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9.737cm"/>
    </style:style>
    <style:style style:name="co3" style:family="table-column">
      <style:table-column-properties fo:break-before="auto" style:column-width="11.192cm"/>
    </style:style>
    <style:style style:name="co4" style:family="table-column">
      <style:table-column-properties fo:break-before="auto" style:column-width="10.382cm"/>
    </style:style>
    <style:style style:name="co5" style:family="table-column">
      <style:table-column-properties fo:break-before="auto" style:column-width="9.657cm"/>
    </style:style>
    <style:style style:name="co6" style:family="table-column">
      <style:table-column-properties fo:break-before="auto" style:column-width="12.832cm"/>
    </style:style>
    <style:style style:name="co7" style:family="table-column">
      <style:table-column-properties fo:break-before="auto" style:column-width="13.97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2.686cm" fo:break-before="auto" style:use-optimal-row-height="false"/>
    </style:style>
    <style:style style:name="ro7" style:family="table-row">
      <style:table-row-properties style:row-height="2.679cm" fo:break-before="auto" style:use-optimal-row-height="false"/>
    </style:style>
    <style:style style:name="ro8" style:family="table-row">
      <style:table-row-properties style:row-height="5.398cm" fo:break-before="auto" style:use-optimal-row-height="false"/>
    </style:style>
    <style:style style:name="ro9" style:family="table-row">
      <style:table-row-properties style:row-height="6.451cm" fo:break-before="auto" style:use-optimal-row-height="false"/>
    </style:style>
    <style:style style:name="ro10" style:family="table-row">
      <style:table-row-properties style:row-height="11.8cm" fo:break-before="auto" style:use-optimal-row-height="false"/>
    </style:style>
    <style:style style:name="ro11" style:family="table-row">
      <style:table-row-properties style:row-height="6.535cm" fo:break-before="auto" style:use-optimal-row-height="false"/>
    </style:style>
    <style:style style:name="ro12" style:family="table-row">
      <style:table-row-properties style:row-height="6.668cm" fo:break-before="auto" style:use-optimal-row-height="false"/>
    </style:style>
    <style:style style:name="ro13" style:family="table-row">
      <style:table-row-properties style:row-height="6.1cm" fo:break-before="auto" style:use-optimal-row-height="false"/>
    </style:style>
    <style:style style:name="ro14" style:family="table-row">
      <style:table-row-properties style:row-height="7.938cm" fo:break-before="auto" style:use-optimal-row-height="false"/>
    </style:style>
    <style:style style:name="ro15" style:family="table-row">
      <style:table-row-properties style:row-height="8.553cm" fo:break-before="auto" style:use-optimal-row-height="false"/>
    </style:style>
    <style:style style:name="ro16" style:family="table-row">
      <style:table-row-properties style:row-height="4.651cm" fo:break-before="auto" style:use-optimal-row-height="false"/>
    </style:style>
    <style:style style:name="ro17" style:family="table-row">
      <style:table-row-properties style:row-height="0.9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011" number:language="pt" number:country="BR">
      <number:number number:decimal-places="2" loext:min-decimal-places="2" number:min-integer-digits="1"/>
      <number:text>%</number:text>
    </number:percentage-style>
    <style:style style:name="ce2" style:family="table-cell" style:parent-style-name="Excel_20_Built-in_20_Normal" style:data-style-name="N10000">
      <style:table-cell-properties fo:background-color="transparent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ed1c24" style:vertical-align="middle"/>
      <style:paragraph-properties fo:text-align="center"/>
      <style:text-properties fo:color="#000000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9" style:family="table-cell" style:parent-style-name="Excel_20_Built-in_20_Normal" style:data-style-name="N1000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Calibri1" fo:font-size="12pt" style:font-size-asian="12pt" style:font-size-complex="12pt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32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33" style:family="table-cell" style:parent-style-name="Default" style:data-style-name="N0">
      <style:table-cell-properties fo:background-color="#b2b2b2" fo:border="0.06pt solid #000000" style:vertical-align="middle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34" style:family="table-cell" style:parent-style-name="Default" style:data-style-name="N0">
      <style:table-cell-properties fo:border-bottom="0.06pt solid #000000" fo:background-color="#b2b2b2" fo:border-left="0.06pt solid #000000" fo:border-right="none" fo:border-top="0.06pt solid #000000" style:vertical-align="middle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12pt" style:font-name-asian="Calibri11" style:font-size-asian="12pt" style:font-name-complex="Calibri11" style:font-size-complex="12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a" fo:border-right="2.01pt solid #00000a" fo:border-top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4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Calibri1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1" style:font-size-asian="12pt" style:language-asian="zh" style:country-asian="CN" style:font-style-asian="normal" style:font-weight-asian="normal" style:font-name-complex="Calibri1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Excel_20_Built-in_20_Normal" style:data-style-name="N100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a" fo:border-right="0.06pt solid #000000" fo:border-top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1" style:font-size-asian="12pt" style:language-asian="zh" style:country-asian="CN" style:font-style-asian="normal" style:font-weight-asian="normal" style:font-name-complex="Calibri1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4pt" style:font-size-asian="14pt" style:font-size-complex="14pt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6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12pt" style:font-name-asian="Calibri11" style:font-size-asian="12pt" style:font-name-complex="Calibri11" style:font-size-complex="12pt"/>
    </style:style>
    <style:style style:name="ce62" style:family="table-cell" style:parent-style-name="Excel_20_Built-in_20_Percent" style:data-style-name="N1001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64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65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1" style:family="table-cell" style:parent-style-name="Default" style:data-style-name="N0"/>
    <style:style style:name="ce67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Excel_20_Built-in_20_Percent" style:data-style-name="N1001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/>
      <style:text-properties style:text-underline-style="solid" style:text-underline-width="auto" style:text-underline-color="font-color"/>
    </style:style>
    <style:style style:name="ce71" style:family="table-cell" style:parent-style-name="Default" style:data-style-name="N0">
      <style:table-cell-properties fo:background-color="transparent" style:vertical-align="middle"/>
    </style:style>
    <style:style style:name="ce72" style:family="table-cell" style:parent-style-name="Default" style:data-style-name="N0">
      <style:table-cell-properties fo:background-color="#ffff00"/>
    </style:style>
    <style:style style:name="ce83" style:family="table-cell" style:parent-style-name="Default">
      <style:table-cell-properties fo:background-color="#ffff00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OJETOS INSTITUCIONAIS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48" table:default-cell-style-name="ce21"/>
        <table:table-column table:style-name="co11" table:number-columns-repeated="6" table:default-cell-style-name="ce1"/>
        <table:table-column table:style-name="co11" table:number-columns-repeated="960" table:default-cell-style-name="Default"/>
        <table:table-row table:style-name="ro1">
          <table:table-cell table:style-name="ce2"/>
          <table:table-cell table:style-name="ce3" table:number-columns-repeated="3"/>
          <table:table-cell table:style-name="ce4" table:number-columns-repeated="2"/>
          <table:table-cell table:style-name="ce5"/>
          <table:table-cell table:style-name="ce4" table:number-columns-repeated="2"/>
          <table:table-cell table:style-name="ce6"/>
          <table:table-cell table:number-columns-repeated="1014"/>
        </table:table-row>
        <table:table-row table:style-name="ro1">
          <table:table-cell table:style-name="ce2"/>
          <table:table-cell/>
          <table:table-cell table:style-name="ce3" table:number-columns-repeated="2"/>
          <table:table-cell table:style-name="ce4" table:number-columns-repeated="2"/>
          <table:table-cell table:style-name="ce5"/>
          <table:table-cell table:number-columns-repeated="2"/>
          <table:table-cell table:style-name="ce6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8" table:number-rows-spanned="1">
            <text:p>MONITORAMENTO DOS PROJETOS INSTITUCIONAIS 2021/2022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16" office:value-type="string" calcext:value-type="string" table:number-columns-spanned="8" table:number-rows-spanned="1">
            <text:p>PLANEJAMENTO ESTRATÉGICO</text:p>
          </table:table-cell>
          <table:covered-table-cell table:number-columns-repeated="7" table:style-name="ce12"/>
          <table:table-cell table:number-columns-repeated="1016"/>
        </table:table-row>
        <table:table-row table:style-name="ro4">
          <table:table-cell table:style-name="ce19" office:value-type="string" calcext:value-type="string" table:number-columns-spanned="1" table:number-rows-spanned="2">
            <text:p>Nº</text:p>
          </table:table-cell>
          <table:table-cell table:style-name="ce19" office:value-type="string" calcext:value-type="string" table:number-columns-spanned="1" table:number-rows-spanned="2">
            <text:p>Projetos Estratégicos</text:p>
          </table:table-cell>
          <table:table-cell table:style-name="ce19" office:value-type="string" calcext:value-type="string" table:number-columns-spanned="1" table:number-rows-spanned="2">
            <text:p>Objetivos Estratégicos</text:p>
          </table:table-cell>
          <table:table-cell table:style-name="ce19" office:value-type="string" calcext:value-type="string" table:number-columns-spanned="1" table:number-rows-spanned="2">
            <text:p>Indicador</text:p>
          </table:table-cell>
          <table:table-cell table:style-name="ce19" office:value-type="string" calcext:value-type="string" table:number-columns-spanned="1" table:number-rows-spanned="2">
            <text:p>Meta</text:p>
          </table:table-cell>
          <table:table-cell table:style-name="ce19" office:value-type="string" calcext:value-type="string" table:number-columns-spanned="1" table:number-rows-spanned="2">
            <text:p>Resultado ano 2021</text:p>
          </table:table-cell>
          <table:table-cell table:style-name="ce19" office:value-type="string" calcext:value-type="string" table:number-columns-spanned="1" table:number-rows-spanned="2">
            <text:p>Resultado ano 2022</text:p>
          </table:table-cell>
          <table:table-cell table:style-name="ce62" office:value-type="string" calcext:value-type="string" table:number-columns-spanned="1" table:number-rows-spanned="2">
            <text:p>Documento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covered-table-cell table:number-columns-repeated="8" table:style-name="ce12"/>
          <table:table-cell table:style-name="ce1" table:number-columns-repeated="2"/>
          <table:table-cell table:number-columns-repeated="1014"/>
        </table:table-row>
        <table:table-row table:style-name="ro6">
          <table:table-cell table:style-name="ce13" office:value-type="float" office:value="1" calcext:value-type="float" table:number-columns-spanned="1" table:number-rows-spanned="2">
            <text:p>1</text:p>
          </table:table-cell>
          <table:table-cell table:style-name="ce38" office:value-type="string" calcext:value-type="string" table:number-columns-spanned="1" table:number-rows-spanned="2">
            <text:p><text:s/>Reeducar: O Homem no enfrentamento à Violência Doméstica e Familiar contra a Mulher</text:p>
          </table:table-cell>
          <table:table-cell table:style-name="ce13" office:value-type="string" calcext:value-type="string" table:number-columns-spanned="1" table:number-rows-spanned="2">
            <text:p>Intensificar o diálogo com a sociedade e fomentar a solução pacífica de conflitos</text:p>
          </table:table-cell>
          <table:table-cell table:style-name="ce24" office:value-type="string" calcext:value-type="string" table:number-columns-spanned="1" table:number-rows-spanned="2">
            <text:p>Quantidade de reincidentes, entre os reeducando participantes da edição.</text:p>
          </table:table-cell>
          <table:table-cell table:style-name="ce39" office:value-type="string" calcext:value-type="string" table:number-columns-spanned="1" table:number-rows-spanned="2">
            <text:p>Zerar o número de reincidentes</text:p>
          </table:table-cell>
          <table:table-cell table:style-name="ce24" office:value-type="string" calcext:value-type="string" table:number-columns-spanned="1" table:number-rows-spanned="2">
            <text:p>100% dos participantes da 5ª edição não reincidiram</text:p>
          </table:table-cell>
          <table:table-cell table:style-name="ce61" office:value-type="string" calcext:value-type="string" table:number-columns-spanned="1" table:number-rows-spanned="2">
            <text:p>________________</text:p>
          </table:table-cell>
          <table:table-cell table:style-name="ce64" office:value-type="string" calcext:value-type="string" table:number-columns-spanned="1" table:number-rows-spanned="2">
            <text:p>Relatório de monitoramento</text:p>
          </table:table-cell>
          <table:table-cell table:style-name="ce1" table:number-columns-repeated="2"/>
          <table:table-cell table:number-columns-repeated="1014"/>
        </table:table-row>
        <table:table-row table:style-name="ro7">
          <table:covered-table-cell table:number-columns-repeated="3" table:style-name="ce12"/>
          <table:covered-table-cell table:style-name="ce24"/>
          <table:covered-table-cell table:number-columns-repeated="4" table:style-name="ce12"/>
          <table:table-cell table:style-name="ce1" table:number-columns-repeated="2"/>
          <table:table-cell table:number-columns-repeated="1014"/>
        </table:table-row>
        <table:table-row table:style-name="ro8">
          <table:table-cell table:style-name="ce13" office:value-type="float" office:value="2" calcext:value-type="float">
            <text:p>2</text:p>
          </table:table-cell>
          <table:table-cell table:style-name="ce24" office:value-type="string" calcext:value-type="string">
            <text:p>Bem Viver no MPPI</text:p>
          </table:table-cell>
          <table:table-cell table:style-name="ce24" office:value-type="string" calcext:value-type="string">
            <text:p>Promover a gestão por competência e a qualidade de vida no trabalho</text:p>
          </table:table-cell>
          <table:table-cell table:style-name="ce24" office:value-type="string" calcext:value-type="string">
            <text:p>Nº de atestados médicos expedidos por problemas psicossomáticos</text:p>
          </table:table-cell>
          <table:table-cell table:style-name="ce13" office:value-type="string" calcext:value-type="string">
            <text:p>% Atual – 5% de atestados médicos; satisfação dos participantes das ações; 50% de participação nas ações.</text:p>
          </table:table-cell>
          <table:table-cell table:style-name="ce24" office:value-type="string" calcext:value-type="string">
            <text:p>1.911 participantes; 100% de satisfação; </text:p>
          </table:table-cell>
          <table:table-cell table:style-name="ce13" office:value-type="string" calcext:value-type="string">
            <text:p>------------</text:p>
          </table:table-cell>
          <table:table-cell table:style-name="ce65" office:value-type="string" calcext:value-type="string">
            <text:p>Relatório de Gestão</text:p>
          </table:table-cell>
          <table:table-cell table:style-name="ce1" table:number-columns-repeated="2"/>
          <table:table-cell table:number-columns-repeated="1014"/>
        </table:table-row>
        <table:table-row table:style-name="ro9">
          <table:table-cell table:style-name="ce32" office:value-type="float" office:value="3" calcext:value-type="float">
            <text:p>3</text:p>
          </table:table-cell>
          <table:table-cell table:style-name="ce24" office:value-type="string" calcext:value-type="string">
            <text:p>MPPI Sempre Presente na transparência das receitas e despesas públicas - Portais da Transparência: eficiência na Administração Pública</text:p>
          </table:table-cell>
          <table:table-cell table:style-name="ce40" office:value-type="string" calcext:value-type="string">
            <text:p>Prevenir irregularidades administrativas nas receitas e despesas públicas dos poderes executivos dos Municípios e do Estado do Piauí, fiscalizando e induzindo políticas públicas de aprimoramento dos portais de transparência dos poderes executivos municipais e estadual. / Objetivo Estratégico: Impulsionar a fiscalização do emprego de recursos públicos, a implementação de políticas públicas e o controle social.</text:p>
          </table:table-cell>
          <table:table-cell table:style-name="ce41" office:value-type="string" calcext:value-type="string">
            <text:p>Nº de entes municipais e estaduais fiscalizados; Nº de relatórios de fiscalização expedidos; Nº de portais da transparência criados no período; Nº de portais regularizados; Nº de procedimentos extrajudiciais instaurados para regularização dos portais.</text:p>
          </table:table-cell>
          <table:table-cell table:style-name="ce13" office:value-type="string" calcext:value-type="string">
            <text:p>224 Municípios fiscalizados; 02 Relatórios de fiscalização expedidos; 05 Portais da Transparência criados; 40 portais regularizados; 05 procedimentos extrajudiciais instaurados.</text:p>
          </table:table-cell>
          <table:table-cell table:style-name="ce55" office:value-type="string" calcext:value-type="string">
            <text:p>Elaboração de 02 relatórios de fiscalização sobre o levantamento quantitativo dos portais de transparência COVID-19 e de 01 Relatório qualitativo; Criação de 03 Portais da Transparência; Regularização de 30 Portais da Transparência Municipais; Envio de Ofício Circular aos Promotores de Justiça, encaminhando sugestão de atuação e minutas de Recomendação e ACP para os Municípios irregulares; Realizado levantamento qualitativo acerca dos Portais da Transparência COVID-19 do Estado e dos 224 (duzentos e vinte e quatro) Municípios piauienses.</text:p>
          </table:table-cell>
          <table:table-cell table:style-name="ce13" office:value-type="string" calcext:value-type="string">
            <text:p>Coordenada a atuação finalística pelos órgãos de execução do MPPI para fiscalizar os portais de transparência COVID-19 com irregularidades identificadas no 2º relatório.</text:p>
          </table:table-cell>
          <table:table-cell table:style-name="ce65" office:value-type="string" calcext:value-type="string">
            <text:p>PGA 2020/2021</text:p>
          </table:table-cell>
          <table:table-cell table:style-name="ce1" table:number-columns-repeated="2"/>
          <table:table-cell table:style-name="ce14"/>
          <table:table-cell table:number-columns-repeated="1013"/>
        </table:table-row>
        <table:table-row table:style-name="ro10">
          <table:table-cell table:style-name="ce32" office:value-type="float" office:value="4" calcext:value-type="float">
            <text:p>4</text:p>
          </table:table-cell>
          <table:table-cell table:style-name="ce24" office:value-type="string" calcext:value-type="string">
            <text:p><text:s/>Infância e Juventude Protegida</text:p>
          </table:table-cell>
          <table:table-cell table:style-name="ce24" office:value-type="string" calcext:value-type="string">
            <text:p>Consolidar a atuação ministerial integrada e estimular a articulação interinstitucional</text:p>
          </table:table-cell>
          <table:table-cell table:style-name="ce24" office:value-type="string" calcext:value-type="string">
            <text:p>Nº de comitês de gestão colegiados criados; nº de profissionais capacitados sobre a temática da Lei 13.431/2017.</text:p>
          </table:table-cell>
          <table:table-cell table:style-name="ce13" office:value-type="string" calcext:value-type="string">
            <text:p>40 comitês; 200 profissionais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1">
          <table:table-cell table:style-name="ce13" office:value-type="float" office:value="5" calcext:value-type="float">
            <text:p>5</text:p>
          </table:table-cell>
          <table:table-cell table:style-name="ce24" office:value-type="string" calcext:value-type="string">
            <text:p>MPPI Sempre Presente no atendimento à mulher em situação de violência - <text:s/>Pró-Mulher: protocolo único de atendimento à mulher</text:p>
          </table:table-cell>
          <table:table-cell table:style-name="ce24" office:value-type="string" calcext:value-type="string">
            <text:p>Facilitar o fluxo de atendimento à mulher em situação de violência doméstica e familiar, através do cadastro em um sistema unificado online, denominado PRO MULHER. / Objetivos Estratégicos: Aperfeiçoar a atividade investigativa e de inteligência do MPPI; Prover soluções tecnológicas integradas e inovadoras.</text:p>
          </table:table-cell>
          <table:table-cell table:style-name="ce45" office:value-type="string" calcext:value-type="string">
            <text:p>Número de profissionais capacitados; Quantitativo de vítimas atendidas pela rede.</text:p>
          </table:table-cell>
          <table:table-cell table:style-name="ce13" office:value-type="string" calcext:value-type="string">
            <text:p>15 profissionais da rede capacitados; 100 vítimas atendidas pela rede.</text:p>
          </table:table-cell>
          <table:table-cell table:style-name="ce45" office:value-type="string" calcext:value-type="string">
            <text:p>Reconhecimento do fluxo de atendimento; 76 profissionais capacitados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2">
          <table:table-cell table:style-name="ce13" office:value-type="float" office:value="6" calcext:value-type="float">
            <text:p>6</text:p>
          </table:table-cell>
          <table:table-cell table:style-name="ce24" office:value-type="string" calcext:value-type="string">
            <text:p>MPPI Sempre Presente na garantia do SUAS - <text:s/>Assistência social: garantia de dignidade e cuidado</text:p>
          </table:table-cell>
          <table:table-cell table:style-name="ce24" office:value-type="string" calcext:value-type="string">
            <text:p>Garantir a estruturação, organização e oferta dos serviços socioassistenciais da Proteção Social Básica dos Sistema Único de Assistência Social (SUAS), conforme legislação vigente no País. / Objetivos Estratégicos: Garantir a transversalidade dos direitos fundamentais em toda a atividade ministerial; Impulsionar a fiscalização do emprego de recursos públicos, a implementação de políticas e o controle social.</text:p>
          </table:table-cell>
          <table:table-cell table:style-name="ce24" office:value-type="string" calcext:value-type="string">
            <text:p>Nº de municípios com SCFV em funcionamento no Estado; Nº de municípios com serviços de PSBD para pessoas com deficiência e idosos oferecidos no Estado; Quantidade de municípios com equipe técnica completa e capacitada nos CRAS e CREAS; Quantidade de municípios com estrutura física e de equipamentos adequados, conforme previsão legal, para funcionamento do CRAS e CREAS.</text:p>
          </table:table-cell>
          <table:table-cell table:style-name="ce13" office:value-type="string" calcext:value-type="string">
            <text:p>Funcionamento de Centros de Referência de Assistência Social- CRAS, serviços de convivência e fortalecimento de vínculos- SCFV, serviços de proteção social básica no domicílio para pessoas com deficiência e idosas e Centros de Referência Especial da Assistência Social- CREAS, na forma da legislação do Estado do Piauí.</text:p>
          </table:table-cell>
          <table:table-cell table:style-name="ce24" office:value-type="string" calcext:value-type="string">
            <text:p>Elaboração de Manual sobre o SUAS com roteiros de inspeção.</text:p>
          </table:table-cell>
          <table:table-cell table:style-name="ce66" office:value-type="string" calcext:value-type="string">
            <text:p>Projeto sobrestado por conta do cenário pandêmico </text:p>
          </table:table-cell>
          <table:table-cell table:style-name="ce65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3">
          <table:table-cell table:style-name="ce13" office:value-type="float" office:value="8" calcext:value-type="float">
            <text:p>8</text:p>
          </table:table-cell>
          <table:table-cell table:style-name="ce24" office:value-type="string" calcext:value-type="string">
            <text:p>MPPI Sempre Presente no fomento aos Fundos Municipais da Infância e da Adolescência - FIAs: compromisso com o futuro de crianças e adolescentes</text:p>
          </table:table-cell>
          <table:table-cell table:style-name="ce24" office:value-type="string" calcext:value-type="string">
            <text:p>Fomentar a regularização dos Fundos Municipais da Infância e Adolescência – FIAs em pelo menos 80 (oitenta) municípios piauienses até outubro de 2021, possibilitando aos Conselhos Municipais dos Direitos da Criança e do Adolescente financiar projetos que atuem na garantia da promoção, proteção e defesa dos direitos da criança e do adolescente. / Objetivo Estratégico: Consolidar a atuação integrada e estimular a articulação interinstitucional.</text:p>
          </table:table-cell>
          <table:table-cell table:style-name="ce24" office:value-type="string" calcext:value-type="string">
            <text:p>Nº de FIAs do Estado do Piauí cadastrados e habilitados a receber recursos, conforme dados disponibilizados pela Secretaria Nacional de Direitos da Criança e do Adolescente e Receita Federal do Brasil; Nº de doações para os fundos municipais da infância e da adolescência.</text:p>
          </table:table-cell>
          <table:table-cell table:style-name="ce13" office:value-type="string" calcext:value-type="string">
            <text:p>80 Fundos Municipais da Infância e Adolescência habilitados e aptos a receber recursos; aumento das doações para os fundos municipais da infância e da adolescência.</text:p>
          </table:table-cell>
          <table:table-cell table:style-name="ce24" office:value-type="string" calcext:value-type="string">
            <text:p>84 Fundos Municipais da Infância e Adolescência habilitados e aptos a receber recursos.</text:p>
          </table:table-cell>
          <table:table-cell table:style-name="ce39" office:value-type="string" calcext:value-type="string">
            <text:p>Concluído</text:p>
          </table:table-cell>
          <table:table-cell table:style-name="ce65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9" calcext:value-type="float">
            <text:p>9</text:p>
          </table:table-cell>
          <table:table-cell table:style-name="ce24" office:value-type="string" calcext:value-type="string">
            <text:p>1. MPPI Sempre Presente para construção da Política de Justiça Restaurativa e Tratamento Adequado de Conflitos - NUPAR: Construir a Paz</text:p>
          </table:table-cell>
          <table:table-cell table:style-name="ce24" office:value-type="string" calcext:value-type="string">
            <text:p>Garantir a transversalidade dos direitos fundamentais em toda a atividade ministerial - Intensificar o diálogo com a sociedade e fomentar a solução pacífica de conflitos </text:p>
          </table:table-cell>
          <table:table-cell table:style-name="ce24" office:value-type="string" calcext:value-type="string">
            <text:p>Estruturar 01 (um) Núcleo de Práticas Restaurativas</text:p>
          </table:table-cell>
          <table:table-cell table:style-name="ce13" office:value-type="string" calcext:value-type="string">
            <text:p>1 Núcleo Estruturado</text:p>
          </table:table-cell>
          <table:table-cell table:style-name="ce57" office:value-type="string" calcext:value-type="string">
            <text:p>Ato PGJ n° 1091/2021 INSTITUI o NUPAR; 01 Núcleo de autocomposição estruturado. <text:s text:c="113"/></text:p>
          </table:table-cell>
          <table:table-cell table:style-name="ce13" office:value-type="string" calcext:value-type="string">
            <text:p>Concluído</text:p>
          </table:table-cell>
          <table:table-cell table:style-name="ce65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5">
          <table:table-cell table:style-name="ce13" office:value-type="float" office:value="10" calcext:value-type="float">
            <text:p>10</text:p>
          </table:table-cell>
          <table:table-cell table:style-name="ce24" office:value-type="string" calcext:value-type="string">
            <text:p>MPPI Sempre Presente na fiscalização da qualidade do combustível - <text:s/>Combustível legal, consumidor satisfeito</text:p>
          </table:table-cell>
          <table:table-cell table:style-name="ce24" office:value-type="string" calcext:value-type="string">
            <text:p>Aquisição de um laboratório móvel a fim de Contornar com segurança os problemas de possível adulteração de combustíveis na capital e interior do Estado do Piauí. / Objetivo Estratégico: Intensificar o diálogo com a sociedade e fomentar a solução pacífica de conflitos.</text:p>
          </table:table-cell>
          <table:table-cell table:style-name="ce24" office:value-type="string" calcext:value-type="string">
            <text:p>Quantidade de laboratórios móveis adquiridos; Quantidade de municípios beneficiados com os testes; Quantidade de PJ que receberão auxílio.</text:p>
          </table:table-cell>
          <table:table-cell table:style-name="ce13" office:value-type="string" calcext:value-type="string">
            <text:p>Entregar à sociedade de consumo piauiense maior segurança no controle da qualidade dos combustíveis comercializados na sede do município; atender com maior eficácia os pedidos da PJ, utilizando a regra de localização geográfica de cada PJ; Disponibilizar modelos de peças (Portaria, Notificação e Decisão Administrativa Sancionatória, Notificação de Decisão, Emissão de boleto/SIMP e/ou outras) na área de combustíveis de modo a facilicitar a atuação dos membros e consequentemente e das Promotorias de Justiça que atuam na área de proteção e defesa do consumidor.</text:p>
          </table:table-cell>
          <table:table-cell table:style-name="ce24" office:value-type="string" calcext:value-type="string">
            <text:p>Aquisição de Laboratório Móvel.</text:p>
          </table:table-cell>
          <table:table-cell table:style-name="ce13" office:value-type="string" calcext:value-type="string">
            <text:p>____________________</text:p>
          </table:table-cell>
          <table:table-cell table:style-name="ce65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4" office:value-type="string" calcext:value-type="string">
            <text:p>MPPI Sempre Presente na Defesa da Segurança Pública - Polícia estruturada: cidadão protegido</text:p>
          </table:table-cell>
          <table:table-cell table:style-name="ce24" office:value-type="string" calcext:value-type="string">
            <text:p>Impulsionar a fiscalização do emprego de recursos públicos, a implementação de políticas <text:s/>públicas e o controle social </text:p>
          </table:table-cell>
          <table:table-cell table:style-name="ce24" office:value-type="string" calcext:value-type="string">
            <text:p>Desenvolver softwares de bancos de</text:p>
            <text:p>dados das unidades policiais; Criar fluxo procedimental; capacitar os membros sobre os fluxos;  quantidade de unidades policiais com estrutura física e</text:p>
            <text:p>recursos materiais melhorados e o aumento da produtividade das unidades policiais.</text:p>
          </table:table-cell>
          <table:table-cell table:style-name="ce13" office:value-type="string" calcext:value-type="string">
            <text:p>1 software elaborado, 01 fluxo criado;</text:p>
          </table:table-cell>
          <table:table-cell table:style-name="ce24" office:value-type="string" calcext:value-type="string">
            <text:p>01 BI criado para banco de dados das unidades policiais, fluxo criado.</text:p>
          </table:table-cell>
          <table:table-cell table:style-name="ce66" office:value-type="string" calcext:value-type="string">
            <text:p>Concluído</text:p>
          </table:table-cell>
          <table:table-cell table:style-name="ce65" office:value-type="string" calcext:value-type="string">
            <text:p>PGA 2020/2021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6">
          <table:table-cell table:style-name="ce13"/>
          <table:table-cell table:style-name="ce24" office:value-type="string" calcext:value-type="string">
            <text:p><text:s/>Promotoria Segura</text:p>
          </table:table-cell>
          <table:table-cell table:style-name="ce24" office:value-type="string" calcext:value-type="string">
            <text:p>Zelar pela sustentabilidade em toda forma de atuação </text:p>
          </table:table-cell>
          <table:table-cell table:style-name="ce24" office:value-type="string" calcext:value-type="string">
            <text:p>Estruturar as Promotorias de Justiça do Interior do Estado com itens de segurança</text:p>
          </table:table-cell>
          <table:table-cell table:style-name="ce13" office:value-type="string" calcext:value-type="string">
            <text:p>Instalação de itens de segurança nas Promotorias de Justiça</text:p>
          </table:table-cell>
          <table:table-cell table:style-name="ce24" office:value-type="string" calcext:value-type="string">
            <text:p>Criação do Manual de Elaboração do Plano de Segurança Orgânica;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6">
          <table:table-cell table:style-name="ce13"/>
          <table:table-cell table:style-name="ce24" office:value-type="string" calcext:value-type="string">
            <text:p><text:s/>Cadeia De Custódia Do MPPI</text:p>
          </table:table-cell>
          <table:table-cell table:style-name="ce24" office:value-type="string" calcext:value-type="string">
            <text:p>Aperfeiçoar a atividade investigativa e de inteligência do Ministério Público</text:p>
          </table:table-cell>
          <table:table-cell table:style-name="ce46" office:value-type="string" calcext:value-type="string">
            <text:p>Elaboração do sistema SIMQ.</text:p>
          </table:table-cell>
          <table:table-cell table:style-name="ce13" office:value-type="string" calcext:value-type="string">
            <text:p>controle dos materiais apreendidos.</text:p>
          </table:table-cell>
          <table:table-cell table:style-name="ce24" office:value-type="string" calcext:value-type="string">
            <text:p><text:span text:style-name="T2">Desenvolvimento de sistema informatizado para controle e monitoramento da cadeia de custódia;</text:span></text:p>
            <text:p><text:span text:style-name="T2"> 422 objetos apreendidos cadastrados. Originados de operações do GAECO e de auxílio a PJ e delegacias; Capacitação de membros e servidores sobre as alterações trazidas pela Lei nº 13.964/2019; Através do SIMQ, onde podemos disponibilizar os relatórios em nuvem, viabilizando o rápido acesso à autoridade solicitante pela investigação, juiz, advogado e alvos. Evitando o uso de mídias obsoletas como DVDs e CDs e de grande volume de papel;</text:span></text:p>
          </table:table-cell>
          <table:table-cell table:style-name="ce13" office:value-type="string" calcext:value-type="string">
            <text:p>Concluído</text:p>
          </table:table-cell>
          <table:table-cell table:style-name="ce65" office:value-type="string" calcext:value-type="string">
            <text:p>Inova.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6">
          <table:table-cell table:style-name="ce13"/>
          <table:table-cell table:style-name="ce24" office:value-type="string" calcext:value-type="string">
            <text:p>Promotoria de Justiça Itinerante: "Ações Cidadãs mais perto de você”</text:p>
          </table:table-cell>
          <table:table-cell table:style-name="ce40" office:value-type="string" calcext:value-type="string">
            <text:p>Consolidar a atuação ministerial integrada e estimular a articulação interinstitucional - Intensificar o diálogo com a sociedade e fomentar a solução pacífica de conflitos </text:p>
          </table:table-cell>
          <table:table-cell table:style-name="ce24" office:value-type="string" calcext:value-type="string">
            <text:p>Quantidade de exames de DNA; quantidade de acordos extrajudiciais; quantidade de atendimento e orientação do público.</text:p>
          </table:table-cell>
          <table:table-cell table:number-columns-repeated="2" table:style-name="ce24" office:value-type="string" calcext:value-type="string">
            <text:p>17 exames de DNA; 19 acordos extrajudiciais; 157 atendimentos ao público; 08 palestras</text:p>
          </table:table-cell>
          <table:table-cell table:style-name="ce13" office:value-type="string" calcext:value-type="string">
            <text:p>Concluído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6">
          <table:table-cell table:style-name="ce13"/>
          <table:table-cell table:style-name="ce24" office:value-type="string" calcext:value-type="string">
            <text:p>Agrotóxico Legal</text:p>
          </table:table-cell>
          <table:table-cell table:style-name="ce24" office:value-type="string" calcext:value-type="string">
            <text:p>Zelar pela sustentabilidade em toda forma de atuação </text:p>
          </table:table-cell>
          <table:table-cell table:style-name="ce24" office:value-type="string" calcext:value-type="string">
            <text:p>Quantidade de pessoas que comparecem a atividades de educação ambiental, elaboração do Manual de Autuação Ministerial </text:p>
          </table:table-cell>
          <table:table-cell table:style-name="ce13" office:value-type="string" calcext:value-type="string">
            <text:p>500 pessoas 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CAOM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6">
          <table:table-cell table:style-name="ce13"/>
          <table:table-cell table:style-name="ce24" office:value-type="string" calcext:value-type="string">
            <text:p>Rede Longevidade</text:p>
          </table:table-cell>
          <table:table-cell table:style-name="ce24" office:value-type="string" calcext:value-type="string">
            <text:p>Consolidar a atuação ministerial integrada e estimular a articulação interinstitucional</text:p>
          </table:table-cell>
          <table:table-cell table:style-name="ce24" office:value-type="string" calcext:value-type="string">
            <text:p>nº de folders distribuídos; nº de ILPIs criadas; nº de práticas exitosas; uniformização do fluxo do serviço.</text:p>
          </table:table-cell>
          <table:table-cell table:style-name="ce13" office:value-type="string" calcext:value-type="string">
            <text:p>____________</text:p>
          </table:table-cell>
          <table:table-cell table:style-name="ce24" office:value-type="string" calcext:value-type="string">
            <text:p>___________________</text:p>
          </table:table-cell>
          <table:table-cell table:style-name="ce13" office:value-type="string" calcext:value-type="string">
            <text:p>Projeto sobrestado por conta do cenário pandêmico 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6">
          <table:table-cell table:style-name="ce13"/>
          <table:table-cell table:style-name="ce24" office:value-type="string" calcext:value-type="string">
            <text:p>Diálogo com o Ouvidor</text:p>
          </table:table-cell>
          <table:table-cell table:style-name="ce24" office:value-type="string" calcext:value-type="string">
            <text:p>Fortalecer os processos de comunicação e a imagem institucional</text:p>
          </table:table-cell>
          <table:table-cell table:style-name="ce24" office:value-type="string" calcext:value-type="string">
            <text:p>índice de satisfação dos participantes</text:p>
          </table:table-cell>
          <table:table-cell table:style-name="ce54" office:value-type="string" calcext:value-type="string">
            <text:p><text:s/>80% de satisfação; nº de diálogos</text:p>
          </table:table-cell>
          <table:table-cell table:style-name="ce24" office:value-type="string" calcext:value-type="string">
            <text:p>03 Encontros </text:p>
          </table:table-cell>
          <table:table-cell table:style-name="ce13" office:value-type="string" calcext:value-type="string">
            <text:p>____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6">
          <table:table-cell table:style-name="ce13"/>
          <table:table-cell table:style-name="ce24" office:value-type="string" calcext:value-type="string">
            <text:p><text:s/>Amigos do Pelotão: amor em ação</text:p>
          </table:table-cell>
          <table:table-cell table:style-name="ce40" office:value-type="string" calcext:value-type="string">
            <text:p>Consolidar a atuação ministerial integrada e estimular a articulação interinstitucional - Intensificar o diálogo com a sociedade e fomentar a solução pacífica de conflitos </text:p>
          </table:table-cell>
          <table:table-cell table:style-name="ce36" office:value-type="string" calcext:value-type="string">
            <text:p>valores R$ recebidos, por meio do Judiciário, nº de pelotões em Picos</text:p>
          </table:table-cell>
          <table:table-cell table:style-name="ce13" office:value-type="string" calcext:value-type="string">
            <text:p>Aumento do nº de pelotões</text:p>
          </table:table-cell>
          <table:table-cell table:style-name="ce58" office:value-type="currency" office:currency="BRL" office:value="30597.7" calcext:value-type="currency">
            <text:p>R$ 30.597,70</text:p>
          </table:table-cell>
          <table:table-cell table:style-name="ce13" office:value-type="string" calcext:value-type="string">
            <text:p>O projeto está com ações sem execução por causa do período pandêmico.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6">
          <table:table-cell table:style-name="ce13"/>
          <table:table-cell table:style-name="ce24" office:value-type="string" calcext:value-type="string">
            <text:p>Encontro com a Leitura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24" office:value-type="string" calcext:value-type="string">
            <text:p>Quantidade de encontros para debater obras escolhidas pelos mediadores convidados; quantidade de participantes dos encontros</text:p>
          </table:table-cell>
          <table:table-cell table:style-name="ce13" office:value-type="string" calcext:value-type="string">
            <text:p>24 encontros; 20 participantes por encontro</text:p>
          </table:table-cell>
          <table:table-cell table:style-name="ce24" office:value-type="string" calcext:value-type="string">
            <text:p>17 Encontros com a Leitura</text:p>
          </table:table-cell>
          <table:table-cell table:style-name="ce13" office:value-type="string" calcext:value-type="string">
            <text:p>02 Encontros com a Leitura 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4" office:value-type="string" calcext:value-type="string">
            <text:p>Projeto Goleada da Paz</text:p>
          </table:table-cell>
          <table:table-cell table:style-name="ce40" office:value-type="string" calcext:value-type="string">
            <text:p>Intensificar o diálogo com a sociedade e fomentar a solução pacífica de conflitos</text:p>
          </table:table-cell>
          <table:table-cell table:style-name="ce24" office:value-type="string" calcext:value-type="string">
            <text:p>Número de Interações nas redes sociais;Número de palestras realizadas; quantidade de participantes nos jogos, com a campanha.</text:p>
          </table:table-cell>
          <table:table-cell table:style-name="ce13" office:value-type="float" office:value="10" calcext:value-type="float">
            <text:p>10</text:p>
          </table:table-cell>
          <table:table-cell table:style-name="ce24" office:value-type="string" calcext:value-type="string">
            <text:p>Por causa da pandemia, foram suspensos</text:p>
          </table:table-cell>
          <table:table-cell table:style-name="ce66" office:value-type="string" calcext:value-type="string">
            <text:p>finalizado </text:p>
          </table:table-cell>
          <table:table-cell table:style-name="ce65" office:value-type="string" calcext:value-type="string">
            <text:p>SEI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4" office:value-type="string" calcext:value-type="string">
            <text:p><text:s/>Projeto Educação, Presente!</text:p>
          </table:table-cell>
          <table:table-cell table:style-name="ce40" office:value-type="string" calcext:value-type="string">
            <text:p>Garantir a transversalidade dos direitos fundamentais em toda atividade ministerial</text:p>
          </table:table-cell>
          <table:table-cell table:style-name="ce24" office:value-type="string" calcext:value-type="string">
            <text:p>garantia do Direito à educação de forma 100% <text:s/>presencial; nº de audiências com a Rede de ensino; <text:s/></text:p>
          </table:table-cell>
          <table:table-cell table:style-name="ce13" office:value-type="string" calcext:value-type="string">
            <text:p>100% das aulas presenciais </text:p>
          </table:table-cell>
          <table:table-cell table:style-name="ce24" office:value-type="string" calcext:value-type="string">
            <text:p><text:s/>Expedição de 08 Notas Técnicas com orientações para atuação dos Membros do Ministério Público do Piauí sobre a educação no âmbito da Pandemia da COVID – 19; publicado o Decreto Estadual nº 19.553 de 30 de março de 2021 que reconhece como essenciais as atividades desenvolvidas no âmbito da rede pública e das instituições privadas de ensino, no âmbito do sistema de segurança pública e das guardas municipais.</text:p>
          </table:table-cell>
          <table:table-cell table:style-name="ce24" office:value-type="string" calcext:value-type="string">
            <text:p>03 audiências com a Rede municipal de Teresina; 01 audiência com a Rede Estadual de Educação; Expedição de Recomendação PGJ nº 2/2022; tratativas para unificação do Protocolo Sanitário da Educação entre o COE municipal de Teresina e o COE Estadual.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6">
          <table:table-cell table:style-name="ce13"/>
          <table:table-cell table:style-name="ce24" office:value-type="string" calcext:value-type="string">
            <text:p>Oficinas Regionais De Gestão De Procedimentos Extrajudiciais Cíveis E Criminais</text:p>
          </table:table-cell>
          <table:table-cell table:style-name="ce40" office:value-type="string" calcext:value-type="string">
            <text:p>Estabelecer gestão administrativa compartilhada e padronizada</text:p>
          </table:table-cell>
          <table:table-cell table:style-name="ce24" office:value-type="string" calcext:value-type="string">
            <text:p>nº de oficinas; nº de participantes</text:p>
          </table:table-cell>
          <table:table-cell table:style-name="ce13" office:value-type="string" calcext:value-type="string">
            <text:p>09 oficinas 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02 oficinas realizadas 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4" office:value-type="string" calcext:value-type="string">
            <text:p>Mp Sustentável + Consciência – Lixo</text:p>
          </table:table-cell>
          <table:table-cell table:style-name="ce40" office:value-type="string" calcext:value-type="string">
            <text:p>Zelar pela sustentabilidade em toda forma de atuação </text:p>
          </table:table-cell>
          <table:table-cell table:style-name="ce24" office:value-type="string" calcext:value-type="string">
            <text:p>Redução do consumo de garrafas plásticas; resma de papel e tonner de impressora.</text:p>
          </table:table-cell>
          <table:table-cell table:style-name="ce13" office:value-type="string" calcext:value-type="string">
            <text:p>Redução de 50% do consumo</text:p>
          </table:table-cell>
          <table:table-cell table:style-name="ce24" office:value-type="string" calcext:value-type="string">
            <text:p>Redução de 96% do consumo de copos descartáveis; 63% de redução de garrafas; 76% de redução de uso de papel; 61% de redução do uso de tonner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6">
          <table:table-cell table:style-name="ce13"/>
          <table:table-cell table:style-name="ce24" office:value-type="string" calcext:value-type="string">
            <text:p>Gestão de Custos do MPPI</text:p>
          </table:table-cell>
          <table:table-cell table:style-name="ce40" office:value-type="string" calcext:value-type="string">
            <text:p>Assegurar a disponibilidade e a aplicação eficiente dos recursos orçamentários</text:p>
          </table:table-cell>
          <table:table-cell table:style-name="ce24" office:value-type="string" calcext:value-type="string">
            <text:p>Desenvolvimento de um sistema de gestão de custos para proporcionar diretrizes para apuração de sua eficiência e efetividade na tomada de decisão.</text:p>
          </table:table-cell>
          <table:table-cell table:style-name="ce13" office:value-type="string" calcext:value-type="string">
            <text:p>01 Sistema de gestão de custos</text:p>
          </table:table-cell>
          <table:table-cell table:style-name="ce24" office:value-type="string" calcext:value-type="string">
            <text:p>____________________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6">
          <table:table-cell table:style-name="ce13"/>
          <table:table-cell table:style-name="ce24" office:value-type="string" calcext:value-type="string">
            <text:p>Projeto PericiAR+</text:p>
          </table:table-cell>
          <table:table-cell table:style-name="ce40" office:value-type="string" calcext:value-type="string">
            <text:p><text:s/>Aprimorar a efetividade da persecução cível e penal, assegurando ainda direitos e garantias a acusados e vítimas; - Consolidar a atuação ministerial integrada e estimular a articulação interinstitucional. </text:p>
          </table:table-cell>
          <table:table-cell table:style-name="ce24" office:value-type="string" calcext:value-type="string">
            <text:p>Reduzir a criminalidade com armas de fogo.</text:p>
          </table:table-cell>
          <table:table-cell table:style-name="ce13" office:value-type="string" calcext:value-type="string">
            <text:p>Redução de 5%</text:p>
          </table:table-cell>
          <table:table-cell table:style-name="ce24" office:value-type="string" calcext:value-type="string">
            <text:p>___________________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72" table:number-columns-repeated="6"/>
          <table:table-cell table:style-name="ce83" table:number-columns-repeated="960"/>
        </table:table-row>
        <table:table-row table:style-name="ro16">
          <table:table-cell table:style-name="ce13"/>
          <table:table-cell table:style-name="ce24" office:value-type="string" calcext:value-type="string">
            <text:p>Combate à lavagem de dinheiro por organizações criminosas</text:p>
          </table:table-cell>
          <table:table-cell table:style-name="ce40" office:value-type="string" calcext:value-type="string">
            <text:p>Aperfeiçoar a atividade investigativa e de inteligência do Ministério Público</text:p>
          </table:table-cell>
          <table:table-cell table:style-name="ce47" office:value-type="string" calcext:value-type="string">
            <text:p> Desenvolvimento do Sistema de Monitoramento de Organizações Criminosas Violentas </text:p>
          </table:table-cell>
          <table:table-cell table:style-name="ce13" office:value-type="string" calcext:value-type="string">
            <text:p>01 sistema desenvolvido para monitoramento de organizações criminosas</text:p>
          </table:table-cell>
          <table:table-cell table:style-name="ce47" office:value-type="string" calcext:value-type="string">
            <text:p>Desenvolvimento do SISMOV 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6">
          <table:table-cell table:style-name="ce13"/>
          <table:table-cell table:style-name="ce24" office:value-type="string" calcext:value-type="string">
            <text:p>Compartilhando Compromissos Em Rede</text:p>
          </table:table-cell>
          <table:table-cell table:style-name="ce40" office:value-type="string" calcext:value-type="string">
            <text:p>Garantir a transversalidade dos direitos fundamentais em toda atividade ministerial</text:p>
          </table:table-cell>
          <table:table-cell table:style-name="ce24" office:value-type="string" calcext:value-type="string">
            <text:p>nº de professores capacitados; elaboração de cartilha sobre o fluxograma e difundir nos setores estratégicos.</text:p>
          </table:table-cell>
          <table:table-cell table:style-name="ce13" office:value-type="string" calcext:value-type="string">
            <text:p>50% dos professores capacitados; 70% dos setores estratégicos.</text:p>
          </table:table-cell>
          <table:table-cell table:style-name="ce53" office:value-type="string" calcext:value-type="string">
            <text:p>Articulação da rede de apoio; fluxo de atendimento elaborado; </text:p>
          </table:table-cell>
          <table:table-cell table:style-name="ce13" office:value-type="string" calcext:value-type="string">
            <text:p>Projeto concluído</text:p>
          </table:table-cell>
          <table:table-cell table:style-name="ce65" office:value-type="string" calcext:value-type="string">
            <text:p>Termo de encerramento 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4" office:value-type="string" calcext:value-type="string">
            <text:p>Projeto Acolher: capacitação em escuta especializad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8" office:value-type="string" calcext:value-type="string">
            <text:p>Número de agentes da rede de proteção capacitados; quantidade de servidores e membros capacitados em escuta especializada; quantidade de agentes habilitados para realização da escuta especializada nos municípios.</text:p>
          </table:table-cell>
          <table:table-cell table:style-name="ce13" office:value-type="string" calcext:value-type="string">
            <text:p>300 agentes capacitados; 15 servidores e membros capacitados; 100 agentes habilitados.</text:p>
          </table:table-cell>
          <table:table-cell table:style-name="ce24" office:value-type="string" calcext:value-type="string">
            <text:p>___________________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4" office:value-type="string" calcext:value-type="string">
            <text:p>Sala Lilás na Delegacia de Picos</text:p>
          </table:table-cell>
          <table:table-cell table:style-name="ce40" office:value-type="string" calcext:value-type="string">
            <text:p>- Aprimorar a efetividade da persecução cível e penal, assegurando ainda direitos e garantias a acusados e vítimas - Consolidar a atuação ministerial integrada e estimular a articulação interinstitucional - Intensificar o diálogo com a sociedade e fomentar a solução pacífica de conflitos </text:p>
          </table:table-cell>
          <table:table-cell table:style-name="ce24" office:value-type="string" calcext:value-type="string">
            <text:p>Quantidade de mulheres atendidas; sala estruturada </text:p>
          </table:table-cell>
          <table:table-cell table:style-name="ce13" office:value-type="string" calcext:value-type="string">
            <text:p>20 mulheres atendidas/mês; 1 sala 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Sala estruturada; 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4" office:value-type="string" calcext:value-type="string">
            <text:p>Projeto Busca Ativa de Réus</text:p>
          </table:table-cell>
          <table:table-cell table:style-name="ce40" office:value-type="string" calcext:value-type="string">
            <text:p>Aprimorar a efetividade da persecução cível e penal, assegurando ainda direitos e garantias a acusados e vítimas </text:p>
          </table:table-cell>
          <table:table-cell table:style-name="ce51" office:value-type="string" calcext:value-type="string">
            <text:p>Número de processos com mandados de prisão pendentes de cumprimento; Número de processos criminais com mandados de prisão cumpridos após a execução do projeto; Número de processos criminais suspensos por ausência de citação de reús identificados; Número de processos criminais suspensos que tiveram o seu curso retomado.</text:p>
          </table:table-cell>
          <table:table-cell table:style-name="ce54" office:value-type="percentage" office:value="0.7" calcext:value-type="percentage">
            <text:p>70,00%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4" office:value-type="string" calcext:value-type="string">
            <text:p>Projeto "Elaboração do Planejamento Estratégico do Ministério Público do Estado do Piauí 2021/2029"</text:p>
          </table:table-cell>
          <table:table-cell table:style-name="ce40" office:value-type="string" calcext:value-type="string">
            <text:p>Disseminar práticas de governança e gestão, em todos os níveis, orientadas para resultados</text:p>
          </table:table-cell>
          <table:table-cell table:style-name="ce24" office:value-type="string" calcext:value-type="string">
            <text:p>Plano Estratégico elaborado; nº de ações elaboradas; nº de programas elaborados</text:p>
          </table:table-cell>
          <table:table-cell table:style-name="ce13" office:value-type="string" calcext:value-type="string">
            <text:p>01 PEI; 64 ações finalísticas, 24 ações estruturantes; 32 programas finalísticos, 12 programas estruturantes.</text:p>
          </table:table-cell>
          <table:table-cell table:style-name="ce24" office:value-type="string" calcext:value-type="string">
            <text:p>01 PEI; 64 ações finalísticas, 24 ações estruturantes; 32 programas finalísticos, 12 programas estruturantes.</text:p>
          </table:table-cell>
          <table:table-cell table:style-name="ce13" office:value-type="string" calcext:value-type="string">
            <text:p>____________________</text:p>
          </table:table-cell>
          <table:table-cell table:style-name="ce65" office:value-type="string" calcext:value-type="string">
            <text:p>PEI 2022/2029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4" office:value-type="string" calcext:value-type="string">
            <text:p>Avante REURB-S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8" office:value-type="string" calcext:value-type="string">
            <text:p>Número de ofícios-circulares enviados aos prefeitos e presidentes das Câmaras Municipais; Número de ofícios-circulares enviados aos Promotores de Justiça; Número de relatórios realizados com o levantamento dos municípios e Promotorias de Justiça; Número de reuniões regionais remotas realizadas; Quantidade de Leis municipais publicadas. </text:p>
          </table:table-cell>
          <table:table-cell table:style-name="ce13" office:value-type="string" calcext:value-type="string">
            <text:p>01 ofício circular; 01 relatório; 09 reuniões; 50 leis municipais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01 Ofício circular; 01 reunião realizada.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4" office:value-type="string" calcext:value-type="string">
            <text:p>Projeto Diagnóstico em GP (Clima Organizacional)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48" office:value-type="string" calcext:value-type="string">
            <text:p>ICO (Índice de Clima Organizacional); Número de canais de comunicação criados; Número de Relatórios elaborados com subsídios para tomada de decisões estratégicas.</text:p>
          </table:table-cell>
          <table:table-cell table:style-name="ce13" office:value-type="string" calcext:value-type="string">
            <text:p>70% (índice de clima organizacional); 01 canal de comunicação criado; 01 relatório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01 Pesquisa aplicada na instituição, canal de comunicação criado.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4" office:value-type="string" calcext:value-type="string">
            <text:p>Projeto e-CRH – COORDENADORIA DE RH</text:p>
          </table:table-cell>
          <table:table-cell table:style-name="ce40" office:value-type="string" calcext:value-type="string">
            <text:p>Estabelecer gestão administrativa compartilhada e padronizada</text:p>
          </table:table-cell>
          <table:table-cell table:style-name="ce48" office:value-type="string" calcext:value-type="string">
            <text:p>índice de documentos que foram digitalizados e inseridos no sistema; Quantidade de documentos físicos digitalizados; Quantidade de documentos inseridos (upload) no Sistema Athenas.</text:p>
          </table:table-cell>
          <table:table-cell table:style-name="ce13" office:value-type="string" calcext:value-type="string">
            <text:p>100% dos documentos inseridos no sistema; 80% dos documentos digitalizados; 80% dos documentos inseridos no athenas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4" office:value-type="string" calcext:value-type="string">
            <text:p>Projeto Procurados <text:s/>Piauí</text:p>
          </table:table-cell>
          <table:table-cell table:style-name="ce40" office:value-type="string" calcext:value-type="string">
            <text:p>Aprimorar a efetividade da persecução penal, assegurando ainda direitos e garantias a acusados e vítimas</text:p>
          </table:table-cell>
          <table:table-cell table:style-name="ce48" office:value-type="string" calcext:value-type="string">
            <text:p>Número de sistema web criados pela CTI </text:p>
          </table:table-cell>
          <table:table-cell table:style-name="ce13" office:value-type="string" calcext:value-type="string">
            <text:p>01 sistema criado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4" office:value-type="string" calcext:value-type="string">
            <text:p>Projeto ACOLHE (DOR)</text:p>
          </table:table-cell>
          <table:table-cell table:style-name="ce40" office:value-type="string" calcext:value-type="string">
            <text:p>Consolidar a atuação ministerial integrada e estimular a articulação interinstitucional.</text:p>
          </table:table-cell>
          <table:table-cell table:style-name="ce48" office:value-type="string" calcext:value-type="string">
            <text:p>Nº de instituições aderentes; Quantitativo de acadêmicos de psicologia capacitados</text:p>
          </table:table-cell>
          <table:table-cell table:style-name="ce13" office:value-type="string" calcext:value-type="string">
            <text:p>02 IES; 80 acadêmicos/semestre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4" office:value-type="string" calcext:value-type="string">
            <text:p>Projeto “NOVA LEI DE LICITAÇÕES: MP DE MÃOS DADAS COM O GESTOR”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8" office:value-type="string" calcext:value-type="string">
            <text:p>Ofícios- circulares aos prefeitos; <text:s/>Número de publicações em redes sociais e imprensa acerca do projeto.</text:p>
          </table:table-cell>
          <table:table-cell table:style-name="ce13" office:value-type="string" calcext:value-type="string">
            <text:p>01 ofício circular; 02 publicações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____</text:p>
          </table:table-cell>
          <table:table-cell table:style-name="ce65" office:value-type="string" calcext:value-type="string">
            <text:p>SEI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4" office:value-type="string" calcext:value-type="string">
            <text:p>Projeto MPPI Presente na Garantia do Direito à Assistência Farmacêutic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24" office:value-type="string" calcext:value-type="string">
            <text:p>Número de Farmácias estruturadas; <text:s/>Número de pessoas beneficiadas;Número de Procedimentos insaturados; Número de REMUMES criadas; sistema automatizado da AF implantados.</text:p>
          </table:table-cell>
          <table:table-cell table:style-name="ce13" office:value-type="string" calcext:value-type="string">
            <text:p>50% dos municípios aderentes; população dos municípios aderentes; </text:p>
          </table:table-cell>
          <table:table-cell table:style-name="ce24" office:value-type="string" calcext:value-type="string">
            <text:p>____________________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4" office:value-type="string" calcext:value-type="string">
            <text:p>MPPI Sempre Presente para ouvir o cidadão - <text:s/>Voz Ativa: Criação e Aprimoramento de Ouvidorias Municipais </text:p>
          </table:table-cell>
          <table:table-cell table:style-name="ce40" office:value-type="string" calcext:value-type="string">
            <text:p>Consolidar a atuação ministerial integrada e estimular a articulação interinstitucional - Intensificar o diálogo com a sociedade e fomentar a solução pacífica de conflitos </text:p>
          </table:table-cell>
          <table:table-cell table:style-name="ce48" office:value-type="string" calcext:value-type="string">
            <text:p>Número de Ouvidorias Pós Projeto</text:p>
          </table:table-cell>
          <table:table-cell table:style-name="ce13" office:value-type="string" calcext:value-type="string">
            <text:p>50 Ouvidorias</text:p>
          </table:table-cell>
          <table:table-cell table:style-name="ce24" office:value-type="string" calcext:value-type="string">
            <text:p>01 Ouvidoria municipal <text:s/>instalada </text:p>
          </table:table-cell>
          <table:table-cell table:style-name="ce13" office:value-type="string" calcext:value-type="string">
            <text:p>Projeto encerrado, por ocasião do cenário pandêmico que impossibilitou o deslocamento aos municípios.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4" office:value-type="string" calcext:value-type="string">
            <text:p>Projeto Caravana: na Escola cabem todos</text:p>
          </table:table-cell>
          <table:table-cell table:style-name="ce40" office:value-type="string" calcext:value-type="string">
            <text:p>Garantir a transversalidade dos direitos fundamentais em toda atividade ministerial</text:p>
          </table:table-cell>
          <table:table-cell table:style-name="ce48" office:value-type="string" calcext:value-type="string">
            <text:p>Número de Comitês de Defesa da Educação Inclusiva criados; Número de municípios aderentes; Número de pessoas capacitadas; Número de planos de inclusão elaborados; Número de termos de responsabilidade assinados.</text:p>
          </table:table-cell>
          <table:table-cell table:style-name="ce13" office:value-type="string" calcext:value-type="string">
            <text:p>70% de comitês; 70% dos municípios aderentes; 70% das pessoas capacitadas; 70% dos planos de inclusão elaborados; 70% dos termos de responsabilidade assinados.</text:p>
          </table:table-cell>
          <table:table-cell table:style-name="ce24" office:value-type="string" calcext:value-type="string">
            <text:p>___________________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4" office:value-type="string" calcext:value-type="string">
            <text:p><text:s/>Projeto Ouvidoria Itinerante do MPPI</text:p>
          </table:table-cell>
          <table:table-cell table:style-name="ce40" office:value-type="string" calcext:value-type="string">
            <text:p>Consolidar a atuação ministerial integrada estimular a articulação interinstitucional</text:p>
          </table:table-cell>
          <table:table-cell table:style-name="ce48" office:value-type="string" calcext:value-type="string">
            <text:p>Número de atendimentos por deslocamento; <text:s/>Nº de demandas resolvidas.</text:p>
          </table:table-cell>
          <table:table-cell table:style-name="ce13" office:value-type="string" calcext:value-type="string">
            <text:p>30 atendimentos; 100% das demandas resolvidas.</text:p>
          </table:table-cell>
          <table:table-cell table:style-name="ce24" office:value-type="string" calcext:value-type="string">
            <text:p>07 atendimentos; 95 informações prestadas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4" office:value-type="string" calcext:value-type="string">
            <text:p><text:s/>Projeto Sala Lilás na 10° Delegacia Regional de Polícia Civil de Corrente-PI</text:p>
          </table:table-cell>
          <table:table-cell table:style-name="ce40" office:value-type="string" calcext:value-type="string">
            <text:p>- Aprimorar a efetividade da persecução cível e penal, assegurando ainda direitos e garantias a acusados e vítimas - Consolidar a atuação ministerial integrada e estimular a articulação interinstitucional - Intensificar o diálogo com a sociedade e fomentar a solução pacífica de conflitos </text:p>
          </table:table-cell>
          <table:table-cell table:style-name="ce24" office:value-type="string" calcext:value-type="string">
            <text:p>Quantidade de mulheres beneficiadas</text:p>
          </table:table-cell>
          <table:table-cell table:style-name="ce13" office:value-type="string" calcext:value-type="string">
            <text:p>20 mulheres atendidas/mês; 1 sala 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SEI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6">
          <table:table-cell table:style-name="ce13"/>
          <table:table-cell table:style-name="ce24" office:value-type="string" calcext:value-type="string">
            <text:p><text:s/>Projeto Gestão de Frotas do MPPI</text:p>
          </table:table-cell>
          <table:table-cell table:style-name="ce40" office:value-type="string" calcext:value-type="string">
            <text:p>Estabelecer gestão administrativa compartilhada e padronizada.</text:p>
          </table:table-cell>
          <table:table-cell table:style-name="ce48" office:value-type="string" calcext:value-type="string">
            <text:p>Nível de satisfação do usuário; Número de pessoas treinadas; <text:s/>Quantidade de veículos disponíveis; Redução do valor gasto com reposição de peças; Redução do valor gasto com combustível; Redução do número de multas de trânsito; Redução do número de manutenção corretiva; Redução do tempo de veículos parados por necessidade de manutenção.</text:p>
          </table:table-cell>
          <table:table-cell table:style-name="ce13" office:value-type="string" calcext:value-type="string">
            <text:p>85% de satisfação; 100% das pessoas capacitadas; redução de 50% dos gastos de peças; 50% de redução dos gastos com combustível; 100% de redução de multas de trânsito; 90% de redução do número de manutenção corretiva; redução de 05 dias de redução no tempo de veículos parados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4" office:value-type="string" calcext:value-type="string">
            <text:p>Projeto Cidade Segur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8" office:value-type="string" calcext:value-type="string">
            <text:p><text:span text:style-name="T1">Número de Conselhos Municipais de Segurança Pública criados; Número de Fundos Municipais de Segurança Públicas criados; Número de Planos Municipais de Segurança Pública criados; Número de procedimentos extrajudiciais e judiciais instaurados; Número de reuniões/audiências públicas realizadas; Valores destinados e efetivamente repassados aos Fundos Municipais de Segurança Pública</text:span>.</text:p>
          </table:table-cell>
          <table:table-cell table:style-name="ce13" office:value-type="string" calcext:value-type="string">
            <text:p>12 conselhos criados; 12 fundos municipais; 12 planos municipais; 12 procedimentos instaurados; 12 reuniões realizadas; 1.000.000,00 destinado ao Fundo Municipal de Segurança Pública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4" office:value-type="string" calcext:value-type="string">
            <text:p>Projeto Integra MPPI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24" office:value-type="string" calcext:value-type="string">
            <text:p>nº de participantes</text:p>
          </table:table-cell>
          <table:table-cell table:style-name="ce13" office:value-type="string" calcext:value-type="string">
            <text:p>100% dos admitidos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4" office:value-type="string" calcext:value-type="string">
            <text:p>Projeto Desligamento Humanizado - Política de Exoneração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46" office:value-type="string" calcext:value-type="string">
            <text:p>Quantidade de entrevistas de desligamentos X Exonerações </text:p>
          </table:table-cell>
          <table:table-cell table:style-name="ce54" office:value-type="percentage" office:value="0.7" calcext:value-type="percentage">
            <text:p>70,00%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7">
          <table:table-cell table:style-name="ce33" office:value-type="string" calcext:value-type="string" table:number-columns-spanned="8" table:number-rows-spanned="1">
            <text:p>Data da última atualização: 15/03/2022</text:p>
          </table:table-cell>
          <table:covered-table-cell table:number-columns-repeated="7" table:style-name="ce12"/>
          <table:table-cell table:style-name="ce17" table:number-columns-repeated="2"/>
          <table:table-cell table:number-columns-repeated="1014"/>
        </table:table-row>
        <table:table-row table:style-name="ro17">
          <table:table-cell table:style-name="ce34" office:value-type="string" calcext:value-type="string" table:number-columns-spanned="8" table:number-rows-spanned="1">
            <text:p>Setor/Unidade responsável pela informação: Assessoria de Planejamento e Gestão</text:p>
          </table:table-cell>
          <table:covered-table-cell table:number-columns-repeated="7" table:style-name="ce12"/>
          <table:table-cell table:number-columns-repeated="1016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PROJETOS INSTITUCIONAIS'.A10:'PROJETOS INSTITUCIONAIS'.H55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Calibri" fo:font-family="Calibri" fo:font-size="10pt" style:text-underline-style="solid" style:text-underline-width="auto" style:text-underline-color="font-color" style:font-name-asian="Calibri" style:font-family-asian="Calibri" style:font-size-asian="10pt" style:font-name-complex="Calibri" style:font-family-complex="Calibri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ltr" style:first-page-number="continue" style:scale-to="3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/00/0000</text:date>, <text:time style:data-style-name="N2" text:time-value="10:29:38.7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NAYRAH HELYSE PEREIRA MACHADO</meta:initial-creator>
    <meta:creation-date>2017-09-28T13:06:33Z</meta:creation-date>
    <dc:date>2022-03-15T11:00:02.485000000</dc:date>
    <meta:editing-cycles>337</meta:editing-cycles>
    <meta:editing-duration>PT11H48M32S</meta:editing-duration>
    <meta:document-statistic meta:table-count="1" meta:cell-count="336" meta:object-count="0"/>
  </office:meta>
</office:document-meta>
</file>