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5.457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16.178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3.627cm"/>
    </style:style>
    <style:style style:name="co8" style:family="table-column">
      <style:table-column-properties fo:break-before="auto" style:column-width="8.682cm"/>
    </style:style>
    <style:style style:name="co9" style:family="table-column">
      <style:table-column-properties fo:break-before="auto" style:column-width="2.28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7.574cm"/>
    </style:style>
    <style:style style:name="co13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6.503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4.353cm"/>
    </style:style>
    <style:style style:name="co17" style:family="table-column">
      <style:table-column-properties fo:break-before="auto" style:column-width="2.796cm"/>
    </style:style>
    <style:style style:name="co18" style:family="table-column">
      <style:table-column-properties fo:break-before="auto" style:column-width="3.12cm"/>
    </style:style>
    <style:style style:name="co19" style:family="table-column">
      <style:table-column-properties fo:break-before="auto" style:column-width="3.307cm"/>
    </style:style>
    <style:style style:name="co20" style:family="table-column">
      <style:table-column-properties fo:break-before="auto" style:column-width="2.822cm"/>
    </style:style>
    <style:style style:name="co21" style:family="table-column">
      <style:table-column-properties fo:break-before="auto" style:column-width="2.254cm"/>
    </style:style>
    <style:style style:name="co22" style:family="table-column">
      <style:table-column-properties fo:break-before="auto" style:column-width="3.655cm"/>
    </style:style>
    <style:style style:name="co23" style:family="table-column">
      <style:table-column-properties fo:break-before="auto" style:column-width="4.166cm"/>
    </style:style>
    <style:style style:name="co24" style:family="table-column">
      <style:table-column-properties fo:break-before="auto" style:column-width="5.025cm"/>
    </style:style>
    <style:style style:name="co25" style:family="table-column">
      <style:table-column-properties fo:break-before="auto" style:column-width="4.999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3.196cm"/>
    </style:style>
    <style:style style:name="co28" style:family="table-column">
      <style:table-column-properties fo:break-before="auto" style:column-width="2.983cm"/>
    </style:style>
    <style:style style:name="co29" style:family="table-column">
      <style:table-column-properties fo:break-before="auto" style:column-width="4.143cm"/>
    </style:style>
    <style:style style:name="co30" style:family="table-column">
      <style:table-column-properties fo:break-before="auto" style:column-width="3.009cm"/>
    </style:style>
    <style:style style:name="co31" style:family="table-column">
      <style:table-column-properties fo:break-before="auto" style:column-width="3.547cm"/>
    </style:style>
    <style:style style:name="co32" style:family="table-column">
      <style:table-column-properties fo:break-before="auto" style:column-width="1.589cm"/>
    </style:style>
    <style:style style:name="co33" style:family="table-column">
      <style:table-column-properties fo:break-before="auto" style:column-width="18.974cm"/>
    </style:style>
    <style:style style:name="co34" style:family="table-column">
      <style:table-column-properties fo:break-before="auto" style:column-width="4.113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4.193cm"/>
    </style:style>
    <style:style style:name="co37" style:family="table-column">
      <style:table-column-properties fo:break-before="auto" style:column-width="4.544cm"/>
    </style:style>
    <style:style style:name="co38" style:family="table-column">
      <style:table-column-properties fo:break-before="auto" style:column-width="2.715cm"/>
    </style:style>
    <style:style style:name="co39" style:family="table-column">
      <style:table-column-properties fo:break-before="auto" style:column-width="3.574cm"/>
    </style:style>
    <style:style style:name="co40" style:family="table-column">
      <style:table-column-properties fo:break-before="auto" style:column-width="2.956cm"/>
    </style:style>
    <style:style style:name="co41" style:family="table-column">
      <style:table-column-properties fo:break-before="auto" style:column-width="4.085cm"/>
    </style:style>
    <style:style style:name="co42" style:family="table-column">
      <style:table-column-properties fo:break-before="auto" style:column-width="4.944cm"/>
    </style:style>
    <style:style style:name="co43" style:family="table-column">
      <style:table-column-properties fo:break-before="auto" style:column-width="5.131cm"/>
    </style:style>
    <style:style style:name="co44" style:family="table-column">
      <style:table-column-properties fo:break-before="auto" style:column-width="3.978cm"/>
    </style:style>
    <style:style style:name="co45" style:family="table-column">
      <style:table-column-properties fo:break-before="auto" style:column-width="4.461cm"/>
    </style:style>
    <style:style style:name="co46" style:family="table-column">
      <style:table-column-properties fo:break-before="auto" style:column-width="1.559cm"/>
    </style:style>
    <style:style style:name="co47" style:family="table-column">
      <style:table-column-properties fo:break-before="auto" style:column-width="19.808cm"/>
    </style:style>
    <style:style style:name="co48" style:family="table-column">
      <style:table-column-properties fo:break-before="auto" style:column-width="4.81cm"/>
    </style:style>
    <style:style style:name="co49" style:family="table-column">
      <style:table-column-properties fo:break-before="auto" style:column-width="5.562cm"/>
    </style:style>
    <style:style style:name="co50" style:family="table-column">
      <style:table-column-properties fo:break-before="auto" style:column-width="17.73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style:style style:name="ta2" style:family="table" style:master-page-name="PageStyle_5f_CONTRACHEQUE_20_BELAZART">
      <style:table-properties table:display="true" style:writing-mode="lr-tb"/>
    </style:style>
    <style:style style:name="ta3" style:family="table" style:master-page-name="PageStyle_5f_CONTRACHEQUE_20_CRIART">
      <style:table-properties table:display="true" style:writing-mode="lr-tb"/>
    </style:style>
    <style:style style:name="ta4" style:family="table" style:master-page-name="PageStyle_5f_RELAÇÃO_20_RESUMID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04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4">
      <style:table-cell-properties fo:border-bottom="0.74pt solid #000000" fo:background-color="#c6d9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4">
      <style:table-cell-properties fo:border-bottom="none" fo:background-color="#c6d9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fo:background-color="#ff66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0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>
      <style:table-cell-properties fo:background-color="#e2e2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04">
      <style:table-cell-properties fo:background-color="#e2e2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104">
      <style:table-cell-properties fo:background-color="#bdd7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4">
      <style:table-cell-properties fo:background-color="#ff66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04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4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fo:background-color="#e2e2e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0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fo:background-color="#c6d9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ackground-color="#ffffff" style:rotation-align="none"/>
    </style:style>
    <style:style style:name="ce1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R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8"/>
        <table:table-column table:style-name="co5" table:default-cell-style-name="ce18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56" table:default-cell-style-name="ce31"/>
        <table:table-column table:style-name="co9" table:number-columns-repeated="953" table:default-cell-style-name="Default"/>
        <table:table-column table:style-name="co10" table:number-columns-repeated="4" table:default-cell-style-name="ce5"/>
        <table:table-row table:style-name="ro1">
          <table:table-cell table:style-name="ce1" office:value-type="string" calcext:value-type="string">
            <text:p>CONTRATADO</text:p>
          </table:table-cell>
          <table:table-cell table:style-name="ce1" office:value-type="string" calcext:value-type="string">
            <text:p>CNPJ</text:p>
          </table:table-cell>
          <table:table-cell table:style-name="ce1" office:value-type="string" calcext:value-type="string">
            <text:p>NÚMERO DO CONTRAT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PF</text:p>
          </table:table-cell>
          <table:table-cell table:style-name="ce8" office:value-type="string" calcext:value-type="string">
            <text:p>LOTAÇÃO</text:p>
          </table:table-cell>
          <table:table-cell table:style-name="ce34" table:number-columns-repeated="1010"/>
          <table:table-cell table:style-name="ce36" table:number-columns-repeated="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1" office:value-type="string" calcext:value-type="string">
            <text:p>ADELMA PEREIRA LIMA DOS SANTOS (Férias: 02/02 a 03/03)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float" office:value="65087682391" calcext:value-type="float">
            <text:p>6508768239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2" office:value-type="string" calcext:value-type="string">
            <text:p>MIZAEL DA SILVA OLIVEIRA(Substituto)</text:p>
          </table:table-cell>
          <table:table-cell table:style-name="ce1" office:value-type="string" calcext:value-type="string">
            <text:p>Recepcionista</text:p>
          </table:table-cell>
          <table:table-cell table:style-name="ce24" office:value-type="string" calcext:value-type="string">
            <text:p>0246243937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DINALDO DOS SANTOS ROMAO</text:p>
          </table:table-cell>
          <table:table-cell table:style-name="ce1" office:value-type="string" calcext:value-type="string">
            <text:p>Motorista B</text:p>
          </table:table-cell>
          <table:table-cell table:style-name="ce3" office:value-type="float" office:value="33949956387" calcext:value-type="float">
            <text:p>33949956387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DRIANO MATOS DA PAZ MELO</text:p>
          </table:table-cell>
          <table:table-cell table:style-name="ce1" office:value-type="string" calcext:value-type="string">
            <text:p>Motorista B</text:p>
          </table:table-cell>
          <table:table-cell table:style-name="ce3" office:value-type="string" calcext:value-type="string">
            <text:p>05085961307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ILTON LIMA LEITE</text:p>
          </table:table-cell>
          <table:table-cell table:style-name="ce1" office:value-type="string" calcext:value-type="string">
            <text:p>Motoboy</text:p>
          </table:table-cell>
          <table:table-cell table:style-name="ce3" office:value-type="string" calcext:value-type="string">
            <text:p>03456744307</text:p>
          </table:table-cell>
          <table:table-cell table:style-name="ce8" office:value-type="string" calcext:value-type="string">
            <text:p>Valenç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LEXANDRE JOSE NUNES GOMES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5665090328</text:p>
          </table:table-cell>
          <table:table-cell table:style-name="ce8" office:value-type="string" calcext:value-type="string">
            <text:p>Luiz Correi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LEXSANDRA SABINO DA SILVA (Férias: 02/02 a 03/03)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float" office:value="31352021862" calcext:value-type="float">
            <text:p>31352021862</text:p>
          </table:table-cell>
          <table:table-cell table:style-name="ce8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THALITA SABINO BARBOSA REGO (Substituta)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7253522303</text:p>
          </table:table-cell>
          <table:table-cell table:style-name="ce8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LINNE KELLY LOPES SOUSA</text:p>
          </table:table-cell>
          <table:table-cell table:style-name="ce1" office:value-type="string" calcext:value-type="string">
            <text:p>Aux Serv. Gerais</text:p>
          </table:table-cell>
          <table:table-cell table:style-name="ce3" office:value-type="string" calcext:value-type="string">
            <text:p>03764917369</text:p>
          </table:table-cell>
          <table:table-cell table:style-name="ce8" office:value-type="string" calcext:value-type="string">
            <text:p>Barra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LLAN LEITE DA SILVA</text:p>
          </table:table-cell>
          <table:table-cell table:style-name="ce1" office:value-type="string" calcext:value-type="string">
            <text:p>Motorista D</text:p>
          </table:table-cell>
          <table:table-cell table:style-name="ce3" office:value-type="string" calcext:value-type="string">
            <text:p>03199715389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LLYSON PEREIRA LEMOS</text:p>
          </table:table-cell>
          <table:table-cell table:style-name="ce1" office:value-type="string" calcext:value-type="string">
            <text:p>Motorista B</text:p>
          </table:table-cell>
          <table:table-cell table:style-name="ce3" office:value-type="float" office:value="73260762353" calcext:value-type="float">
            <text:p>7326076235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LYSSON LUSTOSA AMARAL (Férias: 02/02 a 03/03)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5781099301</text:p>
          </table:table-cell>
          <table:table-cell table:style-name="ce8" office:value-type="string" calcext:value-type="string">
            <text:p>Piracuruc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ODISIMO BARBOSA DA SILVA (Substituto)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1538990342</text:p>
          </table:table-cell>
          <table:table-cell table:style-name="ce8" office:value-type="string" calcext:value-type="string">
            <text:p>Piracuruc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MBROSINA ELOI DO NASCIMENTO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2450248323</text:p>
          </table:table-cell>
          <table:table-cell table:style-name="ce8" office:value-type="string" calcext:value-type="string">
            <text:p>Água Branc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NNA MARIA ALENCAR DE SOUSA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381860230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NTONIEL SOUSA ALVES</text:p>
          </table:table-cell>
          <table:table-cell table:style-name="ce1" office:value-type="string" calcext:value-type="string">
            <text:p>Carregador</text:p>
          </table:table-cell>
          <table:table-cell table:style-name="ce3" office:value-type="string" calcext:value-type="string">
            <text:p>0107653630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NTONIO DE ASSUNÇAO MARQUES FILHO</text:p>
          </table:table-cell>
          <table:table-cell table:style-name="ce1" office:value-type="string" calcext:value-type="string">
            <text:p>Motoboy</text:p>
          </table:table-cell>
          <table:table-cell table:style-name="ce3" office:value-type="string" calcext:value-type="string">
            <text:p>00152872388</text:p>
          </table:table-cell>
          <table:table-cell table:style-name="ce8" office:value-type="string" calcext:value-type="string">
            <text:p>Piracuruc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ANTONIO GOMES SILVA FILHO</text:p>
          </table:table-cell>
          <table:table-cell table:style-name="ce1" office:value-type="string" calcext:value-type="string">
            <text:p>Motorista B</text:p>
          </table:table-cell>
          <table:table-cell table:style-name="ce3" office:value-type="string" calcext:value-type="string">
            <text:p>0022196730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ANTONIO JAIME CARVALHO FERREIRA DA SILVA</text:p>
          </table:table-cell>
          <table:table-cell table:style-name="ce1" office:value-type="string" calcext:value-type="string">
            <text:p>Carregador</text:p>
          </table:table-cell>
          <table:table-cell table:style-name="ce3" office:value-type="string" calcext:value-type="string">
            <text:p>06955278355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NTONIO JOSE <text:s/>DE SOUSA SILVA</text:p>
          </table:table-cell>
          <table:table-cell table:style-name="ce1" office:value-type="string" calcext:value-type="string">
            <text:p>Garçom</text:p>
          </table:table-cell>
          <table:table-cell table:style-name="ce3" office:value-type="float" office:value="18210945300" calcext:value-type="float">
            <text:p>18210945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BENEDITO PEREIRA DE SOUSA NETO (Férias: 02/02 a 03/03)</text:p>
          </table:table-cell>
          <table:table-cell table:style-name="ce1" office:value-type="string" calcext:value-type="string">
            <text:p>Motorista B</text:p>
          </table:table-cell>
          <table:table-cell table:style-name="ce3" office:value-type="float" office:value="34953973372" calcext:value-type="float">
            <text:p>34953973372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5" office:value-type="string" calcext:value-type="string">
            <text:p>MATUSALEM BEZERRA DA SILVA(substituto)</text:p>
          </table:table-cell>
          <table:table-cell table:style-name="ce1" office:value-type="string" calcext:value-type="string">
            <text:p>Motorista - B</text:p>
          </table:table-cell>
          <table:table-cell table:style-name="ce25" office:value-type="float" office:value="84503858300" calcext:value-type="float">
            <text:p>84503858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BIANKA CARVALHO MACHADO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3963768355</text:p>
          </table:table-cell>
          <table:table-cell table:style-name="ce8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BRENDA SILVA FRANCO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4292501343</text:p>
          </table:table-cell>
          <table:table-cell table:style-name="ce8" office:value-type="string" calcext:value-type="string">
            <text:p>Campo Maio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BRUNO HARA VIEIRA CASTELO BRANCO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float" office:value="60274393352" calcext:value-type="float">
            <text:p>60274393352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CATIANE VIRGINIA SOARES ALVES (Férias: 02/02/ a 03/03)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float" office:value="87790980378" calcext:value-type="float">
            <text:p>87790980378</text:p>
          </table:table-cell>
          <table:table-cell table:style-name="ce8" office:value-type="string" calcext:value-type="string">
            <text:p>Simplício Mende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NA CLAUDIA LEAL RODRIGUES (Substituta)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5477449357</text:p>
          </table:table-cell>
          <table:table-cell table:style-name="ce8" office:value-type="string" calcext:value-type="string">
            <text:p>Simplício Mende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CICERA MARIA BRANDAO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float" office:value="80232230382" calcext:value-type="float">
            <text:p>80232230382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CICERO DA SILVA BARBOSA</text:p>
          </table:table-cell>
          <table:table-cell table:style-name="ce1" office:value-type="string" calcext:value-type="string">
            <text:p>Motorista B</text:p>
          </table:table-cell>
          <table:table-cell table:style-name="ce3" office:value-type="string" calcext:value-type="string">
            <text:p>04159074383</text:p>
          </table:table-cell>
          <table:table-cell table:style-name="ce8" office:value-type="string" calcext:value-type="string">
            <text:p>Piripir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CLEOMIR MIRANDA ADERALDO</text:p>
          </table:table-cell>
          <table:table-cell table:style-name="ce21" office:value-type="string" calcext:value-type="string">
            <text:p>Motorista B</text:p>
          </table:table-cell>
          <table:table-cell table:style-name="ce26" office:value-type="float" office:value="46262385304" calcext:value-type="float">
            <text:p>46262385304</text:p>
          </table:table-cell>
          <table:table-cell table:style-name="ce33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DEOCLEBES MOREIRA DE PAIVA (Férias: 02/02/ a03/03)</text:p>
          </table:table-cell>
          <table:table-cell table:style-name="ce1" office:value-type="string" calcext:value-type="string">
            <text:p>Eletricista</text:p>
          </table:table-cell>
          <table:table-cell table:style-name="ce3" office:value-type="float" office:value="96180820325" calcext:value-type="float">
            <text:p>96180820325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ADILIO GEOVANI SANTOS E SILVA (Substituto)</text:p>
          </table:table-cell>
          <table:table-cell table:style-name="ce1" office:value-type="string" calcext:value-type="string">
            <text:p>Eletricista</text:p>
          </table:table-cell>
          <table:table-cell table:style-name="ce3" office:value-type="string" calcext:value-type="string">
            <text:p>00510373356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DERIVALDO DA SILVA SANTOS</text:p>
          </table:table-cell>
          <table:table-cell table:style-name="ce1" office:value-type="string" calcext:value-type="string">
            <text:p>Motoboy</text:p>
          </table:table-cell>
          <table:table-cell table:style-name="ce3" office:value-type="string" calcext:value-type="string">
            <text:p>04154990381</text:p>
          </table:table-cell>
          <table:table-cell table:style-name="ce8" office:value-type="string" calcext:value-type="string">
            <text:p>Uniã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DHIEGO RIBEIRO DE OLIVEIRA</text:p>
          </table:table-cell>
          <table:table-cell table:style-name="ce1" office:value-type="string" calcext:value-type="string">
            <text:p>Motorista - B</text:p>
          </table:table-cell>
          <table:table-cell table:style-name="ce3" office:value-type="float" office:value="67163041349" calcext:value-type="float">
            <text:p>67163041349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DJANDERSON DO NASCIMENTO GOMES</text:p>
          </table:table-cell>
          <table:table-cell table:style-name="ce1" office:value-type="string" calcext:value-type="string">
            <text:p>Eletricista</text:p>
          </table:table-cell>
          <table:table-cell table:style-name="ce3" office:value-type="string" calcext:value-type="string">
            <text:p>0243501536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EDINALBA DA COSTA REGO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float" office:value="65598237334" calcext:value-type="float">
            <text:p>6559823733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EDIVALDO FERREIRA DOS SANTOS FILHO</text:p>
          </table:table-cell>
          <table:table-cell table:style-name="ce1" office:value-type="string" calcext:value-type="string">
            <text:p>Motoboy</text:p>
          </table:table-cell>
          <table:table-cell table:style-name="ce3" office:value-type="string" calcext:value-type="string">
            <text:p>00488644399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EDMUNDO TADASSI RAMOS PEREIRA (Férias: 02/02 a 03/03)</text:p>
          </table:table-cell>
          <table:table-cell table:style-name="ce1" office:value-type="string" calcext:value-type="string">
            <text:p>Motoboy</text:p>
          </table:table-cell>
          <table:table-cell table:style-name="ce3" office:value-type="float" office:value="65496710359" calcext:value-type="float">
            <text:p>65496710359</text:p>
          </table:table-cell>
          <table:table-cell table:style-name="ce8" office:value-type="string" calcext:value-type="string">
            <text:p>Pedro I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5" office:value-type="string" calcext:value-type="string">
            <text:p>FELIPE ALVES DE OLIVEIRA FILHO (Substituto)</text:p>
          </table:table-cell>
          <table:table-cell table:style-name="ce1" office:value-type="string" calcext:value-type="string">
            <text:p>Motoboy</text:p>
          </table:table-cell>
          <table:table-cell table:style-name="ce27" office:value-type="string" calcext:value-type="string">
            <text:p>04734060398</text:p>
          </table:table-cell>
          <table:table-cell table:style-name="ce8" office:value-type="string" calcext:value-type="string">
            <text:p>Pedro I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ELKE DAYANE LOPES DE OLIVEIRA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2937598390</text:p>
          </table:table-cell>
          <table:table-cell table:style-name="ce8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ERNANDES FERREIRA DOS SANTOS</text:p>
          </table:table-cell>
          <table:table-cell table:style-name="ce1" office:value-type="string" calcext:value-type="string">
            <text:p>Bomb. Hidráulico</text:p>
          </table:table-cell>
          <table:table-cell table:style-name="ce3" office:value-type="string" calcext:value-type="string">
            <text:p>0436873630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EVANDO GOMES MARTINS</text:p>
          </table:table-cell>
          <table:table-cell table:style-name="ce1" office:value-type="string" calcext:value-type="string">
            <text:p>Motorista - B</text:p>
          </table:table-cell>
          <table:table-cell table:style-name="ce3" office:value-type="string" calcext:value-type="string">
            <text:p>02660251371</text:p>
          </table:table-cell>
          <table:table-cell table:style-name="ce8" office:value-type="string" calcext:value-type="string">
            <text:p>Campo Maio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EVANDRO FERREIRA DOS SANTOS</text:p>
          </table:table-cell>
          <table:table-cell table:style-name="ce1" office:value-type="string" calcext:value-type="string">
            <text:p>Aux Serv. Gerais</text:p>
          </table:table-cell>
          <table:table-cell table:style-name="ce3" office:value-type="string" calcext:value-type="string">
            <text:p>0487897234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EXPEDITO DE SOUSA E SILVA (Férias: 02/02 a 03/03)</text:p>
          </table:table-cell>
          <table:table-cell table:style-name="ce1" office:value-type="string" calcext:value-type="string">
            <text:p>Motoboy</text:p>
          </table:table-cell>
          <table:table-cell table:style-name="ce3" office:value-type="float" office:value="89867700325" calcext:value-type="float">
            <text:p>89867700325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GILSON SILVA SOUSA (Substituto)</text:p>
          </table:table-cell>
          <table:table-cell table:style-name="ce1" office:value-type="string" calcext:value-type="string">
            <text:p>Motoboy</text:p>
          </table:table-cell>
          <table:table-cell table:style-name="ce3" office:value-type="string" calcext:value-type="string">
            <text:p>0273318233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FRANCELIO PEREIRA DE SOUZA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5194893302</text:p>
          </table:table-cell>
          <table:table-cell table:style-name="ce8" office:value-type="string" calcext:value-type="string">
            <text:p><text:s/>Luiz Correi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FRANCIMARY LOPES DE SOUS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float" office:value="93970420334" calcext:value-type="float">
            <text:p>9397042033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FRANCISCA DAS CHAGAS SOUSA ARAUJO (Férias: 02/02 a 03/03)</text:p>
          </table:table-cell>
          <table:table-cell table:style-name="ce1" office:value-type="string" calcext:value-type="string">
            <text:p>Office Boy</text:p>
          </table:table-cell>
          <table:table-cell table:style-name="ce28" office:value-type="string" calcext:value-type="string">
            <text:p>00816182396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GILVAN SANTIAGO GOMES (Substituto)</text:p>
          </table:table-cell>
          <table:table-cell table:style-name="ce1" office:value-type="string" calcext:value-type="string">
            <text:p>Office Boy</text:p>
          </table:table-cell>
          <table:table-cell table:style-name="ce28" office:value-type="float" office:value="66832934300" calcext:value-type="float">
            <text:p>66832934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FRANCISCA DE PAULA DA SILVA FILHA</text:p>
          </table:table-cell>
          <table:table-cell table:style-name="ce1" office:value-type="string" calcext:value-type="string">
            <text:p>Telefonista</text:p>
          </table:table-cell>
          <table:table-cell table:style-name="ce28" office:value-type="float" office:value="75466902349" calcext:value-type="float">
            <text:p>75466902349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FRANCISCO DAS CHAGAS CARDOSO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2954280310</text:p>
          </table:table-cell>
          <table:table-cell table:style-name="ce8" office:value-type="string" calcext:value-type="string">
            <text:p>José de Freita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FRANCISCO HERBETE VIANA MARQUES</text:p>
          </table:table-cell>
          <table:table-cell table:style-name="ce1" office:value-type="string" calcext:value-type="string">
            <text:p>Aux Serv. Gerais</text:p>
          </table:table-cell>
          <table:table-cell table:style-name="ce3" office:value-type="string" calcext:value-type="string">
            <text:p>00987858343</text:p>
          </table:table-cell>
          <table:table-cell table:style-name="ce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FRANCISCO RAIMUNDO DE CARVALHO (Férias: 02/02 a 03/03)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5158467323</text:p>
          </table:table-cell>
          <table:table-cell table:style-name="ce8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ANTONIO DE SOUSA BRANDAO NETO (Substituto)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7465771331</text:p>
          </table:table-cell>
          <table:table-cell table:style-name="ce8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FRANCISCO ROBERTO GOLDAN FONTENELE (Férias: 02/02/ a 03/03)</text:p>
          </table:table-cell>
          <table:table-cell table:style-name="ce1" office:value-type="string" calcext:value-type="string">
            <text:p>Carregador</text:p>
          </table:table-cell>
          <table:table-cell table:style-name="ce28" office:value-type="string" calcext:value-type="string">
            <text:p>0380591936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SAVIO RODRIGO COSTA(Substituto)</text:p>
          </table:table-cell>
          <table:table-cell table:style-name="ce1" office:value-type="string" calcext:value-type="string">
            <text:p>Carregador</text:p>
          </table:table-cell>
          <table:table-cell table:style-name="ce3" office:value-type="string" calcext:value-type="string">
            <text:p>06205673339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GENARIO BENTO DA SILVA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float" office:value="34159258387" calcext:value-type="float">
            <text:p>34159258387</text:p>
          </table:table-cell>
          <table:table-cell table:style-name="ce8" office:value-type="string" calcext:value-type="string">
            <text:p>Parnaíb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GENILSON MEDEIROS DE ALMEIDA MELO</text:p>
          </table:table-cell>
          <table:table-cell table:style-name="ce1" office:value-type="string" calcext:value-type="string">
            <text:p>Office Boy</text:p>
          </table:table-cell>
          <table:table-cell table:style-name="ce28" office:value-type="string" calcext:value-type="string">
            <text:p>01096709309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GILDENIR DE SOUZA MARQUES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float" office:value="77650140300" calcext:value-type="float">
            <text:p>77650140300</text:p>
          </table:table-cell>
          <table:table-cell table:style-name="ce8" office:value-type="string" calcext:value-type="string">
            <text:p>São Raimund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GLEICE MARIA SAUNDERS DA SILVA</text:p>
          </table:table-cell>
          <table:table-cell table:style-name="ce1" office:value-type="string" calcext:value-type="string">
            <text:p>Telefonista</text:p>
          </table:table-cell>
          <table:table-cell table:style-name="ce28" office:value-type="string" calcext:value-type="string">
            <text:p>0148925138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HELLYSSON ANDRE SOUSA LEMOS</text:p>
          </table:table-cell>
          <table:table-cell table:style-name="ce1" office:value-type="string" calcext:value-type="string">
            <text:p>Op. de Som</text:p>
          </table:table-cell>
          <table:table-cell table:style-name="ce28" office:value-type="string" calcext:value-type="string">
            <text:p>0368456633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IRACILDA SOARES LIMA ALVES</text:p>
          </table:table-cell>
          <table:table-cell table:style-name="ce1" office:value-type="string" calcext:value-type="string">
            <text:p>Office Boy</text:p>
          </table:table-cell>
          <table:table-cell table:style-name="ce28" office:value-type="float" office:value="97990477300" calcext:value-type="float">
            <text:p>97990477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ITAMIRA HERTHZ DOS SANTOS (Substituta da Francisca Gino)</text:p>
          </table:table-cell>
          <table:table-cell table:style-name="ce1" office:value-type="string" calcext:value-type="string">
            <text:p>Copeira</text:p>
          </table:table-cell>
          <table:table-cell table:style-name="ce28" office:value-type="float" office:value="46328408315" calcext:value-type="float">
            <text:p>46328408315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AILSON MOURA FERREIRA 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1080363327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ANAYNA MARIA NUNES BARBOSA</text:p>
          </table:table-cell>
          <table:table-cell table:style-name="ce1" office:value-type="string" calcext:value-type="string">
            <text:p>Office Boy</text:p>
          </table:table-cell>
          <table:table-cell table:style-name="ce28" office:value-type="float" office:value="75755521387" calcext:value-type="float">
            <text:p>75755521387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HENIFER ROCHA LIM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568034937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AO MEDINO DA SILVA</text:p>
          </table:table-cell>
          <table:table-cell table:style-name="ce1" office:value-type="string" calcext:value-type="string">
            <text:p>Op. de Som</text:p>
          </table:table-cell>
          <table:table-cell table:style-name="ce28" office:value-type="float" office:value="44621043315" calcext:value-type="float">
            <text:p>44621043315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AO PAULO DE ASSIS SILVA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float" office:value="64545989349" calcext:value-type="float">
            <text:p>64545989349</text:p>
          </table:table-cell>
          <table:table-cell table:style-name="ce8" office:value-type="string" calcext:value-type="string">
            <text:p>São Raimund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AO VICTOR MENDES LESSA (Atestado: 25/01 a 02/02)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string" calcext:value-type="string">
            <text:p>07580143330</text:p>
          </table:table-cell>
          <table:table-cell table:style-name="ce8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FRANCISCO RAVELLY SANTOS MARTINS (Substituto)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string" calcext:value-type="string">
            <text:p>06141119352</text:p>
          </table:table-cell>
          <table:table-cell table:style-name="ce8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SE ALBERTO SANTOS DE MOURA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float" office:value="87729369320" calcext:value-type="float">
            <text:p>8772936932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SE CARLOS DOS SANTOS SILVA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float" office:value="94977950330" calcext:value-type="float">
            <text:p>9497795033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SE DE DEUS FEITOSA PEREIRA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float" office:value="46794964368" calcext:value-type="float">
            <text:p>46794964368</text:p>
          </table:table-cell>
          <table:table-cell table:style-name="ce8" office:value-type="string" calcext:value-type="string">
            <text:p>Batalh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2" office:value-type="string" calcext:value-type="string">
            <text:p>JOSE EVANGELISTA RODRIGUES QUINTAVALLE </text:p>
          </table:table-cell>
          <table:table-cell table:style-name="ce1" office:value-type="string" calcext:value-type="string">
            <text:p>Recepcionista</text:p>
          </table:table-cell>
          <table:table-cell table:style-name="ce24" office:value-type="string" calcext:value-type="string">
            <text:p>05802752300</text:p>
          </table:table-cell>
          <table:table-cell table:style-name="ce8" office:value-type="string" calcext:value-type="string">
            <text:p>Uruçuí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SE RIBAMAR <text:s/>BATISTA DA SILVA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float" office:value="99752883320" calcext:value-type="float">
            <text:p>9975288332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JUSCILEIDE DAS CHAGAS ALVES</text:p>
          </table:table-cell>
          <table:table-cell table:style-name="ce21" office:value-type="string" calcext:value-type="string">
            <text:p>Recepcionista</text:p>
          </table:table-cell>
          <table:table-cell table:style-name="ce29" office:value-type="string" calcext:value-type="string">
            <text:p>05401994354</text:p>
          </table:table-cell>
          <table:table-cell table:style-name="ce33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KALINE VILELA DA SILV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6304501374</text:p>
          </table:table-cell>
          <table:table-cell table:style-name="ce8" office:value-type="string" calcext:value-type="string">
            <text:p>Barro Dur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KAROLINNE NUNES BATIST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2696405336</text:p>
          </table:table-cell>
          <table:table-cell table:style-name="ce8" office:value-type="string" calcext:value-type="string">
            <text:p>Florian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KLEIDIVAN SOUSA LIBORIO FREITAS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3388731390</text:p>
          </table:table-cell>
          <table:table-cell table:style-name="ce8" office:value-type="string" calcext:value-type="string">
            <text:p>São João do Piauí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LANNUZE WEILA ALEXANDRE DA SILVA (Férias: 02/02 a 03/03)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3134021323</text:p>
          </table:table-cell>
          <table:table-cell table:style-name="ce8" office:value-type="string" calcext:value-type="string">
            <text:p>Amaran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SAMYA KELLY ALEXANDRE PIRES (Substituto)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5171846308</text:p>
          </table:table-cell>
          <table:table-cell table:style-name="ce8" office:value-type="string" calcext:value-type="string">
            <text:p>Amaran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LEONARDO DE OLIVEIRA SILVA (Férias: 02/02/ a 03/03)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string" calcext:value-type="string">
            <text:p>05319770308</text:p>
          </table:table-cell>
          <table:table-cell table:style-name="ce8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ANDERSON SAVIO CARDOSO LEAL (Substituto)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string" calcext:value-type="string">
            <text:p>04267485305</text:p>
          </table:table-cell>
          <table:table-cell table:style-name="ce8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LETICIA MOURA DE SOUSA</text:p>
          </table:table-cell>
          <table:table-cell table:style-name="ce1" office:value-type="string" calcext:value-type="string">
            <text:p>Aux Serv. Gerais</text:p>
          </table:table-cell>
          <table:table-cell table:style-name="ce28" office:value-type="string" calcext:value-type="string">
            <text:p>07479705301</text:p>
          </table:table-cell>
          <table:table-cell table:style-name="ce8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LILIANE RODRIGUES SERR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4823406303</text:p>
          </table:table-cell>
          <table:table-cell table:style-name="ce8" office:value-type="string" calcext:value-type="string">
            <text:p>Parnaíb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LISSANDRA MARLA PEREIRA LEMOS (Férias: 02/02 a 03/03)</text:p>
          </table:table-cell>
          <table:table-cell table:style-name="ce1" office:value-type="string" calcext:value-type="string">
            <text:p>Copeira</text:p>
          </table:table-cell>
          <table:table-cell table:style-name="ce28" office:value-type="string" calcext:value-type="string">
            <text:p>02264014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BEATRIZ CARVALHO DA SILVA (Substituta)</text:p>
          </table:table-cell>
          <table:table-cell table:style-name="ce1" office:value-type="string" calcext:value-type="string">
            <text:p>Garçom</text:p>
          </table:table-cell>
          <table:table-cell table:style-name="ce3" office:value-type="float" office:value="49062360300" calcext:value-type="float">
            <text:p>49062360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LUCAS GOMES DE OLIVEIRA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6295562370</text:p>
          </table:table-cell>
          <table:table-cell table:style-name="ce8" office:value-type="string" calcext:value-type="string">
            <text:p>Barro Dur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LUIS CARLOS SANTANA CABRAL</text:p>
          </table:table-cell>
          <table:table-cell table:style-name="ce1" office:value-type="string" calcext:value-type="string">
            <text:p>Office Boy</text:p>
          </table:table-cell>
          <table:table-cell table:style-name="ce28" office:value-type="float" office:value="94971552391" calcext:value-type="float">
            <text:p>9497155239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MARCOS MOISES FERNANDES BARROS</text:p>
          </table:table-cell>
          <table:table-cell table:style-name="ce21" office:value-type="string" calcext:value-type="string">
            <text:p>Motoboy</text:p>
          </table:table-cell>
          <table:table-cell table:style-name="ce29" office:value-type="string" calcext:value-type="string">
            <text:p>00340752327</text:p>
          </table:table-cell>
          <table:table-cell table:style-name="ce33" office:value-type="string" calcext:value-type="string">
            <text:p>Barras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MARCOS VINICIUS LIMA VIEIRA (Férias: 02/02 a 03/03)</text:p>
          </table:table-cell>
          <table:table-cell table:style-name="ce1" office:value-type="string" calcext:value-type="string">
            <text:p>Op. de Som</text:p>
          </table:table-cell>
          <table:table-cell table:style-name="ce28" office:value-type="string" calcext:value-type="string">
            <text:p>0239777131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CARLOS HENRIQUE GONCALVES DA SILVA ALENCAR (Substituto)</text:p>
          </table:table-cell>
          <table:table-cell table:style-name="ce1" office:value-type="string" calcext:value-type="string">
            <text:p>Op. de Som</text:p>
          </table:table-cell>
          <table:table-cell table:style-name="ce28" office:value-type="string" calcext:value-type="string">
            <text:p>0659171635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MARIA DO CARMO <text:s/>DA SILV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5004089396</text:p>
          </table:table-cell>
          <table:table-cell table:style-name="ce8" office:value-type="string" calcext:value-type="string">
            <text:p>Miguel Alve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MARIA HELENA FONTINELLE</text:p>
          </table:table-cell>
          <table:table-cell table:style-name="ce21" office:value-type="string" calcext:value-type="string">
            <text:p>Telefonista</text:p>
          </table:table-cell>
          <table:table-cell table:style-name="ce29" office:value-type="float" office:value="82706220104" calcext:value-type="float">
            <text:p>82706220104</text:p>
          </table:table-cell>
          <table:table-cell table:style-name="ce33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MARIA KATIA LOPES MADEIRA</text:p>
          </table:table-cell>
          <table:table-cell table:style-name="ce21" office:value-type="string" calcext:value-type="string">
            <text:p>Recepcionista</text:p>
          </table:table-cell>
          <table:table-cell table:style-name="ce29" office:value-type="string" calcext:value-type="string">
            <text:p>04486632362</text:p>
          </table:table-cell>
          <table:table-cell table:style-name="ce33" office:value-type="string" calcext:value-type="string">
            <text:p>Elesbão Velos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MARIA KEILANE DE SOUSA SILVA</text:p>
          </table:table-cell>
          <table:table-cell table:style-name="ce21" office:value-type="string" calcext:value-type="string">
            <text:p>Recepcionista</text:p>
          </table:table-cell>
          <table:table-cell table:style-name="ce29" office:value-type="string" calcext:value-type="string">
            <text:p>01741249376</text:p>
          </table:table-cell>
          <table:table-cell table:style-name="ce33" office:value-type="string" calcext:value-type="string">
            <text:p>Picos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MARIA MAYRE DA SILVA BESERR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float" office:value="34992081304" calcext:value-type="float">
            <text:p>3499208130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MARIO PEDRO DE ANDRADE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float" office:value="99557088320" calcext:value-type="float">
            <text:p>99557088320</text:p>
          </table:table-cell>
          <table:table-cell table:style-name="ce8" office:value-type="string" calcext:value-type="string">
            <text:p>Luzilândi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MAURO PAULO DA SILVA</text:p>
          </table:table-cell>
          <table:table-cell table:style-name="ce1" office:value-type="string" calcext:value-type="string">
            <text:p>Office Boy</text:p>
          </table:table-cell>
          <table:table-cell table:style-name="ce28" office:value-type="string" calcext:value-type="string">
            <text:p>0074345133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MAXSUEL MELO RIBEIRO</text:p>
          </table:table-cell>
          <table:table-cell table:style-name="ce1" office:value-type="string" calcext:value-type="string">
            <text:p>Carregador</text:p>
          </table:table-cell>
          <table:table-cell table:style-name="ce28" office:value-type="string" calcext:value-type="string">
            <text:p>05226785305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NAGILA COSTA MACHADO</text:p>
          </table:table-cell>
          <table:table-cell table:style-name="ce21" office:value-type="string" calcext:value-type="string">
            <text:p>Recepcionista</text:p>
          </table:table-cell>
          <table:table-cell table:style-name="ce29" office:value-type="string" calcext:value-type="string">
            <text:p>05886342397</text:p>
          </table:table-cell>
          <table:table-cell table:style-name="ce33" office:value-type="string" calcext:value-type="string">
            <text:p>Uniã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NALIGIA ELINE DE AGUIAR PEREIR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float" office:value="75420015315" calcext:value-type="float">
            <text:p>75420015315</text:p>
          </table:table-cell>
          <table:table-cell table:style-name="ce8" office:value-type="string" calcext:value-type="string">
            <text:p>Alto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NATAN LOPES DE ALMEIDA </text:p>
          </table:table-cell>
          <table:table-cell table:style-name="ce21" office:value-type="string" calcext:value-type="string">
            <text:p>Motoboy</text:p>
          </table:table-cell>
          <table:table-cell table:style-name="ce29" office:value-type="string" calcext:value-type="string">
            <text:p>05600100361</text:p>
          </table:table-cell>
          <table:table-cell table:style-name="ce33" office:value-type="string" calcext:value-type="string">
            <text:p>Uruçuí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NAYSA NAYARA OLIVEIRA LIM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295549432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PAULA REJANE LUSTOSA AGUIAR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0051180340</text:p>
          </table:table-cell>
          <table:table-cell table:style-name="ce8" office:value-type="string" calcext:value-type="string">
            <text:p>Corren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PEDRO JOSÉ BISPO (Férias: 02/02 a 03/03)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float" office:value="77055810353" calcext:value-type="float">
            <text:p>77055810353</text:p>
          </table:table-cell>
          <table:table-cell table:style-name="ce8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AO CARLOS DA COSTA NUNES (Substituto)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2441440365</text:p>
          </table:table-cell>
          <table:table-cell table:style-name="ce8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PEDRO MARQUES DA SILVA FILHO (Férias: 02/02 a 03/03)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float" office:value="94724237368" calcext:value-type="float">
            <text:p>94724237368</text:p>
          </table:table-cell>
          <table:table-cell table:style-name="ce8" office:value-type="string" calcext:value-type="string">
            <text:p>Corren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JOANDERSON DA SILVA SOUSA (Substituto)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string" calcext:value-type="string">
            <text:p>02514322383</text:p>
          </table:table-cell>
          <table:table-cell table:style-name="ce8" office:value-type="string" calcext:value-type="string">
            <text:p>Corren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RAIMUNDA DA COSTA SEPULVED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float" office:value="79772129353" calcext:value-type="float">
            <text:p>7977212935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4" office:value-type="string" calcext:value-type="string">
            <text:p>RAIMUNDO NONATO CASTRO SILVA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float" office:value="48308668100" calcext:value-type="float">
            <text:p>48308668100</text:p>
          </table:table-cell>
          <table:table-cell table:style-name="ce8" office:value-type="string" calcext:value-type="string">
            <text:p>Simplício Mende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REGINALDO CARDOSO MONTEIRO DOS SANTOS (Atestado: 01/02 a 06/02)</text:p>
          </table:table-cell>
          <table:table-cell table:style-name="ce1" office:value-type="string" calcext:value-type="string">
            <text:p>Aux Serv. Gerais</text:p>
          </table:table-cell>
          <table:table-cell table:style-name="ce28" office:value-type="float" office:value="86153889387" calcext:value-type="float">
            <text:p>86153889387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MARIA DE LOURDES DA CUNHA VERAS (Substituta)</text:p>
          </table:table-cell>
          <table:table-cell table:style-name="ce1" office:value-type="string" calcext:value-type="string">
            <text:p>Aux Serv. Gerais</text:p>
          </table:table-cell>
          <table:table-cell table:style-name="ce28" office:value-type="float" office:value="63345803372" calcext:value-type="float">
            <text:p>63345803372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REGINALDO CRUZ MORAIS CUNHA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string" calcext:value-type="string">
            <text:p>02107226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REGINALDO FERREIRA PEREIRA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float" office:value="45394121320" calcext:value-type="float">
            <text:p>4539412132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RENAN ROSA DE FRANÇA</text:p>
          </table:table-cell>
          <table:table-cell table:style-name="ce1" office:value-type="string" calcext:value-type="string">
            <text:p>Motoboy</text:p>
          </table:table-cell>
          <table:table-cell table:style-name="ce28" office:value-type="string" calcext:value-type="string">
            <text:p>05284077326</text:p>
          </table:table-cell>
          <table:table-cell table:style-name="ce8" office:value-type="string" calcext:value-type="string">
            <text:p>Água Branc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RENATO ALVES CAVALCANTE SAMPAIO</text:p>
          </table:table-cell>
          <table:table-cell table:style-name="ce1" office:value-type="string" calcext:value-type="string">
            <text:p>Carregador</text:p>
          </table:table-cell>
          <table:table-cell table:style-name="ce28" office:value-type="string" calcext:value-type="string">
            <text:p>04985768332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RICARDO RODRIGUES LOPES (Férias: 03/01 a 01/02)</text:p>
          </table:table-cell>
          <table:table-cell table:style-name="ce1" office:value-type="string" calcext:value-type="string">
            <text:p>Carregador</text:p>
          </table:table-cell>
          <table:table-cell table:style-name="ce28" office:value-type="string" calcext:value-type="string">
            <text:p>0671484834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ROMULO DE CARVALHO MOURA (Férias: 02/02 a 03/03)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string" calcext:value-type="string">
            <text:p>06423206386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HIDALBERTO QUEIROZ RODRIGUES (Substituto)</text:p>
          </table:table-cell>
          <table:table-cell table:style-name="ce1" office:value-type="string" calcext:value-type="string">
            <text:p>Motorista B</text:p>
          </table:table-cell>
          <table:table-cell table:style-name="ce3" office:value-type="float" office:value="76362795334" calcext:value-type="float">
            <text:p>7636279533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SAINT CLAIR MONTAIL MOREIRA</text:p>
          </table:table-cell>
          <table:table-cell table:style-name="ce21" office:value-type="string" calcext:value-type="string">
            <text:p>Motorista - D</text:p>
          </table:table-cell>
          <table:table-cell table:style-name="ce29" office:value-type="float" office:value="21659664349" calcext:value-type="float">
            <text:p>21659664349</text:p>
          </table:table-cell>
          <table:table-cell table:style-name="ce33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6" office:value-type="string" calcext:value-type="string">
            <text:p>SAMARA DA CONCEIÇÃO VIEIRA</text:p>
          </table:table-cell>
          <table:table-cell table:style-name="ce21" office:value-type="string" calcext:value-type="string">
            <text:p>Aux Serv. Gerais</text:p>
          </table:table-cell>
          <table:table-cell table:style-name="ce29" office:value-type="string" calcext:value-type="string">
            <text:p>02186562383</text:p>
          </table:table-cell>
          <table:table-cell table:style-name="ce33" office:value-type="string" calcext:value-type="string">
            <text:p>Teresina</text:p>
          </table:table-cell>
          <table:table-cell table:style-name="ce35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SAMIA NONATA DOS SANTOS SILVA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3629408354</text:p>
          </table:table-cell>
          <table:table-cell table:style-name="ce8" office:value-type="string" calcext:value-type="string">
            <text:p>Regeneraçã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SAMUEL LEITE FEITOSA</text:p>
          </table:table-cell>
          <table:table-cell table:style-name="ce1" office:value-type="string" calcext:value-type="string">
            <text:p>Motorista - D</text:p>
          </table:table-cell>
          <table:table-cell table:style-name="ce28" office:value-type="float" office:value="78392799372" calcext:value-type="float">
            <text:p>78392799372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SEBASTIAO SILVA NASCIMENTO</text:p>
          </table:table-cell>
          <table:table-cell table:style-name="ce1" office:value-type="string" calcext:value-type="string">
            <text:p>Aux Serv. Gerais</text:p>
          </table:table-cell>
          <table:table-cell table:style-name="ce28" office:value-type="string" calcext:value-type="string">
            <text:p>00643942394</text:p>
          </table:table-cell>
          <table:table-cell table:style-name="ce8" office:value-type="string" calcext:value-type="string">
            <text:p>Simões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SIMONE ALVES DO NASCIMENTO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3105252339</text:p>
          </table:table-cell>
          <table:table-cell table:style-name="ce8" office:value-type="string" calcext:value-type="string">
            <text:p>Piripir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SOLANGE MARIA DE SOUSA DIAS (Férias: 02/02/ a 03/03)</text:p>
          </table:table-cell>
          <table:table-cell table:style-name="ce1" office:value-type="string" calcext:value-type="string">
            <text:p>Telefonista</text:p>
          </table:table-cell>
          <table:table-cell table:style-name="ce28" office:value-type="float" office:value="34130535315" calcext:value-type="float">
            <text:p>34130535315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7" office:value-type="string" calcext:value-type="string">
            <text:p>CLAUDIA REGINA RODRIGUES CARVALHO ARAUJO (Substituta)</text:p>
          </table:table-cell>
          <table:table-cell table:style-name="ce1" office:value-type="string" calcext:value-type="string">
            <text:p>Telefonista</text:p>
          </table:table-cell>
          <table:table-cell table:style-name="ce30" office:value-type="string" calcext:value-type="string">
            <text:p>06575864392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THAYNARA AMARAL DIAS (Atestado: 02/02)</text:p>
          </table:table-cell>
          <table:table-cell table:style-name="ce1" office:value-type="string" calcext:value-type="string">
            <text:p>Recepcionista</text:p>
          </table:table-cell>
          <table:table-cell table:style-name="ce28" office:value-type="string" calcext:value-type="string">
            <text:p>07305113328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DJANE COSTA CARDOSO E SILVA (Substituta)</text:p>
          </table:table-cell>
          <table:table-cell table:style-name="ce1" office:value-type="string" calcext:value-type="string">
            <text:p>Recepcionista</text:p>
          </table:table-cell>
          <table:table-cell table:style-name="ce3" office:value-type="string" calcext:value-type="string">
            <text:p>04372081332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3" office:value-type="string" calcext:value-type="string">
            <text:p>WILSON LINDEMBERG DE SOUSA BARROS (Férias: 02/02 a 03/03)</text:p>
          </table:table-cell>
          <table:table-cell table:style-name="ce1" office:value-type="string" calcext:value-type="string">
            <text:p>Motorista - B</text:p>
          </table:table-cell>
          <table:table-cell table:style-name="ce28" office:value-type="float" office:value="83557814149" calcext:value-type="float">
            <text:p>83557814149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azarte Serviços de Consultoria Ltda.</text:p>
          </table:table-cell>
          <table:table-cell table:style-name="ce2" office:value-type="string" calcext:value-type="string">
            <text:p>07.204.255/0001-15</text:p>
          </table:table-cell>
          <table:table-cell table:style-name="ce8" office:value-type="float" office:value="102020" calcext:value-type="float">
            <text:p>102020</text:p>
          </table:table-cell>
          <table:table-cell table:style-name="ce12" office:value-type="string" calcext:value-type="string">
            <text:p>RUBENS CESAR E SILVA DA COSTA(Substituto)</text:p>
          </table:table-cell>
          <table:table-cell table:style-name="ce1" office:value-type="string" calcext:value-type="string">
            <text:p>Motorista - B</text:p>
          </table:table-cell>
          <table:table-cell table:style-name="ce24" office:value-type="string" calcext:value-type="string">
            <text:p>03892688362</text:p>
          </table:table-cell>
          <table:table-cell table:style-name="ce1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ANTONIA DA CRUZ RIBEIRO PÁSCO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122087631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ANTÔNIA DE FRANÇA LUSTOSA (Atestado: 07/02 a 11/02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56474954353" calcext:value-type="float">
            <text:p>5647495435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LIDIANA DE CARVALHO QUEIROZ (Substituta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66487803391" calcext:value-type="float">
            <text:p>6648780339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ANTONIA ERISVÂNIA CARVALHO SOARE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4034645369</text:p>
          </table:table-cell>
          <table:table-cell table:style-name="ce8" office:value-type="string" calcext:value-type="string">
            <text:p>Campo Maior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ANTÔNIO BENÍCIO GONÇALVES DA COST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57576840200" calcext:value-type="float">
            <text:p>57576840200</text:p>
          </table:table-cell>
          <table:table-cell table:style-name="ce8" office:value-type="string" calcext:value-type="string">
            <text:p>Oeira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6" office:value-type="string" calcext:value-type="string">
            <text:p>BRENO COSTA DO NASCIMENTO</text:p>
          </table:table-cell>
          <table:table-cell table:style-name="ce21" office:value-type="string" calcext:value-type="string">
            <text:p>Agente de Limpeza</text:p>
          </table:table-cell>
          <table:table-cell table:style-name="ce26" office:value-type="string" calcext:value-type="string">
            <text:p>03397310369</text:p>
          </table:table-cell>
          <table:table-cell table:style-name="ce33" office:value-type="string" calcext:value-type="string">
            <text:p>Teresina</text:p>
          </table:table-cell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CAMILA BRANDÃO DOS SANTO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6289480340</text:p>
          </table:table-cell>
          <table:table-cell table:style-name="ce8" office:value-type="string" calcext:value-type="string">
            <text:p>Uruçuí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CLÁUDIA MICHELE PEREIRA (Atestado: 04/02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4743978319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LUCIANO AMARO DA SILVA MONTEIRO (Substituto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6185429306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DEONILDES DOS SANTOS FRANCO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1513287303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DIANA DE ARAÚJO SOUS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97745855349" calcext:value-type="float">
            <text:p>97745855349</text:p>
          </table:table-cell>
          <table:table-cell table:style-name="ce8" office:value-type="string" calcext:value-type="string">
            <text:p>Piripiri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EDÍLSON MACEDO DE CARVALHO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59013052304" calcext:value-type="float">
            <text:p>5901305230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FRANCISCA REGINA DA SILVA FERREIR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57871922300" calcext:value-type="float">
            <text:p>57871922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FRANCISCA REGINA FERREIR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65758358304" calcext:value-type="float">
            <text:p>6575835830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JAÍLSON DO REGO MENESE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6421902324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JAQUELINE CRAVEIRO DOS SANTO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189778130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JÉSSICA DAIANNE DE SOUSA (Atestado: 10/02 a 11/02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5149148318</text:p>
          </table:table-cell>
          <table:table-cell table:style-name="ce8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DO SOCORRO FERREIRA DE SOUSA MARCIEL (Substituta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2032403323</text:p>
          </table:table-cell>
          <table:table-cell table:style-name="ce8" office:value-type="string" calcext:value-type="string">
            <text:p>Esperant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JOANA D’ARC SILVA (Atestado: 07/02 a 11/02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47455055315" calcext:value-type="float">
            <text:p>47455055315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GILSON MARQUES SAMPAIO (Substituto: 07/02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70576548391" calcext:value-type="float">
            <text:p>7057654839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LUCIANO AMARO DA SILVA MONTEIRO (Substituto: 08/02 a 11/02)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6185429306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LIDIANE BARBOSA DE ASSI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046902732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LUZIANE PEREIRA DE SOUZ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7122294340</text:p>
          </table:table-cell>
          <table:table-cell table:style-name="ce8" office:value-type="string" calcext:value-type="string">
            <text:p>Luís Correi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NOEL DE JESUS PAZ SILV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91165180391" calcext:value-type="float">
            <text:p>91165180391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CELO CORREIA CAMPO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2367893330</text:p>
          </table:table-cell>
          <table:table-cell table:style-name="ce8" office:value-type="string" calcext:value-type="string">
            <text:p>Alto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CREUSA DE AMORIM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62636111387" calcext:value-type="float">
            <text:p>62636111387</text:p>
          </table:table-cell>
          <table:table-cell table:style-name="ce8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DA CONCEIÇÃO ASSUNÇÃO DA SENHOR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1010927337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DE FÁTIMA CARVALHO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87232871368" calcext:value-type="float">
            <text:p>87232871368</text:p>
          </table:table-cell>
          <table:table-cell table:style-name="ce8" office:value-type="string" calcext:value-type="string">
            <text:p>Parnaíb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DE JESUS SILVEIRA DO NASCIMENTO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0631367322</text:p>
          </table:table-cell>
          <table:table-cell table:style-name="ce8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DO CARMO ALVES DE OLIVEIR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95220402315" calcext:value-type="float">
            <text:p>95220402315</text:p>
          </table:table-cell>
          <table:table-cell table:style-name="ce8" office:value-type="string" calcext:value-type="string">
            <text:p>Pedro II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DOS REMÉDIOS PEREIRA XAVIER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98984071315" calcext:value-type="float">
            <text:p>98984071315</text:p>
          </table:table-cell>
          <table:table-cell table:style-name="ce8" office:value-type="string" calcext:value-type="string">
            <text:p>União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ELIANE SOARE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2539138373</text:p>
          </table:table-cell>
          <table:table-cell table:style-name="ce8" office:value-type="string" calcext:value-type="string">
            <text:p>Pico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ELIZANGELA DA SILVA CAMPO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98943286368" calcext:value-type="float">
            <text:p>98943286368</text:p>
          </table:table-cell>
          <table:table-cell table:style-name="ce8" office:value-type="string" calcext:value-type="string">
            <text:p>José de Freita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FRANCISCA GOMES DOS SANTO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74498070330" calcext:value-type="float">
            <text:p>7449807033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LUZIMAR DOS SANTO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89970330349" calcext:value-type="float">
            <text:p>89970330349</text:p>
          </table:table-cell>
          <table:table-cell table:style-name="ce8" office:value-type="string" calcext:value-type="string">
            <text:p>Barro Duro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ARIA VITÓRIA VALENTIM DA SILV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7419106320</text:p>
          </table:table-cell>
          <table:table-cell table:style-name="ce8" office:value-type="string" calcext:value-type="string">
            <text:p>Teresin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MISLENE DE ALENCAR NERE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1117320340</text:p>
          </table:table-cell>
          <table:table-cell table:style-name="ce8" office:value-type="string" calcext:value-type="string">
            <text:p>Corrent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OTACÍLIA FERREIRA SANTOS NETA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75837609334" calcext:value-type="float">
            <text:p>75837609334</text:p>
          </table:table-cell>
          <table:table-cell table:style-name="ce8" office:value-type="string" calcext:value-type="string">
            <text:p>Floriano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RAFAELA MUNIZ LOPE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7234250352</text:p>
          </table:table-cell>
          <table:table-cell table:style-name="ce8" office:value-type="string" calcext:value-type="string">
            <text:p>Água Branca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RITA DE CÁSSIA MAGALHAES SILVA JESUS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96797223334" calcext:value-type="float">
            <text:p>96797223334</text:p>
          </table:table-cell>
          <table:table-cell table:style-name="ce8" office:value-type="string" calcext:value-type="string">
            <text:p>São R. Nonato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RONALDO JOSE BUENO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97133035391" calcext:value-type="float">
            <text:p>97133035391</text:p>
          </table:table-cell>
          <table:table-cell table:style-name="ce8" office:value-type="string" calcext:value-type="string">
            <text:p>Floriano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RONIKLE ALVES DO LAGO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string" calcext:value-type="string">
            <text:p>08903083300</text:p>
          </table:table-cell>
          <table:table-cell table:style-name="ce8" office:value-type="string" calcext:value-type="string">
            <text:p>Bom Jesus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riart Serviços de Terceirização de mão de obra.</text:p>
          </table:table-cell>
          <table:table-cell table:style-name="ce3" office:value-type="string" calcext:value-type="string">
            <text:p>07.783.832/0001-70</text:p>
          </table:table-cell>
          <table:table-cell table:style-name="ce8" office:value-type="float" office:value="362021" calcext:value-type="float">
            <text:p>362021</text:p>
          </table:table-cell>
          <table:table-cell table:style-name="ce13" office:value-type="string" calcext:value-type="string">
            <text:p>VERA LUCIA FERNANDES DE SOUSA SÁ</text:p>
          </table:table-cell>
          <table:table-cell table:style-name="ce1" office:value-type="string" calcext:value-type="string">
            <text:p>Agente de Limpeza</text:p>
          </table:table-cell>
          <table:table-cell table:style-name="ce3" office:value-type="float" office:value="28764102300" calcext:value-type="float">
            <text:p>28764102300</text:p>
          </table:table-cell>
          <table:table-cell table:style-name="ce8" office:value-type="string" calcext:value-type="string">
            <text:p>Parnaíba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Atualizado em:10/03/20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Fonte: Coordenadoria de Apoio Administrativo</text:p>
          </table:table-cell>
          <table:table-cell table:style-name="ce5" table:number-columns-repeated="6"/>
          <table:table-cell table:number-columns-repeated="1014"/>
        </table:table-row>
        <table:table-row table:style-name="ro4">
          <table:table-cell table:style-name="ce5" table:number-columns-repeated="7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10"/>
          <table:table-cell table:style-name="ce19"/>
          <table:table-cell table:style-name="ce22"/>
          <table:table-cell table:style-name="ce32"/>
          <table:table-cell table:style-name="ce10"/>
          <table:table-cell table:number-columns-repeated="1014"/>
        </table:table-row>
        <table:table-row table:style-name="ro2" table:number-rows-repeated="2">
          <table:table-cell table:style-name="ce7" table:number-columns-repeated="2"/>
          <table:table-cell table:style-name="ce10"/>
          <table:table-cell table:style-name="ce20"/>
          <table:table-cell table:style-name="ce22"/>
          <table:table-cell table:style-name="ce32"/>
          <table:table-cell table:style-name="ce10"/>
          <table:table-cell table:number-columns-repeated="1014"/>
        </table:table-row>
        <table:table-row table:style-name="ro4">
          <table:table-cell table:style-name="ce5" table:number-columns-repeated="7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0"/>
          <table:table-cell table:style-name="ce19"/>
          <table:table-cell table:style-name="ce22"/>
          <table:table-cell table:style-name="ce32"/>
          <table:table-cell table:style-name="ce10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0"/>
          <table:table-cell table:style-name="ce20"/>
          <table:table-cell table:style-name="ce22"/>
          <table:table-cell table:style-name="ce32"/>
          <table:table-cell table:style-name="ce10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0"/>
          <table:table-cell table:style-name="ce20"/>
          <table:table-cell table:style-name="ce23" table:number-columns-repeated="2"/>
          <table:table-cell table:style-name="ce10"/>
          <table:table-cell table:number-columns-repeated="1014"/>
        </table:table-row>
        <table:table-row table:style-name="ro4">
          <table:table-cell table:style-name="ce5" table:number-columns-repeated="7"/>
          <table:table-cell table:number-columns-repeated="1014"/>
        </table:table-row>
        <table:table-row table:style-name="ro4" table:number-rows-repeated="1048388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_xlnm._FilterDatabase" table:base-cell-address="$GERAL.$A$1" table:expression="#REF!"/>
        </table:named-expressions>
      </table:table>
      <table:table table:name="CONTRACHEQUE BELAZART" table:style-name="ta2">
        <office:forms form:automatic-focus="false" form:apply-design-mode="false"/>
        <table:table-column table:style-name="co11" table:default-cell-style-name="ce41"/>
        <table:table-column table:style-name="co12" table:default-cell-style-name="ce5"/>
        <table:table-column table:style-name="co13" table:default-cell-style-name="ce41"/>
        <table:table-column table:style-name="co14" table:default-cell-style-name="ce41"/>
        <table:table-column table:style-name="co15" table:default-cell-style-name="ce5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5"/>
        <table:table-column table:style-name="co20" table:default-cell-style-name="ce5"/>
        <table:table-column table:style-name="co21" table:default-cell-style-name="Default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41"/>
        <table:table-column table:style-name="co21" table:default-cell-style-name="Default"/>
        <table:table-column table:style-name="co28" table:default-cell-style-name="ce5"/>
        <table:table-column table:style-name="co21" table:number-columns-repeated="2" table:default-cell-style-name="Default"/>
        <table:table-column table:style-name="co10" table:default-cell-style-name="ce41"/>
        <table:table-column table:style-name="co29" table:default-cell-style-name="ce5"/>
        <table:table-column table:style-name="co30" table:default-cell-style-name="ce5"/>
        <table:table-column table:style-name="co31" table:default-cell-style-name="ce41"/>
        <table:table-column table:style-name="co21" table:number-columns-repeated="38" table:default-cell-style-name="Default"/>
        <table:table-row table:style-name="ro2">
          <table:table-cell table:style-name="ce135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135"/>
          <table:table-cell table:style-name="ce150" office:value-type="string" calcext:value-type="string" table:number-columns-spanned="2" table:number-rows-spanned="1">
            <text:p><text:s text:c="2"/>CONTRATO Nº</text:p>
          </table:table-cell>
          <table:covered-table-cell table:style-name="ce150"/>
          <table:table-cell table:style-name="ce55" office:value-type="string" calcext:value-type="string">
            <text:p>10/2020</text:p>
          </table:table-cell>
          <table:table-cell table:style-name="ce135" table:number-columns-repeated="13"/>
          <table:table-cell table:style-name="ce150" table:number-columns-spanned="2" table:number-rows-spanned="1"/>
          <table:covered-table-cell table:style-name="ce150"/>
          <table:table-cell table:style-name="ce6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38"/>
          <table:table-cell table:style-name="ce42"/>
          <table:table-cell table:style-name="ce44"/>
          <table:table-cell table:style-name="ce42" table:number-columns-repeated="2"/>
          <table:table-cell table:style-name="ce48"/>
          <table:table-cell table:style-name="ce149" office:value-type="string" calcext:value-type="string">
            <text:p>MÊS:</text:p>
          </table:table-cell>
          <table:table-cell table:style-name="ce53" office:value-type="string" calcext:value-type="string">
            <text:p>FEVEREIRO</text:p>
          </table:table-cell>
          <table:table-cell table:style-name="ce149" office:value-type="string" calcext:value-type="string">
            <text:p>ANO:</text:p>
          </table:table-cell>
          <table:table-cell table:style-name="ce53" office:value-type="float" office:value="2022" calcext:value-type="float">
            <text:p>2022</text:p>
          </table:table-cell>
          <table:table-cell table:style-name="ce149" office:value-type="string" calcext:value-type="string" table:number-columns-spanned="2" table:number-rows-spanned="1">
            <text:p>CONTRATADO:</text:p>
          </table:table-cell>
          <table:covered-table-cell table:style-name="ce149"/>
          <table:table-cell table:style-name="ce154" table:formula="of:=[$GERAL.A2]" office:value-type="string" office:string-value="Belazarte Serviços de Consultoria Ltda." calcext:value-type="string" table:number-columns-spanned="5" table:number-rows-spanned="1">
            <text:p>Belazarte Serviços de Consultoria Ltda.</text:p>
          </table:table-cell>
          <table:covered-table-cell table:number-columns-repeated="4" table:style-name="ce154"/>
          <table:table-cell table:style-name="ce62" table:number-columns-repeated="3"/>
          <table:table-cell table:style-name="ce149" table:number-columns-spanned="2" table:number-rows-spanned="1"/>
          <table:covered-table-cell table:style-name="ce149"/>
          <table:table-cell table:style-name="ce53" table:number-columns-spanned="4" table:number-rows-spanned="1"/>
          <table:covered-table-cell table:number-columns-repeated="3" table:style-name="ce53"/>
          <table:table-cell table:style-name="ce71" table:number-columns-repeated="11"/>
          <table:table-cell table:number-columns-repeated="27"/>
        </table:table-row>
        <table:table-row table:style-name="ro5">
          <table:table-cell table:style-name="ce137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137"/>
          <table:table-cell table:style-name="ce144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144"/>
          <table:table-cell table:style-name="ce158" office:value-type="string" calcext:value-type="string" table:number-columns-spanned="1" table:number-rows-spanned="3">
            <text:p>TOTAL DE PROVENTOS</text:p>
          </table:table-cell>
          <table:table-cell table:style-name="ce161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61"/>
          <table:table-cell table:style-name="ce158" office:value-type="string" calcext:value-type="string" table:number-columns-spanned="1" table:number-rows-spanned="3">
            <text:p>TOTAL DE DESCONTOS</text:p>
          </table:table-cell>
          <table:table-cell table:style-name="ce66" office:value-type="string" calcext:value-type="string" table:number-columns-spanned="1" table:number-rows-spanned="3">
            <text:p>TOTAL LÍQUIDO RECEBIDO</text:p>
          </table:table-cell>
          <table:table-cell table:style-name="ce167" office:value-type="string" calcext:value-type="string" table:number-columns-spanned="1" table:number-rows-spanned="3">
            <text:p>OBSERVAÇÃO</text:p>
          </table:table-cell>
          <table:table-cell table:style-name="ce72"/>
          <table:table-cell table:style-name="ce71" table:number-columns-repeated="10"/>
          <table:table-cell table:number-columns-repeated="27"/>
        </table:table-row>
        <table:table-row table:style-name="ro5">
          <table:table-cell table:style-name="ce137" office:value-type="string" calcext:value-type="string" table:number-columns-spanned="1" table:number-rows-spanned="2">
            <text:p>Nº</text:p>
          </table:table-cell>
          <table:table-cell table:style-name="ce137" office:value-type="string" calcext:value-type="string" table:number-columns-spanned="1" table:number-rows-spanned="2">
            <text:p>NOME</text:p>
          </table:table-cell>
          <table:table-cell table:style-name="ce137" office:value-type="string" calcext:value-type="string" table:number-columns-spanned="1" table:number-rows-spanned="2">
            <text:p>CPF</text:p>
          </table:table-cell>
          <table:table-cell table:style-name="ce137" office:value-type="string" calcext:value-type="string" table:number-columns-spanned="1" table:number-rows-spanned="2">
            <text:p>CARGO</text:p>
          </table:table-cell>
          <table:table-cell table:style-name="ce144" office:value-type="string" calcext:value-type="string" table:number-columns-spanned="1" table:number-rows-spanned="2">
            <text:p>SALÁRIO</text:p>
          </table:table-cell>
          <table:table-cell table:style-name="ce147" office:value-type="string" calcext:value-type="string" table:number-columns-spanned="1" table:number-rows-spanned="2">
            <text:p>ADICIONAL PERICULOSIDADE</text:p>
          </table:table-cell>
          <table:table-cell table:style-name="ce144" office:value-type="string" calcext:value-type="string" table:number-columns-spanned="1" table:number-rows-spanned="2">
            <text:p>FÉRIAS</text:p>
          </table:table-cell>
          <table:table-cell table:style-name="ce152" office:value-type="string" calcext:value-type="string" table:number-columns-spanned="1" table:number-rows-spanned="2">
            <text:p>13º SALÁRIO</text:p>
          </table:table-cell>
          <table:table-cell table:style-name="ce152" office:value-type="string" calcext:value-type="string" table:number-columns-spanned="1" table:number-rows-spanned="2">
            <text:p>DIFERENÇA DE SALÁRIOS</text:p>
          </table:table-cell>
          <table:table-cell table:style-name="ce152" office:value-type="string" calcext:value-type="string" table:number-columns-spanned="1" table:number-rows-spanned="2">
            <text:p>RESCISÃO</text:p>
          </table:table-cell>
          <table:table-cell table:style-name="ce152" office:value-type="string" calcext:value-type="string" table:number-columns-spanned="1" table:number-rows-spanned="2">
            <text:p>OUTROS</text:p>
          </table:table-cell>
          <table:table-cell table:style-name="ce144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144"/>
          <table:table-cell table:style-name="ce144" office:value-type="string" calcext:value-type="string" table:number-columns-spanned="1" table:number-rows-spanned="2">
            <text:p>DIÁRIAS</text:p>
          </table:table-cell>
          <table:covered-table-cell table:style-name="ce158"/>
          <table:table-cell table:style-name="ce161" office:value-type="string" calcext:value-type="string" table:number-columns-spanned="1" table:number-rows-spanned="2">
            <text:p>IRPF</text:p>
          </table:table-cell>
          <table:table-cell table:style-name="ce161" office:value-type="string" calcext:value-type="string" table:number-columns-spanned="1" table:number-rows-spanned="2">
            <text:p>INSS</text:p>
          </table:table-cell>
          <table:table-cell table:style-name="ce163" office:value-type="string" calcext:value-type="string" table:number-columns-spanned="1" table:number-rows-spanned="2">
            <text:p>VALE TRANSPORTE</text:p>
          </table:table-cell>
          <table:table-cell table:style-name="ce163" office:value-type="string" calcext:value-type="string" table:number-columns-spanned="1" table:number-rows-spanned="2">
            <text:p>FALTAS</text:p>
          </table:table-cell>
          <table:table-cell table:style-name="ce163" office:value-type="string" calcext:value-type="string" table:number-columns-spanned="1" table:number-rows-spanned="2">
            <text:p>DSR</text:p>
          </table:table-cell>
          <table:table-cell table:style-name="ce163" office:value-type="string" calcext:value-type="string" table:number-columns-spanned="1" table:number-rows-spanned="2">
            <text:p>Plano de Saúde</text:p>
          </table:table-cell>
          <table:covered-table-cell table:number-columns-repeated="2" table:style-name="ce158"/>
          <table:covered-table-cell table:style-name="ce167"/>
          <table:table-cell table:style-name="ce72"/>
          <table:table-cell table:style-name="ce71" table:number-columns-repeated="10"/>
          <table:table-cell table:number-columns-repeated="27"/>
        </table:table-row>
        <table:table-row table:style-name="ro6">
          <table:covered-table-cell table:number-columns-repeated="4" table:style-name="ce137"/>
          <table:covered-table-cell table:style-name="ce144"/>
          <table:covered-table-cell table:style-name="ce147"/>
          <table:covered-table-cell table:number-columns-repeated="2" table:style-name="ce144"/>
          <table:covered-table-cell table:number-columns-repeated="3" table:style-name="ce152"/>
          <table:table-cell table:style-name="ce144" office:value-type="string" calcext:value-type="string">
            <text:p>ALIMENTAÇÃO</text:p>
          </table:table-cell>
          <table:table-cell table:style-name="ce144" office:value-type="string" calcext:value-type="string">
            <text:p>TRANSPORTE</text:p>
          </table:table-cell>
          <table:table-cell table:style-name="ce144" office:value-type="string" calcext:value-type="string">
            <text:p>PLANO DE SAÚDE</text:p>
          </table:table-cell>
          <table:table-cell table:style-name="ce144" office:value-type="string" calcext:value-type="string">
            <text:p>SALÁRIO FAMÍLIA</text:p>
          </table:table-cell>
          <table:covered-table-cell table:number-columns-repeated="5" table:style-name="ce144"/>
          <table:covered-table-cell table:number-columns-repeated="5" table:style-name="ce163"/>
          <table:covered-table-cell table:style-name="ce167"/>
          <table:table-cell table:style-name="ce72"/>
          <table:table-cell table:style-name="ce71" table:number-columns-repeated="10"/>
          <table:table-cell table:number-columns-repeated="27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3" table:formula="of:=[$GERAL.D2]" office:value-type="string" office:string-value="ADELMA PEREIRA LIMA DOS SANTOS (Férias: 02/02 a 03/03)" calcext:value-type="string">
            <text:p>ADELMA PEREIRA LIMA DOS SANTOS (Férias: 02/02 a 03/03)</text:p>
          </table:table-cell>
          <table:table-cell table:style-name="ce45" table:formula="of:=SUBSTITUTE([$GERAL.F2];LEFT([$GERAL.F2];8);&quot;********&quot;)" office:value-type="string" office:string-value="********391" calcext:value-type="string">
            <text:p>********391</text:p>
          </table:table-cell>
          <table:table-cell table:style-name="ce45" table:formula="of:=[$GERAL.E2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currency" office:currency="BRL" office:value="1762.46" calcext:value-type="currency">
            <text:p>R$ 1.762,46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8" calcext:value-type="currency">
            <text:p>R$ 8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6:.P6])" office:value-type="currency" office:currency="BRL" office:value="3225.48" calcext:value-type="currency">
            <text:p>R$ 3.225,4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]" office:value-type="currency" office:currency="BRL" office:value="115.0072" calcext:value-type="currency">
            <text:p>R$ 115,01</text:p>
          </table:table-cell>
          <table:table-cell table:style-name="ce64" table:formula="of:=6/100*[.E6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:.W6])" office:value-type="currency" office:currency="BRL" office:value="201.2626" calcext:value-type="currency">
            <text:p>R$ 201,26</text:p>
          </table:table-cell>
          <table:table-cell table:style-name="ce67" table:formula="of:=[.Q6]-[.X6]" office:value-type="currency" office:currency="BRL" office:value="3024.2174" calcext:value-type="currency">
            <text:p>R$ 3.024,2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43" table:formula="of:=[$GERAL.D3]" office:value-type="string" office:string-value="MIZAEL DA SILVA OLIVEIRA(Substituto)" calcext:value-type="string">
            <text:p>MIZAEL DA SILVA OLIVEIRA(Substituto)</text:p>
          </table:table-cell>
          <table:table-cell table:style-name="ce45" table:formula="of:=SUBSTITUTE([$GERAL.F3];LEFT([$GERAL.F3];8);&quot;********&quot;)" office:value-type="string" office:string-value="********374" calcext:value-type="string">
            <text:p>********374</text:p>
          </table:table-cell>
          <table:table-cell table:style-name="ce45" table:formula="of:=[$GERAL.E3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52" calcext:value-type="currency">
            <text:p>R$ 152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7:.P7])" office:value-type="currency" office:currency="BRL" office:value="1973.18" calcext:value-type="currency">
            <text:p>R$ 1.973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]" office:value-type="currency" office:currency="BRL" office:value="115.0072" calcext:value-type="currency">
            <text:p>R$ 115,01</text:p>
          </table:table-cell>
          <table:table-cell table:style-name="ce64" table:formula="of:=6/100*[.E7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:.W7])" office:value-type="currency" office:currency="BRL" office:value="201.2626" calcext:value-type="currency">
            <text:p>R$ 201,26</text:p>
          </table:table-cell>
          <table:table-cell table:style-name="ce67" table:formula="of:=[.Q7]-[.X7]" office:value-type="currency" office:currency="BRL" office:value="1771.9174" calcext:value-type="currency">
            <text:p>R$ 1.771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3" table:formula="of:=[$GERAL.D4]" office:value-type="string" office:string-value="ADINALDO DOS SANTOS ROMAO" calcext:value-type="string">
            <text:p>ADINALDO DOS SANTOS ROMAO</text:p>
          </table:table-cell>
          <table:table-cell table:style-name="ce45" table:formula="of:=SUBSTITUTE([$GERAL.F4];LEFT([$GERAL.F4];8);&quot;********&quot;)" office:value-type="string" office:string-value="********387" calcext:value-type="string">
            <text:p>********387</text:p>
          </table:table-cell>
          <table:table-cell table:style-name="ce45" table:formula="of:=[$GERAL.E4]" office:value-type="string" office:string-value="Motorista B" calcext:value-type="string">
            <text:p>Motorista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957" calcext:value-type="currency">
            <text:p>R$ 957,00</text:p>
          </table:table-cell>
          <table:table-cell table:style-name="ce61" table:formula="of:=SUM([.E8:.P8])" office:value-type="currency" office:currency="BRL" office:value="2880.66" calcext:value-type="currency">
            <text:p>R$ 2.880,6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]" office:value-type="currency" office:currency="BRL" office:value="110.4056" calcext:value-type="currency">
            <text:p>R$ 110,41</text:p>
          </table:table-cell>
          <table:table-cell table:style-name="ce64" table:formula="of:=6/100*[.E8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:.W8])" office:value-type="currency" office:currency="BRL" office:value="193.2098" calcext:value-type="currency">
            <text:p>R$ 193,21</text:p>
          </table:table-cell>
          <table:table-cell table:style-name="ce67" table:formula="of:=[.Q8]-[.X8]" office:value-type="currency" office:currency="BRL" office:value="2687.4502" calcext:value-type="currency">
            <text:p>R$ 2.687,4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3" table:formula="of:=[$GERAL.D5]" office:value-type="string" office:string-value="ADRIANO MATOS DA PAZ MELO" calcext:value-type="string">
            <text:p>ADRIANO MATOS DA PAZ MELO</text:p>
          </table:table-cell>
          <table:table-cell table:style-name="ce45" table:formula="of:=SUBSTITUTE([$GERAL.F5];LEFT([$GERAL.F5];8);&quot;********&quot;)" office:value-type="string" office:string-value="********307" calcext:value-type="string">
            <text:p>********307</text:p>
          </table:table-cell>
          <table:table-cell table:style-name="ce45" table:formula="of:=[$GERAL.E5]" office:value-type="string" office:string-value="Motorista B" calcext:value-type="string">
            <text:p>Motorista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112.94" calcext:value-type="currency">
            <text:p>R$ 112,94</text:p>
          </table:table-cell>
          <table:table-cell table:style-name="ce47"/>
          <table:table-cell table:style-name="ce61" table:formula="of:=SUM([.E9:.P9])" office:value-type="currency" office:currency="BRL" office:value="2036.6" calcext:value-type="currency">
            <text:p>R$ 2.036,6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]" office:value-type="currency" office:currency="BRL" office:value="110.4056" calcext:value-type="currency">
            <text:p>R$ 110,41</text:p>
          </table:table-cell>
          <table:table-cell table:style-name="ce64" table:formula="of:=6/100*[.E9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:.W9])" office:value-type="currency" office:currency="BRL" office:value="193.2098" calcext:value-type="currency">
            <text:p>R$ 193,21</text:p>
          </table:table-cell>
          <table:table-cell table:style-name="ce67" table:formula="of:=[.Q9]-[.X9]" office:value-type="currency" office:currency="BRL" office:value="1843.3902" calcext:value-type="currency">
            <text:p>R$ 1.843,3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3" table:formula="of:=[$GERAL.D6]" office:value-type="string" office:string-value="AILTON LIMA LEITE" calcext:value-type="string">
            <text:p>AILTON LIMA LEITE</text:p>
          </table:table-cell>
          <table:table-cell table:style-name="ce45" table:formula="of:=SUBSTITUTE([$GERAL.F6];LEFT([$GERAL.F6];8);&quot;********&quot;)" office:value-type="string" office:string-value="********307" calcext:value-type="string">
            <text:p>********307</text:p>
          </table:table-cell>
          <table:table-cell table:style-name="ce45" table:formula="of:=[$GERAL.E6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10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0:.P10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:.W10])" office:value-type="currency" office:currency="BRL" office:value="102.6424" calcext:value-type="currency">
            <text:p>R$ 102,64</text:p>
          </table:table-cell>
          <table:table-cell table:style-name="ce67" table:formula="of:=[.Q10]-[.X10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3" table:formula="of:=[$GERAL.D7]" office:value-type="string" office:string-value="ALEXANDRE JOSE NUNES GOMES" calcext:value-type="string">
            <text:p>ALEXANDRE JOSE NUNES GOMES</text:p>
          </table:table-cell>
          <table:table-cell table:style-name="ce45" table:formula="of:=SUBSTITUTE([$GERAL.F7];LEFT([$GERAL.F7];8);&quot;********&quot;)" office:value-type="string" office:string-value="********328" calcext:value-type="string">
            <text:p>********328</text:p>
          </table:table-cell>
          <table:table-cell table:style-name="ce45" table:formula="of:=[$GERAL.E7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1:.P11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:.W11])" office:value-type="currency" office:currency="BRL" office:value="115.0072" calcext:value-type="currency">
            <text:p>R$ 115,01</text:p>
          </table:table-cell>
          <table:table-cell table:style-name="ce67" table:formula="of:=[.Q11]-[.X11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43" table:formula="of:=[$GERAL.D8]" office:value-type="string" office:string-value="ALEXSANDRA SABINO DA SILVA (Férias: 02/02 a 03/03)" calcext:value-type="string">
            <text:p>ALEXSANDRA SABINO DA SILVA (Férias: 02/02 a 03/03)</text:p>
          </table:table-cell>
          <table:table-cell table:style-name="ce45" table:formula="of:=SUBSTITUTE([$GERAL.F8];LEFT([$GERAL.F8];8);&quot;********&quot;)" office:value-type="string" office:string-value="********862" calcext:value-type="string">
            <text:p>********862</text:p>
          </table:table-cell>
          <table:table-cell table:style-name="ce45" table:formula="of:=[$GERAL.E8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currency" office:currency="BRL" office:value="1762.46" calcext:value-type="currency">
            <text:p>R$ 1.762,46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2:.P12])" office:value-type="currency" office:currency="BRL" office:value="3273.95" calcext:value-type="currency">
            <text:p>R$ 3.273,95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:.W12])" office:value-type="currency" office:currency="BRL" office:value="115.0072" calcext:value-type="currency">
            <text:p>R$ 115,01</text:p>
          </table:table-cell>
          <table:table-cell table:style-name="ce67" table:formula="of:=[.Q12]-[.X12]" office:value-type="currency" office:currency="BRL" office:value="3158.9428" calcext:value-type="currency">
            <text:p>R$ 3.158,9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43" table:formula="of:=[$GERAL.D9]" office:value-type="string" office:string-value="THALITA SABINO BARBOSA REGO (Substituta)" calcext:value-type="string">
            <text:p>THALITA SABINO BARBOSA REGO (Substituta)</text:p>
          </table:table-cell>
          <table:table-cell table:style-name="ce45" table:formula="of:=SUBSTITUTE([$GERAL.F9];LEFT([$GERAL.F9];8);&quot;********&quot;)" office:value-type="string" office:string-value="********303" calcext:value-type="string">
            <text:p>********303</text:p>
          </table:table-cell>
          <table:table-cell table:style-name="ce45" table:formula="of:=[$GERAL.E9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table:number-columns-repeated="2"/>
          <table:table-cell table:style-name="ce61" table:formula="of:=SUM([.E13:.P13])" office:value-type="currency" office:currency="BRL" office:value="1803.62" calcext:value-type="currency">
            <text:p>R$ 1.803,6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3:.W13])" office:value-type="currency" office:currency="BRL" office:value="115.0072" calcext:value-type="currency">
            <text:p>R$ 115,01</text:p>
          </table:table-cell>
          <table:table-cell table:style-name="ce67" table:formula="of:=[.Q13]-[.X13]" office:value-type="currency" office:currency="BRL" office:value="1688.6128" calcext:value-type="currency">
            <text:p>R$ 1.688,6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43" table:formula="of:=[$GERAL.D10]" office:value-type="string" office:string-value="ALINNE KELLY LOPES SOUSA" calcext:value-type="string">
            <text:p>ALINNE KELLY LOPES SOUSA</text:p>
          </table:table-cell>
          <table:table-cell table:style-name="ce45" table:formula="of:=SUBSTITUTE([$GERAL.F10];LEFT([$GERAL.F10];8);&quot;********&quot;)" office:value-type="string" office:string-value="********369" calcext:value-type="string">
            <text:p>********369</text:p>
          </table:table-cell>
          <table:table-cell table:style-name="ce45" table:formula="of:=[$GERAL.E10]" office:value-type="string" office:string-value="Aux Serv. Gerais" calcext:value-type="string">
            <text:p>Aux Serv. Gerais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4:.P14])" office:value-type="currency" office:currency="BRL" office:value="1627.43" calcext:value-type="currency">
            <text:p>R$ 1.627,4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4]" office:value-type="currency" office:currency="BRL" office:value="99.5072" calcext:value-type="currency">
            <text:p>R$ 99,5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4:.W14])" office:value-type="currency" office:currency="BRL" office:value="99.5072" calcext:value-type="currency">
            <text:p>R$ 99,51</text:p>
          </table:table-cell>
          <table:table-cell table:style-name="ce67" table:formula="of:=[.Q14]-[.X14]" office:value-type="currency" office:currency="BRL" office:value="1527.9228" calcext:value-type="currency">
            <text:p>R$ 1.527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43" table:formula="of:=[$GERAL.D11]" office:value-type="string" office:string-value="ALLAN LEITE DA SILVA" calcext:value-type="string">
            <text:p>ALLAN LEITE DA SILVA</text:p>
          </table:table-cell>
          <table:table-cell table:style-name="ce45" table:formula="of:=SUBSTITUTE([$GERAL.F11];LEFT([$GERAL.F11];8);&quot;********&quot;)" office:value-type="string" office:string-value="********389" calcext:value-type="string">
            <text:p>********389</text:p>
          </table:table-cell>
          <table:table-cell table:style-name="ce45" table:formula="of:=[$GERAL.E11]" office:value-type="string" office:string-value="Motorista D" calcext:value-type="string">
            <text:p>Motorista D</text:p>
          </table:table-cell>
          <table:table-cell table:style-name="ce47" office:value-type="currency" office:currency="BRL" office:value="1635.24" calcext:value-type="currency">
            <text:p>R$ 1.635,2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5:.P15])" office:value-type="currency" office:currency="BRL" office:value="2178.83" calcext:value-type="currency">
            <text:p>R$ 2.178,8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5]" office:value-type="currency" office:currency="BRL" office:value="130.8192" calcext:value-type="currency">
            <text:p>R$ 130,82</text:p>
          </table:table-cell>
          <table:table-cell table:style-name="ce64" table:formula="of:=6/100*[.E15]" office:value-type="currency" office:currency="BRL" office:value="98.1144" calcext:value-type="currency">
            <text:p>R$ 98,11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5:.W15])" office:value-type="currency" office:currency="BRL" office:value="228.9336" calcext:value-type="currency">
            <text:p>R$ 228,93</text:p>
          </table:table-cell>
          <table:table-cell table:style-name="ce67" table:formula="of:=[.Q15]-[.X15]" office:value-type="currency" office:currency="BRL" office:value="1949.8964" calcext:value-type="currency">
            <text:p>R$ 1.949,90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43" table:formula="of:=[$GERAL.D12]" office:value-type="string" office:string-value="ALLYSON PEREIRA LEMOS" calcext:value-type="string">
            <text:p>ALLYSON PEREIRA LEMOS</text:p>
          </table:table-cell>
          <table:table-cell table:style-name="ce45" table:formula="of:=SUBSTITUTE([$GERAL.F12];LEFT([$GERAL.F12];8);&quot;********&quot;)" office:value-type="string" office:string-value="********353" calcext:value-type="string">
            <text:p>********353</text:p>
          </table:table-cell>
          <table:table-cell table:style-name="ce45" table:formula="of:=[$GERAL.E12]" office:value-type="string" office:string-value="Motorista B" calcext:value-type="string">
            <text:p>Motorista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currency" office:currency="BRL" office:value="152" calcext:value-type="currency">
            <text:p>R$ 152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294.46" calcext:value-type="currency">
            <text:p>R$ 294,46</text:p>
          </table:table-cell>
          <table:table-cell table:style-name="ce61" table:formula="of:=SUM([.E16:.P16])" office:value-type="currency" office:currency="BRL" office:value="2192.69" calcext:value-type="currency">
            <text:p>R$ 2.192,6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6]" office:value-type="currency" office:currency="BRL" office:value="110.4056" calcext:value-type="currency">
            <text:p>R$ 110,41</text:p>
          </table:table-cell>
          <table:table-cell table:style-name="ce64" table:formula="of:=6/100*[.E16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6:.W16])" office:value-type="currency" office:currency="BRL" office:value="193.2098" calcext:value-type="currency">
            <text:p>R$ 193,21</text:p>
          </table:table-cell>
          <table:table-cell table:style-name="ce67" table:formula="of:=[.Q16]-[.X16]" office:value-type="currency" office:currency="BRL" office:value="1999.4802" calcext:value-type="currency">
            <text:p>R$ 1.999,48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43" table:formula="of:=[$GERAL.D13]" office:value-type="string" office:string-value="ALYSSON LUSTOSA AMARAL (Férias: 02/02 a 03/03)" calcext:value-type="string">
            <text:p>ALYSSON LUSTOSA AMARAL (Férias: 02/02 a 03/03)</text:p>
          </table:table-cell>
          <table:table-cell table:style-name="ce45" table:formula="of:=SUBSTITUTE([$GERAL.F13];LEFT([$GERAL.F13];8);&quot;********&quot;)" office:value-type="string" office:string-value="********301" calcext:value-type="string">
            <text:p>********301</text:p>
          </table:table-cell>
          <table:table-cell table:style-name="ce45" table:formula="of:=[$GERAL.E13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currency" office:currency="BRL" office:value="1819.97" calcext:value-type="currency">
            <text:p>R$ 1.819,97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56.87" calcext:value-type="currency">
            <text:p>R$ 156,87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7:.P17])" office:value-type="currency" office:currency="BRL" office:value="3414.43" calcext:value-type="currency">
            <text:p>R$ 3.414,4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7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7:.W17])" office:value-type="currency" office:currency="BRL" office:value="115.0072" calcext:value-type="currency">
            <text:p>R$ 115,01</text:p>
          </table:table-cell>
          <table:table-cell table:style-name="ce67" table:formula="of:=[.Q17]-[.X17]" office:value-type="currency" office:currency="BRL" office:value="3299.4228" calcext:value-type="currency">
            <text:p>R$ 3.299,4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3" table:formula="of:=[$GERAL.D14]" office:value-type="string" office:string-value="ODISIMO BARBOSA DA SILVA (Substituto)" calcext:value-type="string">
            <text:p>ODISIMO BARBOSA DA SILVA (Substituto)</text:p>
          </table:table-cell>
          <table:table-cell table:style-name="ce45" table:formula="of:=SUBSTITUTE([$GERAL.F14];LEFT([$GERAL.F14];8);&quot;********&quot;)" office:value-type="string" office:string-value="********342" calcext:value-type="string">
            <text:p>********342</text:p>
          </table:table-cell>
          <table:table-cell table:style-name="ce45" table:formula="of:=[$GERAL.E14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91.73" calcext:value-type="currency">
            <text:p>R$ 191,7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64" calcext:value-type="currency">
            <text:p>R$ 64,00</text:p>
          </table:table-cell>
          <table:table-cell table:style-name="ce59"/>
          <table:table-cell table:style-name="ce61" table:formula="of:=SUM([.E18:.P18])" office:value-type="currency" office:currency="BRL" office:value="1693.32" calcext:value-type="currency">
            <text:p>R$ 1.693,3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8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8:.W18])" office:value-type="currency" office:currency="BRL" office:value="115.0072" calcext:value-type="currency">
            <text:p>R$ 115,01</text:p>
          </table:table-cell>
          <table:table-cell table:style-name="ce67" table:formula="of:=[.Q18]-[.X18]" office:value-type="currency" office:currency="BRL" office:value="1578.3128" calcext:value-type="currency">
            <text:p>R$ 1.578,3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43" table:formula="of:=[$GERAL.D15]" office:value-type="string" office:string-value="AMBROSINA ELOI DO NASCIMENTO" calcext:value-type="string">
            <text:p>AMBROSINA ELOI DO NASCIMENTO</text:p>
          </table:table-cell>
          <table:table-cell table:style-name="ce45" table:formula="of:=SUBSTITUTE([$GERAL.F15];LEFT([$GERAL.F15];8);&quot;********&quot;)" office:value-type="string" office:string-value="********323" calcext:value-type="string">
            <text:p>********323</text:p>
          </table:table-cell>
          <table:table-cell table:style-name="ce45" table:formula="of:=[$GERAL.E15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59"/>
          <table:table-cell table:style-name="ce61" table:formula="of:=SUM([.E19:.P19])" office:value-type="currency" office:currency="BRL" office:value="1877.65" calcext:value-type="currency">
            <text:p>R$ 1.877,65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9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9:.W19])" office:value-type="currency" office:currency="BRL" office:value="115.0072" calcext:value-type="currency">
            <text:p>R$ 115,01</text:p>
          </table:table-cell>
          <table:table-cell table:style-name="ce67" table:formula="of:=[.Q19]-[.X19]" office:value-type="currency" office:currency="BRL" office:value="1762.6428" calcext:value-type="currency">
            <text:p>R$ 1.762,6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43" table:formula="of:=[$GERAL.D16]" office:value-type="string" office:string-value="ANNA MARIA ALENCAR DE SOUSA" calcext:value-type="string">
            <text:p>ANNA MARIA ALENCAR DE SOUSA</text:p>
          </table:table-cell>
          <table:table-cell table:style-name="ce45" table:formula="of:=SUBSTITUTE([$GERAL.F16];LEFT([$GERAL.F16];8);&quot;********&quot;)" office:value-type="string" office:string-value="********301" calcext:value-type="string">
            <text:p>********301</text:p>
          </table:table-cell>
          <table:table-cell table:style-name="ce45" table:formula="of:=[$GERAL.E16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296.44" calcext:value-type="currency">
            <text:p>R$ 296,44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59"/>
          <table:table-cell table:style-name="ce61" table:formula="of:=SUM([.E20:.P20])" office:value-type="currency" office:currency="BRL" office:value="1734.03" calcext:value-type="currency">
            <text:p>R$ 1.734,0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0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0:.W20])" office:value-type="currency" office:currency="BRL" office:value="115.0072" calcext:value-type="currency">
            <text:p>R$ 115,01</text:p>
          </table:table-cell>
          <table:table-cell table:style-name="ce67" table:formula="of:=[.Q20]-[.X20]" office:value-type="currency" office:currency="BRL" office:value="1619.0228" calcext:value-type="currency">
            <text:p>R$ 1.619,0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43" table:formula="of:=[$GERAL.D17]" office:value-type="string" office:string-value="ANTONIEL SOUSA ALVES" calcext:value-type="string">
            <text:p>ANTONIEL SOUSA ALVES</text:p>
          </table:table-cell>
          <table:table-cell table:style-name="ce45" table:formula="of:=SUBSTITUTE([$GERAL.F17];LEFT([$GERAL.F17];8);&quot;********&quot;)" office:value-type="string" office:string-value="********301" calcext:value-type="string">
            <text:p>********301</text:p>
          </table:table-cell>
          <table:table-cell table:style-name="ce45" table:formula="of:=[$GERAL.E17]" office:value-type="string" office:string-value="Carregador" calcext:value-type="string">
            <text:p>Carregador</text:p>
          </table:table-cell>
          <table:table-cell table:style-name="ce47" office:value-type="currency" office:currency="BRL" office:value="1247.1" calcext:value-type="currency">
            <text:p>R$ 1.247,1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7"/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809.77" calcext:value-type="currency">
            <text:p>R$ 809,77</text:p>
          </table:table-cell>
          <table:table-cell table:style-name="ce61" table:formula="of:=SUM([.E21:.P21])" office:value-type="currency" office:currency="BRL" office:value="2440.46" calcext:value-type="currency">
            <text:p>R$ 2.440,4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1]" office:value-type="currency" office:currency="BRL" office:value="99.768" calcext:value-type="currency">
            <text:p>R$ 99,77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1:.W21])" office:value-type="currency" office:currency="BRL" office:value="99.768" calcext:value-type="currency">
            <text:p>R$ 99,77</text:p>
          </table:table-cell>
          <table:table-cell table:style-name="ce67" table:formula="of:=[.Q21]-[.X21]" office:value-type="currency" office:currency="BRL" office:value="2340.692" calcext:value-type="currency">
            <text:p>R$ 2.340,6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3" table:formula="of:=[$GERAL.D18]" office:value-type="string" office:string-value="ANTONIO DE ASSUNÇAO MARQUES FILHO" calcext:value-type="string">
            <text:p>ANTONIO DE ASSUNÇAO MARQUES FILHO</text:p>
          </table:table-cell>
          <table:table-cell table:style-name="ce45" table:formula="of:=SUBSTITUTE([$GERAL.F18];LEFT([$GERAL.F18];8);&quot;********&quot;)" office:value-type="string" office:string-value="********388" calcext:value-type="string">
            <text:p>********388</text:p>
          </table:table-cell>
          <table:table-cell table:style-name="ce45" table:formula="of:=[$GERAL.E18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22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7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22:.P22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2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2:.W22])" office:value-type="currency" office:currency="BRL" office:value="102.6424" calcext:value-type="currency">
            <text:p>R$ 102,64</text:p>
          </table:table-cell>
          <table:table-cell table:style-name="ce67" table:formula="of:=[.Q22]-[.X22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3" table:formula="of:=[$GERAL.D19]" office:value-type="string" office:string-value="ANTONIO GOMES SILVA FILHO" calcext:value-type="string">
            <text:p>ANTONIO GOMES SILVA FILHO</text:p>
          </table:table-cell>
          <table:table-cell table:style-name="ce45" table:formula="of:=SUBSTITUTE([$GERAL.F19];LEFT([$GERAL.F19];8);&quot;********&quot;)" office:value-type="string" office:string-value="********303" calcext:value-type="string">
            <text:p>********303</text:p>
          </table:table-cell>
          <table:table-cell table:style-name="ce45" table:formula="of:=[$GERAL.E19]" office:value-type="string" office:string-value="Motorista B" calcext:value-type="string">
            <text:p>Motorista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30.82" calcext:value-type="currency">
            <text:p>R$ 330,82</text:p>
          </table:table-cell>
          <table:table-cell table:style-name="ce50" office:value-type="currency" office:currency="BRL" office:value="120" calcext:value-type="currency">
            <text:p>R$ 120,00</text:p>
          </table:table-cell>
          <table:table-cell table:style-name="ce50" office:value-type="currency" office:currency="BRL" office:value="129.22" calcext:value-type="currency">
            <text:p>R$ 129,22</text:p>
          </table:table-cell>
          <table:table-cell table:style-name="ce58" office:value-type="currency" office:currency="BRL" office:value="112.94" calcext:value-type="currency">
            <text:p>R$ 112,94</text:p>
          </table:table-cell>
          <table:table-cell table:style-name="ce58" office:value-type="currency" office:currency="BRL" office:value="220.85" calcext:value-type="currency">
            <text:p>R$ 220,85</text:p>
          </table:table-cell>
          <table:table-cell table:style-name="ce61" table:formula="of:=SUM([.E23:.P23])" office:value-type="currency" office:currency="BRL" office:value="2293.9" calcext:value-type="currency">
            <text:p>R$ 2.293,9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3]" office:value-type="currency" office:currency="BRL" office:value="110.4056" calcext:value-type="currency">
            <text:p>R$ 110,41</text:p>
          </table:table-cell>
          <table:table-cell table:style-name="ce64" table:formula="of:=6/100*[.E23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3:.W23])" office:value-type="currency" office:currency="BRL" office:value="193.2098" calcext:value-type="currency">
            <text:p>R$ 193,21</text:p>
          </table:table-cell>
          <table:table-cell table:style-name="ce67" table:formula="of:=[.Q23]-[.X23]" office:value-type="currency" office:currency="BRL" office:value="2100.6902" calcext:value-type="currency">
            <text:p>R$ 2.100,6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43" table:formula="of:=[$GERAL.D20]" office:value-type="string" office:string-value="ANTONIO JAIME CARVALHO FERREIRA DA SILVA" calcext:value-type="string">
            <text:p>ANTONIO JAIME CARVALHO FERREIRA DA SILVA</text:p>
          </table:table-cell>
          <table:table-cell table:style-name="ce45" table:formula="of:=SUBSTITUTE([$GERAL.F20];LEFT([$GERAL.F20];8);&quot;********&quot;)" office:value-type="string" office:string-value="********355" calcext:value-type="string">
            <text:p>********355</text:p>
          </table:table-cell>
          <table:table-cell table:style-name="ce45" table:formula="of:=[$GERAL.E20]" office:value-type="string" office:string-value="Carregador" calcext:value-type="string">
            <text:p>Carregador</text:p>
          </table:table-cell>
          <table:table-cell table:style-name="ce47" office:value-type="currency" office:currency="BRL" office:value="1247.1" calcext:value-type="currency">
            <text:p>R$ 1.247,1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13.87" calcext:value-type="currency">
            <text:p>R$ 313,87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50" office:value-type="string" calcext:value-type="string">
            <text:p>-</text:p>
          </table:table-cell>
          <table:table-cell table:style-name="ce50"/>
          <table:table-cell table:style-name="ce61" table:formula="of:=SUM([.E24:.P24])" office:value-type="currency" office:currency="BRL" office:value="1720.97" calcext:value-type="currency">
            <text:p>R$ 1.720,9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4]" office:value-type="currency" office:currency="BRL" office:value="99.768" calcext:value-type="currency">
            <text:p>R$ 99,77</text:p>
          </table:table-cell>
          <table:table-cell table:style-name="ce64" table:formula="of:=6/100*[.E24]" office:value-type="currency" office:currency="BRL" office:value="74.826" calcext:value-type="currency">
            <text:p>R$ 74,8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4:.W24])" office:value-type="currency" office:currency="BRL" office:value="174.594" calcext:value-type="currency">
            <text:p>R$ 174,59</text:p>
          </table:table-cell>
          <table:table-cell table:style-name="ce67" table:formula="of:=[.Q24]-[.X24]" office:value-type="currency" office:currency="BRL" office:value="1546.376" calcext:value-type="currency">
            <text:p>R$ 1.546,38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43" table:formula="of:=[$GERAL.D21]" office:value-type="string" office:string-value="ANTONIO JOSE  DE SOUSA SILVA" calcext:value-type="string">
            <text:p>ANTONIO JOSE <text:s/>DE SOUSA SILVA</text:p>
          </table:table-cell>
          <table:table-cell table:style-name="ce45" table:formula="of:=SUBSTITUTE([$GERAL.F21];LEFT([$GERAL.F21];8);&quot;********&quot;)" office:value-type="string" office:string-value="********300" calcext:value-type="string">
            <text:p>********300</text:p>
          </table:table-cell>
          <table:table-cell table:style-name="ce45" table:formula="of:=[$GERAL.E21]" office:value-type="string" office:string-value="Garçom" calcext:value-type="string">
            <text:p>Garçom</text:p>
          </table:table-cell>
          <table:table-cell table:style-name="ce47" office:value-type="currency" office:currency="BRL" office:value="1257.9" calcext:value-type="currency">
            <text:p>R$ 1.257,90</text:p>
          </table:table-cell>
          <table:table-cell table:style-name="ce50"/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25:.P25])" office:value-type="currency" office:currency="BRL" office:value="1624.06" calcext:value-type="currency">
            <text:p>R$ 1.624,0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5]" office:value-type="currency" office:currency="BRL" office:value="100.632" calcext:value-type="currency">
            <text:p>R$ 100,63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5:.W25])" office:value-type="currency" office:currency="BRL" office:value="100.632" calcext:value-type="currency">
            <text:p>R$ 100,63</text:p>
          </table:table-cell>
          <table:table-cell table:style-name="ce67" table:formula="of:=[.Q25]-[.X25]" office:value-type="currency" office:currency="BRL" office:value="1523.428" calcext:value-type="currency">
            <text:p>R$ 1.523,4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43" table:formula="of:=[$GERAL.D22]" office:value-type="string" office:string-value="BENEDITO PEREIRA DE SOUSA NETO (Férias: 02/02 a 03/03)" calcext:value-type="string">
            <text:p>BENEDITO PEREIRA DE SOUSA NETO (Férias: 02/02 a 03/03)</text:p>
          </table:table-cell>
          <table:table-cell table:style-name="ce45" table:formula="of:=SUBSTITUTE([$GERAL.F22];LEFT([$GERAL.F22];8);&quot;********&quot;)" office:value-type="string" office:string-value="********372" calcext:value-type="string">
            <text:p>********372</text:p>
          </table:table-cell>
          <table:table-cell table:style-name="ce45" table:formula="of:=[$GERAL.E22]" office:value-type="string" office:string-value="Motorista B" calcext:value-type="string">
            <text:p>Motorista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currency" office:currency="BRL" office:value="1692.67" calcext:value-type="currency">
            <text:p>R$ 1.692,67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26:.P26])" office:value-type="currency" office:currency="BRL" office:value="3306.64" calcext:value-type="currency">
            <text:p>R$ 3.306,64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6]" office:value-type="currency" office:currency="BRL" office:value="110.4056" calcext:value-type="currency">
            <text:p>R$ 110,41</text:p>
          </table:table-cell>
          <table:table-cell table:style-name="ce64" table:formula="of:=6/100*[.E26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6:.W26])" office:value-type="currency" office:currency="BRL" office:value="193.2098" calcext:value-type="currency">
            <text:p>R$ 193,21</text:p>
          </table:table-cell>
          <table:table-cell table:style-name="ce67" table:formula="of:=[.Q26]-[.X26]" office:value-type="currency" office:currency="BRL" office:value="3113.4302" calcext:value-type="currency">
            <text:p>R$ 3.113,4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43" table:formula="of:=[$GERAL.D23]" office:value-type="string" office:string-value="MATUSALEM BEZERRA DA SILVA(substituto)" calcext:value-type="string">
            <text:p>MATUSALEM BEZERRA DA SILVA(substituto)</text:p>
          </table:table-cell>
          <table:table-cell table:style-name="ce45" table:formula="of:=SUBSTITUTE([$GERAL.F23];LEFT([$GERAL.F23];8);&quot;********&quot;)" office:value-type="string" office:string-value="********300" calcext:value-type="string">
            <text:p>********300</text:p>
          </table:table-cell>
          <table:table-cell table:style-name="ce45" table:formula="of:=[$GERAL.E23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27:.P27])" office:value-type="currency" office:currency="BRL" office:value="1763.66" calcext:value-type="currency">
            <text:p>R$ 1.763,6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7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7:.W27])" office:value-type="currency" office:currency="BRL" office:value="110.4056" calcext:value-type="currency">
            <text:p>R$ 110,41</text:p>
          </table:table-cell>
          <table:table-cell table:style-name="ce67" table:formula="of:=[.Q27]-[.X27]" office:value-type="currency" office:currency="BRL" office:value="1653.2544" calcext:value-type="currency">
            <text:p>R$ 1.653,2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43" table:formula="of:=[$GERAL.D24]" office:value-type="string" office:string-value="BIANKA CARVALHO MACHADO" calcext:value-type="string">
            <text:p>BIANKA CARVALHO MACHADO</text:p>
          </table:table-cell>
          <table:table-cell table:style-name="ce45" table:formula="of:=SUBSTITUTE([$GERAL.F24];LEFT([$GERAL.F24];8);&quot;********&quot;)" office:value-type="string" office:string-value="********355" calcext:value-type="string">
            <text:p>********355</text:p>
          </table:table-cell>
          <table:table-cell table:style-name="ce45" table:formula="of:=[$GERAL.E24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28:.P28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8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8:.W28])" office:value-type="currency" office:currency="BRL" office:value="115.0072" calcext:value-type="currency">
            <text:p>R$ 115,01</text:p>
          </table:table-cell>
          <table:table-cell table:style-name="ce67" table:formula="of:=[.Q28]-[.X28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43" table:formula="of:=[$GERAL.D25]" office:value-type="string" office:string-value="BRENDA SILVA FRANCO" calcext:value-type="string">
            <text:p>BRENDA SILVA FRANCO</text:p>
          </table:table-cell>
          <table:table-cell table:style-name="ce45" table:formula="of:=SUBSTITUTE([$GERAL.F25];LEFT([$GERAL.F25];8);&quot;********&quot;)" office:value-type="string" office:string-value="********343" calcext:value-type="string">
            <text:p>********343</text:p>
          </table:table-cell>
          <table:table-cell table:style-name="ce45" table:formula="of:=[$GERAL.E25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29:.P29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29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29:.W29])" office:value-type="currency" office:currency="BRL" office:value="115.0072" calcext:value-type="currency">
            <text:p>R$ 115,01</text:p>
          </table:table-cell>
          <table:table-cell table:style-name="ce67" table:formula="of:=[.Q29]-[.X29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43" table:formula="of:=[$GERAL.D26]" office:value-type="string" office:string-value="BRUNO HARA VIEIRA CASTELO BRANCO" calcext:value-type="string">
            <text:p>BRUNO HARA VIEIRA CASTELO BRANCO</text:p>
          </table:table-cell>
          <table:table-cell table:style-name="ce45" table:formula="of:=SUBSTITUTE([$GERAL.F26];LEFT([$GERAL.F26];8);&quot;********&quot;)" office:value-type="string" office:string-value="********352" calcext:value-type="string">
            <text:p>********352</text:p>
          </table:table-cell>
          <table:table-cell table:style-name="ce45" table:formula="of:=[$GERAL.E26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30:.P30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0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0:.W30])" office:value-type="currency" office:currency="BRL" office:value="115.0072" calcext:value-type="currency">
            <text:p>R$ 115,01</text:p>
          </table:table-cell>
          <table:table-cell table:style-name="ce67" table:formula="of:=[.Q30]-[.X30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43" table:formula="of:=[$GERAL.D27]" office:value-type="string" office:string-value="CATIANE VIRGINIA SOARES ALVES (Férias: 02/02/ a 03/03)" calcext:value-type="string">
            <text:p>CATIANE VIRGINIA SOARES ALVES (Férias: 02/02/ a 03/03)</text:p>
          </table:table-cell>
          <table:table-cell table:style-name="ce45" table:formula="of:=SUBSTITUTE([$GERAL.F27];LEFT([$GERAL.F27];8);&quot;********&quot;)" office:value-type="string" office:string-value="********378" calcext:value-type="string">
            <text:p>********378</text:p>
          </table:table-cell>
          <table:table-cell table:style-name="ce45" table:formula="of:=[$GERAL.E27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currency" office:currency="BRL" office:value="1762.46" calcext:value-type="currency">
            <text:p>R$ 1.762,46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31:.P31])" office:value-type="currency" office:currency="BRL" office:value="3217.48" calcext:value-type="currency">
            <text:p>R$ 3.217,4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1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1:.W31])" office:value-type="currency" office:currency="BRL" office:value="115.0072" calcext:value-type="currency">
            <text:p>R$ 115,01</text:p>
          </table:table-cell>
          <table:table-cell table:style-name="ce67" table:formula="of:=[.Q31]-[.X31]" office:value-type="currency" office:currency="BRL" office:value="3102.4728" calcext:value-type="currency">
            <text:p>R$ 3.102,4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43" table:formula="of:=[$GERAL.D28]" office:value-type="string" office:string-value="ANA CLAUDIA LEAL RODRIGUES (Substituta)" calcext:value-type="string">
            <text:p>ANA CLAUDIA LEAL RODRIGUES (Substituta)</text:p>
          </table:table-cell>
          <table:table-cell table:style-name="ce45" table:formula="of:=SUBSTITUTE([$GERAL.F28];LEFT([$GERAL.F28];8);&quot;********&quot;)" office:value-type="string" office:string-value="********357" calcext:value-type="string">
            <text:p>********357</text:p>
          </table:table-cell>
          <table:table-cell table:style-name="ce45" table:formula="of:=[$GERAL.E28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table:number-columns-repeated="2"/>
          <table:table-cell table:style-name="ce61" table:formula="of:=SUM([.E32:.P32])" office:value-type="currency" office:currency="BRL" office:value="1803.62" calcext:value-type="currency">
            <text:p>R$ 1.803,6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2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2:.W32])" office:value-type="currency" office:currency="BRL" office:value="115.0072" calcext:value-type="currency">
            <text:p>R$ 115,01</text:p>
          </table:table-cell>
          <table:table-cell table:style-name="ce67" table:formula="of:=[.Q32]-[.X32]" office:value-type="currency" office:currency="BRL" office:value="1688.6128" calcext:value-type="currency">
            <text:p>R$ 1.688,6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43" table:formula="of:=[$GERAL.D29]" office:value-type="string" office:string-value="CICERA MARIA BRANDAO" calcext:value-type="string">
            <text:p>CICERA MARIA BRANDAO</text:p>
          </table:table-cell>
          <table:table-cell table:style-name="ce45" table:formula="of:=SUBSTITUTE([$GERAL.F29];LEFT([$GERAL.F29];8);&quot;********&quot;)" office:value-type="string" office:string-value="********382" calcext:value-type="string">
            <text:p>********382</text:p>
          </table:table-cell>
          <table:table-cell table:style-name="ce45" table:formula="of:=[$GERAL.E29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 office:value-type="currency" office:currency="BRL" office:value="129.22" calcext:value-type="currency">
            <text:p>R$ 129,22</text:p>
          </table:table-cell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33:.P33])" office:value-type="currency" office:currency="BRL" office:value="2166.87" calcext:value-type="currency">
            <text:p>R$ 2.166,8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3]" office:value-type="currency" office:currency="BRL" office:value="115.0072" calcext:value-type="currency">
            <text:p>R$ 115,01</text:p>
          </table:table-cell>
          <table:table-cell table:style-name="ce64" table:formula="of:=6/100*[.E33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3:.W33])" office:value-type="currency" office:currency="BRL" office:value="201.2626" calcext:value-type="currency">
            <text:p>R$ 201,26</text:p>
          </table:table-cell>
          <table:table-cell table:style-name="ce67" table:formula="of:=[.Q33]-[.X33]" office:value-type="currency" office:currency="BRL" office:value="1965.6074" calcext:value-type="currency">
            <text:p>R$ 1.965,6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43" table:formula="of:=[$GERAL.D30]" office:value-type="string" office:string-value="CICERO DA SILVA BARBOSA" calcext:value-type="string">
            <text:p>CICERO DA SILVA BARBOSA</text:p>
          </table:table-cell>
          <table:table-cell table:style-name="ce45" table:formula="of:=SUBSTITUTE([$GERAL.F30];LEFT([$GERAL.F30];8);&quot;********&quot;)" office:value-type="string" office:string-value="********383" calcext:value-type="string">
            <text:p>********383</text:p>
          </table:table-cell>
          <table:table-cell table:style-name="ce45" table:formula="of:=[$GERAL.E30]" office:value-type="string" office:string-value="Motorista B" calcext:value-type="string">
            <text:p>Motorista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34:.P34])" office:value-type="currency" office:currency="BRL" office:value="1820.13" calcext:value-type="currency">
            <text:p>R$ 1.820,1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4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4:.W34])" office:value-type="currency" office:currency="BRL" office:value="110.4056" calcext:value-type="currency">
            <text:p>R$ 110,41</text:p>
          </table:table-cell>
          <table:table-cell table:style-name="ce67" table:formula="of:=[.Q34]-[.X34]" office:value-type="currency" office:currency="BRL" office:value="1709.7244" calcext:value-type="currency">
            <text:p>R$ 1.709,7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43" table:formula="of:=[$GERAL.D31]" office:value-type="string" office:string-value="CLEOMIR MIRANDA ADERALDO" calcext:value-type="string">
            <text:p>CLEOMIR MIRANDA ADERALDO</text:p>
          </table:table-cell>
          <table:table-cell table:style-name="ce45" table:formula="of:=SUBSTITUTE([$GERAL.F31];LEFT([$GERAL.F31];8);&quot;********&quot;)" office:value-type="string" office:string-value="********304" calcext:value-type="string">
            <text:p>********304</text:p>
          </table:table-cell>
          <table:table-cell table:style-name="ce45" table:formula="of:=[$GERAL.E31]" office:value-type="string" office:string-value="Motorista B" calcext:value-type="string">
            <text:p>Motorista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 office:value-type="currency" office:currency="BRL" office:value="883.38" calcext:value-type="currency">
            <text:p>R$ 883,38</text:p>
          </table:table-cell>
          <table:table-cell table:style-name="ce61" table:formula="of:=SUM([.E35:.P35])" office:value-type="currency" office:currency="BRL" office:value="2863.51" calcext:value-type="currency">
            <text:p>R$ 2.863,51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5]" office:value-type="currency" office:currency="BRL" office:value="110.4056" calcext:value-type="currency">
            <text:p>R$ 110,41</text:p>
          </table:table-cell>
          <table:table-cell table:style-name="ce64" table:formula="of:=6/100*[.E35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5:.W35])" office:value-type="currency" office:currency="BRL" office:value="193.2098" calcext:value-type="currency">
            <text:p>R$ 193,21</text:p>
          </table:table-cell>
          <table:table-cell table:style-name="ce67" table:formula="of:=[.Q35]-[.X35]" office:value-type="currency" office:currency="BRL" office:value="2670.3002" calcext:value-type="currency">
            <text:p>R$ 2.670,30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3" table:formula="of:=[$GERAL.D32]" office:value-type="string" office:string-value="DEOCLEBES MOREIRA DE PAIVA (Férias: 02/02/ a03/03)" calcext:value-type="string">
            <text:p>DEOCLEBES MOREIRA DE PAIVA (Férias: 02/02/ a03/03)</text:p>
          </table:table-cell>
          <table:table-cell table:style-name="ce45" table:formula="of:=SUBSTITUTE([$GERAL.F32];LEFT([$GERAL.F32];8);&quot;********&quot;)" office:value-type="string" office:string-value="********325" calcext:value-type="string">
            <text:p>********325</text:p>
          </table:table-cell>
          <table:table-cell table:style-name="ce45" table:formula="of:=[$GERAL.E32]" office:value-type="string" office:string-value="Eletricista" calcext:value-type="string">
            <text:p>Eletricista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36]*30%" office:value-type="currency" office:currency="BRL" office:value="384.909" calcext:value-type="currency">
            <text:p>R$ 384,91</text:p>
          </table:table-cell>
          <table:table-cell table:style-name="ce47" office:value-type="currency" office:currency="BRL" office:value="2041.95" calcext:value-type="currency">
            <text:p>R$ 2.041,95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8" calcext:value-type="currency">
            <text:p>R$ 8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36:.P36])" office:value-type="currency" office:currency="BRL" office:value="3735.319" calcext:value-type="currency">
            <text:p>R$ 3.735,3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6]" office:value-type="currency" office:currency="BRL" office:value="102.6424" calcext:value-type="currency">
            <text:p>R$ 102,64</text:p>
          </table:table-cell>
          <table:table-cell table:style-name="ce64" table:formula="of:=6/100*[.E36]" office:value-type="currency" office:currency="BRL" office:value="76.9818" calcext:value-type="currency">
            <text:p>R$ 76,98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6:.W36])" office:value-type="currency" office:currency="BRL" office:value="179.6242" calcext:value-type="currency">
            <text:p>R$ 179,62</text:p>
          </table:table-cell>
          <table:table-cell table:style-name="ce67" table:formula="of:=[.Q36]-[.X36]" office:value-type="currency" office:currency="BRL" office:value="3555.6948" calcext:value-type="currency">
            <text:p>R$ 3.555,6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2" calcext:value-type="float">
            <text:p>32</text:p>
          </table:table-cell>
          <table:table-cell table:style-name="ce43" table:formula="of:=[$GERAL.D33]" office:value-type="string" office:string-value="ADILIO GEOVANI SANTOS E SILVA (Substituto)" calcext:value-type="string">
            <text:p>ADILIO GEOVANI SANTOS E SILVA (Substituto)</text:p>
          </table:table-cell>
          <table:table-cell table:style-name="ce45" table:formula="of:=SUBSTITUTE([$GERAL.F33];LEFT([$GERAL.F33];8);&quot;********&quot;)" office:value-type="string" office:string-value="********356" calcext:value-type="string">
            <text:p>********356</text:p>
          </table:table-cell>
          <table:table-cell table:style-name="ce45" table:formula="of:=[$GERAL.E33]" office:value-type="string" office:string-value="Eletricista" calcext:value-type="string">
            <text:p>Eletricista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37]*30%" office:value-type="currency" office:currency="BRL" office:value="384.909" calcext:value-type="currency">
            <text:p>R$ 384,91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currency" office:currency="BRL" office:value="152" calcext:value-type="currency">
            <text:p>R$ 152,00</text:p>
          </table:table-cell>
          <table:table-cell table:style-name="ce50"/>
          <table:table-cell table:style-name="ce47" table:number-columns-repeated="2"/>
          <table:table-cell table:style-name="ce61" table:formula="of:=SUM([.E37:.P37])" office:value-type="currency" office:currency="BRL" office:value="2185.969" calcext:value-type="currency">
            <text:p>R$ 2.185,9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7]" office:value-type="currency" office:currency="BRL" office:value="102.6424" calcext:value-type="currency">
            <text:p>R$ 102,64</text:p>
          </table:table-cell>
          <table:table-cell table:style-name="ce64" table:formula="of:=6/100*[.E37]" office:value-type="currency" office:currency="BRL" office:value="76.9818" calcext:value-type="currency">
            <text:p>R$ 76,98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7:.W37])" office:value-type="currency" office:currency="BRL" office:value="179.6242" calcext:value-type="currency">
            <text:p>R$ 179,62</text:p>
          </table:table-cell>
          <table:table-cell table:style-name="ce67" table:formula="of:=[.Q37]-[.X37]" office:value-type="currency" office:currency="BRL" office:value="2006.3448" calcext:value-type="currency">
            <text:p>R$ 2.006,3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43" table:formula="of:=[$GERAL.D34]" office:value-type="string" office:string-value="DERIVALDO DA SILVA SANTOS" calcext:value-type="string">
            <text:p>DERIVALDO DA SILVA SANTOS</text:p>
          </table:table-cell>
          <table:table-cell table:style-name="ce45" table:formula="of:=SUBSTITUTE([$GERAL.F34];LEFT([$GERAL.F34];8);&quot;********&quot;)" office:value-type="string" office:string-value="********381" calcext:value-type="string">
            <text:p>********381</text:p>
          </table:table-cell>
          <table:table-cell table:style-name="ce45" table:formula="of:=[$GERAL.E34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38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38:.P38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8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8:.W38])" office:value-type="currency" office:currency="BRL" office:value="102.6424" calcext:value-type="currency">
            <text:p>R$ 102,64</text:p>
          </table:table-cell>
          <table:table-cell table:style-name="ce67" table:formula="of:=[.Q38]-[.X38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4" calcext:value-type="float">
            <text:p>34</text:p>
          </table:table-cell>
          <table:table-cell table:style-name="ce43" table:formula="of:=[$GERAL.D35]" office:value-type="string" office:string-value="DHIEGO RIBEIRO DE OLIVEIRA" calcext:value-type="string">
            <text:p>DHIEGO RIBEIRO DE OLIVEIRA</text:p>
          </table:table-cell>
          <table:table-cell table:style-name="ce45" table:formula="of:=SUBSTITUTE([$GERAL.F35];LEFT([$GERAL.F35];8);&quot;********&quot;)" office:value-type="string" office:string-value="********349" calcext:value-type="string">
            <text:p>********349</text:p>
          </table:table-cell>
          <table:table-cell table:style-name="ce45" table:formula="of:=[$GERAL.E35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225.88" calcext:value-type="currency">
            <text:p>R$ 225,88</text:p>
          </table:table-cell>
          <table:table-cell table:style-name="ce47" office:value-type="currency" office:currency="BRL" office:value="294.46" calcext:value-type="currency">
            <text:p>R$ 294,46</text:p>
          </table:table-cell>
          <table:table-cell table:style-name="ce61" table:formula="of:=SUM([.E39:.P39])" office:value-type="currency" office:currency="BRL" office:value="2444" calcext:value-type="currency">
            <text:p>R$ 2.444,0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39]" office:value-type="currency" office:currency="BRL" office:value="110.4056" calcext:value-type="currency">
            <text:p>R$ 110,41</text:p>
          </table:table-cell>
          <table:table-cell table:style-name="ce64" table:formula="of:=6/100*[.E39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39:.W39])" office:value-type="currency" office:currency="BRL" office:value="193.2098" calcext:value-type="currency">
            <text:p>R$ 193,21</text:p>
          </table:table-cell>
          <table:table-cell table:style-name="ce67" table:formula="of:=[.Q39]-[.X39]" office:value-type="currency" office:currency="BRL" office:value="2250.7902" calcext:value-type="currency">
            <text:p>R$ 2.250,7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5" calcext:value-type="float">
            <text:p>35</text:p>
          </table:table-cell>
          <table:table-cell table:style-name="ce43" table:formula="of:=[$GERAL.D36]" office:value-type="string" office:string-value="DJANDERSON DO NASCIMENTO GOMES" calcext:value-type="string">
            <text:p>DJANDERSON DO NASCIMENTO GOMES</text:p>
          </table:table-cell>
          <table:table-cell table:style-name="ce45" table:formula="of:=SUBSTITUTE([$GERAL.F36];LEFT([$GERAL.F36];8);&quot;********&quot;)" office:value-type="string" office:string-value="********364" calcext:value-type="string">
            <text:p>********364</text:p>
          </table:table-cell>
          <table:table-cell table:style-name="ce45" table:formula="of:=[$GERAL.E36]" office:value-type="string" office:string-value="Eletricista" calcext:value-type="string">
            <text:p>Eletricista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40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662.54" calcext:value-type="currency">
            <text:p>R$ 662,54</text:p>
          </table:table-cell>
          <table:table-cell table:style-name="ce61" table:formula="of:=SUM([.E40:.P40])" office:value-type="currency" office:currency="BRL" office:value="2874.069" calcext:value-type="currency">
            <text:p>R$ 2.874,0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0]" office:value-type="currency" office:currency="BRL" office:value="102.6424" calcext:value-type="currency">
            <text:p>R$ 102,64</text:p>
          </table:table-cell>
          <table:table-cell table:style-name="ce64" table:formula="of:=6/100*[.E40]" office:value-type="currency" office:currency="BRL" office:value="76.9818" calcext:value-type="currency">
            <text:p>R$ 76,98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0:.W40])" office:value-type="currency" office:currency="BRL" office:value="179.6242" calcext:value-type="currency">
            <text:p>R$ 179,62</text:p>
          </table:table-cell>
          <table:table-cell table:style-name="ce67" table:formula="of:=[.Q40]-[.X40]" office:value-type="currency" office:currency="BRL" office:value="2694.4448" calcext:value-type="currency">
            <text:p>R$ 2.694,4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6" calcext:value-type="float">
            <text:p>36</text:p>
          </table:table-cell>
          <table:table-cell table:style-name="ce43" table:formula="of:=[$GERAL.D37]" office:value-type="string" office:string-value="EDINALBA DA COSTA REGO" calcext:value-type="string">
            <text:p>EDINALBA DA COSTA REGO</text:p>
          </table:table-cell>
          <table:table-cell table:style-name="ce45" table:formula="of:=SUBSTITUTE([$GERAL.F37];LEFT([$GERAL.F37];8);&quot;********&quot;)" office:value-type="string" office:string-value="********334" calcext:value-type="string">
            <text:p>********334</text:p>
          </table:table-cell>
          <table:table-cell table:style-name="ce45" table:formula="of:=[$GERAL.E37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41:.P41])" office:value-type="currency" office:currency="BRL" office:value="2020.22" calcext:value-type="currency">
            <text:p>R$ 2.020,2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1]" office:value-type="currency" office:currency="BRL" office:value="115.0072" calcext:value-type="currency">
            <text:p>R$ 115,01</text:p>
          </table:table-cell>
          <table:table-cell table:style-name="ce64" table:formula="of:=6/100*[.E41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1:.W41])" office:value-type="currency" office:currency="BRL" office:value="201.2626" calcext:value-type="currency">
            <text:p>R$ 201,26</text:p>
          </table:table-cell>
          <table:table-cell table:style-name="ce67" table:formula="of:=[.Q41]-[.X41]" office:value-type="currency" office:currency="BRL" office:value="1818.9574" calcext:value-type="currency">
            <text:p>R$ 1.818,96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7" calcext:value-type="float">
            <text:p>37</text:p>
          </table:table-cell>
          <table:table-cell table:style-name="ce43" table:formula="of:=[$GERAL.D38]" office:value-type="string" office:string-value="EDIVALDO FERREIRA DOS SANTOS FILHO" calcext:value-type="string">
            <text:p>EDIVALDO FERREIRA DOS SANTOS FILHO</text:p>
          </table:table-cell>
          <table:table-cell table:style-name="ce45" table:formula="of:=SUBSTITUTE([$GERAL.F38];LEFT([$GERAL.F38];8);&quot;********&quot;)" office:value-type="string" office:string-value="********399" calcext:value-type="string">
            <text:p>********399</text:p>
          </table:table-cell>
          <table:table-cell table:style-name="ce45" table:formula="of:=[$GERAL.E38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42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42:.P42])" office:value-type="currency" office:currency="BRL" office:value="2194.099" calcext:value-type="currency">
            <text:p>R$ 2.194,1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2]" office:value-type="currency" office:currency="BRL" office:value="102.6424" calcext:value-type="currency">
            <text:p>R$ 102,64</text:p>
          </table:table-cell>
          <table:table-cell table:style-name="ce64" table:formula="of:=6/100*[.E42]" office:value-type="currency" office:currency="BRL" office:value="76.9818" calcext:value-type="currency">
            <text:p>R$ 76,98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2:.W42])" office:value-type="currency" office:currency="BRL" office:value="179.6242" calcext:value-type="currency">
            <text:p>R$ 179,62</text:p>
          </table:table-cell>
          <table:table-cell table:style-name="ce67" table:formula="of:=[.Q42]-[.X42]" office:value-type="currency" office:currency="BRL" office:value="2014.4748" calcext:value-type="currency">
            <text:p>R$ 2.014,4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8" calcext:value-type="float">
            <text:p>38</text:p>
          </table:table-cell>
          <table:table-cell table:style-name="ce43" table:formula="of:=[$GERAL.D39]" office:value-type="string" office:string-value="EDMUNDO TADASSI RAMOS PEREIRA (Férias: 02/02 a 03/03)" calcext:value-type="string">
            <text:p>EDMUNDO TADASSI RAMOS PEREIRA (Férias: 02/02 a 03/03)</text:p>
          </table:table-cell>
          <table:table-cell table:style-name="ce45" table:formula="of:=SUBSTITUTE([$GERAL.F39];LEFT([$GERAL.F39];8);&quot;********&quot;)" office:value-type="string" office:string-value="********359" calcext:value-type="string">
            <text:p>********359</text:p>
          </table:table-cell>
          <table:table-cell table:style-name="ce45" table:formula="of:=[$GERAL.E39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43]*30%" office:value-type="currency" office:currency="BRL" office:value="384.909" calcext:value-type="currency">
            <text:p>R$ 384,91</text:p>
          </table:table-cell>
          <table:table-cell table:style-name="ce47" office:value-type="currency" office:currency="BRL" office:value="2031.6" calcext:value-type="currency">
            <text:p>R$ 2.031,60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43:.P43])" office:value-type="currency" office:currency="BRL" office:value="3716.969" calcext:value-type="currency">
            <text:p>R$ 3.716,9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3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3:.W43])" office:value-type="currency" office:currency="BRL" office:value="102.6424" calcext:value-type="currency">
            <text:p>R$ 102,64</text:p>
          </table:table-cell>
          <table:table-cell table:style-name="ce67" table:formula="of:=[.Q43]-[.X43]" office:value-type="currency" office:currency="BRL" office:value="3614.3266" calcext:value-type="currency">
            <text:p>R$ 3.614,3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39" calcext:value-type="float">
            <text:p>39</text:p>
          </table:table-cell>
          <table:table-cell table:style-name="ce43" table:formula="of:=[$GERAL.D40]" office:value-type="string" office:string-value="FELIPE ALVES DE OLIVEIRA FILHO (Substituto)" calcext:value-type="string">
            <text:p>FELIPE ALVES DE OLIVEIRA FILHO (Substituto)</text:p>
          </table:table-cell>
          <table:table-cell table:style-name="ce45" table:formula="of:=SUBSTITUTE([$GERAL.F40];LEFT([$GERAL.F40];8);&quot;********&quot;)" office:value-type="string" office:string-value="********398" calcext:value-type="string">
            <text:p>********398</text:p>
          </table:table-cell>
          <table:table-cell table:style-name="ce45" table:formula="of:=[$GERAL.E40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44]*30%" office:value-type="currency" office:currency="BRL" office:value="384.909" calcext:value-type="currency">
            <text:p>R$ 384,91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table:number-columns-repeated="2"/>
          <table:table-cell table:style-name="ce61" table:formula="of:=SUM([.E44:.P44])" office:value-type="currency" office:currency="BRL" office:value="2033.969" calcext:value-type="currency">
            <text:p>R$ 2.033,9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4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4:.W44])" office:value-type="currency" office:currency="BRL" office:value="102.6424" calcext:value-type="currency">
            <text:p>R$ 102,64</text:p>
          </table:table-cell>
          <table:table-cell table:style-name="ce67" table:formula="of:=[.Q44]-[.X44]" office:value-type="currency" office:currency="BRL" office:value="1931.3266" calcext:value-type="currency">
            <text:p>R$ 1.931,3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0" calcext:value-type="float">
            <text:p>40</text:p>
          </table:table-cell>
          <table:table-cell table:style-name="ce43" table:formula="of:=[$GERAL.D41]" office:value-type="string" office:string-value="ELKE DAYANE LOPES DE OLIVEIRA" calcext:value-type="string">
            <text:p>ELKE DAYANE LOPES DE OLIVEIRA</text:p>
          </table:table-cell>
          <table:table-cell table:style-name="ce45" table:formula="of:=SUBSTITUTE([$GERAL.F41];LEFT([$GERAL.F41];8);&quot;********&quot;)" office:value-type="string" office:string-value="********390" calcext:value-type="string">
            <text:p>********390</text:p>
          </table:table-cell>
          <table:table-cell table:style-name="ce45" table:formula="of:=[$GERAL.E41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45:.P45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5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5:.W45])" office:value-type="currency" office:currency="BRL" office:value="115.0072" calcext:value-type="currency">
            <text:p>R$ 115,01</text:p>
          </table:table-cell>
          <table:table-cell table:style-name="ce67" table:formula="of:=[.Q45]-[.X45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1" calcext:value-type="float">
            <text:p>41</text:p>
          </table:table-cell>
          <table:table-cell table:style-name="ce43" table:formula="of:=[$GERAL.D42]" office:value-type="string" office:string-value="ERNANDES FERREIRA DOS SANTOS" calcext:value-type="string">
            <text:p>ERNANDES FERREIRA DOS SANTOS</text:p>
          </table:table-cell>
          <table:table-cell table:style-name="ce45" table:formula="of:=SUBSTITUTE([$GERAL.F42];LEFT([$GERAL.F42];8);&quot;********&quot;)" office:value-type="string" office:string-value="********303" calcext:value-type="string">
            <text:p>********303</text:p>
          </table:table-cell>
          <table:table-cell table:style-name="ce45" table:formula="of:=[$GERAL.E42]" office:value-type="string" office:string-value="Bomb. Hidráulico" calcext:value-type="string">
            <text:p>Bomb. Hidráulico</text:p>
          </table:table-cell>
          <table:table-cell table:style-name="ce47" office:value-type="currency" office:currency="BRL" office:value="1437.6" calcext:value-type="currency">
            <text:p>R$ 1.437,6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225.88" calcext:value-type="currency">
            <text:p>R$ 225,88</text:p>
          </table:table-cell>
          <table:table-cell table:style-name="ce47"/>
          <table:table-cell table:style-name="ce61" table:formula="of:=SUM([.E46:.P46])" office:value-type="currency" office:currency="BRL" office:value="2207.07" calcext:value-type="currency">
            <text:p>R$ 2.207,0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6]" office:value-type="currency" office:currency="BRL" office:value="115.008" calcext:value-type="currency">
            <text:p>R$ 115,01</text:p>
          </table:table-cell>
          <table:table-cell table:style-name="ce64" table:formula="of:=6/100*[.E46]" office:value-type="currency" office:currency="BRL" office:value="86.256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6:.W46])" office:value-type="currency" office:currency="BRL" office:value="201.264" calcext:value-type="currency">
            <text:p>R$ 201,26</text:p>
          </table:table-cell>
          <table:table-cell table:style-name="ce67" table:formula="of:=[.Q46]-[.X46]" office:value-type="currency" office:currency="BRL" office:value="2005.806" calcext:value-type="currency">
            <text:p>R$ 2.005,8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2" calcext:value-type="float">
            <text:p>42</text:p>
          </table:table-cell>
          <table:table-cell table:style-name="ce43" table:formula="of:=[$GERAL.D43]" office:value-type="string" office:string-value="EVANDO GOMES MARTINS" calcext:value-type="string">
            <text:p>EVANDO GOMES MARTINS</text:p>
          </table:table-cell>
          <table:table-cell table:style-name="ce45" table:formula="of:=SUBSTITUTE([$GERAL.F43];LEFT([$GERAL.F43];8);&quot;********&quot;)" office:value-type="string" office:string-value="********371" calcext:value-type="string">
            <text:p>********371</text:p>
          </table:table-cell>
          <table:table-cell table:style-name="ce45" table:formula="of:=[$GERAL.E43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47:.P47])" office:value-type="currency" office:currency="BRL" office:value="1763.66" calcext:value-type="currency">
            <text:p>R$ 1.763,6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7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7:.W47])" office:value-type="currency" office:currency="BRL" office:value="110.4056" calcext:value-type="currency">
            <text:p>R$ 110,41</text:p>
          </table:table-cell>
          <table:table-cell table:style-name="ce67" table:formula="of:=[.Q47]-[.X47]" office:value-type="currency" office:currency="BRL" office:value="1653.2544" calcext:value-type="currency">
            <text:p>R$ 1.653,2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3" calcext:value-type="float">
            <text:p>43</text:p>
          </table:table-cell>
          <table:table-cell table:style-name="ce43" table:formula="of:=[$GERAL.D44]" office:value-type="string" office:string-value="EVANDRO FERREIRA DOS SANTOS" calcext:value-type="string">
            <text:p>EVANDRO FERREIRA DOS SANTOS</text:p>
          </table:table-cell>
          <table:table-cell table:style-name="ce45" table:formula="of:=SUBSTITUTE([$GERAL.F44];LEFT([$GERAL.F44];8);&quot;********&quot;)" office:value-type="string" office:string-value="********343" calcext:value-type="string">
            <text:p>********343</text:p>
          </table:table-cell>
          <table:table-cell table:style-name="ce45" table:formula="of:=[$GERAL.E44]" office:value-type="string" office:string-value="Aux Serv. Gerais" calcext:value-type="string">
            <text:p>Aux Serv. Gerais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662.54" calcext:value-type="currency">
            <text:p>R$ 662,54</text:p>
          </table:table-cell>
          <table:table-cell table:style-name="ce61" table:formula="of:=SUM([.E48:.P48])" office:value-type="currency" office:currency="BRL" office:value="2449.97" calcext:value-type="currency">
            <text:p>R$ 2.449,9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8]" office:value-type="currency" office:currency="BRL" office:value="99.5072" calcext:value-type="currency">
            <text:p>R$ 99,51</text:p>
          </table:table-cell>
          <table:table-cell table:style-name="ce64" table:formula="of:=6/100*[.E48]" office:value-type="currency" office:currency="BRL" office:value="74.6304" calcext:value-type="currency">
            <text:p>R$ 74,6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8:.W48])" office:value-type="currency" office:currency="BRL" office:value="174.1376" calcext:value-type="currency">
            <text:p>R$ 174,14</text:p>
          </table:table-cell>
          <table:table-cell table:style-name="ce67" table:formula="of:=[.Q48]-[.X48]" office:value-type="currency" office:currency="BRL" office:value="2275.8324" calcext:value-type="currency">
            <text:p>R$ 2.275,8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4" calcext:value-type="float">
            <text:p>44</text:p>
          </table:table-cell>
          <table:table-cell table:style-name="ce43" table:formula="of:=[$GERAL.D45]" office:value-type="string" office:string-value="EXPEDITO DE SOUSA E SILVA (Férias: 02/02 a 03/03)" calcext:value-type="string">
            <text:p>EXPEDITO DE SOUSA E SILVA (Férias: 02/02 a 03/03)</text:p>
          </table:table-cell>
          <table:table-cell table:style-name="ce45" table:formula="of:=SUBSTITUTE([$GERAL.F45];LEFT([$GERAL.F45];8);&quot;********&quot;)" office:value-type="string" office:string-value="********325" calcext:value-type="string">
            <text:p>********325</text:p>
          </table:table-cell>
          <table:table-cell table:style-name="ce45" table:formula="of:=[$GERAL.E45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49]*30%" office:value-type="currency" office:currency="BRL" office:value="384.909" calcext:value-type="currency">
            <text:p>R$ 384,91</text:p>
          </table:table-cell>
          <table:table-cell table:style-name="ce47" office:value-type="currency" office:currency="BRL" office:value="2031.6" calcext:value-type="currency">
            <text:p>R$ 2.031,60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8" calcext:value-type="currency">
            <text:p>R$ 8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49:.P49])" office:value-type="currency" office:currency="BRL" office:value="3724.969" calcext:value-type="currency">
            <text:p>R$ 3.724,9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49]" office:value-type="currency" office:currency="BRL" office:value="102.6424" calcext:value-type="currency">
            <text:p>R$ 102,64</text:p>
          </table:table-cell>
          <table:table-cell table:style-name="ce64" table:formula="of:=6/100*[.E49]" office:value-type="currency" office:currency="BRL" office:value="76.9818" calcext:value-type="currency">
            <text:p>R$ 76,98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49:.W49])" office:value-type="currency" office:currency="BRL" office:value="179.6242" calcext:value-type="currency">
            <text:p>R$ 179,62</text:p>
          </table:table-cell>
          <table:table-cell table:style-name="ce67" table:formula="of:=[.Q49]-[.X49]" office:value-type="currency" office:currency="BRL" office:value="3545.3448" calcext:value-type="currency">
            <text:p>R$ 3.545,3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5" calcext:value-type="float">
            <text:p>45</text:p>
          </table:table-cell>
          <table:table-cell table:style-name="ce43" table:formula="of:=[$GERAL.D46]" office:value-type="string" office:string-value="GILSON SILVA SOUSA (Substituto)" calcext:value-type="string">
            <text:p>GILSON SILVA SOUSA (Substituto)</text:p>
          </table:table-cell>
          <table:table-cell table:style-name="ce45" table:formula="of:=SUBSTITUTE([$GERAL.F46];LEFT([$GERAL.F46];8);&quot;********&quot;)" office:value-type="string" office:string-value="********331" calcext:value-type="string">
            <text:p>********331</text:p>
          </table:table-cell>
          <table:table-cell table:style-name="ce45" table:formula="of:=[$GERAL.E46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50]*30%" office:value-type="currency" office:currency="BRL" office:value="384.909" calcext:value-type="currency">
            <text:p>R$ 384,91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4.45" calcext:value-type="currency">
            <text:p>R$ 54,45</text:p>
          </table:table-cell>
          <table:table-cell table:style-name="ce47"/>
          <table:table-cell table:style-name="ce61" table:formula="of:=SUM([.E50:.P50])" office:value-type="currency" office:currency="BRL" office:value="2088.419" calcext:value-type="currency">
            <text:p>R$ 2.088,4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0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0:.W50])" office:value-type="currency" office:currency="BRL" office:value="102.6424" calcext:value-type="currency">
            <text:p>R$ 102,64</text:p>
          </table:table-cell>
          <table:table-cell table:style-name="ce67" table:formula="of:=[.Q50]-[.X50]" office:value-type="currency" office:currency="BRL" office:value="1985.7766" calcext:value-type="currency">
            <text:p>R$ 1.985,78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6" calcext:value-type="float">
            <text:p>46</text:p>
          </table:table-cell>
          <table:table-cell table:style-name="ce43" table:formula="of:=[$GERAL.D47]" office:value-type="string" office:string-value="FRANCELIO PEREIRA DE SOUZA" calcext:value-type="string">
            <text:p>FRANCELIO PEREIRA DE SOUZA</text:p>
          </table:table-cell>
          <table:table-cell table:style-name="ce45" table:formula="of:=SUBSTITUTE([$GERAL.F47];LEFT([$GERAL.F47];8);&quot;********&quot;)" office:value-type="string" office:string-value="********302" calcext:value-type="string">
            <text:p>********302</text:p>
          </table:table-cell>
          <table:table-cell table:style-name="ce45" table:formula="of:=[$GERAL.E47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51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51:.P51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1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1:.W51])" office:value-type="currency" office:currency="BRL" office:value="102.6424" calcext:value-type="currency">
            <text:p>R$ 102,64</text:p>
          </table:table-cell>
          <table:table-cell table:style-name="ce67" table:formula="of:=[.Q51]-[.X51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7" calcext:value-type="float">
            <text:p>47</text:p>
          </table:table-cell>
          <table:table-cell table:style-name="ce43" table:formula="of:=[$GERAL.D48]" office:value-type="string" office:string-value="FRANCIMARY LOPES DE SOUSA" calcext:value-type="string">
            <text:p>FRANCIMARY LOPES DE SOUSA</text:p>
          </table:table-cell>
          <table:table-cell table:style-name="ce45" table:formula="of:=SUBSTITUTE([$GERAL.F48];LEFT([$GERAL.F48];8);&quot;********&quot;)" office:value-type="string" office:string-value="********334" calcext:value-type="string">
            <text:p>********334</text:p>
          </table:table-cell>
          <table:table-cell table:style-name="ce45" table:formula="of:=[$GERAL.E48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52:.P52])" office:value-type="currency" office:currency="BRL" office:value="1981.18" calcext:value-type="currency">
            <text:p>R$ 1.98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2]" office:value-type="currency" office:currency="BRL" office:value="115.0072" calcext:value-type="currency">
            <text:p>R$ 115,01</text:p>
          </table:table-cell>
          <table:table-cell table:style-name="ce64" table:formula="of:=6/100*[.E52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2:.W52])" office:value-type="currency" office:currency="BRL" office:value="201.2626" calcext:value-type="currency">
            <text:p>R$ 201,26</text:p>
          </table:table-cell>
          <table:table-cell table:style-name="ce67" table:formula="of:=[.Q52]-[.X52]" office:value-type="currency" office:currency="BRL" office:value="1779.9174" calcext:value-type="currency">
            <text:p>R$ 1.779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43" table:formula="of:=[$GERAL.D49]" office:value-type="string" office:string-value="FRANCISCA DAS CHAGAS SOUSA ARAUJO (Férias: 02/02 a 03/03)" calcext:value-type="string">
            <text:p>FRANCISCA DAS CHAGAS SOUSA ARAUJO (Férias: 02/02 a 03/03)</text:p>
          </table:table-cell>
          <table:table-cell table:style-name="ce45" table:formula="of:=SUBSTITUTE([$GERAL.F49];LEFT([$GERAL.F49];8);&quot;********&quot;)" office:value-type="string" office:string-value="********396" calcext:value-type="string">
            <text:p>********396</text:p>
          </table:table-cell>
          <table:table-cell table:style-name="ce45" table:formula="of:=[$GERAL.E49]" office:value-type="string" office:string-value="Office Boy" calcext:value-type="string">
            <text:p>Office Boy</text:p>
          </table:table-cell>
          <table:table-cell table:style-name="ce47" office:value-type="currency" office:currency="BRL" office:value="1243.5" calcext:value-type="currency">
            <text:p>R$ 1.243,50</text:p>
          </table:table-cell>
          <table:table-cell table:style-name="ce47"/>
          <table:table-cell table:style-name="ce47" office:value-type="currency" office:currency="BRL" office:value="1397.74" calcext:value-type="currency">
            <text:p>R$ 1.397,74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8" calcext:value-type="currency">
            <text:p>R$ 8,00</text:p>
          </table:table-cell>
          <table:table-cell table:style-name="ce50" office:value-type="currency" office:currency="BRL" office:value="129.22" calcext:value-type="currency">
            <text:p>R$ 129,22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53:.P53])" office:value-type="currency" office:currency="BRL" office:value="2795.89" calcext:value-type="currency">
            <text:p>R$ 2.795,8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3]" office:value-type="currency" office:currency="BRL" office:value="99.48" calcext:value-type="currency">
            <text:p>R$ 99,48</text:p>
          </table:table-cell>
          <table:table-cell table:style-name="ce64" table:formula="of:=6/100*[.E53]" office:value-type="currency" office:currency="BRL" office:value="74.61" calcext:value-type="currency">
            <text:p>R$ 74,61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3:.W53])" office:value-type="currency" office:currency="BRL" office:value="174.09" calcext:value-type="currency">
            <text:p>R$ 174,09</text:p>
          </table:table-cell>
          <table:table-cell table:style-name="ce67" table:formula="of:=[.Q53]-[.X53]" office:value-type="currency" office:currency="BRL" office:value="2621.8" calcext:value-type="currency">
            <text:p>R$ 2.621,80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49" calcext:value-type="float">
            <text:p>49</text:p>
          </table:table-cell>
          <table:table-cell table:style-name="ce43" table:formula="of:=[$GERAL.D50]" office:value-type="string" office:string-value="GILVAN SANTIAGO GOMES (Substituto)" calcext:value-type="string">
            <text:p>GILVAN SANTIAGO GOMES (Substituto)</text:p>
          </table:table-cell>
          <table:table-cell table:style-name="ce45" table:formula="of:=SUBSTITUTE([$GERAL.F50];LEFT([$GERAL.F50];8);&quot;********&quot;)" office:value-type="string" office:string-value="********300" calcext:value-type="string">
            <text:p>********300</text:p>
          </table:table-cell>
          <table:table-cell table:style-name="ce45" table:formula="of:=[$GERAL.E50]" office:value-type="string" office:string-value="Office Boy" calcext:value-type="string">
            <text:p>Office Boy</text:p>
          </table:table-cell>
          <table:table-cell table:style-name="ce47" office:value-type="currency" office:currency="BRL" office:value="1243.5" calcext:value-type="currency">
            <text:p>R$ 1.243,5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table:number-columns-repeated="2"/>
          <table:table-cell table:style-name="ce61" table:formula="of:=SUM([.E54:.P54])" office:value-type="currency" office:currency="BRL" office:value="1627.09" calcext:value-type="currency">
            <text:p>R$ 1.627,0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4]" office:value-type="currency" office:currency="BRL" office:value="99.48" calcext:value-type="currency">
            <text:p>R$ 99,48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4:.W54])" office:value-type="currency" office:currency="BRL" office:value="99.48" calcext:value-type="currency">
            <text:p>R$ 99,48</text:p>
          </table:table-cell>
          <table:table-cell table:style-name="ce67" table:formula="of:=[.Q54]-[.X54]" office:value-type="currency" office:currency="BRL" office:value="1527.61" calcext:value-type="currency">
            <text:p>R$ 1.527,6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0" calcext:value-type="float">
            <text:p>50</text:p>
          </table:table-cell>
          <table:table-cell table:style-name="ce43" table:formula="of:=[$GERAL.D51]" office:value-type="string" office:string-value="FRANCISCA DE PAULA DA SILVA FILHA" calcext:value-type="string">
            <text:p>FRANCISCA DE PAULA DA SILVA FILHA</text:p>
          </table:table-cell>
          <table:table-cell table:style-name="ce45" table:formula="of:=SUBSTITUTE([$GERAL.F51];LEFT([$GERAL.F51];8);&quot;********&quot;)" office:value-type="string" office:string-value="********349" calcext:value-type="string">
            <text:p>********349</text:p>
          </table:table-cell>
          <table:table-cell table:style-name="ce45" table:formula="of:=[$GERAL.E51]" office:value-type="string" office:string-value="Telefonista" calcext:value-type="string">
            <text:p>Telefonista</text:p>
          </table:table-cell>
          <table:table-cell table:style-name="ce47" office:value-type="currency" office:currency="BRL" office:value="1257.9" calcext:value-type="currency">
            <text:p>R$ 1.257,9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55:.P55])" office:value-type="currency" office:currency="BRL" office:value="1801.49" calcext:value-type="currency">
            <text:p>R$ 1.801,4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5]" office:value-type="currency" office:currency="BRL" office:value="100.632" calcext:value-type="currency">
            <text:p>R$ 100,63</text:p>
          </table:table-cell>
          <table:table-cell table:style-name="ce64" table:formula="of:=6/100*[.E55]" office:value-type="currency" office:currency="BRL" office:value="75.474" calcext:value-type="currency">
            <text:p>R$ 75,47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5:.W55])" office:value-type="currency" office:currency="BRL" office:value="176.106" calcext:value-type="currency">
            <text:p>R$ 176,11</text:p>
          </table:table-cell>
          <table:table-cell table:style-name="ce67" table:formula="of:=[.Q55]-[.X55]" office:value-type="currency" office:currency="BRL" office:value="1625.384" calcext:value-type="currency">
            <text:p>R$ 1.625,38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3" table:formula="of:=[$GERAL.D52]" office:value-type="string" office:string-value="FRANCISCO DAS CHAGAS CARDOSO" calcext:value-type="string">
            <text:p>FRANCISCO DAS CHAGAS CARDOSO</text:p>
          </table:table-cell>
          <table:table-cell table:style-name="ce45" table:formula="of:=SUBSTITUTE([$GERAL.F52];LEFT([$GERAL.F52];8);&quot;********&quot;)" office:value-type="string" office:string-value="********310" calcext:value-type="string">
            <text:p>********310</text:p>
          </table:table-cell>
          <table:table-cell table:style-name="ce45" table:formula="of:=[$GERAL.E52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56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56:.P56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6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6:.W56])" office:value-type="currency" office:currency="BRL" office:value="102.6424" calcext:value-type="currency">
            <text:p>R$ 102,64</text:p>
          </table:table-cell>
          <table:table-cell table:style-name="ce67" table:formula="of:=[.Q56]-[.X56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2" calcext:value-type="float">
            <text:p>52</text:p>
          </table:table-cell>
          <table:table-cell table:style-name="ce43" table:formula="of:=[$GERAL.D53]" office:value-type="string" office:string-value="FRANCISCO HERBETE VIANA MARQUES" calcext:value-type="string">
            <text:p>FRANCISCO HERBETE VIANA MARQUES</text:p>
          </table:table-cell>
          <table:table-cell table:style-name="ce45" table:formula="of:=SUBSTITUTE([$GERAL.F53];LEFT([$GERAL.F53];8);&quot;********&quot;)" office:value-type="string" office:string-value="********343" calcext:value-type="string">
            <text:p>********343</text:p>
          </table:table-cell>
          <table:table-cell table:style-name="ce45" table:formula="of:=[$GERAL.E53]" office:value-type="string" office:string-value="Aux Serv. Gerais" calcext:value-type="string">
            <text:p>Aux Serv. Gerais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50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57:.P57])" office:value-type="currency" office:currency="BRL" office:value="1843.9" calcext:value-type="currency">
            <text:p>R$ 1.843,9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7]" office:value-type="currency" office:currency="BRL" office:value="99.5072" calcext:value-type="currency">
            <text:p>R$ 99,51</text:p>
          </table:table-cell>
          <table:table-cell table:style-name="ce64" table:formula="of:=6/100*[.E57]" office:value-type="currency" office:currency="BRL" office:value="74.6304" calcext:value-type="currency">
            <text:p>R$ 74,6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7:.W57])" office:value-type="currency" office:currency="BRL" office:value="174.1376" calcext:value-type="currency">
            <text:p>R$ 174,14</text:p>
          </table:table-cell>
          <table:table-cell table:style-name="ce67" table:formula="of:=[.Q57]-[.X57]" office:value-type="currency" office:currency="BRL" office:value="1669.7624" calcext:value-type="currency">
            <text:p>R$ 1.669,76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3" calcext:value-type="float">
            <text:p>53</text:p>
          </table:table-cell>
          <table:table-cell table:style-name="ce43" table:formula="of:=[$GERAL.D54]" office:value-type="string" office:string-value="FRANCISCO RAIMUNDO DE CARVALHO (Férias: 02/02 a 03/03)" calcext:value-type="string">
            <text:p>FRANCISCO RAIMUNDO DE CARVALHO (Férias: 02/02 a 03/03)</text:p>
          </table:table-cell>
          <table:table-cell table:style-name="ce45" table:formula="of:=SUBSTITUTE([$GERAL.F54];LEFT([$GERAL.F54];8);&quot;********&quot;)" office:value-type="string" office:string-value="********323" calcext:value-type="string">
            <text:p>********323</text:p>
          </table:table-cell>
          <table:table-cell table:style-name="ce45" table:formula="of:=[$GERAL.E54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58]*30%" office:value-type="currency" office:currency="BRL" office:value="384.909" calcext:value-type="currency">
            <text:p>R$ 384,91</text:p>
          </table:table-cell>
          <table:table-cell table:style-name="ce47" office:value-type="currency" office:currency="BRL" office:value="2108.67" calcext:value-type="currency">
            <text:p>R$ 2.108,67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56.87" calcext:value-type="currency">
            <text:p>R$ 156,87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58:.P58])" office:value-type="currency" office:currency="BRL" office:value="3933.479" calcext:value-type="currency">
            <text:p>R$ 3.933,4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8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8:.W58])" office:value-type="currency" office:currency="BRL" office:value="102.6424" calcext:value-type="currency">
            <text:p>R$ 102,64</text:p>
          </table:table-cell>
          <table:table-cell table:style-name="ce67" table:formula="of:=[.Q58]-[.X58]" office:value-type="currency" office:currency="BRL" office:value="3830.8366" calcext:value-type="currency">
            <text:p>R$ 3.830,8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4" calcext:value-type="float">
            <text:p>54</text:p>
          </table:table-cell>
          <table:table-cell table:style-name="ce43" table:formula="of:=[$GERAL.D55]" office:value-type="string" office:string-value="ANTONIO DE SOUSA BRANDAO NETO (Substituto)" calcext:value-type="string">
            <text:p>ANTONIO DE SOUSA BRANDAO NETO (Substituto)</text:p>
          </table:table-cell>
          <table:table-cell table:style-name="ce45" table:formula="of:=SUBSTITUTE([$GERAL.F55];LEFT([$GERAL.F55];8);&quot;********&quot;)" office:value-type="string" office:string-value="********331" calcext:value-type="string">
            <text:p>********331</text:p>
          </table:table-cell>
          <table:table-cell table:style-name="ce45" table:formula="of:=[$GERAL.E55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59]*30%" office:value-type="currency" office:currency="BRL" office:value="384.909" calcext:value-type="currency">
            <text:p>R$ 384,91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91.73" calcext:value-type="currency">
            <text:p>R$ 191,7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59:.P59])" office:value-type="currency" office:currency="BRL" office:value="1859.669" calcext:value-type="currency">
            <text:p>R$ 1.859,6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59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59:.W59])" office:value-type="currency" office:currency="BRL" office:value="102.6424" calcext:value-type="currency">
            <text:p>R$ 102,64</text:p>
          </table:table-cell>
          <table:table-cell table:style-name="ce67" table:formula="of:=[.Q59]-[.X59]" office:value-type="currency" office:currency="BRL" office:value="1757.0266" calcext:value-type="currency">
            <text:p>R$ 1.757,0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5" calcext:value-type="float">
            <text:p>55</text:p>
          </table:table-cell>
          <table:table-cell table:style-name="ce43" table:formula="of:=[$GERAL.D56]" office:value-type="string" office:string-value="FRANCISCO ROBERTO GOLDAN FONTENELE (Férias: 02/02/ a 03/03)" calcext:value-type="string">
            <text:p>FRANCISCO ROBERTO GOLDAN FONTENELE (Férias: 02/02/ a 03/03)</text:p>
          </table:table-cell>
          <table:table-cell table:style-name="ce45" table:formula="of:=SUBSTITUTE([$GERAL.F56];LEFT([$GERAL.F56];8);&quot;********&quot;)" office:value-type="string" office:string-value="********360" calcext:value-type="string">
            <text:p>********360</text:p>
          </table:table-cell>
          <table:table-cell table:style-name="ce45" table:formula="of:=[$GERAL.E56]" office:value-type="string" office:string-value="Carregador" calcext:value-type="string">
            <text:p>Carregador</text:p>
          </table:table-cell>
          <table:table-cell table:style-name="ce47" office:value-type="currency" office:currency="BRL" office:value="1247.1" calcext:value-type="currency">
            <text:p>R$ 1.247,10</text:p>
          </table:table-cell>
          <table:table-cell table:style-name="ce47"/>
          <table:table-cell table:style-name="ce47" office:value-type="currency" office:currency="BRL" office:value="1531.33" calcext:value-type="currency">
            <text:p>R$ 1.531,33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8" calcext:value-type="currency">
            <text:p>R$ 8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60:.P60])" office:value-type="currency" office:currency="BRL" office:value="2803.86" calcext:value-type="currency">
            <text:p>R$ 2.803,8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0]" office:value-type="currency" office:currency="BRL" office:value="99.768" calcext:value-type="currency">
            <text:p>R$ 99,77</text:p>
          </table:table-cell>
          <table:table-cell table:style-name="ce64" table:formula="of:=6/100*[.E60]" office:value-type="currency" office:currency="BRL" office:value="74.826" calcext:value-type="currency">
            <text:p>R$ 74,8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0:.W60])" office:value-type="currency" office:currency="BRL" office:value="174.594" calcext:value-type="currency">
            <text:p>R$ 174,59</text:p>
          </table:table-cell>
          <table:table-cell table:style-name="ce67" table:formula="of:=[.Q60]-[.X60]" office:value-type="currency" office:currency="BRL" office:value="2629.266" calcext:value-type="currency">
            <text:p>R$ 2.629,2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6" calcext:value-type="float">
            <text:p>56</text:p>
          </table:table-cell>
          <table:table-cell table:style-name="ce43" table:formula="of:=[$GERAL.D57]" office:value-type="string" office:string-value="SAVIO RODRIGO COSTA(Substituto)" calcext:value-type="string">
            <text:p>SAVIO RODRIGO COSTA(Substituto)</text:p>
          </table:table-cell>
          <table:table-cell table:style-name="ce45" table:formula="of:=SUBSTITUTE([$GERAL.F57];LEFT([$GERAL.F57];8);&quot;********&quot;)" office:value-type="string" office:string-value="********339" calcext:value-type="string">
            <text:p>********339</text:p>
          </table:table-cell>
          <table:table-cell table:style-name="ce45" table:formula="of:=[$GERAL.E57]" office:value-type="string" office:string-value="Carregador" calcext:value-type="string">
            <text:p>Carregador</text:p>
          </table:table-cell>
          <table:table-cell table:style-name="ce47" office:value-type="currency" office:currency="BRL" office:value="1248.1" calcext:value-type="currency">
            <text:p>R$ 1.248,1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61:.P61])" office:value-type="currency" office:currency="BRL" office:value="1791.69" calcext:value-type="currency">
            <text:p>R$ 1.791,6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1]" office:value-type="currency" office:currency="BRL" office:value="99.848" calcext:value-type="currency">
            <text:p>R$ 99,85</text:p>
          </table:table-cell>
          <table:table-cell table:style-name="ce64" table:formula="of:=6/100*[.E61]" office:value-type="currency" office:currency="BRL" office:value="74.886" calcext:value-type="currency">
            <text:p>R$ 74,89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1:.W61])" office:value-type="currency" office:currency="BRL" office:value="174.734" calcext:value-type="currency">
            <text:p>R$ 174,73</text:p>
          </table:table-cell>
          <table:table-cell table:style-name="ce67" table:formula="of:=[.Q61]-[.X61]" office:value-type="currency" office:currency="BRL" office:value="1616.956" calcext:value-type="currency">
            <text:p>R$ 1.616,96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7" calcext:value-type="float">
            <text:p>57</text:p>
          </table:table-cell>
          <table:table-cell table:style-name="ce43" table:formula="of:=[$GERAL.D58]" office:value-type="string" office:string-value="GENARIO BENTO DA SILVA" calcext:value-type="string">
            <text:p>GENARIO BENTO DA SILVA</text:p>
          </table:table-cell>
          <table:table-cell table:style-name="ce45" table:formula="of:=SUBSTITUTE([$GERAL.F58];LEFT([$GERAL.F58];8);&quot;********&quot;)" office:value-type="string" office:string-value="********387" calcext:value-type="string">
            <text:p>********387</text:p>
          </table:table-cell>
          <table:table-cell table:style-name="ce45" table:formula="of:=[$GERAL.E58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62:.P62])" office:value-type="currency" office:currency="BRL" office:value="1923.66" calcext:value-type="currency">
            <text:p>R$ 1.923,6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2]" office:value-type="currency" office:currency="BRL" office:value="110.4056" calcext:value-type="currency">
            <text:p>R$ 110,41</text:p>
          </table:table-cell>
          <table:table-cell table:style-name="ce64" table:formula="of:=6/100*[.E62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2:.W62])" office:value-type="currency" office:currency="BRL" office:value="193.2098" calcext:value-type="currency">
            <text:p>R$ 193,21</text:p>
          </table:table-cell>
          <table:table-cell table:style-name="ce67" table:formula="of:=[.Q62]-[.X62]" office:value-type="currency" office:currency="BRL" office:value="1730.4502" calcext:value-type="currency">
            <text:p>R$ 1.730,4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8" calcext:value-type="float">
            <text:p>58</text:p>
          </table:table-cell>
          <table:table-cell table:style-name="ce43" table:formula="of:=[$GERAL.D59]" office:value-type="string" office:string-value="GENILSON MEDEIROS DE ALMEIDA MELO" calcext:value-type="string">
            <text:p>GENILSON MEDEIROS DE ALMEIDA MELO</text:p>
          </table:table-cell>
          <table:table-cell table:style-name="ce45" table:formula="of:=SUBSTITUTE([$GERAL.F59];LEFT([$GERAL.F59];8);&quot;********&quot;)" office:value-type="string" office:string-value="********309" calcext:value-type="string">
            <text:p>********309</text:p>
          </table:table-cell>
          <table:table-cell table:style-name="ce45" table:formula="of:=[$GERAL.E59]" office:value-type="string" office:string-value="Office Boy" calcext:value-type="string">
            <text:p>Office Boy</text:p>
          </table:table-cell>
          <table:table-cell table:style-name="ce47" office:value-type="currency" office:currency="BRL" office:value="1243.5" calcext:value-type="currency">
            <text:p>R$ 1.243,5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169.41" calcext:value-type="currency">
            <text:p>R$ 169,41</text:p>
          </table:table-cell>
          <table:table-cell table:style-name="ce47"/>
          <table:table-cell table:style-name="ce61" table:formula="of:=SUM([.E63:.P63])" office:value-type="currency" office:currency="BRL" office:value="1956.5" calcext:value-type="currency">
            <text:p>R$ 1.956,5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3]" office:value-type="currency" office:currency="BRL" office:value="99.48" calcext:value-type="currency">
            <text:p>R$ 99,48</text:p>
          </table:table-cell>
          <table:table-cell table:style-name="ce64" table:formula="of:=6/100*[.E63]" office:value-type="currency" office:currency="BRL" office:value="74.61" calcext:value-type="currency">
            <text:p>R$ 74,61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3:.W63])" office:value-type="currency" office:currency="BRL" office:value="174.09" calcext:value-type="currency">
            <text:p>R$ 174,09</text:p>
          </table:table-cell>
          <table:table-cell table:style-name="ce67" table:formula="of:=[.Q63]-[.X63]" office:value-type="currency" office:currency="BRL" office:value="1782.41" calcext:value-type="currency">
            <text:p>R$ 1.782,4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59" calcext:value-type="float">
            <text:p>59</text:p>
          </table:table-cell>
          <table:table-cell table:style-name="ce43" table:formula="of:=[$GERAL.D60]" office:value-type="string" office:string-value="GILDENIR DE SOUZA MARQUES" calcext:value-type="string">
            <text:p>GILDENIR DE SOUZA MARQUES</text:p>
          </table:table-cell>
          <table:table-cell table:style-name="ce45" table:formula="of:=SUBSTITUTE([$GERAL.F60];LEFT([$GERAL.F60];8);&quot;********&quot;)" office:value-type="string" office:string-value="********300" calcext:value-type="string">
            <text:p>********300</text:p>
          </table:table-cell>
          <table:table-cell table:style-name="ce45" table:formula="of:=[$GERAL.E60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64:.P64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4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4:.W64])" office:value-type="currency" office:currency="BRL" office:value="115.0072" calcext:value-type="currency">
            <text:p>R$ 115,01</text:p>
          </table:table-cell>
          <table:table-cell table:style-name="ce67" table:formula="of:=[.Q64]-[.X64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0" calcext:value-type="float">
            <text:p>60</text:p>
          </table:table-cell>
          <table:table-cell table:style-name="ce43" table:formula="of:=[$GERAL.D61]" office:value-type="string" office:string-value="GLEICE MARIA SAUNDERS DA SILVA" calcext:value-type="string">
            <text:p>GLEICE MARIA SAUNDERS DA SILVA</text:p>
          </table:table-cell>
          <table:table-cell table:style-name="ce45" table:formula="of:=SUBSTITUTE([$GERAL.F61];LEFT([$GERAL.F61];8);&quot;********&quot;)" office:value-type="string" office:string-value="********383" calcext:value-type="string">
            <text:p>********383</text:p>
          </table:table-cell>
          <table:table-cell table:style-name="ce45" table:formula="of:=[$GERAL.E61]" office:value-type="string" office:string-value="Telefonista" calcext:value-type="string">
            <text:p>Telefonista</text:p>
          </table:table-cell>
          <table:table-cell table:style-name="ce47" office:value-type="currency" office:currency="BRL" office:value="1257.9" calcext:value-type="currency">
            <text:p>R$ 1.257,9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65:.P65])" office:value-type="currency" office:currency="BRL" office:value="1857.96" calcext:value-type="currency">
            <text:p>R$ 1.857,9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5]" office:value-type="currency" office:currency="BRL" office:value="100.632" calcext:value-type="currency">
            <text:p>R$ 100,63</text:p>
          </table:table-cell>
          <table:table-cell table:style-name="ce64" table:formula="of:=6/100*[.E65]" office:value-type="currency" office:currency="BRL" office:value="75.474" calcext:value-type="currency">
            <text:p>R$ 75,47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5:.W65])" office:value-type="currency" office:currency="BRL" office:value="176.106" calcext:value-type="currency">
            <text:p>R$ 176,11</text:p>
          </table:table-cell>
          <table:table-cell table:style-name="ce67" table:formula="of:=[.Q65]-[.X65]" office:value-type="currency" office:currency="BRL" office:value="1681.854" calcext:value-type="currency">
            <text:p>R$ 1.681,8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1" calcext:value-type="float">
            <text:p>61</text:p>
          </table:table-cell>
          <table:table-cell table:style-name="ce43" table:formula="of:=[$GERAL.D62]" office:value-type="string" office:string-value="HELLYSSON ANDRE SOUSA LEMOS" calcext:value-type="string">
            <text:p>HELLYSSON ANDRE SOUSA LEMOS</text:p>
          </table:table-cell>
          <table:table-cell table:style-name="ce45" table:formula="of:=SUBSTITUTE([$GERAL.F62];LEFT([$GERAL.F62];8);&quot;********&quot;)" office:value-type="string" office:string-value="********330" calcext:value-type="string">
            <text:p>********330</text:p>
          </table:table-cell>
          <table:table-cell table:style-name="ce45" table:formula="of:=[$GERAL.E62]" office:value-type="string" office:string-value="Op. de Som" calcext:value-type="string">
            <text:p>Op. de Som</text:p>
          </table:table-cell>
          <table:table-cell table:style-name="ce47" office:value-type="currency" office:currency="BRL" office:value="1822.15" calcext:value-type="currency">
            <text:p>R$ 1.822,15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66:.P66])" office:value-type="currency" office:currency="BRL" office:value="2205.74" calcext:value-type="currency">
            <text:p>R$ 2.205,74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6]" office:value-type="currency" office:currency="BRL" office:value="145.772" calcext:value-type="currency">
            <text:p>R$ 145,77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6:.W66])" office:value-type="currency" office:currency="BRL" office:value="145.772" calcext:value-type="currency">
            <text:p>R$ 145,77</text:p>
          </table:table-cell>
          <table:table-cell table:style-name="ce67" table:formula="of:=[.Q66]-[.X66]" office:value-type="currency" office:currency="BRL" office:value="2059.968" calcext:value-type="currency">
            <text:p>R$ 2.059,9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2" calcext:value-type="float">
            <text:p>62</text:p>
          </table:table-cell>
          <table:table-cell table:style-name="ce43" table:formula="of:=[$GERAL.D63]" office:value-type="string" office:string-value="IRACILDA SOARES LIMA ALVES" calcext:value-type="string">
            <text:p>IRACILDA SOARES LIMA ALVES</text:p>
          </table:table-cell>
          <table:table-cell table:style-name="ce45" table:formula="of:=SUBSTITUTE([$GERAL.F63];LEFT([$GERAL.F63];8);&quot;********&quot;)" office:value-type="string" office:string-value="********300" calcext:value-type="string">
            <text:p>********300</text:p>
          </table:table-cell>
          <table:table-cell table:style-name="ce45" table:formula="of:=[$GERAL.E63]" office:value-type="string" office:string-value="Office Boy" calcext:value-type="string">
            <text:p>Office Boy</text:p>
          </table:table-cell>
          <table:table-cell table:style-name="ce47" office:value-type="currency" office:currency="BRL" office:value="1243.5" calcext:value-type="currency">
            <text:p>R$ 1.243,5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 office:value-type="currency" office:currency="BRL" office:value="129.22" calcext:value-type="currency">
            <text:p>R$ 129,22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67:.P67])" office:value-type="currency" office:currency="BRL" office:value="1916.31" calcext:value-type="currency">
            <text:p>R$ 1.916,31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7]" office:value-type="currency" office:currency="BRL" office:value="99.48" calcext:value-type="currency">
            <text:p>R$ 99,48</text:p>
          </table:table-cell>
          <table:table-cell table:style-name="ce64" table:formula="of:=6/100*[.E67]" office:value-type="currency" office:currency="BRL" office:value="74.61" calcext:value-type="currency">
            <text:p>R$ 74,61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7:.W67])" office:value-type="currency" office:currency="BRL" office:value="174.09" calcext:value-type="currency">
            <text:p>R$ 174,09</text:p>
          </table:table-cell>
          <table:table-cell table:style-name="ce67" table:formula="of:=[.Q67]-[.X67]" office:value-type="currency" office:currency="BRL" office:value="1742.22" calcext:value-type="currency">
            <text:p>R$ 1.742,2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3" calcext:value-type="float">
            <text:p>63</text:p>
          </table:table-cell>
          <table:table-cell table:style-name="ce43" table:formula="of:=[$GERAL.D64]" office:value-type="string" office:string-value="ITAMIRA HERTHZ DOS SANTOS (Substituta da Francisca Gino)" calcext:value-type="string">
            <text:p>ITAMIRA HERTHZ DOS SANTOS (Substituta da Francisca Gino)</text:p>
          </table:table-cell>
          <table:table-cell table:style-name="ce45" table:formula="of:=SUBSTITUTE([$GERAL.F64];LEFT([$GERAL.F64];8);&quot;********&quot;)" office:value-type="string" office:string-value="********315" calcext:value-type="string">
            <text:p>********315</text:p>
          </table:table-cell>
          <table:table-cell table:style-name="ce45" table:formula="of:=[$GERAL.E64]" office:value-type="string" office:string-value="Copeira" calcext:value-type="string">
            <text:p>Copeira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68:.P68])" office:value-type="currency" office:currency="BRL" office:value="1666.47" calcext:value-type="currency">
            <text:p>R$ 1.666,4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8]" office:value-type="currency" office:currency="BRL" office:value="99.5072" calcext:value-type="currency">
            <text:p>R$ 99,5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8:.W68])" office:value-type="currency" office:currency="BRL" office:value="99.5072" calcext:value-type="currency">
            <text:p>R$ 99,51</text:p>
          </table:table-cell>
          <table:table-cell table:style-name="ce67" table:formula="of:=[.Q68]-[.X68]" office:value-type="currency" office:currency="BRL" office:value="1566.9628" calcext:value-type="currency">
            <text:p>R$ 1.566,96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4" calcext:value-type="float">
            <text:p>64</text:p>
          </table:table-cell>
          <table:table-cell table:style-name="ce43" table:formula="of:=[$GERAL.D65]" office:value-type="string" office:string-value="JAILSON MOURA FERREIRA" calcext:value-type="string">
            <text:p>JAILSON MOURA FERREIRA</text:p>
          </table:table-cell>
          <table:table-cell table:style-name="ce45" table:formula="of:=SUBSTITUTE([$GERAL.F65];LEFT([$GERAL.F65];8);&quot;********&quot;)" office:value-type="string" office:string-value="********327" calcext:value-type="string">
            <text:p>********327</text:p>
          </table:table-cell>
          <table:table-cell table:style-name="ce45" table:formula="of:=[$GERAL.E65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69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69:.P69])" office:value-type="currency" office:currency="BRL" office:value="2211.529" calcext:value-type="currency">
            <text:p>R$ 2.21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69]" office:value-type="currency" office:currency="BRL" office:value="102.6424" calcext:value-type="currency">
            <text:p>R$ 102,64</text:p>
          </table:table-cell>
          <table:table-cell table:style-name="ce64" table:formula="of:=6/100*[.E69]" office:value-type="currency" office:currency="BRL" office:value="76.9818" calcext:value-type="currency">
            <text:p>R$ 76,98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69:.W69])" office:value-type="currency" office:currency="BRL" office:value="179.6242" calcext:value-type="currency">
            <text:p>R$ 179,62</text:p>
          </table:table-cell>
          <table:table-cell table:style-name="ce67" table:formula="of:=[.Q69]-[.X69]" office:value-type="currency" office:currency="BRL" office:value="2031.9048" calcext:value-type="currency">
            <text:p>R$ 2.031,90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5" calcext:value-type="float">
            <text:p>65</text:p>
          </table:table-cell>
          <table:table-cell table:style-name="ce43" table:formula="of:=[$GERAL.D66]" office:value-type="string" office:string-value="JANAYNA MARIA NUNES BARBOSA" calcext:value-type="string">
            <text:p>JANAYNA MARIA NUNES BARBOSA</text:p>
          </table:table-cell>
          <table:table-cell table:style-name="ce45" table:formula="of:=SUBSTITUTE([$GERAL.F66];LEFT([$GERAL.F66];8);&quot;********&quot;)" office:value-type="string" office:string-value="********387" calcext:value-type="string">
            <text:p>********387</text:p>
          </table:table-cell>
          <table:table-cell table:style-name="ce45" table:formula="of:=[$GERAL.E66]" office:value-type="string" office:string-value="Office Boy" calcext:value-type="string">
            <text:p>Office Boy</text:p>
          </table:table-cell>
          <table:table-cell table:style-name="ce47" office:value-type="currency" office:currency="BRL" office:value="1243.5" calcext:value-type="currency">
            <text:p>R$ 1.243,5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70:.P70])" office:value-type="currency" office:currency="BRL" office:value="1843.56" calcext:value-type="currency">
            <text:p>R$ 1.843,5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0]" office:value-type="currency" office:currency="BRL" office:value="99.48" calcext:value-type="currency">
            <text:p>R$ 99,48</text:p>
          </table:table-cell>
          <table:table-cell table:style-name="ce64" table:formula="of:=6/100*[.E70]" office:value-type="currency" office:currency="BRL" office:value="74.61" calcext:value-type="currency">
            <text:p>R$ 74,61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0:.W70])" office:value-type="currency" office:currency="BRL" office:value="174.09" calcext:value-type="currency">
            <text:p>R$ 174,09</text:p>
          </table:table-cell>
          <table:table-cell table:style-name="ce67" table:formula="of:=[.Q70]-[.X70]" office:value-type="currency" office:currency="BRL" office:value="1669.47" calcext:value-type="currency">
            <text:p>R$ 1.669,4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6" calcext:value-type="float">
            <text:p>66</text:p>
          </table:table-cell>
          <table:table-cell table:style-name="ce43" table:formula="of:=[$GERAL.D67]" office:value-type="string" office:string-value="JHENIFER ROCHA LIMA" calcext:value-type="string">
            <text:p>JHENIFER ROCHA LIMA</text:p>
          </table:table-cell>
          <table:table-cell table:style-name="ce45" table:formula="of:=SUBSTITUTE([$GERAL.F67];LEFT([$GERAL.F67];8);&quot;********&quot;)" office:value-type="string" office:string-value="********370" calcext:value-type="string">
            <text:p>********370</text:p>
          </table:table-cell>
          <table:table-cell table:style-name="ce45" table:formula="of:=[$GERAL.E67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71:.P71])" office:value-type="currency" office:currency="BRL" office:value="1860.22" calcext:value-type="currency">
            <text:p>R$ 1.860,2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1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1:.W71])" office:value-type="currency" office:currency="BRL" office:value="115.0072" calcext:value-type="currency">
            <text:p>R$ 115,01</text:p>
          </table:table-cell>
          <table:table-cell table:style-name="ce67" table:formula="of:=[.Q71]-[.X71]" office:value-type="currency" office:currency="BRL" office:value="1745.2128" calcext:value-type="currency">
            <text:p>R$ 1.745,2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7" calcext:value-type="float">
            <text:p>67</text:p>
          </table:table-cell>
          <table:table-cell table:style-name="ce43" table:formula="of:=[$GERAL.D68]" office:value-type="string" office:string-value="JOAO MEDINO DA SILVA" calcext:value-type="string">
            <text:p>JOAO MEDINO DA SILVA</text:p>
          </table:table-cell>
          <table:table-cell table:style-name="ce45" table:formula="of:=SUBSTITUTE([$GERAL.F68];LEFT([$GERAL.F68];8);&quot;********&quot;)" office:value-type="string" office:string-value="********315" calcext:value-type="string">
            <text:p>********315</text:p>
          </table:table-cell>
          <table:table-cell table:style-name="ce45" table:formula="of:=[$GERAL.E68]" office:value-type="string" office:string-value="Op. de Som" calcext:value-type="string">
            <text:p>Op. de Som</text:p>
          </table:table-cell>
          <table:table-cell table:style-name="ce47" office:value-type="currency" office:currency="BRL" office:value="1822.15" calcext:value-type="currency">
            <text:p>R$ 1.822,15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72:.P72])" office:value-type="currency" office:currency="BRL" office:value="2365.74" calcext:value-type="currency">
            <text:p>R$ 2.365,74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2]" office:value-type="currency" office:currency="BRL" office:value="145.772" calcext:value-type="currency">
            <text:p>R$ 145,77</text:p>
          </table:table-cell>
          <table:table-cell table:style-name="ce64" table:formula="of:=6/100*[.E72]" office:value-type="currency" office:currency="BRL" office:value="109.329" calcext:value-type="currency">
            <text:p>R$ 109,3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2:.W72])" office:value-type="currency" office:currency="BRL" office:value="255.101" calcext:value-type="currency">
            <text:p>R$ 255,10</text:p>
          </table:table-cell>
          <table:table-cell table:style-name="ce67" table:formula="of:=[.Q72]-[.X72]" office:value-type="currency" office:currency="BRL" office:value="2110.639" calcext:value-type="currency">
            <text:p>R$ 2.110,6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8" calcext:value-type="float">
            <text:p>68</text:p>
          </table:table-cell>
          <table:table-cell table:style-name="ce43" table:formula="of:=[$GERAL.D69]" office:value-type="string" office:string-value="JOAO PAULO DE ASSIS SILVA" calcext:value-type="string">
            <text:p>JOAO PAULO DE ASSIS SILVA</text:p>
          </table:table-cell>
          <table:table-cell table:style-name="ce45" table:formula="of:=SUBSTITUTE([$GERAL.F69];LEFT([$GERAL.F69];8);&quot;********&quot;)" office:value-type="string" office:string-value="********349" calcext:value-type="string">
            <text:p>********349</text:p>
          </table:table-cell>
          <table:table-cell table:style-name="ce45" table:formula="of:=[$GERAL.E69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73:.P73])" office:value-type="currency" office:currency="BRL" office:value="1763.66" calcext:value-type="currency">
            <text:p>R$ 1.763,6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3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3:.W73])" office:value-type="currency" office:currency="BRL" office:value="110.4056" calcext:value-type="currency">
            <text:p>R$ 110,41</text:p>
          </table:table-cell>
          <table:table-cell table:style-name="ce67" table:formula="of:=[.Q73]-[.X73]" office:value-type="currency" office:currency="BRL" office:value="1653.2544" calcext:value-type="currency">
            <text:p>R$ 1.653,2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69" calcext:value-type="float">
            <text:p>69</text:p>
          </table:table-cell>
          <table:table-cell table:style-name="ce43" table:formula="of:=[$GERAL.D70]" office:value-type="string" office:string-value="JOAO VICTOR MENDES LESSA (Atestado: 25/01 a 02/02)" calcext:value-type="string">
            <text:p>JOAO VICTOR MENDES LESSA (Atestado: 25/01 a 02/02)</text:p>
          </table:table-cell>
          <table:table-cell table:style-name="ce45" table:formula="of:=SUBSTITUTE([$GERAL.F70];LEFT([$GERAL.F70];8);&quot;********&quot;)" office:value-type="string" office:string-value="********330" calcext:value-type="string">
            <text:p>********330</text:p>
          </table:table-cell>
          <table:table-cell table:style-name="ce45" table:formula="of:=[$GERAL.E70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220.85" calcext:value-type="currency">
            <text:p>R$ 220,85</text:p>
          </table:table-cell>
          <table:table-cell table:style-name="ce61" table:formula="of:=SUM([.E74:.P74])" office:value-type="currency" office:currency="BRL" office:value="1984.51" calcext:value-type="currency">
            <text:p>R$ 1.984,51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4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4:.W74])" office:value-type="currency" office:currency="BRL" office:value="110.4056" calcext:value-type="currency">
            <text:p>R$ 110,41</text:p>
          </table:table-cell>
          <table:table-cell table:style-name="ce67" table:formula="of:=[.Q74]-[.X74]" office:value-type="currency" office:currency="BRL" office:value="1874.1044" calcext:value-type="currency">
            <text:p>R$ 1.874,10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0" calcext:value-type="float">
            <text:p>70</text:p>
          </table:table-cell>
          <table:table-cell table:style-name="ce43" table:formula="of:=[$GERAL.D71]" office:value-type="string" office:string-value="FRANCISCO RAVELLY SANTOS MARTINS (Substituto)" calcext:value-type="string">
            <text:p>FRANCISCO RAVELLY SANTOS MARTINS (Substituto)</text:p>
          </table:table-cell>
          <table:table-cell table:style-name="ce45" table:formula="of:=SUBSTITUTE([$GERAL.F71];LEFT([$GERAL.F71];8);&quot;********&quot;)" office:value-type="string" office:string-value="********352" calcext:value-type="string">
            <text:p>********352</text:p>
          </table:table-cell>
          <table:table-cell table:style-name="ce45" table:formula="of:=[$GERAL.E71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75:.P75])" office:value-type="currency" office:currency="BRL" office:value="1763.66" calcext:value-type="currency">
            <text:p>R$ 1.763,6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5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5:.W75])" office:value-type="currency" office:currency="BRL" office:value="110.4056" calcext:value-type="currency">
            <text:p>R$ 110,41</text:p>
          </table:table-cell>
          <table:table-cell table:style-name="ce67" table:formula="of:=[.Q75]-[.X75]" office:value-type="currency" office:currency="BRL" office:value="1653.2544" calcext:value-type="currency">
            <text:p>R$ 1.653,2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1" calcext:value-type="float">
            <text:p>71</text:p>
          </table:table-cell>
          <table:table-cell table:style-name="ce43" table:formula="of:=[$GERAL.D72]" office:value-type="string" office:string-value="JOSE ALBERTO SANTOS DE MOURA" calcext:value-type="string">
            <text:p>JOSE ALBERTO SANTOS DE MOURA</text:p>
          </table:table-cell>
          <table:table-cell table:style-name="ce45" table:formula="of:=SUBSTITUTE([$GERAL.F72];LEFT([$GERAL.F72];8);&quot;********&quot;)" office:value-type="string" office:string-value="********320" calcext:value-type="string">
            <text:p>********320</text:p>
          </table:table-cell>
          <table:table-cell table:style-name="ce45" table:formula="of:=[$GERAL.E72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76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76:.P76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6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6:.W76])" office:value-type="currency" office:currency="BRL" office:value="102.6424" calcext:value-type="currency">
            <text:p>R$ 102,64</text:p>
          </table:table-cell>
          <table:table-cell table:style-name="ce67" table:formula="of:=[.Q76]-[.X76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2" calcext:value-type="float">
            <text:p>72</text:p>
          </table:table-cell>
          <table:table-cell table:style-name="ce43" table:formula="of:=[$GERAL.D73]" office:value-type="string" office:string-value="JOSE CARLOS DOS SANTOS SILVA" calcext:value-type="string">
            <text:p>JOSE CARLOS DOS SANTOS SILVA</text:p>
          </table:table-cell>
          <table:table-cell table:style-name="ce45" table:formula="of:=SUBSTITUTE([$GERAL.F73];LEFT([$GERAL.F73];8);&quot;********&quot;)" office:value-type="string" office:string-value="********330" calcext:value-type="string">
            <text:p>********330</text:p>
          </table:table-cell>
          <table:table-cell table:style-name="ce45" table:formula="of:=[$GERAL.E73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112.94" calcext:value-type="currency">
            <text:p>R$ 112,94</text:p>
          </table:table-cell>
          <table:table-cell table:style-name="ce47" office:value-type="currency" office:currency="BRL" office:value="368.08" calcext:value-type="currency">
            <text:p>R$ 368,08</text:p>
          </table:table-cell>
          <table:table-cell table:style-name="ce61" table:formula="of:=SUM([.E77:.P77])" office:value-type="currency" office:currency="BRL" office:value="2387.25" calcext:value-type="currency">
            <text:p>R$ 2.387,25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7]" office:value-type="currency" office:currency="BRL" office:value="110.4056" calcext:value-type="currency">
            <text:p>R$ 110,41</text:p>
          </table:table-cell>
          <table:table-cell table:style-name="ce64" table:formula="of:=6/100*[.E77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7:.W77])" office:value-type="currency" office:currency="BRL" office:value="193.2098" calcext:value-type="currency">
            <text:p>R$ 193,21</text:p>
          </table:table-cell>
          <table:table-cell table:style-name="ce67" table:formula="of:=[.Q77]-[.X77]" office:value-type="currency" office:currency="BRL" office:value="2194.0402" calcext:value-type="currency">
            <text:p>R$ 2.194,0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3" calcext:value-type="float">
            <text:p>73</text:p>
          </table:table-cell>
          <table:table-cell table:style-name="ce43" table:formula="of:=[$GERAL.D74]" office:value-type="string" office:string-value="JOSE DE DEUS FEITOSA PEREIRA" calcext:value-type="string">
            <text:p>JOSE DE DEUS FEITOSA PEREIRA</text:p>
          </table:table-cell>
          <table:table-cell table:style-name="ce45" table:formula="of:=SUBSTITUTE([$GERAL.F74];LEFT([$GERAL.F74];8);&quot;********&quot;)" office:value-type="string" office:string-value="********368" calcext:value-type="string">
            <text:p>********368</text:p>
          </table:table-cell>
          <table:table-cell table:style-name="ce45" table:formula="of:=[$GERAL.E74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78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78:.P78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8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8:.W78])" office:value-type="currency" office:currency="BRL" office:value="102.6424" calcext:value-type="currency">
            <text:p>R$ 102,64</text:p>
          </table:table-cell>
          <table:table-cell table:style-name="ce67" table:formula="of:=[.Q78]-[.X78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4" calcext:value-type="float">
            <text:p>74</text:p>
          </table:table-cell>
          <table:table-cell table:style-name="ce43" table:formula="of:=[$GERAL.D75]" office:value-type="string" office:string-value="JOSE EVANGELISTA RODRIGUES QUINTAVALLE" calcext:value-type="string">
            <text:p>JOSE EVANGELISTA RODRIGUES QUINTAVALLE</text:p>
          </table:table-cell>
          <table:table-cell table:style-name="ce45" table:formula="of:=SUBSTITUTE([$GERAL.F75];LEFT([$GERAL.F75];8);&quot;********&quot;)" office:value-type="string" office:string-value="********300" calcext:value-type="string">
            <text:p>********300</text:p>
          </table:table-cell>
          <table:table-cell table:style-name="ce45" table:formula="of:=[$GERAL.E75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79:.P79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79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79:.W79])" office:value-type="currency" office:currency="BRL" office:value="115.0072" calcext:value-type="currency">
            <text:p>R$ 115,01</text:p>
          </table:table-cell>
          <table:table-cell table:style-name="ce67" table:formula="of:=[.Q79]-[.X79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5" calcext:value-type="float">
            <text:p>75</text:p>
          </table:table-cell>
          <table:table-cell table:style-name="ce43" table:formula="of:=[$GERAL.D76]" office:value-type="string" office:string-value="JOSE RIBAMAR  BATISTA DA SILVA" calcext:value-type="string">
            <text:p>JOSE RIBAMAR <text:s/>BATISTA DA SILVA</text:p>
          </table:table-cell>
          <table:table-cell table:style-name="ce45" table:formula="of:=SUBSTITUTE([$GERAL.F76];LEFT([$GERAL.F76];8);&quot;********&quot;)" office:value-type="string" office:string-value="********320" calcext:value-type="string">
            <text:p>********320</text:p>
          </table:table-cell>
          <table:table-cell table:style-name="ce45" table:formula="of:=[$GERAL.E76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80:.P80])" office:value-type="currency" office:currency="BRL" office:value="1820.13" calcext:value-type="currency">
            <text:p>R$ 1.820,1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0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0:.W80])" office:value-type="currency" office:currency="BRL" office:value="110.4056" calcext:value-type="currency">
            <text:p>R$ 110,41</text:p>
          </table:table-cell>
          <table:table-cell table:style-name="ce67" table:formula="of:=[.Q80]-[.X80]" office:value-type="currency" office:currency="BRL" office:value="1709.7244" calcext:value-type="currency">
            <text:p>R$ 1.709,7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6" calcext:value-type="float">
            <text:p>76</text:p>
          </table:table-cell>
          <table:table-cell table:style-name="ce43" table:formula="of:=[$GERAL.D77]" office:value-type="string" office:string-value="JUSCILEIDE DAS CHAGAS ALVES" calcext:value-type="string">
            <text:p>JUSCILEIDE DAS CHAGAS ALVES</text:p>
          </table:table-cell>
          <table:table-cell table:style-name="ce45" table:formula="of:=SUBSTITUTE([$GERAL.F77];LEFT([$GERAL.F77];8);&quot;********&quot;)" office:value-type="string" office:string-value="********354" calcext:value-type="string">
            <text:p>********354</text:p>
          </table:table-cell>
          <table:table-cell table:style-name="ce45" table:formula="of:=[$GERAL.E77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81:.P81])" office:value-type="currency" office:currency="BRL" office:value="1981.18" calcext:value-type="currency">
            <text:p>R$ 1.98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1]" office:value-type="currency" office:currency="BRL" office:value="115.0072" calcext:value-type="currency">
            <text:p>R$ 115,01</text:p>
          </table:table-cell>
          <table:table-cell table:style-name="ce64" table:formula="of:=6/100*[.E81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1:.W81])" office:value-type="currency" office:currency="BRL" office:value="201.2626" calcext:value-type="currency">
            <text:p>R$ 201,26</text:p>
          </table:table-cell>
          <table:table-cell table:style-name="ce67" table:formula="of:=[.Q81]-[.X81]" office:value-type="currency" office:currency="BRL" office:value="1779.9174" calcext:value-type="currency">
            <text:p>R$ 1.779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7" calcext:value-type="float">
            <text:p>77</text:p>
          </table:table-cell>
          <table:table-cell table:style-name="ce43" table:formula="of:=[$GERAL.D78]" office:value-type="string" office:string-value="KALINE VILELA DA SILVA" calcext:value-type="string">
            <text:p>KALINE VILELA DA SILVA</text:p>
          </table:table-cell>
          <table:table-cell table:style-name="ce45" table:formula="of:=SUBSTITUTE([$GERAL.F78];LEFT([$GERAL.F78];8);&quot;********&quot;)" office:value-type="string" office:string-value="********374" calcext:value-type="string">
            <text:p>********374</text:p>
          </table:table-cell>
          <table:table-cell table:style-name="ce45" table:formula="of:=[$GERAL.E78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82:.P82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2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2:.W82])" office:value-type="currency" office:currency="BRL" office:value="115.0072" calcext:value-type="currency">
            <text:p>R$ 115,01</text:p>
          </table:table-cell>
          <table:table-cell table:style-name="ce67" table:formula="of:=[.Q82]-[.X82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8" calcext:value-type="float">
            <text:p>78</text:p>
          </table:table-cell>
          <table:table-cell table:style-name="ce43" table:formula="of:=[$GERAL.D79]" office:value-type="string" office:string-value="KAROLINNE NUNES BATISTA" calcext:value-type="string">
            <text:p>KAROLINNE NUNES BATISTA</text:p>
          </table:table-cell>
          <table:table-cell table:style-name="ce45" table:formula="of:=SUBSTITUTE([$GERAL.F79];LEFT([$GERAL.F79];8);&quot;********&quot;)" office:value-type="string" office:string-value="********336" calcext:value-type="string">
            <text:p>********336</text:p>
          </table:table-cell>
          <table:table-cell table:style-name="ce45" table:formula="of:=[$GERAL.E79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83:.P83])" office:value-type="currency" office:currency="BRL" office:value="1981.18" calcext:value-type="currency">
            <text:p>R$ 1.98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3]" office:value-type="currency" office:currency="BRL" office:value="115.0072" calcext:value-type="currency">
            <text:p>R$ 115,01</text:p>
          </table:table-cell>
          <table:table-cell table:style-name="ce64" table:formula="of:=6/100*[.E83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3:.W83])" office:value-type="currency" office:currency="BRL" office:value="201.2626" calcext:value-type="currency">
            <text:p>R$ 201,26</text:p>
          </table:table-cell>
          <table:table-cell table:style-name="ce67" table:formula="of:=[.Q83]-[.X83]" office:value-type="currency" office:currency="BRL" office:value="1779.9174" calcext:value-type="currency">
            <text:p>R$ 1.779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79" calcext:value-type="float">
            <text:p>79</text:p>
          </table:table-cell>
          <table:table-cell table:style-name="ce43" table:formula="of:=[$GERAL.D80]" office:value-type="string" office:string-value="KLEIDIVAN SOUSA LIBORIO FREITAS" calcext:value-type="string">
            <text:p>KLEIDIVAN SOUSA LIBORIO FREITAS</text:p>
          </table:table-cell>
          <table:table-cell table:style-name="ce45" table:formula="of:=SUBSTITUTE([$GERAL.F80];LEFT([$GERAL.F80];8);&quot;********&quot;)" office:value-type="string" office:string-value="********390" calcext:value-type="string">
            <text:p>********390</text:p>
          </table:table-cell>
          <table:table-cell table:style-name="ce45" table:formula="of:=[$GERAL.E80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84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84:.P84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4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4:.W84])" office:value-type="currency" office:currency="BRL" office:value="102.6424" calcext:value-type="currency">
            <text:p>R$ 102,64</text:p>
          </table:table-cell>
          <table:table-cell table:style-name="ce67" table:formula="of:=[.Q84]-[.X84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0" calcext:value-type="float">
            <text:p>80</text:p>
          </table:table-cell>
          <table:table-cell table:style-name="ce43" table:formula="of:=[$GERAL.D81]" office:value-type="string" office:string-value="LANNUZE WEILA ALEXANDRE DA SILVA (Férias: 02/02 a 03/03)" calcext:value-type="string">
            <text:p>LANNUZE WEILA ALEXANDRE DA SILVA (Férias: 02/02 a 03/03)</text:p>
          </table:table-cell>
          <table:table-cell table:style-name="ce45" table:formula="of:=SUBSTITUTE([$GERAL.F81];LEFT([$GERAL.F81];8);&quot;********&quot;)" office:value-type="string" office:string-value="********323" calcext:value-type="string">
            <text:p>********323</text:p>
          </table:table-cell>
          <table:table-cell table:style-name="ce45" table:formula="of:=[$GERAL.E81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currency" office:currency="BRL" office:value="1762.46" calcext:value-type="currency">
            <text:p>R$ 1.762,46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56.87" calcext:value-type="currency">
            <text:p>R$ 156,87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85:.P85])" office:value-type="currency" office:currency="BRL" office:value="3356.92" calcext:value-type="currency">
            <text:p>R$ 3.356,9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5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5:.W85])" office:value-type="currency" office:currency="BRL" office:value="115.0072" calcext:value-type="currency">
            <text:p>R$ 115,01</text:p>
          </table:table-cell>
          <table:table-cell table:style-name="ce67" table:formula="of:=[.Q85]-[.X85]" office:value-type="currency" office:currency="BRL" office:value="3241.9128" calcext:value-type="currency">
            <text:p>R$ 3.241,9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1" calcext:value-type="float">
            <text:p>81</text:p>
          </table:table-cell>
          <table:table-cell table:style-name="ce43" table:formula="of:=[$GERAL.D82]" office:value-type="string" office:string-value="SAMYA KELLY ALEXANDRE PIRES (Substituto)" calcext:value-type="string">
            <text:p>SAMYA KELLY ALEXANDRE PIRES (Substituto)</text:p>
          </table:table-cell>
          <table:table-cell table:style-name="ce45" table:formula="of:=SUBSTITUTE([$GERAL.F82];LEFT([$GERAL.F82];8);&quot;********&quot;)" office:value-type="string" office:string-value="********308" calcext:value-type="string">
            <text:p>********308</text:p>
          </table:table-cell>
          <table:table-cell table:style-name="ce45" table:formula="of:=[$GERAL.E82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table:number-columns-repeated="2"/>
          <table:table-cell table:style-name="ce61" table:formula="of:=SUM([.E86:.P86])" office:value-type="currency" office:currency="BRL" office:value="1803.62" calcext:value-type="currency">
            <text:p>R$ 1.803,6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6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6:.W86])" office:value-type="currency" office:currency="BRL" office:value="115.0072" calcext:value-type="currency">
            <text:p>R$ 115,01</text:p>
          </table:table-cell>
          <table:table-cell table:style-name="ce67" table:formula="of:=[.Q86]-[.X86]" office:value-type="currency" office:currency="BRL" office:value="1688.6128" calcext:value-type="currency">
            <text:p>R$ 1.688,6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2" calcext:value-type="float">
            <text:p>82</text:p>
          </table:table-cell>
          <table:table-cell table:style-name="ce43" table:formula="of:=[$GERAL.D83]" office:value-type="string" office:string-value="LEONARDO DE OLIVEIRA SILVA (Férias: 02/02/ a 03/03)" calcext:value-type="string">
            <text:p>LEONARDO DE OLIVEIRA SILVA (Férias: 02/02/ a 03/03)</text:p>
          </table:table-cell>
          <table:table-cell table:style-name="ce45" table:formula="of:=SUBSTITUTE([$GERAL.F83];LEFT([$GERAL.F83];8);&quot;********&quot;)" office:value-type="string" office:string-value="********308" calcext:value-type="string">
            <text:p>********308</text:p>
          </table:table-cell>
          <table:table-cell table:style-name="ce45" table:formula="of:=[$GERAL.E83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currency" office:currency="BRL" office:value="1747.87" calcext:value-type="currency">
            <text:p>R$ 1.747,87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72" calcext:value-type="currency">
            <text:p>R$ 72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87:.P87])" office:value-type="currency" office:currency="BRL" office:value="3273.84" calcext:value-type="currency">
            <text:p>R$ 3.273,84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7]" office:value-type="currency" office:currency="BRL" office:value="110.4056" calcext:value-type="currency">
            <text:p>R$ 110,41</text:p>
          </table:table-cell>
          <table:table-cell table:style-name="ce64" table:formula="of:=6/100*[.E87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7:.W87])" office:value-type="currency" office:currency="BRL" office:value="193.2098" calcext:value-type="currency">
            <text:p>R$ 193,21</text:p>
          </table:table-cell>
          <table:table-cell table:style-name="ce67" table:formula="of:=[.Q87]-[.X87]" office:value-type="currency" office:currency="BRL" office:value="3080.6302" calcext:value-type="currency">
            <text:p>R$ 3.080,6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3" calcext:value-type="float">
            <text:p>83</text:p>
          </table:table-cell>
          <table:table-cell table:style-name="ce43" table:formula="of:=[$GERAL.D84]" office:value-type="string" office:string-value="JANDERSON SAVIO CARDOSO LEAL (Substituto)" calcext:value-type="string">
            <text:p>JANDERSON SAVIO CARDOSO LEAL (Substituto)</text:p>
          </table:table-cell>
          <table:table-cell table:style-name="ce45" table:formula="of:=SUBSTITUTE([$GERAL.F84];LEFT([$GERAL.F84];8);&quot;********&quot;)" office:value-type="string" office:string-value="********305" calcext:value-type="string">
            <text:p>********305</text:p>
          </table:table-cell>
          <table:table-cell table:style-name="ce45" table:formula="of:=[$GERAL.E84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91.73" calcext:value-type="currency">
            <text:p>R$ 191,7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table:number-columns-repeated="2"/>
          <table:table-cell table:style-name="ce61" table:formula="of:=SUM([.E88:.P88])" office:value-type="currency" office:currency="BRL" office:value="1571.8" calcext:value-type="currency">
            <text:p>R$ 1.571,8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8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8:.W88])" office:value-type="currency" office:currency="BRL" office:value="110.4056" calcext:value-type="currency">
            <text:p>R$ 110,41</text:p>
          </table:table-cell>
          <table:table-cell table:style-name="ce67" table:formula="of:=[.Q88]-[.X88]" office:value-type="currency" office:currency="BRL" office:value="1461.3944" calcext:value-type="currency">
            <text:p>R$ 1.461,3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4" calcext:value-type="float">
            <text:p>84</text:p>
          </table:table-cell>
          <table:table-cell table:style-name="ce43" table:formula="of:=[$GERAL.D85]" office:value-type="string" office:string-value="LETICIA MOURA DE SOUSA" calcext:value-type="string">
            <text:p>LETICIA MOURA DE SOUSA</text:p>
          </table:table-cell>
          <table:table-cell table:style-name="ce45" table:formula="of:=SUBSTITUTE([$GERAL.F85];LEFT([$GERAL.F85];8);&quot;********&quot;)" office:value-type="string" office:string-value="********301" calcext:value-type="string">
            <text:p>********301</text:p>
          </table:table-cell>
          <table:table-cell table:style-name="ce45" table:formula="of:=[$GERAL.E85]" office:value-type="string" office:string-value="Aux Serv. Gerais" calcext:value-type="string">
            <text:p>Aux Serv. Gerais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89:.P89])" office:value-type="currency" office:currency="BRL" office:value="1787.43" calcext:value-type="currency">
            <text:p>R$ 1.787,4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89]" office:value-type="currency" office:currency="BRL" office:value="99.5072" calcext:value-type="currency">
            <text:p>R$ 99,51</text:p>
          </table:table-cell>
          <table:table-cell table:style-name="ce64" table:formula="of:=6/100*[.E89]" office:value-type="currency" office:currency="BRL" office:value="74.6304" calcext:value-type="currency">
            <text:p>R$ 74,6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89:.W89])" office:value-type="currency" office:currency="BRL" office:value="174.1376" calcext:value-type="currency">
            <text:p>R$ 174,14</text:p>
          </table:table-cell>
          <table:table-cell table:style-name="ce67" table:formula="of:=[.Q89]-[.X89]" office:value-type="currency" office:currency="BRL" office:value="1613.2924" calcext:value-type="currency">
            <text:p>R$ 1.613,2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5" calcext:value-type="float">
            <text:p>85</text:p>
          </table:table-cell>
          <table:table-cell table:style-name="ce43" table:formula="of:=[$GERAL.D86]" office:value-type="string" office:string-value="LILIANE RODRIGUES SERRA" calcext:value-type="string">
            <text:p>LILIANE RODRIGUES SERRA</text:p>
          </table:table-cell>
          <table:table-cell table:style-name="ce45" table:formula="of:=SUBSTITUTE([$GERAL.F86];LEFT([$GERAL.F86];8);&quot;********&quot;)" office:value-type="string" office:string-value="********303" calcext:value-type="string">
            <text:p>********303</text:p>
          </table:table-cell>
          <table:table-cell table:style-name="ce45" table:formula="of:=[$GERAL.E86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90:.P90])" office:value-type="currency" office:currency="BRL" office:value="2037.65" calcext:value-type="currency">
            <text:p>R$ 2.037,65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0]" office:value-type="currency" office:currency="BRL" office:value="115.0072" calcext:value-type="currency">
            <text:p>R$ 115,01</text:p>
          </table:table-cell>
          <table:table-cell table:style-name="ce64" table:formula="of:=6/100*[.E90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0:.W90])" office:value-type="currency" office:currency="BRL" office:value="201.2626" calcext:value-type="currency">
            <text:p>R$ 201,26</text:p>
          </table:table-cell>
          <table:table-cell table:style-name="ce67" table:formula="of:=[.Q90]-[.X90]" office:value-type="currency" office:currency="BRL" office:value="1836.3874" calcext:value-type="currency">
            <text:p>R$ 1.836,3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6" calcext:value-type="float">
            <text:p>86</text:p>
          </table:table-cell>
          <table:table-cell table:style-name="ce43" table:formula="of:=[$GERAL.D87]" office:value-type="string" office:string-value="LISSANDRA MARLA PEREIRA LEMOS (Férias: 02/02 a 03/03)" calcext:value-type="string">
            <text:p>LISSANDRA MARLA PEREIRA LEMOS (Férias: 02/02 a 03/03)</text:p>
          </table:table-cell>
          <table:table-cell table:style-name="ce45" table:formula="of:=SUBSTITUTE([$GERAL.F87];LEFT([$GERAL.F87];8);&quot;********&quot;)" office:value-type="string" office:string-value="********300" calcext:value-type="string">
            <text:p>********300</text:p>
          </table:table-cell>
          <table:table-cell table:style-name="ce45" table:formula="of:=[$GERAL.E87]" office:value-type="string" office:string-value="Copeira" calcext:value-type="string">
            <text:p>Copeira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/>
          <table:table-cell table:style-name="ce47" office:value-type="currency" office:currency="BRL" office:value="1527.37" calcext:value-type="currency">
            <text:p>R$ 1.527,37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8" calcext:value-type="currency">
            <text:p>R$ 8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91:.P91])" office:value-type="currency" office:currency="BRL" office:value="2853.11" calcext:value-type="currency">
            <text:p>R$ 2.853,11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1]" office:value-type="currency" office:currency="BRL" office:value="99.5072" calcext:value-type="currency">
            <text:p>R$ 99,51</text:p>
          </table:table-cell>
          <table:table-cell table:style-name="ce64" table:formula="of:=6/100*[.E91]" office:value-type="currency" office:currency="BRL" office:value="74.6304" calcext:value-type="currency">
            <text:p>R$ 74,6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1:.W91])" office:value-type="currency" office:currency="BRL" office:value="174.1376" calcext:value-type="currency">
            <text:p>R$ 174,14</text:p>
          </table:table-cell>
          <table:table-cell table:style-name="ce67" table:formula="of:=[.Q91]-[.X91]" office:value-type="currency" office:currency="BRL" office:value="2678.9724" calcext:value-type="currency">
            <text:p>R$ 2.678,9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7" calcext:value-type="float">
            <text:p>87</text:p>
          </table:table-cell>
          <table:table-cell table:style-name="ce43" table:formula="of:=[$GERAL.D88]" office:value-type="string" office:string-value="BEATRIZ CARVALHO DA SILVA (Substituta)" calcext:value-type="string">
            <text:p>BEATRIZ CARVALHO DA SILVA (Substituta)</text:p>
          </table:table-cell>
          <table:table-cell table:style-name="ce45" table:formula="of:=SUBSTITUTE([$GERAL.F88];LEFT([$GERAL.F88];8);&quot;********&quot;)" office:value-type="string" office:string-value="********300" calcext:value-type="string">
            <text:p>********300</text:p>
          </table:table-cell>
          <table:table-cell table:style-name="ce45" table:formula="of:=[$GERAL.E88]" office:value-type="string" office:string-value="Garçom" calcext:value-type="string">
            <text:p>Garçom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200" calcext:value-type="currency">
            <text:p>R$ 20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92:.P92])" office:value-type="currency" office:currency="BRL" office:value="1827.43" calcext:value-type="currency">
            <text:p>R$ 1.827,4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2]" office:value-type="currency" office:currency="BRL" office:value="99.5072" calcext:value-type="currency">
            <text:p>R$ 99,51</text:p>
          </table:table-cell>
          <table:table-cell table:style-name="ce64" table:formula="of:=6/100*[.E92]" office:value-type="currency" office:currency="BRL" office:value="74.6304" calcext:value-type="currency">
            <text:p>R$ 74,6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2:.W92])" office:value-type="currency" office:currency="BRL" office:value="174.1376" calcext:value-type="currency">
            <text:p>R$ 174,14</text:p>
          </table:table-cell>
          <table:table-cell table:style-name="ce67" table:formula="of:=[.Q92]-[.X92]" office:value-type="currency" office:currency="BRL" office:value="1653.2924" calcext:value-type="currency">
            <text:p>R$ 1.653,2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8" calcext:value-type="float">
            <text:p>88</text:p>
          </table:table-cell>
          <table:table-cell table:style-name="ce43" table:formula="of:=[$GERAL.D89]" office:value-type="string" office:string-value="LUCAS GOMES DE OLIVEIRA" calcext:value-type="string">
            <text:p>LUCAS GOMES DE OLIVEIRA</text:p>
          </table:table-cell>
          <table:table-cell table:style-name="ce45" table:formula="of:=SUBSTITUTE([$GERAL.F89];LEFT([$GERAL.F89];8);&quot;********&quot;)" office:value-type="string" office:string-value="********370" calcext:value-type="string">
            <text:p>********370</text:p>
          </table:table-cell>
          <table:table-cell table:style-name="ce45" table:formula="of:=[$GERAL.E89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93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93:.P93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3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3:.W93])" office:value-type="currency" office:currency="BRL" office:value="102.6424" calcext:value-type="currency">
            <text:p>R$ 102,64</text:p>
          </table:table-cell>
          <table:table-cell table:style-name="ce67" table:formula="of:=[.Q93]-[.X93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89" calcext:value-type="float">
            <text:p>89</text:p>
          </table:table-cell>
          <table:table-cell table:style-name="ce43" table:formula="of:=[$GERAL.D90]" office:value-type="string" office:string-value="LUIS CARLOS SANTANA CABRAL" calcext:value-type="string">
            <text:p>LUIS CARLOS SANTANA CABRAL</text:p>
          </table:table-cell>
          <table:table-cell table:style-name="ce45" table:formula="of:=SUBSTITUTE([$GERAL.F90];LEFT([$GERAL.F90];8);&quot;********&quot;)" office:value-type="string" office:string-value="********391" calcext:value-type="string">
            <text:p>********391</text:p>
          </table:table-cell>
          <table:table-cell table:style-name="ce45" table:formula="of:=[$GERAL.E90]" office:value-type="string" office:string-value="Office Boy" calcext:value-type="string">
            <text:p>Office Boy</text:p>
          </table:table-cell>
          <table:table-cell table:style-name="ce47" office:value-type="currency" office:currency="BRL" office:value="1243.5" calcext:value-type="currency">
            <text:p>R$ 1.243,5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94:.P94])" office:value-type="currency" office:currency="BRL" office:value="1843.56" calcext:value-type="currency">
            <text:p>R$ 1.843,5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4]" office:value-type="currency" office:currency="BRL" office:value="99.48" calcext:value-type="currency">
            <text:p>R$ 99,48</text:p>
          </table:table-cell>
          <table:table-cell table:style-name="ce64" table:formula="of:=6/100*[.E94]" office:value-type="currency" office:currency="BRL" office:value="74.61" calcext:value-type="currency">
            <text:p>R$ 74,61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4:.W94])" office:value-type="currency" office:currency="BRL" office:value="174.09" calcext:value-type="currency">
            <text:p>R$ 174,09</text:p>
          </table:table-cell>
          <table:table-cell table:style-name="ce67" table:formula="of:=[.Q94]-[.X94]" office:value-type="currency" office:currency="BRL" office:value="1669.47" calcext:value-type="currency">
            <text:p>R$ 1.669,4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0" calcext:value-type="float">
            <text:p>90</text:p>
          </table:table-cell>
          <table:table-cell table:style-name="ce43" table:formula="of:=[$GERAL.D91]" office:value-type="string" office:string-value="MARCOS MOISES FERNANDES BARROS" calcext:value-type="string">
            <text:p>MARCOS MOISES FERNANDES BARROS</text:p>
          </table:table-cell>
          <table:table-cell table:style-name="ce45" table:formula="of:=SUBSTITUTE([$GERAL.F91];LEFT([$GERAL.F91];8);&quot;********&quot;)" office:value-type="string" office:string-value="********327" calcext:value-type="string">
            <text:p>********327</text:p>
          </table:table-cell>
          <table:table-cell table:style-name="ce45" table:formula="of:=[$GERAL.E91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95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95:.P95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5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5:.W95])" office:value-type="currency" office:currency="BRL" office:value="102.6424" calcext:value-type="currency">
            <text:p>R$ 102,64</text:p>
          </table:table-cell>
          <table:table-cell table:style-name="ce67" table:formula="of:=[.Q95]-[.X95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1" calcext:value-type="float">
            <text:p>91</text:p>
          </table:table-cell>
          <table:table-cell table:style-name="ce43" table:formula="of:=[$GERAL.D92]" office:value-type="string" office:string-value="MARCOS VINICIUS LIMA VIEIRA (Férias: 02/02 a 03/03)" calcext:value-type="string">
            <text:p>MARCOS VINICIUS LIMA VIEIRA (Férias: 02/02 a 03/03)</text:p>
          </table:table-cell>
          <table:table-cell table:style-name="ce45" table:formula="of:=SUBSTITUTE([$GERAL.F92];LEFT([$GERAL.F92];8);&quot;********&quot;)" office:value-type="string" office:string-value="********314" calcext:value-type="string">
            <text:p>********314</text:p>
          </table:table-cell>
          <table:table-cell table:style-name="ce45" table:formula="of:=[$GERAL.E92]" office:value-type="string" office:string-value="Op. de Som" calcext:value-type="string">
            <text:p>Op. de Som</text:p>
          </table:table-cell>
          <table:table-cell table:style-name="ce47" office:value-type="currency" office:currency="BRL" office:value="1822.15" calcext:value-type="currency">
            <text:p>R$ 1.822,15</text:p>
          </table:table-cell>
          <table:table-cell table:style-name="ce47"/>
          <table:table-cell table:style-name="ce47" office:value-type="currency" office:currency="BRL" office:value="2204.62" calcext:value-type="currency">
            <text:p>R$ 2.204,62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8" calcext:value-type="currency">
            <text:p>R$ 8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96:.P96])" office:value-type="currency" office:currency="BRL" office:value="4052.2" calcext:value-type="currency">
            <text:p>R$ 4.052,2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6]" office:value-type="currency" office:currency="BRL" office:value="145.772" calcext:value-type="currency">
            <text:p>R$ 145,77</text:p>
          </table:table-cell>
          <table:table-cell table:style-name="ce64" table:formula="of:=6/100*[.E96]" office:value-type="currency" office:currency="BRL" office:value="109.329" calcext:value-type="currency">
            <text:p>R$ 109,3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6:.W96])" office:value-type="currency" office:currency="BRL" office:value="255.101" calcext:value-type="currency">
            <text:p>R$ 255,10</text:p>
          </table:table-cell>
          <table:table-cell table:style-name="ce67" table:formula="of:=[.Q96]-[.X96]" office:value-type="currency" office:currency="BRL" office:value="3797.099" calcext:value-type="currency">
            <text:p>R$ 3.797,10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2" calcext:value-type="float">
            <text:p>92</text:p>
          </table:table-cell>
          <table:table-cell table:style-name="ce43" table:formula="of:=[$GERAL.D93]" office:value-type="string" office:string-value="CARLOS HENRIQUE GONCALVES DA SILVA ALENCAR (Substituto)" calcext:value-type="string">
            <text:p>CARLOS HENRIQUE GONCALVES DA SILVA ALENCAR (Substituto)</text:p>
          </table:table-cell>
          <table:table-cell table:style-name="ce45" table:formula="of:=SUBSTITUTE([$GERAL.F93];LEFT([$GERAL.F93];8);&quot;********&quot;)" office:value-type="string" office:string-value="********351" calcext:value-type="string">
            <text:p>********351</text:p>
          </table:table-cell>
          <table:table-cell table:style-name="ce45" table:formula="of:=[$GERAL.E93]" office:value-type="string" office:string-value="Op. de Som" calcext:value-type="string">
            <text:p>Op. de Som</text:p>
          </table:table-cell>
          <table:table-cell table:style-name="ce47" office:value-type="currency" office:currency="BRL" office:value="1822.15" calcext:value-type="currency">
            <text:p>R$ 1.822,15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table:number-columns-repeated="2"/>
          <table:table-cell table:style-name="ce61" table:formula="of:=SUM([.E97:.P97])" office:value-type="currency" office:currency="BRL" office:value="2188.18" calcext:value-type="currency">
            <text:p>R$ 2.188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7]" office:value-type="currency" office:currency="BRL" office:value="145.772" calcext:value-type="currency">
            <text:p>R$ 145,77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7:.W97])" office:value-type="currency" office:currency="BRL" office:value="145.772" calcext:value-type="currency">
            <text:p>R$ 145,77</text:p>
          </table:table-cell>
          <table:table-cell table:style-name="ce67" table:formula="of:=[.Q97]-[.X97]" office:value-type="currency" office:currency="BRL" office:value="2042.408" calcext:value-type="currency">
            <text:p>R$ 2.042,41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3" calcext:value-type="float">
            <text:p>93</text:p>
          </table:table-cell>
          <table:table-cell table:style-name="ce43" table:formula="of:=[$GERAL.D94]" office:value-type="string" office:string-value="MARIA DO CARMO  DA SILVA" calcext:value-type="string">
            <text:p>MARIA DO CARMO <text:s/>DA SILVA</text:p>
          </table:table-cell>
          <table:table-cell table:style-name="ce45" table:formula="of:=SUBSTITUTE([$GERAL.F94];LEFT([$GERAL.F94];8);&quot;********&quot;)" office:value-type="string" office:string-value="********396" calcext:value-type="string">
            <text:p>********396</text:p>
          </table:table-cell>
          <table:table-cell table:style-name="ce45" table:formula="of:=[$GERAL.E94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98:.P98])" office:value-type="currency" office:currency="BRL" office:value="1877.65" calcext:value-type="currency">
            <text:p>R$ 1.877,65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8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8:.W98])" office:value-type="currency" office:currency="BRL" office:value="115.0072" calcext:value-type="currency">
            <text:p>R$ 115,01</text:p>
          </table:table-cell>
          <table:table-cell table:style-name="ce67" table:formula="of:=[.Q98]-[.X98]" office:value-type="currency" office:currency="BRL" office:value="1762.6428" calcext:value-type="currency">
            <text:p>R$ 1.762,6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4" calcext:value-type="float">
            <text:p>94</text:p>
          </table:table-cell>
          <table:table-cell table:style-name="ce43" table:formula="of:=[$GERAL.D95]" office:value-type="string" office:string-value="MARIA HELENA FONTINELLE" calcext:value-type="string">
            <text:p>MARIA HELENA FONTINELLE</text:p>
          </table:table-cell>
          <table:table-cell table:style-name="ce45" table:formula="of:=SUBSTITUTE([$GERAL.F95];LEFT([$GERAL.F95];8);&quot;********&quot;)" office:value-type="string" office:string-value="********104" calcext:value-type="string">
            <text:p>********104</text:p>
          </table:table-cell>
          <table:table-cell table:style-name="ce45" table:formula="of:=[$GERAL.E95]" office:value-type="string" office:string-value="Telefonista" calcext:value-type="string">
            <text:p>Telefonista</text:p>
          </table:table-cell>
          <table:table-cell table:style-name="ce47" office:value-type="currency" office:currency="BRL" office:value="1257.9" calcext:value-type="currency">
            <text:p>R$ 1.257,9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99:.P99])" office:value-type="currency" office:currency="BRL" office:value="1857.96" calcext:value-type="currency">
            <text:p>R$ 1.857,9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99]" office:value-type="currency" office:currency="BRL" office:value="100.632" calcext:value-type="currency">
            <text:p>R$ 100,63</text:p>
          </table:table-cell>
          <table:table-cell table:style-name="ce64" table:formula="of:=6/100*[.E99]" office:value-type="currency" office:currency="BRL" office:value="75.474" calcext:value-type="currency">
            <text:p>R$ 75,47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99:.W99])" office:value-type="currency" office:currency="BRL" office:value="176.106" calcext:value-type="currency">
            <text:p>R$ 176,11</text:p>
          </table:table-cell>
          <table:table-cell table:style-name="ce67" table:formula="of:=[.Q99]-[.X99]" office:value-type="currency" office:currency="BRL" office:value="1681.854" calcext:value-type="currency">
            <text:p>R$ 1.681,8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5" calcext:value-type="float">
            <text:p>95</text:p>
          </table:table-cell>
          <table:table-cell table:style-name="ce43" table:formula="of:=[$GERAL.D96]" office:value-type="string" office:string-value="MARIA KATIA LOPES MADEIRA" calcext:value-type="string">
            <text:p>MARIA KATIA LOPES MADEIRA</text:p>
          </table:table-cell>
          <table:table-cell table:style-name="ce45" table:formula="of:=SUBSTITUTE([$GERAL.F96];LEFT([$GERAL.F96];8);&quot;********&quot;)" office:value-type="string" office:string-value="********362" calcext:value-type="string">
            <text:p>********362</text:p>
          </table:table-cell>
          <table:table-cell table:style-name="ce45" table:formula="of:=[$GERAL.E96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00:.P100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0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0:.W100])" office:value-type="currency" office:currency="BRL" office:value="115.0072" calcext:value-type="currency">
            <text:p>R$ 115,01</text:p>
          </table:table-cell>
          <table:table-cell table:style-name="ce67" table:formula="of:=[.Q100]-[.X100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6" calcext:value-type="float">
            <text:p>96</text:p>
          </table:table-cell>
          <table:table-cell table:style-name="ce43" table:formula="of:=[$GERAL.D97]" office:value-type="string" office:string-value="MARIA KEILANE DE SOUSA SILVA" calcext:value-type="string">
            <text:p>MARIA KEILANE DE SOUSA SILVA</text:p>
          </table:table-cell>
          <table:table-cell table:style-name="ce45" table:formula="of:=SUBSTITUTE([$GERAL.F97];LEFT([$GERAL.F97];8);&quot;********&quot;)" office:value-type="string" office:string-value="********376" calcext:value-type="string">
            <text:p>********376</text:p>
          </table:table-cell>
          <table:table-cell table:style-name="ce45" table:formula="of:=[$GERAL.E97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01:.P101])" office:value-type="currency" office:currency="BRL" office:value="2037.65" calcext:value-type="currency">
            <text:p>R$ 2.037,65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1]" office:value-type="currency" office:currency="BRL" office:value="115.0072" calcext:value-type="currency">
            <text:p>R$ 115,01</text:p>
          </table:table-cell>
          <table:table-cell table:style-name="ce64" table:formula="of:=6/100*[.E101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1:.W101])" office:value-type="currency" office:currency="BRL" office:value="201.2626" calcext:value-type="currency">
            <text:p>R$ 201,26</text:p>
          </table:table-cell>
          <table:table-cell table:style-name="ce67" table:formula="of:=[.Q101]-[.X101]" office:value-type="currency" office:currency="BRL" office:value="1836.3874" calcext:value-type="currency">
            <text:p>R$ 1.836,3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7" calcext:value-type="float">
            <text:p>97</text:p>
          </table:table-cell>
          <table:table-cell table:style-name="ce43" table:formula="of:=[$GERAL.D98]" office:value-type="string" office:string-value="MARIA MAYRE DA SILVA BESERRA" calcext:value-type="string">
            <text:p>MARIA MAYRE DA SILVA BESERRA</text:p>
          </table:table-cell>
          <table:table-cell table:style-name="ce45" table:formula="of:=SUBSTITUTE([$GERAL.F98];LEFT([$GERAL.F98];8);&quot;********&quot;)" office:value-type="string" office:string-value="********304" calcext:value-type="string">
            <text:p>********304</text:p>
          </table:table-cell>
          <table:table-cell table:style-name="ce45" table:formula="of:=[$GERAL.E98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02:.P102])" office:value-type="currency" office:currency="BRL" office:value="1981.18" calcext:value-type="currency">
            <text:p>R$ 1.98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2]" office:value-type="currency" office:currency="BRL" office:value="115.0072" calcext:value-type="currency">
            <text:p>R$ 115,01</text:p>
          </table:table-cell>
          <table:table-cell table:style-name="ce64" table:formula="of:=6/100*[.E102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2:.W102])" office:value-type="currency" office:currency="BRL" office:value="201.2626" calcext:value-type="currency">
            <text:p>R$ 201,26</text:p>
          </table:table-cell>
          <table:table-cell table:style-name="ce67" table:formula="of:=[.Q102]-[.X102]" office:value-type="currency" office:currency="BRL" office:value="1779.9174" calcext:value-type="currency">
            <text:p>R$ 1.779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8" calcext:value-type="float">
            <text:p>98</text:p>
          </table:table-cell>
          <table:table-cell table:style-name="ce43" table:formula="of:=[$GERAL.D99]" office:value-type="string" office:string-value="MARIO PEDRO DE ANDRADE" calcext:value-type="string">
            <text:p>MARIO PEDRO DE ANDRADE</text:p>
          </table:table-cell>
          <table:table-cell table:style-name="ce45" table:formula="of:=SUBSTITUTE([$GERAL.F99];LEFT([$GERAL.F99];8);&quot;********&quot;)" office:value-type="string" office:string-value="********320" calcext:value-type="string">
            <text:p>********320</text:p>
          </table:table-cell>
          <table:table-cell table:style-name="ce45" table:formula="of:=[$GERAL.E99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103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03:.P103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3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3:.W103])" office:value-type="currency" office:currency="BRL" office:value="102.6424" calcext:value-type="currency">
            <text:p>R$ 102,64</text:p>
          </table:table-cell>
          <table:table-cell table:style-name="ce67" table:formula="of:=[.Q103]-[.X103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99" calcext:value-type="float">
            <text:p>99</text:p>
          </table:table-cell>
          <table:table-cell table:style-name="ce43" table:formula="of:=[$GERAL.D100]" office:value-type="string" office:string-value="MAURO PAULO DA SILVA" calcext:value-type="string">
            <text:p>MAURO PAULO DA SILVA</text:p>
          </table:table-cell>
          <table:table-cell table:style-name="ce45" table:formula="of:=SUBSTITUTE([$GERAL.F100];LEFT([$GERAL.F100];8);&quot;********&quot;)" office:value-type="string" office:string-value="********333" calcext:value-type="string">
            <text:p>********333</text:p>
          </table:table-cell>
          <table:table-cell table:style-name="ce45" table:formula="of:=[$GERAL.E100]" office:value-type="string" office:string-value="Office Boy" calcext:value-type="string">
            <text:p>Office Boy</text:p>
          </table:table-cell>
          <table:table-cell table:style-name="ce47" office:value-type="currency" office:currency="BRL" office:value="1243.5" calcext:value-type="currency">
            <text:p>R$ 1.243,5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04:.P104])" office:value-type="currency" office:currency="BRL" office:value="1787.09" calcext:value-type="currency">
            <text:p>R$ 1.787,0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4]" office:value-type="currency" office:currency="BRL" office:value="99.48" calcext:value-type="currency">
            <text:p>R$ 99,48</text:p>
          </table:table-cell>
          <table:table-cell table:style-name="ce64" table:formula="of:=6/100*[.E104]" office:value-type="currency" office:currency="BRL" office:value="74.61" calcext:value-type="currency">
            <text:p>R$ 74,61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4:.W104])" office:value-type="currency" office:currency="BRL" office:value="174.09" calcext:value-type="currency">
            <text:p>R$ 174,09</text:p>
          </table:table-cell>
          <table:table-cell table:style-name="ce67" table:formula="of:=[.Q104]-[.X104]" office:value-type="currency" office:currency="BRL" office:value="1613" calcext:value-type="currency">
            <text:p>R$ 1.613,00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0" calcext:value-type="float">
            <text:p>100</text:p>
          </table:table-cell>
          <table:table-cell table:style-name="ce43" table:formula="of:=[$GERAL.D101]" office:value-type="string" office:string-value="MAXSUEL MELO RIBEIRO" calcext:value-type="string">
            <text:p>MAXSUEL MELO RIBEIRO</text:p>
          </table:table-cell>
          <table:table-cell table:style-name="ce45" table:formula="of:=SUBSTITUTE([$GERAL.F101];LEFT([$GERAL.F101];8);&quot;********&quot;)" office:value-type="string" office:string-value="********305" calcext:value-type="string">
            <text:p>********305</text:p>
          </table:table-cell>
          <table:table-cell table:style-name="ce45" table:formula="of:=[$GERAL.E101]" office:value-type="string" office:string-value="Carregador" calcext:value-type="string">
            <text:p>Carregador</text:p>
          </table:table-cell>
          <table:table-cell table:style-name="ce47" office:value-type="currency" office:currency="BRL" office:value="1247.1" calcext:value-type="currency">
            <text:p>R$ 1.247,1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05:.P105])" office:value-type="currency" office:currency="BRL" office:value="1847.16" calcext:value-type="currency">
            <text:p>R$ 1.847,1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5]" office:value-type="currency" office:currency="BRL" office:value="99.768" calcext:value-type="currency">
            <text:p>R$ 99,77</text:p>
          </table:table-cell>
          <table:table-cell table:style-name="ce64" table:formula="of:=6/100*[.E105]" office:value-type="currency" office:currency="BRL" office:value="74.826" calcext:value-type="currency">
            <text:p>R$ 74,8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5:.W105])" office:value-type="currency" office:currency="BRL" office:value="174.594" calcext:value-type="currency">
            <text:p>R$ 174,59</text:p>
          </table:table-cell>
          <table:table-cell table:style-name="ce67" table:formula="of:=[.Q105]-[.X105]" office:value-type="currency" office:currency="BRL" office:value="1672.566" calcext:value-type="currency">
            <text:p>R$ 1.672,5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1" calcext:value-type="float">
            <text:p>101</text:p>
          </table:table-cell>
          <table:table-cell table:style-name="ce43" table:formula="of:=[$GERAL.D102]" office:value-type="string" office:string-value="NAGILA COSTA MACHADO" calcext:value-type="string">
            <text:p>NAGILA COSTA MACHADO</text:p>
          </table:table-cell>
          <table:table-cell table:style-name="ce45" table:formula="of:=SUBSTITUTE([$GERAL.F102];LEFT([$GERAL.F102];8);&quot;********&quot;)" office:value-type="string" office:string-value="********397" calcext:value-type="string">
            <text:p>********397</text:p>
          </table:table-cell>
          <table:table-cell table:style-name="ce45" table:formula="of:=[$GERAL.E102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06:.P106])" office:value-type="currency" office:currency="BRL" office:value="1877.65" calcext:value-type="currency">
            <text:p>R$ 1.877,65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6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6:.W106])" office:value-type="currency" office:currency="BRL" office:value="115.0072" calcext:value-type="currency">
            <text:p>R$ 115,01</text:p>
          </table:table-cell>
          <table:table-cell table:style-name="ce67" table:formula="of:=[.Q106]-[.X106]" office:value-type="currency" office:currency="BRL" office:value="1762.6428" calcext:value-type="currency">
            <text:p>R$ 1.762,6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2" calcext:value-type="float">
            <text:p>102</text:p>
          </table:table-cell>
          <table:table-cell table:style-name="ce43" table:formula="of:=[$GERAL.D103]" office:value-type="string" office:string-value="NALIGIA ELINE DE AGUIAR PEREIRA" calcext:value-type="string">
            <text:p>NALIGIA ELINE DE AGUIAR PEREIRA</text:p>
          </table:table-cell>
          <table:table-cell table:style-name="ce45" table:formula="of:=SUBSTITUTE([$GERAL.F103];LEFT([$GERAL.F103];8);&quot;********&quot;)" office:value-type="string" office:string-value="********315" calcext:value-type="string">
            <text:p>********315</text:p>
          </table:table-cell>
          <table:table-cell table:style-name="ce45" table:formula="of:=[$GERAL.E103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07:.P107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7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7:.W107])" office:value-type="currency" office:currency="BRL" office:value="115.0072" calcext:value-type="currency">
            <text:p>R$ 115,01</text:p>
          </table:table-cell>
          <table:table-cell table:style-name="ce67" table:formula="of:=[.Q107]-[.X107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3" calcext:value-type="float">
            <text:p>103</text:p>
          </table:table-cell>
          <table:table-cell table:style-name="ce43" table:formula="of:=[$GERAL.D104]" office:value-type="string" office:string-value="NATAN LOPES DE ALMEIDA" calcext:value-type="string">
            <text:p>NATAN LOPES DE ALMEIDA</text:p>
          </table:table-cell>
          <table:table-cell table:style-name="ce45" table:formula="of:=SUBSTITUTE([$GERAL.F104];LEFT([$GERAL.F104];8);&quot;********&quot;)" office:value-type="string" office:string-value="********361" calcext:value-type="string">
            <text:p>********361</text:p>
          </table:table-cell>
          <table:table-cell table:style-name="ce45" table:formula="of:=[$GERAL.E104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108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08:.P108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8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8:.W108])" office:value-type="currency" office:currency="BRL" office:value="102.6424" calcext:value-type="currency">
            <text:p>R$ 102,64</text:p>
          </table:table-cell>
          <table:table-cell table:style-name="ce67" table:formula="of:=[.Q108]-[.X108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4" calcext:value-type="float">
            <text:p>104</text:p>
          </table:table-cell>
          <table:table-cell table:style-name="ce43" table:formula="of:=[$GERAL.D105]" office:value-type="string" office:string-value="NAYSA NAYARA OLIVEIRA LIMA" calcext:value-type="string">
            <text:p>NAYSA NAYARA OLIVEIRA LIMA</text:p>
          </table:table-cell>
          <table:table-cell table:style-name="ce45" table:formula="of:=SUBSTITUTE([$GERAL.F105];LEFT([$GERAL.F105];8);&quot;********&quot;)" office:value-type="string" office:string-value="********321" calcext:value-type="string">
            <text:p>********321</text:p>
          </table:table-cell>
          <table:table-cell table:style-name="ce45" table:formula="of:=[$GERAL.E105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09:.P109])" office:value-type="currency" office:currency="BRL" office:value="1981.18" calcext:value-type="currency">
            <text:p>R$ 1.98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09]" office:value-type="currency" office:currency="BRL" office:value="115.0072" calcext:value-type="currency">
            <text:p>R$ 115,01</text:p>
          </table:table-cell>
          <table:table-cell table:style-name="ce64" table:formula="of:=6/100*[.E109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09:.W109])" office:value-type="currency" office:currency="BRL" office:value="201.2626" calcext:value-type="currency">
            <text:p>R$ 201,26</text:p>
          </table:table-cell>
          <table:table-cell table:style-name="ce67" table:formula="of:=[.Q109]-[.X109]" office:value-type="currency" office:currency="BRL" office:value="1779.9174" calcext:value-type="currency">
            <text:p>R$ 1.779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5" calcext:value-type="float">
            <text:p>105</text:p>
          </table:table-cell>
          <table:table-cell table:style-name="ce43" table:formula="of:=[$GERAL.D106]" office:value-type="string" office:string-value="PAULA REJANE LUSTOSA AGUIAR" calcext:value-type="string">
            <text:p>PAULA REJANE LUSTOSA AGUIAR</text:p>
          </table:table-cell>
          <table:table-cell table:style-name="ce45" table:formula="of:=SUBSTITUTE([$GERAL.F106];LEFT([$GERAL.F106];8);&quot;********&quot;)" office:value-type="string" office:string-value="********340" calcext:value-type="string">
            <text:p>********340</text:p>
          </table:table-cell>
          <table:table-cell table:style-name="ce45" table:formula="of:=[$GERAL.E106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10:.P110])" office:value-type="currency" office:currency="BRL" office:value="1877.65" calcext:value-type="currency">
            <text:p>R$ 1.877,65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0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0:.W110])" office:value-type="currency" office:currency="BRL" office:value="115.0072" calcext:value-type="currency">
            <text:p>R$ 115,01</text:p>
          </table:table-cell>
          <table:table-cell table:style-name="ce67" table:formula="of:=[.Q110]-[.X110]" office:value-type="currency" office:currency="BRL" office:value="1762.6428" calcext:value-type="currency">
            <text:p>R$ 1.762,6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6" calcext:value-type="float">
            <text:p>106</text:p>
          </table:table-cell>
          <table:table-cell table:style-name="ce43" table:formula="of:=[$GERAL.D107]" office:value-type="string" office:string-value="PEDRO JOSÉ BISPO (Férias: 02/02 a 03/03)" calcext:value-type="string">
            <text:p>PEDRO JOSÉ BISPO (Férias: 02/02 a 03/03)</text:p>
          </table:table-cell>
          <table:table-cell table:style-name="ce45" table:formula="of:=SUBSTITUTE([$GERAL.F107];LEFT([$GERAL.F107];8);&quot;********&quot;)" office:value-type="string" office:string-value="********353" calcext:value-type="string">
            <text:p>********353</text:p>
          </table:table-cell>
          <table:table-cell table:style-name="ce45" table:formula="of:=[$GERAL.E107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111]*30%" office:value-type="currency" office:currency="BRL" office:value="384.909" calcext:value-type="currency">
            <text:p>R$ 384,91</text:p>
          </table:table-cell>
          <table:table-cell table:style-name="ce47" office:value-type="currency" office:currency="BRL" office:value="2031.6" calcext:value-type="currency">
            <text:p>R$ 2.031,60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11:.P111])" office:value-type="currency" office:currency="BRL" office:value="3716.969" calcext:value-type="currency">
            <text:p>R$ 3.716,9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1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1:.W111])" office:value-type="currency" office:currency="BRL" office:value="102.6424" calcext:value-type="currency">
            <text:p>R$ 102,64</text:p>
          </table:table-cell>
          <table:table-cell table:style-name="ce67" table:formula="of:=[.Q111]-[.X111]" office:value-type="currency" office:currency="BRL" office:value="3614.3266" calcext:value-type="currency">
            <text:p>R$ 3.614,3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7" calcext:value-type="float">
            <text:p>107</text:p>
          </table:table-cell>
          <table:table-cell table:style-name="ce43" table:formula="of:=[$GERAL.D108]" office:value-type="string" office:string-value="JOAO CARLOS DA COSTA NUNES (Substituto)" calcext:value-type="string">
            <text:p>JOAO CARLOS DA COSTA NUNES (Substituto)</text:p>
          </table:table-cell>
          <table:table-cell table:style-name="ce45" table:formula="of:=SUBSTITUTE([$GERAL.F108];LEFT([$GERAL.F108];8);&quot;********&quot;)" office:value-type="string" office:string-value="********365" calcext:value-type="string">
            <text:p>********365</text:p>
          </table:table-cell>
          <table:table-cell table:style-name="ce45" table:formula="of:=[$GERAL.E108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112]*30%" office:value-type="currency" office:currency="BRL" office:value="384.909" calcext:value-type="currency">
            <text:p>R$ 384,91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table:number-columns-repeated="2"/>
          <table:table-cell table:style-name="ce61" table:formula="of:=SUM([.E112:.P112])" office:value-type="currency" office:currency="BRL" office:value="2033.969" calcext:value-type="currency">
            <text:p>R$ 2.033,9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2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2:.W112])" office:value-type="currency" office:currency="BRL" office:value="102.6424" calcext:value-type="currency">
            <text:p>R$ 102,64</text:p>
          </table:table-cell>
          <table:table-cell table:style-name="ce67" table:formula="of:=[.Q112]-[.X112]" office:value-type="currency" office:currency="BRL" office:value="1931.3266" calcext:value-type="currency">
            <text:p>R$ 1.931,3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8" calcext:value-type="float">
            <text:p>108</text:p>
          </table:table-cell>
          <table:table-cell table:style-name="ce43" table:formula="of:=[$GERAL.D109]" office:value-type="string" office:string-value="PEDRO MARQUES DA SILVA FILHO (Férias: 02/02 a 03/03)" calcext:value-type="string">
            <text:p>PEDRO MARQUES DA SILVA FILHO (Férias: 02/02 a 03/03)</text:p>
          </table:table-cell>
          <table:table-cell table:style-name="ce45" table:formula="of:=SUBSTITUTE([$GERAL.F109];LEFT([$GERAL.F109];8);&quot;********&quot;)" office:value-type="string" office:string-value="********368" calcext:value-type="string">
            <text:p>********368</text:p>
          </table:table-cell>
          <table:table-cell table:style-name="ce45" table:formula="of:=[$GERAL.E109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currency" office:currency="BRL" office:value="1692.67" calcext:value-type="currency">
            <text:p>R$ 1.692,67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13:.P113])" office:value-type="currency" office:currency="BRL" office:value="3146.64" calcext:value-type="currency">
            <text:p>R$ 3.146,64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3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3:.W113])" office:value-type="currency" office:currency="BRL" office:value="110.4056" calcext:value-type="currency">
            <text:p>R$ 110,41</text:p>
          </table:table-cell>
          <table:table-cell table:style-name="ce67" table:formula="of:=[.Q113]-[.X113]" office:value-type="currency" office:currency="BRL" office:value="3036.2344" calcext:value-type="currency">
            <text:p>R$ 3.036,2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09" calcext:value-type="float">
            <text:p>109</text:p>
          </table:table-cell>
          <table:table-cell table:style-name="ce43" table:formula="of:=[$GERAL.D110]" office:value-type="string" office:string-value="JOANDERSON DA SILVA SOUSA (Substituto)" calcext:value-type="string">
            <text:p>JOANDERSON DA SILVA SOUSA (Substituto)</text:p>
          </table:table-cell>
          <table:table-cell table:style-name="ce45" table:formula="of:=SUBSTITUTE([$GERAL.F110];LEFT([$GERAL.F110];8);&quot;********&quot;)" office:value-type="string" office:string-value="********383" calcext:value-type="string">
            <text:p>********383</text:p>
          </table:table-cell>
          <table:table-cell table:style-name="ce45" table:formula="of:=[$GERAL.E110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03" calcext:value-type="currency">
            <text:p>R$ 366,0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109.18" calcext:value-type="currency">
            <text:p>R$ 109,18</text:p>
          </table:table-cell>
          <table:table-cell table:style-name="ce47"/>
          <table:table-cell table:style-name="ce61" table:formula="of:=SUM([.E114:.P114])" office:value-type="currency" office:currency="BRL" office:value="1855.28" calcext:value-type="currency">
            <text:p>R$ 1.855,2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4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4:.W114])" office:value-type="currency" office:currency="BRL" office:value="110.4056" calcext:value-type="currency">
            <text:p>R$ 110,41</text:p>
          </table:table-cell>
          <table:table-cell table:style-name="ce67" table:formula="of:=[.Q114]-[.X114]" office:value-type="currency" office:currency="BRL" office:value="1744.8744" calcext:value-type="currency">
            <text:p>R$ 1.744,8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0" calcext:value-type="float">
            <text:p>110</text:p>
          </table:table-cell>
          <table:table-cell table:style-name="ce43" table:formula="of:=[$GERAL.D111]" office:value-type="string" office:string-value="RAIMUNDA DA COSTA SEPULVEDA" calcext:value-type="string">
            <text:p>RAIMUNDA DA COSTA SEPULVEDA</text:p>
          </table:table-cell>
          <table:table-cell table:style-name="ce45" table:formula="of:=SUBSTITUTE([$GERAL.F111];LEFT([$GERAL.F111];8);&quot;********&quot;)" office:value-type="string" office:string-value="********353" calcext:value-type="string">
            <text:p>********353</text:p>
          </table:table-cell>
          <table:table-cell table:style-name="ce45" table:formula="of:=[$GERAL.E111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209.29" calcext:value-type="currency">
            <text:p>R$ 209,2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 office:value-type="currency" office:currency="BRL" office:value="129.22" calcext:value-type="currency">
            <text:p>R$ 129,22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15:.P115])" office:value-type="currency" office:currency="BRL" office:value="1936.1" calcext:value-type="currency">
            <text:p>R$ 1.936,1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5]" office:value-type="currency" office:currency="BRL" office:value="115.0072" calcext:value-type="currency">
            <text:p>R$ 115,01</text:p>
          </table:table-cell>
          <table:table-cell table:style-name="ce64" table:formula="of:=6/100*[.E115]" office:value-type="currency" office:currency="BRL" office:value="86.2554" calcext:value-type="currency">
            <text:p>R$ 86,26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5:.W115])" office:value-type="currency" office:currency="BRL" office:value="201.2626" calcext:value-type="currency">
            <text:p>R$ 201,26</text:p>
          </table:table-cell>
          <table:table-cell table:style-name="ce67" table:formula="of:=[.Q115]-[.X115]" office:value-type="currency" office:currency="BRL" office:value="1734.8374" calcext:value-type="currency">
            <text:p>R$ 1.734,84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1" calcext:value-type="float">
            <text:p>111</text:p>
          </table:table-cell>
          <table:table-cell table:style-name="ce43" table:formula="of:=[$GERAL.D112]" office:value-type="string" office:string-value="RAIMUNDO NONATO CASTRO SILVA" calcext:value-type="string">
            <text:p>RAIMUNDO NONATO CASTRO SILVA</text:p>
          </table:table-cell>
          <table:table-cell table:style-name="ce45" table:formula="of:=SUBSTITUTE([$GERAL.F112];LEFT([$GERAL.F112];8);&quot;********&quot;)" office:value-type="string" office:string-value="********100" calcext:value-type="string">
            <text:p>********100</text:p>
          </table:table-cell>
          <table:table-cell table:style-name="ce45" table:formula="of:=[$GERAL.E112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116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16:.P116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6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6:.W116])" office:value-type="currency" office:currency="BRL" office:value="102.6424" calcext:value-type="currency">
            <text:p>R$ 102,64</text:p>
          </table:table-cell>
          <table:table-cell table:style-name="ce67" table:formula="of:=[.Q116]-[.X116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2" calcext:value-type="float">
            <text:p>112</text:p>
          </table:table-cell>
          <table:table-cell table:style-name="ce43" table:formula="of:=[$GERAL.D113]" office:value-type="string" office:string-value="REGINALDO CARDOSO MONTEIRO DOS SANTOS (Atestado: 01/02 a 06/02)" calcext:value-type="string">
            <text:p>REGINALDO CARDOSO MONTEIRO DOS SANTOS (Atestado: 01/02 a 06/02)</text:p>
          </table:table-cell>
          <table:table-cell table:style-name="ce45" table:formula="of:=SUBSTITUTE([$GERAL.F113];LEFT([$GERAL.F113];8);&quot;********&quot;)" office:value-type="string" office:string-value="********387" calcext:value-type="string">
            <text:p>********387</text:p>
          </table:table-cell>
          <table:table-cell table:style-name="ce45" table:formula="of:=[$GERAL.E113]" office:value-type="string" office:string-value="Aux Serv. Gerais" calcext:value-type="string">
            <text:p>Aux Serv. Gerais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17:.P117])" office:value-type="currency" office:currency="BRL" office:value="1787.43" calcext:value-type="currency">
            <text:p>R$ 1.787,4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7]" office:value-type="currency" office:currency="BRL" office:value="99.5072" calcext:value-type="currency">
            <text:p>R$ 99,51</text:p>
          </table:table-cell>
          <table:table-cell table:style-name="ce64" table:formula="of:=6/100*[.E117]" office:value-type="currency" office:currency="BRL" office:value="74.6304" calcext:value-type="currency">
            <text:p>R$ 74,6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7:.W117])" office:value-type="currency" office:currency="BRL" office:value="174.1376" calcext:value-type="currency">
            <text:p>R$ 174,14</text:p>
          </table:table-cell>
          <table:table-cell table:style-name="ce67" table:formula="of:=[.Q117]-[.X117]" office:value-type="currency" office:currency="BRL" office:value="1613.2924" calcext:value-type="currency">
            <text:p>R$ 1.613,2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3" calcext:value-type="float">
            <text:p>113</text:p>
          </table:table-cell>
          <table:table-cell table:style-name="ce43" table:formula="of:=[$GERAL.D114]" office:value-type="string" office:string-value="MARIA DE LOURDES DA CUNHA VERAS (Substituta)" calcext:value-type="string">
            <text:p>MARIA DE LOURDES DA CUNHA VERAS (Substituta)</text:p>
          </table:table-cell>
          <table:table-cell table:style-name="ce45" table:formula="of:=SUBSTITUTE([$GERAL.F114];LEFT([$GERAL.F114];8);&quot;********&quot;)" office:value-type="string" office:string-value="********372" calcext:value-type="string">
            <text:p>********372</text:p>
          </table:table-cell>
          <table:table-cell table:style-name="ce45" table:formula="of:=[$GERAL.E114]" office:value-type="string" office:string-value="Aux Serv. Gerais" calcext:value-type="string">
            <text:p>Aux Serv. Gerais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18:.P118])" office:value-type="currency" office:currency="BRL" office:value="1627.43" calcext:value-type="currency">
            <text:p>R$ 1.627,4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8]" office:value-type="currency" office:currency="BRL" office:value="99.5072" calcext:value-type="currency">
            <text:p>R$ 99,5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8:.W118])" office:value-type="currency" office:currency="BRL" office:value="99.5072" calcext:value-type="currency">
            <text:p>R$ 99,51</text:p>
          </table:table-cell>
          <table:table-cell table:style-name="ce67" table:formula="of:=[.Q118]-[.X118]" office:value-type="currency" office:currency="BRL" office:value="1527.9228" calcext:value-type="currency">
            <text:p>R$ 1.527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4" calcext:value-type="float">
            <text:p>114</text:p>
          </table:table-cell>
          <table:table-cell table:style-name="ce43" table:formula="of:=[$GERAL.D115]" office:value-type="string" office:string-value="REGINALDO CRUZ MORAIS CUNHA" calcext:value-type="string">
            <text:p>REGINALDO CRUZ MORAIS CUNHA</text:p>
          </table:table-cell>
          <table:table-cell table:style-name="ce45" table:formula="of:=SUBSTITUTE([$GERAL.F115];LEFT([$GERAL.F115];8);&quot;********&quot;)" office:value-type="string" office:string-value="********300" calcext:value-type="string">
            <text:p>********300</text:p>
          </table:table-cell>
          <table:table-cell table:style-name="ce45" table:formula="of:=[$GERAL.E115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112.94" calcext:value-type="currency">
            <text:p>R$ 112,94</text:p>
          </table:table-cell>
          <table:table-cell table:style-name="ce47" office:value-type="currency" office:currency="BRL" office:value="147.23" calcext:value-type="currency">
            <text:p>R$ 147,23</text:p>
          </table:table-cell>
          <table:table-cell table:style-name="ce61" table:formula="of:=SUM([.E119:.P119])" office:value-type="currency" office:currency="BRL" office:value="2183.83" calcext:value-type="currency">
            <text:p>R$ 2.183,8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19]" office:value-type="currency" office:currency="BRL" office:value="110.4056" calcext:value-type="currency">
            <text:p>R$ 110,41</text:p>
          </table:table-cell>
          <table:table-cell table:style-name="ce64" table:formula="of:=6/100*[.E119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19:.W119])" office:value-type="currency" office:currency="BRL" office:value="193.2098" calcext:value-type="currency">
            <text:p>R$ 193,21</text:p>
          </table:table-cell>
          <table:table-cell table:style-name="ce67" table:formula="of:=[.Q119]-[.X119]" office:value-type="currency" office:currency="BRL" office:value="1990.6202" calcext:value-type="currency">
            <text:p>R$ 1.990,6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5" calcext:value-type="float">
            <text:p>115</text:p>
          </table:table-cell>
          <table:table-cell table:style-name="ce43" table:formula="of:=[$GERAL.D116]" office:value-type="string" office:string-value="REGINALDO FERREIRA PEREIRA" calcext:value-type="string">
            <text:p>REGINALDO FERREIRA PEREIRA</text:p>
          </table:table-cell>
          <table:table-cell table:style-name="ce45" table:formula="of:=SUBSTITUTE([$GERAL.F116];LEFT([$GERAL.F116];8);&quot;********&quot;)" office:value-type="string" office:string-value="********320" calcext:value-type="string">
            <text:p>********320</text:p>
          </table:table-cell>
          <table:table-cell table:style-name="ce45" table:formula="of:=[$GERAL.E116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20:.P120])" office:value-type="currency" office:currency="BRL" office:value="1980.13" calcext:value-type="currency">
            <text:p>R$ 1.980,1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0]" office:value-type="currency" office:currency="BRL" office:value="110.4056" calcext:value-type="currency">
            <text:p>R$ 110,41</text:p>
          </table:table-cell>
          <table:table-cell table:style-name="ce64" table:formula="of:=6/100*[.E120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0:.W120])" office:value-type="currency" office:currency="BRL" office:value="193.2098" calcext:value-type="currency">
            <text:p>R$ 193,21</text:p>
          </table:table-cell>
          <table:table-cell table:style-name="ce67" table:formula="of:=[.Q120]-[.X120]" office:value-type="currency" office:currency="BRL" office:value="1786.9202" calcext:value-type="currency">
            <text:p>R$ 1.786,92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6" calcext:value-type="float">
            <text:p>116</text:p>
          </table:table-cell>
          <table:table-cell table:style-name="ce43" table:formula="of:=[$GERAL.D117]" office:value-type="string" office:string-value="RENAN ROSA DE FRANÇA" calcext:value-type="string">
            <text:p>RENAN ROSA DE FRANÇA</text:p>
          </table:table-cell>
          <table:table-cell table:style-name="ce45" table:formula="of:=SUBSTITUTE([$GERAL.F117];LEFT([$GERAL.F117];8);&quot;********&quot;)" office:value-type="string" office:string-value="********326" calcext:value-type="string">
            <text:p>********326</text:p>
          </table:table-cell>
          <table:table-cell table:style-name="ce45" table:formula="of:=[$GERAL.E117]" office:value-type="string" office:string-value="Motoboy" calcext:value-type="string">
            <text:p>Motoboy</text:p>
          </table:table-cell>
          <table:table-cell table:style-name="ce47" office:value-type="currency" office:currency="BRL" office:value="1283.03" calcext:value-type="currency">
            <text:p>R$ 1.283,03</text:p>
          </table:table-cell>
          <table:table-cell table:style-name="ce47" table:formula="of:=[.E121]*30%" office:value-type="currency" office:currency="BRL" office:value="384.909" calcext:value-type="currency">
            <text:p>R$ 384,91</text:p>
          </table:table-cell>
          <table:table-cell table:style-name="ce47" table:number-columns-repeated="2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21:.P121])" office:value-type="currency" office:currency="BRL" office:value="2051.529" calcext:value-type="currency">
            <text:p>R$ 2.051,53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1]" office:value-type="currency" office:currency="BRL" office:value="102.6424" calcext:value-type="currency">
            <text:p>R$ 102,64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1:.W121])" office:value-type="currency" office:currency="BRL" office:value="102.6424" calcext:value-type="currency">
            <text:p>R$ 102,64</text:p>
          </table:table-cell>
          <table:table-cell table:style-name="ce67" table:formula="of:=[.Q121]-[.X121]" office:value-type="currency" office:currency="BRL" office:value="1948.8866" calcext:value-type="currency">
            <text:p>R$ 1.948,89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7" calcext:value-type="float">
            <text:p>117</text:p>
          </table:table-cell>
          <table:table-cell table:style-name="ce43" table:formula="of:=[$GERAL.D118]" office:value-type="string" office:string-value="RENATO ALVES CAVALCANTE SAMPAIO" calcext:value-type="string">
            <text:p>RENATO ALVES CAVALCANTE SAMPAIO</text:p>
          </table:table-cell>
          <table:table-cell table:style-name="ce45" table:formula="of:=SUBSTITUTE([$GERAL.F118];LEFT([$GERAL.F118];8);&quot;********&quot;)" office:value-type="string" office:string-value="********332" calcext:value-type="string">
            <text:p>********332</text:p>
          </table:table-cell>
          <table:table-cell table:style-name="ce45" table:formula="of:=[$GERAL.E118]" office:value-type="string" office:string-value="Carregador" calcext:value-type="string">
            <text:p>Carregador</text:p>
          </table:table-cell>
          <table:table-cell table:style-name="ce47" office:value-type="currency" office:currency="BRL" office:value="1247.1" calcext:value-type="currency">
            <text:p>R$ 1.247,1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22:.P122])" office:value-type="currency" office:currency="BRL" office:value="1773.26" calcext:value-type="currency">
            <text:p>R$ 1.773,2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2]" office:value-type="currency" office:currency="BRL" office:value="99.768" calcext:value-type="currency">
            <text:p>R$ 99,77</text:p>
          </table:table-cell>
          <table:table-cell table:style-name="ce64" table:formula="of:=6/100*[.E122]" office:value-type="currency" office:currency="BRL" office:value="74.826" calcext:value-type="currency">
            <text:p>R$ 74,8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2:.W122])" office:value-type="currency" office:currency="BRL" office:value="174.594" calcext:value-type="currency">
            <text:p>R$ 174,59</text:p>
          </table:table-cell>
          <table:table-cell table:style-name="ce67" table:formula="of:=[.Q122]-[.X122]" office:value-type="currency" office:currency="BRL" office:value="1598.666" calcext:value-type="currency">
            <text:p>R$ 1.598,67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8" calcext:value-type="float">
            <text:p>118</text:p>
          </table:table-cell>
          <table:table-cell table:style-name="ce43" table:formula="of:=[$GERAL.D119]" office:value-type="string" office:string-value="RICARDO RODRIGUES LOPES (Férias: 03/01 a 01/02)" calcext:value-type="string">
            <text:p>RICARDO RODRIGUES LOPES (Férias: 03/01 a 01/02)</text:p>
          </table:table-cell>
          <table:table-cell table:style-name="ce45" table:formula="of:=SUBSTITUTE([$GERAL.F119];LEFT([$GERAL.F119];8);&quot;********&quot;)" office:value-type="string" office:string-value="********340" calcext:value-type="string">
            <text:p>********340</text:p>
          </table:table-cell>
          <table:table-cell table:style-name="ce45" table:formula="of:=[$GERAL.E119]" office:value-type="string" office:string-value="Carregador" calcext:value-type="string">
            <text:p>Carregador</text:p>
          </table:table-cell>
          <table:table-cell table:style-name="ce47" office:value-type="currency" office:currency="BRL" office:value="1247.1" calcext:value-type="currency">
            <text:p>R$ 1.247,1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112.94" calcext:value-type="currency">
            <text:p>R$ 112,94</text:p>
          </table:table-cell>
          <table:table-cell table:style-name="ce47" office:value-type="currency" office:currency="BRL" office:value="957" calcext:value-type="currency">
            <text:p>R$ 957,00</text:p>
          </table:table-cell>
          <table:table-cell table:style-name="ce61" table:formula="of:=SUM([.E123:.P123])" office:value-type="currency" office:currency="BRL" office:value="2683.2" calcext:value-type="currency">
            <text:p>R$ 2.683,2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3]" office:value-type="currency" office:currency="BRL" office:value="99.768" calcext:value-type="currency">
            <text:p>R$ 99,77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3:.W123])" office:value-type="currency" office:currency="BRL" office:value="99.768" calcext:value-type="currency">
            <text:p>R$ 99,77</text:p>
          </table:table-cell>
          <table:table-cell table:style-name="ce67" table:formula="of:=[.Q123]-[.X123]" office:value-type="currency" office:currency="BRL" office:value="2583.432" calcext:value-type="currency">
            <text:p>R$ 2.583,4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19" calcext:value-type="float">
            <text:p>119</text:p>
          </table:table-cell>
          <table:table-cell table:style-name="ce43" table:formula="of:=[$GERAL.D120]" office:value-type="string" office:string-value="ROMULO DE CARVALHO MOURA (Férias: 02/02 a 03/03)" calcext:value-type="string">
            <text:p>ROMULO DE CARVALHO MOURA (Férias: 02/02 a 03/03)</text:p>
          </table:table-cell>
          <table:table-cell table:style-name="ce45" table:formula="of:=SUBSTITUTE([$GERAL.F120];LEFT([$GERAL.F120];8);&quot;********&quot;)" office:value-type="string" office:string-value="********386" calcext:value-type="string">
            <text:p>********386</text:p>
          </table:table-cell>
          <table:table-cell table:style-name="ce45" table:formula="of:=[$GERAL.E120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currency" office:currency="BRL" office:value="1692.67" calcext:value-type="currency">
            <text:p>R$ 1.692,67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24:.P124])" office:value-type="currency" office:currency="BRL" office:value="3146.64" calcext:value-type="currency">
            <text:p>R$ 3.146,64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4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4:.W124])" office:value-type="currency" office:currency="BRL" office:value="110.4056" calcext:value-type="currency">
            <text:p>R$ 110,41</text:p>
          </table:table-cell>
          <table:table-cell table:style-name="ce67" table:formula="of:=[.Q124]-[.X124]" office:value-type="currency" office:currency="BRL" office:value="3036.2344" calcext:value-type="currency">
            <text:p>R$ 3.036,23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20" calcext:value-type="float">
            <text:p>120</text:p>
          </table:table-cell>
          <table:table-cell table:style-name="ce43" table:formula="of:=[$GERAL.D121]" office:value-type="string" office:string-value="HIDALBERTO QUEIROZ RODRIGUES (Substituto)" calcext:value-type="string">
            <text:p>HIDALBERTO QUEIROZ RODRIGUES (Substituto)</text:p>
          </table:table-cell>
          <table:table-cell table:style-name="ce45" table:formula="of:=SUBSTITUTE([$GERAL.F121];LEFT([$GERAL.F121];8);&quot;********&quot;)" office:value-type="string" office:string-value="********334" calcext:value-type="string">
            <text:p>********334</text:p>
          </table:table-cell>
          <table:table-cell table:style-name="ce45" table:formula="of:=[$GERAL.E121]" office:value-type="string" office:string-value="Motorista B" calcext:value-type="string">
            <text:p>Motorista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957" calcext:value-type="currency">
            <text:p>R$ 957,00</text:p>
          </table:table-cell>
          <table:table-cell table:style-name="ce61" table:formula="of:=SUM([.E125:.P125])" office:value-type="currency" office:currency="BRL" office:value="2880.66" calcext:value-type="currency">
            <text:p>R$ 2.880,6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5]" office:value-type="currency" office:currency="BRL" office:value="110.4056" calcext:value-type="currency">
            <text:p>R$ 110,41</text:p>
          </table:table-cell>
          <table:table-cell table:style-name="ce64" table:formula="of:=6/100*[.E125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5:.W125])" office:value-type="currency" office:currency="BRL" office:value="193.2098" calcext:value-type="currency">
            <text:p>R$ 193,21</text:p>
          </table:table-cell>
          <table:table-cell table:style-name="ce67" table:formula="of:=[.Q125]-[.X125]" office:value-type="currency" office:currency="BRL" office:value="2687.4502" calcext:value-type="currency">
            <text:p>R$ 2.687,45</text:p>
          </table:table-cell>
          <table:table-cell table:style-name="ce70" office:value-type="string" calcext:value-type="string">
            <text:p>-</text:p>
          </table:table-cell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40" office:value-type="float" office:value="121" calcext:value-type="float">
            <text:p>121</text:p>
          </table:table-cell>
          <table:table-cell table:style-name="ce43" table:formula="of:=[$GERAL.D122]" office:value-type="string" office:string-value="SAINT CLAIR MONTAIL MOREIRA" calcext:value-type="string">
            <text:p>SAINT CLAIR MONTAIL MOREIRA</text:p>
          </table:table-cell>
          <table:table-cell table:style-name="ce45" table:formula="of:=SUBSTITUTE([$GERAL.F122];LEFT([$GERAL.F122];8);&quot;********&quot;)" office:value-type="string" office:string-value="********349" calcext:value-type="string">
            <text:p>********349</text:p>
          </table:table-cell>
          <table:table-cell table:style-name="ce45" table:formula="of:=[$GERAL.E122]" office:value-type="string" office:string-value="Motorista - D" calcext:value-type="string">
            <text:p>Motorista - D</text:p>
          </table:table-cell>
          <table:table-cell table:style-name="ce47" office:value-type="currency" office:currency="BRL" office:value="1635.24" calcext:value-type="currency">
            <text:p>R$ 1.635,2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1398.69" calcext:value-type="currency">
            <text:p>R$ 1.398,69</text:p>
          </table:table-cell>
          <table:table-cell table:style-name="ce61" table:formula="of:=SUM([.E126:.P126])" office:value-type="currency" office:currency="BRL" office:value="3417.52" calcext:value-type="currency">
            <text:p>R$ 3.417,5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6]" office:value-type="currency" office:currency="BRL" office:value="130.8192" calcext:value-type="currency">
            <text:p>R$ 130,82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6:.W126])" office:value-type="currency" office:currency="BRL" office:value="130.8192" calcext:value-type="currency">
            <text:p>R$ 130,82</text:p>
          </table:table-cell>
          <table:table-cell table:style-name="ce67" table:formula="of:=[.Q126]-[.X126]" office:value-type="currency" office:currency="BRL" office:value="3286.7008" calcext:value-type="currency">
            <text:p>R$ 3.286,70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22" calcext:value-type="float">
            <text:p>122</text:p>
          </table:table-cell>
          <table:table-cell table:style-name="ce43" table:formula="of:=[$GERAL.D123]" office:value-type="string" office:string-value="SAMARA DA CONCEIÇÃO VIEIRA" calcext:value-type="string">
            <text:p>SAMARA DA CONCEIÇÃO VIEIRA</text:p>
          </table:table-cell>
          <table:table-cell table:style-name="ce45" table:formula="of:=SUBSTITUTE([$GERAL.F123];LEFT([$GERAL.F123];8);&quot;********&quot;)" office:value-type="string" office:string-value="********383" calcext:value-type="string">
            <text:p>********383</text:p>
          </table:table-cell>
          <table:table-cell table:style-name="ce45" table:formula="of:=[$GERAL.E123]" office:value-type="string" office:string-value="Aux Serv. Gerais" calcext:value-type="string">
            <text:p>Aux Serv. Gerais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27:.P127])" office:value-type="currency" office:currency="BRL" office:value="1843.9" calcext:value-type="currency">
            <text:p>R$ 1.843,9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7]" office:value-type="currency" office:currency="BRL" office:value="99.5072" calcext:value-type="currency">
            <text:p>R$ 99,51</text:p>
          </table:table-cell>
          <table:table-cell table:style-name="ce64" table:formula="of:=6/100*[.E127]" office:value-type="currency" office:currency="BRL" office:value="74.6304" calcext:value-type="currency">
            <text:p>R$ 74,63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7:.W127])" office:value-type="currency" office:currency="BRL" office:value="174.1376" calcext:value-type="currency">
            <text:p>R$ 174,14</text:p>
          </table:table-cell>
          <table:table-cell table:style-name="ce67" table:formula="of:=[.Q127]-[.X127]" office:value-type="currency" office:currency="BRL" office:value="1669.7624" calcext:value-type="currency">
            <text:p>R$ 1.669,76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23" calcext:value-type="float">
            <text:p>123</text:p>
          </table:table-cell>
          <table:table-cell table:style-name="ce43" table:formula="of:=[$GERAL.D124]" office:value-type="string" office:string-value="SAMIA NONATA DOS SANTOS SILVA" calcext:value-type="string">
            <text:p>SAMIA NONATA DOS SANTOS SILVA</text:p>
          </table:table-cell>
          <table:table-cell table:style-name="ce45" table:formula="of:=SUBSTITUTE([$GERAL.F124];LEFT([$GERAL.F124];8);&quot;********&quot;)" office:value-type="string" office:string-value="********354" calcext:value-type="string">
            <text:p>********354</text:p>
          </table:table-cell>
          <table:table-cell table:style-name="ce45" table:formula="of:=[$GERAL.E124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112.94" calcext:value-type="currency">
            <text:p>R$ 112,94</text:p>
          </table:table-cell>
          <table:table-cell table:style-name="ce47"/>
          <table:table-cell table:style-name="ce61" table:formula="of:=SUM([.E128:.P128])" office:value-type="currency" office:currency="BRL" office:value="1934.12" calcext:value-type="currency">
            <text:p>R$ 1.934,12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8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8:.W128])" office:value-type="currency" office:currency="BRL" office:value="115.0072" calcext:value-type="currency">
            <text:p>R$ 115,01</text:p>
          </table:table-cell>
          <table:table-cell table:style-name="ce67" table:formula="of:=[.Q128]-[.X128]" office:value-type="currency" office:currency="BRL" office:value="1819.1128" calcext:value-type="currency">
            <text:p>R$ 1.819,11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24" calcext:value-type="float">
            <text:p>124</text:p>
          </table:table-cell>
          <table:table-cell table:style-name="ce43" table:formula="of:=[$GERAL.D125]" office:value-type="string" office:string-value="SAMUEL LEITE FEITOSA" calcext:value-type="string">
            <text:p>SAMUEL LEITE FEITOSA</text:p>
          </table:table-cell>
          <table:table-cell table:style-name="ce45" table:formula="of:=SUBSTITUTE([$GERAL.F125];LEFT([$GERAL.F125];8);&quot;********&quot;)" office:value-type="string" office:string-value="********372" calcext:value-type="string">
            <text:p>********372</text:p>
          </table:table-cell>
          <table:table-cell table:style-name="ce45" table:formula="of:=[$GERAL.E125]" office:value-type="string" office:string-value="Motorista - D" calcext:value-type="string">
            <text:p>Motorista - D</text:p>
          </table:table-cell>
          <table:table-cell table:style-name="ce47" office:value-type="currency" office:currency="BRL" office:value="1635.24" calcext:value-type="currency">
            <text:p>R$ 1.635,2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 office:value-type="currency" office:currency="BRL" office:value="809.77" calcext:value-type="currency">
            <text:p>R$ 809,77</text:p>
          </table:table-cell>
          <table:table-cell table:style-name="ce61" table:formula="of:=SUM([.E129:.P129])" office:value-type="currency" office:currency="BRL" office:value="3045.07" calcext:value-type="currency">
            <text:p>R$ 3.045,0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29]" office:value-type="currency" office:currency="BRL" office:value="130.8192" calcext:value-type="currency">
            <text:p>R$ 130,82</text:p>
          </table:table-cell>
          <table:table-cell table:style-name="ce64" table:formula="of:=6/100*[.E129]" office:value-type="currency" office:currency="BRL" office:value="98.1144" calcext:value-type="currency">
            <text:p>R$ 98,11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29:.W129])" office:value-type="currency" office:currency="BRL" office:value="228.9336" calcext:value-type="currency">
            <text:p>R$ 228,93</text:p>
          </table:table-cell>
          <table:table-cell table:style-name="ce67" table:formula="of:=[.Q129]-[.X129]" office:value-type="currency" office:currency="BRL" office:value="2816.1364" calcext:value-type="currency">
            <text:p>R$ 2.816,14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25" calcext:value-type="float">
            <text:p>125</text:p>
          </table:table-cell>
          <table:table-cell table:style-name="ce43" table:formula="of:=[$GERAL.D126]" office:value-type="string" office:string-value="SEBASTIAO SILVA NASCIMENTO" calcext:value-type="string">
            <text:p>SEBASTIAO SILVA NASCIMENTO</text:p>
          </table:table-cell>
          <table:table-cell table:style-name="ce45" table:formula="of:=SUBSTITUTE([$GERAL.F126];LEFT([$GERAL.F126];8);&quot;********&quot;)" office:value-type="string" office:string-value="********394" calcext:value-type="string">
            <text:p>********394</text:p>
          </table:table-cell>
          <table:table-cell table:style-name="ce45" table:formula="of:=[$GERAL.E126]" office:value-type="string" office:string-value="Aux Serv. Gerais" calcext:value-type="string">
            <text:p>Aux Serv. Gerais</text:p>
          </table:table-cell>
          <table:table-cell table:style-name="ce47" office:value-type="currency" office:currency="BRL" office:value="1243.84" calcext:value-type="currency">
            <text:p>R$ 1.243,84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currency" office:currency="BRL" office:value="56.47" calcext:value-type="currency">
            <text:p>R$ 56,47</text:p>
          </table:table-cell>
          <table:table-cell table:style-name="ce47"/>
          <table:table-cell table:style-name="ce61" table:formula="of:=SUM([.E130:.P130])" office:value-type="currency" office:currency="BRL" office:value="1683.9" calcext:value-type="currency">
            <text:p>R$ 1.683,90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0]" office:value-type="currency" office:currency="BRL" office:value="99.5072" calcext:value-type="currency">
            <text:p>R$ 99,5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30:.W130])" office:value-type="currency" office:currency="BRL" office:value="99.5072" calcext:value-type="currency">
            <text:p>R$ 99,51</text:p>
          </table:table-cell>
          <table:table-cell table:style-name="ce67" table:formula="of:=[.Q130]-[.X130]" office:value-type="currency" office:currency="BRL" office:value="1584.3928" calcext:value-type="currency">
            <text:p>R$ 1.584,39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26" calcext:value-type="float">
            <text:p>126</text:p>
          </table:table-cell>
          <table:table-cell table:style-name="ce43" table:formula="of:=[$GERAL.D127]" office:value-type="string" office:string-value="SIMONE ALVES DO NASCIMENTO" calcext:value-type="string">
            <text:p>SIMONE ALVES DO NASCIMENTO</text:p>
          </table:table-cell>
          <table:table-cell table:style-name="ce45" table:formula="of:=SUBSTITUTE([$GERAL.F127];LEFT([$GERAL.F127];8);&quot;********&quot;)" office:value-type="string" office:string-value="********339" calcext:value-type="string">
            <text:p>********339</text:p>
          </table:table-cell>
          <table:table-cell table:style-name="ce45" table:formula="of:=[$GERAL.E127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31:.P131])" office:value-type="currency" office:currency="BRL" office:value="1821.18" calcext:value-type="currency">
            <text:p>R$ 1.821,18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1]" office:value-type="currency" office:currency="BRL" office:value="115.0072" calcext:value-type="currency">
            <text:p>R$ 115,0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31:.W131])" office:value-type="currency" office:currency="BRL" office:value="115.0072" calcext:value-type="currency">
            <text:p>R$ 115,01</text:p>
          </table:table-cell>
          <table:table-cell table:style-name="ce67" table:formula="of:=[.Q131]-[.X131]" office:value-type="currency" office:currency="BRL" office:value="1706.1728" calcext:value-type="currency">
            <text:p>R$ 1.706,17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27" calcext:value-type="float">
            <text:p>127</text:p>
          </table:table-cell>
          <table:table-cell table:style-name="ce43" table:formula="of:=[$GERAL.D128]" office:value-type="string" office:string-value="SOLANGE MARIA DE SOUSA DIAS (Férias: 02/02/ a 03/03)" calcext:value-type="string">
            <text:p>SOLANGE MARIA DE SOUSA DIAS (Férias: 02/02/ a 03/03)</text:p>
          </table:table-cell>
          <table:table-cell table:style-name="ce45" table:formula="of:=SUBSTITUTE([$GERAL.F128];LEFT([$GERAL.F128];8);&quot;********&quot;)" office:value-type="string" office:string-value="********315" calcext:value-type="string">
            <text:p>********315</text:p>
          </table:table-cell>
          <table:table-cell table:style-name="ce45" table:formula="of:=[$GERAL.E128]" office:value-type="string" office:string-value="Telefonista" calcext:value-type="string">
            <text:p>Telefonista</text:p>
          </table:table-cell>
          <table:table-cell table:style-name="ce47" office:value-type="currency" office:currency="BRL" office:value="1257.9" calcext:value-type="currency">
            <text:p>R$ 1.257,90</text:p>
          </table:table-cell>
          <table:table-cell table:style-name="ce47"/>
          <table:table-cell table:style-name="ce47" office:value-type="currency" office:currency="BRL" office:value="1544.44" calcext:value-type="currency">
            <text:p>R$ 1.544,44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8" calcext:value-type="currency">
            <text:p>R$ 8,00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32:.P132])" office:value-type="currency" office:currency="BRL" office:value="2827.77" calcext:value-type="currency">
            <text:p>R$ 2.827,7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2]" office:value-type="currency" office:currency="BRL" office:value="100.632" calcext:value-type="currency">
            <text:p>R$ 100,63</text:p>
          </table:table-cell>
          <table:table-cell table:style-name="ce64" table:formula="of:=6/100*[.E132]" office:value-type="currency" office:currency="BRL" office:value="75.474" calcext:value-type="currency">
            <text:p>R$ 75,47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32:.W132])" office:value-type="currency" office:currency="BRL" office:value="176.106" calcext:value-type="currency">
            <text:p>R$ 176,11</text:p>
          </table:table-cell>
          <table:table-cell table:style-name="ce67" table:formula="of:=[.Q132]-[.X132]" office:value-type="currency" office:currency="BRL" office:value="2651.664" calcext:value-type="currency">
            <text:p>R$ 2.651,66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28" calcext:value-type="float">
            <text:p>128</text:p>
          </table:table-cell>
          <table:table-cell table:style-name="ce43" table:formula="of:=[$GERAL.D129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45" table:formula="of:=SUBSTITUTE([$GERAL.F129];LEFT([$GERAL.F129];8);&quot;********&quot;)" office:value-type="string" office:string-value="********392" calcext:value-type="string">
            <text:p>********392</text:p>
          </table:table-cell>
          <table:table-cell table:style-name="ce45" table:formula="of:=[$GERAL.E129]" office:value-type="string" office:string-value="Telefonista" calcext:value-type="string">
            <text:p>Telefonista</text:p>
          </table:table-cell>
          <table:table-cell table:style-name="ce47" office:value-type="currency" office:currency="BRL" office:value="1257.9" calcext:value-type="currency">
            <text:p>R$ 1.257,9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/>
          <table:table-cell table:style-name="ce47" table:number-columns-repeated="2"/>
          <table:table-cell table:style-name="ce61" table:formula="of:=SUM([.E133:.P133])" office:value-type="currency" office:currency="BRL" office:value="1801.49" calcext:value-type="currency">
            <text:p>R$ 1.801,4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3]" office:value-type="currency" office:currency="BRL" office:value="100.632" calcext:value-type="currency">
            <text:p>R$ 100,63</text:p>
          </table:table-cell>
          <table:table-cell table:style-name="ce64" table:formula="of:=6/100*[.E133]" office:value-type="currency" office:currency="BRL" office:value="75.474" calcext:value-type="currency">
            <text:p>R$ 75,47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33:.W133])" office:value-type="currency" office:currency="BRL" office:value="176.106" calcext:value-type="currency">
            <text:p>R$ 176,11</text:p>
          </table:table-cell>
          <table:table-cell table:style-name="ce67" table:formula="of:=[.Q133]-[.X133]" office:value-type="currency" office:currency="BRL" office:value="1625.384" calcext:value-type="currency">
            <text:p>R$ 1.625,38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29" calcext:value-type="float">
            <text:p>129</text:p>
          </table:table-cell>
          <table:table-cell table:style-name="ce43" table:formula="of:=[$GERAL.D130]" office:value-type="string" office:string-value="THAYNARA AMARAL DIAS (Atestado: 02/02)" calcext:value-type="string">
            <text:p>THAYNARA AMARAL DIAS (Atestado: 02/02)</text:p>
          </table:table-cell>
          <table:table-cell table:style-name="ce45" table:formula="of:=SUBSTITUTE([$GERAL.F130];LEFT([$GERAL.F130];8);&quot;********&quot;)" office:value-type="string" office:string-value="********328" calcext:value-type="string">
            <text:p>********328</text:p>
          </table:table-cell>
          <table:table-cell table:style-name="ce45" table:formula="of:=[$GERAL.E130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437.59" calcext:value-type="currency">
            <text:p>R$ 1.437,59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66.16" calcext:value-type="currency">
            <text:p>R$ 366,16</text:p>
          </table:table-cell>
          <table:table-cell table:style-name="ce50" office:value-type="currency" office:currency="BRL" office:value="152" calcext:value-type="currency">
            <text:p>R$ 152,00</text:p>
          </table:table-cell>
          <table:table-cell table:style-name="ce50"/>
          <table:table-cell table:style-name="ce47" office:value-type="currency" office:currency="BRL" office:value="112.94" calcext:value-type="currency">
            <text:p>R$ 112,94</text:p>
          </table:table-cell>
          <table:table-cell table:style-name="ce47"/>
          <table:table-cell table:style-name="ce61" table:formula="of:=SUM([.E134:.P134])" office:value-type="currency" office:currency="BRL" office:value="2068.69" calcext:value-type="currency">
            <text:p>R$ 2.068,6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4]" office:value-type="currency" office:currency="BRL" office:value="115.0072" calcext:value-type="currency">
            <text:p>R$ 115,01</text:p>
          </table:table-cell>
          <table:table-cell table:style-name="ce64" table:formula="of:=6/100*[.E134]" office:value-type="currency" office:currency="BRL" office:value="86.2554" calcext:value-type="currency">
            <text:p>R$ 86,26</text:p>
          </table:table-cell>
          <table:table-cell table:number-columns-repeated="2" table:style-name="ce64" office:value-type="currency" office:currency="BRL" office:value="47.92" calcext:value-type="currency">
            <text:p>R$ 47,92</text:p>
          </table:table-cell>
          <table:table-cell table:style-name="ce64" office:value-type="string" calcext:value-type="string">
            <text:p>-</text:p>
          </table:table-cell>
          <table:table-cell table:style-name="ce61" table:formula="of:=SUM([.R134:.W134])" office:value-type="currency" office:currency="BRL" office:value="297.1026" calcext:value-type="currency">
            <text:p>R$ 297,10</text:p>
          </table:table-cell>
          <table:table-cell table:style-name="ce67" table:formula="of:=[.Q134]-[.X134]" office:value-type="currency" office:currency="BRL" office:value="1771.5874" calcext:value-type="currency">
            <text:p>R$ 1.771,59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30" calcext:value-type="float">
            <text:p>130</text:p>
          </table:table-cell>
          <table:table-cell table:style-name="ce43" table:formula="of:=[$GERAL.D131]" office:value-type="string" office:string-value="DJANE COSTA CARDOSO E SILVA (Substituta)" calcext:value-type="string">
            <text:p>DJANE COSTA CARDOSO E SILVA (Substituta)</text:p>
          </table:table-cell>
          <table:table-cell table:style-name="ce45" table:formula="of:=SUBSTITUTE([$GERAL.F131];LEFT([$GERAL.F131];8);&quot;********&quot;)" office:value-type="string" office:string-value="********332" calcext:value-type="string">
            <text:p>********332</text:p>
          </table:table-cell>
          <table:table-cell table:style-name="ce45" table:formula="of:=[$GERAL.E131]" office:value-type="string" office:string-value="Recepcionista" calcext:value-type="string">
            <text:p>Recepcionista</text:p>
          </table:table-cell>
          <table:table-cell table:style-name="ce47" office:value-type="currency" office:currency="BRL" office:value="1257.9" calcext:value-type="currency">
            <text:p>R$ 1.257,90</text:p>
          </table:table-cell>
          <table:table-cell table:style-name="ce47" table:number-columns-repeated="3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currency" office:currency="BRL" office:value="200" calcext:value-type="currency">
            <text:p>R$ 200,00</text:p>
          </table:table-cell>
          <table:table-cell table:style-name="ce57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35:.P135])" office:value-type="currency" office:currency="BRL" office:value="1841.49" calcext:value-type="currency">
            <text:p>R$ 1.841,49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5]" office:value-type="currency" office:currency="BRL" office:value="100.632" calcext:value-type="currency">
            <text:p>R$ 100,63</text:p>
          </table:table-cell>
          <table:table-cell table:style-name="ce64" table:formula="of:=6/100*[.E135]" office:value-type="currency" office:currency="BRL" office:value="75.474" calcext:value-type="currency">
            <text:p>R$ 75,47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35:.W135])" office:value-type="currency" office:currency="BRL" office:value="176.106" calcext:value-type="currency">
            <text:p>R$ 176,11</text:p>
          </table:table-cell>
          <table:table-cell table:style-name="ce67" table:formula="of:=[.Q135]-[.X135]" office:value-type="currency" office:currency="BRL" office:value="1665.384" calcext:value-type="currency">
            <text:p>R$ 1.665,38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31" calcext:value-type="float">
            <text:p>131</text:p>
          </table:table-cell>
          <table:table-cell table:style-name="ce43" table:formula="of:=[$GERAL.D132]" office:value-type="string" office:string-value="WILSON LINDEMBERG DE SOUSA BARROS (Férias: 02/02 a 03/03)" calcext:value-type="string">
            <text:p>WILSON LINDEMBERG DE SOUSA BARROS (Férias: 02/02 a 03/03)</text:p>
          </table:table-cell>
          <table:table-cell table:style-name="ce45" table:formula="of:=SUBSTITUTE([$GERAL.F132];LEFT([$GERAL.F132];8);&quot;********&quot;)" office:value-type="string" office:string-value="********149" calcext:value-type="string">
            <text:p>********149</text:p>
          </table:table-cell>
          <table:table-cell table:style-name="ce45" table:formula="of:=[$GERAL.E132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currency" office:currency="BRL" office:value="1563.45" calcext:value-type="currency">
            <text:p>R$ 1.563,45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17.43" calcext:value-type="currency">
            <text:p>R$ 17,43</text:p>
          </table:table-cell>
          <table:table-cell table:style-name="ce50" office:value-type="currency" office:currency="BRL" office:value="160" calcext:value-type="currency">
            <text:p>R$ 160,00</text:p>
          </table:table-cell>
          <table:table-cell table:style-name="ce50" office:value-type="currency" office:currency="BRL" office:value="129.22" calcext:value-type="currency">
            <text:p>R$ 129,22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36:.P136])" office:value-type="currency" office:currency="BRL" office:value="3250.17" calcext:value-type="currency">
            <text:p>R$ 3.250,17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6]" office:value-type="currency" office:currency="BRL" office:value="110.4056" calcext:value-type="currency">
            <text:p>R$ 110,41</text:p>
          </table:table-cell>
          <table:table-cell table:style-name="ce64" table:formula="of:=6/100*[.E136]" office:value-type="currency" office:currency="BRL" office:value="82.8042" calcext:value-type="currency">
            <text:p>R$ 82,80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36:.W136])" office:value-type="currency" office:currency="BRL" office:value="193.2098" calcext:value-type="currency">
            <text:p>R$ 193,21</text:p>
          </table:table-cell>
          <table:table-cell table:style-name="ce67" table:formula="of:=[.Q136]-[.X136]" office:value-type="currency" office:currency="BRL" office:value="3056.9602" calcext:value-type="currency">
            <text:p>R$ 3.056,96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2">
          <table:table-cell table:style-name="ce40" office:value-type="float" office:value="132" calcext:value-type="float">
            <text:p>132</text:p>
          </table:table-cell>
          <table:table-cell table:style-name="ce43" table:formula="of:=[$GERAL.D133]" office:value-type="string" office:string-value="RUBENS CESAR E SILVA DA COSTA(Substituto)" calcext:value-type="string">
            <text:p>RUBENS CESAR E SILVA DA COSTA(Substituto)</text:p>
          </table:table-cell>
          <table:table-cell table:style-name="ce45" table:formula="of:=SUBSTITUTE([$GERAL.F133];LEFT([$GERAL.F133];8);&quot;********&quot;)" office:value-type="string" office:string-value="********362" calcext:value-type="string">
            <text:p>********362</text:p>
          </table:table-cell>
          <table:table-cell table:style-name="ce45" table:formula="of:=[$GERAL.E133]" office:value-type="string" office:string-value="Motorista - B" calcext:value-type="string">
            <text:p>Motorista - B</text:p>
          </table:table-cell>
          <table:table-cell table:style-name="ce47" office:value-type="currency" office:currency="BRL" office:value="1380.07" calcext:value-type="currency">
            <text:p>R$ 1.380,07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currency" office:currency="BRL" office:value="0" calcext:value-type="currency">
            <text:p>R$ 0,00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50" office:value-type="currency" office:currency="BRL" office:value="383.59" calcext:value-type="currency">
            <text:p>R$ 383,59</text:p>
          </table:table-cell>
          <table:table-cell table:style-name="ce50" office:value-type="string" calcext:value-type="string">
            <text:p>-</text:p>
          </table:table-cell>
          <table:table-cell table:style-name="ce50"/>
          <table:table-cell table:style-name="ce47" office:value-type="string" calcext:value-type="string">
            <text:p>-</text:p>
          </table:table-cell>
          <table:table-cell table:style-name="ce47"/>
          <table:table-cell table:style-name="ce61" table:formula="of:=SUM([.E137:.P137])" office:value-type="currency" office:currency="BRL" office:value="1763.66" calcext:value-type="currency">
            <text:p>R$ 1.763,66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8/100*[.E137]" office:value-type="currency" office:currency="BRL" office:value="110.4056" calcext:value-type="currency">
            <text:p>R$ 110,41</text:p>
          </table:table-cell>
          <table:table-cell table:style-name="ce64" office:value-type="string" calcext:value-type="string">
            <text:p>-</text:p>
          </table:table-cell>
          <table:table-cell table:style-name="ce64" table:number-columns-repeated="2"/>
          <table:table-cell table:style-name="ce64" office:value-type="string" calcext:value-type="string">
            <text:p>-</text:p>
          </table:table-cell>
          <table:table-cell table:style-name="ce61" table:formula="of:=SUM([.R137:.W137])" office:value-type="currency" office:currency="BRL" office:value="110.4056" calcext:value-type="currency">
            <text:p>R$ 110,41</text:p>
          </table:table-cell>
          <table:table-cell table:style-name="ce67" table:formula="of:=[.Q137]-[.X137]" office:value-type="currency" office:currency="BRL" office:value="1653.2544" calcext:value-type="currency">
            <text:p>R$ 1.653,25</text:p>
          </table:table-cell>
          <table:table-cell table:style-name="ce70" office:value-type="string" calcext:value-type="string">
            <text:p>-</text:p>
          </table:table-cell>
          <table:table-cell table:number-columns-repeated="3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Atualizado em:10/03/2022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Fonte: Coordenadoria de Apoio Administrativo</text:p>
          </table:table-cell>
          <table:table-cell table:number-columns-repeated="62"/>
        </table:table-row>
        <table:table-row table:style-name="ro4" table:number-rows-repeated="104843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ONTRACHEQUE CRIART" table:style-name="ta3">
        <office:forms form:automatic-focus="false" form:apply-design-mode="false"/>
        <table:table-column table:style-name="co32" table:default-cell-style-name="ce41"/>
        <table:table-column table:style-name="co33" table:default-cell-style-name="ce5"/>
        <table:table-column table:style-name="co34" table:default-cell-style-name="ce9"/>
        <table:table-column table:style-name="co35" table:default-cell-style-name="ce41"/>
        <table:table-column table:style-name="co36" table:default-cell-style-name="ce5"/>
        <table:table-column table:style-name="co37" table:default-cell-style-name="ce41"/>
        <table:table-column table:style-name="co38" table:default-cell-style-name="ce41"/>
        <table:table-column table:style-name="co39" table:default-cell-style-name="ce41"/>
        <table:table-column table:style-name="co40" table:default-cell-style-name="ce41"/>
        <table:table-column table:style-name="co20" table:default-cell-style-name="ce41"/>
        <table:table-column table:style-name="co10" table:default-cell-style-name="ce41"/>
        <table:table-column table:style-name="co23" table:default-cell-style-name="ce5"/>
        <table:table-column table:style-name="co41" table:default-cell-style-name="ce5"/>
        <table:table-column table:style-name="co42" table:default-cell-style-name="ce41"/>
        <table:table-column table:style-name="co43" table:default-cell-style-name="ce5"/>
        <table:table-column table:style-name="co40" table:default-cell-style-name="ce41"/>
        <table:table-column table:style-name="co44" table:default-cell-style-name="ce5"/>
        <table:table-column table:style-name="co10" table:default-cell-style-name="ce41"/>
        <table:table-column table:style-name="co21" table:default-cell-style-name="Default"/>
        <table:table-column table:style-name="co28" table:default-cell-style-name="ce5"/>
        <table:table-column table:style-name="co10" table:number-columns-repeated="3" table:default-cell-style-name="ce41"/>
        <table:table-column table:style-name="co17" table:default-cell-style-name="ce5"/>
        <table:table-column table:style-name="co19" table:default-cell-style-name="ce5"/>
        <table:table-column table:style-name="co45" table:default-cell-style-name="ce5"/>
        <table:table-column table:style-name="co21" table:number-columns-repeated="38" table:default-cell-style-name="Default"/>
        <table:table-row table:style-name="ro2">
          <table:table-cell table:style-name="ce171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 table:style-name="ce171"/>
          <table:table-cell table:style-name="ce185" office:value-type="string" calcext:value-type="string" table:number-columns-spanned="2" table:number-rows-spanned="1">
            <text:p><text:s text:c="2"/>CONTRATO Nº</text:p>
          </table:table-cell>
          <table:covered-table-cell table:style-name="ce185"/>
          <table:table-cell table:style-name="ce88" office:value-type="string" calcext:value-type="string">
            <text:p>36/2021</text:p>
          </table:table-cell>
          <table:table-cell table:style-name="ce89" table:number-columns-repeated="13"/>
          <table:table-cell table:style-name="ce71" table:number-columns-repeated="14"/>
          <table:table-cell table:number-columns-repeated="27"/>
        </table:table-row>
        <table:table-row table:style-name="ro2">
          <table:table-cell table:style-name="ce172" table:number-columns-spanned="6" table:number-rows-spanned="1"/>
          <table:covered-table-cell table:number-columns-repeated="5" table:style-name="ce172"/>
          <table:table-cell table:style-name="ce85" office:value-type="string" calcext:value-type="string">
            <text:p>MÊS:</text:p>
          </table:table-cell>
          <table:table-cell table:style-name="ce87" table:formula="of:=[$'CONTRACHEQUE BELAZART'.H2]" office:value-type="string" office:string-value="FEVEREIRO" calcext:value-type="string">
            <text:p>FEVEREIRO</text:p>
          </table:table-cell>
          <table:table-cell table:style-name="ce85" office:value-type="string" calcext:value-type="string">
            <text:p>ANO:</text:p>
          </table:table-cell>
          <table:table-cell table:style-name="ce87" table:formula="of:=[$'CONTRACHEQUE BELAZART'.J2]" office:value-type="float" office:value="2022" calcext:value-type="float">
            <text:p>2022</text:p>
          </table:table-cell>
          <table:table-cell table:style-name="ce189" office:value-type="string" calcext:value-type="string" table:number-columns-spanned="2" table:number-rows-spanned="1">
            <text:p>CONTRATADO:</text:p>
          </table:table-cell>
          <table:covered-table-cell table:style-name="ce189"/>
          <table:table-cell table:style-name="ce190" table:formula="of:=[$GERAL.A134]" office:value-type="string" office:string-value="Criart Serviços de Terceirização de mão de obra." calcext:value-type="string" table:number-columns-spanned="5" table:number-rows-spanned="1">
            <text:p>Criart Serviços de Terceirização de mão de obra.</text:p>
          </table:table-cell>
          <table:covered-table-cell table:number-columns-repeated="4" table:style-name="ce190"/>
          <table:table-cell table:style-name="ce85" table:number-columns-repeated="3"/>
          <table:table-cell table:style-name="ce72" table:number-columns-repeated="3"/>
          <table:table-cell table:style-name="ce71" table:number-columns-repeated="14"/>
          <table:table-cell table:number-columns-repeated="27"/>
        </table:table-row>
        <table:table-row table:style-name="ro5">
          <table:table-cell table:style-name="ce137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137"/>
          <table:table-cell table:style-name="ce144" office:value-type="string" calcext:value-type="string" table:number-columns-spanned="12" table:number-rows-spanned="1">
            <text:p>PROVENTOS</text:p>
          </table:table-cell>
          <table:covered-table-cell table:number-columns-repeated="11" table:style-name="ce144"/>
          <table:table-cell table:style-name="ce158" office:value-type="string" calcext:value-type="string" table:number-columns-spanned="1" table:number-rows-spanned="3">
            <text:p>TOTAL DE PROVENTOS</text:p>
          </table:table-cell>
          <table:table-cell table:style-name="ce161" office:value-type="string" calcext:value-type="string" table:number-columns-spanned="6" table:number-rows-spanned="1">
            <text:p>DESCONTOS</text:p>
          </table:table-cell>
          <table:covered-table-cell table:number-columns-repeated="5" table:style-name="ce161"/>
          <table:table-cell table:style-name="ce158" office:value-type="string" calcext:value-type="string" table:number-columns-spanned="1" table:number-rows-spanned="3">
            <text:p>TOTAL DE DESCONTOS</text:p>
          </table:table-cell>
          <table:table-cell table:style-name="ce66" office:value-type="string" calcext:value-type="string" table:number-columns-spanned="1" table:number-rows-spanned="3">
            <text:p>TOTAL LÍQUIDO RECEBIDO</text:p>
          </table:table-cell>
          <table:table-cell table:style-name="ce167" office:value-type="string" calcext:value-type="string" table:number-columns-spanned="1" table:number-rows-spanned="3">
            <text:p>OBSERVAÇÃO</text:p>
          </table:table-cell>
          <table:table-cell table:style-name="ce71" table:number-columns-repeated="11"/>
          <table:table-cell table:number-columns-repeated="27"/>
        </table:table-row>
        <table:table-row table:style-name="ro5">
          <table:table-cell table:style-name="ce137" office:value-type="string" calcext:value-type="string" table:number-columns-spanned="1" table:number-rows-spanned="2">
            <text:p>Nº</text:p>
          </table:table-cell>
          <table:table-cell table:style-name="ce137" office:value-type="string" calcext:value-type="string" table:number-columns-spanned="1" table:number-rows-spanned="2">
            <text:p>NOME</text:p>
          </table:table-cell>
          <table:table-cell table:style-name="ce137" office:value-type="string" calcext:value-type="string" table:number-columns-spanned="1" table:number-rows-spanned="2">
            <text:p>CPF</text:p>
          </table:table-cell>
          <table:table-cell table:style-name="ce137" office:value-type="string" calcext:value-type="string" table:number-columns-spanned="1" table:number-rows-spanned="2">
            <text:p>CARGO</text:p>
          </table:table-cell>
          <table:table-cell table:style-name="ce144" office:value-type="string" calcext:value-type="string" table:number-columns-spanned="1" table:number-rows-spanned="2">
            <text:p>SALÁRIO</text:p>
          </table:table-cell>
          <table:table-cell table:style-name="ce147" office:value-type="string" calcext:value-type="string" table:number-columns-spanned="1" table:number-rows-spanned="2">
            <text:p>ADICIONAL PERICULOSIDADE</text:p>
          </table:table-cell>
          <table:table-cell table:style-name="ce144" office:value-type="string" calcext:value-type="string" table:number-columns-spanned="1" table:number-rows-spanned="2">
            <text:p>FÉRIAS</text:p>
          </table:table-cell>
          <table:table-cell table:style-name="ce152" office:value-type="string" calcext:value-type="string" table:number-columns-spanned="1" table:number-rows-spanned="2">
            <text:p>13º SALÁRIO</text:p>
          </table:table-cell>
          <table:table-cell table:style-name="ce152" office:value-type="string" calcext:value-type="string" table:number-columns-spanned="1" table:number-rows-spanned="2">
            <text:p>DIFERENÇA DE SALÁRIOS</text:p>
          </table:table-cell>
          <table:table-cell table:style-name="ce152" office:value-type="string" calcext:value-type="string" table:number-columns-spanned="1" table:number-rows-spanned="2">
            <text:p>RESCISÃO</text:p>
          </table:table-cell>
          <table:table-cell table:style-name="ce152" office:value-type="string" calcext:value-type="string" table:number-columns-spanned="1" table:number-rows-spanned="2">
            <text:p>OUTROS</text:p>
          </table:table-cell>
          <table:table-cell table:style-name="ce144" office:value-type="string" calcext:value-type="string" table:number-columns-spanned="4" table:number-rows-spanned="1">
            <text:p>AUXÍLIOS E BENEFÍCIOS</text:p>
          </table:table-cell>
          <table:covered-table-cell table:number-columns-repeated="3" table:style-name="ce144"/>
          <table:table-cell table:style-name="ce144" office:value-type="string" calcext:value-type="string" table:number-columns-spanned="1" table:number-rows-spanned="2">
            <text:p>DIÁRIAS</text:p>
          </table:table-cell>
          <table:covered-table-cell table:style-name="ce158"/>
          <table:table-cell table:style-name="ce161" office:value-type="string" calcext:value-type="string" table:number-columns-spanned="1" table:number-rows-spanned="2">
            <text:p>IRPF</text:p>
          </table:table-cell>
          <table:table-cell table:style-name="ce161" office:value-type="string" calcext:value-type="string" table:number-columns-spanned="1" table:number-rows-spanned="2">
            <text:p>INSS</text:p>
          </table:table-cell>
          <table:table-cell table:style-name="ce163" office:value-type="string" calcext:value-type="string" table:number-columns-spanned="1" table:number-rows-spanned="2">
            <text:p>VALE TRANSPORTE</text:p>
          </table:table-cell>
          <table:table-cell table:style-name="ce163" office:value-type="string" calcext:value-type="string" table:number-columns-spanned="1" table:number-rows-spanned="2">
            <text:p>FALTAS</text:p>
          </table:table-cell>
          <table:table-cell table:style-name="ce163" office:value-type="string" calcext:value-type="string" table:number-columns-spanned="1" table:number-rows-spanned="2">
            <text:p>DSR</text:p>
          </table:table-cell>
          <table:table-cell table:style-name="ce163" office:value-type="string" calcext:value-type="string" table:number-columns-spanned="1" table:number-rows-spanned="2">
            <text:p>Plano de Saúde</text:p>
          </table:table-cell>
          <table:covered-table-cell table:style-name="ce158"/>
          <table:covered-table-cell table:style-name="ce66"/>
          <table:covered-table-cell table:style-name="ce167"/>
          <table:table-cell table:style-name="ce71" table:number-columns-repeated="11"/>
          <table:table-cell table:number-columns-repeated="27"/>
        </table:table-row>
        <table:table-row table:style-name="ro7">
          <table:covered-table-cell table:number-columns-repeated="4" table:style-name="ce137"/>
          <table:covered-table-cell table:style-name="ce144"/>
          <table:covered-table-cell table:style-name="ce147"/>
          <table:covered-table-cell table:number-columns-repeated="2" table:style-name="ce144"/>
          <table:covered-table-cell table:number-columns-repeated="3" table:style-name="ce152"/>
          <table:table-cell table:style-name="ce144" office:value-type="string" calcext:value-type="string">
            <text:p>ALIMENTAÇÃO</text:p>
          </table:table-cell>
          <table:table-cell table:style-name="ce144" office:value-type="string" calcext:value-type="string">
            <text:p>TRANSPORTE</text:p>
          </table:table-cell>
          <table:table-cell table:style-name="ce144" office:value-type="string" calcext:value-type="string">
            <text:p>PLANO DE SAÚDE</text:p>
          </table:table-cell>
          <table:table-cell table:style-name="ce144" office:value-type="string" calcext:value-type="string">
            <text:p>SALÁRIO FAMÍLIA</text:p>
          </table:table-cell>
          <table:covered-table-cell table:number-columns-repeated="5" table:style-name="ce144"/>
          <table:covered-table-cell table:number-columns-repeated="4" table:style-name="ce163"/>
          <table:covered-table-cell table:style-name="ce66"/>
          <table:covered-table-cell table:style-name="ce167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" calcext:value-type="float">
            <text:p>1</text:p>
          </table:table-cell>
          <table:table-cell table:style-name="ce77" table:formula="of:=[$GERAL.D134]" office:value-type="string" office:string-value="ANTONIA DA CRUZ RIBEIRO PÁSCOA" calcext:value-type="string">
            <text:p>ANTONIA DA CRUZ RIBEIRO PÁSCOA</text:p>
          </table:table-cell>
          <table:table-cell table:style-name="ce45" table:formula="of:=SUBSTITUTE([$GERAL.F134];LEFT([$GERAL.F134];8);&quot;********&quot;)" office:value-type="string" office:string-value="********313" calcext:value-type="string">
            <text:p>********313</text:p>
          </table:table-cell>
          <table:table-cell table:style-name="ce81" table:formula="of:=[$GERAL.E134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6:.P6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3"/>
          <table:table-cell table:style-name="ce96" office:value-type="currency" office:currency="BRL" office:value="350.14" calcext:value-type="currency">
            <text:p>R$ 350,14</text:p>
          </table:table-cell>
          <table:table-cell table:style-name="ce94" table:formula="of:=SUM([.R6:.W6])" office:value-type="currency" office:currency="BRL" office:value="445.17" calcext:value-type="currency">
            <text:p>R$ 445,17</text:p>
          </table:table-cell>
          <table:table-cell table:style-name="ce97" table:formula="of:=[.Q6]-[.X6]" office:value-type="currency" office:currency="BRL" office:value="1160.94" calcext:value-type="currency">
            <text:p>R$ 1.160,94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" calcext:value-type="float">
            <text:p>2</text:p>
          </table:table-cell>
          <table:table-cell table:style-name="ce77" table:formula="of:=[$GERAL.D135]" office:value-type="string" office:string-value="ANTÔNIA DE FRANÇA LUSTOSA (Atestado: 07/02 a 11/02)" calcext:value-type="string">
            <text:p>ANTÔNIA DE FRANÇA LUSTOSA (Atestado: 07/02 a 11/02)</text:p>
          </table:table-cell>
          <table:table-cell table:style-name="ce45" table:formula="of:=SUBSTITUTE([$GERAL.F135];LEFT([$GERAL.F135];8);&quot;********&quot;)" office:value-type="string" office:string-value="********353" calcext:value-type="string">
            <text:p>********353</text:p>
          </table:table-cell>
          <table:table-cell table:style-name="ce81" table:formula="of:=[$GERAL.E135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/>
          <table:table-cell table:style-name="ce83" office:value-type="currency" office:currency="BRL" office:value="56.47" calcext:value-type="currency">
            <text:p>R$ 56,47</text:p>
          </table:table-cell>
          <table:table-cell table:style-name="ce83"/>
          <table:table-cell table:style-name="ce94" table:formula="of:=SUM([.E7:.P7])" office:value-type="currency" office:currency="BRL" office:value="1838.58" calcext:value-type="currency">
            <text:p>R$ 1.838,58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62.9" calcext:value-type="currency">
            <text:p>R$ 62,90</text:p>
          </table:table-cell>
          <table:table-cell table:style-name="ce96" table:number-columns-repeated="2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7:.W7])" office:value-type="currency" office:currency="BRL" office:value="289.23" calcext:value-type="currency">
            <text:p>R$ 289,23</text:p>
          </table:table-cell>
          <table:table-cell table:style-name="ce97" table:formula="of:=[.Q7]-[.X7]" office:value-type="currency" office:currency="BRL" office:value="1549.35" calcext:value-type="currency">
            <text:p>R$ 1.549,35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" calcext:value-type="float">
            <text:p>3</text:p>
          </table:table-cell>
          <table:table-cell table:style-name="ce77" table:formula="of:=[$GERAL.D136]" office:value-type="string" office:string-value="LIDIANA DE CARVALHO QUEIROZ (Substituta)" calcext:value-type="string">
            <text:p>LIDIANA DE CARVALHO QUEIROZ (Substituta)</text:p>
          </table:table-cell>
          <table:table-cell table:style-name="ce45" table:formula="of:=SUBSTITUTE([$GERAL.F136];LEFT([$GERAL.F136];8);&quot;********&quot;)" office:value-type="string" office:string-value="********391" calcext:value-type="string">
            <text:p>********391</text:p>
          </table:table-cell>
          <table:table-cell table:style-name="ce81" table:formula="of:=[$GERAL.E136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954.74" calcext:value-type="currency">
            <text:p>R$ 954,74</text:p>
          </table:table-cell>
          <table:table-cell table:style-name="ce83"/>
          <table:table-cell table:style-name="ce83" office:value-type="currency" office:currency="BRL" office:value="122.5" calcext:value-type="currency">
            <text:p>R$ 122,50</text:p>
          </table:table-cell>
          <table:table-cell table:style-name="ce83" office:value-type="currency" office:currency="BRL" office:value="91.8" calcext:value-type="currency">
            <text:p>R$ 91,80</text:p>
          </table:table-cell>
          <table:table-cell table:style-name="ce83" table:number-columns-repeated="2"/>
          <table:table-cell table:style-name="ce83" office:value-type="currency" office:currency="BRL" office:value="146.88" calcext:value-type="currency">
            <text:p>R$ 146,88</text:p>
          </table:table-cell>
          <table:table-cell table:style-name="ce83" office:value-type="currency" office:currency="BRL" office:value="269.07" calcext:value-type="currency">
            <text:p>R$ 269,07</text:p>
          </table:table-cell>
          <table:table-cell table:style-name="ce83" office:value-type="currency" office:currency="BRL" office:value="136" calcext:value-type="currency">
            <text:p>R$ 136,00</text:p>
          </table:table-cell>
          <table:table-cell table:style-name="ce83"/>
          <table:table-cell table:style-name="ce83" office:value-type="currency" office:currency="BRL" office:value="112.94" calcext:value-type="currency">
            <text:p>R$ 112,94</text:p>
          </table:table-cell>
          <table:table-cell table:style-name="ce83"/>
          <table:table-cell table:style-name="ce94" table:formula="of:=SUM([.E8:.P8])" office:value-type="currency" office:currency="BRL" office:value="1833.93" calcext:value-type="currency">
            <text:p>R$ 1.833,93</text:p>
          </table:table-cell>
          <table:table-cell table:style-name="ce96" table:number-columns-repeated="6"/>
          <table:table-cell table:style-name="ce94" table:formula="of:=SUM([.R8:.W8])" office:value-type="currency" office:currency="BRL" office:value="0" calcext:value-type="currency">
            <text:p>R$ 0,00</text:p>
          </table:table-cell>
          <table:table-cell table:style-name="ce97" table:formula="of:=[.Q8]-[.X8]" office:value-type="currency" office:currency="BRL" office:value="1833.93" calcext:value-type="currency">
            <text:p>R$ 1.833,93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4" calcext:value-type="float">
            <text:p>4</text:p>
          </table:table-cell>
          <table:table-cell table:style-name="ce77" table:formula="of:=[$GERAL.D137]" office:value-type="string" office:string-value="ANTONIA ERISVÂNIA CARVALHO SOARES" calcext:value-type="string">
            <text:p>ANTONIA ERISVÂNIA CARVALHO SOARES</text:p>
          </table:table-cell>
          <table:table-cell table:style-name="ce45" table:formula="of:=SUBSTITUTE([$GERAL.F137];LEFT([$GERAL.F137];8);&quot;********&quot;)" office:value-type="string" office:string-value="********369" calcext:value-type="string">
            <text:p>********369</text:p>
          </table:table-cell>
          <table:table-cell table:style-name="ce81" table:formula="of:=[$GERAL.E137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4"/>
          <table:table-cell table:style-name="ce94" table:formula="of:=SUM([.E9:.P9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9:.W9])" office:value-type="currency" office:currency="BRL" office:value="95.03" calcext:value-type="currency">
            <text:p>R$ 95,03</text:p>
          </table:table-cell>
          <table:table-cell table:style-name="ce97" table:formula="of:=[.Q9]-[.X9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5" calcext:value-type="float">
            <text:p>5</text:p>
          </table:table-cell>
          <table:table-cell table:style-name="ce77" table:formula="of:=[$GERAL.D138]" office:value-type="string" office:string-value="ANTÔNIO BENÍCIO GONÇALVES DA COSTA" calcext:value-type="string">
            <text:p>ANTÔNIO BENÍCIO GONÇALVES DA COSTA</text:p>
          </table:table-cell>
          <table:table-cell table:style-name="ce45" table:formula="of:=SUBSTITUTE([$GERAL.F138];LEFT([$GERAL.F138];8);&quot;********&quot;)" office:value-type="string" office:string-value="********200" calcext:value-type="string">
            <text:p>********200</text:p>
          </table:table-cell>
          <table:table-cell table:style-name="ce81" table:formula="of:=[$GERAL.E138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83" office:value-type="currency" office:currency="BRL" office:value="112.94" calcext:value-type="currency">
            <text:p>R$ 112,94</text:p>
          </table:table-cell>
          <table:table-cell table:style-name="ce83"/>
          <table:table-cell table:style-name="ce94" table:formula="of:=SUM([.E10:.P10])" office:value-type="currency" office:currency="BRL" office:value="1719.05" calcext:value-type="currency">
            <text:p>R$ 1.719,05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10:.W10])" office:value-type="currency" office:currency="BRL" office:value="95.03" calcext:value-type="currency">
            <text:p>R$ 95,03</text:p>
          </table:table-cell>
          <table:table-cell table:style-name="ce97" table:formula="of:=[.Q10]-[.X10]" office:value-type="currency" office:currency="BRL" office:value="1624.02" calcext:value-type="currency">
            <text:p>R$ 1.624,02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6" calcext:value-type="float">
            <text:p>6</text:p>
          </table:table-cell>
          <table:table-cell table:style-name="ce77" table:formula="of:=[$GERAL.D139]" office:value-type="string" office:string-value="BRENO COSTA DO NASCIMENTO" calcext:value-type="string">
            <text:p>BRENO COSTA DO NASCIMENTO</text:p>
          </table:table-cell>
          <table:table-cell table:style-name="ce45" table:formula="of:=SUBSTITUTE([$GERAL.F139];LEFT([$GERAL.F139];8);&quot;********&quot;)" office:value-type="string" office:string-value="********369" calcext:value-type="string">
            <text:p>********369</text:p>
          </table:table-cell>
          <table:table-cell table:style-name="ce81" table:formula="of:=[$GERAL.E139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 table:number-columns-repeated="3"/>
          <table:table-cell table:style-name="ce94" table:formula="of:=SUM([.E11:.P11])" office:value-type="currency" office:currency="BRL" office:value="1782.11" calcext:value-type="currency">
            <text:p>R$ 1.782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11:.W11])" office:value-type="currency" office:currency="BRL" office:value="170.5" calcext:value-type="currency">
            <text:p>R$ 170,50</text:p>
          </table:table-cell>
          <table:table-cell table:style-name="ce97" table:formula="of:=[.Q11]-[.X11]" office:value-type="currency" office:currency="BRL" office:value="1611.61" calcext:value-type="currency">
            <text:p>R$ 1.611,6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7" calcext:value-type="float">
            <text:p>7</text:p>
          </table:table-cell>
          <table:table-cell table:style-name="ce77" table:formula="of:=[$GERAL.D140]" office:value-type="string" office:string-value="CAMILA BRANDÃO DOS SANTOS" calcext:value-type="string">
            <text:p>CAMILA BRANDÃO DOS SANTOS</text:p>
          </table:table-cell>
          <table:table-cell table:style-name="ce45" table:formula="of:=SUBSTITUTE([$GERAL.F140];LEFT([$GERAL.F140];8);&quot;********&quot;)" office:value-type="string" office:string-value="********340" calcext:value-type="string">
            <text:p>********340</text:p>
          </table:table-cell>
          <table:table-cell table:style-name="ce81" table:formula="of:=[$GERAL.E140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12:.P12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12:.W12])" office:value-type="currency" office:currency="BRL" office:value="95.03" calcext:value-type="currency">
            <text:p>R$ 95,03</text:p>
          </table:table-cell>
          <table:table-cell table:style-name="ce97" table:formula="of:=[.Q12]-[.X12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8" calcext:value-type="float">
            <text:p>8</text:p>
          </table:table-cell>
          <table:table-cell table:style-name="ce77" table:formula="of:=[$GERAL.D141]" office:value-type="string" office:string-value="CLÁUDIA MICHELE PEREIRA (Atestado: 04/02)" calcext:value-type="string">
            <text:p>CLÁUDIA MICHELE PEREIRA (Atestado: 04/02)</text:p>
          </table:table-cell>
          <table:table-cell table:style-name="ce45" table:formula="of:=SUBSTITUTE([$GERAL.F141];LEFT([$GERAL.F141];8);&quot;********&quot;)" office:value-type="string" office:string-value="********319" calcext:value-type="string">
            <text:p>********319</text:p>
          </table:table-cell>
          <table:table-cell table:style-name="ce81" table:formula="of:=[$GERAL.E141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83" office:value-type="currency" office:currency="BRL" office:value="169.41" calcext:value-type="currency">
            <text:p>R$ 169,41</text:p>
          </table:table-cell>
          <table:table-cell table:style-name="ce83"/>
          <table:table-cell table:style-name="ce94" table:formula="of:=SUM([.E13:.P13])" office:value-type="currency" office:currency="BRL" office:value="1775.52" calcext:value-type="currency">
            <text:p>R$ 1.775,52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3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13:.W13])" office:value-type="currency" office:currency="BRL" office:value="226.33" calcext:value-type="currency">
            <text:p>R$ 226,33</text:p>
          </table:table-cell>
          <table:table-cell table:style-name="ce97" table:formula="of:=[.Q13]-[.X13]" office:value-type="currency" office:currency="BRL" office:value="1549.19" calcext:value-type="currency">
            <text:p>R$ 1.549,19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9" calcext:value-type="float">
            <text:p>9</text:p>
          </table:table-cell>
          <table:table-cell table:style-name="ce77" table:formula="of:=[$GERAL.D142]" office:value-type="string" office:string-value="LUCIANO AMARO DA SILVA MONTEIRO (Substituto)" calcext:value-type="string">
            <text:p>LUCIANO AMARO DA SILVA MONTEIRO (Substituto)</text:p>
          </table:table-cell>
          <table:table-cell table:style-name="ce45" table:formula="of:=SUBSTITUTE([$GERAL.F142];LEFT([$GERAL.F142];8);&quot;********&quot;)" office:value-type="string" office:string-value="********306" calcext:value-type="string">
            <text:p>********306</text:p>
          </table:table-cell>
          <table:table-cell table:style-name="ce81" table:formula="of:=[$GERAL.E142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394.47" calcext:value-type="currency">
            <text:p>R$ 394,47</text:p>
          </table:table-cell>
          <table:table-cell table:style-name="ce83"/>
          <table:table-cell table:style-name="ce83" office:value-type="currency" office:currency="BRL" office:value="43.83" calcext:value-type="currency">
            <text:p>R$ 43,83</text:p>
          </table:table-cell>
          <table:table-cell table:style-name="ce83" office:value-type="currency" office:currency="BRL" office:value="32.87" calcext:value-type="currency">
            <text:p>R$ 32,87</text:p>
          </table:table-cell>
          <table:table-cell table:style-name="ce83" table:number-columns-repeated="3"/>
          <table:table-cell table:style-name="ce83" office:value-type="currency" office:currency="BRL" office:value="341.21" calcext:value-type="currency">
            <text:p>R$ 341,21</text:p>
          </table:table-cell>
          <table:table-cell table:style-name="ce83" table:number-columns-repeated="4"/>
          <table:table-cell table:style-name="ce94" table:formula="of:=SUM([.E14:.P14])" office:value-type="currency" office:currency="BRL" office:value="812.38" calcext:value-type="currency">
            <text:p>R$ 812,38</text:p>
          </table:table-cell>
          <table:table-cell table:style-name="ce96"/>
          <table:table-cell table:style-name="ce96" office:value-type="currency" office:currency="BRL" office:value="32.87" calcext:value-type="currency">
            <text:p>R$ 32,87</text:p>
          </table:table-cell>
          <table:table-cell table:style-name="ce96" table:number-columns-repeated="4"/>
          <table:table-cell table:style-name="ce94" table:formula="of:=SUM([.R14:.W14])" office:value-type="currency" office:currency="BRL" office:value="32.87" calcext:value-type="currency">
            <text:p>R$ 32,87</text:p>
          </table:table-cell>
          <table:table-cell table:style-name="ce97" table:formula="of:=[.Q14]-[.X14]" office:value-type="currency" office:currency="BRL" office:value="779.51" calcext:value-type="currency">
            <text:p>R$ 779,5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0" calcext:value-type="float">
            <text:p>10</text:p>
          </table:table-cell>
          <table:table-cell table:style-name="ce77" table:formula="of:=[$GERAL.D143]" office:value-type="string" office:string-value="DEONILDES DOS SANTOS FRANCO" calcext:value-type="string">
            <text:p>DEONILDES DOS SANTOS FRANCO</text:p>
          </table:table-cell>
          <table:table-cell table:style-name="ce45" table:formula="of:=SUBSTITUTE([$GERAL.F143];LEFT([$GERAL.F143];8);&quot;********&quot;)" office:value-type="string" office:string-value="********303" calcext:value-type="string">
            <text:p>********303</text:p>
          </table:table-cell>
          <table:table-cell table:style-name="ce81" table:formula="of:=[$GERAL.E143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/>
          <table:table-cell table:style-name="ce83" office:value-type="currency" office:currency="BRL" office:value="56.47" calcext:value-type="currency">
            <text:p>R$ 56,47</text:p>
          </table:table-cell>
          <table:table-cell table:style-name="ce83"/>
          <table:table-cell table:style-name="ce94" table:formula="of:=SUM([.E15:.P15])" office:value-type="currency" office:currency="BRL" office:value="1838.58" calcext:value-type="currency">
            <text:p>R$ 1.838,58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2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15:.W15])" office:value-type="currency" office:currency="BRL" office:value="301.8" calcext:value-type="currency">
            <text:p>R$ 301,80</text:p>
          </table:table-cell>
          <table:table-cell table:style-name="ce97" table:formula="of:=[.Q15]-[.X15]" office:value-type="currency" office:currency="BRL" office:value="1536.78" calcext:value-type="currency">
            <text:p>R$ 1.536,7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1" calcext:value-type="float">
            <text:p>11</text:p>
          </table:table-cell>
          <table:table-cell table:style-name="ce77" table:formula="of:=[$GERAL.D144]" office:value-type="string" office:string-value="DIANA DE ARAÚJO SOUSA" calcext:value-type="string">
            <text:p>DIANA DE ARAÚJO SOUSA</text:p>
          </table:table-cell>
          <table:table-cell table:style-name="ce45" table:formula="of:=SUBSTITUTE([$GERAL.F144];LEFT([$GERAL.F144];8);&quot;********&quot;)" office:value-type="string" office:string-value="********349" calcext:value-type="string">
            <text:p>********349</text:p>
          </table:table-cell>
          <table:table-cell table:style-name="ce81" table:formula="of:=[$GERAL.E144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16:.P16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16:.W16])" office:value-type="currency" office:currency="BRL" office:value="95.03" calcext:value-type="currency">
            <text:p>R$ 95,03</text:p>
          </table:table-cell>
          <table:table-cell table:style-name="ce97" table:formula="of:=[.Q16]-[.X16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2" calcext:value-type="float">
            <text:p>12</text:p>
          </table:table-cell>
          <table:table-cell table:style-name="ce77" table:formula="of:=[$GERAL.D145]" office:value-type="string" office:string-value="EDÍLSON MACEDO DE CARVALHO" calcext:value-type="string">
            <text:p>EDÍLSON MACEDO DE CARVALHO</text:p>
          </table:table-cell>
          <table:table-cell table:style-name="ce45" table:formula="of:=SUBSTITUTE([$GERAL.F145];LEFT([$GERAL.F145];8);&quot;********&quot;)" office:value-type="string" office:string-value="********304" calcext:value-type="string">
            <text:p>********304</text:p>
          </table:table-cell>
          <table:table-cell table:style-name="ce81" table:formula="of:=[$GERAL.E145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83" office:value-type="currency" office:currency="BRL" office:value="51.27" calcext:value-type="currency">
            <text:p>R$ 51,27</text:p>
          </table:table-cell>
          <table:table-cell table:style-name="ce83"/>
          <table:table-cell table:style-name="ce94" table:formula="of:=SUM([.E17:.P17])" office:value-type="currency" office:currency="BRL" office:value="1657.38" calcext:value-type="currency">
            <text:p>R$ 1.657,38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17:.W17])" office:value-type="currency" office:currency="BRL" office:value="95.03" calcext:value-type="currency">
            <text:p>R$ 95,03</text:p>
          </table:table-cell>
          <table:table-cell table:style-name="ce97" table:formula="of:=[.Q17]-[.X17]" office:value-type="currency" office:currency="BRL" office:value="1562.35" calcext:value-type="currency">
            <text:p>R$ 1.562,35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3" calcext:value-type="float">
            <text:p>13</text:p>
          </table:table-cell>
          <table:table-cell table:style-name="ce77" table:formula="of:=[$GERAL.D146]" office:value-type="string" office:string-value="FRANCISCA REGINA DA SILVA FERREIRA" calcext:value-type="string">
            <text:p>FRANCISCA REGINA DA SILVA FERREIRA</text:p>
          </table:table-cell>
          <table:table-cell table:style-name="ce45" table:formula="of:=SUBSTITUTE([$GERAL.F146];LEFT([$GERAL.F146];8);&quot;********&quot;)" office:value-type="string" office:string-value="********300" calcext:value-type="string">
            <text:p>********300</text:p>
          </table:table-cell>
          <table:table-cell table:style-name="ce81" table:formula="of:=[$GERAL.E146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284.9" calcext:value-type="currency">
            <text:p>R$ 284,90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 table:number-columns-repeated="3"/>
          <table:table-cell table:style-name="ce94" table:formula="of:=SUM([.E18:.P18])" office:value-type="currency" office:currency="BRL" office:value="1718.8" calcext:value-type="currency">
            <text:p>R$ 1.718,80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2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18:.W18])" office:value-type="currency" office:currency="BRL" office:value="301.8" calcext:value-type="currency">
            <text:p>R$ 301,80</text:p>
          </table:table-cell>
          <table:table-cell table:style-name="ce97" table:formula="of:=[.Q18]-[.X18]" office:value-type="currency" office:currency="BRL" office:value="1417" calcext:value-type="currency">
            <text:p>R$ 1.417,00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4" calcext:value-type="float">
            <text:p>14</text:p>
          </table:table-cell>
          <table:table-cell table:style-name="ce77" table:formula="of:=[$GERAL.D147]" office:value-type="string" office:string-value="FRANCISCA REGINA FERREIRA" calcext:value-type="string">
            <text:p>FRANCISCA REGINA FERREIRA</text:p>
          </table:table-cell>
          <table:table-cell table:style-name="ce45" table:formula="of:=SUBSTITUTE([$GERAL.F147];LEFT([$GERAL.F147];8);&quot;********&quot;)" office:value-type="string" office:string-value="********304" calcext:value-type="string">
            <text:p>********304</text:p>
          </table:table-cell>
          <table:table-cell table:style-name="ce81" table:formula="of:=[$GERAL.E147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4"/>
          <table:table-cell table:style-name="ce94" table:formula="of:=SUM([.E19:.P19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3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19:.W19])" office:value-type="currency" office:currency="BRL" office:value="226.33" calcext:value-type="currency">
            <text:p>R$ 226,33</text:p>
          </table:table-cell>
          <table:table-cell table:style-name="ce97" table:formula="of:=[.Q19]-[.X19]" office:value-type="currency" office:currency="BRL" office:value="1379.78" calcext:value-type="currency">
            <text:p>R$ 1.379,7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5" calcext:value-type="float">
            <text:p>15</text:p>
          </table:table-cell>
          <table:table-cell table:style-name="ce77" table:formula="of:=[$GERAL.D148]" office:value-type="string" office:string-value="JAÍLSON DO REGO MENESES" calcext:value-type="string">
            <text:p>JAÍLSON DO REGO MENESES</text:p>
          </table:table-cell>
          <table:table-cell table:style-name="ce45" table:formula="of:=SUBSTITUTE([$GERAL.F148];LEFT([$GERAL.F148];8);&quot;********&quot;)" office:value-type="string" office:string-value="********324" calcext:value-type="string">
            <text:p>********324</text:p>
          </table:table-cell>
          <table:table-cell table:style-name="ce81" table:formula="of:=[$GERAL.E148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 table:number-columns-repeated="3"/>
          <table:table-cell table:style-name="ce94" table:formula="of:=SUM([.E20:.P20])" office:value-type="currency" office:currency="BRL" office:value="1782.11" calcext:value-type="currency">
            <text:p>R$ 1.782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20:.W20])" office:value-type="currency" office:currency="BRL" office:value="170.5" calcext:value-type="currency">
            <text:p>R$ 170,50</text:p>
          </table:table-cell>
          <table:table-cell table:style-name="ce97" table:formula="of:=[.Q20]-[.X20]" office:value-type="currency" office:currency="BRL" office:value="1611.61" calcext:value-type="currency">
            <text:p>R$ 1.611,6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6" calcext:value-type="float">
            <text:p>16</text:p>
          </table:table-cell>
          <table:table-cell table:style-name="ce77" table:formula="of:=[$GERAL.D149]" office:value-type="string" office:string-value="JAQUELINE CRAVEIRO DOS SANTOS" calcext:value-type="string">
            <text:p>JAQUELINE CRAVEIRO DOS SANTOS</text:p>
          </table:table-cell>
          <table:table-cell table:style-name="ce45" table:formula="of:=SUBSTITUTE([$GERAL.F149];LEFT([$GERAL.F149];8);&quot;********&quot;)" office:value-type="string" office:string-value="********300" calcext:value-type="string">
            <text:p>********300</text:p>
          </table:table-cell>
          <table:table-cell table:style-name="ce81" table:formula="of:=[$GERAL.E149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83" office:value-type="currency" office:currency="BRL" office:value="56.47" calcext:value-type="currency">
            <text:p>R$ 56,47</text:p>
          </table:table-cell>
          <table:table-cell table:style-name="ce83"/>
          <table:table-cell table:style-name="ce94" table:formula="of:=SUM([.E21:.P21])" office:value-type="currency" office:currency="BRL" office:value="1662.58" calcext:value-type="currency">
            <text:p>R$ 1.662,58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3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21:.W21])" office:value-type="currency" office:currency="BRL" office:value="226.33" calcext:value-type="currency">
            <text:p>R$ 226,33</text:p>
          </table:table-cell>
          <table:table-cell table:style-name="ce97" table:formula="of:=[.Q21]-[.X21]" office:value-type="currency" office:currency="BRL" office:value="1436.25" calcext:value-type="currency">
            <text:p>R$ 1.436,25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7" calcext:value-type="float">
            <text:p>17</text:p>
          </table:table-cell>
          <table:table-cell table:style-name="ce77" table:formula="of:=[$GERAL.D150]" office:value-type="string" office:string-value="JÉSSICA DAIANNE DE SOUSA (Atestado: 10/02 a 11/02)" calcext:value-type="string">
            <text:p>JÉSSICA DAIANNE DE SOUSA (Atestado: 10/02 a 11/02)</text:p>
          </table:table-cell>
          <table:table-cell table:style-name="ce45" table:formula="of:=SUBSTITUTE([$GERAL.F150];LEFT([$GERAL.F150];8);&quot;********&quot;)" office:value-type="string" office:string-value="********318" calcext:value-type="string">
            <text:p>********318</text:p>
          </table:table-cell>
          <table:table-cell table:style-name="ce81" table:formula="of:=[$GERAL.E150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83" office:value-type="currency" office:currency="BRL" office:value="56.47" calcext:value-type="currency">
            <text:p>R$ 56,47</text:p>
          </table:table-cell>
          <table:table-cell table:style-name="ce83"/>
          <table:table-cell table:style-name="ce94" table:formula="of:=SUM([.E22:.P22])" office:value-type="currency" office:currency="BRL" office:value="1662.58" calcext:value-type="currency">
            <text:p>R$ 1.662,58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22:.W22])" office:value-type="currency" office:currency="BRL" office:value="95.03" calcext:value-type="currency">
            <text:p>R$ 95,03</text:p>
          </table:table-cell>
          <table:table-cell table:style-name="ce97" table:formula="of:=[.Q22]-[.X22]" office:value-type="currency" office:currency="BRL" office:value="1567.55" calcext:value-type="currency">
            <text:p>R$ 1.567,55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8" calcext:value-type="float">
            <text:p>18</text:p>
          </table:table-cell>
          <table:table-cell table:style-name="ce77" table:formula="of:=[$GERAL.D151]" office:value-type="string" office:string-value="MARIA DO SOCORRO FERREIRA DE SOUSA MARCIEL (Substituta)" calcext:value-type="string">
            <text:p>MARIA DO SOCORRO FERREIRA DE SOUSA MARCIEL (Substituta)</text:p>
          </table:table-cell>
          <table:table-cell table:style-name="ce45" table:formula="of:=SUBSTITUTE([$GERAL.F151];LEFT([$GERAL.F151];8);&quot;********&quot;)" office:value-type="string" office:string-value="********323" calcext:value-type="string">
            <text:p>********323</text:p>
          </table:table-cell>
          <table:table-cell table:style-name="ce81" table:formula="of:=[$GERAL.E151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97.19" calcext:value-type="currency">
            <text:p>R$ 97,19</text:p>
          </table:table-cell>
          <table:table-cell table:style-name="ce83"/>
          <table:table-cell table:style-name="ce83" office:value-type="currency" office:currency="BRL" office:value="10.8" calcext:value-type="currency">
            <text:p>R$ 10,80</text:p>
          </table:table-cell>
          <table:table-cell table:style-name="ce83" office:value-type="currency" office:currency="BRL" office:value="8.1" calcext:value-type="currency">
            <text:p>R$ 8,10</text:p>
          </table:table-cell>
          <table:table-cell table:style-name="ce83" table:number-columns-repeated="8"/>
          <table:table-cell table:style-name="ce94" table:formula="of:=SUM([.E23:.P23])" office:value-type="currency" office:currency="BRL" office:value="116.09" calcext:value-type="currency">
            <text:p>R$ 116,09</text:p>
          </table:table-cell>
          <table:table-cell table:style-name="ce96"/>
          <table:table-cell table:style-name="ce96" office:value-type="currency" office:currency="BRL" office:value="8.69" calcext:value-type="currency">
            <text:p>R$ 8,69</text:p>
          </table:table-cell>
          <table:table-cell table:style-name="ce96" table:number-columns-repeated="4"/>
          <table:table-cell table:style-name="ce94" table:formula="of:=SUM([.R23:.W23])" office:value-type="currency" office:currency="BRL" office:value="8.69" calcext:value-type="currency">
            <text:p>R$ 8,69</text:p>
          </table:table-cell>
          <table:table-cell table:style-name="ce97" table:formula="of:=[.Q23]-[.X23]" office:value-type="currency" office:currency="BRL" office:value="107.4" calcext:value-type="currency">
            <text:p>R$ 107,40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19" calcext:value-type="float">
            <text:p>19</text:p>
          </table:table-cell>
          <table:table-cell table:style-name="ce77" table:formula="of:=[$GERAL.D152]" office:value-type="string" office:string-value="JOANA D’ARC SILVA (Atestado: 07/02 a 11/02)" calcext:value-type="string">
            <text:p>JOANA D’ARC SILVA (Atestado: 07/02 a 11/02)</text:p>
          </table:table-cell>
          <table:table-cell table:style-name="ce45" table:formula="of:=SUBSTITUTE([$GERAL.F152];LEFT([$GERAL.F152];8);&quot;********&quot;)" office:value-type="string" office:string-value="********315" calcext:value-type="string">
            <text:p>********315</text:p>
          </table:table-cell>
          <table:table-cell table:style-name="ce81" table:formula="of:=[$GERAL.E152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 table:number-columns-repeated="3"/>
          <table:table-cell table:style-name="ce94" table:formula="of:=SUM([.E24:.P24])" office:value-type="currency" office:currency="BRL" office:value="1782.11" calcext:value-type="currency">
            <text:p>R$ 1.782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62.9" calcext:value-type="currency">
            <text:p>R$ 62,90</text:p>
          </table:table-cell>
          <table:table-cell table:style-name="ce96" table:number-columns-repeated="2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24:.W24])" office:value-type="currency" office:currency="BRL" office:value="289.23" calcext:value-type="currency">
            <text:p>R$ 289,23</text:p>
          </table:table-cell>
          <table:table-cell table:style-name="ce97" table:formula="of:=[.Q24]-[.X24]" office:value-type="currency" office:currency="BRL" office:value="1492.88" calcext:value-type="currency">
            <text:p>R$ 1.492,8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0" calcext:value-type="float">
            <text:p>20</text:p>
          </table:table-cell>
          <table:table-cell table:style-name="ce77" table:formula="of:=[$GERAL.D153]" office:value-type="string" office:string-value="GILSON MARQUES SAMPAIO (Substituto: 07/02)" calcext:value-type="string">
            <text:p>GILSON MARQUES SAMPAIO (Substituto: 07/02)</text:p>
          </table:table-cell>
          <table:table-cell table:style-name="ce45" table:formula="of:=SUBSTITUTE([$GERAL.F153];LEFT([$GERAL.F153];8);&quot;********&quot;)" office:value-type="string" office:string-value="********391" calcext:value-type="string">
            <text:p>********391</text:p>
          </table:table-cell>
          <table:table-cell table:style-name="ce81" table:formula="of:=[$GERAL.E153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 table:number-columns-repeated="3"/>
          <table:table-cell table:style-name="ce94" table:formula="of:=SUM([.E25:.P25])" office:value-type="currency" office:currency="BRL" office:value="1782.11" calcext:value-type="currency">
            <text:p>R$ 1.782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25:.W25])" office:value-type="currency" office:currency="BRL" office:value="170.5" calcext:value-type="currency">
            <text:p>R$ 170,50</text:p>
          </table:table-cell>
          <table:table-cell table:style-name="ce97" table:formula="of:=[.Q25]-[.X25]" office:value-type="currency" office:currency="BRL" office:value="1611.61" calcext:value-type="currency">
            <text:p>R$ 1.611,6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1" calcext:value-type="float">
            <text:p>21</text:p>
          </table:table-cell>
          <table:table-cell table:style-name="ce77" table:formula="of:=[$GERAL.D154]" office:value-type="string" office:string-value="LUCIANO AMARO DA SILVA MONTEIRO (Substituto: 08/02 a 11/02)" calcext:value-type="string">
            <text:p>LUCIANO AMARO DA SILVA MONTEIRO (Substituto: 08/02 a 11/02)</text:p>
          </table:table-cell>
          <table:table-cell table:style-name="ce45" table:formula="of:=SUBSTITUTE([$GERAL.F154];LEFT([$GERAL.F154];8);&quot;********&quot;)" office:value-type="string" office:string-value="********306" calcext:value-type="string">
            <text:p>********306</text:p>
          </table:table-cell>
          <table:table-cell table:style-name="ce81" table:formula="of:=[$GERAL.E154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394.47" calcext:value-type="currency">
            <text:p>R$ 394,47</text:p>
          </table:table-cell>
          <table:table-cell table:style-name="ce83"/>
          <table:table-cell table:style-name="ce83" office:value-type="currency" office:currency="BRL" office:value="43.83" calcext:value-type="currency">
            <text:p>R$ 43,83</text:p>
          </table:table-cell>
          <table:table-cell table:style-name="ce83" office:value-type="currency" office:currency="BRL" office:value="32.87" calcext:value-type="currency">
            <text:p>R$ 32,87</text:p>
          </table:table-cell>
          <table:table-cell table:style-name="ce83" table:number-columns-repeated="3"/>
          <table:table-cell table:style-name="ce83" office:value-type="currency" office:currency="BRL" office:value="341.21" calcext:value-type="currency">
            <text:p>R$ 341,21</text:p>
          </table:table-cell>
          <table:table-cell table:style-name="ce83" table:number-columns-repeated="4"/>
          <table:table-cell table:style-name="ce94" table:formula="of:=SUM([.E26:.P26])" office:value-type="currency" office:currency="BRL" office:value="812.38" calcext:value-type="currency">
            <text:p>R$ 812,38</text:p>
          </table:table-cell>
          <table:table-cell table:style-name="ce96"/>
          <table:table-cell table:style-name="ce96" office:value-type="currency" office:currency="BRL" office:value="32.87" calcext:value-type="currency">
            <text:p>R$ 32,87</text:p>
          </table:table-cell>
          <table:table-cell table:style-name="ce96" table:number-columns-repeated="4"/>
          <table:table-cell table:style-name="ce94" table:formula="of:=SUM([.R26:.W26])" office:value-type="currency" office:currency="BRL" office:value="32.87" calcext:value-type="currency">
            <text:p>R$ 32,87</text:p>
          </table:table-cell>
          <table:table-cell table:style-name="ce97" table:formula="of:=[.Q26]-[.X26]" office:value-type="currency" office:currency="BRL" office:value="779.51" calcext:value-type="currency">
            <text:p>R$ 779,5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2" calcext:value-type="float">
            <text:p>22</text:p>
          </table:table-cell>
          <table:table-cell table:style-name="ce77" table:formula="of:=[$GERAL.D155]" office:value-type="string" office:string-value="LIDIANE BARBOSA DE ASSIS" calcext:value-type="string">
            <text:p>LIDIANE BARBOSA DE ASSIS</text:p>
          </table:table-cell>
          <table:table-cell table:style-name="ce45" table:formula="of:=SUBSTITUTE([$GERAL.F155];LEFT([$GERAL.F155];8);&quot;********&quot;)" office:value-type="string" office:string-value="********320" calcext:value-type="string">
            <text:p>********320</text:p>
          </table:table-cell>
          <table:table-cell table:style-name="ce81" table:formula="of:=[$GERAL.E155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83" office:value-type="currency" office:currency="BRL" office:value="56.47" calcext:value-type="currency">
            <text:p>R$ 56,47</text:p>
          </table:table-cell>
          <table:table-cell table:style-name="ce83"/>
          <table:table-cell table:style-name="ce94" table:formula="of:=SUM([.E27:.P27])" office:value-type="currency" office:currency="BRL" office:value="1662.58" calcext:value-type="currency">
            <text:p>R$ 1.662,58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3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27:.W27])" office:value-type="currency" office:currency="BRL" office:value="226.33" calcext:value-type="currency">
            <text:p>R$ 226,33</text:p>
          </table:table-cell>
          <table:table-cell table:style-name="ce97" table:formula="of:=[.Q27]-[.X27]" office:value-type="currency" office:currency="BRL" office:value="1436.25" calcext:value-type="currency">
            <text:p>R$ 1.436,25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3" calcext:value-type="float">
            <text:p>23</text:p>
          </table:table-cell>
          <table:table-cell table:style-name="ce77" table:formula="of:=[$GERAL.D156]" office:value-type="string" office:string-value="LUZIANE PEREIRA DE SOUZA" calcext:value-type="string">
            <text:p>LUZIANE PEREIRA DE SOUZA</text:p>
          </table:table-cell>
          <table:table-cell table:style-name="ce45" table:formula="of:=SUBSTITUTE([$GERAL.F156];LEFT([$GERAL.F156];8);&quot;********&quot;)" office:value-type="string" office:string-value="********340" calcext:value-type="string">
            <text:p>********340</text:p>
          </table:table-cell>
          <table:table-cell table:style-name="ce81" table:formula="of:=[$GERAL.E156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28:.P28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28:.W28])" office:value-type="currency" office:currency="BRL" office:value="95.03" calcext:value-type="currency">
            <text:p>R$ 95,03</text:p>
          </table:table-cell>
          <table:table-cell table:style-name="ce97" table:formula="of:=[.Q28]-[.X28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4" calcext:value-type="float">
            <text:p>24</text:p>
          </table:table-cell>
          <table:table-cell table:style-name="ce77" table:formula="of:=[$GERAL.D157]" office:value-type="string" office:string-value="MANOEL DE JESUS PAZ SILVA" calcext:value-type="string">
            <text:p>MANOEL DE JESUS PAZ SILVA</text:p>
          </table:table-cell>
          <table:table-cell table:style-name="ce45" table:formula="of:=SUBSTITUTE([$GERAL.F157];LEFT([$GERAL.F157];8);&quot;********&quot;)" office:value-type="string" office:string-value="********391" calcext:value-type="string">
            <text:p>********391</text:p>
          </table:table-cell>
          <table:table-cell table:style-name="ce81" table:formula="of:=[$GERAL.E157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4"/>
          <table:table-cell table:style-name="ce94" table:formula="of:=SUM([.E29:.P29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29:.W29])" office:value-type="currency" office:currency="BRL" office:value="95.03" calcext:value-type="currency">
            <text:p>R$ 95,03</text:p>
          </table:table-cell>
          <table:table-cell table:style-name="ce97" table:formula="of:=[.Q29]-[.X29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5" calcext:value-type="float">
            <text:p>25</text:p>
          </table:table-cell>
          <table:table-cell table:style-name="ce77" table:formula="of:=[$GERAL.D158]" office:value-type="string" office:string-value="MARCELO CORREIA CAMPOS" calcext:value-type="string">
            <text:p>MARCELO CORREIA CAMPOS</text:p>
          </table:table-cell>
          <table:table-cell table:style-name="ce45" table:formula="of:=SUBSTITUTE([$GERAL.F158];LEFT([$GERAL.F158];8);&quot;********&quot;)" office:value-type="string" office:string-value="********330" calcext:value-type="string">
            <text:p>********330</text:p>
          </table:table-cell>
          <table:table-cell table:style-name="ce81" table:formula="of:=[$GERAL.E158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83" office:value-type="currency" office:currency="BRL" office:value="102.54" calcext:value-type="currency">
            <text:p>R$ 102,54</text:p>
          </table:table-cell>
          <table:table-cell table:style-name="ce83"/>
          <table:table-cell table:style-name="ce94" table:formula="of:=SUM([.E30:.P30])" office:value-type="currency" office:currency="BRL" office:value="1708.65" calcext:value-type="currency">
            <text:p>R$ 1.708,65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30:.W30])" office:value-type="currency" office:currency="BRL" office:value="95.03" calcext:value-type="currency">
            <text:p>R$ 95,03</text:p>
          </table:table-cell>
          <table:table-cell table:style-name="ce97" table:formula="of:=[.Q30]-[.X30]" office:value-type="currency" office:currency="BRL" office:value="1613.62" calcext:value-type="currency">
            <text:p>R$ 1.613,62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6" calcext:value-type="float">
            <text:p>26</text:p>
          </table:table-cell>
          <table:table-cell table:style-name="ce77" table:formula="of:=[$GERAL.D159]" office:value-type="string" office:string-value="MARIA CREUSA DE AMORIM" calcext:value-type="string">
            <text:p>MARIA CREUSA DE AMORIM</text:p>
          </table:table-cell>
          <table:table-cell table:style-name="ce45" table:formula="of:=SUBSTITUTE([$GERAL.F159];LEFT([$GERAL.F159];8);&quot;********&quot;)" office:value-type="string" office:string-value="********387" calcext:value-type="string">
            <text:p>********387</text:p>
          </table:table-cell>
          <table:table-cell table:style-name="ce81" table:formula="of:=[$GERAL.E159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 table:number-columns-repeated="3"/>
          <table:table-cell table:style-name="ce94" table:formula="of:=SUM([.E31:.P31])" office:value-type="currency" office:currency="BRL" office:value="1782.11" calcext:value-type="currency">
            <text:p>R$ 1.782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31:.W31])" office:value-type="currency" office:currency="BRL" office:value="170.5" calcext:value-type="currency">
            <text:p>R$ 170,50</text:p>
          </table:table-cell>
          <table:table-cell table:style-name="ce97" table:formula="of:=[.Q31]-[.X31]" office:value-type="currency" office:currency="BRL" office:value="1611.61" calcext:value-type="currency">
            <text:p>R$ 1.611,6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7" calcext:value-type="float">
            <text:p>27</text:p>
          </table:table-cell>
          <table:table-cell table:style-name="ce77" table:formula="of:=[$GERAL.D160]" office:value-type="string" office:string-value="MARIA DA CONCEIÇÃO ASSUNÇÃO DA SENHORA" calcext:value-type="string">
            <text:p>MARIA DA CONCEIÇÃO ASSUNÇÃO DA SENHORA</text:p>
          </table:table-cell>
          <table:table-cell table:style-name="ce45" table:formula="of:=SUBSTITUTE([$GERAL.F160];LEFT([$GERAL.F160];8);&quot;********&quot;)" office:value-type="string" office:string-value="********337" calcext:value-type="string">
            <text:p>********337</text:p>
          </table:table-cell>
          <table:table-cell table:style-name="ce81" table:formula="of:=[$GERAL.E160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 table:number-columns-repeated="3"/>
          <table:table-cell table:style-name="ce94" table:formula="of:=SUM([.E32:.P32])" office:value-type="currency" office:currency="BRL" office:value="1782.11" calcext:value-type="currency">
            <text:p>R$ 1.782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32:.W32])" office:value-type="currency" office:currency="BRL" office:value="170.5" calcext:value-type="currency">
            <text:p>R$ 170,50</text:p>
          </table:table-cell>
          <table:table-cell table:style-name="ce97" table:formula="of:=[.Q32]-[.X32]" office:value-type="currency" office:currency="BRL" office:value="1611.61" calcext:value-type="currency">
            <text:p>R$ 1.611,6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8" calcext:value-type="float">
            <text:p>28</text:p>
          </table:table-cell>
          <table:table-cell table:style-name="ce77" table:formula="of:=[$GERAL.D161]" office:value-type="string" office:string-value="MARIA DE FÁTIMA CARVALHO" calcext:value-type="string">
            <text:p>MARIA DE FÁTIMA CARVALHO</text:p>
          </table:table-cell>
          <table:table-cell table:style-name="ce45" table:formula="of:=SUBSTITUTE([$GERAL.F161];LEFT([$GERAL.F161];8);&quot;********&quot;)" office:value-type="string" office:string-value="********368" calcext:value-type="string">
            <text:p>********368</text:p>
          </table:table-cell>
          <table:table-cell table:style-name="ce81" table:formula="of:=[$GERAL.E161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05.6" calcext:value-type="currency">
            <text:p>R$ 105,60</text:p>
          </table:table-cell>
          <table:table-cell table:style-name="ce83"/>
          <table:table-cell table:style-name="ce92"/>
          <table:table-cell table:style-name="ce83"/>
          <table:table-cell table:style-name="ce94" table:formula="of:=SUM([.E33:.P33])" office:value-type="currency" office:currency="BRL" office:value="1711.71" calcext:value-type="currency">
            <text:p>R$ 1.711,7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33:.W33])" office:value-type="currency" office:currency="BRL" office:value="170.5" calcext:value-type="currency">
            <text:p>R$ 170,50</text:p>
          </table:table-cell>
          <table:table-cell table:style-name="ce97" table:formula="of:=[.Q33]-[.X33]" office:value-type="currency" office:currency="BRL" office:value="1541.21" calcext:value-type="currency">
            <text:p>R$ 1.541,2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29" calcext:value-type="float">
            <text:p>29</text:p>
          </table:table-cell>
          <table:table-cell table:style-name="ce77" table:formula="of:=[$GERAL.D162]" office:value-type="string" office:string-value="MARIA DE JESUS SILVEIRA DO NASCIMENTO" calcext:value-type="string">
            <text:p>MARIA DE JESUS SILVEIRA DO NASCIMENTO</text:p>
          </table:table-cell>
          <table:table-cell table:style-name="ce45" table:formula="of:=SUBSTITUTE([$GERAL.F162];LEFT([$GERAL.F162];8);&quot;********&quot;)" office:value-type="string" office:string-value="********322" calcext:value-type="string">
            <text:p>********322</text:p>
          </table:table-cell>
          <table:table-cell table:style-name="ce81" table:formula="of:=[$GERAL.E162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83" office:value-type="currency" office:currency="BRL" office:value="56.47" calcext:value-type="currency">
            <text:p>R$ 56,47</text:p>
          </table:table-cell>
          <table:table-cell table:style-name="ce83"/>
          <table:table-cell table:style-name="ce94" table:formula="of:=SUM([.E34:.P34])" office:value-type="currency" office:currency="BRL" office:value="1662.58" calcext:value-type="currency">
            <text:p>R$ 1.662,58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34:.W34])" office:value-type="currency" office:currency="BRL" office:value="95.03" calcext:value-type="currency">
            <text:p>R$ 95,03</text:p>
          </table:table-cell>
          <table:table-cell table:style-name="ce97" table:formula="of:=[.Q34]-[.X34]" office:value-type="currency" office:currency="BRL" office:value="1567.55" calcext:value-type="currency">
            <text:p>R$ 1.567,55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0" calcext:value-type="float">
            <text:p>30</text:p>
          </table:table-cell>
          <table:table-cell table:style-name="ce77" table:formula="of:=[$GERAL.D163]" office:value-type="string" office:string-value="MARIA DO CARMO ALVES DE OLIVEIRA" calcext:value-type="string">
            <text:p>MARIA DO CARMO ALVES DE OLIVEIRA</text:p>
          </table:table-cell>
          <table:table-cell table:style-name="ce45" table:formula="of:=SUBSTITUTE([$GERAL.F163];LEFT([$GERAL.F163];8);&quot;********&quot;)" office:value-type="string" office:string-value="********315" calcext:value-type="string">
            <text:p>********315</text:p>
          </table:table-cell>
          <table:table-cell table:style-name="ce81" table:formula="of:=[$GERAL.E163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4"/>
          <table:table-cell table:style-name="ce94" table:formula="of:=SUM([.E35:.P35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35:.W35])" office:value-type="currency" office:currency="BRL" office:value="95.03" calcext:value-type="currency">
            <text:p>R$ 95,03</text:p>
          </table:table-cell>
          <table:table-cell table:style-name="ce97" table:formula="of:=[.Q35]-[.X35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1" calcext:value-type="float">
            <text:p>31</text:p>
          </table:table-cell>
          <table:table-cell table:style-name="ce77" table:formula="of:=[$GERAL.D164]" office:value-type="string" office:string-value="MARIA DOS REMÉDIOS PEREIRA XAVIER" calcext:value-type="string">
            <text:p>MARIA DOS REMÉDIOS PEREIRA XAVIER</text:p>
          </table:table-cell>
          <table:table-cell table:style-name="ce45" table:formula="of:=SUBSTITUTE([$GERAL.F164];LEFT([$GERAL.F164];8);&quot;********&quot;)" office:value-type="string" office:string-value="********315" calcext:value-type="string">
            <text:p>********315</text:p>
          </table:table-cell>
          <table:table-cell table:style-name="ce81" table:formula="of:=[$GERAL.E164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4"/>
          <table:table-cell table:style-name="ce94" table:formula="of:=SUM([.E36:.P36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36:.W36])" office:value-type="currency" office:currency="BRL" office:value="95.03" calcext:value-type="currency">
            <text:p>R$ 95,03</text:p>
          </table:table-cell>
          <table:table-cell table:style-name="ce97" table:formula="of:=[.Q36]-[.X36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2" calcext:value-type="float">
            <text:p>32</text:p>
          </table:table-cell>
          <table:table-cell table:style-name="ce77" table:formula="of:=[$GERAL.D165]" office:value-type="string" office:string-value="MARIA ELIANE SOARES" calcext:value-type="string">
            <text:p>MARIA ELIANE SOARES</text:p>
          </table:table-cell>
          <table:table-cell table:style-name="ce45" table:formula="of:=SUBSTITUTE([$GERAL.F165];LEFT([$GERAL.F165];8);&quot;********&quot;)" office:value-type="string" office:string-value="********373" calcext:value-type="string">
            <text:p>********373</text:p>
          </table:table-cell>
          <table:table-cell table:style-name="ce81" table:formula="of:=[$GERAL.E165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32" calcext:value-type="currency">
            <text:p>R$ 132,00</text:p>
          </table:table-cell>
          <table:table-cell table:style-name="ce83"/>
          <table:table-cell table:style-name="ce92"/>
          <table:table-cell table:style-name="ce83"/>
          <table:table-cell table:style-name="ce94" table:formula="of:=SUM([.E37:.P37])" office:value-type="currency" office:currency="BRL" office:value="1738.11" calcext:value-type="currency">
            <text:p>R$ 1.738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37:.W37])" office:value-type="currency" office:currency="BRL" office:value="170.5" calcext:value-type="currency">
            <text:p>R$ 170,50</text:p>
          </table:table-cell>
          <table:table-cell table:style-name="ce97" table:formula="of:=[.Q37]-[.X37]" office:value-type="currency" office:currency="BRL" office:value="1567.61" calcext:value-type="currency">
            <text:p>R$ 1.567,6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3" calcext:value-type="float">
            <text:p>33</text:p>
          </table:table-cell>
          <table:table-cell table:style-name="ce77" table:formula="of:=[$GERAL.D166]" office:value-type="string" office:string-value="MARIA ELIZANGELA DA SILVA CAMPOS" calcext:value-type="string">
            <text:p>MARIA ELIZANGELA DA SILVA CAMPOS</text:p>
          </table:table-cell>
          <table:table-cell table:style-name="ce45" table:formula="of:=SUBSTITUTE([$GERAL.F166];LEFT([$GERAL.F166];8);&quot;********&quot;)" office:value-type="string" office:string-value="********368" calcext:value-type="string">
            <text:p>********368</text:p>
          </table:table-cell>
          <table:table-cell table:style-name="ce81" table:formula="of:=[$GERAL.E166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4"/>
          <table:table-cell table:style-name="ce94" table:formula="of:=SUM([.E38:.P38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38:.W38])" office:value-type="currency" office:currency="BRL" office:value="95.03" calcext:value-type="currency">
            <text:p>R$ 95,03</text:p>
          </table:table-cell>
          <table:table-cell table:style-name="ce97" table:formula="of:=[.Q38]-[.X38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4" calcext:value-type="float">
            <text:p>34</text:p>
          </table:table-cell>
          <table:table-cell table:style-name="ce77" table:formula="of:=[$GERAL.D167]" office:value-type="string" office:string-value="MARIA FRANCISCA GOMES DOS SANTOS" calcext:value-type="string">
            <text:p>MARIA FRANCISCA GOMES DOS SANTOS</text:p>
          </table:table-cell>
          <table:table-cell table:style-name="ce45" table:formula="of:=SUBSTITUTE([$GERAL.F167];LEFT([$GERAL.F167];8);&quot;********&quot;)" office:value-type="string" office:string-value="********330" calcext:value-type="string">
            <text:p>********330</text:p>
          </table:table-cell>
          <table:table-cell table:style-name="ce81" table:formula="of:=[$GERAL.E167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76" calcext:value-type="currency">
            <text:p>R$ 176,00</text:p>
          </table:table-cell>
          <table:table-cell table:style-name="ce83" table:number-columns-repeated="3"/>
          <table:table-cell table:style-name="ce94" table:formula="of:=SUM([.E39:.P39])" office:value-type="currency" office:currency="BRL" office:value="1782.11" calcext:value-type="currency">
            <text:p>R$ 1.782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39:.W39])" office:value-type="currency" office:currency="BRL" office:value="170.5" calcext:value-type="currency">
            <text:p>R$ 170,50</text:p>
          </table:table-cell>
          <table:table-cell table:style-name="ce97" table:formula="of:=[.Q39]-[.X39]" office:value-type="currency" office:currency="BRL" office:value="1611.61" calcext:value-type="currency">
            <text:p>R$ 1.611,6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5" calcext:value-type="float">
            <text:p>35</text:p>
          </table:table-cell>
          <table:table-cell table:style-name="ce77" table:formula="of:=[$GERAL.D168]" office:value-type="string" office:string-value="MARIA LUZIMAR DOS SANTOS" calcext:value-type="string">
            <text:p>MARIA LUZIMAR DOS SANTOS</text:p>
          </table:table-cell>
          <table:table-cell table:style-name="ce45" table:formula="of:=SUBSTITUTE([$GERAL.F168];LEFT([$GERAL.F168];8);&quot;********&quot;)" office:value-type="string" office:string-value="********349" calcext:value-type="string">
            <text:p>********349</text:p>
          </table:table-cell>
          <table:table-cell table:style-name="ce81" table:formula="of:=[$GERAL.E168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40:.P40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40:.W40])" office:value-type="currency" office:currency="BRL" office:value="95.03" calcext:value-type="currency">
            <text:p>R$ 95,03</text:p>
          </table:table-cell>
          <table:table-cell table:style-name="ce97" table:formula="of:=[.Q40]-[.X40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6" calcext:value-type="float">
            <text:p>36</text:p>
          </table:table-cell>
          <table:table-cell table:style-name="ce77" table:formula="of:=[$GERAL.D169]" office:value-type="string" office:string-value="MARIA VITÓRIA VALENTIM DA SILVA" calcext:value-type="string">
            <text:p>MARIA VITÓRIA VALENTIM DA SILVA</text:p>
          </table:table-cell>
          <table:table-cell table:style-name="ce45" table:formula="of:=SUBSTITUTE([$GERAL.F169];LEFT([$GERAL.F169];8);&quot;********&quot;)" office:value-type="string" office:string-value="********320" calcext:value-type="string">
            <text:p>********320</text:p>
          </table:table-cell>
          <table:table-cell table:style-name="ce81" table:formula="of:=[$GERAL.E169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41:.P41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3"/>
          <table:table-cell table:style-name="ce96" office:value-type="currency" office:currency="BRL" office:value="131.3" calcext:value-type="currency">
            <text:p>R$ 131,30</text:p>
          </table:table-cell>
          <table:table-cell table:style-name="ce94" table:formula="of:=SUM([.R41:.W41])" office:value-type="currency" office:currency="BRL" office:value="226.33" calcext:value-type="currency">
            <text:p>R$ 226,33</text:p>
          </table:table-cell>
          <table:table-cell table:style-name="ce97" table:formula="of:=[.Q41]-[.X41]" office:value-type="currency" office:currency="BRL" office:value="1379.78" calcext:value-type="currency">
            <text:p>R$ 1.379,7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7" calcext:value-type="float">
            <text:p>37</text:p>
          </table:table-cell>
          <table:table-cell table:style-name="ce77" table:formula="of:=[$GERAL.D170]" office:value-type="string" office:string-value="MISLENE DE ALENCAR NERES" calcext:value-type="string">
            <text:p>MISLENE DE ALENCAR NERES</text:p>
          </table:table-cell>
          <table:table-cell table:style-name="ce45" table:formula="of:=SUBSTITUTE([$GERAL.F170];LEFT([$GERAL.F170];8);&quot;********&quot;)" office:value-type="string" office:string-value="********340" calcext:value-type="string">
            <text:p>********340</text:p>
          </table:table-cell>
          <table:table-cell table:style-name="ce81" table:formula="of:=[$GERAL.E170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4"/>
          <table:table-cell table:style-name="ce94" table:formula="of:=SUM([.E42:.P42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42:.W42])" office:value-type="currency" office:currency="BRL" office:value="95.03" calcext:value-type="currency">
            <text:p>R$ 95,03</text:p>
          </table:table-cell>
          <table:table-cell table:style-name="ce97" table:formula="of:=[.Q42]-[.X42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8" calcext:value-type="float">
            <text:p>38</text:p>
          </table:table-cell>
          <table:table-cell table:style-name="ce77" table:formula="of:=[$GERAL.D171]" office:value-type="string" office:string-value="OTACÍLIA FERREIRA SANTOS NETA" calcext:value-type="string">
            <text:p>OTACÍLIA FERREIRA SANTOS NETA</text:p>
          </table:table-cell>
          <table:table-cell table:style-name="ce45" table:formula="of:=SUBSTITUTE([$GERAL.F171];LEFT([$GERAL.F171];8);&quot;********&quot;)" office:value-type="string" office:string-value="********334" calcext:value-type="string">
            <text:p>********334</text:p>
          </table:table-cell>
          <table:table-cell table:style-name="ce81" table:formula="of:=[$GERAL.E171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32" calcext:value-type="currency">
            <text:p>R$ 132,00</text:p>
          </table:table-cell>
          <table:table-cell table:style-name="ce83"/>
          <table:table-cell table:style-name="ce92"/>
          <table:table-cell table:style-name="ce83"/>
          <table:table-cell table:style-name="ce94" table:formula="of:=SUM([.E43:.P43])" office:value-type="currency" office:currency="BRL" office:value="1738.11" calcext:value-type="currency">
            <text:p>R$ 1.738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3"/>
          <table:table-cell table:style-name="ce94" table:formula="of:=SUM([.R43:.W43])" office:value-type="currency" office:currency="BRL" office:value="170.5" calcext:value-type="currency">
            <text:p>R$ 170,50</text:p>
          </table:table-cell>
          <table:table-cell table:style-name="ce97" table:formula="of:=[.Q43]-[.X43]" office:value-type="currency" office:currency="BRL" office:value="1567.61" calcext:value-type="currency">
            <text:p>R$ 1.567,61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39" calcext:value-type="float">
            <text:p>39</text:p>
          </table:table-cell>
          <table:table-cell table:style-name="ce77" table:formula="of:=[$GERAL.D172]" office:value-type="string" office:string-value="RAFAELA MUNIZ LOPES" calcext:value-type="string">
            <text:p>RAFAELA MUNIZ LOPES</text:p>
          </table:table-cell>
          <table:table-cell table:style-name="ce45" table:formula="of:=SUBSTITUTE([$GERAL.F172];LEFT([$GERAL.F172];8);&quot;********&quot;)" office:value-type="string" office:string-value="********352" calcext:value-type="string">
            <text:p>********352</text:p>
          </table:table-cell>
          <table:table-cell table:style-name="ce81" table:formula="of:=[$GERAL.E172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44:.P44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44:.W44])" office:value-type="currency" office:currency="BRL" office:value="95.03" calcext:value-type="currency">
            <text:p>R$ 95,03</text:p>
          </table:table-cell>
          <table:table-cell table:style-name="ce97" table:formula="of:=[.Q44]-[.X44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99" table:number-columns-repeated="11"/>
          <table:table-cell table:number-columns-repeated="27"/>
        </table:table-row>
        <table:table-row table:style-name="ro2">
          <table:table-cell table:style-name="ce75" office:value-type="float" office:value="40" calcext:value-type="float">
            <text:p>40</text:p>
          </table:table-cell>
          <table:table-cell table:style-name="ce77" table:formula="of:=[$GERAL.D173]" office:value-type="string" office:string-value="RITA DE CÁSSIA MAGALHAES SILVA JESUS" calcext:value-type="string">
            <text:p>RITA DE CÁSSIA MAGALHAES SILVA JESUS</text:p>
          </table:table-cell>
          <table:table-cell table:style-name="ce45" table:formula="of:=SUBSTITUTE([$GERAL.F173];LEFT([$GERAL.F173];8);&quot;********&quot;)" office:value-type="string" office:string-value="********334" calcext:value-type="string">
            <text:p>********334</text:p>
          </table:table-cell>
          <table:table-cell table:style-name="ce81" table:formula="of:=[$GERAL.E173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45:.P45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45:.W45])" office:value-type="currency" office:currency="BRL" office:value="95.03" calcext:value-type="currency">
            <text:p>R$ 95,03</text:p>
          </table:table-cell>
          <table:table-cell table:style-name="ce97" table:formula="of:=[.Q45]-[.X45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99" table:number-columns-repeated="11"/>
          <table:table-cell table:number-columns-repeated="27"/>
        </table:table-row>
        <table:table-row table:style-name="ro2">
          <table:table-cell table:style-name="ce75" office:value-type="float" office:value="41" calcext:value-type="float">
            <text:p>41</text:p>
          </table:table-cell>
          <table:table-cell table:style-name="ce77" table:formula="of:=[$GERAL.D174]" office:value-type="string" office:string-value="RONALDO JOSE BUENO" calcext:value-type="string">
            <text:p>RONALDO JOSE BUENO</text:p>
          </table:table-cell>
          <table:table-cell table:style-name="ce45" table:formula="of:=SUBSTITUTE([$GERAL.F174];LEFT([$GERAL.F174];8);&quot;********&quot;)" office:value-type="string" office:string-value="********391" calcext:value-type="string">
            <text:p>********391</text:p>
          </table:table-cell>
          <table:table-cell table:style-name="ce81" table:formula="of:=[$GERAL.E174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16.55" calcext:value-type="currency">
            <text:p>R$ 316,55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46:.P46])" office:value-type="currency" office:currency="BRL" office:value="1574.45" calcext:value-type="currency">
            <text:p>R$ 1.574,45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46:.W46])" office:value-type="currency" office:currency="BRL" office:value="95.03" calcext:value-type="currency">
            <text:p>R$ 95,03</text:p>
          </table:table-cell>
          <table:table-cell table:style-name="ce97" table:formula="of:=[.Q46]-[.X46]" office:value-type="currency" office:currency="BRL" office:value="1479.42" calcext:value-type="currency">
            <text:p>R$ 1.479,42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42" calcext:value-type="float">
            <text:p>42</text:p>
          </table:table-cell>
          <table:table-cell table:style-name="ce77" table:formula="of:=[$GERAL.D175]" office:value-type="string" office:string-value="RONIKLE ALVES DO LAGO" calcext:value-type="string">
            <text:p>RONIKLE ALVES DO LAGO</text:p>
          </table:table-cell>
          <table:table-cell table:style-name="ce45" table:formula="of:=SUBSTITUTE([$GERAL.F175];LEFT([$GERAL.F175];8);&quot;********&quot;)" office:value-type="string" office:string-value="********300" calcext:value-type="string">
            <text:p>********300</text:p>
          </table:table-cell>
          <table:table-cell table:style-name="ce81" table:formula="of:=[$GERAL.E175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table:number-columns-repeated="2"/>
          <table:table-cell table:style-name="ce92"/>
          <table:table-cell table:style-name="ce83"/>
          <table:table-cell table:style-name="ce94" table:formula="of:=SUM([.E47:.P47])" office:value-type="currency" office:currency="BRL" office:value="1606.11" calcext:value-type="currency">
            <text:p>R$ 1.606,1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table:number-columns-repeated="4"/>
          <table:table-cell table:style-name="ce94" table:formula="of:=SUM([.R47:.W47])" office:value-type="currency" office:currency="BRL" office:value="95.03" calcext:value-type="currency">
            <text:p>R$ 95,03</text:p>
          </table:table-cell>
          <table:table-cell table:style-name="ce97" table:formula="of:=[.Q47]-[.X47]" office:value-type="currency" office:currency="BRL" office:value="1511.08" calcext:value-type="currency">
            <text:p>R$ 1.511,08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5" office:value-type="float" office:value="43" calcext:value-type="float">
            <text:p>43</text:p>
          </table:table-cell>
          <table:table-cell table:style-name="ce77" table:formula="of:=[$GERAL.D176]" office:value-type="string" office:string-value="VERA LUCIA FERNANDES DE SOUSA SÁ" calcext:value-type="string">
            <text:p>VERA LUCIA FERNANDES DE SOUSA SÁ</text:p>
          </table:table-cell>
          <table:table-cell table:style-name="ce45" table:formula="of:=SUBSTITUTE([$GERAL.F176];LEFT([$GERAL.F176];8);&quot;********&quot;)" office:value-type="string" office:string-value="********300" calcext:value-type="string">
            <text:p>********300</text:p>
          </table:table-cell>
          <table:table-cell table:style-name="ce81" table:formula="of:=[$GERAL.E176]" office:value-type="string" office:string-value="Agente de Limpeza" calcext:value-type="string">
            <text:p>Agente de Limpeza</text:p>
          </table:table-cell>
          <table:table-cell table:style-name="ce83" office:value-type="currency" office:currency="BRL" office:value="1257.9" calcext:value-type="currency">
            <text:p>R$ 1.257,90</text:p>
          </table:table-cell>
          <table:table-cell table:style-name="ce83" table:number-columns-repeated="6"/>
          <table:table-cell table:style-name="ce83" office:value-type="currency" office:currency="BRL" office:value="348.21" calcext:value-type="currency">
            <text:p>R$ 348,21</text:p>
          </table:table-cell>
          <table:table-cell table:style-name="ce83" office:value-type="currency" office:currency="BRL" office:value="105.6" calcext:value-type="currency">
            <text:p>R$ 105,60</text:p>
          </table:table-cell>
          <table:table-cell table:style-name="ce83"/>
          <table:table-cell table:style-name="ce92"/>
          <table:table-cell table:style-name="ce83"/>
          <table:table-cell table:style-name="ce94" table:formula="of:=SUM([.E48:.P48])" office:value-type="currency" office:currency="BRL" office:value="1711.71" calcext:value-type="currency">
            <text:p>R$ 1.711,71</text:p>
          </table:table-cell>
          <table:table-cell table:style-name="ce96"/>
          <table:table-cell table:style-name="ce96" office:value-type="currency" office:currency="BRL" office:value="95.03" calcext:value-type="currency">
            <text:p>R$ 95,03</text:p>
          </table:table-cell>
          <table:table-cell table:style-name="ce96" office:value-type="currency" office:currency="BRL" office:value="75.47" calcext:value-type="currency">
            <text:p>R$ 75,47</text:p>
          </table:table-cell>
          <table:table-cell table:style-name="ce96" table:number-columns-repeated="2"/>
          <table:table-cell table:style-name="ce96" office:value-type="currency" office:currency="BRL" office:value="350.14" calcext:value-type="currency">
            <text:p>R$ 350,14</text:p>
          </table:table-cell>
          <table:table-cell table:style-name="ce94" table:formula="of:=SUM([.R48:.W48])" office:value-type="currency" office:currency="BRL" office:value="520.64" calcext:value-type="currency">
            <text:p>R$ 520,64</text:p>
          </table:table-cell>
          <table:table-cell table:style-name="ce97" table:formula="of:=[.Q48]-[.X48]" office:value-type="currency" office:currency="BRL" office:value="1191.07" calcext:value-type="currency">
            <text:p>R$ 1.191,07</text:p>
          </table:table-cell>
          <table:table-cell table:style-name="ce9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6"/>
          <table:table-cell table:style-name="ce176" office:value-type="string" calcext:value-type="string">
            <text:p>Atualizado em:10/03/2022</text:p>
          </table:table-cell>
          <table:table-cell table:style-name="ce10"/>
          <table:table-cell table:style-name="ce82"/>
          <table:table-cell table:style-name="ce84" table:number-columns-repeated="10"/>
          <table:table-cell table:style-name="ce93"/>
          <table:table-cell table:style-name="ce84"/>
          <table:table-cell table:style-name="ce95"/>
          <table:table-cell table:style-name="ce84" table:number-columns-repeated="6"/>
          <table:table-cell table:style-name="ce95" table:number-columns-repeated="2"/>
          <table:table-cell table:style-name="ce78" table:number-columns-repeated="3"/>
          <table:table-cell table:style-name="ce71" table:number-columns-repeated="9"/>
          <table:table-cell table:number-columns-repeated="27"/>
        </table:table-row>
        <table:table-row table:style-name="ro2">
          <table:table-cell table:style-name="ce76"/>
          <table:table-cell table:style-name="ce78" office:value-type="string" calcext:value-type="string">
            <text:p>Fonte: Coordenadoria de Apoio Administrativo</text:p>
          </table:table-cell>
          <table:table-cell table:style-name="ce10"/>
          <table:table-cell table:style-name="ce82"/>
          <table:table-cell table:style-name="ce84" table:number-columns-repeated="10"/>
          <table:table-cell table:style-name="ce93"/>
          <table:table-cell table:style-name="ce84"/>
          <table:table-cell table:style-name="ce95"/>
          <table:table-cell table:style-name="ce84" table:number-columns-repeated="6"/>
          <table:table-cell table:style-name="ce95" table:number-columns-repeated="2"/>
          <table:table-cell table:style-name="ce78"/>
          <table:table-cell table:style-name="ce71" table:number-columns-repeated="11"/>
          <table:table-cell table:number-columns-repeated="27"/>
        </table:table-row>
        <table:table-row table:style-name="ro2">
          <table:table-cell table:style-name="ce72"/>
          <table:table-cell table:style-name="ce79"/>
          <table:table-cell table:style-name="ce80"/>
          <table:table-cell table:style-name="ce72"/>
          <table:table-cell table:style-name="ce71"/>
          <table:table-cell table:style-name="ce72" table:number-columns-repeated="6"/>
          <table:table-cell table:style-name="ce71" table:number-columns-repeated="2"/>
          <table:table-cell table:style-name="ce72"/>
          <table:table-cell table:style-name="ce71"/>
          <table:table-cell table:style-name="ce72"/>
          <table:table-cell table:style-name="ce17"/>
          <table:table-cell table:style-name="ce72"/>
          <table:table-cell table:style-name="ce71" table:number-columns-repeated="2"/>
          <table:table-cell table:style-name="ce72" table:number-columns-repeated="3"/>
          <table:table-cell table:style-name="ce71" table:number-columns-repeated="14"/>
          <table:table-cell table:number-columns-repeated="27"/>
        </table:table-row>
        <table:table-row table:style-name="ro4">
          <table:table-cell/>
          <table:table-cell table:style-name="ce79"/>
          <table:table-cell table:style-name="ce41"/>
          <table:table-cell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7"/>
          <table:table-cell/>
          <table:table-cell table:style-name="ce17"/>
          <table:table-cell/>
          <table:table-cell table:style-name="ce5"/>
          <table:table-cell table:style-name="ce17"/>
          <table:table-cell table:number-columns-repeated="3"/>
          <table:table-cell table:style-name="ce17" table:number-columns-repeated="3"/>
          <table:table-cell table:style-name="ce5" table:number-columns-repeated="11"/>
          <table:table-cell table:number-columns-repeated="27"/>
        </table:table-row>
        <table:table-row table:style-name="ro4">
          <table:table-cell/>
          <table:table-cell table:style-name="ce17"/>
          <table:table-cell table:number-columns-repeated="2"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7"/>
          <table:table-cell/>
          <table:table-cell table:style-name="ce17"/>
          <table:table-cell/>
          <table:table-cell table:style-name="ce5"/>
          <table:table-cell table:style-name="ce17"/>
          <table:table-cell table:number-columns-repeated="3"/>
          <table:table-cell table:style-name="ce17" table:number-columns-repeated="3"/>
          <table:table-cell table:style-name="ce5" table:number-columns-repeated="11"/>
          <table:table-cell table:number-columns-repeated="27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RELAÇÃO RESUMIDA" table:style-name="ta4">
        <office:forms form:automatic-focus="false" form:apply-design-mode="false"/>
        <table:table-column table:style-name="co46" table:default-cell-style-name="ce41"/>
        <table:table-column table:style-name="co47" table:default-cell-style-name="ce5"/>
        <table:table-column table:style-name="co48" table:default-cell-style-name="ce9"/>
        <table:table-column table:style-name="co49" table:default-cell-style-name="ce41"/>
        <table:table-column table:style-name="co42" table:default-cell-style-name="ce110"/>
        <table:table-column table:style-name="co50" table:default-cell-style-name="ce41"/>
        <table:table-column table:style-name="co21" table:number-columns-repeated="58" table:default-cell-style-name="Default"/>
        <table:table-row table:style-name="ro2">
          <table:table-cell table:style-name="ce199" office:value-type="string" calcext:value-type="string" table:number-columns-spanned="7" table:number-rows-spanned="1">
            <text:p>RELAÇÃO DO PESSOAL TERCEIRIZADO - MINISTÉRIO PÚBLICO DO ESTADO DO PIAUÍ</text:p>
          </table:table-cell>
          <table:covered-table-cell table:number-columns-repeated="6" table:style-name="ce199"/>
          <table:table-cell table:style-name="ce89" table:number-columns-repeated="16"/>
          <table:table-cell table:style-name="ce222" table:number-columns-spanned="2" table:number-rows-spanned="1"/>
          <table:covered-table-cell table:style-name="ce222"/>
          <table:table-cell table:style-name="ce124"/>
          <table:table-cell table:style-name="ce115" table:number-columns-repeated="12"/>
          <table:table-cell table:number-columns-repeated="26"/>
        </table:table-row>
        <table:table-row table:style-name="ro2">
          <table:table-cell table:style-name="ce101"/>
          <table:table-cell table:style-name="ce105"/>
          <table:table-cell table:style-name="ce108" office:value-type="string" calcext:value-type="string">
            <text:p>MÊS:</text:p>
          </table:table-cell>
          <table:table-cell table:style-name="ce108" table:formula="of:=tce!#REF!" office:value-type="string" office:string-value="" calcext:value-type="error">
            <text:p>#NOME?</text:p>
          </table:table-cell>
          <table:table-cell table:style-name="ce108" office:value-type="string" calcext:value-type="string">
            <text:p>ANO:</text:p>
          </table:table-cell>
          <table:table-cell table:style-name="ce210" table:formula="of:=tce!#REF!" office:value-type="string" office:string-value="" calcext:value-type="error" table:number-columns-spanned="2" table:number-rows-spanned="1">
            <text:p>#NOME?</text:p>
          </table:table-cell>
          <table:covered-table-cell table:style-name="ce210"/>
          <table:table-cell table:style-name="ce115" table:number-columns-repeated="3"/>
          <table:table-cell table:style-name="ce118" table:number-columns-repeated="10"/>
          <table:table-cell table:style-name="ce220" table:number-columns-spanned="2" table:number-rows-spanned="1"/>
          <table:covered-table-cell table:style-name="ce220"/>
          <table:table-cell table:style-name="ce221" table:number-columns-spanned="4" table:number-rows-spanned="1"/>
          <table:covered-table-cell table:number-columns-repeated="3" table:style-name="ce221"/>
          <table:table-cell table:style-name="ce115" table:number-columns-repeated="12"/>
          <table:table-cell table:number-columns-repeated="26"/>
        </table:table-row>
        <table:table-row table:style-name="ro8">
          <table:table-cell table:style-name="ce201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201"/>
          <table:table-cell table:style-name="ce152" office:value-type="string" calcext:value-type="string" table:number-columns-spanned="1" table:number-rows-spanned="3">
            <text:p>UNIDADE ADMINISTRATIVA</text:p>
          </table:table-cell>
          <table:table-cell table:style-name="ce152" office:value-type="string" calcext:value-type="string" table:number-columns-spanned="1" table:number-rows-spanned="3">
            <text:p>CONTRATADO</text:p>
          </table:table-cell>
          <table:table-cell table:style-name="ce212" office:value-type="string" calcext:value-type="string" table:number-columns-spanned="1" table:number-rows-spanned="3">
            <text:p>CONTRATO</text:p>
          </table:table-cell>
          <table:table-cell table:style-name="ce116" table:number-columns-repeated="9"/>
          <table:table-cell table:style-name="ce216" table:number-columns-spanned="1" table:number-rows-spanned="3"/>
          <table:table-cell table:style-name="ce218" table:number-columns-spanned="6" table:number-rows-spanned="1"/>
          <table:covered-table-cell table:number-columns-repeated="5" table:style-name="ce218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115" table:number-columns-repeated="12"/>
          <table:table-cell table:number-columns-repeated="26"/>
        </table:table-row>
        <table:table-row table:style-name="ro9">
          <table:table-cell table:style-name="ce201" office:value-type="string" calcext:value-type="string" table:number-columns-spanned="1" table:number-rows-spanned="2">
            <text:p>Nº</text:p>
          </table:table-cell>
          <table:table-cell table:style-name="ce201" office:value-type="string" calcext:value-type="string" table:number-columns-spanned="1" table:number-rows-spanned="2">
            <text:p>NOME</text:p>
          </table:table-cell>
          <table:table-cell table:style-name="ce201" office:value-type="string" calcext:value-type="string" table:number-columns-spanned="1" table:number-rows-spanned="2">
            <text:p>CPF</text:p>
          </table:table-cell>
          <table:table-cell table:style-name="ce201" office:value-type="string" calcext:value-type="string" table:number-columns-spanned="1" table:number-rows-spanned="2">
            <text:p>CARGO</text:p>
          </table:table-cell>
          <table:covered-table-cell table:number-columns-repeated="2" table:style-name="ce152"/>
          <table:covered-table-cell table:style-name="ce2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18" table:number-columns-spanned="4" table:number-rows-spanned="1"/>
          <table:covered-table-cell table:number-columns-repeated="3" table:style-name="ce218"/>
          <table:table-cell table:style-name="ce218" table:number-columns-spanned="1" table:number-rows-spanned="2"/>
          <table:covered-table-cell table:style-name="ce216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16" table:number-columns-spanned="1" table:number-rows-spanned="2"/>
          <table:covered-table-cell table:number-columns-repeated="3" table:style-name="ce216"/>
          <table:table-cell table:style-name="ce115" table:number-columns-repeated="12"/>
          <table:table-cell table:number-columns-repeated="26"/>
        </table:table-row>
        <table:table-row table:style-name="ro9">
          <table:covered-table-cell table:number-columns-repeated="4" table:style-name="ce201"/>
          <table:covered-table-cell table:number-columns-repeated="2" table:style-name="ce152"/>
          <table:covered-table-cell table:style-name="ce212"/>
          <table:covered-table-cell table:number-columns-repeated="4" table:style-name="ce216"/>
          <table:table-cell table:style-name="ce120" table:number-columns-repeated="4"/>
          <table:covered-table-cell table:number-columns-repeated="5" table:style-name="ce218"/>
          <table:covered-table-cell table:number-columns-repeated="6" table:style-name="ce216"/>
          <table:table-cell table:style-name="ce115" table:number-columns-repeated="12"/>
          <table:table-cell table:number-columns-repeated="26"/>
        </table:table-row>
        <table:table-row table:style-name="ro2">
          <table:table-cell table:style-name="ce103" office:value-type="float" office:value="1" calcext:value-type="float">
            <text:p>1</text:p>
          </table:table-cell>
          <table:table-cell table:style-name="ce106" table:formula="of:=[$GERAL.D2]" office:value-type="string" office:string-value="ADELMA PEREIRA LIMA DOS SANTOS (Férias: 02/02 a 03/03)" calcext:value-type="string">
            <text:p>ADELMA PEREIRA LIMA DOS SANTOS (Férias: 02/02 a 03/03)</text:p>
          </table:table-cell>
          <table:table-cell table:style-name="ce109" table:formula="of:=SUBSTITUTE([$GERAL.F2];LEFT([$GERAL.F2];8);&quot;********&quot;)" office:value-type="string" office:string-value="********391" calcext:value-type="string">
            <text:p>********391</text:p>
          </table:table-cell>
          <table:table-cell table:style-name="ce109" table:formula="of:=[$GERAL.E2]" office:value-type="string" office:string-value="Recepcionista" calcext:value-type="string">
            <text:p>Recepcionista</text:p>
          </table:table-cell>
          <table:table-cell table:style-name="ce109" table:formula="of:=[$GERAL.G2]" office:value-type="string" office:string-value="Teresina" calcext:value-type="string">
            <text:p>Teresina</text:p>
          </table:table-cell>
          <table:table-cell table:style-name="ce112" table:formula="of:=[$GERAL.A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" calcext:value-type="float">
            <text:p>2</text:p>
          </table:table-cell>
          <table:table-cell table:style-name="ce106" table:formula="of:=[$GERAL.D3]" office:value-type="string" office:string-value="MIZAEL DA SILVA OLIVEIRA(Substituto)" calcext:value-type="string">
            <text:p>MIZAEL DA SILVA OLIVEIRA(Substituto)</text:p>
          </table:table-cell>
          <table:table-cell table:style-name="ce109" table:formula="of:=SUBSTITUTE([$GERAL.F3];LEFT([$GERAL.F3];8);&quot;********&quot;)" office:value-type="string" office:string-value="********374" calcext:value-type="string">
            <text:p>********374</text:p>
          </table:table-cell>
          <table:table-cell table:style-name="ce109" table:formula="of:=[$GERAL.E3]" office:value-type="string" office:string-value="Recepcionista" calcext:value-type="string">
            <text:p>Recepcionista</text:p>
          </table:table-cell>
          <table:table-cell table:style-name="ce109" table:formula="of:=[$GERAL.G3]" office:value-type="string" office:string-value="Teresina" calcext:value-type="string">
            <text:p>Teresina</text:p>
          </table:table-cell>
          <table:table-cell table:style-name="ce112" table:formula="of:=[$GERAL.A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" calcext:value-type="float">
            <text:p>3</text:p>
          </table:table-cell>
          <table:table-cell table:style-name="ce106" table:formula="of:=[$GERAL.D4]" office:value-type="string" office:string-value="ADINALDO DOS SANTOS ROMAO" calcext:value-type="string">
            <text:p>ADINALDO DOS SANTOS ROMAO</text:p>
          </table:table-cell>
          <table:table-cell table:style-name="ce109" table:formula="of:=SUBSTITUTE([$GERAL.F4];LEFT([$GERAL.F4];8);&quot;********&quot;)" office:value-type="string" office:string-value="********387" calcext:value-type="string">
            <text:p>********387</text:p>
          </table:table-cell>
          <table:table-cell table:style-name="ce109" table:formula="of:=[$GERAL.E4]" office:value-type="string" office:string-value="Motorista B" calcext:value-type="string">
            <text:p>Motorista B</text:p>
          </table:table-cell>
          <table:table-cell table:style-name="ce109" table:formula="of:=[$GERAL.G4]" office:value-type="string" office:string-value="Teresina" calcext:value-type="string">
            <text:p>Teresina</text:p>
          </table:table-cell>
          <table:table-cell table:style-name="ce112" table:formula="of:=[$GERAL.A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" calcext:value-type="float">
            <text:p>4</text:p>
          </table:table-cell>
          <table:table-cell table:style-name="ce106" table:formula="of:=[$GERAL.D5]" office:value-type="string" office:string-value="ADRIANO MATOS DA PAZ MELO" calcext:value-type="string">
            <text:p>ADRIANO MATOS DA PAZ MELO</text:p>
          </table:table-cell>
          <table:table-cell table:style-name="ce109" table:formula="of:=SUBSTITUTE([$GERAL.F5];LEFT([$GERAL.F5];8);&quot;********&quot;)" office:value-type="string" office:string-value="********307" calcext:value-type="string">
            <text:p>********307</text:p>
          </table:table-cell>
          <table:table-cell table:style-name="ce109" table:formula="of:=[$GERAL.E5]" office:value-type="string" office:string-value="Motorista B" calcext:value-type="string">
            <text:p>Motorista B</text:p>
          </table:table-cell>
          <table:table-cell table:style-name="ce109" table:formula="of:=[$GERAL.G5]" office:value-type="string" office:string-value="Teresina" calcext:value-type="string">
            <text:p>Teresina</text:p>
          </table:table-cell>
          <table:table-cell table:style-name="ce112" table:formula="of:=[$GERAL.A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" calcext:value-type="float">
            <text:p>5</text:p>
          </table:table-cell>
          <table:table-cell table:style-name="ce106" table:formula="of:=[$GERAL.D6]" office:value-type="string" office:string-value="AILTON LIMA LEITE" calcext:value-type="string">
            <text:p>AILTON LIMA LEITE</text:p>
          </table:table-cell>
          <table:table-cell table:style-name="ce109" table:formula="of:=SUBSTITUTE([$GERAL.F6];LEFT([$GERAL.F6];8);&quot;********&quot;)" office:value-type="string" office:string-value="********307" calcext:value-type="string">
            <text:p>********307</text:p>
          </table:table-cell>
          <table:table-cell table:style-name="ce109" table:formula="of:=[$GERAL.E6]" office:value-type="string" office:string-value="Motoboy" calcext:value-type="string">
            <text:p>Motoboy</text:p>
          </table:table-cell>
          <table:table-cell table:style-name="ce109" table:formula="of:=[$GERAL.G6]" office:value-type="string" office:string-value="Valença" calcext:value-type="string">
            <text:p>Valença</text:p>
          </table:table-cell>
          <table:table-cell table:style-name="ce112" table:formula="of:=[$GERAL.A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6" calcext:value-type="float">
            <text:p>6</text:p>
          </table:table-cell>
          <table:table-cell table:style-name="ce106" table:formula="of:=[$GERAL.D7]" office:value-type="string" office:string-value="ALEXANDRE JOSE NUNES GOMES" calcext:value-type="string">
            <text:p>ALEXANDRE JOSE NUNES GOMES</text:p>
          </table:table-cell>
          <table:table-cell table:style-name="ce109" table:formula="of:=SUBSTITUTE([$GERAL.F7];LEFT([$GERAL.F7];8);&quot;********&quot;)" office:value-type="string" office:string-value="********328" calcext:value-type="string">
            <text:p>********328</text:p>
          </table:table-cell>
          <table:table-cell table:style-name="ce109" table:formula="of:=[$GERAL.E7]" office:value-type="string" office:string-value="Recepcionista" calcext:value-type="string">
            <text:p>Recepcionista</text:p>
          </table:table-cell>
          <table:table-cell table:style-name="ce109" table:formula="of:=[$GERAL.G7]" office:value-type="string" office:string-value="Luiz Correia" calcext:value-type="string">
            <text:p>Luiz Correia</text:p>
          </table:table-cell>
          <table:table-cell table:style-name="ce112" table:formula="of:=[$GERAL.A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" calcext:value-type="float">
            <text:p>7</text:p>
          </table:table-cell>
          <table:table-cell table:style-name="ce106" table:formula="of:=[$GERAL.D8]" office:value-type="string" office:string-value="ALEXSANDRA SABINO DA SILVA (Férias: 02/02 a 03/03)" calcext:value-type="string">
            <text:p>ALEXSANDRA SABINO DA SILVA (Férias: 02/02 a 03/03)</text:p>
          </table:table-cell>
          <table:table-cell table:style-name="ce109" table:formula="of:=SUBSTITUTE([$GERAL.F8];LEFT([$GERAL.F8];8);&quot;********&quot;)" office:value-type="string" office:string-value="********862" calcext:value-type="string">
            <text:p>********862</text:p>
          </table:table-cell>
          <table:table-cell table:style-name="ce109" table:formula="of:=[$GERAL.E8]" office:value-type="string" office:string-value="Recepcionista" calcext:value-type="string">
            <text:p>Recepcionista</text:p>
          </table:table-cell>
          <table:table-cell table:style-name="ce109" table:formula="of:=[$GERAL.G8]" office:value-type="string" office:string-value="Oeiras" calcext:value-type="string">
            <text:p>Oeiras</text:p>
          </table:table-cell>
          <table:table-cell table:style-name="ce112" table:formula="of:=[$GERAL.A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" calcext:value-type="float">
            <text:p>8</text:p>
          </table:table-cell>
          <table:table-cell table:style-name="ce106" table:formula="of:=[$GERAL.D9]" office:value-type="string" office:string-value="THALITA SABINO BARBOSA REGO (Substituta)" calcext:value-type="string">
            <text:p>THALITA SABINO BARBOSA REGO (Substituta)</text:p>
          </table:table-cell>
          <table:table-cell table:style-name="ce109" table:formula="of:=SUBSTITUTE([$GERAL.F9];LEFT([$GERAL.F9];8);&quot;********&quot;)" office:value-type="string" office:string-value="********303" calcext:value-type="string">
            <text:p>********303</text:p>
          </table:table-cell>
          <table:table-cell table:style-name="ce109" table:formula="of:=[$GERAL.E9]" office:value-type="string" office:string-value="Recepcionista" calcext:value-type="string">
            <text:p>Recepcionista</text:p>
          </table:table-cell>
          <table:table-cell table:style-name="ce109" table:formula="of:=[$GERAL.G9]" office:value-type="string" office:string-value="Oeiras" calcext:value-type="string">
            <text:p>Oeiras</text:p>
          </table:table-cell>
          <table:table-cell table:style-name="ce112" table:formula="of:=[$GERAL.A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" calcext:value-type="float">
            <text:p>9</text:p>
          </table:table-cell>
          <table:table-cell table:style-name="ce106" table:formula="of:=[$GERAL.D10]" office:value-type="string" office:string-value="ALINNE KELLY LOPES SOUSA" calcext:value-type="string">
            <text:p>ALINNE KELLY LOPES SOUSA</text:p>
          </table:table-cell>
          <table:table-cell table:style-name="ce109" table:formula="of:=SUBSTITUTE([$GERAL.F10];LEFT([$GERAL.F10];8);&quot;********&quot;)" office:value-type="string" office:string-value="********369" calcext:value-type="string">
            <text:p>********369</text:p>
          </table:table-cell>
          <table:table-cell table:style-name="ce109" table:formula="of:=[$GERAL.E10]" office:value-type="string" office:string-value="Aux Serv. Gerais" calcext:value-type="string">
            <text:p>Aux Serv. Gerais</text:p>
          </table:table-cell>
          <table:table-cell table:style-name="ce109" table:formula="of:=[$GERAL.G10]" office:value-type="string" office:string-value="Barras" calcext:value-type="string">
            <text:p>Barras</text:p>
          </table:table-cell>
          <table:table-cell table:style-name="ce112" table:formula="of:=[$GERAL.A1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" calcext:value-type="float">
            <text:p>10</text:p>
          </table:table-cell>
          <table:table-cell table:style-name="ce106" table:formula="of:=[$GERAL.D11]" office:value-type="string" office:string-value="ALLAN LEITE DA SILVA" calcext:value-type="string">
            <text:p>ALLAN LEITE DA SILVA</text:p>
          </table:table-cell>
          <table:table-cell table:style-name="ce109" table:formula="of:=SUBSTITUTE([$GERAL.F11];LEFT([$GERAL.F11];8);&quot;********&quot;)" office:value-type="string" office:string-value="********389" calcext:value-type="string">
            <text:p>********389</text:p>
          </table:table-cell>
          <table:table-cell table:style-name="ce109" table:formula="of:=[$GERAL.E11]" office:value-type="string" office:string-value="Motorista D" calcext:value-type="string">
            <text:p>Motorista D</text:p>
          </table:table-cell>
          <table:table-cell table:style-name="ce109" table:formula="of:=[$GERAL.G11]" office:value-type="string" office:string-value="Teresina" calcext:value-type="string">
            <text:p>Teresina</text:p>
          </table:table-cell>
          <table:table-cell table:style-name="ce112" table:formula="of:=[$GERAL.A1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1" calcext:value-type="float">
            <text:p>11</text:p>
          </table:table-cell>
          <table:table-cell table:style-name="ce106" table:formula="of:=[$GERAL.D12]" office:value-type="string" office:string-value="ALLYSON PEREIRA LEMOS" calcext:value-type="string">
            <text:p>ALLYSON PEREIRA LEMOS</text:p>
          </table:table-cell>
          <table:table-cell table:style-name="ce109" table:formula="of:=SUBSTITUTE([$GERAL.F12];LEFT([$GERAL.F12];8);&quot;********&quot;)" office:value-type="string" office:string-value="********353" calcext:value-type="string">
            <text:p>********353</text:p>
          </table:table-cell>
          <table:table-cell table:style-name="ce109" table:formula="of:=[$GERAL.E12]" office:value-type="string" office:string-value="Motorista B" calcext:value-type="string">
            <text:p>Motorista B</text:p>
          </table:table-cell>
          <table:table-cell table:style-name="ce109" table:formula="of:=[$GERAL.G12]" office:value-type="string" office:string-value="Teresina" calcext:value-type="string">
            <text:p>Teresina</text:p>
          </table:table-cell>
          <table:table-cell table:style-name="ce112" table:formula="of:=[$GERAL.A1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" calcext:value-type="float">
            <text:p>12</text:p>
          </table:table-cell>
          <table:table-cell table:style-name="ce106" table:formula="of:=[$GERAL.D13]" office:value-type="string" office:string-value="ALYSSON LUSTOSA AMARAL (Férias: 02/02 a 03/03)" calcext:value-type="string">
            <text:p>ALYSSON LUSTOSA AMARAL (Férias: 02/02 a 03/03)</text:p>
          </table:table-cell>
          <table:table-cell table:style-name="ce109" table:formula="of:=SUBSTITUTE([$GERAL.F13];LEFT([$GERAL.F13];8);&quot;********&quot;)" office:value-type="string" office:string-value="********301" calcext:value-type="string">
            <text:p>********301</text:p>
          </table:table-cell>
          <table:table-cell table:style-name="ce109" table:formula="of:=[$GERAL.E13]" office:value-type="string" office:string-value="Recepcionista" calcext:value-type="string">
            <text:p>Recepcionista</text:p>
          </table:table-cell>
          <table:table-cell table:style-name="ce109" table:formula="of:=[$GERAL.G13]" office:value-type="string" office:string-value="Piracuruca" calcext:value-type="string">
            <text:p>Piracuruca</text:p>
          </table:table-cell>
          <table:table-cell table:style-name="ce112" table:formula="of:=[$GERAL.A1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3" calcext:value-type="float">
            <text:p>13</text:p>
          </table:table-cell>
          <table:table-cell table:style-name="ce106" table:formula="of:=[$GERAL.D14]" office:value-type="string" office:string-value="ODISIMO BARBOSA DA SILVA (Substituto)" calcext:value-type="string">
            <text:p>ODISIMO BARBOSA DA SILVA (Substituto)</text:p>
          </table:table-cell>
          <table:table-cell table:style-name="ce109" table:formula="of:=SUBSTITUTE([$GERAL.F14];LEFT([$GERAL.F14];8);&quot;********&quot;)" office:value-type="string" office:string-value="********342" calcext:value-type="string">
            <text:p>********342</text:p>
          </table:table-cell>
          <table:table-cell table:style-name="ce109" table:formula="of:=[$GERAL.E14]" office:value-type="string" office:string-value="Recepcionista" calcext:value-type="string">
            <text:p>Recepcionista</text:p>
          </table:table-cell>
          <table:table-cell table:style-name="ce109" table:formula="of:=[$GERAL.G14]" office:value-type="string" office:string-value="Piracuruca" calcext:value-type="string">
            <text:p>Piracuruca</text:p>
          </table:table-cell>
          <table:table-cell table:style-name="ce112" table:formula="of:=[$GERAL.A1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4" calcext:value-type="float">
            <text:p>14</text:p>
          </table:table-cell>
          <table:table-cell table:style-name="ce106" table:formula="of:=[$GERAL.D15]" office:value-type="string" office:string-value="AMBROSINA ELOI DO NASCIMENTO" calcext:value-type="string">
            <text:p>AMBROSINA ELOI DO NASCIMENTO</text:p>
          </table:table-cell>
          <table:table-cell table:style-name="ce109" table:formula="of:=SUBSTITUTE([$GERAL.F15];LEFT([$GERAL.F15];8);&quot;********&quot;)" office:value-type="string" office:string-value="********323" calcext:value-type="string">
            <text:p>********323</text:p>
          </table:table-cell>
          <table:table-cell table:style-name="ce109" table:formula="of:=[$GERAL.E15]" office:value-type="string" office:string-value="Recepcionista" calcext:value-type="string">
            <text:p>Recepcionista</text:p>
          </table:table-cell>
          <table:table-cell table:style-name="ce109" table:formula="of:=[$GERAL.G15]" office:value-type="string" office:string-value="Água Branca" calcext:value-type="string">
            <text:p>Água Branca</text:p>
          </table:table-cell>
          <table:table-cell table:style-name="ce112" table:formula="of:=[$GERAL.A1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5" calcext:value-type="float">
            <text:p>15</text:p>
          </table:table-cell>
          <table:table-cell table:style-name="ce106" table:formula="of:=[$GERAL.D16]" office:value-type="string" office:string-value="ANNA MARIA ALENCAR DE SOUSA" calcext:value-type="string">
            <text:p>ANNA MARIA ALENCAR DE SOUSA</text:p>
          </table:table-cell>
          <table:table-cell table:style-name="ce109" table:formula="of:=SUBSTITUTE([$GERAL.F16];LEFT([$GERAL.F16];8);&quot;********&quot;)" office:value-type="string" office:string-value="********301" calcext:value-type="string">
            <text:p>********301</text:p>
          </table:table-cell>
          <table:table-cell table:style-name="ce109" table:formula="of:=[$GERAL.E16]" office:value-type="string" office:string-value="Recepcionista" calcext:value-type="string">
            <text:p>Recepcionista</text:p>
          </table:table-cell>
          <table:table-cell table:style-name="ce109" table:formula="of:=[$GERAL.G16]" office:value-type="string" office:string-value="Teresina" calcext:value-type="string">
            <text:p>Teresina</text:p>
          </table:table-cell>
          <table:table-cell table:style-name="ce112" table:formula="of:=[$GERAL.A1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6" calcext:value-type="float">
            <text:p>16</text:p>
          </table:table-cell>
          <table:table-cell table:style-name="ce106" table:formula="of:=[$GERAL.D17]" office:value-type="string" office:string-value="ANTONIEL SOUSA ALVES" calcext:value-type="string">
            <text:p>ANTONIEL SOUSA ALVES</text:p>
          </table:table-cell>
          <table:table-cell table:style-name="ce109" table:formula="of:=SUBSTITUTE([$GERAL.F17];LEFT([$GERAL.F17];8);&quot;********&quot;)" office:value-type="string" office:string-value="********301" calcext:value-type="string">
            <text:p>********301</text:p>
          </table:table-cell>
          <table:table-cell table:style-name="ce109" table:formula="of:=[$GERAL.E17]" office:value-type="string" office:string-value="Carregador" calcext:value-type="string">
            <text:p>Carregador</text:p>
          </table:table-cell>
          <table:table-cell table:style-name="ce109" table:formula="of:=[$GERAL.G17]" office:value-type="string" office:string-value="Teresina" calcext:value-type="string">
            <text:p>Teresina</text:p>
          </table:table-cell>
          <table:table-cell table:style-name="ce112" table:formula="of:=[$GERAL.A1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7" calcext:value-type="float">
            <text:p>17</text:p>
          </table:table-cell>
          <table:table-cell table:style-name="ce106" table:formula="of:=[$GERAL.D18]" office:value-type="string" office:string-value="ANTONIO DE ASSUNÇAO MARQUES FILHO" calcext:value-type="string">
            <text:p>ANTONIO DE ASSUNÇAO MARQUES FILHO</text:p>
          </table:table-cell>
          <table:table-cell table:style-name="ce109" table:formula="of:=SUBSTITUTE([$GERAL.F18];LEFT([$GERAL.F18];8);&quot;********&quot;)" office:value-type="string" office:string-value="********388" calcext:value-type="string">
            <text:p>********388</text:p>
          </table:table-cell>
          <table:table-cell table:style-name="ce109" table:formula="of:=[$GERAL.E18]" office:value-type="string" office:string-value="Motoboy" calcext:value-type="string">
            <text:p>Motoboy</text:p>
          </table:table-cell>
          <table:table-cell table:style-name="ce109" table:formula="of:=[$GERAL.G18]" office:value-type="string" office:string-value="Piracuruca" calcext:value-type="string">
            <text:p>Piracuruca</text:p>
          </table:table-cell>
          <table:table-cell table:style-name="ce112" table:formula="of:=[$GERAL.A1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8" calcext:value-type="float">
            <text:p>18</text:p>
          </table:table-cell>
          <table:table-cell table:style-name="ce106" table:formula="of:=[$GERAL.D19]" office:value-type="string" office:string-value="ANTONIO GOMES SILVA FILHO" calcext:value-type="string">
            <text:p>ANTONIO GOMES SILVA FILHO</text:p>
          </table:table-cell>
          <table:table-cell table:style-name="ce109" table:formula="of:=SUBSTITUTE([$GERAL.F19];LEFT([$GERAL.F19];8);&quot;********&quot;)" office:value-type="string" office:string-value="********303" calcext:value-type="string">
            <text:p>********303</text:p>
          </table:table-cell>
          <table:table-cell table:style-name="ce109" table:formula="of:=[$GERAL.E19]" office:value-type="string" office:string-value="Motorista B" calcext:value-type="string">
            <text:p>Motorista B</text:p>
          </table:table-cell>
          <table:table-cell table:style-name="ce109" table:formula="of:=[$GERAL.G19]" office:value-type="string" office:string-value="Teresina" calcext:value-type="string">
            <text:p>Teresina</text:p>
          </table:table-cell>
          <table:table-cell table:style-name="ce112" table:formula="of:=[$GERAL.A1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9" calcext:value-type="float">
            <text:p>19</text:p>
          </table:table-cell>
          <table:table-cell table:style-name="ce106" table:formula="of:=[$GERAL.D20]" office:value-type="string" office:string-value="ANTONIO JAIME CARVALHO FERREIRA DA SILVA" calcext:value-type="string">
            <text:p>ANTONIO JAIME CARVALHO FERREIRA DA SILVA</text:p>
          </table:table-cell>
          <table:table-cell table:style-name="ce109" table:formula="of:=SUBSTITUTE([$GERAL.F20];LEFT([$GERAL.F20];8);&quot;********&quot;)" office:value-type="string" office:string-value="********355" calcext:value-type="string">
            <text:p>********355</text:p>
          </table:table-cell>
          <table:table-cell table:style-name="ce109" table:formula="of:=[$GERAL.E20]" office:value-type="string" office:string-value="Carregador" calcext:value-type="string">
            <text:p>Carregador</text:p>
          </table:table-cell>
          <table:table-cell table:style-name="ce109" table:formula="of:=[$GERAL.G20]" office:value-type="string" office:string-value="Teresina" calcext:value-type="string">
            <text:p>Teresina</text:p>
          </table:table-cell>
          <table:table-cell table:style-name="ce112" table:formula="of:=[$GERAL.A2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0" calcext:value-type="float">
            <text:p>20</text:p>
          </table:table-cell>
          <table:table-cell table:style-name="ce106" table:formula="of:=[$GERAL.D21]" office:value-type="string" office:string-value="ANTONIO JOSE  DE SOUSA SILVA" calcext:value-type="string">
            <text:p>ANTONIO JOSE <text:s/>DE SOUSA SILVA</text:p>
          </table:table-cell>
          <table:table-cell table:style-name="ce109" table:formula="of:=SUBSTITUTE([$GERAL.F21];LEFT([$GERAL.F21];8);&quot;********&quot;)" office:value-type="string" office:string-value="********300" calcext:value-type="string">
            <text:p>********300</text:p>
          </table:table-cell>
          <table:table-cell table:style-name="ce109" table:formula="of:=[$GERAL.E21]" office:value-type="string" office:string-value="Garçom" calcext:value-type="string">
            <text:p>Garçom</text:p>
          </table:table-cell>
          <table:table-cell table:style-name="ce109" table:formula="of:=[$GERAL.G21]" office:value-type="string" office:string-value="Teresina" calcext:value-type="string">
            <text:p>Teresina</text:p>
          </table:table-cell>
          <table:table-cell table:style-name="ce112" table:formula="of:=[$GERAL.A2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21" calcext:value-type="float">
            <text:p>21</text:p>
          </table:table-cell>
          <table:table-cell table:style-name="ce106" table:formula="of:=[$GERAL.D22]" office:value-type="string" office:string-value="BENEDITO PEREIRA DE SOUSA NETO (Férias: 02/02 a 03/03)" calcext:value-type="string">
            <text:p>BENEDITO PEREIRA DE SOUSA NETO (Férias: 02/02 a 03/03)</text:p>
          </table:table-cell>
          <table:table-cell table:style-name="ce109" table:formula="of:=SUBSTITUTE([$GERAL.F22];LEFT([$GERAL.F22];8);&quot;********&quot;)" office:value-type="string" office:string-value="********372" calcext:value-type="string">
            <text:p>********372</text:p>
          </table:table-cell>
          <table:table-cell table:style-name="ce109" table:formula="of:=[$GERAL.E22]" office:value-type="string" office:string-value="Motorista B" calcext:value-type="string">
            <text:p>Motorista B</text:p>
          </table:table-cell>
          <table:table-cell table:style-name="ce109" table:formula="of:=[$GERAL.G22]" office:value-type="string" office:string-value="Teresina" calcext:value-type="string">
            <text:p>Teresina</text:p>
          </table:table-cell>
          <table:table-cell table:style-name="ce112" table:formula="of:=[$GERAL.A2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2" calcext:value-type="float">
            <text:p>22</text:p>
          </table:table-cell>
          <table:table-cell table:style-name="ce106" table:formula="of:=[$GERAL.D23]" office:value-type="string" office:string-value="MATUSALEM BEZERRA DA SILVA(substituto)" calcext:value-type="string">
            <text:p>MATUSALEM BEZERRA DA SILVA(substituto)</text:p>
          </table:table-cell>
          <table:table-cell table:style-name="ce109" table:formula="of:=SUBSTITUTE([$GERAL.F23];LEFT([$GERAL.F23];8);&quot;********&quot;)" office:value-type="string" office:string-value="********300" calcext:value-type="string">
            <text:p>********300</text:p>
          </table:table-cell>
          <table:table-cell table:style-name="ce109" table:formula="of:=[$GERAL.E23]" office:value-type="string" office:string-value="Motorista - B" calcext:value-type="string">
            <text:p>Motorista - B</text:p>
          </table:table-cell>
          <table:table-cell table:style-name="ce109" table:formula="of:=[$GERAL.G23]" office:value-type="string" office:string-value="Teresina" calcext:value-type="string">
            <text:p>Teresina</text:p>
          </table:table-cell>
          <table:table-cell table:style-name="ce112" table:formula="of:=[$GERAL.A2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3" calcext:value-type="float">
            <text:p>23</text:p>
          </table:table-cell>
          <table:table-cell table:style-name="ce106" table:formula="of:=[$GERAL.D24]" office:value-type="string" office:string-value="BIANKA CARVALHO MACHADO" calcext:value-type="string">
            <text:p>BIANKA CARVALHO MACHADO</text:p>
          </table:table-cell>
          <table:table-cell table:style-name="ce109" table:formula="of:=SUBSTITUTE([$GERAL.F24];LEFT([$GERAL.F24];8);&quot;********&quot;)" office:value-type="string" office:string-value="********355" calcext:value-type="string">
            <text:p>********355</text:p>
          </table:table-cell>
          <table:table-cell table:style-name="ce109" table:formula="of:=[$GERAL.E24]" office:value-type="string" office:string-value="Recepcionista" calcext:value-type="string">
            <text:p>Recepcionista</text:p>
          </table:table-cell>
          <table:table-cell table:style-name="ce109" table:formula="of:=[$GERAL.G24]" office:value-type="string" office:string-value="Esperantina" calcext:value-type="string">
            <text:p>Esperantina</text:p>
          </table:table-cell>
          <table:table-cell table:style-name="ce112" table:formula="of:=[$GERAL.A2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4" calcext:value-type="float">
            <text:p>24</text:p>
          </table:table-cell>
          <table:table-cell table:style-name="ce106" table:formula="of:=[$GERAL.D25]" office:value-type="string" office:string-value="BRENDA SILVA FRANCO" calcext:value-type="string">
            <text:p>BRENDA SILVA FRANCO</text:p>
          </table:table-cell>
          <table:table-cell table:style-name="ce109" table:formula="of:=SUBSTITUTE([$GERAL.F25];LEFT([$GERAL.F25];8);&quot;********&quot;)" office:value-type="string" office:string-value="********343" calcext:value-type="string">
            <text:p>********343</text:p>
          </table:table-cell>
          <table:table-cell table:style-name="ce109" table:formula="of:=[$GERAL.E25]" office:value-type="string" office:string-value="Recepcionista" calcext:value-type="string">
            <text:p>Recepcionista</text:p>
          </table:table-cell>
          <table:table-cell table:style-name="ce109" table:formula="of:=[$GERAL.G25]" office:value-type="string" office:string-value="Campo Maior" calcext:value-type="string">
            <text:p>Campo Maior</text:p>
          </table:table-cell>
          <table:table-cell table:style-name="ce112" table:formula="of:=[$GERAL.A2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5" calcext:value-type="float">
            <text:p>25</text:p>
          </table:table-cell>
          <table:table-cell table:style-name="ce106" table:formula="of:=[$GERAL.D26]" office:value-type="string" office:string-value="BRUNO HARA VIEIRA CASTELO BRANCO" calcext:value-type="string">
            <text:p>BRUNO HARA VIEIRA CASTELO BRANCO</text:p>
          </table:table-cell>
          <table:table-cell table:style-name="ce109" table:formula="of:=SUBSTITUTE([$GERAL.F26];LEFT([$GERAL.F26];8);&quot;********&quot;)" office:value-type="string" office:string-value="********352" calcext:value-type="string">
            <text:p>********352</text:p>
          </table:table-cell>
          <table:table-cell table:style-name="ce109" table:formula="of:=[$GERAL.E26]" office:value-type="string" office:string-value="Recepcionista" calcext:value-type="string">
            <text:p>Recepcionista</text:p>
          </table:table-cell>
          <table:table-cell table:style-name="ce109" table:formula="of:=[$GERAL.G26]" office:value-type="string" office:string-value="Teresina" calcext:value-type="string">
            <text:p>Teresina</text:p>
          </table:table-cell>
          <table:table-cell table:style-name="ce112" table:formula="of:=[$GERAL.A2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26" calcext:value-type="float">
            <text:p>26</text:p>
          </table:table-cell>
          <table:table-cell table:style-name="ce106" table:formula="of:=[$GERAL.D27]" office:value-type="string" office:string-value="CATIANE VIRGINIA SOARES ALVES (Férias: 02/02/ a 03/03)" calcext:value-type="string">
            <text:p>CATIANE VIRGINIA SOARES ALVES (Férias: 02/02/ a 03/03)</text:p>
          </table:table-cell>
          <table:table-cell table:style-name="ce109" table:formula="of:=SUBSTITUTE([$GERAL.F27];LEFT([$GERAL.F27];8);&quot;********&quot;)" office:value-type="string" office:string-value="********378" calcext:value-type="string">
            <text:p>********378</text:p>
          </table:table-cell>
          <table:table-cell table:style-name="ce109" table:formula="of:=[$GERAL.E27]" office:value-type="string" office:string-value="Recepcionista" calcext:value-type="string">
            <text:p>Recepcionista</text:p>
          </table:table-cell>
          <table:table-cell table:style-name="ce109" table:formula="of:=[$GERAL.G27]" office:value-type="string" office:string-value="Simplício Mendes" calcext:value-type="string">
            <text:p>Simplício Mendes</text:p>
          </table:table-cell>
          <table:table-cell table:style-name="ce112" table:formula="of:=[$GERAL.A2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7" calcext:value-type="float">
            <text:p>27</text:p>
          </table:table-cell>
          <table:table-cell table:style-name="ce106" table:formula="of:=[$GERAL.D28]" office:value-type="string" office:string-value="ANA CLAUDIA LEAL RODRIGUES (Substituta)" calcext:value-type="string">
            <text:p>ANA CLAUDIA LEAL RODRIGUES (Substituta)</text:p>
          </table:table-cell>
          <table:table-cell table:style-name="ce109" table:formula="of:=SUBSTITUTE([$GERAL.F28];LEFT([$GERAL.F28];8);&quot;********&quot;)" office:value-type="string" office:string-value="********357" calcext:value-type="string">
            <text:p>********357</text:p>
          </table:table-cell>
          <table:table-cell table:style-name="ce109" table:formula="of:=[$GERAL.E28]" office:value-type="string" office:string-value="Recepcionista" calcext:value-type="string">
            <text:p>Recepcionista</text:p>
          </table:table-cell>
          <table:table-cell table:style-name="ce109" table:formula="of:=[$GERAL.G28]" office:value-type="string" office:string-value="Simplício Mendes" calcext:value-type="string">
            <text:p>Simplício Mendes</text:p>
          </table:table-cell>
          <table:table-cell table:style-name="ce112" table:formula="of:=[$GERAL.A2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8" calcext:value-type="float">
            <text:p>28</text:p>
          </table:table-cell>
          <table:table-cell table:style-name="ce106" table:formula="of:=[$GERAL.D29]" office:value-type="string" office:string-value="CICERA MARIA BRANDAO" calcext:value-type="string">
            <text:p>CICERA MARIA BRANDAO</text:p>
          </table:table-cell>
          <table:table-cell table:style-name="ce109" table:formula="of:=SUBSTITUTE([$GERAL.F29];LEFT([$GERAL.F29];8);&quot;********&quot;)" office:value-type="string" office:string-value="********382" calcext:value-type="string">
            <text:p>********382</text:p>
          </table:table-cell>
          <table:table-cell table:style-name="ce109" table:formula="of:=[$GERAL.E29]" office:value-type="string" office:string-value="Recepcionista" calcext:value-type="string">
            <text:p>Recepcionista</text:p>
          </table:table-cell>
          <table:table-cell table:style-name="ce109" table:formula="of:=[$GERAL.G29]" office:value-type="string" office:string-value="Teresina" calcext:value-type="string">
            <text:p>Teresina</text:p>
          </table:table-cell>
          <table:table-cell table:style-name="ce112" table:formula="of:=[$GERAL.A2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2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29" calcext:value-type="float">
            <text:p>29</text:p>
          </table:table-cell>
          <table:table-cell table:style-name="ce106" table:formula="of:=[$GERAL.D30]" office:value-type="string" office:string-value="CICERO DA SILVA BARBOSA" calcext:value-type="string">
            <text:p>CICERO DA SILVA BARBOSA</text:p>
          </table:table-cell>
          <table:table-cell table:style-name="ce109" table:formula="of:=SUBSTITUTE([$GERAL.F30];LEFT([$GERAL.F30];8);&quot;********&quot;)" office:value-type="string" office:string-value="********383" calcext:value-type="string">
            <text:p>********383</text:p>
          </table:table-cell>
          <table:table-cell table:style-name="ce109" table:formula="of:=[$GERAL.E30]" office:value-type="string" office:string-value="Motorista B" calcext:value-type="string">
            <text:p>Motorista B</text:p>
          </table:table-cell>
          <table:table-cell table:style-name="ce109" table:formula="of:=[$GERAL.G30]" office:value-type="string" office:string-value="Piripiri" calcext:value-type="string">
            <text:p>Piripiri</text:p>
          </table:table-cell>
          <table:table-cell table:style-name="ce112" table:formula="of:=[$GERAL.A3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0" calcext:value-type="float">
            <text:p>30</text:p>
          </table:table-cell>
          <table:table-cell table:style-name="ce106" table:formula="of:=[$GERAL.D31]" office:value-type="string" office:string-value="CLEOMIR MIRANDA ADERALDO" calcext:value-type="string">
            <text:p>CLEOMIR MIRANDA ADERALDO</text:p>
          </table:table-cell>
          <table:table-cell table:style-name="ce109" table:formula="of:=SUBSTITUTE([$GERAL.F31];LEFT([$GERAL.F31];8);&quot;********&quot;)" office:value-type="string" office:string-value="********304" calcext:value-type="string">
            <text:p>********304</text:p>
          </table:table-cell>
          <table:table-cell table:style-name="ce109" table:formula="of:=[$GERAL.E31]" office:value-type="string" office:string-value="Motorista B" calcext:value-type="string">
            <text:p>Motorista B</text:p>
          </table:table-cell>
          <table:table-cell table:style-name="ce109" table:formula="of:=[$GERAL.G31]" office:value-type="string" office:string-value="Teresina" calcext:value-type="string">
            <text:p>Teresina</text:p>
          </table:table-cell>
          <table:table-cell table:style-name="ce112" table:formula="of:=[$GERAL.A3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31" calcext:value-type="float">
            <text:p>31</text:p>
          </table:table-cell>
          <table:table-cell table:style-name="ce106" table:formula="of:=[$GERAL.D32]" office:value-type="string" office:string-value="DEOCLEBES MOREIRA DE PAIVA (Férias: 02/02/ a03/03)" calcext:value-type="string">
            <text:p>DEOCLEBES MOREIRA DE PAIVA (Férias: 02/02/ a03/03)</text:p>
          </table:table-cell>
          <table:table-cell table:style-name="ce109" table:formula="of:=SUBSTITUTE([$GERAL.F32];LEFT([$GERAL.F32];8);&quot;********&quot;)" office:value-type="string" office:string-value="********325" calcext:value-type="string">
            <text:p>********325</text:p>
          </table:table-cell>
          <table:table-cell table:style-name="ce109" table:formula="of:=[$GERAL.E32]" office:value-type="string" office:string-value="Eletricista" calcext:value-type="string">
            <text:p>Eletricista</text:p>
          </table:table-cell>
          <table:table-cell table:style-name="ce109" table:formula="of:=[$GERAL.G32]" office:value-type="string" office:string-value="Teresina" calcext:value-type="string">
            <text:p>Teresina</text:p>
          </table:table-cell>
          <table:table-cell table:style-name="ce112" table:formula="of:=[$GERAL.A3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2" calcext:value-type="float">
            <text:p>32</text:p>
          </table:table-cell>
          <table:table-cell table:style-name="ce106" table:formula="of:=[$GERAL.D33]" office:value-type="string" office:string-value="ADILIO GEOVANI SANTOS E SILVA (Substituto)" calcext:value-type="string">
            <text:p>ADILIO GEOVANI SANTOS E SILVA (Substituto)</text:p>
          </table:table-cell>
          <table:table-cell table:style-name="ce109" table:formula="of:=SUBSTITUTE([$GERAL.F33];LEFT([$GERAL.F33];8);&quot;********&quot;)" office:value-type="string" office:string-value="********356" calcext:value-type="string">
            <text:p>********356</text:p>
          </table:table-cell>
          <table:table-cell table:style-name="ce109" table:formula="of:=[$GERAL.E33]" office:value-type="string" office:string-value="Eletricista" calcext:value-type="string">
            <text:p>Eletricista</text:p>
          </table:table-cell>
          <table:table-cell table:style-name="ce109" table:formula="of:=[$GERAL.G33]" office:value-type="string" office:string-value="Teresina" calcext:value-type="string">
            <text:p>Teresina</text:p>
          </table:table-cell>
          <table:table-cell table:style-name="ce112" table:formula="of:=[$GERAL.A3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3" calcext:value-type="float">
            <text:p>33</text:p>
          </table:table-cell>
          <table:table-cell table:style-name="ce106" table:formula="of:=[$GERAL.D34]" office:value-type="string" office:string-value="DERIVALDO DA SILVA SANTOS" calcext:value-type="string">
            <text:p>DERIVALDO DA SILVA SANTOS</text:p>
          </table:table-cell>
          <table:table-cell table:style-name="ce109" table:formula="of:=SUBSTITUTE([$GERAL.F34];LEFT([$GERAL.F34];8);&quot;********&quot;)" office:value-type="string" office:string-value="********381" calcext:value-type="string">
            <text:p>********381</text:p>
          </table:table-cell>
          <table:table-cell table:style-name="ce109" table:formula="of:=[$GERAL.E34]" office:value-type="string" office:string-value="Motoboy" calcext:value-type="string">
            <text:p>Motoboy</text:p>
          </table:table-cell>
          <table:table-cell table:style-name="ce109" table:formula="of:=[$GERAL.G34]" office:value-type="string" office:string-value="União" calcext:value-type="string">
            <text:p>União</text:p>
          </table:table-cell>
          <table:table-cell table:style-name="ce112" table:formula="of:=[$GERAL.A3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4" calcext:value-type="float">
            <text:p>34</text:p>
          </table:table-cell>
          <table:table-cell table:style-name="ce106" table:formula="of:=[$GERAL.D35]" office:value-type="string" office:string-value="DHIEGO RIBEIRO DE OLIVEIRA" calcext:value-type="string">
            <text:p>DHIEGO RIBEIRO DE OLIVEIRA</text:p>
          </table:table-cell>
          <table:table-cell table:style-name="ce109" table:formula="of:=SUBSTITUTE([$GERAL.F35];LEFT([$GERAL.F35];8);&quot;********&quot;)" office:value-type="string" office:string-value="********349" calcext:value-type="string">
            <text:p>********349</text:p>
          </table:table-cell>
          <table:table-cell table:style-name="ce109" table:formula="of:=[$GERAL.E35]" office:value-type="string" office:string-value="Motorista - B" calcext:value-type="string">
            <text:p>Motorista - B</text:p>
          </table:table-cell>
          <table:table-cell table:style-name="ce109" table:formula="of:=[$GERAL.G35]" office:value-type="string" office:string-value="Teresina" calcext:value-type="string">
            <text:p>Teresina</text:p>
          </table:table-cell>
          <table:table-cell table:style-name="ce112" table:formula="of:=[$GERAL.A3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5" calcext:value-type="float">
            <text:p>35</text:p>
          </table:table-cell>
          <table:table-cell table:style-name="ce106" table:formula="of:=[$GERAL.D36]" office:value-type="string" office:string-value="DJANDERSON DO NASCIMENTO GOMES" calcext:value-type="string">
            <text:p>DJANDERSON DO NASCIMENTO GOMES</text:p>
          </table:table-cell>
          <table:table-cell table:style-name="ce109" table:formula="of:=SUBSTITUTE([$GERAL.F36];LEFT([$GERAL.F36];8);&quot;********&quot;)" office:value-type="string" office:string-value="********364" calcext:value-type="string">
            <text:p>********364</text:p>
          </table:table-cell>
          <table:table-cell table:style-name="ce109" table:formula="of:=[$GERAL.E36]" office:value-type="string" office:string-value="Eletricista" calcext:value-type="string">
            <text:p>Eletricista</text:p>
          </table:table-cell>
          <table:table-cell table:style-name="ce109" table:formula="of:=[$GERAL.G36]" office:value-type="string" office:string-value="Teresina" calcext:value-type="string">
            <text:p>Teresina</text:p>
          </table:table-cell>
          <table:table-cell table:style-name="ce112" table:formula="of:=[$GERAL.A3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36" calcext:value-type="float">
            <text:p>36</text:p>
          </table:table-cell>
          <table:table-cell table:style-name="ce106" table:formula="of:=[$GERAL.D37]" office:value-type="string" office:string-value="EDINALBA DA COSTA REGO" calcext:value-type="string">
            <text:p>EDINALBA DA COSTA REGO</text:p>
          </table:table-cell>
          <table:table-cell table:style-name="ce109" table:formula="of:=SUBSTITUTE([$GERAL.F37];LEFT([$GERAL.F37];8);&quot;********&quot;)" office:value-type="string" office:string-value="********334" calcext:value-type="string">
            <text:p>********334</text:p>
          </table:table-cell>
          <table:table-cell table:style-name="ce109" table:formula="of:=[$GERAL.E37]" office:value-type="string" office:string-value="Recepcionista" calcext:value-type="string">
            <text:p>Recepcionista</text:p>
          </table:table-cell>
          <table:table-cell table:style-name="ce109" table:formula="of:=[$GERAL.G37]" office:value-type="string" office:string-value="Teresina" calcext:value-type="string">
            <text:p>Teresina</text:p>
          </table:table-cell>
          <table:table-cell table:style-name="ce112" table:formula="of:=[$GERAL.A3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7" calcext:value-type="float">
            <text:p>37</text:p>
          </table:table-cell>
          <table:table-cell table:style-name="ce106" table:formula="of:=[$GERAL.D38]" office:value-type="string" office:string-value="EDIVALDO FERREIRA DOS SANTOS FILHO" calcext:value-type="string">
            <text:p>EDIVALDO FERREIRA DOS SANTOS FILHO</text:p>
          </table:table-cell>
          <table:table-cell table:style-name="ce109" table:formula="of:=SUBSTITUTE([$GERAL.F38];LEFT([$GERAL.F38];8);&quot;********&quot;)" office:value-type="string" office:string-value="********399" calcext:value-type="string">
            <text:p>********399</text:p>
          </table:table-cell>
          <table:table-cell table:style-name="ce109" table:formula="of:=[$GERAL.E38]" office:value-type="string" office:string-value="Motoboy" calcext:value-type="string">
            <text:p>Motoboy</text:p>
          </table:table-cell>
          <table:table-cell table:style-name="ce109" table:formula="of:=[$GERAL.G38]" office:value-type="string" office:string-value="Teresina" calcext:value-type="string">
            <text:p>Teresina</text:p>
          </table:table-cell>
          <table:table-cell table:style-name="ce112" table:formula="of:=[$GERAL.A3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8" calcext:value-type="float">
            <text:p>38</text:p>
          </table:table-cell>
          <table:table-cell table:style-name="ce106" table:formula="of:=[$GERAL.D39]" office:value-type="string" office:string-value="EDMUNDO TADASSI RAMOS PEREIRA (Férias: 02/02 a 03/03)" calcext:value-type="string">
            <text:p>EDMUNDO TADASSI RAMOS PEREIRA (Férias: 02/02 a 03/03)</text:p>
          </table:table-cell>
          <table:table-cell table:style-name="ce109" table:formula="of:=SUBSTITUTE([$GERAL.F39];LEFT([$GERAL.F39];8);&quot;********&quot;)" office:value-type="string" office:string-value="********359" calcext:value-type="string">
            <text:p>********359</text:p>
          </table:table-cell>
          <table:table-cell table:style-name="ce109" table:formula="of:=[$GERAL.E39]" office:value-type="string" office:string-value="Motoboy" calcext:value-type="string">
            <text:p>Motoboy</text:p>
          </table:table-cell>
          <table:table-cell table:style-name="ce109" table:formula="of:=[$GERAL.G39]" office:value-type="string" office:string-value="Pedro II" calcext:value-type="string">
            <text:p>Pedro II</text:p>
          </table:table-cell>
          <table:table-cell table:style-name="ce112" table:formula="of:=[$GERAL.A3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3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39" calcext:value-type="float">
            <text:p>39</text:p>
          </table:table-cell>
          <table:table-cell table:style-name="ce106" table:formula="of:=[$GERAL.D40]" office:value-type="string" office:string-value="FELIPE ALVES DE OLIVEIRA FILHO (Substituto)" calcext:value-type="string">
            <text:p>FELIPE ALVES DE OLIVEIRA FILHO (Substituto)</text:p>
          </table:table-cell>
          <table:table-cell table:style-name="ce109" table:formula="of:=SUBSTITUTE([$GERAL.F40];LEFT([$GERAL.F40];8);&quot;********&quot;)" office:value-type="string" office:string-value="********398" calcext:value-type="string">
            <text:p>********398</text:p>
          </table:table-cell>
          <table:table-cell table:style-name="ce109" table:formula="of:=[$GERAL.E40]" office:value-type="string" office:string-value="Motoboy" calcext:value-type="string">
            <text:p>Motoboy</text:p>
          </table:table-cell>
          <table:table-cell table:style-name="ce109" table:formula="of:=[$GERAL.G40]" office:value-type="string" office:string-value="Pedro II" calcext:value-type="string">
            <text:p>Pedro II</text:p>
          </table:table-cell>
          <table:table-cell table:style-name="ce112" table:formula="of:=[$GERAL.A4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0" calcext:value-type="float">
            <text:p>40</text:p>
          </table:table-cell>
          <table:table-cell table:style-name="ce106" table:formula="of:=[$GERAL.D41]" office:value-type="string" office:string-value="ELKE DAYANE LOPES DE OLIVEIRA" calcext:value-type="string">
            <text:p>ELKE DAYANE LOPES DE OLIVEIRA</text:p>
          </table:table-cell>
          <table:table-cell table:style-name="ce109" table:formula="of:=SUBSTITUTE([$GERAL.F41];LEFT([$GERAL.F41];8);&quot;********&quot;)" office:value-type="string" office:string-value="********390" calcext:value-type="string">
            <text:p>********390</text:p>
          </table:table-cell>
          <table:table-cell table:style-name="ce109" table:formula="of:=[$GERAL.E41]" office:value-type="string" office:string-value="Recepcionista" calcext:value-type="string">
            <text:p>Recepcionista</text:p>
          </table:table-cell>
          <table:table-cell table:style-name="ce109" table:formula="of:=[$GERAL.G41]" office:value-type="string" office:string-value="Bom Jesus" calcext:value-type="string">
            <text:p>Bom Jesus</text:p>
          </table:table-cell>
          <table:table-cell table:style-name="ce112" table:formula="of:=[$GERAL.A4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41" calcext:value-type="float">
            <text:p>41</text:p>
          </table:table-cell>
          <table:table-cell table:style-name="ce106" table:formula="of:=[$GERAL.D42]" office:value-type="string" office:string-value="ERNANDES FERREIRA DOS SANTOS" calcext:value-type="string">
            <text:p>ERNANDES FERREIRA DOS SANTOS</text:p>
          </table:table-cell>
          <table:table-cell table:style-name="ce109" table:formula="of:=SUBSTITUTE([$GERAL.F42];LEFT([$GERAL.F42];8);&quot;********&quot;)" office:value-type="string" office:string-value="********303" calcext:value-type="string">
            <text:p>********303</text:p>
          </table:table-cell>
          <table:table-cell table:style-name="ce109" table:formula="of:=[$GERAL.E42]" office:value-type="string" office:string-value="Bomb. Hidráulico" calcext:value-type="string">
            <text:p>Bomb. Hidráulico</text:p>
          </table:table-cell>
          <table:table-cell table:style-name="ce109" table:formula="of:=[$GERAL.G42]" office:value-type="string" office:string-value="Teresina" calcext:value-type="string">
            <text:p>Teresina</text:p>
          </table:table-cell>
          <table:table-cell table:style-name="ce112" table:formula="of:=[$GERAL.A4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2" calcext:value-type="float">
            <text:p>42</text:p>
          </table:table-cell>
          <table:table-cell table:style-name="ce106" table:formula="of:=[$GERAL.D43]" office:value-type="string" office:string-value="EVANDO GOMES MARTINS" calcext:value-type="string">
            <text:p>EVANDO GOMES MARTINS</text:p>
          </table:table-cell>
          <table:table-cell table:style-name="ce109" table:formula="of:=SUBSTITUTE([$GERAL.F43];LEFT([$GERAL.F43];8);&quot;********&quot;)" office:value-type="string" office:string-value="********371" calcext:value-type="string">
            <text:p>********371</text:p>
          </table:table-cell>
          <table:table-cell table:style-name="ce109" table:formula="of:=[$GERAL.E43]" office:value-type="string" office:string-value="Motorista - B" calcext:value-type="string">
            <text:p>Motorista - B</text:p>
          </table:table-cell>
          <table:table-cell table:style-name="ce109" table:formula="of:=[$GERAL.G43]" office:value-type="string" office:string-value="Campo Maior" calcext:value-type="string">
            <text:p>Campo Maior</text:p>
          </table:table-cell>
          <table:table-cell table:style-name="ce112" table:formula="of:=[$GERAL.A4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3" calcext:value-type="float">
            <text:p>43</text:p>
          </table:table-cell>
          <table:table-cell table:style-name="ce106" table:formula="of:=[$GERAL.D44]" office:value-type="string" office:string-value="EVANDRO FERREIRA DOS SANTOS" calcext:value-type="string">
            <text:p>EVANDRO FERREIRA DOS SANTOS</text:p>
          </table:table-cell>
          <table:table-cell table:style-name="ce109" table:formula="of:=SUBSTITUTE([$GERAL.F44];LEFT([$GERAL.F44];8);&quot;********&quot;)" office:value-type="string" office:string-value="********343" calcext:value-type="string">
            <text:p>********343</text:p>
          </table:table-cell>
          <table:table-cell table:style-name="ce109" table:formula="of:=[$GERAL.E44]" office:value-type="string" office:string-value="Aux Serv. Gerais" calcext:value-type="string">
            <text:p>Aux Serv. Gerais</text:p>
          </table:table-cell>
          <table:table-cell table:style-name="ce109" table:formula="of:=[$GERAL.G44]" office:value-type="string" office:string-value="Teresina" calcext:value-type="string">
            <text:p>Teresina</text:p>
          </table:table-cell>
          <table:table-cell table:style-name="ce112" table:formula="of:=[$GERAL.A4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4" calcext:value-type="float">
            <text:p>44</text:p>
          </table:table-cell>
          <table:table-cell table:style-name="ce106" table:formula="of:=[$GERAL.D45]" office:value-type="string" office:string-value="EXPEDITO DE SOUSA E SILVA (Férias: 02/02 a 03/03)" calcext:value-type="string">
            <text:p>EXPEDITO DE SOUSA E SILVA (Férias: 02/02 a 03/03)</text:p>
          </table:table-cell>
          <table:table-cell table:style-name="ce109" table:formula="of:=SUBSTITUTE([$GERAL.F45];LEFT([$GERAL.F45];8);&quot;********&quot;)" office:value-type="string" office:string-value="********325" calcext:value-type="string">
            <text:p>********325</text:p>
          </table:table-cell>
          <table:table-cell table:style-name="ce109" table:formula="of:=[$GERAL.E45]" office:value-type="string" office:string-value="Motoboy" calcext:value-type="string">
            <text:p>Motoboy</text:p>
          </table:table-cell>
          <table:table-cell table:style-name="ce109" table:formula="of:=[$GERAL.G45]" office:value-type="string" office:string-value="Teresina" calcext:value-type="string">
            <text:p>Teresina</text:p>
          </table:table-cell>
          <table:table-cell table:style-name="ce112" table:formula="of:=[$GERAL.A4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5" calcext:value-type="float">
            <text:p>45</text:p>
          </table:table-cell>
          <table:table-cell table:style-name="ce106" table:formula="of:=[$GERAL.D46]" office:value-type="string" office:string-value="GILSON SILVA SOUSA (Substituto)" calcext:value-type="string">
            <text:p>GILSON SILVA SOUSA (Substituto)</text:p>
          </table:table-cell>
          <table:table-cell table:style-name="ce109" table:formula="of:=SUBSTITUTE([$GERAL.F46];LEFT([$GERAL.F46];8);&quot;********&quot;)" office:value-type="string" office:string-value="********331" calcext:value-type="string">
            <text:p>********331</text:p>
          </table:table-cell>
          <table:table-cell table:style-name="ce109" table:formula="of:=[$GERAL.E46]" office:value-type="string" office:string-value="Motoboy" calcext:value-type="string">
            <text:p>Motoboy</text:p>
          </table:table-cell>
          <table:table-cell table:style-name="ce109" table:formula="of:=[$GERAL.G46]" office:value-type="string" office:string-value="Teresina" calcext:value-type="string">
            <text:p>Teresina</text:p>
          </table:table-cell>
          <table:table-cell table:style-name="ce112" table:formula="of:=[$GERAL.A4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46" calcext:value-type="float">
            <text:p>46</text:p>
          </table:table-cell>
          <table:table-cell table:style-name="ce106" table:formula="of:=[$GERAL.D47]" office:value-type="string" office:string-value="FRANCELIO PEREIRA DE SOUZA" calcext:value-type="string">
            <text:p>FRANCELIO PEREIRA DE SOUZA</text:p>
          </table:table-cell>
          <table:table-cell table:style-name="ce109" table:formula="of:=SUBSTITUTE([$GERAL.F47];LEFT([$GERAL.F47];8);&quot;********&quot;)" office:value-type="string" office:string-value="********302" calcext:value-type="string">
            <text:p>********302</text:p>
          </table:table-cell>
          <table:table-cell table:style-name="ce109" table:formula="of:=[$GERAL.E47]" office:value-type="string" office:string-value="Motoboy" calcext:value-type="string">
            <text:p>Motoboy</text:p>
          </table:table-cell>
          <table:table-cell table:style-name="ce109" table:formula="of:=[$GERAL.G47]" office:value-type="string" office:string-value="Luiz Correia" calcext:value-type="string">
            <text:p>Luiz Correia</text:p>
          </table:table-cell>
          <table:table-cell table:style-name="ce112" table:formula="of:=[$GERAL.A4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7" calcext:value-type="float">
            <text:p>47</text:p>
          </table:table-cell>
          <table:table-cell table:style-name="ce106" table:formula="of:=[$GERAL.D48]" office:value-type="string" office:string-value="FRANCIMARY LOPES DE SOUSA" calcext:value-type="string">
            <text:p>FRANCIMARY LOPES DE SOUSA</text:p>
          </table:table-cell>
          <table:table-cell table:style-name="ce109" table:formula="of:=SUBSTITUTE([$GERAL.F48];LEFT([$GERAL.F48];8);&quot;********&quot;)" office:value-type="string" office:string-value="********334" calcext:value-type="string">
            <text:p>********334</text:p>
          </table:table-cell>
          <table:table-cell table:style-name="ce109" table:formula="of:=[$GERAL.E48]" office:value-type="string" office:string-value="Recepcionista" calcext:value-type="string">
            <text:p>Recepcionista</text:p>
          </table:table-cell>
          <table:table-cell table:style-name="ce109" table:formula="of:=[$GERAL.G48]" office:value-type="string" office:string-value="Teresina" calcext:value-type="string">
            <text:p>Teresina</text:p>
          </table:table-cell>
          <table:table-cell table:style-name="ce112" table:formula="of:=[$GERAL.A4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8" calcext:value-type="float">
            <text:p>48</text:p>
          </table:table-cell>
          <table:table-cell table:style-name="ce106" table:formula="of:=[$GERAL.D49]" office:value-type="string" office:string-value="FRANCISCA DAS CHAGAS SOUSA ARAUJO (Férias: 02/02 a 03/03)" calcext:value-type="string">
            <text:p>FRANCISCA DAS CHAGAS SOUSA ARAUJO (Férias: 02/02 a 03/03)</text:p>
          </table:table-cell>
          <table:table-cell table:style-name="ce109" table:formula="of:=SUBSTITUTE([$GERAL.F49];LEFT([$GERAL.F49];8);&quot;********&quot;)" office:value-type="string" office:string-value="********396" calcext:value-type="string">
            <text:p>********396</text:p>
          </table:table-cell>
          <table:table-cell table:style-name="ce109" table:formula="of:=[$GERAL.E49]" office:value-type="string" office:string-value="Office Boy" calcext:value-type="string">
            <text:p>Office Boy</text:p>
          </table:table-cell>
          <table:table-cell table:style-name="ce109" table:formula="of:=[$GERAL.G49]" office:value-type="string" office:string-value="Teresina" calcext:value-type="string">
            <text:p>Teresina</text:p>
          </table:table-cell>
          <table:table-cell table:style-name="ce112" table:formula="of:=[$GERAL.A4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4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49" calcext:value-type="float">
            <text:p>49</text:p>
          </table:table-cell>
          <table:table-cell table:style-name="ce106" table:formula="of:=[$GERAL.D50]" office:value-type="string" office:string-value="GILVAN SANTIAGO GOMES (Substituto)" calcext:value-type="string">
            <text:p>GILVAN SANTIAGO GOMES (Substituto)</text:p>
          </table:table-cell>
          <table:table-cell table:style-name="ce109" table:formula="of:=SUBSTITUTE([$GERAL.F50];LEFT([$GERAL.F50];8);&quot;********&quot;)" office:value-type="string" office:string-value="********300" calcext:value-type="string">
            <text:p>********300</text:p>
          </table:table-cell>
          <table:table-cell table:style-name="ce109" table:formula="of:=[$GERAL.E50]" office:value-type="string" office:string-value="Office Boy" calcext:value-type="string">
            <text:p>Office Boy</text:p>
          </table:table-cell>
          <table:table-cell table:style-name="ce109" table:formula="of:=[$GERAL.G50]" office:value-type="string" office:string-value="Teresina" calcext:value-type="string">
            <text:p>Teresina</text:p>
          </table:table-cell>
          <table:table-cell table:style-name="ce112" table:formula="of:=[$GERAL.A5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0" calcext:value-type="float">
            <text:p>50</text:p>
          </table:table-cell>
          <table:table-cell table:style-name="ce106" table:formula="of:=[$GERAL.D51]" office:value-type="string" office:string-value="FRANCISCA DE PAULA DA SILVA FILHA" calcext:value-type="string">
            <text:p>FRANCISCA DE PAULA DA SILVA FILHA</text:p>
          </table:table-cell>
          <table:table-cell table:style-name="ce109" table:formula="of:=SUBSTITUTE([$GERAL.F51];LEFT([$GERAL.F51];8);&quot;********&quot;)" office:value-type="string" office:string-value="********349" calcext:value-type="string">
            <text:p>********349</text:p>
          </table:table-cell>
          <table:table-cell table:style-name="ce109" table:formula="of:=[$GERAL.E51]" office:value-type="string" office:string-value="Telefonista" calcext:value-type="string">
            <text:p>Telefonista</text:p>
          </table:table-cell>
          <table:table-cell table:style-name="ce109" table:formula="of:=[$GERAL.G51]" office:value-type="string" office:string-value="Teresina" calcext:value-type="string">
            <text:p>Teresina</text:p>
          </table:table-cell>
          <table:table-cell table:style-name="ce112" table:formula="of:=[$GERAL.A5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51" calcext:value-type="float">
            <text:p>51</text:p>
          </table:table-cell>
          <table:table-cell table:style-name="ce106" table:formula="of:=[$GERAL.D52]" office:value-type="string" office:string-value="FRANCISCO DAS CHAGAS CARDOSO" calcext:value-type="string">
            <text:p>FRANCISCO DAS CHAGAS CARDOSO</text:p>
          </table:table-cell>
          <table:table-cell table:style-name="ce109" table:formula="of:=SUBSTITUTE([$GERAL.F52];LEFT([$GERAL.F52];8);&quot;********&quot;)" office:value-type="string" office:string-value="********310" calcext:value-type="string">
            <text:p>********310</text:p>
          </table:table-cell>
          <table:table-cell table:style-name="ce109" table:formula="of:=[$GERAL.E52]" office:value-type="string" office:string-value="Motoboy" calcext:value-type="string">
            <text:p>Motoboy</text:p>
          </table:table-cell>
          <table:table-cell table:style-name="ce109" table:formula="of:=[$GERAL.G52]" office:value-type="string" office:string-value="José de Freitas" calcext:value-type="string">
            <text:p>José de Freitas</text:p>
          </table:table-cell>
          <table:table-cell table:style-name="ce112" table:formula="of:=[$GERAL.A5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2" calcext:value-type="float">
            <text:p>52</text:p>
          </table:table-cell>
          <table:table-cell table:style-name="ce106" table:formula="of:=[$GERAL.D53]" office:value-type="string" office:string-value="FRANCISCO HERBETE VIANA MARQUES" calcext:value-type="string">
            <text:p>FRANCISCO HERBETE VIANA MARQUES</text:p>
          </table:table-cell>
          <table:table-cell table:style-name="ce109" table:formula="of:=SUBSTITUTE([$GERAL.F53];LEFT([$GERAL.F53];8);&quot;********&quot;)" office:value-type="string" office:string-value="********343" calcext:value-type="string">
            <text:p>********343</text:p>
          </table:table-cell>
          <table:table-cell table:style-name="ce109" table:formula="of:=[$GERAL.E53]" office:value-type="string" office:string-value="Aux Serv. Gerais" calcext:value-type="string">
            <text:p>Aux Serv. Gerais</text:p>
          </table:table-cell>
          <table:table-cell table:style-name="ce109" table:formula="of:=[$GERAL.G53]" office:value-type="string" office:string-value="Teresina" calcext:value-type="string">
            <text:p>Teresina</text:p>
          </table:table-cell>
          <table:table-cell table:style-name="ce112" table:formula="of:=[$GERAL.A5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3" calcext:value-type="float">
            <text:p>53</text:p>
          </table:table-cell>
          <table:table-cell table:style-name="ce106" table:formula="of:=[$GERAL.D54]" office:value-type="string" office:string-value="FRANCISCO RAIMUNDO DE CARVALHO (Férias: 02/02 a 03/03)" calcext:value-type="string">
            <text:p>FRANCISCO RAIMUNDO DE CARVALHO (Férias: 02/02 a 03/03)</text:p>
          </table:table-cell>
          <table:table-cell table:style-name="ce109" table:formula="of:=SUBSTITUTE([$GERAL.F54];LEFT([$GERAL.F54];8);&quot;********&quot;)" office:value-type="string" office:string-value="********323" calcext:value-type="string">
            <text:p>********323</text:p>
          </table:table-cell>
          <table:table-cell table:style-name="ce109" table:formula="of:=[$GERAL.E54]" office:value-type="string" office:string-value="Motoboy" calcext:value-type="string">
            <text:p>Motoboy</text:p>
          </table:table-cell>
          <table:table-cell table:style-name="ce109" table:formula="of:=[$GERAL.G54]" office:value-type="string" office:string-value="Esperantina" calcext:value-type="string">
            <text:p>Esperantina</text:p>
          </table:table-cell>
          <table:table-cell table:style-name="ce112" table:formula="of:=[$GERAL.A5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4" calcext:value-type="float">
            <text:p>54</text:p>
          </table:table-cell>
          <table:table-cell table:style-name="ce106" table:formula="of:=[$GERAL.D55]" office:value-type="string" office:string-value="ANTONIO DE SOUSA BRANDAO NETO (Substituto)" calcext:value-type="string">
            <text:p>ANTONIO DE SOUSA BRANDAO NETO (Substituto)</text:p>
          </table:table-cell>
          <table:table-cell table:style-name="ce109" table:formula="of:=SUBSTITUTE([$GERAL.F55];LEFT([$GERAL.F55];8);&quot;********&quot;)" office:value-type="string" office:string-value="********331" calcext:value-type="string">
            <text:p>********331</text:p>
          </table:table-cell>
          <table:table-cell table:style-name="ce109" table:formula="of:=[$GERAL.E55]" office:value-type="string" office:string-value="Motoboy" calcext:value-type="string">
            <text:p>Motoboy</text:p>
          </table:table-cell>
          <table:table-cell table:style-name="ce109" table:formula="of:=[$GERAL.G55]" office:value-type="string" office:string-value="Esperantina" calcext:value-type="string">
            <text:p>Esperantina</text:p>
          </table:table-cell>
          <table:table-cell table:style-name="ce112" table:formula="of:=[$GERAL.A5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5" calcext:value-type="float">
            <text:p>55</text:p>
          </table:table-cell>
          <table:table-cell table:style-name="ce106" table:formula="of:=[$GERAL.D56]" office:value-type="string" office:string-value="FRANCISCO ROBERTO GOLDAN FONTENELE (Férias: 02/02/ a 03/03)" calcext:value-type="string">
            <text:p>FRANCISCO ROBERTO GOLDAN FONTENELE (Férias: 02/02/ a 03/03)</text:p>
          </table:table-cell>
          <table:table-cell table:style-name="ce109" table:formula="of:=SUBSTITUTE([$GERAL.F56];LEFT([$GERAL.F56];8);&quot;********&quot;)" office:value-type="string" office:string-value="********360" calcext:value-type="string">
            <text:p>********360</text:p>
          </table:table-cell>
          <table:table-cell table:style-name="ce109" table:formula="of:=[$GERAL.E56]" office:value-type="string" office:string-value="Carregador" calcext:value-type="string">
            <text:p>Carregador</text:p>
          </table:table-cell>
          <table:table-cell table:style-name="ce109" table:formula="of:=[$GERAL.G56]" office:value-type="string" office:string-value="Teresina" calcext:value-type="string">
            <text:p>Teresina</text:p>
          </table:table-cell>
          <table:table-cell table:style-name="ce112" table:formula="of:=[$GERAL.A5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56" calcext:value-type="float">
            <text:p>56</text:p>
          </table:table-cell>
          <table:table-cell table:style-name="ce106" table:formula="of:=[$GERAL.D57]" office:value-type="string" office:string-value="SAVIO RODRIGO COSTA(Substituto)" calcext:value-type="string">
            <text:p>SAVIO RODRIGO COSTA(Substituto)</text:p>
          </table:table-cell>
          <table:table-cell table:style-name="ce109" table:formula="of:=SUBSTITUTE([$GERAL.F57];LEFT([$GERAL.F57];8);&quot;********&quot;)" office:value-type="string" office:string-value="********339" calcext:value-type="string">
            <text:p>********339</text:p>
          </table:table-cell>
          <table:table-cell table:style-name="ce109" table:formula="of:=[$GERAL.E57]" office:value-type="string" office:string-value="Carregador" calcext:value-type="string">
            <text:p>Carregador</text:p>
          </table:table-cell>
          <table:table-cell table:style-name="ce109" table:formula="of:=[$GERAL.G57]" office:value-type="string" office:string-value="Teresina" calcext:value-type="string">
            <text:p>Teresina</text:p>
          </table:table-cell>
          <table:table-cell table:style-name="ce112" table:formula="of:=[$GERAL.A5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7" calcext:value-type="float">
            <text:p>57</text:p>
          </table:table-cell>
          <table:table-cell table:style-name="ce106" table:formula="of:=[$GERAL.D58]" office:value-type="string" office:string-value="GENARIO BENTO DA SILVA" calcext:value-type="string">
            <text:p>GENARIO BENTO DA SILVA</text:p>
          </table:table-cell>
          <table:table-cell table:style-name="ce109" table:formula="of:=SUBSTITUTE([$GERAL.F58];LEFT([$GERAL.F58];8);&quot;********&quot;)" office:value-type="string" office:string-value="********387" calcext:value-type="string">
            <text:p>********387</text:p>
          </table:table-cell>
          <table:table-cell table:style-name="ce109" table:formula="of:=[$GERAL.E58]" office:value-type="string" office:string-value="Motorista - B" calcext:value-type="string">
            <text:p>Motorista - B</text:p>
          </table:table-cell>
          <table:table-cell table:style-name="ce109" table:formula="of:=[$GERAL.G58]" office:value-type="string" office:string-value="Parnaíba" calcext:value-type="string">
            <text:p>Parnaíba</text:p>
          </table:table-cell>
          <table:table-cell table:style-name="ce112" table:formula="of:=[$GERAL.A5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8" calcext:value-type="float">
            <text:p>58</text:p>
          </table:table-cell>
          <table:table-cell table:style-name="ce106" table:formula="of:=[$GERAL.D59]" office:value-type="string" office:string-value="GENILSON MEDEIROS DE ALMEIDA MELO" calcext:value-type="string">
            <text:p>GENILSON MEDEIROS DE ALMEIDA MELO</text:p>
          </table:table-cell>
          <table:table-cell table:style-name="ce109" table:formula="of:=SUBSTITUTE([$GERAL.F59];LEFT([$GERAL.F59];8);&quot;********&quot;)" office:value-type="string" office:string-value="********309" calcext:value-type="string">
            <text:p>********309</text:p>
          </table:table-cell>
          <table:table-cell table:style-name="ce109" table:formula="of:=[$GERAL.E59]" office:value-type="string" office:string-value="Office Boy" calcext:value-type="string">
            <text:p>Office Boy</text:p>
          </table:table-cell>
          <table:table-cell table:style-name="ce109" table:formula="of:=[$GERAL.G59]" office:value-type="string" office:string-value="Teresina" calcext:value-type="string">
            <text:p>Teresina</text:p>
          </table:table-cell>
          <table:table-cell table:style-name="ce112" table:formula="of:=[$GERAL.A5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5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59" calcext:value-type="float">
            <text:p>59</text:p>
          </table:table-cell>
          <table:table-cell table:style-name="ce106" table:formula="of:=[$GERAL.D60]" office:value-type="string" office:string-value="GILDENIR DE SOUZA MARQUES" calcext:value-type="string">
            <text:p>GILDENIR DE SOUZA MARQUES</text:p>
          </table:table-cell>
          <table:table-cell table:style-name="ce109" table:formula="of:=SUBSTITUTE([$GERAL.F60];LEFT([$GERAL.F60];8);&quot;********&quot;)" office:value-type="string" office:string-value="********300" calcext:value-type="string">
            <text:p>********300</text:p>
          </table:table-cell>
          <table:table-cell table:style-name="ce109" table:formula="of:=[$GERAL.E60]" office:value-type="string" office:string-value="Recepcionista" calcext:value-type="string">
            <text:p>Recepcionista</text:p>
          </table:table-cell>
          <table:table-cell table:style-name="ce109" table:formula="of:=[$GERAL.G60]" office:value-type="string" office:string-value="São Raimundo" calcext:value-type="string">
            <text:p>São Raimundo</text:p>
          </table:table-cell>
          <table:table-cell table:style-name="ce112" table:formula="of:=[$GERAL.A6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60" calcext:value-type="float">
            <text:p>60</text:p>
          </table:table-cell>
          <table:table-cell table:style-name="ce106" table:formula="of:=[$GERAL.D61]" office:value-type="string" office:string-value="GLEICE MARIA SAUNDERS DA SILVA" calcext:value-type="string">
            <text:p>GLEICE MARIA SAUNDERS DA SILVA</text:p>
          </table:table-cell>
          <table:table-cell table:style-name="ce109" table:formula="of:=SUBSTITUTE([$GERAL.F61];LEFT([$GERAL.F61];8);&quot;********&quot;)" office:value-type="string" office:string-value="********383" calcext:value-type="string">
            <text:p>********383</text:p>
          </table:table-cell>
          <table:table-cell table:style-name="ce109" table:formula="of:=[$GERAL.E61]" office:value-type="string" office:string-value="Telefonista" calcext:value-type="string">
            <text:p>Telefonista</text:p>
          </table:table-cell>
          <table:table-cell table:style-name="ce109" table:formula="of:=[$GERAL.G61]" office:value-type="string" office:string-value="Teresina" calcext:value-type="string">
            <text:p>Teresina</text:p>
          </table:table-cell>
          <table:table-cell table:style-name="ce112" table:formula="of:=[$GERAL.A6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61" calcext:value-type="float">
            <text:p>61</text:p>
          </table:table-cell>
          <table:table-cell table:style-name="ce106" table:formula="of:=[$GERAL.D62]" office:value-type="string" office:string-value="HELLYSSON ANDRE SOUSA LEMOS" calcext:value-type="string">
            <text:p>HELLYSSON ANDRE SOUSA LEMOS</text:p>
          </table:table-cell>
          <table:table-cell table:style-name="ce109" table:formula="of:=SUBSTITUTE([$GERAL.F62];LEFT([$GERAL.F62];8);&quot;********&quot;)" office:value-type="string" office:string-value="********330" calcext:value-type="string">
            <text:p>********330</text:p>
          </table:table-cell>
          <table:table-cell table:style-name="ce109" table:formula="of:=[$GERAL.E62]" office:value-type="string" office:string-value="Op. de Som" calcext:value-type="string">
            <text:p>Op. de Som</text:p>
          </table:table-cell>
          <table:table-cell table:style-name="ce109" table:formula="of:=[$GERAL.G62]" office:value-type="string" office:string-value="Teresina" calcext:value-type="string">
            <text:p>Teresina</text:p>
          </table:table-cell>
          <table:table-cell table:style-name="ce112" table:formula="of:=[$GERAL.A6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62" calcext:value-type="float">
            <text:p>62</text:p>
          </table:table-cell>
          <table:table-cell table:style-name="ce106" table:formula="of:=[$GERAL.D63]" office:value-type="string" office:string-value="IRACILDA SOARES LIMA ALVES" calcext:value-type="string">
            <text:p>IRACILDA SOARES LIMA ALVES</text:p>
          </table:table-cell>
          <table:table-cell table:style-name="ce109" table:formula="of:=SUBSTITUTE([$GERAL.F63];LEFT([$GERAL.F63];8);&quot;********&quot;)" office:value-type="string" office:string-value="********300" calcext:value-type="string">
            <text:p>********300</text:p>
          </table:table-cell>
          <table:table-cell table:style-name="ce109" table:formula="of:=[$GERAL.E63]" office:value-type="string" office:string-value="Office Boy" calcext:value-type="string">
            <text:p>Office Boy</text:p>
          </table:table-cell>
          <table:table-cell table:style-name="ce109" table:formula="of:=[$GERAL.G63]" office:value-type="string" office:string-value="Teresina" calcext:value-type="string">
            <text:p>Teresina</text:p>
          </table:table-cell>
          <table:table-cell table:style-name="ce112" table:formula="of:=[$GERAL.A6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63" calcext:value-type="float">
            <text:p>63</text:p>
          </table:table-cell>
          <table:table-cell table:style-name="ce106" table:formula="of:=[$GERAL.D64]" office:value-type="string" office:string-value="ITAMIRA HERTHZ DOS SANTOS (Substituta da Francisca Gino)" calcext:value-type="string">
            <text:p>ITAMIRA HERTHZ DOS SANTOS (Substituta da Francisca Gino)</text:p>
          </table:table-cell>
          <table:table-cell table:style-name="ce109" table:formula="of:=SUBSTITUTE([$GERAL.F64];LEFT([$GERAL.F64];8);&quot;********&quot;)" office:value-type="string" office:string-value="********315" calcext:value-type="string">
            <text:p>********315</text:p>
          </table:table-cell>
          <table:table-cell table:style-name="ce109" table:formula="of:=[$GERAL.E64]" office:value-type="string" office:string-value="Copeira" calcext:value-type="string">
            <text:p>Copeira</text:p>
          </table:table-cell>
          <table:table-cell table:style-name="ce109" table:formula="of:=[$GERAL.G64]" office:value-type="string" office:string-value="Teresina" calcext:value-type="string">
            <text:p>Teresina</text:p>
          </table:table-cell>
          <table:table-cell table:style-name="ce112" table:formula="of:=[$GERAL.A6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64" calcext:value-type="float">
            <text:p>64</text:p>
          </table:table-cell>
          <table:table-cell table:style-name="ce106" table:formula="of:=[$GERAL.D65]" office:value-type="string" office:string-value="JAILSON MOURA FERREIRA" calcext:value-type="string">
            <text:p>JAILSON MOURA FERREIRA</text:p>
          </table:table-cell>
          <table:table-cell table:style-name="ce109" table:formula="of:=SUBSTITUTE([$GERAL.F65];LEFT([$GERAL.F65];8);&quot;********&quot;)" office:value-type="string" office:string-value="********327" calcext:value-type="string">
            <text:p>********327</text:p>
          </table:table-cell>
          <table:table-cell table:style-name="ce109" table:formula="of:=[$GERAL.E65]" office:value-type="string" office:string-value="Motoboy" calcext:value-type="string">
            <text:p>Motoboy</text:p>
          </table:table-cell>
          <table:table-cell table:style-name="ce109" table:formula="of:=[$GERAL.G65]" office:value-type="string" office:string-value="Teresina" calcext:value-type="string">
            <text:p>Teresina</text:p>
          </table:table-cell>
          <table:table-cell table:style-name="ce112" table:formula="of:=[$GERAL.A6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65" calcext:value-type="float">
            <text:p>65</text:p>
          </table:table-cell>
          <table:table-cell table:style-name="ce106" table:formula="of:=[$GERAL.D66]" office:value-type="string" office:string-value="JANAYNA MARIA NUNES BARBOSA" calcext:value-type="string">
            <text:p>JANAYNA MARIA NUNES BARBOSA</text:p>
          </table:table-cell>
          <table:table-cell table:style-name="ce109" table:formula="of:=SUBSTITUTE([$GERAL.F66];LEFT([$GERAL.F66];8);&quot;********&quot;)" office:value-type="string" office:string-value="********387" calcext:value-type="string">
            <text:p>********387</text:p>
          </table:table-cell>
          <table:table-cell table:style-name="ce109" table:formula="of:=[$GERAL.E66]" office:value-type="string" office:string-value="Office Boy" calcext:value-type="string">
            <text:p>Office Boy</text:p>
          </table:table-cell>
          <table:table-cell table:style-name="ce109" table:formula="of:=[$GERAL.G66]" office:value-type="string" office:string-value="Teresina" calcext:value-type="string">
            <text:p>Teresina</text:p>
          </table:table-cell>
          <table:table-cell table:style-name="ce112" table:formula="of:=[$GERAL.A6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66" calcext:value-type="float">
            <text:p>66</text:p>
          </table:table-cell>
          <table:table-cell table:style-name="ce106" table:formula="of:=[$GERAL.D67]" office:value-type="string" office:string-value="JHENIFER ROCHA LIMA" calcext:value-type="string">
            <text:p>JHENIFER ROCHA LIMA</text:p>
          </table:table-cell>
          <table:table-cell table:style-name="ce109" table:formula="of:=SUBSTITUTE([$GERAL.F67];LEFT([$GERAL.F67];8);&quot;********&quot;)" office:value-type="string" office:string-value="********370" calcext:value-type="string">
            <text:p>********370</text:p>
          </table:table-cell>
          <table:table-cell table:style-name="ce109" table:formula="of:=[$GERAL.E67]" office:value-type="string" office:string-value="Recepcionista" calcext:value-type="string">
            <text:p>Recepcionista</text:p>
          </table:table-cell>
          <table:table-cell table:style-name="ce109" table:formula="of:=[$GERAL.G67]" office:value-type="string" office:string-value="Teresina" calcext:value-type="string">
            <text:p>Teresina</text:p>
          </table:table-cell>
          <table:table-cell table:style-name="ce112" table:formula="of:=[$GERAL.A6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67" calcext:value-type="float">
            <text:p>67</text:p>
          </table:table-cell>
          <table:table-cell table:style-name="ce106" table:formula="of:=[$GERAL.D68]" office:value-type="string" office:string-value="JOAO MEDINO DA SILVA" calcext:value-type="string">
            <text:p>JOAO MEDINO DA SILVA</text:p>
          </table:table-cell>
          <table:table-cell table:style-name="ce109" table:formula="of:=SUBSTITUTE([$GERAL.F68];LEFT([$GERAL.F68];8);&quot;********&quot;)" office:value-type="string" office:string-value="********315" calcext:value-type="string">
            <text:p>********315</text:p>
          </table:table-cell>
          <table:table-cell table:style-name="ce109" table:formula="of:=[$GERAL.E68]" office:value-type="string" office:string-value="Op. de Som" calcext:value-type="string">
            <text:p>Op. de Som</text:p>
          </table:table-cell>
          <table:table-cell table:style-name="ce109" table:formula="of:=[$GERAL.G68]" office:value-type="string" office:string-value="Teresina" calcext:value-type="string">
            <text:p>Teresina</text:p>
          </table:table-cell>
          <table:table-cell table:style-name="ce112" table:formula="of:=[$GERAL.A6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68" calcext:value-type="float">
            <text:p>68</text:p>
          </table:table-cell>
          <table:table-cell table:style-name="ce106" table:formula="of:=[$GERAL.D69]" office:value-type="string" office:string-value="JOAO PAULO DE ASSIS SILVA" calcext:value-type="string">
            <text:p>JOAO PAULO DE ASSIS SILVA</text:p>
          </table:table-cell>
          <table:table-cell table:style-name="ce109" table:formula="of:=SUBSTITUTE([$GERAL.F69];LEFT([$GERAL.F69];8);&quot;********&quot;)" office:value-type="string" office:string-value="********349" calcext:value-type="string">
            <text:p>********349</text:p>
          </table:table-cell>
          <table:table-cell table:style-name="ce109" table:formula="of:=[$GERAL.E69]" office:value-type="string" office:string-value="Motorista - B" calcext:value-type="string">
            <text:p>Motorista - B</text:p>
          </table:table-cell>
          <table:table-cell table:style-name="ce109" table:formula="of:=[$GERAL.G69]" office:value-type="string" office:string-value="São Raimundo" calcext:value-type="string">
            <text:p>São Raimundo</text:p>
          </table:table-cell>
          <table:table-cell table:style-name="ce112" table:formula="of:=[$GERAL.A6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6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69" calcext:value-type="float">
            <text:p>69</text:p>
          </table:table-cell>
          <table:table-cell table:style-name="ce106" table:formula="of:=[$GERAL.D70]" office:value-type="string" office:string-value="JOAO VICTOR MENDES LESSA (Atestado: 25/01 a 02/02)" calcext:value-type="string">
            <text:p>JOAO VICTOR MENDES LESSA (Atestado: 25/01 a 02/02)</text:p>
          </table:table-cell>
          <table:table-cell table:style-name="ce109" table:formula="of:=SUBSTITUTE([$GERAL.F70];LEFT([$GERAL.F70];8);&quot;********&quot;)" office:value-type="string" office:string-value="********330" calcext:value-type="string">
            <text:p>********330</text:p>
          </table:table-cell>
          <table:table-cell table:style-name="ce109" table:formula="of:=[$GERAL.E70]" office:value-type="string" office:string-value="Motorista - B" calcext:value-type="string">
            <text:p>Motorista - B</text:p>
          </table:table-cell>
          <table:table-cell table:style-name="ce109" table:formula="of:=[$GERAL.G70]" office:value-type="string" office:string-value="Oeiras" calcext:value-type="string">
            <text:p>Oeiras</text:p>
          </table:table-cell>
          <table:table-cell table:style-name="ce112" table:formula="of:=[$GERAL.A7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0" calcext:value-type="float">
            <text:p>70</text:p>
          </table:table-cell>
          <table:table-cell table:style-name="ce106" table:formula="of:=[$GERAL.D71]" office:value-type="string" office:string-value="FRANCISCO RAVELLY SANTOS MARTINS (Substituto)" calcext:value-type="string">
            <text:p>FRANCISCO RAVELLY SANTOS MARTINS (Substituto)</text:p>
          </table:table-cell>
          <table:table-cell table:style-name="ce109" table:formula="of:=SUBSTITUTE([$GERAL.F71];LEFT([$GERAL.F71];8);&quot;********&quot;)" office:value-type="string" office:string-value="********352" calcext:value-type="string">
            <text:p>********352</text:p>
          </table:table-cell>
          <table:table-cell table:style-name="ce109" table:formula="of:=[$GERAL.E71]" office:value-type="string" office:string-value="Motorista - B" calcext:value-type="string">
            <text:p>Motorista - B</text:p>
          </table:table-cell>
          <table:table-cell table:style-name="ce109" table:formula="of:=[$GERAL.G71]" office:value-type="string" office:string-value="Oeiras" calcext:value-type="string">
            <text:p>Oeiras</text:p>
          </table:table-cell>
          <table:table-cell table:style-name="ce112" table:formula="of:=[$GERAL.A7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71" calcext:value-type="float">
            <text:p>71</text:p>
          </table:table-cell>
          <table:table-cell table:style-name="ce106" table:formula="of:=[$GERAL.D72]" office:value-type="string" office:string-value="JOSE ALBERTO SANTOS DE MOURA" calcext:value-type="string">
            <text:p>JOSE ALBERTO SANTOS DE MOURA</text:p>
          </table:table-cell>
          <table:table-cell table:style-name="ce109" table:formula="of:=SUBSTITUTE([$GERAL.F72];LEFT([$GERAL.F72];8);&quot;********&quot;)" office:value-type="string" office:string-value="********320" calcext:value-type="string">
            <text:p>********320</text:p>
          </table:table-cell>
          <table:table-cell table:style-name="ce109" table:formula="of:=[$GERAL.E72]" office:value-type="string" office:string-value="Motoboy" calcext:value-type="string">
            <text:p>Motoboy</text:p>
          </table:table-cell>
          <table:table-cell table:style-name="ce109" table:formula="of:=[$GERAL.G72]" office:value-type="string" office:string-value="Teresina" calcext:value-type="string">
            <text:p>Teresina</text:p>
          </table:table-cell>
          <table:table-cell table:style-name="ce112" table:formula="of:=[$GERAL.A7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2" calcext:value-type="float">
            <text:p>72</text:p>
          </table:table-cell>
          <table:table-cell table:style-name="ce106" table:formula="of:=[$GERAL.D73]" office:value-type="string" office:string-value="JOSE CARLOS DOS SANTOS SILVA" calcext:value-type="string">
            <text:p>JOSE CARLOS DOS SANTOS SILVA</text:p>
          </table:table-cell>
          <table:table-cell table:style-name="ce109" table:formula="of:=SUBSTITUTE([$GERAL.F73];LEFT([$GERAL.F73];8);&quot;********&quot;)" office:value-type="string" office:string-value="********330" calcext:value-type="string">
            <text:p>********330</text:p>
          </table:table-cell>
          <table:table-cell table:style-name="ce109" table:formula="of:=[$GERAL.E73]" office:value-type="string" office:string-value="Motorista - B" calcext:value-type="string">
            <text:p>Motorista - B</text:p>
          </table:table-cell>
          <table:table-cell table:style-name="ce109" table:formula="of:=[$GERAL.G73]" office:value-type="string" office:string-value="Teresina" calcext:value-type="string">
            <text:p>Teresina</text:p>
          </table:table-cell>
          <table:table-cell table:style-name="ce112" table:formula="of:=[$GERAL.A7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3" calcext:value-type="float">
            <text:p>73</text:p>
          </table:table-cell>
          <table:table-cell table:style-name="ce106" table:formula="of:=[$GERAL.D74]" office:value-type="string" office:string-value="JOSE DE DEUS FEITOSA PEREIRA" calcext:value-type="string">
            <text:p>JOSE DE DEUS FEITOSA PEREIRA</text:p>
          </table:table-cell>
          <table:table-cell table:style-name="ce109" table:formula="of:=SUBSTITUTE([$GERAL.F74];LEFT([$GERAL.F74];8);&quot;********&quot;)" office:value-type="string" office:string-value="********368" calcext:value-type="string">
            <text:p>********368</text:p>
          </table:table-cell>
          <table:table-cell table:style-name="ce109" table:formula="of:=[$GERAL.E74]" office:value-type="string" office:string-value="Motoboy" calcext:value-type="string">
            <text:p>Motoboy</text:p>
          </table:table-cell>
          <table:table-cell table:style-name="ce109" table:formula="of:=[$GERAL.G74]" office:value-type="string" office:string-value="Batalha" calcext:value-type="string">
            <text:p>Batalha</text:p>
          </table:table-cell>
          <table:table-cell table:style-name="ce112" table:formula="of:=[$GERAL.A7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4" calcext:value-type="float">
            <text:p>74</text:p>
          </table:table-cell>
          <table:table-cell table:style-name="ce106" table:formula="of:=[$GERAL.D75]" office:value-type="string" office:string-value="JOSE EVANGELISTA RODRIGUES QUINTAVALLE" calcext:value-type="string">
            <text:p>JOSE EVANGELISTA RODRIGUES QUINTAVALLE</text:p>
          </table:table-cell>
          <table:table-cell table:style-name="ce109" table:formula="of:=SUBSTITUTE([$GERAL.F75];LEFT([$GERAL.F75];8);&quot;********&quot;)" office:value-type="string" office:string-value="********300" calcext:value-type="string">
            <text:p>********300</text:p>
          </table:table-cell>
          <table:table-cell table:style-name="ce109" table:formula="of:=[$GERAL.E75]" office:value-type="string" office:string-value="Recepcionista" calcext:value-type="string">
            <text:p>Recepcionista</text:p>
          </table:table-cell>
          <table:table-cell table:style-name="ce109" table:formula="of:=[$GERAL.G75]" office:value-type="string" office:string-value="Uruçuí" calcext:value-type="string">
            <text:p>Uruçuí</text:p>
          </table:table-cell>
          <table:table-cell table:style-name="ce112" table:formula="of:=[$GERAL.A7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5" calcext:value-type="float">
            <text:p>75</text:p>
          </table:table-cell>
          <table:table-cell table:style-name="ce106" table:formula="of:=[$GERAL.D76]" office:value-type="string" office:string-value="JOSE RIBAMAR  BATISTA DA SILVA" calcext:value-type="string">
            <text:p>JOSE RIBAMAR <text:s/>BATISTA DA SILVA</text:p>
          </table:table-cell>
          <table:table-cell table:style-name="ce109" table:formula="of:=SUBSTITUTE([$GERAL.F76];LEFT([$GERAL.F76];8);&quot;********&quot;)" office:value-type="string" office:string-value="********320" calcext:value-type="string">
            <text:p>********320</text:p>
          </table:table-cell>
          <table:table-cell table:style-name="ce109" table:formula="of:=[$GERAL.E76]" office:value-type="string" office:string-value="Motorista - B" calcext:value-type="string">
            <text:p>Motorista - B</text:p>
          </table:table-cell>
          <table:table-cell table:style-name="ce109" table:formula="of:=[$GERAL.G76]" office:value-type="string" office:string-value="Teresina" calcext:value-type="string">
            <text:p>Teresina</text:p>
          </table:table-cell>
          <table:table-cell table:style-name="ce112" table:formula="of:=[$GERAL.A7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76" calcext:value-type="float">
            <text:p>76</text:p>
          </table:table-cell>
          <table:table-cell table:style-name="ce106" table:formula="of:=[$GERAL.D77]" office:value-type="string" office:string-value="JUSCILEIDE DAS CHAGAS ALVES" calcext:value-type="string">
            <text:p>JUSCILEIDE DAS CHAGAS ALVES</text:p>
          </table:table-cell>
          <table:table-cell table:style-name="ce109" table:formula="of:=SUBSTITUTE([$GERAL.F77];LEFT([$GERAL.F77];8);&quot;********&quot;)" office:value-type="string" office:string-value="********354" calcext:value-type="string">
            <text:p>********354</text:p>
          </table:table-cell>
          <table:table-cell table:style-name="ce109" table:formula="of:=[$GERAL.E77]" office:value-type="string" office:string-value="Recepcionista" calcext:value-type="string">
            <text:p>Recepcionista</text:p>
          </table:table-cell>
          <table:table-cell table:style-name="ce109" table:formula="of:=[$GERAL.G77]" office:value-type="string" office:string-value="Teresina" calcext:value-type="string">
            <text:p>Teresina</text:p>
          </table:table-cell>
          <table:table-cell table:style-name="ce112" table:formula="of:=[$GERAL.A7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7" calcext:value-type="float">
            <text:p>77</text:p>
          </table:table-cell>
          <table:table-cell table:style-name="ce106" table:formula="of:=[$GERAL.D78]" office:value-type="string" office:string-value="KALINE VILELA DA SILVA" calcext:value-type="string">
            <text:p>KALINE VILELA DA SILVA</text:p>
          </table:table-cell>
          <table:table-cell table:style-name="ce109" table:formula="of:=SUBSTITUTE([$GERAL.F78];LEFT([$GERAL.F78];8);&quot;********&quot;)" office:value-type="string" office:string-value="********374" calcext:value-type="string">
            <text:p>********374</text:p>
          </table:table-cell>
          <table:table-cell table:style-name="ce109" table:formula="of:=[$GERAL.E78]" office:value-type="string" office:string-value="Recepcionista" calcext:value-type="string">
            <text:p>Recepcionista</text:p>
          </table:table-cell>
          <table:table-cell table:style-name="ce109" table:formula="of:=[$GERAL.G78]" office:value-type="string" office:string-value="Barro Duro" calcext:value-type="string">
            <text:p>Barro Duro</text:p>
          </table:table-cell>
          <table:table-cell table:style-name="ce112" table:formula="of:=[$GERAL.A7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8" calcext:value-type="float">
            <text:p>78</text:p>
          </table:table-cell>
          <table:table-cell table:style-name="ce106" table:formula="of:=[$GERAL.D79]" office:value-type="string" office:string-value="KAROLINNE NUNES BATISTA" calcext:value-type="string">
            <text:p>KAROLINNE NUNES BATISTA</text:p>
          </table:table-cell>
          <table:table-cell table:style-name="ce109" table:formula="of:=SUBSTITUTE([$GERAL.F79];LEFT([$GERAL.F79];8);&quot;********&quot;)" office:value-type="string" office:string-value="********336" calcext:value-type="string">
            <text:p>********336</text:p>
          </table:table-cell>
          <table:table-cell table:style-name="ce109" table:formula="of:=[$GERAL.E79]" office:value-type="string" office:string-value="Recepcionista" calcext:value-type="string">
            <text:p>Recepcionista</text:p>
          </table:table-cell>
          <table:table-cell table:style-name="ce109" table:formula="of:=[$GERAL.G79]" office:value-type="string" office:string-value="Floriano" calcext:value-type="string">
            <text:p>Floriano</text:p>
          </table:table-cell>
          <table:table-cell table:style-name="ce112" table:formula="of:=[$GERAL.A7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7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79" calcext:value-type="float">
            <text:p>79</text:p>
          </table:table-cell>
          <table:table-cell table:style-name="ce106" table:formula="of:=[$GERAL.D80]" office:value-type="string" office:string-value="KLEIDIVAN SOUSA LIBORIO FREITAS" calcext:value-type="string">
            <text:p>KLEIDIVAN SOUSA LIBORIO FREITAS</text:p>
          </table:table-cell>
          <table:table-cell table:style-name="ce109" table:formula="of:=SUBSTITUTE([$GERAL.F80];LEFT([$GERAL.F80];8);&quot;********&quot;)" office:value-type="string" office:string-value="********390" calcext:value-type="string">
            <text:p>********390</text:p>
          </table:table-cell>
          <table:table-cell table:style-name="ce109" table:formula="of:=[$GERAL.E80]" office:value-type="string" office:string-value="Motoboy" calcext:value-type="string">
            <text:p>Motoboy</text:p>
          </table:table-cell>
          <table:table-cell table:style-name="ce109" table:formula="of:=[$GERAL.G80]" office:value-type="string" office:string-value="São João do Piauí" calcext:value-type="string">
            <text:p>São João do Piauí</text:p>
          </table:table-cell>
          <table:table-cell table:style-name="ce112" table:formula="of:=[$GERAL.A8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0" calcext:value-type="float">
            <text:p>80</text:p>
          </table:table-cell>
          <table:table-cell table:style-name="ce106" table:formula="of:=[$GERAL.D81]" office:value-type="string" office:string-value="LANNUZE WEILA ALEXANDRE DA SILVA (Férias: 02/02 a 03/03)" calcext:value-type="string">
            <text:p>LANNUZE WEILA ALEXANDRE DA SILVA (Férias: 02/02 a 03/03)</text:p>
          </table:table-cell>
          <table:table-cell table:style-name="ce109" table:formula="of:=SUBSTITUTE([$GERAL.F81];LEFT([$GERAL.F81];8);&quot;********&quot;)" office:value-type="string" office:string-value="********323" calcext:value-type="string">
            <text:p>********323</text:p>
          </table:table-cell>
          <table:table-cell table:style-name="ce109" table:formula="of:=[$GERAL.E81]" office:value-type="string" office:string-value="Recepcionista" calcext:value-type="string">
            <text:p>Recepcionista</text:p>
          </table:table-cell>
          <table:table-cell table:style-name="ce109" table:formula="of:=[$GERAL.G81]" office:value-type="string" office:string-value="Amarante" calcext:value-type="string">
            <text:p>Amarante</text:p>
          </table:table-cell>
          <table:table-cell table:style-name="ce112" table:formula="of:=[$GERAL.A8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81" calcext:value-type="float">
            <text:p>81</text:p>
          </table:table-cell>
          <table:table-cell table:style-name="ce106" table:formula="of:=[$GERAL.D82]" office:value-type="string" office:string-value="SAMYA KELLY ALEXANDRE PIRES (Substituto)" calcext:value-type="string">
            <text:p>SAMYA KELLY ALEXANDRE PIRES (Substituto)</text:p>
          </table:table-cell>
          <table:table-cell table:style-name="ce109" table:formula="of:=SUBSTITUTE([$GERAL.F82];LEFT([$GERAL.F82];8);&quot;********&quot;)" office:value-type="string" office:string-value="********308" calcext:value-type="string">
            <text:p>********308</text:p>
          </table:table-cell>
          <table:table-cell table:style-name="ce109" table:formula="of:=[$GERAL.E82]" office:value-type="string" office:string-value="Recepcionista" calcext:value-type="string">
            <text:p>Recepcionista</text:p>
          </table:table-cell>
          <table:table-cell table:style-name="ce109" table:formula="of:=[$GERAL.G82]" office:value-type="string" office:string-value="Amarante" calcext:value-type="string">
            <text:p>Amarante</text:p>
          </table:table-cell>
          <table:table-cell table:style-name="ce112" table:formula="of:=[$GERAL.A8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2" calcext:value-type="float">
            <text:p>82</text:p>
          </table:table-cell>
          <table:table-cell table:style-name="ce106" table:formula="of:=[$GERAL.D83]" office:value-type="string" office:string-value="LEONARDO DE OLIVEIRA SILVA (Férias: 02/02/ a 03/03)" calcext:value-type="string">
            <text:p>LEONARDO DE OLIVEIRA SILVA (Férias: 02/02/ a 03/03)</text:p>
          </table:table-cell>
          <table:table-cell table:style-name="ce109" table:formula="of:=SUBSTITUTE([$GERAL.F83];LEFT([$GERAL.F83];8);&quot;********&quot;)" office:value-type="string" office:string-value="********308" calcext:value-type="string">
            <text:p>********308</text:p>
          </table:table-cell>
          <table:table-cell table:style-name="ce109" table:formula="of:=[$GERAL.E83]" office:value-type="string" office:string-value="Motorista - B" calcext:value-type="string">
            <text:p>Motorista - B</text:p>
          </table:table-cell>
          <table:table-cell table:style-name="ce109" table:formula="of:=[$GERAL.G83]" office:value-type="string" office:string-value="Picos" calcext:value-type="string">
            <text:p>Picos</text:p>
          </table:table-cell>
          <table:table-cell table:style-name="ce112" table:formula="of:=[$GERAL.A8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3" calcext:value-type="float">
            <text:p>83</text:p>
          </table:table-cell>
          <table:table-cell table:style-name="ce106" table:formula="of:=[$GERAL.D84]" office:value-type="string" office:string-value="JANDERSON SAVIO CARDOSO LEAL (Substituto)" calcext:value-type="string">
            <text:p>JANDERSON SAVIO CARDOSO LEAL (Substituto)</text:p>
          </table:table-cell>
          <table:table-cell table:style-name="ce109" table:formula="of:=SUBSTITUTE([$GERAL.F84];LEFT([$GERAL.F84];8);&quot;********&quot;)" office:value-type="string" office:string-value="********305" calcext:value-type="string">
            <text:p>********305</text:p>
          </table:table-cell>
          <table:table-cell table:style-name="ce109" table:formula="of:=[$GERAL.E84]" office:value-type="string" office:string-value="Motorista - B" calcext:value-type="string">
            <text:p>Motorista - B</text:p>
          </table:table-cell>
          <table:table-cell table:style-name="ce109" table:formula="of:=[$GERAL.G84]" office:value-type="string" office:string-value="Picos" calcext:value-type="string">
            <text:p>Picos</text:p>
          </table:table-cell>
          <table:table-cell table:style-name="ce112" table:formula="of:=[$GERAL.A8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4" calcext:value-type="float">
            <text:p>84</text:p>
          </table:table-cell>
          <table:table-cell table:style-name="ce106" table:formula="of:=[$GERAL.D85]" office:value-type="string" office:string-value="LETICIA MOURA DE SOUSA" calcext:value-type="string">
            <text:p>LETICIA MOURA DE SOUSA</text:p>
          </table:table-cell>
          <table:table-cell table:style-name="ce109" table:formula="of:=SUBSTITUTE([$GERAL.F85];LEFT([$GERAL.F85];8);&quot;********&quot;)" office:value-type="string" office:string-value="********301" calcext:value-type="string">
            <text:p>********301</text:p>
          </table:table-cell>
          <table:table-cell table:style-name="ce109" table:formula="of:=[$GERAL.E85]" office:value-type="string" office:string-value="Aux Serv. Gerais" calcext:value-type="string">
            <text:p>Aux Serv. Gerais</text:p>
          </table:table-cell>
          <table:table-cell table:style-name="ce109" table:formula="of:=[$GERAL.G85]" office:value-type="string" office:string-value="Picos" calcext:value-type="string">
            <text:p>Picos</text:p>
          </table:table-cell>
          <table:table-cell table:style-name="ce112" table:formula="of:=[$GERAL.A8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5" calcext:value-type="float">
            <text:p>85</text:p>
          </table:table-cell>
          <table:table-cell table:style-name="ce106" table:formula="of:=[$GERAL.D86]" office:value-type="string" office:string-value="LILIANE RODRIGUES SERRA" calcext:value-type="string">
            <text:p>LILIANE RODRIGUES SERRA</text:p>
          </table:table-cell>
          <table:table-cell table:style-name="ce109" table:formula="of:=SUBSTITUTE([$GERAL.F86];LEFT([$GERAL.F86];8);&quot;********&quot;)" office:value-type="string" office:string-value="********303" calcext:value-type="string">
            <text:p>********303</text:p>
          </table:table-cell>
          <table:table-cell table:style-name="ce109" table:formula="of:=[$GERAL.E86]" office:value-type="string" office:string-value="Recepcionista" calcext:value-type="string">
            <text:p>Recepcionista</text:p>
          </table:table-cell>
          <table:table-cell table:style-name="ce109" table:formula="of:=[$GERAL.G86]" office:value-type="string" office:string-value="Parnaíba" calcext:value-type="string">
            <text:p>Parnaíba</text:p>
          </table:table-cell>
          <table:table-cell table:style-name="ce112" table:formula="of:=[$GERAL.A8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86" calcext:value-type="float">
            <text:p>86</text:p>
          </table:table-cell>
          <table:table-cell table:style-name="ce106" table:formula="of:=[$GERAL.D87]" office:value-type="string" office:string-value="LISSANDRA MARLA PEREIRA LEMOS (Férias: 02/02 a 03/03)" calcext:value-type="string">
            <text:p>LISSANDRA MARLA PEREIRA LEMOS (Férias: 02/02 a 03/03)</text:p>
          </table:table-cell>
          <table:table-cell table:style-name="ce109" table:formula="of:=SUBSTITUTE([$GERAL.F87];LEFT([$GERAL.F87];8);&quot;********&quot;)" office:value-type="string" office:string-value="********300" calcext:value-type="string">
            <text:p>********300</text:p>
          </table:table-cell>
          <table:table-cell table:style-name="ce109" table:formula="of:=[$GERAL.E87]" office:value-type="string" office:string-value="Copeira" calcext:value-type="string">
            <text:p>Copeira</text:p>
          </table:table-cell>
          <table:table-cell table:style-name="ce109" table:formula="of:=[$GERAL.G87]" office:value-type="string" office:string-value="Teresina" calcext:value-type="string">
            <text:p>Teresina</text:p>
          </table:table-cell>
          <table:table-cell table:style-name="ce112" table:formula="of:=[$GERAL.A8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7" calcext:value-type="float">
            <text:p>87</text:p>
          </table:table-cell>
          <table:table-cell table:style-name="ce106" table:formula="of:=[$GERAL.D88]" office:value-type="string" office:string-value="BEATRIZ CARVALHO DA SILVA (Substituta)" calcext:value-type="string">
            <text:p>BEATRIZ CARVALHO DA SILVA (Substituta)</text:p>
          </table:table-cell>
          <table:table-cell table:style-name="ce109" table:formula="of:=SUBSTITUTE([$GERAL.F88];LEFT([$GERAL.F88];8);&quot;********&quot;)" office:value-type="string" office:string-value="********300" calcext:value-type="string">
            <text:p>********300</text:p>
          </table:table-cell>
          <table:table-cell table:style-name="ce109" table:formula="of:=[$GERAL.E88]" office:value-type="string" office:string-value="Garçom" calcext:value-type="string">
            <text:p>Garçom</text:p>
          </table:table-cell>
          <table:table-cell table:style-name="ce109" table:formula="of:=[$GERAL.G88]" office:value-type="string" office:string-value="Teresina" calcext:value-type="string">
            <text:p>Teresina</text:p>
          </table:table-cell>
          <table:table-cell table:style-name="ce112" table:formula="of:=[$GERAL.A8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8" calcext:value-type="float">
            <text:p>88</text:p>
          </table:table-cell>
          <table:table-cell table:style-name="ce106" table:formula="of:=[$GERAL.D89]" office:value-type="string" office:string-value="LUCAS GOMES DE OLIVEIRA" calcext:value-type="string">
            <text:p>LUCAS GOMES DE OLIVEIRA</text:p>
          </table:table-cell>
          <table:table-cell table:style-name="ce109" table:formula="of:=SUBSTITUTE([$GERAL.F89];LEFT([$GERAL.F89];8);&quot;********&quot;)" office:value-type="string" office:string-value="********370" calcext:value-type="string">
            <text:p>********370</text:p>
          </table:table-cell>
          <table:table-cell table:style-name="ce109" table:formula="of:=[$GERAL.E89]" office:value-type="string" office:string-value="Motoboy" calcext:value-type="string">
            <text:p>Motoboy</text:p>
          </table:table-cell>
          <table:table-cell table:style-name="ce109" table:formula="of:=[$GERAL.G89]" office:value-type="string" office:string-value="Barro Duro" calcext:value-type="string">
            <text:p>Barro Duro</text:p>
          </table:table-cell>
          <table:table-cell table:style-name="ce112" table:formula="of:=[$GERAL.A8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8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89" calcext:value-type="float">
            <text:p>89</text:p>
          </table:table-cell>
          <table:table-cell table:style-name="ce106" table:formula="of:=[$GERAL.D90]" office:value-type="string" office:string-value="LUIS CARLOS SANTANA CABRAL" calcext:value-type="string">
            <text:p>LUIS CARLOS SANTANA CABRAL</text:p>
          </table:table-cell>
          <table:table-cell table:style-name="ce109" table:formula="of:=SUBSTITUTE([$GERAL.F90];LEFT([$GERAL.F90];8);&quot;********&quot;)" office:value-type="string" office:string-value="********391" calcext:value-type="string">
            <text:p>********391</text:p>
          </table:table-cell>
          <table:table-cell table:style-name="ce109" table:formula="of:=[$GERAL.E90]" office:value-type="string" office:string-value="Office Boy" calcext:value-type="string">
            <text:p>Office Boy</text:p>
          </table:table-cell>
          <table:table-cell table:style-name="ce109" table:formula="of:=[$GERAL.G90]" office:value-type="string" office:string-value="Teresina" calcext:value-type="string">
            <text:p>Teresina</text:p>
          </table:table-cell>
          <table:table-cell table:style-name="ce112" table:formula="of:=[$GERAL.A9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0" calcext:value-type="float">
            <text:p>90</text:p>
          </table:table-cell>
          <table:table-cell table:style-name="ce106" table:formula="of:=[$GERAL.D91]" office:value-type="string" office:string-value="MARCOS MOISES FERNANDES BARROS" calcext:value-type="string">
            <text:p>MARCOS MOISES FERNANDES BARROS</text:p>
          </table:table-cell>
          <table:table-cell table:style-name="ce109" table:formula="of:=SUBSTITUTE([$GERAL.F91];LEFT([$GERAL.F91];8);&quot;********&quot;)" office:value-type="string" office:string-value="********327" calcext:value-type="string">
            <text:p>********327</text:p>
          </table:table-cell>
          <table:table-cell table:style-name="ce109" table:formula="of:=[$GERAL.E91]" office:value-type="string" office:string-value="Motoboy" calcext:value-type="string">
            <text:p>Motoboy</text:p>
          </table:table-cell>
          <table:table-cell table:style-name="ce109" table:formula="of:=[$GERAL.G91]" office:value-type="string" office:string-value="Barras" calcext:value-type="string">
            <text:p>Barras</text:p>
          </table:table-cell>
          <table:table-cell table:style-name="ce112" table:formula="of:=[$GERAL.A9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91" calcext:value-type="float">
            <text:p>91</text:p>
          </table:table-cell>
          <table:table-cell table:style-name="ce106" table:formula="of:=[$GERAL.D92]" office:value-type="string" office:string-value="MARCOS VINICIUS LIMA VIEIRA (Férias: 02/02 a 03/03)" calcext:value-type="string">
            <text:p>MARCOS VINICIUS LIMA VIEIRA (Férias: 02/02 a 03/03)</text:p>
          </table:table-cell>
          <table:table-cell table:style-name="ce109" table:formula="of:=SUBSTITUTE([$GERAL.F92];LEFT([$GERAL.F92];8);&quot;********&quot;)" office:value-type="string" office:string-value="********314" calcext:value-type="string">
            <text:p>********314</text:p>
          </table:table-cell>
          <table:table-cell table:style-name="ce109" table:formula="of:=[$GERAL.E92]" office:value-type="string" office:string-value="Op. de Som" calcext:value-type="string">
            <text:p>Op. de Som</text:p>
          </table:table-cell>
          <table:table-cell table:style-name="ce109" table:formula="of:=[$GERAL.G92]" office:value-type="string" office:string-value="Teresina" calcext:value-type="string">
            <text:p>Teresina</text:p>
          </table:table-cell>
          <table:table-cell table:style-name="ce112" table:formula="of:=[$GERAL.A9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2" calcext:value-type="float">
            <text:p>92</text:p>
          </table:table-cell>
          <table:table-cell table:style-name="ce106" table:formula="of:=[$GERAL.D93]" office:value-type="string" office:string-value="CARLOS HENRIQUE GONCALVES DA SILVA ALENCAR (Substituto)" calcext:value-type="string">
            <text:p>CARLOS HENRIQUE GONCALVES DA SILVA ALENCAR (Substituto)</text:p>
          </table:table-cell>
          <table:table-cell table:style-name="ce109" table:formula="of:=SUBSTITUTE([$GERAL.F93];LEFT([$GERAL.F93];8);&quot;********&quot;)" office:value-type="string" office:string-value="********351" calcext:value-type="string">
            <text:p>********351</text:p>
          </table:table-cell>
          <table:table-cell table:style-name="ce109" table:formula="of:=[$GERAL.E93]" office:value-type="string" office:string-value="Op. de Som" calcext:value-type="string">
            <text:p>Op. de Som</text:p>
          </table:table-cell>
          <table:table-cell table:style-name="ce109" table:formula="of:=[$GERAL.G93]" office:value-type="string" office:string-value="Teresina" calcext:value-type="string">
            <text:p>Teresina</text:p>
          </table:table-cell>
          <table:table-cell table:style-name="ce112" table:formula="of:=[$GERAL.A9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3" calcext:value-type="float">
            <text:p>93</text:p>
          </table:table-cell>
          <table:table-cell table:style-name="ce106" table:formula="of:=[$GERAL.D94]" office:value-type="string" office:string-value="MARIA DO CARMO  DA SILVA" calcext:value-type="string">
            <text:p>MARIA DO CARMO <text:s/>DA SILVA</text:p>
          </table:table-cell>
          <table:table-cell table:style-name="ce109" table:formula="of:=SUBSTITUTE([$GERAL.F94];LEFT([$GERAL.F94];8);&quot;********&quot;)" office:value-type="string" office:string-value="********396" calcext:value-type="string">
            <text:p>********396</text:p>
          </table:table-cell>
          <table:table-cell table:style-name="ce109" table:formula="of:=[$GERAL.E94]" office:value-type="string" office:string-value="Recepcionista" calcext:value-type="string">
            <text:p>Recepcionista</text:p>
          </table:table-cell>
          <table:table-cell table:style-name="ce109" table:formula="of:=[$GERAL.G94]" office:value-type="string" office:string-value="Miguel Alves" calcext:value-type="string">
            <text:p>Miguel Alves</text:p>
          </table:table-cell>
          <table:table-cell table:style-name="ce112" table:formula="of:=[$GERAL.A9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4" calcext:value-type="float">
            <text:p>94</text:p>
          </table:table-cell>
          <table:table-cell table:style-name="ce106" table:formula="of:=[$GERAL.D95]" office:value-type="string" office:string-value="MARIA HELENA FONTINELLE" calcext:value-type="string">
            <text:p>MARIA HELENA FONTINELLE</text:p>
          </table:table-cell>
          <table:table-cell table:style-name="ce109" table:formula="of:=SUBSTITUTE([$GERAL.F95];LEFT([$GERAL.F95];8);&quot;********&quot;)" office:value-type="string" office:string-value="********104" calcext:value-type="string">
            <text:p>********104</text:p>
          </table:table-cell>
          <table:table-cell table:style-name="ce109" table:formula="of:=[$GERAL.E95]" office:value-type="string" office:string-value="Telefonista" calcext:value-type="string">
            <text:p>Telefonista</text:p>
          </table:table-cell>
          <table:table-cell table:style-name="ce109" table:formula="of:=[$GERAL.G95]" office:value-type="string" office:string-value="Teresina" calcext:value-type="string">
            <text:p>Teresina</text:p>
          </table:table-cell>
          <table:table-cell table:style-name="ce112" table:formula="of:=[$GERAL.A9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5" calcext:value-type="float">
            <text:p>95</text:p>
          </table:table-cell>
          <table:table-cell table:style-name="ce106" table:formula="of:=[$GERAL.D96]" office:value-type="string" office:string-value="MARIA KATIA LOPES MADEIRA" calcext:value-type="string">
            <text:p>MARIA KATIA LOPES MADEIRA</text:p>
          </table:table-cell>
          <table:table-cell table:style-name="ce109" table:formula="of:=SUBSTITUTE([$GERAL.F96];LEFT([$GERAL.F96];8);&quot;********&quot;)" office:value-type="string" office:string-value="********362" calcext:value-type="string">
            <text:p>********362</text:p>
          </table:table-cell>
          <table:table-cell table:style-name="ce109" table:formula="of:=[$GERAL.E96]" office:value-type="string" office:string-value="Recepcionista" calcext:value-type="string">
            <text:p>Recepcionista</text:p>
          </table:table-cell>
          <table:table-cell table:style-name="ce109" table:formula="of:=[$GERAL.G96]" office:value-type="string" office:string-value="Elesbão Veloso" calcext:value-type="string">
            <text:p>Elesbão Veloso</text:p>
          </table:table-cell>
          <table:table-cell table:style-name="ce112" table:formula="of:=[$GERAL.A9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96" calcext:value-type="float">
            <text:p>96</text:p>
          </table:table-cell>
          <table:table-cell table:style-name="ce106" table:formula="of:=[$GERAL.D97]" office:value-type="string" office:string-value="MARIA KEILANE DE SOUSA SILVA" calcext:value-type="string">
            <text:p>MARIA KEILANE DE SOUSA SILVA</text:p>
          </table:table-cell>
          <table:table-cell table:style-name="ce109" table:formula="of:=SUBSTITUTE([$GERAL.F97];LEFT([$GERAL.F97];8);&quot;********&quot;)" office:value-type="string" office:string-value="********376" calcext:value-type="string">
            <text:p>********376</text:p>
          </table:table-cell>
          <table:table-cell table:style-name="ce109" table:formula="of:=[$GERAL.E97]" office:value-type="string" office:string-value="Recepcionista" calcext:value-type="string">
            <text:p>Recepcionista</text:p>
          </table:table-cell>
          <table:table-cell table:style-name="ce109" table:formula="of:=[$GERAL.G97]" office:value-type="string" office:string-value="Picos" calcext:value-type="string">
            <text:p>Picos</text:p>
          </table:table-cell>
          <table:table-cell table:style-name="ce112" table:formula="of:=[$GERAL.A9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7" calcext:value-type="float">
            <text:p>97</text:p>
          </table:table-cell>
          <table:table-cell table:style-name="ce106" table:formula="of:=[$GERAL.D98]" office:value-type="string" office:string-value="MARIA MAYRE DA SILVA BESERRA" calcext:value-type="string">
            <text:p>MARIA MAYRE DA SILVA BESERRA</text:p>
          </table:table-cell>
          <table:table-cell table:style-name="ce109" table:formula="of:=SUBSTITUTE([$GERAL.F98];LEFT([$GERAL.F98];8);&quot;********&quot;)" office:value-type="string" office:string-value="********304" calcext:value-type="string">
            <text:p>********304</text:p>
          </table:table-cell>
          <table:table-cell table:style-name="ce109" table:formula="of:=[$GERAL.E98]" office:value-type="string" office:string-value="Recepcionista" calcext:value-type="string">
            <text:p>Recepcionista</text:p>
          </table:table-cell>
          <table:table-cell table:style-name="ce109" table:formula="of:=[$GERAL.G98]" office:value-type="string" office:string-value="Teresina" calcext:value-type="string">
            <text:p>Teresina</text:p>
          </table:table-cell>
          <table:table-cell table:style-name="ce112" table:formula="of:=[$GERAL.A9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8" calcext:value-type="float">
            <text:p>98</text:p>
          </table:table-cell>
          <table:table-cell table:style-name="ce106" table:formula="of:=[$GERAL.D99]" office:value-type="string" office:string-value="MARIO PEDRO DE ANDRADE" calcext:value-type="string">
            <text:p>MARIO PEDRO DE ANDRADE</text:p>
          </table:table-cell>
          <table:table-cell table:style-name="ce109" table:formula="of:=SUBSTITUTE([$GERAL.F99];LEFT([$GERAL.F99];8);&quot;********&quot;)" office:value-type="string" office:string-value="********320" calcext:value-type="string">
            <text:p>********320</text:p>
          </table:table-cell>
          <table:table-cell table:style-name="ce109" table:formula="of:=[$GERAL.E99]" office:value-type="string" office:string-value="Motoboy" calcext:value-type="string">
            <text:p>Motoboy</text:p>
          </table:table-cell>
          <table:table-cell table:style-name="ce109" table:formula="of:=[$GERAL.G99]" office:value-type="string" office:string-value="Luzilândia" calcext:value-type="string">
            <text:p>Luzilândia</text:p>
          </table:table-cell>
          <table:table-cell table:style-name="ce112" table:formula="of:=[$GERAL.A9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9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99" calcext:value-type="float">
            <text:p>99</text:p>
          </table:table-cell>
          <table:table-cell table:style-name="ce106" table:formula="of:=[$GERAL.D100]" office:value-type="string" office:string-value="MAURO PAULO DA SILVA" calcext:value-type="string">
            <text:p>MAURO PAULO DA SILVA</text:p>
          </table:table-cell>
          <table:table-cell table:style-name="ce109" table:formula="of:=SUBSTITUTE([$GERAL.F100];LEFT([$GERAL.F100];8);&quot;********&quot;)" office:value-type="string" office:string-value="********333" calcext:value-type="string">
            <text:p>********333</text:p>
          </table:table-cell>
          <table:table-cell table:style-name="ce109" table:formula="of:=[$GERAL.E100]" office:value-type="string" office:string-value="Office Boy" calcext:value-type="string">
            <text:p>Office Boy</text:p>
          </table:table-cell>
          <table:table-cell table:style-name="ce109" table:formula="of:=[$GERAL.G100]" office:value-type="string" office:string-value="Teresina" calcext:value-type="string">
            <text:p>Teresina</text:p>
          </table:table-cell>
          <table:table-cell table:style-name="ce112" table:formula="of:=[$GERAL.A10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0" calcext:value-type="float">
            <text:p>100</text:p>
          </table:table-cell>
          <table:table-cell table:style-name="ce106" table:formula="of:=[$GERAL.D101]" office:value-type="string" office:string-value="MAXSUEL MELO RIBEIRO" calcext:value-type="string">
            <text:p>MAXSUEL MELO RIBEIRO</text:p>
          </table:table-cell>
          <table:table-cell table:style-name="ce109" table:formula="of:=SUBSTITUTE([$GERAL.F101];LEFT([$GERAL.F101];8);&quot;********&quot;)" office:value-type="string" office:string-value="********305" calcext:value-type="string">
            <text:p>********305</text:p>
          </table:table-cell>
          <table:table-cell table:style-name="ce109" table:formula="of:=[$GERAL.E101]" office:value-type="string" office:string-value="Carregador" calcext:value-type="string">
            <text:p>Carregador</text:p>
          </table:table-cell>
          <table:table-cell table:style-name="ce109" table:formula="of:=[$GERAL.G101]" office:value-type="string" office:string-value="Teresina" calcext:value-type="string">
            <text:p>Teresina</text:p>
          </table:table-cell>
          <table:table-cell table:style-name="ce112" table:formula="of:=[$GERAL.A10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01" calcext:value-type="float">
            <text:p>101</text:p>
          </table:table-cell>
          <table:table-cell table:style-name="ce106" table:formula="of:=[$GERAL.D102]" office:value-type="string" office:string-value="NAGILA COSTA MACHADO" calcext:value-type="string">
            <text:p>NAGILA COSTA MACHADO</text:p>
          </table:table-cell>
          <table:table-cell table:style-name="ce109" table:formula="of:=SUBSTITUTE([$GERAL.F102];LEFT([$GERAL.F102];8);&quot;********&quot;)" office:value-type="string" office:string-value="********397" calcext:value-type="string">
            <text:p>********397</text:p>
          </table:table-cell>
          <table:table-cell table:style-name="ce109" table:formula="of:=[$GERAL.E102]" office:value-type="string" office:string-value="Recepcionista" calcext:value-type="string">
            <text:p>Recepcionista</text:p>
          </table:table-cell>
          <table:table-cell table:style-name="ce109" table:formula="of:=[$GERAL.G102]" office:value-type="string" office:string-value="União" calcext:value-type="string">
            <text:p>União</text:p>
          </table:table-cell>
          <table:table-cell table:style-name="ce112" table:formula="of:=[$GERAL.A10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2" calcext:value-type="float">
            <text:p>102</text:p>
          </table:table-cell>
          <table:table-cell table:style-name="ce106" table:formula="of:=[$GERAL.D103]" office:value-type="string" office:string-value="NALIGIA ELINE DE AGUIAR PEREIRA" calcext:value-type="string">
            <text:p>NALIGIA ELINE DE AGUIAR PEREIRA</text:p>
          </table:table-cell>
          <table:table-cell table:style-name="ce109" table:formula="of:=SUBSTITUTE([$GERAL.F103];LEFT([$GERAL.F103];8);&quot;********&quot;)" office:value-type="string" office:string-value="********315" calcext:value-type="string">
            <text:p>********315</text:p>
          </table:table-cell>
          <table:table-cell table:style-name="ce109" table:formula="of:=[$GERAL.E103]" office:value-type="string" office:string-value="Recepcionista" calcext:value-type="string">
            <text:p>Recepcionista</text:p>
          </table:table-cell>
          <table:table-cell table:style-name="ce109" table:formula="of:=[$GERAL.G103]" office:value-type="string" office:string-value="Altos" calcext:value-type="string">
            <text:p>Altos</text:p>
          </table:table-cell>
          <table:table-cell table:style-name="ce112" table:formula="of:=[$GERAL.A10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3" calcext:value-type="float">
            <text:p>103</text:p>
          </table:table-cell>
          <table:table-cell table:style-name="ce106" table:formula="of:=[$GERAL.D104]" office:value-type="string" office:string-value="NATAN LOPES DE ALMEIDA" calcext:value-type="string">
            <text:p>NATAN LOPES DE ALMEIDA</text:p>
          </table:table-cell>
          <table:table-cell table:style-name="ce109" table:formula="of:=SUBSTITUTE([$GERAL.F104];LEFT([$GERAL.F104];8);&quot;********&quot;)" office:value-type="string" office:string-value="********361" calcext:value-type="string">
            <text:p>********361</text:p>
          </table:table-cell>
          <table:table-cell table:style-name="ce109" table:formula="of:=[$GERAL.E104]" office:value-type="string" office:string-value="Motoboy" calcext:value-type="string">
            <text:p>Motoboy</text:p>
          </table:table-cell>
          <table:table-cell table:style-name="ce109" table:formula="of:=[$GERAL.G104]" office:value-type="string" office:string-value="Uruçuí" calcext:value-type="string">
            <text:p>Uruçuí</text:p>
          </table:table-cell>
          <table:table-cell table:style-name="ce112" table:formula="of:=[$GERAL.A10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4" calcext:value-type="float">
            <text:p>104</text:p>
          </table:table-cell>
          <table:table-cell table:style-name="ce106" table:formula="of:=[$GERAL.D105]" office:value-type="string" office:string-value="NAYSA NAYARA OLIVEIRA LIMA" calcext:value-type="string">
            <text:p>NAYSA NAYARA OLIVEIRA LIMA</text:p>
          </table:table-cell>
          <table:table-cell table:style-name="ce109" table:formula="of:=SUBSTITUTE([$GERAL.F105];LEFT([$GERAL.F105];8);&quot;********&quot;)" office:value-type="string" office:string-value="********321" calcext:value-type="string">
            <text:p>********321</text:p>
          </table:table-cell>
          <table:table-cell table:style-name="ce109" table:formula="of:=[$GERAL.E105]" office:value-type="string" office:string-value="Recepcionista" calcext:value-type="string">
            <text:p>Recepcionista</text:p>
          </table:table-cell>
          <table:table-cell table:style-name="ce109" table:formula="of:=[$GERAL.G105]" office:value-type="string" office:string-value="Teresina" calcext:value-type="string">
            <text:p>Teresina</text:p>
          </table:table-cell>
          <table:table-cell table:style-name="ce112" table:formula="of:=[$GERAL.A10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5" calcext:value-type="float">
            <text:p>105</text:p>
          </table:table-cell>
          <table:table-cell table:style-name="ce106" table:formula="of:=[$GERAL.D106]" office:value-type="string" office:string-value="PAULA REJANE LUSTOSA AGUIAR" calcext:value-type="string">
            <text:p>PAULA REJANE LUSTOSA AGUIAR</text:p>
          </table:table-cell>
          <table:table-cell table:style-name="ce109" table:formula="of:=SUBSTITUTE([$GERAL.F106];LEFT([$GERAL.F106];8);&quot;********&quot;)" office:value-type="string" office:string-value="********340" calcext:value-type="string">
            <text:p>********340</text:p>
          </table:table-cell>
          <table:table-cell table:style-name="ce109" table:formula="of:=[$GERAL.E106]" office:value-type="string" office:string-value="Recepcionista" calcext:value-type="string">
            <text:p>Recepcionista</text:p>
          </table:table-cell>
          <table:table-cell table:style-name="ce109" table:formula="of:=[$GERAL.G106]" office:value-type="string" office:string-value="Corrente" calcext:value-type="string">
            <text:p>Corrente</text:p>
          </table:table-cell>
          <table:table-cell table:style-name="ce112" table:formula="of:=[$GERAL.A10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06" calcext:value-type="float">
            <text:p>106</text:p>
          </table:table-cell>
          <table:table-cell table:style-name="ce106" table:formula="of:=[$GERAL.D107]" office:value-type="string" office:string-value="PEDRO JOSÉ BISPO (Férias: 02/02 a 03/03)" calcext:value-type="string">
            <text:p>PEDRO JOSÉ BISPO (Férias: 02/02 a 03/03)</text:p>
          </table:table-cell>
          <table:table-cell table:style-name="ce109" table:formula="of:=SUBSTITUTE([$GERAL.F107];LEFT([$GERAL.F107];8);&quot;********&quot;)" office:value-type="string" office:string-value="********353" calcext:value-type="string">
            <text:p>********353</text:p>
          </table:table-cell>
          <table:table-cell table:style-name="ce109" table:formula="of:=[$GERAL.E107]" office:value-type="string" office:string-value="Motoboy" calcext:value-type="string">
            <text:p>Motoboy</text:p>
          </table:table-cell>
          <table:table-cell table:style-name="ce109" table:formula="of:=[$GERAL.G107]" office:value-type="string" office:string-value="Bom Jesus" calcext:value-type="string">
            <text:p>Bom Jesus</text:p>
          </table:table-cell>
          <table:table-cell table:style-name="ce112" table:formula="of:=[$GERAL.A10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7" calcext:value-type="float">
            <text:p>107</text:p>
          </table:table-cell>
          <table:table-cell table:style-name="ce106" table:formula="of:=[$GERAL.D108]" office:value-type="string" office:string-value="JOAO CARLOS DA COSTA NUNES (Substituto)" calcext:value-type="string">
            <text:p>JOAO CARLOS DA COSTA NUNES (Substituto)</text:p>
          </table:table-cell>
          <table:table-cell table:style-name="ce109" table:formula="of:=SUBSTITUTE([$GERAL.F108];LEFT([$GERAL.F108];8);&quot;********&quot;)" office:value-type="string" office:string-value="********365" calcext:value-type="string">
            <text:p>********365</text:p>
          </table:table-cell>
          <table:table-cell table:style-name="ce109" table:formula="of:=[$GERAL.E108]" office:value-type="string" office:string-value="Motoboy" calcext:value-type="string">
            <text:p>Motoboy</text:p>
          </table:table-cell>
          <table:table-cell table:style-name="ce109" table:formula="of:=[$GERAL.G108]" office:value-type="string" office:string-value="Bom Jesus" calcext:value-type="string">
            <text:p>Bom Jesus</text:p>
          </table:table-cell>
          <table:table-cell table:style-name="ce112" table:formula="of:=[$GERAL.A10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8" calcext:value-type="float">
            <text:p>108</text:p>
          </table:table-cell>
          <table:table-cell table:style-name="ce106" table:formula="of:=[$GERAL.D109]" office:value-type="string" office:string-value="PEDRO MARQUES DA SILVA FILHO (Férias: 02/02 a 03/03)" calcext:value-type="string">
            <text:p>PEDRO MARQUES DA SILVA FILHO (Férias: 02/02 a 03/03)</text:p>
          </table:table-cell>
          <table:table-cell table:style-name="ce109" table:formula="of:=SUBSTITUTE([$GERAL.F109];LEFT([$GERAL.F109];8);&quot;********&quot;)" office:value-type="string" office:string-value="********368" calcext:value-type="string">
            <text:p>********368</text:p>
          </table:table-cell>
          <table:table-cell table:style-name="ce109" table:formula="of:=[$GERAL.E109]" office:value-type="string" office:string-value="Motorista - B" calcext:value-type="string">
            <text:p>Motorista - B</text:p>
          </table:table-cell>
          <table:table-cell table:style-name="ce109" table:formula="of:=[$GERAL.G109]" office:value-type="string" office:string-value="Corrente" calcext:value-type="string">
            <text:p>Corrente</text:p>
          </table:table-cell>
          <table:table-cell table:style-name="ce112" table:formula="of:=[$GERAL.A10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0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09" calcext:value-type="float">
            <text:p>109</text:p>
          </table:table-cell>
          <table:table-cell table:style-name="ce106" table:formula="of:=[$GERAL.D110]" office:value-type="string" office:string-value="JOANDERSON DA SILVA SOUSA (Substituto)" calcext:value-type="string">
            <text:p>JOANDERSON DA SILVA SOUSA (Substituto)</text:p>
          </table:table-cell>
          <table:table-cell table:style-name="ce109" table:formula="of:=SUBSTITUTE([$GERAL.F110];LEFT([$GERAL.F110];8);&quot;********&quot;)" office:value-type="string" office:string-value="********383" calcext:value-type="string">
            <text:p>********383</text:p>
          </table:table-cell>
          <table:table-cell table:style-name="ce109" table:formula="of:=[$GERAL.E110]" office:value-type="string" office:string-value="Motorista - B" calcext:value-type="string">
            <text:p>Motorista - B</text:p>
          </table:table-cell>
          <table:table-cell table:style-name="ce109" table:formula="of:=[$GERAL.G110]" office:value-type="string" office:string-value="Corrente" calcext:value-type="string">
            <text:p>Corrente</text:p>
          </table:table-cell>
          <table:table-cell table:style-name="ce112" table:formula="of:=[$GERAL.A11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10" calcext:value-type="float">
            <text:p>110</text:p>
          </table:table-cell>
          <table:table-cell table:style-name="ce106" table:formula="of:=[$GERAL.D111]" office:value-type="string" office:string-value="RAIMUNDA DA COSTA SEPULVEDA" calcext:value-type="string">
            <text:p>RAIMUNDA DA COSTA SEPULVEDA</text:p>
          </table:table-cell>
          <table:table-cell table:style-name="ce109" table:formula="of:=SUBSTITUTE([$GERAL.F111];LEFT([$GERAL.F111];8);&quot;********&quot;)" office:value-type="string" office:string-value="********353" calcext:value-type="string">
            <text:p>********353</text:p>
          </table:table-cell>
          <table:table-cell table:style-name="ce109" table:formula="of:=[$GERAL.E111]" office:value-type="string" office:string-value="Recepcionista" calcext:value-type="string">
            <text:p>Recepcionista</text:p>
          </table:table-cell>
          <table:table-cell table:style-name="ce109" table:formula="of:=[$GERAL.G111]" office:value-type="string" office:string-value="Teresina" calcext:value-type="string">
            <text:p>Teresina</text:p>
          </table:table-cell>
          <table:table-cell table:style-name="ce112" table:formula="of:=[$GERAL.A11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11" calcext:value-type="float">
            <text:p>111</text:p>
          </table:table-cell>
          <table:table-cell table:style-name="ce106" table:formula="of:=[$GERAL.D112]" office:value-type="string" office:string-value="RAIMUNDO NONATO CASTRO SILVA" calcext:value-type="string">
            <text:p>RAIMUNDO NONATO CASTRO SILVA</text:p>
          </table:table-cell>
          <table:table-cell table:style-name="ce109" table:formula="of:=SUBSTITUTE([$GERAL.F112];LEFT([$GERAL.F112];8);&quot;********&quot;)" office:value-type="string" office:string-value="********100" calcext:value-type="string">
            <text:p>********100</text:p>
          </table:table-cell>
          <table:table-cell table:style-name="ce109" table:formula="of:=[$GERAL.E112]" office:value-type="string" office:string-value="Motoboy" calcext:value-type="string">
            <text:p>Motoboy</text:p>
          </table:table-cell>
          <table:table-cell table:style-name="ce109" table:formula="of:=[$GERAL.G112]" office:value-type="string" office:string-value="Simplício Mendes" calcext:value-type="string">
            <text:p>Simplício Mendes</text:p>
          </table:table-cell>
          <table:table-cell table:style-name="ce112" table:formula="of:=[$GERAL.A11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12" calcext:value-type="float">
            <text:p>112</text:p>
          </table:table-cell>
          <table:table-cell table:style-name="ce106" table:formula="of:=[$GERAL.D113]" office:value-type="string" office:string-value="REGINALDO CARDOSO MONTEIRO DOS SANTOS (Atestado: 01/02 a 06/02)" calcext:value-type="string">
            <text:p>REGINALDO CARDOSO MONTEIRO DOS SANTOS (Atestado: 01/02 a 06/02)</text:p>
          </table:table-cell>
          <table:table-cell table:style-name="ce109" table:formula="of:=SUBSTITUTE([$GERAL.F113];LEFT([$GERAL.F113];8);&quot;********&quot;)" office:value-type="string" office:string-value="********387" calcext:value-type="string">
            <text:p>********387</text:p>
          </table:table-cell>
          <table:table-cell table:style-name="ce109" table:formula="of:=[$GERAL.E113]" office:value-type="string" office:string-value="Aux Serv. Gerais" calcext:value-type="string">
            <text:p>Aux Serv. Gerais</text:p>
          </table:table-cell>
          <table:table-cell table:style-name="ce109" table:formula="of:=[$GERAL.G113]" office:value-type="string" office:string-value="Teresina" calcext:value-type="string">
            <text:p>Teresina</text:p>
          </table:table-cell>
          <table:table-cell table:style-name="ce112" table:formula="of:=[$GERAL.A11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13" calcext:value-type="float">
            <text:p>113</text:p>
          </table:table-cell>
          <table:table-cell table:style-name="ce106" table:formula="of:=[$GERAL.D114]" office:value-type="string" office:string-value="MARIA DE LOURDES DA CUNHA VERAS (Substituta)" calcext:value-type="string">
            <text:p>MARIA DE LOURDES DA CUNHA VERAS (Substituta)</text:p>
          </table:table-cell>
          <table:table-cell table:style-name="ce109" table:formula="of:=SUBSTITUTE([$GERAL.F114];LEFT([$GERAL.F114];8);&quot;********&quot;)" office:value-type="string" office:string-value="********372" calcext:value-type="string">
            <text:p>********372</text:p>
          </table:table-cell>
          <table:table-cell table:style-name="ce109" table:formula="of:=[$GERAL.E114]" office:value-type="string" office:string-value="Aux Serv. Gerais" calcext:value-type="string">
            <text:p>Aux Serv. Gerais</text:p>
          </table:table-cell>
          <table:table-cell table:style-name="ce109" table:formula="of:=[$GERAL.G114]" office:value-type="string" office:string-value="Teresina" calcext:value-type="string">
            <text:p>Teresina</text:p>
          </table:table-cell>
          <table:table-cell table:style-name="ce112" table:formula="of:=[$GERAL.A11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14" calcext:value-type="float">
            <text:p>114</text:p>
          </table:table-cell>
          <table:table-cell table:style-name="ce106" table:formula="of:=[$GERAL.D115]" office:value-type="string" office:string-value="REGINALDO CRUZ MORAIS CUNHA" calcext:value-type="string">
            <text:p>REGINALDO CRUZ MORAIS CUNHA</text:p>
          </table:table-cell>
          <table:table-cell table:style-name="ce109" table:formula="of:=SUBSTITUTE([$GERAL.F115];LEFT([$GERAL.F115];8);&quot;********&quot;)" office:value-type="string" office:string-value="********300" calcext:value-type="string">
            <text:p>********300</text:p>
          </table:table-cell>
          <table:table-cell table:style-name="ce109" table:formula="of:=[$GERAL.E115]" office:value-type="string" office:string-value="Motorista - B" calcext:value-type="string">
            <text:p>Motorista - B</text:p>
          </table:table-cell>
          <table:table-cell table:style-name="ce109" table:formula="of:=[$GERAL.G115]" office:value-type="string" office:string-value="Teresina" calcext:value-type="string">
            <text:p>Teresina</text:p>
          </table:table-cell>
          <table:table-cell table:style-name="ce112" table:formula="of:=[$GERAL.A11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15" calcext:value-type="float">
            <text:p>115</text:p>
          </table:table-cell>
          <table:table-cell table:style-name="ce106" table:formula="of:=[$GERAL.D116]" office:value-type="string" office:string-value="REGINALDO FERREIRA PEREIRA" calcext:value-type="string">
            <text:p>REGINALDO FERREIRA PEREIRA</text:p>
          </table:table-cell>
          <table:table-cell table:style-name="ce109" table:formula="of:=SUBSTITUTE([$GERAL.F116];LEFT([$GERAL.F116];8);&quot;********&quot;)" office:value-type="string" office:string-value="********320" calcext:value-type="string">
            <text:p>********320</text:p>
          </table:table-cell>
          <table:table-cell table:style-name="ce109" table:formula="of:=[$GERAL.E116]" office:value-type="string" office:string-value="Motorista - B" calcext:value-type="string">
            <text:p>Motorista - B</text:p>
          </table:table-cell>
          <table:table-cell table:style-name="ce109" table:formula="of:=[$GERAL.G116]" office:value-type="string" office:string-value="Teresina" calcext:value-type="string">
            <text:p>Teresina</text:p>
          </table:table-cell>
          <table:table-cell table:style-name="ce112" table:formula="of:=[$GERAL.A11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16" calcext:value-type="float">
            <text:p>116</text:p>
          </table:table-cell>
          <table:table-cell table:style-name="ce106" table:formula="of:=[$GERAL.D117]" office:value-type="string" office:string-value="RENAN ROSA DE FRANÇA" calcext:value-type="string">
            <text:p>RENAN ROSA DE FRANÇA</text:p>
          </table:table-cell>
          <table:table-cell table:style-name="ce109" table:formula="of:=SUBSTITUTE([$GERAL.F117];LEFT([$GERAL.F117];8);&quot;********&quot;)" office:value-type="string" office:string-value="********326" calcext:value-type="string">
            <text:p>********326</text:p>
          </table:table-cell>
          <table:table-cell table:style-name="ce109" table:formula="of:=[$GERAL.E117]" office:value-type="string" office:string-value="Motoboy" calcext:value-type="string">
            <text:p>Motoboy</text:p>
          </table:table-cell>
          <table:table-cell table:style-name="ce109" table:formula="of:=[$GERAL.G117]" office:value-type="string" office:string-value="Água Branca" calcext:value-type="string">
            <text:p>Água Branca</text:p>
          </table:table-cell>
          <table:table-cell table:style-name="ce112" table:formula="of:=[$GERAL.A11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17" calcext:value-type="float">
            <text:p>117</text:p>
          </table:table-cell>
          <table:table-cell table:style-name="ce106" table:formula="of:=[$GERAL.D118]" office:value-type="string" office:string-value="RENATO ALVES CAVALCANTE SAMPAIO" calcext:value-type="string">
            <text:p>RENATO ALVES CAVALCANTE SAMPAIO</text:p>
          </table:table-cell>
          <table:table-cell table:style-name="ce109" table:formula="of:=SUBSTITUTE([$GERAL.F118];LEFT([$GERAL.F118];8);&quot;********&quot;)" office:value-type="string" office:string-value="********332" calcext:value-type="string">
            <text:p>********332</text:p>
          </table:table-cell>
          <table:table-cell table:style-name="ce109" table:formula="of:=[$GERAL.E118]" office:value-type="string" office:string-value="Carregador" calcext:value-type="string">
            <text:p>Carregador</text:p>
          </table:table-cell>
          <table:table-cell table:style-name="ce109" table:formula="of:=[$GERAL.G118]" office:value-type="string" office:string-value="Teresina" calcext:value-type="string">
            <text:p>Teresina</text:p>
          </table:table-cell>
          <table:table-cell table:style-name="ce112" table:formula="of:=[$GERAL.A11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18" calcext:value-type="float">
            <text:p>118</text:p>
          </table:table-cell>
          <table:table-cell table:style-name="ce106" table:formula="of:=[$GERAL.D119]" office:value-type="string" office:string-value="RICARDO RODRIGUES LOPES (Férias: 03/01 a 01/02)" calcext:value-type="string">
            <text:p>RICARDO RODRIGUES LOPES (Férias: 03/01 a 01/02)</text:p>
          </table:table-cell>
          <table:table-cell table:style-name="ce109" table:formula="of:=SUBSTITUTE([$GERAL.F119];LEFT([$GERAL.F119];8);&quot;********&quot;)" office:value-type="string" office:string-value="********340" calcext:value-type="string">
            <text:p>********340</text:p>
          </table:table-cell>
          <table:table-cell table:style-name="ce109" table:formula="of:=[$GERAL.E119]" office:value-type="string" office:string-value="Carregador" calcext:value-type="string">
            <text:p>Carregador</text:p>
          </table:table-cell>
          <table:table-cell table:style-name="ce109" table:formula="of:=[$GERAL.G119]" office:value-type="string" office:string-value="Teresina" calcext:value-type="string">
            <text:p>Teresina</text:p>
          </table:table-cell>
          <table:table-cell table:style-name="ce112" table:formula="of:=[$GERAL.A11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1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19" calcext:value-type="float">
            <text:p>119</text:p>
          </table:table-cell>
          <table:table-cell table:style-name="ce106" table:formula="of:=[$GERAL.D120]" office:value-type="string" office:string-value="ROMULO DE CARVALHO MOURA (Férias: 02/02 a 03/03)" calcext:value-type="string">
            <text:p>ROMULO DE CARVALHO MOURA (Férias: 02/02 a 03/03)</text:p>
          </table:table-cell>
          <table:table-cell table:style-name="ce109" table:formula="of:=SUBSTITUTE([$GERAL.F120];LEFT([$GERAL.F120];8);&quot;********&quot;)" office:value-type="string" office:string-value="********386" calcext:value-type="string">
            <text:p>********386</text:p>
          </table:table-cell>
          <table:table-cell table:style-name="ce109" table:formula="of:=[$GERAL.E120]" office:value-type="string" office:string-value="Motorista - B" calcext:value-type="string">
            <text:p>Motorista - B</text:p>
          </table:table-cell>
          <table:table-cell table:style-name="ce109" table:formula="of:=[$GERAL.G120]" office:value-type="string" office:string-value="Teresina" calcext:value-type="string">
            <text:p>Teresina</text:p>
          </table:table-cell>
          <table:table-cell table:style-name="ce112" table:formula="of:=[$GERAL.A12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0" calcext:value-type="float">
            <text:p>120</text:p>
          </table:table-cell>
          <table:table-cell table:style-name="ce106" table:formula="of:=[$GERAL.D121]" office:value-type="string" office:string-value="HIDALBERTO QUEIROZ RODRIGUES (Substituto)" calcext:value-type="string">
            <text:p>HIDALBERTO QUEIROZ RODRIGUES (Substituto)</text:p>
          </table:table-cell>
          <table:table-cell table:style-name="ce109" table:formula="of:=SUBSTITUTE([$GERAL.F121];LEFT([$GERAL.F121];8);&quot;********&quot;)" office:value-type="string" office:string-value="********334" calcext:value-type="string">
            <text:p>********334</text:p>
          </table:table-cell>
          <table:table-cell table:style-name="ce109" table:formula="of:=[$GERAL.E121]" office:value-type="string" office:string-value="Motorista B" calcext:value-type="string">
            <text:p>Motorista B</text:p>
          </table:table-cell>
          <table:table-cell table:style-name="ce109" table:formula="of:=[$GERAL.G121]" office:value-type="string" office:string-value="Teresina" calcext:value-type="string">
            <text:p>Teresina</text:p>
          </table:table-cell>
          <table:table-cell table:style-name="ce112" table:formula="of:=[$GERAL.A12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21" calcext:value-type="float">
            <text:p>121</text:p>
          </table:table-cell>
          <table:table-cell table:style-name="ce106" table:formula="of:=[$GERAL.D122]" office:value-type="string" office:string-value="SAINT CLAIR MONTAIL MOREIRA" calcext:value-type="string">
            <text:p>SAINT CLAIR MONTAIL MOREIRA</text:p>
          </table:table-cell>
          <table:table-cell table:style-name="ce109" table:formula="of:=SUBSTITUTE([$GERAL.F122];LEFT([$GERAL.F122];8);&quot;********&quot;)" office:value-type="string" office:string-value="********349" calcext:value-type="string">
            <text:p>********349</text:p>
          </table:table-cell>
          <table:table-cell table:style-name="ce109" table:formula="of:=[$GERAL.E122]" office:value-type="string" office:string-value="Motorista - D" calcext:value-type="string">
            <text:p>Motorista - D</text:p>
          </table:table-cell>
          <table:table-cell table:style-name="ce109" table:formula="of:=[$GERAL.G122]" office:value-type="string" office:string-value="Teresina" calcext:value-type="string">
            <text:p>Teresina</text:p>
          </table:table-cell>
          <table:table-cell table:style-name="ce112" table:formula="of:=[$GERAL.A12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2" calcext:value-type="float">
            <text:p>122</text:p>
          </table:table-cell>
          <table:table-cell table:style-name="ce106" table:formula="of:=[$GERAL.D123]" office:value-type="string" office:string-value="SAMARA DA CONCEIÇÃO VIEIRA" calcext:value-type="string">
            <text:p>SAMARA DA CONCEIÇÃO VIEIRA</text:p>
          </table:table-cell>
          <table:table-cell table:style-name="ce109" table:formula="of:=SUBSTITUTE([$GERAL.F123];LEFT([$GERAL.F123];8);&quot;********&quot;)" office:value-type="string" office:string-value="********383" calcext:value-type="string">
            <text:p>********383</text:p>
          </table:table-cell>
          <table:table-cell table:style-name="ce109" table:formula="of:=[$GERAL.E123]" office:value-type="string" office:string-value="Aux Serv. Gerais" calcext:value-type="string">
            <text:p>Aux Serv. Gerais</text:p>
          </table:table-cell>
          <table:table-cell table:style-name="ce109" table:formula="of:=[$GERAL.G123]" office:value-type="string" office:string-value="Teresina" calcext:value-type="string">
            <text:p>Teresina</text:p>
          </table:table-cell>
          <table:table-cell table:style-name="ce112" table:formula="of:=[$GERAL.A12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3" calcext:value-type="float">
            <text:p>123</text:p>
          </table:table-cell>
          <table:table-cell table:style-name="ce106" table:formula="of:=[$GERAL.D124]" office:value-type="string" office:string-value="SAMIA NONATA DOS SANTOS SILVA" calcext:value-type="string">
            <text:p>SAMIA NONATA DOS SANTOS SILVA</text:p>
          </table:table-cell>
          <table:table-cell table:style-name="ce109" table:formula="of:=SUBSTITUTE([$GERAL.F124];LEFT([$GERAL.F124];8);&quot;********&quot;)" office:value-type="string" office:string-value="********354" calcext:value-type="string">
            <text:p>********354</text:p>
          </table:table-cell>
          <table:table-cell table:style-name="ce109" table:formula="of:=[$GERAL.E124]" office:value-type="string" office:string-value="Recepcionista" calcext:value-type="string">
            <text:p>Recepcionista</text:p>
          </table:table-cell>
          <table:table-cell table:style-name="ce109" table:formula="of:=[$GERAL.G124]" office:value-type="string" office:string-value="Regeneração" calcext:value-type="string">
            <text:p>Regeneração</text:p>
          </table:table-cell>
          <table:table-cell table:style-name="ce112" table:formula="of:=[$GERAL.A124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4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4" calcext:value-type="float">
            <text:p>124</text:p>
          </table:table-cell>
          <table:table-cell table:style-name="ce106" table:formula="of:=[$GERAL.D125]" office:value-type="string" office:string-value="SAMUEL LEITE FEITOSA" calcext:value-type="string">
            <text:p>SAMUEL LEITE FEITOSA</text:p>
          </table:table-cell>
          <table:table-cell table:style-name="ce109" table:formula="of:=SUBSTITUTE([$GERAL.F125];LEFT([$GERAL.F125];8);&quot;********&quot;)" office:value-type="string" office:string-value="********372" calcext:value-type="string">
            <text:p>********372</text:p>
          </table:table-cell>
          <table:table-cell table:style-name="ce109" table:formula="of:=[$GERAL.E125]" office:value-type="string" office:string-value="Motorista - D" calcext:value-type="string">
            <text:p>Motorista - D</text:p>
          </table:table-cell>
          <table:table-cell table:style-name="ce109" table:formula="of:=[$GERAL.G125]" office:value-type="string" office:string-value="Teresina" calcext:value-type="string">
            <text:p>Teresina</text:p>
          </table:table-cell>
          <table:table-cell table:style-name="ce112" table:formula="of:=[$GERAL.A125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5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5" calcext:value-type="float">
            <text:p>125</text:p>
          </table:table-cell>
          <table:table-cell table:style-name="ce106" table:formula="of:=[$GERAL.D126]" office:value-type="string" office:string-value="SEBASTIAO SILVA NASCIMENTO" calcext:value-type="string">
            <text:p>SEBASTIAO SILVA NASCIMENTO</text:p>
          </table:table-cell>
          <table:table-cell table:style-name="ce109" table:formula="of:=SUBSTITUTE([$GERAL.F126];LEFT([$GERAL.F126];8);&quot;********&quot;)" office:value-type="string" office:string-value="********394" calcext:value-type="string">
            <text:p>********394</text:p>
          </table:table-cell>
          <table:table-cell table:style-name="ce109" table:formula="of:=[$GERAL.E126]" office:value-type="string" office:string-value="Aux Serv. Gerais" calcext:value-type="string">
            <text:p>Aux Serv. Gerais</text:p>
          </table:table-cell>
          <table:table-cell table:style-name="ce109" table:formula="of:=[$GERAL.G126]" office:value-type="string" office:string-value="Simões" calcext:value-type="string">
            <text:p>Simões</text:p>
          </table:table-cell>
          <table:table-cell table:style-name="ce112" table:formula="of:=[$GERAL.A126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6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26" calcext:value-type="float">
            <text:p>126</text:p>
          </table:table-cell>
          <table:table-cell table:style-name="ce106" table:formula="of:=[$GERAL.D127]" office:value-type="string" office:string-value="SIMONE ALVES DO NASCIMENTO" calcext:value-type="string">
            <text:p>SIMONE ALVES DO NASCIMENTO</text:p>
          </table:table-cell>
          <table:table-cell table:style-name="ce109" table:formula="of:=SUBSTITUTE([$GERAL.F127];LEFT([$GERAL.F127];8);&quot;********&quot;)" office:value-type="string" office:string-value="********339" calcext:value-type="string">
            <text:p>********339</text:p>
          </table:table-cell>
          <table:table-cell table:style-name="ce109" table:formula="of:=[$GERAL.E127]" office:value-type="string" office:string-value="Recepcionista" calcext:value-type="string">
            <text:p>Recepcionista</text:p>
          </table:table-cell>
          <table:table-cell table:style-name="ce109" table:formula="of:=[$GERAL.G127]" office:value-type="string" office:string-value="Piripiri" calcext:value-type="string">
            <text:p>Piripiri</text:p>
          </table:table-cell>
          <table:table-cell table:style-name="ce112" table:formula="of:=[$GERAL.A127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7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7" calcext:value-type="float">
            <text:p>127</text:p>
          </table:table-cell>
          <table:table-cell table:style-name="ce106" table:formula="of:=[$GERAL.D128]" office:value-type="string" office:string-value="SOLANGE MARIA DE SOUSA DIAS (Férias: 02/02/ a 03/03)" calcext:value-type="string">
            <text:p>SOLANGE MARIA DE SOUSA DIAS (Férias: 02/02/ a 03/03)</text:p>
          </table:table-cell>
          <table:table-cell table:style-name="ce109" table:formula="of:=SUBSTITUTE([$GERAL.F128];LEFT([$GERAL.F128];8);&quot;********&quot;)" office:value-type="string" office:string-value="********315" calcext:value-type="string">
            <text:p>********315</text:p>
          </table:table-cell>
          <table:table-cell table:style-name="ce109" table:formula="of:=[$GERAL.E128]" office:value-type="string" office:string-value="Telefonista" calcext:value-type="string">
            <text:p>Telefonista</text:p>
          </table:table-cell>
          <table:table-cell table:style-name="ce109" table:formula="of:=[$GERAL.G128]" office:value-type="string" office:string-value="Teresina" calcext:value-type="string">
            <text:p>Teresina</text:p>
          </table:table-cell>
          <table:table-cell table:style-name="ce112" table:formula="of:=[$GERAL.A128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8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8" calcext:value-type="float">
            <text:p>128</text:p>
          </table:table-cell>
          <table:table-cell table:style-name="ce106" table:formula="of:=[$GERAL.D129]" office:value-type="string" office:string-value="CLAUDIA REGINA RODRIGUES CARVALHO ARAUJO (Substituta)" calcext:value-type="string">
            <text:p>CLAUDIA REGINA RODRIGUES CARVALHO ARAUJO (Substituta)</text:p>
          </table:table-cell>
          <table:table-cell table:style-name="ce109" table:formula="of:=SUBSTITUTE([$GERAL.F129];LEFT([$GERAL.F129];8);&quot;********&quot;)" office:value-type="string" office:string-value="********392" calcext:value-type="string">
            <text:p>********392</text:p>
          </table:table-cell>
          <table:table-cell table:style-name="ce109" table:formula="of:=[$GERAL.E129]" office:value-type="string" office:string-value="Telefonista" calcext:value-type="string">
            <text:p>Telefonista</text:p>
          </table:table-cell>
          <table:table-cell table:style-name="ce109" table:formula="of:=[$GERAL.G129]" office:value-type="string" office:string-value="Teresina" calcext:value-type="string">
            <text:p>Teresina</text:p>
          </table:table-cell>
          <table:table-cell table:style-name="ce112" table:formula="of:=[$GERAL.A129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29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29" calcext:value-type="float">
            <text:p>129</text:p>
          </table:table-cell>
          <table:table-cell table:style-name="ce106" table:formula="of:=[$GERAL.D130]" office:value-type="string" office:string-value="THAYNARA AMARAL DIAS (Atestado: 02/02)" calcext:value-type="string">
            <text:p>THAYNARA AMARAL DIAS (Atestado: 02/02)</text:p>
          </table:table-cell>
          <table:table-cell table:style-name="ce109" table:formula="of:=SUBSTITUTE([$GERAL.F130];LEFT([$GERAL.F130];8);&quot;********&quot;)" office:value-type="string" office:string-value="********328" calcext:value-type="string">
            <text:p>********328</text:p>
          </table:table-cell>
          <table:table-cell table:style-name="ce109" table:formula="of:=[$GERAL.E130]" office:value-type="string" office:string-value="Recepcionista" calcext:value-type="string">
            <text:p>Recepcionista</text:p>
          </table:table-cell>
          <table:table-cell table:style-name="ce109" table:formula="of:=[$GERAL.G130]" office:value-type="string" office:string-value="Teresina" calcext:value-type="string">
            <text:p>Teresina</text:p>
          </table:table-cell>
          <table:table-cell table:style-name="ce112" table:formula="of:=[$GERAL.A130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30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30" calcext:value-type="float">
            <text:p>130</text:p>
          </table:table-cell>
          <table:table-cell table:style-name="ce106" table:formula="of:=[$GERAL.D131]" office:value-type="string" office:string-value="DJANE COSTA CARDOSO E SILVA (Substituta)" calcext:value-type="string">
            <text:p>DJANE COSTA CARDOSO E SILVA (Substituta)</text:p>
          </table:table-cell>
          <table:table-cell table:style-name="ce109" table:formula="of:=SUBSTITUTE([$GERAL.F131];LEFT([$GERAL.F131];8);&quot;********&quot;)" office:value-type="string" office:string-value="********332" calcext:value-type="string">
            <text:p>********332</text:p>
          </table:table-cell>
          <table:table-cell table:style-name="ce109" table:formula="of:=[$GERAL.E131]" office:value-type="string" office:string-value="Recepcionista" calcext:value-type="string">
            <text:p>Recepcionista</text:p>
          </table:table-cell>
          <table:table-cell table:style-name="ce109" table:formula="of:=[$GERAL.G131]" office:value-type="string" office:string-value="Teresina" calcext:value-type="string">
            <text:p>Teresina</text:p>
          </table:table-cell>
          <table:table-cell table:style-name="ce112" table:formula="of:=[$GERAL.A131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31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3" office:value-type="float" office:value="131" calcext:value-type="float">
            <text:p>131</text:p>
          </table:table-cell>
          <table:table-cell table:style-name="ce106" table:formula="of:=[$GERAL.D132]" office:value-type="string" office:string-value="WILSON LINDEMBERG DE SOUSA BARROS (Férias: 02/02 a 03/03)" calcext:value-type="string">
            <text:p>WILSON LINDEMBERG DE SOUSA BARROS (Férias: 02/02 a 03/03)</text:p>
          </table:table-cell>
          <table:table-cell table:style-name="ce109" table:formula="of:=SUBSTITUTE([$GERAL.F132];LEFT([$GERAL.F132];8);&quot;********&quot;)" office:value-type="string" office:string-value="********149" calcext:value-type="string">
            <text:p>********149</text:p>
          </table:table-cell>
          <table:table-cell table:style-name="ce109" table:formula="of:=[$GERAL.E132]" office:value-type="string" office:string-value="Motorista - B" calcext:value-type="string">
            <text:p>Motorista - B</text:p>
          </table:table-cell>
          <table:table-cell table:style-name="ce109" table:formula="of:=[$GERAL.G132]" office:value-type="string" office:string-value="Teresina" calcext:value-type="string">
            <text:p>Teresina</text:p>
          </table:table-cell>
          <table:table-cell table:style-name="ce112" table:formula="of:=[$GERAL.A132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32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32" calcext:value-type="float">
            <text:p>132</text:p>
          </table:table-cell>
          <table:table-cell table:style-name="ce106" table:formula="of:=[$GERAL.D133]" office:value-type="string" office:string-value="RUBENS CESAR E SILVA DA COSTA(Substituto)" calcext:value-type="string">
            <text:p>RUBENS CESAR E SILVA DA COSTA(Substituto)</text:p>
          </table:table-cell>
          <table:table-cell table:style-name="ce109" table:formula="of:=SUBSTITUTE([$GERAL.F133];LEFT([$GERAL.F133];8);&quot;********&quot;)" office:value-type="string" office:string-value="********362" calcext:value-type="string">
            <text:p>********362</text:p>
          </table:table-cell>
          <table:table-cell table:style-name="ce109" table:formula="of:=[$GERAL.E133]" office:value-type="string" office:string-value="Motorista - B" calcext:value-type="string">
            <text:p>Motorista - B</text:p>
          </table:table-cell>
          <table:table-cell table:style-name="ce109" table:formula="of:=[$GERAL.G133]" office:value-type="string" office:string-value="Teresina" calcext:value-type="string">
            <text:p>Teresina</text:p>
          </table:table-cell>
          <table:table-cell table:style-name="ce112" table:formula="of:=[$GERAL.A133]" office:value-type="string" office:string-value="Belazarte Serviços de Consultoria Ltda." calcext:value-type="string">
            <text:p>Belazarte Serviços de Consultoria Ltda.</text:p>
          </table:table-cell>
          <table:table-cell table:style-name="ce114" table:formula="of:=[$GERAL.C133]" office:value-type="float" office:value="102020" calcext:value-type="float">
            <text:p>102020</text:p>
          </table:table-cell>
          <table:table-cell table:number-columns-repeated="57"/>
        </table:table-row>
        <table:table-row table:style-name="ro2">
          <table:table-cell table:style-name="ce104" office:value-type="float" office:value="133" calcext:value-type="float">
            <text:p>133</text:p>
          </table:table-cell>
          <table:table-cell table:style-name="ce106" table:formula="of:=[$GERAL.D134]" office:value-type="string" office:string-value="ANTONIA DA CRUZ RIBEIRO PÁSCOA" calcext:value-type="string">
            <text:p>ANTONIA DA CRUZ RIBEIRO PÁSCOA</text:p>
          </table:table-cell>
          <table:table-cell table:style-name="ce109" table:formula="of:=SUBSTITUTE([$GERAL.F134];LEFT([$GERAL.F134];8);&quot;********&quot;)" office:value-type="string" office:string-value="********313" calcext:value-type="string">
            <text:p>********313</text:p>
          </table:table-cell>
          <table:table-cell table:style-name="ce109" table:formula="of:=[$GERAL.E134]" office:value-type="string" office:string-value="Agente de Limpeza" calcext:value-type="string">
            <text:p>Agente de Limpeza</text:p>
          </table:table-cell>
          <table:table-cell table:style-name="ce109" table:formula="of:=[$GERAL.G134]" office:value-type="string" office:string-value="Teresina" calcext:value-type="string">
            <text:p>Teresina</text:p>
          </table:table-cell>
          <table:table-cell table:style-name="ce112" table:formula="of:=[$GERAL.A134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3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34" calcext:value-type="float">
            <text:p>134</text:p>
          </table:table-cell>
          <table:table-cell table:style-name="ce106" table:formula="of:=[$GERAL.D135]" office:value-type="string" office:string-value="ANTÔNIA DE FRANÇA LUSTOSA (Atestado: 07/02 a 11/02)" calcext:value-type="string">
            <text:p>ANTÔNIA DE FRANÇA LUSTOSA (Atestado: 07/02 a 11/02)</text:p>
          </table:table-cell>
          <table:table-cell table:style-name="ce109" table:formula="of:=SUBSTITUTE([$GERAL.F135];LEFT([$GERAL.F135];8);&quot;********&quot;)" office:value-type="string" office:string-value="********353" calcext:value-type="string">
            <text:p>********353</text:p>
          </table:table-cell>
          <table:table-cell table:style-name="ce109" table:formula="of:=[$GERAL.E135]" office:value-type="string" office:string-value="Agente de Limpeza" calcext:value-type="string">
            <text:p>Agente de Limpeza</text:p>
          </table:table-cell>
          <table:table-cell table:style-name="ce109" table:formula="of:=[$GERAL.G135]" office:value-type="string" office:string-value="Teresina" calcext:value-type="string">
            <text:p>Teresina</text:p>
          </table:table-cell>
          <table:table-cell table:style-name="ce112" table:formula="of:=[$GERAL.A135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3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35" calcext:value-type="float">
            <text:p>135</text:p>
          </table:table-cell>
          <table:table-cell table:style-name="ce106" table:formula="of:=[$GERAL.D136]" office:value-type="string" office:string-value="LIDIANA DE CARVALHO QUEIROZ (Substituta)" calcext:value-type="string">
            <text:p>LIDIANA DE CARVALHO QUEIROZ (Substituta)</text:p>
          </table:table-cell>
          <table:table-cell table:style-name="ce109" table:formula="of:=SUBSTITUTE([$GERAL.F136];LEFT([$GERAL.F136];8);&quot;********&quot;)" office:value-type="string" office:string-value="********391" calcext:value-type="string">
            <text:p>********391</text:p>
          </table:table-cell>
          <table:table-cell table:style-name="ce109" table:formula="of:=[$GERAL.E136]" office:value-type="string" office:string-value="Agente de Limpeza" calcext:value-type="string">
            <text:p>Agente de Limpeza</text:p>
          </table:table-cell>
          <table:table-cell table:style-name="ce109" table:formula="of:=[$GERAL.G136]" office:value-type="string" office:string-value="Teresina" calcext:value-type="string">
            <text:p>Teresina</text:p>
          </table:table-cell>
          <table:table-cell table:style-name="ce112" table:formula="of:=[$GERAL.A136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3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3" office:value-type="float" office:value="136" calcext:value-type="float">
            <text:p>136</text:p>
          </table:table-cell>
          <table:table-cell table:style-name="ce106" table:formula="of:=[$GERAL.D137]" office:value-type="string" office:string-value="ANTONIA ERISVÂNIA CARVALHO SOARES" calcext:value-type="string">
            <text:p>ANTONIA ERISVÂNIA CARVALHO SOARES</text:p>
          </table:table-cell>
          <table:table-cell table:style-name="ce109" table:formula="of:=SUBSTITUTE([$GERAL.F137];LEFT([$GERAL.F137];8);&quot;********&quot;)" office:value-type="string" office:string-value="********369" calcext:value-type="string">
            <text:p>********369</text:p>
          </table:table-cell>
          <table:table-cell table:style-name="ce109" table:formula="of:=[$GERAL.E137]" office:value-type="string" office:string-value="Agente de Limpeza" calcext:value-type="string">
            <text:p>Agente de Limpeza</text:p>
          </table:table-cell>
          <table:table-cell table:style-name="ce109" table:formula="of:=[$GERAL.G137]" office:value-type="string" office:string-value="Campo Maior" calcext:value-type="string">
            <text:p>Campo Maior</text:p>
          </table:table-cell>
          <table:table-cell table:style-name="ce112" table:formula="of:=[$GERAL.A137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3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37" calcext:value-type="float">
            <text:p>137</text:p>
          </table:table-cell>
          <table:table-cell table:style-name="ce106" table:formula="of:=[$GERAL.D138]" office:value-type="string" office:string-value="ANTÔNIO BENÍCIO GONÇALVES DA COSTA" calcext:value-type="string">
            <text:p>ANTÔNIO BENÍCIO GONÇALVES DA COSTA</text:p>
          </table:table-cell>
          <table:table-cell table:style-name="ce109" table:formula="of:=SUBSTITUTE([$GERAL.F138];LEFT([$GERAL.F138];8);&quot;********&quot;)" office:value-type="string" office:string-value="********200" calcext:value-type="string">
            <text:p>********200</text:p>
          </table:table-cell>
          <table:table-cell table:style-name="ce109" table:formula="of:=[$GERAL.E138]" office:value-type="string" office:string-value="Agente de Limpeza" calcext:value-type="string">
            <text:p>Agente de Limpeza</text:p>
          </table:table-cell>
          <table:table-cell table:style-name="ce109" table:formula="of:=[$GERAL.G138]" office:value-type="string" office:string-value="Oeiras" calcext:value-type="string">
            <text:p>Oeiras</text:p>
          </table:table-cell>
          <table:table-cell table:style-name="ce112" table:formula="of:=[$GERAL.A138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3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38" calcext:value-type="float">
            <text:p>138</text:p>
          </table:table-cell>
          <table:table-cell table:style-name="ce106" table:formula="of:=[$GERAL.D139]" office:value-type="string" office:string-value="BRENO COSTA DO NASCIMENTO" calcext:value-type="string">
            <text:p>BRENO COSTA DO NASCIMENTO</text:p>
          </table:table-cell>
          <table:table-cell table:style-name="ce109" table:formula="of:=SUBSTITUTE([$GERAL.F139];LEFT([$GERAL.F139];8);&quot;********&quot;)" office:value-type="string" office:string-value="********369" calcext:value-type="string">
            <text:p>********369</text:p>
          </table:table-cell>
          <table:table-cell table:style-name="ce109" table:formula="of:=[$GERAL.E139]" office:value-type="string" office:string-value="Agente de Limpeza" calcext:value-type="string">
            <text:p>Agente de Limpeza</text:p>
          </table:table-cell>
          <table:table-cell table:style-name="ce109" table:formula="of:=[$GERAL.G139]" office:value-type="string" office:string-value="Teresina" calcext:value-type="string">
            <text:p>Teresina</text:p>
          </table:table-cell>
          <table:table-cell table:style-name="ce112" table:formula="of:=[$GERAL.A139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3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39" calcext:value-type="float">
            <text:p>139</text:p>
          </table:table-cell>
          <table:table-cell table:style-name="ce106" table:formula="of:=[$GERAL.D140]" office:value-type="string" office:string-value="CAMILA BRANDÃO DOS SANTOS" calcext:value-type="string">
            <text:p>CAMILA BRANDÃO DOS SANTOS</text:p>
          </table:table-cell>
          <table:table-cell table:style-name="ce109" table:formula="of:=SUBSTITUTE([$GERAL.F140];LEFT([$GERAL.F140];8);&quot;********&quot;)" office:value-type="string" office:string-value="********340" calcext:value-type="string">
            <text:p>********340</text:p>
          </table:table-cell>
          <table:table-cell table:style-name="ce109" table:formula="of:=[$GERAL.E140]" office:value-type="string" office:string-value="Agente de Limpeza" calcext:value-type="string">
            <text:p>Agente de Limpeza</text:p>
          </table:table-cell>
          <table:table-cell table:style-name="ce109" table:formula="of:=[$GERAL.G140]" office:value-type="string" office:string-value="Uruçuí" calcext:value-type="string">
            <text:p>Uruçuí</text:p>
          </table:table-cell>
          <table:table-cell table:style-name="ce112" table:formula="of:=[$GERAL.A140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40" calcext:value-type="float">
            <text:p>140</text:p>
          </table:table-cell>
          <table:table-cell table:style-name="ce106" table:formula="of:=[$GERAL.D141]" office:value-type="string" office:string-value="CLÁUDIA MICHELE PEREIRA (Atestado: 04/02)" calcext:value-type="string">
            <text:p>CLÁUDIA MICHELE PEREIRA (Atestado: 04/02)</text:p>
          </table:table-cell>
          <table:table-cell table:style-name="ce109" table:formula="of:=SUBSTITUTE([$GERAL.F141];LEFT([$GERAL.F141];8);&quot;********&quot;)" office:value-type="string" office:string-value="********319" calcext:value-type="string">
            <text:p>********319</text:p>
          </table:table-cell>
          <table:table-cell table:style-name="ce109" table:formula="of:=[$GERAL.E141]" office:value-type="string" office:string-value="Agente de Limpeza" calcext:value-type="string">
            <text:p>Agente de Limpeza</text:p>
          </table:table-cell>
          <table:table-cell table:style-name="ce109" table:formula="of:=[$GERAL.G141]" office:value-type="string" office:string-value="Teresina" calcext:value-type="string">
            <text:p>Teresina</text:p>
          </table:table-cell>
          <table:table-cell table:style-name="ce112" table:formula="of:=[$GERAL.A141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3" office:value-type="float" office:value="141" calcext:value-type="float">
            <text:p>141</text:p>
          </table:table-cell>
          <table:table-cell table:style-name="ce106" table:formula="of:=[$GERAL.D142]" office:value-type="string" office:string-value="LUCIANO AMARO DA SILVA MONTEIRO (Substituto)" calcext:value-type="string">
            <text:p>LUCIANO AMARO DA SILVA MONTEIRO (Substituto)</text:p>
          </table:table-cell>
          <table:table-cell table:style-name="ce109" table:formula="of:=SUBSTITUTE([$GERAL.F142];LEFT([$GERAL.F142];8);&quot;********&quot;)" office:value-type="string" office:string-value="********306" calcext:value-type="string">
            <text:p>********306</text:p>
          </table:table-cell>
          <table:table-cell table:style-name="ce109" table:formula="of:=[$GERAL.E142]" office:value-type="string" office:string-value="Agente de Limpeza" calcext:value-type="string">
            <text:p>Agente de Limpeza</text:p>
          </table:table-cell>
          <table:table-cell table:style-name="ce109" table:formula="of:=[$GERAL.G142]" office:value-type="string" office:string-value="Teresina" calcext:value-type="string">
            <text:p>Teresina</text:p>
          </table:table-cell>
          <table:table-cell table:style-name="ce112" table:formula="of:=[$GERAL.A142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42" calcext:value-type="float">
            <text:p>142</text:p>
          </table:table-cell>
          <table:table-cell table:style-name="ce106" table:formula="of:=[$GERAL.D143]" office:value-type="string" office:string-value="DEONILDES DOS SANTOS FRANCO" calcext:value-type="string">
            <text:p>DEONILDES DOS SANTOS FRANCO</text:p>
          </table:table-cell>
          <table:table-cell table:style-name="ce109" table:formula="of:=SUBSTITUTE([$GERAL.F143];LEFT([$GERAL.F143];8);&quot;********&quot;)" office:value-type="string" office:string-value="********303" calcext:value-type="string">
            <text:p>********303</text:p>
          </table:table-cell>
          <table:table-cell table:style-name="ce109" table:formula="of:=[$GERAL.E143]" office:value-type="string" office:string-value="Agente de Limpeza" calcext:value-type="string">
            <text:p>Agente de Limpeza</text:p>
          </table:table-cell>
          <table:table-cell table:style-name="ce109" table:formula="of:=[$GERAL.G143]" office:value-type="string" office:string-value="Teresina" calcext:value-type="string">
            <text:p>Teresina</text:p>
          </table:table-cell>
          <table:table-cell table:style-name="ce112" table:formula="of:=[$GERAL.A143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43" calcext:value-type="float">
            <text:p>143</text:p>
          </table:table-cell>
          <table:table-cell table:style-name="ce106" table:formula="of:=[$GERAL.D144]" office:value-type="string" office:string-value="DIANA DE ARAÚJO SOUSA" calcext:value-type="string">
            <text:p>DIANA DE ARAÚJO SOUSA</text:p>
          </table:table-cell>
          <table:table-cell table:style-name="ce109" table:formula="of:=SUBSTITUTE([$GERAL.F144];LEFT([$GERAL.F144];8);&quot;********&quot;)" office:value-type="string" office:string-value="********349" calcext:value-type="string">
            <text:p>********349</text:p>
          </table:table-cell>
          <table:table-cell table:style-name="ce109" table:formula="of:=[$GERAL.E144]" office:value-type="string" office:string-value="Agente de Limpeza" calcext:value-type="string">
            <text:p>Agente de Limpeza</text:p>
          </table:table-cell>
          <table:table-cell table:style-name="ce109" table:formula="of:=[$GERAL.G144]" office:value-type="string" office:string-value="Piripiri" calcext:value-type="string">
            <text:p>Piripiri</text:p>
          </table:table-cell>
          <table:table-cell table:style-name="ce112" table:formula="of:=[$GERAL.A144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44" calcext:value-type="float">
            <text:p>144</text:p>
          </table:table-cell>
          <table:table-cell table:style-name="ce106" table:formula="of:=[$GERAL.D145]" office:value-type="string" office:string-value="EDÍLSON MACEDO DE CARVALHO" calcext:value-type="string">
            <text:p>EDÍLSON MACEDO DE CARVALHO</text:p>
          </table:table-cell>
          <table:table-cell table:style-name="ce109" table:formula="of:=SUBSTITUTE([$GERAL.F145];LEFT([$GERAL.F145];8);&quot;********&quot;)" office:value-type="string" office:string-value="********304" calcext:value-type="string">
            <text:p>********304</text:p>
          </table:table-cell>
          <table:table-cell table:style-name="ce109" table:formula="of:=[$GERAL.E145]" office:value-type="string" office:string-value="Agente de Limpeza" calcext:value-type="string">
            <text:p>Agente de Limpeza</text:p>
          </table:table-cell>
          <table:table-cell table:style-name="ce109" table:formula="of:=[$GERAL.G145]" office:value-type="string" office:string-value="Teresina" calcext:value-type="string">
            <text:p>Teresina</text:p>
          </table:table-cell>
          <table:table-cell table:style-name="ce112" table:formula="of:=[$GERAL.A145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45" calcext:value-type="float">
            <text:p>145</text:p>
          </table:table-cell>
          <table:table-cell table:style-name="ce106" table:formula="of:=[$GERAL.D146]" office:value-type="string" office:string-value="FRANCISCA REGINA DA SILVA FERREIRA" calcext:value-type="string">
            <text:p>FRANCISCA REGINA DA SILVA FERREIRA</text:p>
          </table:table-cell>
          <table:table-cell table:style-name="ce109" table:formula="of:=SUBSTITUTE([$GERAL.F146];LEFT([$GERAL.F146];8);&quot;********&quot;)" office:value-type="string" office:string-value="********300" calcext:value-type="string">
            <text:p>********300</text:p>
          </table:table-cell>
          <table:table-cell table:style-name="ce109" table:formula="of:=[$GERAL.E146]" office:value-type="string" office:string-value="Agente de Limpeza" calcext:value-type="string">
            <text:p>Agente de Limpeza</text:p>
          </table:table-cell>
          <table:table-cell table:style-name="ce109" table:formula="of:=[$GERAL.G146]" office:value-type="string" office:string-value="Teresina" calcext:value-type="string">
            <text:p>Teresina</text:p>
          </table:table-cell>
          <table:table-cell table:style-name="ce112" table:formula="of:=[$GERAL.A146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3" office:value-type="float" office:value="146" calcext:value-type="float">
            <text:p>146</text:p>
          </table:table-cell>
          <table:table-cell table:style-name="ce106" table:formula="of:=[$GERAL.D147]" office:value-type="string" office:string-value="FRANCISCA REGINA FERREIRA" calcext:value-type="string">
            <text:p>FRANCISCA REGINA FERREIRA</text:p>
          </table:table-cell>
          <table:table-cell table:style-name="ce109" table:formula="of:=SUBSTITUTE([$GERAL.F147];LEFT([$GERAL.F147];8);&quot;********&quot;)" office:value-type="string" office:string-value="********304" calcext:value-type="string">
            <text:p>********304</text:p>
          </table:table-cell>
          <table:table-cell table:style-name="ce109" table:formula="of:=[$GERAL.E147]" office:value-type="string" office:string-value="Agente de Limpeza" calcext:value-type="string">
            <text:p>Agente de Limpeza</text:p>
          </table:table-cell>
          <table:table-cell table:style-name="ce109" table:formula="of:=[$GERAL.G147]" office:value-type="string" office:string-value="Teresina" calcext:value-type="string">
            <text:p>Teresina</text:p>
          </table:table-cell>
          <table:table-cell table:style-name="ce112" table:formula="of:=[$GERAL.A147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47" calcext:value-type="float">
            <text:p>147</text:p>
          </table:table-cell>
          <table:table-cell table:style-name="ce106" table:formula="of:=[$GERAL.D148]" office:value-type="string" office:string-value="JAÍLSON DO REGO MENESES" calcext:value-type="string">
            <text:p>JAÍLSON DO REGO MENESES</text:p>
          </table:table-cell>
          <table:table-cell table:style-name="ce109" table:formula="of:=SUBSTITUTE([$GERAL.F148];LEFT([$GERAL.F148];8);&quot;********&quot;)" office:value-type="string" office:string-value="********324" calcext:value-type="string">
            <text:p>********324</text:p>
          </table:table-cell>
          <table:table-cell table:style-name="ce109" table:formula="of:=[$GERAL.E148]" office:value-type="string" office:string-value="Agente de Limpeza" calcext:value-type="string">
            <text:p>Agente de Limpeza</text:p>
          </table:table-cell>
          <table:table-cell table:style-name="ce109" table:formula="of:=[$GERAL.G148]" office:value-type="string" office:string-value="Teresina" calcext:value-type="string">
            <text:p>Teresina</text:p>
          </table:table-cell>
          <table:table-cell table:style-name="ce112" table:formula="of:=[$GERAL.A148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48" calcext:value-type="float">
            <text:p>148</text:p>
          </table:table-cell>
          <table:table-cell table:style-name="ce106" table:formula="of:=[$GERAL.D149]" office:value-type="string" office:string-value="JAQUELINE CRAVEIRO DOS SANTOS" calcext:value-type="string">
            <text:p>JAQUELINE CRAVEIRO DOS SANTOS</text:p>
          </table:table-cell>
          <table:table-cell table:style-name="ce109" table:formula="of:=SUBSTITUTE([$GERAL.F149];LEFT([$GERAL.F149];8);&quot;********&quot;)" office:value-type="string" office:string-value="********300" calcext:value-type="string">
            <text:p>********300</text:p>
          </table:table-cell>
          <table:table-cell table:style-name="ce109" table:formula="of:=[$GERAL.E149]" office:value-type="string" office:string-value="Agente de Limpeza" calcext:value-type="string">
            <text:p>Agente de Limpeza</text:p>
          </table:table-cell>
          <table:table-cell table:style-name="ce109" table:formula="of:=[$GERAL.G149]" office:value-type="string" office:string-value="Teresina" calcext:value-type="string">
            <text:p>Teresina</text:p>
          </table:table-cell>
          <table:table-cell table:style-name="ce112" table:formula="of:=[$GERAL.A149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4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49" calcext:value-type="float">
            <text:p>149</text:p>
          </table:table-cell>
          <table:table-cell table:style-name="ce106" table:formula="of:=[$GERAL.D150]" office:value-type="string" office:string-value="JÉSSICA DAIANNE DE SOUSA (Atestado: 10/02 a 11/02)" calcext:value-type="string">
            <text:p>JÉSSICA DAIANNE DE SOUSA (Atestado: 10/02 a 11/02)</text:p>
          </table:table-cell>
          <table:table-cell table:style-name="ce109" table:formula="of:=SUBSTITUTE([$GERAL.F150];LEFT([$GERAL.F150];8);&quot;********&quot;)" office:value-type="string" office:string-value="********318" calcext:value-type="string">
            <text:p>********318</text:p>
          </table:table-cell>
          <table:table-cell table:style-name="ce109" table:formula="of:=[$GERAL.E150]" office:value-type="string" office:string-value="Agente de Limpeza" calcext:value-type="string">
            <text:p>Agente de Limpeza</text:p>
          </table:table-cell>
          <table:table-cell table:style-name="ce109" table:formula="of:=[$GERAL.G150]" office:value-type="string" office:string-value="Esperantina" calcext:value-type="string">
            <text:p>Esperantina</text:p>
          </table:table-cell>
          <table:table-cell table:style-name="ce112" table:formula="of:=[$GERAL.A150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50" calcext:value-type="float">
            <text:p>150</text:p>
          </table:table-cell>
          <table:table-cell table:style-name="ce106" table:formula="of:=[$GERAL.D151]" office:value-type="string" office:string-value="MARIA DO SOCORRO FERREIRA DE SOUSA MARCIEL (Substituta)" calcext:value-type="string">
            <text:p>MARIA DO SOCORRO FERREIRA DE SOUSA MARCIEL (Substituta)</text:p>
          </table:table-cell>
          <table:table-cell table:style-name="ce109" table:formula="of:=SUBSTITUTE([$GERAL.F151];LEFT([$GERAL.F151];8);&quot;********&quot;)" office:value-type="string" office:string-value="********323" calcext:value-type="string">
            <text:p>********323</text:p>
          </table:table-cell>
          <table:table-cell table:style-name="ce109" table:formula="of:=[$GERAL.E151]" office:value-type="string" office:string-value="Agente de Limpeza" calcext:value-type="string">
            <text:p>Agente de Limpeza</text:p>
          </table:table-cell>
          <table:table-cell table:style-name="ce109" table:formula="of:=[$GERAL.G151]" office:value-type="string" office:string-value="Esperantina" calcext:value-type="string">
            <text:p>Esperantina</text:p>
          </table:table-cell>
          <table:table-cell table:style-name="ce112" table:formula="of:=[$GERAL.A151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3" office:value-type="float" office:value="151" calcext:value-type="float">
            <text:p>151</text:p>
          </table:table-cell>
          <table:table-cell table:style-name="ce106" table:formula="of:=[$GERAL.D152]" office:value-type="string" office:string-value="JOANA D’ARC SILVA (Atestado: 07/02 a 11/02)" calcext:value-type="string">
            <text:p>JOANA D’ARC SILVA (Atestado: 07/02 a 11/02)</text:p>
          </table:table-cell>
          <table:table-cell table:style-name="ce109" table:formula="of:=SUBSTITUTE([$GERAL.F152];LEFT([$GERAL.F152];8);&quot;********&quot;)" office:value-type="string" office:string-value="********315" calcext:value-type="string">
            <text:p>********315</text:p>
          </table:table-cell>
          <table:table-cell table:style-name="ce109" table:formula="of:=[$GERAL.E152]" office:value-type="string" office:string-value="Agente de Limpeza" calcext:value-type="string">
            <text:p>Agente de Limpeza</text:p>
          </table:table-cell>
          <table:table-cell table:style-name="ce109" table:formula="of:=[$GERAL.G152]" office:value-type="string" office:string-value="Teresina" calcext:value-type="string">
            <text:p>Teresina</text:p>
          </table:table-cell>
          <table:table-cell table:style-name="ce112" table:formula="of:=[$GERAL.A152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52" calcext:value-type="float">
            <text:p>152</text:p>
          </table:table-cell>
          <table:table-cell table:style-name="ce106" table:formula="of:=[$GERAL.D153]" office:value-type="string" office:string-value="GILSON MARQUES SAMPAIO (Substituto: 07/02)" calcext:value-type="string">
            <text:p>GILSON MARQUES SAMPAIO (Substituto: 07/02)</text:p>
          </table:table-cell>
          <table:table-cell table:style-name="ce109" table:formula="of:=SUBSTITUTE([$GERAL.F153];LEFT([$GERAL.F153];8);&quot;********&quot;)" office:value-type="string" office:string-value="********391" calcext:value-type="string">
            <text:p>********391</text:p>
          </table:table-cell>
          <table:table-cell table:style-name="ce109" table:formula="of:=[$GERAL.E153]" office:value-type="string" office:string-value="Agente de Limpeza" calcext:value-type="string">
            <text:p>Agente de Limpeza</text:p>
          </table:table-cell>
          <table:table-cell table:style-name="ce109" table:formula="of:=[$GERAL.G153]" office:value-type="string" office:string-value="Teresina" calcext:value-type="string">
            <text:p>Teresina</text:p>
          </table:table-cell>
          <table:table-cell table:style-name="ce112" table:formula="of:=[$GERAL.A153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53" calcext:value-type="float">
            <text:p>153</text:p>
          </table:table-cell>
          <table:table-cell table:style-name="ce106" table:formula="of:=[$GERAL.D154]" office:value-type="string" office:string-value="LUCIANO AMARO DA SILVA MONTEIRO (Substituto: 08/02 a 11/02)" calcext:value-type="string">
            <text:p>LUCIANO AMARO DA SILVA MONTEIRO (Substituto: 08/02 a 11/02)</text:p>
          </table:table-cell>
          <table:table-cell table:style-name="ce109" table:formula="of:=SUBSTITUTE([$GERAL.F154];LEFT([$GERAL.F154];8);&quot;********&quot;)" office:value-type="string" office:string-value="********306" calcext:value-type="string">
            <text:p>********306</text:p>
          </table:table-cell>
          <table:table-cell table:style-name="ce109" table:formula="of:=[$GERAL.E154]" office:value-type="string" office:string-value="Agente de Limpeza" calcext:value-type="string">
            <text:p>Agente de Limpeza</text:p>
          </table:table-cell>
          <table:table-cell table:style-name="ce109" table:formula="of:=[$GERAL.G154]" office:value-type="string" office:string-value="Teresina" calcext:value-type="string">
            <text:p>Teresina</text:p>
          </table:table-cell>
          <table:table-cell table:style-name="ce112" table:formula="of:=[$GERAL.A154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54" calcext:value-type="float">
            <text:p>154</text:p>
          </table:table-cell>
          <table:table-cell table:style-name="ce106" table:formula="of:=[$GERAL.D155]" office:value-type="string" office:string-value="LIDIANE BARBOSA DE ASSIS" calcext:value-type="string">
            <text:p>LIDIANE BARBOSA DE ASSIS</text:p>
          </table:table-cell>
          <table:table-cell table:style-name="ce109" table:formula="of:=SUBSTITUTE([$GERAL.F155];LEFT([$GERAL.F155];8);&quot;********&quot;)" office:value-type="string" office:string-value="********320" calcext:value-type="string">
            <text:p>********320</text:p>
          </table:table-cell>
          <table:table-cell table:style-name="ce109" table:formula="of:=[$GERAL.E155]" office:value-type="string" office:string-value="Agente de Limpeza" calcext:value-type="string">
            <text:p>Agente de Limpeza</text:p>
          </table:table-cell>
          <table:table-cell table:style-name="ce109" table:formula="of:=[$GERAL.G155]" office:value-type="string" office:string-value="Teresina" calcext:value-type="string">
            <text:p>Teresina</text:p>
          </table:table-cell>
          <table:table-cell table:style-name="ce112" table:formula="of:=[$GERAL.A155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55" calcext:value-type="float">
            <text:p>155</text:p>
          </table:table-cell>
          <table:table-cell table:style-name="ce106" table:formula="of:=[$GERAL.D156]" office:value-type="string" office:string-value="LUZIANE PEREIRA DE SOUZA" calcext:value-type="string">
            <text:p>LUZIANE PEREIRA DE SOUZA</text:p>
          </table:table-cell>
          <table:table-cell table:style-name="ce109" table:formula="of:=SUBSTITUTE([$GERAL.F156];LEFT([$GERAL.F156];8);&quot;********&quot;)" office:value-type="string" office:string-value="********340" calcext:value-type="string">
            <text:p>********340</text:p>
          </table:table-cell>
          <table:table-cell table:style-name="ce109" table:formula="of:=[$GERAL.E156]" office:value-type="string" office:string-value="Agente de Limpeza" calcext:value-type="string">
            <text:p>Agente de Limpeza</text:p>
          </table:table-cell>
          <table:table-cell table:style-name="ce109" table:formula="of:=[$GERAL.G156]" office:value-type="string" office:string-value="Luís Correia" calcext:value-type="string">
            <text:p>Luís Correia</text:p>
          </table:table-cell>
          <table:table-cell table:style-name="ce112" table:formula="of:=[$GERAL.A156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3" office:value-type="float" office:value="156" calcext:value-type="float">
            <text:p>156</text:p>
          </table:table-cell>
          <table:table-cell table:style-name="ce106" table:formula="of:=[$GERAL.D157]" office:value-type="string" office:string-value="MANOEL DE JESUS PAZ SILVA" calcext:value-type="string">
            <text:p>MANOEL DE JESUS PAZ SILVA</text:p>
          </table:table-cell>
          <table:table-cell table:style-name="ce109" table:formula="of:=SUBSTITUTE([$GERAL.F157];LEFT([$GERAL.F157];8);&quot;********&quot;)" office:value-type="string" office:string-value="********391" calcext:value-type="string">
            <text:p>********391</text:p>
          </table:table-cell>
          <table:table-cell table:style-name="ce109" table:formula="of:=[$GERAL.E157]" office:value-type="string" office:string-value="Agente de Limpeza" calcext:value-type="string">
            <text:p>Agente de Limpeza</text:p>
          </table:table-cell>
          <table:table-cell table:style-name="ce109" table:formula="of:=[$GERAL.G157]" office:value-type="string" office:string-value="Teresina" calcext:value-type="string">
            <text:p>Teresina</text:p>
          </table:table-cell>
          <table:table-cell table:style-name="ce112" table:formula="of:=[$GERAL.A157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57" calcext:value-type="float">
            <text:p>157</text:p>
          </table:table-cell>
          <table:table-cell table:style-name="ce106" table:formula="of:=[$GERAL.D158]" office:value-type="string" office:string-value="MARCELO CORREIA CAMPOS" calcext:value-type="string">
            <text:p>MARCELO CORREIA CAMPOS</text:p>
          </table:table-cell>
          <table:table-cell table:style-name="ce109" table:formula="of:=SUBSTITUTE([$GERAL.F158];LEFT([$GERAL.F158];8);&quot;********&quot;)" office:value-type="string" office:string-value="********330" calcext:value-type="string">
            <text:p>********330</text:p>
          </table:table-cell>
          <table:table-cell table:style-name="ce109" table:formula="of:=[$GERAL.E158]" office:value-type="string" office:string-value="Agente de Limpeza" calcext:value-type="string">
            <text:p>Agente de Limpeza</text:p>
          </table:table-cell>
          <table:table-cell table:style-name="ce109" table:formula="of:=[$GERAL.G158]" office:value-type="string" office:string-value="Altos" calcext:value-type="string">
            <text:p>Altos</text:p>
          </table:table-cell>
          <table:table-cell table:style-name="ce112" table:formula="of:=[$GERAL.A158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58" calcext:value-type="float">
            <text:p>158</text:p>
          </table:table-cell>
          <table:table-cell table:style-name="ce106" table:formula="of:=[$GERAL.D159]" office:value-type="string" office:string-value="MARIA CREUSA DE AMORIM" calcext:value-type="string">
            <text:p>MARIA CREUSA DE AMORIM</text:p>
          </table:table-cell>
          <table:table-cell table:style-name="ce109" table:formula="of:=SUBSTITUTE([$GERAL.F159];LEFT([$GERAL.F159];8);&quot;********&quot;)" office:value-type="string" office:string-value="********387" calcext:value-type="string">
            <text:p>********387</text:p>
          </table:table-cell>
          <table:table-cell table:style-name="ce109" table:formula="of:=[$GERAL.E159]" office:value-type="string" office:string-value="Agente de Limpeza" calcext:value-type="string">
            <text:p>Agente de Limpeza</text:p>
          </table:table-cell>
          <table:table-cell table:style-name="ce109" table:formula="of:=[$GERAL.G159]" office:value-type="string" office:string-value="Picos" calcext:value-type="string">
            <text:p>Picos</text:p>
          </table:table-cell>
          <table:table-cell table:style-name="ce112" table:formula="of:=[$GERAL.A159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5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59" calcext:value-type="float">
            <text:p>159</text:p>
          </table:table-cell>
          <table:table-cell table:style-name="ce106" table:formula="of:=[$GERAL.D160]" office:value-type="string" office:string-value="MARIA DA CONCEIÇÃO ASSUNÇÃO DA SENHORA" calcext:value-type="string">
            <text:p>MARIA DA CONCEIÇÃO ASSUNÇÃO DA SENHORA</text:p>
          </table:table-cell>
          <table:table-cell table:style-name="ce109" table:formula="of:=SUBSTITUTE([$GERAL.F160];LEFT([$GERAL.F160];8);&quot;********&quot;)" office:value-type="string" office:string-value="********337" calcext:value-type="string">
            <text:p>********337</text:p>
          </table:table-cell>
          <table:table-cell table:style-name="ce109" table:formula="of:=[$GERAL.E160]" office:value-type="string" office:string-value="Agente de Limpeza" calcext:value-type="string">
            <text:p>Agente de Limpeza</text:p>
          </table:table-cell>
          <table:table-cell table:style-name="ce109" table:formula="of:=[$GERAL.G160]" office:value-type="string" office:string-value="Teresina" calcext:value-type="string">
            <text:p>Teresina</text:p>
          </table:table-cell>
          <table:table-cell table:style-name="ce112" table:formula="of:=[$GERAL.A160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60" calcext:value-type="float">
            <text:p>160</text:p>
          </table:table-cell>
          <table:table-cell table:style-name="ce106" table:formula="of:=[$GERAL.D161]" office:value-type="string" office:string-value="MARIA DE FÁTIMA CARVALHO" calcext:value-type="string">
            <text:p>MARIA DE FÁTIMA CARVALHO</text:p>
          </table:table-cell>
          <table:table-cell table:style-name="ce109" table:formula="of:=SUBSTITUTE([$GERAL.F161];LEFT([$GERAL.F161];8);&quot;********&quot;)" office:value-type="string" office:string-value="********368" calcext:value-type="string">
            <text:p>********368</text:p>
          </table:table-cell>
          <table:table-cell table:style-name="ce109" table:formula="of:=[$GERAL.E161]" office:value-type="string" office:string-value="Agente de Limpeza" calcext:value-type="string">
            <text:p>Agente de Limpeza</text:p>
          </table:table-cell>
          <table:table-cell table:style-name="ce109" table:formula="of:=[$GERAL.G161]" office:value-type="string" office:string-value="Parnaíba" calcext:value-type="string">
            <text:p>Parnaíba</text:p>
          </table:table-cell>
          <table:table-cell table:style-name="ce112" table:formula="of:=[$GERAL.A161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3" office:value-type="float" office:value="161" calcext:value-type="float">
            <text:p>161</text:p>
          </table:table-cell>
          <table:table-cell table:style-name="ce106" table:formula="of:=[$GERAL.D162]" office:value-type="string" office:string-value="MARIA DE JESUS SILVEIRA DO NASCIMENTO" calcext:value-type="string">
            <text:p>MARIA DE JESUS SILVEIRA DO NASCIMENTO</text:p>
          </table:table-cell>
          <table:table-cell table:style-name="ce109" table:formula="of:=SUBSTITUTE([$GERAL.F162];LEFT([$GERAL.F162];8);&quot;********&quot;)" office:value-type="string" office:string-value="********322" calcext:value-type="string">
            <text:p>********322</text:p>
          </table:table-cell>
          <table:table-cell table:style-name="ce109" table:formula="of:=[$GERAL.E162]" office:value-type="string" office:string-value="Agente de Limpeza" calcext:value-type="string">
            <text:p>Agente de Limpeza</text:p>
          </table:table-cell>
          <table:table-cell table:style-name="ce109" table:formula="of:=[$GERAL.G162]" office:value-type="string" office:string-value="Bom Jesus" calcext:value-type="string">
            <text:p>Bom Jesus</text:p>
          </table:table-cell>
          <table:table-cell table:style-name="ce112" table:formula="of:=[$GERAL.A162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62" calcext:value-type="float">
            <text:p>162</text:p>
          </table:table-cell>
          <table:table-cell table:style-name="ce106" table:formula="of:=[$GERAL.D163]" office:value-type="string" office:string-value="MARIA DO CARMO ALVES DE OLIVEIRA" calcext:value-type="string">
            <text:p>MARIA DO CARMO ALVES DE OLIVEIRA</text:p>
          </table:table-cell>
          <table:table-cell table:style-name="ce109" table:formula="of:=SUBSTITUTE([$GERAL.F163];LEFT([$GERAL.F163];8);&quot;********&quot;)" office:value-type="string" office:string-value="********315" calcext:value-type="string">
            <text:p>********315</text:p>
          </table:table-cell>
          <table:table-cell table:style-name="ce109" table:formula="of:=[$GERAL.E163]" office:value-type="string" office:string-value="Agente de Limpeza" calcext:value-type="string">
            <text:p>Agente de Limpeza</text:p>
          </table:table-cell>
          <table:table-cell table:style-name="ce109" table:formula="of:=[$GERAL.G163]" office:value-type="string" office:string-value="Pedro II" calcext:value-type="string">
            <text:p>Pedro II</text:p>
          </table:table-cell>
          <table:table-cell table:style-name="ce112" table:formula="of:=[$GERAL.A163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63" calcext:value-type="float">
            <text:p>163</text:p>
          </table:table-cell>
          <table:table-cell table:style-name="ce106" table:formula="of:=[$GERAL.D164]" office:value-type="string" office:string-value="MARIA DOS REMÉDIOS PEREIRA XAVIER" calcext:value-type="string">
            <text:p>MARIA DOS REMÉDIOS PEREIRA XAVIER</text:p>
          </table:table-cell>
          <table:table-cell table:style-name="ce109" table:formula="of:=SUBSTITUTE([$GERAL.F164];LEFT([$GERAL.F164];8);&quot;********&quot;)" office:value-type="string" office:string-value="********315" calcext:value-type="string">
            <text:p>********315</text:p>
          </table:table-cell>
          <table:table-cell table:style-name="ce109" table:formula="of:=[$GERAL.E164]" office:value-type="string" office:string-value="Agente de Limpeza" calcext:value-type="string">
            <text:p>Agente de Limpeza</text:p>
          </table:table-cell>
          <table:table-cell table:style-name="ce109" table:formula="of:=[$GERAL.G164]" office:value-type="string" office:string-value="União" calcext:value-type="string">
            <text:p>União</text:p>
          </table:table-cell>
          <table:table-cell table:style-name="ce112" table:formula="of:=[$GERAL.A164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64" calcext:value-type="float">
            <text:p>164</text:p>
          </table:table-cell>
          <table:table-cell table:style-name="ce106" table:formula="of:=[$GERAL.D165]" office:value-type="string" office:string-value="MARIA ELIANE SOARES" calcext:value-type="string">
            <text:p>MARIA ELIANE SOARES</text:p>
          </table:table-cell>
          <table:table-cell table:style-name="ce109" table:formula="of:=SUBSTITUTE([$GERAL.F165];LEFT([$GERAL.F165];8);&quot;********&quot;)" office:value-type="string" office:string-value="********373" calcext:value-type="string">
            <text:p>********373</text:p>
          </table:table-cell>
          <table:table-cell table:style-name="ce109" table:formula="of:=[$GERAL.E165]" office:value-type="string" office:string-value="Agente de Limpeza" calcext:value-type="string">
            <text:p>Agente de Limpeza</text:p>
          </table:table-cell>
          <table:table-cell table:style-name="ce109" table:formula="of:=[$GERAL.G165]" office:value-type="string" office:string-value="Picos" calcext:value-type="string">
            <text:p>Picos</text:p>
          </table:table-cell>
          <table:table-cell table:style-name="ce112" table:formula="of:=[$GERAL.A165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65" calcext:value-type="float">
            <text:p>165</text:p>
          </table:table-cell>
          <table:table-cell table:style-name="ce106" table:formula="of:=[$GERAL.D166]" office:value-type="string" office:string-value="MARIA ELIZANGELA DA SILVA CAMPOS" calcext:value-type="string">
            <text:p>MARIA ELIZANGELA DA SILVA CAMPOS</text:p>
          </table:table-cell>
          <table:table-cell table:style-name="ce109" table:formula="of:=SUBSTITUTE([$GERAL.F166];LEFT([$GERAL.F166];8);&quot;********&quot;)" office:value-type="string" office:string-value="********368" calcext:value-type="string">
            <text:p>********368</text:p>
          </table:table-cell>
          <table:table-cell table:style-name="ce109" table:formula="of:=[$GERAL.E166]" office:value-type="string" office:string-value="Agente de Limpeza" calcext:value-type="string">
            <text:p>Agente de Limpeza</text:p>
          </table:table-cell>
          <table:table-cell table:style-name="ce109" table:formula="of:=[$GERAL.G166]" office:value-type="string" office:string-value="José de Freitas" calcext:value-type="string">
            <text:p>José de Freitas</text:p>
          </table:table-cell>
          <table:table-cell table:style-name="ce112" table:formula="of:=[$GERAL.A166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3" office:value-type="float" office:value="166" calcext:value-type="float">
            <text:p>166</text:p>
          </table:table-cell>
          <table:table-cell table:style-name="ce106" table:formula="of:=[$GERAL.D167]" office:value-type="string" office:string-value="MARIA FRANCISCA GOMES DOS SANTOS" calcext:value-type="string">
            <text:p>MARIA FRANCISCA GOMES DOS SANTOS</text:p>
          </table:table-cell>
          <table:table-cell table:style-name="ce109" table:formula="of:=SUBSTITUTE([$GERAL.F167];LEFT([$GERAL.F167];8);&quot;********&quot;)" office:value-type="string" office:string-value="********330" calcext:value-type="string">
            <text:p>********330</text:p>
          </table:table-cell>
          <table:table-cell table:style-name="ce109" table:formula="of:=[$GERAL.E167]" office:value-type="string" office:string-value="Agente de Limpeza" calcext:value-type="string">
            <text:p>Agente de Limpeza</text:p>
          </table:table-cell>
          <table:table-cell table:style-name="ce109" table:formula="of:=[$GERAL.G167]" office:value-type="string" office:string-value="Teresina" calcext:value-type="string">
            <text:p>Teresina</text:p>
          </table:table-cell>
          <table:table-cell table:style-name="ce112" table:formula="of:=[$GERAL.A167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7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67" calcext:value-type="float">
            <text:p>167</text:p>
          </table:table-cell>
          <table:table-cell table:style-name="ce106" table:formula="of:=[$GERAL.D168]" office:value-type="string" office:string-value="MARIA LUZIMAR DOS SANTOS" calcext:value-type="string">
            <text:p>MARIA LUZIMAR DOS SANTOS</text:p>
          </table:table-cell>
          <table:table-cell table:style-name="ce109" table:formula="of:=SUBSTITUTE([$GERAL.F168];LEFT([$GERAL.F168];8);&quot;********&quot;)" office:value-type="string" office:string-value="********349" calcext:value-type="string">
            <text:p>********349</text:p>
          </table:table-cell>
          <table:table-cell table:style-name="ce109" table:formula="of:=[$GERAL.E168]" office:value-type="string" office:string-value="Agente de Limpeza" calcext:value-type="string">
            <text:p>Agente de Limpeza</text:p>
          </table:table-cell>
          <table:table-cell table:style-name="ce109" table:formula="of:=[$GERAL.G168]" office:value-type="string" office:string-value="Barro Duro" calcext:value-type="string">
            <text:p>Barro Duro</text:p>
          </table:table-cell>
          <table:table-cell table:style-name="ce112" table:formula="of:=[$GERAL.A168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8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68" calcext:value-type="float">
            <text:p>168</text:p>
          </table:table-cell>
          <table:table-cell table:style-name="ce106" table:formula="of:=[$GERAL.D169]" office:value-type="string" office:string-value="MARIA VITÓRIA VALENTIM DA SILVA" calcext:value-type="string">
            <text:p>MARIA VITÓRIA VALENTIM DA SILVA</text:p>
          </table:table-cell>
          <table:table-cell table:style-name="ce109" table:formula="of:=SUBSTITUTE([$GERAL.F169];LEFT([$GERAL.F169];8);&quot;********&quot;)" office:value-type="string" office:string-value="********320" calcext:value-type="string">
            <text:p>********320</text:p>
          </table:table-cell>
          <table:table-cell table:style-name="ce109" table:formula="of:=[$GERAL.E169]" office:value-type="string" office:string-value="Agente de Limpeza" calcext:value-type="string">
            <text:p>Agente de Limpeza</text:p>
          </table:table-cell>
          <table:table-cell table:style-name="ce109" table:formula="of:=[$GERAL.G169]" office:value-type="string" office:string-value="Teresina" calcext:value-type="string">
            <text:p>Teresina</text:p>
          </table:table-cell>
          <table:table-cell table:style-name="ce112" table:formula="of:=[$GERAL.A169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69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69" calcext:value-type="float">
            <text:p>169</text:p>
          </table:table-cell>
          <table:table-cell table:style-name="ce106" table:formula="of:=[$GERAL.D170]" office:value-type="string" office:string-value="MISLENE DE ALENCAR NERES" calcext:value-type="string">
            <text:p>MISLENE DE ALENCAR NERES</text:p>
          </table:table-cell>
          <table:table-cell table:style-name="ce109" table:formula="of:=SUBSTITUTE([$GERAL.F170];LEFT([$GERAL.F170];8);&quot;********&quot;)" office:value-type="string" office:string-value="********340" calcext:value-type="string">
            <text:p>********340</text:p>
          </table:table-cell>
          <table:table-cell table:style-name="ce109" table:formula="of:=[$GERAL.E170]" office:value-type="string" office:string-value="Agente de Limpeza" calcext:value-type="string">
            <text:p>Agente de Limpeza</text:p>
          </table:table-cell>
          <table:table-cell table:style-name="ce109" table:formula="of:=[$GERAL.G170]" office:value-type="string" office:string-value="Corrente" calcext:value-type="string">
            <text:p>Corrente</text:p>
          </table:table-cell>
          <table:table-cell table:style-name="ce112" table:formula="of:=[$GERAL.A170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70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70" calcext:value-type="float">
            <text:p>170</text:p>
          </table:table-cell>
          <table:table-cell table:style-name="ce106" table:formula="of:=[$GERAL.D171]" office:value-type="string" office:string-value="OTACÍLIA FERREIRA SANTOS NETA" calcext:value-type="string">
            <text:p>OTACÍLIA FERREIRA SANTOS NETA</text:p>
          </table:table-cell>
          <table:table-cell table:style-name="ce109" table:formula="of:=SUBSTITUTE([$GERAL.F171];LEFT([$GERAL.F171];8);&quot;********&quot;)" office:value-type="string" office:string-value="********334" calcext:value-type="string">
            <text:p>********334</text:p>
          </table:table-cell>
          <table:table-cell table:style-name="ce109" table:formula="of:=[$GERAL.E171]" office:value-type="string" office:string-value="Agente de Limpeza" calcext:value-type="string">
            <text:p>Agente de Limpeza</text:p>
          </table:table-cell>
          <table:table-cell table:style-name="ce109" table:formula="of:=[$GERAL.G171]" office:value-type="string" office:string-value="Floriano" calcext:value-type="string">
            <text:p>Floriano</text:p>
          </table:table-cell>
          <table:table-cell table:style-name="ce112" table:formula="of:=[$GERAL.A171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71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3" office:value-type="float" office:value="171" calcext:value-type="float">
            <text:p>171</text:p>
          </table:table-cell>
          <table:table-cell table:style-name="ce106" table:formula="of:=[$GERAL.D172]" office:value-type="string" office:string-value="RAFAELA MUNIZ LOPES" calcext:value-type="string">
            <text:p>RAFAELA MUNIZ LOPES</text:p>
          </table:table-cell>
          <table:table-cell table:style-name="ce109" table:formula="of:=SUBSTITUTE([$GERAL.F172];LEFT([$GERAL.F172];8);&quot;********&quot;)" office:value-type="string" office:string-value="********352" calcext:value-type="string">
            <text:p>********352</text:p>
          </table:table-cell>
          <table:table-cell table:style-name="ce109" table:formula="of:=[$GERAL.E172]" office:value-type="string" office:string-value="Agente de Limpeza" calcext:value-type="string">
            <text:p>Agente de Limpeza</text:p>
          </table:table-cell>
          <table:table-cell table:style-name="ce109" table:formula="of:=[$GERAL.G172]" office:value-type="string" office:string-value="Água Branca" calcext:value-type="string">
            <text:p>Água Branca</text:p>
          </table:table-cell>
          <table:table-cell table:style-name="ce112" table:formula="of:=[$GERAL.A172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72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72" calcext:value-type="float">
            <text:p>172</text:p>
          </table:table-cell>
          <table:table-cell table:style-name="ce106" table:formula="of:=[$GERAL.D173]" office:value-type="string" office:string-value="RITA DE CÁSSIA MAGALHAES SILVA JESUS" calcext:value-type="string">
            <text:p>RITA DE CÁSSIA MAGALHAES SILVA JESUS</text:p>
          </table:table-cell>
          <table:table-cell table:style-name="ce109" table:formula="of:=SUBSTITUTE([$GERAL.F173];LEFT([$GERAL.F173];8);&quot;********&quot;)" office:value-type="string" office:string-value="********334" calcext:value-type="string">
            <text:p>********334</text:p>
          </table:table-cell>
          <table:table-cell table:style-name="ce109" table:formula="of:=[$GERAL.E173]" office:value-type="string" office:string-value="Agente de Limpeza" calcext:value-type="string">
            <text:p>Agente de Limpeza</text:p>
          </table:table-cell>
          <table:table-cell table:style-name="ce109" table:formula="of:=[$GERAL.G173]" office:value-type="string" office:string-value="São R. Nonato" calcext:value-type="string">
            <text:p>São R. Nonato</text:p>
          </table:table-cell>
          <table:table-cell table:style-name="ce112" table:formula="of:=[$GERAL.A173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73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73" calcext:value-type="float">
            <text:p>173</text:p>
          </table:table-cell>
          <table:table-cell table:style-name="ce106" table:formula="of:=[$GERAL.D174]" office:value-type="string" office:string-value="RONALDO JOSE BUENO" calcext:value-type="string">
            <text:p>RONALDO JOSE BUENO</text:p>
          </table:table-cell>
          <table:table-cell table:style-name="ce109" table:formula="of:=SUBSTITUTE([$GERAL.F174];LEFT([$GERAL.F174];8);&quot;********&quot;)" office:value-type="string" office:string-value="********391" calcext:value-type="string">
            <text:p>********391</text:p>
          </table:table-cell>
          <table:table-cell table:style-name="ce109" table:formula="of:=[$GERAL.E174]" office:value-type="string" office:string-value="Agente de Limpeza" calcext:value-type="string">
            <text:p>Agente de Limpeza</text:p>
          </table:table-cell>
          <table:table-cell table:style-name="ce109" table:formula="of:=[$GERAL.G174]" office:value-type="string" office:string-value="Floriano" calcext:value-type="string">
            <text:p>Floriano</text:p>
          </table:table-cell>
          <table:table-cell table:style-name="ce112" table:formula="of:=[$GERAL.A174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74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74" calcext:value-type="float">
            <text:p>174</text:p>
          </table:table-cell>
          <table:table-cell table:style-name="ce106" table:formula="of:=[$GERAL.D175]" office:value-type="string" office:string-value="RONIKLE ALVES DO LAGO" calcext:value-type="string">
            <text:p>RONIKLE ALVES DO LAGO</text:p>
          </table:table-cell>
          <table:table-cell table:style-name="ce109" table:formula="of:=SUBSTITUTE([$GERAL.F175];LEFT([$GERAL.F175];8);&quot;********&quot;)" office:value-type="string" office:string-value="********300" calcext:value-type="string">
            <text:p>********300</text:p>
          </table:table-cell>
          <table:table-cell table:style-name="ce109" table:formula="of:=[$GERAL.E175]" office:value-type="string" office:string-value="Agente de Limpeza" calcext:value-type="string">
            <text:p>Agente de Limpeza</text:p>
          </table:table-cell>
          <table:table-cell table:style-name="ce109" table:formula="of:=[$GERAL.G175]" office:value-type="string" office:string-value="Bom Jesus" calcext:value-type="string">
            <text:p>Bom Jesus</text:p>
          </table:table-cell>
          <table:table-cell table:style-name="ce112" table:formula="of:=[$GERAL.A175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75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 table:style-name="ce104" office:value-type="float" office:value="175" calcext:value-type="float">
            <text:p>175</text:p>
          </table:table-cell>
          <table:table-cell table:style-name="ce106" table:formula="of:=[$GERAL.D176]" office:value-type="string" office:string-value="VERA LUCIA FERNANDES DE SOUSA SÁ" calcext:value-type="string">
            <text:p>VERA LUCIA FERNANDES DE SOUSA SÁ</text:p>
          </table:table-cell>
          <table:table-cell table:style-name="ce109" table:formula="of:=SUBSTITUTE([$GERAL.F176];LEFT([$GERAL.F176];8);&quot;********&quot;)" office:value-type="string" office:string-value="********300" calcext:value-type="string">
            <text:p>********300</text:p>
          </table:table-cell>
          <table:table-cell table:style-name="ce109" table:formula="of:=[$GERAL.E176]" office:value-type="string" office:string-value="Agente de Limpeza" calcext:value-type="string">
            <text:p>Agente de Limpeza</text:p>
          </table:table-cell>
          <table:table-cell table:style-name="ce109" table:formula="of:=[$GERAL.G176]" office:value-type="string" office:string-value="Parnaíba" calcext:value-type="string">
            <text:p>Parnaíba</text:p>
          </table:table-cell>
          <table:table-cell table:style-name="ce112" table:formula="of:=[$GERAL.A176]" office:value-type="string" office:string-value="Criart Serviços de Terceirização de mão de obra." calcext:value-type="string">
            <text:p>Criart Serviços de Terceirização de mão de obra.</text:p>
          </table:table-cell>
          <table:table-cell table:style-name="ce114" table:formula="of:=[$GERAL.C176]" office:value-type="float" office:value="362021" calcext:value-type="float">
            <text:p>362021</text:p>
          </table:table-cell>
          <table:table-cell table:number-columns-repeated="57"/>
        </table:table-row>
        <table:table-row table:style-name="ro2">
          <table:table-cell/>
          <table:table-cell table:style-name="ce107"/>
          <table:table-cell table:number-columns-repeated="62"/>
        </table:table-row>
        <table:table-row table:style-name="ro2">
          <table:table-cell/>
          <table:table-cell table:style-name="ce107" office:value-type="string" calcext:value-type="string">
            <text:p>Atualizado em:10/03/2022</text:p>
          </table:table-cell>
          <table:table-cell table:number-columns-repeated="62"/>
        </table:table-row>
        <table:table-row table:style-name="ro2">
          <table:table-cell/>
          <table:table-cell table:style-name="ce107" office:value-type="string" calcext:value-type="string">
            <text:p>Fonte: Coordenadoria de Apoio Administrativo</text:p>
          </table:table-cell>
          <table:table-cell table:number-columns-repeated="62"/>
        </table:table-row>
        <table:table-row table:style-name="ro2">
          <table:table-cell/>
          <table:table-cell table:style-name="ce107"/>
          <table:table-cell table:number-columns-repeated="62"/>
        </table:table-row>
        <table:table-row table:style-name="ro4" table:number-rows-repeated="104839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_FilterDatabase" table:base-cell-address="$GERAL.$A$1" table:cell-range-address="$'RELAÇÃO RESUMIDA'.$D$4:.$D$163"/>
        </table:named-expressions>
      </table:table>
      <table:named-expressions/>
      <table:database-ranges>
        <table:database-range table:name="__Anonymous_Sheet_DB__0" table:target-range-address="GERAL.D1:GERAL.E2" table:display-filter-buttons="true" table:orientation="column"/>
        <table:database-range table:name="__Anonymous_Sheet_DB__3" table:target-range-address="'RELAÇÃO RESUMIDA'.D4:'RELAÇÃO RESUMIDA'.D16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loext:scale-to-X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9:10:47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CHEQUE_20_CRIART" style:display-name="PageStyle_CONTRACHEQUE CRIA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NTRACHEQUE_20_BELAZART" style:display-name="PageStyle_CONTRACHEQUE BELAZA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LAÇÃO_20_RESUMIDA" style:display-name="PageStyle_RELAÇÃO RESUMID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ERAL" style:display-name="PageStyle_GER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1T11:53:49</meta:creation-date>
    <meta:initial-creator>Usuario</meta:initial-creator>
    <dc:language>pt-BR</dc:language>
    <dc:date>2022-03-14T19:13:16.399000000</dc:date>
    <meta:editing-cycles>88</meta:editing-cycles>
    <meta:editing-duration>PT1H45M29S</meta:editing-duration>
    <meta:generator>LibreOffice/6.4.3.2$Windows_X86_64 LibreOffice_project/747b5d0ebf89f41c860ec2a39efd7cb15b54f2d8</meta:generator>
    <meta:document-statistic meta:table-count="4" meta:cell-count="5500" meta:object-count="0"/>
    <meta:user-defined meta:name="AppVersion">16.0300</meta:user-defined>
    <meta:user-defined meta:name="ContentTypeId">0x0101007D4995040577204FB1A58375EB8B490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