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justify" style:justify-single-word="false"/>
      <style:text-properties style:use-window-font-color="true" style:font-name="Calibri1" fo:font-size="12pt" fo:font-weight="bold"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Calibri1" fo:font-size="12pt" fo:font-weight="bold" fo:background-color="#ffffff"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fo:color="#000000"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1" style:family="text">
      <style:text-properties style:use-window-font-color="true" style:font-name="Calibri1" fo:font-size="12pt" fo:font-weight="bold" fo:background-color="transparent" loext:char-shading-value="0" style:font-name-asian="Calibri1" style:font-name-complex="Calibri1"/>
    </style:style>
    <style:style style:name="T2" style:family="text">
      <style:text-properties style:use-window-font-color="true" style:font-name="Calibri1" fo:font-size="12pt" fo:font-weight="bold" fo:background-color="#ffffff" loext:char-shading-value="0" style:font-name-asian="Calibri1" style:font-name-complex="Calibri1"/>
    </style:style>
    <style:style style:name="T3" style:family="text">
      <style:text-properties style:use-window-font-color="true" style:font-name="Calibri1" fo:font-size="12pt" fo:font-weight="normal" fo:background-color="transparent" loext:char-shading-value="0" style:font-name-asian="Calibri1" style:font-name-complex="Calibri1"/>
    </style:style>
    <style:style style:name="T4" style:family="text">
      <style:text-properties style:use-window-font-color="true" style:font-name="Calibri1" fo:font-size="12pt" fo:font-weight="normal" officeooo:rsid="001295d2" fo:background-color="transparent" loext:char-shading-value="0" style:font-name-asian="Calibri1" style:font-name-complex="Calibri1"/>
    </style:style>
    <style:style style:name="T5" style:family="text">
      <style:text-properties fo:text-transform="uppercase" style:use-window-font-color="true" style:font-name="Calibri1" fo:font-size="12pt" fo:font-weight="bold" fo:background-color="transparent" loext:char-shading-value="0" style:font-name-asian="Calibri1" style:font-name-complex="Calibri1"/>
    </style:style>
    <style:style style:name="T6" style:family="text">
      <style:text-properties fo:text-transform="uppercase" style:use-window-font-color="true" style:font-name="Calibri1" fo:font-size="12pt" fo:font-weight="normal" fo:background-color="transparent" loext:char-shading-value="0"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ATA DA 1337ª SESSÃO ORDINÁRIA DO CONSELHO SUPERIOR DO MINISTÉRIO PÚBLICO DO DIA 05 DE MARÇO DE 2021, ÀS 09:00 HORAS, EM AMBIENTE VIRTUAL.</text:p>
      <text:p text:style-name="P2"/>
      <text:p text:style-name="P3">Presentes os eminentes Conselheiros Dr.ª Carmelina Maria Mendes de Moura, Procuradora-Geral de Justiça e Presidente do Conselho Superior do Ministério Público, Dr. Luis Francisco Ribeiro, Corregedor-Geral do Ministério Público, Dr. Antônio de Pádua Ferreira Linhares, Dr. Antônio Ivan e Silva, Dr. Fernando Melo Ferro Gomes e Dr. Hosaías Matos de Oliveira. Presente também o advogado, Dr. Mauro Monção da Silva.</text:p>
      <text:p text:style-name="P2"/>
      <text:p text:style-name="P4">A Presidente saúda os presentes e, havendo quórum, declara instalada a 1337ª (milésima trecentésima trigésima sétima) sessão ordinária do Conselho Superior do Ministério Público, marcada para hoje, dia 05 de março de 2021, às 09:00 horas, em ambiente virtual, pela Plataforma Teams.</text:p>
      <text:p text:style-name="P2"/>
      <text:p text:style-name="P1"><text:span text:style-name="T1">1) Apreciação da Ata da 1ª Sessão Extraordinária realizada em 26 de fevereiro de 2021, ENCAMINHADA CÓPIA DO EXTRATO AOS CONSELHEIROS. </text:span><text:span text:style-name="T2">Egrégio Conselho Superior aprova a ata da 1336ª sessão ordinária, realizada em 26 de fevereiro de 2021. </text:span></text:p>
      <text:p text:style-name="P3"/>
      <text:p text:style-name="P3">1. JULGAMENTO PROCESSO ADMINISTRATIVO DISCIPLINAR </text:p>
      <text:p text:style-name="P3"/>
      <text:p text:style-name="P1"><text:span text:style-name="T1">1.1 Procedimento de Gestão Administrativa nº 03/2019 (GEDOC Nº 000069-226/2020). Processo físico. Origem: Corregedoria-Geral do Ministério Público do Estado do Piauí. Assunto: Processo Administrativo disciplinar em face do Promotor de Justiça Dr. Galeno Aristóteles Coelho de Sá, Titular da Promotoria de Justiça de Luís Correia/PI. Relator: Dr. Fernando Melo Ferro Gomes. </text:span><text:span text:style-name="T3">A Presidente informa que o processo era físico e foi todo digitalizado a fim de ser disponibilizado para todos os conselheiros, tendo sido encaminhado também para o Dr. Galeno e para o Dr. Mauro Monção para que tivessem pleno acesso aos autos. No entanto, foi detectado que o processo veio acompanhado de mídias de depoimentos e no tocante a um CD que deveria constar o depoimento do Senhor Francisco Araújo Galeno e da Senhora Aneliza de Brito Vaz não foi possível ter acesso a essa mídia. A Presidente passa a palavra ao relator, Dr. Fernando Melo Ferro Gomes, para que se manifeste acerca dessa questão. O relator entende que nessa fase de julgamento se deve ter todo o cuidado com o devido processo legal, ampla defesa e contraditório, por isso entende que o Conselho Superior deve requisitar o backup dessas gravações à Corregedoria-Geral do Ministério Público e, na impossibilidade do fornecimento desse material, por alguma razão técnica, que sejam refeitos esses atos processuais, garantindo o contraditório com a inquirição das testemunhas que constam nessas mídias. Entende que é o melhor caminho para assegurar um julgamento consentâneo com as normas civil, regimento interno e Constituição Federal. Para o Dr. Hosaías Matos de Oliveira esse fato pode gerar nulidade absoluta do processo, nesse sentido acompanha o voto do relator. O Dr. Antônio de Pádua Ferreira Linhares considera prudente que haja a restauração dessas mídias e, de antemão, solicita vista dos autos. A Presidente informa que o processo será devo</text:span><text:span text:style-name="T4">l</text:span><text:span text:style-name="T3">vido para a Corregedoria com a decisão do Conselho Superior e que o julgamento está sendo convertido em diligências. Questiona se o Conselheiro Antônio Linhares aguarda tais diligências e ele confirma. O Corregedor informa que se o Conselho decidir que o processo retorne à Corregedoria há todas as condições para resolver o problema restaurando a prova ou inquirindo as testemunhas e após as diligências o Dr. Antônio de Pádua Ferreira Linhares terá vista dos autos. Dr. Hosaías Matos sugere ao Corregedor que se melhore a qualidade dos áudios. A Presidente passa a palavra ao Conselheiro Antônio Ivan e Silva que parabeniza o relator pela brilhante ponderação, o Corregedor pela humildade de dizer que </text:span><text:span text:style-name="T4">restaurará</text:span><text:span text:style-name="T3"> as provas ou inquirir as testemunhas, e o Conselheiro Antônio Linhares pela iniciativa </text:span><text:soft-page-break/><text:span text:style-name="T3">de pedir vista dos autos, e concorda com a ponderação do relator. A Presidente também acompanha o relator pelo retorno dos autos à Corregedoria para providenciar o backup da mídia ou a recuperação dos depoimentos do Sr. Francisco Araújo Galeno e da Sra. Aneliza de Brito Vaz, e na impossibilidade, realizar novamente a oitiva dessas pessoas. Portanto, acompanha na íntegra o relator e o pedido de vista do Dr. Antônio Linhares. Dr. Fernando Ferro suscita questão de ordem quanto ao pedido de vista do Dr. Linhares. Entende que o processo retorne à Corregedoria para as providências deliberadas pelo colegiado e, em seguida, retorne ao relator. Considera o pedido de vista pertinente quando do julgamento, após o seu voto, pois surgindo dúvida no seu relatório e voto o Dr. Linhares poderá pedir vista. Entende que o pedido nesse momento atropela o devido processo legal, uma vez que o processo deverá retornar ao relator. Considera apenas uma questão de oportunidade do pedido de vista, sendo o momento ideal para tal solicitação durante a votação, após o voto do relator, caso ainda se sinta inabilitado. A Presidente procede a leitura do art. 45 do Regimento Interno (Resolução CSMP nº 03/2017). O relator informa que tal artigo está inserido na seção VI - da discussão e votação. A Presidente complementa, entende que após a diligência os autos retornem ao relator e durante o julgamento seja facultado aos conselheiros o pedido de vista. Dr. Linhares acata a ponderação do relator, assim como o Dr. Antônio Ivan e Silva e Dr. Hosaías Matos de Oliveira. </text:span><text:span text:style-name="T1">Egrégio Conselho Superior, à unanimidade, acolhendo questão de ordem deferiu a requisição dirigida à Corregedoria Geral do Ministério Público para realização do backup da mídia de oitiva do Sr. Francisco Araújo Galeno e da Sra. Aneliza de Brito Vaz e, caso impossibilitada a recuperação dessa mídia, pela realização da oitiva novamente, dessas testemunhas. E, no tocante ao pedido de vista, o Colegiado decidiu pela possibilidade, com base no Regimento Interno, art. 45, nos termos da manifestação do relator.</text:span></text:p>
      <text:p text:style-name="P3"/>
      <text:p text:style-name="P1"><text:span text:style-name="T3">Dr. Fernando Melo Ferro Gomes propõe voto de pesar pelo falecimento do Promotor de Justiça aposentado, Dr. Eliardo de Sousa Cabral, homem que tinha suas paixões pelo órgão ministerial, dedicou-se com afinco à missão constitucional e, nos últimos anos, passou a ser pastor de uma igreja evangélica. Propõe voto de pesar também pelo falecimento do Dr. Raimundo Saraiva de Carvalho Filho. Relata que em um deslocamento da comarca para a capital sofreu um descolamento da retina vindo a perder a visão, não perdendo o ânimo para viver e confraternizar com a família e os amigos. </text:span><text:span text:style-name="T1">Egrégio Conselho Superior, à unanimidade, aprova os votos de pesar às famílias do Dr. Eliardo de Sousa Cabral e do Dr. Raimundo Saraiva Carvalho Filho. </text:span></text:p>
      <text:p text:style-name="P3"><text:s/></text:p>
      <text:p text:style-name="P3">2. COMUNICAÇÕES </text:p>
      <text:p text:style-name="P3"/>
      <text:p text:style-name="P3">2.1. E-DOC </text:p>
      <text:p text:style-name="P3"/>
      <text:p text:style-name="P5">2.1.1 E-DOC Nº 07010086173202099. Origem: 1ª Promotoria de Justiça de Corrente-PI. Assunto: comunicação de arquivamento do Procedimento Preparatório de Inquérito Civil Público nº 004/2020 (SIMP 000153-083/2020), apurar denúncia de recebimento e uso indevido de diárias no período de 14 a 18/10/2019 pela servidora LEOCÁDIA JACOBINA FERNANDES E SILVA. </text:p>
      <text:p text:style-name="P5"/>
      <text:p text:style-name="P5">2.1.2 E-DOC Nº 07010086174202033. Origem: 1ª Promotoria de Justiça de Simplício Mendes-PI. Assunto: comunicação de arquivamento do Inquérito Civil nº SIMP 000186-237/2019, que versa sobre improbidade administrativa. </text:p>
      <text:p text:style-name="P5"/>
      <text:p text:style-name="P5">2.1.3 E-DOC Nº 07010086177202077. Origem: 1ª Promotoria de Justiça de Itainópolis-PI. Assunto: comunicação de arquivamento do Procedimento Administrativo nº SIMP 000017-370/2020, com fito de acompanhar as medidas profiláticas necessárias à prevenção/contenção do novo corona vírus (COVID 19) no município de Paquetá do Piauí. </text:p>
      <text:p text:style-name="P5"><text:soft-page-break/></text:p>
      <text:p text:style-name="P5">2.1.4 E-DOC Nº 07010086186202068. Origem: 2ª Promotoria de Justiça de Campo Maior - PI. Assunto: comunicação de arquivamentos dos Procedimentos Administrativos nº 98/2019 (000787-062/2019), 38/2020 (000103-062/2020), 35/2020 (000101-062/2020). </text:p>
      <text:p text:style-name="P5"/>
      <text:p text:style-name="P5">2.1.5 E-DOC Nº 07010086187202011. Origem: 2ª Promotoria de Justiça de São João do Piauí-PI. Assunto: comunicação de arquivamento da Notícia de Fato nº 219/2019(SIMP 001879-310/2020), que versa sobre improbidade administrativa. </text:p>
      <text:p text:style-name="P5"/>
      <text:p text:style-name="P5">2.1.6 E-DOC Nº 07010086529202094. Origem: 2ª Promotoria de Justiça de São João do Piauí-PI. Assunto: comunicação de prorrogação de prazo do Inquérito Civil nº 055/2019(SIMP 000376-310/2019), com o objetivo de Fundo Municipal da Infância e da Adolescência - FIA de Campo Alegre do Fidalgo. </text:p>
      <text:p text:style-name="P5"/>
      <text:p text:style-name="P5">2.1.7 E-DOC Nº 07010079075202011. Origem: 1ª Promotoria de Justiça de Luzilândia-PI. Assunto: comunicação de instauração do Procedimento Administrativo SIMP, 000148-246/2020, para acompanhar a execução das ações de combate à pandemia da vírus covid-19 nos Municípios de Luzilândia, Madeiro e Joca Marques. </text:p>
      <text:p text:style-name="P5"/>
      <text:p text:style-name="P5">2.1.8 E-DOC Nº 07010079269202017. Origem: 1ª Promotoria de Justiça de Luzilândia-PI. Assunto: comunicação de recomendação Procedimento Administrativo nº 14/2020 nº 000148-246/2020, que versa sobre funcionamento do CRAS. </text:p>
      <text:p text:style-name="P5"/>
      <text:p text:style-name="P5">2.1.9 E-DOC Nº 07010086225202027. Origem: 2ª Promotoria de Justiça de Campo Maior-PI. Assunto: comunicação de arquivamento dos Procedimentos Administrativos , SIMP 000146-308.2020, com base em declaração. </text:p>
      <text:p text:style-name="P5"/>
      <text:p text:style-name="P5">2.1.10 E-DOC Nº SIMP 000146-308.2020. Origem: 38ª Promotoria de Justiça de Teresina-PI. Assunto: comunicação de arquivamento da Notícia de Fato nº 153/2019 (SIMP <text:s/>000126-340/2019), aberta com base em denúncia da Srª Syntia Geovana Almeida Rodrigues, acerca de supostos maus-tratos e discriminação praticados contra a criança Isabela Geovana Almeida de Sousa na Escola Santa Helena. </text:p>
      <text:p text:style-name="P5"/>
      <text:p text:style-name="P5">2.1.11 E-DOC Nº 07010086227202016. Origem: 1ª Promotoria de Justiça Simplício Mendes-PI. Assunto: comunicação de conversão do Procedimento Preparatório em Inquérito Civil nº 000062-342/2018, para fins de apurar irregularidade na contratação de pagamento de professores municipais em Campinas do Piauí/PI. </text:p>
      <text:p text:style-name="P5"/>
      <text:p text:style-name="P5">2.1.12 E-DOC Nº 07010086236202015. Origem: 1ª Promotoria de Justiça de Oeiras-PI. Assunto: comunicação de instauração do Procedimento Administrativo nº 40 /2020 <text:s/>(SIMP 000099- 109/2020), para fins de aplicação de medidas de proteção à adolescente Emily Vitória de Sousa Gomes que lhe garantam condições para seu integral desenvolvimento, livre de quaisquer formas de violência ou negligência. </text:p>
      <text:p text:style-name="P5"/>
      <text:p text:style-name="P5">2.1.13 E-DOC Nº 07010086237202051. Origem: 1ª Promotoria de Justiça de Simplício Mendes-PI. Assunto: comunicação de e conversão de Notícia de Fato em Procedimento Administrativo n° 000572-237/2019, para fins de apurar declarações feitas pela Sra. Cheila Batista de Lima Zamperlini, a Sra. Maria dos Remédios Mendes Barbosa e o Sr. Francisco Alves Evangelista, quanto ao benefício de transporte para tratamento de saúde na cidade de Picos -PI. </text:p>
      <text:p text:style-name="P5"><text:soft-page-break/></text:p>
      <text:p text:style-name="P5">2.1.14 E-DOC Nº 07010086245202014. Origem: 1ª Promotoria de Justiça de Floriano-PI. Assunto: comunicação de instauração do Procedimento Administrativo nº 000117-101/2020, com a finalidade de acompanhar e fiscalizar as ações técnicas e administrativas, a serem realizadas pelo corpo técnico da Prefeitura Municipal de Floriano. </text:p>
      <text:p text:style-name="P5"/>
      <text:p text:style-name="P5">2.1.15 E-DOC Nº 07010086249202086. Origem: 1ª Promotoria de Justiça de Guadalupe-PI. Assunto: comunicação de arquivamento do Procedimento Administrativo nº 10/2019 (SIMP <text:s/>000343-271/2019), com a finalidade de acompanhar o Processo de Escolha do Conselho Tutelar da cidade de Guadalupe. </text:p>
      <text:p text:style-name="P5"/>
      <text:p text:style-name="P5">2.1.16 E-DOC Nº 07010086256202088. Origem: 1ª Promotoria de Justiça de Oeiras-PI. Assunto: comunicação de instauração do Inquérito Civil nº 42/2020 (SIMP 000188- 107/2020), com o fito de apurar supostos atos de improbidade administrativa atinentes ao uso indevido de bens públicos municipais, pelo Prefeito Municipal de São Miguel do Fidalgo-PI. </text:p>
      <text:p text:style-name="P5"/>
      <text:p text:style-name="P5">2.1.17 E-DOC Nº 07010086262202035. Origem: 1ª Promotoria de Justiça de Piripiri-PI. Assunto: comunicação de arquivamento do Procedimento Administrativo nº 08/2020, SIMP 000579-368/2020, que versa sobre idosa em situação de risco. </text:p>
      <text:p text:style-name="P5"/>
      <text:p text:style-name="P5">2.1.18 E-DOC Nº 07010086263202081. Origem: 29ª Promotoria de Justiça de Teresina-PI. Assunto: comunicação de prorrogação da Notícia de Fato n° 33/2020( SIMP 000116-030/2020), que tem como objetivo apurar possíveis irregularidades no suposto desvio de função de servidores em face da realização de triagem por agentes de portaria nas Unidades Básicas de Saúde de Teresina, em especial a UBS Matadouro. </text:p>
      <text:p text:style-name="P5"/>
      <text:p text:style-name="P5">2.1.19 E-DOC Nº 07010086271202026. Origem: 29ª Promotoria de Justiça de Teresina-PI. Assunto: comunicação de prorrogação de prazo da Notícia de fato nº 000023-348/2020, Procedimento Administrativo nº que tem como objetivo viabilizar acompanhamento e tratamento psiquiátrico a um paciente usuário de entorpecentes, na Rede Pública Municipal de Saúde. </text:p>
      <text:p text:style-name="P5"/>
      <text:p text:style-name="P5">2.1.20 E-DOC Nº 07010086274202061. Origem: 29ª Promotoria de Justiça de Teresina-PI. Assunto: comunicação de prorrogação de prazo do Inquérito Civil Público nº 08/2019 (SIMP 001990-019/2018), que tem por objeto apurar fatos relacionados a ampliação da UBS Antônio Pessoa dos Santos - Vamos Ver o Sol. </text:p>
      <text:p text:style-name="P5"/>
      <text:p text:style-name="P5">2.1.21 E-DOC Nº 07010086277202011. Origem: 1ª Promotoria de Justiça de Floriano-PI. Assunto: comunicação de prorrogação de prazo do Inquérito Civil SIMP nº 000049-101/2019, o com a finalidade de averiguar a existência de irregularidades administrativas na contratação de advogados e/ou escritórios de advocacia. </text:p>
      <text:p text:style-name="P5"/>
      <text:p text:style-name="P5">2.1.22 E-DOC Nº 07010086278202048. Origem: 29ª Promotoria de Justiça de Teresina-PI. Assunto: comunicação da prorrogação de prazo do Inquérito Civil Público nº 10/2019 (SIMP 000049-030/2018), que tem por objeto apurar fatos relacionados ao acompanhamento de paciente no CAPS AD e pela Atenção Básica. </text:p>
      <text:p text:style-name="P5"/>
      <text:p text:style-name="P5">2.1.23 E-DOC Nº 07010086279202092. Origem: 1ª Promotoria de Justiça de Simplício Mendes Piauí-PI. Assunto: comunicação de arquivamento do Procedimento Administrativo SIMP nº <text:s/>000472-237/2019, que versa sobre notícia. </text:p>
      <text:p text:style-name="P5"><text:soft-page-break/></text:p>
      <text:p text:style-name="P5">2.1.24 E-DOC Nº 07010086280202017. Origem: 1ª Promotoria de Justiça de São Miguel do Tapuio-PI. Assunto: comunicação de prorrogação de Notícia de Fato (142-240/2020, 264-240/2020 e 000274-240/2020. </text:p>
      <text:p text:style-name="P2"/>
      <text:p text:style-name="P1"><text:span text:style-name="T5">A PRESIDENTE, DRA. CARMELINA MARIA MENDES DE MOURA, DECLARA ENCERRADA A PRESENTE SESSÃO ORDINÁRIA.</text:span></text:p>
      <text:p text:style-name="P3"/>
      <text:p text:style-name="P1"><text:span text:style-name="T6">RAQUEL DO SOCORRO MACEDO GALVÃO, SECRETÁRIA DO CONSELHO SUPERIOR DO MINISTÉRIO PÚBLICO, LAVROU O PRESENTE EXTRATO DE ATA, QUE SERÁ PUBLICADO APÓS APROVAÇÃO.</text:span><text:span text:style-name="T3"> </text:span></text:p>
      <text:p text:style-name="P5"/>
      <text:p text:style-name="P3"/>
      <text:p text:style-name="P3"><text:s/></text:p>
      <text:p text:style-name="P3"/>
      <text:p text:style-name="P3"/>
      <text:p text:style-name="P3"/>
      <text:p text:style-name="P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date>2022-04-05T11:05:45.349000000</dc:date>
    <meta:editing-duration>PT1H39M7S</meta:editing-duration>
    <meta:editing-cycles>1</meta:editing-cycles>
    <meta:document-statistic meta:table-count="0" meta:image-count="0" meta:object-count="0" meta:page-count="5" meta:paragraph-count="38" meta:word-count="2068" meta:character-count="14074" meta:non-whitespace-character-count="12004"/>
  </office:meta>
</office:document-meta>
</file>