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744cm" fo:margin-left="0.213cm" fo:margin-top="0cm" fo:margin-bottom="0cm" table:align="left" style:writing-mode="lr-tb"/>
    </style:style>
    <style:style style:name="Tabela2.A" style:family="table-column">
      <style:table-column-properties style:column-width="9.991cm"/>
    </style:style>
    <style:style style:name="Tabela2.B" style:family="table-column">
      <style:table-column-properties style:column-width="5.754cm"/>
    </style:style>
    <style:style style:name="Tabela2.1" style:family="table-row">
      <style:table-row-properties style:min-row-height="0.582cm" fo:keep-together="auto"/>
    </style:style>
    <style:style style:name="Tabela2.A1" style:family="table-cell">
      <style:table-cell-properties fo:padding-left="0.009cm" fo:padding-right="0.009cm" fo:padding-top="0cm" fo:padding-bottom="0cm" fo:border="0.5pt solid #000000"/>
    </style:style>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loext:opacity="1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color="#000000" loext:opacity="100%" style:font-name="Calibri" fo:font-size="12pt" style:text-underline-style="none" fo:font-weight="bold" officeooo:paragraph-rsid="00a0d41f" style:font-name-asian="Calibri" style:font-size-asian="12pt" style:font-weight-asian="bold" style:font-size-complex="12pt" style:font-weight-complex="bold"/>
    </style:style>
    <style:style style:name="P7" style:family="paragraph" style:parent-style-name="Standard">
      <style:paragraph-properties fo:text-align="justify" style:justify-single-word="false"/>
      <style:text-properties fo:color="#000000" loext:opacity="100%" style:font-name="Calibri" fo:font-size="12pt" style:text-underline-style="none" fo:font-weight="bold" style:text-underline-mode="continuous" style:text-overline-mode="continuous" style:text-line-through-mode="continuous" fo:background-color="#ffff00" style:font-name-asian="Calibri"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loext:opacity="100%" style:font-name="Calibri" fo:font-size="12pt" style:text-underline-style="none" fo:font-weight="bold" officeooo:paragraph-rsid="00a0d41f" style:text-underline-mode="continuous" style:text-overline-mode="continuous" style:text-line-through-mode="continuous" fo:background-color="#ffff00" style:font-name-asian="Calibri"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a0d41f"/>
    </style:style>
    <style:style style:name="P11"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cdc596"/>
    </style:style>
    <style:style style:name="P12" style:family="paragraph" style:parent-style-name="Standard">
      <style:paragraph-properties fo:text-align="justify" style:justify-single-word="false"/>
      <style:text-properties officeooo:paragraph-rsid="00a0d41f"/>
    </style:style>
    <style:style style:name="P13" style:family="paragraph" style:parent-style-name="Standard">
      <style:paragraph-properties fo:text-align="justify" style:justify-single-word="false"/>
      <style:text-properties officeooo:paragraph-rsid="00cdc596"/>
    </style:style>
    <style:style style:name="P14"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fo:font-size="12pt" officeooo:paragraph-rsid="00cdc596" style:font-name-asian="Calibri" style:font-size-asian="12pt" style:font-name-complex="Calibri" style:font-size-complex="12pt"/>
    </style:style>
    <style:style style:name="P15"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16" style:family="paragraph" style:parent-style-name="Normal">
      <style:paragraph-properties fo:text-align="justify" style:justify-single-word="false"/>
      <style:text-properties fo:color="#000000" loext:opacity="100%" style:font-name="Calibri" fo:font-size="12pt" style:text-underline-style="none" style:font-name-asian="Calibri" style:font-size-asian="12pt" style:font-size-complex="12pt"/>
    </style:style>
    <style:style style:name="P17" style:family="paragraph" style:parent-style-name="Normal">
      <style:paragraph-properties fo:text-align="justify" style:justify-single-word="false"/>
      <style:text-properties fo:color="#000000" loext:opacity="100%" style:font-name="Calibri" fo:font-size="12pt" style:text-underline-style="none" officeooo:paragraph-rsid="00546db9" style:font-name-asian="Calibri" style:font-size-asian="12pt" style:font-size-complex="12pt"/>
    </style:style>
    <style:style style:name="P18" style:family="paragraph" style:parent-style-name="Normal">
      <style:paragraph-properties fo:text-align="justify" style:justify-single-word="false"/>
      <style:text-properties fo:color="#000000" loext:opacity="100%" style:font-name="Calibri" fo:font-size="12pt" officeooo:paragraph-rsid="00cdc596" style:font-name-asian="Calibri" style:font-size-asian="12pt" style:font-size-complex="12pt"/>
    </style:style>
    <style:style style:name="P19" style:family="paragraph" style:parent-style-name="Standard">
      <style:paragraph-properties fo:margin-top="0.302cm" fo:margin-bottom="0.302cm" style:contextual-spacing="false" fo:text-align="justify" style:justify-single-word="false"/>
      <style:text-properties officeooo:paragraph-rsid="0093a5d9"/>
    </style:style>
    <style:style style:name="P20"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a9bb3f"/>
    </style:style>
    <style:style style:name="P21"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be6a30"/>
    </style:style>
    <style:style style:name="P22"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bfa33e"/>
    </style:style>
    <style:style style:name="P23"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c67706"/>
    </style:style>
    <style:style style:name="P24"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a3b0dd"/>
    </style:style>
    <style:style style:name="P25"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c94475"/>
    </style:style>
    <style:style style:name="P26"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cb4569"/>
    </style:style>
    <style:style style:name="P27"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d1271d"/>
    </style:style>
    <style:style style:name="P28"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d2b9a0"/>
    </style:style>
    <style:style style:name="P29"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d5d15f"/>
    </style:style>
    <style:style style:name="P30"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d8a7f0"/>
    </style:style>
    <style:style style:name="P31" style:family="paragraph" style:parent-style-name="Standard">
      <style:paragraph-properties fo:margin-top="0.101cm" fo:margin-bottom="0.101cm" style:contextual-spacing="false" fo:line-height="100%" fo:text-align="justify" style:justify-single-word="false">
        <style:tab-stops/>
      </style:paragraph-properties>
      <style:text-properties officeooo:paragraph-rsid="00d9de4d"/>
    </style:style>
    <style:style style:name="P32" style:family="paragraph" style:parent-style-name="Standard">
      <style:paragraph-properties fo:margin-top="0cm" fo:margin-bottom="0cm" style:contextual-spacing="false" fo:text-align="justify" style:justify-single-word="false"/>
      <style:text-properties officeooo:paragraph-rsid="00dbd6d8"/>
    </style:style>
    <style:style style:name="P33" style:family="paragraph" style:parent-style-name="Table_20_Paragraph">
      <style:paragraph-properties fo:margin-top="0.009cm" fo:margin-bottom="0cm" style:contextual-spacing="false" fo:text-align="start" style:justify-single-word="false" fo:orphans="0" fo:widows="0"/>
      <style:text-properties style:text-line-through-style="none" style:text-line-through-type="none" style:font-name="Calibri" fo:font-size="12pt" fo:font-style="normal" style:text-underline-style="none" fo:font-weight="normal" officeooo:paragraph-rsid="00dbd6d8" style:font-size-asian="12pt" style:font-style-asian="normal" style:font-weight-asian="normal" style:font-size-complex="12pt" style:font-style-complex="normal" style:font-weight-complex="normal"/>
    </style:style>
    <style:style style:name="P34" style:family="paragraph" style:parent-style-name="Table_20_Paragraph">
      <style:paragraph-properties fo:margin-top="0.009cm" fo:margin-bottom="0cm" style:contextual-spacing="false" fo:orphans="0" fo:widows="0"/>
      <style:text-properties style:text-line-through-style="none" style:text-line-through-type="none" style:font-name="Calibri" fo:font-size="12pt" fo:font-style="normal" style:text-underline-style="none" fo:font-weight="normal" officeooo:paragraph-rsid="00dbd6d8"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009cm" fo:margin-bottom="0cm" style:contextual-spacing="false"/>
      <style:text-properties style:text-line-through-style="none" style:text-line-through-type="none" style:font-name="Calibri" fo:font-size="12pt" fo:font-style="normal" style:text-underline-style="none" fo:font-weight="normal" officeooo:paragraph-rsid="00dbd6d8" style:font-size-asian="12pt" style:font-style-asian="normal" style:font-weight-asian="normal" style:font-size-complex="12pt" style:font-style-complex="normal" style:font-weight-complex="normal"/>
    </style:style>
    <style:style style:name="P36" style:family="paragraph" style:parent-style-name="Text_20_body">
      <style:paragraph-properties fo:text-align="justify" style:justify-single-word="false"/>
      <style:text-properties officeooo:paragraph-rsid="00dd5763"/>
    </style:style>
    <style:style style:name="P37" style:family="paragraph" style:parent-style-name="Text_20_body">
      <style:paragraph-properties fo:margin-top="0.016cm" fo:margin-bottom="0cm" style:contextual-spacing="false"/>
      <style:text-properties style:text-line-through-style="none" style:text-line-through-type="none" style:font-name="Calibri" fo:font-size="12pt" fo:font-style="normal" style:text-underline-style="none" fo:font-weight="normal" officeooo:paragraph-rsid="00dbd6d8" style:font-size-asian="12pt" style:font-style-asian="normal" style:font-weight-asian="normal" style:font-size-complex="12pt" style:font-style-complex="normal" style:font-weight-complex="normal"/>
    </style:style>
    <style:style style:name="P38" style:family="paragraph" style:parent-style-name="Normal" style:list-style-name="L1">
      <style:paragraph-properties fo:text-align="justify" style:justify-single-word="false"/>
      <style:text-properties fo:color="#000000" loext:opacity="100%" style:font-name="Calibri" fo:font-size="12pt" style:text-underline-style="none" fo:font-weight="bold" officeooo:paragraph-rsid="0076d44f" style:font-name-asian="Calibri" style:font-size-asian="12pt" style:font-weight-asian="bold" style:font-name-complex="Arial" style:font-size-complex="12pt" style:font-weight-complex="bold"/>
    </style:style>
    <style:style style:name="P39" style:family="paragraph" style:parent-style-name="Normal" style:list-style-name="L1">
      <style:paragraph-properties fo:text-align="justify" style:justify-single-word="false"/>
      <style:text-properties officeooo:paragraph-rsid="008f5f05"/>
    </style:style>
    <style:style style:name="P40" style:family="paragraph" style:parent-style-name="Standard" style:master-page-name="MP0">
      <style:paragraph-properties fo:text-align="justify" style:justify-single-word="false" style:page-number="auto" fo:break-before="page"/>
      <style:text-properties fo:color="#000000" loext:opacity="1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P41" style:family="paragraph" style:parent-style-name="Standard" style:list-style-name="L1">
      <loext:graphic-properties draw:fill="none"/>
      <style:paragraph-properties fo:margin-left="0cm" fo:margin-right="0cm" fo:margin-top="0.302cm" fo:margin-bottom="0.302cm" style:contextual-spacing="false" fo:text-align="justify" style:justify-single-word="false" fo:orphans="2" fo:widows="2" fo:hyphenation-ladder-count="no-limit" fo:text-indent="0cm" style:auto-text-indent="false" fo:background-color="transparent"/>
      <style:text-properties officeooo:paragraph-rsid="0092c6f5" fo:hyphenate="false" loext:hyphenation-no-caps="false"/>
    </style:style>
    <style:style style:name="P42" style:family="paragraph" style:parent-style-name="Standard" style:list-style-name="L1">
      <style:paragraph-properties fo:margin-top="0.201cm" fo:margin-bottom="0.201cm" style:contextual-spacing="false" fo:text-align="justify" style:justify-single-word="false">
        <style:tab-stops>
          <style:tab-stop style:position="1.376cm"/>
        </style:tab-stops>
      </style:paragraph-properties>
      <style:text-properties fo:color="#000000" loext:opacity="100%" style:font-name="Calibri" fo:font-size="12pt" fo:font-style="normal" style:text-underline-style="none" fo:font-weight="bold" officeooo:rsid="006f9c73" officeooo:paragraph-rsid="006f9c73" style:font-name-asian="Calibri" style:font-size-asian="12pt" style:font-style-asian="normal" style:font-weight-asian="bold" style:font-name-complex="Calibri" style:font-size-complex="12pt" style:font-style-complex="normal" style:font-weight-complex="bold"/>
    </style:style>
    <style:style style:name="P43" style:family="paragraph" style:parent-style-name="Standard" style:list-style-name="L1">
      <style:paragraph-properties fo:margin-top="0.201cm" fo:margin-bottom="0.201cm" style:contextual-spacing="false" fo:text-align="justify" style:justify-single-word="false"/>
      <style:text-properties style:font-name="Calibri" officeooo:paragraph-rsid="00932548"/>
    </style:style>
    <style:style style:name="P44" style:family="paragraph" style:parent-style-name="Standard" style:list-style-name="L1">
      <style:paragraph-properties fo:margin-top="0cm" fo:margin-bottom="0.353cm" style:contextual-spacing="false" fo:line-height="115%" fo:text-align="justify" style:justify-single-word="false">
        <style:tab-stops>
          <style:tab-stop style:position="0.332cm"/>
          <style:tab-stop style:position="0.861cm"/>
          <style:tab-stop style:position="2.028cm"/>
          <style:tab-stop style:position="2.381cm"/>
          <style:tab-stop style:position="2.977cm"/>
          <style:tab-stop style:position="3.704cm"/>
        </style:tab-stops>
      </style:paragraph-properties>
      <style:text-properties fo:font-variant="normal" fo:text-transform="none" fo:color="#000000" loext:opacity="100%" style:font-name="Calibri" fo:font-size="12pt" fo:letter-spacing="normal" fo:font-style="normal" style:text-underline-style="none" fo:font-weight="normal" officeooo:rsid="006f9c73" officeooo:paragraph-rsid="00932548" style:font-name-asian="Calibri" style:font-size-asian="12pt" style:font-style-asian="normal" style:font-weight-asian="normal" style:font-name-complex="Calibri" style:font-size-complex="12pt" style:font-style-complex="normal" style:font-weight-complex="normal"/>
    </style:style>
    <style:style style:name="P45" style:family="paragraph" style:parent-style-name="Standard" style:list-style-name="L1">
      <style:paragraph-properties fo:margin-top="0cm" fo:margin-bottom="0.353cm" style:contextual-spacing="false" fo:line-height="115%" fo:text-align="justify" style:justify-single-word="false">
        <style:tab-stops>
          <style:tab-stop style:position="0.332cm"/>
          <style:tab-stop style:position="0.861cm"/>
          <style:tab-stop style:position="2.028cm"/>
          <style:tab-stop style:position="2.381cm"/>
          <style:tab-stop style:position="2.977cm"/>
          <style:tab-stop style:position="3.704cm"/>
        </style:tab-stops>
      </style:paragraph-properties>
      <style:text-properties fo:color="#000000" loext:opacity="100%" style:font-name="Calibri" fo:font-size="12pt" fo:font-style="normal" style:text-underline-style="none" fo:font-weight="normal" officeooo:rsid="0084c286" officeooo:paragraph-rsid="0092c6f5" fo:background-color="transparent" style:font-name-asian="Calibri" style:font-size-asian="12pt" style:font-style-asian="normal" style:font-weight-asian="normal" style:font-name-complex="Calibri" style:font-size-complex="12pt" style:font-style-complex="normal" style:font-weight-complex="normal"/>
    </style:style>
    <style:style style:name="P46" style:family="paragraph" style:parent-style-name="Standard" style:list-style-name="L1" style:master-page-name="">
      <style:paragraph-properties fo:margin-top="0cm" fo:margin-bottom="0.353cm" style:contextual-spacing="false" fo:line-height="115%" fo:text-align="justify" style:justify-single-word="false" style:page-number="auto">
        <style:tab-stops>
          <style:tab-stop style:position="0.332cm"/>
          <style:tab-stop style:position="0.861cm"/>
          <style:tab-stop style:position="2.028cm"/>
          <style:tab-stop style:position="2.381cm"/>
          <style:tab-stop style:position="2.977cm"/>
          <style:tab-stop style:position="3.704cm"/>
        </style:tab-stops>
      </style:paragraph-properties>
      <style:text-properties fo:color="#000000" loext:opacity="100%" style:font-name="Calibri" fo:font-size="12pt" fo:font-weight="normal" officeooo:paragraph-rsid="0092c6f5" style:font-name-asian="Calibri" style:font-size-asian="12pt" style:font-weight-asian="normal" style:font-size-complex="12pt" style:font-weight-complex="normal"/>
    </style:style>
    <style:style style:name="P47" style:family="paragraph" style:parent-style-name="Standard" style:list-style-name="L1">
      <style:paragraph-properties fo:margin-top="0.402cm" fo:margin-bottom="0.402cm" style:contextual-spacing="false" fo:text-align="justify" style:justify-single-word="false">
        <style:tab-stops>
          <style:tab-stop style:position="1.376cm"/>
        </style:tab-stops>
      </style:paragraph-properties>
      <style:text-properties fo:color="#000000" loext:opacity="100%" style:font-name="Calibri" fo:font-size="12pt" fo:font-style="normal" style:text-underline-style="none" fo:font-weight="bold" officeooo:rsid="001e86bc" officeooo:paragraph-rsid="001e86bc" style:font-name-asian="Calibri" style:font-size-asian="12pt" style:font-style-asian="normal" style:font-weight-asian="bold" style:font-name-complex="Calibri" style:font-size-complex="12pt" style:font-style-complex="normal" style:font-weight-complex="bold"/>
    </style:style>
    <style:style style:name="P48" style:family="paragraph" style:parent-style-name="Standard" style:list-style-name="L1">
      <style:paragraph-properties fo:margin-top="0.101cm" fo:margin-bottom="0.101cm" style:contextual-spacing="false" fo:line-height="100%" fo:text-align="justify" style:justify-single-word="false">
        <style:tab-stops>
          <style:tab-stop style:position="1.376cm"/>
        </style:tab-stops>
      </style:paragraph-properties>
      <style:text-properties fo:color="#000000" loext:opacity="100%" style:font-name="Calibri" fo:font-size="12pt" fo:font-style="normal" style:text-underline-style="none" fo:font-weight="normal" officeooo:rsid="00365363" officeooo:paragraph-rsid="009175cf" fo:background-color="transparent" style:font-name-asian="Calibri" style:font-size-asian="12pt" style:font-style-asian="normal" style:font-weight-asian="normal" style:font-name-complex="Calibri" style:font-size-complex="12pt" style:font-style-complex="normal" style:font-weight-complex="normal"/>
    </style:style>
    <style:style style:name="P49" style:family="paragraph" style:parent-style-name="Standard" style:list-style-name="L1">
      <style:paragraph-properties fo:margin-top="0.101cm" fo:margin-bottom="0.101cm" style:contextual-spacing="false" fo:line-height="100%" fo:text-align="justify" style:justify-single-word="false">
        <style:tab-stops>
          <style:tab-stop style:position="1.376cm"/>
        </style:tab-stops>
      </style:paragraph-properties>
      <style:text-properties fo:color="#000000" loext:opacity="100%" style:font-name="Calibri" fo:font-size="12pt" officeooo:paragraph-rsid="009175cf" style:font-size-asian="12pt" style:font-size-complex="12pt"/>
    </style:style>
    <style:style style:name="P5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paragraph-rsid="009175cf" style:font-size-asian="12pt" style:font-size-complex="12pt"/>
    </style:style>
    <style:style style:name="P51" style:family="paragraph" style:parent-style-name="Standard" style:list-style-name="L1">
      <style:paragraph-properties fo:margin-top="0.101cm" fo:margin-bottom="0.101cm" style:contextual-spacing="false" fo:line-height="100%" fo:text-align="justify" style:justify-single-word="false">
        <style:tab-stops>
          <style:tab-stop style:position="0.332cm"/>
          <style:tab-stop style:position="0.861cm"/>
          <style:tab-stop style:position="2.028cm"/>
          <style:tab-stop style:position="2.381cm"/>
          <style:tab-stop style:position="2.977cm"/>
          <style:tab-stop style:position="3.704cm"/>
        </style:tab-stops>
      </style:paragraph-properties>
      <style:text-properties fo:color="#000000" loext:opacity="100%" style:font-name="Calibri" fo:font-size="12pt" officeooo:paragraph-rsid="009175cf" style:font-size-asian="12pt" style:font-size-complex="12pt"/>
    </style:style>
    <style:style style:name="P5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02c723" officeooo:paragraph-rsid="009175cf" style:font-size-asian="12pt" style:font-size-complex="12pt"/>
    </style:style>
    <style:style style:name="P5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0410de" officeooo:paragraph-rsid="009175cf" style:font-size-asian="12pt" style:font-size-complex="12pt"/>
    </style:style>
    <style:style style:name="P5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08c822" officeooo:paragraph-rsid="009175cf" style:font-size-asian="12pt" style:font-size-complex="12pt"/>
    </style:style>
    <style:style style:name="P5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0a410a" officeooo:paragraph-rsid="009175cf" style:font-size-asian="12pt" style:font-size-complex="12pt"/>
    </style:style>
    <style:style style:name="P5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149c5" officeooo:paragraph-rsid="009175cf" style:font-size-asian="12pt" style:font-size-complex="12pt"/>
    </style:style>
    <style:style style:name="P5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14cf7" officeooo:paragraph-rsid="009175cf" style:font-size-asian="12pt" style:font-size-complex="12pt"/>
    </style:style>
    <style:style style:name="P5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3181d" officeooo:paragraph-rsid="009175cf" style:font-size-asian="12pt" style:font-size-complex="12pt"/>
    </style:style>
    <style:style style:name="P5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34c88" officeooo:paragraph-rsid="009175cf" style:font-size-asian="12pt" style:font-size-complex="12pt"/>
    </style:style>
    <style:style style:name="P6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3de73" officeooo:paragraph-rsid="009175cf" style:font-size-asian="12pt" style:font-size-complex="12pt"/>
    </style:style>
    <style:style style:name="P6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5b370" officeooo:paragraph-rsid="009175cf" style:font-size-asian="12pt" style:font-size-complex="12pt"/>
    </style:style>
    <style:style style:name="P6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739af" officeooo:paragraph-rsid="009175cf" style:font-size-asian="12pt" style:font-size-complex="12pt"/>
    </style:style>
    <style:style style:name="P6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89091" officeooo:paragraph-rsid="009175cf" style:font-size-asian="12pt" style:font-size-complex="12pt"/>
    </style:style>
    <style:style style:name="P6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d5925" officeooo:paragraph-rsid="009175cf" style:font-size-asian="12pt" style:font-size-complex="12pt"/>
    </style:style>
    <style:style style:name="P6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e24bb" officeooo:paragraph-rsid="009175cf" style:font-size-asian="12pt" style:font-size-complex="12pt"/>
    </style:style>
    <style:style style:name="P6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1fde75" officeooo:paragraph-rsid="009175cf" style:font-size-asian="12pt" style:font-size-complex="12pt"/>
    </style:style>
    <style:style style:name="P6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046bb" officeooo:paragraph-rsid="009175cf" style:font-size-asian="12pt" style:font-size-complex="12pt"/>
    </style:style>
    <style:style style:name="P6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92534" officeooo:paragraph-rsid="009175cf" style:font-size-asian="12pt" style:font-size-complex="12pt"/>
    </style:style>
    <style:style style:name="P6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9de5d" officeooo:paragraph-rsid="009175cf" style:font-size-asian="12pt" style:font-size-complex="12pt"/>
    </style:style>
    <style:style style:name="P7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b1e44" officeooo:paragraph-rsid="009175cf" style:font-size-asian="12pt" style:font-size-complex="12pt"/>
    </style:style>
    <style:style style:name="P7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c19fd" officeooo:paragraph-rsid="009175cf" style:font-size-asian="12pt" style:font-size-complex="12pt"/>
    </style:style>
    <style:style style:name="P7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d8c28" officeooo:paragraph-rsid="009175cf" style:font-size-asian="12pt" style:font-size-complex="12pt"/>
    </style:style>
    <style:style style:name="P7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2f2e00" officeooo:paragraph-rsid="009175cf" style:font-size-asian="12pt" style:font-size-complex="12pt"/>
    </style:style>
    <style:style style:name="P7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0ed07" officeooo:paragraph-rsid="009175cf" style:font-size-asian="12pt" style:font-size-complex="12pt"/>
    </style:style>
    <style:style style:name="P7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25f47" officeooo:paragraph-rsid="009175cf" style:font-size-asian="12pt" style:font-size-complex="12pt"/>
    </style:style>
    <style:style style:name="P7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3f1a6" officeooo:paragraph-rsid="009175cf" style:font-size-asian="12pt" style:font-size-complex="12pt"/>
    </style:style>
    <style:style style:name="P7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4a172" officeooo:paragraph-rsid="009175cf" style:font-size-asian="12pt" style:font-size-complex="12pt"/>
    </style:style>
    <style:style style:name="P7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52e1c" officeooo:paragraph-rsid="009175cf" style:font-size-asian="12pt" style:font-size-complex="12pt"/>
    </style:style>
    <style:style style:name="P7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6d863" officeooo:paragraph-rsid="009175cf" style:font-size-asian="12pt" style:font-size-complex="12pt"/>
    </style:style>
    <style:style style:name="P8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89cf6" officeooo:paragraph-rsid="009175cf" style:font-size-asian="12pt" style:font-size-complex="12pt"/>
    </style:style>
    <style:style style:name="P8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a555a" officeooo:paragraph-rsid="009175cf" style:font-size-asian="12pt" style:font-size-complex="12pt"/>
    </style:style>
    <style:style style:name="P8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c3d4b" officeooo:paragraph-rsid="009175cf" style:font-size-asian="12pt" style:font-size-complex="12pt"/>
    </style:style>
    <style:style style:name="P8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dfdf6" officeooo:paragraph-rsid="009175cf" style:font-size-asian="12pt" style:font-size-complex="12pt"/>
    </style:style>
    <style:style style:name="P8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e2b95" officeooo:paragraph-rsid="009175cf" style:font-size-asian="12pt" style:font-size-complex="12pt"/>
    </style:style>
    <style:style style:name="P8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3f82a9" officeooo:paragraph-rsid="009175cf" style:font-size-asian="12pt" style:font-size-complex="12pt"/>
    </style:style>
    <style:style style:name="P8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0a560" officeooo:paragraph-rsid="009175cf" style:font-size-asian="12pt" style:font-size-complex="12pt"/>
    </style:style>
    <style:style style:name="P8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40bc9" officeooo:paragraph-rsid="009175cf" style:font-size-asian="12pt" style:font-size-complex="12pt"/>
    </style:style>
    <style:style style:name="P8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55f75" officeooo:paragraph-rsid="009175cf" style:font-size-asian="12pt" style:font-size-complex="12pt"/>
    </style:style>
    <style:style style:name="P8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585f8" officeooo:paragraph-rsid="009175cf" style:font-size-asian="12pt" style:font-size-complex="12pt"/>
    </style:style>
    <style:style style:name="P9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674ab" officeooo:paragraph-rsid="009175cf" style:font-size-asian="12pt" style:font-size-complex="12pt"/>
    </style:style>
    <style:style style:name="P9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7ff61" officeooo:paragraph-rsid="009175cf" style:font-size-asian="12pt" style:font-size-complex="12pt"/>
    </style:style>
    <style:style style:name="P9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49043c" officeooo:paragraph-rsid="009175cf" style:font-size-asian="12pt" style:font-size-complex="12pt"/>
    </style:style>
    <style:style style:name="P9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51480" officeooo:paragraph-rsid="009175cf" style:font-size-asian="12pt" style:font-size-complex="12pt"/>
    </style:style>
    <style:style style:name="P9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57ecf" officeooo:paragraph-rsid="009175cf" style:font-size-asian="12pt" style:font-size-complex="12pt"/>
    </style:style>
    <style:style style:name="P9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5bcaf" officeooo:paragraph-rsid="009175cf" style:font-size-asian="12pt" style:font-size-complex="12pt"/>
    </style:style>
    <style:style style:name="P9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6e91c" officeooo:paragraph-rsid="009175cf" style:font-size-asian="12pt" style:font-size-complex="12pt"/>
    </style:style>
    <style:style style:name="P9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8dba6" officeooo:paragraph-rsid="009175cf" style:font-size-asian="12pt" style:font-size-complex="12pt"/>
    </style:style>
    <style:style style:name="P9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90a3f" officeooo:paragraph-rsid="009175cf" style:font-size-asian="12pt" style:font-size-complex="12pt"/>
    </style:style>
    <style:style style:name="P9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978e6" officeooo:paragraph-rsid="009175cf" style:font-size-asian="12pt" style:font-size-complex="12pt"/>
    </style:style>
    <style:style style:name="P10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af8a5" officeooo:paragraph-rsid="009175cf" style:font-size-asian="12pt" style:font-size-complex="12pt"/>
    </style:style>
    <style:style style:name="P10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b6126" officeooo:paragraph-rsid="009175cf" style:font-size-asian="12pt" style:font-size-complex="12pt"/>
    </style:style>
    <style:style style:name="P10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d09df" officeooo:paragraph-rsid="009175cf" style:font-size-asian="12pt" style:font-size-complex="12pt"/>
    </style:style>
    <style:style style:name="P10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db378" officeooo:paragraph-rsid="009175cf" style:font-size-asian="12pt" style:font-size-complex="12pt"/>
    </style:style>
    <style:style style:name="P10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e5477" officeooo:paragraph-rsid="009175cf" style:font-size-asian="12pt" style:font-size-complex="12pt"/>
    </style:style>
    <style:style style:name="P10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ea09f" officeooo:paragraph-rsid="009175cf" style:font-size-asian="12pt" style:font-size-complex="12pt"/>
    </style:style>
    <style:style style:name="P10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5ff220" officeooo:paragraph-rsid="009175cf" style:font-size-asian="12pt" style:font-size-complex="12pt"/>
    </style:style>
    <style:style style:name="P10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21367" officeooo:paragraph-rsid="009175cf" style:font-size-asian="12pt" style:font-size-complex="12pt"/>
    </style:style>
    <style:style style:name="P10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2e6e3" officeooo:paragraph-rsid="009175cf" style:font-size-asian="12pt" style:font-size-complex="12pt"/>
    </style:style>
    <style:style style:name="P10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31223" officeooo:paragraph-rsid="009175cf" style:font-size-asian="12pt" style:font-size-complex="12pt"/>
    </style:style>
    <style:style style:name="P11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45374" officeooo:paragraph-rsid="009175cf" style:font-size-asian="12pt" style:font-size-complex="12pt"/>
    </style:style>
    <style:style style:name="P11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5975a" officeooo:paragraph-rsid="009175cf" style:font-size-asian="12pt" style:font-size-complex="12pt"/>
    </style:style>
    <style:style style:name="P11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70e34" officeooo:paragraph-rsid="009175cf" style:font-size-asian="12pt" style:font-size-complex="12pt"/>
    </style:style>
    <style:style style:name="P11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80084" officeooo:paragraph-rsid="009175cf" style:font-size-asian="12pt" style:font-size-complex="12pt"/>
    </style:style>
    <style:style style:name="P11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8df83" officeooo:paragraph-rsid="009175cf" style:font-size-asian="12pt" style:font-size-complex="12pt"/>
    </style:style>
    <style:style style:name="P11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950c2" officeooo:paragraph-rsid="009175cf" style:font-size-asian="12pt" style:font-size-complex="12pt"/>
    </style:style>
    <style:style style:name="P11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98145" officeooo:paragraph-rsid="009175cf" style:font-size-asian="12pt" style:font-size-complex="12pt"/>
    </style:style>
    <style:style style:name="P11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a21a1" officeooo:paragraph-rsid="009175cf" style:font-size-asian="12pt" style:font-size-complex="12pt"/>
    </style:style>
    <style:style style:name="P11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be7b3" officeooo:paragraph-rsid="009175cf" style:font-size-asian="12pt" style:font-size-complex="12pt"/>
    </style:style>
    <style:style style:name="P11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d9fa4" officeooo:paragraph-rsid="009175cf" style:font-size-asian="12pt" style:font-size-complex="12pt"/>
    </style:style>
    <style:style style:name="P12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e1e87" officeooo:paragraph-rsid="009175cf" style:font-size-asian="12pt" style:font-size-complex="12pt"/>
    </style:style>
    <style:style style:name="P12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e42f6" officeooo:paragraph-rsid="009175cf" style:font-size-asian="12pt" style:font-size-complex="12pt"/>
    </style:style>
    <style:style style:name="P12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6fd9b0" officeooo:paragraph-rsid="009175cf" style:font-size-asian="12pt" style:font-size-complex="12pt"/>
    </style:style>
    <style:style style:name="P12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0cbd7" officeooo:paragraph-rsid="009175cf" style:font-size-asian="12pt" style:font-size-complex="12pt"/>
    </style:style>
    <style:style style:name="P12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2b677" officeooo:paragraph-rsid="009175cf" style:font-size-asian="12pt" style:font-size-complex="12pt"/>
    </style:style>
    <style:style style:name="P12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37dc0" officeooo:paragraph-rsid="009175cf" style:font-size-asian="12pt" style:font-size-complex="12pt"/>
    </style:style>
    <style:style style:name="P12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3ac86" officeooo:paragraph-rsid="009175cf" style:font-size-asian="12pt" style:font-size-complex="12pt"/>
    </style:style>
    <style:style style:name="P12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58ae1" officeooo:paragraph-rsid="009175cf" style:font-size-asian="12pt" style:font-size-complex="12pt"/>
    </style:style>
    <style:style style:name="P12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5c254" officeooo:paragraph-rsid="009175cf" style:font-size-asian="12pt" style:font-size-complex="12pt"/>
    </style:style>
    <style:style style:name="P12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6d2b8" officeooo:paragraph-rsid="009175cf" style:font-size-asian="12pt" style:font-size-complex="12pt"/>
    </style:style>
    <style:style style:name="P13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6fcb7" officeooo:paragraph-rsid="009175cf" style:font-size-asian="12pt" style:font-size-complex="12pt"/>
    </style:style>
    <style:style style:name="P131"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8cc0c" officeooo:paragraph-rsid="009175cf" style:font-size-asian="12pt" style:font-size-complex="12pt"/>
    </style:style>
    <style:style style:name="P132"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9a071" officeooo:paragraph-rsid="009175cf" style:font-size-asian="12pt" style:font-size-complex="12pt"/>
    </style:style>
    <style:style style:name="P133"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b048d" officeooo:paragraph-rsid="009175cf" style:font-size-asian="12pt" style:font-size-complex="12pt"/>
    </style:style>
    <style:style style:name="P134"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c5d5d" officeooo:paragraph-rsid="009175cf" style:font-size-asian="12pt" style:font-size-complex="12pt"/>
    </style:style>
    <style:style style:name="P135"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dbebf" officeooo:paragraph-rsid="009175cf" style:font-size-asian="12pt" style:font-size-complex="12pt"/>
    </style:style>
    <style:style style:name="P136"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fb39c" officeooo:paragraph-rsid="009175cf" style:font-size-asian="12pt" style:font-size-complex="12pt"/>
    </style:style>
    <style:style style:name="P137"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7fdcaf" officeooo:paragraph-rsid="009175cf" style:font-size-asian="12pt" style:font-size-complex="12pt"/>
    </style:style>
    <style:style style:name="P138"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80362d" officeooo:paragraph-rsid="009175cf" style:font-size-asian="12pt" style:font-size-complex="12pt"/>
    </style:style>
    <style:style style:name="P139"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827ec7" officeooo:paragraph-rsid="009175cf" style:font-size-asian="12pt" style:font-size-complex="12pt"/>
    </style:style>
    <style:style style:name="P140" style:family="paragraph" style:parent-style-name="Standard" style:list-style-name="L1">
      <style:paragraph-properties fo:margin-top="0.101cm" fo:margin-bottom="0.101cm" style:contextual-spacing="false" fo:line-height="100%" fo:text-align="justify" style:justify-single-word="false"/>
      <style:text-properties fo:color="#000000" loext:opacity="100%" style:font-name="Calibri" fo:font-size="12pt" officeooo:rsid="0082f031" officeooo:paragraph-rsid="009175cf" style:font-size-asian="12pt" style:font-size-complex="12pt"/>
    </style:style>
    <style:style style:name="P141" style:family="paragraph" style:parent-style-name="Standard" style:list-style-name="L1">
      <style:paragraph-properties fo:margin-top="0.101cm" fo:margin-bottom="0.101cm" style:contextual-spacing="false" fo:line-height="100%" fo:text-align="justify" style:justify-single-word="false">
        <style:tab-stops>
          <style:tab-stop style:position="0.332cm"/>
          <style:tab-stop style:position="0.861cm"/>
          <style:tab-stop style:position="2.028cm"/>
          <style:tab-stop style:position="2.381cm"/>
          <style:tab-stop style:position="2.977cm"/>
          <style:tab-stop style:position="3.704cm"/>
        </style:tab-stops>
      </style:paragraph-properties>
      <style:text-properties fo:color="#000000" loext:opacity="100%" style:font-name="Calibri" fo:font-size="12pt" fo:font-weight="normal" officeooo:paragraph-rsid="009175cf" style:font-name-asian="Calibri" style:font-size-asian="12pt" style:font-weight-asian="normal" style:font-size-complex="12pt" style:font-weight-complex="normal"/>
    </style:style>
    <style:style style:name="P142" style:family="paragraph" style:parent-style-name="Standard" style:list-style-name="L1">
      <style:paragraph-properties fo:margin-top="0.101cm" fo:margin-bottom="0.101cm" style:contextual-spacing="false" fo:line-height="100%" fo:text-align="justify" style:justify-single-word="false">
        <style:tab-stops>
          <style:tab-stop style:position="1.376cm"/>
        </style:tab-stops>
      </style:paragraph-properties>
      <style:text-properties style:font-name="Calibri" fo:font-size="12pt" officeooo:paragraph-rsid="009175cf" style:font-size-asian="12pt" style:font-size-complex="12pt"/>
    </style:style>
    <style:style style:name="P143" style:family="paragraph" style:parent-style-name="Standard" style:list-style-name="L1">
      <style:paragraph-properties fo:margin-top="0.101cm" fo:margin-bottom="0.101cm" style:contextual-spacing="false" fo:line-height="100%" fo:text-align="justify" style:justify-single-word="false"/>
      <style:text-properties style:font-name="Calibri" fo:font-size="12pt" officeooo:paragraph-rsid="009175cf" style:font-size-asian="12pt" style:font-size-complex="12pt"/>
    </style:style>
    <style:style style:name="P144" style:family="paragraph" style:parent-style-name="Standard" style:list-style-name="L1">
      <style:paragraph-properties fo:margin-top="0.101cm" fo:margin-bottom="0.101cm" style:contextual-spacing="false" fo:line-height="100%" fo:text-align="justify" style:justify-single-word="false">
        <style:tab-stops>
          <style:tab-stop style:position="1.376cm"/>
        </style:tab-stops>
      </style:paragraph-properties>
      <style:text-properties officeooo:paragraph-rsid="009175cf"/>
    </style:style>
    <style:style style:name="P145" style:family="paragraph" style:parent-style-name="Standard" style:list-style-name="L1">
      <style:paragraph-properties fo:margin-top="0.101cm" fo:margin-bottom="0.101cm" style:contextual-spacing="false" fo:line-height="100%" fo:text-align="justify" style:justify-single-word="false"/>
      <style:text-properties officeooo:paragraph-rsid="009175cf"/>
    </style:style>
    <style:style style:name="P146" style:family="paragraph" style:parent-style-name="Standard" style:list-style-name="L1" style:master-page-name="">
      <style:paragraph-properties fo:margin-top="0.101cm" fo:margin-bottom="0.101cm" style:contextual-spacing="false" fo:line-height="100%" fo:text-align="justify" style:justify-single-word="false" style:page-number="auto"/>
      <style:text-properties fo:color="#000000" loext:opacity="100%" style:font-name="Calibri" fo:font-size="12pt" officeooo:paragraph-rsid="009175cf" style:font-size-asian="12pt" style:font-size-complex="12pt"/>
    </style:style>
    <style:style style:name="P147" style:family="paragraph" style:parent-style-name="Standard" style:list-style-name="L1" style:master-page-name="">
      <style:paragraph-properties fo:margin-top="0.101cm" fo:margin-bottom="0.101cm" style:contextual-spacing="false" fo:line-height="100%" fo:text-align="justify" style:justify-single-word="false" style:page-number="auto">
        <style:tab-stops>
          <style:tab-stop style:position="0.332cm"/>
          <style:tab-stop style:position="0.861cm"/>
          <style:tab-stop style:position="2.028cm"/>
          <style:tab-stop style:position="2.381cm"/>
          <style:tab-stop style:position="2.977cm"/>
          <style:tab-stop style:position="3.704cm"/>
        </style:tab-stops>
      </style:paragraph-properties>
      <style:text-properties fo:color="#000000" loext:opacity="100%" style:font-name="Calibri" fo:font-size="12pt" officeooo:paragraph-rsid="009175cf" style:font-size-asian="12pt" style:font-size-complex="12pt"/>
    </style:style>
    <style:style style:name="P148" style:family="paragraph" style:parent-style-name="Standard" style:list-style-name="L1" style:master-page-name="">
      <style:paragraph-properties fo:margin-top="0.101cm" fo:margin-bottom="0.101cm" style:contextual-spacing="false" fo:line-height="100%" fo:text-align="justify" style:justify-single-word="false" style:page-number="auto">
        <style:tab-stops>
          <style:tab-stop style:position="0.332cm"/>
          <style:tab-stop style:position="0.861cm"/>
          <style:tab-stop style:position="2.028cm"/>
          <style:tab-stop style:position="2.381cm"/>
          <style:tab-stop style:position="2.977cm"/>
          <style:tab-stop style:position="3.704cm"/>
        </style:tab-stops>
      </style:paragraph-properties>
      <style:text-properties officeooo:paragraph-rsid="009175cf"/>
    </style:style>
    <style:style style:name="P149" style:family="paragraph" style:parent-style-name="Standard" style:list-style-name="L1">
      <style:paragraph-properties fo:margin-top="0.302cm" fo:margin-bottom="0.302cm" style:contextual-spacing="false" fo:line-height="100%" fo:text-align="justify" style:justify-single-word="false">
        <style:tab-stops>
          <style:tab-stop style:position="1.376cm"/>
        </style:tab-stops>
      </style:paragraph-properties>
      <style:text-properties fo:color="#000000" loext:opacity="100%" style:font-name="Calibri" fo:font-size="12pt" fo:font-style="normal" style:text-underline-style="none" fo:font-weight="normal" officeooo:rsid="0084c286" officeooo:paragraph-rsid="001e86bc" fo:background-color="transparent"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style:font-name="Calibri" fo:font-weight="bold" style:font-weight-asian="bold" style:font-size-complex="12pt"/>
    </style:style>
    <style:style style:name="T2" style:family="text">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Calibri" fo:font-size="12pt" fo:font-style="normal" style:text-underline-style="none" fo:font-weight="normal" officeooo:rsid="00d9de4d" style:font-size-asian="12pt" style:font-style-asian="normal" style:font-weight-asian="normal" style:font-size-complex="12pt" style:font-style-complex="normal" style:font-weight-complex="normal"/>
    </style:style>
    <style:style style:name="T4" style:family="text">
      <style:text-properties style:font-name="Calibri"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font-name="Calibri" fo:font-size="12pt" fo:letter-spacing="0.019cm"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font-name="Calibri" fo:font-size="12pt" fo:letter-spacing="0.018cm"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Calibri" fo:font-size="12pt" fo:letter-spacing="0.023cm"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Calibri" fo:font-size="12pt" fo:letter-spacing="0.021cm"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Calibri"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Calibri" fo:font-size="12pt" fo:letter-spacing="0.108cm"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Calibri"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font-name="Calibri"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loext:opacity="100%" fo:font-weight="bold" style:font-name-asian="Calibri" style:font-weight-asian="bold" style:font-name-complex="Calibri" style:font-size-complex="12pt"/>
    </style:style>
    <style:style style:name="T14" style:family="text">
      <style:text-properties fo:color="#000000" loext:opacity="100%" style:font-name="Calibri" fo:font-size="12pt" style:text-underline-style="none" fo:font-weight="bold" style:font-name-asian="Calibri" style:font-size-asian="12pt" style:font-weight-asian="bold" style:font-name-complex="Calibri" style:font-size-complex="12pt" style:font-weight-complex="bold"/>
    </style:style>
    <style:style style:name="T15" style:family="text">
      <style:text-properties fo:color="#000000" loext:opacity="100%" style:font-name="Calibri" fo:font-size="12pt" style:text-underline-style="none" fo:font-weight="bold" officeooo:rsid="008e8f0c" style:font-name-asian="Calibri" style:font-size-asian="12pt" style:font-weight-asian="bold" style:font-name-complex="Calibri" style:font-size-complex="12pt" style:font-weight-complex="bold"/>
    </style:style>
    <style:style style:name="T16" style:family="text">
      <style:text-properties fo:color="#000000" loext:opacity="100%" style:font-name="Calibri" fo:font-size="12pt" style:text-underline-style="none" fo:font-weight="bold" officeooo:rsid="00a0d41f" style:font-name-asian="Calibri" style:font-size-asian="12pt" style:font-weight-asian="bold" style:font-name-complex="Calibri" style:font-size-complex="12pt" style:font-weight-complex="bold"/>
    </style:style>
    <style:style style:name="T17" style:family="text">
      <style:text-properties fo:color="#000000" loext:opacity="100%" style:font-name="Calibri" fo:font-size="12pt" style:text-underline-style="none" fo:font-weight="bold" style:font-name-asian="Calibri" style:font-size-asian="12pt" style:font-weight-asian="bold" style:font-size-complex="12pt" style:font-weight-complex="bold"/>
    </style:style>
    <style:style style:name="T18" style:family="text">
      <style:text-properties fo:color="#000000" loext:opacity="100%" style:font-name="Calibri" fo:font-size="12pt" style:text-underline-style="none" fo:font-weight="bold" officeooo:rsid="008eb28a" style:font-name-asian="Calibri" style:font-size-asian="12pt" style:font-weight-asian="bold" style:font-size-complex="12pt" style:font-weight-complex="bold"/>
    </style:style>
    <style:style style:name="T19" style:family="text">
      <style:text-properties fo:color="#000000" loext:opacity="100%" style:font-name="Calibri" fo:font-size="12pt" style:text-underline-style="none" fo:font-weight="bold" officeooo:rsid="00a0d41f" style:font-name-asian="Calibri" style:font-size-asian="12pt" style:font-weight-asian="bold" style:font-size-complex="12pt" style:font-weight-complex="bold"/>
    </style:style>
    <style:style style:name="T20" style:family="text">
      <style:text-properties fo:color="#000000" loext:opacity="100%"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1" style:family="text">
      <style:text-properties fo:color="#000000" loext:opacity="100%" style:font-name="Calibri" fo:font-size="12pt" fo:font-style="normal" style:text-underline-style="none" fo:font-weight="bold" style:font-name-asian="Calibri" style:font-size-asian="12pt" style:font-style-asian="normal" style:font-weight-asian="bold" style:font-name-complex="Arial" style:font-size-complex="12pt" style:font-style-complex="normal" style:font-weight-complex="bold"/>
    </style:style>
    <style:style style:name="T22" style:family="text">
      <style:text-properties fo:color="#000000" loext:opacity="100%" style:font-name="Calibri" fo:font-size="12pt" fo:font-weight="normal" style:font-size-asian="12pt" style:font-weight-asian="normal" style:font-size-complex="12pt" style:font-weight-complex="normal"/>
    </style:style>
    <style:style style:name="T23" style:family="text">
      <style:text-properties fo:color="#000000" loext:opacity="100%" style:font-name="Calibri" fo:font-size="12pt" fo:font-weight="normal" officeooo:rsid="0017b073" style:font-size-asian="12pt" style:font-weight-asian="normal" style:font-size-complex="12pt" style:font-weight-complex="normal"/>
    </style:style>
    <style:style style:name="T24" style:family="text">
      <style:text-properties fo:color="#000000" loext:opacity="100%" style:font-name="Calibri" fo:font-size="12pt" style:font-size-asian="12pt" style:font-size-complex="12pt"/>
    </style:style>
    <style:style style:name="T25" style:family="text">
      <style:text-properties fo:color="#000000" loext:opacity="100%" style:font-name="Calibri" fo:font-size="12pt" officeooo:rsid="000410de" style:font-size-asian="12pt" style:font-size-complex="12pt"/>
    </style:style>
    <style:style style:name="T26" style:family="text">
      <style:text-properties fo:color="#000000" loext:opacity="100%" style:font-name="Calibri" fo:font-size="12pt" officeooo:rsid="00187d2b" style:font-name-asian="NSimSun" style:font-size-asian="12pt" style:font-name-complex="Liberation Mono" style:font-size-complex="12pt"/>
    </style:style>
    <style:style style:name="T27" style:family="text">
      <style:text-properties fo:color="#000000" loext:opacity="100%" style:font-name="Calibri" fo:font-size="12pt"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28" style:family="text">
      <style:text-properties fo:color="#000000" loext:opacity="100%" style:font-name="Calibri" fo:font-size="12pt" fo:language="pt" fo:country="BR" fo:font-style="normal" style:text-underline-style="none" fo:font-weight="normal" officeooo:rsid="00a3b0dd"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29" style:family="text">
      <style:text-properties fo:color="#000000" loext:opacity="100%" style:font-name="Calibri" fo:font-size="12pt" fo:language="pt" fo:country="BR" fo:font-style="normal" style:text-underline-style="none" fo:font-weight="normal" officeooo:rsid="00a9bb3f"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30" style:family="text">
      <style:text-properties fo:color="#000000" loext:opacity="100%" style:font-name="Calibri" fo:font-size="12pt" fo:language="pt" fo:country="BR" fo:font-style="normal" style:text-underline-style="none" fo:font-weight="normal" officeooo:rsid="002b3c1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1" style:family="text">
      <style:text-properties fo:color="#000000" loext:opacity="100%" style:font-name="Calibri" fo:font-size="12pt" fo:language="pt" fo:country="BR" fo:font-style="normal" style:text-underline-style="none" fo:font-weight="bold" officeooo:rsid="002b3c1a" fo:background-color="transparent" loext:char-shading-value="0" style:font-name-asian="Calibri" style:font-size-asian="12pt" style:language-asian="pt" style:country-asian="BR" style:font-style-asian="normal" style:font-weight-asian="bold" style:font-name-complex="Calibri" style:font-size-complex="12pt" style:font-style-complex="normal" style:font-weight-complex="bold"/>
    </style:style>
    <style:style style:name="T32" style:family="text">
      <style:text-properties fo:color="#000000" loext:opacity="100%" fo:font-style="normal" style:text-underline-style="none" fo:font-weight="normal" style:font-name-asian="Calibri" style:font-style-asian="normal" style:font-weight-asian="normal" style:font-name-complex="Calibri" style:font-style-complex="normal" style:font-weight-complex="normal"/>
    </style:style>
    <style:style style:name="T33" style:family="text">
      <style:text-properties fo:color="#000000" loext:opacity="100%" officeooo:rsid="000e687a"/>
    </style:style>
    <style:style style:name="T34" style:family="text">
      <style:text-properties fo:color="#000000" loext:opacity="100%" officeooo:rsid="001a91bc"/>
    </style:style>
    <style:style style:name="T35" style:family="text">
      <style:text-properties fo:color="#000000" loext:opacity="100%" officeooo:rsid="0010223a"/>
    </style:style>
    <style:style style:name="T36" style:family="text">
      <style:text-properties fo:color="#000000" loext:opacity="100%" officeooo:rsid="00187d2b"/>
    </style:style>
    <style:style style:name="T37" style:family="text">
      <style:text-properties fo:color="#000000" loext:opacity="100%"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8" style:family="text">
      <style:text-properties fo:color="#000000" loext:opacity="100%" fo:font-size="12pt" fo:font-weight="normal" style:font-name-asian="Calibri" style:font-size-asian="12pt" style:font-weight-asian="normal" style:font-size-complex="12pt" style:font-weight-complex="normal"/>
    </style:style>
    <style:style style:name="T39" style:family="text">
      <style:text-properties fo:color="#000000" loext:opacity="100%" style:text-line-through-style="none" style:text-line-through-type="none" style:font-name="Calibri" fo:font-size="12pt"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0" style:family="text">
      <style:text-properties fo:color="#000000" loext:opacity="100%" style:text-line-through-style="none" style:text-line-through-type="none" style:font-name="Calibri" fo:font-size="12pt" fo:language="pt" fo:country="BR" fo:font-style="normal" style:text-underline-style="none" fo:font-weight="normal" officeooo:rsid="00d9de4d"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1" style:family="text">
      <style:text-properties fo:color="#000000" loext:opacity="100%" style:text-line-through-style="none" style:text-line-through-type="none" style:font-name="Calibri" fo:font-size="12pt" fo:letter-spacing="0.002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2" style:family="text">
      <style:text-properties fo:color="#000000" loext:opacity="100%" style:text-line-through-style="none" style:text-line-through-type="none" style:font-name="Calibri" fo:font-size="12pt" fo:letter-spacing="-0.104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3" style:family="text">
      <style:text-properties fo:color="#000000" loext:opacity="100%" style:text-line-through-style="none" style:text-line-through-type="none" style:font-name="Calibri" fo:font-size="12pt" fo:letter-spacing="-0.021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4" style:family="text">
      <style:text-properties fo:color="#000000" loext:opacity="100%" style:text-line-through-style="none" style:text-line-through-type="none" style:font-name="Calibri" fo:font-size="12pt" fo:letter-spacing="-0.014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5" style:family="text">
      <style:text-properties fo:color="#000000" loext:opacity="100%" style:text-line-through-style="none" style:text-line-through-type="none" style:font-name="Calibri" fo:font-size="12pt" fo:letter-spacing="-0.019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6" style:family="text">
      <style:text-properties fo:color="#000000" loext:opacity="100%" style:text-line-through-style="none" style:text-line-through-type="none" style:font-name="Calibri" fo:font-size="12pt" fo:letter-spacing="-0.016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7" style:family="text">
      <style:text-properties fo:color="#000000" loext:opacity="100%" style:text-line-through-style="none" style:text-line-through-type="none" style:font-name="Calibri" fo:font-size="12pt" fo:letter-spacing="-0.018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8" style:family="text">
      <style:text-properties fo:color="#000000" loext:opacity="100%" style:text-line-through-style="none" style:text-line-through-type="none" style:font-name="Calibri" fo:font-size="12pt" fo:letter-spacing="0.078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49" style:family="text">
      <style:text-properties fo:color="#000000" loext:opacity="100%" style:text-line-through-style="none" style:text-line-through-type="none" style:font-name="Calibri" fo:font-size="12pt" fo:letter-spacing="0.076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50" style:family="text">
      <style:text-properties fo:color="#000000" loext:opacity="100%" style:text-line-through-style="none" style:text-line-through-type="none" style:font-name="Calibri" fo:font-size="12pt" fo:letter-spacing="0.079cm" fo:language="pt" fo:country="BR" fo:font-style="normal" style:text-underline-style="none" fo:font-weight="normal" officeooo:rsid="002b3c1a"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51" style:family="text">
      <style:text-properties officeooo:rsid="00187608"/>
    </style:style>
    <style:style style:name="T52" style:family="text">
      <style:text-properties fo:font-style="normal" style:text-underline-style="none" fo:font-weight="normal" style:font-name-asian="Calibri" style:font-style-asian="normal" style:font-weight-asian="normal" style:font-name-complex="Calibri" style:font-style-complex="normal" style:font-weight-complex="normal"/>
    </style:style>
    <style:style style:name="T53" style:family="text">
      <style:text-properties fo:font-style="normal" style:text-underline-style="none" fo:font-weight="normal" officeooo:rsid="00165e0e" style:font-name-asian="Calibri" style:font-style-asian="normal" style:font-weight-asian="normal" style:font-name-complex="Calibri" style:font-style-complex="normal" style:font-weight-complex="normal"/>
    </style:style>
    <style:style style:name="T54" style:family="text">
      <style:text-properties fo:font-style="normal" style:text-underline-style="none" fo:font-weight="normal" officeooo:rsid="0014c241" style:font-name-asian="Calibri" style:font-style-asian="normal" style:font-weight-asian="normal" style:font-name-complex="Calibri" style:font-style-complex="normal" style:font-weight-complex="normal"/>
    </style:style>
    <style:style style:name="T55" style:family="text">
      <style:text-properties fo:font-style="normal" style:text-underline-style="none" style:font-style-asian="normal" style:font-name-complex="Calibri" style:font-style-complex="normal"/>
    </style:style>
    <style:style style:name="T56" style:family="text">
      <style:text-properties fo:font-style="normal" style:text-underline-style="none" officeooo:rsid="0014c241" style:font-style-asian="normal" style:font-name-complex="Calibri" style:font-style-complex="normal"/>
    </style:style>
    <style:style style:name="T57" style:family="text">
      <style:text-properties fo:font-style="normal" style:text-underline-style="none" officeooo:rsid="00165e0e" style:font-style-asian="normal" style:font-name-complex="Calibri" style:font-style-complex="normal"/>
    </style:style>
    <style:style style:name="T58" style:family="text">
      <style:text-properties fo:font-style="normal" style:text-underline-style="none" officeooo:rsid="0017b073" style:font-style-asian="normal" style:font-name-complex="Calibri" style:font-style-complex="normal"/>
    </style:style>
    <style:style style:name="T59" style:family="text">
      <style:text-properties fo:font-variant="normal" fo:text-transform="none" fo:color="#000000" loext:opacity="100%" style:font-name="Calibri" fo:font-size="12pt" fo:letter-spacing="normal" fo:font-style="normal" style:text-underline-style="none" fo:font-weight="normal" officeooo:rsid="008f5f05" style:font-name-asian="Calibri" style:font-size-asian="12pt" style:font-size-complex="12pt"/>
    </style:style>
    <style:style style:name="T60" style:family="text">
      <style:text-properties fo:font-variant="normal" fo:text-transform="none" fo:color="#000000" loext:opacity="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1" style:family="text">
      <style:text-properties fo:font-variant="normal" fo:text-transform="none" fo:color="#000000" loext:opacity="100%" style:font-name="Calibri"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62" style:family="text">
      <style:text-properties fo:font-variant="normal" fo:text-transform="none" fo:color="#000000" loext:opacity="100%" style:font-name="Calibri" fo:font-size="12pt" fo:letter-spacing="normal" fo:font-style="normal" style:text-underline-style="none" fo:font-weight="bold" officeooo:rsid="00bae1de" style:font-name-asian="Calibri" style:font-size-asian="12pt" style:font-weight-asian="bold" style:font-name-complex="Calibri" style:font-size-complex="12pt" style:font-weight-complex="bold"/>
    </style:style>
    <style:style style:name="T63" style:family="text">
      <style:text-properties fo:font-variant="normal" fo:text-transform="none" fo:color="#000000" loext:opacity="100%" style:font-name="Calibri" fo:font-size="12pt" fo:letter-spacing="normal" fo:font-style="normal" style:text-underline-style="none" fo:font-weight="bold" officeooo:rsid="00cdc596" style:font-name-asian="Calibri" style:font-size-asian="12pt" style:font-weight-asian="bold" style:font-name-complex="Calibri" style:font-size-complex="12pt" style:font-weight-complex="bold"/>
    </style:style>
    <style:style style:name="T64" style:family="text">
      <style:text-properties fo:font-variant="normal" fo:text-transform="none" fo:color="#000000" loext:opacity="100%" style:font-name="Calibri" fo:font-size="12pt" fo:letter-spacing="normal" fo:font-style="normal" style:text-underline-style="none" fo:font-weight="bold" officeooo:rsid="00cdd511" style:font-name-asian="Calibri" style:font-size-asian="12pt" style:font-weight-asian="bold" style:font-size-complex="12pt" style:font-weight-complex="bold"/>
    </style:style>
    <style:style style:name="T65" style:family="text">
      <style:text-properties fo:font-variant="normal" fo:text-transform="none" fo:color="#000000" loext:opacity="100%" style:font-name="Calibri" fo:font-size="12pt" fo:letter-spacing="normal" fo:font-style="normal" fo:font-weight="normal" style:font-size-asian="12pt" style:font-weight-asian="normal" style:font-size-complex="12pt" style:font-weight-complex="normal"/>
    </style:style>
    <style:style style:name="T66" style:family="text">
      <style:text-properties fo:font-variant="normal" fo:text-transform="none" fo:color="#000000" loext:opacity="100%" style:font-name="Calibri" fo:font-size="12pt" fo:letter-spacing="normal" fo:language="pt" fo:country="BR" fo:font-style="normal" style:text-underline-style="none" fo:font-weight="normal" officeooo:rsid="0029fbde" fo:background-color="transparent" loext:char-shading-value="0" style:font-name-asian="Comic Sans MS"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67" style:family="text">
      <style:text-properties fo:font-variant="normal" fo:text-transform="none" fo:color="#000000" loext:opacity="100%" style:font-name="Calibri" fo:font-size="12pt" fo:letter-spacing="normal" fo:language="pt" fo:country="BR" fo:font-style="normal" style:text-underline-style="none" fo:font-weight="normal" officeooo:rsid="00a942b2" fo:background-color="transparent" loext:char-shading-value="0" style:font-name-asian="Comic Sans MS"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68" style:family="text">
      <style:text-properties fo:font-variant="normal" fo:text-transform="none" fo:color="#000000" loext:opacity="100%" style:font-name="Calibri" fo:font-size="12pt" fo:letter-spacing="normal" fo:language="pt" fo:country="BR" fo:font-style="normal" style:text-underline-style="none" fo:font-weight="normal" officeooo:rsid="00a9bb3f"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loext:padding="0cm" loext:border="none"/>
    </style:style>
    <style:style style:name="T69" style:family="text">
      <style:text-properties fo:font-variant="normal" fo:text-transform="none" fo:color="#000000" loext:opacity="100%" style:font-name="Calibri" fo:font-size="12pt" fo:letter-spacing="normal" fo:language="pt" fo:country="BR" fo:font-style="normal" style:text-underline-style="none" fo:font-weight="normal" officeooo:rsid="00c94475"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loext:padding="0cm" loext:border="none"/>
    </style:style>
    <style:style style:name="T70" style:family="text">
      <style:text-properties fo:font-variant="normal" fo:text-transform="none" fo:color="#000000" loext:opacity="100%" style:font-name="Calibri" fo:font-size="12pt" fo:letter-spacing="normal" fo:language="pt" fo:country="BR" fo:font-style="normal" style:text-underline-style="none" fo:font-weight="normal" officeooo:rsid="0029fbde" fo:background-color="#ffffff" loext:char-shading-value="0" style:font-name-asian="Comic Sans MS"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71" style:family="text">
      <style:text-properties fo:font-variant="normal" fo:text-transform="none" fo:color="#000000" loext:opacity="100%" style:font-name="Calibri" fo:font-size="12pt" fo:letter-spacing="normal" fo:language="pt" fo:country="BR" fo:font-style="normal" style:text-underline-style="none" fo:font-weight="bold" officeooo:rsid="0029fbde" fo:background-color="transparent" loext:char-shading-value="0" style:font-name-asian="Comic Sans MS" style:font-size-asian="12pt" style:language-asian="pt" style:country-asian="BR" style:font-style-asian="normal" style:font-weight-asian="bold" style:font-name-complex="Arial" style:font-size-complex="12pt" style:font-style-complex="normal" style:font-weight-complex="bold" loext:padding="0cm" loext:border="none"/>
    </style:style>
    <style:style style:name="T72"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2b3c1a"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3"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a9bb3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4"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ae1c57"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5"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76"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2b3c1a"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77"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57f796"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78"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29fbd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79"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2b3c1a"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0"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2b3709"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a0d41f"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a9bb3f"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b8d136"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bc677b"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d5d15f"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a9bb3f"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b13ab7"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89"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bfa33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c2febc"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c4d83d"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92"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normal" officeooo:rsid="00d96aad"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93"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2b3c1a"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94"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57f796"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95"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29fbd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96"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c5fbb"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97"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c5fbb"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98"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c677b"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99"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d5b36"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00"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e6a30"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01"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e6a30"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2"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fa33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03"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bfa33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4"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c67706"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5"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c77110"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6"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c94475"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7"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cb4569"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8"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d0ee15"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09"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d1271d"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10"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d1271d"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11"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d5d15f"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12"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d60cd5"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13"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0d7d280"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14"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15"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normal" officeooo:rsid="00a9bb3f" style:letter-kerning="true" style:font-name-asian="Times New Roman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116"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normal" officeooo:rsid="00a9bb3f" style:letter-kerning="true" fo:background-color="transparent" loext:char-shading-value="0" style:font-name-asian="Comic Sans MS"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7"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normal" officeooo:rsid="0029fbde" style:letter-kerning="true" fo:background-color="transparent" loext:char-shading-value="0" style:font-name-asian="Comic Sans MS"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8" style:family="text">
      <style:text-properties fo:font-variant="normal" fo:text-transform="none" fo:color="#000000" loext:opacity="100%" fo:letter-spacing="normal" fo:font-style="normal" style:text-underline-style="none" fo:font-weight="normal" style:font-name-asian="Calibri" style:font-style-asian="normal" style:font-weight-asian="normal" style:font-name-complex="Calibri" style:font-style-complex="normal" style:font-weight-complex="normal"/>
    </style:style>
    <style:style style:name="T119" style:family="text">
      <style:text-properties fo:font-variant="normal" fo:text-transform="none" fo:color="#000000" loext:opacity="100%" fo:letter-spacing="normal" fo:font-style="normal" style:text-underline-style="none" fo:font-weight="normal" style:font-style-asian="normal" style:font-name-complex="Calibri" style:font-style-complex="normal"/>
    </style:style>
    <style:style style:name="T120" style:family="text">
      <style:text-properties fo:font-variant="normal" fo:text-transform="none" fo:color="#000000" loext:opacity="100%" fo:letter-spacing="normal" fo:font-style="normal" style:text-underline-style="none" fo:font-weight="normal" officeooo:rsid="0014c241" style:font-style-asian="normal" style:font-name-complex="Calibri" style:font-style-complex="normal"/>
    </style:style>
    <style:style style:name="T121" style:family="text">
      <style:text-properties fo:font-variant="normal" fo:text-transform="none" fo:letter-spacing="normal"/>
    </style:style>
    <style:style style:name="T122" style:family="text">
      <style:text-properties fo:font-variant="normal" fo:text-transform="none" fo:letter-spacing="normal" fo:font-style="normal" style:text-underline-style="none" fo:font-weight="normal" style:font-style-asian="normal" style:font-name-complex="Calibri" style:font-style-complex="normal"/>
    </style:style>
    <style:style style:name="T123" style:family="text">
      <style:text-properties fo:font-variant="normal" fo:text-transform="none" fo:letter-spacing="normal" fo:font-style="normal" style:text-underline-style="none" fo:font-weight="normal" style:font-name-asian="Calibri" style:font-style-asian="normal" style:font-weight-asian="normal" style:font-name-complex="Calibri" style:font-style-complex="normal" style:font-weight-complex="normal"/>
    </style:style>
    <style:style style:name="T124" style:family="text">
      <style:text-properties fo:font-variant="normal" fo:text-transform="none" fo:letter-spacing="normal" fo:font-style="normal" style:text-underline-style="none" fo:font-weight="normal" officeooo:rsid="0014c241" style:font-name-asian="Calibri" style:font-style-asian="normal" style:font-weight-asian="normal" style:font-name-complex="Calibri" style:font-style-complex="normal" style:font-weight-complex="normal"/>
    </style:style>
    <style:style style:name="T125" style:family="text">
      <style:text-properties fo:font-variant="normal" fo:text-transform="none" fo:letter-spacing="normal" fo:font-style="normal" style:text-underline-style="none" style:font-style-asian="normal" style:font-name-complex="Calibri" style:font-style-complex="normal"/>
    </style:style>
    <style:style style:name="T126" style:family="text">
      <style:text-properties fo:font-variant="normal" fo:text-transform="none" fo:letter-spacing="normal" fo:font-style="normal" style:text-underline-style="none" officeooo:rsid="00165e0e" style:font-style-asian="normal" style:font-name-complex="Calibri" style:font-style-complex="normal"/>
    </style:style>
    <style:style style:name="T127" style:family="text">
      <style:text-properties fo:font-variant="normal" fo:text-transform="none" fo:letter-spacing="normal" fo:font-style="normal" fo:font-weight="normal"/>
    </style:style>
    <style:style style:name="T128" style:family="text">
      <style:text-properties fo:font-variant="normal" fo:text-transform="none" fo:letter-spacing="normal" fo:font-style="normal" fo:font-weight="normal" style:font-name-asian="Calibri" style:font-weight-asian="normal" style:font-weight-complex="normal"/>
    </style:style>
    <style:style style:name="T129" style:family="text">
      <style:text-properties fo:font-variant="normal" fo:text-transform="none" fo:letter-spacing="normal" fo:font-weight="normal" style:font-weight-asian="normal" style:font-weight-complex="normal"/>
    </style:style>
    <style:style style:name="T130" style:family="text">
      <style:text-properties fo:font-variant="normal" fo:text-transform="none" style:text-line-through-style="none" style:text-line-through-type="none" fo:letter-spacing="normal" fo:font-style="normal" style:text-underline-style="none" fo:font-weight="normal" style:text-blinking="false" style:font-name-asian="Calibri" style:font-style-asian="normal" style:font-weight-asian="normal" style:font-name-complex="Calibri" style:font-style-complex="normal" style:font-weight-complex="normal"/>
    </style:style>
    <style:style style:name="T131"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2b3c1a"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32"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afcac4"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34"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bfa33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35"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c10607"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36"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d2b9a0"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37"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d9de4d"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38"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b3f6cd"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39"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officeooo:rsid="00b45404"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0"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normal" style:letter-kerning="true"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41"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a1747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42"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c77110"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43"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bc5fbb"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44"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a71a45"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45"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a8344a"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46"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c94475"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47"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cb4569"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48"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cb4569"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49"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c67706"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50"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bfa33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51"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afcac4"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52"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d01265"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53"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b3f6cd"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54" style:family="text">
      <style:text-properties fo:font-variant="normal" fo:text-transform="none" style:use-window-font-color="true" loext:opacity="0%" style:text-line-through-style="none" style:text-line-through-type="none" style:font-name="Calibri" fo:font-size="12pt" fo:letter-spacing="normal" fo:language="pt" fo:country="BR" fo:font-style="normal" style:text-underline-style="none" fo:font-weight="bold" officeooo:rsid="00d5d15f"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55" style:family="text">
      <style:text-properties fo:font-variant="normal" fo:text-transform="none" style:use-window-font-color="true" loext:opacity="0%" style:text-line-through-style="none" style:text-line-through-type="none" style:font-name="Calibri" fo:font-size="12pt" fo:letter-spacing="normal" fo:language="pt" fo:country="BR" fo:font-style="italic" style:text-underline-style="none" fo:font-weight="normal" officeooo:rsid="00b3f6cd" style:letter-kerning="true" fo:background-color="transparent" loext:char-shading-value="0" style:font-name-asian="Times New Roman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156" style:family="text">
      <style:text-properties fo:font-variant="normal" fo:text-transform="none" style:use-window-font-color="true" loext:opacity="0%" style:text-line-through-style="none" style:text-line-through-type="none" style:font-name="Calibri" fo:font-size="12pt" fo:letter-spacing="0.00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57" style:family="text">
      <style:text-properties fo:font-variant="normal" fo:text-transform="none" style:use-window-font-color="true" loext:opacity="0%" style:text-line-through-style="none" style:text-line-through-type="none" style:font-name="Calibri" fo:font-size="12pt" fo:letter-spacing="-0.01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style:use-window-font-color="true" loext:opacity="0%" style:text-line-through-style="none" style:text-line-through-type="none" style:font-name="Calibri" fo:font-size="12pt" fo:letter-spacing="-0.009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59" style:family="text">
      <style:text-properties fo:font-variant="normal" fo:text-transform="none" style:use-window-font-color="true" loext:opacity="0%" style:text-line-through-style="none" style:text-line-through-type="none" style:font-name="Calibri" fo:font-size="12pt" fo:letter-spacing="-0.005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font-variant="normal" fo:text-transform="none" style:use-window-font-color="true" loext:opacity="0%" style:text-line-through-style="none" style:text-line-through-type="none" style:font-name="Calibri" fo:font-size="12pt" fo:letter-spacing="-0.011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1" style:family="text">
      <style:text-properties fo:font-variant="normal" fo:text-transform="none" style:use-window-font-color="true" loext:opacity="0%" style:text-line-through-style="none" style:text-line-through-type="none" style:font-name="Calibri" fo:font-size="12pt" fo:letter-spacing="-0.104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2" style:family="text">
      <style:text-properties fo:font-variant="normal" fo:text-transform="none" style:use-window-font-color="true" loext:opacity="0%" style:text-line-through-style="none" style:text-line-through-type="none" style:font-name="Calibri" fo:font-size="12pt" fo:letter-spacing="0.048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3" style:family="text">
      <style:text-properties fo:font-variant="normal" fo:text-transform="none" style:use-window-font-color="true" loext:opacity="0%" style:text-line-through-style="none" style:text-line-through-type="none" style:font-name="Calibri" fo:font-size="12pt" fo:letter-spacing="0.049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4" style:family="text">
      <style:text-properties fo:font-variant="normal" fo:text-transform="none" style:use-window-font-color="true" loext:opacity="0%" style:text-line-through-style="none" style:text-line-through-type="none" style:font-name="Calibri" fo:font-size="12pt" fo:letter-spacing="0.046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5" style:family="text">
      <style:text-properties fo:font-variant="normal" fo:text-transform="none" style:use-window-font-color="true" loext:opacity="0%" style:text-line-through-style="none" style:text-line-through-type="none" style:font-name="Calibri" fo:font-size="12pt" fo:letter-spacing="-0.007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6" style:family="text">
      <style:text-properties fo:font-variant="normal" fo:text-transform="none" style:use-window-font-color="true" loext:opacity="0%" style:text-line-through-style="none" style:text-line-through-type="none" style:font-name="Calibri" fo:font-size="12pt" fo:letter-spacing="0.109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7" style:family="text">
      <style:text-properties fo:font-variant="normal" fo:text-transform="none" style:use-window-font-color="true" loext:opacity="0%" style:text-line-through-style="none" style:text-line-through-type="none" style:font-name="Calibri" fo:font-size="12pt" fo:letter-spacing="0.019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8" style:family="text">
      <style:text-properties fo:font-variant="normal" fo:text-transform="none" style:use-window-font-color="true" loext:opacity="0%" style:text-line-through-style="none" style:text-line-through-type="none" style:font-name="Calibri" fo:font-size="12pt" fo:letter-spacing="0.014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69" style:family="text">
      <style:text-properties fo:font-variant="normal" fo:text-transform="none" style:use-window-font-color="true" loext:opacity="0%" style:text-line-through-style="none" style:text-line-through-type="none" style:font-name="Calibri" fo:font-size="12pt" fo:letter-spacing="0.016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0" style:family="text">
      <style:text-properties fo:font-variant="normal" fo:text-transform="none" style:use-window-font-color="true" loext:opacity="0%" style:text-line-through-style="none" style:text-line-through-type="none" style:font-name="Calibri" fo:font-size="12pt" fo:letter-spacing="0.018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1" style:family="text">
      <style:text-properties fo:font-variant="normal" fo:text-transform="none" style:use-window-font-color="true" loext:opacity="0%" style:text-line-through-style="none" style:text-line-through-type="none" style:font-name="Calibri" fo:font-size="12pt" fo:letter-spacing="0.108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2" style:family="text">
      <style:text-properties fo:font-variant="normal" fo:text-transform="none" style:use-window-font-color="true" loext:opacity="0%" style:text-line-through-style="none" style:text-line-through-type="none" style:font-name="Calibri" fo:font-size="12pt" fo:letter-spacing="0.081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3" style:family="text">
      <style:text-properties fo:font-variant="normal" fo:text-transform="none" style:use-window-font-color="true" loext:opacity="0%" style:text-line-through-style="none" style:text-line-through-type="none" style:font-name="Calibri" fo:font-size="12pt" fo:letter-spacing="0.088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4" style:family="text">
      <style:text-properties fo:font-variant="normal" fo:text-transform="none" style:use-window-font-color="true" loext:opacity="0%" style:text-line-through-style="none" style:text-line-through-type="none" style:font-name="Calibri" fo:font-size="12pt" fo:letter-spacing="0.086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5" style:family="text">
      <style:text-properties fo:font-variant="normal" fo:text-transform="none" style:use-window-font-color="true" loext:opacity="0%" style:text-line-through-style="none" style:text-line-through-type="none" style:font-name="Calibri" fo:font-size="12pt" fo:letter-spacing="0.026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font-variant="normal" fo:text-transform="none" style:use-window-font-color="true" loext:opacity="0%" style:text-line-through-style="none" style:text-line-through-type="none" style:font-name="Calibri" fo:font-size="12pt" fo:letter-spacing="0.023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style:use-window-font-color="true" loext:opacity="0%" style:text-line-through-style="none" style:text-line-through-type="none" style:font-name="Calibri" fo:font-size="12pt" fo:letter-spacing="0.025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8" style:family="text">
      <style:text-properties fo:font-variant="normal" fo:text-transform="none" style:use-window-font-color="true" loext:opacity="0%" style:text-line-through-style="none" style:text-line-through-type="none" style:font-name="Calibri" fo:font-size="12pt" fo:letter-spacing="0.021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9" style:family="text">
      <style:text-properties fo:font-variant="normal" fo:text-transform="none" style:use-window-font-color="true" loext:opacity="0%" style:text-line-through-style="none" style:text-line-through-type="none" style:font-name="Calibri" fo:font-size="12pt" fo:letter-spacing="-0.00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0" style:family="text">
      <style:text-properties fo:font-variant="normal" fo:text-transform="none" style:use-window-font-color="true" loext:opacity="0%" style:text-line-through-style="none" style:text-line-through-type="none" style:font-name="Calibri" fo:font-size="12pt" fo:letter-spacing="-0.004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1" style:family="text">
      <style:text-properties fo:font-variant="normal" fo:text-transform="none" style:use-window-font-color="true" loext:opacity="0%" style:text-line-through-style="none" style:text-line-through-type="none" style:font-name="Calibri" fo:font-size="12pt" fo:letter-spacing="0.011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2" style:family="text">
      <style:text-properties fo:font-variant="normal" fo:text-transform="none" style:use-window-font-color="true" loext:opacity="0%" style:text-line-through-style="none" style:text-line-through-type="none" style:font-name="Calibri" fo:font-size="12pt" fo:letter-spacing="0.01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3" style:family="text">
      <style:text-properties fo:font-variant="normal" fo:text-transform="none" style:use-window-font-color="true" loext:opacity="0%" style:text-line-through-style="none" style:text-line-through-type="none" style:font-name="Calibri" fo:font-size="12pt" fo:letter-spacing="0.009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4" style:family="text">
      <style:text-properties fo:font-variant="normal" fo:text-transform="none" style:use-window-font-color="true" loext:opacity="0%" style:text-line-through-style="none" style:text-line-through-type="none" style:font-name="Calibri" fo:font-size="12pt" fo:letter-spacing="0.028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5" style:family="text">
      <style:text-properties fo:font-variant="normal" fo:text-transform="none" style:use-window-font-color="true" loext:opacity="0%" style:text-line-through-style="none" style:text-line-through-type="none" style:font-name="Calibri" fo:font-size="12pt" fo:letter-spacing="0.153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6" style:family="text">
      <style:text-properties fo:font-variant="normal" fo:text-transform="none" style:use-window-font-color="true" loext:opacity="0%" style:text-line-through-style="none" style:text-line-through-type="none" style:font-name="Calibri" fo:font-size="12pt" fo:letter-spacing="0.15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7" style:family="text">
      <style:text-properties fo:font-variant="normal" fo:text-transform="none" style:use-window-font-color="true" loext:opacity="0%" style:text-line-through-style="none" style:text-line-through-type="none" style:font-name="Calibri" fo:font-size="12pt" fo:letter-spacing="0.155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8" style:family="text">
      <style:text-properties fo:font-variant="normal" fo:text-transform="none" style:use-window-font-color="true" loext:opacity="0%" style:text-line-through-style="none" style:text-line-through-type="none" style:text-position="0% 100%" style:font-name="Calibri" fo:font-size="12pt" fo:letter-spacing="normal"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9" style:family="text">
      <style:text-properties fo:font-variant="normal" fo:text-transform="none" style:use-window-font-color="true" loext:opacity="0%" style:text-line-through-style="none" style:text-line-through-type="none" style:text-position="0% 100%" style:font-name="Calibri" fo:font-size="12pt" fo:letter-spacing="normal" fo:language="pt" fo:country="BR" fo:font-style="normal" style:text-underline-style="none" fo:font-weight="normal" officeooo:rsid="00dbd6d8"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0" style:family="text">
      <style:text-properties fo:font-variant="normal" fo:text-transform="none" style:use-window-font-color="true" loext:opacity="0%" style:text-line-through-style="none" style:text-line-through-type="none" style:text-position="0% 100%" style:font-name="Calibri" fo:font-size="12pt" fo:letter-spacing="-0.026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1" style:family="text">
      <style:text-properties fo:font-variant="normal" fo:text-transform="none" style:use-window-font-color="true" loext:opacity="0%" style:text-line-through-style="none" style:text-line-through-type="none" style:text-position="0% 100%" style:font-name="Calibri" fo:font-size="12pt" fo:letter-spacing="0.00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2" style:family="text">
      <style:text-properties fo:font-variant="normal" fo:text-transform="none" style:use-window-font-color="true" loext:opacity="0%" style:text-line-through-style="none" style:text-line-through-type="none" style:text-position="0% 100%" style:font-name="Calibri" fo:font-size="12pt" fo:letter-spacing="-0.002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3" style:family="text">
      <style:text-properties fo:font-variant="normal" fo:text-transform="none" style:use-window-font-color="true" loext:opacity="0%" style:text-line-through-style="none" style:text-line-through-type="none" style:text-position="0% 100%" style:font-name="Calibri" fo:font-size="12pt" fo:letter-spacing="0.025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4" style:family="text">
      <style:text-properties fo:font-variant="normal" fo:text-transform="none" style:use-window-font-color="true" loext:opacity="0%" style:text-line-through-style="none" style:text-line-through-type="none" style:text-position="0% 100%" style:font-name="Calibri" fo:font-size="12pt" fo:letter-spacing="0.026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5" style:family="text">
      <style:text-properties fo:font-variant="normal" fo:text-transform="none" style:use-window-font-color="true" loext:opacity="0%" style:text-line-through-style="none" style:text-line-through-type="none" style:text-position="0% 100%" style:font-name="Calibri" fo:font-size="12pt" fo:letter-spacing="0.028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6" style:family="text">
      <style:text-properties fo:font-variant="normal" fo:text-transform="none" style:use-window-font-color="true" loext:opacity="0%" style:text-line-through-style="none" style:text-line-through-type="none" style:text-position="0% 100%" style:font-name="Calibri" fo:font-size="12pt" fo:letter-spacing="0.03cm" fo:language="pt" fo:country="BR" fo:font-style="normal" style:text-underline-style="none" fo:font-weight="normal" officeooo:rsid="00a1747e" style:letter-kerning="true" fo:background-color="transparent" loext:char-shading-value="0" style:font-name-asian="Comic Sans MS"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97" style:family="text">
      <style:text-properties fo:font-variant="normal" fo:text-transform="none" fo:color="#ff0000" loext:opacity="100%" style:text-line-through-style="none" style:text-line-through-type="none" style:font-name="Calibri" fo:font-size="12pt" fo:letter-spacing="normal" fo:language="pt" fo:country="BR" fo:font-style="normal" style:text-underline-style="none" fo:font-weight="bold" officeooo:rsid="00a1747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98" style:family="text">
      <style:text-properties fo:font-variant="normal" fo:text-transform="none" fo:color="#ff0000" loext:opacity="100%" style:text-line-through-style="none" style:text-line-through-type="none" style:font-name="Calibri" fo:font-size="12pt" fo:letter-spacing="normal" fo:language="pt" fo:country="BR" fo:font-style="normal" style:text-underline-style="none" fo:font-weight="bold" officeooo:rsid="00b524c8"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99" style:family="text">
      <style:text-properties fo:font-variant="normal" fo:text-transform="none" fo:color="#ff4000" loext:opacity="100%" style:text-line-through-style="none" style:text-line-through-type="none" style:font-name="Calibri" fo:font-size="12pt" fo:letter-spacing="normal" fo:language="pt" fo:country="BR" fo:font-style="normal" style:text-underline-style="none" fo:font-weight="bold" officeooo:rsid="00a1747e"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200" style:family="text">
      <style:text-properties fo:font-variant="normal" fo:text-transform="none" fo:color="#ff4000" loext:opacity="100%" style:text-line-through-style="none" style:text-line-through-type="none" style:font-name="Calibri" fo:font-size="12pt" fo:letter-spacing="normal" fo:language="pt" fo:country="BR" fo:font-style="normal" style:text-underline-style="none" fo:font-weight="bold" officeooo:rsid="00a8344a"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201" style:family="text">
      <style:text-properties fo:font-variant="normal" fo:text-transform="none" fo:color="#ff4000" loext:opacity="100%" style:text-line-through-style="none" style:text-line-through-type="none" style:font-name="Calibri" fo:font-size="12pt" fo:letter-spacing="normal" fo:language="pt" fo:country="BR" fo:font-style="normal" style:text-underline-style="none" fo:font-weight="bold" officeooo:rsid="00ab8f20" style:letter-kerning="true" fo:background-color="transparent" loext:char-shading-value="0" style:font-name-asian="Comic Sans MS"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202" style:family="text">
      <style:text-properties officeooo:rsid="0052696e"/>
    </style:style>
    <style:style style:name="T203" style:family="text">
      <style:text-properties officeooo:rsid="008eb28a"/>
    </style:style>
    <style:style style:name="T204" style:family="text">
      <style:text-properties fo:font-weight="normal" style:font-name-asian="Calibri" style:font-weight-asian="normal" style:font-weight-complex="normal"/>
    </style:style>
    <style:style style:name="T205" style:family="text">
      <style:text-properties fo:font-weight="normal" style:font-weight-asian="normal" style:font-weight-complex="normal"/>
    </style:style>
    <style:style style:name="T206" style:family="text">
      <style:text-properties fo:background-color="transparent" loext:char-shading-value="0"/>
    </style:style>
    <style:style style:name="T207" style:family="text">
      <style:text-properties fo:background-color="transparent" loext:char-shading-value="0" style:font-name-complex="Calibri"/>
    </style:style>
    <style:style style:name="T208" style:family="text">
      <style:text-properties officeooo:rsid="0037cc81" fo:background-color="transparent" loext:char-shading-value="0" style:font-name-complex="Calibri"/>
    </style:style>
    <style:style style:name="T209" style:family="text">
      <style:text-properties officeooo:rsid="00a0d41f" fo:background-color="transparent" loext:char-shading-value="0" style:font-name-complex="Calibri"/>
    </style:style>
    <style:style style:name="T210" style:family="text">
      <style:text-properties officeooo:rsid="006bc121" fo:background-color="transparent" loext:char-shading-value="0" style:font-name-complex="Calibri"/>
    </style:style>
    <style:style style:name="T211" style:family="text">
      <style:text-properties officeooo:rsid="005e6129" fo:background-color="transparent" loext:char-shading-value="0" style:font-name-complex="Calibri"/>
    </style:style>
    <style:style style:name="T212" style:family="text">
      <style:text-properties officeooo:rsid="002c19fd"/>
    </style:style>
    <style:style style:name="T213" style:family="text">
      <style:text-properties officeooo:rsid="0002c723"/>
    </style:style>
    <style:style style:name="T214" style:family="text">
      <style:text-properties officeooo:rsid="00034505"/>
    </style:style>
    <style:style style:name="T215" style:family="text">
      <style:text-properties officeooo:rsid="000ba53e"/>
    </style:style>
    <style:style style:name="T216" style:family="text">
      <style:text-properties officeooo:rsid="000d0fcc"/>
    </style:style>
    <style:style style:name="T217" style:family="text">
      <style:text-properties officeooo:rsid="000e687a"/>
    </style:style>
    <style:style style:name="T218" style:family="text">
      <style:text-properties officeooo:rsid="001a91bc"/>
    </style:style>
    <style:style style:name="T219" style:family="text">
      <style:text-properties officeooo:rsid="001149c5"/>
    </style:style>
    <style:style style:name="T220" style:family="text">
      <style:text-properties officeooo:rsid="001a7388"/>
    </style:style>
    <style:style style:name="T221" style:family="text">
      <style:text-properties officeooo:rsid="001e24bb"/>
    </style:style>
    <style:style style:name="T222" style:family="text">
      <style:text-properties officeooo:rsid="002d15a7"/>
    </style:style>
    <style:style style:name="T223" style:family="text">
      <style:text-properties officeooo:rsid="0034e802"/>
    </style:style>
    <style:style style:name="T224" style:family="text">
      <style:text-properties officeooo:rsid="00389cf6"/>
    </style:style>
    <style:style style:name="T225" style:family="text">
      <style:text-properties officeooo:rsid="003a555a"/>
    </style:style>
    <style:style style:name="T226" style:family="text">
      <style:text-properties officeooo:rsid="001a7b5d"/>
    </style:style>
    <style:style style:name="T227" style:family="text">
      <style:text-properties officeooo:rsid="00542cc6"/>
    </style:style>
    <style:style style:name="T228" style:family="text">
      <style:text-properties officeooo:rsid="0061c229"/>
    </style:style>
    <style:style style:name="T229" style:family="text">
      <style:text-properties officeooo:rsid="006a21a1"/>
    </style:style>
    <style:style style:name="T230" style:family="text">
      <style:text-properties officeooo:rsid="007c5d5d"/>
    </style:style>
    <style:style style:name="T231" style:family="text">
      <style:text-properties officeooo:rsid="009175cf"/>
    </style:style>
    <style:style style:name="T232" style:family="text">
      <style:text-properties officeooo:rsid="009adc4e"/>
    </style:style>
    <style:style style:name="T233" style:family="text">
      <style:text-properties officeooo:rsid="009fc290"/>
    </style:style>
    <style:style style:name="T234" style:family="text">
      <style:text-properties style:font-name-complex="Calibri"/>
    </style:style>
    <style:style style:name="T235" style:family="text">
      <style:text-properties officeooo:rsid="008e8f0c" style:font-name-complex="Calibri"/>
    </style:style>
    <style:style style:name="T236" style:family="text">
      <style:text-properties fo:text-transform="uppercase" fo:background-color="transparent" loext:char-shading-value="0" style:font-name-complex="Calibri"/>
    </style:style>
    <style:style style:name="T237" style:family="text">
      <style:text-properties fo:text-transform="uppercase" officeooo:rsid="008e8fff" fo:background-color="transparent" loext:char-shading-value="0" style:font-name-complex="Calibri"/>
    </style:style>
    <style:style style:name="T238" style:family="text">
      <style:text-properties fo:text-transform="uppercase" officeooo:rsid="00a0d41f" fo:background-color="transparent" loext:char-shading-value="0" style:font-name-complex="Calibri"/>
    </style:style>
    <style:style style:name="T239" style:family="text">
      <style:text-properties fo:text-transform="uppercase" style:font-name="Calibri" fo:font-size="12pt" fo:font-weight="bold" style:font-name-asian="Calibri" style:font-size-asian="12pt" style:font-weight-asian="bold" style:font-name-complex="Calibri" style:font-size-complex="12pt"/>
    </style:style>
    <style:style style:name="T240" style:family="text">
      <style:text-properties fo:text-transform="uppercase" style:font-name="Calibri" fo:font-size="12pt" fo:font-weight="bold" style:font-name-asian="Calibri" style:font-size-asian="12pt" style:font-weight-asian="bold" style:font-name-complex="Calibri" style:font-size-complex="12pt" style:font-weight-complex="bold"/>
    </style:style>
    <style:style style:name="T241" style:family="text">
      <style:text-properties fo:text-transform="uppercase" style:font-name="Calibri" fo:font-size="12pt" fo:font-weight="bold" officeooo:rsid="00d7d280" style:font-name-asian="Calibri" style:font-size-asian="12pt" style:font-weight-asian="bold" style:font-name-complex="Calibri" style:font-size-complex="12pt" style:language-complex="ar" style:country-complex="SA" style:font-weight-complex="bold"/>
    </style:style>
    <style:style style:name="T242" style:family="text">
      <style:text-properties style:font-name-complex="Arial"/>
    </style:style>
    <style:style style:name="T243" style:family="text">
      <style:text-properties fo:letter-spacing="-0.002cm"/>
    </style:style>
    <style:style style:name="T244" style:family="text">
      <style:text-properties fo:letter-spacing="-0.004cm"/>
    </style:style>
    <style:style style:name="T245" style:family="text">
      <style:text-properties style:text-line-through-style="none" style:text-line-through-type="none"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246" style:family="text">
      <style:text-properties style:text-line-through-style="none" style:text-line-through-type="none" style:font-name="Calibri" fo:font-size="12pt" fo:font-style="normal" style:text-underline-style="none" fo:font-weight="normal" officeooo:rsid="00d9de4d" style:font-size-asian="12pt" style:font-style-asian="normal" style:font-weight-asian="normal" style:font-size-complex="12pt" style:font-style-complex="normal" style:font-weight-complex="normal"/>
    </style:style>
    <style:style style:name="T247" style:family="text">
      <style:text-properties style:text-line-through-style="none" style:text-line-through-type="none" style:font-name="Calibri" fo:font-size="12pt" fo:font-style="normal" style:text-underline-style="none" fo:font-weight="normal" officeooo:rsid="00dbd6d8" style:font-size-asian="12pt" style:font-style-asian="normal" style:font-weight-asian="normal" style:font-size-complex="12pt" style:font-style-complex="normal" style:font-weight-complex="normal"/>
    </style:style>
    <style:style style:name="T248" style:family="text">
      <style:text-properties style:text-line-through-style="none" style:text-line-through-type="none" style:font-name="Calibri" fo:font-size="12pt" fo:font-style="normal" style:text-underline-style="none" fo:font-weight="normal" officeooo:rsid="00dd5763" style:font-size-asian="12pt" style:font-style-asian="normal" style:font-weight-asian="normal" style:font-size-complex="12pt" style:font-style-complex="normal" style:font-weight-complex="normal"/>
    </style:style>
    <style:style style:name="T249" style:family="text">
      <style:text-properties style:text-line-through-style="none" style:text-line-through-type="none" style:font-name="Calibri"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250" style:family="text">
      <style:text-properties style:text-line-through-style="none" style:text-line-through-type="none" style:font-name="Calibri" fo:font-size="12pt" fo:letter-spacing="0.002cm" fo:font-style="normal" style:text-underline-style="none" fo:font-weight="normal" officeooo:rsid="00d9de4d" style:font-size-asian="12pt" style:font-style-asian="normal" style:font-weight-asian="normal" style:font-size-complex="12pt" style:font-style-complex="normal" style:font-weight-complex="normal"/>
    </style:style>
    <style:style style:name="T251" style:family="text">
      <style:text-properties style:text-line-through-style="none" style:text-line-through-type="none" style:font-name="Calibri" fo:font-size="12pt" fo:letter-spacing="-0.007cm" fo:font-style="normal" style:text-underline-style="none" fo:font-weight="normal" style:font-size-asian="12pt" style:font-style-asian="normal" style:font-weight-asian="normal" style:font-size-complex="12pt" style:font-style-complex="normal" style:font-weight-complex="normal"/>
    </style:style>
    <style:style style:name="T252" style:family="text">
      <style:text-properties style:text-line-through-style="none" style:text-line-through-type="none" style:font-name="Calibri"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253" style:family="text">
      <style:text-properties style:text-line-through-style="none" style:text-line-through-type="none" style:font-name="Calibri"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T254" style:family="text">
      <style:text-properties style:text-line-through-style="none" style:text-line-through-type="none" style:font-name="Calibri"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T255" style:family="text">
      <style:text-properties style:text-line-through-style="none" style:text-line-through-type="none" style:font-name="Calibri" fo:font-size="12pt" fo:letter-spacing="0.042cm" fo:font-style="normal" style:text-underline-style="none" fo:font-weight="normal" style:font-size-asian="12pt" style:font-style-asian="normal" style:font-weight-asian="normal" style:font-size-complex="12pt" style:font-style-complex="normal" style:font-weight-complex="normal"/>
    </style:style>
    <style:style style:name="T256" style:family="text">
      <style:text-properties style:text-line-through-style="none" style:text-line-through-type="none" style:font-name="Calibri" fo:font-size="12pt" fo:letter-spacing="0.039cm" fo:font-style="normal" style:text-underline-style="none" fo:font-weight="normal" style:font-size-asian="12pt" style:font-style-asian="normal" style:font-weight-asian="normal" style:font-size-complex="12pt" style:font-style-complex="normal" style:font-weight-complex="normal"/>
    </style:style>
    <style:style style:name="T257" style:family="text">
      <style:text-properties style:text-line-through-style="none" style:text-line-through-type="none" style:font-name="Calibri" fo:font-size="12pt" fo:letter-spacing="0.041cm" fo:font-style="normal" style:text-underline-style="none" fo:font-weight="normal" style:font-size-asian="12pt" style:font-style-asian="normal" style:font-weight-asian="normal" style:font-size-complex="12pt" style:font-style-complex="normal" style:font-weight-complex="normal"/>
    </style:style>
    <style:style style:name="T258" style:family="text">
      <style:text-properties style:text-line-through-style="none" style:text-line-through-type="none" style:font-name="Calibri" fo:font-size="12pt" fo:letter-spacing="0.044cm" fo:font-style="normal" style:text-underline-style="none" fo:font-weight="normal" style:font-size-asian="12pt" style:font-style-asian="normal" style:font-weight-asian="normal" style:font-size-complex="12pt" style:font-style-complex="normal" style:font-weight-complex="normal"/>
    </style:style>
    <style:style style:name="T259" style:family="text">
      <style:text-properties style:text-line-through-style="none" style:text-line-through-type="none" style:font-name="Calibri" fo:font-size="12pt" fo:letter-spacing="-0.102cm" fo:font-style="normal" style:text-underline-style="none" fo:font-weight="normal" style:font-size-asian="12pt" style:font-style-asian="normal" style:font-weight-asian="normal" style:font-size-complex="12pt" style:font-style-complex="normal" style:font-weight-complex="normal"/>
    </style:style>
    <style:style style:name="T260" style:family="text">
      <style:text-properties style:text-line-through-style="none" style:text-line-through-type="none" style:font-name="Calibri" fo:font-size="12pt" fo:letter-spacing="-0.005cm" fo:font-style="normal" style:text-underline-style="none" fo:font-weight="normal" style:font-size-asian="12pt" style:font-style-asian="normal" style:font-weight-asian="normal" style:font-size-complex="12pt" style:font-style-complex="normal" style:font-weight-complex="normal"/>
    </style:style>
    <style:style style:name="T261" style:family="text">
      <style:text-properties style:text-line-through-style="none" style:text-line-through-type="none" style:font-name="Calibri" fo:font-size="12pt" fo:letter-spacing="0.025cm" fo:font-style="normal" style:text-underline-style="none" fo:font-weight="normal" style:font-size-asian="12pt" style:font-style-asian="normal" style:font-weight-asian="normal" style:font-size-complex="12pt" style:font-style-complex="normal" style:font-weight-complex="normal"/>
    </style:style>
    <style:style style:name="T262" style:family="text">
      <style:text-properties style:text-line-through-style="none" style:text-line-through-type="none" style:font-name="Calibri" fo:font-size="12pt" fo:letter-spacing="0.026cm" fo:font-style="normal" style:text-underline-style="none" fo:font-weight="normal" style:font-size-asian="12pt" style:font-style-asian="normal" style:font-weight-asian="normal" style:font-size-complex="12pt" style:font-style-complex="normal" style:font-weight-complex="normal"/>
    </style:style>
    <style:style style:name="T263" style:family="text">
      <style:text-properties style:text-line-through-style="none" style:text-line-through-type="none" style:font-name="Calibri" fo:font-size="12pt" fo:letter-spacing="0.035cm" fo:font-style="normal" style:text-underline-style="none" fo:font-weight="normal" style:font-size-asian="12pt" style:font-style-asian="normal" style:font-weight-asian="normal" style:font-size-complex="12pt" style:font-style-complex="normal" style:font-weight-complex="normal"/>
    </style:style>
    <style:style style:name="T264" style:family="text">
      <style:text-properties style:text-line-through-style="none" style:text-line-through-type="none" style:font-name="Calibri" fo:font-size="12pt" fo:letter-spacing="0.028cm" fo:font-style="normal" style:text-underline-style="none" fo:font-weight="normal" style:font-size-asian="12pt" style:font-style-asian="normal" style:font-weight-asian="normal" style:font-size-complex="12pt" style:font-style-complex="normal" style:font-weight-complex="normal"/>
    </style:style>
    <style:style style:name="T265" style:family="text">
      <style:text-properties style:text-line-through-style="none" style:text-line-through-type="none" style:font-name="Calibri" fo:font-size="12pt" fo:letter-spacing="0.03cm" fo:font-style="normal" style:text-underline-style="none" fo:font-weight="normal" style:font-size-asian="12pt" style:font-style-asian="normal" style:font-weight-asian="normal" style:font-size-complex="12pt" style:font-style-complex="normal" style:font-weight-complex="normal"/>
    </style:style>
    <style:style style:name="T266" style:family="text">
      <style:text-properties style:text-line-through-style="none" style:text-line-through-type="none" style:font-name="Calibri" fo:font-size="12pt" fo:letter-spacing="0.09cm" fo:font-style="normal" style:text-underline-style="none" fo:font-weight="normal" style:font-size-asian="12pt" style:font-style-asian="normal" style:font-weight-asian="normal" style:font-size-complex="12pt" style:font-style-complex="normal" style:font-weight-complex="normal"/>
    </style:style>
    <style:style style:name="T267" style:family="text">
      <style:text-properties style:text-line-through-style="none" style:text-line-through-type="none" style:font-name="Calibri" fo:font-size="12pt" fo:letter-spacing="0.093cm" fo:font-style="normal" style:text-underline-style="none" fo:font-weight="normal" style:font-size-asian="12pt" style:font-style-asian="normal" style:font-weight-asian="normal" style:font-size-complex="12pt" style:font-style-complex="normal" style:font-weight-complex="normal"/>
    </style:style>
    <style:style style:name="T268" style:family="text">
      <style:text-properties style:text-line-through-style="none" style:text-line-through-type="none" style:font-name="Calibri" fo:font-size="12pt" fo:letter-spacing="0.092cm" fo:font-style="normal" style:text-underline-style="none" fo:font-weight="normal" style:font-size-asian="12pt" style:font-style-asian="normal" style:font-weight-asian="normal" style:font-size-complex="12pt" style:font-style-complex="normal" style:font-weight-complex="normal"/>
    </style:style>
    <style:style style:name="T269" style:family="text">
      <style:text-properties style:text-line-through-style="none" style:text-line-through-type="none" style:font-name="Calibri" fo:font-size="12pt" fo:letter-spacing="-0.104cm" fo:font-style="normal" style:text-underline-style="none" fo:font-weight="normal" style:font-size-asian="12pt" style:font-style-asian="normal" style:font-weight-asian="normal" style:font-size-complex="12pt" style:font-style-complex="normal" style:font-weight-complex="normal"/>
    </style:style>
    <style:style style:name="T270" style:family="text">
      <style:text-properties style:text-line-through-style="none" style:text-line-through-type="none" style:font-name="Calibri" fo:font-size="12pt" fo:letter-spacing="-0.011cm" fo:font-style="normal" style:text-underline-style="none" fo:font-weight="normal" style:font-size-asian="12pt" style:font-style-asian="normal" style:font-weight-asian="normal" style:font-size-complex="12pt" style:font-style-complex="normal" style:font-weight-complex="normal"/>
    </style:style>
    <style:style style:name="T271" style:family="text">
      <style:text-properties style:text-line-through-style="none" style:text-line-through-type="none" style:font-name="Calibri" fo:font-size="12pt" fo:letter-spacing="-0.018cm" fo:font-style="normal" style:text-underline-style="none" fo:font-weight="normal" style:font-size-asian="12pt" style:font-style-asian="normal" style:font-weight-asian="normal" style:font-size-complex="12pt" style:font-style-complex="normal" style:font-weight-complex="normal"/>
    </style:style>
    <style:style style:name="T272" style:family="text">
      <style:text-properties style:text-line-through-style="none" style:text-line-through-type="none" style:font-name="Calibri"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T273" style:family="text">
      <style:text-properties style:text-line-through-style="none" style:text-line-through-type="none" style:font-name="Calibri" fo:font-size="12pt" fo:letter-spacing="-0.019cm" fo:font-style="normal" style:text-underline-style="none" fo:font-weight="normal" style:font-size-asian="12pt" style:font-style-asian="normal" style:font-weight-asian="normal" style:font-size-complex="12pt" style:font-style-complex="normal" style:font-weight-complex="normal"/>
    </style:style>
    <style:style style:name="T274" style:family="text">
      <style:text-properties style:text-line-through-style="none" style:text-line-through-type="none" style:font-name="Calibri" fo:font-size="12pt" fo:letter-spacing="-0.014cm" fo:font-style="normal" style:text-underline-style="none" fo:font-weight="normal" style:font-size-asian="12pt" style:font-style-asian="normal" style:font-weight-asian="normal" style:font-size-complex="12pt" style:font-style-complex="normal" style:font-weight-complex="normal"/>
    </style:style>
    <style:style style:name="T275" style:family="text">
      <style:text-properties style:text-line-through-style="none" style:text-line-through-type="none" style:font-name="Calibri" fo:font-size="12pt" fo:letter-spacing="0.009cm" fo:font-style="normal" style:text-underline-style="none" fo:font-weight="normal" style:font-size-asian="12pt" style:font-style-asian="normal" style:font-weight-asian="normal" style:font-size-complex="12pt" style:font-style-complex="normal" style:font-weight-complex="normal"/>
    </style:style>
    <style:style style:name="T276" style:family="text">
      <style:text-properties style:text-line-through-style="none" style:text-line-through-type="none" style:font-name="Calibri" fo:font-size="12pt" fo:letter-spacing="0.011cm" fo:font-style="normal" style:text-underline-style="none" fo:font-weight="normal" style:font-size-asian="12pt" style:font-style-asian="normal" style:font-weight-asian="normal" style:font-size-complex="12pt" style:font-style-complex="normal" style:font-weight-complex="normal"/>
    </style:style>
    <style:style style:name="T277" style:family="text">
      <style:text-properties style:text-line-through-style="none" style:text-line-through-type="none" style:font-name="Calibri" fo:font-size="12pt" fo:letter-spacing="0.005cm" fo:font-style="normal" style:text-underline-style="none" fo:font-weight="normal" style:font-size-asian="12pt" style:font-style-asian="normal" style:font-weight-asian="normal" style:font-size-complex="12pt" style:font-style-complex="normal" style:font-weight-complex="normal"/>
    </style:style>
    <style:style style:name="T278" style:family="text">
      <style:text-properties style:text-line-through-style="none" style:text-line-through-type="none" style:font-name="Calibri" fo:font-size="12pt" fo:letter-spacing="0.007cm" fo:font-style="normal" style:text-underline-style="none" fo:font-weight="normal" style:font-size-asian="12pt" style:font-style-asian="normal" style:font-weight-asian="normal" style:font-size-complex="12pt" style:font-style-complex="normal" style:font-weight-complex="normal"/>
    </style:style>
    <style:style style:name="T279" style:family="text">
      <style:text-properties style:text-line-through-style="none" style:text-line-through-type="none" style:font-name="Calibri" fo:font-size="12pt" fo:letter-spacing="-0.012cm" fo:font-style="normal" style:text-underline-style="none" fo:font-weight="normal" style:font-size-asian="12pt" style:font-style-asian="normal" style:font-weight-asian="normal" style:font-size-complex="12pt" style:font-style-complex="normal" style:font-weight-complex="normal"/>
    </style:style>
    <style:style style:name="T280" style:family="text">
      <style:text-properties style:text-line-through-style="none" style:text-line-through-type="none" style:font-name="Calibri" fo:font-size="12pt" fo:letter-spacing="-0.009cm" fo:font-style="normal" style:text-underline-style="none" fo:font-weight="normal" style:font-size-asian="12pt" style:font-style-asian="normal" style:font-weight-asian="normal" style:font-size-complex="12pt" style:font-style-complex="normal" style:font-weight-complex="normal"/>
    </style:style>
    <style:style style:name="T281" style:family="text">
      <style:text-properties style:text-line-through-style="none" style:text-line-through-type="none" style:font-name="Calibri" fo:font-size="12pt" fo:letter-spacing="0.108cm" fo:font-style="normal" style:text-underline-style="none" fo:font-weight="normal" style:font-size-asian="12pt" style:font-style-asian="normal" style:font-weight-asian="normal" style:font-size-complex="12pt" style:font-style-complex="normal" style:font-weight-complex="normal"/>
    </style:style>
    <style:style style:name="T282" style:family="text">
      <style:text-properties style:text-line-through-style="none" style:text-line-through-type="none" style:font-name="Calibri" fo:font-size="12pt" fo:letter-spacing="0.051cm" fo:font-style="normal" style:text-underline-style="none" fo:font-weight="normal" style:font-size-asian="12pt" style:font-style-asian="normal" style:font-weight-asian="normal" style:font-size-complex="12pt" style:font-style-complex="normal" style:font-weight-complex="normal"/>
    </style:style>
    <style:style style:name="T283" style:family="text">
      <style:text-properties style:text-line-through-style="none" style:text-line-through-type="none" style:font-name="Calibri" fo:font-size="12pt" fo:letter-spacing="0.055cm" fo:font-style="normal" style:text-underline-style="none" fo:font-weight="normal" style:font-size-asian="12pt" style:font-style-asian="normal" style:font-weight-asian="normal" style:font-size-complex="12pt" style:font-style-complex="normal" style:font-weight-complex="normal"/>
    </style:style>
    <style:style style:name="T284" style:family="text">
      <style:text-properties style:text-line-through-style="none" style:text-line-through-type="none" style:font-name="Calibri" fo:font-size="12pt" fo:letter-spacing="0.053cm" fo:font-style="normal" style:text-underline-style="none" fo:font-weight="normal" style:font-size-asian="12pt" style:font-style-asian="normal" style:font-weight-asian="normal" style:font-size-complex="12pt" style:font-style-complex="normal" style:font-weight-complex="normal"/>
    </style:style>
    <style:style style:name="T285" style:family="text">
      <style:text-properties style:text-line-through-style="none" style:text-line-through-type="none" style:font-name="Calibri" fo:font-size="12pt" fo:letter-spacing="0.109cm" fo:font-style="normal" style:text-underline-style="none" fo:font-weight="normal" style:font-size-asian="12pt" style:font-style-asian="normal" style:font-weight-asian="normal" style:font-size-complex="12pt" style:font-style-complex="normal" style:font-weight-complex="normal"/>
    </style:style>
    <style:style style:name="T286" style:family="text">
      <style:text-properties style:text-line-through-style="none" style:text-line-through-type="none" style:font-name="Calibri" fo:font-size="12pt" fo:letter-spacing="0.071cm" fo:font-style="normal" style:text-underline-style="none" fo:font-weight="normal" style:font-size-asian="12pt" style:font-style-asian="normal" style:font-weight-asian="normal" style:font-size-complex="12pt" style:font-style-complex="normal" style:font-weight-complex="normal"/>
    </style:style>
    <style:style style:name="T287" style:family="text">
      <style:text-properties style:text-line-through-style="none" style:text-line-through-type="none" style:font-name="Calibri" fo:font-size="12pt" fo:letter-spacing="0.069cm" fo:font-style="normal" style:text-underline-style="none" fo:font-weight="normal" style:font-size-asian="12pt" style:font-style-asian="normal" style:font-weight-asian="normal" style:font-size-complex="12pt" style:font-style-complex="normal" style:font-weight-complex="normal"/>
    </style:style>
    <style:style style:name="T288" style:family="text">
      <style:text-properties style:text-line-through-style="none" style:text-line-through-type="none" style:font-name="Calibri" fo:font-size="12pt" fo:letter-spacing="0.072cm" fo:font-style="normal" style:text-underline-style="none" fo:font-weight="normal" style:font-size-asian="12pt" style:font-style-asian="normal" style:font-weight-asian="normal" style:font-size-complex="12pt" style:font-style-complex="normal" style:font-weight-complex="normal"/>
    </style:style>
    <style:style style:name="T289" style:family="text">
      <style:text-properties style:text-line-through-style="none" style:text-line-through-type="none" style:font-name="Calibri" fo:font-size="12pt" fo:letter-spacing="0.079cm" fo:font-style="normal" style:text-underline-style="none" fo:font-weight="normal" style:font-size-asian="12pt" style:font-style-asian="normal" style:font-weight-asian="normal" style:font-size-complex="12pt" style:font-style-complex="normal" style:font-weight-complex="normal"/>
    </style:style>
    <style:style style:name="T290" style:family="text">
      <style:text-properties style:text-line-through-style="none" style:text-line-through-type="none" style:font-name="Calibri" fo:font-size="12pt" fo:letter-spacing="0.074cm" fo:font-style="normal" style:text-underline-style="none" fo:font-weight="normal" style:font-size-asian="12pt" style:font-style-asian="normal" style:font-weight-asian="normal" style:font-size-complex="12pt" style:font-style-complex="normal" style:font-weight-complex="normal"/>
    </style:style>
    <style:style style:name="T291" style:family="text">
      <style:text-properties style:text-line-through-style="none" style:text-line-through-type="none" style:font-name="Calibri" fo:font-size="12pt" fo:letter-spacing="0.127cm" fo:font-style="normal" style:text-underline-style="none" fo:font-weight="normal" style:font-size-asian="12pt" style:font-style-asian="normal" style:font-weight-asian="normal" style:font-size-complex="12pt" style:font-style-complex="normal" style:font-weight-complex="normal"/>
    </style:style>
    <style:style style:name="T292" style:family="text">
      <style:text-properties style:text-line-through-style="none" style:text-line-through-type="none" style:font-name="Calibri" fo:font-size="12pt" fo:letter-spacing="0.122cm" fo:font-style="normal" style:text-underline-style="none" fo:font-weight="normal" style:font-size-asian="12pt" style:font-style-asian="normal" style:font-weight-asian="normal" style:font-size-complex="12pt" style:font-style-complex="normal" style:font-weight-complex="normal"/>
    </style:style>
    <style:style style:name="T293" style:family="text">
      <style:text-properties style:text-line-through-style="none" style:text-line-through-type="none" style:font-name="Calibri" fo:font-size="12pt" fo:letter-spacing="0.123cm" fo:font-style="normal" style:text-underline-style="none" fo:font-weight="normal" style:font-size-asian="12pt" style:font-style-asian="normal" style:font-weight-asian="normal" style:font-size-complex="12pt" style:font-style-complex="normal" style:font-weight-complex="normal"/>
    </style:style>
    <style:style style:name="T294" style:family="text">
      <style:text-properties style:text-line-through-style="none" style:text-line-through-type="none" style:font-name="Calibri" fo:font-size="12pt" fo:letter-spacing="0.034cm" fo:font-style="normal" style:text-underline-style="none" fo:font-weight="normal" style:font-size-asian="12pt" style:font-style-asian="normal" style:font-weight-asian="normal" style:font-size-complex="12pt" style:font-style-complex="normal" style:font-weight-complex="normal"/>
    </style:style>
    <style:style style:name="T295" style:family="text">
      <style:text-properties style:text-line-through-style="none" style:text-line-through-type="none" style:font-name="Calibri" fo:font-size="12pt" fo:letter-spacing="0.032cm" fo:font-style="normal" style:text-underline-style="none" fo:font-weight="normal" style:font-size-asian="12pt" style:font-style-asian="normal" style:font-weight-asian="normal" style:font-size-complex="12pt" style:font-style-complex="normal" style:font-weight-complex="normal"/>
    </style:style>
    <style:style style:name="T296" style:family="text">
      <style:text-properties style:text-line-through-style="none" style:text-line-through-type="none" style:font-name="Calibri" fo:font-size="12pt" fo:letter-spacing="0.046cm" fo:font-style="normal" style:text-underline-style="none" fo:font-weight="normal" style:font-size-asian="12pt" style:font-style-asian="normal" style:font-weight-asian="normal" style:font-size-complex="12pt" style:font-style-complex="normal" style:font-weight-complex="normal"/>
    </style:style>
    <style:style style:name="T297" style:family="text">
      <style:text-properties style:text-line-through-style="none" style:text-line-through-type="none" style:font-name="Calibri" fo:font-size="12pt" fo:letter-spacing="0.048cm" fo:font-style="normal" style:text-underline-style="none" fo:font-weight="normal" style:font-size-asian="12pt" style:font-style-asian="normal" style:font-weight-asian="normal" style:font-size-complex="12pt" style:font-style-complex="normal" style:font-weight-complex="normal"/>
    </style:style>
    <style:style style:name="T298" style:family="text">
      <style:text-properties style:text-line-through-style="none" style:text-line-through-type="none" style:font-name="Calibri" fo:font-size="12pt" fo:letter-spacing="0.049cm" fo:font-style="normal" style:text-underline-style="none" fo:font-weight="normal" style:font-size-asian="12pt" style:font-style-asian="normal" style:font-weight-asian="normal" style:font-size-complex="12pt" style:font-style-complex="normal" style:font-weight-complex="normal"/>
    </style:style>
    <style:style style:name="T299" style:family="text">
      <style:text-properties style:text-line-through-style="none" style:text-line-through-type="none" style:font-name="Calibri" fo:font-size="12pt" fo:letter-spacing="0.056cm" fo:font-style="normal" style:text-underline-style="none" fo:font-weight="normal" style:font-size-asian="12pt" style:font-style-asian="normal" style:font-weight-asian="normal" style:font-size-complex="12pt" style:font-style-complex="normal" style:font-weight-complex="normal"/>
    </style:style>
    <style:style style:name="T300" style:family="text">
      <style:text-properties style:text-line-through-style="none" style:text-line-through-type="none" style:font-name="Calibri" fo:font-size="12pt" fo:letter-spacing="0.06cm" fo:font-style="normal" style:text-underline-style="none" fo:font-weight="normal" style:font-size-asian="12pt" style:font-style-asian="normal" style:font-weight-asian="normal" style:font-size-complex="12pt" style:font-style-complex="normal" style:font-weight-complex="normal"/>
    </style:style>
    <style:style style:name="T301" style:family="text">
      <style:text-properties style:text-line-through-style="none" style:text-line-through-type="none" style:font-name="Calibri" fo:font-size="12pt" fo:letter-spacing="0.058cm" fo:font-style="normal" style:text-underline-style="none" fo:font-weight="normal" style:font-size-asian="12pt" style:font-style-asian="normal" style:font-weight-asian="normal" style:font-size-complex="12pt" style:font-style-complex="normal" style:font-weight-complex="normal"/>
    </style:style>
    <style:style style:name="T302" style:family="text">
      <style:text-properties style:text-line-through-style="none" style:text-line-through-type="none" style:font-name="Calibri" fo:font-size="12pt" fo:letter-spacing="0.062cm" fo:font-style="normal" style:text-underline-style="none" fo:font-weight="normal" style:font-size-asian="12pt" style:font-style-asian="normal" style:font-weight-asian="normal" style:font-size-complex="12pt" style:font-style-complex="normal" style:font-weight-complex="normal"/>
    </style:style>
    <style:style style:name="T303" style:family="text">
      <style:text-properties style:text-line-through-style="none" style:text-line-through-type="none" style:font-name="Calibri" fo:font-size="12pt" fo:letter-spacing="0.064cm" fo:font-style="normal" style:text-underline-style="none" fo:font-weight="normal" style:font-size-asian="12pt" style:font-style-asian="normal" style:font-weight-asian="normal" style:font-size-complex="12pt" style:font-style-complex="normal" style:font-weight-complex="normal"/>
    </style:style>
    <style:style style:name="T304" style:family="text">
      <style:text-properties style:text-line-through-style="none" style:text-line-through-type="none" style:font-name="Calibri" fo:font-size="12pt" fo:letter-spacing="0.012cm" fo:font-style="normal" style:text-underline-style="none" fo:font-weight="normal" style:font-size-asian="12pt" style:font-style-asian="normal" style:font-weight-asian="normal" style:font-size-complex="12pt" style:font-style-complex="normal" style:font-weight-complex="normal"/>
    </style:style>
    <style:style style:name="T305" style:family="text">
      <style:text-properties style:text-line-through-style="none" style:text-line-through-type="none" style:text-position="super 58%"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306" style:family="text">
      <style:text-properties style:text-line-through-style="none" style:text-line-through-type="none" style:text-position="0% 100%" style:font-name="Calibri"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307" style:family="text">
      <style:text-properties style:text-line-through-style="none" style:text-line-through-type="none" style:text-position="0% 1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308" style:family="text">
      <style:text-properties style:text-line-through-style="none" style:text-line-through-type="none" style:text-position="0% 100%" style:font-name="Calibri" fo:font-size="12pt" fo:letter-spacing="-0.007cm" fo:font-style="normal" style:text-underline-style="none" fo:font-weight="normal" style:font-size-asian="12pt" style:font-style-asian="normal" style:font-weight-asian="normal" style:font-size-complex="12pt" style:font-style-complex="normal" style:font-weight-complex="normal"/>
    </style:style>
    <style:style style:name="T309" style:family="text">
      <style:text-properties style:text-line-through-style="none" style:text-line-through-type="none" style:text-position="0% 100%" style:font-name="Calibri"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310" style:family="text">
      <style:text-properties style:text-line-through-style="none" style:text-line-through-type="none" style:text-position="0% 100%" style:font-name="Calibri"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T311" style:family="text">
      <style:text-properties style:text-line-through-style="none" style:text-line-through-type="none" style:text-position="0% 100%" style:font-name="Calibri" fo:font-size="12pt" fo:letter-spacing="-0.009cm" fo:font-style="normal" style:text-underline-style="none" fo:font-weight="normal" style:font-size-asian="12pt" style:font-style-asian="normal" style:font-weight-asian="normal" style:font-size-complex="12pt" style:font-style-complex="normal" style:font-weight-complex="normal"/>
    </style:style>
    <style:style style:name="T312" style:family="text">
      <style:text-properties style:text-line-through-style="none" style:text-line-through-type="none" style:text-position="0% 100%" style:font-name="Calibri" fo:font-size="12pt" fo:letter-spacing="-0.005cm" fo:font-style="normal" style:text-underline-style="none" fo:font-weight="normal" style:font-size-asian="12pt" style:font-style-asian="normal" style:font-weight-asian="normal" style:font-size-complex="12pt" style:font-style-complex="normal" style:font-weight-complex="normal"/>
    </style:style>
    <style:style style:name="T313" style:family="text">
      <style:text-properties fo:letter-spacing="-0.007cm"/>
    </style:style>
    <style:style style:name="T314" style:family="text">
      <style:text-properties fo:letter-spacing="-0.005cm"/>
    </style:style>
    <style:style style:name="T315" style:family="text">
      <style:text-properties fo:letter-spacing="-0.021cm"/>
    </style:style>
    <style:style style:name="T316" style:family="text">
      <style:text-properties fo:letter-spacing="-0.014cm"/>
    </style:style>
    <style:style style:name="T317" style:family="text">
      <style:text-properties fo:letter-spacing="-0.019cm"/>
    </style:style>
    <style:style style:name="T318" style:family="text">
      <style:text-properties fo:letter-spacing="-0.016cm"/>
    </style:style>
    <style:style style:name="T319" style:family="text">
      <style:text-properties fo:letter-spacing="-0.018cm"/>
    </style:style>
    <style:style style:name="T320" style:family="text">
      <style:text-properties fo:letter-spacing="-0.012cm"/>
    </style:style>
    <style:style style:name="T321" style:family="text">
      <style:text-properties fo:letter-spacing="-0.009cm"/>
    </style:style>
    <style:style style:name="T322" style:family="text">
      <style:text-properties fo:letter-spacing="-0.026cm"/>
    </style:style>
    <style:style style:name="T323" style:family="text">
      <style:text-properties fo:letter-spacing="-0.025cm"/>
    </style:style>
    <style:style style:name="T324" style:family="text">
      <style:text-properties fo:letter-spacing="-0.023cm"/>
    </style:style>
    <text:list-style style:name="L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TA DA 13<text:span text:style-name="T51">5</text:span><text:span text:style-name="T203">5</text:span>ª SESSÃO ORDINÁRIA DO CONSELHO SUPERIOR DO MINISTÉRIO PÚBLICO DO DIA <text:span text:style-name="T233">18</text:span> DE <text:span text:style-name="T203">MARÇO </text:span>DE 202<text:span text:style-name="T202">2</text:span>, ÀS <text:span text:style-name="T203">09</text:span>:00 HORAS, EM AMBIENTE VIRTUAL.</text:p>
      <text:p text:style-name="P7"/>
      <text:p text:style-name="P6"><text:span text:style-name="Fonte_20_parág._20_padrão"><text:span text:style-name="T234">PRESENTES OS EMINENTES CONSELHEIROS DR. CLEANDRO ALVES DE MOURA, PROCURADOR-GERAL DE JUSTIÇA E PRESIDENTE DO EGRÉGIO CONSELHO SUPERIOR DO MINISTÉRIO PÚBLICO, </text:span></text:span><text:span text:style-name="Fonte_20_parág._20_padrão"><text:span text:style-name="T242">DR. LUÍS FRANCISCO RIBEIRO</text:span></text:span><text:span text:style-name="Fonte_20_parág._20_padrão"><text:span text:style-name="T234">, CORREGEDOR-GERAL DO MINISTÉRIO PÚBLICO, DRA. IVANEIDE ASSUNÇÃO TAVARES RODRIGUES, </text:span></text:span><text:span text:style-name="Fonte_20_parág._20_padrão"><text:span text:style-name="T235">DRA. MARTHA CELINA DE OLIVEIRA NUNES,</text:span></text:span><text:span text:style-name="Fonte_20_parág._20_padrão"><text:span text:style-name="T234"> DR. FERNANDO MELO FERRO GOMES E DR. HUGO DE SOUSA CARDOSO.</text:span></text:span></text:p>
      <text:p text:style-name="P12"><text:span text:style-name="Fonte_20_parág._20_padrão"><text:span text:style-name="T14"/></text:span></text:p>
      <text:p text:style-name="P10"><text:span text:style-name="Fonte_20_parág._20_padrão"><text:span text:style-name="T14">O PRESIDENTE SAÚDA OS PRESENTES E, HAVENDO QUÓRUM, DECLARA INSTALADA A 135</text:span></text:span><text:span text:style-name="Fonte_20_parág._20_padrão"><text:span text:style-name="T16">5</text:span></text:span><text:span text:style-name="Fonte_20_parág._20_padrão"><text:span text:style-name="T14">ª (MILÉSIMA TRECENTÉSIMA QUINQUAGÉSIMA </text:span></text:span><text:span text:style-name="Fonte_20_parág._20_padrão"><text:span text:style-name="T15">QU</text:span></text:span><text:span text:style-name="Fonte_20_parág._20_padrão"><text:span text:style-name="T16">INTA</text:span></text:span><text:span text:style-name="Fonte_20_parág._20_padrão"><text:span text:style-name="T14">) SESSÃO ORDINÁRIA DO CONSELHO SUPERIOR DO MINISTÉRIO PÚBLICO, MARCADA PARA HOJE, DIA </text:span></text:span><text:span text:style-name="Fonte_20_parág._20_padrão"><text:span text:style-name="T15">18</text:span></text:span><text:span text:style-name="Fonte_20_parág._20_padrão"><text:span text:style-name="T14"> DE </text:span></text:span><text:span text:style-name="Fonte_20_parág._20_padrão"><text:span text:style-name="T16">MARÇO</text:span></text:span><text:span text:style-name="Fonte_20_parág._20_padrão"><text:span text:style-name="T14"> DE 2022, ÀS </text:span></text:span><text:span text:style-name="Fonte_20_parág._20_padrão"><text:span text:style-name="T16">09</text:span></text:span><text:span text:style-name="Fonte_20_parág._20_padrão"><text:span text:style-name="T14">:00 HORAS, EM AMBIENTE VIRTUAL, PELA PLATAFORMA TEAMS.</text:span></text:span></text:p>
      <text:p text:style-name="P12"><text:span text:style-name="Fonte_20_parág._20_padrão"><text:span text:style-name="T14"/></text:span></text:p>
      <text:p text:style-name="P8"><text:span text:style-name="Fonte_20_parág._20_padrão"><text:span text:style-name="T207">1. APRECIAÇÃO DA ATA DA 13</text:span></text:span><text:span text:style-name="Fonte_20_parág._20_padrão"><text:span text:style-name="T208">5</text:span></text:span><text:span text:style-name="Fonte_20_parág._20_padrão"><text:span text:style-name="T209">4</text:span></text:span><text:span text:style-name="Fonte_20_parág._20_padrão"><text:span text:style-name="T207">ª SESSÃO ORDINÁRIA REALIZADA EM </text:span></text:span><text:span text:style-name="Fonte_20_parág._20_padrão"><text:span text:style-name="T209">18</text:span></text:span><text:span text:style-name="Fonte_20_parág._20_padrão"><text:span text:style-name="T207"> DE </text:span></text:span><text:span text:style-name="Fonte_20_parág._20_padrão"><text:span text:style-name="T210">FEVER</text:span></text:span><text:span text:style-name="Fonte_20_parág._20_padrão"><text:span text:style-name="T211">EIR</text:span></text:span><text:span text:style-name="Fonte_20_parág._20_padrão"><text:span text:style-name="T207">O DE 202</text:span></text:span><text:span text:style-name="Fonte_20_parág._20_padrão"><text:span text:style-name="T211">2</text:span></text:span><text:span text:style-name="Fonte_20_parág._20_padrão"><text:span text:style-name="T207">, ENCAMINHADA CÓPIA DO EXTRATO AOS CONSELHEIROS. </text:span></text:span><text:span text:style-name="Fonte_20_parág._20_padrão"><text:span text:style-name="T236">EGRÉGIO CONSELHO SUPERIOR APROVA, À UNANIMIDADE, A ATA DA 135</text:span></text:span><text:span text:style-name="Fonte_20_parág._20_padrão"><text:span text:style-name="T238">4</text:span></text:span><text:span text:style-name="Fonte_20_parág._20_padrão"><text:span text:style-name="T236">ª (MILÉSIMA TRECENTÉSIMA QUINQUAGÉSIMA </text:span></text:span><text:span text:style-name="Fonte_20_parág._20_padrão"><text:span text:style-name="T238">QUARTA</text:span></text:span><text:span text:style-name="Fonte_20_parág._20_padrão"><text:span text:style-name="T236">) SESSÃO ORDINÁRIA, REALIZADA EM </text:span></text:span><text:span text:style-name="Fonte_20_parág._20_padrão"><text:span text:style-name="T238">18</text:span></text:span><text:span text:style-name="Fonte_20_parág._20_padrão"><text:span text:style-name="T236"> DE </text:span></text:span><text:span text:style-name="Fonte_20_parág._20_padrão"><text:span text:style-name="T237">FEVEREIRO </text:span></text:span><text:span text:style-name="Fonte_20_parág._20_padrão"><text:span text:style-name="T236">DE 2022.</text:span></text:span></text:p>
      <text:p text:style-name="P9"><text:span text:style-name="Fonte_20_parág._20_padrão"><text:span text:style-name="T14"/></text:span></text:p>
      <text:p text:style-name="P19"><text:span text:style-name="T19">2. </text:span><text:span text:style-name="T17">JULGAMENTO DE PROCESSOS </text:span><text:span text:style-name="T18">DE MOVIMENTAÇÃO NA CARREIRA</text:span></text:p>
      <text:p text:style-name="P26"><text:span text:style-name="Fonte_20_parág._20_padrão"><text:span text:style-name="T81">2.1 </text:span></text:span><text:span text:style-name="Fonte_20_parág._20_padrão"><text:span text:style-name="T78">PROCEDIMENTO DE GESTÃO ADMINISTRATIVA (SEI Nº 19.21.0329.0016403/2021-28). PROCEDIMENTO ELETRÔNICO. ORIGEM: CONSELHO SUPERIOR DO MINISTÉRIO PÚBLICO DO PIAUÍ. ASSUNTO: EDITAL CSMP Nº 22/2021 – CONCURSO DE PROMOÇÃO POR ANTIGUIDADE PARA O CARGO DE PROMOTOR DE JUSTIÇA TITULAR DA 2ª PROMOTORIA DE JUSTIÇA DE FLORIANO. PROMOTORES DE JUSTIÇA INSCRITOS: EDGAR DOS SANTOS BANDEIRA FILHO, ANA SOBREIRA BOTELHO MOREIRA, ROBERTO MONTEIRO CARVALHO E JORGE LUIZ DA COSTA PESSOA. </text:span></text:span><text:span text:style-name="Fonte_20_parág._20_padrão"><text:span text:style-name="T95">RELATORA: DRA. MARTHA CELINA DE OLIVEIRA NUNES. </text:span></text:span><text:span text:style-name="Fonte_20_parág._20_padrão"><text:span text:style-name="T78">EMENTA: PROCEDIMENTO DE GESTÃO ADMINISTRATIVA. MOVIMENTAÇÃO VERTICAL NA CARREIRA MINISTERIAL. CONCURSO DE PROMOÇÃO POR ANTIGUIDADE. HOMOLOGAÇÃO DAS INSCRIÇÕES. INDICAÇÃO DO CANDIDATO MAIS ANTIGO NA ENTRÂNCIA, NA FORMA DA RESOLUÇÃO CSMP Nº 02/2018. 1. CONCURSO DE PROMOÇÃO, PELO CRITÉRIO DE ANTIGUIDADE, PARA A 2ª PROMOTORIA DE JUSTIÇA DE FLORIANO, DE ENTRÂNCIA FINAL. 2. DEFERIMENTO DAS INSCRIÇÕES DOS PROMOTORES DE JUSTIÇA EDGAR DOS SANTOS BANDEIRA FILHO, ANA SOBREIRA BOTELHO MOREIRA, ROBERTO MONTEIRO CARVALHO E JORGE LUIZ DA COSTA PESSOA, OCUPANTES DA 33ª, 25ª, 35ª E 39ª POSIÇÕES NA LISTA DE ANTIGUIDADE, RESPECTIVAMENTE, E INTEGRANTES DA INSTÂNCIA IMEDIATAMENTE INFERIOR À </text:span></text:span><text:soft-page-break/><text:span text:style-name="Fonte_20_parág._20_padrão"><text:span text:style-name="T78">PRETENDIDA, QUAL SEJA, INTERMEDIÁRIA. 3. HOMOLOGAÇÃO DAS INSCRIÇÕES, PORQUANTO OBSERVADAS AS REGRAS EDITALÍCIAS. 4. APURAÇÃO DA ANTIGUIDADE NA ENTRÂNCIA INTERMEDIÁRIA, DETERMINADA PELO TEMPO DE EFETIVO EXERCÍCIO NELA, CONFORME DISPÕE O ART. 9º DA RESOLUÇÃO CSMP Nº 02/2018. 5. INDICAÇÃO, AO PROCURADOR-GERAL DE JUSTIÇA, DA PROMOTORA DE JUSTIÇA ANA SOBREIRA BOTELHO MOREIRA. “TRATA-SE DE PROCEDIMENTO DE GESTÃO ADMINISTRATIVA INSTAURADO COM BASE NO EDITAL CSMP Nº 22/2021, QUE REGULA O CONCURSO DE PROMOÇÃO, PELO CRITÉRIO DE ANTIGUIDADE, PARA A 2ª PROMOTORIA DE JUSTIÇA DE FLORIANO, DE ENTRÂNCIA FINAL, VAGA DESDE 29 DE MARÇO DE 2021, CONSOANTES INFORMAÇÕES DO ATO PGJ Nº 1.063/2021. POR ORDEM DE INSCRIÇÃO, CONCORREM À MOVIMENTAÇÃO NA CARREIRA OS SEGUINTES PROMOTORES DE JUSTIÇA: 1. EDGAR DOS SANTOS BANDEIRA FILHO, TITULAR DA 2ª PROMOTORIA DE JUSTIÇA DE URUÇUÍ, DE ENTRÂNCIA INTERMEDIÁRIA, E OCUPANTE DA 33ª POSIÇÃO NA LISTA DE ANTIGUIDADE, COM 3 ANOS, 11 MESES E 17 NA RESPECTIVA ENTRÂNCIA; 2. ANA SOBREIRA BOTELHO MOREIRA, TITULAR DA PROMOTORIA DE JUSTIÇA DE GUADALUPE, DE ENTRÂNCIA INTERMEDIÁRIA, E OCUPANTE DA 25ª POSIÇÃO NA LISTA DE ANTIGUIDADE, COM 4 ANOS, 8 MESES E 22 DIAS NA RESPECTIVA ENTRÂNCIA; 3. ROBERTO MONTEIRO CARVALHO, TITULAR DA PROMOTORIA DE JUSTIÇA DE CRISTINO CASTRO, DE ENTRÂNCIA INTERMEDIÁRIA, E OCUPANTE DA 35ª POSIÇÃO NA LISTA DE ANTIGUIDADE, COM 3 ANOS, 8 MESES E 23 DIAS NA RESPECTIVA ENTRÂNCIA; E 4. JORGE LUIZ DA COSTA PESSOA, TITULAR DA 3ª PROMOTORIA DE JUSTIÇA DE SÃO RAIMUNDO NONATO, DE ENTRÂNCIA INTERMEDIÁRIA, E OCUPANTE DA 39ª POSIÇÃO NA LISTA DE ANTIGUIDADE, COM 3 ANOS, 3 MESES E 7 DIAS NA RESPECTIVA ENTRÂNCIA. AS INSCRIÇÕES FORAM DEFERIDAS PELO PROCURADOR-GERAL DE JUSTIÇA, SENDO PUBLICADA A LISTA COM OS NOMES DOS CANDIDATOS NO DIÁRIO OFICIAL ELETRÔNICO DO MINISTÉRIO PÚBLICO DO ESTADO DO PIAUÍ. INSTRUI OS AUTOS A LISTA DE ANTIGUIDADE DOS MEMBROS DO MINISTÉRIO PÚBLICO DO ESTADO DO PIAUÍ, ATUALIZADA EM 13 DE JANEIRO DO ANO FLUENTE. DEVIDAMENTE NOTIFICADOS ACERCA DAS INFORMAÇÕES CONSTANTES NOS AUTOS, OS CANDIDATOS NÃO INTERPUSERAM RECURSO. A CORREGEDORIA-GERAL DO MINISTÉRIO PÚBLICO DO ESTADO DO PIAUÍ APRESENTOU RELATÓRIOS CIRCUNSTANCIADOS, INCLUINDO NELES OS DADOS CONSTANTES NO ANEXO ÚNICO DA RESOLUÇÃO CSMP Nº 02/2018. EM ATENÇÃO À NORMA DO ART. 20, § 2º, DA RESOLUÇÃO CSMP Nº 02/2018, SOLICITEI À COORDENADORIA DE RECURSOS HUMANOS INFORMAÇÕES SOBRE EVENTUAL ALTERAÇÃO NA LISTA DE ANTIGUIDADE PRESENTE NESTE PROCEDIMENTO, SENDO-ME APRESENTADA, EM RESPOSTA, NOS AUTOS DO PROCEDIMENTO DE GESTÃO ADMINISTRATIVA SEI Nº 19.21.0093.0005723/2022-52, UMA LISTA ATUALIZADA ATÉ 3 DE MARÇO DO ANO FLUENTE, SEM ALTERAÇÕES NAS POSIÇÕES DOS CANDIDATOS. É O RELATÓRIO. PASSO AO VOTO. VOTO: HOMOLOGAÇÃO DAS INSCRIÇÕES CONFORME RELATADO, ESTE CERTAME É REGULADO PELO EDITAL CSMP Nº 22/2021, O QUAL ESTABELECE SER 10 (DEZ) DIAS ÚTEIS O PRAZO DAS INSCRIÇÕES, A CONTAR DO PRIMEIRO DIA ÚTIL SEGUINTE AO DA SUA PUBLICAÇÃO NO DIÁRIO OFICIAL </text:span></text:span><text:soft-page-break/><text:span text:style-name="Fonte_20_parág._20_padrão"><text:span text:style-name="T78">ELETRÔNICO DO MINISTÉRIO PÚBLICO DO ESTADO DO PIAUÍ. NO ENTANTO, O REFERIDO PRAZO FOI RETIFICADO PELO EDITAL CSMP Nº 47/2021, PASSANDO A SER CONSIDERADOS DIAS CORRIDOS, E NÃO DIAS ÚTEIS, COM FUNDAMENTO NO ART. 27, § 2º, DA RESOLUÇÃO CSMP Nº 03/2017 (REGIMENTO INTERNO DO CONSELHO SUPERIOR DO MINISTÉRIO PÚBLICO), DISPOSITIVO ALTERADO PELA RESOLUÇÃO CSMP Nº 01/2021. DESSA FORMA, O PRAZO A SER CONSIDERADO PARA AS INSCRIÇÕES NO CERTAME É 10 (DEZ) DIAS CORRIDOS, CONTADOS APÓS A PUBLICAÇÃO DO EDITAL RETIFICADO, OCORRIDA EM 25 DE NOVEMBRO DE 2021. REVELAM-SE TEMPESTIVOS, PORTANTO, TODOS OS REQUERIMENTOS DE INSCRIÇÕES, APRESENTADOS ENTRE OS DIAS 30 DE NOVEMBRO E 3 DE DEZEMBRO DE 2021. ADIANTE, DESTACO QUE O EDITAL CSMP Nº 22/2021 EXIGE QUE AS INSCRIÇÕES DEVAM SER INSTRUÍDAS, PARA FINS DE PROVA DE REGULARIDADE DO SERVIÇO, COM A DOCUMENTAÇÃO ELENCADA NO ART. 16 DA RESOLUÇÃO CSMP Nº 02/2018, QUAL SEJA: I – DE EXTRATO SISTEMA INTEGRADO DO MINISTÉRIO PUBLICO – SIMP, NA HIPÓTESE DE ÓRGÃO DE EXECUÇÃO CUJO REFERIDO SISTEMA ESTEJA INSTALADO; II – DECLARAÇÃO DO CANDIDATO RELATIVAMENTE AOS PROCEDIMENTOS EXTRAJUDICIAIS OU NO CASO DE SE ENCONTRAR AFASTADO DAS FUNÇÕES NO ÓRGÃO DE EXECUÇÃO DE SUA TITULARIDADE; III – CERTIDÃO CARTORÁRIA, DA SECRETARIA DA VARA OU DO SETOR DE DISTRIBUIÇÃO DO MINISTÉRIO PÚBLICO, RELATIVAMENTE AOS FEITOS JUDICIAIS; IV – DECLARAÇÃO DO CANDIDATO NA HIPÓTESE DE PROMOTORIA DE JUSTIÇA COM ATUAÇÃO EM MAIS DE UMA VARA, DE UMA MESMA COMARCA; V – DECLARAÇÃO DO CANDIDATO ESCLARECENDO OS MOTIVOS DE ATRASO A QUE NÃO HOUVER DADO CAUSA. POSTO ISSO, VERIFICO A OBSERVÂNCIA DAS REGRAS EDITALÍCIAS PELOS CANDIDATOS, OS QUAIS, REGISTRO, TAMBÉM INTEGRAM ENTRÂNCIA IMEDIATAMENTE INFERIOR À PRETENDIDA. NÃO POR OUTRO MOTIVO SUAS INSCRIÇÕES FORAM DEFERIDAS PELO PROCURADOR-GERAL DE JUSTIÇA. SENDO ASSIM, HOMOLOGO TODAS AS INSCRIÇÕES, SUBMETENDO-AS, DE IMEDIATO, À APRECIAÇÃO DO COLEGIADO”.</text:span></text:span><text:span text:style-name="Fonte_20_parág._20_padrão"><text:span text:style-name="T95"> </text:span></text:span><text:span text:style-name="Fonte_20_parág._20_padrão"><text:span text:style-name="T141">EGRÉGIO CONSELHO SUPERIOR, À UNANIMIDADE, HOMOLOGOU </text:span></text:span><text:span text:style-name="Fonte_20_parág._20_padrão"><text:span text:style-name="T147">OS PEDIDOS DE </text:span></text:span><text:span text:style-name="Fonte_20_parág._20_padrão"><text:span text:style-name="T141">INSCRIÇ</text:span></text:span><text:span text:style-name="Fonte_20_parág._20_padrão"><text:span text:style-name="T147">ÃO</text:span></text:span><text:span text:style-name="Fonte_20_parág._20_padrão"><text:span text:style-name="T141"> </text:span></text:span><text:span text:style-name="Fonte_20_parág._20_padrão"><text:span text:style-name="T147">APRESENTADOS PELOS PROMOTORES DE JUSTIÇA</text:span></text:span><text:span text:style-name="Fonte_20_parág._20_padrão"><text:span text:style-name="T141"> EDGAR DOS SANTOS BANDEIRA FILHO, ANA SOBREIRA BOTELHO MOREIRA, ROBERTO MONTEIRO CARVALHO E JORGE LUIZ DA COSTA PESSOA, NOS TERMOS DO VOTO DA RELATORA.</text:span></text:span><text:span text:style-name="Fonte_20_parág._20_padrão"><text:span text:style-name="T197"> </text:span></text:span><text:span text:style-name="Fonte_20_parág._20_padrão"><text:span text:style-name="T132">“</text:span></text:span><text:span text:style-name="Fonte_20_parág._20_padrão"><text:span text:style-name="T78">INDICAÇÃO DO CANDIDATO COMO É CEDIÇO, OS PRESSUPOSTOS, REQUISITOS E CRITÉRIOS OBJETIVOS PARA AS MOVIMENTAÇÕES NA CARREIRA DOS MEMBROS DO MINISTÉRIO PÚBLICO DO ESTADO DO PIAUÍ ESTÃO ESTABELECIDOS NA JÁ MENCIONADA RESOLUÇÃO CSMP Nº 02/2018. EM SE TRATANDO DE PROMOÇÃO PELO CRITÉRIO DE ANTIGUIDADE, A RESOLUÇÃO É CLARA E OBJETIVA AO DISPOR, NO ART. 9º, QUE: A ANTIGUIDADE SERÁ APURADA NA ENTRÂNCIA OU CATEGORIA E DETERMINADA PELO TEMPO DE EFETIVO EXERCÍCIO NA MESMA E NO CASO DE EVENTUAL EMPATE SERÁ RESOLVIDO NOS MOLDES PREVISTOS NOS ARTS. 133, VII, E 217, DA LEI COMPLEMENTAR ESTADUAL N° 12/93. [GRIFEI] ASSIM, É POSSÍVEL OBSERVAR DA LISTA DE ANTIGUIDADE PRESENTE NOS AUTOS QUE A PROMOTORA DE JUSTIÇA ANA SOBREIRA BOTELHO MOREIRA É, SEM DÚVIDAS, A CANDIDATA INSCRITA </text:span></text:span><text:soft-page-break/><text:span text:style-name="Fonte_20_parág._20_padrão"><text:span text:style-name="T78">MAIS ANTIGA NA ENTRÂNCIA INTERMEDIÁRIA, OCUPANDO A 25ª POSIÇÃO E PERFAZENDO O TEMPO DE 4 ANOS, 8 MESES E 22 DIAS. NESSA CONTEXTURA, RESTA MENCIONAR QUE A CANDIDATA NÃO SE ENQUADRA NA HIPÓTESE DO ART. 4º DA RESOLUÇÃO CSMP Nº 02/2018, QUE VEDA A REMOÇÃO OU PROMOÇÃO DO MEMBRO QUE, INJUSTIFICADAMENTE, RETIVER EM SEU PODER OS AUTOS DE PROCESSOS JUDICIAIS E PROCEDIMENTOS EXTRAJUDICIAIS. LOGO, NÃO HÁ NENHUMA ÓBICE A SUA INDICAÇÃO. ANTE O EXPOSTO, COM FUNDAMENTO NO ART. 21, II, DA RESOLUÇÃO CSMP Nº 02/2018 C/C ART. 15, IV, DA LEI Nº 8.625/1993, INDICO AO PROCURADOR-GERAL DE JUSTIÇA A PROMOTORA DE JUSTIÇA ANA SOBREIRA BOTELHO MOREIRA À PROMOÇÃO, PELO CRITÉRIO DE ANTIGUIDADE, PARA A 2ª PROMOTORIA DE JUSTIÇA DE FLORIANO, DE ENTRÂNCIA FINAL. É COMO VOTO”. </text:span></text:span><text:span text:style-name="Fonte_20_parág._20_padrão"><text:span text:style-name="T97">EGRÉGIO CONSELHO SUPERIOR, À UNANIMIDADE, </text:span></text:span><text:span text:style-name="Fonte_20_parág._20_padrão"><text:span text:style-name="T143">INDICA </text:span></text:span><text:span text:style-name="Fonte_20_parág._20_padrão"><text:span text:style-name="T152">A</text:span></text:span><text:span text:style-name="Fonte_20_parág._20_padrão"><text:span text:style-name="T143">O PROCURADOR-GERAL DE JUSTIÇA </text:span></text:span><text:span text:style-name="Fonte_20_parág._20_padrão"><text:span text:style-name="T148">A</text:span></text:span><text:span text:style-name="Fonte_20_parág._20_padrão"><text:span text:style-name="T143"> PROMOTOR</text:span></text:span><text:span text:style-name="Fonte_20_parág._20_padrão"><text:span text:style-name="T148">A</text:span></text:span><text:span text:style-name="Fonte_20_parág._20_padrão"><text:span text:style-name="T143"> DE JUSTIÇ</text:span></text:span><text:span text:style-name="Fonte_20_parág._20_padrão"><text:span text:style-name="T149">A </text:span></text:span><text:span text:style-name="Fonte_20_parág._20_padrão"><text:span text:style-name="T148">ANA SOBREIRA BOTELHO MOREIRA</text:span></text:span><text:span text:style-name="Fonte_20_parág._20_padrão"><text:span text:style-name="T143"> PARA </text:span></text:span><text:span text:style-name="Fonte_20_parág._20_padrão"><text:span text:style-name="T149">PRO</text:span></text:span><text:span text:style-name="Fonte_20_parág._20_padrão"><text:span text:style-name="T143">MOÇÃO, PELO CRITÉRIO DE </text:span></text:span><text:span text:style-name="Fonte_20_parág._20_padrão"><text:span text:style-name="T149">ANTIGUIDADE</text:span></text:span><text:span text:style-name="Fonte_20_parág._20_padrão"><text:span text:style-name="T143">, PARA O CARGO DE PROMOTOR DE JUSTIÇA TITULAR DA</text:span></text:span><text:span text:style-name="Fonte_20_parág._20_padrão"><text:span text:style-name="T150"> </text:span></text:span><text:span text:style-name="Fonte_20_parág._20_padrão"><text:span text:style-name="T149">2ª </text:span></text:span><text:span text:style-name="Fonte_20_parág._20_padrão"><text:span text:style-name="T143">PROMOTORIA DE JUSTIÇA DE </text:span></text:span><text:span text:style-name="Fonte_20_parág._20_padrão"><text:span text:style-name="T148">FLORIANO</text:span></text:span><text:span text:style-name="Fonte_20_parág._20_padrão"><text:span text:style-name="T143">, NOS TERMOS DO VOTO D</text:span></text:span><text:span text:style-name="Fonte_20_parág._20_padrão"><text:span text:style-name="T146">A</text:span></text:span><text:span text:style-name="Fonte_20_parág._20_padrão"><text:span text:style-name="T143"> RELATOR</text:span></text:span><text:span text:style-name="Fonte_20_parág._20_padrão"><text:span text:style-name="T146">A</text:span></text:span><text:span text:style-name="Fonte_20_parág._20_padrão"><text:span text:style-name="T143">. O PROCURADOR-GERAL DE JUSTIÇA </text:span></text:span><text:span text:style-name="Fonte_20_parág._20_padrão"><text:span text:style-name="T149">PRO</text:span></text:span><text:span text:style-name="Fonte_20_parág._20_padrão"><text:span text:style-name="T143">MOVE, PELO CRITÉRIO DE </text:span></text:span><text:span text:style-name="Fonte_20_parág._20_padrão"><text:span text:style-name="T149">ANTIGUIDADE</text:span></text:span><text:span text:style-name="Fonte_20_parág._20_padrão"><text:span text:style-name="T97">, PARA O CARGO DE PROMOTOR DE JUSTIÇA TITULAR DA </text:span></text:span><text:span text:style-name="Fonte_20_parág._20_padrão"><text:span text:style-name="T104">2ª</text:span></text:span><text:span text:style-name="Fonte_20_parág._20_padrão"><text:span text:style-name="T97"> PROMOTORIA DE JUSTIÇA DE </text:span></text:span><text:span text:style-name="Fonte_20_parág._20_padrão"><text:span text:style-name="T107">FLORIANO</text:span></text:span><text:span text:style-name="Fonte_20_parág._20_padrão"><text:span text:style-name="T97"> </text:span></text:span><text:span text:style-name="Fonte_20_parág._20_padrão"><text:span text:style-name="T107">A</text:span></text:span><text:span text:style-name="Fonte_20_parág._20_padrão"><text:span text:style-name="T97"> PROMOTOR</text:span></text:span><text:span text:style-name="Fonte_20_parág._20_padrão"><text:span text:style-name="T107">A</text:span></text:span><text:span text:style-name="Fonte_20_parág._20_padrão"><text:span text:style-name="T97"> DE JUSTIÇA </text:span></text:span><text:span text:style-name="Fonte_20_parág._20_padrão"><text:span text:style-name="T107">ANA SOBREIRA BOTELHO MOREIRA</text:span></text:span><text:span text:style-name="Fonte_20_parág._20_padrão"><text:span text:style-name="T97">. JULGADO EM 18.03.22, NA 1355ª SESSÃO ORDINÁRIA DO CSMP-PI.</text:span></text:span></text:p>
      <text:p text:style-name="P24"><text:span text:style-name="Fonte_20_parág._20_padrão"><text:span text:style-name="T199"/></text:span></text:p>
      <text:p text:style-name="P31"><text:span text:style-name="Fonte_20_parág._20_padrão"><text:span text:style-name="T28">2.2 </text:span></text:span><text:span text:style-name="Fonte_20_parág._20_padrão"><text:span text:style-name="T27">PROCEDIMENTO DE GESTÃO ADMINISTRATIVA (SEI N° 19.21.0329.00164102021-33). ORIGEM: CONSELHO SUPERIOR DO MINISTÉRIO PÚBLICO DO PIAUÍ.</text:span></text:span><text:span text:style-name="Fonte_20_parág._20_padrão"><text:span text:style-name="T30"> </text:span></text:span><text:span text:style-name="Fonte_20_parág._20_padrão"><text:span text:style-name="T27">INTERESSADA: PROCURADORIA-GERAL DE JUSTIÇA. ASSUNTO:</text:span></text:span><text:span text:style-name="Fonte_20_parág._20_padrão"><text:span text:style-name="T30"> </text:span></text:span><text:span text:style-name="Fonte_20_parág._20_padrão"><text:span text:style-name="T27">EDITAL CSMP Nº 23/2021 – CONCURSO DE REMOÇÃO POR ANTIGUIDADE PARA O CARGO DE PROMOTOR DE JUSTIÇA TITULAR DA 27ª PROMOTORIA DE JUSTIÇA DE TERESINA. </text:span></text:span><text:span text:style-name="Fonte_20_parág._20_padrão"><text:span text:style-name="T31">RELATORA: IVANEIDE ASSUNÇÃO TAVARES RODRIGUES. </text:span></text:span><text:span text:style-name="T2">PROCEDIMENTO DE GESTÃO ADMINISTRATIVA – EDI</text:span><text:span text:style-name="T3">T</text:span><text:span text:style-name="T2">AL CSMP Nº 23/2021 – CONCURSO DE REMOÇÃO POR</text:span><text:span text:style-name="T4"> </text:span><text:span text:style-name="T2">ANTIGUIDADE PARA O CARGO DE PROMOTOR DE JUSTIÇA</text:span><text:span text:style-name="T5"> </text:span><text:span text:style-name="T2">TITULAR</text:span><text:span text:style-name="T6"> </text:span><text:span text:style-name="T2">DA</text:span><text:span text:style-name="T7"> </text:span><text:span text:style-name="T2">27ª</text:span><text:span text:style-name="T5"> </text:span><text:span text:style-name="T2">PROMOTORIA</text:span><text:span text:style-name="T8"> </text:span><text:span text:style-name="T2">DE</text:span><text:span text:style-name="T6"> </text:span><text:span text:style-name="T2">JUSTIÇA</text:span><text:span text:style-name="T8"> </text:span><text:span text:style-name="T2">DE</text:span><text:span text:style-name="T9"> </text:span><text:span text:style-name="T2">TERESINA. 1. APÓS DETIDA ANÁLISE DA DOCUMENTAÇÃO ACOSTADA NO BOJO DO PROCESSO, INDICO PARA REMOÇÃO, PELO</text:span><text:span text:style-name="T4"> </text:span><text:span text:style-name="T2">CRITÉRIO DE ANTIGUIDADE, O PROMOTOR DE JUSTIÇA MARCELO</text:span><text:span text:style-name="T4"> </text:span><text:span text:style-name="T2">DE</text:span><text:span text:style-name="T4"> </text:span><text:span text:style-name="T2">JESUS</text:span><text:span text:style-name="T4"> </text:span><text:span text:style-name="T2">MONTEIRO</text:span><text:span text:style-name="T4"> </text:span><text:span text:style-name="T2">ARAÚJO,</text:span><text:span text:style-name="T4"> </text:span><text:span text:style-name="T2">PARA</text:span><text:span text:style-name="T4"> </text:span><text:span text:style-name="T2">DORAVANTE</text:span><text:span text:style-name="T4"> </text:span><text:span text:style-name="T2">OCUPAR O CARGO DE PROMOTOR DE JUSTIÇA NA 27</text:span><text:span text:style-name="T3">ª </text:span><text:span text:style-name="T2">PROMOTORIA</text:span><text:span text:style-name="T10"> </text:span><text:span text:style-name="T2">DE JUSTIÇA DE TERESINA COM FULCRO NO ART.</text:span><text:span text:style-name="T4"> </text:span><text:span text:style-name="T2">21, II</text:span><text:span text:style-name="T11"> </text:span><text:span text:style-name="T2">DA</text:span><text:span text:style-name="T4"> </text:span><text:span text:style-name="T2">RESOLUÇÃO</text:span><text:span text:style-name="T11"> </text:span><text:span text:style-name="T2">CSMP-PI</text:span><text:span text:style-name="T12"> </text:span><text:span text:style-name="T2">N° 02/2018. </text:span><text:span text:style-name="T245">TRATA-SE</text:span><text:span text:style-name="T249"> </text:span><text:span text:style-name="T245">DE</text:span><text:span text:style-name="T249"> </text:span><text:span text:style-name="T245">PROCEDIMENTO</text:span><text:span text:style-name="T249"> </text:span><text:span text:style-name="T245">DE</text:span><text:span text:style-name="T249"> </text:span><text:span text:style-name="T245">GESTÃO</text:span><text:span text:style-name="T249"> </text:span><text:span text:style-name="T245">ADMINISTRATIVA</text:span><text:span text:style-name="T249"> </text:span><text:span text:style-name="T245">SIMP</text:span><text:span text:style-name="T249"> </text:span><text:span text:style-name="T245">N°</text:span><text:span text:style-name="T249"> </text:span><text:span text:style-name="T245">19.21.0329.00164102021-33, REFERENTE AO EDITAL N° 23/2021 PUBLICADO NO DIÁRIO</text:span><text:span text:style-name="T249"> </text:span><text:span text:style-name="T245">ELETRÔNICO</text:span><text:span text:style-name="T249"> </text:span><text:span text:style-name="T245">DO</text:span><text:span text:style-name="T249"> </text:span><text:span text:style-name="T245">MINISTÉRIO</text:span><text:span text:style-name="T249"> </text:span><text:span text:style-name="T245">PÚBLICO</text:span><text:span text:style-name="T249"> </text:span><text:span text:style-name="T245">DO</text:span><text:span text:style-name="T249"> </text:span><text:span text:style-name="T245">ESTADO</text:span><text:span text:style-name="T249"> </text:span><text:span text:style-name="T245">DO</text:span><text:span text:style-name="T249"> </text:span><text:span text:style-name="T245">PIAUÍ</text:span><text:span text:style-name="T249"> </text:span><text:span text:style-name="T245">ANO</text:span><text:span text:style-name="T249"> </text:span><text:span text:style-name="T245">V</text:span><text:span text:style-name="T249"> </text:span><text:span text:style-name="T245">-</text:span><text:span text:style-name="T249"> </text:span><text:span text:style-name="T245">Nº</text:span><text:span text:style-name="T249"> </text:span><text:span text:style-name="T245">993</text:span><text:span text:style-name="T249"> </text:span><text:span text:style-name="T245">DISPONIBILIZAÇÃO: SEXTA-FEIRA, 19 DE NOVEMBRO DE 2021 PUBLICAÇÃO: SEGUNDA-FEIRA,</text:span><text:span text:style-name="T249"> </text:span><text:span text:style-name="T245">22 DE NOVEMBRO DE 2021, QUE NOS TERMOS DOS ARTS. 62 E 63 DA LEI Nº 8.625/93, NO</text:span><text:span text:style-name="T249"> </text:span><text:span text:style-name="T245">ART. 134, DA LEI COMPLEMENTAR ESTADUAL Nº 12, DE 18 DE DEZEMBRO DE 1993 (LEI</text:span><text:span text:style-name="T249"> </text:span><text:span text:style-name="T245">ORGÂNICA DO MINISTÉRIO PÚBLICO DO ESTADO DO PIAUÍ), DECLAROU VAGO O CARGO DE</text:span><text:span text:style-name="T249"> </text:span><text:span text:style-name="T245">PROMOTOR</text:span><text:span text:style-name="T249"> </text:span><text:span text:style-name="T245">DE</text:span><text:span text:style-name="T249"> </text:span><text:span text:style-name="T245">JUSTIÇA</text:span><text:span text:style-name="T249"> </text:span><text:span text:style-name="T245">TITULAR</text:span><text:span text:style-name="T249"> </text:span><text:span text:style-name="T245">DA</text:span><text:span text:style-name="T249"> </text:span><text:span text:style-name="T245">27°</text:span><text:span text:style-name="T249"> </text:span><text:span text:style-name="T245">PROMOTORIA</text:span><text:span text:style-name="T249"> </text:span><text:span text:style-name="T245">DE</text:span><text:span text:style-name="T249"> </text:span><text:span text:style-name="T245">JUSTIÇA</text:span><text:span text:style-name="T249"> </text:span><text:span text:style-name="T245">DE</text:span><text:span text:style-name="T249"> </text:span><text:span text:style-name="T245">TERESINA</text:span><text:span text:style-name="T249"> </text:span><text:span text:style-name="T245">PARA</text:span><text:span text:style-name="T249"> </text:span><text:span text:style-name="T245">O</text:span><text:span text:style-name="T249"> </text:span><text:span text:style-name="T245">PREENCHIMENTO</text:span><text:span text:style-name="T251"> </text:span><text:span text:style-name="T245">PELO</text:span><text:span text:style-name="T252"> </text:span><text:span text:style-name="T245">CRITÉRIO</text:span><text:span text:style-name="T252"> </text:span><text:span text:style-name="T245">DE</text:span><text:span text:style-name="T253"> </text:span><text:soft-page-break/><text:span text:style-name="T245">REMOÇÃO</text:span><text:span text:style-name="T254"> </text:span><text:span text:style-name="T245">POR</text:span><text:span text:style-name="T252"> </text:span><text:span text:style-name="T245">ANTIGUIDADE. NA</text:span><text:span text:style-name="T255"> </text:span><text:span text:style-name="T245">FORMA</text:span><text:span text:style-name="T255"> </text:span><text:span text:style-name="T245">DO</text:span><text:span text:style-name="T256"> </text:span><text:span text:style-name="T245">EDITAL</text:span><text:span text:style-name="T257"> </text:span><text:span text:style-name="T245">EM</text:span><text:span text:style-name="T255"> </text:span><text:span text:style-name="T245">EPÍGRAFE,</text:span><text:span text:style-name="T255"> </text:span><text:span text:style-name="T245">APRESENTARAM</text:span><text:span text:style-name="T257"> </text:span><text:span text:style-name="T245">INSCRIÇÃO</text:span><text:span text:style-name="T256"> </text:span><text:span text:style-name="T245">PARA</text:span><text:span text:style-name="T258"> </text:span><text:span text:style-name="T245">O</text:span><text:span text:style-name="T256"> </text:span><text:span text:style-name="T245">PRESENTE</text:span><text:span text:style-name="T259"> </text:span><text:span text:style-name="T245">CERTAME</text:span><text:span text:style-name="T254"> </text:span><text:span text:style-name="T245">DE</text:span><text:span text:style-name="T260"> </text:span><text:span text:style-name="T245">PROMOÇÃO</text:span><text:span text:style-name="T254"> </text:span><text:span text:style-name="T245">POR</text:span><text:span text:style-name="T260"> </text:span><text:span text:style-name="T245">ANTIGUIDADE</text:span><text:span text:style-name="T254"> </text:span><text:span text:style-name="T245">OS</text:span><text:span text:style-name="T254"> </text:span><text:span text:style-name="T245">SEGUINTES CANDIDATOS: JOÃO</text:span><text:span text:style-name="T261"> </text:span><text:span text:style-name="T245">PAULO</text:span><text:span text:style-name="T262"> </text:span><text:span text:style-name="T245">SANTIAGO</text:span><text:span text:style-name="T262"> </text:span><text:span text:style-name="T245">SALES,</text:span><text:span text:style-name="T263"> </text:span><text:span text:style-name="T245">TITULAR</text:span><text:span text:style-name="T264"> </text:span><text:span text:style-name="T245">DA</text:span><text:span text:style-name="T261"> </text:span><text:span text:style-name="T245">5</text:span><text:span text:style-name="T246">ª</text:span><text:span text:style-name="T265"> </text:span><text:span text:style-name="T245">PROMOTORIA</text:span><text:span text:style-name="T262"> </text:span><text:span text:style-name="T245">DE</text:span><text:span text:style-name="T262"> </text:span><text:span text:style-name="T245">JUSTIÇA</text:span><text:span text:style-name="T259"> </text:span><text:span text:style-name="T245">DE</text:span><text:span text:style-name="T266"> </text:span><text:span text:style-name="T245">PARNAÍBA</text:span><text:span text:style-name="T267"> </text:span><text:span text:style-name="T245">E</text:span><text:span text:style-name="T266"> </text:span><text:span text:style-name="T245">ATUALMENTE</text:span><text:span text:style-name="T267"> </text:span><text:span text:style-name="T245">EXERCENDO</text:span><text:span text:style-name="T268"> </text:span><text:span text:style-name="T245">EXCLUSIVAMENTE</text:span><text:span text:style-name="T267"> </text:span><text:span text:style-name="T245">O</text:span><text:span text:style-name="T268"> </text:span><text:span text:style-name="T245">CARGO</text:span><text:span text:style-name="T268"> </text:span><text:span text:style-name="T245">DE PROMOTOR-CORREGEDOR AUXILIAR, É O 58° NA ORDEM DE ANTIGUIDADE NA</text:span><text:span text:style-name="T249"> </text:span><text:span text:style-name="T245">ENTRÂNCIA</text:span><text:span text:style-name="T249"> </text:span><text:span text:style-name="T245">FINAL,</text:span><text:span text:style-name="T249"> </text:span><text:span text:style-name="T245">PERFAZENDO</text:span><text:span text:style-name="T249"> </text:span><text:span text:style-name="T245">O</text:span><text:span text:style-name="T249"> </text:span><text:span text:style-name="T245">TEMPO</text:span><text:span text:style-name="T249"> </text:span><text:span text:style-name="T245">TOTAL</text:span><text:span text:style-name="T249"> </text:span><text:span text:style-name="T245">DE</text:span><text:span text:style-name="T249"> </text:span><text:span text:style-name="T245">08</text:span><text:span text:style-name="T249"> </text:span><text:span text:style-name="T245">(OITO)</text:span><text:span text:style-name="T249"> </text:span><text:span text:style-name="T245">ANOS,</text:span><text:span text:style-name="T249"> </text:span><text:span text:style-name="T245">05</text:span><text:span text:style-name="T269"> </text:span><text:span text:style-name="T245">(CINCO) MESES E 17 (DEZESSETE) DIAS, CONFORME LISTA DE ANTIGUIDADE</text:span><text:span text:style-name="T249"> </text:span><text:span text:style-name="T245">ATUALIZADA</text:span><text:span text:style-name="T249"> </text:span><text:span text:style-name="T245">EM</text:span><text:span text:style-name="T249"> </text:span><text:span text:style-name="T245">13/01/2022.</text:span><text:span text:style-name="T249"> </text:span><text:span text:style-name="T245">INSTRUIU</text:span><text:span text:style-name="T249"> </text:span><text:span text:style-name="T245">SEU</text:span><text:span text:style-name="T249"> </text:span><text:span text:style-name="T245">REQUERIMENTO</text:span><text:span text:style-name="T249"> </text:span><text:span text:style-name="T245">COM</text:span><text:span text:style-name="T249"> </text:span><text:span text:style-name="T245">OS</text:span><text:span text:style-name="T249"> </text:span><text:span text:style-name="T245">SEGUINTES</text:span><text:span text:style-name="T249"> </text:span><text:span text:style-name="T245">DOCUMENTOS:</text:span><text:span text:style-name="T249"> </text:span><text:span text:style-name="T245">CERTIDÃO</text:span><text:span text:style-name="T249"> </text:span><text:span text:style-name="T245">N°</text:span><text:span text:style-name="T249"> </text:span><text:span text:style-name="T245">102/2021</text:span><text:span text:style-name="T249"> </text:span><text:span text:style-name="T245">EMITIDA</text:span><text:span text:style-name="T249"> </text:span><text:span text:style-name="T245">PELA</text:span><text:span text:style-name="T249"> </text:span><text:span text:style-name="T245">CORREGEDORIA GERAL DO MINISTÉRIO PÚBLICO ATESTANDO QUE O MEMBRO</text:span><text:span text:style-name="T249"> </text:span><text:span text:style-name="T245">NÃO</text:span><text:span text:style-name="T249"> </text:span><text:span text:style-name="T245">POSSUI</text:span><text:span text:style-name="T249"> </text:span><text:span text:style-name="T245">PROCEDIMENTOS</text:span><text:span text:style-name="T249"> </text:span><text:span text:style-name="T245">COM</text:span><text:span text:style-name="T249"> </text:span><text:span text:style-name="T245">PRAZO</text:span><text:span text:style-name="T249"> </text:span><text:span text:style-name="T245">EXTRAPOLADO</text:span><text:span text:style-name="T249"> </text:span><text:span text:style-name="T245">E</text:span><text:span text:style-name="T249"> </text:span><text:span text:style-name="T245">CERTIDÃO</text:span><text:span text:style-name="T249"> </text:span><text:span text:style-name="T245">502/2021</text:span><text:span text:style-name="T249"> </text:span><text:span text:style-name="T245">EMITIDA</text:span><text:span text:style-name="T249"> </text:span><text:span text:style-name="T245">PELA</text:span><text:span text:style-name="T249"> </text:span><text:span text:style-name="T245">COORDENADORIA</text:span><text:span text:style-name="T249"> </text:span><text:span text:style-name="T245">DE</text:span><text:span text:style-name="T249"> </text:span><text:span text:style-name="T245">RECURSOS</text:span><text:span text:style-name="T249"> </text:span><text:span text:style-name="T245">HUMANOS</text:span><text:span text:style-name="T249"> </text:span><text:span text:style-name="T245">ATESTANDO</text:span><text:span text:style-name="T251"> </text:span><text:span text:style-name="T245">QUE</text:span><text:span text:style-name="T260"> </text:span><text:span text:style-name="T245">O</text:span><text:span text:style-name="T270"> </text:span><text:span text:style-name="T245">MEMBRO</text:span><text:span text:style-name="T260"> </text:span><text:span text:style-name="T245">NUNCA</text:span><text:span text:style-name="T260"> </text:span><text:span text:style-name="T245">SOFREU</text:span><text:span text:style-name="T260"> </text:span><text:span text:style-name="T245">PUNIÇÃO</text:span><text:span text:style-name="T260"> </text:span><text:span text:style-name="T245">DISCIPLINAR. JOÃO</text:span><text:span text:style-name="T271"> </text:span><text:span text:style-name="T245">BATISTA</text:span><text:span text:style-name="T272"> </text:span><text:span text:style-name="T245">DE</text:span><text:span text:style-name="T272"> </text:span><text:span text:style-name="T245">CASTRO</text:span><text:span text:style-name="T271"> </text:span><text:span text:style-name="T245">FILHO,</text:span><text:span text:style-name="T260"> </text:span><text:span text:style-name="T245">TITULAR</text:span><text:span text:style-name="T273"> </text:span><text:span text:style-name="T245">DA</text:span><text:span text:style-name="T274"> </text:span><text:span text:style-name="T245">3</text:span><text:span text:style-name="T246">ª</text:span><text:span text:style-name="T271"> </text:span><text:span text:style-name="T245">PROMOTORIA</text:span><text:span text:style-name="T273"> </text:span><text:span text:style-name="T245">DE</text:span><text:span text:style-name="T272"> </text:span><text:span text:style-name="T245">JUSTIÇA</text:span><text:span text:style-name="T259"> </text:span><text:span text:style-name="T245">DE OEIRAS E ATUANDO PARALELAMENTE NA 3° PROMOTORIA DE JUSTIÇA DE</text:span><text:span text:style-name="T249"> </text:span><text:span text:style-name="T245">TERESINA NAS AUDIÊNCIAS REALIZADAS NA 4° VARA CRIMINAL DA CAPITAL E</text:span><text:span text:style-name="T249"> </text:span><text:span text:style-name="T245">NOS</text:span><text:span text:style-name="T249"> </text:span><text:span text:style-name="T245">PROCESSOS</text:span><text:span text:style-name="T249"> </text:span><text:span text:style-name="T245">JUDICIAIS</text:span><text:span text:style-name="T249"> </text:span><text:span text:style-name="T245">POR</text:span><text:span text:style-name="T249"> </text:span><text:span text:style-name="T245">DISTRIBUIÇÃO</text:span><text:span text:style-name="T249"> </text:span><text:span text:style-name="T245">CONFORME</text:span><text:span text:style-name="T249"> </text:span><text:span text:style-name="T245">RESOLUÇÃO</text:span><text:span text:style-name="T249"> </text:span><text:span text:style-name="T245">DO</text:span><text:span text:style-name="T249"> </text:span><text:span text:style-name="T245">COLÉGIO</text:span><text:span text:style-name="T249"> </text:span><text:span text:style-name="T245">DE</text:span><text:span text:style-name="T249"> </text:span><text:span text:style-name="T245">PROCURADORES,</text:span><text:span text:style-name="T249"> </text:span><text:span text:style-name="T245">É</text:span><text:span text:style-name="T249"> </text:span><text:span text:style-name="T245">O</text:span><text:span text:style-name="T249"> </text:span><text:span text:style-name="T245">46°</text:span><text:span text:style-name="T249"> </text:span><text:span text:style-name="T245">NA</text:span><text:span text:style-name="T249"> </text:span><text:span text:style-name="T245">ORDEM</text:span><text:span text:style-name="T249"> </text:span><text:span text:style-name="T245">DE</text:span><text:span text:style-name="T249"> </text:span><text:span text:style-name="T245">ANTIGUIDADE</text:span><text:span text:style-name="T249"> </text:span><text:span text:style-name="T245">NA</text:span><text:span text:style-name="T249"> </text:span><text:span text:style-name="T245">ENTRÂNCIA FINAL, PERFAZENDO O TEMPO TOTAL DE 09 (NOVE) ANOS, 06</text:span><text:span text:style-name="T249"> </text:span><text:span text:style-name="T245">(SEIS)</text:span><text:span text:style-name="T249"> </text:span><text:span text:style-name="T245">MESES</text:span><text:span text:style-name="T249"> </text:span><text:span text:style-name="T245">E</text:span><text:span text:style-name="T249"> </text:span><text:span text:style-name="T245">11</text:span><text:span text:style-name="T249"> </text:span><text:span text:style-name="T245">(ONZE)</text:span><text:span text:style-name="T249"> </text:span><text:span text:style-name="T245">DIAS,</text:span><text:span text:style-name="T249"> </text:span><text:span text:style-name="T245">CONFORME</text:span><text:span text:style-name="T249"> </text:span><text:span text:style-name="T245">LISTA</text:span><text:span text:style-name="T249"> </text:span><text:span text:style-name="T245">DE</text:span><text:span text:style-name="T249"> </text:span><text:span text:style-name="T245">ANTIGUIDADE</text:span><text:span text:style-name="T249"> </text:span><text:span text:style-name="T245">ATUALIZADA</text:span><text:span text:style-name="T249"> </text:span><text:span text:style-name="T245">EM</text:span><text:span text:style-name="T249"> </text:span><text:span text:style-name="T245">13/01/2022.</text:span><text:span text:style-name="T249"> </text:span><text:span text:style-name="T245">INSTRUIU</text:span><text:span text:style-name="T249"> </text:span><text:span text:style-name="T245">SEU</text:span><text:span text:style-name="T249"> </text:span><text:span text:style-name="T245">REQUERIMENTO</text:span><text:span text:style-name="T249"> </text:span><text:span text:style-name="T245">COM</text:span><text:span text:style-name="T249"> </text:span><text:span text:style-name="T245">OS</text:span><text:span text:style-name="T249"> </text:span><text:span text:style-name="T245">SEGUINTES</text:span><text:span text:style-name="T249"> </text:span><text:span text:style-name="T245">DOCUMENTOS:</text:span><text:span text:style-name="T249"> </text:span><text:span text:style-name="T245">CERTIDÃO</text:span><text:span text:style-name="T249"> </text:span><text:span text:style-name="T245">EMITIDA</text:span><text:span text:style-name="T249"> </text:span><text:span text:style-name="T245">PELA</text:span><text:span text:style-name="T249"> </text:span><text:span text:style-name="T245">ASSESSORIA</text:span><text:span text:style-name="T249"> </text:span><text:span text:style-name="T245">PARA</text:span><text:span text:style-name="T249"> </text:span><text:span text:style-name="T245">DISTRIBUIÇÃO DE PROCESSOS DE 1° GRAU ATESTANDO QUE A 3</text:span><text:span text:style-name="T246">ª</text:span><text:span text:style-name="T245"> PROMOTORIA</text:span><text:span text:style-name="T269"> </text:span><text:span text:style-name="T245">DE</text:span><text:span text:style-name="T249"> </text:span><text:span text:style-name="T245">JUSTIÇA</text:span><text:span text:style-name="T249"> </text:span><text:span text:style-name="T245">CONTA</text:span><text:span text:style-name="T249"> </text:span><text:span text:style-name="T245">COM</text:span><text:span text:style-name="T249"> </text:span><text:span text:style-name="T245">15</text:span><text:span text:style-name="T249"> </text:span><text:span text:style-name="T245">(QUINZE)</text:span><text:span text:style-name="T249"> </text:span><text:span text:style-name="T245">AÇÕES</text:span><text:span text:style-name="T249"> </text:span><text:span text:style-name="T245">PENAIS</text:span><text:span text:style-name="T249"> </text:span><text:span text:style-name="T245">NO</text:span><text:span text:style-name="T249"> </text:span><text:span text:style-name="T245">DIA</text:span><text:span text:style-name="T249"> </text:span><text:span text:style-name="T245">26</text:span><text:span text:style-name="T249"> </text:span><text:span text:style-name="T245">DE</text:span><text:span text:style-name="T249"> </text:span><text:span text:style-name="T245">NOVEMBRO</text:span><text:span text:style-name="T260"> </text:span><text:span text:style-name="T245">DE 2021. </text:span><text:span text:style-name="Fonte_20_parág._20_padrão"><text:span text:style-name="T39">LUCIANO LOPES NOGUEIRA RAMOS, TITULAR DA 4</text:span></text:span><text:span text:style-name="Fonte_20_parág._20_padrão"><text:span text:style-name="T40">ª</text:span></text:span><text:span text:style-name="Fonte_20_parág._20_padrão"><text:span text:style-name="T39"> PROMOTORIA DE</text:span></text:span><text:span text:style-name="Fonte_20_parág._20_padrão"><text:span text:style-name="T41"> </text:span></text:span><text:span text:style-name="Fonte_20_parág._20_padrão"><text:span text:style-name="T39">JUSTIÇA DE CAMPO MAIOR, EXERCENDO A FUNÇÃO DE COORDENADOR DO</text:span></text:span><text:span text:style-name="Fonte_20_parág._20_padrão"><text:span text:style-name="T41"> </text:span></text:span><text:span text:style-name="Fonte_20_parág._20_padrão"><text:span text:style-name="T39">CENTRO DE APOIO ÀS PROMOTORIAS CRIMINAIS, É O 47° NA ORDEM DE</text:span></text:span><text:span text:style-name="Fonte_20_parág._20_padrão"><text:span text:style-name="T41"> </text:span></text:span><text:span text:style-name="Fonte_20_parág._20_padrão"><text:span text:style-name="T39">ANTIGUIDADE</text:span></text:span><text:span text:style-name="Fonte_20_parág._20_padrão"><text:span text:style-name="T41"> </text:span></text:span><text:span text:style-name="Fonte_20_parág._20_padrão"><text:span text:style-name="T39">NA</text:span></text:span><text:span text:style-name="Fonte_20_parág._20_padrão"><text:span text:style-name="T41"> </text:span></text:span><text:span text:style-name="Fonte_20_parág._20_padrão"><text:span text:style-name="T39">ENTRÂNCIA</text:span></text:span><text:span text:style-name="Fonte_20_parág._20_padrão"><text:span text:style-name="T41"> </text:span></text:span><text:span text:style-name="Fonte_20_parág._20_padrão"><text:span text:style-name="T39">FINAL,</text:span></text:span><text:span text:style-name="Fonte_20_parág._20_padrão"><text:span text:style-name="T41"> </text:span></text:span><text:span text:style-name="Fonte_20_parág._20_padrão"><text:span text:style-name="T39">PERFAZENDO</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TEMPO</text:span></text:span><text:span text:style-name="Fonte_20_parág._20_padrão"><text:span text:style-name="T41"> </text:span></text:span><text:span text:style-name="Fonte_20_parág._20_padrão"><text:span text:style-name="T39">TOTAL</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09</text:span></text:span><text:span text:style-name="Fonte_20_parág._20_padrão"><text:span text:style-name="T42"> </text:span></text:span><text:span text:style-name="Fonte_20_parág._20_padrão"><text:span text:style-name="T39">(NOVE) ANOS, 03 (TRÊS) MESES E 20 (VINTE) DIAS, CONFORME LISTA DE</text:span></text:span><text:span text:style-name="Fonte_20_parág._20_padrão"><text:span text:style-name="T41"> </text:span></text:span><text:span text:style-name="Fonte_20_parág._20_padrão"><text:span text:style-name="T39">ANTIGUIDADE ATUALIZADA EM 13/01/2022. INSTRUIU SEU REQUERIMENTO</text:span></text:span><text:span text:style-name="Fonte_20_parág._20_padrão"><text:span text:style-name="T41"> </text:span></text:span><text:span text:style-name="Fonte_20_parág._20_padrão"><text:span text:style-name="T39">COM</text:span></text:span><text:span text:style-name="Fonte_20_parág._20_padrão"><text:span text:style-name="T43"> </text:span></text:span><text:span text:style-name="Fonte_20_parág._20_padrão"><text:span text:style-name="T39">OS</text:span></text:span><text:span text:style-name="Fonte_20_parág._20_padrão"><text:span text:style-name="T44"> </text:span></text:span><text:span text:style-name="Fonte_20_parág._20_padrão"><text:span text:style-name="T39">SEGUINTES</text:span></text:span><text:span text:style-name="Fonte_20_parág._20_padrão"><text:span text:style-name="T45"> </text:span></text:span><text:span text:style-name="Fonte_20_parág._20_padrão"><text:span text:style-name="T39">DOCUMENTOS:</text:span></text:span><text:span text:style-name="Fonte_20_parág._20_padrão"><text:span text:style-name="T45"> </text:span></text:span><text:span text:style-name="Fonte_20_parág._20_padrão"><text:span text:style-name="T39">ATESTADO</text:span></text:span><text:span text:style-name="Fonte_20_parág._20_padrão"><text:span text:style-name="T46"> </text:span></text:span><text:span text:style-name="Fonte_20_parág._20_padrão"><text:span text:style-name="T39">DE</text:span></text:span><text:span text:style-name="Fonte_20_parág._20_padrão"><text:span text:style-name="T47"> </text:span></text:span><text:span text:style-name="Fonte_20_parág._20_padrão"><text:span text:style-name="T39">REGULARIDADE,</text:span></text:span><text:span text:style-name="Fonte_20_parág._20_padrão"><text:span text:style-name="T44"> </text:span></text:span><text:span text:style-name="Fonte_20_parág._20_padrão"><text:span text:style-name="T39">ASSINANDO</text:span></text:span><text:span text:style-name="Fonte_20_parág._20_padrão"><text:span text:style-name="T42"> </text:span></text:span><text:span text:style-name="Fonte_20_parág._20_padrão"><text:span text:style-name="T39">AO FINAL, ONDE DECLARA QUE O CAOCRIM NÃO É ÓRGÃO DE EXECUÇÃO E</text:span></text:span><text:span text:style-name="Fonte_20_parág._20_padrão"><text:span text:style-name="T41"> </text:span></text:span><text:span text:style-name="Fonte_20_parág._20_padrão"><text:span text:style-name="T39">NEM</text:span></text:span><text:span text:style-name="Fonte_20_parág._20_padrão"><text:span text:style-name="T41"> </text:span></text:span><text:span text:style-name="Fonte_20_parág._20_padrão"><text:span text:style-name="T39">ESTÁ</text:span></text:span><text:span text:style-name="Fonte_20_parág._20_padrão"><text:span text:style-name="T41"> </text:span></text:span><text:span text:style-name="Fonte_20_parág._20_padrão"><text:span text:style-name="T39">LIGADO</text:span></text:span><text:span text:style-name="Fonte_20_parág._20_padrão"><text:span text:style-name="T41"> </text:span></text:span><text:span text:style-name="Fonte_20_parág._20_padrão"><text:span text:style-name="T39">AO</text:span></text:span><text:span text:style-name="Fonte_20_parág._20_padrão"><text:span text:style-name="T41"> </text:span></text:span><text:span text:style-name="Fonte_20_parág._20_padrão"><text:span text:style-name="T39">SIMP,</text:span></text:span><text:span text:style-name="Fonte_20_parág._20_padrão"><text:span text:style-name="T41"> </text:span></text:span><text:span text:style-name="Fonte_20_parág._20_padrão"><text:span text:style-name="T39">QUE</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CAOCRIM</text:span></text:span><text:span text:style-name="Fonte_20_parág._20_padrão"><text:span text:style-name="T41"> </text:span></text:span><text:span text:style-name="Fonte_20_parág._20_padrão"><text:span text:style-name="T39">NÃO</text:span></text:span><text:span text:style-name="Fonte_20_parág._20_padrão"><text:span text:style-name="T41"> </text:span></text:span><text:span text:style-name="Fonte_20_parág._20_padrão"><text:span text:style-name="T39">ATUA</text:span></text:span><text:span text:style-name="Fonte_20_parág._20_padrão"><text:span text:style-name="T41"> </text:span></text:span><text:span text:style-name="Fonte_20_parág._20_padrão"><text:span text:style-name="T39">EM</text:span></text:span><text:span text:style-name="Fonte_20_parág._20_padrão"><text:span text:style-name="T41"> </text:span></text:span><text:span text:style-name="Fonte_20_parág._20_padrão"><text:span text:style-name="T39">PROCEDIMENTOS JUDICIAIS E QUE OS PROCEDIMENTOS EXTRAJUDICIAIS EM</text:span></text:span><text:span text:style-name="Fonte_20_parág._20_padrão"><text:span text:style-name="T41"> </text:span></text:span><text:span text:style-name="Fonte_20_parág._20_padrão"><text:span text:style-name="T39">TRÂMITE NO CAOCRIM SE ENCONTRAM DE FORMA REGULAR E SEM NENHUM</text:span></text:span><text:span text:style-name="Fonte_20_parág._20_padrão"><text:span text:style-name="T42"> </text:span></text:span><text:span text:style-name="Fonte_20_parág._20_padrão"><text:span text:style-name="T39">ATRASO E QUE ENCONTRA-SE AFASTADO DAS ATRIBUIÇÕES DA 4</text:span></text:span><text:span text:style-name="Fonte_20_parág._20_padrão"><text:span text:style-name="T40">ª</text:span></text:span><text:span text:style-name="Fonte_20_parág._20_padrão"><text:span text:style-name="T39"> PROMOTORIA</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JUSTIÇA</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CAMPO</text:span></text:span><text:span text:style-name="Fonte_20_parág._20_padrão"><text:span text:style-name="T41"> </text:span></text:span><text:span text:style-name="Fonte_20_parág._20_padrão"><text:span text:style-name="T39">MAIOR</text:span></text:span><text:span text:style-name="Fonte_20_parág._20_padrão"><text:span text:style-name="T41"> </text:span></text:span><text:span text:style-name="Fonte_20_parág._20_padrão"><text:span text:style-name="T39">COM</text:span></text:span><text:span text:style-name="Fonte_20_parág._20_padrão"><text:span text:style-name="T41"> </text:span></text:span><text:span text:style-name="Fonte_20_parág._20_padrão"><text:span text:style-name="T39">FULCRO</text:span></text:span><text:span text:style-name="Fonte_20_parág._20_padrão"><text:span text:style-name="T41"> </text:span></text:span><text:span text:style-name="Fonte_20_parág._20_padrão"><text:span text:style-name="T39">NAS</text:span></text:span><text:span text:style-name="Fonte_20_parág._20_padrão"><text:span text:style-name="T41"> </text:span></text:span><text:span text:style-name="Fonte_20_parág._20_padrão"><text:span text:style-name="T39">PORTARIAS</text:span></text:span><text:span text:style-name="Fonte_20_parág._20_padrão"><text:span text:style-name="T41"> </text:span></text:span><text:span text:style-name="Fonte_20_parág._20_padrão"><text:span text:style-name="T39">PGJ/PI</text:span></text:span><text:span text:style-name="Fonte_20_parág._20_padrão"><text:span text:style-name="T41"> </text:span></text:span><text:span text:style-name="Fonte_20_parág._20_padrão"><text:span text:style-name="T39">N°</text:span></text:span><text:span text:style-name="Fonte_20_parág._20_padrão"><text:span text:style-name="T41"> </text:span></text:span><text:span text:style-name="Fonte_20_parág._20_padrão"><text:span text:style-name="T39">1627/2021</text:span></text:span><text:span text:style-name="Fonte_20_parág._20_padrão"><text:span text:style-name="T41"> </text:span></text:span><text:span text:style-name="Fonte_20_parág._20_padrão"><text:span text:style-name="T39">E</text:span></text:span><text:span text:style-name="Fonte_20_parág._20_padrão"><text:span text:style-name="T41"> </text:span></text:span><text:span text:style-name="Fonte_20_parág._20_padrão"><text:span text:style-name="T39">1925/2021;</text:span></text:span><text:span text:style-name="Fonte_20_parág._20_padrão"><text:span text:style-name="T41"> </text:span></text:span><text:span text:style-name="Fonte_20_parág._20_padrão"><text:span text:style-name="T39">CERTIDÃO</text:span></text:span><text:span text:style-name="Fonte_20_parág._20_padrão"><text:span text:style-name="T41"> </text:span></text:span><text:span text:style-name="Fonte_20_parág._20_padrão"><text:span text:style-name="T39">N°</text:span></text:span><text:span text:style-name="Fonte_20_parág._20_padrão"><text:span text:style-name="T41"> </text:span></text:span><text:span text:style-name="Fonte_20_parág._20_padrão"><text:span text:style-name="T39">94/2021</text:span></text:span><text:span text:style-name="Fonte_20_parág._20_padrão"><text:span text:style-name="T41"> </text:span></text:span><text:span text:style-name="Fonte_20_parág._20_padrão"><text:span text:style-name="T39">EMITIDA</text:span></text:span><text:span text:style-name="Fonte_20_parág._20_padrão"><text:span text:style-name="T41"> </text:span></text:span><text:span text:style-name="Fonte_20_parág._20_padrão"><text:span text:style-name="T39">PELA</text:span></text:span><text:span text:style-name="Fonte_20_parág._20_padrão"><text:span text:style-name="T41"> </text:span></text:span><text:span text:style-name="Fonte_20_parág._20_padrão"><text:span text:style-name="T39">CORREGEDORIA GERAL DO MINISTÉRIO PÚBLICO ATESTANDO QUE O MEMBRO</text:span></text:span><text:span text:style-name="Fonte_20_parág._20_padrão"><text:span text:style-name="T41"> </text:span></text:span><text:span text:style-name="Fonte_20_parág._20_padrão"><text:span text:style-name="T39">NÃO</text:span></text:span><text:span text:style-name="Fonte_20_parág._20_padrão"><text:span text:style-name="T48"> </text:span></text:span><text:span text:style-name="Fonte_20_parág._20_padrão"><text:span text:style-name="T39">ESTÁ</text:span></text:span><text:span text:style-name="Fonte_20_parág._20_padrão"><text:span text:style-name="T48"> </text:span></text:span><text:span text:style-name="Fonte_20_parág._20_padrão"><text:span text:style-name="T39">RESPONDENDO</text:span></text:span><text:span text:style-name="Fonte_20_parág._20_padrão"><text:span text:style-name="T48"> </text:span></text:span><text:span text:style-name="Fonte_20_parág._20_padrão"><text:span text:style-name="T39">PROCEDIMENTO</text:span></text:span><text:span text:style-name="Fonte_20_parág._20_padrão"><text:span text:style-name="T49"> </text:span></text:span><text:span text:style-name="Fonte_20_parág._20_padrão"><text:span text:style-name="T39">DISCIPLINAR</text:span></text:span><text:span text:style-name="Fonte_20_parág._20_padrão"><text:span text:style-name="T48"> </text:span></text:span><text:span text:style-name="Fonte_20_parág._20_padrão"><text:span text:style-name="T39">E</text:span></text:span><text:span text:style-name="Fonte_20_parág._20_padrão"><text:span text:style-name="T50"> </text:span></text:span><text:span text:style-name="Fonte_20_parág._20_padrão"><text:span text:style-name="T39">CERTIDÃ</text:span></text:span><text:span text:style-name="Fonte_20_parág._20_padrão"><text:span text:style-name="T40">O </text:span></text:span><text:span text:style-name="T245">518/2021</text:span><text:span text:style-name="T275"> </text:span><text:span text:style-name="T245">EMITIDA</text:span><text:span text:style-name="T276"> </text:span><text:span text:style-name="T245">PELA</text:span><text:span text:style-name="T276"> </text:span><text:span text:style-name="T245">COORDENADORIA</text:span><text:span text:style-name="T276"> </text:span><text:span text:style-name="T245">DE</text:span><text:span text:style-name="T277"> </text:span><text:span text:style-name="T245">RECURSOS</text:span><text:span text:style-name="T278"> </text:span><text:span text:style-name="T245">HUMANOS</text:span><text:span text:style-name="T269"> </text:span><text:span text:style-name="T245">ATESTANDO</text:span><text:span text:style-name="T251"> </text:span><text:span text:style-name="T245">QUE</text:span><text:span text:style-name="T260"> </text:span><text:span text:style-name="T245">O</text:span><text:span text:style-name="T270"> </text:span><text:span text:style-name="T245">MEMBRO</text:span><text:span text:style-name="T260"> </text:span><text:span text:style-name="T245">NUNCA</text:span><text:span text:style-name="T260"> </text:span><text:span text:style-name="T245">SOFREU</text:span><text:span text:style-name="T260"> </text:span><text:span text:style-name="T245">PUNIÇÃO</text:span><text:span text:style-name="T251"> </text:span><text:span text:style-name="T245">DISCIPLINAR. </text:span><text:span text:style-name="Fonte_20_parág._20_padrão"><text:span text:style-name="T132">MARCELO DE JESUS MONTEIRO ARAÚJO, TITULAR DA 4° PROMOTORIA</text:span></text:span><text:span text:style-name="Fonte_20_parág._20_padrão"><text:span text:style-name="T156"> </text:span></text:span><text:span text:style-name="Fonte_20_parág._20_padrão"><text:span text:style-name="T132">DE JUSTIÇA DE PIRIPIRI, É O 35° NA ORDEM DE ANTIGUIDADE NA ENTRÂNCIA</text:span></text:span><text:span text:style-name="Fonte_20_parág._20_padrão"><text:span text:style-name="T156"> </text:span></text:span><text:span text:style-name="Fonte_20_parág._20_padrão"><text:span text:style-name="T132">FINAL, PERFAZENDO O TEMPO TOTAL DE 12 (DOZE) ANOS, 06 (SEIS) MESES E</text:span></text:span><text:span text:style-name="Fonte_20_parág._20_padrão"><text:span text:style-name="T156"> </text:span></text:span><text:span text:style-name="Fonte_20_parág._20_padrão"><text:span text:style-name="T132">25 (VINTE E CINCO) DIAS, CONFORME LISTA DE ANTIGUIDADE ATUALIZADA EM</text:span></text:span><text:span text:style-name="Fonte_20_parág._20_padrão"><text:span text:style-name="T156"> </text:span></text:span><text:soft-page-break/><text:span text:style-name="Fonte_20_parág._20_padrão"><text:span text:style-name="T132">13/01/2022.</text:span></text:span><text:span text:style-name="Fonte_20_parág._20_padrão"><text:span text:style-name="T156"> </text:span></text:span><text:span text:style-name="Fonte_20_parág._20_padrão"><text:span text:style-name="T132">INSTRUIU</text:span></text:span><text:span text:style-name="Fonte_20_parág._20_padrão"><text:span text:style-name="T156"> </text:span></text:span><text:span text:style-name="Fonte_20_parág._20_padrão"><text:span text:style-name="T132">SEU</text:span></text:span><text:span text:style-name="Fonte_20_parág._20_padrão"><text:span text:style-name="T156"> </text:span></text:span><text:span text:style-name="Fonte_20_parág._20_padrão"><text:span text:style-name="T132">REQUERIMENTO</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OS</text:span></text:span><text:span text:style-name="Fonte_20_parág._20_padrão"><text:span text:style-name="T156"> </text:span></text:span><text:span text:style-name="Fonte_20_parág._20_padrão"><text:span text:style-name="T132">SEGUINTES</text:span></text:span><text:span text:style-name="Fonte_20_parág._20_padrão"><text:span text:style-name="T156"> </text:span></text:span><text:span text:style-name="Fonte_20_parág._20_padrão"><text:span text:style-name="T132">DOCUMENTOS: RELATÓRIO DE INVENTÁRIO EXTRAÍDO DO SISTEMA INTEGRADO</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MINISTÉRIO</text:span></text:span><text:span text:style-name="Fonte_20_parág._20_padrão"><text:span text:style-name="T156"> </text:span></text:span><text:span text:style-name="Fonte_20_parág._20_padrão"><text:span text:style-name="T132">PÚBLICO</text:span></text:span><text:span text:style-name="Fonte_20_parág._20_padrão"><text:span text:style-name="T156"> </text:span></text:span><text:span text:style-name="Fonte_20_parág._20_padrão"><text:span text:style-name="T132">–</text:span></text:span><text:span text:style-name="Fonte_20_parág._20_padrão"><text:span text:style-name="T156"> </text:span></text:span><text:span text:style-name="Fonte_20_parág._20_padrão"><text:span text:style-name="T132">SIMP;</text:span></text:span><text:span text:style-name="Fonte_20_parág._20_padrão"><text:span text:style-name="T156"> </text:span></text:span><text:span text:style-name="Fonte_20_parág._20_padrão"><text:span text:style-name="T132">DECLARAÇÃO</text:span></text:span><text:span text:style-name="Fonte_20_parág._20_padrão"><text:span text:style-name="T156"> </text:span></text:span><text:span text:style-name="Fonte_20_parág._20_padrão"><text:span text:style-name="T132">EMITIDA</text:span></text:span><text:span text:style-name="Fonte_20_parág._20_padrão"><text:span text:style-name="T156"> </text:span></text:span><text:span text:style-name="Fonte_20_parág._20_padrão"><text:span text:style-name="T132">PELO</text:span></text:span><text:span text:style-name="Fonte_20_parág._20_padrão"><text:span text:style-name="T156"> </text:span></text:span><text:span text:style-name="Fonte_20_parág._20_padrão"><text:span text:style-name="T132">PRÓPRIO</text:span></text:span><text:span text:style-name="Fonte_20_parág._20_padrão"><text:span text:style-name="T156"> </text:span></text:span><text:span text:style-name="Fonte_20_parág._20_padrão"><text:span text:style-name="T132">MEMBRO</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HÁ</text:span></text:span><text:span text:style-name="Fonte_20_parág._20_padrão"><text:span text:style-name="T156"> </text:span></text:span><text:span text:style-name="Fonte_20_parág._20_padrão"><text:span text:style-name="T132">PROCEDIMENTO</text:span></text:span><text:span text:style-name="Fonte_20_parág._20_padrão"><text:span text:style-name="T156"> </text:span></text:span><text:span text:style-name="Fonte_20_parág._20_padrão"><text:span text:style-name="T132">EXTRAJUDICIAL</text:span></text:span><text:span text:style-name="Fonte_20_parág._20_padrão"><text:span text:style-name="T156"> </text:span></text:span><text:span text:style-name="Fonte_20_parág._20_padrão"><text:span text:style-name="T132">OU</text:span></text:span><text:span text:style-name="Fonte_20_parág._20_padrão"><text:span text:style-name="T156"> </text:span></text:span><text:span text:style-name="Fonte_20_parág._20_padrão"><text:span text:style-name="T132">NOTICIA DE FATO COM O PRAZO DE CONCLUSÃO OU CONVERSÃO SUPERADO</text:span></text:span><text:span text:style-name="Fonte_20_parág._20_padrão"><text:span text:style-name="T156"> </text:span></text:span><text:span text:style-name="Fonte_20_parág._20_padrão"><text:span text:style-name="T132">SOB</text:span></text:span><text:span text:style-name="Fonte_20_parág._20_padrão"><text:span text:style-name="T156"> </text:span></text:span><text:span text:style-name="Fonte_20_parág._20_padrão"><text:span text:style-name="T132">A</text:span></text:span><text:span text:style-name="Fonte_20_parág._20_padrão"><text:span text:style-name="T156"> </text:span></text:span><text:span text:style-name="Fonte_20_parág._20_padrão"><text:span text:style-name="T132">SUA</text:span></text:span><text:span text:style-name="Fonte_20_parág._20_padrão"><text:span text:style-name="T156"> </text:span></text:span><text:span text:style-name="Fonte_20_parág._20_padrão"><text:span text:style-name="T132">RESPONSABILIDADE;</text:span></text:span><text:span text:style-name="Fonte_20_parág._20_padrão"><text:span text:style-name="T156"> </text:span></text:span><text:span text:style-name="Fonte_20_parág._20_padrão"><text:span text:style-name="T132">CERTIDÃO</text:span></text:span><text:span text:style-name="Fonte_20_parág._20_padrão"><text:span text:style-name="T156"> </text:span></text:span><text:span text:style-name="Fonte_20_parág._20_padrão"><text:span text:style-name="T132">EXARADA</text:span></text:span><text:span text:style-name="Fonte_20_parág._20_padrão"><text:span text:style-name="T156"> </text:span></text:span><text:span text:style-name="Fonte_20_parág._20_padrão"><text:span text:style-name="T132">PELO</text:span></text:span><text:span text:style-name="Fonte_20_parág._20_padrão"><text:span text:style-name="T156"> </text:span></text:span><text:span text:style-name="Fonte_20_parág._20_padrão"><text:span text:style-name="T132">SECRETÁRIO</text:span></text:span><text:span text:style-name="Fonte_20_parág._20_padrão"><text:span text:style-name="T156"> </text:span></text:span><text:span text:style-name="Fonte_20_parág._20_padrão"><text:span text:style-name="T132">EXECUTIVO DO NÚCLEO DE PROMOTORIAS DE JUSTIÇA DE PIRIPIRI 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7"> </text:span></text:span><text:span text:style-name="Fonte_20_parág._20_padrão"><text:span text:style-name="T132">NÃO</text:span></text:span><text:span text:style-name="Fonte_20_parág._20_padrão"><text:span text:style-name="T158"> </text:span></text:span><text:span text:style-name="Fonte_20_parág._20_padrão"><text:span text:style-name="T132">HÁ</text:span></text:span><text:span text:style-name="Fonte_20_parág._20_padrão"><text:span text:style-name="T159"> </text:span></text:span><text:span text:style-name="Fonte_20_parág._20_padrão"><text:span text:style-name="T132">PROCEDIMENTO</text:span></text:span><text:span text:style-name="Fonte_20_parág._20_padrão"><text:span text:style-name="T158"> </text:span></text:span><text:span text:style-name="Fonte_20_parág._20_padrão"><text:span text:style-name="T132">EXTRAJUDICIAL</text:span></text:span><text:span text:style-name="Fonte_20_parág._20_padrão"><text:span text:style-name="T158"> </text:span></text:span><text:span text:style-name="Fonte_20_parág._20_padrão"><text:span text:style-name="T132">COM</text:span></text:span><text:span text:style-name="Fonte_20_parág._20_padrão"><text:span text:style-name="T160"> </text:span></text:span><text:span text:style-name="Fonte_20_parág._20_padrão"><text:span text:style-name="T132">O</text:span></text:span><text:span text:style-name="Fonte_20_parág._20_padrão"><text:span text:style-name="T158"> </text:span></text:span><text:span text:style-name="Fonte_20_parág._20_padrão"><text:span text:style-name="T132">PRAZO</text:span></text:span><text:span text:style-name="Fonte_20_parág._20_padrão"><text:span text:style-name="T158"> </text:span></text:span><text:span text:style-name="Fonte_20_parág._20_padrão"><text:span text:style-name="T132">DE</text:span></text:span><text:span text:style-name="Fonte_20_parág._20_padrão"><text:span text:style-name="T160"> </text:span></text:span><text:span text:style-name="Fonte_20_parág._20_padrão"><text:span text:style-name="T132">CONCLUSÃO</text:span></text:span><text:span text:style-name="Fonte_20_parág._20_padrão"><text:span text:style-name="T158"> </text:span></text:span><text:span text:style-name="Fonte_20_parág._20_padrão"><text:span text:style-name="T132">OU</text:span></text:span><text:span text:style-name="Fonte_20_parág._20_padrão"><text:span text:style-name="T161"> </text:span></text:span><text:span text:style-name="Fonte_20_parág._20_padrão"><text:span text:style-name="T132">CONVERSÃO SUPERADO PARA O PROMOTOR DE JUSTIÇA MARCELO DE JESUS</text:span></text:span><text:span text:style-name="Fonte_20_parág._20_padrão"><text:span text:style-name="T156"> </text:span></text:span><text:span text:style-name="Fonte_20_parág._20_padrão"><text:span text:style-name="T132">MONTEIRO ARAÚJO; CERTIDÃO EMITIDA PELO JUIZADO CÍVEL E CRIMINAL DE</text:span></text:span><text:span text:style-name="Fonte_20_parág._20_padrão"><text:span text:style-name="T156"> </text:span></text:span><text:span text:style-name="Fonte_20_parág._20_padrão"><text:span text:style-name="T132">PIRIPIRI ATESTANDO QUE NÃO HÁ PROCESSOS FÍSICOS OU VIRTUAL COM CARGA</text:span></text:span><text:span text:style-name="Fonte_20_parág._20_padrão"><text:span text:style-name="T156"> </text:span></text:span><text:span text:style-name="Fonte_20_parág._20_padrão"><text:span text:style-name="T132">OU AGUARDANDO RESPOSTA DO MEMBRO; CERTIDÃO EMITIDA PELA 1° VARA</text:span></text:span><text:span text:style-name="Fonte_20_parág._20_padrão"><text:span text:style-name="T156"> </text:span></text:span><text:span text:style-name="Fonte_20_parág._20_padrão"><text:span text:style-name="T132">DA</text:span></text:span><text:span text:style-name="Fonte_20_parág._20_padrão"><text:span text:style-name="T156"> </text:span></text:span><text:span text:style-name="Fonte_20_parág._20_padrão"><text:span text:style-name="T132">COMARC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PIRIPIRI</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HÁ</text:span></text:span><text:span text:style-name="Fonte_20_parág._20_padrão"><text:span text:style-name="T156"> </text:span></text:span><text:span text:style-name="Fonte_20_parág._20_padrão"><text:span text:style-name="T132">PROCESSOS</text:span></text:span><text:span text:style-name="Fonte_20_parág._20_padrão"><text:span text:style-name="T156"> </text:span></text:span><text:span text:style-name="Fonte_20_parág._20_padrão"><text:span text:style-name="T132">EM</text:span></text:span><text:span text:style-name="Fonte_20_parág._20_padrão"><text:span text:style-name="T156"> </text:span></text:span><text:span text:style-name="Fonte_20_parág._20_padrão"><text:span text:style-name="T132">CARGA/VISTA PARA A 4° PROMOTORIA DE JUSTIÇA DE PIRIPIRI COM PRAZO</text:span></text:span><text:span text:style-name="Fonte_20_parág._20_padrão"><text:span text:style-name="T156"> </text:span></text:span><text:span text:style-name="Fonte_20_parág._20_padrão"><text:span text:style-name="T132">ULTRAPASSADO; DECLARAÇÃO EMITIDA PELO PRÓPRIO MEMBRO DECLARANDO</text:span></text:span><text:span text:style-name="Fonte_20_parág._20_padrão"><text:span text:style-name="T156"> </text:span></text:span><text:span text:style-name="Fonte_20_parág._20_padrão"><text:span text:style-name="T132">QUE</text:span></text:span><text:span text:style-name="Fonte_20_parág._20_padrão"><text:span text:style-name="T162"> </text:span></text:span><text:span text:style-name="Fonte_20_parág._20_padrão"><text:span text:style-name="T132">SOB</text:span></text:span><text:span text:style-name="Fonte_20_parág._20_padrão"><text:span text:style-name="T162"> </text:span></text:span><text:span text:style-name="Fonte_20_parág._20_padrão"><text:span text:style-name="T132">SUA</text:span></text:span><text:span text:style-name="Fonte_20_parág._20_padrão"><text:span text:style-name="T163"> </text:span></text:span><text:span text:style-name="Fonte_20_parág._20_padrão"><text:span text:style-name="T132">RESPONSABILIDADE</text:span></text:span><text:span text:style-name="Fonte_20_parág._20_padrão"><text:span text:style-name="T162"> </text:span></text:span><text:span text:style-name="Fonte_20_parág._20_padrão"><text:span text:style-name="T132">NÃO</text:span></text:span><text:span text:style-name="Fonte_20_parág._20_padrão"><text:span text:style-name="T164"> </text:span></text:span><text:span text:style-name="Fonte_20_parág._20_padrão"><text:span text:style-name="T132">HÁ</text:span></text:span><text:span text:style-name="Fonte_20_parág._20_padrão"><text:span text:style-name="T163"> </text:span></text:span><text:span text:style-name="Fonte_20_parág._20_padrão"><text:span text:style-name="T132">PROCESSO</text:span></text:span><text:span text:style-name="Fonte_20_parág._20_padrão"><text:span text:style-name="T162"> </text:span></text:span><text:span text:style-name="Fonte_20_parág._20_padrão"><text:span text:style-name="T132">JUDICIAL</text:span></text:span><text:span text:style-name="Fonte_20_parág._20_padrão"><text:span text:style-name="T162"> </text:span></text:span><text:span text:style-name="Fonte_20_parág._20_padrão"><text:span text:style-name="T132">ORIUNDO</text:span></text:span><text:span text:style-name="Fonte_20_parág._20_padrão"><text:span text:style-name="T164"> </text:span></text:span><text:span text:style-name="Fonte_20_parág._20_padrão"><text:span text:style-name="T132">DA</text:span></text:span><text:span text:style-name="Fonte_20_parág._20_padrão"><text:span text:style-name="T161"> </text:span></text:span><text:span text:style-name="Fonte_20_parág._20_padrão"><text:span text:style-name="T132">1ª VARA DA COMARCA DE PIRIPIRI E DO JUIZADO ESPECIAL COM O PRAZO DE</text:span></text:span><text:span text:style-name="Fonte_20_parág._20_padrão"><text:span text:style-name="T156"> </text:span></text:span><text:span text:style-name="Fonte_20_parág._20_padrão"><text:span text:style-name="T132">VISTAS</text:span></text:span><text:span text:style-name="Fonte_20_parág._20_padrão"><text:span text:style-name="T156"> </text:span></text:span><text:span text:style-name="Fonte_20_parág._20_padrão"><text:span text:style-name="T132">SUPERADO;</text:span></text:span><text:span text:style-name="Fonte_20_parág._20_padrão"><text:span text:style-name="T156"> </text:span></text:span><text:span text:style-name="Fonte_20_parág._20_padrão"><text:span text:style-name="T132">CERTIDÃO</text:span></text:span><text:span text:style-name="Fonte_20_parág._20_padrão"><text:span text:style-name="T156"> </text:span></text:span><text:span text:style-name="Fonte_20_parág._20_padrão"><text:span text:style-name="T132">N°</text:span></text:span><text:span text:style-name="Fonte_20_parág._20_padrão"><text:span text:style-name="T156"> </text:span></text:span><text:span text:style-name="Fonte_20_parág._20_padrão"><text:span text:style-name="T132">107/2021</text:span></text:span><text:span text:style-name="Fonte_20_parág._20_padrão"><text:span text:style-name="T156"> </text:span></text:span><text:span text:style-name="Fonte_20_parág._20_padrão"><text:span text:style-name="T132">ORIUNDA</text:span></text:span><text:span text:style-name="Fonte_20_parág._20_padrão"><text:span text:style-name="T156"> </text:span></text:span><text:span text:style-name="Fonte_20_parág._20_padrão"><text:span text:style-name="T132">DA</text:span></text:span><text:span text:style-name="Fonte_20_parág._20_padrão"><text:span text:style-name="T156"> </text:span></text:span><text:span text:style-name="Fonte_20_parág._20_padrão"><text:span text:style-name="T132">CORREGEDORIA</text:span></text:span><text:span text:style-name="Fonte_20_parág._20_padrão"><text:span text:style-name="T156"> </text:span></text:span><text:span text:style-name="Fonte_20_parág._20_padrão"><text:span text:style-name="T132">GERAL</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MINISTÉRIO</text:span></text:span><text:span text:style-name="Fonte_20_parág._20_padrão"><text:span text:style-name="T156"> </text:span></text:span><text:span text:style-name="Fonte_20_parág._20_padrão"><text:span text:style-name="T132">PÚBLICO</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O</text:span></text:span><text:span text:style-name="Fonte_20_parág._20_padrão"><text:span text:style-name="T156"> </text:span></text:span><text:span text:style-name="Fonte_20_parág._20_padrão"><text:span text:style-name="T132">MEMBRO</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ESTÁ</text:span></text:span><text:span text:style-name="Fonte_20_parág._20_padrão"><text:span text:style-name="T156"> </text:span></text:span><text:span text:style-name="Fonte_20_parág._20_padrão"><text:span text:style-name="T132">RESPONDENDO</text:span></text:span><text:span text:style-name="Fonte_20_parág._20_padrão"><text:span text:style-name="T156"> </text:span></text:span><text:span text:style-name="Fonte_20_parág._20_padrão"><text:span text:style-name="T132">PROCEDIMENTO</text:span></text:span><text:span text:style-name="Fonte_20_parág._20_padrão"><text:span text:style-name="T156"> </text:span></text:span><text:span text:style-name="Fonte_20_parág._20_padrão"><text:span text:style-name="T132">DISCIPLINAR;</text:span></text:span><text:span text:style-name="Fonte_20_parág._20_padrão"><text:span text:style-name="T156"> </text:span></text:span><text:span text:style-name="Fonte_20_parág._20_padrão"><text:span text:style-name="T132">CERTIDÃO</text:span></text:span><text:span text:style-name="Fonte_20_parág._20_padrão"><text:span text:style-name="T156"> </text:span></text:span><text:span text:style-name="Fonte_20_parág._20_padrão"><text:span text:style-name="T132">N°</text:span></text:span><text:span text:style-name="Fonte_20_parág._20_padrão"><text:span text:style-name="T156"> </text:span></text:span><text:span text:style-name="Fonte_20_parág._20_padrão"><text:span text:style-name="T132">506/2021</text:span></text:span><text:span text:style-name="Fonte_20_parág._20_padrão"><text:span text:style-name="T156"> </text:span></text:span><text:span text:style-name="Fonte_20_parág._20_padrão"><text:span text:style-name="T132">EMITIDA PELA COORDENADORIA DE RECURSOS HUMANOS INFORMANDO QUE</text:span></text:span><text:span text:style-name="Fonte_20_parág._20_padrão"><text:span text:style-name="T156"> </text:span></text:span><text:span text:style-name="Fonte_20_parág._20_padrão"><text:span text:style-name="T132">O PROMOTOR FOI OI NOMEADO POR MEIO DO ATO PGJ Nº 121/2003,</text:span></text:span><text:span text:style-name="Fonte_20_parág._20_padrão"><text:span text:style-name="T156"> </text:span></text:span><text:span text:style-name="Fonte_20_parág._20_padrão"><text:span text:style-name="T132">DATADO DE 27 DE NOVEMBRO DE 2003, E EMPOSSADO NO CARGO DE</text:span></text:span><text:span text:style-name="Fonte_20_parág._20_padrão"><text:span text:style-name="T156"> </text:span></text:span><text:span text:style-name="Fonte_20_parág._20_padrão"><text:span text:style-name="T132">PROMOTOR</text:span></text:span><text:span text:style-name="Fonte_20_parág._20_padrão"><text:span text:style-name="T159"> </text:span></text:span><text:span text:style-name="Fonte_20_parág._20_padrão"><text:span text:style-name="T132">DE</text:span></text:span><text:span text:style-name="Fonte_20_parág._20_padrão"><text:span text:style-name="T165"> </text:span></text:span><text:span text:style-name="Fonte_20_parág._20_padrão"><text:span text:style-name="T132">JUSTIÇA</text:span></text:span><text:span text:style-name="Fonte_20_parág._20_padrão"><text:span text:style-name="T159"> </text:span></text:span><text:span text:style-name="Fonte_20_parág._20_padrão"><text:span text:style-name="T132">SUBSTITUTO</text:span></text:span><text:span text:style-name="Fonte_20_parág._20_padrão"><text:span text:style-name="T159"> </text:span></text:span><text:span text:style-name="Fonte_20_parág._20_padrão"><text:span text:style-name="T132">NA</text:span></text:span><text:span text:style-name="Fonte_20_parág._20_padrão"><text:span text:style-name="T165"> </text:span></text:span><text:span text:style-name="Fonte_20_parág._20_padrão"><text:span text:style-name="T132">DATA</text:span></text:span><text:span text:style-name="Fonte_20_parág._20_padrão"><text:span text:style-name="T165"> </text:span></text:span><text:span text:style-name="Fonte_20_parág._20_padrão"><text:span text:style-name="T132">DE</text:span></text:span><text:span text:style-name="Fonte_20_parág._20_padrão"><text:span text:style-name="T165"> </text:span></text:span><text:span text:style-name="Fonte_20_parág._20_padrão"><text:span text:style-name="T132">27</text:span></text:span><text:span text:style-name="Fonte_20_parág._20_padrão"><text:span text:style-name="T158"> </text:span></text:span><text:span text:style-name="Fonte_20_parág._20_padrão"><text:span text:style-name="T132">DE</text:span></text:span><text:span text:style-name="Fonte_20_parág._20_padrão"><text:span text:style-name="T165"> </text:span></text:span><text:span text:style-name="Fonte_20_parág._20_padrão"><text:span text:style-name="T132">NOVEMBRO</text:span></text:span><text:span text:style-name="Fonte_20_parág._20_padrão"><text:span text:style-name="T165"> </text:span></text:span><text:span text:style-name="Fonte_20_parág._20_padrão"><text:span text:style-name="T132">DE</text:span></text:span><text:span text:style-name="Fonte_20_parág._20_padrão"><text:span text:style-name="T165"> </text:span></text:span><text:span text:style-name="Fonte_20_parág._20_padrão"><text:span text:style-name="T132">2003,</text:span></text:span><text:span text:style-name="Fonte_20_parág._20_padrão"><text:span text:style-name="T161"> </text:span></text:span><text:span text:style-name="Fonte_20_parág._20_padrão"><text:span text:style-name="T132">CONTABILIZANDO UM TEMPO TOTAL DE 18 (DEZOITO) ANOS E 03 (TRÊS) DIAS</text:span></text:span><text:span text:style-name="Fonte_20_parág._20_padrão"><text:span text:style-name="T156"> </text:span></text:span><text:span text:style-name="Fonte_20_parág._20_padrão"><text:span text:style-name="T132">DE EFETIVO EXERCÍCIO NA CARREIRA, ATÉ A PRESENTE DATA, QUE ENCONTRA-SE NA ENTRÂNCIA FINAL DESDE 26 DE JUNHO DE 2009, QUE TRABALHOU 07</text:span></text:span><text:span text:style-name="Fonte_20_parág._20_padrão"><text:span text:style-name="T156"> </text:span></text:span><text:span text:style-name="Fonte_20_parág._20_padrão"><text:span text:style-name="T132">(SETE)</text:span></text:span><text:span text:style-name="Fonte_20_parág._20_padrão"><text:span text:style-name="T156"> </text:span></text:span><text:span text:style-name="Fonte_20_parág._20_padrão"><text:span text:style-name="T132">ANOS,</text:span></text:span><text:span text:style-name="Fonte_20_parág._20_padrão"><text:span text:style-name="T156"> </text:span></text:span><text:span text:style-name="Fonte_20_parág._20_padrão"><text:span text:style-name="T132">10</text:span></text:span><text:span text:style-name="Fonte_20_parág._20_padrão"><text:span text:style-name="T156"> </text:span></text:span><text:span text:style-name="Fonte_20_parág._20_padrão"><text:span text:style-name="T132">(DEZ)</text:span></text:span><text:span text:style-name="Fonte_20_parág._20_padrão"><text:span text:style-name="T156"> </text:span></text:span><text:span text:style-name="Fonte_20_parág._20_padrão"><text:span text:style-name="T132">MESES</text:span></text:span><text:span text:style-name="Fonte_20_parág._20_padrão"><text:span text:style-name="T156"> </text:span></text:span><text:span text:style-name="Fonte_20_parág._20_padrão"><text:span text:style-name="T132">E</text:span></text:span><text:span text:style-name="Fonte_20_parág._20_padrão"><text:span text:style-name="T156"> </text:span></text:span><text:span text:style-name="Fonte_20_parág._20_padrão"><text:span text:style-name="T132">19</text:span></text:span><text:span text:style-name="Fonte_20_parág._20_padrão"><text:span text:style-name="T156"> </text:span></text:span><text:span text:style-name="Fonte_20_parág._20_padrão"><text:span text:style-name="T132">(DEZENOVE)</text:span></text:span><text:span text:style-name="Fonte_20_parág._20_padrão"><text:span text:style-name="T156"> </text:span></text:span><text:span text:style-name="Fonte_20_parág._20_padrão"><text:span text:style-name="T132">DIAS</text:span></text:span><text:span text:style-name="Fonte_20_parág._20_padrão"><text:span text:style-name="T156"> </text:span></text:span><text:span text:style-name="Fonte_20_parág._20_padrão"><text:span text:style-name="T132">NO</text:span></text:span><text:span text:style-name="Fonte_20_parág._20_padrão"><text:span text:style-name="T156"> </text:span></text:span><text:span text:style-name="Fonte_20_parág._20_padrão"><text:span text:style-name="T132">CARGO</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ANALISTA JUDICIÁRIO JUNTO AO TRIBUNAL REGIONAL ELEITORAL DO ESTADO DO</text:span></text:span><text:span text:style-name="Fonte_20_parág._20_padrão"><text:span text:style-name="T156"> </text:span></text:span><text:span text:style-name="Fonte_20_parág._20_padrão"><text:span text:style-name="T132">PIAUÍ; QUE NASCEU EM 09 DE JANEIRO DE 1973 E TEM 48 (QUARENTA E</text:span></text:span><text:span text:style-name="Fonte_20_parág._20_padrão"><text:span text:style-name="T156"> </text:span></text:span><text:span text:style-name="Fonte_20_parág._20_padrão"><text:span text:style-name="T132">OITO)</text:span></text:span><text:span text:style-name="Fonte_20_parág._20_padrão"><text:span text:style-name="T160"> </text:span></text:span><text:span text:style-name="Fonte_20_parág._20_padrão"><text:span text:style-name="T132">ANOS</text:span></text:span><text:span text:style-name="Fonte_20_parág._20_padrão"><text:span text:style-name="T159"> </text:span></text:span><text:span text:style-name="Fonte_20_parág._20_padrão"><text:span text:style-name="T132">E</text:span></text:span><text:span text:style-name="Fonte_20_parág._20_padrão"><text:span text:style-name="T160"> </text:span></text:span><text:span text:style-name="Fonte_20_parág._20_padrão"><text:span text:style-name="T132">QUE</text:span></text:span><text:span text:style-name="Fonte_20_parág._20_padrão"><text:span text:style-name="T165"> </text:span></text:span><text:span text:style-name="Fonte_20_parág._20_padrão"><text:span text:style-name="T132">SE</text:span></text:span><text:span text:style-name="Fonte_20_parág._20_padrão"><text:span text:style-name="T160"> </text:span></text:span><text:span text:style-name="Fonte_20_parág._20_padrão"><text:span text:style-name="T132">ENCONTRA</text:span></text:span><text:span text:style-name="Fonte_20_parág._20_padrão"><text:span text:style-name="T159"> </text:span></text:span><text:span text:style-name="Fonte_20_parág._20_padrão"><text:span text:style-name="T132">EM</text:span></text:span><text:span text:style-name="Fonte_20_parág._20_padrão"><text:span text:style-name="T160"> </text:span></text:span><text:span text:style-name="Fonte_20_parág._20_padrão"><text:span text:style-name="T132">PLENO</text:span></text:span><text:span text:style-name="Fonte_20_parág._20_padrão"><text:span text:style-name="T165"> </text:span></text:span><text:span text:style-name="Fonte_20_parág._20_padrão"><text:span text:style-name="T132">EXERCÍCIO</text:span></text:span><text:span text:style-name="Fonte_20_parág._20_padrão"><text:span text:style-name="T165"> </text:span></text:span><text:span text:style-name="Fonte_20_parág._20_padrão"><text:span text:style-name="T132">DAS</text:span></text:span><text:span text:style-name="Fonte_20_parág._20_padrão"><text:span text:style-name="T165"> </text:span></text:span><text:span text:style-name="Fonte_20_parág._20_padrão"><text:span text:style-name="T132">SUAS</text:span></text:span><text:span text:style-name="Fonte_20_parág._20_padrão"><text:span text:style-name="T159"> </text:span></text:span><text:span text:style-name="Fonte_20_parág._20_padrão"><text:span text:style-name="T132">FUNÇÕES. </text:span></text:span><text:span text:style-name="T245">FLÁVIA GOMES CORDEIRO, TITULAR DA 4° PROMOTORIA DE JUSTIÇA DE</text:span><text:span text:style-name="T249"> </text:span><text:span text:style-name="T245">OEIRAS EXERCENDO ATIVIDADE FUNCIONAL NA COORDENAÇÃO DO CENTRO DE</text:span><text:span text:style-name="T249"> </text:span><text:span text:style-name="T245">APOIO OPERACIONAL DE DEFESA DA EDUCAÇÃO E CIDADANIA, É A 51° NA</text:span><text:span text:style-name="T249"> </text:span><text:span text:style-name="T245">ORDEM DE ANTIGUIDADE NA ENTRÂNCIA FINAL, PERFAZENDO O TEMPO TOTAL</text:span><text:span text:style-name="T249"> </text:span><text:span text:style-name="T245">DE 09 (NOVE) ANOS, 02 (DOIS) MESES E 12 (DOZE) DIAS, CONFORME LISTA</text:span><text:span text:style-name="T249"> </text:span><text:span text:style-name="T245">DE</text:span><text:span text:style-name="T249"> </text:span><text:span text:style-name="T245">ANTIGUIDADE</text:span><text:span text:style-name="T249"> </text:span><text:span text:style-name="T245">ATUALIZADA</text:span><text:span text:style-name="T249"> </text:span><text:span text:style-name="T245">EM</text:span><text:span text:style-name="T249"> </text:span><text:span text:style-name="T245">13/01/2022.</text:span><text:span text:style-name="T249"> </text:span><text:span text:style-name="T245">INSTRUIU</text:span><text:span text:style-name="T249"> </text:span><text:span text:style-name="T245">SEU</text:span><text:span text:style-name="T249"> </text:span><text:span text:style-name="T245">REQUERIMENTO COM OS SEGUINTES DOCUMENTOS: CERTIDÃO N° 105/2021</text:span><text:span text:style-name="T249"> </text:span><text:span text:style-name="T245">DE</text:span><text:span text:style-name="T249"> </text:span><text:span text:style-name="T245">REGULARIDADE</text:span><text:span text:style-name="T249"> </text:span><text:span text:style-name="T245">EMITIDA</text:span><text:span text:style-name="T249"> </text:span><text:span text:style-name="T245">PELA</text:span><text:span text:style-name="T249"> </text:span><text:span text:style-name="T245">CORREGEDORIA</text:span><text:span text:style-name="T249"> </text:span><text:span text:style-name="T245">GERAL</text:span><text:span text:style-name="T249"> </text:span><text:span text:style-name="T245">DO</text:span><text:span text:style-name="T249"> </text:span><text:span text:style-name="T245">MINISTÉRIO</text:span><text:span text:style-name="T249"> </text:span><text:span text:style-name="T245">PÚBLICO; DECLARAÇÃO DE INEXISTÊNCIA DE PROCEDIMENTO EXTRAJUDICIAL</text:span><text:span text:style-name="T249"> </text:span><text:span text:style-name="T245">COM PRAZO PARA CONCLUSÃO OU CONVERSÃO SUPERADO; DECLARAÇÃO DE</text:span><text:span text:style-name="T249"> </text:span><text:span text:style-name="T245">INEXISTÊNCIA DE PROCESSO JUDICIAL EM CARGA COM PRAZO EXTRAPOLADO;</text:span><text:span text:style-name="T249"> </text:span><text:span text:style-name="T245">DECLARAÇÃO DE QUE NÃO INSTAURA PROCEDIMENTOS ADMINISTRATIVOS E</text:span><text:span text:style-name="T249"> </text:span><text:span text:style-name="T245">NEM</text:span><text:span text:style-name="T249"> </text:span><text:span text:style-name="T245">MOVE</text:span><text:span text:style-name="T249"> </text:span><text:span text:style-name="T245">AÇÕES</text:span><text:span text:style-name="T249"> </text:span><text:span text:style-name="T245">JUDICIAIS</text:span><text:span text:style-name="T249"> </text:span><text:span text:style-name="T245">EM</text:span><text:span text:style-name="T249"> </text:span><text:span text:style-name="T245">RAZÃO</text:span><text:span text:style-name="T249"> </text:span><text:span text:style-name="T245">DE</text:span><text:span text:style-name="T249"> </text:span><text:span text:style-name="T245">EXERCER</text:span><text:span text:style-name="T249"> </text:span><text:span text:style-name="T245">CARGO</text:span><text:span text:style-name="T249"> </text:span><text:span text:style-name="T245">DE</text:span><text:span text:style-name="T249"> </text:span><text:span text:style-name="T245">COORDENADORA</text:span><text:span text:style-name="T274"> </text:span><text:span text:style-name="T245">DE</text:span><text:span text:style-name="T274"> </text:span><text:span text:style-name="T245">CENTRO</text:span><text:span text:style-name="T274"> </text:span><text:span text:style-name="T245">DE</text:span><text:span text:style-name="T274"> </text:span><text:span text:style-name="T245">APOIO</text:span><text:span text:style-name="T270"> </text:span><text:span text:style-name="T245">OPERACIONAL;</text:span><text:span text:style-name="T274"> </text:span><text:span text:style-name="T245">ATOS</text:span><text:span text:style-name="T279"> </text:span><text:span text:style-name="T245">E</text:span><text:span text:style-name="T274"> </text:span><text:span text:style-name="T245">PORTARIAS</text:span><text:span text:style-name="T274"> </text:span><text:span text:style-name="T245">QUE</text:span><text:span text:style-name="T259"> </text:span><text:span text:style-name="T245">COMPROVAM</text:span><text:span text:style-name="T249"> </text:span><text:span text:style-name="T245">SUA</text:span><text:span text:style-name="T249"> </text:span><text:span text:style-name="T245">MOVIMENTAÇÃO</text:span><text:span text:style-name="T249"> </text:span><text:span text:style-name="T245">NA</text:span><text:span text:style-name="T249"> </text:span><text:span text:style-name="T245">CARREIRA,</text:span><text:span text:style-name="T249"> </text:span><text:span text:style-name="T245">DURANTE</text:span><text:span text:style-name="T249"> </text:span><text:span text:style-name="T245">OS</text:span><text:span text:style-name="T249"> </text:span><text:span text:style-name="T245">19</text:span><text:span text:style-name="T249"> </text:span><text:soft-page-break/><text:span text:style-name="T245">(DEZENOVE)</text:span><text:span text:style-name="T252"> </text:span><text:span text:style-name="T245">ANOS DE</text:span><text:span text:style-name="T260"> </text:span><text:span text:style-name="T245">EXERCÍCIO</text:span><text:span text:style-name="T252"> </text:span><text:span text:style-name="T245">NO</text:span><text:span text:style-name="T260"> </text:span><text:span text:style-name="T245">CARGO. </text:span><text:span text:style-name="Fonte_20_parág._20_padrão"><text:span text:style-name="T132">VANDO DA SILVA MARQUES, TITULAR DA 2° PROMOTORIA DE JUSTIÇA DE</text:span></text:span><text:span text:style-name="Fonte_20_parág._20_padrão"><text:span text:style-name="T156"> </text:span></text:span><text:span text:style-name="Fonte_20_parág._20_padrão"><text:span text:style-name="T132">OEIRAS,</text:span></text:span><text:span text:style-name="Fonte_20_parág._20_padrão"><text:span text:style-name="T156"> </text:span></text:span><text:span text:style-name="Fonte_20_parág._20_padrão"><text:span text:style-name="T132">É</text:span></text:span><text:span text:style-name="Fonte_20_parág._20_padrão"><text:span text:style-name="T156"> </text:span></text:span><text:span text:style-name="Fonte_20_parág._20_padrão"><text:span text:style-name="T132">O</text:span></text:span><text:span text:style-name="Fonte_20_parág._20_padrão"><text:span text:style-name="T156"> </text:span></text:span><text:span text:style-name="Fonte_20_parág._20_padrão"><text:span text:style-name="T132">56°</text:span></text:span><text:span text:style-name="Fonte_20_parág._20_padrão"><text:span text:style-name="T156"> </text:span></text:span><text:span text:style-name="Fonte_20_parág._20_padrão"><text:span text:style-name="T132">NA</text:span></text:span><text:span text:style-name="Fonte_20_parág._20_padrão"><text:span text:style-name="T156"> </text:span></text:span><text:span text:style-name="Fonte_20_parág._20_padrão"><text:span text:style-name="T132">ORDEM</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ANTIGUIDADE</text:span></text:span><text:span text:style-name="Fonte_20_parág._20_padrão"><text:span text:style-name="T156"> </text:span></text:span><text:span text:style-name="Fonte_20_parág._20_padrão"><text:span text:style-name="T132">NA</text:span></text:span><text:span text:style-name="Fonte_20_parág._20_padrão"><text:span text:style-name="T156"> </text:span></text:span><text:span text:style-name="Fonte_20_parág._20_padrão"><text:span text:style-name="T132">ENTRÂNCIA</text:span></text:span><text:span text:style-name="Fonte_20_parág._20_padrão"><text:span text:style-name="T156"> </text:span></text:span><text:span text:style-name="Fonte_20_parág._20_padrão"><text:span text:style-name="T132">FINAL,</text:span></text:span><text:span text:style-name="Fonte_20_parág._20_padrão"><text:span text:style-name="T156"> </text:span></text:span><text:span text:style-name="Fonte_20_parág._20_padrão"><text:span text:style-name="T132">PERFAZENDO O TEMPO TOTAL DE 08 (OITO) ANOS, 09 (NOVE) MESES E 16</text:span></text:span><text:span text:style-name="Fonte_20_parág._20_padrão"><text:span text:style-name="T156"> </text:span></text:span><text:span text:style-name="Fonte_20_parág._20_padrão"><text:span text:style-name="T132">(DEZESSEIS)</text:span></text:span><text:span text:style-name="Fonte_20_parág._20_padrão"><text:span text:style-name="T156"> </text:span></text:span><text:span text:style-name="Fonte_20_parág._20_padrão"><text:span text:style-name="T132">DIAS,</text:span></text:span><text:span text:style-name="Fonte_20_parág._20_padrão"><text:span text:style-name="T156"> </text:span></text:span><text:span text:style-name="Fonte_20_parág._20_padrão"><text:span text:style-name="T132">CONFORME</text:span></text:span><text:span text:style-name="Fonte_20_parág._20_padrão"><text:span text:style-name="T156"> </text:span></text:span><text:span text:style-name="Fonte_20_parág._20_padrão"><text:span text:style-name="T132">LIST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ANTIGUIDADE</text:span></text:span><text:span text:style-name="Fonte_20_parág._20_padrão"><text:span text:style-name="T156"> </text:span></text:span><text:span text:style-name="Fonte_20_parág._20_padrão"><text:span text:style-name="T132">ATUALIZADA</text:span></text:span><text:span text:style-name="Fonte_20_parág._20_padrão"><text:span text:style-name="T156"> </text:span></text:span><text:span text:style-name="Fonte_20_parág._20_padrão"><text:span text:style-name="T132">EM</text:span></text:span><text:span text:style-name="Fonte_20_parág._20_padrão"><text:span text:style-name="T156"> </text:span></text:span><text:span text:style-name="Fonte_20_parág._20_padrão"><text:span text:style-name="T132">13/01/2022.</text:span></text:span><text:span text:style-name="Fonte_20_parág._20_padrão"><text:span text:style-name="T156"> </text:span></text:span><text:span text:style-name="Fonte_20_parág._20_padrão"><text:span text:style-name="T132">INSTRUIU</text:span></text:span><text:span text:style-name="Fonte_20_parág._20_padrão"><text:span text:style-name="T156"> </text:span></text:span><text:span text:style-name="Fonte_20_parág._20_padrão"><text:span text:style-name="T132">SEU</text:span></text:span><text:span text:style-name="Fonte_20_parág._20_padrão"><text:span text:style-name="T156"> </text:span></text:span><text:span text:style-name="Fonte_20_parág._20_padrão"><text:span text:style-name="T132">REQUERIMENTO</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OS</text:span></text:span><text:span text:style-name="Fonte_20_parág._20_padrão"><text:span text:style-name="T156"> </text:span></text:span><text:span text:style-name="Fonte_20_parág._20_padrão"><text:span text:style-name="T132">SEGUINTES</text:span></text:span><text:span text:style-name="Fonte_20_parág._20_padrão"><text:span text:style-name="T156"> </text:span></text:span><text:span text:style-name="Fonte_20_parág._20_padrão"><text:span text:style-name="T132">DOCUMENTOS: FICHA FUNCIONAL EXTRAÍDA DO SISTEMA ATHENAS, DIÁRIOS</text:span></text:span><text:span text:style-name="Fonte_20_parág._20_padrão"><text:span text:style-name="T156"> </text:span></text:span><text:span text:style-name="Fonte_20_parág._20_padrão"><text:span text:style-name="T132">OFICIAIS</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MINISTÉRIO</text:span></text:span><text:span text:style-name="Fonte_20_parág._20_padrão"><text:span text:style-name="T156"> </text:span></text:span><text:span text:style-name="Fonte_20_parág._20_padrão"><text:span text:style-name="T132">PÚBLICO</text:span></text:span><text:span text:style-name="Fonte_20_parág._20_padrão"><text:span text:style-name="T156"> </text:span></text:span><text:span text:style-name="Fonte_20_parág._20_padrão"><text:span text:style-name="T132">N°</text:span></text:span><text:span text:style-name="Fonte_20_parág._20_padrão"><text:span text:style-name="T156"> </text:span></text:span><text:span text:style-name="Fonte_20_parág._20_padrão"><text:span text:style-name="T132">270,</text:span></text:span><text:span text:style-name="Fonte_20_parág._20_padrão"><text:span text:style-name="T156"> </text:span></text:span><text:span text:style-name="Fonte_20_parág._20_padrão"><text:span text:style-name="T132">273</text:span></text:span><text:span text:style-name="Fonte_20_parág._20_padrão"><text:span text:style-name="T156"> </text:span></text:span><text:span text:style-name="Fonte_20_parág._20_padrão"><text:span text:style-name="T132">E</text:span></text:span><text:span text:style-name="Fonte_20_parág._20_padrão"><text:span text:style-name="T156"> </text:span></text:span><text:span text:style-name="Fonte_20_parág._20_padrão"><text:span text:style-name="T132">771</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AS</text:span></text:span><text:span text:style-name="Fonte_20_parág._20_padrão"><text:span text:style-name="T156"> </text:span></text:span><text:span text:style-name="Fonte_20_parág._20_padrão"><text:span text:style-name="T132">SUAS</text:span></text:span><text:span text:style-name="Fonte_20_parág._20_padrão"><text:span text:style-name="T156"> </text:span></text:span><text:span text:style-name="Fonte_20_parág._20_padrão"><text:span text:style-name="T132">MOVIMENTAÇÕES MAIS RECENTES NA CARREIRA REFERENTE À TITULARIDADE</text:span></text:span><text:span text:style-name="Fonte_20_parág._20_padrão"><text:span text:style-name="T156"> </text:span></text:span><text:span text:style-name="Fonte_20_parág._20_padrão"><text:span text:style-name="T132">DA 2° PROMOTORIA DE JUSTIÇA DE OEIRAS; ASSUNÇÃO DURANTE 01 (UM)</text:span></text:span><text:span text:style-name="Fonte_20_parág._20_padrão"><text:span text:style-name="T156"> </text:span></text:span><text:span text:style-name="Fonte_20_parág._20_padrão"><text:span text:style-name="T132">ANO DO CARGO DE DIRETOR DE SEDE DAS PROMOTORIAS DE JUSTIÇA DE</text:span></text:span><text:span text:style-name="Fonte_20_parág._20_padrão"><text:span text:style-name="T156"> </text:span></text:span><text:span text:style-name="Fonte_20_parág._20_padrão"><text:span text:style-name="T132">OEIRAS E DESIGNAÇÃO PARA RESPONDER ATÉ ULTERIOR REDESIGNAÇÃO PELA</text:span></text:span><text:span text:style-name="Fonte_20_parág._20_padrão"><text:span text:style-name="T156"> </text:span></text:span><text:span text:style-name="Fonte_20_parág._20_padrão"><text:span text:style-name="T132">4° PROMOTORIA DE OEIRAS; PORTARIA N° 10 DA PROCURADORIA REGIONAL</text:span></text:span><text:span text:style-name="Fonte_20_parág._20_padrão"><text:span text:style-name="T156"> </text:span></text:span><text:span text:style-name="Fonte_20_parág._20_padrão"><text:span text:style-name="T132">ELEITORAL DO PIAUÍ DATADA DE 12 DE FEVEREIRO DE 2021 ONDE, APÓS</text:span></text:span><text:span text:style-name="Fonte_20_parág._20_padrão"><text:span text:style-name="T156"> </text:span></text:span><text:span text:style-name="Fonte_20_parág._20_padrão"><text:span text:style-name="T132">INDICAÇÃO DO PROCURADOR GERAL DE JUSTIÇA DO MP-PI, FOI RECONDUZIDO</text:span></text:span><text:span text:style-name="Fonte_20_parág._20_padrão"><text:span text:style-name="T156"> </text:span></text:span><text:span text:style-name="Fonte_20_parág._20_padrão"><text:span text:style-name="T132">PARA ATUAR COMO PROMOTOR ELEITORAL NA 5° ZONA ELEITORAL NO BIÊNIO</text:span></text:span><text:span text:style-name="Fonte_20_parág._20_padrão"><text:span text:style-name="T156"> </text:span></text:span><text:span text:style-name="Fonte_20_parág._20_padrão"><text:span text:style-name="T132">2021/2023; EXTRATO DO SISTEMA SIMP REFERENTE A TODAS AS FUNÇÕES</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OCUPA</text:span></text:span><text:span text:style-name="Fonte_20_parág._20_padrão"><text:span text:style-name="T156"> </text:span></text:span><text:span text:style-name="Fonte_20_parág._20_padrão"><text:span text:style-name="T132">ATUALMENTE;</text:span></text:span><text:span text:style-name="Fonte_20_parág._20_padrão"><text:span text:style-name="T156"> </text:span></text:span><text:span text:style-name="Fonte_20_parág._20_padrão"><text:span text:style-name="T132">DECLARAÇÃO</text:span></text:span><text:span text:style-name="Fonte_20_parág._20_padrão"><text:span text:style-name="T156"> </text:span></text:span><text:span text:style-name="Fonte_20_parág._20_padrão"><text:span text:style-name="T132">ONDE</text:span></text:span><text:span text:style-name="Fonte_20_parág._20_padrão"><text:span text:style-name="T156"> </text:span></text:span><text:span text:style-name="Fonte_20_parág._20_padrão"><text:span text:style-name="T132">INFORMA</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O</text:span></text:span><text:span text:style-name="Fonte_20_parág._20_padrão"><text:span text:style-name="T156"> </text:span></text:span><text:span text:style-name="Fonte_20_parág._20_padrão"><text:span text:style-name="T132">ATRASO</text:span></text:span><text:span text:style-name="Fonte_20_parág._20_padrão"><text:span text:style-name="T156"> </text:span></text:span><text:span text:style-name="Fonte_20_parág._20_padrão"><text:span text:style-name="T132">OCORRIDO</text:span></text:span><text:span text:style-name="Fonte_20_parág._20_padrão"><text:span text:style-name="T156"> </text:span></text:span><text:span text:style-name="Fonte_20_parág._20_padrão"><text:span text:style-name="T132">NOS</text:span></text:span><text:span text:style-name="Fonte_20_parág._20_padrão"><text:span text:style-name="T156"> </text:span></text:span><text:span text:style-name="Fonte_20_parág._20_padrão"><text:span text:style-name="T132">EXPEDIENTES</text:span></text:span><text:span text:style-name="Fonte_20_parág._20_padrão"><text:span text:style-name="T156"> </text:span></text:span><text:span text:style-name="Fonte_20_parág._20_padrão"><text:span text:style-name="T132">EXTRAJUDICIAIS</text:span></text:span><text:span text:style-name="Fonte_20_parág._20_padrão"><text:span text:style-name="T156"> </text:span></text:span><text:span text:style-name="Fonte_20_parág._20_padrão"><text:span text:style-name="T132">EM</text:span></text:span><text:span text:style-name="Fonte_20_parág._20_padrão"><text:span text:style-name="T156"> </text:span></text:span><text:span text:style-name="Fonte_20_parág._20_padrão"><text:span text:style-name="T132">TRÂMITE</text:span></text:span><text:span text:style-name="Fonte_20_parág._20_padrão"><text:span text:style-name="T156"> </text:span></text:span><text:span text:style-name="Fonte_20_parág._20_padrão"><text:span text:style-name="T132">NA</text:span></text:span><text:span text:style-name="Fonte_20_parág._20_padrão"><text:span text:style-name="T166"> </text:span></text:span><text:span text:style-name="Fonte_20_parág._20_padrão"><text:span text:style-name="T132">2ª</text:span></text:span><text:span text:style-name="Fonte_20_parág._20_padrão"><text:span text:style-name="T156"> </text:span></text:span><text:span text:style-name="Fonte_20_parág._20_padrão"><text:span text:style-name="T132">PROMOTORIA</text:span></text:span><text:span text:style-name="Fonte_20_parág._20_padrão"><text:span text:style-name="T158"> </text:span></text:span><text:span text:style-name="Fonte_20_parág._20_padrão"><text:span text:style-name="T132">DE</text:span></text:span><text:span text:style-name="Fonte_20_parág._20_padrão"><text:span text:style-name="T158"> </text:span></text:span><text:span text:style-name="Fonte_20_parág._20_padrão"><text:span text:style-name="T132">JUSTIÇA</text:span></text:span><text:span text:style-name="Fonte_20_parág._20_padrão"><text:span text:style-name="T160"> </text:span></text:span><text:span text:style-name="Fonte_20_parág._20_padrão"><text:span text:style-name="T132">DE</text:span></text:span><text:span text:style-name="Fonte_20_parág._20_padrão"><text:span text:style-name="T158"> </text:span></text:span><text:span text:style-name="Fonte_20_parág._20_padrão"><text:span text:style-name="T132">OEIRAS,</text:span></text:span><text:span text:style-name="Fonte_20_parág._20_padrão"><text:span text:style-name="T160"> </text:span></text:span><text:span text:style-name="Fonte_20_parág._20_padrão"><text:span text:style-name="T132">RESULTOU</text:span></text:span><text:span text:style-name="Fonte_20_parág._20_padrão"><text:span text:style-name="T158"> </text:span></text:span><text:span text:style-name="Fonte_20_parág._20_padrão"><text:span text:style-name="T132">DO</text:span></text:span><text:span text:style-name="Fonte_20_parág._20_padrão"><text:span text:style-name="T158"> </text:span></text:span><text:span text:style-name="Fonte_20_parág._20_padrão"><text:span text:style-name="T132">ALTO</text:span></text:span><text:span text:style-name="Fonte_20_parág._20_padrão"><text:span text:style-name="T158"> </text:span></text:span><text:span text:style-name="Fonte_20_parág._20_padrão"><text:span text:style-name="T132">FLUXO</text:span></text:span><text:span text:style-name="Fonte_20_parág._20_padrão"><text:span text:style-name="T160"> </text:span></text:span><text:span text:style-name="Fonte_20_parág._20_padrão"><text:span text:style-name="T132">DE</text:span></text:span><text:span text:style-name="Fonte_20_parág._20_padrão"><text:span text:style-name="T160"> </text:span></text:span><text:span text:style-name="Fonte_20_parág._20_padrão"><text:span text:style-name="T132">DEMANDAS</text:span></text:span><text:span text:style-name="Fonte_20_parág._20_padrão"><text:span text:style-name="T161"> </text:span></text:span><text:span text:style-name="Fonte_20_parág._20_padrão"><text:span text:style-name="T132">ADVINDAS DA OUVIDORIA/MPPI RELACIONADAS A EXCESSIVAS CONTRATAÇÕES</text:span></text:span><text:span text:style-name="Fonte_20_parág._20_padrão"><text:span text:style-name="T161"> </text:span></text:span><text:span text:style-name="Fonte_20_parág._20_padrão"><text:span text:style-name="T132">POR</text:span></text:span><text:span text:style-name="Fonte_20_parág._20_padrão"><text:span text:style-name="T156"> </text:span></text:span><text:span text:style-name="Fonte_20_parág._20_padrão"><text:span text:style-name="T132">TEMPO</text:span></text:span><text:span text:style-name="Fonte_20_parág._20_padrão"><text:span text:style-name="T156"> </text:span></text:span><text:span text:style-name="Fonte_20_parág._20_padrão"><text:span text:style-name="T132">DETERMINADO,</text:span></text:span><text:span text:style-name="Fonte_20_parág._20_padrão"><text:span text:style-name="T156"> </text:span></text:span><text:span text:style-name="Fonte_20_parág._20_padrão"><text:span text:style-name="T132">NOS</text:span></text:span><text:span text:style-name="Fonte_20_parág._20_padrão"><text:span text:style-name="T156"> </text:span></text:span><text:span text:style-name="Fonte_20_parág._20_padrão"><text:span text:style-name="T132">MUNICÍPIOS</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COMPREENDEM</text:span></text:span><text:span text:style-name="Fonte_20_parág._20_padrão"><text:span text:style-name="T156"> </text:span></text:span><text:span text:style-name="Fonte_20_parág._20_padrão"><text:span text:style-name="T132">A</text:span></text:span><text:span text:style-name="Fonte_20_parág._20_padrão"><text:span text:style-name="T156"> </text:span></text:span><text:span text:style-name="Fonte_20_parág._20_padrão"><text:span text:style-name="T132">COMARCA</text:span></text:span><text:span text:style-name="Fonte_20_parág._20_padrão"><text:span text:style-name="T167"> </text:span></text:span><text:span text:style-name="Fonte_20_parág._20_padrão"><text:span text:style-name="T132">E</text:span></text:span><text:span text:style-name="Fonte_20_parág._20_padrão"><text:span text:style-name="T168"> </text:span></text:span><text:span text:style-name="Fonte_20_parág._20_padrão"><text:span text:style-name="T132">EMBORA</text:span></text:span><text:span text:style-name="Fonte_20_parág._20_padrão"><text:span text:style-name="T167"> </text:span></text:span><text:span text:style-name="Fonte_20_parág._20_padrão"><text:span text:style-name="T132">A</text:span></text:span><text:span text:style-name="Fonte_20_parág._20_padrão"><text:span text:style-name="T169"> </text:span></text:span><text:span text:style-name="Fonte_20_parág._20_padrão"><text:span text:style-name="T132">IMENSA</text:span></text:span><text:span text:style-name="Fonte_20_parág._20_padrão"><text:span text:style-name="T169"> </text:span></text:span><text:span text:style-name="Fonte_20_parág._20_padrão"><text:span text:style-name="T132">DEDICAÇÃO</text:span></text:span><text:span text:style-name="Fonte_20_parág._20_padrão"><text:span text:style-name="T170"> </text:span></text:span><text:span text:style-name="Fonte_20_parág._20_padrão"><text:span text:style-name="T132">DO</text:span></text:span><text:span text:style-name="Fonte_20_parág._20_padrão"><text:span text:style-name="T170"> </text:span></text:span><text:span text:style-name="Fonte_20_parág._20_padrão"><text:span text:style-name="T132">MEMBRO</text:span></text:span><text:span text:style-name="Fonte_20_parág._20_padrão"><text:span text:style-name="T170"> </text:span></text:span><text:span text:style-name="Fonte_20_parág._20_padrão"><text:span text:style-name="T132">E</text:span></text:span><text:span text:style-name="Fonte_20_parág._20_padrão"><text:span text:style-name="T170"> </text:span></text:span><text:span text:style-name="Fonte_20_parág._20_padrão"><text:span text:style-name="T132">DOS </text:span></text:span><text:span text:style-name="T245">SERVIDORES, EVIDENCIADA, TAMBÉM, PELA VULTOSA QUANTIDADE DE 2518</text:span><text:span text:style-name="T249"> </text:span><text:span text:style-name="T245">(DOIS</text:span><text:span text:style-name="T249"> </text:span><text:span text:style-name="T245">MIL</text:span><text:span text:style-name="T249"> </text:span><text:span text:style-name="T245">QUINHENTOS</text:span><text:span text:style-name="T249"> </text:span><text:span text:style-name="T245">E</text:span><text:span text:style-name="T249"> </text:span><text:span text:style-name="T245">DEZOITO)</text:span><text:span text:style-name="T249"> </text:span><text:span text:style-name="T245">OFÍCIOS</text:span><text:span text:style-name="T249"> </text:span><text:span text:style-name="T245">EXPEDIDOS,</text:span><text:span text:style-name="T249"> </text:span><text:span text:style-name="T245">SE</text:span><text:span text:style-name="T249"> </text:span><text:span text:style-name="T245">TORNOU</text:span><text:span text:style-name="T249"> </text:span><text:span text:style-name="T245">IMPOSSÍVEL A REGULARIZAÇÃO DE TODAS AS DEMANDAS EM CURSO, MESMO</text:span><text:span text:style-name="T249"> </text:span><text:span text:style-name="T245">DIANTE</text:span><text:span text:style-name="T279"> </text:span><text:span text:style-name="T245">DO</text:span><text:span text:style-name="T280"> </text:span><text:span text:style-name="T245">ELEVADO</text:span><text:span text:style-name="T280"> </text:span><text:span text:style-name="T245">GRAU</text:span><text:span text:style-name="T251"> </text:span><text:span text:style-name="T245">DE</text:span><text:span text:style-name="T280"> </text:span><text:span text:style-name="T245">ZELO</text:span><text:span text:style-name="T280"> </text:span><text:span text:style-name="T245">E</text:span><text:span text:style-name="T270"> </text:span><text:span text:style-name="T245">PRODUTIVIDADE;</text:span><text:span text:style-name="T280"> </text:span><text:span text:style-name="T245">CERTIDÃO</text:span><text:span text:style-name="T279"> </text:span><text:span text:style-name="T245">ORIUNDA</text:span><text:span text:style-name="T251"> </text:span><text:span text:style-name="T245">DA</text:span><text:span text:style-name="T259"> </text:span><text:span text:style-name="T245">1° VARA CÍVEL E CRIMINAL DA COMARCA DE OEIRAS ATESTANDO QUE NÃO HÁ</text:span><text:span text:style-name="T269"> </text:span><text:span text:style-name="T245">PROCESSOS DE NATUREZA CÍVEL COM VISTAS OU EM SITUAÇÃO IRREGULAR EM</text:span><text:span text:style-name="T249"> </text:span><text:span text:style-name="T245">RELAÇÃO ÀS PROMOTORIAS QUE O MEMBRO ATUA; CERTIDÃO DA 2° VARA DA</text:span><text:span text:style-name="T249"> </text:span><text:span text:style-name="T245">COMARCA DE OEIRAS ATESTANDO QUE NÃO HÁ PROCESSOS DE NATUREZA</text:span><text:span text:style-name="T249"> </text:span><text:span text:style-name="T245">CÍVEL COM VISTAS OU EM SITUAÇÃO IRREGULAR EM RELAÇÃO ÀS PROMOTORIAS</text:span><text:span text:style-name="T269"> </text:span><text:span text:style-name="T245">QUE O MEMBRO ATUA E CERTIDÃO DO TRIBUNAL ELEITORAL DO PIAUÍ (5°</text:span><text:span text:style-name="T249"> </text:span><text:span text:style-name="T245">ZONA ELEITORAL) ATESTANDO QUE NÃO HÁ PROCESSOS DE NATUREZA CÍVEL</text:span><text:span text:style-name="T249"> </text:span><text:span text:style-name="T245">COM VISTAS OU EM SITUAÇÃO IRREGULAR EM RELAÇÃO ÀS PROMOTORIAS QUE</text:span><text:span text:style-name="T249"> </text:span><text:span text:style-name="T245">O</text:span><text:span text:style-name="T260"> </text:span><text:span text:style-name="T245">MEMBRO ATUA. MAURÍCIO VERDEJO GONÇALVES JÚNIOR, TITULAR DA 6° PROMOTORIA</text:span><text:span text:style-name="T249"> </text:span><text:span text:style-name="T245">DE JUSTIÇA DE PICOS, É O 73° NA ORDEM DE ANTIGUIDADE NA ENTRÂNCIA</text:span><text:span text:style-name="T249"> </text:span><text:span text:style-name="T245">FINAL, PERFAZENDO O TEMPO TOTAL DE 03 (TRÊS) ANOS, 03 (TRÊS) MESES E</text:span><text:span text:style-name="T249"> </text:span><text:span text:style-name="T245">07</text:span><text:span text:style-name="T249"> </text:span><text:span text:style-name="T245">(SETE)</text:span><text:span text:style-name="T249"> </text:span><text:span text:style-name="T245">DIAS,</text:span><text:span text:style-name="T249"> </text:span><text:span text:style-name="T245">CONFORME</text:span><text:span text:style-name="T249"> </text:span><text:span text:style-name="T245">LISTA</text:span><text:span text:style-name="T249"> </text:span><text:span text:style-name="T245">DE</text:span><text:span text:style-name="T249"> </text:span><text:span text:style-name="T245">ANTIGUIDADE</text:span><text:span text:style-name="T249"> </text:span><text:span text:style-name="T245">ATUALIZADA</text:span><text:span text:style-name="T249"> </text:span><text:span text:style-name="T245">EM</text:span><text:span text:style-name="T269"> </text:span><text:span text:style-name="T245">13/01/2022.</text:span><text:span text:style-name="T249"> </text:span><text:span text:style-name="T245">INSTRUIU</text:span><text:span text:style-name="T249"> </text:span><text:span text:style-name="T245">SEU</text:span><text:span text:style-name="T249"> </text:span><text:span text:style-name="T245">REQUERIMENTO</text:span><text:span text:style-name="T249"> </text:span><text:span text:style-name="T245">COM</text:span><text:span text:style-name="T249"> </text:span><text:span text:style-name="T245">OS</text:span><text:span text:style-name="T249"> </text:span><text:span text:style-name="T245">SEGUINTES</text:span><text:span text:style-name="T249"> </text:span><text:span text:style-name="T245">DOCUMENTOS:</text:span><text:span text:style-name="T249"> </text:span><text:span text:style-name="T245">CERTIDÃO</text:span><text:span text:style-name="T249"> </text:span><text:span text:style-name="T245">N°</text:span><text:span text:style-name="T249"> </text:span><text:span text:style-name="T245">7908/2021</text:span><text:span text:style-name="T249"> </text:span><text:span text:style-name="T245">EMITIDO</text:span><text:span text:style-name="T249"> </text:span><text:span text:style-name="T245">PELA</text:span><text:span text:style-name="T249"> </text:span><text:span text:style-name="T245">SECRETARIA</text:span><text:span text:style-name="T249"> </text:span><text:span text:style-name="T245">UNIFICADA DAS PROMOTORIAS DE JUSTIÇA DE PICOS ATESTANDO PARA OS</text:span><text:span text:style-name="T249"> </text:span><text:span text:style-name="T245">DEVIDOS FINS QUE NA PROMOTORIA DE TITULARIDADE DO MEMBRO CONSTAM</text:span><text:span text:style-name="T269"> </text:span><text:span text:style-name="T245">52 (CINQUENTA E DOIS) PROCESSOS JUDICIAIS; DECLARAÇÃO ASSINADA PELO</text:span><text:span text:style-name="T249"> </text:span><text:span text:style-name="T245">MEMBRO INFORMANDO QUE OS PROCEDIMENTOS EXTRAJUDICIAIS ESTÃO EM</text:span><text:span text:style-name="T249"> </text:span><text:span text:style-name="T245">TRÂMITE</text:span><text:span text:style-name="T249"> </text:span><text:span text:style-name="T245">REGULAR</text:span><text:span text:style-name="T249"> </text:span><text:span text:style-name="T245">E</text:span><text:span text:style-name="T249"> </text:span><text:span text:style-name="T245">RELATÓRIO</text:span><text:span text:style-name="T249"> </text:span><text:span text:style-name="T245">DE</text:span><text:span text:style-name="T249"> </text:span><text:span text:style-name="T245">INVENTÁRIO</text:span><text:span text:style-name="T249"> </text:span><text:span text:style-name="T245">EXTRAÍDO</text:span><text:span text:style-name="T249"> </text:span><text:span text:style-name="T245">DO</text:span><text:span text:style-name="T249"> </text:span><text:span text:style-name="T245">SISTEMA</text:span><text:span text:style-name="T249"> </text:span><text:span text:style-name="T245">INTEGRADO</text:span><text:span text:style-name="T254"> </text:span><text:span text:style-name="T245">DO</text:span><text:span text:style-name="T260"> </text:span><text:span text:style-name="T245">MINISTÉRIO</text:span><text:span text:style-name="T252"> </text:span><text:span text:style-name="T245">PÚBLICO</text:span><text:span text:style-name="T254"> </text:span><text:span text:style-name="T245">–</text:span><text:span text:style-name="T260"> </text:span><text:span text:style-name="T245">SIMP. </text:span><text:soft-page-break/><text:span text:style-name="Fonte_20_parág._20_padrão"><text:span text:style-name="T132">MICHELINE RAMALHO SEREJO DA SILVA,</text:span></text:span><text:span text:style-name="Fonte_20_parág._20_padrão"><text:span text:style-name="T171"> </text:span></text:span><text:span text:style-name="Fonte_20_parág._20_padrão"><text:span text:style-name="T132">TITULAR DA 1° PROMOTORIA</text:span></text:span><text:span text:style-name="Fonte_20_parág._20_padrão"><text:span text:style-name="T156"> </text:span></text:span><text:span text:style-name="Fonte_20_parág._20_padrão"><text:span text:style-name="T132">DE JUSTIÇA DE PICOS, É A 64° NA ORDEM DE ANTIGUIDADE NA ENTRÂNCIA</text:span></text:span><text:span text:style-name="Fonte_20_parág._20_padrão"><text:span text:style-name="T156"> </text:span></text:span><text:span text:style-name="Fonte_20_parág._20_padrão"><text:span text:style-name="T132">FINAL,</text:span></text:span><text:span text:style-name="Fonte_20_parág._20_padrão"><text:span text:style-name="T165"> </text:span></text:span><text:span text:style-name="Fonte_20_parág._20_padrão"><text:span text:style-name="T132">PERFAZENDO</text:span></text:span><text:span text:style-name="Fonte_20_parág._20_padrão"><text:span text:style-name="T158"> </text:span></text:span><text:span text:style-name="Fonte_20_parág._20_padrão"><text:span text:style-name="T132">O</text:span></text:span><text:span text:style-name="Fonte_20_parág._20_padrão"><text:span text:style-name="T159"> </text:span></text:span><text:span text:style-name="Fonte_20_parág._20_padrão"><text:span text:style-name="T132">TEMPO</text:span></text:span><text:span text:style-name="Fonte_20_parág._20_padrão"><text:span text:style-name="T158"> </text:span></text:span><text:span text:style-name="Fonte_20_parág._20_padrão"><text:span text:style-name="T132">TOTAL</text:span></text:span><text:span text:style-name="Fonte_20_parág._20_padrão"><text:span text:style-name="T158"> </text:span></text:span><text:span text:style-name="Fonte_20_parág._20_padrão"><text:span text:style-name="T132">DE</text:span></text:span><text:span text:style-name="Fonte_20_parág._20_padrão"><text:span text:style-name="T165"> </text:span></text:span><text:span text:style-name="Fonte_20_parág._20_padrão"><text:span text:style-name="T132">05</text:span></text:span><text:span text:style-name="Fonte_20_parág._20_padrão"><text:span text:style-name="T165"> </text:span></text:span><text:span text:style-name="Fonte_20_parág._20_padrão"><text:span text:style-name="T132">(CINCO)</text:span></text:span><text:span text:style-name="Fonte_20_parág._20_padrão"><text:span text:style-name="T158"> </text:span></text:span><text:span text:style-name="Fonte_20_parág._20_padrão"><text:span text:style-name="T132">ANOS,</text:span></text:span><text:span text:style-name="Fonte_20_parág._20_padrão"><text:span text:style-name="T165"> </text:span></text:span><text:span text:style-name="Fonte_20_parág._20_padrão"><text:span text:style-name="T132">08</text:span></text:span><text:span text:style-name="Fonte_20_parág._20_padrão"><text:span text:style-name="T165"> </text:span></text:span><text:span text:style-name="Fonte_20_parág._20_padrão"><text:span text:style-name="T132">(OITO)</text:span></text:span><text:span text:style-name="Fonte_20_parág._20_padrão"><text:span text:style-name="T165"> </text:span></text:span><text:span text:style-name="Fonte_20_parág._20_padrão"><text:span text:style-name="T132">MESES</text:span></text:span><text:span text:style-name="Fonte_20_parág._20_padrão"><text:span text:style-name="T165"> </text:span></text:span><text:span text:style-name="Fonte_20_parág._20_padrão"><text:span text:style-name="T132">E</text:span></text:span><text:span text:style-name="Fonte_20_parág._20_padrão"><text:span text:style-name="T161"> </text:span></text:span><text:span text:style-name="Fonte_20_parág._20_padrão"><text:span text:style-name="T132">21 (VINTE E UM) DIAS, CONFORME LISTA DE ANTIGUIDADE ATUALIZADA EM</text:span></text:span><text:span text:style-name="Fonte_20_parág._20_padrão"><text:span text:style-name="T156"> </text:span></text:span><text:span text:style-name="Fonte_20_parág._20_padrão"><text:span text:style-name="T132">13/01/2022.</text:span></text:span><text:span text:style-name="Fonte_20_parág._20_padrão"><text:span text:style-name="T156"> </text:span></text:span><text:span text:style-name="Fonte_20_parág._20_padrão"><text:span text:style-name="T132">INSTRUIU</text:span></text:span><text:span text:style-name="Fonte_20_parág._20_padrão"><text:span text:style-name="T156"> </text:span></text:span><text:span text:style-name="Fonte_20_parág._20_padrão"><text:span text:style-name="T132">SEU</text:span></text:span><text:span text:style-name="Fonte_20_parág._20_padrão"><text:span text:style-name="T156"> </text:span></text:span><text:span text:style-name="Fonte_20_parág._20_padrão"><text:span text:style-name="T132">REQUERIMENTO</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OS</text:span></text:span><text:span text:style-name="Fonte_20_parág._20_padrão"><text:span text:style-name="T156"> </text:span></text:span><text:span text:style-name="Fonte_20_parág._20_padrão"><text:span text:style-name="T132">SEGUINTES</text:span></text:span><text:span text:style-name="Fonte_20_parág._20_padrão"><text:span text:style-name="T156"> </text:span></text:span><text:span text:style-name="Fonte_20_parág._20_padrão"><text:span text:style-name="T132">DOCUMENTOS:</text:span></text:span><text:span text:style-name="Fonte_20_parág._20_padrão"><text:span text:style-name="T158"> </text:span></text:span><text:span text:style-name="Fonte_20_parág._20_padrão"><text:span text:style-name="T132">DECLARAÇÃO</text:span></text:span><text:span text:style-name="Fonte_20_parág._20_padrão"><text:span text:style-name="T160"> </text:span></text:span><text:span text:style-name="Fonte_20_parág._20_padrão"><text:span text:style-name="T132">INFORMANDO</text:span></text:span><text:span text:style-name="Fonte_20_parág._20_padrão"><text:span text:style-name="T158"> </text:span></text:span><text:span text:style-name="Fonte_20_parág._20_padrão"><text:span text:style-name="T132">QUE</text:span></text:span><text:span text:style-name="Fonte_20_parág._20_padrão"><text:span text:style-name="T158"> </text:span></text:span><text:span text:style-name="Fonte_20_parág._20_padrão"><text:span text:style-name="T132">A</text:span></text:span><text:span text:style-name="Fonte_20_parág._20_padrão"><text:span text:style-name="T157"> </text:span></text:span><text:span text:style-name="Fonte_20_parág._20_padrão"><text:span text:style-name="T132">1ª</text:span></text:span><text:span text:style-name="Fonte_20_parág._20_padrão"><text:span text:style-name="T157"> </text:span></text:span><text:span text:style-name="Fonte_20_parág._20_padrão"><text:span text:style-name="T132">PROMOTORIA</text:span></text:span><text:span text:style-name="Fonte_20_parág._20_padrão"><text:span text:style-name="T160"> </text:span></text:span><text:span text:style-name="Fonte_20_parág._20_padrão"><text:span text:style-name="T132">DE</text:span></text:span><text:span text:style-name="Fonte_20_parág._20_padrão"><text:span text:style-name="T160"> </text:span></text:span><text:span text:style-name="Fonte_20_parág._20_padrão"><text:span text:style-name="T132">JUSTIÇA</text:span></text:span><text:span text:style-name="Fonte_20_parág._20_padrão"><text:span text:style-name="T161"> </text:span></text:span><text:span text:style-name="Fonte_20_parág._20_padrão"><text:span text:style-name="T132">DE PICOS-PI DESENVOLVE SUAS ATIVIDADES JUNTO À 1ª E A 2ª VARA DA</text:span></text:span><text:span text:style-name="Fonte_20_parág._20_padrão"><text:span text:style-name="T156"> </text:span></text:span><text:span text:style-name="Fonte_20_parág._20_padrão"><text:span text:style-name="T132">COMARCA DE PICOS, BEM COMO INFORMO A REGULARIDADE DOS PROCESSOS</text:span></text:span><text:span text:style-name="Fonte_20_parág._20_padrão"><text:span text:style-name="T156"> </text:span></text:span><text:span text:style-name="Fonte_20_parág._20_padrão"><text:span text:style-name="T132">JUDICIAIS EM CARGA; DECLARAÇÃO EMITIDA EM 29 DE NOVEMBRO DE 2021</text:span></text:span><text:span text:style-name="Fonte_20_parág._20_padrão"><text:span text:style-name="T156"> </text:span></text:span><text:span text:style-name="Fonte_20_parág._20_padrão"><text:span text:style-name="T132">INFORM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ATÉ</text:span></text:span><text:span text:style-name="Fonte_20_parág._20_padrão"><text:span text:style-name="T156"> </text:span></text:span><text:span text:style-name="Fonte_20_parág._20_padrão"><text:span text:style-name="T132">A</text:span></text:span><text:span text:style-name="Fonte_20_parág._20_padrão"><text:span text:style-name="T156"> </text:span></text:span><text:span text:style-name="Fonte_20_parág._20_padrão"><text:span text:style-name="T132">PRESENTE</text:span></text:span><text:span text:style-name="Fonte_20_parág._20_padrão"><text:span text:style-name="T156"> </text:span></text:span><text:span text:style-name="Fonte_20_parág._20_padrão"><text:span text:style-name="T132">DATA</text:span></text:span><text:span text:style-name="Fonte_20_parág._20_padrão"><text:span text:style-name="T156"> </text:span></text:span><text:span text:style-name="Fonte_20_parág._20_padrão"><text:span text:style-name="T132">TODOS</text:span></text:span><text:span text:style-name="Fonte_20_parág._20_padrão"><text:span text:style-name="T156"> </text:span></text:span><text:span text:style-name="Fonte_20_parág._20_padrão"><text:span text:style-name="T132">OS</text:span></text:span><text:span text:style-name="Fonte_20_parág._20_padrão"><text:span text:style-name="T156"> </text:span></text:span><text:span text:style-name="Fonte_20_parág._20_padrão"><text:span text:style-name="T132">PROCEDIMENTOS</text:span></text:span><text:span text:style-name="Fonte_20_parág._20_padrão"><text:span text:style-name="T156"> </text:span></text:span><text:span text:style-name="Fonte_20_parág._20_padrão"><text:span text:style-name="T132">EXTRAJUDICIAIS DA 1ª PROMOTORIA DE JUSTIÇA DE PICOS-PI ESTAVAM COM</text:span></text:span><text:span text:style-name="Fonte_20_parág._20_padrão"><text:span text:style-name="T156"> </text:span></text:span><text:span text:style-name="Fonte_20_parág._20_padrão"><text:span text:style-name="T132">TRAMITAÇÃO</text:span></text:span><text:span text:style-name="Fonte_20_parág._20_padrão"><text:span text:style-name="T172"> </text:span></text:span><text:span text:style-name="Fonte_20_parág._20_padrão"><text:span text:style-name="T132">REGULAR;</text:span></text:span><text:span text:style-name="Fonte_20_parág._20_padrão"><text:span text:style-name="T173"> </text:span></text:span><text:span text:style-name="Fonte_20_parág._20_padrão"><text:span text:style-name="T132">DECLARAÇÃO</text:span></text:span><text:span text:style-name="Fonte_20_parág._20_padrão"><text:span text:style-name="T174"> </text:span></text:span><text:span text:style-name="Fonte_20_parág._20_padrão"><text:span text:style-name="T132">INFORMANDO</text:span></text:span><text:span text:style-name="Fonte_20_parág._20_padrão"><text:span text:style-name="T174"> </text:span></text:span><text:span text:style-name="Fonte_20_parág._20_padrão"><text:span text:style-name="T132">QUE NÃO</text:span></text:span><text:span text:style-name="Fonte_20_parág._20_padrão"><text:span text:style-name="T174"> </text:span></text:span><text:span text:style-name="Fonte_20_parág._20_padrão"><text:span text:style-name="T132">EXISTEM </text:span></text:span><text:span text:style-name="T245">PROCEDIMENTOS EXTRAJUDICIAIS EM TRÂMITE NA PROMOTORIA ELEITORAL DA</text:span><text:span text:style-name="T249"> </text:span><text:span text:style-name="T245">28ª ZONA ELEITORAL DE PICOS; DECLARAÇÃO INFORMANDO QUE TODOS OS</text:span><text:span text:style-name="T249"> </text:span><text:span text:style-name="T245">PROCEDIMENTOS</text:span><text:span text:style-name="T249"> </text:span><text:span text:style-name="T245">EXTRAJUDICIAIS</text:span><text:span text:style-name="T249"> </text:span><text:span text:style-name="T245">DA</text:span><text:span text:style-name="T249"> </text:span><text:span text:style-name="T245">PROMOTORIA</text:span><text:span text:style-name="T249"> </text:span><text:span text:style-name="T245">DE</text:span><text:span text:style-name="T249"> </text:span><text:span text:style-name="T245">JUSTIÇA</text:span><text:span text:style-name="T249"> </text:span><text:span text:style-name="T245">DE</text:span><text:span text:style-name="T249"> </text:span><text:span text:style-name="T245">ITAINÓPOLIS-PI,</text:span><text:span text:style-name="T249"> </text:span><text:span text:style-name="T245">ESTÃO</text:span><text:span text:style-name="T249"> </text:span><text:span text:style-name="T245">COM</text:span><text:span text:style-name="T249"> </text:span><text:span text:style-name="T245">TRAMITAÇÃO</text:span><text:span text:style-name="T249"> </text:span><text:span text:style-name="T245">REGULAR;</text:span><text:span text:style-name="T249"> </text:span><text:span text:style-name="T245">CERTIDÃO</text:span><text:span text:style-name="T249"> </text:span><text:span text:style-name="T245">N°</text:span><text:span text:style-name="T249"> </text:span><text:span text:style-name="T245">33565</text:span><text:span text:style-name="T249"> </text:span><text:span text:style-name="T245">EMITIDA PELO TRIBUNAL REGIONAL ELEITORAL (28° ZONA) ATESTANDO QUE</text:span><text:span text:style-name="T249"> </text:span><text:span text:style-name="T245">NÃO</text:span><text:span text:style-name="T249"> </text:span><text:span text:style-name="T245">HÁ</text:span><text:span text:style-name="T249"> </text:span><text:span text:style-name="T245">PROCESSO/EXPEDIENTE</text:span><text:span text:style-name="T249"> </text:span><text:span text:style-name="T245">PROCESSUAL</text:span><text:span text:style-name="T249"> </text:span><text:span text:style-name="T245">EM</text:span><text:span text:style-name="T249"> </text:span><text:span text:style-name="T245">CARGA</text:span><text:span text:style-name="T249"> </text:span><text:span text:style-name="T245">COM</text:span><text:span text:style-name="T249"> </text:span><text:span text:style-name="T245">O</text:span><text:span text:style-name="T249"> </text:span><text:span text:style-name="T245">PRAZO</text:span><text:span text:style-name="T249"> </text:span><text:span text:style-name="T245">EXTRAPOLADO;</text:span><text:span text:style-name="T249"> </text:span><text:span text:style-name="T245">CERTIDÃO</text:span><text:span text:style-name="T249"> </text:span><text:span text:style-name="T245">EMITIDA</text:span><text:span text:style-name="T249"> </text:span><text:span text:style-name="T245">PELA</text:span><text:span text:style-name="T249"> </text:span><text:span text:style-name="T245">SECRETARIA</text:span><text:span text:style-name="T249"> </text:span><text:span text:style-name="T245">DA</text:span><text:span text:style-name="T249"> </text:span><text:span text:style-name="T245">2</text:span><text:span text:style-name="T246">ª</text:span><text:span text:style-name="T249"> </text:span><text:span text:style-name="T245">VARA</text:span><text:span text:style-name="T281"> </text:span><text:span text:style-name="T245">DA</text:span><text:span text:style-name="T249"> </text:span><text:span text:style-name="T245">COMARCA</text:span><text:span text:style-name="T249"> </text:span><text:span text:style-name="T245">DE</text:span><text:span text:style-name="T249"> </text:span><text:span text:style-name="T245">PICOS</text:span><text:span text:style-name="T249"> </text:span><text:span text:style-name="T245">ATESTANDO</text:span><text:span text:style-name="T249"> </text:span><text:span text:style-name="T245">QUE</text:span><text:span text:style-name="T249"> </text:span><text:span text:style-name="T245">NÃO</text:span><text:span text:style-name="T249"> </text:span><text:span text:style-name="T245">HÁ</text:span><text:span text:style-name="T249"> </text:span><text:span text:style-name="T245">PROCESSOS</text:span><text:span text:style-name="T249"> </text:span><text:span text:style-name="T245">JUDICIAIS</text:span><text:span text:style-name="T249"> </text:span><text:span text:style-name="T245">EM</text:span><text:span text:style-name="T269"> </text:span><text:span text:style-name="T245">CARGA COM O PRAZO EXTRAPOLADO PARA 1</text:span><text:span text:style-name="T246">ª</text:span><text:span text:style-name="T245"> PROMOTORIA DE JUSTIÇA DE</text:span><text:span text:style-name="T249"> </text:span><text:span text:style-name="T245">PICOS; CERTIDÃO N° 20718/2021 EMITIDA PELA 1</text:span><text:span text:style-name="T246">ª</text:span><text:span text:style-name="T245"> VARA DA COMARCA DE</text:span><text:span text:style-name="T249"> </text:span><text:span text:style-name="T245">PICOS ATESTANDO QUE TODOS OS PROCESSOS ENVIADOS ESTÃO DENTRO DO</text:span><text:span text:style-name="T249"> </text:span><text:span text:style-name="T245">PRAZO LEGAL PARA MANIFESTAÇÃO; CERTIDÃO EMITIDA PELA SECRETARIA DA</text:span><text:span text:style-name="T249"> </text:span><text:span text:style-name="T245">VARA</text:span><text:span text:style-name="T249"> </text:span><text:span text:style-name="T245">ÚNICA</text:span><text:span text:style-name="T249"> </text:span><text:span text:style-name="T245">DE</text:span><text:span text:style-name="T249"> </text:span><text:span text:style-name="T245">ITAINÓPOLIS</text:span><text:span text:style-name="T249"> </text:span><text:span text:style-name="T245">ATESTANDO</text:span><text:span text:style-name="T249"> </text:span><text:span text:style-name="T245">A</text:span><text:span text:style-name="T249"> </text:span><text:span text:style-name="T245">INEXISTÊNCIA</text:span><text:span text:style-name="T249"> </text:span><text:span text:style-name="T245">DE</text:span><text:span text:style-name="T249"> </text:span><text:span text:style-name="T245">PROCESSOS</text:span><text:span text:style-name="T249"> </text:span><text:span text:style-name="T245">JUDICIAIS</text:span><text:span text:style-name="T249"> </text:span><text:span text:style-name="T245">COM</text:span><text:span text:style-name="T249"> </text:span><text:span text:style-name="T245">O</text:span><text:span text:style-name="T249"> </text:span><text:span text:style-name="T245">PRAZO</text:span><text:span text:style-name="T249"> </text:span><text:span text:style-name="T245">EXTRAPOLADOS</text:span><text:span text:style-name="T249"> </text:span><text:span text:style-name="T245">SOB</text:span><text:span text:style-name="T249"> </text:span><text:span text:style-name="T245">A</text:span><text:span text:style-name="T249"> </text:span><text:span text:style-name="T245">RESPONSABILIDADE</text:span><text:span text:style-name="T249"> </text:span><text:span text:style-name="T245">DA</text:span><text:span text:style-name="T249"> </text:span><text:span text:style-name="T245">PROMOTORA E RELATÓRIO DE INVENTÁRIO EXTRAÍDO DO SISTEMA INTEGRADO</text:span><text:span text:style-name="T249"> </text:span><text:span text:style-name="T245">DO</text:span><text:span text:style-name="T260"> </text:span><text:span text:style-name="T245">MINISTÉRIO</text:span><text:span text:style-name="T252"> </text:span><text:span text:style-name="T245">PÚBLICO</text:span><text:span text:style-name="T252"> </text:span><text:span text:style-name="T245">–</text:span><text:span text:style-name="T252"> </text:span><text:span text:style-name="T245">SIMP. </text:span><text:span text:style-name="Fonte_20_parág._20_padrão"><text:span text:style-name="T132">SILVANO AUGUSTO NUNES DE CARVALHO, TITULAR DA 2</text:span></text:span><text:span text:style-name="Fonte_20_parág._20_padrão"><text:span text:style-name="T137">ª</text:span></text:span><text:span text:style-name="Fonte_20_parág._20_padrão"><text:span text:style-name="T132"> PROMOTORIA</text:span></text:span><text:span text:style-name="Fonte_20_parág._20_padrão"><text:span text:style-name="T161"> </text:span></text:span><text:span text:style-name="Fonte_20_parág._20_padrão"><text:span text:style-name="T132">DE JUSTIÇA DE PIRIPIRI, É O 50° NA ORDEM DE ANTIGUIDADE NA ENTRÂNCIA</text:span></text:span><text:span text:style-name="Fonte_20_parág._20_padrão"><text:span text:style-name="T156"> </text:span></text:span><text:span text:style-name="Fonte_20_parág._20_padrão"><text:span text:style-name="T132">FINAL, PERFAZENDO O TEMPO TOTAL DE 09 (NOVE) ANOS, 02 (DOIS) MESES E</text:span></text:span><text:span text:style-name="Fonte_20_parág._20_padrão"><text:span text:style-name="T161"> </text:span></text:span><text:span text:style-name="Fonte_20_parág._20_padrão"><text:span text:style-name="T132">12</text:span></text:span><text:span text:style-name="Fonte_20_parág._20_padrão"><text:span text:style-name="T156"> </text:span></text:span><text:span text:style-name="Fonte_20_parág._20_padrão"><text:span text:style-name="T132">(DOZE)</text:span></text:span><text:span text:style-name="Fonte_20_parág._20_padrão"><text:span text:style-name="T156"> </text:span></text:span><text:span text:style-name="Fonte_20_parág._20_padrão"><text:span text:style-name="T132">DIAS,</text:span></text:span><text:span text:style-name="Fonte_20_parág._20_padrão"><text:span text:style-name="T156"> </text:span></text:span><text:span text:style-name="Fonte_20_parág._20_padrão"><text:span text:style-name="T132">CONFORME</text:span></text:span><text:span text:style-name="Fonte_20_parág._20_padrão"><text:span text:style-name="T156"> </text:span></text:span><text:span text:style-name="Fonte_20_parág._20_padrão"><text:span text:style-name="T132">LIST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ANTIGUIDADE</text:span></text:span><text:span text:style-name="Fonte_20_parág._20_padrão"><text:span text:style-name="T156"> </text:span></text:span><text:span text:style-name="Fonte_20_parág._20_padrão"><text:span text:style-name="T132">ATUALIZADA</text:span></text:span><text:span text:style-name="Fonte_20_parág._20_padrão"><text:span text:style-name="T156"> </text:span></text:span><text:span text:style-name="Fonte_20_parág._20_padrão"><text:span text:style-name="T132">EM</text:span></text:span><text:span text:style-name="Fonte_20_parág._20_padrão"><text:span text:style-name="T156"> </text:span></text:span><text:span text:style-name="Fonte_20_parág._20_padrão"><text:span text:style-name="T132">13/01/2022.</text:span></text:span><text:span text:style-name="Fonte_20_parág._20_padrão"><text:span text:style-name="T156"> </text:span></text:span><text:span text:style-name="Fonte_20_parág._20_padrão"><text:span text:style-name="T132">INSTRUIU</text:span></text:span><text:span text:style-name="Fonte_20_parág._20_padrão"><text:span text:style-name="T156"> </text:span></text:span><text:span text:style-name="Fonte_20_parág._20_padrão"><text:span text:style-name="T132">SEU</text:span></text:span><text:span text:style-name="Fonte_20_parág._20_padrão"><text:span text:style-name="T156"> </text:span></text:span><text:span text:style-name="Fonte_20_parág._20_padrão"><text:span text:style-name="T132">REQUERIMENTO</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OS</text:span></text:span><text:span text:style-name="Fonte_20_parág._20_padrão"><text:span text:style-name="T156"> </text:span></text:span><text:span text:style-name="Fonte_20_parág._20_padrão"><text:span text:style-name="T132">SEGUINTES</text:span></text:span><text:span text:style-name="Fonte_20_parág._20_padrão"><text:span text:style-name="T156"> </text:span></text:span><text:span text:style-name="Fonte_20_parág._20_padrão"><text:span text:style-name="T132">DOCUMENTOS:</text:span></text:span><text:span text:style-name="Fonte_20_parág._20_padrão"><text:span text:style-name="T156"> </text:span></text:span><text:span text:style-name="Fonte_20_parág._20_padrão"><text:span text:style-name="T132">CERTIDÃO</text:span></text:span><text:span text:style-name="Fonte_20_parág._20_padrão"><text:span text:style-name="T156"> </text:span></text:span><text:span text:style-name="Fonte_20_parág._20_padrão"><text:span text:style-name="T132">N°</text:span></text:span><text:span text:style-name="Fonte_20_parág._20_padrão"><text:span text:style-name="T156"> </text:span></text:span><text:span text:style-name="Fonte_20_parág._20_padrão"><text:span text:style-name="T132">20447/2021</text:span></text:span><text:span text:style-name="Fonte_20_parág._20_padrão"><text:span text:style-name="T156"> </text:span></text:span><text:span text:style-name="Fonte_20_parág._20_padrão"><text:span text:style-name="T132">EMITIDA</text:span></text:span><text:span text:style-name="Fonte_20_parág._20_padrão"><text:span text:style-name="T156"> </text:span></text:span><text:span text:style-name="Fonte_20_parág._20_padrão"><text:span text:style-name="T132">PELA</text:span></text:span><text:span text:style-name="Fonte_20_parág._20_padrão"><text:span text:style-name="T156"> </text:span></text:span><text:span text:style-name="Fonte_20_parág._20_padrão"><text:span text:style-name="T132">1</text:span></text:span><text:span text:style-name="Fonte_20_parág._20_padrão"><text:span text:style-name="T137">ª</text:span></text:span><text:span text:style-name="Fonte_20_parág._20_padrão"><text:span text:style-name="T156"> </text:span></text:span><text:span text:style-name="Fonte_20_parág._20_padrão"><text:span text:style-name="T132">VARA</text:span></text:span><text:span text:style-name="Fonte_20_parág._20_padrão"><text:span text:style-name="T156"> </text:span></text:span><text:span text:style-name="Fonte_20_parág._20_padrão"><text:span text:style-name="T132">DA</text:span></text:span><text:span text:style-name="Fonte_20_parág._20_padrão"><text:span text:style-name="T156"> </text:span></text:span><text:span text:style-name="Fonte_20_parág._20_padrão"><text:span text:style-name="T132">COMARC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PIRIPIRI</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HÁ</text:span></text:span><text:span text:style-name="Fonte_20_parág._20_padrão"><text:span text:style-name="T156"> </text:span></text:span><text:span text:style-name="Fonte_20_parág._20_padrão"><text:span text:style-name="T132">PROCESSOS</text:span></text:span><text:span text:style-name="Fonte_20_parág._20_padrão"><text:span text:style-name="T156"> </text:span></text:span><text:span text:style-name="Fonte_20_parág._20_padrão"><text:span text:style-name="T132">FÍSICOS</text:span></text:span><text:span text:style-name="Fonte_20_parág._20_padrão"><text:span text:style-name="T156"> </text:span></text:span><text:span text:style-name="Fonte_20_parág._20_padrão"><text:span text:style-name="T132">OU</text:span></text:span><text:span text:style-name="Fonte_20_parág._20_padrão"><text:span text:style-name="T156"> </text:span></text:span><text:span text:style-name="Fonte_20_parág._20_padrão"><text:span text:style-name="T132">VIRTUAIS EM CARGA/VISTA AGUARDANDO RESPOSTA DO MEMBRO; CERTIDÃO</text:span></text:span><text:span text:style-name="Fonte_20_parág._20_padrão"><text:span text:style-name="T156"> </text:span></text:span><text:span text:style-name="Fonte_20_parág._20_padrão"><text:span text:style-name="T132">EMITIDA PELA SECRETARIA DA 2</text:span></text:span><text:span text:style-name="Fonte_20_parág._20_padrão"><text:span text:style-name="T137">ª</text:span></text:span><text:span text:style-name="Fonte_20_parág._20_padrão"><text:span text:style-name="T132"> VARA DA COMARCA DE PIRIPIRI ATESTANDO</text:span></text:span><text:span text:style-name="Fonte_20_parág._20_padrão"><text:span text:style-name="T156"> </text:span></text:span><text:span text:style-name="Fonte_20_parág._20_padrão"><text:span text:style-name="T132">QUE NÃO HÁ PROCESSOS FÍSICOS OU VIRTUAIS EM CARGA/VISTA AGUARDANDO</text:span></text:span><text:span text:style-name="Fonte_20_parág._20_padrão"><text:span text:style-name="T156"> </text:span></text:span><text:span text:style-name="Fonte_20_parág._20_padrão"><text:span text:style-name="T132">RESPOSTA DO MEMBRO; CERTIDÃO EMITIDA PELA SECRETARIA DA 3</text:span></text:span><text:span text:style-name="Fonte_20_parág._20_padrão"><text:span text:style-name="T137">ª</text:span></text:span><text:span text:style-name="Fonte_20_parág._20_padrão"><text:span text:style-name="T132"> VARA DA</text:span></text:span><text:span text:style-name="Fonte_20_parág._20_padrão"><text:span text:style-name="T161"> </text:span></text:span><text:span text:style-name="Fonte_20_parág._20_padrão"><text:span text:style-name="T132">COMARC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PIRIPIRI</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HÁ</text:span></text:span><text:span text:style-name="Fonte_20_parág._20_padrão"><text:span text:style-name="T156"> </text:span></text:span><text:span text:style-name="Fonte_20_parág._20_padrão"><text:span text:style-name="T132">PROCESSOS</text:span></text:span><text:span text:style-name="Fonte_20_parág._20_padrão"><text:span text:style-name="T156"> </text:span></text:span><text:span text:style-name="Fonte_20_parág._20_padrão"><text:span text:style-name="T132">FÍSICOS</text:span></text:span><text:span text:style-name="Fonte_20_parág._20_padrão"><text:span text:style-name="T156"> </text:span></text:span><text:span text:style-name="Fonte_20_parág._20_padrão"><text:span text:style-name="T132">OU</text:span></text:span><text:span text:style-name="Fonte_20_parág._20_padrão"><text:span text:style-name="T156"> </text:span></text:span><text:span text:style-name="Fonte_20_parág._20_padrão"><text:span text:style-name="T132">VIRTUAIS EM CARGA/VISTA AGUARDANDO RESPOSTA DO MEMBRO; CERTIDÃO</text:span></text:span><text:span text:style-name="Fonte_20_parág._20_padrão"><text:span text:style-name="T156"> </text:span></text:span><text:span text:style-name="Fonte_20_parág._20_padrão"><text:span text:style-name="T132">EMITIDA</text:span></text:span><text:span text:style-name="Fonte_20_parág._20_padrão"><text:span text:style-name="T156"> </text:span></text:span><text:span text:style-name="Fonte_20_parág._20_padrão"><text:span text:style-name="T132">PELA</text:span></text:span><text:span text:style-name="Fonte_20_parág._20_padrão"><text:span text:style-name="T156"> </text:span></text:span><text:span text:style-name="Fonte_20_parág._20_padrão"><text:span text:style-name="T132">SECRETARIA</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JUIZADO</text:span></text:span><text:span text:style-name="Fonte_20_parág._20_padrão"><text:span text:style-name="T156"> </text:span></text:span><text:span text:style-name="Fonte_20_parág._20_padrão"><text:span text:style-name="T132">ESPECIAL</text:span></text:span><text:span text:style-name="Fonte_20_parág._20_padrão"><text:span text:style-name="T156"> </text:span></text:span><text:span text:style-name="Fonte_20_parág._20_padrão"><text:span text:style-name="T132">CÍVEL</text:span></text:span><text:span text:style-name="Fonte_20_parág._20_padrão"><text:span text:style-name="T156"> </text:span></text:span><text:span text:style-name="Fonte_20_parág._20_padrão"><text:span text:style-name="T132">E</text:span></text:span><text:span text:style-name="Fonte_20_parág._20_padrão"><text:span text:style-name="T156"> </text:span></text:span><text:span text:style-name="Fonte_20_parág._20_padrão"><text:span text:style-name="T132">CRIMINAL</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PIRIPIRI ATESTANDO QUE NÃO HÁ PROCESSOS FÍSICOS OU VIRTUAIS EM CARGA/</text:span></text:span><text:span text:style-name="Fonte_20_parág._20_padrão"><text:span text:style-name="T161"> </text:span></text:span><text:span text:style-name="Fonte_20_parág._20_padrão"><text:span text:style-name="T132">VISTA</text:span></text:span><text:span text:style-name="Fonte_20_parág._20_padrão"><text:span text:style-name="T156"> </text:span></text:span><text:span text:style-name="Fonte_20_parág._20_padrão"><text:span text:style-name="T132">AGUARDANDO</text:span></text:span><text:span text:style-name="Fonte_20_parág._20_padrão"><text:span text:style-name="T156"> </text:span></text:span><text:span text:style-name="Fonte_20_parág._20_padrão"><text:span text:style-name="T132">RESPOSTA</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MEMBRO;</text:span></text:span><text:span text:style-name="Fonte_20_parág._20_padrão"><text:span text:style-name="T156"> </text:span></text:span><text:span text:style-name="Fonte_20_parág._20_padrão"><text:span text:style-name="T132">CERTIDÃO</text:span></text:span><text:span text:style-name="Fonte_20_parág._20_padrão"><text:span text:style-name="T156"> </text:span></text:span><text:span text:style-name="Fonte_20_parág._20_padrão"><text:span text:style-name="T132">EMITIDA</text:span></text:span><text:span text:style-name="Fonte_20_parág._20_padrão"><text:span text:style-name="T156"> </text:span></text:span><text:span text:style-name="Fonte_20_parág._20_padrão"><text:span text:style-name="T132">PELO</text:span></text:span><text:span text:style-name="Fonte_20_parág._20_padrão"><text:span text:style-name="T156"> </text:span></text:span><text:span text:style-name="Fonte_20_parág._20_padrão"><text:span text:style-name="T132">CENTRO JUDICIÁRIO DE SOLUÇÃO DE CONFLITOS</text:span></text:span><text:span text:style-name="Fonte_20_parág._20_padrão"><text:span text:style-name="T156"> </text:span></text:span><text:span text:style-name="Fonte_20_parág._20_padrão"><text:span text:style-name="T132">E CIDADANIA</text:span></text:span><text:span text:style-name="Fonte_20_parág._20_padrão"><text:span text:style-name="T156"> </text:span></text:span><text:span text:style-name="Fonte_20_parág._20_padrão"><text:span text:style-name="T132">DE PIRIPIRI</text:span></text:span><text:span text:style-name="Fonte_20_parág._20_padrão"><text:span text:style-name="T156"> </text:span></text:span><text:span text:style-name="Fonte_20_parág._20_padrão"><text:span text:style-name="T132">(CEJUSC)</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NÃO HÁ</text:span></text:span><text:span text:style-name="Fonte_20_parág._20_padrão"><text:span text:style-name="T156"> </text:span></text:span><text:span text:style-name="Fonte_20_parág._20_padrão"><text:span text:style-name="T132">PROCESSOS FÍSICOS</text:span></text:span><text:span text:style-name="Fonte_20_parág._20_padrão"><text:span text:style-name="T156"> </text:span></text:span><text:span text:style-name="Fonte_20_parág._20_padrão"><text:span text:style-name="T132">OU</text:span></text:span><text:span text:style-name="Fonte_20_parág._20_padrão"><text:span text:style-name="T156"> </text:span></text:span><text:span text:style-name="Fonte_20_parág._20_padrão"><text:span text:style-name="T132">VIRTUAIS</text:span></text:span><text:span text:style-name="Fonte_20_parág._20_padrão"><text:span text:style-name="T156"> </text:span></text:span><text:span text:style-name="Fonte_20_parág._20_padrão"><text:span text:style-name="T132">EM</text:span></text:span><text:span text:style-name="Fonte_20_parág._20_padrão"><text:span text:style-name="T156"> </text:span></text:span><text:span text:style-name="Fonte_20_parág._20_padrão"><text:span text:style-name="T132">CARGA/VISTA </text:span></text:span><text:soft-page-break/><text:span text:style-name="Fonte_20_parág._20_padrão"><text:span text:style-name="T132">AGUARDANDO RESPOSTA DO MEMBRO; CERTIDÃO EMITIDA PELA</text:span></text:span><text:span text:style-name="Fonte_20_parág._20_padrão"><text:span text:style-name="T161"> </text:span></text:span><text:span text:style-name="Fonte_20_parág._20_padrão"><text:span text:style-name="T132">SECRETARIA UNIFICADA DAS PROMOTORIAS DE JUSTIÇA DE PIRIPIRI ATESTANDO</text:span></text:span><text:span text:style-name="Fonte_20_parág._20_padrão"><text:span text:style-name="T161"> </text:span></text:span><text:span text:style-name="Fonte_20_parág._20_padrão"><text:span text:style-name="T132">QUE NÃO HÁ PROCESSOS JUDICIAIS OU EXTRAJUDICIAIS ATRASADOS SOB A</text:span></text:span><text:span text:style-name="Fonte_20_parág._20_padrão"><text:span text:style-name="T156"> </text:span></text:span><text:span text:style-name="Fonte_20_parág._20_padrão"><text:span text:style-name="T132">RESPONSABILIDADE</text:span></text:span><text:span text:style-name="Fonte_20_parág._20_padrão"><text:span text:style-name="T175"> </text:span></text:span><text:span text:style-name="Fonte_20_parág._20_padrão"><text:span text:style-name="T132">DO</text:span></text:span><text:span text:style-name="Fonte_20_parág._20_padrão"><text:span text:style-name="T176"> </text:span></text:span><text:span text:style-name="Fonte_20_parág._20_padrão"><text:span text:style-name="T132">MEMBRO</text:span></text:span><text:span text:style-name="Fonte_20_parág._20_padrão"><text:span text:style-name="T177"> </text:span></text:span><text:span text:style-name="Fonte_20_parág._20_padrão"><text:span text:style-name="T132">E</text:span></text:span><text:span text:style-name="Fonte_20_parág._20_padrão"><text:span text:style-name="T176"> </text:span></text:span><text:span text:style-name="Fonte_20_parág._20_padrão"><text:span text:style-name="T132">RELATÓRIO</text:span></text:span><text:span text:style-name="Fonte_20_parág._20_padrão"><text:span text:style-name="T175"> </text:span></text:span><text:span text:style-name="Fonte_20_parág._20_padrão"><text:span text:style-name="T132">DE</text:span></text:span><text:span text:style-name="Fonte_20_parág._20_padrão"><text:span text:style-name="T176"> </text:span></text:span><text:span text:style-name="Fonte_20_parág._20_padrão"><text:span text:style-name="T132">INVENTÁRIO</text:span></text:span><text:span text:style-name="Fonte_20_parág._20_padrão"><text:span text:style-name="T178"> </text:span></text:span><text:span text:style-name="Fonte_20_parág._20_padrão"><text:span text:style-name="T132">EXTRAÍDO</text:span></text:span><text:span text:style-name="Fonte_20_parág._20_padrão"><text:span text:style-name="T175"> </text:span></text:span><text:span text:style-name="Fonte_20_parág._20_padrão"><text:span text:style-name="T132">DO </text:span></text:span><text:span text:style-name="T245">SISTEMA INTEGRADO DO MINISTÉRIO PÚBLICO – SIMP; DECLARAÇÃO QUE</text:span><text:span text:style-name="T249"> </text:span><text:span text:style-name="T245">MANTÉM</text:span><text:span text:style-name="T249"> </text:span><text:span text:style-name="T245">A</text:span><text:span text:style-name="T249"> </text:span><text:span text:style-name="T245">REGULARIDADE</text:span><text:span text:style-name="T249"> </text:span><text:span text:style-name="T245">DO</text:span><text:span text:style-name="T249"> </text:span><text:span text:style-name="T245">SERVIÇO</text:span><text:span text:style-name="T249"> </text:span><text:span text:style-name="T245">RELATIVO</text:span><text:span text:style-name="T249"> </text:span><text:span text:style-name="T245">AOS</text:span><text:span text:style-name="T249"> </text:span><text:span text:style-name="T245">PROCEDIMENTOS</text:span><text:span text:style-name="T249"> </text:span><text:span text:style-name="T245">EXTRAJUDICIAIS E FEITOS JUDICIAIS; CERTIDÃO N° 112/2021 EMITIDA PELA</text:span><text:span text:style-name="T249"> </text:span><text:span text:style-name="T245">CORREGEDORIA GERAL DO MINISTÉRIO PÚBLICO ATESTANDO QUE O MEMBRO</text:span><text:span text:style-name="T249"> </text:span><text:span text:style-name="T245">NÃO</text:span><text:span text:style-name="T249"> </text:span><text:span text:style-name="T245">RESPONDE</text:span><text:span text:style-name="T249"> </text:span><text:span text:style-name="T245">PROCESSO</text:span><text:span text:style-name="T249"> </text:span><text:span text:style-name="T245">DISCIPLINAR</text:span><text:span text:style-name="T249"> </text:span><text:span text:style-name="T245">E</text:span><text:span text:style-name="T249"> </text:span><text:span text:style-name="T245">ESTÁ</text:span><text:span text:style-name="T249"> </text:span><text:span text:style-name="T245">EM</text:span><text:span text:style-name="T249"> </text:span><text:span text:style-name="T245">DIAS</text:span><text:span text:style-name="T249"> </text:span><text:span text:style-name="T245">COM</text:span><text:span text:style-name="T249"> </text:span><text:span text:style-name="T245">SEUS</text:span><text:span text:style-name="T249"> </text:span><text:span text:style-name="T245">RELATÓRIOS</text:span><text:span text:style-name="T249"> </text:span><text:span text:style-name="T245">DE</text:span><text:span text:style-name="T249"> </text:span><text:span text:style-name="T245">ATIVIDADES</text:span><text:span text:style-name="T249"> </text:span><text:span text:style-name="T245">FUNCIONAIS</text:span><text:span text:style-name="T249"> </text:span><text:span text:style-name="T245">E</text:span><text:span text:style-name="T249"> </text:span><text:span text:style-name="T245">COMPROVANTE</text:span><text:span text:style-name="T249"> </text:span><text:span text:style-name="T245">DE</text:span><text:span text:style-name="T249"> </text:span><text:span text:style-name="T245">ENDEREÇO</text:span><text:span text:style-name="T249"> </text:span><text:span text:style-name="T245">(FATURA</text:span><text:span text:style-name="T254"> </text:span><text:span text:style-name="T245">DE ENERGIA); LEONARDO</text:span><text:span text:style-name="T249"> </text:span><text:span text:style-name="T245">FONSECA</text:span><text:span text:style-name="T249"> </text:span><text:span text:style-name="T245">RODRIGUES,</text:span><text:span text:style-name="T249"> </text:span><text:span text:style-name="T245">TITULAR</text:span><text:span text:style-name="T249"> </text:span><text:span text:style-name="T245">DA</text:span><text:span text:style-name="T249"> </text:span><text:span text:style-name="T245">6°</text:span><text:span text:style-name="T249"> </text:span><text:span text:style-name="T245">PROMOTORIA</text:span><text:span text:style-name="T249"> </text:span><text:span text:style-name="T245">DE</text:span><text:span text:style-name="T249"> </text:span><text:span text:style-name="T245">JUSTIÇA DE PARNAÍBA, É O 57° NA ORDEM DE ANTIGUIDADE NA ENTRÂNCIA</text:span><text:span text:style-name="T249"> </text:span><text:span text:style-name="T245">FINAL, PERFAZENDO O TEMPO TOTAL DE 08 (OITO) ANOS, 07 (SETE) MESES E</text:span><text:span text:style-name="T249"> </text:span><text:span text:style-name="T245">22 (VINTE E DOIS) DIAS, CONFORME LISTA DE ANTIGUIDADE ATUALIZADA EM</text:span><text:span text:style-name="T249"> </text:span><text:span text:style-name="T245">13/01/2022.</text:span><text:span text:style-name="T249"> </text:span><text:span text:style-name="T245">INSTRUIU</text:span><text:span text:style-name="T249"> </text:span><text:span text:style-name="T245">SEU</text:span><text:span text:style-name="T249"> </text:span><text:span text:style-name="T245">REQUERIMENTO</text:span><text:span text:style-name="T249"> </text:span><text:span text:style-name="T245">COM</text:span><text:span text:style-name="T249"> </text:span><text:span text:style-name="T245">OS</text:span><text:span text:style-name="T249"> </text:span><text:span text:style-name="T245">SEGUINTES</text:span><text:span text:style-name="T249"> </text:span><text:span text:style-name="T245">DOCUMENTOS: DOCUMENTO DECLARANDO QUE DESDE O SEU RETORNO ÀS</text:span><text:span text:style-name="T249"> </text:span><text:span text:style-name="T245">ATIVIDADES NA 6° PROMOTORIA DE JUSTIÇA DE PARNAÍBA EM AGOSTO DE</text:span><text:span text:style-name="T249"> </text:span><text:span text:style-name="T245">2021,</text:span><text:span text:style-name="T249"> </text:span><text:span text:style-name="T245">TEM</text:span><text:span text:style-name="T249"> </text:span><text:span text:style-name="T245">PROMOVIDO,</text:span><text:span text:style-name="T249"> </text:span><text:span text:style-name="T245">DENTRO</text:span><text:span text:style-name="T249"> </text:span><text:span text:style-name="T245">DAS</text:span><text:span text:style-name="T249"> </text:span><text:span text:style-name="T245">SUAS</text:span><text:span text:style-name="T249"> </text:span><text:span text:style-name="T245">POSSIBILIDADES,</text:span><text:span text:style-name="T249"> </text:span><text:span text:style-name="T245">A</text:span><text:span text:style-name="T249"> </text:span><text:span text:style-name="T245">MOVIMENTAÇÃO</text:span><text:span text:style-name="T249"> </text:span><text:span text:style-name="T245">DE</text:span><text:span text:style-name="T249"> </text:span><text:span text:style-name="T245">PROCESSOS</text:span><text:span text:style-name="T249"> </text:span><text:span text:style-name="T245">JUDICIAIS</text:span><text:span text:style-name="T249"> </text:span><text:span text:style-name="T245">E</text:span><text:span text:style-name="T249"> </text:span><text:span text:style-name="T245">DE</text:span><text:span text:style-name="T249"> </text:span><text:span text:style-name="T245">PROCEDIMENTOS</text:span><text:span text:style-name="T249"> </text:span><text:span text:style-name="T245">EXTRAJUDICIAIS</text:span><text:span text:style-name="T274"> </text:span><text:span text:style-name="T245">QUE</text:span><text:span text:style-name="T279"> </text:span><text:span text:style-name="T245">NELA</text:span><text:span text:style-name="T279"> </text:span><text:span text:style-name="T245">TRAMITAM;</text:span><text:span text:style-name="T274"> </text:span><text:span text:style-name="T245">DOCUMENTO</text:span><text:span text:style-name="T279"> </text:span><text:span text:style-name="T245">DIRIGIDO</text:span><text:span text:style-name="T279"> </text:span><text:span text:style-name="T245">AO</text:span><text:span text:style-name="T274"> </text:span><text:span text:style-name="T245">PROCURADOR</text:span><text:span text:style-name="T259"> </text:span><text:span text:style-name="T245">GERAL DE JUSTIÇA DETALHANDO EM 05 (CINCO) TÓPICOS TODA SUA ATUAÇÃO</text:span><text:span text:style-name="T249"> </text:span><text:span text:style-name="T245">NO</text:span><text:span text:style-name="T249"> </text:span><text:span text:style-name="T245">MINISTÉRIO</text:span><text:span text:style-name="T249"> </text:span><text:span text:style-name="T245">PÚBLICO</text:span><text:span text:style-name="T249"> </text:span><text:span text:style-name="T245">DO</text:span><text:span text:style-name="T249"> </text:span><text:span text:style-name="T245">ESTADO</text:span><text:span text:style-name="T249"> </text:span><text:span text:style-name="T245">DO</text:span><text:span text:style-name="T249"> </text:span><text:span text:style-name="T245">PIAUÍ</text:span><text:span text:style-name="T249"> </text:span><text:span text:style-name="T245">DESDE</text:span><text:span text:style-name="T249"> </text:span><text:span text:style-name="T245">SUA</text:span><text:span text:style-name="T249"> </text:span><text:span text:style-name="T245">POSSE</text:span><text:span text:style-name="T249"> </text:span><text:span text:style-name="T245">EM</text:span><text:span text:style-name="T249"> </text:span><text:span text:style-name="T245">NOVEMBRO</text:span><text:span text:style-name="T249"> </text:span><text:span text:style-name="T245">DE</text:span><text:span text:style-name="T249"> </text:span><text:span text:style-name="T245">2003</text:span><text:span text:style-name="T249"> </text:span><text:span text:style-name="T245">ATÉ</text:span><text:span text:style-name="T249"> </text:span><text:span text:style-name="T245">OS</text:span><text:span text:style-name="T249"> </text:span><text:span text:style-name="T245">DIAS</text:span><text:span text:style-name="T249"> </text:span><text:span text:style-name="T245">ATUAIS;</text:span><text:span text:style-name="T249"> </text:span><text:span text:style-name="T245">CERTIDÃO</text:span><text:span text:style-name="T249"> </text:span><text:span text:style-name="T245">EMITIDA</text:span><text:span text:style-name="T249"> </text:span><text:span text:style-name="T245">PELA</text:span><text:span text:style-name="T249"> </text:span><text:span text:style-name="T245">SECRETARIA</text:span><text:span text:style-name="T249"> </text:span><text:span text:style-name="T245">UNIFICADA</text:span><text:span text:style-name="T249"> </text:span><text:span text:style-name="T245">DA</text:span><text:span text:style-name="T249"> </text:span><text:span text:style-name="T245">PROMOTORIAS</text:span><text:span text:style-name="T249"> </text:span><text:span text:style-name="T245">DE</text:span><text:span text:style-name="T249"> </text:span><text:span text:style-name="T245">JUSTIÇA</text:span><text:span text:style-name="T249"> </text:span><text:span text:style-name="T245">DE</text:span><text:span text:style-name="T249"> </text:span><text:span text:style-name="T245">PARNAÍBA</text:span><text:span text:style-name="T249"> </text:span><text:span text:style-name="T245">CERTIFICANDO</text:span><text:span text:style-name="T279"> </text:span><text:span text:style-name="T245">QUE</text:span><text:span text:style-name="T270"> </text:span><text:span text:style-name="T245">DE</text:span><text:span text:style-name="T260"> </text:span><text:span text:style-name="T245">ACORDO</text:span><text:span text:style-name="T251"> </text:span><text:span text:style-name="T245">COM</text:span><text:span text:style-name="T270"> </text:span><text:span text:style-name="T245">INFORMAÇÕES</text:span><text:span text:style-name="T270"> </text:span><text:span text:style-name="T245">EXTRAÍDAS</text:span><text:span text:style-name="T280"> </text:span><text:span text:style-name="T245">DO</text:span><text:span text:style-name="T279"> </text:span><text:span text:style-name="T245">SIMP,</text:span><text:span text:style-name="T280"> </text:span><text:span text:style-name="T245">A</text:span><text:span text:style-name="T280"> </text:span><text:span text:style-name="T245">6°</text:span><text:span text:style-name="T269"> </text:span><text:span text:style-name="T245">PROMOTORIA DE JUSTIÇA ESTÁ REGULAR, QUANTO À TRAMITAÇÃO DE SEUS</text:span><text:span text:style-name="T249"> </text:span><text:span text:style-name="T245">PROCEDIMENTOS EXTRAJUDICIAIS E QUANTO À DISTRIBUIÇÃO DOS PROCESSOS</text:span><text:span text:style-name="T249"> </text:span><text:span text:style-name="T245">JUDICIAIS. </text:span><text:span text:style-name="Fonte_20_parág._20_padrão"><text:span text:style-name="T132">JOÃO</text:span></text:span><text:span text:style-name="Fonte_20_parág._20_padrão"><text:span text:style-name="T156"> </text:span></text:span><text:span text:style-name="Fonte_20_parág._20_padrão"><text:span text:style-name="T132">MALATO</text:span></text:span><text:span text:style-name="Fonte_20_parág._20_padrão"><text:span text:style-name="T156"> </text:span></text:span><text:span text:style-name="Fonte_20_parág._20_padrão"><text:span text:style-name="T132">NETO,</text:span></text:span><text:span text:style-name="Fonte_20_parág._20_padrão"><text:span text:style-name="T156"> </text:span></text:span><text:span text:style-name="Fonte_20_parág._20_padrão"><text:span text:style-name="T132">TITULAR</text:span></text:span><text:span text:style-name="Fonte_20_parág._20_padrão"><text:span text:style-name="T156"> </text:span></text:span><text:span text:style-name="Fonte_20_parág._20_padrão"><text:span text:style-name="T132">DA</text:span></text:span><text:span text:style-name="Fonte_20_parág._20_padrão"><text:span text:style-name="T156"> </text:span></text:span><text:span text:style-name="Fonte_20_parág._20_padrão"><text:span text:style-name="T132">3°</text:span></text:span><text:span text:style-name="Fonte_20_parág._20_padrão"><text:span text:style-name="T156"> </text:span></text:span><text:span text:style-name="Fonte_20_parág._20_padrão"><text:span text:style-name="T132">PROMOTORI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JUSTIÇ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FLORIANO,</text:span></text:span><text:span text:style-name="Fonte_20_parág._20_padrão"><text:span text:style-name="T156"> </text:span></text:span><text:span text:style-name="Fonte_20_parág._20_padrão"><text:span text:style-name="T132">É</text:span></text:span><text:span text:style-name="Fonte_20_parág._20_padrão"><text:span text:style-name="T156"> </text:span></text:span><text:span text:style-name="Fonte_20_parág._20_padrão"><text:span text:style-name="T132">O</text:span></text:span><text:span text:style-name="Fonte_20_parág._20_padrão"><text:span text:style-name="T156"> </text:span></text:span><text:span text:style-name="Fonte_20_parág._20_padrão"><text:span text:style-name="T132">61°</text:span></text:span><text:span text:style-name="Fonte_20_parág._20_padrão"><text:span text:style-name="T156"> </text:span></text:span><text:span text:style-name="Fonte_20_parág._20_padrão"><text:span text:style-name="T132">NA</text:span></text:span><text:span text:style-name="Fonte_20_parág._20_padrão"><text:span text:style-name="T156"> </text:span></text:span><text:span text:style-name="Fonte_20_parág._20_padrão"><text:span text:style-name="T132">ORDEM</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ANTIGUIDADE</text:span></text:span><text:span text:style-name="Fonte_20_parág._20_padrão"><text:span text:style-name="T156"> </text:span></text:span><text:span text:style-name="Fonte_20_parág._20_padrão"><text:span text:style-name="T132">NA</text:span></text:span><text:span text:style-name="Fonte_20_parág._20_padrão"><text:span text:style-name="T156"> </text:span></text:span><text:span text:style-name="Fonte_20_parág._20_padrão"><text:span text:style-name="T132">ENTRÂNCIA</text:span></text:span><text:span text:style-name="Fonte_20_parág._20_padrão"><text:span text:style-name="T156"> </text:span></text:span><text:span text:style-name="Fonte_20_parág._20_padrão"><text:span text:style-name="T132">FINAL,</text:span></text:span><text:span text:style-name="Fonte_20_parág._20_padrão"><text:span text:style-name="T156"> </text:span></text:span><text:span text:style-name="Fonte_20_parág._20_padrão"><text:span text:style-name="T132">PERFAZENDO O TEMPO TOTAL DE 08 (OITO) ANOS, 04 (QUATRO) MESES E 16</text:span></text:span><text:span text:style-name="Fonte_20_parág._20_padrão"><text:span text:style-name="T156"> </text:span></text:span><text:span text:style-name="Fonte_20_parág._20_padrão"><text:span text:style-name="T132">(DEZESSEIS)</text:span></text:span><text:span text:style-name="Fonte_20_parág._20_padrão"><text:span text:style-name="T156"> </text:span></text:span><text:span text:style-name="Fonte_20_parág._20_padrão"><text:span text:style-name="T132">DIAS,</text:span></text:span><text:span text:style-name="Fonte_20_parág._20_padrão"><text:span text:style-name="T156"> </text:span></text:span><text:span text:style-name="Fonte_20_parág._20_padrão"><text:span text:style-name="T132">CONFORME</text:span></text:span><text:span text:style-name="Fonte_20_parág._20_padrão"><text:span text:style-name="T156"> </text:span></text:span><text:span text:style-name="Fonte_20_parág._20_padrão"><text:span text:style-name="T132">LIST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ANTIGUIDADE</text:span></text:span><text:span text:style-name="Fonte_20_parág._20_padrão"><text:span text:style-name="T156"> </text:span></text:span><text:span text:style-name="Fonte_20_parág._20_padrão"><text:span text:style-name="T132">ATUALIZADA</text:span></text:span><text:span text:style-name="Fonte_20_parág._20_padrão"><text:span text:style-name="T156"> </text:span></text:span><text:span text:style-name="Fonte_20_parág._20_padrão"><text:span text:style-name="T132">EM</text:span></text:span><text:span text:style-name="Fonte_20_parág._20_padrão"><text:span text:style-name="T156"> </text:span></text:span><text:span text:style-name="Fonte_20_parág._20_padrão"><text:span text:style-name="T132">13/01/2022.</text:span></text:span><text:span text:style-name="Fonte_20_parág._20_padrão"><text:span text:style-name="T156"> </text:span></text:span><text:span text:style-name="Fonte_20_parág._20_padrão"><text:span text:style-name="T132">INSTRUIU</text:span></text:span><text:span text:style-name="Fonte_20_parág._20_padrão"><text:span text:style-name="T156"> </text:span></text:span><text:span text:style-name="Fonte_20_parág._20_padrão"><text:span text:style-name="T132">SEU</text:span></text:span><text:span text:style-name="Fonte_20_parág._20_padrão"><text:span text:style-name="T156"> </text:span></text:span><text:span text:style-name="Fonte_20_parág._20_padrão"><text:span text:style-name="T132">REQUERIMENTO</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OS</text:span></text:span><text:span text:style-name="Fonte_20_parág._20_padrão"><text:span text:style-name="T156"> </text:span></text:span><text:span text:style-name="Fonte_20_parág._20_padrão"><text:span text:style-name="T132">SEGUINTES</text:span></text:span><text:span text:style-name="Fonte_20_parág._20_padrão"><text:span text:style-name="T156"> </text:span></text:span><text:span text:style-name="Fonte_20_parág._20_padrão"><text:span text:style-name="T132">DOCUMENTOS: CERTIDÃO N° 90/2021 EMITIDA PELA CORREGEDORIA GERAL</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MINISTÉRIO</text:span></text:span><text:span text:style-name="Fonte_20_parág._20_padrão"><text:span text:style-name="T156"> </text:span></text:span><text:span text:style-name="Fonte_20_parág._20_padrão"><text:span text:style-name="T132">PÚBLICO</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O</text:span></text:span><text:span text:style-name="Fonte_20_parág._20_padrão"><text:span text:style-name="T156"> </text:span></text:span><text:span text:style-name="Fonte_20_parág._20_padrão"><text:span text:style-name="T132">MEMBRO</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RESPONDE</text:span></text:span><text:span text:style-name="Fonte_20_parág._20_padrão"><text:span text:style-name="T156"> </text:span></text:span><text:span text:style-name="Fonte_20_parág._20_padrão"><text:span text:style-name="T132">PROCESSO</text:span></text:span><text:span text:style-name="Fonte_20_parág._20_padrão"><text:span text:style-name="T156"> </text:span></text:span><text:span text:style-name="Fonte_20_parág._20_padrão"><text:span text:style-name="T132">DISCIPLINAR</text:span></text:span><text:span text:style-name="Fonte_20_parág._20_padrão"><text:span text:style-name="T156"> </text:span></text:span><text:span text:style-name="Fonte_20_parág._20_padrão"><text:span text:style-name="T132">E</text:span></text:span><text:span text:style-name="Fonte_20_parág._20_padrão"><text:span text:style-name="T156"> </text:span></text:span><text:span text:style-name="Fonte_20_parág._20_padrão"><text:span text:style-name="T132">ESTÁ</text:span></text:span><text:span text:style-name="Fonte_20_parág._20_padrão"><text:span text:style-name="T156"> </text:span></text:span><text:span text:style-name="Fonte_20_parág._20_padrão"><text:span text:style-name="T132">DISPENSADO</text:span></text:span><text:span text:style-name="Fonte_20_parág._20_padrão"><text:span text:style-name="T156"> </text:span></text:span><text:span text:style-name="Fonte_20_parág._20_padrão"><text:span text:style-name="T132">DO</text:span></text:span><text:span text:style-name="Fonte_20_parág._20_padrão"><text:span text:style-name="T156"> </text:span></text:span><text:span text:style-name="Fonte_20_parág._20_padrão"><text:span text:style-name="T132">PREENCHIMENTO</text:span></text:span><text:span text:style-name="Fonte_20_parág._20_padrão"><text:span text:style-name="T156"> </text:span></text:span><text:span text:style-name="Fonte_20_parág._20_padrão"><text:span text:style-name="T132">DOS</text:span></text:span><text:span text:style-name="Fonte_20_parág._20_padrão"><text:span text:style-name="T156"> </text:span></text:span><text:span text:style-name="Fonte_20_parág._20_padrão"><text:span text:style-name="T132">RELATÓRIOS DE ATIVIDADES FUNCIONAIS; CERTIDÃO 524/2021 EMITIDA PELA</text:span></text:span><text:span text:style-name="Fonte_20_parág._20_padrão"><text:span text:style-name="T156"> </text:span></text:span><text:span text:style-name="Fonte_20_parág._20_padrão"><text:span text:style-name="T132">COORDENADORIA</text:span></text:span><text:span text:style-name="Fonte_20_parág._20_padrão"><text:span text:style-name="T156"> </text:span></text:span><text:span text:style-name="Fonte_20_parág._20_padrão"><text:span text:style-name="T132">DE</text:span></text:span><text:span text:style-name="Fonte_20_parág._20_padrão"><text:span text:style-name="T156"> </text:span></text:span><text:span text:style-name="Fonte_20_parág._20_padrão"><text:span text:style-name="T132">RECURSOS</text:span></text:span><text:span text:style-name="Fonte_20_parág._20_padrão"><text:span text:style-name="T156"> </text:span></text:span><text:span text:style-name="Fonte_20_parág._20_padrão"><text:span text:style-name="T132">HUMANOS</text:span></text:span><text:span text:style-name="Fonte_20_parág._20_padrão"><text:span text:style-name="T156"> </text:span></text:span><text:span text:style-name="Fonte_20_parág._20_padrão"><text:span text:style-name="T132">ATESTANDO</text:span></text:span><text:span text:style-name="Fonte_20_parág._20_padrão"><text:span text:style-name="T156"> </text:span></text:span><text:span text:style-name="Fonte_20_parág._20_padrão"><text:span text:style-name="T132">QUE</text:span></text:span><text:span text:style-name="Fonte_20_parág._20_padrão"><text:span text:style-name="T156"> </text:span></text:span><text:span text:style-name="Fonte_20_parág._20_padrão"><text:span text:style-name="T132">O</text:span></text:span><text:span text:style-name="Fonte_20_parág._20_padrão"><text:span text:style-name="T156"> </text:span></text:span><text:span text:style-name="Fonte_20_parág._20_padrão"><text:span text:style-name="T132">MEMBRO</text:span></text:span><text:span text:style-name="Fonte_20_parág._20_padrão"><text:span text:style-name="T156"> </text:span></text:span><text:span text:style-name="Fonte_20_parág._20_padrão"><text:span text:style-name="T132">NUNCA</text:span></text:span><text:span text:style-name="Fonte_20_parág._20_padrão"><text:span text:style-name="T156"> </text:span></text:span><text:span text:style-name="Fonte_20_parág._20_padrão"><text:span text:style-name="T132">SOFREU</text:span></text:span><text:span text:style-name="Fonte_20_parág._20_padrão"><text:span text:style-name="T156"> </text:span></text:span><text:span text:style-name="Fonte_20_parág._20_padrão"><text:span text:style-name="T132">PUNIÇÃO</text:span></text:span><text:span text:style-name="Fonte_20_parág._20_padrão"><text:span text:style-name="T156"> </text:span></text:span><text:span text:style-name="Fonte_20_parág._20_padrão"><text:span text:style-name="T132">DISCIPLINAR</text:span></text:span><text:span text:style-name="Fonte_20_parág._20_padrão"><text:span text:style-name="T156"> </text:span></text:span><text:span text:style-name="Fonte_20_parág._20_padrão"><text:span text:style-name="T132">E</text:span></text:span><text:span text:style-name="Fonte_20_parág._20_padrão"><text:span text:style-name="T156"> </text:span></text:span><text:span text:style-name="Fonte_20_parág._20_padrão"><text:span text:style-name="T132">CERTIDÃO</text:span></text:span><text:span text:style-name="Fonte_20_parág._20_padrão"><text:span text:style-name="T156"> </text:span></text:span><text:span text:style-name="Fonte_20_parág._20_padrão"><text:span text:style-name="T132">EMITIDA</text:span></text:span><text:span text:style-name="Fonte_20_parág._20_padrão"><text:span text:style-name="T156"> </text:span></text:span><text:span text:style-name="Fonte_20_parág._20_padrão"><text:span text:style-name="T132">PELA</text:span></text:span><text:span text:style-name="Fonte_20_parág._20_padrão"><text:span text:style-name="T161"> </text:span></text:span><text:span text:style-name="Fonte_20_parág._20_padrão"><text:span text:style-name="T132">SUBPROCURADORIA</text:span></text:span><text:span text:style-name="Fonte_20_parág._20_padrão"><text:span text:style-name="T179"> </text:span></text:span><text:span text:style-name="Fonte_20_parág._20_padrão"><text:span text:style-name="T132">DE</text:span></text:span><text:span text:style-name="Fonte_20_parág._20_padrão"><text:span text:style-name="T156"> </text:span></text:span><text:span text:style-name="Fonte_20_parág._20_padrão"><text:span text:style-name="T132">JUSTIÇA</text:span></text:span><text:span text:style-name="Fonte_20_parág._20_padrão"><text:span text:style-name="T179"> </text:span></text:span><text:span text:style-name="Fonte_20_parág._20_padrão"><text:span text:style-name="T132">JURÍDICA ATESTANDO</text:span></text:span><text:span text:style-name="Fonte_20_parág._20_padrão"><text:span text:style-name="T180"> </text:span></text:span><text:span text:style-name="Fonte_20_parág._20_padrão"><text:span text:style-name="T132">PARA OS</text:span></text:span><text:span text:style-name="Fonte_20_parág._20_padrão"><text:span text:style-name="T179"> </text:span></text:span><text:span text:style-name="Fonte_20_parág._20_padrão"><text:span text:style-name="T132">DEVIDOS</text:span></text:span><text:span text:style-name="Fonte_20_parág._20_padrão"><text:span text:style-name="T179"> </text:span></text:span><text:span text:style-name="Fonte_20_parág._20_padrão"><text:span text:style-name="T132">FINS A </text:span></text:span><text:span text:style-name="T245">INEXISTÊNCIA DE PROCEDIMENTOS JUDICIAIS EM ATRASO E 94 (NOVENTA E</text:span><text:span text:style-name="T249"> </text:span><text:span text:style-name="T245">QUATRO)</text:span><text:span text:style-name="T249"> </text:span><text:span text:style-name="T245">PROCEDIMENTOS</text:span><text:span text:style-name="T249"> </text:span><text:span text:style-name="T245">EXTRAJUDICIAIS</text:span><text:span text:style-name="T249"> </text:span><text:span text:style-name="T245">COM</text:span><text:span text:style-name="T249"> </text:span><text:span text:style-name="T245">ATRASO</text:span><text:span text:style-name="T249"> </text:span><text:span text:style-name="T245">JUSTIFICADO,</text:span><text:span text:style-name="T249"> </text:span><text:span text:style-name="T245">CONFORME AFERIDO NA CORREIÇÃO EXTRAORDINÁRIA DA SUBPROCURADORIA</text:span><text:span text:style-name="T249"> </text:span><text:span text:style-name="T245">DE</text:span><text:span text:style-name="T260"> </text:span><text:span text:style-name="T245">JUSTIÇA JURÍDICA</text:span><text:span text:style-name="T254"> </text:span><text:span text:style-name="T245">(PORTARIA N°</text:span><text:span text:style-name="T254"> </text:span><text:span text:style-name="T245">007/2021). EM SEGUIDA, O PROCEDIMENTO EM EPÍGRAFE QUE TRAMITA ELETRONICAMENTE, FOI</text:span><text:span text:style-name="T269"> </text:span><text:span text:style-name="T245">INSTRUÍDO</text:span><text:span text:style-name="T274"> </text:span><text:span text:style-name="T245">COM</text:span><text:span text:style-name="T279"> </text:span><text:span text:style-name="T245">DESPACHO</text:span><text:span text:style-name="T279"> </text:span><text:span text:style-name="T245">DO</text:span><text:span text:style-name="T279"> </text:span><text:span text:style-name="T245">PROCURADOR-GERAL</text:span><text:span text:style-name="T279"> </text:span><text:span text:style-name="T245">DE</text:span><text:span text:style-name="T279"> </text:span><text:span text:style-name="T245">JUSTIÇA</text:span><text:span text:style-name="T270"> </text:span><text:span text:style-name="T245">DATADO</text:span><text:span text:style-name="T279"> </text:span><text:span text:style-name="T245">DE</text:span><text:span text:style-name="T279"> </text:span><text:span text:style-name="T245">11</text:span><text:span text:style-name="T270"> </text:span><text:span text:style-name="T245">DE</text:span><text:span text:style-name="T279"> </text:span><text:span text:style-name="T245">JANEIRO</text:span><text:span text:style-name="T279"> </text:span><text:span text:style-name="T245">DE</text:span><text:span text:style-name="T269"> </text:span><text:span text:style-name="T245">2022 DEFERINDO OS PEDIDOS DE INSCRIÇÃO FORMULADOS PELOS MEMBROS POSTULANTES,</text:span><text:span text:style-name="T249"> </text:span><text:soft-page-break/><text:span text:style-name="T245">CONSIDERANDO QUE SUAS INSCRIÇÕES FORAM TEMPESTIVAS, E, AINDA, QUE OS CANDIDATOS</text:span><text:span text:style-name="T249"> </text:span><text:span text:style-name="T245">ESTÃO</text:span><text:span text:style-name="T260"> </text:span><text:span text:style-name="T245">EM</text:span><text:span text:style-name="T260"> </text:span><text:span text:style-name="T245">PLENO</text:span><text:span text:style-name="T280"> </text:span><text:span text:style-name="T245">EXERCÍCIO</text:span><text:span text:style-name="T260"> </text:span><text:span text:style-name="T245">DAS</text:span><text:span text:style-name="T251"> </text:span><text:span text:style-name="T245">FUNÇÕES</text:span><text:span text:style-name="T254"> </text:span><text:span text:style-name="T245">E</text:span><text:span text:style-name="T260"> </text:span><text:span text:style-name="T245">INTEGRAM</text:span><text:span text:style-name="T251"> </text:span><text:span text:style-name="T245">ENTRÂNCIA</text:span><text:span text:style-name="T251"> </text:span><text:span text:style-name="T245">PRETENDIDA. TAMBÉM</text:span><text:span text:style-name="T249"> </text:span><text:span text:style-name="T245">FORAM</text:span><text:span text:style-name="T249"> </text:span><text:span text:style-name="T245">ANEXADOS</text:span><text:span text:style-name="T249"> </text:span><text:span text:style-name="T245">AO</text:span><text:span text:style-name="T249"> </text:span><text:span text:style-name="T245">PROCESSO</text:span><text:span text:style-name="T249"> </text:span><text:span text:style-name="T245">ELETRÔNICO</text:span><text:span text:style-name="T249"> </text:span><text:span text:style-name="T245">A</text:span><text:span text:style-name="T249"> </text:span><text:span text:style-name="T245">LISTA</text:span><text:span text:style-name="T249"> </text:span><text:span text:style-name="T245">DE</text:span><text:span text:style-name="T249"> </text:span><text:span text:style-name="T245">CANDIDATOS</text:span><text:span text:style-name="T269"> </text:span><text:span text:style-name="T245">INSCRITOS NO EDITAL N° 23/2021 ELABORADA PELA SECRETARIA DO CONSELHO SUPERIOR DO</text:span><text:span text:style-name="T249"> </text:span><text:span text:style-name="T245">MINISTÉRIO PÚBLICO E PUBLICADA EM 12 DE JANEIRO DE 2022 NO DIÁRIO ELETRÔNICO DO</text:span><text:span text:style-name="T249"> </text:span><text:span text:style-name="T245">MPPI</text:span><text:span text:style-name="T249"> </text:span><text:span text:style-name="T245">Nº</text:span><text:span text:style-name="T249"> </text:span><text:span text:style-name="T245">1014;</text:span><text:span text:style-name="T249"> </text:span><text:span text:style-name="T245">A</text:span><text:span text:style-name="T249"> </text:span><text:span text:style-name="T245">LISTA</text:span><text:span text:style-name="T249"> </text:span><text:span text:style-name="T245">DE</text:span><text:span text:style-name="T249"> </text:span><text:span text:style-name="T245">ANTIGUIDADE</text:span><text:span text:style-name="T249"> </text:span><text:span text:style-name="T245">DOS</text:span><text:span text:style-name="T249"> </text:span><text:span text:style-name="T245">MEMBROS</text:span><text:span text:style-name="T249"> </text:span><text:span text:style-name="T245">DO</text:span><text:span text:style-name="T249"> </text:span><text:span text:style-name="T245">MINISTÉRIO</text:span><text:span text:style-name="T281"> </text:span><text:span text:style-name="T245">PÚBLICO</text:span><text:span text:style-name="T249"> </text:span><text:span text:style-name="T245">ATUALIZADA EM 13/01/2022; NOTIFICAÇÕES DIRIGIDAS </text:span><text:span text:style-name="T246">A</text:span><text:span text:style-name="T245"> TODOS OS CANDIDATOS INSCRITOS,</text:span><text:span text:style-name="T249"> </text:span><text:span text:style-name="T245">PARA CIÊNCIA DAS INFORMAÇÕES RELATIVAS A TODOS OS CONCORRENTES INSCRITOS NO EDITAL E</text:span><text:span text:style-name="T269"> </text:span><text:span text:style-name="T245">EVENTUAL</text:span><text:span text:style-name="T251"> </text:span><text:span text:style-name="T245">APRESENTAÇÃO</text:span><text:span text:style-name="T260"> </text:span><text:span text:style-name="T245">DE</text:span><text:span text:style-name="T254"> </text:span><text:span text:style-name="T245">RECURSO</text:span><text:span text:style-name="T252"> </text:span><text:span text:style-name="T245">NO</text:span><text:span text:style-name="T251"> </text:span><text:span text:style-name="T245">PRAZO</text:span><text:span text:style-name="T252"> </text:span><text:span text:style-name="T245">DE</text:span><text:span text:style-name="T254"> </text:span><text:span text:style-name="T245">05</text:span><text:span text:style-name="T254"> </text:span><text:span text:style-name="T245">(CINCO)</text:span><text:span text:style-name="T254"> </text:span><text:span text:style-name="T245">DIAS. O PROMOTOR DE JUSTIÇA JOÃO BATISTA DE CASTRO FILHO APRESENTOU PETIÇÃO DE</text:span><text:span text:style-name="T249"> </text:span><text:span text:style-name="T245">DESISTÊNCIA</text:span><text:span text:style-name="T249"> </text:span><text:span text:style-name="T245">DE</text:span><text:span text:style-name="T249"> </text:span><text:span text:style-name="T245">FORMA</text:span><text:span text:style-name="T249"> </text:span><text:span text:style-name="T245">TEMPESTIVA</text:span><text:span text:style-name="T249"> </text:span><text:span text:style-name="T245">COM</text:span><text:span text:style-name="T249"> </text:span><text:span text:style-name="T245">FULCRO</text:span><text:span text:style-name="T249"> </text:span><text:span text:style-name="T245">NO</text:span><text:span text:style-name="T249"> </text:span><text:span text:style-name="T245">ART.</text:span><text:span text:style-name="T249"> </text:span><text:span text:style-name="T245">6°,</text:span><text:span text:style-name="T249"> </text:span><text:span text:style-name="T245">PARÁGRAFO</text:span><text:span text:style-name="T249"> </text:span><text:span text:style-name="T245">ÚNICO,</text:span><text:span text:style-name="T249"> </text:span><text:span text:style-name="T245">DA</text:span><text:span text:style-name="T249"> </text:span><text:span text:style-name="T245">RESOLUÇÃO</text:span><text:span text:style-name="T252"> </text:span><text:span text:style-name="T245">CSMP</text:span><text:span text:style-name="T249"> </text:span><text:span text:style-name="T245">N°</text:span><text:span text:style-name="T249"> </text:span><text:span text:style-name="T245">02/2018. LOGO APÓS, ATÉ O FINAL DO PRAZO RECURSAL NÃO HOUVE MAIS MANIFESTAÇÕES E</text:span><text:span text:style-name="T249"> </text:span><text:span text:style-name="T245">COM ISSO, A SECRETARIA DO CONSELHO SUPERIOR DO MINISTÉRIO EMITIU CERTIDÃO DE</text:span><text:span text:style-name="T249"> </text:span><text:span text:style-name="T245">TRANSCURSO</text:span><text:span text:style-name="T254"> </text:span><text:span text:style-name="T245">DE</text:span><text:span text:style-name="T252"> </text:span><text:span text:style-name="T245">PRAZO</text:span><text:span text:style-name="T252"> </text:span><text:span text:style-name="T245">SEM</text:span><text:span text:style-name="T252"> </text:span><text:span text:style-name="T245">APRESENTAÇÃO</text:span><text:span text:style-name="T252"> </text:span><text:span text:style-name="T245">DE</text:span><text:span text:style-name="T252"> </text:span><text:span text:style-name="T245">RECURSO. HÁ TAMBÉM 10 (DEZ) RELATÓRIOS CIRCUNSTANCIADOS DE ATUAÇÃO, CADA UM</text:span><text:span text:style-name="T249"> </text:span><text:span text:style-name="T245">REFERENTE</text:span><text:span text:style-name="T249"> </text:span><text:span text:style-name="T250">A</text:span><text:span text:style-name="T249"> </text:span><text:span text:style-name="T245">UM</text:span><text:span text:style-name="T249"> </text:span><text:span text:style-name="T245">PROMOTOR</text:span><text:span text:style-name="T249"> </text:span><text:span text:style-name="T245">DE</text:span><text:span text:style-name="T249"> </text:span><text:span text:style-name="T245">JUSTIÇA</text:span><text:span text:style-name="T249"> </text:span><text:span text:style-name="T245">QUE</text:span><text:span text:style-name="T249"> </text:span><text:span text:style-name="T245">CONCORRE</text:span><text:span text:style-name="T249"> </text:span><text:span text:style-name="T245">NO</text:span><text:span text:style-name="T249"> </text:span><text:span text:style-name="T245">EDITAL</text:span><text:span text:style-name="T249"> </text:span><text:span text:style-name="T245">EM</text:span><text:span text:style-name="T249"> </text:span><text:span text:style-name="T245">EPÍGRAFE,</text:span><text:span text:style-name="T249"> </text:span><text:span text:style-name="T245">PRODUZIDOS</text:span><text:span text:style-name="T254"> </text:span><text:span text:style-name="T245">PELA</text:span><text:span text:style-name="T252"> </text:span><text:span text:style-name="T245">CORREGEDORIA</text:span><text:span text:style-name="T254"> </text:span><text:span text:style-name="T245">GERAL</text:span><text:span text:style-name="T252"> </text:span><text:span text:style-name="T245">DE JUSTIÇA. AO FINAL, FORAM JUNTADOS CERTIDÃO DE DISTRIBUIÇÃO E TERMO DE TRANSFERÊNCIA</text:span><text:span text:style-name="T249"> </text:span><text:span text:style-name="T245">ENCAMINHANDO</text:span><text:span text:style-name="T249"> </text:span><text:span text:style-name="T245">OS</text:span><text:span text:style-name="T249"> </text:span><text:span text:style-name="T245">AUTOS</text:span><text:span text:style-name="T249"> </text:span><text:span text:style-name="T245">DO</text:span><text:span text:style-name="T249"> </text:span><text:span text:style-name="T245">PROCESSO</text:span><text:span text:style-name="T249"> </text:span><text:span text:style-name="T245">EM</text:span><text:span text:style-name="T249"> </text:span><text:span text:style-name="T245">EPÍGRAFE</text:span><text:span text:style-name="T249"> </text:span><text:span text:style-name="T245">PARA</text:span><text:span text:style-name="T249"> </text:span><text:span text:style-name="T245">FINS</text:span><text:span text:style-name="T249"> </text:span><text:span text:style-name="T245">DE</text:span><text:span text:style-name="T249"> </text:span><text:span text:style-name="T245">REMOÇÃO</text:span><text:span text:style-name="T249"> </text:span><text:span text:style-name="T245">PARA</text:span><text:span text:style-name="T249"> </text:span><text:span text:style-name="T245">RELATORIA</text:span><text:span text:style-name="T252"> </text:span><text:span text:style-name="T245">DESTA</text:span><text:span text:style-name="T252"> </text:span><text:span text:style-name="T245">CONSELHEIRA. É</text:span><text:span text:style-name="T272"> </text:span><text:span text:style-name="T245">A</text:span><text:span text:style-name="T279"> </text:span><text:span text:style-name="T245">SÍNTESE.</text:span><text:span text:style-name="T274"> </text:span><text:span text:style-name="T245">PASSO</text:span><text:span text:style-name="T274"> </text:span><text:span text:style-name="T245">AO</text:span><text:span text:style-name="T270"> </text:span><text:span text:style-name="T245">VOTO. I</text:span><text:span text:style-name="T271"> </text:span><text:span text:style-name="T245">–</text:span><text:span text:style-name="T279"> </text:span><text:span text:style-name="T245">DA</text:span><text:span text:style-name="T272"> </text:span><text:span text:style-name="T245">TEMPESTIVIDADE</text:span><text:span text:style-name="T279"> </text:span><text:span text:style-name="T245">DAS</text:span><text:span text:style-name="T274"> </text:span><text:span text:style-name="T245">INCRIÇÕES </text:span><text:span text:style-name="Fonte_20_parág._20_padrão"><text:span text:style-name="T132">PARA</text:span></text:span><text:span text:style-name="Fonte_20_parág._20_padrão"><text:span text:style-name="T181"> </text:span></text:span><text:span text:style-name="Fonte_20_parág._20_padrão"><text:span text:style-name="T132">QUE</text:span></text:span><text:span text:style-name="Fonte_20_parág._20_padrão"><text:span text:style-name="T182"> </text:span></text:span><text:span text:style-name="Fonte_20_parág._20_padrão"><text:span text:style-name="T132">OS</text:span></text:span><text:span text:style-name="Fonte_20_parág._20_padrão"><text:span text:style-name="T183"> </text:span></text:span><text:span text:style-name="Fonte_20_parág._20_padrão"><text:span text:style-name="T132">DIGNOS</text:span></text:span><text:span text:style-name="Fonte_20_parág._20_padrão"><text:span text:style-name="T183"> </text:span></text:span><text:span text:style-name="Fonte_20_parág._20_padrão"><text:span text:style-name="T132">PROMOTORES</text:span></text:span><text:span text:style-name="Fonte_20_parág._20_padrão"><text:span text:style-name="T182"> </text:span></text:span><text:span text:style-name="Fonte_20_parág._20_padrão"><text:span text:style-name="T132">DE</text:span></text:span><text:span text:style-name="Fonte_20_parág._20_padrão"><text:span text:style-name="T183"> </text:span></text:span><text:span text:style-name="Fonte_20_parág._20_padrão"><text:span text:style-name="T132">JUSTIÇA</text:span></text:span><text:span text:style-name="Fonte_20_parág._20_padrão"><text:span text:style-name="T168"> </text:span></text:span><text:span text:style-name="Fonte_20_parág._20_padrão"><text:span text:style-name="T132">POSSAM</text:span></text:span><text:span text:style-name="Fonte_20_parág._20_padrão"><text:span text:style-name="T182"> </text:span></text:span><text:span text:style-name="Fonte_20_parág._20_padrão"><text:span text:style-name="T132">TER</text:span></text:span><text:span text:style-name="Fonte_20_parág._20_padrão"><text:span text:style-name="T183"> </text:span></text:span><text:span text:style-name="Fonte_20_parág._20_padrão"><text:span text:style-name="T132">SUAS</text:span></text:span><text:span text:style-name="Fonte_20_parág._20_padrão"><text:span text:style-name="T183"> </text:span></text:span><text:span text:style-name="Fonte_20_parág._20_padrão"><text:span text:style-name="T132">INSCRIÇÕES</text:span></text:span><text:span text:style-name="Fonte_20_parág._20_padrão"><text:span text:style-name="T161"> </text:span></text:span><text:span text:style-name="Fonte_20_parág._20_padrão"><text:span text:style-name="T132">HOMOLOGADAS</text:span></text:span><text:span text:style-name="Fonte_20_parág._20_padrão"><text:span text:style-name="T175"> </text:span></text:span><text:span text:style-name="Fonte_20_parág._20_padrão"><text:span text:style-name="T132">PARA</text:span></text:span><text:span text:style-name="Fonte_20_parág._20_padrão"><text:span text:style-name="T184"> </text:span></text:span><text:span text:style-name="Fonte_20_parág._20_padrão"><text:span text:style-name="T132">CONCORRER</text:span></text:span><text:span text:style-name="Fonte_20_parág._20_padrão"><text:span text:style-name="T175"> </text:span></text:span><text:span text:style-name="Fonte_20_parág._20_padrão"><text:span text:style-name="T132">AO</text:span></text:span><text:span text:style-name="Fonte_20_parág._20_padrão"><text:span text:style-name="T176"> </text:span></text:span><text:span text:style-name="Fonte_20_parág._20_padrão"><text:span text:style-name="T132">EDITAL</text:span></text:span><text:span text:style-name="Fonte_20_parág._20_padrão"><text:span text:style-name="T176"> </text:span></text:span><text:span text:style-name="Fonte_20_parág._20_padrão"><text:span text:style-name="T132">N°</text:span></text:span><text:span text:style-name="Fonte_20_parág._20_padrão"><text:span text:style-name="T177"> </text:span></text:span><text:span text:style-name="Fonte_20_parág._20_padrão"><text:span text:style-name="T132">23/2021</text:span></text:span><text:span text:style-name="Fonte_20_parág._20_padrão"><text:span text:style-name="T177"> </text:span></text:span><text:span text:style-name="Fonte_20_parág._20_padrão"><text:span text:style-name="T132">É</text:span></text:span><text:span text:style-name="Fonte_20_parág._20_padrão"><text:span text:style-name="T178"> </text:span></text:span><text:span text:style-name="Fonte_20_parág._20_padrão"><text:span text:style-name="T132">NECESSÁRIO</text:span></text:span><text:span text:style-name="Fonte_20_parág._20_padrão"><text:span text:style-name="T177"> </text:span></text:span><text:span text:style-name="Fonte_20_parág._20_padrão"><text:span text:style-name="T132">QUE</text:span></text:span><text:span text:style-name="Fonte_20_parág._20_padrão"><text:span text:style-name="T175"> </text:span></text:span><text:span text:style-name="Fonte_20_parág._20_padrão"><text:span text:style-name="T132">TENHAM </text:span></text:span><text:span text:style-name="T245">EFETUADO</text:span><text:span text:style-name="T282"> </text:span><text:span text:style-name="T245">SEU</text:span><text:span text:style-name="T283"> </text:span><text:span text:style-name="T245">REQUERIMENTO</text:span><text:span text:style-name="T284"> </text:span><text:span text:style-name="T245">DE</text:span><text:span text:style-name="T282"> </text:span><text:span text:style-name="T245">INSCRIÇÃO</text:span><text:span text:style-name="T282"> </text:span><text:span text:style-name="T245">DENTRO</text:span><text:span text:style-name="T284"> </text:span><text:span text:style-name="T245">DO</text:span><text:span text:style-name="T284"> </text:span><text:span text:style-name="T245">PRAZO</text:span><text:span text:style-name="T284"> </text:span><text:span text:style-name="T245">DE</text:span><text:span text:style-name="T282"> </text:span><text:span text:style-name="T245">10</text:span><text:span text:style-name="T284"> </text:span><text:span text:style-name="T245">(DEZ)</text:span><text:span text:style-name="T283"> </text:span><text:span text:style-name="T245">DIAS</text:span><text:span text:style-name="T283"> </text:span><text:span text:style-name="T245">ÚTEIS,</text:span><text:span text:style-name="T259"> </text:span><text:span text:style-name="T245">COMO</text:span><text:span text:style-name="T260"> </text:span><text:span text:style-name="T245">PODEMOS OBSERVAR NA</text:span><text:span text:style-name="T254"> </text:span><text:span text:style-name="T245">TRANSCRIÇÃO A</text:span><text:span text:style-name="T254"> </text:span><text:span text:style-name="T245">SEGUIR: “EDITAL</text:span><text:span text:style-name="T249"> </text:span><text:span text:style-name="T245">Nº</text:span><text:span text:style-name="T249"> </text:span><text:span text:style-name="T245">23/2021</text:span><text:span text:style-name="T249"> </text:span><text:span text:style-name="T245">–</text:span><text:span text:style-name="T249"> </text:span><text:span text:style-name="T245">CSMP</text:span><text:span text:style-name="T249"> </text:span><text:span text:style-name="T245">-</text:span><text:span text:style-name="T249"> </text:span><text:span text:style-name="T245">O</text:span><text:span text:style-name="T249"> </text:span><text:span text:style-name="T245">PRESIDENTE</text:span><text:span text:style-name="T249"> </text:span><text:span text:style-name="T245">DO</text:span><text:span text:style-name="T249"> </text:span><text:span text:style-name="T245">EGRÉGIO</text:span><text:span text:style-name="T249"> </text:span><text:span text:style-name="T245">CONSELHO</text:span><text:span text:style-name="T249"> </text:span><text:span text:style-name="T245">SUPERIOR</text:span><text:span text:style-name="T249"> </text:span><text:span text:style-name="T245">DO</text:span><text:span text:style-name="T285"> </text:span><text:span text:style-name="T245">MINISTÉRIO</text:span><text:span text:style-name="T269"> </text:span><text:span text:style-name="T245">PÚBLICO</text:span><text:span text:style-name="T272"> </text:span><text:span text:style-name="T245">DO</text:span><text:span text:style-name="T274"> </text:span><text:span text:style-name="T245">ESTADO</text:span><text:span text:style-name="T274"> </text:span><text:span text:style-name="T245">DO</text:span><text:span text:style-name="T272"> </text:span><text:span text:style-name="T245">PIAUÍ,</text:span><text:span text:style-name="T274"> </text:span><text:span text:style-name="T245">DR.</text:span><text:span text:style-name="T279"> </text:span><text:span text:style-name="T245">CLEANDRO</text:span><text:span text:style-name="T272"> </text:span><text:span text:style-name="T245">ALVES</text:span><text:span text:style-name="T272"> </text:span><text:span text:style-name="T245">DE MOURA, COM FUNDAMENTO NOS ARTS. 62 E 63 DA LEI Nº</text:span><text:span text:style-name="T249"> </text:span><text:span text:style-name="T245">8.625/93</text:span><text:span text:style-name="T251"> </text:span><text:span text:style-name="T245">E</text:span><text:span text:style-name="T251"> </text:span><text:span text:style-name="T245">NO</text:span><text:span text:style-name="T251"> </text:span><text:span text:style-name="T245">ART.</text:span><text:span text:style-name="T251"> </text:span><text:span text:style-name="T245">134,</text:span><text:span text:style-name="T260"> </text:span><text:span text:style-name="T245">DA</text:span><text:span text:style-name="T251"> </text:span><text:span text:style-name="T245">LEI</text:span><text:span text:style-name="T251"> </text:span><text:span text:style-name="T245">COMPLEMENTAR</text:span><text:span text:style-name="T260"> </text:span><text:span text:style-name="T245">ESTADUAL</text:span><text:span text:style-name="T251"> </text:span><text:span text:style-name="T245">Nº</text:span><text:span text:style-name="T269"> </text:span><text:span text:style-name="T245">12,</text:span><text:span text:style-name="T249"> </text:span><text:span text:style-name="T245">DE</text:span><text:span text:style-name="T249"> </text:span><text:span text:style-name="T245">18</text:span><text:span text:style-name="T249"> </text:span><text:span text:style-name="T245">DE</text:span><text:span text:style-name="T249"> </text:span><text:span text:style-name="T245">DEZEMBRO</text:span><text:span text:style-name="T249"> </text:span><text:span text:style-name="T245">DE</text:span><text:span text:style-name="T249"> </text:span><text:span text:style-name="T245">1993</text:span><text:span text:style-name="T249"> </text:span><text:span text:style-name="T245">(LEI</text:span><text:span text:style-name="T249"> </text:span><text:span text:style-name="T245">ORGÂNICA</text:span><text:span text:style-name="T249"> </text:span><text:span text:style-name="T245">DO</text:span><text:span text:style-name="T249"> </text:span><text:span text:style-name="T245">MINISTÉRIO</text:span><text:span text:style-name="T249"> </text:span><text:span text:style-name="T245">PÚBLICO</text:span><text:span text:style-name="T249"> </text:span><text:span text:style-name="T245">DO</text:span><text:span text:style-name="T249"> </text:span><text:span text:style-name="T245">ESTADO</text:span><text:span text:style-name="T249"> </text:span><text:span text:style-name="T245">DO</text:span><text:span text:style-name="T249"> </text:span><text:span text:style-name="T245">PIAUÍ),</text:span><text:span text:style-name="T249"> </text:span><text:span text:style-name="T245">ATENDENDO</text:span><text:span text:style-name="T249"> </text:span><text:span text:style-name="T245">À</text:span><text:span text:style-name="T249"> </text:span><text:span text:style-name="T245">DELIBERAÇÃO, POR UNANIMIDADE, DO CONSELHO SUPERIOR DO</text:span><text:span text:style-name="T249"> </text:span><text:span text:style-name="T245">MINISTÉRIO PÚBLICO, NA 1349ª SESSÃO ORDINÁRIA, REALIZADA</text:span><text:span text:style-name="T249"> </text:span><text:span text:style-name="T245">EM 5 DE NOVEMBRO DE 2021, FAZ SABER AOS SENHORES</text:span><text:span text:style-name="T249"> </text:span><text:span text:style-name="T245">PROMOTORES</text:span><text:span text:style-name="T249"> </text:span><text:span text:style-name="T245">DE</text:span><text:span text:style-name="T249"> </text:span><text:span text:style-name="T245">JUSTIÇA</text:span><text:span text:style-name="T249"> </text:span><text:span text:style-name="T245">QUE</text:span><text:span text:style-name="T249"> </text:span><text:span text:style-name="T245">SE</text:span><text:span text:style-name="T249"> </text:span><text:span text:style-name="T245">ENCONTRAM</text:span><text:span text:style-name="T249"> </text:span><text:span text:style-name="T245">ABERTAS</text:span><text:span text:style-name="T249"> </text:span><text:span text:style-name="T245">AS</text:span><text:span text:style-name="T249"> </text:span><text:span text:style-name="T245">INSCRIÇÕES</text:span><text:span text:style-name="T249"> </text:span><text:span text:style-name="T245">PARA</text:span><text:span text:style-name="T249"> </text:span><text:span text:style-name="T245">PROVIMENTO</text:span><text:span text:style-name="T249"> </text:span><text:span text:style-name="T245">DA</text:span><text:span text:style-name="T249"> </text:span><text:span text:style-name="T245">PROMOTORIA</text:span><text:span text:style-name="T249"> </text:span><text:span text:style-name="T245">DE</text:span><text:span text:style-name="T249"> </text:span><text:span text:style-name="T245">JUSTIÇA</text:span><text:span text:style-name="T249"> </text:span><text:span text:style-name="T245">ABAIXO</text:span><text:span text:style-name="T249"> </text:span><text:span text:style-name="T245">RELACIONADA,</text:span><text:span text:style-name="T249"> </text:span><text:span text:style-name="T245">CONFORME</text:span><text:span text:style-name="T249"> </text:span><text:span text:style-name="T245">CRITÉRIO</text:span><text:span text:style-name="T249"> </text:span><text:span text:style-name="T245">INDICADO,</text:span><text:span text:style-name="T249"> </text:span><text:span text:style-name="T245">PELO</text:span><text:span text:style-name="T249"> </text:span><text:span text:style-name="T245">PRAZO DE 10 (DEZ) DIAS ÚTEIS, A CONTAR DO PRIMEIRO DIA ÚTIL</text:span><text:span text:style-name="T269"> </text:span><text:span text:style-name="T245">SEGUINTE AO DA PUBLICAÇÃO DESTE EDITAL NO DIÁRIO OFICIAL</text:span><text:span text:style-name="T249"> </text:span><text:span text:style-name="T245">ELETRÔNICO</text:span><text:span text:style-name="T251"> </text:span><text:span text:style-name="T245">DO</text:span><text:span text:style-name="T280"> </text:span><text:span text:style-name="T245">MINISTÉRIO</text:span><text:span text:style-name="T260"> </text:span><text:span text:style-name="T245">PÚBLICO</text:span><text:span text:style-name="T260"> </text:span><text:span text:style-name="T245">DO</text:span><text:span text:style-name="T280"> </text:span><text:span text:style-name="T245">ESTADO</text:span><text:span text:style-name="T280"> </text:span><text:span text:style-name="T245">DO</text:span><text:span text:style-name="T260"> </text:span><text:span text:style-name="T245">PIAUÍ. O SUPRACITADO EDITAL FOI PUBLICADO NO DIÁRIO OFICIAL ELETRÔNICO DO MPPI Nº</text:span><text:span text:style-name="T249"> </text:span><text:span text:style-name="T245">993 EM 22 DE NOVEMBRO DE 2021, PORÉM O MODO DE CONTAGEM DO PRAZO FOI</text:span><text:span text:style-name="T249"> </text:span><text:span text:style-name="T245">MODIFICADO ATRAVÉS DO EDITAL N° 47/2021 DE DIAS ÚTEIS PARA CORRIDOS COM FULCRO NO</text:span><text:span text:style-name="T249"> </text:span><text:span text:style-name="T245">ART.</text:span><text:span text:style-name="T280"> </text:span><text:span text:style-name="T245">27,</text:span><text:span text:style-name="T260"> </text:span><text:span text:style-name="T245">§2º,</text:span><text:span text:style-name="T260"> </text:span><text:span text:style-name="T245">DA</text:span><text:span text:style-name="T260"> </text:span><text:span text:style-name="T245">RESOLUÇÃO</text:span><text:span text:style-name="T260"> </text:span><text:span text:style-name="T245">CSMP</text:span><text:span text:style-name="T260"> </text:span><text:span text:style-name="T245">Nº</text:span><text:span text:style-name="T254"> </text:span><text:span text:style-name="T245">03/2017,</text:span><text:span text:style-name="T252"> </text:span><text:span text:style-name="T245">VEJAMOS</text:span><text:span text:style-name="T254"> </text:span><text:span text:style-name="T245">A</text:span><text:span text:style-name="T260"> </text:span><text:span text:style-name="T245">TRANSCRIÇÃO</text:span><text:span text:style-name="T251"> </text:span><text:span text:style-name="T245">ABAIXO: EDITAL Nº 47/2021- CSMP O PRESIDENTE DO EGRÉGIO</text:span><text:span text:style-name="T249"> </text:span><text:span text:style-name="T245">CONSELHO</text:span><text:span text:style-name="T249"> </text:span><text:span text:style-name="T245">SUPERIOR</text:span><text:span text:style-name="T249"> </text:span><text:span text:style-name="T245">DO</text:span><text:span text:style-name="T249"> </text:span><text:span text:style-name="T245">MINISTÉRIO</text:span><text:span text:style-name="T249"> </text:span><text:soft-page-break/><text:span text:style-name="T245">PÚBLICO</text:span><text:span text:style-name="T249"> </text:span><text:span text:style-name="T245">DO</text:span><text:span text:style-name="T269"> </text:span><text:span text:style-name="T245">ESTADO</text:span><text:span text:style-name="T274"> </text:span><text:span text:style-name="T245">DO</text:span><text:span text:style-name="T272"> </text:span><text:span text:style-name="T245">PIAUÍ,</text:span><text:span text:style-name="T274"> </text:span><text:span text:style-name="T245">DR.CLEANDRO</text:span><text:span text:style-name="T279"> </text:span><text:span text:style-name="T245">ALVES</text:span><text:span text:style-name="T272"> </text:span><text:span text:style-name="T245">DE</text:span><text:span text:style-name="T274"> </text:span><text:span text:style-name="T245">MOURA,</text:span><text:span text:style-name="T274"> </text:span><text:span text:style-name="T245">FAZ SABER AOS SENHORES PROMOTORES DE JUSTIÇA QUE A FORMA</text:span><text:span text:style-name="T249"> </text:span><text:span text:style-name="T245">DE</text:span><text:span text:style-name="T249"> </text:span><text:span text:style-name="T245">CONTAGEM</text:span><text:span text:style-name="T249"> </text:span><text:span text:style-name="T245">DOS</text:span><text:span text:style-name="T249"> </text:span><text:span text:style-name="T245">PRAZOS</text:span><text:span text:style-name="T249"> </text:span><text:span text:style-name="T245">DE</text:span><text:span text:style-name="T249"> </text:span><text:span text:style-name="T245">INSCRIÇÃO</text:span><text:span text:style-name="T249"> </text:span><text:span text:style-name="T245">PREVISTAS</text:span><text:span text:style-name="T249"> </text:span><text:span text:style-name="T245">NOS</text:span><text:span text:style-name="T249"> </text:span><text:span text:style-name="T245">EDITAIS</text:span><text:span text:style-name="T286"> </text:span><text:span text:style-name="T245">CSMP</text:span><text:span text:style-name="T287"> </text:span><text:span text:style-name="T245">Nº</text:span><text:span text:style-name="T288"> </text:span><text:span text:style-name="T245">22/2021,</text:span><text:span text:style-name="T289"> </text:span><text:span text:style-name="T245">23/2021,</text:span><text:span text:style-name="T287"> </text:span><text:span text:style-name="T245">24/2021,</text:span><text:span text:style-name="T290"> </text:span><text:span text:style-name="T245">25/2021, </text:span><text:span text:style-name="T247">26/2021, 27/2021, 28/2021, 29/2021, 30/2021, 31/2021, 32/2021, 33/2021, 34/2021, 35/2021, </text:span><text:span text:style-name="T245">36/2021,</text:span><text:span text:style-name="T277"> </text:span><text:span text:style-name="T245">37/2021,</text:span><text:span text:style-name="T277"> </text:span><text:span text:style-name="T245">38/2021,</text:span><text:span text:style-name="T278"> </text:span><text:span text:style-name="T245">39/2021,40/2021,</text:span><text:span text:style-name="T277"> </text:span><text:span text:style-name="T245">41/2021, 42/2021,</text:span><text:span text:style-name="T291"> </text:span><text:span text:style-name="T245">43/2021,</text:span><text:span text:style-name="T292"> </text:span><text:span text:style-name="T245">44/2021,</text:span><text:span text:style-name="T293"> </text:span><text:span text:style-name="T245">45/2021</text:span><text:span text:style-name="T293"> </text:span><text:span text:style-name="T245">E</text:span><text:span text:style-name="T293"> </text:span><text:span text:style-name="T245">46/2021</text:span><text:span text:style-name="T293"> </text:span><text:span text:style-name="T245">SERÁ </text:span><text:span text:style-name="Fonte_20_parág._20_padrão"><text:span text:style-name="T132">RETIFICADA, PASSANDO A SER CONSIDERADOS DIAS CORRIDOS E</text:span></text:span><text:span text:style-name="Fonte_20_parág._20_padrão"><text:span text:style-name="T156"> </text:span></text:span><text:span text:style-name="Fonte_20_parág._20_padrão"><text:span text:style-name="T132">NÃO</text:span></text:span><text:span text:style-name="Fonte_20_parág._20_padrão"><text:span text:style-name="T156"> </text:span></text:span><text:span text:style-name="Fonte_20_parág._20_padrão"><text:span text:style-name="T132">DIAS</text:span></text:span><text:span text:style-name="Fonte_20_parág._20_padrão"><text:span text:style-name="T156"> </text:span></text:span><text:span text:style-name="Fonte_20_parág._20_padrão"><text:span text:style-name="T132">ÚTEIS,</text:span></text:span><text:span text:style-name="Fonte_20_parág._20_padrão"><text:span text:style-name="T156"> </text:span></text:span><text:span text:style-name="Fonte_20_parág._20_padrão"><text:span text:style-name="T132">COM</text:span></text:span><text:span text:style-name="Fonte_20_parág._20_padrão"><text:span text:style-name="T156"> </text:span></text:span><text:span text:style-name="Fonte_20_parág._20_padrão"><text:span text:style-name="T132">FUNDAMENTO</text:span></text:span><text:span text:style-name="Fonte_20_parág._20_padrão"><text:span text:style-name="T156"> </text:span></text:span><text:span text:style-name="Fonte_20_parág._20_padrão"><text:span text:style-name="T132">NO</text:span></text:span><text:span text:style-name="Fonte_20_parág._20_padrão"><text:span text:style-name="T156"> </text:span></text:span><text:span text:style-name="Fonte_20_parág._20_padrão"><text:span text:style-name="T132">ART.</text:span></text:span><text:span text:style-name="Fonte_20_parág._20_padrão"><text:span text:style-name="T156"> </text:span></text:span><text:span text:style-name="Fonte_20_parág._20_padrão"><text:span text:style-name="T132">27,</text:span></text:span><text:span text:style-name="Fonte_20_parág._20_padrão"><text:span text:style-name="T156"> </text:span></text:span><text:span text:style-name="Fonte_20_parág._20_padrão"><text:span text:style-name="T132">§2º</text:span></text:span><text:span text:style-name="Fonte_20_parág._20_padrão"><text:span text:style-name="T156"> </text:span></text:span><text:span text:style-name="Fonte_20_parág._20_padrão"><text:span text:style-name="T132">DA</text:span></text:span><text:span text:style-name="Fonte_20_parág._20_padrão"><text:span text:style-name="T156"> </text:span></text:span><text:span text:style-name="Fonte_20_parág._20_padrão"><text:span text:style-name="T132">RESOLUÇÃO</text:span></text:span><text:span text:style-name="Fonte_20_parág._20_padrão"><text:span text:style-name="T185"> </text:span></text:span><text:span text:style-name="Fonte_20_parág._20_padrão"><text:span text:style-name="T132">CSMP</text:span></text:span><text:span text:style-name="Fonte_20_parág._20_padrão"><text:span text:style-name="T186"> </text:span></text:span><text:span text:style-name="Fonte_20_parág._20_padrão"><text:span text:style-name="T132">Nº</text:span></text:span><text:span text:style-name="Fonte_20_parág._20_padrão"><text:span text:style-name="T187"> </text:span></text:span><text:span text:style-name="Fonte_20_parág._20_padrão"><text:span text:style-name="T132">03/2017</text:span></text:span><text:span text:style-name="Fonte_20_parág._20_padrão"><text:span text:style-name="T185"> </text:span></text:span><text:span text:style-name="Fonte_20_parág._20_padrão"><text:span text:style-name="T132">(REGIMENTO</text:span></text:span><text:span text:style-name="Fonte_20_parág._20_padrão"><text:span text:style-name="T185"> </text:span></text:span><text:span text:style-name="Fonte_20_parág._20_padrão"><text:span text:style-name="T132">INTERNO</text:span></text:span><text:span text:style-name="Fonte_20_parág._20_padrão"><text:span text:style-name="T185"> </text:span></text:span><text:span text:style-name="Fonte_20_parág._20_padrão"><text:span text:style-name="T132">DO</text:span></text:span></text:p>
      <text:p text:style-name="P32"><text:span text:style-name="T245">CONSELHO SUPERIOR DO MINISTÉRIO PÚBLICO), ALTERADO PELA</text:span><text:span text:style-name="T249"> </text:span><text:span text:style-name="T245">RESOLUÇÃO CSMP Nº 01/2021, FINDANDO-SE EM 10 (DEZ)</text:span><text:span text:style-name="T249"> </text:span><text:span text:style-name="T245">DIAS APÓS A PUBLICAÇÃO DESTE EDITAL. TERESINA (PI), 24 DE</text:span><text:span text:style-name="T249"> </text:span><text:span text:style-name="T245">NOVEMBRO</text:span><text:span text:style-name="T260"> </text:span><text:span text:style-name="T245">DE</text:span><text:span text:style-name="T260"> </text:span><text:span text:style-name="T245">2021.</text:span><text:span text:style-name="T260"> </text:span><text:span text:style-name="T245">CLEANDRO</text:span><text:span text:style-name="T251"> </text:span><text:span text:style-name="T245">ALVES</text:span><text:span text:style-name="T280"> </text:span><text:span text:style-name="T245">DE</text:span><text:span text:style-name="T254"> </text:span><text:span text:style-name="T245">MOURA. DESTA FEITA O PRAZO PARA CONTAGEM FOI REINICIADO NO DIA SEGUINTE AO DIA 25</text:span><text:span text:style-name="T249"> </text:span><text:span text:style-name="T245">DE NOVEMBRO DE 2021, DATA EM QUE O EDITAL ACIMA TRANSCRITO FOI PUBLICADO NO</text:span><text:span text:style-name="T249"> </text:span><text:span text:style-name="T245">DIÁRIO</text:span><text:span text:style-name="T280"> </text:span><text:span text:style-name="T245">OFICIAL</text:span><text:span text:style-name="T251"> </text:span><text:span text:style-name="T245">ELETRÔNICO</text:span><text:span text:style-name="T260"> </text:span><text:span text:style-name="T245">DO</text:span><text:span text:style-name="T251"> </text:span><text:span text:style-name="T245">MPPI</text:span><text:span text:style-name="T254"> </text:span><text:span text:style-name="T245">Nº</text:span><text:span text:style-name="T280"> </text:span><text:span text:style-name="T245">996</text:span><text:span text:style-name="T254"> </text:span><text:span text:style-name="T245">E</text:span><text:span text:style-name="T251"> </text:span><text:span text:style-name="T245">FINDOU</text:span><text:span text:style-name="T260"> </text:span><text:span text:style-name="T245">DIA</text:span><text:span text:style-name="T260"> </text:span><text:span text:style-name="T245">06</text:span><text:span text:style-name="T254"> </text:span><text:span text:style-name="T245">DE</text:span><text:span text:style-name="T280"> </text:span><text:span text:style-name="T245">DEZEMBRO</text:span><text:span text:style-name="T254"> </text:span><text:span text:style-name="T245">DE</text:span><text:span text:style-name="T280"> </text:span><text:span text:style-name="T245">2021. OS</text:span><text:span text:style-name="T249"> </text:span><text:span text:style-name="T245">PROMOTORES</text:span><text:span text:style-name="T249"> </text:span><text:span text:style-name="T245">DE</text:span><text:span text:style-name="T249"> </text:span><text:span text:style-name="T245">JUSTIÇA</text:span><text:span text:style-name="T249"> </text:span><text:span text:style-name="T245">INTERESSADOS,</text:span><text:span text:style-name="T249"> </text:span><text:span text:style-name="T245">SEGUINDO</text:span><text:span text:style-name="T249"> </text:span><text:span text:style-name="T245">O</text:span><text:span text:style-name="T249"> </text:span><text:span text:style-name="T245">ART.</text:span><text:span text:style-name="T249"> </text:span><text:span text:style-name="T245">14,</text:span><text:span text:style-name="T249"> </text:span><text:span text:style-name="T245">§3°</text:span><text:a xlink:type="simple" xlink:href="#_bookmark0" text:style-name="Standard" text:visited-style-name="Standard"><text:span text:style-name="T305">1</text:span></text:a><text:span text:style-name="T306"> </text:span><text:span text:style-name="T307">DA</text:span><text:span text:style-name="T306"> </text:span><text:span text:style-name="T307">RESOLUÇÃO N° 02/2018, PROTOCOLARAM ELETRONICAMENTE VIA E-MAIL ENVIADO À DIVISÃO</text:span><text:span text:style-name="T306"> </text:span><text:span text:style-name="T307">DE</text:span><text:span text:style-name="T308"> </text:span><text:span text:style-name="T307">PROTOCOLO</text:span><text:span text:style-name="T309"> </text:span><text:span text:style-name="T307">OS SEUS REQUERIMENTOS</text:span><text:span text:style-name="T310"> </text:span><text:span text:style-name="T307">NAS</text:span><text:span text:style-name="T310"> </text:span><text:span text:style-name="T307">SEGUINTES DATAS:</text:span></text:p>
      <text:p text:style-name="P37"/>
      <table:table table:name="Tabela2" table:style-name="Tabela2">
        <table:table-column table:style-name="Tabela2.A"/>
        <table:table-column table:style-name="Tabela2.B"/>
        <table:table-row table:style-name="Tabela2.1">
          <table:table-cell table:style-name="Tabela2.A1" office:value-type="string">
            <text:p text:style-name="P33">NOME<text:span text:style-name="T313"> </text:span>DO<text:span text:style-name="T321"> </text:span>INTERESSADO</text:p>
          </table:table-cell>
          <table:table-cell table:style-name="Tabela2.A1" office:value-type="string">
            <text:p text:style-name="P34"><text:span text:style-name="T314">DATA</text:span><text:span text:style-name="T319"> </text:span><text:span text:style-name="T314">DO</text:span><text:span text:style-name="T317"> </text:span><text:span text:style-name="T314">PROTOCOLO</text:span></text:p>
          </table:table-cell>
        </table:table-row>
        <table:table-row table:style-name="Tabela2.1">
          <table:table-cell table:style-name="Tabela2.A1" office:value-type="string">
            <text:p text:style-name="P33">JOÃO<text:span text:style-name="T322"> </text:span>PAULO<text:span text:style-name="T323"> </text:span>SANTIAGO<text:span text:style-name="T323"> </text:span>SALES</text:p>
          </table:table-cell>
          <table:table-cell table:style-name="Tabela2.A1" office:value-type="string">
            <text:p text:style-name="P34">24/11/2021</text:p>
          </table:table-cell>
        </table:table-row>
        <table:table-row table:style-name="Tabela2.1">
          <table:table-cell table:style-name="Tabela2.A1" office:value-type="string">
            <text:p text:style-name="P33">LUCIANO<text:span text:style-name="T316"> </text:span>LOPES<text:span text:style-name="T316"> </text:span>NOGUEIRA<text:span text:style-name="T320"> </text:span>RAMOS</text:p>
          </table:table-cell>
          <table:table-cell table:style-name="Tabela2.A1" office:value-type="string">
            <text:p text:style-name="P34">29/11/2021</text:p>
          </table:table-cell>
        </table:table-row>
        <table:table-row table:style-name="Tabela2.1">
          <table:table-cell table:style-name="Tabela2.A1" office:value-type="string">
            <text:p text:style-name="P33">MARCELO<text:span text:style-name="T318"> </text:span>DE<text:span text:style-name="T318"> </text:span>JESUS<text:span text:style-name="T319"> </text:span>MONTEIRO<text:span text:style-name="T316"> </text:span>ARAUJO</text:p>
          </table:table-cell>
          <table:table-cell table:style-name="Tabela2.A1" office:value-type="string">
            <text:p text:style-name="P34">01/12/2021</text:p>
          </table:table-cell>
        </table:table-row>
        <table:table-row table:style-name="Tabela2.1">
          <table:table-cell table:style-name="Tabela2.A1" office:value-type="string">
            <text:p text:style-name="P33">FLÁVIA<text:span text:style-name="T318"> </text:span>GOMES<text:span text:style-name="T318"> </text:span>CORDEIRO</text:p>
          </table:table-cell>
          <table:table-cell table:style-name="Tabela2.A1" office:value-type="string">
            <text:p text:style-name="P34">01/12/2021</text:p>
          </table:table-cell>
        </table:table-row>
        <table:table-row table:style-name="Tabela2.1">
          <table:table-cell table:style-name="Tabela2.A1" office:value-type="string">
            <text:p text:style-name="P33"><text:span text:style-name="T243">VANDO</text:span><text:span text:style-name="T322"> </text:span><text:span text:style-name="T243">DA</text:span><text:span text:style-name="T324"> </text:span>SILVA<text:span text:style-name="T323"> </text:span>MARQUES</text:p>
          </table:table-cell>
          <table:table-cell table:style-name="Tabela2.A1" office:value-type="string">
            <text:p text:style-name="P34">04/12/2021</text:p>
          </table:table-cell>
        </table:table-row>
        <table:table-row table:style-name="Tabela2.1">
          <table:table-cell table:style-name="Tabela2.A1" office:value-type="string">
            <text:p text:style-name="P33">MAURÍCIO<text:span text:style-name="T315"> </text:span>VERDEJO<text:span text:style-name="T317"> </text:span>GONCALVES<text:span text:style-name="T315"> </text:span>JUNIOR</text:p>
          </table:table-cell>
          <table:table-cell table:style-name="Tabela2.A1" office:value-type="string">
            <text:p text:style-name="P34">06/12/2021</text:p>
          </table:table-cell>
        </table:table-row>
        <table:table-row table:style-name="Tabela2.1">
          <table:table-cell table:style-name="Tabela2.A1" office:value-type="string">
            <text:p text:style-name="P33">MICHELINE<text:span text:style-name="T317"> </text:span>RAMALHO<text:span text:style-name="T315"> </text:span>SEREJO<text:span text:style-name="T317"> </text:span>DA<text:span text:style-name="T317"> </text:span>SILVA</text:p>
          </table:table-cell>
          <table:table-cell table:style-name="Tabela2.A1" office:value-type="string">
            <text:p text:style-name="P34">06/12/2021</text:p>
          </table:table-cell>
        </table:table-row>
        <table:table-row table:style-name="Tabela2.1">
          <table:table-cell table:style-name="Tabela2.A1" office:value-type="string">
            <text:p text:style-name="P33"><text:span text:style-name="T244">SILVANO</text:span><text:span text:style-name="T324"> </text:span><text:span text:style-name="T244">GUSTAVO</text:span><text:span text:style-name="T324"> </text:span><text:span text:style-name="T243">NUNES</text:span><text:span text:style-name="T323"> </text:span><text:span text:style-name="T243">DE</text:span><text:span text:style-name="T315"> </text:span><text:span text:style-name="T243">CARVALHO</text:span></text:p>
          </table:table-cell>
          <table:table-cell table:style-name="Tabela2.A1" office:value-type="string">
            <text:p text:style-name="P34">03/12/2021</text:p>
          </table:table-cell>
        </table:table-row>
        <table:table-row table:style-name="Tabela2.1">
          <table:table-cell table:style-name="Tabela2.A1" office:value-type="string">
            <text:p text:style-name="P33">LEONARDO<text:span text:style-name="T318"> </text:span>FONSECA<text:span text:style-name="T318"> </text:span>RODRIGUES</text:p>
          </table:table-cell>
          <table:table-cell table:style-name="Tabela2.A1" office:value-type="string">
            <text:p text:style-name="P34">03/12/2021</text:p>
          </table:table-cell>
        </table:table-row>
        <table:table-row table:style-name="Tabela2.1">
          <table:table-cell table:style-name="Tabela2.A1" office:value-type="string">
            <text:p text:style-name="P33"><text:span text:style-name="T243">JOÃO</text:span><text:span text:style-name="T324"> </text:span><text:span text:style-name="T243">MALATO</text:span><text:span text:style-name="T324"> </text:span>NETO</text:p>
          </table:table-cell>
          <table:table-cell table:style-name="Tabela2.A1" office:value-type="string">
            <text:p text:style-name="P34">02/12/2021</text:p>
          </table:table-cell>
        </table:table-row>
      </table:table>
      <text:p text:style-name="P35"/>
      <text:p text:style-name="P36"><text:span text:style-name="T245">A</text:span><text:span text:style-name="T249"> </text:span><text:span text:style-name="T245">CONCLUSÃO</text:span><text:span text:style-name="T249"> </text:span><text:span text:style-name="T245">DA</text:span><text:span text:style-name="T249"> </text:span><text:span text:style-name="T245">ANÁLISE</text:span><text:span text:style-name="T249"> </text:span><text:span text:style-name="T245">DOS</text:span><text:span text:style-name="T249"> </text:span><text:span text:style-name="T245">DADOS</text:span><text:span text:style-name="T249"> </text:span><text:span text:style-name="T245">ACIMA</text:span><text:span text:style-name="T249"> </text:span><text:span text:style-name="T245">EXPOSTOS</text:span><text:span text:style-name="T249"> </text:span><text:span text:style-name="T245">É</text:span><text:span text:style-name="T249"> </text:span><text:span text:style-name="T245">QUE</text:span><text:span text:style-name="T249"> </text:span><text:span text:style-name="T245">TODOS</text:span><text:span text:style-name="T249"> </text:span><text:span text:style-name="T245">OS</text:span><text:span text:style-name="T249"> </text:span><text:span text:style-name="T245">PROMOTORES</text:span><text:span text:style-name="T249"> </text:span><text:span text:style-name="T245">DE</text:span><text:span text:style-name="T249"> </text:span><text:span text:style-name="T245">JUSTIÇA</text:span><text:span text:style-name="T249"> </text:span><text:span text:style-name="T245">INTERESSADOS</text:span><text:span text:style-name="T249"> </text:span><text:span text:style-name="T245">APRESENTARAM</text:span><text:span text:style-name="T249"> </text:span><text:span text:style-name="T245">SUA</text:span><text:span text:style-name="T249"> </text:span><text:span text:style-name="T245">INSCRIÇÃO</text:span><text:span text:style-name="T249"> </text:span><text:span text:style-name="T245">DE</text:span><text:span text:style-name="T249"> </text:span><text:span text:style-name="T245">FORMA</text:span><text:span text:style-name="T249"> </text:span><text:span text:style-name="T245">TEMPESTIVA. CORROBORANDO TAL ANÁLISE, HÁ UM DESPACHO DO PROCURADOR-GERAL DE JUSTIÇA</text:span><text:span text:style-name="T249"> </text:span><text:span text:style-name="T245">NO PROCESSO ELETRÔNICO EM EPÍGRAFE, DEFERINDO O PEDIDO DE INSCRIÇÃO FORMULADO</text:span><text:span text:style-name="T249"> </text:span><text:span text:style-name="T245">POR</text:span><text:span text:style-name="T249"> </text:span><text:span text:style-name="T245">CADA</text:span><text:span text:style-name="T249"> </text:span><text:span text:style-name="T245">MEMBRO</text:span><text:span text:style-name="T249"> </text:span><text:span text:style-name="T245">POSTULANTE,</text:span><text:span text:style-name="T249"> </text:span><text:span text:style-name="T245">CONSIDERANDO</text:span><text:span text:style-name="T249"> </text:span><text:span text:style-name="T245">QUE</text:span><text:span text:style-name="T249"> </text:span><text:span text:style-name="T245">SUAS</text:span><text:span text:style-name="T249"> </text:span><text:span text:style-name="T245">INSCRIÇÕES</text:span><text:span text:style-name="T249"> </text:span><text:span text:style-name="T245">FORAM</text:span><text:span text:style-name="T249"> </text:span><text:span text:style-name="T245">TEMPESTIVAS,</text:span><text:span text:style-name="T294"> </text:span><text:span text:style-name="T245">E,</text:span><text:span text:style-name="T265"> </text:span><text:span text:style-name="T245">AINDA,</text:span><text:span text:style-name="T265"> </text:span><text:span text:style-name="T245">QUE</text:span><text:span text:style-name="T294"> </text:span><text:span text:style-name="T245">OS</text:span><text:span text:style-name="T265"> </text:span><text:span text:style-name="T245">CANDIDATOS</text:span><text:span text:style-name="T294"> </text:span><text:span text:style-name="T245">ESTÃO</text:span><text:span text:style-name="T294"> </text:span><text:span text:style-name="T245">EM</text:span><text:span text:style-name="T294"> </text:span><text:span text:style-name="T245">PLENO</text:span><text:span text:style-name="T294"> </text:span><text:span text:style-name="T245">EXERCÍCIO</text:span><text:span text:style-name="T295"> </text:span><text:span text:style-name="T245">DAS</text:span><text:span text:style-name="T265"> </text:span><text:span text:style-name="T245">FUNÇÕES</text:span><text:span text:style-name="T294"> </text:span><text:span text:style-name="T245">E INTEGRAM</text:span><text:span text:style-name="T296"> </text:span><text:span text:style-name="T245">A</text:span><text:span text:style-name="T297"> </text:span><text:span text:style-name="T245">MESMA</text:span><text:span text:style-name="T297"> </text:span><text:span text:style-name="T245">ENTRÂNCIA</text:span><text:span text:style-name="T298"> </text:span><text:span text:style-name="T245">PRETENDIDA,</text:span><text:span text:style-name="T282"> </text:span><text:span text:style-name="T245">EM</text:span><text:span text:style-name="T296"> </text:span><text:span text:style-name="T245">CONFORMIDADE</text:span><text:span text:style-name="T298"> </text:span><text:span text:style-name="T245">COM</text:span><text:span text:style-name="T298"> </text:span><text:span text:style-name="T245">O</text:span><text:span text:style-name="T296"> </text:span><text:span text:style-name="T245">ART.</text:span><text:span text:style-name="T298"> </text:span><text:span text:style-name="T245">17,</text:span><text:span text:style-name="T282"> </text:span><text:span text:style-name="T245">§1°</text:span><text:span text:style-name="T298"> </text:span><text:span text:style-name="T245">E §2°</text:span><text:a xlink:type="simple" xlink:href="#_bookmark1" text:style-name="Standard" text:visited-style-name="Standard"><text:span text:style-name="T305">2</text:span></text:a><text:a xlink:type="simple" xlink:href="#_bookmark1" text:style-name="Standard" text:visited-style-name="Standard"><text:span text:style-name="T311"> </text:span></text:a><text:span text:style-name="T307">DA</text:span><text:span text:style-name="T311"> </text:span><text:span text:style-name="T307">RESOLUÇÃO</text:span><text:span text:style-name="T312"> </text:span><text:span text:style-name="T307">CSMP</text:span><text:span text:style-name="T311"> </text:span><text:span text:style-name="T307">N°</text:span><text:span text:style-name="T310"> </text:span><text:span text:style-name="T307">02/2018.</text:span><text:span text:style-name="Fonte_20_parág._20_padrão"><text:span text:style-name="T188"> DA</text:span></text:span><text:span text:style-name="Fonte_20_parág._20_padrão"><text:span text:style-name="T190"> </text:span></text:span><text:span text:style-name="Fonte_20_parág._20_padrão"><text:span text:style-name="T188">HOMOLOGAÇÃO</text:span></text:span><text:span text:style-name="Fonte_20_parág._20_padrão"><text:span text:style-name="T190"> </text:span></text:span><text:span text:style-name="Fonte_20_parág._20_padrão"><text:span text:style-name="T188">DAS</text:span></text:span><text:span text:style-name="Fonte_20_parág._20_padrão"><text:span text:style-name="T190"> </text:span></text:span><text:span text:style-name="Fonte_20_parág._20_padrão"><text:span text:style-name="T188">INCRIÇÕES</text:span></text:span><text:span text:style-name="Fonte_20_parág._20_padrão"><text:span text:style-name="T190"> </text:span></text:span><text:span text:style-name="Fonte_20_parág._20_padrão"><text:span text:style-name="T188">APRESENTADAS </text:span></text:span><text:span text:style-name="T245">OS DIGNOS PROMOTORES DE JUSTIÇA INSCRITOS ATENDEM AOS REQUISITOS EXIGIDOS</text:span><text:span text:style-name="T249"> </text:span><text:span text:style-name="T245">NO EDITAL, NO TOCANTE AOS 16 DA RESOLUÇÃO </text:span><text:soft-page-break/><text:span text:style-name="T245">Nº 02/2018 DO CSMP-PI E, AINDA, AO ART.</text:span><text:span text:style-name="T249"> </text:span><text:span text:style-name="T245">93, II, “E” DA CONSTITUIÇÃO FEDERAL, INSTRUINDO SUAS INSCRIÇÕES COM DECLARAÇÃO ACERCA DOS PROCEDIMENTOS EXTRAJUDICIAIS, CERTIDÃO(ÕES) CARTORÁRIA(S) OU DA(S) SECRETARIA(S) DA(S) VARA(S) EM RELAÇÃO À REGULARIDADE DOS PROCEDIMENTOS JUDICIAIS, BEM</text:span><text:span text:style-name="T249"> </text:span><text:span text:style-name="T245">COMO</text:span><text:span text:style-name="T252"> </text:span><text:span text:style-name="T245">EXTRATOS</text:span><text:span text:style-name="T249"> </text:span><text:span text:style-name="T245">DO SIMP. DESSA FORMA, EM SEDE DE PRELIMINAR, CONSIDERANDO QUE FORAM ATENDIDAS</text:span><text:span text:style-name="T249"> </text:span><text:span text:style-name="T245">TODAS AS REGRAS EDITALÍCIAS, HOMOLOGO AS INSCRIÇÕES DOS CANDIDATOS INSCRITOS NO PRESENTE</text:span><text:span text:style-name="T254"> </text:span><text:span text:style-name="T245">CERTAME,</text:span><text:span text:style-name="T260"> </text:span><text:span text:style-name="T245">BEM</text:span><text:span text:style-name="T260"> </text:span><text:span text:style-name="T245">COMO</text:span><text:span text:style-name="T254"> </text:span><text:span text:style-name="T245">SUBMETO</text:span><text:span text:style-name="T252"> </text:span><text:span text:style-name="T245">À</text:span><text:span text:style-name="T260"> </text:span><text:span text:style-name="T245">APRECIAÇÃO</text:span><text:span text:style-name="T254"> </text:span><text:span text:style-name="T245">DOS</text:span><text:span text:style-name="T254"> </text:span><text:span text:style-name="T245">DEMAIS</text:span><text:span text:style-name="T260"> </text:span><text:span text:style-name="T245">CONSELHEIROS. </text:span><text:span text:style-name="Fonte_20_parág._20_padrão"><text:span text:style-name="T141">EGRÉGIO CONSELHO SUPERIOR, À UNANIMIDADE, HOMOLOGOU AS INSCRIÇÕES DOS CANDIDATOS </text:span></text:span><text:span text:style-name="Fonte_20_parág._20_padrão"><text:span text:style-name="T144">JOÃO PAULO SANTIAGO SALES, </text:span></text:span><text:span text:style-name="Fonte_20_parág._20_padrão"><text:span text:style-name="T145">JOÃO BATISTA DE CASTRO FILHO, LUCIANO LOPES NOGUEIRA RAMOS, MARCELO DE JESUS MONTEIRO ARAÚJO, FLÁVIA GOMES CORDEIRO, VANDO DA SILVA MARQUES, MAURÍCIO VERDEJO GONÇALVES JÚNIOR, MICHELINE RAMALHO SEREJO DA SILVA, SILVANO GUSTAVO NUNES DE CARVALHO, LEONARDO FONSECA RODRIGUES E JOÃO MALATO NETO, </text:span></text:span><text:span text:style-name="Fonte_20_parág._20_padrão"><text:span text:style-name="T144">E HOMOLOGOU A DESISTÊNCIA DO CANDIDATO JOÃO BATISTA DE CASTRO FILHO</text:span></text:span><text:span text:style-name="Fonte_20_parág._20_padrão"><text:span text:style-name="T141">, NOS TERMOS DO VOTO DA RELATORA.</text:span></text:span><text:span text:style-name="Fonte_20_parág._20_padrão"><text:span text:style-name="T132"> </text:span></text:span><text:span text:style-name="T245">DA</text:span><text:span text:style-name="T280"> </text:span><text:span text:style-name="T245">INDICAÇÃO</text:span><text:span text:style-name="T280"> </text:span><text:span text:style-name="T245">PARA</text:span><text:span text:style-name="T270"> </text:span><text:span text:style-name="T245">PROMOÇÃO</text:span><text:span text:style-name="T260"> </text:span><text:span text:style-name="T245">PELO</text:span><text:span text:style-name="T251"> </text:span><text:span text:style-name="T245">CRITÉRIO</text:span><text:span text:style-name="T270"> </text:span><text:span text:style-name="T245">DE</text:span><text:span text:style-name="T251"> </text:span><text:span text:style-name="T245">ANTIGUIDADE A PROMOÇÃO PELO CRITÉRIO DE ANTIGUIDADE ENCONTRA-SE PREVISTA NO ART. 15,</text:span><text:span text:style-name="T249"> </text:span><text:span text:style-name="T245">IV, DA LEI Nº 8.625/93 (LEI ORGÂNICA NACIONAL DO MINISTÉRIO PÚBLICO),QUE TEM A SEGUINTE</text:span><text:span text:style-name="T252"> </text:span><text:span text:style-name="T245">REDAÇÃO: “AO CONSELHO SUPERIOR DO MINISTÉRIO PÚBLICO COMPETE</text:span><text:span text:style-name="T249"> </text:span><text:span text:style-name="T245">INDICAR O NOME DO MAIS ANTIGO MEMBRO DO MINISTÉRIO</text:span><text:span text:style-name="T249"> </text:span><text:span text:style-name="T245">PÚBLICO</text:span><text:span text:style-name="T260"> </text:span><text:span text:style-name="T245">PARA</text:span><text:span text:style-name="T251"> </text:span><text:span text:style-name="T245">REMOÇÃO</text:span><text:span text:style-name="T260"> </text:span><text:span text:style-name="T245">OU</text:span><text:span text:style-name="T260"> </text:span><text:span text:style-name="T245">PROMOÇÃO</text:span><text:span text:style-name="T280"> </text:span><text:span text:style-name="T245">POR</text:span><text:span text:style-name="T254"> </text:span><text:span text:style-name="T245">ANTIGUIDADE.” PARA REGULAMENTAR O TRÂMITE DAS MOVIMENTAÇÕES NA CARREIRA O CONSELHO</text:span><text:span text:style-name="T249"> </text:span><text:span text:style-name="T245">SUPERIOR DO MP-PI EDITOU A RESOLUÇÃO N° 02/2018, QUE TRATA SOBRE A PROMOÇÃO</text:span><text:span text:style-name="T249"> </text:span><text:span text:style-name="T245">PELO</text:span><text:span text:style-name="T252"> </text:span><text:span text:style-name="T245">CRITÉRIO DE</text:span><text:span text:style-name="T260"> </text:span><text:span text:style-name="T245">ANTIGUIDADE LECIONA</text:span><text:span text:style-name="T254"> </text:span><text:span text:style-name="T245">O SEGUINTE: ART. 9º A ANTIGUIDADE SERÁ APURADA NA ENTRÂNCIA OU CATEGORIA E DETERMINADA PELO TEMPO DE EFETIVO EXERCÍCIO</text:span><text:span text:style-name="T249"> </text:span><text:span text:style-name="T245">NA MESMA E NO CASO DE EVENTUAL EMPATE SERÁ RESOLVIDO</text:span><text:span text:style-name="T249"> </text:span><text:span text:style-name="T245">NOS MOLDES PREVISTOS NOS ARTS. 133, VII, E 217, DA LEI</text:span><text:span text:style-name="T249"> </text:span><text:span text:style-name="T245">COMPLEMENTAR</text:span><text:span text:style-name="T252"> </text:span><text:span text:style-name="T245">ESTADUAL</text:span><text:span text:style-name="T254"> </text:span><text:span text:style-name="T245">N° 12/93 </text:span><text:span text:style-name="Fonte_20_parág._20_padrão"><text:span text:style-name="T188">INFERE-SE DO ACIMA EXPOSTO QUE O CRITÉRIO A SER ADOTADO É A APURAÇÃO DA</text:span></text:span><text:span text:style-name="Fonte_20_parág._20_padrão"><text:span text:style-name="T191"> </text:span></text:span><text:span text:style-name="Fonte_20_parág._20_padrão"><text:span text:style-name="T188">ANTIGUIDADE DO PROMOTOR NA CATEGORIA, DETERMINADO PELO EFETIVO TEMPO NA EN</text:span></text:span><text:span text:style-name="Fonte_20_parág._20_padrão"><text:span text:style-name="T189">T</text:span></text:span><text:span text:style-name="Fonte_20_parág._20_padrão"><text:span text:style-name="T188">RÂNCIA, CONSOANTE</text:span></text:span><text:span text:style-name="Fonte_20_parág._20_padrão"><text:span text:style-name="T192"> </text:span></text:span><text:span text:style-name="Fonte_20_parág._20_padrão"><text:span text:style-name="T188">ESTABELECE</text:span></text:span><text:span text:style-name="Fonte_20_parág._20_padrão"><text:span text:style-name="T192"> </text:span></text:span><text:span text:style-name="Fonte_20_parág._20_padrão"><text:span text:style-name="T188">O</text:span></text:span><text:span text:style-name="Fonte_20_parág._20_padrão"><text:span text:style-name="T192"> </text:span></text:span><text:span text:style-name="Fonte_20_parág._20_padrão"><text:span text:style-name="T188">REFERENCIADO</text:span></text:span><text:span text:style-name="Fonte_20_parág._20_padrão"><text:span text:style-name="T192"> </text:span></text:span><text:span text:style-name="Fonte_20_parág._20_padrão"><text:span text:style-name="T188">DISPOSITIVO. </text:span></text:span><text:span text:style-name="T245">ANALISANDO, CUIDADOSAMENTE A DOCUMENTAÇÃO ACOSTADA AOS AUTOS, CONCLUI-SE QUE O CANDIDATO MAIS ANTIGO É O PROMOTOR DE JUSTIÇA MARCELO DE JESUS MONTEIRO ARAÚJO, OCUPANTE DA 35° (TRIGÉSIMA QUINTA) POSIÇÃO NA ORDEM DE ANTIGUIDADE, PERFAZENDO O TEMPO DE 12 (DOZE) ANOS, 06 (SEIS) MESES E 25 (VINTE E CINCO)</text:span><text:span text:style-name="T249"> </text:span><text:span text:style-name="T245">DIAS DE EFETIVO EXERCÍCIO NA ENTRÂNCIA, CONFORME LISTA DE ANTIGUIDADE EMITIDA PELA</text:span><text:span text:style-name="T249"> </text:span><text:span text:style-name="T245">COORDENAÇÃO</text:span><text:span text:style-name="T280"> </text:span><text:span text:style-name="T245">DOS</text:span><text:span text:style-name="T252"> </text:span><text:span text:style-name="T245">RECURSOS</text:span><text:span text:style-name="T252"> </text:span><text:span text:style-name="T245">HUMANOS,</text:span><text:span text:style-name="T251"> </text:span><text:span text:style-name="T245">VISTA</text:span><text:span text:style-name="T260"> </text:span><text:span text:style-name="T245">E</text:span><text:span text:style-name="T254"> </text:span><text:span text:style-name="T245">APROVADA</text:span><text:span text:style-name="T254"> </text:span><text:span text:style-name="T245">NA</text:span><text:span text:style-name="T252"> </text:span><text:span text:style-name="T245">FORMA</text:span><text:span text:style-name="T260"> </text:span><text:span text:style-name="T245">DA</text:span><text:span text:style-name="T251"> </text:span><text:span text:style-name="T245">LEI</text:span><text:span text:style-name="T254"> </text:span><text:span text:style-name="T245">VIGENTE. APESAR DE CUMPRIR O REQUISITO DA ANTIGUIDADE, AINDA É NECESSÁRIO QUE O</text:span><text:span text:style-name="T249"> </text:span><text:span text:style-name="T245">PROMOTOR DE JUSTIÇA TENHA APRESENTADO A DOCUMENTAÇÃO PERTINENTE DESCRITA NO</text:span><text:span text:style-name="T249"> </text:span><text:span text:style-name="T245">ART.</text:span><text:span text:style-name="T260"> </text:span><text:span text:style-name="T245">16</text:span><text:span text:style-name="T249"> </text:span><text:span text:style-name="T245">DA</text:span><text:span text:style-name="T249"> </text:span><text:span text:style-name="T245">RESOLUÇÃO N°</text:span><text:span text:style-name="T249"> </text:span><text:span text:style-name="T245">02/2018: ART. 16. AS INSCRIÇÕES, PARA PROMOÇÕES E REMOÇÕES PELO</text:span><text:span text:style-name="T249"> </text:span><text:span text:style-name="T245">CRITÉRIO DE ANTIGUIDADE, DEVERÃO SER INSTRUÍDAS COM PROVA DA REGULARIDADE DO SERVIÇO ATRAVÉS: I – DE EXTRATO SISTEMA INTEGRADO DO MINISTÉRIO PUBLICO – SIMP, NA HIPÓTESE DE ÓRGÃO DE EXECUÇÃO CUJO REFERIDO SISTEMA ESTEJA</text:span><text:span text:style-name="T249"> </text:span><text:span text:style-name="T245">INSTALADO;</text:span><text:span text:style-name="T249"> </text:span><text:span text:style-name="T245">II</text:span><text:span text:style-name="T249"> </text:span><text:span text:style-name="T245">–</text:span><text:span text:style-name="T249"> </text:span><text:span text:style-name="T245">DE</text:span><text:soft-page-break/><text:span text:style-name="T245">CLARAÇÃO</text:span><text:span text:style-name="T249"> </text:span><text:span text:style-name="T245">DO</text:span><text:span text:style-name="T249"> </text:span><text:span text:style-name="T245">CANDIDATO</text:span><text:span text:style-name="T281"> </text:span><text:span text:style-name="T245">RELATIVAMENTE</text:span><text:span text:style-name="T269"> </text:span><text:span text:style-name="T245">AOS PROCEDIMENTOS EXTRAJUDICIAIS OU NO CASO DE SE ENCONTRAR AFASTADO DAS FUNÇÕES NO ÓRGÃO DE EXECUÇÃO DE</text:span><text:span text:style-name="T249"> </text:span><text:span text:style-name="T245">SUA</text:span><text:span text:style-name="T299"> </text:span><text:span text:style-name="T245">TITULARIDADE;</text:span><text:span text:style-name="T300"> </text:span><text:span text:style-name="T245">III</text:span><text:span text:style-name="T301"> </text:span><text:span text:style-name="T245">–</text:span><text:span text:style-name="T301"> </text:span><text:span text:style-name="T245">CERTIDÃO</text:span><text:span text:style-name="T302"> </text:span><text:span text:style-name="T245">CARTORÁRIA,</text:span><text:span text:style-name="T302"> </text:span><text:span text:style-name="T245">DA</text:span><text:span text:style-name="T303"> </text:span><text:span text:style-name="T245">SECRETARIA</text:span><text:span text:style-name="T269"> </text:span><text:span text:style-name="T245">DA VARA OU DO SETOR DE DISTRIBUIÇÃO DO MINISTÉRIO PÚBLICO, RELATIVAMENTE AOS FEITOS JUDICIAIS; IV – DECLARAÇÃO DO</text:span><text:span text:style-name="T249"> </text:span><text:span text:style-name="T245">CANDIDATO</text:span><text:span text:style-name="T249"> </text:span><text:span text:style-name="T245">NA</text:span><text:span text:style-name="T249"> </text:span><text:span text:style-name="T245">HIPÓTESE</text:span><text:span text:style-name="T249"> </text:span><text:span text:style-name="T245">DE</text:span><text:span text:style-name="T249"> </text:span><text:span text:style-name="T245">PROMOTORIA</text:span><text:span text:style-name="T249"> </text:span><text:span text:style-name="T245">DE</text:span><text:span text:style-name="T249"> </text:span><text:span text:style-name="T245">JUSTIÇA</text:span><text:span text:style-name="T249"> </text:span><text:span text:style-name="T245">COM</text:span><text:span text:style-name="T249"> </text:span><text:span text:style-name="T245">ATUAÇÃO EM MAIS DE UMA VARA, DE UMA MESMA COMARCA;</text:span><text:span text:style-name="T269"> </text:span><text:span text:style-name="T245">V – DECLARAÇÃO DO CANDIDATO ESCLARECENDO OS MOTIVOS DE</text:span><text:span text:style-name="T269"> </text:span><text:span text:style-name="T245">ATRASO</text:span><text:span text:style-name="T260"> </text:span><text:span text:style-name="T245">A</text:span><text:span text:style-name="T249"> </text:span><text:span text:style-name="T245">QUE</text:span><text:span text:style-name="T252"> </text:span><text:span text:style-name="T245">NÃO</text:span><text:span text:style-name="T254"> </text:span><text:span text:style-name="T245">HOUVER DADO</text:span><text:span text:style-name="T260"> </text:span><text:span text:style-name="T245">CAUSA. </text:span><text:span text:style-name="Fonte_20_parág._20_padrão"><text:span text:style-name="T188">EM MAIS UMA CUIDADOSA ANÁLISE DO CADERNO PROCESSUAL, VERIFICOU-SE QUE O</text:span></text:span><text:span text:style-name="Fonte_20_parág._20_padrão"><text:span text:style-name="T191"> </text:span></text:span><text:span text:style-name="Fonte_20_parág._20_padrão"><text:span text:style-name="T188">PROMOTOR DE JUSTIÇA ATENDE AO ARTIGO SUPRACITADO, HAJA VISTA TER RESTADO COMPROVADA SUA REGULARIDADE NO SERVIÇO, COLACIONANDO AOS AUTOS RELATÓRIO DE INVENTÁRIO</text:span></text:span><text:span text:style-name="Fonte_20_parág._20_padrão"><text:span text:style-name="T191"> </text:span></text:span><text:span text:style-name="Fonte_20_parág._20_padrão"><text:span text:style-name="T188">EXTRAÍDO DO SISTEMA INTEGRADO DO MINISTÉRIO PÚBLICO – SIMP; DECLARAÇÃO EMITIDA</text:span></text:span><text:span text:style-name="Fonte_20_parág._20_padrão"><text:span text:style-name="T191"> </text:span></text:span><text:span text:style-name="Fonte_20_parág._20_padrão"><text:span text:style-name="T188">PELO PRÓPRIO MEMBRO ATESTANDO QUE NÃO HÁ PROCEDIMENTO EXTRAJUDICIAL OU NOT</text:span></text:span><text:span text:style-name="Fonte_20_parág._20_padrão"><text:span text:style-name="T189">Í</text:span></text:span><text:span text:style-name="Fonte_20_parág._20_padrão"><text:span text:style-name="T188">CIA</text:span></text:span><text:span text:style-name="Fonte_20_parág._20_padrão"><text:span text:style-name="T191"> </text:span></text:span><text:span text:style-name="Fonte_20_parág._20_padrão"><text:span text:style-name="T188">DE FATO COM O PRAZO DE CONCLUSÃO OU CONVERSÃO SUPERADO SOB A RESPONSABILIDADE</text:span></text:span><text:span text:style-name="Fonte_20_parág._20_padrão"><text:span text:style-name="T191"> </text:span></text:span><text:span text:style-name="Fonte_20_parág._20_padrão"><text:span text:style-name="T188">DELE; CERTIDÃO EXARADA PELO SECRETÁRIO EXECUTIVO DO NÚCLEO DE PROMOTORIAS DE JUSTIÇA DE PIRIPIRI ATESTANDO QUE NÃO HÁ PROCEDIMENTO EXTRAJUDICIAL COM O PRAZO DE</text:span></text:span><text:span text:style-name="Fonte_20_parág._20_padrão"><text:span text:style-name="T191"> </text:span></text:span><text:span text:style-name="Fonte_20_parág._20_padrão"><text:span text:style-name="T188">CONCLUSÃO OU CONVERSÃO SUPERADO PARA O PROMOTOR DE JUSTIÇA MARCELO DE JESUS</text:span></text:span><text:span text:style-name="Fonte_20_parág._20_padrão"><text:span text:style-name="T191"> </text:span></text:span><text:span text:style-name="Fonte_20_parág._20_padrão"><text:span text:style-name="T188">MONTEIRO ARAÚJO; CERTIDÃO EMITIDA PELO JUIZADO CÍVEL E CRIMINAL DE PIRIPIRI ATESTANDO</text:span></text:span><text:span text:style-name="Fonte_20_parág._20_padrão"><text:span text:style-name="T193"> </text:span></text:span><text:span text:style-name="Fonte_20_parág._20_padrão"><text:span text:style-name="T188">QUE</text:span></text:span><text:span text:style-name="Fonte_20_parág._20_padrão"><text:span text:style-name="T194"> </text:span></text:span><text:span text:style-name="Fonte_20_parág._20_padrão"><text:span text:style-name="T188">NÃO</text:span></text:span><text:span text:style-name="Fonte_20_parág._20_padrão"><text:span text:style-name="T195"> </text:span></text:span><text:span text:style-name="Fonte_20_parág._20_padrão"><text:span text:style-name="T188">HÁ</text:span></text:span><text:span text:style-name="Fonte_20_parág._20_padrão"><text:span text:style-name="T195"> </text:span></text:span><text:span text:style-name="Fonte_20_parág._20_padrão"><text:span text:style-name="T188">PROCESSOS</text:span></text:span><text:span text:style-name="Fonte_20_parág._20_padrão"><text:span text:style-name="T194"> </text:span></text:span><text:span text:style-name="Fonte_20_parág._20_padrão"><text:span text:style-name="T188">FÍSICOS</text:span></text:span><text:span text:style-name="Fonte_20_parág._20_padrão"><text:span text:style-name="T196"> </text:span></text:span><text:span text:style-name="Fonte_20_parág._20_padrão"><text:span text:style-name="T188">OU</text:span></text:span><text:span text:style-name="Fonte_20_parág._20_padrão"><text:span text:style-name="T194"> </text:span></text:span><text:span text:style-name="Fonte_20_parág._20_padrão"><text:span text:style-name="T188">VIRTUAL</text:span></text:span><text:span text:style-name="Fonte_20_parág._20_padrão"><text:span text:style-name="T193"> </text:span></text:span><text:span text:style-name="Fonte_20_parág._20_padrão"><text:span text:style-name="T188">COM</text:span></text:span><text:span text:style-name="Fonte_20_parág._20_padrão"><text:span text:style-name="T194"> </text:span></text:span><text:span text:style-name="Fonte_20_parág._20_padrão"><text:span text:style-name="T188">CARGA</text:span></text:span><text:span text:style-name="Fonte_20_parág._20_padrão"><text:span text:style-name="T195"> </text:span></text:span><text:span text:style-name="Fonte_20_parág._20_padrão"><text:span text:style-name="T188">OU</text:span></text:span><text:span text:style-name="Fonte_20_parág._20_padrão"><text:span text:style-name="T193"> </text:span></text:span><text:span text:style-name="Fonte_20_parág._20_padrão"><text:span text:style-name="T188">AGUARDANDO</text:span></text:span><text:span text:style-name="Fonte_20_parág._20_padrão"><text:span text:style-name="T193"> </text:span></text:span><text:span text:style-name="Fonte_20_parág._20_padrão"><text:span text:style-name="T188">RESPOSTA </text:span></text:span><text:span text:style-name="T245">DO MEMBRO; CERTIDÃO EMITIDA PELA 1</text:span><text:span text:style-name="T248">ª</text:span><text:span text:style-name="T245"> VARA DA COMARCA DE PIRIPIRI ATESTANDO QUE NÃO</text:span><text:span text:style-name="T249"> </text:span><text:span text:style-name="T245">HÁ PROCESSOS EM CARGA/VISTA PARA A 4</text:span><text:span text:style-name="T248">ª</text:span><text:span text:style-name="T245"> PROMOTORIA DE JUSTIÇA DE PIRIPIRI COM PRAZO</text:span><text:span text:style-name="T249"> </text:span><text:span text:style-name="T245">ULTRAPASSADO; DECLARAÇÃO EMITIDA PELO PRÓPRIO MEMBRO DECLARANDO QUE SOB SUA</text:span><text:span text:style-name="T249"> </text:span><text:span text:style-name="T245">RESPONSABILIDADE NÃO HÁ PROCESSO JUDICIAL ORIUNDO DA 1ª VARA DA COMARCA DE PIRIPIRI E DO JUIZADO ESPECIAL COM O PRAZO DE VISTAS SUPERADO; CERTIDÃO N° 107/2021</text:span><text:span text:style-name="T249"> </text:span><text:span text:style-name="T245">ORIUNDA DA CORREGEDORIA GERAL DO MINISTÉRIO PÚBLICO ATESTANDO QUE O MEMBRO NÃO</text:span><text:span text:style-name="T269"> </text:span><text:span text:style-name="T245">ESTÁ RESPONDENDO PROCEDIMENTO DISCIPLINAR; CERTIDÃO N° 506/2021 EMITIDA PELA</text:span><text:span text:style-name="T249"> </text:span><text:span text:style-name="T245">COORDENADORIA DE RECURSOS HUMANOS INFORMANDO TODOS OS DADOS FUNCIONAIS RELEVANTES DO MEMBRO. ISTO POSTO, E CONSIDERANDO O CUMPRIMENTO DOS REQUISITOS EXIGIDOS NA LEGISLAÇÃO VIGENTE, INDICO PARA REMOÇÃO, PELO CRITÉRIO DE ANTIGUIDADE, O</text:span><text:span text:style-name="T249"> </text:span><text:span text:style-name="T245">PROMOTOR DE JUSTIÇA MARCELO DE JESUS MONTEIRO ARAÚJO, PARA DORAVANTE</text:span><text:span text:style-name="T249"> </text:span><text:span text:style-name="T245">OCUPAR</text:span><text:span text:style-name="T276"> </text:span><text:span text:style-name="T245">O</text:span><text:span text:style-name="T276"> </text:span><text:span text:style-name="T245">CARGO</text:span><text:span text:style-name="T276"> </text:span><text:span text:style-name="T245">DE</text:span><text:span text:style-name="T262"> </text:span><text:span text:style-name="T245">PROMOTOR</text:span><text:span text:style-name="T304"> </text:span><text:span text:style-name="T245">DE</text:span><text:span text:style-name="T275"> </text:span><text:span text:style-name="T245">JUSTIÇA</text:span><text:span text:style-name="T304"> </text:span><text:span text:style-name="T245">NA</text:span><text:span text:style-name="T304"> </text:span><text:span text:style-name="T245">27</text:span><text:span text:style-name="T248">ª</text:span><text:span text:style-name="T276"> </text:span><text:span text:style-name="T245">PROMOTORIA</text:span><text:span text:style-name="T304"> </text:span><text:span text:style-name="T245">DE</text:span><text:span text:style-name="T304"> </text:span><text:span text:style-name="T245">JUSTIÇA</text:span><text:span text:style-name="T304"> </text:span><text:span text:style-name="T245">DE </text:span><text:span text:style-name="Fonte_20_parág._20_padrão"><text:span text:style-name="T132">TERESINA</text:span></text:span><text:span text:style-name="Fonte_20_parág._20_padrão"><text:span text:style-name="T165"> </text:span></text:span><text:span text:style-name="Fonte_20_parág._20_padrão"><text:span text:style-name="T132">COM</text:span></text:span><text:span text:style-name="Fonte_20_parág._20_padrão"><text:span text:style-name="T159"> </text:span></text:span><text:span text:style-name="Fonte_20_parág._20_padrão"><text:span text:style-name="T132">FULCRO</text:span></text:span><text:span text:style-name="Fonte_20_parág._20_padrão"><text:span text:style-name="T180"> </text:span></text:span><text:span text:style-name="Fonte_20_parág._20_padrão"><text:span text:style-name="T132">NO</text:span></text:span><text:span text:style-name="Fonte_20_parág._20_padrão"><text:span text:style-name="T159"> </text:span></text:span><text:span text:style-name="Fonte_20_parág._20_padrão"><text:span text:style-name="T132">ART.</text:span></text:span><text:span text:style-name="Fonte_20_parág._20_padrão"><text:span text:style-name="T158"> </text:span></text:span><text:span text:style-name="Fonte_20_parág._20_padrão"><text:span text:style-name="T132">21,II</text:span></text:span><text:span text:style-name="Fonte_20_parág._20_padrão"><text:span text:style-name="T159"> </text:span></text:span><text:span text:style-name="Fonte_20_parág._20_padrão"><text:span text:style-name="T132">DA</text:span></text:span><text:span text:style-name="Fonte_20_parág._20_padrão"><text:span text:style-name="T179"> </text:span></text:span><text:span text:style-name="Fonte_20_parág._20_padrão"><text:span text:style-name="T132">RESOLUÇÃO</text:span></text:span><text:span text:style-name="Fonte_20_parág._20_padrão"><text:span text:style-name="T180"> </text:span></text:span><text:span text:style-name="Fonte_20_parág._20_padrão"><text:span text:style-name="T132">CSMP-PI</text:span></text:span><text:span text:style-name="Fonte_20_parág._20_padrão"><text:span text:style-name="T158"> </text:span></text:span><text:span text:style-name="Fonte_20_parág._20_padrão"><text:span text:style-name="T132">N°</text:span></text:span><text:span text:style-name="Fonte_20_parág._20_padrão"><text:span text:style-name="T180"> </text:span></text:span><text:span text:style-name="Fonte_20_parág._20_padrão"><text:span text:style-name="T132">02/2018. É</text:span></text:span><text:span text:style-name="Fonte_20_parág._20_padrão"><text:span text:style-name="T180"> </text:span></text:span><text:span text:style-name="Fonte_20_parág._20_padrão"><text:span text:style-name="T132">COMO</text:span></text:span><text:span text:style-name="Fonte_20_parág._20_padrão"><text:span text:style-name="T180"> </text:span></text:span><text:span text:style-name="Fonte_20_parág._20_padrão"><text:span text:style-name="T132">VOTO. </text:span></text:span><text:span text:style-name="Fonte_20_parág._20_padrão"><text:span text:style-name="T97">EGRÉGIO CONSELHO SUPERIOR, À UNANIMIDADE, NO MÉRITO, INDICA </text:span></text:span><text:span text:style-name="Fonte_20_parág._20_padrão"><text:span text:style-name="T108">A</text:span></text:span><text:span text:style-name="Fonte_20_parág._20_padrão"><text:span text:style-name="T97">O PROCURADOR-GERAL DE JUSTIÇA </text:span></text:span><text:span text:style-name="Fonte_20_parág._20_padrão"><text:span text:style-name="T106">O</text:span></text:span><text:span text:style-name="Fonte_20_parág._20_padrão"><text:span text:style-name="T97"> PROMOTOR DE JUSTIÇ</text:span></text:span><text:span text:style-name="Fonte_20_parág._20_padrão"><text:span text:style-name="T104">A M</text:span></text:span><text:span text:style-name="Fonte_20_parág._20_padrão"><text:span text:style-name="T106">ARCELO DE JESUS MONTEIRO ARAÚJO</text:span></text:span><text:span text:style-name="Fonte_20_parág._20_padrão"><text:span text:style-name="T97"> PARA </text:span></text:span><text:span text:style-name="Fonte_20_parág._20_padrão"><text:span text:style-name="T108">RE</text:span></text:span><text:span text:style-name="Fonte_20_parág._20_padrão"><text:span text:style-name="T97">MOÇÃO, PELO CRITÉRIO DE </text:span></text:span><text:span text:style-name="Fonte_20_parág._20_padrão"><text:span text:style-name="T104">ANTIGUIDADE</text:span></text:span><text:span text:style-name="Fonte_20_parág._20_padrão"><text:span text:style-name="T97">, PARA O CARGO DE PROMOTOR DE JUSTIÇA TITULAR DA</text:span></text:span><text:span text:style-name="Fonte_20_parág._20_padrão"><text:span text:style-name="T103"> </text:span></text:span><text:span text:style-name="Fonte_20_parág._20_padrão"><text:span text:style-name="T104">2</text:span></text:span><text:span text:style-name="Fonte_20_parág._20_padrão"><text:span text:style-name="T106">7</text:span></text:span><text:span text:style-name="Fonte_20_parág._20_padrão"><text:span text:style-name="T104">ª </text:span></text:span><text:span text:style-name="Fonte_20_parág._20_padrão"><text:span text:style-name="T97">PROMOTORIA DE JUSTIÇA DE </text:span></text:span><text:span text:style-name="Fonte_20_parág._20_padrão"><text:span text:style-name="T106">TERESINA</text:span></text:span><text:span text:style-name="Fonte_20_parág._20_padrão"><text:span text:style-name="T97">, NOS TERMOS DO VOTO D</text:span></text:span><text:span text:style-name="Fonte_20_parág._20_padrão"><text:span text:style-name="T106">A</text:span></text:span><text:span text:style-name="Fonte_20_parág._20_padrão"><text:span text:style-name="T97"> RELATOR</text:span></text:span><text:span text:style-name="Fonte_20_parág._20_padrão"><text:span text:style-name="T106">A</text:span></text:span><text:span text:style-name="Fonte_20_parág._20_padrão"><text:span text:style-name="T97">. O PROCURADOR-GERAL DE JUSTIÇA </text:span></text:span><text:span text:style-name="Fonte_20_parág._20_padrão"><text:span text:style-name="T108">RE</text:span></text:span><text:span text:style-name="Fonte_20_parág._20_padrão"><text:span text:style-name="T97">MOVE, PELO CRITÉRIO DE </text:span></text:span><text:span text:style-name="Fonte_20_parág._20_padrão"><text:span text:style-name="T104">ANTIGUIDADE</text:span></text:span><text:span text:style-name="Fonte_20_parág._20_padrão"><text:span text:style-name="T97">, PARA O CARGO DE PROMOTOR DE JUSTIÇA TITULAR DA </text:span></text:span><text:span text:style-name="Fonte_20_parág._20_padrão"><text:span text:style-name="T104">2</text:span></text:span><text:span text:style-name="Fonte_20_parág._20_padrão"><text:span text:style-name="T106">7</text:span></text:span><text:span text:style-name="Fonte_20_parág._20_padrão"><text:span text:style-name="T104">ª</text:span></text:span><text:span text:style-name="Fonte_20_parág._20_padrão"><text:span text:style-name="T97"> PROMOTORIA DE JUSTIÇA DE </text:span></text:span><text:span text:style-name="Fonte_20_parág._20_padrão"><text:span text:style-name="T106">TERESINA</text:span></text:span><text:span text:style-name="Fonte_20_parág._20_padrão"><text:span text:style-name="T97"> </text:span></text:span><text:span text:style-name="Fonte_20_parág._20_padrão"><text:span text:style-name="T106">O</text:span></text:span><text:span text:style-name="Fonte_20_parág._20_padrão"><text:span text:style-name="T97"> PROMOTOR DE JUSTIÇA </text:span></text:span><text:span text:style-name="Fonte_20_parág._20_padrão"><text:span text:style-name="T104">M</text:span></text:span><text:span text:style-name="Fonte_20_parág._20_padrão"><text:span text:style-name="T106">ARCELO DE JESUS MONTEIRO ARAÚJO</text:span></text:span><text:span text:style-name="Fonte_20_parág._20_padrão"><text:span text:style-name="T97">. JULGADO EM 18.03.22, NA 1355ª SESSÃO ORDINÁRIA DO CSMP-PI.</text:span></text:span></text:p>
      <text:p text:style-name="P25"><text:soft-page-break/><text:span text:style-name="Fonte_20_parág._20_padrão"><text:span text:style-name="T200"/></text:span></text:p>
      <text:p text:style-name="P27"><text:span text:style-name="Fonte_20_parág._20_padrão"><text:span text:style-name="T67">2.3 </text:span></text:span><text:span text:style-name="Fonte_20_parág._20_padrão"><text:span text:style-name="T66">PROCEDIMENTO DE GESTÃO ADMINISTRATIVA (GEDOC N° 000011-226/2022.). PROCEDIMENTO ELETRÔNICO. ORIGEM: CONSELHO SUPERIOR DO MINISTÉRIO PÚBLICO DO PIAUÍ. ASSUNTO: EDITAL CSMP Nº 24/2021 – CONCURSO DE PROMOÇÃO POR ANTIGUIDADE PARA O CARGO DE PROMOTOR DE JUSTIÇA TITULAR DA 2ª PROMOTORIA DE JUSTIÇA DE CAMPO MAIOR/PI, DE ENTRÂNCIA FINAL. PROMOTORES DE JUSTIÇA: </text:span></text:span><text:span text:style-name="Fonte_20_parág._20_padrão"><text:span text:style-name="T70">EDGAR DOS SANTOS ​BANDEIRA NETO, </text:span></text:span><text:span text:style-name="Fonte_20_parág._20_padrão"><text:span text:style-name="T66">MÁRCIA AÍDA DE LIMA SILVA, RAIMUNDO NONATO RIBEIRO MARTINS JÚNIOR, KARINE ARARUNA XAVIER, ROBERTO MONTEIRO CARVALHO, FRANCISCO TÚLIO CIARLINI MENDES E KARLA DANIELA FURTADO MAIA CARVALHO. </text:span></text:span><text:span text:style-name="Fonte_20_parág._20_padrão"><text:span text:style-name="T71">RELATOR: DR. FERNANDO MELO FERRO GOMES. </text:span></text:span><text:span text:style-name="Fonte_20_parág._20_padrão"><text:span text:style-name="T68">PROCEDIMENTO DE GESTÃO ADMINISTRATIVA – EDITAL CSMP Nº 24/2021 – CONCURSO DE PROMOÇÃO POR ANTIGUIDADE PARA A 2ª PROMOTORIA DE JUSTIÇA DA COMARCA DE CAMPO MAIOR/PI – ENTRÂNCIA FINAL. “CUIDA-SE, NA ESPÉCIE, PROCEDIMENTO DE GESTÃO ADMINISTRATIVA GEDOC Nº 000011-226/2022, REFERENTE AO EDITAL N° 24/2021, PUBLICADO NO DIÁRIO ELETRÔNICO DO MINISTÉRIO PÚBLICO DO ESTADO DO PIAUÍ Nº 993, DE 22 DE NOVEMBRO DE 2021, QUE NOS TERMOS DOS ARTS. 62 E 63 DA LEI Nº 8.625/93, NO ART. 134, DA LEI COMPLEMENTAR ESTADUAL Nº 12, DE 18 DE DEZEMBRO DE 1993 (LEI ORGÂNICA DO MINISTÉRIO PÚBLICO DO ESTADO DO PIAUÍ), DECLAROU VAGO O CARGO DE PROMOTOR DE JUSTIÇA TITULAR DA 2ª PROMOTORIA DE JUSTIÇA DE CAMPO MAIOR/PI, DE ENTRÂNCIA FINAL, PARA O PREENCHIMENTO PELO CRITÉRIO DE PROMOÇÃO POR ANTIGUIDADE. NA FORMA DO EDITAL EM EPÍGRAFE, APRESENTARAM INSCRIÇÃO PARA O PRESENTE CERTAME OS SEGUINTES CANDIDATOS: 1) MÁRCIA AÍDA DE LIMA SILVA; 2) EDGAR DOS SANTOS BANDEIRA NETO; 3) RAIMUNDO NONATO RIBEIRO MARTINS JÚNIOR; 4) KARINE ARARUNA XAVIER; 5) ROBERTO MONTEIRO CARVALHO; 6) FRANCISCO TÚLIO CIARLINI MENDES; E 7) KARLA DANIELA FURTADO MAIA CARVALHO. AOS AUTOS REPOUSA RELAÇÃO DOS CANDIDATOS INSCRITOS FORNECIDA PELA SECRETARIA DO CONSELHO SUPERIOR DO MINISTÉRIO PÚBLICO. RELATÓRIOS CIRCUNSTANCIADOS DE ATUAÇÃO DE CADA CANDIDATO INSCRITO, ELABORADOS PELA CORREGEDORIA-GERAL ACOSTADOS AOS AUTOS. REPOUSA NOS AUTOS DESPACHO PROFERIDO PELO PROCURADOR-GERAL DE JUSTIÇA, CONSIDERANDO QUE AS INSCRIÇÕES FORAM TEMPESTIVAS, E, AINDA, QUE OS CANDIDATOS ESTÃO EM PLENO EXERCÍCIO DAS FUNÇÕES E INTEGRAM A ENTRÂNCIA INFERIOR À PRETENDIDA. A LISTA DOS CANDIDATOS INSCRITOS FORA PUBLICADA NO DIÁRIO OFICIAL DO MPPI Nº 1.014, DE 12 DE JANEIRO DE 2022. RESIDE AOS AUTOS LISTA DE ANTIGUIDADE DOS MEMBROS DO MPPI, ATUALIZADA EM 13 DE JANEIRO DE 2022. A RELAÇÃO DA CLASSIFICAÇÃO DOS INSCRITOS CONSIGNA-SE DA SEGUINTE FORMA: 1) KARLA DANIELA FURTADO MAIA CARVALHO: PROMOTORA DE JUSTIÇA TITULAR DA 1ª PJ DE PEDRO II/PI, DE ENTRÂNCIA INTERMEDIÁRIA, É A 16ª NA ORDEM DE ANTIGUIDADE, PERFAZENDO O TEMPO TOTAL DE EFETIVO EXERCÍCIO NA ENTRÂNCIA DE 10 (DEZ) ANOS, 6 (SEIS) MESES E 13 (TREZE) DIAS, CONFORME LISTA DE ANTIGUIDADE ACOSTADA AOS AUTOS. 2) MÁRCIA AÍDA DE LIMA SILVA: PROMOTORA DE JUSTIÇA TITULAR DA 1ª PJ DE ALTOS/PI, DE ENTRÂNCIA </text:span></text:span><text:soft-page-break/><text:span text:style-name="Fonte_20_parág._20_padrão"><text:span text:style-name="T68">INTERMEDIÁRIA, É A 4ª NA ORDEM DE ANTIGUIDADE, PERFAZENDO O TEMPO TOTAL DE EFETIVO EXERCÍCIO NA ENTRÂNCIA DE 14 (CATORZE) ANOS, 4 (QUATRO) MESES E 24 (VINTE E QUATRO) DIAS, CONFORME LISTA DE ANTIGUIDADE ACOSTADA AOS AUTOS. 3) EDGAR DOS SANTOS BANDEIRA FILHO: PROMOTOR DE JUSTIÇA TITULAR DA 2ª PJ DE URUÇUÍ/PI, DE ENTRÂNCIA INTERMEDIÁRIA, É O 33º NA ORDEM DE ANTIGUIDADE, PERFAZENDO O TEMPO TOTAL DE EFETIVO EXERCÍCIO NA ENTRÂNCIA DE 3 (TRÊS) ANOS, 11 (ONZE) MESES E 17 (DEZESSETE) DIAS, CONFORME LISTA DE ANTIGUIDADE ACOSTADA AOS AUTOS. 4) RAIMUNDO NONATO RIBEIRO MARTINS JÚNIOR: PROMOTOR DE JUSTIÇA TITULAR DA 1ª PJ DE ESPERANTINA/PI, DE ENTRÂNCIA INTERMEDIÁRIA, É O 26º NA ORDEM DE ANTIGUIDADE, PERFAZENDO O TEMPO DE 4 (QUATRO) ANOS, 8 (OITO) MESES E 22 (VINTE E DOIS) DIAS, CONFORME LISTA DE ANTIGUIDADE ACOSTADA AOS AUTOS. 5) KARINE ARARUNA XAVIER: PROMOTORA DE JUSTIÇA TITULAR DA PROMOTORIA DE JUSTIÇA DE JAICÓS/PI, DE ENTRÂNCIA INTERMEDIÁRIA, É A 28ª NA ORDEM DE ANTIGUIDADE, PERFAZENDO O TEMPO DE 3 (TRÊS) ANOS, 11 (ONZE) MESES E 17 (DEZESSETE) DIAS, CONFORME LISTA DE ANTIGUIDADE ACOSTADA AOS AUTOS. 6) ROBERTO MONTEIRO CARVALHO: PROMOTOR DE JUSTIÇA TITULAR DA PROMOTORIA DE JUSTIÇA DE CRISTINO CASTRO/PI, DE ENTRÂNCIA INTERMEDIÁRIA, É O 35º NA ORDEM DE ANTIGUIDADE, PERFAZENDO O TEMPO DE 3 (TRÊS) ANOS, 8 (OITO) MESES E 23 (VINTE E TRÊS) DIAS, CONFORME LISTA DE ANTIGUIDADE ACOSTADA AOS AUTOS. 7) FRANCISCO TÚLIO CIARLINI MENDES: PROMOTOR DE JUSTIÇA TITULAR DA PROMOTORIA DE JUSTIÇA DE COCAL/PI, DE ENTRÂNCIA INTERMEDIÁRIA, É O 7º NA ORDEM DE ANTIGUIDADE, PERFAZENDO O TEMPO DE 14 (CATORZE) ANOS, 4 (QUATRO) MESES E 24 (VINTE E QUATRO) DIAS), CONFORME A LISTA DE ANTIGUIDADE ACOSTADA AOS AUTOS. ENCONTRAM-SE NOS AUTOS NOTIFICAÇÕES ENCAMINHADAS PELA SECRETARIA DO CSMP, DIRIGIDAS A TODOS OS CANDIDATOS INSCRITOS, PARA CIÊNCIA DAS INFORMAÇÕES RELATIVAS A TODOS OS CONCORRENTES INSCRITOS NO EDITAL E EVENTUAL APRESENTAÇÃO DE RECURSO, NO PRAZO DE 05 (CINCO) DIAS. (§ 2º, DO ART. 18, DA RESOLUÇÃO CSMP 02/2018). CERTIDÃO DA SECRETARIA DO CSMP ACOSTADA AOS AUTOS, INFORMANDO DE QUE NÃO HOUVE APRESENTAÇÃO DE RECURSO EM FACE DAS INFORMAÇÕES RELATIVAS AOS CONCORRENTES INSCRITOS NO EDITAL CSMP Nº 24/2021. PROCEDIMENTO DISTRIBUÍDO A ESTE RELATOR EM DATA DE 14 DE FEVEREIRO DE 2022, QUE RECEBEU OS AUTOS PARA ANÁLISE E VOTO, NA FORMA DO ART. 17, INCISO V, DO RICSMP - RESOLUÇÃO Nº 03/2017. É, NO QUE INTERESSA, O RELATÓRIO. PASSO AO VOTO. INICIALMENTE, IMPÕE-SE ANALISAR A TEMPESTIVIDADE DOS REQUERIMENTOS APRESENTADOS PELOS PROMOTORES DE JUSTIÇA CONCORRENTES À VAGA OFERECIDA ATRAVÉS DO EDITAL CSMP Nº 24/2021. O EDITAL CSMP Nº 24/2021, QUE TRATA DE CONCURSO DE PROMOÇÃO PELO CRITÉRIO DE ANTIGUIDADE, PARA O PREENCHIMENTO DA TITULARIDADE DA 2ª PROMOTORIA DE JUSTIÇA DE CAMPO MAIOR, DE ENTRÂNCIA FINAL, FOI RETIFICADO PELO EDITAL CSMP Nº 47/2021, QUE ESTABELECEU QUE AS INSCRIÇÕES DEVERIAM SER REALIZADAS NO PRAZO DE 10 (DEZ) DIAS CORRIDOS, COM FUNDAMENTO NO ART. 27, §2º, DA RESOLUÇÃO CSMP Nº </text:span></text:span><text:soft-page-break/><text:span text:style-name="Fonte_20_parág._20_padrão"><text:span text:style-name="T68">03/2017 (REGIMENTO INTERNO DO CONSELHO SUPERIOR DO MINISTÉRIO PÚBLICO), ALTERADA PELA RESOLUÇÃO CSMP Nº 01/2021, FINDANDO-SE EM 10 (DEZ) DIAS APÓS A PUBLICAÇÃO DESTE EDITAL NO DIÁRIO ELETRÔNICO DO MINISTÉRIO PÚBLICO DO ESTADO DO PIAUÍ, A QUAL OCORREU NO DIA 25 DE NOVEMBRO DE 2021, VERBIS: “EDITAL Nº 47/2021 – CSMP O PRESIDENTE DO EGRÉGIO CONSELHO SUPERIOR DO MINISTÉRIO PÚBLICO DO ESTADO DO PIAUÍ, DR. CLEANDRO ALVES DE MOURA, FAZ SABER AOS SENHORES PROMOTORES DE JUSTIÇA QUE A FORMA DE CONTAGEM DOS PRAZOS DE INSCRIÇÃO PREVISTA NOS EDITAIS CSMP Nº 22/2021, 23/2021, 24/2021, 25/2021, 26/2021, 27/2021, 28/2021, 29/2021, 30/2021, 31/2021, 32/2021, 33/2021, 34/2021, 35/2021, 36/2021, 37/2021, 38/2021, 39/2021, 40/2021, 41/2021, 42/2021, 43/2021, 44/2021, 45/2021 E 46/2021 SERÁ RETIFICADA, PASSANDO A SER CONSIDERADOS DIAS CORRIDOS E NÃO DIAS ÚTEIS, COM FUNDAMENTO NO ART. 27, §2º, DA RESOLUÇÃO CSMP Nº 03/2017 (REGIMENTO INTERNO DO CONSELHO SUPERIOR DO MINISTÉRIO PÚBLICO), ALTERADO PELA RESOLUÇÃO CSMP Nº 01/2021, FINDANDO-SE EM 10 (DEZ) DIAS APÓS A PUBLICAÇÃO DESTE EDITAL.” PRIMEIRAMENTE, É IMPORTANTE DESTACAR, POSTO QUE RELEVANTE, O DISPOSTO NO ART. 14, §1º DA RESOLUÇÃO Nº 02/2018. VEJAMOS: “ART. 14. AS INSCRIÇÕES PARA O CONCURSO DE REMOÇÃO OU PROMOÇÃO, ACOMPANHADAS DA DOCUMENTAÇÃO QUE AS INSTRUEM, DEVERÃO SER APRESENTADAS À DIVISÃO DE GESTÃO DE DOCUMENTOS, POR MEIO FÍSICO, DENTRO DO HORÁRIO DE FUNCIONAMENTO DO SETOR DE PROTOCOLO, OU ELETRÔNICO NO E-MAIL PROTOCOLO@MPPI.MP.BR, ATÉ AS 23</text:span></text:span><text:span text:style-name="Fonte_20_parág._20_padrão"><text:span text:style-name="T69">H</text:span></text:span><text:span text:style-name="Fonte_20_parág._20_padrão"><text:span text:style-name="T68">59 DO ÚLTIMO DIA DE INSCRIÇÃO. §1º AS INSCRIÇÕES REALIZADAS POR MEIO ELETRÔNICO, APÓS O HORÁRIO DE FUNCIONAMENTO DA DIVISÃO DE GESTÃO DE DOCUMENTOS, SERÃO PROTOCOLIZADAS NO PRIMEIRO DIA ÚTIL SEGUINTE, DEVENDO A SECRETARIA DO CONSELHO SUPERIOR DO MINISTÉRIO PÚBLICO CERTIFICAR A TEMPESTIVIDADE DA INSCRIÇÃO.” PORTANTO, CONCLUI-SE QUE AS INSCRIÇÕES DEVERIAM SER REALIZADAS ATÉ O DIA 06 DE DEZEMBRO DE 2021, CONSIDERANDO SER O PRIMEIRO ÚTIL SEGUINTE AO ÚLTIMO DIA DE INSCRIÇÃO, QUE SERIA O DIA 05 DE DEZEMBRO DE 2021. OS PROMOTORES DE JUSTIÇA INTERESSADOS, SEGUINDO O ART. 14, DA RESOLUÇÃO Nº 02/2018, PROTOCOLARAM ELETRONICAMENTE OS SEUS REQUERIMENTOS NAS SEGUINTES DATAS: MÁRCIA AÍDA DE LIMA SILVA EM 22 DE NOVEMBRO DE 2021; EDGAR DOS SANTOS BANDEIRA NETO EM 30 DE NOVEMBRO DE 2021; KARINE ARARUNA XAVIER EM 06 DE DEZEMBRO DE 2021; RAIMUNDO NONATO RIBEIRO MARTINS JÚNIOR EM 06 DE DEZEMBRO DE 2021; KARLA DANIELA FURTADO MAIA CARVALHO EM 06 DE DEZEMBRO DE 2021; ROBERTO MONTEIRO CARVALHO EM 03 DE DEZEMBRO DE 2021; FRANCISCO TÚLIO CIARLINI MENDES EM 02 DE DEZEMBRO DE 2021. A CONCLUSÃO DA ANÁLISE DOS DADOS ACIMA EXPOSTOS É QUE TODOS OS PROMOTORES DE JUSTIÇA INTERESSADOS APRESENTARAM SUAS INSCRIÇÕES DE FORMA TEMPESTIVA. LOGO, OBSERVA-SE QUE TODOS OS CANDIDATOS ATENDERAM AOS REQUISITOS EXIGIDOS NO REFERIDO EDITAL, NO TOCANTE AO ART. 14, §1º E §3º DA RESOLUÇÃO Nº 02/2018 CSMMPI, C/C ART. 16 DA RESOLUÇÃO Nº 02/2018 DO CSMPPI E, AINDA, AO ART. 93, II, </text:span></text:span><text:soft-page-break/><text:span text:style-name="Fonte_20_parág._20_padrão"><text:span text:style-name="T68">“E” DA CONSTITUIÇÃO FEDERAL, INSTRUINDO SUAS INSCRIÇÕES COM AS DECLARAÇÕES ACERCA DOS PROCEDIMENTOS EXTRAJUDICIAIS, CERTIDÃO(ÕES) CARTORÁRIA(S) OU DA(S) SECRETARIA(S) DA(S) VARA(S) EM RELAÇÃO À REGULARIDADE DOS PROCEDIMENTOS JUDICIAIS, BEM COMO EXTRATOS DO SIMP. DESTA FEITA, CONSIDERANDO QUE FORAM ATENDIDAS TODAS AS REGRAS EDITALÍCIAS, HOMOLOGO AS INSCRIÇÕES DOS CANDIDATOS INSCRITOS NO PRESENTE CERTAME, BEM COMO SUBMETO À APRECIAÇÃO DESTE COLEGIADO. </text:span></text:span><text:span text:style-name="Fonte_20_parág._20_padrão"><text:span text:style-name="T97">EGRÉGIO CONSELHO SUPERIOR, À UNANIMIDADE, HOMOLOGOU O</text:span></text:span><text:span text:style-name="Fonte_20_parág._20_padrão"><text:span text:style-name="T103">S</text:span></text:span><text:span text:style-name="Fonte_20_parág._20_padrão"><text:span text:style-name="T97"> PEDIDO</text:span></text:span><text:span text:style-name="Fonte_20_parág._20_padrão"><text:span text:style-name="T103">S</text:span></text:span><text:span text:style-name="Fonte_20_parág._20_padrão"><text:span text:style-name="T97"> DE INSCRIÇÃO APRESENTADO</text:span></text:span><text:span text:style-name="Fonte_20_parág._20_padrão"><text:span text:style-name="T103">S</text:span></text:span><text:span text:style-name="Fonte_20_parág._20_padrão"><text:span text:style-name="T97"> PELO</text:span></text:span><text:span text:style-name="Fonte_20_parág._20_padrão"><text:span text:style-name="T101">S</text:span></text:span><text:span text:style-name="Fonte_20_parág._20_padrão"><text:span text:style-name="T97"> PROMOTOR</text:span></text:span><text:span text:style-name="Fonte_20_parág._20_padrão"><text:span text:style-name="T101">ES</text:span></text:span><text:span text:style-name="Fonte_20_parág._20_padrão"><text:span text:style-name="T97"> DE JUSTIÇA </text:span></text:span><text:span text:style-name="Fonte_20_parág._20_padrão"><text:span text:style-name="T105">MÁRCIA </text:span></text:span><text:span text:style-name="Fonte_20_parág._20_padrão"><text:span text:style-name="T142">AÍDA DE LIMA SILVA, EDGAR DOS SANTOS BANDEIRA FILHO, RAIMUNDO NONATO RIBEIRO MARTINS JÚNIOR, KARINE ARARUNA XAVIER, ROBERTO MONTEIRO CARVALHO, FRANCISCO TÚLIO CIARLINI MENDES E KARLA DANIELA FURTADO MAIA CARVALHO. </text:span></text:span><text:span text:style-name="Fonte_20_parág._20_padrão"><text:span text:style-name="T68">TRATANDO-SE DE PROMOÇÃO POR ANTIGUIDADE, COMO NO CASO SOB EXAME, LIMITA-SE A PRESENTE ANÁLISE AOS REQUISITOS OBJETIVOS PARA O SEU DEFERIMENTO. OS REQUISITOS OBJETIVOS SÃO AQUELES PREVISTOS NO ART. 93, II, DA CONSTITUIÇÃO FEDERAL, NO ARTIGO 23, INCISO III, DA LEI COMPLEMENTAR ESTADUAL Nº 12/93, ARTIGO 15, INCISO IV DO REGIMENTO INTERNO DO CONSELHO SUPERIOR DO MINISTÉRIO PÚBLICO E NO ARTIGO 9º DA RESOLUÇÃO Nº 02/2018 CSMPPI. VEJAMOS: “ART. 93. LEI COMPLEMENTAR, DE INICIATIVA DO SUPREMO TRIBUNAL FEDERAL, DISPORÁ SOBRE O ESTATUTO DA MAGISTRATURA, OBSERVADOS OS SEGUINTES PRINCÍPIOS: [...] II - PROMOÇÃO DE ENTRÂNCIA PARA ENTRÂNCIA, ALTERNADAMENTE, POR ANTIGUIDADE E MERECIMENTO, ATENDIDAS AS SEGUINTES NORMAS: [...] B) A PROMOÇÃO POR MERECIMENTO PRESSUPÕE DOIS ANOS DE EXERCÍCIO NA RESPECTIVA ENTRÂNCIA E INTEGRAR O JUIZ A PRIMEIRA QUINTA PARTE DA LISTA DE ANTIGUIDADE DESTA, SALVO SE NÃO HOUVER COM TAIS REQUISITOS QUEM ACEITE O LUGAR VAGO;” ART. 93 DA CONSTITUIÇÃO DA REPÚBLICA FEDERATIVA (GRIFO NOSSO) “ART.23 – AO CONSELHO SUPERIOR DO MINISTÉRIO PÚBLICO: [...] III – INDICAR O NOME DO MAIS ANTIGO MEMBRO DO MINISTÉRIO PÚBLICO PARA PROMOÇÃO POR ANTIGUIDADE.” ART. 23, III, DA LEI COMPLEMENTAR ESTADUAL Nº 12/93 (GRIFO NOSSO) “ART.15 – AO CONSELHO SUPERIOR COMPETE: [...] IV - INDICAR A PROCURADOR-GERAL DE JUSTIÇA O NOME DO MAIS ANTIGO MEMBRO DO MINISTÉRIO PÚBLICO PARA PROMOÇÃO POR ANTIGUIDADE, DELIBERANDO, SE NECESSÁRIO, SOBRE ARGUIÇÃO DE PRETERIÇÃO.” ART. 15, IV, DA RESOLUÇÃO CSMP Nº 03/2017 (REGIMENTO INTERNO DO CSMPPI), ALTERADA PELA RESOLUÇÃO CSMP Nº 01/2021 (GRIFO NOSSO). “ART. 9º A ANTIGUIDADE SERÁ APURADA NA ENTRÂNCIA OU CATEGORIA E DETERMINADA PELO TEMPO DE EFETIVO EXERCÍCIO NA MESMA E NO CASO DE EVENTUAL EMPATE SERÁ RESOLVIDO NOS MOLDES PREVISTOS NOS ARTS. 133, VII, E 217, DA LEI COMPLEMENTAR ESTADUAL N° 12/93. PARÁGRAFO ÚNICO. PARA FINS DE APURAÇÃO DA ANTIGUIDADE NA ENTRÂNCIA INTERMEDIÁRIA, OBSERVAR-SE-Á A DATA EM QUE A LEI COMPLEMENTAR ESTADUAL N° 160, DE 17 DE DEZEMBRO DE 2010 ENTROU EM VIGOR, SENDO DESPREZADO O TEMPO DAS ANTIGAS 2ª E 3ª ENTRÂNCIAS.” ART. 9º DA RESOLUÇÃO CSMP Nº 02/2018 (GRIFO </text:span></text:span><text:soft-page-break/><text:span text:style-name="Fonte_20_parág._20_padrão"><text:span text:style-name="T68">NOSSO). COMO SE VÊ, O PRIMEIRO CRITÉRIO A SER ADOTADO É A APURAÇÃO DA ANTIGUIDADE DO PROMOTOR DE JUSTIÇA NA ENTRÂNCIA OU CATEGORIA, DETERMINADO PELO EFETIVO TEMPO NA MESMA, CONSOANTE ESTABELECE O DISPOSITIVO CONTIDO NO ARTIGO 9º DA RESOLUÇÃO CSMP Nº 02/2018. ANALISANDO, DE FORMA ACURADA E MINUCIOSA A DOCUMENTAÇÃO ACOSTADA AOS AUTOS, QUE TRADUZ A VIDA FUNCIONAL DOS CONCORRENTES NA ENTRÂNCIA INTERMEDIÁRIA, CONCLUI-SE QUE A CANDIDATA MAIS ANTIGA É A PROMOTORA DE JUSTIÇA MÁRCIA AÍDA DE LIMA SILVA, OCUPANTE DA 4ª POSIÇÃO NA ORDEM DE ANTIGUIDADE NA ENTRÂNCIA INTERMEDIÁRIA, PERFAZENDO O TEMPO TOTAL DE EFETIVO EXERCÍCIO NA ENTRÂNCIA DE 14 (CATORZE) ANOS, 4 (QUATRO) MESES E 24 (VINTE E QUATRO) DIAS, CONFORME LISTA DE ANTIGUIDADE CONFECCIONADA PELA COORDENAÇÃO DOS RECURSOS HUMANOS, APROVADA PELO CSMP/PI, DE ACORDO COM O QUE ESTABELECE O ART. 23, INCISO IV, DA LC 12/93). ASSIM, CONCLUI-SE QUE A DRA. MÁRCIA AÍDA DE LIMA SILVA É A MAIS ANTIGA PROMOTORA DE JUSTIÇA INTEGRANTE DA LISTA DE ANTIGUIDADE DE ENTRÂNCIA INTERMEDIÁRIA A CONCORRER, PELO CRITÉRIO DE ANTIGUIDADE, À VAGA DE PROMOTOR DE JUSTIÇA DA 2A VARA DA COMARCA DE CAMPO MAIOR, DE ENTRÂNCIA FINAL. NÃO OBSTANTE, APESAR DE CUMPRIR O REQUISITO DA ANTIGUIDADE, AINDA É NECESSÁRIO AFERIR SE A PROMOTORA DE JUSTIÇA MÁRCIA AÍDA DE LIMA SILVA APRESENTOU A DOCUMENTAÇÃO PERTINENTE EXIGIDA NO ART. 16 DA RESOLUÇÃO N° 02/2018, QUE ESTABELECE: “ART. 16. AS INSCRIÇÕES, PARA PROMOÇÕES E REMOÇÕES PELO CRITÉRIO DE ANTIGUIDADE, DEVERÃO SER INSTRUÍDAS COM PROVA DA REGULARIDADE DO SERVIÇO ATRAVÉS: I – DE EXTRATO SISTEMA INTEGRADO DO MINISTÉRIO PÚBLICO – SIMP, NA HIPÓTESE DE ÓRGÃO DE EXECUÇÃO CUJO REFERIDO SISTEMA ESTEJA INSTALADO; II – DECLARAÇÃO DO CANDIDATO RELATIVAMENTE AOS PROCEDIMENTOS EXTRAJUDICIAIS OU NO CASO DE SE ENCONTRAR AFASTADO DAS FUNÇÕES NO ÓRGÃO DE EXECUÇÃO DE SUA TITULARIDADE; III – CERTIDÃO CARTORÁRIA, DA SECRETARIA DA VARA OU DO SETOR DE DISTRIBUIÇÃO DO MINISTÉRIO PÚBLICO, RELATIVAMENTE AOS FEITOS JUDICIAIS; IV – DECLARAÇÃO DO CANDIDATO NA HIPÓTESE DE PROMOTORIA DE JUSTIÇA COM ATUAÇÃO EM MAIS DE UMA VARA, DE UMA MESMA COMARCA; V – DECLARAÇÃO DO CANDIDATO ESCLARECENDO OS MOTIVOS DE ATRASO A QUE NÃO HOUVER DADO CAUSA.” VERIFICA-SE, PORTANTO, ATRAVÉS DOS DOCUMENTOS ANEXADOS NO ATO DA INSCRIÇÃO, QUE A PROMOTORA DE JUSTIÇA MÁRCIA AÍDA DE LIMA SILVA ATENDE AO ARTIGO SUPRACITADO, HAJA VISTA TER RESTADO COMPROVADA SUA REGULARIDADE NO SERVIÇO, TENDO COLACIONADO AOS AUTOS: 1) EXTRATOS DO SIMP; 2) CERTIDÃO EXPEDIDA PELA SECRETARIA DA VARA ÚNICA DA COMARCA DE ALTOS/PI; 3) CERTIDÃO EXPEDIDA PELA SECRETARIA DO JUIZADO ESPECIAL CÍVEL E CRIMINAL DA COMARCA DE ALTOS/PI; 4) CERTIDÃO DO TRIBUNAL REGIONAL DO PIAUÍ ATESTANDO A INEXISTÊNCIA DE PROCESSOS COM PRAZOS EXTRAPOLADOS; 5) CERTIDÃO DE REGULARIDADE FUNCIONAL QUANTO AOS PROCEDIMENTOS EXTRAJUDICIAIS; 6) CÓPIAS DE RELATÓRIO DO SIMP DE ENTRADA E SAÍDA DE PROCESSOS; 7) CÓPIAS DE PEÇAS PROCESSUAIS; 8) </text:span></text:span><text:soft-page-break/><text:span text:style-name="Fonte_20_parág._20_padrão"><text:span text:style-name="T68">CERTIDÃO DO RECURSOS HUMANOS, TUDO COMPROVANDO A REGULARIDADE DOS SERVIÇOS A SEU CARGO. ADEMAIS, A CORREGEDORIA-GERAL DO ESTADO DO PIAUÍ EXPEDIU CERTIDÃO INFORMANDO QUE A PROMOTORA DE JUSTIÇA NÃO ESTÁ RESPONDENDO A PROCEDIMENTOS DISCIPLINARES NO ÂMBITO DESTE ÓRGÃO MINISTERIAL E NÃO SOFREU PENALIDADES NO EXERCÍCIO DA FUNÇÃO MINISTERIAL, ESTANDO EM DIAS COM OS SEUS RELATÓRIOS DE ATIVIDADES FUNCIONAIS. PELO EXPOSTO, CONSIDERANDO O CUMPRIMENTO DOS REQUISITOS EXIGIDOS NA LEGISLAÇÃO VIGENTE E APLICÁVEL À ESPÉCIE, INDICO PARA PROMOÇÃO, PELO CRITÉRIO DE ANTIGUIDADE, A PROMOTORA DE JUSTIÇA MÁRCIA AÍDA DE LIMA SILVA, PARA EXERCER DORAVANTE SUAS FUNÇÕES NA 2ª PROMOTORIA DE JUSTIÇA DE CAMPO MAIOR, DE ENTRÂNCIA FINAL, E O FAÇO COM BASE NO ARTIGO 23, INCISO III, DA LEI COMPLEMENTAR Nº 12/93, COMBINADO COM OS ARTIGOS ART. 15, INCISO IV, DO RICSMP E ART. 21, INCISO II, DA RESOLUÇÃO Nº 02/2018 CONSELHO SUPERIOR DO MINISTÉRIO PÚBLICO. É COMO VOTO”. </text:span></text:span><text:span text:style-name="Fonte_20_parág._20_padrão"><text:span text:style-name="T97">EGRÉGIO CONSELHO SUPERIOR, </text:span></text:span><text:span text:style-name="Fonte_20_parág._20_padrão"><text:span text:style-name="T110">NO MÉRITO, </text:span></text:span><text:span text:style-name="Fonte_20_parág._20_padrão"><text:span text:style-name="T97">À UNANIMIDADE, INDICA </text:span></text:span><text:span text:style-name="Fonte_20_parág._20_padrão"><text:span text:style-name="T110">A</text:span></text:span><text:span text:style-name="Fonte_20_parág._20_padrão"><text:span text:style-name="T97">O PROCURADOR-GERAL DE JUSTIÇA </text:span></text:span><text:span text:style-name="Fonte_20_parág._20_padrão"><text:span text:style-name="T104">A</text:span></text:span><text:span text:style-name="Fonte_20_parág._20_padrão"><text:span text:style-name="T97"> PROMOTOR</text:span></text:span><text:span text:style-name="Fonte_20_parág._20_padrão"><text:span text:style-name="T104">A</text:span></text:span><text:span text:style-name="Fonte_20_parág._20_padrão"><text:span text:style-name="T97"> DE JUSTIÇ</text:span></text:span><text:span text:style-name="Fonte_20_parág._20_padrão"><text:span text:style-name="T104">A MÁRCIA AÍDA DE LIMA SILVA</text:span></text:span><text:span text:style-name="Fonte_20_parág._20_padrão"><text:span text:style-name="T97"> PARA </text:span></text:span><text:span text:style-name="Fonte_20_parág._20_padrão"><text:span text:style-name="T104">PRO</text:span></text:span><text:span text:style-name="Fonte_20_parág._20_padrão"><text:span text:style-name="T97">MOÇÃO, PELO CRITÉRIO DE </text:span></text:span><text:span text:style-name="Fonte_20_parág._20_padrão"><text:span text:style-name="T104">ANTIGUIDADE</text:span></text:span><text:span text:style-name="Fonte_20_parág._20_padrão"><text:span text:style-name="T97">, PARA O CARGO DE PROMOTOR DE JUSTIÇA TITULAR DA</text:span></text:span><text:span text:style-name="Fonte_20_parág._20_padrão"><text:span text:style-name="T103"> </text:span></text:span><text:span text:style-name="Fonte_20_parág._20_padrão"><text:span text:style-name="T104">2ª </text:span></text:span><text:span text:style-name="Fonte_20_parág._20_padrão"><text:span text:style-name="T97">PROMOTORIA DE JUSTIÇA DE </text:span></text:span><text:span text:style-name="Fonte_20_parág._20_padrão"><text:span text:style-name="T104">CAMPO MAIOR</text:span></text:span><text:span text:style-name="Fonte_20_parág._20_padrão"><text:span text:style-name="T97">, NOS TERMOS DO VOTO D</text:span></text:span><text:span text:style-name="Fonte_20_parág._20_padrão"><text:span text:style-name="T104">O</text:span></text:span><text:span text:style-name="Fonte_20_parág._20_padrão"><text:span text:style-name="T97"> RELATOR. O PROCURADOR-GERAL DE JUSTIÇA </text:span></text:span><text:span text:style-name="Fonte_20_parág._20_padrão"><text:span text:style-name="T104">PRO</text:span></text:span><text:span text:style-name="Fonte_20_parág._20_padrão"><text:span text:style-name="T97">MOVE, PELO CRITÉRIO DE </text:span></text:span><text:span text:style-name="Fonte_20_parág._20_padrão"><text:span text:style-name="T104">ANTIGUIDADE</text:span></text:span><text:span text:style-name="Fonte_20_parág._20_padrão"><text:span text:style-name="T97">, PARA O CARGO DE PROMOTOR DE JUSTIÇA TITULAR DA </text:span></text:span><text:span text:style-name="Fonte_20_parág._20_padrão"><text:span text:style-name="T104">2ª</text:span></text:span><text:span text:style-name="Fonte_20_parág._20_padrão"><text:span text:style-name="T97"> PROMOTORIA DE JUSTIÇA DE </text:span></text:span><text:span text:style-name="Fonte_20_parág._20_padrão"><text:span text:style-name="T104">CAMPO MAIOR</text:span></text:span><text:span text:style-name="Fonte_20_parág._20_padrão"><text:span text:style-name="T97"> </text:span></text:span><text:span text:style-name="Fonte_20_parág._20_padrão"><text:span text:style-name="T104">A</text:span></text:span><text:span text:style-name="Fonte_20_parág._20_padrão"><text:span text:style-name="T97"> PROMOTOR</text:span></text:span><text:span text:style-name="Fonte_20_parág._20_padrão"><text:span text:style-name="T104">A</text:span></text:span><text:span text:style-name="Fonte_20_parág._20_padrão"><text:span text:style-name="T97"> DE JUSTIÇA </text:span></text:span><text:span text:style-name="Fonte_20_parág._20_padrão"><text:span text:style-name="T104">MÁRCIA AÍDA LIMA SILVA</text:span></text:span><text:span text:style-name="Fonte_20_parág._20_padrão"><text:span text:style-name="T97">. JULGADO EM 18.03.22, NA 1355ª SESSÃO ORDINÁRIA DO CSMP-PI.</text:span></text:span></text:p>
      <text:p text:style-name="P23"><text:span text:style-name="Fonte_20_parág._20_padrão"><text:span text:style-name="T201"/></text:span></text:p>
      <text:p text:style-name="P28"><text:span text:style-name="Fonte_20_parág._20_padrão"><text:span text:style-name="T29">2</text:span></text:span><text:span text:style-name="Fonte_20_parág._20_padrão"><text:span text:style-name="T68">.4 </text:span></text:span><text:span text:style-name="Fonte_20_parág._20_padrão"><text:span text:style-name="T27">PROCEDIMENTO DE GESTÃO ADMINISTRATIVA (SEI N° 19.21.0329.0016446/2021-31). ORIGEM: CONSELHO SUPERIOR DO MINISTÉRIO PÚBLICO DO PIAUÍ. INTERESSADA: PROCURADORIA-GERAL DE JUSTIÇA. ASSUNTO: EDITAL CSMP Nº 25/2021 – CONCURSO DE REMOÇÃO POR MERECIMENTO PARA O CARGO DE PROMOTOR DE JUSTIÇA TITULAR DA 9ª PROMOTORIA DE JUSTIÇA DE PARNAÍBA. </text:span></text:span><text:span text:style-name="Fonte_20_parág._20_padrão"><text:span text:style-name="T31">RELATORA: IVANEIDE ASSUNÇÃO TAVARES RODRIGUES. </text:span></text:span><text:span text:style-name="Fonte_20_parág._20_padrão"><text:span text:style-name="T73">PROCEDIMENTO DE GESTÃO ADMINISTRATIVA – EDITAL CSMP Nº 25/2021 – CONCURSO DE REMOÇÃO POR MERECIMENTO PARA O CARGO DE PROMOTOR DE JUSTIÇA TITULAR DA 9ª PROMOTORIA DE JUSTIÇA DE PARNAÍBA, DE ENTRÂNCIA FINAL. 1. COM BASE NA ANÁLISE DA DOCUMENTAÇÃO ACOSTADA NO PROCESSO À LUZ DAS REGRAS DA RESOLUÇÃO CSMP N° 02/2018, INDICO OS PROMOTORES DE JUSTIÇA VANDO DA SILVA MARQUES, JOÃO MALATO NETO E MICHELINE RAMALHO SEREJO DA SILVA, PARA COMPOREM A LISTA TRÍPLICE DE REMOÇÃO PELO CRITÉRIO DO MERECIMENTO, PARA OCUPAR A TITULARIDADE DA 9</text:span></text:span><text:span text:style-name="Fonte_20_parág._20_padrão"><text:span text:style-name="T74">ª</text:span></text:span><text:span text:style-name="Fonte_20_parág._20_padrão"><text:span text:style-name="T73"> PROMOTORIA DE JUSTIÇA DE PARNAÍBA, DE ENTRÂNCIA FINAL SENDO QUE SOMENTE O CANDIDATO VANDO DA SILVA MARQUES, É APTO A SER PROMOVIDO COM FULCRO NO ART. 13, §3° DA RESOLUÇÃO CSMP N° 02/2018. “</text:span></text:span><text:span text:style-name="Fonte_20_parág._20_padrão"><text:span text:style-name="T87">TRATA-SE DE </text:span></text:span><text:span text:style-name="Fonte_20_parág._20_padrão"><text:span text:style-name="T91">P</text:span></text:span><text:span text:style-name="Fonte_20_parág._20_padrão"><text:span text:style-name="T87">ROCEDIMENTO DE GESTÃO ADMINISTRATIVA SEI N° 19.21.0329.00164462021-31, REFERENTE AO EDITAL N° 25/2021 PUBLICADO NO DIÁRIO ELETRÔNICO DO MINISTÉRIO PÚBLICO DO ESTADO DO </text:span></text:span><text:soft-page-break/><text:span text:style-name="Fonte_20_parág._20_padrão"><text:span text:style-name="T87">PIAUÍ ANO V - Nº 993 DISPONIBILIZAÇÃO: SEXTA-FEIRA, 19 DE NOVEMBRO DE 2021 PUBLICAÇÃO: </text:span></text:span><text:span text:style-name="Fonte_20_parág._20_padrão"><text:span text:style-name="T88">S</text:span></text:span><text:span text:style-name="Fonte_20_parág._20_padrão"><text:span text:style-name="T87">EGUNDA-FEIRA, 22 DE NOVEMBRO DE 2021, QUE NOS TERMOS DOS ARTS. 62 E 63 DA LEI Nº 8.625/93, NO ART. 134, DA LEI COMPLEMENTAR ESTADUAL Nº 12, DE 18 DE DEZEMBRO DE 1993 (LEI ORGÂNICA DO MINISTÉRIO PÚBLICO DO ESTADO DO PIAUÍ) E NO ART. 5º, §4º DA RESOLUÇÃO CSMP N° 02/2018, DECLAROU VAGO O CARGO DE PROMOTOR DE JUSTIÇA TITULAR DA 9ª PROMOTORIA DE JUSTIÇA DE PARNAÍBA-PI, DE ENTRÂNCIA FINAL, PARA O PREENCHIMENTO PELO CRITÉRIO DE REMOÇÃO POR MERECIMENTO. NA FORMA DO EDITAL EM EPÍGRAFE, APRESENTARAM INSCRIÇÃO PARA O PRESENTE CERTAME DE PROMOÇÃO POR MERECIMENTO OS CANDIDATOS VANDO DA SILVA MARQUES, JOÃO PAULO SANTIAGO SALES, MICHELINE RAMALHO SEREJO DA SILVA, MAURÍCIO VERDEJO GONÇALVES JÚNIOR E JOÃO MALATO NETO, SENDO QUE O PROMOTOR DE JUSTIÇA JOÃO PAULO SANTIAGO SALES APRESENTOU PETIÇÃO DE DESISTÊNCIA DE FORMA TEMPESTIVA COM FULCRO NO ART. 6°, PARÁGRAFO ÚNICO, DA RESOLUÇÃO CSMP N° 02/2018. OS SUPRADITOS PROMOTORES DE JUSTIÇA FIZERAM SEUS REQUERIMENTOS DE INSCRIÇÃO NOS SEGUINTES TERMOS: I – VANDO DA SILVA MARQUES, TITULAR DA 2</text:span></text:span><text:span text:style-name="Fonte_20_parág._20_padrão"><text:span text:style-name="T91">ª</text:span></text:span><text:span text:style-name="Fonte_20_parág._20_padrão"><text:span text:style-name="T87"> PROMOTORIA DE JUSTIÇA DE OEIRAS, É O 56° NA ORDEM DE ANTIGUIDADE NA ENTRÂNCIA FINAL, PERFAZENDO O TEMPO TOTAL DE 08 (OITO) ANOS, 09 (NOVE) MESES E 16 (DEZESSEIS) DIAS, CONFORME LISTA DE ANTIGUIDADE ATUALIZADA EM 13/01/2022. INSTRUIU SEU REQUERIMENTO DE 1435 PÁGINAS COM OS SEGUINTES DOCUMENTOS QUE PASSAMOS A RELATAR </text:span></text:span><text:span text:style-name="Fonte_20_parág._20_padrão"><text:span text:style-name="T115">IPSIS LITTERIS</text:span></text:span><text:span text:style-name="Fonte_20_parág._20_padrão"><text:span text:style-name="T87">: PORTARIA PRE/PI N° 164 DE 29 DE NOVEMBRO DE 2021 ONDE FOI DESIGNADO PELO PROCURADOR REGIONAL ELEITORAL, APÓS INDICAÇÃO DO PROCURADOR-GERAL DE JUSTIÇA, PARA ATUAR COMO PROMOTOR ELEITORAL DA 5ª ZONA ELEITORAL DE OEIRAS NO BIÊNIO FIXO DE 2021/2023; CÓPIA DE PARECER REFERENTE À AÇÃO DE INVESTIGAÇÃO JUDICIAL ELEITORAL (PROCESSO N° 0600248-91.2020.6.18.0005); CÓPIA DE PARECER REFERENTE À MEDIDA CAUTELAR PREPARATÓRIA PARA AÇÃO ELEITORAL (PROCESSO N° 0600384-88.2020.6.18.0005); CÓPIA DE PARECER DE REPRESENTAÇÃO ELEITORAL COM PEDIDO DE TUTELA ANTECIPADA VISANDO A REMOÇÃO DE VÍDEOS PUBLICADOS POR RADIALISTA (PROCESSO N° 0600383-06.2020.6.18.0005); CÓPIA DE PARECER DE REPRESENTAÇÃO ELEITORAL COM PEDIDO DE TUTELA ANTECIPADA VISANDO A RETIRADA DE PROPAGANDA IRREGULAR (PROCESSO N° 0600254-98.2020.6.18.0005); CÓPIA DE PARECER DE REPRESENTAÇÃO ELEITORAL COM PEDIDO DE TUTELA ANTECIPADA VISANDO A SUSPENSÃO DE DIVULGAÇÃO DE PESQUISA ELEITORAL IRREGULAR (PROCESSO N° 0600327-94.2020.6.18.0094); RELATÓRIO DE ENTRADA E SAÍDA DE PROCESSOS EXTRAÍDO DO SISTEMA SIMP DO PERÍODO DE 19/11/2020 A 19/11/2021 REFERENTE À PROMOTORIA ELEITORAL (5ª ZONA) CONSTANDO A ENTRADA DE 314 (TREZENTOS E CATORZE) PROCEDIMENTOS E A SAÍDA DE 307 (TREZENTOS E SETE) PROCEDIMENTOS; CERTIDÃO EMITIDA PELA ASSESSORA DE PROMOTORIA AMANDA MOREIRA DE ARAÚJO ATESTANDO QUE A DESPEITO DO RELATÓRIO DE PRODUTIVIDADE GERADO PELO SISTEMA INTEGRADO DO MINISTÉRIO PÚBLICO CONSTAR SOMENTE 09 </text:span></text:span><text:soft-page-break/><text:span text:style-name="Fonte_20_parág._20_padrão"><text:span text:style-name="T87">(NOVE) AUDIÊNCIAS JUDICIAIS, FORAM LOCALIZADAS 24 (VINTE E QUATRO) AUDIÊNCIAS JUDICIAIS EFETIVAMENTE REALIZADAS NO CITADO PERÍODO COM A PARTICIPAÇÃO DO REFERIDO MEMBRO E AO FINAL JUNTOU OS TERMOS DE AUDIÊNCIAS JUDICIAIS; CERTIDÃO EMITIDA PELA ASSESSORA DE PROMOTORIA DÉBORA SILVA PEREIRA DA COSTA ATESTANDO QUE EM CONSULTA AO PJE ZONA ELEITORAL, INEXISTEM PROCESSOS EM CARGA AO PROMOTOR ELEITORAL COM O PRAZO EXTRAPOLADO; CERTIDÃO EMITIDA PELA SECRETÁRIA DA 1</text:span></text:span><text:span text:style-name="Fonte_20_parág._20_padrão"><text:span text:style-name="T91">ª</text:span></text:span><text:span text:style-name="Fonte_20_parág._20_padrão"><text:span text:style-name="T87"> VARA DE OEIRAS ATESTANDO QUE NÃO EXISTEM PROCESSOS CÍVEIS EM SITUAÇÃO IRREGULAR SOB A RESPONSABILIDADE DO MEMBRO; CERTIDÃO EMITIDA PELA SECRETÁRIA DA 2</text:span></text:span><text:span text:style-name="Fonte_20_parág._20_padrão"><text:span text:style-name="T91">ª</text:span></text:span><text:span text:style-name="Fonte_20_parág._20_padrão"><text:span text:style-name="T87"> VARA DE OEIRAS ATESTANDO QUE NÃO EXISTEM PROCESSOS CÍVEIS EM SITUAÇÃO IRREGULAR SOB A RESPONSABILIDADE DO MEMBRO; CERTIDÃO EMITIDA PELA ASSISTENTE DE CARTÓRIO DA 5ª ZONA ELEITORAL DE OEIRAS ATESTANDO QUE NÃO EXISTEM PROCESSOS EM SITUAÇÃO IRREGULAR SOB A RESPONSABILIDADE DO MEMBRO; CÓPIA DE PARECER DE REPRESENTAÇÃO ELEITORAL COM PEDIDO DE TUTELA ANTECIPADA VISANDO RETIRADA DE PROPAGANDA ELEITORAL IRREGULAR (PROCESSO N° 0600254-98.2020.6.18.0005); CÓPIA DE PARECER DE REPRESENTAÇÃO ELEITORAL COM PEDIDO DE TUTELA ANTECIPADA VISANDO A SUSPENSÃO DE PESQUISA ELEITORAL IRREGULAR (PROCESSO N° 0600327-94.2020.6.18.0094); CÓPIA DE PARECER RELATIVO A MEDIDA CAUTELAR PREPARATÓRIA PARA AÇÃO ELEITORAL (PROCESSO N° 0600384-88.2020.6.18.0005); CÓPIA DE PARECER DE REPRESENTAÇÃO ELEITORAL COM PEDIDO DE TUTELA ANTECIPADA VISANDO A REMOÇÃO DE VÍDEOS PUBLICADOS POR RADIALISTA (PROCESSO N° 0600383-06.2020.6.18.0005); CÓPIA DE PARECER DE AÇÃO DE INVESTIGAÇÃO JUDICIAL ELEITORAL (PROCESSO N° 0600248-91.2020.6.18.0005); CÓPIA DE PARECER RELATIVO A AÇÃO DE CONCESSÃO DE BENEFÍCIO ASSISTENCIAL C/C PEDIDO DE ANTECIPAÇÃO DE TUTELA (PROCESSO N° 0000490-61.2017.8.18.0030); CÓPIA DE PARECER EM AÇÃO DE ADOÇÃO (PROCESSO N° 0800010-79.2019.8.18.0030); CÓPIA DE PARECER EM AÇÃO DE RETIFICAÇÃO DE REGISTRO CIVIL (PROCESSO N° 0801570-85.2021.8.18.0030); CÓPIA DE PARECER EM AÇÃO DE ANULAÇÃO DE PROCESSO ADMINISTRATIVO DISCIPLINAR C/C CONDENAÇÃO EM REINTEGRAÇÃO DE CARGO E PAGAMENTO DE VENCIMENTOS ATRASADOS (PROCESSO N° 0801417-23.2019.8.18.0030); CÓPIA DE MANIFESTAÇÃO EM AÇÃO DE OBRIGAÇÃO DE FAZER CONSUBSTANCIADA EM INTERNAÇÃO INVOLUNTÁRIA DE MENOR ADICTO (PROCESSO N° 0801397-61.2021.8.18.0030); CÓPIA DE COMUNICAÇÃO DE PRISÃO EM FLAGRANTE POR TRÁFICO ILÍCITO DE ENTORPECENTES (PROCESSO N° 0801611-14.2021.8.18.0075); CÓPIA DE COMUNICAÇÃO DE PRISÃO EM FLAGRANTE POR TRÁFICO ILÍCITO DE ENTORPECENTES (PROCESSO N° 0800957-65.2021.8.18.0030); CÓPIA DE COMUNICAÇÃO DE PRISÃO EM FLAGRANTE POR TRÁFICO ILÍCITO DE ENTORPECENTES (PROCESSO N° 0800523-76.2021.8.18.0030); CÓPIA DE COMUNICAÇÃO DE PRISÃO EM FLAGRANTE POR FURTO (PROCESSO N° 0801223-52.2021.8.18.0030); CÓPIA DE COMUNICAÇÃO DE PRISÃO EM FLAGRANTE POR FURTO (PROCESSO N° 0801714-21.2021.8.18.0075); CÓPIA DE AGRAVO DE INSTRUMENTO INTERPOSTO NO PROCESSO N° 0757260-21.2020.8.18.0000; CÓPIA DE PETIÇÃO INICIAL </text:span></text:span><text:soft-page-break/><text:span text:style-name="Fonte_20_parág._20_padrão"><text:span text:style-name="T87">DE AÇÃO CIVIL PÚBLICA (PROCESSO N° 0801240-25.2020.8.18.0030); CÓPIA DE PETIÇÃO INICIAL DE AÇÃO CIVIL PÚBLICA (PROCESSO N° 0800731- 94.2020.8.18.0030); CÓPIA DE PETIÇÃO INICIAL DE AÇÃO CIVIL PÚBLICA (PROCESSO N° 0800852-88.2021.8.18.0030); CÓPIA DE PETIÇÃO INICIAL DE AÇÃO DE IMPROBIDADE ADMINISTRATIVA (PROCESSO N° 0800971- 49.2021.8.18.0030); RELATÓRIO DE PRODUTIVIDADE EXTRAÍDO DO SISTEMA SIMP CONSTANDO O AJUIZAMENTO DE 07 (SETE) AÇÕES CIVIS PÚBLICAS; CÓPIA DE PETIÇÃO INICIAL DE AÇÃO DE IMPROBIDADE ADMINISTRATIVA (PROCESSO N° 0800971-49.2021.8.18.0030); CÓPIA DE PETIÇÃO INICIAL DE AÇÃO CIVIL PÚBLICA (PROCESSO N° 0800852-88.2021.8.18.0030); CÓPIA DE PETIÇÃO INICIAL DE AÇÃO DE IMPROBIDADE ADMINISTRATIVA (PROCESSO N° 0800608-62.2021.8.18.0030); CÓPIA DE PETIÇÃO INICIAL DE AÇÃO DE IMPROBIDADE ADMINISTRATIVA (PROCESSO N° 0801721-51.2021.8.18.0030); CÓPIA DE PETIÇÃO INICIAL DE AÇÃO DE IMPROBIDADE ADMINISTRATIVA (PROCESSO N° 0802177-98.2021.8.18.0030); CÓPIA DE PETIÇÃO INICIAL DE AÇÃO DE IMPROBIDADE ADMINISTRATIVA (PROCESSO N° 0801691-16.2021.8.18.0030); CÓPIA DE PETIÇÃO DE TUTELA CAUTELAR ANTECEDENTE DE EXIBIÇÃO DE DOCUMENTO (PROCESSO N° 0802098-22.2021.8.18.0030); RELATÓRIO DE ENTRADA E SAÍDA DE PROCESSOS DE 19/11/2020 A 19/11/2021 EXTRAÍDO DO SISTEMA SIMP REFERENTE À 2</text:span></text:span><text:span text:style-name="Fonte_20_parág._20_padrão"><text:span text:style-name="T91">ª</text:span></text:span><text:span text:style-name="Fonte_20_parág._20_padrão"><text:span text:style-name="T87"> PROMOTORIA DE JUSTIÇA CONSTANDO A ENTRADA DE 94 PROCESSOS CÍVEIS E A SAÍDA DE 96 PROCESSOS; RELATÓRIO DE PRODUTIVIDADE DE 19/11/2020 A 19/11/2021 EXTRAÍDO DO SISTEMA SIMP CONSTANDO A REALIZAÇÃO DE 52 AUDIÊNCIAS; CERTIDÃO EMITIDA PELA ASSESSORA DE PROMOTORIA ANDREZA RODRIGUES BEZERRA ATESTANDO QUE EMBORA NO RELATÓRIO DE PRODUTIVIDADE SIMP CONSTE A QUANTIDADE DE 52 (CINQUENTA E DUAS) AUDIÊNCIAS EXTRAJUDICIAIS, VALE RESSALTAR QUE DESTAS, 04 (QUATRO) RESTARAM PREJUDICADAS POR AUSÊNCIA DAS PARTES NOTIFICADAS, ENQUANTO 48 (QUARENTA E OITO) FORAM EFETIVAMENTE REALIZADAS NO CITADO PERÍODO, COM A DEVIDA PARTICIPAÇÃO DO MEMBRO E AO FINAL JUNTOU TODOS OS TERMOS DE AUDIÊNCIA; RELATÓRIO DE PRODUTIVIDADE EXTRAÍDO DO SISTEMA SIMP CONSTANDO A EXPEDIÇÃO DE 40 RECOMENDAÇÕES ADMINISTRATIVAS E AO FINAL JUNTOU CÓPIA DE ALGUMAS DELAS; RELATÓRIO DE PRODUTIVIDADE EXTRAÍDO DO SISTEMA SIMP CONSTANDO A CELEBRAÇÃO DE 26 TERMOS DE AJUSTAMENTO DE CONDUTA E AO FINAL JUNTOU CÓPIA DE TODOS ELES; DECLARAÇÃO EMITIDA PELO MEMBRO ATESTANDO QUE NOS ÚLTIMOS 12 (DOZE) MESES NÃO PARTICIPOU DE ESFORÇO CONCENTRADO E/OU MUTIRÃO JUDICIÁRIO; CERTIDÃO EMITIDA PELA ASSESSORA DE PROMOTORIA ANDREZA RODRIGUES BEZERRA ATESTANDO QUE NÃO EXISTEM PROCESSO EM CARGA PARA O MEMBRO NA 2</text:span></text:span><text:span text:style-name="Fonte_20_parág._20_padrão"><text:span text:style-name="T91">ª</text:span></text:span><text:span text:style-name="Fonte_20_parág._20_padrão"><text:span text:style-name="T87"> PROMOTORIA DE JUSTIÇA COM O PRAZO EXTRAPOLADO; CERTIDÕES EMITIDAS PELA SECRETARIA DA 1</text:span></text:span><text:span text:style-name="Fonte_20_parág._20_padrão"><text:span text:style-name="T91">ª</text:span></text:span><text:span text:style-name="Fonte_20_parág._20_padrão"><text:span text:style-name="T87"> E 2</text:span></text:span><text:span text:style-name="Fonte_20_parág._20_padrão"><text:span text:style-name="T91">ª</text:span></text:span><text:span text:style-name="Fonte_20_parág._20_padrão"><text:span text:style-name="T87"> VARA DE OEIRAS ATESTANDO QUE NA 2</text:span></text:span><text:span text:style-name="Fonte_20_parág._20_padrão"><text:span text:style-name="T91">ª</text:span></text:span><text:span text:style-name="Fonte_20_parág._20_padrão"><text:span text:style-name="T87"> E 4</text:span></text:span><text:span text:style-name="Fonte_20_parág._20_padrão"><text:span text:style-name="T91">ª</text:span></text:span><text:span text:style-name="Fonte_20_parág._20_padrão"><text:span text:style-name="T87"> PROMOTORIA DE OEIRAS NÃO HÁ PROCESSO COM VISTAS AO MEMBRO EM SITUAÇÃO IRREGULAR; CERTIDÃO EMITIDA PELA ASSISTENTE DE CARTÓRIO DA 5ª ZONA ELEITORAL DE OEIRAS ATESTANDO QUE NÃO EXISTEM PROCESSOS EM SITUAÇÃO IRREGULAR SOB A RESPONSABILIDADE DO MEMBRO; CERTIDÃO EMITIDA PELA ASSESSORA DE PROMOTORIA ANDREZA RODRIGUES </text:span></text:span><text:soft-page-break/><text:span text:style-name="Fonte_20_parág._20_padrão"><text:span text:style-name="T87">BEZERRA ATESTANDO QUE FORAM LOCALIZADOS PROCESSO EXTRAJUDICIAIS NA 2</text:span></text:span><text:span text:style-name="Fonte_20_parág._20_padrão"><text:span text:style-name="T91">ª</text:span></text:span><text:span text:style-name="Fonte_20_parág._20_padrão"><text:span text:style-name="T87"> PROMOTORIA DE JUSTIÇA COM O PRAZO DE CONVERSÃO OU CONCLUSÃO SUPERADO E AO FINAL JUNTOU A LISTA; DECLARAÇÃO DO MEMBRO JUSTIFICANDO QUE O ATRASO OCORRIDO NOS EXPEDIENTES EXTRAJUDICIAIS EM TRÂMITE NA 2ª PROMOTORIA DE JUSTIÇA DE OEIRAS FOI RESULTADO DO ALTO FLUXO DE DEMANDAS ADVINDAS DA OUVIDORIA/MPPI RELACIONADAS A EXCESSIVAS CONTRATAÇÕES POR TEMPO DETERMINADO; CERTIDÃO EMITIDA PELA ASSESSORA DE PROMOTORIA ANDREZA RODRIGUES BEZERRA ATESTANDO QUE A DESPEITO DE NO RELATÓRIO DE PRODUTIVIDADE GERADO PELO SIMP NÃO CONSTAR AUDIÊNCIAS JUDICIAIS, FORAM LOCALIZADAS 02 (DUAS) AUDIÊNCIAS JUDICIAIS EFETIVAMENTE REALIZADAS PELO MEMBRO E AO FINAL JUNTOU CERTIDÕES; CERTIDÃO EMITIDA PELA ASSESSORA DE PROMOTORIA ANDREZA RODRIGUES BEZERRA ATESTANDO QUE O MEMBRO ATUA NA 2</text:span></text:span><text:span text:style-name="Fonte_20_parág._20_padrão"><text:span text:style-name="T91">ª</text:span></text:span><text:span text:style-name="Fonte_20_parág._20_padrão"><text:span text:style-name="T87"> E 4</text:span></text:span><text:span text:style-name="Fonte_20_parág._20_padrão"><text:span text:style-name="T91">ª</text:span></text:span><text:span text:style-name="Fonte_20_parág._20_padrão"><text:span text:style-name="T87"> PROMOTORIA DE JUSTIÇA DE OEIRAS, É PROMOTOR ELEITORAL NA 5ª ZONA ELEITORAL EM OEIRAS E É DIRETOR DE SEDE DAS PROMOTORIAS DE OEIRAS-PI E AO FINAL JUNTOU AS PORTARIAS PUBLICADAS; FICHA FUNCIONAL DO MEMBRO EXTRAÍDA O SISTEMA ATHENAS DETALHANDO TODA SUA TRAJETÓRIA COMO MEMBRO INICIADA EM 2008 ATÉ OS DIAS ATUAIS; ATO PGJ N° 838/2018 ONDE FOI REMOVIDO PELO CRITÉRIO DE ANTIGUIDADE PARA 2° PROMOTORIA DE OEIRAS PUBLICADO EM 11 DE OUTUBRO DE 2018; CERTIDÃO EMITIDA PELA ASSESSORA DE PROMOTORIA ANDREZA RODRIGUES BEZERRA ATESTANDO QUE O PROMOTOR DE JUSTIÇA VANDO DA SILVA MARQUES EXERCE SUAS FUNÇÕES EM ENTRÂNCIA FINAL DESDE A DATA DE 29 DE MAIO DE 2013, CONFORME ATO PGJ Nº 408/2013 (PROMOÇÃO PARA A PROMOTORIA DE JUSTIÇA REGIONAL AMBIENTAL DE SÃO RAIMUNDO NONATO), CONTABILIZANDO, PORTANTO, 08 (OITO) ANOS E 06 (SEIS) MESES DE EFETIVO EXERCÍCIO NA RESPECTIVA ENTRÂNCIA, ATÉ 03 DE DEZEMBRO DE 2021; JUSTIFICATIVA DE AUSÊNCIA DE CERTIDÃO ASSINADA PELO MEMBRO ALEGANDO QUE A ASSESSORIA DE PLANEJAMENTO NÃO EMITIU CERTIDÃO REQUERIDA PELO MEMBRO QUE ADERIU PROJETO “MPPI SEMPRE PRESENTE NA PREVENÇÃO E COMBATE ÀS QUEIMADAS E INCÊNDIOS FLORESTAIS” (PGA 2020/2021); CERTIDÃO N° 110/2021 EMITIDA PELA CORREGEDORIA GERAL DO MINISTÉRIO PÚBLICO ATESTANDO QUE O MEMBRO NÃO ESTÁ RESPONDENDO A PROCEDIMENTOS DISCIPLINARES E ESTÁ EM DIA COM SUAS ATIVIDADES FUNCIONAIS; CERTIDÃO N° 522/2021 EMITIDA PELA COORDENADORIA DE RECURSOS HUMANOS ATESTANDO QUE O MEMBRO NUNCA SOFREU PUNIÇÃO DISCIPLINAR; CERTIDÃO N° 521/2021 EMITIDA PELA COORDENADORIA DE RECURSOS HUMANOS ATESTANDO QUE O MEMBRO FOI NOMEADO POR MEIO DO ATO PGJ Nº 40/2008, DATADO DE 26 DE MAIO DE 2008, E EMPOSSADO NO CARGO DE PROMOTOR DE JUSTIÇA SUBSTITUTO NA DATA DE 30 DE MAIO DE 2008, CONTABILIZANDO UM TEMPO TOTAL DE 13 (TREZE) ANOS, 06 (SEIS) MESES E 09 (NOVE) DIAS DE EFETIVO EXERCÍCIO NA CARREIRA, ATÉ A PRESENTE DATA, NÃO TEM AVERBAÇÃO DE SERVIÇO PÚBLICO, NASCEU EM 17 DE ABRIL DE 1976 (45 ANOS) E ENCONTRA-SE EM PLENO EXERCÍCIO DE SUAS FUNÇÕES; CERTIDÃO EMITIDA PELO CEAF ATESTANDO QUE O MEMBRO PARTICIPOU DO CURSO NOVA LEI DE </text:span></text:span><text:soft-page-break/><text:span text:style-name="Fonte_20_parág._20_padrão"><text:span text:style-name="T87">LICITAÇÕES: ASPECTOS CÍVEIS, CRIMINAIS E ADMINISTRATIVOS DIA 01/07/2021 COM 04 HORAS/AULAS; CERTIFICADO DATADO DE 10 DE AGOSTO DE 2010 E HISTÓRICO ESCOLAR DO CURSO DE PÓS-GRADUAÇÃO LATO SENSU EM DIREITO ELEITORAL REALIZADO NA UNIVERSIDADE FEDERAL DO PIAUÍ; CÓPIA DE PÁGINA DA INTERNET DE ARTIGO DE AUTORIA DO MEMBRO PUBLICADO EM OUTUBRO DE 2010 NO SITE </text:span></text:span><text:span text:style-name="Fonte_20_parág._20_padrão"><text:span text:style-name="T90">J</text:span></text:span><text:span text:style-name="Fonte_20_parág._20_padrão"><text:span text:style-name="T87">US.COM.BR COM O TÍTULO: AÇÃO DE IMPUGNAÇÃO DE REGISTRO DE CANDIDATURA E SUA CAUSA DE PEDIR. ABUSO DO PODER ECONÔMICO?; CÓPIA DE PÁGINA DA INTERNET DE ARTIGO DE AUTORIA DO MEMBRO PUBLICADO EM OUTUBRO DE 2010 NO SITE </text:span></text:span><text:span text:style-name="Fonte_20_parág._20_padrão"><text:span text:style-name="T89">J</text:span></text:span><text:span text:style-name="Fonte_20_parág._20_padrão"><text:span text:style-name="T87">US.COM.BR COM O </text:span></text:span><text:span text:style-name="Fonte_20_parág._20_padrão"><text:span text:style-name="T89">T</text:span></text:span><text:span text:style-name="Fonte_20_parág._20_padrão"><text:span text:style-name="T87">ÍTULO: A DIFICULDADE DE DECLARAÇÃO DE INCONSTITUCIONALIDADE DAS RESOLUÇÕES DO TCE PELO STF POR INFLUÊNCIA DA ATUAÇÃO DOS MEMBROS DA EXCELSA CORTE NO PROCESSO DE PRODUÇÃO DO ATO NORMATIVO; CERTIFICADO DE PALESTRANTE NO CURSO “ACORDO DE NÃO PERSECUÇÃO CÍVEL” REALIZADO PELA OAB/SÃO VICENTE-SP REALIZADO EM 13 DE MAIO DE 2021; CÓPIA DE PARECER EM AÇÃO DE RETIFICAÇÃO DE REGISTRO CIVIL (PROCESSO N° 0801570-85.2021.8.18.0030); CÓPIA DE PARECER EM AÇÃO DE ADOÇÃO (PROCESSO N° 0800010-79.2019.8.18.0030); CÓPIA DE PARECER EM AÇÃO DE CONCESSÃO DE BENEFÍCIO ASSISTENCIAL (PROCESSO N° 0000490-61.2017.8.18.0030); CÓPIA DE MANIFESTAÇÃO EM AÇÃO DE OBRIGAÇÃO DE FAZER CONSUBSTANCIADA EM INTERNAÇÃO INVOLUNTÁRIA DE MENOR ADICTO (PROCESSO N° 0801397-61.2021.8.18.0030); CÓPIA DE PARECER EM AÇÃO DE ANULAÇÃO DE PROCESSO ADMINISTRATIVO DISCIPLINAR C/C CONDENAÇÃO EM REINTEGRAÇÃO DE CARGO E PAGAMENTO DE VENCIMENTOS ATRASADO (PROCESSO N° 0801417-23.2019.8.18.0030); RELATÓRIO DE ENTRADA E SAÍDA DO PERÍODO DE 19/11/2020 A 19/11/2021 EXTRAÍDO DO SISTEMA SIMP DA 4</text:span></text:span><text:span text:style-name="Fonte_20_parág._20_padrão"><text:span text:style-name="T92">ª</text:span></text:span><text:span text:style-name="Fonte_20_parág._20_padrão"><text:span text:style-name="T87"> PROMOTORIA DE JUSTIÇA CONSTANDO A ENTRADA DE 1122 PROCEDIMENTOS E A SAÍDA DE 1126 PROCEDIMENTOS; CERTIDÃO EMITIDA PELA ASSESSORA DE PROMOTORIA DÉBORA SILVA PEREIRA DA COSTA ATESTANDO QUE DIANTE IMPOSSIBILIDADE DE GERAR RELATÓRIO DE ENTRADA E SAÍDA DE PROCESSOS JUDICIAIS NA 4ª PROMOTORIA DE JUSTIÇA DE OEIRAS, RELATIVO AO PERÍODO DE 19 DE NOVEMBRO DE 2020 A 19 DE NOVEMBRO DE 2021, EM NOME DO MEMBRO EM EXERCÍCIO NA UNIDADE, FACE À RESTRIÇÃO DO SISTEMA SIMP, E COM O FITO DE OBTER INFORMAÇÕES QUANTO ÀS ENTRADAS E SAÍDAS DE PROCESSOS JUDICIAIS NO PERÍODO CITADO, UTILIZEI COMO CRITÉRIOS DE PESQUISAS A 4ª PROMOTORIA DE JUSTIÇA DE OEIRAS/PI, E COMO PROMOTOR, A DRA. FLÁVIA GOMES CORDEIRO, MEMBRO TITULAR DA CITADA PROMOTORIA, AFASTADA DO CARGO PARA EXERCÍCIO DA COORDENAÇÃO DE CENTROS DE APOIO OPERACIONAIS DO MINISTÉRIO PÚBLICO DO ESTADO DO PIAUÍ, DESDE O ANO DE 2014; RELATÓRIO DE PRODUTIVIDADE EXTRAÍDO DO SISTEMA SIMP REFERENTE À 4</text:span></text:span><text:span text:style-name="Fonte_20_parág._20_padrão"><text:span text:style-name="T90">ª</text:span></text:span><text:span text:style-name="Fonte_20_parág._20_padrão"><text:span text:style-name="T87"> PROMOTORIA DE JUSTIÇA CONSTANDO A REALIZAÇÃO DE 09 AUDIÊNCIAS JUDICIAIS E AS ATAS DE TODAS ELAS; RELATÓRIO EXTRAÍDO DO SISTEMA SIMP EM NOME DE DÉBORA SILVA PEREIRA COSTA E CERTIDÃO ASSINADA PELA MESMA ATESTANDO QUE NÃO HÁ PROCEDIMENTOS COM O PRAZO VENCIDO NA 4° PROMOTORIA DE OEIRAS; CERTIDÃO ASSINADA PELA ASSESSORA DE PROMOTORIA DÉBORA SILVA PEREIRA DA COSTA ATESTANDO QUE NÃO HÁ PROCESSOS </text:span></text:span><text:soft-page-break/><text:span text:style-name="Fonte_20_parág._20_padrão"><text:span text:style-name="T87">EM CARGA PARA O PROMOTOR COM O PRAZO VENCIDO NA 4° PROMOTORIA DE JUSTIÇA E JUNTADA DAS MESMAS CERTIDÕES (PELA 3° VEZ) EMITIDAS PELAS SECRETARIAS DA 1° E 2° VARA DE OEIRAS E PELA ASSISTENTE DO CARTÓRIO DA 5ª ZONA ELEITORAL DE OEIRAS. II - MICHELINE RAMALHO SEREJO DA SILVA, TITULAR DA 1° PROMOTORIA DE JUSTIÇA DE PICOS, É A 64° NA ORDEM DE ANTIGUIDADE NA ENTRÂNCIA FINAL, PERFAZENDO O TEMPO TOTAL DE 05 (CINCO) ANOS, 08 (OITO) MESES E 21 (VINTE E UM) DIAS, CONFORME LISTA DE ANTIGUIDADE ATUALIZADA EM 13/01/2022. SEU REQUERIMENTO CONTA COM 04 PÁGINAS E NA ÚLTIMA DELAS CONSTA UM LINK PARA A PLATAFORMA ONEDRIVE ONDE ORGANIZOU EM PASTAS OS DOCUMENTOS DESCRITOS NO ART. 15 DA RESOLUÇÃO CSMP N° 02/2018 QUE PASSAMOS A RELATAR </text:span></text:span><text:span text:style-name="Fonte_20_parág._20_padrão"><text:span text:style-name="T115">IPSIS LITTERIS</text:span></text:span><text:span text:style-name="Fonte_20_parág._20_padrão"><text:span text:style-name="T87">: PASTA 1: 05 PEÇAS CRIMINAIS, 05 PEÇAS DE RELATIVAS </text:span></text:span><text:span text:style-name="Fonte_20_parág._20_padrão"><text:span text:style-name="T89">A</text:span></text:span><text:span text:style-name="Fonte_20_parág._20_padrão"><text:span text:style-name="T87"> DIREITO DO CONSUMIDOR ADVINDAS DA SUA ATUAÇÃO NA JUNTA RECURSAL DO PROCON, 03 PEÇAS RELATIVAS À SUA ATUAÇÃO NA DEFESA DO DIREITO À EDUCAÇÃO; 05 PEÇAS DE DIREITO ELEITORAL, 05 PEÇAS DE DIREITO DE FAMÍLIA E SUCESSÕES, 05 PEÇAS RELATIVAS À SUA ATUAÇÃO NO DIREITO DA INFÂNCIA E JUVENTUDE E 05 PEÇAS RELATIVAS À SUA ATUAÇÃO NA DEFESA DA PROBIDADE E DO PATRIMÔNIO PÚBLICO. PASTA 2: CERTIDÕES EMITIDAS PELA ASSESSORA DE PROMOTORIA JAYANE FRANCISCA ESTEVÃO BARBOSA ATESTANDO QUE, DE ACORDO COM O SISTEMA SIMP, NO PERÍODO DE 22/11/2020 A 22/11/2021 A PROMOTORA RECEBEU 2901 E DEVOLVEU 2905 PROCESSOS, AJUIZOU 04 AÇÕES CIVIS PÚBLICAS, CELEBROU 13 TERMOS DE AJUSTAMENTO DE CONDUTA, REALIZOU 56 AUDIÊNCIAS EXTRAJUDICIAIS, NÃO REALIZOU AUDIÊNCIAS PÚBLICAS, EXPEDIU 57 RECOMENDAÇÕES, NÃO PARTICIPOU DE MUTIRÃO/ESFORÇO CONCENTRADO, PARTICIPOU DE 82 AUDIÊNCIAS JUDICIAIS, NÃO PARTICIPOU DE JÚRIS POIS SUA PROMOTORIA NÃO POSSUI ESSA ATRIBUIÇÃO E QUE NESSE PERÍODO A PROMOTORA RESPONDEU PELA 5</text:span></text:span><text:span text:style-name="Fonte_20_parág._20_padrão"><text:span text:style-name="T89">ª</text:span></text:span><text:span text:style-name="Fonte_20_parág._20_padrão"><text:span text:style-name="T87"> PROMOTORIA DE PICOS (02/09/2020 A 22/02/2021), 3</text:span></text:span><text:span text:style-name="Fonte_20_parág._20_padrão"><text:span text:style-name="T89">ª</text:span></text:span><text:span text:style-name="Fonte_20_parág._20_padrão"><text:span text:style-name="T87"> PROMOTORIA DE JUSTIÇA DE PICOS (01/03/2021 A 30/03/2021), 1</text:span></text:span><text:span text:style-name="Fonte_20_parág._20_padrão"><text:span text:style-name="T89">ª</text:span></text:span><text:span text:style-name="Fonte_20_parág._20_padrão"><text:span text:style-name="T87"> PROMOTORIA DE JUSTIÇA DE ITAINÓPOLIS (05/04/2020 ATÉ OS DIAS ATUAIS), 2° PROMOTORIA DE JUSTIÇA DE PICOS (12/07/2021 A 25/07/2021) E TAMBÉM ATUA NA JUNTA RECURSAL DO PROCON DESDE O ANO DE 2017; CERTIDÕES EMITIDAS PELA 1</text:span></text:span><text:span text:style-name="Fonte_20_parág._20_padrão"><text:span text:style-name="T89">ª</text:span></text:span><text:span text:style-name="Fonte_20_parág._20_padrão"><text:span text:style-name="T87"> E 2</text:span></text:span><text:span text:style-name="Fonte_20_parág._20_padrão"><text:span text:style-name="T89">ª</text:span></text:span><text:span text:style-name="Fonte_20_parág._20_padrão"><text:span text:style-name="T87"> VARA DE PICOS, PELA 1</text:span></text:span><text:span text:style-name="Fonte_20_parág._20_padrão"><text:span text:style-name="T89">ª</text:span></text:span><text:span text:style-name="Fonte_20_parág._20_padrão"><text:span text:style-name="T87"> VARA DE ITAINÓPOLIS E PELO CARTÓRIO DA 28ª ZONA ELEITORAL ATESTANDO QUE A PROMOTORA NÃO POSSUI PROCESSOS COM PRAZO EXTRAPOLADO; EXTRATOS DO SISTEMA SIMP DEMONSTRANDO OS PRAZOS PROCESSUAIS; CERTIDÃO ASSINADA PELA PROMOTORA DECLARANDO QUE TOMOU POSSE COMO TITULAR DA 1</text:span></text:span><text:span text:style-name="Fonte_20_parág._20_padrão"><text:span text:style-name="T89">ª</text:span></text:span><text:span text:style-name="Fonte_20_parág._20_padrão"><text:span text:style-name="T87"> PROMOTORIA DE PICOS EM 31/10/2014. PASTA 3: VAZIA. PASTA 4: CERTIDÃO N° 97/2021 EMITIDA PELA CORREGEDORIA GERAL DO MP-PI ATESTANDO QUE A PROMOTORA NÃO ESTÁ RESPONDENDO A PROCEDIMENTOS DISCIPLINARES E ESTÁ EM DIAS COM SEUS RELATÓRIOS DE ATIVIDADES FUNCIONAIS. PASTA 5: COMPROVANTE DE ACOMPANHAMENTO DE PRAZOS EXTRAJUDICIAIS; CÓPIA DA RESOLUÇÃO CPJ N° 03/2018; RELATÓRIO DE PRODUTIVIDADE EXTRAÍDO DO SISTEMA SIMP CONSTANDO A MOVIMENTAÇÃO DE 4059 PROCESSOS; CERTIFICADO DE CURSO PREPARATÓRIO PARA INGRESSO EM CARREIRA JURÍDICA EMITIDA PELO MP-PB </text:span></text:span><text:soft-page-break/><text:span text:style-name="Fonte_20_parág._20_padrão"><text:span text:style-name="T87">(21/12/2007); CERTIFICADO DE CURSO DE ESPANHOL DA ESCOLA PERUANA DE ESPANHOL (31/01/2020); CERTIFICADO DE CURSO DE INGLÊS DA SHAFSTON INTERNATIONAL COLLEGE (15/11/2002); CERTIFICADO DE CURSO DE TIRO DEFENSIVO DA PM-PI (17/10/2008); CERTIFICADO DE CURSO DE TIRO DA FEDERAÇÃO DE TIRO PRÁTICO DO ESTADO DO MARANHÃO (20/12/2015); 02 CERTIFICADOS DE EXTENSÃO UNIVERSITÁRIA EMITIDO DA REDE DE ENSINO LUIZ FLÁVIO GOMES (12/12/2007 E 29/12/2007). PASTA 6: CERTIDÃO N° 513/2021 EMITIDA PELA COORDENADORIA DE RECURSOS HUMANOS ATESTANDO QUE A PROMOTORA TOMOU POSSE EM 30/05/2008, ESTÁ NA ENTRÂNCIA FINAL DESDE 31/10/2014, NÃO TEM OUTRO TEMPO DE SERVIÇO PÚBLICO AVERBADO, NASCEU EM 24/02/1973 (48 ANOS) E SE ENCONTRA EM PLENO EXERCÍCIO DAS SUAS FUNÇÕES. PASTA 7: CERTIDÃO N° 501/2021 EMITIDA PELA COORDENADORIA DE RECURSOS HUMANOS ATESTANDO QUE A PROMOTORA NUNCA SOFREU PUNIÇÃO DISCIPLINAR. PASTA 8: CERTIDÃO N° 513/2021 EMITIDA PELA COORDENADORIA DE RECURSOS HUMANOS ATESTANDO QUE A PROMOTORA TOMOU POSSE EM 30/05/2008, ESTÁ NA ENTRÂNCIA FINAL DESDE 31/10/2014, NÃO TEM OUTRO TEMPO DE SERVIÇO PÚBLICO AVERBADO, NASCEU EM 24/02/1973 (48 ANOS) E SE ENCONTRA EM PLENO EXERCÍCIO DAS SUAS FUNÇÕES. PASTA 9: CERTIDÃO EMITIDA PELA SENAC DO CURSO DE “LIDERANÇA EM SERVIÇO PÚBLICO” REALIZADO EM PARCERIA COM O CEAF (29/10/2021); CERTIDÃO EMITIDA PELO CEAF DE PARTICIPAÇÃO NO CURSO “APRESENTAÇÃO DO TUTORIAL DE VISITAS TÉCNICAS E DEPOIMENTO ESPECIAL EM ANTECIPAÇÃO DE PROVA EM CASO DE OITIVA DE CRIANÇA OU ADOLESCENTE VÍTIMA OU TESTEMUNHA” REALIZADO EM 15/09/2021 E CERTIDÃO EMITIDA PELA ESCOLA NACIONAL DE ADMINISTRAÇÃO PÚBLICA DE CONCLUSÃO DO CURSO DO SISTEMA SEI (18/10/2021) E, POR FIM, PASTA 10: ALÉM DOS CERTIFICADOS DA PASTA 9 JUNTADOS NOVAMENTE, CONSTAM 03 PUBLICAÇÕES EM REVISTA CIENTÍFICA ONLINE (BRAZILIAN JOURNAL OF DEVELOPMENT) EM OUTUBRO DE 2021 EM CONJUNTO COM SEUS ALUNOS; CERTIFICADO DE DOUTORADO PELA ESCOLA SUPERIOR DE JUSTIÇA – ESCOLA SUPERIOR LATINO AMÉRICA (20/01/2012); CERTIFICADO DE CURSO DE ESPECIALIZAÇÃO REALIZADO NA FACULDADE MARANHENSE SÃO JOSÉ DOS COCAIS (20/09/2017), CERTIFICADO DE PÓS-GRADUAÇÃO EM DIREITO PROCESSUAL PELA UNIVERSIDADE DA AMAZÔNIA (15/04/2008) E CERTIFICADO DE EXERCÍCIO DE MAGISTÉRIO NA FACULDADE R. SÁ EM PICOS-PI. III - MAURÍCIO VERDEJO GONÇALVES JÚNIOR, TITULAR DA 6° PROMOTORIA DE JUSTIÇA DE PICOS, É O 73° NA ORDEM DE ANTIGUIDADE NA ENTRÂNCIA FINAL, PERFAZENDO O TEMPO TOTAL DE 03 (TRÊS) ANOS, 03 (TRÊS) MESES E 07 (SETE) DIAS, CONFORME LISTA DE ANTIGUIDADE ATUALIZADA EM 13/01/2022. INSTRUIU SEU REQUERIMENTO DE 109 PÁGINAS COM OS SEGUINTES DOCUMENTOS QUE PASSAMOS A RELATAR </text:span></text:span><text:span text:style-name="Fonte_20_parág._20_padrão"><text:span text:style-name="T115">IPSIS LITTERIS</text:span></text:span><text:span text:style-name="Fonte_20_parág._20_padrão"><text:span text:style-name="T87">: CÓPIAS DE PEÇAS PROCESSUAIS (02 EMBARGOS DE DECLARAÇÃO, 01 CONTRARRAZÃO DE RECURSO EM MATÉRIA ELEITORAL, 01 PARECER ACERCA DE IMPUGNAÇÃO DE MANDATO ELETIVO); RELATÓRIO DE ENTRADA E SAÍDA EXTRAÍDO DO SISTEMA SIMP DA 6° PROMOTORIA DE JUSTIÇA DO PERÍODO DE 04/12/2020 A 04/12/2021 CONSTANDO A ENTRADA DE 3093 E </text:span></text:span><text:soft-page-break/><text:span text:style-name="Fonte_20_parág._20_padrão"><text:span text:style-name="T87">SAÍDA DE 3153 PROCESSOS/PROCEDIMENTOS; EXTRATO DO SISTEMA SIMP CONSTANDO QUE O PROMOTOR NÃO INGRESSOU COM AÇÃO CIVIL PÚBLICA NO MESMO PERÍODO; CÓPIA DE PARECER EM AÇÃO DE INVESTIGAÇÃO JUDICIAL ELEITORAL (PROCESSO N° 0600183-33.2020.6.18.0026); CÓPIA DE PARECER EM AÇÃO DE INVESTIGAÇÃO JUDICIAL ELEITORAL (PROCESSO N° 0600299- 39.2020.6.18.0026); CÓPIA DE ALEGAÇÕES FINAIS (PROCESSO N° 0000261- 76.2012.8.18.0095); RELATÓRIO DE PRODUTIVIDADE EXTRAÍDO DO SISTEMA SIMP CONSTANDO A REALIZAÇÃO DE 49 AUDIÊNCIAS EXTRAJUDICIAIS PELO MEMBRO NO PERÍODO DE 04/12/2020 A 04/12/2021; RELATÓRIO DE PRODUTIVIDADE EXTRAÍDO DO SISTEMA SIMP CONSTANDO A REALIZAÇÃO DE 30 AUDIÊNCIAS JUDICIAIS PELO MEMBRO NO PERÍODO DE 04/12/2020 A 04/12/2021; EXTRATO DO SISTEMA SIMP COMPROVANDO QUE O MEMBRO NÃO REALIZOU AUDIÊNCIA PÚBLICA; CERTIDÃO EMITIDA PELA TÉCNICA MINISTERIAL SAYARA DE SOUSA BRITO ATESTANDO QUE A 6ª PROMOTORIA DE JUSTIÇA DE PICOS POSSUI 52 (CINQUENTA E DOIS) PROCESSOS JUDICIAIS, CONFORME RELATÓRIO DE INVENTÁRIO DO SISTEMA SIMP; CERTIDÃO EMITIDA PELO CEAF ATESTANDO QUE O MEMBRO PARTICIPOU DE 04 CURSOS NO PERÍODO DE 04/12/2020 A 04/12/2021; CERTIDÃO N° 113/2021 EMITIDA PELA CORREGEDORIA GERAL ATESTANDO QUE O MEMBRO NÃO ESTÁ RESPONDENDO A PROCEDIMENTOS DISCIPLINARES E ESTÁ EM DIA COM SEUS RELATÓRIOS DE ATIVIDADES FUNCIONAIS; CÓPIA DE AÇÃO CIVIL PÚBLICA (PROCESSO Nº 0002032-84.2012.8.18.0032); CÓPIA DE REQUERIMENTO DE CUMPRIMENTO PROVISÓRIO DE DECISÃO (PROCESSO N° 0000979-92.2017.8.18.0032); CÓPIA DE DENÚNCIA (SIMP Nº 525-093/2018); CÓPIA DE APELAÇÃO CRIMINAL (PROCESSO N° 0755231-95.2020.8.18.0000); RELATÓRIO DE INVENTÁRIO EXTRAÍDO DO SISTEMA SIMP DA 6° PROMOTORIA DE PICOS CONSTANDO 32 PROCEDIMENTOS EXTRAJUDICIAIS; CÓPIA DE CERTIFICADO DE CONCLUSÃO DO CURSO DE “APERFEIÇOAMENTO EM GESTÃO E LIDERANÇA” (21/11/2020); PORTARIA PGJ N° 367/2021 DE 22/02/2021 DESIGNANDO O PROMOTOR PARA RESPONDER PELA 2ª PROMOTORIA DE JUSTIÇA DE SÃO JOÃO DO PIAUÍ, BEM COMO PELAS ATRIBUIÇÕES JUNTO AO GRUPO REGIONAL DE PROMOTORIAS INTEGRADAS NO ACOMPANHAMENTO DO COVID-19 DE SÃO RAIMUNDO NONATO; PORTARIA PGJ N° 1686/2021 DESIGNANDO O PROMOTOR PARA RESPONDER PELA 1ª PROMOTORIA DE JUSTIÇA DE BOM JESUS; CÓPIA DE CONTRARRAZÕES AO RECURSO DE APELAÇÃO (PROCESSO N° 0000316-12.2018.8.18.0032); EXTRATO DO SISTEMA SIMP CONSTANDO 37 PROCESSOS JUDICIAIS; EXTRATO DO SISTEMA SIMP CONSTANDO A EXPEDIÇÃO DE 5 RECOMENDAÇÕES; EXTRATO DO SISTEMA SIMP CONSTANDO 82 PROCESSOS JUDICIAIS; CERTIDÃO N° Nº 517/2021 EMITIDA PELA COORDENADORIA DE RH ATESTANDO QUE O MEMBRO TOMOU POSSE EM 01/08/2013, ESTÁ NA ENTRÂNCIA FINAL DESDE 10/10/2018, NÃO TEM AVERBAÇÃO DE SERVIÇO PÚBLICO, NASCEU EM 18/08/1975 (46 ANOS) E ENCONTRA-SE EM PLENO EXERCÍCIO DE SUAS FUNÇÕES; CERTIDÃO N° 527/2021 EMITIDA PELA COORDENADORIA DE RECURSOS HUMANOS ATESTANDO QUE O MEMBRO NUNCA SOFREU PUNIÇÃO DISCIPLINAR E EXTRATO DO SISTEMA SIMP ATESTANDO QUE O MEMBRO NÃO CELEBROU TAC E NEM PARTICIPOU DE </text:span></text:span><text:soft-page-break/><text:span text:style-name="Fonte_20_parág._20_padrão"><text:span text:style-name="T87">TRIBUNAL DO JÚRI. IV - JOÃO MALATO NETO, TITULAR DA 3° PROMOTORIA DE JUSTIÇA DE FLORIANO, É O 61° NA ORDEM DE ANTIGUIDADE NA ENTRÂNCIA FINAL, PERFAZENDO O TEMPO TOTAL DE 08 (OITO) ANOS, 04 (QUATRO) MESES E 16 (DEZESSEIS) DIAS, CONFORME LISTA DE ANTIGUIDADE ATUALIZADA EM 13/01/2022. INSTRUIU SEU REQUERIMENTO DE 06 PÁGINAS COM OS SEGUINTES DOCUMENTOS: CERTIDÃO N° 90/2021 EMITIDA PELA CORREGEDORIA GERAL ATESTANDO QUE O MEMBRO NÃO ESTÁ RESPONDENDO A PROCEDIMENTOS DISCIPLINARES E ESTÁ EM DIA COM SEUS RELATÓRIOS DE ATIVIDADES FUNCIONAIS; CERTIDÃO N° 524/2021 EMITIDA PELA COORDENADORIA DE RECURSOS HUMANOS ATESTANDO QUE O MEMBRO NUNCA SOFREU PUNIÇÃO DISCIPLINAR E CERTIDÃO ASSINADA PELA SECRETÁRIA EXECUTIVA DA SUBPROCURADORIA JURÍDICA ATESTANDO PARA OS DEVIDOS FINS A INEXISTÊNCIA DE PROCEDIMENTOS JUDICIAIS EM ATRASO E 94 (NOVENTA E QUATRO) PROCEDIMENTOS EXTRAJUDICIAIS COM ATRASO JUSTIFICADO, CONFORME AFERIDO NA CORREIÇÃO EXTRAORDINÁRIA DA SUBPROCURADORIA DE JUSTIÇA JURÍDICA (PORTARIA N° 007/2021). EM SEGUIDA, O PROCEDIMENTO EM EPÍGRAFE QUE TRAMITA ELETRONICAMENTE, FOI INSTRUÍDO COM DESPACHO DO PROCURADOR-GERAL DE JUSTIÇA DEFERINDO OS PEDIDOS DE INSCRIÇÃO FORMULADOS PELOS MEMBROS POSTULANTES, CONSIDERANDO QUE SUAS INSCRIÇÕES FORAM TEMPESTIVAS, E, AINDA, QUE OS CANDIDATOS ESTÃO EM PLENO EXERCÍCIO DAS FUNÇÕES E INTEGRAM A ENTRÂNCIA PRETENDIDA. TAMBÉM FORAM ANEXADOS AO PROCESSO ELETRÔNICO A LISTA DE CANDIDATOS INSCRITOS NO EDITAL N° 25/2021 ELABORADA PELO CONSELHO SUPERIOR DO MINISTÉRIO PÚBLICO E PUBLICADA EM 12 DE JANEIRO DE 2022 NO DIÁRIO ELETRÔNICO DO MPPI Nº 1014; LISTA DE ANTIGUIDADE DOS MEMBROS DO MINISTÉRIO PÚBLICO, ATUALIZADA EM 13/01/2022; NOTIFICAÇÕES DIRIGIDAS </text:span></text:span><text:span text:style-name="Fonte_20_parág._20_padrão"><text:span text:style-name="T88">A</text:span></text:span><text:span text:style-name="Fonte_20_parág._20_padrão"><text:span text:style-name="T87"> TODOS OS CANDIDATOS INSCRITOS, PARA CIÊNCIA DAS INFORMAÇÕES RELATIVAS A TODOS OS CONCORRENTES INSCRITOS NO EDITAL E EVENTUAL APRESENTAÇÃO DE RECURSO NO PRAZO DE 05 (CINCO) DIAS; CERTIDÃO DE TRANSCURSO DE PRAZO SEM APRESENTAÇÃO DE RECURSO DOS CONCORRENTES INSCRITOS. HÁ TAMBÉM 04 (QUATRO) RELATÓRIOS CIRCUNSTANCIADOS DE ATUAÇÃO, CADA UM REFERENTE </text:span></text:span><text:span text:style-name="Fonte_20_parág._20_padrão"><text:span text:style-name="T88">A</text:span></text:span><text:span text:style-name="Fonte_20_parág._20_padrão"><text:span text:style-name="T87"> UM PROMOTOR DE JUSTIÇA QUE CONCORRE NO EDITAL EM EPÍGRAFE, PRODUZIDOS PELA CORREGEDORIA GERAL DE JUSTIÇA. FOI JUNTADO O OFÍCIO N° 70/2022 - CGMP/PI DE 07 DE FEVEREIRO DE 2022 ENCAMINHANDO OS RELATÓRIOS CIRCUNSTANCIADO DE ATUAÇÃO PARA FINS DE PROMOÇÃO/ REMOÇÃO PARA A SECRETARIA DO CONSELHO SUPERIOR. POR FIM, O PROCESSO EM EPÍGRAFE FOI ENCAMINHADO PARA MANIFESTAÇÃO DO CONSELHO SUPERIOR DO MINISTÉRIO PÚBLICO E DISTRIBUÍDO PARA RELATORIA DESTA CONSELHEIRA. É O RELATÓRIO”. </text:span></text:span><text:span text:style-name="Fonte_20_parág._20_padrão"><text:span text:style-name="T132">VOTO: I – DA TEMPESTIVIDADE DAS IN</text:span></text:span><text:span text:style-name="Fonte_20_parág._20_padrão"><text:span text:style-name="T134">S</text:span></text:span><text:span text:style-name="Fonte_20_parág._20_padrão"><text:span text:style-name="T132">CRIÇÕES PARA QUE OS DIGNOS PROMOTORES DE JUSTIÇA POSSAM TER SUAS INSCRIÇÕES HOMOLOGADAS PARA CONCORRER AO </text:span></text:span><text:span text:style-name="Fonte_20_parág._20_padrão"><text:span text:style-name="T134">E</text:span></text:span><text:span text:style-name="Fonte_20_parág._20_padrão"><text:span text:style-name="T132">DITAL N° 25/2021 É NECESSÁRIO QUE TENHAM EFETUADO SEU REQUERIMENTO DE INSCRIÇÃO DENTRO DO PRAZO DE 10 (DEZ) DIAS ÚTEIS, COMO PODEMOS OBSERVAR NA TRANSCRIÇÃO A SEGUIR: “O PRESIDENTE DO EGRÉGIO CONSELHO SUPERIOR DO MINISTÉRIO PÚBLICO DO ESTADO DO PIAUÍ, DR. </text:span></text:span><text:soft-page-break/><text:span text:style-name="Fonte_20_parág._20_padrão"><text:span text:style-name="T132">CLEANDRO ALVES DE MOURA, COM FUNDAMENTO NOS ARTS. 62 E 63 DA LEI Nº 8.625/93 E NO ART. 134, DA LEI COMPLEMENTAR ESTADUAL Nº 12, DE 18 DE DEZEMBRO DE 1993 (LEI ORGÂNICA DO MINISTÉRIO PÚBLICO DO ESTADO DO PIAUÍ), ATENDENDO À DELIBERAÇÃO, POR UNANIMIDADE, DO CONSELHO SUPERIOR DO MINISTÉRIO PÚBLICO, NA 1349ª SESSÃO ORDINÁRIA, REALIZADA EM 5 DE NOVEMBRO DE 2021, FAZ SABER AOS SENHORES PROMOTORES DE JUSTIÇA QUE SE ENCONTRAM ABERTAS AS INSCRIÇÕES PARA PROVIMENTO DA PROMOTORIA DE JUSTIÇA ABAIXO RELACIONADA, CONFORME CRITÉRIO INDICADO, PELO PRAZO DE 10 (DEZ) DIAS ÚTEIS, A CONTAR DO PRIMEIRO DIA ÚTIL SEGUINTE AO DA PUBLICAÇÃO DESTE EDITAL NO DIÁRIO OFICIAL ELETRÔNICO DO MINISTÉRIO PÚBLICO DO ESTADO DO PIAUÍ.” O SUPRACITADO EDITAL FOI PUBLICADO NO DIÁRIO OFICIAL ELETRÔNICO DO MPPI Nº 993 EM 22 DE NOVEMBRO DE 2021, PORÉM O MODO DE CONTAGEM DO PRAZO FOI MODIFICADO ATRAVÉS DO EDITAL N° 47/2021 DE DIAS ÚTEIS PARA CORRIDOS COM FULCRO NO ART. 27, §2º, DA RESOLUÇÃO CSMP Nº 03/2017, VEJAMOS A TRANSCRIÇÃO ABAIXO: EDITAL Nº 47/2021- CSMP O PRESIDENTE DO EGRÉGIO CONSELHO SUPERIOR DO MINISTÉRIO PÚBLICO DO ESTADO DO PIAUÍ, DR.CLEANDRO ALVES DE MOURA, FAZ SABER AOS SENHORES PROMOTORES DE JUSTIÇA QUE A FORMA DE CONTAGEM DOS PRAZOS DE INSCRIÇÃO PREVISTAS NOS EDITAIS CSMP Nº 22/2021, 23/2021, 24/2021, 25/2021, 26/2021, 27/2021, 28/2021, 29/2021, 30/2021, 31/2021, 32/2021, 33/2021, 34/2021, 35/2021, 36/2021, 37/2021, 38/2021, 39/2021,40/2021, 41/2021, 42/2021, 43/2021, 44/2021, 45/2021 E 46/2021 SERÁ RETIFICADA, PASSANDO A SER CONSIDERADOS DIAS CORRIDOS E NÃO DIAS ÚTEIS, COM FUNDAMENTO NO ART. 27, §2º DA RESOLUÇÃO CSMP Nº 03/2017 (REGIMENTO INTERNO DO CONSELHO SUPERIOR DO MINISTÉRIO PÚBLICO), ALTERADO PELA RESOLUÇÃO CSMP Nº 01/2021, FINDANDO-SE EM 10 (DEZ) DIAS APÓS A PUBLICAÇÃO DESTE EDITAL. TERESINA (PI), 24 DE NOVEMBRO DE 2021. CLEANDRO ALVES DE MOURA DESTA FEITA O PRAZO PARA CONTAGEM FOI REINICIADO NO DIA SEGUINTE AO DIA 25 DE NOVEMBRO DE 2021, DATA EM QUE O EDITAL ACIMA TRANSCRITO FOI PUBLICADO NO DIÁRIO OFICIAL ELETRÔNICO DO MPPI Nº 996 E FINDOU DIA 06 DE DEZEMBRO DE 2021. OS PROMOTORES DE JUSTIÇA INTERESSADOS, SEGUINDO O ART. 14, §3°1 DA RESOLUÇÃO N° 02/2018, PROTOCOLARAM ELETRONICAMENTE VIA E-MAIL ENVIADO À DIVISÃO DE PROTOCOLO OS SEUS REQUERIMENTOS NAS SEGUINTES DATAS: NOME DO INTERESSADO DATA DE PROTOCOLIZAÇÃO VANDO DA SILVA MARQUES 04/12/2021 MICHELINE RAMALHO SEREJO DA SILVA 06/12/2021 MAURÍCIO VERDEJO GONÇALVES JÚNIOR 06/12/2021 JOÃO MALATO NETO 02/12/2021 A CONCLUSÃO DA ANÁLISE DOS DADOS ACIMA EXPOSTOS É QUE TODOS OS PROMOTORES DE JUSTIÇA INTERESSADOS APRESENTARAM SUA INSCRIÇÃO DE FORMA TEMPESTIVA. CORROBORANDO TAL ANÁLISE, TEMOS ACOSTADO NOS AUTOS DO PROCESSO ELETRÔNICO EM EPÍGRAFE UM DESPACHO DO PROCURADOR-GERAL DE JUSTIÇA DEFERINDO O PEDIDO DE INSCRIÇÃO FORMULADO POR CADA MEMBRO POSTULANTE, CONSIDERANDO QUE SUAS INSCRIÇÕES FORAM TEMPESTIVAS, E, AINDA, QUE OS CANDIDATOS ESTÃO EM PLENO EXERCÍCIO DAS FUNÇÕES E INTEGRAM A MESMA ENTRÂNCIA PRETENDIDA, EM </text:span></text:span><text:soft-page-break/><text:span text:style-name="Fonte_20_parág._20_padrão"><text:span text:style-name="T132">CONFORMIDADE COM O ART. 17, §1° E §2°2 DA RESOLUÇÃO CSMP N° 02/2018. </text:span></text:span><text:span text:style-name="Fonte_20_parág._20_padrão"><text:span text:style-name="T141">EGRÉGIO CONSELHO SUPERIOR, À UNANIMIDADE, HOMOLOGOU AS INSCRIÇÕES DOS CANDIDATOS </text:span></text:span><text:span text:style-name="Fonte_20_parág._20_padrão"><text:span text:style-name="T151">VANDO DA SILVA MARQUES, MICHELINE RAMALHO SEREJO DA SILVA, MAURÍCIO VERDEJO GONÇALVES JÚNIOR</text:span></text:span><text:span text:style-name="Fonte_20_parág._20_padrão"><text:span text:style-name="T141">, </text:span></text:span><text:span text:style-name="Fonte_20_parág._20_padrão"><text:span text:style-name="T151">JOÃO MALATO NETO, E HOMOLOGOU A DESISTÊNCIA DO PROMOTOR DE JUSTIÇA JOÃO PAULO SANTIAGO SALES, </text:span></text:span><text:span text:style-name="Fonte_20_parág._20_padrão"><text:span text:style-name="T141">NOS TERMOS DO VOTO DA RELATORA. </text:span></text:span><text:span text:style-name="Fonte_20_parág._20_padrão"><text:span text:style-name="T132">II - DO CUMPRIMENTO DOS PRESSUPOSTOS DE ADMISSIBILIDADE PARA COMPOSIÇÃO DA LISTA TRÍPLICE DANDO PROSSEGUIMENTO, PASSAMOS À ANÁLISE DO CUMPRIMENTO DOS PRESSUPOSTOS DE ADMISSIBILIDADE PARA FIGURAR NA LISTA TRÍPLICE PARA REMOÇÃO POR MERECIMENTO, TAIS PRESSUPOSTOS ESTÃO ELENCADOS NO ART. 133, IV DA LEI COMPLEMENTAR ESTADUAL N° 12/1993 (LEI ORGÂNICA DO MINISTÉRIO PÚBLICO DO ESTADO DO PIAUÍ) C/C O ART. 12 DA RESOLUÇÃO CSMP N° 02/2018, O</text:span></text:span><text:span text:style-name="Fonte_20_parág._20_padrão"><text:span text:style-name="T133">S</text:span></text:span><text:span text:style-name="Fonte_20_parág._20_padrão"><text:span text:style-name="T132"> QUAIS TRANSCREVO A SEGUIR: ART. 133-A PROMOÇÃO DOS MEMBROS DO MINISTÉRIO PÚBLICO OBSERVARÁ O SEGUINTE: IV-A PROMOÇÃO POR MERECIMENTO PRESSUPÕE DOIS ANOS DE EXERCÍCIO NA RESPECTIVA ENTRÂNCIA E INTEGRAR O PROMOTOR DE JUSTIÇA A PRIMEIRA QUINTA PARTE DA LISTA DE ANTIGUIDADE DESTA, SALVO SE NÃO HOUVER COM TAIS REQUISITOS QUEM ACEITE O LUGAR VAGO OU QUANDO O NÚMERO LIMITADO DE MEMBROS DO MINISTÉRIO PÚBLICO INVIABILIZAR A FORMAÇÃO DA LISTA TRÍPLICE; ART. 12. SÃO PRESSUPOSTOS PARA A PROMOÇÃO E REMOÇÃO POR MERECIMENTO TER O CANDIDATO, NO MÍNIMO, DOIS ANOS DE EXERCÍCIO NA RESPECTIVA ENTRÂNCIA E INTEGRAR A PRIMEIRA QUINTA PARTE DA LISTA DE ANTIGUIDADE, SALVO SE NÃO HOUVER COM TAIS REQUISITOS QUEM ACEITE O LUGAR VAGO OU QUANDO O NÚMERO LIMITADO DE MEMBROS DO MINISTÉRIO PÚBLICO INVIABILIZAR A FORMAÇÃO DA LISTA TRÍPLICE ASSIM SENDO, DE PRONTO OBSERVAMOS NO RELATÓRIO QUE TODOS OS CANDIDATOS POSSUEM MAIS DE 02 (DOIS) ANOS DE EXERCÍCIO NA ENTRÂNCIA FINAL. PORÉM, PARA AVERIGUAR SE OS INSCRITOS FAZEM PARTE DA PRIMEIRA QUINTA PARTE DA LISTA DE ANTIGUIDADE DOS PROMOTORES DE JUSTIÇA DA ENTRÂNCIA, É NECESSÁRIO REALIZAR O CÁLCULO DO ART. 12, §1° DA RESOLUÇÃO CSMP N° 02/2018: ART. 12 §1º PARA O CÁLCULO DA QUINTA PARTE DA LISTA DE ANTIGUIDADE, O RELATOR DEVERÁ CONSIDERAR O NÚMERO DE CARGOS PROVIDOS NA DATA DA SESSÃO DE JULGAMENTO DO RESPECTIVO EDITAL, ARREDONDANDO-SE PARA O NÚMERO INTEIRO SUPERIOR, CASO O RESULTADO SEJA FRACIONADO. TOTAL DE CARGOS PROVIDOS NA DATA DA SESSÃO DE JULGAMENTO SEGUNDO LISTA DE ANTIGUIDADE ATUALIZADA CÁLCULO DA PRIMEIRA QUINTA PARTE COM RESULTADO ARRENDO</text:span></text:span><text:span text:style-name="Fonte_20_parág._20_padrão"><text:span text:style-name="T134">N</text:span></text:span><text:span text:style-name="Fonte_20_parág._20_padrão"><text:span text:style-name="T132">DADO PARA O NÚMERO INTEIRO SUPERIOR PROMOTORES INTEGRANTES DA PRIMEIRA QUINTA PARTE 82 CARGOS 82 ÷ 5 = 16,4 -&gt; 17 (1) LÚCIA ROCHA CAVACANTI MACÊDO (2) JOÃO MENDES BENIGNO FILHO (3) RITA DE FÁTIMA TEIXEIRA MOREIRA E SOUZA (4) ANA CRISTINA MATOS SEREJO (5) ALBERTINO RODRIGUES FERREIRA (6) JOSÉ MARQUES LAGES NETO (7) ANTONIA BARBOSA DE SOUSA (8) GLADYS GOMES MARTINS DE SOUSA (9) UBIRACI DE SOUSA ROCHA (10) MYRIAN GONÇALVES PEREIRA DO LAGO (11) DÉBORA MARIA FREITAS SAID (12) NIVALDO RIBEIRO (13) FRANCISCA VIEIRA E FREITAS LOURENÇO (14) EDILSOM PEREIRA DE FARIAS (15) </text:span></text:span><text:soft-page-break/><text:span text:style-name="Fonte_20_parág._20_padrão"><text:span text:style-name="T132">ANTENOR FILGUEIRAS LÔBO NETO (16) ANTONIO TAVARES DOS SANTOS (17) JOSÉ REINALDO LEÃO COÊLHO ATENTANDO AO ACIMA EXPOSTO, VERIFICA-SE QUE NENHUM DOS PROMOTORES DE JUSTIÇA INSCRITOS FAZEM PARTE DA PRIMEIRA QUINTA PARTE DA LISTA DE ANTIGUIDADE, O QUE AUTOMATICAMENTE FAZ NECESSÁRIA A APLICAÇÃO DO ART. 13, §1° E §3° DA RESOLUÇÃO CSMP N° 02/2018, QUE ADUZ O SEGUINTE: ART. 13 §1° INEXISTINDO, NA PRIMEIRA QUINTA PARTE DA LISTA DE ANTIGUIDADE, ALGUM CANDIDATO INSCRITO PARA PROMOÇÃO OU REMOÇÃO POR MERECIMENTO, BUSCAM-SE CANDIDATOS NO QUINTO MAIS ANTIGO SUBSEQUENTE, CONSIDERANDO O NÚMERO TOTAL DOS INTEGRANTES DA RESPECTIVA ENTRÂNCIA, DESDE QUE PREENCHIDOS OS REQUISITOS DESTA RESOLUÇÃO. §3° SOMENTE PODERÃO COMPOR A LISTA DE MERECIMENTO OS CANDIDATOS INSCRITOS E QUE ESTEJAM NO MESMO QUINTO, SENDO POSSÍVEL A COMPOSIÇÃO DA LISTA POR CANDIDATOS PERTENCENTES A QUINTOS SUCESSIVOS DISTINTOS, APENAS PARA EFEITO DO DISPOSTO NO ART. 133, III, DA LEI COMPLEMENTAR ESTADUAL Nº 12/1993, SENDO VEDADA A SUA PROMOÇÃO. DESTA FEITA, OBSERVANDO QUE NÃO HÁ NOMES REMANESCENTES DE ACORDO COM RELATÓRIO FORNECIDO PELA SECRETARIA DO CONSELHO SUPERIOR, AGORA PASSA-SE A FAZER OS CÁLCULOS DOS QUINTOS SUCESSIVOS DE ACORDO COM O ART.12°, §2°: ART. 12 §2º OS QUINTOS SUCESSIVOS SERÃO CALCULADOS LEVANDO-SE EM CONTA O TOTAL DE CARGOS PREENCHIDOS NA RESPECTIVA ENTRÂNCIA, EXCLUINDO OS INTEGRANTES DOS QUINTOS ANTECEDENTES. TOTAL DE CARGOS REMANESCENTES DA PRIMEIRA QUINTA PARTE DA LISTA DE ANTIGUIDADE CÁLCULO DA QUINTA PARTE COM O RESULTADO ARRENDONDADO PARA O NÚMERO INTEIRO SUPERIOR PROMOTORES INTEGRANTES DO PRIMEIRO QUINTO SUCESSIVO 65 CARGOS 65 ÷ 5 = 13 (18) CLEANDRO ALVES DE MOURA (19) ENY MARCOS VIEIRA PONTES (20) LUÍSA CYNOBELLINA ASSUNÇÃO LACERDA (21) RUSZEL LIMA VERDE CAVALCANTE (22) LUZIJONES FELIPE DE CARVALHO FAÇANHA (23) CYNARA BARBOSA DE OLIVEIRA SANTOS (24) CEZÁRIO DE SOUSA CAVALCANTE NETO (25) ASSUERO STEVENSON PEREIRA OLIVEIRA (26) EDILVO AUGUSTO DE OLIVEIRA SANTANA (27) FRANCISCO DE JESUS LIMA (28) EDSEL DE OLIVEIRA C. BELLEZA DO NASCIMENTO (29) ELOI PEREIRA DE SOUSA JÚNIOR (30) FLÁVIO TEIXEIRA DE ABREU JÚNIOR TOTAL DE CARGOS REMANESCENTES DO PRIMEIRO QUINTO SUCESSIVO DA LISTA DE ANTIGUIDADE CÁLCULO DA QUINTA PARTE COM O RESULTADO ARRENDONDADO PARA O NÚMERO INTEIRO SUPERIOR PROMOTORES INTEGRANTES DO SEGUNDO QUINTO SUCESSIVO 52 CARGOS 52 ÷ 5 = 10,4 -&gt; 11 (31) SÁVIO EDUARDO NUNES DE CARVALHO (32) CARMELINA MARIA MENDES DE MOURA (33) CRISTIANO FARIAS PEIXOTO (34) RODRIGO ROPPI DE OLIVEIRA (35) MARCELO DE JESUS MONTEIRO ARAÚJO (36) JOSÉ EDUARDO CARVALHO ARAÚJO (37) JOSELISSE NUNES DE CARVALHO COSTA (38) CLÁUDIO BASTOS LOPES (39) CLÁUDIA PESSOA MARQUES DA ROCHA SEABRA (40) ANT</text:span></text:span><text:span text:style-name="Fonte_20_parág._20_padrão"><text:span text:style-name="T135">Ô</text:span></text:span><text:span text:style-name="Fonte_20_parág._20_padrão"><text:span text:style-name="T132">NIO RODRIGUES DE MOURA (41) MARLETE MARIA DA ROCHA CIPRIANO TOTAL DE CARGOS REMANESCENTES DO SEGUNDO QUINTO SUCESSIVO DA LISTA DE ANTIGUIDADE CÁLCULO DA QUINTA PARTE COM O RESULTADO ARRENDONDADO PARA O NÚMERO INTEIRO SUPERIOR PROMOTORES INTEGRANTES DO TERCEIRO QUINTO </text:span></text:span><text:soft-page-break/><text:span text:style-name="Fonte_20_parág._20_padrão"><text:span text:style-name="T132">SUCESSIVO 41 CARGOS 41 ÷ 5 = 8,2 -&gt; 9 (42) CLÉIA CRISTINA PEREIRA JANUÁRIO FERNANDES (43) MARIA DO AMPARO DE SOUSA (44) MARLÚCIA GOMES EVARISTO ALMEIDA (45) RAQUEL DO SOCORRO MACEDO GALVÃO (46) JOÃO BATISTA DE CASTRO FILHO (47) LUCIANO LOPES NOGUEIRA RAMOS (48) ANA CECÍLIA ROSÁRIO RIBEIRO (49) CLÁUDIO ROBERTO PEREIRA SOEIRO (50) SILVANO GUSTAVO NUNES DE CARVALHO TOTAL DE CARGOS REMANESCENTES DO TERCEIRO QUINTO SUCESSIVO DA LISTA DE CÁLCULO DA QUINTA PARTE COM O RESULTADO ARRENDONDADO PARA PROMOTORES INTEGRANTES DO QUARTO QUINTO SUCESSIVO ANTIGUIDADE O NÚMERO INTEIRO SUPERIOR 32 CARGOS 32 ÷ 5 = 6,4 -&gt; 7 (51) FLÁVIA GOMES CORDEIRO (52) MAURÍCIO GOMES DE SOUZA (53) MARCONDES PEREIRA DE OLIVEIRA (54) VERÔNICA RODRIGUES SALES (55) ITANIELI ROTONDO SÁ (56) VANDO DA SILVA MARQUES (57) LEONARDO FONSECA RODRIGUES TOTAL DE CARGOS REMANESCENTES DO QUARTO QUINTO SUCESSIVO DA LISTA DE ANTIGUIDADE CÁLCULO DA QUINTA PARTE COM O RESULTADO ARRENDONDADO PARA O NÚMERO INTEIRO SUPERIOR PROMOTORES INTEGRANTES DO QUINTO QUINTO SUCESSIVO 25 CARGOS 25 ÷ 5 = 5 (58) JOÃO PAULO SANTIAGO SALES (59) EVERÂNGELA ARAÚJO BARROS PARENTE (60) RÔMULO PAULO CORDÃO (61) JOÃO MALATO NETO (62) RÉGIS DE MORAES MARINHO TOTAL DE CARGOS REMANESCENTES DO QUINTO QUINTO SUCESSIVO DA LISTA DE CÁLCULO DA QUINTA PARTE COM O RESULTADO ARRENDONDADO PARA PROMOTORES INTEGRANTES DO SEXTO QUINTO SUCESSIVO ANTIGUIDADE O NÚMERO INTEIRO SUPERIOR 20 CARGOS 20 ÷ 5 = 4 (63) GILVÂNIA ALVES VIANA (64) MICHELINE RAMALHO SEREJO DA SILVA (65) PLÍNIO FABRÍCIO DE CARVALHO FONTES (66) SÉRGIO REIS COÊLHO DE ACORDO COM O CÁLCULO ACIMA EXPOSTO, O ÚNICO CANDIDATO APTO A SER PROMOVIDO É O DR. VANDO DA SILVA MARQUES. PORÉM, PARA SEGUIR O REGRAMENTO E COMPOR A LISTA TRÍPLICE PARA FINS DO ART. 12, §3° E 4° DA RESOLUÇÃO CSMP 02/2018, SERÃO ADICIONADOS OS NOMES DO PROMOTOR DE JUSTIÇA JOÃO MALATO NETO E DA PROMOTORA DE JUSTIÇA MICHELINE RAMALHO SEREJO DA SILVA QUE COMPÕEM OS QUINTOS SUBSEQUENTES. AGORA, COM BASE NOS DOCUMENTOS APRESENTADOS NO ATO DA INSCRIÇÃO E NO RELATÓRIO CIRCUNSTANCIADO DE ATUAÇÃO ELABORADO PELA CORREGEDORIA DE JUSTIÇA, PASSO A AVALIAR A PONTUAÇÃO DO PROMOTOR DE JUSTIÇA VANDO DA SILVA MARQUES DE ACORDO COM OS CRITÉRIOS DA RESOLUÇÃO CSMP N° 02/2018 C/C ART. 82 DA LEI COMPLEMENTAR ESTADUAL N° 12/1993. III – DA PONTUAÇÃO DOS REQUISITOS PARA REMOÇÃO POR MERECIMENTO ELENCADOS NO ANEXO ÚNICO DA RESOLUÇÃO CSMP N° 02/2018 DIANTE DAS PECULIARIDADES DO CASO CONCRETO DEIXO DE PONTUAR OS REQUISITOS DISCRIMINADOS NA TABELA CONSTANTE NO ANEXO II DA RESOLUÇÃO CSMP N° 02/2018 VISTO QUE O DR. VANDO DA SILVA MARQUES ENCONTRA-SE ISOLADO NO QUARTO QUINTO SUCESSIVO, BEM COMO DR. JOÃO MALATO NETO SE ENCONTRA ISOLADO NO QUINTO QUINTO SUCESSIVO E DRA. MICHELINE RAMALHO SEREJO SE ENCONTRA ISOLADA NO SEXTO QUINTO SUCESSIVO, CONFIGURAÇÃO QUE TORNA O CANDIDATO VANDO MARQUES DA SILVA O ÚNICO APTO A SER PROMOVIDO E OS CANDIDATOS JOÃO MALATO NETO E </text:span></text:span><text:soft-page-break/><text:span text:style-name="Fonte_20_parág._20_padrão"><text:span text:style-name="T132">MICHELINE RAMALHO SEREJO DA SILVA OS ÚNICOS QUE PODEM FIGURAR NA LISTA TRÍPLICE DE REMOÇÃO POR MERECIMENTO. ANTE TODO O EXPOSTO, INDICO OS PROMOTORES DE JUSTIÇA VANDO DA SILVA MARQUES, JOÃO MALATO NETO E MICHELINE RAMALHO SEREJO DA SILVA, PARA COMPOREM A LISTA TRÍPLICE DE REMOÇÃO PELO CRITÉRIO DO MERECIMENTO, PARA OCUPAR A TITULARIDADE DA 9</text:span></text:span><text:span text:style-name="Fonte_20_parág._20_padrão"><text:span text:style-name="T135">ª</text:span></text:span><text:span text:style-name="Fonte_20_parág._20_padrão"><text:span text:style-name="T132"> PROMOTORIA</text:span></text:span><text:span text:style-name="Fonte_20_parág._20_padrão"><text:span text:style-name="T141"> </text:span></text:span><text:span text:style-name="Fonte_20_parág._20_padrão"><text:span text:style-name="T132">DE JUSTIÇA DE PARNAÍBA, DE ENTRÂNCIA FINAL SENDO QUE SOMENTE O CANDIDATO VANDO DA SILVA MARQUES, É APTO A SER </text:span></text:span><text:span text:style-name="Fonte_20_parág._20_padrão"><text:span text:style-name="T136">RE</text:span></text:span><text:span text:style-name="Fonte_20_parág._20_padrão"><text:span text:style-name="T132">MOVIDO COM FULCRO NO ART. 13, §3° DA RESOLUÇÃO CSMP N° 02/2018. É COMO VOTO”. </text:span></text:span><text:span text:style-name="Fonte_20_parág._20_padrão"><text:span text:style-name="T96">EGRÉGIO CONSELHO SUPERIOR, NO MÉRITO, À UNANIMIDADE, INDICA </text:span></text:span><text:span text:style-name="Fonte_20_parág._20_padrão"><text:span text:style-name="T109">A</text:span></text:span><text:span text:style-name="Fonte_20_parág._20_padrão"><text:span text:style-name="T96">O PROCURADOR-GERAL DE JUSTIÇA </text:span></text:span><text:span text:style-name="Fonte_20_parág._20_padrão"><text:span text:style-name="T141">OS PROMOTORES DE JUSTIÇA VANDO DA SILVA MARQUES, JOÃO MALATO NETO E MICHELINE RAMALHO SEREJO DA SILVA, PARA COMPOREM A LISTA TRÍPLICE,</text:span></text:span><text:span text:style-name="Fonte_20_parág._20_padrão"><text:span text:style-name="T96"> NOS TERMOS DO VOTO DA RELATORA. O PROCURADOR-GERAL DE JUSTIÇA ESCOLHE E </text:span></text:span><text:span text:style-name="Fonte_20_parág._20_padrão"><text:span text:style-name="T100">RE</text:span></text:span><text:span text:style-name="Fonte_20_parág._20_padrão"><text:span text:style-name="T96">MOVE, PELO CRITÉRIO DE </text:span></text:span><text:span text:style-name="Fonte_20_parág._20_padrão"><text:span text:style-name="T100">MERECIMENTO</text:span></text:span><text:span text:style-name="Fonte_20_parág._20_padrão"><text:span text:style-name="T96">, PARA O CARGO DE PROMOTOR DE JUSTIÇA TITULAR DA </text:span></text:span><text:span text:style-name="Fonte_20_parág._20_padrão"><text:span text:style-name="T102">9ª </text:span></text:span><text:span text:style-name="Fonte_20_parág._20_padrão"><text:span text:style-name="T96">PROMOTORIA DE JUSTIÇA DE </text:span></text:span><text:span text:style-name="Fonte_20_parág._20_padrão"><text:span text:style-name="T102">PARNAÍBA</text:span></text:span><text:span text:style-name="Fonte_20_parág._20_padrão"><text:span text:style-name="T96"> O PROMOTOR DE JUSTIÇA </text:span></text:span><text:span text:style-name="Fonte_20_parág._20_padrão"><text:span text:style-name="T102">VANDO DA SILVA MARQUES</text:span></text:span><text:span text:style-name="Fonte_20_parág._20_padrão"><text:span text:style-name="T96">. JULGADO EM 18.03.22, NA 1355ª SESSÃO ORDINÁRIA DO CSMP-PI.</text:span></text:span></text:p>
      <text:p text:style-name="P22"><text:span text:style-name="Fonte_20_parág._20_padrão"><text:span text:style-name="T73"/></text:span></text:p>
      <text:p text:style-name="P29"><text:span text:style-name="Fonte_20_parág._20_padrão"><text:span text:style-name="T87">2</text:span></text:span><text:span text:style-name="Fonte_20_parág._20_padrão"><text:span text:style-name="T73">.5 </text:span></text:span><text:span text:style-name="Fonte_20_parág._20_padrão"><text:span text:style-name="T86">PROCEDIMENTO DE GESTÃO ADMINISTRATIVA (GEDOC </text:span></text:span><text:span text:style-name="Fonte_20_parág._20_padrão"><text:span text:style-name="T140">N</text:span></text:span><text:span text:style-name="Fonte_20_parág._20_padrão"><text:span text:style-name="T86">º </text:span></text:span><text:bookmark-start text:name="__DdeLink__159_1818217111"/><text:span text:style-name="Fonte_20_parág._20_padrão"><text:span text:style-name="T86">0000</text:span></text:span><text:span text:style-name="Fonte_20_parág._20_padrão"><text:span text:style-name="T140">09</text:span></text:span><text:span text:style-name="Fonte_20_parág._20_padrão"><text:span text:style-name="T86">-226/20</text:span></text:span><text:span text:style-name="Fonte_20_parág._20_padrão"><text:span text:style-name="T140">22</text:span></text:span><text:bookmark-end text:name="__DdeLink__159_1818217111"/><text:span text:style-name="Fonte_20_parág._20_padrão"><text:span text:style-name="T140">). PROCEDIMENTO ELETRÔNICO. ORIGEM: CONSELHO SUPERIOR DO MINISTÉRIO PÚBLICO. ASSUNTO: </text:span></text:span><text:span text:style-name="Fonte_20_parág._20_padrão3"><text:span text:style-name="T75">EDITAL CSMP Nº 36/2021 – CONCURSO DE REMOÇÃO POR MERECIMENTO PARA O CARGO DE PROMOTOR DE JUSTIÇA TITULAR DA PROMOTORIA DE JUSTIÇA DE ITAINÓPOLIS – PI, DE ENTRÂNCIA INTERMEDIÁRIA. </text:span></text:span><text:span text:style-name="Fonte_20_parág._20_padrão"><text:span text:style-name="T114">RELATOR: DR. LUÍS FRANCISCO RIBEIRO. </text:span></text:span><text:span text:style-name="Fonte_20_parág._20_padrão"><text:span text:style-name="T86">EMENTA. EDITAL CSMP Nº 36/2021 – CONCURSO DE REMOÇÃO POR MERECIMENTO PARA O CARGO DE PROMOTOR DE JUSTIÇA TITULAR DA PROMOTORIA DE JUSTIÇA DE ITAINÓPOLIS – PI, DE ENTRÂNCIA INTERMEDIÁRIA. CANDIDATOS INSCRITOS: JORGE LUIZ DA COSTA PESSOA, TITULAR DA 3ª PROMOTORIA DE JUSTIÇA DE SÃO RAIMUNDO NONATO – PI E SEBASTIÃO JACSON SANTOS BORGES, TITULAR DA 1ª PROMOTORIA DE JUSTIÇA DE SÃO JOÃO DO PIAUÍ – PI. REQUERIMENTOS DE INSCRIÇÕES DOS POSTULANTES APRESENTADOS TEMPESTIVAMENTE. ADEMAIS, OS CANDIDATOS ESTÃO EM PLENO EXERCÍCIO DAS FUNÇÕES E INTEGRAM A ENTRÂNCIA PRETENDIDA. HOMOLOGAÇÃO DAS INSCRIÇÕES DOS ALUDIDOS CANDIDATOS. O PROMOTOR DE JUSTIÇA SEBASTIÃO JACSON SANTOS BORGES INTEGRA O 8º QUINTO CONSTITUCIONAL, ENQUANTO O PROMOTOR DE JUSTIÇA JORGE LUIZ DA COSTA PESSOA É INTEGRANTE DO 9º QUINTO. A PARTIR DA ANÁLISE DOS CRITÉRIOS PREVISTOS NO ART. 82 DA LEI COMPLEMENTAR ESTADUAL Nº 12/93, RESOLUÇÃO CSMP/PI Nº 02/2018 E, COM BASE NO RELATÓRIO ELABORADO PELA CORREGEDORIA, INFERE-SE QUE O PROMOTOR DE JUSTIÇA SEBASTIÃO JACSON SANTOS BORGES PREENCHEU TODOS OS REQUISITOS OBJETIVOS, NÃO EXISTINDO NOS AUTOS NENHUM ÓBICE QUE POSSA ENSEJAR SUA RECUSA, ESTANDO, PORTANTO, APTO A SER REMOVIDO PELO CRITÉRIO DO MERECIMENTO, ESPECIALMENTE, CONSIDERANDO, QUE O ALUDIDO CANDIDATO OCUPA O 8º QUINTO CONSTITUCIONAL E POSSUI O INTERSTÍCIO MÍNIMO NECESSÁRIO NA </text:span></text:span><text:soft-page-break/><text:span text:style-name="Fonte_20_parág._20_padrão"><text:span text:style-name="T86">ENTRÂNCIA. “CUIDA-SE, NA ESPÉCIE, DE PROCEDIMENTO DE GESTÃO ADMINISTRATIVA (GEDOC Nº 000009-226/2022), REFERENTE AO EDITAL Nº 36/2021, DISPONIBILIZADO NO DIÁRIO ELETRÔNICO DO MINISTÉRIO PÚBLICO DO ESTADO DO PIAUÍ ANO V - Nº 993, EM 19 DE NOVEMBRO DE 2021, E PUBLICADO EM 22 DE NOVEMBRO DE 2021, QUE, NOS TERMOS DOS ARTS. 62 E 63 DA LEI Nº 8.625/93 E ART. 134 DA LEI COMPLEMENTAR ESTADUAL Nº 12/93, DECLAROU VAGO O CARGO DE PROMOTOR DE JUSTIÇA TITULAR DA PROMOTORIA DE JUSTIÇA DE ITAINÓPOLIS – PI, DE ENTRÂNCIA INTERMEDIÁRIA, PARA O PREENCHIMENTO PELO CRITÉRIO DE REMOÇÃO POR MERECIMENTO. NA FORMA DO EDITAL SUPRACITADO, PARA O PRESENTE CERTAME, CONCORREM PARA A MOVIMENTAÇÃO HORIZONTAL DA CARREIRA, OS SEGUINTES CANDIDATOS: I. JORGE LUIZ DA COSTA PESSOA – PROMOTOR DE JUSTIÇA TITULAR DA 3ª PROMOTORIA DE JUSTIÇA DE SÃO RAIMUNDO NONATO – PI, DE ENTRÂNCIA INTERMEDIÁRIA, É O 39º NA ORDEM DE ANTIGUIDADE, INTEGRANTE DO 9º QUINTO SUCESSIVO, PERFAZENDO O TEMPO DE EFETIVO EXERCÍCIO NA ENTRÂNCIA DE 03 (TRÊS) ANOS, 03 (TRÊS) MESES E 07 (SETE) DIAS, CONFORME LISTA DE ANTIGUIDADE ELABORADA EM 13/01/2022, PELA COORDENADORIA DE RECURSOS HUMANOS, ANEXA AOS AUTOS. INSTRUIU SEU REQUERIMENTO COM CÓPIAS DE PEÇAS PROCESSUAIS; CERTIDÃO Nº 98/2021 DA CORREGEDORIA-GERAL DO MINISTÉRIO PÚBLICO ATESTANDO QUE O DOUTO PROMOTOR NÃO ESTÁ RESPONDENDO A PROCEDIMENTOS DISCIPLINARES NO ÂMBITO DESTE ÓRGÃO MINISTERIAL, BEM COMO, QUE ESTÁ EM DIAS COM OS SEUS RELATÓRIOS DE ATIVIDADES FUNCIONAIS; DECLARAÇÃO DA LAVRA DO PROMOTOR DE JUSTIÇA ACERCA DE SUA ATUAÇÃO MINISTERIAL NOS ÚLTIMOS 12 (DOZE) MESES; CERTIDÃO DA 3ª PROMOTORIA DE JUSTIÇA DE SÃO RAIMUNDO NONATO – PI ATESTANDO QUE TODOS OS PROCEDIMENTOS EXTRAJUDICIAIS DE TITULARIDADE DO MEMBRO EM QUESTÃO ESTÃO COM O TRÂMITE REGULAR, NÃO HAVENDO QUAISQUER PROCEDIMENTOS COM PRAZOS VENCIDOS; CERTIDÃO EMITIDA PELA ASSESSORIA DE PLANEJAMENTO E GESTÃO ACERCA DOS PROJETOS INSTITUCIONAIS DO PGA/MPPI ADERIDOS PELO DIGNO PROMOTOR DE JUSTIÇA; CERTIDÃO FORNECIDA PELA SECRETARIA DA 1ª VARA DA COMARCA DE SÃO RAIMUNDO NONATO – PI, CERTIFICANDO QUE NÃO FORAM ENCONTRADOS PROCESSOS COM PRAZO DECORRIDO COM VISTAS AO ALUDIDO MEMBRO; CERTIDÃO DO CENTRO DE ESTUDOS E APERFEIÇOAMENTO FUNCIONAL DO MINISTÉRIO PÚBLICO DO PIAUÍ – CEAF ACERCA DAS CAPACITAÇÕES QUE O DR. JORGE LUIZ PARTICIPOU/MINISTROU; CERTIFICADO DE CONCLUSÃO DO CURSO DE PÓS-GRADUAÇÃO LATO SENSU EM DIREITO PROCESSUAL CIVIL, PELA FACULDADE CERS; RELATÓRIOS DE INVENTÁRIOS E DE PRODUTIVIDADE EXTRAÍDOS DO SISTEMA SIMP. II. SEBASTIÃO JACSON SANTOS BORGES – PROMOTOR DE JUSTIÇA TITULAR DA 1ª PROMOTORIA DE JUSTIÇA DE SÃO JOÃO DO PIAUÍ – PI, ATUALMENTE RESPONDENDO CUMULATIVAMENTE PELA 2ª PROMOTORIA DE JUSTIÇA DE SÃO JOÃO DO PIAUÍ, É O 37 ª NA ORDEM DE ANTIGUIDADE, INTEGRANTE DO 8º QUINTO CONSTITUCIONAL, PERFAZENDO O TEMPO DE EFETIVO EXERCÍCIO NA ENTRÂNCIA DE 03 (TRÊS) ANOS, 0 3 (TRÊS) MESES E 07 (SETE) DIAS, CONFORME LISTA DE ANTIGUIDADE ELABORADA EM </text:span></text:span><text:soft-page-break/><text:span text:style-name="Fonte_20_parág._20_padrão"><text:span text:style-name="T86">13/01/2022, PELA COORDENADORIA DE RECURSOS HUMANOS, ANEXA AOS AUTOS. INSTRUIU SEU REQUERIMENTO COM RELATÓRIOS DE INVENTÁRIOS EXTRAÍDOS DO SISTEMA SIMP; DECLARAÇÃO DA LAVRA DO PROMOTOR DE JUSTIÇA ACERCA DA REGULARIDADE NA TRAMITAÇÃO DE PROCESSOS JUDICIAIS E EXTRAJUDICIAIS EM AMBAS AS PROMOTORIAS DE JUSTIÇA DE SÃO JOÃO DO PIAUÍ – PI, BEM COMO, NA PROMOTORIA ELEITORAL DA 20ª ZONA; CERTIDÃO FORNECIDA PELO CARTÓRIO DA 20ª ZONA ELEITORAL ATESTANDO QUE NÃO HÁ NENHUM PROCESSO PENDENTE DE DEVOLUÇÃO PELO ILUSTRE MEMBRO MINISTERIAL; CERTIDÃO DO NÚCLEO DE PROMOTORIAS DE JUSTIÇA DE SÃO JOÃO DO PIAUÍ – PI CERTIFICANDO QUE TODOS OS PROCEDIMENTOS EXTRAJUDICIAIS EM TRÂMITE E DISTRIBUÍDOS AO DR. SEBASTIÃO JACSON FORAM DESPACHADOS E CUMPRIDOS EM ATENDIMENTO AOS PRAZOS LEGAIS; CERTIDÃO Nº 111/2021 DA CORREGEDORIA-GERAL DO MINISTÉRIO PÚBLICO ATESTANDO QUE O DOUTO PROMOTOR NÃO ESTÁ RESPONDENDO A PROCEDIMENTOS DISCIPLINARES NO ÂMBITO DESTE ÓRGÃO MINISTERIAL, BEM COMO, QUE ESTÁ EM DIAS COM OS SEUS RELATÓRIOS DE ATIVIDADES FUNCIONAIS; PORTARIA PGJ/PI Nº 3140/2021 QUE DESIGNOU O REFERIDO MEMBRO PARA, SEM PREJUÍZO, RESPONDER PELA 2ª PROMOTORIA DE JUSTIÇA DE SÃO JOÃO DO PIAUÍ – PI, DE 19 A 27 DE NOVEMBRO DE 2021, EM RAZÃO DA LICENÇA-SAÚDE DA PROMOTORA DE JUSTIÇA EMMANUELLE MARTINS NEIVA RODRIGUES DANTAS BELO; PORTARIA DA PROCURADORIA REGIONAL ELEITORAL Nº 164/2021 DESIGNANDO O MEMBRO EM QUESTÃO PARA, SEM PREJUÍZO DE SUAS ATRIBUIÇÕES, OFICIAR PERANTE O JUÍZO DA 20ª ZONA ELEITORAL - SÃO JOÃO DO PIAUÍ – PI, NO BIÊNIO FIXO 2021/2023; CERTIDÃO DA SECRETARIA DA VARA ÚNICA DA COMARCA DE SÃO JOÃO DO PIAUÍ – PI ATESTANDO A INEXISTÊNCIA DE PROCESSOS JUDICIAIS COM CARGA/VISTA AO PROMOTOR DE JUSTIÇA HÁ MAIS DE 30 (TRINTA) DIAS. POSTERIORMENTE, O REQUERENTE SOLICITOU A JUNTADA DE NOVOS DOCUMENTOS, JUSTIFICANDO QUE HOUVE UM EQUÍVOCO DO PROTOCOLO, POSTO QUE DEIXOU DE ANEXAR TODA A DOCUMENTAÇÃO ENCAMINHADA, A SABER: CÓPIAS DE PEÇAS PROCESSUAIS, CERTIFICADO EMITIDO PELA ESCOLA NACIONAL DE ADMINISTRAÇÃO PÚBLICA – ENAP ATESTANDO A CONCLUSÃO DO CURSO SISTEMA ELETRÔNICO DE INFORMAÇÕES - SEI! USAR (TURMA OUT/2021), CERTIDÃO DO CENTRO DE ESTUDOS E APERFEIÇOAMENTO FUNCIONAL DO MINISTÉRIO PÚBLICO DO PIAUÍ – CEAF ACERCA DAS CAPACITAÇÕES QUE O DR. SEBASTIÃO JACSON PARTICIPOU/MINISTROU, CERTIDÃO Nº 82/2022 DA COORDENADORIA DE RECURSOS HUMANOS, CERTIDÕES DE ATUAÇÃO MINISTERIAL NOS ÚLTIMOS 12 (DOZE) MESES E CERTIDÃO EMITIDA PELA ASSESSORIA DE PLANEJAMENTO E GESTÃO ACERCA DOS PROJETOS INSTITUCIONAIS DO PGA/MPPI ADERIDOS PELO DIGNO PROMOTOR DE JUSTIÇA. DESTAQUE-SE, QUE, A PROMOTORA DE JUSTIÇA KARINE ARARUNA XAVIER TAMBÉM APRESENTOU INSCRIÇÃO PARA CONCORRER AO CERTAME SUB EXAMINE, NO ENTANTO, AOS 08 DE FEVEREIRO DE 2022, PROTOCOLOU PEDIDO DE DESISTÊNCIA, ANTES DA DISTRIBUIÇÃO DO PRESENTE PROCESSO A ESTE CONSELHEIRO RELATOR. EM SEGUIDA, O PROCEDIMENTO EM EPÍGRAFE FOI INSTRUÍDO COM O DESPACHO DO PROCURADOR-GERAL DE JUSTIÇA, </text:span></text:span><text:soft-page-break/><text:span text:style-name="Fonte_20_parág._20_padrão"><text:span text:style-name="T86">DEFERINDO OS PEDIDOS DE INSCRIÇÃO FORMULADOS, CONSIDERANDO QUE AS INSCRIÇÕES FORAM TEMPESTIVAS, E, AINDA, QUE OS CANDIDATOS ESTÃO EM PLENO EXERCÍCIO DAS FUNÇÕES E INTEGRAM A ENTRÂNCIA PRETENDIDA, LISTA DE CANDIDATOS INSCRITOS, PUBLICADA NO DIÁRIO ELETRÔNICO DO MPPI EM 12/01/2022 E LISTA DE ANTIGUIDADE DOS MEMBROS DO MINISTÉRIO PÚBLICO, ATUALIZADA EM 13/01/2022. ADEMAIS, FORAM JUNTADOS AOS AUTOS OS RELATÓRIOS CIRCUNSTANCIADOS DE ATUAÇÃO DOS PROMOTORES DE JUSTIÇA INSCRITOS NO PRESENTE CERTAME, CONFECCIONADOS PELA CORREGEDORIA-GERAL DO MINISTÉRIO PÚBLICO. POSTERIORMENTE, OS AUTOS VIERAM CONCLUSOS A ESTE RELATOR SIGNATÁRIO, PARA ANÁLISE E VOTO, NA FORMA DO ART. 15, INCISO III, DA RESOLUÇÃO CSMP/PI Nº 03/2017 (REGIMENTO INTERNO DO CSMP/PI). É, NO QUE INTERESSA, O RELATÓRIO. </text:span></text:span><text:span text:style-name="Fonte_20_parág._20_padrão"><text:span text:style-name="T155">AB INITIO</text:span></text:span><text:span text:style-name="Fonte_20_parág._20_padrão"><text:span text:style-name="T138">, CUMPRE CONSIGNAR QUE OS REQUERIMENTOS DE INSCRIÇÕES DOS POSTULANTES FORAM APRESENTADOS TEMPESTIVAMENTE, ISTO É, NO PRAZO ASSINALADO DE 10 (DEZ) DIAS CORRIDOS, A CONTAR DA DATA PUBLICAÇÃO DO EDITAL CSMP Nº 36/2021, QUAL SEJA, 25/11/2021. ADEMAIS, DESTAQUE-SE QUE OS CANDIDATOS ESTÃO EM PLENO EXERCÍCIO DAS FUNÇÕES E INTEGRAM A ENTRÂNCIA PRETENDIDA. DESTA FEITA, HOMOLOGO AS INSCRIÇÕES DOS MENCIONADOS CANDIDATOS PARA CONCORRER AO PRESENTE CERTAME, BEM COMO, HOMOLOGO O PEDIDO DE DESISTÊNCIA FORMULADO PELA DRA. KARINE ARARUNA XAVIER, POSTO QUE FEITO DENTRO DO PRAZO ESTIPULADO NA LEGISLAÇÃO (ANTES DA DISTRIBUIÇÃO AO CONSELHEIRO RELATOR). </text:span></text:span><text:span text:style-name="Fonte_20_parág._20_padrão"><text:span text:style-name="T153">EGRÉGIO CONSELHO SUPERIOR, À UNANIMIDADE, HOMOLOGOU AS INSCRIÇÕES DOS CANDIDATOS JORGE LUIZ DA COSTA PESSOA, SEBASTIÃO JACSON SANTOS BORGES, E HOMOLOGOU A DESISTÊNCIA DA CANDIDATA KARINE ARARUNA XAVIER, NOS TERMOS DO VOTO DA RELATORA. </text:span></text:span><text:span text:style-name="Fonte_20_parág._20_padrão"><text:span text:style-name="T138">ATO CONTÍNUO, PASSA-SE À COMPOSIÇÃO DA LISTA DE MERECIMENTO. CONFORME ESTIPULA O ART. 13 DA RESOLUÇÃO CSMP Nº 02/2018 “A LISTA DE MERECIMENTO RESULTARÁ, SE POSSÍVEL, DOS TRÊS NOMES MAIS VOTADOS, DESDE QUE OBTIDA MAIORIA DE VOTOS, PROCEDENDO-SE PARA ALCANÇAR TANTAS VOTAÇÕES QUANTAS NECESSÁRIAS, EXAMINADOS, EM PRIMEIRO LUGAR, OS NOMES DOS REMANESCENTES DE LISTAS ANTERIORES.” NO CASO EM COMENTO, COMO RELATADO ALHURES, O PROMOTOR DE JUSTIÇA SEBASTIÃO JACSON SANTOS BORGES INTEGRA O 8º QUINTO CONSTITUCIONAL, ENQUANTO O PROMOTOR DE JUSTIÇA JORGE LUIZ DA COSTA PESSOA É INTEGRANTE DO 9º QUINTO, CONFORME SE EXTRAI DOS AUTOS. NO TOCANTE À COMPOSIÇÃO DA LISTA TRÍPLICE, TEM-SE O DISPOSTO NO ART. 13, §1° DA RESOLUÇÃO CSMP Nº 02/2018: ART. 13. §3° SOMENTE PODERÃO COMPOR A LISTA DE MERECIMENTO OS CANDIDATOS INSCRITOS E QUE ESTEJAM NO MESMO QUINTO, SENDO POSSÍVEL A COMPOSIÇÃO DA LISTA POR CANDIDATOS PERTENCENTES A QUINTOS SUCESSIVOS DISTINTOS, APENAS PARA EFEITO DO DISPOSTO NO ART. 133, III, DA LEI COMPLEMENTAR ESTADUAL Nº 12/19931, SENDO VEDADA A SUA PROMOÇÃO. - GRIFO NOSSO. ACERCA DO TEMA, RESSALTE-SE O ENTENDIMENTO DO ILUSTRE DOUTRINADOR EMERSON GARCIA, </text:span></text:span><text:span text:style-name="Fonte_20_parág._20_padrão"><text:span text:style-name="T155">IN VERBIS</text:span></text:span><text:span text:style-name="Fonte_20_parág._20_padrão"><text:span text:style-name="T138">: "</text:span></text:span><text:span text:style-name="Fonte_20_parág._20_padrão"><text:span text:style-name="T139">O</text:span></text:span><text:span text:style-name="Fonte_20_parág._20_padrão"><text:span text:style-name="T138"> ART. 61, IV NÃO DEIXA MARGEM A DÚVIDAS QUANTO À POSSIBILIDADE DE </text:span></text:span><text:soft-page-break/><text:span text:style-name="Fonte_20_parág._20_padrão"><text:span text:style-name="T138">QUE OS INTERESSADOS, QUE NÃO PREENCHAM OS REQUISITOS EXIGIDOS, VENHAM A INTEGRAR A LISTA TRÍPLICE QUANDO TAL FOR NECESSÁRIO PARA COMPLEMENTÁ-LA. NÃO PODERÃO, NO ENTANTO, SER PROMOVIDOS EM EXISTINDO INTERESSADOS QUE PREENCHAM OS REQUISITOS EXIGIDOS, POIS REFERIDO PRECEITO É CLARO AO DISPOR QUE A PROMOÇÃO OS EXIGE.” - GRIFO NOSSO. DESTA FEITA, MESMO O PROMOTOR DE JUSTIÇA JORGE LUIZ DA COSTA PESSOA NÃO ESTANDO NO MESMO QUINTO CONSTITUCIONAL QUE O PROMOTOR DE JUSTIÇA SEBASTIÃO JACSON SANTOS BORGES, PODERÁ FIGURAR NA LISTA DE MERECIMENTO, POIS, EM MOMENTO POSTERIOR, PODERÁ SER BENEFICIADO PELA REGRA DO ART. 61, III DA LEI Nº 8.625/1993, ABAIXO REPRODUZIDA: ART. 61. III - OBRIGATORIEDADE DE PROMOÇÃO DO PROMOTOR DE JUSTIÇA QUE FIGURE POR TRÊS VEZES CONSECUTIVAS OU CINCO ALTERNADAS EM LISTA DE MERECIMENTO; PORTANTO, SÃO OS DOIS ESCOLHIDOS PARA COMPOSIÇÃO DA LISTA DE MERECIMENTO: SEBASTIÃO JACSON SANTOS BORGES E JORGE LUIZ DA COSTA PESSOA. EM SE TRATANDO DE REMOÇÃO POR MERECIMENTO, COMO NO CASO EM EXAME, TEM-SE A CONJUNÇÃO DA ANÁLISE DOS REQUISITOS OBJETIVOS E O JUÍZO DE VALOR EM FACE DO CRITÉRIO DE MERECIMENTO. A CONSTITUIÇÃO FEDERAL PRECEITUA EM SEU ART. 93, II, “B” QUE: ART. 93, II, B. A PROMOÇÃO POR MERECIMENTO PRESSUPÕE DOIS ANOS DE EXERCÍCIO NA RESPECTIVA ENTRÂNCIA E INTEGRAR O JUIZ A PRIMEIRA QUINTA PARTE DA LISTA DE ANTIGUIDADE DESTA, SALVO SE NÃO HOUVER COM TAIS REQUISITOS QUEM ACEITE O LUGAR VAGO; FRISE-SE QUE O DISPOSTO ACIMA SE APLICA, POR SIMETRIA, AO MINISTÉRIO PÚBLICO, CONFORME PRELECIONA O ART. 129, §4º3 DA CARTA MAGNA. NO MESMO SENTIDO, A RESOLUÇÃO Nº 02/2018 DO CSMP, QUE DISPÕE SOBRE OS PRESSUPOSTOS, REQUISITOS E CRITÉRIOS OBJETIVOS PARA AS MOVIMENTAÇÕES DOS MEMBROS DO PARQUET ESTADUAL, DETERMINA EM SEU ART. 12 QUE: ART. 12. SÃO PRESSUPOSTOS PARA A PROMOÇÃO E REMOÇÃO POR MERECIMENTO TER O CANDIDATO, NO MÍNIMO, DOIS ANOS DE EXERCÍCIO NA RESPECTIVA ENTRÂNCIA E INTEGRAR A PRIMEIRA QUINTA PARTE DA LISTA DE ANTIGUIDADE, SALVO SE NÃO HOUVER COM TAIS REQUISITOS QUEM ACEITE O LUGAR VAGO OU QUANDO O NÚMERO LIMITADO DE MEMBROS DO MINISTÉRIO PÚBLICO INVIABILIZAR A FORMAÇÃO DA LISTA TRÍPLICE. RESSALTE-SE, AINDA, QUE TAIS PRESSUPOSTOS ENCONTRAM-SE PREVISTOS NO ART. 61, IV DA LEI Nº 8.625/19934, A QUAL INSTITUI A LEI ORGÂNICA NACIONAL DO MINISTÉRIO PÚBLICO. ANALISANDO O CASO SUB EXAMINE, VERIFICA-SE QUE OS CANDIDATOS EM QUESTÃO NÃO INTEGRAM A PRIMEIRA QUINTA PARTE DA LISTA DE ANTIGUIDADE, DE MODO QUE DEVERÃO SER OBSERVADOS OS QUINTOS SUCESSIVOS (MS 24.414, REL. MIN. VEZAR PELUSO, MS 24575, REL. MIN. EROS GRAU E MS 27887, REL. MIN. MENEZES DIREITO). A ESSE RESPEITO, JÁ SE MANIFESTOU O CONSELHO NACIONAL DE JUSTIÇA: PROCEDIMENTO DE CONTROLE ADMINISTRATIVO. TRIBUNAL DE JUSTIÇA DO ESTADO DO PIAUÍ. PRESSUPOSTOS PARA REMOÇÃO. I) NOS TERMOS DO ARTIGO 93, INCISO VIII-A, DA CONSTITUIÇÃO FEDERAL, OS PRESSUPOSTOS PARA A REMOÇÃO SÃO IDÊNTICOS AOS EXIGIDOS PARA A PROMOÇÃO, EM ESPECIAL AQUELES PREVISTOS NO INCISO II, ALÍNEA </text:span></text:span><text:soft-page-break/><text:span text:style-name="Fonte_20_parág._20_padrão"><text:span text:style-name="T138">B, DO MESMO ARTIGO. II) A EXIGÊNCIA DE EXERCÍCIO DE DOIS ANOS NA ENTRÂNCIA E DE INTEGRAR O PRIMEIRO QUINTO DA LISTA DE ANTIGUIDADE, É EXCEPCIONADA PELA CONSTITUIÇÃO FEDERAL APENAS QUANDO NÃO HOUVER CANDIDATO QUE PREENCHA TAIS REQUISITOS. III) NÃO HAVENDO CANDIDATO INSCRITO NO PRIMEIRO QUINTO DA LISTA DE ANTIGUIDADE DEVERÃO SER OBSERVADOS OS QUINTOS SUCESSIVOS. IV) (…) V) (…) VI) (…) PEDIDO JULGADO PROCEDENTE. (CNJ - PCA - PROCEDIMENTO DE CONTROLE ADMINISTRATIVO - 0000857- 27.2010.2.00.0000 - REL. FELIPE LOCKE CAVALCANTI - 102ª SESSÃO - J. 06/04/2010) - GRIFO NOSSO. DESSARTE, NOS PROCESSOS DE PROMOÇÃO OU REMOÇÃO POR MERECIMENTO, NÃO HAVENDO CANDIDATOS QUE POSSUAM, SIMULTANEAMENTE, DOIS ANOS DE EXERCÍCIO NA RESPECTIVA ENTRÂNCIA E PERTENÇAM À PRIMEIRA QUINTA PARTE DA LISTA DE ANTIGUIDADE, SERÃO AFERIDOS OS DEMAIS INSCRITOS, RESPEITADAS AS SUCESSIVAS QUINTAS PARTES DA LISTA DE ANTIGUIDADE (CNMP – PCA Nº 2156/2010-13 - REL. ALMINO AFONSO FERNANDES). EM ANÁLISE AOS AUTOS, IMPENDE DESTACAR, CONFORME RELATÓRIO CIRCUNSTANCIADO DA CORREGEDORIA-GERAL DO MINISTÉRIO PÚBLICO E DOCUMENTOS ENCAMINHADOS POSTERIORMENTE VIA E-MAIL INSTITUCIONAL, QUE OS POSTULANTES APRESENTARAM TODA A DOCUMENTAÇÃO EXIGIDA NO ART. 15 DA RESOLUÇÃO CSMP Nº 02/2018. FRISE-SE QUE, OS REQUISITOS OBJETIVOS PREVISTOS NO ART. 93, II, DA CONSTITUIÇÃO FEDERAL E NO ART. 82 DA LEI COMPLEMENTAR ESTADUAL Nº 12/93 (QUE TRATA DOS DEVERES DOS MEMBROS DO </text:span></text:span><text:span text:style-name="Fonte_20_parág._20_padrão"><text:span text:style-name="T155">PARQUET</text:span></text:span><text:span text:style-name="Fonte_20_parág._20_padrão"><text:span text:style-name="T138">), EM GRANDE PARTE, FORAM REPRODUZIDOS NA NOVA RESOLUÇÃO DO CSMP Nº 02/2018, NO ENTANTO, TORNA-SE DESNECESSÁRIA A ANÁLISE DE TAIS REQUISITOS NO PRESENTE, POSTO QUE O PROMOTOR DE JUSTIÇA SEBASTIÃO JACSON SANTOS BORGES OCUPA, SOZINHO, O 8º QUINTO SUCESSIVO. PORTANTO, A PARTIR DA ANÁLISE DOS CRITÉRIOS PREVISTOS NO ART. 82 DA LEI COMPLEMENTAR ESTADUAL Nº 12/93, RESOLUÇÃO CSMP/PI Nº 02/2018 E, COM BASE NO RELATÓRIO ELABORADO PELA CORREGEDORIA E DEMAIS DOCUMENTOS COLACIONADOS AOS AUTOS, INFERE-SE QUE O PROMOTOR DE JUSTIÇA SEBASTIÃO JACSON SANTOS BORGES PREENCHEU TODOS OS REQUISITOS OBJETIVOS, NÃO EXISTINDO NOS AUTOS NENHUM ÓBICE QUE POSSA ENSEJAR SUA RECUSA, ESTANDO, PORTANTO, APTO A SER REMOVIDO PELO CRITÉRIO DO MERECIMENTO, ESPECIALMENTE, CONSIDERANDO QUE O ALUDIDO CANDIDATO OCUPA O 8 º QUINTO CONSTITUCIONAL E POSSUI O INTERSTÍCIO MÍNIMO NECESSÁRIO NA ENTRÂNCIA. POR DERRADEIRO, IMPENDE DESTACAR QUE POR PERTENCER A QUINTO POSTERIOR (9 º QUINTO), O PROMOTOR DE JUSTIÇA JORGE LUIZ DA COSTA PESSOA NÃO PODERIA SER O VENCEDOR DO PRESENTE CERTAME, PODENDO, NO ENTANTO, SER INDICAD</text:span></text:span><text:span text:style-name="Fonte_20_parág._20_padrão"><text:span text:style-name="T139">O</text:span></text:span><text:span text:style-name="Fonte_20_parág._20_padrão"><text:span text:style-name="T138"> O PARA A COMPOSIÇÃO DA LISTA DE MERECIMENTO. ANTE O EXPOSTO, INDICO PARA A PRESENTE REMOÇÃO, PELO CRITÉRIO DE MERECIMENTO, O PROMOTOR DE JUSTIÇA SEBASTIÃO JACSON SANTOS BORGES, PARA OCUPAR A TITULARIDADE DA PROMOTORIA DE JUSTIÇA DE ITAINÓPOLIS – PI, DE ENTRÂNCIA INTERMEDIÁRIA, POSTO QUE CUMPRIDOS TODOS OS REQUISITOS EXIGIDOS NA LEGISLAÇÃO VIGENTE E INEXISTINDO QUALQUER DEMÉRITO EM DESFAVOR DO DIGNO PROMOTOR DE JUSTIÇA, COM ARRIMO NO ART. 93 </text:span></text:span><text:soft-page-break/><text:span text:style-name="Fonte_20_parág._20_padrão"><text:span text:style-name="T138">C/C ART. 129, §4º DA CONSTITUIÇÃO FEDERAL, ARTS. 133 E 135 DA LEI COMPLEMENTAR Nº 12/93 E NA RESOLUÇÃO CSMP-PI Nº 02/2018”. </text:span></text:span><text:span text:style-name="Fonte_20_parág._20_padrão"><text:span text:style-name="T154">EGRÉGIO CONSELHO SUPERIOR, </text:span></text:span><text:span text:style-name="Fonte_20_parág._20_padrão"><text:span text:style-name="T96">NO MÉRITO, À UNANIMIDADE, INDICA </text:span></text:span><text:span text:style-name="Fonte_20_parág._20_padrão"><text:span text:style-name="T111">A</text:span></text:span><text:span text:style-name="Fonte_20_parág._20_padrão"><text:span text:style-name="T96">O PROCURADOR-GERAL DE JUSTIÇA O</text:span></text:span><text:span text:style-name="Fonte_20_parág._20_padrão"><text:span text:style-name="T111">S</text:span></text:span><text:span text:style-name="Fonte_20_parág._20_padrão"><text:span text:style-name="T96"> PROMOTOR</text:span></text:span><text:span text:style-name="Fonte_20_parág._20_padrão"><text:span text:style-name="T111">ES</text:span></text:span><text:span text:style-name="Fonte_20_parág._20_padrão"><text:span text:style-name="T96"> DE JUSTIÇA </text:span></text:span><text:span text:style-name="Fonte_20_parág._20_padrão"><text:span text:style-name="T100">SEBASTIÃO JACSON SANTOS BORGES </text:span></text:span><text:span text:style-name="Fonte_20_parág._20_padrão"><text:span text:style-name="T111">E JORGE LUIZ DA COSTA PESSOA</text:span></text:span><text:span text:style-name="Fonte_20_parág._20_padrão"><text:span text:style-name="T96"> PARA </text:span></text:span><text:span text:style-name="Fonte_20_parág._20_padrão"><text:span text:style-name="T111">COMPOSIÇÃO DA LISTA TRÍPLICE</text:span></text:span><text:span text:style-name="Fonte_20_parág._20_padrão"><text:span text:style-name="T96">, NOS TERMOS DO VOTO D</text:span></text:span><text:span text:style-name="Fonte_20_parág._20_padrão"><text:span text:style-name="T111">O</text:span></text:span><text:span text:style-name="Fonte_20_parág._20_padrão"><text:span text:style-name="T96"> RELATOR. O PROCURADOR-GERAL DE JUSTIÇA ESCOLHE E </text:span></text:span><text:span text:style-name="Fonte_20_parág._20_padrão"><text:span text:style-name="T100">RE</text:span></text:span><text:span text:style-name="Fonte_20_parág._20_padrão"><text:span text:style-name="T96">MOVE, PELO CRITÉRIO DE </text:span></text:span><text:span text:style-name="Fonte_20_parág._20_padrão"><text:span text:style-name="T100">MERECIMENTO</text:span></text:span><text:span text:style-name="Fonte_20_parág._20_padrão"><text:span text:style-name="T96">, PARA O CARGO DE PROMOTOR DE JUSTIÇA TITULAR DA PROMOTORIA DE JUSTIÇA DE </text:span></text:span><text:span text:style-name="Fonte_20_parág._20_padrão"><text:span text:style-name="T100">ITAINÓPOLIS</text:span></text:span><text:span text:style-name="Fonte_20_parág._20_padrão"><text:span text:style-name="T96"> O PROMOTOR DE JUSTIÇA </text:span></text:span><text:span text:style-name="Fonte_20_parág._20_padrão"><text:span text:style-name="T100">SEBASTIÃO JACSON SANTOS BORGES</text:span></text:span><text:span text:style-name="Fonte_20_parág._20_padrão"><text:span text:style-name="T96">. JULGADO EM 18.03.22, NA 1355ª SESSÃO ORDINÁRIA DO CSMP-PI.</text:span></text:span></text:p>
      <text:p text:style-name="P21"><text:span text:style-name="Fonte_20_parág._20_padrão"><text:span text:style-name="T198"/></text:span></text:p>
      <text:p text:style-name="P20"><text:span text:style-name="Fonte_20_parág._20_padrão"><text:span text:style-name="T73">2.6 </text:span></text:span><text:span text:style-name="Fonte_20_parág._20_padrão"><text:span text:style-name="T72">PROCEDIMENTO DE GESTÃO ADMINISTRATIVA (GEDOC </text:span></text:span><text:span text:style-name="Fonte_20_parág._20_padrão"><text:span text:style-name="T131">N</text:span></text:span><text:span text:style-name="Fonte_20_parág._20_padrão"><text:span text:style-name="T72">º 000015-226/2022</text:span></text:span><text:span text:style-name="Fonte_20_parág._20_padrão"><text:span text:style-name="T131">). PROCEDIMENTO ELETRÔNICO. ORIGEM: CONSELHO SUPERIOR DO MINISTÉRIO PÚBLICO. ASSUNTO: </text:span></text:span><text:span text:style-name="Fonte_20_parág._20_padrão3"><text:span text:style-name="T76">EDITAL CSMP Nº 43/2021 – CONCURSO DE PROMOÇÃO POR MERECIMENTO PARA O CARGO DE PROMOTOR DE JUSTIÇA TITULAR DA PROMOTORIA DE JUSTIÇA DE MARCOS PARENTE – PI, DE ENTRÂNCIA INICIAL. </text:span></text:span><text:span text:style-name="Fonte_20_parág._20_padrão"><text:span text:style-name="T93">RELATOR: DR. LUÍS FRANCISCO RIBEIRO. </text:span></text:span><text:span text:style-name="Fonte_20_parág._20_padrão"><text:span text:style-name="T82">EMENTA. EDITAL CSMP Nº 43/2021 – CONCURSO DE PROMOÇÃO POR MERECIMENTO PARA O CARGO DE PROMOTORA DE JUSTIÇA TITULAR DA PROMOTORIA DE JUSTIÇA DE MARCOS PARENTE – PI, DE ENTRÂNCIA INICIAL. ÚNICA CANDIDATA INSCRITA: DRA. AMINA MACEDO TEIXEIRA DE ABREU SANTIAGO. PROMOTORA DE JUSTIÇA SUBSTITUTA; REQUERIMENTO DE INSCRIÇÃO DA POSTULANTE APRESENTADO TEMPESTIVAMENTE. ADEMAIS, A CANDIDATA ESTÁ EM PLENO EXERCÍCIO DAS FUNÇÕES E INTEGRA A ENTRÂNCIA PRETENDIDA. HOMOLOGAÇÃO DA INSCRIÇÃO DA ALUDIDA CANDIDATA. A PROMOTORA DE JUSTIÇA AMINA MACEDO TEIXEIRA DE ABREU SANTIAGO É A 3ª NA ORDEM DE ANTIGUIDADE, INTEGRANTE DO 3 º QUINTO SUCESSIVO, PERFAZENDO O TEMPO DE EFETIVO EXERCÍCIO NA ENTRÂNCIA DE 01 (UM) MÊS E 28 (VINTE E OITO) DIAS, CONFORME LISTA DE ANTIGUIDADE ELABORADA EM 13/01/2022, PELA COORDENADORIA DE RECURSOS HUMANOS. EM ANÁLISE AO CASO SUB EXAMINE, VERIFICA-SE QUE A CANDIDATA EM QUESTÃO NÃO POSSUI DOIS ANOS DE EXERCÍCIO DA RESPECTIVA ENTRÂNCIA, BEM COMO, NÃO INTEGRA A PRIMEIRA QUINTA PARTE DA LISTA DE ANTIGUIDADE, NO ENTANTO, É POSTULANTE ÚNICA, DE MODO QUE O PRESENTE CASO AMOLDA-SE À EXCEÇÃO PREVISTA NA LEGISLAÇÃO VIGENTE. A PARTIR DA ANÁLISE DOS CRITÉRIOS PREVISTOS NO ART. 93, II, “B” DA CONSTITUIÇÃO FEDERAL, RESOLUÇÃO CSMP/PI Nº 02/2018 E DEMAIS DOCUMENTOS COLACIONADOS AOS AUTOS, INFERE-SE QUE A PROMOTORA DE JUSTIÇA AMINA MACEDO TEIXEIRA DE ABREU SANTIAGO PREENCHE TODOS OS REQUISITOS OBJETIVOS, NÃO EXISTINDO NOS AUTOS NENHUM ÓBICE QUE POSSA ENSEJAR SUA RECUSA, ESTANDO, PORTANTO, APTA A SER PROMOVIDA, PELO CRITÉRIO DO MERECIMENTO, PARA OCUPAR A TITULARIDADE DA PROMOTORIA DE JUSTIÇA DE MARCOS PARENTE – PI, DE ENTRÂNCIA INICIAL. “CUIDA-SE, NA ESPÉCIE, DE PROCEDIMENTO DE GESTÃO ADMINISTRATIVA (GEDOC Nº 000015-226/2022), REFERENTE AO EDITAL Nº 43/2021, DISPONIBILIZADO NO DIÁRIO ELETRÔNICO DO MINISTÉRIO PÚBLICO DO ESTADO DO PIAUÍ ANO V - Nº 993, EM 19 DE </text:span></text:span><text:soft-page-break/><text:span text:style-name="Fonte_20_parág._20_padrão"><text:span text:style-name="T82">NOVEMBRO DE 2021, E PUBLICADO EM 22 DE NOVEMBRO DE 2021, QUE, NOS TERMOS DOS ARTS. 62 E 63 DA LEI Nº 8.625/93 E ART. 134 DA LEI COMPLEMENTAR ESTADUAL Nº 12/93, DECLAROU VAGO O CARGO DE PROMOTOR DE JUSTIÇA TITULAR DA PROMOTORIA DE JUSTIÇA DE MARCOS PARENTE – PI, DE ENTRÂNCIA INICIAL, PARA O PREENCHIMENTO PELO CRITÉRIO DE PROMOÇÃO POR MERECIMENTO. NA FORMA DO EDITAL SUPRACITADO, PARA O PRESENTE CERTAME, CONCORRE PARA A MOVIMENTAÇÃO VERTICAL DA CARREIRA, APENAS A SEGUINTE CANDIDATA: I. AMINA MACEDO TEIXEIRA DE ABREU SANTIAGO – PROMOTORA DE JUSTIÇA SUBSTITUTA, É A 3ª NA ORDEM DE ANTIGUIDADE, INTEGRANTE DO 3 º QUINTO SUCESSIVO, PERFAZENDO O TEMPO DE EFETIVO EXERCÍCIO NA ENTRÂNCIA DE 01 (UM) MÊS E 28 (VINTE E OITO) DIAS, CONFORME LISTA DE ANTIGUIDADE ELABORADA EM 13/01/2022, PELA COORDENADORIA DE RECURSOS HUMANOS, ANEXA AOS AUTOS. A CANDIDATA RELATOU, EM SEU REQUERIMENTO DE INSCRIÇÃO, DATADO DE 29/11/2021, QUE FOI EMPOSSADA NO DIA 17 DE NOVEMBRO DE 2021, ENTRANDO EM EXERCÍCIO NA MESMA DATA, ESTANDO ATUALMENTE EM CURSO DE ADAPTAÇÃO INSTITUCIONAL, NO PERÍODO DE 18/11 A 13/12/2021, PROMOVIDO PELO CENTRO DE ESTUDOS E APERFEIÇOAMENTO FUNCIONAL – CEAF. RESSALTOU QUE, COMO O PRAZO DO PRESENTE EDITAL SE ENCERRARIA AINDA DENTRO DAS ATIVIDADES DO MENCIONADO CURSO, NÃO SE AFIGURARIA POSSÍVEL À RECÉM-EMPOSSADA A JUNTADA DA DOCUMENTAÇÃO QUE COMPROVE OS TÍTULOS/PONTUAÇÕES PARA AFERIÇÃO DE MERECIMENTO CONTIDOS NO ART. 15 DA RESOLUÇÃO CSMP Nº 02/2018. EM SEGUIDA, O PROCEDIMENTO EM EPÍGRAFE FOI INSTRUÍDO COM CERTIDÃO DA COORDENADORIA DE RECURSOS HUMANOS Nº 509/2021 ATESTANDO QUE PROMOTORA DE JUSTIÇA INSCRITA ENCONTRA-SE NO PLENO EXERCÍCIO DE SUAS FUNÇÕES, CERTIDÃO EXPEDIDA PELA CORREGEDORIA-GERAL DO MINISTÉRIO PÚBLICO Nº 99/2021, ATESTANDO QUE A ALUDIDA CANDIDATA NÃO ESTÁ RESPONDENDO A PROCEDIMENTOS DISCIPLINARES NO ÂMBITO DESTE ÓRGÃO MINISTERIAL, BEM COMO, QUE NÃO HÁ RELATÓRIOS DE ATIVIDADES FUNCIONAIS COM PERÍODO DE ENVIO À CORREGEDORIA-GERAL, DESPACHO DO PROCURADOR-GERAL DE JUSTIÇA, DEFERINDO O PEDIDO DE INSCRIÇÃO FORMULADO, CONSIDERANDO QUE A INSCRIÇÃO FORA TEMPESTIVA, E, AINDA, QUE A CANDIDATA ESTÁ EM PLENO EXERCÍCIO DAS FUNÇÕES E INTEGRA A ENTRÂNCIA PRETENDIDA, LISTA DE CANDIDATOS INSCRITOS, PUBLICADA NO DIÁRIO ELETRÔNICO DO MPPI EM 12/01/2022 E LISTA DE ANTIGUIDADE DOS MEMBROS DO MINISTÉRIO PÚBLICO, ATUALIZADA EM 13/01/2022. ADEMAIS, FORA JUNTADO AOS AUTOS RELATÓRIO CIRCUNSTANCIADO DE ATUAÇÃO DA DRA. AMINA MACEDO TEIXEIRA DE ABREU SANTIAGO, CONFECCIONADO PELA CORREGEDORIA-GERAL DO MINISTÉRIO PÚBLICO. POSTERIORMENTE, OS AUTOS VIERAM CONCLUSOS A ESTE RELATOR SIGNATÁRIO, PARA ANÁLISE E VOTO, NA FORMA DO ART. 15, INCISO III, DA RESOLUÇÃO CSMP/PI Nº 03/2017 (REGIMENTO INTERNO DO CSMP/PI). É, NO QUE INTERESSA, O RELATÓRIO. </text:span></text:span><text:span text:style-name="Fonte_20_parág._20_padrão"><text:span text:style-name="T116">AB INITIO</text:span></text:span><text:span text:style-name="Fonte_20_parág._20_padrão"><text:span text:style-name="T82">, CUMPRE CONSIGNAR QUE O REQUERIMENTO DE INSCRIÇÃO DA POSTULANTE FORA APRESENTADO TEMPESTIVAMENTE, ISTO É, NO PRAZO ASSINALADO </text:span></text:span><text:soft-page-break/><text:span text:style-name="Fonte_20_parág._20_padrão"><text:span text:style-name="T82">DE 10 (DEZ) DIAS CORRIDOS, A CONTAR DA DATA PUBLICAÇÃO DO EDITAL CSMP Nº 43/2021, QUAL SEJA, 25/11/2021. ADEMAIS, DESTAQUE-SE QUE A CANDIDATA ESTÁ EM PLENO EXERCÍCIO DAS FUNÇÕES E INTEGRA A ENTRÂNCIA PRETENDIDA. DESTA FEITA, HOMOLOGO SUA INSCRIÇÃO PARA CONCORRER AO PRESENTE CERTAME. </text:span></text:span><text:span text:style-name="Fonte_20_parág._20_padrão"><text:span text:style-name="T111">EGRÉGIO CONSELHO SUPERIOR, À UNANIMIDADE HOMOLOGOU A INSCRIÇÃO DA PROMOTORA DE JUSTIÇA AMINA MACEDO TEIXEIRA DE ABREU SANTIAGO, </text:span></text:span><text:span text:style-name="Fonte_20_parág._20_padrão"><text:span text:style-name="T113">NOS TERMOS DO VOTO DO RELATOR</text:span></text:span><text:span text:style-name="Fonte_20_parág._20_padrão"><text:span text:style-name="T111">.</text:span></text:span><text:span text:style-name="Fonte_20_parág._20_padrão"><text:span text:style-name="T85"> </text:span></text:span><text:span text:style-name="Fonte_20_parág._20_padrão"><text:span text:style-name="T82">ATO CONTÍNUO, PASSA-SE À COMPOSIÇÃO DA LISTA DE MERECIMENTO. CONFORME ESTIPULA O ART. 13 DA RESOLUÇÃO CSMP Nº 02/2018 “A LISTA DE MERECIMENTO RESULTARÁ, SE POSSÍVEL, DOS TRÊS NOMES MAIS VOTADOS, DESDE QUE OBTIDA MAIORIA DE VOTOS, PROCEDENDO-SE PARA ALCANÇAR TANTAS VOTAÇÕES QUANTAS NECESSÁRIAS, EXAMINADOS, EM PRIMEIRO LUGAR, OS NOMES DOS REMANESCENTES DE LISTAS ANTERIORES.” EM ANÁLISE AOS AUTOS, VERIFICA-SE QUE APENAS UMA CANDIDATA CONCORRE AO PRESENTE CERTAME. DESTA FEITA, TRANSCREVE-SE O DISPOSTO NO §2º DO SUPRACITADO ARTIGO: ART. 13. §2° HAVENDO SOMENTE UM CANDIDATO INSCRITO, ESTE FORMARÁ A LISTA DE MERECIMENTO E SERÁ O INDICADO À VAGA, DESDE QUE PREENCHIDOS OS REQUISITOS LEGAIS, SALVO EM CASO DE RECUSA NOS MOLDES DO ART. 11 DESTA RESOLUÇÃO. POSTO ISTO, A LISTA DE MERECIMENTO SERÁ COMPOSTA APENAS PELA CANDIDATA AMINA MACEDO TEIXEIRA DE ABREU SANTIAGO. EM SE TRATANDO DE PROMOÇÃO POR MERECIMENTO, COMO NO CASO EM EXAME, TEM-SE A CONJUNÇÃO DA ANÁLISE DOS REQUISITOS OBJETIVOS E O JUÍZO DE VALOR EM FACE DO CRITÉRIO DE MERECIMENTO. A CONSTITUIÇÃO FEDERAL PRECEITUA EM SEU ART. 93, II, “B” QUE: ART. 93, II, B. A PROMOÇÃO POR MERECIMENTO PRESSUPÕE DOIS ANOS DE EXERCÍCIO NA RESPECTIVA ENTRÂNCIA E INTEGRAR O JUIZ A PRIMEIRA QUINTA PARTE DA LISTA DE ANTIGUIDADE DESTA, SALVO SE NÃO HOUVER COM TAIS REQUISITOS QUEM ACEITE O LUGAR VAGO; FRISE-SE QUE O DISPOSTO ACIMA SE APLICA, POR SIMETRIA, AO MINISTÉRIO PÚBLICO, CONFORME PRELECIONA O ART. 129, §4º1 DA CARTA MAGNA. NO MESMO SENTIDO, A RESOLUÇÃO Nº 02/2018 DO CSMP, QUE DISPÕE SOBRE OS PRESSUPOSTOS, REQUISITOS E CRITÉRIOS OBJETIVOS PARA AS MOVIMENTAÇÕES DOS MEMBROS DO </text:span></text:span><text:span text:style-name="Fonte_20_parág._20_padrão"><text:span text:style-name="T116">PARQUET</text:span></text:span><text:span text:style-name="Fonte_20_parág._20_padrão"><text:span text:style-name="T82"> ESTADUAL, DETERMINA EM SEU ART. 12 QUE: ART. 12. SÃO PRESSUPOSTOS PARA A PROMOÇÃO E REMOÇÃO POR MERECIMENTO TER O CANDIDATO, NO MÍNIMO, DOIS ANOS DE EXERCÍCIO NA RESPECTIVA ENTRÂNCIA E INTEGRAR A PRIMEIRA QUINTA PARTE DA LISTA DE ANTIGUIDADE, SALVO SE NÃO HOUVER COM TAIS REQUISITOS QUEM ACEITE O LUGAR VAGO OU QUANDO O NÚMERO LIMITADO DE MEMBROS DO MINISTÉRIO PÚBLICO INVIABILIZAR A FORMAÇÃO DA LISTA TRÍPLICE. - GRIFO NOSSO. RESSALTE-SE, AINDA, QUE TAIS PRESSUPOSTOS ENCONTRAM-SE PREVISTOS NO ART. 61, IV DA LEI Nº 8.625/19932, A QUAL INSTITUI A LEI ORGÂNICA NACIONAL DO MINISTÉRIO PÚBLICO. ANALISANDO O CASO SUB EXAMINE, VERIFICA-SE QUE A CANDIDATA EM QUESTÃO NÃO POSSUI DOIS ANOS DE EXERCÍCIO DA RESPECTIVA ENTRÂNCIA, BEM COMO, NÃO INTEGRA A PRIMEIRA QUINTA PARTE DA LISTA DE ANTIGUIDADE. OCORRE QUE, POR SE TRATAR DE POSTULANTE ÚNICA, O PRESENTE CASO AMOLDA-SE À EXCEÇÃO PREVISTA </text:span></text:span><text:soft-page-break/><text:span text:style-name="Fonte_20_parág._20_padrão"><text:span text:style-name="T82">NOS ARTIGOS RETROCITADOS. DESTAQUE-SE QUE A CANDIDATA DEIXOU DE APRESENTAR NO ATO DA INSCRIÇÃO A DOCUMENTAÇÃO EXIGIDA NO ART. 15 DA RESOLUÇÃO CSMP Nº 02/2018, JUSTIFICANDO QUE O PRAZO DO PRESENTE EDITAL SE ENCERRARIA EM DATA ANTERIOR À CONCLUSÃO DO CURSO DE ADAPTAÇÃO INSTITUCIONAL, PROMOVIDO PELO CENTRO DE ESTUDOS E APERFEIÇOAMENTO FUNCIONAL – CEAF, AO QUAL ESTARIA PARTICIPANDO, DE MODO QUE NÃO SE AFIGURARIA POSSÍVEL À RECÉM-EMPOSSADA A JUNTADA DA DOCUMENTAÇÃO QUE COMPROVE OS TÍTULOS/PONTUAÇÕES PARA AFERIÇÃO DE MERECIMENTO CONTIDOS NO ART. 15 DA RESOLUÇÃO CSMP Nº 02/2018. FRISE-SE QUE, OS REQUISITOS OBJETIVOS PREVISTOS NO ART. 93, II, DA CONSTITUIÇÃO FEDERAL E NO ART. 82 DA LEI COMPLEMENTAR ESTADUAL Nº 12/93 (QUE TRATA DOS DEVERES DOS MEMBROS DO PARQUET), EM GRANDE PARTE, FORAM REPRODUZIDOS NA NOVA RESOLUÇÃO DO CSMP Nº 02/2018, ENTRETANTO, CONFORME DELIBERADO POR ESTE EGRÉGIO COLEGIADO, NA 1325ª SESSÃO ORDINÁRIA, REALIZADA EM 04/03/2020, É DISPENSÁVEL A ANÁLISE E PONTUAÇÃO DOS REQUISITOS OBJETIVOS CONTIDOS NO ANEXO ÚNICO DA RESOLUÇÃO DO CSMP Nº 02/2018 NOS CASOS EM QUE APENAS UM CANDIDATO CONCORRE AO CERTAME, O QUE ACONTECE NO CASO EM EPÍGRAFE, ESPECIALMENTE, CONSIDERANDO QUE A CANDIDATA É PROMOTORA DE JUSTIÇA SUBSTITUTA, RECÉM-EMPOSSADA, O QUE PREJUDICA A AFERIÇÃO DOS CRITÉRIOS ESTABELECIDOS NA MENCIONADA RESOLUÇÃO. PELO EXPOSTO, A PARTIR DA ANÁLISE DOS CRITÉRIOS PREVISTOS NO ART. 93, II, “B” DA CONSTITUIÇÃO FEDERAL, RESOLUÇÃO CSMP-PI Nº 02/2018 E DEMAIS DOCUMENTOS COLACIONADOS AOS AUTOS, INFERE-SE QUE A PROMOTORA DE JUSTIÇA AMINA MACEDO TEIXEIRA DE ABREU SANTIAGO PREENCHEU TODOS OS REQUISITOS OBJETIVOS PARA O PRESENTE CERTAME, NÃO EXISTINDO NOS AUTOS NENHUM ÓBICE QUE POSSA ENSEJAR SUA RECUSA. ANTE O EXPOSTO, INDICO PARA A PRESENTE </text:span></text:span><text:span text:style-name="Fonte_20_parág._20_padrão"><text:span text:style-name="T83">P</text:span></text:span><text:span text:style-name="Fonte_20_parág._20_padrão"><text:span text:style-name="T82">ROMOÇÃO, PELO CRITÉRIO DE </text:span></text:span><text:span text:style-name="Fonte_20_parág._20_padrão"><text:span text:style-name="T83">M</text:span></text:span><text:span text:style-name="Fonte_20_parág._20_padrão"><text:span text:style-name="T82">ERECIMENTO, A PROMOTORA DE JUSTIÇA AMINA MACEDO TEIXEIRA DE ABREU SANTIAGO, PARA OCUPAR A TITULARIDADE DA PROMOTORIA DE JUSTIÇA DE MARCOS PARENTE – PI, DE ENTRÂNCIA INICIAL, POSTO QUE CUMPRIDOS TODOS OS REQUISITOS EXIGIDOS NA LEGISLAÇÃO VIGENTE E INEXISTINDO QUALQUER DEMÉRITO EM DESFAVOR DA DIGNA PROMOTORA DE JUSTIÇA, COM ARRIMO NO ART. 93 C/C ART. 129, §4º DA CONSTITUIÇÃO FEDERAL, ARTS. 133 E 135 DA LEI COMPLEMENTAR Nº 12/93 E NA RESOLUÇÃO CSMP-PI Nº 02/2018”. </text:span></text:span><text:span text:style-name="Fonte_20_parág._20_padrão"><text:span text:style-name="T96">EGRÉGIO CONSELHO SUPERIOR, NO MÉRITO, À UNANIMIDADE, INDICA </text:span></text:span><text:span text:style-name="Fonte_20_parág._20_padrão"><text:span text:style-name="T111">A</text:span></text:span><text:span text:style-name="Fonte_20_parág._20_padrão"><text:span text:style-name="T96">O PROCURADOR-GERAL DE JUSTIÇA </text:span></text:span><text:span text:style-name="Fonte_20_parág._20_padrão"><text:span text:style-name="T99">A</text:span></text:span><text:span text:style-name="Fonte_20_parág._20_padrão"><text:span text:style-name="T96"> PROMOTOR</text:span></text:span><text:span text:style-name="Fonte_20_parág._20_padrão"><text:span text:style-name="T99">A</text:span></text:span><text:span text:style-name="Fonte_20_parág._20_padrão"><text:span text:style-name="T96"> DE JUSTIÇA </text:span></text:span><text:span text:style-name="Fonte_20_parág._20_padrão"><text:span text:style-name="T99">AMINA MACEDO TEIXEIRA DE ABREU SANTIAGO</text:span></text:span><text:span text:style-name="Fonte_20_parág._20_padrão"><text:span text:style-name="T96"> PARA PROMOÇÃO, PELO CRITÉRIO DE </text:span></text:span><text:span text:style-name="Fonte_20_parág._20_padrão"><text:span text:style-name="T99">MERECIMENTO</text:span></text:span><text:span text:style-name="Fonte_20_parág._20_padrão"><text:span text:style-name="T96">, PARA O CARGO DE PROMOTOR DE JUSTIÇA TITULAR DA PROMOTORIA DE JUSTIÇA DE MA</text:span></text:span><text:span text:style-name="Fonte_20_parág._20_padrão"><text:span text:style-name="T99">RCOS PARENTE</text:span></text:span><text:span text:style-name="Fonte_20_parág._20_padrão"><text:span text:style-name="T96">, NOS TERMOS DO VOTO D</text:span></text:span><text:span text:style-name="Fonte_20_parág._20_padrão"><text:span text:style-name="T113">O</text:span></text:span><text:span text:style-name="Fonte_20_parág._20_padrão"><text:span text:style-name="T96"> RELATOR. O PROCURADOR-GERAL DE JUSTIÇA PROMOVE, PELO CRITÉRIO DE </text:span></text:span><text:span text:style-name="Fonte_20_parág._20_padrão"><text:span text:style-name="T99">MERECIMENTO</text:span></text:span><text:span text:style-name="Fonte_20_parág._20_padrão"><text:span text:style-name="T96">, PARA O CARGO DE PROMOTOR DE JUSTIÇA TITULAR DA PROMOTORIA DE JUSTIÇA DE MA</text:span></text:span><text:span text:style-name="Fonte_20_parág._20_padrão"><text:span text:style-name="T99">RCOS PARENTE</text:span></text:span><text:span text:style-name="Fonte_20_parág._20_padrão"><text:span text:style-name="T96"> </text:span></text:span><text:span text:style-name="Fonte_20_parág._20_padrão"><text:span text:style-name="T99">A</text:span></text:span><text:span text:style-name="Fonte_20_parág._20_padrão"><text:span text:style-name="T96"> PROMOTOR</text:span></text:span><text:span text:style-name="Fonte_20_parág._20_padrão"><text:span text:style-name="T99">A</text:span></text:span><text:span text:style-name="Fonte_20_parág._20_padrão"><text:span text:style-name="T96"> DE JUSTIÇA </text:span></text:span><text:span text:style-name="Fonte_20_parág._20_padrão"><text:span text:style-name="T99">AMINA MACEDO TEIXEIRA DE ABREU SANTIAGO</text:span></text:span><text:span text:style-name="Fonte_20_parág._20_padrão"><text:span text:style-name="T96">. JULGADO EM 18.03.22, NA 1355ª SESSÃO ORDINÁRIA DO CSMP-PI.</text:span></text:span></text:p>
      <text:p text:style-name="P20"><text:span text:style-name="Fonte_20_parág._20_padrão"><text:span text:style-name="T96"/></text:span></text:p>
      <text:p text:style-name="P30"><text:soft-page-break/><text:span text:style-name="Fonte_20_parág._20_padrão"><text:span text:style-name="T82">2.7 </text:span></text:span><text:span text:style-name="Fonte_20_parág._20_padrão"><text:span text:style-name="T78">PROCEDIMENTO DE GESTÃO ADMINISTRATIVA (SEI Nº 19.21.0329.0016905/2021-54). PROCEDIMENTO ELETRÔNICO. ORIGEM: CONSELHO SUPERIOR DO MINISTÉRIO PÚBLICO DO PIAUÍ. ASSUNTO: EDITAL CSMP Nº 44/2021 – CONCURSO DE PROMOÇÃO POR MERECIMENTO PARA O CARGO DE PROMOTOR DE JUSTIÇA TITULAR DA PROMOTORIA DE JUSTIÇA DE MANOEL EMÍDIO. PROMOTORES DE JUSTIÇA INSCRITOS: ESDRAS OLIVEIRA COSTA BELEZZA DO NASCIMENTO. </text:span></text:span><text:span text:style-name="Fonte_20_parág._20_padrão"><text:span text:style-name="T95">RELATORA: DRA. MARTHA CELINA DE OLIVEIRA NUNES. </text:span></text:span><text:span text:style-name="Fonte_20_parág._20_padrão"><text:span text:style-name="T78">PROCEDIMENTO DE GESTÃO ADMINISTRATIVA. MOVIMENTAÇÃO NA CARREIRA MINISTERIAL. CONCURSO DE PROMOÇÃO POR MERECIMENTO. HOMOLOGAÇÃO DA INSCRIÇÃO. LISTA DE MERECIMENTO COMPOSTA PELO ÚNICO CANDIDATO INSCRITO. 1. CONCURSO DE PROMOÇÃO, PELO CRITÉRIO DE MERECIMENTO, PARA A PROMOTORIA DE JUSTIÇA DE MANOEL EMÍDIO, DE ENTRÂNCIA INICIAL. 2. HOMOLOGAÇÃO DA INSCRIÇÃO DO ÚNICO CANDIDATO INTERESSADO NO CERTAME, PROMOTOR DE JUSTIÇA SUBSTITUTO ESDRAS OLIVEIRA COSTA BELLEZA DO NASCIMENTO. 3. SÃO PRESSUPOSTOS PARA A PROMOÇÃO E REMOÇÃO POR MERECIMENTO: (I) TER O CANDIDATO, NO MÍNIMO, DOIS ANOS DE EXERCÍCIO NA RESPECTIVA ENTRÂNCIA E (II) INTEGRAR A PRIMEIRA QUINTA PARTE DA LISTA DE ANTIGUIDADE, SALVO SE NÃO HOUVER COM TAIS REQUISITOS QUEM ACEITE O LUGAR VAGO. 4. EXCEÇÃO VERIFICADA NO CASO CONCRETO. 5. CONSOANTE DISPOSIÇÃO DO ART. 13, § 2º, DA MESMA RESOLUÇÃO, HAVENDO SOMENTE UM CANDIDATO INSCRITO, ESTE FORMARÁ A LISTA DE MERECIMENTO E SERÁ O INDICADO À VAGA. 6. ENTREGA DA LISTA DE MERECIMENTO AO PROCURADOR-GERAL DE JUSTIÇA PARA OS FINS LEGAIS. “TRATA-SE DE PROCEDIMENTO DE GESTÃO ADMINISTRATIVA INSTAURADO COM BASE NO EDITAL CSMP Nº 44/2021, QUE REGULA O CONCURSO DE PROMOÇÃO, PELO CRITÉRIO DE MERECIMENTO, PARA A PROMOTORIA DE JUSTIÇA DE MANOEL EMÍDIO, DE ENTRÂNCIA INICIAL, VAGA DESDE 2 DE FEVEREIRO DE 2018, CONSOANTES INFORMAÇÕES DO ATO PGJ Nº 784/2018. CONCORRE À MOVIMENTAÇÃO NA CARREIRA O SEGUINTE MEMBRO: ESDRAS OLIVEIRA COSTA BELLEZA DO NASCIMENTO, PROMOTOR DE JUSTIÇA SUBSTITUTO DESDE 17 DE NOVEMBRO DE 2021. O CANDIDATO DESTACOU A IMPOSSIBILIDADE DE JUNTAR AO SEU REQUERIMENTO DE INSCRIÇÃO A DOCUMENTAÇÃO ELENCADA NO ART. 15, I, II, III, V, VII, VIII E IX, DA RESOLUÇÃO CSMP Nº 02/2018, PORQUANTO, RECÉM-EMPOSSADO, NA DATA DE INSCRIÇÃO AINDA PARTICIPAVA DO CURSO DE ADAPTAÇÃO INSTITUCIONAL PROMOVIDO PELO CENTRO DE ESTUDOS E APERFEIÇOAMENTO FUNCIONAL (CEAF) NO PERÍODO DE 18 DE NOVEMBRO A 13 DE DEZEMBRO DE 2021. POR OUTRO LADO, APRESENTOU CERTIDÕES DA CORREGEDORIA-GERAL DO MINISTÉRIO PÚBLICO DO ESTADO DO PIAUÍ E DA COORDENADORIA DE RECURSOS HUMANOS. POR FIM, REQUEREU A APLICAÇÃO DA NORMA DO ART. 12 DA MESMA RESOLUÇÃO, PARA QUE SEJA DISPENSADO O PRESSUPOSTO DO PERÍODO MÍNIMO DE 2 (DOIS) ANOS DE EXERCÍCIO NA RESPECTIVA ENTRÂNCIA, TENDO EM VISTA A INEXISTÊNCIA DE CANDIDATOS COM TAL REQUISITO QUE ACEITEM O CARGO VAGO. A INSCRIÇÃO FOI DEFERIDA PELO PROCURADOR-GERAL DE JUSTIÇA, SENDO PUBLICADA A LISTA COM O NOME DO CANDIDATO NO DIÁRIO </text:span></text:span><text:soft-page-break/><text:span text:style-name="Fonte_20_parág._20_padrão"><text:span text:style-name="T78">OFICIAL ELETRÔNICO DO MINISTÉRIO PÚBLICO DO ESTADO DO PIAUÍ. INSTRUI OS AUTOS A LISTA DE ANTIGUIDADE DOS MEMBROS DO MINISTÉRIO PÚBLICO DO ESTADO DO PIAUÍ, ATUALIZADA EM 13 DE JANEIRO DO ANO FLUENTE. A CORREGEDORIA-GERAL DO MINISTÉRIO PÚBLICO DO ESTADO DO PIAUÍ APRESENTOU RELATÓRIO CIRCUNSTANCIADO SOBRE A ATUAÇÃO DO CANDIDATO, INCLUINDO NELE OS DADOS CONSTANTES NO ANEXO ÚNICO DA RESOLUÇÃO CSMP Nº 02/2018. A SECRETARIA DO CONSELHO SUPERIOR DO MINISTÉRIO PÚBLICO CERTIFICOU NOS AUTOS QUE O CANDIDATO NÃO FIGUROU EM LISTA DE REMANESCENTES. EM ATENÇÃO À NORMA DO ART. 20, § 2º, DA RESOLUÇÃO CSMP Nº 02/2018, SOLICITEI À COORDENADORIA DE RECURSOS HUMANOS INFORMAÇÕES SOBRE EVENTUAL ALTERAÇÃO NA LISTA DE ANTIGUIDADE PRESENTE NESTE PROCEDIMENTO, SENDO-ME APRESENTADA, EM RESPOSTA, NOS AUTOS DO PROCEDIMENTO DE GESTÃO ADMINISTRATIVA SEI Nº 19.21.0093.0005723/2022-52, UMA LISTA ATUALIZADA ATÉ 3 DE MARÇO DO ANO FLUENTE, SEM ALTERAÇÕES NA POSIÇÃO DO CANDIDATO. É O RELATÓRIO. PASSO AO VOTO. VOTO HOMOLOGAÇÃO DA INSCRIÇÃO. DE ACORDO COM O EDITAL CSMP Nº 44/2021, O PRAZO PARA INSCRIÇÃO NESTE CERTAME É 10 (DEZ) DIAS ÚTEIS. CONTUDO, APÓS RETIFICAÇÃO PELO EDITAL CSMP Nº 47/2021, ESTE PRAZO PASSOU A SER CONTADO EM DIAS CORRIDOS, EM CONFORMIDADE COM A NORMA DO ART. 27, § 2º, DA RESOLUÇÃO CSMP Nº 03/2017 (REGIMENTO INTERNO DO CONSELHO SUPERIOR DO MINISTÉRIO PÚBLICO), DISPOSITIVO ALTERADO PELA RESOLUÇÃO CSMP Nº 01/2021. PORTANTO, 10 (DEZ) DIAS CORRIDOS É O PRAZO A SER CONSIDERADO NA HIPÓTESE, A CONTAR DA DATA DE PUBLICAÇÃO DO EDITAL RETIFICADOR NO DIÁRIO OFICIAL ELETRÔNICO DO MINISTÉRIO PÚBLICO DO ESTADO DO PIAUÍ, QUAL SEJA, DIA 25 DE NOVEMBRO DE 2021. REVELA-SE TEMPESTIVO, PORTANTO, O REQUERIMENTO DE INSCRIÇÃO APRESENTADO EM 2 DE DEZEMBRO DE 2021. SUPERADO ESSE PONTO, DESTACO QUE O EDITAL CSMP Nº 44/2021 EXIGE QUE OS REQUERIMENTOS DE INSCRIÇÕES DEVAM SER INSTRUÍDOS, PARA FINS DE PROVA DE REGULARIDADE DO SERVIÇO, COM A DOCUMENTAÇÃO ELENCADA NO ART. 15 DA RESOLUÇÃO CSMP Nº 02/2018, REFERENTE AOS ÚLTIMOS 12 (DOZE) MESES, POR EXEMPLO, PEÇAS PROCESSUAIS DE CADA ÁREA DE ATUAÇÃO, CERTIDÕES COMPROBATÓRIAS DA QUANTIDADE DE PROCESSOS E PROCEDIMENTOS RECEBIDOS E DEVOLVIDOS, DE AÇÕES CIVIS PÚBLICAS AJUIZADAS, DE RECOMENDAÇÕES EXPEDIDAS, DE TERMOS DE AJUSTAMENTOS DE CONDUTAS FIRMADOS ETC. NESSA CONTEXTURA, REMEMORO QUE O CANDIDATO INGRESSOU NA CARREIRA MINISTERIAL EM 17 DE NOVEMBRO DE 2021, OU SEJA, HÁ POUCO MAIS DE 3 (TRÊS) MESES, TENDO REALIZADO O CURSO DE ADAPTAÇÃO INSTITUCIONAL PROMOVIDO PELO CEAF DE 18 DE NOVEMBRO A 13 DE DEZEMBRO DE 2021. EM OUTRAS PALAVRAS, A APRESENTAÇÃO DE BOA PARTE DA DOCUMENTAÇÃO ELENCADA NO ALUDIDO DISPOSITIVO ENCONTRAVA-SE PREJUDICADA, DAÍ POR QUE O CANDIDATO TROUXE AOS AUTOS APENAS AS CERTIDÕES DA CORREGEDORIA-GERAL DO MINISTÉRIO PÚBLICO DO ESTADO DO PIAUÍ, ATESTANDO QUE ELE NÃO RESPONDE A PROCESSOS DISCIPLINARES NEM POSSUI RELATÓRIOS FUNCIONAIS COM PERÍODO DE ENVIO AO ÓRGÃO CORREICIONAL, E DA </text:span></text:span><text:soft-page-break/><text:span text:style-name="Fonte_20_parág._20_padrão"><text:span text:style-name="T78">COORDENADORIA DE RECURSOS HUMANOS, ATESTANDO O TEMPO DE EFETIVO EXERCÍCIO NA CARREIRA E NA ENTRÂNCIA, EVENTUAIS AVERBAÇÕES DE SERVIÇOS PÚBLICOS FEDERAL, ESTADUAL E MUNICIPAL, A SUA IDADE E O PLENO EXERCÍCIO DAS FUNÇÕES. ASSIM, ENTENDO JUSTIFICADA A AUSÊNCIA DE PARTE DA DOCUMENTAÇÃO, RAZÃO PELA QUAL HOMOLOGO A INSCRIÇÃO, SUBMETENDO-A À DELIBERAÇÃO DO COLEGIADO. </text:span></text:span><text:span text:style-name="Fonte_20_parág._20_padrão"><text:span text:style-name="T111">EGRÉGIO CONSELHO SUPERIOR, Á UNANIMIDADE, HOMOLOGOU A INSCRIÇÃO</text:span></text:span><text:span text:style-name="Fonte_20_parág._20_padrão"><text:span text:style-name="T95"> </text:span></text:span><text:span text:style-name="Fonte_20_parág._20_padrão"><text:span text:style-name="T111">DO PROMOTOR DE JUSTIÇA </text:span></text:span><text:span text:style-name="Fonte_20_parág._20_padrão"><text:span text:style-name="T95">ESDRAS OLIVEIRA COSTA BELLEZA DO NASCIMENTO, </text:span></text:span><text:span text:style-name="Fonte_20_parág._20_padrão"><text:span text:style-name="T113">NOS TERMOS DO VOTO DA RELATORA</text:span></text:span><text:span text:style-name="Fonte_20_parág._20_padrão"><text:span text:style-name="T95">. </text:span></text:span><text:span text:style-name="Fonte_20_parág._20_padrão"><text:span text:style-name="T78">COMPOSIÇÃO DA LISTA DE MERECIMENTO. NOS TERMOS DO CAPUT DO ART. 12 DA RESOLUÇÃO CSMP Nº 02/2018, SÃO 2 (DOIS) OS PRESSUPOSTOS PARA A PROMOÇÃO E REMOÇÃO POR MERECIMENTO: (I) TER O CANDIDATO, NO MÍNIMO, DOIS ANOS DE EXERCÍCIO NA RESPECTIVA ENTRÂNCIA E (II) INTEGRAR A PRIMEIRA QUINTA PARTE DA LISTA DE ANTIGUIDADE, SALVO SE NÃO HOUVER COM TAIS REQUISITOS QUEM ACEITE O LUGAR VAGO OU QUANDO O NÚMERO LIMITADO DE MEMBROS DO MINISTÉRIO PÚBLICO INVIABILIZAR A FORMAÇÃO DA LISTA TRÍPLICE. NO CASO CONCRETO, ESTAMOS JUSTAMENTE DIANTE DA EXCEÇÃO LEGAL. TEMOS NO CERTAME APENAS UM CANDIDATO QUE NÃO ATENDE AOS PRESSUPOSTOS, SITUAÇÃO QUE TAMBÉM SE AMOLDA À HIPÓTESE DO ART. 13, § 2º, </text:span></text:span><text:span text:style-name="Fonte_20_parág._20_padrão"><text:span text:style-name="T117">IN LITTERIS</text:span></text:span><text:span text:style-name="Fonte_20_parág._20_padrão"><text:span text:style-name="T78">: HAVENDO SOMENTE UM CANDIDATO INSCRITO, ESTE FORMARÁ A LISTA DE MERECIMENTO E SERÁ O INDICADO À VAGA, DESDE QUE PREENCHIDOS OS REQUISITOS LEGAIS, SALVO EM CASO DE RECUSA NOS MOLDES DO ART. 11 DESTA RESOLUÇÃO. NÃO HÁ DÚVIDAS, PORTANTO, DE QUE A LISTA DE MERECIMENTO SERÁ FORMADA PELO PROMOTOR DE JUSTIÇA ESDRAS OLIVEIRA COSTA BELLEZA DO NASCIMENTO, SENDO DISPENSÁVEL, IN CASU, A ANÁLISE E PONTUAÇÃO DOS REQUISITOS OBJETIVOS CONSTANTES DO ANEXO ÚNICO DA RESOLUÇÃO CSMP Nº 02/2018 (PRECEDENTES DESTE CSMP: 1325ª SESSÃO ORDINÁRIA, REALIZADA EM 4 DE MARÇO DE 2020, E 2ª SESSÃO EXTRAORDINÁRIA, REALIZADA 8 DE ABRIL DE 2021). ADEMAIS, RESTA MENCIONAR QUE O CANDIDATO NÃO SE ENQUADRA NAS HIPÓTESES DO ART. 4º DA MESMA RESOLUÇÃO, O QUAL VEDA A REMOÇÃO OU PROMOÇÃO DO MEMBRO QUE: I – INJUSTIFICADAMENTE, RETIVER AUTOS DE PROCESSOS JUDICIAS E EXTRAJUDICIAIS EM SEU PODER ALÉM DO PRAZO LEGAL, OU, NA AUSÊNCIA DE PREVISÃO LEGAL PARA MANIFESTAÇÕES, INJUSTIFICADAMENTE RETIVER AUTOS HÁ MAIS DE TRINTA DIAS, FICANDO VEDADA A DEVOLUÇÃO À SECRETARIA DA VARA OU DO ÓRGÃO DE EXECUÇÃO SEM AS MANIFESTAÇÕES NECESSÁRIAS; II – TIVER SOFRIDO PENA DISCIPLINAR DE CENSURA OU SUPERIOR, COM TRÂNSITO EM JULGADO ANTERIOR À PUBLICAÇÃO DO RESPECTIVO EDITAL DE ABERTURA DE REMOÇÃO OU PROMOÇÃO, NOS CASOS EM QUE FOR AFERIDO O MERECIMENTO. ANTE O EXPOSTO, COM FUNDAMENTO NO ART. 21, I, DA RESOLUÇÃO CSMP Nº 02/2018, VOTO PELA FORMAÇÃO DA LISTA DE MERECIMENTO COM O NOME DO ÚNICO CANDIDATO INSCRITO, PROMOTOR DE JUSTIÇA ESDRAS OLIVEIRA COSTA BELLEZA DO NASCIMENTO, A SER ENTREGUE AO PROCURADOR-GERAL DE JUSTIÇA PARA OS FINS LEGAIS. É COMO VOTO.” </text:span></text:span><text:span text:style-name="Fonte_20_parág._20_padrão"><text:span text:style-name="T96">EGRÉGIO CONSELHO SUPERIOR, NO MÉRITO, À UNANIMIDADE, INDICA </text:span></text:span><text:span text:style-name="Fonte_20_parág._20_padrão"><text:span text:style-name="T111">A</text:span></text:span><text:span text:style-name="Fonte_20_parág._20_padrão"><text:span text:style-name="T96">O PROCURADOR-GERAL DE JUSTIÇA O </text:span></text:span><text:soft-page-break/><text:span text:style-name="Fonte_20_parág._20_padrão"><text:span text:style-name="T96">PROMOTOR DE JUSTIÇA ESDRAS OLIVEIRA COSTA BELLEZA PARA PROMOÇÃO, PELO CRITÉRIO DE </text:span></text:span><text:span text:style-name="Fonte_20_parág._20_padrão"><text:span text:style-name="T112">MERECIMENTO</text:span></text:span><text:span text:style-name="Fonte_20_parág._20_padrão"><text:span text:style-name="T96">, PARA O CARGO DE PROMOTOR DE JUSTIÇA TITULAR DA PROMOTORIA DE JUSTIÇA DE MANOEL EMÍDIO, NOS TERMOS DO VOTO DA RELATORA. O PROCURADOR-GERAL DE JUSTIÇA <text:s/>PROMOVE, PELO CRITÉRIO DE </text:span></text:span><text:span text:style-name="Fonte_20_parág._20_padrão"><text:span text:style-name="T112">MERECIMENTO</text:span></text:span><text:span text:style-name="Fonte_20_parág._20_padrão"><text:span text:style-name="T96">, PARA O CARGO DE PROMOTOR DE JUSTIÇA TITULAR DA PROMOTORIA DE JUSTIÇA DE MANOEL EMÍDIO O PROMOTOR DE JUSTIÇA ESDRAS OLIVEIRA COSTA BELLEZA. JULGADO EM 18.03.22, NA 1355ª SESSÃO ORDINÁRIA DO CSMP-PI.</text:span></text:span></text:p>
      <text:p text:style-name="P20"/>
      <text:p text:style-name="P29"><text:span text:style-name="Fonte_20_parág._20_padrão"><text:span text:style-name="T82">2.8 </text:span></text:span><text:span text:style-name="Fonte_20_parág._20_padrão"><text:span text:style-name="T77">PROCEDIMENTO DE GESTÃO ADMINISTRATIVA</text:span></text:span><text:span text:style-name="Fonte_20_parág._20_padrão"><text:span text:style-name="T78"> – SEI </text:span></text:span><text:span text:style-name="Fonte_20_parág._20_padrão"><text:span text:style-name="T77">Nº 19.21.0329.0016907/2021-97. PROCESSO ELETRÔNICO. ORIGEM: CONSELHO SUPERIOR DO MINISTÉRIO PÚBLICO. ASSUNTO: EDITAL CSMP Nº </text:span></text:span><text:span text:style-name="Fonte_20_parág._20_padrão"><text:span text:style-name="T78">46</text:span></text:span><text:span text:style-name="Fonte_20_parág._20_padrão"><text:span text:style-name="T77">/202</text:span></text:span><text:span text:style-name="Fonte_20_parág._20_padrão"><text:span text:style-name="T78">1</text:span></text:span><text:span text:style-name="Fonte_20_parág._20_padrão"><text:span text:style-name="T77"> – CONCURSO DE </text:span></text:span><text:span text:style-name="Fonte_20_parág._20_padrão"><text:span text:style-name="T78">PROMOÇÃO POR MERECIMENTO</text:span></text:span><text:span text:style-name="Fonte_20_parág._20_padrão"><text:span text:style-name="T77"> PARA O CARGO DE PROMOTOR DE JUSTIÇA </text:span></text:span><text:span text:style-name="Fonte_20_parág._20_padrão"><text:span text:style-name="T78">TITULAR</text:span></text:span><text:span text:style-name="Fonte_20_parág._20_padrão"><text:span text:style-name="T77"> DA PROMOTORIA DE JUSTIÇA DE </text:span></text:span><text:span text:style-name="Fonte_20_parág._20_padrão"><text:span text:style-name="T78">MATIAS OLÍMPIO</text:span></text:span><text:span text:style-name="Fonte_20_parág._20_padrão"><text:span text:style-name="T77"> DE ENTRÂNCIA </text:span></text:span><text:span text:style-name="Fonte_20_parág._20_padrão"><text:span text:style-name="T78">INICIAL.</text:span></text:span><text:span text:style-name="Fonte_20_parág._20_padrão"><text:span text:style-name="T77"> </text:span></text:span><text:span text:style-name="Fonte_20_parág._20_padrão"><text:span text:style-name="T79">PROMOTORES DE JUSTIÇA: </text:span></text:span><text:span text:style-name="Fonte_20_parág._20_padrão"><text:span text:style-name="T80">JESSÉ MINEIRO DE ABREU.</text:span></text:span><text:span text:style-name="Fonte_20_parág._20_padrão"><text:span text:style-name="T79"> </text:span></text:span><text:span text:style-name="Fonte_20_parág._20_padrão"><text:span text:style-name="T94">RELATOR: DR. </text:span></text:span><text:span text:style-name="Fonte_20_parág._20_padrão"><text:span text:style-name="T95">HUGO DE SOUSA CARDOSO. </text:span></text:span><text:span text:style-name="Fonte_20_parág._20_padrão"><text:span text:style-name="T78">EMENTA – PROCEDIMENTO DE GESTÃO ADMINISTRATIVA – EDITAL C.S.M.P. Nº 46/2020</text:span></text:span><text:span text:style-name="Fonte_20_parág._20_padrão"><text:span text:style-name="T84"> – </text:span></text:span><text:span text:style-name="Fonte_20_parág._20_padrão"><text:span text:style-name="T78">CONCURSO DE PROMOÇÃO POR MERECIMENTO, PARA O CARGO DE PROMOTOR DE JUSTIÇA DA PROMOTORIA DE JUSTIÇA DE MATIAS OLÍMPIO, DE ENTRÂNCIA INICIAL. “CUIDA-SE NA ESPÉCIE DE EDITAL DE INSCRIÇÃO Nº 46/2021, DISPONIBILIZADO E PUBLICADO, RESPECTIVAMENTE, NO DIÁRIO ELETRÔNICO DO MINISTÉRIO PÚBLICO DO ESTADO DO PIAUÍ ANO V - Nº 993, RESPECTIVAMENTE, EM 19 E 22 DE NOVEMBRO DE 2021, QUE, COM FUNDAMENTO NOS ARTS. 62 E 63 DA LEI Nº 8.625/93 E NO ART. 134 DA LEI COMPLEMENTAR ESTADUAL Nº 12/1993, FEZ SABER AOS SENHORES PROMOTORES DE JUSTIÇA QUE SE ENCONTRAVAM ABERTAS AS INSCRIÇÕES PARA PROVIMENTO DA PROMOTORIA DE JUSTIÇA DE MATIAS OLÍMPIO, DE ENTRÂNCIA INICIAL, PARA O PREENCHIMENTO PELO CRITÉRIO DE PROMOÇÃO POR MERECIMENTO. NA FORMA DO EDITAL EM EPÍGRAFE, APRESENTOU INSCRIÇÃO À PROMOÇÃO POR MERECIMENTO, O CANDIDATO, A SABER: JESSÉ MINEIRO DE ABREU PROMOTOR DE JUSTIÇA SUBSTITUTO DO ESTADO DO PIAUÍ, É O 2º NA ORDEM DE ANTIGUIDADE, PERFAZENDO O TEMPO DE EFETIVO EXERCÍCIO DE 01 (UM) MÊS E 28 (VINTE E OITO) DIAS, CONFORME LISTA DE ANTIGUIDADE ATUALIZADA EM 13/01/2022, ENCAMINHADA PELA SECRETARIA DO CONSELHO SUPERIOR DO MINISTÉRIO PÚBLICO. INSTRUIU O PRESENTE PEDIDO COM CERTIDÃO Nº 103/2021, DE 24 DE NOVEMBRO DE 2021, ORIUNDA DA CORREGEDORIA GERAL DO MINISTÉRIO PÚBLICO DO ESTADO DO PIAUÍ, CONFIRMANDO QUE O ORA INTERESSADO “NÃO ESTÁ RESPONDENDO A PROCEDIMENTOS ADMINISTRATIVOS DISCIPLINARES NO ÂMBITO DESTE ÓRGÃO MINISTERIAL E AINDA NÃO HÁ RELATÓRIOS DE ATIVIDADES FUNCIONAIS COM PERÍODO DE ENVIO A ESTA CORREGEDORIA” REPOUSA DESPACHO EXARADO PELA EXMO. PROCURADOR-GERAL DE JUSTIÇA, DR. CLEANDRO ALVES DE MOURA, EM 11 DE JANEIRO DE 2022, QUE DEFERIU O PEDIDO FORMULADO PELO PROMOTOR DE JUSTIÇA, ORA REQUERENTE, INCLUINDO SEU NOME NA LISTA DE INSCRIÇÕES DEFERIDAS A SER PUBLICADA, CONFORME ART. 17, § 3º DA RESOLUÇÃO CSMP Nº 02/2018. EM SEGUIDA, O PRESENTE PROCEDIMENTO FOI INSTRUÍDO COM INFORMAÇÕES PRESTADAS PELA </text:span></text:span><text:soft-page-break/><text:span text:style-name="Fonte_20_parág._20_padrão"><text:span text:style-name="T78">SECRETARIA DO EGRÉGIO CONSELHO SUPERIOR DO MINISTÉRIO PÚBLICO, TAIS COMO RELAÇÃO DOS CANDIDATOS INSCRITOS, E LISTA DE ANTIGUIDADE DOS MEMBROS DO MINISTÉRIO PÚBLICO, ATUALIZADA EM 13 DE JANEIRO DE 2022. ALÉM DISSO, ANEXOU CERTIDÃO Nº 511/2021, DE 24 DE NOVEMBRO DE 2021, ORIUNDA DA COORDENADORIA DE RECURSOS HUMANOS, CONFIRMANDO QUE ENCONTRA-SE NO CARGO DE PROMOTOR DE JUSTIÇA SUBSTITUTO DESDE 17 DE NOVEMBRO DE 2021, CONFORME ATO PGJ Nº 1103/2021, BEM COMO ESTÁ EM PLENO EXERCÍCIO DE SUAS FUNÇÕES. JUNTOU-SE RELATÓRIO CIRCUNSTANCIADO DE ATUAÇÃO DO MEMBRO INTERESSADO, EMITIDO PELA CORREGEDORIA GERAL DO MP-PI. POR FIM, OS AUTOS FORAM DISTRIBUÍDOS A ESTE RELATOR SIGNATÁRIO, PARA ANÁLISE E VOTO, NOS TERMOS DO ART. 15, INCISO III, DA RESOLUÇÃO CSMP/PI Nº 03/20171. É, NO ESSENCIAL, O RELATÓRIO. PASSO AO VOTO. VOTO: CONFORME RELATADO ALHURES, TRATAM-SE OS AUTOS DE PROCEDIMENTO DE GESTÃO ADMINISTRATIVA, REFERENTE AO EDITAL C.S.M.P. Nº 046/2021, QUE FEZ SABER AOS SENHORES PROMOTORES DE JUSTIÇA QUE SE ENCONTRAVAM ABERTAS AS INSCRIÇÕES PARA PROVIMENTO DA PROMOTORIA DE JUSTIÇA DE MATIAS OLÍMPIO DE ENTRÂNCIA INICIAL, PARA O PREENCHIMENTO PELO CRITÉRIO DE PROMOÇÃO POR MERECIMENTO. PREAMBULARMENTE, IMPENDE CONSIGNAR QUE O PROMOTOR DE JUSTIÇA ORA REQUERENTE, DR. JESSÉ MINEIRO DE ABREU, APRESENTOU SEU PEDIDO DE INSCRIÇÃO DENTRO DO PRAZO EDITALÍCIO DE 10 (DEZ) DIAS ÚTEIS, DEVENDO, PORTANTO, SER CONHECIDO, VEZ QUE TEMPESTIVO. ASSIM SENDO, EM CONFORMIDADE COM DESPACHO EXARADO PELO EXMO. PROCURADOR-GERAL DE JUSTIÇA, DR. CLEANDRO ALVES DE MOURA, EX VI DO ART. 17, § 3º2 DA RESOLUÇÃO CSMP-PI Nº 02/2018, VOTO PELA HOMOLOGAÇÃO DO REQUERIMENTO DE INSCRIÇÃO SOB EXAME. </text:span></text:span><text:span text:style-name="Fonte_20_parág._20_padrão"><text:span text:style-name="T96">EGRÉGIO CONSELHO SUPERIOR, À UNANIMIDADE, HOMOLOGOU </text:span></text:span><text:span text:style-name="Fonte_20_parág._20_padrão"><text:span text:style-name="T111">A</text:span></text:span><text:span text:style-name="Fonte_20_parág._20_padrão"><text:span text:style-name="T96"> INSCRIÇÃO APRESENTAD</text:span></text:span><text:span text:style-name="Fonte_20_parág._20_padrão"><text:span text:style-name="T111">A</text:span></text:span><text:span text:style-name="Fonte_20_parág._20_padrão"><text:span text:style-name="T96"> PELO PROMOTOR DE JUSTIÇA </text:span></text:span><text:span text:style-name="Fonte_20_parág._20_padrão"><text:span text:style-name="T98">JESSÉ MINEIRO DE ABREU, </text:span></text:span><text:span text:style-name="Fonte_20_parág._20_padrão"><text:span text:style-name="T113">NOS TERMOS DO VOTO DO RELATOR</text:span></text:span><text:span text:style-name="Fonte_20_parág._20_padrão"><text:span text:style-name="T96">.</text:span></text:span><text:span text:style-name="Fonte_20_parág._20_padrão"><text:span text:style-name="T78"> CABE MENCIONAR QUE O CANDIDATO ESTÁ EM PLENO EXERCÍCIO DAS SUAS FUNÇÕES, E NÃO SE ENQUADRA NAS HIPÓTESES DE VEDAÇÃO PREVISTAS NO ART. 4º, I E II, DA RESOLUÇÃO CSMP Nº 02/2018. O PROMOTOR DE JUSTIÇA JESSE MINEIRO DE ABREU, ENCONTRA-SE OCUPANDO A 2ª ORDEM DE ANTIGUIDADE DOS PROMOTORES DE JUSTIÇA DE SUBSTITUTOS, CONTANDO 01 (UM) MÊS 28 (VINTE E OITO) DIAS DE EFETIVO EXERCÍCIO NA ENTRÂNCIA, ATÉ A PRESENTE DATA, BEM COMO ENCONTRA-SE EM PLENO EXERCÍCIO DE SUAS FUNÇÕES, CONFORME LISTA DE ANTIGUIDADE ATUALIZADA EM 13/01/2022. INSTA CONSIGNAR QUE O PROMOTOR DE JUSTIÇA FOI EMPOSSADO NO DIA 17.11.2021, ENTRANDO EM EXERCÍCIO NA MESMA DATA. NO ENTANTO, NO PERÍODO DE 18.11.2021 A 13.12.2021, ESTAVA PARTICIPANDO DO CURSO DE ADAPTAÇÃO FUNCIONAL PROMOVIDO PELO CEAF. ADEMAIS, REGISTRE-SE QUE O ORA REQUERENTE É RECÉM-EMPOSSADO, O QUE RESTOU PREJUDICADA A JUNTADA DA DOCUMENTAÇÃO QUE COMPROVE OS TÍTULOS/PONTUAÇÕES PARA AFERIÇÃO DE MERECIMENTO CONTIDOS NO ART. 15 DA RESOLUÇÃO, NOTADAMENTE OS INCISOS I (PEÇAS), II (CERTIDÕES COMPROBATÓRIAS DE ATUAÇÃO), III (ADESÃO OU DESENVOLVIMENTO DE PROJETOS), V (TRÂNSITO EM </text:span></text:span><text:soft-page-break/><text:span text:style-name="Fonte_20_parág._20_padrão"><text:span text:style-name="T78">JULGADO DE PUNIÇÕES), VII (EMITIDA PELO CEAF), VIII (CULTURA JURÍDICA MULTIDISCIPLINAR) E IX (OUTROS DOCUMENTOS). ENTRETANTO, ANEXOU AOS AUTOS AS CERTIDÕES CONTIDAS NO ART. 15, IV (CORREGEDORIA) E VI (RECURSOS HUMANOS). TRATANDO-SE DE PROMOÇÃO POR MERECIMENTO, COMO NO CASO SOB EXAME, TEMSE A CONJUNÇÃO DA ANÁLISE DOS REQUISITOS OBJETIVOS E O JUÍZO DE VALOR EM FACE DO CRITÉRIO DE MERECIMENTO. ATO CONTÍNUO, PASSA-SE À COMPOSIÇÃO DA LISTA DE MERECIMENTO. A LEI 8.625/1993, QUE INSTITUI A LEI ORGÂNICA NACIONAL DO MINISTÉRIO PÚBLICO, DISPÕE SOBRE NORMAS GERAIS PARA A ORGANIZAÇÃO DO MINISTÉRIO PÚBLICO DOS ESTADOS E DÁ OUTRAS PROVIDÊNCIAS, DETERMINA NO ARTIGO 61, INCISO IV, QUE: IV – A PROMOÇÃO POR MERECIMENTO PRESSUPÕE DOIS ANOS DE EXERCÍCIO NA RESPECTIVA ENTRÂNCIA OU CATEGORIA E INTEGRAR O PROMOTOR DE JUSTIÇA A PRIMEIRA QUINTA PARTE DA LISTA DE ANTIGUIDADE, SALVO SE NÃO HOUVER COM TAIS REQUISITOS QUEM ACEITE O LUGAR VAGO, OU QUANDO O NÚMERO LIMITADO DE MEMBROS DO MINISTÉRIO PÚBLICO INVIABILIZAR A FORMAÇÃO DE LISTA TRÍPLICE. NO MESMO SENTIDO, A RESOLUÇÃO Nº 02/2018 DO CSMP, QUE DISPÕE SOBRE OS PRESSUPOSTOS, REQUISITOS E CRITÉRIOS OBJETIVOS PARA AS MOVIMENTAÇÕES DOS MEMBROS DO PARQUET ESTADUAL, PRECEITUA EM SEU ART. 12 QUE: ART. 12. SÃO PRESSUPOSTOS PARA A PROMOÇÃO E REMOÇÃO POR MERECIMENTO TER O CANDIDATO, NO MÍNIMO, DOIS ANOS DE EXERCÍCIO NA RESPECTIVA ENTRÂNCIA E INTEGRAR A PRIMEIRA QUINTA PARTE DA LISTA DE ANTIGUIDADE, SALVO SE NÃO HOUVER COM TAIS REQUISITOS QUEM ACEITE O LUGAR VAGO OU QUANDO O NÚMERO LIMITADO DE MEMBROS DO MINISTÉRIO PÚBLICO INVIABILIZAR A FORMAÇÃO DA LISTA TRÍPLICE. - GRIFO NOSSO. VERIFICA-SE QUE O CANDIDATO NÃO TEM DOIS ANOS NA RESPECTIVA ENTRÂNCIA, ASSIM COMO NÃO INTEGRA A PRIMEIRA QUINTA PARTE DA LISTA DE ANTIGUIDADE DOS PROMOTORES DE JUSTIÇA, NO ENTANTO, ENQUADRA-SE NA EXCEÇÃO CONTIDA NA PARTE FINAL DA ALÍNEA “B” INCISO II DO ART. 93 DA CONSTITUIÇÃO FEDERAL, REPRODUZIDA NO INCISO IV DO ART. 133 DA LEI COMPLEMENTAR Nº 12/93 E O ART. 12 DA RESOLUÇÃO Nº 02/2018 DO CSMP, UMA VEZ QUE NÃO HÁ OUTROS CANDIDATOS, SENDO, PORTANTO, O ÚNICO CANDIDATO CONCORRENDO NA PROMOÇÃO POR MERECIMENTO. COM EFEITO, VERIFICA-SE QUE O ART. 13. §2° PRECEITUA QUE HAVENDO SOMENTE UM CANDIDATO INSCRITO, ESTE FORMARÁ A LISTA DE MERECIMENTO E SERÁ O INDICADO À VAGA, DESDE QUE PREENCHIDOS OS REQUISITOS LEGAIS, SALVO EM CASO DE RECUSA NOS MOLDES DO ART. 11 DESTA RESOLUÇÃO. POSTO ISTO, A LISTA DE MERECIMENTO SERÁ COMPOSTA APENAS PELO CANDIDATO JESSE MINEIRO DE ABREU. FRISE-SE QUE, OS REQUISITOS OBJETIVOS PREVISTOS NO ART. 93, II, DA CONSTITUIÇÃO FEDERAL E NO ART. 82 DA LEI COMPLEMENTAR ESTADUAL Nº 12/93 (QUE TRATA DOS DEVERES DOS MEMBROS DO PARQUET), EM GRANDE PARTE, FORAM REPRODUZIDOS NA NOVA RESOLUÇÃO DO CSMP Nº 02/2018, ENTRETANTO, CONFORME DELIBERADO POR ESTE EGRÉGIO COLEGIADO, NA 1325ª SESSÃO ORDINÁRIA E NA 2ª SESSÃO EXTRAORDINÁRIA, RESPECTIVAMENTE, REALIZADA EM 04/03/2020 E 08/04/2021, É DISPENSÁVEL A ANÁLISE E PONTUAÇÃO </text:span></text:span><text:soft-page-break/><text:span text:style-name="Fonte_20_parág._20_padrão"><text:span text:style-name="T78">DOS REQUISITOS OBJETIVOS CONTIDOS NO ANEXO ÚNICO DA RESOLUÇÃO DO CSMP Nº 02/2018, NOS CASOS EM QUE APENAS UM CANDIDATO CONCORRE AO CERTAME, O QUE ACONTECE NO CASO EM EPÍGRAFE. PELO EXPOSTO, A PARTIR DA ANÁLISE DOS CRITÉRIOS PREVISTOS NO ART. 93, II, “B” DA CONSTITUIÇÃO FEDERAL, RESOLUÇÃO CSMP-PI Nº 02/2018 E, COM BASE NO RELATÓRIO ELABORADO PELA CORREGEDORIA-GERAL DO MPPI E DEMAIS DOCUMENTOS COLACIONADOS AOS AUTOS, INFERE-SE QUE O PROMOTOR DE JUSTIÇA JESSÉ MINEIRO DE ABREU PREENCHEU OS REQUISITOS OBJETIVOS, NÃO EXISTINDO NOS AUTOS NENHUM ÓBICE QUE POSSA ENSEJAR SUA RECUSA. ANTE O EXPOSTO, INDICO PARA PROMOÇÃO, PELO CRITÉRIO DE MERECIMENTO, O PROMOTOR DE JUSTIÇA JESSÉ MINEIRO DE ABREU, À PROMOTORIA DE JUSTIÇA DE MATIAS OLÍMPIO, DE ENTRÂNCIA INICIAL, POSTO QUE CUMPRIDOS OS REQUISITOS EXIGIDOS NA LEGISLAÇÃO VIGENTE E INEXISTINDO QUALQUER DEMÉRITO EM DESFAVOR DO DIGNO PROMOTOR DE JUSTIÇA, COM ARRIMO NO ART. 93 C/C ART. 129, §4º DA CONSTITUIÇÃO FEDERAL, ARTS. 133 E 135 DA LEI COMPLEMENTAR Nº 12/93 E NA RESOLUÇÃO CSMP-PI Nº 02/2018. É COMO VOTO”. </text:span></text:span><text:span text:style-name="Fonte_20_parág._20_padrão"><text:span text:style-name="T111">EGRÉGIO CONSELHO SUPERIOR, </text:span></text:span><text:span text:style-name="Fonte_20_parág._20_padrão"><text:span text:style-name="T96">NO MÉRITO, À UNANIMIDADE, INDICA </text:span></text:span><text:span text:style-name="Fonte_20_parág._20_padrão"><text:span text:style-name="T111">A</text:span></text:span><text:span text:style-name="Fonte_20_parág._20_padrão"><text:span text:style-name="T96">O PROCURADOR-GERAL DE JUSTIÇA O PROMOTOR DE JUSTIÇA </text:span></text:span><text:span text:style-name="Fonte_20_parág._20_padrão"><text:span text:style-name="T98">JESSÉ MINEIRO DE ABREU</text:span></text:span><text:span text:style-name="Fonte_20_parág._20_padrão"><text:span text:style-name="T96"> PARA PROMOÇÃO, PELO CRITÉRIO DE </text:span></text:span><text:span text:style-name="Fonte_20_parág._20_padrão"><text:span text:style-name="T98">MERECIMENTO</text:span></text:span><text:span text:style-name="Fonte_20_parág._20_padrão"><text:span text:style-name="T96">, PARA O CARGO DE PROMOTOR DE JUSTIÇA TITULAR DA PROMOTORIA DE JUSTIÇA DE M</text:span></text:span><text:span text:style-name="Fonte_20_parág._20_padrão"><text:span text:style-name="T98">ATIAS OLÍMPIO</text:span></text:span><text:span text:style-name="Fonte_20_parág._20_padrão"><text:span text:style-name="T96">, NOS TERMOS DO VOTO D</text:span></text:span><text:span text:style-name="Fonte_20_parág._20_padrão"><text:span text:style-name="T98">O</text:span></text:span><text:span text:style-name="Fonte_20_parág._20_padrão"><text:span text:style-name="T96"> RELATOR. O PROCURADOR-GERAL DE JUSTIÇA PROMOVE, PELO CRITÉRIO DE </text:span></text:span><text:span text:style-name="Fonte_20_parág._20_padrão"><text:span text:style-name="T98">MERECIMENTO</text:span></text:span><text:span text:style-name="Fonte_20_parág._20_padrão"><text:span text:style-name="T96">, PARA O CARGO DE PROMOTOR DE JUSTIÇA TITULAR DA PROMOTORIA DE JUSTIÇA DE MA</text:span></text:span><text:span text:style-name="Fonte_20_parág._20_padrão"><text:span text:style-name="T98">TIAS OLÍMPIO</text:span></text:span><text:span text:style-name="Fonte_20_parág._20_padrão"><text:span text:style-name="T96"> O PROMOTOR DE JUSTIÇA </text:span></text:span><text:span text:style-name="Fonte_20_parág._20_padrão"><text:span text:style-name="T98">JESSÉ MINEIRO DE A</text:span></text:span><text:span text:style-name="Fonte_20_parág._20_padrão"><text:span text:style-name="T99">BREU</text:span></text:span><text:span text:style-name="Fonte_20_parág._20_padrão"><text:span text:style-name="T96">. JULGADO EM 18.03.22, NA 1355ª SESSÃO ORDINÁRIA DO CSMP-PI.</text:span></text:span></text:p>
      <text:list xml:id="list1225088271" text:style-name="L1">
        <text:list-item>
          <text:p text:style-name="P41"><text:span text:style-name="Fonte_20_parág._20_padrão"><text:span text:style-name="T21">PARA CONHECIMENTO E DELIBERAÇÕES</text:span></text:span></text:p>
          <text:list>
            <text:list-item>
              <text:p text:style-name="P42">OFÍCIO<text:span text:style-name="T232">S</text:span> ENCAMINHADO<text:span text:style-name="T232">S</text:span> PELA CORREGEDORIA GERAL DO MINISTÉRIO PÚBLICO</text:p>
              <text:list>
                <text:list-item>
                  <text:p text:style-name="P43"><text:span text:style-name="T38">SEI Nº 19.21.0017.0006755/2021-06. Origem: </text:span><text:span text:style-name="T37">CGMP-PI. Assunto: Comunicação de Inspeção na Promotoria de Justiça de Fronteiras-PI, conforme descrito na PORTARIA Nº 08/2021 – CGMP/PI</text:span><text:span text:style-name="T38">. </text:span></text:p>
                </text:list-item>
                <text:list-item>
                  <text:p text:style-name="P44">SEI Nº 19.21.0017.0006756/2021-76. Origem: CGMP-PI. Assunto: Comunicação de Inspeção na Promotoria de Justiça de Jaicós-PI, conforme descrito na PORTARIA Nº 09/2021-CGMP/PI.</text:p>
                </text:list-item>
              </text:list>
            </text:list-item>
            <text:list-item>
              <text:p text:style-name="P47">COMUNICAÇÕES VIA SEI</text:p>
              <text:list>
                <text:list-item>
                  <text:p text:style-name="P48">SEI Nº <text:span text:style-name="T121">19.21.0103.0015869/2021-85</text:span>. Origem: 12ª PROMOTORIA DE JUSTIÇA DE TERESINA-PI. Assunto: comunicação de prorrogação do prazo do Inquérito Civil Público Nº 97/2019 (SIMP 000139-027/2019).</text:p>
                </text:list-item>
                <text:list-item>
                  <text:p text:style-name="P49"><text:soft-page-break/><text:span text:style-name="T52">SEI Nº </text:span><text:span text:style-name="T123">19.21.0160.0015870/2021-76</text:span><text:span text:style-name="T52">. Origem: </text:span><text:span text:style-name="T55">PROMOTORIA DE JUSTIÇA DE CRISTINO CASTRO</text:span><text:span text:style-name="T52">-PI. Assunto: comunicação de prorrogação de prazo do Atendimento ao Público </text:span><text:span text:style-name="T53">Nº </text:span><text:span text:style-name="T52">000503-201/2021.</text:span></text:p>
                </text:list-item>
                <text:list-item>
                  <text:p text:style-name="P49"><text:span text:style-name="T52">SEI Nº </text:span><text:span text:style-name="T130">19.21.0730.0015865/2021-03</text:span><text:span text:style-name="T52">. Origem: </text:span><text:span text:style-name="T55">3ª PROMOTORIA DE JUSTIÇA DO MUNICÍPIO DE CAMPO MAIOR</text:span><text:span text:style-name="T52">-PI. Assunto: comunicação de arquivamento da Notícia de Fato SIMP Nº 000050-308/2020.</text:span></text:p>
                </text:list-item>
                <text:list-item>
                  <text:p text:style-name="P49"><text:span text:style-name="T52">SEI Nº </text:span><text:span text:style-name="T123">19.21.0700.0015871/2021-97</text:span><text:span text:style-name="T52">. Origem: 2</text:span><text:span text:style-name="T123">ª PROMOTORIA DE JUSTIÇA DE PICOS-PI</text:span><text:span text:style-name="T52">. Assunto: comunicação de </text:span><text:span text:style-name="T123">instauração do </text:span><text:span text:style-name="T125">Procedimento Administrativo Nº 64/2021 </text:span><text:span text:style-name="T126">(</text:span><text:span text:style-name="T125">SIMP 003354-361/2021</text:span><text:span text:style-name="T126">)</text:span><text:span text:style-name="T52">.</text:span></text:p>
                </text:list-item>
                <text:list-item>
                  <text:p text:style-name="P49"><text:span text:style-name="T52">SEI Nº </text:span><text:span text:style-name="T123">19.21.0703.0015873/2021-95</text:span><text:span text:style-name="T52">. Origem: 2ª PROMOTORIA DE JUSTIÇA DE BARRAS-PI. Assunto: comunicação de </text:span><text:span text:style-name="T55">arquivamento do Procedimento Administrativo Nº 001547-138/2020</text:span><text:span text:style-name="T52">.</text:span></text:p>
                </text:list-item>
                <text:list-item>
                  <text:p text:style-name="P49"><text:span text:style-name="T52">SEI Nº </text:span><text:span text:style-name="T123">19.21.0103.0015874/2021-47</text:span><text:span text:style-name="T52">. Origem: </text:span><text:span text:style-name="T55">12ª PROMOTORIA DE JUSTIÇA DE TERESINA-PI</text:span><text:span text:style-name="T52">. Assunto: comunicação de prorrogação do prazo do Inquérito Civil Público Nº 58/2018 (SIMP 000070-027/2018).</text:span></text:p>
                </text:list-item>
                <text:list-item>
                  <text:p text:style-name="P49"><text:span text:style-name="T52">SEI Nº </text:span><text:span text:style-name="T123">19.21.0103.0015875/2021-20</text:span><text:span text:style-name="T52">. Origem: </text:span><text:span text:style-name="T55">12ª PROMOTORIA DE JUSTIÇA DE TERESINA-PI</text:span><text:span text:style-name="T52">. Assunto: comunicação de conversão do Procedimento Preparatório em Inquérito Civil Público </text:span><text:span text:style-name="T53">Nº</text:span><text:span text:style-name="T52"> 14/2021 (SIMP 000127-027/2020).</text:span></text:p>
                </text:list-item>
                <text:list-item>
                  <text:p text:style-name="P49"><text:span text:style-name="T52">SEI Nº </text:span><text:span text:style-name="T123">19.21.0160.0015876/2021-11</text:span><text:span text:style-name="T52">. Origem: </text:span><text:span text:style-name="T55">PROMOTORIA DE JUSTIÇA DE CRISTINO CASTRO</text:span><text:span text:style-name="T52">-PI. Assunto: comunicação de </text:span><text:span text:style-name="T123">prorrogação de prazo do Inquérito Civil Público Nº 22/2003-SIMP Nº 000108-201/2020</text:span><text:span text:style-name="T52">.</text:span></text:p>
                </text:list-item>
                <text:list-item>
                  <text:p text:style-name="P49"><text:span text:style-name="T52">SEI Nº </text:span><text:span text:style-name="T123">19.21.0103.0015882/2021-25</text:span><text:span text:style-name="T52">. Origem: </text:span><text:span text:style-name="T55">12ª PROMOTORIA DE JUSTIÇA DE TERESINA-PI</text:span><text:span text:style-name="T52">. Assunto: comunicação de </text:span><text:span text:style-name="T123">prorrogação do prazo do Inquérito Civil Público Nº 06/2017 (SIMP 000026-027/2017)</text:span><text:span text:style-name="T52">.</text:span></text:p>
                </text:list-item>
                <text:list-item>
                  <text:p text:style-name="P49"><text:span text:style-name="T52">SEI Nº </text:span><text:span text:style-name="T123">19.21.0103.0015884/2021-68</text:span><text:span text:style-name="T52">. Origem: </text:span><text:span text:style-name="T55">12ª PROMOTORIA DE JUSTIÇA DE TERESINA-PI</text:span><text:span text:style-name="T52">. Assunto: comunicação de prorrogação de prazo do Inquérito Civil Público Nº 78/2017 (SIMP 000287-027/2017).</text:span></text:p>
                </text:list-item>
                <text:list-item>
                  <text:p text:style-name="P49"><text:span text:style-name="T52">SEI Nº </text:span><text:span text:style-name="T123">19.21.0103.0015887/2021-84</text:span><text:span text:style-name="T52">. Origem: </text:span><text:span text:style-name="T55">12ª PROMOTORIA DE JUSTIÇA DE TERESINA-PI</text:span><text:span text:style-name="T52">. Assunto: comunicação de prorrogação do prazo do Inquérito Civil Público Nº 05/2016 (SIMP: 000373-027/2015).</text:span></text:p>
                </text:list-item>
                <text:list-item>
                  <text:p text:style-name="P49"><text:span text:style-name="T52">SEI Nº </text:span><text:span text:style-name="T123">19.21.0130.0015890/2021-83</text:span><text:span text:style-name="T52">. Origem: </text:span><text:span text:style-name="T55">21ª PROMOTORIA DE JUSTIÇA DE TERESINA-PI</text:span><text:span text:style-name="T52">. Assunto: comunicação de prorrogação de prazo do Inquérito Civil Público Nº 004/2018 (Protocolo SIMP Nº 000031-035/2017).</text:span></text:p>
                </text:list-item>
                <text:list-item>
                  <text:p text:style-name="P49"><text:span text:style-name="T52">SEI Nº </text:span><text:span text:style-name="T123">19.21.0167.0015886/2021-24</text:span><text:span text:style-name="T52">. Origem: </text:span><text:span text:style-name="T55">29ª PROMOTORIA DE JUSTIÇA DE TERESINA-PI</text:span><text:span text:style-name="T52">. Assunto: comunicação de prorrogação de prazo do Inquérito Civil Público Nº 023/2018 </text:span><text:span text:style-name="T54">(</text:span><text:span text:style-name="T52">SIMP 000035-030/2018</text:span><text:span text:style-name="T54">)</text:span><text:span text:style-name="T52">.</text:span></text:p>
                </text:list-item>
                <text:list-item>
                  <text:p text:style-name="P49"><text:soft-page-break/><text:span text:style-name="T52">SEI Nº </text:span><text:span text:style-name="T123">19.21.0149.0015902/2021-56</text:span><text:span text:style-name="T52">. Origem: PROMOTORIA DE JUSTIÇA DE BATALHA-PI. Assunto: comunicação de conversão da </text:span><text:span text:style-name="T55">Notícia de Fato Nº 000241-164/2021 em Procedimento Preparatório</text:span><text:span text:style-name="T52">.</text:span></text:p>
                </text:list-item>
                <text:list-item>
                  <text:p text:style-name="P49"><text:span text:style-name="T52">SEI Nº </text:span><text:span text:style-name="T123">19.21.0160.0015901/2021-15</text:span><text:span text:style-name="T52">. Origem: </text:span><text:span text:style-name="T55">PROMOTORIA DE JUSTIÇA DE CRISTINO CASTRO</text:span><text:span text:style-name="T52">-PI. Assunto: comunicação de prorrogação de prazo da Notícia de Fato Nº 28/2021 </text:span><text:span text:style-name="T54">(</text:span><text:span text:style-name="T52">SIMP 000459-201/2021</text:span><text:span text:style-name="T54">)</text:span><text:span text:style-name="T52">.</text:span></text:p>
                </text:list-item>
                <text:list-item>
                  <text:p text:style-name="P49"><text:span text:style-name="T52">SEI Nº </text:span><text:span text:style-name="T123">19.21.0700.0015904/2021-79</text:span><text:span text:style-name="T52">. Origem: 1ª PROMOTORIA DE JUSTIÇA DE PICOS-PI. Assunto: comunicação de instauração do </text:span><text:span text:style-name="T55">Procedimento Administrativo Nº 68/2021 </text:span><text:span text:style-name="T56">(</text:span><text:span text:style-name="T55">SIMP 003574-361/2021</text:span><text:span text:style-name="T56">)</text:span><text:span text:style-name="T52">.</text:span></text:p>
                </text:list-item>
                <text:list-item>
                  <text:p text:style-name="P49"><text:span text:style-name="T52">SEI Nº </text:span><text:span text:style-name="T123">19.21.0144.0015908/2021-66</text:span><text:span text:style-name="T52">. Origem: </text:span><text:span text:style-name="T55">1ª PROMOTORIA DE JUSTIÇA DA COMARCA DE INHUMA</text:span><text:span text:style-name="T52">-PI. Assunto: comunicação de prorrogação de prazo</text:span><text:span text:style-name="T123"> do Procedimento Administrativo Nº 000644-230/2018</text:span><text:span text:style-name="T52">.</text:span></text:p>
                </text:list-item>
                <text:list-item>
                  <text:p text:style-name="P49"><text:span text:style-name="T52">SEI Nº </text:span><text:span text:style-name="T123">19.21.0369.0015906/2021-43</text:span><text:span text:style-name="T52">. Origem: 2ª PROMOTORIA DA COMARCA DE SÃO JOÃO DO PIAUÍ-PI. Assunto: comunicação de </text:span><text:span text:style-name="T122">conversão da Notícia de Fato Nº 110/2021 em Inquérito Civil Nº 26/2021-SIMP Nº 000225-191/2021</text:span><text:span text:style-name="T52">.</text:span></text:p>
                </text:list-item>
                <text:list-item>
                  <text:p text:style-name="P49"><text:span text:style-name="T52">SEI Nº </text:span><text:span text:style-name="T123">19.21.0103.0015909/2021-72</text:span><text:span text:style-name="T52">. Origem: </text:span><text:span text:style-name="T55">12ª PROMOTORIA DE JUSTIÇA DE TERESINA-PI</text:span><text:span text:style-name="T52">. Assunto: comunicação de </text:span><text:span text:style-name="T123">instauração do Procedimento Administrativo Nº 12/2021 (SIMP 000087-027/2021)</text:span><text:span text:style-name="T52">.</text:span></text:p>
                </text:list-item>
                <text:list-item>
                  <text:p text:style-name="P142"><text:span text:style-name="T32">SEI Nº </text:span><text:span text:style-name="T118">19.21.0114.0015911/2021-47</text:span><text:span text:style-name="T32">. Origem: 1ª PROMOTORIA DE JUSTIÇA DE BOM JESUS-PI DO PIAUÍ-PI. Assunto: comunicação de </text:span><text:span text:style-name="T119">prorrogação do prazo para a conclusão do Procedimento Investigatório Criminal </text:span><text:span text:style-name="T120">Nº </text:span><text:span text:style-name="T119">000697-208/2018</text:span><text:span text:style-name="T32">.</text:span></text:p>
                </text:list-item>
                <text:list-item>
                  <text:p text:style-name="P49"><text:span text:style-name="T52">SEI Nº </text:span><text:span text:style-name="T123">19.21.0167.0015914/2021-44</text:span><text:span text:style-name="T52">. Origem: </text:span><text:span text:style-name="T55">29ª PROMOTORIA DE JUSTIÇA DE TERESINA-PI</text:span><text:span text:style-name="T52">. Assunto: comunicação de </text:span><text:span text:style-name="T123">prorrogação de prazo do Inquérito Civil Público Nº 003/2016 </text:span><text:span text:style-name="T124">(</text:span><text:span text:style-name="T123">SIMP 000149-030/2015</text:span><text:span text:style-name="T124">)</text:span><text:span text:style-name="T52">.</text:span></text:p>
                </text:list-item>
                <text:list-item>
                  <text:p text:style-name="P49"><text:span text:style-name="T52">SEI Nº </text:span><text:span text:style-name="T123">19.21.0284.0015916/2021-78</text:span><text:span text:style-name="T52">. Origem: </text:span><text:span text:style-name="T55">44ª PROMOTORIA DE JUSTIÇA TERESINA</text:span><text:span text:style-name="T52">-PI. Assunto: comunicação de prorrogação de prazo de tramitação do Inquérito Civil Nº 09/2020 (SIMP 000043-025/2019).</text:span></text:p>
                </text:list-item>
                <text:list-item>
                  <text:p text:style-name="P144"><text:span text:style-name="T20">SEI Nº </text:span><text:span text:style-name="T60">19.21.0103.0015920/2021-66</text:span><text:span text:style-name="T20">. Origem: 12ª PROMOTORIA DE JUSTIÇA DE TERESINA-PI. Assunto: comunicação de </text:span><text:span text:style-name="Strong_20_Emphasis"><text:span text:style-name="T60">instauração do Procedimento Preparatório Nº 011/2021 (SIMP 000112-027/2020)</text:span></text:span><text:span text:style-name="T20">.</text:span></text:p>
                </text:list-item>
                <text:list-item>
                  <text:p text:style-name="P49"><text:span text:style-name="T52">SEI Nº </text:span><text:span text:style-name="T123">19.21.0284.0015919/2021-94</text:span><text:span text:style-name="T52">. Origem: </text:span><text:span text:style-name="T55">44ª PROMOTORIA DE JUSTIÇA</text:span><text:span text:style-name="T52"> TERESINA-PI. Assunto: comunicação de prorrogação do prazo dos seguintes Inquéritos Civis Nº 52/2018 (SIMP 000053-025/2018), Nº 107/2017 (SIMP 000161-025/2017), Nº 109/2017 (SIMP 000162-025/2017), Nº 113/2017 (SIMP 002727-019/2017) e Nº 126/2017 (SIMP 002411-019/2017).</text:span></text:p>
                </text:list-item>
                <text:list-item>
                  <text:p text:style-name="P49"><text:soft-page-break/><text:span text:style-name="T52">SEI Nº </text:span><text:span text:style-name="T123">19.21.0144.0015922/2021-76</text:span><text:span text:style-name="T52">. Origem: 1ª PROMOTORIA DE JUSTIÇA DA COMARCA DE INHUMA-PI. Assunto: comunicação de prorrogação de prazo do Procedimento Administrativo Nº 000602-230/2019.</text:span></text:p>
                </text:list-item>
                <text:list-item>
                  <text:p text:style-name="P49"><text:span text:style-name="T52">SEI Nº </text:span><text:span text:style-name="T123">19.21.0108.0015929/2021-39</text:span><text:span text:style-name="T52">. Origem: 2</text:span><text:span text:style-name="T55">ª PROMOTORIA DE JUSTIÇA DE PIRACURUCA-PI</text:span><text:span text:style-name="T52">. Assunto: comunicação de </text:span><text:span text:style-name="T123">prorrogação do prazo de conclusão do Inquérito Civil Público Nº 38/2020 (SIMP 000395-174/2018)</text:span><text:span text:style-name="T52">.</text:span></text:p>
                </text:list-item>
                <text:list-item>
                  <text:p text:style-name="P49"><text:span text:style-name="T52">SEI Nº </text:span><text:span text:style-name="T123">19.21.0108.0015932/2021-55</text:span><text:span text:style-name="T52">. Origem: </text:span><text:span text:style-name="T55">2ª PROMOTORIA DE JUSTIÇA DE PIRACURUCA-PI</text:span><text:span text:style-name="T52">. Assunto: comunicação de </text:span><text:span text:style-name="T123">prorrogação do prazo de conclusão da Notícia de Fato Nº 042/2021 (SIMP 000583-174/2021)</text:span><text:span text:style-name="T52">.</text:span></text:p>
                </text:list-item>
                <text:list-item>
                  <text:p text:style-name="P49"><text:span text:style-name="T52">SEI Nº </text:span><text:span text:style-name="T123">19.21.0144.0015934/2021-43</text:span><text:span text:style-name="T52">. Origem: </text:span><text:span text:style-name="T55">1ª PROMOTORIA DE JUSTIÇA DA COMARCA DE INHUMA</text:span><text:span text:style-name="T52">-PI. Assunto: comunicação de prorrogação de prazo do Procedimento Administrativo Nº 000546-230/2019.</text:span></text:p>
                </text:list-item>
                <text:list-item>
                  <text:p text:style-name="P49"><text:span text:style-name="T52">SEI Nº </text:span><text:span text:style-name="T123">19.21.0736.0015936/2021-33</text:span><text:span text:style-name="T52">. Origem: </text:span><text:span text:style-name="T55">1ª PROMOTORIA DE JUSTIÇA DA COMARCA DE FLORIANO</text:span><text:span text:style-name="T52">-PI. Assunto: comunicação do ajuizamento de AÇÃO CIVIL PÚBLICA ANULATÓRIA COM PEDIDO DE TUTELA PROVISÓRIA DE URGÊNCIA, distribuído sob o Nº 0803214-69.2021.8.18.0028, 2ª Vara da Comarca de Floriano, referente ao Inquérito Civil Nº 000043-101/2019.</text:span></text:p>
                </text:list-item>
                <text:list-item>
                  <text:p text:style-name="P49"><text:span text:style-name="T52">SEI Nº </text:span><text:span text:style-name="T123">19.21.0730.0015823/2021-70</text:span><text:span text:style-name="T52">. Origem: </text:span><text:span text:style-name="T55">PROMOTORIA DE JUSTIÇA NO MUNICÍPIO DE CASTELO DO PIAUÍ</text:span><text:span text:style-name="T52">-PI. Assunto: comunicação de arquivamento da Notícia de Fato Nº 000404-184/2021.</text:span></text:p>
                </text:list-item>
                <text:list-item>
                  <text:p text:style-name="P49"><text:span text:style-name="T52">SEI Nº </text:span><text:span text:style-name="T123">19.21.0730.0015835/2021-37</text:span><text:span text:style-name="T52">. Origem: </text:span><text:span text:style-name="T55">3ª PROMOTORIA DE JUSTIÇA NO MUNICÍPIO DE CAMPO MAIOR</text:span><text:span text:style-name="T52">-PI. Assunto: comunicação de arquivamento da Notícia de Fato Nº 000506-435/2021.</text:span></text:p>
                </text:list-item>
                <text:list-item>
                  <text:p text:style-name="P49"><text:span text:style-name="T52">SEI Nº </text:span><text:span text:style-name="T123">19.21.0730.0015838/2021-53</text:span><text:span text:style-name="T52">. Origem: </text:span><text:span text:style-name="T55">3ª PROMOTORIA DE JUSTIÇA NO MUNICÍPIO DE CAMPO MAIOR</text:span><text:span text:style-name="T52">-PI. Assunto: comunicação de arquivamento da Notícia de Fato Nº 000560-435/2021.</text:span></text:p>
                </text:list-item>
                <text:list-item>
                  <text:p text:style-name="P49"><text:span text:style-name="T52">SEI Nº </text:span><text:span text:style-name="T123">19.21.0118.0015918/2021-89</text:span><text:span text:style-name="T52">. Origem: </text:span><text:span text:style-name="T55">49ª PROMOTORIA DE JUSTIÇA TERESINA</text:span><text:span text:style-name="T52">-PI. Assunto: comunicação de prorrogação de prazo do Procedimento Administrativo Nº 019/2019 (SIMP 000093-034/2019).</text:span></text:p>
                </text:list-item>
                <text:list-item>
                  <text:p text:style-name="P49"><text:span text:style-name="T52">SEI Nº </text:span><text:span text:style-name="T123">19.21.0736.0015949/2021-70</text:span><text:span text:style-name="T52">. Origem: </text:span><text:span text:style-name="T55">1ª PROMOTORIA DE JUSTIÇA DA COMARCA DE FLORIANO</text:span><text:span text:style-name="T52">-PI. Assunto: comunicação de prorrogação de prazo do Procedimento Administrativo Nº 000121-101/2019.</text:span></text:p>
                </text:list-item>
                <text:list-item>
                  <text:p text:style-name="P49"><text:span text:style-name="T52">SEI Nº </text:span><text:span text:style-name="T123">19.21.0103.0015955/2021-91</text:span><text:span text:style-name="T52">. Origem: </text:span><text:span text:style-name="T55">12ª PROMOTORIA DE JUSTIÇA DE TERESINA-PI</text:span><text:span text:style-name="T52">. Assunto: comunicação de </text:span><text:span text:style-name="T123">prorrogação do prazo do Inquérito Civil Público Nº 062/2018 (SIMP Nº 000181-027/2018)</text:span><text:span text:style-name="T52">.</text:span></text:p>
                </text:list-item>
                <text:list-item>
                  <text:p text:style-name="P49"><text:soft-page-break/><text:span text:style-name="T52">SEI Nº </text:span><text:span text:style-name="T123">19.21.0705.0015956/2021-55</text:span><text:span text:style-name="T52">. Origem: </text:span><text:span text:style-name="T55">3ª PROMOTORIA DE JUSTIÇA DE PIRIPIRI</text:span><text:span text:style-name="T52">-PI. Assunto: comunicação de arquivamento do Procedimento Administrativo Nº 252/2019 (SIMP 000286-076/2019).</text:span></text:p>
                </text:list-item>
                <text:list-item>
                  <text:p text:style-name="P49"><text:span text:style-name="T52">SEI Nº </text:span><text:span text:style-name="T123">19.21.0730.0015961/2021-30</text:span><text:span text:style-name="T52">. Origem: </text:span><text:span text:style-name="T55">3ª PROMOTORIA DE JUSTIÇA DE CAMPO MAIOR-PI</text:span><text:span text:style-name="T52">. Assunto: comunicação de arquivamento do Atendimento ao Público Nº 000525-435/2021.</text:span></text:p>
                </text:list-item>
                <text:list-item>
                  <text:p text:style-name="P49"><text:span text:style-name="T52">SEI Nº </text:span><text:span text:style-name="T123">19.21.0736.0015960/2021-64</text:span><text:span text:style-name="T52">. Origem: </text:span><text:span text:style-name="T55">1ª PROMOTORIA DE JUSTIÇA DA COMARCA DE FLORIANO</text:span><text:span text:style-name="T52">-PI. Assunto: comunicação de instauração do Procedimento Administrativo Nº 176/2021.</text:span></text:p>
                </text:list-item>
                <text:list-item>
                  <text:p text:style-name="P49"><text:span text:style-name="T52">SEI Nº </text:span><text:span text:style-name="T123">19.21.0704.0015963/2021-75</text:span><text:span text:style-name="T52">. Origem: </text:span><text:span text:style-name="T55">3ª PROMOTORIA DE JUSTIÇA DE CAMPO MAIOR-PI</text:span><text:span text:style-name="T52">. Assunto: comunicação de </text:span><text:span text:style-name="T123">arquivamento da Notícia de Fato Nº 000541-308/2021</text:span><text:span text:style-name="T52">.</text:span></text:p>
                </text:list-item>
                <text:list-item>
                  <text:p text:style-name="P49"><text:span text:style-name="T52">SEI Nº </text:span><text:span text:style-name="T123">19.21.0167.0015967/2021-68</text:span><text:span text:style-name="T52">. Origem: </text:span><text:span text:style-name="T55">29ª PROMOTORIA DE JUSTIÇA DE TERESINA-PI</text:span><text:span text:style-name="T52">. Assunto: comunicação de conversão da Notícia de Fato Nº 100/2021 (SIMP 000095-383/2021) no Procedimento Preparatório Nº 083/2021.</text:span></text:p>
                </text:list-item>
                <text:list-item>
                  <text:p text:style-name="P49"><text:span text:style-name="T52">SEI Nº </text:span><text:span text:style-name="T123">19.21.0167.0015973/2021-03</text:span><text:span text:style-name="T52">. Origem: </text:span><text:span text:style-name="T55">29ª PROMOTORIA DE JUSTIÇA DE TERESINA-PI</text:span><text:span text:style-name="T52">. Assunto: comunicação de prorrogação de prazo do Inquérito Civil Público Nº 13/2019 (SIMP 000045-030/2018).</text:span></text:p>
                </text:list-item>
                <text:list-item>
                  <text:p text:style-name="P49"><text:span text:style-name="T52">SEI Nº </text:span><text:span text:style-name="T123">19.21.0243.0015974/2021-97</text:span><text:span text:style-name="T52">. Origem: </text:span><text:span text:style-name="T55">2ª PROMOTORIA DE JUSTIÇA NO MUNICÍPIO DE BOM JESUS</text:span><text:span text:style-name="T52">-PI. Assunto: comunicação de instauração do Inquérito Civil Nº 001242-434/2021.</text:span></text:p>
                </text:list-item>
                <text:list-item>
                  <text:p text:style-name="P49"><text:span text:style-name="T52">SEI Nº </text:span><text:span text:style-name="T123">19.21.0167.0015978/2021-62</text:span><text:span text:style-name="T52">. Origem: </text:span><text:span text:style-name="T55">29ª PROMOTORIA DE JUSTIÇA DE TERESINA-PI</text:span><text:span text:style-name="T52">. Assunto: comunicação de prorrogação de prazo do Inquérito Civil Público Nº 014/2016 (SIMP 000016-030/2016).</text:span></text:p>
                </text:list-item>
                <text:list-item>
                  <text:p text:style-name="P49"><text:span text:style-name="T52">SEI Nº </text:span><text:span text:style-name="T123">19.21.0730.0015971/2021-51</text:span><text:span text:style-name="T52">. Origem: </text:span><text:span text:style-name="T55">3ª PROMOTORIA DE JUSTIÇA NO MUNICÍPIO DE CAMPO MAIOR</text:span><text:span text:style-name="T52">-PI. Assunto: comunicação de </text:span><text:span text:style-name="T123">arquivamento da Notícia de Fato Nº 000402-060/2019</text:span><text:span text:style-name="T52">.</text:span></text:p>
                </text:list-item>
                <text:list-item>
                  <text:p text:style-name="P49"><text:span text:style-name="T52">SEI Nº </text:span><text:span text:style-name="T123">19.21.0149.0015984/2021-73</text:span><text:span text:style-name="T52">. Origem: 1ª PROMOTORIA DE JUSTIÇA DE BATALHA-PI. Assunto: comunicação de </text:span><text:span text:style-name="T55">arquivamento do Procedimento Administrativo Nº 000446-164/2020</text:span><text:span text:style-name="T52">.</text:span></text:p>
                </text:list-item>
                <text:list-item>
                  <text:p text:style-name="P49"><text:span text:style-name="T52">SEI Nº </text:span><text:span text:style-name="T123">19.21.0310.0015986/2021-29</text:span><text:span text:style-name="T52">. Origem: </text:span><text:span text:style-name="T55">2ª PROMOTORIA DE JUSTIÇA DE URUÇUÍ-PI</text:span><text:span text:style-name="T52">. Assunto: comunicação de arquivamento do Procedimento Administrativo Nº 06/2021 (SIMP 000016-206/2020).</text:span></text:p>
                </text:list-item>
                <text:list-item>
                  <text:p text:style-name="P49"><text:span text:style-name="T52">SEI Nº </text:span><text:span text:style-name="T123">19.21.0730.0015988/2021-77</text:span><text:span text:style-name="T52">. Origem: </text:span><text:span text:style-name="T55">3ª PROMOTORIA DE JUSTIÇA DE CAMPO MAIOR-PI</text:span><text:span text:style-name="T52">. Assunto: comunicação de </text:span><text:span text:style-name="T123">arquivamento da Notícia de Fato Nº 000055-063/2020</text:span><text:span text:style-name="T52">.</text:span></text:p>
                </text:list-item>
                <text:list-item>
                  <text:p text:style-name="P49"><text:soft-page-break/><text:span text:style-name="T52">SEI Nº </text:span><text:span text:style-name="T123">19.21.0167.0015989/2021-56</text:span><text:span text:style-name="T52">. Origem: </text:span><text:span text:style-name="T55">29ª PROMOTORIA DE JUSTIÇA DE TERESINA-PI</text:span><text:span text:style-name="T52">. Assunto: comunicação de prorrogação de prazo da Notícia de Fato Nº 114/2021 (SIMP 000141-030/2021).</text:span></text:p>
                </text:list-item>
                <text:list-item>
                  <text:p text:style-name="P49"><text:span text:style-name="T52">SEI Nº </text:span><text:span text:style-name="T123">19.21.0736.0015992/2021-73</text:span><text:span text:style-name="T52">. Origem: </text:span><text:span text:style-name="T55">2ª PROMOTORIA DE JUSTIÇA DA COMARCA DE FLORIANO</text:span><text:span text:style-name="T52">-PI. Assunto: comunicação de instauração do Procedimento Administrativo Nº 28/2021.</text:span></text:p>
                </text:list-item>
                <text:list-item>
                  <text:p text:style-name="P49"><text:span text:style-name="T52">SEI Nº </text:span><text:span text:style-name="T123">19.21.0700.0015993/2021-04</text:span><text:span text:style-name="T52">. Origem: </text:span><text:span text:style-name="T55">2ª PROMOTORIA DE JUSTIÇA DE PICOS-PI</text:span><text:span text:style-name="T52">. Assunto: comunicação de prorrogação do prazo do Procedimento Administrativo Nº 000325-089/2020.</text:span></text:p>
                </text:list-item>
                <text:list-item>
                  <text:p text:style-name="P49"><text:span text:style-name="T52">SEI Nº </text:span><text:span text:style-name="T123">19.21.0736.0015994/2021-19</text:span><text:span text:style-name="T52">. Origem: </text:span><text:span text:style-name="T55">2ª PROMOTORIA DE JUSTIÇA DA COMARCA DE FLORIANO</text:span><text:span text:style-name="T52">-PI. Assunto: comunicação de arquivamento do Procedimento Administrativo Nº 1269-100/2021.</text:span></text:p>
                </text:list-item>
                <text:list-item>
                  <text:p text:style-name="P49"><text:span text:style-name="T52">SEI Nº </text:span><text:span text:style-name="T123">19.21.0730.0015995/2021-82</text:span><text:span text:style-name="T52">. Origem: </text:span><text:span text:style-name="T55">3ª PROMOTORIA DE JUSTIÇA DE CAMPO MAIOR-PI</text:span><text:span text:style-name="T52">. Assunto: comunicação de arquivamento da Notícia de Fato Nº 000247-308/2021.</text:span></text:p>
                </text:list-item>
                <text:list-item>
                  <text:p text:style-name="P49"><text:span text:style-name="T52">SEI Nº </text:span><text:span text:style-name="T123">19.21.0707.0015996/2021-12</text:span><text:span text:style-name="T52">. Origem: </text:span><text:span text:style-name="T55">4ª PROMOTORIA DE JUSTIÇA DE OEIRAS-PI</text:span><text:span text:style-name="T52">. Assunto: comunicação de instauração do Procedimento Administrativo Nº 32/2021 (SIMP 000100-109/2021).</text:span></text:p>
                </text:list-item>
                <text:list-item>
                  <text:p text:style-name="P49"><text:span text:style-name="T52">SEI Nº </text:span><text:span text:style-name="T123">19.21.0707.0015999/2021-28</text:span><text:span text:style-name="T52">. Origem: </text:span><text:span text:style-name="T125">4ª PROMOTORIA DE JUSTIÇA DE OEIRAS-PI</text:span><text:span text:style-name="T52">. Assunto: comunicação de instauração do</text:span><text:span text:style-name="T123"> Procedimento Administrativo Nº 33/2021 (SIMP 000090-109/2021)</text:span><text:span text:style-name="T52">.</text:span></text:p>
                </text:list-item>
                <text:list-item>
                  <text:p text:style-name="P49"><text:span text:style-name="T52">SEI Nº </text:span><text:span text:style-name="T123">19.21.0349.0016003/2021-52</text:span><text:span text:style-name="T52">. Origem: </text:span><text:span text:style-name="T55">PROMOTORIA DE JUSTIÇA DE </text:span><text:span text:style-name="T57">SIMPLÍCIO</text:span><text:span text:style-name="T55"> MENDES</text:span><text:span text:style-name="T52">-PI. Assunto: comunicação de </text:span><text:span text:style-name="T123">prorrogação de prazo do Inquérito Civil Nº 000470-237/2019</text:span><text:span text:style-name="T52">.</text:span></text:p>
                </text:list-item>
                <text:list-item>
                  <text:p text:style-name="P49"><text:span text:style-name="T52">SEI Nº </text:span><text:span text:style-name="T123">19.21.0730.0016005/2021-06</text:span><text:span text:style-name="T52">. Origem: </text:span><text:span text:style-name="T55">PROMOTORIA DE JUSTIÇA NO MUNICÍPIO DE CASTELO DO PIAUÍ</text:span><text:span text:style-name="T52">-PI. Assunto: comunicação de arquivamento de Notícia de Fato Nº 000117-435/2021.</text:span></text:p>
                </text:list-item>
                <text:list-item>
                  <text:p text:style-name="P49"><text:span text:style-name="T52">SEI Nº </text:span><text:span text:style-name="T123">19.21.0103.0016008/2021-18</text:span><text:span text:style-name="T52">. Origem: </text:span><text:span text:style-name="T55">12ª PROMOTORIA DE JUSTIÇA DE TERESINA-PI</text:span><text:span text:style-name="T52">. Assunto: comunicação de </text:span><text:span text:style-name="T123">prorrogação do prazo do Inquérito Civil Público Nº 15/2017 (SIMP 000506-027/2016)</text:span><text:span text:style-name="T52">.</text:span></text:p>
                </text:list-item>
                <text:list-item>
                  <text:p text:style-name="P49"><text:span text:style-name="T52">SEI Nº </text:span><text:span text:style-name="T123">19.21.0167.0016010/2021-71</text:span><text:span text:style-name="T52">. Origem: </text:span><text:span text:style-name="T55">29ª PROMOTORIA DE JUSTIÇA DE TERESINA-PI</text:span><text:span text:style-name="T52">. Assunto: comunicação de p</text:span><text:span text:style-name="T123">rorrogação do prazo do Inquérito Civil Público Nº 021/2018 (SIMP 000165-029/2018)</text:span><text:span text:style-name="T52">.</text:span></text:p>
                </text:list-item>
                <text:list-item>
                  <text:p text:style-name="P49"><text:span text:style-name="T52">SEI Nº </text:span><text:span text:style-name="T123">19.21.0730.0016014/2021-54</text:span><text:span text:style-name="T52">. Origem: </text:span><text:span text:style-name="T55">2ª PROMOTORIA DE JUSTIÇA DE CAMPO MAIOR-PI</text:span><text:span text:style-name="T52">. Assunto: comunicação de arquivamento da Notícia de Fato Nº 000501-308/2021.</text:span></text:p>
                </text:list-item>
                <text:list-item>
                  <text:p text:style-name="P49"><text:soft-page-break/><text:span text:style-name="T52">SEI Nº </text:span><text:span text:style-name="T123">19.21.0700.0016015/2021-89</text:span><text:span text:style-name="T52">. Origem: </text:span><text:span text:style-name="T55">7ª PROMOTORIA DE JUSTIÇA DE PICOS-PI</text:span><text:span text:style-name="T52">. Assunto: comunicação de instauração do Procedimento Administrativo Nº 001024-361/2021.</text:span></text:p>
                </text:list-item>
                <text:list-item>
                  <text:p text:style-name="P49"><text:span text:style-name="T52">SEI Nº </text:span><text:span text:style-name="T123">19.21.0167.0016019/2021-22</text:span><text:span text:style-name="T52">. Origem: 29ª PROMOTORIA DE JUSTIÇA DE TERESINA-PI. Assunto: comunicação de </text:span><text:span text:style-name="T125">instauração da Notícia de Fato Nº 125/2021 (SIMP 000122-426/2021)</text:span><text:span text:style-name="T52">.</text:span></text:p>
                </text:list-item>
                <text:list-item>
                  <text:p text:style-name="P49"><text:span text:style-name="T52">SEI Nº </text:span><text:span text:style-name="T123">19.21.0214.0016020/2021-66</text:span><text:span text:style-name="T52">. Origem: </text:span><text:span text:style-name="T55">PROMOTORIA DE JUSTIÇA DE PADRE MARCOS</text:span><text:span text:style-name="T52">-PI. Assunto: comunicação de </text:span><text:span text:style-name="T123">prorrogação do prazo do Procedimento Administrativo Nº 24/2020 (SIMP Nº 000305-292/2020)</text:span><text:span text:style-name="T52">.</text:span></text:p>
                </text:list-item>
                <text:list-item>
                  <text:p text:style-name="P49"><text:span text:style-name="T52">SEI Nº </text:span><text:span text:style-name="T123">19.21.0262.0016024/2021-14</text:span><text:span text:style-name="T52">. Origem: 2ª PROMOTORIA DE JUSTIÇA DE ESPERANTINA-PI. Assunto: comunicação de </text:span><text:span text:style-name="T55">conversão do procedimento preparatório Nº 18/2021 em inquérito civil Nº </text:span><text:span text:style-name="T52">18/2021 (SIMP 000688-161/2020).</text:span></text:p>
                </text:list-item>
                <text:list-item>
                  <text:p text:style-name="P49"><text:span text:style-name="T52">SEI Nº </text:span><text:span text:style-name="T123">19.21.0167.0016029/2021-43</text:span><text:span text:style-name="T52">. Origem: </text:span><text:span text:style-name="T55">29ª PROMOTORIA DE JUSTIÇA DE TERESINA-PI</text:span><text:span text:style-name="T52">. Assunto: comunicação de prorrogação de prazo da Notícia de Fato Nº 116/2021(SIMP 000143-030/2021).</text:span></text:p>
                </text:list-item>
                <text:list-item>
                  <text:p text:style-name="P49"><text:span text:style-name="T52">SEI Nº </text:span><text:span text:style-name="T123">19.21.0706.0016028/2021-36</text:span><text:span text:style-name="T52">. Origem: </text:span><text:span text:style-name="T55">7ª PROMOTORIA DE JUSTIÇA DE PARNAÍBA-PI</text:span><text:span text:style-name="T52">. Assunto: comunicação de prorrogação de prazo da Notícia de Fato Nº 001046-369/2021.</text:span></text:p>
                </text:list-item>
                <text:list-item>
                  <text:p text:style-name="P49"><text:span text:style-name="T52">SEI Nº </text:span><text:span text:style-name="T123">19.21.0167.0016044/2021-26</text:span><text:span text:style-name="T52">. Origem: </text:span><text:span text:style-name="T55">29ª PROMOTORIA DE JUSTIÇA DE TERESINA-PI</text:span><text:span text:style-name="T52">. Assunto: comunicação de arquivamento do Procedimento Preparatório Nº 30/2021 (SIMP 000047-030/2021).</text:span></text:p>
                </text:list-item>
                <text:list-item>
                  <text:p text:style-name="P144"><text:span text:style-name="T20">SEI Nº </text:span><text:span text:style-name="T60">19.21.0349.0016048/2021-98</text:span><text:span text:style-name="T20">. Origem: PROMOTORIA DE JUSTIÇA DE SIMPLÍCIO MENDES-PI. Assunto: comunicação de </text:span><text:span text:style-name="Strong_20_Emphasis"><text:span text:style-name="T60">prorrogação de prazo do Inquérito Civil Público Nº 000130-276/2017</text:span></text:span><text:span text:style-name="T20">.</text:span></text:p>
                </text:list-item>
                <text:list-item>
                  <text:p text:style-name="P49"><text:span text:style-name="T52">SEI Nº </text:span><text:span text:style-name="T123">19.21.0349.0016049/2021-71</text:span><text:span text:style-name="T52">. Origem: </text:span><text:span text:style-name="T55">PROMOTORIA DE JUSTIÇA DE SIMPLÍCIO MENDES</text:span><text:span text:style-name="T52">-PI. Assunto: comunicação de conversão de Notícia Fato Nº 000522-237/2021 em Inquérito Civil Público Nº 000522-237/2021.</text:span></text:p>
                </text:list-item>
                <text:list-item>
                  <text:p text:style-name="P144"><text:span text:style-name="T20">SEI Nº </text:span><text:span text:style-name="T60">19.21.0700.0016051/2021-87</text:span><text:span text:style-name="T20">. Origem: 2ª PROMOTORIA DE JUSTIÇA DE PICOS-PI. Assunto: comunicação de </text:span><text:span text:style-name="Strong_20_Emphasis"><text:span text:style-name="T60">arquivamento do Procedimento Nº 000648-089/2018</text:span></text:span><text:span text:style-name="T20">.</text:span></text:p>
                </text:list-item>
                <text:list-item>
                  <text:p text:style-name="P49"><text:span text:style-name="T52">SEI Nº </text:span><text:span text:style-name="T123">19.21.0708.0016052/2021-37</text:span><text:span text:style-name="T52">. Origem: </text:span><text:span text:style-name="T55">1ª PROMOTORIA DE JUSTIÇA DA COMARCA DE FLORIANO</text:span><text:span text:style-name="T52">-PI. Assunto: comunicação de prorrogação de prazo do Procedimento Preparatório Nº 000070-101/2021.</text:span></text:p>
                </text:list-item>
                <text:list-item>
                  <text:p text:style-name="P49"><text:span text:style-name="T52">SEI Nº </text:span><text:span text:style-name="T123">19.21.0700.0016053/2021-33</text:span><text:span text:style-name="T52">. Origem: PROMOTORIA DE JUSTIÇA DE PICOS-PI. Assunto: comunicação de arquivamento do Procedimento Administrativo Nº </text:span><text:span text:style-name="T55">002645-361/2020</text:span><text:span text:style-name="T52">.</text:span></text:p>
                </text:list-item>
                <text:list-item>
                  <text:p text:style-name="P49"><text:soft-page-break/><text:span text:style-name="T52">SEI Nº </text:span><text:span text:style-name="T123">19.21.0349.0016058/2021-22</text:span><text:span text:style-name="T52">. Origem: </text:span><text:span text:style-name="T55">PROMOTORIA DE JUSTIÇA NA COMARCA DE SIMPLÍCIO MENDES</text:span><text:span text:style-name="T52">-PI. Assunto: comunicação de prorrogação de prazo do Inquérito Civil Público Nº 000219-237/2020.</text:span></text:p>
                </text:list-item>
                <text:list-item>
                  <text:p text:style-name="P49"><text:span text:style-name="T52">SEI Nº </text:span><text:span text:style-name="T123">19.21.0349.0016059/2021-92</text:span><text:span text:style-name="T52">. Origem: </text:span><text:span text:style-name="T55">PROMOTORIA DE JUSTIÇA NA COMARCA DE SIMPLÍCIO MENDES</text:span><text:span text:style-name="T52">-PI. Assunto: comunicação de prorrogação de prazo do Inquérito Civil Público Nº 000147-237/2018.</text:span></text:p>
                </text:list-item>
                <text:list-item>
                  <text:p text:style-name="P49"><text:span text:style-name="T52">SEI Nº </text:span><text:span text:style-name="T123">19.21.0349.0016060/2021-65</text:span><text:span text:style-name="T52">. Origem: </text:span><text:span text:style-name="T55">PROMOTORIA DE JUSTIÇA NA COMARCA DE SIMPLÍCIO MENDES</text:span><text:span text:style-name="T52">-PI. Assunto: comunicação de prorrogação de prazo do Procedimento Administrativo Nº 000269-237/2020.</text:span></text:p>
                </text:list-item>
                <text:list-item>
                  <text:p text:style-name="P144"><text:span text:style-name="T20">SEI Nº </text:span><text:span text:style-name="T60">19.21.0708.0016061/2021-85</text:span><text:span text:style-name="T20">. Origem: 1ª PROMOTORIA DE JUSTIÇA DA COMARCA DE FLORIANO-PI. Assunto: comunicação de prorrogação de prazo</text:span><text:span text:style-name="Strong_20_Emphasis"><text:span text:style-name="T60"> do Procedimento Administrativo Nº 000102-101/2019</text:span></text:span><text:span text:style-name="T20">.</text:span></text:p>
                </text:list-item>
                <text:list-item>
                  <text:p text:style-name="P49"><text:span text:style-name="T52">SEI Nº </text:span><text:span text:style-name="T123">19.21.0349.0016062/2021-11</text:span><text:span text:style-name="T52">. Origem: </text:span><text:span text:style-name="T55">PROMOTORIA DE JUSTIÇA NA COMARCA DE SIMPLÍCIO MENDES</text:span><text:span text:style-name="T52">-PI. Assunto: comunicação de prorrogação de prazo do Inquérito Civil Público Nº 000599-237/2018.</text:span></text:p>
                </text:list-item>
                <text:list-item>
                  <text:p text:style-name="P49"><text:span text:style-name="T52">SEI Nº </text:span><text:span text:style-name="T123">19.21.0349.0016066/2021-97</text:span><text:span text:style-name="T52">. Origem: </text:span><text:span text:style-name="T55">PROMOTORIA DE JUSTIÇA NA COMARCA DE SIMPLÍCIO MENDES</text:span><text:span text:style-name="T52">-PI. Assunto: comunicação de Conversão da Notícia de Fato Nº 000809-237/202, em Inquérito Civil Público.</text:span></text:p>
                </text:list-item>
                <text:list-item>
                  <text:p text:style-name="P49"><text:span text:style-name="T52">SEI Nº </text:span><text:span text:style-name="T123">19.21.0349.0016067/2021-70</text:span><text:span text:style-name="T52">. Origem: </text:span><text:span text:style-name="T55">PROMOTORIA DE JUSTIÇA NA COMARCA DE SIMPLÍCIO MENDES</text:span><text:span text:style-name="T52">-PI. Assunto: comunicação de conversão da Notícia de Fato Nº 000127-295/2020, em Procedimento Administrativo.</text:span></text:p>
                </text:list-item>
                <text:list-item>
                  <text:p text:style-name="P49"><text:span text:style-name="T52">SEI Nº </text:span><text:span text:style-name="T123">19.21.0243.0016074/2021-16</text:span><text:span text:style-name="T52">. Origem: PROMOTORIA DE JUSTIÇA DE BOM JESUS-PI DO PIAUÍ-PI. Assunto: comunicação de </text:span><text:span text:style-name="T122">conversão de Notícia de Fato Nº 000687-434/2021, em Inquérito Civil Público</text:span><text:span text:style-name="T52">.</text:span></text:p>
                </text:list-item>
                <text:list-item>
                  <text:p text:style-name="P49"><text:span text:style-name="T52">SEI Nº </text:span><text:span text:style-name="T123">19.21.0700.0016076/2021-91</text:span><text:span text:style-name="T52">. Origem: </text:span><text:span text:style-name="T55">3ª PROMOTORIA DE JUSTIÇA DE PICOS-PI</text:span><text:span text:style-name="T52">. Assunto: comunicação de </text:span><text:span text:style-name="T123">arquivamento da Notícia de Fato Nº 003188-361/2021</text:span><text:span text:style-name="T52">.</text:span></text:p>
                </text:list-item>
                <text:list-item>
                  <text:p text:style-name="P49"><text:span text:style-name="T52">SEI Nº </text:span><text:span text:style-name="T123">19.21.0704.0016077/2021-04</text:span><text:span text:style-name="T52">. Origem: </text:span><text:span text:style-name="T55">PROMOTORIA DE JUSTIÇA DE CASTELO DO PIAUÍ</text:span><text:span text:style-name="T52">-PI. Assunto: comunicação de </text:span><text:span text:style-name="T123">arquivamento da Notícia de Fato Nº 000034-417/2020</text:span><text:span text:style-name="T52">.</text:span></text:p>
                </text:list-item>
                <text:list-item>
                  <text:p text:style-name="P49"><text:span text:style-name="T52">SEI Nº </text:span><text:span text:style-name="T123">19.21.0103.0016078/2021-68</text:span><text:span text:style-name="T52">. Origem: </text:span><text:span text:style-name="T55">12ª PROMOTORIA DE JUSTIÇA DE TERESINA-PI</text:span><text:span text:style-name="T52">. Assunto: comunicação de arquivamento do Inquérito Civil Público Nº 18/2020 (SIMP 000185-027/2019).</text:span></text:p>
                </text:list-item>
                <text:list-item>
                  <text:p text:style-name="P49"><text:span text:style-name="T52">SEI Nº </text:span><text:span text:style-name="T123">19.21.0160.0015905/2021-04</text:span><text:span text:style-name="T52">. Origem: </text:span><text:span text:style-name="T55">PROMOTORIA DE JUSTIÇA DE CRISTINO CASTRO</text:span><text:span text:style-name="T52">-PI. Assunto: comunicação de prorrogação de prazo do Procedimento Administrativo Nº 16/2019 (SIMP 000326-201/2018).</text:span></text:p>
                </text:list-item>
                <text:list-item>
                  <text:p text:style-name="P49"><text:soft-page-break/><text:span text:style-name="T52">SEI Nº </text:span><text:span text:style-name="T123">19.21.0160.0016079/2021-59</text:span><text:span text:style-name="T52">. Origem: </text:span><text:span text:style-name="T55">PROMOTORIA DE JUSTIÇA DE CRISTINO CASTRO</text:span><text:span text:style-name="T52">-PI. Assunto: comunicação de prorrogação de prazo do Procedimento Administrativo Nº 22/2020 (SIMP 000460-201/2020).</text:span></text:p>
                </text:list-item>
                <text:list-item>
                  <text:p text:style-name="P49"><text:span text:style-name="T52">SEI Nº </text:span><text:span text:style-name="T123">19.21.0160.0016082/2021-75</text:span><text:span text:style-name="T52">. Origem: </text:span><text:span text:style-name="T55">PROMOTORIA DE JUSTIÇA DE CRISTINO CASTRO</text:span><text:span text:style-name="T52">-PI. Assunto: comunicação de prorrogação de prazo do Procedimento Administrativo Nº 21/2020 (SIMP 000439-201/2020).</text:span></text:p>
                </text:list-item>
                <text:list-item>
                  <text:p text:style-name="P49"><text:span text:style-name="T52">SEI Nº </text:span><text:span text:style-name="T123">19.21.0160.0016084/2021-21</text:span><text:span text:style-name="T52">. Origem: </text:span><text:span text:style-name="T55">PROMOTORIA DE JUSTIÇA DE CRISTINO CASTRO</text:span><text:span text:style-name="T52">-PI. Assunto: comunicação de prorrogação de prazo do Inquérito Civil Nº 02/2020 (SIMP 000587-201/2019).</text:span></text:p>
                </text:list-item>
                <text:list-item>
                  <text:p text:style-name="P49"><text:span text:style-name="T52">SEI Nº </text:span><text:span text:style-name="T123">19.21.0704.0016083/2021-36</text:span><text:span text:style-name="T52">. Origem: </text:span><text:span text:style-name="T55">PROMOTORIA DE JUSTIÇA DE CASTELO DO PIAUÍ</text:span><text:span text:style-name="T52">-PI. Assunto: comunicação de arquivamento da Notícia de Fato SIMP 000147-184/2018.</text:span></text:p>
                </text:list-item>
                <text:list-item>
                  <text:p text:style-name="P49"><text:span text:style-name="T52">SEI Nº </text:span><text:span text:style-name="T123">19.21.0160.0016085/2021-91</text:span><text:span text:style-name="T52">. Origem: </text:span><text:span text:style-name="T55">PROMOTORIA DE JUSTIÇA DE CRISTINO CASTRO</text:span><text:span text:style-name="T52">-PI. Assunto: comunicação de prorrogação de prazo de Procedimento Administrativo Nº 10/2019 (SIMP 000281-201/2019).</text:span></text:p>
                </text:list-item>
                <text:list-item>
                  <text:p text:style-name="P49"><text:span text:style-name="T52">SEI Nº </text:span><text:span text:style-name="T123">19.21.0103.0016086/2021-46</text:span><text:span text:style-name="T52">. Origem: </text:span><text:span text:style-name="T55">12ª PROMOTORIA DE JUSTIÇA DE TERESINA-PI</text:span><text:span text:style-name="T52">. Assunto: comunicação de arquivamento do Inquérito Civil Público Nº 01/2021 (SIMP Nº 000118-027/2020).</text:span></text:p>
                </text:list-item>
                <text:list-item>
                  <text:p text:style-name="P49"><text:span text:style-name="T52">SEI Nº </text:span><text:span text:style-name="T123">19.21.0160.0016088/2021-10</text:span><text:span text:style-name="T52">. Origem: PROMOTORIA DE JUSTIÇA DE CRISTINO CASTRO-PI. Assunto: comunicação de </text:span><text:span text:style-name="T122">conversão da Notícia de Fato Nº 21/2021 (SIMP 000292-201/2021) em Inquérito Civil Público</text:span><text:span text:style-name="T52">.</text:span></text:p>
                </text:list-item>
                <text:list-item>
                  <text:p text:style-name="P49"><text:span text:style-name="T52">SEI Nº </text:span><text:span text:style-name="T123">19.21.0234.0016091/2021-80</text:span><text:span text:style-name="T52">. Origem: 1ª PROMOTORIA DE JUSTIÇA DA COMARCA DE BARRAS-PI. Assunto: comunicação de </text:span><text:span text:style-name="T125">instauração do Procedimento Administrativo Nº 52/2021 (SIMP 000557-138/2021)</text:span><text:span text:style-name="T52">.</text:span></text:p>
                </text:list-item>
                <text:list-item>
                  <text:p text:style-name="P49"><text:span text:style-name="T52">SEI Nº </text:span><text:span text:style-name="T123">19.21.0254.0016092/2021-44</text:span><text:span text:style-name="T52">. Origem: PROMOTORIA DE JUSTIÇA DE DEMERVAL LOBÃO-PI. Assunto: comunicação de </text:span><text:span text:style-name="T55">conversão da Notícia de fato Nº 09/2021 em Procedimento Administrativo Nº 09/2021 (SIMP 000237-150/2021)</text:span><text:span text:style-name="T52">.</text:span></text:p>
                </text:list-item>
                <text:list-item>
                  <text:p text:style-name="P144"><text:span text:style-name="T20">SEI Nº </text:span><text:span text:style-name="T60">19.21.0243.0016093/2021-85</text:span><text:span text:style-name="T20">. Origem: 2ª PROMOTORIA DE JUSTIÇA NO MUNICÍPIO DE BOM JESUS-PI. Assunto: comunicação de </text:span><text:span text:style-name="Strong_20_Emphasis"><text:span text:style-name="T60">instauração do Inquérito Civil Público Nº 000246-081/2019</text:span></text:span><text:span text:style-name="T20">.</text:span></text:p>
                </text:list-item>
                <text:list-item>
                  <text:p text:style-name="P144"><text:span text:style-name="T20">SEI Nº </text:span><text:span text:style-name="T60">19.21.0103.0016097/2021-40</text:span><text:span text:style-name="T20">. Origem: 12ª PROMOTORIA DE JUSTIÇA DE TERESINA-PI. Assunto: comunicação de </text:span><text:span text:style-name="Strong_20_Emphasis"><text:span text:style-name="T60">instauração do Inquérito Civil Público Nº 19/2021 (SIMP 000012-027/2021)</text:span></text:span><text:span text:style-name="T20">.</text:span></text:p>
                </text:list-item>
                <text:list-item>
                  <text:p text:style-name="P49"><text:span text:style-name="T52">SEI Nº </text:span><text:span text:style-name="T123">19.21.0234.0016099/2021-58</text:span><text:span text:style-name="T52">. Origem: 1ª PROMOTORIA DE JUSTIÇA DA COMARCA DE BARRAS-PI. Assunto: comunicação de </text:span><text:span text:style-name="T55">instauração do Procedimento Administrativo Nº 068/2021 (SIMP 000857-138/2021)</text:span><text:span text:style-name="T52">.</text:span></text:p>
                </text:list-item>
                <text:list-item>
                  <text:p text:style-name="P49"><text:soft-page-break/><text:span text:style-name="T52">SEI Nº </text:span><text:span text:style-name="T123">19.21.0348.0016101/2021-40</text:span><text:span text:style-name="T52">. Origem: </text:span><text:span text:style-name="T55">PROMOTORIA DE JUSTIÇA DE MARCOS PARENTE-PI</text:span><text:span text:style-name="T52">. Assunto: comunicação de arquivamento do Inquérito Civil Nº 05/2019 (SIMP 000293-319/2018).</text:span></text:p>
                </text:list-item>
                <text:list-item>
                  <text:p text:style-name="P49"><text:span text:style-name="T52">SEI Nº </text:span><text:span text:style-name="T123">19.21.0183.0016107/2021-25</text:span><text:span text:style-name="T52">. Origem: </text:span><text:span text:style-name="T55">1ª PROMOTORIA DE JUSTIÇA DE ESPERANTINA-PI</text:span><text:span text:style-name="T52">. Assunto: comunicação de arquivamento do Procedimento Administrativo Nº 01/2019 (SIMP 105-160/2019).</text:span></text:p>
                </text:list-item>
                <text:list-item>
                  <text:p text:style-name="P49"><text:span text:style-name="T52">SEI Nº </text:span><text:span text:style-name="T123">19.21.0103.0016112/2021-23</text:span><text:span text:style-name="T52">. Origem: </text:span><text:span text:style-name="T55">12ª PROMOTORIA DE JUSTIÇA DE TERESINA-PI</text:span><text:span text:style-name="T52">. Assunto: comunicação de prorrogação do prazo do Inquérito Civil Público Nº 14/2017 (SIMP 000091-027/2017).</text:span></text:p>
                </text:list-item>
                <text:list-item>
                  <text:p text:style-name="P49"><text:span text:style-name="T52">SEI Nº </text:span><text:span text:style-name="T123">19.21.0243.0016120/2021-35</text:span><text:span text:style-name="T52">. Origem: 2ª PROMOTORIA DE JUSTIÇA NO MUNICÍPIO DE BOM JESUS-PI. Assunto: comunicação de </text:span><text:span text:style-name="T122">instauração do Procedimento Administrativo Nº 000994-434/2021</text:span><text:span text:style-name="T52">.</text:span></text:p>
                </text:list-item>
                <text:list-item>
                  <text:p text:style-name="P49"><text:span text:style-name="T52">SEI Nº </text:span><text:span text:style-name="T123">19.21.0730.0016124/2021-91</text:span><text:span text:style-name="T52">. Origem: </text:span><text:span text:style-name="T55">3º PROMOTORIA DE JUSTIÇA DE CAMPO MAIOR-PI</text:span><text:span text:style-name="T52">. Assunto: comunicação de arquivamento da Notícia de Fato Nº 000813-435/2021.</text:span></text:p>
                </text:list-item>
                <text:list-item>
                  <text:p text:style-name="P144"><text:span text:style-name="T20">SEI Nº </text:span><text:span text:style-name="T60">19.21.0700.0016125/2021-29</text:span><text:span text:style-name="T20">. Origem: 3ª PROMOTORIA DE JUSTIÇA DA COMARCA DE PICOS-PI. Assunto: comunicação de instauração</text:span><text:span text:style-name="Strong_20_Emphasis"><text:span text:style-name="T60"> do Procedimento Administrativo Nº 002198-361/2021</text:span></text:span><text:span text:style-name="T20">.</text:span></text:p>
                </text:list-item>
                <text:list-item>
                  <text:p text:style-name="P49"><text:span text:style-name="T52">SEI Nº </text:span><text:span text:style-name="T123">19.21.0700.0016133/2021-07</text:span><text:span text:style-name="T52">. Origem: 3ª PROMOTORIA DE JUSTIÇA DE PICOS-PI. Assunto: comunicação de </text:span><text:span text:style-name="T123">arquivamento do Procedimento Administrativo Nº </text:span><text:span text:style-name="T125">002667-361/2021</text:span><text:span text:style-name="T52">.</text:span></text:p>
                </text:list-item>
                <text:list-item>
                  <text:p text:style-name="P49"><text:span text:style-name="T52">SEI Nº 19.21.0114.0016132/2021-94. Origem: 1ª PROMOTORIA DE JUSTIÇA DE BOM JESUS-PI. Assunto: comunicação de </text:span><text:span text:style-name="T127">arquivamento do Procedimento Administrativo Nº 012/2020 (SIMP 000016-416/2020)</text:span><text:span text:style-name="T52">.</text:span></text:p>
                </text:list-item>
                <text:list-item>
                  <text:p text:style-name="P49"><text:span text:style-name="T52">SEI Nº </text:span><text:span text:style-name="T123">19.21.0167.0016136/2021-64</text:span><text:span text:style-name="T52">. Origem: </text:span><text:span text:style-name="T55">29ª PROMOTORIA DE JUSTIÇA DE TERESINA-PI</text:span><text:span text:style-name="T52">. Assunto: comunicação de conversão da Notícia de Fato Nº 77/2021(SIMP 000112-030/2021) em Procedimento Preparatório de Inquérito Civil Público (PP 85/2021).</text:span></text:p>
                </text:list-item>
                <text:list-item>
                  <text:p text:style-name="P49"><text:span text:style-name="T52">SEI Nº </text:span><text:span text:style-name="T123">19.21.0103.0016138/2021-97</text:span><text:span text:style-name="T52">. Origem: </text:span><text:span text:style-name="T55">12ª PROMOTORIA DE JUSTIÇA DE TERESINA-PI</text:span><text:span text:style-name="T52">. Assunto: comunicação de arquivamento da Notícia de Fato Nº 28/2021 (SIMP 000105-383/2021).</text:span></text:p>
                </text:list-item>
                <text:list-item>
                  <text:p text:style-name="P49"><text:span text:style-name="T52">SEI Nº </text:span><text:span text:style-name="T123">19.21.0417.0016137/2021-70</text:span><text:span text:style-name="T52">. Origem: </text:span><text:span text:style-name="T55">GERCOG</text:span><text:span text:style-name="T52">-PI. Assunto: comunicação de instauração do Inquérito Civil Público Nº 005/2021 (SIMP 000032-215/2020).</text:span></text:p>
                </text:list-item>
                <text:list-item>
                  <text:p text:style-name="P49"><text:span text:style-name="T52">SEI Nº </text:span><text:span text:style-name="T123">19.21.0706.0016140/2021-19</text:span><text:span text:style-name="T52">. Origem: </text:span><text:span text:style-name="T55">1ª PROMOTORIA DE JUSTIÇA DE PARNAÍBA-PI</text:span><text:span text:style-name="T52">. Assunto: comunicação de prorrogação de prazo do Procedimento Preparatório Nº 002947-369/2020.</text:span></text:p>
                </text:list-item>
                <text:list-item>
                  <text:p text:style-name="P49"><text:soft-page-break/><text:span text:style-name="T52">SEI Nº </text:span><text:span text:style-name="T123">19.21.0160.0016147/2021-66</text:span><text:span text:style-name="T52">. Origem: </text:span><text:span text:style-name="T55">PROMOTORIA DE JUSTIÇA DE CRISTINO CASTRO</text:span><text:span text:style-name="T52">-PI. Assunto: comunicação de prorrogação de prazo do Atendimento ao Público Nº 000565-201/2021.</text:span></text:p>
                </text:list-item>
                <text:list-item>
                  <text:p text:style-name="P49"><text:span text:style-name="T52">SEI Nº </text:span><text:span text:style-name="T123">19.21.0114.0016146/2021-07</text:span><text:span text:style-name="T52">. Origem: </text:span><text:span text:style-name="T123">SECRETARIA UNIFICADA DAS PROMOTORIAS DE JUSTIÇA DE BOM JESUS</text:span><text:span text:style-name="T52">-PI. Assunto: comunicação de instauração do </text:span><text:span text:style-name="T122">Procedimento Administrativo Nº 000302-434/2021</text:span><text:span text:style-name="T52">.</text:span></text:p>
                </text:list-item>
                <text:list-item>
                  <text:p text:style-name="P49"><text:span text:style-name="T52">SEI Nº </text:span><text:span text:style-name="T123">19.21.0348.0016152/2021-21</text:span><text:span text:style-name="T52">. Origem: </text:span><text:span text:style-name="T55">PROMOTORIA DE JUSTIÇA DE MARCOS PARENTE-PI</text:span><text:span text:style-name="T52">. Assunto: comunicação de prorrogação de prazo do Inquérito Civil Nº 07/201 (SIMP 000141-319/2019).</text:span></text:p>
                </text:list-item>
                <text:list-item>
                  <text:p text:style-name="P49"><text:span text:style-name="T52">SEI Nº </text:span><text:span text:style-name="T123">19.21.0208.0016154/2021-30</text:span><text:span text:style-name="T52">. Origem: </text:span><text:span text:style-name="T55">33ª PROMOTORIA DE JUSTIÇA DE TERESINA-PI</text:span><text:span text:style-name="T52">. Assunto: comunicação de arquivamento do Procedimento Administrativo Nº 000040-029/2020.</text:span></text:p>
                </text:list-item>
                <text:list-item>
                  <text:p text:style-name="P49"><text:span text:style-name="T52">SEI Nº </text:span><text:span text:style-name="T123">19.21.0706.0016160/2021-61</text:span><text:span text:style-name="T52">. Origem: </text:span><text:span text:style-name="T55">7ª PROMOTORIA DE JUSTIÇA DE PARNAÍBA-PI</text:span><text:span text:style-name="T52">. Assunto: comunicação de arquivamento da Notícia de Fato Nº 000064-369/2021.</text:span></text:p>
                </text:list-item>
                <text:list-item>
                  <text:p text:style-name="P49"><text:span text:style-name="T52">SEI Nº </text:span><text:span text:style-name="T123">19.21.0348.0016161/2021-69</text:span><text:span text:style-name="T52">. Origem: </text:span><text:span text:style-name="T55">PROMOTORIA DE JUSTIÇA DE MARCOS PARENTE-PI</text:span><text:span text:style-name="T52">. Assunto: comunicação de prorrogação de prazo do Procedimento Administrativo Nº 03/2017 (SIMP 000187-254/2017).</text:span></text:p>
                </text:list-item>
                <text:list-item>
                  <text:p text:style-name="P49"><text:span text:style-name="T52">SEI Nº </text:span><text:span text:style-name="T123">19.21.0348.0016163/2021-15</text:span><text:span text:style-name="T52">. Origem: PROMOTORIA DE JUSTIÇA DE MARCOS PARENTE-PI. Assunto: comunicação de </text:span><text:span text:style-name="T123">prorrogação de prazo do Inquérito Civil Nº 16/2018 (SIMP: 000404-319/2018)</text:span><text:span text:style-name="T52">.</text:span></text:p>
                </text:list-item>
                <text:list-item>
                  <text:p text:style-name="P49"><text:span text:style-name="T52">SEI Nº </text:span><text:span text:style-name="T123">19.21.0348.0016164/2021-85</text:span><text:span text:style-name="T52">. Origem: </text:span><text:span text:style-name="T55">PROMOTORIA DE JUSTIÇA DE MARCOS PARENTE-PI</text:span><text:span text:style-name="T52">. Assunto: comunicação de </text:span><text:span text:style-name="T123">prorrogação de prazo do Inquérito Civil Nº 14/2018 (SIMP 000402-319/2018)</text:span><text:span text:style-name="T52">.</text:span></text:p>
                </text:list-item>
                <text:list-item>
                  <text:p text:style-name="P49"><text:span text:style-name="T52">SEI Nº 19.21.0348.0016165/2021-58. Origem: </text:span><text:span text:style-name="T55">PROMOTORIA DE JUSTIÇA DE MARCOS PARENTE-PI</text:span><text:span text:style-name="T52">. Assunto: comunicação de </text:span><text:span text:style-name="T204">prorrogação do prazo do </text:span><text:span text:style-name="T52">Inquérito Civil Nº 15/2018 (SIMP 000403-319/2018).</text:span></text:p>
                </text:list-item>
                <text:list-item>
                  <text:p text:style-name="P49"><text:span text:style-name="T52">SEI Nº </text:span><text:span text:style-name="T123">19.21.0348.0016166/2021-31</text:span><text:span text:style-name="T52">. Origem: </text:span><text:span text:style-name="T55">PROMOTORIA DE JUSTIÇA DE MARCOS PARENTE-PI</text:span><text:span text:style-name="T52">. Assunto: comunicação de </text:span><text:span text:style-name="T123">prorrogação do prazo do Procedimento Administrativo Nº 08/2018 (SIMP 000330-319/2018)</text:span><text:span text:style-name="T52">.</text:span></text:p>
                </text:list-item>
                <text:list-item>
                  <text:p text:style-name="P49"><text:span text:style-name="T52">SEI Nº </text:span><text:span text:style-name="T123">19.21.0348.0016167/2021-04</text:span><text:span text:style-name="T52">. Origem: </text:span><text:span text:style-name="T55">PROMOTORIA DE JUSTIÇA DE MARCOS PARENTE-PI</text:span><text:span text:style-name="T52">. Assunto: comunicação de </text:span><text:span text:style-name="T123">prorrogação de prazo do Procedimento Administrativo Nº 14/2018 (SIMP 000303-319/2018)</text:span><text:span text:style-name="T52">.</text:span></text:p>
                </text:list-item>
                <text:list-item>
                  <text:p text:style-name="P144"><text:span text:style-name="T20">SEI Nº 19.21.0349.0016169/2021-32. Origem: PROMOTORIA DE JUSTIÇA DE SIMPLÍCIO MENDES-PI. Assunto: comunicação de c</text:span><text:span text:style-name="Strong_20_Emphasis"><text:span text:style-name="T60">onversão da Notícia Fato Nº 000520-237/2021 em Inquérito Civil Público Nº 000520-237/2021</text:span></text:span><text:span text:style-name="T20">.</text:span></text:p>
                </text:list-item>
                <text:list-item>
                  <text:p text:style-name="P49"><text:soft-page-break/><text:span text:style-name="T52">SEI Nº </text:span><text:span text:style-name="T123">19.21.0349.0016172/2021-48</text:span><text:span text:style-name="T52">. Origem: </text:span><text:span text:style-name="T55">PROMOTORIA DE JUSTIÇA DE SIMPLÍCIO MENDES</text:span><text:span text:style-name="T52">-PI. Assunto: comunicação de conversão da Notícia Fato Nº 000042-295/2020 em Procedimento Administrativo Nº 000042-295/2020.</text:span></text:p>
                </text:list-item>
                <text:list-item>
                  <text:p text:style-name="P49"><text:span text:style-name="T52">SEI Nº </text:span><text:span text:style-name="T123">19.21.0349.0016173/2021-21</text:span><text:span text:style-name="T52">. Origem: </text:span><text:span text:style-name="T55">PROMOTORIA DE JUSTIÇA DE SIMPLÍCIO MENDES</text:span><text:span text:style-name="T52">-PI. Assunto: comunicação de conversão da Notícia Fato Nº 000042-295/2020 em Procedimento Administrativo Nº 000042-295/2020.</text:span></text:p>
                </text:list-item>
                <text:list-item>
                  <text:p text:style-name="P49"><text:span text:style-name="T52">SEI Nº </text:span><text:span text:style-name="T123">19.21.0707.0016098/2021-71</text:span><text:span text:style-name="T52">. Origem: </text:span><text:span text:style-name="T55">2ª PROMOTORIA DE JUSTIÇA DE OEIRAS-PI</text:span><text:span text:style-name="T52">. Assunto: comunicação de </text:span><text:span text:style-name="T123">prorrogação de prazo do Procedimento Administrativo Nº 09/2019 (SIMP 000115-107/2019)</text:span><text:span text:style-name="T52">.</text:span></text:p>
                </text:list-item>
                <text:list-item>
                  <text:p text:style-name="P49"><text:span text:style-name="T52">SEI Nº </text:span><text:span text:style-name="T123">19.21.0707.0016123/2021-75</text:span><text:span text:style-name="T52">. Origem: </text:span><text:span text:style-name="T55">2ª PROMOTORIA DE JUSTIÇA DE OEIRAS-PI</text:span><text:span text:style-name="T52">. Assunto: comunicação de prorrogação de prazo do Procedimento Preparatório de Inquérito Civil Nº 55/2021 (SIMP 000502-107/2021).</text:span></text:p>
                </text:list-item>
                <text:list-item>
                  <text:p text:style-name="P49"><text:span text:style-name="T52">SEI Nº </text:span><text:span text:style-name="T123">19.21.0706.0016179/2021-33</text:span><text:span text:style-name="T52">. Origem: 7ª PROMOTORIA DE JUSTIÇA DE PARNAÍBA-PI. Assunto: comunicação de arquivamento da Notícia de Fato Nº 000950-369/2021.</text:span></text:p>
                </text:list-item>
                <text:list-item>
                  <text:p text:style-name="P49"><text:span text:style-name="T52">SEI Nº </text:span><text:span text:style-name="T123">19.21.0700.0016181/2021-69</text:span><text:span text:style-name="T52">. Origem: 7ª PROMOTORIA DE JUSTIÇA DA COMARCA DE PICOS-PI. Assunto: comunicação de </text:span><text:span text:style-name="T123">prorrogação de prazo do Procedimento Administrativo Nº </text:span><text:span text:style-name="T125">001240-361/2020</text:span><text:span text:style-name="T52">.</text:span></text:p>
                </text:list-item>
                <text:list-item>
                  <text:p text:style-name="P144"><text:span text:style-name="T20">SEI Nº </text:span><text:span text:style-name="T60">19.21.0707.0016182/2021-34</text:span><text:span text:style-name="T20">. Origem: 2ª PROMOTORIA DE JUSTIÇA DE OEIRAS-PI. Assunto: comunicação de </text:span><text:span text:style-name="Strong_20_Emphasis"><text:span text:style-name="T60">arquivamento </text:span></text:span><text:span text:style-name="T60">do Inquérito Civil Nº 44/2020 (SIMP 000004-107/2020)</text:span><text:span text:style-name="T20">.</text:span></text:p>
                </text:list-item>
                <text:list-item>
                  <text:p text:style-name="P49"><text:span text:style-name="T52">SEI Nº </text:span><text:span text:style-name="T123">19.21.0117.0016183/2021-30</text:span><text:span text:style-name="T52">. Origem: </text:span><text:span text:style-name="T55">36ª PROMOTORIA DE JUSTIÇA TERESINA</text:span><text:span text:style-name="T52">-PI. Assunto: comunicação de </text:span><text:span text:style-name="T123">prorrogação do prazo de conclusão do Inquérito Civil Nº 002187-019/2018</text:span><text:span text:style-name="T52">.</text:span></text:p>
                </text:list-item>
                <text:list-item>
                  <text:p text:style-name="P49"><text:span text:style-name="T52">SEI Nº </text:span><text:span text:style-name="T123">19.21.0243.0016186/2021-96</text:span><text:span text:style-name="T52">. Origem: 2ª PROMOTORIA DE JUSTIÇA NO MUNICÍPIO DE BOM JESUS-PI. Assunto: comunicação de </text:span><text:span text:style-name="T122">prorrogação do prazo do Procedimento Administrativo Nº 000246-081/2018</text:span><text:span text:style-name="T52">.</text:span></text:p>
                </text:list-item>
                <text:list-item>
                  <text:p text:style-name="P144"><text:span text:style-name="T20">SEI Nº </text:span><text:span text:style-name="T60">19.21.0262.0016193/2021-10</text:span><text:span text:style-name="T20">. Origem: 2ª PROMOTORIA DE JUSTIÇA DO MUNICÍPIO DE ESPERANTINA-PI. Assunto: comunicação de </text:span><text:span text:style-name="Strong_20_Emphasis"><text:span text:style-name="T60">instauração do Procedimento Administrativo Nº 72/2021 (SIMP 001088-161/2021)</text:span></text:span><text:span text:style-name="T20">.</text:span></text:p>
                </text:list-item>
                <text:list-item>
                  <text:p text:style-name="P49"><text:span text:style-name="T52">SEI Nº </text:span><text:span text:style-name="T123">19.21.0262.0016197/2021-96</text:span><text:span text:style-name="T52">. Origem: 2ª PROMOTORIA DE JUSTIÇA DO MUNICÍPIO DE ESPERANTINA-PI. Assunto: comunicação de instauração do </text:span><text:span text:style-name="T55">Procedimento administrativo Nº 72/2021 (SIMP 001088-161/2021)</text:span><text:span text:style-name="T52">.</text:span></text:p>
                </text:list-item>
                <text:list-item>
                  <text:p text:style-name="P49"><text:span text:style-name="T52">SEI Nº </text:span><text:span text:style-name="T123">19.21.0208.0016205/2021-11</text:span><text:span text:style-name="T52">. Origem: </text:span><text:span text:style-name="T55">33ª PROMOTORIA DE JUSTIÇA DE TERESINA-PI</text:span><text:span text:style-name="T52">. Assunto: comunicação de instauração do Procedimento Administrativo Nº 000089-383/2021.</text:span></text:p>
                </text:list-item>
                <text:list-item>
                  <text:p text:style-name="P49"><text:soft-page-break/><text:span text:style-name="T52">SEI Nº </text:span><text:span text:style-name="T123">19.21.0706.0016213/2021-85</text:span><text:span text:style-name="T52">. Origem: </text:span><text:span text:style-name="T55">1ª PROMOTORIA DE JUSTIÇA DE PARNAÍBA-PI</text:span><text:span text:style-name="T52">. Assunto: comunicação de </text:span><text:span text:style-name="T123">conversão da Notícia de Fato Nº 003087-369/2021, em Procedimento Preparatório</text:span><text:span text:style-name="T52">.</text:span></text:p>
                </text:list-item>
                <text:list-item>
                  <text:p text:style-name="P49"><text:span text:style-name="T52">SEI Nº </text:span><text:span text:style-name="T123">19.21.0114.0016221/2021-19</text:span><text:span text:style-name="T52">. Origem: </text:span><text:span text:style-name="T55">1ª PROMOTORIA DE JUSTIÇA DE BOM JESUS-PI</text:span><text:span text:style-name="T52">. Assunto: comunicação de arquivamento do Procedimento Investigatório Criminal Nº 000396-080/2019.</text:span></text:p>
                </text:list-item>
                <text:list-item>
                  <text:p text:style-name="P49"><text:span text:style-name="T52">SEI Nº </text:span><text:span text:style-name="T123">19.21.0706.0016227/2021-95</text:span><text:span text:style-name="T52">. Origem: </text:span><text:span text:style-name="T55">7ª PROMOTORIA DE JUSTIÇA DE PARNAÍBA-PI</text:span><text:span text:style-name="T52">. Assunto: comunicação de arquivamento da Notícia de Fato Nº 000021-369/2021.</text:span></text:p>
                </text:list-item>
                <text:list-item>
                  <text:p text:style-name="P49"><text:span text:style-name="T52">SEI Nº </text:span><text:span text:style-name="T123">19.21.0167.0016228/2021-05</text:span><text:span text:style-name="T52">. Origem: 29ª PROMOTORIA DE JUSTIÇA DE TERESINA-PI. Assunto: comunicação de </text:span><text:span text:style-name="T123">prorrogação de prazo do </text:span><text:span text:style-name="T125">Inquérito Civil Público Nº 013/2017 (SIMP 000090-030/2016)</text:span><text:span text:style-name="T52">.</text:span></text:p>
                </text:list-item>
                <text:list-item>
                  <text:p text:style-name="P49"><text:span text:style-name="T52">SEI Nº </text:span><text:span text:style-name="T123">19.21.0090.0016219/2021-45</text:span><text:span text:style-name="T52">. Origem: </text:span><text:span text:style-name="T55">28ª PROMOTORIA DE JUSTIÇA DE TERESINA-PI</text:span><text:span text:style-name="T52">. Assunto: comunicação de prorrogação de prazo do Inquérito Civil Nº 000124-029/2018.</text:span></text:p>
                </text:list-item>
                <text:list-item>
                  <text:p text:style-name="P49"><text:span text:style-name="T52">SEI Nº </text:span><text:span text:style-name="T123">19.21.0090.0016214/2021-83</text:span><text:span text:style-name="T52">. Origem: </text:span><text:span text:style-name="T55">28ª PROMOTORIA DE JUSTIÇA DE TERESINA-PI</text:span><text:span text:style-name="T52">. Assunto: comunicação de prorrogação de prazo do Inquérito Civil Público Nº 000106-029/2017.</text:span></text:p>
                </text:list-item>
                <text:list-item>
                  <text:p text:style-name="P49"><text:span text:style-name="T52">SEI Nº </text:span><text:span text:style-name="T123">19.21.0204.0016233/2021-91</text:span><text:span text:style-name="T52">. Origem: </text:span><text:span text:style-name="T55">31ª PROMOTORIA DE JUSTIÇA DE TERESINA-PI</text:span><text:span text:style-name="T52">. Assunto: comunicação de arquivamento do Procedimento Administrativo Nº 04/2021 (SIMP 000009-003/2021).</text:span></text:p>
                </text:list-item>
                <text:list-item>
                  <text:p text:style-name="P49"><text:span text:style-name="T52">SEI Nº </text:span><text:span text:style-name="T123">19.21.0706.0016240/2021-35</text:span><text:span text:style-name="T52">. Origem: </text:span><text:span text:style-name="T55">7ª PROMOTORIA DE JUSTIÇA DE PARNAÍBA-PI</text:span><text:span text:style-name="T52">. Assunto: comunicação de arquivamento da Notícia de Fato Nº 000275-369/2021.</text:span></text:p>
                </text:list-item>
                <text:list-item>
                  <text:p text:style-name="P49"><text:span text:style-name="T52">SEI Nº </text:span><text:span text:style-name="T123">19.21.0706.0016243/2021-51</text:span><text:span text:style-name="T52">. Origem: </text:span><text:span text:style-name="T55">1ª PROMOTORIA DE JUSTIÇA DE PARNAÍBA-PI</text:span><text:span text:style-name="T52">. Assunto: comunicação de </text:span><text:span text:style-name="T123">conversão do Procedimento Preparatório Nº 000262-369/2019, em Inquérito Civil</text:span><text:span text:style-name="T52">.</text:span></text:p>
                </text:list-item>
                <text:list-item>
                  <text:p text:style-name="P49"><text:span text:style-name="T52">SEI Nº </text:span><text:span text:style-name="T123">19.21.0090.0016247/2021-65</text:span><text:span text:style-name="T52">. Origem: </text:span><text:span text:style-name="T55">28ª PROMOTORIA DE JUSTIÇA DE TERESINA-PI</text:span><text:span text:style-name="T52">. Assunto: comunicação de </text:span><text:span text:style-name="T123">conversão da Notícia de Fato SIMP 000038-383/2021, em Procedimento Administrativo</text:span><text:span text:style-name="T52">.</text:span></text:p>
                </text:list-item>
                <text:list-item>
                  <text:p text:style-name="P49"><text:span text:style-name="T52">SEI Nº 19.21.0310.0016250/2021-79. Origem: </text:span><text:span text:style-name="T55">2ª PROMOTORIA DE JUSTIÇA DE URUÇUÍ-PI</text:span><text:span text:style-name="T52">. Assunto: comunicação de </text:span><text:span text:style-name="T123">arquivamento do Procedimento Administrativo Nº 30/2021 (SIMP 000199-206/2021)</text:span><text:span text:style-name="T52">.</text:span></text:p>
                </text:list-item>
                <text:list-item>
                  <text:p text:style-name="P49"><text:span text:style-name="T52">SEI Nº </text:span><text:span text:style-name="T123">19.21.0709.0016253/2021-27</text:span><text:span text:style-name="T52">. Origem: </text:span><text:span text:style-name="T55">2ª PROMOTORIA DE JUSTIÇA DE CORRENTE</text:span><text:span text:style-name="T52">-PI. Assunto: comunicação de arquivamento da Notícia de Fato Nº 00538-083/2021.</text:span></text:p>
                </text:list-item>
                <text:list-item>
                  <text:p text:style-name="P49"><text:soft-page-break/><text:span text:style-name="T52">SEI Nº </text:span><text:span text:style-name="T123">19.21.0167.0016241/2021-42</text:span><text:span text:style-name="T52">. Origem: </text:span><text:span text:style-name="T55">29ª PROMOTORIA DE JUSTIÇA DE TERESINA-PI</text:span><text:span text:style-name="T52">. Assunto: comunicação de conversão da Notícia de Fato Nº 99 (SIMP 000048-383/2021), em Procedimento Preparatório.</text:span></text:p>
                </text:list-item>
                <text:list-item>
                  <text:p text:style-name="P49"><text:span text:style-name="T52">SEI Nº </text:span><text:span text:style-name="T123">19.21.0706.0016255/2021-18</text:span><text:span text:style-name="T52">. Origem: </text:span><text:span text:style-name="T55">1ª PROMOTORIA DE JUSTIÇA DE PARNAÍBA-PI</text:span><text:span text:style-name="T52">. Assunto: comunicação de conversão da Notícia de Fato Nº 000136-369/2021, em Procedimento Preparatório.</text:span></text:p>
                </text:list-item>
                <text:list-item>
                  <text:p text:style-name="P49"><text:span text:style-name="T52">SEI Nº </text:span><text:span text:style-name="T123">19.21.0208.0016260/2021-78</text:span><text:span text:style-name="T52">. Origem: </text:span><text:span text:style-name="T55">33ª PROMOTORIA DE JUSTIÇA DE TERESINA-PI</text:span><text:span text:style-name="T52">. Assunto: comunicação de arquivamento do Procedimento Administrativo Nº 000211-029/2017.</text:span></text:p>
                </text:list-item>
                <text:list-item>
                  <text:p text:style-name="P49"><text:span text:style-name="T52">SEI Nº </text:span><text:span text:style-name="T123">19.21.0150.0016258/2021-32</text:span><text:span text:style-name="T52">. Origem: </text:span><text:span text:style-name="T55">PROMOTORIA DE JUSTIÇA DE ÁGUA BRANCA</text:span><text:span text:style-name="T52">-PI. Assunto: comunicação de arquivamento do Inquérito Civil Público Nº 000620-166/2020.</text:span></text:p>
                </text:list-item>
                <text:list-item>
                  <text:p text:style-name="P49"><text:span text:style-name="T52">SEI Nº </text:span><text:span text:style-name="T123">19.21.0709.0016261/2021-05</text:span><text:span text:style-name="T52">. Origem: </text:span><text:span text:style-name="T55">SECRETARIA UNIFICADA DAS PROMOTORIAS DE JUSTIÇA DE CORRENTE</text:span><text:span text:style-name="T52">-PI. Assunto: comunicação de arquivamento da </text:span><text:span text:style-name="T123">Notícia de Fato Nº 000422-083/2021</text:span><text:span text:style-name="T52">.</text:span></text:p>
                </text:list-item>
                <text:list-item>
                  <text:p text:style-name="P49"><text:span text:style-name="T52">SEI Nº </text:span><text:span text:style-name="T123">19.21.0734.0016263/2021-61</text:span><text:span text:style-name="T52">. Origem: </text:span><text:span text:style-name="T55">1ª PROMOTORIA DE JUSTIÇA DE PICOS-PI</text:span><text:span text:style-name="T52">. Assunto: comunicação de </text:span><text:span text:style-name="T123">prorrogação de prazo do Inquérito Civil Nº 000995-361/2019</text:span><text:span text:style-name="T52">.</text:span></text:p>
                </text:list-item>
                <text:list-item>
                  <text:p text:style-name="P49"><text:span text:style-name="T52">SEI Nº </text:span><text:span text:style-name="T123">19.21.0167.0016272/2021-78</text:span><text:span text:style-name="T52">. Origem: </text:span><text:span text:style-name="T55">29ª PROMOTORIA DE JUSTIÇA DE TERESINA-PI</text:span><text:span text:style-name="T52">. Assunto: comunicação de conversão da Notícia de Fato Nº 113-2021 (SIMP 000076-383/2021), no Procedimento Preparatório Nº 084/2021.</text:span></text:p>
                </text:list-item>
                <text:list-item>
                  <text:p text:style-name="P49"><text:span text:style-name="T52">SEI Nº </text:span><text:span text:style-name="T123">19.21.0700.0016273/2021-10</text:span><text:span text:style-name="T52">. Origem: </text:span><text:span text:style-name="T55">3ª PROMOTORIA DE JUSTIÇA DE PICOS-PI</text:span><text:span text:style-name="T52">. Assunto: comunicação de prorrogação de prazo do Procedimento Administrativo Nº 000323-262/2018.</text:span></text:p>
                </text:list-item>
                <text:list-item>
                  <text:p text:style-name="P144"><text:span text:style-name="T20">SEI Nº </text:span><text:span text:style-name="T60">19.21.0706.0016279/2021-49</text:span><text:span text:style-name="T20">. Origem: 1ª PROMOTORIA DE JUSTIÇA DE PARNAÍBA-PI. Assunto: comunicação de </text:span><text:span text:style-name="Strong_20_Emphasis"><text:span text:style-name="T60">expedição do Ofício Nº 2997/202-1186-369/2019, nos autos da Notícia de Fato Nº 001186-369/2019</text:span></text:span><text:span text:style-name="T20">.</text:span></text:p>
                </text:list-item>
                <text:list-item>
                  <text:p text:style-name="P49"><text:span text:style-name="T52">SEI Nº </text:span><text:span text:style-name="T123">19.21.0114.0016266/2021-65</text:span><text:span text:style-name="T52">. Origem: </text:span><text:span text:style-name="T55">PROMOTORIA DE JUSTIÇA DE BOM JESUS-PI DO PIAUÍ-PI</text:span><text:span text:style-name="T52">. Assunto: comunicação de prorrogação de prazo do Procedimento Administrativo Nº 000038-082/2020.</text:span></text:p>
                </text:list-item>
                <text:list-item>
                  <text:p text:style-name="P49"><text:span text:style-name="T52">SEI Nº </text:span><text:span text:style-name="T123">19.21.0167.0016284/2021-45</text:span><text:span text:style-name="T52">. Origem: </text:span><text:span text:style-name="T55">29ª PROMOTORIA DE JUSTIÇA DE TERESINA-PI</text:span><text:span text:style-name="T52">. Assunto: comunicação de instauração da Notícia de Fato Nº 126/2021 (SIMP 000196-426/2021).</text:span></text:p>
                </text:list-item>
                <text:list-item>
                  <text:p text:style-name="P49"><text:span text:style-name="T52">SEI Nº </text:span><text:span text:style-name="T123">19.21.0243.0016292/2021-47</text:span><text:span text:style-name="T52">. Origem: </text:span><text:span text:style-name="T122">2ª PROMOTORIA DE JUSTIÇA DE BOM JESUS-PI</text:span><text:span text:style-name="T52">. Assunto: comunicação de </text:span><text:span text:style-name="T123">arquivamento do Atendimento ao Público Nº 000647-434/2021</text:span><text:span text:style-name="T52">.</text:span></text:p>
                </text:list-item>
                <text:list-item>
                  <text:p text:style-name="P49"><text:soft-page-break/><text:span text:style-name="T52">SEI Nº </text:span><text:span text:style-name="T123">19.21.0204.0016293/2021-23</text:span><text:span text:style-name="T52">. Origem: </text:span><text:span text:style-name="T55">31ª PROMOTORIA DE JUSTIÇA DE TERESINA-PI</text:span><text:span text:style-name="T52">. Assunto: comunicação de arquivamento da Notícia de Fato Nº 24/2021 (SIMP 000193-383/2021).</text:span></text:p>
                </text:list-item>
                <text:list-item>
                  <text:p text:style-name="P49"><text:span text:style-name="T52">SEI Nº </text:span><text:span text:style-name="T123">19.21.0090.0016299/2021-19</text:span><text:span text:style-name="T52">. Origem: </text:span><text:span text:style-name="T55">28ª PROMOTORIA DE JUSTIÇA DE TERESINA-PI</text:span><text:span text:style-name="T52">. Assunto: comunicação de </text:span><text:span text:style-name="T123">prorrogação do prazo de conclusão do Inquérito Civil Nº 000112-029/2019</text:span><text:span text:style-name="T52">.</text:span></text:p>
                </text:list-item>
                <text:list-item>
                  <text:p text:style-name="P144"><text:span text:style-name="T20">SEI Nº </text:span><text:span text:style-name="T60">19.21.0703.0016311/2021-06</text:span><text:span text:style-name="T20">. Origem: </text:span><text:span text:style-name="T60">1ª PROMOTORIA DE JUSTIÇA DE BARRAS</text:span><text:span text:style-name="T20">-PI. Assunto: comunicação de instauração dos seguintes </text:span><text:span text:style-name="Strong_20_Emphasis"><text:span text:style-name="T61">Procedimentos Administrativos: </text:span></text:span><text:span text:style-name="Strong_20_Emphasis"><text:span text:style-name="T60">000853-138/2021, 000858-138/2021, 000861-138/2021, 000862-138/2021, 000856-138/2021, 000859-138/2021</text:span></text:span><text:span text:style-name="T20">.</text:span></text:p>
                </text:list-item>
                <text:list-item>
                  <text:p text:style-name="P49"><text:span text:style-name="T52">SEI Nº </text:span><text:span text:style-name="T123">19.21.0144.0016313/2021-92</text:span><text:span text:style-name="T52">. Origem: </text:span><text:span text:style-name="T55">1ª PROMOTORIA DE JUSTIÇA DA COMARCA DE INHUMA</text:span><text:span text:style-name="T52">-PI. Assunto: comunicação de prorrogação de prazo</text:span><text:span text:style-name="T123"> do Procedimento Administrativo Nº 000496-230/2019</text:span><text:span text:style-name="T52">.</text:span></text:p>
                </text:list-item>
                <text:list-item>
                  <text:p text:style-name="P144"><text:span text:style-name="T20">SEI Nº </text:span><text:span text:style-name="T60">19.21.0703.0016316/2021-65</text:span><text:span text:style-name="T20">. Origem: </text:span><text:span text:style-name="T60">1ª PROMOTORIA DE JUSTIÇA DE BARRAS</text:span><text:span text:style-name="T20">-PI. Assunto: comunicação de </text:span><text:span text:style-name="Strong_20_Emphasis"><text:span text:style-name="T61">instauração do Procedimento Administrativo Nº 46/2021 (SIMP 000705-138/2021)</text:span></text:span><text:span text:style-name="T20">.</text:span></text:p>
                </text:list-item>
                <text:list-item>
                  <text:p text:style-name="P49"><text:span text:style-name="T52">SEI Nº </text:span><text:span text:style-name="T123">19.21.0348.0016318/2021-98</text:span><text:span text:style-name="T52">. Origem: PROMOTORIA DE JUSTIÇA DE MARCOS PARENTE-PI. Assunto: comunicação de instauração do Procedimento Preparatório Nº </text:span><text:span text:style-name="T55">11/2021 (SIMP 000590-319/2021)</text:span><text:span text:style-name="T52">.</text:span></text:p>
                </text:list-item>
                <text:list-item>
                  <text:p text:style-name="P49"><text:span text:style-name="T52">SEI Nº </text:span><text:span text:style-name="T123">19.21.0709.0016264/2021-21</text:span><text:span text:style-name="T52">. Origem: </text:span><text:span text:style-name="T55">SECRETARIA UNIFICADA DAS PROMOTORIAS DE JUSTIÇA DE CORRENTE</text:span><text:span text:style-name="T52">-PI. Assunto: comunicação de indeferimento sumário da instauração de procedimento exarada nos autos do Atendimento ao Público Nº 000583-083/2021.</text:span></text:p>
                </text:list-item>
                <text:list-item>
                  <text:p text:style-name="P49"><text:span text:style-name="T52">SEI Nº </text:span><text:span text:style-name="T123">19.21.0708.0016328/2021-54</text:span><text:span text:style-name="T52">. Origem: </text:span><text:span text:style-name="T55">1ª PROMOTORIA DE JUSTIÇA DA COMARCA DE FLORIANO</text:span><text:span text:style-name="T52">-PI. Assunto: comunicação de arquivamento do Procedimento Administrativo Nº 000002-418/2020.</text:span></text:p>
                </text:list-item>
                <text:list-item>
                  <text:p text:style-name="P49"><text:span text:style-name="T52">SEI Nº </text:span><text:span text:style-name="T123">19.21.0705.0016330/2021-45</text:span><text:span text:style-name="T52">. Origem: </text:span><text:span text:style-name="T55">2ª PROMOTORIA DE JUSTIÇA DE PIRIPIRI</text:span><text:span text:style-name="T52">-PI. Assunto: comunicação de </text:span><text:span text:style-name="T123">arquivamento do Procedimento Administrativo Nº 33/2021 (SIMP 001502-368/2021)</text:span><text:span text:style-name="T52">.</text:span></text:p>
                </text:list-item>
                <text:list-item>
                  <text:p text:style-name="P49"><text:span text:style-name="T52">SEI Nº </text:span><text:span text:style-name="T123">19.21.0160.0016341/2021-66</text:span><text:span text:style-name="T52">. Origem: PROMOTORIA DE JUSTIÇA DE CRISTINO CASTRO-PI. Assunto: comunicação de prorrogação de prazo do </text:span><text:span text:style-name="T125">Inquérito Civil Público Nº 12/2019 (SIMP 000072-201/2019)</text:span><text:span text:style-name="T123">.</text:span></text:p>
                </text:list-item>
                <text:list-item>
                  <text:p text:style-name="P49"><text:span text:style-name="T52">SEI Nº </text:span><text:span text:style-name="T123">19.21.0703.0016336/2021-10</text:span><text:span text:style-name="T52">. Origem: </text:span><text:span text:style-name="T122">1ª PROMOTORIA DE JUSTIÇA DE BARRAS</text:span><text:span text:style-name="T52">-PI. Assunto: comunicação de instauração dos seguintes Procedimentos Administrativos: </text:span><text:span text:style-name="T123">000687-138/2021, 000599-138/2021, 000597-138/2021, 000581-138/2021, 000415-138/2021</text:span><text:span text:style-name="T52">.</text:span></text:p>
                </text:list-item>
                <text:list-item>
                  <text:p text:style-name="P49"><text:soft-page-break/><text:span text:style-name="T52">SEI Nº </text:span><text:span text:style-name="T123">19.21.0703.0016343/2021-15</text:span><text:span text:style-name="T52">. Origem: 1ª PROMOTORIA DE JUSTIÇA DA COMARCA DE BARRAS-PI. Assunto: comunicação de </text:span><text:span text:style-name="T125">instauração do Procedimento Administrativo Nº 054/2021 (SIMP 000579-138/2021)</text:span><text:span text:style-name="T52">.</text:span></text:p>
                </text:list-item>
                <text:list-item>
                  <text:p text:style-name="P144"><text:span text:style-name="T20">SEI Nº </text:span><text:span text:style-name="T60">19.21.0703.0016344/2021-85</text:span><text:span text:style-name="T20">. Origem: </text:span><text:span text:style-name="T60">1ª PROMOTORIA DE JUSTIÇA DE BARRAS</text:span><text:span text:style-name="T20">-PI. Assunto: comunicação de </text:span><text:span text:style-name="Strong_20_Emphasis"><text:span text:style-name="T61">arquivamento do Procedimento Administrativo Nº 041/2021 (SIMP 000600-138/2021)</text:span></text:span><text:span text:style-name="T20">.</text:span></text:p>
                </text:list-item>
                <text:list-item>
                  <text:p text:style-name="P49"><text:span text:style-name="T52">SEI Nº </text:span><text:span text:style-name="T123">19.21.0327.0016345/2021-72</text:span><text:span text:style-name="T52">. Origem: PROMOTORIA DE JUSTIÇA DA COMARCA DE MANOEL EMÍDIO-PI. Assunto: comunicação de arquivamento do </text:span><text:span text:style-name="T55">Inquérito Civil Público Nº 04/2015 (SIMP 000043-274/2020)</text:span><text:span text:style-name="T52">.</text:span></text:p>
                </text:list-item>
                <text:list-item>
                  <text:p text:style-name="P49"><text:span text:style-name="T52">SEI Nº </text:span><text:span text:style-name="T123">19.21.0167.0016350/2021-09</text:span><text:span text:style-name="T52">. Origem: </text:span><text:span text:style-name="T55">29ª PROMOTORIA DE JUSTIÇA DE TERESINA-PI</text:span><text:span text:style-name="T52">. Assunto: comunicação de </text:span><text:span text:style-name="T123">arquivamento do Inquérito Civil Público Nº 029/2014 (SIMP 000082-030/2014)</text:span><text:span text:style-name="T52">.</text:span></text:p>
                </text:list-item>
                <text:list-item>
                  <text:p text:style-name="P49"><text:span text:style-name="T52">SEI Nº </text:span><text:span text:style-name="T123">19.21.0160.0016363/2021-54</text:span><text:span text:style-name="T52">. Origem: </text:span><text:span text:style-name="T55">PROMOTORIA DE JUSTIÇA DE CRISTINO CASTRO</text:span><text:span text:style-name="T52">-PI. Assunto: comunicação de prorrogação de prazo do Inquérito Civil Público Nº 11/2020 (SIMP 000194-201/2019).</text:span></text:p>
                </text:list-item>
                <text:list-item>
                  <text:p text:style-name="P49"><text:span text:style-name="T52">SEI Nº </text:span><text:span text:style-name="T123">19.21.0103.0016364/2021-09</text:span><text:span text:style-name="T52">. Origem: </text:span><text:span text:style-name="T55">12ª PROMOTORIA DE JUSTIÇA DE TERESINA-PI</text:span><text:span text:style-name="T52">. Assunto: comunicação de converteu a Notícia de Fato Nº 24/2021, em Procedimento Preparatório Nº 29/2021 (SIMP 000072-027/2021).</text:span></text:p>
                </text:list-item>
                <text:list-item>
                  <text:p text:style-name="P49"><text:span text:style-name="T52">SEI Nº </text:span><text:span text:style-name="T123">19.21.0143.0016355/2021-40</text:span><text:span text:style-name="T52">. Origem: </text:span><text:span text:style-name="T55">38ª PROMOTORIA DE JUSTIÇA DE TERESINA-PI</text:span><text:span text:style-name="T52">. Assunto: comunicação de arquivamento da Notícia de Fato Nº 000176-383/2021.</text:span></text:p>
                </text:list-item>
                <text:list-item>
                  <text:p text:style-name="P49"><text:span text:style-name="T52">SEI Nº </text:span><text:span text:style-name="T123">19.21.0708.0016367/2021-68</text:span><text:span text:style-name="T52">. Origem: </text:span><text:span text:style-name="T55">1ª PROMOTORIA DE JUSTIÇA DA COMARCA DE FLORIANO</text:span><text:span text:style-name="T52">-PI. Assunto: comunicação de arquivamento do Procedimento Administrativo Nº 000008-101/2020.</text:span></text:p>
                </text:list-item>
                <text:list-item>
                  <text:p text:style-name="P49"><text:span text:style-name="T52">SEI Nº </text:span><text:span text:style-name="T123">19.21.0234.0016370/2021-16</text:span><text:span text:style-name="T52">. Origem: 1ª PROMOTORIA DE JUSTIÇA DA COMARCA DE BARRAS-PI. Assunto: comunicação de </text:span><text:span text:style-name="T55">instauração do Procedimento Administrativo Nº 066/2021 (SIMP 000593-138/2021)</text:span><text:span text:style-name="T52">.</text:span></text:p>
                </text:list-item>
                <text:list-item>
                  <text:p text:style-name="P49"><text:span text:style-name="T52">SEI Nº </text:span><text:span text:style-name="T123">19.21.0143.0016369/2021-50</text:span><text:span text:style-name="T52">. Origem: </text:span><text:span text:style-name="T55">38ª PROMOTORIA DE JUSTIÇA DE TERESINA-PI</text:span><text:span text:style-name="T52">. Assunto: comunicação de </text:span><text:span text:style-name="T123">arquivamento do Procedimento Administrativo Nº 16/2021 (SIMP 000039-033/2021)</text:span><text:span text:style-name="T52">.</text:span></text:p>
                </text:list-item>
                <text:list-item>
                  <text:p text:style-name="P49"><text:span text:style-name="T52">SEI Nº </text:span><text:span text:style-name="T123">19.21.0262.0016372/2021-27</text:span><text:span text:style-name="T52">. Origem: 2ª PROMOTORIA DE JUSTIÇA DE ESPERANTINA-PI. Assunto: comunicação de </text:span><text:span text:style-name="T123">arquivamento do </text:span><text:span text:style-name="T125">Inquérito Civil Nº 17/2020 (SIMP 001029-161/2019)</text:span><text:span text:style-name="T52">.</text:span></text:p>
                </text:list-item>
                <text:list-item>
                  <text:p text:style-name="P49"><text:span text:style-name="T52">SEI Nº </text:span><text:span text:style-name="T123">19.21.0706.0016375/2021-76</text:span><text:span text:style-name="T52">. Origem: </text:span><text:span text:style-name="T55">1ª PROMOTORIA DE JUSTIÇA DE PARNAÍBA-PI</text:span><text:span text:style-name="T52">. Assunto: comunicação de prorrogação do prazo do Procedimento Administrativo Nº 001150-369/2020.</text:span></text:p>
                </text:list-item>
                <text:list-item>
                  <text:p text:style-name="P49"><text:soft-page-break/><text:span text:style-name="T52">SEI Nº </text:span><text:span text:style-name="T123">19.21.0706.0016375/2021-76</text:span><text:span text:style-name="T52">. Origem: </text:span><text:span text:style-name="T55">PROMOTORIA DE JUSTIÇA DE CRISTINO CASTRO</text:span><text:span text:style-name="T52">-PI. Assunto: comunicação de prorrogação de prazo da Notícia de Fato Nº 36/2021 (SIMP 000557-201/2021).</text:span></text:p>
                </text:list-item>
                <text:list-item>
                  <text:p text:style-name="P49"><text:span text:style-name="T52">SEI Nº </text:span><text:span text:style-name="T123">19.21.0734.0016379/2021-33</text:span><text:span text:style-name="T52">. Origem: </text:span><text:span text:style-name="T55">1ª PROMOTORIA DE JUSTIÇA DE PICOS-PI</text:span><text:span text:style-name="T52">. Assunto: comunicação de prorrogação de prazo do Inquérito Civil Nº 000992-361/2019.</text:span></text:p>
                </text:list-item>
                <text:list-item>
                  <text:p text:style-name="P49"><text:span text:style-name="T52">SEI Nº </text:span><text:span text:style-name="T123">19.21.0707.0016381/2021-93</text:span><text:span text:style-name="T52">. Origem: </text:span><text:span text:style-name="T55">2ª PROMOTORIA DE JUSTIÇA DE OEIRAS-PI</text:span><text:span text:style-name="T52">. Assunto: comunicação de instauração do Procedimento Administrativo Nº 40/2021 (SIMP 000642-107/2021).</text:span></text:p>
                </text:list-item>
                <text:list-item>
                  <text:p text:style-name="P49"><text:span text:style-name="T52">SEI Nº </text:span><text:span text:style-name="T123">19.21.0319.0016248/2021-95</text:span><text:span text:style-name="T52">. Origem: </text:span><text:span text:style-name="T55">PROMOTORIA DE JUSTIÇA DE MIGUEL ALVES</text:span><text:span text:style-name="T52">-PI. Assunto: comunicação de </text:span><text:span text:style-name="T123">arquivamento do Procedimento Administrativo SIMP Nº 000303-144/2021</text:span><text:span text:style-name="T52">.</text:span></text:p>
                </text:list-item>
                <text:list-item>
                  <text:p text:style-name="P49"><text:span text:style-name="T52">SEI Nº </text:span><text:span text:style-name="T123">19.21.0708.0016376/2021-19</text:span><text:span text:style-name="T52">. Origem: </text:span><text:span text:style-name="T55">1ª PROMOTORIA DE JUSTIÇA DA COMARCA DE FLORIANO</text:span><text:span text:style-name="T52">-PI. Assunto: comunicação de arquivamento do Inquérito Civil Público Nº 000047-101/2019.</text:span></text:p>
                </text:list-item>
                <text:list-item>
                  <text:p text:style-name="P49"><text:span text:style-name="T52">SEI Nº </text:span><text:span text:style-name="T123">19.21.0705.0016387/2021-58</text:span><text:span text:style-name="T52">. Origem: </text:span><text:span text:style-name="T55">2ª PROMOTORIA DE JUSTIÇA DE PIRIPIRI</text:span><text:span text:style-name="T52">-PI. Assunto: comunicação de </text:span><text:span text:style-name="T123">arquivamento do Procedimento Administrativo Nº 10/2021 (SIMP 000038-075/2021)</text:span><text:span text:style-name="T52">.</text:span></text:p>
                </text:list-item>
                <text:list-item>
                  <text:p text:style-name="P49"><text:span text:style-name="T52">SEI Nº </text:span><text:span text:style-name="T123">19.21.0706.0016389/2021-86</text:span><text:span text:style-name="T52">. Origem: </text:span><text:span text:style-name="T55">1ª PROMOTORIA DE JUSTIÇA DE PARNAÍBA-PI</text:span><text:span text:style-name="T52">. Assunto: comunicação de prorrogação de prazo do Procedimento Preparatório Nº 000504-369/2021.</text:span></text:p>
                </text:list-item>
                <text:list-item>
                  <text:p text:style-name="P49"><text:span text:style-name="T52">SEI Nº </text:span><text:span text:style-name="T123">19.21.0104.0016390/2021-68</text:span><text:span text:style-name="T52">. Origem: </text:span><text:span text:style-name="T55">PROMOTORIA DE JUSTIÇA DE GUADALUPE-PI</text:span><text:span text:style-name="T52">. Assunto: comunicação de </text:span><text:span text:style-name="T123">arquivamento do Procedimento Administrativo Nº 10/2020 (SIMP 000373-271/2020)</text:span><text:span text:style-name="T52">.</text:span></text:p>
                </text:list-item>
                <text:list-item>
                  <text:p text:style-name="P49"><text:span text:style-name="T52">SEI Nº </text:span><text:span text:style-name="T123">19.21.0708.0016397/2021-34</text:span><text:span text:style-name="T52">. Origem: </text:span><text:span text:style-name="T125">1ª PROMOTORIA DE JUSTIÇA DA COMARCA DE FLORIANO</text:span><text:span text:style-name="T52">-PI. Assunto: comunicação de </text:span><text:span text:style-name="T123">prorrogação de prazo do Procedimento Administrativo Nº 000103-101/2019</text:span><text:span text:style-name="T52">.</text:span></text:p>
                </text:list-item>
                <text:list-item>
                  <text:p text:style-name="P49"><text:span text:style-name="T52">SEI Nº </text:span><text:span text:style-name="T123">19.21.0143.0016398/2021-43</text:span><text:span text:style-name="T52">. Origem: </text:span><text:span text:style-name="T55">38ª PROMOTORIA DE JUSTIÇA DE TERESINA-PI</text:span><text:span text:style-name="T52">. Assunto: comunicação de arquivamento da Notícia de Fato Nº 42/2021 (SIMP 000061-033/2021).</text:span></text:p>
                </text:list-item>
                <text:list-item>
                  <text:p text:style-name="P49"><text:span text:style-name="T52">SEI Nº </text:span><text:span text:style-name="T123">19.21.0707.0016206/2021-65</text:span><text:span text:style-name="T52">. Origem: </text:span><text:span text:style-name="T55">2ª PROMOTORIA DE JUSTIÇA DE OEIRAS-PI</text:span><text:span text:style-name="T52">. Assunto: comunicação de expedição do Termo de Compromisso de Ajustamento de Conduta Nº 81/2019, nos autos do Inquérito Civil Nº 81/2019 (SIMP 000362-107/2019).</text:span></text:p>
                </text:list-item>
                <text:list-item>
                  <text:p text:style-name="P49"><text:span text:style-name="T52">SEI Nº </text:span><text:span text:style-name="T123">19.21.0284.0016405/2021-67</text:span><text:span text:style-name="T52">. Origem: </text:span><text:span text:style-name="T55">44ª PROMOTORIA DE JUSTIÇA DE TERESINA-PI</text:span><text:span text:style-name="T52">. Assunto: comunicação de prorrogação de prazo dos seguintes dos Inquéritos Civis Nº 13-A/2016 (SIMP 000025-025/2016), Nº 62/2017 (SIMP 000026-</text:span><text:soft-page-break/><text:span text:style-name="T52">025/2016), Nº 86/2017 (SIMP 001777-019/2017), Nº 122/2017 (SIMP 000132-025/2017) e Nº 53/2018 (SIMP 000033-025/2014).</text:span></text:p>
                </text:list-item>
                <text:list-item>
                  <text:p text:style-name="P49"><text:span text:style-name="T52">SEI Nº </text:span><text:span text:style-name="T123">19.21.0090.0016406/2021-40</text:span><text:span text:style-name="T52">. Origem: </text:span><text:span text:style-name="T55">28ª PROMOTORIA DE JUSTIÇA DE TERESINA-PI</text:span><text:span text:style-name="T52">. Assunto: comunicação de </text:span><text:span text:style-name="T123">prorrogação de prazo do Inquérito Civil Nº 000025-029/2017</text:span><text:span text:style-name="T52">.</text:span></text:p>
                </text:list-item>
                <text:list-item>
                  <text:p text:style-name="P49"><text:span text:style-name="T52">SEI Nº </text:span><text:span text:style-name="T123">19.21.0706.0016417/2021-09</text:span><text:span text:style-name="T52">. Origem: </text:span><text:span text:style-name="T55">1ª PROMOTORIA DE JUSTIÇA DE PARNAÍBA-PI</text:span><text:span text:style-name="T52">. Assunto: comunicação de instauração do Inquérito Civil Público Nº 001024-369/2020.</text:span></text:p>
                </text:list-item>
                <text:list-item>
                  <text:p text:style-name="P49"><text:span text:style-name="T52">SEI Nº </text:span><text:span text:style-name="T123">19.21.0243.0016414/2021-51</text:span><text:span text:style-name="T52">. Origem: 2ª PROMOTORIA DE JUSTIÇA NO MUNICÍPIO DE BOM JESUS-PI. Assunto: comunicação de p</text:span><text:span text:style-name="T123">rorrogação de prazo do Procedimento Administrativo Nº </text:span><text:span text:style-name="T122">000442-081/2017</text:span><text:span text:style-name="T52">.</text:span></text:p>
                </text:list-item>
                <text:list-item>
                  <text:p text:style-name="P49"><text:span text:style-name="T52">SEI Nº </text:span><text:span text:style-name="T123">19.21.0160.0016427/2021-72</text:span><text:span text:style-name="T52">. Origem: PROMOTORIA DE JUSTIÇA DE CRISTINO CASTRO-PI. Assunto: comunicação de prorrogação de prazo do Inquérito Civil Nº </text:span><text:span text:style-name="T122">000335-201/2019</text:span><text:span text:style-name="T52">.</text:span></text:p>
                </text:list-item>
                <text:list-item>
                  <text:p text:style-name="P49"><text:span text:style-name="T52">SEI Nº </text:span><text:span text:style-name="T123">19.21.0707.0016402/2021-11</text:span><text:span text:style-name="T52">. Origem: </text:span><text:span text:style-name="T55">2ª PROMOTORIA DE JUSTIÇA DE OEIRAS-PI</text:span><text:span text:style-name="T52">. Assunto: comunicação de </text:span><text:span text:style-name="T123">instauração do Inquérito Civil Nº 73/2021 (SIMP 000172-107/2021)</text:span><text:span text:style-name="T52">.</text:span></text:p>
                </text:list-item>
                <text:list-item>
                  <text:p text:style-name="P49"><text:span text:style-name="T52">SEI Nº </text:span><text:span text:style-name="T123">19.21.0707.0016409/2021-16</text:span><text:span text:style-name="T52">. Origem: </text:span><text:span text:style-name="T55">2ª PROMOTORIA DE JUSTIÇA DE OEIRAS-PI</text:span><text:span text:style-name="T52">. Assunto: comunicação de instauração do Procedimento Administrativo Nº 41/2021 (SIMP 000601-107/2021).</text:span></text:p>
                </text:list-item>
                <text:list-item>
                  <text:p text:style-name="P49"><text:span text:style-name="T52">SEI Nº </text:span><text:span text:style-name="T123">19.21.0160.0016432/2021-34</text:span><text:span text:style-name="T52">. Origem: PROMOTORIA DE JUSTIÇA DE CRISTINO CASTRO-PI. Assunto: comunicação de </text:span><text:span text:style-name="T122">conversão da Notícia de Fato Nº 20/2021 em Inquérito Civil Nº 000278-201/2021</text:span><text:span text:style-name="T52">.</text:span></text:p>
                </text:list-item>
                <text:list-item>
                  <text:p text:style-name="P49"><text:span text:style-name="T52">SEI Nº </text:span><text:span text:style-name="T123">19.21.0700.0016436/2021-71</text:span><text:span text:style-name="T52">. Origem: </text:span><text:span text:style-name="T55">1ª PROMOTORIA DE JUSTIÇA DE PICOS-PI</text:span><text:span text:style-name="T52">. Assunto: comunicação de instauração</text:span><text:span text:style-name="T123"> do Inquérito Civil Nº 000039-088/2021</text:span><text:span text:style-name="T52">.</text:span></text:p>
                </text:list-item>
                <text:list-item>
                  <text:p text:style-name="P49"><text:span text:style-name="T52">SEI Nº </text:span><text:span text:style-name="T123">19.21.0243.0016444/2021-17</text:span><text:span text:style-name="T52">. Origem: 2ª PROMOTORIA DE JUSTIÇA NO MUNICÍPIO DE BOM JESUS-PI. Assunto: comunicação de </text:span><text:span text:style-name="T123">prorrogação de prazo do Inquérito Civil Nº </text:span><text:span text:style-name="T122">000103-081/2019</text:span><text:span text:style-name="T52">.</text:span></text:p>
                </text:list-item>
                <text:list-item>
                  <text:p text:style-name="P49"><text:span text:style-name="T52">SEI Nº </text:span><text:span text:style-name="T123">19.21.0167.0016453/2021-41</text:span><text:span text:style-name="T52">. Origem: </text:span><text:span text:style-name="T55">29ª PROMOTORIA DE JUSTIÇA DE TERESINA-PI</text:span><text:span text:style-name="T52">. Assunto: comunicação de p</text:span><text:span text:style-name="T123">rorrogação do prazo do Inquérito Civil Público Nº 015/2019 (SIMP 000137-030/2018)</text:span><text:span text:style-name="T52">.</text:span></text:p>
                </text:list-item>
                <text:list-item>
                  <text:p text:style-name="P49"><text:span text:style-name="T52">SEI Nº </text:span><text:span text:style-name="T123">19.21.0149.0016455/2021-63</text:span><text:span text:style-name="T52">. Origem: PROMOTORIA DE JUSTIÇA DE BATALHA-PI. Assunto: comunicação de instauração do Procedimento Preparatório Nº </text:span><text:span text:style-name="T55">000211-164/2021</text:span><text:span text:style-name="T52">.</text:span></text:p>
                </text:list-item>
                <text:list-item>
                  <text:p text:style-name="P49"><text:span text:style-name="T52">SEI Nº </text:span><text:span text:style-name="T123">19.21.0167.0016456/2021-57</text:span><text:span text:style-name="T52">. Origem: </text:span><text:span text:style-name="T55">29ª PROMOTORIA DE JUSTIÇA DE TERESINA-PI</text:span><text:span text:style-name="T52">. Assunto: comunicação de prorrogação de prazo do Inquérito Civil Público Nº 000097-030/2019.</text:span></text:p>
                </text:list-item>
                <text:list-item>
                  <text:p text:style-name="P49"><text:soft-page-break/><text:span text:style-name="T52">SEI Nº </text:span><text:span text:style-name="T123">19.21.0167.0016457/2021-30</text:span><text:span text:style-name="T52">. Origem: </text:span><text:span text:style-name="T55">29ª PROMOTORIA DE JUSTIÇA DE TERESINA-PI</text:span><text:span text:style-name="T52">. Assunto: comunicação de </text:span><text:span text:style-name="T123">expedição, no bojo do Inquérito Civil Público Nº 015/2019 (SIMP 000137-030/2018), da Recomendação Administrativa Nº 017/2021</text:span><text:span text:style-name="T52">.</text:span></text:p>
                </text:list-item>
                <text:list-item>
                  <text:p text:style-name="P49"><text:span text:style-name="T52">SEI Nº </text:span><text:span text:style-name="T123">19.21.0730.0016396/2021-22</text:span><text:span text:style-name="T52">. Origem: PROMOTORIA DA COMARCA DE CASTELO DO PIAUÍ-PI. Assunto: comunicação de </text:span><text:span text:style-name="T55">arquivamento da Notícia de Fato </text:span><text:span text:style-name="T58">Nº</text:span><text:span text:style-name="T55"> 000210-435/2021</text:span><text:span text:style-name="T52">.</text:span></text:p>
                </text:list-item>
                <text:list-item>
                  <text:p text:style-name="P49"><text:span text:style-name="T52">SEI Nº </text:span><text:span text:style-name="T123">19.21.0234.0016460/2021-11</text:span><text:span text:style-name="T52">. Origem: 2ª PROMOTORIA DE JUSTIÇA DA COMARCA DE BARRAS-PI. Assunto: comunicação de </text:span><text:span text:style-name="T55">arquivamento do Procedimento Administrativo Nº 000127-140/2019</text:span><text:span text:style-name="T52">.</text:span></text:p>
                </text:list-item>
                <text:list-item>
                  <text:p text:style-name="P49"><text:span text:style-name="T52">SEI Nº </text:span><text:span text:style-name="T123">19.21.0349.0015276/2021-87</text:span><text:span text:style-name="T52">. Origem: </text:span><text:span text:style-name="T55">29ª PROMOTORIA DE JUSTIÇA DE TERESINA-PI</text:span><text:span text:style-name="T52">. Assunto: comunicação de prorrogação de prazo da Notícia de Fato Nº 118/2021(SIMP 000177-383/2021).</text:span></text:p>
                </text:list-item>
                <text:list-item>
                  <text:p text:style-name="P50"><text:span text:style-name="T204">SEI Nº 19.21.0704.0016466/2021-74. Origem: </text:span>1ª PROMOTORIA DE JUSTIÇA DE CAMPO MAIOR-PI<text:span text:style-name="T204">. Assunto: comunicação de instauração</text:span><text:span text:style-name="T128"> do Procedimento Administrativo Nº 000077-061/2021</text:span><text:span text:style-name="T204">.</text:span></text:p>
                </text:list-item>
                <text:list-item>
                  <text:p text:style-name="P50"><text:span text:style-name="T204">SEI Nº 19.21.0730.0016468/2021-18. Origem: </text:span>PROMOTORIA DE JUSTIÇA NO MUNICÍPIO DE CASTELO DO PIAUÍ<text:span text:style-name="T204">-PI. Assunto: comunicação de arquivamento de Notícia de Fato Nº 000170-063/2019.</text:span></text:p>
                </text:list-item>
                <text:list-item>
                  <text:p text:style-name="P50"><text:span text:style-name="T204">SEI Nº 19.21.0378.0016472/2021-49. Origem: </text:span>PROMOTORIA DE JUSTIÇA DE ELESBÃO VELOSO<text:span text:style-name="T204">-PI. Assunto: comunicação de arquivamento dos seguintes Procedimentos: 000399-168/2018, 000015-168/2020, 000418-168/2018, 000432-168/2018, 000421-168/2018, 000027-168/2019, 000372-168/2018, 00082-168/2018.</text:span></text:p>
                </text:list-item>
                <text:list-item>
                  <text:p text:style-name="P146">SEI Nº 19.21.0243.0004378/2022-70. Origem: PROMOTORIA DE JUSTIÇA DE BOM JESUS-PI DO PIAUÍ-PI. Assunto: comunicação de prorrogação de prazo do Procedimento Investigatório Criminal Nº 04/2021 (SIMP 000757-434/2021).</text:p>
                </text:list-item>
                <text:list-item>
                  <text:p text:style-name="P50">SEI Nº 19.21.0709.0004397/2022-36. Origem: SECRETARIA UNIFICADA DAS PROMOTORIAS DE JUSTIÇA DE CORRENTE-PI. Assunto: comunicação da promoção de arquivamento da Notícia de Fato Nº 000.562-083/2021.</text:p>
                </text:list-item>
                <text:list-item>
                  <text:p text:style-name="P50">SEI Nº 19.21.0108.0004396/2022-57. Origem: 2ª PROMOTORIA DE JUSTIÇA DE PIRACURUCA-PI. Assunto: comunicação de prorrogação de prazo do Procedimento Administrativo Nº 118/2020 (SIMP 000125-174/2020).</text:p>
                </text:list-item>
                <text:list-item>
                  <text:p text:style-name="P50">SEI Nº 19.21.0730.0004358/2022-95. Origem: 3ª PROMOTORIA DE JUSTIÇA NO MUNICÍPIO DE CAMPO MAIOR-PI. Assunto: comunicação de arquivamento de Inquérito Civil Público Nº 026/2019 (SIMP 000089-063/2019). </text:p>
                </text:list-item>
                <text:list-item>
                  <text:p text:style-name="P50">SEI Nº 19.21.0730.0004351/2022-90. Origem: 3ª PROMOTORIA DE JUSTIÇA NO MUNICÍPIO DE CAMPO MAIOR-PI. Assunto: comunicação de arquivamento da Notícia da Fato Nº 000558-435/2021.</text:p>
                </text:list-item>
                <text:list-item>
                  <text:p text:style-name="P50"><text:soft-page-break/>SEI Nº 19.21.0108.0004459/2022-05. Origem: 2ª PROMOTORIA DE JUSTIÇA DE PIRACURUCA-PI. Assunto: comunicação de instauração do Procedimento administrativo Nº 007/2021 (SIMP 000761-174/2021).</text:p>
                </text:list-item>
                <text:list-item>
                  <text:p text:style-name="P50">SEI Nº 19.21.0129.0004461/2022-24. Origem: PROMOTORIA DE JUSTIÇA DA COMARCA DE JERUMENHA-PI. Assunto: comunicação de arquivamento do Inquérito Civil Público Nº 02/2021 (SIMP 000071-203/2020).</text:p>
                </text:list-item>
                <text:list-item>
                  <text:p text:style-name="P145"><text:span text:style-name="T22">SEI Nº 19.21.0086.0004467/2022-22. Origem: </text:span><text:span text:style-name="T65">2ª PROMOTORIA DE JUSTIÇA DE OEIRAS-PI</text:span><text:span text:style-name="T22">. Assunto: comunicação de arquivamento </text:span><text:span text:style-name="T65">do Procedimento Preparatório de Inquérito Civil Nº 45/2021 (SIMP 000076-107/2021).</text:span><text:span text:style-name="T22"> </text:span></text:p>
                </text:list-item>
                <text:list-item>
                  <text:p text:style-name="P50">SEI Nº 19.21.0327.0004473/2022-28. Origem: PROMOTORIA DE JUSTIÇA DE MANOEL EMÍDIO-PI. Assunto: comunicação de arquivamento do Procedimento Administrativo Nº 001/2021 (SIMP 000013-274/2020).</text:p>
                </text:list-item>
                <text:list-item>
                  <text:p text:style-name="P50">SEI Nº 19.21.0340.0004475/2022-70. Origem: GRUPO DE ATUAÇÃO ESPECIAL DE CONTROLE EXTERNO DA ATIVIDADE POLICIAL. Assunto: comunicação de arquivamento de Procedimento Administrativo de Auxílio Nº 06/2021 (SIMP 000074-225/2021).</text:p>
                </text:list-item>
                <text:list-item>
                  <text:p text:style-name="P50">SEI Nº 19.21.0340.0004483/2022-48. Origem: GRUPO DE ATUAÇÃO ESPECIAL DE CONTROLE EXTERNO DA ATIVIDADE POLICIAL. Assunto: comunicação de instauração de Inquérito Civil Integrado Nº 000008-225/2022.</text:p>
                </text:list-item>
                <text:list-item>
                  <text:p text:style-name="P50">SEI Nº 19.21.0254.0004485/2022-23. Origem: PROMOTORIA DE JUSTIÇA DE DEMERVAL LOBÃO-PI. Assunto: comunicação de instauração de Procedimento Administrativo Nº 03/2022 (SIMP 000249-150/2022). </text:p>
                </text:list-item>
                <text:list-item>
                  <text:p text:style-name="P50">SEI Nº 19.21.0700.0004487/2022-69. Origem: 1ª PROMOTORIA DE JUSTIÇA DE PICOS-PI. Assunto: comunicação de arquivamento de Procedimento Administrativo Nº 023/2020 (SIMP 000207-088/2020).</text:p>
                </text:list-item>
                <text:list-item>
                  <text:p text:style-name="P145"><text:span text:style-name="T22">SEI Nº 19.21.0211.0004490/2022-48. Origem: </text:span><text:span text:style-name="T65">1ª PROMOTORIA DE JUSTIÇA</text:span><text:span text:style-name="T22"> </text:span><text:span text:style-name="Strong_20_Emphasis"><text:span text:style-name="T65">DE UNIÃO-PI</text:span></text:span><text:span text:style-name="T22">. Assunto: comunicação de </text:span><text:span text:style-name="T65">instauração de Procedimento Investigatório Criminal Nº 02/2017 (SIMP 000568-141/2017).</text:span></text:p>
                </text:list-item>
                <text:list-item>
                  <text:p text:style-name="P145"><text:span text:style-name="T22">SEI Nº 19.21.0227.0004493/2022-18. Origem: 2</text:span><text:span text:style-name="T65">ª PROMOTORIA DE JUSTIÇA DE SÃO RAIMUNDO NONATO-PI</text:span><text:span text:style-name="T22">. Assunto: comunicação de conversão Notícia de Fato em Procedimento Administrativo sob protocolos </text:span><text:span text:style-name="T23">Nº </text:span><text:span text:style-name="T22">000030.440/2021, 000042.095/2021, 000131-095/2020, 000175-095/2020, 000226.440/2021, 000294.440/2021.</text:span></text:p>
                </text:list-item>
                <text:list-item>
                  <text:p text:style-name="P145"><text:span text:style-name="T22">SEI Nº 19.21.0734.0004504/2022-70. Origem: </text:span><text:span text:style-name="T65">3ª PROMOTORIA DE JUSTIÇA DE PICOS-PI</text:span><text:span text:style-name="T22">. Assunto: comunicação de prorrogação de prazo de Procedimento Administrativo Nº 000288-262/2018.</text:span></text:p>
                </text:list-item>
                <text:list-item>
                  <text:p text:style-name="P50">SEI Nº 19.21.0348.0004507/2022-56. Origem: PROMOTORIA DE JUSTIÇA DE MARCOS PARENTE-PI. Assunto: <text:span text:style-name="T205">comunicação de prorrogação de prazo de Inquérito Civil Nº 10/2018 (SIMP 000023-319/2018).</text:span></text:p>
                </text:list-item>
                <text:list-item>
                  <text:p text:style-name="P50"><text:soft-page-break/>SEI Nº 19.21.0167.0004509/2022-98. Origem: 29ª PROMOTORIA DE JUSTIÇA DE TERESINA-PI. Assunto: comunicação de instauração de Notícia de Fato Nº 021/2022 (SIMP 000153-426/2022). </text:p>
                </text:list-item>
                <text:list-item>
                  <text:p text:style-name="P50">SEI Nº 19.21.0033.0004510/2022-44. Origem: 1ª PROMOTORIA DE JUSTIÇA DA COMARCA DE FLORIANO-PI. Assunto: <text:span text:style-name="T205">comunicação de prorrogação de prazo de Procedimento Administrativo Nº 000048-101/2021.</text:span></text:p>
                </text:list-item>
                <text:list-item>
                  <text:p text:style-name="P50">SEI Nº 19.21.0700.0004514/2022-19. Origem: 7ª PROMOTORIA DE JUSTIÇA DE PICOS-PI. Assunto: <text:span text:style-name="T205">comunicação de prorrogação de prazo de Procedimento Administrativo Nº 000084-370/2020.</text:span></text:p>
                </text:list-item>
                <text:list-item>
                  <text:p text:style-name="P50">SEI Nº 19.21.0262.0004524/2022-14. Origem: 2ª PROMOTORIA DE JUSTIÇA DE ESPERANTINA-PI. Assunto: comunicação de conversão de Notícia de Fato Nº 82/2021 em Procedimento Administrativo Nº 08/2022 (SIMP 000650-161/2021).</text:p>
                </text:list-item>
                <text:list-item>
                  <text:p text:style-name="P50">SEI Nº 19.21.0208.0004540/2022-04. Origem: 33ª PROMOTORIA DE JUSTIÇA DE TERESINA-PI. Assunto: comunicação de arquivamento do Procedimento Administrativo Nº 000053-029/2020. </text:p>
                </text:list-item>
                <text:list-item>
                  <text:p text:style-name="P50">SEI Nº 19.21.0700.0004544/2022-82. Origem: 2ª PROMOTORIA DE JUSTIÇA DE PICOS-PI. Assunto: comunicação de instauração de Procedimento Administrativo Nº 74/2021 (SIMP 002678-361/2021). </text:p>
                </text:list-item>
                <text:list-item>
                  <text:p text:style-name="P50">SEI Nº 19.21.0134.0004548/2022-25. Origem: 3ª PROMOTORIA DE JUSTIÇA DE PICOS-PI. Assunto: comunicação de instauração de Procedimento Administrativo Nº 002034-361/2020.</text:p>
                </text:list-item>
                <text:list-item>
                  <text:p text:style-name="P50">SEI Nº 19.21.0348.0004555/2022-21. Origem: PROMOTORIA DE JUSTIÇA DE MARCOS PARENTE-PI. Assunto: comunicação de conversão de Notícia de Fato Nº 93/2021 em Procedimento Preparatório De Inquérito Civil Público Nº 02/2022 (SIMP 000496-319/2021).</text:p>
                </text:list-item>
                <text:list-item>
                  <text:p text:style-name="P50">SEI Nº 19.21.0143.0004558/2022-08. Origem: 38ª PROMOTORIA DE JUSTIÇA DE TERESINA-PI. Assunto: comunicação de Instauração de Inquérito Civil Nº 02/2022 (SIMP 000057-033/2021).</text:p>
                </text:list-item>
                <text:list-item>
                  <text:p text:style-name="P50">SEI Nº 19.21.0734.0004569/2022-61. Origem: 2ª PROMOTORIA DE JUSTIÇA DE PICOS-PI. Assunto: comunicação de arquivamento de Procedimento Administrativo Nº 000310-262/2018.</text:p>
                </text:list-item>
                <text:list-item>
                  <text:p text:style-name="P50">SEI Nº 19.21.0700.0004568/2022-16. Origem: 7ª PROMOTORIA DE JUSTIÇA DE PICOS-PI. Assunto: comunicação de prorrogação de prazo de Procedimento Administrativo Nº 000157-358/2019.</text:p>
                </text:list-item>
                <text:list-item>
                  <text:p text:style-name="P50">SEI Nº 19.21.0033.0004560/2022-52. Origem: 1ª PROMOTORIA DE JUSTIÇA DA COMARCA DE FLORIANO-PI. Assunto: comunicação de arquivamento de Procedimento Administrativo Nº 001435-100/2021.</text:p>
                </text:list-item>
                <text:list-item>
                  <text:p text:style-name="P50"><text:soft-page-break/>SEI Nº 19.21.0736.0004559/2022-10. Origem: 1ª PROMOTORIA DE JUSTIÇA DA COMARCA DE FLORIANO-PI. Assunto: comunicação de prorrogação de prazo de Notícia de Fato Nº 000038-100/2022.</text:p>
                </text:list-item>
                <text:list-item>
                  <text:p text:style-name="P50">SEI Nº 19.21.0262.0004552/2022-34. Origem: 2ª PROMOTORIA DE JUSTIÇA DE ESPERANTINA-PI. Assunto: comunicação de Recomendação Ministerial Nº 04/2022, expedida nos autos do Procedimento administrativo Nº 01/2022 (SIMP 000650-161/2021).</text:p>
                </text:list-item>
                <text:list-item>
                  <text:p text:style-name="P50">SEI Nº 19.21.0709.0004536/2022-66. Origem: SECRETARIA UNIFICADA DAS PROMOTORIAS DE JUSTIÇA DE CORRENTE-PI. Assunto: comunicação de arquivamento de Procedimento Administrativo Nº 031/2021 (SIMP 000.646-083/2021).</text:p>
                </text:list-item>
                <text:list-item>
                  <text:p text:style-name="P50">SEI Nº 19.21.0704.0004543/2022-49. Origem: 3ª PROMOTORIA DE JUSTIÇA DE CAMPO MAIOR-PI. Assunto: comunicação de arquivamento da Notícia de Fato Nº 000634-308/2021.</text:p>
                </text:list-item>
                <text:list-item>
                  <text:p text:style-name="P50">SEI Nº 19.21.0734.0004525/2022-85. Origem: 2ª PROMOTORIA DE JUSTIÇA DE PICOS-PI. Assunto: comunicação de instauração de Procedimento Administrativo Nº 062/2021 (SIMP 000895-361/2021).</text:p>
                </text:list-item>
                <text:list-item>
                  <text:p text:style-name="P50">SEI Nº 19.21.0709.0004512/2022-35. Origem: SECRETARIA UNIFICADA DAS PROMOTORIAS DE JUSTIÇA DE CORRENTE-PI. Assunto: comunicação de arquivamento do Procedimento Administrativo Nº 02/2022 (SIMP 000.011-084/2022).</text:p>
                </text:list-item>
                <text:list-item>
                  <text:p text:style-name="P50">SEI Nº 19.21.0369.0004505/2022-86. Origem: 2ª PROMOTORIA DE JUSTIÇA DE SÃO JOÃO DO PIAUÍ-PI DO PIAUÍ-PI. Assunto: comunicação de arquivamento do Procedimento Administrativo Nº 001/2020 (SIMP 000022-310/2020).</text:p>
                </text:list-item>
                <text:list-item>
                  <text:p text:style-name="P50">SEI Nº 19.21.0167.0004477/2022-89. Origem: 29ª PROMOTORIA DE JUSTIÇA DE TERESINA-PI. Assunto: comunicação de arquivamento do Procedimento Preparatório Nº 76/2021 (SIMP 000064-383/2021).</text:p>
                </text:list-item>
                <text:list-item>
                  <text:p text:style-name="P50">SEI Nº 19.21.0706.0004453/2022-54. Origem: 1ª PROMOTORIA DE JUSTIÇA DE PARNAÍBA-PI. Assunto: comunicação de conversão de Procedimento Preparatório em Inquérito Civil Nº 002947-369/2020. </text:p>
                </text:list-item>
                <text:list-item>
                  <text:p text:style-name="P50">SEI Nº 19.21.0108.0004452/2022-97. Origem: 2ª PROMOTORIA DE JUSTIÇA DE PIRACURUCA-PI. Assunto: comunicação de instauração de Procedimento Administrativo Nº 005/2021 (SIMP 000759-174/2021).</text:p>
                </text:list-item>
                <text:list-item>
                  <text:p text:style-name="P50">SEI Nº 19.21.0734.0004373/2022-18. Origem: 7ª PROMOTORIA DE JUSTIÇA DE PICOS-PI. Assunto: comunicação de prorrogação de prazo de Procedimento Administrativo Nº 000037-370/2020.</text:p>
                </text:list-item>
                <text:list-item>
                  <text:p text:style-name="P50">SEI Nº 19.21.0348.0004448/2022-97. Origem: PROMOTORIA DE JUSTIÇA DE MARCOS PARENTE-PI. Assunto: comunicação de prorrogação de prazo do Inquérito Civil Público Nº 09/2018 (SIMP 000012-254/2018).</text:p>
                </text:list-item>
                <text:list-item>
                  <text:p text:style-name="P50"><text:soft-page-break/>SEI Nº 19.21.0243.0004443/2022-61. Origem: 2ª PROMOTORIA DE JUSTIÇA NO MUNICÍPIO DE BOM JESUS-PI. Assunto: comunicação de arquivamento de Procedimento Administrativo Nº 000019-097/2018.</text:p>
                </text:list-item>
                <text:list-item>
                  <text:p text:style-name="P50">SEI Nº 19.21.0706.0004442/2022-30. Origem: 2ª PROMOTORIA DE JUSTIÇA DE PARNAÍBA-PI. Assunto: comunicação de arquivamento de Inquérito Civil Nº 002379-369/2020.</text:p>
                </text:list-item>
                <text:list-item>
                  <text:p text:style-name="P50">SEI Nº 19.21.0167.0004441/2022-91. Origem: 29ª PROMOTORIA DE JUSTIÇA DE TERESINA-PI. Assunto: comunicação de arquivamento do Procedimento Preparatório Nº 80/2021 (SIMP 000093-030/2021). </text:p>
                </text:list-item>
                <text:list-item>
                  <text:p text:style-name="P50">SEI Nº 19.21.0730.0003986/2022-51. Origem: 3ª PROMOTORIA DE JUSTIÇA NO MUNICÍPIO DE CAMPO MAIOR-PI. Assunto: comunicação de arquivamento da Notícia De Fato Nº 059/2021 (SIMP 000429-308/2021).</text:p>
                </text:list-item>
                <text:list-item>
                  <text:p text:style-name="P50">SEI Nº 19.21.0706.0004438/2022-41. Origem: 1ª PROMOTORIA DE JUSTIÇA DE PARNAÍBA-PI. Assunto: comunicação de Conversão de Notícia de Fato em Procedimento Preparatório Nº 001369-369/2021.</text:p>
                </text:list-item>
                <text:list-item>
                  <text:p text:style-name="P50">SEI Nº 19.21.0033.0004643/2022-42. Origem: 1ª PROMOTORIA DE JUSTIÇA DA COMARCA DE FLORIANO-PI. Assunto: comunicação de prorrogação de prazo de Procedimento Administrativo Nº 000184-101/2019. </text:p>
                </text:list-item>
                <text:list-item>
                  <text:p text:style-name="P50">SEI Nº 19.21.0033.0004645/2022-85. Origem: 2ª PROMOTORIA DE JUSTIÇA DA COMARCA DE FLORIANO-PI. Assunto: comunicação de prorrogação de prazo de Procedimento Administrativo Nº 000003-102/2021.</text:p>
                </text:list-item>
                <text:list-item>
                  <text:p text:style-name="P50">SEI Nº 19.21.0198.0004674/2022-28. Origem: PROMOTORIA DE JUSTIÇA DE LU<text:span text:style-name="T231">í</text:span>S CORREIA-PI. Assunto: comunicação de conversão de Inquérito Civil Nº 02/2022 a Notícia de Fato Nº 01/2021 (SIMP 000001-197/2021). </text:p>
                </text:list-item>
                <text:list-item>
                  <text:p text:style-name="P50">SEI Nº 19.21.0225.0004676/2022-54. Origem: 2ª PROMOTORIA DE JUSTIÇA DE JOSÉ DE FREITAS-PI. Assunto: comunicação de arquivamento de Procedimento Administrativo Nº 01/2016 (SIMP 000181-059/2016). </text:p>
                </text:list-item>
                <text:list-item>
                  <text:p text:style-name="P50">SEI Nº 19.21.0227.0004682/2022-56. Origem: 2ª PROMOTORIA DE JUSTIÇA SÃO RAIMUNDO NONATO-PI. Assunto: comunicação de arquivamento de Procedimento Administrativo Nº 28/2020 (SIMP 000044-095/2020).</text:p>
                </text:list-item>
                <text:list-item>
                  <text:p text:style-name="P50">SEI Nº 19.21.0730.0004677/2022-18. Origem: SECRETARIA UNIFICADA REGIONAL DE CAMPO MAIOR-PI. Assunto: comunicação de arquivamento de Notícia de Fato Nº 000011-435/2021.</text:p>
                </text:list-item>
                <text:list-item>
                  <text:p text:style-name="P50">SEI Nº 19.21.0736.0004671/2022-90. Origem: 1ª PROMOTORIA DE JUSTIÇA DA COMARCA DE FLORIANO-PI. Assunto: comunicação de arquivamento de Notícia de Fato Nº 001680-100/2021. </text:p>
                </text:list-item>
                <text:list-item>
                  <text:p text:style-name="P50"><text:soft-page-break/>SEI Nº 19.21.0227.0004696/2022-66. Origem: 2ª PROMOTORIA DE JUSTIÇA SÃO RAIMUNDO NONATO-PI. Assunto: comunicação de arquivamento do Procedimento Administrativo Nº 26/2020 (SIMP 000042-095/2020).</text:p>
                </text:list-item>
                <text:list-item>
                  <text:p text:style-name="P50">SEI Nº 19.21.0227.0004697/2022-39. Origem: 2ª PROMOTORIA DE JUSTIÇA SÃO RAIMUNDO NONATO-PI. Assunto: comunicação de arquivamento do Procedimento Administrativo Nº 05/2021 (SIMP 000030-095/2021).</text:p>
                </text:list-item>
                <text:list-item>
                  <text:p text:style-name="P50">SEI Nº 19.21.0160.0004701/2022-63. Origem: PROMOTORIA DE JUSTIÇA DE CRISTINO CASTRO-PI. Assunto: comunicação de conversão da Notícia de Fato Nº 14/2021 em Inquérito Civil Público Nº 000230-201/202.</text:p>
                </text:list-item>
                <text:list-item>
                  <text:p text:style-name="P50">SEI Nº 19.21.0227.0004702/2022-98. Origem: 2ª PROMOTORIA DE JUSTIÇA SÃO RAIMUNDO NONATO-PI. Assunto: comunicação de arquivamento do Procedimento Administrativo Nº 07/2021 (SIMP 000026-095/2021).</text:p>
                </text:list-item>
                <text:list-item>
                  <text:p text:style-name="P50">SEI Nº 19.21.0227.0004700/2022-55. Origem: 2ª PROMOTORIA DE JUSTIÇA SÃO RAIMUNDO NONATO-PI. Assunto: comunicação de arquivamento do Procedimento Administrativo Nº 08/2021 (SIMP 000028-095/2021).</text:p>
                </text:list-item>
                <text:list-item>
                  <text:p text:style-name="P50">SEI Nº 19.21.0730.0004699/2022-06. Origem: 2<text:span text:style-name="T205">ª</text:span> PROMOTORIA DE JUSTIÇA DE CAMPO MAIOR-PI. Assunto: comunicação de arquivamento do Procedimento Administrativo Nº 03/2020 (SIMP 000003-410/2020).</text:p>
                </text:list-item>
                <text:list-item>
                  <text:p text:style-name="P50">SEI Nº 19.21.0033.0004694/2022-23. Origem: 1<text:span text:style-name="T205">ª</text:span> PROMOTORIA DE JUSTIÇA DA COMARCA DE FLORIANO-PI. Assunto: comunicação de prorrogação de prazo de Procedimento Administrativo Nº 000011-101/2021.</text:p>
                </text:list-item>
                <text:list-item>
                  <text:p text:style-name="P50">SEI Nº 19.21.0706.0004666/2022-93. Origem: 1<text:span text:style-name="T205">ª</text:span> PROMOTORIA DE JUSTIÇA DE PARNAÍBA-PI. Assunto: comunicação de conversão de Notícia de Fato em Procedimento Preparatório Nº 003315-369/2021.</text:p>
                </text:list-item>
                <text:list-item>
                  <text:p text:style-name="P145"><text:span text:style-name="T24">SEI Nº 19.21.0117.0004703/2022-72. Origem: </text:span><text:span text:style-name="T22">36ª PROMOTORIA DE JUSTIÇA DE TERESINA-PI.</text:span><text:span text:style-name="T24"> Assunto: comunicação de instauração do Inquérito Civil Nº 01/2022 (SIMP 000159-344/2020).</text:span></text:p>
                </text:list-item>
                <text:list-item>
                  <text:p text:style-name="P50">SEI Nº 19.21.0730.0004673/2022-29. Origem: 3<text:span text:style-name="T205">ª</text:span> PROMOTORIA DE JUSTIÇA DE CAMPO MAIOR-PI. Assunto: comunicação de arquivamento do Procedimento Administrativo Nº 02/2020 (SIMP 00011-063/2020).</text:p>
                </text:list-item>
                <text:list-item>
                  <text:p text:style-name="P50">SEI Nº 19.21.0730.0004668/2022-67. Origem: 3<text:span text:style-name="T205">ª</text:span> PROMOTORIA DE JUSTIÇA NO MUNICÍPIO DE CAMPO MAIOR-PI. Assunto: comunicação de arquivamento de Atendimento ao Público Nº 000010-410/2020.</text:p>
                </text:list-item>
                <text:list-item>
                  <text:p text:style-name="P50">SEI Nº 19.21.0167.0004660/2022-95. Origem: 29<text:span text:style-name="T205">ª</text:span> PROMOTORIA DE JUSTIÇA DE TERESINA-PI. Assunto: comunicação de arquivamento do Inquérito Civil Público Nº 12/2021 (SIMP 000025-030/2021). </text:p>
                </text:list-item>
                <text:list-item>
                  <text:p text:style-name="P50"><text:soft-page-break/>SEI Nº 19.21.0134.0004659/2022-35. Origem: 2<text:span text:style-name="T205">ª</text:span> PROMOTORIA DE JUSTIÇA DE PICOS-PI. Assunto: comunicação de instauração de Procedimento Administrativo Nº 23/2021 (SIMP 001317-361/2021). </text:p>
                </text:list-item>
                <text:list-item>
                  <text:p text:style-name="P50">SEI Nº 19.21.0033.0004642/2022-69. Origem: 1<text:span text:style-name="T205">ª </text:span>PROMOTORIA DE JUSTIÇA DA COMARCA DE FLORIANO-PI. Assunto: comunicação de prorrogação do prazo de Procedimento Administrativo Nº 000024-101/2021. </text:p>
                </text:list-item>
                <text:list-item>
                  <text:p text:style-name="P50">SEI Nº 19.21.0706.0004656/2022-72. Origem: 1ª PROMOTORIA DE JUSTIÇA DE PARNAÍBA-PI. Assunto: comunicação de conversão de Notícia de Fato em Procedimento Preparatório Nº 003447-369/2021.</text:p>
                </text:list-item>
                <text:list-item>
                  <text:p text:style-name="P50">SEI Nº 19.21.0707.0004617/2022-43. Origem: 2ª PROMOTORIA DE JUSTIÇA DE OEIRAS-PI. Assunto: comunicação de prorrogação do prazo do Inquérito Civil Nº 49/2018 (SIMP 001387-105/2017).</text:p>
                </text:list-item>
                <text:list-item>
                  <text:p text:style-name="P50">SEI Nº 19.21.0707.0004592/2022-39. Origem: 2ª PROMOTORIA DE JUSTIÇA DE OEIRAS-PI. Assunto: comunicação de prorrogação do prazo do Inquérito Civil Nº 35/2019 (SIMP 000078-107/2019).</text:p>
                </text:list-item>
                <text:list-item>
                  <text:p text:style-name="P50">SEI Nº 19.21.0707.0004589/2022-23. Origem: 2ª PROMOTORIA DE JUSTIÇA DE OEIRAS-PI. Assunto: comunicação de arquivamento do Procedimento Administrativo Nº 17/2018 (SIMP 000065-107/2018).</text:p>
                </text:list-item>
                <text:list-item>
                  <text:p text:style-name="P50">SEI Nº 19.21.0117.0004639/2022-92. Origem: 36ª PROMOTORIA DE JUSTIÇA DE TERESINA-PI. Assunto: comunicação de prorrogação de Inquérito Civil Nº 000101-025/2016.</text:p>
                </text:list-item>
                <text:list-item>
                  <text:p text:style-name="P50">SEI Nº 19.21.0708.0004633/2022-81. Origem: 2ª PROMOTORIA DE JUSTIÇA DA COMARCA DE FLORIANO-PI. Assunto: comunicação de prorrogação de Procedimento Administrativo Nº 000005-102/2021.</text:p>
                </text:list-item>
                <text:list-item>
                  <text:p text:style-name="P50">SEI Nº 19.21.0706.0004607/2022-37. Origem: 1ª PROMOTORIA DE JUSTIÇA DE PARNAÍBA-PI. Assunto: comunicação de conversão da Notícia Fato em Procedimento Preparatório Nº 003188-369/2021. </text:p>
                </text:list-item>
                <text:list-item>
                  <text:p text:style-name="P50">SEI Nº 19.21.0707.0004613/2022-54. Origem: 2ª PROMOTORIA DE JUSTIÇA DE OEIRAS-PI. Assunto: comunicação de arquivamento de Procedimento Administrativo Nº 28/2021 (SIMP 000584-107/2021).</text:p>
                </text:list-item>
                <text:list-item>
                  <text:p text:style-name="P50">SEI Nº 19.21.0700.0004611/2022-19. Origem: 6ª PROMOTORIA DE JUSTIÇA DE PICOS-PI. Assunto: comunicação de arquivamento de Procedimento Administrativo Nº 000763-361/2021.</text:p>
                </text:list-item>
                <text:list-item>
                  <text:p text:style-name="P50">SEI Nº 19.21.0700.0004610/2022-46. Origem: 7ª PROMOTORIA DE JUSTIÇA DE PICOS-PI. Assunto: comunicação de arquivamento de Procedimento Administrativo Nº 160/2019 (SIMP 001097-361/2019).</text:p>
                </text:list-item>
                <text:list-item>
                  <text:p text:style-name="P50"><text:soft-page-break/>SEI Nº 19.21.0705.0004600/2022-47. Origem: 3ª PROMOTORIA DE JUSTIÇA DE PIRIPIRI-PI. Assunto: comunicação de arquivamento de Procedimento Administrativo Nº 350/2018 (SIMP 000511-076 2018).</text:p>
                </text:list-item>
                <text:list-item>
                  <text:p text:style-name="P50">SEI Nº 19.21.0707.0004609/2022-65. Origem: 2ª PROMOTORIA DE JUSTIÇA DE OEIRAS-PI. Assunto: comunicação de prorrogação de prazo do Inquérito Civil Nº 96/2019 (SIMP 000044-107/2018).</text:p>
                </text:list-item>
                <text:list-item>
                  <text:p text:style-name="P50">SEI Nº 19.21.0340.0004591/2022-42. Origem: GRUPO DE ATUAÇÃO ESPECIAL DE CONTROLE EXTERNO DA ATIVIDADE POLICIAL. Assunto: comunicação de instauração do Inquérito Civil Integrado Nº 05/2022 (SIMP 000009-225/2022).</text:p>
                </text:list-item>
                <text:list-item>
                  <text:p text:style-name="P50">SEI Nº 19.21.0707.0004606/2022-49. Origem: 2ª PROMOTORIA DE JUSTIÇA DE OEIRAS-PI. Assunto: comunicação de prorrogação de prazo do Inquérito Civil Nº 58/2020 (SIMP 000148-107/2020).</text:p>
                </text:list-item>
                <text:list-item>
                  <text:p text:style-name="P50">SEI Nº 19.21.0736.0004602/2022-13. Origem: 1<text:span text:style-name="T205">ª</text:span> PROMOTORIA DE JUSTIÇA DA COMARCA DE FLORIANO-PI. Assunto: comunicação de prorrogação de prazo de Notícia de Fato Nº 000020-100/2022.</text:p>
                </text:list-item>
                <text:list-item>
                  <text:p text:style-name="P50">SEI Nº 19.21.0706.0004598/2022-86. Origem: 2ª PROMOTORIA DE JUSTIÇA DE PARNAÍBA-PI. Assunto: comunicação de conversão da Notícia Fato em Procedimento Preparatório Nº 002610-369/2021. </text:p>
                </text:list-item>
                <text:list-item>
                  <text:p text:style-name="P50">SEI Nº 19.21.0262.0004596/2022-10. Origem: 2ª PROMOTORIA DE JUSTIÇA DE ESPERANTINA-PI. Assunto: comunicação de instauração do procedimento administrativo Nº 05/2022 (SIMP 001152-161/2021).</text:p>
                </text:list-item>
                <text:list-item>
                  <text:p text:style-name="P50">SEI Nº 19.21.0092.0004595/2022-65. Origem: PROMOTORIA DE JUSTIÇA DE LUZILÂNDIA-PI. Assunto: comunicação de prorrogação de prazo do Procedimento Administrativo Nº 04/2021 (SIMP 000292-246/2020).</text:p>
                </text:list-item>
                <text:list-item>
                  <text:p text:style-name="P50">SEI Nº 19.21.0706.0004590/2022-11. Origem: 1ª PROMOTORIA DE JUSTIÇA DE PARNAÍBA-PI. Assunto: comunicação de conversão da Notícia Fato em Procedimento Preparatório Nº 002024-369/2021.</text:p>
                </text:list-item>
                <text:list-item>
                  <text:p text:style-name="P50">SEI Nº 19.21.0108.0004785/2022-30. Origem: 2ª PROMOTORIA DE JUSTIÇA DE PIRACURUCA-PI. Assunto: comunicação de conversão da Notícia de Fato Nº 039/2021 em Procedimento Administrativo Nº 018/2021 (SIMP 000477-174/2021).</text:p>
                </text:list-item>
                <text:list-item>
                  <text:p text:style-name="P50">SEI Nº 19.21.0700.0004783/2022-31. Origem: 2ª PROMOTORIA DE JUSTIÇA DE PICOS-PI. Assunto: comunicação de arquivamento do Procedimento Administrativo Nº 001445-361/2020.</text:p>
                </text:list-item>
                <text:list-item>
                  <text:p text:style-name="P50">SEI Nº 19.21.0706.0004780/2022-22. Origem: 1ª PROMOTORIA DE JUSTIÇA DE PARNAÍBA-PI. Assunto: comunicação de encaminhamento de informações sobre o Procedimento Administrativo Nº 000246-369/2021.</text:p>
                </text:list-item>
                <text:list-item>
                  <text:p text:style-name="P50"><text:soft-page-break/>SEI Nº 19.21.0134.0004789/2022-17. Origem: 6ª PROMOTORIA DE JUSTIÇA DE PICOS-PI. Assunto: comunicação de conversão da Notícia de Fato em Procedimento Administrativo Nº 001105-361/2021.</text:p>
                </text:list-item>
                <text:list-item>
                  <text:p text:style-name="P50">SEI Nº 19.21.0134.0004778/2022-23. Origem: 1ª PROMOTORIA DE JUSTIÇA DE PICOS-PI. Assunto: comunicação de instauração de Inquérito Civil Nº 000529-361/2021.</text:p>
                </text:list-item>
                <text:list-item>
                  <text:p text:style-name="P50">SEI Nº 19.21.0700.0004772/2022-37. Origem: 7ª PROMOTORIA DE JUSTIÇA DE PICOS-PI. Assunto: comunicação de prorrogação do prazo do Procedimento Administrativo Nº 000849-090/2018.</text:p>
                </text:list-item>
                <text:list-item>
                  <text:p text:style-name="P50">SEI Nº 19.21.0707.0004728/2022-53. Origem: 2ª PROMOTORIA DE JUSTIÇA DE OEIRAS-PI. Assunto: comunicação de prorrogação do prazo do Procedimento Administrativo Nº 01/2021 (SIMP 000043-107/2020).</text:p>
                </text:list-item>
                <text:list-item>
                  <text:p text:style-name="P50">SEI Nº 19.21.0707.0004722/2022-21. Origem: 2ª PROMOTORIA DE JUSTIÇA DE OEIRAS-PI. Assunto: comunicação de prorrogação do prazo do Procedimento Administrativo Nº 09/2021 (SIMP 000051-107/2021).</text:p>
                </text:list-item>
                <text:list-item>
                  <text:p text:style-name="P50">SEI Nº 19.21.0707.0004718/2022-32. Origem: 2ª PROMOTORIA DE JUSTIÇA DE OEIRAS-PI. Assunto: comunicação de prorrogação do prazo do Inquérito Civil Nº 25/2019 (SIMP 000042-107/2019).</text:p>
                </text:list-item>
                <text:list-item>
                  <text:p text:style-name="P50">SEI Nº 19.21.0208.0004766/2022-13. Origem: 33ª PROMOTORIA DE JUSTIÇA DE TERESINA-PI. Assunto: comunicação de instauração do Procedimento Administrativo Nº 000070-034/2021.</text:p>
                </text:list-item>
                <text:list-item>
                  <text:p text:style-name="P50">SEI Nº 19.21.0208.0004762/2022-24. Origem: 33ª PROMOTORIA DE JUSTIÇA DE TERESINA-PI. Assunto: comunicação de indeferimento liminar de instauração da Notícia De Fato Nº 000420-426/2021. </text:p>
                </text:list-item>
                <text:list-item>
                  <text:p text:style-name="P145"><text:span text:style-name="T22">SEI Nº 19.21.0703.0004757/2022-09. Origem: 2ª PROMOTORIA DE JUSTIÇA DA COMARCA DE BARRAS-PI. Assunto: comunicação</text:span><text:span text:style-name="Strong_20_Emphasis"><text:span text:style-name="T65"> de arquivamento dos Procedimentos Administrativos e Inquéritos Civis sob protocolo SIMP: 001495-138/2020, 001319-138/2021, 000118-138/2021, 000124-140/2019, 000850-060/2019, 001446-138/2021, 000719-138/2021, 000452-138-2021.</text:span></text:span></text:p>
                </text:list-item>
                <text:list-item>
                  <text:p text:style-name="P147">SEI Nº 19.21.0085.0004756/2022-91. Origem: PROMOTORIA DE JUSTIÇA DE SIMÕES-PI. Assunto: comunicação de prorrogação do prazo do Inquérito Civil Nº 01/2013 (SIMP 000125-186/2016).</text:p>
                </text:list-item>
                <text:list-item>
                  <text:p text:style-name="P147">SEI Nº 19.21.0254.0004754/2022-35. Origem: PROMOTORIA DE JUSTIÇA DA COMARCA DE DEMERVAL LOBÃO–PI. Assunto: comunicação da instauração do Inquérito Civil Nº 002/2022 (SIMP 000031-150/2021). </text:p>
                </text:list-item>
                <text:list-item>
                  <text:p text:style-name="P147">SEI Nº 19.21.0085.0004753/2022-75. Origem: PROMOTORIA DE JUSTIÇA DE SIMÕES-PI. Assunto: comunicação de prorrogação do prazo do Inquérito Civil Nº 05/2013 (SIMP 000129-186/2016).</text:p>
                </text:list-item>
                <text:list-item>
                  <text:p text:style-name="P147"><text:soft-page-break/>SEI Nº 19.21.0213.0004748/2022-36. Origem: 3ª PROMOTORIA DE JUSTIÇA DE SÃO RAIMUNDO NONATO-PI. Assunto: comunicação de firmamento de Acordo De Não Persecução Penal no bojo do Procedimento Investigatório Criminal Nº 01/2021 (SIMP 000068-094/2020).</text:p>
                </text:list-item>
                <text:list-item>
                  <text:p text:style-name="P147">SEI Nº 19.21.0227.0004742/2022-85. Origem: 2ª PROMOTORIA DE JUSTIÇA SÃO RAIMUNDO NONATO-PI. Assunto: comunicação de arquivamento do Procedimento Administrativo Nº 06/2020 (SIMP 000019-095/2020).</text:p>
                </text:list-item>
                <text:list-item>
                  <text:p text:style-name="P147">SEI Nº 19.21.0227.0004739/2022-69. Origem: 2ª PROMOTORIA DE JUSTIÇA DE SÃO RAIMUNDO NONATO-PI. Assunto: comunicação de arquivamento do Procedimento Administrativo Nº 02/2021 (SIMP 000021-095/2021). </text:p>
                </text:list-item>
                <text:list-item>
                  <text:p text:style-name="P147">SEI Nº 19.21.0227.0004737/2022-26. Origem: 2ª PROMOTORIA DE JUSTIÇA DE SÃO RAIMUNDO NONATO-PI. Assunto: comunicação de arquivamento do Procedimento Administrativo Nº 04/2021 (SIMP 000023-095/2021).</text:p>
                </text:list-item>
                <text:list-item>
                  <text:p text:style-name="P147">SEI Nº 19.21.0706.0004735/2022-73. Origem: 1ª PROMOTORIA DE JUSTIÇA DE PARNAÍBA-PI. Assunto: comunicação de Prorrogação de Prazo da Notícia de Fato Nº 004145-369/2021.</text:p>
                </text:list-item>
                <text:list-item>
                  <text:p text:style-name="P147">SEI Nº 19.21.0227.0004734/2022-10. Origem: 2ª PROMOTORIA DE JUSTIÇA DE SÃO RAIMUNDO NONATO-PI. Assunto: comunicação de arquivamento do Procedimento Administrativo Nº 23/2020 (SIMP 000039-095/2020).</text:p>
                </text:list-item>
                <text:list-item>
                  <text:p text:style-name="P147">SEI Nº 19.21.0700.0004708/2022-19. Origem: 7ª PROMOTORIA DE JUSTIÇA DE PICOS-PI. Assunto: comunicação de Prorrogação de Prazo da Notícia de Fato Nº 002869-361/2021.</text:p>
                </text:list-item>
                <text:list-item>
                  <text:p text:style-name="P147">SEI Nº 19.21.0227.0004707/2022-60. Origem: 2ª PROMOTORIA DE JUSTIÇA DE SÃO RAIMUNDO NONATO-PI. Assunto: comunicação de arquivamento do Procedimento Administrativo Nº 06/2021 (SIMP 000024-095/2021).</text:p>
                </text:list-item>
                <text:list-item>
                  <text:p text:style-name="P147">SEI Nº 19.21.0706.0004706/2022-80. Origem: 1ª PROMOTORIA DE JUSTIÇA DE PARNAÍBA-PI. Assunto: comunicação de Prorrogação de Prazo de Inquérito Civil Nº 000055-066/2018.</text:p>
                </text:list-item>
                <text:list-item>
                  <text:p text:style-name="P147">SEI Nº 19.21.0734.0004712/2022-80. Origem: 1ª PROMOTORIA DE JUSTIÇA DE PICOS-PI. Assunto: comunicação de instauração de Procedimento Administrativo Nº 003035-361/2021.</text:p>
                </text:list-item>
                <text:list-item>
                  <text:p text:style-name="P147">SEI Nº 19.21.0313.0004715/2022-09. Origem: 52ª PROMOTORIA DE JUSTIÇA DE TERESINA-PI. Assunto: comunicação da realização de Correição Interna Anual, no período de 23/02/2022 (quarta-feira) a 25/02/2022 (sexta-feira), conforme Edital 01/2022-52ª PJ.</text:p>
                </text:list-item>
                <text:list-item>
                  <text:p text:style-name="P147">SEI Nº 19.21.0150.0004721/2022-61. Origem: PROMOTORIA DE JUSTIÇA DE ÁGUA BRANCA-PI. Assunto: comunicação de arquivamento do Procedimento Administrativo Nº 01/2020 (SIMP 000014-166/2020).</text:p>
                </text:list-item>
                <text:list-item>
                  <text:p text:style-name="P147"><text:soft-page-break/>SEI Nº 19.21.0700.0004723/2022-02. Origem: 6ª PROMOTORIA DE JUSTIÇA DE PICOS-PI. Assunto: comunicação de arquivamento do Procedimento Administrativo Nº 000039-091/2021.</text:p>
                </text:list-item>
                <text:list-item>
                  <text:p text:style-name="P147">SEI Nº 19.21.0150.0004725/2022-50. Origem: PROMOTORIA DE JUSTIÇA DE ÁGUA BRANCA-PI. Assunto: comunicação de arquivamento do Procedimento Administrativo Nº 04/2019 (SIMP 000028-166/2019). </text:p>
                </text:list-item>
                <text:list-item>
                  <text:p text:style-name="P147">SEI Nº 19.21.0227.0004727/2022-05. Origem: 2ª PROMOTORIA DE JUSTIÇA DE SÃO RAIMUNDO NONATO-PI. Assunto: comunicação de arquivamento do Procedimento Administrativo Nº 31/2020 (SIMP 000047-095/2020). </text:p>
                </text:list-item>
                <text:list-item>
                  <text:p text:style-name="P147">SEI Nº 19.21.0150.0004730/2022-12. Origem: PROMOTORIA DE JUSTIÇA DE ÁGUA BRANCA-PI. Assunto: comunicação de Prorrogação de Prazo de Inquérito Civil Público Nº 01/2020 (SIMP 000737-166/2019).</text:p>
                </text:list-item>
                <text:list-item>
                  <text:p text:style-name="P147">SEI Nº 19.21.0227.0004731/2022-91. Origem: 2ª PROMOTORIA DE JUSTIÇA DE SÃO RAIMUNDO NONATO-PI. Assunto: comunicação de arquivamento do Procedimento Administrativo Nº 27/2020 (SIMP 000043-095/2020). </text:p>
                </text:list-item>
                <text:list-item>
                  <text:p text:style-name="P147">SEI Nº 19.21.0227.0004733/2022-37. Origem: 2ª PROMOTORIA DE JUSTIÇA DE SÃO RAIMUNDO NONATO-PI. Assunto: comunicação de arquivamento do Procedimento Administrativo Nº 25/2020 (SIMP 000041-095/2020).</text:p>
                </text:list-item>
                <text:list-item>
                  <text:p text:style-name="P147">SEI Nº 19.21.0700.0004797/2022-41. Origem: 3ª PROMOTORIA DE JUSTIÇA DE PICOS-PI. Assunto: comunicação de instauração de Procedimento Administrativo Nº 001001-361/2021.</text:p>
                </text:list-item>
                <text:list-item>
                  <text:p text:style-name="P147">SEI Nº 19.21.0707.0004798/2022-06. Origem: 2ª PROMOTORIA DE JUSTIÇA DE OEIRAS-PI. Assunto: comunicação de conversão de Procedimento Preparatório em Inquérito Civil Nº 44/2021 (SIMP 000140-107/2021).</text:p>
                </text:list-item>
                <text:list-item>
                  <text:p text:style-name="P147">SEI Nº 19.21.0227.0004799/2022-98. Origem: 2ª PROMOTORIA DE JUSTIÇA DE SÃO RAIMUNDO NONATO-PI. Assunto: comunicação de instauração de Inquérito Civil Nº 11/2022 (SIMP 000077-095/2021).</text:p>
                </text:list-item>
                <text:list-item>
                  <text:p text:style-name="P147">SEI Nº 19.21.0705.0004795/2022-20. Origem: 3ª PROMOTORIA DE JUSTIÇA DE PIRIPIRI-PI. Assunto: comunicação de Prorrogação de Prazo de Inquérito Civil Nº 11/2016 (SIMP 000132-076/2016).</text:p>
                </text:list-item>
                <text:list-item>
                  <text:p text:style-name="P147">SEI Nº 19.21.0369.0004802/2022-21. Origem: 2ª PROMOTORIA DE JUSTIÇA DE SÃO JOÃO DO PIAUÍ-PI DO PIAUÍ-PI. Assunto: comunicação da conversão da Notícia de Fato Nº 098/2021 em procedimento administrativo Nº 05/2022 (SIMP 000389-310/2021). </text:p>
                </text:list-item>
                <text:list-item>
                  <text:p text:style-name="P148"><text:span text:style-name="T22">SEI Nº 19.21.0703.0004280/2022-84. Origem: 2ª PROMOTORIA DE JUSTIÇA DA COMARCA DE BARRAS-PI. Assunto: comunicação de instauração de Procedimento Administrativo Nº 02/2022 </text:span><text:span text:style-name="Strong_20_Emphasis"><text:span text:style-name="T65">(SIMP 001520-138/2021).</text:span></text:span></text:p>
                </text:list-item>
                <text:list-item>
                  <text:p text:style-name="P147"><text:soft-page-break/>SEI Nº 19.21.0734.0004810/2022-53. Origem: 3ª PROMOTORIA DE JUSTIÇA DE PICOS-PI. Assunto: comunicação de instauração de Procedimento Administrativo Nº 001692-361/2020.</text:p>
                </text:list-item>
                <text:list-item>
                  <text:p text:style-name="P147">SEI Nº 19.21.0706.0004811/2022-58. Origem: 5ª PROMOTORIA DE JUSTIÇA DE PARNAÍBA-PI. Assunto: comunicação da conversão da Notícia de Fato Nº 002073-369/2021.</text:p>
                </text:list-item>
                <text:list-item>
                  <text:p text:style-name="P147">SEI Nº 19.21.0704.0004813/2022-34. Origem: PROMOTORIA DE JUSTIÇA NO MUNICÍPIO DE CASTELO DO PIAUÍ-PI. Assunto: comunicação de conversão da Notícia de Fato em Procedimento Administrativo Nº 01/2022 (SIMP 000622-184/2018). </text:p>
                </text:list-item>
                <text:list-item>
                  <text:p text:style-name="P147">SEI Nº 19.21.0706.0004822/2022-52. Origem: 6ª PROMOTORIA DE JUSTIÇA DE PARNAÍBA-PI. Assunto: comunicação de prorrogação do prazo da Notícia de Fato Nº 004002-369/2021.</text:p>
                </text:list-item>
                <text:list-item>
                  <text:p text:style-name="P147">SEI Nº 19.21.0198.0004842/2022-51. Origem: PROMOTORIA DE JUSTIÇA DE LUÍS CORREIA-PI. Assunto: comunicação de arquivamento do Inquérito Civil Público 001/2018 (SIMP 001585-197/2018).</text:p>
                </text:list-item>
                <text:list-item>
                  <text:p text:style-name="P147">SEI Nº 19.21.0734.0004847/2022-24. Origem: 4ª PROMOTORIA DE JUSTIÇA DE PICOS-PI. Assunto: <text:span text:style-name="T205">comunicação de instauração de Procedimento Administrativo Nº 01/2021 </text:span></text:p>
                </text:list-item>
                <text:list-item>
                  <text:p text:style-name="P147">SEI Nº 19.21.0705.0004857/2022-06. Origem: 3ª PROMOTORIA DE JUSTIÇA DE PIRIPIRI-PI. Assunto: comunicação de prorrogação do prazo do Inquérito Civil Nº 02/2020 (SIMP 000516-076/2018).</text:p>
                </text:list-item>
                <text:list-item>
                  <text:p text:style-name="P147">SEI Nº 19.21.0198.0004854/2022-18. Origem: PROMOTORIA DE JUSTIÇA DE LUÍS CORREIA-PI. Assunto: comunicação de arquivamento do Procedimento Preparatório Nº 001/2020 (SIMP 001238-197/2019).</text:p>
                </text:list-item>
                <text:list-item>
                  <text:p text:style-name="P147">SEI Nº 19.21.0198.0004858/2022-07. Origem: PROMOTORIA DE JUSTIÇA DE LUÍS CORREIA-PI. Assunto: comunicação de arquivamento do Procedimento Preparatório Nº 003/2021 (SIMP 000773-197/2019). </text:p>
                </text:list-item>
                <text:list-item>
                  <text:p text:style-name="P147">SEI Nº 19.21.0706.0004862/2022-39. Origem: 7ª PROMOTORIA DE JUSTIÇA DE PARNAÍBA-PI. Assunto: comunicação de prorrogação do prazo da Notícia de Fato Nº 003231-369/2021.</text:p>
                </text:list-item>
                <text:list-item>
                  <text:p text:style-name="P147">SEI Nº 19.21.0706.0004866/2022-28. Origem: 7ª PROMOTORIA DE JUSTIÇA DE PARNAÍBA-PI. Assunto: comunicação de arquivamento de Notícia de Fato Nº 002894-369/2021.</text:p>
                </text:list-item>
                <text:list-item>
                  <text:p text:style-name="P147">SEI Nº 19.21.0118.0004868/2022-64. Origem: 49ª PROMOTORIA DE JUSTIÇA DE TERESINA-PI. Assunto: comunicação de arquivamento do Procedimento Administrativo Nº 025/2021 (SIMP 000022-034/2021).</text:p>
                </text:list-item>
                <text:list-item>
                  <text:p text:style-name="P147"><text:soft-page-break/>SEI Nº 19.21.0330.0004867/2022-15. Origem: <text:span text:style-name="T127">47ª PROMOTORIA DE JUSTIÇA DE TERESINA-PI</text:span>. Assunto: comunicação de encerramento do Procedimento de Investigação Criminal Nº 13/2020 (SIMP 000044-216/2020).</text:p>
                </text:list-item>
                <text:list-item>
                  <text:p text:style-name="P147">SEI Nº 19.21.0118.0004871/2022-80. Origem: 49ª PROMOTORIA DE JUSTIÇA DE TERESINA-PI. Assunto: comunicação de arquivamento da Notícia De Fato Nº 008/2022 (SIMP 000007-383/2022). </text:p>
                </text:list-item>
                <text:list-item>
                  <text:p text:style-name="P148"><text:span text:style-name="T24">SEI Nº 19.21.0700.0004878/2022-85. Origem: </text:span><text:span text:style-name="T65">3ª PROMOTORIA DE JUSTIÇA DE PICOS-PI</text:span><text:span text:style-name="T24">. Assunto: </text:span><text:span text:style-name="T22">comunicação de instauração de Procedimento Administrativo Nº 002282-361/2021.</text:span></text:p>
                </text:list-item>
                <text:list-item>
                  <text:p text:style-name="P147">SEI Nº 19.21.0708.0004879/2022-35. Origem: 1ª PROMOTORIA DE JUSTIÇA DA COMARCA DE FLORIANO-PI. Assunto: comunicação de prorrogação do prazo de Procedimento Administrativo Nº 000047-101/2021.</text:p>
                </text:list-item>
                <text:list-item>
                  <text:p text:style-name="P147">SEI Nº 19.21.07008.0004881/2022-78. Origem: 1ª PROMOTORIA DE JUSTIÇA DA COMARCA DE FLORIANO-PI. Assunto: comunicação de prorrogação do prazo de Procedimento Administrativo Nº 000025-101/2021.</text:p>
                </text:list-item>
                <text:list-item>
                  <text:p text:style-name="P147">SEI Nº 19.21.0700.0005117/2022-34. Origem: 1ª PROMOTORIA DE JUSTIÇA DE PICOS-PI. Assunto: comunicação de prorrogação do prazo de Procedimento Administrativo Nº 33/2021 (SIMP 000032-088/2020).</text:p>
                </text:list-item>
                <text:list-item>
                  <text:p text:style-name="P147">SEI Nº 19.21.0706.0005105/2022-74. Origem: 7ª PROMOTORIA DE JUSTIÇA DE PARNAÍBA-PI. Assunto: comunicação de arquivamento da Notícia De Fato Nº 001062-369/2021.</text:p>
                </text:list-item>
                <text:list-item>
                  <text:p text:style-name="P147">SEI Nº 19.21.0704.0005108/2022-23. Origem: 2ª PROMOTORIA DE JUSTIÇA DE CAMPO MAIOR-PI. Assunto: comunicação de arquivamento da Notícia de Fato Nº 000860-435/2021.</text:p>
                </text:list-item>
                <text:list-item>
                  <text:p text:style-name="P147">SEI Nº 19.21.0705.0005099/2022-57. Origem: 2ª PROMOTORIA DE JUSTIÇA DE PIRIPIRI-PI. Assunto: comunicação de arquivamento de Procedimento Administrativo Nº 50/2021 <text:span text:style-name="T127">(SIMP 002114-368/2021).</text:span></text:p>
                </text:list-item>
                <text:list-item>
                  <text:p text:style-name="P147">SEI Nº 19.21.0734.0005096/2022-91. Origem: 1ª PROMOTORIA DE JUSTIÇA DE PICOS-PI. Assunto: comunicação de arquivamento de Procedimento Administrativo Nº 000156-088/2020.</text:p>
                </text:list-item>
                <text:list-item>
                  <text:p text:style-name="P147">SEI Nº 19.21.0103.0005094/2022-07. Origem: 12ª PROMOTORIA DE JUSTIÇA DE TERESINA-PI. Assunto: comunicação de Procedimento Preparatório Nº 05/2022 (SIMP 000005-027/2022).</text:p>
                </text:list-item>
                <text:list-item>
                  <text:p text:style-name="P147">SEI Nº 19.21.0731.0005092/2022-50. Origem: NÚCLEO DAS PROMOTORIAS DE JUSTIÇA DE ALTOS-PI. Assunto: comunicação de prorrogação de prazo Inquérito Civil Nº 00016-158/2016.</text:p>
                </text:list-item>
                <text:list-item>
                  <text:p text:style-name="P147"><text:soft-page-break/>SEI Nº 19.21.0186.0005093/2022-50. Origem: PROMOTORIA DE JUSTIÇA DE COCAL-PI. Assunto: comunicação de arquivamento de Notícia de Fato Nº 64/2019 (SIMP 001164-199/2019).</text:p>
                </text:list-item>
                <text:list-item>
                  <text:p text:style-name="P147">SEI Nº 19.21.0105.0014005/2021-40. Origem: 2ª PROMOTORIA DE JUSTIÇA DE PICOS-PI. Assunto: comunicação de <text:span text:style-name="T127">ajuizamento do Procedimento Administrativo Nº 000210-361/2021.</text:span></text:p>
                </text:list-item>
                <text:list-item>
                  <text:p text:style-name="P147">SEI Nº 19.21.0101.0005083/2022-43. Origem: 25ª PROMOTORIA DE JUSTIÇA DE TERESINA-PI. Assunto: comunicação de arquivamento de Procedimento Administrativo Nº 000035-339/2021.</text:p>
                </text:list-item>
                <text:list-item>
                  <text:p text:style-name="P147">SEI Nº 19.21.0088.0004984/2022-98. Origem: 24ª PROMOTORIA DE JUSTIÇA DE TERESINA-PI. Assunto: comunicação de prorrogação do Inquérito Civil Nº 000152-172/2015.</text:p>
                </text:list-item>
                <text:list-item>
                  <text:p text:style-name="P147">SEI Nº 19.21.0705.0004990/2022-90. Origem: 3ª PROMOTORIA DE JUSTIÇA DE PIRIPIRI-PI. Assunto: comunicação de arquivamento de Procedimento Administrativo Nº 68/2020 (SIMP 000623-368/2020).</text:p>
                </text:list-item>
                <text:list-item>
                  <text:p text:style-name="P147">SEI Nº 19.21.0103.0004988/2022-56. Origem: 12ª PROMOTORIA DE JUSTIÇA DE TERESINA-PI. Assunto: comunicação de arquivamento da Notícia de Fato Nº 01/2022 (SIMP 000001-027/2022).</text:p>
                </text:list-item>
                <text:list-item>
                  <text:p text:style-name="P148"><text:span text:style-name="T24">SEI Nº 19.21.0700.0004999/2022-19. Origem: </text:span><text:span text:style-name="T65">3ª PROMOTORIA DE JUSTIÇA DE PICOS-PI</text:span><text:span text:style-name="T24">. Assunto: comunicação de prorrogação do Procedimento Administrativo Nº 001477-361/2019.</text:span></text:p>
                </text:list-item>
                <text:list-item>
                  <text:p text:style-name="P147">SEI Nº 19.21.0348.0005009/2022-82. Origem: PROMOTORIA DE JUSTIÇA DE MARCOS PARENTE-PI. Assunto: comunicação de prorrogação do Procedimento Administrativo Nº 16/2020 (SIMP 000065-319/2020).</text:p>
                </text:list-item>
                <text:list-item>
                  <text:p text:style-name="P147">SEI Nº 19.21.0348.0005013/2022-71. Origem: PROMOTORIA DE JUSTIÇA DE MARCOS PARENTE-PI. Assunto: comunicação de prorrogação do Procedimento Administrativo Nº 02/2017 (SIMP 000003-254/2018).</text:p>
                </text:list-item>
                <text:list-item>
                  <text:p text:style-name="P147">SEI Nº 19.21.0348.0005014/2022-44. Origem: PROMOTORIA DE JUSTIÇA DE MARCOS PARENTE-PI. Assunto: comunicação de prorrogação do Procedimento Administrativo Nº 12/2020 (SIMP 000354-319/2020).</text:p>
                </text:list-item>
                <text:list-item>
                  <text:p text:style-name="P147">SEI Nº 19.21.0348.0005018/2022-33. Origem: PROMOTORIA DE JUSTIÇA DE MARCOS PARENTE-PI. Assunto: comunicação de prorrogação do Procedimento Administrativo Nº 15/2020 (SIMP 000358-319/2020).</text:p>
                </text:list-item>
                <text:list-item>
                  <text:p text:style-name="P147">SEI Nº 19.21.0348.0005030/2022-97. Origem: PROMOTORIA DE JUSTIÇA DE MARCOS PARENTE-PI. Assunto: comunicação de conversão da Notícia de Fato Nº 64/2022 em Procedimento Administrativo Nº 03/2022 (SIMP 000309-319/2021).</text:p>
                </text:list-item>
                <text:list-item>
                  <text:p text:style-name="P147"><text:soft-page-break/>SEI Nº 19.21.0103.0005035/2022-48. Origem: 12ª PROMOTORIA DE JUSTIÇA DE TERESINA-PI. Assunto: comunicação de prorrogação do prazo da Notícia de Fato Nº 03/2022 (SIMP 000003-027/2022).</text:p>
                </text:list-item>
                <text:list-item>
                  <text:p text:style-name="P147"><text:span text:style-name="T206">SEI Nº 19.21.0731.0005046/2022-31</text:span>. Origem: NÚCLEO DAS PROMOTORIAS DE JUSTIÇA DE ALTOS-PI. Assunto: comunicação de prorrogação do prazo de Inquérito Civil Nº 000004-158/2015.</text:p>
                </text:list-item>
                <text:list-item>
                  <text:p text:style-name="P147">SEI Nº 19.21.0730.0005051/2022-08. Origem: 1ª PROMOTORIA DE JUSTIÇA DE CASTELO DO PIAUÍ-PI. Assunto: comunicação de arquivamento do Procedimento Preparatório Nº 025/2021 (SIMP 000402-184/2017). </text:p>
                </text:list-item>
                <text:list-item>
                  <text:p text:style-name="P147">SEI Nº 19.21.0225.0005058/2022-22. Origem: 2ª PROMOTORIA DE JUSTIÇA DE JOSÉ DE FREITAS-PI. Assunto: comunicação de prorrogação do Procedimento Administrativo Nº 05/2018 (SIMP 0000162-059/2018). </text:p>
                </text:list-item>
                <text:list-item>
                  <text:p text:style-name="P147">SEI Nº 19.21.0730.0005027/2022-40. Origem: 3ª PROMOTORIA DE JUSTIÇA NO MUNICÍPIO DE CAMPO MAIOR-PI. Assunto: comunicação de arquivamento de Notícia de Fato Nº 000077-435/2022. </text:p>
                </text:list-item>
                <text:list-item>
                  <text:p text:style-name="P147">SEI Nº 19.21.0706.0005060/2022-28. Origem: 8ª PROMOTORIA DE JUSTIÇA DE PARNAÍBA-PI. Assunto: comunicação de arquivamento de Notícia de Fato Nº 001109-369/2019.</text:p>
                </text:list-item>
                <text:list-item>
                  <text:p text:style-name="P147">SEI Nº 19.21.0225.0005062/2022-11. Origem: 2ª PROMOTORIA DE JUSTIÇA DE JOSÉ DE FREITAS-PI. Assunto: comunicação de prorrogação do Procedimento Administrativo Nº 08/2018 (SIMP 0000093-059/2018).</text:p>
                </text:list-item>
                <text:list-item>
                  <text:p text:style-name="P147">SEI Nº 19.21.0327.0005063/2022-06. Origem: PROMOTORIA DE JUSTIÇA DA COMARCA DE MANOEL EMÍDIO-PI. Assunto: comunicação de arquivamento de Procedimento Administrativo Nº 11/2021 (SIMP 000490-274/2019).</text:p>
                </text:list-item>
                <text:list-item>
                  <text:p text:style-name="P147">SEI Nº 19.21.0706.0005067/2022-33. Origem: 8ª PROMOTORIA DE JUSTIÇA DE PARNAÍBA-PI. Assunto: comunicação de arquivamento de Notícia de Fato Nº 002696-369/2020.</text:p>
                </text:list-item>
                <text:list-item>
                  <text:p text:style-name="P147">SEI Nº 19.21.0700.0005064/2022-10. Origem: 1ª PROMOTORIA DE JUSTIÇA DE PICOS-PI. Assunto: comunicação de prorrogação de prazo do Procedimento Administrativo Nº 11/2021 (SIMP 000008-088/2021).</text:p>
                </text:list-item>
                <text:list-item>
                  <text:p text:style-name="P147">SEI Nº 19.21.0706.0005065/2022-87. Origem: 1ª PROMOTORIA DE JUSTIÇA DE PARNAÍBA-PI. Assunto: comunicação de arquivamento de Notícia de Fato Nº 000039-369/2022.</text:p>
                </text:list-item>
                <text:list-item>
                  <text:p text:style-name="P147">SEI Nº 19.21.0706.0005070/2022-49. Origem: 8ª PROMOTORIA DE JUSTIÇA DE PARNAÍBA-PI. Assunto: comunicação de arquivamento de Notícia de Fato Nº 001497-369/2021.</text:p>
                </text:list-item>
                <text:list-item>
                  <text:p text:style-name="P147"><text:soft-page-break/>SEI Nº 19.21.0225.0005071/2022-59. Origem: 2ª PROMOTORIA DE JUSTIÇA DE JOSÉ DE FREITAS-PI. Assunto: comunicação de arquivamento do Procedimento Administrativo Nº 07/2018 (SIMP 000307-059/2018).</text:p>
                </text:list-item>
                <text:list-item>
                  <text:p text:style-name="P147">SEI Nº 19.21.0225.0005075/2022-48. Origem: 2ª PROMOTORIA DE JUSTIÇA DE JOSÉ DE FREITAS-PI. Assunto: comunicação de arquivamento de Procedimento Administrativo Nº 10/2018 (SIMP 000351-059/2018).</text:p>
                </text:list-item>
                <text:list-item>
                  <text:p text:style-name="P147">SEI Nº 19.21.0734.0005080/2022-38. Origem: 2ª PROMOTORIA DE JUSTIÇA DE PICOS-PI. Assunto: comunicação de arquivamento de Procedimento Administrativo Nº 000138-089/2019.</text:p>
                </text:list-item>
                <text:list-item>
                  <text:p text:style-name="P147">SEI Nº 19.21.0101.0005079/2022-54. Origem: 25ª PROMOTORIA DE JUSTIÇA DE TERESINA-PI. Assunto: comunicação de instauração do Procedimento Administrativo Nº 000047-111/2022.</text:p>
                </text:list-item>
                <text:list-item>
                  <text:p text:style-name="P147">SEI Nº 19.21.0700.0005084/2022-52. Origem: 1ª PROMOTORIA DE JUSTIÇA DE PICOS-PI. Assunto: comunicação de prorrogação do Procedimento Administrativo Nº 74/2020 (SIMP 000100-424/2020).</text:p>
                </text:list-item>
                <text:list-item>
                  <text:p text:style-name="P147">SEI Nº 19.21.0730.0005132/2022-52. Origem: 3ª PROMOTORIA DE JUSTIÇA DO MUNICÍPIO DE CAMPO MAIOR-PI. Assunto: comunicação de arquivamento do Procedimento Administrativo Nº 000113-063/2018. </text:p>
                </text:list-item>
                <text:list-item>
                  <text:p text:style-name="P148"><text:span text:style-name="T24">SEI Nº 19.21.0101.0005119/2022-41. Origem: 25ª PROMOTORIA DE JUSTIÇA DE TERESINA-PI. Assunto: comunicação de </text:span><text:span text:style-name="Strong_20_Emphasis"><text:span text:style-name="T65">arquivamento do Procedimento Administrativo Nº 000003-111/2022.</text:span></text:span></text:p>
                </text:list-item>
                <text:list-item>
                  <text:p text:style-name="P147">SEI Nº 19.21.0700.0005149/2022-43. Origem: 1ª PROMOTORIA DE JUSTIÇA DE ESPERANTINA-PI. Assunto: comunicação de prorrogação do Procedimento Administrativo Nº 000295-090/2019.</text:p>
                </text:list-item>
                <text:list-item>
                  <text:p text:style-name="P147">SEI Nº 19.21.0340.0005167/2022-10. Origem: GRUPO DE ATUAÇÃO ESPECIAL DE CONTROLE EXTERNO DA ATIVIDADE POLICIAL. Assunto: comunicação de instauração do Inquérito Civil Integrado Nº 02/2022 (SIMP 000011-225/2022).</text:p>
                </text:list-item>
                <text:list-item>
                  <text:p text:style-name="P147">SEI Nº 19.21.0707.0005171/2022-23. Origem: 2ª PROMOTORIA DE JUSTIÇA DE OEIRAS-PI. Assunto: comunicação de Instauração de Procedimento Preparatório de Inquérito Civil Nº 12/2022 (SIMP 000577-107/2021).</text:p>
                </text:list-item>
                <text:list-item>
                  <text:p text:style-name="P147">SEI Nº 19.21.0707.0005174/2022-39. Origem: 2ª PROMOTORIA DE JUSTIÇA DE OEIRAS-PI. Assunto: comunicação de prorrogação de prazo de Inquérito Civil Nº 04/2019 (SIMP Nº 001378-105/2018).</text:p>
                </text:list-item>
                <text:list-item>
                  <text:p text:style-name="P147">SEI Nº 19.21.0129.0005175/2022-33. Origem: PROMOTORIA DE JUSTIÇA DA COMARCA DE JERUMENHA-PI. Assunto: comunicação de arquivamento do Inquérito Civil Público Nº 07/2019 (SIMP 000004-203/2017).</text:p>
                </text:list-item>
                <text:list-item>
                  <text:p text:style-name="P148"><text:soft-page-break/><text:span text:style-name="T22">SEI Nº 19.21.0700.0005175/2022-20. Origem: </text:span><text:span text:style-name="T65">3ª PROMOTORIA DE JUSTIÇA DE PICOS-PI</text:span><text:span text:style-name="T22">. </text:span><text:span text:style-name="T24">Assunto: comunicação de prorrogação de prazo do Procedimento Administrativa Nº 000106-088/2018.</text:span></text:p>
                </text:list-item>
                <text:list-item>
                  <text:p text:style-name="P147">SEI Nº 19.21.0707.0005179/2022-98. Origem: 2ª PROMOTORIA DE JUSTIÇA DE OEIRAS-PI. Assunto: comunicação de arquivamento de Procedimento Administrativo Nº 16/2018 (SIMP 000055-107/2018).</text:p>
                </text:list-item>
                <text:list-item>
                  <text:p text:style-name="P147">SEI Nº 19.21.0707.0005180/2022-71. Origem: 2ª PROMOTORIA DE JUSTIÇA DE OEIRAS-PI. Assunto: comunicação de prorrogação de prazo de Inquérito Civil Nº 80/2018 (SIMP 001244-105/2018).</text:p>
                </text:list-item>
                <text:list-item>
                  <text:p text:style-name="P147">SEI Nº 19.21.0707.0005181/2022-44. Origem: 2ª PROMOTORIA DE JUSTIÇA DE OEIRAS-PI. Assunto: comunicação de prorrogação de prazo de Inquérito Civil Nº 68/2018 (SIMP 000674-105/2018).</text:p>
                </text:list-item>
                <text:list-item>
                  <text:p text:style-name="P147">SEI Nº 19.21.0707.0005183/2022-87. Origem: 2ª PROMOTORIA DE JUSTIÇA DE OEIRAS-PI. Assunto: comunicação de prorrogação de prazo de Inquérito Civil Nº 64/2018 (SIMP 000042-107/2018).</text:p>
                </text:list-item>
                <text:list-item>
                  <text:p text:style-name="P147">SEI Nº 19.21.0707.0005184/2022-60. Origem: 2ª PROMOTORIA DE JUSTIÇA DE OEIRAS-PI. Assunto: comunicação de prorrogação de prazo de Inquérito Civil Nº 62/2018 (SIMP 000036-107/2018).</text:p>
                </text:list-item>
                <text:list-item>
                  <text:p text:style-name="P147">SEI Nº 19.21.0707.0005182/2022-33. Origem: 2ª PROMOTORIA DE JUSTIÇA DE OEIRAS-PI. Assunto: comunicação de prorrogação de prazo de Inquérito Civil Nº 38/2019 (SIMP Nº 000087-107/2019).</text:p>
                </text:list-item>
                <text:list-item>
                  <text:p text:style-name="P147">SEI Nº 19.21.0700.0005186/2022-14. Origem: 1ª PROMOTORIA DE JUSTIÇA DE PICOS-PI. Assunto: comunicação de arquivamento de Procedimento Administrativo Nº 017/2021 (SIMP 000014-088/2021). </text:p>
                </text:list-item>
                <text:list-item>
                  <text:p text:style-name="P147">SEI Nº 19.21.0707.0005189/2022-22. Origem: 2ª PROMOTORIA DE JUSTIÇA DE OEIRAS-PI. Assunto: comunicação de prorrogação de prazo de Inquérito Civil Nº 30/2018 (SIMP 000028-107/2018). </text:p>
                </text:list-item>
                <text:list-item>
                  <text:p text:style-name="P147">SEI Nº 19.21.0707.0005129/2022-90. Origem: 4ª PROMOTORIA DE JUSTIÇA DE OEIRAS-PI. Assunto: comunicação de instauração de Inquérito Civil Nº 01/2022 (SIMP 000013-109/2022)</text:p>
                </text:list-item>
                <text:list-item>
                  <text:p text:style-name="P51">SEI Nº 19.21.0707.0005190/2022-92. Origem: 2ª PROMOTORIA DE JUSTIÇA DE OEIRAS-PI. Assunto: comunicação de prorrogação de prazo de Inquérito Civil Nº 08/2020 (SIMP 000029-107/2020).</text:p>
                </text:list-item>
                <text:list-item>
                  <text:p text:style-name="P147">SEI Nº 19.21.0707.0005154/2022-94. Origem: 2ª PROMOTORIA DE JUSTIÇA DE OEIRAS-PI. Assunto: comunicação de conversão do Inquérito Civil Público Nº 40/2019 em PROCEDIMENTO ADMINISTRATIVO Nº 000110-107/2019.</text:p>
                </text:list-item>
                <text:list-item>
                  <text:p text:style-name="P51"><text:soft-page-break/>SEI Nº 19.21.0707.0005159/2022-56. Origem: 2ª PROMOTORIA DE JUSTIÇA DE OEIRAS-PI. Assunto: comunicação de instauração de Procedimento Preparatório De Inquérito Civil Nº 13/2022 (SIMP 000201-107/2021).</text:p>
                </text:list-item>
                <text:list-item>
                  <text:p text:style-name="P147">SEI Nº 19.21.0707.0005176/2022-82. Origem: 2ª PROMOTORIA DE JUSTIÇA DE OEIRAS-PI. Assunto: comunicação de Prorrogação do Prazo do Procedimento Preparatório de Inquérito Civil Nº 65/2021 (SIMP 000146-107/2021).</text:p>
                </text:list-item>
                <text:list-item>
                  <text:p text:style-name="P147">SEI Nº 19.21.0708.0014211/2021-80. Origem: 2ª PROMOTORIA DE JUSTIÇA DA COMARCA DE FLORIANO-PI. Assunto: comunicação de instauração de Procedimento Administrativo Nº 001925-100/2021.</text:p>
                </text:list-item>
                <text:list-item>
                  <text:p text:style-name="P147">SEI Nº 19.21.0708.0014171/2021-93. Origem: 2ª PROMOTORIA DE JUSTIÇA DA COMARCA DE FLORIANO-PI. Assunto: comunicação de instauração de Procedimento Administrativo Nº 001871-100/2021.</text:p>
                </text:list-item>
                <text:list-item>
                  <text:p text:style-name="P147">SEI Nº 19.21.0730.0005195/2022-97. Origem: 1ª PROMOTORIA DE JUSTIÇA DO MUNICÍPIO DE CASTELO DO PIAUÍ-PI. Assunto: comunicação de arquivamento da Notícia de Fato Nº 000010-184/2022.</text:p>
                </text:list-item>
                <text:list-item>
                  <text:p text:style-name="P147">SEI Nº 19.21.0103.0005206/2022-87. Origem: 12ª PROMOTORIA DE JUSTIÇA DE TERESINA-PI. Assunto: comunicação de arquivamento do Inquérito Civil Público Nº 63/2017 (SIMP 000048-027/2017).</text:p>
                </text:list-item>
                <text:list-item>
                  <text:p text:style-name="P147">SEI Nº 19.21.0167.0005207/2022-70. Origem: 29ª PROMOTORIA DE JUSTIÇA DE TERESINA-PI. Assunto: comunicação de instauração de Notícia De Fato Nº 020/2022 (SIMP Nº 000009-030/2022).</text:p>
                </text:list-item>
                <text:list-item>
                  <text:p text:style-name="P148"><text:span text:style-name="T22">SEI Nº 19.21.0117.0005215/2022-22. Origem: 36ª PROMOTORIA DE JUSTIÇA DE TERESINA-PI</text:span><text:span text:style-name="T24">. Assunto: comunicação de prorrogação do Inquérito Civil Nº 003252-019/2019. </text:span></text:p>
                </text:list-item>
                <text:list-item>
                  <text:p text:style-name="P147">SEI Nº 19.21.0730.0005211/2022-53. Origem: 2ª PROMOTORIA DE JUSTIÇA DE CAMPO MAIOR-PI. Assunto: comunicação de arquivamento do Procedimento Administrativo Nº 28/2020 (SIMP 000096-062/2020).</text:p>
                </text:list-item>
                <text:list-item>
                  <text:p text:style-name="P147">SEI Nº 19.21.0066.0005224/2022-59. Origem: PROMOTORIA DE JUSTIÇA DE JAICÓS-PI. Assunto: comunicação de arquivamento do Procedimento Administrativo Nº 26/2020 (SIMP 000545-179/2020).</text:p>
                </text:list-item>
                <text:list-item>
                  <text:p text:style-name="P141">SEI Nº 19.21.0101.0005225/2022-89. Origem: 25ª PROMOTORIA DE JUSTIÇA DE TERESINA-PI. Assunto: comunicação de arquivamento do Procedimento Administrativo Nº 000022-339/2021.</text:p>
                </text:list-item>
                <text:list-item>
                  <text:p text:style-name="P50"><text:span text:style-name="T212">S</text:span><text:span text:style-name="T213">EI Nº 19.21.0183.0014252/2021-58. Origem: 1ª PROMOTORIA DE JUSTIÇA DE ESPERANTINA-PI. Assunto: arquivamento do Procedimento Administrativo Nº 13/2020 (SIMP 000243-160/2020).</text:span></text:p>
                </text:list-item>
                <text:list-item>
                  <text:p text:style-name="P52"><text:soft-page-break/>SEI Nº 19.21.0167.0014256/2021-93. Origem: 29ª PROMOTORIA DE JUSTIÇA DE TERESINA-PI. Assunto: <text:span text:style-name="T214">instauração da Notícia de Fato Nº 119/2021 (SIMP 000146-030/2021).</text:span></text:p>
                </text:list-item>
                <text:list-item>
                  <text:p text:style-name="P145"><text:span text:style-name="T25">SEI Nº 19.21.0700.0014264/2021-30. Origem: 1ª </text:span><text:span text:style-name="T26">PROMOTORIA DE JUSTIÇA DE PICOS-PI</text:span><text:span text:style-name="T25">. Assunto: arquivamento do Procedimento Administrativo Nº 13/2020 (SIMP 000001-361/2020).</text:span></text:p>
                </text:list-item>
                <text:list-item>
                  <text:p text:style-name="P53">SEI Nº 19.21.0369.0014271/2021-53. Origem: 2ª PROMOTORIA DE JUSTIÇA DE SÃO JOÃO DO PIAUÍ-PI DO PIAUÍ-PI. Assunto: conversão da Notícia de Fato Nº 70/2021 (SIMP 000146-310/2021) em Inquérito Civil Nº 24/2021. </text:p>
                </text:list-item>
                <text:list-item>
                  <text:p text:style-name="P54">SEI Nº 19.21.0103.0014280/2021-17. Origem: 12ª PROMOTORIA DE JUSTIÇA DE TERESINA-PI. Assunto: arguição de suspeição por motivo de foro íntimo no bojo do Procedimento SIMP 000017-110/2021.</text:p>
                </text:list-item>
                <text:list-item>
                  <text:p text:style-name="P54">SEI Nº 19.21.0369.0014283/2021-20. Origem: 2ª PROMOTORIA DE JUSTIÇA DE SÃO JOÃO DO PIAUÍ-PI DO PIAUÍ-PI. Assunto: conversão da Notícia de Fato Nº 57/2021 no Procedimento Nº 48/2021 (SIMP 000166-310/2021).</text:p>
                </text:list-item>
                <text:list-item>
                  <text:p text:style-name="P55">SEI Nº 19.21.0700.0014285/2021-45. Origem: SECRETARIA UNIFICADA DAS PROMOTORIA DE PICOS-PI. Assunto: prorrogação de prazo do Procedimento Administrativo SIMP 000378-262/2018.</text:p>
                </text:list-item>
                <text:list-item>
                  <text:p text:style-name="P55"><text:span text:style-name="T215">SEI Nº 19.21.0369.0014286/2021-36. Origem: 2ª PROMOTORIA DE JUSTIÇA DE SÃO JOÃO DO PIAUÍ-PI. Assunto: </text:span><text:span text:style-name="T216">conversão da Notícia de Fato Nº 79/2021 no Procedimento Administrativo Nº 49/2021 (SIMP 000254-310/2021).</text:span></text:p>
                </text:list-item>
                <text:list-item>
                  <text:p text:style-name="P143"><text:span text:style-name="T33">SEI Nº 19.21.0429.0010563/2021-38. Origem: GAEJ-</text:span><text:span text:style-name="T34">PI</text:span><text:span text:style-name="T33">. Assunto: promoção de arquivamento do Procedimento Administrativo 19.21.0429.0010563/2021-38.</text:span></text:p>
                </text:list-item>
                <text:list-item>
                  <text:p text:style-name="P143"><text:span text:style-name="T35">SEI Nº 19.21.0704.0014288/2021-98. Origem: PROMOTORIA DE JUSTIÇA DE CAMPO MAIOR-PI. Assunto: declínio de competência da Notícia de Fato </text:span><text:span text:style-name="T36">Nº</text:span><text:span text:style-name="T35"> 000150-184/2021.</text:span></text:p>
                </text:list-item>
                <text:list-item>
                  <text:p text:style-name="P56">SEI Nº 19.21.0429.0010526/2021-67. <text:span text:style-name="T217">Origem: GAEJ-</text:span><text:span text:style-name="T218">PI</text:span><text:span text:style-name="T217">. Assunto: promoção de arquivamento do Procedimento Administrativo </text:span>SEI Nº 19.21.0429.0010526/2021-67.</text:p>
                </text:list-item>
                <text:list-item>
                  <text:p text:style-name="P57">SEI Nº 19.21.0310.0014295/2021-96. Origem: 2ª PROMOTORIA DE JUSTIÇA DE URUÇUÍ-PI. Assunto: prorrogação de prazo do Inquérito Civil Nº 49/2020 (SIMP 000592-206/2020). </text:p>
                </text:list-item>
                <text:list-item>
                  <text:p text:style-name="P58">SEI Nº 19.21.0706.0014300/2021-35. Origem: 2ª PROMOTORIA DE JUSTIÇA DE PARNAÍBA-PI. Assunto: arquivamento do Inquérito Civil SIMP 000059-369/2020.</text:p>
                </text:list-item>
                <text:list-item>
                  <text:p text:style-name="P59">SEI Nº 19.21.0429.0009818/2021-74. Origem: <text:span text:style-name="T217">Origem: GAEJ-</text:span><text:span text:style-name="T218">PI</text:span><text:span text:style-name="T217">. Assunto: promoção de arquivamento do Procedimento Administrativo </text:span><text:span text:style-name="T219">SEI Nº </text:span>19.21.0429.0009818/2021-74.</text:p>
                </text:list-item>
                <text:list-item>
                  <text:p text:style-name="P60"><text:soft-page-break/>SEI Nº 19.21.0178.0014312/2021-65. Origem: 7ª PROMOTORIA DE JUSTIÇA DE PICOS-PI. Assunto: prorrogação de prazo da Notícia de Fato SIMP 001851-361/2020.</text:p>
                </text:list-item>
                <text:list-item>
                  <text:p text:style-name="P61">SEI Nº 19.21.0144.0018453/2021-27. Origem: PROMOTORIA DE JUSTIÇA DE INHUMA-PI. Assunto: arquivamento do Procedimento Administrativo SIMP 000071-230/2017.</text:p>
                </text:list-item>
                <text:list-item>
                  <text:p text:style-name="P62">SEI Nº 19.21.0310.0014164/2021-44. Origem: 2ª PROMOTORIA DE JUSTIÇA DE URUÇUÍ-PI. Assunto: arquivamento do Inquérito Civil Nº 48/2019 (SIMP 000662-206/2019).</text:p>
                </text:list-item>
                <text:list-item>
                  <text:p text:style-name="P63">SEI Nº 19.21.0700.0003645/2022-08. Origem: 6ª PROMOTORIA DE JUSTIÇA DE PICOS-PI. Assunto: <text:span text:style-name="T220">instauração de Procedimento Administrativo SIMP 000001-093/2022 para realização de Correição Interna na 6ª PROMOTORIA DE JUSTIÇA DE PICOS-PI, concernentes aos trabalhos desenvolvidos no período de março de 2021 a fevereiro de 2022, no período de 08/02/2022 a 11/02/2022.</text:span></text:p>
                </text:list-item>
                <text:list-item>
                  <text:p text:style-name="P64">SEI Nº 19.21.0144.0004346/2022-91. <text:span text:style-name="T221">Origem: 1ª PROMOTORIA DE JUSTIÇA DE INHUMA-PI. Assunto: arquivamento do Procedimento Administrativo Nº 45/2019 (SIMP 000487-230/2019).</text:span></text:p>
                </text:list-item>
                <text:list-item>
                  <text:p text:style-name="P65">SEI Nº 19.21.0144.0004345/2022-21. Origem: 1ª PROMOTORIA DE JUSTIÇA DE INHUMA-PI. Assunto: arquivamento do Procedimento Administrativo Nº 39/2021 (SIMP 000341-230/2021).</text:p>
                </text:list-item>
                <text:list-item>
                  <text:p text:style-name="P66">SEI Nº 19.21.0700.0004333/2022-56. Origem: 8ª PROMOTORIA DE JUSTIÇA DE PICOS-PI. Assunto: arquivamento da Notícia de Fato SIMP 000444-361/2020.</text:p>
                </text:list-item>
                <text:list-item>
                  <text:p text:style-name="P66">SEI Nº 19.21.0186.0004322/2022-12. Origem: PROMOTORIA DE JUSTIÇA DE COCAL-PI. Assunto: arquivamento da Notícia de Fato Nº 28/2020 (SIMP 001014-199/2020).</text:p>
                </text:list-item>
                <text:list-item>
                  <text:p text:style-name="P67">SEI Nº 19.21.0186.0004320/2022-66. Origem: PROMOTORIA DE JUSTIÇA DE COCAL-PI. Assunto: arquivamento da Notícia de Fato Nº 04/2020 (SIMP 000138-199/2020).</text:p>
                </text:list-item>
                <text:list-item>
                  <text:p text:style-name="P67">SEI Nº 19.21.0186.0003993/2022-68. Origem: PROMOTORIA DE JUSTIÇA DE COCAL-PI. Assunto: arquivamento da Notícia de Fato Nº 34/2021 (SIMP 000943-199/2021).</text:p>
                </text:list-item>
                <text:list-item>
                  <text:p text:style-name="P67">SEI Nº 19.21.0225.0004319/2022-90. Origem: 2ª PROMOTORIA DE JUSTIÇA DE JOSÉ DE FREITAS-PI. Assunto: arquivamento do Procedimento Administrativo Nº 012/2021 (SIMP 000080-059/2021).</text:p>
                </text:list-item>
                <text:list-item>
                  <text:p text:style-name="P67">SEI Nº 19.21.0225.0004317/2022-47. Origem: 2ª PROMOTORIA DE JUSTIÇA DE JOSÉ DE FREITAS-PI. Assunto: prorrogação de prazo do Procedimento Administrativo Nº 05/2017 (SIMP 000201-059/2017).</text:p>
                </text:list-item>
                <text:list-item>
                  <text:p text:style-name="P67"><text:soft-page-break/>SEI Nº 19.21.0706.0004301/2022-54. Origem: 1ª PROMOTORIA DE JUSTIÇA DE PARNAÍBA-PI. Assunto: conversão da Notícia de Fato em Procedimento Preparatório SIMP 001938-369/2021.</text:p>
                </text:list-item>
                <text:list-item>
                  <text:p text:style-name="P67">SEI Nº 19.21.0143.0004297/2022-71. Origem: 38ª PROMOTORIA DE JUSTIÇA DE TERESINA-PI. Assunto: instauração do Procedimento Preparatório de Inquérito Civil Nº 01/2022 (SIMP 000015-033/2022).</text:p>
                </text:list-item>
                <text:list-item>
                  <text:p text:style-name="P67">SEI Nº 19.21.0143.0004294/2022-55. Origem: 38ª PROMOTORIA DE JUSTIÇA DE TERESINA-PI. Assunto: instauração do Procedimento Preparatório de Inquérito Civil Nº 02/2022 (SIMP 000016-033/2022).</text:p>
                </text:list-item>
                <text:list-item>
                  <text:p text:style-name="P67">SEI Nº 19.21.0134.0004290/2022-07. Origem: 7ª PROMOTORIA DE JUSTIÇA DE PICOS-PI. Assunto: instauração do Procedimento Administrativo SIMP 000371-361/2019.</text:p>
                </text:list-item>
                <text:list-item>
                  <text:p text:style-name="P67">SEI Nº 19.21.0108.0004286/2022-20. Origem: 2ª PROMOTORIA DE JUSTIÇA DE PIRACURUCA-PI. Assunto: encaminhamento do Ofício Nº 025/2022 oriundo da Prefeitura Municipal de Piracuruca-PI, que dispõe sobre o acatamento das disposições elencadas na Recomendação Administrativa PGJ/PI Nº 02/2022.</text:p>
                </text:list-item>
                <text:list-item>
                  <text:p text:style-name="P68">SEI Nº 19.21.0706.0004288/2022-17. Origem: 1ª PROMOTORIA DE JUSTIÇA DE PARNAÍBA-PI. Assunto: conversão da Notícia de Fato SIMP 001585-369/2021 em Inquérito Civil. </text:p>
                </text:list-item>
                <text:list-item>
                  <text:p text:style-name="P69">SEI Nº 19.21.0295.0004278/2022-50. Origem: PROMOTORIA DE JUSTIÇA DE PARNAGUÁ-PI. Assunto: promoção de arquivamento da Notícia de Fato SIMP 000007-232/2022.</text:p>
                </text:list-item>
                <text:list-item>
                  <text:p text:style-name="P70">SEI Nº 19.21.0295.0004275/2022-34. Origem: PROMOTORIA DE JUSTIÇA DE PARNAGUÁ-PI. Assunto: promoção de indeferimento sumário <text:span text:style-name="T212">nos autos d</text:span>a Notícia de Fato SIMP 000006-232/2022.</text:p>
                </text:list-item>
                <text:list-item>
                  <text:p text:style-name="P71">SEI Nº 19.21.0706.0004276/2022-50. Origem: PROMOTORIA DE JUSTIÇA DE PARNAÍBA-PI. Assunto: conversão da Notícia de Fato SIMP 000834-369/2021 em Inquérito Civil.</text:p>
                </text:list-item>
                <text:list-item>
                  <text:p text:style-name="P71"><text:span text:style-name="T222">SEI Nº </text:span>19.21.0730.0004269/2022-73. <text:span text:style-name="T222">Origem: 2ª PROMOTORIA DE JUSTIÇA DE CAMPO MAIOR-PI. Assunto: arquivamento do Procedimento Administrativo Nº 13/2021 (SIMP 000176-308/2021).</text:span></text:p>
                </text:list-item>
                <text:list-item>
                  <text:p text:style-name="P72">SEI Nº 19.21.0108.0004268/2022-21. Origem: 2ª PROMOTORIA DE JUSTIÇA DE PIRACURUCA-PI. Assunto: arquivamento da Notícia de Fato Nº 056/2021 (SIMP 000655-174/2021).</text:p>
                </text:list-item>
                <text:list-item>
                  <text:p text:style-name="P73">SEI Nº 19.21.0706.0004263/2022-13. Origem: 1ª PROMOTORIA DE JUSTIÇA DE PARNAÍBA-PI. Assunto: prorrogação de prazo da Notícia de Fato SIMP 000169-369/2021.</text:p>
                </text:list-item>
                <text:list-item>
                  <text:p text:style-name="P74"><text:soft-page-break/>SEI Nº 19.21.0243.0004260/2022-55. Origem: PROMOTORIA DE JUSTIÇA DE BOM JESUS-PI DO PIAUÍ-PI. Assunto: prorrogação de prazo do Inquérito Civil Nº 02/2021 (SIMP 000158-214/2019).</text:p>
                </text:list-item>
                <text:list-item>
                  <text:p text:style-name="P75">SEI Nº 19.21.0706.0004257/2022-78. Origem: 1ª PROMOTORIA DE JUSTIÇA DE PARNAÍBA-PI. Assunto: conversão do Procedimento Preparatório SIMP 000061-369/2020 em Inquérito Civil.</text:p>
                </text:list-item>
                <text:list-item>
                  <text:p text:style-name="P76">SEI Nº 19.21.0706.0004255/2022-35. Origem: 1ª PROMOTORIA DE JUSTIÇA DE PARNAÍBA-PI. Assunto: conversão do Procedimento Preparatório SIMP 000061-369/2020 em Inquérito Civil.</text:p>
                </text:list-item>
                <text:list-item>
                  <text:p text:style-name="P77">SEI Nº 19.21.0348.0004251/2022-81. Origem: PROMOTORIA DE JUSTIÇA DE MARCOS PARENTE-PI. Assunto: arquivamento do Inquérito Civil Nº 09/2019 (SIMP 000021-319/2019).</text:p>
                </text:list-item>
                <text:list-item>
                  <text:p text:style-name="P77">SEI Nº 19.21.0706.0004252/2022-19. Origem: 1ª PROMOTORIA DE JUSTIÇA DE PARNAÍBA-PI. Assunto: <text:span text:style-name="T223">análise quanto à pertinência da continuidade das investigações nos autos do Inquérito Civil SIMP 000030-065/2015.</text:span></text:p>
                </text:list-item>
                <text:list-item>
                  <text:p text:style-name="P78">SEI Nº 19.21.0243.0004242/2022-56. Origem: PROMOTORIA DE JUSTIÇA DE BOM JESUS-PI DO PIAUÍ-PI. Assunto: prorrogação de prazo do Procedimento SIMP 000090-245/2018.</text:p>
                </text:list-item>
                <text:list-item>
                  <text:p text:style-name="P79">SEI Nº 19.21.0700.0004239/2022-72. Origem: 7ª PROMOTORIA DE JUSTIÇA DE PICOS-PI. Assunto: prorrogação de prazo do Procedimento Administrativo SIMP 002039-361/2019.</text:p>
                </text:list-item>
                <text:list-item>
                  <text:p text:style-name="P79">SEI Nº 19.21.0706.0004234/2022-20. Origem: 1ª PROMOTORIA DE JUSTIÇA DE PARNAÍBA-PI. Assunto: <text:span text:style-name="T224">conversão da Notícia de Fato em Procedimento Preparatório SIMP 003142-369/2021.</text:span></text:p>
                </text:list-item>
                <text:list-item>
                  <text:p text:style-name="P80">SEI Nº 19.21.0138.0003797/2022-66. Origem: <text:span text:style-name="T225">PROMOTORIA DE JUSTIÇA DE SÃO PEDRO DO PIAUÍ-PI. Assunto: conversão da Notícia de Fato Nº 25/2021 (SIMP 000706-255/2021) em Procedimento Investigatório Criminal Nº 01/2022.</text:span></text:p>
                </text:list-item>
                <text:list-item>
                  <text:p text:style-name="P81">SEI Nº 19.21.0254.0003790/2022-67. Origem: PROMOTORIA DE JUSTIÇA DE DEMERVAL LOBÃO-PI. Assunto: instauração do Inquérito Civil Nº 001/2022 (SIMP 000238-150/2021).</text:p>
                </text:list-item>
                <text:list-item>
                  <text:p text:style-name="P82">SEI Nº 19.21.0143.0003791/2022-56. Origem: 38ª PROMOTORIA DE JUSTIÇA DE TERESINA-PI. Assunto: arquivamento da Notícia de Fato Nº 07/2022 (SIMP 000005-033/2022).</text:p>
                </text:list-item>
                <text:list-item>
                  <text:p text:style-name="P83">SEI Nº 19.21.0167.0003789/2022-41. Origem: 29ª PROMOTORIA DE JUSTIÇA DE TERESINA-PI. Assunto: instauração da Notícia de Fato Nº 015/2022 (SIMP 000007-030/2022).</text:p>
                </text:list-item>
                <text:list-item>
                  <text:p text:style-name="P84"><text:soft-page-break/>SEI Nº 19.21.0143.0003782/2022-08. Origem: 38ª PROMOTORIA DE JUSTIÇA DE TERESINA-PI. Assunto: arquivamento da Notícia de Fato SIMP 000414-426/2021.</text:p>
                </text:list-item>
                <text:list-item>
                  <text:p text:style-name="P84">SEI Nº 19.21.0700.0003784/2022-38. Origem: 1ª PROMOTORIA DE JUSTIÇA DE PICOS-PI. Assunto: instauração do Inquérito Civil SIMP 001510-361/2019.</text:p>
                </text:list-item>
                <text:list-item>
                  <text:p text:style-name="P85">SEI Nº 19.21.0167.0003779/2022-20. Origem: 29ª PROMOTORIA DE JUSTIÇA DE TERESINA-PI. Assunto: prorrogação de prazo do Procedimento Preparatório Nº 85/2021 (SIMP 000112-030/2021).</text:p>
                </text:list-item>
                <text:list-item>
                  <text:p text:style-name="P86">SEI Nº 19.21.0186.0003772/2022-21. Origem: PROMOTORIA DE JUSTIÇA DE COCAL-PI. Assunto: arquivamento da Notícia de Fato Nº 49/2019 (SIMP 000932-199/2019). </text:p>
                </text:list-item>
                <text:list-item>
                  <text:p text:style-name="P86">SEI Nº 19.21.0730.0015202/2021-56. Origem: 3ª PROMOTORIA DE JUSTIÇA DE CAMPO MAIOR-PI. Assunto: arquivamento da Notícia de Fato SIMP 000507-435/2021.</text:p>
                </text:list-item>
                <text:list-item>
                  <text:p text:style-name="P87">SEI Nº 19.21.0167.0003763/2022-64. Origem: 29ª PROMOTORIA DE JUSTIÇA DE TERESINA-PI. Assunto: prorrogação do Procedimento Preparatório Nº 81/2021 (SIMP 000090-030/2021).</text:p>
                </text:list-item>
                <text:list-item>
                  <text:p text:style-name="P87">SEI Nº 19.21.0103.0003637/2022-61. Origem: 12ª PROMOTORIA DE JUSTIÇA DE TERESINA-PI. Assunto: Recomendação Administrativa Nº 01/2022.</text:p>
                </text:list-item>
                <text:list-item>
                  <text:p text:style-name="P88">SEI Nº 19.21.0700.0003633/2022-41. Origem: 3ª PROMOTORIA DE JUSTIÇA DE PICOS-PI. Assunto: Notificação Recomendatória Nº 06/2021 expedida nos autos do Procedimento Administrativo SIMP 000017-090/2021.</text:p>
                </text:list-item>
                <text:list-item>
                  <text:p text:style-name="P89">SEI Nº 19.21.0708.0003632/2022-45. Origem: 1ª PROMOTORIA DE JUSTIÇA DE FLORIANO-PI. Assunto: conversão de Procedimento Preparatório SIMP 000070-101/2021 em Inquérito Civil Público.</text:p>
                </text:list-item>
                <text:list-item>
                  <text:p text:style-name="P90">SEI Nº 19.21.0167.0003625/2022-07. Origem: 29ª PROMOTORIA DE JUSTIÇA DE TERESINA-PI. Assunto: prorrogação de prazo do Procedimento Preparatório Nº 075/2021 (SIMP 000087-030/2021).</text:p>
                </text:list-item>
                <text:list-item>
                  <text:p text:style-name="P91">SEI Nº 19.21.0262.0003621/2022-48. Origem: 2ª PROMOTORIA DE JUSTIÇA DE TERESINA-PI. Assunto: prorrogação de prazo do Procedimento Administrativo Nº 03/2021 (SIMP 000016-161/2021).</text:p>
                </text:list-item>
                <text:list-item>
                  <text:p text:style-name="P92">SEI Nº 19.21.0227.0003617/2022-02. Origem: 2ª PROMOTORIA DE JUSTIÇA DE SÃO RAIMUNDO NONATO-PI. Assunto: arquivamento do Procedimento Administrativo Nº 77/2020 (SIMP 000166-096/2019).</text:p>
                </text:list-item>
                <text:list-item>
                  <text:p text:style-name="P92">SEI Nº 19.21.0108.0003616/2022-68. Origem: 2ª PROMOTORIA DE JUSTIÇA DE PIRACURUCA-PI. Assunto: arquivamento do Procedimento Administrativo Nº 015/2020 (SIMP 000309-174/2019).</text:p>
                </text:list-item>
                <text:list-item>
                  <text:p text:style-name="P92"><text:soft-page-break/>SEI Nº 19.21.0417.0003609/2022-84. Origem: GERCOG-<text:span text:style-name="T226">PI</text:span>. Assunto: arquivamento do Inquérito Civil Nº 004/2021 (SIMP 000024-215/2020).</text:p>
                </text:list-item>
                <text:list-item>
                  <text:p text:style-name="P92">SEI Nº 19.21.0225.0003604/2022-92. Origem: 2ª PROMOTORIA DE JUSTIÇA DE JOSÉ DE FREITAS-PI. Assunto: instauração do Procedimento Preparatório Nº 001/2022 (SIMP 000532-059/2021).</text:p>
                </text:list-item>
                <text:list-item>
                  <text:p text:style-name="P92">SEI Nº 19.21.0262.0003596/2022-44. Origem: 2ª PROMOTORIA DE JUSTIÇA DE ESPERANTINA-PI. Assunto: arquivamento do Procedimento Administrativo Nº 65/2021 (SIMP 000925-161/2021).</text:p>
                </text:list-item>
                <text:list-item>
                  <text:p text:style-name="P92">SEI Nº 19.21.0243.0003594/2022-92. Origem: 2ª PROMOTORIA DE JUSTIÇA DE BOM JESUS-PI. Assunto: arquivamento do Procedimento Administrativo SIMP 000371-081/2018.</text:p>
                </text:list-item>
                <text:list-item>
                  <text:p text:style-name="P92">SEI Nº 19.21.0243.0003588/2022-60. Origem: PROMOTORIA DE JUSTIÇA DE BOM JESUS-PI DO PIAUÍ-PI. Assunto: prorrogação de prazo do Procedimento Administrativo Nº 04/2019 (SIMP 000086-081/2019).</text:p>
                </text:list-item>
                <text:list-item>
                  <text:p text:style-name="P92">SEI Nº 19.21.0707.0003567/2022-69. Origem: 2ª PROMOTORIA DE JUSTIÇA DE OEIRAS-PI. Assunto: instauração do Inquérito Civil Nº 04/2022 (SIMP 000624-105/2021).</text:p>
                </text:list-item>
                <text:list-item>
                  <text:p text:style-name="P92">SEI Nº 19.21.0707.0003544/2022-11. Origem: 2ª PROMOTORIA DE JUSTIÇA DE OEIRAS-PI. Assunto: instauração do Procedimento Preparatório de Inquérito Civil Nº 03/2022 (SIMP 000538-107/2021).</text:p>
                </text:list-item>
                <text:list-item>
                  <text:p text:style-name="P92">SEI Nº 19.21.0327.0003540/2022-96. Origem: PROMOTORIA DE JUSTIÇA DE MANOEL EMÍDIO-PI. Assunto: arquivamento do Procedimento Administrativo Nº 09/2021 (SIMP 000069-274/2020).</text:p>
                </text:list-item>
                <text:list-item>
                  <text:p text:style-name="P92">SEI Nº 19.21.0340.0003539/2022-25. Origem: Grupo de Atuação Especial de Controle Externo da Atividade Policial – GACEP. Assunto: arquivamento dos Procedimentos Administrativos 023/2020 (SIMP 000163-225/2020) <text:span text:style-name="T227">e</text:span> 007/2018 (SIMP 000119-225/2018).</text:p>
                </text:list-item>
                <text:list-item>
                  <text:p text:style-name="P93">SEI Nº 19.21.0262.0003528/2022-37. Origem: 2ª PROMOTORIA DE JUSTIÇA DE ESPERANTINA-PI. Assunto: arquivamento do Procedimento Administrativo Nº 19/2021 (SIMP 000222-161/2021).</text:p>
                </text:list-item>
                <text:list-item>
                  <text:p text:style-name="P94">SEI Nº 19.21.0706.0003519/2022-22. Origem: 3ª PROMOTORIA DE JUSTIÇA DE PARNAÍBA-PI. Assunto: arquivamento da Notícia de Fato SIMP 001222-369/2021.</text:p>
                </text:list-item>
                <text:list-item>
                  <text:p text:style-name="P95">SEI Nº 19.21.0103.0003520/2022-19. Origem: 12ª PROMOTORIA DE JUSTIÇA DE TERESINA-PI. Assunto: prorrogação de prazo do Procedimento Preparatório Nº 22/2021 (SIMP 000070-027/2021).</text:p>
                </text:list-item>
                <text:list-item>
                  <text:p text:style-name="P96">SEI Nº 19.21.0700.0003499/2022-70. Origem: 3ª PROMOTORIA DE JUSTIÇA DE PICOS-PI. Assunto: instauração do Procedimento Administrativo SIMP 000017-361/2021.</text:p>
                </text:list-item>
                <text:list-item>
                  <text:p text:style-name="P97"><text:soft-page-break/>SEI Nº 19.21.0103.0003481/2022-05. Origem: 12ª PROMOTORIA DE JUSTIÇA DE TERESINA-PI. Assunto: prorrogação de prazo da Notícia de Fato Nº 52/2021 (SIMP 000097-027/2021).</text:p>
                </text:list-item>
                <text:list-item>
                  <text:p text:style-name="P98">SEI Nº 19.21.0707.0003484/2022-79. Origem: 4ª PROMOTORIA DE JUSTIÇA DE OEIRAS-PI. Assunto: instauração do Procedimento Administrativo Nº 03/2022 (SIMP 000011-109/2022).</text:p>
                </text:list-item>
                <text:list-item>
                  <text:p text:style-name="P99">SEI Nº 19.21.0707.0003086/2022-58. Origem: 2ª PROMOTORIA DE JUSTIÇA DE OEIRAS-PI. Assunto: instauração do Procedimento Administrativo Nº 03/2022 (SIMP 000014-107/2022).</text:p>
                </text:list-item>
                <text:list-item>
                  <text:p text:style-name="P100">SEI Nº 19.21.0103.0003470/2022-11. Origem: 12ª PROMOTORIA DE JUSTIÇA DE TERESINA-PI. Assunto: prorrogação de prazo da Notícia de Fato Nº 48/2021 (SIMP 000090-027/2021).</text:p>
                </text:list-item>
                <text:list-item>
                  <text:p text:style-name="P101">SEI Nº 19.21.0700.0003449/2022-62. Origem: 3ª PROMOTORIA DE JUSTIÇA DE PICOS-PI. Assunto: instauração do Procedimento Administrativo SIMP 000013-361/2021.</text:p>
                </text:list-item>
                <text:list-item>
                  <text:p text:style-name="P102">SEI Nº 19.21.0167.0003450/2022-76. Origem: 29ª PROMOTORIA DE JUSTIÇA DE TERESINA-PI. Assunto: prorrogação de prazo do Procedimento Preparatório Nº 079/2021 (SIMP 000140-030/2021).</text:p>
                </text:list-item>
                <text:list-item>
                  <text:p text:style-name="P103">SEI Nº 19.21.0198.0003445/2022-37. Origem: PROMOTORIA DE JUSTIÇA DE LUÍS CORREIA-PI. Assunto: prorrogação de prazo da Notícia de Fato Nº 40/2021 (SIMP 000439-197/2021).</text:p>
                </text:list-item>
                <text:list-item>
                  <text:p text:style-name="P104">SEI Nº 19.21.0243.0003432/2022-04. Origem: 2ª PROMOTORIA DE JUSTIÇA DE BOM JESUS-PI. Assunto: prorrogação de prazo do Procedimento SIMP 000117-081/2017.</text:p>
                </text:list-item>
                <text:list-item>
                  <text:p text:style-name="P105">SEI Nº 19.21.0103.0003442/2022-88. Origem: 12ª PROMOTORIA DE JUSTIÇA DE TERESINA-PI. Assunto: arquivamento da Notícia de Fato Nº 36/2021 (SIMP 000084-027/2021).</text:p>
                </text:list-item>
                <text:list-item>
                  <text:p text:style-name="P106">SEI Nº 19.21.0104.0003434/2022-95. Origem: PROMOTORIA DE JUSTIÇA DE GUADALUPE-PI. Assunto: Recomendação Administrativa Nº 01/2022 (SIMP 000129-271/2020).</text:p>
                </text:list-item>
                <text:list-item>
                  <text:p text:style-name="P106"><text:span text:style-name="T228">SEI Nº </text:span>19.21.0167.0003419/2022-40. <text:span text:style-name="T228">Origem: 29ª PROMOTORIA DE JUSTIÇA DE TERESINA-PI. Assunto: prorrogação de prazo do Procedimento Administrativo Nº 31/2020 (SIMP 000170-030/2020).</text:span></text:p>
                </text:list-item>
                <text:list-item>
                  <text:p text:style-name="P107">SEI Nº 19.21.0730.0003413/2022-02. Origem: 3ª PROMOTORIA DE JUSTIÇA DE CAMPO MAIOR-PI. Assunto: indeferimento da Notícia de Fato SIMP 001613-435/2021.</text:p>
                </text:list-item>
                <text:list-item>
                  <text:p text:style-name="P108">SEI Nº 19.21.0706.0004585/2022-49. Origem: 1ª PROMOTORIA DE JUSTIÇA DE PARNAÍBA-PI. Assunto: prorrogação de prazo da Notícia de Fato SIMP 003580-369/2021.</text:p>
                </text:list-item>
                <text:list-item>
                  <text:p text:style-name="P109"><text:soft-page-break/>SEI Nº 19.21.0262.0004584/2022-43. Origem: 2ª PROMOTORIA DE JUSTIÇA DE ESPERANTINA-PI. Assunto: arquivamento do Procedimento Administrativo Nº 66/2021 (SIMP 000926-161/2021).</text:p>
                </text:list-item>
                <text:list-item>
                  <text:p text:style-name="P110">SEI Nº 19.21.0348.0004583/2022-41. Origem: PROMOTORIA DE JUSTIÇA DE MARCOS PARENTE-PI. Assunto: prorrogação de prazo do Inquérito Civil Nº 08/2019 (SIMP 000003-319/2019).</text:p>
                </text:list-item>
                <text:list-item>
                  <text:p text:style-name="P111">SEI Nº 19.21.0186.0004579/2022-57. Origem: PROMOTORIA DE JUSTIÇA DE COCAL-PI. Assunto: arquivamento da Notícia de Fato Nº 01/2022 (SIMP 000022-199/2022).</text:p>
                </text:list-item>
                <text:list-item>
                  <text:p text:style-name="P112">SEI Nº 19.21.0186.0004577/2022-14. Origem: PROMOTORIA DE JUSTIÇA DE COCAL-PI. Assunto: arquivamento da Notícia de Fato Nº 13/2021 (SIMP 000466-199/2021).</text:p>
                </text:list-item>
                <text:list-item>
                  <text:p text:style-name="P113">SEI Nº 19.21.0108.0004574/2022-04. Origem: 2ª PROMOTORIA DE JUSTIÇA DE PIRACURUCA-PI. Assunto: instauração do Procedimento Administrativo Nº 021/2021 (SIMP 000793-174/2021).</text:p>
                </text:list-item>
                <text:list-item>
                  <text:p text:style-name="P114">SEI Nº 19.21.0730.0003998/2022-18. Origem: 3ª PROMOTORIA DE JUSTIÇA DE CAMPO MAIOR-PI. Assunto: arquivamento da Notícia de Fato SIMP 000107-063/2019.</text:p>
                </text:list-item>
                <text:list-item>
                  <text:p text:style-name="P115">SEI Nº 19.21.0378.0002761/2022-91. Origem: 49ª PROMOTORIA DE JUSTIÇA DE TERESINA-PI. Assunto: arquivamento da Notícia de Fato Nº 007/2022 (SIMP 000019-034/2022).</text:p>
                </text:list-item>
                <text:list-item>
                  <text:p text:style-name="P116">SEI Nº 19.21.0730.0004064/2022-79. Origem: 3ª PROMOTORIA DE JUSTIÇA DE CAMPO MAIOR-PI. Assunto: arquivamento do Inquérito Civil <text:span text:style-name="T229">Nº 16/2020</text:span> <text:span text:style-name="T229">(</text:span>SIMP 000063-063/2020<text:span text:style-name="T229">)</text:span>.</text:p>
                </text:list-item>
                <text:list-item>
                  <text:p text:style-name="P117">SEI Nº 19.21.0134.0004429/2022-37. Origem: 1ª PROMOTORIA DE JUSTIÇA DE PICOS-PI. Assunto: instauração do Inquérito Civil SIMP 000753-361/2021.</text:p>
                </text:list-item>
                <text:list-item>
                  <text:p text:style-name="P118">SEI Nº 19.21.0340.0004414/2022-68. Origem: GACEP-<text:span text:style-name="T226">PI</text:span>. Assunto: instauração do Inquérito Civil Integrado Nº 01/2022 (SIMP 000007-225/2022).</text:p>
                </text:list-item>
                <text:list-item>
                  <text:p text:style-name="P119">SEI Nº 19.21.0736.0004427/2022-82. Origem: 1ª PROMOTORIA DE JUSTIÇA DE FLORIANO-PI. Assunto: prorrogação de prazo da Notícia de Fato SIMP 000188-101/2021.</text:p>
                </text:list-item>
                <text:list-item>
                  <text:p text:style-name="P120">SEI Nº 19.21.0167.0004426/2022-11. Origem: 29ª PROMOTORIA DE JUSTIÇA DE TERESINA-PI. Assunto: arquivamento do Procedimento Preparatório Nº 40/2021 (SIMP 000008-030/2021).</text:p>
                </text:list-item>
                <text:list-item>
                  <text:p text:style-name="P121">SEI Nº 19.21.0730.0004069/2022-41. Origem: 3ª PROMOTORIA DE JUSTIÇA DE CAMPO MAIOR-PI. Assunto: arquivamento da Notícia de Fato SIMP 000584-308/2021.</text:p>
                </text:list-item>
                <text:list-item>
                  <text:p text:style-name="P121"><text:soft-page-break/>SEI Nº 19.21.0108.0004417/2022-72. Origem: 2ª PROMOTORIA DE JUSTIÇA DE PIRACURUCA-PI. Assunto: instauração do Inquérito Civil Nº 002/2022 (SIMP 000735-174/2021).</text:p>
                </text:list-item>
                <text:list-item>
                  <text:p text:style-name="P122">SEI Nº 19.21.0167.0004415/2022-17. Origem: 29ª PROMOTORIA DE JUSTIÇA DE TERESINA-PI. Assunto: instauração da Notícia de Fato Nº 018/2022 (SIMP 000108-426/2022).</text:p>
                </text:list-item>
                <text:list-item>
                  <text:p text:style-name="P123">SEI Nº 19.21.0167.0004413/2022-71. Origem: 29ª PROMOTORIA DE JUSTIÇA DE TERESINA-PI. Assunto: prorrogação da Notícia de Fato Nº 002/2021 (SIMP 000412-426/2021).</text:p>
                </text:list-item>
                <text:list-item>
                  <text:p text:style-name="P123">SEI Nº 19.21.0108.0004411/2022-40. Origem: 2ª PROMOTORIA DE JUSTIÇA DE PIRACURUCA-PI. Assunto: instauração do Inquérito Civil Nº 003/2022 (SIMP 000737-174/2021).</text:p>
                </text:list-item>
                <text:list-item>
                  <text:p text:style-name="P124">SEI Nº 19.21.0118.0004410/2022-14. Origem: 49ª PROMOTORIA DE JUSTIÇA DE TERESINA-PI. Assunto: prorrogação de prazo da Notícia de Fato Nº 002/2022 (SIMP 000006-034/2022).</text:p>
                </text:list-item>
                <text:list-item>
                  <text:p text:style-name="P125">SEI Nº 19.21.0167.0004408/2022-12. Origem: 29ª PROMOTORIA DE JUSTIÇA DE TERESINA-PI. Assunto: prorrogação de prazo da Notícia de Fato Nº 003/2021 (SIMP 000329-426/2021).</text:p>
                </text:list-item>
                <text:list-item>
                  <text:p text:style-name="P126">SEI Nº 19.21.0134.0004402/2022-87. Origem: 6ª PROMOTORIA DE JUSTIÇA DE PICOS-PI. Assunto: conversão da Notícia de Fato em Procedimento Administrativo SIMP 000821-361/2021.</text:p>
                </text:list-item>
                <text:list-item>
                  <text:p text:style-name="P127">SEI Nº 19.21.0167.0004400/2022-34. Origem: 29ª PROMOTORIA DE JUSTIÇA DE TERESINA-PI. Assunto: instauração da Notícia de Fato Nº 17/2022 (SIMP 000008-030/2022).</text:p>
                </text:list-item>
                <text:list-item>
                  <text:p text:style-name="P128">SEI Nº 19.21.0736.0004395/2022-73. Origem: 1ª PROMOTORIA DE JUSTIÇA DE FLORIANO-PI. Assunto: instauração da Notícia de Fato SIMP 000192-101/2021.</text:p>
                </text:list-item>
                <text:list-item>
                  <text:p text:style-name="P129">SEI Nº 19.21.0706.0004391/2022-49. Origem: 1ª PROMOTORIA DE JUSTIÇA DE PARNAÍBA-PI. Assunto: conversão da Notícia de Fato SIMP 000401-369/2021 em Procedimento Preparatório.</text:p>
                </text:list-item>
                <text:list-item>
                  <text:p text:style-name="P130">SEI Nº 19.21.0103.0004374/2022-47. Origem: 12ª PROMOTORIA DE JUSTIÇA DE TERESINA-PI. Assunto: arquivamento do Inquérito Civil Nº 41/2020 (SIMP 000071-027/2020).</text:p>
                </text:list-item>
                <text:list-item>
                  <text:p text:style-name="P131">SEI Nº 19.21.0134.0004370/2022-78. Origem: 7ª PROMOTORIA DE JUSTIÇA DE PICOS-PI. Assunto: instauração de Procedimento Administrativo SIMP 000371-088/2019.</text:p>
                </text:list-item>
                <text:list-item>
                  <text:p text:style-name="P132">SEI Nº 19.21.0134.0004369/2022-08. Origem: 7ª PROMOTORIA DE JUSTIÇA DE PICOS-PI. Assunto: instauração do Procedimento Administrativo SIMP 000369-088/2019.</text:p>
                </text:list-item>
                <text:list-item>
                  <text:p text:style-name="P133"><text:soft-page-break/>SEI Nº 19.21.0108.0004366/2022-91. Origem: 2ª PROMOTORIA DE JUSTIÇA DE PIRACURUCA-PI. Assunto: prorrogação de prazo da Notícia de Fato Nº 53/2021 (SIMP 000627-174/2021).</text:p>
                </text:list-item>
                <text:list-item>
                  <text:p text:style-name="P134">SEI Nº 19.21.0134.0004367/2022-62. Origem: 7ª PROMOTORIA DE JUSTIÇA DE PICOS-PI. Assunto: instauração do Procedimento Administrativo SIMP 000367-088/2019.</text:p>
                </text:list-item>
                <text:list-item>
                  <text:p text:style-name="P135">SEI Nº 19.21.0134.0004364/2022-46. Origem: <text:span text:style-name="T230">Origem: 7ª PROMOTORIA DE JUSTIÇA DE PICOS-PI. Assunto: instauração do Procedimento Administrativo SIMP </text:span>000365-088/2019.</text:p>
                </text:list-item>
                <text:list-item>
                  <text:p text:style-name="P136">SEI Nº 19.21.0730.0004363/2022-57. Origem: 3ª PROMOTORIA DE JUSTIÇA DE CAMPO MAIOR-PI. Assunto: arquivamento da Notícia de Fato SIMP 000181-308/2020.</text:p>
                </text:list-item>
                <text:list-item>
                  <text:p text:style-name="P137">SEI Nº 19.21.0706.0004362/2022-56. Origem: 2ª PROMOTORIA DE JUSTIÇA DE PARNAÍBA-PI. Assunto: conversão da Notícia de Fato SIMP 002327-369/2021 em Inquérito Civil.</text:p>
                </text:list-item>
                <text:list-item>
                  <text:p text:style-name="P138">SEI Nº 19.21.0706.0004360/2022-13. Origem: 1ª PROMOTORIA DE JUSTIÇA DE PARNAÍBA-PI. Assunto: conversão do Procedimento Preparatório em Inquérito Civil SIMP 003316-369/2020.</text:p>
                </text:list-item>
                <text:list-item>
                  <text:p text:style-name="P139">SEI Nº 19.21.0706.0004359/2022-40. Origem: 1ª PROMOTORIA DE JUSTIÇA DE PARNAÍBA-PI. Assunto: conversão da Notícia de Fato em Inquérito Civil SIMP 002100-369/2021.</text:p>
                </text:list-item>
                <text:list-item>
                  <text:p text:style-name="P140">SEI Nº 19.21.0706.0004356/2022-24. Origem: 7ª PROMOTORIA DE JUSTIÇA DE PARNAÍBA-PI. Assunto: prorrogação de prazo da Notícia de Fato SIMP 001609-369/2021.</text:p>
                </text:list-item>
                <text:list-item>
                  <text:p text:style-name="P149">SEI Nº 19.21.0706.0004354/2022-78. Origem: 1ª PROMOTORIA DE JUSTIÇA DE PARNAÍBA-PI. Assunto: prorrogação do Procedimento Preparatório SIMP 001944-369/2020.</text:p>
                </text:list-item>
                <text:list-item>
                  <text:p text:style-name="P46">SEI Nº 19.21.0295.0005160/2022-98. Origem: PROMOTORIA DE JUSTIÇA DE PARNAGUÁ-PI. Assunto: Comunicação da designação de Correição Anual 2022 – Promotoria de Justiça de Parnaguá/PI serão realizadas no período de 03.03.2022 à 11.03.2022, conforme Edital nº 001/2022 referente ao Procedimento Administrativo nº 008/2022 (SIMP 000032-232/2022).</text:p>
                </text:list-item>
                <text:list-item>
                  <text:p text:style-name="P45">SEI Nº 19.21.0211.0004340/2022-24. Origem: <text:span text:style-name="T121">1ª PROMOTORIA DE JUSTIÇA</text:span> <text:span text:style-name="Strong_20_Emphasis"><text:span text:style-name="T129">DE UNIÃO-PI</text:span></text:span>. Assunto: <text:span text:style-name="T121">Comunicação de abertura de Correição Ordinária</text:span> <text:span text:style-name="T121">Geral do ano de 2022 no dia 22 de fevereiro conforme Portaria nº 01/2022.</text:span></text:p>
                </text:list-item>
              </text:list>
            </text:list-item>
          </text:list>
        </text:list-item>
        <text:list-item>
          <text:p text:style-name="P38">ASSUNTOS INSTITUCIONAIS</text:p>
        </text:list-item>
      </text:list>
      <text:p text:style-name="P16"/>
      <text:list xml:id="list134649201382480" text:continue-numbering="true" text:style-name="L1">
        <text:list-item>
          <text:list>
            <text:list-item>
              <text:p text:style-name="P39"><text:span text:style-name="Strong_20_Emphasis"><text:span text:style-name="T59">PROCEDIMENTO DE GESTÃO ADMINISTRATIVA: 19.21.0329.0013953/2021-24. </text:span></text:span><text:soft-page-break/><text:span text:style-name="Strong_20_Emphasis"><text:span text:style-name="T59">ORIGEM: CONSELHO SUPERIOR DO MINISTÉRIO PÚBLICO. ASSUNTO: AUSÊNCIA DE PUBLICAÇÃO DA RESOLUÇÃO CSMP-PI Nº 02/2020, QUE REGULAMENTA O PAGAMENTO DE DIÁRIAS E AJUDA DE CUSTO AOS MEMBROS DO MINISTÉRIO PÚBLICO DO ESTADO DO PIAUÍ. </text:span></text:span><text:span text:style-name="Strong_20_Emphasis"><text:span text:style-name="T64">EGRÉGIO CONSELHO SUPERIOR, À UNANIMIDADE, AUTORIZOU A PUBLICAÇÃO DA RESOLUÇÃO Nº 02/2020 NO DIÁRIO OFICIAL ELETRÔNICO DO MINISTÉRIO PÚBLICO DO ESTADO DO PIAUÍ. </text:span></text:span></text:p>
            </text:list-item>
          </text:list>
        </text:list-item>
      </text:list>
      <text:p text:style-name="P17"/>
      <text:p text:style-name="P11"><text:span text:style-name="Fonte_20_parág._20_padrão"><text:span text:style-name="T239">O PRESIDENTE DECLARA ENCERRADA A PRESENTE SESSÃO ORDINÁRIA.</text:span></text:span></text:p>
      <text:p text:style-name="P14"/>
      <text:p text:style-name="P11"><text:span text:style-name="Fonte_20_parág._20_padrão"><text:span text:style-name="T241">EVERÂNGELA ARAÚJO BARROS PARENTE</text:span></text:span><text:span text:style-name="Fonte_20_parág._20_padrão"><text:span text:style-name="T240">, SECRETÁRIA DO CONSELHO SUPERIOR DO MINISTÉRIO PÚBLICO, LAVROU O PRESENTE EXTRATO DE ATA, QUE SERÁ PUBLICADO APÓS APROVAÇÃO.</text:span></text:span></text:p>
      <text:p text:style-name="P18"/>
      <text:p text:style-name="P13"><text:span text:style-name="Fonte_20_parág._20_padrão"><text:span text:style-name="T62">CONSELHO SUPERIOR DO MINISTÉRIO PÚBLICO, EM TERESINA (PI), 18 DE </text:span></text:span><text:span text:style-name="Fonte_20_parág._20_padrão"><text:span text:style-name="T63">MARÇO</text:span></text:span><text:span text:style-name="Fonte_20_parág._20_padrão"><text:span text:style-name="T62"> DE 20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style:font-size-complex="12pt" fo:hyphenate="true" loext:hyphenation-no-caps="false"/>
    </style:style>
    <style:style style:name="western" style:family="paragraph" style:parent-style-name="Standard">
      <style:paragraph-properties fo:margin-top="0.494cm" fo:margin-bottom="0.494cm" style:contextual-spacing="false" fo:text-align="center" style:justify-single-word="false" fo:hyphenation-ladder-count="no-limit"/>
      <style:text-properties fo:color="#000000" loext:opacity="1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List_20_Paragraph" style:display-name="List Paragraph" style:family="paragraph" style:parent-style-name="Standard" style:default-outline-level="">
      <style:paragraph-properties fo:margin-left="3.022cm" fo:margin-right="0.273cm" fo:text-align="justify" style:justify-single-word="false" fo:text-indent="-1.27cm" style:auto-text-indent="false"/>
      <style:text-properties style:font-name="Calibri1"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677cm" fo:margin-right="0cm" fo:margin-top="0.009cm" fo:margin-bottom="0cm" style:contextual-spacing="false" fo:line-height="0.538cm" fo:text-align="center" style:justify-single-word="false" fo:text-indent="0cm" style:auto-text-indent="false"/>
      <style:text-properties style:font-name="Calibri1"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onte_20_parág._20_padrão" style:display-name="Fonte parág. padrão" style:family="text"/>
    <style:style style:name="WW8Num1z0" style:family="text">
      <style:text-properties fo:color="#000000" loext:opacity="1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loext:opacity="1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loext:opacity="1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loext:opacity="1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loext:opacity="1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loext:opacity="1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loext:opacity="100%" fo:font-weight="normal" style:font-weight-asian="normal"/>
    </style:style>
    <style:style style:name="WW8Num14z1" style:family="text">
      <style:text-properties fo:font-weight="bold" style:font-weight-asian="bold"/>
    </style:style>
    <style:style style:name="WW8Num15z0" style:family="text">
      <style:text-properties fo:color="#000000" loext:opacity="100%" fo:font-weight="normal" style:font-weight-asian="normal"/>
    </style:style>
    <style:style style:name="WW8Num15z1" style:family="text">
      <style:text-properties fo:font-weight="bold" style:font-weight-asian="bold"/>
    </style:style>
    <style:style style:name="WW8Num17z0" style:family="text">
      <style:text-properties fo:color="#000000" loext:opacity="100%" fo:font-weight="normal" style:font-weight-asian="normal"/>
    </style:style>
    <style:style style:name="WW8Num17z1" style:family="text">
      <style:text-properties fo:color="#000000" loext:opacity="1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loext:opacity="100%" fo:font-weight="bold" style:font-weight-asian="bold"/>
    </style:style>
    <style:style style:name="WW8Num11z0" style:family="text">
      <style:text-properties fo:color="#000000" loext:opacity="1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loext:opacity="1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loext:opacity="100%" fo:font-weight="normal" style:font-weight-asian="normal"/>
    </style:style>
    <style:style style:name="WW8Num21z0" style:family="text">
      <style:text-properties fo:color="#000000" loext:opacity="1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loext:opacity="1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loext:opacity="1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loext:opacity="100%" fo:font-weight="normal" style:font-name-asian="Times New Roman" style:font-family-asian="'Times New Roman'" style:font-family-generic-asian="roman" style:font-pitch-asian="variable" style:font-weight-asian="normal"/>
    </style:style>
    <style:style style:name="WW8Num31z0" style:family="text">
      <style:text-properties fo:color="#000000" loext:opacity="100%"/>
    </style:style>
    <style:style style:name="WW8Num34z0" style:family="text">
      <style:text-properties fo:color="#000000" loext:opacity="1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loext:opacity="100%" fo:font-weight="normal" style:font-weight-asian="normal"/>
    </style:style>
    <style:style style:name="WW8Num37z0" style:family="text">
      <style:text-properties fo:color="#000000" loext:opacity="100%"/>
    </style:style>
    <style:style style:name="WW8Num39z0" style:family="text">
      <style:text-properties fo:color="#000000" loext:opacity="1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loext:opacity="1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loext:opacity="1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loext:opacity="1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loext:opacity="100%" fo:font-weight="normal" style:font-weight-asian="normal"/>
    </style:style>
    <style:style style:name="WW8Num41z0" style:family="text">
      <style:text-properties fo:color="#000000" loext:opacity="100%" fo:font-weight="normal" style:font-weight-asian="normal"/>
    </style:style>
    <style:style style:name="WW8Num42z0" style:family="text">
      <style:text-properties fo:font-weight="normal" style:font-weight-asian="normal"/>
    </style:style>
    <style:style style:name="WW8Num48z0" style:family="text">
      <style:text-properties fo:color="#000000" loext:opacity="1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loext:opacity="1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loext:opacity="1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loext:opacity="1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9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PAUTA DA SESSÃO ORDINÁRIA DO CONSELHO SUPERIOR DO MINISTÉRIO PÚBLICO PARA O DIA 10 DE AGOSTO DE 2011, ÀS 09:00 HORAS</dc:title>
    <meta:initial-creator>Procuradoria Geral de Justiça</meta:initial-creator>
    <meta:creation-date>2021-09-03T12:59:00Z</meta:creation-date>
    <dc:date>2022-04-04T13:46:46.672000000</dc:date>
    <meta:print-date>2021-11-04T14:10:34.630000000</meta:print-date>
    <meta:editing-cycles>5115</meta:editing-cycles>
    <meta:editing-duration>PT21H25M20S</meta:editing-duration>
    <meta:document-statistic meta:table-count="1" meta:image-count="0" meta:object-count="0" meta:page-count="95" meta:paragraph-count="596" meta:word-count="34297" meta:character-count="245817" meta:non-whitespace-character-count="212531"/>
    <meta:template xlink:type="simple" xlink:actuate="onRequest" xlink:title="" xlink:href="../../../../../2021/11.%20NOVEMBRO/Pauta%201349ª%20Sessão%20Ordinária%2005-11-2021.odt/Normal"/>
  </office:meta>
</office:document-meta>
</file>