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alibri3" svg:font-family="Calibri"/>
    <style:font-face style:name="Calibri1" svg:font-family="Calibri, Arial, Helvetica, sans-serif, serif, EmojiFont"/>
    <style:font-face style:name="Times New Roman1" svg:font-family="'Times New Roman'"/>
    <style:font-face style:name="Arial3" svg:font-family="Arial" style:font-family-generic="swiss"/>
    <style:font-face style:name="Arial2" svg:font-family="Arial, Helvetica" style:font-family-generic="swiss"/>
    <style:font-face style:name="Default" svg:font-family="Defaul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Mangal1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15.558cm"/>
        </style:tab-stops>
      </style:paragraph-properties>
    </style:style>
    <style:style style:name="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2" style:font-size-complex="12pt"/>
    </style:style>
    <style:style style:name="P3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2" fo:font-weight="bold" style:font-weight-asian="bold" style:font-size-complex="12pt"/>
    </style:style>
    <style:style style:name="P4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2" fo:font-style="italic" fo:font-weight="bold" style:font-style-asian="italic" style:font-weight-asian="bold" style:font-name-complex="Kunstler Script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loext:opacity="100%" style:font-name="Default" fo:font-weight="bold" style:font-name-asian="Calibri2" style:font-weight-asian="bold" style:font-name-complex="Calibri2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2" fo:font-size="12pt" style:text-underline-style="none" fo:font-weight="bold" officeooo:paragraph-rsid="009be827" style:font-name-asian="Calibri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710de1"/>
    </style:style>
    <style:style style:name="P9" style:family="paragraph" style:parent-style-name="Standard">
      <style:paragraph-properties fo:text-align="justify" style:justify-single-word="false"/>
      <style:text-properties officeooo:paragraph-rsid="007d797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9be827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officeooo:paragraph-rsid="009be827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7d437c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paragraph-rsid="009be827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2" fo:font-size="12pt" style:text-underline-style="none" officeooo:paragraph-rsid="009be827" style:font-name-asian="Calibri2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style="normal" style:text-underline-style="none" fo:font-weight="bold" officeooo:rsid="001c51d2" officeooo:paragraph-rsid="009be827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29b56d" officeooo:paragraph-rsid="009be827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rsid="0029b56d" officeooo:paragraph-rsid="009be827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9be827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9be827" style:font-name-asian="Arial3" style:font-size-asian="12pt" style:font-weight-asian="bold" style:font-name-complex="Arial3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1c51d2" officeooo:paragraph-rsid="009be827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be827"/>
    </style:style>
    <style:style style:name="P25" style:family="paragraph" style:parent-style-name="Normal">
      <style:paragraph-properties fo:text-align="justify" style:justify-single-word="false"/>
      <style:text-properties officeooo:paragraph-rsid="006f9c73"/>
    </style:style>
    <style:style style:name="P26" style:family="paragraph" style:parent-style-name="Normal">
      <style:paragraph-properties fo:text-align="justify" style:justify-single-word="false"/>
      <style:text-properties officeooo:paragraph-rsid="008e0629"/>
    </style:style>
    <style:style style:name="P27" style:family="paragraph" style:parent-style-name="Normal">
      <style:paragraph-properties fo:text-align="justify" style:justify-single-word="false"/>
      <style:text-properties officeooo:paragraph-rsid="008e97f5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 loext:hyphenation-no-caps="false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/>
      <style:text-properties officeooo:paragraph-rsid="009be827" fo:hyphenate="true" fo:hyphenation-remain-char-count="2" fo:hyphenation-push-char-count="2" loext:hyphenation-no-caps="false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799cm" style:auto-text-indent="false" fo:background-color="transparent" text:number-lines="false" text:line-number="0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 loext:hyphenation-no-caps="false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799cm" style:auto-text-indent="false" fo:background-color="transparent" text:number-lines="false" text:line-number="0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 loext:hyphenation-no-caps="false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799cm" style:auto-text-indent="false" fo:background-color="transparent" text:number-lines="false" text:line-number="0"/>
      <style:text-properties style:font-name="Arial" fo:font-size="12pt" fo:font-style="normal" fo:font-weight="bold" officeooo:rsid="001c51d2" officeooo:paragraph-rsid="009be827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 loext:hyphenation-no-caps="false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799cm" style:auto-text-indent="false" fo:background-color="transparent" text:number-lines="false" text:line-number="0"/>
      <style:text-properties officeooo:paragraph-rsid="009be827" fo:hyphenate="true" fo:hyphenation-remain-char-count="2" fo:hyphenation-push-char-count="2" loext:hyphenation-no-caps="false"/>
    </style:style>
    <style:style style:name="P35" style:family="paragraph" style:parent-style-name="Normal">
      <style:paragraph-properties fo:text-align="justify" style:justify-single-word="false"/>
      <style:text-properties fo:color="#000000" loext:opacity="100%" style:font-name="Calibri2" fo:font-size="12pt" style:text-underline-style="none" fo:font-weight="bold" officeooo:paragraph-rsid="0076d44f" style:font-name-asian="Calibri2" style:font-size-asian="12pt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text-align="justify" style:justify-single-word="false"/>
      <style:text-properties fo:color="#000000" loext:opacity="100%" style:font-name="Calibri2" fo:font-size="12pt" style:text-underline-style="none" style:font-name-asian="Calibri2" style:font-size-asian="12pt" style:font-size-complex="12pt"/>
    </style:style>
    <style:style style:name="P37" style:family="paragraph" style:parent-style-name="Normal">
      <style:paragraph-properties fo:text-align="justify" style:justify-single-word="false"/>
      <style:text-properties fo:color="#000000" loext:opacity="100%" style:font-name="Calibri2" fo:font-size="12pt" style:text-underline-style="none" officeooo:paragraph-rsid="00546db9" style:font-name-asian="Calibri2" style:font-size-asian="12pt" style:font-size-complex="12pt"/>
    </style:style>
    <style:style style:name="P38" style:family="paragraph" style:parent-style-name="Normal_20__28_Web_29_">
      <style:paragraph-properties fo:margin-top="0cm" fo:margin-bottom="0cm" style:contextual-spacing="false" fo:text-align="center" style:justify-single-word="false"/>
      <style:text-properties fo:text-transform="uppercase" fo:color="#000000" loext:opacity="100%" style:font-name="Calibri2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P39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keep-with-next="always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0cm" fo:margin-right="0.199cm" fo:margin-top="0.039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56cm"/>
        </style:tab-stops>
      </style:paragraph-properties>
      <style:text-properties style:font-name="Calibri2" fo:font-size="12pt" officeooo:paragraph-rsid="009ded2c" style:font-size-asian="12pt" style:font-size-complex="12pt" fo:hyphenate="false" loext:hyphenation-no-caps="false"/>
    </style:style>
    <style:style style:name="P41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officeooo:paragraph-rsid="009ded2c" fo:hyphenate="false" loext:hyphenation-no-caps="false"/>
    </style:style>
    <style:style style:name="P42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3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71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71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08cm"/>
          <style:tab-stop style:position="0.755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56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8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49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0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13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1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3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2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3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048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4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048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5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2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6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24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7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8" style:family="paragraph" style:parent-style-name="List_20_Paragraph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9" style:family="paragraph" style:parent-style-name="List_20_Paragraph" style:master-page-name="">
      <loext:graphic-properties draw:fill="none"/>
      <style:paragraph-properties fo:margin-left="0cm" fo:margin-right="0.199cm" fo:margin-top="0.002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60" style:family="paragraph" style:parent-style-name="List_20_Paragraph" style:master-page-name="">
      <loext:graphic-properties draw:fill="none"/>
      <style:paragraph-properties fo:margin-left="0cm" fo:margin-right="0.199cm" fo:margin-top="0.002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61" style:family="paragraph" style:parent-style-name="List_20_Paragraph" style:master-page-name="">
      <loext:graphic-properties draw:fill="none"/>
      <style:paragraph-properties fo:margin-left="0cm" fo:margin-right="0.199cm" fo:margin-top="0.002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08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62" style:family="paragraph" style:parent-style-name="List_20_Paragraph" style:master-page-name="">
      <loext:graphic-properties draw:fill="none"/>
      <style:paragraph-properties fo:margin-left="0cm" fo:margin-right="0.199cm" fo:margin-top="0.002cm" fo:margin-bottom="0cm" style:contextual-spacing="false" fo:line-height="98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42cm"/>
        </style:tab-stops>
      </style:paragraph-properties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63" style:family="paragraph" style:parent-style-name="Parágrafo_20_da_20_Lista" style:list-style-name="L1">
      <style:paragraph-properties fo:margin-left="0.101cm" fo:margin-right="0.101cm" fo:margin-top="0.199cm" fo:margin-bottom="0.199cm" style:contextual-spacing="false" fo:text-indent="0cm" style:auto-text-indent="false">
        <style:tab-stops>
          <style:tab-stop style:position="0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normal" officeooo:paragraph-rsid="009ded2c" style:font-name-asian="Calibri2" style:font-size-asian="12pt" style:font-weight-asian="normal" style:font-name-complex="Calibri2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normal" officeooo:rsid="009ded2c" officeooo:paragraph-rsid="009ded2c" style:font-name-asian="Calibri2" style:font-size-asian="12pt" style:font-weight-asian="normal" style:font-name-complex="Calibri2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bold" style:text-underline-mode="continuous" style:text-overline-mode="continuous" style:text-line-through-mode="continuous" fo:background-color="#ffff00" style:font-name-asian="Calibri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bold" style:font-name-asian="Calibri2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style:font-name-asian="Calibri2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Calibri2" fo:font-size="12pt" style:text-underline-style="none" fo:font-weight="normal" officeooo:rsid="009ded2c" officeooo:paragraph-rsid="009ded2c" style:font-name-asian="Calibri2" style:font-size-asian="12pt" style:font-weight-asian="normal" style:font-name-complex="Calibri2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Calibri2" fo:font-size="12pt" fo:font-weight="normal" officeooo:paragraph-rsid="007566bf" style:font-name-asian="Calibri2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officeooo:paragraph-rsid="009ded2c"/>
    </style:style>
    <style:style style:name="P74" style:family="paragraph" style:parent-style-name="Standard">
      <style:paragraph-properties fo:text-align="justify" style:justify-single-word="false"/>
      <style:text-properties fo:color="#c9211e" loext:opacity="100%" style:font-name="Calibri2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P7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76cm"/>
        </style:tab-stops>
      </style:paragraph-properties>
      <style:text-properties fo:color="#000000" loext:opacity="100%" style:font-name="Calibri2" fo:font-size="12pt" fo:font-weight="normal" officeooo:rsid="006f9c73" officeooo:paragraph-rsid="008f9514" style:font-name-asian="Calibri2" style:font-size-asian="12pt" style:font-name-complex="Calibri2" style:font-size-complex="12pt" fo:hyphenate="false" loext:hyphenation-no-caps="false"/>
    </style:style>
    <style:style style:name="P76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76cm"/>
        </style:tab-stops>
      </style:paragraph-properties>
      <style:text-properties fo:color="#000000" loext:opacity="100%" style:font-name="Calibri2" fo:font-size="12pt" fo:font-style="normal" style:text-underline-style="none" fo:font-weight="normal" officeooo:rsid="001e86bc" officeooo:paragraph-rsid="008f9514" style:font-name-asian="Calibri2" style:font-size-asian="12pt" style:font-style-asian="normal" style:font-weight-asian="normal" style:font-name-complex="Calibri2" style:font-size-complex="12pt" style:font-style-complex="normal" style:font-weight-complex="normal" fo:hyphenate="false" loext:hyphenation-no-caps="false"/>
    </style:style>
    <style:style style:name="P77" style:family="paragraph" style:parent-style-name="Standard" style:list-style-name="L1" style:master-page-name="">
      <loext:graphic-properties draw:fill="none"/>
      <style:paragraph-properties fo:margin-left="0cm" fo:margin-right="0cm" fo:margin-top="0.402cm" fo:margin-bottom="0.40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917bcb" fo:hyphenate="false" loext:hyphenation-no-caps="false"/>
    </style:style>
    <style:style style:name="P78" style:family="paragraph" style:parent-style-name="Standard" style:list-style-name="L1" style:master-page-name="">
      <loext:graphic-properties draw:fill="none"/>
      <style:paragraph-properties fo:margin-left="0cm" fo:margin-right="0cm" fo:margin-top="0.402cm" fo:margin-bottom="0.40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Calibri2" fo:font-size="12pt" fo:font-style="normal" style:text-underline-style="none" fo:font-weight="bold" officeooo:rsid="006f9c73" officeooo:paragraph-rsid="00917bcb" style:font-name-asian="Calibri2" style:font-size-asian="12pt" style:font-style-asian="normal" style:font-weight-asian="bold" style:font-name-complex="Calibri2" style:font-size-complex="12pt" style:font-style-complex="normal" style:font-weight-complex="bold" fo:hyphenate="false" loext:hyphenation-no-caps="false"/>
    </style:style>
    <style:style style:name="P7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76cm"/>
        </style:tab-stops>
      </style:paragraph-properties>
      <style:text-properties fo:color="#000000" loext:opacity="100%" style:font-name="Calibri2" fo:font-size="12pt" fo:font-weight="bold" officeooo:rsid="006590f8" officeooo:paragraph-rsid="006590f8" style:font-name-asian="Calibri2" style:font-size-asian="12pt" style:font-name-complex="Calibri2" style:font-size-complex="12pt" fo:hyphenate="false" loext:hyphenation-no-caps="false"/>
    </style:style>
    <style:style style:name="P8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76cm"/>
        </style:tab-stops>
      </style:paragraph-properties>
      <style:text-properties style:font-name="Calibri2" fo:font-size="12pt" fo:font-style="normal" style:text-underline-style="none" fo:font-weight="bold" officeooo:rsid="001e86bc" officeooo:paragraph-rsid="00917bcb" style:font-size-asian="12pt" style:font-style-asian="normal" style:font-weight-asian="bold" style:font-size-complex="12pt" style:font-style-complex="normal" style:font-weight-complex="bold" fo:hyphenate="false" loext:hyphenation-no-caps="false"/>
    </style:style>
    <style:style style:name="P8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76cm"/>
        </style:tab-stops>
      </style:paragraph-properties>
      <style:text-properties style:font-name="Calibri2" fo:font-size="12pt" officeooo:paragraph-rsid="00917bcb" style:font-size-asian="12pt" style:font-size-complex="12pt" fo:hyphenate="false" loext:hyphenation-no-caps="false"/>
    </style:style>
    <style:style style:name="P82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08f9514"/>
    </style:style>
    <style:style style:name="P83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officeooo:paragraph-rsid="008f9514"/>
    </style:style>
    <style:style style:name="P84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</style:tab-stops>
      </style:paragraph-properties>
      <style:text-properties officeooo:paragraph-rsid="008f9514"/>
    </style:style>
    <style:style style:name="P85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243cm"/>
        </style:tab-stops>
      </style:paragraph-properties>
      <style:text-properties officeooo:paragraph-rsid="008f9514"/>
    </style:style>
    <style:style style:name="P86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132cm"/>
        </style:tab-stops>
      </style:paragraph-properties>
      <style:text-properties officeooo:paragraph-rsid="008f9514"/>
    </style:style>
    <style:style style:name="P87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199cm"/>
        </style:tab-stops>
      </style:paragraph-properties>
      <style:text-properties officeooo:paragraph-rsid="008f9514"/>
    </style:style>
    <style:style style:name="P88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Calibri2" fo:font-size="12pt" officeooo:paragraph-rsid="008f9514" style:font-size-asian="12pt" style:font-size-complex="12pt"/>
    </style:style>
    <style:style style:name="P89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Calibri2" fo:font-size="12pt" officeooo:paragraph-rsid="00917bcb" style:font-size-asian="12pt" style:font-size-complex="12pt"/>
    </style:style>
    <style:style style:name="P90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Calibri2" fo:font-size="12pt" officeooo:paragraph-rsid="008f9514" style:font-size-asian="12pt" style:font-size-complex="12pt"/>
    </style:style>
    <style:style style:name="P91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Calibri2" fo:font-size="12pt" officeooo:paragraph-rsid="0095b0e8" style:font-size-asian="12pt" style:font-size-complex="12pt"/>
    </style:style>
    <style:style style:name="P92" style:family="paragraph" style:parent-style-name="Standard" style:list-style-name="L1">
      <style:paragraph-properties fo:margin-left="0.101cm" fo:margin-right="0.101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Calibri2" fo:font-size="12pt" officeooo:paragraph-rsid="008f9514" style:font-size-asian="12pt" style:font-size-complex="12pt"/>
    </style:style>
    <style:style style:name="P93" style:family="paragraph" style:parent-style-name="Standard" style:list-style-name="L1">
      <style:paragraph-properties fo:margin-left="0.101cm" fo:margin-right="0.101cm" fo:margin-top="0.199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Calibri2" fo:font-size="12pt" officeooo:paragraph-rsid="008f9514" style:font-size-asian="12pt" style:font-size-complex="12pt"/>
    </style:style>
    <style:style style:name="P94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Calibri2" fo:font-size="12pt" fo:font-style="normal" style:text-underline-style="none" fo:font-weight="normal" officeooo:paragraph-rsid="008f9514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5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199cm"/>
        </style:tab-stops>
      </style:paragraph-properties>
      <style:text-properties fo:color="#000000" loext:opacity="100%" style:font-name="Calibri2" fo:font-size="12pt" fo:font-style="normal" style:text-underline-style="none" fo:font-weight="normal" officeooo:paragraph-rsid="008f9514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6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Calibri2" fo:font-size="12pt" fo:font-weight="normal" officeooo:paragraph-rsid="008f9514" style:font-size-asian="12pt" style:font-weight-asian="normal" style:font-size-complex="12pt" style:font-weight-complex="normal"/>
    </style:style>
    <style:style style:name="P97" style:family="paragraph" style:parent-style-name="Standard" style:list-style-name="L1">
      <style:paragraph-properties fo:margin-left="0.101cm" fo:margin-right="0.101cm" fo:margin-top="0.199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Calibri2" fo:font-size="12pt" fo:font-weight="normal" officeooo:paragraph-rsid="008f9514" style:font-size-asian="12pt" style:font-weight-asian="normal" style:font-size-complex="12pt" style:font-weight-complex="normal"/>
    </style:style>
    <style:style style:name="P98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Calibri2" fo:font-size="12pt" fo:font-weight="normal" officeooo:paragraph-rsid="008f9514" style:font-name-asian="Calibri2" style:font-size-asian="12pt" style:font-weight-asian="normal" style:font-size-complex="12pt" style:font-weight-complex="normal"/>
    </style:style>
    <style:style style:name="P99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Calibri2" fo:font-size="12pt" fo:font-weight="normal" officeooo:paragraph-rsid="008f9514" style:font-name-asian="Calibri2" style:font-size-asian="12pt" style:font-weight-asian="normal" style:font-size-complex="12pt" style:font-weight-complex="normal"/>
    </style:style>
    <style:style style:name="P100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Calibri2" fo:font-size="12pt" officeooo:paragraph-rsid="008f9514" fo:background-color="transparent" style:font-size-asian="12pt" style:font-size-complex="12pt"/>
    </style:style>
    <style:style style:name="P101" style:family="paragraph" style:parent-style-name="Standard" style:list-style-name="L1">
      <style:paragraph-properties fo:margin-left="0.101cm" fo:margin-right="0.101cm" fo:margin-top="0.199cm" fo:margin-bottom="0.199cm" style:contextual-spacing="false" fo:line-height="115%" fo:text-align="justify" style:justify-single-word="false" fo:text-indent="0cm" style:auto-text-indent="false"/>
      <style:text-properties officeooo:paragraph-rsid="008f9514"/>
    </style:style>
    <style:style style:name="P102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style:font-name="Calibri2" fo:font-size="12pt" officeooo:paragraph-rsid="008f9514" style:font-size-asian="12pt" style:font-size-complex="12pt"/>
    </style:style>
    <style:style style:name="P103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243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104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105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132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106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22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107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  <style:tab-stop style:position="0.199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108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Calibri2" fo:font-size="12pt" officeooo:paragraph-rsid="008f9514" style:font-size-asian="12pt" style:font-size-complex="12pt"/>
    </style:style>
    <style:style style:name="P109" style:family="paragraph" style:parent-style-name="Standard" style:list-style-name="L1">
      <style:paragraph-properties fo:margin-left="0.101cm" fo:margin-right="0.101cm" fo:margin-top="0.199cm" fo:margin-bottom="0.199cm" style:contextual-spacing="false" fo:text-indent="0cm" style:auto-text-indent="false"/>
      <style:text-properties style:font-name="Calibri2" fo:font-size="12pt" officeooo:paragraph-rsid="008f9514" style:font-size-asian="12pt" style:font-size-complex="12pt"/>
    </style:style>
    <style:style style:name="P110" style:family="paragraph" style:parent-style-name="Standard" style:list-style-name="L1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-1.05cm"/>
        </style:tab-stops>
      </style:paragraph-properties>
      <style:text-properties style:font-name="Calibri2" fo:font-size="12pt" officeooo:paragraph-rsid="008f9514" style:font-size-asian="12pt" style:font-name-complex="Calibri2" style:font-size-complex="12pt"/>
    </style:style>
    <style:style style:name="P111" style:family="paragraph" style:parent-style-name="Standard" style:list-style-name="L1" style:master-page-name="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fo:color="#000000" loext:opacity="100%" style:font-name="Calibri2" fo:font-size="12pt" officeooo:paragraph-rsid="008f9514" style:font-size-asian="12pt" style:font-size-complex="12pt"/>
    </style:style>
    <style:style style:name="P112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weight-asian="bold" style:font-name-complex="Calibri2" style:font-size-complex="12pt" style:font-weight-complex="bold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Calibri2" fo:font-size="12pt" style:text-underline-style="none" fo:font-weight="bold" officeooo:paragraph-rsid="006036ab" style:font-name-asian="Calibri2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line-height="100%" fo:text-align="justify" style:justify-single-word="false"/>
    </style:style>
    <style:style style:name="P11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Calibri2" fo:font-size="12pt" fo:letter-spacing="normal" fo:font-style="normal" style:text-underline-style="none" fo:font-weight="normal" style:font-size-asian="12pt" style:font-size-complex="12pt"/>
    </style:style>
    <style:style style:name="P116" style:family="paragraph" style:parent-style-name="Text_20_body"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Text_20_body" style:list-style-name="L2">
      <style:paragraph-properties fo:orphans="2" fo:widows="2"/>
      <style:text-properties style:font-name="Calibri2" fo:font-size="12pt" style:font-size-asian="12pt" style:font-size-complex="12pt"/>
    </style:style>
    <style:style style:name="P118" style:family="paragraph" style:parent-style-name="Text_20_body">
      <style:paragraph-properties fo:text-align="justify" style:justify-single-word="false" fo:orphans="2" fo:widows="2"/>
      <style:text-properties style:font-name="Calibri2" fo:font-size="12pt" style:text-underline-style="none" style:font-size-asian="12pt" style:font-size-complex="12pt"/>
    </style:style>
    <style:style style:name="P119" style:family="paragraph" style:parent-style-name="Text_20_body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Calibri2" fo:font-size="12pt" fo:letter-spacing="normal" fo:font-style="normal" style:text-underline-style="none" fo:font-weight="normal" style:font-size-asian="12pt" style:font-size-complex="12pt"/>
    </style:style>
    <style:style style:name="P120" style:family="paragraph" style:parent-style-name="Text_20_body">
      <style:paragraph-properties fo:margin-top="0.009cm" fo:margin-bottom="0cm" style:contextual-spacing="false"/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ext_20_body">
      <style:paragraph-properties fo:margin-top="0.019cm" fo:margin-bottom="0cm" style:contextual-spacing="false"/>
      <style:text-properties style:font-name="Calibri2" fo:font-size="12pt" fo:font-style="normal" style:text-underline-style="none" fo:font-weight="normal" officeooo:paragraph-rsid="009ded2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2" fo:font-weight="bold" style:font-weight-asian="bold" style:font-size-complex="12pt"/>
    </style:style>
    <style:style style:name="T2" style:family="text">
      <style:text-properties style:font-name="Calibri2" fo:language="pt" fo:country="BR" fo:font-style="normal" officeooo:rsid="000ba724" style:font-name-asian="Calibri2" style:font-style-asian="normal" style:font-style-complex="normal"/>
    </style:style>
    <style:style style:name="T3" style:family="text">
      <style:text-properties style:font-name="Calibri2" fo:language="pt" fo:country="BR" fo:font-style="normal" officeooo:rsid="00130484" style:font-name-asian="Calibri2" style:font-style-asian="normal" style:font-style-complex="normal"/>
    </style:style>
    <style:style style:name="T4" style:family="text">
      <style:text-properties style:font-name="Calibri2" fo:language="pt" fo:country="BR" fo:font-style="normal" officeooo:rsid="00195984" style:font-name-asian="Calibri2" style:font-style-asian="normal" style:font-style-complex="normal"/>
    </style:style>
    <style:style style:name="T5" style:family="text">
      <style:text-properties style:font-name="Calibri2" fo:language="pt" fo:country="BR" fo:font-style="normal" officeooo:rsid="000d12f7" style:font-name-asian="Calibri2" style:font-style-asian="normal" style:font-style-complex="normal"/>
    </style:style>
    <style:style style:name="T6" style:family="text">
      <style:text-properties style:font-name="Calibri2" fo:language="pt" fo:country="BR" fo:font-style="normal" fo:font-weight="bold" officeooo:rsid="000ba724" style:font-name-asian="Calibri2" style:font-style-asian="normal" style:font-weight-asian="bold" style:font-style-complex="normal" style:font-weight-complex="bold"/>
    </style:style>
    <style:style style:name="T7" style:family="text">
      <style:text-properties style:font-name="Calibri2" fo:language="pt" fo:country="BR" fo:font-style="normal" fo:font-weight="bold" officeooo:rsid="0019e75c" style:font-name-asian="Calibri2" style:font-style-asian="normal" style:font-weight-asian="bold" style:font-style-complex="normal" style:font-weight-complex="bold"/>
    </style:style>
    <style:style style:name="T8" style:family="text">
      <style:text-properties style:font-name="Calibri2" fo:language="pt" fo:country="BR" officeooo:rsid="0077e543" style:font-name-asian="Calibri2"/>
    </style:style>
    <style:style style:name="T9" style:family="text">
      <style:text-properties style:font-name="Calibri2" fo:language="pt" fo:country="BR" officeooo:rsid="00130484" style:font-name-asian="Calibri2"/>
    </style:style>
    <style:style style:name="T10" style:family="text">
      <style:text-properties style:font-name="Calibri2" fo:language="pt" fo:country="BR" fo:font-weight="bold" officeooo:rsid="0077e543" style:font-name-asian="Calibri2" style:font-weight-asian="bold" style:font-weight-complex="bold"/>
    </style:style>
    <style:style style:name="T11" style:family="text">
      <style:text-properties style:font-name="Calibri2" officeooo:rsid="0077e543" style:font-name-asian="Calibri2"/>
    </style:style>
    <style:style style:name="T12" style:family="text">
      <style:text-properties style:font-name="Calibri2" fo:font-style="normal" style:font-name-asian="Calibri2"/>
    </style:style>
    <style:style style:name="T13" style:family="text">
      <style:text-properties style:font-name="Calibri2" fo:font-size="12pt" style:font-size-asian="12pt" style:font-size-complex="12pt"/>
    </style:style>
    <style:style style:name="T14" style:family="text">
      <style:text-properties style:font-name="Calibri2" fo:font-size="12pt" style:font-size-asian="12pt" style:font-name-complex="Calibri2" style:font-size-complex="12pt"/>
    </style:style>
    <style:style style:name="T15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name-asian="Calibri2" style:font-weight-asian="bold" style:font-name-complex="Calibri2" style:font-size-complex="12pt"/>
    </style:style>
    <style:style style:name="T18" style:family="text">
      <style:text-properties fo:color="#000000" loext:opacity="100%" style:font-name="Calibri2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T19" style:family="text">
      <style:text-properties fo:color="#000000" loext:opacity="100%" style:font-name="Calibri2" fo:font-size="12pt" style:text-underline-style="none" fo:font-weight="bold" officeooo:rsid="0037cc81" style:font-name-asian="Calibri2" style:font-size-asian="12pt" style:font-weight-asian="bold" style:font-name-complex="Calibri2" style:font-size-complex="12pt" style:font-weight-complex="bold"/>
    </style:style>
    <style:style style:name="T20" style:family="text">
      <style:text-properties fo:color="#000000" loext:opacity="100%" style:font-name="Calibri2" fo:font-size="12pt" style:text-underline-style="none" fo:font-weight="bold" officeooo:rsid="005e6129" style:font-name-asian="Calibri2" style:font-size-asian="12pt" style:font-weight-asian="bold" style:font-name-complex="Calibri2" style:font-size-complex="12pt" style:font-weight-complex="bold"/>
    </style:style>
    <style:style style:name="T21" style:family="text">
      <style:text-properties fo:color="#000000" loext:opacity="100%" style:font-name="Calibri2" fo:font-size="12pt" style:text-underline-style="none" fo:font-weight="bold" officeooo:rsid="00546db9" style:font-name-asian="Calibri2" style:font-size-asian="12pt" style:font-weight-asian="bold" style:font-name-complex="Calibri2" style:font-size-complex="12pt" style:font-weight-complex="bold"/>
    </style:style>
    <style:style style:name="T22" style:family="text">
      <style:text-properties fo:color="#000000" loext:opacity="100%" style:font-name="Calibri2" fo:font-size="12pt" style:text-underline-style="none" fo:font-weight="bold" officeooo:rsid="003d73d8" style:font-name-asian="Calibri2" style:font-size-asian="12pt" style:font-weight-asian="bold" style:font-name-complex="Calibri2" style:font-size-complex="12pt" style:font-weight-complex="bold"/>
    </style:style>
    <style:style style:name="T23" style:family="text">
      <style:text-properties fo:color="#000000" loext:opacity="100%" style:font-name="Calibri2" fo:font-size="12pt" style:text-underline-style="none" fo:font-weight="bold" officeooo:rsid="006bc121" style:font-name-asian="Calibri2" style:font-size-asian="12pt" style:font-weight-asian="bold" style:font-name-complex="Calibri2" style:font-size-complex="12pt" style:font-weight-complex="bold"/>
    </style:style>
    <style:style style:name="T24" style:family="text">
      <style:text-properties fo:color="#000000" loext:opacity="100%" style:font-name="Calibri2" fo:font-size="12pt" style:text-underline-style="none" fo:font-weight="bold" officeooo:rsid="007d797e" style:font-name-asian="Calibri2" style:font-size-asian="12pt" style:font-weight-asian="bold" style:font-name-complex="Calibri2" style:font-size-complex="12pt" style:font-weight-complex="bold"/>
    </style:style>
    <style:style style:name="T25" style:family="text">
      <style:text-properties fo:color="#000000" loext:opacity="100%" style:font-name="Calibri2" fo:font-size="12pt" style:text-underline-style="none" fo:font-weight="bold" officeooo:rsid="008d7912" style:font-name-asian="Calibri2" style:font-size-asian="12pt" style:font-weight-asian="bold" style:font-name-complex="Calibri2" style:font-size-complex="12pt" style:font-weight-complex="bold"/>
    </style:style>
    <style:style style:name="T26" style:family="text">
      <style:text-properties fo:color="#000000" loext:opacity="100%" style:font-name="Calibri2" fo:font-size="12pt" style:text-underline-style="none" fo:font-weight="bold" officeooo:rsid="008e0629" style:font-name-asian="Calibri2" style:font-size-asian="12pt" style:font-weight-asian="bold" style:font-name-complex="Calibri2" style:font-size-complex="12pt" style:font-weight-complex="bold"/>
    </style:style>
    <style:style style:name="T27" style:family="text">
      <style:text-properties fo:color="#000000" loext:opacity="100%" style:font-name="Calibri2" fo:font-size="12pt" style:text-underline-style="none" fo:font-weight="bold" officeooo:rsid="003e7acf" style:font-name-asian="Calibri2" style:font-size-asian="12pt" style:font-weight-asian="bold" style:font-name-complex="Calibri2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Calibri2" fo:font-size="12pt" style:text-underline-style="none" fo:font-weight="bold" style:font-name-asian="Calibri2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Calibri2" fo:font-size="12pt" style:text-underline-style="none" fo:font-weight="bold" officeooo:rsid="007d797e" style:font-name-asian="Calibri2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loext:opacity="100%" style:font-name="Calibri2" fo:font-size="12pt" style:text-underline-style="none" fo:font-weight="bold" officeooo:rsid="009ded2c" style:font-name-asian="Calibri2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Calibri2" fo:font-size="12pt" style:text-underline-style="none" officeooo:rsid="006f9c73" style:font-name-asian="Calibri2" style:font-size-asian="12pt" style:font-size-complex="12pt"/>
    </style:style>
    <style:style style:name="T32" style:family="text">
      <style:text-properties fo:color="#000000" loext:opacity="100%" style:font-name="Calibri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loext:opacity="100%" style:font-name="Calibri2" fo:font-size="12pt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loext:opacity="100%" style:font-name="Calibri2" fo:font-size="12pt" fo:language="zxx" fo:country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" style:family="text">
      <style:text-properties fo:color="#000000" loext:opacity="100%" style:font-name="Calibri2" fo:font-size="12pt" fo:language="zxx" fo:country="none" fo:font-weight="normal" style:font-name-asian="Calibri2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Calibri2" fo:font-size="12pt" fo:font-weight="normal" style:font-name-asian="Calibri2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Calibri2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Calibri2" fo:font-size="12pt" style:font-size-asian="12pt" style:font-size-complex="12pt"/>
    </style:style>
    <style:style style:name="T39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40" style:family="text">
      <style:text-properties fo:color="#000000" loext:opacity="100%" style:font-name="Calibri" fo:font-size="14pt" fo:language="pt" fo:country="BR" fo:font-weight="normal" style:letter-kerning="true" style:font-name-asian="Times New Roman2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41" style:family="text">
      <style:text-properties fo:color="#000000" loext:opacity="100%" style:font-name="Calibri" fo:font-size="14pt" fo:font-weight="normal" style:font-name-asian="Times New Roman2" style:font-size-asian="14pt" style:font-weight-asian="normal" style:font-name-complex="Calibri4" style:font-size-complex="14pt" style:font-weight-complex="normal"/>
    </style:style>
    <style:style style:name="T42" style:family="text">
      <style:text-properties fo:color="#000000" loext:opacity="100%" fo:language="pt" fo:country="BR" style:text-underline-style="none" fo:font-weight="normal" officeooo:rsid="001d821e" fo:background-color="transparent" loext:char-shading-value="0" style:language-asian="pt" style:country-asian="BR" style:font-weight-asian="normal" style:font-name-complex="Arial" style:font-weight-complex="normal"/>
    </style:style>
    <style:style style:name="T43" style:family="text">
      <style:text-properties fo:color="#000000" loext:opacity="100%" fo:language="pt" fo:country="BR" style:text-underline-style="none" fo:font-weight="normal" officeooo:rsid="0010ae3e" fo:background-color="transparent" loext:char-shading-value="0" style:language-asian="pt" style:country-asian="BR" style:font-weight-asian="normal" style:font-name-complex="Arial" style:font-weight-complex="normal"/>
    </style:style>
    <style:style style:name="T44" style:family="text">
      <style:text-properties fo:color="#000000" loext:opacity="100%" fo:language="pt" fo:country="BR" style:text-underline-style="none" fo:font-weight="normal" officeooo:rsid="0005016c" fo:background-color="transparent" loext:char-shading-value="0" style:language-asian="pt" style:country-asian="BR" style:font-weight-asian="normal" style:font-name-complex="Arial" style:font-weight-complex="normal"/>
    </style:style>
    <style:style style:name="T45" style:family="text">
      <style:text-properties fo:color="#000000" loext:opacity="100%" fo:language="pt" fo:country="BR" style:text-underline-style="none" fo:font-weight="normal" officeooo:rsid="000dbc4d" fo:background-color="transparent" loext:char-shading-value="0" style:language-asian="pt" style:country-asian="BR" style:font-weight-asian="normal" style:font-name-complex="Arial" style:font-weight-complex="normal"/>
    </style:style>
    <style:style style:name="T46" style:family="text">
      <style:text-properties fo:color="#000000" loext:opacity="100%" fo:language="pt" fo:country="BR" style:text-underline-style="none" fo:font-weight="normal" officeooo:rsid="009be827" fo:background-color="transparent" loext:char-shading-value="0" style:language-asian="pt" style:country-asian="BR" style:font-weight-asian="normal" style:font-name-complex="Arial" style:font-weight-complex="normal"/>
    </style:style>
    <style:style style:name="T47" style:family="text">
      <style:text-properties fo:color="#000000" loext:opacity="100%" fo:language="pt" fo:country="BR" style:text-underline-style="none" fo:font-weight="normal" officeooo:rsid="001d821e" fo:background-color="transparent" loext:char-shading-value="0" style:language-asian="pt" style:country-asian="BR" style:font-weight-asian="normal" style:font-weight-complex="normal"/>
    </style:style>
    <style:style style:name="T48" style:family="text">
      <style:text-properties fo:color="#000000" loext:opacity="100%" fo:language="pt" fo:country="BR" style:text-underline-style="none" fo:font-weight="normal" officeooo:rsid="0008310e" fo:background-color="transparent" loext:char-shading-value="0" style:language-asian="pt" style:country-asian="BR" style:font-weight-asian="normal" style:font-weight-complex="normal"/>
    </style:style>
    <style:style style:name="T49" style:family="text">
      <style:text-properties fo:color="#000000" loext:opacity="100%" fo:language="pt" fo:country="BR" style:text-underline-style="none" fo:font-weight="normal" officeooo:rsid="000a5cdf" fo:background-color="transparent" loext:char-shading-value="0" style:language-asian="pt" style:country-asian="BR" style:font-weight-asian="normal" style:font-weight-complex="normal"/>
    </style:style>
    <style:style style:name="T50" style:family="text">
      <style:text-properties fo:color="#000000" loext:opacity="100%" fo:language="pt" fo:country="BR" style:text-underline-style="none" fo:font-weight="normal" officeooo:rsid="00037857" fo:background-color="transparent" loext:char-shading-value="0" style:language-asian="pt" style:country-asian="BR" style:font-weight-asian="normal" style:font-weight-complex="normal"/>
    </style:style>
    <style:style style:name="T51" style:family="text">
      <style:text-properties fo:color="#000000" loext:opacity="100%" fo:language="pt" fo:country="BR" style:text-underline-style="none" fo:font-weight="normal" officeooo:rsid="002a6429" fo:background-color="transparent" loext:char-shading-value="0" style:language-asian="pt" style:country-asian="BR" style:font-weight-asian="normal" style:font-weight-complex="normal"/>
    </style:style>
    <style:style style:name="T52" style:family="text">
      <style:text-properties fo:color="#000000" loext:opacity="100%" fo:language="pt" fo:country="BR" style:text-underline-style="none" fo:font-weight="normal" officeooo:rsid="0022c644" fo:background-color="transparent" loext:char-shading-value="0" style:language-asian="pt" style:country-asian="BR" style:font-weight-asian="normal" style:font-weight-complex="normal"/>
    </style:style>
    <style:style style:name="T53" style:family="text">
      <style:text-properties fo:color="#000000" loext:opacity="100%" fo:language="pt" fo:country="BR" style:text-underline-style="none" fo:font-weight="normal" officeooo:rsid="0005016c" fo:background-color="transparent" loext:char-shading-value="0" style:language-asian="pt" style:country-asian="BR" style:font-weight-asian="normal" style:font-weight-complex="normal"/>
    </style:style>
    <style:style style:name="T54" style:family="text">
      <style:text-properties fo:color="#000000" loext:opacity="100%" fo:language="pt" fo:country="BR" style:text-underline-style="none" fo:font-weight="normal" officeooo:rsid="0029fc4e" fo:background-color="transparent" loext:char-shading-value="0" style:language-asian="pt" style:country-asian="BR" style:font-weight-asian="normal" style:font-weight-complex="normal"/>
    </style:style>
    <style:style style:name="T55" style:family="text">
      <style:text-properties fo:color="#000000" loext:opacity="100%" fo:language="pt" fo:country="BR" style:text-underline-style="none" fo:font-weight="normal" officeooo:rsid="009be827" fo:background-color="transparent" loext:char-shading-value="0" style:language-asian="pt" style:country-asian="BR" style:font-weight-asian="normal" style:font-weight-complex="normal"/>
    </style:style>
    <style:style style:name="T56" style:family="text">
      <style:text-properties fo:color="#000000" loext:opacity="100%" fo:language="pt" fo:country="BR" style:text-underline-style="none" fo:font-weight="normal" officeooo:rsid="003efaba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7" style:family="text">
      <style:text-properties fo:color="#000000" loext:opacity="100%" fo:language="pt" fo:country="BR" style:text-underline-style="none" fo:font-weight="normal" officeooo:rsid="0046721b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8" style:family="text">
      <style:text-properties fo:color="#000000" loext:opacity="100%" fo:language="pt" fo:country="BR" style:text-underline-style="none" fo:font-weight="normal" officeooo:rsid="001d821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" style:family="text">
      <style:text-properties fo:color="#000000" loext:opacity="100%" fo:language="pt" fo:country="BR" style:text-underline-style="none" fo:font-weight="normal" officeooo:rsid="0003785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" style:family="text">
      <style:text-properties fo:color="#000000" loext:opacity="100%" fo:language="pt" fo:country="BR" style:text-underline-style="none" fo:font-weight="normal" officeooo:rsid="000a5cdf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1" style:family="text">
      <style:text-properties fo:color="#000000" loext:opacity="100%" fo:language="pt" fo:country="BR" style:text-underline-style="none" fo:font-weight="normal" officeooo:rsid="0005016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2" style:family="text">
      <style:text-properties fo:color="#000000" loext:opacity="100%" fo:language="pt" fo:country="BR" style:text-underline-style="none" fo:font-weight="normal" officeooo:rsid="0008310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3" style:family="text">
      <style:text-properties fo:color="#000000" loext:opacity="100%" fo:language="pt" fo:country="BR" style:text-underline-style="none" fo:font-weight="normal" officeooo:rsid="000dbc4d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4" style:family="text">
      <style:text-properties fo:color="#000000" loext:opacity="100%" fo:language="pt" fo:country="BR" style:text-underline-style="none" fo:font-weight="normal" officeooo:rsid="009be82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5" style:family="text">
      <style:text-properties fo:color="#000000" loext:opacity="100%" fo:language="pt" fo:country="BR" style:text-underline-style="none" fo:font-weight="normal" officeooo:rsid="001b8e38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66" style:family="text">
      <style:text-properties fo:color="#000000" loext:opacity="100%" fo:language="pt" fo:country="BR" style:text-underline-style="none" fo:font-weight="normal" officeooo:rsid="002a785f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67" style:family="text">
      <style:text-properties fo:color="#000000" loext:opacity="100%" fo:language="pt" fo:country="BR" style:text-underline-style="none" fo:font-weight="normal" officeooo:rsid="0029fc4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68" style:family="text">
      <style:text-properties fo:color="#000000" loext:opacity="100%" fo:language="pt" fo:country="BR" style:text-underline-style="none" fo:font-weight="normal" officeooo:rsid="00037857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69" style:family="text">
      <style:text-properties fo:color="#000000" loext:opacity="100%" fo:language="pt" fo:country="BR" style:text-underline-style="none" fo:font-weight="normal" officeooo:rsid="002a3a37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0" style:family="text">
      <style:text-properties fo:color="#000000" loext:opacity="100%" fo:language="pt" fo:country="BR" style:text-underline-style="none" fo:font-weight="normal" officeooo:rsid="002c4f11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1" style:family="text">
      <style:text-properties fo:color="#000000" loext:opacity="100%" fo:language="pt" fo:country="BR" style:text-underline-style="none" fo:font-weight="normal" officeooo:rsid="001d821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2" style:family="text">
      <style:text-properties fo:color="#000000" loext:opacity="100%" fo:language="pt" fo:country="BR" style:text-underline-style="none" fo:font-weight="normal" officeooo:rsid="0005016c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3" style:family="text">
      <style:text-properties fo:color="#000000" loext:opacity="100%" fo:language="pt" fo:country="BR" fo:font-style="normal" style:text-underline-style="none" fo:font-weight="normal" officeooo:rsid="0046721b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4" style:family="text">
      <style:text-properties fo:color="#000000" loext:opacity="100%" fo:language="pt" fo:country="BR" fo:font-style="normal" style:text-underline-style="none" fo:font-weight="normal" officeooo:rsid="001d821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loext:opacity="100%" fo:language="pt" fo:country="BR" fo:font-style="normal" style:text-underline-style="none" fo:font-weight="normal" officeooo:rsid="009be82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loext:opacity="100%" fo:language="pt" fo:country="BR" fo:font-style="normal" style:text-underline-style="none" fo:font-weight="normal" officeooo:rsid="000a5cdf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loext:opacity="100%" fo:language="pt" fo:country="BR" fo:font-style="normal" style:text-underline-style="none" fo:font-weight="normal" officeooo:rsid="000dbc4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8" style:family="text">
      <style:text-properties fo:color="#000000" loext:opacity="100%" fo:language="pt" fo:country="BR" fo:font-style="normal" style:text-underline-style="none" fo:font-weight="normal" officeooo:rsid="001d821e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79" style:family="text">
      <style:text-properties fo:color="#000000" loext:opacity="100%" fo:language="pt" fo:country="BR" fo:font-style="normal" style:text-underline-style="none" fo:font-weight="normal" officeooo:rsid="002c7df1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80" style:family="text">
      <style:text-properties fo:color="#000000" loext:opacity="100%" fo:language="pt" fo:country="BR" fo:font-style="normal" style:text-underline-style="none" fo:font-weight="normal" officeooo:rsid="0022c644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81" style:family="text">
      <style:text-properties fo:color="#000000" loext:opacity="100%" fo:language="pt" fo:country="BR" fo:font-style="normal" style:text-underline-style="none" fo:font-weight="bold" officeooo:rsid="000a5cdf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normal"/>
    </style:style>
    <style:style style:name="T82" style:family="text">
      <style:text-properties fo:color="#000000" loext:opacity="100%" style:font-name="Arial" fo:font-size="12pt" fo:language="pt" fo:country="BR" style:text-underline-style="none" fo:font-weight="normal" officeooo:rsid="001d821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size="12pt" fo:language="pt" fo:country="BR" style:text-underline-style="none" fo:font-weight="normal" officeooo:rsid="00037857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84" style:family="text">
      <style:text-properties fo:color="#000000" loext:opacity="100%" style:font-name="Arial" fo:font-size="12pt" fo:language="pt" fo:country="BR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85" style:family="text">
      <style:text-properties fo:color="#000000" loext:opacity="100%" style:font-name="Arial" fo:font-size="12pt" fo:language="pt" fo:country="BR" style:text-underline-style="none" fo:font-weight="normal" officeooo:rsid="0005016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fo:language="pt" fo:country="BR" style:text-underline-style="none" fo:font-weight="normal" officeooo:rsid="000a5cdf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size="12pt" fo:language="pt" fo:country="BR" fo:font-style="normal" style:text-underline-style="none" fo:font-weight="normal" officeooo:rsid="00037857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88" style:family="text">
      <style:text-properties fo:color="#000000" loext:opacity="100%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T89" style:family="text">
      <style:text-properties fo:color="#000000" loext:opacity="100%" fo:font-size="12pt" style:text-underline-style="none" fo:font-weight="bold" officeooo:rsid="0037cc81" style:font-name-asian="Calibri2" style:font-size-asian="12pt" style:font-weight-asian="bold" style:font-name-complex="Calibri2" style:font-size-complex="12pt" style:font-weight-complex="bold"/>
    </style:style>
    <style:style style:name="T90" style:family="text">
      <style:text-properties fo:color="#000000" loext:opacity="100%" fo:font-size="12pt" style:text-underline-style="none" fo:font-weight="bold" officeooo:rsid="008d7912" style:font-name-asian="Calibri2" style:font-size-asian="12pt" style:font-weight-asian="bold" style:font-name-complex="Calibri2" style:font-size-complex="12pt" style:font-weight-complex="bold"/>
    </style:style>
    <style:style style:name="T91" style:family="text">
      <style:text-properties fo:color="#000000" loext:opacity="100%" fo:font-size="12pt" style:text-underline-style="none" fo:font-weight="bold" officeooo:rsid="006bc121" style:font-name-asian="Calibri2" style:font-size-asian="12pt" style:font-weight-asian="bold" style:font-name-complex="Calibri2" style:font-size-complex="12pt" style:font-weight-complex="bold"/>
    </style:style>
    <style:style style:name="T92" style:family="text">
      <style:text-properties fo:color="#000000" loext:opacity="100%" fo:font-size="12pt" style:text-underline-style="none" fo:font-weight="bold" officeooo:rsid="005e6129" style:font-name-asian="Calibri2" style:font-size-asian="12pt" style:font-weight-asian="bold" style:font-name-complex="Calibri2" style:font-size-complex="12pt" style:font-weight-complex="bold"/>
    </style:style>
    <style:style style:name="T93" style:family="text">
      <style:text-properties fo:color="#000000" loext:opacity="100%" fo:font-size="12pt" style:text-underline-style="none" fo:font-weight="bold" officeooo:rsid="007d797e" style:font-name-asian="Calibri2" style:font-size-asian="12pt" style:font-weight-asian="bold" style:font-name-complex="Calibri2" style:font-size-complex="12pt" style:font-weight-complex="bold"/>
    </style:style>
    <style:style style:name="T94" style:family="text">
      <style:text-properties fo:color="#000000" loext:opacity="100%" fo:font-size="12pt" style:text-underline-style="none" fo:font-weight="bold" officeooo:rsid="008e0629" style:font-name-asian="Calibri2" style:font-size-asian="12pt" style:font-weight-asian="bold" style:font-name-complex="Calibri2" style:font-size-complex="12pt" style:font-weight-complex="bold"/>
    </style:style>
    <style:style style:name="T95" style:family="text">
      <style:text-properties fo:color="#000000" loext:opacity="100%" fo:font-size="12pt" style:text-underline-style="none" fo:font-weight="bold" officeooo:rsid="003d73d8" style:font-name-asian="Calibri2" style:font-size-asian="12pt" style:font-weight-asian="bold" style:font-name-complex="Calibri2" style:font-size-complex="12pt" style:font-weight-complex="bold"/>
    </style:style>
    <style:style style:name="T96" style:family="text">
      <style:text-properties fo:color="#000000" loext:opacity="100%" fo:font-size="12pt" style:text-underline-style="none" fo:font-weight="bold" officeooo:rsid="00546db9" style:font-name-asian="Calibri2" style:font-size-asian="12pt" style:font-weight-asian="bold" style:font-name-complex="Calibri2" style:font-size-complex="12pt" style:font-weight-complex="bold"/>
    </style:style>
    <style:style style:name="T97" style:family="text">
      <style:text-properties fo:color="#000000" loext:opacity="100%" fo:font-size="12pt" style:text-underline-style="none" fo:font-weight="bold" officeooo:rsid="003e7acf" style:font-name-asian="Calibri2" style:font-size-asian="12pt" style:font-weight-asian="bold" style:font-name-complex="Calibri2" style:font-size-complex="12pt" style:language-complex="ar" style:country-complex="SA" style:font-weight-complex="bold"/>
    </style:style>
    <style:style style:name="T98" style:family="text">
      <style:text-properties fo:color="#000000" loext:opacity="100%" fo:font-size="12pt" style:text-underline-style="none" fo:font-weight="bold" style:font-name-asian="Calibri2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loext:opacity="100%" fo:font-size="12pt" style:text-underline-style="none" fo:font-weight="bold" officeooo:rsid="007d797e" style:font-name-asian="Calibri2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loext:opacity="100%" fo:font-size="12pt" style:text-underline-style="none" fo:font-weight="bold" officeooo:rsid="009ded2c" style:font-name-asian="Calibri2" style:font-size-asian="12pt" style:font-weight-asian="bold" style:font-name-complex="Arial" style:font-size-complex="12pt" style:font-weight-complex="bold"/>
    </style:style>
    <style:style style:name="T101" style:family="text">
      <style:text-properties fo:color="#000000" loext:opacity="100%" fo:font-size="12pt" style:text-underline-style="none" officeooo:rsid="006f9c73" style:font-name-asian="Calibri2" style:font-size-asian="12pt" style:font-size-complex="12pt"/>
    </style:style>
    <style:style style:name="T102" style:family="text">
      <style:text-properties fo:color="#000000" loext:opacity="100%" fo:font-size="12pt" fo:language="pt" fo:country="BR" style:text-underline-style="none" fo:font-weight="normal" officeooo:rsid="001d821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3" style:family="text">
      <style:text-properties fo:color="#000000" loext:opacity="100%" fo:font-size="12pt" fo:language="pt" fo:country="BR" style:text-underline-style="none" fo:font-weight="normal" officeooo:rsid="00037857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104" style:family="text">
      <style:text-properties fo:color="#000000" loext:opacity="100%" fo:font-size="12pt" fo:language="pt" fo:country="BR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05" style:family="text">
      <style:text-properties fo:color="#000000" loext:opacity="100%" fo:font-size="12pt" fo:language="pt" fo:country="BR" style:text-underline-style="none" fo:font-weight="normal" officeooo:rsid="0005016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06" style:family="text">
      <style:text-properties fo:color="#000000" loext:opacity="100%" fo:font-size="12pt" fo:language="pt" fo:country="BR" style:text-underline-style="none" fo:font-weight="normal" officeooo:rsid="000a5cdf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07" style:family="text">
      <style:text-properties fo:color="#000000" loext:opacity="100%" fo:font-size="12pt" fo:language="pt" fo:country="BR" fo:font-style="normal" style:text-underline-style="none" fo:font-weight="normal" officeooo:rsid="00037857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08" style:family="text">
      <style:text-properties fo:color="#000000" loext:opacity="100%" fo:font-size="12pt" fo:language="pt" fo:country="BR" fo:font-weight="normal" style:letter-kerning="true" style:font-name-asian="Times New Roman2" style:font-size-asian="12pt" style:language-asian="zh" style:country-asian="CN" style:font-weight-asian="normal" style:font-name-complex="Calibri4" style:font-size-complex="12pt" style:language-complex="hi" style:country-complex="IN" style:font-weight-complex="normal"/>
    </style:style>
    <style:style style:name="T109" style:family="text">
      <style:text-properties fo:color="#000000" loext:opacity="100%" fo:font-size="12pt" fo:font-weight="normal" style:font-name-asian="Times New Roman2" style:font-size-asian="12pt" style:font-weight-asian="normal" style:font-name-complex="Calibri4" style:font-size-complex="12pt" style:font-weight-complex="normal"/>
    </style:style>
    <style:style style:name="T110" style:family="text">
      <style:text-properties fo:color="#000000" loext:opacity="100%" fo:font-size="12pt" fo:font-weight="normal" style:font-name-asian="Calibri2" style:font-size-asian="12pt" style:font-weight-asian="normal" style:font-size-complex="12pt" style:font-weight-complex="normal"/>
    </style:style>
    <style:style style:name="T11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2" style:family="text">
      <style:text-properties fo:color="#000000" loext:opacity="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3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4" style:family="text">
      <style:text-properties fo:color="#000000" loext:opacity="100%" fo:font-size="12pt" fo:language="zxx" fo:country="none" fo:font-weight="normal" style:font-name-asian="Calibri2" style:font-size-asian="12pt" style:font-weight-asian="normal" style:font-size-complex="12pt" style:font-weight-complex="normal"/>
    </style:style>
    <style:style style:name="T115" style:family="text">
      <style:text-properties fo:color="#000000" loext:opacity="100%" fo:font-size="12pt" fo:language="zxx" fo:country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16" style:family="text">
      <style:text-properties fo:color="#000000" loext:opacity="100%" fo:font-size="12pt" style:font-size-asian="12pt" style:font-size-complex="12pt"/>
    </style:style>
    <style:style style:name="T117" style:family="text">
      <style:text-properties fo:color="#000000" loext:opacity="100%" fo:font-size="12pt" style:font-size-asian="12pt" style:font-name-complex="Calibri2" style:font-size-complex="12pt"/>
    </style:style>
    <style:style style:name="T118" style:family="text">
      <style:text-properties fo:color="#000000" loext:opacity="100%" fo:font-size="14pt" fo:language="pt" fo:country="BR" fo:font-weight="normal" style:letter-kerning="true" style:font-name-asian="Times New Roman2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119" style:family="text">
      <style:text-properties fo:color="#000000" loext:opacity="100%" fo:font-size="14pt" fo:font-weight="normal" style:font-name-asian="Times New Roman2" style:font-size-asian="14pt" style:font-weight-asian="normal" style:font-name-complex="Calibri4" style:font-size-complex="14pt" style:font-weight-complex="normal"/>
    </style:style>
    <style:style style:name="T120" style:family="text">
      <style:text-properties fo:color="#000000" loext:opacity="100%" style:font-name="Calibri2"/>
    </style:style>
    <style:style style:name="T121" style:family="text">
      <style:text-properties fo:color="#000000" loext:opacity="100%" style:font-name="Calibri2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T122" style:family="text">
      <style:text-properties fo:color="#000000" loext:opacity="100%" style:font-name="Calibri2" fo:font-size="12pt" style:text-underline-style="none" fo:font-weight="bold" officeooo:rsid="0037cc81" style:font-name-asian="Calibri2" style:font-size-asian="12pt" style:font-weight-asian="bold" style:font-name-complex="Calibri2" style:font-size-complex="12pt" style:font-weight-complex="bold"/>
    </style:style>
    <style:style style:name="T123" style:family="text">
      <style:text-properties fo:color="#000000" loext:opacity="100%" style:font-name="Calibri2" fo:font-size="12pt" style:text-underline-style="none" fo:font-weight="bold" officeooo:rsid="008d7912" style:font-name-asian="Calibri2" style:font-size-asian="12pt" style:font-weight-asian="bold" style:font-name-complex="Calibri2" style:font-size-complex="12pt" style:font-weight-complex="bold"/>
    </style:style>
    <style:style style:name="T124" style:family="text">
      <style:text-properties fo:color="#000000" loext:opacity="100%" style:font-name="Calibri2" fo:font-size="12pt" style:text-underline-style="none" fo:font-weight="bold" officeooo:rsid="006bc121" style:font-name-asian="Calibri2" style:font-size-asian="12pt" style:font-weight-asian="bold" style:font-name-complex="Calibri2" style:font-size-complex="12pt" style:font-weight-complex="bold"/>
    </style:style>
    <style:style style:name="T125" style:family="text">
      <style:text-properties fo:color="#000000" loext:opacity="100%" style:font-name="Calibri2" fo:font-size="12pt" style:text-underline-style="none" fo:font-weight="bold" officeooo:rsid="005e6129" style:font-name-asian="Calibri2" style:font-size-asian="12pt" style:font-weight-asian="bold" style:font-name-complex="Calibri2" style:font-size-complex="12pt" style:font-weight-complex="bold"/>
    </style:style>
    <style:style style:name="T126" style:family="text">
      <style:text-properties fo:color="#000000" loext:opacity="100%" style:font-name="Calibri2" fo:font-size="12pt" style:text-underline-style="none" fo:font-weight="bold" officeooo:rsid="007d797e" style:font-name-asian="Calibri2" style:font-size-asian="12pt" style:font-weight-asian="bold" style:font-name-complex="Calibri2" style:font-size-complex="12pt" style:font-weight-complex="bold"/>
    </style:style>
    <style:style style:name="T127" style:family="text">
      <style:text-properties fo:color="#000000" loext:opacity="100%" style:font-name="Calibri2" fo:font-size="12pt" style:text-underline-style="none" fo:font-weight="bold" officeooo:rsid="008e0629" style:font-name-asian="Calibri2" style:font-size-asian="12pt" style:font-weight-asian="bold" style:font-name-complex="Calibri2" style:font-size-complex="12pt" style:font-weight-complex="bold"/>
    </style:style>
    <style:style style:name="T128" style:family="text">
      <style:text-properties fo:color="#000000" loext:opacity="100%" style:font-name="Calibri2" fo:font-size="12pt" style:text-underline-style="none" fo:font-weight="bold" officeooo:rsid="003d73d8" style:font-name-asian="Calibri2" style:font-size-asian="12pt" style:font-weight-asian="bold" style:font-name-complex="Calibri2" style:font-size-complex="12pt" style:font-weight-complex="bold"/>
    </style:style>
    <style:style style:name="T129" style:family="text">
      <style:text-properties fo:color="#000000" loext:opacity="100%" style:font-name="Calibri2" fo:font-size="12pt" style:text-underline-style="none" fo:font-weight="bold" officeooo:rsid="00546db9" style:font-name-asian="Calibri2" style:font-size-asian="12pt" style:font-weight-asian="bold" style:font-name-complex="Calibri2" style:font-size-complex="12pt" style:font-weight-complex="bold"/>
    </style:style>
    <style:style style:name="T130" style:family="text">
      <style:text-properties fo:color="#000000" loext:opacity="100%" style:font-name="Calibri2" fo:font-size="12pt" style:text-underline-style="none" fo:font-weight="bold" officeooo:rsid="003e7acf" style:font-name-asian="Calibri2" style:font-size-asian="12pt" style:font-weight-asian="bold" style:font-name-complex="Calibri2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Calibri2" fo:font-size="12pt" style:text-underline-style="none" fo:font-weight="bold" style:font-name-asian="Calibri2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loext:opacity="100%" style:font-name="Calibri2" fo:font-size="12pt" style:text-underline-style="none" fo:font-weight="bold" officeooo:rsid="007d797e" style:font-name-asian="Calibri2" style:font-size-asian="12pt" style:font-weight-asian="bold" style:font-name-complex="Arial" style:font-size-complex="12pt" style:font-weight-complex="bold"/>
    </style:style>
    <style:style style:name="T133" style:family="text">
      <style:text-properties fo:color="#000000" loext:opacity="100%" style:font-name="Calibri2" fo:font-size="12pt" style:text-underline-style="none" fo:font-weight="bold" officeooo:rsid="009ded2c" style:font-name-asian="Calibri2" style:font-size-asian="12pt" style:font-weight-asian="bold" style:font-name-complex="Arial" style:font-size-complex="12pt" style:font-weight-complex="bold"/>
    </style:style>
    <style:style style:name="T134" style:family="text">
      <style:text-properties fo:color="#000000" loext:opacity="100%" style:font-name="Calibri2" fo:font-size="12pt" style:text-underline-style="none" officeooo:rsid="006f9c73" style:font-name-asian="Calibri2" style:font-size-asian="12pt" style:font-size-complex="12pt"/>
    </style:style>
    <style:style style:name="T135" style:family="text">
      <style:text-properties fo:color="#000000" loext:opacity="100%" style:font-name="Calibri2" fo:font-size="12pt" fo:language="pt" fo:country="BR" style:text-underline-style="none" fo:font-weight="normal" officeooo:rsid="001d821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36" style:family="text">
      <style:text-properties fo:color="#000000" loext:opacity="100%" style:font-name="Calibri2" fo:font-size="12pt" fo:language="pt" fo:country="BR" style:text-underline-style="none" fo:font-weight="normal" officeooo:rsid="00037857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137" style:family="text">
      <style:text-properties fo:color="#000000" loext:opacity="100%" style:font-name="Calibri2" fo:font-size="12pt" fo:language="pt" fo:country="BR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38" style:family="text">
      <style:text-properties fo:color="#000000" loext:opacity="100%" style:font-name="Calibri2" fo:font-size="12pt" fo:language="pt" fo:country="BR" style:text-underline-style="none" fo:font-weight="normal" officeooo:rsid="0005016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39" style:family="text">
      <style:text-properties fo:color="#000000" loext:opacity="100%" style:font-name="Calibri2" fo:font-size="12pt" fo:language="pt" fo:country="BR" style:text-underline-style="none" fo:font-weight="normal" officeooo:rsid="000a5cdf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40" style:family="text">
      <style:text-properties fo:color="#000000" loext:opacity="100%" style:font-name="Calibri2" fo:font-size="12pt" fo:language="pt" fo:country="BR" fo:font-style="normal" style:text-underline-style="none" fo:font-weight="normal" officeooo:rsid="00037857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41" style:family="text">
      <style:text-properties fo:color="#000000" loext:opacity="100%" style:font-name="Calibri2" fo:font-size="12pt" fo:language="pt" fo:country="BR" fo:font-weight="normal" style:letter-kerning="true" style:font-name-asian="Times New Roman2" style:font-size-asian="12pt" style:language-asian="zh" style:country-asian="CN" style:font-weight-asian="normal" style:font-name-complex="Calibri4" style:font-size-complex="12pt" style:language-complex="hi" style:country-complex="IN" style:font-weight-complex="normal"/>
    </style:style>
    <style:style style:name="T142" style:family="text">
      <style:text-properties fo:color="#000000" loext:opacity="100%" style:font-name="Calibri2" fo:font-size="12pt" fo:font-weight="normal" style:font-name-asian="Times New Roman2" style:font-size-asian="12pt" style:font-weight-asian="normal" style:font-name-complex="Calibri4" style:font-size-complex="12pt" style:font-weight-complex="normal"/>
    </style:style>
    <style:style style:name="T143" style:family="text">
      <style:text-properties fo:color="#000000" loext:opacity="100%" style:font-name="Calibri2" fo:font-size="12pt" fo:font-weight="normal" style:font-name-asian="Calibri2" style:font-size-asian="12pt" style:font-weight-asian="normal" style:font-size-complex="12pt" style:font-weight-complex="normal"/>
    </style:style>
    <style:style style:name="T144" style:family="text">
      <style:text-properties fo:color="#000000" loext:opacity="100%" style:font-name="Calibri2"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 loext:opacity="100%" style:font-name="Calibri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6" style:family="text">
      <style:text-properties fo:color="#000000" loext:opacity="100%" style:font-name="Calibri2" fo:font-size="12pt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7" style:family="text">
      <style:text-properties fo:color="#000000" loext:opacity="100%" style:font-name="Calibri2" fo:font-size="12pt" fo:language="zxx" fo:country="none" fo:font-weight="normal" style:font-name-asian="Calibri2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Calibri2" fo:font-size="12pt" fo:language="zxx" fo:country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49" style:family="text">
      <style:text-properties fo:color="#000000" loext:opacity="100%" style:font-name="Calibri2" fo:font-size="12pt" style:font-size-asian="12pt" style:font-size-complex="12pt"/>
    </style:style>
    <style:style style:name="T150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151" style:family="text">
      <style:text-properties fo:color="#000000" loext:opacity="100%" style:font-name="Calibri2" fo:font-size="14pt" fo:language="pt" fo:country="BR" fo:font-weight="normal" style:letter-kerning="true" style:font-name-asian="Times New Roman2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152" style:family="text">
      <style:text-properties fo:color="#000000" loext:opacity="100%" style:font-name="Calibri2" fo:font-size="14pt" fo:font-weight="normal" style:font-name-asian="Times New Roman2" style:font-size-asian="14pt" style:font-weight-asian="normal" style:font-name-complex="Calibri4" style:font-size-complex="14pt" style:font-weight-complex="normal"/>
    </style:style>
    <style:style style:name="T153" style:family="text">
      <style:text-properties fo:color="#000000" loext:opacity="100%" style:font-name="Calibri2" fo:language="pt" fo:country="BR" style:text-underline-style="none" fo:font-weight="normal" officeooo:rsid="009be827" fo:background-color="transparent" loext:char-shading-value="0" style:language-asian="pt" style:country-asian="BR" style:font-weight-asian="normal" style:font-name-complex="Arial" style:font-weight-complex="normal"/>
    </style:style>
    <style:style style:name="T154" style:family="text">
      <style:text-properties fo:color="#000000" loext:opacity="100%" style:font-name="Calibri2" fo:language="pt" fo:country="BR" style:text-underline-style="none" fo:font-weight="normal" officeooo:rsid="001d821e" fo:background-color="transparent" loext:char-shading-value="0" style:language-asian="pt" style:country-asian="BR" style:font-weight-asian="normal" style:font-name-complex="Arial" style:font-weight-complex="normal"/>
    </style:style>
    <style:style style:name="T155" style:family="text">
      <style:text-properties fo:color="#000000" loext:opacity="100%" style:font-name="Calibri2" fo:language="pt" fo:country="BR" style:text-underline-style="none" fo:font-weight="normal" officeooo:rsid="0010ae3e" fo:background-color="transparent" loext:char-shading-value="0" style:language-asian="pt" style:country-asian="BR" style:font-weight-asian="normal" style:font-name-complex="Arial" style:font-weight-complex="normal"/>
    </style:style>
    <style:style style:name="T156" style:family="text">
      <style:text-properties fo:color="#000000" loext:opacity="100%" style:font-name="Calibri2" fo:language="pt" fo:country="BR" style:text-underline-style="none" fo:font-weight="normal" officeooo:rsid="0005016c" fo:background-color="transparent" loext:char-shading-value="0" style:language-asian="pt" style:country-asian="BR" style:font-weight-asian="normal" style:font-name-complex="Arial" style:font-weight-complex="normal"/>
    </style:style>
    <style:style style:name="T157" style:family="text">
      <style:text-properties fo:color="#000000" loext:opacity="100%" style:font-name="Calibri2" fo:language="pt" fo:country="BR" style:text-underline-style="none" fo:font-weight="normal" officeooo:rsid="000dbc4d" fo:background-color="transparent" loext:char-shading-value="0" style:language-asian="pt" style:country-asian="BR" style:font-weight-asian="normal" style:font-name-complex="Arial" style:font-weight-complex="normal"/>
    </style:style>
    <style:style style:name="T158" style:family="text">
      <style:text-properties fo:color="#000000" loext:opacity="100%" style:font-name="Calibri2" fo:language="pt" fo:country="BR" style:text-underline-style="none" fo:font-weight="normal" officeooo:rsid="001d821e" fo:background-color="transparent" loext:char-shading-value="0" style:language-asian="pt" style:country-asian="BR" style:font-weight-asian="normal" style:font-weight-complex="normal"/>
    </style:style>
    <style:style style:name="T159" style:family="text">
      <style:text-properties fo:color="#000000" loext:opacity="100%" style:font-name="Calibri2" fo:language="pt" fo:country="BR" style:text-underline-style="none" fo:font-weight="normal" officeooo:rsid="009be827" fo:background-color="transparent" loext:char-shading-value="0" style:language-asian="pt" style:country-asian="BR" style:font-weight-asian="normal" style:font-weight-complex="normal"/>
    </style:style>
    <style:style style:name="T160" style:family="text">
      <style:text-properties fo:color="#000000" loext:opacity="100%" style:font-name="Calibri2" fo:language="pt" fo:country="BR" style:text-underline-style="none" fo:font-weight="normal" officeooo:rsid="0008310e" fo:background-color="transparent" loext:char-shading-value="0" style:language-asian="pt" style:country-asian="BR" style:font-weight-asian="normal" style:font-weight-complex="normal"/>
    </style:style>
    <style:style style:name="T161" style:family="text">
      <style:text-properties fo:color="#000000" loext:opacity="100%" style:font-name="Calibri2" fo:language="pt" fo:country="BR" style:text-underline-style="none" fo:font-weight="normal" officeooo:rsid="000a5cdf" fo:background-color="transparent" loext:char-shading-value="0" style:language-asian="pt" style:country-asian="BR" style:font-weight-asian="normal" style:font-weight-complex="normal"/>
    </style:style>
    <style:style style:name="T162" style:family="text">
      <style:text-properties fo:color="#000000" loext:opacity="100%" style:font-name="Calibri2" fo:language="pt" fo:country="BR" style:text-underline-style="none" fo:font-weight="normal" officeooo:rsid="00037857" fo:background-color="transparent" loext:char-shading-value="0" style:language-asian="pt" style:country-asian="BR" style:font-weight-asian="normal" style:font-weight-complex="normal"/>
    </style:style>
    <style:style style:name="T163" style:family="text">
      <style:text-properties fo:color="#000000" loext:opacity="100%" style:font-name="Calibri2" fo:language="pt" fo:country="BR" style:text-underline-style="none" fo:font-weight="normal" officeooo:rsid="002a6429" fo:background-color="transparent" loext:char-shading-value="0" style:language-asian="pt" style:country-asian="BR" style:font-weight-asian="normal" style:font-weight-complex="normal"/>
    </style:style>
    <style:style style:name="T164" style:family="text">
      <style:text-properties fo:color="#000000" loext:opacity="100%" style:font-name="Calibri2" fo:language="pt" fo:country="BR" style:text-underline-style="none" fo:font-weight="normal" officeooo:rsid="0022c644" fo:background-color="transparent" loext:char-shading-value="0" style:language-asian="pt" style:country-asian="BR" style:font-weight-asian="normal" style:font-weight-complex="normal"/>
    </style:style>
    <style:style style:name="T165" style:family="text">
      <style:text-properties fo:color="#000000" loext:opacity="100%" style:font-name="Calibri2" fo:language="pt" fo:country="BR" style:text-underline-style="none" fo:font-weight="normal" officeooo:rsid="0005016c" fo:background-color="transparent" loext:char-shading-value="0" style:language-asian="pt" style:country-asian="BR" style:font-weight-asian="normal" style:font-weight-complex="normal"/>
    </style:style>
    <style:style style:name="T166" style:family="text">
      <style:text-properties fo:color="#000000" loext:opacity="100%" style:font-name="Calibri2" fo:language="pt" fo:country="BR" style:text-underline-style="none" fo:font-weight="normal" officeooo:rsid="0029fc4e" fo:background-color="transparent" loext:char-shading-value="0" style:language-asian="pt" style:country-asian="BR" style:font-weight-asian="normal" style:font-weight-complex="normal"/>
    </style:style>
    <style:style style:name="T167" style:family="text">
      <style:text-properties fo:color="#000000" loext:opacity="100%" style:font-name="Calibri2" fo:language="pt" fo:country="BR" style:text-underline-style="none" fo:font-weight="normal" officeooo:rsid="003efaba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68" style:family="text">
      <style:text-properties fo:color="#000000" loext:opacity="100%" style:font-name="Calibri2" fo:language="pt" fo:country="BR" style:text-underline-style="none" fo:font-weight="normal" officeooo:rsid="0046721b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69" style:family="text">
      <style:text-properties fo:color="#000000" loext:opacity="100%" style:font-name="Calibri2" fo:language="pt" fo:country="BR" style:text-underline-style="none" fo:font-weight="normal" officeooo:rsid="001d821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0" style:family="text">
      <style:text-properties fo:color="#000000" loext:opacity="100%" style:font-name="Calibri2" fo:language="pt" fo:country="BR" style:text-underline-style="none" fo:font-weight="normal" officeooo:rsid="0003785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1" style:family="text">
      <style:text-properties fo:color="#000000" loext:opacity="100%" style:font-name="Calibri2" fo:language="pt" fo:country="BR" style:text-underline-style="none" fo:font-weight="normal" officeooo:rsid="009be82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2" style:family="text">
      <style:text-properties fo:color="#000000" loext:opacity="100%" style:font-name="Calibri2" fo:language="pt" fo:country="BR" style:text-underline-style="none" fo:font-weight="normal" officeooo:rsid="000a5cdf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3" style:family="text">
      <style:text-properties fo:color="#000000" loext:opacity="100%" style:font-name="Calibri2" fo:language="pt" fo:country="BR" style:text-underline-style="none" fo:font-weight="normal" officeooo:rsid="0005016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4" style:family="text">
      <style:text-properties fo:color="#000000" loext:opacity="100%" style:font-name="Calibri2" fo:language="pt" fo:country="BR" style:text-underline-style="none" fo:font-weight="normal" officeooo:rsid="0008310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5" style:family="text">
      <style:text-properties fo:color="#000000" loext:opacity="100%" style:font-name="Calibri2" fo:language="pt" fo:country="BR" style:text-underline-style="none" fo:font-weight="normal" officeooo:rsid="000dbc4d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76" style:family="text">
      <style:text-properties fo:color="#000000" loext:opacity="100%" style:font-name="Calibri2" fo:language="pt" fo:country="BR" style:text-underline-style="none" fo:font-weight="normal" officeooo:rsid="001b8e38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77" style:family="text">
      <style:text-properties fo:color="#000000" loext:opacity="100%" style:font-name="Calibri2" fo:language="pt" fo:country="BR" style:text-underline-style="none" fo:font-weight="normal" officeooo:rsid="002a785f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78" style:family="text">
      <style:text-properties fo:color="#000000" loext:opacity="100%" style:font-name="Calibri2" fo:language="pt" fo:country="BR" style:text-underline-style="none" fo:font-weight="normal" officeooo:rsid="0029fc4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79" style:family="text">
      <style:text-properties fo:color="#000000" loext:opacity="100%" style:font-name="Calibri2" fo:language="pt" fo:country="BR" style:text-underline-style="none" fo:font-weight="normal" officeooo:rsid="00037857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80" style:family="text">
      <style:text-properties fo:color="#000000" loext:opacity="100%" style:font-name="Calibri2" fo:language="pt" fo:country="BR" style:text-underline-style="none" fo:font-weight="normal" officeooo:rsid="002a3a37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81" style:family="text">
      <style:text-properties fo:color="#000000" loext:opacity="100%" style:font-name="Calibri2" fo:language="pt" fo:country="BR" style:text-underline-style="none" fo:font-weight="normal" officeooo:rsid="002c4f11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82" style:family="text">
      <style:text-properties fo:color="#000000" loext:opacity="100%" style:font-name="Calibri2" fo:language="pt" fo:country="BR" style:text-underline-style="none" fo:font-weight="normal" officeooo:rsid="001d821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83" style:family="text">
      <style:text-properties fo:color="#000000" loext:opacity="100%" style:font-name="Calibri2" fo:language="pt" fo:country="BR" style:text-underline-style="none" fo:font-weight="normal" officeooo:rsid="0005016c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184" style:family="text">
      <style:text-properties fo:color="#000000" loext:opacity="100%" style:font-name="Calibri2" fo:language="pt" fo:country="BR" fo:font-style="normal" style:text-underline-style="none" fo:font-weight="normal" officeooo:rsid="0046721b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85" style:family="text">
      <style:text-properties fo:color="#000000" loext:opacity="100%" style:font-name="Calibri2" fo:language="pt" fo:country="BR" fo:font-style="normal" style:text-underline-style="none" fo:font-weight="normal" officeooo:rsid="009be82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86" style:family="text">
      <style:text-properties fo:color="#000000" loext:opacity="100%" style:font-name="Calibri2" fo:language="pt" fo:country="BR" fo:font-style="normal" style:text-underline-style="none" fo:font-weight="normal" officeooo:rsid="000a5cdf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87" style:family="text">
      <style:text-properties fo:color="#000000" loext:opacity="100%" style:font-name="Calibri2" fo:language="pt" fo:country="BR" fo:font-style="normal" style:text-underline-style="none" fo:font-weight="normal" officeooo:rsid="000dbc4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88" style:family="text">
      <style:text-properties fo:color="#000000" loext:opacity="100%" style:font-name="Calibri2" fo:language="pt" fo:country="BR" fo:font-style="normal" style:text-underline-style="none" fo:font-weight="normal" officeooo:rsid="001d821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89" style:family="text">
      <style:text-properties fo:color="#000000" loext:opacity="100%" style:font-name="Calibri2" fo:language="pt" fo:country="BR" fo:font-style="normal" style:text-underline-style="none" fo:font-weight="normal" officeooo:rsid="001d821e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190" style:family="text">
      <style:text-properties fo:color="#000000" loext:opacity="100%" style:font-name="Calibri2" fo:language="pt" fo:country="BR" fo:font-style="normal" style:text-underline-style="none" fo:font-weight="normal" officeooo:rsid="002c7df1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191" style:family="text">
      <style:text-properties fo:color="#000000" loext:opacity="100%" style:font-name="Calibri2" fo:language="pt" fo:country="BR" fo:font-style="normal" style:text-underline-style="none" fo:font-weight="normal" officeooo:rsid="0022c644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192" style:family="text">
      <style:text-properties fo:color="#000000" loext:opacity="100%" style:font-name="Calibri2" fo:language="pt" fo:country="BR" fo:font-style="normal" style:text-underline-style="none" fo:font-weight="normal" officeooo:rsid="00037857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193" style:family="text">
      <style:text-properties fo:color="#000000" loext:opacity="100%" style:font-name="Calibri2" fo:language="pt" fo:country="BR" fo:font-style="normal" style:text-underline-style="none" fo:font-weight="bold" officeooo:rsid="000a5cdf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normal"/>
    </style:style>
    <style:style style:name="T194" style:family="text">
      <style:text-properties fo:color="#000000" loext:opacity="100%" style:font-name="Calibri2" fo:language="pt" fo:country="BR" fo:font-weight="normal" style:letter-kerning="true" style:font-name-asian="Times New Roman2" style:language-asian="zh" style:country-asian="CN" style:font-weight-asian="normal" style:font-name-complex="Calibri4" style:language-complex="hi" style:country-complex="IN" style:font-weight-complex="normal"/>
    </style:style>
    <style:style style:name="T195" style:family="text">
      <style:text-properties fo:color="#000000" loext:opacity="100%" style:font-name="Calibri2" style:text-underline-style="none" fo:font-weight="bold" style:font-name-asian="Calibri2" style:font-weight-asian="bold" style:font-name-complex="Calibri2" style:font-weight-complex="bold"/>
    </style:style>
    <style:style style:name="T196" style:family="text">
      <style:text-properties fo:color="#000000" loext:opacity="100%" style:font-name="Calibri2" style:text-underline-style="none" fo:font-weight="bold" officeooo:rsid="0037cc81" style:font-name-asian="Calibri2" style:font-weight-asian="bold" style:font-name-complex="Calibri2" style:font-weight-complex="bold"/>
    </style:style>
    <style:style style:name="T197" style:family="text">
      <style:text-properties fo:color="#000000" loext:opacity="100%" style:font-name="Calibri2" style:text-underline-style="none" fo:font-weight="bold" officeooo:rsid="008d7912" style:font-name-asian="Calibri2" style:font-weight-asian="bold" style:font-name-complex="Calibri2" style:font-weight-complex="bold"/>
    </style:style>
    <style:style style:name="T198" style:family="text">
      <style:text-properties fo:color="#000000" loext:opacity="100%" style:font-name="Calibri2" style:text-underline-style="none" fo:font-weight="bold" officeooo:rsid="006bc121" style:font-name-asian="Calibri2" style:font-weight-asian="bold" style:font-name-complex="Calibri2" style:font-weight-complex="bold"/>
    </style:style>
    <style:style style:name="T199" style:family="text">
      <style:text-properties fo:color="#000000" loext:opacity="100%" style:font-name="Calibri2" style:text-underline-style="none" fo:font-weight="bold" officeooo:rsid="005e6129" style:font-name-asian="Calibri2" style:font-weight-asian="bold" style:font-name-complex="Calibri2" style:font-weight-complex="bold"/>
    </style:style>
    <style:style style:name="T200" style:family="text">
      <style:text-properties fo:color="#000000" loext:opacity="100%" style:font-name="Calibri2" style:text-underline-style="none" fo:font-weight="bold" officeooo:rsid="007d797e" style:font-name-asian="Calibri2" style:font-weight-asian="bold" style:font-name-complex="Calibri2" style:font-weight-complex="bold"/>
    </style:style>
    <style:style style:name="T201" style:family="text">
      <style:text-properties fo:color="#000000" loext:opacity="100%" style:font-name="Calibri2" style:text-underline-style="none" fo:font-weight="bold" officeooo:rsid="008e0629" style:font-name-asian="Calibri2" style:font-weight-asian="bold" style:font-name-complex="Calibri2" style:font-weight-complex="bold"/>
    </style:style>
    <style:style style:name="T202" style:family="text">
      <style:text-properties fo:color="#000000" loext:opacity="100%" style:font-name="Calibri2" style:text-underline-style="none" fo:font-weight="bold" officeooo:rsid="003d73d8" style:font-name-asian="Calibri2" style:font-weight-asian="bold" style:font-name-complex="Calibri2" style:font-weight-complex="bold"/>
    </style:style>
    <style:style style:name="T203" style:family="text">
      <style:text-properties fo:color="#000000" loext:opacity="100%" style:font-name="Calibri2" style:text-underline-style="none" fo:font-weight="bold" officeooo:rsid="00546db9" style:font-name-asian="Calibri2" style:font-weight-asian="bold" style:font-name-complex="Calibri2" style:font-weight-complex="bold"/>
    </style:style>
    <style:style style:name="T204" style:family="text">
      <style:text-properties fo:color="#000000" loext:opacity="100%" style:font-name="Calibri2" style:text-underline-style="none" fo:font-weight="bold" officeooo:rsid="003e7acf" style:font-name-asian="Calibri2" style:font-weight-asian="bold" style:font-name-complex="Calibri2" style:language-complex="ar" style:country-complex="SA" style:font-weight-complex="bold"/>
    </style:style>
    <style:style style:name="T205" style:family="text">
      <style:text-properties fo:color="#000000" loext:opacity="100%" style:font-name="Calibri2" style:text-underline-style="none" fo:font-weight="bold" style:font-name-asian="Calibri2" style:font-weight-asian="bold" style:font-name-complex="Arial" style:font-weight-complex="bold"/>
    </style:style>
    <style:style style:name="T206" style:family="text">
      <style:text-properties fo:color="#000000" loext:opacity="100%" style:font-name="Calibri2" style:text-underline-style="none" fo:font-weight="bold" officeooo:rsid="007d797e" style:font-name-asian="Calibri2" style:font-weight-asian="bold" style:font-name-complex="Arial" style:font-weight-complex="bold"/>
    </style:style>
    <style:style style:name="T207" style:family="text">
      <style:text-properties fo:color="#000000" loext:opacity="100%" style:font-name="Calibri2" style:text-underline-style="none" fo:font-weight="bold" officeooo:rsid="009ded2c" style:font-name-asian="Calibri2" style:font-weight-asian="bold" style:font-name-complex="Arial" style:font-weight-complex="bold"/>
    </style:style>
    <style:style style:name="T208" style:family="text">
      <style:text-properties fo:color="#000000" loext:opacity="100%" style:font-name="Calibri2" style:text-underline-style="none" officeooo:rsid="006f9c73" style:font-name-asian="Calibri2"/>
    </style:style>
    <style:style style:name="T209" style:family="text">
      <style:text-properties fo:color="#000000" loext:opacity="100%" style:font-name="Calibri2" fo:font-weight="normal" style:font-name-asian="Times New Roman2" style:font-weight-asian="normal" style:font-name-complex="Calibri4" style:font-weight-complex="normal"/>
    </style:style>
    <style:style style:name="T210" style:family="text">
      <style:text-properties fo:color="#000000" loext:opacity="100%" style:font-name="Calibri2" fo:font-weight="normal" style:font-name-asian="Calibri2" style:font-weight-asian="normal" style:font-weight-complex="normal"/>
    </style:style>
    <style:style style:name="T211" style:family="text">
      <style:text-properties fo:color="#000000" loext:opacity="100%" style:font-name="Calibri2" fo:font-weight="normal" style:font-weight-asian="normal" style:font-weight-complex="normal"/>
    </style:style>
    <style:style style:name="T212" style:family="text">
      <style:text-properties fo:color="#000000" loext:opacity="100%" style:font-name="Calibri2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213" style:family="text">
      <style:text-properties fo:color="#000000" loext:opacity="100%" style:font-name="Calibri2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214" style:family="text">
      <style:text-properties fo:color="#000000" loext:opacity="100%" style:font-name="Calibri2" fo:language="zxx" fo:country="none" fo:font-weight="normal" style:font-name-asian="Calibri2" style:font-weight-asian="normal" style:font-weight-complex="normal"/>
    </style:style>
    <style:style style:name="T215" style:family="text">
      <style:text-properties fo:color="#000000" loext:opacity="100%" style:font-name="Calibri2" fo:language="zxx" fo:country="none" fo:font-weight="normal" style:font-name-asian="Calibri2" style:font-weight-asian="normal" style:font-name-complex="Calibri2" style:font-weight-complex="normal"/>
    </style:style>
    <style:style style:name="T216" style:family="text">
      <style:text-properties fo:color="#000000" loext:opacity="100%" style:font-name="Calibri2" style:font-name-complex="Calibri2"/>
    </style:style>
    <style:style style:name="T217" style:family="text">
      <style:text-properties fo:color="#000000" loext:opacity="100%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218" style:family="text">
      <style:text-properties fo:color="#000000" loext:opacity="100%" fo:font-weight="normal" style:font-name-asian="Calibri2" style:font-weight-asian="normal" style:font-weight-complex="normal"/>
    </style:style>
    <style:style style:name="T219" style:family="text">
      <style:text-properties fo:text-transform="uppercase" fo:color="#000000" loext:opacity="100%" style:font-name="Calibri2" fo:font-size="12pt" style:text-underline-style="none" fo:font-weight="bold" style:font-name-asian="Calibri2" style:font-size-asian="12pt" style:font-weight-asian="bold" style:font-name-complex="Arial" style:font-size-complex="12pt" style:font-weight-complex="bold"/>
    </style:style>
    <style:style style:name="T220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21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bold" officeooo:rsid="00710de1" style:font-name-asian="Calibri2" style:font-size-asian="12pt" style:font-style-asian="normal" style:font-weight-asian="bold" style:font-name-complex="Calibri2" style:font-size-complex="12pt" style:font-weight-complex="bold"/>
    </style:style>
    <style:style style:name="T222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bold" officeooo:rsid="007d797e" style:font-name-asian="Calibri2" style:font-size-asian="12pt" style:font-style-asian="normal" style:font-weight-asian="bold" style:font-name-complex="Calibri2" style:font-size-complex="12pt" style:font-weight-complex="bold"/>
    </style:style>
    <style:style style:name="T223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bold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24" style:family="text">
      <style:text-properties fo:text-transform="uppercase" fo:color="#000000" loext:opacity="100%" style:font-name="Calibri2" fo:font-size="12pt" fo:letter-spacing="normal" fo:font-style="normal" style:text-underline-style="none" fo:font-weight="normal" officeooo:rsid="001a1b93" style:font-name-asian="Calibri2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25" style:family="text">
      <style:text-properties fo:text-transform="uppercase" fo:color="#000000" loext:opacity="100%" style:font-name="Calibri2" fo:font-size="12pt" fo:letter-spacing="0.002cm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26" style:family="text">
      <style:text-properties fo:text-transform="uppercase" fo:color="#000000" loext:opacity="100%" fo:font-size="12pt" fo:letter-spacing="normal" fo:language="pt" fo:country="BR" fo:font-style="normal" style:text-underline-style="none" fo:font-weight="bold" officeooo:rsid="00710de1" style:font-name-asian="Calibri2" style:font-size-asian="12pt" style:font-style-asian="normal" style:font-weight-asian="bold" style:font-name-complex="Calibri2" style:font-size-complex="12pt" style:font-weight-complex="bold"/>
    </style:style>
    <style:style style:name="T227" style:family="text">
      <style:text-properties fo:text-transform="uppercase" fo:color="#000000" loext:opacity="100%" fo:font-size="12pt" fo:letter-spacing="normal" fo:language="pt" fo:country="BR" fo:font-style="normal" style:text-underline-style="none" fo:font-weight="bold" officeooo:rsid="007d797e" style:font-name-asian="Calibri2" style:font-size-asian="12pt" style:font-style-asian="normal" style:font-weight-asian="bold" style:font-name-complex="Calibri2" style:font-size-complex="12pt" style:font-weight-complex="bold"/>
    </style:style>
    <style:style style:name="T228" style:family="text">
      <style:text-properties fo:text-transform="uppercase" fo:color="#000000" loext:opacity="100%" fo:font-size="12pt" fo:letter-spacing="normal" fo:language="pt" fo:country="BR" fo:font-style="normal" style:text-underline-style="none" fo:font-weight="bold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29" style:family="text">
      <style:text-properties fo:text-transform="uppercase" fo:color="#000000" loext:opacity="100%" fo:font-size="12pt" fo:letter-spacing="normal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0" style:family="text">
      <style:text-properties fo:text-transform="uppercase" fo:color="#000000" loext:opacity="100%" fo:font-size="12pt" fo:letter-spacing="normal" fo:font-style="normal" style:text-underline-style="none" fo:font-weight="normal" officeooo:rsid="001a1b93" style:font-name-asian="Calibri2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31" style:family="text">
      <style:text-properties fo:text-transform="uppercase" fo:color="#000000" loext:opacity="100%" fo:font-size="12pt" fo:letter-spacing="0.002cm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2" style:family="text">
      <style:text-properties fo:text-transform="uppercase" fo:color="#000000" loext:opacity="100%" fo:font-size="12pt" style:text-underline-style="none" fo:font-weight="bold" style:font-name-asian="Calibri2" style:font-size-asian="12pt" style:font-weight-asian="bold" style:font-name-complex="Arial" style:font-size-complex="12pt" style:font-weight-complex="bold"/>
    </style:style>
    <style:style style:name="T233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bold" officeooo:rsid="00710de1" style:font-name-asian="Calibri2" style:font-size-asian="12pt" style:font-style-asian="normal" style:font-weight-asian="bold" style:font-name-complex="Calibri2" style:font-size-complex="12pt" style:font-weight-complex="bold"/>
    </style:style>
    <style:style style:name="T234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bold" officeooo:rsid="007d797e" style:font-name-asian="Calibri2" style:font-size-asian="12pt" style:font-style-asian="normal" style:font-weight-asian="bold" style:font-name-complex="Calibri2" style:font-size-complex="12pt" style:font-weight-complex="bold"/>
    </style:style>
    <style:style style:name="T235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bold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6" style:family="text">
      <style:text-properties fo:text-transform="uppercase" fo:color="#000000" loext:opacity="100%" style:font-name="Calibri2" fo:font-size="12pt" fo:letter-spacing="normal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7" style:family="text">
      <style:text-properties fo:text-transform="uppercase" fo:color="#000000" loext:opacity="100%" style:font-name="Calibri2" fo:font-size="12pt" fo:letter-spacing="normal" fo:font-style="normal" style:text-underline-style="none" fo:font-weight="normal" officeooo:rsid="001a1b93" style:font-name-asian="Calibri2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38" style:family="text">
      <style:text-properties fo:text-transform="uppercase" fo:color="#000000" loext:opacity="100%" style:font-name="Calibri2" fo:font-size="12pt" fo:letter-spacing="0.002cm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9" style:family="text">
      <style:text-properties fo:text-transform="uppercase" fo:color="#000000" loext:opacity="100%" style:font-name="Calibri2" fo:font-size="12pt" style:text-underline-style="none" fo:font-weight="bold" style:font-name-asian="Calibri2" style:font-size-asian="12pt" style:font-weight-asian="bold" style:font-name-complex="Arial" style:font-size-complex="12pt" style:font-weight-complex="bold"/>
    </style:style>
    <style:style style:name="T240" style:family="text">
      <style:text-properties fo:text-transform="uppercase" fo:color="#000000" loext:opacity="100%" style:font-name="Calibri2" fo:letter-spacing="normal" fo:language="pt" fo:country="BR" fo:font-style="normal" style:text-underline-style="none" fo:font-weight="bold" officeooo:rsid="00710de1" style:font-name-asian="Calibri2" style:font-style-asian="normal" style:font-weight-asian="bold" style:font-name-complex="Calibri2" style:font-weight-complex="bold"/>
    </style:style>
    <style:style style:name="T241" style:family="text">
      <style:text-properties fo:text-transform="uppercase" fo:color="#000000" loext:opacity="100%" style:font-name="Calibri2" fo:letter-spacing="normal" fo:language="pt" fo:country="BR" fo:font-style="normal" style:text-underline-style="none" fo:font-weight="bold" officeooo:rsid="007d797e" style:font-name-asian="Calibri2" style:font-style-asian="normal" style:font-weight-asian="bold" style:font-name-complex="Calibri2" style:font-weight-complex="bold"/>
    </style:style>
    <style:style style:name="T242" style:family="text">
      <style:text-properties fo:text-transform="uppercase" fo:color="#000000" loext:opacity="100%" style:font-name="Calibri2" fo:letter-spacing="normal" fo:language="pt" fo:country="BR" fo:font-style="normal" style:text-underline-style="none" fo:font-weight="bold" officeooo:rsid="006036ab" style:font-name-asian="Calibri2" style:font-style-asian="normal" style:font-weight-asian="normal" style:font-name-complex="Calibri2" style:font-style-complex="normal" style:font-weight-complex="normal"/>
    </style:style>
    <style:style style:name="T243" style:family="text">
      <style:text-properties fo:text-transform="uppercase" fo:color="#000000" loext:opacity="100%" style:font-name="Calibri2" fo:letter-spacing="normal" fo:language="pt" fo:country="BR" fo:font-style="normal" style:text-underline-style="none" fo:font-weight="normal" officeooo:rsid="006036ab" style:font-name-asian="Calibri2" style:font-style-asian="normal" style:font-weight-asian="normal" style:font-name-complex="Calibri2" style:font-style-complex="normal" style:font-weight-complex="normal"/>
    </style:style>
    <style:style style:name="T244" style:family="text">
      <style:text-properties fo:text-transform="uppercase" fo:color="#000000" loext:opacity="100%" style:font-name="Calibri2" fo:letter-spacing="normal" fo:font-style="normal" style:text-underline-style="none" fo:font-weight="normal" officeooo:rsid="001a1b93" style:font-name-asian="Calibri2" style:font-style-asian="normal" style:font-weight-asian="normal" style:font-name-complex="Arial" style:font-weight-complex="normal" loext:padding="0cm" loext:border="none"/>
    </style:style>
    <style:style style:name="T245" style:family="text">
      <style:text-properties fo:text-transform="uppercase" fo:color="#000000" loext:opacity="100%" style:font-name="Calibri2" fo:letter-spacing="0.002cm" fo:language="pt" fo:country="BR" fo:font-style="normal" style:text-underline-style="none" fo:font-weight="normal" officeooo:rsid="006036ab" style:font-name-asian="Calibri2" style:font-style-asian="normal" style:font-weight-asian="normal" style:font-name-complex="Calibri2" style:font-style-complex="normal" style:font-weight-complex="normal"/>
    </style:style>
    <style:style style:name="T246" style:family="text">
      <style:text-properties fo:text-transform="uppercase" fo:color="#000000" loext:opacity="100%" style:font-name="Calibri2" style:text-underline-style="none" fo:font-weight="bold" style:font-name-asian="Calibri2" style:font-weight-asian="bold" style:font-name-complex="Arial" style:font-weight-complex="bold"/>
    </style:style>
    <style:style style:name="T247" style:family="text">
      <style:text-properties fo:text-transform="uppercase" fo:color="#c9211e" loext:opacity="100%" style:font-name="Calibri2" fo:font-size="12pt" fo:letter-spacing="normal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48" style:family="text">
      <style:text-properties fo:text-transform="uppercase" fo:color="#c9211e" loext:opacity="100%" fo:font-size="12pt" fo:letter-spacing="normal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49" style:family="text">
      <style:text-properties fo:text-transform="uppercase" fo:color="#c9211e" loext:opacity="100%" style:font-name="Calibri2" fo:font-size="12pt" fo:letter-spacing="normal" fo:language="pt" fo:country="BR" fo:font-style="normal" style:text-underline-style="none" fo:font-weight="normal" officeooo:rsid="006036ab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50" style:family="text">
      <style:text-properties fo:text-transform="uppercase" fo:color="#c9211e" loext:opacity="100%" style:font-name="Calibri2" fo:letter-spacing="normal" fo:language="pt" fo:country="BR" fo:font-style="normal" style:text-underline-style="none" fo:font-weight="normal" officeooo:rsid="006036ab" style:font-name-asian="Calibri2" style:font-style-asian="normal" style:font-weight-asian="normal" style:font-name-complex="Calibri2" style:font-weight-complex="normal"/>
    </style:style>
    <style:style style:name="T251" style:family="text">
      <style:text-properties officeooo:rsid="00187608"/>
    </style:style>
    <style:style style:name="T252" style:family="text">
      <style:text-properties fo:font-style="normal"/>
    </style:style>
    <style:style style:name="T253" style:family="text">
      <style:text-properties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2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5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256" style:family="text">
      <style:text-properties fo:font-style="normal" style:text-underline-style="none" officeooo:rsid="001e86bc" style:font-style-asian="normal" style:font-weight-asian="bold" style:font-style-complex="normal" style:font-weight-complex="bold"/>
    </style:style>
    <style:style style:name="T257" style:family="text">
      <style:text-properties fo:font-style="normal" style:text-underline-style="none" officeooo:rsid="006f9c73" style:font-style-asian="normal" style:font-weight-asian="bold" style:font-style-complex="normal" style:font-weight-complex="bold"/>
    </style:style>
    <style:style style:name="T258" style:family="text">
      <style:text-properties fo:font-style="normal" style:text-underline-style="none" style:font-style-asian="normal" style:font-name-complex="Calibri2" style:font-style-complex="normal"/>
    </style:style>
    <style:style style:name="T259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260" style:family="text">
      <style:text-properties fo:font-style="normal" style:text-underline-style="none" officeooo:rsid="001c8dcc" style:font-style-asian="normal" style:font-weight-asian="normal" style:font-style-complex="normal" style:font-weight-complex="normal"/>
    </style:style>
    <style:style style:name="T261" style:family="text">
      <style:text-properties fo:font-style="normal" style:text-underline-style="none" style:font-name-asian="Calibri2" style:font-style-asian="normal" style:font-name-complex="Calibri2" style:font-style-complex="normal"/>
    </style:style>
    <style:style style:name="T262" style:family="text">
      <style:text-properties fo:font-style="normal" style:text-underline-style="none" fo:font-weight="bold" style:font-style-asian="normal" style:font-weight-asian="normal" style:font-style-complex="normal" style:font-weight-complex="normal"/>
    </style:style>
    <style:style style:name="T263" style:family="text">
      <style:text-properties fo:font-style="normal" style:font-name-asian="Calibri2"/>
    </style:style>
    <style:style style:name="T264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65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officeooo:rsid="008e97f5" style:font-name-asian="Calibri2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68" style:family="text"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size-complex="12pt"/>
    </style:style>
    <style:style style:name="T269" style:family="text"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fo:color="#000000" loext:opacity="100%" style:font-name="Calibri2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officeooo:rsid="0077e543" style:letter-kerning="true" style:font-name-asian="Calibri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officeooo:rsid="009be827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style:letter-kerning="true" fo:background-color="transparent" loext:char-shading-value="0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bold" style:letter-kerning="true" style:font-name-asian="Times New Roman2" style:font-size-asian="14pt" style:language-asian="ar" style:country-asian="SA" style:font-style-asian="normal" style:font-weight-asian="bold" style:font-name-complex="Calibri4" style:font-size-complex="14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normal" style:text-underline-style="none" fo:font-weight="bold" style:letter-kerning="true" fo:background-color="transparent" loext:char-shading-value="0" style:font-name-asian="Times New Roman2" style:font-size-asian="14pt" style:language-asian="ar" style:country-asian="SA" style:font-style-asian="normal" style:font-weight-asian="bold" style:font-name-complex="Calibri4" style:font-size-complex="14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t" fo:country="BR" fo:font-style="italic" style:text-underline-style="none" fo:font-weight="normal" style:letter-kerning="true" style:font-name-asian="SimSun1" style:font-size-asian="14pt" style:language-asian="ar" style:country-asian="SA" style:font-style-asian="italic" style:font-weight-asian="normal" style:font-name-complex="Calibri4" style:font-size-complex="14pt" style:language-complex="ar" style:country-complex="SA" style:font-style-complex="italic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77e543" style:letter-kerning="true" style:font-name-asian="Calibri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9be827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style:letter-kerning="true" style:font-name-asian="Times New Roman2" style:font-size-asian="12pt" style:language-asian="ar" style:country-asian="SA" style:font-style-asian="normal" style:font-weight-asian="bold" style:font-name-complex="Calibri4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bold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Calibri4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italic" style:text-underline-style="none" fo:font-weight="normal" style:letter-kerning="true" style:font-name-asian="SimSun1" style:font-size-asian="12pt" style:language-asian="ar" style:country-asian="SA" style:font-style-asian="italic" style:font-weight-asian="normal" style:font-name-complex="Calibri4" style:font-size-complex="12pt" style:language-complex="ar" style:country-complex="SA" style:font-style-complex="italic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officeooo:rsid="009be827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letter-kerning="true" fo:background-color="transparent" loext:char-shading-value="0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bold" style:letter-kerning="true" style:font-name-asian="Times New Roman2" style:font-size-asian="14pt" style:language-asian="ar" style:country-asian="SA" style:font-style-asian="normal" style:font-weight-asian="bold" style:font-name-complex="Calibri4" style:font-size-complex="14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normal" style:text-underline-style="none" fo:font-weight="bold" style:letter-kerning="true" fo:background-color="transparent" loext:char-shading-value="0" style:font-name-asian="Times New Roman2" style:font-size-asian="14pt" style:language-asian="ar" style:country-asian="SA" style:font-style-asian="normal" style:font-weight-asian="bold" style:font-name-complex="Calibri4" style:font-size-complex="14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loext:opacity="100%" style:text-line-through-style="none" style:text-line-through-type="none" fo:font-size="14pt" fo:letter-spacing="normal" fo:language="pt" fo:country="BR" fo:font-style="italic" style:text-underline-style="none" fo:font-weight="normal" style:letter-kerning="true" style:font-name-asian="SimSun1" style:font-size-asian="14pt" style:language-asian="ar" style:country-asian="SA" style:font-style-asian="italic" style:font-weight-asian="normal" style:font-name-complex="Calibri4" style:font-size-complex="14pt" style:language-complex="ar" style:country-complex="SA" style:font-style-complex="italic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officeooo:rsid="0077e543" style:letter-kerning="true" style:font-name-asian="Calibri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officeooo:rsid="009be827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bold" style:letter-kerning="true" style:font-name-asian="Times New Roman2" style:font-size-asian="12pt" style:language-asian="ar" style:country-asian="SA" style:font-style-asian="normal" style:font-weight-asian="bold" style:font-name-complex="Calibri4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normal" style:text-underline-style="none" fo:font-weight="bold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Calibri4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t" fo:country="BR" fo:font-style="italic" style:text-underline-style="none" fo:font-weight="normal" style:letter-kerning="true" style:font-name-asian="SimSun1" style:font-size-asian="12pt" style:language-asian="ar" style:country-asian="SA" style:font-style-asian="italic" style:font-weight-asian="normal" style:font-name-complex="Calibri4" style:font-size-complex="12pt" style:language-complex="ar" style:country-complex="SA" style:font-style-complex="italic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officeooo:rsid="009be827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style:letter-kerning="true" fo:background-color="transparent" loext:char-shading-value="0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bold" style:letter-kerning="true" style:font-name-asian="Times New Roman2" style:font-size-asian="14pt" style:language-asian="ar" style:country-asian="SA" style:font-style-asian="normal" style:font-weight-asian="bold" style:font-name-complex="Calibri4" style:font-size-complex="14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normal" style:text-underline-style="none" fo:font-weight="bold" style:letter-kerning="true" fo:background-color="transparent" loext:char-shading-value="0" style:font-name-asian="Times New Roman2" style:font-size-asian="14pt" style:language-asian="ar" style:country-asian="SA" style:font-style-asian="normal" style:font-weight-asian="bold" style:font-name-complex="Calibri4" style:font-size-complex="14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Calibri2" fo:font-size="14pt" fo:letter-spacing="normal" fo:language="pt" fo:country="BR" fo:font-style="italic" style:text-underline-style="none" fo:font-weight="normal" style:letter-kerning="true" style:font-name-asian="SimSun1" style:font-size-asian="14pt" style:language-asian="ar" style:country-asian="SA" style:font-style-asian="italic" style:font-weight-asian="normal" style:font-name-complex="Calibri4" style:font-size-complex="14pt" style:language-complex="ar" style:country-complex="SA" style:font-style-complex="italic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officeooo:rsid="0077e543" style:letter-kerning="true" style:font-name-asian="Calibri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officeooo:rsid="009be827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style:letter-kerning="true" style:font-name-asian="Times New Roman2" style:language-asian="zh" style:country-asian="CN" style:font-style-asian="normal" style:font-weight-asian="normal" style:font-name-complex="Calibri4" style:language-complex="hi" style:country-complex="IN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style:letter-kerning="true" style:font-name-asian="SimSun1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officeooo:rsid="009be827" style:letter-kerning="true" style:font-name-asian="SimSun1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style:letter-kerning="true" fo:background-color="transparent" loext:char-shading-value="0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Calibri4" style:language-complex="hi" style:country-complex="IN" style:font-style-complex="normal" style:font-weight-complex="normal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bold" style:letter-kerning="true" style:font-name-asian="Times New Roman2" style:language-asian="ar" style:country-asian="SA" style:font-style-asian="normal" style:font-weight-asian="bold" style:font-name-complex="Calibri4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normal" style:text-underline-style="none" fo:font-weight="bold" style:letter-kerning="true" fo:background-color="transparent" loext:char-shading-value="0" style:font-name-asian="Times New Roman2" style:language-asian="ar" style:country-asian="SA" style:font-style-asian="normal" style:font-weight-asian="bold" style:font-name-complex="Calibri4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pt" fo:country="BR" fo:font-style="italic" style:text-underline-style="none" fo:font-weight="normal" style:letter-kerning="true" style:font-name-asian="SimSun1" style:language-asian="ar" style:country-asian="SA" style:font-style-asian="italic" style:font-weight-asian="normal" style:font-name-complex="Calibri4" style:language-complex="ar" style:country-complex="SA" style:font-style-complex="italic" style:font-weight-complex="normal"/>
    </style:style>
    <style:style style:name="T3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8e97f5" style:font-name-asian="Calibri2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fo:color="#000000" loext:opacity="100%" fo:letter-spacing="normal"/>
    </style:style>
    <style:style style:name="T337" style:family="text">
      <style:text-properties fo:font-variant="normal" fo:text-transform="none" fo:color="#000000" loext:opacity="100%" fo:letter-spacing="normal" fo:font-style="normal" fo:font-weight="normal"/>
    </style:style>
    <style:style style:name="T338" style:family="text">
      <style:text-properties fo:font-variant="normal" fo:text-transform="none" fo:color="#000000" loext:opacity="100%" fo:letter-spacing="normal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339" style:family="text">
      <style:text-properties fo:font-variant="normal" fo:text-transform="none" fo:color="#000000" loext:opacity="100%" fo:letter-spacing="normal" fo:language="pt" fo:country="BR" style:text-underline-style="none" fo:font-weight="normal" officeooo:rsid="0021e424" fo:background-color="transparent" loext:char-shading-value="0" style:language-asian="pt" style:country-asian="BR" style:font-weight-asian="normal" style:font-name-complex="Arial" style:font-weight-complex="normal"/>
    </style:style>
    <style:style style:name="T340" style:family="text">
      <style:text-properties fo:font-variant="normal" fo:text-transform="none" fo:color="#000000" loext:opacity="100%" fo:letter-spacing="normal" fo:language="pt" fo:country="BR" style:text-underline-style="none" fo:font-weight="normal" officeooo:rsid="0029fc4e" fo:background-color="transparent" loext:char-shading-value="0" style:language-asian="pt" style:country-asian="BR" style:font-weight-asian="normal" style:font-name-complex="Arial" style:font-weight-complex="normal"/>
    </style:style>
    <style:style style:name="T341" style:family="text">
      <style:text-properties fo:font-variant="normal" fo:text-transform="none" fo:color="#000000" loext:opacity="100%" fo:letter-spacing="normal" fo:language="pt" fo:country="BR" style:text-underline-style="none" fo:font-weight="normal" officeooo:rsid="00037857" fo:background-color="transparent" loext:char-shading-value="0" style:language-asian="pt" style:country-asian="BR" style:font-weight-asian="normal" style:font-name-complex="Arial" style:font-weight-complex="normal"/>
    </style:style>
    <style:style style:name="T342" style:family="text">
      <style:text-properties fo:font-variant="normal" fo:text-transform="none" fo:color="#000000" loext:opacity="100%" fo:letter-spacing="normal" fo:language="pt" fo:country="BR" style:text-underline-style="none" fo:font-weight="normal" officeooo:rsid="000a5cdf" fo:background-color="transparent" loext:char-shading-value="0" style:language-asian="pt" style:country-asian="BR" style:font-weight-asian="normal" style:font-name-complex="Arial" style:font-weight-complex="normal"/>
    </style:style>
    <style:style style:name="T343" style:family="text">
      <style:text-properties fo:font-variant="normal" fo:text-transform="none" fo:color="#000000" loext:opacity="100%" fo:letter-spacing="normal" fo:language="pt" fo:country="BR" style:text-underline-style="none" fo:font-weight="normal" officeooo:rsid="000dbc4d" fo:background-color="transparent" loext:char-shading-value="0" style:language-asian="pt" style:country-asian="BR" style:font-weight-asian="normal" style:font-name-complex="Arial" style:font-weight-complex="normal"/>
    </style:style>
    <style:style style:name="T344" style:family="text">
      <style:text-properties fo:font-variant="normal" fo:text-transform="none" fo:color="#000000" loext:opacity="100%" fo:letter-spacing="normal" fo:language="pt" fo:country="BR" style:text-underline-style="none" fo:font-weight="normal" officeooo:rsid="009be827" fo:background-color="transparent" loext:char-shading-value="0" style:language-asian="pt" style:country-asian="BR" style:font-weight-asian="normal" style:font-name-complex="Arial" style:font-weight-complex="normal"/>
    </style:style>
    <style:style style:name="T345" style:family="text">
      <style:text-properties fo:font-variant="normal" fo:text-transform="none" fo:color="#000000" loext:opacity="100%" fo:letter-spacing="normal" fo:language="pt" fo:country="BR" style:text-underline-style="none" fo:font-weight="normal" officeooo:rsid="0021e424" fo:background-color="transparent" loext:char-shading-value="0" style:language-asian="pt" style:country-asian="BR" style:font-weight-asian="normal" style:font-weight-complex="normal"/>
    </style:style>
    <style:style style:name="T346" style:family="text">
      <style:text-properties fo:font-variant="normal" fo:text-transform="none" fo:color="#000000" loext:opacity="100%" fo:letter-spacing="normal" fo:language="pt" fo:country="BR" style:text-underline-style="none" fo:font-weight="normal" officeooo:rsid="002c7468" fo:background-color="transparent" loext:char-shading-value="0" style:language-asian="pt" style:country-asian="BR" style:font-weight-asian="normal" style:font-weight-complex="normal"/>
    </style:style>
    <style:style style:name="T347" style:family="text">
      <style:text-properties fo:font-variant="normal" fo:text-transform="none" fo:color="#000000" loext:opacity="100%" fo:letter-spacing="normal" fo:language="pt" fo:country="BR" style:text-underline-style="none" fo:font-weight="normal" officeooo:rsid="00037857" fo:background-color="transparent" loext:char-shading-value="0" style:language-asian="pt" style:country-asian="BR" style:font-weight-asian="normal" style:font-weight-complex="normal"/>
    </style:style>
    <style:style style:name="T348" style:family="text">
      <style:text-properties fo:font-variant="normal" fo:text-transform="none" fo:color="#000000" loext:opacity="100%" fo:letter-spacing="normal" fo:language="pt" fo:country="BR" style:text-underline-style="none" fo:font-weight="normal" officeooo:rsid="0029fc4e" fo:background-color="transparent" loext:char-shading-value="0" style:language-asian="pt" style:country-asian="BR" style:font-weight-asian="normal" style:font-weight-complex="normal"/>
    </style:style>
    <style:style style:name="T349" style:family="text">
      <style:text-properties fo:font-variant="normal" fo:text-transform="none" fo:color="#000000" loext:opacity="100%" fo:letter-spacing="normal" fo:language="pt" fo:country="BR" style:text-underline-style="none" fo:font-weight="normal" officeooo:rsid="001d821e" fo:background-color="transparent" loext:char-shading-value="0" style:language-asian="pt" style:country-asian="BR" style:font-weight-asian="normal" style:font-weight-complex="normal"/>
    </style:style>
    <style:style style:name="T350" style:family="text">
      <style:text-properties fo:font-variant="normal" fo:text-transform="none" fo:color="#000000" loext:opacity="100%" fo:letter-spacing="normal" fo:language="pt" fo:country="BR" style:text-underline-style="none" fo:font-weight="normal" officeooo:rsid="0022c644" fo:background-color="transparent" loext:char-shading-value="0" style:language-asian="pt" style:country-asian="BR" style:font-weight-asian="normal" style:font-weight-complex="normal"/>
    </style:style>
    <style:style style:name="T351" style:family="text">
      <style:text-properties fo:font-variant="normal" fo:text-transform="none" fo:color="#000000" loext:opacity="100%" fo:letter-spacing="normal" fo:language="pt" fo:country="BR" style:text-underline-style="none" fo:font-weight="normal" officeooo:rsid="000b5c00" fo:background-color="transparent" loext:char-shading-value="0" style:language-asian="pt" style:country-asian="BR" style:font-weight-asian="normal" style:font-weight-complex="normal"/>
    </style:style>
    <style:style style:name="T352" style:family="text">
      <style:text-properties fo:font-variant="normal" fo:text-transform="none" fo:color="#000000" loext:opacity="100%" fo:letter-spacing="normal" fo:language="pt" fo:country="BR" style:text-underline-style="none" fo:font-weight="normal" officeooo:rsid="0003c0fc" fo:background-color="transparent" loext:char-shading-value="0" style:language-asian="pt" style:country-asian="BR" style:font-weight-asian="normal" style:font-weight-complex="normal"/>
    </style:style>
    <style:style style:name="T353" style:family="text">
      <style:text-properties fo:font-variant="normal" fo:text-transform="none" fo:color="#000000" loext:opacity="100%" fo:letter-spacing="normal" fo:language="pt" fo:country="BR" style:text-underline-style="none" fo:font-weight="normal" officeooo:rsid="003070f5" fo:background-color="transparent" loext:char-shading-value="0" style:language-asian="pt" style:country-asian="BR" style:font-weight-asian="normal" style:font-weight-complex="normal"/>
    </style:style>
    <style:style style:name="T354" style:family="text">
      <style:text-properties fo:font-variant="normal" fo:text-transform="none" fo:color="#000000" loext:opacity="100%" fo:letter-spacing="normal" fo:language="pt" fo:country="BR" style:text-underline-style="none" fo:font-weight="normal" officeooo:rsid="0005016c" fo:background-color="transparent" loext:char-shading-value="0" style:language-asian="pt" style:country-asian="BR" style:font-weight-asian="normal" style:font-weight-complex="normal"/>
    </style:style>
    <style:style style:name="T355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cd46" fo:background-color="transparent" loext:char-shading-value="0" style:language-asian="pt" style:country-asian="BR" style:font-weight-asian="normal" style:font-weight-complex="normal"/>
    </style:style>
    <style:style style:name="T356" style:family="text">
      <style:text-properties fo:font-variant="normal" fo:text-transform="none" fo:color="#000000" loext:opacity="100%" fo:letter-spacing="normal" fo:language="pt" fo:country="BR" style:text-underline-style="none" fo:font-weight="normal" officeooo:rsid="001b4abc" fo:background-color="transparent" loext:char-shading-value="0" style:language-asian="pt" style:country-asian="BR" style:font-weight-asian="normal" style:font-weight-complex="normal"/>
    </style:style>
    <style:style style:name="T357" style:family="text">
      <style:text-properties fo:font-variant="normal" fo:text-transform="none" fo:color="#000000" loext:opacity="100%" fo:letter-spacing="normal" fo:language="pt" fo:country="BR" style:text-underline-style="none" fo:font-weight="normal" officeooo:rsid="000a5cdf" fo:background-color="transparent" loext:char-shading-value="0" style:language-asian="pt" style:country-asian="BR" style:font-weight-asian="normal" style:font-weight-complex="normal"/>
    </style:style>
    <style:style style:name="T358" style:family="text">
      <style:text-properties fo:font-variant="normal" fo:text-transform="none" fo:color="#000000" loext:opacity="100%" fo:letter-spacing="normal" fo:language="pt" fo:country="BR" style:text-underline-style="none" fo:font-weight="normal" officeooo:rsid="000dbc4d" fo:background-color="transparent" loext:char-shading-value="0" style:language-asian="pt" style:country-asian="BR" style:font-weight-asian="normal" style:font-weight-complex="normal"/>
    </style:style>
    <style:style style:name="T359" style:family="text">
      <style:text-properties fo:font-variant="normal" fo:text-transform="none" fo:color="#000000" loext:opacity="100%" fo:letter-spacing="normal" fo:language="pt" fo:country="BR" style:text-underline-style="none" fo:font-weight="normal" officeooo:rsid="001ecc01" fo:background-color="transparent" loext:char-shading-value="0" style:language-asian="pt" style:country-asian="BR" style:font-weight-asian="normal" style:font-weight-complex="normal"/>
    </style:style>
    <style:style style:name="T360" style:family="text">
      <style:text-properties fo:font-variant="normal" fo:text-transform="none" fo:color="#000000" loext:opacity="100%" fo:letter-spacing="normal" fo:language="pt" fo:country="BR" style:text-underline-style="none" fo:font-weight="normal" officeooo:rsid="002a772e" fo:background-color="transparent" loext:char-shading-value="0" style:language-asian="pt" style:country-asian="BR" style:font-weight-asian="normal" style:font-weight-complex="normal"/>
    </style:style>
    <style:style style:name="T361" style:family="text">
      <style:text-properties fo:font-variant="normal" fo:text-transform="none" fo:color="#000000" loext:opacity="100%" fo:letter-spacing="normal" fo:language="pt" fo:country="BR" style:text-underline-style="none" fo:font-weight="normal" officeooo:rsid="009be827" fo:background-color="transparent" loext:char-shading-value="0" style:language-asian="pt" style:country-asian="BR" style:font-weight-asian="normal" style:font-weight-complex="normal"/>
    </style:style>
    <style:style style:name="T362" style:family="text">
      <style:text-properties fo:font-variant="normal" fo:text-transform="none" fo:color="#000000" loext:opacity="100%" fo:letter-spacing="normal" fo:language="pt" fo:country="BR" style:text-underline-style="none" fo:font-weight="normal" officeooo:rsid="0029fc4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63" style:family="text">
      <style:text-properties fo:font-variant="normal" fo:text-transform="none" fo:color="#000000" loext:opacity="100%" fo:letter-spacing="normal" fo:language="pt" fo:country="BR" style:text-underline-style="none" fo:font-weight="normal" officeooo:rsid="0003785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6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d120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65" style:family="text">
      <style:text-properties fo:font-variant="normal" fo:text-transform="none" fo:color="#000000" loext:opacity="100%" fo:letter-spacing="normal" fo:language="pt" fo:country="BR" style:text-underline-style="none" fo:font-weight="normal" officeooo:rsid="0003c0f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66" style:family="text">
      <style:text-properties fo:font-variant="normal" fo:text-transform="none" fo:color="#000000" loext:opacity="100%" fo:letter-spacing="normal" fo:language="pt" fo:country="BR" style:text-underline-style="none" fo:font-weight="normal" officeooo:rsid="0005016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67" style:family="text">
      <style:text-properties fo:font-variant="normal" fo:text-transform="none" fo:color="#000000" loext:opacity="100%" fo:letter-spacing="normal" fo:language="pt" fo:country="BR" style:text-underline-style="none" fo:font-weight="normal" officeooo:rsid="0005016c" fo:background-color="transparent" loext:char-shading-value="0" style:font-name-asian="Times New Roman" style:language-asian="pt" style:country-asian="BR" style:font-weight-asian="normal" style:font-name-complex="Arial" style:font-weight-complex="normal" loext:padding="0cm" loext:border="none"/>
    </style:style>
    <style:style style:name="T368" style:family="text">
      <style:text-properties fo:font-variant="normal" fo:text-transform="none" fo:color="#000000" loext:opacity="100%" fo:letter-spacing="normal" fo:language="pt" fo:country="BR" style:text-underline-style="none" fo:font-weight="normal" officeooo:rsid="002eaf65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69" style:family="text">
      <style:text-properties fo:font-variant="normal" fo:text-transform="none" fo:color="#000000" loext:opacity="100%" fo:letter-spacing="normal" fo:language="pt" fo:country="BR" style:text-underline-style="none" fo:font-weight="normal" officeooo:rsid="00307888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0" style:family="text">
      <style:text-properties fo:font-variant="normal" fo:text-transform="none" fo:color="#000000" loext:opacity="100%" fo:letter-spacing="normal" fo:language="pt" fo:country="BR" style:text-underline-style="none" fo:font-weight="normal" officeooo:rsid="00382340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ae024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2" style:family="text">
      <style:text-properties fo:font-variant="normal" fo:text-transform="none" fo:color="#000000" loext:opacity="100%" fo:letter-spacing="normal" fo:language="pt" fo:country="BR" style:text-underline-style="none" fo:font-weight="normal" officeooo:rsid="0029e85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3" style:family="text">
      <style:text-properties fo:font-variant="normal" fo:text-transform="none" fo:color="#000000" loext:opacity="100%" fo:letter-spacing="normal" fo:language="pt" fo:country="BR" style:text-underline-style="none" fo:font-weight="normal" officeooo:rsid="000a5cdf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9c9a1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5" style:family="text">
      <style:text-properties fo:font-variant="normal" fo:text-transform="none" fo:color="#000000" loext:opacity="100%" fo:letter-spacing="normal" fo:language="pt" fo:country="BR" style:text-underline-style="none" fo:font-weight="normal" officeooo:rsid="0021e424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6" style:family="text">
      <style:text-properties fo:font-variant="normal" fo:text-transform="none" fo:color="#000000" loext:opacity="100%" fo:letter-spacing="normal" fo:language="pt" fo:country="BR" style:text-underline-style="none" fo:font-weight="normal" officeooo:rsid="009be82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377" style:family="text">
      <style:text-properties fo:font-variant="normal" fo:text-transform="none" fo:color="#000000" loext:opacity="100%" fo:letter-spacing="normal" fo:language="pt" fo:country="BR" style:text-underline-style="none" fo:font-weight="normal" officeooo:rsid="001b4abc" style:font-name-asian="Times New Roman" style:language-asian="pt" style:country-asian="BR" style:font-weight-asian="normal" style:font-name-complex="Arial" style:font-weight-complex="normal"/>
    </style:style>
    <style:style style:name="T378" style:family="text">
      <style:text-properties fo:font-variant="normal" fo:text-transform="none" fo:color="#000000" loext:opacity="100%" fo:letter-spacing="normal" fo:language="pt" fo:country="BR" style:text-underline-style="none" fo:font-weight="normal" officeooo:rsid="00307888" style:font-name-asian="Times New Roman" style:language-asian="pt" style:country-asian="BR" style:font-weight-asian="normal" style:font-name-complex="Arial" style:font-weight-complex="normal"/>
    </style:style>
    <style:style style:name="T379" style:family="text">
      <style:text-properties fo:font-variant="normal" fo:text-transform="none" fo:color="#000000" loext:opacity="100%" fo:letter-spacing="normal" fo:language="pt" fo:country="BR" style:text-underline-style="none" fo:font-weight="normal" officeooo:rsid="002ae0dc" style:font-name-asian="Times New Roman" style:language-asian="pt" style:country-asian="BR" style:font-weight-asian="normal" style:font-name-complex="Arial" style:font-weight-complex="normal"/>
    </style:style>
    <style:style style:name="T380" style:family="text">
      <style:text-properties fo:font-variant="normal" fo:text-transform="none" fo:color="#000000" loext:opacity="100%" fo:letter-spacing="normal" fo:language="pt" fo:country="BR" style:text-underline-style="none" officeooo:rsid="001ecc01" fo:background-color="transparent" loext:char-shading-value="0" style:language-asian="pt" style:country-asian="BR"/>
    </style:style>
    <style:style style:name="T381" style:family="text">
      <style:text-properties fo:font-variant="normal" fo:text-transform="none" fo:color="#000000" loext:opacity="100%" fo:letter-spacing="normal" fo:language="pt" fo:country="BR" style:text-underline-style="none" fo:font-weight="bold" officeooo:rsid="0051c385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382" style:family="text">
      <style:text-properties fo:font-variant="normal" fo:text-transform="none" fo:color="#000000" loext:opacity="100%" fo:letter-spacing="normal" fo:language="pt" fo:country="BR" style:text-underline-style="none" fo:font-weight="bold" officeooo:rsid="001d821e" fo:background-color="transparent" loext:char-shading-value="0" style:language-asian="pt" style:country-asian="BR" style:font-weight-asian="bold" style:font-name-complex="Arial" style:font-weight-complex="bold"/>
    </style:style>
    <style:style style:name="T383" style:family="text">
      <style:text-properties fo:font-variant="normal" fo:text-transform="none" fo:color="#000000" loext:opacity="100%" fo:letter-spacing="normal" fo:language="pt" fo:country="BR" style:text-underline-style="none" fo:font-weight="bold" officeooo:rsid="0029fc4e" fo:background-color="transparent" loext:char-shading-value="0" style:language-asian="pt" style:country-asian="BR" style:font-weight-asian="bold" style:font-name-complex="Arial" style:font-weight-complex="bold"/>
    </style:style>
    <style:style style:name="T384" style:family="text">
      <style:text-properties fo:font-variant="normal" fo:text-transform="none" fo:color="#000000" loext:opacity="100%" fo:letter-spacing="normal" fo:language="pt" fo:country="BR" style:text-underline-style="none" fo:font-weight="bold" officeooo:rsid="009be827" fo:background-color="transparent" loext:char-shading-value="0" style:language-asian="pt" style:country-asian="BR" style:font-weight-asian="bold" style:font-name-complex="Arial" style:font-weight-complex="bold"/>
    </style:style>
    <style:style style:name="T38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d821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8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46721b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8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9fc4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8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5016c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8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3785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07888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82340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dbc4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52f612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e024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8310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a5cdf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1e424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d70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39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ef09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0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3dad5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0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b1d9a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0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7df1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0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9be82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0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d821e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0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46721b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0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3c0fc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0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efaba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0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5016c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0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99a74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9fc4e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a5cdf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9dd22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3a37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4f11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ff48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9be827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41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5016c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41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9be827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41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5016c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42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0ae3e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42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a5cdf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42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1e424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42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9be827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42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1e424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2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7468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2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a5cdf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2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9fc4e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2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d821e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2c644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3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7df1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4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b8e38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785f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5016c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b5c00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a3a37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4f11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9fc4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d821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3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a5cdf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4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070f5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44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46721b" fo:background-color="transparent" loext:char-shading-value="0" style:font-name-asian="Arial2" style:language-asian="pt" style:country-asian="BR" style:font-style-asian="normal" style:font-weight-asian="normal" style:font-name-complex="Arial2" style:font-style-complex="normal" style:font-weight-complex="normal"/>
    </style:style>
    <style:style style:name="T44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34467" fo:background-color="transparent" loext:char-shading-value="0" style:font-name-asian="Arial2" style:language-asian="pt" style:country-asian="BR" style:font-style-asian="normal" style:font-weight-asian="normal" style:font-name-complex="Arial2" style:font-style-complex="normal" style:font-weight-complex="normal"/>
    </style:style>
    <style:style style:name="T44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b4abc" fo:background-color="#ffffff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4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07888" fo:background-color="#ffffff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445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51c385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bold"/>
    </style:style>
    <style:style style:name="T446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51c385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447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9be827" fo:background-color="transparent" loext:char-shading-value="0" style:language-asian="pt" style:country-asian="BR" style:font-style-asian="normal" style:font-weight-asian="bold" style:font-name-complex="Arial" style:font-style-complex="normal" style:font-weight-complex="bold"/>
    </style:style>
    <style:style style:name="T448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9be827" fo:background-color="transparent" loext:char-shading-value="0" style:font-name-asian="Arial3" style:language-asian="pt" style:country-asian="BR" style:font-style-asian="normal" style:font-weight-asian="bold" style:font-style-complex="normal" style:font-weight-complex="bold"/>
    </style:style>
    <style:style style:name="T449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52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53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54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officeooo:rsid="009be827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55" style:family="text">
      <style:text-properties fo:font-variant="normal" fo:text-transform="none" fo:color="#000000" loext:opacity="100%" style:font-name="Calibri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loext:opacity="100%" style:font-name="Calibri" fo:font-size="14pt" fo:letter-spacing="normal" fo:language="pt" fo:country="BR" fo:font-style="normal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57" style:family="text">
      <style:text-properties fo:font-variant="normal" fo:text-transform="none" fo:color="#000000" loext:opacity="100%" style:font-name="Calibri" fo:font-size="14pt" fo:letter-spacing="normal" fo:language="pt" fo:country="BR" fo:font-style="normal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58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e9100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59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29fc4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60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5016c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1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1d821e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2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a5cdf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3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2a3a37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64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5016c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5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a5cdf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6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67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0a5cdf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68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29fc4e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469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03c0f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470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05016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471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037857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472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29fc4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473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0dbc4d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474" style:family="text">
      <style:text-properties fo:font-variant="normal" fo:text-transform="none" fo:color="#000000" loext:opacity="100%" style:font-name="Arial" fo:font-size="12pt" fo:letter-spacing="normal" fo:language="pt" fo:country="BR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475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officeooo:rsid="001a1b93" style:font-name-asian="Calibri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476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bold" officeooo:rsid="001a1b93" style:font-name-asian="Calibri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477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80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81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82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officeooo:rsid="009be827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83" style:family="text">
      <style:text-properties fo:font-variant="normal" fo:text-transform="none" fo:color="#000000" loext:opacity="100%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fo:font-size="14pt" fo:letter-spacing="normal" fo:language="pt" fo:country="BR" fo:font-style="normal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85" style:family="text">
      <style:text-properties fo:font-variant="normal" fo:text-transform="none" fo:color="#000000" loext:opacity="100%" fo:font-size="14pt" fo:letter-spacing="normal" fo:language="pt" fo:country="BR" fo:font-style="normal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486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1a1b93" style:font-name-asian="Calibri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487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88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489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8e97f5" style:font-name-asian="Calibri2" style:font-size-asian="12pt" style:font-weight-asian="bold" style:font-size-complex="12pt" style:font-weight-complex="bold"/>
    </style:style>
    <style:style style:name="T490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91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1a1b93" style:font-name-asian="Calibri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49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493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49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29fc4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9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e9100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9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5016c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9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1d821e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9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a5cdf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99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2a3a37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00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5016c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0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a5cdf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0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0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a5cdf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0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0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0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09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9be827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10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13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29fc4e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514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03c0f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515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05016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516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037857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17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29fc4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18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0dbc4d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19" style:family="text">
      <style:text-properties fo:font-variant="normal" fo:text-transform="none" fo:color="#000000" loext:opacity="100%" fo:font-size="12pt" fo:letter-spacing="normal" fo:language="pt" fo:country="BR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520" style:family="text">
      <style:text-properties fo:font-variant="normal" fo:text-transform="none" fo:color="#000000" loext:opacity="100%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521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524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525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526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officeooo:rsid="009be827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527" style:family="text">
      <style:text-properties fo:font-variant="normal" fo:text-transform="none" fo:color="#000000" loext:opacity="100%" style:font-name="Calibri2" fo:font-size="14pt" fo:letter-spacing="normal" fo:language="pt" fo:country="BR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font-name="Calibri2" fo:font-size="14pt" fo:letter-spacing="normal" fo:language="pt" fo:country="BR" fo:font-style="normal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529" style:family="text">
      <style:text-properties fo:font-variant="normal" fo:text-transform="none" fo:color="#000000" loext:opacity="100%" style:font-name="Calibri2" fo:font-size="14pt" fo:letter-spacing="normal" fo:language="pt" fo:country="BR" fo:font-style="normal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weight-complex="normal"/>
    </style:style>
    <style:style style:name="T530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officeooo:rsid="001a1b93" style:font-name-asian="Calibri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531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32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533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officeooo:rsid="008e97f5" style:font-name-asian="Calibri2" style:font-size-asian="12pt" style:font-weight-asian="bold" style:font-size-complex="12pt" style:font-weight-complex="bold"/>
    </style:style>
    <style:style style:name="T534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35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bold" officeooo:rsid="001a1b93" style:font-name-asian="Calibri2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536" style:family="text"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size-complex="12pt"/>
    </style:style>
    <style:style style:name="T537" style:family="text"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weight-asian="normal" style:font-size-complex="12pt" style:font-weight-complex="normal"/>
    </style:style>
    <style:style style:name="T538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29fc4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39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e9100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40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5016c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1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1d821e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2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a5cdf" fo:background-color="transparent" loext:char-shading-value="0" style:font-name-asian="Arial3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3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2a3a37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44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5016c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5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a5cdf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6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47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0a5cdf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48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51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52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53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officeooo:rsid="009be827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54" style:family="text">
      <style:text-properties fo:font-variant="normal" fo:text-transform="none" fo:color="#000000" loext:opacity="100%" style:font-name="Calibri2" fo:font-size="12pt" fo:letter-spacing="normal" fo:language="pt" fo:country="BR" fo:font-style="normal" style:text-underline-style="none" fo:font-weight="normal" style:letter-kerning="true" style:font-name-asian="SimSun1" style:font-size-asian="12pt" style:language-asian="ar" style:country-asian="SA" style:font-style-asian="normal" style:font-weight-asian="normal" style:font-name-complex="Calibri4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loext:opacity="100%" style:font-name="Calibri2" fo:font-size="12pt" fo:letter-spacing="normal" fo:language="pt" fo:country="BR" fo:font-style="normal" fo:font-weight="normal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56" style:family="text">
      <style:text-properties fo:font-variant="normal" fo:text-transform="none" fo:color="#000000" loext:opacity="100%" style:font-name="Calibri2" fo:font-size="12pt" fo:letter-spacing="normal" fo:language="pt" fo:country="BR" fo:font-style="normal" fo:font-weight="normal" officeooo:rsid="009be827" style:letter-kerning="true" style:font-name-asian="Times New Roman2" style:font-size-asian="12pt" style:language-asian="ar" style:country-asian="SA" style:font-style-asian="normal" style:font-weight-asian="normal" style:font-name-complex="Calibri4" style:font-size-complex="12pt" style:language-complex="ar" style:country-complex="SA" style:font-weight-complex="normal"/>
    </style:style>
    <style:style style:name="T557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29fc4e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558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03c0f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559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05016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560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037857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61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29fc4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62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0dbc4d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63" style:family="text">
      <style:text-properties fo:font-variant="normal" fo:text-transform="none" fo:color="#000000" loext:opacity="100%" style:font-name="Calibri2" fo:font-size="12pt" fo:letter-spacing="normal" fo:language="pt" fo:country="BR" style:text-underline-style="none" fo:font-weight="normal" officeooo:rsid="0003785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564" style:family="text">
      <style:text-properties fo:font-variant="normal" fo:text-transform="none" fo:color="#000000" loext:opacity="100%" style:font-name="Calibri2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565" style:family="text">
      <style:text-properties fo:font-variant="normal" fo:text-transform="none" fo:color="#000000" loext:opacity="100%" style:font-name="Calibri2" fo:letter-spacing="normal" fo:language="pt" fo:country="BR" style:text-underline-style="none" fo:font-weight="bold" officeooo:rsid="009be827" fo:background-color="transparent" loext:char-shading-value="0" style:language-asian="pt" style:country-asian="BR" style:font-weight-asian="bold" style:font-name-complex="Arial" style:font-weight-complex="bold"/>
    </style:style>
    <style:style style:name="T566" style:family="text">
      <style:text-properties fo:font-variant="normal" fo:text-transform="none" fo:color="#000000" loext:opacity="100%" style:font-name="Calibri2" fo:letter-spacing="normal" fo:language="pt" fo:country="BR" style:text-underline-style="none" fo:font-weight="bold" officeooo:rsid="001d821e" fo:background-color="transparent" loext:char-shading-value="0" style:language-asian="pt" style:country-asian="BR" style:font-weight-asian="bold" style:font-name-complex="Arial" style:font-weight-complex="bold"/>
    </style:style>
    <style:style style:name="T567" style:family="text">
      <style:text-properties fo:font-variant="normal" fo:text-transform="none" fo:color="#000000" loext:opacity="100%" style:font-name="Calibri2" fo:letter-spacing="normal" fo:language="pt" fo:country="BR" style:text-underline-style="none" fo:font-weight="bold" officeooo:rsid="0029fc4e" fo:background-color="transparent" loext:char-shading-value="0" style:language-asian="pt" style:country-asian="BR" style:font-weight-asian="bold" style:font-name-complex="Arial" style:font-weight-complex="bold"/>
    </style:style>
    <style:style style:name="T568" style:family="text">
      <style:text-properties fo:font-variant="normal" fo:text-transform="none" fo:color="#000000" loext:opacity="100%" style:font-name="Calibri2" fo:letter-spacing="normal" fo:language="pt" fo:country="BR" style:text-underline-style="none" fo:font-weight="bold" officeooo:rsid="0051c385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569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9be827" fo:background-color="transparent" loext:char-shading-value="0" style:language-asian="pt" style:country-asian="BR" style:font-weight-asian="normal" style:font-name-complex="Arial" style:font-weight-complex="normal"/>
    </style:style>
    <style:style style:name="T570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1e424" fo:background-color="transparent" loext:char-shading-value="0" style:language-asian="pt" style:country-asian="BR" style:font-weight-asian="normal" style:font-name-complex="Arial" style:font-weight-complex="normal"/>
    </style:style>
    <style:style style:name="T571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37857" fo:background-color="transparent" loext:char-shading-value="0" style:language-asian="pt" style:country-asian="BR" style:font-weight-asian="normal" style:font-name-complex="Arial" style:font-weight-complex="normal"/>
    </style:style>
    <style:style style:name="T572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a5cdf" fo:background-color="transparent" loext:char-shading-value="0" style:language-asian="pt" style:country-asian="BR" style:font-weight-asian="normal" style:font-name-complex="Arial" style:font-weight-complex="normal"/>
    </style:style>
    <style:style style:name="T573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dbc4d" fo:background-color="transparent" loext:char-shading-value="0" style:language-asian="pt" style:country-asian="BR" style:font-weight-asian="normal" style:font-name-complex="Arial" style:font-weight-complex="normal"/>
    </style:style>
    <style:style style:name="T574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9fc4e" fo:background-color="transparent" loext:char-shading-value="0" style:language-asian="pt" style:country-asian="BR" style:font-weight-asian="normal" style:font-name-complex="Arial" style:font-weight-complex="normal"/>
    </style:style>
    <style:style style:name="T575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1e424" fo:background-color="transparent" loext:char-shading-value="0" style:language-asian="pt" style:country-asian="BR" style:font-weight-asian="normal" style:font-weight-complex="normal"/>
    </style:style>
    <style:style style:name="T576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c7468" fo:background-color="transparent" loext:char-shading-value="0" style:language-asian="pt" style:country-asian="BR" style:font-weight-asian="normal" style:font-weight-complex="normal"/>
    </style:style>
    <style:style style:name="T577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37857" fo:background-color="transparent" loext:char-shading-value="0" style:language-asian="pt" style:country-asian="BR" style:font-weight-asian="normal" style:font-weight-complex="normal"/>
    </style:style>
    <style:style style:name="T578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9fc4e" fo:background-color="transparent" loext:char-shading-value="0" style:language-asian="pt" style:country-asian="BR" style:font-weight-asian="normal" style:font-weight-complex="normal"/>
    </style:style>
    <style:style style:name="T579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1d821e" fo:background-color="transparent" loext:char-shading-value="0" style:language-asian="pt" style:country-asian="BR" style:font-weight-asian="normal" style:font-weight-complex="normal"/>
    </style:style>
    <style:style style:name="T580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2c644" fo:background-color="transparent" loext:char-shading-value="0" style:language-asian="pt" style:country-asian="BR" style:font-weight-asian="normal" style:font-weight-complex="normal"/>
    </style:style>
    <style:style style:name="T581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9be827" fo:background-color="transparent" loext:char-shading-value="0" style:language-asian="pt" style:country-asian="BR" style:font-weight-asian="normal" style:font-weight-complex="normal"/>
    </style:style>
    <style:style style:name="T582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b5c00" fo:background-color="transparent" loext:char-shading-value="0" style:language-asian="pt" style:country-asian="BR" style:font-weight-asian="normal" style:font-weight-complex="normal"/>
    </style:style>
    <style:style style:name="T583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3c0fc" fo:background-color="transparent" loext:char-shading-value="0" style:language-asian="pt" style:country-asian="BR" style:font-weight-asian="normal" style:font-weight-complex="normal"/>
    </style:style>
    <style:style style:name="T584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3070f5" fo:background-color="transparent" loext:char-shading-value="0" style:language-asian="pt" style:country-asian="BR" style:font-weight-asian="normal" style:font-weight-complex="normal"/>
    </style:style>
    <style:style style:name="T585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5016c" fo:background-color="transparent" loext:char-shading-value="0" style:language-asian="pt" style:country-asian="BR" style:font-weight-asian="normal" style:font-weight-complex="normal"/>
    </style:style>
    <style:style style:name="T586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fcd46" fo:background-color="transparent" loext:char-shading-value="0" style:language-asian="pt" style:country-asian="BR" style:font-weight-asian="normal" style:font-weight-complex="normal"/>
    </style:style>
    <style:style style:name="T587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1b4abc" fo:background-color="transparent" loext:char-shading-value="0" style:language-asian="pt" style:country-asian="BR" style:font-weight-asian="normal" style:font-weight-complex="normal"/>
    </style:style>
    <style:style style:name="T588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a5cdf" fo:background-color="transparent" loext:char-shading-value="0" style:language-asian="pt" style:country-asian="BR" style:font-weight-asian="normal" style:font-weight-complex="normal"/>
    </style:style>
    <style:style style:name="T589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dbc4d" fo:background-color="transparent" loext:char-shading-value="0" style:language-asian="pt" style:country-asian="BR" style:font-weight-asian="normal" style:font-weight-complex="normal"/>
    </style:style>
    <style:style style:name="T590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1ecc01" fo:background-color="transparent" loext:char-shading-value="0" style:language-asian="pt" style:country-asian="BR" style:font-weight-asian="normal" style:font-weight-complex="normal"/>
    </style:style>
    <style:style style:name="T591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a772e" fo:background-color="transparent" loext:char-shading-value="0" style:language-asian="pt" style:country-asian="BR" style:font-weight-asian="normal" style:font-weight-complex="normal"/>
    </style:style>
    <style:style style:name="T592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9fc4e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3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3785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4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d120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5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3c0f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6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5016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7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5016c" fo:background-color="transparent" loext:char-shading-value="0" style:font-name-asian="Times New Roman" style:language-asian="pt" style:country-asian="BR" style:font-weight-asian="normal" style:font-name-complex="Arial" style:font-weight-complex="normal" loext:padding="0cm" loext:border="none"/>
    </style:style>
    <style:style style:name="T598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eaf65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599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307888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0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382340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1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ae024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2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9e85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3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9be827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4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0a5cdf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5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9c9a1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6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1e424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7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1b4abc" style:font-name-asian="Times New Roman" style:language-asian="pt" style:country-asian="BR" style:font-weight-asian="normal" style:font-name-complex="Arial" style:font-weight-complex="normal"/>
    </style:style>
    <style:style style:name="T608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307888" style:font-name-asian="Times New Roman" style:language-asian="pt" style:country-asian="BR" style:font-weight-asian="normal" style:font-name-complex="Arial" style:font-weight-complex="normal"/>
    </style:style>
    <style:style style:name="T609" style:family="text">
      <style:text-properties fo:font-variant="normal" fo:text-transform="none" fo:color="#000000" loext:opacity="100%" style:font-name="Calibri2" fo:letter-spacing="normal" fo:language="pt" fo:country="BR" style:text-underline-style="none" fo:font-weight="normal" officeooo:rsid="002ae0dc" style:font-name-asian="Times New Roman" style:language-asian="pt" style:country-asian="BR" style:font-weight-asian="normal" style:font-name-complex="Arial" style:font-weight-complex="normal"/>
    </style:style>
    <style:style style:name="T610" style:family="text">
      <style:text-properties fo:font-variant="normal" fo:text-transform="none" fo:color="#000000" loext:opacity="100%" style:font-name="Calibri2" fo:letter-spacing="normal" fo:language="pt" fo:country="BR" style:text-underline-style="none" officeooo:rsid="001ecc01" fo:background-color="transparent" loext:char-shading-value="0" style:language-asian="pt" style:country-asian="BR"/>
    </style:style>
    <style:style style:name="T61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d821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46721b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fc4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5016c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3785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307888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382340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1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dbc4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52f612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e024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8310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a5cdf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1e424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d70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ef09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33dad5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b1d9a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2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c7df1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3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d821e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46721b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3c0fc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3efaba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5016c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9a74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fc4e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a5cdf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3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dd22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4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3a37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4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c4f11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4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ff48" fo:background-color="transparent" loext:char-shading-value="0" style:language-asian="pt" style:country-asian="BR" style:font-style-asian="normal" style:font-weight-asian="normal" style:font-style-complex="normal" style:font-weight-complex="normal"/>
    </style:style>
    <style:style style:name="T64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64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5016c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64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3a37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64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64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5016c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64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0ae3e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64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a5cdf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65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1e424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65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d821e" fo:background-color="transparent" loext:char-shading-value="0" style:font-name-asian="Arial3" style:language-asian="pt" style:country-asian="BR" style:font-style-asian="normal" style:font-weight-asian="normal" style:font-style-complex="normal" style:font-weight-complex="normal"/>
    </style:style>
    <style:style style:name="T65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1e424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c7468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a5cdf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fc4e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d821e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2c644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c7df1" fo:background-color="transparent" loext:char-shading-value="0" style:font-name-asian="Arial3" style:language-asian="pt" style:country-asian="BR" style:font-style-asian="normal" style:font-weight-asian="normal" style:font-name-complex="Arial3" style:font-style-complex="normal" style:font-weight-complex="normal"/>
    </style:style>
    <style:style style:name="T65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fc4e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66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e9100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66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b8e38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785f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5016c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b5c00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a3a37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c4f11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9fc4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d821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6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0a5cdf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7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3070f5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67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46721b" fo:background-color="transparent" loext:char-shading-value="0" style:font-name-asian="Arial2" style:language-asian="pt" style:country-asian="BR" style:font-style-asian="normal" style:font-weight-asian="normal" style:font-name-complex="Arial2" style:font-style-complex="normal" style:font-weight-complex="normal"/>
    </style:style>
    <style:style style:name="T67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234467" fo:background-color="transparent" loext:char-shading-value="0" style:font-name-asian="Arial2" style:language-asian="pt" style:country-asian="BR" style:font-style-asian="normal" style:font-weight-asian="normal" style:font-name-complex="Arial2" style:font-style-complex="normal" style:font-weight-complex="normal"/>
    </style:style>
    <style:style style:name="T67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1b4abc" fo:background-color="#ffffff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7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307888" fo:background-color="#ffffff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7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weight-complex="normal"/>
    </style:style>
    <style:style style:name="T678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weight-complex="normal"/>
    </style:style>
    <style:style style:name="T679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style:letter-kerning="true" style:font-name-asian="SimSun1" style:language-asian="ar" style:country-asian="SA" style:font-style-asian="normal" style:font-weight-asian="normal" style:font-name-complex="Calibri4" style:language-complex="ar" style:country-complex="SA" style:font-weight-complex="normal"/>
    </style:style>
    <style:style style:name="T680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officeooo:rsid="009be827" style:letter-kerning="true" style:font-name-asian="SimSun1" style:language-asian="ar" style:country-asian="SA" style:font-style-asian="normal" style:font-weight-asian="normal" style:font-name-complex="Calibri4" style:language-complex="ar" style:country-complex="SA" style:font-weight-complex="normal"/>
    </style:style>
    <style:style style:name="T681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normal" style:letter-kerning="true" style:font-name-asian="SimSun1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bold" officeooo:rsid="009be827" fo:background-color="transparent" loext:char-shading-value="0" style:language-asian="pt" style:country-asian="BR" style:font-style-asian="normal" style:font-weight-asian="bold" style:font-name-complex="Arial" style:font-style-complex="normal" style:font-weight-complex="bold"/>
    </style:style>
    <style:style style:name="T683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bold" officeooo:rsid="0051c385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684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bold" officeooo:rsid="0051c385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bold"/>
    </style:style>
    <style:style style:name="T685" style:family="text">
      <style:text-properties fo:font-variant="normal" fo:text-transform="none" fo:color="#000000" loext:opacity="100%" style:font-name="Calibri2" fo:letter-spacing="normal" fo:language="pt" fo:country="BR" fo:font-style="normal" style:text-underline-style="none" fo:font-weight="bold" officeooo:rsid="009be827" fo:background-color="transparent" loext:char-shading-value="0" style:font-name-asian="Arial3" style:language-asian="pt" style:country-asian="BR" style:font-style-asian="normal" style:font-weight-asian="bold" style:font-style-complex="normal" style:font-weight-complex="bold"/>
    </style:style>
    <style:style style:name="T686" style:family="text">
      <style:text-properties fo:font-variant="normal" fo:text-transform="none" fo:color="#000000" loext:opacity="100%" style:font-name="Calibri2" fo:letter-spacing="normal" fo:language="pt" fo:country="BR" fo:font-style="normal" fo:font-weight="normal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weight-complex="normal"/>
    </style:style>
    <style:style style:name="T687" style:family="text">
      <style:text-properties fo:font-variant="normal" fo:text-transform="none" fo:color="#000000" loext:opacity="100%" style:font-name="Calibri2" fo:letter-spacing="normal" fo:language="pt" fo:country="BR" fo:font-style="normal" fo:font-weight="normal" officeooo:rsid="009be827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weight-complex="normal"/>
    </style:style>
    <style:style style:name="T688" style:family="text">
      <style:text-properties fo:font-variant="normal" fo:text-transform="none" fo:color="#000000" loext:opacity="100%" style:font-name="Calibri2" fo:letter-spacing="normal" fo:font-style="normal" style:text-underline-style="none" fo:font-weight="normal" officeooo:rsid="001a1b93" style:font-name-asian="Calibri2" style:font-style-asian="normal" style:font-weight-asian="bold" style:font-name-complex="Arial" style:font-weight-complex="bold" loext:padding="0cm" loext:border="none"/>
    </style:style>
    <style:style style:name="T689" style:family="text">
      <style:text-properties fo:font-variant="normal" fo:text-transform="none" fo:color="#000000" loext:opacity="100%" style:font-name="Calibri2" fo:letter-spacing="normal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690" style:family="text">
      <style:text-properties fo:font-variant="normal" fo:text-transform="none" fo:color="#000000" loext:opacity="100%" style:font-name="Calibri2" fo:letter-spacing="normal" fo:font-style="normal" style:text-underline-style="none" fo:font-weight="normal" officeooo:rsid="008e0629" style:font-name-asian="Calibri2" style:font-weight-asian="bold" style:font-weight-complex="bold"/>
    </style:style>
    <style:style style:name="T691" style:family="text">
      <style:text-properties fo:font-variant="normal" fo:text-transform="none" fo:color="#000000" loext:opacity="100%" style:font-name="Calibri2" fo:letter-spacing="normal" fo:font-style="normal" style:text-underline-style="none" fo:font-weight="normal" officeooo:rsid="008e97f5" style:font-name-asian="Calibri2" style:font-weight-asian="bold" style:font-weight-complex="bold"/>
    </style:style>
    <style:style style:name="T692" style:family="text">
      <style:text-properties fo:font-variant="normal" fo:text-transform="none" fo:color="#000000" loext:opacity="100%" style:font-name="Calibri2" fo:letter-spacing="normal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693" style:family="text">
      <style:text-properties fo:font-variant="normal" fo:text-transform="none" fo:color="#000000" loext:opacity="100%" style:font-name="Calibri2" fo:letter-spacing="normal" fo:font-style="normal" style:text-underline-style="none" fo:font-weight="bold" officeooo:rsid="001a1b93" style:font-name-asian="Calibri2" style:font-style-asian="normal" style:font-weight-asian="bold" style:font-name-complex="Arial" style:font-weight-complex="bold" loext:padding="0cm" loext:border="none"/>
    </style:style>
    <style:style style:name="T694" style:family="text">
      <style:text-properties fo:font-variant="normal" fo:text-transform="none" fo:color="#000000" loext:opacity="100%" style:font-name="Calibri2" fo:letter-spacing="normal" fo:font-style="normal" fo:font-weight="normal"/>
    </style:style>
    <style:style style:name="T695" style:family="text">
      <style:text-properties fo:font-variant="normal" fo:text-transform="none" fo:color="#000000" loext:opacity="100%" style:font-name="Calibri2" fo:letter-spacing="normal" fo:font-style="normal" fo:font-weight="normal" style:font-weight-asian="normal" style:font-weight-complex="normal"/>
    </style:style>
    <style:style style:name="T696" style:family="text">
      <style:text-properties fo:font-variant="normal" fo:text-transform="none" fo:color="#000000" loext:opacity="100%" style:font-name="Calibri2" fo:letter-spacing="normal" fo:language="zxx" fo:country="none" fo:font-style="normal" fo:font-weight="normal" style:font-weight-asian="normal" style:font-weight-complex="normal"/>
    </style:style>
    <style:style style:name="T697" style:family="text">
      <style:text-properties fo:font-variant="normal" fo:text-transform="none" fo:letter-spacing="normal" fo:font-style="normal" style:text-underline-style="none" fo:font-weight="normal" style:font-style-asian="normal" style:font-name-complex="Calibri2" style:font-style-complex="normal"/>
    </style:style>
    <style:style style:name="T698" style:family="text">
      <style:text-properties fo:font-variant="normal" fo:text-transform="none" fo:letter-spacing="normal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699" style:family="text">
      <style:text-properties fo:font-variant="normal" fo:text-transform="none" fo:letter-spacing="normal" fo:font-style="normal" style:text-underline-style="none" style:font-style-asian="normal" style:font-name-complex="Calibri2" style:font-style-complex="normal"/>
    </style:style>
    <style:style style:name="T700" style:family="text">
      <style:text-properties fo:font-variant="normal" fo:text-transform="none" fo:letter-spacing="normal" fo:font-style="normal" style:text-underline-style="none" style:font-name-asian="Calibri2" style:font-style-asian="normal" style:font-name-complex="Calibri2" style:font-style-complex="normal"/>
    </style:style>
    <style:style style:name="T701" style:family="text">
      <style:text-properties fo:font-variant="normal" fo:text-transform="none" fo:letter-spacing="normal" fo:font-style="normal" fo:font-weight="normal"/>
    </style:style>
    <style:style style:name="T702" style:family="text">
      <style:text-properties fo:font-variant="normal" fo:text-transform="none" fo:letter-spacing="normal" fo:font-style="normal" fo:font-weight="normal" style:font-name-asian="Calibri2" style:font-weight-asian="normal" style:font-weight-complex="normal"/>
    </style:style>
    <style:style style:name="T703" style:family="text">
      <style:text-properties fo:font-variant="normal" fo:text-transform="none" fo:letter-spacing="normal" fo:language="zxx" fo:country="none" fo:font-style="normal" fo:font-weight="normal"/>
    </style:style>
    <style:style style:name="T704" style:family="text">
      <style:text-properties fo:font-variant="normal" fo:text-transform="none" fo:letter-spacing="normal" fo:language="zxx" fo:country="none" fo:font-style="normal" fo:font-weight="normal" style:font-name-asian="Calibri2" style:font-weight-asian="normal" style:font-weight-complex="normal"/>
    </style:style>
    <style:style style:name="T705" style:family="text">
      <style:text-properties fo:font-variant="normal" fo:text-transform="none" fo:letter-spacing="normal" fo:language="pt" fo:country="BR" fo:font-weight="normal" officeooo:rsid="0003c0fc" fo:background-color="transparent" loext:char-shading-value="0" style:language-asian="pt" style:country-asian="BR" style:font-weight-asian="normal" style:font-weight-complex="normal"/>
    </style:style>
    <style:style style:name="T706" style:family="text">
      <style:text-properties fo:font-variant="normal" fo:text-transform="none" fo:letter-spacing="normal" fo:language="pt" fo:country="BR" fo:font-weight="normal" officeooo:rsid="0005016c" fo:background-color="transparent" loext:char-shading-value="0" style:language-asian="pt" style:country-asian="BR" style:font-weight-asian="normal" style:font-weight-complex="normal"/>
    </style:style>
    <style:style style:name="T707" style:family="text">
      <style:text-properties fo:font-variant="normal" fo:text-transform="none" fo:letter-spacing="normal" fo:language="pt" fo:country="BR" fo:font-weight="normal" officeooo:rsid="009be827" fo:background-color="transparent" loext:char-shading-value="0" style:language-asian="pt" style:country-asian="BR" style:font-weight-asian="normal" style:font-weight-complex="normal"/>
    </style:style>
    <style:style style:name="T708" style:family="text">
      <style:text-properties fo:font-variant="normal" fo:text-transform="none" fo:letter-spacing="normal" fo:language="pt" fo:country="BR" fo:font-weight="normal" officeooo:rsid="0021e424" fo:background-color="transparent" loext:char-shading-value="0" style:font-name-asian="Arial3" style:language-asian="pt" style:country-asian="BR" style:font-weight-asian="normal" style:font-name-complex="Arial3"/>
    </style:style>
    <style:style style:name="T709" style:family="text">
      <style:text-properties fo:font-variant="normal" fo:text-transform="none" fo:letter-spacing="normal" fo:language="pt" fo:country="BR" fo:font-weight="normal" officeooo:rsid="002c7468" fo:background-color="transparent" loext:char-shading-value="0" style:font-name-asian="Arial3" style:language-asian="pt" style:country-asian="BR" style:font-weight-asian="normal" style:font-name-complex="Arial3"/>
    </style:style>
    <style:style style:name="T710" style:family="text">
      <style:text-properties fo:font-variant="normal" fo:text-transform="none" fo:letter-spacing="normal" fo:language="pt" fo:country="BR" fo:font-weight="normal" officeooo:rsid="00037857" fo:background-color="transparent" loext:char-shading-value="0" style:font-name-asian="Arial3" style:language-asian="pt" style:country-asian="BR" style:font-weight-asian="normal" style:font-name-complex="Arial3"/>
    </style:style>
    <style:style style:name="T711" style:family="text">
      <style:text-properties fo:font-variant="normal" fo:text-transform="none" fo:letter-spacing="normal" fo:language="pt" fo:country="BR" fo:font-weight="normal" officeooo:rsid="0003c0fc" fo:background-color="transparent" loext:char-shading-value="0" style:font-name-asian="Arial3" style:language-asian="pt" style:country-asian="BR" style:font-weight-asian="normal" style:font-name-complex="Arial3"/>
    </style:style>
    <style:style style:name="T712" style:family="text">
      <style:text-properties fo:font-variant="normal" fo:text-transform="none" fo:letter-spacing="normal" fo:language="pt" fo:country="BR" fo:font-weight="normal" officeooo:rsid="0029fc4e" fo:background-color="transparent" loext:char-shading-value="0" style:font-name-asian="Arial3" style:language-asian="pt" style:country-asian="BR" style:font-weight-asian="normal" style:font-name-complex="Arial3"/>
    </style:style>
    <style:style style:name="T713" style:family="text">
      <style:text-properties fo:font-variant="normal" fo:text-transform="none" fo:letter-spacing="normal" fo:language="pt" fo:country="BR" fo:font-weight="normal" officeooo:rsid="001d821e" fo:background-color="transparent" loext:char-shading-value="0" style:font-name-asian="Arial3" style:language-asian="pt" style:country-asian="BR" style:font-weight-asian="normal" style:font-name-complex="Arial3"/>
    </style:style>
    <style:style style:name="T714" style:family="text">
      <style:text-properties fo:font-variant="normal" fo:text-transform="none" fo:letter-spacing="normal" fo:language="pt" fo:country="BR" fo:font-weight="normal" officeooo:rsid="0022c644" fo:background-color="transparent" loext:char-shading-value="0" style:font-name-asian="Arial3" style:language-asian="pt" style:country-asian="BR" style:font-weight-asian="normal" style:font-name-complex="Arial3"/>
    </style:style>
    <style:style style:name="T715" style:family="text">
      <style:text-properties fo:font-variant="normal" fo:text-transform="none" fo:letter-spacing="normal" fo:language="pt" fo:country="BR" fo:font-weight="normal" officeooo:rsid="000b5c00" fo:background-color="transparent" loext:char-shading-value="0" style:font-name-asian="Arial3" style:language-asian="pt" style:country-asian="BR" style:font-weight-asian="normal" style:font-name-complex="Arial3"/>
    </style:style>
    <style:style style:name="T716" style:family="text">
      <style:text-properties fo:font-variant="normal" fo:text-transform="none" fo:letter-spacing="normal" fo:language="pt" fo:country="BR" fo:font-weight="normal" officeooo:rsid="0029fc4e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717" style:family="text">
      <style:text-properties fo:font-variant="normal" fo:text-transform="none" fo:letter-spacing="normal" fo:language="pt" fo:country="BR" fo:font-weight="normal" officeooo:rsid="0021e424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718" style:family="text">
      <style:text-properties fo:font-variant="normal" fo:text-transform="none" fo:letter-spacing="normal" fo:language="pt" fo:country="BR" fo:font-weight="normal" officeooo:rsid="0005016c" fo:background-color="transparent" loext:char-shading-value="0" style:font-name-asian="Arial3" style:language-asian="pt" style:country-asian="BR" style:font-weight-asian="normal" style:font-name-complex="Arial3"/>
    </style:style>
    <style:style style:name="T719" style:family="text">
      <style:text-properties fo:font-variant="normal" fo:text-transform="none" fo:letter-spacing="normal" fo:language="pt" fo:country="BR" fo:font-weight="normal" officeooo:rsid="003070f5" fo:background-color="transparent" loext:char-shading-value="0" style:font-name-asian="Arial3" style:language-asian="pt" style:country-asian="BR" style:font-weight-asian="normal" style:font-name-complex="Arial3"/>
    </style:style>
    <style:style style:name="T720" style:family="text">
      <style:text-properties fo:font-variant="normal" fo:text-transform="none" fo:letter-spacing="normal" fo:language="pt" fo:country="BR" fo:font-style="normal" fo:font-weight="normal" officeooo:rsid="001d821e" fo:background-color="transparent" loext:char-shading-value="0" style:font-name-asian="Arial3" style:language-asian="pt" style:country-asian="BR" style:font-style-asian="normal" style:font-weight-asian="normal" style:font-name-complex="Arial3" style:font-style-complex="normal"/>
    </style:style>
    <style:style style:name="T721" style:family="text">
      <style:text-properties fo:font-variant="normal" fo:text-transform="none" fo:letter-spacing="normal" fo:language="pt" fo:country="BR" fo:font-style="normal" fo:font-weight="normal" officeooo:rsid="0046721b" fo:background-color="transparent" loext:char-shading-value="0" style:font-name-asian="Arial3" style:language-asian="pt" style:country-asian="BR" style:font-style-asian="normal" style:font-weight-asian="normal" style:font-name-complex="Arial3" style:font-style-complex="normal"/>
    </style:style>
    <style:style style:name="T722" style:family="text">
      <style:text-properties fo:font-variant="normal" fo:text-transform="none" fo:letter-spacing="normal" fo:language="pt" fo:country="BR" fo:font-style="normal" fo:font-weight="normal" officeooo:rsid="009be827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723" style:family="text">
      <style:text-properties fo:font-variant="normal" fo:text-transform="none" fo:letter-spacing="normal" fo:language="pt" fo:country="BR" fo:font-style="normal" fo:font-weight="normal" officeooo:rsid="000e9100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724" style:family="text">
      <style:text-properties fo:font-variant="normal" fo:text-transform="none" fo:letter-spacing="normal" fo:language="pt" fo:country="BR" fo:font-style="normal" fo:font-weight="normal" officeooo:rsid="0033dad5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725" style:family="text">
      <style:text-properties fo:font-variant="normal" fo:text-transform="none" fo:letter-spacing="normal" fo:language="pt" fo:country="BR" fo:font-style="normal" fo:font-weight="normal" officeooo:rsid="002ac3a1" fo:background-color="transparent" loext:char-shading-value="0" style:language-asian="pt" style:country-asian="BR" style:font-style-asian="normal" style:font-weight-asian="normal" style:font-style-complex="normal"/>
    </style:style>
    <style:style style:name="T726" style:family="text">
      <style:text-properties fo:font-variant="normal" fo:text-transform="none" fo:letter-spacing="normal" fo:language="pt" fo:country="BR" fo:font-style="normal" fo:font-weight="normal" officeooo:rsid="0003c0fc" fo:background-color="transparent" loext:char-shading-value="0" style:language-asian="pt" style:country-asian="BR" style:font-style-asian="normal" style:font-weight-asian="normal" style:font-style-complex="normal"/>
    </style:style>
    <style:style style:name="T727" style:family="text">
      <style:text-properties fo:font-variant="normal" fo:text-transform="none" fo:letter-spacing="normal" fo:language="pt" fo:country="BR" fo:font-style="normal" fo:font-weight="normal" officeooo:rsid="0005016c" fo:background-color="transparent" loext:char-shading-value="0" style:language-asian="pt" style:country-asian="BR" style:font-style-asian="normal" style:font-weight-asian="normal" style:font-style-complex="normal"/>
    </style:style>
    <style:style style:name="T728" style:family="text">
      <style:text-properties fo:font-variant="normal" fo:text-transform="none" fo:letter-spacing="normal" fo:language="pt" fo:country="BR" fo:font-style="normal" fo:font-weight="normal" officeooo:rsid="0046721b" fo:background-color="transparent" loext:char-shading-value="0" style:language-asian="pt" style:country-asian="BR" style:font-style-asian="normal" style:font-weight-asian="normal" style:font-style-complex="normal"/>
    </style:style>
    <style:style style:name="T729" style:family="text">
      <style:text-properties fo:font-variant="normal" fo:text-transform="none" fo:letter-spacing="normal" fo:language="pt" fo:country="BR" fo:font-style="normal" fo:font-weight="normal" officeooo:rsid="000e9100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730" style:family="text">
      <style:text-properties fo:font-variant="normal" fo:text-transform="none" fo:letter-spacing="normal" fo:language="pt" fo:country="BR" fo:font-style="normal" fo:font-weight="normal" officeooo:rsid="002fc2a1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731" style:family="text">
      <style:text-properties fo:font-variant="normal" fo:text-transform="none" fo:letter-spacing="normal" fo:language="pt" fo:country="BR" fo:font-style="normal" fo:font-weight="normal" officeooo:rsid="000e9100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32" style:family="text">
      <style:text-properties fo:font-variant="normal" fo:text-transform="none" fo:letter-spacing="normal" fo:language="pt" fo:country="BR" fo:font-style="normal" fo:font-weight="normal" officeooo:rsid="0030254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33" style:family="text">
      <style:text-properties fo:font-variant="normal" fo:text-transform="none" fo:letter-spacing="normal" fo:language="pt" fo:country="BR" fo:font-style="normal" fo:font-weight="normal" officeooo:rsid="0003785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34" style:family="text">
      <style:text-properties fo:font-variant="normal" fo:text-transform="none" fo:letter-spacing="normal" fo:language="pt" fo:country="BR" fo:font-style="normal" fo:font-weight="normal" officeooo:rsid="002ed131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35" style:family="text">
      <style:text-properties fo:font-variant="normal" fo:text-transform="none" fo:letter-spacing="normal" fo:language="pt" fo:country="BR" fo:font-style="normal" fo:font-weight="bold" officeooo:rsid="009be827" fo:background-color="transparent" loext:char-shading-value="0" style:font-name-asian="Arial3" style:language-asian="pt" style:country-asian="BR" style:font-style-asian="normal" style:font-weight-asian="bold" style:font-name-complex="Arial" style:font-style-complex="normal" style:font-weight-complex="bold"/>
    </style:style>
    <style:style style:name="T736" style:family="text">
      <style:text-properties fo:font-variant="normal" fo:text-transform="none" fo:letter-spacing="normal" fo:language="pt" fo:country="BR" fo:font-weight="bold" officeooo:rsid="009be827" fo:background-color="transparent" loext:char-shading-value="0" style:font-name-asian="Arial3" style:language-asian="pt" style:country-asian="BR" style:font-weight-asian="bold" style:font-weight-complex="bold"/>
    </style:style>
    <style:style style:name="T737" style:family="text">
      <style:text-properties fo:font-variant="normal" fo:text-transform="none" fo:letter-spacing="normal" fo:language="pt" fo:country="BR" fo:font-style="italic" fo:font-weight="normal" officeooo:rsid="0030254e" fo:background-color="transparent" loext:char-shading-value="0" style:font-name-asian="Times New Roman" style:language-asian="pt" style:country-asian="BR" style:font-style-asian="italic" style:font-weight-asian="normal" style:font-name-complex="Arial" style:font-style-complex="italic" style:font-weight-complex="normal"/>
    </style:style>
    <style:style style:name="T7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Calibri2" style:font-style-asian="normal" style:font-weight-asian="normal" style:font-name-complex="Calibri2" style:font-style-complex="normal" style:font-weight-complex="normal"/>
    </style:style>
    <style:style style:name="T739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9be827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text-line-through-style="none" style:text-line-through-type="none" fo:letter-spacing="normal" fo:language="pt" fo:country="BR" fo:font-style="normal" style:letter-kerning="true" style:font-name-asian="Times New Roman2" style:language-asian="ar" style:country-asian="SA" style:font-style-asian="normal" style:font-name-complex="Calibri4" style:language-complex="ar" style:country-complex="SA" style:font-style-complex="normal"/>
    </style:style>
    <style:style style:name="T742" style:family="text">
      <style:text-properties fo:font-variant="normal" fo:text-transform="none" style:text-line-through-style="none" style:text-line-through-type="none" style:font-name="Calibri" fo:font-size="14pt" fo:letter-spacing="normal" fo:language="pt" fo:country="BR" fo:font-style="normal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text-line-through-style="none" style:text-line-through-type="none" style:font-name="Calibri" fo:font-size="14pt" fo:letter-spacing="normal" fo:language="pt" fo:country="BR" fo:font-style="normal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text-line-through-style="none" style:text-line-through-type="none" style:font-name="Calibri" fo:font-size="14pt" fo:letter-spacing="normal" fo:language="pt" fo:country="BR" fo:font-style="normal" style:letter-kerning="true" style:font-name-asian="Times New Roman2" style:font-size-asian="14pt" style:language-asian="ar" style:country-asian="SA" style:font-style-asian="normal" style:font-name-complex="Calibri4" style:font-size-complex="14pt" style:language-complex="ar" style:country-complex="SA" style:font-style-complex="normal"/>
    </style:style>
    <style:style style:name="T745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style:text-line-through-style="none" style:text-line-through-type="none" fo:font-size="14pt" fo:letter-spacing="normal" fo:language="pt" fo:country="BR" fo:font-style="normal" style:letter-kerning="true" style:font-name-asian="Times New Roman2" style:font-size-asian="14pt" style:language-asian="ar" style:country-asian="SA" style:font-style-asian="normal" style:font-name-complex="Calibri4" style:font-size-complex="14pt" style:language-complex="ar" style:country-complex="SA" style:font-style-complex="normal"/>
    </style:style>
    <style:style style:name="T748" style:family="text">
      <style:text-properties fo:font-variant="normal" fo:text-transform="none" style:text-line-through-style="none" style:text-line-through-type="none" style:font-name="Calibri2" fo:font-size="14pt" fo:letter-spacing="normal" fo:language="pt" fo:country="BR" fo:font-style="normal" fo:font-weight="normal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text-line-through-style="none" style:text-line-through-type="none" style:font-name="Calibri2" fo:font-size="14pt" fo:letter-spacing="normal" fo:language="pt" fo:country="BR" fo:font-style="normal" fo:font-weight="normal" officeooo:rsid="009be827" style:letter-kerning="true" style:font-name-asian="Times New Roman2" style:font-size-asian="14pt" style:language-asian="ar" style:country-asian="SA" style:font-style-asian="normal" style:font-weight-asian="normal" style:font-name-complex="Calibri4" style:font-size-complex="14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text-line-through-style="none" style:text-line-through-type="none" style:font-name="Calibri2" fo:font-size="14pt" fo:letter-spacing="normal" fo:language="pt" fo:country="BR" fo:font-style="normal" style:letter-kerning="true" style:font-name-asian="Times New Roman2" style:font-size-asian="14pt" style:language-asian="ar" style:country-asian="SA" style:font-style-asian="normal" style:font-name-complex="Calibri4" style:font-size-complex="14pt" style:language-complex="ar" style:country-complex="SA" style:font-style-complex="normal"/>
    </style:style>
    <style:style style:name="T751" style:family="text">
      <style:text-properties fo:font-variant="normal" fo:text-transform="none" style:text-line-through-style="none" style:text-line-through-type="none" style:font-name="Calibri2" fo:letter-spacing="normal" fo:language="pt" fo:country="BR" fo:font-style="normal" fo:font-weight="normal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text-line-through-style="none" style:text-line-through-type="none" style:font-name="Calibri2" fo:letter-spacing="normal" fo:language="pt" fo:country="BR" fo:font-style="normal" fo:font-weight="normal" officeooo:rsid="009be827" style:letter-kerning="true" style:font-name-asian="Times New Roman2" style:language-asian="ar" style:country-asian="SA" style:font-style-asian="normal" style:font-weight-asian="normal" style:font-name-complex="Calibri4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text-line-through-style="none" style:text-line-through-type="none" style:font-name="Calibri2" fo:letter-spacing="normal" fo:language="pt" fo:country="BR" fo:font-style="normal" style:letter-kerning="true" style:font-name-asian="Times New Roman2" style:language-asian="ar" style:country-asian="SA" style:font-style-asian="normal" style:font-name-complex="Calibri4" style:language-complex="ar" style:country-complex="SA" style:font-style-complex="normal"/>
    </style:style>
    <style:style style:name="T754" style:family="text">
      <style:text-properties fo:font-variant="normal" fo:text-transform="none" style:use-window-font-color="true" loext:opacity="0%" style:text-line-through-style="none" style:text-line-through-type="none" style:font-name="Calibri" fo:font-size="14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755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language="pt" fo:country="BR" fo:font-style="normal" style:text-underline-style="none" fo:font-weight="bold" officeooo:rsid="0077e543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language="pt" fo:country="BR" fo:font-style="normal" style:text-underline-style="none" fo:font-weight="bold" officeooo:rsid="009ded2c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language="pt" fo:country="BR" fo:font-style="normal" style:text-underline-style="none" fo:font-weight="normal" officeooo:rsid="0077e543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77e543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T76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77e543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9ded2c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use-window-font-color="true" loext:opacity="0%" style:text-line-through-style="none" style:text-line-through-type="none" fo:font-size="14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763" style:family="text">
      <style:text-properties fo:font-variant="normal" fo:text-transform="none" style:use-window-font-color="true" loext:opacity="0%" style:text-line-through-style="none" style:text-line-through-type="none" style:font-name="Calibri2" fo:font-size="12pt" fo:letter-spacing="normal" fo:language="pt" fo:country="BR" fo:font-style="normal" style:text-underline-style="none" fo:font-weight="normal" officeooo:rsid="0077e543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style:use-window-font-color="true" loext:opacity="0%" style:text-line-through-style="none" style:text-line-through-type="none" style:font-name="Calibri2" fo:font-size="12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T765" style:family="text">
      <style:text-properties fo:font-variant="normal" fo:text-transform="none" style:use-window-font-color="true" loext:opacity="0%" style:text-line-through-style="none" style:text-line-through-type="none" style:font-name="Calibri2" fo:font-size="12pt" fo:letter-spacing="normal" fo:language="pt" fo:country="BR" fo:font-style="normal" style:text-underline-style="none" fo:font-weight="bold" officeooo:rsid="0077e543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style:use-window-font-color="true" loext:opacity="0%" style:text-line-through-style="none" style:text-line-through-type="none" style:font-name="Calibri2" fo:font-size="12pt" fo:letter-spacing="normal" fo:language="pt" fo:country="BR" fo:font-style="normal" style:text-underline-style="none" fo:font-weight="bold" officeooo:rsid="009ded2c" style:letter-kerning="true" fo:background-color="transparent" loext:char-shading-value="0" style:font-name-asian="Calibri3" style:font-size-asian="12pt" style:language-asian="ar" style:country-asian="SA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style:use-window-font-color="true" loext:opacity="0%" style:text-line-through-style="none" style:text-line-through-type="none" style:font-name="Calibri2" fo:font-size="14pt" fo:letter-spacing="normal" fo:language="pt" fo:country="BR" fo:font-style="normal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/>
    </style:style>
    <style:style style:name="T768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pt" fo:country="BR" fo:font-style="normal" style:text-underline-style="none" fo:font-weight="normal" officeooo:rsid="0077e543" style:letter-kerning="true" fo:background-color="transparent" loext:char-shading-value="0" style:font-name-asian="Calibri3" style:language-asian="ar" style:country-asian="SA" style:font-style-asian="normal" style:font-weight-asian="normal" style:font-name-complex="Calibri3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pt" fo:country="BR" fo:font-style="normal" style:text-underline-style="none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Calibri4" style:language-complex="hi" style:country-complex="IN" style:font-style-complex="normal" style:font-weight-complex="normal"/>
    </style:style>
    <style:style style:name="T770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pt" fo:country="BR" fo:font-style="normal" style:text-underline-style="none" fo:font-weight="bold" officeooo:rsid="0077e543" style:letter-kerning="true" fo:background-color="transparent" loext:char-shading-value="0" style:font-name-asian="Calibri3" style:language-asian="ar" style:country-asian="SA" style:font-style-asian="normal" style:font-weight-asian="normal" style:font-name-complex="Calibri3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pt" fo:country="BR" fo:font-style="normal" style:text-underline-style="none" fo:font-weight="bold" officeooo:rsid="009ded2c" style:letter-kerning="true" fo:background-color="transparent" loext:char-shading-value="0" style:font-name-asian="Calibri3" style:language-asian="ar" style:country-asian="SA" style:font-style-asian="normal" style:font-weight-asian="normal" style:font-name-complex="Calibri3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201f1e" loext:opacity="100%" style:font-name="Calibri1" fo:font-size="11.25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773" style:family="text">
      <style:text-properties fo:font-variant="normal" fo:text-transform="none" fo:color="#201f1e" loext:opacity="100%" fo:font-size="11.25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774" style:family="text">
      <style:text-properties fo:font-variant="normal" fo:text-transform="none" fo:color="#201f1e" loext:opacity="100%" style:font-name="Calibri2" fo:font-size="11.25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775" style:family="text">
      <style:text-properties fo:font-variant="normal" fo:text-transform="none" fo:color="#201f1e" loext:opacity="100%" style:font-name="Calibri2" fo:letter-spacing="normal" fo:font-style="normal" style:text-underline-style="none" fo:font-weight="normal" officeooo:rsid="008e0629" style:font-name-asian="Calibri2" style:font-weight-asian="bold" style:font-weight-complex="bold"/>
    </style:style>
    <style:style style:name="T776" style:family="text">
      <style:text-properties fo:font-variant="normal" fo:text-transform="none" fo:color="#201f1e" loext:opacity="100%" style:font-name="Calibri2" fo:font-size="12pt" fo:letter-spacing="normal" fo:font-style="normal" style:text-underline-style="none" fo:font-weight="normal" officeooo:rsid="008e0629" style:font-name-asian="Calibri2" style:font-size-asian="12pt" style:font-weight-asian="bold" style:font-size-complex="12pt" style:font-weight-complex="bold"/>
    </style:style>
    <style:style style:name="T777" style:family="text">
      <style:text-properties fo:font-variant="normal" fo:text-transform="none" style:font-name="Arial" fo:letter-spacing="normal" fo:language="pt" fo:country="BR" fo:font-style="normal" fo:font-weight="normal" officeooo:rsid="000e9100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778" style:family="text">
      <style:text-properties fo:font-variant="normal" fo:text-transform="none" style:font-name="Arial" fo:letter-spacing="normal" fo:language="pt" fo:country="BR" fo:font-style="normal" fo:font-weight="normal" officeooo:rsid="0033dad5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779" style:family="text">
      <style:text-properties fo:font-variant="normal" fo:text-transform="none" style:font-name="Arial" fo:letter-spacing="normal" fo:language="pt" fo:country="BR" fo:font-style="normal" fo:font-weight="normal" officeooo:rsid="009be827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780" style:family="text">
      <style:text-properties fo:font-variant="normal" fo:text-transform="none" style:font-name="Arial" fo:letter-spacing="normal" fo:language="pt" fo:country="BR" fo:font-style="normal" fo:font-weight="normal" officeooo:rsid="000e9100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781" style:family="text">
      <style:text-properties fo:font-variant="normal" fo:text-transform="none" style:font-name="Arial" fo:letter-spacing="normal" fo:language="pt" fo:country="BR" fo:font-style="normal" fo:font-weight="normal" officeooo:rsid="002fc2a1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782" style:family="text">
      <style:text-properties fo:font-variant="normal" fo:text-transform="none" style:font-name="Arial" fo:letter-spacing="normal" fo:language="pt" fo:country="BR" fo:font-style="normal" fo:font-weight="normal" officeooo:rsid="000e9100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83" style:family="text">
      <style:text-properties fo:font-variant="normal" fo:text-transform="none" style:font-name="Arial" fo:letter-spacing="normal" fo:language="pt" fo:country="BR" fo:font-style="normal" fo:font-weight="normal" officeooo:rsid="0030254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84" style:family="text">
      <style:text-properties fo:font-variant="normal" fo:text-transform="none" style:font-name="Arial" fo:letter-spacing="normal" fo:language="pt" fo:country="BR" fo:font-style="normal" fo:font-weight="normal" officeooo:rsid="0003785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85" style:family="text">
      <style:text-properties fo:font-variant="normal" fo:text-transform="none" style:font-name="Arial" fo:letter-spacing="normal" fo:language="pt" fo:country="BR" fo:font-style="normal" fo:font-weight="normal" officeooo:rsid="002ed131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86" style:family="text">
      <style:text-properties fo:font-variant="normal" fo:text-transform="none" style:font-name="Arial" fo:letter-spacing="normal" fo:language="pt" fo:country="BR" fo:font-style="normal" fo:font-weight="bold" officeooo:rsid="009be827" fo:background-color="transparent" loext:char-shading-value="0" style:font-name-asian="Arial3" style:language-asian="pt" style:country-asian="BR" style:font-style-asian="normal" style:font-weight-asian="bold" style:font-name-complex="Arial" style:font-style-complex="normal" style:font-weight-complex="bold"/>
    </style:style>
    <style:style style:name="T787" style:family="text">
      <style:text-properties fo:font-variant="normal" fo:text-transform="none" style:font-name="Arial" fo:letter-spacing="normal" fo:language="pt" fo:country="BR" fo:font-style="italic" fo:font-weight="normal" officeooo:rsid="0030254e" fo:background-color="transparent" loext:char-shading-value="0" style:font-name-asian="Times New Roman" style:language-asian="pt" style:country-asian="BR" style:font-style-asian="italic" style:font-weight-asian="normal" style:font-name-complex="Arial" style:font-style-complex="italic" style:font-weight-complex="normal"/>
    </style:style>
    <style:style style:name="T788" style:family="text">
      <style:text-properties fo:font-variant="normal" fo:text-transform="none" style:font-name="Arial" fo:font-size="12pt" fo:letter-spacing="normal" fo:language="pt" fo:country="BR" fo:font-weight="normal" officeooo:rsid="0003c0f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789" style:family="text">
      <style:text-properties fo:font-variant="normal" fo:text-transform="none" style:font-name="Arial" fo:font-size="12pt" fo:letter-spacing="normal" fo:language="pt" fo:country="BR" fo:font-weight="normal" officeooo:rsid="0003c0fc" fo:background-color="transparent" loext:char-shading-value="0" style:font-name-asian="Arial3" style:font-size-asian="12pt" style:language-asian="pt" style:country-asian="BR" style:font-weight-asian="normal" style:font-name-complex="Arial3" style:font-size-complex="12pt" style:font-weight-complex="bold"/>
    </style:style>
    <style:style style:name="T790" style:family="text">
      <style:text-properties fo:font-variant="normal" fo:text-transform="none" fo:font-size="12pt" fo:letter-spacing="normal" fo:language="pt" fo:country="BR" fo:font-weight="normal" officeooo:rsid="0003c0f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791" style:family="text">
      <style:text-properties fo:font-variant="normal" fo:text-transform="none" fo:font-size="12pt" fo:letter-spacing="normal" fo:language="pt" fo:country="BR" fo:font-weight="normal" officeooo:rsid="0003c0fc" fo:background-color="transparent" loext:char-shading-value="0" style:font-name-asian="Arial3" style:font-size-asian="12pt" style:language-asian="pt" style:country-asian="BR" style:font-weight-asian="normal" style:font-name-complex="Arial3" style:font-size-complex="12pt" style:font-weight-complex="bold"/>
    </style:style>
    <style:style style:name="T792" style:family="text">
      <style:text-properties fo:font-variant="normal" fo:text-transform="none" style:font-name="Calibri2" fo:letter-spacing="normal" fo:language="pt" fo:country="BR" fo:font-weight="normal" officeooo:rsid="009be827" fo:background-color="transparent" loext:char-shading-value="0" style:language-asian="pt" style:country-asian="BR" style:font-weight-asian="normal" style:font-weight-complex="normal"/>
    </style:style>
    <style:style style:name="T793" style:family="text">
      <style:text-properties fo:font-variant="normal" fo:text-transform="none" style:font-name="Calibri2" fo:letter-spacing="normal" fo:language="pt" fo:country="BR" fo:font-weight="normal" officeooo:rsid="0003c0fc" fo:background-color="transparent" loext:char-shading-value="0" style:language-asian="pt" style:country-asian="BR" style:font-weight-asian="normal" style:font-weight-complex="normal"/>
    </style:style>
    <style:style style:name="T794" style:family="text">
      <style:text-properties fo:font-variant="normal" fo:text-transform="none" style:font-name="Calibri2" fo:letter-spacing="normal" fo:language="pt" fo:country="BR" fo:font-weight="normal" officeooo:rsid="0005016c" fo:background-color="transparent" loext:char-shading-value="0" style:language-asian="pt" style:country-asian="BR" style:font-weight-asian="normal" style:font-weight-complex="normal"/>
    </style:style>
    <style:style style:name="T795" style:family="text">
      <style:text-properties fo:font-variant="normal" fo:text-transform="none" style:font-name="Calibri2" fo:letter-spacing="normal" fo:language="pt" fo:country="BR" fo:font-weight="normal" officeooo:rsid="0021e424" fo:background-color="transparent" loext:char-shading-value="0" style:font-name-asian="Arial3" style:language-asian="pt" style:country-asian="BR" style:font-weight-asian="normal" style:font-name-complex="Arial3"/>
    </style:style>
    <style:style style:name="T796" style:family="text">
      <style:text-properties fo:font-variant="normal" fo:text-transform="none" style:font-name="Calibri2" fo:letter-spacing="normal" fo:language="pt" fo:country="BR" fo:font-weight="normal" officeooo:rsid="002c7468" fo:background-color="transparent" loext:char-shading-value="0" style:font-name-asian="Arial3" style:language-asian="pt" style:country-asian="BR" style:font-weight-asian="normal" style:font-name-complex="Arial3"/>
    </style:style>
    <style:style style:name="T797" style:family="text">
      <style:text-properties fo:font-variant="normal" fo:text-transform="none" style:font-name="Calibri2" fo:letter-spacing="normal" fo:language="pt" fo:country="BR" fo:font-weight="normal" officeooo:rsid="00037857" fo:background-color="transparent" loext:char-shading-value="0" style:font-name-asian="Arial3" style:language-asian="pt" style:country-asian="BR" style:font-weight-asian="normal" style:font-name-complex="Arial3"/>
    </style:style>
    <style:style style:name="T798" style:family="text">
      <style:text-properties fo:font-variant="normal" fo:text-transform="none" style:font-name="Calibri2" fo:letter-spacing="normal" fo:language="pt" fo:country="BR" fo:font-weight="normal" officeooo:rsid="0003c0fc" fo:background-color="transparent" loext:char-shading-value="0" style:font-name-asian="Arial3" style:language-asian="pt" style:country-asian="BR" style:font-weight-asian="normal" style:font-name-complex="Arial3"/>
    </style:style>
    <style:style style:name="T799" style:family="text">
      <style:text-properties fo:font-variant="normal" fo:text-transform="none" style:font-name="Calibri2" fo:letter-spacing="normal" fo:language="pt" fo:country="BR" fo:font-weight="normal" officeooo:rsid="0029fc4e" fo:background-color="transparent" loext:char-shading-value="0" style:font-name-asian="Arial3" style:language-asian="pt" style:country-asian="BR" style:font-weight-asian="normal" style:font-name-complex="Arial3"/>
    </style:style>
    <style:style style:name="T800" style:family="text">
      <style:text-properties fo:font-variant="normal" fo:text-transform="none" style:font-name="Calibri2" fo:letter-spacing="normal" fo:language="pt" fo:country="BR" fo:font-weight="normal" officeooo:rsid="001d821e" fo:background-color="transparent" loext:char-shading-value="0" style:font-name-asian="Arial3" style:language-asian="pt" style:country-asian="BR" style:font-weight-asian="normal" style:font-name-complex="Arial3"/>
    </style:style>
    <style:style style:name="T801" style:family="text">
      <style:text-properties fo:font-variant="normal" fo:text-transform="none" style:font-name="Calibri2" fo:letter-spacing="normal" fo:language="pt" fo:country="BR" fo:font-weight="normal" officeooo:rsid="0022c644" fo:background-color="transparent" loext:char-shading-value="0" style:font-name-asian="Arial3" style:language-asian="pt" style:country-asian="BR" style:font-weight-asian="normal" style:font-name-complex="Arial3"/>
    </style:style>
    <style:style style:name="T802" style:family="text">
      <style:text-properties fo:font-variant="normal" fo:text-transform="none" style:font-name="Calibri2" fo:letter-spacing="normal" fo:language="pt" fo:country="BR" fo:font-weight="normal" officeooo:rsid="000b5c00" fo:background-color="transparent" loext:char-shading-value="0" style:font-name-asian="Arial3" style:language-asian="pt" style:country-asian="BR" style:font-weight-asian="normal" style:font-name-complex="Arial3"/>
    </style:style>
    <style:style style:name="T803" style:family="text">
      <style:text-properties fo:font-variant="normal" fo:text-transform="none" style:font-name="Calibri2" fo:letter-spacing="normal" fo:language="pt" fo:country="BR" fo:font-weight="normal" officeooo:rsid="0029fc4e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804" style:family="text">
      <style:text-properties fo:font-variant="normal" fo:text-transform="none" style:font-name="Calibri2" fo:letter-spacing="normal" fo:language="pt" fo:country="BR" fo:font-weight="normal" officeooo:rsid="0021e424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805" style:family="text">
      <style:text-properties fo:font-variant="normal" fo:text-transform="none" style:font-name="Calibri2" fo:letter-spacing="normal" fo:language="pt" fo:country="BR" fo:font-weight="normal" officeooo:rsid="0005016c" fo:background-color="transparent" loext:char-shading-value="0" style:font-name-asian="Arial3" style:language-asian="pt" style:country-asian="BR" style:font-weight-asian="normal" style:font-name-complex="Arial3"/>
    </style:style>
    <style:style style:name="T806" style:family="text">
      <style:text-properties fo:font-variant="normal" fo:text-transform="none" style:font-name="Calibri2" fo:letter-spacing="normal" fo:language="pt" fo:country="BR" fo:font-weight="normal" officeooo:rsid="003070f5" fo:background-color="transparent" loext:char-shading-value="0" style:font-name-asian="Arial3" style:language-asian="pt" style:country-asian="BR" style:font-weight-asian="normal" style:font-name-complex="Arial3"/>
    </style:style>
    <style:style style:name="T807" style:family="text">
      <style:text-properties fo:font-variant="normal" fo:text-transform="none" style:font-name="Calibri2" fo:letter-spacing="normal" fo:language="pt" fo:country="BR" fo:font-weight="normal" officeooo:rsid="0003c0fc" fo:background-color="transparent" loext:char-shading-value="0" style:font-name-asian="Arial3" style:language-asian="pt" style:country-asian="BR" style:font-weight-asian="normal" style:font-name-complex="Arial3" style:font-weight-complex="bold"/>
    </style:style>
    <style:style style:name="T808" style:family="text">
      <style:text-properties fo:font-variant="normal" fo:text-transform="none" style:font-name="Calibri2" fo:letter-spacing="normal" fo:language="pt" fo:country="BR" fo:font-style="normal" fo:font-weight="normal" officeooo:rsid="001d821e" fo:background-color="transparent" loext:char-shading-value="0" style:font-name-asian="Arial3" style:language-asian="pt" style:country-asian="BR" style:font-style-asian="normal" style:font-weight-asian="normal" style:font-name-complex="Arial3" style:font-style-complex="normal"/>
    </style:style>
    <style:style style:name="T809" style:family="text">
      <style:text-properties fo:font-variant="normal" fo:text-transform="none" style:font-name="Calibri2" fo:letter-spacing="normal" fo:language="pt" fo:country="BR" fo:font-style="normal" fo:font-weight="normal" officeooo:rsid="0046721b" fo:background-color="transparent" loext:char-shading-value="0" style:font-name-asian="Arial3" style:language-asian="pt" style:country-asian="BR" style:font-style-asian="normal" style:font-weight-asian="normal" style:font-name-complex="Arial3" style:font-style-complex="normal"/>
    </style:style>
    <style:style style:name="T810" style:family="text">
      <style:text-properties fo:font-variant="normal" fo:text-transform="none" style:font-name="Calibri2" fo:letter-spacing="normal" fo:language="pt" fo:country="BR" fo:font-style="normal" fo:font-weight="normal" officeooo:rsid="009be827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811" style:family="text">
      <style:text-properties fo:font-variant="normal" fo:text-transform="none" style:font-name="Calibri2" fo:letter-spacing="normal" fo:language="pt" fo:country="BR" fo:font-style="normal" fo:font-weight="normal" officeooo:rsid="000e9100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812" style:family="text">
      <style:text-properties fo:font-variant="normal" fo:text-transform="none" style:font-name="Calibri2" fo:letter-spacing="normal" fo:language="pt" fo:country="BR" fo:font-style="normal" fo:font-weight="normal" officeooo:rsid="0033dad5" fo:background-color="transparent" loext:char-shading-value="0" style:font-name-asian="Arial3" style:language-asian="pt" style:country-asian="BR" style:font-style-asian="normal" style:font-weight-asian="normal" style:font-name-complex="Arial" style:font-style-complex="normal" style:font-weight-complex="normal"/>
    </style:style>
    <style:style style:name="T813" style:family="text">
      <style:text-properties fo:font-variant="normal" fo:text-transform="none" style:font-name="Calibri2" fo:letter-spacing="normal" fo:language="pt" fo:country="BR" fo:font-style="normal" fo:font-weight="normal" officeooo:rsid="002ac3a1" fo:background-color="transparent" loext:char-shading-value="0" style:language-asian="pt" style:country-asian="BR" style:font-style-asian="normal" style:font-weight-asian="normal" style:font-style-complex="normal"/>
    </style:style>
    <style:style style:name="T814" style:family="text">
      <style:text-properties fo:font-variant="normal" fo:text-transform="none" style:font-name="Calibri2" fo:letter-spacing="normal" fo:language="pt" fo:country="BR" fo:font-style="normal" fo:font-weight="normal" officeooo:rsid="0003c0fc" fo:background-color="transparent" loext:char-shading-value="0" style:language-asian="pt" style:country-asian="BR" style:font-style-asian="normal" style:font-weight-asian="normal" style:font-style-complex="normal"/>
    </style:style>
    <style:style style:name="T815" style:family="text">
      <style:text-properties fo:font-variant="normal" fo:text-transform="none" style:font-name="Calibri2" fo:letter-spacing="normal" fo:language="pt" fo:country="BR" fo:font-style="normal" fo:font-weight="normal" officeooo:rsid="0005016c" fo:background-color="transparent" loext:char-shading-value="0" style:language-asian="pt" style:country-asian="BR" style:font-style-asian="normal" style:font-weight-asian="normal" style:font-style-complex="normal"/>
    </style:style>
    <style:style style:name="T816" style:family="text">
      <style:text-properties fo:font-variant="normal" fo:text-transform="none" style:font-name="Calibri2" fo:letter-spacing="normal" fo:language="pt" fo:country="BR" fo:font-style="normal" fo:font-weight="normal" officeooo:rsid="0046721b" fo:background-color="transparent" loext:char-shading-value="0" style:language-asian="pt" style:country-asian="BR" style:font-style-asian="normal" style:font-weight-asian="normal" style:font-style-complex="normal"/>
    </style:style>
    <style:style style:name="T817" style:family="text">
      <style:text-properties fo:font-variant="normal" fo:text-transform="none" style:font-name="Calibri2" fo:letter-spacing="normal" fo:language="pt" fo:country="BR" fo:font-style="normal" fo:font-weight="normal" officeooo:rsid="000e9100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818" style:family="text">
      <style:text-properties fo:font-variant="normal" fo:text-transform="none" style:font-name="Calibri2" fo:letter-spacing="normal" fo:language="pt" fo:country="BR" fo:font-style="normal" fo:font-weight="normal" officeooo:rsid="002fc2a1" fo:background-color="transparent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819" style:family="text">
      <style:text-properties fo:font-variant="normal" fo:text-transform="none" style:font-name="Calibri2" fo:letter-spacing="normal" fo:language="pt" fo:country="BR" fo:font-style="normal" fo:font-weight="normal" officeooo:rsid="000e9100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820" style:family="text">
      <style:text-properties fo:font-variant="normal" fo:text-transform="none" style:font-name="Calibri2" fo:letter-spacing="normal" fo:language="pt" fo:country="BR" fo:font-style="normal" fo:font-weight="normal" officeooo:rsid="0030254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821" style:family="text">
      <style:text-properties fo:font-variant="normal" fo:text-transform="none" style:font-name="Calibri2" fo:letter-spacing="normal" fo:language="pt" fo:country="BR" fo:font-style="normal" fo:font-weight="normal" officeooo:rsid="00037857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822" style:family="text">
      <style:text-properties fo:font-variant="normal" fo:text-transform="none" style:font-name="Calibri2" fo:letter-spacing="normal" fo:language="pt" fo:country="BR" fo:font-style="normal" fo:font-weight="normal" officeooo:rsid="002ed131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823" style:family="text">
      <style:text-properties fo:font-variant="normal" fo:text-transform="none" style:font-name="Calibri2" fo:letter-spacing="normal" fo:language="pt" fo:country="BR" fo:font-style="normal" fo:font-weight="bold" officeooo:rsid="009be827" fo:background-color="transparent" loext:char-shading-value="0" style:font-name-asian="Arial3" style:language-asian="pt" style:country-asian="BR" style:font-style-asian="normal" style:font-weight-asian="bold" style:font-name-complex="Arial" style:font-style-complex="normal" style:font-weight-complex="bold"/>
    </style:style>
    <style:style style:name="T824" style:family="text">
      <style:text-properties fo:font-variant="normal" fo:text-transform="none" style:font-name="Calibri2" fo:letter-spacing="normal" fo:language="pt" fo:country="BR" fo:font-weight="bold" officeooo:rsid="009be827" fo:background-color="transparent" loext:char-shading-value="0" style:font-name-asian="Arial3" style:language-asian="pt" style:country-asian="BR" style:font-weight-asian="bold" style:font-weight-complex="bold"/>
    </style:style>
    <style:style style:name="T825" style:family="text">
      <style:text-properties fo:font-variant="normal" fo:text-transform="none" style:font-name="Calibri2" fo:letter-spacing="normal" fo:language="pt" fo:country="BR" fo:font-style="italic" fo:font-weight="normal" officeooo:rsid="0030254e" fo:background-color="transparent" loext:char-shading-value="0" style:font-name-asian="Times New Roman" style:language-asian="pt" style:country-asian="BR" style:font-style-asian="italic" style:font-weight-asian="normal" style:font-name-complex="Arial" style:font-style-complex="italic" style:font-weight-complex="normal"/>
    </style:style>
    <style:style style:name="T826" style:family="text">
      <style:text-properties fo:font-variant="normal" fo:text-transform="none" style:font-name="Calibri2" fo:font-size="12pt" fo:letter-spacing="normal" fo:language="pt" fo:country="BR" fo:font-weight="normal" officeooo:rsid="0003c0f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827" style:family="text">
      <style:text-properties fo:font-variant="normal" fo:text-transform="none" style:font-name="Calibri2" fo:font-size="12pt" fo:letter-spacing="normal" fo:language="pt" fo:country="BR" fo:font-weight="normal" officeooo:rsid="0003c0fc" fo:background-color="transparent" loext:char-shading-value="0" style:font-name-asian="Arial3" style:font-size-asian="12pt" style:language-asian="pt" style:country-asian="BR" style:font-weight-asian="normal" style:font-name-complex="Arial3" style:font-size-complex="12pt" style:font-weight-complex="bold"/>
    </style:style>
    <style:style style:name="T828" style:family="text">
      <style:text-properties officeooo:rsid="0052696e"/>
    </style:style>
    <style:style style:name="T829" style:family="text">
      <style:text-properties fo:font-weight="bold"/>
    </style:style>
    <style:style style:name="T830" style:family="text">
      <style:text-properties fo:font-weight="bold" style:font-weight-asian="bold" style:font-weight-complex="bold"/>
    </style:style>
    <style:style style:name="T831" style:family="text">
      <style:text-properties fo:font-weight="bold" officeooo:rsid="0077e543" style:font-weight-asian="bold" style:font-weight-complex="bold"/>
    </style:style>
    <style:style style:name="T832" style:family="text">
      <style:text-properties fo:language="zxx" fo:country="none"/>
    </style:style>
    <style:style style:name="T833" style:family="text">
      <style:text-properties fo:language="zxx" fo:country="none" style:font-name-complex="Calibri2"/>
    </style:style>
    <style:style style:name="T834" style:family="text">
      <style:text-properties fo:language="zxx" fo:country="none" fo:font-weight="normal" style:font-name-asian="Calibri2" style:font-weight-asian="normal" style:font-weight-complex="normal"/>
    </style:style>
    <style:style style:name="T835" style:family="text">
      <style:text-properties fo:language="zxx" fo:country="none" fo:font-weight="normal" officeooo:rsid="0099d507" style:font-name-asian="Calibri2" style:font-weight-asian="normal" style:font-weight-complex="normal"/>
    </style:style>
    <style:style style:name="T836" style:family="text">
      <style:text-properties fo:language="zxx" fo:country="none" fo:font-weight="normal" style:font-name-asian="Calibri2" style:font-weight-asian="normal" style:font-name-complex="Calibri2" style:font-weight-complex="normal"/>
    </style:style>
    <style:style style:name="T837" style:family="text">
      <style:text-properties fo:language="zxx" fo:country="none" style:font-name-asian="Calibri2"/>
    </style:style>
    <style:style style:name="T838" style:family="text">
      <style:text-properties officeooo:rsid="008d7912"/>
    </style:style>
    <style:style style:name="T839" style:family="text">
      <style:text-properties fo:font-weight="normal" style:font-name-asian="Calibri2" style:font-weight-asian="normal" style:font-weight-complex="normal"/>
    </style:style>
    <style:style style:name="T840" style:family="text">
      <style:text-properties fo:font-weight="normal" style:font-name-asian="Calibri2" style:font-weight-asian="normal" style:font-name-complex="Calibri2" style:font-weight-complex="normal"/>
    </style:style>
    <style:style style:name="T841" style:family="text">
      <style:text-properties fo:font-weight="normal" style:font-weight-asian="normal" style:font-weight-complex="normal"/>
    </style:style>
    <style:style style:name="T842" style:family="text">
      <style:text-properties fo:font-weight="normal" officeooo:rsid="009be827" style:font-weight-asian="normal" style:font-weight-complex="normal"/>
    </style:style>
    <style:style style:name="T843" style:family="text">
      <style:text-properties fo:language="pt" fo:country="BR"/>
    </style:style>
    <style:style style:name="T844" style:family="text">
      <style:text-properties fo:language="pt" fo:country="BR" fo:font-weight="normal" style:font-name-asian="Calibri2" style:font-weight-asian="normal" style:font-weight-complex="normal"/>
    </style:style>
    <style:style style:name="T845" style:family="text">
      <style:text-properties fo:language="pt" fo:country="BR" fo:font-weight="bold" style:font-weight-asian="bold" style:font-weight-complex="bold"/>
    </style:style>
    <style:style style:name="T846" style:family="text">
      <style:text-properties fo:language="pt" fo:country="BR" fo:font-weight="bold" officeooo:rsid="0077e543" style:font-weight-asian="bold" style:font-weight-complex="bold"/>
    </style:style>
    <style:style style:name="T847" style:family="text">
      <style:text-properties fo:language="pt" fo:country="BR" fo:font-weight="bold" officeooo:rsid="009ded2c" style:font-weight-asian="bold" style:font-weight-complex="bold"/>
    </style:style>
    <style:style style:name="T848" style:family="text">
      <style:text-properties fo:language="pt" fo:country="BR" fo:font-weight="bold" officeooo:rsid="0077e543" style:font-name-asian="Calibri2" style:font-weight-asian="bold" style:font-weight-complex="bold"/>
    </style:style>
    <style:style style:name="T849" style:family="text">
      <style:text-properties fo:language="pt" fo:country="BR" fo:font-style="normal" officeooo:rsid="0019e75c" style:font-style-asian="normal" style:font-style-complex="normal"/>
    </style:style>
    <style:style style:name="T850" style:family="text">
      <style:text-properties fo:language="pt" fo:country="BR" fo:font-style="normal" officeooo:rsid="000ba724" style:font-style-asian="normal" style:font-style-complex="normal"/>
    </style:style>
    <style:style style:name="T851" style:family="text">
      <style:text-properties fo:language="pt" fo:country="BR" fo:font-style="normal" officeooo:rsid="00130484" style:font-style-asian="normal" style:font-style-complex="normal"/>
    </style:style>
    <style:style style:name="T852" style:family="text">
      <style:text-properties fo:language="pt" fo:country="BR" fo:font-style="normal" officeooo:rsid="00195984" style:font-style-asian="normal" style:font-style-complex="normal"/>
    </style:style>
    <style:style style:name="T853" style:family="text">
      <style:text-properties fo:language="pt" fo:country="BR" fo:font-style="normal" officeooo:rsid="000d12f7" style:font-style-asian="normal" style:font-style-complex="normal"/>
    </style:style>
    <style:style style:name="T854" style:family="text">
      <style:text-properties fo:language="pt" fo:country="BR" fo:font-style="normal" officeooo:rsid="000ba724" style:font-name-asian="Calibri2" style:font-style-asian="normal" style:font-style-complex="normal"/>
    </style:style>
    <style:style style:name="T855" style:family="text">
      <style:text-properties fo:language="pt" fo:country="BR" fo:font-style="normal" officeooo:rsid="00130484" style:font-name-asian="Calibri2" style:font-style-asian="normal" style:font-style-complex="normal"/>
    </style:style>
    <style:style style:name="T856" style:family="text">
      <style:text-properties fo:language="pt" fo:country="BR" fo:font-style="normal" officeooo:rsid="00195984" style:font-name-asian="Calibri2" style:font-style-asian="normal" style:font-style-complex="normal"/>
    </style:style>
    <style:style style:name="T857" style:family="text">
      <style:text-properties fo:language="pt" fo:country="BR" fo:font-style="normal" officeooo:rsid="000d12f7" style:font-name-asian="Calibri2" style:font-style-asian="normal" style:font-style-complex="normal"/>
    </style:style>
    <style:style style:name="T858" style:family="text">
      <style:text-properties fo:language="pt" fo:country="BR" fo:font-style="normal" fo:font-weight="bold" officeooo:rsid="000ba724" style:font-name-asian="Calibri2" style:font-style-asian="normal" style:font-weight-asian="bold" style:font-style-complex="normal" style:font-weight-complex="bold"/>
    </style:style>
    <style:style style:name="T859" style:family="text">
      <style:text-properties fo:language="pt" fo:country="BR" fo:font-style="normal" fo:font-weight="bold" officeooo:rsid="0019e75c" style:font-name-asian="Calibri2" style:font-style-asian="normal" style:font-weight-asian="bold" style:font-style-complex="normal" style:font-weight-complex="bold"/>
    </style:style>
    <style:style style:name="T860" style:family="text">
      <style:text-properties fo:language="pt" fo:country="BR" fo:font-style="normal" fo:font-weight="bold" officeooo:rsid="000ba724" style:font-style-asian="normal" style:font-weight-asian="bold" style:font-style-complex="normal" style:font-weight-complex="bold"/>
    </style:style>
    <style:style style:name="T861" style:family="text">
      <style:text-properties fo:language="pt" fo:country="BR" fo:font-style="normal" fo:font-weight="bold" officeooo:rsid="0019e75c" style:font-style-asian="normal" style:font-weight-asian="bold" style:font-style-complex="normal" style:font-weight-complex="bold"/>
    </style:style>
    <style:style style:name="T862" style:family="text">
      <style:text-properties fo:language="pt" fo:country="BR" officeooo:rsid="0077e543" style:font-weight-complex="bold"/>
    </style:style>
    <style:style style:name="T863" style:family="text">
      <style:text-properties fo:language="pt" fo:country="BR" officeooo:rsid="0077e543"/>
    </style:style>
    <style:style style:name="T864" style:family="text">
      <style:text-properties fo:language="pt" fo:country="BR" officeooo:rsid="009ded2c"/>
    </style:style>
    <style:style style:name="T865" style:family="text">
      <style:text-properties fo:language="pt" fo:country="BR" officeooo:rsid="0077e543" style:font-name-asian="Calibri2"/>
    </style:style>
    <style:style style:name="T866" style:family="text">
      <style:text-properties fo:language="pt" fo:country="BR" officeooo:rsid="00130484" style:font-name-asian="Calibri2"/>
    </style:style>
    <style:style style:name="T867" style:family="text">
      <style:text-properties fo:language="pt" fo:country="BR" officeooo:rsid="00130484"/>
    </style:style>
    <style:style style:name="T868" style:family="text">
      <style:text-properties fo:language="pt" fo:country="BR" style:letter-kerning="false" style:language-complex="ar" style:country-complex="SA"/>
    </style:style>
    <style:style style:name="T869" style:family="text">
      <style:text-properties style:font-name-asian="Calibri2"/>
    </style:style>
    <style:style style:name="T870" style:family="text">
      <style:text-properties officeooo:rsid="0077e543" style:font-name-asian="Calibri2"/>
    </style:style>
    <style:style style:name="T871" style:family="text">
      <style:text-properties officeooo:rsid="008f9514"/>
    </style:style>
    <style:style style:name="T872" style:family="text">
      <style:text-properties style:use-window-font-color="true" loext:opacity="0%" style:font-name="Calibri" fo:font-size="14pt" fo:language="pt" fo:country="BR" fo:font-weight="normal" style:letter-kerning="true" style:font-name-asian="SimSun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873" style:family="text">
      <style:text-properties style:use-window-font-color="true" loext:opacity="0%" style:font-name="Calibri" fo:font-size="14pt" fo:language="pt" fo:country="BR" fo:font-weight="normal" officeooo:rsid="009be827" style:letter-kerning="true" style:font-name-asian="SimSun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874" style:family="text">
      <style:text-properties style:use-window-font-color="true" loext:opacity="0%" style:font-name="Calibri" fo:font-size="14pt" fo:language="pt" fo:country="BR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875" style:family="text">
      <style:text-properties style:use-window-font-color="true" loext:opacity="0%" fo:font-size="14pt" fo:language="pt" fo:country="BR" fo:font-weight="normal" style:letter-kerning="true" style:font-name-asian="SimSun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876" style:family="text">
      <style:text-properties style:use-window-font-color="true" loext:opacity="0%" fo:font-size="14pt" fo:language="pt" fo:country="BR" fo:font-weight="normal" officeooo:rsid="009be827" style:letter-kerning="true" style:font-name-asian="SimSun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877" style:family="text">
      <style:text-properties style:use-window-font-color="true" loext:opacity="0%" fo:font-size="14pt" fo:language="pt" fo:country="BR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878" style:family="text">
      <style:text-properties style:use-window-font-color="true" loext:opacity="0%" style:font-name="Calibri2" fo:font-size="14pt" fo:language="pt" fo:country="BR" fo:font-weight="normal" style:letter-kerning="true" style:font-name-asian="SimSun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879" style:family="text">
      <style:text-properties style:use-window-font-color="true" loext:opacity="0%" style:font-name="Calibri2" fo:font-size="14pt" fo:language="pt" fo:country="BR" fo:font-weight="normal" officeooo:rsid="009be827" style:letter-kerning="true" style:font-name-asian="SimSun" style:font-size-asian="14pt" style:language-asian="zh" style:country-asian="CN" style:font-weight-asian="normal" style:font-name-complex="Calibri4" style:font-size-complex="14pt" style:language-complex="hi" style:country-complex="IN" style:font-weight-complex="normal"/>
    </style:style>
    <style:style style:name="T880" style:family="text">
      <style:text-properties style:use-window-font-color="true" loext:opacity="0%" style:font-name="Calibri2" fo:font-size="14pt" fo:language="pt" fo:country="BR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881" style:family="text">
      <style:text-properties style:use-window-font-color="true" loext:opacity="0%" style:font-name="Calibri2" fo:language="pt" fo:country="BR" fo:font-weight="normal" style:letter-kerning="true" style:font-name-asian="SimSun" style:language-asian="zh" style:country-asian="CN" style:font-weight-asian="normal" style:font-name-complex="Calibri4" style:language-complex="hi" style:country-complex="IN" style:font-weight-complex="normal"/>
    </style:style>
    <style:style style:name="T882" style:family="text">
      <style:text-properties style:use-window-font-color="true" loext:opacity="0%" style:font-name="Calibri2" fo:language="pt" fo:country="BR" fo:font-weight="normal" officeooo:rsid="009be827" style:letter-kerning="true" style:font-name-asian="SimSun" style:language-asian="zh" style:country-asian="CN" style:font-weight-asian="normal" style:font-name-complex="Calibri4" style:language-complex="hi" style:country-complex="IN" style:font-weight-complex="normal"/>
    </style:style>
    <style:style style:name="T883" style:family="text">
      <style:text-properties style:use-window-font-color="true" loext:opacity="0%" style:font-name="Calibri2" fo:language="pt" fo:country="BR" style:letter-kerning="true" style:font-name-asian="SimSun" style:language-asian="zh" style:country-asian="CN" style:font-name-complex="Mangal1" style:language-complex="hi" style:country-complex="IN"/>
    </style:style>
    <style:style style:name="T884" style:family="text">
      <style:text-properties style:use-window-font-color="true" loext:opacity="0%" style:font-name="Calibri2" fo:font-size="12pt" fo:language="pt" fo:country="BR" fo:font-weight="normal" style:letter-kerning="true" style:font-name-asian="SimSun" style:font-size-asian="12pt" style:language-asian="zh" style:country-asian="CN" style:font-weight-asian="normal" style:font-name-complex="Calibri4" style:font-size-complex="12pt" style:language-complex="hi" style:country-complex="IN" style:font-weight-complex="normal"/>
    </style:style>
    <style:style style:name="T885" style:family="text">
      <style:text-properties style:use-window-font-color="true" loext:opacity="0%" style:font-name="Calibri2" fo:font-size="12pt" fo:language="pt" fo:country="BR" fo:font-weight="normal" officeooo:rsid="009be827" style:letter-kerning="true" style:font-name-asian="SimSun" style:font-size-asian="12pt" style:language-asian="zh" style:country-asian="CN" style:font-weight-asian="normal" style:font-name-complex="Calibri4" style:font-size-complex="12pt" style:language-complex="hi" style:country-complex="IN" style:font-weight-complex="normal"/>
    </style:style>
    <style:style style:name="T886" style:family="text">
      <style:text-properties style:use-window-font-color="true" loext:opacity="0%" style:font-name="Calibri2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887" style:family="text">
      <style:text-properties style:use-window-font-color="true" loext:opacity="0%" fo:font-size="12pt" fo:language="pt" fo:country="BR" fo:font-weight="normal" style:letter-kerning="true" style:font-name-asian="SimSun" style:font-size-asian="12pt" style:language-asian="zh" style:country-asian="CN" style:font-weight-asian="normal" style:font-name-complex="Calibri4" style:font-size-complex="12pt" style:language-complex="hi" style:country-complex="IN" style:font-weight-complex="normal"/>
    </style:style>
    <style:style style:name="T888" style:family="text">
      <style:text-properties style:use-window-font-color="true" loext:opacity="0%" fo:font-size="12pt" fo:language="pt" fo:country="BR" fo:font-weight="normal" officeooo:rsid="009be827" style:letter-kerning="true" style:font-name-asian="SimSun" style:font-size-asian="12pt" style:language-asian="zh" style:country-asian="CN" style:font-weight-asian="normal" style:font-name-complex="Calibri4" style:font-size-complex="12pt" style:language-complex="hi" style:country-complex="IN" style:font-weight-complex="normal"/>
    </style:style>
    <style:style style:name="T889" style:family="text">
      <style:text-properties style:use-window-font-color="true" loext:opacity="0%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890" style:family="text">
      <style:text-properties style:font-name="Calibri" fo:font-size="14pt" fo:font-weight="normal" style:font-size-asian="14pt" style:font-weight-asian="normal" style:font-name-complex="Calibri4" style:font-size-complex="14pt" style:font-weight-complex="normal"/>
    </style:style>
    <style:style style:name="T891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92" style:family="text">
      <style:text-properties style:font-name="Calibri" fo:font-size="14pt" fo:font-weight="normal" officeooo:rsid="009be827" style:font-size-asian="14pt" style:font-weight-asian="normal" style:font-size-complex="14pt" style:font-weight-complex="normal"/>
    </style:style>
    <style:style style:name="T893" style:family="text">
      <style:text-properties style:font-name="Calibri" fo:font-size="14pt" fo:font-weight="normal" style:font-name-asian="SimSun1" style:font-size-asian="14pt" style:font-weight-asian="normal" style:font-size-complex="14pt" style:font-weight-complex="normal"/>
    </style:style>
    <style:style style:name="T894" style:family="text">
      <style:text-properties style:font-name="Calibri" fo:font-size="14pt" fo:font-weight="normal" officeooo:rsid="009be827" style:font-name-asian="SimSun1" style:font-size-asian="14pt" style:font-weight-asian="normal" style:font-size-complex="14pt" style:font-weight-complex="normal"/>
    </style:style>
    <style:style style:name="T895" style:family="text">
      <style:text-properties fo:font-size="12pt" style:font-size-asian="12pt" style:font-size-complex="12pt"/>
    </style:style>
    <style:style style:name="T896" style:family="text">
      <style:text-properties fo:font-size="12pt" style:font-size-asian="12pt" style:font-name-complex="Calibri2" style:font-size-complex="12pt"/>
    </style:style>
    <style:style style:name="T89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98" style:family="text">
      <style:text-properties fo:font-size="12pt" fo:font-style="normal" style:text-underline-style="none" fo:font-weight="normal" officeooo:rsid="009ded2c" style:font-size-asian="12pt" style:font-style-asian="normal" style:font-weight-asian="normal" style:font-size-complex="12pt" style:font-style-complex="normal" style:font-weight-complex="normal"/>
    </style:style>
    <style:style style:name="T899" style:family="text">
      <style:text-properties fo:font-size="12pt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900" style:family="text">
      <style:text-properties fo:font-size="12pt" fo:letter-spacing="0.002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1" style:family="text">
      <style:text-properties fo:font-size="12pt" fo:letter-spacing="0.02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2" style:family="text">
      <style:text-properties fo:font-size="12pt" fo:letter-spacing="0.019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3" style:family="text">
      <style:text-properties fo:font-size="12pt" fo:letter-spacing="0.016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4" style:family="text">
      <style:text-properties fo:font-size="12pt" fo:letter-spacing="0.037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5" style:family="text">
      <style:text-properties fo:font-size="12pt" fo:letter-spacing="0.01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6" style:family="text">
      <style:text-properties fo:font-size="12pt" fo:letter-spacing="-0.106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7" style:family="text">
      <style:text-properties fo:font-size="12pt" fo:letter-spacing="-0.009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8" style:family="text">
      <style:text-properties fo:font-size="12pt" fo:letter-spacing="-0.007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9" style:family="text">
      <style:text-properties fo:font-size="12pt" fo:font-weight="normal" style:font-size-asian="12pt" style:font-weight-asian="normal" style:font-name-complex="Calibri4" style:font-size-complex="12pt" style:font-weight-complex="normal"/>
    </style:style>
    <style:style style:name="T910" style:family="text">
      <style:text-properties fo:font-size="12pt" fo:font-weight="normal" style:font-size-asian="12pt" style:font-weight-asian="normal" style:font-size-complex="12pt" style:font-weight-complex="normal"/>
    </style:style>
    <style:style style:name="T911" style:family="text">
      <style:text-properties fo:font-size="12pt" fo:font-weight="normal" officeooo:rsid="009be827" style:font-size-asian="12pt" style:font-weight-asian="normal" style:font-size-complex="12pt" style:font-weight-complex="normal"/>
    </style:style>
    <style:style style:name="T912" style:family="text">
      <style:text-properties fo:font-size="12pt" fo:font-weight="normal" style:font-name-asian="SimSun1" style:font-size-asian="12pt" style:font-weight-asian="normal" style:font-size-complex="12pt" style:font-weight-complex="normal"/>
    </style:style>
    <style:style style:name="T913" style:family="text">
      <style:text-properties fo:font-size="12pt" fo:font-weight="normal" officeooo:rsid="009be827" style:font-name-asian="SimSun1" style:font-size-asian="12pt" style:font-weight-asian="normal" style:font-size-complex="12pt" style:font-weight-complex="normal"/>
    </style:style>
    <style:style style:name="T914" style:family="text">
      <style:text-properties fo:font-size="12pt" fo:language="pt" fo:country="BR" fo:font-weight="bold" officeooo:rsid="0077e543" style:font-name-asian="Calibri2" style:font-size-asian="12pt" style:font-weight-asian="bold" style:font-size-complex="12pt" style:font-weight-complex="bold"/>
    </style:style>
    <style:style style:name="T915" style:family="text">
      <style:text-properties fo:font-size="12pt" fo:language="pt" fo:country="BR" officeooo:rsid="009ded2c" style:font-size-asian="12pt" style:font-size-complex="12pt"/>
    </style:style>
    <style:style style:name="T916" style:family="text">
      <style:text-properties officeooo:rsid="009ded2c"/>
    </style:style>
    <style:style style:name="T917" style:family="text">
      <style:text-properties fo:letter-spacing="0.067cm"/>
    </style:style>
    <style:style style:name="T918" style:family="text">
      <style:text-properties fo:letter-spacing="0.064cm"/>
    </style:style>
    <style:style style:name="T919" style:family="text">
      <style:text-properties fo:letter-spacing="0.071cm"/>
    </style:style>
    <style:style style:name="T920" style:family="text">
      <style:text-properties fo:letter-spacing="0.065cm"/>
    </style:style>
    <style:style style:name="T921" style:family="text">
      <style:text-properties fo:letter-spacing="0.002cm"/>
    </style:style>
    <style:style style:name="T922" style:family="text">
      <style:text-properties fo:letter-spacing="0.002cm" fo:font-style="normal" style:text-underline-style="none" fo:font-weight="normal" style:font-style-asian="normal" style:font-weight-asian="normal" style:font-style-complex="normal" style:font-weight-complex="normal"/>
    </style:style>
    <style:style style:name="T923" style:family="text">
      <style:text-properties fo:letter-spacing="-0.009cm"/>
    </style:style>
    <style:style style:name="T924" style:family="text">
      <style:text-properties fo:letter-spacing="-0.009cm" fo:font-style="normal" style:text-underline-style="none" fo:font-weight="normal" style:font-style-asian="normal" style:font-weight-asian="normal" style:font-style-complex="normal" style:font-weight-complex="normal"/>
    </style:style>
    <style:style style:name="T925" style:family="text">
      <style:text-properties fo:letter-spacing="-0.011cm"/>
    </style:style>
    <style:style style:name="T926" style:family="text">
      <style:text-properties fo:letter-spacing="-0.007cm"/>
    </style:style>
    <style:style style:name="T927" style:family="text">
      <style:text-properties fo:letter-spacing="-0.007cm" fo:font-style="normal" style:text-underline-style="none" fo:font-weight="normal" style:font-style-asian="normal" style:font-weight-asian="normal" style:font-style-complex="normal" style:font-weight-complex="normal"/>
    </style:style>
    <style:style style:name="T928" style:family="text">
      <style:text-properties fo:letter-spacing="-0.002cm"/>
    </style:style>
    <style:style style:name="T929" style:family="text">
      <style:text-properties fo:letter-spacing="-0.002cm" officeooo:rsid="009ded2c"/>
    </style:style>
    <style:style style:name="T930" style:family="text">
      <style:text-properties fo:letter-spacing="-0.106cm"/>
    </style:style>
    <style:style style:name="T931" style:family="text">
      <style:text-properties fo:letter-spacing="-0.106cm" fo:font-style="normal" style:text-underline-style="none" fo:font-weight="normal" style:font-style-asian="normal" style:font-weight-asian="normal" style:font-style-complex="normal" style:font-weight-complex="normal"/>
    </style:style>
    <style:style style:name="T932" style:family="text">
      <style:text-properties fo:letter-spacing="-0.005cm"/>
    </style:style>
    <style:style style:name="T933" style:family="text">
      <style:text-properties fo:letter-spacing="-0.004cm"/>
    </style:style>
    <style:style style:name="T934" style:family="text">
      <style:text-properties fo:letter-spacing="0.007cm"/>
    </style:style>
    <style:style style:name="T935" style:family="text">
      <style:text-properties fo:letter-spacing="-0.018cm"/>
    </style:style>
    <style:style style:name="T936" style:family="text">
      <style:text-properties fo:letter-spacing="0.012cm"/>
    </style:style>
    <style:style style:name="T937" style:family="text">
      <style:text-properties fo:letter-spacing="0.011cm"/>
    </style:style>
    <style:style style:name="T938" style:family="text">
      <style:text-properties fo:letter-spacing="0.034cm"/>
    </style:style>
    <style:style style:name="T939" style:family="text">
      <style:text-properties fo:letter-spacing="0.051cm"/>
    </style:style>
    <style:style style:name="T940" style:family="text">
      <style:text-properties fo:letter-spacing="0.053cm"/>
    </style:style>
    <style:style style:name="T941" style:family="text">
      <style:text-properties fo:letter-spacing="0.049cm"/>
    </style:style>
    <style:style style:name="T942" style:family="text">
      <style:text-properties fo:letter-spacing="0.062cm"/>
    </style:style>
    <style:style style:name="T943" style:family="text">
      <style:text-properties fo:letter-spacing="0.048cm"/>
    </style:style>
    <style:style style:name="T944" style:family="text">
      <style:text-properties fo:letter-spacing="-0.016cm"/>
    </style:style>
    <style:style style:name="T945" style:family="text">
      <style:text-properties fo:letter-spacing="-0.014cm"/>
    </style:style>
    <style:style style:name="T946" style:family="text">
      <style:text-properties fo:letter-spacing="-0.019cm"/>
    </style:style>
    <style:style style:name="T947" style:family="text">
      <style:text-properties fo:letter-spacing="-0.026cm"/>
    </style:style>
    <style:style style:name="T948" style:family="text">
      <style:text-properties fo:letter-spacing="-0.021cm"/>
    </style:style>
    <style:style style:name="T949" style:family="text">
      <style:text-properties fo:letter-spacing="0.005cm"/>
    </style:style>
    <style:style style:name="T950" style:family="text">
      <style:text-properties fo:letter-spacing="-0.023cm"/>
    </style:style>
    <style:style style:name="T951" style:family="text">
      <style:text-properties fo:letter-spacing="-0.012cm"/>
    </style:style>
    <style:style style:name="T952" style:family="text">
      <style:text-properties fo:letter-spacing="0.004cm"/>
    </style:style>
    <style:style style:name="T953" style:family="text">
      <style:text-properties fo:letter-spacing="0.016cm"/>
    </style:style>
    <style:style style:name="T954" style:family="text">
      <style:text-properties fo:letter-spacing="0.101cm"/>
    </style:style>
    <style:style style:name="T955" style:family="text">
      <style:text-properties fo:letter-spacing="-0.025cm"/>
    </style:style>
    <style:style style:name="T95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57" style:family="text">
      <style:text-properties fo:font-size="13pt" fo:language="pt" fo:country="BR" fo:font-weight="bold" officeooo:rsid="0077e543" style:font-size-asian="13pt" style:font-weight-asian="bold" style:font-size-complex="13pt" style:font-weight-complex="bold"/>
    </style:style>
    <style:style style:name="T958" style:family="text">
      <style:text-properties fo:font-size="13pt" fo:language="pt" fo:country="BR" fo:font-weight="bold" officeooo:rsid="009ded2c" style:font-size-asian="13pt" style:font-weight-asian="bold" style:font-size-complex="13pt" style:font-weight-complex="bold"/>
    </style:style>
    <style:style style:name="T959" style:family="text">
      <style:text-properties fo:font-size="13pt" fo:language="pt" fo:country="BR" style:font-size-asian="13pt" style:font-size-complex="13pt"/>
    </style:style>
    <style:style style:name="T960" style:family="text">
      <style:text-properties fo:font-size="13pt" fo:language="pt" fo:country="BR" officeooo:rsid="0077e543" style:font-size-asian="13pt" style:font-size-complex="13pt"/>
    </style:style>
    <style:style style:name="T961" style:family="text">
      <style:text-properties fo:font-size="13pt" fo:language="pt" fo:country="BR" officeooo:rsid="009ded2c" style:font-size-asian="13pt" style:font-size-complex="13pt"/>
    </style:style>
    <style:style style:name="T962" style:family="text">
      <style:text-properties fo:font-size="13pt" fo:language="pt" fo:country="BR" fo:font-style="normal" officeooo:rsid="0019e75c" style:font-size-asian="13pt" style:font-style-asian="normal" style:font-size-complex="13pt" style:font-style-complex="normal"/>
    </style:style>
    <style:style style:name="T963" style:family="text">
      <style:text-properties fo:font-size="13pt" fo:language="pt" fo:country="BR" style:letter-kerning="false" style:font-size-asian="13pt" style:font-size-complex="13pt" style:language-complex="ar" style:country-complex="SA"/>
    </style:style>
    <style:style style:name="T964" style:family="text">
      <style:text-properties fo:font-size="13pt" style:font-size-asian="13pt" style:font-size-complex="13pt"/>
    </style:style>
    <style:style style:name="T965" style:family="text">
      <style:text-properties fo:font-size="13pt" officeooo:rsid="0077e543" style:font-size-asian="13pt" style:font-size-complex="13pt"/>
    </style:style>
    <style:style style:name="T966" style:family="text">
      <style:text-properties fo:font-size="13pt" fo:font-weight="bold" style:font-size-asian="13pt" style:font-weight-asian="bold" style:font-size-complex="13pt" style:font-weight-complex="bold"/>
    </style:style>
    <style:style style:name="T967" style:family="text">
      <style:text-properties fo:font-size="13pt" fo:font-weight="bold" officeooo:rsid="0077e543" style:font-size-asian="13pt" style:font-weight-asian="bold" style:font-size-complex="13pt" style:font-weight-complex="bold"/>
    </style:style>
    <style:style style:name="T968" style:family="text">
      <style:text-properties officeooo:rsid="0077e543"/>
    </style:style>
    <style:style style:name="T969" style:family="text">
      <style:text-properties fo:font-size="14pt" fo:font-weight="normal" style:font-size-asian="14pt" style:font-weight-asian="normal" style:font-name-complex="Calibri4" style:font-size-complex="14pt" style:font-weight-complex="normal"/>
    </style:style>
    <style:style style:name="T970" style:family="text">
      <style:text-properties fo:font-size="14pt" fo:font-weight="normal" style:font-size-asian="14pt" style:font-weight-asian="normal" style:font-size-complex="14pt" style:font-weight-complex="normal"/>
    </style:style>
    <style:style style:name="T971" style:family="text">
      <style:text-properties fo:font-size="14pt" fo:font-weight="normal" officeooo:rsid="009be827" style:font-size-asian="14pt" style:font-weight-asian="normal" style:font-size-complex="14pt" style:font-weight-complex="normal"/>
    </style:style>
    <style:style style:name="T972" style:family="text">
      <style:text-properties fo:font-size="14pt" fo:font-weight="normal" style:font-name-asian="SimSun1" style:font-size-asian="14pt" style:font-weight-asian="normal" style:font-size-complex="14pt" style:font-weight-complex="normal"/>
    </style:style>
    <style:style style:name="T973" style:family="text">
      <style:text-properties fo:font-size="14pt" fo:font-weight="normal" officeooo:rsid="009be827" style:font-name-asian="SimSun1" style:font-size-asian="14pt" style:font-weight-asian="normal" style:font-size-complex="14pt" style:font-weight-complex="normal"/>
    </style:style>
    <style:style style:name="T974" style:family="text">
      <style:text-properties style:font-name="Calibri2"/>
    </style:style>
    <style:style style:name="T975" style:family="text">
      <style:text-properties style:font-name="Calibri2" fo:font-size="14pt" fo:font-weight="normal" style:font-size-asian="14pt" style:font-weight-asian="normal" style:font-name-complex="Calibri4" style:font-size-complex="14pt" style:font-weight-complex="normal"/>
    </style:style>
    <style:style style:name="T976" style:family="text">
      <style:text-properties style:font-name="Calibri2" fo:font-size="14pt" fo:font-weight="normal" style:font-size-asian="14pt" style:font-weight-asian="normal" style:font-size-complex="14pt" style:font-weight-complex="normal"/>
    </style:style>
    <style:style style:name="T977" style:family="text">
      <style:text-properties style:font-name="Calibri2" fo:font-size="14pt" fo:font-weight="normal" officeooo:rsid="009be827" style:font-size-asian="14pt" style:font-weight-asian="normal" style:font-size-complex="14pt" style:font-weight-complex="normal"/>
    </style:style>
    <style:style style:name="T978" style:family="text">
      <style:text-properties style:font-name="Calibri2" fo:font-size="14pt" fo:font-weight="normal" style:font-name-asian="SimSun1" style:font-size-asian="14pt" style:font-weight-asian="normal" style:font-size-complex="14pt" style:font-weight-complex="normal"/>
    </style:style>
    <style:style style:name="T979" style:family="text">
      <style:text-properties style:font-name="Calibri2" fo:font-size="14pt" fo:font-weight="normal" officeooo:rsid="009be827" style:font-name-asian="SimSun1" style:font-size-asian="14pt" style:font-weight-asian="normal" style:font-size-complex="14pt" style:font-weight-complex="normal"/>
    </style:style>
    <style:style style:name="T980" style:family="text">
      <style:text-properties style:font-name="Calibri2" fo:font-style="normal"/>
    </style:style>
    <style:style style:name="T981" style:family="text">
      <style:text-properties style:font-name="Calibri2" fo:font-style="normal" style:text-underline-style="none" fo:font-weight="normal" style:font-style-asian="normal" style:font-weight-asian="normal" style:font-style-complex="normal" style:font-weight-complex="normal"/>
    </style:style>
    <style:style style:name="T982" style:family="text">
      <style:text-properties style:font-name="Calibri2" fo:font-style="normal" style:text-underline-style="none" fo:font-weight="normal" officeooo:rsid="009ded2c" style:font-style-asian="normal" style:font-weight-asian="normal" style:font-style-complex="normal" style:font-weight-complex="normal"/>
    </style:style>
    <style:style style:name="T983" style:family="text">
      <style:text-properties style:font-name="Calibri2" officeooo:rsid="0077e543"/>
    </style:style>
    <style:style style:name="T984" style:family="text">
      <style:text-properties style:font-name="Calibri2" fo:font-size="13pt" fo:language="pt" fo:country="BR" style:font-size-asian="13pt" style:font-size-complex="13pt"/>
    </style:style>
    <style:style style:name="T985" style:family="text">
      <style:text-properties style:font-name="Calibri2" fo:font-size="13pt" fo:language="pt" fo:country="BR" officeooo:rsid="0077e543" style:font-size-asian="13pt" style:font-size-complex="13pt"/>
    </style:style>
    <style:style style:name="T986" style:family="text">
      <style:text-properties style:font-name="Calibri2" fo:font-size="13pt" fo:language="pt" fo:country="BR" officeooo:rsid="009ded2c" style:font-size-asian="13pt" style:font-size-complex="13pt"/>
    </style:style>
    <style:style style:name="T987" style:family="text">
      <style:text-properties style:font-name="Calibri2" fo:font-size="13pt" fo:language="pt" fo:country="BR" fo:font-weight="bold" style:font-size-asian="13pt" style:font-weight-asian="bold" style:font-size-complex="13pt" style:font-weight-complex="bold"/>
    </style:style>
    <style:style style:name="T988" style:family="text">
      <style:text-properties style:font-name="Calibri2" fo:font-size="13pt" fo:language="pt" fo:country="BR" fo:font-weight="bold" officeooo:rsid="0077e543" style:font-size-asian="13pt" style:font-weight-asian="bold" style:font-size-complex="13pt" style:font-weight-complex="bold"/>
    </style:style>
    <style:style style:name="T989" style:family="text">
      <style:text-properties style:font-name="Calibri2" fo:font-size="13pt" fo:language="pt" fo:country="BR" fo:font-weight="bold" officeooo:rsid="009ded2c" style:font-size-asian="13pt" style:font-weight-asian="bold" style:font-size-complex="13pt" style:font-weight-complex="bold"/>
    </style:style>
    <style:style style:name="T990" style:family="text">
      <style:text-properties style:font-name="Calibri2" fo:font-size="13pt" fo:language="pt" fo:country="BR" fo:font-style="normal" officeooo:rsid="0019e75c" style:font-size-asian="13pt" style:font-style-asian="normal" style:font-size-complex="13pt" style:font-style-complex="normal"/>
    </style:style>
    <style:style style:name="T991" style:family="text">
      <style:text-properties style:font-name="Calibri2" fo:font-size="13pt" fo:language="pt" fo:country="BR" style:letter-kerning="false" style:font-size-asian="13pt" style:font-size-complex="13pt" style:language-complex="ar" style:country-complex="SA"/>
    </style:style>
    <style:style style:name="T992" style:family="text">
      <style:text-properties style:font-name="Calibri2" fo:font-size="13pt" style:font-size-asian="13pt" style:font-size-complex="13pt"/>
    </style:style>
    <style:style style:name="T993" style:family="text">
      <style:text-properties style:font-name="Calibri2" fo:font-size="13pt" officeooo:rsid="0077e543" style:font-size-asian="13pt" style:font-size-complex="13pt"/>
    </style:style>
    <style:style style:name="T994" style:family="text">
      <style:text-properties style:font-name="Calibri2" fo:font-size="13pt" fo:font-weight="bold" style:font-size-asian="13pt" style:font-weight-asian="bold" style:font-size-complex="13pt" style:font-weight-complex="bold"/>
    </style:style>
    <style:style style:name="T995" style:family="text">
      <style:text-properties style:font-name="Calibri2" fo:font-size="13pt" fo:font-weight="bold" officeooo:rsid="0077e543" style:font-size-asian="13pt" style:font-weight-asian="bold" style:font-size-complex="13pt" style:font-weight-complex="bold"/>
    </style:style>
    <style:style style:name="T996" style:family="text">
      <style:text-properties style:font-name="Calibri2" fo:language="pt" fo:country="BR"/>
    </style:style>
    <style:style style:name="T997" style:family="text">
      <style:text-properties style:font-name="Calibri2" fo:language="pt" fo:country="BR" officeooo:rsid="0077e543"/>
    </style:style>
    <style:style style:name="T998" style:family="text">
      <style:text-properties style:font-name="Calibri2" fo:language="pt" fo:country="BR" fo:font-weight="bold" style:font-weight-asian="bold" style:font-weight-complex="bold"/>
    </style:style>
    <style:style style:name="T999" style:family="text">
      <style:text-properties style:font-name="Calibri2" fo:language="pt" fo:country="BR" fo:font-weight="bold" officeooo:rsid="0077e543" style:font-weight-asian="bold" style:font-weight-complex="bold"/>
    </style:style>
    <style:style style:name="T1000" style:family="text">
      <style:text-properties style:font-name="Calibri2" fo:language="pt" fo:country="BR" fo:font-weight="bold" officeooo:rsid="009ded2c" style:font-weight-asian="bold" style:font-weight-complex="bold"/>
    </style:style>
    <style:style style:name="T1001" style:family="text">
      <style:text-properties style:font-name="Calibri2" fo:language="pt" fo:country="BR" fo:font-weight="bold" officeooo:rsid="0077e543" style:font-name-asian="Calibri2" style:font-weight-asian="bold" style:font-weight-complex="bold"/>
    </style:style>
    <style:style style:name="T1002" style:family="text">
      <style:text-properties style:font-name="Calibri2" fo:language="pt" fo:country="BR" fo:font-style="normal" officeooo:rsid="000ba724" style:font-style-asian="normal" style:font-style-complex="normal"/>
    </style:style>
    <style:style style:name="T1003" style:family="text">
      <style:text-properties style:font-name="Calibri2" fo:language="pt" fo:country="BR" fo:font-style="normal" officeooo:rsid="00130484" style:font-style-asian="normal" style:font-style-complex="normal"/>
    </style:style>
    <style:style style:name="T1004" style:family="text">
      <style:text-properties style:font-name="Calibri2" fo:language="pt" fo:country="BR" fo:font-style="normal" officeooo:rsid="00195984" style:font-style-asian="normal" style:font-style-complex="normal"/>
    </style:style>
    <style:style style:name="T1005" style:family="text">
      <style:text-properties style:font-name="Calibri2" fo:language="pt" fo:country="BR" fo:font-style="normal" officeooo:rsid="000d12f7" style:font-style-asian="normal" style:font-style-complex="normal"/>
    </style:style>
    <style:style style:name="T1006" style:family="text">
      <style:text-properties style:font-name="Calibri2" fo:language="pt" fo:country="BR" fo:font-style="normal" officeooo:rsid="0019e75c" style:font-style-asian="normal" style:font-style-complex="normal"/>
    </style:style>
    <style:style style:name="T1007" style:family="text">
      <style:text-properties style:font-name="Calibri2" fo:language="pt" fo:country="BR" fo:font-style="normal" fo:font-weight="bold" officeooo:rsid="000ba724" style:font-style-asian="normal" style:font-weight-asian="bold" style:font-style-complex="normal" style:font-weight-complex="bold"/>
    </style:style>
    <style:style style:name="T1008" style:family="text">
      <style:text-properties style:font-name="Calibri2" fo:language="pt" fo:country="BR" fo:font-style="normal" fo:font-weight="bold" officeooo:rsid="0019e75c" style:font-style-asian="normal" style:font-weight-asian="bold" style:font-style-complex="normal" style:font-weight-complex="bold"/>
    </style:style>
    <style:style style:name="T1009" style:family="text">
      <style:text-properties style:font-name="Calibri2" fo:language="pt" fo:country="BR" officeooo:rsid="00130484"/>
    </style:style>
    <style:style style:name="T1010" style:family="text">
      <style:text-properties style:font-name="Calibri2" fo:language="pt" fo:country="BR" officeooo:rsid="0077e543" style:font-weight-complex="bold"/>
    </style:style>
    <style:style style:name="T1011" style:family="text">
      <style:text-properties style:font-name="Calibri2" fo:language="pt" fo:country="BR" officeooo:rsid="009ded2c"/>
    </style:style>
    <style:style style:name="T1012" style:family="text">
      <style:text-properties style:font-name="Calibri2" fo:language="pt" fo:country="BR" style:letter-kerning="false" style:language-complex="ar" style:country-complex="SA"/>
    </style:style>
    <style:style style:name="T1013" style:family="text">
      <style:text-properties style:font-name="Calibri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4" style:family="text">
      <style:text-properties style:font-name="Calibri2" fo:font-size="12pt" fo:font-style="normal" style:text-underline-style="none" fo:font-weight="normal" officeooo:rsid="009ded2c" style:font-size-asian="12pt" style:font-style-asian="normal" style:font-weight-asian="normal" style:font-size-complex="12pt" style:font-style-complex="normal" style:font-weight-complex="normal"/>
    </style:style>
    <style:style style:name="T1015" style:family="text">
      <style:text-properties style:font-name="Calibri2" fo:font-size="12pt" fo:letter-spacing="0.002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6" style:family="text">
      <style:text-properties style:font-name="Calibri2" fo:font-size="12pt" fo:letter-spacing="0.02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7" style:family="text">
      <style:text-properties style:font-name="Calibri2" fo:font-size="12pt" fo:letter-spacing="0.019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8" style:family="text">
      <style:text-properties style:font-name="Calibri2" fo:font-size="12pt" fo:letter-spacing="0.016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9" style:family="text">
      <style:text-properties style:font-name="Calibri2" fo:font-size="12pt" fo:letter-spacing="0.037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20" style:family="text">
      <style:text-properties style:font-name="Calibri2" fo:font-size="12pt" fo:letter-spacing="0.01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21" style:family="text">
      <style:text-properties style:font-name="Calibri2" fo:font-size="12pt" fo:font-weight="normal" style:font-size-asian="12pt" style:font-weight-asian="normal" style:font-name-complex="Calibri4" style:font-size-complex="12pt" style:font-weight-complex="normal"/>
    </style:style>
    <style:style style:name="T1022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1023" style:family="text">
      <style:text-properties style:font-name="Calibri2" fo:font-size="12pt" fo:font-weight="normal" officeooo:rsid="009be827" style:font-size-asian="12pt" style:font-weight-asian="normal" style:font-size-complex="12pt" style:font-weight-complex="normal"/>
    </style:style>
    <style:style style:name="T1024" style:family="text">
      <style:text-properties style:font-name="Calibri2" fo:font-size="12pt" fo:font-weight="normal" style:font-name-asian="SimSun1" style:font-size-asian="12pt" style:font-weight-asian="normal" style:font-size-complex="12pt" style:font-weight-complex="normal"/>
    </style:style>
    <style:style style:name="T1025" style:family="text">
      <style:text-properties style:font-name="Calibri2" fo:font-size="12pt" fo:font-weight="normal" officeooo:rsid="009be827" style:font-name-asian="SimSun1" style:font-size-asian="12pt" style:font-weight-asian="normal" style:font-size-complex="12pt" style:font-weight-complex="normal"/>
    </style:style>
    <style:style style:name="T1026" style:family="text">
      <style:text-properties style:font-name="Calibri2" fo:font-size="12pt" style:font-size-asian="12pt" style:font-size-complex="12pt"/>
    </style:style>
    <style:style style:name="T1027" style:family="text">
      <style:text-properties style:font-name="Calibri2" fo:font-size="12pt" style:font-size-asian="12pt" style:font-name-complex="Calibri2" style:font-size-complex="12pt"/>
    </style:style>
    <style:style style:name="T1028" style:family="text">
      <style:text-properties style:font-name="Calibri2" fo:font-size="12pt" fo:language="pt" fo:country="BR" fo:font-weight="bold" officeooo:rsid="0077e543" style:font-name-asian="Calibri2" style:font-size-asian="12pt" style:font-weight-asian="bold" style:font-size-complex="12pt" style:font-weight-complex="bold"/>
    </style:style>
    <style:style style:name="T1029" style:family="text">
      <style:text-properties style:font-name="Calibri2" fo:font-size="12pt" fo:language="pt" fo:country="BR" officeooo:rsid="009ded2c" style:font-size-asian="12pt" style:font-size-complex="12pt"/>
    </style:style>
    <style:style style:name="T1030" style:family="text">
      <style:text-properties style:font-name="Calibri2" fo:font-weight="normal" style:font-weight-asian="normal" style:font-weight-complex="normal"/>
    </style:style>
    <style:style style:name="T1031" style:family="text">
      <style:text-properties style:font-name="Calibri2" fo:font-weight="normal" officeooo:rsid="009be827" style:font-weight-asian="normal" style:font-weight-complex="normal"/>
    </style:style>
    <style:style style:name="T1032" style:family="text">
      <style:text-properties style:font-name="Calibri2" fo:font-weight="normal" style:font-weight-asian="normal" style:font-name-complex="Calibri4" style:font-weight-complex="normal"/>
    </style:style>
    <style:style style:name="T1033" style:family="text">
      <style:text-properties style:font-name="Calibri2" fo:font-weight="normal" style:font-name-asian="SimSun1" style:font-weight-asian="normal" style:font-weight-complex="normal"/>
    </style:style>
    <style:style style:name="T1034" style:family="text">
      <style:text-properties style:font-name="Calibri2" fo:font-weight="normal" officeooo:rsid="009be827" style:font-name-asian="SimSun1" style:font-weight-asian="normal" style:font-weight-complex="normal"/>
    </style:style>
    <style:style style:name="T1035" style:family="text">
      <style:text-properties style:font-name="Calibri2" fo:font-weight="bold" style:font-weight-asian="bold" style:font-weight-complex="bold"/>
    </style:style>
    <style:style style:name="T1036" style:family="text">
      <style:text-properties style:font-name="Calibri2" fo:font-weight="bold" officeooo:rsid="0077e543" style:font-weight-asian="bold" style:font-weight-complex="bold"/>
    </style:style>
    <style:style style:name="T1037" style:family="text">
      <style:text-properties style:font-name="Calibri2" fo:letter-spacing="0.002cm" fo:font-style="normal" style:text-underline-style="none" fo:font-weight="normal" style:font-style-asian="normal" style:font-weight-asian="normal" style:font-style-complex="normal" style:font-weight-complex="normal"/>
    </style:style>
    <style:style style:name="T1038" style:family="text">
      <style:text-properties style:font-name="Calibri2" fo:letter-spacing="0.021cm" fo:font-style="normal" style:text-underline-style="none" fo:font-weight="normal" style:font-style-asian="normal" style:font-weight-asian="normal" style:font-style-complex="normal" style:font-weight-complex="normal"/>
    </style:style>
    <style:style style:name="T1039" style:family="text">
      <style:text-properties style:font-name="Calibri2" fo:letter-spacing="0.019cm" fo:font-style="normal" style:text-underline-style="none" fo:font-weight="normal" style:font-style-asian="normal" style:font-weight-asian="normal" style:font-style-complex="normal" style:font-weight-complex="normal"/>
    </style:style>
    <style:style style:name="T1040" style:family="text">
      <style:text-properties style:font-name="Calibri2" fo:letter-spacing="0.016cm" fo:font-style="normal" style:text-underline-style="none" fo:font-weight="normal" style:font-style-asian="normal" style:font-weight-asian="normal" style:font-style-complex="normal" style:font-weight-complex="normal"/>
    </style:style>
    <style:style style:name="T1041" style:family="text">
      <style:text-properties style:font-name="Calibri2" fo:letter-spacing="0.037cm" fo:font-style="normal" style:text-underline-style="none" fo:font-weight="normal" style:font-style-asian="normal" style:font-weight-asian="normal" style:font-style-complex="normal" style:font-weight-complex="normal"/>
    </style:style>
    <style:style style:name="T1042" style:family="text">
      <style:text-properties style:font-name="Calibri2" fo:letter-spacing="0.011cm" fo:font-style="normal" style:text-underline-style="none" fo:font-weight="normal" style:font-style-asian="normal" style:font-weight-asian="normal" style:font-style-complex="normal" style:font-weight-complex="normal"/>
    </style:style>
    <style:style style:name="T1043" style:family="text">
      <style:text-properties style:font-name="Calibri2" style:font-name-complex="Calibri2"/>
    </style:style>
    <text:list-style style:name="L1">
      <text:list-level-style-number text:level="1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PAUTA DA 13<text:span text:style-name="T251">5</text:span><text:span text:style-name="T838">6</text:span>ª SESSÃO ORDINÁRIA DO CONSELHO SUPERIOR DO MINISTÉRIO PÚBLICO DO DIA <text:span text:style-name="T838">4</text:span> DE <text:span text:style-name="T838">ABRIL</text:span> DE 202<text:span text:style-name="T828">2</text:span>, ÀS <text:span text:style-name="T838">9</text:span>:00 HORAS, EM AMBIENTE VIRTUAL.</text:p>
      <text:p text:style-name="P66"/>
      <text:p text:style-name="P7"><text:span text:style-name="Fonte_20_parág._20_padrão"><text:span text:style-name="T18">1. APRECIAÇÃO DA ATA DA 13</text:span></text:span><text:span text:style-name="Fonte_20_parág._20_padrão"><text:span text:style-name="T19">5</text:span></text:span><text:span text:style-name="Fonte_20_parág._20_padrão"><text:span text:style-name="T25">5</text:span></text:span><text:span text:style-name="Fonte_20_parág._20_padrão"><text:span text:style-name="T18">ª SESSÃO ORDINÁRIA REALIZADA EM </text:span></text:span><text:span text:style-name="Fonte_20_parág._20_padrão"><text:span text:style-name="T25">18</text:span></text:span><text:span text:style-name="Fonte_20_parág._20_padrão"><text:span text:style-name="T18"> DE </text:span></text:span><text:span text:style-name="Fonte_20_parág._20_padrão"><text:span text:style-name="T23">FEVER</text:span></text:span><text:span text:style-name="Fonte_20_parág._20_padrão"><text:span text:style-name="T20">EIR</text:span></text:span><text:span text:style-name="Fonte_20_parág._20_padrão"><text:span text:style-name="T18">O DE 202</text:span></text:span><text:span text:style-name="Fonte_20_parág._20_padrão"><text:span text:style-name="T20">2</text:span></text:span><text:span text:style-name="Fonte_20_parág._20_padrão"><text:span text:style-name="T18">, ENCAMINHADA CÓPIA DO EXTRATO AOS CONSELHEIROS.</text:span></text:span></text:p>
      <text:p text:style-name="P67"/>
      <text:p text:style-name="P67">2. JULGAMENTO DE PROCESSOS</text:p>
      <text:p text:style-name="P69"/>
      <text:p text:style-name="P9"><text:span text:style-name="Fonte_20_parág._20_padrão"><text:span text:style-name="T29">2.1 JULGAMENTO DE PROCESSO </text:span></text:span><text:span text:style-name="Fonte_20_parág._20_padrão"><text:span text:style-name="T30">ADMINISTRATIVO DISCIPLINAR</text:span></text:span></text:p>
      <text:p text:style-name="P9"><text:span text:style-name="Fonte_20_parág._20_padrão"><text:span text:style-name="T29"/></text:span></text:p>
      <text:p text:style-name="P73"><text:span text:style-name="Fonte_20_parág._20_padrão"><text:span text:style-name="T271">2.1.1 </text:span></text:span><text:span text:style-name="Fonte_20_parág._20_padrão"><text:span text:style-name="T763">PROCEDIMENTO DE GESTÃO ADMINISTRATIVA Nº 03/2019 (GEDOC Nº 000069-226/2020). PROCESSO FÍSICO. ORIGEM: CORREGEDORIA-GERAL DO MINISTÉRIO PÚBLICO DO ESTADO DO PIAUÍ. ASSUNTO: PROCESSO ADMINISTRATIVO DISCIPLINAR EM FACE DO PROMOTOR DE JUSTIÇA DR. GALENO ARISTÓTELES COELHO DE SÁ, TITULAR DA PROMOTORIA DE JUSTIÇA DE LUÍS CORREIA/PI.</text:span></text:span><text:span text:style-name="Fonte_20_parág._20_padrão"><text:span text:style-name="T765"> RELATOR: DR. FERNANDO MELO FERRO GOMES. </text:span></text:span><text:span text:style-name="Fonte_20_parág._20_padrão"><text:span text:style-name="T766">VOTO-VISTA DO PROCURADOR DE JUSTIÇA ANTÔNIO IVAN E SILVA.</text:span></text:span></text:p>
      <text:p text:style-name="P7"><text:span text:style-name="Fonte_20_parág._20_padrão"><text:span text:style-name="T28"/></text:span></text:p>
      <text:p text:style-name="P7"><text:span text:style-name="Fonte_20_parág._20_padrão"><text:span text:style-name="T28">2.</text:span></text:span><text:span text:style-name="Fonte_20_parág._20_padrão"><text:span text:style-name="T29">2</text:span></text:span><text:span text:style-name="Fonte_20_parág._20_padrão"><text:span text:style-name="T28"> RELATOR: DR. LUÍS FRANCISCO RIBEIRO.</text:span></text:span></text:p>
      <text:p text:style-name="P69"/>
      <text:p text:style-name="P13"><text:span text:style-name="T885">2.2.1 </text:span><text:span text:style-name="T884">PRO</text:span><text:span text:style-name="Fonte_20_parág._20_padrão3"><text:span text:style-name="T141">CESSO SEI Nº 19.21.0090.0006460/2022-83. PROCESSO ELETRÔNICO. </text:span></text:span><text:span text:style-name="Fonte_20_parág._20_padrão3"><text:span text:style-name="T1021">OBJETO: </text:span></text:span><text:span text:style-name="Fonte_20_parág._20_padrão"><text:span text:style-name="T142">REQUERIMENTOS DE LICENÇA PARA TRATAMENTO DE SAÚDE. </text:span></text:span><text:span text:style-name="Fonte_20_parág._20_padrão"><text:span text:style-name="T304">INTERESSAD</text:span></text:span><text:span text:style-name="Fonte_20_parág._20_padrão"><text:span text:style-name="T306">A</text:span></text:span><text:span text:style-name="Fonte_20_parág._20_padrão"><text:span text:style-name="T304">:</text:span></text:span><text:span text:style-name="Fonte_20_parág._20_padrão"><text:span text:style-name="T311"> </text:span></text:span><text:span text:style-name="Fonte_20_parág._20_padrão"><text:span text:style-name="T304">PROMOTORA DE JUSTIÇA MARLÚCIA GOMES EVARISTO ALMEIDA. </text:span></text:span><text:span text:style-name="Fonte_20_parág._20_padrão"><text:span text:style-name="T311">RELATOR: DR. LUÍS FRANCISCO RIBEIRO.</text:span></text:span></text:p>
      <text:p text:style-name="P10"><text:span text:style-name="Fonte_20_parág._20_padrão"><text:span text:style-name="T13"/></text:span></text:p>
      <text:p text:style-name="P11"><text:span text:style-name="Fonte_20_parág._20_padrão"><text:span text:style-name="T549">2.2.2 </text:span></text:span><text:span text:style-name="Fonte_20_parág._20_padrão"><text:span text:style-name="T548">PROCEDIMENTO PREPARATÓRIO Nº 26/2021 (SIMP Nº 000023-417/2020). PROCESSO ELETRÔNICO. ORIGEM: 2ª PROMOTORIA DE JUSTIÇA DE CAMPO MAIOR – PI. ASSUNTO</text:span></text:span><text:span text:style-name="Fonte_20_parág._20_padrão"><text:span text:style-name="T304">: APURAR A FALTA DE EQUIPAMENTOS DE PROTEÇÃO INDIVIDUAL – EPIS PARA OS PROFISSIONAIS DE ENFERMAGEM NO </text:span></text:span><text:span text:style-name="Fonte_20_parág._20_padrão"><text:span text:style-name="T307">HOSPITAL REGIONAL DE CAMPO MAIOR – PI. </text:span></text:span><text:span text:style-name="Fonte_20_parág._20_padrão"><text:span text:style-name="T304">PROMOÇÃO DE ARQUIVAMENTO. PROMOTOR DE JUSTIÇA: RAFAEL MAIA NOGUEIR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3">2.2.3 </text:span></text:span><text:span text:style-name="Fonte_20_parág._20_padrão"><text:span text:style-name="T552">I</text:span></text:span><text:span text:style-name="Fonte_20_parág._20_padrão"><text:span text:style-name="T548">NQUÉRITO CIVIL Nº 67/2018 (SIMP Nº 000086-107/2017). PROCESSO ELETRÔNICO. </text:span></text:span><text:span text:style-name="Fonte_20_parág._20_padrão"><text:span text:style-name="T554">ORIGEM: 2ª PROMOTORIA DE JUSTIÇA DE OEIRAS – PI. ASSUNTO</text:span></text:span><text:span text:style-name="Fonte_20_parág._20_padrão"><text:span text:style-name="T304">: APURAR A LEGALIDADE DO CONVÊNIO CELEBRADO ENTRE O MUNICÍPIO DE COLÔNIA DO PIAUÍ – PI E O PLANO ODONTOLÓGICO COIFE-ODONTO. PROMOÇÃO DE ARQUIVAMENTO. PROMOTOR DE JUSTIÇA: VANDO DA SILVA MARQU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49">2.2.4 </text:span></text:span><text:span text:style-name="Fonte_20_parág._20_padrão"><text:span text:style-name="T548">INQUÉRITO CIVIL Nº 42/2018 (SIMP Nº 000855-105/2017). PROCESSO ELETRÔNICO. ORIGEM: 2ª PROMOTORIA DE JUSTIÇA DE OEIRAS – PI. ASSUNTO</text:span></text:span><text:span text:style-name="Fonte_20_parág._20_padrão"><text:span text:style-name="T304">: A</text:span></text:span><text:span text:style-name="Fonte_20_parág._20_padrão"><text:span text:style-name="T307">PURAR POSSÍVEL ATO DE IMPROBIDADE ADMINISTRATIVA EM FACE DO MUNICÍPIO DE SÃO </text:span></text:span><text:soft-page-break/><text:span text:style-name="Fonte_20_parág._20_padrão"><text:span text:style-name="T307">FRANCISCO DO PIAUÍ – PI, QUANTO À OMISSÃO DE RESPOSTAS AOS OFÍCIOS REQUISITÓRIOS DA CÂMARA MUNICIPAL. </text:span></text:span><text:span text:style-name="Fonte_20_parág._20_padrão"><text:span text:style-name="T304">PROMOÇÃO DE ARQUIVAMENTO. PROMOTOR DE JUSTIÇA: VANDO DA SILVA MARQU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3">2.2.5 </text:span></text:span><text:span text:style-name="Fonte_20_parág._20_padrão"><text:span text:style-name="T552">I</text:span></text:span><text:span text:style-name="Fonte_20_parág._20_padrão"><text:span text:style-name="T548">NQUÉRITO CIVIL Nº 21/2019 (SIMP Nº 001094-161/2019). PROCESSO ELETRÔNICO. ORIGEM: 2ª PROMOTORIA DE JUSTIÇA DE ESPERANTINA – PI. ASSUNTO:</text:span></text:span><text:span text:style-name="Fonte_20_parág._20_padrão"><text:span text:style-name="T304"> INVESTIGAR A EXISTÊNCIA DE COMÉRCIO ILEGAL E CLANDESTINO DE GÁS LIQUEFEITO (GLP) NO MUNICÍPIO DE ESPERANTINA – PI. PROMOÇÃO DE ARQUIVAMENTO. PROMOTOR DE JUSTIÇA: ADRIANO FONTENELE SANTO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8">2.2.6 </text:span></text:span><text:span text:style-name="Fonte_20_parág._20_padrão"><text:span text:style-name="T307">I</text:span></text:span><text:span text:style-name="Fonte_20_parág._20_padrão"><text:span text:style-name="T304">NQUÉRITO CIVIL Nº 49/2021 (SIMP Nº 000050-340/2021). PROCESSO ELETRÔNICO. ORIGEM: 45ª PROMOTORIA DE JUSTIÇA DE TERESINA – PI. ASSUNTO: </text:span></text:span><text:span text:style-name="T886">A</text:span><text:span text:style-name="Fonte_20_parág._20_padrão"><text:span text:style-name="T304">PURAR NOTÍCIA DE QUE A SEMCASPI TERIA REALIZADO DE FORMA EQUIVOCADA DUAS PORTARIAS EM NOME DA SRA. MARIA GORETE CARDOSO DO NASCIMENTO, SENDO UMA DE CONSELHEIRA TUTELAR, E OUTRA DE SECRETÁRIA, SENDO QUE ESTA APENAS ENCONTRAVA-SE EXERCENDO A FUNÇÃO DE CONSELHEIRA, E AINDA ASSIM, NÃO ESTAVA RECEBENDO SEUS VENCIMENTOS. PROMOÇÃO DE ARQUIVAMENTO. PROMOTOR DE JUSTIÇA: AFONSO AROLDO FEITOSA ARAÚJO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8">2.2.7 </text:span></text:span><text:span text:style-name="Fonte_20_parág._20_padrão"><text:span text:style-name="T307">I</text:span></text:span><text:span text:style-name="Fonte_20_parág._20_padrão"><text:span text:style-name="T304">NQUÉRITO CIVIL Nº 106/2020 (SIMP Nº 000198-340/2020). PROCESSO ELETRÔNICO. ORIGEM: 45ª PROMOTORIA DE JUSTIÇA DE TERESINA – PI. ASSUNTO: APURAR AS CONDIÇÕES DE INSEGURANÇA NA SEDE DO V CONSELHO TUTELAR DE TERESINA – PI, EM RAZÃO DA TENTATIVA DE HOMICÍDIO CONTRA A VIDA DE UMA CONSELHEIRA, ALÉM DA TENTATIVA DE INVASÃO AO REFERIDO PRÉDIO. PROMOÇÃO DE ARQUIVAMENTO. PROMOTOR DE JUSTIÇA: AFONSO AROLDO FEITOSA ARAÚJO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8">2.2.8 </text:span></text:span><text:span text:style-name="Fonte_20_parág._20_padrão"><text:span text:style-name="T307">I</text:span></text:span><text:span text:style-name="Fonte_20_parág._20_padrão"><text:span text:style-name="T304">NQUÉRITO CIVIL Nº 40/2021 (SIMP Nº 000046-107/2021). PROCESSO ELETRÔNICO. ORIGEM: 2ª PROMOTORIA DE JUSTIÇA DE OEIRAS – PI. ASSUNTO: AVERIGUAR A PRÁTICA DE NEPOTISMO NA NOMEAÇÃO DE ESPOSA DE VEREADOR DO MUNICÍPIO DE SÃO JOÃO DA VARJOTA – PI, PARA EXERCER O CARGO DE DIRETORA ESCOLAR DA REDE PÚBLICA DAQUELA MUNICIPALIDADE. PROMOÇÃO DE ARQUIVAMENTO. PROMOTOR DE JUSTIÇA: VANDO DA SILVA MARQU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8">2.2.9 </text:span></text:span><text:span text:style-name="Fonte_20_parág._20_padrão"><text:span text:style-name="T307">I</text:span></text:span><text:span text:style-name="Fonte_20_parág._20_padrão"><text:span text:style-name="T304">NQUÉRITO CIVIL Nº 05/2016 (SIMP Nº 000003-231/2019). PROCESSO ELETRÔNICO. ORIGEM: PROMOTORIA DE JUSTIÇA DE REGENERAÇÃO – PI. ASSUNTO: APURAR A FALTA DE ILUMINAÇÃO PÚBLICA EM 04 (QUATRO) RUAS DO BAIRRO MONTEVIDEU II, NO MUNICÍPIO DE ANGICAL DO PIAUÍ – PI. PROMOÇÃO DE </text:span></text:span><text:soft-page-break/><text:span text:style-name="Fonte_20_parág._20_padrão"><text:span text:style-name="T304">ARQUIVAMENTO. PROMOTORA DE JUSTIÇA: VALESCA CALAND NORONH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6">2.2.10 </text:span></text:span><text:span text:style-name="Fonte_20_parág._20_padrão"><text:span text:style-name="T555">INQUÉRITO CIVIL</text:span></text:span><text:span text:style-name="Fonte_20_parág._20_padrão"><text:span text:style-name="T550"> Nº 07/2021 (SIMP Nº 000041-109/2021). </text:span></text:span><text:span text:style-name="Fonte_20_parág._20_padrão"><text:span text:style-name="T548">PROCESSO ELETRÔNICO. </text:span></text:span><text:span text:style-name="Fonte_20_parág._20_padrão"><text:span text:style-name="T550">ORIGEM: 4ª PROMOTORIA DE JUSTIÇA DE OEIRAS – PI. ASSUNTO</text:span></text:span><text:span text:style-name="Fonte_20_parág._20_padrão"><text:span text:style-name="T304">: APURAR A EXISTÊNCIA, REGULAMENTAÇÃO E ALIMENTAÇÃO DO FUNDO MUNICIPAL DOS DIREITOS DA CRIANÇA E ADOLESCENTE DO MUNICÍPIO DE CAJAZEIRAS DO PIAUÍ – PI. PROMOÇÃO DE ARQUIVAMENTO. PROMOTOR DE JUSTIÇA: VANDO DA SILVA MARQU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1">2.2.11 </text:span></text:span><text:span text:style-name="Fonte_20_parág._20_padrão"><text:span text:style-name="T550">INQUÉRITO CIVIL (SIMP Nº 000064-029/2019). </text:span></text:span><text:span text:style-name="Fonte_20_parág._20_padrão"><text:span text:style-name="T548">PROCESSO ELETRÔNICO. </text:span></text:span><text:span text:style-name="Fonte_20_parág._20_padrão"><text:span text:style-name="T550">ORIGEM: 33ª PROMOTORIA DE JUSTIÇA DE TERESINA — PL. ASSUNTO:</text:span></text:span><text:span text:style-name="Fonte_20_parág._20_padrão"><text:span text:style-name="T304"> APURAR A FALTA DE ACESSIBILIDADE NO PRÉDIO DO CONSELHO REGIONAL DE ENFERMAGEM DO PIAUÍ, NESTA CAPITAL. PROMOÇÃO DE ARQUIVAMENTO. PROMOTORA DE JUSTIÇA: JANAÍNA ROSE RIBEIRO AGUIAR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5">2.2.12 </text:span></text:span><text:span text:style-name="Fonte_20_parág._20_padrão"><text:span text:style-name="T304">PROCEDIMENTO PREPARATÓRIO Nº 009/2022 (SIMP Nº 000009-027/2022). PROCESSO ELETRÔNICO. </text:span></text:span><text:span text:style-name="Fonte_20_parág._20_padrão"><text:span text:style-name="T307">ORIGEM: 12ª PROMOTORIA DE JUSTIÇA DE TERESINA – PI. ASSUNTO: ACOMPANHAR A DOAÇÃO VOLUNTÁRIA DE ÓRGÃO PARA TRANSPLANTE </text:span></text:span><text:span text:style-name="Fonte_20_parág._20_padrão"><text:span text:style-name="T313">INTER VIVOS</text:span></text:span><text:span text:style-name="Fonte_20_parág._20_padrão"><text:span text:style-name="T307">, FIGURANDO COMO DOADORA A SRA. ZELMA REGINA TÔRRES LIMA E RECEPTOR O SR. ADEMAR FERREIRA LIMA.</text:span></text:span><text:span text:style-name="Fonte_20_parág._20_padrão"><text:span text:style-name="T304"> PROMOÇÃO DE ARQUIVAMENTO. PROMOTOR DE JUSTIÇA: ENY MARCOS VIEIRA PONT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1">2.2.13 </text:span></text:span><text:span text:style-name="Fonte_20_parág._20_padrão"><text:span text:style-name="T550">PROCEDIMENTO PREPARATÓRIO Nº 040/2021 (SIMP Nº 000008-030/2021). </text:span></text:span><text:span text:style-name="Fonte_20_parág._20_padrão"><text:span text:style-name="T548">PROCESSO FÍSICO. </text:span></text:span><text:span text:style-name="Fonte_20_parág._20_padrão"><text:span text:style-name="T550">ORIGEM: 29ª PROMOTORIA DE JUSTIÇA DE TERESINA – PI. A</text:span></text:span><text:span text:style-name="Fonte_20_parág._20_padrão"><text:span text:style-name="T304">SSUNTO: APURAR O CONTIDO NA PORTARIA Nº 03/2021 DA FUNDAÇÃO MUNICIPAL DE SAÚDE, QUE ESTABELECE O RETORNO AO TRABALHO PRESENCIAL DOS SERVIDORES INTEGRANTES DO GRUPO DE RISCO PARA COVID-19. PROMOÇÃO DE ARQUIVAMENTO. PROMOTOR DE JUSTIÇA: ENY MARCOS VIEIRA PONT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49">2.2.14 </text:span></text:span><text:span text:style-name="Fonte_20_parág._20_padrão"><text:span text:style-name="T548">PROCEDIMENTO PREPARATÓRIO Nº 25/2019 (SIMP Nº º 000094-283/2018). PROCESSO ELETRÔNICO. ORIGEM: PROMOTORIA DE JUSTIÇA DE BARRO DURO – PI. </text:span></text:span><text:span text:style-name="Fonte_20_parág._20_padrão"><text:span text:style-name="T304">ASSUNTO: APURAR SUPOSTA PRÁTICA DE CRIME DE RESPONSABILIDADE, PREVISTO NO ART. 1º DO DECRETO-LEI Nº 201/1967, POR GESTORES DO MUNICÍPIO DE SÃO MIGUEL DA BAIXA GRANDE – PI, EXERCÍCIO DE 2016. PROMOÇÃO DE ARQUIVAMENTO. PROMOTOR DE JUSTIÇA: ARI MARTINS ALVES FILHO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oft-page-break/><text:span text:style-name="Fonte_20_parág._20_padrão"><text:span text:style-name="T549">2.2.15 </text:span></text:span><text:span text:style-name="Fonte_20_parág._20_padrão"><text:span text:style-name="T548">INQUÉRITO CIVIL Nº 01/2012 (SIMP Nº 000378-168/2018). PROCESSO FÍSICO. ORIGEM: PROMOTORIA DE JUSTIÇA DE ELESBÃO VELOSO – PI. ASSUNTO:</text:span></text:span><text:span text:style-name="Fonte_20_parág._20_padrão"><text:span text:style-name="T304"> APURAR A EXISTÊNCIA DE</text:span></text:span><text:span text:style-name="Fonte_20_parág._20_padrão"><text:span text:style-name="T307"> IRREGULARIDADE NA CONTRATAÇÃO DE ADVOGADO SEM LICITAÇÃO E AUSÊNCIA DE PROCURADOR MUNICIPAL EM FRANCINÓPOLIS – PI. PROMOÇÃO DE ARQUIVAMENTO. </text:span></text:span><text:span text:style-name="Fonte_20_parág._20_padrão"><text:span text:style-name="T304">PROMOTOR DE JUSTIÇA: JOSÉ WILLIAM PEREIRA LUZ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3">2.2.16 </text:span></text:span><text:span text:style-name="Fonte_20_parág._20_padrão"><text:span text:style-name="T552">I</text:span></text:span><text:span text:style-name="Fonte_20_parág._20_padrão"><text:span text:style-name="T548">NQUÉRITO CIVIL Nº 028/2020 (SIMP Nº 000608-361/2020). PROCESSO ELETRÔNICO. </text:span></text:span><text:span text:style-name="Fonte_20_parág._20_padrão"><text:span text:style-name="T554">ORIGEM: 1ª PROMOTORIA DE JUSTIÇA DE PICOS – PI. ASSUNTO</text:span></text:span><text:span text:style-name="Fonte_20_parág._20_padrão"><text:span text:style-name="T307">: A</text:span></text:span><text:span text:style-name="Fonte_20_parág._20_padrão"><text:span text:style-name="T304">VERIGUAR SUPOSTA INADIMPLÊNCIA DO MUNICÍPIO DE DOM EXPEDITO LOPES – PI JUNTO A ELETROBRAS (ATUAL EQUATORIAL), QUE TERIA GERADO LESÃO AO ERÁRIO DEVIDO AOS JUROS DE MORA, NO EXERCÍCIO FINANCEIRO DE 2015. PROMOÇÃO DE ARQUIVAMENTO. PROMOTORA DE JUSTIÇA: MICHELINE RAMALHO SEREJO DA SILV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5">2.2.17 </text:span></text:span><text:span text:style-name="Fonte_20_parág._20_padrão"><text:span text:style-name="T304">PROCEDIMENTO PREPARATÓRIO Nº 064/2021 (SIMP Nº 000155-383/2021). PROCESSO ELETRÔNICO. ORIGEM: 29ª PROMOTORIA DE JUSTIÇA DE TERESINA – PI. ASSUNTO: </text:span></text:span><text:span text:style-name="Fonte_20_parág._20_padrão"><text:span text:style-name="T307">PEDIDO DE PROVIDÊNCIAS PARA ACOMPANHAMENTO EM DOMICÍLIO DE PACIENTE, ATRAVÉS DE INSTITUIÇÃO PÚBLICA DE SAÚDE APÓS ALTA HOSPITALAR. </text:span></text:span><text:span text:style-name="Fonte_20_parág._20_padrão"><text:span text:style-name="T304">PROMOÇÃO DE ARQUIVAMENTO. PROMOTOR DE JUSTIÇA: ENY MARCOS VIEIRA PONT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1">2.2.18 </text:span></text:span><text:span text:style-name="Fonte_20_parág._20_padrão"><text:span text:style-name="T550">INQUÉRITO CIVIL Nº 35/2020 (SIMP Nº 000032-027/2020). </text:span></text:span><text:span text:style-name="Fonte_20_parág._20_padrão"><text:span text:style-name="T548">PROCESSO ELETRÔNICO. </text:span></text:span><text:span text:style-name="Fonte_20_parág._20_padrão"><text:span text:style-name="T550">ORIGEM: 12ª PROMOTORIA DE JUSTIÇA DE TERESINA – PI. ASSUNTO:</text:span></text:span><text:span text:style-name="Fonte_20_parág._20_padrão"><text:span text:style-name="T304"> VIABILIZAR A REALIZAÇÃO DE CIRURGIA DE RETIRADA DE PINOS EM PACIENTE NO HOSPITAL GETÚLIO VARGAS, NESTA CAPITAL. PROMOÇÃO DE ARQUIVAMENTO. PROMOTOR DE JUSTIÇA: ENY MARCOS VIEIRA PONT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49">2.2.19 </text:span></text:span><text:span text:style-name="Fonte_20_parág._20_padrão"><text:span text:style-name="T548">INQUÉRITO CIVIL Nº 13/2017 (SIMP Nº 000406-168/2018). PROCESSO FÍSICO. ORIGEM: PROMOTORIA DE JUSTIÇA DE ELESBÃO VELOSO – PI. ASSUNTO</text:span></text:span><text:span text:style-name="Fonte_20_parág._20_padrão"><text:span text:style-name="T304">: APURAR</text:span></text:span><text:span text:style-name="Fonte_20_parág._20_padrão"><text:span text:style-name="T307"> POSSÍVEIS IRREGULARIDADES NA TRANSIÇÃO DE GOVERNO MUNICIPAL DE VÁRZEA GRANDE – PI, PRATICADAS PELO EX-GESTOR JOSÉ RODRIGUES RIBEIRO FILHO, GESTÃO DE 2017/2020. PROMOÇÃO DE ARQUIVAMENTO. </text:span></text:span><text:span text:style-name="Fonte_20_parág._20_padrão"><text:span text:style-name="T304">PROMOTOR DE JUSTIÇA: JOSÉ WILLIAM PEREIRA LUZ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T1025">2.2.20 </text:span><text:span text:style-name="T1024">INQUÉRITO</text:span><text:span text:style-name="T15"> </text:span><text:span text:style-name="T1024">CIVIL</text:span><text:span text:style-name="T15"> (SIMP Nº 000128-088/2015)</text:span><text:span text:style-name="Fonte_20_parág._20_padrão"><text:span text:style-name="T550">. </text:span></text:span><text:span text:style-name="Fonte_20_parág._20_padrão"><text:span text:style-name="T548">PROCESSO ELETRÔNICO. </text:span></text:span><text:span text:style-name="T15">ORIGEM: 1ª PROMOTORIA DE JUSTIÇA DE </text:span><text:span text:style-name="T1024">PICOS</text:span><text:span text:style-name="T15"> – PI. </text:span><text:span text:style-name="Fonte_20_parág._20_padrão"><text:span text:style-name="T304">ASSUNTO: APURAR A PRESTAÇÃO DE CONTAS DO HOSPITAL REGIONAL JUSTINO LUZ, EM PICOS – PI, REFERENTE AO EXERCÍCIO DE 2009. PROMOÇÃO DE ARQUIVAMENTO. PROMOTORA DE JUSTIÇA: MICHELINE RAMALHO SEREJO DA SILVA. </text:span></text:span><text:span text:style-name="Fonte_20_parág._20_padrão"><text:span text:style-name="T311">RELATOR: DR. LUÍS FRANCISCO RIBEIRO.</text:span></text:span></text:p>
      <text:p text:style-name="P11"><text:soft-page-break/><text:span text:style-name="Fonte_20_parág._20_padrão"><text:span text:style-name="T13"/></text:span></text:p>
      <text:p text:style-name="P11"><text:span text:style-name="T1025">2.2.21 </text:span><text:span text:style-name="T1024">INQUÉRITO</text:span><text:span text:style-name="T15"> </text:span><text:span text:style-name="T1024">CIVIL</text:span><text:span text:style-name="T15"> Nº 0</text:span><text:span text:style-name="T1024">9</text:span><text:span text:style-name="T15">/201</text:span><text:span text:style-name="T1024">8</text:span><text:span text:style-name="T15"> (SIMP Nº 000188-292/2019)</text:span><text:span text:style-name="Fonte_20_parág._20_padrão"><text:span text:style-name="T548">. PROCESSO ELETRÔNICO. </text:span></text:span><text:span text:style-name="T15">ORIGEM: PROMOTORIA DE JUSTIÇA DE </text:span><text:span text:style-name="T1024">PADRE MARCOS</text:span><text:span text:style-name="T15"> – PI. </text:span><text:span text:style-name="Fonte_20_parág._20_padrão"><text:span text:style-name="T554">ASSUNTO</text:span></text:span><text:span text:style-name="Fonte_20_parág._20_padrão"><text:span text:style-name="T304">: APURAR SUPOSTAS IRREGULARIDADES NA PRESTAÇÃO DE CONTAS DO MUNICÍPIO DE VILA NOVA DO PIAUÍ – PI, EXERCÍCIO FINANCEIRO DE 2012. PROMOÇÃO DE ARQUIVAMENTO. PROMOTORA DE JUSTIÇA: TALLITA LUZIA BEZERRA ARAUJO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T1023">2.2.22 </text:span><text:span text:style-name="T15">INQUÉRITO CIVIL Nº 0</text:span><text:span text:style-name="T1024">6/</text:span><text:span text:style-name="T15">2009 (SIMP Nº 000354-236/2018). PROCESSO FÍSICO. ORIGEM: PROMOTORIA DE JUSTIÇA DE </text:span><text:span text:style-name="T1024">BURITI DOS LOPES</text:span><text:span text:style-name="T15"> – PI. ASSUNT</text:span><text:span text:style-name="Fonte_20_parág._20_padrão"><text:span text:style-name="T304">O: AVERIGUAR A OCORRÊNCIA DE NEPOTISMO NOS PODERES LEGISLATIVO E EXECUTIVO DO MUNICÍPIO DE MURICI DOS PORTELAS – PI, EXERCÍCIO DE 2009. PROMOÇÃO DE ARQUIVAMENTO. PROMOTORA DE JUSTIÇA: FRANCINEIDE DE SOUSA SILV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30"><text:span text:style-name="Fonte_20_parág._20_padrão"><text:span text:style-name="T305">2.2.23 </text:span></text:span><text:span text:style-name="Fonte_20_parág._20_padrão"><text:span text:style-name="T304">PROCEDIMENTO DE </text:span></text:span><text:span text:style-name="Fonte_20_parág._20_padrão"><text:span text:style-name="T309">INVESTIGAÇÃO CRIMINAL (SIMP Nº 000216-100/2021). PROCESSO ELETRÔNICO. ORIGEM: </text:span></text:span><text:span text:style-name="Fonte_20_parág._20_padrão"><text:span text:style-name="T764">4</text:span></text:span><text:span text:style-name="Fonte_20_parág._20_padrão"><text:span text:style-name="T309">ª PROMOTORIA DE </text:span></text:span><text:span text:style-name="Fonte_20_parág._20_padrão"><text:span text:style-name="T764">FLORIANO</text:span></text:span><text:span text:style-name="Fonte_20_parág._20_padrão"><text:span text:style-name="T309"> – PI. ASSUNTO</text:span></text:span><text:span text:style-name="Fonte_20_parág._20_padrão3"><text:span text:style-name="T309">: A</text:span></text:span><text:span text:style-name="Fonte_20_parág._20_padrão3"><text:span text:style-name="T310">PURA</text:span></text:span><text:span text:style-name="Fonte_20_parág._20_padrão3"><text:span text:style-name="T309">R SUPOSTA PRÁTICA DO CRIME DE TORTURA, TENDO COMO VÍTIMA O SR. RONALD </text:span></text:span><text:span text:style-name="Fonte_20_parág._20_padrão3"><text:span text:style-name="T310">D</text:span></text:span><text:span text:style-name="Fonte_20_parág._20_padrão3"><text:span text:style-name="T309">E SOUSA BRASIL, FATO QUE TERIA OCORRIDO EM 01 DE JANEIRO DE 2021. </text:span></text:span><text:span text:style-name="Fonte_20_parág._20_padrão"><text:span text:style-name="T304">PROMOÇÃO DE ARQUIVAMENTO. PROMOTOR DE JUSTIÇA: DANILO CARLOS RAMOS HENRIQUES. </text:span></text:span><text:span text:style-name="Fonte_20_parág._20_padrão"><text:span text:style-name="T311">RELATOR: DR. LUÍS FRANCISCO RIBEIRO.</text:span></text:span></text:p>
      <text:p text:style-name="P30"><text:span text:style-name="Fonte_20_parág._20_padrão"><text:span text:style-name="T13"/></text:span></text:p>
      <text:p text:style-name="P13"><text:span text:style-name="Fonte_20_parág._20_padrão"><text:span text:style-name="T305">2.2.24 </text:span></text:span><text:span text:style-name="Fonte_20_parág._20_padrão"><text:span text:style-name="T304">PROCEDIMENTO DE </text:span></text:span><text:span text:style-name="Fonte_20_parág._20_padrão"><text:span text:style-name="T309">INVESTIGAÇÃO CRIMINAL (SIMP Nº 000568-086/2018). </text:span></text:span><text:span text:style-name="Fonte_20_parág._20_padrão"><text:span text:style-name="T304">PROCESSO FÍSICO.</text:span></text:span><text:span text:style-name="Fonte_20_parág._20_padrão"><text:span text:style-name="T309"> ORIGEM: 5ª PROMOTORIA DE </text:span></text:span><text:span text:style-name="Fonte_20_parág._20_padrão"><text:span text:style-name="T764">JUSTIÇA DE PICOS </text:span></text:span><text:span text:style-name="Fonte_20_parág._20_padrão"><text:span text:style-name="T309">– PI. ASSUNTO:</text:span></text:span><text:span text:style-name="Fonte_20_parág._20_padrão3"><text:span text:style-name="T309"> APURAR A PRÁTICA DE ILÍCITOS PREVISTOS NA LEI DE LICITAÇÕES, SUPOSTAMENTE COMETIDOS PELO MÉDICO JOSÉ AYRTON BEZERRA, ENQUANTO GESTOR DO HOSPITAL REGIONAL JUSTINO LUZ, NO ANO DE 2012.</text:span></text:span><text:span text:style-name="Fonte_20_parág._20_padrão3"><text:span text:style-name="T312"> </text:span></text:span><text:span text:style-name="Fonte_20_parág._20_padrão"><text:span text:style-name="T304">PROMOÇÃO DE ARQUIVAMENTO. PROMOTOR DE JUSTIÇA: JOSÉ WILLIAM PEREIRA LUZ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3">2.2.25 </text:span></text:span><text:span text:style-name="Fonte_20_parág._20_padrão"><text:span text:style-name="T552">INQUÉRITO CIVIL</text:span></text:span><text:span text:style-name="Fonte_20_parág._20_padrão"><text:span text:style-name="T548"> Nº 055/2019 (SIMP Nº 000141-063/2019). PROCESSO ELETRÔNICO. </text:span></text:span><text:span text:style-name="Fonte_20_parág._20_padrão"><text:span text:style-name="T554">ORIGEM: 3ª PROMOTORIA DE JUSTIÇA DE CAMPO MAIOR – PI. ASSUNTO</text:span></text:span><text:span text:style-name="Fonte_20_parág._20_padrão"><text:span text:style-name="T304">: APURAR POTENCIAL ATO DE IMPROBIDADE ADMINISTRATIVA PERPETRADO PELO ENTÃO SECRETÁRIO MUNICIPAL DE PESSOA COM DEFICIÊNCIA, TRÂNSITO E TRANSPORTE DE CAMPO MAIOR – PI, SR. JOSÉ PAZ DE ARAÚJO, QUE TERIA ATRASADO O REPASSE AO CAMPO MAIOR PREV DAS CONTRIBUIÇÕES PREVIDENCIÁRIAS PATRONAIS E DE SERVIDOR, REFERENTES AO EXERCÍCIO DE 2019. PROMOÇÃO DE ARQUIVAMENTO. PROMOTOR DE JUSTIÇA: RICARDO LÚCIO FREIRE TRIGUEIRO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oft-page-break/><text:span text:style-name="Fonte_20_parág._20_padrão"><text:span text:style-name="T549">2.2.26 </text:span></text:span><text:span text:style-name="Fonte_20_parág._20_padrão"><text:span text:style-name="T548">INQUÉRITO CIVIL Nº 95/2018 (SIMP Nº 000151-088/2018). PROCESSO ELETRÔNICO. ORIGEM: 1ª PROMOTORIA DE JUSTIÇA DE PICOS – PI. ASSUNTO</text:span></text:span><text:span text:style-name="Fonte_20_parág._20_padrão"><text:span text:style-name="T304">: APURAR</text:span></text:span><text:span text:style-name="Fonte_20_parág._20_padrão"><text:span text:style-name="T307"> POSSÍVEIS IRREGULARIDADES CONSTATADAS DA PRESTAÇÃO DE CONTAS DO MUNICÍPIO DE PAQUETÁ – PI, EXERCÍCIO DE 2013, SUPOSTAMENTE PRATICADAS PELO SR. CRISTIANO GONÇALVES PORTELA, PREFEITO MUNICIPAL, PELA SRA. QUERUBINA GONÇALVES PORTELA, SECRETÁRIA DE FINANÇAS DO MUNICÍPIO E PELO EX-PREFEITO FILANGIERI PORTELA FILHO. </text:span></text:span><text:span text:style-name="Fonte_20_parág._20_padrão"><text:span text:style-name="T304">PROMOÇÃO DE ARQUIVAMENTO. PROMOTORA DE JUSTIÇA: MICHELINE RAMALHO SEREJO DA SILV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49">2.2.27 </text:span></text:span><text:span text:style-name="Fonte_20_parág._20_padrão"><text:span text:style-name="T548">INQUÉRITO CIVIL Nº 06/2021 (SIMP Nº 000633-308/2020). PROCESSO ELETRÔNICO. ORIGEM: 3ª PROMOTORIA DE JUSTIÇA DE CAMPO MAIOR – PI. </text:span></text:span><text:span text:style-name="Fonte_20_parág._20_padrão"><text:span text:style-name="T304">ASSUNTO: APURAR</text:span></text:span><text:span text:style-name="Fonte_20_parág._20_padrão"><text:span text:style-name="T307"> NOTÍCIA DE SUPOSTA EXPEDIÇÃO, PELO HOSPITAL REGIONAL DE CAMPO MAIOR, DE NOTAS FISCAIS SUPERFATURADAS EM NOME DA EMPRESA MEDPLUS, OCORRIDAS NO ANO DE 2020. </text:span></text:span><text:span text:style-name="Fonte_20_parág._20_padrão"><text:span text:style-name="T304">PROMOÇÃO DE ARQUIVAMENTO. PROMOTOR DE JUSTIÇA: RICARDO LÚCIO FREIRE TRIGUEIRO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T1023">2.2.28 </text:span><text:span text:style-name="T15">INQUÉRITO CIVIL Nº </text:span><text:span text:style-name="T1024">72</text:span><text:span text:style-name="T15">/201</text:span><text:span text:style-name="T1024">8</text:span><text:span text:style-name="T15"> (SIMP Nº 000060-107/2018)</text:span><text:span text:style-name="Fonte_20_parág._20_padrão"><text:span text:style-name="T550">. </text:span></text:span><text:span text:style-name="Fonte_20_parág._20_padrão"><text:span text:style-name="T548">PROCESSO ELETRÔNICO. </text:span></text:span><text:span text:style-name="T15">ORIGEM: </text:span><text:span text:style-name="T1024">2</text:span><text:span text:style-name="T15">ª PROMOTORIA DE JUSTIÇA DE </text:span><text:span text:style-name="T1024">OEIRAS</text:span><text:span text:style-name="T15"> – PI. ASSUNTO:</text:span><text:span text:style-name="Fonte_20_parág._20_padrão"><text:span text:style-name="T304"> APURAR</text:span></text:span><text:span text:style-name="Fonte_20_parág._20_padrão"><text:span text:style-name="T307"> IRREGULARIDADES NA ESCOLHA DOS BENEFÍCIOS NO PROGRAMA MINHA CASA MINHA VIDA, NO MUNICÍPIO DE OEIRAS – PI. </text:span></text:span><text:span text:style-name="Fonte_20_parág._20_padrão"><text:span text:style-name="T304">DECLÍNIO DE ATRIBUIÇÃO. PROMOTOR DE JUSTIÇA: VANDO DA SILVA MARQUES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5">2.2.29 </text:span></text:span><text:span text:style-name="Fonte_20_parág._20_padrão"><text:span text:style-name="T304">INQUÉRITO CIVIL (SIMP Nº 000243-088/2018). PROCESSO ELETRÔNICO. ORIGEM: </text:span></text:span><text:span text:style-name="Fonte_20_parág._20_padrão"><text:span text:style-name="T307">1</text:span></text:span><text:span text:style-name="Fonte_20_parág._20_padrão"><text:span text:style-name="T304">ª PROMOTORIA DE JUSTIÇA DE PICOS – PI. ASSUNTO: </text:span></text:span><text:span text:style-name="Fonte_20_parág._20_padrão"><text:span text:style-name="T307">AVERIGUAR POSSÍVEIS IRREGULARIDADES NOS VULTUOSOS PAGAMENTOS REALIZADOS À EMPRESA R. B DE SOUZA RAMOS-ME (CNPJ Nº 23.654/0001-08) PELO MUNICÍPIO DE SÃO JOSÉ DO PIAUÍ – PI, COM RECURSOS ORIUNDOS DO FUNDEB. </text:span></text:span><text:span text:style-name="Fonte_20_parág._20_padrão"><text:span text:style-name="T304">DECLÍNIO DE ATRIBUIÇÃO. PROMOTORA DE JUSTIÇA: MICHELINE RAMALHO SEREJO DA SILV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305">2.2.30 </text:span></text:span><text:span text:style-name="Fonte_20_parág._20_padrão"><text:span text:style-name="T304">PROCEDIMENTO ADMINISTRATIVO (SIMP Nº 000153-088/2020). PROCESSO ELETRÔNICO. ORIGEM: 1ª PROMOTORIA DE JUSTIÇA DE PICOS — PL. ASSUNTO: ACOMPANHAR E FISCALIZAR AS FUNDAÇÕES EXISTENTES NO MUNICÍPIO DE SANTA CRUZ DO PIAUÍ – PI. PROMOÇÃO DE ARQUIVAMENTO. PROMOTORA DE JUSTIÇA: MICHELINE RAMALHO SEREJO DA SILVA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551">2.2.31 </text:span></text:span><text:span text:style-name="Fonte_20_parág._20_padrão"><text:span text:style-name="T550">PROCEDIMENTO ADMINISTRATIVO (SIMP Nº 002561-361/2020). </text:span></text:span><text:span text:style-name="Fonte_20_parág._20_padrão"><text:span text:style-name="T548">PROCESSO ELETRÔNICO. </text:span></text:span><text:span text:style-name="Fonte_20_parág._20_padrão"><text:span text:style-name="T550">ORIGEM: 6ª PROMOTORIA DE JUSTIÇA DE PICOS — PL. ASSUNTO</text:span></text:span><text:span text:style-name="Fonte_20_parág._20_padrão"><text:span text:style-name="T304">: AVERIGUAR A INÉRCIA DO 1° DISTRITO POLICIAL DE PICOS – PI NA CONCLUSÃO DO PROCEDIMENTO INVESTIGATÓRIO PARA APURAÇÃO DA PRÁTICA DOS CRIMES DE LESÃO CORPORAL E AMEAÇA DECORRENTES DE VIOLÊNCIA DOMÉSTICA, NOTICIADOS NOS </text:span></text:span><text:soft-page-break/><text:span text:style-name="Fonte_20_parág._20_padrão"><text:span text:style-name="T304">AUTOS DO PROCESSO-CRIME Nº 0000833-46.2020.8.18.0032. RECURSO. PROMOTOR DE JUSTIÇA: MAURÍCIO VERDEJO GONÇALVES JÚNIOR. </text:span></text:span><text:span text:style-name="Fonte_20_parág._20_padrão"><text:span text:style-name="T311">RELATOR: DR. LUÍS FRANCISCO RIBEIRO.</text:span></text:span></text:p>
      <text:p text:style-name="P11"><text:span text:style-name="Fonte_20_parág._20_padrão"><text:span text:style-name="T13"/></text:span></text:p>
      <text:p text:style-name="P6"><text:span text:style-name="Fonte_20_parág._20_padrão"><text:span text:style-name="T752">2.2.32 </text:span></text:span><text:span text:style-name="Fonte_20_parág._20_padrão"><text:span text:style-name="T751">NOTÍCIA DE FATO Nº 11/2022 (SIMP Nº 000129-426/2022). PROCESSO ELETRÔNICO. ORIGEM: PROMOTORIA DE JUSTIÇA DE OEIRAS – PI. ASSUNTO: APURAR SUPOSTAS IRREGULARIDADES PRATICADAS PELO MUNICÍPIO DE SÃO JOÃO DA VARJOTA – PI, REFERENTE À CONTRATAÇÃO DE SERVIDORES SEM A DEVIDA REALIZAÇÃO DE TESTE SELETIVO OU CONCURSO PÚBLICO. RECURSO. PROMOTOR DE JUSTIÇA: VANDO DA SILVA MARQUES. </text:span></text:span><text:span text:style-name="Fonte_20_parág._20_padrão"><text:span text:style-name="T753">RELATOR: DR. LUÍS FRANCISCO RIBEIRO.</text:span></text:span></text:p>
      <text:p text:style-name="P69"/>
      <text:p text:style-name="P7"><text:span text:style-name="Fonte_20_parág._20_padrão"><text:span text:style-name="T18">2.</text:span></text:span><text:span text:style-name="Fonte_20_parág._20_padrão"><text:span text:style-name="T24">3</text:span></text:span><text:span text:style-name="Fonte_20_parág._20_padrão"><text:span text:style-name="T18"> RELATORA: DRA. IVANEIDE ASSUNÇÃO TAVARES RODRIGUES.</text:span></text:span></text:p>
      <text:p text:style-name="P68"/>
      <text:p text:style-name="P64"><text:span text:style-name="T980">2.3.</text:span><text:span text:style-name="T983">1 </text:span><text:span text:style-name="Fonte_20_parág._20_padrão"><text:span text:style-name="T997">INQUÉRITO CIVIL (SIMP N° 000184-088/2019). PROCESSO ELETRÔNICO. ORIGEM: 1° PROMOTORIA DE JUSTIÇA DE PICOS – PIAUÍ. ASSUNTO: APURAR POSSÍVEIS IRREGULARIDADES NO PREGÃO PRESENCIAL N° 014/2015 REALIZADO PELA PREFEITURA DE SUSSUAPARA-PI. PROMOÇÃO DE ARQUIVAMENTO. PROMOTOR(A) DE JUSTIÇA: MICHELINE RAMALHO SEREJO DA SILVA.</text:span></text:span><text:span text:style-name="Fonte_20_parág._20_padrão"><text:span text:style-name="T999"> RELATORA: IVANEIDE ASSUNÇÃO TAVARES RODRIGUES.</text:span></text:span></text:p>
      <text:p text:style-name="P70"/>
      <text:p text:style-name="P64"><text:span text:style-name="T980">2.3.</text:span><text:span text:style-name="T983">2 </text:span><text:span text:style-name="Fonte_20_parág._20_padrão"><text:span text:style-name="T983">INQUÉRITO CIVIL (SIMP N° 001873-019/2019). PROCESSO ELETRÔNICO. ORIGEM: 34° PROMOTORIA DE JUSTIÇA DE TERESINA-PI (FAZENDA PÚBLICA). ASSUNTO: APURAR POSSÍVEL RECEBIMENTO DE SALÁRIOS POR PARTE DE SERVIDORES DA VILA DO ANCIÃO SEM A DEVIDA PRESTAÇÃO DO SERVIÇO. PROMOÇÃO DE ARQUIVAMENTO. PROMOTOR DE JUSTIÇA: EDILSOM PEREIRA DE FARIAS. </text:span></text:span><text:span text:style-name="Fonte_20_parág._20_padrão"><text:span text:style-name="T1036">RELATORA: IVANEIDE ASSUNÇÃO TAVARES RODRIGUES.</text:span></text:span></text:p>
      <text:p text:style-name="P70"/>
      <text:p text:style-name="P64"><text:span text:style-name="T980">2.3.</text:span><text:span text:style-name="T983">3 </text:span><text:span text:style-name="Fonte_20_parág._20_padrão"><text:span text:style-name="T983">INQUÉRITO CIVIL (SIMP N° 002100-361/2019). PROCESSO ELETRÔNICO. ORIGEM: 1° PROMOTORIA DE JUSTIÇA DE PICOS – PIAUÍ. ASSUNTO: APURAR SUPOSTA PRÁTICA DE NEPOTISMO NO MUNICÍPIO DE WALL FERRAZ. PROMOÇÃO DE ARQUIVAMENTO. PROMOTOR(A) DE JUSTIÇA: MICHELINE RAMALHO SEREJO DA SILVA.</text:span></text:span><text:span text:style-name="Fonte_20_parág._20_padrão"><text:span text:style-name="T997"> </text:span></text:span><text:span text:style-name="Fonte_20_parág._20_padrão"><text:span text:style-name="T999">RELATORA: IVANEIDE ASSUNÇÃO TAVARES RODRIGUES.</text:span></text:span></text:p>
      <text:p text:style-name="P70"/>
      <text:p text:style-name="P64"><text:span text:style-name="T980">2.3.</text:span><text:span text:style-name="T983">4 </text:span><text:span text:style-name="Fonte_20_parág._20_padrão"><text:span text:style-name="T983">INQUÉRITO CIVIL (SIMP N° 000188-168/2017). PROCESSO FÍSICO. ORIGEM: PROMOTORIA DE JUSTIÇA DE ELESBÃO VELOSO-PI. ASSUNTO: AVERIGUAR VERACIDADE DE DENÚNCIA ANÔNIMA NOTICIANDO ACUMULAÇÃO ILEGAL DE CARGOS PELO SERVIDOR PÚBLICO MUNICIPAL CARLOS PORTELA LEAL FILHO. PROMOÇÃO DE ARQUIVAMENTO. PROMOTOR (A) DE JUSTIÇA: JOSÉ WILLIAM PEREIRA LUZ.</text:span></text:span><text:span text:style-name="Fonte_20_parág._20_padrão"><text:span text:style-name="T997"> </text:span></text:span><text:span text:style-name="Fonte_20_parág._20_padrão"><text:span text:style-name="T999">RELATORA: IVANEIDE ASSUNÇÃO TAVARES RODRIGUES.</text:span></text:span></text:p>
      <text:p text:style-name="P70"/>
      <text:p text:style-name="P64"><text:soft-page-break/><text:span text:style-name="T980">2.3.</text:span><text:span text:style-name="T983">5 </text:span><text:span text:style-name="Fonte_20_parág._20_padrão"><text:span text:style-name="T983">INQUÉRITO CIVIL (SIMP N° 000214-206/2020). PROCESSO ELETRÔNICO. ORIGEM: 2° PROMOTORIA DE JUSTIÇA DE URUÇUÍ – PIAUÍ. ASSUNTO: APURAR SUPOSTO RECEBIMENTO ILÍCITO DE REMUNERAÇÃO SEM QUE HAJA A DEVIDA PRESTAÇÃO DO SERVIÇO POR PARTE DA SERVIDORA ROSIMEIRE SILVA SOUSA. PROMOÇÃO DE ARQUIVAMENTO. PROMOTOR(A) DE JUSTIÇA: EDGAR DOS SANTOS BANDEIRA FILHO.</text:span></text:span><text:span text:style-name="Fonte_20_parág._20_padrão"><text:span text:style-name="T999"> RELATORA: IVANEIDE ASSUNÇÃO TAVARES RODRIGUES.</text:span></text:span></text:p>
      <text:p text:style-name="P70"/>
      <text:p text:style-name="P64"><text:span text:style-name="T980">2.3.</text:span><text:span text:style-name="T983">6 </text:span><text:span text:style-name="Fonte_20_parág._20_padrão"><text:span text:style-name="T983">PROCEDIMENTO PREPARATÓRIO (SIMP N° 000335-161/2021). PROCESSO ELETRÔNICO. ORIGEM: 2° PROMOTORIA DE JUSTIÇA DE ESPERANTINA-PI. ASSUNTO: APURAR POSSÍVEIS IRREGULARIDADES NA EDIÇÃO E APROVAÇÃO DE LEI MUNICIPAL DE MORRO DO CHAPÉU DO PIAUÍ QUE MAJOROU ALÍQUOTA DA COSIP SEM A DEVIDA OBEDIÊNCIA AOS PRINCÍPIOS DA ANTERIORIDADE ANUAL E NONAGESIMAL, TAMPOUCO ÀS REGRAS DE TRAMITAÇÃO NA CASA LEGISLATIVA. PROMOÇÃO DE ARQUIVAMENTO. PROMOTOR(A) DE JUSTIÇA: ADRIANO FONTENELE SANTOS.</text:span></text:span><text:span text:style-name="Fonte_20_parág._20_padrão"><text:span text:style-name="T1002"> </text:span></text:span><text:span text:style-name="Fonte_20_parág._20_padrão"><text:span text:style-name="T1007">RELATORA: IVANEIDE ASSUNÇÃO TAVARES RODRIGUES.</text:span></text:span></text:p>
      <text:p text:style-name="P70"/>
      <text:p text:style-name="P64"><text:span text:style-name="T980">2.3.</text:span><text:span text:style-name="T983">7 </text:span><text:span text:style-name="Fonte_20_parág._20_padrão"><text:span text:style-name="T983">INQUÉRITO CIVIL (SIMP N° 000453-206/2020). PROCESSO ELETRÔNICO. ORIGEM: 2° PROMOTORIA DE JUSTIÇA DE URUÇUÍ-PI. ASSUNTO: APURAR SUPOSTA IRREGULARIDADE POR INCONSISTÊNCIAS NOS VALORES DE CONTRATOS ADMINISTRATIVOS REGISTRADOS NO SISTEMA LICITAÇÕES WEB E OS VALORES EFETIVAMENTE PAGOS PELO MUNICÍPIO DE URUÇUÍ PARA AS EMPRESAS “EDILBERTO L. COSTA CONSTRUÇÕES ME” E “JANUS MONTEIRO LIMA” NO EXERCÍCIO FINANCEIRO DE 2016. PROMOÇÃO DE ARQUIVAMENTO. PROMOTOR(A) DE JUSTIÇA: ADRIANO FONTENELE SANTOS.</text:span></text:span><text:span text:style-name="Fonte_20_parág._20_padrão"><text:span text:style-name="T1009"> </text:span></text:span><text:span text:style-name="Fonte_20_parág._20_padrão"><text:span text:style-name="T1007">RELATORA: IVANEIDE ASSUNÇÃO TAVARES RODRIGUES.</text:span></text:span></text:p>
      <text:p text:style-name="P70"/>
      <text:p text:style-name="P64"><text:span text:style-name="T980">2.3.</text:span><text:span text:style-name="T983">8 </text:span><text:span text:style-name="Fonte_20_parág._20_padrão"><text:span text:style-name="T983">INQUÉRITO CIVIL (SIMP N° 000374-236/2018). PROCESSO FÍSICO. ORIGEM: PROMOTORIA DE JUSTIÇA DE BURITI DOS LOPES-PI. ASSUNTO: APURAR A CONDIÇÃO DE ESTRUTURA FÍSICA DAS ESCOLAS DA REDE MUNICIPAL DE ENSINO DE MURICI DOS PORTELAS. PROMOÇÃO DE ARQUIVAMENTO. PROMOTOR(A) DE JUSTIÇA: BELA. FRANCINEIDE DE SOUSA SILVA.</text:span></text:span><text:span text:style-name="Fonte_20_parág._20_padrão"><text:span text:style-name="T1003"> </text:span></text:span><text:span text:style-name="Fonte_20_parág._20_padrão"><text:span text:style-name="T1007">RELATORA: IVANEIDE ASSUNÇÃO TAVARES RODRIGUES.</text:span></text:span></text:p>
      <text:p text:style-name="P70"/>
      <text:p text:style-name="P64"><text:span text:style-name="T980">2.3.</text:span><text:span text:style-name="T983">9 </text:span><text:span text:style-name="Fonte_20_parág._20_padrão"><text:span text:style-name="T983">PROCEDIMENTO PREPARATÓRIO (SIMP N° 000080-284/2020). PROCESSO FÍSICO. ORIGEM: PROMOTORIA DE JUSTIÇA DE BURITI DOS LOPES. ASSUNTO: FISCALIZAR EVENTUAL UTILIZAÇÃO DE RECURSOS PÚBLICOS MUNICIPAIS PARA REALIZAÇÃO DE FESTAS/SHOWS NO PERÍODO DE CARNAVAL NA PENDÊNCIA DE QUITAÇÃO PARCIAL OU INTEGRAL DOS SALÁRIOS DOS SERVIDORES PÚBLICOS MUNICIPAIS DE BURITI DOS LOPES-PI. PROMOÇÃO DE ARQUIVAMENTO. PROMOTORA DE JUSTIÇA: FRANCINEIDE DE SOUSA SILVA.</text:span></text:span><text:span text:style-name="Fonte_20_parág._20_padrão"><text:span text:style-name="T1004"> </text:span></text:span><text:span text:style-name="Fonte_20_parág._20_padrão"><text:span text:style-name="T1007">RELATORA: IVANEIDE ASSUNÇÃO TAVARES RODRIGUES.</text:span></text:span></text:p>
      <text:p text:style-name="P70"/>
      <text:p text:style-name="P64"><text:span text:style-name="T980">2.3.</text:span><text:span text:style-name="T983">10 </text:span><text:span text:style-name="Fonte_20_parág._20_padrão"><text:span text:style-name="T1006">INQUÉRITO CIVIL (SIMP Nº 000391-168/2018). PROCESSO ELETRÔNICO. ORIGEM: PROMOTORIA DE JUSTIÇA DE ELESBÃO VELOSO – PIAUÍ. ASSUNTO: ACOMPANHAR A </text:span></text:span><text:soft-page-break/><text:span text:style-name="Fonte_20_parág._20_padrão"><text:span text:style-name="T1006">ELABORAÇÃO DO PLANO MUNICIPAL DE ATENDIMENTO SOCIOEDUCATIVO DO MUNICÍPIO DE FRANCINÓPOLIS – PIAUÍ. PROMOÇÃO DE ARQUIVAMENTO. PROMOTOR(A) DE JUSTIÇA: JOSÉ WILLIAM PEREIRA LUZ.</text:span></text:span><text:span text:style-name="Fonte_20_parág._20_padrão"><text:span text:style-name="T1008"> RELATORA: IVANEIDE ASSUNÇÃO TAVARES RODRIGUES.</text:span></text:span></text:p>
      <text:p text:style-name="P70"/>
      <text:p text:style-name="P64"><text:span text:style-name="T980">2.3.</text:span><text:span text:style-name="T983">11 </text:span><text:span text:style-name="Fonte_20_parág._20_padrão"><text:span text:style-name="T997">INQUÉRITO CIVIL (SIMP Nº 000711-168/2018). PROCESSO ELETRÔNICO. ORIGEM: PROMOTORIA DE JUSTIÇA DE ELESBÃO VELOSO – PIAUÍ. ASSUNTO: ACOMPANHAR A ELABORAÇÃO DO PLANO MUNICIPAL DE ATENDIMENTO SOCIOEDUCATIVO DO MUNICÍPIO DE TANQUE DO PIAUÍ. PROMOÇÃO DE ARQUIVAMENTO. PROMOTOR(A) DE JUSTIÇA: JOSÉ WILLIAM PEREIRA LUZ.</text:span></text:span><text:span text:style-name="Fonte_20_parág._20_padrão"><text:span text:style-name="T1002"> </text:span></text:span><text:span text:style-name="Fonte_20_parág._20_padrão"><text:span text:style-name="T1007">RELATORA: IVANEIDE ASSUNÇÃO TAVARES RODRIGUES.</text:span></text:span></text:p>
      <text:p text:style-name="P70"/>
      <text:p text:style-name="P64"><text:span text:style-name="T980">2.3.</text:span><text:span text:style-name="T983">12 </text:span><text:span text:style-name="Fonte_20_parág._20_padrão"><text:span text:style-name="T983">INQUÉRITO CIVIL (SIMP N° 000005-172/2020). PROCESSO ELETRÔNICO. ORIGEM: 24° PROMOTORIA DE JUSTIÇA DE TERESINA (MEIO AMBIENTE). ASSUNTO: APURAR IRREGULARIDADES NA MANUTENÇÃO DE GALERIA E CALÇADA, LOCALIZADA NA AVENIDA JOCKEY CLUB COM O CRUZAMENTO DA AVENIDA NOSSA SENHORA DE FÁTIMA. PROMOÇÃO DE ARQUIVAMENTO. PROMOTOR(A) DE JUSTIÇA: CARMELINA MARIA MENDES DE MOURA.</text:span></text:span><text:span text:style-name="Fonte_20_parág._20_padrão"><text:span text:style-name="T1005"> </text:span></text:span><text:span text:style-name="Fonte_20_parág._20_padrão"><text:span text:style-name="T1007">RELATORA: IVANEIDE ASSUNÇÃO TAVARES RODRIGUES.</text:span></text:span></text:p>
      <text:p text:style-name="P70"/>
      <text:p text:style-name="P64"><text:span text:style-name="T980">2.3.</text:span><text:span text:style-name="T983">13 </text:span><text:span text:style-name="Fonte_20_parág._20_padrão"><text:span text:style-name="T983">INQUÉRITO CIVIL (SIMP N° 001084-060/2019). PROCESSO ELETRÔNICO. ORIGEM: 3° PROMOTORIA DE JUSTIÇA DE CAMPO MAIOR-PI. ASSUNTO: APURAR SUPOSTO ACÚMULO ILEGAL DE CARGOS PÚBLICOS DA SERVIDORA ELINETE ALVES DE ASSUNÇÃO SANTOS IBIAPINA. PROMOÇÃO DE ARQUIVAMENTO. PROMOTOR(A) DE JUSTIÇA: RICARDO LÚCIO FREIRE TRIGUEIRO.</text:span></text:span><text:span text:style-name="Fonte_20_parág._20_padrão"><text:span text:style-name="T1010"> </text:span></text:span><text:span text:style-name="Fonte_20_parág._20_padrão"><text:span text:style-name="T999">RELATORA: IVANEIDE ASSUNÇÃO TAVARES RODRIGUES.</text:span></text:span></text:p>
      <text:p text:style-name="P64"><text:span text:style-name="Fonte_20_parág._20_padrão"><text:span text:style-name="T1028"/></text:span></text:p>
      <text:p text:style-name="P64"><text:span text:style-name="Fonte_20_parág._20_padrão"><text:span text:style-name="T1011">2.3.14 INQUÉRITO CIVIL (SIMP Nº 000622-369/2019). PROCESSO ELETRÔNICO. ORIGEM: 2° PROMOTORIA DE JUSTIÇA DE PARNAÍBA-PI. ASSUNTO: APURAR PRÁTICAS QUE VIOLAM AS NORMAS DE PROTEÇÃO E DEFESA DO CONSUMIDOR, ENVOLVENDO O ESTABELECIMENTO F &amp; S COMERCIAL LTDA (CNPJ Nº 08.635.703/0008-74). PROMOÇÃO DE ARQUIVAMENTO. PROMOTOR(A) DE JUSTIÇA: CRISTIANO FARIAS PEIXOTO. </text:span></text:span><text:span text:style-name="Fonte_20_parág._20_padrão"><text:span text:style-name="T1000">RELATORA: IVANEIDE ASSUNÇÃO TAVARES RODRIGUES.</text:span></text:span></text:p>
      <text:p text:style-name="P64"><text:span text:style-name="Fonte_20_parág._20_padrão"><text:span text:style-name="T1029"/></text:span></text:p>
      <text:p text:style-name="P64"><text:span text:style-name="Fonte_20_parág._20_padrão"><text:span text:style-name="T1011">2.3.15 INQUÉRITO CIVIL. (SIMP N° 000318-177/2021). PROCESSO ELETRÔNICO. <text:s/>ORIGEM: 2° PROMOTORIA DE JUSTIÇA DE VALENÇA-PI. ASSUNTO: APURAR POSSÍVEIS ATOS ÍMPROBOS CONSTATADOS NA PRESTAÇÃO DE CONTAS DO MUNICÍPIO DE PIMENTEIRAS REFERENTE AO EXERCÍCIO FINANCEIRO DE 2016. PROMOÇÃO DE ARQUIVAMENTO. PROMOTOR DE JUSTIÇA: SINOBILINO PINHEIRO DA SILVA JÚNIOR. </text:span></text:span><text:span text:style-name="Fonte_20_parág._20_padrão"><text:span text:style-name="T1000">RELATORA: IVANEIDE ASSUNÇÃO TAVARES RODRIGUES.</text:span></text:span></text:p>
      <text:p text:style-name="P68"/>
      <text:p text:style-name="P65"><text:soft-page-break/><text:span text:style-name="T974">2.3.16 </text:span><text:span text:style-name="Fonte_20_parág._20_padrão"><text:span text:style-name="T974">PROCEDIMENTO PREPARATÓRIO (SIMP N° 000633-177/2019). PROCESSO ELETRÔNICO. ORIGEM: 2° PROMOTORIA DE JUSTIÇA DE VALENÇA-PI. ASSUNTO: APURAR EVENTUAIS ATOS DE IMPROBIDADE ADMINISTRATIVA DECORRENTES DAS IRREGULARIDADES APONTADAS NO PROCESSO TC/007111/2018, EM RELAÇÃO AO CHEFE DO EXECUTIVO MUNICIPAL DE LAGOA DO SÍTIO/PI, REFERENTE AO EXERCÍCIO FINANCEIRO DE 2017. PROMOÇÃO DE ARQUIVAMENTO. PROMOTOR DE JUSTIÇA: SINOBILINO PINHEIRO DA SILVA JÚNIOR. </text:span></text:span><text:span text:style-name="Fonte_20_parág._20_padrão"><text:span text:style-name="T1035">RELATORA: IVANEIDE ASSUNÇÃO TAVARES RODRIGUES.</text:span></text:span></text:p>
      <text:p text:style-name="P65"/>
      <text:p text:style-name="P65"><text:span text:style-name="T974">2.3.17 </text:span><text:span text:style-name="Fonte_20_parág._20_padrão"><text:span text:style-name="T974">INQUÉRITO CIVIL (SIMP N° 000021-231/2019). PROCESSO ELETRÔNICO. ORIGEM: PROMOTORIA DE JUSTIÇA DE REGENERAÇÃO-PI. ASSUNTO: AVERIGUAR IRREGULARIDADES RELATIVAS À NOMEAÇÃO DE EMPREGADOS PÚBLICOS NO MUNICÍPIO DE JARDIM DO MULATO-PI NO ANO DE 2013. PROMOÇÃO DE ARQUIVAMENTO. PROMOTOR(A) DE JUSTIÇA: AFONSO AROLDO FEITOSA ARAÚJO. </text:span></text:span><text:span text:style-name="Fonte_20_parág._20_padrão"><text:span text:style-name="T1035">RELATORA: IVANEIDE ASSUNÇÃO TAVARES RODRIGUES.</text:span></text:span></text:p>
      <text:p text:style-name="P65"/>
      <text:p text:style-name="P65"><text:span text:style-name="T974">2.3.18 </text:span><text:span text:style-name="Fonte_20_parág._20_padrão"><text:span text:style-name="T974">INQUÉRITO CIVIL (SIMP N° 000169-292/2019). PROCESSO ELETRÔNICO. ORIGEM: PROMOTORIA DE JUSTIÇA DE PADRE MARCOS-PI. ASSUNTO: AVERIGUAR EVENTUAL COMETIMENTO DE ATO DE IMPROBIDADE ADMINISTRATIVA PELOS GESTORES DO MUNICÍPIO DE FRANCISCO MACÊDO NO EXERCÍCIO DE 2010. PROMOÇÃO DE ARQUIVAMENTO. PROMOTOR(A) DE JUSTIÇA: TALLITA LUZIA BEZERRA ARAÚJO. </text:span></text:span><text:span text:style-name="Fonte_20_parág._20_padrão"><text:span text:style-name="T1035">RELATORA: IVANEIDE ASSUNÇÃO TAVARES RODRIGUES.</text:span></text:span></text:p>
      <text:p text:style-name="P65"/>
      <text:p text:style-name="P65"><text:span text:style-name="T974">2.3.19 </text:span><text:span text:style-name="Fonte_20_parág._20_padrão"><text:span text:style-name="T974">INQUÉRITO CIVIL (SIMP N° 000176-292/2019). PROCESSO ELETRÔNICO. ORIGEM: PROMOTORIA DE JUSTIÇA DE PADRE MARCOS-PI. ASSUNTO: AVERIGUAR EVENTUAL COMETIMENTO NO DE ATO DE IMPROBIDADE ADMINISTRATIVA PELOS GESTORES DO MUNICÍPIO DE VILA NOVA NO EXERCÍCIO DE 2010. PROMOÇÃO DE ARQUIVAMENTO. PROMOTOR(A) DE JUSTIÇA: TALLITA LUZIA BEZERRA ARAÚJO. </text:span></text:span><text:span text:style-name="Fonte_20_parág._20_padrão"><text:span text:style-name="T1035">RELATORA: IVANEIDE ASSUNÇÃO TAVARES RODRIGUES.</text:span></text:span></text:p>
      <text:p text:style-name="P65"/>
      <text:p text:style-name="P65"><text:span text:style-name="T974">2.3.20 </text:span><text:span text:style-name="Fonte_20_parág._20_padrão"><text:span text:style-name="T974">INQUÉRITO CIVIL (SIMP N° 000177-029/2017). PROCESSO FÍSICO. ORIGEM: 12ª PROMOTORIA DE JUSTIÇA DE TERESINA-PI. ASSUNTO: APURAR DEMORA EM RESPOSTA SOBRE PEDIDO DE CIRURGIA DE PRÓTESE ANCORADA NO OSSO PARA PESSOA COM DEFICIÊNCIA AO TFD. PROMOÇÃO DE ARQUIVAMENTO. PROMOTOR DE JUSTIÇA: ENY MARCOS VIEIRA PONTES. </text:span></text:span><text:span text:style-name="Fonte_20_parág._20_padrão"><text:span text:style-name="T1035">RELATORA: IVANEIDE ASSUNÇÃO TAVARES RODRIGUES.</text:span></text:span></text:p>
      <text:p text:style-name="P65"/>
      <text:p text:style-name="P65"><text:span text:style-name="T974">2.3.21 </text:span><text:span text:style-name="Fonte_20_parág._20_padrão"><text:span text:style-name="T974">INQUÉRITO CIVIL (SIMP N° 000185-027/2019). PROCESSO FÍSICO. ORIGEM: 12ª PROMOTORIA DE JUSTIÇA DE TERESINA-PI. ASSUNTO: APURAR POSSÍVEIS IRREGULARIDADES QUANTO AO PROCESSO DE COMPRA DE PASSAGENS AÉREAS PELO TFD. PROMOÇÃO DE ARQUIVAMENTO. PROMOTOR(A) DE JUSTIÇA: ENY MARCOS VIEIRA PONTES. </text:span></text:span><text:span text:style-name="Fonte_20_parág._20_padrão"><text:span text:style-name="T1035">RELATORA: IVANEIDE ASSUNÇÃO TAVARES RODRIGUES.</text:span></text:span></text:p>
      <text:p text:style-name="P65"><text:soft-page-break/></text:p>
      <text:p text:style-name="P65"><text:span text:style-name="T974">2.3.22 </text:span><text:span text:style-name="Fonte_20_parág._20_padrão"><text:span text:style-name="T974">PROCEDIMENTO PREPARATÓRIO (SIMP N° 000374-369/2021). PROCESSO ELETRÔNICO. ORIGEM: 01° PROMOTORIA DE JUSTIÇA DE PARNAÍBA-PI. ASSUNTO: APURAR EFETIVAÇÃO DE TRATAMENTO MÉDICO À RECÉM-NASCIDO INTERNADO NO HOSPITAL DIRCEU ARCOVERDE – HEDA. PROMOÇÃO DE ARQUIVAMENTO. PROMOTOR(A) DE JUSTIÇA: ANTENOR FILGUEIRAS LÔBO NETO. </text:span></text:span><text:span text:style-name="Fonte_20_parág._20_padrão"><text:span text:style-name="T1035">RELATORA: IVANEIDE ASSUNÇÃO TAVARES RODRIGUES.</text:span></text:span></text:p>
      <text:p text:style-name="P65"/>
      <text:p text:style-name="P65"><text:span text:style-name="T974">2.3.23 </text:span><text:span text:style-name="Fonte_20_parág._20_padrão"><text:span text:style-name="T996">PROCEDIMENTO INVESTIGATÓRIO CRIMINAL (SIMP Nº 000196-361/2020). PROCESSO ELETRÔNICO. ORIGEM: 5° PROMOTORIA DE JUSTIÇA DE PICOS-PI. ASSUNTO: APURAÇÃO DA SUPOSTA PRÁTICA DOS DELITOS PREVISTOS NOS ARTIGOS 297, 299, 312 E 313-A DO CP, DADA POSSÍVEL FALSIFICAÇÃO OU UTILIZAÇÃO DO SISTEMA DO ÓRGÃO ESTADUAL DE TRÂNSITO PARA INSERÇÃO DE DADOS FALSOS. PROMOÇÃO DE ARQUIVAMENTO. PROMOTOR DE JUSTIÇA: FRANCISCO DE ASSIS SANTIAGO JÚNIOR. </text:span></text:span><text:span text:style-name="Fonte_20_parág._20_padrão"><text:span text:style-name="T998">RELATORA: IVANEIDE ASSUNÇÃO TAVARES RODRIGUES.</text:span></text:span></text:p>
      <text:p text:style-name="P65"/>
      <text:p text:style-name="P65"><text:span text:style-name="T974">2.3.24 </text:span><text:span text:style-name="Fonte_20_parág._20_padrão"><text:span text:style-name="T996">PROCEDIMENTO INVESTIGATÓRIO CRIMINAL (SIMP Nº 000272-191/2019). PROCESSO ELETRÔNICO. ORIGEM: 1° PROMOTORIA DE SÃO JOÃO DO PIAUÍ. ASSUNTO: APURAR SUPOSTAS IRREGULARIDADES NA AMPLIAÇÃO DE UNIDADE BÁSICA DE SAÚDE JOÃO DIONÍSIO DE SOUSA NO MUNICÍPIO DE CAMPO ALEGRE DO FIDALGO. PROMOÇÃO DE ARQUIVAMENTO. PROMOTOR DE JUSTIÇA: SEBASTIÃO JACSON SANTOS BORGES. </text:span></text:span><text:span text:style-name="Fonte_20_parág._20_padrão"><text:span text:style-name="T998">RELATORA: IVANEIDE ASSUNÇÃO TAVARES RODRIGUES.</text:span></text:span></text:p>
      <text:p text:style-name="P65"/>
      <text:p text:style-name="P65"><text:span text:style-name="T974">2.3.25 </text:span><text:span text:style-name="Fonte_20_parág._20_padrão"><text:span text:style-name="T996">PROCEDIMENTO INVESTIGATÓRIO CRIMINAL (SIMP Nº 000432-060/2017). PROCESSO ELETRÔNICO. ORIGEM: 3° PROMOTORIA JUSTIÇA DE CAMPO MAIOR. ASSUNTO: APURAR </text:span></text:span><text:span text:style-name="Fonte_20_parág._20_padrão"><text:span text:style-name="T1012">SUPOSTA PRÁTICA DO CRIME DE AUMENTO DE DESPESA TOTAL COM PESSOAL NO ÚLTIMO ANO DO MANDATO OU LEGISLATURA (ART. 359-G, DO CP). PROMOÇÃO DE ARQUIVAMENTO. </text:span></text:span><text:span text:style-name="Fonte_20_parág._20_padrão"><text:span text:style-name="T996">PROMOTOR DE JUSTIÇA: RICARDO LÚCIO FREIRE TRIGUEIRO. </text:span></text:span><text:span text:style-name="Fonte_20_parág._20_padrão"><text:span text:style-name="T998">RELATORA: IVANEIDE ASSUNÇÃO TAVARES RODRIGUES.</text:span></text:span></text:p>
      <text:p text:style-name="P65"/>
      <text:p text:style-name="P65"><text:span text:style-name="T974">2.3.26 </text:span><text:span text:style-name="Fonte_20_parág._20_padrão"><text:span text:style-name="T996">PROCEDIMENTO INVESTIGATÓRIO CRIMINAL (SIMP Nº 000563-293/2020). PROCESSO ELETRÔNICO. ORIGEM: PROMOTORIA DE JUSTIÇA DE CAPITÃO DE CAMPOS. ASSUNTO: APURAR SUPOSTOS DELITOS DE FALSO TESTEMUNHO (ART. 342 DO CÓDIGO PENAL), PRATICADOS POR FRANCISCO DE ASSIS MARTINS E LUIZ CARLOS MELO, NOS AUTOS DO PROCESSO Nº 0000399-98.2011.8.18.0088. PROMOÇÃO DE ARQUIVAMENTO. PROMOTOR DE JUSTIÇA: ROBERTO MONTEIRO DE CARVALHO. </text:span></text:span><text:span text:style-name="Fonte_20_parág._20_padrão"><text:span text:style-name="T998">RELATORA: IVANEIDE ASSUNÇÃO TAVARES RODRIGUES.</text:span></text:span></text:p>
      <text:p text:style-name="P65"/>
      <text:p text:style-name="P65"><text:span text:style-name="T974">2.3.27 </text:span><text:span text:style-name="Fonte_20_parág._20_padrão"><text:span text:style-name="T996">NOTÍCIA DE FATO (SIMP Nº 000420-083/2021). PROCESSO ELETRÔNICO. ORIGEM: 2° PROMOTORIA DE JUSTIÇA DE CORRENTE-PI. ASSUNTO: APURAR IRREGULARIDADES NO PAGAMENTO DE DIÁRIAS NO PERÍODO EM QUE LEONARDO LOBATO DE CARVALHO </text:span></text:span><text:soft-page-break/><text:span text:style-name="Fonte_20_parág._20_padrão"><text:span text:style-name="T996">CAVALCANTI LEMOS EXERCEU A FUNÇÃO PRESIDENTE DA CÂMARA MUNICIPAL DE SEBASTIÃO BARROS. RECURSO CONTRA DECISÃO DE ARQUIVAMENTO. PROMOTORA DE JUSTIÇA: GILVÂNIA ALVES VIANA.</text:span></text:span><text:span text:style-name="Fonte_20_parág._20_padrão"><text:span text:style-name="T998"> RELATORA: IVANEIDE ASSUNÇÃO TAVARES RODRIGUES.</text:span></text:span></text:p>
      <text:p text:style-name="P65"/>
      <text:p text:style-name="P65"><text:span text:style-name="T974">2.3.28 </text:span><text:span text:style-name="Fonte_20_parág._20_padrão"><text:span text:style-name="T996">NOTÍCIA DE FATO (SIMP Nº 000025-095/2021). PROCESSO ELETRÔNICO. ORIGEM: 2° PROMOTORIA DE JUSTIÇA DE SÃO RAIMUNDO NONATO-PI. ASSUNTO: APURAR SUPOSTA RECUSA DE TRANSPORTE PÚBLICO A CIDADÃO PORTADOR DE DEFICIÊNCIA FÍSICA PARA TRATAMENTO FORA DO DOMICÍLIO NO MUNICÍPIO DE CORONEL JOSÉ DIAS. RECURSO CONTRA DECISÃO DE ARQUIVAMENTO. PROMOTORA DE JUSTIÇA: GABRIELA DE ALMEIDA SANTANA. </text:span></text:span><text:span text:style-name="Fonte_20_parág._20_padrão"><text:span text:style-name="T998">RELATORA: IVANEIDE ASSUNÇÃO TAVARES RODRIGUES.</text:span></text:span></text:p>
      <text:p text:style-name="P65"/>
      <text:p text:style-name="P65"><text:span text:style-name="T974">2.3.29 </text:span><text:span text:style-name="Fonte_20_parág._20_padrão"><text:span text:style-name="T996">INQUÉRITO CIVIL (SIMP Nº 000002-203/2017). PROCESSO ELETRÔNICO. ORIGEM: PROMOTORIA DE JUSTIÇA DE JERUMENHA. ASUSNTO: APURAR A OCORRÊNCIA DE POSSÍVEL ATO DE IMPROBIDADE ADMINISTRATIVA RELATIVO AO SUPERFATURAMENTO DE OBRAS PÚBLICAS NO MUNICÍPIO DE JERUMENHA DO PIAUÍ. PROMOÇÃO DE ARQUIVAMENTO. PROMOTORA DE JUSTIÇA: ANA SOBREIRA BOTELHO MOREIRA. </text:span></text:span><text:span text:style-name="Fonte_20_parág._20_padrão"><text:span text:style-name="T998">RELATORA: IVANEIDE ASSUNÇÃO TAVARES RODRIGUES.</text:span></text:span></text:p>
      <text:p text:style-name="P65"/>
      <text:p text:style-name="P65"><text:span text:style-name="T974">2.3.30 </text:span><text:span text:style-name="Fonte_20_parág._20_padrão"><text:span text:style-name="T996">INQUÉRITO CIVIL (SIMP Nº 000092-206/2018). PROCESSO ELETRÔNICO. ORIGEM: 2° PROMOTORIA DE JUSTIÇA DE URUÇUÍ. ASSUNTO: APURAR A OCORRÊNCIA DE POSSÍVEL APROPRIAÇÃO DE VALORES RETIDOS A TÍTULO DE CONTRIBUIÇÃO PREVIDENCIÁRIA NO ANO DE 2012 PELO GESTOR MUNICIPAL DE URUÇUÍ NA ÉPOCA DOS FATOS. PROMOÇÃO DE ARQUIVAMENTO. PROMOTOR DE JUSTIÇA: EDGAR DOS SANTOS BANDEIRA FILHO. </text:span></text:span><text:span text:style-name="Fonte_20_parág._20_padrão"><text:span text:style-name="T998">RELATORA: IVANEIDE ASSUNÇÃO TAVARES RODRIGUES.</text:span></text:span></text:p>
      <text:p text:style-name="P68"/>
      <text:p text:style-name="P8"><text:span text:style-name="Fonte_20_parág._20_padrão"><text:span text:style-name="T221">2.</text:span></text:span><text:span text:style-name="Fonte_20_parág._20_padrão"><text:span text:style-name="T222">4</text:span></text:span><text:span text:style-name="Fonte_20_parág._20_padrão"><text:span text:style-name="T221"> RELATORA: DRA. MARTHA CELINA DE OLIVEIRA NUNES</text:span></text:span></text:p>
      <text:p text:style-name="P40"><text:span text:style-name="T254">INQUÉRITO CIVIL Nº 33/2020 (SIMP Nº 000011-030/2020). PROCEDIMENTO FÍSICO. ORIGEM:</text:span><text:span text:style-name="T931"> </text:span><text:span text:style-name="T254">29ª PROMOTORIA DE JUSTIÇA DE TERESINA. ASSUNTO: APURAR POSSÍVEIS IRREGULARIDADES NO</text:span><text:span text:style-name="T931"> </text:span><text:span text:style-name="T254">ATENDIMENTO</text:span><text:span text:style-name="T922"> </text:span><text:span text:style-name="T254">PROFISSIONAL</text:span><text:span text:style-name="T922"> </text:span><text:span text:style-name="T254">DISPENSADO</text:span><text:span text:style-name="T922"> </text:span><text:span text:style-name="T254">A</text:span><text:span text:style-name="T922"> </text:span><text:span text:style-name="T254">UM</text:span><text:span text:style-name="T922"> </text:span><text:span text:style-name="T254">PACIENTE</text:span><text:span text:style-name="T922"> </text:span><text:span text:style-name="T254">CARDÍACO</text:span><text:span text:style-name="T922"> </text:span><text:span text:style-name="T254">NO</text:span><text:span text:style-name="T922"> </text:span><text:span text:style-name="T254">HOSPITAL</text:span><text:span text:style-name="T922"> </text:span><text:span text:style-name="T254">DE</text:span><text:span text:style-name="T922"> </text:span><text:span text:style-name="T254">URGÊNCIA DE TERESINA (HUT). PROMOÇÃO DE ARQUIVAMENTO. PROMOTOR DE JUSTIÇA: DR.</text:span><text:span text:style-name="T922"> </text:span><text:span text:style-name="T254">ENY</text:span><text:span text:style-name="T924"> </text:span><text:span text:style-name="T254">MARCOS</text:span><text:span text:style-name="T927"> </text:span><text:span text:style-name="T254">VIEIRA</text:span><text:span text:style-name="T927"> </text:span><text:span text:style-name="T254">PONTES.</text:span><text:span text:style-name="T927"> </text:span><text:span text:style-name="T262">RELATORA: DRA. MARTHA CELINA DE OLIVEIRA NUNES.</text:span></text:p>
      <text:p text:style-name="P116"/>
      <text:p text:style-name="P46"><text:span text:style-name="T916">2.4.1 </text:span>INQUÉRITO CIVIL Nº 02/2020 (SIMP Nº 000071-197/2020). PROCEDIMENTO ELETRÔNICO.<text:span text:style-name="T921"> </text:span>ORIGEM: PROMOTORIA DE JUSTIÇA DE LUÍS CORREIA. ASSUNTO: INVESTIGAR AS CONDIÇÕES DE<text:span text:style-name="T921"> </text:span>REALIZAÇÃO<text:span text:style-name="T921"> </text:span>DO<text:span text:style-name="T921"> </text:span>CARNAVAL,<text:span text:style-name="T921"> </text:span>ENTRE<text:span text:style-name="T921"> </text:span>OS<text:span text:style-name="T921"> </text:span>DIAS<text:span text:style-name="T921"> </text:span>22/02/2020<text:span text:style-name="T921"> </text:span>E<text:span text:style-name="T921"> </text:span>25/02/2020,<text:span text:style-name="T921"> </text:span>NO<text:span text:style-name="T921"> </text:span>MUNICÍPIO<text:span text:style-name="T921"> </text:span>DE<text:span text:style-name="T921"> </text:span>CAJUEIRO DA PRAIA. PROMOÇÃO DE ARQUIVAMENTO. PROMOTOR DE JUSTIÇA: DR. GALENO<text:span text:style-name="T921"> </text:span>ARISTÓTELES<text:span text:style-name="T926"> </text:span>COÊLHO<text:span text:style-name="T926"> </text:span>DE<text:span text:style-name="T923"> </text:span>SÁ.<text:span text:style-name="T928"> </text:span><text:span text:style-name="T829">RELATORA: DRA. MARTHA CELINA DE OLIVEIRA NUNES.</text:span></text:p>
      <text:p text:style-name="P116"/>
      <text:p text:style-name="P60"><text:soft-page-break/><text:span text:style-name="T916">2.4.2 </text:span>INQUÉRITO CIVIL Nº 19/2019 (SIMP Nº 000431-060/2019). PROCEDIMENTO ELETRÔNICO.<text:span text:style-name="T921"> </text:span>ORIGEM: 3ª PROMOTORIA DE JUSTIÇA DE CAMPO MAIOR. ASSUNTO: APURAR NOTÍCIA DE<text:span text:style-name="T921"> </text:span>POSSÍVEL<text:span text:style-name="T921"> </text:span>INEXISTÊNCIA<text:span text:style-name="T921"> </text:span>DE<text:span text:style-name="T921"> </text:span>SERVIÇOS<text:span text:style-name="T921"> </text:span>DE<text:span text:style-name="T921"> </text:span>ESTRATÉGIA<text:span text:style-name="T921"> </text:span>DE<text:span text:style-name="T921"> </text:span>SAÚDE<text:span text:style-name="T921"> </text:span>DA<text:span text:style-name="T921"> </text:span>FAMÍLIA<text:span text:style-name="T921"> </text:span>(ESF)<text:span text:style-name="T921"> </text:span>NA<text:span text:style-name="T921"> </text:span>LOCALIDADE BURITIZINHO, EM CAMPO MAIOR. PROMOÇÃO DE ARQUIVAMENTO. PROMOTOR DE<text:span text:style-name="T930"> </text:span>JUSTIÇA: DR. RICARDO LÚCIO FREIRE TRIGUEIRO. <text:span text:style-name="T829">RELATORA: DRA. MARTHA CELINA DE OLIVEIRA NUNES.</text:span></text:p>
      <text:p text:style-name="P120"/>
      <text:p text:style-name="P47"><text:span text:style-name="T916">2.4.3 </text:span>INQUÉRITO CIVIL Nº 34/2019 (SIMP Nº 000608-206/2019). PROCEDIMENTO FÍSICO. ORIGEM:<text:span text:style-name="T930"> </text:span>2ª<text:span text:style-name="T926"> </text:span>PROMOTORIA<text:span text:style-name="T932"> </text:span>DE<text:span text:style-name="T926"> </text:span>JUSTIÇA<text:span text:style-name="T932"> </text:span>DE<text:span text:style-name="T926"> </text:span>URUÇUÍ.<text:span text:style-name="T934"> </text:span>ASSUNTO:<text:span text:style-name="T935"> </text:span>APURAR<text:span text:style-name="T923"> </text:span>CONTRATAÇÃO,<text:span text:style-name="T923"> </text:span>SEM<text:span text:style-name="T926"> </text:span>PROCEDIMENTO<text:span text:style-name="T930"> </text:span>LICITATÓRIO, DA EMPRESA DINIZ NETO E CIA LTDA. PELO MUNICÍPIO DE URUÇUÍ EM 2017.<text:span text:style-name="T921"> </text:span>PROMOÇÃO DE ARQUIVAMENTO. PROMOTOR DE JUSTIÇA: DR. EDGAR DO SANTOS BANDEIRA<text:span text:style-name="T921"> </text:span>FILHO.<text:span text:style-name="T933"> </text:span><text:span text:style-name="T829">RELATORA: DRA. MARTHA CELINA DE OLIVEIRA NUNES.</text:span></text:p>
      <text:p text:style-name="P116"/>
      <text:p text:style-name="P48"><text:span text:style-name="T916">2.4.5 </text:span>INQUÉRITO CIVIL Nº 25/2021 (SIMP Nº 001319-138/2021). PROCEDIMENTO ELETRÔNICO.<text:span text:style-name="T921"> </text:span>ORIGEM: 2ª PROMOTORIA DE JUSTIÇA DE BARRAS. ASSUNTO: AVERIGUAR A OCORRÊNCIA DE<text:span text:style-name="T921"> </text:span>POSSÍVEL DANO À COLETIVIDADE DECORRENTE DE EVENTO REALIZADO NO DIA 20/08/2021 NO<text:span text:style-name="T921"> </text:span>ESTABELECIMENTO<text:span text:style-name="T936"> </text:span>“BAR<text:span text:style-name="T937"> </text:span>DO<text:span text:style-name="T936"> </text:span>FRANCYS”,<text:span text:style-name="T937"> </text:span>LOCALIZADO<text:span text:style-name="T936"> </text:span>NO<text:span text:style-name="T936"> </text:span>MUNICÍPIO<text:span text:style-name="T936"> </text:span>DE<text:span text:style-name="T937"> </text:span>BARRAS.<text:span text:style-name="T938"> </text:span>PROMOÇÃO<text:span text:style-name="T936"> </text:span>DE ARQUIVAMENTO.<text:span text:style-name="T939"> </text:span>PROMOTOR<text:span text:style-name="T940"> </text:span>DE<text:span text:style-name="T941"> </text:span>JUSTIÇA:<text:span text:style-name="T942"> </text:span>DR.<text:span text:style-name="T941"> </text:span>GLÉCIO<text:span text:style-name="T939"> </text:span>PAULINO<text:span text:style-name="T939"> </text:span>SETÚBAL<text:span text:style-name="T941"> </text:span>DA<text:span text:style-name="T941"> </text:span>CUNHA<text:span text:style-name="T940"> </text:span>E<text:span text:style-name="T943"> </text:span>SILVA. <text:span text:style-name="T829">RELATORA: DRA. MARTHA CELINA DE OLIVEIRA NUNES.</text:span></text:p>
      <text:p text:style-name="P121"/>
      <text:p text:style-name="P48"><text:span text:style-name="T916">2.4.6 </text:span>INQUÉRITO CIVIL Nº 10/2016 (SIMP Nº 000008-231/2019). PROCEDIMENTO ELETRÔNICO.<text:span text:style-name="T921"> </text:span>ORIGEM:<text:span text:style-name="T921"> </text:span>PROMOTORIA<text:span text:style-name="T921"> </text:span>DE<text:span text:style-name="T921"> </text:span>JUSTIÇA<text:span text:style-name="T921"> </text:span>DE<text:span text:style-name="T921"> </text:span>REGENERAÇÃO.<text:span text:style-name="T921"> </text:span>ASSUNTO:<text:span text:style-name="T921"> </text:span>APURAR<text:span text:style-name="T921"> </text:span>A<text:span text:style-name="T921"> </text:span>FALTA<text:span text:style-name="T921"> </text:span>DE<text:span text:style-name="T921"> </text:span>ESGOTAMENTO SANITÁRIO NAS CIDADES DE ANGICAL<text:span text:style-name="T921"> </text:span>DO PIAUÍ E DE JARDIM DO MULATO.<text:span text:style-name="T921"> </text:span>PROMOÇÃO DE ARQUIVAMENTO. PROMOTORA DE JUSTIÇA: DRA. VALESCA CALAND NORONHA.<text:span text:style-name="T921"> </text:span><text:span text:style-name="T829">RELATORA: DRA. MARTHA CELINA DE OLIVEIRA NUNES.</text:span></text:p>
      <text:p text:style-name="P116"/>
      <text:p text:style-name="P50"><text:span text:style-name="T916">2.4.7 </text:span>INQUÉRITO CIVIL (SIMP Nº 000099-029/2019). PROCEDIMENTO ELETRÔNICO. ORIGEM: 28ª<text:span text:style-name="T921"> </text:span>PROMOTORIA<text:span text:style-name="T935"> </text:span>DE<text:span text:style-name="T935"> </text:span>JUSTIÇA<text:span text:style-name="T935"> </text:span>DE<text:span text:style-name="T946"> </text:span>TERESINA.<text:span text:style-name="T925"> </text:span>ASSUNTO:<text:span text:style-name="T947"> </text:span>APURAR<text:span text:style-name="T944"> </text:span>FALTA<text:span text:style-name="T944"> </text:span>DE<text:span text:style-name="T935"> </text:span>ACESSIBILIDADE<text:span text:style-name="T935"> </text:span>E<text:span text:style-name="T935"> </text:span>DE<text:span text:style-name="T948"> </text:span>VAGAS<text:span text:style-name="T930"> </text:span>RESERVADAS<text:span text:style-name="T921"> </text:span>ÀS<text:span text:style-name="T921"> </text:span>PESSOAS<text:span text:style-name="T921"> </text:span>COM<text:span text:style-name="T921"> </text:span>DEFICIÊNCIA<text:span text:style-name="T921"> </text:span>NO<text:span text:style-name="T921"> </text:span>ESTACIONAMENTO<text:span text:style-name="T921"> </text:span>DA<text:span text:style-name="T921"> </text:span>TOUREIRO<text:span text:style-name="T921"> </text:span>FARMA.<text:span text:style-name="T921"> </text:span>PROMOÇÃO DE ARQUIVAMENTO. PROMOTORA DE JUSTIÇA: DRA. FLÁVIA GOMES CORDEIRO.<text:span text:style-name="T921"> </text:span><text:span text:style-name="T829">RELATORA: DRA. MARTHA CELINA DE OLIVEIRA NUNES.</text:span></text:p>
      <text:p text:style-name="P116"/>
      <text:p text:style-name="P61"><text:span text:style-name="T916">2.4.8 </text:span>INQUÉRITO<text:span text:style-name="T921"> </text:span>CIVIL<text:span text:style-name="T921"> </text:span>(SIMP<text:span text:style-name="T921"> </text:span>Nº<text:span text:style-name="T921"> </text:span>000109-230/2018).<text:span text:style-name="T921"> </text:span>PROCEDIMENTO<text:span text:style-name="T921"> </text:span>ELETRÔNICO.<text:span text:style-name="T921"> </text:span>ORIGEM:<text:span text:style-name="T921"> </text:span>PROMOTORIA DE JUSTIÇA DE INHUMA. ASSUNTO: APURAR SUPOSTAS IRREGULARIDADES EM<text:span text:style-name="T921"> </text:span>RELAÇÃO À FALTA DE ÁGUA NO POVOADO ANGICAL. PROMOÇÃO DE ARQUIVAMENTO. PROMOTOR<text:span text:style-name="T921"> </text:span>DE JUSTIÇA: DR. PAULO MAURÍCIO ARAÚJO GUSMÃO. <text:span text:style-name="T829">RELATORA: DRA. MARTHA CELINA DE OLIVEIRA NUNES.</text:span></text:p>
      <text:p text:style-name="P116"/>
      <text:p text:style-name="P51"><text:soft-page-break/><text:span text:style-name="T916">2.4.9 </text:span>INQUÉRITO CIVIL Nº 112/2018 (SIMP Nº 000135-035/2018). PROCEDIMENTO ELETRÔNICO.<text:span text:style-name="T921"> </text:span>ORIGEM: 45ª PROMOTORIA DE JUSTIÇA DE TERESINA. ASSUNTO: APURAR IRREGULARIDADES NO<text:span text:style-name="T921"> </text:span>PRÉDIO PROVISÓRIO DA CASA DE PUNARÉ. PROMOÇÃO DE ARQUIVAMENTO. PROMOTOR DE<text:span text:style-name="T921"> </text:span>JUSTIÇA: DR. AFONSO AROLDO FEITOSA ARAÚJO. <text:span text:style-name="T829">RELATORA: DRA. MARTHA CELINA DE OLIVEIRA NUNES.</text:span></text:p>
      <text:p text:style-name="P116"/>
      <text:p text:style-name="P45"><text:span text:style-name="T916">2.4.10 </text:span>INQUÉRITO CIVIL Nº 06/2017 (SIMP Nº 000328-144/2017). PROCEDIMENTO ELETRÔNICO.<text:span text:style-name="T921"> </text:span>ORIGEM:<text:span text:style-name="T932"> </text:span>PROMOTORIA<text:span text:style-name="T932"> </text:span>DE<text:span text:style-name="T923"> </text:span>JUSTIÇA<text:span text:style-name="T932"> </text:span>DE<text:span text:style-name="T932"> </text:span>MIGUEL<text:span text:style-name="T946"> </text:span>ALVES.<text:span text:style-name="T949"> </text:span>ASSUNTO:<text:span text:style-name="T933"> </text:span>VIABILIZAR<text:span text:style-name="T932"> </text:span>O<text:span text:style-name="T926"> </text:span>PROCEDIMENTO<text:span text:style-name="T930"> </text:span>DEVIDO ÀS PACIENTES MARIA DIVINA LOPES ARAÚJO, MARIA DA CONCEIÇÃO LOPES ARAÚJO E<text:span text:style-name="T930"> </text:span>MARIA DOMINGAS ALVES DA SILVA. PROMOÇÃO DE ARQUIVAMENTO. PROMOTORA DE JUSTIÇA:<text:span text:style-name="T930"> </text:span>DRA.<text:span text:style-name="T925"> </text:span>LUANA<text:span text:style-name="T950"> </text:span>AZERÊDO<text:span text:style-name="T950"> </text:span>ALVES.<text:span text:style-name="T933"> </text:span><text:span text:style-name="T829">RELATORA: DRA. MARTHA CELINA DE OLIVEIRA NUNES.</text:span></text:p>
      <text:p text:style-name="P116"/>
      <text:p text:style-name="P53"><text:span text:style-name="T916">2.4.11 </text:span>INQUÉRITO<text:span text:style-name="T921"> </text:span>CIVIL<text:span text:style-name="T921"> </text:span>Nº<text:span text:style-name="T921"> </text:span>08/2017<text:span text:style-name="T921"> </text:span>(SIMP<text:span text:style-name="T921"> </text:span>Nº<text:span text:style-name="T921"> </text:span>000496-199/2017).<text:span text:style-name="T921"> </text:span>PROCEDIMENTO<text:span text:style-name="T921"> </text:span>FÍSICO.<text:span text:style-name="T921"> </text:span>ORIGEM: PROMOTORIA DE JUSTIÇA DE COCAL DOS ALVES. ASSUNTO: APURAR A EXISTÊNCIA,<text:span text:style-name="T921"> </text:span>REGULAMENTAÇÃO E ALIMENTAÇÃO DO FUNDO MUNICIPAL DOS DIREITOS DA CRIANÇA E DO<text:span text:style-name="T921"> </text:span>ADOLESCENTE DE COCAL DOS ALVES. PROMOÇÃO DE ARQUIVAMENTO. PROMOTOR DE JUSTIÇA:<text:span text:style-name="T921"> </text:span>DR.<text:span text:style-name="T921"> </text:span>FRANCISCO<text:span text:style-name="T921"> </text:span>TÚLIO<text:span text:style-name="T921"> </text:span>CIARLINI<text:span text:style-name="T921"> </text:span>MENDES.<text:span text:style-name="T921"> </text:span><text:span text:style-name="T829">RELATORA: DRA. MARTHA CELINA DE OLIVEIRA NUNES.</text:span></text:p>
      <text:p text:style-name="P116"/>
      <text:h text:style-name="P39" text:outline-level="1"><text:span text:style-name="T916">2.4.12 </text:span>INQUÉRITO<text:span text:style-name="T917"> </text:span>CIVIL<text:span text:style-name="T918"> </text:span>Nº<text:span text:style-name="T919"> </text:span>18/2018<text:span text:style-name="T917"> </text:span>(SIMP<text:span text:style-name="T917"> </text:span>Nº<text:span text:style-name="T917"> </text:span>000748-085/2018).<text:span text:style-name="T918"> </text:span>PROCEDIMENTO<text:span text:style-name="T920"> </text:span>ELETRÔNICO. ORIGEM:<text:span text:style-name="T921"> </text:span>2ª<text:span text:style-name="T921"> </text:span>PROMOTORIA<text:span text:style-name="T921"> </text:span>DE<text:span text:style-name="T921"> </text:span>JUSTIÇA<text:span text:style-name="T921"> </text:span>DE<text:span text:style-name="T921"> </text:span>CORRENTE.<text:span text:style-name="T921"> </text:span>ASSUNTO:<text:span text:style-name="T921"> </text:span>AVERIGUAR<text:span text:style-name="T921"> </text:span>DENÚNCIA<text:span text:style-name="T921"> </text:span>FORMULADA<text:span text:style-name="T921"> </text:span>POR<text:span text:style-name="T921"> </text:span>VEREADORES<text:span text:style-name="T921"> </text:span>DE<text:span text:style-name="T921"> </text:span>CRISTALÂNDIA<text:span text:style-name="T921"> </text:span>DO<text:span text:style-name="T921"> </text:span>PIAUÍ,<text:span text:style-name="T921"> </text:span>SOBRE<text:span text:style-name="T921"> </text:span>EVENTUAIS<text:span text:style-name="T921"> </text:span>DÉBITOS<text:span text:style-name="T921"> </text:span>PREVIDENCIÁRIOS<text:span text:style-name="T921"> </text:span>DO<text:span text:style-name="T921"> </text:span>PODER<text:span text:style-name="T921"> </text:span>LEGISLATIVO<text:span text:style-name="T921"> </text:span>MUNICIPAL,<text:span text:style-name="T921"> </text:span>NOS<text:span text:style-name="T921"> </text:span>EXERCÍCIOS<text:span text:style-name="T921"> </text:span>DE<text:span text:style-name="T921"> </text:span>2015<text:span text:style-name="T921"> </text:span>E<text:span text:style-name="T921"> </text:span>2016.<text:span text:style-name="T921"> </text:span>PROMOÇÃO<text:span text:style-name="T921"> </text:span>DE<text:span text:style-name="T921"> </text:span>ARQUIVAMENTO.<text:span text:style-name="T921"> </text:span>PROMOTORA<text:span text:style-name="T921"> </text:span>DE<text:span text:style-name="T921"> </text:span>JUSTIÇA:<text:span text:style-name="T921"> </text:span>DRA.<text:span text:style-name="T921"> </text:span>GILVÂNIA<text:span text:style-name="T921"> </text:span>ALVES<text:span text:style-name="T921"> </text:span>VIANA.<text:span text:style-name="T921"> </text:span><text:span text:style-name="T829">RELATORA: DRA. MARTHA CELINA DE OLIVEIRA NUNES.</text:span></text:h>
      <text:p text:style-name="P116"/>
      <text:p text:style-name="P53"><text:span text:style-name="T916">2.4.13 </text:span>INQUÉRITO<text:span text:style-name="T921"> </text:span>CIVIL<text:span text:style-name="T921"> </text:span>Nº<text:span text:style-name="T921"> </text:span>01/2011<text:span text:style-name="T921"> </text:span>(SIMP<text:span text:style-name="T921"> </text:span>Nº<text:span text:style-name="T921"> </text:span>000942-284/2018).<text:span text:style-name="T921"> </text:span>PROCEDIMENTO<text:span text:style-name="T921"> </text:span>FÍSICO.<text:span text:style-name="T921"> </text:span>ORIGEM:<text:span text:style-name="T921"> </text:span>PROMOTORIA<text:span text:style-name="T921"> </text:span>DE<text:span text:style-name="T921"> </text:span>JUSTIÇA<text:span text:style-name="T921"> </text:span>DE<text:span text:style-name="T921"> </text:span>BURITI<text:span text:style-name="T921"> </text:span>DOS<text:span text:style-name="T921"> </text:span>LOPES.<text:span text:style-name="T921"> </text:span>ASSUNTO:<text:span text:style-name="T921"> </text:span>APURAR<text:span text:style-name="T921"> </text:span>O<text:span text:style-name="T921"> </text:span>NÃO<text:span text:style-name="T921"> </text:span>ATENDIMENTO DA SOLICITAÇÃO DE COLOCAÇÃO DE POSTES NOS POVOADOS ESTREITOS, COROA DE<text:span text:style-name="T921"> </text:span>SÃO REMÍGIO E SÃO DOMINGOS. PROMOÇÃO DE ARQUIVAMENTO. PROMOTORA DE JUSTIÇA:<text:span text:style-name="T921"> </text:span>DRA.<text:span text:style-name="T945"> </text:span>FRANCINEIDE<text:span text:style-name="T925"> </text:span>DE<text:span text:style-name="T945"> </text:span>SOUSA<text:span text:style-name="T951"> </text:span>SILVA.<text:span text:style-name="T926"> </text:span><text:span text:style-name="T829">RELATORA: DRA. MARTHA CELINA DE OLIVEIRA NUNES.</text:span></text:p>
      <text:p text:style-name="P116"/>
      <text:p text:style-name="P55"><text:span text:style-name="T916">2.4.14 </text:span>PROCEDIMENTO PREPARATÓRIO Nº 80/2021 (SIMP Nº 000093-030/2021). PROCEDIMENTO<text:span text:style-name="T921"> </text:span>FÍSICO. ORIGEM: 29ª PROMOTORIA DE JUSTIÇA DE TERESINA. ASSUNTO: APURAR DENÚNCIA<text:span text:style-name="T921"> </text:span>RECEBIDA<text:span text:style-name="T945"> </text:span>VIA<text:span text:style-name="T923"> </text:span>E-MAIL<text:span text:style-name="T951"> </text:span>SOBRE<text:span text:style-name="T951"> </text:span>A<text:span text:style-name="T951"> </text:span>FALTA<text:span text:style-name="T951"> </text:span>DE<text:span text:style-name="T925"> </text:span>LEITOS<text:span text:style-name="T951"> </text:span>NA<text:span text:style-name="T945"> </text:span>REGULAÇÃO<text:span text:style-name="T951"> </text:span>MUNICIPAL<text:span text:style-name="T945"> </text:span>PARA<text:span text:style-name="T951"> </text:span>RECÉM-NASCIDOS<text:span text:style-name="T930"> </text:span>GRAVES ACOMETIDOS DE COVID-19. PROMOÇÃO DE ARQUIVAMENTO. PROMOTOR DE JUSTIÇA:<text:span text:style-name="T921"> </text:span>DR.<text:span text:style-name="T925"> </text:span>ENY<text:span text:style-name="T925"> </text:span>MARCOS<text:span text:style-name="T923"> </text:span>VIEIRA<text:span text:style-name="T923"> </text:span>PONTES.<text:span text:style-name="T925"> </text:span><text:span text:style-name="T829">RELATORA: DRA. MARTHA CELINA DE OLIVEIRA NUNES.</text:span></text:p>
      <text:p text:style-name="P116"/>
      <text:p text:style-name="P62"><text:soft-page-break/><text:span text:style-name="T916">2.4.15 </text:span>PROCEDIMENTO PREPARATÓRIO Nº 30/2020 (SIMP Nº 000437-174/2019). PROCEDIMENTO<text:span text:style-name="T921"> </text:span>ELETRÔNICO. ORIGEM: 2ª PROMOTORIA DE JUSTIÇA DE PIRACURUCA. ASSUNTO: APURAR NOTÍCIA<text:span text:style-name="T930"> </text:span>DE<text:span text:style-name="T925"> </text:span>POLUIÇÃO<text:span text:style-name="T926"> </text:span>SONORA<text:span text:style-name="T925"> </text:span>OCASIONADA<text:span text:style-name="T926"> </text:span>POR<text:span text:style-name="T925"> </text:span>UM<text:span text:style-name="T926"> </text:span>ESPAÇO<text:span text:style-name="T932"> </text:span>DE<text:span text:style-name="T925"> </text:span>SHOWS<text:span text:style-name="T923"> </text:span>CHAMADO<text:span text:style-name="T932"> </text:span>“FORRÓ<text:span text:style-name="T932"> </text:span>DO<text:span text:style-name="T926"> </text:span>EDSON”,<text:span text:style-name="T930"> </text:span>NO MUNICÍPIO DE PIRACURUCA. PROMOÇÃO DE ARQUIVAMENTO. PROMOTOR DE JUSTIÇA: DR.<text:span text:style-name="T921"> </text:span>MÁRCIO<text:span text:style-name="T925"> </text:span>GIORGI<text:span text:style-name="T923"> </text:span>CARCARÁ<text:span text:style-name="T923"> </text:span>ROCHA.<text:span text:style-name="T923"> </text:span><text:span text:style-name="T829">RELATORA: DRA. MARTHA CELINA DE OLIVEIRA NUNES.</text:span></text:p>
      <text:p text:style-name="P116"/>
      <text:p text:style-name="P56"><text:span text:style-name="T916">2.4.16 </text:span>INQUÉRITO CIVIL Nº 142/2017 (SIMP Nº 000067-063/2017). PROCEDIMENTO ELETRÔNICO.<text:span text:style-name="T921"> </text:span>ORIGEM: 3ª PROMOTORIA DE JUSTIÇA DE CAMPO MAIOR. ASSUNTO: APURAR AUSÊNCIA DE<text:span text:style-name="T921"> </text:span>RECOLHIMENTO DE CONTRIBUIÇÕES PREVIDENCIÁRIAS, IMPOSTO DE RENDA E IMPOSTO SOBRE<text:span text:style-name="T921"> </text:span>SERVIÇO<text:span text:style-name="T921"> </text:span>PELO<text:span text:style-name="T921"> </text:span>HOSPITAL<text:span text:style-name="T921"> </text:span>REGIONAL<text:span text:style-name="T921"> </text:span>DE<text:span text:style-name="T921"> </text:span>CAMPO<text:span text:style-name="T921"> </text:span>MAIOR<text:span text:style-name="T921"> </text:span>EM<text:span text:style-name="T921"> </text:span>2014.<text:span text:style-name="T921"> </text:span>PROMOÇÃO<text:span text:style-name="T921"> </text:span>DE<text:span text:style-name="T921"> </text:span>ARQUIVAMENTO. PROMOTOR DE JUSTIÇA: DR. MAURÍCIO GOMES DE SOUZA. <text:span text:style-name="T829">RELATORA: DRA. MARTHA CELINA DE OLIVEIRA NUNES.</text:span></text:p>
      <text:p text:style-name="P116"/>
      <text:p text:style-name="P45"><text:span text:style-name="T916">2.4.17 </text:span>INQUÉRITO CIVIL Nº 23/2019 (SIMP Nº 000273-088/2018). PROCEDIMENTO ELETRÔNICO.<text:span text:style-name="T921"> </text:span>ORIGEM: 1ª PROMOTORIA DE JUSTIÇA DE PICOS. ASSUNTO: APRECIAR POSSÍVEL PRÁTICA DE ATO<text:span text:style-name="T930"> </text:span>DE IMPROBIDADE ADMINISTRATIVA DO EX-PREFEITO DO MUNICÍPIO DE GEMINIANO, O SR.<text:span text:style-name="T921"> </text:span>JÂNIO JADER DE SOUSA BORGES, EM VIRTUDE DESTE NÃO TER ENVIADO A PRESTAÇÃO DE CONTAS<text:span text:style-name="T930"> </text:span>ANUAL REFERENTE AO ANO DE 2016 AO TRIBUNAL DE CONTAS DO ESTADO DO PIAUÍ. PROMOÇÃO<text:span text:style-name="T930"> </text:span>DE<text:span text:style-name="T946"> </text:span>ARQUIVAMENTO.<text:span text:style-name="T944"> </text:span>PROMOTOR<text:span text:style-name="T948"> </text:span>DE<text:span text:style-name="T946"> </text:span>JUSTIÇA:<text:span text:style-name="T951"> </text:span>DR.<text:span text:style-name="T946"> </text:span>MAURÍCIO<text:span text:style-name="T946"> </text:span>GOMES<text:span text:style-name="T935"> </text:span>DE<text:span text:style-name="T935"> </text:span>SOUZA.<text:span text:style-name="T951"> </text:span><text:span text:style-name="T829">RELATORA: DRA. MARTHA CELINA DE OLIVEIRA NUNES.</text:span></text:p>
      <text:p text:style-name="P116"/>
      <text:p text:style-name="P58"><text:span text:style-name="T916">2.4.18 </text:span>INQUÉRITO CIVIL Nº 82/2019 (SIMP Nº 000991-361/2019). PROCEDIMENTO ELETRÔNICO.<text:span text:style-name="T921"> </text:span>ORIGEM:<text:span text:style-name="T937"> </text:span>1ª<text:span text:style-name="T921"> </text:span>PROMOTORIA<text:span text:style-name="T952"> </text:span>DE<text:span text:style-name="T921"> </text:span>JUSTIÇA<text:span text:style-name="T952"> </text:span>DE<text:span text:style-name="T949"> </text:span>PICOS.<text:span text:style-name="T953"> </text:span>ASSUNTO:<text:span text:style-name="T954"> </text:span>APURAR<text:span text:style-name="T952"> </text:span>A<text:span text:style-name="T952"> </text:span>CONTRATAÇÃO<text:span text:style-name="T949"> </text:span>DAS EMPRESAS PLANECOMP LTDA., AOS SOFTWARE LTDA., ATOS APOLLO SILVA BORGES E<text:span text:style-name="T921"> </text:span>IVONILDA DE SOUSA VELOSO PELA CÂMARA MUNICIPAL DE DOM EXPEDIDO LOPES SEM A<text:span text:style-name="T921"> </text:span>REALIZAÇÃO<text:span text:style-name="T923"> </text:span>DO<text:span text:style-name="T925"> </text:span>DEVIDO<text:span text:style-name="T923"> </text:span>PROCESSO<text:span text:style-name="T926"> </text:span>LICITATÓRIO.<text:span text:style-name="T928"> </text:span>PROMOÇÃO<text:span text:style-name="T926"> </text:span>DE<text:span text:style-name="T925"> </text:span>ARQUIVAMENTO.<text:span text:style-name="T923"> </text:span>PROMOTORA<text:span text:style-name="T926"> </text:span>DE<text:span text:style-name="T930"> </text:span>JUSTIÇA: DRA. MICHELINE RAMALHO SEREJO DA SILVA. <text:span text:style-name="T829">RELATORA: DRA. MARTHA CELINA DE OLIVEIRA NUNES.</text:span></text:p>
      <text:p text:style-name="P116"/>
      <text:p text:style-name="P45"><text:span text:style-name="T916">2.4.19 </text:span>INQUÉRITO CIVIL Nº 19/2020 (SIMP Nº 001495-138/2020). PROCEDIMENTO ELETRÔNICO.<text:span text:style-name="T921"> </text:span>ORIGEM: 2ª PROMOTORIA DE JUSTIÇA DE BARRAS. ASSUNTO: APURAR RECLAMAÇÃO SOBRE A<text:span text:style-name="T921"> </text:span>REALIZAÇÃO DE EVENTOS NO POSTO LEÃO, DA REDE DE ESTABELECIMENTOS DA PESSOA JURÍDICA<text:span text:style-name="T921"> </text:span>COMÉRCIO CARVALHO LTDA., QUE VINHA CAUSANDO GRANDE PERTURBAÇÃO DO SOSSEGO À<text:span text:style-name="T921"> </text:span>VIZINHANÇA. PROMOÇÃO DE ARQUIVAMENTO. PROMOTOR DE JUSTIÇA: DR. GLÉCIO PAULINO<text:span text:style-name="T921"> </text:span>SETÚBAL<text:span text:style-name="T923"> </text:span>DA<text:span text:style-name="T926"> </text:span>CUNHA<text:span text:style-name="T926"> </text:span>E<text:span text:style-name="T925"> </text:span>SILVA.<text:span text:style-name="T933"> </text:span><text:span text:style-name="T829">RELATORA: DRA. MARTHA CELINA DE OLIVEIRA NUNES.</text:span></text:p>
      <text:p text:style-name="P116"/>
      <text:p text:style-name="P59"><text:span text:style-name="T916">2.4.20 </text:span>INQUÉRITO CIVIL Nº 04/2016 (SIMP Nº 000012-088/2016). PROCEDIMENTO ELETRÔNICO.<text:span text:style-name="T921"> </text:span>ORIGEM: 7ª PROMOTORIA DE JUSTIÇA DE PICOS. ASSUNTO: APURAR ATOS PRATICADOS PELA<text:span text:style-name="T921"> </text:span>CONSTRUTORA HIDROS LTDA. CONTRA O MEIO AMBIENTE E <text:soft-page-break/>OS RECURSOS HÍDRICOS. PROMOÇÃO<text:span text:style-name="T921"> </text:span>DE DECLÍNIO DE ATRIBUIÇÃO. PROMOTOR DE JUSTIÇA: DR. PAULO MAURÍCIO ARAÚJO GUSMÃO.<text:span text:style-name="T930"> </text:span><text:span text:style-name="T829">RELATORA: DRA. MARTHA CELINA DE OLIVEIRA NUNES.</text:span></text:p>
      <text:p text:style-name="P116"/>
      <text:p text:style-name="P43"><text:span text:style-name="T929">2.4.21 </text:span><text:span text:style-name="T928">PROCEDIMENTO</text:span><text:span text:style-name="T955"> </text:span><text:span text:style-name="T928">ADMINISTRATIVO</text:span><text:span text:style-name="T923"> </text:span>Nº<text:span text:style-name="T926"> </text:span>24/2021<text:span text:style-name="T951"> </text:span>(SIMP<text:span text:style-name="T923"> </text:span>Nº<text:span text:style-name="T926"> </text:span>000038-340/2021).<text:span text:style-name="T945"> </text:span>PROCEDIMENTO<text:span text:style-name="T930"> </text:span>ELETRÔNICO. ORIGEM: 45ª PROMOTORIA DE JUSTIÇA DE TERESINA. ASSUNTO: VERIFICAÇÃO DE<text:span text:style-name="T921"> </text:span>SITUAÇÃO DE RISCO. PROMOÇÃO DE ARQUIVAMENTO. PROMOTOR DE JUSTIÇA:<text:span text:style-name="T921"> </text:span>DR. AFONSO<text:span text:style-name="T921"> </text:span>AROLDO<text:span text:style-name="T926"> </text:span>FEITOSA<text:span text:style-name="T950"> </text:span>ARAÚJO.<text:span text:style-name="T926"> </text:span><text:span text:style-name="T829">RELATORA: DRA. MARTHA CELINA DE OLIVEIRA NUNES.</text:span></text:p>
      <text:p text:style-name="P116"/>
      <text:p text:style-name="P43"><text:span text:style-name="T929">2.4.22 </text:span><text:span text:style-name="T928">PROCEDIMENTO</text:span><text:span text:style-name="T955"> </text:span><text:span text:style-name="T928">ADMINISTRATIVO</text:span><text:span text:style-name="T923"> </text:span>Nº<text:span text:style-name="T926"> </text:span>03/2020<text:span text:style-name="T951"> </text:span>(SIMP<text:span text:style-name="T923"> </text:span>Nº<text:span text:style-name="T926"> </text:span>000055-063/2020).<text:span text:style-name="T945"> </text:span>PROCEDIMENTO<text:span text:style-name="T930"> </text:span>ELETRÔNICO.<text:span text:style-name="T921"> </text:span>ORIGEM:<text:span text:style-name="T921"> </text:span>3ª<text:span text:style-name="T921"> </text:span>PROMOTORIA<text:span text:style-name="T921"> </text:span>DE<text:span text:style-name="T921"> </text:span>JUSTIÇA<text:span text:style-name="T921"> </text:span>DE<text:span text:style-name="T921"> </text:span>CAMPO<text:span text:style-name="T921"> </text:span>MAIOR.<text:span text:style-name="T921"> </text:span>ASSUNTO:<text:span text:style-name="T921"> </text:span>PROPORCIONAR AOS MUNICÍPIOS QUE COMPÕEM A COMARCA DE CAMPO MAIOR EXPRESSO<text:span text:style-name="T921"> </text:span>CONHECIMENTO<text:span text:style-name="T921"> </text:span>DO<text:span text:style-name="T921"> </text:span>TEOR<text:span text:style-name="T921"> </text:span>DA<text:span text:style-name="T921"> </text:span>LEI<text:span text:style-name="T921"> </text:span>COMPLEMENTAR<text:span text:style-name="T921"> </text:span>Nº<text:span text:style-name="T921"> </text:span>173/2020.<text:span text:style-name="T921"> </text:span>PROMOÇÃO<text:span text:style-name="T921"> </text:span>DE<text:span text:style-name="T921"> </text:span>ARQUIVAMENTO. PROMOTOR DE JUSTIÇA: DR. RICARDO LÚCIO FREIRE TRIGUEIRO. <text:span text:style-name="T829">RELATORA: DRA. MARTHA CELINA DE OLIVEIRA NUNES.</text:span></text:p>
      <text:p text:style-name="P116"/>
      <text:p text:style-name="P42"><text:span text:style-name="T916">2.4.23 </text:span>INQUÉRITO CIVIL Nº 14/2019 (SIMP Nº 000116-063/2018). PROCEDIMENTO ELETRÔNICO.<text:span text:style-name="T921"> </text:span>ORIGEM: 3ª PROMOTORIA DE JUSTIÇA DE CAMPO MAIOR. ASSUNTO: APURAR DANO AO ERÁRIO<text:span text:style-name="T921"> </text:span>DECORRENTE DA<text:span text:style-name="T921"> </text:span>NÃO<text:span text:style-name="T921"> </text:span>EXECUÇÃO<text:span text:style-name="T921"> </text:span>INTEGRAL<text:span text:style-name="T921"> </text:span>DO CONVÊNIO<text:span text:style-name="T921"> </text:span>Nº 79/2008,<text:span text:style-name="T921"> </text:span>CELEBRADO<text:span text:style-name="T921"> </text:span>ENTRE<text:span text:style-name="T921"> </text:span>O<text:span text:style-name="T921"> </text:span>MUNICÍPIO DE SIGEFREDO PACHECO E O ESTADO DO PIAUÍ, CUJO OBJETO É CONSTRUÇÃO DE<text:span text:style-name="T921"> </text:span>4.699,00<text:span text:style-name="T945"> </text:span>M²<text:span text:style-name="T945"> </text:span>EM<text:span text:style-name="T951"> </text:span>PAVIMENTAÇÃO<text:span text:style-name="T945"> </text:span>DE<text:span text:style-name="T945"> </text:span>PARALELEPÍPEDOS<text:span text:style-name="T945"> </text:span>DE<text:span text:style-name="T944"> </text:span>VIAS<text:span text:style-name="T951"> </text:span>PÚBLICAS<text:span text:style-name="T951"> </text:span>NO<text:span text:style-name="T945"> </text:span>MUNICÍPIO,<text:span text:style-name="T945"> </text:span>PELA<text:span text:style-name="T930"> </text:span>EMPRESA B. M. ENGENHARIA LTDA.. PROMOÇÃO DE ARQUIVAMENTO. PROMOTOR DE JUSTIÇA:<text:span text:style-name="T921"> </text:span>DR.<text:span text:style-name="T935"> </text:span>RICARDO<text:span text:style-name="T944"> </text:span>LÚCIO<text:span text:style-name="T944"> </text:span>FREIRE<text:span text:style-name="T935"> </text:span>TRIGUEIRO.<text:span text:style-name="T932"> </text:span><text:span text:style-name="T829">RELATORA: DRA. MARTHA CELINA DE OLIVEIRA NUNES.</text:span></text:p>
      <text:p text:style-name="P116"/>
      <text:p text:style-name="P41"><text:span text:style-name="T1014">2.4.24 </text:span><text:span text:style-name="T1013">INQUÉRITO CIVIL Nº 07/2020 (SIMP Nº 000164-156/2020). PROCEDIMENTO ELETRÔNICO.</text:span><text:span text:style-name="T1015"> </text:span><text:span text:style-name="T1013">ORIGEM:</text:span><text:span text:style-name="T1016"> </text:span><text:span text:style-name="T1013">48ª</text:span><text:span text:style-name="T1017"> </text:span><text:span text:style-name="T1013">PROMOTORIA</text:span><text:span text:style-name="T1016"> </text:span><text:span text:style-name="T1013">DE</text:span><text:span text:style-name="T1018"> </text:span><text:span text:style-name="T1013">JUSTIÇA</text:span><text:span text:style-name="T1016"> </text:span><text:span text:style-name="T1013">DE</text:span><text:span text:style-name="T1017"> </text:span><text:span text:style-name="T1013">TERESINA.</text:span><text:span text:style-name="T1019"> </text:span><text:span text:style-name="T1013">ASSUNTO:</text:span><text:span text:style-name="T1020"> </text:span><text:span text:style-name="T1013">APURAR</text:span><text:span text:style-name="T1016"> </text:span><text:span text:style-name="T1013">NOTÍCIA</text:span><text:span text:style-name="T1017"> </text:span><text:span text:style-name="T1013">DE</text:span><text:span text:style-name="T1016"> </text:span><text:span text:style-name="T1013">SUPOSTA </text:span><text:span text:style-name="Fonte_20_parág._20_padrão"><text:span text:style-name="T220">INTOXICAÇÃO</text:span></text:span><text:span text:style-name="Fonte_20_parág._20_padrão"><text:span text:style-name="T225"> </text:span></text:span><text:span text:style-name="Fonte_20_parág._20_padrão"><text:span text:style-name="T220">ALIMENTAR</text:span></text:span><text:span text:style-name="Fonte_20_parág._20_padrão"><text:span text:style-name="T225"> </text:span></text:span><text:span text:style-name="Fonte_20_parág._20_padrão"><text:span text:style-name="T220">DE</text:span></text:span><text:span text:style-name="Fonte_20_parág._20_padrão"><text:span text:style-name="T225"> </text:span></text:span><text:span text:style-name="Fonte_20_parág._20_padrão"><text:span text:style-name="T220">PRESOS</text:span></text:span><text:span text:style-name="Fonte_20_parág._20_padrão"><text:span text:style-name="T225"> </text:span></text:span><text:span text:style-name="Fonte_20_parág._20_padrão"><text:span text:style-name="T220">NA</text:span></text:span><text:span text:style-name="Fonte_20_parág._20_padrão"><text:span text:style-name="T225"> </text:span></text:span><text:span text:style-name="Fonte_20_parág._20_padrão"><text:span text:style-name="T220">CADEIA</text:span></text:span><text:span text:style-name="Fonte_20_parág._20_padrão"><text:span text:style-name="T225"> </text:span></text:span><text:span text:style-name="Fonte_20_parág._20_padrão"><text:span text:style-name="T220">PÚBLICA</text:span></text:span><text:span text:style-name="Fonte_20_parág._20_padrão"><text:span text:style-name="T225"> </text:span></text:span><text:span text:style-name="Fonte_20_parág._20_padrão"><text:span text:style-name="T220">DE</text:span></text:span><text:span text:style-name="Fonte_20_parág._20_padrão"><text:span text:style-name="T225"> </text:span></text:span><text:span text:style-name="Fonte_20_parág._20_padrão"><text:span text:style-name="T220">ALTOS.</text:span></text:span><text:span text:style-name="Fonte_20_parág._20_padrão"><text:span text:style-name="T225"> </text:span></text:span><text:span text:style-name="Fonte_20_parág._20_padrão"><text:span text:style-name="T220">PROMOÇÃO</text:span></text:span><text:span text:style-name="Fonte_20_parág._20_padrão"><text:span text:style-name="T225"> </text:span></text:span><text:span text:style-name="Fonte_20_parág._20_padrão"><text:span text:style-name="T220">DE</text:span></text:span><text:span text:style-name="Fonte_20_parág._20_padrão"><text:span text:style-name="T225"> </text:span></text:span><text:span text:style-name="Fonte_20_parág._20_padrão"><text:span text:style-name="T220">ARQUIVAMENTO. PROMOTOR DE JUSTIÇA: DR. ELÓI PEREIRA DE SOUSA JÚNIOR. </text:span></text:span><text:span text:style-name="Fonte_20_parág._20_padrão"><text:span text:style-name="T223">RELATORA: DRA. MARTHA CELINA DE OLIVEIRA NUNES.</text:span></text:span></text:p>
      <text:p text:style-name="P7"><text:span text:style-name="Fonte_20_parág._20_padrão"><text:span text:style-name="T247"/></text:span></text:p>
      <text:p text:style-name="P7"><text:span text:style-name="Fonte_20_parág._20_padrão"><text:span text:style-name="T18">2.</text:span></text:span><text:span text:style-name="Fonte_20_parág._20_padrão"><text:span text:style-name="T24">5</text:span></text:span><text:span text:style-name="Fonte_20_parág._20_padrão"><text:span text:style-name="T18"> RELATOR: DR. </text:span></text:span><text:span text:style-name="Fonte_20_parág._20_padrão"><text:span text:style-name="T27">FERNANDO MELO FERRO GOMES</text:span></text:span><text:span text:style-name="Fonte_20_parág._20_padrão"><text:span text:style-name="T18">.</text:span></text:span></text:p>
      <text:p text:style-name="P74"/>
      <text:p text:style-name="P114"><text:span text:style-name="Fonte_20_parág._20_padrão"><text:span text:style-name="T224">2.5.1 </text:span></text:span><text:span text:style-name="Fonte_20_parág._20_padrão"><text:span text:style-name="T530">INQUÉRITO CIVIL PÚBLICO Nº 017/2021 – SIMP Nº 000464-060/2020. ORIGEM: 3ª PROMOTORIA DE JUSTIÇA DE CAMPO MAIOR – PI. ASSUNTO: APURAR A NOTÍCIA DE POTENCIAL ILEGALIDADE NA CONTRATAÇÃO DE BANCA EXAMINADORA PELA CÂMARA MUNICIPAL DE CAMPO MAIOR PARA REALIZAÇÃO DE CONCURSO PÚBLICO EDITAL Nº 001/2020. PROMOÇÃO DE ARQUIVAMENTO. PROMOTOR DE JUSTIÇA: RICARDO LÚCIO FREIRE TRIGUEIRO. </text:span></text:span><text:span text:style-name="Fonte_20_parág._20_padrão"><text:span text:style-name="T535">RELATOR: FERNANDO MELO FERRO GOMES.</text:span></text:span></text:p>
      <text:list xml:id="list1165134314" text:style-name="L2">
        <text:list-item>
          <text:p text:style-name="P117"/>
        </text:list-item>
      </text:list>
      <text:p text:style-name="P115"><text:soft-page-break/><text:span text:style-name="T916">2.5.2 </text:span>INQUÉRITO CIVIL PÚBLICO – SIMP Nº 000021-172/2020. ORIGEM: 24ª PROMOTORIA DE JUSTIÇA DE TERESINA. ASSUNTO: APURAR OCORRÊNCIA DE POLUIÇÃO SONORA OCASIONADA POR TRÊS ESTABELECIMENTOS, LOCALIZADOS NO CENTRO DE TERESINA – PI. PROMOÇÃO DE ARQUIVAMENTO. PROMOTORA DE JUSTIÇA: CAMELINA MARIA MENDES DE MOURA. <text:span text:style-name="T829">RELATOR: FERNANDO MELO FERRO GOMES.</text:span></text:p>
      <text:p text:style-name="P118"/>
      <text:p text:style-name="P115"><text:span text:style-name="T916">2.5.3 </text:span>INQUÉRITO CIVIL PÚBLICO Nº 01/2021 – SIMP Nº 000227-201/2020. ORIGEM: PROMOTORIA DE JUSTIÇA DE CRISTINO CASTRO. ASSUNTO: SUPOSTA FALTA DE TRANSPARÊNCIA EM RAZÃO DA OMISSÃO DE COLOCAÇÃO DE PLACA DA EMPRESA QUE REALIZA A OBRA DA PREFEITURA MUNICIPAL DE CRISTINO CASTRO – PI. PROMOÇÃO DE ARQUIVAMENTO. PROMOTOR DE JUSTIÇA: ROBERTO MONTEIRO CARVALHO. <text:span text:style-name="T829">RELATOR: FERNANDO MELO FERRO GOMES.</text:span></text:p>
      <text:p text:style-name="P118"/>
      <text:p text:style-name="P119"><text:span text:style-name="T916">2.5.4 </text:span>INQUÉRITO CIVIL PÚBLICO Nº 087/2018 – SIMP Nº 000550-310/2018. ORIGEM: 2ª PROMOTORIA DE JUSTIÇA DE SÃO JOÃO DO PIAUÍ – PI. ASSUNTO: APURAR SUPOSTAS IRREGULARIDADES NA ADMINISTRAÇÃO MUNICIPAL DE LAGOA DO BARRO DO PIAUÍ NOS EXERCÍCIOS DE 2009 E 2010.PROMOÇÃO DE ARQUIVAMENTO. PROMOTOR DE JUSTIÇA: JORGE LUIZ DA COSTA PESSOA. <text:span text:style-name="T829">RELATOR: FERNANDO MELO FERRO GOMES.</text:span></text:p>
      <text:p text:style-name="P115"><text:span text:style-name="T916">2.5.5 </text:span>INQUÉRITO CIVIL PÚBLICO – SIMP Nº 000060-342/2018. ORIGEM: PROMOTORIA DE JUSTIÇA SIMPLÍCIO MENDES – PI. ASSUNTO: EVITAR DANOS À POPULAÇÃO E AO PATRIMÔNIO PÚBLICO DE CAMPINAS DO PIAUÍ/PI EM DECORRÊNCIA DE RISCO DO ROMPIMENTO DE AÇUDES NA LOCALIDADE PEQUIS. PROMOÇÃO DE ARQUIVAMENTO. PROMOTORA DE JUSTIÇA: EMMANUELLE MARTINS NEIVA DANTAS RODRIGUES BELO. <text:span text:style-name="T829">RELATOR: FERNANDO MELO FERRO GOMES.</text:span></text:p>
      <text:p text:style-name="P118"/>
      <text:p text:style-name="P115"><text:span text:style-name="T916">2.5.6 </text:span>INQUÉRITO CIVIL PÚBLICO Nº 58/2020 – SIMP Nº 000148-107/2020. ORIGEM: 2ª PROMOTORIA DE JUSTIÇA DE OEIRAS – PI. ASSUNTO: APURAR SUPOSTAS IRREGULARIDADES RELATIVAS À LIMITAÇÃO DO ABASTECIMENTO DE ÁGUA, NO MUNICÍPIO DE SÃO MIGUEL DO FIDALGO/PI, PRATICADAS PELA PREFEITURA MUNICIPAL, SOB O PRETEXTO DE EXERCÍCIO DO SEU PODER DE POLÍCIA. PROMOÇÃO DE ARQUIVAMENTO. PROMOTOR DE JUSTIÇA: VANDO DA SILVA MARQUES. <text:span text:style-name="T829">RELATOR: FERNANDO MELO FERRO GOMES.</text:span></text:p>
      <text:p text:style-name="P118"/>
      <text:p text:style-name="P115"><text:span text:style-name="T916">2.5.7 </text:span>INQUÉRITO CIVIL PÚBLICO Nº 001/2021 – SIMP Nº 000068-232/2021. ORIGEM: PROMOTORIA DE JUSTIÇA DE PARNAGUÁ – PI. ASSUNTO: AVERIGUAR FUNCIONAMENTO DE ACADEMIA DE MUSCULAÇÃO DE FORMA ILEGAL, NO MUNICÍPIO DE PARNAGUÁ – PI. PROMOÇÃO DE ARQUIVAMENTO. PROMOTOR DE JUSTIÇA: GILVÂNIA ALVES VIANA. <text:span text:style-name="T829">RELATOR: FERNANDO MELO FERRO GOMES.</text:span></text:p>
      <text:p text:style-name="P118"/>
      <text:p text:style-name="P115"><text:span text:style-name="T916">2.5.8 </text:span>INQUÉRITO CIVIL PÚBLICO Nº 12/2021 – SIMP Nº 000001-107/2017. ORIGEM: 2ª PROMOTORIA DE JUSTIÇA DE OEIRAS – PI. ASSUNTO: INVESTIGAR O DESCUMPRIMENTO <text:soft-page-break/>POR PARTE DO PREFEITO DE SÃO FRANCISCO DO PIAUÍ/PI, ANTONIO MARTINS DE CARVALHO, DOS DEVERES DE RECOLHIMENTO DE VALORES CORRESPONDENTES À CONTRIBUIÇÃO PATRONAL E DE REPASSAR AS CONTRIBUIÇÕES PREVIDENCIÁRIAS DESCONTADAS DO CONTRACHEQUE DOS SERVIDORES PÚBLICOS MUNICIPAIS AO REGIME PRÓPRIO DE PREVIDÊNCIA DOS SERVIDORES DO MUNICÍPIO. PROMOÇÃO DE ARQUIVAMENTO. PROMOTOR DE JUSTIÇA: VANDO DA SILVA MARQUES. <text:span text:style-name="T829">RELATOR: FERNANDO MELO FERRO GOMES.</text:span></text:p>
      <text:p text:style-name="P118"/>
      <text:p text:style-name="P115"><text:span text:style-name="T916">2.5.9 </text:span>INQUÉRITO CIVIL PÚBLICO Nº 018/2021 – SIMP Nº 000559-308/2021. ORIGEM: 3ª PROMOTORIA DE JUSTIÇA DE CAMPO MAIOR – PI. ASSUNTO: APURAR SUPOSTA OCORRÊNCIA DE PROMOÇÃO PESSOAL POR PARTE DO PREFEITO DO CAMPO MAIOR, JOÃO FÉLIX DE ANDRADE FILHO. PROMOÇÃO DE ARQUIVAMENTO. PROMOTOR DE JUSTIÇA: RICARDO LÚCIO FREIRE TRIGUEIRO. <text:span text:style-name="T829">RELATOR: FERNANDO MELO FERRO GOMES.</text:span></text:p>
      <text:p text:style-name="P118"/>
      <text:p text:style-name="P115"><text:span text:style-name="T916">2.5.10 </text:span>INQUÉRITO CIVIL PÚBLICO Nº 142/2018 – SIMP Nº 000219-088/2018. ORIGEM: 1ª PROMOTORIA DE JUSTIÇA DE PICOS – PI. ASSUNTO: APRECIAR PROCEDIMENTO LICITATÓRIO REFERENTE AO PREGÃO PRESENCIAL Nº 54/2018 DESTINADO AO REGISTRO DE PREÇO PARA AQUISIÇÕES FUTURAS DE MEDICAMENTOS PELO MUNICÍPIO DE PICOS/PI. PROMOÇÃO DE ARQUIVAMENTO. PROMOTOR DE JUSTIÇA: MAURÍCIO GOMES DE SOUZA. <text:span text:style-name="T829">RELATOR: FERNANDO MELO FERRO GOMES.</text:span></text:p>
      <text:p text:style-name="P118"/>
      <text:p text:style-name="P115"><text:span text:style-name="T916">2.5.11 </text:span>PROCEDIMENTO PREPARATÓRIO – SIMP Nº 000205-164/2021. ORIGEM: PROMOTORIA DE JUSTIÇA DE BATALHA – PI. ASSUNTO: AVERIGUAR SUPOSTA FALTA DE PAGAMENTO DO PISO SALARIAL (PISAN/2020) NA SUA INTEGRALIDADE AOS PROFESSORES DA REDE MUNICIPAL DE ENSINO DE BATALHA. PROMOÇÃO DE ARQUIVAMENTO. PROMOTORA DE JUSTIÇA: LIA RAQUEL PRADO BURGOS RIBEIRO MARTINS. <text:span text:style-name="T829">RELATOR: FERNANDO MELO FERRO GOMES.</text:span></text:p>
      <text:p text:style-name="P118"/>
      <text:p text:style-name="P115"><text:span text:style-name="T916">2.5.12 </text:span>INQUÉRITO CIVIL PÚBLICO Nº 16/2020 – SIMP Nº 000426-161/2020. ORIGEM: 2ª PROMOTORIA DE JUSTIÇA DE ESPERANTINA – PI. ASSUNTO: INVESTIGAR SUPOSTA AUSÊNCIA DE EQUIPAMENTOS E FUNCIONÁRIOS TREINADOS PARA EVITAR OCORRÊNCIA DE INCÊNDIOS NOS POSTOS DE COMBUSTÍVEIS DO MUNICÍPIO DE ESPERANTINA. PROMOÇÃO DE ARQUIVAMENTO. PROMOTOR DE JUSTIÇA: ADRIANO FONTENELE SANTOS. <text:span text:style-name="T829">RELATOR: FERNANDO MELO FERRO GOMES.</text:span></text:p>
      <text:p text:style-name="P118"/>
      <text:p text:style-name="P115"><text:span text:style-name="T916">2.5.13 </text:span>INQUÉRITO CIVIL PÚBLICO Nº 61/2018 – SIMP Nº 000035-107/2018. ORIGEM: 2ª PROMOTORIA DE JUSTIÇA DE OEIRAS – PI. ASSUNTO: APURAR SUPOSTA EXISTÊNCIA DE FUNCIONÁRIOS “FANTASMAS” NA PREFEITURA MUNICIPAL DE SÃO JOÃO DA VARJOTA-PI. PROMOÇÃO DE ARQUIVAMENTO. PROMOTOR DE JUSTIÇA: VANDO DA SILVA MARQUES. <text:span text:style-name="T829">RELATOR: FERNANDO MELO FERRO GOMES.</text:span></text:p>
      <text:p text:style-name="P118"/>
      <text:p text:style-name="P115"><text:soft-page-break/><text:span text:style-name="T916">2.5.14 </text:span>INQUÉRITO CIVIL PÚBLICO Nº 047/2018 – SIMP Nº 000147-088/2016. ORIGEM: 1ª PROMOTORIA DE JUSTIÇA DE PICOS – PI. ASSUNTO: AVERIGUAR LEGALIDADE DO PROCESSO LICITATÓRIO PARA CONTRATAÇÃO DE EMPRESA ESPECIALIZADA PARA A EXECUÇÃO DE TRABALHO SOCIAL REFERENTE AO PROJETO DE IMPLEMENTAÇÃO DO PLANO DE DESENVOLVIMENTO SOCIOTERRITORIAL NO EMPREENDIMENTO ANTONIETA ARAÚJO. PROMOÇÃO DE ARQUIVAMENTO. PROMOTORA DE JUSTIÇA: MICHELINE RAMALHO SEREJO DA SILVA. <text:span text:style-name="T829">RELATOR: FERNANDO MELO FERRO GOMES.</text:span></text:p>
      <text:p text:style-name="P118"/>
      <text:p text:style-name="P115"><text:span text:style-name="T916">2.5.15 </text:span>INQUÉRITO CIVIL PÚBLICO Nº 14/2018 – SIMP Nº 000253-063/2017. ORIGEM: 3ª PROMOTORIA DE JUSTIÇA DE CAMPO MAIOR – PI. ASSUNTO: APURAR A NOTÍCIA DE QUE MARIA HILDA DE SOUSA TERIA SIDO ADMITIDA PARA CARGO EM COMISSÃO NO MUNICÍPIO DE CAMPO MAIOR E POSTERIORMENTE TERIA SIDO DECLARADA ESTÁVEL NO REFERIDO CARGO. PROMOÇÃO DE ARQUIVAMENTO. PROMOTOR DE JUSTIÇA: RICARDO LÚCIO FREIRE TRIGUEIRO. <text:span text:style-name="T829">RELATOR: FERNANDO MELO FERRO GOMES.</text:span></text:p>
      <text:p text:style-name="P118"/>
      <text:p text:style-name="P115"><text:span text:style-name="T916">2.5.16 </text:span>PROCEDIMENTO INVESTIGATÓRIO CRIMINAL Nº 003/2020– SIMP Nº 001936-361/2019. ORIGEM: 5ª PROMOTORIA DE JUSTIÇA DE PICOS – PI. ASSUNTO: APURAR SUPOSTA PRÁTICA DO CRIME DE COAÇÃO NO CURSO DO PROCESSO (ART. 344 DO CP). PROMOTOR DE JUSTIÇA: FRANCISCO DE ASSIS R. DE SANTIAGO JÚNIOR. <text:span text:style-name="T829">RELATOR: FERNANDO MELO FERRO GOMES.</text:span></text:p>
      <text:p text:style-name="P118"/>
      <text:p text:style-name="P115"><text:span text:style-name="T916">2.5.17 </text:span>INQUÉRITO CIVIL PÚBLICO Nº 81/2019– SIMP Nº 000362-107/2019. ORIGEM: 2ª PROMOTORIA DE JUSTIÇA DE OEIRAS – PI. ASSUNTO: APURAR POSSÍVEIS IRREGULARIDADES PRATICADAS PELA PREFEITURA MUNICIPAL DE SÃO MIGUEL DO FIDALGO-PI NA CONTRATAÇÃO EXCESSIVAMENTE DE SERVIDORES TEMPORÁRIOS, FORA DAS HIPÓTESES EXCEPCIONALMENTE PREVISTAS EM LEI, VIOLANDO O DIREITO FUNDAMENTAL À IGUALDADE (ART. 5º, I DA CF) E OS PRINCÍPIOS CONSTITUCIONAIS ADMINISTRATIVOS DA LEGALIDADE, DA IMPESSOALIDADE E DA MORALIDADE, POR INOBSERVÂNCIA À REGRA DE INVESTIDURA EM CARGOS OU EMPREGO PÚBLICO POR MEIO DE CONCURSO PÚBLICO, E, AINDA, IRREGULARIDADES RELATIVAS A POSSÍVEL DESCUMPRIMENTO DA CARGA HORÁRIA PELOS SERVIDORES PÚBLICOS MUNICIPAIS. PROMOÇÃO DE ARQUIVAMENTO. PROMOTOR DE JUSTIÇA: VANDO DA SILVA MARQUES. <text:span text:style-name="T829">RELATOR: FERNANDO MELO FERRO GOMES.</text:span></text:p>
      <text:p text:style-name="P118"/>
      <text:p text:style-name="P115"><text:span text:style-name="T916">2.5.18 </text:span>INQUÉRITO CIVIL PÚBLICO Nº 79/2018 – SIMP Nº 000072-107/2018. ORIGEM: 2ª PROMOTORIA DE JUSTIÇA DE OEIRAS – PI. ASSUNTO: VISA EXIGIR A REALIZAÇÃO DE CONCURSO PÚBLICO NO MUNICÍPIO DE SANTA ROSA DO PIAUÍ, DEVIDO À NECESSIDADE E URGÊNCIA DA CONTRATAÇÃO DE PROFESSORES PARA INTEGRAR A REDE DE ENSINO MUNICIPAL E EM CONFORMIDADE COM ART. 37, II, DA CONSTITUIÇÃO FEDERAL. PROMOÇÃO DE ARQUIVAMENTO. PROMOTOR DE JUSTIÇA: VANDO DA SILVA MARQUES. <text:span text:style-name="T829">RELATOR: FERNANDO MELO FERRO GOMES.</text:span></text:p>
      <text:p text:style-name="P118"><text:soft-page-break/></text:p>
      <text:p text:style-name="P115"><text:span text:style-name="T916">2.5.19 </text:span>INQUÉRITO CIVIL PÚBLICO Nº 54/2018 – SIMP Nº 000918-105/2017. ORIGEM: 2ª PROMOTORIA DE JUSTIÇA DE OEIRAS – PI. ASSUNTO: APURAR SUPOSTAS ILEGALIDADES RELACIONADAS A DIVERSAS CONTRATAÇÕES REALIZADAS PELO MUNICÍPIO DE SÃO FRANCISCO DO PIAUÍ, SUPOSTAMENTE, SEM A REALIZAÇÃO DE CONCURSO OU PROCESSO SELETIVO SIMPLIFICADO. PROMOÇÃO DE ARQUIVAMENTO. PROMOTOR DE JUSTIÇA: VANDO DA SILVA MARQUES. <text:span text:style-name="T829">RELATOR: FERNANDO MELO FERRO GOMES.</text:span></text:p>
      <text:p text:style-name="P118"/>
      <text:p text:style-name="P115"><text:span text:style-name="T916">2.5.20 </text:span>INQUÉRITO CIVIL PÚBLICO – SIMP Nº 000379-081/2019. ORIGEM: 2ª PROMOTORIA DE JUSTIÇA DE BOM JESUS – PI. ASSUNTO: APURAR A SITUAÇÃO ENVOLVENDO OS CANDIDATOS APROVADOS NO CONCURSO PÚBLICO DA CIDADE DE REDENÇÃO DO GURGUEIA-PI, EDITAL 001/2015. PROMOÇÃO DE ARQUIVAMENTO. PROMOTOR DE JUSTIÇA: MAURÍCIO GOMES DE SOUZA. <text:span text:style-name="T829">RELATOR: FERNANDO MELO FERRO GOMES.</text:span></text:p>
      <text:p text:style-name="P118"/>
      <text:p text:style-name="P115"><text:span text:style-name="T916">2.5.21 </text:span>INQUÉRITO CIVIL PÚBLICO Nº 96/2019 – SIMP Nº 001166-310/2019. ORIGEM: 2ª PROMOTORIA DE JUSTIÇA DE SÃO JOÃO DO PIAUÍ – PI. ASSUNTO: APURAR SUPOSTAS IRREGULARIDADES VERIFICADAS EM INSPEÇÕES REALIZADAS NAS UNIDADES ESCOLARES GERVÁSIO OLIVEIRA E JOÃO DE DEUS RODRIGUES OLIVEIRA NO QUE TANGE AO FORNECIMENTO DE MERENDA ESCOLAR DE FORMA ADEQUADA E SAUDÁVEL. PROMOÇÃO DE ARQUIVAMENTO. PROMOTORA DE JUSTIÇA: EMMANUELLE MARTINS NEIVA DANTAS RODRIGUES BELO. <text:span text:style-name="T829">RELATOR: FERNANDO MELO FERRO GOMES.</text:span></text:p>
      <text:p text:style-name="P118"/>
      <text:p text:style-name="P115"><text:span text:style-name="T916">2.5.22 </text:span>INQUÉRITO CIVIL PÚBLICO Nº 44/2019 – SIMP Nº 000117-107/2010. ORIGEM: 2ª PROMOTORIA DE JUSTIÇA DE OEIRAS – PI. ASSUNTO: APURAR POSSÍVEIS IRREGULARIDADES NA DEFLAGRAÇÃO DO PROCEDIMENTO LICITATÓRIO TOMADA DE PREÇOS Nº 14/2019, PARA CONTRATAÇÃO DE EMPRESA ESPECIALIZADA PARA PRESTAÇÃO DE SERVIÇOS DE PLANEJAMENTO, OPERACIONALIZAÇÃO E EXECUÇÃO DO CONCURSO PÚBLICO PARA PROVIMENTO DE CARGOS EFETIVOS PARA INTEGRAR O QUADRO PERMANENTE DE SERVIDORES DO MUNICÍPIO DE SÃO JOÃO DA VARJOTA/PI. PROMOÇÃO DE ARQUIVAMENTO. PROMOTOR DE JUSTIÇA: VANDO DA SILVA MARQUES. <text:span text:style-name="T829">RELATOR: FERNANDO MELO FERRO GOMES.</text:span></text:p>
      <text:p text:style-name="P118"/>
      <text:p text:style-name="P115"><text:span text:style-name="T916">2.5.23 </text:span>INQUÉRITO CIVIL PÚBLICO Nº 34/2019 – SIMP Nº 000033-025/2017. ORIGEM: 42ª PROMOTORIA DE JUSTIÇA DE TERESINA – PI. ASSUNTO: APURAR POSSÍVEL DESPROPORCIONALIDADE ENTRE O NÚMERO DE CARGOS EFETIVOS E CARGOS EM COMISSÃO PROVIDOS NA SECRETARIA MUNICIPAL DE MEIO AMBIENTE E RECURSOS HÍDRICOS DE TERESINA/ PI – SEMAM. PROMOÇÃO DE ARQUIVAMENTO. PROMOTOR DE JUSTIÇA: FRANCISCO DE JESUS LIMA. <text:span text:style-name="T829">RELATOR: FERNANDO MELO FERRO GOMES.</text:span></text:p>
      <text:p text:style-name="P118"/>
      <text:p text:style-name="P115"><text:span text:style-name="T916">2.5.24 </text:span>INQUÉRITO CIVIL PÚBLICO – SIMP Nº 000178-237/2019. ORIGEM: PROMOTORIA DE JUSTIÇA DE SIMPLÍCIO MENDES – PI. ASSUNTO: APURAR SUPOSTA INOBSERVÂNCIA <text:soft-page-break/>ÀS OBRIGAÇÕES TRIBUTÁRIAS E LEGISLAÇÃO PERTINENTE, PODENDO CARACTERIZAR ATO DE IMPROBIDADE ADMINISTRATIVA POR PARTE DA EX-INTERINA LUSIA TELES DA SILVA, DO 2º OFÍCIO DE REGISTRO CIVIL DAS PESSOAS NATURAIS DE SIMPLÍCIO MENDES. PROMOÇÃO DE ARQUIVAMENTO. PROMOTORA DE JUSTIÇA: EMANUELLE MARTINS NEIVA DATAS RODRIGUES BELO. <text:span text:style-name="T829">RELATOR: FERNANDO MELO FERRO GOMES.</text:span></text:p>
      <text:p text:style-name="P118"/>
      <text:p text:style-name="P115"><text:span text:style-name="T916">2.5.25 </text:span>PROCEDIMENTO INVESTIGATÓRIO CRIMINAL Nº 16/2021 – SIMP Nº 000093-046/2020. ORIGEM: 6ª PROMOTORIA DE JUSTIÇA DE TERESINA – PI. ASSUNTO: APURAR SUPOSTO CRIME CONTRA A ORDEM TRIBUTÁRIA. PROMOÇÃO DE ARQUIVAMENTO. PROMOTOR DE JUSTIÇA: GLÉCIO PAULINO SETÚBAL DA CUNHA E SILVA. <text:span text:style-name="T829">RELATOR: FERNANDO MELO FERRO GOMES.</text:span></text:p>
      <text:p text:style-name="P118"/>
      <text:p text:style-name="P119"><text:span text:style-name="T916">2.5.26 </text:span>NOTÍCIA DE FATO Nº 050/2020– SIMP Nº 000522-197/2020. ORIGEM: PROMOTORIA DE JUSTIÇA DE LUÍS CORREIA – PI. ASSUNTO: APURAR EVENTUAL EXISTÊNCIA DE PROJETO DE LEI Nº 027/2019 COM O ESCOPO DE CONVOCAR OS CLASSIFICÁVEIS DO CONCURSO DE PROFESSORES DO EDITAL 01/2018. RECURSO CONTRA PROMOÇÃO DE ARQUIVAMENTO. PROMOTOR DE JUSTIÇA: GALENO ARISTÓTELES CÔELHO DE SÁ. <text:span text:style-name="T829">RELATOR: FERNANDO MELO FERRO GOMES.</text:span></text:p>
      <text:p text:style-name="P7"><text:span text:style-name="Fonte_20_parág._20_padrão"><text:span text:style-name="T28">2.</text:span></text:span><text:span text:style-name="Fonte_20_parág._20_padrão"><text:span text:style-name="T29">6</text:span></text:span><text:span text:style-name="Fonte_20_parág._20_padrão"><text:span text:style-name="T28"> </text:span></text:span><text:span text:style-name="Strong_20_Emphasis"><text:span text:style-name="T219">RELATOR: DR. HUGO DE SOUSA CARDOSO.</text:span></text:span></text:p>
      <text:p text:style-name="P69"/>
      <text:p text:style-name="P28"><text:span text:style-name="Strong_20_Emphasis"><text:span text:style-name="T153">2.6.1 </text:span></text:span><text:span text:style-name="Strong_20_Emphasis"><text:span text:style-name="T154">I</text:span></text:span><text:span text:style-name="Strong_20_Emphasis"><text:span text:style-name="T155">NQUÉRITO CIVIL</text:span></text:span><text:span text:style-name="Strong_20_Emphasis"><text:span text:style-name="T167"> (</text:span></text:span><text:span text:style-name="Strong_20_Emphasis"><text:span text:style-name="T168">SIMP </text:span></text:span><text:span text:style-name="Strong_20_Emphasis"><text:span text:style-name="T169">Nº </text:span></text:span><text:span text:style-name="Strong_20_Emphasis"><text:span text:style-name="T176">00</text:span></text:span><text:span text:style-name="Strong_20_Emphasis"><text:span text:style-name="T177">0</text:span></text:span><text:span text:style-name="Strong_20_Emphasis"><text:span text:style-name="T178">0</text:span></text:span><text:span text:style-name="Strong_20_Emphasis"><text:span text:style-name="T179">05</text:span></text:span><text:span text:style-name="Strong_20_Emphasis"><text:span text:style-name="T176">-</text:span></text:span><text:span text:style-name="Strong_20_Emphasis"><text:span text:style-name="T178">174</text:span></text:span><text:span text:style-name="Strong_20_Emphasis"><text:span text:style-name="T176">/20</text:span></text:span><text:span text:style-name="Strong_20_Emphasis"><text:span text:style-name="T179">19</text:span></text:span><text:span text:style-name="Strong_20_Emphasis"><text:span text:style-name="T180">). PROCESSO ELET</text:span></text:span><text:span text:style-name="Strong_20_Emphasis"><text:span text:style-name="T181">R</text:span></text:span><text:span text:style-name="Strong_20_Emphasis"><text:span text:style-name="T180">ÔNICO. </text:span></text:span><text:span text:style-name="Strong_20_Emphasis"><text:span text:style-name="T178">ORIGEM: 2ª PROMOTORIA DE JUSTIÇA DE PIRACURUCA</text:span></text:span><text:span text:style-name="Strong_20_Emphasis"><text:span text:style-name="T177">. </text:span></text:span><text:span text:style-name="Strong_20_Emphasis"><text:span text:style-name="T182">ASSUNTO: </text:span></text:span><text:span text:style-name="Strong_20_Emphasis"><text:span text:style-name="T170">INVESTIGAR ATRASO NA REMUNERAÇÃO DOS SERVIDORES DO MUNICÍPIO DE SÃO JOÃO DA FRONTEIRA/PI, PAGOS COM RECURSOS DO FUNDEB</text:span></text:span><text:span text:style-name="Fonte_20_parág._20_padrão"><text:span text:style-name="T158">.</text:span></text:span><text:span text:style-name="Strong_20_Emphasis"><text:span text:style-name="T182"> </text:span></text:span><text:span text:style-name="Strong_20_Emphasis"><text:span text:style-name="T180">PROMOÇÃO DE ARQUIVAMENTO. </text:span></text:span><text:span text:style-name="Strong_20_Emphasis"><text:span text:style-name="T178">PROMOTOR(A) DE JUSTIÇA: JORGE LUIZ DA COSTA PESSOA. </text:span></text:span><text:span text:style-name="Strong_20_Emphasis"><text:span text:style-name="T565">RELATOR: DR. HUGO DE SOUSA CARDOSO.</text:span></text:span></text:p>
      <text:p text:style-name="P28"><text:span text:style-name="Strong_20_Emphasis"><text:span text:style-name="T135"/></text:span></text:p>
      <text:p text:style-name="P28"><text:span text:style-name="Strong_20_Emphasis"><text:span text:style-name="T569">2.6.2 </text:span></text:span><text:span text:style-name="Strong_20_Emphasis"><text:span text:style-name="T570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77">020</text:span></text:span><text:span text:style-name="Fonte_20_parág._20_padrão"><text:span text:style-name="T575">-</text:span></text:span><text:span text:style-name="Fonte_20_parág._20_padrão"><text:span text:style-name="T578">206</text:span></text:span><text:span text:style-name="Fonte_20_parág._20_padrão"><text:span text:style-name="T575">/20</text:span></text:span><text:span text:style-name="Fonte_20_parág._20_padrão"><text:span text:style-name="T578">2</text:span></text:span><text:span text:style-name="Fonte_20_parág._20_padrão"><text:span text:style-name="T577">1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</text:span></text:span><text:span text:style-name="Fonte_20_parág._20_padrão"><text:span text:style-name="T578">2</text:span></text:span><text:span text:style-name="Fonte_20_parág._20_padrão"><text:span text:style-name="T579">ª PROMOTORIA DE JUSTIÇA DE </text:span></text:span><text:span text:style-name="Fonte_20_parág._20_padrão"><text:span text:style-name="T578">URUÇUÍ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Fonte_20_parág._20_padrão"><text:span text:style-name="T577">APURAR A FORMA DE REMUNERAÇÃO DO SEGUNDO TURNO DOS PROFESSORES MUNICIPAIS DE URUÇUÍ</text:span></text:span><text:span text:style-name="Strong_20_Emphasis"><text:span text:style-name="T592">. </text:span></text:span><text:span text:style-name="Emphasis"><text:span text:style-name="T611">PROMOÇÃO DE ARQUIVAMENTO.</text:span></text:span><text:span text:style-name="Emphasis"><text:span text:style-name="T612"> PROMOTOR DE JUSTIÇA: EDGAR DOS SANTOS BANDEIRA FILHO. </text:span></text:span><text:span text:style-name="Strong_20_Emphasis"><text:span text:style-name="T565">RELATOR: DR. HUGO DE SOUSA CARDOSO.</text:span></text:span></text:p>
      <text:p text:style-name="P17"><text:span text:style-name="Strong_20_Emphasis"><text:span text:style-name="T538"/></text:span></text:p>
      <text:p text:style-name="P28"><text:span text:style-name="Strong_20_Emphasis"><text:span text:style-name="T575">2.6.</text:span></text:span><text:span text:style-name="Strong_20_Emphasis"><text:span text:style-name="T581">3 </text:span></text:span><text:span text:style-name="Strong_20_Emphasis"><text:span text:style-name="T575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77">033</text:span></text:span><text:span text:style-name="Fonte_20_parág._20_padrão"><text:span text:style-name="T575">-</text:span></text:span><text:span text:style-name="Fonte_20_parág._20_padrão"><text:span text:style-name="T577">027</text:span></text:span><text:span text:style-name="Fonte_20_parág._20_padrão"><text:span text:style-name="T575">/20</text:span></text:span><text:span text:style-name="Fonte_20_parág._20_padrão"><text:span text:style-name="T577">19</text:span></text:span><text:span text:style-name="Fonte_20_parág._20_padrão"><text:span text:style-name="T578">)</text:span></text:span><text:span text:style-name="Fonte_20_parág._20_padrão"><text:span text:style-name="T575">. PROCESSO </text:span></text:span><text:span text:style-name="Fonte_20_parág._20_padrão"><text:span text:style-name="T582">FÍSICO</text:span></text:span><text:span text:style-name="Fonte_20_parág._20_padrão"><text:span text:style-name="T575">. </text:span></text:span><text:span text:style-name="Fonte_20_parág._20_padrão"><text:span text:style-name="T579">ORIGEM: </text:span></text:span><text:span text:style-name="Fonte_20_parág._20_padrão"><text:span text:style-name="T577">1</text:span></text:span><text:span text:style-name="Fonte_20_parág._20_padrão"><text:span text:style-name="T578">2</text:span></text:span><text:span text:style-name="Fonte_20_parág._20_padrão"><text:span text:style-name="T579">ª PROMOTORIA DE JUSTIÇA DE </text:span></text:span><text:span text:style-name="Fonte_20_parág._20_padrão"><text:span text:style-name="T577">TERESINA</text:span></text:span><text:span text:style-name="Fonte_20_parág._20_padrão"><text:span text:style-name="T578">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Emphasis"><text:span text:style-name="T613">APURAR IRREGULARIDADES NO SERVIÇO DE CIRURGIA BARIÁTRICA NO HOSPITAL GETÚLIO VARGAS</text:span></text:span><text:span text:style-name="Strong_20_Emphasis"><text:span text:style-name="T578">. </text:span></text:span><text:span text:style-name="Emphasis"><text:span text:style-name="T630">PROMOÇÃO DE ARQUIVAMENTO.</text:span></text:span><text:span text:style-name="Emphasis"><text:span text:style-name="T631"> PROMOTOR DE JUSTIÇA: </text:span></text:span><text:span text:style-name="Emphasis"><text:span text:style-name="T612">ENY MARCOS VIEIRA PONTES</text:span></text:span><text:span text:style-name="Emphasis"><text:span text:style-name="T631">. </text:span></text:span><text:span text:style-name="Strong_20_Emphasis"><text:span text:style-name="T565">RELATOR: DR. HUGO DE SOUSA CARDOSO.</text:span></text:span></text:p>
      <text:p text:style-name="P28"><text:span text:style-name="Strong_20_Emphasis"><text:span text:style-name="T557"/></text:span></text:p>
      <text:p text:style-name="P28"><text:span text:style-name="Strong_20_Emphasis"><text:span text:style-name="T581">2.6.</text:span></text:span><text:span text:style-name="Strong_20_Emphasis"><text:span text:style-name="T577">4 </text:span></text:span><text:span text:style-name="Strong_20_Emphasis"><text:span text:style-name="T575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77">051</text:span></text:span><text:span text:style-name="Fonte_20_parág._20_padrão"><text:span text:style-name="T575">-</text:span></text:span><text:span text:style-name="Fonte_20_parág._20_padrão"><text:span text:style-name="T577">172</text:span></text:span><text:span text:style-name="Fonte_20_parág._20_padrão"><text:span text:style-name="T575">/20</text:span></text:span><text:span text:style-name="Fonte_20_parág._20_padrão"><text:span text:style-name="T577">20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</text:span></text:span><text:span text:style-name="Fonte_20_parág._20_padrão"><text:span text:style-name="T577">24</text:span></text:span><text:span text:style-name="Fonte_20_parág._20_padrão"><text:span text:style-name="T579">ª PROMOTORIA DE JUSTIÇA DE </text:span></text:span><text:span text:style-name="Fonte_20_parág._20_padrão"><text:span text:style-name="T577">TERESINA</text:span></text:span><text:span text:style-name="Fonte_20_parág._20_padrão"><text:span text:style-name="T578">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Strong_20_Emphasis"><text:span text:style-name="T593">APURAR ABANDONO DE PAR</text:span></text:span><text:soft-page-break/><text:span text:style-name="Strong_20_Emphasis"><text:span text:style-name="T593">QUE AMBIENTAL E DISPOSIÇÃO IRREGULAR DE RESÍDUOS SÓLIDOS (LIXO), LOCALIZADO NA RUA CANTOR BORGES, BAIRRO GURUPI, NESTA CAPITAL.</text:span></text:span><text:span text:style-name="Strong_20_Emphasis"><text:span text:style-name="T578"> </text:span></text:span><text:span text:style-name="Emphasis"><text:span text:style-name="T630">PROMOÇÃO DE ARQUIVAMENTO.</text:span></text:span><text:span text:style-name="Emphasis"><text:span text:style-name="T631"> PROMOTOR DE JUSTIÇA: </text:span></text:span><text:span text:style-name="Emphasis"><text:span text:style-name="T612">CARMELINA MARIA MENDES DE MOURA. </text:span></text:span><text:span text:style-name="Strong_20_Emphasis"><text:span text:style-name="T565">RELATOR: DR. HUGO DE SOUSA CARDOSO.</text:span></text:span></text:p>
      <text:p text:style-name="P28"><text:span text:style-name="Strong_20_Emphasis"><text:span text:style-name="T557"/></text:span></text:p>
      <text:p text:style-name="P28"><text:span text:style-name="Strong_20_Emphasis"><text:span text:style-name="T581">2.6.</text:span></text:span><text:span text:style-name="Strong_20_Emphasis"><text:span text:style-name="T577">5 </text:span></text:span><text:span text:style-name="Strong_20_Emphasis"><text:span text:style-name="T575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77">052</text:span></text:span><text:span text:style-name="Fonte_20_parág._20_padrão"><text:span text:style-name="T575">-</text:span></text:span><text:span text:style-name="Fonte_20_parág._20_padrão"><text:span text:style-name="T577">035/</text:span></text:span><text:span text:style-name="Fonte_20_parág._20_padrão"><text:span text:style-name="T575">20</text:span></text:span><text:span text:style-name="Fonte_20_parág._20_padrão"><text:span text:style-name="T577">20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</text:span></text:span><text:span text:style-name="Fonte_20_parág._20_padrão"><text:span text:style-name="T577">45</text:span></text:span><text:span text:style-name="Fonte_20_parág._20_padrão"><text:span text:style-name="T579">ª PROMOTORIA DE JUSTIÇA DE </text:span></text:span><text:span text:style-name="Fonte_20_parág._20_padrão"><text:span text:style-name="T577">TERESINA</text:span></text:span><text:span text:style-name="Fonte_20_parág._20_padrão"><text:span text:style-name="T578">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Strong_20_Emphasis"><text:span text:style-name="T593">ACOMPANHA</text:span></text:span><text:span text:style-name="Strong_20_Emphasis"><text:span text:style-name="T594">R</text:span></text:span><text:span text:style-name="Strong_20_Emphasis"><text:span text:style-name="T593"> A IMPLEMENTAÇÃO DO COFINANCIAMENTO ESTADUAL DOS SERVIÇOS SOCIOASSISTENCIAIS PREVISTOS NO PLANO DE REGIONALIZAÇÃO DOS SERVIÇOS DE PROTEÇÃO SOCIAL ESPECIAL DE MÉDIA E ALTA COMPLEXIDADE.</text:span></text:span><text:span text:style-name="Strong_20_Emphasis"><text:span text:style-name="T578"> </text:span></text:span><text:span text:style-name="Emphasis"><text:span text:style-name="T630">PROMOÇÃO DE ARQUIVAMENTO.</text:span></text:span><text:span text:style-name="Emphasis"><text:span text:style-name="T631"> PROMOTOR DE JUSTIÇA: </text:span></text:span><text:span text:style-name="Emphasis"><text:span text:style-name="T612">AFONSO AROLDO FEITOSA ARAÚJO. </text:span></text:span><text:span text:style-name="Strong_20_Emphasis"><text:span text:style-name="T565">RELATOR: DR. HUGO DE SOUSA CARDOSO.</text:span></text:span></text:p>
      <text:p text:style-name="P28"><text:span text:style-name="Strong_20_Emphasis"><text:span text:style-name="T558"/></text:span></text:p>
      <text:p text:style-name="P28"><text:span text:style-name="Strong_20_Emphasis"><text:span text:style-name="T581">2.6.</text:span></text:span><text:span text:style-name="Strong_20_Emphasis"><text:span text:style-name="T583">6 </text:span></text:span><text:span text:style-name="Strong_20_Emphasis"><text:span text:style-name="T575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77">0</text:span></text:span><text:span text:style-name="Fonte_20_parág._20_padrão"><text:span text:style-name="T583">6</text:span></text:span><text:span text:style-name="Fonte_20_parág._20_padrão"><text:span text:style-name="T577">2</text:span></text:span><text:span text:style-name="Fonte_20_parág._20_padrão"><text:span text:style-name="T575">-</text:span></text:span><text:span text:style-name="Fonte_20_parág._20_padrão"><text:span text:style-name="T583">276</text:span></text:span><text:span text:style-name="Fonte_20_parág._20_padrão"><text:span text:style-name="T577">/</text:span></text:span><text:span text:style-name="Fonte_20_parág._20_padrão"><text:span text:style-name="T575">20</text:span></text:span><text:span text:style-name="Fonte_20_parág._20_padrão"><text:span text:style-name="T583">17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PROMOTORIA DE JUSTIÇA DE </text:span></text:span><text:span text:style-name="Fonte_20_parág._20_padrão"><text:span text:style-name="T583">SIMPLÍCIO MENDES</text:span></text:span><text:span text:style-name="Fonte_20_parág._20_padrão"><text:span text:style-name="T578">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Strong_20_Emphasis"><text:span text:style-name="T593">ACOMPANH</text:span></text:span><text:span text:style-name="Strong_20_Emphasis"><text:span text:style-name="T595">AR</text:span></text:span><text:span text:style-name="Strong_20_Emphasis"><text:span text:style-name="T593"> E FISCALIZA</text:span></text:span><text:span text:style-name="Strong_20_Emphasis"><text:span text:style-name="T595">R</text:span></text:span><text:span text:style-name="Strong_20_Emphasis"><text:span text:style-name="T593"> DA APLICAÇÃO DOS RECURSOS FINANCEIROS REPASSADOS AO MUNICÍPIO DE CONCEIÇÃO DO CANINDÉ PELO MINISTÉRIO DA EDUCAÇÃO.</text:span></text:span><text:span text:style-name="Strong_20_Emphasis"><text:span text:style-name="T578"> </text:span></text:span><text:span text:style-name="Emphasis"><text:span text:style-name="T630">PROMOÇÃO DE ARQUIVAMENTO.</text:span></text:span><text:span text:style-name="Emphasis"><text:span text:style-name="T631"> PROMOTOR</text:span></text:span><text:span text:style-name="Emphasis"><text:span text:style-name="T632">A</text:span></text:span><text:span text:style-name="Emphasis"><text:span text:style-name="T631"> DE JUSTIÇA: </text:span></text:span><text:span text:style-name="Emphasis"><text:span text:style-name="T612">EMMANUELLE MARTINS NEIVA DANTAS RODRIGUES BELO. </text:span></text:span><text:span text:style-name="Strong_20_Emphasis"><text:span text:style-name="T565">RELATOR: DR. HUGO DE SOUSA CARDOSO.</text:span></text:span></text:p>
      <text:p text:style-name="P28"><text:span text:style-name="Strong_20_Emphasis"><text:span text:style-name="T558"/></text:span></text:p>
      <text:p text:style-name="P28"><text:span text:style-name="Strong_20_Emphasis"><text:span text:style-name="T581">2.6.</text:span></text:span><text:span text:style-name="Strong_20_Emphasis"><text:span text:style-name="T583">7 </text:span></text:span><text:span text:style-name="Strong_20_Emphasis"><text:span text:style-name="T575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77">0</text:span></text:span><text:span text:style-name="Fonte_20_parág._20_padrão"><text:span text:style-name="T583">71</text:span></text:span><text:span text:style-name="Fonte_20_parág._20_padrão"><text:span text:style-name="T575">-</text:span></text:span><text:span text:style-name="Fonte_20_parág._20_padrão"><text:span text:style-name="T577">027</text:span></text:span><text:span text:style-name="Fonte_20_parág._20_padrão"><text:span text:style-name="T575">/20</text:span></text:span><text:span text:style-name="Fonte_20_parág._20_padrão"><text:span text:style-name="T584">20</text:span></text:span><text:span text:style-name="Fonte_20_parág._20_padrão"><text:span text:style-name="T578">)</text:span></text:span><text:span text:style-name="Fonte_20_parág._20_padrão"><text:span text:style-name="T575">. PROCESSO </text:span></text:span><text:span text:style-name="Fonte_20_parág._20_padrão"><text:span text:style-name="T582">FÍSICO</text:span></text:span><text:span text:style-name="Fonte_20_parág._20_padrão"><text:span text:style-name="T575">. </text:span></text:span><text:span text:style-name="Fonte_20_parág._20_padrão"><text:span text:style-name="T579">ORIGEM: </text:span></text:span><text:span text:style-name="Fonte_20_parág._20_padrão"><text:span text:style-name="T577">1</text:span></text:span><text:span text:style-name="Fonte_20_parág._20_padrão"><text:span text:style-name="T578">2</text:span></text:span><text:span text:style-name="Fonte_20_parág._20_padrão"><text:span text:style-name="T579">ª PROMOTORIA DE JUSTIÇA DE </text:span></text:span><text:span text:style-name="Fonte_20_parág._20_padrão"><text:span text:style-name="T577">TERESINA</text:span></text:span><text:span text:style-name="Fonte_20_parág._20_padrão"><text:span text:style-name="T578">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Strong_20_Emphasis"><text:span text:style-name="T595">VIABILIZAR O PAGAMENTO DE AUXÍLIO DO TRATAMENTO FORA DE DOMICÍLIO</text:span></text:span><text:span text:style-name="Strong_20_Emphasis"><text:span text:style-name="T578">. </text:span></text:span><text:span text:style-name="Emphasis"><text:span text:style-name="T630">PROMOÇÃO DE ARQUIVAMENTO.</text:span></text:span><text:span text:style-name="Emphasis"><text:span text:style-name="T631"> PROMOTOR DE JUSTIÇA: </text:span></text:span><text:span text:style-name="Emphasis"><text:span text:style-name="T612">ENY MARCOS VIEIRA PONTES</text:span></text:span><text:span text:style-name="Emphasis"><text:span text:style-name="T631">. </text:span></text:span><text:span text:style-name="Strong_20_Emphasis"><text:span text:style-name="T565">RELATOR: DR. HUGO DE SOUSA CARDOSO.</text:span></text:span></text:p>
      <text:p text:style-name="P28"><text:span text:style-name="Strong_20_Emphasis"><text:span text:style-name="T558"/></text:span></text:p>
      <text:p text:style-name="P16"><text:span text:style-name="Strong_20_Emphasis"><text:span text:style-name="T792">2.6.</text:span></text:span><text:span text:style-name="Strong_20_Emphasis"><text:span text:style-name="T793">8 PROCEDIMENTO PREPARATÓRIO</text:span></text:span><text:span text:style-name="Fonte_20_parág._20_padrão"><text:span text:style-name="T795"> (SIMP Nº 00</text:span></text:span><text:span text:style-name="Fonte_20_parág._20_padrão"><text:span text:style-name="T796">0</text:span></text:span><text:span text:style-name="Fonte_20_parág._20_padrão"><text:span text:style-name="T797">0</text:span></text:span><text:span text:style-name="Fonte_20_parág._20_padrão"><text:span text:style-name="T798">73</text:span></text:span><text:span text:style-name="Fonte_20_parág._20_padrão"><text:span text:style-name="T795">-</text:span></text:span><text:span text:style-name="Fonte_20_parág._20_padrão"><text:span text:style-name="T798">203</text:span></text:span><text:span text:style-name="Fonte_20_parág._20_padrão"><text:span text:style-name="T795">/20</text:span></text:span><text:span text:style-name="Fonte_20_parág._20_padrão"><text:span text:style-name="T798">20</text:span></text:span><text:span text:style-name="Fonte_20_parág._20_padrão"><text:span text:style-name="T799">)</text:span></text:span><text:span text:style-name="Fonte_20_parág._20_padrão"><text:span text:style-name="T795">. PROCESSO ELETRÔNICO. </text:span></text:span><text:span text:style-name="Fonte_20_parág._20_padrão"><text:span text:style-name="T800">ORIGEM: PROMOTORIA DE JUSTIÇA DE </text:span></text:span><text:span text:style-name="Fonte_20_parág._20_padrão"><text:span text:style-name="T798">JERUMENHA</text:span></text:span><text:span text:style-name="Fonte_20_parág._20_padrão"><text:span text:style-name="T799">-PI.</text:span></text:span><text:span text:style-name="Fonte_20_parág._20_padrão"><text:span text:style-name="T801"> </text:span></text:span><text:span text:style-name="Fonte_20_parág._20_padrão"><text:span text:style-name="T795">ASSUNTO: </text:span></text:span><text:span text:style-name="Fonte_20_parág._20_padrão"><text:span text:style-name="T802">A</text:span></text:span><text:span text:style-name="Fonte_20_parág._20_padrão"><text:span text:style-name="T798">PURAR SUPOSTA REALIZAÇÃO DE DISPÊNDIOS NÃO PRIORITÁRIOS REALIZADOS PELO MUNICÍPIO DE JERUMENHA-PI, APESAR DA EXISTÊNCIA DE DÉBITOS JUNTO À CONCESSIONÁRIA DE ENERGIA ELÉTRICA - CEPISA</text:span></text:span><text:span text:style-name="Strong_20_Emphasis"><text:span text:style-name="T803">. </text:span></text:span><text:span text:style-name="Emphasis"><text:span text:style-name="T808">PROMOÇÃO DE ARQUIVAMENTO.</text:span></text:span><text:span text:style-name="Emphasis"><text:span text:style-name="T809"> PROMOTOR DE JUSTIÇA: </text:span></text:span><text:span text:style-name="Emphasis"><text:span text:style-name="T813">ANA SOBREIRA BOTELHO MOREIR</text:span></text:span><text:span text:style-name="Emphasis"><text:span text:style-name="T814">A</text:span></text:span><text:span text:style-name="Emphasis"><text:span text:style-name="T809">. </text:span></text:span><text:span text:style-name="Strong_20_Emphasis"><text:span text:style-name="T824">RELATOR: DR. HUGO DE SOUSA CARDOSO.</text:span></text:span></text:p>
      <text:p text:style-name="P16"><text:span text:style-name="Strong_20_Emphasis"><text:span text:style-name="T826"/></text:span></text:p>
      <text:p text:style-name="P16"><text:span text:style-name="Strong_20_Emphasis"><text:span text:style-name="T792">2.6.</text:span></text:span><text:span text:style-name="Strong_20_Emphasis"><text:span text:style-name="T794">9 </text:span></text:span><text:span text:style-name="Strong_20_Emphasis"><text:span text:style-name="T804">I</text:span></text:span><text:span text:style-name="Fonte_20_parág._20_padrão"><text:span text:style-name="T795">NQUÉRITO CIVIL (SIMP Nº 00</text:span></text:span><text:span text:style-name="Fonte_20_parág._20_padrão"><text:span text:style-name="T796">0</text:span></text:span><text:span text:style-name="Fonte_20_parág._20_padrão"><text:span text:style-name="T797">0</text:span></text:span><text:span text:style-name="Fonte_20_parág._20_padrão"><text:span text:style-name="T798">7</text:span></text:span><text:span text:style-name="Fonte_20_parág._20_padrão"><text:span text:style-name="T805">6</text:span></text:span><text:span text:style-name="Fonte_20_parág._20_padrão"><text:span text:style-name="T795">-</text:span></text:span><text:span text:style-name="Fonte_20_parág._20_padrão"><text:span text:style-name="T797">0</text:span></text:span><text:span text:style-name="Fonte_20_parág._20_padrão"><text:span text:style-name="T805">30</text:span></text:span><text:span text:style-name="Fonte_20_parág._20_padrão"><text:span text:style-name="T795">/20</text:span></text:span><text:span text:style-name="Fonte_20_parág._20_padrão"><text:span text:style-name="T798">2</text:span></text:span><text:span text:style-name="Fonte_20_parág._20_padrão"><text:span text:style-name="T805">1</text:span></text:span><text:span text:style-name="Fonte_20_parág._20_padrão"><text:span text:style-name="T799">)</text:span></text:span><text:span text:style-name="Fonte_20_parág._20_padrão"><text:span text:style-name="T795">. PROCESSO </text:span></text:span><text:span text:style-name="Fonte_20_parág._20_padrão"><text:span text:style-name="T806">FÍSICO</text:span></text:span><text:span text:style-name="Fonte_20_parág._20_padrão"><text:span text:style-name="T795">. </text:span></text:span><text:span text:style-name="Fonte_20_parág._20_padrão"><text:span text:style-name="T800">ORIGEM: </text:span></text:span><text:span text:style-name="Fonte_20_parág._20_padrão"><text:span text:style-name="T805">29</text:span></text:span><text:span text:style-name="Fonte_20_parág._20_padrão"><text:span text:style-name="T800">ª PROMOTORIA DE JUSTIÇA DE </text:span></text:span><text:span text:style-name="Fonte_20_parág._20_padrão"><text:span text:style-name="T797">TERESINA</text:span></text:span><text:span text:style-name="Fonte_20_parág._20_padrão"><text:span text:style-name="T799">-PI.</text:span></text:span><text:span text:style-name="Fonte_20_parág._20_padrão"><text:span text:style-name="T801"> </text:span></text:span><text:span text:style-name="Fonte_20_parág._20_padrão"><text:span text:style-name="T795">ASSUNTO: </text:span></text:span><text:span text:style-name="Emphasis"><text:span text:style-name="T815">APURAR O NÃO CUMPRIMENTO DO PACTO PELA RETOMADA ORGANIZADA DA COVID-19- PRO PIAUÍ, COM PROTOCOLO Nº 042/2020 E NÃO DISTRIBUIÇÃO DOS EPIS’S (SOMENTE ÁLCOOL EM GEL) CONFORME O PACTO E DESPACHO SEDUC-PI/GSE/SUPEG/UNAD Nº 410/2021 COM PROCESSO NO SEI.</text:span></text:span><text:span text:style-name="Strong_20_Emphasis"><text:span text:style-name="T803"> </text:span></text:span><text:span text:style-name="Emphasis"><text:span text:style-name="T808">PROMOÇÃO DE ARQUIVAMENTO.</text:span></text:span><text:span text:style-name="Emphasis"><text:span text:style-name="T809"> PROMOTOR DE JUSTIÇA: </text:span></text:span><text:span text:style-name="Emphasis"><text:span text:style-name="T816">ENY MARCOS VIEIRA PONTES</text:span></text:span><text:span text:style-name="Emphasis"><text:span text:style-name="T809">. </text:span></text:span><text:span text:style-name="Strong_20_Emphasis"><text:span text:style-name="T824">RELATOR: DR. HUGO DE SOUSA CARDOSO.</text:span></text:span></text:p>
      <text:p text:style-name="P16"><text:span text:style-name="Fonte_20_parág._20_padrão"><text:span text:style-name="T827"/></text:span></text:p>
      <text:p text:style-name="P21"><text:soft-page-break/><text:span text:style-name="Strong_20_Emphasis"><text:span text:style-name="T581">2.6.</text:span></text:span><text:span text:style-name="Strong_20_Emphasis"><text:span text:style-name="T585">10 </text:span></text:span><text:span text:style-name="Strong_20_Emphasis"><text:span text:style-name="T575">I</text:span></text:span><text:span text:style-name="Fonte_20_parág._20_padrão"><text:span text:style-name="T575">NQUÉRITO CIVIL (SIMP Nº 00</text:span></text:span><text:span text:style-name="Fonte_20_parág._20_padrão"><text:span text:style-name="T576">0</text:span></text:span><text:span text:style-name="Fonte_20_parág._20_padrão"><text:span text:style-name="T585">105</text:span></text:span><text:span text:style-name="Fonte_20_parág._20_padrão"><text:span text:style-name="T575">-</text:span></text:span><text:span text:style-name="Fonte_20_parág._20_padrão"><text:span text:style-name="T585">344</text:span></text:span><text:span text:style-name="Fonte_20_parág._20_padrão"><text:span text:style-name="T575">/20</text:span></text:span><text:span text:style-name="Fonte_20_parág._20_padrão"><text:span text:style-name="T582">21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</text:span></text:span><text:span text:style-name="Fonte_20_parág._20_padrão"><text:span text:style-name="T585">42</text:span></text:span><text:span text:style-name="Fonte_20_parág._20_padrão"><text:span text:style-name="T579">ª PROMOTORIA DE JUSTIÇA DE </text:span></text:span><text:span text:style-name="Fonte_20_parág._20_padrão"><text:span text:style-name="T577">TERESINA</text:span></text:span><text:span text:style-name="Fonte_20_parág._20_padrão"><text:span text:style-name="T578">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Strong_20_Emphasis"><text:span text:style-name="T596">APURAR A POSSÍVEL AUSÊNCIA DE TRANSPARÊNCIA NA DIVULGAÇÃO DO RESULTADO DE APROVADOS DO AUXÍLIO EMERGENCIAL DOS PROFISSIONAIS DOS SETORES DE BARES, RESTAURANTES E ESTABELECIMENTOS DE EVENTOS, PAGO PELO GOVERNO DO ESTADO DO PIAUÍ POR INTERMÉDIO DA SECRETARIA ESTADUAL DE DESENVOLVIMENTO ECONÔMICO (</text:span></text:span><text:span text:style-name="Strong_20_Emphasis"><text:span text:style-name="T598">SDE)</text:span></text:span><text:span text:style-name="Emphasis"><text:span text:style-name="T614">.</text:span></text:span><text:span text:style-name="Strong_20_Emphasis"><text:span text:style-name="T578"> </text:span></text:span><text:span text:style-name="Emphasis"><text:span text:style-name="T630">PROMOÇÃO DE ARQUIVAMENTO.</text:span></text:span><text:span text:style-name="Emphasis"><text:span text:style-name="T631"> PROMOTOR DE JUSTIÇA: </text:span></text:span><text:span text:style-name="Fonte_20_parág._20_padrão"><text:span text:style-name="T586">FRANCISCO DE JESUS.</text:span></text:span><text:span text:style-name="Emphasis"><text:span text:style-name="T631"> </text:span></text:span><text:span text:style-name="Strong_20_Emphasis"><text:span text:style-name="T565">RELATOR: DR. HUGO DE SOUSA CARDOSO.</text:span></text:span></text:p>
      <text:p text:style-name="P21"><text:span text:style-name="Strong_20_Emphasis"><text:span text:style-name="T559"/></text:span></text:p>
      <text:p text:style-name="P20"><text:span text:style-name="Strong_20_Emphasis"><text:span text:style-name="T615">2.6.11</text:span></text:span><text:span text:style-name="Strong_20_Emphasis"><text:span text:style-name="T614"> </text:span></text:span><text:span text:style-name="Emphasis"><text:span text:style-name="T614">PROCEDIMENTO PREPARATÓRIO</text:span></text:span><text:span text:style-name="Fonte_20_parág._20_padrão"><text:span text:style-name="T616"> </text:span></text:span><text:span text:style-name="Fonte_20_parág._20_padrão"><text:span text:style-name="T617">(</text:span></text:span><text:span text:style-name="Fonte_20_parág._20_padrão"><text:span text:style-name="T616">SIMP: </text:span></text:span><text:span text:style-name="Fonte_20_parág._20_padrão"><text:span text:style-name="T618">000</text:span></text:span><text:span text:style-name="Fonte_20_parág._20_padrão"><text:span text:style-name="T614">128</text:span></text:span><text:span text:style-name="Fonte_20_parág._20_padrão"><text:span text:style-name="T618">-107/20</text:span></text:span><text:span text:style-name="Fonte_20_parág._20_padrão"><text:span text:style-name="T613">2</text:span></text:span><text:span text:style-name="Fonte_20_parág._20_padrão"><text:span text:style-name="T614">1</text:span></text:span><text:span text:style-name="Fonte_20_parág._20_padrão"><text:span text:style-name="T617">). PROCESSO ELETRÔNICO. </text:span></text:span><text:span text:style-name="Fonte_20_parág._20_padrão"><text:span text:style-name="T616">ORIGEM: 2ª PROMOTORIA DE JUSTIÇA DE OEIRAS. </text:span></text:span><text:span text:style-name="Fonte_20_parág._20_padrão"><text:span text:style-name="T673">ASSUNTO: </text:span></text:span><text:span text:style-name="Strong_20_Emphasis"><text:span text:style-name="T614">APURAR SUPOSTA IRREGULARIDADE QUANTO À CONCESSÃO DO DIREITO DE PASSAGEM AOS INTEGRANTES DA ASSOCIAÇÃO DE PESCADORES AZ 25 DO MUNICÍPIO DE NAZARÉ DO PIAUÍ-PI, NA ÁREA DE SUA PROPRIEDADE NA BARRAGEM SALINAS, DIFICULTANDO, ASSIM, A REALIZAÇÃO DAS ATIVIDADES LABORAIS DOS PESCADORES DA MENCIONADA ASSOCIAÇÃO</text:span></text:span><text:span text:style-name="Fonte_20_parág._20_padrão"><text:span text:style-name="T673">. </text:span></text:span><text:span text:style-name="Fonte_20_parág._20_padrão"><text:span text:style-name="T674">PROMOÇÃO DE ARQUIVAMENTO. </text:span></text:span><text:span text:style-name="Fonte_20_parág._20_padrão"><text:span text:style-name="T616">PROMOTOR DE JUSTIÇA: VANDO DA SILVA MARQUES. </text:span></text:span><text:span text:style-name="Strong_20_Emphasis"><text:span text:style-name="T682">RELATOR: DR. HUGO DE SOUSA CARDOSO.</text:span></text:span></text:p>
      <text:p text:style-name="P20"><text:span text:style-name="Strong_20_Emphasis"><text:span text:style-name="T543"/></text:span></text:p>
      <text:p text:style-name="P20"><text:span text:style-name="Strong_20_Emphasis"><text:span text:style-name="T643">2.6.</text:span></text:span><text:span text:style-name="Strong_20_Emphasis"><text:span text:style-name="T644">12 </text:span></text:span><text:span text:style-name="Emphasis"><text:span text:style-name="T616">I</text:span></text:span><text:span text:style-name="Fonte_20_parág._20_padrão"><text:span text:style-name="T616">NQUÉRITO CIVIL </text:span></text:span><text:span text:style-name="Fonte_20_parág._20_padrão"><text:span text:style-name="T617">(</text:span></text:span><text:span text:style-name="Fonte_20_parág._20_padrão"><text:span text:style-name="T616"> SIMP: </text:span></text:span><text:span text:style-name="Fonte_20_parág._20_padrão"><text:span text:style-name="T618">000</text:span></text:span><text:span text:style-name="Fonte_20_parág._20_padrão"><text:span text:style-name="T616">1</text:span></text:span><text:span text:style-name="Fonte_20_parág._20_padrão"><text:span text:style-name="T619">49</text:span></text:span><text:span text:style-name="Fonte_20_parág._20_padrão"><text:span text:style-name="T618">-1</text:span></text:span><text:span text:style-name="Fonte_20_parág._20_padrão"><text:span text:style-name="T619">6</text:span></text:span><text:span text:style-name="Fonte_20_parág._20_padrão"><text:span text:style-name="T616">1</text:span></text:span><text:span text:style-name="Fonte_20_parág._20_padrão"><text:span text:style-name="T618">/20</text:span></text:span><text:span text:style-name="Fonte_20_parág._20_padrão"><text:span text:style-name="T613">2</text:span></text:span><text:span text:style-name="Fonte_20_parág._20_padrão"><text:span text:style-name="T616">0</text:span></text:span><text:span text:style-name="Fonte_20_parág._20_padrão"><text:span text:style-name="T617">). PROCESSO ELETRÔNICO. </text:span></text:span><text:span text:style-name="Fonte_20_parág._20_padrão"><text:span text:style-name="T616">ORIGEM: </text:span></text:span><text:span text:style-name="Fonte_20_parág._20_padrão"><text:span text:style-name="T614">2</text:span></text:span><text:span text:style-name="Fonte_20_parág._20_padrão"><text:span text:style-name="T616">ª PROMOTORIA DE JUSTIÇA DE </text:span></text:span><text:span text:style-name="Fonte_20_parág._20_padrão"><text:span text:style-name="T614">ESPERANTINA</text:span></text:span><text:span text:style-name="Fonte_20_parág._20_padrão"><text:span text:style-name="T616">. </text:span></text:span><text:span text:style-name="Fonte_20_parág._20_padrão"><text:span text:style-name="T673">ASSUNTO </text:span></text:span><text:span text:style-name="Emphasis"><text:span text:style-name="T613">APURAR ACUMULAÇÃO ILEGAL DE CARGOS PÚBLIC</text:span></text:span><text:span text:style-name="Emphasis"><text:span text:style-name="T620">OS.</text:span></text:span><text:span text:style-name="Fonte_20_parág._20_padrão"><text:span text:style-name="T673"> </text:span></text:span><text:span text:style-name="Fonte_20_parág._20_padrão"><text:span text:style-name="T674">PROMOÇÃO DE ARQUIVAMENTO. </text:span></text:span><text:span text:style-name="Fonte_20_parág._20_padrão"><text:span text:style-name="T616">PROMOTOR DE JUSTIÇA: </text:span></text:span><text:span text:style-name="Fonte_20_parág._20_padrão"><text:span text:style-name="T621">ADRIANO FONTENELE SANTOS</text:span></text:span><text:span text:style-name="Fonte_20_parág._20_padrão"><text:span text:style-name="T616">. </text:span></text:span><text:span text:style-name="Strong_20_Emphasis"><text:span text:style-name="T684">RELATOR: DR. HUGO DE SOUSA CARDOSO.</text:span></text:span></text:p>
      <text:p text:style-name="P17"><text:span text:style-name="Strong_20_Emphasis"><text:span text:style-name="T540"/></text:span></text:p>
      <text:p text:style-name="P17"><text:span text:style-name="Strong_20_Emphasis"><text:span text:style-name="T646">2.6.</text:span></text:span><text:span text:style-name="Strong_20_Emphasis"><text:span text:style-name="T647">13 I</text:span></text:span><text:span text:style-name="Strong_20_Emphasis"><text:span text:style-name="T648">NQUÉRITO CIVIL</text:span></text:span><text:span text:style-name="Strong_20_Emphasis"><text:span text:style-name="T633"> (</text:span></text:span><text:span text:style-name="Strong_20_Emphasis"><text:span text:style-name="T631">SIMP </text:span></text:span><text:span text:style-name="Strong_20_Emphasis"><text:span text:style-name="T630">Nº </text:span></text:span><text:span text:style-name="Strong_20_Emphasis"><text:span text:style-name="T661">00</text:span></text:span><text:span text:style-name="Strong_20_Emphasis"><text:span text:style-name="T662">0</text:span></text:span><text:span text:style-name="Strong_20_Emphasis"><text:span text:style-name="T663">172</text:span></text:span><text:span text:style-name="Strong_20_Emphasis"><text:span text:style-name="T661">-</text:span></text:span><text:span text:style-name="Strong_20_Emphasis"><text:span text:style-name="T663">019</text:span></text:span><text:span text:style-name="Strong_20_Emphasis"><text:span text:style-name="T661">/20</text:span></text:span><text:span text:style-name="Strong_20_Emphasis"><text:span text:style-name="T663">1</text:span></text:span><text:span text:style-name="Strong_20_Emphasis"><text:span text:style-name="T664">9</text:span></text:span><text:span text:style-name="Strong_20_Emphasis"><text:span text:style-name="T665">). PROCESSO ELET</text:span></text:span><text:span text:style-name="Strong_20_Emphasis"><text:span text:style-name="T666">R</text:span></text:span><text:span text:style-name="Strong_20_Emphasis"><text:span text:style-name="T665">ÔNICO. </text:span></text:span><text:span text:style-name="Strong_20_Emphasis"><text:span text:style-name="T667">ORIGEM: </text:span></text:span><text:span text:style-name="Strong_20_Emphasis"><text:span text:style-name="T662">3</text:span></text:span><text:span text:style-name="Strong_20_Emphasis"><text:span text:style-name="T667">ª PROMOTORIA DE JUSTIÇA DE </text:span></text:span><text:span text:style-name="Strong_20_Emphasis"><text:span text:style-name="T662">CAMPO MAIOR. </text:span></text:span><text:span text:style-name="Strong_20_Emphasis"><text:span text:style-name="T668">ASSUNTO: </text:span></text:span><text:span text:style-name="Strong_20_Emphasis"><text:span text:style-name="T634">APURAR A NOTÍCIA DE QUE O MUNICÍPIO DE CAMPO MAIOR/PI E A EQUATORIAL PIAUÍ DISTRIBUIDORA DE ENERGIA S.A. CELEBRARAM CONTRATO DE PRESTAÇÃO DE SERVIÇOS DE FATURAMENTO, COBRANÇA E ARRECADAÇÃO DA CONTRIBUIÇÃO DE ILUMINAÇÃO PÚBLICA. </text:span></text:span><text:span text:style-name="Strong_20_Emphasis"><text:span text:style-name="T665">PROMOÇÃO DE ARQUIVAMENTO. </text:span></text:span><text:span text:style-name="Strong_20_Emphasis"><text:span text:style-name="T667">PROMOTOR(A) DE JUSTIÇA: </text:span></text:span><text:span text:style-name="Strong_20_Emphasis"><text:span text:style-name="T662">RICARDO LÚCIO FREIRE TRIGUEIRO.</text:span></text:span><text:span text:style-name="Emphasis"><text:span text:style-name="T631"> </text:span></text:span><text:span text:style-name="Strong_20_Emphasis"><text:span text:style-name="T685">RELATOR: DR. HUGO DE SOUSA CARDOSO.</text:span></text:span></text:p>
      <text:p text:style-name="P17"><text:span text:style-name="Strong_20_Emphasis"><text:span text:style-name="T541"/></text:span></text:p>
      <text:p text:style-name="P17"><text:span text:style-name="Strong_20_Emphasis"><text:span text:style-name="T646">2.6.</text:span></text:span><text:span text:style-name="Strong_20_Emphasis"><text:span text:style-name="T649">14 </text:span></text:span><text:span text:style-name="Strong_20_Emphasis"><text:span text:style-name="T647">I</text:span></text:span><text:span text:style-name="Strong_20_Emphasis"><text:span text:style-name="T648">NQUÉRITO CIVIL</text:span></text:span><text:span text:style-name="Strong_20_Emphasis"><text:span text:style-name="T633"> (</text:span></text:span><text:span text:style-name="Strong_20_Emphasis"><text:span text:style-name="T631">SIMP </text:span></text:span><text:span text:style-name="Strong_20_Emphasis"><text:span text:style-name="T630">Nº </text:span></text:span><text:span text:style-name="Strong_20_Emphasis"><text:span text:style-name="T661">00</text:span></text:span><text:span text:style-name="Strong_20_Emphasis"><text:span text:style-name="T662">0</text:span></text:span><text:span text:style-name="Strong_20_Emphasis"><text:span text:style-name="T669">357</text:span></text:span><text:span text:style-name="Strong_20_Emphasis"><text:span text:style-name="T661">-</text:span></text:span><text:span text:style-name="Strong_20_Emphasis"><text:span text:style-name="T669">236</text:span></text:span><text:span text:style-name="Strong_20_Emphasis"><text:span text:style-name="T661">/20</text:span></text:span><text:span text:style-name="Strong_20_Emphasis"><text:span text:style-name="T663">1</text:span></text:span><text:span text:style-name="Strong_20_Emphasis"><text:span text:style-name="T669">8</text:span></text:span><text:span text:style-name="Strong_20_Emphasis"><text:span text:style-name="T665">). PROCESSO </text:span></text:span><text:span text:style-name="Strong_20_Emphasis"><text:span text:style-name="T670">FÍSICO</text:span></text:span><text:span text:style-name="Strong_20_Emphasis"><text:span text:style-name="T665">. </text:span></text:span><text:span text:style-name="Strong_20_Emphasis"><text:span text:style-name="T667">ORIGEM: PROMOTORIA DE JUSTIÇA DE </text:span></text:span><text:span text:style-name="Strong_20_Emphasis"><text:span text:style-name="T669">BURITI DOS LOPES</text:span></text:span><text:span text:style-name="Strong_20_Emphasis"><text:span text:style-name="T662">. </text:span></text:span><text:span text:style-name="Strong_20_Emphasis"><text:span text:style-name="T668">ASSUNTO: </text:span></text:span><text:span text:style-name="Strong_20_Emphasis"><text:span text:style-name="T635">APURAR </text:span></text:span><text:span text:style-name="Strong_20_Emphasis"><text:span text:style-name="T634">POSSÍVEL PRÁTICA DE DANO AMBIENTAL ADVINDO DE PRÁTICA DESENVOLVIDA PELA EMPRESA CAMARÕES ESTRELA LTDA. </text:span></text:span><text:span text:style-name="Strong_20_Emphasis"><text:span text:style-name="T665">PROMOÇÃO DE ARQUIVAMENTO. </text:span></text:span><text:span text:style-name="Strong_20_Emphasis"><text:span text:style-name="T667">PROMOTOR(A) DE JUSTIÇA: </text:span></text:span><text:span text:style-name="Strong_20_Emphasis"><text:span text:style-name="T636">BELA. FRANCINEIDE DE SOUSA SILVA.</text:span></text:span><text:span text:style-name="Emphasis"><text:span text:style-name="T631"> </text:span></text:span><text:span text:style-name="Strong_20_Emphasis"><text:span text:style-name="T685">RELATOR: DR. HUGO DE SOUSA CARDOSO.</text:span></text:span></text:p>
      <text:p text:style-name="P17"><text:span text:style-name="Strong_20_Emphasis"><text:span text:style-name="T544"/></text:span></text:p>
      <text:p text:style-name="P19"><text:span text:style-name="Strong_20_Emphasis"><text:span text:style-name="T637">2.6.</text:span></text:span><text:span text:style-name="Strong_20_Emphasis"><text:span text:style-name="T638">15 </text:span></text:span><text:span text:style-name="Strong_20_Emphasis"><text:span text:style-name="T647">I</text:span></text:span><text:span text:style-name="Strong_20_Emphasis"><text:span text:style-name="T648">NQUÉRITO CIVIL</text:span></text:span><text:span text:style-name="Strong_20_Emphasis"><text:span text:style-name="T633"> (</text:span></text:span><text:span text:style-name="Strong_20_Emphasis"><text:span text:style-name="T631">SIMP </text:span></text:span><text:span text:style-name="Strong_20_Emphasis"><text:span text:style-name="T630">Nº </text:span></text:span><text:span text:style-name="Strong_20_Emphasis"><text:span text:style-name="T661">00</text:span></text:span><text:span text:style-name="Strong_20_Emphasis"><text:span text:style-name="T662">0</text:span></text:span><text:span text:style-name="Strong_20_Emphasis"><text:span text:style-name="T669">370</text:span></text:span><text:span text:style-name="Strong_20_Emphasis"><text:span text:style-name="T661">-</text:span></text:span><text:span text:style-name="Strong_20_Emphasis"><text:span text:style-name="T669">232</text:span></text:span><text:span text:style-name="Strong_20_Emphasis"><text:span text:style-name="T661">/20</text:span></text:span><text:span text:style-name="Strong_20_Emphasis"><text:span text:style-name="T669">21</text:span></text:span><text:span text:style-name="Strong_20_Emphasis"><text:span text:style-name="T665">). PROCESSO ELET</text:span></text:span><text:span text:style-name="Strong_20_Emphasis"><text:span text:style-name="T666">R</text:span></text:span><text:span text:style-name="Strong_20_Emphasis"><text:span text:style-name="T665">ÔNICO. </text:span></text:span><text:span text:style-name="Strong_20_Emphasis"><text:span text:style-name="T667">ORIGEM: PROMOTORIA DE JUSTIÇA DE </text:span></text:span><text:span text:style-name="Strong_20_Emphasis"><text:span text:style-name="T669">PARNAGUÁ-PI</text:span></text:span><text:span text:style-name="Strong_20_Emphasis"><text:span text:style-name="T662">. </text:span></text:span><text:span text:style-name="Strong_20_Emphasis"><text:span text:style-name="T668">ASSUNTO: </text:span></text:span><text:span text:style-name="Strong_20_Emphasis"><text:span text:style-name="T638">APURAR DENÚNCIA DE QUE A ACADEMIA FREITAS FITNESS FUNCIONANDO DE FORMA ILEGAL, NÃO APRESENTANDO REGISTRO DE PESSOA JURÍDICA JUNTO AO ÓRGÃO FISCALIZADOR CREF15/PI E NÃO </text:span></text:span><text:soft-page-break/><text:span text:style-name="Strong_20_Emphasis"><text:span text:style-name="T638">DISPONIBILIZAR PROFISSIONAL DE EDUCAÇÃO FÍSICA PARA AVALIAR, PRESCREVER E ACOMPANHAR PROGRAMAS DE EXERCÍCIOS FÍSICOS NO MUNICÍPIO DE PARNAGUÁ/PI.</text:span></text:span><text:span text:style-name="Strong_20_Emphasis"><text:span text:style-name="T634"> </text:span></text:span><text:span text:style-name="Strong_20_Emphasis"><text:span text:style-name="T665">PROMOÇÃO DE ARQUIVAMENTO. </text:span></text:span><text:span text:style-name="Strong_20_Emphasis"><text:span text:style-name="T667">PROMOTOR(A) DE JUSTIÇA: </text:span></text:span><text:span text:style-name="Strong_20_Emphasis"><text:span text:style-name="T636">GILVÂNIA ALVES VIANA.</text:span></text:span><text:span text:style-name="Emphasis"><text:span text:style-name="T631"> </text:span></text:span><text:span text:style-name="Strong_20_Emphasis"><text:span text:style-name="T685">RELATOR: DR. HUGO DE SOUSA CARDOSO.</text:span></text:span></text:p>
      <text:p text:style-name="P19"><text:span text:style-name="Strong_20_Emphasis"><text:span text:style-name="T545"/></text:span></text:p>
      <text:p text:style-name="P18"><text:span text:style-name="Strong_20_Emphasis"><text:span text:style-name="T637">2.6.</text:span></text:span><text:span text:style-name="Strong_20_Emphasis"><text:span text:style-name="T638">16 </text:span></text:span><text:span text:style-name="Strong_20_Emphasis"><text:span text:style-name="T650">I</text:span></text:span><text:span text:style-name="Fonte_20_parág._20_padrão"><text:span text:style-name="T652">NQUÉRITO CIVIL (SIMP Nº 00</text:span></text:span><text:span text:style-name="Fonte_20_parág._20_padrão"><text:span text:style-name="T653">0</text:span></text:span><text:span text:style-name="Fonte_20_parág._20_padrão"><text:span text:style-name="T654">377</text:span></text:span><text:span text:style-name="Fonte_20_parág._20_padrão"><text:span text:style-name="T652">-</text:span></text:span><text:span text:style-name="Fonte_20_parág._20_padrão"><text:span text:style-name="T655">206</text:span></text:span><text:span text:style-name="Fonte_20_parág._20_padrão"><text:span text:style-name="T652">/20</text:span></text:span><text:span text:style-name="Fonte_20_parág._20_padrão"><text:span text:style-name="T654">19</text:span></text:span><text:span text:style-name="Fonte_20_parág._20_padrão"><text:span text:style-name="T655">)</text:span></text:span><text:span text:style-name="Fonte_20_parág._20_padrão"><text:span text:style-name="T652">. PROCESSO ELETRÔNICO. </text:span></text:span><text:span text:style-name="Fonte_20_parág._20_padrão"><text:span text:style-name="T656">ORIGEM: </text:span></text:span><text:span text:style-name="Fonte_20_parág._20_padrão"><text:span text:style-name="T655">2</text:span></text:span><text:span text:style-name="Fonte_20_parág._20_padrão"><text:span text:style-name="T656">ª PROMOTORIA DE JUSTIÇA DE </text:span></text:span><text:span text:style-name="Fonte_20_parág._20_padrão"><text:span text:style-name="T655">URUÇUÍ-PI.</text:span></text:span><text:span text:style-name="Fonte_20_parág._20_padrão"><text:span text:style-name="T657"> </text:span></text:span><text:span text:style-name="Fonte_20_parág._20_padrão"><text:span text:style-name="T652">ASSUNTO: </text:span></text:span><text:span text:style-name="Strong_20_Emphasis"><text:span text:style-name="T638">APURAR A NEGLIGÊNCIA DA EQUATORIAL ENERGIA NA TROCA DOS TRANSFORMADORES DE ENERGIA DAS UNIDADES BÁSICAS DE SAÚDE: DIONÍSIO GOMES, OZIEL SIMPLÍCIO, SÃO FRANCISCO, BELA VISTA, JOSÉ WILLIAN E GETÚLIO LEITÃO. </text:span></text:span><text:span text:style-name="Emphasis"><text:span text:style-name="T630">PROMOÇÃO DE ARQUIVAMENTO.</text:span></text:span><text:span text:style-name="Emphasis"><text:span text:style-name="T631"> PROMOTOR DE JUSTIÇA: EDGAR DOS SANTOS BANDEIRA FILHO. </text:span></text:span><text:span text:style-name="Strong_20_Emphasis"><text:span text:style-name="T685">RELATOR: DR. HUGO DE SOUSA CARDOSO.</text:span></text:span></text:p>
      <text:p text:style-name="P18"><text:span text:style-name="Strong_20_Emphasis"><text:span text:style-name="T542"/></text:span></text:p>
      <text:p text:style-name="P18"><text:span text:style-name="Strong_20_Emphasis"><text:span text:style-name="T646">2.6.</text:span></text:span><text:span text:style-name="Strong_20_Emphasis"><text:span text:style-name="T649">17 I</text:span></text:span><text:span text:style-name="Strong_20_Emphasis"><text:span text:style-name="T648">NQUÉRITO CIVIL</text:span></text:span><text:span text:style-name="Strong_20_Emphasis"><text:span text:style-name="T633"> (</text:span></text:span><text:span text:style-name="Strong_20_Emphasis"><text:span text:style-name="T631">SIMP </text:span></text:span><text:span text:style-name="Strong_20_Emphasis"><text:span text:style-name="T638">Nº 001655-055/201</text:span></text:span><text:span text:style-name="Strong_20_Emphasis"><text:span text:style-name="T639">9</text:span></text:span><text:span text:style-name="Strong_20_Emphasis"><text:span text:style-name="T640">). PROCESSO ELET</text:span></text:span><text:span text:style-name="Strong_20_Emphasis"><text:span text:style-name="T641">R</text:span></text:span><text:span text:style-name="Strong_20_Emphasis"><text:span text:style-name="T640">ÔNICO. </text:span></text:span><text:span text:style-name="Strong_20_Emphasis"><text:span text:style-name="T638">ORIGEM: </text:span></text:span><text:span text:style-name="Strong_20_Emphasis"><text:span text:style-name="T636">2ª </text:span></text:span><text:span text:style-name="Strong_20_Emphasis"><text:span text:style-name="T638">PROMOTORIA DE JUSTIÇA DE </text:span></text:span><text:span text:style-name="Strong_20_Emphasis"><text:span text:style-name="T636">PARNAÍBA</text:span></text:span><text:span text:style-name="Strong_20_Emphasis"><text:span text:style-name="T638">. </text:span></text:span><text:span text:style-name="Strong_20_Emphasis"><text:span text:style-name="T640">ASSUNTO: </text:span></text:span><text:span text:style-name="Emphasis"><text:span text:style-name="T642">APURAR REGULARIDADE DO LICENCIAMENTO AMBIENTAL DO EMPREENDIMENTO COMPLEXO DELTA 10.</text:span></text:span><text:span text:style-name="Strong_20_Emphasis"><text:span text:style-name="T640"> PROMOÇÃO DE ARQUIVAMENTO. </text:span></text:span><text:span text:style-name="Strong_20_Emphasis"><text:span text:style-name="T638">PROMOTOR(A) DE JUSTIÇA: CRISTIANO FARIAS PEIXOTO.</text:span></text:span><text:span text:style-name="Emphasis"><text:span text:style-name="T631"> </text:span></text:span><text:span text:style-name="Strong_20_Emphasis"><text:span text:style-name="T683">RELATOR: DR. HUGO DE SOUSA CARDOSO.</text:span></text:span></text:p>
      <text:p text:style-name="P22"><text:span text:style-name="Emphasis"><text:span text:style-name="T546"/></text:span></text:p>
      <text:p text:style-name="P21"><text:span text:style-name="Emphasis"><text:span text:style-name="T615">2.6.</text:span></text:span><text:span text:style-name="Emphasis"><text:span text:style-name="T622">1</text:span></text:span><text:span text:style-name="Emphasis"><text:span text:style-name="T623">8</text:span></text:span><text:span text:style-name="Emphasis"><text:span text:style-name="T616"> I</text:span></text:span><text:span text:style-name="Fonte_20_parág._20_padrão"><text:span text:style-name="T593">NQUÉRITO CIVIL </text:span></text:span><text:span text:style-name="Fonte_20_parág._20_padrão"><text:span text:style-name="T599">(</text:span></text:span><text:span text:style-name="Fonte_20_parág._20_padrão"><text:span text:style-name="T593">SIMP: </text:span></text:span><text:span text:style-name="Fonte_20_parág._20_padrão"><text:span text:style-name="T600">000</text:span></text:span><text:span text:style-name="Fonte_20_parág._20_padrão"><text:span text:style-name="T593">039</text:span></text:span><text:span text:style-name="Fonte_20_parág._20_padrão"><text:span text:style-name="T600">-107/20</text:span></text:span><text:span text:style-name="Fonte_20_parág._20_padrão"><text:span text:style-name="T592">2</text:span></text:span><text:span text:style-name="Fonte_20_parág._20_padrão"><text:span text:style-name="T593">0</text:span></text:span><text:span text:style-name="Fonte_20_parág._20_padrão"><text:span text:style-name="T599">). PROCESSO ELETRÔNICO. </text:span></text:span><text:span text:style-name="Fonte_20_parág._20_padrão"><text:span text:style-name="T593">ORIGEM: 2ª PROMOTORIA DE JUSTIÇA DE OEIRAS. </text:span></text:span><text:span text:style-name="Fonte_20_parág._20_padrão"><text:span text:style-name="T607">ASSUNTO: VERIFICAR OS ESTABELECIMENTOS COMERCIAIS E/OU PESSOAS FÍSICAS QUE ESTEJAM PRATICANDO A VENDA IRREGULAR DE GÁS LIQUEFEITO DE PETRÓLEO (GLP), SEM A DEVIDA AUTORIZAÇÃO PELA ANP, NO MUNICÍPIO DE SÃO MIGUEL DO FIDALGO/PI. </text:span></text:span><text:span text:style-name="Fonte_20_parág._20_padrão"><text:span text:style-name="T608">PROMOÇÃO DE ARQUIVAMENTO. </text:span></text:span><text:span text:style-name="Fonte_20_parág._20_padrão"><text:span text:style-name="T593">PROMOTOR DE JUSTIÇA: VANDO DA SILVA MARQUES. </text:span></text:span><text:span text:style-name="Strong_20_Emphasis"><text:span text:style-name="T568">RELATOR: DR. HUGO DE SOUSA CARDOSO.</text:span></text:span></text:p>
      <text:p text:style-name="P21"><text:span text:style-name="Fonte_20_parág._20_padrão"><text:span text:style-name="T136"/></text:span></text:p>
      <text:p text:style-name="P21"><text:span text:style-name="Fonte_20_parág._20_padrão"><text:span text:style-name="T159">2.6.</text:span></text:span><text:span text:style-name="Fonte_20_parág._20_padrão"><text:span text:style-name="T160">1</text:span></text:span><text:span text:style-name="Fonte_20_parág._20_padrão"><text:span text:style-name="T161">9</text:span></text:span><text:span text:style-name="Fonte_20_parág._20_padrão"><text:span text:style-name="T162"> </text:span></text:span><text:span text:style-name="Emphasis"><text:span text:style-name="T616">I</text:span></text:span><text:span text:style-name="Fonte_20_parág._20_padrão"><text:span text:style-name="T593">NQUÉRITO CIVIL </text:span></text:span><text:span text:style-name="Fonte_20_parág._20_padrão"><text:span text:style-name="T599">(</text:span></text:span><text:span text:style-name="Fonte_20_parág._20_padrão"><text:span text:style-name="T593">SIMP: </text:span></text:span><text:span text:style-name="Fonte_20_parág._20_padrão"><text:span text:style-name="T600">000</text:span></text:span><text:span text:style-name="Fonte_20_parág._20_padrão"><text:span text:style-name="T593">123</text:span></text:span><text:span text:style-name="Fonte_20_parág._20_padrão"><text:span text:style-name="T600">-10</text:span></text:span><text:span text:style-name="Fonte_20_parág._20_padrão"><text:span text:style-name="T593">1</text:span></text:span><text:span text:style-name="Fonte_20_parág._20_padrão"><text:span text:style-name="T600">/20</text:span></text:span><text:span text:style-name="Fonte_20_parág._20_padrão"><text:span text:style-name="T592">2</text:span></text:span><text:span text:style-name="Fonte_20_parág._20_padrão"><text:span text:style-name="T593">0</text:span></text:span><text:span text:style-name="Fonte_20_parág._20_padrão"><text:span text:style-name="T599">). PROCESSO ELETRÔNICO. </text:span></text:span><text:span text:style-name="Fonte_20_parág._20_padrão"><text:span text:style-name="T593">ORIGEM: 1ª PROMOTORIA DE JUSTIÇA DE FLORIANO. </text:span></text:span><text:span text:style-name="Fonte_20_parág._20_padrão"><text:span text:style-name="T607">ASSUNTO: AVERIGUAR CONDUTA OMISSIVA DO MUNICÍPIO DE FLORIANO, CONSISTENTE EM NÃO PROCEDER A PAVIMENTAÇÃO DE TRECHO DA RUA SETE DE SETEMBRO, FATO QUE VEM PREJUDICANDO A SAÚDE DOS MORADORES E TRANSEUNTES, PRINCIPALMENTE EM CONTEXTO DE PANDEMIA, SEM PREJUÍZO DE SEREM TOMADAS AS MEDIDAS EXTRAJUDICIAIS E JUDICIAIS CABÍVEIS NO CASO DE COMPROVAÇÃO DE VIOLAÇÃO DA LEGISLAÇÃO PERTINENTE. </text:span></text:span><text:span text:style-name="Fonte_20_parág._20_padrão"><text:span text:style-name="T608">PROMOÇÃO DE ARQUIVAMENTO. </text:span></text:span><text:span text:style-name="Fonte_20_parág._20_padrão"><text:span text:style-name="T593">PROMOTOR DE JUSTIÇA: </text:span></text:span><text:span text:style-name="Fonte_20_parág._20_padrão"><text:span text:style-name="T601">ADRIANO FONTENELE SANTOS</text:span></text:span><text:span text:style-name="Fonte_20_parág._20_padrão"><text:span text:style-name="T593">. </text:span></text:span><text:span text:style-name="Strong_20_Emphasis"><text:span text:style-name="T565">RELATOR: DR. HUGO DE SOUSA CARDOSO.</text:span></text:span></text:p>
      <text:p text:style-name="P21"><text:span text:style-name="Strong_20_Emphasis"><text:span text:style-name="T560"/></text:span></text:p>
      <text:p text:style-name="P21"><text:span text:style-name="Strong_20_Emphasis"><text:span text:style-name="T1031">2.6.</text:span></text:span><text:span text:style-name="Strong_20_Emphasis"><text:span text:style-name="T1030">20</text:span></text:span><text:span text:style-name="Strong_20_Emphasis"><text:span text:style-name="T571"> </text:span></text:span><text:span text:style-name="Emphasis"><text:span text:style-name="T616">I</text:span></text:span><text:span text:style-name="Fonte_20_parág._20_padrão"><text:span text:style-name="T593">NQUÉRITO CIVIL </text:span></text:span><text:span text:style-name="Fonte_20_parág._20_padrão"><text:span text:style-name="T599">(</text:span></text:span><text:span text:style-name="Fonte_20_parág._20_padrão"><text:span text:style-name="T593">SIMP: </text:span></text:span><text:span text:style-name="Fonte_20_parág._20_padrão"><text:span text:style-name="T600">000</text:span></text:span><text:span text:style-name="Fonte_20_parág._20_padrão"><text:span text:style-name="T593">109</text:span></text:span><text:span text:style-name="Fonte_20_parág._20_padrão"><text:span text:style-name="T600">-1</text:span></text:span><text:span text:style-name="Fonte_20_parág._20_padrão"><text:span text:style-name="T593">79</text:span></text:span><text:span text:style-name="Fonte_20_parág._20_padrão"><text:span text:style-name="T600">/20</text:span></text:span><text:span text:style-name="Fonte_20_parág._20_padrão"><text:span text:style-name="T593">17</text:span></text:span><text:span text:style-name="Fonte_20_parág._20_padrão"><text:span text:style-name="T599">). PROCESSO ELETRÔNICO. </text:span></text:span><text:span text:style-name="Fonte_20_parág._20_padrão"><text:span text:style-name="T593">ORIGEM: PROMOTORIA DE JUSTIÇA DE </text:span></text:span><text:span text:style-name="Fonte_20_parág._20_padrão"><text:span text:style-name="T602">JAICÓS</text:span></text:span><text:span text:style-name="Fonte_20_parág._20_padrão"><text:span text:style-name="T593">. </text:span></text:span><text:span text:style-name="Fonte_20_parág._20_padrão"><text:span text:style-name="T607">ASSUNTO: </text:span></text:span><text:span text:style-name="Strong_20_Emphasis"><text:span text:style-name="T593">ACOMPANHAR E FISCALIZAR A ELABORAÇÃO DO PLANO MUNICIPAL DE GESTÃO INTEGRADA DE RESÍDUOS SÓLIDOS DO </text:span></text:span><text:soft-page-break/><text:span text:style-name="Strong_20_Emphasis"><text:span text:style-name="T593">MUNICÍPIO DE </text:span></text:span><text:span text:style-name="Strong_20_Emphasis"><text:span text:style-name="T602">JAICÓS.</text:span></text:span><text:span text:style-name="Fonte_20_parág._20_padrão"><text:span text:style-name="T607"> </text:span></text:span><text:span text:style-name="Fonte_20_parág._20_padrão"><text:span text:style-name="T608">PROMOÇÃO DE ARQUIVAMENTO. </text:span></text:span><text:span text:style-name="Fonte_20_parág._20_padrão"><text:span text:style-name="T593">PROMOTOR DE JUSTIÇA: KARINE ARARUNA XAVIER. </text:span></text:span><text:span text:style-name="Strong_20_Emphasis"><text:span text:style-name="T565">RELATOR: DR. HUGO DE SOUSA CARDOSO.</text:span></text:span></text:p>
      <text:p text:style-name="P21"><text:span text:style-name="Strong_20_Emphasis"><text:span text:style-name="T563"/></text:span></text:p>
      <text:p text:style-name="P21"><text:span text:style-name="Strong_20_Emphasis"><text:span text:style-name="T603">2.6.</text:span></text:span><text:span text:style-name="Strong_20_Emphasis"><text:span text:style-name="T593">2</text:span></text:span><text:span text:style-name="Strong_20_Emphasis"><text:span text:style-name="T603">1</text:span></text:span><text:span text:style-name="Strong_20_Emphasis"><text:span text:style-name="T593"> </text:span></text:span><text:span text:style-name="Emphasis"><text:span text:style-name="T616">I</text:span></text:span><text:span text:style-name="Fonte_20_parág._20_padrão"><text:span text:style-name="T593">NQUÉRITO CIVIL </text:span></text:span><text:span text:style-name="Fonte_20_parág._20_padrão"><text:span text:style-name="T599">(</text:span></text:span><text:span text:style-name="Fonte_20_parág._20_padrão"><text:span text:style-name="T593">SIMP: </text:span></text:span><text:span text:style-name="Fonte_20_parág._20_padrão"><text:span text:style-name="T600">000</text:span></text:span><text:span text:style-name="Fonte_20_parág._20_padrão"><text:span text:style-name="T593">567</text:span></text:span><text:span text:style-name="Fonte_20_parág._20_padrão"><text:span text:style-name="T600">-1</text:span></text:span><text:span text:style-name="Fonte_20_parág._20_padrão"><text:span text:style-name="T593">79</text:span></text:span><text:span text:style-name="Fonte_20_parág._20_padrão"><text:span text:style-name="T600">/20</text:span></text:span><text:span text:style-name="Fonte_20_parág._20_padrão"><text:span text:style-name="T593">17</text:span></text:span><text:span text:style-name="Fonte_20_parág._20_padrão"><text:span text:style-name="T599">). PROCESSO ELETRÔNICO. </text:span></text:span><text:span text:style-name="Fonte_20_parág._20_padrão"><text:span text:style-name="T593">ORIGEM: PROMOTORIA DE JUSTIÇA DE </text:span></text:span><text:span text:style-name="Fonte_20_parág._20_padrão"><text:span text:style-name="T602">JAICÓS</text:span></text:span><text:span text:style-name="Fonte_20_parág._20_padrão"><text:span text:style-name="T593">. </text:span></text:span><text:span text:style-name="Fonte_20_parág._20_padrão"><text:span text:style-name="T607">ASSUNTO: </text:span></text:span><text:span text:style-name="Fonte_20_parág._20_padrão"><text:span text:style-name="T609">A</text:span></text:span><text:span text:style-name="Fonte_20_parág._20_padrão"><text:span text:style-name="T607">PURAR EVENTUAIS RESPONSABILIDADES RELACIONADAS À PROMOÇÃO, ORGANIZAÇÃO E FISCALIZAÇÃO DE EVENTOS PÚBLICOS QUE, RECORRENTEMENTE, VÊM PROVOCANDO AGLOMERAÇÕES, EM DIVERSOS LOCAIS DOS MUNICÍPIOS DE JAICÓS-PI, CAMPO GRANDE DO PIAUÍ-PI, MASSAPÊ DO PIAUÍ-PI E PATOS DO PIAUÍ-PI. </text:span></text:span><text:span text:style-name="Fonte_20_parág._20_padrão"><text:span text:style-name="T608">PROMOÇÃO DE ARQUIVAMENTO. </text:span></text:span><text:span text:style-name="Fonte_20_parág._20_padrão"><text:span text:style-name="T593">PROMOTOR DE JUSTIÇA: KARINE ARARUNA XAVIER. </text:span></text:span><text:span text:style-name="Strong_20_Emphasis"><text:span text:style-name="T565">RELATOR: DR. HUGO DE SOUSA CARDOSO.</text:span></text:span></text:p>
      <text:p text:style-name="P31"><text:span text:style-name="Strong_20_Emphasis"><text:span text:style-name="T137"/></text:span></text:p>
      <text:p text:style-name="P29"><text:span text:style-name="Strong_20_Emphasis"><text:span text:style-name="T171">2.6.</text:span></text:span><text:span text:style-name="Strong_20_Emphasis"><text:span text:style-name="T170">2</text:span></text:span><text:span text:style-name="Strong_20_Emphasis"><text:span text:style-name="T172">2</text:span></text:span><text:span text:style-name="Strong_20_Emphasis"><text:span text:style-name="T170"> </text:span></text:span><text:span text:style-name="Strong_20_Emphasis"><text:span text:style-name="T154">I</text:span></text:span><text:span text:style-name="Strong_20_Emphasis"><text:span text:style-name="T155">NQUÉRITO CIVIL</text:span></text:span><text:span text:style-name="Strong_20_Emphasis"><text:span text:style-name="T167"> (</text:span></text:span><text:span text:style-name="Strong_20_Emphasis"><text:span text:style-name="T168">SIMP </text:span></text:span><text:span text:style-name="Strong_20_Emphasis"><text:span text:style-name="T169">Nº </text:span></text:span><text:span text:style-name="Strong_20_Emphasis"><text:span text:style-name="T176">00</text:span></text:span><text:span text:style-name="Strong_20_Emphasis"><text:span text:style-name="T177">0</text:span></text:span><text:span text:style-name="Strong_20_Emphasis"><text:span text:style-name="T178">0</text:span></text:span><text:span text:style-name="Strong_20_Emphasis"><text:span text:style-name="T179">05</text:span></text:span><text:span text:style-name="Strong_20_Emphasis"><text:span text:style-name="T176">-</text:span></text:span><text:span text:style-name="Strong_20_Emphasis"><text:span text:style-name="T179">231</text:span></text:span><text:span text:style-name="Strong_20_Emphasis"><text:span text:style-name="T176">/20</text:span></text:span><text:span text:style-name="Strong_20_Emphasis"><text:span text:style-name="T179">19</text:span></text:span><text:span text:style-name="Strong_20_Emphasis"><text:span text:style-name="T180">). PROCESSO ELET</text:span></text:span><text:span text:style-name="Strong_20_Emphasis"><text:span text:style-name="T181">R</text:span></text:span><text:span text:style-name="Strong_20_Emphasis"><text:span text:style-name="T180">ÔNICO. </text:span></text:span><text:span text:style-name="Strong_20_Emphasis"><text:span text:style-name="T178">ORIGEM: </text:span></text:span><text:span text:style-name="Strong_20_Emphasis"><text:span text:style-name="T179">1</text:span></text:span><text:span text:style-name="Strong_20_Emphasis"><text:span text:style-name="T178">ª PROMOTORIA DE JUSTIÇA DE </text:span></text:span><text:span text:style-name="Strong_20_Emphasis"><text:span text:style-name="T179">REGENERAÇÃO</text:span></text:span><text:span text:style-name="Strong_20_Emphasis"><text:span text:style-name="T177">. </text:span></text:span><text:span text:style-name="Strong_20_Emphasis"><text:span text:style-name="T182">ASSUNTO: </text:span></text:span><text:span text:style-name="Fonte_20_parág._20_padrão"><text:span text:style-name="T163">APURAR </text:span></text:span><text:span text:style-name="Fonte_20_parág._20_padrão"><text:span text:style-name="T158">IRREGULARIDADE RELACIONADAS AO LEILÃO DE BENS PÚBLICOS MÓVEIS, ATRAVÉS DO PROCEDIMENTO LICITATÓRIO Nº 01/2013, DO MUNICÍPIO DE JARDIM DO MULATO - PI.</text:span></text:span><text:span text:style-name="Strong_20_Emphasis"><text:span text:style-name="T182"> </text:span></text:span><text:span text:style-name="Strong_20_Emphasis"><text:span text:style-name="T180">PROMOÇÃO DE ARQUIVAMENTO. </text:span></text:span><text:span text:style-name="Strong_20_Emphasis"><text:span text:style-name="T178">PROMOTOR(A) DE JUSTIÇA: VALESCA CALAND NORONHA. </text:span></text:span><text:span text:style-name="Strong_20_Emphasis"><text:span text:style-name="T565">RELATOR: DR. HUGO DE SOUSA CARDOSO.</text:span></text:span></text:p>
      <text:p text:style-name="P34"><text:span text:style-name="Fonte_20_parág._20_padrão"><text:span text:style-name="T140"/></text:span></text:p>
      <text:p text:style-name="P29"><text:span text:style-name="Strong_20_Emphasis"><text:span text:style-name="T171">2.6.</text:span></text:span><text:span text:style-name="Strong_20_Emphasis"><text:span text:style-name="T172">23</text:span></text:span><text:span text:style-name="Strong_20_Emphasis"><text:span text:style-name="T173"> </text:span></text:span><text:span text:style-name="Strong_20_Emphasis"><text:span text:style-name="T154">I</text:span></text:span><text:span text:style-name="Strong_20_Emphasis"><text:span text:style-name="T155">NQUÉRITO CIVIL</text:span></text:span><text:span text:style-name="Strong_20_Emphasis"><text:span text:style-name="T167"> (</text:span></text:span><text:span text:style-name="Strong_20_Emphasis"><text:span text:style-name="T168">SIMP </text:span></text:span><text:span text:style-name="Strong_20_Emphasis"><text:span text:style-name="T169">Nº </text:span></text:span><text:span text:style-name="Strong_20_Emphasis"><text:span text:style-name="T176">00</text:span></text:span><text:span text:style-name="Strong_20_Emphasis"><text:span text:style-name="T177">0</text:span></text:span><text:span text:style-name="Strong_20_Emphasis"><text:span text:style-name="T178">0</text:span></text:span><text:span text:style-name="Strong_20_Emphasis"><text:span text:style-name="T183">77</text:span></text:span><text:span text:style-name="Strong_20_Emphasis"><text:span text:style-name="T176">-</text:span></text:span><text:span text:style-name="Strong_20_Emphasis"><text:span text:style-name="T178">308</text:span></text:span><text:span text:style-name="Strong_20_Emphasis"><text:span text:style-name="T176">/20</text:span></text:span><text:span text:style-name="Strong_20_Emphasis"><text:span text:style-name="T183">20</text:span></text:span><text:span text:style-name="Strong_20_Emphasis"><text:span text:style-name="T180">). PROCESSO ELET</text:span></text:span><text:span text:style-name="Strong_20_Emphasis"><text:span text:style-name="T181">R</text:span></text:span><text:span text:style-name="Strong_20_Emphasis"><text:span text:style-name="T180">ÔNICO. </text:span></text:span><text:span text:style-name="Strong_20_Emphasis"><text:span text:style-name="T178">ORIGEM: </text:span></text:span><text:span text:style-name="Strong_20_Emphasis"><text:span text:style-name="T177">3</text:span></text:span><text:span text:style-name="Strong_20_Emphasis"><text:span text:style-name="T178">ª PROMOTORIA DE JUSTIÇA DE </text:span></text:span><text:span text:style-name="Strong_20_Emphasis"><text:span text:style-name="T177">CAMPO MAIOR. </text:span></text:span><text:span text:style-name="Strong_20_Emphasis"><text:span text:style-name="T182">ASSUNTO: </text:span></text:span><text:span text:style-name="Strong_20_Emphasis"><text:span text:style-name="T173">APURAR A NOTÍCIA DE QUE A PESSOA DE JANAÍNA FREIRE DA SILVA CAMPOS TERIA OCUPADO CARGO DE ASSISTENTE SOCIAL NO CAPS II DO MUNICÍPIO DE CAMPO MAIOR/PI NO ANO DE 2019 ENQUANTO RESIDIA NO MUNICÍPIO DE SÃO PAULO/SP.</text:span></text:span><text:span text:style-name="Strong_20_Emphasis"><text:span text:style-name="T180">PROMOÇÃO DE ARQUIVAMENTO. </text:span></text:span><text:span text:style-name="Strong_20_Emphasis"><text:span text:style-name="T178">PROMOTOR(A) DE JUSTIÇA: </text:span></text:span><text:span text:style-name="Strong_20_Emphasis"><text:span text:style-name="T177">RICARDO LÚCIO FREIRE TRIGUEIRO.</text:span></text:span><text:span text:style-name="Emphasis"><text:span text:style-name="T184"> </text:span></text:span><text:span text:style-name="Strong_20_Emphasis"><text:span text:style-name="T565">RELATOR: DR. HUGO DE SOUSA CARDOSO.</text:span></text:span></text:p>
      <text:p text:style-name="P21"><text:span text:style-name="Strong_20_Emphasis"><text:span text:style-name="T137"/></text:span></text:p>
      <text:p text:style-name="P29"><text:span text:style-name="Strong_20_Emphasis"><text:span text:style-name="T171">2.6.</text:span></text:span><text:span text:style-name="Strong_20_Emphasis"><text:span text:style-name="T174">2</text:span></text:span><text:span text:style-name="Strong_20_Emphasis"><text:span text:style-name="T172">4</text:span></text:span><text:span text:style-name="Strong_20_Emphasis"><text:span text:style-name="T173"> </text:span></text:span><text:span text:style-name="Strong_20_Emphasis"><text:span text:style-name="T570">I</text:span></text:span><text:span text:style-name="Fonte_20_parág._20_padrão"><text:span text:style-name="T575">NQUÉRITO CIVIL (SIMP Nº </text:span></text:span><text:span text:style-name="Fonte_20_parág._20_padrão"><text:span text:style-name="T587">000</text:span></text:span><text:span text:style-name="Fonte_20_parág._20_padrão"><text:span text:style-name="T585">182</text:span></text:span><text:span text:style-name="Fonte_20_parág._20_padrão"><text:span text:style-name="T587">-</text:span></text:span><text:span text:style-name="Fonte_20_parág._20_padrão"><text:span text:style-name="T585">088</text:span></text:span><text:span text:style-name="Fonte_20_parág._20_padrão"><text:span text:style-name="T587">/201</text:span></text:span><text:span text:style-name="Fonte_20_parág._20_padrão"><text:span text:style-name="T585">9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158">ORIGEM: </text:span></text:span><text:span text:style-name="Fonte_20_parág._20_padrão"><text:span text:style-name="T164">1</text:span></text:span><text:span text:style-name="Fonte_20_parág._20_padrão"><text:span text:style-name="T158">ª PROMOTORIA DE JUSTIÇA DE </text:span></text:span><text:span text:style-name="Fonte_20_parág._20_padrão"><text:span text:style-name="T164">PICOS. </text:span></text:span><text:span text:style-name="Fonte_20_parág._20_padrão"><text:span text:style-name="T575">ASSUNTO: </text:span></text:span><text:span text:style-name="Fonte_20_parág._20_padrão"><text:span text:style-name="T585">FISCALIZAR POSSÍVEIS IRREGULARIDADES PERPETRADAS PELA SECRETÁRIA DE EDUCAÇÃO MUNICIPAL, A SENHORA ELISETE ANTÔNIA DA ROCHA E PELO PREFEITO MUNICIPAL DE SUSSUAPARA, O SENHOR EDVARDO ANTÔNIO DA ROCHA, NO TOCANTE AO DESCUMPRIMENTO DA APLICAÇÃO DOS 60% DO FUNDEF COM PAGAMENTOS DOS PROFESSORES APLICADOS À SUA DEVIDA FINALIDADE.</text:span></text:span><text:span text:style-name="Fonte_20_parág._20_padrão"><text:span text:style-name="T575"> </text:span></text:span><text:span text:style-name="Emphasis"><text:span text:style-name="T611">PROMOÇÃO DE ARQUIVAMENTO.</text:span></text:span><text:span text:style-name="Emphasis"><text:span text:style-name="T612"> PROMOTOR</text:span></text:span><text:span text:style-name="Emphasis"><text:span text:style-name="T624">A</text:span></text:span><text:span text:style-name="Emphasis"><text:span text:style-name="T612"> DE JUSTIÇA: MICHELINE RAMALHO SEREJO DA SILVA. </text:span></text:span><text:span text:style-name="Strong_20_Emphasis"><text:span text:style-name="T565">RELATOR: DR. HUGO DE SOUSA CARDOSO.</text:span></text:span></text:p>
      <text:p text:style-name="P29"><text:span text:style-name="Strong_20_Emphasis"><text:span text:style-name="T561"/></text:span></text:p>
      <text:p text:style-name="P29"><text:span text:style-name="Strong_20_Emphasis"><text:span text:style-name="T569">2.6.</text:span></text:span><text:span text:style-name="Strong_20_Emphasis"><text:span text:style-name="T572">25 I</text:span></text:span><text:span text:style-name="Fonte_20_parág._20_padrão"><text:span text:style-name="T575">NQUÉRITO CIVIL (SIMP Nº </text:span></text:span><text:span text:style-name="Fonte_20_parág._20_padrão"><text:span text:style-name="T587">000</text:span></text:span><text:span text:style-name="Fonte_20_parág._20_padrão"><text:span text:style-name="T588">340</text:span></text:span><text:span text:style-name="Fonte_20_parág._20_padrão"><text:span text:style-name="T587">-</text:span></text:span><text:span text:style-name="Fonte_20_parág._20_padrão"><text:span text:style-name="T588">174</text:span></text:span><text:span text:style-name="Fonte_20_parág._20_padrão"><text:span text:style-name="T587">/201</text:span></text:span><text:span text:style-name="Fonte_20_parág._20_padrão"><text:span text:style-name="T588">7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</text:span></text:span><text:span text:style-name="Fonte_20_parág._20_padrão"><text:span text:style-name="T588">2</text:span></text:span><text:span text:style-name="Fonte_20_parág._20_padrão"><text:span text:style-name="T579">ª PROMOTORIA DE JUSTIÇA DE </text:span></text:span><text:span text:style-name="Fonte_20_parág._20_padrão"><text:span text:style-name="T588">PIRACURUCA</text:span></text:span><text:span text:style-name="Fonte_20_parág._20_padrão"><text:span text:style-name="T580">. </text:span></text:span><text:span text:style-name="Fonte_20_parág._20_padrão"><text:span text:style-name="T575">ASSUNTO: </text:span></text:span><text:span text:style-name="Strong_20_Emphasis"><text:span text:style-name="T604">APURAR NOTÍCIA DE IRREGULARIDADES NAS DISPENSAS E INEXIGIBILIDADES OCORRIDAS NA VIGÊNCIA DO DECRETO MUNICIPAL N.º 62/2013, DE JANEIRO DE 2013, PUBLICADO NO DIÁRIO DOS MUNICÍPIOS DE 08 DE JANEIRO DE 2013, BEM ASSIM NA CONTRATAÇÃO DA ASSESSORIA JURÍDICA E </text:span></text:span><text:soft-page-break/><text:span text:style-name="Strong_20_Emphasis"><text:span text:style-name="T604">LOCAÇÃO DE IMÓVEIS PARA FUNCIONAMENTO DA PREFEITURA,  VICE – PREFEITURA E ASSESSORIA JURÍDICA</text:span></text:span><text:span text:style-name="Fonte_20_parág._20_padrão"><text:span text:style-name="T585">.</text:span></text:span><text:span text:style-name="Fonte_20_parág._20_padrão"><text:span text:style-name="T575"> </text:span></text:span><text:span text:style-name="Emphasis"><text:span text:style-name="T611">PROMOÇÃO DE ARQUIVAMENTO.</text:span></text:span><text:span text:style-name="Emphasis"><text:span text:style-name="T612"> PROMOTOR DE JUSTIÇA: MAURÍCIO GOMES DE SOUZ</text:span></text:span><text:span text:style-name="Emphasis"><text:span text:style-name="T623">A</text:span></text:span><text:span text:style-name="Emphasis"><text:span text:style-name="T612">. </text:span></text:span><text:span text:style-name="Strong_20_Emphasis"><text:span text:style-name="T565">RELATOR: DR. HUGO DE SOUSA CARDOSO.</text:span></text:span></text:p>
      <text:p text:style-name="P29"><text:span text:style-name="Strong_20_Emphasis"><text:span text:style-name="T561"/></text:span></text:p>
      <text:p text:style-name="P29"><text:span text:style-name="Strong_20_Emphasis"><text:span text:style-name="T569">2.6.</text:span></text:span><text:span text:style-name="Strong_20_Emphasis"><text:span text:style-name="T572">26 I</text:span></text:span><text:span text:style-name="Fonte_20_parág._20_padrão"><text:span text:style-name="T575">NQUÉRITO CIVIL (SIMP Nº </text:span></text:span><text:span text:style-name="Fonte_20_parág._20_padrão"><text:span text:style-name="T587">000</text:span></text:span><text:span text:style-name="Fonte_20_parág._20_padrão"><text:span text:style-name="T588">356</text:span></text:span><text:span text:style-name="Fonte_20_parág._20_padrão"><text:span text:style-name="T587">-</text:span></text:span><text:span text:style-name="Fonte_20_parág._20_padrão"><text:span text:style-name="T588">231</text:span></text:span><text:span text:style-name="Fonte_20_parág._20_padrão"><text:span text:style-name="T587">/201</text:span></text:span><text:span text:style-name="Fonte_20_parág._20_padrão"><text:span text:style-name="T588">9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PROMOTORIA DE JUSTIÇA DE </text:span></text:span><text:span text:style-name="Fonte_20_parág._20_padrão"><text:span text:style-name="T588">REGENERAÇÃO.</text:span></text:span><text:span text:style-name="Fonte_20_parág._20_padrão"><text:span text:style-name="T579"> </text:span></text:span><text:span text:style-name="Fonte_20_parág._20_padrão"><text:span text:style-name="T575">ASSUNTO: </text:span></text:span><text:span text:style-name="Strong_20_Emphasis"><text:span text:style-name="T604">APURA</text:span></text:span><text:span text:style-name="Strong_20_Emphasis"><text:span text:style-name="T605">R</text:span></text:span><text:span text:style-name="Strong_20_Emphasis"><text:span text:style-name="T604"> POSSÍVEIS IRREGULARIDADES PRATICADAS PELA EX-GESTORA DO MUNICÍPIO DE ANGICAL DO PIAUÍ, SRA. MARIA NETA DE SOUZA SANTOS NUNES (QUADRIÊNIO 2017-2020), NO QUE SE REFERE A LOCAÇÃO IRREGULAR DE IMÓVEL E FUNCIONÁRIOS FANTASMAS.</text:span></text:span><text:span text:style-name="Fonte_20_parág._20_padrão"><text:span text:style-name="T575"> </text:span></text:span><text:span text:style-name="Emphasis"><text:span text:style-name="T611">PROMOÇÃO DE ARQUIVAMENTO.</text:span></text:span><text:span text:style-name="Emphasis"><text:span text:style-name="T612"> PROMOTOR</text:span></text:span><text:span text:style-name="Emphasis"><text:span text:style-name="T623">A</text:span></text:span><text:span text:style-name="Emphasis"><text:span text:style-name="T612"> DE JUSTIÇA: </text:span></text:span><text:span text:style-name="Emphasis"><text:span text:style-name="T625">VALESCA CALAND NORONHA</text:span></text:span><text:span text:style-name="Emphasis"><text:span text:style-name="T612">. </text:span></text:span><text:span text:style-name="Strong_20_Emphasis"><text:span text:style-name="T565">RELATOR: DR. HUGO DE SOUSA CARDOSO.</text:span></text:span></text:p>
      <text:p text:style-name="P29"><text:span text:style-name="Strong_20_Emphasis"><text:span text:style-name="T562"/></text:span></text:p>
      <text:p text:style-name="P29"><text:span text:style-name="Strong_20_Emphasis"><text:span text:style-name="T569">2.6.</text:span></text:span><text:span text:style-name="Strong_20_Emphasis"><text:span text:style-name="T573">27 </text:span></text:span><text:span text:style-name="Strong_20_Emphasis"><text:span text:style-name="T572">I</text:span></text:span><text:span text:style-name="Fonte_20_parág._20_padrão"><text:span text:style-name="T575">NQUÉRITO CIVIL (SIMP Nº </text:span></text:span><text:span text:style-name="Fonte_20_parág._20_padrão"><text:span text:style-name="T587">00</text:span></text:span><text:span text:style-name="Fonte_20_parág._20_padrão"><text:span text:style-name="T589">1248</text:span></text:span><text:span text:style-name="Fonte_20_parág._20_padrão"><text:span text:style-name="T587">-</text:span></text:span><text:span text:style-name="Fonte_20_parág._20_padrão"><text:span text:style-name="T588">2</text:span></text:span><text:span text:style-name="Fonte_20_parág._20_padrão"><text:span text:style-name="T589">29</text:span></text:span><text:span text:style-name="Fonte_20_parág._20_padrão"><text:span text:style-name="T587">/201</text:span></text:span><text:span text:style-name="Fonte_20_parág._20_padrão"><text:span text:style-name="T589">8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PROMOTORIA DE JUSTIÇA DE </text:span></text:span><text:span text:style-name="Fonte_20_parág._20_padrão"><text:span text:style-name="T589">MATIAS OLÍMPIO</text:span></text:span><text:span text:style-name="Fonte_20_parág._20_padrão"><text:span text:style-name="T588">.</text:span></text:span><text:span text:style-name="Fonte_20_parág._20_padrão"><text:span text:style-name="T579"> </text:span></text:span><text:span text:style-name="Fonte_20_parág._20_padrão"><text:span text:style-name="T575">ASSUNTO: </text:span></text:span><text:span text:style-name="Fonte_20_parág._20_padrão"><text:span text:style-name="T610">A</text:span></text:span><text:span text:style-name="Fonte_20_parág._20_padrão"><text:span text:style-name="T590">PURAR EVENTUAIS IRREGULARIDADES EM PROCESSO LICITATÓRIO REALIZADO PELO MUNICÍPIO DE MATIAS OLÍMPIO (PI)</text:span></text:span><text:span text:style-name="Strong_20_Emphasis"><text:span text:style-name="T604">.</text:span></text:span><text:span text:style-name="Fonte_20_parág._20_padrão"><text:span text:style-name="T575"> </text:span></text:span><text:span text:style-name="Emphasis"><text:span text:style-name="T611">PROMOÇÃO DE ARQUIVAMENTO.</text:span></text:span><text:span text:style-name="Emphasis"><text:span text:style-name="T612"> PROMOTOR DE JUSTIÇA: </text:span></text:span><text:span text:style-name="Emphasis"><text:span text:style-name="T671">CARLOS </text:span></text:span><text:span text:style-name="Emphasis"><text:span text:style-name="T672">R</text:span></text:span><text:span text:style-name="Emphasis"><text:span text:style-name="T671">OGÉRIO </text:span></text:span><text:span text:style-name="Emphasis"><text:span text:style-name="T672">B</text:span></text:span><text:span text:style-name="Emphasis"><text:span text:style-name="T671">ESERRA DA </text:span></text:span><text:span text:style-name="Emphasis"><text:span text:style-name="T672">S</text:span></text:span><text:span text:style-name="Emphasis"><text:span text:style-name="T671">ILVA.</text:span></text:span><text:span text:style-name="Emphasis"><text:span text:style-name="T612"> </text:span></text:span><text:span text:style-name="Strong_20_Emphasis"><text:span text:style-name="T565">RELATOR: DR. HUGO DE SOUSA CARDOSO.</text:span></text:span></text:p>
      <text:p text:style-name="P32"><text:span text:style-name="Strong_20_Emphasis"><text:span text:style-name="T138"/></text:span></text:p>
      <text:p text:style-name="P29"><text:span text:style-name="Strong_20_Emphasis"><text:span text:style-name="T171">2.6.</text:span></text:span><text:span text:style-name="Strong_20_Emphasis"><text:span text:style-name="T174">2</text:span></text:span><text:span text:style-name="Strong_20_Emphasis"><text:span text:style-name="T175">8</text:span></text:span><text:span text:style-name="Strong_20_Emphasis"><text:span text:style-name="T173"> </text:span></text:span><text:span text:style-name="Strong_20_Emphasis"><text:span text:style-name="T154">I</text:span></text:span><text:span text:style-name="Strong_20_Emphasis"><text:span text:style-name="T155">NQUÉRITO CIVIL</text:span></text:span><text:span text:style-name="Strong_20_Emphasis"><text:span text:style-name="T167"> (</text:span></text:span><text:span text:style-name="Strong_20_Emphasis"><text:span text:style-name="T168">SIMP </text:span></text:span><text:span text:style-name="Strong_20_Emphasis"><text:span text:style-name="T169">Nº </text:span></text:span><text:span text:style-name="Strong_20_Emphasis"><text:span text:style-name="T176">00</text:span></text:span><text:span text:style-name="Strong_20_Emphasis"><text:span text:style-name="T177">0</text:span></text:span><text:span text:style-name="Strong_20_Emphasis"><text:span text:style-name="T183">140</text:span></text:span><text:span text:style-name="Strong_20_Emphasis"><text:span text:style-name="T176">-</text:span></text:span><text:span text:style-name="Strong_20_Emphasis"><text:span text:style-name="T183">063</text:span></text:span><text:span text:style-name="Strong_20_Emphasis"><text:span text:style-name="T176">/201</text:span></text:span><text:span text:style-name="Strong_20_Emphasis"><text:span text:style-name="T178">9</text:span></text:span><text:span text:style-name="Strong_20_Emphasis"><text:span text:style-name="T180">). PROCESSO ELET</text:span></text:span><text:span text:style-name="Strong_20_Emphasis"><text:span text:style-name="T181">R</text:span></text:span><text:span text:style-name="Strong_20_Emphasis"><text:span text:style-name="T180">ÔNICO. </text:span></text:span><text:span text:style-name="Strong_20_Emphasis"><text:span text:style-name="T178">ORIGEM: </text:span></text:span><text:span text:style-name="Strong_20_Emphasis"><text:span text:style-name="T177">3</text:span></text:span><text:span text:style-name="Strong_20_Emphasis"><text:span text:style-name="T178">ª PROMOTORIA DE JUSTIÇA DE </text:span></text:span><text:span text:style-name="Strong_20_Emphasis"><text:span text:style-name="T177">CAMPO MAIOR. </text:span></text:span><text:span text:style-name="Strong_20_Emphasis"><text:span text:style-name="T182">ASSUNTO: </text:span></text:span><text:span text:style-name="Fonte_20_parág._20_padrão"><text:span text:style-name="T165">PURAR POTENCIAL ATO DE IMPROBIDADE ADMINISTRATIVA PERPETRADO PELO ENTÃO SECRETÁRIO MUNICIPAL DE PLANEJAMENTO DE CAMPO MAIOR/PI, SR. LUCAS DA SILVA LIMA, QUE ESTARIA ATRASANDO O REPASSE DAS CONTRIBUIÇÕES PREVIDENCIÁRIAS PATRONAIS E DE SERVIDOR, MESMO SENDO ESTAS DESCONTADAS DOS SERVIDORES MUNICIPAIS, REFERENTES AO EXERCÍCIO DE 2019</text:span></text:span><text:span text:style-name="Fonte_20_parág._20_padrão"><text:span text:style-name="T166">.</text:span></text:span><text:span text:style-name="Strong_20_Emphasis"><text:span text:style-name="T182"> </text:span></text:span><text:span text:style-name="Strong_20_Emphasis"><text:span text:style-name="T180">PROMOÇÃO DE ARQUIVAMENTO. </text:span></text:span><text:span text:style-name="Strong_20_Emphasis"><text:span text:style-name="T178">PROMOTOR(A) DE JUSTIÇA: </text:span></text:span><text:span text:style-name="Strong_20_Emphasis"><text:span text:style-name="T177">RICARDO LÚCIO FREIRE TRIGUEIRO.</text:span></text:span><text:span text:style-name="Emphasis"><text:span text:style-name="T184"> </text:span></text:span><text:span text:style-name="Strong_20_Emphasis"><text:span text:style-name="T565">RELATOR: DR. HUGO DE SOUSA CARDOSO.</text:span></text:span></text:p>
      <text:p text:style-name="P29"><text:span text:style-name="Strong_20_Emphasis"><text:span text:style-name="T135"/></text:span></text:p>
      <text:p text:style-name="P29"><text:span text:style-name="Strong_20_Emphasis"><text:span text:style-name="T153">2.6.</text:span></text:span><text:span text:style-name="Strong_20_Emphasis"><text:span text:style-name="T156">2</text:span></text:span><text:span text:style-name="Strong_20_Emphasis"><text:span text:style-name="T157">9</text:span></text:span><text:span text:style-name="Strong_20_Emphasis"><text:span text:style-name="T156"> </text:span></text:span><text:span text:style-name="Strong_20_Emphasis"><text:span text:style-name="T154">I</text:span></text:span><text:span text:style-name="Strong_20_Emphasis"><text:span text:style-name="T155">NQUÉRITO CIVIL</text:span></text:span><text:span text:style-name="Strong_20_Emphasis"><text:span text:style-name="T167"> (</text:span></text:span><text:span text:style-name="Strong_20_Emphasis"><text:span text:style-name="T168">SIMP </text:span></text:span><text:span text:style-name="Strong_20_Emphasis"><text:span text:style-name="T169">Nº </text:span></text:span><text:span text:style-name="Strong_20_Emphasis"><text:span text:style-name="T176">00</text:span></text:span><text:span text:style-name="Strong_20_Emphasis"><text:span text:style-name="T177">0</text:span></text:span><text:span text:style-name="Strong_20_Emphasis"><text:span text:style-name="T183">142</text:span></text:span><text:span text:style-name="Strong_20_Emphasis"><text:span text:style-name="T176">-</text:span></text:span><text:span text:style-name="Strong_20_Emphasis"><text:span text:style-name="T183">063</text:span></text:span><text:span text:style-name="Strong_20_Emphasis"><text:span text:style-name="T176">/201</text:span></text:span><text:span text:style-name="Strong_20_Emphasis"><text:span text:style-name="T178">9</text:span></text:span><text:span text:style-name="Strong_20_Emphasis"><text:span text:style-name="T180">). PROCESSO ELET</text:span></text:span><text:span text:style-name="Strong_20_Emphasis"><text:span text:style-name="T181">R</text:span></text:span><text:span text:style-name="Strong_20_Emphasis"><text:span text:style-name="T180">ÔNICO. </text:span></text:span><text:span text:style-name="Strong_20_Emphasis"><text:span text:style-name="T178">ORIGEM: </text:span></text:span><text:span text:style-name="Strong_20_Emphasis"><text:span text:style-name="T177">3</text:span></text:span><text:span text:style-name="Strong_20_Emphasis"><text:span text:style-name="T178">ª PROMOTORIA DE JUSTIÇA DE </text:span></text:span><text:span text:style-name="Strong_20_Emphasis"><text:span text:style-name="T177">CAMPO MAIOR. </text:span></text:span><text:span text:style-name="Strong_20_Emphasis"><text:span text:style-name="T182">ASSUNTO: </text:span></text:span><text:span text:style-name="Strong_20_Emphasis"><text:span text:style-name="T173">A</text:span></text:span><text:span text:style-name="Strong_20_Emphasis"><text:span text:style-name="T597">PURAR POTENCIAL ATO DE IMPROBIDADE ADMINISTRATIVA PERPETRADO PELO ENTÃO SECRETÁRIO MUNICIPAL DE HABITAÇÃO DE CAMPO MAIOR/PI, SR. WILDEM DE AZEVEDO BRITO, QUE ESTARIA ATRASANDO O REPASSE DAS CONTRIBUIÇÕES PREVIDENCIÁRIAS PATRONAIS E DE SERVIDOR, MESMO SENDO ESTAS DESCONTADAS DOS SERVIDORES MUNICIPAIS, REFERENTES AO EXERCÍCIO DE 2019.</text:span></text:span><text:span text:style-name="Strong_20_Emphasis"><text:span text:style-name="T182"> </text:span></text:span><text:span text:style-name="Strong_20_Emphasis"><text:span text:style-name="T180">PROMOÇÃO DE ARQUIVAMENTO. </text:span></text:span><text:span text:style-name="Strong_20_Emphasis"><text:span text:style-name="T178">PROMOTOR(A) DE JUSTIÇA: </text:span></text:span><text:span text:style-name="Strong_20_Emphasis"><text:span text:style-name="T177">RICARDO LÚCIO FREIRE TRIGUEIRO.</text:span></text:span><text:span text:style-name="Emphasis"><text:span text:style-name="T184"> </text:span></text:span><text:span text:style-name="Strong_20_Emphasis"><text:span text:style-name="T565">RELATOR: DR. HUGO DE SOUSA CARDOSO.</text:span></text:span></text:p>
      <text:p text:style-name="P31"><text:span text:style-name="Strong_20_Emphasis"><text:span text:style-name="T138"/></text:span></text:p>
      <text:p text:style-name="P29"><text:span text:style-name="Strong_20_Emphasis"><text:span text:style-name="T171">2.6.</text:span></text:span><text:span text:style-name="Strong_20_Emphasis"><text:span text:style-name="T173">3</text:span></text:span><text:span text:style-name="Strong_20_Emphasis"><text:span text:style-name="T175">0</text:span></text:span><text:span text:style-name="Strong_20_Emphasis"><text:span text:style-name="T173"> PROCEDIMENTO INVESTIGATÓRIO CRIMINAL</text:span></text:span><text:span text:style-name="Fonte_20_parág._20_padrão"><text:span text:style-name="T575"> (SIMP Nº 00</text:span></text:span><text:span text:style-name="Fonte_20_parág._20_padrão"><text:span text:style-name="T576">0</text:span></text:span><text:span text:style-name="Fonte_20_parág._20_padrão"><text:span text:style-name="T585">194</text:span></text:span><text:span text:style-name="Fonte_20_parág._20_padrão"><text:span text:style-name="T575">-</text:span></text:span><text:span text:style-name="Fonte_20_parág._20_padrão"><text:span text:style-name="T585">208</text:span></text:span><text:span text:style-name="Fonte_20_parág._20_padrão"><text:span text:style-name="T575">/20</text:span></text:span><text:span text:style-name="Fonte_20_parág._20_padrão"><text:span text:style-name="T585">16</text:span></text:span><text:span text:style-name="Fonte_20_parág._20_padrão"><text:span text:style-name="T578">)</text:span></text:span><text:span text:style-name="Fonte_20_parág._20_padrão"><text:span text:style-name="T575">. PROCESSO </text:span></text:span><text:span text:style-name="Fonte_20_parág._20_padrão"><text:span text:style-name="T584">FÍSICO</text:span></text:span><text:span text:style-name="Fonte_20_parág._20_padrão"><text:span text:style-name="T575">. </text:span></text:span><text:span text:style-name="Fonte_20_parág._20_padrão"><text:span text:style-name="T579">ORIGEM: PROMOTORIA DE JUSTIÇA </text:span></text:span><text:span text:style-name="Fonte_20_parág._20_padrão"><text:span text:style-name="T585">REGIONAL DE</text:span></text:span><text:span text:style-name="Fonte_20_parág._20_padrão"><text:span text:style-name="T579"> </text:span></text:span><text:span text:style-name="Fonte_20_parág._20_padrão"><text:span text:style-name="T578">BOM JESUS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Fonte_20_parág._20_padrão"><text:span text:style-name="T591">APURAR IRREGULARIDADES INCIDENTES SOBRE A MATRÍCULA IMOBILIÁRIA (N22.123, REGISTRADA NO CARTÓRIO DO 12 OFÍCIO DE GILBUÉS NO LIVRO 03-C), BEM COMO SOBRE REGISTROS DE ATOS DELA ORIUNDOS E/OU AOS PRÓPRIOS ATOS DE ALIE</text:span></text:span><text:soft-page-break/><text:span text:style-name="Fonte_20_parág._20_padrão"><text:span text:style-name="T591">NAÇÃO. </text:span></text:span><text:span text:style-name="Emphasis"><text:span text:style-name="T611">PROMOÇÃO DE ARQUIVAMENTO.</text:span></text:span><text:span text:style-name="Emphasis"><text:span text:style-name="T612"> PROMOTOR DE JUSTIÇA:</text:span></text:span><text:span text:style-name="Emphasis"><text:span text:style-name="T613"> </text:span></text:span><text:span text:style-name="Emphasis"><text:span text:style-name="T612">MÁRCIO GIORGI CARCARÁ ROCHA. </text:span></text:span><text:span text:style-name="Strong_20_Emphasis"><text:span text:style-name="T565">RELATOR: DR. HUGO DE SOUSA CARDOSO.</text:span></text:span></text:p>
      <text:p text:style-name="P29"><text:span text:style-name="Strong_20_Emphasis"><text:span text:style-name="T561"/></text:span></text:p>
      <text:p text:style-name="P29"><text:span text:style-name="Strong_20_Emphasis"><text:span text:style-name="T569">2.6.</text:span></text:span><text:span text:style-name="Strong_20_Emphasis"><text:span text:style-name="T572">3</text:span></text:span><text:span text:style-name="Strong_20_Emphasis"><text:span text:style-name="T573">1</text:span></text:span><text:span text:style-name="Strong_20_Emphasis"><text:span text:style-name="T572"> </text:span></text:span><text:span text:style-name="Strong_20_Emphasis"><text:span text:style-name="T596">PROCEDIMENTO INVESTIGATÓRIO CRIMINAL</text:span></text:span><text:span text:style-name="Fonte_20_parág._20_padrão"><text:span text:style-name="T575"> (SIMP Nº 00</text:span></text:span><text:span text:style-name="Fonte_20_parág._20_padrão"><text:span text:style-name="T576">0</text:span></text:span><text:span text:style-name="Fonte_20_parág._20_padrão"><text:span text:style-name="T588">396</text:span></text:span><text:span text:style-name="Fonte_20_parág._20_padrão"><text:span text:style-name="T575">-</text:span></text:span><text:span text:style-name="Fonte_20_parág._20_padrão"><text:span text:style-name="T588">080</text:span></text:span><text:span text:style-name="Fonte_20_parág._20_padrão"><text:span text:style-name="T575">/20</text:span></text:span><text:span text:style-name="Fonte_20_parág._20_padrão"><text:span text:style-name="T585">1</text:span></text:span><text:span text:style-name="Fonte_20_parág._20_padrão"><text:span text:style-name="T588">9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</text:span></text:span><text:span text:style-name="Fonte_20_parág._20_padrão"><text:span text:style-name="T588">1ª </text:span></text:span><text:span text:style-name="Fonte_20_parág._20_padrão"><text:span text:style-name="T579">PROMOTORIA DE JUSTIÇA</text:span></text:span><text:span text:style-name="Fonte_20_parág._20_padrão"><text:span text:style-name="T585"> DE</text:span></text:span><text:span text:style-name="Fonte_20_parág._20_padrão"><text:span text:style-name="T579"> </text:span></text:span><text:span text:style-name="Fonte_20_parág._20_padrão"><text:span text:style-name="T578">BOM JESUS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Emphasis"><text:span text:style-name="T623">APURAR POSSÍVEL CRIME DE TORTURA PRATICADO PELO DELEGADO DE POLÍCIA EM BOM JESUS-PI, TENDO COMO VÍTIMA O SR. MÁRCIO SANTOS DE SOUSA.</text:span></text:span><text:span text:style-name="Fonte_20_parág._20_padrão"><text:span text:style-name="T591"> </text:span></text:span><text:span text:style-name="Emphasis"><text:span text:style-name="T611">PROMOÇÃO DE ARQUIVAMENTO.</text:span></text:span><text:span text:style-name="Emphasis"><text:span text:style-name="T612"> PROMOTOR</text:span></text:span><text:span text:style-name="Emphasis"><text:span text:style-name="T623">A</text:span></text:span><text:span text:style-name="Emphasis"><text:span text:style-name="T612"> DE JUSTIÇA:</text:span></text:span><text:span text:style-name="Emphasis"><text:span text:style-name="T613"> LENARA BATISTA CARVALHO PORTO</text:span></text:span><text:span text:style-name="Emphasis"><text:span text:style-name="T612">. </text:span></text:span><text:span text:style-name="Strong_20_Emphasis"><text:span text:style-name="T565">RELATOR: DR. HUGO DE SOUSA CARDOSO.</text:span></text:span></text:p>
      <text:p text:style-name="P21"><text:span text:style-name="Emphasis"><text:span text:style-name="T547"/></text:span></text:p>
      <text:p text:style-name="P21"><text:span text:style-name="Emphasis"><text:span text:style-name="T615">2.6.</text:span></text:span><text:span text:style-name="Emphasis"><text:span text:style-name="T623">3</text:span></text:span><text:span text:style-name="Emphasis"><text:span text:style-name="T619">2</text:span></text:span><text:span text:style-name="Emphasis"><text:span text:style-name="T623"> </text:span></text:span><text:span text:style-name="Strong_20_Emphasis"><text:span text:style-name="T596">PROCEDIMENTO INVESTIGATÓRIO CRIMINAL</text:span></text:span><text:span text:style-name="Fonte_20_parág._20_padrão"><text:span text:style-name="T575"> (SIMP Nº 00</text:span></text:span><text:span text:style-name="Fonte_20_parág._20_padrão"><text:span text:style-name="T576">0</text:span></text:span><text:span text:style-name="Fonte_20_parág._20_padrão"><text:span text:style-name="T588">016</text:span></text:span><text:span text:style-name="Fonte_20_parág._20_padrão"><text:span text:style-name="T575">-</text:span></text:span><text:span text:style-name="Fonte_20_parág._20_padrão"><text:span text:style-name="T585">208</text:span></text:span><text:span text:style-name="Fonte_20_parág._20_padrão"><text:span text:style-name="T575">/20</text:span></text:span><text:span text:style-name="Fonte_20_parág._20_padrão"><text:span text:style-name="T585">1</text:span></text:span><text:span text:style-name="Fonte_20_parág._20_padrão"><text:span text:style-name="T588">8</text:span></text:span><text:span text:style-name="Fonte_20_parág._20_padrão"><text:span text:style-name="T578">)</text:span></text:span><text:span text:style-name="Fonte_20_parág._20_padrão"><text:span text:style-name="T575">. PROCESSO ELETRÔNICO. </text:span></text:span><text:span text:style-name="Fonte_20_parág._20_padrão"><text:span text:style-name="T579">ORIGEM: PROMOTORIA DE JUSTIÇA </text:span></text:span><text:span text:style-name="Fonte_20_parág._20_padrão"><text:span text:style-name="T585">REGIONAL DE</text:span></text:span><text:span text:style-name="Fonte_20_parág._20_padrão"><text:span text:style-name="T579"> </text:span></text:span><text:span text:style-name="Fonte_20_parág._20_padrão"><text:span text:style-name="T578">BOM JESUS-PI.</text:span></text:span><text:span text:style-name="Fonte_20_parág._20_padrão"><text:span text:style-name="T580"> </text:span></text:span><text:span text:style-name="Fonte_20_parág._20_padrão"><text:span text:style-name="T575">ASSUNTO: </text:span></text:span><text:span text:style-name="Emphasis"><text:span text:style-name="T626">APURAR POSSÍVEIS ESQUEMAS FRAUDULENTOS E APOSSAMENTO DE TERRAS RURAIS</text:span></text:span><text:span text:style-name="Fonte_20_parág._20_padrão"><text:span text:style-name="T591">. </text:span></text:span><text:span text:style-name="Emphasis"><text:span text:style-name="T627">DECLÍNIO DE ATRIBUIÇÃO.</text:span></text:span><text:span text:style-name="Emphasis"><text:span text:style-name="T612"> PROMOTOR DE JUSTIÇA:</text:span></text:span><text:span text:style-name="Emphasis"><text:span text:style-name="T613"> </text:span></text:span><text:span text:style-name="Emphasis"><text:span text:style-name="T612">MÁRCIO GIORGI CARCARÁ ROCHA. </text:span></text:span><text:span text:style-name="Strong_20_Emphasis"><text:span text:style-name="T565">RELATOR: DR. HUGO DE SOUSA CARDOSO.</text:span></text:span></text:p>
      <text:p text:style-name="P21"><text:span text:style-name="Strong_20_Emphasis"><text:span text:style-name="T574"><text:s text:c="17"/></text:span></text:span></text:p>
      <text:p text:style-name="P28"><text:span text:style-name="Strong_20_Emphasis"><text:span text:style-name="T171">2.6.</text:span></text:span><text:span text:style-name="Strong_20_Emphasis"><text:span text:style-name="T172">3</text:span></text:span><text:span text:style-name="Strong_20_Emphasis"><text:span text:style-name="T175">3</text:span></text:span><text:span text:style-name="Strong_20_Emphasis"><text:span text:style-name="T172"> </text:span></text:span><text:span text:style-name="Strong_20_Emphasis"><text:span text:style-name="T169">NOTÍCIA DE FATO </text:span></text:span><text:span text:style-name="Fonte_20_parág._20_padrão"><text:span text:style-name="T575">(SIMP Nº 00</text:span></text:span><text:span text:style-name="Fonte_20_parág._20_padrão"><text:span text:style-name="T588">1357</text:span></text:span><text:span text:style-name="Fonte_20_parág._20_padrão"><text:span text:style-name="T575">-</text:span></text:span><text:span text:style-name="Fonte_20_parág._20_padrão"><text:span text:style-name="T588">100</text:span></text:span><text:span text:style-name="Fonte_20_parág._20_padrão"><text:span text:style-name="T575">/20</text:span></text:span><text:span text:style-name="Fonte_20_parág._20_padrão"><text:span text:style-name="T578">21)</text:span></text:span><text:span text:style-name="Fonte_20_parág._20_padrão"><text:span text:style-name="T575">. PROCESSO ELETRÔNICO. </text:span></text:span><text:span text:style-name="Fonte_20_parág._20_padrão"><text:span text:style-name="T158">ORIGEM: </text:span></text:span><text:span text:style-name="Fonte_20_parág._20_padrão"><text:span text:style-name="T161">1</text:span></text:span><text:span text:style-name="Fonte_20_parág._20_padrão"><text:span text:style-name="T158">ª PROMOTORIA DE JUSTIÇA DE </text:span></text:span><text:span text:style-name="Fonte_20_parág._20_padrão"><text:span text:style-name="T161">FLORIANO</text:span></text:span><text:span text:style-name="Fonte_20_parág._20_padrão"><text:span text:style-name="T164">. </text:span></text:span><text:span text:style-name="Fonte_20_parág._20_padrão"><text:span text:style-name="T575">ASSUNTO: </text:span></text:span><text:span text:style-name="Strong_20_Emphasis"><text:span text:style-name="T604">ASSUNTO: AVERIGUAR SUPOSTO DESVIO DE FUNÇÃO POR PARTE DO AGENTE PÚBLICO EDILSON RODRIGUES DA SILVA NO ÂMBITO DA ADMINISTRAÇÃO PÚBLICA MUNICIPAL DE NAZARÉ DO PIAUÍ.</text:span></text:span><text:span text:style-name="Fonte_20_parág._20_padrão"><text:span text:style-name="T606"> </text:span></text:span><text:span text:style-name="Fonte_20_parág._20_padrão"><text:span text:style-name="T592">RECURSO CONTRA A DECISÃO DE ARQUIVAMENTO</text:span></text:span><text:span text:style-name="Emphasis"><text:span text:style-name="T611">.</text:span></text:span><text:span text:style-name="Emphasis"><text:span text:style-name="T612"> PROMOTOR DE JUSTIÇA: </text:span></text:span><text:span text:style-name="Emphasis"><text:span text:style-name="T628">JOSÉ DE ARIMATÉA DOURADO LEÃO</text:span></text:span><text:span text:style-name="Emphasis"><text:span text:style-name="T612">. </text:span></text:span><text:span text:style-name="Strong_20_Emphasis"><text:span text:style-name="T568">RELATOR: DR. </text:span></text:span><text:span text:style-name="Strong_20_Emphasis"><text:span text:style-name="T566">HUGO DE SOUSA </text:span></text:span><text:span text:style-name="Strong_20_Emphasis"><text:span text:style-name="T567">CARDOSO.</text:span></text:span></text:p>
      <text:p text:style-name="P33"><text:span text:style-name="Strong_20_Emphasis"><text:span text:style-name="T139"/></text:span></text:p>
      <text:p text:style-name="P23"><text:span text:style-name="Strong_20_Emphasis"><text:span text:style-name="T185">2.6.</text:span></text:span><text:span text:style-name="Strong_20_Emphasis"><text:span text:style-name="T186">3</text:span></text:span><text:span text:style-name="Strong_20_Emphasis"><text:span text:style-name="T187">4</text:span></text:span><text:span text:style-name="Strong_20_Emphasis"><text:span text:style-name="T193"> </text:span></text:span><text:span text:style-name="Strong_20_Emphasis"><text:span text:style-name="T188">NOTÍCIA DE FATO </text:span></text:span><text:span text:style-name="Fonte_20_parág._20_padrão"><text:span text:style-name="T652">(SIMP Nº 000134-214/2021</text:span></text:span><text:span text:style-name="Fonte_20_parág._20_padrão"><text:span text:style-name="T658">)</text:span></text:span><text:span text:style-name="Fonte_20_parág._20_padrão"><text:span text:style-name="T652">. PROCESSO ELETRÔNICO. </text:span></text:span><text:span text:style-name="Fonte_20_parág._20_padrão"><text:span text:style-name="T189">ORIGEM: </text:span></text:span><text:span text:style-name="Fonte_20_parág._20_padrão"><text:span text:style-name="T190">SUBPROCURADORIA DE JUSTIÇA-CRIMINAL</text:span></text:span><text:span text:style-name="Fonte_20_parág._20_padrão"><text:span text:style-name="T191">. </text:span></text:span><text:span text:style-name="Fonte_20_parág._20_padrão"><text:span text:style-name="T652">ASSUNTO: APURAÇÃO DE SUPOSTO CRIME ENVOLVENDO MAGISTRADOS, NA CONDUÇÃO DE PROCESSOS JUDICIAIS</text:span></text:span><text:span text:style-name="Fonte_20_parág._20_padrão"><text:span text:style-name="T613">. RECURSO CONTRA A DECISÃO DE ARQUIVAMENTO</text:span></text:span><text:span text:style-name="Emphasis"><text:span text:style-name="T611">.</text:span></text:span><text:span text:style-name="Emphasis"><text:span text:style-name="T612"> </text:span></text:span><text:span text:style-name="Emphasis"><text:span text:style-name="T629">SUB</text:span></text:span><text:span text:style-name="Emphasis"><text:span text:style-name="T612">PRO</text:span></text:span><text:span text:style-name="Emphasis"><text:span text:style-name="T629">CURADOR DE JUSTIÇA:</text:span></text:span><text:span text:style-name="Emphasis"><text:span text:style-name="T612"> </text:span></text:span><text:span text:style-name="Emphasis"><text:span text:style-name="T629">JOÃO MALATO NETO</text:span></text:span><text:span text:style-name="Emphasis"><text:span text:style-name="T612">. </text:span></text:span><text:span text:style-name="Strong_20_Emphasis"><text:span text:style-name="T684">RELATOR: DR. HUGO DE SOUSA CARDOSO.</text:span></text:span></text:p>
      <text:p text:style-name="P24"><text:span text:style-name="Strong_20_Emphasis"><text:span text:style-name="T539"/></text:span></text:p>
      <text:p text:style-name="P15"><text:span text:style-name="Strong_20_Emphasis"><text:span text:style-name="T810">2.6.</text:span></text:span><text:span text:style-name="Strong_20_Emphasis"><text:span text:style-name="T811">3</text:span></text:span><text:span text:style-name="Strong_20_Emphasis"><text:span text:style-name="T812">5</text:span></text:span><text:span text:style-name="Strong_20_Emphasis"><text:span text:style-name="T811"> </text:span></text:span><text:span text:style-name="Strong_20_Emphasis"><text:span text:style-name="T817">PROCEDIMENTO DE GESTÃO ADMINISTRATIVA (SEI N° </text:span></text:span><text:span text:style-name="Strong_20_Emphasis"><text:span text:style-name="T818">19.21.0086.0004863/2022-97</text:span></text:span><text:span text:style-name="Strong_20_Emphasis"><text:span text:style-name="T817">. ORIGEM: </text:span></text:span><text:span text:style-name="Strong_20_Emphasis"><text:span text:style-name="T819">PROCURADORIA GERAL DE JUSTIÇA</text:span></text:span><text:span text:style-name="Strong_20_Emphasis"><text:span text:style-name="T817">. ASSUNTO: </text:span></text:span><text:span text:style-name="Strong_20_Emphasis"><text:span text:style-name="T819">LICENÇA PARA </text:span></text:span><text:span text:style-name="Strong_20_Emphasis"><text:span text:style-name="T820">FREQUENTAR CURSO DE PÓS-GRADUAÇÃO </text:span></text:span><text:span text:style-name="Strong_20_Emphasis"><text:span text:style-name="T825">STRICTO SENSU. </text:span></text:span><text:span text:style-name="Strong_20_Emphasis"><text:span text:style-name="T821">INTERESSADO: </text:span></text:span><text:span text:style-name="Strong_20_Emphasis"><text:span text:style-name="T822">VANDO DA SILVA MARQUES. </text:span></text:span><text:span text:style-name="Strong_20_Emphasis"><text:span text:style-name="T823">RELATOR: DR. HUGO DE SOUSA CARDOSO.</text:span></text:span></text:p>
      <text:p text:style-name="P113"/>
      <text:list xml:id="list69736407" text:style-name="L1">
        <text:list-item>
          <text:p text:style-name="P77"><text:span text:style-name="Fonte_20_parág._20_padrão"><text:span text:style-name="T28">PARA CONHECIMENTO E DELIBERAÇÕES</text:span></text:span></text:p>
          <text:list>
            <text:list-item>
              <text:p text:style-name="P78">OFÍCIO ENCAMINHADO PELA CORREGEDORIA GERAL DO MINISTÉRIO PÚBLICO</text:p>
              <text:list>
                <text:list-header>
                  <text:p text:style-name="P75"><text:soft-page-break/><text:span text:style-name="T259">3.</text:span><text:span text:style-name="T260">1</text:span><text:span text:style-name="T259">.</text:span><text:span text:style-name="T260">1</text:span><text:span text:style-name="T259"> SEI Nº 19.21.0017.0017258/2021-53. Origem: CORREGEDORIA GERAL DO MINISTÉRIO PÚBLICO-PI. Assunto: relatório conclusivo de correição extraordinária virtual através da Portaria nº 52/2021.</text:span></text:p>
                </text:list-header>
              </text:list>
            </text:list-item>
            <text:list-item>
              <text:p text:style-name="P79"><text:span text:style-name="T255">OFÍCIO ENCAMINHADO PELA COORDENADORIA DE RECURSOS HUMANOS</text:span></text:p>
              <text:list>
                <text:list-item>
                  <text:p text:style-name="P76"><text:span text:style-name="T871"><text:s/></text:span>SEI Nº 19.21.0420.0017382/2021-69. Origem: Coordenadoria de Recursos Humanos. Assunto: relação de membros que tiveram o gozo de férias adiadas ou interrompidas em outubro e novembro de 2021, a fim de que seja apreciada pelo Conselho Superior do Ministério Público, conforme art. 100 da Lei Complementar nº 12/93.</text:p>
                </text:list-item>
              </text:list>
            </text:list-item>
            <text:list-item>
              <text:p text:style-name="P80">COMUNICAÇÕES VIA SEI</text:p>
              <text:list>
                <text:list-item>
                  <text:p text:style-name="P81"><text:span text:style-name="T217">SEI Nº </text:span><text:span text:style-name="T338">19.21.0126.0016473/2021-19</text:span><text:span text:style-name="T217">. Origem: 42ª PROMOTORIA DE JUSTIÇA DE TERESINA-PI. Assunto: comunicação de prorrogação de prazo do Procedimento Preparatório nº 05/2021 (SIMP 000056-344/2021).</text:span></text:p>
                </text:list-item>
                <text:list-item>
                  <text:p text:style-name="P108"><text:span text:style-name="T217">SEI Nº </text:span><text:span text:style-name="T338">19.21.0378.0016470/2021-06</text:span><text:span text:style-name="T217">. Origem: PROMOTORIA DE JUSTIÇA DE ELESBÃO VELOSO-PI. Assunto: comunicação de instauração do Procedimento Administrativo nº 000427-168/2019.</text:span><text:span text:style-name="T218"> </text:span></text:p>
                </text:list-item>
                <text:list-item>
                  <text:p text:style-name="P88"><text:span text:style-name="T253">SEI Nº </text:span><text:span text:style-name="T738">19.21.0705.0016487/2021-74</text:span><text:span text:style-name="T253">. Origem: 2ª PROMOTORIA DE JUSTIÇA DE PIRIPIRI-PI. Assunto: comunicação de ajuizamento da Ação Civil Pública nº 0804165-48.2021.8.18.0033, 2ª Vara da Comarca de Piripiri.</text:span></text:p>
                </text:list-item>
                <text:list-item>
                  <text:p text:style-name="P88"><text:span text:style-name="T253">SEI Nº </text:span><text:span text:style-name="T698">19.21.0155.0016352/2021-38</text:span><text:span text:style-name="T253">. Origem: 34</text:span><text:span text:style-name="T698">ª PROMOTORIA DE JUSTIÇA DE TERESINA</text:span><text:span text:style-name="T253">-PI. Assunto: comunicação de </text:span><text:span text:style-name="T698">instauração do </text:span><text:span text:style-name="T699">Procedimento Administrativo nº </text:span><text:span text:style-name="T698">000207-344/2021</text:span><text:span text:style-name="T253">.</text:span></text:p>
                </text:list-item>
                <text:list-item>
                  <text:p text:style-name="P89"><text:span text:style-name="T253"><text:s/>SEI Nº </text:span><text:span text:style-name="T698">19.21.0155.0016430/2021-66</text:span><text:span text:style-name="T253">. Origem: 34</text:span><text:span text:style-name="T698">ª PROMOTORIA DE JUSTIÇA DE TERESINA</text:span><text:span text:style-name="T253">-PI. Assunto: comunicação de c</text:span><text:span text:style-name="T698">onversão da presente Notícia de Fato em Procedimento Preparatório nº 000007-029/2021</text:span><text:span text:style-name="T253">.</text:span></text:p>
                </text:list-item>
                <text:list-item>
                  <text:p text:style-name="P89"><text:span text:style-name="T253">SEI Nº </text:span><text:span text:style-name="T698">19.21.0262.0016493/2021-58</text:span><text:span text:style-name="T253">. Origem: 2ª PROMOTORIA DE JUSTIÇA DE ESPERANTINA-PI. Assunto: comunicação de arquivamento do Procedimento Administrativo nº 27/2021 (SIMP 000311-161/2021).</text:span></text:p>
                </text:list-item>
                <text:list-item>
                  <text:p text:style-name="P89"><text:span text:style-name="T253">SEI Nº </text:span><text:span text:style-name="T698">19.21.0243.0016503/2021-73</text:span><text:span text:style-name="T253">. Origem: 2ª PROMOTORIA DE JUSTIÇA NO MUNICÍPIO DE BOM JESUS-PI. Assunto: comunicação de prorrogação de prazo do Inquérito Civil Público nº 000576-081/2015.</text:span></text:p>
                </text:list-item>
                <text:list-item>
                  <text:p text:style-name="P89"><text:span text:style-name="T253">SEI Nº </text:span><text:span text:style-name="T698">19.21.0103.0016507/2021-28</text:span><text:span text:style-name="T253">. Origem: 12ª PROMOTORIA DE JUSTIÇA DE TERESINA-PI. Assunto: comunicação de prorrogação do prazo do Inquérito Civil Público nº 003/2018 (SIMP 000044-027/2018).</text:span></text:p>
                </text:list-item>
                <text:list-item>
                  <text:p text:style-name="P89"><text:soft-page-break/><text:span text:style-name="T253">SEI Nº </text:span><text:span text:style-name="T698">19.21.0700.0016508/2021-67</text:span><text:span text:style-name="T253">. Origem: 3</text:span><text:span text:style-name="T258">ª PROMOTORIA DE JUSTIÇA DE PICOS</text:span><text:span text:style-name="T253">-PI. Assunto: comunicação de </text:span><text:span text:style-name="T698">prorrogação do prazo do Procedimento Administrativo nº 000210-090/2018</text:span><text:span text:style-name="T253">.</text:span></text:p>
                </text:list-item>
                <text:list-item>
                  <text:p text:style-name="P89"><text:span text:style-name="T253">SEI Nº </text:span><text:span text:style-name="T698">19.21.0262.0016509/2021-14</text:span><text:span text:style-name="T253">. Origem: 2ª PROMOTORIA DE JUSTIÇA DE ESPERANTINA-PI. Assunto: comunicação de arquivamento do Procedimento Administrativo nº 28/2021 (SIMP 000353-161/2021).</text:span></text:p>
                </text:list-item>
                <text:list-item>
                  <text:p text:style-name="P88"><text:span text:style-name="T253">SEI Nº </text:span><text:span text:style-name="T698">19.21.0700.0016512/2021-56</text:span><text:span text:style-name="T253">. Origem: </text:span><text:span text:style-name="T258">PROMOTORIA DE JUSTIÇA DE PICOS</text:span><text:span text:style-name="T253">-PI. Assunto: comunicação de prorrogação do prazo do Procedimento Administrativo nº 000294-090/2019.</text:span></text:p>
                </text:list-item>
                <text:list-item>
                  <text:p text:style-name="P88"><text:span text:style-name="T253">SEI Nº </text:span><text:span text:style-name="T698">19.21.0195.0016514/2021-11</text:span><text:span text:style-name="T253">. Origem: PROMOTORIA DE JUSTIÇA DE FRONTEIRAS-PI. Assunto: comunicação de instauração do Inquérito Civil Público nº 000368-212/2021.</text:span></text:p>
                </text:list-item>
                <text:list-item>
                  <text:p text:style-name="P88"><text:span text:style-name="T253">SEI Nº </text:span><text:span text:style-name="T698">19.21.0208.0016520/2021-42</text:span><text:span text:style-name="T253">. Origem: 33ª PROMOTORIA DE JUSTIÇA DE TERESINA-PI. Assunto: comunicação de instauração do Inquérito Civil nº 000005-029/2021.</text:span></text:p>
                </text:list-item>
                <text:list-item>
                  <text:p text:style-name="P92"><text:span text:style-name="T253">SEI Nº </text:span><text:span text:style-name="T698">19.21.0704.0016522/2021-17</text:span><text:span text:style-name="T253">. Origem: PROMOTORIA DE JUSTIÇA DE CASTELO DO PIAUÍ-PI. Assunto: comunicação de arquivamento da Notícia de Fato SIMP 000409-184/2021.</text:span></text:p>
                </text:list-item>
                <text:list-item>
                  <text:p text:style-name="P88"><text:span text:style-name="T253">SEI Nº </text:span><text:span text:style-name="T698">19.21.0108.0016526/2021-22</text:span><text:span text:style-name="T253">. Origem: 2ª PROMOTORIA DE JUSTIÇA DE PIRACURUCA-PI. Assunto: comunicação de instauração do Inquérito Civil nº 003/2021 (SIMP 000610-174/2020).</text:span></text:p>
                </text:list-item>
                <text:list-item>
                  <text:p text:style-name="P88"><text:span text:style-name="T253">SEI Nº </text:span><text:span text:style-name="T698">19.21.0160.0016527/2021-88</text:span><text:span text:style-name="T253">. Origem: PROMOTORIA DE JUSTIÇA DE CRISTINO CASTRO-PI. Assunto: comunicação de prorrogação de prazo do Inquérito Civil Público nº 03/2019 (SIMP 000660-201/2017).</text:span></text:p>
                </text:list-item>
                <text:list-item>
                  <text:p text:style-name="P88"><text:span text:style-name="T253">SEI Nº </text:span><text:span text:style-name="T698">19.21.0160.0016532/2021-50</text:span><text:span text:style-name="T253">. Origem: PROMOTORIA DE JUSTIÇA DE CRISTINO CASTRO-PI. Assunto: comunicação de prorrogação de prazo</text:span><text:span text:style-name="T698"> do Inquérito Civil Público nº 16/2019 (SIMP 000769-201/2018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82.0016535/2021-27</text:span><text:span text:style-name="T253">. Origem: PROMOTORIA DE JUSTIÇA DE ELESBÃO VELOSO-PI. Assunto: comunicação de </text:span><text:span text:style-name="T698">instauração do Procedimento Preparatório nº 000152-16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82.0016537/2021-70</text:span><text:span text:style-name="T253">. Origem: PROMOTORIA DE JUSTIÇA DE ELESBÃO VELOSO-PI. Assunto: comunicação de </text:span><text:span text:style-name="T698">instauração do Procedimento Preparatório nº 000152-168/2021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730.0016536/2021-25</text:span><text:span text:style-name="T253">. Origem: 3ª PROMOTORIA DE JUSTIÇA NO MUNICÍPIO DE CAMPO MAIOR-PI. Assunto: comunicação de </text:span><text:span text:style-name="T698">instauração do Inquérito Civil nº 000112-063/2018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6538/2021-40</text:span><text:span text:style-name="T253">. Origem: 1ª PROMOTORIA DE JUSTIÇA DE PARNAÍBA-PI. Assunto: comunicação de </text:span><text:span text:style-name="T698">instauração do Procedimento Preparatório nº 003297-369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063.0016531/2021-77</text:span><text:span text:style-name="T253">. Origem: 6ª PROMOTORIA DE JUSTIÇA DA COMARCA DE PARNAÍBA-PI. Assunto: comunicação de arquivamento da Notícia de Fato nº 003063-369/2021.</text:span></text:p>
                </text:list-item>
                <text:list-item>
                  <text:p text:style-name="P82"><text:span text:style-name="T32">SEI Nº </text:span><text:span text:style-name="T264">19.21.0090.0016546/2021-43</text:span><text:span text:style-name="T32">. Origem: 28ª PROMOTORIA DE JUSTIÇA DE TERESINA-PI. Assunto: comunicação de </text:span><text:span text:style-name="Strong_20_Emphasis"><text:span text:style-name="T264">conversão dos autos da Notícia de Fato nº 000063-383/2021 em Procedimento Administrativo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6.0016544/2021-72</text:span><text:span text:style-name="T253">. Origem: 7ª PROMOTORIA DE JUSTIÇA DE PARNAÍBA-PI. Assunto: comunicação de arquivamento da Notícia de Fato nº 00001254-369/2020.</text:span></text:p>
                </text:list-item>
                <text:list-item>
                  <text:p text:style-name="P88"><text:span text:style-name="T253">SEI Nº </text:span><text:span text:style-name="T698">19.21.0208.0016552/2021-51</text:span><text:span text:style-name="T253">. Origem: 33ª PROMOTORIA DE JUSTIÇA DE TERESINA-PI. Assunto: comunicação de prorrogação do prazo do Inquérito Civil nº 000095-029/2019.</text:span></text:p>
                </text:list-item>
                <text:list-item>
                  <text:p text:style-name="P88"><text:span text:style-name="T253">SEI Nº </text:span><text:span text:style-name="T698">19.21.0167.0016553/2021-57</text:span><text:span text:style-name="T253">. Origem: 29ª PROMOTORIA DE JUSTIÇA DE TERESINA-PI. Assunto: comunicação de </text:span><text:span text:style-name="T698">prorrogação do prazo do Procedimento Preparatório nº 000052-030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6558/2021-19</text:span><text:span text:style-name="T253">. Origem: 29ª PROMOTORIA DE JUSTIÇA DE TERESINA-PI. Assunto: comunicação de </text:span><text:span text:style-name="T698">prorrogação de prazo da Notícia de Fato nº 000093-426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063.0016565/2021-32</text:span><text:span text:style-name="T253">. Origem: 6ª PROMOTORIA DE JUSTIÇA DA COMARCA DE PARNAÍBA-PI. Assunto: comunicação de arquivamento da Notícia de Fato nº 000006-228/2020.</text:span></text:p>
                </text:list-item>
                <text:list-item>
                  <text:p text:style-name="P88"><text:span text:style-name="T253">SEI Nº </text:span><text:span text:style-name="T698">19.21.0209.0016562/2021-57</text:span><text:span text:style-name="T253">. Origem: PROMOTORIA DE JUSTIÇA DE ITAINÓPOLIS-PI. Assunto: comunicação do instauração do Procedimento Administrativo nº 003019-361/2020.</text:span></text:p>
                </text:list-item>
                <text:list-item>
                  <text:p text:style-name="P88"><text:span text:style-name="T253">SEI Nº </text:span><text:span text:style-name="T698">19.21.0703.0016563/2021-89</text:span><text:span text:style-name="T253">. Origem: 2ª PROMOTORIA DE JUSTIÇA DA COMARCA DE BARRAS-PI. Assunto: comunicação de instauração do Procedimento Administrativo nº </text:span><text:span text:style-name="T698">001137-138/2021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700.0016569/2021-69</text:span><text:span text:style-name="T253">. Origem: 7ª PROMOTORIA DE JUSTIÇA DE PICOS-PI. Assunto: comunicação de instauração do Procedimento Administrativo nº 001140-361/2021.</text:span></text:p>
                </text:list-item>
                <text:list-item>
                  <text:p text:style-name="P88"><text:span text:style-name="T253">SEI Nº </text:span><text:span text:style-name="T698">19.21.0706.0016568/2021-06</text:span><text:span text:style-name="T253">. Origem: 7ª PROMOTORIA DE JUSTIÇA DE PARNAÍBA-PI. Assunto: comunicação de arquivamento da Notícia de Fato nº 000277-369/2021.</text:span></text:p>
                </text:list-item>
                <text:list-item>
                  <text:p text:style-name="P88"><text:span text:style-name="T253">SEI Nº </text:span><text:span text:style-name="T698">19.21.0195.0016571/2021-24</text:span><text:span text:style-name="T253">. Origem: PROMOTORIA DE JUSTIÇA DE FRONTEIRAS-PI. Assunto: comunicação de Instauração de Inquérito Civil Público nº 000369-212/2021.</text:span></text:p>
                </text:list-item>
                <text:list-item>
                  <text:p text:style-name="P88"><text:span text:style-name="T253">SEI Nº </text:span><text:span text:style-name="T698">19.21.0703.0016570/2021-94</text:span><text:span text:style-name="T253">. Origem: 2ª PROMOTORIA DE JUSTIÇA DA COMARCA DE BARRAS-PI. Assunto: comunicação de arquivamento do Procedimento Administrativo nº </text:span><text:span text:style-name="T698">001335-13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09.0016575/2021-94</text:span><text:span text:style-name="T253">. Origem: PROMOTORIA DE JUSTIÇA DE ITAINÓPOLIS-PI. Assunto: comunicação de </text:span><text:span text:style-name="T698">instauração do Procedimento Administrativo nº 000141-26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6573/2021-02</text:span><text:span text:style-name="T253">. Origem: 29ª PROMOTORIA DE JUSTIÇA DE TERESINA-PI. Assunto: comunicação de prorrogação de prazo da Notícia de Fato, de nº 000146-030/2021.</text:span></text:p>
                </text:list-item>
                <text:list-item>
                  <text:p text:style-name="P88"><text:span text:style-name="T253">SEI Nº </text:span><text:span text:style-name="T698">19.21.0700.0016580/2021-63</text:span><text:span text:style-name="T253">. Origem: 2ª PROMOTORIA DE JUSTIÇA DE PICOS-PI. Assunto: comunicação de prorrogação de prazo do Procedimento Administrativo nº 000330-089/2020.</text:span></text:p>
                </text:list-item>
                <text:list-item>
                  <text:p text:style-name="P88"><text:span text:style-name="T253">SEI Nº </text:span><text:span text:style-name="T698">19.21.0706.0016581/2021-43</text:span><text:span text:style-name="T253">. Origem: 2ª PROMOTORIA DE JUSTIÇA DE PARNAÍBA-PI. Assunto: comunicação de prorrogação de prazo do Inquérito Civil nº 000075-066/2018.</text:span></text:p>
                </text:list-item>
                <text:list-item>
                  <text:p text:style-name="P88"><text:span text:style-name="T253">SEI Nº </text:span><text:span text:style-name="T698">19.21.0310.0016585/2021-55</text:span><text:span text:style-name="T253">. Origem: 1ª PROMOTORIA DE JUSTIÇA DE URUÇUI-PI. Assunto: comunicação de </text:span><text:span text:style-name="T698">arquivamento do Procedimento Administrativo nº 000819-205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6584/2021-59</text:span><text:span text:style-name="T253">. Origem: 7ª PROMOTORIA DE JUSTIÇA DE PARNAÍBA-PI. Assunto: comunicação de arquivamento da Notícia de Fato nº 000789-369/2020.</text:span></text:p>
                </text:list-item>
                <text:list-item>
                  <text:p text:style-name="P88"><text:span text:style-name="T253">SEI Nº </text:span><text:span text:style-name="T698">19.21.0167.0016586/2021-39</text:span><text:span text:style-name="T253">. Origem: 29ª PROMOTORIA DE JUSTIÇA DE TERESINA-PI. Assunto: comunicação de instauração da Notícia de Fato nº 000153-030/2021.</text:span></text:p>
                </text:list-item>
                <text:list-item>
                  <text:p text:style-name="P88"><text:soft-page-break/><text:span text:style-name="T253">SEI Nº </text:span><text:span text:style-name="T698">19.21.0707.0016588/2021-33</text:span><text:span text:style-name="T253">. Origem: 2ª PROMOTORIA DE JUSTIÇA DE OEIRAS-PI. Assunto: comunicação de instauração do Inquérito Civil nº 000600-107/2021.</text:span></text:p>
                </text:list-item>
                <text:list-item>
                  <text:p text:style-name="P88"><text:span text:style-name="T253"><text:s/>SEI Nº </text:span><text:span text:style-name="T698">19.21.0254.0016583/2021-76</text:span><text:span text:style-name="T253">. Origem: PROMOTORIA DE JUSTIÇA DE DEMERVAL LOBÃO-PI. Assunto: comunicação de judicialização de medidas frente ao objeto de acompanhamento do Procedimento Administrativo n.º 07/2021 (SIMP 000236-150/2021).</text:span></text:p>
                </text:list-item>
                <text:list-item>
                  <text:p text:style-name="P88"><text:span text:style-name="T253">SEI Nº </text:span><text:span text:style-name="T698">19.21.0730.0016590/2021-22</text:span><text:span text:style-name="T253">. Origem: 3ª PROMOTORIA DE JUSTIÇA NO MUNICÍPIO DE CAMPO MAIOR-PI. Assunto: comunicação de </text:span><text:span text:style-name="T698">prorrogação de prazo do Procedimento Administrativo nº 0001227-435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6595/2021-46</text:span><text:span text:style-name="T253">. Origem: 7ª PROMOTORIA DE JUSTIÇA DE PICOS-PI. Assunto: comunicação de prorrogação de prazo</text:span><text:span text:style-name="T258"> do Procedimento Administrativo nº </text:span><text:span text:style-name="T253">000080-370/2020.</text:span></text:p>
                </text:list-item>
                <text:list-item>
                  <text:p text:style-name="P88"><text:span text:style-name="T253">SEI Nº </text:span><text:span text:style-name="T698">19.21.0706.0016596/2021-26</text:span><text:span text:style-name="T253">. Origem: 7ª PROMOTORIA DE JUSTIÇA DE PARNAÍBA-PI. Assunto: comunicação de arquivamento da Notícia de Fato nº 001334-369/2021.</text:span></text:p>
                </text:list-item>
                <text:list-item>
                  <text:p text:style-name="P88"><text:span text:style-name="T253">SEI Nº </text:span><text:span text:style-name="T698">19.21.0209.0016601/2021-71</text:span><text:span text:style-name="T253">. Origem: PROMOTORIA DE JUSTIÇA DE ITAINÓPOLIS-PI. Assunto: comunicação de instauração</text:span><text:span text:style-name="T698"> do Procedimento Administrativo nº 000750-267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6602/2021-51</text:span><text:span text:style-name="T253">. Origem: 7ª PROMOTORIA DE JUSTIÇA DE PICOS-PI. Assunto: comunicação de prorrogação de prazo do Procedimento Administrativo nº 000086-370/2020.</text:span></text:p>
                </text:list-item>
                <text:list-item>
                  <text:p text:style-name="P88"><text:span text:style-name="T253">SEI Nº </text:span><text:span text:style-name="T698">19.21.0706.0016603/2021-31</text:span><text:span text:style-name="T253">. Origem: 7ª PROMOTORIA DE JUSTIÇA DE PARNAÍBA-PI. Assunto: comunicação de arquivamento da Notícia de Fato nº 001674-369/2021.</text:span></text:p>
                </text:list-item>
                <text:list-item>
                  <text:p text:style-name="P88"><text:span text:style-name="T253">SEI Nº </text:span><text:span text:style-name="T698">19.21.0706.0016604/2021-04</text:span><text:span text:style-name="T253">. Origem: 1ª PROMOTORIA DE JUSTIÇA DE PARNAÍBA-PI. Assunto: comunicação de prorrogação do prazo da Notícia de Fato nº 003142-369/2021.</text:span></text:p>
                </text:list-item>
                <text:list-item>
                  <text:p text:style-name="P88"><text:span text:style-name="T253">SEI Nº </text:span><text:span text:style-name="T698">19.21.0108.0016605/2021-23</text:span><text:span text:style-name="T253">. Origem: 2ª PROMOTORIA DE JUSTIÇA DE PIRACURUCA-PI. Assunto: comunicação de prorrogação do prazo do Procedimento Administrativo nº 09/2020 (SIMP 000306- 174/2019).</text:span></text:p>
                </text:list-item>
                <text:list-item>
                  <text:p text:style-name="P88"><text:span text:style-name="T253">SEI Nº </text:span><text:span text:style-name="T698">19.21.0707.0016621/2021-15</text:span><text:span text:style-name="T253">. Origem: 2ª PROMOTORIA DE JUSTIÇA DE OEIRAS-PI. Assunto: comunicação de instauração do Procedimento Administrativo nº 000603-107/2021.</text:span></text:p>
                </text:list-item>
                <text:list-item>
                  <text:p text:style-name="P88"><text:soft-page-break/><text:span text:style-name="T253">SEI Nº </text:span><text:span text:style-name="T698">19.21.0706.0016624/2021-46</text:span><text:span text:style-name="T253">. Origem: 1ª PROMOTORIA DE JUSTIÇA DE PARNAÍBA-PI. Assunto: comunicação de prorrogação de prazo do Inquérito Civil nº 000397-055/2019.</text:span></text:p>
                </text:list-item>
                <text:list-item>
                  <text:p text:style-name="P88"><text:span text:style-name="T253">SEI Nº </text:span><text:span text:style-name="T698">19.21.0262.0016625/2021-83</text:span><text:span text:style-name="T253">. Origem: </text:span><text:span text:style-name="T698">2ª PROMOTORIA DE JUSTIÇA DO MUNICÍPIO DE ESPERANTINA</text:span><text:span text:style-name="T253">-PI. Assunto: comunicação de encaminhamento da </text:span><text:span text:style-name="T698">Recomendação Ministerial nº 37/2021, expedida nos autos do Procedimento Administrativo nº 000016-16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23.0016627/2021-84</text:span><text:span text:style-name="T253">. Origem: 1ª PROMOTORIA DE JUSTIÇA DE PIRACURUCA-PI. Assunto: comunicação de prorrogação de prazo da Notícia de Fato nº 018/2021 (SIMP 000313- 173/2021).</text:span></text:p>
                </text:list-item>
                <text:list-item>
                  <text:p text:style-name="P88"><text:span text:style-name="T253">SEI Nº </text:span><text:span text:style-name="T698">19.21.0700.0016631/2021-44</text:span><text:span text:style-name="T253">. Origem: </text:span><text:span text:style-name="T258">PROMOTORIA DE JUSTIÇA NO MUNICÍPIO DE PICOS</text:span><text:span text:style-name="T253">-PI. Assunto: comunicação de prorrogação de prazo do Procedimento Administrativo nº 002077-361/2020.</text:span></text:p>
                </text:list-item>
                <text:list-item>
                  <text:p text:style-name="P88"><text:span text:style-name="T253">SEI Nº </text:span><text:span text:style-name="T698">19.21.0310.0016633/2021-20</text:span><text:span text:style-name="T253">. Origem: 1ª PROMOTORIA DE JUSTIÇA DE URUÇU-PI. Assunto: comunicação de </text:span><text:span text:style-name="T698">arquivamento do Procedimento Administrativo nº 000450-205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091.0016632/2021-34</text:span><text:span text:style-name="T253">. Origem: PROMOTORIA DE JUSTIÇA DE REGIONAL DE BOM JESUS-PI. Assunto: comunicação de instauração do Procedimento Investigatório Criminal nº 001259-434/2021.</text:span></text:p>
                </text:list-item>
                <text:list-item>
                  <text:p text:style-name="P82"><text:span text:style-name="T32">SEI Nº </text:span><text:span text:style-name="T264">19.21.0101.0016636/2021-67</text:span><text:span text:style-name="T32">. Origem: </text:span><text:span text:style-name="T33">25ª PROMOTORIA DE JUSTIÇA DE TERESINA</text:span><text:span text:style-name="T32">-PI. Assunto: comunicação de </text:span><text:span text:style-name="Strong_20_Emphasis"><text:span text:style-name="T264">arquivamento do Procedimento Administrativo nº 000070-111/2020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7.0016617/2021-26</text:span><text:span text:style-name="T253">. Origem: 2ª PROMOTORIA DE JUSTIÇA DE OEIRAS-PI. Assunto: comunicação de prorrogação de prazo do Inquérito Civil nº 01/2019 (SIMP 001246-105/2018).</text:span></text:p>
                </text:list-item>
                <text:list-item>
                  <text:p text:style-name="P88"><text:span text:style-name="T253">SEI Nº </text:span><text:span text:style-name="T698">19.21.0700.0016644/2021-81</text:span><text:span text:style-name="T253">. Origem: PROMOTORIA DE JUSTIÇA DE PICOS-PI. Assunto: comunicação de </text:span><text:span text:style-name="T699">instauração do </text:span><text:span text:style-name="T698">Procedimento Administrativo nº 003650-361/2021</text:span><text:span text:style-name="T253">.</text:span></text:p>
                </text:list-item>
                <text:list-item>
                  <text:p text:style-name="P82"><text:span text:style-name="T32">SEI Nº </text:span><text:span text:style-name="T264">19.21.0703.0016646/2021-79</text:span><text:span text:style-name="T32">. Origem: 2ª PROMOTORIA DE JUSTIÇA DA COMARCA DE BARRAS-PI. Assunto: comunicação de a</text:span><text:span text:style-name="Strong_20_Emphasis"><text:span text:style-name="T264">rquivamento do Procedimentos Administrativo nº 001426-138/2019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0.0016649/2021-43</text:span><text:span text:style-name="T253">. Origem: 2ª PROMOTORIA DE JUSTIÇA DE PICOS-PI. Assunto: comunicação de prorrogação de prazo do Procedimento Administrativo nº 001178-361/2019.</text:span></text:p>
                </text:list-item>
                <text:list-item>
                  <text:p text:style-name="P88"><text:soft-page-break/><text:span text:style-name="T253">SEI Nº </text:span><text:span text:style-name="T698">19.21.0704.0016657/2021-58</text:span><text:span text:style-name="T253">. Origem: PROMOTORIA DE JUSTIÇA DE CASTELO DO PIAUÍ-PI. Assunto: comunicação de prorrogação de prazo do Procedimento Preparatório nº 000613-184/2018.</text:span></text:p>
                </text:list-item>
                <text:list-item>
                  <text:p text:style-name="P88"><text:span text:style-name="T253">SEI Nº </text:span><text:span text:style-name="T698">19.21.0243.0016660/2021-05</text:span><text:span text:style-name="T253">. Origem: 2ª PROMOTORIA DE JUSTIÇA NO MUNICÍPIO DE BOM JESUS-PI. Assunto: comunicação de </text:span><text:span text:style-name="T698">instauração de Procedimento Administrativo nº 001150-434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6667/2021-73</text:span><text:span text:style-name="T253">. Origem: 12ª PROMOTORIA DE JUSTIÇA DE TERESINA-PI. Assunto: comunicação de instauração da Notícia de Fato nº 46/2021 (SIMP 000191-426/2021).</text:span></text:p>
                </text:list-item>
                <text:list-item>
                  <text:p text:style-name="P82"><text:span text:style-name="T32">SEI Nº </text:span><text:span text:style-name="T264">19.21.0126.0016668/2021-89</text:span><text:span text:style-name="T32">. Origem: 42ª PROMOTORIA DE JUSTIÇA DE TERESINA-PI. Assunto: comunicação de </text:span><text:span text:style-name="Strong_20_Emphasis"><text:span text:style-name="T264">prorrogação de prazo do Inquérito Civil Público nº 001870-019/2019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0.0016674/2021-47</text:span><text:span text:style-name="T253">. Origem: 6ª PROMOTORIA DE JUSTIÇA DE PICOS-PI. Assunto: comunicação de arquivamento do Procedimento Administrativo nº 002561-361/2020.</text:span></text:p>
                </text:list-item>
                <text:list-item>
                  <text:p text:style-name="P82"><text:span text:style-name="T32">SEI Nº </text:span><text:span text:style-name="T264">19.21.0103.0016679/2021-40</text:span><text:span text:style-name="T32">. Origem: 12ª PROMOTORIA DE JUSTIÇA DE TERESINA-PI. Assunto: comunicação de </text:span><text:span text:style-name="Strong_20_Emphasis"><text:span text:style-name="T264">instauração do Inquérito Civil nº 18/2021 (SIMP 000019-027/2021)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23.0016676/2021-15</text:span><text:span text:style-name="T253">. Origem: 2ª PROMOTORIA DE JUSTIÇA DE PEDRO II-PI. Assunto: comunicação de arquivamento do Procedimento Administrativo nº 03/2021 (SIMP 000431-182/2020).</text:span></text:p>
                </text:list-item>
                <text:list-item>
                  <text:p text:style-name="P88"><text:span text:style-name="T253">SEI Nº </text:span><text:span text:style-name="T698">19.21.0348.0016156/2021-10</text:span><text:span text:style-name="T253">. Origem: PROMOTORIA DE JUSTIÇA DE MARCOS PARENTE-PI. Assunto: comunicação de prorrogação de prazo do Procedimento Administrativo nº 000190-254/2017.</text:span></text:p>
                </text:list-item>
                <text:list-item>
                  <text:p text:style-name="P88"><text:span text:style-name="T253">SEI Nº </text:span><text:span text:style-name="T698">19.21.0103.0016688/2021-88</text:span><text:span text:style-name="T253">. Origem: 12ª PROMOTORIA DE JUSTIÇA DE TERESINA-PI. Assunto: comunicação de prorrogação do prazo do Inquérito Civil Público nº 000136-027/2019.</text:span></text:p>
                </text:list-item>
                <text:list-item>
                  <text:p text:style-name="P88"><text:span text:style-name="T253">SEI Nº </text:span><text:span text:style-name="T698">19.21.0103.0016693/2021-50</text:span><text:span text:style-name="T253">. Origem: 12ª PROMOTORIA DE JUSTIÇA DE TERESINA-PI. Assunto: comunicação de instauração do Procedimento Preparatório nº 000088-027/2021.</text:span></text:p>
                </text:list-item>
                <text:list-item>
                  <text:p text:style-name="P88"><text:span text:style-name="T253">SEI Nº </text:span><text:span text:style-name="T698">19.21.0167.0016694/2021-33</text:span><text:span text:style-name="T253">. Origem: 29ª PROMOTORIA DE JUSTIÇA DE TERESINA-PI. Assunto: comunicação de prorrogação de prazo do Inquérito Civil Público nº 000093-030/2018.</text:span></text:p>
                </text:list-item>
                <text:list-item>
                  <text:p text:style-name="P82"><text:soft-page-break/><text:span text:style-name="T32">SEI Nº </text:span><text:span text:style-name="T264">19.21.0700.0016708/2021-02</text:span><text:span text:style-name="T32">. Origem: 7ª PROMOTORIA DE JUSTIÇA DE PICOS-PI. Assunto: comunicação de arquivamento</text:span><text:span text:style-name="Strong_20_Emphasis"><text:span text:style-name="T264"> do Procedimento Administrativo nº 000900-090/2018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4.0016593/2021-40</text:span><text:span text:style-name="T253">. Origem: 1ª PROMOTORIA DE JUSTIÇA DE CAMPO MAIOR-PI. Assunto: comunicação de instauração do Procedimento Administrativo nº 000077-061/2021.</text:span></text:p>
                </text:list-item>
                <text:list-item>
                  <text:p text:style-name="P88"><text:span text:style-name="T253">SEI Nº </text:span><text:span text:style-name="T698">19.21.0126.0016716/2021-54</text:span><text:span text:style-name="T253">. Origem: 42ª PROMOTORIA DE JUSTIÇA DE TERESINA-PI. Assunto: comunicação de instauração do Procedimento Preparatório nº 000039-024/2021.</text:span></text:p>
                </text:list-item>
                <text:list-item>
                  <text:p text:style-name="P88"><text:span text:style-name="T253">SEI Nº </text:span><text:span text:style-name="T698">19.21.0706.0016719/2021-03</text:span><text:span text:style-name="T253">. Origem: 2ª PROMOTORIA DE JUSTIÇA DE PARNAÍBA-PI. Assunto: comunicação de arquivamento do Inquérito Civil nº 001320-369/2020.</text:span></text:p>
                </text:list-item>
                <text:list-item>
                  <text:p text:style-name="P88"><text:span text:style-name="T253">SEI Nº </text:span><text:span text:style-name="T698">19.21.0709.0016718/2021-82</text:span><text:span text:style-name="T253">. Origem: SECRETARIA UNIFICADA DAS PROMOTORIAS DE JUSTIÇA DE CORRENTE-PI. Assunto: comunicação de </text:span><text:span text:style-name="T698">arquivamento do Procedimento Administrativo de Acompanhamento de Termo de Ajuste de Conduta nº 013/2020 (SIMP 000436-084/2020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417.0016884/2021-77</text:span><text:span text:style-name="T253">. Origem: GERCOG-PI. Assunto: comunicação de </text:span><text:span text:style-name="T698">arquivamento da Procedimento Administrativo nº 000033-215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26.0016721/2021-16</text:span><text:span text:style-name="T253">. Origem: 42ª PROMOTORIA DE JUSTIÇA DE TERESINA-PI. Assunto: comunicação de </text:span><text:span text:style-name="T698">prorrogação de prazo do Procedimento Investigatório Criminal nº 05/2018 (SIMP 000134-214/2018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62.0016725/2021-02</text:span><text:span text:style-name="T253">. Origem: </text:span><text:span text:style-name="T258">2ª PROMOTORIA DE JUSTIÇA DE ESPERANTINA</text:span><text:span text:style-name="T253">-PI. Assunto: comunicação de instauração do Procedimento administrativo nº 001090-161/2021.</text:span></text:p>
                </text:list-item>
                <text:list-item>
                  <text:p text:style-name="P82"><text:span text:style-name="T32">SEI Nº </text:span><text:span text:style-name="T264">19.21.0703.0016723/2021-37</text:span><text:span text:style-name="T32">. Origem: </text:span><text:span text:style-name="Strong_20_Emphasis"><text:span text:style-name="T264">2ª PROMOTORIA DE JUSTIÇA DE BARRAS</text:span></text:span><text:span text:style-name="T32">-PI. Assunto: comunicação de a</text:span><text:span text:style-name="Strong_20_Emphasis"><text:span text:style-name="T264">rquivamento do Procedimento Administrativo nº 30/2020 (SIMP 001305-138/2019)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95.0016745/2021-79</text:span><text:span text:style-name="T253">. Origem: PROMOTORIA DE JUSTIÇA DE FRONTEIRAS-PI. Assunto: comunicação de arquivamento do Procedimento Administrativo nº 000132-212/2018.</text:span></text:p>
                </text:list-item>
                <text:list-item>
                  <text:p text:style-name="P88"><text:span text:style-name="T253">SEI Nº </text:span><text:span text:style-name="T698">19.21.0104.0016750/2021-48</text:span><text:span text:style-name="T253">. Origem: PROMOTORIA DE JUSTIÇA DE GUADALUPE-PI. Assunto: comunicação de arquivamento do Procedimento Administrativo nº 000094-271/2020.</text:span></text:p>
                </text:list-item>
                <text:list-item>
                  <text:p text:style-name="P88"><text:soft-page-break/><text:span text:style-name="T253">SEI Nº </text:span><text:span text:style-name="T698">19.21.0195.0016749/2021-68</text:span><text:span text:style-name="T253">. Origem: PROMOTORIA DE JUSTIÇA DE FRONTEIRAS-PI. Assunto: comunicação de arquivamento do Procedimento Administrativo nº 000189-212/2019.</text:span></text:p>
                </text:list-item>
                <text:list-item>
                  <text:p text:style-name="P88"><text:span text:style-name="T253">SEI Nº </text:span><text:span text:style-name="T698">19.21.0704.0016761/2021-63</text:span><text:span text:style-name="T253">. Origem: 3ª PROMOTORIA DE JUSTIÇA DE CAMPO MAIOR-PI. Assunto: comunicação de arquivamento da Notícia de Fato nº 000522-308/2021.</text:span></text:p>
                </text:list-item>
                <text:list-item>
                  <text:p text:style-name="P88"><text:span text:style-name="T253">SEI Nº </text:span><text:span text:style-name="T698">19.21.0730.0016763/2021-07</text:span><text:span text:style-name="T253">. Origem: PROMOTORIA DE JUSTIÇA DO MUNICÍPIO DE CASTELO DO PIAUÍ-PI. Assunto: comunicação de arquivamento do Procedimento Administrativo nº 000146-184/2017.</text:span></text:p>
                </text:list-item>
                <text:list-item>
                  <text:p text:style-name="P88"><text:span text:style-name="T253">SEI Nº </text:span><text:span text:style-name="T698">19.21.0730.0016764/2021-77</text:span><text:span text:style-name="T253">. Origem: PROMOTORIA DE JUSTIÇA NO MUNICÍPIO DE CASTELO DO PIAUÍ-PI. Assunto: comunicação de arquivamento da Notícia de Fato nº 001035-435/2021.</text:span></text:p>
                </text:list-item>
                <text:list-item>
                  <text:p text:style-name="P88"><text:span text:style-name="T253">SEI Nº </text:span><text:span text:style-name="T698">19.21.0704.0016767/2021-95</text:span><text:span text:style-name="T253">. Origem: PROMOTORIA DE JUSTIÇA DE CASTELO DO PIAUÍ-PI. Assunto: comunicação de </text:span><text:span text:style-name="T698">arquivamento da Notícia de Fato nº 000173-184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27.0016765/2021-29</text:span><text:span text:style-name="T253">. Origem: 2ª PROMOTORIA DE JUSTIÇA DE SÃO RAIMUNDO NONATO-PI. Assunto: comunicação de conversão da Notícia de Fato nº </text:span><text:span text:style-name="T698">000127-440/2021 em</text:span><text:span text:style-name="T699"> Procedimento Administrativo</text:span><text:span text:style-name="T253">.</text:span></text:p>
                </text:list-item>
                <text:list-item>
                  <text:p text:style-name="P88"><text:span text:style-name="T253">SEI Nº </text:span><text:span text:style-name="T698">19.21.0684.0016772/2021-66</text:span><text:span text:style-name="T253">. Origem: PROMOTORIA DE JUSTIÇA DE LUZILÂNDIA-PI. Assunto: comunicação de prorrogação de prazo do Inquérito Civil Público nº 13/2018 (SIMP 000445-306/2018).</text:span></text:p>
                </text:list-item>
                <text:list-item>
                  <text:p text:style-name="P82"><text:span text:style-name="T32">SEI Nº </text:span><text:span text:style-name="T264">19.21.0160.0016778/2021-04</text:span><text:span text:style-name="T32">. Origem: PROMOTORIA DE JUSTIÇA DE CRISTINO CASTRO-PI. Assunto: comunicação de </text:span><text:span text:style-name="Strong_20_Emphasis"><text:span text:style-name="T264">prorrogação de prazo da Notícia de Fato nº 00562-201/2021</text:span></text:span><text:span text:style-name="T32">.</text:span></text:p>
                </text:list-item>
                <text:list-item>
                  <text:p text:style-name="P82"><text:span text:style-name="T32">SEI Nº </text:span><text:span text:style-name="T264">19.21.0704.0016783/2021-51</text:span><text:span text:style-name="T32">. Origem: PROMOTORIA DE JUSTIÇA DE CASTELO DO PIAUÍ-PI. Assunto: comunicação de </text:span><text:span text:style-name="Strong_20_Emphasis"><text:span text:style-name="T264">prorrogação de prazo da Notícia de Fato nº 000365-184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4.0016869/2021-57</text:span><text:span text:style-name="T253">. Origem: 3ª PROMOTORIA DE JUSTIÇA NO MUNICÍPIO DE CAMPO MAIOR-PI. Assunto: comunicação de arquivamento</text:span><text:span text:style-name="T258"> do Procedimento Administrativo nº </text:span><text:span text:style-name="T253">000110-063/2019.</text:span></text:p>
                </text:list-item>
                <text:list-item>
                  <text:p text:style-name="P88"><text:span text:style-name="T253">SEI Nº </text:span><text:span text:style-name="T698">19.21.0104.0016892/2021-94</text:span><text:span text:style-name="T253">. Origem: PROMOTORIA DE JUSTIÇA DE GUADALUPE-PI. Assunto: comunicação de arquivamento do Procedimento Administrativo nº 000747-271/2019.</text:span></text:p>
                </text:list-item>
                <text:list-item>
                  <text:p text:style-name="P88"><text:soft-page-break/><text:span text:style-name="T253">SEI Nº </text:span><text:span text:style-name="T698">19.21.0730.0016894/2021-59</text:span><text:span text:style-name="T253">. Origem: 3ª PROMOTORIA DE JUSTIÇA DE CAMPO MAIOR-PI. Assunto: comunicação de arquivamento do Procedimento nº 000265-435/2021.</text:span></text:p>
                </text:list-item>
                <text:list-item>
                  <text:p text:style-name="P88"><text:span text:style-name="T253">SEI Nº </text:span><text:span text:style-name="T698">19.21.0108.0016910/2021-33</text:span><text:span text:style-name="T253">. Origem: 2ª PROMOTORIA DE JUSTIÇA DE PIRACURUCA-PI. Assunto: comunicação de conversão da Notícia de Fato nº 07/2021 (SIMP 000054-174/2021) em Procedimento Preparatório de Inquérito Civil Público nº 05/2021.</text:span></text:p>
                </text:list-item>
                <text:list-item>
                  <text:p text:style-name="P88"><text:span text:style-name="T253">SEI Nº </text:span><text:span text:style-name="T698">19.21.0262.0016912/2021-94</text:span><text:span text:style-name="T253">. Origem: 2ª PROMOTORIA DE JUSTIÇA NO MUNICÍPIO DE ESPERANTINA-PI. Assunto: comunicação de </text:span><text:span text:style-name="T697">instauração do </text:span><text:span text:style-name="T698">Procedimento Administrativo nº 001089-16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30.0016914/2021-04</text:span><text:span text:style-name="T253">. Origem: </text:span><text:span text:style-name="T258">3º PROMOTORIA DE JUSTIÇA DE CAMPO MAIOR</text:span><text:span text:style-name="T253">-PI. Assunto: comunicação de arquivamento do Inquérito Civil nº 000137-063/2019.</text:span></text:p>
                </text:list-item>
                <text:list-item>
                  <text:p text:style-name="P82"><text:span text:style-name="T32">SEI Nº </text:span><text:span text:style-name="T264">19.21.0262.0016918/2021-29</text:span><text:span text:style-name="T32">. Origem: 2ª PROMOTORIA DE JUSTIÇA DA COMARCA DE ESPERANTINA-PI. Assunto: comunicação de instauração</text:span><text:span text:style-name="Strong_20_Emphasis"><text:span text:style-name="T264"> do Procedimento Administrativo nº 001089-161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208.0016920/2021-09</text:span><text:span text:style-name="T253">. Origem: 33ª PROMOTORIA DE JUSTIÇA DE TERESINA-PI. Assunto: comunicação de </text:span><text:span text:style-name="T698">instauração de Procedimento Administrativo nº 000047-020/2021</text:span><text:span text:style-name="T253">.</text:span></text:p>
                </text:list-item>
                <text:list-item>
                  <text:p text:style-name="P88"><text:span text:style-name="T253">SEI Nº 19.21.0208.0016927/2021-14. Origem: 33ª PROMOTORIA DE JUSTIÇA DE TERESINA-PI. Assunto: comunicação de </text:span><text:span text:style-name="T698">arquivamento do Procedimento Administrativo nº 000027-029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49.0016928/2021-96</text:span><text:span text:style-name="T253">. Origem: PROMOTORIA DE JUSTIÇA DE BATALHA-PI. Assunto: comunicação de prorrogação de prazo do Inquérito Civil nº 000103-164/2018.</text:span></text:p>
                </text:list-item>
                <text:list-item>
                  <text:p text:style-name="P88"><text:span text:style-name="T253">SEI Nº </text:span><text:span text:style-name="T698">19.21.0208.0016935/2021-89</text:span><text:span text:style-name="T253">. Origem: 33ª PROMOTORIA DE JUSTIÇA DE TERESINA-PI. Assunto: comunicação de arquivamento do Procedimento Administrativo nº 000039-029/2020.</text:span></text:p>
                </text:list-item>
                <text:list-item>
                  <text:p text:style-name="P88"><text:span text:style-name="T253">SEI Nº </text:span><text:span text:style-name="T698">19.21.0730.0016936/2021-89</text:span><text:span text:style-name="T253">. Origem: 3ª PROMOTORIA DE JUSTIÇA DE CAMPO MAIOR-PI. Assunto: comunicação de arquivamento do Procedimento nº 000391-435/2021.</text:span></text:p>
                </text:list-item>
                <text:list-item>
                  <text:p text:style-name="P88"><text:span text:style-name="T253">SEI Nº </text:span><text:span text:style-name="T698">19.21.0208.0016945/2021-13</text:span><text:span text:style-name="T253">. Origem: 33ª PROMOTORIA DE JUSTIÇA DE TERESINA-PI. Assunto: comunicação de prorrogação de prazo do Procedimento Administrativo nº 000067-029/2017.</text:span></text:p>
                </text:list-item>
                <text:list-item>
                  <text:p text:style-name="P88"><text:soft-page-break/><text:span text:style-name="T253">SEI Nº </text:span><text:span text:style-name="T698">19.21.0707.0016947/2021-40</text:span><text:span text:style-name="T253">. Origem: 4ª PROMOTORIA DE JUSTIÇA DE OEIRAS-PI. Assunto: comunicação de instauração do Procedimento Administrativo nº 000146-109/2021.</text:span></text:p>
                </text:list-item>
                <text:list-item>
                  <text:p text:style-name="P88"><text:span text:style-name="T253">SEI Nº </text:span><text:span text:style-name="T698">19.21.0706.0016952/2021-17</text:span><text:span text:style-name="T253">. Origem: </text:span><text:span text:style-name="T698">1ª PROMOTORIA DE JUSTIÇA DE PARNAÍBA</text:span><text:span text:style-name="T253">-PI. Assunto: comunicação de instauração do Inquérito Civil</text:span><text:span text:style-name="T697"> nº </text:span><text:span text:style-name="T698">000156-344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066.0016951/2021-41</text:span><text:span text:style-name="T253">. Origem: PROMOTORIA DE JUSTIÇA DE JAICÓS-PI. Assunto: comunicação de arquivamento do Inquérito Civil Público nº 000611-179/2018.</text:span></text:p>
                </text:list-item>
                <text:list-item>
                  <text:p text:style-name="P88"><text:span text:style-name="T253">SEI Nº </text:span><text:span text:style-name="T698">19.21.0706.0016955/2021-33</text:span><text:span text:style-name="T253">. Origem: 1ª PROMOTORIA DE JUSTIÇA DE PARNAÍBA-PI. Assunto: comunicação de instauração do Inquérito Civil nº 002409-369/2020.</text:span></text:p>
                </text:list-item>
                <text:list-item>
                  <text:p text:style-name="P88"><text:span text:style-name="T253">SEI Nº </text:span><text:span text:style-name="T698">19.21.0706.0016956/2021-06</text:span><text:span text:style-name="T253">. Origem: 2ª PROMOTORIA DE JUSTIÇA DE PARNAÍBA-PI. Assunto: comunicação de arquivamento da Notícia de Fato nº 000032-066/2019.</text:span></text:p>
                </text:list-item>
                <text:list-item>
                  <text:p text:style-name="P88"><text:span text:style-name="T253">SEI Nº </text:span><text:span text:style-name="T698">19.21.0700.0016965/2021-47</text:span><text:span text:style-name="T253">. Origem: 8ª PROMOTORIA DE JUSTIÇA DE PICOS-PI. Assunto: comunicação de arquivamento da Notícia de Fato nº 002896-361/2021.</text:span></text:p>
                </text:list-item>
                <text:list-item>
                  <text:p text:style-name="P88"><text:span text:style-name="T253">SEI Nº </text:span><text:span text:style-name="T698">19.21.0707.0016934/2021-03</text:span><text:span text:style-name="T253">. Origem: 2ª PROMOTORIA DE JUSTIÇA DE OEIRAS-PI. Assunto: comunicação de </text:span><text:span text:style-name="T698">prorrogação de prazo do Inquérito Civil nº 000120-10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6970/2021-09</text:span><text:span text:style-name="T253">. Origem: 1ª PROMOTORIA DE JUSTIÇA DE PICOS-PI. Assunto: comunicação de </text:span><text:span text:style-name="T698">arquivamento do Procedimento Administrativo nº 000049-370/2020</text:span><text:span text:style-name="T253">.</text:span></text:p>
                </text:list-item>
                <text:list-item>
                  <text:p text:style-name="P94">SEI Nº 19.21.0254.0016972/2021-49. Origem: PROMOTORIA DE JUSTIÇA DE DEMERVAL LOBÃO-PI. Assunto: comunicação de expedição da Recomendação 08/2021 no âmbito do Procedimento Administrativo nº 03/2021 (SIMP 000007-150/2021).</text:p>
                </text:list-item>
                <text:list-item>
                  <text:p text:style-name="P88"><text:span text:style-name="T253">SEI Nº </text:span><text:span text:style-name="T698">19.21.0066.0016975/2021-72</text:span><text:span text:style-name="T253">. Origem: PROMOTORIA DE JUSTIÇA DE JAICÓS-PI. Assunto: comunicação de arquivamento</text:span><text:span text:style-name="T698"> do Procedimento Administrativo nº 000292-179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62.0016977/2021-85</text:span><text:span text:style-name="T253">. Origem: 2ª </text:span><text:span text:style-name="T258">PROMOTORIA DE JUSTIÇA DE ESPERANTINA</text:span><text:span text:style-name="T253">-PI. Assunto: comunicação de </text:span><text:span text:style-name="T698">instauração do Inquérito civil nº 000150-161/2020</text:span><text:span text:style-name="T253">.</text:span></text:p>
                </text:list-item>
                <text:list-item>
                  <text:p text:style-name="P82"><text:soft-page-break/><text:span text:style-name="T32">SEI Nº 19.21.0369.0016979/2021-75. Origem: 2ª PROMOTORIA DE JUSTIÇA DE SÃO JOÃO DO PIAUÍ-PI. Assunto: comunicação de </text:span><text:span text:style-name="Strong_20_Emphasis"><text:span text:style-name="T264">conversão da Notícia de Fato nº 92/2021, no Inquérito Civil Público nº 000346-310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6.0016987/2021-42</text:span><text:span text:style-name="T253">. Origem: 1ª PROMOTORIA DE JUSTIÇA DE PARNAÍBA-PI. Assunto: comunicação de instauração do Inquérito Civil nº 002409-369/2020.</text:span></text:p>
                </text:list-item>
                <text:list-item>
                  <text:p text:style-name="P88"><text:span text:style-name="T253">SEI Nº </text:span><text:span text:style-name="T698">19.21.0103.0016992/2021-28</text:span><text:span text:style-name="T253">. Origem: 12ª PROMOTORIA DE JUSTIÇA DE TERESINA-PI. Assunto: comunicação de conversão da Notícia de Fato nº 27/2021 em Procedimento Preparatório nº 000098-383/2021.</text:span></text:p>
                </text:list-item>
                <text:list-item>
                  <text:p text:style-name="P88"><text:span text:style-name="T253">SEI Nº </text:span><text:span text:style-name="T698">19.21.0141.0016991/2021-67</text:span><text:span text:style-name="T253">. Origem: 32° PROMOTORIA DE JUSTIÇA DE TERESINA-PI. Assunto: comunicação de arquivame</text:span><text:span text:style-name="T698">nto do Inquérito Civil Público nº 07/2019 (SIMP 000007-004/2019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6993/2021-74</text:span><text:span text:style-name="T253">. Origem: 1ª PROMOTORIA DE JUSTIÇA DE PARNAÍBA-PI. Assunto: comunicação de instauração do Inquérito Civil nº 000487-369/2019.</text:span></text:p>
                </text:list-item>
                <text:list-item>
                  <text:p text:style-name="P88"><text:span text:style-name="T253">SEI Nº </text:span><text:span text:style-name="T698">19.21.0706.0016996/2021-90</text:span><text:span text:style-name="T253">. Origem: 1ª PROMOTORIA DE JUSTIÇA DE PARNAÍBA-PI. Assunto: comunicação de instauração do Inquérito Civil nº 000035-065/2019.</text:span></text:p>
                </text:list-item>
                <text:list-item>
                  <text:p text:style-name="P88"><text:span text:style-name="T253">SEI Nº </text:span><text:span text:style-name="T698">19.21.0706.0017002/2021-25</text:span><text:span text:style-name="T253">. Origem: 7ª PROMOTORIA DE JUSTIÇA DE PARNAÍBA-PI. Assunto: comunicação de </text:span><text:span text:style-name="T698">prorrogação de prazo da Notícia de Fato nº 001962-369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4.0017004/2021-98</text:span><text:span text:style-name="T253">. Origem: 3ª PROMOTORIA DE JUSTIÇA DE CAMPO MAIOR-PI. Assunto: comunicação de </text:span><text:span text:style-name="T698">arquivamento da Notícia de Fato nº 000100-063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49.0017005/2021-54</text:span><text:span text:style-name="T253">. Origem: PROMOTORIA DE JUSTIÇA DE BATALHA-PI. Assunto: comunicação de </text:span><text:span text:style-name="T698">prorrogação do prazo do Inquérito Civil nº 000236-164/2017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18.0016981/2021-03</text:span><text:span text:style-name="T253">. Origem: 49ª PROMOTORIA DE JUSTIÇA TERESINA-PI. Assunto: comunicação de </text:span><text:span text:style-name="T698">despacho de declínio de atribuição da Notícia De Fato nº 038/2021 (SIMP 000200-383/2021)</text:span><text:span text:style-name="T253">.</text:span></text:p>
                </text:list-item>
                <text:list-item>
                  <text:p text:style-name="P82"><text:span text:style-name="T32">SEI Nº </text:span><text:span text:style-name="T264">19.21.0625.0017008/2021-11</text:span><text:span text:style-name="T32">. Origem: 2ª PROMOTORIA DE JUSTIÇA DE VALENÇA DO PIAUÍ-PI. Assunto: comunicação de </text:span><text:span text:style-name="Strong_20_Emphasis"><text:span text:style-name="T264">instauração do Inquérito Civil Público nº 001063-177/2019</text:span></text:span><text:span text:style-name="T32">.</text:span></text:p>
                </text:list-item>
                <text:list-item>
                  <text:p text:style-name="P88"><text:soft-page-break/><text:span text:style-name="T253">SEI Nº </text:span><text:span text:style-name="T698">19.21.0075.0017007/2021-43</text:span><text:span text:style-name="T253">. Origem: 1ªPROMOTORIA DE JUSTIÇA DE SÃO JOÃO DO PIAUÍ-PI. Assunto: comunicação de p</text:span><text:span text:style-name="T698">rorrogação de prazo da Notícia de Fato nº 000428-19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013/2021-19</text:span><text:span text:style-name="T253">. Origem: 1ª PROMOTORIA DE JUSTIÇA DE PARNAÍBA-PI. Assunto: comunicação de instauração do Procedimento Administrativo nº 002221-369/2020.</text:span></text:p>
                </text:list-item>
                <text:list-item>
                  <text:p text:style-name="P88"><text:span text:style-name="T253">SEI Nº </text:span><text:span text:style-name="T698">19.21.0625.0017014/2021-43</text:span><text:span text:style-name="T253">. Origem: 2ª PROMOTORIA DE JUSTIÇA DE VALENÇA DO PIAUÍ-PI. Assunto: comunicação de </text:span><text:span text:style-name="T698">arquivamento do Procedimento Administrativo nº 000306-17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020/2021-24</text:span><text:span text:style-name="T253">. Origem: 1ª PROMOTORIA DE JUSTIÇA DE PARNAÍBA-PI. Assunto: comunicação de instauração do Procedimento Administrativo nº 001857-369/2021.</text:span></text:p>
                </text:list-item>
                <text:list-item>
                  <text:p text:style-name="P88"><text:span text:style-name="T253">SEI Nº </text:span><text:span text:style-name="T698">19.21.0706.0017028/2021-02</text:span><text:span text:style-name="T253">. Origem: 1ª PROMOTORIA DE JUSTIÇA DE PARNAÍBA-PI. Assunto: comunicação de instauração do Procedimento Preparatório nº 001419-369/2021.</text:span></text:p>
                </text:list-item>
                <text:list-item>
                  <text:p text:style-name="P88"><text:span text:style-name="T253">SEI Nº </text:span><text:span text:style-name="T698">19.21.0625.0017025/2021-37</text:span><text:span text:style-name="T253">. Origem: 2ª PROMOTORIA DE JUSTIÇA DE VALENÇA DO PIAUÍ-PI. Assunto: comunicação de </text:span><text:span text:style-name="T698">arquivamento do Procedimento Administrativo nº 000410-17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035/2021-07</text:span><text:span text:style-name="T253">. Origem: 1ª PROMOTORIA DE JUSTIÇA DE PARNAÍBA-PI. Assunto: comunicação de instauração do Inquérito Civil nº 001134-369/2019.</text:span></text:p>
                </text:list-item>
                <text:list-item>
                  <text:p text:style-name="P88"><text:span text:style-name="T253">SEI Nº </text:span><text:span text:style-name="T698">19.21.0167.0017036/2021-14</text:span><text:span text:style-name="T253">. Origem: 29ª PROMOTORIA DE JUSTIÇA DE TERESINA-PI. Assunto: comunicação de prorrogação de prazo do Inquérito Civil Público nº 000006-030/2019.</text:span></text:p>
                </text:list-item>
                <text:list-item>
                  <text:p text:style-name="P88"><text:span text:style-name="T253">SEI Nº </text:span><text:span text:style-name="T698">19.21.0706.0017037/2021-50</text:span><text:span text:style-name="T253">. Origem: 1ª PROMOTORIA DE JUSTIÇA DE PARNAÍBA-PI. Assunto: comunicação de instauração o Inquérito Civil nº 001186-369/2019.</text:span></text:p>
                </text:list-item>
                <text:list-item>
                  <text:p text:style-name="P88"><text:span text:style-name="T253">SEI Nº </text:span><text:span text:style-name="T698">19.21.0348.0016158/2021-53</text:span><text:span text:style-name="T253">. Origem: PROMOTORIA DE JUSTIÇA DE MARCOS PARENTE-PI. Assunto: comunicação de prorrogação de prazo do Procedimento Administrativo nº 000416-319/2019.</text:span></text:p>
                </text:list-item>
                <text:list-item>
                  <text:p text:style-name="P88"><text:span text:style-name="T253">SEI Nº </text:span><text:span text:style-name="T698">19.21.0706.0017050/2021-87</text:span><text:span text:style-name="T253">. Origem: 1ª PROMOTORIA DE JUSTIÇA DE PARNAÍBA-PI. Assunto: comunicação de instauração do</text:span><text:span text:style-name="T698"> Inquérito Civil nº 000996-369/2020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149.0017047/2021-84</text:span><text:span text:style-name="T253">. Origem: PROMOTORIA DE JUSTIÇA DE BATALHA-PI. Assunto: comunicação de </text:span><text:span text:style-name="T698">prorrogação de prazo do Inquérito Civil nº 000146-164/2018</text:span><text:span text:style-name="T253">.</text:span></text:p>
                </text:list-item>
                <text:list-item>
                  <text:p text:style-name="P88"><text:span text:style-name="T253">SEI Nº 19.21.0214.0017051/2021-68. Origem: PROMOTORIA DE JUSTIÇA DE PADRE MARCOS-PI. Assunto: comunicação de a</text:span><text:span text:style-name="T698">rquivamento do Inquérito Civil Público nº 000178-292/2019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49.0017056/2021-35</text:span><text:span text:style-name="T253">. Origem: PROMOTORIA DE JUSTIÇA DE BATALHA-PI. Assunto: comunicação de conversão da Notícia de Fato SIMP nº 000197-164/2021 em Procedimento Preparatório.</text:span></text:p>
                </text:list-item>
                <text:list-item>
                  <text:p text:style-name="P88"><text:span text:style-name="T253">SEI Nº </text:span><text:span text:style-name="T698">19.21.0108.0017072/2021-24</text:span><text:span text:style-name="T253">. Origem: 2ª PROMOTORIA DE JUSTIÇA DE PIRACURUCA-PI. Assunto: comunicação de prorrogação do prazo de conclusão da Notícia de Fato nº 000581-174/2021.</text:span></text:p>
                </text:list-item>
                <text:list-item>
                  <text:p text:style-name="P88"><text:span text:style-name="T253">SEI Nº </text:span><text:span text:style-name="T698">19.21.0149.0017073/2021-61</text:span><text:span text:style-name="T253">. Origem: PROMOTORIA DE JUSTIÇA DE BATALHA-PI. Assunto: comunicação de conversão da Notícia de Fato SIMP nº 000205-164/2021 em Procedimento Preparatório.</text:span></text:p>
                </text:list-item>
                <text:list-item>
                  <text:p text:style-name="P88"><text:span text:style-name="T253">SEI Nº </text:span><text:span text:style-name="T698">19.21.0114.0017077/2021-90</text:span><text:span text:style-name="T253">. Origem: PROMOTORIA DE JUSTIÇA REGIONAL DE BOM JESUS-PI. Assunto: comunicação de arquivamento do Inquérito Civil nº 000691-208/2017.</text:span></text:p>
                </text:list-item>
                <text:list-item>
                  <text:p text:style-name="P88"><text:span text:style-name="T253">SEI Nº </text:span><text:span text:style-name="T698">19.21.0700.0017082/2021-89</text:span><text:span text:style-name="T253">. Origem: 3ª PROMOTORIA DE JUSTIÇA DE PICOS-PI. Assunto: comunicação de arquivamento do Procedimento Administrativo nº 000355-361/2020.</text:span></text:p>
                </text:list-item>
                <text:list-item>
                  <text:p text:style-name="P88"><text:span text:style-name="T253">SEI Nº </text:span><text:span text:style-name="T698">19.21.0108.0017085/2021-61</text:span><text:span text:style-name="T253">. Origem: 2ª PROMOTORIA DE JUSTIÇA DE PIRACURUCA-PI. Assunto: comunicação de </text:span><text:span text:style-name="T698">prorrogação do prazo de conclusão do Procedimento Administrativo nº 56/2020 (SIMP 000239-174/2020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095/2021-29</text:span><text:span text:style-name="T253">. Origem: 3ª PROMOTORIA DE JUSTIÇA DE PICOS-PI. Assunto: comunicação de</text:span><text:span text:style-name="T698"> instauração do Procedimento Administrativo nº 001844-36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2.0017092/2021-32</text:span><text:span text:style-name="T253">. Origem: 3ª PROMOTORIA DE JUSTIÇA DA COMARCA DE PARNAÍBA-PI. Assunto: comunicação de arquivamento do Procedimento Preparatório Eleitoral nº 000033-364/2021.</text:span></text:p>
                </text:list-item>
                <text:list-item>
                  <text:p text:style-name="P88"><text:span text:style-name="T253">SEI Nº </text:span><text:span text:style-name="T698">19.21.0708.0006538/2022-56</text:span><text:span text:style-name="T253">. Origem: 1ª PROMOTORIA DE JUSTIÇA DA COMARCA DE FLORIANO-PI. Assunto: comunicação de prorrogação de prazo do Procedimento Administrativo nº 000023-101/2021.</text:span></text:p>
                </text:list-item>
                <text:list-item>
                  <text:p text:style-name="P82"><text:soft-page-break/><text:span text:style-name="T32">SEI Nº </text:span><text:span text:style-name="T264">19.21.0243.0017099/2021-83</text:span><text:span text:style-name="T32">. Origem: 2ª PROMOTORIA DE JUSTIÇA NO MUNICÍPIO DE BOM JESUS-PI. Assunto: comunicação de </text:span><text:span text:style-name="Strong_20_Emphasis"><text:span text:style-name="T264">arquivamento do Procedimento Administrativo nº 000590-434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67.0017196/2021-59</text:span><text:span text:style-name="T253">. Origem: 29ª PROMOTORIA DE JUSTIÇA DE TERESINA-PI. Assunto: comunicação de prorrogação de prazo do Inquérito Civil Público nº 000167-030/2017.</text:span></text:p>
                </text:list-item>
                <text:list-item>
                  <text:p text:style-name="P88"><text:span text:style-name="T253">SEI Nº </text:span><text:span text:style-name="T698">19.21.0167.0017201/2021-21</text:span><text:span text:style-name="T253">. Origem: 29ª PROMOTORIA DE JUSTIÇA DE TERESINA-PI. Assunto: comunicação de instauração da Notícia de Fato nº 000335-426/2021.</text:span></text:p>
                </text:list-item>
                <text:list-item>
                  <text:p text:style-name="P88"><text:span text:style-name="T253">SEI Nº </text:span><text:span text:style-name="T698">19.21.0167.0017208/2021-26</text:span><text:span text:style-name="T253">. Origem: </text:span><text:span text:style-name="T698">29ª PROMOTORIA DE JUSTIÇA DE TERESINA</text:span><text:span text:style-name="T253">-PI. Assunto: comunicação de </text:span><text:span text:style-name="T698">prorrogação de prazo do Procedimento Preparatório nº 000047-383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13.0017211/2021-31</text:span><text:span text:style-name="T253">. Origem: 3ª PROMOTORIA DE JUSTIÇA DE SÃO RAIMUNDO NONATO-PI. Assunto: comunicação de arquivamento da Notícia de Fato nº 000111-096/2021.</text:span></text:p>
                </text:list-item>
                <text:list-item>
                  <text:p text:style-name="P88"><text:span text:style-name="T253">SEI Nº </text:span><text:span text:style-name="T698">19.21.0167.0017210/2021-69</text:span><text:span text:style-name="T253">. Origem: 29ª PROMOTORIA DE JUSTIÇA DE TERESINA-PI. Assunto: comunicação de </text:span><text:span text:style-name="T698">arquivamento da Notícia de Fato nº 000148-030/2021</text:span><text:span text:style-name="T253">.</text:span></text:p>
                </text:list-item>
                <text:list-item>
                  <text:p text:style-name="P82"><text:span text:style-name="T32">SEI Nº </text:span><text:span text:style-name="T264">19.21.0284.0017218/2021-38</text:span><text:span text:style-name="T32">. Origem: 44</text:span><text:span text:style-name="T264">ª PROMOTORIA DE JUSTIÇA DE TERESINA</text:span><text:span text:style-name="T32">-PI. Assunto: comunicação de </text:span><text:span text:style-name="Strong_20_Emphasis"><text:span text:style-name="T264">prorrogação de prazo dos seguintes Inquéritos Civis nº 23/2016 (SIMP 000034-025/2018), nº 52/2017 (SIMP 000142-025/2017), nº 78/2017 (SIMP 000150-025/2017), nº 18/2018 (SIMP 000019-025/2018), nº 56/2018 (SIMP 000782-019/2018) e nº 02/2019 (SIMP 000017-025/2019) 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6.0017221/2021-29</text:span><text:span text:style-name="T253">. Origem: 1ª PROMOTORIA DE JUSTIÇA DE PARNAÍBA-PI. Assunto: comunicação de prorrogação de prazo</text:span><text:span text:style-name="T698"> da Notícia de Fato nº 003748-369/2021</text:span><text:span text:style-name="T253">.</text:span></text:p>
                </text:list-item>
                <text:list-item>
                  <text:p text:style-name="P82"><text:span text:style-name="T32">SEI Nº </text:span><text:span text:style-name="T264">19.21.0167.0017222/2021-36</text:span><text:span text:style-name="T32">. Origem: </text:span><text:span text:style-name="T264">29ª PROMOTORIA DE JUSTIÇA DE TERESINA</text:span><text:span text:style-name="T32">-PI. Assunto: comunicação de </text:span><text:span text:style-name="Strong_20_Emphasis"><text:span text:style-name="T264">prorrogação de prazo do Procedimento Preparatório nº 000035-383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67.0017225/2021-52</text:span><text:span text:style-name="T253">. Origem: 29ª PROMOTORIA DE JUSTIÇA DE TERESINA-PI. Assunto: comunicação de arquivamento da Notícia de Fato nº 000133-030/2021.</text:span></text:p>
                </text:list-item>
                <text:list-item>
                  <text:p text:style-name="P88"><text:soft-page-break/><text:span text:style-name="T253">SEI Nº </text:span><text:span text:style-name="T698">19.21.0209.0017235/2021-25</text:span><text:span text:style-name="T253">. Origem: PROMOTORIA DE JUSTIÇA DE ITAINÓPOLIS-PI. Assunto: comunicação de instauração do Procedimento Administrativo nº 000655-267/2020.</text:span></text:p>
                </text:list-item>
                <text:list-item>
                  <text:p text:style-name="P88"><text:span text:style-name="T253">SEI Nº </text:span><text:span text:style-name="T698">19.21.0705.0017246/2021-48</text:span><text:span text:style-name="T253">. Origem: 2ª PROMOTORIA DE JUSTIÇA DE PIRIPIRI-PI. Assunto: comunicação de </text:span><text:span text:style-name="T698">arquivamento do Procedimento Administrativo nº 001972-36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250/2021-15</text:span><text:span text:style-name="T253">. Origem: 1ª PROMOTORIA DE JUSTIÇA DE PICOS-PI. Assunto: comunicação de </text:span><text:span text:style-name="T698">prorrogação de prazo do Inquérito Civil nº 000174-088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7251/2021-29</text:span><text:span text:style-name="T253">. Origem: 29ª PROMOTORIA DE JUSTIÇA DE TERESINA-PI. Assunto: comunicação de prorrogação de prazo do </text:span><text:span text:style-name="T698">Procedimento Preparatório nº 000264-325/2019.</text:span></text:p>
                </text:list-item>
                <text:list-item>
                  <text:p text:style-name="P88"><text:span text:style-name="T253">SEI Nº </text:span><text:span text:style-name="T698">19.21.0103.0017252/2021-89</text:span><text:span text:style-name="T253">. Origem: </text:span><text:span text:style-name="T698">12ª PROMOTORIA DE JUSTIÇA DE TERESINA</text:span><text:span text:style-name="T253">-PI. Assunto: comunicação de </text:span><text:span text:style-name="T698">instauração da Notícia de Fato nº 000315-426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255/2021-81</text:span><text:span text:style-name="T253">. Origem: 1ª PROMOTORIA DE JUSTIÇA DE PARNAÍBA-PI. Assunto: comunicação de </text:span><text:span text:style-name="T698">prorrogação de prazo do Procedimento Preparatório nº 000170-369/2021</text:span><text:span text:style-name="T253">.</text:span></text:p>
                </text:list-item>
                <text:list-item>
                  <text:p text:style-name="P82"><text:span text:style-name="T32">SEI Nº </text:span><text:span text:style-name="T264">19.21.0167.0017260/2021-77</text:span><text:span text:style-name="T32">. Origem: </text:span><text:span text:style-name="T264">29ª PROMOTORIA DE JUSTIÇA DE TERESINA</text:span><text:span text:style-name="T32">-PI. Assunto: comunicação de </text:span><text:span text:style-name="Strong_20_Emphasis"><text:span text:style-name="T267">arquivamento da Notícia de Fato nº </text:span></text:span><text:span text:style-name="Strong_20_Emphasis"><text:span text:style-name="T264">000120-030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254.0017261/2021-06</text:span><text:span text:style-name="T253">. Origem: PROMOTORIA DE JUSTIÇA DE DEMERVAL LOBÃO-PI. Assunto: comunicação de arquivamento do Procedimento Administrativo nº 000466-150/2019.</text:span></text:p>
                </text:list-item>
                <text:list-item>
                  <text:p text:style-name="P88"><text:span text:style-name="T253">SEI Nº </text:span><text:span text:style-name="T698">19.21.0103.0017267/2021-72</text:span><text:span text:style-name="T253">. Origem: 12ª PROMOTORIA DE JUSTIÇA DE TERESINA-PI. Assunto: comunicação de </text:span><text:span text:style-name="T698">prorrogação de prazo do Inquérito Civil Público nº 000081-027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18.0017272/2021-03</text:span><text:span text:style-name="T253">. Origem: 49ª PROMOTORIA DE JUSTIÇA TERESINA-PI. Assunto: comunicação de arquivamento do Procedimento Administrativo nº 017/2021 (SIMP 000040-034/2021).</text:span></text:p>
                </text:list-item>
                <text:list-item>
                  <text:p text:style-name="P88"><text:span text:style-name="T253">SEI Nº </text:span><text:span text:style-name="T698">19.21.0118.0017280/2021-78</text:span><text:span text:style-name="T253">. Origem: 49ª PROMOTORIA DE JUSTIÇA </text:span><text:span text:style-name="T258">DE TERESINA</text:span><text:span text:style-name="T253">-PI. Assunto: comunicação de arquivamento do Inquérito Civil nº 004/2021 (SIMP 000154-034/2020).</text:span></text:p>
                </text:list-item>
                <text:list-item>
                  <text:p text:style-name="P88"><text:soft-page-break/><text:span text:style-name="T253">SEI Nº </text:span><text:span text:style-name="T698">19.21.0167.0017282/2021-65</text:span><text:span text:style-name="T253">. Origem: 29ª PROMOTORIA DE JUSTIÇA DE TERESINA-PI. Assunto: comunicação de conversão do Procedimento Preparatório n° 36/2021 em Inquérito Civil Público nº 36/2021 (SIMP 000027-030/2021).</text:span></text:p>
                </text:list-item>
                <text:list-item>
                  <text:p text:style-name="P88"><text:span text:style-name="T253">SEI Nº </text:span><text:span text:style-name="T698">19.21.0103.0017304/2021-43</text:span><text:span text:style-name="T253">. Origem: 12ª PROMOTORIA DE JUSTIÇA DE TERESINA-PI. Assunto: comunicação de instauração da Notícia de Fato Nº 44/2021 (SIMP 00238-426/2021).</text:span></text:p>
                </text:list-item>
                <text:list-item>
                  <text:p text:style-name="P88"><text:span text:style-name="T253">SEI Nº </text:span><text:span text:style-name="T698">19.21.0167.0017305/2021-26</text:span><text:span text:style-name="T253">. Origem: 29ª PROMOTORIA DE JUSTIÇA DE TERESINA-PI. Assunto: comunicação de prorrogação de prazo do Inquérito Civil Público nº 008/2017 (SIMP 000129-030/2016).</text:span></text:p>
                </text:list-item>
                <text:list-item>
                  <text:p text:style-name="P88"><text:span text:style-name="T253">SEI Nº </text:span><text:span text:style-name="T698">19.21.0063.0017308/2021-50</text:span><text:span text:style-name="T253">. Origem: 6ª PROMOTORIA DE JUSTIÇA DA COMARCA DE PARNAÍBA-PI. Assunto: comunicação de </text:span><text:span text:style-name="T698">arquivamento da Notícia de Fato nº 00777-369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311/2021-17</text:span><text:span text:style-name="T253">. Origem: 2ª PROMOTORIA DE JUSTIÇA DE PICOS-PI. Assunto: comunicação de </text:span><text:span text:style-name="T698">arquivamento do Procedimento Administrativo nº 000178-089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62.0017307/2021-02</text:span><text:span text:style-name="T253">. Origem: 2ª PROMOTORIA DE JUSTIÇA DO MUNICÍPIO DE ESPERANTINA-PI. Assunto: comunicação de conversão da Notícia De Fato nº 91/2021 em Procedimento Preparatório nº 000655-161/2021.</text:span></text:p>
                </text:list-item>
                <text:list-item>
                  <text:p text:style-name="P88"><text:span text:style-name="T253">SEI Nº </text:span><text:span text:style-name="T698">19.21.0310.0017312/2021-20</text:span><text:span text:style-name="T253">. Origem: 2ª PROMOTORIA DE JUSTIÇA DE URUÇUÍ-PI. Assunto: comunicação de arquivamento do Procedimento Administrativo nº 58/2021 (SIMP 000289-206/2021).</text:span></text:p>
                </text:list-item>
                <text:list-item>
                  <text:p text:style-name="P88"><text:span text:style-name="T253">SEI Nº </text:span><text:span text:style-name="T698">19.21.0186.0017310/2021-91</text:span><text:span text:style-name="T253">. Origem: PROMOTORIA DE JUSTIÇA DE COCAL-PI. Assunto: comunicação de arquivamento do Inquérito Civil nº 000132-199/2018.</text:span></text:p>
                </text:list-item>
                <text:list-item>
                  <text:p text:style-name="P88"><text:span text:style-name="T253">SEI Nº </text:span><text:span text:style-name="T698">19.21.0262.0017314/2021-07</text:span><text:span text:style-name="T253">. Origem: 2ª PROMOTORIA DE JUSTIÇA DE ESPERANTINA-PI. Assunto: comunicação de instauração do Procedimento Administrativo nº 001044-161/2021.</text:span></text:p>
                </text:list-item>
                <text:list-item>
                  <text:p text:style-name="P88"><text:span text:style-name="T253">SEI Nº </text:span><text:span text:style-name="T698">19.21.0103.0017316/2021-10</text:span><text:span text:style-name="T253">. Origem: 12ª PROMOTORIA DE JUSTIÇA DE TERESINA-PI. Assunto: comunicação de </text:span><text:span text:style-name="T698">instauração da Notícia de Fato nº 48/2021 (SIMP 000090-027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69.0017315/2021-24</text:span><text:span text:style-name="T253">. Origem: 2ª PROMOTORIA DE JUSTIÇA DE SÃO JOÃO DO PIAUÍ-PI. Assunto: comunicação de instauração do </text:span><text:span text:style-name="T698">Inquérito Civil Público nº 28/2021 (SIMP 000156-310/2021)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103.0017319/2021-26</text:span><text:span text:style-name="T253">. Origem: 12ª PROMOTORIA DE JUSTIÇA DE TERESINA-PI. Assunto: comunicação de </text:span><text:span text:style-name="T698">arquivamento do Inquérito Civil Público nº 124/2019 (SIMP 000173-027/2019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43.0017317/2021-17</text:span><text:span text:style-name="T253">. Origem: 2ª PROMOTORIA DE JUSTIÇA NO MUNICÍPIO DE BOM JESUS-PI. Assunto: comunicação de prorrogação de prazo do </text:span><text:span text:style-name="T698">Inquérito Civil SIMP n°000317-081/2016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55.0017159/2021-74</text:span><text:span text:style-name="T253">. Origem: 34ª </text:span><text:span text:style-name="T258">PROMOTORIA DE JUSTIÇA DE TERESINA</text:span><text:span text:style-name="T253">-PI. Assunto: comunicação de </text:span><text:span text:style-name="T698">instauração do Procedimento Investigatório Criminal nº 000116-344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4.0017243/2021-47</text:span><text:span text:style-name="T253">. Origem: </text:span><text:span text:style-name="T698">3ª PROMOTORIA DE JUSTIÇA NO MUNICÍPIO DE CAMPO MAIOR</text:span><text:span text:style-name="T253">-PI. Assunto: comunicação de </text:span><text:span text:style-name="T698">arquivamento do Inquérito Civil nº 000151-308/2019</text:span><text:span text:style-name="T253">.</text:span></text:p>
                </text:list-item>
                <text:list-item>
                  <text:p text:style-name="P96"><text:span text:style-name="T261">SEI Nº </text:span><text:span text:style-name="T700">19.21.0704.0017321/2021-75</text:span><text:span text:style-name="T261">. Origem: 2ª PROMOTORIA DE JUSTIÇA DE CAMPO MAIOR-PI. Assunto: comunicação de a</text:span><text:span text:style-name="T700">rquivamento do Procedimento Administrativo nº 000082-308/2020</text:span><text:span text:style-name="T261">.</text:span></text:p>
                </text:list-item>
                <text:list-item>
                  <text:p text:style-name="P88"><text:span text:style-name="T253">SEI Nº </text:span><text:span text:style-name="T698">19.21.0063.0017323/2021-33</text:span><text:span text:style-name="T253">. Origem: 6ª PROMOTORIA DE JUSTIÇA DA COMARCA DE PARNAÍBA-PI. Assunto: comunicação de arquivamento da Notícia de Fato nº 003113-369/2021.</text:span></text:p>
                </text:list-item>
                <text:list-item>
                  <text:p text:style-name="P88"><text:span text:style-name="T253">SEI Nº </text:span><text:span text:style-name="T698">19.21.0243.0017325/2021-92</text:span><text:span text:style-name="T253">. Origem: PROMOTORIA DE JUSTIÇA REGIONAL DE BOM JESUS-PI. Assunto: comunicação de arquivamento do </text:span><text:span text:style-name="T698">Procedimento de Investigação Criminal nº 000194-208/2016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98.0017322/2021-72</text:span><text:span text:style-name="T253">. Origem: PROMOTORIA DE JUSTIÇA DE LUIS CORREIA-PI. Assunto: comunicação de </text:span><text:span text:style-name="T698">instauração do Procedimento Preparatório nº 000216-19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330/2021-86</text:span><text:span text:style-name="T253">. Origem: 8ª PROMOTORIA DE JUSTIÇA DE PICOS-PI. Assunto: comunicação de arquivamento da Notícia de Fato nº 002978-361/2020.</text:span></text:p>
                </text:list-item>
                <text:list-item>
                  <text:p text:style-name="P88"><text:span text:style-name="T253">SEI Nº </text:span><text:span text:style-name="T698">19.21.0160.0017336/2021-70</text:span><text:span text:style-name="T253">. Origem: PROMOTORIA DE JUSTIÇA DE CRISTINO CASTRO-PI. Assunto: comunicação de p</text:span><text:span text:style-name="T698">rorrogação de prazo do Inquérito Civil Público nº 000276-201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4.0017338/2021-04</text:span><text:span text:style-name="T253">. Origem: 3ª PROMOTORIA DE JUSTIÇA NO MUNICÍPIO DE CAMPO MAIOR-PI. Assunto: comunicação de arquivamento do Inquérito Civil nº </text:span><text:span text:style-name="T698">000133-060/2019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704.0017348/2021-25</text:span><text:span text:style-name="T253">. Origem: PROMOTORIA DA COMARCA DE CASTELO DO PIAUÍ-PI. Assunto: comunicação de </text:span><text:span text:style-name="T698">arquivamento do Inquérito Civil nº 000354- 184/2017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351/2021-11</text:span><text:span text:style-name="T253">. Origem: 1ª PROMOTORIA DE JUSTIÇA DE PARNAÍBA-PI. Assunto: comunicação de prorrogação de prazo do Inquérito Civil nº 000059- 065/2019.</text:span></text:p>
                </text:list-item>
                <text:list-item>
                  <text:p text:style-name="P88"><text:span text:style-name="T253">SEI Nº </text:span><text:span text:style-name="T698">19.21.0706.0017354/2021-27</text:span><text:span text:style-name="T253">. Origem: 1ª PROMOTORIA DE JUSTIÇA DE PARNAÍBA-PI. Assunto: comunicação de </text:span><text:span text:style-name="T698">prorrogação de prazo da Notícia de Fato nº 002349- 369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7357/2021-67</text:span><text:span text:style-name="T253">. Origem: 12ª PROMOTORIA DE JUSTIÇA DE TERESINA-PI. Assunto: comunicação de instauração</text:span><text:span text:style-name="T698"> do Inquérito Civil nº 00004-02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10.0017360/2021-82</text:span><text:span text:style-name="T253">. Origem: 2ª PROMOTORIA DE JUSTIÇA DE URUÇUÍ-PI. Assunto: comunicação de </text:span><text:span text:style-name="T698">arquivamento do Procedimento Administrativo nº 000435-206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69.0017358/2021-27</text:span><text:span text:style-name="T253">. Origem: 2ª PROMOTORIA DE JUSTIÇA DE SÃO JOÃO DO PIAUÍ-PI. Assunto: comunicação de p</text:span><text:span text:style-name="T698">rorrogação do prazo do Inquérito Civil Público nº 000832-310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86.0017362/2021-45</text:span><text:span text:style-name="T253">. Origem: PROMOTORIA DE JUSTIÇA DE COCAL-PI. Assunto: comunicação de expedição da Recomendação Administrativa nº 010/2021, expedida nos autos do Procedimento Administrativo nº 000037-199/2021.</text:span></text:p>
                </text:list-item>
                <text:list-item>
                  <text:p text:style-name="P88"><text:span text:style-name="T253">SEI Nº </text:span><text:span text:style-name="T698">19.21.0706.0017363/2021-75</text:span><text:span text:style-name="T253">. Origem: 1ª PROMOTORIA DE JUSTIÇA DE PARNAÍBA-PI. Assunto: comunicação de prorrogação de prazo da Notícia de Fato nº 001725-369/2021.</text:span></text:p>
                </text:list-item>
                <text:list-item>
                  <text:p text:style-name="P88"><text:span text:style-name="T253">SEI Nº </text:span><text:span text:style-name="T698">19.21.0706.0017365/2021-21</text:span><text:span text:style-name="T253">. Origem: 3ª PROMOTORIA DE JUSTIÇA DE PARNAÍBA-PI. Assunto: comunicação de </text:span><text:span text:style-name="T698">arquivamento da Notícia de Fato nº 002999-369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7373/2021-23</text:span><text:span text:style-name="T253">. Origem: 12ª PROMOTORIA DE JUSTIÇA DE TERESINA-PI. Assunto: comunicação de instauração da Notícia de Fato nº 000314-426/2021.</text:span></text:p>
                </text:list-item>
                <text:list-item>
                  <text:p text:style-name="P88"><text:span text:style-name="T253">SEI Nº </text:span><text:span text:style-name="T698">19.21.0706.0017385/2021-63</text:span><text:span text:style-name="T253">. Origem: 3ª PROMOTORIA DE JUSTIÇA DE PARNAÍBA-PI. Assunto: comunicação de arquivamento da Notícia de Fato nº 003181-369/2021.</text:span></text:p>
                </text:list-item>
                <text:list-item>
                  <text:p text:style-name="P88"><text:soft-page-break/><text:span text:style-name="T253">SEI Nº </text:span><text:span text:style-name="T698">19.21.0090.0017403/2021-87</text:span><text:span text:style-name="T253">. Origem: 28ª PROMOTORIA DE JUSTIÇA DE TERESINA-PI. Assunto: comunicação de arquivamento do Procedimento Administrativo nº 000265-029/2019.</text:span></text:p>
                </text:list-item>
                <text:list-item>
                  <text:p text:style-name="P90"><text:span text:style-name="T839">SEI Nº 19.21.0706.0017405/2021-08. Origem: </text:span><text:span text:style-name="T253">2ª PROMOTORIA DE JUSTIÇA DE PARNAÍBA-PI. Assunto: comunicação de arquivamento do Inquérito Civil nº 002371-369/2020</text:span><text:span text:style-name="T839">. </text:span></text:p>
                </text:list-item>
                <text:list-item>
                  <text:p text:style-name="P90"><text:span text:style-name="T839">SEI Nº 19.21.0706.0017408/2021-24. Origem: 3ª PROMOTORIA DE JUSTIÇA DA COMARCA DE PARNAÍBA-PI. Assunto: comunicação de arquivamento</text:span><text:span text:style-name="T702"> do Procedimento Administrativo nº 000552-369/2021</text:span><text:span text:style-name="T839">.</text:span></text:p>
                </text:list-item>
                <text:list-item>
                  <text:p text:style-name="P98">SEI Nº 19.21.0704.0017416/2021-32. Origem: PROMOTORIA DE JUSTIÇA DE CASTELO DO PIAUÍ-PI. Assunto: comunicação de arquivamento da Notícia de Fato nº 000357-184/2016.</text:p>
                </text:list-item>
                <text:list-item>
                  <text:p text:style-name="P91"><text:span text:style-name="T839">SEI Nº</text:span><text:bookmark text:name="anchorImg198910"/><text:bookmark text:name="icon198910"/><text:bookmark text:name="anchor198910"/><text:bookmark text:name="span198910"/><text:span text:style-name="T839"> 19.21.0700.0017419/2021-11. Origem: 6ª PROMOTORIA DE JUSTIÇA DE PICOS-PI. Assunto: comunicação de arquivamento do Procedimento Administrativo nº 001194-361/2020.</text:span></text:p>
                </text:list-item>
                <text:list-item>
                  <text:p text:style-name="P91"><text:span text:style-name="T253"><text:s/></text:span><text:span text:style-name="T839">SEI Nº 19.21.0706.0017424/2021-77. Origem: </text:span>1ª PROMOTORIA DE JUSTIÇA DE PARNAÍBA<text:span text:style-name="T839">-PI. Assunto: comunicação de prorrogação de prazo do Procedimento Preparatório nº 001111-369/2021.</text:span></text:p>
                </text:list-item>
                <text:list-item>
                  <text:p text:style-name="P90"><text:span text:style-name="T839">SEI Nº 19.21.0243.0017436/2021-05. Origem: </text:span>2ª PROMOTORIA DE JUSTIÇA NO MUNICÍPIO DE BOM JESUS<text:span text:style-name="T839">-PI. Assunto: comunicação de prorrogação de prazo do Inquérito Civil nº 000703-081/2016.</text:span></text:p>
                </text:list-item>
                <text:list-item>
                  <text:p text:style-name="P90"><text:span text:style-name="T839">SEI Nº 19.21.0167.0017448/2021-45. Origem: </text:span>29ª PROMOTORIA DE JUSTIÇA DE TERESINA<text:span text:style-name="T839">-PI. Assunto: comunicação de arquivamento dos seguintes Procedimentos: 000116-030/2021, 000116-030/2021 e 000116-030/2021. </text:span></text:p>
                </text:list-item>
                <text:list-item>
                  <text:p text:style-name="P90"><text:span text:style-name="T839">SEI Nº 19.21.0183.0017447/2021-26. Origem: </text:span>1ª PROMOTORIA DE JUSTIÇA DE ESPERANTINA<text:span text:style-name="T839">-PI. Assunto: comunicação de arquivamento dos seguintes Procedimentos: 000287-160/2021, 000783-160/2021, 000548-160/2021, 000552-160/2020, 000427-160/2021 e 000318-160/2021.</text:span></text:p>
                </text:list-item>
                <text:list-item>
                  <text:p text:style-name="P90"><text:span text:style-name="T839">SEI Nº 19.21.0700.0017453/2021-63. Origem: </text:span>1ª PROMOTORIA DE JUSTIÇA DE PICOS<text:span text:style-name="T839">-PI. Assunto: comunicação de prorrogação de prazo do Inquérito Civil nº 000022-088/2018. </text:span></text:p>
                </text:list-item>
                <text:list-item>
                  <text:p text:style-name="P90"><text:span text:style-name="T839">SEI Nº 19.21.0340.0017457/2021-20. Origem: GACEP-PI. Assunto: comunicação de arquivamento do </text:span>Procedimento Administrativo de Auxílio nº 000098- 225/2018<text:span text:style-name="T839">.</text:span></text:p>
                </text:list-item>
                <text:list-item>
                  <text:p text:style-name="P88"><text:soft-page-break/><text:span text:style-name="T253">SEI Nº </text:span><text:span text:style-name="T698">19.21.0262.0017462/2021-85</text:span><text:span text:style-name="T253">. Origem: 2ª PROMOTORIA DE JUSTIÇA DO MUNICÍPIO DE ESPERANTINA-PI. Assunto: comunicação de </text:span><text:span text:style-name="T698">arquivamento do </text:span><text:span text:style-name="T699">Procedimento administrativo nº 000923-16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62.0017464/2021-31</text:span><text:span text:style-name="T253">. Origem: 2ª PROMOTORIA DE JUSTIÇA DO MUNICÍPIO DE ESPERANTINA-PI. Assunto: comunicação de </text:span><text:span text:style-name="T698">arquivamento do </text:span><text:span text:style-name="T699">Procedimento administrativo nº 000924-161/2021</text:span><text:span text:style-name="T253">.</text:span></text:p>
                </text:list-item>
                <text:list-item>
                  <text:p text:style-name="P88"><text:span text:style-name="T253">SEI Nº </text:span><text:span text:style-name="T738">19.21.0700.0017465/2021-30</text:span><text:span text:style-name="T253">. Origem: </text:span><text:span text:style-name="T258">6ª PROMOTORIA DE JUSTIÇA DE PICOS</text:span><text:span text:style-name="T253">-PI. Assunto: comunicação de prorrogação de prazo do Procedimento Administrativo nº 000006-281/2017.</text:span></text:p>
                </text:list-item>
                <text:list-item>
                  <text:p text:style-name="P88"><text:span text:style-name="T253">SEI Nº </text:span><text:span text:style-name="T698">19.21.0103.0017478/2021-98</text:span><text:span text:style-name="T253">. Origem: </text:span><text:span text:style-name="T258">12ª PROMOTORIA DE JUSTIÇA DE TERESINA</text:span><text:span text:style-name="T253">-PI. Assunto: comunicação de prorrogação do prazo do Inquérito Civil Público nº 000215- 027/2018.</text:span></text:p>
                </text:list-item>
                <text:list-item>
                  <text:p text:style-name="P88"><text:span text:style-name="T253">SEI Nº </text:span><text:span text:style-name="T698">19.21.0144.0017479/2021-38</text:span><text:span text:style-name="T253">. Origem: </text:span><text:span text:style-name="T258">1ª PROMOTORIA DE JUSTIÇA DE INHUMA</text:span><text:span text:style-name="T253">-PI. Assunto: comunicação de instauração do Procedimento Administrativo nº 000057-230/2020.</text:span></text:p>
                </text:list-item>
                <text:list-item>
                  <text:p text:style-name="P88"><text:span text:style-name="T253">SEI Nº </text:span><text:span text:style-name="T698">19.21.0144.0017480/2021-11</text:span><text:span text:style-name="T253">. Origem: </text:span><text:span text:style-name="T258">1ª PROMOTORIA DE JUSTIÇA DE INHUMA</text:span><text:span text:style-name="T253">-PI. Assunto: comunicação de instauração do Inquérito Civil nº 000051-230/2020.</text:span></text:p>
                </text:list-item>
                <text:list-item>
                  <text:p text:style-name="P88"><text:span text:style-name="T253">SEI Nº </text:span><text:span text:style-name="T698">19.21.0144.0017484/2021-97</text:span><text:span text:style-name="T253">. Origem: </text:span><text:span text:style-name="T258">1ª PROMOTORIA DE JUSTIÇA DE INHUMA</text:span><text:span text:style-name="T253">-PI. Assunto: comunicação de conversão da Notícia de Fato nº 000071-230/2020 em Inquérito Civil.</text:span></text:p>
                </text:list-item>
                <text:list-item>
                  <text:p text:style-name="P88"><text:span text:style-name="T253">SEI Nº </text:span><text:span text:style-name="T698">19.21.0707.0017380/2021-86</text:span><text:span text:style-name="T253">. Origem: </text:span><text:span text:style-name="T258">2ª PROMOTORIA DE JUSTIÇA DE OEIRAS</text:span><text:span text:style-name="T253">-PI. Assunto: comunicação de </text:span><text:span text:style-name="T698">Termo de Compromisso de Ajustamento de Conduta, firmado nos autos do Procedimento Preparatório de Inquérito Civil nº 69/2021 (SIMP 000622-107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44.0017486/2021-43</text:span><text:span text:style-name="T253">. Origem: </text:span><text:span text:style-name="T258">1ª PROMOTORIA DE JUSTIÇA DE INHUMA</text:span><text:span text:style-name="T253">-PI. Assunto: comunicação de instauração do Procedimento Administrativo nº 000061-230/2020.</text:span></text:p>
                </text:list-item>
                <text:list-item>
                  <text:p text:style-name="P88"><text:span text:style-name="T253">SEI Nº </text:span><text:span text:style-name="T698">19.21.0144.0017495/2021-91</text:span><text:span text:style-name="T253">. Origem: </text:span><text:span text:style-name="T258">1ª PROMOTORIA DE JUSTIÇA DA COMARCA DE INHUMA</text:span><text:span text:style-name="T253">-PI. Assunto: comunicação de prorrogação de prazo do Procedimento Administrativo nº 000376-230/2019.</text:span></text:p>
                </text:list-item>
                <text:list-item>
                  <text:p text:style-name="P88"><text:span text:style-name="T253">SEI Nº </text:span><text:span text:style-name="T698">19.21.0349.0017499/2021-12</text:span><text:span text:style-name="T253">. Origem: </text:span><text:span text:style-name="T258">PROMOTORIA DE JUSTIÇA DE SIMPLICIO MENDES</text:span><text:span text:style-name="T253">-PI. Assunto: comunicação de conversão da Notícia Fato nº 000926-237/2020 em Inquérito Civil Público nº 000926-237/2020.</text:span></text:p>
                </text:list-item>
                <text:list-item>
                  <text:p text:style-name="P88"><text:soft-page-break/><text:span text:style-name="T253">SEI Nº </text:span><text:span text:style-name="T698">19.21.0349.0017501/2021-55</text:span><text:span text:style-name="T253">. Origem: </text:span><text:span text:style-name="T258">PROMOTORIA DE JUSTIÇA DE SIMPLICIO MENDES</text:span><text:span text:style-name="T253">-PI. Assunto: comunicação de c</text:span><text:span text:style-name="T698">onversão da Notícia Fato nº 000942-237/2020 em Procedimento Administrativo nº 000942-237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49.0017502/2021-28</text:span><text:span text:style-name="T253">. Origem: </text:span><text:span text:style-name="T258">PROMOTORIA DE JUSTIÇA DE SIMPLICIO MENDES</text:span><text:span text:style-name="T253">-PI. Assunto: comunicação de prorrogação de prazo do Inquérito Civil Público nº 000496-237/2018.</text:span></text:p>
                </text:list-item>
                <text:list-item>
                  <text:p text:style-name="P88"><text:span text:style-name="T253">SEI Nº </text:span><text:span text:style-name="T698">19.21.0349.0017503/2021-98</text:span><text:span text:style-name="T253">. Origem: </text:span><text:span text:style-name="T258">PROMOTORIA DE JUSTIÇA DE SIMPLICIO MENDES</text:span><text:span text:style-name="T253">-PI. Assunto: comunicação de prorrogação de prazo do Inquérito Civil nº 000040- 237/2019.</text:span></text:p>
                </text:list-item>
                <text:list-item>
                  <text:p text:style-name="P88"><text:span text:style-name="T253">SEI Nº </text:span><text:span text:style-name="T698">19.21.0349.0017504/2021-71</text:span><text:span text:style-name="T253">. Origem: </text:span><text:span text:style-name="T258">PROMOTORIA DE JUSTIÇA DE SIMPLICIO MENDES</text:span><text:span text:style-name="T253">-PI. Assunto: comunicação de prorrogação de prazo do Inquérito Civil Público nº 000564-237/2017.</text:span></text:p>
                </text:list-item>
                <text:list-item>
                  <text:p text:style-name="P88"><text:span text:style-name="T253">SEI Nº </text:span><text:span text:style-name="T698">19.21.0700.0017508/2021-33</text:span><text:span text:style-name="T253">. Origem: </text:span><text:span text:style-name="T258">1ª PROMOTORIA DE JUSTIÇA DE PICOS</text:span><text:span text:style-name="T253">-PI. Assunto: comunicação de prorrogação de prazo do Inquérito Civil nº 000160-088/2015.</text:span></text:p>
                </text:list-item>
                <text:list-item>
                  <text:p text:style-name="P88"><text:span text:style-name="T253">SEI Nº </text:span><text:span text:style-name="T698">19.21.0700.0017510/2021-76</text:span><text:span text:style-name="T253">. Origem: 3ª PROMOTORIA DE JUSTIÇA DE PICOS-PI. Assunto: comunicação de </text:span><text:span text:style-name="T698">expedição da Recomendação Administrativa nº 04/2020, expedida nos autos do Procedimento Administrativo nº </text:span><text:span text:style-name="T699">002056-361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30.0017516/2021-46</text:span><text:span text:style-name="T253">. Origem: </text:span><text:span text:style-name="T258">1ª PROMOTORIA DE JUSTIÇA DO MUNICÍPIO DE CASTELO DO PIAUÍ</text:span><text:span text:style-name="T253">-PI. Assunto: comunicação de arquivamento da Notícia de Fato nº 001300-435/2021.</text:span></text:p>
                </text:list-item>
                <text:list-item>
                  <text:p text:style-name="P88"><text:span text:style-name="T253">SEI Nº </text:span><text:span text:style-name="T698">19.21.0730.0017518/2021-89</text:span><text:span text:style-name="T253">. Origem: </text:span><text:span text:style-name="T258">1ª PROMOTORIA DE JUSTIÇA DO MUNICÍPIO DE CASTELO DO PIAUÍ</text:span><text:span text:style-name="T253">-PI. Assunto: comunicação de a</text:span><text:span text:style-name="T698">rquivamento da Notícia de Fato nº 000413-184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531/2021-91</text:span><text:span text:style-name="T253">. Origem: </text:span><text:span text:style-name="T258">1ª PROMOTORIA DE JUSTIÇA DE PICOS</text:span><text:span text:style-name="T253">-PI. Assunto: comunicação de instauração </text:span><text:span text:style-name="T698">do Inquérito Civil nº 000142-088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5.0017532/2021-86</text:span><text:span text:style-name="T253">. Origem: 3ª PROMOTORIA DE JUSTIÇA DE PIRIPIRI-PI. Assunto: comunicação de </text:span><text:span text:style-name="T697">arquivamento dos Procedimentos Administrativos nº 11/2018 (SIMP: 000013-076/2018) e 128/2018 (SIMP: 177-076/2018)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118.0017536/2021-53</text:span><text:span text:style-name="T253">. Origem: </text:span><text:span text:style-name="T258">49ª PROMOTORIA DE JUSTIÇA</text:span><text:span text:style-name="T253"> DE TERESINA-PI. Assunto: comunicação de arquivamento do Procedimento Administrativo nº 000061-034/2020.</text:span></text:p>
                </text:list-item>
                <text:list-item>
                  <text:p text:style-name="P82"><text:span text:style-name="T32">SEI Nº </text:span><text:span text:style-name="T264">19.21.0707.0017541/2021-07</text:span><text:span text:style-name="T32">. Origem: 2ª PROMOTORIA DE JUSTIÇA DE OEIRAS-PI. Assunto: comunicação de </text:span><text:span text:style-name="Strong_20_Emphasis"><text:span text:style-name="T264">prorrogação de prazo do Inquérito Civil nº 000006-107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243.0017539/2021-37</text:span><text:span text:style-name="T253">. Origem: 2ª PROMOTORIA DE JUSTIÇA NO MUNICÍPIO DE BOM JESUS-PI. Assunto: comunicação de </text:span><text:span text:style-name="T698">prorrogação do prazo do </text:span><text:span text:style-name="T697">Procedimento Administrativo nº 000040-081/2018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18.0017542/2021-85</text:span><text:span text:style-name="T253">. Origem: </text:span><text:span text:style-name="T258">49ª PROMOTORIA DE JUSTIÇA</text:span><text:span text:style-name="T253"> DE TERESINA-PI. Assunto: comunicação de arquivamento do Procedimento Administrativo nº 000058-034/2021.</text:span></text:p>
                </text:list-item>
                <text:list-item>
                  <text:p text:style-name="P88"><text:span text:style-name="T253">SEI Nº </text:span><text:span text:style-name="T698">19.21.0369.0017548/2021-38</text:span><text:span text:style-name="T253">. Origem: 2ª PROMOTORIA DE JUSTIÇA DE SÃO JOÃO DO PIAUÍ-PI. Assunto: comunicação de </text:span><text:span text:style-name="T697">instauração do Procedimento Administrativo nº 000385-310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69.0017550/2021-81</text:span><text:span text:style-name="T253">. Origem: </text:span><text:span text:style-name="T258">2ª PROMOTORIA DE JUSTIÇA DE SÃO JOÃO DO PIAUÍ</text:span><text:span text:style-name="T253">-PI. Assunto: comunicação de </text:span><text:span text:style-name="T698">prorrogação de prazo do Inquérito Civil Público nº 001692-310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7651/2021-93</text:span><text:span text:style-name="T253">. Origem: </text:span><text:span text:style-name="T258">29ª PROMOTORIA DE JUSTIÇA DE TERESINA</text:span><text:span text:style-name="T253">-PI. Assunto: comunicação de instauração da Notícia de Fato nº 000195-426/2021.</text:span></text:p>
                </text:list-item>
                <text:list-item>
                  <text:p text:style-name="P88"><text:span text:style-name="T253">SEI Nº </text:span><text:span text:style-name="T698">19.21.0704.0017654/2021-08</text:span><text:span text:style-name="T253">. Origem: </text:span><text:span text:style-name="T258">PROMOTORIA DE JUSTIÇA DE CASTELO DO PIAUÍ</text:span><text:span text:style-name="T253">-PI. Assunto: comunicação de arquivamento da Notícia de Fato nº 000252-184/2021.</text:span></text:p>
                </text:list-item>
                <text:list-item>
                  <text:p text:style-name="P88"><text:span text:style-name="T253">SEI Nº </text:span><text:span text:style-name="T698">19.21.0625.0017663/2021-77</text:span><text:span text:style-name="T253">. Origem: </text:span><text:span text:style-name="T258">2ª PROMOTORIA DE JUSTIÇA DE VALENÇA DO PIAUÍ</text:span><text:span text:style-name="T253">-PI. Assunto: comunicação de arquivamento do Procedimento Administrativo nº 000412-177/2021.</text:span></text:p>
                </text:list-item>
                <text:list-item>
                  <text:p text:style-name="P88"><text:span text:style-name="T253">SEI Nº </text:span><text:span text:style-name="T698">19.21.0075.0017670/2021-87</text:span><text:span text:style-name="T253">. Origem: </text:span><text:span text:style-name="T258">1ª PROMOTORIA DE JUSTIÇA DE SÃO JOÃO DO PIAUÍ</text:span><text:span text:style-name="T253">-PI. Assunto: comunicação de prorrogação de prazo da Notícia de Fato nº 000467-191/2021.</text:span></text:p>
                </text:list-item>
                <text:list-item>
                  <text:p text:style-name="P99"><text:span text:style-name="T258">SEI Nº </text:span><text:span text:style-name="T699">19.21.0088.0017588/2021-69</text:span><text:span text:style-name="T258">. Origem: 24ª PROMOTORIA DE JUSTIÇA DE TERESINA-PI. Assunto: comunicação de prorrogação de prazo do Inquérito Civil nº 000092-172/2016.</text:span></text:p>
                </text:list-item>
                <text:list-item>
                  <text:p text:style-name="P88"><text:soft-page-break/><text:span text:style-name="T253">SEI Nº </text:span><text:span text:style-name="T698">19.21.0323.0017675/2021-15</text:span><text:span text:style-name="T253">. Origem: </text:span><text:span text:style-name="T258">1ª PROMOTORIA DE JUSTIÇA DE PIRACURUCA</text:span><text:span text:style-name="T253">-PI. Assunto: comunicação de prorrogação de prazo da Notícia de Fato nº 000323-173/2021.</text:span></text:p>
                </text:list-item>
                <text:list-item>
                  <text:p text:style-name="P88"><text:span text:style-name="T253">SEI Nº </text:span><text:span text:style-name="T698">19.21.0103.0017680/2021-76</text:span><text:span text:style-name="T253">. Origem: </text:span><text:span text:style-name="T258">12ª PROMOTORIA DE JUSTIÇA DE TERESINA</text:span><text:span text:style-name="T253">-PI. Assunto: comunicação de instauração da Notícia de Fato nº 45/2021 (SIMP 000157-426/2021).</text:span></text:p>
                </text:list-item>
                <text:list-item>
                  <text:p text:style-name="P88"><text:span text:style-name="T253">SEI Nº </text:span><text:span text:style-name="T698">19.21.0700.0017683/2021-61</text:span><text:span text:style-name="T253">. Origem: PROMOTORIA DE JUSTIÇA DE PICOS-PI. Assunto: comunicação de prorrogação de prazo do Procedimento Administrativo nº </text:span><text:span text:style-name="T258">000889-090/2018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4.0017691/2021-76</text:span><text:span text:style-name="T253">. Origem: </text:span><text:span text:style-name="T258">2ª PROMOTORIA DE JUSTIÇA NO MUNICÍPIO DE CAMPO MAIOR</text:span><text:span text:style-name="T253">-PI. Assunto: comunicação de arquivamento do Procedimento Administrativo nº 000421-308/2021.</text:span></text:p>
                </text:list-item>
                <text:list-item>
                  <text:p text:style-name="P88"><text:span text:style-name="T253">SEI Nº </text:span><text:span text:style-name="T698">19.21.0186.0017688/2021-70</text:span><text:span text:style-name="T253">. Origem: </text:span><text:span text:style-name="T258">PROMOTORIA DE JUSTIÇA DE COCAL</text:span><text:span text:style-name="T253">-PI. Assunto: comunicação de arquivamento do Procedimento Administrativo nº 000992-199/2021.</text:span></text:p>
                </text:list-item>
                <text:list-item>
                  <text:p text:style-name="P88"><text:span text:style-name="T253">SEI Nº </text:span><text:span text:style-name="T698">19.21.0186.0017696/2021-48</text:span><text:span text:style-name="T253">. Origem: </text:span><text:span text:style-name="T258">PROMOTORIA DE JUSTIÇA DE COCAL</text:span><text:span text:style-name="T253">-PI. Assunto: comunicação de arquivamento do Procedimento Administrativo nº 000991-199/2021.</text:span></text:p>
                </text:list-item>
                <text:list-item>
                  <text:p text:style-name="P88"><text:span text:style-name="T253">3.3.255 SEI Nº </text:span><text:span text:style-name="T698">19.21.0186.0017698/2021-91</text:span><text:span text:style-name="T253">. Origem: </text:span><text:span text:style-name="T258">PROMOTORIA DE JUSTIÇA DE COCAL</text:span><text:span text:style-name="T253">-PI. Assunto: comunicação de arquivamento</text:span><text:span text:style-name="T698"> do Procedimento Administrativo nº 000185-199/2019.</text:span></text:p>
                </text:list-item>
                <text:list-item>
                  <text:p text:style-name="P88"><text:span text:style-name="T253">SEI Nº </text:span><text:span text:style-name="T698">19.21.0328.0017699/2021-68</text:span><text:span text:style-name="T253">. Origem: </text:span><text:span text:style-name="T258">2ª PROMOTORIA DE JUSTIÇA DA COMARCA DE ALTOS</text:span><text:span text:style-name="T253">-PI. Assunto: comunicação de instauração do Procedimento Administrativo nº 000419-154/2021.</text:span></text:p>
                </text:list-item>
                <text:list-item>
                  <text:p text:style-name="P82"><text:span text:style-name="T32">SEI Nº </text:span><text:span text:style-name="T264">19.21.0114.0017694/2021-18</text:span><text:span text:style-name="T32">. Origem: </text:span><text:span text:style-name="T264">2ª PROMOTORIA DE JUSTIÇA DE BOM JESUS</text:span><text:span text:style-name="T32">-PI. Assunto: comunicação de instauração do </text:span><text:span text:style-name="Strong_20_Emphasis"><text:span text:style-name="T267">Inquérito Civil Público nº </text:span></text:span><text:span text:style-name="T267">000210-081/2016</text:span><text:span text:style-name="T32">.</text:span></text:p>
                </text:list-item>
                <text:list-item>
                  <text:p text:style-name="P88"><text:span text:style-name="T253">SEI Nº </text:span><text:span text:style-name="T698">19.21.0213.0017700/2021-20</text:span><text:span text:style-name="T253">. Origem: </text:span><text:span text:style-name="T258">3ª PROMOTORIA DE JUSTIÇA DE SÃO RAIMUNDO NONATO</text:span><text:span text:style-name="T253">-PI. Assunto: comunicação de arquivamento da Notícia de Fato SIMP 000752-440/2021.</text:span></text:p>
                </text:list-item>
                <text:list-item>
                  <text:p text:style-name="P88"><text:span text:style-name="T253">SEI Nº </text:span><text:span text:style-name="T698">19.21.0349.0017703/2021-33</text:span><text:span text:style-name="T253">. Origem: </text:span><text:span text:style-name="T258">PROMOTORIA DE JUSTIÇA DE SIMPLICIO MENDES</text:span><text:span text:style-name="T253">-PI. Assunto: comunicação de conversão de Notícia Fato nº 000836-237/2020 em Inquérito Civil Público nº 000836-237/2020.</text:span></text:p>
                </text:list-item>
                <text:list-item>
                  <text:p text:style-name="P88"><text:soft-page-break/><text:span text:style-name="T253">SEI Nº </text:span><text:span text:style-name="T698">19.21.0167.0017710/2021-52</text:span><text:span text:style-name="T253">. Origem: </text:span><text:span text:style-name="T258">29ª PROMOTORIA DE JUSTIÇA DE TERESINA</text:span><text:span text:style-name="T253">-PI. Assunto: comunicação de </text:span><text:span text:style-name="T698">prorrogação de prazo da Notícia de Fato nº 000145-030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713/2021-34</text:span><text:span text:style-name="T253">. Origem: </text:span><text:span text:style-name="T258">1ª PROMOTORIA DE JUSTIÇA DE PARNAÍBA</text:span><text:span text:style-name="T253">-PI. Assunto: comunicação de instauração do Inquérito Civil nº 000605-369/2019.</text:span></text:p>
                </text:list-item>
                <text:list-item>
                  <text:p text:style-name="P88"><text:span text:style-name="T253">SEI Nº </text:span><text:span text:style-name="T698">19.21.0700.0017732/2021-96</text:span><text:span text:style-name="T253">. Origem: PROMOTORIA DE JUSTIÇA DE PICOS-PI. Assunto: comunicação de prorrogação de prazo do Procedimento Administrativo nº </text:span><text:span text:style-name="T258">000975-361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44.0017733/2021-67</text:span><text:span text:style-name="T253">. Origem: </text:span><text:span text:style-name="T258">PROMOTORIA DE JUSTIÇA DE INHUMA</text:span><text:span text:style-name="T253">-PI. Assunto: comunicação de </text:span><text:span text:style-name="T698">prorrogação de prazo do Procedimento Administrativo nº 000494-230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7.0017738/2021-23</text:span><text:span text:style-name="T253">. Origem: </text:span><text:span text:style-name="T258">4ª PROMOTORIA DE JUSTIÇA DE OEIRAS</text:span><text:span text:style-name="T253">-PI. Assunto: comunicação de instauração do Procedimento Administrativo nº 000108-109/2021.</text:span></text:p>
                </text:list-item>
                <text:list-item>
                  <text:p text:style-name="P88"><text:span text:style-name="T253">SEI Nº </text:span><text:span text:style-name="T698">19.21.0707.0017743/2021-82</text:span><text:span text:style-name="T253">. Origem: </text:span><text:span text:style-name="T258">4ª PROMOTORIA DE JUSTIÇA DE OEIRAS</text:span><text:span text:style-name="T253">-PI. Assunto: comunicação de prorrogação de prazo do Inquérito Civil nº 000528-109/2017.</text:span></text:p>
                </text:list-item>
                <text:list-item>
                  <text:p text:style-name="P88"><text:span text:style-name="T253">SEI Nº </text:span><text:span text:style-name="T698">19.21.0167.0017744/2021-07</text:span><text:span text:style-name="T253">. Origem: </text:span><text:span text:style-name="T258">29ª PROMOTORIA DE JUSTIÇA DE TERESINA</text:span><text:span text:style-name="T253">-PI. Assunto: comunicação de Prorrogação do prazo do Inquérito Civil Público nº 000164-030/2018.</text:span></text:p>
                </text:list-item>
                <text:list-item>
                  <text:p text:style-name="P88"><text:span text:style-name="T253">SEI Nº </text:span><text:span text:style-name="T698">19.21.0700.0017745/2021-36</text:span><text:span text:style-name="T253">. Origem: </text:span><text:span text:style-name="T258">2ª PROMOTORIA DE JUSTIÇA DE PICOS</text:span><text:span text:style-name="T253">-PI. Assunto: comunicação de prorrogação do prazo do Procedimento Administrativo nº 000567-361/2020.</text:span></text:p>
                </text:list-item>
                <text:list-item>
                  <text:p text:style-name="P88"><text:span text:style-name="T253">SEI Nº </text:span><text:span text:style-name="T698">19.21.0075.0017746/2021-72</text:span><text:span text:style-name="T253">. Origem: </text:span><text:span text:style-name="T258">1ª PROMOTORIA DE JUSTIÇA DE SÃO JOÃO DO PIAUÍ</text:span><text:span text:style-name="T253">-PI. Assunto: comunicação de prorrogação de prazo do Procedimento Investigatório Criminal nº 000684-191/2019.</text:span></text:p>
                </text:list-item>
                <text:list-item>
                  <text:p text:style-name="P88"><text:span text:style-name="T253">SEI Nº </text:span><text:span text:style-name="T698">19.21.0700.0017748/2021-52</text:span><text:span text:style-name="T253">. Origem: </text:span><text:span text:style-name="T258">1ª PROMOTORIA DE JUSTIÇA DE PICOS</text:span><text:span text:style-name="T253">-PI. Assunto: comunicação de instauração do Procedimento Administrativo nº 003586-361/2021.</text:span></text:p>
                </text:list-item>
                <text:list-item>
                  <text:p text:style-name="P88"><text:span text:style-name="T253">SEI Nº </text:span><text:span text:style-name="T698">19.21.0144.0017752/2021-39</text:span><text:span text:style-name="T253">. Origem: </text:span><text:span text:style-name="T699">1ª PROMOTORIA DE JUSTIÇA DE INHUMA</text:span><text:span text:style-name="T253">-PI. Assunto: comunicação de instauração do </text:span><text:span text:style-name="T698">Procedimento Administrativo nº 000075-230/2020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195.0017753/2021-23</text:span><text:span text:style-name="T253">. Origem: </text:span><text:span text:style-name="T258">PROMOTORIA DE JUSTIÇA DE FRONTEIRAS</text:span><text:span text:style-name="T253">-PI. Assunto: comunicação de </text:span><text:span text:style-name="T698">Instauração do Inquérito Civil Público nº 000418-212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760/2021-19</text:span><text:span text:style-name="T253">. Origem: 1ª PROMOTORIA DE JUSTIÇA NA COMARCA DE PICOS-PI. Assunto: comunicação de prorrogação de prazo do Procedimento Administrativo nº </text:span><text:span text:style-name="T258">000844-361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98.0017759/2021-10</text:span><text:span text:style-name="T253">. Origem: </text:span><text:span text:style-name="T258">PROMOTORIA DE JUSTIÇA DE LUÍS CORREIA</text:span><text:span text:style-name="T253">-PI. Assunto: comunicação de prorrogação de prazo do Procedimento Administrativo nº 000878-197/2019.</text:span></text:p>
                </text:list-item>
                <text:list-item>
                  <text:p text:style-name="P88"><text:span text:style-name="T253">SEI Nº </text:span><text:span text:style-name="T698">19.21.0707.0017764/2021-97</text:span><text:span text:style-name="T253">. Origem: </text:span><text:span text:style-name="T258">2ª PROMOTORIA DE JUSTIÇA DE OEIRAS</text:span><text:span text:style-name="T253">-PI. Assunto: comunicação de </text:span><text:span text:style-name="T698">prorrogação de prazo do Inquérito Civil nº 001318-105/2017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7.0017692/2021-04</text:span><text:span text:style-name="T253">. Origem: </text:span><text:span text:style-name="T258">4ª PROMOTORIA DE JUSTIÇA DE OEIRAS</text:span><text:span text:style-name="T253">-PI. Assunto: comunicação de instauração do Procedimento Administrativo nº 000109- 109/2021.</text:span></text:p>
                </text:list-item>
                <text:list-item>
                  <text:p text:style-name="P88"><text:span text:style-name="T253">SEI Nº </text:span><text:span text:style-name="T698">19.21.0706.0017775/2021-09</text:span><text:span text:style-name="T253">. Origem: </text:span><text:span text:style-name="T258">1ª PROMOTORIA DE JUSTIÇA DE PARNAÍBA</text:span><text:span text:style-name="T253">-PI. Assunto: comunicação de prorrogação do prazo do Inquérito Civil nº. 000127-065/2018.</text:span></text:p>
                </text:list-item>
                <text:list-item>
                  <text:p text:style-name="P88"><text:span text:style-name="T253">SEI Nº </text:span><text:span text:style-name="T698">19.21.0103.0017780/2021-92</text:span><text:span text:style-name="T253">. Origem: </text:span><text:span text:style-name="T258">12ª PROMOTORIA DE JUSTIÇA DE TERESINA</text:span><text:span text:style-name="T253">-PI. Assunto: comunicação de </text:span><text:span text:style-name="T698">prorrogação de prazo do Procedimento Administrativo nº 000088-027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7781/2021-65</text:span><text:span text:style-name="T253">. Origem: </text:span><text:span text:style-name="T258">12ª PROMOTORIA DE JUSTIÇA DE TERESINA</text:span><text:span text:style-name="T253">-PI. Assunto: comunicação de prorrogação de prazo do Procedimento Administrativo nº 000124-027/2020.</text:span></text:p>
                </text:list-item>
                <text:list-item>
                  <text:p text:style-name="P88"><text:span text:style-name="T253">SEI Nº </text:span><text:span text:style-name="T698">19.21.0167.0017788/2021-80</text:span><text:span text:style-name="T253">. Origem: </text:span><text:span text:style-name="T258">29ª PROMOTORIA DE JUSTIÇA DE TERESINA</text:span><text:span text:style-name="T253">-PI. Assunto: comunicação de conversão do Procedimento Preparatório nº 028/2021 em Inquérito Civil Público nº 028/2021 (SIMP 000012-030/2021).</text:span></text:p>
                </text:list-item>
                <text:list-item>
                  <text:p text:style-name="P88"><text:span text:style-name="T253">SEI Nº </text:span><text:span text:style-name="T698">19.21.0208.0017793/2021-09</text:span><text:span text:style-name="T253">. Origem: </text:span><text:span text:style-name="T258">33ª PROMOTORIA DE JUSTIÇA DE TERESINA</text:span><text:span text:style-name="T253">-PI. Assunto: comunicação de arquivamento do Procedimento Administrativo nº 000073-383/2021.</text:span></text:p>
                </text:list-item>
                <text:list-item>
                  <text:p text:style-name="P88"><text:span text:style-name="T253">SEI Nº </text:span><text:span text:style-name="T698">19.21.0103.0017799/2021-64</text:span><text:span text:style-name="T253">. Origem: </text:span><text:span text:style-name="T258">12ª PROMOTORIA DE JUSTIÇA DE TERESINA</text:span><text:span text:style-name="T253">-PI. Assunto: comunicação de arquivamento do Inquérito Civil Público nº 000157-027/2019.</text:span></text:p>
                </text:list-item>
                <text:list-item>
                  <text:p text:style-name="P88"><text:soft-page-break/><text:span text:style-name="T253">SEI Nº </text:span><text:span text:style-name="T698">19.21.0108.0017801/2021-32</text:span><text:span text:style-name="T253">. Origem: </text:span><text:span text:style-name="T258">2ª PROMOTORIA DE JUSTIÇA DE PIRACURUCA</text:span><text:span text:style-name="T253">-PI. Assunto: comunicação de prorrogação do prazo do Inquérito Civil nº 00396- 174/2019.</text:span></text:p>
                </text:list-item>
                <text:list-item>
                  <text:p text:style-name="P82"><text:span text:style-name="T32">SEI Nº </text:span><text:span text:style-name="T264">19.21.0731.0015734/2021-33</text:span><text:span text:style-name="T32">. Origem: 2ª PROMOTORIA DE JUSTIÇA DA COMARCA DE ALTOS-PI. Assunto: comunicação de arquivamento</text:span><text:span text:style-name="Strong_20_Emphasis"><text:span text:style-name="T264"> do Procedimento Administrativo nº 000666-156/2019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03.0017816/2021-90</text:span><text:span text:style-name="T253">. Origem: </text:span><text:span text:style-name="T258">12ª PROMOTORIA DE JUSTIÇA DE TERESINA</text:span><text:span text:style-name="T253">-PI. Assunto: comunicação de prorrogação do prazo do Inquérito Civil Público nº 000004-027/2018.</text:span></text:p>
                </text:list-item>
                <text:list-item>
                  <text:p text:style-name="P88"><text:span text:style-name="T253">SEI Nº </text:span><text:span text:style-name="T698">19.21.0208.0017821/2021-29</text:span><text:span text:style-name="T253">. Origem: </text:span><text:span text:style-name="T258">33ª PROMOTORIA DE JUSTIÇA DE TERESINA</text:span><text:span text:style-name="T253">-PI. Assunto: comunicação de </text:span><text:span text:style-name="T698">prorrogação do prazo do Procedimento Administrativo nº 000122-029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830/2021-76</text:span><text:span text:style-name="T253">. Origem: </text:span><text:span text:style-name="T258">7ª PROMOTORIA DE JUSTIÇA DE PARNAÍBA</text:span><text:span text:style-name="T253">-PI. Assunto: comunicação de prorrogação de prazo da Notícia de Fato nº 002949-369/2021.</text:span></text:p>
                </text:list-item>
                <text:list-item>
                  <text:p text:style-name="P88"><text:span text:style-name="T253">SEI Nº </text:span><text:span text:style-name="T698">19.21.0103.0017832/2021-46</text:span><text:span text:style-name="T253">. Origem: </text:span><text:span text:style-name="T258">12ª PROMOTORIA DE JUSTIÇA DE TERESINA</text:span><text:span text:style-name="T253">-PI. Assunto: comunicação de </text:span><text:span text:style-name="T698">instauração da Notícia de Fato nº 000091-02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835/2021-38</text:span><text:span text:style-name="T253">. Origem: </text:span><text:span text:style-name="T258">7ª PROMOTORIA DE JUSTIÇA DE PARNAÍBA</text:span><text:span text:style-name="T253">-PI. Assunto: comunicação de prorrogação de prazo da Notícia de Fato nº 001143-369/2021.</text:span></text:p>
                </text:list-item>
                <text:list-item>
                  <text:p text:style-name="P88"><text:span text:style-name="T253">SEI Nº </text:span><text:span text:style-name="T698">19.21.0167.0017823/2021-08</text:span><text:span text:style-name="T253">. Origem: </text:span><text:span text:style-name="T258">29ª PROMOTORIA DE JUSTIÇA DE TERESINA</text:span><text:span text:style-name="T253">-PI. Assunto: comunicação de p</text:span><text:span text:style-name="T698">rorrogação do prazo do Procedimento Administrativo nº 000124-030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7837/2021-08</text:span><text:span text:style-name="T253">. Origem: </text:span><text:span text:style-name="T258">12ª PROMOTORIA DE JUSTIÇA DE TERESINA</text:span><text:span text:style-name="T253">-PI. Assunto: comunicação de arquivamento da Notícia de Fato nº 000112-383/2021.</text:span></text:p>
                </text:list-item>
                <text:list-item>
                  <text:p text:style-name="P82"><text:span text:style-name="T32">SEI Nº </text:span><text:span text:style-name="T264">19.21.0167.0017850/2021-55</text:span><text:span text:style-name="T32">. Origem: 29ª PROMOTORIA DE JUSTIÇA DE TERESINA-PI. Assunto: comunicação de </text:span><text:span text:style-name="Strong_20_Emphasis"><text:span text:style-name="T264">prorrogação de prazo do Procedimento Preparatório nº 000071-030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03.0017852/2021-88</text:span><text:span text:style-name="T253">. Origem: </text:span><text:span text:style-name="T258">12ª PROMOTORIA DE JUSTIÇA DE TERESINA</text:span><text:span text:style-name="T253">-PI. Assunto: comunicação de prorrogação de prazo do Inquérito Civil Público nº 000210-027/2017.</text:span></text:p>
                </text:list-item>
                <text:list-item>
                  <text:p text:style-name="P88"><text:soft-page-break/><text:span text:style-name="T253">SEI Nº </text:span><text:span text:style-name="T698">19.21.0103.0017864/2021-55</text:span><text:span text:style-name="T253">. Origem: </text:span><text:span text:style-name="T258">12ª PROMOTORIA DE JUSTIÇA DE TERESINA</text:span><text:span text:style-name="T253">-PI. Assunto: comunicação de prorrogação do prazo do Inquérito Civil Público nº 000037-027/2018.</text:span></text:p>
                </text:list-item>
                <text:list-item>
                  <text:p text:style-name="P88"><text:span text:style-name="T253">SEI Nº </text:span><text:span text:style-name="T698">19.21.0707.0017806/2021-30</text:span><text:span text:style-name="T253">. Origem: </text:span><text:span text:style-name="T258">2ª PROMOTORIA DE JUSTIÇA DE OEIRAS</text:span><text:span text:style-name="T253">-PI. Assunto: comunicação de instauração do Inquérito Civil Público nº 000179-107/2021.</text:span></text:p>
                </text:list-item>
                <text:list-item>
                  <text:p text:style-name="P88"><text:span text:style-name="T253">SEI Nº </text:span><text:span text:style-name="T698">19.21.0227.0017863/2021-65</text:span><text:span text:style-name="T253">. Origem: </text:span><text:span text:style-name="T258">2ª PROMOTORIA DE JUSTIÇA DE SÃO RAIMUNDO NONATO</text:span><text:span text:style-name="T253">-PI. Assunto: comunicação de instauração do Procedimento Administrativo nº 000221-440/2021.</text:span></text:p>
                </text:list-item>
                <text:list-item>
                  <text:p text:style-name="P88"><text:span text:style-name="T253">SEI Nº </text:span><text:span text:style-name="T698">19.21.0707.0017861/2021-97</text:span><text:span text:style-name="T253">. Origem: </text:span><text:span text:style-name="T258">2ª PROMOTORIA DE JUSTIÇA DE OEIRAS</text:span><text:span text:style-name="T253">-PI. Assunto: comunicação de </text:span><text:span text:style-name="T698">instauração do Inquérito Civil nº 000649-107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7871/2021-60</text:span><text:span text:style-name="T253">. Origem: </text:span><text:span text:style-name="T258">12ª PROMOTORIA DE JUSTIÇA DE TERESINA</text:span><text:span text:style-name="T253">-PI. Assunto: comunicação de arquivamento do Inquérito Civil Público nº 000176-027/2019).</text:span></text:p>
                </text:list-item>
                <text:list-item>
                  <text:p text:style-name="P88"><text:span text:style-name="T253">SEI Nº </text:span><text:span text:style-name="T698">19.21.0167.0017874/2021-86</text:span><text:span text:style-name="T253">. Origem: </text:span><text:span text:style-name="T258">29ª PROMOTORIA DE JUSTIÇA DE TERESINA</text:span><text:span text:style-name="T253">-PI. Assunto: comunicação de arquivamento da Notícia Fato nº 000122-426/2021.</text:span></text:p>
                </text:list-item>
                <text:list-item>
                  <text:p text:style-name="P88"><text:span text:style-name="T253">SEI Nº </text:span><text:span text:style-name="T698">19.21.0700.0017884/2021-66</text:span><text:span text:style-name="T253">. Origem: </text:span><text:span text:style-name="T258">2ª PROMOTORIA DE JUSTIÇA DE PICOS</text:span><text:span text:style-name="T253">-PI. Assunto: comunicação de instauração do Procedimento Administrativo nº 001745-361/2021.</text:span></text:p>
                </text:list-item>
                <text:list-item>
                  <text:p text:style-name="P88"><text:span text:style-name="T253">SEI Nº </text:span><text:span text:style-name="T698">19.21.0706.0017889/2021-35</text:span><text:span text:style-name="T253">. Origem: 7ª PROMOTORIA DE JUSTIÇA DE PARNAÍBA-PI. Assunto: comunicação de </text:span><text:span text:style-name="T258">arquivamento da Notícia de Fato nº 003291-369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899/2021-49</text:span><text:span text:style-name="T253">. Origem: 1ª PROMOTORIA DE JUSTIÇA DE PICOS-PI. Assunto: comunicação de prorrogação de prazo do Procedimento nº </text:span><text:span text:style-name="T258">001425-361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900/2021-22</text:span><text:span text:style-name="T253">. Origem: </text:span><text:span text:style-name="T258">6ª PROMOTORIA DE JUSTIÇA DE PICOS</text:span><text:span text:style-name="T253">-PI. Assunto: comunicação de arquivamento do Procedimento Administrativo nº 001634-361/2020.</text:span></text:p>
                </text:list-item>
                <text:list-item>
                  <text:p text:style-name="P88"><text:span text:style-name="T253">SEI Nº </text:span><text:span text:style-name="T698">19.21.0155.0017854/2021-30</text:span><text:span text:style-name="T253">. Origem: 34ª PROMOTORIA DE JUSTIÇA DE TERESINA-PI. Assunto: comunicação de </text:span><text:span text:style-name="T697">instauração do Procedimento Preparatório - SIMP nº 000347-426/2021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700.0017937/2021-90</text:span><text:span text:style-name="T253">. Origem: 1ª PROMOTORIA DE JUSTIÇA NO MUNICÍPIO DE PICOS-PI. Assunto: comunicação de instauração do Inquérito Civil Público nº </text:span><text:span text:style-name="T258">001198-36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950/2021-37</text:span><text:span text:style-name="T253">. Origem: </text:span><text:span text:style-name="T258">7ª PROMOTORIA DE JUSTIÇA DE PARNAÍBA</text:span><text:span text:style-name="T253">-PI. Assunto: comunicação de prorrogação do prazo da Notícia de Fato nº 000549-369/2021.</text:span></text:p>
                </text:list-item>
                <text:list-item>
                  <text:p text:style-name="P88"><text:span text:style-name="T253">SEI Nº </text:span><text:span text:style-name="T698">19.21.0090.0017958/2021-40</text:span><text:span text:style-name="T253">. Origem: 28ª PROMOTORIA DE JUSTIÇA DE TERESINA-PI. Assunto: comunicação de arquivamento do Procedimento Administrativo nº </text:span><text:span text:style-name="T258">000205-029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4.0017962/2021-34</text:span><text:span text:style-name="T253">. Origem: </text:span><text:span text:style-name="T258">2ª PROMOTORIA DE JUSTIÇA NO MUNICÍPIO DE CAMPO MAIOR</text:span><text:span text:style-name="T253">-PI. Assunto: comunicação de arquivamento da Notícia de Fato nº 000381-308/2021.</text:span></text:p>
                </text:list-item>
                <text:list-item>
                  <text:p text:style-name="P88"><text:span text:style-name="T253">SEI Nº </text:span><text:span text:style-name="T698">19.21.0705.0017961/2021-46</text:span><text:span text:style-name="T253">. Origem: 3ª PROMOTORIA DE JUSTIÇA DE PIRIPIRI-PI. Assunto: comunicação de </text:span><text:span text:style-name="T697">arquivamento do Procedimento Administrativo nº 000786-368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7964/2021-81</text:span><text:span text:style-name="T253">. Origem: </text:span><text:span text:style-name="T258">29ª PROMOTORIA DE JUSTIÇA DE TERESINA</text:span><text:span text:style-name="T253">-PI. Assunto: comunicação de arquivamento do Notícia de Fato nº 000117-030/2021.</text:span></text:p>
                </text:list-item>
                <text:list-item>
                  <text:p text:style-name="P88"><text:span text:style-name="T253">SEI Nº </text:span><text:span text:style-name="T698">19.21.0090.0017968/2021-61</text:span><text:span text:style-name="T253">. Origem: </text:span><text:span text:style-name="T258">28ª PROMOTORIA DE JUSTIÇA DE TERESINA</text:span><text:span text:style-name="T253">-PI. Assunto: comunicação de conversão dos autos de Notícia de Fato em Procedimento Administrativo nº 00088-383/2021.</text:span></text:p>
                </text:list-item>
                <text:list-item>
                  <text:p text:style-name="P88"><text:span text:style-name="T253">SEI Nº </text:span><text:span text:style-name="T698">19.21.0700.0017969/2021-02</text:span><text:span text:style-name="T253">. Origem: </text:span><text:span text:style-name="T258">1ª PROMOTORIA DE JUSTIÇA DE PICOS</text:span><text:span text:style-name="T253">-PI. Assunto: comunicação de prorrogação de prazo</text:span><text:span text:style-name="T698"> do Procedimento Administrativo nº 000142-088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090.0017972/2021-50</text:span><text:span text:style-name="T253">. Origem: </text:span><text:span text:style-name="T258">28ª PROMOTORIA DE JUSTIÇA DE TERESINA</text:span><text:span text:style-name="T253">-PI. Assunto: comunicação de conversão dos autos de Notícia de Fato em Procedimento Administrativo nº 000071-383/2021.</text:span></text:p>
                </text:list-item>
                <text:list-item>
                  <text:p text:style-name="P88"><text:span text:style-name="T253">SEI Nº </text:span><text:span text:style-name="T698">19.21.0243.0017966/2021-51</text:span><text:span text:style-name="T253">. Origem: 2ª PROMOTORIA DE JUSTIÇA NO MUNICÍPIO DE BOM JESUS-PI. Assunto: comunicação de arquivamento do </text:span><text:span text:style-name="T697">Procedimento Administrativo nº 000107-081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983/2021-12</text:span><text:span text:style-name="T253">. Origem: </text:span><text:span text:style-name="T258">7ª PROMOTORIA DE JUSTIÇA DE PICOS</text:span><text:span text:style-name="T253">-PI. Assunto: comunicação de arquivamento do Procedimento Administrativo nº 001103-361/2019.</text:span></text:p>
                </text:list-item>
                <text:list-item>
                  <text:p text:style-name="P88"><text:soft-page-break/><text:span text:style-name="T253">SEI Nº </text:span><text:span text:style-name="T698">19.21.0104.0017987/2021-17</text:span><text:span text:style-name="T253">. Origem: </text:span><text:span text:style-name="T258">PROMOTORIA DE JUSTIÇA DE GUADALUPE</text:span><text:span text:style-name="T253">-PI. Assunto: comunicação de conversão da Notícia de Fato nº 32/2021 (SIMP 309-271/2021) no Procedimento Administrativo nº 13/2021.</text:span></text:p>
                </text:list-item>
                <text:list-item>
                  <text:p text:style-name="P88"><text:span text:style-name="T253">SEI Nº </text:span><text:span text:style-name="T698">19.21.0284.0017991/2021-22</text:span><text:span text:style-name="T253">. Origem: </text:span><text:span text:style-name="T258">44ª PROMOTORIA DE JUSTIÇA TERESINA</text:span><text:span text:style-name="T253">-PI. Assunto: comunicação de d</text:span><text:span text:style-name="T698">esignação de membro para atuar no Protocolo SIMP nº 000205-344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996/2021-56</text:span><text:span text:style-name="T253">. Origem: </text:span><text:span text:style-name="T258">7ª PROMOTORIA DE JUSTIÇA DE PARNAÍBA</text:span><text:span text:style-name="T253">-PI. Assunto: comunicação de prorrogação de prazo da Notícia de Fato nº 002325-369/2021.</text:span></text:p>
                </text:list-item>
                <text:list-item>
                  <text:p text:style-name="P88"><text:span text:style-name="T253">SEI Nº </text:span><text:span text:style-name="T698">19.21.0706.0017997/2021-29</text:span><text:span text:style-name="T253">. Origem: </text:span><text:span text:style-name="T258">1ª PROMOTORIA DE JUSTIÇA DE PARNAÍBA</text:span><text:span text:style-name="T253">-PI. Assunto: comunicação de </text:span><text:span text:style-name="T698">prorrogação do prazo do Inquérito Civil nº 000062-065/2019</text:span><text:span text:style-name="T253">.</text:span></text:p>
                </text:list-item>
                <text:list-item>
                  <text:p text:style-name="P88"><text:span text:style-name="T253">SEI Nº 19.21.0704.0017998/2021-32. Origem: </text:span>PROMOTORIA DA COMARCA DE CASTELO DO PIAUÍ<text:span text:style-name="T253">-PI. Assunto: comunicação de arquivamento da Notícia de Fato nº 000536-184/2020.</text:span></text:p>
                </text:list-item>
                <text:list-item>
                  <text:p text:style-name="P88"><text:span text:style-name="T253">SEI Nº </text:span><text:span text:style-name="T698">19.21.0704.0017999/2021-05</text:span><text:span text:style-name="T253">. Origem: </text:span><text:span text:style-name="T258">2ª PROMOTORIA DE JUSTIÇA NO MUNICÍPIO DE CAMPO MAIOR</text:span><text:span text:style-name="T253">-PI. Assunto: comunicação de instauração do Procedimento Administrativo nº 000156-088/2020.</text:span></text:p>
                </text:list-item>
                <text:list-item>
                  <text:p text:style-name="P88"><text:span text:style-name="T253">SEI Nº </text:span><text:span text:style-name="T698">19.21.0706.0018001/2021-18</text:span><text:span text:style-name="T253">. Origem: 8ª PROMOTORIA DE JUSTIÇA DE PARNAÍBA-PI. Assunto: comunicação de </text:span><text:span text:style-name="T699">arquivamento da Notícia de Fato nº 000274-369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18.0018005/2021-97</text:span><text:span text:style-name="T253">. Origem: </text:span><text:span text:style-name="T258">49ª PROMOTORIA DE JUSTIÇA </text:span><text:span text:style-name="T253">DE TERESINA-PI. Assunto: comunicação de prorrogação de prazo da Notícia de Fato nº 000093-034/2021.</text:span></text:p>
                </text:list-item>
                <text:list-item>
                  <text:p text:style-name="P88"><text:span text:style-name="T253">SEI Nº </text:span><text:span text:style-name="T698">19.21.0704.0017410/2021-97</text:span><text:span text:style-name="T253">. Origem: </text:span><text:span text:style-name="T258">3ª PROMOTORIA DE JUSTIÇA NO MUNICÍPIO DE CAMPO MAIOR</text:span><text:span text:style-name="T253">-PI. Assunto: comunicação de prorrogação do prazo do Procedimento Investigatório Criminal nº 000639- 308/2020.</text:span></text:p>
                </text:list-item>
                <text:list-item>
                  <text:p text:style-name="P88"><text:span text:style-name="T253">SEI Nº </text:span><text:span text:style-name="T698">19.21.0167.0017530/2021-62</text:span><text:span text:style-name="T253">. Origem: </text:span><text:span text:style-name="T258">29ª PROMOTORIA DE JUSTIÇA DE TERESINA</text:span><text:span text:style-name="T253">-PI. Assunto: comunicação de conversão do Procedimento Preparatório nº 35/2021 em Inquérito Civil Público nº 35/2021 (SIMP 000026-027/2021).</text:span></text:p>
                </text:list-item>
                <text:list-item>
                  <text:p text:style-name="P88"><text:span text:style-name="T253">SEI Nº </text:span><text:span text:style-name="T698">19.21.0417.0017533/2021-14</text:span><text:span text:style-name="T253">. Origem: </text:span><text:span text:style-name="T258">GERCOG</text:span><text:span text:style-name="T253">-PI. Assunto: comunicação de </text:span><text:span text:style-name="T698">arquivamento do Procedimento Investigatório Criminal nº 000056-082/2020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707.0017473/2021-97</text:span><text:span text:style-name="T253">. Origem: </text:span><text:span text:style-name="T258">2ª PROMOTORIA DE JUSTIÇA DE OEIRAS</text:span><text:span text:style-name="T253">-PI. Assunto: comunicação de instauração do Procedimento Administrativo nº 43/2021 (SIMP 000647-107/2021).</text:span></text:p>
                </text:list-item>
                <text:list-item>
                  <text:p text:style-name="P88"><text:span text:style-name="T253">SEI Nº </text:span><text:span text:style-name="T698">19.21.0328.0017552/2021-60</text:span><text:span text:style-name="T253">. Origem: 2ª PROMOTORIA DE JUSTIÇA DA COMARCA DE ALTOS-PI. Assunto: comunicação de arquivamento do Procedimento Administrativo nº </text:span><text:span text:style-name="T258">000115-156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554/2021-52</text:span><text:span text:style-name="T253">. Origem: </text:span><text:span text:style-name="T258">7ª PROMOTORIA DE JUSTIÇA DE PICOS</text:span><text:span text:style-name="T253">-PI. Assunto: comunicação de prorrogação de prazo do Procedimento Administrativo nº 000090-370/2020.</text:span></text:p>
                </text:list-item>
                <text:list-item>
                  <text:p text:style-name="P88"><text:span text:style-name="T253">SEI Nº </text:span><text:span text:style-name="T698">19.21.0234.0017553/2021-85</text:span><text:span text:style-name="T253">. Origem: 2ª PROMOTORIA DE JUSTIÇA DA COMARCA DE BARRAS-PI. Assunto: comunicação de </text:span><text:span text:style-name="T258">arquivamento do Inquérito Civil nº 000042-06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18.0017557/2021-68</text:span><text:span text:style-name="T253">. Origem: </text:span><text:span text:style-name="T258">49ª PROMOTORIA DE JUSTIÇA TERESINA</text:span><text:span text:style-name="T253">-PI. Assunto: comunicação de </text:span><text:span text:style-name="T698">arquivamento do Procedimento Administrativo nº 000053-034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4.0017564/2021-13</text:span><text:span text:style-name="T253">. Origem: 3ª PROMOTORIA DE JUSTIÇA NO MUNICÍPIO DE CAMPO MAIOR-PI. Assunto: comunicação de arquivamento do Procedimento Administrativo nº </text:span><text:span text:style-name="T697">000166-063/2019</text:span><text:span text:style-name="T253">.</text:span></text:p>
                </text:list-item>
                <text:list-item>
                  <text:p text:style-name="P88"><text:span text:style-name="T253">SEI Nº 19.21.0706.0017565/2021-53. Origem: </text:span>1ª PROMOTORIA DE JUSTIÇA DE PARNAÍBA<text:span text:style-name="T253">-PI. Assunto: comunicação de instauração do Procedimento Preparatório nº 001177-369/2019.</text:span></text:p>
                </text:list-item>
                <text:list-item>
                  <text:p text:style-name="P88"><text:span text:style-name="T253">SEI Nº </text:span><text:span text:style-name="T698">19.21.0700.0017577/2021-13</text:span><text:span text:style-name="T253">. Origem: PROMOTORIA DE JUSTIÇA DE PICOS-PI. Assunto: comunicação de </text:span><text:span text:style-name="T698">prorrogação do prazo para investigação de Inquérito Civil nº </text:span><text:span text:style-name="T699">000186-088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625.0017572/2021-12</text:span><text:span text:style-name="T253">. Origem: </text:span><text:span text:style-name="T258">2ª PROMOTORIA DE JUSTIÇA DE VALENÇA DO PIAUÍ</text:span><text:span text:style-name="T253">-PI. Assunto: comunicação de </text:span><text:span text:style-name="T698">arquivamento do Procedimento Administrativo nº 000098-177/2019</text:span><text:span text:style-name="T253">.</text:span></text:p>
                </text:list-item>
                <text:list-item>
                  <text:p text:style-name="P82"><text:span text:style-name="T32">SEI Nº 19.21.0234.0017578/2021-89. Origem: SECRETARIA UNIFICADA DAS PROMOTORIAS DE JUSTIÇA DE BARRAS-PI. Assunto: comunicação de </text:span><text:span text:style-name="Strong_20_Emphasis"><text:span text:style-name="T264">instauração do Inquérito Civil nº 001066-131/2021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625.0017579/2021-17</text:span><text:span text:style-name="T253">. Origem: </text:span><text:span text:style-name="T258">2ª PROMOTORIA DE JUSTIÇA DE VALENÇA DO PIAUÍ</text:span><text:span text:style-name="T253">-PI. Assunto: comunicação de arquivamento da Notícia de Fato nº 000708-177/2021.</text:span></text:p>
                </text:list-item>
                <text:list-item>
                  <text:p text:style-name="P88"><text:soft-page-break/><text:span text:style-name="T253">SEI Nº </text:span><text:span text:style-name="T698">19.21.0706.0017585/2021-95</text:span><text:span text:style-name="T253">. Origem: </text:span><text:span text:style-name="T258">1ª PROMOTORIA DE JUSTIÇA DE PARNAÍBA</text:span><text:span text:style-name="T253">-PI. Assunto: comunicação de prorrogação de prazo da Notícia de Fato nº 003447- 369/2021.</text:span></text:p>
                </text:list-item>
                <text:list-item>
                  <text:p text:style-name="P88"><text:span text:style-name="T253">SEI Nº </text:span><text:span text:style-name="T698">19.21.0234.0017586/2021-67</text:span><text:span text:style-name="T253">. Origem: </text:span><text:span text:style-name="T258">2ª PROMOTORIA DE JUSTIÇA DA COMARCA DE BARRAS</text:span><text:span text:style-name="T253">-PI. Assunto: comunicação de </text:span><text:span text:style-name="T698">arquivamento do Inquérito Civil nº 001293-13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3.0017587/2021-65</text:span><text:span text:style-name="T253">. Origem: </text:span><text:span text:style-name="T258">12ª PROMOTORIA DE JUSTIÇA DE TERESINA</text:span><text:span text:style-name="T253">-PI. Assunto: comunicação de conversão da Notícia de Fato nº 41/2021 no Procedimento Preparatório nº 32/2021 (SIMP 000127- 426/2021).</text:span></text:p>
                </text:list-item>
                <text:list-item>
                  <text:p text:style-name="P88"><text:span text:style-name="T253">SEI Nº </text:span><text:span text:style-name="T698">19.21.0705.0017589/2021-02</text:span><text:span text:style-name="T253">. Origem: 3ª PROMOTORIA DE JUSTIÇA DE PIRIPIRI-PI. Assunto: comunicação de instauração do </text:span><text:span text:style-name="T701">Procedimento Administrativo nº 89/2021 (SIMP 002150-368/2021)</text:span><text:span text:style-name="T253">.</text:span></text:p>
                </text:list-item>
                <text:list-item>
                  <text:p text:style-name="P88"><text:span text:style-name="T253">SEI Nº 19.21.0234.0017598/2021-34 Origem: 2ª PROMOTORIA DE JUSTIÇA DA COMARCA DE BARRAS-PI. Assunto: comunicação de </text:span>arquivamento do Procedimento Administrativo nº 000113-140/2019<text:span text:style-name="T253">.</text:span></text:p>
                </text:list-item>
                <text:list-item>
                  <text:p text:style-name="P88"><text:span text:style-name="T253">SEI Nº </text:span><text:span text:style-name="T698">19.21.0144.0017602/2021-15</text:span><text:span text:style-name="T253">. Origem: PROMOTORIA DE JUSTIÇA DE INHUMA-PI. Assunto: comunicação de </text:span><text:span text:style-name="T698">prorrogação de prazo do Procedimento Administrativo nº </text:span><text:span text:style-name="T699">000386-230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34.0017604/2021-66</text:span><text:span text:style-name="T253">. Origem: SECRETARIA UNIFICADA DAS PROMOTORIAS DE JUSTIÇA DE BARRAS-PI. Assunto: comunicação de </text:span><text:span text:style-name="T699">instauração do Procedimento Administrativo nº 001138-13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44.0017608/2021-47</text:span><text:span text:style-name="T253">. Origem: PROMOTORIA DE JUSTIÇA DE INHUMA-PI. Assunto: comunicação de c</text:span><text:span text:style-name="T258">onversão de Notícia de Fato nº 000426-230/2020 em Procedimento Administrativo</text:span><text:span text:style-name="T253">.</text:span></text:p>
                </text:list-item>
                <text:list-item>
                  <text:p text:style-name="P82"><text:span text:style-name="T32">SEI Nº </text:span><text:span text:style-name="T264">19.21.0700.0017621/2021-86</text:span><text:span text:style-name="T32">. Origem: PROMOTORIA DE JUSTIÇA DE PICOS-PI. Assunto: comunicação de </text:span><text:span text:style-name="Strong_20_Emphasis"><text:span text:style-name="T264">arquivamento da Notícia de Fato nº 002745-361/2020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707.0017766/2021-43</text:span><text:span text:style-name="T253">. Origem: </text:span><text:span text:style-name="T258">4ª PROMOTORIA DE JUSTIÇA DE OEIRAS</text:span><text:span text:style-name="T253">-PI. Assunto: comunicação de instauração do Procedimento Administrativo nº 000152-109/2021.</text:span></text:p>
                </text:list-item>
                <text:list-item>
                  <text:p text:style-name="P88"><text:span text:style-name="T253">SEI Nº </text:span><text:span text:style-name="T698">19.21.0707.0017741/2021-39</text:span><text:span text:style-name="T253">. Origem: </text:span><text:span text:style-name="T258">4ª PROMOTORIA DE JUSTIÇA DE OEIRAS</text:span><text:span text:style-name="T253">-PI. Assunto: comunicação de prorrogação de prazo do Inquérito Civil nº 12/2021 – SIMP nº 000027-107/2020.</text:span></text:p>
                </text:list-item>
                <text:list-item>
                  <text:p text:style-name="P88"><text:soft-page-break/><text:span text:style-name="T253">SEI Nº </text:span><text:span text:style-name="T698">19.21.0167.0017792/2021-69</text:span><text:span text:style-name="T253">. Origem: </text:span><text:span text:style-name="T258">29ª PROMOTORIA DE JUSTIÇA DE TERESINA</text:span><text:span text:style-name="T253">-PI. Assunto: comunicação de arquivamento do Inquérito Civil Público nº 043/2019 (SIMP 000163-030/2018).</text:span></text:p>
                </text:list-item>
                <text:list-item>
                  <text:p text:style-name="P88"><text:span text:style-name="T253">SEI Nº </text:span><text:span text:style-name="T698">19.21.0108.0017796/2021-70</text:span><text:span text:style-name="T253">. Origem: </text:span><text:span text:style-name="T258">2ª PROMOTORIA DE JUSTIÇA DE PIRACURUCA</text:span><text:span text:style-name="T253">-PI. Assunto: comunicação de </text:span><text:span text:style-name="T698">arquivamento do Procedimento Administrativo nº 119/2020 (SIMP 000126-174/2020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31.0017470/2021-12</text:span><text:span text:style-name="T253">. Origem: </text:span><text:span text:style-name="T258">1ª PROMOTORIA DE JUSTIÇA DA COMARCA DE ALTOS</text:span><text:span text:style-name="T253">-PI. Assunto: comunicação de arquivamento do Procedimento Administrativo nº 000208-214/2018.</text:span></text:p>
                </text:list-item>
                <text:list-item>
                  <text:p text:style-name="P88"><text:span text:style-name="T253">SEI Nº </text:span><text:span text:style-name="T698">19.21.0731.0017438/2021-03</text:span><text:span text:style-name="T253">. Origem: </text:span><text:span text:style-name="T258">2ª PROMOTORIA DE JUSTIÇA DA COMARCA DE ALTOS</text:span><text:span text:style-name="T253">-PI. Assunto: comunicação de instauração do Inquérito Civil Público nº 000027-156/2020.</text:span></text:p>
                </text:list-item>
                <text:list-item>
                  <text:p text:style-name="P88"><text:span text:style-name="T253">SEI Nº </text:span><text:span text:style-name="T698">19.21.0167.0017849/2021-82</text:span><text:span text:style-name="T253">. Origem: </text:span><text:span text:style-name="T258">29ª PROMOTORIA DE JUSTIÇA DE TERESINA</text:span><text:span text:style-name="T253">-PI. Assunto: comunicação de prorrogação do prazo do procedimento Administrativo nº 000129-030/2019.</text:span></text:p>
                </text:list-item>
                <text:list-item>
                  <text:p text:style-name="P88"><text:span text:style-name="T253">SEI Nº </text:span><text:span text:style-name="T698">19.21.0103.0017853/2021-61</text:span><text:span text:style-name="T253">. Origem: </text:span><text:span text:style-name="T258">12ª PROMOTORIA DE JUSTIÇA DE TERESINA</text:span><text:span text:style-name="T253">-PI. Assunto: comunicação de arquivamento da Notícia de Fato nº 000115-214/2020.</text:span></text:p>
                </text:list-item>
                <text:list-item>
                  <text:p text:style-name="P88"><text:span text:style-name="T253">SEI Nº </text:span><text:span text:style-name="T698">19.21.0704.0017842/2021-73</text:span><text:span text:style-name="T253">. Origem: PROMOTORIA DE JUSTIÇA DE CASTELO DO PIAUÍ-PI. Assunto: comunicação de a</text:span><text:span text:style-name="T697">rquivamento da Atendimento ao Público nº 001290-435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7.0017856/2021-38</text:span><text:span text:style-name="T253">. Origem: </text:span><text:span text:style-name="T258">2ª PROMOTORIA DE JUSTIÇA DE OEIRAS</text:span><text:span text:style-name="T253">-PI. Assunto: comunicação de instauração do Procedimento Administrativo nº 000651-107/2021.</text:span></text:p>
                </text:list-item>
                <text:list-item>
                  <text:p text:style-name="P88"><text:span text:style-name="T253">SEI Nº </text:span><text:span text:style-name="T698">19.21.0103.0017859/2021-93</text:span><text:span text:style-name="T253">. Origem: 12ª PROMOTORIA DE JUSTIÇA DE TERESINA-PI. Assunto: comunicação de </text:span><text:span text:style-name="T698">prorrogação do prazo do Inquérito Civil Público nº </text:span><text:span text:style-name="T699">52/2018 (SIMP 000052-027/2018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7.0017836/2021-93</text:span><text:span text:style-name="T253">. Origem: </text:span><text:span text:style-name="T258">2ª PROMOTORIA DE JUSTIÇA DE OEIRAS</text:span><text:span text:style-name="T253">-PI. Assunto: comunicação de instauração do Inquérito Civil nº 77/2021 (SIMP 000231-107/2020).</text:span></text:p>
                </text:list-item>
                <text:list-item>
                  <text:p text:style-name="P88"><text:span text:style-name="T253">SEI Nº </text:span><text:span text:style-name="T698">19.21.0700.0017891/2021-71</text:span><text:span text:style-name="T253">. Origem: </text:span><text:span text:style-name="T258">2ª PROMOTORIA DE JUSTIÇA DE PICOS</text:span><text:span text:style-name="T253">-PI. Assunto: comunicação de instauração do Procedimento Administrativo nº 001637-361/2021.</text:span></text:p>
                </text:list-item>
                <text:list-item>
                  <text:p text:style-name="P88"><text:soft-page-break/><text:span text:style-name="T253">SEI Nº </text:span><text:span text:style-name="T698">19.21.0706.0017897/2021-13</text:span><text:span text:style-name="T253">. Origem: </text:span><text:span text:style-name="T258">7ª PROMOTORIA DE JUSTIÇA DE PARNAÍBA</text:span><text:span text:style-name="T253">-PI. Assunto: comunicação de arquivamento da Notícia de Fato nº 003116-369/2020.</text:span></text:p>
                </text:list-item>
                <text:list-item>
                  <text:p text:style-name="P88"><text:span text:style-name="T253">SEI Nº </text:span><text:span text:style-name="T698">19.21.0706.0017901/2021-02</text:span><text:span text:style-name="T253">. Origem: </text:span><text:span text:style-name="T258">7ª PROMOTORIA DE JUSTIÇA DE PARNAÍBA</text:span><text:span text:style-name="T253">-PI. Assunto: comunicação de arquivamento da Notícia de Fato nº 003200-369/2020.</text:span></text:p>
                </text:list-item>
                <text:list-item>
                  <text:p text:style-name="P88"><text:span text:style-name="T253">SEI Nº </text:span><text:span text:style-name="T698">19.21.0708.0017905/2021-58</text:span><text:span text:style-name="T253">. Origem: </text:span><text:span text:style-name="T258">2ª PROMOTORIA DE JUSTIÇA DA COMARCA DE FLORIANO-</text:span><text:span text:style-name="T253">PI. Assunto: comunicação de arquivamento do Procedimento Administrativo nº 000010-102/2020.</text:span></text:p>
                </text:list-item>
                <text:list-item>
                  <text:p text:style-name="P88"><text:span text:style-name="T253">SEI Nº </text:span><text:span text:style-name="T698">19.21.0704.0017925/2021-63</text:span><text:span text:style-name="T253">. Origem: </text:span><text:span text:style-name="T258">2ª PROMOTORIA DE JUSTIÇA NO MUNICÍPIO DE CAMPO MAIOR</text:span><text:span text:style-name="T253">-PI. Assunto: comunicação de prorrogação de prazo do Procedimento Administrativo nº 000380-062/2020.</text:span></text:p>
                </text:list-item>
                <text:list-item>
                  <text:p text:style-name="P88"><text:span text:style-name="T253">SEI Nº </text:span><text:span text:style-name="T698">19.21.0144.0017985/2021-53</text:span><text:span text:style-name="T253">. Origem: </text:span><text:span text:style-name="T258">1ª PROMOTORIA DE JUSTIÇA DA COMARCA DE INHUMA</text:span><text:span text:style-name="T253">-PI. Assunto: comunicação de prorrogação de prazo do Procedimento Administrativo nº 000708-089/2018.</text:span></text:p>
                </text:list-item>
                <text:list-item>
                  <text:p text:style-name="P88"><text:span text:style-name="T253">SEI Nº </text:span><text:span text:style-name="T698">19.21.0731.0017993/2021-53</text:span><text:span text:style-name="T253">. Origem: </text:span><text:span text:style-name="T258">NÚCLEOS DAS PROMOTORIAS DE JUSTIÇA DE ALTOS</text:span><text:span text:style-name="T253">-PI. Assunto: comunicação de instauração </text:span><text:span text:style-name="T698">do Procedimento Administrativo nº 000062-441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8009/2021-86</text:span><text:span text:style-name="T253">. Origem: </text:span><text:span text:style-name="T258">1ª PROMOTORIA DE JUSTIÇA DE PICOS</text:span><text:span text:style-name="T253">-PI. Assunto: comunicação de instauração</text:span><text:span text:style-name="T698"> do Procedimento Administrativo nº 000105-08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18.0018021/2021-53</text:span><text:span text:style-name="T253">. Origem: </text:span><text:span text:style-name="T258">49ª PROMOTORIA DE JUSTIÇA DE TERESINA</text:span><text:span text:style-name="T253">-PI. Assunto: comunicação de arquivamento do Inquérito Civil nº 000060-034/2021.</text:span></text:p>
                </text:list-item>
                <text:list-item>
                  <text:p text:style-name="P88"><text:span text:style-name="T253">SEI Nº </text:span><text:span text:style-name="T698">19.21.0730.0018028/2021-93</text:span><text:span text:style-name="T253">. Origem: </text:span><text:span text:style-name="T258">3ª PROMOTORIA DE JUSTIÇA NO MUNICÍPIO CAMPO MAIOR</text:span><text:span text:style-name="T253">-PI. Assunto: comunicação de arquivamento da Notícia de Fato nº 000075-308/2020.</text:span></text:p>
                </text:list-item>
                <text:list-item>
                  <text:p text:style-name="P82"><text:span text:style-name="T32">SEI Nº </text:span><text:span text:style-name="T264">19.21.0700.0018033/2021-20</text:span><text:span text:style-name="T32">. Origem: 7ª PROMOTORIA DE JUSTIÇA DE PICOS-PI. Assunto: comunicação de prorrogação de prazo</text:span><text:span text:style-name="Strong_20_Emphasis"><text:span text:style-name="T264"> do Procedimento Administrativo nº 000850-090/2018</text:span></text:span><text:span text:style-name="T32">.</text:span></text:p>
                </text:list-item>
                <text:list-item>
                  <text:p text:style-name="P88"><text:span text:style-name="T253">SEI Nº </text:span><text:span text:style-name="T698">19.21.0118.0018036/2021-36</text:span><text:span text:style-name="T253">. Origem: </text:span><text:span text:style-name="T258">49ª PROMOTORIA DE JUSTIÇA TERESINA</text:span><text:span text:style-name="T253">-PI. Assunto: comunicação de i</text:span><text:span text:style-name="T698">nstauração do Inquérito Civil nº 010/2021 (SIMP 000045-034/2021)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108.0018041/2021-51</text:span><text:span text:style-name="T253">. Origem: </text:span><text:span text:style-name="T258">2ª PROMOTORIA DE JUSTIÇA DE PIRACURUCA</text:span><text:span text:style-name="T253">-PI. Assunto: comunicação de </text:span><text:span text:style-name="T698">prorrogação do prazo da Notícia de Fato nº 055/2021 (SIMP 000651-174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075.0018044/2021-77</text:span><text:span text:style-name="T253">. Origem: 1ª PROMOTORIA DE JUSTIÇA DE SÃO JOÃO DO PIAUÍ-PI. Assunto: comunicação de </text:span><text:span text:style-name="T698">arquivamento do Inquérito Civil nº </text:span><text:span text:style-name="T697">000039-214/2017.</text:span></text:p>
                </text:list-item>
                <text:list-item>
                  <text:p text:style-name="P88"><text:span text:style-name="T253">SEI Nº </text:span><text:span text:style-name="T698">19.21.0208.0018047/2021-38</text:span><text:span text:style-name="T253">. Origem: </text:span><text:span text:style-name="T258">33ª PROMOTORIA DE JUSTIÇA DE TERESINA</text:span><text:span text:style-name="T253">-PI. Assunto: comunicação de prorrogação do prazo do Inquérito Civil nº 000091-029/2019.</text:span></text:p>
                </text:list-item>
                <text:list-item>
                  <text:p text:style-name="P88"><text:span text:style-name="T253">SEI Nº </text:span><text:span text:style-name="T698">19.21.0234.0018078/2021-72</text:span><text:span text:style-name="T253">. Origem: </text:span><text:span text:style-name="T258">1ª PROMOTORIA DE JUSTIÇA DA COMARCA DE BARRAS</text:span><text:span text:style-name="T253">-PI. Assunto: comunicação de </text:span><text:span text:style-name="T698">instauração do Procedimento Administrativo nº 000611-138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34.0018082/2021-61</text:span><text:span text:style-name="T253">. Origem: </text:span><text:span text:style-name="T258">1ª PROMOTORIA DE JUSTIÇA DA COMARCA DE BARRAS</text:span><text:span text:style-name="T253">-PI. Assunto: comunicação de instauração do Procedimento Administrativo nº 000563-138/2021.</text:span></text:p>
                </text:list-item>
                <text:list-item>
                  <text:p text:style-name="P88"><text:span text:style-name="T253">SEI Nº </text:span><text:span text:style-name="T698">19.21.0323.0018083/2021-57</text:span><text:span text:style-name="T253">. Origem: </text:span><text:span text:style-name="T258">1ª PROMOTORIA DE JUSTIÇA DE PIRACURUCA</text:span><text:span text:style-name="T253">-PI. Assunto: comunicação de </text:span><text:span text:style-name="T698">prorrogação de prazo de conclusão da Notícia de Fato nº 021/2021 (SIMP 000316- 173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23.0018087/2021-46</text:span><text:span text:style-name="T253">. Origem: </text:span><text:span text:style-name="T258">1ª PROMOTORIA DE JUSTIÇA DE PIRACURUCA</text:span><text:span text:style-name="T253">-PI. Assunto: comunicação de prorrogação de prazo de conclusão da Notícia de Fato nº 023/2021 (SIMP 000329- 173/2021).</text:span></text:p>
                </text:list-item>
                <text:list-item>
                  <text:p text:style-name="P88"><text:span text:style-name="T253">SEI Nº </text:span><text:span text:style-name="T698">19.21.0700.0018089/2021-60</text:span><text:span text:style-name="T253">. Origem: </text:span><text:span text:style-name="T258">2ª PROMOTORIA DE JUSTIÇA DE PICOS</text:span><text:span text:style-name="T253">-PI. Assunto: comunicação de prorrogação do prazo de conclusão do Procedimento Administrativo nº 000329-089/2020.</text:span></text:p>
                </text:list-item>
                <text:list-item>
                  <text:p text:style-name="P88"><text:span text:style-name="T253">SEI Nº </text:span><text:span text:style-name="T698">19.21.0234.0018093/2021-55</text:span><text:span text:style-name="T253">. Origem: 1ª PROMOTORIA DE JUSTIÇA DE BARRAS-PI. Assunto: comunicação de instauração do </text:span><text:span text:style-name="T699">instauração do Procedimento Administrativo nº 51/2021 (SIMP 000543-138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5.0018098/2021-33</text:span><text:span text:style-name="T253">. Origem: 3ª PROMOTORIA DE JUSTIÇA DE PIRIPIRI-PI. Assunto: comunicação de </text:span><text:span text:style-name="T697">arquivamento do Procedimento Administrativo nº 209/2019 (SIMP 000229-076/2019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5.0018103/2021-92</text:span><text:span text:style-name="T253">. Origem: 3ª PROMOTORIA DE JUSTIÇA DE PIRIPIRI-PI. Assunto: comunicação de </text:span><text:span text:style-name="T697">arquivamento do Procedimento Administrativo nº 390/2019 (SIMP 000091-368/2019)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254.0018107/2021-56</text:span><text:span text:style-name="T253">. Origem: PROMOTORIA DE JUSTIÇA DE DEMERVAL LOBÃO-PI. Assunto: comunicação de </text:span><text:span text:style-name="T699">arquivamento da Notícia de Fato nº 14/2021 (SIMP 000304-150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7.0018102/2021-89</text:span><text:span text:style-name="T253">. Origem: </text:span><text:span text:style-name="T258">2ª PROMOTORIA DE JUSTIÇA DE OEIRAS</text:span><text:span text:style-name="T253">-PI. Assunto: comunicação de arquivamento do Procedimento Administrativo nº 39/2021 (SIMP 000637-107/2021).</text:span></text:p>
                </text:list-item>
                <text:list-item>
                  <text:p text:style-name="P88"><text:span text:style-name="T253">SEI Nº </text:span><text:span text:style-name="T698">19.21.0707.0018072/2021-26</text:span><text:span text:style-name="T253">. Origem: </text:span><text:span text:style-name="T258">4ª PROMOTORIA DE JUSTIÇA DE OEIRAS</text:span><text:span text:style-name="T253">-PI. Assunto: comunicação de </text:span><text:span text:style-name="T698">instauração do Procedimento Administrativo nº 000153- 109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7.0018056/2021-70</text:span><text:span text:style-name="T253">. Origem: </text:span><text:span text:style-name="T258">4ª PROMOTORIA DE JUSTIÇA DE OEIRAS</text:span><text:span text:style-name="T253">-PI. Assunto: comunicação de </text:span><text:span text:style-name="T698">instauração do Procedimento Administrativo nº 000149- 109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2694/2021-31</text:span><text:span text:style-name="T253">. Origem: </text:span><text:span text:style-name="T258">1ª PROMOTORIA DE JUSTIÇA DE PICOS</text:span><text:span text:style-name="T253">-PI. Assunto: comunicação de </text:span><text:span text:style-name="T698">prorrogação de prazo do Inquérito Civil nº 000355-088/2019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8118/2021-53</text:span><text:span text:style-name="T253">. Origem: 3ª PROMOTORIA DE JUSTIÇA DE PICOS-PI. Assunto: comunicação de </text:span><text:span text:style-name="T698">instauração do Procedimento Administrativo nº </text:span><text:span text:style-name="T697">000113-090/2021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48.0018121/2021-14</text:span><text:span text:style-name="T253">. Origem: </text:span><text:span text:style-name="T258">PROMOTORIA DE JUSTIÇA DE MARCOS PARENTE</text:span><text:span text:style-name="T253">-PI. Assunto: comunicação de arquivamento do Inquérito Civil nº 000229-319/2018.</text:span></text:p>
                </text:list-item>
                <text:list-item>
                  <text:p text:style-name="P88"><text:span text:style-name="T253">SEI Nº </text:span><text:span text:style-name="T698">19.21.0707.0018127/2021-93</text:span><text:span text:style-name="T253">. Origem: </text:span><text:span text:style-name="T258">2ª PROMOTORIA DE JUSTIÇA DE OEIRAS</text:span><text:span text:style-name="T253">-PI. Assunto: comunicação de prorrogação de prazo do Inquérito Civil Público nº 000034-107/2018.</text:span></text:p>
                </text:list-item>
                <text:list-item>
                  <text:p text:style-name="P88"><text:span text:style-name="T253">SEI Nº </text:span><text:span text:style-name="T698">19.21.0328.0018128/2021-28</text:span><text:span text:style-name="T253">. Origem: </text:span><text:span text:style-name="T258">NÚCLEOS DAS PROMOTORIAS DE JUSTIÇA DE ALTOS</text:span><text:span text:style-name="T253">-PI. Assunto: comunicação de instauração do Procedimento Administrativo nº 000061-441/2021.</text:span></text:p>
                </text:list-item>
                <text:list-item>
                  <text:p text:style-name="P88"><text:span text:style-name="T253">SEI Nº </text:span><text:span text:style-name="T698">19.21.0707.0018129/2021-39</text:span><text:span text:style-name="T253">. Origem: </text:span><text:span text:style-name="T258">2ª PROMOTORIA DE JUSTIÇA DE OEIRAS</text:span><text:span text:style-name="T253">-PI. Assunto: comunicação de instauração do Inquérito Civil nº 42/2021 (SIMP 000118-107/2021).</text:span></text:p>
                </text:list-item>
                <text:list-item>
                  <text:p text:style-name="P88"><text:span text:style-name="T253">SEI Nº </text:span><text:span text:style-name="T698">19.21.0707.0018130/2021-12</text:span><text:span text:style-name="T253">. Origem: 2ª PROMOTORIA DE JUSTIÇA DE OEIRAS-PI. Assunto: comunicação de instauração do </text:span><text:span text:style-name="T258">Inquérito Civil nº 000168-107/2021</text:span><text:span text:style-name="T253">.</text:span></text:p>
                </text:list-item>
                <text:list-item>
                  <text:p text:style-name="P88"><text:soft-page-break/><text:span text:style-name="T253">SEI Nº 19.21.0108.0018131/2021-46</text:span><text:span text:style-name="T698">7</text:span><text:span text:style-name="T253">. Origem: </text:span><text:span text:style-name="T258">2ª PROMOTORIA DE JUSTIÇA DE PIRACURUCA</text:span><text:span text:style-name="T253">-PI. Assunto: comunicação de </text:span><text:span text:style-name="T698">arquivamento da Notícia de Fato nº 037/2021 (SIMP 000429-174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8.0018133/2021-89</text:span><text:span text:style-name="T253">. Origem: </text:span><text:span text:style-name="T258">2ª PROMOTORIA DE JUSTIÇA DE PIRACURUCA</text:span><text:span text:style-name="T253">-PI. Assunto: comunicação de </text:span><text:span text:style-name="T698">prorrogação do prazo de conclusão da Notícia de Fato nº 052/2021 (SIMP 000619-174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8.0018135/2021-35</text:span><text:span text:style-name="T253">. Origem: </text:span><text:span text:style-name="T258">2ª PROMOTORIA DE JUSTIÇA DE PIRACURUCA</text:span><text:span text:style-name="T253">-PI. Assunto: comunicação de prorrogação do prazo de conclusão da Notícia de Fato nº 058/2021 (SIMP 000661-174/2021).</text:span></text:p>
                </text:list-item>
                <text:list-item>
                  <text:p text:style-name="P88"><text:span text:style-name="T253">SEI Nº </text:span><text:span text:style-name="T698">19.21.0731.0018139/2021-88</text:span><text:span text:style-name="T253">. Origem: 2ª PROMOTORIA DE JUSTIÇA DA COMARCA DE ALTOS-PI. Assunto: comunicação de arquivamento do Inquérito Civil nº 000232-156/2020.</text:span></text:p>
                </text:list-item>
                <text:list-item>
                  <text:p text:style-name="P88"><text:span text:style-name="T253">SEI Nº </text:span><text:span text:style-name="T698">19.21.0700.0018178/2021-82</text:span><text:span text:style-name="T253">. Origem: </text:span><text:span text:style-name="T258">7ª PROMOTORIA DE JUSTIÇA DE PICOS</text:span><text:span text:style-name="T253">-PI. Assunto: comunicação de expedição da Recomendação Administrativa nº 10/2021.</text:span></text:p>
                </text:list-item>
                <text:list-item>
                  <text:p text:style-name="P88"><text:span text:style-name="T253">SEI Nº </text:span><text:span text:style-name="T698">19.21.0706.0018182/2021-78</text:span><text:span text:style-name="T253">. Origem: </text:span><text:span text:style-name="T258">8ª PROMOTORIA DE JUSTIÇA DE PARNAÍBA</text:span><text:span text:style-name="T253">-PI. Assunto: comunicação de </text:span><text:span text:style-name="T698">arquivamento da Notícia de Fato nº 000150-072/2019</text:span><text:span text:style-name="T253">.</text:span></text:p>
                </text:list-item>
                <text:list-item>
                  <text:p text:style-name="P111"><text:span text:style-name="T253">SEI Nº </text:span><text:span text:style-name="T698">19.21.0208.0017603/2021-95</text:span><text:span text:style-name="T253">. Origem: </text:span><text:span text:style-name="T258">33ª PROMOTORIA DE JUSTIÇA DE TERESINA</text:span><text:span text:style-name="T253">-PI. Assunto: comunicação de instauração de Procedimento Administrativo nº 000094-383/2021.</text:span></text:p>
                </text:list-item>
                <text:list-item>
                  <text:p text:style-name="P88"><text:span text:style-name="T253">SEI Nº </text:span><text:span text:style-name="T698">19.21.0700.0017615/2021-54</text:span><text:span text:style-name="T253">. Origem: PROMOTORIA DE JUSTIÇA DE PICOS-PI. Assunto: comunicação de arquivamento do Procedimento Administrativo nº </text:span><text:span text:style-name="T258">001007-361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43.0017619/2021-11</text:span><text:span text:style-name="T253">. Origem: PROMOTORIA DE JUSTIÇA REGIONAL DE BOM JESUS-PI. Assunto: comunicação de arquivamento do </text:span><text:span text:style-name="T258">Inquérito Civil Público nº 000008-917/2016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62.0017629/2021-38</text:span><text:span text:style-name="T253">. Origem: </text:span><text:span text:style-name="T258">2ª PROMOTORIA DE JUSTIÇA DO MUNICÍPIO DE ESPERANTINA</text:span><text:span text:style-name="T253">-PI. Assunto: comunicação de arquivamento do Procedimento Administrativo nº 000589-161/2021.</text:span></text:p>
                </text:list-item>
                <text:list-item>
                  <text:p text:style-name="P88"><text:span text:style-name="T253">SEI Nº </text:span><text:span text:style-name="T698">19.21.0706.0017639/2021-92</text:span><text:span text:style-name="T253">. Origem: </text:span><text:span text:style-name="T258">1ª PROMOTORIA DE JUSTIÇA DE PARNAÍBA</text:span><text:span text:style-name="T253">-PI. Assunto: comunicação de </text:span><text:span text:style-name="T698">conversão da Notícia de Fato nº 000006-214/2021, em Procedimento Preparatório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706.0017642/2021-11</text:span><text:span text:style-name="T253">. Origem: </text:span><text:span text:style-name="T699">1ª PROMOTORIA DE JUSTIÇA DE PARNAÍBA</text:span><text:span text:style-name="T253">-PI. Assunto: comunicação de </text:span><text:span text:style-name="T698">conversão da conversão da Notícia de Fato nº 000896-369/2021, em Procedimento Preparatório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0.0017643/2021-74</text:span><text:span text:style-name="T253">. Origem: </text:span><text:span text:style-name="T258">1ª PROMOTORIA DE JUSTIÇA DE PICOS</text:span><text:span text:style-name="T253">-PI. Assunto: comunicação de </text:span><text:span text:style-name="T698">prorrogação de prazo do Procedimento Administrativo nº 000152-424/2020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7652/2021-66</text:span><text:span text:style-name="T253">. Origem: </text:span><text:span text:style-name="T258">29ª PROMOTORIA DE JUSTIÇA DE TERESINA</text:span><text:span text:style-name="T253">-PI. Assunto: comunicação de prorrogação de prazo do Inquérito Civil Público nº 000152-030/2018.</text:span></text:p>
                </text:list-item>
                <text:list-item>
                  <text:p text:style-name="P88"><text:span text:style-name="T253">SEI Nº </text:span><text:span text:style-name="T698">19.21.0090.0017669/2021-83</text:span><text:span text:style-name="T253">. Origem: </text:span><text:span text:style-name="T258">28ª PROMOTORIA DE JUSTIÇA DE TERESINA</text:span><text:span text:style-name="T253">-PI. Assunto: comunicação de arquivamento do Procedimento Administrativo nº 000225-029/2020.</text:span></text:p>
                </text:list-item>
                <text:list-item>
                  <text:p text:style-name="P88"><text:span text:style-name="T253">SEI Nº </text:span><text:span text:style-name="T698">19.21.0167.0017690/2021-10</text:span><text:span text:style-name="T253">. Origem: </text:span><text:span text:style-name="T258">29ª PROMOTORIA DE JUSTIÇA DE TERESINA</text:span><text:span text:style-name="T253">-PI. Assunto: comunicação de a</text:span><text:span text:style-name="T698">rquivamento do Inquérito Civil Público nº 11/2020 (SIMP 000079-030/2020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706.0017776/2021-79</text:span><text:span text:style-name="T253">. Origem: </text:span><text:span text:style-name="T258">1ª PROMOTORIA DE JUSTIÇA DE PARNAÍBA</text:span><text:span text:style-name="T253">-PI. Assunto: comunicação de prorrogação de prazo da Notícia de Fato nº 002616- 369/2021.</text:span></text:p>
                </text:list-item>
                <text:list-item>
                  <text:p text:style-name="P88"><text:span text:style-name="T253">SEI Nº </text:span><text:span text:style-name="T698">19.21.0167.0017795/2021-85</text:span><text:span text:style-name="T253">. Origem: </text:span><text:span text:style-name="T258">29ª PROMOTORIA DE JUSTIÇA DE TERESINA</text:span><text:span text:style-name="T253">-PI. Assunto: comunicação de </text:span><text:span text:style-name="T698">prorrogação de prazo do Notícia de Fato nº 122/2021 (SIMP 000149-030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08.0017809/2021-10</text:span><text:span text:style-name="T253">. Origem: </text:span><text:span text:style-name="T258">2ª PROMOTORIA DE JUSTIÇA DE PIRACURUCA</text:span><text:span text:style-name="T253">-PI. Assunto: comunicação de arquivamento do Inquérito Civil nº 40/2020 (SIMP 000608-174/2020).</text:span></text:p>
                </text:list-item>
                <text:list-item>
                  <text:p text:style-name="P88"><text:span text:style-name="T253">SEI Nº </text:span><text:span text:style-name="T698">19.21.0731.0015181/2021-26</text:span><text:span text:style-name="T253">. Origem: </text:span><text:span text:style-name="T258">NÚCLEOS DAS PROMOTORIAS DE JUSTIÇA DE ALTOS</text:span><text:span text:style-name="T253">-PI. Assunto: comunicação de </text:span><text:span text:style-name="T698">prorrogação do prazo do Inquérito Civil Público nº 000104-158/2018</text:span><text:span text:style-name="T253">.</text:span></text:p>
                </text:list-item>
                <text:list-item>
                  <text:p text:style-name="P88"><text:span text:style-name="T253">SEI Nº </text:span><text:span text:style-name="T698">19.21.0167.0017825/2021-51</text:span><text:span text:style-name="T253">. Origem: 29ª PROMOTORIA DE JUSTIÇA DE TERESINA-PI. Assunto: comunicação de arquivamento do </text:span><text:span text:style-name="T258">Inquérito Civil Público nº 002/2021 (SIMP 000204-030/2019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369.0017844/2021-97</text:span><text:span text:style-name="T253">. Origem: </text:span><text:span text:style-name="T698">2ª PROMOTORIA DE JUSTIÇA DE SÃO JOÃO DO PIAUÍ</text:span><text:span text:style-name="T253">-PI. Assunto: comunicação de a</text:span><text:span text:style-name="T697">rquivamento do Procedimento Administrativo nº 000066-310/2021</text:span><text:span text:style-name="T253">.</text:span></text:p>
                </text:list-item>
                <text:list-item>
                  <text:p text:style-name="P88"><text:soft-page-break/><text:span text:style-name="T253">SEI Nº </text:span><text:span text:style-name="T698">19.21.0104.0017988/2021-87</text:span><text:span text:style-name="T253">. Origem: </text:span><text:span text:style-name="T258">PROMOTORIA DE JUSTIÇA DE GUADALUPE</text:span><text:span text:style-name="T253">-PI. Assunto: comunicação de prorrogação de prazo do Procedimento Administrativo nº 15/2019 (SIMP 415-271/2019).</text:span></text:p>
                </text:list-item>
                <text:list-item>
                  <text:p text:style-name="P88"><text:span text:style-name="T253">SEI Nº </text:span><text:span text:style-name="T698">19.21.0103.0018007/2021-74</text:span><text:span text:style-name="T253">. Origem: </text:span><text:span text:style-name="T258">12ª PROMOTORIA DE JUSTIÇA DE TERESINA</text:span><text:span text:style-name="T253">-PI. Assunto: comunicação de </text:span><text:span text:style-name="T698">instauração do Procedimento Preparatório nº 33/2021 (SIMP 000355-426/2021)</text:span><text:span text:style-name="T253">.</text:span></text:p>
                </text:list-item>
                <text:list-item>
                  <text:p text:style-name="P88"><text:span text:style-name="T253">SEI Nº </text:span><text:span text:style-name="T698">19.21.0204.0018027/2021-56</text:span><text:span text:style-name="T253">. Origem: </text:span><text:span text:style-name="T258">31ª PROMOTORIA DE JUSTIÇA DE TERESINA</text:span><text:span text:style-name="T253">-PI. Assunto: comunicação de </text:span><text:span text:style-name="T698">arquivamento da Notícia de Fato nº 000111-383/2021</text:span><text:span text:style-name="T253">.</text:span></text:p>
                </text:list-item>
                <text:list-item>
                  <text:p text:style-name="P93"><text:span text:style-name="T834">SEI Nº 19.21.0704.0018046/2021-94. Origem: </text:span><text:span text:style-name="T832">2ª PROMOTORIA DE JUSTIÇA DE CAMPO MAIOR-PI</text:span><text:span text:style-name="T834">. Assunto: comunicação da arquivamento da Notícia de Fato nº 000077-062/2021. </text:span></text:p>
                </text:list-item>
                <text:list-item>
                  <text:p text:style-name="P93"><text:span text:style-name="T834">SEI Nº 19.21.0208.0018051/2021-27. Origem: </text:span><text:span text:style-name="T832">33ª PROMOTORIA DE JUSTIÇA DE TERESINA-PI</text:span><text:span text:style-name="T834">. Assunto: comunicação de prorrogação do prazo do Inquérito Civil nº 000131-029/2018. </text:span></text:p>
                </text:list-item>
                <text:list-item>
                  <text:p text:style-name="P93"><text:span text:style-name="T834">SEI Nº 19.21.0234.0018058/2021-30. Origem: 1ª PROMOTORIA DE JUSTIÇA DA COMARCA DE BARRAS-PI. Assunto: comunicação de </text:span><text:span text:style-name="T832">instauração do Procedimento Administrativo nº 61/2021 (SIMP 001701-138/2021)</text:span><text:span text:style-name="T834">. </text:span></text:p>
                </text:list-item>
                <text:list-item>
                  <text:p text:style-name="P93"><text:span text:style-name="T834">SEI Nº 19.21.0167.0018055/2021-49. Origem: </text:span><text:span text:style-name="T832">29ª PROMOTORIA DE JUSTIÇA DE TERESINA-PI</text:span><text:span text:style-name="T834">. Assunto: comunicação de arquivamento da Notícia de Fato nº 129/2021(SIMP: 000335-426/2021). </text:span></text:p>
                </text:list-item>
                <text:list-item>
                  <text:p text:style-name="P93"><text:span text:style-name="T834">SEI Nº 19.21.0262.0018054/2021-09. Origem: </text:span><text:span text:style-name="T832">2ª PROMOTORIA DE JUSTIÇA DO MUNICÍPIO DE ESPERANTINA-PI</text:span><text:span text:style-name="T834">. Assunto: comunicação de prorrogação de prazo do Inquérito civil nº 000547-161/2020. </text:span></text:p>
                </text:list-item>
                <text:list-item>
                  <text:p text:style-name="P101"><text:span text:style-name="T35">SEI Nº 19.21.0378.0000198/2021-37. Origem: 25ª PROMOTORIA DE JUSTIÇA DE TERESINA-PI. Assunto: comunicação de </text:span><text:span text:style-name="Strong_20_Emphasis"><text:span text:style-name="T270">arquivamento do Procedimento Administrativo nº 000070-111/2020</text:span></text:span><text:span text:style-name="T35">. </text:span></text:p>
                </text:list-item>
                <text:list-item>
                  <text:p text:style-name="P93"><text:span text:style-name="T834">SEI Nº 19.21.0118.0018057/2021-51. Origem: </text:span><text:span text:style-name="T832">49ª PROMOTORIA DE JUSTIÇA </text:span><text:span text:style-name="T839">DE TERESINA-PI</text:span><text:span text:style-name="T834">. Assunto: comunicação de conversão do Procedimento Preparatório nº 003/2021 em Inquérito Civil nº 009/2021 (SIMP 000047- 034/2021). </text:span></text:p>
                </text:list-item>
                <text:list-item>
                  <text:p text:style-name="P93"><text:soft-page-break/><text:span text:style-name="T834">SEI Nº 19.21.0262.0018063/2021-57. Origem: </text:span><text:span text:style-name="T832">2ª PROMOTORIA DE JUSTIÇA DE ESPERANTINA-PI</text:span><text:span text:style-name="T834">. Assunto: comunicação de prorrogação de prazo do Inquérito Civil nº 549-161/2019.</text:span></text:p>
                </text:list-item>
                <text:list-item>
                  <text:p text:style-name="P93"><text:span text:style-name="T834">SEI Nº 19.21.0706.0018064/2021-63. Origem: </text:span><text:span text:style-name="T832">8ª PROMOTORIA DE JUSTIÇA DE PARNAÍBA-PI</text:span><text:span text:style-name="T834">. Assunto: comunicação de arquivamento da Notícia de Fato nº 000115-072/2019. </text:span></text:p>
                </text:list-item>
                <text:list-item>
                  <text:p text:style-name="P93"><text:span text:style-name="T834">SEI Nº 19.21.0234.0018066/2021-08. Origem: </text:span><text:span text:style-name="T832">1ª PROMOTORIA DE JUSTIÇA DA COMARCA DE BARRAS-PI</text:span><text:span text:style-name="T834">. Assunto: comunicação de instauração do Procedimento Administrativo nº 46/2021 (SIMP 000880-138/2021). </text:span></text:p>
                </text:list-item>
                <text:list-item>
                  <text:p text:style-name="P93"><text:span text:style-name="T834">SEI Nº 19.21.0112.0017687/2021-43. Origem: </text:span><text:span text:style-name="T832">1ª PROMOTORIA DE JUSTIÇA DE BARRAS-PI</text:span><text:span text:style-name="T834">. Assunto: comunicação de instauração dos Procedimentos Administrativos nº 848- 145/2021; 849-145/2021 e 850-145/2021. </text:span></text:p>
                </text:list-item>
                <text:list-item>
                  <text:p text:style-name="P93"><text:span text:style-name="T834">SEI Nº 19.21.0704.0017860/2021-72. Origem: </text:span><text:span text:style-name="T832">2ª PROMOTORIA DE JUSTIÇA NO MUNICÍPIO DE CAMPO MAIOR-PI</text:span><text:span text:style-name="T834">. Assunto: comunicação de arquivamento do Procedimento Administrativo nº 000055-062/2020. </text:span></text:p>
                </text:list-item>
                <text:list-item>
                  <text:p text:style-name="P93"><text:span text:style-name="T834">SEI Nº 19.21.0704.0017857/2021-56. Origem: </text:span><text:span text:style-name="T832">2ª PROMOTORIA DE JUSTIÇA NO MUNICÍPIO DE CAMPO MAIOR-PI</text:span><text:span text:style-name="T834">. Assunto: comunicação de arquivamento do Procedimento Administrativo nº 000393-062/2020. </text:span></text:p>
                </text:list-item>
                <text:list-item>
                  <text:p text:style-name="P93"><text:span text:style-name="T834">SEI Nº 19.21.0730.0017957/2021-70. Origem: </text:span>2ª PROMOTORIA DE JUSTIÇA NO MUNICÍPIO DE CAMPO MAIOR-PI<text:span text:style-name="T834">. Assunto: comunicação de prorrogação de prazo da Notícia de Fato nº 000381-062/2020. </text:span></text:p>
                </text:list-item>
                <text:list-item>
                  <text:p text:style-name="P93"><text:span text:style-name="T834">SEI Nº 19.21.0704.0018042/2021-08. Origem: </text:span><text:span text:style-name="T832">3ª PROMOTORIA DE JUSTIÇA NO MUNICÍPIO DE CAMPO MAIOR-PI</text:span><text:span text:style-name="T834">. Assunto: comunicação de </text:span><text:span text:style-name="T844">prorrogação de prazo do Inquérito Civil nº 000021-063/2020</text:span><text:span text:style-name="T834">. </text:span></text:p>
                </text:list-item>
                <text:list-item>
                  <text:p text:style-name="P93"><text:span text:style-name="T834">SEI Nº 19.21.0704.0018069/2021-55. Origem: </text:span><text:span text:style-name="T704">2ª PROMOTORIA DE JUSTIÇA NO MUNICÍPIO DE CAMPO MAIOR-PI</text:span><text:span text:style-name="T834">. Assunto: comunicação de expedição da Recomendação nº 19/2021, nos autos do </text:span><text:span text:style-name="T703">Procedimento Administrativo nº 000861-435/2021</text:span><text:span text:style-name="T834">. </text:span></text:p>
                </text:list-item>
                <text:list-item>
                  <text:p text:style-name="P93"><text:soft-page-break/><text:span text:style-name="T834">SEI Nº 19.21.0234.0018071/2021-67. Origem: 1ª PROMOTORIA DE JUSTIÇA DA COMARCA DE BARRAS-PI. Assunto: comunicação de </text:span><text:span text:style-name="T832">instauração do Procedimento Administrativo nº 59/2021 (SIMP 000713-138/2021)</text:span><text:span text:style-name="T834">. </text:span></text:p>
                </text:list-item>
                <text:list-item>
                  <text:p text:style-name="P93"><text:span text:style-name="T834">SEI Nº 19.21.0328.0018075/2021-04. Origem: </text:span><text:span text:style-name="T832">NÚCLEOS DAS PROMOTORIAS DE JUSTIÇA DE ALTOS-PI</text:span><text:span text:style-name="T834">. Assunto: comunicação de instauração do Procedimento Administrativo nº 000063-441/2021. </text:span></text:p>
                </text:list-item>
                <text:list-item>
                  <text:p text:style-name="P93"><text:span text:style-name="T834">SEI Nº 19.21.0706.0018077/2021-03. Origem: </text:span><text:span text:style-name="T832">8ª PROMOTORIA DE JUSTIÇA DE PARNAÍBA-PI</text:span><text:span text:style-name="T834">. Assunto: comunicação de arquivamento da Notícia de Fato nº 000112-072/2019. </text:span></text:p>
                </text:list-item>
                <text:list-item>
                  <text:p text:style-name="P93"><text:span text:style-name="T834">SEI Nº 19.21.0705.0018076/2021-45. Origem: </text:span><text:span text:style-name="T832">3ª PROMOTORIA DE JUSTIÇA DE PIRIPIRI-PI</text:span><text:span text:style-name="T834">. Assunto: Assunto: comunicação de </text:span><text:span text:style-name="T844">prorrogação de prazo do Inquérito Civil nº 000049-076/2019</text:span><text:span text:style-name="T834">. </text:span></text:p>
                </text:list-item>
                <text:list-item>
                  <text:p text:style-name="P93"><text:span text:style-name="T834">SEI Nº 19.21.0129.0018099/2021-13. Origem: </text:span><text:span text:style-name="T832">PROMOTORIA DE JUSTIÇA DA COMARCA DE JERUMENHA-PI</text:span><text:span text:style-name="T834">. Assunto: comunicação de arquivamento do Procedimento Administrativo nº 000077-203/2020. </text:span></text:p>
                </text:list-item>
                <text:list-item>
                  <text:p text:style-name="P93"><text:span text:style-name="T834">SEI Nº 19.21.0706.0018105/2021-23. Origem: </text:span><text:span text:style-name="T832">8ª PROMOTORIA DE JUSTIÇA DE PARNAÍBA-PI</text:span><text:span text:style-name="T834">. Assunto: comunicação de arquivamento da Notícia de Fato nº 000014-072/2019. </text:span></text:p>
                </text:list-item>
                <text:list-item>
                  <text:p text:style-name="P93"><text:span text:style-name="T834">SEI Nº 19.21.0129.0018114/2021-93. Origem: </text:span><text:span text:style-name="T832">PROMOTORIA DE JUSTIÇA DA COMARCA DE JERUMENHA-PI</text:span><text:span text:style-name="T834">. Assunto: comunicação de prorrogação do prazo do Procedimento Administrativo nº 000583-203/2019. </text:span></text:p>
                </text:list-item>
                <text:list-item>
                  <text:p text:style-name="P93"><text:span text:style-name="T834">SEI Nº 19.21.0700.0018140/2021-41. Origem: </text:span><text:span text:style-name="T832">3ª PROMOTORIA DE JUSTIÇA DE PICOS-PI</text:span><text:span text:style-name="T834">. Assunto: comunicação de prorrogação de prazo do Procedimento Administrativo nº 002088-361/2020. </text:span></text:p>
                </text:list-item>
                <text:list-item>
                  <text:p text:style-name="P93"><text:span text:style-name="T834">SEI Nº 19.21.0731.0018151/2021-55. Origem: 2ª PROMOTORIA DE JUSTIÇA DA COMARCA DE ALTOS-PI. Assunto: comunicação de arquivamento do </text:span><text:span text:style-name="T832">Inquérito Civil nº 000398-156/2019</text:span><text:span text:style-name="T834">. </text:span></text:p>
                </text:list-item>
                <text:list-item>
                  <text:p text:style-name="P93"><text:span text:style-name="T834">SEI Nº 19.21.0731.0018152/2021-28. Origem: 2ª PROMOTORIA DE JUSTIÇA DA COMARCA DE ALTOS-PI. Assunto: comunicação de arquivamento do </text:span><text:span text:style-name="T832">Inquérito Civil nº 000050-154/2021</text:span><text:span text:style-name="T834">. </text:span></text:p>
                </text:list-item>
                <text:list-item>
                  <text:p text:style-name="P93"><text:soft-page-break/><text:span text:style-name="T834">SEI Nº 19.21.0731.0018153/2021-98. Origem: 2ª PROMOTORIA DE JUSTIÇA DA COMARCA DE ALTOS-PI. Assunto: comunicação de arquivamento do Procedimento Administrativo nº </text:span><text:span text:style-name="T832">000024-156/2020</text:span><text:span text:style-name="T834">. </text:span></text:p>
                </text:list-item>
                <text:list-item>
                  <text:p text:style-name="P93"><text:span text:style-name="T834">SEI Nº 19.21.0706.0018154/2021-58. Origem: </text:span><text:span text:style-name="T832">8ª PROMOTORIA DE JUSTIÇA DE PARNAÍBA-PI</text:span><text:span text:style-name="T834">. Assunto: comunicação de arquivamento da Notícia de Fato nº 000120-072/2019. </text:span></text:p>
                </text:list-item>
                <text:list-item>
                  <text:p text:style-name="P93"><text:span text:style-name="T834">SEI Nº 19.21.0700.0018167/2021-88. Origem: </text:span><text:span text:style-name="T832">3ª PROMOTORIA DE JUSTIÇA DE PICOS-PI</text:span><text:span text:style-name="T834">. Assunto: comunicação de declinio de atribuição nos autos da Notícia de Fato nº 000059-088/2015. </text:span></text:p>
                </text:list-item>
                <text:list-item>
                  <text:p text:style-name="P93"><text:span text:style-name="T834">SEI Nº 19.21.0254.0018175/2021-63. Origem: </text:span><text:span text:style-name="T832">PROMOTORIA DE JUSTIÇA DE DEMERVAL LOBÃO-PI</text:span><text:span text:style-name="T834">. Assunto: comunicação de arquivamento da Notícia de Fato nº 000224-150/2021. </text:span></text:p>
                </text:list-item>
                <text:list-item>
                  <text:p text:style-name="P93"><text:span text:style-name="T834">SEI Nº 19.21.0183.0007127/2022-79. Origem: 1ª PROMOTORIA DE JUSTIÇA DE ESPERANTINA</text:span><text:span text:style-name="T832">-PI</text:span><text:span text:style-name="T834">. Assunto: </text:span><text:span text:style-name="T839">comunicação de </text:span><text:span text:style-name="T844">arquivamento do Procedimento Administrativo nº 000512-160/2019</text:span><text:span text:style-name="T834">.</text:span></text:p>
                </text:list-item>
                <text:list-item>
                  <text:p text:style-name="P93"><text:span text:style-name="T834">SEI Nº 19.21.0730.0007124/2022-06. Origem: </text:span><text:span text:style-name="T832">3ª PROMOTORIA DE JUSTIÇA DE CAMPO MAIOR-PI</text:span><text:span text:style-name="T834">. Assunto: comunicação de arquivamento do Procedimento Administrativo nº 000016-308/2020.</text:span></text:p>
                </text:list-item>
                <text:list-item>
                  <text:p text:style-name="P93"><text:span text:style-name="T834">SEI Nº 19.21.0700.0007132/2022-46. Origem: </text:span><text:span text:style-name="T832">1ª PROMOTORIA DE JUSTIÇA DE PICOS-PI</text:span><text:span text:style-name="T834">. Assunto: comunicação de prorrogação de prazo de Inquérito Civil nº 000107-088/2018.</text:span></text:p>
                </text:list-item>
                <text:list-item>
                  <text:p text:style-name="P93"><text:span text:style-name="T834">SEI Nº 19.21.0069.0007134/2022-48. Origem: </text:span><text:span text:style-name="T832">PROMOTORIA DE JUSTIÇA DE CANTO DO BURITI-PI</text:span><text:span text:style-name="T834">. Assunto: comunicação de arquivamento do Inquérito Civil nº 000393-234/2019.</text:span></text:p>
                </text:list-item>
                <text:list-item>
                  <text:p text:style-name="P93"><text:span text:style-name="T834">SEI Nº 19.21.0348.0007151/2022-60. Origem: </text:span><text:span text:style-name="T832">PROMOTORIA DE JUSTIÇA DE MARCOS PARENTE-PI</text:span><text:span text:style-name="T834">. Assunto: comunicação de prorrogação de prazo do Inquérito Civil Público nº 000017-319/2018.</text:span></text:p>
                </text:list-item>
                <text:list-item>
                  <text:p text:style-name="P93"><text:span text:style-name="T834">SEI Nº 19.21.0348.0007157/2022-92. Origem: </text:span><text:span text:style-name="T832">PROMOTORIA DE JUSTIÇA DE MARCOS PARENTE-PI</text:span><text:span text:style-name="T834">. Assunto: comunicação de instauração do Procedimento Preparatório nº 000525-319/2021.</text:span></text:p>
                </text:list-item>
                <text:list-item>
                  <text:p text:style-name="P93"><text:soft-page-break/><text:span text:style-name="T834">SEI Nº 19.21.0075.0007163/2022-48. Origem: </text:span><text:span text:style-name="T832">1ª PROMOTORIA DE JUSTIÇA DE SÃO JOÃO DO PIAUÍ-PI</text:span><text:span text:style-name="T834">. Assunto: comunicação de expedição da Recomendação Administrativa nº 01/2022, no bojo do Procedimento Administrativo nº 257-191/2021.</text:span></text:p>
                </text:list-item>
                <text:list-item>
                  <text:p text:style-name="P101"><text:span text:style-name="T35">SEI Nº 19.21.0703.0007162/2022-64. Origem: </text:span><text:span text:style-name="T36">2ª PROMOTORIA DE JUSTIÇA DE BARRAS-PI</text:span><text:span text:style-name="T35">. Assunto: comunicação de </text:span><text:span text:style-name="Strong_20_Emphasis"><text:span text:style-name="T270">arquivamento dos seguintes Procedimentos Administrativos nº 000595-138/2021 e Inquérito Civil nº 000146-140/2018</text:span></text:span><text:span text:style-name="T35">.</text:span></text:p>
                </text:list-item>
                <text:list-item>
                  <text:p text:style-name="P93"><text:span text:style-name="T834">SEI Nº 19.21.0708.0007170/2022-64. Origem: </text:span><text:span text:style-name="T832">1ª PROMOTORIA DE JUSTIÇA DA COMARCA DE FLORIANO-PI</text:span><text:span text:style-name="T834">. Assunto: comunicação de arquivamento do Procedimento Administrativo nº 000071-101/2021.</text:span></text:p>
                </text:list-item>
                <text:list-item>
                  <text:p text:style-name="P93"><text:span text:style-name="T834">SEI Nº 19.21.0349.0007175/2022-76. Origem: </text:span><text:span text:style-name="T832">PROMOTORIA DE JUSTIÇA NA COMARCA DE SIMPLÍCIO MENDES-PI</text:span><text:span text:style-name="T834">. Assunto: comunicação de conversão da Notícia de Fato em Inquérito Civil Público nº 000647-237/2020.</text:span></text:p>
                </text:list-item>
                <text:list-item>
                  <text:p text:style-name="P93"><text:span text:style-name="T834">SEI Nº 19.21.0708.0007178/2022-42. Origem: </text:span><text:span text:style-name="T832">1ª PROMOTORIA DE JUSTIÇA DA COMARCA DE FLORIANO-PI</text:span><text:span text:style-name="T834">. Assunto: comunicação de expedição da Recomendação Administrativo nº </text:span><text:span text:style-name="T704">02/2022, nos autos do Procedimento Administrativo nº 000085-101/2021</text:span><text:span text:style-name="T834">.</text:span></text:p>
                </text:list-item>
                <text:list-item>
                  <text:p text:style-name="P93"><text:span text:style-name="T834">SEI Nº 19.21.0348.0007179/2022-80. Origem: </text:span><text:span text:style-name="T832">PROMOTORIA DE JUSTIÇA DE MARCOS PARENTE-PI</text:span><text:span text:style-name="T834">. Assunto: comunicação de instauração do Procedimento Preparatório nº 000047-214/2021.</text:span></text:p>
                </text:list-item>
                <text:list-item>
                  <text:p text:style-name="P93"><text:span text:style-name="T834">SEI Nº 19.21.0700.0007181/2022-81. Origem: </text:span><text:span text:style-name="T832">7ª PROMOTORIA DE JUSTIÇA DE PICOS-PI</text:span><text:span text:style-name="T834">. Assunto: comunicação de prorrogação de prazo do Procedimento Administrativo nº 000088-370/2020. </text:span></text:p>
                </text:list-item>
                <text:list-item>
                  <text:p text:style-name="P93"><text:span text:style-name="T834">SEI Nº 19.21.0349.0007185/2022-97. Origem: </text:span><text:span text:style-name="T832">PROMOTORIA DE JUSTIÇA NA COMARCA DE SIMPLÍCIO MENDES-PI</text:span><text:span text:style-name="T834">. Assunto: comunicação de prorrogação de prazo do Inquérito Civil Público nº 0000616-237/2019. </text:span></text:p>
                </text:list-item>
                <text:list-item>
                  <text:p text:style-name="P93"><text:span text:style-name="T834">SEI Nº 19.21.0349.0007187/2022-43. Origem: </text:span><text:span text:style-name="T832">PROMOTORIA DE JUSTIÇA NA COMARCA DE SIMPLÍCIO MENDES-PI</text:span><text:span text:style-name="T834">. Assunto: comunicação de conversão da Notícia de Fato em Inquérito Civil Público nº 000868-237/2019. </text:span></text:p>
                </text:list-item>
                <text:list-item>
                  <text:p text:style-name="P93"><text:soft-page-break/><text:span text:style-name="T834">SEI Nº 19.21.0069.0007188/2022-45. Origem: </text:span><text:span text:style-name="T832">PROMOTORIA DE JUSTIÇA DE CANTO DO BURITI-PI</text:span><text:span text:style-name="T834">. Assunto: comunicação de arquivamento de Procedimento Administrativo nº 000109-234/2020. </text:span></text:p>
                </text:list-item>
                <text:list-item>
                  <text:p text:style-name="P93"><text:span text:style-name="T834">SEI Nº 19.21.0171.0007192/2022-56. Origem: </text:span><text:span text:style-name="T832">PROMOTORIA DE JUSTIÇA DE MONSENHOR GIL-PI</text:span><text:span text:style-name="T834">. Assunto: comunicação de arquivamento do Procedimento Administrativo nº 000016-221/2021.</text:span></text:p>
                </text:list-item>
                <text:list-item>
                  <text:p text:style-name="P93"><text:span text:style-name="T834">SEI Nº 19.21.0171.0007208/2022-12. Origem: </text:span><text:span text:style-name="T832">PROMOTORIA DE JUSTIÇA DE MONSENHOR GIL-PI</text:span><text:span text:style-name="T834">. Assunto: comunicação de arquivamento dos seguintes Procedimentos Administrativos nº 12/2021 - SIMP 000051-221/2021, nº 13/2021 – SIMP 000052-221/2021 e nº 14/2021, SIMP 000053-221/2021.</text:span></text:p>
                </text:list-item>
                <text:list-item>
                  <text:p text:style-name="P93"><text:span text:style-name="T834">SEI Nº 19.21.0730.0007212/2022-55. Origem: </text:span><text:span text:style-name="T832">1ª PROMOTORIA DE JUSTIÇA DO MUNICÍPIO DE CASTELO DO PIAUÍ–PI</text:span><text:span text:style-name="T834">. Assunto: comunicação de arquivamento do Procedimento Administrativo nº 000103-184/2021.</text:span></text:p>
                </text:list-item>
                <text:list-item>
                  <text:p text:style-name="P93"><text:span text:style-name="T834">SEI Nº 19.21.0730.0007217/2022-17. Origem: </text:span>3ª PROMOTORIA DE JUSTIÇA NO MUNICÍPIO DE CAMPO MAIOR-PI<text:span text:style-name="T834">. Assunto: comunicação de arquivamento da Notícia de Fato nº 000556-435/2021.</text:span></text:p>
                </text:list-item>
                <text:list-item>
                  <text:p text:style-name="P93"><text:span text:style-name="T834">SEI Nº 19.21.0167.0007219/2022-66. Origem: </text:span><text:bookmark text:name="__DdeLink__1732_743843664"/>29ª PROMOTORIA DE JUSTIÇA DE TERESINA-PI<text:span text:style-name="T834">. Assunto: comunicação de arquivamento do Inquérito Civil Público nº 032/2020 (SIMP 000006-030/2020).</text:span></text:p>
                </text:list-item>
                <text:list-item>
                  <text:p text:style-name="P93"><text:span text:style-name="T834">SEI Nº 19.21.0700.0007235/2022-78. Origem: </text:span>2ª PROMOTORIA DE JUSTIÇA DE PICOS-PI<text:span text:style-name="T834">. Assunto: comunicação de prorrogação de prazo do Procedimento Administração nº 000430-361/2020.</text:span></text:p>
                </text:list-item>
                <text:list-item>
                  <text:p text:style-name="P93"><text:span text:style-name="T834">SEI Nº 19.21.0167.0007240/2022-81. Origem: </text:span>29ª PROMOTORIA DE JUSTIÇA DE TERESINA-PI<text:span text:style-name="T834">. Assunto: comunicação prorrogação de prazo da Notícia de Fato nº 000268-426/2022.</text:span></text:p>
                </text:list-item>
                <text:list-item>
                  <text:p text:style-name="P93"><text:span text:style-name="T834">SEI Nº 19.21.0700.0007241/2022-13. Origem: </text:span>2ª PROMOTORIA DE JUSTIÇA DE PICOS-PI<text:span text:style-name="T834">. Assunto: comunicação arquivamento do Procedimento Administração nº 001863-361/2020.</text:span></text:p>
                </text:list-item>
                <text:list-item>
                  <text:p text:style-name="P93"><text:soft-page-break/><text:span text:style-name="T834">SEI Nº 19.21.0225.0007234/2022-52. Origem: </text:span><text:span text:style-name="T832">2ª PROMOTORIA DE JUSTIÇA DE JOSÉ DE FREITAS-PI</text:span><text:span text:style-name="T834">. Assunto: comunicação de prorrogação de prazo do Inquérito Civil nº 000402-059/2018.</text:span></text:p>
                </text:list-item>
                <text:list-item>
                  <text:p text:style-name="P93"><text:span text:style-name="T834">SEI Nº 19.21.0736.0007242/2022-28. Origem: </text:span><text:span text:style-name="T832">1ª PROMOTORIA DE JUSTIÇA DA COMARCA DE FLORIANO-PI</text:span><text:span text:style-name="T834">. Assunto: comunicação de arquivamento do Procedimento Administrativo nº 000069-101/2021.</text:span></text:p>
                </text:list-item>
                <text:list-item>
                  <text:p text:style-name="P93"><text:span text:style-name="T834">SEI Nº 19.21.0225.0007245/2022-46. Origem: </text:span><text:span text:style-name="T832">2ª PROMOTORIA DE JUSTIÇA DE JOSÉ DE FREITAS-PI</text:span><text:span text:style-name="T834">. Assunto: comunicação de prorrogação de prazo do Inquérito Civil Público nº 000325-059/2018. </text:span></text:p>
                </text:list-item>
                <text:list-item>
                  <text:p text:style-name="P93"><text:span text:style-name="T836">SEI Nº 19.21.0088.0007246/2022-37. Origem: </text:span><text:span text:style-name="T832">24ª PROMOTORIA DE JUSTIÇA DE TERESINA-PI</text:span><text:span text:style-name="T836">. Assunto: comunicação de conversão da Notícia de Fato nº 000198-172/2020 em Inquérito Civil. </text:span></text:p>
                </text:list-item>
                <text:list-item>
                  <text:p text:style-name="P93"><text:span text:style-name="T836">SEI Nº 19.21.0700.0007250/2022-61. Origem: </text:span><text:span text:style-name="T832">3ª PROMOTORIA DE JUSTIÇA DE PICOS-PI</text:span><text:span text:style-name="T836">. Assunto: comunicação de arquivamento do Procedimento Administrativo nº 000303-262/2018. </text:span></text:p>
                </text:list-item>
                <text:list-item>
                  <text:p text:style-name="P93"><text:span text:style-name="T836">SEI Nº 19.21.0088.0007257/2022-31. Origem: </text:span><text:span text:style-name="T832">24ª PROMOTORIA DE JUSTIÇA DE TERESINA-PI</text:span><text:span text:style-name="T836">. Assunto: comunicação de conversão da Notícia de Fato nº 000073-172/2021, em Inquérito Civil. </text:span></text:p>
                </text:list-item>
                <text:list-item>
                  <text:p text:style-name="P93"><text:span text:style-name="T836">SEI Nº 19.21.0700.0007252/2022-07. Origem: </text:span><text:span text:style-name="T832">2ª PROMOTORIA DE JUSTIÇA DE PICOS-PI</text:span><text:span text:style-name="T836">. Assunto: comunicação da arquivamento do Procedimento Administrativo nº 001094-089/2018.</text:span></text:p>
                </text:list-item>
                <text:list-item>
                  <text:p text:style-name="P93"><text:span text:style-name="T836">SEI Nº 19.21.0730.0007254/2022-85. Origem: </text:span><text:span text:style-name="T832">1ª PROMOTORIA DE JUSTIÇA DE CASTELO DO PIAUÍ-PI</text:span><text:span text:style-name="T836">. Assunto: comunicação da instauração do Inquérito Civil nº 000305-184/2017.</text:span></text:p>
                </text:list-item>
                <text:list-item>
                  <text:p text:style-name="P93"><text:span text:style-name="T836">SEI Nº 19.21.0730.0007260/2022-20. Origem: </text:span><text:span text:style-name="T832">PROMOTORIA DA COMARCA DE CASTELO DO PIAUÍ–PI</text:span><text:span text:style-name="T836">. Assunto: comunicação de arquivamento de Noticia de Fato nº 000272-426/2022.</text:span></text:p>
                </text:list-item>
                <text:list-item>
                  <text:p text:style-name="P93"><text:span text:style-name="T836">SEI Nº 19.21.0730.0007265/2022-79. Origem: </text:span><text:span text:style-name="T832">3ª PROMOTORIA DE JUSTIÇA DE CAMPO MAIOR-PI</text:span><text:span text:style-name="T836">. Assunto: comunicação de arquivamento do Procedimento Administrativo nº 000027-417/2020.</text:span></text:p>
                </text:list-item>
                <text:list-item>
                  <text:p text:style-name="P93"><text:soft-page-break/><text:span text:style-name="T836">SEI Nº 19.21.0088.0007268/2022-25. Origem: </text:span><text:span text:style-name="T832">24ª PROMOTORIA DE JUSTIÇA DE TERESINA-PI</text:span><text:span text:style-name="T836">. Assunto: comunicação de conversão da nOtícia de Fato nº 000154-172/2020, em Inquérito Civil.</text:span></text:p>
                </text:list-item>
                <text:list-item>
                  <text:p text:style-name="P93"><text:span text:style-name="T836">SEI Nº 19.21.0088.0007284/2022-78. Origem: 24</text:span><text:span text:style-name="T840">ª PROMOTORIA DE JUSTIÇA DE TERESINA-PI</text:span><text:span text:style-name="T836">. Assunto: comunicação de conversão da Notícia de Fato nº </text:span><text:span text:style-name="T832">000147-172/2020, em Inquérito Civil</text:span><text:span text:style-name="T836">. </text:span></text:p>
                </text:list-item>
                <text:list-item>
                  <text:p text:style-name="P101"><text:span text:style-name="T34">SEI Nº 19.21.0262.0007291/2022-92. Origem: </text:span><text:span text:style-name="Strong_20_Emphasis"><text:span text:style-name="T34">2ª PROMOTORIA DE JUSTIÇA DO MUNICÍPIO DE ESPERANTINA-PI</text:span></text:span><text:span text:style-name="T34">. Assunto: comunicação de conversão da Notícia de Fato nº 109/2021 em Procedimento Preparatório nº 04/2022.</text:span></text:p>
                </text:list-item>
                <text:list-item>
                  <text:p text:style-name="P93"><text:span text:style-name="T836">SEI Nº 19.21.0700.0007273/2022-22. Origem: </text:span><text:span text:style-name="T832">2ª PROMOTORIA DE JUSTIÇA DE PICOS-PI</text:span><text:span text:style-name="T836">. Assunto: comunicação de arquivamento do Procedimento Administrativo nº 001745-361/2021.</text:span></text:p>
                </text:list-item>
                <text:list-item>
                  <text:p text:style-name="P93"><text:span text:style-name="T836">SEI Nº 19.21.0730.0007040/2022-43. Origem: </text:span><text:span text:style-name="T832">PROMOTORIA DA COMARCA DE CASTELO DO PIAUÍ-PI</text:span><text:span text:style-name="T836">. Assunto: comunicação de instauração do Inquérito Civil nº 000456- 184/2018.</text:span></text:p>
                </text:list-item>
                <text:list-item>
                  <text:p text:style-name="P93"><text:span text:style-name="T836">SEI Nº 19.21.0186.0007282/2022-20. Origem: PROMOTORIA DE JUSTIÇA DE COCAL-PI. Assunto: comunicação de arquivamento do </text:span><text:span text:style-name="T832">Atendimento ao Público nº 000158-199/2022</text:span><text:span text:style-name="T836">. </text:span></text:p>
                </text:list-item>
                <text:list-item>
                  <text:p text:style-name="P93"><text:span text:style-name="T836">SEI Nº 19.21.0088.0007297/2022-18. Origem: 2</text:span><text:span text:style-name="T840">4ª PROMOTORIA DE JUSTIÇA DE TERESINA-PI</text:span><text:span text:style-name="T836">. Assunto: comunicação de conversão da Notícia de Fato nº </text:span><text:span text:style-name="T832">000187-172/2020, em Inquérito Civil</text:span><text:span text:style-name="T836">.</text:span></text:p>
                </text:list-item>
                <text:list-item>
                  <text:p text:style-name="P93"><text:span text:style-name="T836">SEI Nº 19.21.0700.0007180/2022-11. Origem: 3</text:span><text:span text:style-name="T840">ª PROMOTORIA DE JUSTIÇA DE PICOS-PI</text:span><text:span text:style-name="T836">. Assunto: comunicação de arquivamento do Procedimento Administrativo nº </text:span><text:span text:style-name="T703">000270-088/2017</text:span><text:span text:style-name="T836">.</text:span></text:p>
                </text:list-item>
                <text:list-item>
                  <text:p text:style-name="P93"><text:span text:style-name="T836">SEI Nº 19.21.0349.0007184/2022-27. Origem: </text:span><text:span text:style-name="T832">PROMOTORIA DE JUSTIÇA NA COMARCA DE SIMPLÍCIO MENDES-PI</text:span><text:span text:style-name="T836">. Assunto: comunicação de prorrogação de prazo do Inquérito Civil Público nº 0000550-237/2017.</text:span></text:p>
                </text:list-item>
                <text:list-item>
                  <text:p text:style-name="P93"><text:span text:style-name="T836">SEI Nº 19.21.0349.0007186/2022-70. Origem: </text:span><text:span text:style-name="T832">PROMOTORIA DE JUSTIÇA NA COMARCA DE SIMPLÍCIO MENDES-PI</text:span><text:span text:style-name="T836">. Assunto: comunicação de conversão da Notícia de Fato em Inquérito Civil Público nº 000830-237/2019.</text:span></text:p>
                </text:list-item>
                <text:list-item>
                  <text:p text:style-name="P93"><text:soft-page-break/><text:span text:style-name="T836"><text:s/>SEI Nº 19.21.0171.0007191/2022-83. Origem: </text:span><text:span text:style-name="T832">PROMOTORIA DE JUSTIÇA DE MONSENHOR GIL-PI</text:span><text:span text:style-name="T836">. Assunto: comunicação de prorrogação de prazo do Inquérito Civil nº 000014-221/2018.</text:span></text:p>
                </text:list-item>
                <text:list-item>
                  <text:p text:style-name="P93"><text:span text:style-name="T836">SEI Nº 19.21.0700.0007210/2022-74. Origem: </text:span><text:span text:style-name="T832">2ª PROMOTORIA DE JUSTIÇA DE PICOS-PI</text:span><text:span text:style-name="T836">. Assunto: comunicação de prorrogação de prazo do Inquérito Civil nº 000013-088/2016.</text:span></text:p>
                </text:list-item>
                <text:list-item>
                  <text:p text:style-name="P93"><text:span text:style-name="T836">SEI Nº 19.21.0103.0007300/2022-03. Origem: </text:span><text:span text:style-name="T832">12ª PROMOTORIA DE JUSTIÇA DE TERESINA-PI</text:span><text:span text:style-name="T836">. Assunto: comunicação de arquivamento do Inquérito Civil Público nº 000125-027/2019.</text:span></text:p>
                </text:list-item>
                <text:list-item>
                  <text:p text:style-name="P93"><text:span text:style-name="T836">SEI Nº 19.21.0262.0007305/2022-05. Origem: 2ª PROMOTORIA DE JUSTIÇA DO MUNICÍPIO DE ESPERANTINA-PI. Assunto: comunicação de instauração do </text:span><text:span text:style-name="T832">Procedimento Preparatório nº 000675-161/2021</text:span><text:span text:style-name="T836">.</text:span></text:p>
                </text:list-item>
                <text:list-item>
                  <text:p text:style-name="P93"><text:span text:style-name="T836">SEI Nº 19.21.0700.0007307/2022-74. Origem: </text:span><text:span text:style-name="T832">2ª PROMOTORIA DE JUSTIÇA DE PICOS-PI</text:span><text:span text:style-name="T836">. Assunto: comunicação de arquivamento do Procedimento Administrativo nº 002394-361/2021.</text:span></text:p>
                </text:list-item>
                <text:list-item>
                  <text:p text:style-name="P93"><text:span text:style-name="T836">SEI Nº 19.21.0700.0007319/2022-41. Origem: </text:span>2ª PROMOTORIA DE JUSTIÇA DE PICOS-PI<text:span text:style-name="T836">. Assunto: comunicação de Instauração de Procedimento Administrativo nº 000121-089/2021.</text:span></text:p>
                </text:list-item>
                <text:list-item>
                  <text:p text:style-name="P93"><text:span text:style-name="T836">SEI Nº 19.21.0730.0007326/2022-81. Origem: </text:span><text:span text:style-name="T832">1ª PROMOTORIA DE JUSTIÇA DO MUNICÍPIO DE CASTELO DO PIAUÍ–PI</text:span><text:span text:style-name="T836">. Assunto: comunicação de arquivamento do Procedimento Administrativo nº 000095-184/2021.</text:span></text:p>
                </text:list-item>
                <text:list-item>
                  <text:p text:style-name="P93"><text:span text:style-name="T836">SEI Nº 19.21.0186.0007328/2022-39. Origem: </text:span><text:span text:style-name="T833">PROMOTORIA DE JUSTIÇA DE COCAL-PI</text:span><text:span text:style-name="T834">. Assunto: comunicação de arquivamento do Inquérito Civil Púbico nº 000496-199/2017.</text:span></text:p>
                </text:list-item>
                <text:list-item>
                  <text:p text:style-name="P93"><text:span text:style-name="T834">SEI Nº 19.21.0704.0007330/2022-72. Origem: </text:span><text:span text:style-name="T832">PROMOTORIA DE JUSTIÇA NO MUNICÍPIO DE CASTELO DO PIAUÍ-PI</text:span><text:span text:style-name="T834">. Assunto: comunicação de instauração do Procedimento Preparatório nº 000066-184/2017.</text:span></text:p>
                </text:list-item>
                <text:list-item>
                  <text:p text:style-name="P93"><text:span text:style-name="T834">SEI Nº 19.21.0730.0007338/2022-48. Origem: </text:span><text:span text:style-name="T832">PROMOTORIA DA COMARCA DE CASTELO DO PIAUÍ-PI</text:span><text:span text:style-name="T834">. Assunto: comunicação de arquivamento de Noticia de Fato nº 000002-184/2022.</text:span></text:p>
                </text:list-item>
                <text:list-item>
                  <text:p text:style-name="P93"><text:soft-page-break/><text:span text:style-name="T834">SEI Nº 19.21.0700.0007342/2022-02. Origem: </text:span><text:span text:style-name="T832">2ª PROMOTORIA DE JUSTIÇA DE PICOS-PI</text:span><text:span text:style-name="T834">. Assunto: comunicação de arquivamento do Procedimento nº 001740-361/2021.</text:span></text:p>
                </text:list-item>
                <text:list-item>
                  <text:p text:style-name="P93"><text:span text:style-name="T834">SEI Nº 19.21.0730.0007343/2022-10. Origem: </text:span><text:span text:style-name="T832">1ª PROMOTORIA DE JUSTIÇA DO MUNICÍPIO DE CASTELO DO PIAUÍ-PI</text:span><text:span text:style-name="T834">. Assunto: comunicação de arquivamento da Notícia de Fato nº 000031-184/2021.</text:span></text:p>
                </text:list-item>
                <text:list-item>
                  <text:p text:style-name="P93"><text:span text:style-name="T834">SEI Nº 19.21.0730.0008008/2022-97. Origem: </text:span><text:span text:style-name="T832">3º PROMOTORIA DE JUSTIÇA DO MUNICÍPIO DE CAMPO MAIOR-PI</text:span><text:span text:style-name="T834">. Assunto: comunicação de instauração do Inquérito Público Civil nº 000134-063/2019.</text:span></text:p>
                </text:list-item>
                <text:list-item>
                  <text:p text:style-name="P93"><text:span text:style-name="T834">SEI Nº 19.21.0103.0008016/2022-71. Origem: </text:span><text:span text:style-name="T832">12ª PROMOTORIA DE JUSTIÇA DE TERESINA-PI</text:span><text:span text:style-name="T834">. Assunto: comunicação de arquivamento do Inquérito Civil Público nº 05/2018 (SIMP 000004-027/2018).</text:span></text:p>
                </text:list-item>
                <text:list-item>
                  <text:p text:style-name="P93"><text:span text:style-name="T834">SEI Nº 19.21.0700.0008017/2022-13. Origem: 2ª PROMOTORIA DE JUSTIÇA DE PICOS-PI. Assunto: comunicação de instauração do Procedimento Administrativo nº </text:span><text:span text:style-name="T703">000154-089/2021</text:span><text:span text:style-name="T834">.</text:span></text:p>
                </text:list-item>
                <text:list-item>
                  <text:p text:style-name="P93"><text:span text:style-name="T834">SEI Nº 19.21.0243.0008003/2022-68. Origem: </text:span><text:span text:style-name="T832">2ª PROMOTORIA DE JUSTIÇA NO MUNICÍPIO DE BOM JESUS-PI</text:span><text:span text:style-name="T834">. Assunto: comunicação de arquivamento do Inquérito Civil nº 000045-081/2017.</text:span></text:p>
                </text:list-item>
                <text:list-item>
                  <text:p text:style-name="P93"><text:span text:style-name="T834">SEI Nº 19.21.0327.0008015/2022-36. Origem: </text:span><text:span text:style-name="T832">PROMOTORIA DE JUSTIÇA DA COMARCA DE MANOEL EMÍDIO-PI</text:span><text:span text:style-name="T834">. Assunto: comunicação de arquivamento do Procedimento Administrativo nº 000074-274/2019.</text:span></text:p>
                </text:list-item>
                <text:list-item>
                  <text:p text:style-name="P93"><text:span text:style-name="T834">SEI Nº 19.21.0700.0008041/2022-44. Origem: </text:span><text:span text:style-name="T832">2ª PROMOTORIA DE JUSTIÇA DE PICOS-PI</text:span><text:span text:style-name="T834">. Assunto: comunicação de instauração do Procedimento Administrativo nº 000045-361/2022.</text:span></text:p>
                </text:list-item>
                <text:list-item>
                  <text:p text:style-name="P93"><text:span text:style-name="T834">SEI Nº 19.21.0730.0008048/2022-84. Origem: </text:span><text:span text:style-name="T832">3ª PROMOTORIA DE JUSTIÇA DO MUNICÍPIO DE CAMPO MAIOR-PI</text:span><text:span text:style-name="T834">. Assunto: comunicação de arquivamento do Inquérito Civil nº 001083-060/2019.</text:span></text:p>
                </text:list-item>
                <text:list-item>
                  <text:p text:style-name="P93"><text:span text:style-name="T834">SEI Nº 19.21.0243.0008044/2022-28. Origem: 2ª PROMOTORIA DE JUSTIÇA NO MUNICÍPIO DE BOM JESUS-PI. Assunto: comunicação de prorrogação de prazo do Inquérito Civil nº </text:span><text:span text:style-name="T832">000118-081/2017</text:span><text:span text:style-name="T834">.</text:span></text:p>
                </text:list-item>
                <text:list-item>
                  <text:p text:style-name="P93"><text:soft-page-break/><text:span text:style-name="T834">SEI Nº 19.21.0730.0008053/2022-46. Origem: </text:span><text:span text:style-name="T832">1ª PROMOTORIA DE JUSTIÇA DO MUNICÍPIO DE CASTELO DO PIAUÍ-PI</text:span><text:span text:style-name="T834">. Assunto: comunicação de arquivamento da Notícia de Fato nº 000291-184/2020.</text:span></text:p>
                </text:list-item>
                <text:list-item>
                  <text:p text:style-name="P93"><text:span text:style-name="T834">SEI Nº 19.21.0700.0008054/2022-81. Origem: </text:span><text:span text:style-name="T839">SECRETARIA UNIFICADA DAS PROMOTORIAS DE JUSTIÇA DE PICOS-PI</text:span><text:span text:style-name="T834">. Assunto: comunicação da prorrogação de prazo do Procedimento Administrativo nº </text:span><text:span text:style-name="T832">002097-361/2020</text:span><text:span text:style-name="T834">.</text:span></text:p>
                </text:list-item>
                <text:list-item>
                  <text:p text:style-name="P93"><text:span text:style-name="T834">SEI Nº 19.21.0700.0008061/2022-86. Origem: </text:span><text:span text:style-name="T832">2ª PROMOTORIA DE JUSTIÇA DE PICOS-PI</text:span><text:span text:style-name="T834">. Assunto: comunicação de instauração do Procedimento Administrativo nº 001573-361/2021.</text:span></text:p>
                </text:list-item>
                <text:list-item>
                  <text:p text:style-name="P93"><text:span text:style-name="T834">SEI Nº 19.21.0730.0008062/2022-94. Origem: </text:span><text:span text:style-name="T832">1ª PROMOTORIA DE JUSTIÇA DE CASTELO DO PIAUÍ-PI</text:span><text:span text:style-name="T834">. Assunto: comunicação de arquivamento do Atendimento ao Público nº 000322-435/2021.</text:span></text:p>
                </text:list-item>
                <text:list-item>
                  <text:p text:style-name="P93"><text:span text:style-name="T834">SEI Nº 19.21.0700.0008067/2022-21. Origem: 2ª PROMOTORIA DE JUSTIÇA DE PICOS-PI. Assunto: comunicação de i</text:span><text:span text:style-name="T839">nstauração do </text:span><text:span text:style-name="T832">Procedimento Administrativo nº 002131-361/2021</text:span><text:span text:style-name="T834">.</text:span></text:p>
                </text:list-item>
                <text:list-item>
                  <text:p text:style-name="P93"><text:span text:style-name="T834">SEI Nº 19.21.0705.0008060/2022-38. Origem: 3ª PROMOTORIA DE JUSTIÇA DE PIRIPIRI-PI. Assunto: comuicação de </text:span><text:span text:style-name="T703">arquivamento do Procedimento Administrativo nº 99/2018 (SIMP 000146-076/2018)</text:span><text:span text:style-name="T834">.</text:span></text:p>
                </text:list-item>
                <text:list-item>
                  <text:p text:style-name="P93"><text:span text:style-name="T839">SEI Nº 19.21.0730.0008069/2022-02. </text:span><text:span text:style-name="T834">Origem: </text:span><text:span text:style-name="T832">1ª PROMOTORIA DE JUSTIÇA DE CASTELO DO PIAUÍ-PI</text:span><text:span text:style-name="T834">. Assunto: comunicação de declinio de atribuição da Notícia de Fato nº 000235-184/2021.</text:span></text:p>
                </text:list-item>
                <text:list-item>
                  <text:p text:style-name="P93"><text:span text:style-name="T839">SEI Nº 19.21.0700.0008081/2022-31. </text:span><text:span text:style-name="T834">Origem: </text:span><text:span text:style-name="T832">7ª PROMOTORIA DE JUSTIÇA DE PICOS-PI</text:span><text:span text:style-name="T834">. Assunto: comunicação de prorrogação de prazo do Procedimento Administrativo nº 001810-361/2019.</text:span></text:p>
                </text:list-item>
                <text:list-item>
                  <text:p text:style-name="P93"><text:span text:style-name="T839">SEI Nº 19.21.0705.0008085/2022-42. </text:span><text:span text:style-name="T834">Origem: </text:span><text:span text:style-name="T832">3ª PROMOTORIA DE JUSTIÇA DE PIRIPIRI-PI</text:span><text:span text:style-name="T834">. Assunto: comunicação de arquivamento do Procedimento Administrativo nº 000172-076/2018.</text:span></text:p>
                </text:list-item>
                <text:list-item>
                  <text:p text:style-name="P93"><text:span text:style-name="T839">SEI Nº 19.21.0254.0008080/2022-55. </text:span><text:span text:style-name="T834">Origem: </text:span><text:span text:style-name="T832">PROMOTORIA DE JUSTIÇA DE DEMERVAL LOBÃO-PI</text:span><text:span text:style-name="T834">. Assunto: comunicação de arquivamento do Procedimento Administrativo nº 000181-150/2020.</text:span></text:p>
                </text:list-item>
                <text:list-item>
                  <text:p text:style-name="P93"><text:soft-page-break/><text:span text:style-name="T839">SEI Nº 19.21.0208.0008096/2022-22. </text:span><text:span text:style-name="T834">Origem: </text:span><text:span text:style-name="T832">33ª PROMOTORIA DE JUSTIÇA DE TERESINA-PI</text:span><text:span text:style-name="T834">. Assunto: comunicação de instauração da Correição interna na 33ª Promotoria de Teresina, atraves da PORTARIA Nº 007/2022.</text:span></text:p>
                </text:list-item>
                <text:list-item>
                  <text:p text:style-name="P93"><text:span text:style-name="T839">SEI Nº 19.21.0700.0008103/2022-19. </text:span><text:span text:style-name="T834">Origem: 3ª PROMOTORIA DE JUSTIÇA DE TERESINA-PI. Assunto: comunicação de </text:span><text:span text:style-name="T703">instauração do Procedimento Administrativo nº 000332-361/2021</text:span><text:span text:style-name="T834">.</text:span></text:p>
                </text:list-item>
                <text:list-item>
                  <text:p text:style-name="P93"><text:span text:style-name="T839">SEI Nº 19.21.0254.0008106/2022-32. </text:span><text:span text:style-name="T834">Origem: </text:span><text:span text:style-name="T832">PROMOTORIA DE JUSTIÇA DE DEMERVAL LOBÃO-PI</text:span><text:span text:style-name="T834">. Assunto: comunicação de arquivamento do Procedimento Administrativo nº 000182-150/2020.</text:span></text:p>
                </text:list-item>
                <text:list-item>
                  <text:p text:style-name="P93"><text:span text:style-name="T839">SEI Nº 19.21.0144.0008110/2022-22. </text:span><text:span text:style-name="T834">Origem: </text:span><text:span text:style-name="T832">1ª PROMOTORIA DE JUSTIÇA DA COMARCA DE INHUMA-PI</text:span><text:span text:style-name="T834">. Assunto: comunicação de arquivamento do Procedimento Administrativo nº 000008-311/2018.</text:span></text:p>
                </text:list-item>
                <text:list-item>
                  <text:p text:style-name="P93"><text:span text:style-name="T839">SEI Nº 19.21.0349.0008116/2022-83. </text:span><text:span text:style-name="T834">Origem: </text:span><text:span text:style-name="T832">PROMOTORIA DE JUSTIÇA NA COMARCA DE SIMPLÍCIO MENDES-PI</text:span><text:span text:style-name="T834">. Assunto: comunicação de conversão da Notícia de Fato em Inquérito Civil Público nº 000851-237/2021.</text:span></text:p>
                </text:list-item>
                <text:list-item>
                  <text:p text:style-name="P93"><text:span text:style-name="T839">SEI Nº 19.21.0349.0008118/2022-29. </text:span><text:span text:style-name="T834">Origem: </text:span><text:span text:style-name="T832">PROMOTORIA DE JUSTIÇA NA COMARCA DE SIMPLÍCIO MENDES-PI</text:span><text:span text:style-name="T834">. Assunto: comunicação de conversão da Notícia de Fato em Inquérito Civil Público nº 000016-462/2022.</text:span></text:p>
                </text:list-item>
                <text:list-item>
                  <text:p text:style-name="P93"><text:span text:style-name="T839">SEI Nº 19.21.0167.0007892/2022-34. </text:span><text:span text:style-name="T834">Origem: </text:span><text:span text:style-name="T832">29ª PROMOTORIA DE JUSTIÇA DE TERESINA-PI</text:span><text:span text:style-name="T834">. Assunto: comunicação de instauração da Notícia de Fato nº 029/2021 (SIMP 000013-030/2022).</text:span></text:p>
                </text:list-item>
                <text:list-item>
                  <text:p text:style-name="P93"><text:span text:style-name="T839">SEI Nº 19.21.0167.0005728/2022-68. </text:span><text:span text:style-name="T834">Origem: </text:span><text:span text:style-name="T832">29ª PROMOTORIA DE JUSTIÇA DE TERESINA-PI</text:span><text:span text:style-name="T834">. Assunto: comunicação de instauração dos seguintes Procedimentos: 000215-426/2022, 000215-426/2022 e 000215-426/2022.</text:span></text:p>
                </text:list-item>
                <text:list-item>
                  <text:p text:style-name="P93"><text:span text:style-name="T839">SEI Nº 19.21.0700.0008127/2022-50. </text:span><text:span text:style-name="T834">Origem: </text:span><text:span text:style-name="T832">2ª PROMOTORIA DE JUSTIÇA DE PICOS-PI</text:span><text:span text:style-name="T834">. Assunto: comunicação de prorrogação de prazo do Procedimento Administrativo nº 000361-089/2019.</text:span></text:p>
                </text:list-item>
                <text:list-item>
                  <text:p text:style-name="P93"><text:span text:style-name="T839">SEI Nº 19.21.0700.0008129/2022-93. </text:span><text:span text:style-name="T834">Origem: 2ª PROMOTORIA DE JUSTIÇA DE PICOS-PI. Assunto: comunicação de expedição da Recomendação nº 08/2022, nos autos do Procedimento Administrativo nº </text:span><text:span text:style-name="T832">000326-089/2020</text:span><text:span text:style-name="T834">.</text:span></text:p>
                </text:list-item>
                <text:list-item>
                  <text:p text:style-name="P93"><text:soft-page-break/><text:span text:style-name="T839">SEI Nº 19.21.0700.0008130/2022-66. </text:span><text:span text:style-name="T834">Origem: </text:span><text:span text:style-name="T832">2ª PROMOTORIA DE JUSTIÇA DE PICOS-PI</text:span><text:span text:style-name="T834">. Assunto: comunicação de expedição da Recomendação nº 04/2022, nos autos do Procedimento Administrativo nº 000327-089/2020.</text:span></text:p>
                </text:list-item>
                <text:list-item>
                  <text:p text:style-name="P93"><text:span text:style-name="T839">SEI Nº 19.21.0700.0008131/2022-39. </text:span><text:span text:style-name="T834">Origem: </text:span><text:span text:style-name="T832">2ª PROMOTORIA DE JUSTIÇA DE PICOS-PI</text:span><text:span text:style-name="T834">. Assunto: comunicação de expedição da Recomendação nº 05/2022, nos autos do Procedimento Administrativo nº 000331-089/2020.</text:span></text:p>
                </text:list-item>
                <text:list-item>
                  <text:p text:style-name="P93"><text:span text:style-name="T839">SEI Nº 19.21.0700.0008132/2022-12. </text:span><text:span text:style-name="T834">Origem: </text:span><text:span text:style-name="T832">2ª PROMOTORIA DE JUSTIÇA DE PICOS-PI</text:span><text:span text:style-name="T834">. Assunto: comunicação de expedição da Recomendação nº 03/2022, nos autos do Procedimento Administrativo nº 000332-089/2020.</text:span></text:p>
                </text:list-item>
                <text:list-item>
                  <text:p text:style-name="P93"><text:span text:style-name="T839">SEI Nº 19.21.0108.0008133/2022-38. </text:span><text:span text:style-name="T834">Origem: </text:span><text:span text:style-name="T832">2ª PROMOTORIA DE JUSTIÇA DE PIRACURUCA-PI</text:span><text:span text:style-name="T834">. Assunto: comunicação de prorrogação de prazo do Inquérito Civil nº 000223-174/2016.</text:span></text:p>
                </text:list-item>
                <text:list-item>
                  <text:p text:style-name="P93"><text:span text:style-name="T839">SEI Nº 19.21.0730.0008135/2022-63. </text:span><text:span text:style-name="T834">Origem: </text:span><text:span text:style-name="T832">PROMOTORIA DE JUSTIÇA DE CASTELO DO PIAUÍ-PI</text:span><text:span text:style-name="T834">. Assunto: comunicação de arquivamento da Notícia de Fato nº 000415-184/2017.</text:span></text:p>
                </text:list-item>
                <text:list-item>
                  <text:p text:style-name="P101"><text:span text:style-name="T36">SEI Nº 19.21.0167.0008138/2022-85. </text:span><text:span text:style-name="T35">Origem: </text:span><text:span text:style-name="Strong_20_Emphasis"><text:span text:style-name="T35">29ª PROMOTORIA DE JUSTIÇA DE TERESINA-PI</text:span></text:span><text:span text:style-name="T35">. Assunto: comunicação de Inquérito Civil Público nº 033/2020 (SIMP 000011-030/2020).</text:span></text:p>
                </text:list-item>
                <text:list-item>
                  <text:p text:style-name="P93"><text:span text:style-name="T839">SEI Nº 19.21.0167.0008145/2022-90. </text:span><text:span text:style-name="T834">Origem: </text:span><text:span text:style-name="T832">29ª PROMOTORIA DE JUSTIÇA DE TERESINA-PI</text:span><text:span text:style-name="T834">. Assunto: comunicação de arquivamento do Inquérito Civil Público nº 023/2020 (SIMP 000223-030/2019).</text:span></text:p>
                </text:list-item>
                <text:list-item>
                  <text:p text:style-name="P93"><text:span text:style-name="T839">SEI Nº 19.21.0167.0008144/2022-20. </text:span><text:span text:style-name="T834">Origem: </text:span><text:span text:style-name="T832">29ª PROMOTORIA DE JUSTIÇA DE TERESINA-PI</text:span><text:span text:style-name="T834">. Assunto: comunicação de arquivamento da Notícia de Fato nº 000275-426/2021.</text:span></text:p>
                </text:list-item>
                <text:list-item>
                  <text:p text:style-name="P93"><text:span text:style-name="T839">SEI Nº 19.21.0705.0008154/2022-22. </text:span><text:span text:style-name="T834">Origem: </text:span><text:span text:style-name="T832">2ª PROMOTORIA DE JUSTIÇA DE PIRIPIRI-PI</text:span><text:span text:style-name="T834">. Assunto: comunicação de </text:span><text:span text:style-name="T704">arquivamento do Procedimento Administrativo nº 55/2021 (SIMP 000375-426/2021)</text:span><text:span text:style-name="T834">.</text:span></text:p>
                </text:list-item>
                <text:list-item>
                  <text:p text:style-name="P93"><text:span text:style-name="T839">SEI Nº 19.21.0243.0008149/2022-06. </text:span><text:span text:style-name="T834">Origem: </text:span><text:span text:style-name="T832">1ª PROMOTORIA DE JUSTIÇA DE BOM JESUS-PI</text:span><text:span text:style-name="T834">. Assunto: comunicação de arquivamento da </text:span><text:span text:style-name="T704">Notícia de Fato SIMP nº 000054-434/2020</text:span><text:span text:style-name="T834">.</text:span></text:p>
                </text:list-item>
                <text:list-item>
                  <text:p text:style-name="P93"><text:soft-page-break/><text:span text:style-name="T839">SEI Nº 19.21.0700.0008163/2022-48. </text:span><text:span text:style-name="T834">Origem: </text:span><text:span text:style-name="T832">3ª PROMOTORIA DE JUSTIÇA DE PICOS-PI</text:span><text:span text:style-name="T834">. Assunto: comunicação de arquivamento do Procedimento Administrativo nº 000885-090/2019.</text:span></text:p>
                </text:list-item>
                <text:list-item>
                  <text:p text:style-name="P93"><text:span text:style-name="T839">SEI Nº 19.21.0108.0008161/2022-58. </text:span><text:span text:style-name="T834">Origem: </text:span><text:span text:style-name="T832">2ª PROMOTORIA DE JUSTIÇA DE PIRACURUCA-PI</text:span><text:span text:style-name="T834">. Assunto: comunicação de prorrogação de prazo do Procedimento Administrativo nº 000239-174/2021.</text:span></text:p>
                </text:list-item>
                <text:list-item>
                  <text:p text:style-name="P93"><text:span text:style-name="T839">SEI Nº 19.21.0167.0008164/2022-62. </text:span><text:span text:style-name="T834">Origem: </text:span><text:span text:style-name="T832">29ª PROMOTORIA DE JUSTIÇA DE TERESINA-PI</text:span><text:span text:style-name="T834">. Assunto: comunicação de conversão da Notícia de Fato nº 118/2021 (SIMP 000177-383/2021) no Procedimento Preparatório nº 006/2022.</text:span></text:p>
                </text:list-item>
                <text:list-item>
                  <text:p text:style-name="P93"><text:span text:style-name="T839">SEI Nº 19.21.0167.0008167/2022-78. </text:span><text:span text:style-name="T834">Origem: </text:span><text:span text:style-name="T832">29ª PROMOTORIA DE JUSTIÇA DE TERESINA-PI</text:span><text:span text:style-name="T834">. Assunto: comunicação de arquivamento do Inquérito Civil Público nº 023/2014 (SIMP 000022-030/2014).</text:span></text:p>
                </text:list-item>
                <text:list-item>
                  <text:p text:style-name="P93"><text:span text:style-name="T839">SEI Nº 19.21.0700.0008177/2022-58. </text:span><text:span text:style-name="T834">Origem: </text:span><text:span text:style-name="T832">2ª PROMOTORIA DE JUSTIÇA DE PICOS-PI</text:span><text:span text:style-name="T834">. Assunto: comunicação de prorrogação de prazo do Procedimento Administrativo nº 001087-089/2018.</text:span></text:p>
                </text:list-item>
                <text:list-item>
                  <text:p text:style-name="P93"><text:span text:style-name="T839">SEI Nº 19.21.0103.0008178/2022-62. </text:span><text:span text:style-name="T834">Origem: </text:span><text:span text:style-name="T832">12ª PROMOTORIA DE JUSTIÇA DE TERESINA-PI</text:span><text:span text:style-name="T834">. Assunto: comunicação de instauração do Procedimento Preparatório nº 11/2022 (SIMP 000011-027/2022).</text:span></text:p>
                </text:list-item>
                <text:list-item>
                  <text:p text:style-name="P93"><text:span text:style-name="T839">SEI Nº 19.21.0730.0008179/2022-39. </text:span><text:span text:style-name="T834">Origem: </text:span><text:span text:style-name="T832">1ª PROMOTORIA DE JUSTIÇA DE CASTELO DO PIAUÍ-PI</text:span><text:span text:style-name="T834">. Assunto: comunicação de arquivamento da Notícia de Fato nº 000001-184/2022.</text:span></text:p>
                </text:list-item>
                <text:list-item>
                  <text:p text:style-name="P97"><text:span text:style-name="T869">SEI Nº 19.21.0625.0008200/2022-77. </text:span><text:span text:style-name="T837">Origem: 2ª PROMOTORIA DE JUSTIÇA DE VALENÇA DO PIAUÍ</text:span><text:span text:style-name="T832">-PI</text:span><text:span text:style-name="T837">. Assunto: comunicação de arquivamento do Procedimento Administrativo nº 000208-177/2020. </text:span></text:p>
                </text:list-item>
                <text:list-item>
                  <text:p text:style-name="P93"><text:span text:style-name="T839">SEI Nº 19.21.0700.0008204/2022-08. </text:span><text:span text:style-name="T834">Origem: </text:span><text:span text:style-name="T832">3ª PROMOTORIA DE JUSTIÇA DE PICOS-PI</text:span><text:span text:style-name="T834">. Assunto: comunicação de arquivamento de Procedimento Administrativo nº 000294-090/2019.</text:span></text:p>
                </text:list-item>
                <text:list-item>
                  <text:p text:style-name="P93"><text:span text:style-name="T839">SEI Nº 19.21.0143.0008205/2022-91. </text:span><text:span text:style-name="T834">Origem: </text:span><text:span text:style-name="T832">38ª PROMOTORIA DE JUSTIÇA TERESINA-PI</text:span><text:span text:style-name="T834">. Assunto: comunicação de arquivamento da Notícia de Fato nº 17/2022 (SIMP 000245-426/2022).</text:span></text:p>
                </text:list-item>
                <text:list-item>
                  <text:p text:style-name="P93"><text:soft-page-break/><text:span text:style-name="T839">SEI Nº 19.21.0108.0008215/2022-55. </text:span><text:span text:style-name="T834">Origem: </text:span><text:span text:style-name="T832">2ª PROMOTORIA DE JUSTIÇA DE PIRACURUCA-PI</text:span><text:span text:style-name="T834">. Assunto: comunicação de arquivamento do Procedimento Administrativo nº 013/2021 (SIMP 000245-174/2021).</text:span></text:p>
                </text:list-item>
                <text:list-item>
                  <text:p text:style-name="P93"><text:span text:style-name="T839">SEI Nº 19.21.0684.0008150/2022-57. </text:span><text:span text:style-name="T834">Origem: 2ª PROMOTORIA DE JUSTIÇA DE PARNAÍBA. Assunto: comunicação de </text:span><text:span text:style-name="T832">Conversão da Notícia de Fato nº 000750-246/2021, no Procedimento Preparatório nº 03/2022</text:span><text:span text:style-name="T834">.</text:span></text:p>
                </text:list-item>
                <text:list-item>
                  <text:p text:style-name="P93"><text:span text:style-name="T839">SEI Nº 19.21.0625.0008223/2022-38. </text:span><text:span text:style-name="T834">Origem: </text:span><text:span text:style-name="T832">2ª PROMOTORIA DE JUSTIÇA DE VALENÇA DO PIAUÍ-PI</text:span><text:span text:style-name="T834">. Assunto: comunicação de arquivamento do Procedimento Administrativo nº 000212-177/2020.</text:span></text:p>
                </text:list-item>
                <text:list-item>
                  <text:p text:style-name="P93"><text:span text:style-name="T839">SEI Nº 19.21.0625.0008225/2022-81. </text:span><text:span text:style-name="T834">Origem: </text:span><text:span text:style-name="T832">2ª PROMOTORIA DE JUSTIÇA DE VALENÇA DO PIAUÍ-PI</text:span><text:span text:style-name="T834">. Assunto: comunicação de arquivamento do Procedimento Administrativo nº 000213-177/2020.</text:span></text:p>
                </text:list-item>
                <text:list-item>
                  <text:p text:style-name="P93"><text:bookmark-start text:name="__DdeLink__26_99994322"/><text:span text:style-name="T839">SEI Nº 19.21.0625.0008227/2022-27. </text:span><text:span text:style-name="T834">Origem: </text:span><text:span text:style-name="T832">2ª PROMOTORIA DE JUSTIÇA DE VALENÇA DO PIAUÍ-PI</text:span><text:span text:style-name="T834">. Assunto: </text:span><text:bookmark-end text:name="__DdeLink__26_99994322"/><text:span text:style-name="T834">comunicação de arquivamento do Procedimento Administrativo nº 000215-177/2020. </text:span></text:p>
                </text:list-item>
                <text:list-item>
                  <text:p text:style-name="P93"><text:bookmark-start text:name="__DdeLink__26_999943221"/><text:span text:style-name="T839">SEI Nº 19.21.0069.0008238/2022-19. </text:span><text:span text:style-name="T834">Origem: </text:span><text:span text:style-name="T832">PROMOTORIA DE JUSTIÇA DE CANTO DO BURITI-PI</text:span><text:span text:style-name="T834">. Assunto: </text:span><text:bookmark-end text:name="__DdeLink__26_999943221"/><text:span text:style-name="T834">comunicação de arquivamento de Procedimento Administrativo nº 000287-234/2020. </text:span></text:p>
                </text:list-item>
                <text:list-item>
                  <text:p text:style-name="P93"><text:bookmark-start text:name="__DdeLink__26_999943222"/><text:span text:style-name="T839">SEI Nº 19.21.0708.0008239/2022-10. </text:span><text:span text:style-name="T834">Origem: </text:span><text:span text:style-name="T832">1ª PROMOTORIA DE JUSTIÇA DA COMARCA DE FLORIANO-PI</text:span><text:span text:style-name="T834">. Assunto: </text:span><text:bookmark-end text:name="__DdeLink__26_999943222"/><text:span text:style-name="T834">comunicação de prorrogação de prazo do Procedimento Administrativo nº 000063-101/2021.</text:span></text:p>
                </text:list-item>
                <text:list-item>
                  <text:p text:style-name="P93"><text:bookmark-start text:name="__DdeLink__26_999943223"/><text:span text:style-name="T839">SEI Nº 19.21.0094.0008256/2022-31. </text:span><text:span text:style-name="T834">Origem: PROMOTORIA DE JUSTIÇA DE AMARANTE-PI. Assunto: </text:span><text:bookmark-end text:name="__DdeLink__26_999943223"/><text:span text:style-name="T834">comunicação de arquivamento do Procedimento Administrativo nº </text:span><text:span text:style-name="T832">000201-194/2020</text:span><text:span text:style-name="T834">. </text:span></text:p>
                </text:list-item>
                <text:list-item>
                  <text:p text:style-name="P93"><text:bookmark-start text:name="__DdeLink__26_999943224"/><text:span text:style-name="T839">SEI Nº 19.21.0700.0008258/2022-05. </text:span><text:span text:style-name="T834">Origem: </text:span><text:span text:style-name="T832">7ª PROMOTORIA DE JUSTIÇA DE PICOS-PI</text:span><text:span text:style-name="T834">. Assunto: </text:span><text:bookmark-end text:name="__DdeLink__26_999943224"/><text:span text:style-name="T834">comunicação de prorrogação de prazo do Procedimento Administrativo nº 000029-091/2020.</text:span></text:p>
                </text:list-item>
                <text:list-item>
                  <text:p text:style-name="P93"><text:bookmark-start text:name="__DdeLink__26_999943225"/><text:span text:style-name="T839">SEI Nº 19.21.0700.0008260/2022-48. </text:span><text:span text:style-name="T834">Origem: </text:span><text:span text:style-name="T832">1ª PROMOTORIA DE JUSTIÇA DE PICOS</text:span><text:span text:style-name="T834">-PI. Assunto: </text:span><text:bookmark-end text:name="__DdeLink__26_999943225"/><text:span text:style-name="T834">comunicação de prorrogação de prazo do Inquérito Civil nº 000057-088/2015.</text:span></text:p>
                </text:list-item>
                <text:list-item>
                  <text:p text:style-name="P101"><text:bookmark-start text:name="__DdeLink__26_999943226"/><text:soft-page-break/><text:span text:style-name="T36">SEI Nº 19.21.0700.0008261/2022-21. </text:span><text:span text:style-name="T35">Origem: </text:span><text:span text:style-name="Strong_20_Emphasis"><text:span text:style-name="T35">6ª PROMOTORIA DE JUSTIÇA DE PICOS-PI</text:span></text:span><text:span text:style-name="T35">. Assunto: </text:span><text:bookmark-end text:name="__DdeLink__26_999943226"/><text:span text:style-name="T35">comunicação de arquivamento do Procedimento Administrativo nº 000019-092/2019.</text:span></text:p>
                </text:list-item>
                <text:list-item>
                  <text:p text:style-name="P93"><text:bookmark-start text:name="__DdeLink__26_999943227"/><text:span text:style-name="T839">SEI Nº 19.21.0700.0008267/2022-53. </text:span><text:span text:style-name="T834">Origem: </text:span><text:span text:style-name="T832">6ª PROMOTORIA DE JUSTIÇA DE PICOS-PI</text:span><text:span text:style-name="T834">. Assunto: </text:span><text:bookmark-end text:name="__DdeLink__26_999943227"/><text:span text:style-name="T834">comunicação de arquivamento do Procedimento Administrativo nº 002680-361/2021.</text:span></text:p>
                </text:list-item>
                <text:list-item>
                  <text:p text:style-name="P93"><text:bookmark-start text:name="__DdeLink__26_999943228"/><text:span text:style-name="T839">SEI Nº 19.21.0149.0008271/2022-62. </text:span><text:span text:style-name="T834">Origem: PROMOTORIA DE JUSTIÇA DE BATALHA-PI. Assunto: </text:span><text:bookmark-end text:name="__DdeLink__26_999943228"/><text:span text:style-name="T834">comunicação de prorrogação de prazo do </text:span><text:span text:style-name="T832">Procedimento Preparatório nº 000241-164/2021</text:span><text:span text:style-name="T834">.</text:span></text:p>
                </text:list-item>
                <text:list-item>
                  <text:p text:style-name="P93"><text:bookmark-start text:name="__DdeLink__26_999943229"/><text:span text:style-name="T839">SEI Nº 19.21.0186.0008288/2022-18. </text:span><text:span text:style-name="T834">Origem: </text:span><text:span text:style-name="T832">PROMOTORIA DE JUSTIÇA DE COCAL-PI</text:span><text:span text:style-name="T834">. Assunto: </text:span><text:bookmark-end text:name="__DdeLink__26_999943229"/><text:span text:style-name="T834">comunicação de arquivamento da Notícia de Fato nº 000144-199/2022.</text:span></text:p>
                </text:list-item>
                <text:list-item>
                  <text:p text:style-name="P101"><text:bookmark-start text:name="__DdeLink__26_9999432210"/><text:span text:style-name="T36">SEI Nº 19.21.0328.0008292/2022-11. </text:span><text:span text:style-name="T35">Origem: </text:span><text:span text:style-name="Strong_20_Emphasis"><text:span text:style-name="T35">2ª PROMOTORIA DE JUSTIÇA DA COMARCA DE ALTOS-PI</text:span></text:span><text:span text:style-name="T35">. Assunto: </text:span><text:bookmark-end text:name="__DdeLink__26_9999432210"/><text:span text:style-name="T35">comunicação de arquivamento da Notícia de Fato nº 000073-154/2022.</text:span></text:p>
                </text:list-item>
                <text:list-item>
                  <text:p text:style-name="P93"><text:bookmark-start text:name="__DdeLink__26_99994322101"/><text:span text:style-name="T839">SEI Nº 19.21.0684.0008291/2022-33. </text:span><text:span text:style-name="T834">Origem: PROMOTORIA DE JUSTIÇA DE LIZILÂNDIA-PI. Assunto: </text:span><text:bookmark-end text:name="__DdeLink__26_99994322101"/><text:span text:style-name="T834">comunicação de Conversão da Notícia de Fato nº 59/2021, registrada no SIMP sob o protocolo nº 000749-246/2021, em Procedimento Administrativo nº 06/2022.</text:span></text:p>
                </text:list-item>
                <text:list-item>
                  <text:p text:style-name="P93"><text:bookmark-start text:name="__DdeLink__26_99994322102"/><text:span text:style-name="T839">SEI Nº 19.21.0700.0008296/2022-46. </text:span><text:span text:style-name="T834">Origem: </text:span><text:span text:style-name="T832">6ª PROMOTORIA DE JUSTIÇA DE PICOS-PI</text:span><text:span text:style-name="T834">. Assunto: </text:span><text:bookmark-end text:name="__DdeLink__26_99994322102"/><text:span text:style-name="T834">comunicação de instauração do Procedimento Administrativo nº 002940-361/2021.</text:span></text:p>
                </text:list-item>
                <text:list-item>
                  <text:p text:style-name="P93"><text:bookmark-start text:name="__DdeLink__26_99994322103"/><text:span text:style-name="T839">SEI Nº 19.21.0700.0008297/2022-19. </text:span><text:span text:style-name="T834">Origem: 1ª Promotoria de Justiça de São PICOS-PI. Assunto: </text:span><text:bookmark-end text:name="__DdeLink__26_99994322103"/><text:span text:style-name="T834">comunicação de prorrogação de prazo do Procedimento Administrativo nº </text:span><text:span text:style-name="T704">000011-088/2021</text:span><text:span text:style-name="T834">.</text:span></text:p>
                </text:list-item>
                <text:list-item>
                  <text:p text:style-name="P93"><text:bookmark-start text:name="__DdeLink__26_99994322104"/><text:span text:style-name="T839">SEI Nº 19.21.0369.0008307/2022-58. </text:span><text:span text:style-name="T834">Origem: 2ª PROMOTORIA DE JUSTIÇA DE SÃO JOÃO DO PIAUÍ-PI. Assunto: </text:span><text:bookmark-end text:name="__DdeLink__26_99994322104"/><text:span text:style-name="T834">comunicação de p</text:span><text:span text:style-name="T703">rorrogação de prazo do Inquérito Civil Público nº 000038-097/2019</text:span><text:span text:style-name="T834">.</text:span></text:p>
                </text:list-item>
                <text:list-item>
                  <text:p text:style-name="P93"><text:bookmark-start text:name="__DdeLink__26_99994322105"/><text:soft-page-break/><text:span text:style-name="T839">SEI Nº 19.21.0730.0008309/2022-21. </text:span><text:span text:style-name="T834">Origem: </text:span><text:span text:style-name="T832">1ª PROMOTORIA DE JUSTIÇA DE CASTELO DO PIAUÍ-PI</text:span><text:span text:style-name="T834">. Assunto: </text:span><text:bookmark-end text:name="__DdeLink__26_99994322105"/><text:span text:style-name="T834">comunicação de arquivamento da Notícia de Fato nº 000390-184/2017.</text:span></text:p>
                </text:list-item>
                <text:list-item>
                  <text:p text:style-name="P93"><text:bookmark-start text:name="__DdeLink__26_99994322106"/><text:span text:style-name="T839">SEI Nº 19.21.0149.0008315/2022-38. </text:span><text:span text:style-name="T834">Origem: PROMOTORIA DE JUSTIÇA DE BATALHA-PI. Assunto: </text:span><text:bookmark-end text:name="__DdeLink__26_99994322106"/><text:span text:style-name="T834">comunicação de prorrogação de prazo do Procedimento Administrativo nº </text:span><text:span text:style-name="T832">000136-164/2021</text:span><text:span text:style-name="T834">. </text:span></text:p>
                </text:list-item>
                <text:list-item>
                  <text:p text:style-name="P93"><text:bookmark-start text:name="__DdeLink__26_99994322107"/><text:span text:style-name="T839">SEI Nº 19.21.0103.0008325/2022-70. </text:span><text:span text:style-name="T834">Origem: </text:span><text:span text:style-name="T832">12ª PROMOTORIA DE JUSTIÇA DE TERESINA</text:span><text:span text:style-name="T834">-PI. Assunto: </text:span><text:bookmark-end text:name="__DdeLink__26_99994322107"/><text:span text:style-name="T834">comunicação de instauração do Procedimento Preparatório nº 12/2022 (SIMP 000012-027/2022).</text:span></text:p>
                </text:list-item>
                <text:list-item>
                  <text:p text:style-name="P93"><text:bookmark-start text:name="__DdeLink__26_99994322108"/><text:span text:style-name="T839">SEI Nº 19.21.0094.0008331/2022-43. </text:span><text:span text:style-name="T834">Origem: </text:span><text:span text:style-name="T832">PROMOTORIA DE JUSTIÇA DE AMARANTE-PI</text:span><text:span text:style-name="T834">. Assunto: </text:span><text:bookmark-end text:name="__DdeLink__26_99994322108"/><text:span text:style-name="T834">comunicação de arquivamento do Procedimento Administrativo nº 04/2020. </text:span></text:p>
                </text:list-item>
                <text:list-item>
                  <text:p text:style-name="P93"><text:bookmark-start text:name="__DdeLink__26_99994322109"/><text:span text:style-name="T839">SEI Nº 19.21.0243.0008326/2022-77. </text:span><text:span text:style-name="T834">Origem: </text:span><text:span text:style-name="T832">PROMOTORIA DE JUSTIÇA REGIONAL DE BOM JESUS-PI</text:span><text:span text:style-name="T834">. Assunto: </text:span><text:bookmark-end text:name="__DdeLink__26_99994322109"/><text:span text:style-name="T834">comunicação de prorrogação de prazo do Procedimento Investigatório Criminal nº 000697-208/2018.</text:span></text:p>
                </text:list-item>
                <text:list-item>
                  <text:p text:style-name="P93"><text:bookmark-start text:name="__DdeLink__26_999943221010"/><text:span text:style-name="T839">SEI Nº 19.21.0700.0008336/2022-33. </text:span><text:span text:style-name="T834">Origem: </text:span><text:span text:style-name="T832">1ª PROMOTORIA DE JUSTIÇA DE PICOS</text:span><text:span text:style-name="T834">-PI. Assunto: </text:span><text:bookmark-end text:name="__DdeLink__26_999943221010"/><text:span text:style-name="T834">comunicação de prorrogação de prazo do Procedimento Investigatório Criminal nº 001491-086/2017.</text:span></text:p>
                </text:list-item>
                <text:list-item>
                  <text:p text:style-name="P93"><text:bookmark-start text:name="__DdeLink__26_9999432210101"/><text:span text:style-name="T839">SEI Nº 19.21.0736.0008337/2022-48. </text:span><text:span text:style-name="T834">Origem: </text:span><text:span text:style-name="T832">1ª PROMOTORIA DE JUSTIÇA DA COMARCA DE FLORIANO</text:span><text:span text:style-name="T834">-PI. Assunto: </text:span><text:bookmark-end text:name="__DdeLink__26_9999432210101"/><text:span text:style-name="T834">comunicação de declinio de atribuição do Atendimento Ao Público nº 000514-100/2022.</text:span></text:p>
                </text:list-item>
                <text:list-item>
                  <text:p text:style-name="P93"><text:bookmark-start text:name="__DdeLink__26_9999432210102"/><text:span text:style-name="T839">SEI Nº 19.21.0736.0008344/2022-53. </text:span><text:span text:style-name="T834">Origem: </text:span><text:span text:style-name="T832">1ª PROMOTORIA DE JUSTIÇA DA COMARCA DE FLORIANO</text:span><text:span text:style-name="T834">-PI. Assunto: comunicação d</text:span><text:span text:style-name="T835">e</text:span><text:span text:style-name="T834"> </text:span><text:bookmark-end text:name="__DdeLink__26_9999432210102"/><text:span text:style-name="T834">prorrogação de prazo do Procedimento Administrativo nº 000258-101/2019.</text:span></text:p>
                </text:list-item>
                <text:list-item>
                  <text:p text:style-name="P93"><text:bookmark-start text:name="__DdeLink__26_9999432210103"/><text:span text:style-name="T839">SEI Nº 19.21.0625.0008340/2022-80. </text:span><text:span text:style-name="T834">Origem: </text:span><text:span text:style-name="T832">2ª PROMOTORIA DE JUSTIÇA DE VALENÇA DO PIAUÍ-PI</text:span><text:span text:style-name="T834">. Assunto: </text:span><text:bookmark-end text:name="__DdeLink__26_9999432210103"/><text:span text:style-name="T834">comunicação de arquivamento do Procedimento Administrativo nº 000526-177/2021.</text:span></text:p>
                </text:list-item>
                <text:list-item>
                  <text:p text:style-name="P93"><text:bookmark-start text:name="__DdeLink__26_9999432210104"/><text:span text:style-name="T839">SEI Nº 19.21.0115.0008332/2022-89. </text:span><text:span text:style-name="T834">Origem: 1ª PROMOTORIA DE JUSTIÇA DE PAULISTANA-PI. Assunto: </text:span><text:bookmark-end text:name="__DdeLink__26_9999432210104"/><text:span text:style-name="T834">comunicação de instauração do Inquérito Civil nº </text:span><text:span text:style-name="T832">000007-189/2017</text:span><text:span text:style-name="T834">.</text:span></text:p>
                </text:list-item>
                <text:list-item>
                  <text:p text:style-name="P93"><text:bookmark-start text:name="__DdeLink__26_9999432210105"/><text:soft-page-break/><text:span text:style-name="T839">SEI Nº 19.21.0700.0008347/2022-27. </text:span><text:span text:style-name="T834">Origem: 2ª PROMOTORIA DE JUSTIÇA DE PICOS-PI. Assunto: </text:span><text:bookmark-end text:name="__DdeLink__26_9999432210105"/><text:span text:style-name="T834">comunicação de prorrogação de prazo do Procedimento Administrativo nº </text:span><text:span text:style-name="T703">002442-361/2020</text:span><text:span text:style-name="T834">. </text:span></text:p>
                </text:list-item>
                <text:list-item>
                  <text:p text:style-name="P93"><text:bookmark-start text:name="__DdeLink__26_9999432210106"/><text:span text:style-name="T839">SEI Nº 19.21.0115.0008350/2022-88. </text:span><text:span text:style-name="T834">Origem: 1</text:span><text:span text:style-name="T832">ª PROMOTORIA DE JUSTIÇA DE PAULISTANA-PI</text:span><text:span text:style-name="T834">. Assunto: </text:span><text:bookmark-end text:name="__DdeLink__26_9999432210106"/><text:span text:style-name="T834">comunicação da instauração do Inquérito Civil nº 000044-189/2018.</text:span></text:p>
                </text:list-item>
                <text:list-item>
                  <text:p text:style-name="P93"><text:bookmark-start text:name="__DdeLink__26_9999432210107"/><text:span text:style-name="T839">SEI Nº 19.21.0182.0008428/2022-81. </text:span><text:span text:style-name="T834">Origem: </text:span><text:span text:style-name="T832">PROMOTORIA DE JUSTIÇA DE ELESBÃO VELOSO-PI</text:span><text:span text:style-name="T834">. Assunto: </text:span><text:bookmark-end text:name="__DdeLink__26_9999432210107"/><text:span text:style-name="T834">comunicação de ajuizamento de Ação Civil de Improbidade – Ref. IC 02/2020 (SIMP 000021-168/2020).</text:span></text:p>
                </text:list-item>
                <text:list-item>
                  <text:p text:style-name="P93"><text:bookmark-start text:name="__DdeLink__26_9999432210108"/><text:span text:style-name="T839">SEI Nº 19.21.0115.0008352/2022-34. </text:span><text:span text:style-name="T834">Origem: 1ª PROMOTORIA DE JUSTIÇA DE PAULISTANA-PI. Assunto: </text:span><text:bookmark-end text:name="__DdeLink__26_9999432210108"/><text:span text:style-name="T834">comunicação do instauração do Inquérito Civil nº </text:span><text:span text:style-name="T832">000045-189/2018</text:span><text:span text:style-name="T834">. </text:span></text:p>
                </text:list-item>
                <text:list-item>
                  <text:p text:style-name="P93"><text:bookmark-start text:name="__DdeLink__26_9999432210109"/><text:span text:style-name="T839">SEI Nº 19.21.0700.0001670/2022-80. </text:span><text:span text:style-name="T834">Origem: </text:span><text:span text:style-name="T832">2ª PROMOTORIA DE JUSTIÇA DE VALENÇA DO PIAUÍ-PI</text:span><text:span text:style-name="T834">. Assunto: </text:span><text:bookmark-end text:name="__DdeLink__26_9999432210109"/><text:span text:style-name="T834">comunicação de expedição da Recomendação Administrativa nº 09/2022, nos autos do Procedimento nº 000493-177/2021.</text:span></text:p>
                </text:list-item>
                <text:list-item>
                  <text:p text:style-name="P93"><text:bookmark-start text:name="__DdeLink__26_99994322101010"/><text:span text:style-name="T839">SEI Nº 19.21.0137.0008354/2022-38. </text:span><text:span text:style-name="T834">Origem: </text:span><text:span text:style-name="T832">PROMOTORIA DE JUSTIÇA DE PIO IX-PI</text:span><text:span text:style-name="T834">. Assunto: </text:span><text:bookmark-end text:name="__DdeLink__26_99994322101010"/><text:span text:style-name="T834">comunicação de arquivamento da Notícia de Fato nº 000459-330/2021. </text:span></text:p>
                </text:list-item>
                <text:list-item>
                  <text:p text:style-name="P93"><text:bookmark-start text:name="__DdeLink__26_999943221010101"/><text:span text:style-name="T839">SEI Nº 19.21.0137.0008359/2022-97. </text:span><text:span text:style-name="T834">Origem: </text:span><text:span text:style-name="T832">PROMOTORIA DE JUSTIÇA DE PIO IX-PI</text:span><text:span text:style-name="T834">. Assunto: </text:span><text:bookmark-end text:name="__DdeLink__26_999943221010101"/><text:span text:style-name="T834">comunicação de arquivamento do Procedimento Investigatório Criminal nº 000464-330/2021.</text:span></text:p>
                </text:list-item>
                <text:list-item>
                  <text:p text:style-name="P93"><text:bookmark-start text:name="__DdeLink__26_999943221010102"/><text:span text:style-name="T839">SEI Nº 19.21.0115.0008361/2022-82. </text:span><text:span text:style-name="T834">Origem: 1ª PROMOTORIA DE JUSTIÇA DE PAULISTANA-PI. Assunto: </text:span><text:bookmark-end text:name="__DdeLink__26_999943221010102"/><text:span text:style-name="T834">comunicação de instauração do Inquérito Civil nº </text:span><text:span text:style-name="T832">000075-189/2017</text:span><text:span text:style-name="T834">.</text:span></text:p>
                </text:list-item>
                <text:list-item>
                  <text:p text:style-name="P93"><text:bookmark-start text:name="__DdeLink__26_999943221010103"/><text:span text:style-name="T839">SEI Nº 19.21.0115.0008364/2022-98. </text:span><text:span text:style-name="T834">Origem: 1ª PROMOTORIA DE JUSTIÇA DA COMARCA DE PAULISTANA-PI. Assunto: </text:span><text:bookmark-end text:name="__DdeLink__26_999943221010103"/><text:span text:style-name="T834">comunicação de instauração do Inquerito Civil nº </text:span><text:span text:style-name="T832">000084-189/2017</text:span><text:span text:style-name="T834">.</text:span></text:p>
                </text:list-item>
                <text:list-item>
                  <text:p text:style-name="P90">SEI Nº 19.21.0328.0006176/2022-10. Origem: NÚCLEO DAS PROMOTORIAS DE JUSTIÇA DE ALTOS-PI. Assunto: declínio de atribuição do <text:soft-page-break/>Procedimento Administrativo SIMP 000103-158/2019 ao Núcleo das Promotorias de Justiça da Infância e Juventude de Teresina-PI.</text:p>
                </text:list-item>
                <text:list-item>
                  <text:p text:style-name="P90">SEI Nº 19.21.0706.0006093/2022-73. Origem: 7ª PROMOTORIA DE JUSTIÇA DE PARNAÍBA-PI. Assunto: arquivamento da Notícia de Fato SIMP 000303-369/2019.</text:p>
                </text:list-item>
                <text:list-item>
                  <text:p text:style-name="P90">SEI Nº 19.21.0730.0006163/2022-54. Origem: 1ª PROMOTORIA DE JUSTIÇA DE CASTELO DO PIAUÍ-PI. Assunto: arquivamento da Notícia de Fato SIMP 000174-435/2022.</text:p>
                </text:list-item>
                <text:list-item>
                  <text:p text:style-name="P90">SEI Nº 19.21.0706.0006162/2022-53. Origem: 3ª PROMOTORIA DE JUSTIÇA DE PARNAÍBA-PI. Assunto: arquivamento da Notícia de Fato SIMP 002775-369/2021.</text:p>
                </text:list-item>
                <text:list-item>
                  <text:p text:style-name="P90">SEI Nº 19.21.0736.0006164/2022-34. Origem: 1ª PROMOTORIA DE JUSTIÇA DE FLORIANO-PI. Assunto: prorrogação de prazo da Notícia de Fato SIMP 000312-426/2021.</text:p>
                </text:list-item>
                <text:list-item>
                  <text:p text:style-name="P90">SEI Nº 19.21.0369.0006161/2022-91. Origem: 2ª PROMOTORIA DE JUSTIÇA DE SÃO JOÃO DO PIAUÍ-PI. Assunto: conversão da Notícia de Fato nº 132/2021 (SIMP 000430-191/2021) no Inquérito Civil nº 03/2022.</text:p>
                </text:list-item>
                <text:list-item>
                  <text:p text:style-name="P90">SEI Nº 19.21.0700.0006106/2022-06. Origem: 3ª PROMOTORIA DE JUSTIÇA DE PICOS-PI. Assunto: prorrogação de prazo do Procedimento Administrativo SIMP 001238-361/2019.</text:p>
                </text:list-item>
                <text:list-item>
                  <text:p text:style-name="P90">SEI Nº 19.21.0167.0006104/2022-04. Origem: 29ª PROMOTORIA DE JUSTIÇA DE TERESINA-PI. Assunto: instauração da Notícia de Fato nº 027/2021 (SIMP 000012-030/2022).</text:p>
                </text:list-item>
                <text:list-item>
                  <text:p text:style-name="P90">SEI Nº 19.21.0708.0006107/2022-53. Origem: 1ª PROMOTORIA DE JUSTIÇA DE FLORIANO-PI. Assunto: arquivamento do Procedimento Administrativo SIMP 000147-101/2021.</text:p>
                </text:list-item>
                <text:list-item>
                  <text:p text:style-name="P90">SEI Nº 19.21.0734.0006098/2022-03. Origem: 1ª PROMOTORIA DE JUSTIÇA DE PICOS-PI. Assunto: conversão da Notícia de Fato SIMP 001197-361/2021 em Inquérito Civil.</text:p>
                </text:list-item>
                <text:list-item>
                  <text:p text:style-name="P90">SEI Nº 19.21.0700.0006100/2022-71. Origem: 6ª PROMOTORIA DE JUSTIÇA DE PICOS-PI. Assunto: conversão da Notícia de Fato em Procedimento Administrativo SIMP 002680-361/2021.</text:p>
                </text:list-item>
                <text:list-item>
                  <text:p text:style-name="P90"><text:soft-page-break/>SEI Nº 19.21.0349.0006057/2022-95. Origem: PROMOTORIA DE JUSTIÇA DE SIMPLÍCIO MENDES-PI. Assunto: promoção de arquivamento dos Procedimentos Administrativos SIMP 000115-237/2020 e 000161-109/2020.</text:p>
                </text:list-item>
                <text:list-item>
                  <text:p text:style-name="P90">SEI Nº 19.21.0734.0006061/2022-32. Origem: 3ª PROMOTORIA DE JUSTIÇA DE PICOS-PI. Assunto: arquivamento do Procedimento Administrativo SIMP 000101-421/2020.</text:p>
                </text:list-item>
                <text:list-item>
                  <text:p text:style-name="P90">SEI Nº 19.21.0369.0006062/2022-48. Origem: 2ª PROMOTORIA DE JUSTIÇA DE SÃO JOÃO DO PIAUÍ-PI. Assunto: conversão da Notícia de Fato nº 112/2021 (SIMP 000359-310/2020) no Procedimento Administrativo nº 09/2022.</text:p>
                </text:list-item>
                <text:list-item>
                  <text:p text:style-name="P90">SEI Nº 19.21.0213.0006071/2022-11. Origem: 3ª Promotoria de Justiça de São Raimundo Nonato. Assunto: arquivamento do Procedimento Administrativo nº 001/2021 (SIMP 000062-096/2021).</text:p>
                </text:list-item>
                <text:list-item>
                  <text:p text:style-name="P90">SEI Nº 19.21.0327.0006076/2022-09. Origem: PROMOTORIA DE JUSTIÇA DE MANOEL EMÍDIO-PI. Assunto: arquivamento do Procedimento Administrativo nº 003/2020 (SIMP 000071-274/2020).</text:p>
                </text:list-item>
                <text:list-item>
                  <text:p text:style-name="P90">SEI Nº 19.21.0327.0006077/2022-79. Origem: PROMOTORIA DE JUSTIÇA DE MANOEL EMÍDIO-PI. Assunto: arquivamento do Procedimento Administrativo nº 05/2020 (SIMP 000084-274/2020).</text:p>
                </text:list-item>
                <text:list-item>
                  <text:p text:style-name="P90">SEI Nº 19.21.0706.0006083/2022-52. Origem: 6ª PROMOTORIA DE JUSTIÇA DE PARNAÍBA-PI. Assunto: prorrogação de prazo da Notícia de Fato SIMP 003664-369/2021.</text:p>
                </text:list-item>
                <text:list-item>
                  <text:p text:style-name="P90">SEI Nº 19.21.0700.0006084/2022-18. Origem: 3ª PROMOTORIA DE JUSTIÇA DE PICOS-PI. Assunto: arquivamento do Procedimento Administrativo SIMP 002083-361/2020.</text:p>
                </text:list-item>
                <text:list-item>
                  <text:p text:style-name="P90">SEI Nº 19.21.0706.0006088/2022-14. Origem: 3ª PROMOTORIA DE JUSTIÇA DE PARNAÍBA-PI. Assunto: arquivamento da Notícia de Fato SIMP 002382-369/2021.</text:p>
                </text:list-item>
                <text:list-item>
                  <text:p text:style-name="P90">SEI Nº 19.21.0126.0006091/2022-97. Origem: 42ª PROMOTORIA DE JUSTIÇA DE TERESINA-PI. Assunto: prorrogação do Procedimento Preparatório nº 21/2021 (SIMP 000039-024/2021).</text:p>
                </text:list-item>
                <text:list-item>
                  <text:p text:style-name="P90">SEI Nº 19.21.0708.0006094/2022-16. Origem: 1ª PROMOTORIA DE JUSTIÇA DE FLORIANO-PI. Assunto: arquivamento do Procedimento Administrativo SIMP 000127-101/2019. </text:p>
                </text:list-item>
                <text:list-item>
                  <text:p text:style-name="P90"><text:soft-page-break/>SEI Nº 19.21.0349.0006046/2022-04. Origem: PROMOTORIA DE JUSTIÇA DE SIMPLÍCIO MENDES-PI. Assunto: prorrogação de prazo do Inquérito Civil SIMP 000029-264/2018.</text:p>
                </text:list-item>
                <text:list-item>
                  <text:p text:style-name="P90">SEI Nº 19.21.0167.0006025/2022-03. Origem: 29ª PROMOTORIA DE JUSTIÇA DE TERESINA-PI. Assunto: arquivamento do Procedimento Administrativo nº 13/2021 (SIMP 000144-030/2021).</text:p>
                </text:list-item>
                <text:list-item>
                  <text:p text:style-name="P90">SEI Nº 19.21.0349.0006036/2022-80. Origem: PROMOTORIA DE JUSTIÇA DE SIMPLÍCIO MENDES-PI. Assunto: arquivamento do Inquérito Civil SIMP 000113-295/2020.</text:p>
                </text:list-item>
                <text:list-item>
                  <text:p text:style-name="P90">SEI Nº 19.21.0700.0006022/2022-43. Origem: 7ª PROMOTORIA DE JUSTIÇA DE PICOS-PI. Assunto: prorrogação de prazo do Procedimento Administrativo SIMP 000083-370/2020.</text:p>
                </text:list-item>
                <text:list-item>
                  <text:p text:style-name="P90">SEI Nº 19.21.0327.0005972/2022-04. Origem: PROMOTORIA DE JUSTIÇA DE MANOEL EMÍDIO-PI. Assunto: arquivamento do Inquérito Civil nº 09/2021 (SIMP 000602-274/2021).</text:p>
                </text:list-item>
                <text:list-item>
                  <text:p text:style-name="P90">SEI Nº 19.21.0103.0005986/2022-76. Origem: 12ª PROMOTORIA DE JUSTIÇA DE TERESINA-PI. Assunto: instauração da Notícia de Fato nº 06/2022 (SIMP 000341-426/2021).</text:p>
                </text:list-item>
                <text:list-item>
                  <text:p text:style-name="P90">SEI Nº 19.21.0103.0005991/2022-38. Origem: 12ª PROMOTORIA DE JUSTIÇA DE TERESINA-PI. Assunto: realização de Audiência Pública, em caráter urgência, objetivando discutir a Concorrência nº 003/2021, que visa celebrar contrato de Parceria Público Privada (PPP), na modalidade Concessão Administrativa, para prestação de serviços públicos visando à implementação de sistema integrado para o aprimoramento da atenção à saúde aos usuários do Sistema Único De Saúde – SUS – no Piauí, que será realizada no 7º andar do Edifício Maria Luiza Ferraz Fortes, na Av. Lindolfo Monteiro, nº 911, Bairro de Fátima, Teresina – PI. CEP: 64049-440, às 09 horas, do dia 09 de março de 2022. </text:p>
                </text:list-item>
                <text:list-item>
                  <text:p text:style-name="P90">SEI Nº 19.21.0167.0005994/2022-64. Origem: 29ª PROMOTORIA DE JUSTIÇA DE TERESINA-PI. Assunto: prorrogação de prazo do Inquérito Civil nº 020/2018 (SIMP 000160-030/2017).</text:p>
                </text:list-item>
                <text:list-item>
                  <text:p text:style-name="P90">SEI Nº 19.21.0227.0005996/2022-80. Origem: 2ª PROMOTORIA DE JUSTIÇA DE SÃO RAIMUNDO NONATO-PI. Assunto: arquivamento do Procedimento Administrativo nº 15/2021 (SIMP 000008-095/2021).</text:p>
                </text:list-item>
                <text:list-item>
                  <text:p text:style-name="P90"><text:soft-page-break/>SEI Nº 19.21.0730.0005998/2022-47. Origem: 3ª PROMOTORIA DE JUSTIÇA DE CAMPO MAIOR-PI. Assunto: arquivamento da Notícia de Fato SIMP 001461-435/2021.</text:p>
                </text:list-item>
                <text:list-item>
                  <text:p text:style-name="P90">SEI Nº 19.21.0243.0005999/2022-50. Origem: 2ª PROMOTORIA DE JUSTIÇA DE BOM JESUS-PI. Assunto: instauração do Procedimento Administrativo SIMP 000010-081/2022.</text:p>
                </text:list-item>
                <text:list-item>
                  <text:p text:style-name="P90">SEI Nº 19.21.0198.0006013/2022-56. Origem: PROMOTORIA DE JUSTIÇA DE LUÍS CORREIA-PI. Assunto: prorrogação do Inquérito Civil nº 09/2019 (SIMP 000402-197/2019).</text:p>
                </text:list-item>
                <text:list-item>
                  <text:p text:style-name="P90">SEI Nº 19.21.0167.0006019/2022-68. Origem: 29ª PROMOTORIA DE JUSTIÇA DE TERESINA-PI. Assunto: prorrogação de prazo do Inquérito Civil nº 025/2018 (SIMP 000058-030/2018).</text:p>
                </text:list-item>
                <text:list-item>
                  <text:p text:style-name="P90">SEI Nº 19.21.0707.0005142/2022-30. Origem: 4ª PROMOTORIA DE JUSTIÇA DE OEIRAS-PI. Assunto: instauração do Procedimento Administrativo nº 07/2022 (SIMP 000598-107/2021).</text:p>
                </text:list-item>
                <text:list-item>
                  <text:p text:style-name="P90">SEI Nº 19.21.0195.0006816/2022-51. Origem: PROMOTORIA DE JUSTIÇA DE FRONTEIRAS-PI. Assunto: arquivamento do Procedimento de Investigação Criminal nº 12/2021 (SIMP 000427-212/2021).</text:p>
                </text:list-item>
                <text:list-item>
                  <text:p text:style-name="P90">SEI Nº 19.21.0349.0006815/2022-96. Origem: PROMOTORIA DE JUSTIÇA DE SIMPLÍCIO MENDES-PI. Assunto: arquivamento do Inquérito Civil SIMP 000007-237/2021.</text:p>
                </text:list-item>
                <text:list-item>
                  <text:p text:style-name="P90">SEI Nº 19.21.0195.0006812/2022-62. Origem: PROMOTORIA DE JUSTIÇA DE FRONTEIRAS-PI. Assunto: instauração de Procedimento Investigatório Criminal nº 12/2021 (SIMP 000427-212/2021).</text:p>
                </text:list-item>
                <text:list-item>
                  <text:p text:style-name="P90">SEI Nº 19.21.0144.0006798/2022-41. Origem: PROMOTORIA DE JUSTIÇA DE INHUMA-PI. Assunto: conversão da Notícia de Fato em Procedimento Administrativo SIMP 000289-230//2020.</text:p>
                </text:list-item>
                <text:list-item>
                  <text:p text:style-name="P90">SEI Nº 19.21.0349.0006782/2022-17. Origem: PROMOTORIA DE JUSTIÇA DE SIMPLÍCIO MENDES-PI. Assunto: prorrogação de prazo do Inquérito Civil SIMP 000182-237/2018.</text:p>
                </text:list-item>
                <text:list-item>
                  <text:p text:style-name="P90">SEI Nº 19.21.0349.0006781/2022-44. Origem: PROMOTORIA DE JUSTIÇA DE SIMPLÍCIO MENDES-PI. Assunto: prorrogação de prazo do Inquérito Civil SIMP 000180-237/2018.</text:p>
                </text:list-item>
                <text:list-item>
                  <text:p text:style-name="P90"><text:soft-page-break/>SEI Nº 19.21.0700.0006777/2022-28. Origem: 2ª PROMOTORIA DE JUSTIÇA DE PICOS-PI. Assunto: arquivamento do Procedimento Administrativo SIMP 000334-089/2019.</text:p>
                </text:list-item>
                <text:list-item>
                  <text:p text:style-name="P90">SEI Nº 19.21.0700.0006776/2022-55. Origem: 2ª PROMOTORIA DE JUSTIÇA DE PICOS-PI. Assunto: arquivamento do Procedimento Administrativo SIMP 000173-089/2019.</text:p>
                </text:list-item>
                <text:list-item>
                  <text:p text:style-name="P90">SEI Nº 19.21.0706.0006775/2022-89. Origem: 1ª PROMOTORIA DE JUSTIÇA DE PARNAÍBA-PI. Assunto: prorrogação de prazo da Notícia de Fato SIMP 003807-369/2021.</text:p>
                </text:list-item>
                <text:list-item>
                  <text:p text:style-name="P90">SEI Nº 19.21.0706.0006774/2022-19. Origem: 1ª PROMOTORIA DE JUSTIÇA DE PARNAÍBA-PI. Assunto: prorrogação de prazo do Procedimento Preparatório SIMP 003087-369/2021.</text:p>
                </text:list-item>
                <text:list-item>
                  <text:p text:style-name="P90">SEI Nº 19.21.0349.0006771/2022-23. Origem: PROMOTORIA DE JUSTIÇA DE SIMPLÍCIO MENDES-PI. Assunto: arquivamento do Inquérito Civil SIMP 000236-276/2017.</text:p>
                </text:list-item>
                <text:list-item>
                  <text:p text:style-name="P90">SEI Nº 19.21.0349.0006769/2022-77. Origem: PROMOTORIA DE JUSTIÇA DE SIMPLÍCIO MENDES-PI. Assunto: arquivamento do Inquérito Civil SIMP 000034-276/2017.</text:p>
                </text:list-item>
                <text:list-item>
                  <text:p text:style-name="P90">SEI Nº 19.21.0349.0006767/2022-34. Origem: PROMOTORIA DE JUSTIÇA DE SIMPLÍCIO MENDES-PI. Assunto: arquivamento do Inquérito Civil SIMP 000062-276/2017.</text:p>
                </text:list-item>
                <text:list-item>
                  <text:p text:style-name="P90">SEI Nº 19.21.0349.0006765/2022-88. Origem: PROMOTORIA DE JUSTIÇA DE SIMPLÍCIO MENDES-PI. Assunto: arquivamento do Inquérito Civil SIMP 000060-342/2018.</text:p>
                </text:list-item>
                <text:list-item>
                  <text:p text:style-name="P90">SEI Nº 19.21.0707.0006502/2022-73. Origem: 2ª PROMOTORIA DE JUSTIÇA DE OEIRAS-PI. Assunto: prorrogação de prazo do Inquérito Civil nº 72/2019 (SIMP 000229-107/2019).</text:p>
                </text:list-item>
                <text:list-item>
                  <text:p text:style-name="P90">SEI Nº 19.21.0707.0006499/2022-57. Origem: 2ª PROMOTORIA DE JUSTIÇA DE OEIRAS-PI. Assunto: prorrogação de prazo do Inquérito Civil nº 40/2020 (SIMP 000198-107/2020).</text:p>
                </text:list-item>
                <text:list-item>
                  <text:p text:style-name="P90">SEI Nº 19.21.0734.0006687/2022-08. Origem: 2ª PROMOTORIA DE JUSTIÇA DE PICOS-PI. Assunto: prorrogação de prazo do Procedimento Administrativo SIMP 000244-089/2019.</text:p>
                </text:list-item>
                <text:list-item>
                  <text:p text:style-name="P90"><text:soft-page-break/>SEI Nº 19.21.0736.0006686/2022-05. Origem: 1ª PROMOTORIA DE JUSTIÇA DE FLORIANO-PI. Assunto: prorrogação de prazo do Procedimento Administrativo SIMP 000030-101/2021.</text:p>
                </text:list-item>
                <text:list-item>
                  <text:p text:style-name="P90">SEI Nº 19.21.0167.0006679/2022-96. Origem: 29ª PROMOTORIA DE JUSTIÇA DE TERESINA-PI. Assunto: prorrogação de prazo do Inquérito Civil nº 70/2019 (SIMP 000147-030/2019).</text:p>
                </text:list-item>
                <text:list-item>
                  <text:p text:style-name="P90">SEI Nº 19.21.0736.0006676/2022-81. Origem: 1ª PROMOTORIA DE JUSTIÇA DE FLORIANO-PI. Assunto: prorrogação de prazo do Procedimento Administrativo SIMP 000032-101/2021. </text:p>
                </text:list-item>
                <text:list-item>
                  <text:p text:style-name="P90">SEI Nº 19.21.0730.0006670/2022-42. Origem: 1ª PROMOTORIA DE JUSTIÇA DE CASTELO DO PIAUÍ-PI. Assunto: arquivamento da Notícia de Fato SIMP 000743-184/2018.</text:p>
                </text:list-item>
                <text:list-item>
                  <text:p text:style-name="P90">SEI Nº 19.21.0736.0006663/2022-44. Origem: 1ª PROMOTORIA DE JUSTIÇA DE FLORIANO-PI. Assunto: prorrogação de prazo do Procedimento Administrativo SIMP 000044-101/2021.</text:p>
                </text:list-item>
                <text:list-item>
                  <text:p text:style-name="P90">SEI Nº 19.21.0171.0006660/2022-64. Origem: PROMOTORIA DE JUSTIÇA DE MONSENHOR GIL-PI. Assunto: prorrogação do Inquérito Civil nº 005/2018 (SIMP 000342-221/2019).</text:p>
                </text:list-item>
                <text:list-item>
                  <text:p text:style-name="P90">SEI Nº 19.21.0704.0006659/2022-50. Origem: PROMOTORIA DE JUSTIÇA DE CASTELO DO PIAUÍ-PI. Assunto: arquivamento da Notícia de Fato SIMP 000394-184/2018.</text:p>
                </text:list-item>
                <text:list-item>
                  <text:p text:style-name="P90">SEI Nº 19.21.0167.0006658/2022-81. Origem: 29ª PROMOTORIA DE JUSTIÇA DE TERESINA-PI. Assunto: prorrogação da Notícia de Fato nº 012/2022 (SIMP 000005-030/2022).</text:p>
                </text:list-item>
                <text:list-item>
                  <text:p text:style-name="P90">SEI Nº 19.21.0730.0006656/2022-32. Origem: 2ª PROMOTORIA DE JUSTIÇA DE CAMPO MAIOR-PI. Assunto: arquivamento do Procedimento Administrativo nº 29/2021 (SIMP 000500-308/2021).</text:p>
                </text:list-item>
                <text:list-item>
                  <text:p text:style-name="P90">SEI Nº 19.21.0708.0006636/2022-29. Origem: 1ª PROMOTORIA DE JUSTIÇA DE FLORIANO-PI. Assunto: arquivamento do Inquérito Civil SIMP 000045-101/2020.</text:p>
                </text:list-item>
                <text:list-item>
                  <text:p text:style-name="P90">SEI Nº 19.21.0327.0006634/2022-75. Origem: Promotoria de Justiça de Manoel Emídio. Assunto: arquivamento do Inquérito Civil nº 34/2019 (SIMP 000130-274/2018).</text:p>
                </text:list-item>
                <text:list-item>
                  <text:p text:style-name="P90"><text:soft-page-break/>SEI Nº 19.21.0700.0006635/2022-79. Origem: 2ª Promotoria de Justiça de Picos. Assunto: arquivamento do Procedimento Administrativo SIMP 000139-089/2019.</text:p>
                </text:list-item>
                <text:list-item>
                  <text:p text:style-name="P90">SEI Nº 19.21.0736.0006633/2022-78. Origem: 1ª Promotoria de Justiça de Floriano. Assunto: arquivamento do Procedimento Administrativo SIMP 000096-101/2021.</text:p>
                </text:list-item>
                <text:list-item>
                  <text:p text:style-name="P90">SEI Nº 19.21.0327.0006632/2022-32. Origem: Promotoria de Justiça de Manoel Emídio. Assunto: arquivamento do Procedimento Administrativo nº 04/2020 (SIMP 000073-274/2020).</text:p>
                </text:list-item>
                <text:list-item>
                  <text:p text:style-name="P90">SEI Nº 19.21.0700.0006624/2022-85. Origem: 7ª Promotoria de Justiça de Picos. Assunto: prorrogação de prazo do Procedimento Administrativo SIMP 000079-370/2020.</text:p>
                </text:list-item>
                <text:list-item>
                  <text:p text:style-name="P90">SEI Nº 19.21.0349.0006621/2022-96. Origem: Promotoria de Justiça de Simplício Mendes. Assunto: prorrogação de prazo do Inquérito Civil SIMP 000796-237/2020.</text:p>
                </text:list-item>
                <text:list-item>
                  <text:p text:style-name="P90">SEI Nº 19.21.0708.0006619/2022-03. Origem: 1ª Promotoria de Justiça de Floriano. Assunto: prorrogação de prazo do Procedimento Administrativo SIMP 000037-101/2021.</text:p>
                </text:list-item>
                <text:list-item>
                  <text:p text:style-name="P90">SEI Nº 19.21.0736.0006614/2022-09. Origem: 3ª Promotoria de Justiça de Floriano. Assunto: arquivamento da Notícia de Fato SIMP 000059-100/2022.</text:p>
                </text:list-item>
                <text:list-item>
                  <text:p text:style-name="P90">SEI Nº 19.21.0327.0006606/2022-55. Origem: Promotoria de Justiça de Manoel Emídio. Assunto: arquivamento do Procedimento Administrativo nº 006/2020 (SIMP 000086-274/2020).</text:p>
                </text:list-item>
                <text:list-item>
                  <text:p text:style-name="P90">SEI Nº 19.21.0708.0006609/2022-79. Origem: Secretaria Unificada das Promotorias de Justiça de Floriano. Assunto: arquivamento do Procedimento Administrativo SIMP 000035-101/2021.</text:p>
                </text:list-item>
                <text:list-item>
                  <text:p text:style-name="P90">SEI Nº 19.21.0730.0006607/2022-94. Origem: Promotoria de Justiça de Castelo do Piauí. Assunto: arquivamento da Notícia de Fato SIMP 000038-184/2018.</text:p>
                </text:list-item>
                <text:list-item>
                  <text:p text:style-name="P90">SEI Nº 19.21.0141.0006604/2022-86. Origem: 32ª Promotoria de Justiça de Teresina. Assunto: prorrogação de prazo do Inquérito Civil nº 01/2021 (SIMP 000008-004/2020).</text:p>
                </text:list-item>
                <text:list-item>
                  <text:p text:style-name="P90">SEI Nº 19.21.0706.0006602/2022-07. Origem: 7ª Promotoria de Justiça de Parnaíba. Assunto: arquivamento da Notícia de Fato SIMP 002578-369/2020.</text:p>
                </text:list-item>
                <text:list-item>
                  <text:p text:style-name="P90"><text:soft-page-break/>SEI Nº 19.21.0349.0006600/2022-81. Origem: Promotoria de Justiça de Simplício Mendes. Assunto: prorrogação de prazo do Inquérito Civil SIMP 000157-237/2018.</text:p>
                </text:list-item>
                <text:list-item>
                  <text:p text:style-name="P90">SEI Nº 19.21.0706.0006599/2022-88. Origem: 7ª Promotoria de Justiça de Parnaíba. Assunto: arquivamento da Notícia de Fato SIMP 002745-369/2021.</text:p>
                </text:list-item>
                <text:list-item>
                  <text:p text:style-name="P90">SEI Nº 19.21.0708.0006598/2022-85. Origem: 1ª Promotoria de Justiça de Floriano. Assunto: prorrogação de prazo do Procedimento Administrativo SIMP 000029-101/2021.</text:p>
                </text:list-item>
                <text:list-item>
                  <text:p text:style-name="P90">SEI Nº 19.21.0254.0006559/2022-91. Origem: Promotoria de Justiça de Demerval Lobão. Assunto: instauração do Procedimento Administrativo nº 06/2022 (SIMP 000145-150/2022).</text:p>
                </text:list-item>
                <text:list-item>
                  <text:p text:style-name="P90">SEI Nº 19.21.0144.0006579/2022-37. Origem: 1ª Promotoria de Justiça de Inhuma. Assunto: arquivamento do Procedimento Administrativo nº 33/2019 (SIMP 001105-230/2018).</text:p>
                </text:list-item>
                <text:list-item>
                  <text:p text:style-name="P90">SEI Nº 19.21.0144.0006577/2022-91. Origem: 1ª Promotoria de Justiça de Inhuma. Assunto: arquivamento do Procedimento Administrativo nº 45/2019 (SIMP 000489-230/2019).</text:p>
                </text:list-item>
                <text:list-item>
                  <text:p text:style-name="P90">SEI Nº 19.21.0706.0006563/2022-90. Origem: 7ª Promotoria de Justiça de Parnaíba. Assunto: arquivamento da Notícia de Fato SIMP 003164-369/2020.</text:p>
                </text:list-item>
                <text:list-item>
                  <text:p text:style-name="P90">SEI Nº 19.21.0736.0006561/2022-82. Origem: Secretaria Unificada das Promotorias de Justiça de Floriano. Assunto: arquivamento do Procedimento Administrativo SIMP 000098-101/2021.</text:p>
                </text:list-item>
                <text:list-item>
                  <text:p text:style-name="P90">SEI Nº 19.21.0706.0006560/2022-74. Origem: 7ª Promotoria de Justiça de Parnaíba. Assunto: arquivamento da Notícia de Fato SIMP 003164-369/2020.</text:p>
                </text:list-item>
                <text:list-item>
                  <text:p text:style-name="P90">SEI Nº 19.21.0736.0006552/2022-34. Origem: 1ª Promotoria de Justiça de Floriano. Assunto: arquivamento do Procedimento Administrativo SIMP 000114-101/2020.</text:p>
                </text:list-item>
                <text:list-item>
                  <text:p text:style-name="P90">SEI Nº 19.21.0243.0007107/2022-10. Origem: 2ª Promotoria de Justiça de Bom Jesus. Assunto: arquivamento do Procedimento Administrativo SIMP 000095-081/2019.</text:p>
                </text:list-item>
                <text:list-item>
                  <text:p text:style-name="P90">SEI Nº 19.21.0708.0007114/2022-24. Origem: 1ª Promotoria de Justiça de Floriano. Assunto: prorrogação de prazo do Procedimento Administrativo SIMP 000028-101/2021.</text:p>
                </text:list-item>
                <text:list-item>
                  <text:p text:style-name="P90"><text:soft-page-break/>SEI Nº 19.21.0730.0007112/2022-39. Origem: 3ª Promotoria de Justiça de Campo Maior. Assunto: arquivamento da Notícia de Fato SIMP 000029-063/2021.</text:p>
                </text:list-item>
                <text:list-item>
                  <text:p text:style-name="P90">SEI Nº 19.21.0706.0007113/2022-81. Origem: 1ª Promotoria de Justiça de Parnaíba. Assunto: prorrogação de prazo do Inquérito Civil SIMP 002641-369/2020.</text:p>
                </text:list-item>
                <text:list-item>
                  <text:p text:style-name="P90">SEI Nº 19.21.0708.0007111/2022-08. Origem: 1ª Promotoria de Justiça de Floriano. Assunto: prorrogação de prazo do Procedimento Administrativo SIMP 000041-101/2021.</text:p>
                </text:list-item>
                <text:list-item>
                  <text:p text:style-name="P90">SEI Nº 19.21.0708.0007108/2022-89. Origem: 1ª Promotoria de Justiça de Floriano. Assunto: prorrogação de prazo do Procedimento Administrativo SIMP 000055-101/2021.</text:p>
                </text:list-item>
                <text:list-item>
                  <text:p text:style-name="P90">SEI Nº 19.21.0352.0007103/2022-35. Origem: Promotoria de Justiça de Capitão de Campos. Assunto: arquivamento do Procedimento Administrativo nº 04/2021 (SIMP 000018-293/2021).</text:p>
                </text:list-item>
                <text:list-item>
                  <text:p text:style-name="P90">SEI Nº 19.21.0703.0007096/2022-03. Origem: 2ª Promotoria de Justiça de Barras. Assunto: arquivamento do Inquérito Civil nº 28/2021 (SIMP 000752-138/2021).</text:p>
                </text:list-item>
                <text:list-item>
                  <text:p text:style-name="P90">SEI Nº 19.21.0144.0007093/2022-30. Origem: 1ª Promotoria de Justiça de Inhuma. Assunto: prorrogação de prazo do Inquérito Civil SIMP 000097-230/2018.</text:p>
                </text:list-item>
                <text:list-item>
                  <text:p text:style-name="P90">SEI Nº 19.21.0708.0007094/2022-79. Origem: 1ª Promotoria de Justiça de Floriano. Assunto: instauração do Procedimento Administrativo SIMP 000055-101/2021.</text:p>
                </text:list-item>
                <text:list-item>
                  <text:p text:style-name="P90">SEI Nº 19.21.0118.0007086/2022-27. Origem: 49ª Promotoria de Justiça de Teresina. Assunto: arquivamento da Notícia de Fato nº 001/2022 (SIMP 000001-034/2022).</text:p>
                </text:list-item>
                <text:list-item>
                  <text:p text:style-name="P90">SEI Nº 19.21.0706.0007084/2022-88. Origem: 1ª Promotoria de Justiça de Parnaíba. Assunto: conversão do Procedimento Preparatório SIMP 001112-369/2019 em Inquérito Civil.</text:p>
                </text:list-item>
                <text:list-item>
                  <text:p text:style-name="P90">SEI Nº 19.21.0118.0007078/2022-49. Origem: 49ª Promotoria de Justiça de Teresina. Assunto: prorrogação de prazo do Procedimento Administrativo nº 008/2021 (SIMP 000152-034/2020).</text:p>
                </text:list-item>
                <text:list-item>
                  <text:p text:style-name="P90">SEI Nº 19.21.0700.0007074/2022-60. Origem: 2ª Promotoria de Justiça de Picos. Assunto: prorrogação de prazo do Procedimento Administrativo SIMP 000811-361/2019.</text:p>
                </text:list-item>
                <text:list-item>
                  <text:p text:style-name="P90"><text:soft-page-break/>SEI Nº 19.21.0118.0007068/2022-28. Origem: 49ª Promotoria de Justiça de Teresina. Assunto: prorrogação de prazo da Notícia de Fato nº 005/2022 (SIMP 000015-034/2022).</text:p>
                </text:list-item>
                <text:list-item>
                  <text:p text:style-name="P100">SEI Nº 19.21.0138.0007058/2022-95. Origem: Promotoria de Justiça de São Pedro do Piauí. Assunto: prorrogação de prazo do Inquérito Civil nº 22/2018 (SIMP 000264-255/2017).</text:p>
                </text:list-item>
                <text:list-item>
                  <text:p text:style-name="P90">SEI Nº 19.21.0088.0007053/2022-10. Origem: 24ª Promotoria de Justiça de Teresina. Assunto: prorrogação de prazo do Procedimento Administrativo SIMP 000097-172/2020.</text:p>
                </text:list-item>
                <text:list-item>
                  <text:p text:style-name="P90">SEI Nº 19.21.0327.0007049/2022-25. Origem: Promotoria de Justiça de Manoel Emídio. Assunto: arquivamento do Procedimento Administrativo nº 002/2017 (SIMP 000036-274/2019).</text:p>
                </text:list-item>
                <text:list-item>
                  <text:p text:style-name="P90">SEI Nº 19.21.0700.0007025/2022-25. Origem: 1ª Promotoria de Justiça de Picos. Assunto: prorrogação de prazo do Procedimento Administrativo nº 003/2021 (SIMP 000036-088/2020).</text:p>
                </text:list-item>
                <text:list-item>
                  <text:p text:style-name="P90">SEI Nº 19.21.0138.0007024/2022-43. Origem: Promotoria de Justiça de São Pedro do Piauí. Assunto: prorrogação de prazo do Inquérito Civil nº 01/2018 (SIMP 000264-255/2017).</text:p>
                </text:list-item>
                <text:list-item>
                  <text:p text:style-name="P90">SEI Nº 19.21.0103.0007021/2022-67. Origem: 12ª Promotoria de Justiça de Teresina. Assunto: arquivamento do Procedimento Preparatório nº 09/2022 (SIMP 000009-027/2022).</text:p>
                </text:list-item>
                <text:list-item>
                  <text:p text:style-name="P90">SEI Nº 19.21.0262.0005969/2022-90. Origem: 2ª Promotoria de Justiça de Esperantina. Assunto: instauração do Procedimento Administrativo nº 08/2022 (SIMP 000094-161/2022).</text:p>
                </text:list-item>
                <text:list-item>
                  <text:p text:style-name="P90">SEI Nº 19.21.0340.0005966/2022-68. Origem: Grupo de Atuação Especial do Controle Externo da Atividade Policial – GACEP. Assunto: instauração do Procedimento Administrativo de Auxílio nº 01/2022 (SIMP 000023-225/2022).</text:p>
                </text:list-item>
                <text:list-item>
                  <text:p text:style-name="P90">SEI Nº 19.21.0703.0005963/2022-39. Origem: 2ª Promotoria de Justiça de Barras. Assunto: instauração do Procedimento Administrativo nº 05/2022 (SIMP 000109-138/2022).</text:p>
                </text:list-item>
                <text:list-item>
                  <text:p text:style-name="P90">SEI Nº 19.21.0262.0005959/2022-69. Origem: 2ª Promotoria de Justiça de Esperantina. Assunto: prorrogação de prazo do Inquérito Civil nº 39/2020 (SIMP 000002-161/2020).</text:p>
                </text:list-item>
                <text:list-item>
                  <text:p text:style-name="P90"><text:soft-page-break/>SEI Nº 19.21.0731.0005956/2022-02. Origem: Sede das Promotorias de Justiça de Altos. Assunto: arquivamento da Notícia de Fato SIMP 000162-154/2021.</text:p>
                </text:list-item>
                <text:list-item>
                  <text:p text:style-name="P90">SEI Nº 19.21.0141.0005954/2022-79. Origem: 32ª Promotoria de Justiça de Teresina. Assunto: prorrogação de prazo do Inquérito Civil nº 03/2019 (SIMP 000154-004/2018).</text:p>
                </text:list-item>
                <text:list-item>
                  <text:p text:style-name="P90">SEI Nº 19.21.0088.0005620/2022-95. Origem: 24ª Promotoria de Justiça de Teresina. Assunto: comunicação de prorrogação por mais 30 (trinta) dias das atividades referentes à Correição Interna no âmbito da 24ª Promotoria de Justiça de Teresina.</text:p>
                </text:list-item>
                <text:list-item>
                  <text:p text:style-name="P90">SEI Nº 19.21.0319.0005563/2022-12. Origem: Promotoria de Justiça de Miguel Alves. Assunto: arquivamento do Procedimento Administrativo nº 05/2021 (SIMP 000170-144/2020).</text:p>
                </text:list-item>
                <text:list-item>
                  <text:p text:style-name="P90">SEI Nº 19.21.0088.0004997/2022-38. Origem: 24ª Promotoria de Justiça de Teresina. Assunto: prorrogação de prazo do Inquérito Civil SIMP 000107-172/2015.</text:p>
                </text:list-item>
                <text:list-item>
                  <text:p text:style-name="P90">SEI Nº 19.21.0262.0005933/2022-92. Origem: 2ª Promotoria de Justiça de Esperantina. Assunto: instauração do Procedimento Administrativo nº 07/2022.</text:p>
                </text:list-item>
                <text:list-item>
                  <text:p text:style-name="P90">SEI Nº 19.21.0734.0005926/2022-88. Origem: 1ª Promotoria de Justiça de Picos. Assunto: prorrogação de prazo do Procedimento Administrativo nº 070/2020 (SIMP 000151-424/2020).</text:p>
                </text:list-item>
                <text:list-item>
                  <text:p text:style-name="P90">SEI Nº 19.21.0262.0005933/2022-92. Origem: 2ª Promotoria de Justiça de Esperantina. Assunto: instauração do Procedimento Administrativo nº 07/2022 (SIMP 000092-161/2022).</text:p>
                </text:list-item>
                <text:list-item>
                  <text:p text:style-name="P90">SEI Nº 19.21.0730.0007812/2022-54. Origem: 1ª Promotoria de Justiça de Castelo. Assunto: conversão da Notícia de Fato SIMP 000032-184/2022 no Procedimento Administrativo nº 03/2022.</text:p>
                </text:list-item>
                <text:list-item>
                  <text:p text:style-name="P90">SEI Nº 19.21.0167.0007825/2022-97. Origem: 29ª Promotoria de Justiça de Teresina. Assunto: prorrogação de prazo da Notícia de Fato nº 004/2022 (SIMP 000033-426/2022).</text:p>
                </text:list-item>
                <text:list-item>
                  <text:p text:style-name="P90">SEI Nº 19.21.0352.0007813/2022-71. Origem: Promotoria de Justiça de Capitão de Campos. Assunto: prorrogação de prazo do Procedimento Administrativo nº 12/2020 (SIMP 000457-293/2020).</text:p>
                </text:list-item>
                <text:list-item>
                  <text:p text:style-name="P90"><text:soft-page-break/>SEI Nº 19.21.0352.0007806/2022-66. Origem: Promotoria de Justiça de Capitão de Campos. Assunto: arquivamento do Procedimento Administrativo nº 03/2021 (SIMP 000012-293/2021).</text:p>
                </text:list-item>
                <text:list-item>
                  <text:p text:style-name="P90">SEI Nº 19.21.0352.0007804/2022-23. Origem: Promotoria de Justiça de Capitão de Campos. Assunto: arquivamento do Procedimento Administrativo nº 02/2021 (SIMP 000011-293/2021).</text:p>
                </text:list-item>
                <text:list-item>
                  <text:p text:style-name="P90">SEI Nº 19.21.0352.0007801/2022-07. Origem: Promotoria de Justiça de Capitão de Campos. Assunto: arquivamento do Procedimento Administrativo nº 01/2021 (SIMP 000010-293/2021).</text:p>
                </text:list-item>
                <text:list-item>
                  <text:p text:style-name="P90">SEI Nº 19.21.0730.0007796/2022-98. Origem: 1ª Promotoria de Justiça de Castelo do Piauí. Assunto: arquivamento do Procedimento Administrativo SIMP 000065-064/2020.</text:p>
                </text:list-item>
                <text:list-item>
                  <text:p text:style-name="P90">SEI Nº 19.21.0700.0007788/2022-85. Origem: 7ª Promotoria de Justiça de Picos. Assunto: prorrogação de prazo do Procedimento Administrativo SIMP 000614-090/2019.</text:p>
                </text:list-item>
                <text:list-item>
                  <text:p text:style-name="P90">SEI Nº 19.21.0349.0007787/2022-42. Origem: Promotoria de Justiça de Simplício Mendes. Assunto: prorrogação de prazo do Inquérito Civil SIMP 000010-342/2019.</text:p>
                </text:list-item>
                <text:list-item>
                  <text:p text:style-name="P90">SEI Nº 19.21.0349.0007786/2022-69. Origem: Promotoria de Justiça de Simplício Mendes. Assunto: prorrogação de prazo do Inquérito Civil SIMP 000014-342/2018.</text:p>
                </text:list-item>
                <text:list-item>
                  <text:p text:style-name="P90">SEI Nº 19.21.0349.0007785/2022-96. Origem: Promotoria de Justiça de Simplício Mendes. Assunto: arquivamento do Inquérito Civil SIMP 000062-342/2018.</text:p>
                </text:list-item>
                <text:list-item>
                  <text:p text:style-name="P90">SEI Nº 19.21.0349.0007783/2022-53. Origem: Promotoria de Justiça de Simplício Mendes. Assunto: prorrogação de prazo do Inquérito Civil SIMP 000370-237/2018.</text:p>
                </text:list-item>
                <text:list-item>
                  <text:p text:style-name="P90">SEI Nº 19.21.0349.0007782/2022-80. Origem: Promotoria de Justiça de Simplício Mendes. Assunto: prorrogação de prazo do Inquérito Civil SIMP 000024-342/2019.</text:p>
                </text:list-item>
                <text:list-item>
                  <text:p text:style-name="P90">SEI Nº 19.21.0349.0007781/2022-10. Origem: Promotoria de Justiça de Simplício Mendes. Assunto: prorrogação de prazo do Inquérito Civil SIMP 000126-237/2019.</text:p>
                </text:list-item>
                <text:list-item>
                  <text:p text:style-name="P90"><text:soft-page-break/>SEI Nº 19.21.0349.0007779/2022-64. Origem: Promotoria de Justiça de Simplício Mendes. Assunto: prorrogação de prazo do Inquérito Civil SIMP 000044-276/2017.</text:p>
                </text:list-item>
                <text:list-item>
                  <text:p text:style-name="P90">SEI Nº 19.21.0349.0007778/2022-91. Origem: Promotoria de Justiça de Simplício Mendes. Assunto: prorrogação de prazo do Inquérito Civil SIMP 000050-237/2020.</text:p>
                </text:list-item>
                <text:list-item>
                  <text:p text:style-name="P90">SEI Nº 19.21.0349.0007776/2022-48. Origem: Promotoria de Justiça de Simplício Mendes. Assunto: prorrogação de prazo do Inquérito Civil SIMP 000046-342/2018.</text:p>
                </text:list-item>
                <text:list-item>
                  <text:p text:style-name="P90">SEI Nº 19.21.0349.0007773/2022-32. Origem: Promotoria de Justiça de Simplício Mendes. Assunto: prorrogação de prazo do Inquérito Civil SIMP 000490-237/2020.</text:p>
                </text:list-item>
                <text:list-item>
                  <text:p text:style-name="P90">SEI Nº 19.21.0349.0007775/2022-75. Origem: Promotoria de Justiça de Simplício Mendes. Assunto: prorrogação de prazo do Inquérito Civil SIMP 000470-237/2020.</text:p>
                </text:list-item>
                <text:list-item>
                  <text:p text:style-name="P90">SEI Nº 19.21.0349.0007772/2022-59. Origem: Promotoria de Justiça de Simplício Mendes. Assunto: prorrogação de prazo do Inquérito Civil SIMP 000478-237/2019.</text:p>
                </text:list-item>
                <text:list-item>
                  <text:p text:style-name="P90">SEI Nº 19.21.0349.0007771/2022-86. Origem: Promotoria de Justiça de Simplício Mendes. Assunto: prorrogação de prazo do Inquérito Civil SIMP 000458-237/2020.</text:p>
                </text:list-item>
                <text:list-item>
                  <text:p text:style-name="P90">SEI Nº 19.21.0349.0007770/2022-16. Origem: Promotoria de Justiça de Simplício Mendes. Assunto: prorrogação de prazo do Inquérito Civil SIMP 000302-237/2020.</text:p>
                </text:list-item>
                <text:list-item>
                  <text:p text:style-name="P90">SEI Nº 19.21.0349.0007769/2022-43. Origem: Promotoria de Justiça de Simplício Mendes. Assunto: prorrogação de prazo do Inquérito Civil SIMP 000148-237/2017.</text:p>
                </text:list-item>
                <text:list-item>
                  <text:p text:style-name="P90">SEI Nº 19.21.0349.0007768/2022-70. Origem: Promotoria de Justiça de Simplício Mendes. Assunto: prorrogação de prazo do Inquérito Civil SIMP 000098-237/2019.</text:p>
                </text:list-item>
                <text:list-item>
                  <text:p text:style-name="P90">SEI Nº 19.21.0349.0007767/2022-97. Origem: Promotoria de Justiça de Simplício Mendes. Assunto: prorrogação de prazo do Inquérito Civil SIMP 000048-237/2019.</text:p>
                </text:list-item>
                <text:list-item>
                  <text:p text:style-name="P90"><text:soft-page-break/>SEI Nº 19.21.0349.0007766/2022-27. Origem: Promotoria de Justiça de Simplício Mendes. Assunto: prorrogação de prazo do Inquérito Civil SIMP 000026-342/2018.</text:p>
                </text:list-item>
                <text:list-item>
                  <text:p text:style-name="P90">SEI Nº 19.21.0349.0007765/2022-54. Origem: Promotoria de Justiça de Simplício Mendes. Assunto: prorrogação de prazo do Inquérito Civil SIMP 000022-342/2018.</text:p>
                </text:list-item>
                <text:list-item>
                  <text:p text:style-name="P90">SEI Nº 19.21.0349.0007764/2022-81. Origem: Promotoria de Justiça de Simplício Mendes. Assunto: prorrogação de prazo do Inquérito Civil SIMP 000014-342/2019.</text:p>
                </text:list-item>
                <text:list-item>
                  <text:p text:style-name="P90">SEI Nº 19.21.0349.0007763/2022-11. Origem: Promotoria de Justiça de Simplício Mendes. Assunto: conversão da Notícia de Fato SIMP 000009-295/2021 em Inquérito Civil nº 10/2022 (SIMP 000009-295/2021).</text:p>
                </text:list-item>
                <text:list-item>
                  <text:p text:style-name="P90">SEI Nº 19.21.0707.0007449/2022-15. Origem: 2ª Promotoria de Justiça de Oeiras. Assunto: instauração do Procedimento Preparatório de Inquérito Civil nº 17/2022 (SIMP 000012-107/2022).</text:p>
                </text:list-item>
                <text:list-item>
                  <text:p text:style-name="P90">SEI Nº 19.21.0707.0007444/2022-53. Origem: 2ª Promotoria de Justiça de Oeiras. Assunto: arquivamento do Procedimento Administrativo nº 08/2021 (SIMP 000022-107/2021).</text:p>
                </text:list-item>
                <text:list-item>
                  <text:p text:style-name="P90">SEI Nº 19.21.0707.0007442/2022-10. Origem: 2ª Promotoria de Justiça de Oeiras. Assunto: arquivamento do Procedimento Administrativo nº 06/2021 (SIMP 000020-107/2021).</text:p>
                </text:list-item>
                <text:list-item>
                  <text:p text:style-name="P90">SEI Nº 19.21.0707.0007440/2022-64. Origem: 2ª Promotoria de Justiça de Oeiras. Assunto: arquivamento do Procedimento Administrativo nº 04/2021 (SIMP 000018-107/2021).</text:p>
                </text:list-item>
                <text:list-item>
                  <text:p text:style-name="P90">SEI Nº 19.21.0707.0007438/2022-21. Origem: 2ª Promotoria de Justiça de Oeiras. Assunto: arquivamento do Procedimento Administrativo nº 07/2021 (SIMP 000021-107/2021).</text:p>
                </text:list-item>
                <text:list-item>
                  <text:p text:style-name="P90">SEI Nº 19.21.0707.0007437/2022-48. Origem: 2ª Promotoria de Justiça de Oeiras. Assunto: arquivamento do Procedimento Administrativo nº 05/2021 (SIMP 000019-107/2021).</text:p>
                </text:list-item>
                <text:list-item>
                  <text:p text:style-name="P90">SEI Nº 19.21.0707.0007436/2022-75. Origem: 2ª Promotoria de Justiça de Oeiras. Assunto: arquivamento do Procedimento Administrativo nº 03/2021 (SIMP 000017-107/2021).</text:p>
                </text:list-item>
                <text:list-item>
                  <text:p text:style-name="P90"><text:soft-page-break/>SEI Nº 19.21.0707.0007435/2022-05. Origem: 2ª Promotoria de Justiça de Oeiras. Assunto: arquivamento do Procedimento Administrativo nº 11/2020 (SIMP 000082-107/2020). </text:p>
                </text:list-item>
                <text:list-item>
                  <text:p text:style-name="P90">SEI Nº 19.21.0707.0007433/2022-59. Origem: 2ª Promotoria de Justiça de Oeiras. Assunto: arquivamento do Procedimento Administrativo nº 09/2020 (SIMP 000080-107/2020).</text:p>
                </text:list-item>
                <text:list-item>
                  <text:p text:style-name="P90">SEI Nº 19.21.0707.0007432/2022-86. Origem: 2ª Promotoria de Justiça de Oeiras. Assunto: arquivamento do Procedimento Administrativo nº 13/2020 (SIMP 000084-107/2020).</text:p>
                </text:list-item>
                <text:list-item>
                  <text:p text:style-name="P90">SEI Nº 19.21.0707.0007431/2022-16. Origem: 2ª Promotoria de Justiça de Oeiras. Assunto: arquivamento do Procedimento Administrativo nº 07/2020 (SIMP 000077-107/2020).</text:p>
                </text:list-item>
                <text:list-item>
                  <text:p text:style-name="P90">SEI Nº 19.21.0707.0007430/2022-43. Origem: 2ª Promotoria de Justiça de Oeiras. Assunto: arquivamento do Procedimento Administrativo nº 08/2020 (SIMP 000079-107/2020).</text:p>
                </text:list-item>
                <text:list-item>
                  <text:p text:style-name="P90">SEI Nº 19.21.0700.0007741/2022-93. Origem: 3ª Promotoria de Justiça de Picos. Assunto: prorrogação de prazo do Procedimento Administrativo SIMP 000632-090/2019.</text:p>
                </text:list-item>
                <text:list-item>
                  <text:p text:style-name="P90">SEI Nº 19.21.0167.0007737/2022-48. Origem: 29ª Promotoria de Justiça de Teresina. Assunto: arquivamento do Inquérito Civil nº 24/2021 (SIMP 000053-030/2021).</text:p>
                </text:list-item>
                <text:list-item>
                  <text:p text:style-name="P90">SEI Nº 19.21.0225.0007732/2022-89. Origem: 2ª Promotoria de Justiça de José de Freitas. Assunto: prorrogação do Inquérito Civil nº 17/2018 (SIMP 000332-059/2018).</text:p>
                </text:list-item>
                <text:list-item>
                  <text:p text:style-name="P90">SEI Nº 19.21.0143.0007703/2022-65. Origem: 38ª Promotoria de Justiça de Teresina. Assunto: instauração do Procedimento Administrativo nº 05/2022 (SIMP 000023-033/2022).</text:p>
                </text:list-item>
                <text:list-item>
                  <text:p text:style-name="P90">SEI Nº 19.21.0730.0005507/2022-15. Origem: 3ª Promotoria de Justiça de Campo Maior. Assunto: arquivamento da Notícia de Fato SIMP 001015-435/2021.</text:p>
                </text:list-item>
                <text:list-item>
                  <text:p text:style-name="P90">SEI Nº 19.21.0709.0007693/2022-90. Origem: 1ª Promotoria de Justiça de Corrente. Assunto: arquivamento do Procedimento de Investigação Criminal nº 05/2021 (SIMP 000174-084/2021).</text:p>
                </text:list-item>
                <text:list-item>
                  <text:p text:style-name="P90"><text:soft-page-break/>SEI Nº 19.21.0709.0007677/2022-37. Origem: 1ª Promotoria de Justiça de Corrente. Assunto: arquivamento do Procedimento Administrativo nº 013/2021 (SIMP 000171-084/2021).</text:p>
                </text:list-item>
                <text:list-item>
                  <text:p text:style-name="P90">SEI Nº 19.21.0730.0007652/2022-09. Origem: 3ª Promotoria de Justiça de Campo Maior. Assunto: arquivamento da Notícia de Fato SIMP 000111-435/2022.</text:p>
                </text:list-item>
                <text:list-item>
                  <text:p text:style-name="P90">SEI Nº 19.21.0736.0007648/2022-27. Origem: 1ª Promotoria de Justiça de Floriano. Assunto: prorrogação de prazo da Notícia de Fato SIMP 000258-100/2022.</text:p>
                </text:list-item>
                <text:list-item>
                  <text:p text:style-name="P90">SEI Nº 19.21.0700.0007647/2022-12. Origem: 1ª Promotoria de Justiça de Picos. Assunto: instauração do Inquérito Civil SIMP 001189-361/2021.</text:p>
                </text:list-item>
                <text:list-item>
                  <text:p text:style-name="P90">SEI Nº 19.21.0684.0007644/2022-42. Origem: Promotoria de Justiça de Luzilândia. Assunto: prorrogação de prazo do Procedimento Administrativo nº 22/2019 (SIMP 000063-306/2019).</text:p>
                </text:list-item>
                <text:list-item>
                  <text:p text:style-name="P90">SEI Nº 19.21.0730.0007636/2022-53. Origem: Promotoria de Justiça de Castelo do Piauí. Assunto: arquivamento da Notícia de Fato SIMP 001250-060/2018.</text:p>
                </text:list-item>
                <text:list-item>
                  <text:p text:style-name="P90">SEI Nº 19.21.0684.0007630/2022-32. Origem: Promotoria de Justiça de Luzilândia. Assunto: prorrogação de prazo do Procedimento Administrativo nº 28/2019 (SIMP 000087-306/2019).</text:p>
                </text:list-item>
                <text:list-item>
                  <text:p text:style-name="P90">SEI Nº 19.21.0700.0007624/2022-51. Origem: 2ª Promotoria de Justiça de Picos. Assunto: instauração do Procedimento Administrativo SIMP 000102-361/2022.</text:p>
                </text:list-item>
                <text:list-item>
                  <text:p text:style-name="P90">SEI Nº 19.21.0254.0006484/2022-79. Origem: Promotoria de Justiça de Demerval Lobão. Assunto: instauração do Procedimento Administrativo nº 05/2022 (SIMP 000144-150/2022).</text:p>
                </text:list-item>
                <text:list-item>
                  <text:p text:style-name="P90">SEI Nº 19.21.0348.0007608/2022-40. Origem: Promotoria de Justiça de Marcos Parente. Assunto: prorrogação do Procedimento Preparatório de Inquérito Civil nº 10/2021 (SIMP 000236-319/2021).</text:p>
                </text:list-item>
                <text:list-item>
                  <text:p text:style-name="P90">SEI Nº 19.21.0225.0007610/2022-85. Origem: 2ª Promotoria de Justiça de José de Freitas. Assunto: arquivamento do Procedimento Administrativo nº 001/2021 (SIMP 000013-059/2021).</text:p>
                </text:list-item>
                <text:list-item>
                  <text:p text:style-name="P90">SEI Nº 19.21.0262.0007604/2022-80. Origem: 2ª Promotoria de Justiça de Esperantina. Assunto: ajuizamento de Ação Civil Pública referente ao Procedimento Administrativo nº 03/2022 (SIMP 000422-426/2021).</text:p>
                </text:list-item>
                <text:list-item>
                  <text:p text:style-name="P90"><text:soft-page-break/>SEI Nº 19.21.0348.0007601/2022-35. Origem: Promotoria de Justiça de Marcos Parente. Assunto: prorrogação do Procedimento Preparatório de Inquérito Civil nº 11/2021 (SIMP 000590-319/2021).</text:p>
                </text:list-item>
                <text:list-item>
                  <text:p text:style-name="P90">SEI Nº 19.21.0348.0007595/2022-03. Origem: Promotoria de Justiça de Marcos Parente. Assunto: prorrogação do Procedimento Preparatório de Inquérito Civil nº 09/2021 (SIMP 000230-319/2021).</text:p>
                </text:list-item>
                <text:list-item>
                  <text:p text:style-name="P90">SEI Nº 19.21.0310.0007592/2022-72. Origem: 2ª Promotoria de Justiça de Uruçuí. Assunto: prorrogação de prazo do Inquérito Civil nº 02/2017 (SIMP 000757-206/2017).</text:p>
                </text:list-item>
                <text:list-item>
                  <text:p text:style-name="P90">SEI Nº 19.21.0348.0007588/2022-95. Origem: Promotoria de Justiça de Marcos Parente. Assunto: prorrogação de prazo do Procedimento Investigatório Criminal nº 02/2019 (SIMP 000179-319/2019).</text:p>
                </text:list-item>
                <text:list-item>
                  <text:p text:style-name="P90">SEI Nº 19.21.0348.0007583/2022-36. Origem: Promotoria de Justiça de Marcos Parente. Assunto: instauração do Procedimento Preparatório de Inquérito Civil nº 04/2022 (000531-319/2021).</text:p>
                </text:list-item>
                <text:list-item>
                  <text:p text:style-name="P90">SEI Nº 19.21.0700.0007563/2022-49. Origem: 2ª Promotoria de Justiça de Picos. Assunto: prorrogação de prazo do Procedimento SIMP 000795-361/2020.</text:p>
                </text:list-item>
                <text:list-item>
                  <text:p text:style-name="P90">SEI Nº 19.21.0730.0007533/2022-21. Origem: Promotoria de Justiça de Castelo do Piauí. Assunto: instauração do Procedimento Preparatório nº 01/2022 (SIMP 000084-184/2021).</text:p>
                </text:list-item>
                <text:list-item>
                  <text:p text:style-name="P90">SEI Nº 19.21.0705.0007548/2022-88. Origem: 2ª Promotoria de Justiça de Piripiri. Assunto: arquivamento do Procedimento Administrativo nº 14/2021 (SIMP 000932-368/2021).</text:p>
                </text:list-item>
                <text:list-item>
                  <text:p text:style-name="P90">SEI Nº 19.21.0327.0007558/2022-56. Origem: Promotoria de Justiça de Manoel Emídio. Assunto: arquivamento do Inquérito Civil nº 05/2018 (SIMP 000005-274/2018).</text:p>
                </text:list-item>
                <text:list-item>
                  <text:p text:style-name="P90">SEI Nº 19.21.0700.0007552/2022-55. Origem: 1ª Promotoria de Justiça de Picos. Assunto: instauração do Inquérito Civil SIMP 003077-361/2021.</text:p>
                </text:list-item>
                <text:list-item>
                  <text:p text:style-name="P90">SEI Nº 19.21.0700.0007547/2022-93. Origem: 2ª Promotoria de Justiça de Picos. Assunto: instauração do Procedimento Administrativo nº 006/2022 (SIMP 000104-361/2022).</text:p>
                </text:list-item>
                <text:list-item>
                  <text:p text:style-name="P90"><text:soft-page-break/>SEI Nº 19.21.0700.0007530/2022-67. Origem: 2ª Promotoria de Justiça de Picos. Assunto: instauração do Procedimento Administrativo nº 01/2022 (SIMP 004122-361/2021).</text:p>
                </text:list-item>
                <text:list-item>
                  <text:p text:style-name="P90">SEI Nº 19.21.0625.0007529/2022-55. Origem: 2ª Promotoria de Justiça de Valença. Assunto: arquivamento do Procedimento Administrativo nº 35/2021 (SIMP 000481-177/2021).</text:p>
                </text:list-item>
                <text:list-item>
                  <text:p text:style-name="P90">SEI Nº 19.21.0700.0007526/2022-78. Origem: 2ª Promotoria de Justiça de Picos. Assunto: arquivamento da Notícia de Fato SIMP 000065-361/2022.</text:p>
                </text:list-item>
                <text:list-item>
                  <text:p text:style-name="P90">SEI Nº 19.21.0625.0007522/2022-50. Origem: 2ª Promotoria de Justiça de Valença. Assunto: arquivamento do Procedimento Administrativo nº 04/2021 (SIMP 000067-177/2021).</text:p>
                </text:list-item>
                <text:list-item>
                  <text:p text:style-name="P90">SEI Nº 19.21.0186.0007520/2022-93. Origem: Promotoria de Justiça de Cocal. Assunto: arquivamento do Procedimento Administrativo nº 012/2019 (SIMP 000383-199/2019).</text:p>
                </text:list-item>
                <text:list-item>
                  <text:p text:style-name="P90">SEI Nº 19.21.0254.0007516/2022-54. Origem: Promotoria de Justiça de Demerval Lobão. Assunto: instauração do Inquérito Civil nº 03/2022 (SIMP 000157-150/2022).</text:p>
                </text:list-item>
                <text:list-item>
                  <text:p text:style-name="P90">SEI Nº 19.21.0625.0007512/2022-29. Origem: 2ª Promotoria de Justiça de Valença. Assunto: arquivamento do Procedimento Administrativo nº 04/2021 (SIMP 000066-177/2021).</text:p>
                </text:list-item>
                <text:list-item>
                  <text:p text:style-name="P90">SEI Nº 19.21.0103.0007510/2022-56. Origem: 12ª Promotoria de Justiça de Teresina. Assunto: arquivamento do Procedimento Preparatório nº 05/2022 (SIMP 000005-027/2022).</text:p>
                </text:list-item>
                <text:list-item>
                  <text:p text:style-name="P90">SEI Nº 19.21.0730.0007509/2022-87. Origem: 1ª Promotoria de Justiça de Castelo do Piauí. Assunto: arquivamento da Notícia de Fato SIMP 000562-184/2020.</text:p>
                </text:list-item>
                <text:list-item>
                  <text:p text:style-name="P90">SEI Nº 19.21.0186.0007508/2022-29. Origem: Promotoria de Justiça de Cocal. Assunto: arquivamento do Procedimento Administrativo nº 011/2019 (SIMP 000382-199/2019).</text:p>
                </text:list-item>
                <text:list-item>
                  <text:p text:style-name="P90">SEI Nº 19.21.0243.0007494/2022-37. Origem: Promotoria de Justiça Regional de Bom Jesus. Assunto: prorrogação de prazo do Procedimento Investigatório Criminal nº 03/2019 (SIMP 000091-245/2018).</text:p>
                </text:list-item>
                <text:list-item>
                  <text:p text:style-name="P90"><text:soft-page-break/>SEI Nº 19.21.0254.0007500/2022-98. Origem: Promotoria de Justiça de Demerval Lobão. Assunto: instauração do Inquérito Civil nº 04/2022 (SIMP 000151-150/2022).</text:p>
                </text:list-item>
                <text:list-item>
                  <text:p text:style-name="P90">SEI Nº 19.21.0625.0007497/2022-46. Origem: 2ª Promotoria de Justiça de Valença. Assunto: arquivamento do Procedimento Administrativo nº 02/2021 (SIMP 000061-177/2021).</text:p>
                </text:list-item>
                <text:list-item>
                  <text:p text:style-name="P90">SEI Nº 19.21.0090.0007490/2022-15. Origem: 28ª Promotoria de Justiça de Teresina. Assunto: arquivamento do Procedimento Administrativo SIMP 000007-424/2020.</text:p>
                </text:list-item>
                <text:list-item>
                  <text:p text:style-name="P90">SEI Nº 19.21.0730.0007485/2022-56. Origem: 3ª Promotoria de Justiça de Campo Maior. Assunto: arquivamento do Procedimento Administrativo SIMP 000085-063/2019.</text:p>
                </text:list-item>
                <text:list-item>
                  <text:p text:style-name="P90">SEI Nº 19.21.0730.0007483/2022-13. Origem: 3ª Promotoria de Justiça de Campo Maior. Assunto: arquivamento da Notícia de Fato SIMP 000185-435/2022.</text:p>
                </text:list-item>
                <text:list-item>
                  <text:p text:style-name="P90">SEI Nº 19.21.0704.0007486/2022-31. Origem: Promotoria de Justiça de Castelo do Piauí. Assunto: arquivamento da Notícia de Fato SIMP 000561-184/2018.</text:p>
                </text:list-item>
                <text:list-item>
                  <text:p text:style-name="P98">SEI Nº 19.21.0704.0007479/2022-26. Origem: Promotoria de Justiça de Castelo do Piauí. Assunto: conversão da Notícia de Fato no Procedimento Preparatório nº 06/2022 (SIMP 000233-184/2021).</text:p>
                </text:list-item>
                <text:list-item>
                  <text:p text:style-name="P102">SEI Nº 19.21.0704.0005338/2022-21. Origem: 3ª PROMOTORIA DE JUSTIÇA DE CAMPO MAIOR-PI. Assunto: arquivamento da Notícia de Fato nº 001399-435/2021.</text:p>
                </text:list-item>
                <text:list-item>
                  <text:p text:style-name="P102">SEI Nº 19.21.0734.0005341/2022-72. Origem: PROMOTORIAS DE JUSTIÇA DE PICOS-PI. Assunto: arquivamento do Procedimento Administrativo nº 000014-370/2020.</text:p>
                </text:list-item>
                <text:list-item>
                  <text:p text:style-name="P83"><text:span text:style-name="Fonte_20_parág._20_padrão"><text:span text:style-name="T13">SEI Nº 19.21.0705.0005352/2022-16. Origem: 2ª PROMOTORIA DE JUSTIÇA DE PIRIPIRI-PI. Assunto: arquivamento do Procedimento Administrativo nº 27/2021 (SIMP </text:span></text:span><text:span text:style-name="Fonte_20_parág._20_padrão"><text:span text:style-name="T38">001327-368/2021</text:span></text:span><text:span text:style-name="Fonte_20_parág._20_padrão"><text:span text:style-name="T13">).</text:span></text:span></text:p>
                </text:list-item>
                <text:list-item>
                  <text:p text:style-name="P102">SEI Nº 19.21.0088.0005355/2022-72. Origem: 24ª PROMOTORIA DE JUSTIÇA DE TERESINA-PI. Assunto: prorrogação do Inquérito Civil nº 000144-172/2020.</text:p>
                </text:list-item>
                <text:list-item>
                  <text:p text:style-name="P102">SEI Nº 19.21.0227.0005357/2022-67. Origem: 2ª PROMOTORIA DE JUSTIÇA SÃO RAIMUNDO NONATO-PI. Assunto: prorrogação do Inquérito Civil nº 129/2018 (SIMP 000245-096/2017).</text:p>
                </text:list-item>
                <text:list-item>
                  <text:p text:style-name="P102"><text:soft-page-break/>SEI Nº 19.21.0108.0005359/2022-52. Origem: 2ª PROMOTORIA DE JUSTIÇA DE PIRACURUCA-PI. Assunto: instauração de Procedimento Administrativo nº 001/2022 (SIMP 000010-174/2022).</text:p>
                </text:list-item>
                <text:list-item>
                  <text:p text:style-name="P102">SEI Nº 19.21.0736.0005368/2022-89. Origem: 1ª PROMOTORIA DE JUSTIÇA DA COMARCA DE FLORIANO-PI. Assunto: arquivamento da Notícia de Fato nº 000124-426/2022.</text:p>
                </text:list-item>
                <text:list-item>
                  <text:p text:style-name="P102">SEI Nº 19.21.0706.0005371/2022-70. Origem: 7ª PROMOTORIA DE JUSTIÇA DE PARNAÍBA-PI. Assunto: prorrogação da Notícia de Fato nº 000041-214/2020.</text:p>
                </text:list-item>
                <text:list-item>
                  <text:p text:style-name="P102">SEI Nº 19.21.0118.0002709/2022-60. Origem: 49ª PROMOTORIA DE JUSTIÇA DE TERESINA-PI. Assunto: prorrogação da Notícia de Fato nº 043/2021 (SIMP 000104-034/2021).</text:p>
                </text:list-item>
                <text:list-item>
                  <text:p text:style-name="P102">SEI Nº 19.21.0066.0002710/2022-37. Origem: PROMOTORIA DE JUSTIÇA DE JAICÓS-PI. Assunto: arquivamento do Procedimento Administrativo nº 09/2019 (SIMP 000203-179/2019).</text:p>
                </text:list-item>
                <text:list-item>
                  <text:p text:style-name="P102">SEI Nº 19.21.0118.0002711/2022-06. Origem: 49ª PROMOTORIA DE JUSTIÇA DE TERESINA-PI. Assunto: prorrogação da Notícia de Fato nº 041/2021 (SIMP 000101-034/2021).</text:p>
                </text:list-item>
                <text:list-item>
                  <text:p text:style-name="P102">SEI Nº 19.21.0118.0002713/2022-49. Origem: 49ª PROMOTORIA DE JUSTIÇA DE TERESINA-PI. Assunto: prorrogação da Notícia de Fato nº 042/2021 (SIMP 000319-426/2021).</text:p>
                </text:list-item>
                <text:list-item>
                  <text:p text:style-name="P102">SEI Nº 19.21.0417.0002712/2022-53. Origem: GRUPO DE ATUAÇÃO ESPECIAL DE REGULARIZAÇÃO FUNDIÁRIA E DE COMBATE À GRILAGEM-PI. Assunto: prorrogação do prazo do Inquérito Civil Público nº 002/2016 (SIMP 000013- 215/2016).</text:p>
                </text:list-item>
                <text:list-item>
                  <text:p text:style-name="P102">SEI Nº 19.21.0118.0002714/2022-22. Origem: 49ª PROMOTORIA DE JUSTIÇA DE TERESINA-PI. Assunto: conversão do Procedimento Preparatório nº 006/2021 em Inquérito Civil nº 001/ 2022 (SIMP 000134-030/2021).</text:p>
                </text:list-item>
                <text:list-item>
                  <text:p text:style-name="P83"><text:span text:style-name="Fonte_20_parág._20_padrão"><text:span text:style-name="T13">SEI Nº 19.21.0072.0002697/2022-07. Origem: </text:span></text:span><text:span text:style-name="Fonte_20_parág._20_padrão"><text:span text:style-name="T38">18ª PROMOTORIA DE JUSTIÇA DE TERESINA</text:span></text:span><text:span text:style-name="Fonte_20_parág._20_padrão"><text:span text:style-name="T13">-PI. Assunto: instauração da Correição Interna na 18ª Promotoria de Justiça de Teresina – PI, no período de 21 a 25 de fevereiro de 2022, das 08:00h às 15:00h, sob Procedimento Administrativo nº 001/2022.</text:span></text:span></text:p>
                </text:list-item>
                <text:list-item>
                  <text:p text:style-name="P83"><text:span text:style-name="Fonte_20_parág._20_padrão"><text:span text:style-name="T13">SEI Nº 19.21.0703.0002717/2022-90. Origem: </text:span></text:span><text:span text:style-name="Strong_20_Emphasis"><text:span text:style-name="T37">2ª PROMOTORIA DE JUSTIÇA DE BARRAS</text:span></text:span><text:span text:style-name="Fonte_20_parág._20_padrão"><text:span text:style-name="T13">-PI. Assunto: </text:span></text:span><text:span text:style-name="Strong_20_Emphasis"><text:span text:style-name="T37">arquivamento do Procedimento Administrativo nº 57/2021 </text:span></text:span><text:span text:style-name="Fonte_20_parág._20_padrão"><text:span text:style-name="T13">(SIMP </text:span></text:span><text:span text:style-name="Strong_20_Emphasis"><text:span text:style-name="T37">000010-140/2021</text:span></text:span><text:span text:style-name="Fonte_20_parág._20_padrão"><text:span text:style-name="T13">).</text:span></text:span></text:p>
                </text:list-item>
                <text:list-item>
                  <text:p text:style-name="P102"><text:soft-page-break/>SEI Nº 19.21.0706.0002724/2022-50. Origem: 1ª PROMOTORIA DE JUSTIÇA DE PARNAÍBA-PI. Assunto: prorrogação de prazo em Inquérito Civil nº 000150-065/2018.</text:p>
                </text:list-item>
                <text:list-item>
                  <text:p text:style-name="P102">SEI Nº 19.21.0707.0002064/2022-07. Origem: 4ª PROMOTORIA DE JUSTIÇA DE OEIRAS-PI. Assunto: instauração de Procedimento Administrativo nº 01/2022 (SIMP 000597-107/2021).</text:p>
                </text:list-item>
                <text:list-item>
                  <text:p text:style-name="P102">SEI Nº 19.21.0243.0002758/2022-63. Origem: PROMOTORIA DE JUSTIÇA REGIONAL DE BOM JESUS-PI. Assunto: prorrogação de Procedimento Investigatório Criminal nº 05/2019 (SIMP 000309-208/2018).</text:p>
                </text:list-item>
                <text:list-item>
                  <text:p text:style-name="P102">SEI Nº 19.21.0700.0002762/2022-84. Origem: 1ª PROMOTORIA DE JUSTIÇA DE PICOS-PI. Assunto: prorrogação de prazo do Inquérito Civil 21/2020 (SIMP 000385-088/2019).</text:p>
                </text:list-item>
                <text:list-item>
                  <text:p text:style-name="P83"><text:span text:style-name="Fonte_20_parág._20_padrão"><text:span text:style-name="T13">SEI Nº 19.21.0700.0002763/2022-57. Origem: </text:span></text:span><text:span text:style-name="Fonte_20_parág._20_padrão"><text:span text:style-name="T38">3ª PROMOTORIA DE JUSTIÇA </text:span></text:span><text:span text:style-name="Strong_20_Emphasis"><text:span text:style-name="T37">DE PICOS</text:span></text:span><text:span text:style-name="Fonte_20_parág._20_padrão"><text:span text:style-name="T13">-PI. Assunto: arquivamento de Procedimento Administrativo nº 002058-361/2020.</text:span></text:span></text:p>
                </text:list-item>
                <text:list-item>
                  <text:p text:style-name="P83"><text:span text:style-name="Fonte_20_parág._20_padrão"><text:span text:style-name="T13">SEI Nº 19.21.0700.0002764/2022-30. Origem: </text:span></text:span><text:span text:style-name="Fonte_20_parág._20_padrão"><text:span text:style-name="T38">3ª PROMOTORIA DE JUSTIÇA </text:span></text:span><text:span text:style-name="Strong_20_Emphasis"><text:span text:style-name="T37">DE PICOS</text:span></text:span><text:span text:style-name="Fonte_20_parág._20_padrão"><text:span text:style-name="T13">-PI. Assunto: arquivamento de Procedimento Administrativo nº 002064-361/2020.</text:span></text:span></text:p>
                </text:list-item>
                <text:list-item>
                  <text:p text:style-name="P83"><text:span text:style-name="Fonte_20_parág._20_padrão"><text:span text:style-name="T13">SEI Nº 19.21.0700.0002765/2022-03. Origem: </text:span></text:span><text:span text:style-name="Fonte_20_parág._20_padrão"><text:span text:style-name="T38">3ª PROMOTORIA DE JUSTIÇA </text:span></text:span><text:span text:style-name="Strong_20_Emphasis"><text:span text:style-name="T37">DE PICOS</text:span></text:span><text:span text:style-name="Fonte_20_parág._20_padrão"><text:span text:style-name="T13">-PI. Assunto: arquivamento de Procedimento Administrativo nº 002081-361/2020.</text:span></text:span></text:p>
                </text:list-item>
                <text:list-item>
                  <text:p text:style-name="P102">SEI Nº 19.21.0736.0002774/2022-93. Origem: 4ª PROMOTORIA DE JUSTIÇA DE FLORIANO-PI. Assunto: arquivamento do Procedimento Investigatório Criminal nº 216-100/2021.</text:p>
                </text:list-item>
                <text:list-item>
                  <text:p text:style-name="P102">SEI Nº 19.21.0167.0002772/2022-49. Origem: 29ª PROMOTORIA DE JUSTIÇA DE TERESINA-PI. Assunto: instauração da Notícia de Fato nº 012-2022 (SIMP 000005-030/2022).</text:p>
                </text:list-item>
                <text:list-item>
                  <text:p text:style-name="P102">SEI Nº 19.21.0088.0002723/2022-35. Origem: 24ª PROMOTORIA DE JUSTIÇA DE TERESINA-PI. Assunto: prorrogação do Inquérito Civil nº 000177-172/2020.</text:p>
                </text:list-item>
                <text:list-item>
                  <text:p text:style-name="P102">SEI Nº 19.21.0103.0002810/2022-80. Origem: 12ª PROMOTORIA DE JUSTIÇA DE TERESINA-PI. Assunto: arquivamento da Notícia de Fato nº 51/2021 (SIMP 000314-426/2021).</text:p>
                </text:list-item>
                <text:list-item>
                  <text:p text:style-name="P102"><text:soft-page-break/>SEI Nº 19.21.0103.0002824/2022-90. Origem: 12ª PROMOTORIA DE JUSTIÇA DE TERESINA-PI. Assunto: instauração da Notícia de Fato nº 05/2022 (SIMP 000004-027/2022).</text:p>
                </text:list-item>
                <text:list-item>
                  <text:p text:style-name="P102">SEI Nº 19.21.0736.0002827/2022-20. Origem: 2ª PROMOTORIA DA COMARCA DE FLORIANO-PI. Assunto: arquivamento do Procedimento Administrativo nº 000004-102/2021.</text:p>
                </text:list-item>
                <text:list-item>
                  <text:p text:style-name="P102">SEI Nº 19.21.0700.0002836/2022-26. Origem: 6ª PROMOTORIA DE JUSTIÇA DE PICOS-PI. Assunto: arquivamento do Procedimento Administrativo nº 001548-361/2020.</text:p>
                </text:list-item>
                <text:list-item>
                  <text:p text:style-name="P102">SEI Nº 19.21.0700.0002840/2022-15. Origem: 6ª PROMOTORIA DE JUSTIÇA DE PICOS-PI. Assunto: conversão da Notícia de Fato em Procedimento Administrativo nº 001846-361/2021.</text:p>
                </text:list-item>
                <text:list-item>
                  <text:p text:style-name="P102">SEI Nº 19.21.0736.0002868/2022-77. Origem: 1ª PROMOTORIA DE JUSTIÇA DA COMARCA DE FLORIANO-PI. Assunto: arquivamento do Procedimento Administrativo nº 001435-100/2021.</text:p>
                </text:list-item>
                <text:list-item>
                  <text:p text:style-name="P102">SEI Nº 19.21.0129.0002870/2022-10. Origem: PROMOTORIA DE JUSTIÇA DA COMARCA DE JERUMENHA-PI. Assunto: conversão da Notícia De Fato nº 02/2022 (SIMP 000003-203/2022).</text:p>
                </text:list-item>
                <text:list-item>
                  <text:p text:style-name="P102">SEI Nº 19.21.0126.0002873/2022-71. Origem: 42ª PROMOTORIA DE JUSTIÇA DE TERESINA-PI. Assunto: conversão da Notícia de Fato em Procedimento Administrativo nº 07/2022 (SIMP 000001-024/2022).</text:p>
                </text:list-item>
                <text:list-item>
                  <text:p text:style-name="P102">SEI Nº 19.21.0103.0002876/2022-44. Origem: 12ª PROMOTORIA DE JUSTIÇA DE TERESINA-PI. Assunto: arquivamento de Procedimento Preparatório nº 010/2021 (SIMP 000033-027/2021).</text:p>
                </text:list-item>
                <text:list-item>
                  <text:p text:style-name="P102">SEI Nº 19.21.0736.0002890/2022-65. Origem: 1ª PROMOTORIA DE JUSTIÇA DA COMARCA DE FLORIANO-PI. Assunto: arquivamento da Notícia de Fato nº 000170-101/2021.</text:p>
                </text:list-item>
                <text:list-item>
                  <text:p text:style-name="P102">SEI Nº 19.21.0706.0002892/2022-73. Origem: 1ª PROMOTORIA DE JUSTIÇA DE PARNAÍBA-PI. Assunto: prorrogação de prazo do Inquérito Civil nº 000089-065/2019.</text:p>
                </text:list-item>
                <text:list-item>
                  <text:p text:style-name="P102">SEI Nº 19.21.0243.0002887/2022-72. Origem: PROMOTORIA DE JUSTIÇA REGIONAL DE BOM JESUS-PI. Assunto: Recomendação Administrativa nº 04/2022 (SIMP 000076-082/2019).</text:p>
                </text:list-item>
                <text:list-item>
                  <text:p text:style-name="P102"><text:soft-page-break/>SEI Nº 19.21.0143.0002895/2022-95. Origem: 38ª PROMOTORIA DE JUSTIÇA DA EDUCAÇÃO-PI. Assunto: arquivamento do Procedimento Administrativo nº 03/2020 (SIMP 000015- 033/2020).</text:p>
                </text:list-item>
                <text:list-item>
                  <text:p text:style-name="P102">SEI Nº 19.21.0706.0002935/2022-76. Origem: 1ª PROMOTORIA DE JUSTIÇA DE PARNAÍBA-PI. Assunto: conversão de Notícia de Fato em Procedimento Preparatório (SIMP 001538-369/2020).</text:p>
                </text:list-item>
                <text:list-item>
                  <text:p text:style-name="P102">SEI Nº 19.21.0108.0002940/2022-84. Origem: 2ª PROMOTORIA DE JUSTIÇA DE PIRACURUCA-PI. Assunto: prorrogação de prazo do Inquérito Civil nº 43/2021 (SIMP 000578- 174/2020).</text:p>
                </text:list-item>
                <text:list-item>
                  <text:p text:style-name="P102">SEI Nº 19.21.0706.0002944/2022-27. Origem: 1ª PROMOTORIA DE JUSTIÇA DE PARNAÍBA-PI. Assunto: conversão de Notícia de Fato em Procedimento Preparatório (SIMP 000833-369/2021).</text:p>
                </text:list-item>
                <text:list-item>
                  <text:p text:style-name="P102">SEI Nº 19.21.0198.0002945/2022-54. Origem: PROMOTORIA DE JUSTIÇA DE LUÍS CORREIA-PI. Assunto: arquivamento da Notícia de Fato nº 078/2020 (SIMP 000869-197/2020).</text:p>
                </text:list-item>
                <text:list-item>
                  <text:p text:style-name="P102">SEI Nº 19.21.0118.0002946/2022-63. Origem: 49ª PROMOTORIA DE JUSTIÇA DE TERESINA-PI. Assunto: arquivamento do Procedimento Administrativo nº 023/2021 (SIMP 000014-034/2021).</text:p>
                </text:list-item>
                <text:list-item>
                  <text:p text:style-name="P102">SEI Nº 19.21.0707.0002654/2022-82. Origem: 2ª PROMOTORIA DE JUSTIÇA DE OEIRAS-PI. Assunto: prorrogação do prazo do Inquérito Civil nº 23/2016 (SIMP 000218-107/2016).</text:p>
                </text:list-item>
                <text:list-item>
                  <text:p text:style-name="P102">SEI Nº 19.21.0707.0002612/2022-52. Origem: 2ª PROMOTORIA DE JUSTIÇA DE OEIRAS-PI. Assunto: prorrogação do prazo do Inquérito Civil nº 19/2017 (SIMP 000048-107/2017).</text:p>
                </text:list-item>
                <text:list-item>
                  <text:p text:style-name="P102">SEI Nº 19.21.0707.0002609/2022-36. Origem: 2ª PROMOTORIA DE JUSTIÇA DE OEIRAS-PI. Assunto: prorrogação do prazo do Inquérito Civil nº 69/2018 (SIMP 000056-107/2018).</text:p>
                </text:list-item>
                <text:list-item>
                  <text:p text:style-name="P102">SEI Nº 19.21.0149.0002957/2022-77. Origem: PROMOTORIA DE JUSTIÇA DE BATALHA-PI. Assunto: arquivamento do Procedimento Administrativo nº 000309-164/2020.</text:p>
                </text:list-item>
                <text:list-item>
                  <text:p text:style-name="P102">SEI Nº 19.21.0706.0002960/2022-80. Origem: 3ª PROMOTORIA DE JUSTIÇA DE PARNAÍBA-PI. Assunto: arquivamento da Notícia de Fato nº 0002067-369/2021.</text:p>
                </text:list-item>
                <text:list-item>
                  <text:p text:style-name="P102"><text:soft-page-break/>SEI Nº 19.21.0700.0002964/2022-62. Origem: 8ª PROMOTORIA DE JUSTIÇA DE PICOS-PI. Assunto: arquivamento de Procedimento Administrativo nº 002197-361/2020.</text:p>
                </text:list-item>
                <text:list-item>
                  <text:p text:style-name="P102">SEI Nº 19.21.0198.0002966/2022-69. Origem: PROMOTORIA DE JUSTIÇA DE LUIS CORREIA-PI. Assunto: prorrogação de prazo de Procedimento Administrativo nº 004/2019 (SIMP 000293-197/2019).</text:p>
                </text:list-item>
                <text:list-item>
                  <text:p text:style-name="P102">SEI Nº 19.21.0103.0002974/2022-17. Origem: 12ª PROMOTORIA DE JUSTIÇA DE TERESINA-PI. Assunto: arquivamento do Procedimento Administrativo nº 17/2019 (SIMP 000154-027/2019).</text:p>
                </text:list-item>
                <text:list-item>
                  <text:p text:style-name="P102">SEI Nº 19.21.0104.0002977/2022-18. Origem: PROMOTORIA DE JUSTIÇA DE GUADALUPE-PI. Assunto: arquivamento do Procedimento Administrativo nº 29/2019 (SIMP 000749-271/2019).</text:p>
                </text:list-item>
                <text:list-item>
                  <text:p text:style-name="P102">SEI Nº 19.21.0417.0002982/2022-38. Origem: GRUPO DE ATUAÇÃO ESPECIAL DE REGULARIZAÇÃO FUNDIÁRIA E DE COMBATE À GRILAGEM-PI. Assunto: arquivamento do Procedimento Investigatório Criminal nº 001/2021 (SIMP 000009-215/2021).</text:p>
                </text:list-item>
                <text:list-item>
                  <text:p text:style-name="P102">SEI Nº 19.21.0208.0003028/2022-88. Origem: 33ª PROMOTORIA DE JUSTIÇA DE TERESINA-PI. Assunto: instauração de Procedimento Administrativo nº 000119-383/2021.</text:p>
                </text:list-item>
                <text:list-item>
                  <text:p text:style-name="P102">SEI Nº 19.21.0704.0003035/2022-25. Origem: 3ª PROMOTORIA DE JUSTIÇA DE CAMPO MAIOR-PI. Assunto: arquivamento da Notícia de Fato nº 000122-214/2019.</text:p>
                </text:list-item>
                <text:list-item>
                  <text:p text:style-name="P102">SEI Nº 19.21.0730.0003043/2022-98. Origem: 3ª PROMOTORIA DE JUSTIÇA DE CAMPO MAIOR-PI. Assunto: arquivamento do Procedimento Administrativo nº 30/2021 (SIMP 000502-308/2021).</text:p>
                </text:list-item>
                <text:list-item>
                  <text:p text:style-name="P102">SEI Nº 19.21.0417.0003040/2022-24. Origem: GRUPO DE ATUAÇÃO ESPECIAL DE REGULARIZAÇÃO FUNDIÁRIA E DE COMBATE À GRILAGEM-PI. Assunto: arquivamento do Procedimento Administrativo 031/2021 (SIMP 000025-215/2021).</text:p>
                </text:list-item>
                <text:list-item>
                  <text:p text:style-name="P102">SEI Nº 19.21.0144.0003040/2022-77. Origem: 1ª PROMOTORIA DE JUSTIÇA DE INHUMA-PI. Assunto: Recomendação Administrativa nº 03/2022 (SIMP 000114-230/2020).</text:p>
                </text:list-item>
                <text:list-item>
                  <text:p text:style-name="P102">SEI Nº 19.21.0684.0003048/2022-71. Origem: PROMOTORIA DE JUSTIÇA DE LUZILÂNDIA-PI. Assunto: arquivamento do Procedimento Administrativo nº 08/2020 (SIMP 000564-246/2019).</text:p>
                </text:list-item>
                <text:list-item>
                  <text:p text:style-name="P83"><text:soft-page-break/><text:span text:style-name="Fonte_20_parág._20_padrão"><text:span text:style-name="T13">SEI Nº 19.21.0243.0003062/2022-03. Origem: 2ª PROMOTORIA DE JUSTIÇA NO MUNICÍPIO DE BOM JESUS-PI. Assunto: </text:span></text:span><text:span text:style-name="Strong_20_Emphasis"><text:span text:style-name="T37">arquivamento de Notícia de Fato 000751-434/2021</text:span></text:span><text:span text:style-name="Fonte_20_parág._20_padrão"><text:span text:style-name="T13">.</text:span></text:span></text:p>
                </text:list-item>
                <text:list-item>
                  <text:p text:style-name="P102">SEI Nº 19.21.0118.0003075/2022-72. Origem: 49ª PROMOTORIA DE JUSTIÇA DE TERESINA-PI. Assunto: arquivamento do procedimento administrativo nº 025/2020 (SIMP 000109-027/2019).</text:p>
                </text:list-item>
                <text:list-item>
                  <text:p text:style-name="P102">SEI Nº 19.21.0700.0003077/2022-18. Origem: 2ª PROMOTORIA DE JUSTIÇA DE PICOS-PI. Assunto: prorrogação de prazo de Procedimento Administrativo nº 000333-089/2020.</text:p>
                </text:list-item>
                <text:list-item>
                  <text:p text:style-name="P102">SEI Nº 19.21.0704.0003108/2022-91. Origem: 3ª PROMOTORIA DE JUSTIÇA DE CAMPO MAIOR-PI. Assunto: arquivamento da Notícia de Fato nº 000561-435/2021.</text:p>
                </text:list-item>
                <text:list-item>
                  <text:p text:style-name="P102">SEI Nº 19.21.0684.0003109/2022-73. Origem: PROMOTORIA DE JUSTIÇA DE LUZILÂNDIA-PI. Assunto: prorrogação de prazo do Procedimento Administrativo nº 02/2021 (SIMP 000146-246/2020).</text:p>
                </text:list-item>
                <text:list-item>
                  <text:p text:style-name="P102">SEI Nº 19.21.0150.0003097/2022-65. Origem: PROMOTORIA DE JUSTIÇA DE ÁGUA BRANCA-PI. Assunto: arquivamento do Procedimento Preparatório Eleitoral nº 04/2021 (SIMP 000078-214/2020).</text:p>
                </text:list-item>
                <text:list-item>
                  <text:p text:style-name="P102">SEI Nº 19.21.0327.0003113/2022-82. Origem: PROMOTORIA DE JUSTIÇA DA COMARCA DE MANOEL EMÍDIO-PI. Assunto: arquivamento do do Procedimento Administrativo nº 012/2021 (SIMP 000488-274/2021).</text:p>
                </text:list-item>
                <text:list-item>
                  <text:p text:style-name="P102">SEI Nº 19.21.0144.0003123/2022-35. Origem: 1ª PROMOTORIA DE JUSTIÇA DE INHUMA-PI. Assunto: RECOMENDAÇÃO ADMINISTRATIVA nº 02/2022 (SIMP 000113-230/2020).</text:p>
                </text:list-item>
                <text:list-item>
                  <text:p text:style-name="P102">SEI Nº 19.21.0150.0003130/2022-47. Origem: PROMOTORIA DE JUSTIÇA DE ÁGUA BRANCA-PI. Assunto: arquivamento do Procedimento Preparatório Eleitoral nº 05/2021 (SIMP 000080-214/2020).</text:p>
                </text:list-item>
                <text:list-item>
                  <text:p text:style-name="P102">SEI Nº 19.21.0126.0003140/2022-40. Origem: 42ª PROMOTORIA DE JUSTIÇA DE TERESINA-PI. Assunto: conversão da Notícia De Fato em Procedimento Preparatório nº 08/2022 (SIMP 000154-344/2021).</text:p>
                </text:list-item>
                <text:list-item>
                  <text:p text:style-name="P83"><text:span text:style-name="Fonte_20_parág._20_padrão"><text:span text:style-name="T13">SEI Nº 19.21.0369.0003158/2022-80. Origem: </text:span></text:span><text:span text:style-name="Fonte_20_parág._20_padrão"><text:span text:style-name="T38">2ª PROMOTORIA DE JUSTIÇA DE SÃO JOÃO DO PIAUÍ</text:span></text:span><text:span text:style-name="Fonte_20_parág._20_padrão"><text:span text:style-name="T13"> -PI. Assunto: instauração do Procedimento Administrativo </text:span></text:span><text:span text:style-name="Fonte_20_parág._20_padrão"><text:span text:style-name="T38">03/2022</text:span></text:span><text:span text:style-name="Fonte_20_parág._20_padrão"><text:span text:style-name="T13"> (SIMP 0000</text:span></text:span><text:span text:style-name="Fonte_20_parág._20_padrão"><text:span text:style-name="T38">49-310/2022</text:span></text:span><text:span text:style-name="Fonte_20_parág._20_padrão"><text:span text:style-name="T13">).</text:span></text:span></text:p>
                </text:list-item>
                <text:list-item>
                  <text:p text:style-name="P102"><text:soft-page-break/>SEI Nº 19.21.0369.0003161/2022-96. Origem: 2ª PROMOTORIA DE JUSTIÇA DE SÃO JOÃO DO PIAUÍ-PI. Assunto: conversão da Notícia de Fato nº 140/2021 em Inquérito Civil Público nº 000598- 310/2021.</text:p>
                </text:list-item>
                <text:list-item>
                  <text:p text:style-name="P102">SEI Nº 19.21.0684.0002002/2022-86. Origem: PROMOTORIA DE JUSTIÇA DE LUZILÂNDIA-PI. Assunto: arquivamento do Procedimento Administrativo nº 21/2020 (SIMP 000358-306/2019).</text:p>
                </text:list-item>
                <text:list-item>
                  <text:p text:style-name="P83"><text:span text:style-name="Fonte_20_parág._20_padrão"><text:span text:style-name="T13">SEI Nº 19.21.0369.0003165/2022-85. Origem: 2ª PROMOTORIA DE JUSTIÇA DE SÃO JOÃO DO PIAUÍ-PI. Assunto: instauração do Procedimento Administrativo nº </text:span></text:span><text:span text:style-name="Fonte_20_parág._20_padrão"><text:span text:style-name="T38">03/2022</text:span></text:span><text:span text:style-name="Fonte_20_parág._20_padrão"><text:span text:style-name="T13"> (SIMP 0000</text:span></text:span><text:span text:style-name="Fonte_20_parág._20_padrão"><text:span text:style-name="T38">49-310/2022</text:span></text:span><text:span text:style-name="Fonte_20_parág._20_padrão"><text:span text:style-name="T13">).</text:span></text:span></text:p>
                </text:list-item>
                <text:list-item>
                  <text:p text:style-name="P102">SEI Nº 19.21.0141.0003173/2022-88. Origem: 32ª PROMOTORIA DE JUSTIÇA DE TERESINA-PI. Assunto: arquivamento do Procedimento Administrativo nº 000074- 383/2021.</text:p>
                </text:list-item>
                <text:list-item>
                  <text:p text:style-name="P83"><text:span text:style-name="Fonte_20_parág._20_padrão"><text:span text:style-name="T13">SEI Nº 19.21.0700.0003184/2022-39. Origem: 7ª PROMOTORIA DE JUSTIÇA DE PICOS-PI. Assunto: </text:span></text:span><text:span text:style-name="Fonte_20_parág._20_padrão"><text:span text:style-name="T38">arquivamento da Notícia de Fato</text:span></text:span><text:span text:style-name="Fonte_20_parág._20_padrão"><text:span text:style-name="T13"> nº 002931-361/2020.</text:span></text:span></text:p>
                </text:list-item>
                <text:list-item>
                  <text:p text:style-name="P102">SEI Nº 19.21.0736.0003182/2022-38. Origem: 3ª PROMOTORIA DA JUSTIÇA DE FLORIANO-PI. Assunto: arquivamento da Notícia de Fato nº 000122-100/2022.</text:p>
                </text:list-item>
                <text:list-item>
                  <text:p text:style-name="P102">SEI Nº 19.21.0369.0003216/2022-66. Origem: 2ª PROMOTORIA DE JUSTIÇA DE SÃO JOÃO DO PIAUÍ-PI. Assunto: arquivamento do Procedimento Administrativo nº 40/2021 (SIMP 000521-310/2021).</text:p>
                </text:list-item>
                <text:list-item>
                  <text:p text:style-name="P102">SEI Nº 19.21.0700.0003236/2022-90. Origem: 3ª PROMOTORIA DE PICOS-PI. Assunto: prorrogação de prazo do Procedimento Administrativo nº 000231-088/2017.</text:p>
                </text:list-item>
                <text:list-item>
                  <text:p text:style-name="P102">SEI Nº 19.21.0700.0003237/2022-63. Origem: 3ª PROMOTORIA DE JUSTIÇA DE PICOS-PI. Assunto: arquivamento do Procedimento Administrativo nº 000209-090/2018.</text:p>
                </text:list-item>
                <text:list-item>
                  <text:p text:style-name="P102">SEI Nº 19.21.0700.0003253/2022-19. Origem: 3ª PROMOTORIA DE JUSTIÇA DE PICOS-PI. Assunto: arquivamento do Procedimento Administrativo nº 002085-361/2020.</text:p>
                </text:list-item>
                <text:list-item>
                  <text:p text:style-name="P102">SEI Nº 19.21.0243.0003266/2022-24. Origem: 2ª PROMOTORIA DE JUSTIÇA NO MUNICÍPIO DE BOM JESUS-PI. Assunto: arquivamento do Inquérito Civil Público nº 000041-081/2017.</text:p>
                </text:list-item>
                <text:list-item>
                  <text:p text:style-name="P102"><text:soft-page-break/>SEI Nº 19.21.0186.0003269/2022-22. Origem: PROMOTORIA DE JUSTIÇA DE COCAL-PI. Assunto: arquivamento da Notícia de Fato nº 46/2021 (SIMP 001254-199/2021).</text:p>
                </text:list-item>
                <text:list-item>
                  <text:p text:style-name="P102">SEI Nº 19.21.0186.0003301/2022-31. Origem: PROMOTORIA DE JUSTIÇA DE COCAL-PI. Assunto: arquivamento da Notícia de Fato nº 04/2022 (SIMP 000053-199/2022).</text:p>
                </text:list-item>
                <text:list-item>
                  <text:p text:style-name="P102">SEI Nº 19.21.0167.0003308/2022-30. Origem: 29ª PROMOTORIA DE JUSTIÇA DE TERESINA-PI. Assunto: prorrogação de prazo do Procedimento Administrativo Nº 23/2019 (SIMP 000190-030/2019).</text:p>
                </text:list-item>
                <text:list-item>
                  <text:p text:style-name="P102">SEI Nº 19.21.0706.0003312/2022-82. Origem: 8ª PROMOTORIA DE JUSTIÇA DE PARNAÍBA-PI. Assunto: arquivamento da Notícia de Fato nº 003108-369/2020.</text:p>
                </text:list-item>
                <text:list-item>
                  <text:p text:style-name="P102">SEI Nº 19.21.0186.0003314/2022-68. Origem: PROMOTORIA DE JUSTIÇA DE COCAL-PI. Assunto: arquivamento da Notícia de Fato nº 48/2021 (SIMP 001259-199/2021).</text:p>
                </text:list-item>
                <text:list-item>
                  <text:p text:style-name="P83"><text:span text:style-name="Fonte_20_parág._20_padrão"><text:span text:style-name="T13">SEI Nº 19.21.0705.0003313/2022-70. Origem: 2ª PROMOTORIA DE JUSTIÇA DE PIRIPIRI-PI. Assunto: arquivamento do Procedimento Administrativo nº 04/2022 (SIMP </text:span></text:span><text:span text:style-name="Fonte_20_parág._20_padrão"><text:span text:style-name="T38">000068-368/2022</text:span></text:span><text:span text:style-name="Fonte_20_parág._20_padrão"><text:span text:style-name="T13">).</text:span></text:span></text:p>
                </text:list-item>
                <text:list-item>
                  <text:p text:style-name="P102">SEI Nº 19.21.0706.0003319/2022-87. Origem: 8ª PROMOTORIA DE JUSTIÇA DE PARNAÍBA-PI. Assunto: arquivamento da Notícia de Fato nº 001108-369/2019.</text:p>
                </text:list-item>
                <text:list-item>
                  <text:p text:style-name="P102">SEI Nº 19.21.0167.0003318/2022-51. Origem: 29ª PROMOTORIA DE JUSTIÇA DE TERESINA-PI. Assunto: Prorrogação de prazo do Inquérito Civil Público nº 001/2017 (SIMP 000061-030/2015).</text:p>
                </text:list-item>
                <text:list-item>
                  <text:p text:style-name="P102">SEI Nº 19.21.0108.0003320/2022-09. Origem: 2ª PROMOTORIA DE JUSTIÇA DE PIRACURUCA-PI. Assunto: arquivamento da Notícia de Fato nº 15/2021 (SIMP 000200-174/2021).</text:p>
                </text:list-item>
                <text:list-item>
                  <text:p text:style-name="P102">SEI Nº 19.21.0103.0003334/2022-94. Origem: 12ª PROMOTORIA DE JUSTIÇA DE TERESINA-PI. Assunto: prorrogação de prazo do Procedimento Administrativo nº 16/2019 (SIMP 000137-027/2019).</text:p>
                </text:list-item>
                <text:list-item>
                  <text:p text:style-name="P102">SEI Nº 19.21.0118.0003339/2022-25. Origem: 49ª PROMOTORIA DE JUSTIÇA DE TERESINA-PI. Assunto: prorrogação de prazo do Inquérito Civil nº 036/2017 (SIMP 000085-034/2017).</text:p>
                </text:list-item>
                <text:list-item>
                  <text:p text:style-name="P102"><text:soft-page-break/>SEI Nº 19.21.0167.0003340/2022-39. Origem: 29ª PROMOTORIA DE JUSTIÇA DE TERESINA-PI. Assunto: instauração da Notícia de Fato nº 013/2022 (SIMP 000102-426/2021).</text:p>
                </text:list-item>
                <text:list-item>
                  <text:p text:style-name="P102">SEI Nº 19.21.0167.0003351/2022-33. Origem: 29ª PROMOTORIA DE JUSTIÇA DE TERESINA-PI. Assunto: prorrogação de prazo do Procedimento Administrativo nº 09/2019 (SIMP 000144-030/2019).</text:p>
                </text:list-item>
                <text:list-item>
                  <text:p text:style-name="P83"><text:span text:style-name="Fonte_20_parág._20_padrão"><text:span text:style-name="T13">SEI Nº 19.21.0243.0003357/2022-89. Origem: </text:span></text:span><text:span text:style-name="Fonte_20_parág._20_padrão"><text:span text:style-name="T38">2ª Promotoria de Justiça de Bom Jesus</text:span></text:span><text:span text:style-name="Fonte_20_parág._20_padrão"><text:span text:style-name="T13">-PI. Assunto: </text:span></text:span><text:span text:style-name="Strong_20_Emphasis"><text:span text:style-name="T37">prorrogação de prazo Inquérito Civil nº 17/2015 </text:span></text:span><text:span text:style-name="Fonte_20_parág._20_padrão"><text:span text:style-name="T13">(SIMP </text:span></text:span><text:span text:style-name="Fonte_20_parág._20_padrão"><text:span text:style-name="T38">000061-097/2015</text:span></text:span><text:span text:style-name="Fonte_20_parág._20_padrão"><text:span text:style-name="T13">).</text:span></text:span></text:p>
                </text:list-item>
                <text:list-item>
                  <text:p text:style-name="P102">SEI Nº 19.21.0327.0003367/2022-14. Origem: PROMOTORIA DE JUSTIÇA DA COMARCA DE MANOEL EMÍDIO-PI. Assunto: arquivamento do Procedimento Administrativo nº 012/2021 (SIMP 000279-247/2021).</text:p>
                </text:list-item>
                <text:list-item>
                  <text:p text:style-name="P102">SEI Nº 19.21.0730.0003368/2022-53. Origem: 3ª PROMOTORIA DE JUSTIÇA DE CAMPO MAIOR-PI. Assunto: arquivamento da Notícia de Fato nº 001515-435/2021.</text:p>
                </text:list-item>
                <text:list-item>
                  <text:p text:style-name="P83"><text:span text:style-name="Fonte_20_parág._20_padrão"><text:span text:style-name="T13">SEI Nº 19.21.0101.0002305/2022-68. Origem: 25ª PROMOTORIA DE JUSTIÇA DE TERESINA-PI. Assunto: </text:span></text:span><text:span text:style-name="Strong_20_Emphasis"><text:span text:style-name="T37">arquivamento do Procedimento Administrativo nº 000019-339/2021</text:span></text:span><text:span text:style-name="Fonte_20_parág._20_padrão"><text:span text:style-name="T13">.</text:span></text:span></text:p>
                </text:list-item>
                <text:list-item>
                  <text:p text:style-name="P103">SEI Nº 19.21.0167.0003388/2022-04. Origem: 29ª PROMOTORIA DE JUSTIÇA DE TERESINA-PI. Assunto: instauração da Notícia De Fato nº 009/2022 (SIMP 000150-426/2022).</text:p>
                </text:list-item>
                <text:list-item>
                  <text:p text:style-name="P84"><text:span text:style-name="Fonte_20_parág._20_padrão"><text:span text:style-name="T13">SEI Nº 19.21.0227.0001293/2022-88. Origem: 2ª PROMOTORIA DE JUSTIÇA DE SÃO RAIMUNDO NONATO-PI. Assunto: conversão da Notícia de Fato nº 73/2021 em Procedimento Administrativo nº </text:span></text:span><text:span text:style-name="Fonte_20_parág._20_padrão"><text:span text:style-name="T38">03/2022</text:span></text:span><text:span text:style-name="Fonte_20_parág._20_padrão"><text:span text:style-name="T13">/2021 (SIMP 000095-095/2021).</text:span></text:span></text:p>
                </text:list-item>
                <text:list-item>
                  <text:p text:style-name="P104">SEI Nº 19.21.0227.0001257/2022-90. Origem: 2ª PROMOTORIA DE JUSTIÇA DE SÃO RAIMUNDO NONATO-PI. Assunto: conversão da Notícia de Fato nº 76/2021 em Procedimento Administrativo nº 09/2021 (SIMP 000097-095/2021).</text:p>
                </text:list-item>
                <text:list-item>
                  <text:p text:style-name="P104">SEI Nº 19.21.0708.00013247/2021-15. Origem: 1ª PROMOTORIA DE JUSTIÇA DA COMARCA DE FLORIANO-PI. Assunto: Recomendação Administrativa 058/2021 (SIMP 000036-101/2020).</text:p>
                </text:list-item>
                <text:list-item>
                  <text:p text:style-name="P104">SEI Nº 19.21.0704.0013433/2021-97. Origem: PROMOTORIA DE JUSTIÇA DE CASTELO DO PIAUÍ-PI. Assunto: arquivamento da Notícia de Fato nº 000588-184/2020.</text:p>
                </text:list-item>
                <text:list-item>
                  <text:p text:style-name="P104"><text:soft-page-break/>SEI Nº 19.21.0108.0013511/2021-44. Origem: 2ª PROMOTORIA DE JUSTIÇA DE PIRACURUCA-PI. Assunto: prorrogação da Notícia de Fato nº 029/2021 (SIMP 000417-174/2021).</text:p>
                </text:list-item>
                <text:list-item>
                  <text:p text:style-name="P104">SEI Nº 19.21.0700.0013572/2021-90. Origem: 6ª PROMOTORIA DE JUSTIÇA DE PICOS-PI. Assunto: arquivamento do Procedimento Administrativo nº 001681-361/2020.</text:p>
                </text:list-item>
                <text:list-item>
                  <text:p text:style-name="P104">SEI Nº 19.21.0143.0001864/2022-93. Origem: 38ª PROMOTORIA DE JUSTIÇA DA EDUCAÇÃO-PI. Assunto: arquivamento da Notícia de Fato nº 000003- 033/2022.</text:p>
                </text:list-item>
                <text:list-item>
                  <text:p text:style-name="P104">SEI Nº 19.21.0167.0001749/2022-25. Origem: 29ª PROMOTORIA DE JUSTIÇA DE TERESINA-PI. Assunto: prorrogação da Notícia de Fato nº 105/2021 (SIMP 000137-030/2021).</text:p>
                </text:list-item>
                <text:list-item>
                  <text:p text:style-name="P104">SEI Nº 19.21.0712.0000754/2022-91. Origem: 7ª PROMOTORIA DE JUSTIÇA DE PICOS-PI. Assunto: Recomendação Administrativa nº 01/2022.</text:p>
                </text:list-item>
                <text:list-item>
                  <text:p text:style-name="P104">SEI Nº 19.21.0150.0000772/2022-81. Origem: PROMOTORIA DE JUSTIÇA DE ÁGUA BRANCA-PI. Assunto: prorrogação do Inquérito Civil Público nº 03/2020 (SIMP 829-166/2019).</text:p>
                </text:list-item>
                <text:list-item>
                  <text:p text:style-name="P104">SEI Nº 19.21.0167.0000773/2022-90. Origem: 29ª PROMOTORIA DE JUSTIÇA DE TERESINA-PI. Assunto: instauração da Notícia de Fato nº 004/2022 (SIMP 000033-426/2022).</text:p>
                </text:list-item>
                <text:list-item>
                  <text:p text:style-name="P104">SEI Nº 19.21.0108.0000778/2022-64. Origem: 2ª PROMOTORIA DE JUSTIÇA DE PIRACURUCA-PI. Assunto: arquivamento do Procedimento Administrativo nº 012/2014 (SIMP 000179-174/2016).</text:p>
                </text:list-item>
                <text:list-item>
                  <text:p text:style-name="P104">SEI Nº 19.21.0704.0000784/2022-80. Origem: 3ª PROMOTORIA DE JUSTIÇA DE CAMPO MAIOR-PI. Assunto: arquivamento da Notícia de Fato nº 000128-308/2021.</text:p>
                </text:list-item>
                <text:list-item>
                  <text:p text:style-name="P104">SEI Nº 19.21.0706.0000790/2022-82. Origem: 8ª PROMOTORIA DE JUSTIÇA DE PARNAÍBA-PI. Assunto: arquivamento da Notícia de Fato nº 000958-369/2019.</text:p>
                </text:list-item>
                <text:list-item>
                  <text:p text:style-name="P104">SEI Nº 19.21.0704.0000796/2022-47. Origem: 3ª PROMOTORIA DE JUSTIÇA DE CAMPO MAIOR-PI. Assunto: arquivamento da Notícia de Fato nº 000034-308/2021.</text:p>
                </text:list-item>
                <text:list-item>
                  <text:p text:style-name="P104"><text:soft-page-break/>SEI Nº 19.21.0706.0000800/2022-06. Origem: 8ª PROMOTORIA DE JUSTIÇA DE PARNAÍBA-PI. Assunto: arquivamento da Notícia de Fato nº 001054-369/2020.</text:p>
                </text:list-item>
                <text:list-item>
                  <text:p text:style-name="P104">SEI Nº 19.21.0108.0000799/2022-79. Origem: 2ª PROMOTORIA DE JUSTIÇA DE PIRACURUCA-PI. Assunto: arquivamento do Inquérito Civil nº 50/2020 (SIMP 000119- 174/2020).</text:p>
                </text:list-item>
                <text:list-item>
                  <text:p text:style-name="P84"><text:span text:style-name="Fonte_20_parág._20_padrão"><text:span text:style-name="T13">SEI Nº 19.21.0700.0013045/2021-60. Origem: </text:span></text:span><text:span text:style-name="Fonte_20_parág._20_padrão"><text:span text:style-name="T38">3ª Promotoria de Justiça de Picos</text:span></text:span><text:span text:style-name="Fonte_20_parág._20_padrão"><text:span text:style-name="T13">-PI. Assunto: arquivamento da Notícia De Fato nº 001082-361/2021.</text:span></text:span></text:p>
                </text:list-item>
                <text:list-item>
                  <text:p text:style-name="P104">SEI Nº 19.21.0108.0000811/2022-46. Origem: 2ª PROMOTORIA DE JUSTIÇA DE PIRACURUCA-PI. Assunto: conversão da Notícia de Fato nº 019/2021 em Inquérito Civil Público nº 011/2021 (SIMP 000201-174/2021).</text:p>
                </text:list-item>
                <text:list-item>
                  <text:p text:style-name="P104">SEI Nº 19.21.0330.0013050/2021-43. Origem: GRUPO DE ATUAÇÃO ESPECIAL DE COMBATE AO CRIME ORGANIZADO-PI. Assunto: arquivamento do Procedimentos Administrativo De Auxílio nº 50/2020 (SIMP 000094-216/2020).</text:p>
                </text:list-item>
                <text:list-item>
                  <text:p text:style-name="P84"><text:span text:style-name="Fonte_20_parág._20_padrão"><text:span text:style-name="T13">SEI Nº 19.21.0703.0013048/2021-31. Origem: 2ª PROMOTORIA DE JUSTIÇA DA COMARCA DE BARRAS-PI. Assunto: </text:span></text:span><text:span text:style-name="Fonte_20_parág._20_padrão"><text:span text:style-name="T38">arquivamento do Inquérito Civil nº 12/2021 </text:span></text:span><text:span text:style-name="Fonte_20_parág._20_padrão"><text:span text:style-name="T13">(SIMP </text:span></text:span><text:span text:style-name="Fonte_20_parág._20_padrão"><text:span text:style-name="T38">001132-138/2019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700.0013053/2021-38. Origem: 7ª PROMOTORIA DE JUSTIÇA DE PICOS-PI. Assunto: prorrogação do Procedimento Administrativo nº 000827-090/2019.</text:p>
                </text:list-item>
                <text:list-item>
                  <text:p text:style-name="P104">SEI Nº 19.21.0706.0000812/2022-70. Origem: 7ª PROMOTORIA DE JUSTIÇA DE PARNAÍBA-PI. Assunto: arquivamento da Notícia De Fato nº 000029-369/2021.</text:p>
                </text:list-item>
                <text:list-item>
                  <text:p text:style-name="P104">SEI Nº 19.21.0108.0000814/2022-62. Origem: 2ª PROMOTORIA DE JUSTIÇA DE PIRACURUCA-PI. Assunto: declínio de atribuições do Procedimento Administrativo nº 113/2020 (SIMP 000141-174/2020).</text:p>
                </text:list-item>
                <text:list-item>
                  <text:p text:style-name="P104">SEI Nº 19.21.0141.0000832/2022-51. Origem: 32ª PROMOTORIA DE JUSTIÇA DE TERESINA-PI. Assunto: arquivamento do Procedimento Administrativo nº 000059-383/2021.</text:p>
                </text:list-item>
                <text:list-item>
                  <text:p text:style-name="P104">SEI Nº 19.21.0167.0000831/2022-76. Origem: 29ª PROMOTORIA DE JUSTIÇA DE TERESINA-PI. Assunto: instauração da Notícia De Fato nº 002/2022 (SIMP 000412-426/2021).</text:p>
                </text:list-item>
                <text:list-item>
                  <text:p text:style-name="P104"><text:soft-page-break/>SEI Nº 19.21.0684.0017728/2021-56. Origem: PROMOTORIA DE JUSTIÇA DE LUZILÂNDIA-PI. Assunto: prorrogação do Inquérito Civil Público nº 10/2019 (SIMP 000437-306/2018).</text:p>
                </text:list-item>
                <text:list-item>
                  <text:p text:style-name="P104">SEI Nº 19.21.0684.0018405/2021-13. Origem: PROMOTORIA DE JUSTIÇA DE LUZILÂNDI-PI. Assunto: prorrogação do Procedimento Administrativo nº 30/2020 (SIMP 000056-246/2020).</text:p>
                </text:list-item>
                <text:list-item>
                  <text:p text:style-name="P104">SEI Nº 19.21.0684.0018605/2021-45. Origem: PROMOTORIA DE JUSTIÇA DE LUZILÂNDI-PI. Assunto: prorrogação do Procedimento Administrativo nº 02/2018 (SIMP 000035-306/2018).</text:p>
                </text:list-item>
                <text:list-item>
                  <text:p text:style-name="P104">SEI Nº 19.21.0700.0000828/2022-19. Origem: 2ª PROMOTORIA DE JUSTIÇA DE PICOS-PI. Assunto: prorrogação de prazo do Procedimento Administrativo nº 000321-089/2020.</text:p>
                </text:list-item>
                <text:list-item>
                  <text:p text:style-name="P104">SEI Nº 19.21.0684.0000406/2022-13. Origem: PROMOTORIA DE JUSTIÇA DE LUZILÂNDI-PI. Assunto: arquivamento do Procedimento Administrativo nº 04/2020 (SIMP 000021-246/2020).</text:p>
                </text:list-item>
                <text:list-item>
                  <text:p text:style-name="P104">SEI Nº 19.21.0167.0000820/2022-82. Origem: 29ª PROMOTORIA DE JUSTIÇA DE TERESINA-PI. Assunto: instauração da Notícia De Fato nº 005/2022 (SIMP 000001-030/2022).</text:p>
                </text:list-item>
                <text:list-item>
                  <text:p text:style-name="P104">SEI Nº 19.21.0700.0000818/2022-95. Origem: 7ª PROMOTORIA DE JUSTIÇA DE PICOS-PI. Assunto: prorrogação do prazo do Procedimento Administrativo nº 161/2019 (SIMP 001101-361/2019).</text:p>
                </text:list-item>
                <text:list-item>
                  <text:p text:style-name="P104">SEI Nº 19.21.0151.0000835/2022-14. Origem: 8ª PROMOTORIA DE JUSTIÇA DE TERESINA-PI. Assunto: arquivamento da Notícia de Fato nº 000052-426/2021.</text:p>
                </text:list-item>
                <text:list-item>
                  <text:p text:style-name="P104">SEI Nº 19.21.0108.0000839/2022-66. Origem: 2ª PROMOTORIA DE JUSTIÇA DE PIRACURUCA-PI. Assunto: Recomendação Administrativa nº 003/2021 (SIMP 000033-174/2021).</text:p>
                </text:list-item>
                <text:list-item>
                  <text:p text:style-name="P104">SEI Nº 19.21.0706.0000862/2022-78. Origem: 8ª PROMOTORIA DE JUSTIÇA DE PARNAÍBA-PI. Assunto: arquivamento da Notícia De Fato nº 000928-369/2020.</text:p>
                </text:list-item>
                <text:list-item>
                  <text:p text:style-name="P104">SEI Nº 19.21.0126.0000884/2022-36. Origem: 42ª PROMOTORIA DE JUSTIÇA DE TERESINA-PI. Assunto: conversão do procedimento preparatório em inquérito civil nº 02/2022 (SIMP 000005-024/2021).</text:p>
                </text:list-item>
                <text:list-item>
                  <text:p text:style-name="P104"><text:soft-page-break/>SEI Nº 19.21.0706.0000917/2022-48. Origem: 8ª PROMOTORIA DE JUSTIÇA DE PARNAÍBA-PI. Assunto: arquivamento da Notícia De Fato nº 000166-072/2019.</text:p>
                </text:list-item>
                <text:list-item>
                  <text:p text:style-name="P104">SEI Nº 19.21.0706.0001051/2022-19. Origem: 8ª PROMOTORIA DE JUSTIÇA DE PARNAÍBA-PI. Assunto: arquivamento da Notícia de Fato nº 000812-369/2020.</text:p>
                </text:list-item>
                <text:list-item>
                  <text:p text:style-name="P104">SEI Nº 19.21.0262.0001059/2022-61. Origem: 2ª PROMOTORIA DE JUSTIÇA DE ESPERANTINA-PI. Assunto: recomendações ministeriais nº 01/2022 e nº 02/2022, expedida nos autos do procedimento administrativo nº 02/2022 (SIMP 000045-161/2022).</text:p>
                </text:list-item>
                <text:list-item>
                  <text:p text:style-name="P104">SEI Nº 19.21.0708.0001086/2022-14. Origem: 1ª PROMOTORIA DE JUSTIÇA DA COMARCA DE FLORIANO-PI. Assunto: prorrogação do prazo da Procedimento Administrativo nº 000180-101/2019.</text:p>
                </text:list-item>
                <text:list-item>
                  <text:p text:style-name="P104">SEI Nº 19.21.0167.0001119/2022-60. Origem: 29ª PROMOTORIA DE JUSTIÇA DE TERESINA-PI. Assunto: prorrogação de prazo do Inquérito Civil Público nº 068/2019 (SIMP 000124-030/2019).</text:p>
                </text:list-item>
                <text:list-item>
                  <text:p text:style-name="P104">SEI Nº 19.21.0706.0001137/2022-25. Origem: 4ª PROMOTORIA DE JUSTIÇA DE PARNAÍBA-PI. Assunto: arquivamento da Notícia de Fato nº 001100-369/2021.</text:p>
                </text:list-item>
                <text:list-item>
                  <text:p text:style-name="P104">SEI Nº 19.21.0700.0001150/2022-55. Origem: 3ª PROMOTORIA DE JUSTIÇA DE PICOS-PI. Assunto: arquivamento da Notícia de Fato nº 003328-361/2021.</text:p>
                </text:list-item>
                <text:list-item>
                  <text:p text:style-name="P104">SEI Nº 19.21.0167.0001195/2022-45. Origem: 29ª PROMOTORIA DE JUSTIÇA DE TERESINA-PI. Assunto: conversão do Procedimento Preparatório nº 042/2021 em Inquérito Civil Público nº 042/2021 (SIMP 000100-030/2021).</text:p>
                </text:list-item>
                <text:list-item>
                  <text:p text:style-name="P104">SEI Nº 19.21.0709.0001213/2022-10. Origem: 7ª PROMOTORIA DE JUSTIÇA DE PARNAÍBA-PI. Assunto: prorrogação de prazo de Notícia de Fato nº 001649-369/2021.</text:p>
                </text:list-item>
                <text:list-item>
                  <text:p text:style-name="P104">SEI Nº 19.21.0708.0001214/2022-50. Origem: 1ª PROMOTORIA DE JUSTIÇA DA COMARCA DE FLORIANO-PI. Assunto: prorrogação de prazo de Procedimento Administrativo nº 000193-101/2020.</text:p>
                </text:list-item>
                <text:list-item>
                  <text:p text:style-name="P104">SEI Nº 19.21.0706.0001215/2022-53. Origem: 1ª PROMOTORIA DE JUSTIÇA DE PARNAÍBA-PI. Assunto: conversão do Procedimento Preparatório em Inquérito Civil nº 000947-369/2021.</text:p>
                </text:list-item>
                <text:list-item>
                  <text:p text:style-name="P104"><text:soft-page-break/>SEI Nº 19.21.0700.0001217/2022-89. Origem: 7ª PROMOTORIA DE JUSTIÇA DE PICOS-PI. Assunto: arquivamento de Procedimento Administrativo nº 001200-361/2019.</text:p>
                </text:list-item>
                <text:list-item>
                  <text:p text:style-name="P104">SEI Nº 19.21.0708.0001222/2022-28. Origem: 1ª PROMOTORIA DE JUSTIÇA DA COMARCA DE FLORIANO-PI. Assunto: arquivamento de Procedimento Administrativo nº 000241-101/2019.</text:p>
                </text:list-item>
                <text:list-item>
                  <text:p text:style-name="P104">SEI Nº 19.21.0167.0001221/2022-22. Origem: 29ª PROMOTORIA DE JUSTIÇA DE TERESINA-PI. Assunto: prorrogação de prazo do Procedimento Preparatório nº 068/2021 (SIMP 000082-030/2021).</text:p>
                </text:list-item>
                <text:list-item>
                  <text:p text:style-name="P104">SEI Nº 19.21.0704.0001225/2022-07. Origem: 3ª PROMOTORIA DE JUSTIÇA DE CAMPO MAIOR-PI. Assunto: arquivamento da Notícia de Fato nº 000253-063/2017.</text:p>
                </text:list-item>
                <text:list-item>
                  <text:p text:style-name="P104">SEI Nº 19.21.0700.0001224/2022-94. Origem: 6ª PROMOTORIA DE JUSTIÇA DE PICOS-PI. Assunto: conversão Notícia de Fato em Procedimento Administrativo nº 002780-361/2021.</text:p>
                </text:list-item>
                <text:list-item>
                  <text:p text:style-name="P104">SEI Nº 19.21.0706.0001229/2022-63. Origem: 1ª PROMOTORIA DE JUSTIÇA DE PARNAÍBA-PI. Assunto: conversão da Notícia de Fato em Procedimento Preparatório (SIMP 002648- 369/2021).</text:p>
                </text:list-item>
                <text:list-item>
                  <text:p text:style-name="P104">SEI Nº 19.21.0167.0001234/2022-59. Origem: 29ª PROMOTORIA DE JUSTIÇA DE TERESINA-PI. Assunto: prorrogação de prazo do Inquérito Civil Público nº 026/2019 (SIMP 000169-030/2018).</text:p>
                </text:list-item>
                <text:list-item>
                  <text:p text:style-name="P104">SEI Nº 19.21.0108.0001248/2022-81. Origem: 2ª PROMOTORIA DE JUSTIÇA DE PIRACURUCA-PI. Assunto: conversão de Notícia de Fato nº 45/2021 em Procedimento Preparatório de Inquérito Civil nº 15/2021 (SIMP 000428-174/2021).</text:p>
                </text:list-item>
                <text:list-item>
                  <text:p text:style-name="P104">SEI Nº 19.21.0143.0001250/2022-84. Origem: 38ª PROMOTORIA DE JUSTIÇA DE TERESINA-PI. Assunto: instauração de Inquérito Civil nº 000053-033/2021.</text:p>
                </text:list-item>
                <text:list-item>
                  <text:p text:style-name="P104">SEI Nº 19.21.0167.0001249/2022-42. Origem: 29ª PROMOTORIA DE JUSTIÇA DE TERESINA-PI. Assunto: prorrogação de prazo do Procedimento Preparatório nº 070/2021 (SIMP 000055-383/2021).</text:p>
                </text:list-item>
                <text:list-item>
                  <text:p text:style-name="P104">SEI Nº 19.21.0310.0001255/2022-63. Origem: 2ª PROMOTORIA DE JUSTIÇA DE URUÇUÍ-PI. Assunto: prorrogação de prazo do Inquérito Civil nº 11/2020 (SIMP 000526-206/2019).</text:p>
                </text:list-item>
                <text:list-item>
                  <text:p text:style-name="P104"><text:soft-page-break/>SEI Nº 19.21.0167.0003393/2022-63. Origem: 29ª PROMOTORIA DE JUSTIÇA DE TERESINA-PI. Assunto: prorrogação de prazo do Procedimento Preparatório nº 066/2021 (SIMP 000068-030/2021).</text:p>
                </text:list-item>
                <text:list-item>
                  <text:p text:style-name="P104">SEI Nº 19.21.0705.0003332/2022-42. Origem: 3ª PROMOTORIA DE JUSTIÇA DE PIRIPIRI -PI. Assunto: arquivamento do Procedimento Administrativo nº 394/2019 (SIMP 000170-368/2019).</text:p>
                </text:list-item>
                <text:list-item>
                  <text:p text:style-name="P104">SEI Nº 19.21.0075.0003409/2022-41. Origem: 1ª PROMOTORIA DE JUSTIÇA DE SÃO JOÃO DO PIAUÍ-PI. Assunto: reinstauração dos autos da Notícia de Fato nº 000316-191/2018.</text:p>
                </text:list-item>
                <text:list-item>
                  <text:p text:style-name="P84"><text:span text:style-name="Fonte_20_parág._20_padrão"><text:span text:style-name="T13">SEI Nº 19.21.0378.0012049/2021-63. Origem: </text:span></text:span><text:span text:style-name="Fonte_20_parág._20_padrão"><text:span text:style-name="T38">25ª Promotoria de Justiça DE TERESINA</text:span></text:span><text:span text:style-name="Fonte_20_parág._20_padrão"><text:span text:style-name="T13">-PI. Assunto: </text:span></text:span><text:span text:style-name="Strong_20_Emphasis"><text:span text:style-name="T37">arquivamento do Procedimento Administrativo nº 000007-111/2020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700.0004882/2022-74. Origem: 7ª PROMOTORIA DE JUSTIÇA DE PICOS-PI. Assunto: arquivamento do Procedimento Administrativo nº 000282-088/2018.</text:p>
                </text:list-item>
                <text:list-item>
                  <text:p text:style-name="P104">SEI Nº 19.21.0708.0004883/2022-24. Origem: 1ª PROMOTORIA DE JUSTIÇA DA COMARCA DE FLORIANO-PI. Assunto: prorrogação do prazo do de Procedimento Administrativo nº 000049-101/2021.</text:p>
                </text:list-item>
                <text:list-item>
                  <text:p text:style-name="P84"><text:span text:style-name="Fonte_20_parág._20_padrão"><text:span text:style-name="T13">SEI Nº 19.21.0700.0004889/2022-79. Origem: </text:span></text:span><text:span text:style-name="Fonte_20_parág._20_padrão"><text:span text:style-name="T38">3ª PROMOTORIA DE JUSTIÇA</text:span></text:span><text:span text:style-name="Fonte_20_parág._20_padrão"><text:span text:style-name="T13"> </text:span></text:span><text:span text:style-name="Strong_20_Emphasis"><text:span text:style-name="T37">DE PICOS</text:span></text:span><text:span text:style-name="Fonte_20_parág._20_padrão"><text:span text:style-name="T13">-PI. Assunto: prorrogação de prazo do Procedimento Administrativo nº 000105-088/2018.</text:span></text:span></text:p>
                </text:list-item>
                <text:list-item>
                  <text:p text:style-name="P104">SEI Nº 19.21.0706.0004892/2022-05. Origem: 8ª PROMOTORIA DE JUSTIÇA DE PARNAÍBA-PI. Assunto: arquivamento de Notícia de Fato nº 001506-369/2021.</text:p>
                </text:list-item>
                <text:list-item>
                  <text:p text:style-name="P104">SEI Nº 19.21.0706.0004895/2022-21. Origem: 8ª PROMOTORIA DE JUSTIÇA DE PARNAÍBA-PI. Assunto: arquivamento de Notícia de Fato nº 000225-072/2019.</text:p>
                </text:list-item>
                <text:list-item>
                  <text:p text:style-name="P104">SEI Nº 19.21.0708.0004896/2022-61. Origem: 2ª PROMOTORIA DE JUSTIÇA DA COMARCA DE FLORIANO-PI. Assunto: prorrogação de prazo do Procedimento Administrativo 000007-102/2021.</text:p>
                </text:list-item>
                <text:list-item>
                  <text:p text:style-name="P104">SEI Nº 19.21.0734.0004898/2022-05. Origem: 1ª PROMOTORIA DE JUSTIÇA DE PICOS-PI. Assunto: prorrogação de prazo do Inquérito Civil nº 000057-088/2015.</text:p>
                </text:list-item>
                <text:list-item>
                  <text:p text:style-name="P104"><text:soft-page-break/>SEI Nº 19.21.0700.0004899/2022-03. Origem: 6ª PROMOTORIA DE JUSTIÇA DE PICOS-PI. Assunto: arquivamento do Procedimento Administrativo nº 000180-088/2017.</text:p>
                </text:list-item>
                <text:list-item>
                  <text:p text:style-name="P104">SEI Nº 19.21.0708.0004901/2022-23. Origem: 1ª PROMOTORIA DE JUSTIÇA DA COMARCA DE FLORIANO-PI. Assunto: arquivamento do Procedimento Administrativo nº 000103-101/2021.</text:p>
                </text:list-item>
                <text:list-item>
                  <text:p text:style-name="P84"><text:span text:style-name="Fonte_20_parág._20_padrão"><text:span text:style-name="T13">SEI Nº 19.21.0700.0004908/2022-51. Origem: </text:span></text:span><text:span text:style-name="Fonte_20_parág._20_padrão"><text:span text:style-name="T38">3ª PROMOTORIA DE JUSTIÇA</text:span></text:span><text:span text:style-name="Fonte_20_parág._20_padrão"><text:span text:style-name="T13"> </text:span></text:span><text:span text:style-name="Strong_20_Emphasis"><text:span text:style-name="T37">DE PICOS</text:span></text:span><text:span text:style-name="Fonte_20_parág._20_padrão"><text:span text:style-name="T13">-PI. Assunto: arquivamento do Procedimento Administrativo nº 000441-361/2020.</text:span></text:span></text:p>
                </text:list-item>
                <text:list-item>
                  <text:p text:style-name="P104">SEI Nº 19.21.0186.0004909/2022-71. Origem: PROMOTORIA DE JUSTIÇA DE COCAL-PI. Assunto: arquivamento da Notícia de Fato nº 39/2019 (SIMP 000728-199/2019).</text:p>
                </text:list-item>
                <text:list-item>
                  <text:p text:style-name="P104">SEI Nº 19.21.0700.0005845/2022-69. Origem: 1ª PROMOTORIA DE JUSTIÇA DE PICOS-PI. Assunto: prorrogação de prazo do Procedimento Administrativo nº 013/2021 (SIMP 000010-088/2021).</text:p>
                </text:list-item>
                <text:list-item>
                  <text:p text:style-name="P104">SEI Nº 19.21.0262.0005857/2022-10. Origem: 2ª PROMOTORIA DE JUSTIÇA DE ESPERANTINA-PI. Assunto: conversão de Procedimento Preparatório em Inquérito Civil nº 24/2021 (SIMP 000225-161/2021).</text:p>
                </text:list-item>
                <text:list-item>
                  <text:p text:style-name="P84"><text:span text:style-name="Fonte_20_parág._20_padrão"><text:span text:style-name="T13">SEI Nº 19.21.0369.0005893/2022-52. Origem: 2ª PROMOTORIA DE JUSTIÇA DE SÃO JOÃO DO PIAUÍ-PI. Assunto: </text:span></text:span><text:span text:style-name="Fonte_20_parág._20_padrão"><text:span text:style-name="T38">conversão da Notícia de Fato nº 111/2021 em Inquérito Civil Público</text:span></text:span><text:span text:style-name="Fonte_20_parág._20_padrão"><text:span text:style-name="T13"> </text:span></text:span><text:span text:style-name="Fonte_20_parág._20_padrão"><text:span text:style-name="T38">nº 02/2022</text:span></text:span><text:span text:style-name="Fonte_20_parág._20_padrão"><text:span text:style-name="T13"> (SIMP </text:span></text:span><text:span text:style-name="Fonte_20_parág._20_padrão"><text:span text:style-name="T38">000478-310/2021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706.0005895/2022-84. Origem: 7ª PROMOTORIA DE JUSTIÇA DE PARNAÍBA-PI. Assunto: prorrogação de prazo de Notícia de Fato nº 002617-369/2021.</text:p>
                </text:list-item>
                <text:list-item>
                  <text:p text:style-name="P104">SEI Nº 19.21.0327.0005898/2022-62. Origem: PROMOTORIA DE JUSTIÇA DE MANOEL EMÍDIO-PI. Assunto: arquivamento do Procedimento Administrativo nº 01/2019 (SIMP 000001-341/2019).</text:p>
                </text:list-item>
                <text:list-item>
                  <text:p text:style-name="P84"><text:span text:style-name="Fonte_20_parág._20_padrão"><text:span text:style-name="T13">SEI Nº 19.21.0369.0005901/2022-30. Origem: 2ª PROMOTORIA DE JUSTIÇA DE SÃO JOÃO DO PIAUÍ-PI. Assunto: </text:span></text:span><text:span text:style-name="Fonte_20_parág._20_padrão"><text:span text:style-name="T38">conversão da Notícia de Fato nº 117/2021 em Procedimento Administrativo</text:span></text:span><text:span text:style-name="Fonte_20_parág._20_padrão"><text:span text:style-name="T13"> </text:span></text:span><text:span text:style-name="Fonte_20_parág._20_padrão"><text:span text:style-name="T38">nº 10/2022</text:span></text:span><text:span text:style-name="Fonte_20_parág._20_padrão"><text:span text:style-name="T13"> (SIMP </text:span></text:span><text:span text:style-name="Fonte_20_parág._20_padrão"><text:span text:style-name="T38">000506-310/2021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706.0005908/2022-24. Origem: 1ª PROMOTORIA DE JUSTIÇA DE PARNAÍBA-PI. Assunto: conversão de Procedimento Preparatório em Inquérito Civil nº 000170-369/2021.</text:p>
                </text:list-item>
                <text:list-item>
                  <text:p text:style-name="P104"><text:soft-page-break/>SEI Nº 19.21.0706.0005909/2022-94. Origem: 1ª PROMOTORIA DE JUSTIÇA DE PARNAÍBA-PI. Assunto: prorrogação de prazo do Procedimento Preparatório nº 000171-369/2021.</text:p>
                </text:list-item>
                <text:list-item>
                  <text:p text:style-name="P104">SEI Nº 19.21.0706.0005910/2022-67. Origem: 1ª PROMOTORIA DE JUSTIÇA DE PARNAÍBA-PI. Assunto: instauração do do Procedimento Preparatório nº 000292-369/2022.</text:p>
                </text:list-item>
                <text:list-item>
                  <text:p text:style-name="P104">SEI Nº 19.21.0706.0005911/2022-40. Origem: 1ª PROMOTORIA DE JUSTIÇA DE PARNAÍBA-PI. Assunto: conversão de Procedimento Preparatório em Inquérito Civil nº 000809-369/2020.</text:p>
                </text:list-item>
                <text:list-item>
                  <text:p text:style-name="P104">SEI Nº 19.21.0706.0005912/2022-13. Origem: 1ª PROMOTORIA DE JUSTIÇA DE PARNAÍBA-PI. Assunto: conversão de Procedimento Preparatório em Inquérito Civil nº 000837-369/2021.</text:p>
                </text:list-item>
                <text:list-item>
                  <text:p text:style-name="P104">SEI Nº 19.21.0706.0005913/2022-83. Origem: 1ª PROMOTORIA DE JUSTIÇA DE PARNAÍBA-PI. Assunto: conversão Notícia de Fato em Procedimento Preparatório nº 001725-369/2021.</text:p>
                </text:list-item>
                <text:list-item>
                  <text:p text:style-name="P104">SEI Nº 19.21.0706.0005914/2022-56. Origem: 1ª PROMOTORIA DE JUSTIÇA DE PARNAÍBA-PI. Assunto: conversão Notícia de Fato em Procedimento Preparatório nº 002349-369/2021.</text:p>
                </text:list-item>
                <text:list-item>
                  <text:p text:style-name="P104">SEI Nº 19.21.0706.0005916/2022-02. Origem: 1ª PROMOTORIA DE JUSTIÇA DE PARNAÍBA-PI. Assunto: conversão Notícia de Fato em Procedimento Preparatório nº 003233-369/2021.</text:p>
                </text:list-item>
                <text:list-item>
                  <text:p text:style-name="P104">SEI Nº 19.21.0706.0005917/2022-72. Origem: 1ª PROMOTORIA DE JUSTIÇA DE PARNAÍBA-PI. Assunto: conversão de Procedimento Preparatório em Inquérito Civil nº 003264-369/2020.</text:p>
                </text:list-item>
                <text:list-item>
                  <text:p text:style-name="P104">SEI Nº 19.21.0700.0005918/2022-38. Origem: 7ª PROMOTORIA DE JUSTIÇA DE PICOS-PI. Assunto: prorrogação de prazo do Procedimento Administrativo nº 001242-361/2019.</text:p>
                </text:list-item>
                <text:list-item>
                  <text:p text:style-name="P104">SEI Nº 19.21.0706.0005919/2022-18. Origem: 1ª PROMOTORIA DE JUSTIÇA DE PARNAÍBA-PI. Assunto: conversão Notícia de Fato em Procedimento Preparatório nº 003437-369/2021.</text:p>
                </text:list-item>
                <text:list-item>
                  <text:p text:style-name="P104">SEI Nº 19.21.0254.0006199/2022-14. Origem: Promotoria de Justiça de Demerval Lobão-PI. Assunto: instauração de Procedimento Administrativo nº 07/2022 (SIMP 000331-426/2022).</text:p>
                </text:list-item>
                <text:list-item>
                  <text:p text:style-name="P84"><text:soft-page-break/><text:span text:style-name="Fonte_20_parág._20_padrão"><text:span text:style-name="T13">SEI Nº 19.21.0101.0007922/2020-26. Origem: </text:span></text:span><text:span text:style-name="Fonte_20_parág._20_padrão"><text:span text:style-name="T38">25ª PROMOTORIA DE JUSTIÇA</text:span></text:span><text:span text:style-name="Fonte_20_parág._20_padrão"><text:span text:style-name="T13"> DE TERESINA-PI. Assunto: </text:span></text:span><text:span text:style-name="Strong_20_Emphasis"><text:span text:style-name="T37">arquivamento do Procedimento Administrativo nº 000001-339/2021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143.0006216/2022-56. Origem: 38ª PROMOTORIA DE JUSTIÇA DE TERESINA-PI. Assunto: arquivamento de Notícia de Fato nº 000059-033/2021.</text:p>
                </text:list-item>
                <text:list-item>
                  <text:p text:style-name="P104">SEI Nº 19.21.0118.0006221/2022-05. Origem: 49ª PROMOTORIA DE JUSTIÇA-PI. Assunto: conversão de Procedimento Preparatório nº 005/2021 em Inquérito Civil nº 003/ 2022 (SIMP 000067-034/2021).</text:p>
                </text:list-item>
                <text:list-item>
                  <text:p text:style-name="P104">SEI Nº 19.21.0118.0006222/2022-75. Origem: 49ª PROMOTORIA DE JUSTIÇA DE TERESINA-PI. Assunto: prorrogação de prazo da Notícia De Fato nº 006/2022 (SIMP 000060-426/2022).</text:p>
                </text:list-item>
                <text:list-item>
                  <text:p text:style-name="P84"><text:span text:style-name="Fonte_20_parág._20_padrão"><text:span text:style-name="T13">SEI Nº 19.21.0703.0006228/2022-62. Origem: </text:span></text:span><text:span text:style-name="Strong_20_Emphasis"><text:span text:style-name="T37">1ª PROMOTORIA DE JUSTIÇA DE BARRAS</text:span></text:span><text:span text:style-name="Fonte_20_parág._20_padrão"><text:span text:style-name="T13">-PI. Assunto: </text:span></text:span><text:span text:style-name="Strong_20_Emphasis"><text:span text:style-name="T37">instauração do Procedimento Administrativo nº 015/2022 </text:span></text:span><text:span text:style-name="Fonte_20_parág._20_padrão"><text:span text:style-name="T13">(SIMP </text:span></text:span><text:span text:style-name="Strong_20_Emphasis"><text:span text:style-name="T37">000009-139/2022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088.0006235/2022-77. Origem: 24ª PROMOTORIA DE JUSTIÇA DE TERESINA-PI. Assunto: arquivamento do Procedimento Preparatório nº 000101-172/2019.</text:p>
                </text:list-item>
                <text:list-item>
                  <text:p text:style-name="P104">SEI Nº 19.21.0736.0006236/2022-30. Origem: 1ª PROMOTORIA DE JUSTIÇA DA COMARCA DE FLORIANO-PI. Assunto: conversão Notícia de Fato em Procedimento Administrativo nº 001718-100/2021.</text:p>
                </text:list-item>
                <text:list-item>
                  <text:p text:style-name="P104">SEI Nº 19.21.0730.0006241/2022-82. Origem: 2ª PROMOTORIA DE JUSTIÇA DE CAMPO MAIOR-PI. Assunto: arquivamento da Notícia de Fato nº 000260-435/2021.</text:p>
                </text:list-item>
                <text:list-item>
                  <text:p text:style-name="P104">SEI Nº 19.21.0185.0005948/2022-66. Origem: 46ª PROMOTORIA DE JUSTIÇA DE TERESINA-PI. Assunto: conversão da Notícia de Fato nº 13/2021 em Inquérito Civil nº 000178- 032/2021.</text:p>
                </text:list-item>
                <text:list-item>
                  <text:p text:style-name="P104">SEI Nº 19.21.0254.0005548/2022-34. Origem: 1ª PROMOTORIA DE JUSTIÇA DE DEMERVAL LOBÃO-PI. Assunto: instauração da Notícia de Fato nº 03/2022 (SIMP 0000095- 150/2022).</text:p>
                </text:list-item>
                <text:list-item>
                  <text:p text:style-name="P104">SEI Nº 19.21.0708.0006253/2022-88. Origem: 1ª PROMOTORIA DE JUSTIÇA DA COMARCA DE FLORIANO-PI. Assunto: prorrogação de prazo do Procedimento Administrativo nº 000031-101/2021.</text:p>
                </text:list-item>
                <text:list-item>
                  <text:p text:style-name="P104"><text:soft-page-break/>SEI Nº 19.21.0167.0006254/2022-28. Origem: 29ª PROMOTORIA DE JUSTIÇA DE TERESINA-PI. Assunto: arquivamento da NOTÍCIA DE FATO nº 105/2021 (SIMP 000137-030/2021).</text:p>
                </text:list-item>
                <text:list-item>
                  <text:p text:style-name="P104">SEI Nº 19.21.0734.0003251/2022-43. Origem: 7ª PROMOTORIA DE JUSTIÇA DE PICOS-PI. Assunto: prorrogação de prazo do Procedimento Administrativo nº 105/2017 (SIMP 000177-088/2015).</text:p>
                </text:list-item>
                <text:list-item>
                  <text:p text:style-name="P104">SEI Nº 19.21.0734.0006261/2022-64. Origem: 3ª PROMOTORIA DE JUSTIÇA DE PICOS-PI. Assunto: arquivamento do Procedimento Administrativo nº 001016-361/2019.</text:p>
                </text:list-item>
                <text:list-item>
                  <text:p text:style-name="P104">SEI Nº 19.21.0126.0005590/2022-44. Origem: 42ª PROMOTORIA DE JUSTIÇA DE TERESINA-PI. Assunto: prorrogação da notícia de fato nº 02/2022 (SIMP 000004-344/2022).</text:p>
                </text:list-item>
                <text:list-item>
                  <text:p text:style-name="P104">SEI Nº 19.21.0167.0006286/2022-37. Origem: 29ª PROMOTORIA DE JUSTIÇA DE TERESINA-PI. Assunto: instauração do Procedimento Preparatório nº 004/2022 (SIMP 000146-030/2021).</text:p>
                </text:list-item>
                <text:list-item>
                  <text:p text:style-name="P104">SEI Nº 19.21.0708.0006292/2022-05. Origem: 1ª PROMOTORIA DE JUSTIÇA DA COMARCA DE FLORIANO-PI. Assunto: prorrogação de prazo do Procedimento Administrativo nº 000043-101/2021.</text:p>
                </text:list-item>
                <text:list-item>
                  <text:p text:style-name="P104">SEI Nº 19.21.0708.0006295/2022-21. Origem: 1ª PROMOTORIA DE JUSTIÇA DA COMARCA DE FLORIANO-PI. Assunto: conversão do Procedimento Preparatório em Inquérito Civil Público nº 000428-100/2021.</text:p>
                </text:list-item>
                <text:list-item>
                  <text:p text:style-name="P104">SEI Nº 19.21.0088.0006300/2022-68. Origem: 24ª PROMOTORIA DE JUSTIÇA DE TERESINA-PI. Assunto: conversão do Procedimento Preparatório em Inquérito Civil nº 000227-172/2020.</text:p>
                </text:list-item>
                <text:list-item>
                  <text:p text:style-name="P84"><text:span text:style-name="Fonte_20_parág._20_padrão"><text:span text:style-name="T13">SEI Nº 19.21.0703.0006296/2022-69. Origem: </text:span></text:span><text:span text:style-name="Strong_20_Emphasis"><text:span text:style-name="T37">1ª PROMOTORIA DE JUSTIÇA DE BARRAS</text:span></text:span><text:span text:style-name="Fonte_20_parág._20_padrão"><text:span text:style-name="T13">-PI. Assunto: </text:span></text:span><text:span text:style-name="Strong_20_Emphasis"><text:span text:style-name="T37">arquivamento do Procedimento Administrativo nº 47/2021 </text:span></text:span><text:span text:style-name="Fonte_20_parág._20_padrão"><text:span text:style-name="T13">(SIMP </text:span></text:span><text:span text:style-name="Strong_20_Emphasis"><text:span text:style-name="T37">000853-138/2021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327.0006308/2022-50. Origem: PROMOTORIA DE JUSTIÇA DA COMARCA DE MANOEL EMÍDIO-PI. Assunto: arquivamento do Procedimento Administrativo nº 002/2020(SIMP 000068-274/2020).</text:p>
                </text:list-item>
                <text:list-item>
                  <text:p text:style-name="P104">SEI Nº 19.21.00262.0006309/2022-28. Origem: 2ª PROMOTORIA DE JUSTIÇA DE ESPERANTINA-PI. Assunto: conversão da notícia de fato nº 05/2022 em inquérito civil n° 06/2022 (SIMP 000051-161/2022).</text:p>
                </text:list-item>
                <text:list-item>
                  <text:p text:style-name="P104"><text:soft-page-break/>SEI Nº 19.21.0700.0006321/2022-21. Origem: 8ª PROMOTORIA DE JUSTIÇA DE PICOS-PI. Assunto: conversão da Notícia de Fato em Procedimento Investigatório Criminal nº 01/2022.</text:p>
                </text:list-item>
                <text:list-item>
                  <text:p text:style-name="P104">SEI Nº 19.21.0186.0006328/2022-73. Origem: PROMOTORIA DE JUSTIÇA DE COCAL-PI. Assunto: arquivamento da Notícia de Fato nº 48/2019 (SIMP 000933-199/2019).</text:p>
                </text:list-item>
                <text:list-item>
                  <text:p text:style-name="P104">SEI Nº 19.21.0704.0006330/2022-09. Origem: PROMOTORIA DE JUSTIÇA DE CASTELO DO PIAUÍ-PI. Assunto: arquivamento da Notícia de Fato nº 000261-184/2021.</text:p>
                </text:list-item>
                <text:list-item>
                  <text:p text:style-name="P104">SEI Nº 19.21.0736.0006333/2022-30. Origem: 1ª PROMOTORIA DE JUSTIÇA DA COMARCA DE FLORIANO-PI. Assunto: prorrogação do prazo de Notícia de Fato nº 002000-100/2021.</text:p>
                </text:list-item>
                <text:list-item>
                  <text:p text:style-name="P104">SEI Nº 19.21.0161.0005288/2022-10. Origem: 1ª PROMOTORIA DE JUSTIÇA DE SÃO RAIMUNDO NONATO-PI. Assunto: prorrogação do prazo do Procedimento Investigatório Criminal nº 02/2017 (SIMP 000148-094/2017).</text:p>
                </text:list-item>
                <text:list-item>
                  <text:p text:style-name="P104">SEI Nº 19.21.0186.0006331/2022-89. Origem: PROMOTORIA DE JUSTIÇA DE COCAL-PI. Assunto: arquivamento do Procedimento Administrativo nº 003/2019 (SIMP 000136-199/2019).</text:p>
                </text:list-item>
                <text:list-item>
                  <text:p text:style-name="P104">SEI Nº 19.21.0730.0006343/2022-44. Origem: 3ª PROMOTORIA DE JUSTIÇA NO MUNICÍPIO DE CAMPO MAIOR-PI. Assunto: arquivamento da de Notícia De Fato nº 000263-308/2021.</text:p>
                </text:list-item>
                <text:list-item>
                  <text:p text:style-name="P104">SEI Nº 19.21.0090.0006345/2022-84. Origem: 28ª PROMOTORIA DE JUSTIÇA DE TERESINA-PI. Assunto: prorrogação de prazo do Inquérito Civil nº 000201-029/2019.</text:p>
                </text:list-item>
                <text:list-item>
                  <text:p text:style-name="P104">SEI Nº 19.21.0088.0006350/2022-76. Origem: 24ª PROMOTORIA DE JUSTIÇA DE TERESINA-PI. Assunto: arquivamento do Procedimento Administrativo nº 000037- 172/2020.</text:p>
                </text:list-item>
                <text:list-item>
                  <text:p text:style-name="P104">SEI Nº 19.21.0706.0006352/2022-64. Origem: 8ª PROMOTORIA DE JUSTIÇA DE PARNAÍBA-PI. Assunto: arquivamento da Notícia de Fato nº 003103-369/2021.</text:p>
                </text:list-item>
                <text:list-item>
                  <text:p text:style-name="P104">SEI Nº 19.21.0088.0006359/2022-27. Origem: 24ª PROMOTORIA DE JUSTIÇA DE TERESINA-PI. Assunto: conversão da Notícia de Fato em Procedimento Administrativo nº 000249-172/2020.</text:p>
                </text:list-item>
                <text:list-item>
                  <text:p text:style-name="P104"><text:soft-page-break/>SEI Nº 19.21.0706.0006362/2022-85. Origem: 3ª PROMOTORIA DE JUSTIÇA DE PARNAÍBA-PI. Assunto: arquivamento da Notícia de Fato nº 003314-369/2021.</text:p>
                </text:list-item>
                <text:list-item>
                  <text:p text:style-name="P104">SEI Nº 19.21.0700.0006377/2022-61. Origem: 1ª PROMOTORIA DE JUSTIÇA DE PICOS-PI. Assunto: instauração do Inquérito Civil nº 014/2021 (SIMP 000461-361/2020).</text:p>
                </text:list-item>
                <text:list-item>
                  <text:p text:style-name="P104">SEI Nº 19.21.0248.0006390/2022-88. Origem: 1ª PROMOTORIA DE JUSTIÇA DE PICOS-PI. Assunto: instauração da Notícia de Fato 028/2021 (SIMP 001113-361/2021).</text:p>
                </text:list-item>
                <text:list-item>
                  <text:p text:style-name="P104">SEI Nº 19.21.0736.0006394/2022-32. Origem: 1ª PROMOTORIA DE JUSTIÇA DE FLORIANO-PI. Assunto: arquivamento do Procedimento Administrativo nº 000160-101/2021.</text:p>
                </text:list-item>
                <text:list-item>
                  <text:p text:style-name="P104">SEI Nº 19.21.0736.0006402/2022-10. Origem: 1ª PROMOTORIA DE JUSTIÇA DA COMARCA DE FLORIANO-PI. Assunto: arquivamento do Procedimento Administrativo nº 000150-101/2021.</text:p>
                </text:list-item>
                <text:list-item>
                  <text:p text:style-name="P104">SEI Nº 19.21.0709.0006410/2022-05. Origem: SECRETARIA UNIFICADA DAS PROMOTORIAS DE JUSTIÇA DE CORRENTE-PI. Assunto: arquivamento do Procedimento Administrativo nº 007/2022 (SIMP 000.015-084/2022).</text:p>
                </text:list-item>
                <text:list-item>
                  <text:p text:style-name="P104">SEI Nº 19.21.0707.0006281/2022-26. Origem: 4ª PROMOTORIA DE JUSTIÇA DE OEIRAS-PI. Assunto: instauração do Procedimento Administrativo nº 09/2022 (SIMP 000121- 109/2021).</text:p>
                </text:list-item>
                <text:list-item>
                  <text:p text:style-name="P104">SEI Nº 19.21.0707.0006384/2022-58. Origem: 2ª PROMOTORIA DE JUSTIÇA DE OEIRAS-PI. Assunto: prorrogação de prazo do Procedimento Administrativo nº 11/2021 (SIMP 000057-107/2021).</text:p>
                </text:list-item>
                <text:list-item>
                  <text:p text:style-name="P104">SEI Nº 19.21.0707.0006397/2022-95. Origem: 2ª PROMOTORIA DE JUSTIÇA DE OEIRAS-PI. Assunto: arquivamento do Procedimento Administrativo nº 13/2019 (SIMP 000155-107/2019).</text:p>
                </text:list-item>
                <text:list-item>
                  <text:p text:style-name="P104">SEI Nº 19.21.0736.0006418/2022-63. Origem: 1ª PROMOTORIA DE JUSTIÇA DA COMARCA DE FLORIANO-PI. Assunto: arquivamento do Procedimento Administrativo nº 000148-101/2021.</text:p>
                </text:list-item>
                <text:list-item>
                  <text:p text:style-name="P104">SEI Nº 19.21.0736.0006422/2022-52. Origem: 1ª PROMOTORIA DE JUSTIÇA DA COMARCA DE FLORIANO-PI. Assunto: arquivamento do Procedimento Administrativo nº 000146-101/2021.</text:p>
                </text:list-item>
                <text:list-item>
                  <text:p text:style-name="P104"><text:soft-page-break/>SEI Nº 19.21.0706.0006424/2022-60. Origem: 7ª PROMOTORIA DE JUSTIÇA DE PARNAÍBA-PI. Assunto: prorrogação de prazo da Notícia de Fato nº 002325-369/2021.</text:p>
                </text:list-item>
                <text:list-item>
                  <text:p text:style-name="P104">SEI Nº 19.21.0731.0006426/2022-19. Origem: NÚCLEO DAS PROMOTORIAS DE JUSTIÇA DE ALTOS-PI. Assunto: arquivamento do Procedimento Administrativo nº 000064-441/2021.</text:p>
                </text:list-item>
                <text:list-item>
                  <text:p text:style-name="P104">SEI Nº 19.21.0730.0006429/2022-50. Origem: 3ª PROMOTORIA DE JUSTIÇA DE CAMPO MAIOR-PI. Assunto: arquivamento do Procedimento Administrativo nº 000476-435/2021.</text:p>
                </text:list-item>
                <text:list-item>
                  <text:p text:style-name="P104">SEI Nº 19.21.0327.0006411/2022-82. Origem: PROMOTORIA DE JUSTIÇA DE MANOEL EMÍDIO-PI. Assunto: arquivamento de Inquérito Civil n° 01/2019 (SIMP 000149-274/2018).</text:p>
                </text:list-item>
                <text:list-item>
                  <text:p text:style-name="P104">SEI Nº 19.21.0108.0004975/2022-41. Origem: 2ª PROMOTORIA DE JUSTIÇA DE PIRACURUCA-PI. Assunto: prorrogação de prazo do Procedimento Administrativo nº 20/2017 (SIMP 000096-174/2017).</text:p>
                </text:list-item>
                <text:list-item>
                  <text:p text:style-name="P84"><text:span text:style-name="Fonte_20_parág._20_padrão"><text:span text:style-name="T13">SEI Nº 19.21.0243.0004970/2022-91. Origem: 2ª PROMOTORIA DE JUSTIÇA NO MUNICÍPIO DE BOM JESUS-PI. Assunto: </text:span></text:span><text:span text:style-name="Fonte_20_parág._20_padrão"><text:span text:style-name="T38">arquivamento do Inquérito Civil Público SIMP nº 000102-081/2017</text:span></text:span><text:span text:style-name="Fonte_20_parág._20_padrão"><text:span text:style-name="T13">.</text:span></text:span></text:p>
                </text:list-item>
                <text:list-item>
                  <text:p text:style-name="P84"><text:span text:style-name="Fonte_20_parág._20_padrão"><text:span text:style-name="T13">SEI Nº 19.21.0700.0004982/2022-90. Origem: </text:span></text:span><text:span text:style-name="Fonte_20_parág._20_padrão"><text:span text:style-name="T38">3ª PROMOTORIA DA JUSTIÇA DE PICOS</text:span></text:span><text:span text:style-name="Fonte_20_parág._20_padrão"><text:span text:style-name="T13">-PI. Assunto: arquivamento do Procedimento Administrativo nº 000411-361/2020.</text:span></text:span></text:p>
                </text:list-item>
                <text:list-item>
                  <text:p text:style-name="P104">SEI Nº 19.21.0108.0004994/2022-13. Origem: 2ª PROMOTORIA DE JUSTIÇA DE PIRACURUCA-PI. Assunto: prorrogação de prazo do Inquérito Civil Público nº 22/2017 (SIMP 000207-174/2016).</text:p>
                </text:list-item>
                <text:list-item>
                  <text:p text:style-name="P104">SEI Nº 19.21.0103.0004996/2022-34. Origem: 12ª PROMOTORIA DE JUSTIÇA DE TERESINA-PI. Assunto: prorrogação de prazo do Procedimento Preparatório n° 28/2021 (SIMP 000092-383/2021).</text:p>
                </text:list-item>
                <text:list-item>
                  <text:p text:style-name="P104">SEI Nº 19.21.0706.0005000/2022-96. Origem: 7ª PROMOTORIA DE JUSTIÇA DE PARNAÍBA-PI. Assunto: arquivamento da Notícia De Fato nº 001122-369/2019.</text:p>
                </text:list-item>
                <text:list-item>
                  <text:p text:style-name="P84"><text:span text:style-name="Fonte_20_parág._20_padrão"><text:span text:style-name="T13">SEI Nº 19.21.0700.0005011/2022-83. Origem: </text:span></text:span><text:span text:style-name="Fonte_20_parág._20_padrão"><text:span text:style-name="T38">3ª PROMOTORIA DA JUSTIÇA DE PICOS</text:span></text:span><text:span text:style-name="Fonte_20_parág._20_padrão"><text:span text:style-name="T13">-PI. Assunto: prorrogação de prazo do Procedimento Administrativo nº 000901-090/2019.</text:span></text:span></text:p>
                </text:list-item>
                <text:list-item>
                  <text:p text:style-name="P104"><text:soft-page-break/>SEI Nº 19.21.0707.0004986/2022-71. Origem: 2ª PROMOTORIA DE JUSTIÇA DE OEIRAS-PI. Assunto: instauração de Procedimento Preparatório de Inquérito Civil nº 11/2022 (SIMP 000579-107/2021).</text:p>
                </text:list-item>
                <text:list-item>
                  <text:p text:style-name="P104">SEI Nº 19.21.0348.0005012/2022-92. Origem: PROMOTORIA DE JUSTIÇA DE MARCOS PARENTE-PI. Assunto: prorrogação do Inquérito Civil nº 02/2020 (SIMP 000374-319/2020).</text:p>
                </text:list-item>
                <text:list-item>
                  <text:p text:style-name="P104">SEI Nº 19.21.0707.0005012/2022-64. Origem: 4ª PROMOTORIA DE JUSTIÇA DE OEIRAS-PI. Assunto: instauração de Procedimento Administrativo nº 06/2022 (SIMP 000014-109/2022).</text:p>
                </text:list-item>
                <text:list-item>
                  <text:p text:style-name="P104">SEI Nº 19.21.0348.0005016/2022-87. Origem: PROMOTORIA DE JUSTIÇA DE MARCOS PARENTE-PI. Assunto: prorrogação do Procedimento Administrativo nº 13/2020 (SIMP 000356-319/2020).</text:p>
                </text:list-item>
                <text:list-item>
                  <text:p text:style-name="P104">SEI Nº 19.21.0348.0005017/2022-60. Origem: PROMOTORIA DE JUSTIÇA DE MARCOS PARENTE-PI. Assunto: prorrogação do Procedimento Administrativo nº 14/2020 (SIMP 000357-319/2020).</text:p>
                </text:list-item>
                <text:list-item>
                  <text:p text:style-name="P104">SEI Nº 19.21.0348.0005019/2022-06. Origem: PROMOTORIA DE JUSTIÇA DE MARCOS PARENTE-PI. Assunto: prorrogação do Procedimento Administrativo nº 01/2018 (SIMP 000034-254/2018).</text:p>
                </text:list-item>
                <text:list-item>
                  <text:p text:style-name="P104">SEI Nº 19.21.0348.0005022/2022-22. Origem: PROMOTORIA DE JUSTIÇA DE MARCOS PARENTE-PI. Assunto: Recomendação Administrativa nº 15/2021.</text:p>
                </text:list-item>
                <text:list-item>
                  <text:p text:style-name="P104">SEI Nº 19.21.0707.0005024/2022-15. Origem: 2ª PROMOTORIA DE JUSTIÇA DE OEIRAS-PI. Assunto: prorrogação de prazo de Inquérito Civil nº 56/2020 (SIMP 000177-107/2020).</text:p>
                </text:list-item>
                <text:list-item>
                  <text:p text:style-name="P104">SEI Nº 19.21.0348.0005027/2022-81. Origem: PROMOTORIA DE JUSTIÇA DE MARCOS PARENTE-PI. Assunto: Recomendação nº 01/2022.</text:p>
                </text:list-item>
                <text:list-item>
                  <text:p text:style-name="P104">SEI Nº 19.21.0736.0005053/2022-58. Origem: 3ª PROMOTORIA DE JUSTIÇA DE FLORIANO-PI. Assunto: arquivamento da Notícia de Fato nº 000418-426/2021.</text:p>
                </text:list-item>
                <text:list-item>
                  <text:p text:style-name="P84"><text:span text:style-name="Fonte_20_parág._20_padrão"><text:span text:style-name="T13">SEI Nº 19.21.0369.0005182/2022-43. Origem: 2ª PROMOTORIA DE JUSTIÇA DE SÃO JOÃO DO PIAUÍ-PI. Assunto: </text:span></text:span><text:span text:style-name="Fonte_20_parág._20_padrão"><text:span text:style-name="T38">conversão da Notícia de Fato nº 102/2021</text:span></text:span><text:span text:style-name="Fonte_20_parág._20_padrão"><text:span text:style-name="T13"> em </text:span></text:span><text:span text:style-name="Fonte_20_parág._20_padrão"><text:span text:style-name="T38">Procedimento Administrativo nº 07/2022</text:span></text:span><text:span text:style-name="Fonte_20_parág._20_padrão"><text:span text:style-name="T13"> (SIMP </text:span></text:span><text:span text:style-name="Fonte_20_parág._20_padrão"><text:span text:style-name="T38">000412-310/2021</text:span></text:span><text:span text:style-name="Fonte_20_parág._20_padrão"><text:span text:style-name="T13">).</text:span></text:span></text:p>
                </text:list-item>
                <text:list-item>
                  <text:p text:style-name="P104"><text:soft-page-break/>SEI Nº 19.21.0103.0005228/2022-75. Origem: 12ª PROMOTORIA DE JUSTIÇA DE TERESINA-PI. Assunto: arquivamento do Inquérito Civil Público nº 59/2018 (SIMP 000071-027/2018).</text:p>
                </text:list-item>
                <text:list-item>
                  <text:p text:style-name="P104">SEI Nº 19.21.0066.0005231/2022-64. Origem: PROMOTORIA DE JUSTIÇA DE JAICÓS-PI. Assunto: arquivamento do Procedimento Administrativo nº 24/2020 (SIMP 000546-179/2020).</text:p>
                </text:list-item>
                <text:list-item>
                  <text:p text:style-name="P104">SEI Nº 19.21.0167.0005234/2022-20. Origem: 29ª PROMOTORIA DE JUSTIÇA DE TERESINA-PI. Assunto: instauração da Notícia de Fato nº 022/20222 (SIMP 000010-030/2022).</text:p>
                </text:list-item>
                <text:list-item>
                  <text:p text:style-name="P104">SEI Nº 19.21.0167.0005246/2022-84. Origem: 29ª PROMOTORIA DE JUSTIÇA DE TERESINA-PI. Assunto: instauração da Notícia de Fato nº 014-2022 (SIMP 000006-030/2022).</text:p>
                </text:list-item>
                <text:list-item>
                  <text:p text:style-name="P104">SEI Nº 19.21.0143.0005241/2022-94. Origem: 38ª PROMOTORIA DE JUSTIÇA DE TERESINA-PI. Assunto: arquivamento de Notícia de Fato nº 41/2021 (SIMP 000170-383/2021).</text:p>
                </text:list-item>
                <text:list-item>
                  <text:p text:style-name="P84"><text:span text:style-name="Fonte_20_parág._20_padrão"><text:span text:style-name="T13">SEI Nº 19.21.0369.0005245/2022-88. Origem: 2ª PROMOTORIA DE JUSTIÇA DE SÃO JOÃO DO PIAUÍ-PI. Assunto: </text:span></text:span><text:span text:style-name="Fonte_20_parág._20_padrão"><text:span text:style-name="T38">conversão da Notícia de Fato nº 141/2021 </text:span></text:span><text:span text:style-name="Fonte_20_parág._20_padrão"><text:span text:style-name="T13">em </text:span></text:span><text:span text:style-name="Fonte_20_parág._20_padrão"><text:span text:style-name="T38">Procedimento Administrativo nº 06/2022 </text:span></text:span><text:span text:style-name="Fonte_20_parág._20_padrão"><text:span text:style-name="T13">(SIMP 000573-310/2021).</text:span></text:span></text:p>
                </text:list-item>
                <text:list-item>
                  <text:p text:style-name="P104">SEI Nº 19.21.0103.0005249/2022-90. Origem: 12ª PROMOTORIA DE JUSTIÇA DE TERESINA-PI. Assunto: arquivamento do Inquérito Civil Público nº 01/2020 (SIMP 000117-027/2019).</text:p>
                </text:list-item>
                <text:list-item>
                  <text:p text:style-name="P84"><text:span text:style-name="Fonte_20_parág._20_padrão"><text:span text:style-name="T13">SEI Nº 19.21.0088.0005254/2022-83. Origem: 24ª PROMOTORIA DE JUSTIÇA DE TERESINA-PI. Assunto: </text:span></text:span><text:span text:style-name="Fonte_20_parág._20_padrão"><text:span text:style-name="T38">conversão da Notícia de Fato em Inquérito Civil nº 000109-172/2021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700.0005250/2022-32. Origem: 6ª PROMOTORIA DE JUSTIÇA DE PICOS-PI. Assunto: arquivamento do Procedimento Administrativo nº 000001-093/2022.</text:p>
                </text:list-item>
                <text:list-item>
                  <text:p text:style-name="P104">SEI Nº 19.21.0254.0005258/2022-07. Origem: PROMOTORIA DE JUSTIÇA DE DEMERVAL LOBÃO-PI. Assunto: arquivamento de Notícia de Fato nº 11/2021 (SIMP 000244-150/2021).</text:p>
                </text:list-item>
                <text:list-item>
                  <text:p text:style-name="P104">SEI Nº 19.21.0129.0005259/2022-12. Origem: PROMOTORIA DE JUSTIÇA DA COMARCA DE JERUMENHA-PI. Assunto: arquivamento do Inquérito Civil nº 08/2018 (SIMP 000415-203/2019).</text:p>
                </text:list-item>
                <text:list-item>
                  <text:p text:style-name="P104"><text:soft-page-break/>SEI Nº 19.21.0108.0005261/2022-79. Origem: 2ª PROMOTORIA DE JUSTIÇA DE PIRACURUCA-PI. Assunto: arquivamento da Notícia de Fato nº 033/2021 (SIMP 000216-174/2021).</text:p>
                </text:list-item>
                <text:list-item>
                  <text:p text:style-name="P104">SEI Nº 19.21.0731.0002465/2022-72. Origem: NÚCLEOS DAS PROMOTORIAS DE JUSTIÇA DE ALTOS-PI. Assunto: arquivamento de Inquérito Civil nº 000168-151/2017.</text:p>
                </text:list-item>
                <text:list-item>
                  <text:p text:style-name="P104">SEI Nº 19.21.0225.0005263/2022-16. Origem: 2ª PROMOTORIA DE JUSTIÇA DE JOSÉ DE FREITAS-PI. Assunto: arquivamento de procedimento administrativo nº 001/2019 (SIMP 000039-059/2019).</text:p>
                </text:list-item>
                <text:list-item>
                  <text:p text:style-name="P104">SEI Nº 19.21.0088.0005265/2022-77. Origem: 24ª PROMOTORIA DE JUSTIÇA DE TERESINA-PI. Assunto: arquivamento do Procedimento Administrativo nº 000083-172/2021.</text:p>
                </text:list-item>
                <text:list-item>
                  <text:p text:style-name="P104">SEI Nº 19.21.0225.0005268/2022-75. Origem: 2ª PROMOTORIA DE JUSTIÇA DE JOSÉ DE FREITAS-PI. Assunto: arquivamento de procedimento administrativo nº 013/2019 (SIMP 000319-059/2019).</text:p>
                </text:list-item>
                <text:list-item>
                  <text:p text:style-name="P104">SEI Nº 19.21.0340.0005272/2022-85. Origem: GRUPO DE ATUAÇÃO ESPECIAL DE CONTROLE EXTERNO DA ATIVIDADE POLICIAL-PI. Assunto: instauração do : Inquérito Civil Integrado nº 04/2022 (SIMP 000012-225/2022).</text:p>
                </text:list-item>
                <text:list-item>
                  <text:p text:style-name="P104">SEI Nº 19.21.0208.0005294/2022-16. Origem: 33ª PROMOTORIA DE JUSTIÇA DE TERESINA-PI. Assunto: declínio de atribuição da Notícia de Fato nº 000197-383/2021.</text:p>
                </text:list-item>
                <text:list-item>
                  <text:p text:style-name="P104">SEI Nº 19.21.0204.0005297/2022-92. Origem: 31ª PROMOTORIA DE JUSTIÇA DE TERESINA-PI. Assunto: prorrogado de prazo do Inquérito Civil Público nº 06/2018 (SIMP 000052-003/2019).</text:p>
                </text:list-item>
                <text:list-item>
                  <text:p text:style-name="P104">SEI Nº 19.21.0101.0005303/2022-20. Origem: 25ª PROMOTORIA DE JUSTIÇA DE TERESINA-PI. Assunto: arquivamento do Procedimento Administrativo nº 000007-339/2021.</text:p>
                </text:list-item>
                <text:list-item>
                  <text:p text:style-name="P84"><text:span text:style-name="Fonte_20_parág._20_padrão"><text:span text:style-name="T13">SEI Nº 19.21.0369.0005311/2022-52. Origem: 2ª PROMOTORIA DE JUSTIÇA DE SÃO JOÃO DO PIAUÍ-PI. Assunto: </text:span></text:span><text:span text:style-name="Fonte_20_parág._20_padrão"><text:span text:style-name="T38">instauração do Procedimento Administrativo nº 08/2022 </text:span></text:span><text:span text:style-name="Fonte_20_parág._20_padrão"><text:span text:style-name="T13">(SIMP </text:span></text:span><text:span text:style-name="Fonte_20_parág._20_padrão"><text:span text:style-name="T38">000092-310/2022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706.0005314/2022-57. Origem: 3ª PROMOTORIA DE JUSTIÇA DE PARNAÍBA -PI. Assunto: arquivamento do Procedimento Administrativo nº 001527-369/2020.</text:p>
                </text:list-item>
                <text:list-item>
                  <text:p text:style-name="P84"><text:soft-page-break/><text:span text:style-name="Fonte_20_parág._20_padrão"><text:span text:style-name="T13">SEI Nº 19.21.0708.0005313/2022-54. Origem: 1ª PROMOTORIA DE JUSTIÇA DA COMARCA DE FLORIANO-PI. Assunto: instauração do </text:span></text:span><text:span text:style-name="Fonte_20_parág._20_padrão"><text:span text:style-name="T38">Procedimento Administrativo nº 000019-101/2022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118.0005319/2022-12. Origem: 49ª PROMOTORIA DE JUSTIÇA DE TERESINA-PI. Assunto: prorrogado de prazo da Notícia de Fato nº 001/2022 (SIMP 000001-034/2022).</text:p>
                </text:list-item>
                <text:list-item>
                  <text:p text:style-name="P84"><text:span text:style-name="Fonte_20_parág._20_padrão"><text:span text:style-name="T13">SEI Nº 19.21.0700.0005333/2022-22. Origem: </text:span></text:span><text:span text:style-name="Fonte_20_parág._20_padrão"><text:span text:style-name="T38">3ª PROMOTORIA DA JUSTIÇA DE PICOS</text:span></text:span><text:span text:style-name="Fonte_20_parág._20_padrão"><text:span text:style-name="T13">-PI. Assunto: indeferimento da instauração da Notícia de Fato nº 000041-361/2022.</text:span></text:span></text:p>
                </text:list-item>
                <text:list-item>
                  <text:p text:style-name="P104">SEI Nº 19.21.0340.0005315/2022-88. Origem: GRUPO DE ATUAÇÃO ESPECIAL DE CONTROLE EXTERNO DA ATIVIDADE POLICIAL-PI. Assunto: arquivamento do Procedimento Administrativo de Auxílio nº 33/2020 (SIMP 000180-225/2020).</text:p>
                </text:list-item>
                <text:list-item>
                  <text:p text:style-name="P104">SEI Nº 19.21.0108.0005379/2022-94. Origem: 2ª PROMOTORIA DE JUSTIÇA DE PIRACURUCA-PI. Assunto: conversão da Notícia de Fato nº 025/2021 em Procedimento Preparatório de Inquérito Civil nº 013/2021 (SIMP 000204-174/2021).</text:p>
                </text:list-item>
                <text:list-item>
                  <text:p text:style-name="P104">SEI Nº 19.21.0706.0005384/2022-10. Origem: 6ª PROMOTORIA DE JUSTIÇA DA COMARCA DE PARNAÍBA-PI. Assunto: prorrogação de prazo da Notícia de Fato nº 002627-369/2020.</text:p>
                </text:list-item>
                <text:list-item>
                  <text:p text:style-name="P104">SEI Nº 19.21.0730.0005375/2022-87. Origem: 1ª PROMOTORIA DE JUSTIÇA DO MUNICÍPIO DE CASTELO DO PIAUÍ-PI. Assunto: arquivamento da Notícia de Fato nº 000012-184/2022.</text:p>
                </text:list-item>
                <text:list-item>
                  <text:p text:style-name="P104">SEI Nº 19.21.0625.0005387/2022-77. Origem: 2ª PROMOTORIA DE JUSTIÇA DE VALENÇA DO PIAUÍ-PI. Assunto: arquivamento do Procedimento Administrativo nº 03/2021 (SIMP 000065-177/2021).</text:p>
                </text:list-item>
                <text:list-item>
                  <text:p text:style-name="P104">SEI Nº 19.21.0143.0005388/2022-05. Origem: 38ª PROMOTORIA DE JUSTIÇA DA EDUCAÇÃO-PI. Assunto: arquivamento da Notícia de Fato nº 09/2022 (SIMP 000006-033/2022).</text:p>
                </text:list-item>
                <text:list-item>
                  <text:p text:style-name="P104">SEI Nº 19.21.0734.0005389/2022-37. Origem: 1ª PROMOTORIA DE JUSTIÇA DE PICOS-PI. Assunto: arquivamento do Procedimento Administrativo nº 000080-421/2020.</text:p>
                </text:list-item>
                <text:list-item>
                  <text:p text:style-name="P104">SEI Nº 19.21.0730.0005402/2022-37. Origem: 1ª PROMOTORIA DE JUSTIÇA DE CASTELO DO PIAUÍ-PI. Assunto: arquivamento da Notícia de Fato SIMP nº 000070-344/2020.</text:p>
                </text:list-item>
                <text:list-item>
                  <text:p text:style-name="P104"><text:soft-page-break/>SEI Nº 19.21.0185.0005408/2022-96. Origem: 46ª PROMOTORIA DE JUSTIÇA DE TERESINA-PI. Assunto: Conversão da Notícia de Fato nº 016/2021 em Procedimento Administrativo nº 000096-340/2021.</text:p>
                </text:list-item>
                <text:list-item>
                  <text:p text:style-name="P104">SEI Nº 19.21.0730.0005413/2022-31. Origem: 1ª PROMOTORIA DE JUSTIÇA DO MUNICÍPIO DE CASTELO DO PIAUÍ-PI. Assunto: instauração Inquérito Civil nº 001107-435/2021.</text:p>
                </text:list-item>
                <text:list-item>
                  <text:p text:style-name="P104">SEI Nº 19.21.0759.0005401/2022-79. Origem: 1ª PROMOTORIA DE JUSTIÇA DE CASTELO DO PIAUÍ-PI. Assunto: arquivamento de Procedimento Administrativo nº 000202-184/2018.</text:p>
                </text:list-item>
                <text:list-item>
                  <text:p text:style-name="P104">SEI Nº 19.21.0167.0005416/2022-53. Origem: 29ª PROMOTORIA DE JUSTIÇA DE TERESINA-PI. Assunto: Recomendação Administrativa nº 001/2022.</text:p>
                </text:list-item>
                <text:list-item>
                  <text:p text:style-name="P104">SEI Nº 19.21.0185.0005420/2022-63. Origem: 46ª PROMOTORIA DE JUSTIÇA DE TERESINA-PI. Assunto: conversão da Notícia de Fato nº 024/2021 em Procedimento Administrativo nº 000122-032/2021.</text:p>
                </text:list-item>
                <text:list-item>
                  <text:p text:style-name="P104">SEI Nº 19.21.0730.0005435/2022-19. Origem: 3ª PROMOTORIA DE JUSTIÇA DO MUNICÍPIO DE CAMPO MAIOR-PI. Assunto: arquivamento da Notícia de Fato nº 000834-308/2020.</text:p>
                </text:list-item>
                <text:list-item>
                  <text:p text:style-name="P104">SEI Nº 19.21.0141.0005442/2022-32. Origem: 32° PROMOTORIA DE JUSTIÇA DE TERESINA-PI. Assunto: prorrogação de prazo de Inquérito Civil nº 02/2016 (SIMP 000023-004/2016).</text:p>
                </text:list-item>
                <text:list-item>
                  <text:p text:style-name="P104">SEI Nº 19.21.0684.0005444/2022-78. Origem: PROMOTORIA DA JUSTIÇA DE LUZILÂNDIA-PI. Assunto: conversão da Notícia de Fato nº 55/2021 em Procedimento Administrativo nº 03/2022 (SIMP 000705-246/2021).</text:p>
                </text:list-item>
                <text:list-item>
                  <text:p text:style-name="P104">SEI Nº 19.21.0684.0005447/2022-94. Origem: PROMOTORIA DA JUSTIÇA DE LUZILÂNDI-PI. Assunto: prorrogação de prazo do Procedimento Administrativo nº 06/2018 (SIMP 000415-306/2018).</text:p>
                </text:list-item>
                <text:list-item>
                  <text:p text:style-name="P84"><text:span text:style-name="Fonte_20_parág._20_padrão"><text:span text:style-name="T13">SEI Nº 19.21.0101.0005449/2022-55. Origem: 27ª PROMOTORIA DE JUSTIÇA DE TERESINA-PI. Assunto: </text:span></text:span><text:span text:style-name="Strong_20_Emphasis"><text:span text:style-name="T37">arquivamento do Procedimento Administrativo nº 26/2021 </text:span></text:span><text:span text:style-name="Fonte_20_parág._20_padrão"><text:span text:style-name="T13">(SIMP 000077-426/2021).</text:span></text:span></text:p>
                </text:list-item>
                <text:list-item>
                  <text:p text:style-name="P104">SEI Nº 19.21.0707.0005456/2022-88. Origem: 2ª PROMOTORIA DE JUSTIÇA DE OEIRAS-PI. Assunto: instauração de Inquérito Civil nº 14/2022 (SIMP 000023-107/2022).</text:p>
                </text:list-item>
                <text:list-item>
                  <text:p text:style-name="P104"><text:soft-page-break/>SEI Nº 19.21.0707.0005463/2022-93. Origem: 2ª PROMOTORIA DE JUSTIÇA DE OEIRAS-PI. Assunto: prorrogação de prazo de Inquérito Civil nº 74/2018 (SIMP 000062-107/2018).</text:p>
                </text:list-item>
                <text:list-item>
                  <text:p text:style-name="P104">SEI Nº 19.21.0707.0005477/2022-06. Origem: 2ª PROMOTORIA DE JUSTIÇA DE OEIRAS-PI. Assunto: prorrogação de prazo de Inquérito Civil nº 06/2021 (SIMP 000185-107/2020).</text:p>
                </text:list-item>
                <text:list-item>
                  <text:p text:style-name="P104">SEI Nº 19.21.0707.0005479/2022-49. Origem: 2ª PROMOTORIA DE JUSTIÇA DE OEIRAS-PI. Assunto: prorrogação de prazo de Inquérito Civil nº 10/2021 (SIMP 000210-107/2020).</text:p>
                </text:list-item>
                <text:list-item>
                  <text:p text:style-name="P104">SEI Nº 19.21.0707.0005480/2022-22. Origem: 2ª PROMOTORIA DE JUSTIÇA DE OEIRAS-PI. Assunto: prorrogação de prazo de Inquérito Civil nº 38/2018 (SIMP 001470-105/2017).</text:p>
                </text:list-item>
                <text:list-item>
                  <text:p text:style-name="P104">SEI Nº 19.21.0708.0005481/2022-77. Origem: 1ª PROMOTORIA DE JUSTIÇA DA COMARCA DE FLORIANO-PI. Assunto: instauração de Procedimento Administrativo conforme Portaria nº 178/2021.</text:p>
                </text:list-item>
                <text:list-item>
                  <text:p text:style-name="P104">SEI Nº 19.21.0708.0005485/2022-66. Origem: 2ª PROMOTORIA DE JUSTIÇA DA COMARCA DE FLORIANO-PI. Assunto: arquivamento do Procedimento Administrativo nº 000006-102/2021.</text:p>
                </text:list-item>
                <text:list-item>
                  <text:p text:style-name="P104">SEI Nº 19.21.0708.0005489/2022-55. Origem: 1ª PROMOTORIA DE JUSTIÇA DA COMARCA DE FLORIANO-PI. Assunto: arquivamento do Procedimento Administrativo nº 000010-101/2020.</text:p>
                </text:list-item>
                <text:list-item>
                  <text:p text:style-name="P104">SEI Nº 19.21.0708.0005491/2022-98. Origem: 1ª PROMOTORIA DE JUSTIÇA DA COMARCA DE FLORIANO-PI. Assunto: arquivamento do Procedimento Administrativo nº 000012-101/2020.</text:p>
                </text:list-item>
                <text:list-item>
                  <text:p text:style-name="P104">SEI Nº 19.21.0708.0005492/2022-71. Origem: 1ª PROMOTORIA DE JUSTIÇA DA COMARCA DE FLORIANO-PI. Assunto: prorrogação de prazo do Procedimento Administrativo nº 000026-101/2021.</text:p>
                </text:list-item>
                <text:list-item>
                  <text:p text:style-name="P104">SEI Nº 19.21.0730.0005501/2022-80. Origem: 3ª PROMOTORIA DE JUSTIÇA DO MUNICÍPIO DE CAMPO MAIOR-PI. Assunto: arquivamento do Procedimento Administrativo nº 000257-435/2021.</text:p>
                </text:list-item>
                <text:list-item>
                  <text:p text:style-name="P104">SEI Nº 19.21.0734.0005509/2022-95. Origem: 2ª PROMOTORIA DA JUSTIÇA DE PICOS-PI. Assunto: instauração de Procedimento Administrativo nº 045/2021 (SIMP 002439-361/2021).</text:p>
                </text:list-item>
                <text:list-item>
                  <text:p text:style-name="P104"><text:soft-page-break/>SEI Nº 19.21.0730.0005510/2022-31. Origem: 3ª PROMOTORIA DE JUSTIÇA NO MUNICÍPIO DE CAMPO MAIOR-PI. Assunto: arquivamento de Inquérito Civil Público nº 059/2019 (SIMP 001127-060/2019).</text:p>
                </text:list-item>
                <text:list-item>
                  <text:p text:style-name="P104">SEI Nº 19.21.0117.0005517/2022-16. Origem: 36ª PROMOTORIA DE JUSTIÇA DE TERESINA-PI. Assunto: arquivamento do Procedimento Administrativo nº 03/2020 (SIMP 000017-424/2020).</text:p>
                </text:list-item>
                <text:list-item>
                  <text:p text:style-name="P104">SEI Nº 19.21.0700.0004979/2022-74. Origem: SECRETARIA UNIFICADA DAS PROMOTORIAS DE JUSTIÇA DE PICOS-PI. Assunto: prorrogação de prazo do Inquérito Civil nº 000132-088/2017.</text:p>
                </text:list-item>
                <text:list-item>
                  <text:p text:style-name="P104">SEI Nº 19.21.0090.0005528/2022-27. Origem: 28ª PROMOTORIA DE JUSTIÇA DE TERESINA-PI. Assunto: arquivamento da Notícia de Fato nº 000022-383/2021.</text:p>
                </text:list-item>
                <text:list-item>
                  <text:p text:style-name="P104">SEI Nº 19.21.0734.0005524/2022-78. Origem: 2ª PROMOTORIA DE JUSTIÇA DE PICOS-PI. Assunto: instauração do Procedimento Administrativo nº 60/2021 (SIMP 003350-361/2021).</text:p>
                </text:list-item>
                <text:list-item>
                  <text:p text:style-name="P104">SEI Nº 19.21.0704.0005533/2022-91. Origem: PROMOTORIA DE JUSTIÇA NO MUNICÍPIO DE CASTELO DO PIAUÍ-PI. Assunto: prorrogação de prazo nº 000357-184/2017.</text:p>
                </text:list-item>
                <text:list-item>
                  <text:p text:style-name="P84"><text:span text:style-name="Fonte_20_parág._20_padrão"><text:span text:style-name="T13">SEI Nº 19.21.0700.0005534/2022-27. Origem: 1ª PROMOTORIA DE JUSTIÇA DE PICOS-PI. Assunto: prorrogação de prazo dos </text:span></text:span><text:span text:style-name="Fonte_20_parág._20_padrão"><text:span text:style-name="T38">Procedimentos Administrativos</text:span></text:span><text:span text:style-name="Fonte_20_parág._20_padrão"><text:span text:style-name="T13"> nº </text:span></text:span><text:span text:style-name="Fonte_20_parág._20_padrão"><text:span text:style-name="T38">000152-088/2020 e nº 000154-088/2020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117.0005535/2022-15. Origem: 36ª PROMOTORIA DE JUSTIÇA DE TERESINA-PI. Assunto: prorrogação de prazo do Inquérito Civil nº 000136-214/2019.</text:p>
                </text:list-item>
                <text:list-item>
                  <text:p text:style-name="P104">SEI Nº 19.21.0243.0005529/2022-33. Origem: PROMOTORIA DE JUSTIÇA REGIONAL DE BOM JESUS-PI. Assunto: arquivamento do Procedimento Investigatório Criminal nº 000709-208/2018.</text:p>
                </text:list-item>
                <text:list-item>
                  <text:p text:style-name="P84"><text:span text:style-name="Fonte_20_parág._20_padrão"><text:span text:style-name="T13">SEI Nº 19.21.0700.0005540/2022-59. Origem: 6ª PROMOTORIA DE JUSTIÇA DE PICOS-PI. Assunto: </text:span></text:span><text:span text:style-name="Fonte_20_parág._20_padrão"><text:span text:style-name="T38">conversão da Notícia de Fato em Procedimento Administrativo nº 002675-361/2021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700.0005541/2022-32. Origem: 1ª PROMOTORIA DE JUSTIÇA DE PICOS-PI. Assunto: arquivamento do Procedimento Administrativo nº 044/2021 (SIMP 000155-088/2020).</text:p>
                </text:list-item>
                <text:list-item>
                  <text:p text:style-name="P84"><text:soft-page-break/><text:span text:style-name="Fonte_20_parág._20_padrão"><text:span text:style-name="T13">SEI Nº 19.21.0243.0005542/2022-70. Origem: </text:span></text:span><text:span text:style-name="Fonte_20_parág._20_padrão"><text:span text:style-name="T38">2ª PROMOTORIA DE JUSTIÇA DE BOM JESUS</text:span></text:span><text:span text:style-name="Fonte_20_parág._20_padrão"><text:span text:style-name="T13">-PI. Assunto: </text:span></text:span><text:span text:style-name="Fonte_20_parág._20_padrão"><text:span text:style-name="T38">instauração de Procedimento Administrativo nº 000758-434/2021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700.0005565/2022-63. Origem: 7ª PROMOTORIA DE JUSTIÇA DE PICOS-PI. Assunto: instauração do Procedimento Administrativo nº 001477-361/2021.</text:p>
                </text:list-item>
                <text:list-item>
                  <text:p text:style-name="P104">SEI Nº 19.21.0167.0005561/2022-18. Origem: 29ª PROMOTORIA DE JUSTIÇA DE TERESINA-PI. Assunto: arquivamento da Notícia de Fato nº 117/2021 (SIMP 000145-030/2021).</text:p>
                </text:list-item>
                <text:list-item>
                  <text:p text:style-name="P84"><text:span text:style-name="Fonte_20_parág._20_padrão"><text:span text:style-name="T13">SEI Nº 19.21.0708.0005568/2022-56. Origem: 1ª PROMOTORIA DE JUSTIÇA DA COMARCA DE FLORIANO-PI. Assunto: prorrogação de prazo do </text:span></text:span><text:span text:style-name="Fonte_20_parág._20_padrão"><text:span text:style-name="T38">Procedimento Administrativo nº 000027-101/2021</text:span></text:span><text:span text:style-name="Fonte_20_parág._20_padrão"><text:span text:style-name="T13">.</text:span></text:span></text:p>
                </text:list-item>
                <text:list-item>
                  <text:p text:style-name="P84"><text:span text:style-name="Fonte_20_parág._20_padrão"><text:span text:style-name="T13">SEI Nº 19.21.0101.0005570/2022-86. Origem: 25ª PROMOTORIA DE JUSTIÇA DE TERESINA-PI. Assunto: </text:span></text:span><text:span text:style-name="Strong_20_Emphasis"><text:span text:style-name="T37">arquivamento do Procedimento Administrativo nº 000018-339/2021</text:span></text:span><text:span text:style-name="Fonte_20_parág._20_padrão"><text:span text:style-name="T13">.</text:span></text:span></text:p>
                </text:list-item>
                <text:list-item>
                  <text:p text:style-name="P84"><text:span text:style-name="Fonte_20_parág._20_padrão"><text:span text:style-name="T13">SEI Nº 19.21.0708.001264/2021-42. Origem: 1ª PROMOTORIA DE JUSTIÇA DA COMARCA DE FLORIANO-PI. Assunto: </text:span></text:span><text:span text:style-name="Fonte_20_parág._20_padrão"><text:span text:style-name="T38">instauração de Procedimento Administrativo nº </text:span></text:span><text:span text:style-name="Fonte_20_parág._20_padrão"><text:span text:style-name="T13">000162-101/2021.</text:span></text:span></text:p>
                </text:list-item>
                <text:list-item>
                  <text:p text:style-name="P104">SEI Nº 19.21.0186.0005583/2022-12. Origem: PROMOTORIA DE JUSTIÇA DE COCAL-PI. Assunto: arquivamento do Procedimento Administrativo nº 045/2010 (SIMP 000642-199/2016).</text:p>
                </text:list-item>
                <text:list-item>
                  <text:p text:style-name="P84"><text:span text:style-name="Fonte_20_parág._20_padrão"><text:span text:style-name="T13">SEI Nº 19.21.0708.0011798/2021-47. Origem: 1ª PROMOTORIA DE JUSTIÇA DA COMARCA DE FLORIANO-PI. Assunto: </text:span></text:span><text:span text:style-name="Fonte_20_parág._20_padrão"><text:span text:style-name="T38">instauração de Procedimento Administrativo nº 000164-101/2021.</text:span></text:span></text:p>
                </text:list-item>
                <text:list-item>
                  <text:p text:style-name="P84"><text:span text:style-name="Fonte_20_parág._20_padrão"><text:span text:style-name="T13">SEI Nº 19.21.0700.0005814/2022-33. Origem: 2ª e 3ª PROMOTORIAS DE JUSTIÇA DE PICOS-PI. Assunto: </text:span></text:span><text:span text:style-name="Fonte_20_parág._20_padrão"><text:span text:style-name="T38">Recomendação nº 10/2022</text:span></text:span><text:span text:style-name="Fonte_20_parág._20_padrão"><text:span text:style-name="T13"> (SIMP 000321-089/2020 e 000024-090/2021).</text:span></text:span></text:p>
                </text:list-item>
                <text:list-item>
                  <text:p text:style-name="P104">SEI Nº 19.21.0700.0005814/2022-33. Origem: 2ª e 3ª PROMOTORIAS DE JUSTIÇA DE PICOS-PI. Assunto: Notificação Recomendatória nº 10/2022 (SIMP 000321-089/2020 e 000024-090/2021).</text:p>
                </text:list-item>
                <text:list-item>
                  <text:p text:style-name="P104">SEI Nº 19.21.0186.0005586/2022-28. Origem: PROMOTORIA DE JUSTIÇA DE COCAL-PI. Assunto: arquivamento do Procedimento Administrativo nº 033/2019 (SIMP 000834-199/2019).</text:p>
                </text:list-item>
                <text:list-item>
                  <text:p text:style-name="P104"><text:soft-page-break/>SEI Nº 19.21.0186.0005588/2022-71. Origem: PROMOTORIA DE JUSTIÇA DE COCAL-PI. Assunto: arquivamento da Notícia de Fato nº 000587-228/2018.</text:p>
                </text:list-item>
                <text:list-item>
                  <text:p text:style-name="P104">SEI Nº 19.21.0126.0005592/2022-87. Origem: 42ª PROMOTORIA DE JUSTIÇA DE TERESINA-PI. Assunto: prorrogação da Notícia De Fato nº 02/2022 (SIMP 000004-344/2022).</text:p>
                </text:list-item>
                <text:list-item>
                  <text:p text:style-name="P104">SEI Nº 19.21.0707.0005594/2022-48. Origem: 4ª PROMOTORIA DE JUSTIÇA DE OEIRAS-PI. Assunto: instauração de Procedimento Administrativo nº 08/2022 (SIMP 000155-109/2021).</text:p>
                </text:list-item>
                <text:list-item>
                  <text:p text:style-name="P104">SEI Nº 19.21.0323.0005603/2022-36. Origem: 1ª PROMOTORIA DE JUSTIÇA DE PIRACURUCA-PI. Assunto: oferecimento de denúncia nos autos do Procedimento Investigatório Criminal nº 003/2018 (SIMP 000337-173/2018).</text:p>
                </text:list-item>
                <text:list-item>
                  <text:p text:style-name="P104">SEI Nº 19.21.0707.0005607/2022-85. Origem: 4ª PROMOTORIA DE JUSTIÇA DE OEIRAS-PI. Assunto: prorrogação de prazo do Procedimento Administrativo nº 04/2021 (SIMP 000038-107/2020).</text:p>
                </text:list-item>
                <text:list-item>
                  <text:p text:style-name="P104">SEI Nº 19.21.0186.0005610/2022-59. Origem: PROMOTORIA DE JUSTIÇA DE COCAL-PI. Assunto: arquivamento do Procedimento Administrativo nº 05/2018 (SIMP 000626-199/2018).</text:p>
                </text:list-item>
                <text:list-item>
                  <text:p text:style-name="P104">SEI Nº 19.21.0327.0005611/2022-51. Origem: PROMOTORIA DE JUSTIÇA DE MANOEL EMÍDIO-PI. Assunto: arquivamento de Procedimento Administrativo n° 04/2019 (SIMP 000015-274/2019).</text:p>
                </text:list-item>
                <text:list-item>
                  <text:p text:style-name="P104">SEI Nº 19.21.0327.0005614/2022-67. Origem: PROMOTORIA DE JUSTIÇA DE MANOEL EMÍDIO-PI. Assunto: arquivamento de Procedimento Administrativo n° 07/2021 (SIMP 000041-274/2021).</text:p>
                </text:list-item>
                <text:list-item>
                  <text:p text:style-name="P104">SEI Nº 19.21.0327.0005615/2022-40. Origem: PROMOTORIA DE JUSTIÇA DE MANOEL EMÍDIO-PI. Assunto: arquivamento de Procedimento Administrativo n° 04/2021 (SIMP 000038-274/2021).</text:p>
                </text:list-item>
                <text:list-item>
                  <text:p text:style-name="P104">SEI Nº 19.21.0700.0005616/2022-44. Origem: 1ª PROMOTORIA DE JUSTIÇA DE PICOS-PI. Assunto: prorrogação de prazo do Inquérito Civil nº 105/2018 (SIMP 000177-088/2018).</text:p>
                </text:list-item>
                <text:list-item>
                  <text:p text:style-name="P104">SEI Nº 19.21.0118.0005621/2022-06. Origem: 49ª PROMOTORIA DE JUSTIÇA DE TERESINA-PI. Assunto: prorrogação de prazo do Procedimento Administrativo n° 003/2021 (SIMP 000140- 034/2020).</text:p>
                </text:list-item>
                <text:list-item>
                  <text:p text:style-name="P104"><text:soft-page-break/>SEI Nº 19.21.0118.0005623/2022-49. Origem: 49ª PROMOTORIA DE JUSTIÇA DE TERESINA-PI. Assunto: prorrogação de prazo do Procedimento Administrativo n° 006/2021 (SIMP 000146- 034/2020).</text:p>
                </text:list-item>
                <text:list-item>
                  <text:p text:style-name="P104">SEI Nº 19.21.0684.0005625/2022-41. Origem: PROMOTORIA DE JUSTIÇA DE LUZILÂNDIA-PI. Assunto: prorrogação de prazo do Procedimento Administrativo n° 08/2021 (SIMP 000054-246/2021).</text:p>
                </text:list-item>
                <text:list-item>
                  <text:p text:style-name="P104">SEI Nº 19.21.0118.0005626/2022-65. Origem: 49ª PROMOTORIA DE JUSTIÇA DE TERESINA-PI. Assunto: prorrogação de prazo do Procedimento Preparatório nº 007/2021 (SIMP 000195- 344/2021).</text:p>
                </text:list-item>
                <text:list-item>
                  <text:p text:style-name="P104">SEI Nº 19.21.0117.0005657/2022-19. Origem: 36ª PROMOTORIA DE JUSTIÇA DE TERESINA-PI. Assunto: prorrogação do Inquérito Civil nº 000254-424/2020.</text:p>
                </text:list-item>
                <text:list-item>
                  <text:p text:style-name="P104">SEI Nº 19.21.0104.0005658/2022-90. Origem: PROMOTORIA DE JUSTIÇA DE GUADALUPE-PI. Assunto: prorrogação do Inquérito Civil nº 04/2020 (SIMP 000130-271/2020).</text:p>
                </text:list-item>
                <text:list-item>
                  <text:p text:style-name="P104">SEI Nº 19.21.0708.0005656/2022-08. Origem: 1ª PROMOTORIA DE JUSTIÇA DA COMARCA DE FLORIANO-PI. Assunto: Recomendação Administrativa nº 01/2022 (SIMP 000053-101/2021).</text:p>
                </text:list-item>
                <text:list-item>
                  <text:p text:style-name="P104">SEI Nº 19.21.0349.0005663/2022-63. Origem: PROMOTORIA DE JUSTIÇA DE SIMPLICIO MENDES-PI. Assunto: arquivamento do Procedimento Administrativo n° 000044-237/2019.</text:p>
                </text:list-item>
                <text:list-item>
                  <text:p text:style-name="P104">SEI Nº 19.21.0349.0005665/2022-09. Origem: PROMOTORIA DE JUSTIÇA DE SIMPLICIO MENDES-PI. Assunto: arquivamento do Procedimento Administrativo n° 000572-237/2019.</text:p>
                </text:list-item>
                <text:list-item>
                  <text:p text:style-name="P104">SEI Nº 19.21.0706.0005688/2022-47. Origem: 6ª PROMOTORIA DE JUSTIÇA DE PARNAÍBA-PI. Assunto: prorrogação da Notícia De Fato nº 003325-369/2021.</text:p>
                </text:list-item>
                <text:list-item>
                  <text:p text:style-name="P104">SEI Nº 19.21.0167.0005697/2022-32. Origem: 29ª PROMOTORIA DE JUSTIÇA DE TERESINA-PI. Assunto: instauração da Notícia de Fato nº 023/2022 (SIMP 000011-030/2022).</text:p>
                </text:list-item>
                <text:list-item>
                  <text:p text:style-name="P84"><text:span text:style-name="Fonte_20_parág._20_padrão"><text:span text:style-name="T13">SEI Nº 19.21.0707.0005239/2022-30. Origem: </text:span></text:span><text:span text:style-name="T13">2ª PROMOTORIA DE JUSTIÇA DE OEIRAS</text:span><text:span text:style-name="Fonte_20_parág._20_padrão"><text:span text:style-name="T13">-PI. Assunto: prorrogação de prazo do Inquérito Civil nº 05/2019 (SIMP 001411-105/2018).</text:span></text:span></text:p>
                </text:list-item>
                <text:list-item>
                  <text:p text:style-name="P84"><text:soft-page-break/><text:span text:style-name="Fonte_20_parág._20_padrão"><text:span text:style-name="T13">SEI Nº 19.21.0117.0005703/2022-38. Origem: </text:span></text:span><text:span text:style-name="T13">36 ª PROMOTORIA DE JUSTIÇA DE </text:span><text:span text:style-name="Fonte_20_parág._20_padrão"><text:span text:style-name="T13">TERESINA-PI. Assunto: instauração do Inquérito Civil nº 02/2022 (SIMP 000036- 030/2021).</text:span></text:span></text:p>
                </text:list-item>
                <text:list-item>
                  <text:p text:style-name="P104">SEI Nº 19.21.0707.0005251/2022-94. Origem: 2ª PROMOTORIA DE JUSTIÇA DE OEIRAS-PI. Assunto: prorrogação de prazo do Inquérito Civil nº 09/2019 (SIMP 001154-105/2018).</text:p>
                </text:list-item>
                <text:list-item>
                  <text:p text:style-name="P104">SEI Nº 19.21.0167.0005715/2022-31. Origem: 29ª PROMOTORIA DE JUSTIÇA DE TERESINA-PI. Assunto: instauração da Notícia de Fato nº 024/2022 (SIMP 000268-426/2022).</text:p>
                </text:list-item>
                <text:list-item>
                  <text:p text:style-name="P104">SEI Nº 19.21.0707.0005271/2022-39. Origem: 2ª PROMOTORIA DE JUSTIÇA DE OEIRAS-PI. Assunto: prorrogação de prazo do Inquérito Civil nº 27/2019 (SIMP 000084-107/2019).</text:p>
                </text:list-item>
                <text:list-item>
                  <text:p text:style-name="P104">SEI Nº 19.21.0707.0005278/2022-44. Origem: 2ª PROMOTORIA DE JUSTIÇA DE OEIRAS-PI. Assunto: prorrogação de prazo do Inquérito Civil nº 31/2018 (SIMP 000029-107/2018).</text:p>
                </text:list-item>
                <text:list-item>
                  <text:p text:style-name="P104">SEI Nº 19.21.0730.0005722/2022-30. Origem: 3º PROMOTORIA DE JUSTIÇA DO MUNICÍPIO DE CAMPO MAIOR-PI. Assunto: instauração de Inquérito Público Civil n° 009/2022 (SIMP 001135-435.2021).</text:p>
                </text:list-item>
                <text:list-item>
                  <text:p text:style-name="P104">SEI Nº 19.21.0707.0005285/2022-49. Origem: 2ª PROMOTORIA DE JUSTIÇA DE OEIRAS-PI. Assunto: prorrogação de prazo do Inquérito Civil nº 41/2018 (SIMP 001468-105/2017).</text:p>
                </text:list-item>
                <text:list-item>
                  <text:p text:style-name="P104">SEI Nº 19.21.0707.0005289/2022-38. Origem: 2ª PROMOTORIA DE JUSTIÇA DE OEIRAS-PI. Assunto: prorrogação de prazo do Inquérito Civil nº 43/2018 (SIMP 001002-105/2017).</text:p>
                </text:list-item>
                <text:list-item>
                  <text:p text:style-name="P104">SEI Nº 19.21.0707.0005295/2022-70. Origem: 2ª PROMOTORIA DE JUSTIÇA DE OEIRAS-PI. Assunto: prorrogação de prazo do Inquérito Civil nº 47/2018 (SIMP 001385-105/2017).</text:p>
                </text:list-item>
                <text:list-item>
                  <text:p text:style-name="P104">SEI Nº 19.21.0707.0005296/2022-43. Origem: 2ª PROMOTORIA DE JUSTIÇA DE OEIRAS-PI. Assunto: prorrogação de prazo do Inquérito Civil nº 57/2020 (SIMP 000169-107/2020).</text:p>
                </text:list-item>
                <text:list-item>
                  <text:p text:style-name="P104">SEI Nº 19.21.0707.0005302/2022-75. Origem: 2ª PROMOTORIA DE JUSTIÇA DE OEIRAS-PI. Assunto: prorrogação de prazo do Inquérito Civil nº 65/2018 (SIMP 000043-107/2018).</text:p>
                </text:list-item>
                <text:list-item>
                  <text:p text:style-name="P104"><text:soft-page-break/>SEI Nº 19.21.0103.0003637/2022-61. Origem: 12ª PROMOTORIA DE JUSTIÇA DE TERESINA-PI. Assunto: Recomendação Administrativa nº 01/2022.</text:p>
                </text:list-item>
                <text:list-item>
                  <text:p text:style-name="P104">SEI Nº 19.21.0155.0005737/2022-05. Origem: 34ª PROMOTORIA DE JUSTIÇA DE TERESINA-PI. Assunto: prorrogação de prazo do Inquérito Civil nº 002961-019/2017.</text:p>
                </text:list-item>
                <text:list-item>
                  <text:p text:style-name="P104">SEI Nº 19.21.0155.0005741/2022-91. Origem: 34ª PROMOTORIA DE JUSTIÇA DE TERESINA-PI. Assunto: prorrogação de prazo do Inquérito Civil nº 000052-025/2016.</text:p>
                </text:list-item>
                <text:list-item>
                  <text:p text:style-name="P104">SEI Nº 19.21.0155.0005743/2022-37. Origem: 34ª PROMOTORIA DE JUSTIÇA DE TERESINA-PI. Assunto: prorrogação de prazo do Inquérito Civil nº 000689-019/2019.</text:p>
                </text:list-item>
                <text:list-item>
                  <text:p text:style-name="P104">SEI Nº 19.21.0707.0005536/2022-62. Origem: 2ª PROMOTORIA DE JUSTIÇA DE OEIRAS-PI. Assunto: prorrogação de prazo do Inquérito Civil nº 05/2021 (SIMP 000172-107/2020).</text:p>
                </text:list-item>
                <text:list-item>
                  <text:p text:style-name="P104">SEI Nº 19.21.0707.0005549/2022-02. Origem: 2ª PROMOTORIA DE JUSTIÇA DE OEIRAS-PI. Assunto: arquivamento do Inquérito Civil nº 41/2020 (SIMP 000059-313/2020).</text:p>
                </text:list-item>
                <text:list-item>
                  <text:p text:style-name="P104">SEI Nº 19.21.0707.0005553/2022-88. Origem: 2ª PROMOTORIA DE JUSTIÇA DE OEIRAS-PI. Assunto: instauração do Inquérito Civil nº 15/2022 (SIMP 000540-107/2021).</text:p>
                </text:list-item>
                <text:list-item>
                  <text:p text:style-name="P104">SEI Nº 19.21.0700.0005809/2022-71. Origem: 1ª PROMOTORIA DE JUSTIÇA DE PICOS-PI. Assunto: arquivamento do Procedimento Administrativo nº 067/2021 (SIMP 003047-361/2021).</text:p>
                </text:list-item>
                <text:list-item>
                  <text:p text:style-name="P104">SEI Nº 19.21.0736.0006113/2022-53. Origem: 1ª PROMOTORIA DE JUSTIÇA DA COMARCA DE FLORIANO-PI. Assunto: arquivamento do Procedimento Administrativo nº 001904-100/2021.</text:p>
                </text:list-item>
                <text:list-item>
                  <text:p text:style-name="P104">SEI Nº 19.21.0103.0006119/2022-74. Origem: 12ª PROMOTORIA DE JUSTIÇA DE TERESINA-PI. Assunto: instauração do Procedimento Preparatório nº 007/2022 (SIMP 000007-027/2022).</text:p>
                </text:list-item>
                <text:list-item>
                  <text:p text:style-name="P104">SEI Nº 19.21.0103.0006123/2022-63. Origem: 12ª PROMOTORIA DE JUSTIÇA DE TERESINA-PI. Assunto: instauração do Procedimento Preparatório nº 006/2022 (SIMP 000007-027/2022).</text:p>
                </text:list-item>
                <text:list-item>
                  <text:p text:style-name="P104"><text:soft-page-break/>SEI Nº 19.21.0706.0006131/2022-17. Origem: 1ª PROMOTORIA DE JUSTIÇA DE PARNAÍBA-PI. Assunto: arquivamento da Notícia de Fato nº 002107-369/2021.</text:p>
                </text:list-item>
                <text:list-item>
                  <text:p text:style-name="P104">SEI Nº 19.21.0734.0006139/2022-60. Origem: 1ª PROMOTORIA DE JUSTIÇA DE PICOS-PI. Assunto: prorrogação do prazo do Procedimento Administrativo 008/2021 (SIMP 000150-088/2020).</text:p>
                </text:list-item>
                <text:list-item>
                  <text:p text:style-name="P104">SEI Nº 19.21.0103.0006145/2022-51. Origem: 12ª PROMOTORIA DE JUSTIÇA DE TERESINA-PI. Assunto: instauração do Procedimento Preparatório nº 004/2022 (SIMP 000006-027/2022).</text:p>
                </text:list-item>
                <text:list-item>
                  <text:p text:style-name="P104">SEI Nº 19.21.0730.0006160/2022-38. Origem: 1ª PROMOTORIA DE JUSTIÇA DE CASTELO DO PIAUÍ-PI. Assunto: arquivamento da Notícia de Fato nº 000022-184/2022.</text:p>
                </text:list-item>
                <text:list-item>
                  <text:p text:style-name="P104">SEI Nº 19.21.0736.0006439/2022-78. Origem: 1ª PROMOTORIA DE JUSTIÇA DA COMARCA DE FLORIANO-PI. Assunto: arquivamento da Notícia De Fato nº 000309-100/2022.</text:p>
                </text:list-item>
                <text:list-item>
                  <text:p text:style-name="P104">SEI Nº 19.21.0706.0006441/2022-86. Origem: 7ª PROMOTORIA DE JUSTIÇA DE PARNAÍBA-PI. Assunto: prorrogação de prazo de Notícia de Fato nº 000396-369/2022.</text:p>
                </text:list-item>
                <text:list-item>
                  <text:p text:style-name="P104">SEI Nº 19.21.0167.0006440/2022-50. Origem: 29ª PROMOTORIA DE JUSTIÇA DE TERESINA-PI. Assunto: arquivamento da Notícia de Fato nº 10/2022 (SIMP 000004-030/2022).</text:p>
                </text:list-item>
                <text:list-item>
                  <text:p text:style-name="P104">SEI Nº 19.21.0262.0006446/2022-15. Origem: 2ª PROMOTORIA DE JUSTIÇA DE ESPERANTINA-PI. Assunto: arquivamento do Procedimento Administrativo nº 87/2021 (SIMP 001166-161/2021).</text:p>
                </text:list-item>
                <text:list-item>
                  <text:p text:style-name="P104">SEI Nº 19.21.0730.0006447/2022-49. Origem: PROMOTORIA DA COMARCA DE CASTELO DO PIAUÍ-PI. Assunto: arquivamento da Notícia de Fato nº 000148-184/2018.</text:p>
                </text:list-item>
                <text:list-item>
                  <text:p text:style-name="P104">SEI Nº 19.21.0262.0006451/2022-74. Origem: 2ª Promotoria de Justiça de Esperantina-PI. Assunto: conversão da Notícia De Fato nº 49/2021 em Procedimento Administrativo nº 16/2022 (SIMP 000276-161/2021).</text:p>
                </text:list-item>
                <text:list-item>
                  <text:p text:style-name="P104">SEI Nº 19.21.0225.0006456/2022-09. Origem: 2ª PROMOTORIA DE JUSTIÇA DE JOSÉ DE FREITAS-PI. Assunto: arquivamento do Inquérito Civil Público nº 010/2016 (SIMP 000433-059/2016).</text:p>
                </text:list-item>
                <text:list-item>
                  <text:p text:style-name="P104"><text:soft-page-break/>SEI Nº 19.21.0248.0006455/2022-79. Origem: 1ª PROMOTORIA DE JUSTIÇA NO MUNICÍPIO DE PICOS-PI. Assunto: instauração do Inquérito Civil nº 001194-361/2021.</text:p>
                </text:list-item>
                <text:list-item>
                  <text:p text:style-name="P104">SEI Nº 19.21.0167.0006466/2022-27. Origem: 29ª PROMOTORIA DE JUSTIÇA DE TERESINA-PI. Assunto: prorrogação de prazo da Notícia de Fato nº 005/2022 (SIMP 000001-030/2022).</text:p>
                </text:list-item>
                <text:list-item>
                  <text:p text:style-name="P104">SEI Nº 19.21.0706.0006475/2022-41. Origem: 7ª PROMOTORIA DE JUSTIÇA DE PARNAÍBA-PI. Assunto: arquivamento da Notícia de Fato nº 000205-369/2021.</text:p>
                </text:list-item>
                <text:list-item>
                  <text:p text:style-name="P104">SEI Nº 19.21.0730.0006479/2022-58. Origem: 2ª PROMOTORIA DE JUSTIÇA DE CAMPO MAIOR-PI. Assunto: arquivamento do Procedimento Administrativo nº 58/2019 (SIMP 000056-063/2019).</text:p>
                </text:list-item>
                <text:list-item>
                  <text:p text:style-name="P104">SEI Nº 19.21.0706.0006486/2022-35. Origem: 7ª PROMOTORIA DE JUSTIÇA DE PARNAÍBA-PI. Assunto: arquivamento da Notícia de Fato nº 001099-369/2021.</text:p>
                </text:list-item>
                <text:list-item>
                  <text:p text:style-name="P104">SEI Nº 19.21.0734.0006488/2022-46. Origem: 1ª PROMOTORIA DE JUSTIÇA DE PICOS-PI. Assunto: instauração do Procedimento Administrativo nº 002325-361/2021.</text:p>
                </text:list-item>
                <text:list-item>
                  <text:p text:style-name="P104">SEI Nº 19.21.0730.0006485/2022-90. Origem: 1ª PROMOTORIA DE JUSTIÇA DE CASTELO DO PIAUÍ-PI. Assunto: arquivamento da Notícia de Fato nº 000323-435/2021.</text:p>
                </text:list-item>
                <text:list-item>
                  <text:p text:style-name="P84"><text:span text:style-name="Fonte_20_parág._20_padrão"><text:span text:style-name="T13">SEI Nº 19.21.0703.0006817/2022-67. Origem: </text:span></text:span><text:span text:style-name="Strong_20_Emphasis"><text:span text:style-name="T37">2ª PROMOTORIA DE JUSTIÇA DE BARRAS</text:span></text:span><text:span text:style-name="Fonte_20_parág._20_padrão"><text:span text:style-name="T13">-PI. Assunto: </text:span></text:span><text:span text:style-name="Strong_20_Emphasis"><text:span text:style-name="T37">instauração do Inquérito Civil nº 032/2021</text:span></text:span><text:span text:style-name="Fonte_20_parág._20_padrão"><text:span text:style-name="T13"> (SIMP </text:span></text:span><text:span text:style-name="Strong_20_Emphasis"><text:span text:style-name="T37">001534-138/2021</text:span></text:span><text:span text:style-name="Fonte_20_parág._20_padrão"><text:span text:style-name="T13">).</text:span></text:span></text:p>
                </text:list-item>
                <text:list-item>
                  <text:p text:style-name="P84"><text:span text:style-name="Fonte_20_parág._20_padrão"><text:span text:style-name="T13">SEI Nº 19.21.0703.0006826/2022-18. Origem: </text:span></text:span><text:span text:style-name="Strong_20_Emphasis"><text:span text:style-name="T37">2ª PROMOTORIA DE JUSTIÇA DE BARRAS</text:span></text:span><text:span text:style-name="Fonte_20_parág._20_padrão"><text:span text:style-name="T13">-PI. Assunto: </text:span></text:span><text:span text:style-name="Strong_20_Emphasis"><text:span text:style-name="T37">instauração do Inquérito Civil nº 032/2021</text:span></text:span><text:span text:style-name="Fonte_20_parág._20_padrão"><text:span text:style-name="T13"> (SIMP </text:span></text:span><text:span text:style-name="Strong_20_Emphasis"><text:span text:style-name="T37">001543-138/2021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167.0006830/2022-93. Origem: 29ª PROMOTORIA DE JUSTIÇA DE TERESINA-PI. Assunto: prorrogação da Notícia de Fato nº 09/2022 (SIMP 000150-426/2022).</text:p>
                </text:list-item>
                <text:list-item>
                  <text:p text:style-name="P104">SEI Nº 19.21.0700.0006832/2022-95. Origem: 7ª PROMOTORIA DE JUSTIÇA DE PICOS-PI. Assunto: prorrogação de prazo do Procedimento Administrativo nº 000003-411/2021.</text:p>
                </text:list-item>
                <text:list-item>
                  <text:p text:style-name="P104"><text:soft-page-break/>SEI Nº 19.21.0706.0006835/2022-21. Origem: 6ª PROMOTORIA DE JUSTIÇA DA COMARCA DE PARNAÍBA-PI. Assunto: arquivamento da Notícia de Fato nº 000036-214/2020.</text:p>
                </text:list-item>
                <text:list-item>
                  <text:p text:style-name="P104">SEI Nº 19.21.0195.0006836/2022-93. Origem: PROMOTORIA DE JUSTIÇA DE FRONTEIRAS-PI. Assunto: instauração Procedimento de Investigação Criminal nº 06/2021 (SIMP 000321-212/2021).</text:p>
                </text:list-item>
                <text:list-item>
                  <text:p text:style-name="P104">SEI Nº 19.21.0349.0006838/2022-57. Origem: PROMOTORIA DE JUSTIÇA NA COMARCA DE SIMPLÍCIO MENDES-PI. Assunto: arquivamento do Procedimento Administrativo nº 000387-237/2019.</text:p>
                </text:list-item>
                <text:list-item>
                  <text:p text:style-name="P104">SEI Nº 19.21.0195.0006839/2022-12. Origem: PROMOTORIA DE JUSTIÇA DE FRONTEIRAS-PI. Assunto: arquivamento da Ação Penal nº 000321-212/2021.</text:p>
                </text:list-item>
                <text:list-item>
                  <text:p text:style-name="P104">SEI Nº 19.21.0708.0006847/2022-55. Origem: 2ª PROMOTORIA DE JUSTIÇA DE ESPERANTINA-PI. Assunto: prorrogação de prazo do Procedimento Administrativo nº 000040-101/2021.</text:p>
                </text:list-item>
                <text:list-item>
                  <text:p text:style-name="P104">SEI Nº 19.21.0736.0006844/2022-07. Origem: 1ª PROMOTORIA DE JUSTIÇA DA COMARCA DE FLORIANO-PI. Assunto: prorrogação de prazo da Notícia de Fato nº 000156-426/2021.</text:p>
                </text:list-item>
                <text:list-item>
                  <text:p text:style-name="P104">SEI Nº 19.21.0143.0006845/2022-48. Origem: 38ª PROMOTORIA DE JUSTIÇA DE TERESINA-PI. Assunto: arquivamento da Notícia de Fato nº 000070-033/2021.</text:p>
                </text:list-item>
                <text:list-item>
                  <text:p text:style-name="P104">SEI Nº 19.21.0195.0006853/2022-22. Origem: PROMOTORIA DE JUSTIÇA DE FRONTEIRAS-PI. Assunto: instauração do Procedimento De Investigação Criminal nº 05/2021 (SIMP 000320 -212/2021).</text:p>
                </text:list-item>
                <text:list-item>
                  <text:p text:style-name="P104">SEI Nº 19.21.0195.0006854/2022-92. Origem: PROMOTORIA DE JUSTIÇA DE FRONTEIRAS-PI. Assunto: arquivamento do Procedimento de Investigação Criminal nº 05/2021 (SIMP 000320-212/2021).</text:p>
                </text:list-item>
                <text:list-item>
                  <text:p text:style-name="P104">SEI Nº 19.21.0143.0006859/2022-58. Origem: 38ª PROMOTORIA DE JUSTIÇA DE TERESINA-PI. Assunto: arquivamento da Notícia de Fato nº 000242-426/2021.</text:p>
                </text:list-item>
                <text:list-item>
                  <text:p text:style-name="P104">SEI Nº 19.21.0088.0006860/2022-80. Origem: 24ª PROMOTORIA DE JUSTIÇA DE TERESINA-PI. Assunto: prorrogação do Inquérito Civil nº 000067-172/2020.</text:p>
                </text:list-item>
                <text:list-item>
                  <text:p text:style-name="P104"><text:soft-page-break/>SEI Nº 19.21.0103.0006869/2022-97. Origem: 12ª PROMOTORIA DE JUSTIÇA DE TERESINA-PI. Assunto: instauração do Procedimento Preparatório nº 10/2022 (SIMP 000010-027/2022).</text:p>
                </text:list-item>
                <text:list-item>
                  <text:p text:style-name="P104">SEI Nº 19.21.0195.0006867/2022-32. Origem: PROMOTORIA DE JUSTIÇA DE FRONTEIRAS-PI. Assunto: instauração Procedimento de Investigação Criminal nº 09/2021 (SIMP 000360-212/2021).</text:p>
                </text:list-item>
                <text:list-item>
                  <text:p text:style-name="P104">SEI Nº 19.21.0195.0006873/2022-64. Origem: PROMOTORIA DE JUSTIÇA DE FRONTEIRAS-PI. Assunto: arquivamento do Procedimento de Investigação Criminal nº 09/2021 (SIMP 000360-212/2021).</text:p>
                </text:list-item>
                <text:list-item>
                  <text:p text:style-name="P104">SEI Nº 19.21.0088.0006887/2022-30. Origem: 24ª PROMOTORIA DE JUSTIÇA DE TERESINA-PI. Assunto: converte a Notícia de Fato em Inquérito Civil nº 000019-383/2020.</text:p>
                </text:list-item>
                <text:list-item>
                  <text:p text:style-name="P84"><text:span text:style-name="Fonte_20_parág._20_padrão"><text:span text:style-name="T13">SEI Nº 19.21.0705.0006891/2022-76. Origem: </text:span></text:span><text:span text:style-name="Fonte_20_parág._20_padrão"><text:span text:style-name="T38">3ª PROMOTORIA DE JUSTIÇA DE PIRIPIRI</text:span></text:span><text:span text:style-name="Fonte_20_parág._20_padrão"><text:span text:style-name="T13">-PI. Assunto: </text:span></text:span><text:span text:style-name="Fonte_20_parág._20_padrão"><text:span text:style-name="T38">arquivamento do Procedimento Administrativo nº 104/2020 </text:span></text:span><text:span text:style-name="Fonte_20_parág._20_padrão"><text:span text:style-name="T13">(SIMP </text:span></text:span><text:span text:style-name="Fonte_20_parág._20_padrão"><text:span text:style-name="T38">000340-368/2020</text:span></text:span><text:span text:style-name="Fonte_20_parág._20_padrão"><text:span text:style-name="T13">).</text:span></text:span></text:p>
                </text:list-item>
                <text:list-item>
                  <text:p text:style-name="P104">SEI Nº 19.21.0103.0006890/2022-15. Origem: 12ª PROMOTORIA DE JUSTIÇA DE TERESINA-PI. Assunto: instauração da Notícia de Fato nº 09/2022 (SIMP 000332-426/2022).</text:p>
                </text:list-item>
                <text:list-item>
                  <text:p text:style-name="P104">SEI Nº 19.21.0088.0006894/2022-35. Origem: 24ª PROMOTORIA DE JUSTIÇA DE TERESINA-PI. Assunto: Prorrogação do Inquérito Civil nº 000251-172/2020.</text:p>
                </text:list-item>
                <text:list-item>
                  <text:p text:style-name="P104">SEI Nº 19.21.0707.0006689/2022-68. Origem: 2ª PROMOTORIA DE JUSTIÇA DE OEIRAS-PI. Assunto: conversão do Procedimento Preparatório em Inquérito Civil nº 62/2021 (SIMP 000345-107/2021).</text:p>
                </text:list-item>
                <text:list-item>
                  <text:p text:style-name="P104">SEI Nº 19.21.0730.0006903/2022-56. Origem: 3ª PROMOTORIA DE JUSTIÇA DO MUNICÍPIO DE CAMPO MAIOR-PI. Assunto: arquivamento do Atendimento ao Público nº 000241-435/2022.</text:p>
                </text:list-item>
                <text:list-item>
                  <text:p text:style-name="P104">SEI Nº 19.21.0103.0006906/2022-68. Origem: 12ª PROMOTORIA DE JUSTIÇA DE TERESINA-PI. Assunto: instauração do Procedimento Preparatório nº 09/2022 (SIMP 000009-027/2022).</text:p>
                </text:list-item>
                <text:list-item>
                  <text:p text:style-name="P104">SEI Nº 19.21.0378.0004641/2022-62. Origem: PROMOTORIA DE JUSTIÇA DA COMARCA DE PORTO-PI. Assunto: instauração da Notícia de Fato nº 000172-145/2022.</text:p>
                </text:list-item>
                <text:list-item>
                  <text:p text:style-name="P104"><text:soft-page-break/>SEI Nº 19.21.0129.0006912/2022-98. Origem: PROMOTORIA DE JUSTIÇA DA COMARCA DE JERUMENHA-PI. Assunto: arquivamento do Procedimento Administrativo nº 02/2018 (SIMP 000405-203/2019).</text:p>
                </text:list-item>
                <text:list-item>
                  <text:p text:style-name="P104">SEI Nº 19.21.0129.0006926/2022-11. Origem: PROMOTORIA DE JUSTIÇA DA COMARCA DE JERUMENHA-PI. Assunto: arquivamento do Procedimento Administrativo nº 04/2021 (SIMP 000329-203/2021).</text:p>
                </text:list-item>
                <text:list-item>
                  <text:p text:style-name="P104">SEI Nº 19.21.0076.0006919/2022-25. Origem: 27ª PROMOTORIA DE JUSTIÇA DE TERESINA-PI. Assunto: prorrogação do Procedimento de Investigação Criminal nº 04/2014 (SIMP 000008-216/2014).</text:p>
                </text:list-item>
                <text:list-item>
                  <text:p text:style-name="P104">SEI Nº 19.21.0088.0006929/2022-60. Origem: 24ª PROMOTORIA DE JUSTIÇA DE TERESINA-PI. Assunto: conversão do Procedimento Preparatório em Inquérito Civil nº 000239-172/2020.</text:p>
                </text:list-item>
                <text:list-item>
                  <text:p text:style-name="P104">SEI Nº 19.21.0088.0006935/2022-92. Origem: 24ª PROMOTORIA DE JUSTIÇA DE TERESINA-PI. Assunto: prorrogação do Inquérito Civil nº 000077-172/2017.</text:p>
                </text:list-item>
                <text:list-item>
                  <text:p text:style-name="P104">SEI Nº 19.21.0129.0006934/2022-86. Origem: PROMOTORIA DE JUSTIÇA DA COMARCA DE JERUMENHA-PI. Assunto: arquivamento do Procedimento Administrativo nº 01/2018 (SIMP 000375-203/2019).</text:p>
                </text:list-item>
                <text:list-item>
                  <text:p text:style-name="P104">SEI Nº 19.21.0144.0006939/2022-17. Origem: 1ª PROMOTORIA DE JUSTIÇA DE INHUMA-PI. Assunto: arquivamento do Procedimento Administrativo nº 10/2020 (SIMP 000113-230/2020).</text:p>
                </text:list-item>
                <text:list-item>
                  <text:p text:style-name="P104">SEI Nº 19.21.0349.0006959/2022-88. Origem: PROMOTORIA DE JUSTIÇA DE SIMPLÍCIO MENDES-PI. Assunto: prorrogação de prazo do Inquérito Civil Público nº 000414-237/2019.</text:p>
                </text:list-item>
                <text:list-item>
                  <text:p text:style-name="P84"><text:span text:style-name="Fonte_20_parág._20_padrão"><text:span text:style-name="T13">SEI Nº 19.21.0700.0006956/2022-45. Origem: </text:span></text:span><text:span text:style-name="Fonte_20_parág._20_padrão"><text:span text:style-name="T38">7ª PROMOTORIA DE JUSTIÇA DE PICOS</text:span></text:span><text:span text:style-name="Fonte_20_parág._20_padrão"><text:span text:style-name="T13">-PI. Assunto: </text:span></text:span><text:span text:style-name="Fonte_20_parág._20_padrão"><text:span text:style-name="T38">arquivamento do</text:span></text:span><text:span text:style-name="Fonte_20_parág._20_padrão"><text:span text:style-name="T13"> </text:span></text:span><text:span text:style-name="Fonte_20_parág._20_padrão"><text:span text:style-name="T38">Procedimento</text:span></text:span><text:span text:style-name="Fonte_20_parág._20_padrão"><text:span text:style-name="T13"> Administrativo nº </text:span></text:span><text:span text:style-name="Fonte_20_parág._20_padrão"><text:span text:style-name="T38">000010-411/2021</text:span></text:span><text:span text:style-name="Fonte_20_parág._20_padrão"><text:span text:style-name="T13">.</text:span></text:span></text:p>
                </text:list-item>
                <text:list-item>
                  <text:p text:style-name="P104">SEI Nº 19.21.0349.0006961/2022-34. Origem: PROMOTORIA DE JUSTIÇA NA COMARCA DE SIMPLÍCIO MENDES-PI. Assunto: prorrogação de prazo do Inquérito Civil Público nº 000430-237/2019.</text:p>
                </text:list-item>
                <text:list-item>
                  <text:p text:style-name="P104">SEI Nº 19.21.0349.0006964/2022-50. Origem: PROMOTORIA DE JUSTIÇA DE SIMPLÍCIO MENDES-PI. Assunto: prorrogação de prazo do Inquérito Civil Público nº 000564-237/2017.</text:p>
                </text:list-item>
                <text:list-item>
                  <text:p text:style-name="P104"><text:soft-page-break/>SEI Nº 19.21.0129.0006965/2022-25. Origem: PROMOTORIA DE JUSTIÇA DA COMARCA DE JERUMENHA-PI. Assunto: conversão da Notícia De Fato nº 102/2021 em Procedimento Administrativo nº 02/2022 (SIMP 000350-203/2021).</text:p>
                </text:list-item>
                <text:list-item>
                  <text:p text:style-name="P104">SEI Nº 19.21.0349.0006966/2022-93. Origem: PROMOTORIA DE JUSTIÇA DE SIMPLÍCIO MENDES-PI. Assunto: conversão de Notícia de Fato nº 000128-237/2021 em Inquérito Civil Público nº 42/2021 (SIMP 000128-237/20211).</text:p>
                </text:list-item>
                <text:list-item>
                  <text:p text:style-name="P104">SEI Nº 19.21.0349.0006968/2022-39. Origem: PROMOTORIA DE JUSTIÇA DE SIMPLÍCIO MENDES-PI. Assunto: prorrogação de prazo do Inquérito Civil Público nº 000140-237/2017.</text:p>
                </text:list-item>
                <text:list-item>
                  <text:p text:style-name="P104">SEI Nº 19.21.0158.0006967/2022-21. Origem: 3ª PROMOTORIA DE JUSTIÇA DA COMARCA DE FLORIANO-PI. Assunto: arquivamento do Procedimento Administrativo nº 000001-103/2022.</text:p>
                </text:list-item>
                <text:list-item>
                  <text:p text:style-name="P104">SEI Nº 19.21.0349.0006971/2022-55. Origem: PROMOTORIA DE JUSTIÇA DE SIMPLÍCIO MENDES-PI. Assunto: conversão da Notícia de Fato em Inquérito Civil Público nº 34/2021 (SIMP 000446-237/2021).</text:p>
                </text:list-item>
                <text:list-item>
                  <text:p text:style-name="P104">SEI Nº 19.21.0171.0006334/2022-39. Origem: PROMOTORIA DE JUSTIÇA DE MONSENHOR GIL-PI. Assunto: prorrogação do prazo para encerramento da Correição Ordinária Anual previsto na Portaria nº 01/2022, para o dia 23 de março de 2022.</text:p>
                </text:list-item>
                <text:list-item>
                  <text:p text:style-name="P104">SEI Nº 19.21.0731.0007006/2022-73. Origem: 2ª PROMOTORIA DE JUSTIÇA DA COMARCA DE ALTOS-PI. Assunto: conversão da Notícia de Fato em Procedimento Administrativo nº 003/2022 (SIMP 000540-154/2021).</text:p>
                </text:list-item>
                <text:list-item>
                  <text:p text:style-name="P104">SEI Nº 19.21.0731.0007007/2022-46. Origem: 2ª PROMOTORIA DE JUSTIÇA DA COMARCA DE ALTOS-PI. Assunto: instauração do Procedimento Administrativo nº 004/2022 (SIMP 000854-154/2021).</text:p>
                </text:list-item>
                <text:list-item>
                  <text:p text:style-name="P104">SEI Nº 19.21.0708.0007008/2022-73. Origem: 2ª PROMOTORIA DE JUSTIÇA DE ESPERANTINA -PI. Assunto: prorrogação do prazo do Procedimento Administrativo nº 000045-101/2021.</text:p>
                </text:list-item>
                <text:list-item>
                  <text:p text:style-name="P104">SEI Nº 19.21.0103.0007009/2022-03. Origem: 12ª PROMOTORIA DE JUSTIÇA DE TERESINA-PI. Assunto: arquivamento da Notícia de Fato nº 02/2021 (SIMP 000333-426/2021).</text:p>
                </text:list-item>
                <text:list-item>
                  <text:p text:style-name="P104">SEI Nº 19.21.0704.00018183/2021-81. Origem: 2ª PROMOTORIA DE JUSTIÇA NO MUNICÍPIO DE CAMPO MAIOR-PI. Assunto: Recomendação nº 22/2021 (SIMP 000823-435/2021).</text:p>
                </text:list-item>
                <text:list-item>
                  <text:p text:style-name="P104"><text:soft-page-break/>SEI Nº 19.21.0208.0018186/2021-68. Origem: 33ª PROMOTORIA DE JUSTIÇA DE TERESINA-PI. Assunto: Comunicação de prorrogação do prazo para a conclusão do Inquérito Civil nº 000186-029/2017.</text:p>
                </text:list-item>
                <text:list-item>
                  <text:p text:style-name="P104">SEI Nº 19.21.0090.0018187/2021-65. Origem: 28ª PROMOTORIA DE JUSTIÇA DE TERESINA-PI. Assunto: prorrogação do prazo do Procedimento Administrativo nº 000235-029/2019.</text:p>
                </text:list-item>
                <text:list-item>
                  <text:p text:style-name="P104">SEI Nº 19.21.0208.0018190/2021-97. Origem: 33ª PROMOTORIA DE JUSTIÇA DE TERESINA-PI. Assunto: prorrogação de prazo do Inquérito Civil SIMP nº 000123-029/2017.</text:p>
                </text:list-item>
                <text:list-item>
                  <text:p text:style-name="P104">SEI Nº 19.21.0319.0018086/2021-36. Origem: 000171-144/2020-PI. Assunto: arquivamento de Procedimento Administrativo nº 06-2021 (SIMP 000171-144/2020).</text:p>
                </text:list-item>
                <text:list-item>
                  <text:p text:style-name="P104">SEI Nº 19.21.0319.0018111/2021-40. Origem: PROMOTORIA DE JUSTIÇA DE MIGUEL ALVES-PI. Assunto: instauração de Procedimento Preparatório nº 06/2021 (SIMP 000501-144/2021).</text:p>
                </text:list-item>
                <text:list-item>
                  <text:p text:style-name="P104">SEI Nº 19.21.0704.0018173/2021-60. Origem: 2ª PROMOTORIA DE JUSTIÇA NO MUNICÍPIO DE CAMPO MAIOR-PI. Assunto: arquivamento do Procedimento Administrativo nº 37/2020 (SIMP 000102-062/2020).</text:p>
                </text:list-item>
                <text:list-item>
                  <text:p text:style-name="P104">SEI Nº 19.21.0234.0018201/2021-49. Origem: 1ª PROMOTORIA DE JUSTIÇA DA COMARCA DE BARRAS-PI. Assunto: instauração do Procedimento Administrativo nº 77/2021 (SIMP 000039-139/2021).</text:p>
                </text:list-item>
                <text:list-item>
                  <text:p text:style-name="P104">SEI Nº 19.21.0090.0018203/2021-21. Origem: 28ª PROMOTORIA DE JUSTIÇA DE TERESINA-PI. Assunto: arquivamento do Procedimento Administrativo nº 000199-030/2019.</text:p>
                </text:list-item>
                <text:list-item>
                  <text:p text:style-name="P104">SEI Nº 19.21.0209.0018205/2021-25. Origem: PROMOTORIA DE JUSTIÇA DE ITAINÓPOLIS-PI. Assunto: instauração do Inquérito Civil nº 000954-267/2020.</text:p>
                </text:list-item>
                <text:list-item>
                  <text:p text:style-name="P104">SEI Nº 19.21.0234.0018208/2021-54. Origem: 1ª PROMOTORIA DE JUSTIÇA DA COMARCA DE BARRAS-PI. Assunto: instauração do Procedimento Administrativo nº 73/2021 (SIMP 001067-138/2021).</text:p>
                </text:list-item>
                <text:list-item>
                  <text:p text:style-name="P104">SEI Nº 19.21.0700.0018210/2021-91. Origem: 7ª PROMOTORIA DE JUSTIÇA DE PICOS-PI. Assunto: RECOMENDAÇÃO ADMINISTRATIVA nº 06/2021.</text:p>
                </text:list-item>
                <text:list-item>
                  <text:p text:style-name="P104">SEI Nº 19.21.0108.0018209/2021-74. Origem: 2ª PROMOTORIA DE JUSTIÇA DE PIRACURUCA-PI. Assunto: conversão da Notícia de Fato nº 010/2021 em <text:soft-page-break/>Procedimento Preparatório de Inquérito Civil Público nº 008/2021 (SIMP 000057-174/2021).</text:p>
                </text:list-item>
                <text:list-item>
                  <text:p text:style-name="P104">SEI Nº 19.21.0209.0018213/2021-03. Origem: PROMOTORIA DE JUSTIÇA DE ITAINÓPOLIS-PI. Assunto: instauração do Procedimento Administrativo nº 000404-267/2021.</text:p>
                </text:list-item>
                <text:list-item>
                  <text:p text:style-name="P104">SEI Nº 19.21.0103.00018219/2021-73. Origem: 12ª PROMOTORIA DE JUSTIÇA DE TERESINA-PI. Assunto: instauração do Procedimento Preparatório nº 31/2021 (SIMP 000089-027/2021).</text:p>
                </text:list-item>
                <text:list-item>
                  <text:p text:style-name="P104">SEI Nº 19.21.0103.0018224/2021-35. Origem: 12ª PROMOTORIA DE JUSTIÇA DE TERESINA-PI. Assunto: prorrogação do prazo do Inquérito Civil Público nº 133/2019 (SIMP 000188-027/2019).</text:p>
                </text:list-item>
                <text:list-item>
                  <text:p text:style-name="P104">SEI Nº 19.21.0234.0018222/2021-64. Origem: 1ª PROMOTORIA DE JUSTIÇA DA COMARCA DE BARRAS-PI. Assunto: instauração do Procedimento Administrativo nº 60/2021 (SIMP 000823-138/2021).</text:p>
                </text:list-item>
                <text:list-item>
                  <text:p text:style-name="P104">SEI Nº 19.21.0208.0018227/2021-28. Origem: 33ª PROMOTORIA DE JUSTIÇA DE TERESINA-PI. Assunto: prorrogação de prazo do Inquérito Civil nº 000087-029/2016.</text:p>
                </text:list-item>
                <text:list-item>
                  <text:p text:style-name="P104">SEI Nº 19.21.0700.0018230/2021-36. Origem: 7ª PROMOTORIA DE JUSTIÇA DE PICOS-PI. Assunto: Recomendação Administrativa nº 07/2021.</text:p>
                </text:list-item>
                <text:list-item>
                  <text:p text:style-name="P104">SEI Nº 19.21.0213.0018233/2021-82. Origem: 3ª PROMOTORIA DE JUSTIÇA DE SÃO RAIMUNDO NONATO-PI. Assunto: arquivamento da Notícia De Fato Criminal nº 27/2021 (SIMP 000122-096/2021).</text:p>
                </text:list-item>
                <text:list-item>
                  <text:p text:style-name="P104">SEI Nº 19.21.0213.0018236/2021-98. Origem: 3ª PROMOTORIA DE JUSTIÇA DE SÃO RAIMUNDO NONATO-PI. Assunto: arquivamento da Notícia De Fato Criminal nº 28/2021 (SIMP 000130-096/2021).</text:p>
                </text:list-item>
                <text:list-item>
                  <text:p text:style-name="P104">SEI Nº 19.21.0700.0018237/2021-41. Origem: 7ª PROMOTORIA DE JUSTIÇA DE PICOS-PI. Assunto: Recomendação Administrativa nº 05/2021.</text:p>
                </text:list-item>
                <text:list-item>
                  <text:p text:style-name="P104">SEI Nº 19.21.0213.0018238/2021-44. Origem: 3ª PROMOTORIA DE JUSTIÇA DE SÃO RAIMUNDO NONATO-PI. Assunto: arquivamento da Notícia De Fato Criminal nº 17/2021 (SIMP 000540-440/2021).</text:p>
                </text:list-item>
                <text:list-item>
                  <text:p text:style-name="P104">SEI Nº 19.21.0204.0018239/2021-55. Origem: 31ª PROMOTORIA DE JUSTIÇA DE TERESINA-PI. Assunto: arquivamento da Notícia de Fato nº 18/2021 (SIMP 000055-003/2021).</text:p>
                </text:list-item>
                <text:list-item>
                  <text:p text:style-name="P104"><text:soft-page-break/>SEI Nº 19.21.0234.0018241/2021-36. Origem: 1ª PROMOTORIA DE JUSTIÇA DA COMARCA DE BARRAS-PI. Assunto: instauração do Procedimento Administrativo nº 044/2021 (SIMP 000704-138/2021).</text:p>
                </text:list-item>
                <text:list-item>
                  <text:p text:style-name="P104">SEI Nº 19.21.0704.0018240/2021-94. Origem: 2ª PROMOTORIA DE JUSTIÇA DE CAMPO MAIOR-PI. Assunto: arquivamento do Procedimento Administrativo nº 28/2021 (SIMP 000042-308/2021).</text:p>
                </text:list-item>
                <text:list-item>
                  <text:p text:style-name="P104">SEI Nº 19.21.0234.0018247/2021-68. Origem: 1ª PROMOTORIA DE JUSTIÇA DA COMARCA DE BARRAS-PI. Assunto: instauração do Procedimento Administrativo nº 064/2021 (SIMP 000577-138/2021).</text:p>
                </text:list-item>
                <text:list-item>
                  <text:p text:style-name="P104">SEI Nº 19.21.0234.0018256/2021-19. Origem: 1ª PROMOTORIA DE JUSTIÇA DA COMARCA DE BARRAS-PI. Assunto: instauração do Procedimento Administrativo nº 053/2021 (SIMP 000569-138/2021).</text:p>
                </text:list-item>
                <text:list-item>
                  <text:p text:style-name="P104">SEI Nº 19.21.0730.0018255/2021-75. Origem: 2ª PROMOTORIA DE JUSTIÇA DO MUNICÍPIO DE CAMPO MAIOR-PI. Assunto: arquivamento do Procedimento Administrativo nº 026/2021 (SIMP 000253-308/2021).</text:p>
                </text:list-item>
                <text:list-item>
                  <text:p text:style-name="P104">SEI Nº 19.21.0186.0018261/2021-22. Origem: PROMOTORIA DE JUSTIÇA DE COCAL-PI. Assunto: Recomendação Administrativa nº 11/2021.</text:p>
                </text:list-item>
                <text:list-item>
                  <text:p text:style-name="P104">SEI Nº 19.21.0708.0018263/2021-92. Origem: 1ª PROMOTORIA DE JUSTIÇA DA COMARCA DE FLORIANO-PI. Assunto: prorrogação de prazo do Inquérito Civil nº 001414-100/2018.</text:p>
                </text:list-item>
                <text:list-item>
                  <text:p text:style-name="P104">SEI Nº 19.21.0700.0018267/2021-07. Origem: 7ª PROMOTORIA DE JUSTIÇA DE PICOS-PI. Assunto: Recomendação Administrativa nº 12/2021.</text:p>
                </text:list-item>
                <text:list-item>
                  <text:p text:style-name="P104">SEI Nº 19.21.0708.0018266/2021-11. Origem: 1ª PROMOTORIA DE JUSTIÇA DA COMARCA DE FLORIANO-PI. Assunto: prorrogação de prazo do Procedimento Administrativo nº 000142-101/2019.</text:p>
                </text:list-item>
                <text:list-item>
                  <text:p text:style-name="P104">SEI Nº 19.21.0126.0018268/2021-54. Origem: 42ª PROMOTORIA DE JUSTIÇA DE TERESINA-PI. Assunto: arquivamento do Procedimento Preparatório nº 53/2021 (SIMP 000069-024/2021).</text:p>
                </text:list-item>
                <text:list-item>
                  <text:p text:style-name="P104">SEI Nº 19.21.0700.0018271/2021-93. Origem: 7ª PROMOTORIA DE JUSTIÇA DE PICOS-PI. Assunto: Recomendação Administrativa nº 11/2021.</text:p>
                </text:list-item>
                <text:list-item>
                  <text:p text:style-name="P104">SEI Nº 19.21.0262.0018276/2021-29. Origem: 2ª PROMOTORIA DE JUSTIÇA DO MUNICÍPIO DE ESPERANTINA-PI. Assunto: Recomendação Ministerial nº 41/2021 (SIMP 000328-161/2021).</text:p>
                </text:list-item>
                <text:list-item>
                  <text:p text:style-name="P104"><text:soft-page-break/>SEI Nº 19.21.0144.0018282/2021-85. Origem: PROMOTORIA DE JUSTIÇA DE INHUMA-PI. Assunto: conversão da Notícia de Fato em Procedimento Preparatório de Inquérito Civil nº 000384-230/2019.</text:p>
                </text:list-item>
                <text:list-item>
                  <text:p text:style-name="P104">SEI Nº 19.21.0706.0018284/2021-40. Origem: 1ª PROMOTORIA DE JUSTIÇA DE PARNAÍBA-PI. Assunto: prorrogação de prazo do Inquérito Civil nº 000108-065/2018.</text:p>
                </text:list-item>
                <text:list-item>
                  <text:p text:style-name="P104">SEI Nº 19.21.0118.0018286/2021-76. Origem: 49ª PROMOTORIA DE JUSTIÇA DE TERESINA-PI. Assunto: conversão da Notícia de Fato nº 026/2021 em Procedimento Administrativo nº 035/2 021 (SIMP 000066- 034/2021).</text:p>
                </text:list-item>
                <text:list-item>
                  <text:p text:style-name="P104">SEI Nº 19.21.0118.0018288/2021-22. Origem: 49ª PROMOTORIA DE JUSTIÇA DE TERESINA-PI. Assunto: prorrogação de prazo do Inquérito Civil nº 034/2017 (SIMP 000092-034/2017).</text:p>
                </text:list-item>
                <text:list-item>
                  <text:p text:style-name="P104">SEI Nº 19.21.0118.0018291/2021-38. Origem: 49ª PROMOTORIA DE JUSTIÇA DE TERESINA-PI. Assunto: prorrogação de prazo do Inquérito Civil nº 017/2019 (SIMP 000098-034/2019).</text:p>
                </text:list-item>
                <text:list-item>
                  <text:p text:style-name="P104">SEI Nº 19.21.0118.0018293/2021-81. Origem: 49ª PROMOTORIA DE JUSTIÇA DE TERESINA-PI. Assunto: prorrogação de prazo do Inquérito Civil nº 018/2019 (SIMP 000099-034/2019).</text:p>
                </text:list-item>
                <text:list-item>
                  <text:p text:style-name="P104">SEI Nº 19.21.0118.0018296/2021-97. Origem: 49ª PROMOTORIA DE JUSTIÇA DE TERESINA-PI. Assunto: prorrogação de prazo do Procedimento Administrativo nº 023/2019 (SIMP 000100-034/2019).</text:p>
                </text:list-item>
                <text:list-item>
                  <text:p text:style-name="P104">SEI Nº 19.21.0706.0018294/2021-61. Origem: 8ª PROMOTORIA DE JUSTIÇA DE PARNAÍBA-PI. Assunto: arquivamento da Notícia de Fato nº 000148-072/2019.</text:p>
                </text:list-item>
                <text:list-item>
                  <text:p text:style-name="P104">SEI Nº 19.21.0706.0018297/2021-77. Origem: 1ª PROMOTORIA DE JUSTIÇA DE PARNAÍBA-PI. Assunto: prorrogação de prazo do Inquérito Civil nº 001501-055/2018.</text:p>
                </text:list-item>
                <text:list-item>
                  <text:p text:style-name="P104">SEI Nº 19.21.0706.0018303/2021-12. Origem: 1ª PROMOTORIA DE JUSTIÇA DE PARNAÍBA-PI. Assunto: prorrogação de prazo da Notícia de Fato nº 000945-369/2021.</text:p>
                </text:list-item>
                <text:list-item>
                  <text:p text:style-name="P110">SEI Nº 19.21.0706.0018304/2021-82. Origem: 1ª PROMOTORIA DE JUSTIÇA DE PARNAÍBA-PI. Assunto: prorrogação de prazo da Notícia de Fato nº 001836-369/2021.</text:p>
                </text:list-item>
                <text:list-item>
                  <text:p text:style-name="P110"><text:soft-page-break/>SEI Nº 19.21.0348.0018310/2021-52. Origem: PROMOTORIA DE JUSTIÇA DE MARCOS PARENTE-PI. Assunto: prorrogação de prazo do Procedimento Investigatório Criminal nº 01/2019 (SIMP 000178-319/2019).</text:p>
                </text:list-item>
                <text:list-item>
                  <text:p text:style-name="P110">SEI Nº 19.21.0348.0018312/2021-95. Origem: PROMOTORIA DE JUSTIÇA DE MARCOS PARENTE-PI. Assunto: prorrogação de prazo do Procedimento Investigatório Criminal nº 02/2019 (SIMP 000179-319/2019).</text:p>
                </text:list-item>
                <text:list-item>
                  <text:p text:style-name="P84"><text:span text:style-name="Fonte_20_parág._20_padrão"><text:span text:style-name="T14">SEI Nº 19.21.0704.0018313/2021-63. Origem: 3ª PROMOTORIA DE JUSTIÇA NO MUNICÍPIO DE CAMPO MAIOR-PI. Assunto: arquivamento </text:span></text:span><text:span text:style-name="Fonte_20_parág._20_padrão"><text:span text:style-name="T39">da Notícia de Fato nº 000099-308/2020.</text:span></text:span></text:p>
                </text:list-item>
                <text:list-item>
                  <text:p text:style-name="P110">SEI Nº 19.21.0209.0018315/2021-65. Origem: PROMOTORIA DE JUSTIÇA DE ITAINÓPOLIS-PI. Assunto: prorrogação de prazo do Procedimento Investigatório Criminal nº 000165-267/2021.</text:p>
                </text:list-item>
                <text:list-item>
                  <text:p text:style-name="P110">SEI Nº 19.21.0349.0018317/2021-42. Origem: PROMOTORIA DE JUSTIÇA DE SIMPLICIO MENDES-PI. Assunto: conversão de Notícia Fato em Inquérito Civil Público nº 000250-237/2021.</text:p>
                </text:list-item>
                <text:list-item>
                  <text:p text:style-name="P110">SEI Nº 19.21.0349.0018321/2021-31. Origem: PROMOTORIA DE JUSTIÇA DE SIMPLÍCIO MENDES-PI. Assunto: Recomendação Administrativa nº 04/2021 (SIMP 000266-237/2020).</text:p>
                </text:list-item>
                <text:list-item>
                  <text:p text:style-name="P110">SEI Nº 19.21.0349.0018324/2021-47. Origem: PROMOTORIA DE JUSTIÇA DE SIMPLÍCIO MENDES-PI. Assunto: Recomendação Administrativa nº 06/2021 (SIMP 000268-237/2020).</text:p>
                </text:list-item>
                <text:list-item>
                  <text:p text:style-name="P110">SEI Nº 19.21.0209.0018325/2021-83. Origem: PROMOTORIA DE JUSTIÇA DE ITAINÓPOLIS-PI. Assunto: instauração do Procedimento Administrativo nº 000403-267/2021.</text:p>
                </text:list-item>
                <text:list-item>
                  <text:p text:style-name="P110">SEI Nº 19.21.0704.0018327/2021-73. Origem: 2ª PROMOTORIA DE JUSTIÇA NO MUNICÍPIO DE CAMPO MAIOR-PI. Assunto: arquivamento do Procedimento Administrativo nº 02/2021 (SIMP 000046-308/2020).</text:p>
                </text:list-item>
                <text:list-item>
                  <text:p text:style-name="P110">SEI Nº 19.21.0103.0018331/2021-56. Origem: 12ª PROMOTORIA DE JUSTIÇA DE TERESINA-PI. Assunto: arquivamento do Procedimento Administrativo nº 08/2021 (SIMP 000045-027/2021).</text:p>
                </text:list-item>
                <text:list-item>
                  <text:p text:style-name="P110">SEI Nº 19.21.0103.0018333/2021-02. Origem: 12ª PROMOTORIA DE JUSTIÇA DE TERESINA-PI. Assunto: prorrogação do prazo do Inquérito Civil Público nº 0127/2019 (SIMP 000136-027/2019).</text:p>
                </text:list-item>
                <text:list-item>
                  <text:p text:style-name="P110"><text:soft-page-break/>SEI Nº 19.21.0103.0018336/2021-18. Origem: 12ª PROMOTORIA DE JUSTIÇA DE TERESINA-PI. Assunto: prorrogação de prazo do Inquérito Civil Público nº 33/2017 (SIMP 000135-027/2017).</text:p>
                </text:list-item>
                <text:list-item>
                  <text:p text:style-name="P110">SEI Nº 19.21.0700.0018339/2021-03. Origem: 7ª PROMOTORIA DE JUSTIÇA DE PICOS-PI. Assunto: arquivamento do Procedimento Administrativo nº 000012-370/2020.</text:p>
                </text:list-item>
                <text:list-item>
                  <text:p text:style-name="P110">SEI Nº 19.21.0103.0018341/2021-77. Origem: 12ª PROMOTORIA DE JUSTIÇA DE TERESINA-PI. Assunto: prorrogação de prazo do Inquérito Civil Público nº 134/2019 (SIMP 000167-027/2019).</text:p>
                </text:list-item>
                <text:list-item>
                  <text:p text:style-name="P110">SEI Nº 19.21.0700.0018344/2021-62. Origem: 2ª PROMOTORIA DE JUSTIÇA DE PICOS-PI. Assunto: arquivamento do Procedimento Administrativo nº 000618-361/2019.</text:p>
                </text:list-item>
                <text:list-item>
                  <text:p text:style-name="P110">SEI Nº 19.21.0103.0018352/2021-71. Origem: 12ª PROMOTORIA DE JUSTIÇA DE TERESINA-PI. Assunto: arquivamento do Procedimento Preparatório nº 30/2021 (SIMP 000088-027/2021).</text:p>
                </text:list-item>
                <text:list-item>
                  <text:p text:style-name="P110">SEI Nº 19.21.0063.0018346/2021-57. Origem: 6ª PROMOTORIA DE JUSTIÇA DE PARNAÍBA-PI. Assunto: prorrogação de prazo da Notícia De Fato nº 002840-369/2021.</text:p>
                </text:list-item>
                <text:list-item>
                  <text:p text:style-name="P84"><text:span text:style-name="Fonte_20_parág._20_padrão"><text:span text:style-name="T14">SEI Nº 19.21.0114.0018345/2021-95. Origem: SECRETARIA UNIFICADA DAS PROMOTORIAS DE JUSTIÇA DE BOM JESUS-PI. Assunto: </text:span></text:span><text:span text:style-name="Fonte_20_parág._20_padrão"><text:span text:style-name="T39">prorrogação de prazo do Inquérito Civil Público</text:span></text:span><text:span text:style-name="Fonte_20_parág._20_padrão"><text:span text:style-name="T14"> </text:span></text:span><text:span text:style-name="Fonte_20_parág._20_padrão"><text:span text:style-name="T39">nº 000210-081/2016</text:span></text:span><text:span text:style-name="Fonte_20_parág._20_padrão"><text:span text:style-name="T14">.</text:span></text:span></text:p>
                </text:list-item>
                <text:list-item>
                  <text:p text:style-name="P110">SEI Nº 19.21.0208.0018231/2021-17. Origem: 33ª PROMOTORIA DE JUSTIÇA DE TERESINA-PI. Assunto: ampliação do objeto do Inquérito Civil nº SIMP 000087-029/2016.</text:p>
                </text:list-item>
                <text:list-item>
                  <text:p text:style-name="P110">SEI Nº 19.21.0704.0018221/2021-25. Origem: 2ª PROMOTORIA DE JUSTIÇA NO MUNICÍPIO DE CAMPO MAIOR-PI. Assunto: prorrogação de prazo do Inquérito Civil Público nº 02/2020 (SIMP 000382-062/2020).</text:p>
                </text:list-item>
                <text:list-item>
                  <text:p text:style-name="P110">SEI Nº 19.21.0704.001897/2021-91. Origem: 2ª PROMOTORIA DE JUSTIÇA NO MUNICÍPIO DE CAMPO MAIOR-PI. Assunto: arquivamento do Procedimento Administrativo nº 50/2021 (SIMP 000032-308/2020).</text:p>
                </text:list-item>
                <text:list-item>
                  <text:p text:style-name="P110">SEI Nº 19.21.0063.0018357/2021-51. Origem: 6ª PROMOTORIA DE JUSTIÇA DA COMARCA DE PARNAÍBA-PI. Assunto: prorrogação de prazo da notícia de fato nº 003143-369/2021.</text:p>
                </text:list-item>
                <text:list-item>
                  <text:p text:style-name="P110"><text:soft-page-break/>SEI Nº 19.21.0704.0018363/2021-71. Origem: 2ª PROMOTORIA DE JUSTIÇA DE CAMPO MAIOR-PI. Assunto: arquivamento do Procedimento Administrativo nº 27/2021 (SIMP 000061-062/2021).</text:p>
                </text:list-item>
                <text:list-item>
                  <text:p text:style-name="P84"><text:span text:style-name="Fonte_20_parág._20_padrão"><text:span text:style-name="T14">SEI Nº 19.21.0705.0018366/2021-72. Origem: 2ª PROMOTORIA DE JUSTIÇA DE PIRIPIRI-PI. Assunto: </text:span></text:span><text:span text:style-name="Fonte_20_parág._20_padrão"><text:span text:style-name="T39">arquivamento do Procedimento Administrativo nº 38/2021 </text:span></text:span><text:span text:style-name="Fonte_20_parág._20_padrão"><text:span text:style-name="T14">(SIMP </text:span></text:span><text:span text:style-name="Fonte_20_parág._20_padrão"><text:span text:style-name="T39">001626-368/2021</text:span></text:span><text:span text:style-name="Fonte_20_parág._20_padrão"><text:span text:style-name="T14">).</text:span></text:span></text:p>
                </text:list-item>
                <text:list-item>
                  <text:p text:style-name="P84"><text:span text:style-name="Fonte_20_parág._20_padrão"><text:span text:style-name="T14">SEI Nº 19.21.0704.0018377/2021-81. Origem: </text:span></text:span><text:span text:style-name="Fonte_20_parág._20_padrão"><text:span text:style-name="T39">2ª PROMOTORIA DE JUSTIÇA NO MUNICÍPIO DE CAMPO MAIOR</text:span></text:span><text:span text:style-name="Fonte_20_parág._20_padrão"><text:span text:style-name="T14">-PI. Assunto: p</text:span></text:span><text:span text:style-name="Fonte_20_parág._20_padrão"><text:span text:style-name="T39">rorrogação de prazo do Inquérito Civil nº 03/2020</text:span></text:span><text:span text:style-name="Fonte_20_parág._20_padrão"><text:span text:style-name="T14"> (SIMP </text:span></text:span><text:span text:style-name="Fonte_20_parág._20_padrão"><text:span text:style-name="T39">000383-062/2020</text:span></text:span><text:span text:style-name="Fonte_20_parág._20_padrão"><text:span text:style-name="T14">).</text:span></text:span></text:p>
                </text:list-item>
                <text:list-item>
                  <text:p text:style-name="P110">SEI Nº 19.21.0118.0018382/2021-06. Origem: 49ª PROMOTORIA DE JUSTIÇA TERESINA-PI. Assunto: arquivamento da Notícia De Fato nº 028/2021 (SIMP 000072-034/2021).</text:p>
                </text:list-item>
                <text:list-item>
                  <text:p text:style-name="P110">SEI Nº 19.21.0700.0018386/2021-92. Origem: 2ª PROMOTORIA DE JUSTIÇA DE PICOS-PI. Assunto: arquivamento do Procedimento Administrativo nº 0001869-361/2019.</text:p>
                </text:list-item>
                <text:list-item>
                  <text:p text:style-name="P110">SEI Nº 19.21.0167.0018390/2021-25. Origem: 29ª PROMOTORIA DE JUSTIÇA DE TERESINA-PI. Assunto: instauração do Procedimento Administrativo nº 15/2021 (SIMP 000154-030/2021).</text:p>
                </text:list-item>
                <text:list-item>
                  <text:p text:style-name="P110">SEI Nº 19.21.0209.0018393/2021-90. Origem: PROMOTORIA DE JUSTIÇA DE ITAINÓPOLIS-PI. Assunto: instauração do Procedimento Administrativo nº 000406-267/2021.</text:p>
                </text:list-item>
                <text:list-item>
                  <text:p text:style-name="P110">SEI Nº 19.21.0707.0018198/2021-19. Origem: 2ª PROMOTORIA DE JUSTIÇA DE OEIRAS-PI. Assunto: prorrogação do prazo de Inquérito Civil nº 43/2020 (SIMP 000005-107/2020).</text:p>
                </text:list-item>
                <text:list-item>
                  <text:p text:style-name="P110">SEI Nº 19.21.0143.0018408/2021-83. Origem: 38ª PROMOTORIA DE JUSTIÇA DA EDUCAÇÃO-PI. Assunto: arquivamento do Procedimento Administrativo nº 02/2021 (SIMP 000021-003/2021).</text:p>
                </text:list-item>
                <text:list-item>
                  <text:p text:style-name="P110">SEI Nº 19.21.0707.0018229/2021-55. Origem: 2ª PROMOTORIA DE JUSTIÇA DE OEIRAS-PI. Assunto: instauração de Procedimento Preparatório de Inquérito Civil nº 81/2021 (SIMP 000192-107/2021).</text:p>
                </text:list-item>
                <text:list-item>
                  <text:p text:style-name="P110">SEI Nº 19.21.0706.0018412/2021-76. Origem: 8ª PROMOTORIA DE JUSTIÇA DE PARNAÍBA-PI. Assunto: arquivamento da Notícia de Fato nº 000126-072/2019.</text:p>
                </text:list-item>
                <text:list-item>
                  <text:p text:style-name="P110"><text:soft-page-break/>SEI Nº 19.21.0700.0018419/2021-74. Origem: 7ª PROMOTORIA DE JUSTIÇA DE PICOS-PI. Assunto: arquivamento do Procedimento Administrativo nº 000398-088/2019.</text:p>
                </text:list-item>
                <text:list-item>
                  <text:p text:style-name="P110">SEI Nº 19.21.0129.0018439/2021-48. Origem: PROMOTORIA DE JUSTIÇA DA COMARCA DE JERUMENHA-PI. Assunto: conversão da Notícia de Fato nº 36/2021 em Inquérito Civil Público nº 03/2021 (SIMP 000135-203/202).</text:p>
                </text:list-item>
                <text:list-item>
                  <text:p text:style-name="P104">SEI Nº 19.21.0707.0018441/2021-54. Origem: 2ª PROMOTORIA DE JUSTIÇA DE OEIRAS-PI. Assunto: instauração do Inquérito Civil nº 86/2021 (SIMP 000289-107/2021).</text:p>
                </text:list-item>
                <text:list-item>
                  <text:p text:style-name="P85"><text:span text:style-name="Fonte_20_parág._20_padrão"><text:span text:style-name="T13">SEI Nº 19.21.0243.0018422/2021-58. Origem: </text:span></text:span><text:span text:style-name="Fonte_20_parág._20_padrão"><text:span text:style-name="T38">2ª PROMOTORIA DE JUSTIÇA DE BOM JESUS</text:span></text:span><text:span text:style-name="Fonte_20_parág._20_padrão"><text:span text:style-name="T13">-PI. Assunto: arquivamento de Procedimento Administrativo nº 000019-434/2021.</text:span></text:span></text:p>
                </text:list-item>
                <text:list-item>
                  <text:p text:style-name="P103">SEI Nº 19.21.0706.0018455/2021-79. Origem: 8ª PROMOTORIA DE JUSTIÇA DE PARNAÍBA-PI. Assunto: arquivamento da Notícia de Fato nº 000158-072/2021.</text:p>
                </text:list-item>
                <text:list-item>
                  <text:p text:style-name="P103">SEI Nº 19.21.0262.0018460/2021-08. Origem: -PI. Assunto: Recomendação Ministerial nº 43/2021 (SIMP 001164-161/2021).</text:p>
                </text:list-item>
                <text:list-item>
                  <text:p text:style-name="P85"><text:span text:style-name="Fonte_20_parág._20_padrão"><text:span text:style-name="T13">SEI Nº 19.21.0243.0018462/2021-45. Origem: 2ª PROMOTORIA DE JUSTIÇA NO MUNICÍPIO DE BOM JESUS-PI. Assunto: </text:span></text:span><text:span text:style-name="Fonte_20_parág._20_padrão"><text:span text:style-name="T14">prorrogação do prazo de Procedimento Administrativo nº </text:span></text:span><text:span text:style-name="Fonte_20_parág._20_padrão"><text:span text:style-name="T13">000101-081/2019.</text:span></text:span></text:p>
                </text:list-item>
                <text:list-item>
                  <text:p text:style-name="P103">SEI Nº <text:tab/> 19.21.0144.0018464/2021-21. Origem: 1ª PROMOTORIA DE JUSTIÇA DE INHUMA-PI. Assunto: arquivamento da Notícia de Fato nº 000249-230/2021.</text:p>
                </text:list-item>
                <text:list-item>
                  <text:p text:style-name="P105">SEI Nº 19.21.0706.0018466/2021-73. Origem: 1ª PROMOTORIA DE JUSTIÇA DE PARNAÍBA-PI. Assunto: prorrogação de prazo de Notícia de Fato nº 002580-369/2021.</text:p>
                </text:list-item>
                <text:list-item>
                  <text:p text:style-name="P86"><text:span text:style-name="Fonte_20_parág._20_padrão"><text:span text:style-name="T13">SEI Nº 19.21.0705.0018461/2021-29. Origem: </text:span></text:span><text:span text:style-name="Fonte_20_parág._20_padrão"><text:span text:style-name="T38">2ª PROMOTORIA DE JUSTIÇA DE PIRIPIRI</text:span></text:span><text:span text:style-name="Fonte_20_parág._20_padrão"><text:span text:style-name="T13">-PI. Assunto: </text:span></text:span><text:span text:style-name="Fonte_20_parág._20_padrão"><text:span text:style-name="T38">arquivamento do Procedimento Administrativo nº 15/2021 </text:span></text:span><text:span text:style-name="Fonte_20_parág._20_padrão"><text:span text:style-name="T13">(SIMP </text:span></text:span><text:span text:style-name="Fonte_20_parág._20_padrão"><text:span text:style-name="T38">000941-368/2021</text:span></text:span><text:span text:style-name="Fonte_20_parág._20_padrão"><text:span text:style-name="T13">).</text:span></text:span></text:p>
                </text:list-item>
                <text:list-item>
                  <text:p text:style-name="P86"><text:span text:style-name="Fonte_20_parág._20_padrão"><text:span text:style-name="T13">SEI Nº 19.21.0243.0018468/2021-77. Origem: 2ª PROMOTORIA DE JUSTIÇA NO MUNICÍPIO DE BOM JESUS-PI. Assunto: </text:span></text:span><text:span text:style-name="Fonte_20_parág._20_padrão"><text:span text:style-name="T14">prorrogação do prazo de Procedimento Administrativo nº </text:span></text:span><text:span text:style-name="Fonte_20_parág._20_padrão"><text:span text:style-name="T13">000139-081/2017.</text:span></text:span></text:p>
                </text:list-item>
                <text:list-item>
                  <text:p text:style-name="P105"><text:soft-page-break/>SEI Nº 19.21.0707.0018258/2021-48. Origem: 2ª PROMOTORIA DE JUSTIÇA DE OEIRAS-PI. Assunto: prorrogação do prazo de Inquérito Civil nº 19/2018 (SIMP 001316-105/2017).</text:p>
                </text:list-item>
                <text:list-item>
                  <text:p text:style-name="P105">SEI Nº 19.21.0707.0018264/2021-80. Origem: 2ª PROMOTORIA DE JUSTIÇA DE OEIRAS-PI. Assunto: instauração de Inquérito Civil nº 83/2021 (SIMP 000187-107/2021).</text:p>
                </text:list-item>
                <text:list-item>
                  <text:p text:style-name="P63">SEI Nº 19.21.0243.0018471/2021-93. Origem: 1ª Promotoria de Justiça de Bom Jesus-PI. Assunto: arquivamento Procedimento Administrativo nº 000011-416/2020.</text:p>
                </text:list-item>
                <text:list-item>
                  <text:p text:style-name="P104">SEI Nº 19.21.0262.0018476/2021-61. Origem: 2ª Promotoria de Justiça de Esperantina-PI. Assunto: a instauração de procedimento administrativo n° 86/2021 (SIMP 001165-161/2021).</text:p>
                </text:list-item>
                <text:list-item>
                  <text:p text:style-name="P106">SEI Nº 19.21.0323.0018473/2021-03. Origem: 1ª PROMOTORIA DE JUSTIÇA DE PIRACURUCA-PI. Assunto: prorrogação de prazo de investigação do Procedimento Investigatório Criminal nº 002/2021 (SIMP 000238-173/2021).</text:p>
                </text:list-item>
                <text:list-item>
                  <text:p text:style-name="P104">SEI Nº 19.21.0323.0018478/2021-62. Origem: 1ª PROMOTORIA DE JUSTIÇA DE PIRACURUCA-PI. Assunto: prorrogação de prazo de investigação da Notícia de Fato nº 019/2021 (SIMP 000314-173/2021).</text:p>
                </text:list-item>
                <text:list-item>
                  <text:p text:style-name="P104">SEI Nº 19.21.0700.0018481/2021-49. Origem: 6ª PROMOTORIA DE JUSTIÇA DE PICOS-PI. Assunto: prorrogação do prazo da Notícia de Fato nº 000041-091/202.</text:p>
                </text:list-item>
                <text:list-item>
                  <text:p text:style-name="P109">SEI Nº 19.21.0700.0018482/2021-22. Origem:<text:span text:style-name="T16"> </text:span><text:span text:style-name="T337">3ª PROMOTORIA DE JUSTIÇA</text:span><text:span text:style-name="T16"> </text:span><text:span text:style-name="T337">DE PICOS</text:span><text:span text:style-name="T16">-PI. Assunto: arquivamento de Procedimento Administrativo nº 000704-089/2018.</text:span></text:p>
                </text:list-item>
                <text:list-item>
                  <text:p text:style-name="P107">SEI Nº 19.21.0700.0018484/2021-65. Origem: <text:span text:style-name="T337">3ª PROMOTORIA DE JUSTIÇA</text:span><text:span text:style-name="T16"> </text:span><text:span text:style-name="T337">DE PICOS</text:span>-PI. Assunto: <text:span text:style-name="T16">arquivamento de Procedimento Administrativo nº 002610-361/2021</text:span>.</text:p>
                </text:list-item>
                <text:list-item>
                  <text:p text:style-name="P107">SEI Nº 19.21.0129.0018490/2021-29. Origem: PROMOTORIA DE JUSTIÇA DA COMARCA DE JERUMENHA-PI. Assunto: Recomendação nº 08/2021 (SIMP 000102-203/2020).</text:p>
                </text:list-item>
                <text:list-item>
                  <text:p text:style-name="P107">SEI Nº 19.21.0349.0018/2021-70. Origem: PROMOTORIA DE JUSTIÇA DE SIMPLÍCIO MENDES-PI. Assunto: Recomendação Administrativa nº 10/2021 (SIMP 000272-237/2020).</text:p>
                </text:list-item>
                <text:list-item>
                  <text:p text:style-name="P107"><text:soft-page-break/>SEI Nº 19.21.0703.0018507/2021-78. Origem: 2ª PROMOTORIA DE JUSTIÇA DA COMARCA DE BARRAS-PI. Assunto: arquivamento do Procedimento Administrativo nº 13/2020 (SIMP 000214-140/2019).</text:p>
                </text:list-item>
                <text:list-item>
                  <text:p text:style-name="P107">SEI Nº 19.21.0705.0018515/2021-26. Origem: <text:span text:style-name="T337">2ª PROMOTORIA DE JUSTIÇA DE PIRIPIRI</text:span>-PI. Assunto: <text:span text:style-name="T337">arquivamento do Procedimento Administrativo nº 51/2021 </text:span>(SIMP <text:span text:style-name="T337">002122-368/2021</text:span>).</text:p>
                </text:list-item>
                <text:list-item>
                  <text:p text:style-name="P107">SEI Nº 19.21.0705.0018526/2021-20. Origem: <text:span text:style-name="T337">2ª PROMOTORIA DE JUSTIÇA DE PIRIPIRI</text:span>-PI. Assunto: <text:span text:style-name="T337">arquivamento do Procedimento Administrativo nº 52/2021</text:span> (SIMP <text:span text:style-name="T337">002121-368/2021</text:span>).</text:p>
                </text:list-item>
                <text:list-item>
                  <text:p text:style-name="P107">SEI Nº 19.21.0700.0018552/2021-72. Origem: <text:span text:style-name="T337">3ª PROMOTORIA DE JUSTIÇA</text:span><text:span text:style-name="T16"> </text:span><text:span text:style-name="T337">DE PICOS</text:span>-PI. Assunto: prorrogação do prazo de Procedimento Administrativo nº 000145-089/2019.</text:p>
                </text:list-item>
                <text:list-item>
                  <text:p text:style-name="P107">SEI Nº 19.21.0700.0018570/2021-71. Origem: 6ª PROMOTORIA DE JUSTIÇA DE PICOS-PI. Assunto: conversão da Notícia de Fato em Procedimento Administrativo nº 002163-361/2020.</text:p>
                </text:list-item>
                <text:list-item>
                  <text:p text:style-name="P107">SEI Nº 19.21.0705.0018571/2021-66. Origem: <text:span text:style-name="T337">3ª PROMOTORIA DE JUSTIÇA DE PIRIPIRI</text:span>-PI. Assunto: <text:span text:style-name="T337">arquivamento do Procedimento Administrativo nº 82/2018</text:span> (SIMP <text:span text:style-name="T337">000117-076/2018</text:span>).</text:p>
                </text:list-item>
                <text:list-item>
                  <text:p text:style-name="P107">SEI Nº 19.21.0209.0018425/2021-02. Origem: PROMOTORIA DE JUSTIÇA DE ITAINÓPOLIS-PI. Assunto: instauração de Procedimento Administrativo conforme Portaria nº 016/2021.</text:p>
                </text:list-item>
                <text:list-item>
                  <text:p text:style-name="P107">SEI Nº 19.21.0703.0018576/2021-58. Origem: 1ª PROMOTORIA DE JUSTIÇA DA COMARCA DE BARRAS-PI. Assunto: instauração do Procedimento Administrativo nº 76/2021 (SIMP 000971-138/2021).</text:p>
                </text:list-item>
                <text:list-item>
                  <text:p text:style-name="P107">SEI Nº 19.21.0700.0018580/2021-92. Origem: 6ª PROMOTORIA DE JUSTIÇA DE PICOS-PI. Assunto: conversão da Notícia de Fato em Procedimento Administrativo nº 000555-361/2021.</text:p>
                </text:list-item>
                <text:list-item>
                  <text:p text:style-name="P107">SEI Nº 19.21.0703.0018588/2021-25. Origem: 2ª PROMOTORIA DE JUSTIÇA DA COMARCA DE BARRAS-PI. Assunto: arquivamento do Procedimento Administrativo nº 72/2020 (SIMP 000375-138/2020).</text:p>
                </text:list-item>
                <text:list-item>
                  <text:p text:style-name="P107">SEI Nº 19.21.0700.0018597/2021-21. Origem: 1ª PROMOTORIA DE JUSTIÇA DE PICOS-PI. Assunto: arquivamento de procedimento administrativo nº 027/2021 (SIMP 000157-088/2020).</text:p>
                </text:list-item>
                <text:list-item>
                  <text:p text:style-name="P107"><text:soft-page-break/>SEI Nº 19.21.0684.0018618/2021-82. Origem: PROMOTORIA DE LUZILÂNDIA-PI. Assunto: conversão de Notícia de Fato nº 45/2021 em Procedimento Administrativo nº 000568-246/2021.</text:p>
                </text:list-item>
                <text:list-item>
                  <text:p text:style-name="P107">SEI Nº 19.21.0262.0018620/2021-53. Origem: 2ª PROMOTORIA DE JUSTIÇA DE ESPERANTINA-PI. Assunto: prorroga o prazo do inquérito civil nº 27/2020 (SIMP 000005-161/2020).</text:p>
                </text:list-item>
                <text:list-item>
                  <text:p text:style-name="P107">SEI Nº 19.21.0700.0018630/2021-03. Origem: 1ª PROMOTORIA DE JUSTIÇA DE PICOS-PI. Assunto: instauração do Procedimento Administrativo nº 001515-361/2021.</text:p>
                </text:list-item>
                <text:list-item>
                  <text:p text:style-name="P107">SEI Nº 19.21.0204.0018625/2021-12. Origem: 31ª Promotoria de Justiça de Teresina-PI. Assunto: arquivamento parcial do Inquérito Civil Público nº 01/2020 (SIMP 000007-003/2020).</text:p>
                </text:list-item>
                <text:list-item>
                  <text:p text:style-name="P107">SEI Nº 19.21.0243.0018647/2021-94. Origem: 2ª PROMOTORIA DE JUSTIÇA NO MUNICÍPIO DE BOM JESUS-PI. Assunto: arquivamento de Procedimento Administrativo nº 000043-434/2020.</text:p>
                </text:list-item>
                <text:list-item>
                  <text:p text:style-name="P107">SEI Nº 19.21.0349.0018664/2021-82. Origem: PROMOTORIA DE JUSTIÇA DE SIMPLÍCIO MENDES-PI. Assunto: Recomendação Administrativa n° 08/2021 (SIMP 000270-237/2020).</text:p>
                </text:list-item>
                <text:list-item>
                  <text:p text:style-name="P107">SEI Nº 19.21.0706.0018672/2021-40. Origem: 1ª PROMOTORIA DE JUSTIÇA DE PARNAÍBA-PI. Assunto: conversão da Notícia de Fato em Procedimento Preparatório nº 001369-369/2021.</text:p>
                </text:list-item>
                <text:list-item>
                  <text:p text:style-name="P107">SEI Nº 19.21.0706.0018673/2021-13. Origem: 1ª PROMOTORIA DE JUSTIÇA DE PARNAÍBA-PI. Assunto: conversão de Procedimento Preparatório em Inquérito Civil nº 001161-369/2020.</text:p>
                </text:list-item>
                <text:list-item>
                  <text:p text:style-name="P107">SEI Nº 19.21.0349.0018693/2021-75. Origem: PROMOTORIA DE JUSTIÇA DE SIMPLÍCIO MENDES-PI. Assunto: Recomendação Administrativa nº 12/2021 (SIMP 000274-237/2020).</text:p>
                </text:list-item>
                <text:list-item>
                  <text:p text:style-name="P107">SEI Nº 19.21.0700.0018695/2021-91. Origem: 2ª PROMOTORIA DE JUSTIÇA DE PICOS-PI. Assunto: instauração do Procedimento Administrativo nº 050/2021 (SIMP 002884-361/2021).</text:p>
                </text:list-item>
                <text:list-item>
                  <text:p text:style-name="P107">SEI Nº 19.21.0700.0000051/2022-46. Origem: 1ª PROMOTORIA DE JUSTIÇA DE PICOS-PI. Assunto: arquivamento de Inquérito Civil nº 001/2021 (SIMP 000102-421/2020).</text:p>
                </text:list-item>
                <text:list-item>
                  <text:p text:style-name="P107"><text:soft-page-break/>SEI Nº 19.21.0700.0000060/2022-94. Origem: 2ª PROMOTORIA DE JUSTIÇA DE PICOS-PI. Assunto: instauração do Procedimento Administrativo nº 69/2021 (SIMP 001740-361/2021).</text:p>
                </text:list-item>
                <text:list-item>
                  <text:p text:style-name="P87"><text:span text:style-name="T13">SEI Nº 19.21.0243.0000057/2022-46. Origem: </text:span><text:span text:style-name="T268">2ª PROMOTORIA DE JUSTIÇA DE BOM JESUS</text:span><text:span text:style-name="T13">-PI. Assunto: </text:span><text:span text:style-name="Strong_20_Emphasis"><text:span text:style-name="T269">prorrogação de prazo de Procedimento Administrativo nº 000187-081/2020</text:span></text:span><text:span text:style-name="T15">.</text:span></text:p>
                </text:list-item>
                <text:list-item>
                  <text:p text:style-name="P87"><text:span text:style-name="T13">SEI Nº 19.21.0243.0000092/2022-71. Origem: </text:span><text:span text:style-name="T268">2ª PROMOTORIA DE JUSTIÇA DE BOM JESUS</text:span><text:span text:style-name="T13">-PI. Assunto: </text:span><text:span text:style-name="T269">prorrogação de prazo do </text:span><text:span text:style-name="Strong_20_Emphasis"><text:span text:style-name="T269">Procedimento Administrativo nº000095-081/2019</text:span></text:span><text:span text:style-name="T15">.</text:span></text:p>
                </text:list-item>
                <text:list-item>
                  <text:p text:style-name="P107">SEI Nº 19.21.0706.00000111/2022-82. Origem: 3ª PROMOTORIA DE JUSTIÇA DE PARNAÍBA-PI. Assunto: arquivamento da Notícia de Fato nº 002761- 369/2021.</text:p>
                </text:list-item>
                <text:list-item>
                  <text:p text:style-name="P107">SEI Nº 19.21.0706.0000116/2022-44. Origem: 3ª PROMOTORIA DE JUSTIÇA DE PARNAÍBA-PI. Assunto: arquivamento da Notícia de Fato nº 002615- 369/2021.</text:p>
                </text:list-item>
                <text:list-item>
                  <text:p text:style-name="P107">SEI Nº 19.21.0103.0000140/2022-02. Origem: 12ª PROMOTORIA DE JUSTIÇA DE TERESINA-PI. Assunto: arquivamento do Inquérito Civil Público nº 12/2017 (SIMP 000049-027/2017).</text:p>
                </text:list-item>
                <text:list-item>
                  <text:p text:style-name="P107">SEI Nº 19.21.0103.0000151/2022-93. Origem: 12ª PROMOTORIA DE JUSTIÇA DE TERESINA-PI. Assunto: prorrogação do prazo do Inquérito Civil Público nº 139/2019 (SIMP 000190-027/2019).</text:p>
                </text:list-item>
                <text:list-item>
                  <text:p text:style-name="P107">SEI Nº 19.21.0705.0000156/2022-46. Origem: 3ª PROMOTORIA DE JUSTIÇA DE PIRIPIRI-PI. Assunto: arquivamento do Procedimento Administrativo nº 174/2019 (SIMP 000194-076/2019).</text:p>
                </text:list-item>
                <text:list-item>
                  <text:p text:style-name="P107">SEI Nº 19.21.0705.0000161/2022-08. Origem: 3ª PROMOTORIA DE JUSTIÇA DE PIRIPIRI-PI. Assunto: arquivamento do Procedimento Administrativo nº 112/2020 (SIMP º 000501-368/2020 ).</text:p>
                </text:list-item>
                <text:list-item>
                  <text:p text:style-name="P107">SEI Nº 19.21.0706.0000160/2022-20. Origem: 4ª PROMOTORIA DE JUSTIÇA DE PARNAÍBA-PI. Assunto: arquivamento da Notícia de Fato nº 001053- 369/2021.</text:p>
                </text:list-item>
                <text:list-item>
                  <text:p text:style-name="P107">SEI Nº 19.21.0299.0014898/2021-82. Origem: 15ª PROMOTORIA DE JUSTIÇA DE TERESINA-PI. Assunto: arquivamento do <text:span text:style-name="T337">Procedimento Administrativo que foi instaurado por meio da Portaria 46/2021.</text:span></text:p>
                </text:list-item>
                <text:list-item>
                  <text:p text:style-name="P107"><text:soft-page-break/>SEI Nº 19.21.0136.0012363/2021-65. Origem: <text:span text:style-name="T337">Promotoria de Justiça de Altos</text:span>-PI. Assunto: arquivamento do <text:span text:style-name="T337">Procedimento Administrativo que foi instaurado por meio da Portaria 37/2021</text:span>.</text:p>
                </text:list-item>
                <text:list-item>
                  <text:p text:style-name="P107">SEI Nº 19.21.0108.0000175/2022-49. Origem: 2ª PROMOTORIA DE JUSTIÇA DE PIRACURUCA-PI. Assunto: prorrogação do prazo do Inquérito Civil nº 13/2019 (SIMP 000218-174/2019).</text:p>
                </text:list-item>
                <text:list-item>
                  <text:p text:style-name="P107">SEI Nº 19.21.0104.000180/2022-71. Origem: PROMOTORIA DE JUSTIÇA DE GUADALUPE-PI. Assunto: conversão da Notícia de Fato nº 44/2021 em Procedimento Administrativo nº 02/2022 (SIMP 000349-271/2021).</text:p>
                </text:list-item>
                <text:list-item>
                  <text:p text:style-name="P107">SEI Nº 19.21.0180.0000173/2022-90. Origem: PROMOTORIA DE JUSTIÇA ÚNICA DE BURITI DOS LOPES-PI. Assunto: arquivamento de Procedimento Administrativo nº 8705/2015 (SIMP 000060-214/2017).</text:p>
                </text:list-item>
                <text:list-item>
                  <text:p text:style-name="P107">SEI Nº 19.21.0104.0000190/2022-92. Origem: PROMOTORIA DE JUSTIÇA DE GUADALUPE-PI. Assunto: prorrogação do Inquérito Civil nº 03/2020 (SIMP 000800-271/2019).</text:p>
                </text:list-item>
                <text:list-item>
                  <text:p text:style-name="P107">SEI Nº 19.21.0700.0000209/2022-48. Origem: 3º PROMOTORIA DE JUSTIÇA DE PICOS-PI. Assunto: prorrogação de prazo do Procedimento Administrativo nº 000843-361/2020.</text:p>
                </text:list-item>
                <text:list-item>
                  <text:p text:style-name="P107">SEI Nº 19.21.0104.0000213/2022-53. Origem: PROMOTORIA DE JUSTIÇA DE GUADALUPE-PI. Assunto: prorrogação do Procedimento Administrativo nº 14/2020 (SIMP 000086-271/2020).</text:p>
                </text:list-item>
                <text:list-item>
                  <text:p text:style-name="P107">SEI Nº 19.21.0108.0000226/2022-30. Origem: 2ª PROMOTORIA DE JUSTIÇA DE PIRACURUCA-PI. Assunto: instauração do Procedimento Administrativo nº 06/2021 (SIMP 000760-174/2021).</text:p>
                </text:list-item>
                <text:list-item>
                  <text:p text:style-name="P107">SEI Nº 19.21.0319.0018569/2021-90. Origem: PROMOTORIA DE JUSTIÇA DE MIGUEL ALVES-PI. Assunto: arquivamento dos Procedimentos Administrativos nº 07/2021 e nº 09/2021 (SIMP 000130-144/2021 e 000131-144/2021).</text:p>
                </text:list-item>
                <text:list-item>
                  <text:p text:style-name="P107">SEI Nº 19.21.0123.0000015/2022-70. Origem: 2ª PROMOTORIA DE JUSTIÇA DE PEDRO II-PI. Assunto: arquivamento do Inquérito Civil Público nº 03/2020 (SIMP 000029-182/2020).</text:p>
                </text:list-item>
                <text:list-item>
                  <text:p text:style-name="P107">SEI Nº 19.21.0319.0000132/2022-82. Origem: PROMOTORIA DE JUSTIÇA DE MIGUEL ALVES-PI. Assunto: instauração do Procedimento Administrativo nº 23/2021 (SIMP 000006-144/2022).</text:p>
                </text:list-item>
                <text:list-item>
                  <text:p text:style-name="P107"><text:soft-page-break/>SEI Nº 19.21.0319.0000138/2022-17. Origem: PROMOTORIA DE JUSTIÇA DE MIGUEL ALVES-PI. Assunto: instauração do Procedimento Administrativo nº 19/2021 (SIMP 000486-144/2021).</text:p>
                </text:list-item>
                <text:list-item>
                  <text:p text:style-name="P107">SEI Nº 19.21.0319.0000133/2022-55. Origem: PROMOTORIA DE JUSTIÇA DE MIGUEL ALVES-PI. Assunto: conversão das Notícias de Fato em Procedimentos Preparatórios nº 07/2021 e 08/2021 (SIMP 000173-144/2019 e 000185-144/2021).</text:p>
                </text:list-item>
                <text:list-item>
                  <text:p text:style-name="P107">SEI Nº 19.21.0730.0000232/2022-44. Origem: 3º PROMOTORIA DE JUSTIÇA DE CAMPO MAIOR-PI. Assunto: arquivamento do Procedimento Administrativo 000857-308/2020.</text:p>
                </text:list-item>
                <text:list-item>
                  <text:p text:style-name="P107">SEI Nº 19.21.0104.0000239/2022-30. Origem: PROMOTORIA DE JUSTIÇA DE GUADALUPE-PI. Assunto: conversão da Notícia de Fato nº 38/2021 em Procedimento Administrativo nº 01/2022 (SIMP 000328-271/2021).</text:p>
                </text:list-item>
                <text:list-item>
                  <text:p text:style-name="P107">SEI Nº 19.21.0625.0000247/2022-50. Origem: 2ª PROMOTORIA DE JUSTIÇA DE VALENÇA DO PIAUÍ-PI. Assunto: arquivamento do Procedimento Administrativo nº 22/2021 (SIMP 000442-177/2021).</text:p>
                </text:list-item>
                <text:list-item>
                  <text:p text:style-name="P107">SEI Nº 19.21.0193.0014748/2021-96. Origem: <text:span text:style-name="T337">14ª Promotoria de Justiça de Teresina</text:span>-PI. Assunto: arquivamento do <text:span text:style-name="T337">Procedimento Administrativo que foi instaurado por meio da Portaria 52/2021</text:span>.</text:p>
                </text:list-item>
                <text:list-item>
                  <text:p text:style-name="P87"><text:span text:style-name="T13">SEI Nº 19.21.0243.0000260/2022-94. Origem: </text:span><text:span text:style-name="T268">Promotoria de Justiça Regional de Bom Jesus</text:span><text:span text:style-name="T13">-PI. Assunto: </text:span><text:span text:style-name="Strong_20_Emphasis"><text:span text:style-name="T269">prorrogação de prazo do Procedimento Investigatório Criminal nº 000709-208/2018</text:span></text:span><text:span text:style-name="T15">.</text:span></text:p>
                </text:list-item>
                <text:list-item>
                  <text:p text:style-name="P87"><text:span text:style-name="T13">SEI Nº 19.21.0703.0000261/2022-54. Origem: 2ª PROMOTORIA DE JUSTIÇA DA COMARCA DE BARRAS-PI. </text:span><text:span text:style-name="T15">Assunto: </text:span><text:span text:style-name="Strong_20_Emphasis"><text:span text:style-name="T269">instauração do Inquérito Civil nº 33/2021</text:span></text:span><text:span text:style-name="T15"> (SIMP </text:span><text:span text:style-name="Strong_20_Emphasis"><text:span text:style-name="T269">001243-138/2021</text:span></text:span><text:span text:style-name="T15">).</text:span></text:p>
                </text:list-item>
                <text:list-item>
                  <text:p text:style-name="P107">SEI Nº 19.21.0706.0000277/2022-62. Origem: 1ª PROMOTORIA DE JUSTIÇA DE PARNAÍBA-PI. Assunto: autuação da Notícia de Fato nº 000063-033/2021.</text:p>
                </text:list-item>
                <text:list-item>
                  <text:p text:style-name="P107">SEI Nº 19.21.0700.0000280/2022-71. Origem: 1ª PROMOTORIA DE JUSTIÇA DE PICOS-PI. Assunto: instauração do <text:span text:style-name="T337">Procedimento Administrativo nº 000159-088/2020</text:span>.</text:p>
                </text:list-item>
                <text:list-item>
                  <text:p text:style-name="P107">SEI Nº 19.21.0700.0000318/2022-15. Origem: 8ª PROMOTORIA DE JUSTIÇA DE PICOS-PI. Assunto: instauração do Procedimento Administrativo nº 04/2021 (SIMP 001215-361/2021).</text:p>
                </text:list-item>
                <text:list-item>
                  <text:p text:style-name="P107"><text:soft-page-break/>SEI Nº 19.21.0134.0000321/2022-82. Origem: 1ª PROMOTORIA DE JUSTIÇA DE PICOS-PI. Assunto: instauração do Inquérito Civil nº 000179-088/2020.</text:p>
                </text:list-item>
                <text:list-item>
                  <text:p text:style-name="P107">SEI Nº 19.21.0625.0000322/2022-62. Origem: 2ª PROMOTORIA DE JUSTIÇA DE VALENÇA DO PIAUÍ-PI. Assunto: ajuizamento do Inquérito Civil Público nº 30/2021 (SIMP 000219-177/2021).</text:p>
                </text:list-item>
                <text:list-item>
                  <text:p text:style-name="P107">SEI Nº 19.21.0700.0000324/2022-47. Origem: 7ª PROMOTORIA DE JUSTIÇA DE PICOS-PI. Assunto: Recomendação Administrativa nº 09/2021.</text:p>
                </text:list-item>
                <text:list-item>
                  <text:p text:style-name="P107">SEI Nº 19.21.0625.0000337/2022-45. Origem: 2ª PROMOTORIA DE JUSTIÇA DE VALENÇA DO PIAUÍ-PI. Assunto: arquivamento do Procedimento Administrativo nº 25/2021 (SIMP 000452-177/2022).</text:p>
                </text:list-item>
                <text:list-item>
                  <text:p text:style-name="P107">SEI Nº 19.21.0730.0000350/2022-59. Origem: 2ª PROMOTORIA DE JUSTIÇA DE CAMPO MAIOR-PI. Assunto: arquivamento do Procedimento Administrativo nº 62/2020 (SIMP 000847-308/2020).</text:p>
                </text:list-item>
                <text:list-item>
                  <text:p text:style-name="P107">SEI Nº 19.21.0126.0000353/2022-17. Origem: 42ª PROMOTORIA DE JUSTIÇA DE TERESINA-PI. Assunto: conversão da Notícia De Fato nº 26/2021 em Procedimento Preparatório nº 01/2022 (SIMP 000076-344/2021).</text:p>
                </text:list-item>
                <text:list-item>
                  <text:p text:style-name="P107">SEI Nº 19.21.0700.0000361/2022-18. Origem: 3ª PROMOTORIA DE JUSTIÇA DE PICOS-PI. Assunto: instauração do Procedimento Administrativo nº 001568-361/2021.</text:p>
                </text:list-item>
                <text:list-item>
                  <text:p text:style-name="P107">SEI Nº 19.21.0123.0000370/2022-88. Origem: 2ª PROMOTORIA DE JUSTIÇA DE PEDRO II-PI. Assunto: arquivamento dos seguintes Inquérito Civis: nº 13/2017; nº 25/2017; nº 10/2016; nº 35/2020; nº 25/2016; nº 40/2017; nº 40/2018; nº 07/2021; nº 81/2017; nº 17/2019.</text:p>
                </text:list-item>
                <text:list-item>
                  <text:p text:style-name="P107">SEI Nº 19.21.0700.0000385/2022-49. Origem: 7ª PROMOTORIA DE JUSTIÇA DE PICOS-PI. Assunto: prorrogação de prazo do Procedimento Administrativo nº 0001159-361/2020.</text:p>
                </text:list-item>
                <text:list-item>
                  <text:p text:style-name="P107">SEI Nº 19.21.0731.0000387/2022-15. Origem: 2ª PROMOTORIA DE JUSTIÇA DA COMARCA DE ALTOS-PI. Assunto: arquivamento do Inquérito Civil nº 021/2018(SIMP 000762-156/2018).</text:p>
                </text:list-item>
                <text:list-item>
                  <text:p text:style-name="P107">SEI Nº 19.21.0115.0000282/2022-62. Origem: PROMOTORIA DE JUSTIÇA DE PAULISTANA-PI. Assunto: Recomendação Administrativa nº 015/2021 (SIMP 000855-188/2021).</text:p>
                </text:list-item>
                <text:list-item>
                  <text:p text:style-name="P107"><text:soft-page-break/>SEI Nº 19.21.0123.0000308/2022-16. Origem: 2ª PROMOTORIA DE JUSTIÇA DE PEDRO II-PI. Assunto: arquivamento do Procedimento Administrativo nº 33/2020 (SIMP 000619-182/2019).</text:p>
                </text:list-item>
                <text:list-item>
                  <text:p text:style-name="P107">SEI Nº 19.21.0160.0000384/2022-28. Origem: PROMOTORIA DE JUSTIÇA DE CRISTINO CASTRO-PI. Assunto: <text:span text:style-name="T337">prorrogação do prazo da Notícia De Fato nº 27/2021</text:span> (SIMP 000462-201/2021).</text:p>
                </text:list-item>
                <text:list-item>
                  <text:p text:style-name="P107">SEI Nº 19.21.0703.0000401/2022-57. Origem: 1ª PROMOTORIA DE JUSTIÇA DA COMARCA DE BARRAS-PI. Assunto: <text:span text:style-name="T337">instauração do Procedimento Administrativo nº 74/2021</text:span> (SIMP <text:span text:style-name="T337">001115-138/2021</text:span>).</text:p>
                </text:list-item>
                <text:list-item>
                  <text:p text:style-name="P107">SEI Nº 19.21.0330.0000403/2022-69. Origem: GRUPO DE ATUAÇÃO ESPECIAL DE COMBATE AO CRIME ORGANIZADO-PI. Assunto: arquivamento do Procedimento Administrativo de Auxílio nº 72/2021 (SIMP 000177-216/2021).</text:p>
                </text:list-item>
                <text:list-item>
                  <text:p text:style-name="P107">SEI Nº 19.21.0730.000410/2022-88. Origem: 2ª PROMOTORIA DE JUSTIÇA DE CAMPO MAIOR-PI. Assunto: arquivamento do Procedimento Administrativo nº 39/2020 (SIMP 000061-062/2020).</text:p>
                </text:list-item>
                <text:list-item>
                  <text:p text:style-name="P107">SEI Nº 19.21.0700.0000430/2022-95. Origem: 1ª PROMOTORIA DE JUSTIÇA DE PICOS-PI. Assunto: instaurar Procedimento Administrativo nº 000146-361/2021.</text:p>
                </text:list-item>
                <text:list-item>
                  <text:p text:style-name="P87"><text:span text:style-name="T13">SEI Nº 19.21.0243.0000431/2022-36. Origem: </text:span><text:span text:style-name="T268">PROMOTORIA DE JUSTIÇA REGIONAL DE BOM JESUS</text:span><text:span text:style-name="T13">-PI. Assunto: </text:span><text:span text:style-name="Strong_20_Emphasis"><text:span text:style-name="T269">prorrogação de prazo de Procedimento investigatório Criminal nº 000351-201/2018</text:span></text:span><text:span text:style-name="T15">.</text:span></text:p>
                </text:list-item>
                <text:list-item>
                  <text:p text:style-name="P107">SEI Nº 19.21.0700.0000435/2022-57. Origem: 1ª PROMOTORIA DE JUSTIÇA DE PICOS-PI. Assunto: instauração do Inquérito Civil nº 000176-088/2020.</text:p>
                </text:list-item>
                <text:list-item>
                  <text:p text:style-name="P87"><text:span text:style-name="T13">SEI Nº 19.21.0243.0000432/2022-41. Origem: -PI. Assunto: </text:span><text:span text:style-name="Strong_20_Emphasis"><text:span text:style-name="T269">instauração de Procedimento Administrativo nº 000789-434/2021</text:span></text:span><text:span text:style-name="T15">.</text:span></text:p>
                </text:list-item>
                <text:list-item>
                  <text:p text:style-name="P107">SEI Nº 19.21.0700.0000441/2022-89. Origem: 2ª PROMOTORIA DE JUSTIÇA DE PICOS-PI. Assunto: arquivamento de Procedimento Administrativo nº 000377-089/2020.</text:p>
                </text:list-item>
                <text:list-item>
                  <text:p text:style-name="P107">SEI Nº 19.21.0706.0000442/2022-69. Origem: 3ª PROMOTORIA DE JUSTIÇA DE PARNAÍBA-PI. Assunto: arquivamento da Notícia de Fato nº 002977-369/2020.</text:p>
                </text:list-item>
                <text:list-item>
                  <text:p text:style-name="P87"><text:soft-page-break/><text:span text:style-name="T13">SEI Nº 19.21.0700.0000445/2022-78. Origem: 1ª PROMOTORIA DE JUSTIÇA DE PICOS-PI. Assunto: </text:span><text:span text:style-name="Strong_20_Emphasis"><text:span text:style-name="T269">instauração de Procedimento Administrativo nº 000336-361/2020</text:span></text:span><text:span text:style-name="T13">.</text:span></text:p>
                </text:list-item>
                <text:list-item>
                  <text:p text:style-name="P87"><text:span text:style-name="T13">SEI Nº 19.21.0700.0000449/2022-67. Origem: 1ª PROMOTORIA DE JUSTIÇA DE PICOS-PI. Assunto: </text:span><text:span text:style-name="Strong_20_Emphasis"><text:span text:style-name="T269">prorrogação de prazo do Inquérito Civil Público nº 000338-088/2019</text:span></text:span><text:span text:style-name="T13">.</text:span></text:p>
                </text:list-item>
                <text:list-item>
                  <text:p text:style-name="P87"><text:span text:style-name="T13">SEI Nº 19.21.0700.0000453/2022-56. Origem: 1ª PROMOTORIA DE JUSTIÇA DE PICOS-PI. Assunto: </text:span><text:span text:style-name="Strong_20_Emphasis"><text:span text:style-name="T269">prorrogação de prazo do Inquérito Civil Público nº 000340-088/2019</text:span></text:span><text:span text:style-name="T13">.</text:span></text:p>
                </text:list-item>
                <text:list-item>
                  <text:p text:style-name="P107">SEI Nº 19.21.0700.0000454/2022-29. Origem: 1ª PROMOTORIA DE JUSTIÇA DE PICOS-PI. Assunto: instauração do Procedimento Administrativo para Termo de Ajustamento de Conduta nº 004/2020 (SIMP 001158-361/2020).</text:p>
                </text:list-item>
                <text:list-item>
                  <text:p text:style-name="P107">SEI Nº 19.21.0706.0000460/2022-68. Origem: 3ª PROMOTORIA DE JUSTIÇA DA COMARCA DE PARNAÍBA-PI. Assunto: arquivamento de Notícia de Fato nº 000005-067/2021.</text:p>
                </text:list-item>
                <text:list-item>
                  <text:p text:style-name="P107">SEI Nº 19.21.0262.0000468/2022-13. Origem: 2ª PROMOTORIA DE JUSTIÇA DO MUNICÍPIO DE ESPERANTINA-PI. Assunto: arquivamento de Procedimento administrativo conjunto nº 01/2021 (SIMP 000214-161/2021).</text:p>
                </text:list-item>
                <text:list-item>
                  <text:p text:style-name="P107">SEI Nº 19.21.0700.0000475/2022-44. Origem: 3ª PROMOTORIA DE JUSTIÇA DE PICOS-PI. Assunto: prorrogação do prazo de Procedimento Administrativo nº 000666-361/2020.</text:p>
                </text:list-item>
                <text:list-item>
                  <text:p text:style-name="P107">SEI Nº 19.21.0186.0000483/2022-69. Origem: PROMOTORIA DE JUSTIÇA DE COCAL-PI. Assunto: arquivamento da Notícia de Fato nº 47/2021 (SIMP 001258-199/2021).</text:p>
                </text:list-item>
                <text:list-item>
                  <text:p text:style-name="P107">SEI Nº 19.21.0204.0000500/2022-19. Origem: 31ª Promotoria de Justiça de Teresina-PI. Assunto: prorrogado o Procedimento Administrativo nº 30/2018 (SIMP 000073-003/2018).</text:p>
                </text:list-item>
                <text:list-item>
                  <text:p text:style-name="P107">SEI Nº 19.21.0262.0000518/2022-21. Origem: 2ª PROMOTORIA DE JUSTIÇA DO MUNICÍPIO DE ESPERANTINA-PI. Assunto: arquivamento de Procedimento Administrativo nº 25/2021 (SIMP 000027-161/2021).</text:p>
                </text:list-item>
                <text:list-item>
                  <text:p text:style-name="P107">SEI Nº 19.21.0126.0000519/2022-94. Origem: 42ª PROMOTORIA DE JUSTIÇA DE TERESINA-PI. Assunto: conversão da Notícia De Fato nº 33/2021 em Procedimento Preparatório nº 02/2022 (SIMP 000100-344/2021).</text:p>
                </text:list-item>
                <text:list-item>
                  <text:p text:style-name="P107"><text:soft-page-break/>SEI Nº 19.21.0262.0000521/2022-37. Origem: 2ª PROMOTORIA DE JUSTIÇA DO MUNICÍPIO DE ESPERANTINA-PI. Assunto: ajuizamento de ação de Procedimento administrativo nº 01/2021 (SIMP 000092-161/2020).</text:p>
                </text:list-item>
                <text:list-item>
                  <text:p text:style-name="P107">SEI Nº 19.21.0730.0000537/2022-38. Origem: 2ª PROMOTORIA DE JUSTIÇA DE CAMPO MAIOR-PI. Assunto: arquivamento do Procedimento Administrativo nº 02/2020 (SIMP 000005-410/2020).</text:p>
                </text:list-item>
                <text:list-item>
                  <text:p text:style-name="P107">SEI Nº 19.21.0126.0000543/2022-28. Origem: 42ª PROMOTORIA DE JUSTIÇA DE TERESINA-PI. Assunto: conversão da Notícia de Fato nº 29/2021 em Procedimento Preparatório nº 03/2022 (SIMP 000094-344/2021).</text:p>
                </text:list-item>
                <text:list-item>
                  <text:p text:style-name="P107">SEI Nº 19.21.0700.0000551/2022-29. Origem: 1ª PROMOTORIA DE JUSTIÇA DE PICOS-PI. Assunto: prorrogação de prazo de Inquérito Civil Público nº 000336-088/2019.</text:p>
                </text:list-item>
                <text:list-item>
                  <text:p text:style-name="P107">SEI Nº 19.21.0126.0000560/2022-54. Origem: 42ª PROMOTORIA DE JUSTIÇA DE TERESINA-PI. Assunto: Recomendação nº 01/2022 (SIMP 000001-024/2022).</text:p>
                </text:list-item>
                <text:list-item>
                  <text:p text:style-name="P107">SEI Nº 19.21.0103.0000565/2022-70. Origem: 12ª PROMOTORIA DE JUSTIÇA DE TERESINA-PI. Assunto: a correição Interna no âmbito da 12ª Promotoria de Justiça de Teresina-PI, a ser realizada no período de 17/01 a 17/02/2022, conforme Portaria 12ª PJ nº 01/2022.</text:p>
                </text:list-item>
                <text:list-item>
                  <text:p text:style-name="P107">SEI Nº 19.21.0684.0000567/2022-31. Origem: PROMOTORIA DE JUSTIÇA DE LUZILÂNDIA-PI. Assunto: prorrogação de prazo de Procedimento Administrativo nº 34/2020 (SIMP 000671-246/2020).</text:p>
                </text:list-item>
                <text:list-item>
                  <text:p text:style-name="P107">SEI Nº 19.21.0167.0000576/2022-74. Origem: 29ª PROMOTORIA DE JUSTIÇA DE TERESINA-PI. Assunto: instauração da Notícia de Fato nº 001/2021 (SIMP 000197-426/2021).</text:p>
                </text:list-item>
                <text:list-item>
                  <text:p text:style-name="P107">SEI Nº 19.21.0703.0000580/2022-74. Origem: 1ª PROMOTORIA DE JUSTIÇA DA COMARCA DE BARRAS-PI. Assunto: instauração do Procedimento Administrativo nº 072/2021(SIMP 000931-138/2021).</text:p>
                </text:list-item>
                <text:list-item>
                  <text:p text:style-name="P107">SEI Nº 19.21.0700.0000585/2022-81. Origem: 1ª PROMOTORIA DE JUSTIÇA NO MUNICÍPIO DE PICOS-PI. Assunto: instauração do Inquérito Civil nº 001838-361/2020.</text:p>
                </text:list-item>
                <text:list-item>
                  <text:p text:style-name="P107">SEI Nº 19.21.0703.0000586/2022-09. Origem: 2ª PROMOTORIA DE JUSTIÇA DA COMARCA DE BARRAS-PI. Assunto: arquivamento do Procedimento Administrativo nº 06/2021 (SIMP 001139-138/2020).</text:p>
                </text:list-item>
                <text:list-item>
                  <text:p text:style-name="P107"><text:soft-page-break/>SEI Nº 19.21.0123.0000505/2022-32. Origem: 2ª PROMOTORIA DE JUSTIÇA DE PEDRO II-PI. Assunto: arquivamento do Inquérito Civil Público nº 79/2017.</text:p>
                </text:list-item>
                <text:list-item>
                  <text:p text:style-name="P107">SEI Nº 19.21.0700.0000593/2022-59. Origem: 7ª PROMOTORIA DE JUSTIÇA DE PICOS-PI. Assunto: arquivamento do Procedimento Administrativo nº 000836-361/2020.</text:p>
                </text:list-item>
                <text:list-item>
                  <text:p text:style-name="P107">SEI Nº 19.21.0708.0000600/2022-41. Origem: 1ª PROMOTORIA DE JUSTIÇA DA COMARCA DE FLORIANO-PI. Assunto: prorrogação de prazo de Procedimento Administrativo nº 000182-101/2020.</text:p>
                </text:list-item>
                <text:list-item>
                  <text:p text:style-name="P107">SEI Nº 19.21.0708.0000604/2022-30. Origem: 1ª PROMOTORIA DE JUSTIÇA DA COMARCA DE FLORIANO-PI. Assunto: prorrogação de prazo de Procedimento Administrativo nº 000155-101/2019.</text:p>
                </text:list-item>
                <text:list-item>
                  <text:p text:style-name="P107">SEI Nº 19.21.0126.0000612/2022-08. Origem: 42ª PROMOTORIA DE JUSTIÇA DE TERESINA-PI. Assunto: conversão da Notícia De Fato em no Procedimento Preparatório nº 04/2022 (SIMP 000014- 024/2021).</text:p>
                </text:list-item>
                <text:list-item>
                  <text:p text:style-name="P107">SEI Nº 19.21.0204.0000624/2022-66. Origem: 31ª PROMOTORIA DE JUSTIÇA DE TERESINA-PI. Assunto: arquivamento da Notícia de Fato nº 22/2021 (SIMP 000171-383/2021).</text:p>
                </text:list-item>
                <text:list-item>
                  <text:p text:style-name="P107">SEI Nº 19.21.0704.0000630/2022-67. Origem: PROMOTORIA DE JUSTIÇA DE CASTELO DO PIAUÍ-PI. Assunto: arquivamento da Notícia de Fato nº 000403-184/2017.</text:p>
                </text:list-item>
                <text:list-item>
                  <text:p text:style-name="P107">SEI Nº 19.21.0167.0000644/2022-81. Origem: 29ª PROMOTORIA DE JUSTIÇA DE TERESINA-PI. Assunto: instauração da Notícia de Fato nº 002/2022 (SIMP 000220-426/2021).</text:p>
                </text:list-item>
                <text:list-item>
                  <text:p text:style-name="P107">SEI Nº 19.21.0369.0000641/2022-42. Origem: -PI. Assunto: c<text:span text:style-name="T337">onversão da Notícia de Fato nº 095/2021</text:span> em<text:span text:style-name="T336"> </text:span><text:span text:style-name="T337">Procedimento Administrativo nº 02/2022</text:span> (SIMP <text:span text:style-name="T337">000370-310/2021</text:span>).</text:p>
                </text:list-item>
                <text:list-item>
                  <text:p text:style-name="P107">SEI Nº 19.21.0700.0000652/2022-18. Origem: 2ª PROMOTORIA DE JUSTIÇA DE PICOS-PI. Assunto: Recomendação nº 01/2022 (SIMP 000065-361/2022).</text:p>
                </text:list-item>
                <text:list-item>
                  <text:p text:style-name="P107">SEI Nº 19.21.0118.0000657/2022-77. Origem: 49ª PROMOTORIA DE JUSTIÇA DE TERESINA-PI. Assunto: conversão do Procedimento Preparatório nº 004/2021 em Inquérito Civil nº 011/ 2021 (SIMP 000054-034/2021).</text:p>
                </text:list-item>
                <text:list-item>
                  <text:p text:style-name="P107"><text:soft-page-break/>SEI Nº 19.21.0328.0000660/2022-47. Origem: NÚCLEO DAS PROMOTORIAS DE JUSTIÇA DE ALTOS-PI. Assunto: conversão da Notícia de Fato em Inquérito Civil nº 001093-154/2021.</text:p>
                </text:list-item>
                <text:list-item>
                  <text:p text:style-name="P107">SEI Nº 19.21.0167.0000663/2022-53. Origem: 29ª PROMOTORIA DE JUSTIÇA DE TERESINA-PI. Assunto: instauração da Notícia de Fato nº 003/2022 (SIMP 000329-426/2021).</text:p>
                </text:list-item>
                <text:list-item>
                  <text:p text:style-name="P107">SEI Nº 19.21.0706.0000659/2022-30. Origem: 8ª PROMOTORIA DE JUSTIÇA DE PARNAÍBA-PI. Assunto: arquivamento da Notícia de Fato nº 000560-369/2021.</text:p>
                </text:list-item>
                <text:list-item>
                  <text:p text:style-name="P107">SEI Nº 19.21.0709.0000679/2022-27. Origem: SECRETARIA UNIFICADA DAS PROMOTORIAS DE JUSTIÇA DE CORRENTE-PI. Assunto: arquivamento do PATAC nº 004/2019 (SIMP 000.945-085/2019).</text:p>
                </text:list-item>
                <text:list-item>
                  <text:p text:style-name="P107">SEI Nº 19.21.0709.0000681/2022-70. Origem: SECRETARIA UNIFICADA DAS PROMOTORIAS DE JUSTIÇA DE CORRENTE-PI. Assunto: arquivamento do Procedimento Administrativo nº 021/2021 (SIMP 000.419-083/2021).</text:p>
                </text:list-item>
                <text:list-item>
                  <text:p text:style-name="P107">SEI Nº 19.21.0327.0000673/2022-02. Origem: PROMOTORIA DE JUSTIÇA DE MANOEL EMÍDIO-PI. Assunto: conversão da Notícia de Fato nº 17/2021 em Procedimento Administrativo nº 12/2021 (SIMP 0000279-274/2021).</text:p>
                </text:list-item>
                <text:list-item>
                  <text:p text:style-name="P107">SEI Nº 19.21.0706.0000682/2022-88. Origem: 8ª PROMOTORIA DE JUSTIÇA DE PARNAÍBA-PI. Assunto: arquivamento do Procedimento Administrativo nº 00069-072/2019.</text:p>
                </text:list-item>
                <text:list-item>
                  <text:p text:style-name="P107">SEI Nº 19.21.0684.0000688/2022-62. Origem: PROMOTORIA DE JUSTIÇA DE LUZILÂNDIA-PI. Assunto: arquivamento do Procedimento Administrativo nº 05/2020 (SIMP 000116-246/2020).</text:p>
                </text:list-item>
                <text:list-item>
                  <text:p text:style-name="P107">SEI Nº 19.21.0198.0000691/2022-93. Origem: PROMOTORIA DE JUSTIÇA DE LUIS CORREIA-PI. Assunto: conversão da Notícia de Fato nº 037/2021 em Procedimento Administrativo nº 001/2022 (SIMP 000426-197/2021).</text:p>
                </text:list-item>
                <text:list-item>
                  <text:p text:style-name="P107">SEI Nº 19.21.0684.0000412/2022-45. Origem: PROMOTORIA DE JUSTIÇA DE LUZILÂNDI-PI. Assunto: arquivamento do Procedimento Administrativo nº 36/2020 (SIMP 000240-246/2020).</text:p>
                </text:list-item>
                <text:list-item>
                  <text:p text:style-name="P107">SEI Nº 19.21.0118.0000698/2022-37. Origem: 49ª PROMOTORIA DE JUSTIÇA DE TERESINA-PI. Assunto: prorrogação da Notícia De Fato nº 040/2021 (SIMP 000097-034/2021).</text:p>
                </text:list-item>
                <text:list-item>
                  <text:p text:style-name="P107"><text:soft-page-break/>SEI Nº 19.21.0126.0000697/2022-41. Origem: 42ª PROMOTORIA DE JUSTIÇA DE TERESINA-PI. Assunto: conversão do Procedimento Preparatório em Inquérito Civil Público nº 01/2022 (SIMP 000003-024/2021).</text:p>
                </text:list-item>
                <text:list-item>
                  <text:p text:style-name="P107">SEI Nº 19.21.0708.0000700/2022-57. Origem: 2ª PROMOTORIA DE JUSTIÇA DA COMARCA DE FLORIANO-PI. Assunto: ajuizamento de Ação de Investigação do Procedimento Administrativo nº 000037-109/2019.</text:p>
                </text:list-item>
                <text:list-item>
                  <text:p text:style-name="P107">SEI Nº 19.21.0155.0000710/2022-31. Origem: 34ª PROMOTORIA DE JUSTIÇA DE TERESINA-PI. Assunto: instauração do Procedimento Preparatório nº 000132-344/2021.</text:p>
                </text:list-item>
                <text:list-item>
                  <text:p text:style-name="P107">SEI Nº 19.21.0327.0000711/2022-43. Origem: PROMOTORIA DE JUSTIÇA DA COMARCA DE MANOEL EMÍDIO-PI. Assunto: instauração de Procedimento Administrativo nº 02/2022 (SIMP 000025-274/2020).</text:p>
                </text:list-item>
                <text:list-item>
                  <text:p text:style-name="P107">SEI Nº 19.21.0700.0000715/2022-63. Origem: 7ª PROMOTORIA DE JUSTIÇA DE PICOS-PI. Assunto: prorrogação de prazo do Inquérito Civil Público nº 04/2019 (SIMP 000427-090/2019).</text:p>
                </text:list-item>
                <text:list-item>
                  <text:p text:style-name="P107">SEI Nº 19.21.0706.0000717/2022-16. Origem: 7ª PROMOTORIA DE JUSTIÇA DE PARNAÍBA-PI. Assunto: prorrogação de prazo da Notícia de Fato nº 003183-369/2021.</text:p>
                </text:list-item>
                <text:list-item>
                  <text:p text:style-name="P107">SEI Nº 19.21.0707.0000653/2022-80. Origem: 2ª PROMOTORIA DE JUSTIÇA DE OEIRAS-PI. Assunto: Termo de Compromisso de Ajustamento de Conduta do Inquérito Civil nº 25/2020 (SIMP 000159-107/2020).</text:p>
                </text:list-item>
                <text:list-item>
                  <text:p text:style-name="P107">SEI Nº 19.21.0707.0000662/2022-31. Origem: 2ª PROMOTORIA DE JUSTIÇA DE OEIRAS-PI. Assunto: Termo de Compromisso de Ajustamento de Conduta do Procedimento Preparatório de Inquérito Civil nº 45/2021 (SIMP 000076-107/2021).</text:p>
                </text:list-item>
                <text:list-item>
                  <text:p text:style-name="P107">SEI Nº 19.21.0700.0000724/2022-14. Origem: 7ª PROMOTORIA DE JUSTIÇA DE PICOS-PI. Assunto: prorrogação do prazo de Procedimento Administrativo nº 157/2019 (SIMP 000951-361/2019).</text:p>
                </text:list-item>
                <text:list-item>
                  <text:p text:style-name="P107">SEI Nº 19.21.0700.0000747/2022-72. Origem: 3ª PROMOTORIA DE JUSTIÇA DE PICOS-PI. Assunto: prorrogação de prazo da Requisição nº 000301-262/2018.</text:p>
                </text:list-item>
                <text:list-item>
                  <text:p text:style-name="P107">SEI Nº 19.21.0103.0000753/2022-38. Origem: 12ª PROMOTORIA DE JUSTIÇA DE TERESINA-PI. Assunto: arquivamento do Inquérito Civil Público nº 29/2019 (SIMP 000033-027/2019).</text:p>
                </text:list-item>
                <text:list-item>
                  <text:p text:style-name="P107"><text:soft-page-break/>SEI Nº 19.21.0186.0004913/2022-60. Origem: PROMOTORIA DE JUSTIÇA DE COCAL-PI. Assunto: arquivamento da Notícia de Fato nº 07/2022 (SIMP 000089-199/2022).</text:p>
                </text:list-item>
                <text:list-item>
                  <text:p text:style-name="P107">SEI Nº 19.21.0108.0004917/2022-55. Origem: 2ª PROMOTORIA DE JUSTIÇA DE PIRACURUCA-PI. Assunto: prorrogação do prazo de conclusão do Inquérito Civil nº 20/2019 (SIMP 000294- 174/2019).</text:p>
                </text:list-item>
                <text:list-item>
                  <text:p text:style-name="P107">SEI Nº 19.21.0736.0004923/2022-76. Origem: 1ª PROMOTORIA DE JUSTIÇA DA COMARCA DE FLORIANO-PI. Assunto: arquivamento da Notícia de Fato nº 000309-100/2022.</text:p>
                </text:list-item>
                <text:list-item>
                  <text:p text:style-name="P107">SEI Nº 19.21.0706.0004926/2022-57. Origem: 3ª PROMOTORIA DE JUSTIÇA DE PARNAÍBA-PI. Assunto: arquivamento da Notícia de Fato nº 000824-369/2021.</text:p>
                </text:list-item>
                <text:list-item>
                  <text:p text:style-name="P107">SEI Nº 19.21.0700.0004931/2022-12. Origem: 3ª PROMOTORIA DE JUSTIÇA DE PICOS-PI. Assunto: arquivamento da Notícia de Fato nº 002498-361/2021.</text:p>
                </text:list-item>
                <text:list-item>
                  <text:p text:style-name="P107">SEI Nº 19.21.0700.0004933/2022-55. Origem: 3ª PROMOTORIA DE JUSTIÇA DE PICOS-PI. Assunto: arquivamento da Notícia de Fato nº 002498-361/2021.</text:p>
                </text:list-item>
                <text:list-item>
                  <text:p text:style-name="P107">SEI Nº 19.21.0706.0004935/2022-08. Origem: 8ª PROMOTORIA DE JUSTIÇA DE PARNAÍBA-PI. Assunto: arquivamento da Notícia de Fato nº 001271-369/2020.</text:p>
                </text:list-item>
                <text:list-item>
                  <text:p text:style-name="P107">SEI Nº 19.21.0103.0004946/2022-26. Origem: 12ª PROMOTORIA DE JUSTIÇA DE TERESINA-PI. Assunto: prorrogação do prazo do Inquérito Civil Público nº 15/2016 (SIMP 000107-027/2016).</text:p>
                </text:list-item>
                <text:list-item>
                  <text:p text:style-name="P107">SEI Nº 19.21.0730.0004972/2022-07. Origem: 2ª PROMOTORIA DE JUSTIÇA DE CAMPO MAIOR-PI. Assunto: arquivamento do Procedimento Administrativo nº 000264-435/2021.</text:p>
                </text:list-item>
                <text:list-item>
                  <text:p text:style-name="P107">SEI Nº 19.21.0349.0008721/2022-44. Origem: PROMOTORIA DE JUSTIÇA DE SIMPLÍCIO MENDES-PI. Assunto: arquivamento do Inquérito Civil Público nº 000468-237/2019.</text:p>
                </text:list-item>
                <text:list-item>
                  <text:p text:style-name="P107">SEI Nº 19.21.0088.0008600/2022-48. Origem: 24ª PROMOTORIA DE JUSTIÇA DE TERESINA-PI. Assunto: prorrogação do Inquérito Civil nº000018-172/2020.</text:p>
                </text:list-item>
                <text:list-item>
                  <text:p text:style-name="P107">SEI Nº 19.21.0103.0008603/2022-33. Origem: 12ª PROMOTORIA DE JUSTIÇA DE TERESINA-PI. Assunto: arquivamento do Procedimento Preparatório nº 11/2022 (SIMP 000011-027/2022).</text:p>
                </text:list-item>
                <text:list-item>
                  <text:p text:style-name="P107"><text:soft-page-break/>SEI Nº 19.21.0730.0008606/2022-96. Origem: PROMOTORIA DA COMARCA DE CASTELO DO PIAUÍ-PI. Assunto: arquivamento da Notícia de Fato nº 000282-184/2017.</text:p>
                </text:list-item>
                <text:list-item>
                  <text:p text:style-name="P107">SEI Nº 19.21.0706.0008610/2022-14. Origem: 1ª PROMOTORIA DE JUSTIÇA DE PARNAÍBA-PI. Assunto: prorrogação de prazo de Notícia de Fato nº 003945-369/2021.</text:p>
                </text:list-item>
                <text:list-item>
                  <text:p text:style-name="P107">SEI Nº 19.21.0730.0008613/2022-58. Origem: 3ª PROMOTORIA DE JUSTIÇA NO MUNICÍPIO DE CAMPO MAIOR-PI. Assunto: arquivamento da Notícia de Fato nº 001593-435/2021.</text:p>
                </text:list-item>
                <text:list-item>
                  <text:p text:style-name="P107">SEI Nº 19.21.0700.0008617/2022-12. Origem: 3ª PROMOTORIA DE JUSTIÇA DE PICOS-PI. Assunto: instauração da Notícia de Fato nº 000223-361/2022.</text:p>
                </text:list-item>
                <text:list-item>
                  <text:p text:style-name="P107">SEI Nº 19.21.0088.0008624/2022-79. Origem: 24ª PROMOTORIA DE JUSTIÇA DE TERESINA-PI. Assunto: prorrogação do Inquérito Civil nº 000083-172/2016.</text:p>
                </text:list-item>
                <text:list-item>
                  <text:p text:style-name="P107">SEI Nº 19.21.0707.0008626/2022-52. Origem: 2ª PROMOTORIA DE JUSTIÇA DE OEIRAS-PI. Assunto: instauração de Procedimento Administrativo nº 06/2022 (SIMP 000039-215/2021).</text:p>
                </text:list-item>
                <text:list-item>
                  <text:p text:style-name="P107">SEI Nº 19.21.0088.0008631/2022-84. Origem: 24ª PROMOTORIA DE JUSTIÇA DE TERESINA-PI. Assunto: prorrogação de prazo do Inquérito Civil nº 000076-172/2019.</text:p>
                </text:list-item>
                <text:list-item>
                  <text:p text:style-name="P107">SEI Nº 19.21.0254.0008634/2022-35. Origem: Promotoria de Justiça de Demerval Lobão-PI. Assunto: instauração da Notícia de Fato nº 04/2022 (SIMP 164-150/2022).</text:p>
                </text:list-item>
                <text:list-item>
                  <text:p text:style-name="P107">SEI Nº 19.21.0171.0008638/2022-08. Origem: PROMOTORIA DE JUSTIÇA DE MONSENHOR GIL-PI. Assunto: prorrogação de Inquérito Civil nº 12/2018 (SIMP 000008- 221/2019).</text:p>
                </text:list-item>
                <text:list-item>
                  <text:p text:style-name="P107">SEI Nº 19.21.0094.0008478/2022-51. Origem: PROMOTORIA DE JUSTIÇA DE AMARANTE-PI. Assunto: arquivamento do <text:span text:style-name="T841">Procedimento Administrativo nº 02/2020</text:span><text:span text:style-name="T830"> </text:span>(SIMP 000200-194/2020).</text:p>
                </text:list-item>
                <text:list-item>
                  <text:p text:style-name="P107">SEI Nº 19.21.0138.0008644/2022-50. Origem: PROMOTORIA DE JUSTIÇA DE SÃO PEDRO DO PIAUÍ-PI. Assunto: instauração do Inquérito Civil Público nº 01/2022 (SIMP 000104-255/2022).</text:p>
                </text:list-item>
                <text:list-item>
                  <text:p text:style-name="P107"><text:soft-page-break/>SEI Nº 19.21.0138.0008649/2022-12. Origem: PROMOTORIA DE JUSTIÇA DE SÃO PEDRO DO PIAUÍ-PI. Assunto: instauração do Inquérito Civil Público nº 02/2022 (SIMP 000105-255/2022).</text:p>
                </text:list-item>
                <text:list-item>
                  <text:p text:style-name="P107">SEI Nº 19.21.0138.0008651/2022-55. Origem: PROMOTORIA DE JUSTIÇA DE SÃO PEDRO DO PIAUÍ-PI. Assunto: instauração do Inquérito Civil Público nº 03/2022 (SIMP 000106-255/2022).</text:p>
                </text:list-item>
                <text:list-item>
                  <text:p text:style-name="P95">SEI Nº 19.21.0340.0008648/2022-16. Origem: GRUPO DE ATUAÇÃO ESPECIAL DE CONTROLE EXTERNO DA ATIVIDADE POLICIAL-PI. Assunto: arquivamento do Procedimento Administrativo de Auxílio nº 008/2018 (SIMP 000052-225/2018).</text:p>
                </text:list-item>
              </text:list>
            </text:list-item>
          </text:list>
        </text:list-item>
      </text:list>
      <text:p text:style-name="P72"/>
      <text:p text:style-name="P35">4. ASSUNTOS INSTITUCIONAIS</text:p>
      <text:p text:style-name="P36"/>
      <text:p text:style-name="P25"><text:span text:style-name="T31">4.1 </text:span><text:span text:style-name="Strong_20_Emphasis"><text:span text:style-name="T265">Deliberação sobre a suspensão de Processos que envolvem o </text:span></text:span><text:span text:style-name="Strong_20_Emphasis"><text:span text:style-name="T776">debate no Supremo Tribunal Federal (ARE 843.989) acerca da retroatividade das disposições da lei 14.230/21</text:span></text:span><text:span text:style-name="Strong_20_Emphasis"><text:span text:style-name="T265">.</text:span></text:span></text:p>
      <text:p text:style-name="P25"><text:span text:style-name="Strong_20_Emphasis"><text:span text:style-name="T265"/></text:span></text:p>
      <text:p text:style-name="P26"><text:span text:style-name="Strong_20_Emphasis"><text:span text:style-name="T265">4.2 </text:span></text:span><text:span text:style-name="Strong_20_Emphasis"><text:span text:style-name="T266">Processo de Gestão Administrativa SEI nº 19.21.0481.0002183/2021-90. Assunto: criação do Comitê Estratégico de Tecnologia da Informação – CETI no MP-PI e indicação de membro.</text:span></text:span></text:p>
      <text:p text:style-name="P26"><text:span text:style-name="Strong_20_Emphasis"><text:span text:style-name="T266"/></text:span></text:p>
      <text:p text:style-name="P27"><text:span text:style-name="Strong_20_Emphasis"><text:span text:style-name="T266">4.3 Aprovação da Ata 1337ª sessão ordinária do Conselho Superior do Ministério Público.</text:span></text:span></text:p>
      <text:p text:style-name="P37"/>
      <text:p text:style-name="P7"><text:span text:style-name="Fonte_20_parág._20_padrão"><text:span text:style-name="T18">CONSELHO SUPERIOR DO MINISTÉRIO PÚBLICO, EM TERESINA (PI), </text:span></text:span><text:span text:style-name="Fonte_20_parág._20_padrão"><text:span text:style-name="T26">1º</text:span></text:span><text:span text:style-name="Fonte_20_parág._20_padrão"><text:span text:style-name="T18"> DE </text:span></text:span><text:span text:style-name="Fonte_20_parág._20_padrão"><text:span text:style-name="T26">ABRIL</text:span></text:span><text:span text:style-name="Fonte_20_parág._20_padrão"><text:span text:style-name="T22"> </text:span></text:span><text:span text:style-name="Fonte_20_parág._20_padrão"><text:span text:style-name="T18">DE 202</text:span></text:span><text:span text:style-name="Fonte_20_parág._20_padrão"><text:span text:style-name="T21">2</text:span></text:span><text:span text:style-name="Fonte_20_parág._20_padrão"><text:span text:style-name="T18">.</text:span></text:span></text:p>
      <text:p text:style-name="P69"/>
      <text:p text:style-name="P69"/>
      <text:p text:style-name="P68"/>
      <text:p text:style-name="P38">EVERÂNGELA ARAÚJO BARROS PARENTE</text:p>
      <text:p text:style-name="P12"><text:span text:style-name="Fonte_20_parág._20_padrão"><text:span text:style-name="T18">Secretária do Conselho Superior</text:span></text:span></text:p>
      <text:p text:style-name="P12"><text:span text:style-name="Fonte_20_parág._20_padrão"><text:span text:style-name="T18">Promotora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alibri3" svg:font-family="Calibri"/>
    <style:font-face style:name="Calibri1" svg:font-family="Calibri, Arial, Helvetica, sans-serif, serif, EmojiFont"/>
    <style:font-face style:name="Times New Roman1" svg:font-family="'Times New Roman'"/>
    <style:font-face style:name="Arial3" svg:font-family="Arial" style:font-family-generic="swiss"/>
    <style:font-face style:name="Arial2" svg:font-family="Arial, Helvetica" style:font-family-generic="swiss"/>
    <style:font-face style:name="Default" svg:font-family="Defaul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Mangal1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6.324cm"/>
          <style:tab-stop style:position="12.647cm"/>
          <style:tab-stop style:position="18.971cm"/>
        </style:tab-stops>
      </style:paragraph-properties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true" loext:hyphenation-no-caps="false"/>
    </style:style>
    <style:style style:name="Heading_20_1" style:display-name="Heading 1" style:family="paragraph" style:parent-style-name="Título21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ítulo2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Título21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2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000000" loext:opacity="100%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707cm" fo:margin-right="0.196cm" fo:text-align="justify" style:justify-single-word="false" fo:text-indent="-0.504cm" style:auto-text-indent="false"/>
      <style:text-properties style:font-name="Palatino Linotype" fo:font-family="'Palatino Linotype'" style:font-family-generic="roman" style:font-pitch="variable" fo:language="pt" fo:country="P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Calibri2" fo:font-family="Calibri" style:font-family-generic="swiss" style:font-pitch="variable" fo:font-size="11pt" fo:language="pt" fo:country="BR" fo:font-weight="bold" fo:background-color="transparent" style:font-name-asian="Calibri2" style:font-family-asian="Calibri" style:font-family-generic-asian="swiss" style:font-pitch-asian="variable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WW8Num1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8Num2z0" style:family="text">
      <style:text-properties fo:color="#000000" loext:opacity="100%" fo:font-weight="normal" style:font-weight-asian="normal"/>
    </style:style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font-weight="normal" style:font-weight-asian="normal"/>
    </style:style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8Num3z1" style:family="text">
      <style:text-properties fo:font-weight="bold" style:font-weight-asian="bold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color="#000000" loext:opacity="100%" fo:font-weight="normal" style:font-weight-asian="normal"/>
    </style:style>
    <style:style style:name="Fonte_20_parág._20_padrão15" style:display-name="Fonte parág. padrão15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4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name-asian="Calibri2" style:font-family-asian="Calibri" style:font-family-generic-asian="swiss" style:font-pitch-asian="variable" style:font-weight-asian="normal"/>
    </style:style>
    <style:style style:name="Fonte_20_parág._20_padrão12" style:display-name="Fonte parág. padrão12" style:family="text"/>
    <style:style style:name="WW8Num6z1" style:family="text">
      <style:text-properties fo:font-weight="bold" style:font-weight-asian="bold" style:font-weight-complex="bold"/>
    </style:style>
    <style:style style:name="WW8Num7z1" style:family="text">
      <style:text-properties fo:font-weight="bold" style:font-weight-asian="bold"/>
    </style:style>
    <style:style style:name="Fonte_20_parág._20_padrão11" style:display-name="Fonte parág. padrão11" style:family="text"/>
    <style:style style:name="WW8Num12z1" style:family="text">
      <style:text-properties fo:font-weight="bold" style:font-weight-asian="bold"/>
    </style:style>
    <style:style style:name="WW8Num13z0" style:family="text">
      <style:text-properties fo:color="#000000" loext:opacity="100%" fo:font-weight="normal" style:font-weight-asian="normal"/>
    </style:style>
    <style:style style:name="Fonte_20_parág._20_padrão10" style:display-name="Fonte parág. padrão10" style:family="text"/>
    <style:style style:name="WW8Num8z1" style:family="text">
      <style:text-properties fo:font-weight="bold" style:font-weight-asian="bold"/>
    </style:style>
    <style:style style:name="WW8Num12z0" style:family="text">
      <style:text-properties fo:color="#000000" loext:opacity="100%"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fo:font-weight="normal" style:font-weight-asian="normal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color="#000000" loext:opacity="100%" fo:font-weight="normal" style:font-weight-asian="normal"/>
    </style:style>
    <style:style style:name="WW8Num15z1" style:family="text">
      <style:text-properties fo:font-weight="bold" style:font-weight-asian="bold"/>
    </style:style>
    <style:style style:name="WW8Num17z0" style:family="text">
      <style:text-properties fo:color="#000000" loext:opacity="100%" fo:font-weight="normal" style:font-weight-asian="normal"/>
    </style:style>
    <style:style style:name="WW8Num17z1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9z1" style:family="text">
      <style:text-properties fo:font-weight="bold" style:font-weight-asian="bold"/>
    </style:style>
    <style:style style:name="Fonte_20_parág._20_padrão7" style:display-name="Fonte parág. padrão7" style:family="text"/>
    <style:style style:name="WW8Num10z1" style:family="text">
      <style:text-properties fo:color="#000000" loext:opacity="100%" fo:font-weight="bold" style:font-weight-asian="bold"/>
    </style:style>
    <style:style style:name="WW8Num11z0" style:family="text">
      <style:text-properties fo:color="#000000" loext:opacity="100%" fo:font-weight="normal" style:font-weight-asian="normal"/>
    </style:style>
    <style:style style:name="WW8Num16z0" style:family="text">
      <style:text-properties fo:font-weight="normal" style:font-name-asian="Calibri2" style:font-family-asian="Calibri" style:font-family-generic-asian="swiss" style:font-pitch-asian="variable" style:font-weight-asian="normal"/>
    </style:style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fo:font-weight="normal" style:font-weight-asian="normal"/>
    </style:style>
    <style:style style:name="WW8Num21z0" style:family="text">
      <style:text-properties fo:color="#000000" loext:opacity="100%" fo:font-weight="normal" style:font-weight-asian="normal"/>
    </style:style>
    <style:style style:name="WW8Num21z1" style:family="text">
      <style:text-properties fo:font-weight="bold" style:font-name-asian="Calibri2" style:font-family-asian="Calibri" style:font-family-generic-asian="swiss" style:font-pitch-asian="variable" style:font-weight-asian="bold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4z0" style:family="text">
      <style:text-properties fo:color="#000000" loext:opacity="100%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fo:font-weight="bold" style:font-weight-asian="bold"/>
    </style:style>
    <style:style style:name="WW8Num26z0" style:family="text">
      <style:text-properties fo:color="#000000" loext:opacity="100%" fo:font-weight="normal" style:font-weight-asian="normal"/>
    </style:style>
    <style:style style:name="WW8Num26z1" style:family="text">
      <style:text-properties fo:font-weight="bold" style:font-name-asian="Calibri2" style:font-family-asian="Calibri" style:font-family-generic-asian="swiss" style:font-pitch-asian="variable" style:font-weight-asian="bold"/>
    </style:style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9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WW8Num29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/>
    </style:style>
    <style:style style:name="WW8Num31z0" style:family="text">
      <style:text-properties fo:color="#000000" loext:opacity="100%"/>
    </style:style>
    <style:style style:name="WW8Num34z0" style:family="text">
      <style:text-properties fo:color="#000000" loext:opacity="100%" fo:font-weight="normal" style:font-weight-asian="normal"/>
    </style:style>
    <style:style style:name="WW8Num35z0" style:family="text">
      <style:text-properties fo:font-weight="normal" style:font-weight-asian="normal" style:font-name-complex="Calibri2" style:font-family-complex="Calibri" style:font-family-generic-complex="swiss" style:font-pitch-complex="variable"/>
    </style:style>
    <style:style style:name="WW8Num36z0" style:family="text">
      <style:text-properties fo:color="#000000" loext:opacity="100%" fo:font-weight="normal" style:font-weight-asian="normal"/>
    </style:style>
    <style:style style:name="WW8Num37z0" style:family="text">
      <style:text-properties fo:color="#000000" loext:opacity="100%"/>
    </style:style>
    <style:style style:name="WW8Num39z0" style:family="text">
      <style:text-properties fo:color="#000000" loext:opacity="100%" fo:font-weight="normal" style:font-weight-asian="normal"/>
    </style:style>
    <style:style style:name="WW8Num40z0" style:family="text">
      <style:text-properties style:font-name-asian="Times New Roman" style:font-family-asian="'Times New Roman'" style:font-family-generic-asian="roman" style:font-pitch-asian="variable"/>
    </style:style>
    <style:style style:name="WW8Num41z1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3z0" style:family="text">
      <style:text-properties fo:color="#000000" loext:opacity="100%" fo:font-weight="normal" style:font-weight-asian="normal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fo:font-weight="normal" style:font-weight-asian="normal"/>
    </style:style>
    <style:style style:name="WW8Num47z0" style:family="text">
      <style:text-properties fo:font-weight="normal" style:font-weight-asian="normal"/>
    </style:style>
    <style:style style:name="WW8Num47z1" style:family="text">
      <style:text-properties fo:font-weight="bold" style:font-weight-asian="bold"/>
    </style:style>
    <style:style style:name="WW8Num49z0" style:family="text">
      <style:text-properties fo:color="#000000" loext:opacity="100%" fo:font-weight="normal" style:font-weight-asian="normal"/>
    </style:style>
    <style:style style:name="Fonte_20_parág._20_padrão5" style:display-name="Fonte parág. padrão5" style:family="text"/>
    <style:style style:name="WW8Num28z0" style:family="text">
      <style:text-properties fo:font-weight="normal" style:font-weight-asian="normal"/>
    </style:style>
    <style:style style:name="WW8Num30z0" style:family="text">
      <style:text-properties fo:color="#000000" loext:opacity="100%" fo:font-weight="normal" style:font-name-asian="Calibri2" style:font-family-asian="Calibri" style:font-family-generic-asian="swiss" style:font-pitch-asian="variable" style:font-weight-asian="normal"/>
    </style:style>
    <style:style style:name="WW8Num32z1" style:family="text">
      <style:text-properties fo:font-weight="bold" style:font-weight-asian="bold"/>
    </style:style>
    <style:style style:name="WW8Num33z0" style:family="text">
      <style:text-properties fo:color="#000000" loext:opacity="100%" fo:font-weight="normal" style:font-weight-asian="normal"/>
    </style:style>
    <style:style style:name="WW8Num41z0" style:family="text">
      <style:text-properties fo:color="#000000" loext:opacity="100%" fo:font-weight="normal" style:font-weight-asian="normal"/>
    </style:style>
    <style:style style:name="WW8Num42z0" style:family="text">
      <style:text-properties fo:font-weight="normal" style:font-weight-asian="normal"/>
    </style:style>
    <style:style style:name="WW8Num48z0" style:family="text">
      <style:text-properties fo:color="#000000" loext:opacity="100%" fo:font-weight="normal" style:font-weight-asian="normal"/>
    </style:style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weight="normal" style:font-weight-asian="normal" style:font-weight-complex="normal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odapé_20_Char" style:display-name="Rodapé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Calibri2" fo:font-family="Calibri" style:font-family-generic="swiss" style:font-pitch="variable" fo:font-size="11pt" fo:language="pt" fo:country="BR" fo:font-weight="bold" fo:background-color="transparent" style:font-name-asian="Calibri2" style:font-family-asian="Calibri" style:font-family-generic-asian="swiss" style:font-pitch-asian="variable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2.5pt" fo:language="pt" fo:country="PT" style:font-name-asian="Palatino Linotype1" style:font-family-asian="'Palatino Linotype'" style:font-family-generic-asian="system" style:font-pitch-asian="variable" style:font-size-asian="12.5pt" style:language-asian="en" style:country-asian="US" style:font-name-complex="Palatino Linotype1" style:font-family-complex="'Palatino Linotype'" style:font-family-generic-complex="system" style:font-pitch-complex="variable" style:font-size-complex="12.5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2cm" fo:margin-left="0.70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52cm" fo:margin-left="2.37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2cm" fo:margin-left="4.04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2cm" fo:margin-left="5.71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2cm" fo:margin-left="7.38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2cm" fo:margin-left="9.05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2cm" fo:margin-left="10.72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2cm" fo:margin-left="12.39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15.558cm"/>
        </style:tab-stops>
      </style:paragraph-properties>
    </style:style>
    <style:style style:name="M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2" style:font-size-complex="12pt"/>
    </style:style>
    <style:style style:name="MP3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2" fo:font-weight="bold" style:font-weight-asian="bold" style:font-size-complex="12pt"/>
    </style:style>
    <style:style style:name="MP4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Calibri2" fo:font-style="italic" fo:font-weight="bold" style:font-style-asian="italic" style:font-weight-asian="bold" style:font-name-complex="Kunstler Script" style:font-size-complex="12pt" style:font-style-complex="italic"/>
    </style:style>
    <style:style style:name="M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loext:opacity="100%" style:font-name="Default" fo:font-weight="bold" style:font-name-asian="Calibri2" style:font-weight-asian="bold" style:font-name-complex="Calibri2" style:font-size-complex="12pt"/>
    </style:style>
    <style:style style:name="M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</style:style>
    <style:style style:name="MT1" style:family="text">
      <style:text-properties style:font-name="Calibri2" fo:font-weight="bold" style:font-weight-asian="bold" style:font-size-complex="12pt"/>
    </style:style>
    <style:style style:name="MT2" style:family="text">
      <style:text-properties fo:color="#000000" loext:opacity="100%" fo:font-weight="bold" style:font-name-asian="Calibri2" style:font-weight-asian="bold" style:font-name-complex="Calibri2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97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/></text:span></text:span></text:p>
        <text:p text:style-name="MP2"><text:s/></text:p>
        <text:p text:style-name="MP3"/>
        <text:p text:style-name="MP3"/>
        <text:p text:style-name="MP3"/>
        <text:p text:style-name="MP3">MINISTÉRIO PÚBLICO DO ESTADO DO PIAUÍ</text:p>
        <text:p text:style-name="MP3">PROCURADORIA GERAL DE JUSTIÇA</text:p>
        <text:p text:style-name="MP4">Conselho Superior do Ministério Público<text:tab/></text:p>
      </style:header>
      <style:footer>
        <text:p text:style-name="MP5"/>
        <text:p text:style-name="MP6"><text:span text:style-name="Fonte_20_parág._20_padrão"><text:span text:style-name="MT2"><text:page-number text:select-page="current">164</text:page-number></text:span></text:span></text:p>
      </style:footer>
    </style:master-page>
    <style:master-page style:name="Converted4" style:page-layout-name="Mpm3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PAUTA DA SESSÃO ORDINÁRIA DO CONSELHO SUPERIOR DO MINISTÉRIO PÚBLICO PARA O DIA 10 DE AGOSTO DE 2011, ÀS 09:00 HORAS</dc:title>
    <meta:initial-creator>Procuradoria Geral de Justiça</meta:initial-creator>
    <meta:creation-date>2021-09-03T12:59:00Z</meta:creation-date>
    <dc:date>2022-04-01T11:50:22.158000000</dc:date>
    <meta:print-date>2021-11-04T14:10:34.630000000</meta:print-date>
    <meta:editing-cycles>5078</meta:editing-cycles>
    <meta:editing-duration>PT12H56M41S</meta:editing-duration>
    <meta:document-statistic meta:table-count="0" meta:image-count="0" meta:object-count="0" meta:page-count="166" meta:paragraph-count="1678" meta:word-count="41179" meta:character-count="334319" meta:non-whitespace-character-count="293108"/>
    <meta:template xlink:type="simple" xlink:actuate="onRequest" xlink:title="" xlink:href="../../2021/11.%20NOVEMBRO/Pauta%201349ª%20Sessão%20Ordinária%2005-11-2021.odt/Normal"/>
  </office:meta>
</office:document-meta>
</file>