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48" table:default-cell-style-name="ce21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5ª edição não reincidiram</text:p>
          </table:table-cell>
          <table:table-cell table:style-name="ce61" office:value-type="string" calcext:value-type="string" table:number-columns-spanned="1" table:number-rows-spanned="2">
            <text:p>________________</text:p>
          </table:table-cell>
          <table:table-cell table:style-name="ce64" office:value-type="string" calcext:value-type="string" table:number-columns-spanned="1" table:number-rows-spanned="2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4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------------</text:p>
          </table:table-cell>
          <table:table-cell table:style-name="ce65" office:value-type="string" calcext:value-type="string">
            <text:p>Relatório de Gestão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3" office:value-type="string" calcext:value-type="string">
            <text:p>03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3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sobrestad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Alterações no sistema para melhor efetividade na busca de dad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Sala Lilás na Delegacia de Picos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atendidas; sala estruturada 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concluído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4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4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8" calcext:value-type="float">
            <text:p>28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4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4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Ouvidoria Itinerante em Luzilândia, de 14 a 18 de fevereiro de 2022; que realizou 2 protocolos de atendimentos e 39 prestações de informações e encaminhamento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.</text:p>
            <text:p/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4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4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01 Encontro Realizado em Picos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8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8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4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8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4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8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4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25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09/05/20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5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0:25:22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5-09T10:38:01.728000000</dc:date>
    <meta:editing-cycles>360</meta:editing-cycles>
    <meta:editing-duration>PT13H2M37S</meta:editing-duration>
    <meta:document-statistic meta:table-count="1" meta:cell-count="388" meta:object-count="0"/>
  </office:meta>
</office:document-meta>
</file>