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 Sans" svg:font-family="'Open Sans', 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1pt" style:font-size-asian="11pt" style:font-size-complex="11pt"/>
    </style:style>
    <style:style style:name="P2" style:family="paragraph" style:parent-style-name="Standard">
      <style:paragraph-properties fo:text-align="center" style:justify-single-word="false"/>
      <style:text-properties fo:font-size="11pt" style:font-size-asian="11pt" style:font-size-complex="11pt"/>
    </style:style>
    <style:style style:name="P3" style:family="paragraph" style:parent-style-name="Standard">
      <style:paragraph-properties fo:text-align="end" style:justify-single-word="false"/>
      <style:text-properties fo:font-size="11pt" style:font-size-asian="11pt" style:font-size-complex="11pt"/>
    </style:style>
    <style:style style:name="P4" style:family="paragraph" style:parent-style-name="Standard">
      <style:paragraph-properties fo:text-align="center" style:justify-single-word="false"/>
      <style:text-properties fo:font-size="11pt" style:font-size-asian="11pt" style:font-size-complex="11pt" style:font-weight-complex="bold"/>
    </style:style>
    <style:style style:name="P5" style:family="paragraph" style:parent-style-name="Standard">
      <style:paragraph-properties fo:text-align="justify" style:justify-single-word="false"/>
      <style:text-properties fo:font-size="11pt" style:font-size-asian="11pt" style:font-size-complex="11pt"/>
    </style:style>
    <style:style style:name="P6" style:family="paragraph" style:parent-style-name="Standard">
      <style:text-properties fo:font-size="11pt" fo:font-weight="bold" style:font-size-asian="11pt" style:font-weight-asian="bold" style:font-size-complex="11pt" style:font-weight-complex="bold"/>
    </style:style>
    <style:style style:name="P7" style:family="paragraph" style:parent-style-name="Standard">
      <style:paragraph-properties fo:text-align="center" style:justify-single-word="false"/>
      <style:text-properties fo:font-size="11pt" fo:font-weight="bold" style:font-size-asian="11pt" style:font-weight-asian="bold" style:font-size-complex="11pt" style:font-weight-complex="bold"/>
    </style:style>
    <style:style style:name="P8" style:family="paragraph" style:parent-style-name="Standard">
      <style:paragraph-properties fo:margin-left="0cm" fo:margin-right="0cm" fo:margin-top="0cm" fo:margin-bottom="0cm" fo:text-align="justify" style:justify-single-word="false" fo:text-indent="0cm" style:auto-text-indent="false" fo:padding="0cm" fo:border="none"/>
      <style:text-properties fo:font-size="11pt" style:font-size-asian="11pt" style:font-size-complex="11pt"/>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ext-properties fo:font-size="11pt" style:font-size-asian="11pt" style:font-size-complex="11pt"/>
    </style:style>
    <style:style style:name="T1" style:family="text">
      <style:text-properties fo:language="pt" fo:country="BR"/>
    </style:style>
    <style:style style:name="T2" style:family="text">
      <style:text-properties fo:font-size="11pt" fo:background-color="transparent" style:font-size-asian="11pt" style:font-size-complex="11pt"/>
    </style:style>
    <style:style style:name="T3" style:family="text">
      <style:text-properties fo:font-size="11pt" fo:background-color="#ffff00" style:font-size-asian="11pt" style:font-size-complex="11pt"/>
    </style:style>
    <style:style style:name="T4" style:family="text">
      <style:text-properties fo:font-size="11pt" style:font-size-asian="11pt" style:font-size-complex="11pt"/>
    </style:style>
    <style:style style:name="T5" style:family="text">
      <style:text-properties fo:font-variant="normal" fo:text-transform="none" fo:color="#871314" style:text-line-through-style="none" style:font-name="Open Sans" fo:font-size="12pt" fo:letter-spacing="normal" fo:font-style="normal" style:text-underline-style="none" fo:font-weight="bold" style:text-blinking="false" fo:background-color="#ffffff"/>
    </style:style>
    <style:style style:name="T6" style:family="text">
      <style:text-properties fo:font-variant="normal" fo:text-transform="none" fo:color="#871314" style:text-line-through-style="none" style:font-name="Open Sans" fo:font-size="11pt" fo:letter-spacing="normal" fo:font-style="normal" style:text-underline-style="none" fo:font-weight="bold" style:text-blinking="false" fo:background-color="#ffffff" style:font-size-asian="11pt" style:font-size-complex="11pt"/>
    </style:style>
    <style:style style:name="T7" style:family="text">
      <style:text-properties fo:font-variant="normal" fo:text-transform="none" fo:color="#871314" style:text-line-through-style="none" style:font-name="Times New Roman" fo:font-size="11pt" fo:letter-spacing="normal" fo:font-style="normal" style:text-underline-style="none" fo:font-weight="bold" style:text-blinking="false" fo:background-color="#ffffff" style:font-size-asian="11pt" style:font-size-complex="11pt"/>
    </style:style>
    <style:style style:name="T8" style:family="text">
      <style:text-properties fo:font-variant="normal" fo:text-transform="none" fo:color="#871314" style:text-line-through-style="none" style:font-name="Times New Roman" fo:font-size="11pt" fo:letter-spacing="normal" fo:font-style="normal" style:text-underline-style="none" fo:font-weight="bold" style:text-blinking="false" fo:background-color="#ffffff" style:font-size-asian="11pt" style:font-weight-asian="bold" style:font-size-complex="11pt" style:font-weight-complex="bold"/>
    </style:style>
    <style:style style:name="T9" style:family="text">
      <style:text-properties fo:font-variant="normal" fo:text-transform="none" fo:color="#871314" style:text-line-through-style="none" style:font-name="Times New Roman" fo:font-size="11pt" fo:letter-spacing="normal" fo:font-style="normal" style:text-underline-style="none" fo:font-weight="normal" style:text-blinking="false" fo:background-color="#ffffff" style:font-size-asian="11pt" style:font-weight-asian="normal" style:font-size-complex="11pt" style:font-weight-complex="normal"/>
    </style:style>
    <style:style style:name="T10" style:family="text">
      <style:text-properties style:font-name="Times New Roman" fo:font-size="11pt" style:font-size-asian="11pt" style:font-size-complex="11pt"/>
    </style:style>
    <style:style style:name="T11" style:family="text">
      <style:text-properties style:font-name="Times New Roman" fo:font-size="11pt" fo:font-weight="bold" style:font-size-asian="11pt" style:font-weight-asian="bold" style:font-size-complex="11pt" style:font-weight-complex="bold"/>
    </style:style>
    <style:style style:name="T12" style:family="text">
      <style:text-properties style:font-name="Times New Roman" fo:font-size="11pt" fo:font-weight="normal" style:font-size-asian="11pt" style:font-weight-asian="normal" style:font-size-complex="11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RMO DE AJUSTAMENTO DE CONDUTA </text:p>
      <text:p text:style-name="P2">PA xxxxxxxxxxx</text:p>
      <text:p text:style-name="P1"/>
      <text:p text:style-name="P8"><text:span text:style-name="T1"><text:tab/>O PROGRAMA DE PROTEÇÃO E DEFESA DO CONSUMIDOR, através da Promotoria de Justiça xxxxx, doravante denominada COMPROMITENTE</text:span> <text:span text:style-name="T1">e o CONSORCIO NACIONAL HONDA,</text:span> <text:span text:style-name="T1">inscrita (o) no CNPJ 45.441.789/0001-54, com sede na Av. Augusto de Toledo, 495 – Santa Pauloa, CEP ° 09541-520, São Caetano do Sul, neste ato representada por seus procuradores, Dr. Xxxxxx. OAB/PI, doravante denominado de COMPROMISSÁRIO, com fulcro nos art. 129, III, da Constituição Federal, nos arts. 81 e 82 do Código de Defesa do Consumidor, no art. 6º do Decreto Federal nº 2.181/97, e no art. 6º, da Lei Complementar Estadual nº 36, de 09 de janeiro de 2004, e Ato Conjunto PGJ/PROCON nº 04, de 07 de outubro de 2020, e</text:span>  </text:p>
      <text:p text:style-name="P8"><text:tab/>CONSIDERANDO o Processo Administrativo n.º xxxxxxxxxxxx, em trâmite nesta Promotoria de Justiça; </text:p>
      <text:p text:style-name="P8"><text:tab/>CONSIDERANDO que a defesa do consumidor é Direito Fundamental (CF, art. 5º, inciso XXXII) e princípio da Ordem Econômica (CF, art. 170, inciso V); </text:p>
      <text:p text:style-name="P8"><text:tab/>CONSIDERANDO a natureza cogente das normas do Código de Defesa do Consumidor, de ordem pública e interesse social, na forma do artigo 1º da Lei 8.078/90 (Código de Defesa do Consumidor);</text:p>
      <text:p text:style-name="P8"><text:tab/>CONSIDERANDO que a relação de consumo tem como objetivo a transparência e harmonia das relações de consumo (Lei 8.078/90, art. 4º), baseando-se na boa-fé e no equilíbrio entre consumidores e fornecedores (Lei 8.078/90, art. 4º, III); </text:p>
      <text:p text:style-name="P8"><text:tab/>CONSIDERANDO o reconhecimento da vulnerabilidade do consumidor no mercado de consumo (Lei 8.078/90, art. 4º, I); </text:p>
      <text:p text:style-name="P8"><text:tab/>CONSIDERANDO que é direito básico dos consumidores a proteção contra práticas comerciais abusivas impostas no fornecimento de produtos e serviços (Lei 8.078/90, art. 6º, IV);</text:p>
      <text:p text:style-name="P8"><text:tab/>CONSIDERANDO que os órgãos públicos legitimados para propor ação civil pública poderão tomar dos interessados compromisso de ajustamento de conduta às exigências legais, mediante cominações, que terá eficácia de título executivo extrajudicial, nos termos do § 6º do art. 5º da Lei 7.347/85 e art. 6º do Decreto 2.181/97; </text:p>
      <text:p text:style-name="P8"><text:tab/>CONSIDERANDO que os direitos previstos no Código de Defesa do Consumidor não exclui outros decorrentes de tratados e convenções internacionais de que o Brasil seja signatário, da legislação interna ordinária, de regulamentos expedidos pelas autoridades administrativas competentes, bem como dos que derivem dos princípios gerais do direito, analogia, costume e equidade;</text:p>
      <text:p text:style-name="P8"><text:tab/>CONSIDERANDO que o fornecedor já firmou TTA com o fito de suspender o presente processo administrativo até sanar as pendências verificadas no Auto de Fiscalização nº xxxx, conforme documentos acostados no ID xxx. </text:p>
      <text:p text:style-name="P1"/>
      <text:p text:style-name="P5"><text:tab/>RESOLVEM celebrar o presente TERMO DE AJUSTAMENTO DE CONDUTA mediante as seguintes cláusulas: </text:p>
      <text:p text:style-name="P5"/>
      <text:p text:style-name="P9"><text:span text:style-name="T4"><text:tab/>CLÁUSULA PRIMEIRA - Para a adequação do estabelecimento às normas de proteção e defesa do consumidor, quando da interdição por vício de qualidade, ante aos fatos narrados no Auto de Infração e no Auto de Interdição, se compromete o fornecedor acima qualificada em providenciar a retirada e a regularização do produto através da Distribuidora, e tão logo a providênci</text:span><text:span text:style-name="T10">a seja t</text:span><text:span text:style-name="T12">omada, comunicar o fato a este ÓRGÃO FISCALIZADOR, preferencialmente por meio eletrônico (</text:span><text:a xlink:type="simple" xlink:href="https://www.mppi.mp.br/peticao-externa/" text:style-name="Internet_20_link" text:visited-style-name="Visited_20_Internet_20_Link"><text:span text:style-name="Strong_20_Emphasis">https://www.mppi.mp.br/peticao-externa/</text:span></text:a><text:span text:style-name="Strong_20_Emphasis"><text:span text:style-name="T9">)</text:span></text:span><text:span text:style-name="T12">, para que seja determinada a ida de um dos fiscais ao estabelec</text:span><text:span text:style-name="T10">imento </text:span><text:span text:style-name="T4">comercial, para realizar os testes de qualidade no combustível automotivo, e, se for o caso, desinterditar a bomba. </text:span></text:p>
      <text:p text:style-name="P5"><text:tab/>CLÁUSULA SEGUNDA - Após firmado o presente Termo, o Processo Administrativo acima identificado ficará suspenso até o cumprimento das condições ora estabelecidas e, a seguir, será arquivado e remetido à Junta Recursal do Procon Estadual para os fins consignados no artigo 18, §1º, do Ato Conjunto PGJ/PROCON nº 04/2020, ficando desde já ciente o reclamado. </text:p>
      <text:p text:style-name="P5"><text:tab/>CLÁUSULA TERCEIRA Para conhecimento de todos os interessados, publique-se extrato deste Termo de Ajustamento de Conduta no "Diário Oficial Eletrônico do Ministério Público do Estado do Piauí". </text:p>
      <text:p text:style-name="P5"><text:tab/>E por estarem assim perfeitamente cientes das condições ora estipuladas, as partes assinam o presente Termo de Ajustamento de Conduta, para que produza os devidos efeitos legais. </text:p>
      <text:p text:style-name="P2">Cidade (PI), xx de xxxxxx de 20xx.</text:p>
      <text:p text:style-name="P2"/>
      <text:p text:style-name="P7">xxxxxxxxxxxxxxxxxxxxx</text:p>
      <text:p text:style-name="P7"><text:soft-page-break/>Promotor (a) de Justiça</text:p>
      <text:p text:style-name="P4"/>
      <text:p text:style-name="P4"/>
      <text:p text:style-name="P7">Nome Razão Social do fornecedor.</text:p>
      <text:p text:style-name="P7">Nome Rep. Legal </text:p>
      <text:p text:style-name="P7">Fornecedor</text:p>
      <text:p text:style-name="P1"/>
      <text:p text:style-name="P1"/>
      <text:p text:style-name="P1"/>
      <text:p text:style-name="P6"/>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 Sans" svg:font-family="'Open Sans', 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5-23T09:23:11.25</meta:creation-date>
    <dc:date>2022-05-23T11:58:55.14</dc:date>
    <meta:editing-duration>PT1H52M55S</meta:editing-duration>
    <meta:editing-cycles>5</meta:editing-cycles>
    <meta:generator>OpenOffice/4.1.11$Win32 OpenOffice.org_project/4111m1$Build-9808</meta:generator>
    <meta:document-statistic meta:table-count="0" meta:image-count="0" meta:object-count="0" meta:page-count="2" meta:paragraph-count="23" meta:word-count="645" meta:character-count="4245"/>
  </office:meta>
</office:document-meta>
</file>