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background-color="#E2E2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8">
      <style:table-cell-properties fo:border="thin solid #000000" style:vertical-align="automatic" fo:wrap-option="wrap" fo:background-color="#BDD7E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6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38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38">
      <style:table-cell-properties fo:border="thin solid #000000" style:vertical-align="automatic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36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36">
      <style:table-cell-properties fo:border="thin solid #000000" style:vertical-align="automatic" fo:wrap-option="wrap" fo:background-color="#00FF00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8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8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4" style:family="table-cell" style:parent-style-name="Default" style:data-style-name="N38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#BDD7EE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36">
      <style:table-cell-properties fo:border="thin solid #000000" style:vertical-align="middle" fo:background-color="#BDD7EE"/>
      <style:text-properties fo:font-size="10pt" style:font-size-asian="10pt" style:font-size-complex="10pt" style:font-family-generic="swiss"/>
    </style:style>
    <style:style style:name="ce111" style:family="table-cell" style:parent-style-name="Default" style:data-style-name="N36">
      <style:table-cell-properties fo:border="thin solid #000000" style:vertical-align="middle" fo:wrap-option="wrap" fo:background-color="#00FF00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36">
      <style:table-cell-properties fo:border="thin solid #000000" style:vertical-align="middle" fo:wrap-option="wrap" fo:background-color="#FF6600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7.83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8.6795833333333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6.03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10.2129166666667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6.773333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19.4997916666667cm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5.476875cm"/>
    </style:style>
    <style:style style:name="co56" style:family="table-column">
      <style:table-column-properties fo:break-before="auto" style:column-width="17.4625cm"/>
    </style:style>
    <style:style style:name="co5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9" table:default-cell-style-name="ce8"/>
        <table:table-column table:style-name="co7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30">
            <text:p>RELAÇÃO DE TERCEIRIZADOS</text:p>
          </table:table-cell>
          <table:covered-table-cell table:number-columns-repeated="3"/>
          <table:table-cell table:number-columns-repeated="1010" table:style-name="ce9"/>
          <table:table-cell table:number-columns-repeated="4" table:style-name="ce10"/>
          <table:table-cell table:number-columns-repeated="15366" table:style-name="ce9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MÊS</text:p>
          </table:table-cell>
          <table:table-cell office:value-type="string" table:style-name="ce14">
            <text:p>ABRIL</text:p>
          </table:table-cell>
          <table:table-cell table:number-columns-repeated="1010" table:style-name="ce9"/>
          <table:table-cell table:number-columns-repeated="4" table:style-name="ce10"/>
          <table:table-cell table:number-columns-repeated="15366" table:style-name="ce9"/>
        </table:table-row>
        <table:table-row table:style-name="ro2">
          <table:table-cell table:style-name="ce12"/>
          <table:table-cell table:style-name="ce6"/>
          <table:table-cell office:value-type="string" table:style-name="ce15">
            <text:p>ANO</text:p>
          </table:table-cell>
          <table:table-cell office:value-type="float" office:value="2022" table:style-name="ce6">
            <text:p>2022</text:p>
          </table:table-cell>
          <table:table-cell table:number-columns-repeated="1010" table:style-name="ce9"/>
          <table:table-cell table:number-columns-repeated="4" table:style-name="ce10"/>
          <table:table-cell table:number-columns-repeated="15366" table:style-name="ce9"/>
        </table:table-row>
        <table:table-row table:style-name="ro2">
          <table:table-cell office:value-type="string" table:style-name="ce16">
            <text:p>NOME</text:p>
          </table:table-cell>
          <table:table-cell office:value-type="string" table:style-name="ce16">
            <text:p>POSTO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LOTAÇÃO</text:p>
          </table:table-cell>
          <table:table-cell table:number-columns-repeated="1010" table:style-name="ce9"/>
          <table:table-cell table:number-columns-repeated="4" table:style-name="ce10"/>
          <table:table-cell table:number-columns-repeated="15366" table:style-name="ce9"/>
        </table:table-row>
        <table:table-row table:style-name="ro2">
          <table:table-cell office:value-type="string" table:style-name="ce18">
            <text:p>ADELMA PEREIRA LIMA DOS SANTOS (Atestado: 18/04/2022)</text:p>
          </table:table-cell>
          <table:table-cell office:value-type="string" table:style-name="ce19">
            <text:p>Recepcionista</text:p>
          </table:table-cell>
          <table:table-cell office:value-type="float" office:value="65087682391" table:style-name="ce20">
            <text:p>65087682391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DJANE COSTA CARDOSO E SILVA (Substituta)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4372081332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DINALDO DOS SANTOS ROMAO</text:p>
          </table:table-cell>
          <table:table-cell office:value-type="string" table:style-name="ce19">
            <text:p>Motorista B</text:p>
          </table:table-cell>
          <table:table-cell office:value-type="float" office:value="33949956387" table:style-name="ce20">
            <text:p>33949956387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DRIANO MATOS DA PAZ MELO</text:p>
          </table:table-cell>
          <table:table-cell office:value-type="string" table:style-name="ce19">
            <text:p>Motorista B</text:p>
          </table:table-cell>
          <table:table-cell office:value-type="string" table:style-name="ce20">
            <text:p>05085961307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ILTON LIMA LEITE</text:p>
          </table:table-cell>
          <table:table-cell office:value-type="string" table:style-name="ce19">
            <text:p>Motoboy</text:p>
          </table:table-cell>
          <table:table-cell office:value-type="string" table:style-name="ce20">
            <text:p>03456744307</text:p>
          </table:table-cell>
          <table:table-cell office:value-type="string" table:style-name="ce21">
            <text:p>Valenç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LEXANDRE JOSE NUNES GOMES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5665090328</text:p>
          </table:table-cell>
          <table:table-cell office:value-type="string" table:style-name="ce21">
            <text:p>Luiz Correi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LEXSANDRA SABINO DA SILVA</text:p>
          </table:table-cell>
          <table:table-cell office:value-type="string" table:style-name="ce19">
            <text:p>Recepcionista</text:p>
          </table:table-cell>
          <table:table-cell office:value-type="float" office:value="31352021862" table:style-name="ce20">
            <text:p>31352021862</text:p>
          </table:table-cell>
          <table:table-cell office:value-type="string" table:style-name="ce21">
            <text:p>Oeiras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LINNE KELLY LOPES SOUSA</text:p>
          </table:table-cell>
          <table:table-cell office:value-type="string" table:style-name="ce19">
            <text:p>Aux Serv. Gerais</text:p>
          </table:table-cell>
          <table:table-cell office:value-type="string" table:style-name="ce20">
            <text:p>03764917369</text:p>
          </table:table-cell>
          <table:table-cell office:value-type="string" table:style-name="ce21">
            <text:p>Barras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LLAN LEITE DA SILVA</text:p>
          </table:table-cell>
          <table:table-cell office:value-type="string" table:style-name="ce19">
            <text:p>Motorista D</text:p>
          </table:table-cell>
          <table:table-cell office:value-type="string" table:style-name="ce20">
            <text:p>03199715389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LLYSON PEREIRA LEMOS</text:p>
          </table:table-cell>
          <table:table-cell office:value-type="string" table:style-name="ce19">
            <text:p>Motorista B</text:p>
          </table:table-cell>
          <table:table-cell office:value-type="float" office:value="73260762353" table:style-name="ce20">
            <text:p>73260762353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LYSSON LUSTOSA AMARAL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5781099301</text:p>
          </table:table-cell>
          <table:table-cell office:value-type="string" table:style-name="ce21">
            <text:p>Piracuruc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MBROSINA ELOI DO NASCIMENTO (Férias: 04/04 a 03/05/2022)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2450248323</text:p>
          </table:table-cell>
          <table:table-cell office:value-type="string" table:style-name="ce21">
            <text:p>Água Branca</text:p>
          </table:table-cell>
          <table:table-cell table:number-columns-repeated="1010" table:style-name="ce8"/>
          <table:table-cell table:number-columns-repeated="15370" table:style-name="ce1"/>
        </table:table-row>
        <table:table-row table:style-name="ro2">
          <table:table-cell office:value-type="string" table:style-name="ce22">
            <text:p>ANTONIO CESAR GOMES DE ALENCAR (Substituto)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4395887317</text:p>
          </table:table-cell>
          <table:table-cell office:value-type="string" table:style-name="ce21">
            <text:p>Água Branc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NNA MARIA ALENCAR DE SOUSA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381860230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NTONIEL SOUSA ALVES</text:p>
          </table:table-cell>
          <table:table-cell office:value-type="string" table:style-name="ce19">
            <text:p>Carregador</text:p>
          </table:table-cell>
          <table:table-cell office:value-type="string" table:style-name="ce20">
            <text:p>0107653630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NTONIO DE ASSUNÇAO MARQUES FILHO</text:p>
          </table:table-cell>
          <table:table-cell office:value-type="string" table:style-name="ce19">
            <text:p>Motoboy</text:p>
          </table:table-cell>
          <table:table-cell office:value-type="string" table:style-name="ce20">
            <text:p>00152872388</text:p>
          </table:table-cell>
          <table:table-cell office:value-type="string" table:style-name="ce21">
            <text:p>Piracuruc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NTONIO GOMES SILVA FILHO</text:p>
          </table:table-cell>
          <table:table-cell office:value-type="string" table:style-name="ce19">
            <text:p>Motorista B</text:p>
          </table:table-cell>
          <table:table-cell office:value-type="string" table:style-name="ce20">
            <text:p>00221967303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NTONIO JAIME CARVALHO FERREIRA DA SILVA (Férias: 07/03 a 05/04/2022)</text:p>
          </table:table-cell>
          <table:table-cell office:value-type="string" table:style-name="ce19">
            <text:p>Carregador</text:p>
          </table:table-cell>
          <table:table-cell office:value-type="string" table:style-name="ce20">
            <text:p>06955278355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SAVIO RODRIGO COSTA(Substituto)</text:p>
          </table:table-cell>
          <table:table-cell office:value-type="string" table:style-name="ce19">
            <text:p>Carregador</text:p>
          </table:table-cell>
          <table:table-cell office:value-type="string" table:style-name="ce20">
            <text:p>06205673339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NTONIO JOSE <text:s/>DE SOUSA SILVA</text:p>
          </table:table-cell>
          <table:table-cell office:value-type="string" table:style-name="ce19">
            <text:p>Garçom</text:p>
          </table:table-cell>
          <table:table-cell office:value-type="float" office:value="18210945300" table:style-name="ce20">
            <text:p>1821094530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ENEDITO PEREIRA DE SOUSA NETO</text:p>
          </table:table-cell>
          <table:table-cell office:value-type="string" table:style-name="ce19">
            <text:p>Motorista B</text:p>
          </table:table-cell>
          <table:table-cell office:value-type="float" office:value="34953973372" table:style-name="ce20">
            <text:p>34953973372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IANKA CARVALHO MACHADO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3963768355</text:p>
          </table:table-cell>
          <table:table-cell office:value-type="string" table:style-name="ce21">
            <text:p>Esperant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ENDA SILVA FRANCO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4292501343</text:p>
          </table:table-cell>
          <table:table-cell office:value-type="string" table:style-name="ce21">
            <text:p>Campo Maior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UNO HARA VIEIRA CASTELO BRANCO</text:p>
          </table:table-cell>
          <table:table-cell office:value-type="string" table:style-name="ce19">
            <text:p>Recepcionista</text:p>
          </table:table-cell>
          <table:table-cell office:value-type="float" office:value="60274393352" table:style-name="ce20">
            <text:p>60274393352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TIANE VIRGINIA SOARES ALVES</text:p>
          </table:table-cell>
          <table:table-cell office:value-type="string" table:style-name="ce19">
            <text:p>Recepcionista</text:p>
          </table:table-cell>
          <table:table-cell office:value-type="float" office:value="87790980378" table:style-name="ce20">
            <text:p>87790980378</text:p>
          </table:table-cell>
          <table:table-cell office:value-type="string" table:style-name="ce21">
            <text:p>Simplício Mende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ICERA MARIA BRANDAO (Atestado: 14/04 a 03/05/2022)</text:p>
          </table:table-cell>
          <table:table-cell office:value-type="string" table:style-name="ce19">
            <text:p>Recepcionista</text:p>
          </table:table-cell>
          <table:table-cell office:value-type="float" office:value="80232230382" table:style-name="ce20">
            <text:p>80232230382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ZAEL DA SILVA OLIVEIRA(Substituto)</text:p>
          </table:table-cell>
          <table:table-cell office:value-type="string" table:style-name="ce19">
            <text:p>Recepcionista</text:p>
          </table:table-cell>
          <table:table-cell office:value-type="string" table:style-name="ce26">
            <text:p>0246243937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ICERO DA SILVA BARBOSA</text:p>
          </table:table-cell>
          <table:table-cell office:value-type="string" table:style-name="ce19">
            <text:p>Motorista B</text:p>
          </table:table-cell>
          <table:table-cell office:value-type="string" table:style-name="ce20">
            <text:p>04159074383</text:p>
          </table:table-cell>
          <table:table-cell office:value-type="string" table:style-name="ce21">
            <text:p>Piripiri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LEOMIR MIRANDA ADERALDO</text:p>
          </table:table-cell>
          <table:table-cell office:value-type="string" table:style-name="ce27">
            <text:p>Motorista B</text:p>
          </table:table-cell>
          <table:table-cell office:value-type="float" office:value="46262385304" table:style-name="ce28">
            <text:p>46262385304</text:p>
          </table:table-cell>
          <table:table-cell office:value-type="string" table:style-name="ce29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EOCLEBES MOREIRA DE PAIVA</text:p>
          </table:table-cell>
          <table:table-cell office:value-type="string" table:style-name="ce19">
            <text:p>Eletricista</text:p>
          </table:table-cell>
          <table:table-cell office:value-type="float" office:value="96180820325" table:style-name="ce20">
            <text:p>96180820325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ERIVALDO DA SILVA SANTOS</text:p>
          </table:table-cell>
          <table:table-cell office:value-type="string" table:style-name="ce19">
            <text:p>Motoboy</text:p>
          </table:table-cell>
          <table:table-cell office:value-type="string" table:style-name="ce20">
            <text:p>04154990381</text:p>
          </table:table-cell>
          <table:table-cell office:value-type="string" table:style-name="ce21">
            <text:p>Uniã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HIEGO RIBEIRO DE OLIVEIRA (Atestado: 07/04 a 13/04/2022)</text:p>
          </table:table-cell>
          <table:table-cell office:value-type="string" table:style-name="ce19">
            <text:p>Motorista - B</text:p>
          </table:table-cell>
          <table:table-cell office:value-type="float" office:value="67163041349" table:style-name="ce20">
            <text:p>67163041349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AULO HENRIQUE DOS REIS MORAIS (Substituto)</text:p>
          </table:table-cell>
          <table:table-cell office:value-type="string" table:style-name="ce19">
            <text:p>Motorista - B</text:p>
          </table:table-cell>
          <table:table-cell office:value-type="string" table:style-name="ce20">
            <text:p>0504624237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JANDERSON DO NASCIMENTO GOMES (Férias: 07/03 a 05/04/2022)</text:p>
          </table:table-cell>
          <table:table-cell office:value-type="string" table:style-name="ce19">
            <text:p>Eletricista</text:p>
          </table:table-cell>
          <table:table-cell office:value-type="string" table:style-name="ce20">
            <text:p>0243501536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DILIO GEOVANI SANTOS E SILVA (Substituto)</text:p>
          </table:table-cell>
          <table:table-cell office:value-type="string" table:style-name="ce19">
            <text:p>Eletricista</text:p>
          </table:table-cell>
          <table:table-cell office:value-type="string" table:style-name="ce20">
            <text:p>00510373356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INALBA DA COSTA REGO</text:p>
          </table:table-cell>
          <table:table-cell office:value-type="string" table:style-name="ce19">
            <text:p>Recepcionista</text:p>
          </table:table-cell>
          <table:table-cell office:value-type="float" office:value="65598237334" table:style-name="ce20">
            <text:p>6559823733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IVALDO FERREIRA DOS SANTOS FILHO</text:p>
          </table:table-cell>
          <table:table-cell office:value-type="string" table:style-name="ce19">
            <text:p>Motoboy</text:p>
          </table:table-cell>
          <table:table-cell office:value-type="string" table:style-name="ce20">
            <text:p>00488644399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MUNDO TADASSI RAMOS PEREIRA</text:p>
          </table:table-cell>
          <table:table-cell office:value-type="string" table:style-name="ce19">
            <text:p>Motoboy</text:p>
          </table:table-cell>
          <table:table-cell office:value-type="float" office:value="65496710359" table:style-name="ce20">
            <text:p>65496710359</text:p>
          </table:table-cell>
          <table:table-cell office:value-type="string" table:style-name="ce21">
            <text:p>Pedro II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LKE DAYANE LOPES DE OLIVEIRA (Férias: 14/04 a 03/05/2022)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2937598390</text:p>
          </table:table-cell>
          <table:table-cell office:value-type="string" table:style-name="ce21">
            <text:p>Bom Jesu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OARIA MARIANO PESSOA (Substituta)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05506149310</text:p>
          </table:table-cell>
          <table:table-cell office:value-type="string" table:style-name="ce21">
            <text:p>Bom Jesu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RNANDES FERREIRA DOS SANTOS (Férias: 06/04 a 05/05/2022)</text:p>
          </table:table-cell>
          <table:table-cell office:value-type="string" table:style-name="ce19">
            <text:p>Bomb. Hidráulico</text:p>
          </table:table-cell>
          <table:table-cell office:value-type="string" table:style-name="ce20">
            <text:p>04368736303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DILIO GEOVANI SANTOS E SILVA (Substituto)</text:p>
          </table:table-cell>
          <table:table-cell office:value-type="string" table:style-name="ce19">
            <text:p>Bomb. Hidráulico</text:p>
          </table:table-cell>
          <table:table-cell office:value-type="string" table:style-name="ce20">
            <text:p>00510373356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VANDO GOMES MARTINS (Férias: 04/04 a 03/05/2022)</text:p>
          </table:table-cell>
          <table:table-cell office:value-type="string" table:style-name="ce19">
            <text:p>Motorista - B</text:p>
          </table:table-cell>
          <table:table-cell office:value-type="string" table:style-name="ce20">
            <text:p>02660251371</text:p>
          </table:table-cell>
          <table:table-cell office:value-type="string" table:style-name="ce21">
            <text:p>Campo Maior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LEX JONATHAN MARTINS SOARES (Substituto)</text:p>
          </table:table-cell>
          <table:table-cell office:value-type="string" table:style-name="ce19">
            <text:p>Motorista - B</text:p>
          </table:table-cell>
          <table:table-cell office:value-type="string" table:style-name="ce20">
            <text:p>06866056322</text:p>
          </table:table-cell>
          <table:table-cell office:value-type="string" table:style-name="ce21">
            <text:p>Campo Maior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VANDRO FERREIRA DOS SANTOS (Férias: 06/04 a 05/05/2022)</text:p>
          </table:table-cell>
          <table:table-cell office:value-type="string" table:style-name="ce19">
            <text:p>Aux Serv. Gerais</text:p>
          </table:table-cell>
          <table:table-cell office:value-type="string" table:style-name="ce20">
            <text:p>04878972343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IR LIMA NUNES (Substituto)</text:p>
          </table:table-cell>
          <table:table-cell office:value-type="string" table:style-name="ce19">
            <text:p>Aux Serv. Gerais</text:p>
          </table:table-cell>
          <table:table-cell office:value-type="string" table:style-name="ce20">
            <text:p>01607819309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XPEDITO DE SOUSA E SILVA</text:p>
          </table:table-cell>
          <table:table-cell office:value-type="string" table:style-name="ce19">
            <text:p>Motoboy</text:p>
          </table:table-cell>
          <table:table-cell office:value-type="float" office:value="89867700325" table:style-name="ce20">
            <text:p>89867700325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RANCELIO PEREIRA DE SOUZA</text:p>
          </table:table-cell>
          <table:table-cell office:value-type="string" table:style-name="ce19">
            <text:p>Motoboy</text:p>
          </table:table-cell>
          <table:table-cell office:value-type="string" table:style-name="ce30">
            <text:p>05194893302</text:p>
          </table:table-cell>
          <table:table-cell office:value-type="string" table:style-name="ce21">
            <text:p><text:s/>Luiz Correi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RANCIMARY LOPES DE SOUSA</text:p>
          </table:table-cell>
          <table:table-cell office:value-type="string" table:style-name="ce19">
            <text:p>Recepcionista</text:p>
          </table:table-cell>
          <table:table-cell office:value-type="float" office:value="93970420334" table:style-name="ce30">
            <text:p>9397042033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RANCISCA DAS CHAGAS SOUSA ARAUJO</text:p>
          </table:table-cell>
          <table:table-cell office:value-type="string" table:style-name="ce19">
            <text:p>Office Boy</text:p>
          </table:table-cell>
          <table:table-cell office:value-type="string" table:style-name="ce30">
            <text:p>00816182396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RANCISCA DE PAULA DA SILVA FILHA</text:p>
          </table:table-cell>
          <table:table-cell office:value-type="string" table:style-name="ce19">
            <text:p>Telefonista</text:p>
          </table:table-cell>
          <table:table-cell office:value-type="float" office:value="75466902349" table:style-name="ce30">
            <text:p>75466902349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RANCISCO DAS CHAGAS CARDOSO</text:p>
          </table:table-cell>
          <table:table-cell office:value-type="string" table:style-name="ce19">
            <text:p>Motoboy</text:p>
          </table:table-cell>
          <table:table-cell office:value-type="string" table:style-name="ce30">
            <text:p>02954280310</text:p>
          </table:table-cell>
          <table:table-cell office:value-type="string" table:style-name="ce21">
            <text:p>José de Freita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RANCISCO HERBETE VIANA MARQUES</text:p>
          </table:table-cell>
          <table:table-cell office:value-type="string" table:style-name="ce19">
            <text:p>Aux Serv. Gerais</text:p>
          </table:table-cell>
          <table:table-cell office:value-type="string" table:style-name="ce20">
            <text:p>00987858343</text:p>
          </table:table-cell>
          <table:table-cell office:value-type="string" table:style-name="ce19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RANCISCO RAIMUNDO DE CARVALHO</text:p>
          </table:table-cell>
          <table:table-cell office:value-type="string" table:style-name="ce19">
            <text:p>Motoboy</text:p>
          </table:table-cell>
          <table:table-cell office:value-type="string" table:style-name="ce30">
            <text:p>05158467323</text:p>
          </table:table-cell>
          <table:table-cell office:value-type="string" table:style-name="ce21">
            <text:p>Esperantin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RANCISCO ROBERTO GOLDAN FONTENELE</text:p>
          </table:table-cell>
          <table:table-cell office:value-type="string" table:style-name="ce19">
            <text:p>Carregador</text:p>
          </table:table-cell>
          <table:table-cell office:value-type="string" table:style-name="ce30">
            <text:p>0380591936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ENARIO BENTO DA SILVA (Férias: 14/04 a 03/05/2022)</text:p>
          </table:table-cell>
          <table:table-cell office:value-type="string" table:style-name="ce19">
            <text:p>Motorista - B</text:p>
          </table:table-cell>
          <table:table-cell office:value-type="float" office:value="34159258387" table:style-name="ce30">
            <text:p>34159258387</text:p>
          </table:table-cell>
          <table:table-cell office:value-type="string" table:style-name="ce21">
            <text:p>Parnaíb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AIMUNDO DOS SANTOS NASCIMENTO (Substituto)</text:p>
          </table:table-cell>
          <table:table-cell office:value-type="string" table:style-name="ce19">
            <text:p>Motorista - B</text:p>
          </table:table-cell>
          <table:table-cell office:value-type="string" table:style-name="ce30">
            <text:p>00095357300</text:p>
          </table:table-cell>
          <table:table-cell office:value-type="string" table:style-name="ce21">
            <text:p>Parnaíb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ENILSON MEDEIROS DE ALMEIDA MELO</text:p>
          </table:table-cell>
          <table:table-cell office:value-type="string" table:style-name="ce19">
            <text:p>Office Boy</text:p>
          </table:table-cell>
          <table:table-cell office:value-type="string" table:style-name="ce30">
            <text:p>01096709309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ILDENIR DE SOUZA MARQUES (Férias: 14/04 a 03/05/2022)</text:p>
          </table:table-cell>
          <table:table-cell office:value-type="string" table:style-name="ce19">
            <text:p>Recepcionista</text:p>
          </table:table-cell>
          <table:table-cell office:value-type="float" office:value="77650140300" table:style-name="ce30">
            <text:p>77650140300</text:p>
          </table:table-cell>
          <table:table-cell office:value-type="string" table:style-name="ce21">
            <text:p>São Raimund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NA DE JESUS MAGALHAES (Substituta)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7394614352</text:p>
          </table:table-cell>
          <table:table-cell office:value-type="string" table:style-name="ce21">
            <text:p>São Raimund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LEICE MARIA SAUNDERS DA SILVA</text:p>
          </table:table-cell>
          <table:table-cell office:value-type="string" table:style-name="ce19">
            <text:p>Telefonista</text:p>
          </table:table-cell>
          <table:table-cell office:value-type="string" table:style-name="ce30">
            <text:p>01489251383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ELLYSSON ANDRE SOUSA LEMOS (Férias: 06/04 a 05/05/2022)</text:p>
          </table:table-cell>
          <table:table-cell office:value-type="string" table:style-name="ce19">
            <text:p>Op. de Som</text:p>
          </table:table-cell>
          <table:table-cell office:value-type="string" table:style-name="ce30">
            <text:p>0368456633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LOS HENRIQUE GONCALVES DA SILVA ALENCAR (Substituto)</text:p>
          </table:table-cell>
          <table:table-cell office:value-type="string" table:style-name="ce19">
            <text:p>Op. de Som</text:p>
          </table:table-cell>
          <table:table-cell office:value-type="string" table:style-name="ce30">
            <text:p>0659171635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RACILDA SOARES LIMA ALVES (Férias: 07/03 a 05/04/2022)</text:p>
          </table:table-cell>
          <table:table-cell office:value-type="string" table:style-name="ce19">
            <text:p>Office Boy</text:p>
          </table:table-cell>
          <table:table-cell office:value-type="float" office:value="97990477300" table:style-name="ce30">
            <text:p>9799047730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LAUDIA REGINA RODRIGUES CARVALHO ARAUJO (Substituta)</text:p>
          </table:table-cell>
          <table:table-cell office:value-type="string" table:style-name="ce19">
            <text:p>Office Boy</text:p>
          </table:table-cell>
          <table:table-cell office:value-type="string" table:style-name="ce30">
            <text:p>06575864392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TAMIRA HERTHZ DOS SANTOS</text:p>
          </table:table-cell>
          <table:table-cell office:value-type="string" table:style-name="ce19">
            <text:p>Copeira</text:p>
          </table:table-cell>
          <table:table-cell office:value-type="float" office:value="46328408315" table:style-name="ce30">
            <text:p>46328408315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ILSON MOURA FERREIRA (Férias: 14/04 a 03/05/2022)</text:p>
          </table:table-cell>
          <table:table-cell office:value-type="string" table:style-name="ce19">
            <text:p>Motoboy</text:p>
          </table:table-cell>
          <table:table-cell office:value-type="string" table:style-name="ce30">
            <text:p>01080363327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ILSON SILVA SOUSA (Substituto)</text:p>
          </table:table-cell>
          <table:table-cell office:value-type="string" table:style-name="ce19">
            <text:p>Motoboy</text:p>
          </table:table-cell>
          <table:table-cell office:value-type="string" table:style-name="ce20">
            <text:p>0273318233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NAYNA MARIA NUNES BARBOSA (Férias: 14/04 a 03/05/2022)</text:p>
          </table:table-cell>
          <table:table-cell office:value-type="string" table:style-name="ce19">
            <text:p>Office Boy</text:p>
          </table:table-cell>
          <table:table-cell office:value-type="float" office:value="75755521387" table:style-name="ce30">
            <text:p>75755521387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LAUDIA REGINA RODRIGUES CARVALHO ARAUJO (Substituta)</text:p>
          </table:table-cell>
          <table:table-cell office:value-type="string" table:style-name="ce19">
            <text:p>Office Boy</text:p>
          </table:table-cell>
          <table:table-cell office:value-type="string" table:style-name="ce30">
            <text:p>06575864392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HENIFER ROCHA LIMA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568034937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OAO MEDINO DA SILVA (Férias: 07/03 a 05/04/2022)</text:p>
          </table:table-cell>
          <table:table-cell office:value-type="string" table:style-name="ce19">
            <text:p>Op. de Som</text:p>
          </table:table-cell>
          <table:table-cell office:value-type="float" office:value="44621043315" table:style-name="ce30">
            <text:p>44621043315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LOS HENRIQUE GONCALVES DA SILVA ALENCAR (Substituto)</text:p>
          </table:table-cell>
          <table:table-cell office:value-type="string" table:style-name="ce19">
            <text:p>Op. de Som</text:p>
          </table:table-cell>
          <table:table-cell office:value-type="string" table:style-name="ce30">
            <text:p>0659171635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OAO PAULO DE ASSIS SILVA</text:p>
          </table:table-cell>
          <table:table-cell office:value-type="string" table:style-name="ce19">
            <text:p>Motorista - B</text:p>
          </table:table-cell>
          <table:table-cell office:value-type="float" office:value="64545989349" table:style-name="ce30">
            <text:p>64545989349</text:p>
          </table:table-cell>
          <table:table-cell office:value-type="string" table:style-name="ce21">
            <text:p>São Raimund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OAO VICTOR MENDES LESSA</text:p>
          </table:table-cell>
          <table:table-cell office:value-type="string" table:style-name="ce19">
            <text:p>Motorista - B</text:p>
          </table:table-cell>
          <table:table-cell office:value-type="string" table:style-name="ce30">
            <text:p>07580143330</text:p>
          </table:table-cell>
          <table:table-cell office:value-type="string" table:style-name="ce21">
            <text:p>Oeira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OSE ALBERTO SANTOS DE MOURA (Férias: 07/03 a 05/04/2022)</text:p>
          </table:table-cell>
          <table:table-cell office:value-type="string" table:style-name="ce19">
            <text:p>Motoboy</text:p>
          </table:table-cell>
          <table:table-cell office:value-type="float" office:value="87729369320" table:style-name="ce30">
            <text:p>8772936932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ILSON SILVA SOUSA (Substituto)</text:p>
          </table:table-cell>
          <table:table-cell office:value-type="string" table:style-name="ce19">
            <text:p>Motoboy</text:p>
          </table:table-cell>
          <table:table-cell office:value-type="string" table:style-name="ce20">
            <text:p>02733182331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JOSE CARLOS DOS SANTOS SILVA</text:p>
          </table:table-cell>
          <table:table-cell office:value-type="string" table:style-name="ce19">
            <text:p>Motorista - B</text:p>
          </table:table-cell>
          <table:table-cell office:value-type="float" office:value="94977950330" table:style-name="ce30">
            <text:p>94977950330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JOSE DE DEUS FEITOSA PEREIRA</text:p>
          </table:table-cell>
          <table:table-cell office:value-type="string" table:style-name="ce19">
            <text:p>Motoboy</text:p>
          </table:table-cell>
          <table:table-cell office:value-type="float" office:value="46794964368" table:style-name="ce30">
            <text:p>46794964368</text:p>
          </table:table-cell>
          <table:table-cell office:value-type="string" table:style-name="ce21">
            <text:p>Batalh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5">
            <text:p>JOSE EVANGELISTA RODRIGUES QUINTAVALLE<text:s/></text:p>
          </table:table-cell>
          <table:table-cell office:value-type="string" table:style-name="ce19">
            <text:p>Recepcionista</text:p>
          </table:table-cell>
          <table:table-cell office:value-type="string" table:style-name="ce26">
            <text:p>05802752300</text:p>
          </table:table-cell>
          <table:table-cell office:value-type="string" table:style-name="ce21">
            <text:p>Uruçuí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JOSE RIBAMAR <text:s/>BATISTA DA SILVA</text:p>
          </table:table-cell>
          <table:table-cell office:value-type="string" table:style-name="ce19">
            <text:p>Motorista - B</text:p>
          </table:table-cell>
          <table:table-cell office:value-type="float" office:value="99752883320" table:style-name="ce30">
            <text:p>99752883320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4">
            <text:p>JUSCILEIDE DAS CHAGAS ALVES</text:p>
          </table:table-cell>
          <table:table-cell office:value-type="string" table:style-name="ce27">
            <text:p>Recepcionista</text:p>
          </table:table-cell>
          <table:table-cell office:value-type="string" table:style-name="ce32">
            <text:p>05401994354</text:p>
          </table:table-cell>
          <table:table-cell office:value-type="string" table:style-name="ce29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KALINE VILELA DA SILVA (Férias: 14/04 a 03/05/2022)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6304501374</text:p>
          </table:table-cell>
          <table:table-cell office:value-type="string" table:style-name="ce21">
            <text:p>Barro Duro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ANNA RAFAELA RODRIGUES DOS SANTOS (Substituta)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7576407379</text:p>
          </table:table-cell>
          <table:table-cell office:value-type="string" table:style-name="ce21">
            <text:p>Barro Duro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KAROLINNE NUNES BATISTA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2696405336</text:p>
          </table:table-cell>
          <table:table-cell office:value-type="string" table:style-name="ce21">
            <text:p>Floriano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22">
            <text:p>KLEIDIVAN SOUSA LIBORIO FREITAS</text:p>
          </table:table-cell>
          <table:table-cell office:value-type="string" table:style-name="ce19">
            <text:p>Motoboy</text:p>
          </table:table-cell>
          <table:table-cell office:value-type="string" table:style-name="ce30">
            <text:p>03388731390</text:p>
          </table:table-cell>
          <table:table-cell office:value-type="string" table:style-name="ce21">
            <text:p>São João do Piauí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LANNUZE WEILA ALEXANDRE DA SILVA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3134021323</text:p>
          </table:table-cell>
          <table:table-cell office:value-type="string" table:style-name="ce21">
            <text:p>Amarante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LEONARDO DE OLIVEIRA SILVA</text:p>
          </table:table-cell>
          <table:table-cell office:value-type="string" table:style-name="ce19">
            <text:p>Motorista - B</text:p>
          </table:table-cell>
          <table:table-cell office:value-type="string" table:style-name="ce30">
            <text:p>05319770308</text:p>
          </table:table-cell>
          <table:table-cell office:value-type="string" table:style-name="ce21">
            <text:p>Picos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LETICIA MOURA DE SOUSA</text:p>
          </table:table-cell>
          <table:table-cell office:value-type="string" table:style-name="ce19">
            <text:p>Aux Serv. Gerais</text:p>
          </table:table-cell>
          <table:table-cell office:value-type="string" table:style-name="ce30">
            <text:p>07479705301</text:p>
          </table:table-cell>
          <table:table-cell office:value-type="string" table:style-name="ce21">
            <text:p>Picos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LILIANE RODRIGUES SERRA (Férias: 14/04 a 03/05/2022)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4823406303</text:p>
          </table:table-cell>
          <table:table-cell office:value-type="string" table:style-name="ce21">
            <text:p>Parnaíba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22">
            <text:p>ANISLENE SILVA CUNHA (Substituta)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3889898319</text:p>
          </table:table-cell>
          <table:table-cell office:value-type="string" table:style-name="ce21">
            <text:p>Parnaíb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LISSANDRA MARLA PEREIRA LEMOS</text:p>
          </table:table-cell>
          <table:table-cell office:value-type="string" table:style-name="ce19">
            <text:p>Copeira</text:p>
          </table:table-cell>
          <table:table-cell office:value-type="string" table:style-name="ce30">
            <text:p>02264014300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LUCAS GOMES DE OLIVEIRA</text:p>
          </table:table-cell>
          <table:table-cell office:value-type="string" table:style-name="ce19">
            <text:p>Motoboy</text:p>
          </table:table-cell>
          <table:table-cell office:value-type="string" table:style-name="ce30">
            <text:p>06295562370</text:p>
          </table:table-cell>
          <table:table-cell office:value-type="string" table:style-name="ce21">
            <text:p>Barro Dur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UIS CARLOS SANTANA CABRAL (Férias: 14/04 a 03/05/2022)</text:p>
          </table:table-cell>
          <table:table-cell office:value-type="string" table:style-name="ce19">
            <text:p>Office Boy</text:p>
          </table:table-cell>
          <table:table-cell office:value-type="float" office:value="94971552391" table:style-name="ce30">
            <text:p>9497155239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GILVAN SANTIAGO GOMES (Substituto)</text:p>
          </table:table-cell>
          <table:table-cell office:value-type="string" table:style-name="ce19">
            <text:p>Office Boy</text:p>
          </table:table-cell>
          <table:table-cell office:value-type="float" office:value="66832934300" table:style-name="ce30">
            <text:p>6683293430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ARCOS MOISES FERNANDES BARROS</text:p>
          </table:table-cell>
          <table:table-cell office:value-type="string" table:style-name="ce27">
            <text:p>Motoboy</text:p>
          </table:table-cell>
          <table:table-cell office:value-type="string" table:style-name="ce32">
            <text:p>00340752327</text:p>
          </table:table-cell>
          <table:table-cell office:value-type="string" table:style-name="ce29">
            <text:p>Barra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COS VINICIUS LIMA VIEIRA</text:p>
          </table:table-cell>
          <table:table-cell office:value-type="string" table:style-name="ce19">
            <text:p>Op. de Som</text:p>
          </table:table-cell>
          <table:table-cell office:value-type="string" table:style-name="ce30">
            <text:p>0239777131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DO CARMO <text:s/>DA SILVA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5004089396</text:p>
          </table:table-cell>
          <table:table-cell office:value-type="string" table:style-name="ce21">
            <text:p>Miguel Alves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ARIA HELENA FONTINELLE</text:p>
          </table:table-cell>
          <table:table-cell office:value-type="string" table:style-name="ce27">
            <text:p>Telefonista</text:p>
          </table:table-cell>
          <table:table-cell office:value-type="float" office:value="82706220104" table:style-name="ce32">
            <text:p>82706220104</text:p>
          </table:table-cell>
          <table:table-cell office:value-type="string" table:style-name="ce29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ARIA KATIA LOPES MADEIRA</text:p>
          </table:table-cell>
          <table:table-cell office:value-type="string" table:style-name="ce27">
            <text:p>Recepcionista</text:p>
          </table:table-cell>
          <table:table-cell office:value-type="string" table:style-name="ce32">
            <text:p>04486632362</text:p>
          </table:table-cell>
          <table:table-cell office:value-type="string" table:style-name="ce29">
            <text:p>Elesbão Veloso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ARIA KEILANE DE SOUSA SILVA</text:p>
          </table:table-cell>
          <table:table-cell office:value-type="string" table:style-name="ce27">
            <text:p>Recepcionista</text:p>
          </table:table-cell>
          <table:table-cell office:value-type="string" table:style-name="ce32">
            <text:p>01741249376</text:p>
          </table:table-cell>
          <table:table-cell office:value-type="string" table:style-name="ce29">
            <text:p>Pico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MAYRE DA SILVA BESERRA</text:p>
          </table:table-cell>
          <table:table-cell office:value-type="string" table:style-name="ce19">
            <text:p>Recepcionista</text:p>
          </table:table-cell>
          <table:table-cell office:value-type="float" office:value="34992081304" table:style-name="ce30">
            <text:p>3499208130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O PEDRO DE ANDRADE (Férias: 14/04 a 03/05/2022)</text:p>
          </table:table-cell>
          <table:table-cell office:value-type="string" table:style-name="ce19">
            <text:p>Motoboy</text:p>
          </table:table-cell>
          <table:table-cell office:value-type="float" office:value="99557088320" table:style-name="ce30">
            <text:p>99557088320</text:p>
          </table:table-cell>
          <table:table-cell office:value-type="string" table:style-name="ce21">
            <text:p>Luzilândi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RANCISCO GERONIMO SIDONIO CARVALHO (Substituto)</text:p>
          </table:table-cell>
          <table:table-cell office:value-type="string" table:style-name="ce19">
            <text:p>Motoboy</text:p>
          </table:table-cell>
          <table:table-cell office:value-type="string" table:style-name="ce30">
            <text:p>62066201316</text:p>
          </table:table-cell>
          <table:table-cell office:value-type="string" table:style-name="ce21">
            <text:p>Luzilândi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URO PAULO DA SILVA</text:p>
          </table:table-cell>
          <table:table-cell office:value-type="string" table:style-name="ce19">
            <text:p>Office Boy</text:p>
          </table:table-cell>
          <table:table-cell office:value-type="string" table:style-name="ce30">
            <text:p>00743451333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XSUEL MELO RIBEIRO (Férias: 06/04 a 05/05/2022)</text:p>
          </table:table-cell>
          <table:table-cell office:value-type="string" table:style-name="ce19">
            <text:p>Carregador</text:p>
          </table:table-cell>
          <table:table-cell office:value-type="string" table:style-name="ce30">
            <text:p>05226785305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SAVIO RODRIGO COSTA(Substituto)</text:p>
          </table:table-cell>
          <table:table-cell office:value-type="string" table:style-name="ce19">
            <text:p>Carregador</text:p>
          </table:table-cell>
          <table:table-cell office:value-type="string" table:style-name="ce20">
            <text:p>06205673339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NAGILA COSTA MACHADO</text:p>
          </table:table-cell>
          <table:table-cell office:value-type="string" table:style-name="ce27">
            <text:p>Recepcionista</text:p>
          </table:table-cell>
          <table:table-cell office:value-type="string" table:style-name="ce32">
            <text:p>05886342397</text:p>
          </table:table-cell>
          <table:table-cell office:value-type="string" table:style-name="ce29">
            <text:p>União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NALIGIA ELINE DE AGUIAR PEREIRA</text:p>
          </table:table-cell>
          <table:table-cell office:value-type="string" table:style-name="ce19">
            <text:p>Recepcionista</text:p>
          </table:table-cell>
          <table:table-cell office:value-type="float" office:value="75420015315" table:style-name="ce30">
            <text:p>75420015315</text:p>
          </table:table-cell>
          <table:table-cell office:value-type="string" table:style-name="ce21">
            <text:p>Altos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4">
            <text:p>NATAN LOPES DE ALMEIDA<text:s/></text:p>
          </table:table-cell>
          <table:table-cell office:value-type="string" table:style-name="ce27">
            <text:p>Motoboy</text:p>
          </table:table-cell>
          <table:table-cell office:value-type="string" table:style-name="ce32">
            <text:p>05600100361</text:p>
          </table:table-cell>
          <table:table-cell office:value-type="string" table:style-name="ce29">
            <text:p>Uruçuí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NAYSA NAYARA OLIVEIRA LIMA (Férias: 07/03 a 05/04/2022)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2955494321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5">
            <text:p>MIZAEL DA SILVA OLIVEIRA(Substituto)</text:p>
          </table:table-cell>
          <table:table-cell office:value-type="string" table:style-name="ce19">
            <text:p>Recepcionista</text:p>
          </table:table-cell>
          <table:table-cell office:value-type="string" table:style-name="ce26">
            <text:p>02462439374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PAULA REJANE LUSTOSA AGUIAR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0051180340</text:p>
          </table:table-cell>
          <table:table-cell office:value-type="string" table:style-name="ce21">
            <text:p>Corrente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PEDRO JOSÉ BISPO</text:p>
          </table:table-cell>
          <table:table-cell office:value-type="string" table:style-name="ce19">
            <text:p>Motoboy</text:p>
          </table:table-cell>
          <table:table-cell office:value-type="float" office:value="77055810353" table:style-name="ce30">
            <text:p>77055810353</text:p>
          </table:table-cell>
          <table:table-cell office:value-type="string" table:style-name="ce21">
            <text:p>Bom Jesus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PEDRO MARQUES DA SILVA FILHO</text:p>
          </table:table-cell>
          <table:table-cell office:value-type="string" table:style-name="ce19">
            <text:p>Motorista - B</text:p>
          </table:table-cell>
          <table:table-cell office:value-type="float" office:value="94724237368" table:style-name="ce30">
            <text:p>94724237368</text:p>
          </table:table-cell>
          <table:table-cell office:value-type="string" table:style-name="ce21">
            <text:p>Corrente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3">
            <text:p>RAIMUNDA DA COSTA SEPULVEDA</text:p>
          </table:table-cell>
          <table:table-cell office:value-type="string" table:style-name="ce19">
            <text:p>Recepcionista</text:p>
          </table:table-cell>
          <table:table-cell office:value-type="float" office:value="79772129353" table:style-name="ce30">
            <text:p>79772129353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3">
            <text:p>RAIMUNDO NONATO CASTRO SILVA</text:p>
          </table:table-cell>
          <table:table-cell office:value-type="string" table:style-name="ce19">
            <text:p>Motoboy</text:p>
          </table:table-cell>
          <table:table-cell office:value-type="float" office:value="48308668100" table:style-name="ce30">
            <text:p>48308668100</text:p>
          </table:table-cell>
          <table:table-cell office:value-type="string" table:style-name="ce21">
            <text:p>Simplício Mendes</text:p>
          </table:table-cell>
          <table:table-cell table:number-columns-repeated="2" table:style-name="ce33"/>
          <table:table-cell table:number-columns-repeated="16378"/>
        </table:table-row>
        <table:table-row table:style-name="ro2">
          <table:table-cell office:value-type="string" table:style-name="ce22">
            <text:p>REGINALDO CARDOSO MONTEIRO DOS SANTOS (Férias: 07/03 a 05/04/2022. Falta: 20/04/2022))</text:p>
          </table:table-cell>
          <table:table-cell office:value-type="string" table:style-name="ce19">
            <text:p>Aux Serv. Gerais</text:p>
          </table:table-cell>
          <table:table-cell office:value-type="float" office:value="86153889387" table:style-name="ce30">
            <text:p>86153889387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BEATRIZ CARVALHO DA SILVA (Substituta: Férias)</text:p>
          </table:table-cell>
          <table:table-cell office:value-type="string" table:style-name="ce19">
            <text:p>Aux Serv. Gerais</text:p>
          </table:table-cell>
          <table:table-cell office:value-type="float" office:value="49062360300" table:style-name="ce20">
            <text:p>49062360300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MARIA DELOURDES DA CUNHA VERAS (Substituta: Falta)</text:p>
          </table:table-cell>
          <table:table-cell office:value-type="string" table:style-name="ce19">
            <text:p>Aux Serv. Gerais</text:p>
          </table:table-cell>
          <table:table-cell office:value-type="string" table:style-name="ce20">
            <text:p>63345803372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REGINALDO CRUZ MORAIS CUNHA</text:p>
          </table:table-cell>
          <table:table-cell office:value-type="string" table:style-name="ce19">
            <text:p>Motorista - B</text:p>
          </table:table-cell>
          <table:table-cell office:value-type="string" table:style-name="ce30">
            <text:p>02107226300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REGINALDO FERREIRA PEREIRA</text:p>
          </table:table-cell>
          <table:table-cell office:value-type="string" table:style-name="ce19">
            <text:p>Motorista - B</text:p>
          </table:table-cell>
          <table:table-cell office:value-type="float" office:value="45394121320" table:style-name="ce30">
            <text:p>45394121320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RENAN ROSA DE FRANÇA</text:p>
          </table:table-cell>
          <table:table-cell office:value-type="string" table:style-name="ce19">
            <text:p>Motoboy</text:p>
          </table:table-cell>
          <table:table-cell office:value-type="string" table:style-name="ce30">
            <text:p>05284077326</text:p>
          </table:table-cell>
          <table:table-cell office:value-type="string" table:style-name="ce21">
            <text:p>Água Branc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RENATO ALVES CAVALCANTE SAMPAIO</text:p>
          </table:table-cell>
          <table:table-cell office:value-type="string" table:style-name="ce19">
            <text:p>Carregador</text:p>
          </table:table-cell>
          <table:table-cell office:value-type="string" table:style-name="ce30">
            <text:p>04985768332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RICARDO RODRIGUES LOPES</text:p>
          </table:table-cell>
          <table:table-cell office:value-type="string" table:style-name="ce19">
            <text:p>Carregador</text:p>
          </table:table-cell>
          <table:table-cell office:value-type="string" table:style-name="ce30">
            <text:p>06714848340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ROMULO DE CARVALHO MOURA</text:p>
          </table:table-cell>
          <table:table-cell office:value-type="string" table:style-name="ce19">
            <text:p>Motorista - B</text:p>
          </table:table-cell>
          <table:table-cell office:value-type="string" table:style-name="ce30">
            <text:p>06462306386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4">
            <text:p>SAINT CLAIR MONTAIL MOREIRA</text:p>
          </table:table-cell>
          <table:table-cell office:value-type="string" table:style-name="ce27">
            <text:p>Motorista - D</text:p>
          </table:table-cell>
          <table:table-cell office:value-type="float" office:value="21659664349" table:style-name="ce32">
            <text:p>21659664349</text:p>
          </table:table-cell>
          <table:table-cell office:value-type="string" table:style-name="ce29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4">
            <text:p>SAMARA DA CONCEIÇÃO VIEIRA</text:p>
          </table:table-cell>
          <table:table-cell office:value-type="string" table:style-name="ce27">
            <text:p>Aux Serv. Gerais</text:p>
          </table:table-cell>
          <table:table-cell office:value-type="string" table:style-name="ce32">
            <text:p>02186562383</text:p>
          </table:table-cell>
          <table:table-cell office:value-type="string" table:style-name="ce29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SAMIA NONATA DOS SANTOS SILVA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3629408354</text:p>
          </table:table-cell>
          <table:table-cell office:value-type="string" table:style-name="ce21">
            <text:p>Regeneração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SAMUEL LEITE FEITOSA (Férias: 14/04 a 03/05/2022)</text:p>
          </table:table-cell>
          <table:table-cell office:value-type="string" table:style-name="ce19">
            <text:p>Motorista - D</text:p>
          </table:table-cell>
          <table:table-cell office:value-type="float" office:value="78392799372" table:style-name="ce30">
            <text:p>78392799372</text:p>
          </table:table-cell>
          <table:table-cell office:value-type="string" table:style-name="ce21">
            <text:p>Teresina</text:p>
          </table:table-cell>
          <table:table-cell table:number-columns-repeated="3" table:style-name="ce33"/>
          <table:table-cell table:number-columns-repeated="16377"/>
        </table:table-row>
        <table:table-row table:style-name="ro2">
          <table:table-cell office:value-type="string" table:style-name="ce24">
            <text:p>HIDALBERTO QUEIROZ RODRIGUES (Substituto)</text:p>
          </table:table-cell>
          <table:table-cell office:value-type="string" table:style-name="ce19">
            <text:p>Motorista - B</text:p>
          </table:table-cell>
          <table:table-cell office:value-type="float" office:value="76362795334" table:style-name="ce20">
            <text:p>76362795334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SEBASTIAO SILVA NASCIMENTO</text:p>
          </table:table-cell>
          <table:table-cell office:value-type="string" table:style-name="ce19">
            <text:p>Aux Serv. Gerais</text:p>
          </table:table-cell>
          <table:table-cell office:value-type="string" table:style-name="ce30">
            <text:p>00643942394</text:p>
          </table:table-cell>
          <table:table-cell office:value-type="string" table:style-name="ce21">
            <text:p>Simões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SIMONE ALVES DO NASCIMENTO (Férias: 04/04 a 03/05/2022)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3105252339</text:p>
          </table:table-cell>
          <table:table-cell office:value-type="string" table:style-name="ce21">
            <text:p>Piripiri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SOLANGE ALVES DO NASCIMENTO (Substituta)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2839168340</text:p>
          </table:table-cell>
          <table:table-cell office:value-type="string" table:style-name="ce21">
            <text:p>Piripiri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SOLANGE MARIA DE SOUSA DIAS</text:p>
          </table:table-cell>
          <table:table-cell office:value-type="string" table:style-name="ce19">
            <text:p>Telefonista</text:p>
          </table:table-cell>
          <table:table-cell office:value-type="float" office:value="34130535315" table:style-name="ce30">
            <text:p>34130535315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THAYNARA AMARAL DIAS</text:p>
          </table:table-cell>
          <table:table-cell office:value-type="string" table:style-name="ce19">
            <text:p>Recepcionista</text:p>
          </table:table-cell>
          <table:table-cell office:value-type="string" table:style-name="ce30">
            <text:p>07305113328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WILSON LINDEMBERG DE SOUSA BARROS</text:p>
          </table:table-cell>
          <table:table-cell office:value-type="string" table:style-name="ce19">
            <text:p>Motorista - B</text:p>
          </table:table-cell>
          <table:table-cell office:value-type="float" office:value="83557814149" table:style-name="ce30">
            <text:p>83557814149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ANDERSON PEREIRA DE BRITO</text:p>
          </table:table-cell>
          <table:table-cell office:value-type="string" table:style-name="ce19">
            <text:p>Agente de Limpeza</text:p>
          </table:table-cell>
          <table:table-cell office:value-type="string" table:style-name="ce30">
            <text:p>03949879340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ANTONIA DA CRUZ RIBEIRO PÁSCOA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1220876313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ANTÔNIA DE FRANÇA LUSTOSA</text:p>
          </table:table-cell>
          <table:table-cell office:value-type="string" table:style-name="ce19">
            <text:p>Agente de Limpeza</text:p>
          </table:table-cell>
          <table:table-cell office:value-type="float" office:value="56474954353" table:style-name="ce20">
            <text:p>56474954353</text:p>
          </table:table-cell>
          <table:table-cell office:value-type="string" table:style-name="ce21">
            <text:p>Teresina</text:p>
          </table:table-cell>
          <table:table-cell table:number-columns-repeated="1010" table:style-name="ce8"/>
          <table:table-cell table:number-columns-repeated="15370"/>
        </table:table-row>
        <table:table-row table:style-name="ro2">
          <table:table-cell office:value-type="string" table:style-name="ce22">
            <text:p>ANTONIA ERISVÂNIA CARVALHO SOARES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4034645369</text:p>
          </table:table-cell>
          <table:table-cell office:value-type="string" table:style-name="ce21">
            <text:p>Campo Maior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NTÔNIO BENÍCIO GONÇALVES DA COSTA</text:p>
          </table:table-cell>
          <table:table-cell office:value-type="string" table:style-name="ce19">
            <text:p>Agente de Limpeza</text:p>
          </table:table-cell>
          <table:table-cell office:value-type="float" office:value="57576840200" table:style-name="ce20">
            <text:p>57576840200</text:p>
          </table:table-cell>
          <table:table-cell office:value-type="string" table:style-name="ce21">
            <text:p>Oeiras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RENO COSTA DO NASCIMENTO (Faltas: 11 e 12/04/2022)<text:s/></text:p>
          </table:table-cell>
          <table:table-cell office:value-type="string" table:style-name="ce27">
            <text:p>Agente de Limpeza</text:p>
          </table:table-cell>
          <table:table-cell office:value-type="string" table:style-name="ce28">
            <text:p>03397310369</text:p>
          </table:table-cell>
          <table:table-cell office:value-type="string" table:style-name="ce29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DIOGO ANDRE DA CRUZ PEREIRA (Substituto)</text:p>
          </table:table-cell>
          <table:table-cell office:value-type="string" table:style-name="ce27">
            <text:p>Agente de Limpeza</text:p>
          </table:table-cell>
          <table:table-cell office:value-type="string" table:style-name="ce35">
            <text:p>06500701356</text:p>
          </table:table-cell>
          <table:table-cell office:value-type="string" table:style-name="ce29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MILA BRANDÃO DOS SANTOS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6289480340</text:p>
          </table:table-cell>
          <table:table-cell office:value-type="string" table:style-name="ce21">
            <text:p>Uruçuí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LÁUDIA MICHELE PEREIRA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4743978319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EONILDES DOS SANTOS FRANCO (Atestado: 18 a 31/04/2022)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1513287303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DIOGO ANDRE DA CRUZ PEREIRA (Substituto)</text:p>
          </table:table-cell>
          <table:table-cell office:value-type="string" table:style-name="ce27">
            <text:p>Agente de Limpeza</text:p>
          </table:table-cell>
          <table:table-cell office:value-type="string" table:style-name="ce35">
            <text:p>06500701356</text:p>
          </table:table-cell>
          <table:table-cell office:value-type="string" table:style-name="ce29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IANA DE ARAÚJO SOUSA</text:p>
          </table:table-cell>
          <table:table-cell office:value-type="string" table:style-name="ce19">
            <text:p>Agente de Limpeza</text:p>
          </table:table-cell>
          <table:table-cell office:value-type="float" office:value="97745855349" table:style-name="ce20">
            <text:p>97745855349</text:p>
          </table:table-cell>
          <table:table-cell office:value-type="string" table:style-name="ce21">
            <text:p>Piripiri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ÍLSON MACEDO DE CARVALHO</text:p>
          </table:table-cell>
          <table:table-cell office:value-type="string" table:style-name="ce19">
            <text:p>Agente de Limpeza</text:p>
          </table:table-cell>
          <table:table-cell office:value-type="float" office:value="59013052304" table:style-name="ce20">
            <text:p>5901305230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RANCISCA REGINA DA SILVA FERREIRA (Atestado: 01 a 31/04/2022).</text:p>
          </table:table-cell>
          <table:table-cell office:value-type="string" table:style-name="ce19">
            <text:p>Agente de Limpeza</text:p>
          </table:table-cell>
          <table:table-cell office:value-type="float" office:value="57871922300" table:style-name="ce20">
            <text:p>5787192230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UCIANO AMARO DA SILVA MONTEIRO (Substituto)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6185429306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RANCISCA REGINA FERREIRA (Falta: 04/04/2022)</text:p>
          </table:table-cell>
          <table:table-cell office:value-type="string" table:style-name="ce19">
            <text:p>Agente de Limpeza</text:p>
          </table:table-cell>
          <table:table-cell office:value-type="float" office:value="65758358304" table:style-name="ce20">
            <text:p>6575835830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IDIANA DE CARVALHO QUEIROZ (Substituta)</text:p>
          </table:table-cell>
          <table:table-cell office:value-type="string" table:style-name="ce19">
            <text:p>Agente de Limpeza</text:p>
          </table:table-cell>
          <table:table-cell office:value-type="float" office:value="66487803391" table:style-name="ce20">
            <text:p>6648780339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ÍLSON DO REGO MENESES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6421902324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QUELINE CRAVEIRO DOS SANTOS (Atestado: 05 a 07/04/2022)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189778130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DIOGO ANDRE DA CRUZ PEREIRA (Substituto)</text:p>
          </table:table-cell>
          <table:table-cell office:value-type="string" table:style-name="ce27">
            <text:p>Agente de Limpeza</text:p>
          </table:table-cell>
          <table:table-cell office:value-type="string" table:style-name="ce35">
            <text:p>06500701356</text:p>
          </table:table-cell>
          <table:table-cell office:value-type="string" table:style-name="ce29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ÉSSICA DAIANNE DE SOUSA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5149148318</text:p>
          </table:table-cell>
          <table:table-cell office:value-type="string" table:style-name="ce21">
            <text:p>Esperant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OANA D’ARC SILVA</text:p>
          </table:table-cell>
          <table:table-cell office:value-type="string" table:style-name="ce19">
            <text:p>Agente de Limpeza</text:p>
          </table:table-cell>
          <table:table-cell office:value-type="float" office:value="47455055315" table:style-name="ce20">
            <text:p>47455055315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IDIANE BARBOSA DE ASSIS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046902732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UZIANE PEREIRA DE SOUZA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7122294340</text:p>
          </table:table-cell>
          <table:table-cell office:value-type="string" table:style-name="ce21">
            <text:p>Luís Correi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NOEL DE JESUS PAZ SILVA</text:p>
          </table:table-cell>
          <table:table-cell office:value-type="string" table:style-name="ce19">
            <text:p>Agente de Limpeza</text:p>
          </table:table-cell>
          <table:table-cell office:value-type="float" office:value="91165180391" table:style-name="ce20">
            <text:p>9116518039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CELO CORREIA CAMPOS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2367893330</text:p>
          </table:table-cell>
          <table:table-cell office:value-type="string" table:style-name="ce21">
            <text:p>Alto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CREUSA DE AMORIM</text:p>
          </table:table-cell>
          <table:table-cell office:value-type="string" table:style-name="ce19">
            <text:p>Agente de Limpeza</text:p>
          </table:table-cell>
          <table:table-cell office:value-type="float" office:value="62636111387" table:style-name="ce20">
            <text:p>62636111387</text:p>
          </table:table-cell>
          <table:table-cell office:value-type="string" table:style-name="ce21">
            <text:p>Pico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DA CONCEIÇÃO ASSUNÇÃO DA SENHORA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1010927337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DE FÁTIMA CARVALHO</text:p>
          </table:table-cell>
          <table:table-cell office:value-type="string" table:style-name="ce19">
            <text:p>Agente de Limpeza</text:p>
          </table:table-cell>
          <table:table-cell office:value-type="float" office:value="87232871368" table:style-name="ce20">
            <text:p>87232871368</text:p>
          </table:table-cell>
          <table:table-cell office:value-type="string" table:style-name="ce21">
            <text:p>Parnaíb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DE JESUS SILVEIRA DO NASCIMENTO (Atestado: 07 a 15/04/2022)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0631367322</text:p>
          </table:table-cell>
          <table:table-cell office:value-type="string" table:style-name="ce21">
            <text:p>Bom Jesu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NA BETANIA DAS GRAÇAS ALMEIDA (Substituta)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0474404145</text:p>
          </table:table-cell>
          <table:table-cell office:value-type="string" table:style-name="ce21">
            <text:p>Bom Jesu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DO CARMO ALVES DE OLIVEIRA</text:p>
          </table:table-cell>
          <table:table-cell office:value-type="string" table:style-name="ce19">
            <text:p>Agente de Limpeza</text:p>
          </table:table-cell>
          <table:table-cell office:value-type="float" office:value="95220402315" table:style-name="ce20">
            <text:p>95220402315</text:p>
          </table:table-cell>
          <table:table-cell office:value-type="string" table:style-name="ce21">
            <text:p>Pedro II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DOS REMÉDIOS PEREIRA XAVIER</text:p>
          </table:table-cell>
          <table:table-cell office:value-type="string" table:style-name="ce19">
            <text:p>Agente de Limpeza</text:p>
          </table:table-cell>
          <table:table-cell office:value-type="float" office:value="98984071315" table:style-name="ce20">
            <text:p>98984071315</text:p>
          </table:table-cell>
          <table:table-cell office:value-type="string" table:style-name="ce21">
            <text:p>Uniã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ELIANE SOARES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2539138373</text:p>
          </table:table-cell>
          <table:table-cell office:value-type="string" table:style-name="ce21">
            <text:p>Pico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ELIZANGELA DA SILVA CAMPOS</text:p>
          </table:table-cell>
          <table:table-cell office:value-type="string" table:style-name="ce19">
            <text:p>Agente de Limpeza</text:p>
          </table:table-cell>
          <table:table-cell office:value-type="float" office:value="98943286368" table:style-name="ce20">
            <text:p>98943286368</text:p>
          </table:table-cell>
          <table:table-cell office:value-type="string" table:style-name="ce21">
            <text:p>José de Freita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FRANCISCA GOMES DOS SANTOS (Atestado: 18 a 19/04/2022. Falta: 20/04/2022)</text:p>
          </table:table-cell>
          <table:table-cell office:value-type="string" table:style-name="ce19">
            <text:p>Agente de Limpeza</text:p>
          </table:table-cell>
          <table:table-cell office:value-type="float" office:value="74498070330" table:style-name="ce20">
            <text:p>7449807033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IDIANA DE CARVALHO QUEIROZ (Substituta: Atestado)</text:p>
          </table:table-cell>
          <table:table-cell office:value-type="string" table:style-name="ce19">
            <text:p>Agente de Limpeza</text:p>
          </table:table-cell>
          <table:table-cell office:value-type="float" office:value="66487803391" table:style-name="ce20">
            <text:p>6648780339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ILSON MARQUES SAMPAIO (Substituto: Falta)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70576548391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LUZIMAR DOS SANTOS</text:p>
          </table:table-cell>
          <table:table-cell office:value-type="string" table:style-name="ce19">
            <text:p>Agente de Limpeza</text:p>
          </table:table-cell>
          <table:table-cell office:value-type="float" office:value="89970330349" table:style-name="ce20">
            <text:p>89970330349</text:p>
          </table:table-cell>
          <table:table-cell office:value-type="string" table:style-name="ce21">
            <text:p>Barro Dur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A VITÓRIA VALENTIM DA SILVA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7419106320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URICIO CARNEIRO DE SOUSA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27448142372</text:p>
          </table:table-cell>
          <table:table-cell office:value-type="string" table:style-name="ce21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ISLENE DE ALENCAR NERES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1117320340</text:p>
          </table:table-cell>
          <table:table-cell office:value-type="string" table:style-name="ce21">
            <text:p>Corrente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OTACÍLIA FERREIRA SANTOS NETA</text:p>
          </table:table-cell>
          <table:table-cell office:value-type="string" table:style-name="ce19">
            <text:p>Agente de Limpeza</text:p>
          </table:table-cell>
          <table:table-cell office:value-type="float" office:value="75837609334" table:style-name="ce20">
            <text:p>75837609334</text:p>
          </table:table-cell>
          <table:table-cell office:value-type="string" table:style-name="ce21">
            <text:p>Florian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AFAELA MUNIZ LOPES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7234250352</text:p>
          </table:table-cell>
          <table:table-cell office:value-type="string" table:style-name="ce21">
            <text:p>Água Branc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ITA DE CÁSSIA MAGALHAES SILVA JESUS</text:p>
          </table:table-cell>
          <table:table-cell office:value-type="string" table:style-name="ce19">
            <text:p>Agente de Limpeza</text:p>
          </table:table-cell>
          <table:table-cell office:value-type="float" office:value="96797223334" table:style-name="ce20">
            <text:p>96797223334</text:p>
          </table:table-cell>
          <table:table-cell office:value-type="string" table:style-name="ce21">
            <text:p>São R. Nonat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ONALDO JOSE BUENO</text:p>
          </table:table-cell>
          <table:table-cell office:value-type="string" table:style-name="ce19">
            <text:p>Agente de Limpeza</text:p>
          </table:table-cell>
          <table:table-cell office:value-type="float" office:value="97133035391" table:style-name="ce20">
            <text:p>97133035391</text:p>
          </table:table-cell>
          <table:table-cell office:value-type="string" table:style-name="ce21">
            <text:p>Florian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ONIKLE ALVES DO LAGO</text:p>
          </table:table-cell>
          <table:table-cell office:value-type="string" table:style-name="ce19">
            <text:p>Agente de Limpeza</text:p>
          </table:table-cell>
          <table:table-cell office:value-type="string" table:style-name="ce20">
            <text:p>08903083300</text:p>
          </table:table-cell>
          <table:table-cell office:value-type="string" table:style-name="ce21">
            <text:p>Bom Jesus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ERA LUCIA FERNANDES DE SOUSA SÁ</text:p>
          </table:table-cell>
          <table:table-cell office:value-type="string" table:style-name="ce19">
            <text:p>Agente de Limpeza</text:p>
          </table:table-cell>
          <table:table-cell office:value-type="float" office:value="28764102300" table:style-name="ce20">
            <text:p>28764102300</text:p>
          </table:table-cell>
          <table:table-cell office:value-type="string" table:style-name="ce21">
            <text:p>Parnaíb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CLAUDIA LIANA DA SILVA FERRAZ REGO</text:p>
          </table:table-cell>
          <table:table-cell office:value-type="string" table:style-name="ce37">
            <text:p>Recepcionista</text:p>
          </table:table-cell>
          <table:table-cell office:value-type="string" table:style-name="ce35">
            <text:p>86722409368</text:p>
          </table:table-cell>
          <table:table-cell office:value-type="string" table:style-name="ce35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EVANDRO CARVALHO DOS SANTOS</text:p>
          </table:table-cell>
          <table:table-cell office:value-type="string" table:style-name="ce39">
            <text:p>Motorista – B</text:p>
          </table:table-cell>
          <table:table-cell office:value-type="string" table:style-name="ce40">
            <text:p>62609874391</text:p>
          </table:table-cell>
          <table:table-cell office:value-type="string" table:style-name="ce35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JOSSELINE DOS SANTOS SOUSA</text:p>
          </table:table-cell>
          <table:table-cell office:value-type="string" table:style-name="ce39">
            <text:p>Recepcionista</text:p>
          </table:table-cell>
          <table:table-cell office:value-type="string" table:style-name="ce40">
            <text:p>06641120309</text:p>
          </table:table-cell>
          <table:table-cell office:value-type="string" table:style-name="ce35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AFAEL DE MELO MORAIS</text:p>
          </table:table-cell>
          <table:table-cell office:value-type="string" table:style-name="ce37">
            <text:p>Motorista – B</text:p>
          </table:table-cell>
          <table:table-cell office:value-type="string" table:style-name="ce42">
            <text:p>79295703391</text:p>
          </table:table-cell>
          <table:table-cell office:value-type="string" table:style-name="ce35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RODRIGO EUSTAQUIO RODRIGUES DA SILVA</text:p>
          </table:table-cell>
          <table:table-cell office:value-type="string" table:style-name="ce37">
            <text:p>Recepcionista</text:p>
          </table:table-cell>
          <table:table-cell office:value-type="string" table:style-name="ce42">
            <text:p>05895644392</text:p>
          </table:table-cell>
          <table:table-cell office:value-type="string" table:style-name="ce35">
            <text:p>Teresina</text:p>
          </table:table-cell>
          <table:table-cell table:number-columns-repeated="16380"/>
        </table:table-row>
        <table:table-row table:number-rows-repeated="2" table:style-name="ro2">
          <table:table-cell table:style-name="ce22"/>
          <table:table-cell table:style-name="ce19"/>
          <table:table-cell table:style-name="ce20"/>
          <table:table-cell table:style-name="ce21"/>
          <table:table-cell table:number-columns-repeated="16380"/>
        </table:table-row>
        <table:table-row table:number-rows-repeated="1048380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BELAZART" table:style-name="ta2">
        <table:table-column table:style-name="co8" table:default-cell-style-name="ce43"/>
        <table:table-column table:style-name="co9" table:default-cell-style-name="ce1"/>
        <table:table-column table:style-name="co10" table:default-cell-style-name="ce43"/>
        <table:table-column table:style-name="co11" table:default-cell-style-name="ce43"/>
        <table:table-column table:style-name="co12" table:default-cell-style-name="ce1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43"/>
        <table:table-column table:style-name="co7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7" table:default-cell-style-name="ce43"/>
        <table:table-column table:style-name="co25" table:default-cell-style-name="ce1"/>
        <table:table-column table:style-name="co26" table:default-cell-style-name="ce1"/>
        <table:table-column table:style-name="co27" table:default-cell-style-name="ce43"/>
        <table:table-column table:style-name="co7" table:number-columns-repeated="16358" table:default-cell-style-name="ce1"/>
        <table:table-row table:style-name="ro2">
          <table:table-cell office:value-type="string" table:number-columns-spanned="7" table:number-rows-spanned="1" table:style-name="ce131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67">
            <text:p><text:s text:c="2"/>CONTRATO Nº</text:p>
          </table:table-cell>
          <table:covered-table-cell/>
          <table:table-cell office:value-type="float" office:value="102020" table:style-name="ce44">
            <text:p>102020</text:p>
          </table:table-cell>
          <table:table-cell table:number-columns-repeated="13" table:style-name="ce5"/>
          <table:table-cell table:number-columns-spanned="2" table:number-rows-spanned="1" table:style-name="ce167"/>
          <table:covered-table-cell/>
          <table:table-cell table:style-name="ce45"/>
          <table:table-cell table:number-columns-repeated="11" table:style-name="ce34"/>
          <table:table-cell table:number-columns-repeated="16347"/>
        </table:table-row>
        <table:table-row table:style-name="ro2">
          <table:table-cell table:style-name="ce46"/>
          <table:table-cell table:style-name="ce47"/>
          <table:table-cell office:value-type="string" table:number-columns-spanned="2" table:number-rows-spanned="1" table:style-name="ce168">
            <text:p>CONTRATADO:</text:p>
          </table:table-cell>
          <table:covered-table-cell/>
          <table:table-cell office:value-type="string" table:number-columns-spanned="4" table:number-rows-spanned="1" table:style-name="ce169">
            <text:p>Belazarte Serviços de Consultoria Ltda</text:p>
          </table:table-cell>
          <table:covered-table-cell table:number-columns-repeated="3"/>
          <table:table-cell office:value-type="string" table:style-name="ce4">
            <text:p>ANO:</text:p>
          </table:table-cell>
          <table:table-cell office:value-type="float" office:value="2022" table:formula="of:=[RELAÇÃO_GERAL.D3]" table:style-name="ce3">
            <text:p>2022</text:p>
          </table:table-cell>
          <table:table-cell office:value-type="string" table:style-name="ce4">
            <text:p>MÊS:</text:p>
          </table:table-cell>
          <table:table-cell office:value-type="string" office:string-value="ABRIL" table:formula="of:=[RELAÇÃO_GERAL.D2]" table:style-name="ce4">
            <text:p>ABRIL</text:p>
          </table:table-cell>
          <table:table-cell table:number-columns-spanned="3" table:number-rows-spanned="1" table:style-name="ce170"/>
          <table:covered-table-cell table:number-columns-repeated="2"/>
          <table:table-cell table:number-columns-repeated="2" table:style-name="ce48"/>
          <table:table-cell table:number-columns-repeated="3" table:style-name="ce49"/>
          <table:table-cell table:number-columns-repeated="2" table:style-name="ce1"/>
          <table:table-cell table:style-name="ce43"/>
          <table:table-cell table:number-columns-repeated="2" table:style-name="ce1"/>
          <table:table-cell table:style-name="ce43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36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37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38">
            <text:p>TOTAL DE PROVENTOS</text:p>
          </table:table-cell>
          <table:table-cell office:value-type="string" table:number-columns-spanned="6" table:number-rows-spanned="1" table:style-name="ce139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38">
            <text:p>TOTAL DE DESCONTOS</text:p>
          </table:table-cell>
          <table:table-cell office:value-type="string" table:number-columns-spanned="1" table:number-rows-spanned="3" table:style-name="ce141">
            <text:p>TOTAL LÍQUIDO RECEBIDO</text:p>
          </table:table-cell>
          <table:table-cell office:value-type="string" table:number-columns-spanned="1" table:number-rows-spanned="3" table:style-name="ce142">
            <text:p>OBSERVAÇÃO</text:p>
          </table:table-cell>
          <table:table-cell table:style-name="ce39"/>
          <table:table-cell table:number-columns-repeated="10" table:style-name="ce34"/>
          <table:table-cell table:number-columns-repeated="16347"/>
        </table:table-row>
        <table:table-row table:style-name="ro4">
          <table:table-cell office:value-type="string" table:number-columns-spanned="1" table:number-rows-spanned="2" table:style-name="ce136">
            <text:p>Nº</text:p>
          </table:table-cell>
          <table:table-cell office:value-type="string" table:number-columns-spanned="1" table:number-rows-spanned="2" table:style-name="ce136">
            <text:p>NOME</text:p>
          </table:table-cell>
          <table:table-cell office:value-type="string" table:number-columns-spanned="1" table:number-rows-spanned="2" table:style-name="ce136">
            <text:p>CPF</text:p>
          </table:table-cell>
          <table:table-cell office:value-type="string" table:number-columns-spanned="1" table:number-rows-spanned="2" table:style-name="ce136">
            <text:p>CARGO</text:p>
          </table:table-cell>
          <table:table-cell office:value-type="string" table:number-columns-spanned="1" table:number-rows-spanned="2" table:style-name="ce137">
            <text:p>SALÁRIO</text:p>
          </table:table-cell>
          <table:table-cell office:value-type="string" table:number-columns-spanned="1" table:number-rows-spanned="2" table:style-name="ce143">
            <text:p>ADICIONAL PERICULOSIDADE</text:p>
          </table:table-cell>
          <table:table-cell office:value-type="string" table:number-columns-spanned="1" table:number-rows-spanned="2" table:style-name="ce137">
            <text:p>FÉRIAS</text:p>
          </table:table-cell>
          <table:table-cell office:value-type="string" table:number-columns-spanned="1" table:number-rows-spanned="2" table:style-name="ce144">
            <text:p>13º SALÁRIO</text:p>
          </table:table-cell>
          <table:table-cell office:value-type="string" table:number-columns-spanned="1" table:number-rows-spanned="2" table:style-name="ce144">
            <text:p>DIFERENÇA DE SALÁRIOS</text:p>
          </table:table-cell>
          <table:table-cell office:value-type="string" table:number-columns-spanned="1" table:number-rows-spanned="2" table:style-name="ce144">
            <text:p>RESCISÃO</text:p>
          </table:table-cell>
          <table:table-cell office:value-type="string" table:number-columns-spanned="1" table:number-rows-spanned="2" table:style-name="ce144">
            <text:p>OUTROS</text:p>
          </table:table-cell>
          <table:table-cell office:value-type="string" table:number-columns-spanned="4" table:number-rows-spanned="1" table:style-name="ce137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37">
            <text:p>DIÁRIAS</text:p>
          </table:table-cell>
          <table:covered-table-cell/>
          <table:table-cell office:value-type="string" table:number-columns-spanned="1" table:number-rows-spanned="2" table:style-name="ce139">
            <text:p>IRPF</text:p>
          </table:table-cell>
          <table:table-cell office:value-type="string" table:number-columns-spanned="1" table:number-rows-spanned="2" table:style-name="ce139">
            <text:p>INSS</text:p>
          </table:table-cell>
          <table:table-cell office:value-type="string" table:number-columns-spanned="1" table:number-rows-spanned="2" table:style-name="ce140">
            <text:p>VALE TRANSPORTE</text:p>
          </table:table-cell>
          <table:table-cell office:value-type="string" table:number-columns-spanned="1" table:number-rows-spanned="2" table:style-name="ce140">
            <text:p>FALTAS</text:p>
          </table:table-cell>
          <table:table-cell office:value-type="string" table:number-columns-spanned="1" table:number-rows-spanned="2" table:style-name="ce140">
            <text:p>DSR</text:p>
          </table:table-cell>
          <table:table-cell office:value-type="string" table:number-columns-spanned="1" table:number-rows-spanned="2" table:style-name="ce140">
            <text:p>Plano de Saúde</text:p>
          </table:table-cell>
          <table:covered-table-cell/>
          <table:covered-table-cell/>
          <table:covered-table-cell/>
          <table:table-cell table:style-name="ce39"/>
          <table:table-cell table:number-columns-repeated="10" table:style-name="ce34"/>
          <table:table-cell table:number-columns-repeated="1634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IMENTAÇÃ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PLANO DE SAÚDE</text:p>
          </table:table-cell>
          <table:table-cell office:value-type="string" table:style-name="ce2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0" table:style-name="ce34"/>
          <table:table-cell table:number-columns-repeated="16347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string" office:string-value="ADELMA PEREIRA LIMA DOS SANTOS (Atestado: 18/04/2022)" table:formula="of:=[RELAÇÃO_GERAL.A5]" table:style-name="ce51">
            <text:p>ADELMA PEREIRA LIMA DOS SANTOS (Atestado: 18/04/2022)</text:p>
          </table:table-cell>
          <table:table-cell office:value-type="float" office:value="65087682391" table:style-name="ce20">
            <text:p>65087682391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86.19" table:formula="of:=SUM([.E6:.P6])" table:style-name="ce54">
            <text:p>R$ 1.786,19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6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6:.W6])" table:style-name="ce54">
            <text:p>R$ 115,01</text:p>
          </table:table-cell>
          <table:table-cell office:value-type="currency" office:value="1671.1828" table:formula="of:=[.Q6]-[.X6]" table:style-name="ce56">
            <text:p>R$ 1.671,1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string" office:string-value="DJANE COSTA CARDOSO E SILVA (Substituta)" table:formula="of:=[RELAÇÃO_GERAL.A6]" table:style-name="ce51">
            <text:p>DJANE COSTA CARDOSO E SILVA (Substituta)</text:p>
          </table:table-cell>
          <table:table-cell office:value-type="string" table:style-name="ce26">
            <text:p>02462439374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73" table:style-name="ce53">
            <text:p>R$ 348,73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946.32" table:formula="of:=SUM([.E7:.P7])" table:style-name="ce54">
            <text:p>R$ 1.946,32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7]" table:style-name="ce55">
            <text:p>R$ 115,01</text:p>
          </table:table-cell>
          <table:table-cell office:value-type="currency" office:value="86.255399999999995" table:formula="of:=6/100*[.E7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7:.W7])" table:style-name="ce54">
            <text:p>R$ 201,26</text:p>
          </table:table-cell>
          <table:table-cell office:value-type="currency" office:value="1745.0573999999999" table:formula="of:=[.Q7]-[.X7]" table:style-name="ce56">
            <text:p>R$ 1.745,0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string" office:string-value="ADINALDO DOS SANTOS ROMAO" table:formula="of:=[RELAÇÃO_GERAL.A7]" table:style-name="ce51">
            <text:p>ADINALDO DOS SANTOS ROMAO</text:p>
          </table:table-cell>
          <table:table-cell office:value-type="float" office:value="33949956387" table:style-name="ce20">
            <text:p>33949956387</text:p>
          </table:table-cell>
          <table:table-cell office:value-type="string" table:style-name="ce19">
            <text:p>Motorista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currency" office:value="588.91999999999996" table:style-name="ce52">
            <text:p>R$ 588,92</text:p>
          </table:table-cell>
          <table:table-cell office:value-type="currency" office:value="2528.58" table:formula="of:=SUM([.E8:.P8])" table:style-name="ce54">
            <text:p>R$ 2.528,58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8]" table:style-name="ce55">
            <text:p>R$ 110,41</text:p>
          </table:table-cell>
          <table:table-cell office:value-type="currency" office:value="82.804199999999994" table:formula="of:=6/100*[.E8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8:.W8])" table:style-name="ce54">
            <text:p>R$ 193,21</text:p>
          </table:table-cell>
          <table:table-cell office:value-type="currency" office:value="2335.3701999999998" table:formula="of:=[.Q8]-[.X8]" table:style-name="ce56">
            <text:p>R$ 2.335,3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" table:style-name="ce50">
            <text:p>4</text:p>
          </table:table-cell>
          <table:table-cell office:value-type="string" office:string-value="ADRIANO MATOS DA PAZ MELO" table:formula="of:=[RELAÇÃO_GERAL.A8]" table:style-name="ce51">
            <text:p>ADRIANO MATOS DA PAZ MELO</text:p>
          </table:table-cell>
          <table:table-cell office:value-type="string" table:style-name="ce20">
            <text:p>05085961307</text:p>
          </table:table-cell>
          <table:table-cell office:value-type="string" table:style-name="ce19">
            <text:p>Motorista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112.94" table:style-name="ce52">
            <text:p>R$ 112,94</text:p>
          </table:table-cell>
          <table:table-cell table:style-name="ce52"/>
          <table:table-cell office:value-type="currency" office:value="2052.6" table:formula="of:=SUM([.E9:.P9])" table:style-name="ce54">
            <text:p>R$ 2.052,60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9]" table:style-name="ce55">
            <text:p>R$ 110,41</text:p>
          </table:table-cell>
          <table:table-cell office:value-type="currency" office:value="82.804199999999994" table:formula="of:=6/100*[.E9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9:.W9])" table:style-name="ce54">
            <text:p>R$ 193,21</text:p>
          </table:table-cell>
          <table:table-cell office:value-type="currency" office:value="1859.3901999999998" table:formula="of:=[.Q9]-[.X9]" table:style-name="ce56">
            <text:p>R$ 1.859,3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" table:style-name="ce50">
            <text:p>5</text:p>
          </table:table-cell>
          <table:table-cell office:value-type="string" office:string-value="AILTON LIMA LEITE" table:formula="of:=[RELAÇÃO_GERAL.A9]" table:style-name="ce51">
            <text:p>AILTON LIMA LEITE</text:p>
          </table:table-cell>
          <table:table-cell office:value-type="string" table:style-name="ce20">
            <text:p>03456744307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0]*30%" table:style-name="ce52">
            <text:p>R$ 384,91</text:p>
          </table:table-cell>
          <table:table-cell office:value-type="currency" office:value="2031.6" table:style-name="ce52">
            <text:p>R$ 2.031,60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3699.5389999999998" table:formula="of:=SUM([.E10:.P10])" table:style-name="ce54">
            <text:p>R$ 3.699,54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0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0:.W10])" table:style-name="ce54">
            <text:p>R$ 102,64</text:p>
          </table:table-cell>
          <table:table-cell office:value-type="currency" office:value="3596.8965999999996" table:formula="of:=[.Q10]-[.X10]" table:style-name="ce56">
            <text:p>R$ 3.596,9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string" office:string-value="ALEXANDRE JOSE NUNES GOMES" table:formula="of:=[RELAÇÃO_GERAL.A10]" table:style-name="ce51">
            <text:p>ALEXANDRE JOSE NUNES GOMES</text:p>
          </table:table-cell>
          <table:table-cell office:value-type="string" table:style-name="ce20">
            <text:p>37435230359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1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11:.P11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1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1:.W11])" table:style-name="ce54">
            <text:p>R$ 102,64</text:p>
          </table:table-cell>
          <table:table-cell office:value-type="currency" office:value="1948.8866" table:formula="of:=[.Q11]-[.X11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" table:style-name="ce50">
            <text:p>7</text:p>
          </table:table-cell>
          <table:table-cell office:value-type="string" office:string-value="ALEXSANDRA SABINO DA SILVA" table:formula="of:=[RELAÇÃO_GERAL.A11]" table:style-name="ce51">
            <text:p>ALEXSANDRA SABINO DA SILVA</text:p>
          </table:table-cell>
          <table:table-cell office:value-type="string" table:style-name="ce20">
            <text:p>05665090328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style-name="ce52"/>
          <table:table-cell office:value-type="currency" office:value="1819.96" table:style-name="ce52">
            <text:p>R$ 1.819,96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3641.1400000000003" table:formula="of:=SUM([.E12:.P12])" table:style-name="ce54">
            <text:p>R$ 3.641,14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2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2:.W12])" table:style-name="ce54">
            <text:p>R$ 115,01</text:p>
          </table:table-cell>
          <table:table-cell office:value-type="currency" office:value="3526.1328000000003" table:formula="of:=[.Q12]-[.X12]" table:style-name="ce56">
            <text:p>R$ 3.526,13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office:string-value="ALINNE KELLY LOPES SOUSA" table:formula="of:=[RELAÇÃO_GERAL.A12]" table:style-name="ce51">
            <text:p>ALINNE KELLY LOPES SOUSA</text:p>
          </table:table-cell>
          <table:table-cell office:value-type="string" table:style-name="ce20">
            <text:p>07205241308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244.02" table:style-name="ce53">
            <text:p>R$ 244,02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681.61" table:formula="of:=SUM([.E13:.P13])" table:style-name="ce54">
            <text:p>R$ 1.681,61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3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3:.W13])" table:style-name="ce54">
            <text:p>R$ 115,01</text:p>
          </table:table-cell>
          <table:table-cell office:value-type="currency" office:value="1566.6027999999999" table:formula="of:=[.Q13]-[.X13]" table:style-name="ce56">
            <text:p>R$ 1.566,6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string" office:string-value="ALLAN LEITE DA SILVA" table:formula="of:=[RELAÇÃO_GERAL.A13]" table:style-name="ce51">
            <text:p>ALLAN LEITE DA SILVA</text:p>
          </table:table-cell>
          <table:table-cell office:value-type="float" office:value="31352021862" table:style-name="ce20">
            <text:p>31352021862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42.66" table:formula="of:=SUM([.E14:.P14])" table:style-name="ce54">
            <text:p>R$ 1.842,66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4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4:.W14])" table:style-name="ce54">
            <text:p>R$ 115,01</text:p>
          </table:table-cell>
          <table:table-cell office:value-type="currency" office:value="1727.6528000000001" table:formula="of:=[.Q14]-[.X14]" table:style-name="ce56">
            <text:p>R$ 1.727,6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office:string-value="ALLYSON PEREIRA LEMOS" table:formula="of:=[RELAÇÃO_GERAL.A14]" table:style-name="ce51">
            <text:p>ALLYSON PEREIRA LEMOS</text:p>
          </table:table-cell>
          <table:table-cell office:value-type="string" table:style-name="ce20">
            <text:p>07253522303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472.4499999999998" table:formula="of:=SUM([.E15:.P15])" table:style-name="ce54">
            <text:p>R$ 1.472,4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5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5:.W15])" table:style-name="ce54">
            <text:p>R$ 115,01</text:p>
          </table:table-cell>
          <table:table-cell office:value-type="currency" office:value="1357.4427999999998" table:formula="of:=[.Q15]-[.X15]" table:style-name="ce56">
            <text:p>R$ 1.357,44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" table:style-name="ce50">
            <text:p>11</text:p>
          </table:table-cell>
          <table:table-cell office:value-type="string" office:string-value="ALYSSON LUSTOSA AMARAL" table:formula="of:=[RELAÇÃO_GERAL.A15]" table:style-name="ce51">
            <text:p>ALYSSON LUSTOSA AMARAL</text:p>
          </table:table-cell>
          <table:table-cell office:value-type="string" table:style-name="ce20">
            <text:p>03764917369</text:p>
          </table:table-cell>
          <table:table-cell office:value-type="string" table:style-name="ce19">
            <text:p>Aux Serv. Gerais</text:p>
          </table:table-cell>
          <table:table-cell office:value-type="currency" office:value="1243.8399999999999" table:style-name="ce52">
            <text:p>R$ 1.243,84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627.4299999999998" table:formula="of:=SUM([.E16:.P16])" table:style-name="ce54">
            <text:p>R$ 1.627,43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16]" table:style-name="ce55">
            <text:p>R$ 99,5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99.507199999999997" table:formula="of:=SUM([.R16:.W16])" table:style-name="ce54">
            <text:p>R$ 99,51</text:p>
          </table:table-cell>
          <table:table-cell office:value-type="currency" office:value="1527.9227999999998" table:formula="of:=[.Q16]-[.X16]" table:style-name="ce56">
            <text:p>R$ 1.527,92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string" office:string-value="AMBROSINA ELOI DO NASCIMENTO (Férias: 04/04 a 03/05/2022)" table:formula="of:=[RELAÇÃO_GERAL.A16]" table:style-name="ce51">
            <text:p>AMBROSINA ELOI DO NASCIMENTO (Férias: 04/04 a 03/05/2022)</text:p>
          </table:table-cell>
          <table:table-cell office:value-type="string" table:style-name="ce20">
            <text:p>03199715389</text:p>
          </table:table-cell>
          <table:table-cell office:value-type="string" table:style-name="ce19">
            <text:p>Motorista D</text:p>
          </table:table-cell>
          <table:table-cell office:value-type="currency" office:value="1635.24" table:style-name="ce52">
            <text:p>R$ 1.635,24</text:p>
          </table:table-cell>
          <table:table-cell table:style-name="ce52"/>
          <table:table-cell office:value-type="currency" office:value="2067.69" table:style-name="ce52">
            <text:p>R$ 2.067,69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64" table:style-name="ce53">
            <text:p>R$ 64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4150.5200000000004" table:formula="of:=SUM([.E17:.P17])" table:style-name="ce54">
            <text:p>R$ 4.150,52</text:p>
          </table:table-cell>
          <table:table-cell office:value-type="string" table:style-name="ce55">
            <text:p>-</text:p>
          </table:table-cell>
          <table:table-cell office:value-type="currency" office:value="130.8192" table:formula="of:=8/100*[.E17]" table:style-name="ce55">
            <text:p>R$ 130,82</text:p>
          </table:table-cell>
          <table:table-cell office:value-type="currency" office:value="98.114400000000003" table:formula="of:=6/100*[.E17]" table:style-name="ce55">
            <text:p>R$ 98,1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28.93360000000001" table:formula="of:=SUM([.R17:.W17])" table:style-name="ce54">
            <text:p>R$ 228,93</text:p>
          </table:table-cell>
          <table:table-cell office:value-type="currency" office:value="3921.5864000000006" table:formula="of:=[.Q17]-[.X17]" table:style-name="ce56">
            <text:p>R$ 3.921,5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3" table:style-name="ce50">
            <text:p>13</text:p>
          </table:table-cell>
          <table:table-cell office:value-type="string" office:string-value="ANTONIO CESAR GOMES DE ALENCAR (Substituto)" table:formula="of:=[RELAÇÃO_GERAL.A17]" table:style-name="ce51">
            <text:p>ANTONIO CESAR GOMES DE ALENCAR (Substituto)</text:p>
          </table:table-cell>
          <table:table-cell office:value-type="float" office:value="76362795334" table:style-name="ce20">
            <text:p>76362795334</text:p>
          </table:table-cell>
          <table:table-cell office:value-type="string" table:style-name="ce19">
            <text:p>Motorista D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939.6599999999999" table:formula="of:=SUM([.E18:.P18])" table:style-name="ce54">
            <text:p>R$ 1.939,66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8]" table:style-name="ce55">
            <text:p>R$ 110,41</text:p>
          </table:table-cell>
          <table:table-cell office:value-type="currency" office:value="82.804199999999994" table:formula="of:=6/100*[.E18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18:.W18])" table:style-name="ce54">
            <text:p>R$ 193,21</text:p>
          </table:table-cell>
          <table:table-cell office:value-type="currency" office:value="1746.4501999999998" table:formula="of:=[.Q18]-[.X18]" table:style-name="ce56">
            <text:p>R$ 1.746,4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string" office:string-value="ANNA MARIA ALENCAR DE SOUSA" table:formula="of:=[RELAÇÃO_GERAL.A18]" table:style-name="ce51">
            <text:p>ANNA MARIA ALENCAR DE SOUSA</text:p>
          </table:table-cell>
          <table:table-cell office:value-type="float" office:value="73260762353" table:style-name="ce20">
            <text:p>73260762353</text:p>
          </table:table-cell>
          <table:table-cell office:value-type="string" table:style-name="ce19">
            <text:p>Motorista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currency" office:value="147.22999999999999" table:style-name="ce52">
            <text:p>R$ 147,23</text:p>
          </table:table-cell>
          <table:table-cell office:value-type="currency" office:value="2086.89" table:formula="of:=SUM([.E19:.P19])" table:style-name="ce54">
            <text:p>R$ 2.086,89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9]" table:style-name="ce55">
            <text:p>R$ 110,41</text:p>
          </table:table-cell>
          <table:table-cell office:value-type="currency" office:value="82.804199999999994" table:formula="of:=6/100*[.E19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19:.W19])" table:style-name="ce54">
            <text:p>R$ 193,21</text:p>
          </table:table-cell>
          <table:table-cell office:value-type="currency" office:value="1893.6801999999998" table:formula="of:=[.Q19]-[.X19]" table:style-name="ce56">
            <text:p>R$ 1.893,6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5" table:style-name="ce50">
            <text:p>15</text:p>
          </table:table-cell>
          <table:table-cell office:value-type="string" office:string-value="ANTONIEL SOUSA ALVES" table:formula="of:=[RELAÇÃO_GERAL.A19]" table:style-name="ce51">
            <text:p>ANTONIEL SOUSA ALVES</text:p>
          </table:table-cell>
          <table:table-cell office:value-type="string" table:style-name="ce20">
            <text:p>05781099301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86.19" table:formula="of:=SUM([.E20:.P20])" table:style-name="ce54">
            <text:p>R$ 1.786,19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20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20:.W20])" table:style-name="ce54">
            <text:p>R$ 115,01</text:p>
          </table:table-cell>
          <table:table-cell office:value-type="currency" office:value="1671.1828" table:formula="of:=[.Q20]-[.X20]" table:style-name="ce56">
            <text:p>R$ 1.671,1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string" office:string-value="ANTONIO DE ASSUNÇAO MARQUES FILHO" table:formula="of:=[RELAÇÃO_GERAL.A20]" table:style-name="ce51">
            <text:p>ANTONIO DE ASSUNÇAO MARQUES FILHO</text:p>
          </table:table-cell>
          <table:table-cell office:value-type="string" table:style-name="ce20">
            <text:p>01538990342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11.29" table:style-name="ce52">
            <text:p>R$ 11,29</text:p>
          </table:table-cell>
          <table:table-cell table:style-name="ce58"/>
          <table:table-cell office:value-type="currency" office:value="1483.7399999999998" table:formula="of:=SUM([.E21:.P21])" table:style-name="ce54">
            <text:p>R$ 1.483,74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21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21:.W21])" table:style-name="ce54">
            <text:p>R$ 115,01</text:p>
          </table:table-cell>
          <table:table-cell office:value-type="currency" office:value="1368.7327999999998" table:formula="of:=[.Q21]-[.X21]" table:style-name="ce56">
            <text:p>R$ 1.368,73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string" office:string-value="ANTONIO GOMES SILVA FILHO" table:formula="of:=[RELAÇÃO_GERAL.A21]" table:style-name="ce51">
            <text:p>ANTONIO GOMES SILVA FILHO</text:p>
          </table:table-cell>
          <table:table-cell office:value-type="string" table:style-name="ce20">
            <text:p>02450248323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8"/>
          <table:table-cell office:value-type="currency" office:value="1877.6499999999999" table:formula="of:=SUM([.E22:.P22])" table:style-name="ce54">
            <text:p>R$ 1.877,6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22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22:.W22])" table:style-name="ce54">
            <text:p>R$ 115,01</text:p>
          </table:table-cell>
          <table:table-cell office:value-type="currency" office:value="1762.6427999999999" table:formula="of:=[.Q22]-[.X22]" table:style-name="ce56">
            <text:p>R$ 1.762,64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string" office:string-value="ANTONIO JAIME CARVALHO FERREIRA DA SILVA (Férias: 07/03 a 05/04/2022)" table:formula="of:=[RELAÇÃO_GERAL.A22]" table:style-name="ce51">
            <text:p>ANTONIO JAIME CARVALHO FERREIRA DA SILVA (Férias: 07/03 a 05/04/2022)</text:p>
          </table:table-cell>
          <table:table-cell office:value-type="string" table:style-name="ce20">
            <text:p>03818602301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8"/>
          <table:table-cell office:value-type="currency" office:value="1821.1799999999998" table:formula="of:=SUM([.E23:.P23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23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23:.W23])" table:style-name="ce54">
            <text:p>R$ 115,01</text:p>
          </table:table-cell>
          <table:table-cell office:value-type="currency" office:value="1706.1727999999998" table:formula="of:=[.Q23]-[.X23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9" table:style-name="ce50">
            <text:p>19</text:p>
          </table:table-cell>
          <table:table-cell office:value-type="string" office:string-value="SAVIO RODRIGO COSTA(Substituto)" table:formula="of:=[RELAÇÃO_GERAL.A23]" table:style-name="ce51">
            <text:p>SAVIO RODRIGO COSTA(Substituto)</text:p>
          </table:table-cell>
          <table:table-cell office:value-type="string" table:style-name="ce20">
            <text:p>01076536301</text:p>
          </table:table-cell>
          <table:table-cell office:value-type="string" table:style-name="ce19">
            <text:p>Carregador</text:p>
          </table:table-cell>
          <table:table-cell office:value-type="currency" office:value="1247.0999999999999" table:style-name="ce52">
            <text:p>R$ 1.247,1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9"/>
          <table:table-cell office:value-type="string" table:style-name="ce52">
            <text:p>-</text:p>
          </table:table-cell>
          <table:table-cell office:value-type="currency" office:value="1619.53" table:style-name="ce52">
            <text:p>R$ 1.619,53</text:p>
          </table:table-cell>
          <table:table-cell office:value-type="currency" office:value="3250.22" table:formula="of:=SUM([.E24:.P24])" table:style-name="ce54">
            <text:p>R$ 3.250,22</text:p>
          </table:table-cell>
          <table:table-cell office:value-type="string" table:style-name="ce55">
            <text:p>-</text:p>
          </table:table-cell>
          <table:table-cell office:value-type="currency" office:value="99.768000000000001" table:formula="of:=8/100*[.E24]" table:style-name="ce55">
            <text:p>R$ 99,77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99.768000000000001" table:formula="of:=SUM([.R24:.W24])" table:style-name="ce54">
            <text:p>R$ 99,77</text:p>
          </table:table-cell>
          <table:table-cell office:value-type="currency" office:value="3150.4519999999998" table:formula="of:=[.Q24]-[.X24]" table:style-name="ce56">
            <text:p>R$ 3.150,4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string" office:string-value="ANTONIO JOSE  DE SOUSA SILVA" table:formula="of:=[RELAÇÃO_GERAL.A24]" table:style-name="ce51">
            <text:p>ANTONIO JOSE <text:s/>DE SOUSA SILVA</text:p>
          </table:table-cell>
          <table:table-cell office:value-type="string" table:style-name="ce20">
            <text:p>00152872388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25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9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25:.P25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25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25:.W25])" table:style-name="ce54">
            <text:p>R$ 102,64</text:p>
          </table:table-cell>
          <table:table-cell office:value-type="currency" office:value="1948.8866" table:formula="of:=[.Q25]-[.X25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1" table:style-name="ce50">
            <text:p>21</text:p>
          </table:table-cell>
          <table:table-cell office:value-type="string" office:string-value="BENEDITO PEREIRA DE SOUSA NETO" table:formula="of:=[RELAÇÃO_GERAL.A25]" table:style-name="ce51">
            <text:p>BENEDITO PEREIRA DE SOUSA NETO</text:p>
          </table:table-cell>
          <table:table-cell office:value-type="string" table:style-name="ce20">
            <text:p>00221967303</text:p>
          </table:table-cell>
          <table:table-cell office:value-type="string" table:style-name="ce19">
            <text:p>Motorista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office:value-type="currency" office:value="129.22" table:style-name="ce53">
            <text:p>R$ 129,22</text:p>
          </table:table-cell>
          <table:table-cell office:value-type="currency" office:value="112.94" table:style-name="ce60">
            <text:p>R$ 112,94</text:p>
          </table:table-cell>
          <table:table-cell office:value-type="currency" office:value="220.85" table:style-name="ce60">
            <text:p>R$ 220,85</text:p>
          </table:table-cell>
          <table:table-cell office:value-type="currency" office:value="2402.6699999999996" table:formula="of:=SUM([.E26:.P26])" table:style-name="ce54">
            <text:p>R$ 2.402,67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26]" table:style-name="ce55">
            <text:p>R$ 110,41</text:p>
          </table:table-cell>
          <table:table-cell office:value-type="currency" office:value="82.804199999999994" table:formula="of:=6/100*[.E26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26:.W26])" table:style-name="ce54">
            <text:p>R$ 193,21</text:p>
          </table:table-cell>
          <table:table-cell office:value-type="currency" office:value="2209.4601999999995" table:formula="of:=[.Q26]-[.X26]" table:style-name="ce56">
            <text:p>R$ 2.209,4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2" table:style-name="ce50">
            <text:p>22</text:p>
          </table:table-cell>
          <table:table-cell office:value-type="string" office:string-value="BIANKA CARVALHO MACHADO" table:formula="of:=[RELAÇÃO_GERAL.A26]" table:style-name="ce51">
            <text:p>BIANKA CARVALHO MACHADO</text:p>
          </table:table-cell>
          <table:table-cell office:value-type="string" table:style-name="ce20">
            <text:p>06955278355</text:p>
          </table:table-cell>
          <table:table-cell office:value-type="string" table:style-name="ce19">
            <text:p>Carregador</text:p>
          </table:table-cell>
          <table:table-cell office:value-type="currency" office:value="1247.0999999999999" table:style-name="ce52">
            <text:p>R$ 1.247,10</text:p>
          </table:table-cell>
          <table:table-cell table:style-name="ce52"/>
          <table:table-cell office:value-type="currency" office:value="1531.33" table:style-name="ce52">
            <text:p>R$ 1.531,33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string" table:style-name="ce53">
            <text:p>-</text:p>
          </table:table-cell>
          <table:table-cell table:style-name="ce53"/>
          <table:table-cell office:value-type="currency" office:value="3322.02" table:formula="of:=SUM([.E27:.P27])" table:style-name="ce54">
            <text:p>R$ 3.322,02</text:p>
          </table:table-cell>
          <table:table-cell office:value-type="string" table:style-name="ce55">
            <text:p>-</text:p>
          </table:table-cell>
          <table:table-cell office:value-type="currency" office:value="99.768000000000001" table:formula="of:=8/100*[.E27]" table:style-name="ce55">
            <text:p>R$ 99,77</text:p>
          </table:table-cell>
          <table:table-cell office:value-type="currency" office:value="74.825999999999993" table:formula="of:=6/100*[.E27]" table:style-name="ce55">
            <text:p>R$ 74,8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59399999999999" table:formula="of:=SUM([.R27:.W27])" table:style-name="ce54">
            <text:p>R$ 174,59</text:p>
          </table:table-cell>
          <table:table-cell office:value-type="currency" office:value="3147.4259999999999" table:formula="of:=[.Q27]-[.X27]" table:style-name="ce56">
            <text:p>R$ 3.147,43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3" table:style-name="ce50">
            <text:p>23</text:p>
          </table:table-cell>
          <table:table-cell office:value-type="string" office:string-value="BRENDA SILVA FRANCO" table:formula="of:=[RELAÇÃO_GERAL.A27]" table:style-name="ce51">
            <text:p>BRENDA SILVA FRANCO</text:p>
          </table:table-cell>
          <table:table-cell office:value-type="string" table:style-name="ce20">
            <text:p>06205673339</text:p>
          </table:table-cell>
          <table:table-cell office:value-type="string" table:style-name="ce19">
            <text:p>Carregador</text:p>
          </table:table-cell>
          <table:table-cell office:value-type="currency" office:value="1248.0999999999999" table:style-name="ce52">
            <text:p>R$ 1.248,1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07.6899999999998" table:formula="of:=SUM([.E28:.P28])" table:style-name="ce54">
            <text:p>R$ 1.807,69</text:p>
          </table:table-cell>
          <table:table-cell office:value-type="string" table:style-name="ce55">
            <text:p>-</text:p>
          </table:table-cell>
          <table:table-cell office:value-type="currency" office:value="99.847999999999999" table:formula="of:=8/100*[.E28]" table:style-name="ce55">
            <text:p>R$ 99,85</text:p>
          </table:table-cell>
          <table:table-cell office:value-type="currency" office:value="74.885999999999996" table:formula="of:=6/100*[.E28]" table:style-name="ce55">
            <text:p>R$ 74,89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73399999999998" table:formula="of:=SUM([.R28:.W28])" table:style-name="ce54">
            <text:p>R$ 174,73</text:p>
          </table:table-cell>
          <table:table-cell office:value-type="currency" office:value="1632.9559999999999" table:formula="of:=[.Q28]-[.X28]" table:style-name="ce56">
            <text:p>R$ 1.632,9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4" table:style-name="ce50">
            <text:p>24</text:p>
          </table:table-cell>
          <table:table-cell office:value-type="string" office:string-value="BRUNO HARA VIEIRA CASTELO BRANCO" table:formula="of:=[RELAÇÃO_GERAL.A28]" table:style-name="ce51">
            <text:p>BRUNO HARA VIEIRA CASTELO BRANCO</text:p>
          </table:table-cell>
          <table:table-cell office:value-type="float" office:value="18210945300" table:style-name="ce20">
            <text:p>18210945300</text:p>
          </table:table-cell>
          <table:table-cell office:value-type="string" table:style-name="ce19">
            <text:p>Garçom</text:p>
          </table:table-cell>
          <table:table-cell office:value-type="currency" office:value="1257.9000000000001" table:style-name="ce52">
            <text:p>R$ 1.257,90</text:p>
          </table:table-cell>
          <table:table-cell table:style-name="ce53"/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641.49" table:formula="of:=SUM([.E29:.P29])" table:style-name="ce54">
            <text:p>R$ 1.641,49</text:p>
          </table:table-cell>
          <table:table-cell office:value-type="string" table:style-name="ce55">
            <text:p>-</text:p>
          </table:table-cell>
          <table:table-cell office:value-type="currency" office:value="100.63200000000001" table:formula="of:=8/100*[.E29]" table:style-name="ce55">
            <text:p>R$ 100,63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0.63200000000001" table:formula="of:=SUM([.R29:.W29])" table:style-name="ce54">
            <text:p>R$ 100,63</text:p>
          </table:table-cell>
          <table:table-cell office:value-type="currency" office:value="1540.8579999999999" table:formula="of:=[.Q29]-[.X29]" table:style-name="ce56">
            <text:p>R$ 1.540,8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5" table:style-name="ce50">
            <text:p>25</text:p>
          </table:table-cell>
          <table:table-cell office:value-type="string" office:string-value="CATIANE VIRGINIA SOARES ALVES" table:formula="of:=[RELAÇÃO_GERAL.A29]" table:style-name="ce51">
            <text:p>CATIANE VIRGINIA SOARES ALVES</text:p>
          </table:table-cell>
          <table:table-cell office:value-type="float" office:value="34953973372" table:style-name="ce20">
            <text:p>34953973372</text:p>
          </table:table-cell>
          <table:table-cell office:value-type="string" table:style-name="ce19">
            <text:p>Motorista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office:value-type="currency" office:value="1840.38" table:style-name="ce52">
            <text:p>R$ 1.840,38</text:p>
          </table:table-cell>
          <table:table-cell office:value-type="currency" office:value="3785.5200000000004" table:formula="of:=SUM([.E30:.P30])" table:style-name="ce54">
            <text:p>R$ 3.785,52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30]" table:style-name="ce55">
            <text:p>R$ 110,41</text:p>
          </table:table-cell>
          <table:table-cell office:value-type="currency" office:value="82.804199999999994" table:formula="of:=6/100*[.E30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30:.W30])" table:style-name="ce54">
            <text:p>R$ 193,21</text:p>
          </table:table-cell>
          <table:table-cell office:value-type="currency" office:value="3592.3102000000003" table:formula="of:=[.Q30]-[.X30]" table:style-name="ce56">
            <text:p>R$ 3.592,3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6" table:style-name="ce50">
            <text:p>26</text:p>
          </table:table-cell>
          <table:table-cell office:value-type="string" office:string-value="CICERA MARIA BRANDAO (Atestado: 14/04 a 03/05/2022)" table:formula="of:=[RELAÇÃO_GERAL.A30]" table:style-name="ce51">
            <text:p>CICERA MARIA BRANDAO (Atestado: 14/04 a 03/05/2022)</text:p>
          </table:table-cell>
          <table:table-cell office:value-type="float" office:value="84503858300" table:style-name="ce61">
            <text:p>84503858300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63.6599999999999" table:formula="of:=SUM([.E31:.P31])" table:style-name="ce54">
            <text:p>R$ 1.763,66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31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31:.W31])" table:style-name="ce54">
            <text:p>R$ 110,41</text:p>
          </table:table-cell>
          <table:table-cell office:value-type="currency" office:value="1653.2543999999998" table:formula="of:=[.Q31]-[.X31]" table:style-name="ce56">
            <text:p>R$ 1.653,2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string" office:string-value="MIZAEL DA SILVA OLIVEIRA(Substituto)" table:formula="of:=[RELAÇÃO_GERAL.A31]" table:style-name="ce51">
            <text:p>MIZAEL DA SILVA OLIVEIRA(Substituto)</text:p>
          </table:table-cell>
          <table:table-cell office:value-type="string" table:style-name="ce20">
            <text:p>03963768355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32:.P32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32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32:.W32])" table:style-name="ce54">
            <text:p>R$ 115,01</text:p>
          </table:table-cell>
          <table:table-cell office:value-type="currency" office:value="1706.1727999999998" table:formula="of:=[.Q32]-[.X32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8" table:style-name="ce50">
            <text:p>28</text:p>
          </table:table-cell>
          <table:table-cell office:value-type="string" office:string-value="CICERO DA SILVA BARBOSA" table:formula="of:=[RELAÇÃO_GERAL.A32]" table:style-name="ce51">
            <text:p>CICERO DA SILVA BARBOSA</text:p>
          </table:table-cell>
          <table:table-cell office:value-type="string" table:style-name="ce20">
            <text:p>04292501343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33:.P33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33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33:.W33])" table:style-name="ce54">
            <text:p>R$ 115,01</text:p>
          </table:table-cell>
          <table:table-cell office:value-type="currency" office:value="1706.1727999999998" table:formula="of:=[.Q33]-[.X33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9" table:style-name="ce50">
            <text:p>29</text:p>
          </table:table-cell>
          <table:table-cell office:value-type="string" office:string-value="CLEOMIR MIRANDA ADERALDO" table:formula="of:=[RELAÇÃO_GERAL.A33]" table:style-name="ce51">
            <text:p>CLEOMIR MIRANDA ADERALDO</text:p>
          </table:table-cell>
          <table:table-cell office:value-type="float" office:value="60274393352" table:style-name="ce20">
            <text:p>60274393352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34:.P34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34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34:.W34])" table:style-name="ce54">
            <text:p>R$ 115,01</text:p>
          </table:table-cell>
          <table:table-cell office:value-type="currency" office:value="1706.1727999999998" table:formula="of:=[.Q34]-[.X34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0" table:style-name="ce50">
            <text:p>30</text:p>
          </table:table-cell>
          <table:table-cell office:value-type="string" office:string-value="DEOCLEBES MOREIRA DE PAIVA" table:formula="of:=[RELAÇÃO_GERAL.A34]" table:style-name="ce51">
            <text:p>DEOCLEBES MOREIRA DE PAIVA</text:p>
          </table:table-cell>
          <table:table-cell office:value-type="float" office:value="87790980378" table:style-name="ce20">
            <text:p>87790980378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86.19" table:formula="of:=SUM([.E35:.P35])" table:style-name="ce54">
            <text:p>R$ 1.786,19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35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35:.W35])" table:style-name="ce54">
            <text:p>R$ 115,01</text:p>
          </table:table-cell>
          <table:table-cell office:value-type="currency" office:value="1671.1828" table:formula="of:=[.Q35]-[.X35]" table:style-name="ce56">
            <text:p>R$ 1.671,1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1" table:style-name="ce50">
            <text:p>31</text:p>
          </table:table-cell>
          <table:table-cell office:value-type="string" office:string-value="DERIVALDO DA SILVA SANTOS" table:formula="of:=[RELAÇÃO_GERAL.A35]" table:style-name="ce51">
            <text:p>DERIVALDO DA SILVA SANTOS</text:p>
          </table:table-cell>
          <table:table-cell office:value-type="string" table:style-name="ce20">
            <text:p>05477449357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472.4499999999998" table:formula="of:=SUM([.E36:.P36])" table:style-name="ce54">
            <text:p>R$ 1.472,4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36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36:.W36])" table:style-name="ce54">
            <text:p>R$ 115,01</text:p>
          </table:table-cell>
          <table:table-cell office:value-type="currency" office:value="1357.4427999999998" table:formula="of:=[.Q36]-[.X36]" table:style-name="ce56">
            <text:p>R$ 1.357,44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2" table:style-name="ce50">
            <text:p>32</text:p>
          </table:table-cell>
          <table:table-cell office:value-type="string" office:string-value="DHIEGO RIBEIRO DE OLIVEIRA (Atestado: 07/04 a 13/04/2022)" table:formula="of:=[RELAÇÃO_GERAL.A36]" table:style-name="ce51">
            <text:p>DHIEGO RIBEIRO DE OLIVEIRA (Atestado: 07/04 a 13/04/2022)</text:p>
          </table:table-cell>
          <table:table-cell office:value-type="float" office:value="80232230382" table:style-name="ce20">
            <text:p>80232230382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office:value-type="currency" office:value="129.22" table:style-name="ce53">
            <text:p>R$ 129,22</text:p>
          </table:table-cell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2182.8699999999994" table:formula="of:=SUM([.E37:.P37])" table:style-name="ce54">
            <text:p>R$ 2.182,87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37]" table:style-name="ce55">
            <text:p>R$ 115,01</text:p>
          </table:table-cell>
          <table:table-cell office:value-type="currency" office:value="86.255399999999995" table:formula="of:=6/100*[.E37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37:.W37])" table:style-name="ce54">
            <text:p>R$ 201,26</text:p>
          </table:table-cell>
          <table:table-cell office:value-type="currency" office:value="1981.6073999999994" table:formula="of:=[.Q37]-[.X37]" table:style-name="ce56">
            <text:p>R$ 1.981,6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3" table:style-name="ce50">
            <text:p>33</text:p>
          </table:table-cell>
          <table:table-cell office:value-type="string" office:string-value="PAULO HENRIQUE DOS REIS MORAIS (Substituto)" table:formula="of:=[RELAÇÃO_GERAL.A37]" table:style-name="ce51">
            <text:p>PAULO HENRIQUE DOS REIS MORAIS (Substituto)</text:p>
          </table:table-cell>
          <table:table-cell office:value-type="string" table:style-name="ce20">
            <text:p>04372081332</text:p>
          </table:table-cell>
          <table:table-cell office:value-type="string" table:style-name="ce19">
            <text:p>Recepcionista</text:p>
          </table:table-cell>
          <table:table-cell office:value-type="currency" office:value="1257.9000000000001" table:style-name="ce52">
            <text:p>R$ 1.257,9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200" table:style-name="ce53">
            <text:p>R$ 200,00</text:p>
          </table:table-cell>
          <table:table-cell table:style-name="ce59"/>
          <table:table-cell office:value-type="string" table:style-name="ce52">
            <text:p>-</text:p>
          </table:table-cell>
          <table:table-cell table:style-name="ce52"/>
          <table:table-cell office:value-type="currency" office:value="1841.49" table:formula="of:=SUM([.E38:.P38])" table:style-name="ce54">
            <text:p>R$ 1.841,49</text:p>
          </table:table-cell>
          <table:table-cell office:value-type="string" table:style-name="ce55">
            <text:p>-</text:p>
          </table:table-cell>
          <table:table-cell office:value-type="currency" office:value="100.63200000000001" table:formula="of:=8/100*[.E38]" table:style-name="ce55">
            <text:p>R$ 100,63</text:p>
          </table:table-cell>
          <table:table-cell office:value-type="currency" office:value="75.474000000000004" table:formula="of:=6/100*[.E38]" table:style-name="ce55">
            <text:p>R$ 75,47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6.10599999999999" table:formula="of:=SUM([.R38:.W38])" table:style-name="ce54">
            <text:p>R$ 176,11</text:p>
          </table:table-cell>
          <table:table-cell office:value-type="currency" office:value="1665.384" table:formula="of:=[.Q38]-[.X38]" table:style-name="ce56">
            <text:p>R$ 1.665,3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4" table:style-name="ce50">
            <text:p>34</text:p>
          </table:table-cell>
          <table:table-cell office:value-type="string" office:string-value="DJANDERSON DO NASCIMENTO GOMES (Férias: 07/03 a 05/04/2022)" table:formula="of:=[RELAÇÃO_GERAL.A38]" table:style-name="ce51">
            <text:p>DJANDERSON DO NASCIMENTO GOMES (Férias: 07/03 a 05/04/2022)</text:p>
          </table:table-cell>
          <table:table-cell office:value-type="string" table:style-name="ce20">
            <text:p>04159074383</text:p>
          </table:table-cell>
          <table:table-cell office:value-type="string" table:style-name="ce19">
            <text:p>Motorista B</text:p>
          </table:table-cell>
          <table:table-cell office:value-type="currency" office:value="1380.07" table:style-name="ce52">
            <text:p>R$ 1.380,07</text:p>
          </table:table-cell>
          <table:table-cell table:style-name="ce52"/>
          <table:table-cell office:value-type="currency" office:value="1749.14" table:style-name="ce52">
            <text:p>R$ 1.749,14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3185.68" table:formula="of:=SUM([.E39:.P39])" table:style-name="ce54">
            <text:p>R$ 3.185,68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39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39:.W39])" table:style-name="ce54">
            <text:p>R$ 110,41</text:p>
          </table:table-cell>
          <table:table-cell office:value-type="currency" office:value="3075.2743999999998" table:formula="of:=[.Q39]-[.X39]" table:style-name="ce56">
            <text:p>R$ 3.075,2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5" table:style-name="ce50">
            <text:p>35</text:p>
          </table:table-cell>
          <table:table-cell office:value-type="string" office:string-value="ADILIO GEOVANI SANTOS E SILVA (Substituto)" table:formula="of:=[RELAÇÃO_GERAL.A39]" table:style-name="ce51">
            <text:p>ADILIO GEOVANI SANTOS E SILVA (Substituto)</text:p>
          </table:table-cell>
          <table:table-cell office:value-type="string" table:style-name="ce20">
            <text:p>03883711373</text:p>
          </table:table-cell>
          <table:table-cell office:value-type="string" table:style-name="ce19">
            <text:p>Motorista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63.6599999999999" table:formula="of:=SUM([.E40:.P40])" table:style-name="ce54">
            <text:p>R$ 1.763,66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40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3" table:style-name="ce55"/>
          <table:table-cell office:value-type="currency" office:value="110.40559999999999" table:formula="of:=SUM([.R40:.W40])" table:style-name="ce54">
            <text:p>R$ 110,41</text:p>
          </table:table-cell>
          <table:table-cell office:value-type="currency" office:value="1653.2543999999998" table:formula="of:=[.Q40]-[.X40]" table:style-name="ce56">
            <text:p>R$ 1.653,2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6" table:style-name="ce50">
            <text:p>36</text:p>
          </table:table-cell>
          <table:table-cell office:value-type="string" office:string-value="EDINALBA DA COSTA REGO" table:formula="of:=[RELAÇÃO_GERAL.A40]" table:style-name="ce51">
            <text:p>EDINALBA DA COSTA REGO</text:p>
          </table:table-cell>
          <table:table-cell office:value-type="float" office:value="46262385304" table:style-name="ce28">
            <text:p>46262385304</text:p>
          </table:table-cell>
          <table:table-cell office:value-type="string" table:style-name="ce27">
            <text:p>Motorista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office:value-type="currency" office:value="1030.6099999999999" table:style-name="ce52">
            <text:p>R$ 1.030,61</text:p>
          </table:table-cell>
          <table:table-cell office:value-type="currency" office:value="3026.74" table:formula="of:=SUM([.E41:.P41])" table:style-name="ce54">
            <text:p>R$ 3.026,74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41]" table:style-name="ce55">
            <text:p>R$ 110,41</text:p>
          </table:table-cell>
          <table:table-cell office:value-type="currency" office:value="82.804199999999994" table:formula="of:=6/100*[.E41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41:.W41])" table:style-name="ce54">
            <text:p>R$ 193,21</text:p>
          </table:table-cell>
          <table:table-cell office:value-type="currency" office:value="2833.5301999999997" table:formula="of:=[.Q41]-[.X41]" table:style-name="ce56">
            <text:p>R$ 2.833,53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7" table:style-name="ce50">
            <text:p>37</text:p>
          </table:table-cell>
          <table:table-cell office:value-type="string" office:string-value="EDIVALDO FERREIRA DOS SANTOS FILHO" table:formula="of:=[RELAÇÃO_GERAL.A41]" table:style-name="ce51">
            <text:p>EDIVALDO FERREIRA DOS SANTOS FILHO</text:p>
          </table:table-cell>
          <table:table-cell office:value-type="float" office:value="96180820325" table:style-name="ce20">
            <text:p>96180820325</text:p>
          </table:table-cell>
          <table:table-cell office:value-type="string" table:style-name="ce19">
            <text:p>Eletricista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42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176.5389999999998" table:formula="of:=SUM([.E42:.P42])" table:style-name="ce54">
            <text:p>R$ 2.176,54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42]" table:style-name="ce55">
            <text:p>R$ 102,64</text:p>
          </table:table-cell>
          <table:table-cell office:value-type="currency" office:value="76.981799999999993" table:formula="of:=6/100*[.E42]" table:style-name="ce55">
            <text:p>R$ 76,98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9.62419999999997" table:formula="of:=SUM([.R42:.W42])" table:style-name="ce54">
            <text:p>R$ 179,62</text:p>
          </table:table-cell>
          <table:table-cell office:value-type="currency" office:value="1996.9147999999998" table:formula="of:=[.Q42]-[.X42]" table:style-name="ce56">
            <text:p>R$ 1.996,9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8" table:style-name="ce50">
            <text:p>38</text:p>
          </table:table-cell>
          <table:table-cell office:value-type="string" office:string-value="EDMUNDO TADASSI RAMOS PEREIRA" table:formula="of:=[RELAÇÃO_GERAL.A42]" table:style-name="ce51">
            <text:p>EDMUNDO TADASSI RAMOS PEREIRA</text:p>
          </table:table-cell>
          <table:table-cell office:value-type="string" table:style-name="ce20">
            <text:p>00510373356</text:p>
          </table:table-cell>
          <table:table-cell office:value-type="string" table:style-name="ce19">
            <text:p>Eletricista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43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227.529" table:formula="of:=SUM([.E43:.P43])" table:style-name="ce54">
            <text:p>R$ 2.227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43]" table:style-name="ce55">
            <text:p>R$ 102,64</text:p>
          </table:table-cell>
          <table:table-cell office:value-type="currency" office:value="76.981799999999993" table:formula="of:=6/100*[.E43]" table:style-name="ce55">
            <text:p>R$ 76,98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9.62419999999997" table:formula="of:=SUM([.R43:.W43])" table:style-name="ce54">
            <text:p>R$ 179,62</text:p>
          </table:table-cell>
          <table:table-cell office:value-type="currency" office:value="2047.9048" table:formula="of:=[.Q43]-[.X43]" table:style-name="ce56">
            <text:p>R$ 2.047,9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9" table:style-name="ce50">
            <text:p>39</text:p>
          </table:table-cell>
          <table:table-cell office:value-type="string" office:string-value="ELKE DAYANE LOPES DE OLIVEIRA (Férias: 14/04 a 03/05/2022)" table:formula="of:=[RELAÇÃO_GERAL.A43]" table:style-name="ce51">
            <text:p>ELKE DAYANE LOPES DE OLIVEIRA (Férias: 14/04 a 03/05/2022)</text:p>
          </table:table-cell>
          <table:table-cell office:value-type="string" table:style-name="ce20">
            <text:p>04154990381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44]*30%" table:style-name="ce52">
            <text:p>R$ 384,91</text:p>
          </table:table-cell>
          <table:table-cell office:value-type="currency" office:value="2031.6" table:style-name="ce52">
            <text:p>R$ 2.031,60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3699.5389999999998" table:formula="of:=SUM([.E44:.P44])" table:style-name="ce54">
            <text:p>R$ 3.699,54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44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44:.W44])" table:style-name="ce54">
            <text:p>R$ 102,64</text:p>
          </table:table-cell>
          <table:table-cell office:value-type="currency" office:value="3596.8965999999996" table:formula="of:=[.Q44]-[.X44]" table:style-name="ce56">
            <text:p>R$ 3.596,9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0" table:style-name="ce50">
            <text:p>40</text:p>
          </table:table-cell>
          <table:table-cell office:value-type="string" office:string-value="JOARIA MARIANO PESSOA (Substituta)" table:formula="of:=[RELAÇÃO_GERAL.A44]" table:style-name="ce51">
            <text:p>JOARIA MARIANO PESSOA (Substituta)</text:p>
          </table:table-cell>
          <table:table-cell office:value-type="string" table:style-name="ce20">
            <text:p>28992067372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666.62" table:formula="of:=SUM([.E45:.P45])" table:style-name="ce54">
            <text:p>R$ 1.666,62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45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3" table:style-name="ce55"/>
          <table:table-cell office:value-type="currency" office:value="102.64239999999999" table:formula="of:=SUM([.R45:.W45])" table:style-name="ce54">
            <text:p>R$ 102,64</text:p>
          </table:table-cell>
          <table:table-cell office:value-type="currency" office:value="1563.9775999999999" table:formula="of:=[.Q45]-[.X45]" table:style-name="ce56">
            <text:p>R$ 1.563,9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1" table:style-name="ce50">
            <text:p>41</text:p>
          </table:table-cell>
          <table:table-cell office:value-type="string" office:string-value="ERNANDES FERREIRA DOS SANTOS (Férias: 06/04 a 05/05/2022)" table:formula="of:=[RELAÇÃO_GERAL.A45]" table:style-name="ce51">
            <text:p>ERNANDES FERREIRA DOS SANTOS (Férias: 06/04 a 05/05/2022)</text:p>
          </table:table-cell>
          <table:table-cell office:value-type="float" office:value="67163041349" table:style-name="ce20">
            <text:p>67163041349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225.88" table:style-name="ce52">
            <text:p>R$ 225,88</text:p>
          </table:table-cell>
          <table:table-cell office:value-type="currency" office:value="1545.92" table:style-name="ce52">
            <text:p>R$ 1.545,92</text:p>
          </table:table-cell>
          <table:table-cell office:value-type="currency" office:value="3711.46" table:formula="of:=SUM([.E46:.P46])" table:style-name="ce54">
            <text:p>R$ 3.711,46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46]" table:style-name="ce55">
            <text:p>R$ 110,41</text:p>
          </table:table-cell>
          <table:table-cell office:value-type="currency" office:value="82.804199999999994" table:formula="of:=6/100*[.E46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46:.W46])" table:style-name="ce54">
            <text:p>R$ 193,21</text:p>
          </table:table-cell>
          <table:table-cell office:value-type="currency" office:value="3518.2501999999999" table:formula="of:=[.Q46]-[.X46]" table:style-name="ce56">
            <text:p>R$ 3.518,2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2" table:style-name="ce50">
            <text:p>42</text:p>
          </table:table-cell>
          <table:table-cell office:value-type="string" office:string-value="ADILIO GEOVANI SANTOS E SILVA (Substituto)" table:formula="of:=[RELAÇÃO_GERAL.A46]" table:style-name="ce51">
            <text:p>ADILIO GEOVANI SANTOS E SILVA (Substituto)</text:p>
          </table:table-cell>
          <table:table-cell office:value-type="string" table:style-name="ce20">
            <text:p>02435015364</text:p>
          </table:table-cell>
          <table:table-cell office:value-type="string" table:style-name="ce19">
            <text:p>Eletricista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47]*30%" table:style-name="ce52">
            <text:p>R$ 384,91</text:p>
          </table:table-cell>
          <table:table-cell office:value-type="currency" office:value="2031.6" table:style-name="ce52">
            <text:p>R$ 2.031,60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24" table:style-name="ce53">
            <text:p>R$ 24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4107.1289999999999" table:formula="of:=SUM([.E47:.P47])" table:style-name="ce54">
            <text:p>R$ 4.107,1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47]" table:style-name="ce55">
            <text:p>R$ 102,64</text:p>
          </table:table-cell>
          <table:table-cell office:value-type="currency" office:value="76.981799999999993" table:formula="of:=6/100*[.E47]" table:style-name="ce55">
            <text:p>R$ 76,98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9.62419999999997" table:formula="of:=SUM([.R47:.W47])" table:style-name="ce54">
            <text:p>R$ 179,62</text:p>
          </table:table-cell>
          <table:table-cell office:value-type="currency" office:value="3927.5047999999997" table:formula="of:=[.Q47]-[.X47]" table:style-name="ce56">
            <text:p>R$ 3.927,5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3" table:style-name="ce50">
            <text:p>43</text:p>
          </table:table-cell>
          <table:table-cell office:value-type="string" office:string-value="EVANDO GOMES MARTINS (Férias: 04/04 a 03/05/2022)" table:formula="of:=[RELAÇÃO_GERAL.A47]" table:style-name="ce51">
            <text:p>EVANDO GOMES MARTINS (Férias: 04/04 a 03/05/2022)</text:p>
          </table:table-cell>
          <table:table-cell office:value-type="string" table:style-name="ce20">
            <text:p>00510373356</text:p>
          </table:table-cell>
          <table:table-cell office:value-type="string" table:style-name="ce19">
            <text:p>Eletricista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48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227.529" table:formula="of:=SUM([.E48:.P48])" table:style-name="ce54">
            <text:p>R$ 2.227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48]" table:style-name="ce55">
            <text:p>R$ 102,64</text:p>
          </table:table-cell>
          <table:table-cell office:value-type="currency" office:value="76.981799999999993" table:formula="of:=6/100*[.E48]" table:style-name="ce55">
            <text:p>R$ 76,98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9.62419999999997" table:formula="of:=SUM([.R48:.W48])" table:style-name="ce54">
            <text:p>R$ 179,62</text:p>
          </table:table-cell>
          <table:table-cell office:value-type="currency" office:value="2047.9048" table:formula="of:=[.Q48]-[.X48]" table:style-name="ce56">
            <text:p>R$ 2.047,9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4" table:style-name="ce50">
            <text:p>44</text:p>
          </table:table-cell>
          <table:table-cell office:value-type="string" office:string-value="ALEX JONATHAN MARTINS SOARES (Substituto)" table:formula="of:=[RELAÇÃO_GERAL.A48]" table:style-name="ce51">
            <text:p>ALEX JONATHAN MARTINS SOARES (Substituto)</text:p>
          </table:table-cell>
          <table:table-cell office:value-type="float" office:value="65598237334" table:style-name="ce20">
            <text:p>65598237334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2053.6499999999996" table:formula="of:=SUM([.E49:.P49])" table:style-name="ce54">
            <text:p>R$ 2.053,6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49]" table:style-name="ce55">
            <text:p>R$ 115,01</text:p>
          </table:table-cell>
          <table:table-cell office:value-type="currency" office:value="86.255399999999995" table:formula="of:=6/100*[.E49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49:.W49])" table:style-name="ce54">
            <text:p>R$ 201,26</text:p>
          </table:table-cell>
          <table:table-cell office:value-type="currency" office:value="1852.3873999999996" table:formula="of:=[.Q49]-[.X49]" table:style-name="ce56">
            <text:p>R$ 1.852,3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5" table:style-name="ce50">
            <text:p>45</text:p>
          </table:table-cell>
          <table:table-cell office:value-type="string" office:string-value="EVANDRO FERREIRA DOS SANTOS (Férias: 06/04 a 05/05/2022)" table:formula="of:=[RELAÇÃO_GERAL.A49]" table:style-name="ce51">
            <text:p>EVANDRO FERREIRA DOS SANTOS (Férias: 06/04 a 05/05/2022)</text:p>
          </table:table-cell>
          <table:table-cell office:value-type="string" table:style-name="ce20">
            <text:p>00488644399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50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50:.P50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50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50:.W50])" table:style-name="ce54">
            <text:p>R$ 102,64</text:p>
          </table:table-cell>
          <table:table-cell office:value-type="currency" office:value="1948.8866" table:formula="of:=[.Q50]-[.X50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6" table:style-name="ce50">
            <text:p>46</text:p>
          </table:table-cell>
          <table:table-cell office:value-type="string" office:string-value="JAIR LIMA NUNES (Substituto)" table:formula="of:=[RELAÇÃO_GERAL.A50]" table:style-name="ce51">
            <text:p>JAIR LIMA NUNES (Substituto)</text:p>
          </table:table-cell>
          <table:table-cell office:value-type="float" office:value="65496710359" table:style-name="ce20">
            <text:p>65496710359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51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16.5389999999998" table:formula="of:=SUM([.E51:.P51])" table:style-name="ce54">
            <text:p>R$ 2.016,54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51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51:.W51])" table:style-name="ce54">
            <text:p>R$ 102,64</text:p>
          </table:table-cell>
          <table:table-cell office:value-type="currency" office:value="1913.8965999999998" table:formula="of:=[.Q51]-[.X51]" table:style-name="ce56">
            <text:p>R$ 1.913,9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7" table:style-name="ce50">
            <text:p>47</text:p>
          </table:table-cell>
          <table:table-cell office:value-type="string" office:string-value="EXPEDITO DE SOUSA E SILVA" table:formula="of:=[RELAÇÃO_GERAL.A51]" table:style-name="ce51">
            <text:p>EXPEDITO DE SOUSA E SILVA</text:p>
          </table:table-cell>
          <table:table-cell office:value-type="string" table:style-name="ce62">
            <text:p>04734060398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52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02.7989999999998" table:formula="of:=SUM([.E52:.P52])" table:style-name="ce54">
            <text:p>R$ 1.702,80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52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52:.W52])" table:style-name="ce54">
            <text:p>R$ 102,64</text:p>
          </table:table-cell>
          <table:table-cell office:value-type="currency" office:value="1600.1565999999998" table:formula="of:=[.Q52]-[.X52]" table:style-name="ce56">
            <text:p>R$ 1.600,1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8" table:style-name="ce50">
            <text:p>48</text:p>
          </table:table-cell>
          <table:table-cell office:value-type="string" office:string-value="FRANCELIO PEREIRA DE SOUZA" table:formula="of:=[RELAÇÃO_GERAL.A52]" table:style-name="ce51">
            <text:p>FRANCELIO PEREIRA DE SOUZA</text:p>
          </table:table-cell>
          <table:table-cell office:value-type="string" table:style-name="ce20">
            <text:p>02937598390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53:.P53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53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53:.W53])" table:style-name="ce54">
            <text:p>R$ 115,01</text:p>
          </table:table-cell>
          <table:table-cell office:value-type="currency" office:value="1706.1727999999998" table:formula="of:=[.Q53]-[.X53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9" table:style-name="ce50">
            <text:p>49</text:p>
          </table:table-cell>
          <table:table-cell office:value-type="string" office:string-value="FRANCIMARY LOPES DE SOUSA" table:formula="of:=[RELAÇÃO_GERAL.A53]" table:style-name="ce51">
            <text:p>FRANCIMARY LOPES DE SOUSA</text:p>
          </table:table-cell>
          <table:table-cell office:value-type="string" table:style-name="ce20">
            <text:p>04368736303</text:p>
          </table:table-cell>
          <table:table-cell office:value-type="string" table:style-name="ce19">
            <text:p>Bomb. Hidráulico</text:p>
          </table:table-cell>
          <table:table-cell office:value-type="currency" office:value="1437.6" table:style-name="ce52">
            <text:p>R$ 1.437,6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225.88" table:style-name="ce52">
            <text:p>R$ 225,88</text:p>
          </table:table-cell>
          <table:table-cell office:value-type="currency" office:value="957" table:style-name="ce52">
            <text:p>R$ 957,00</text:p>
          </table:table-cell>
          <table:table-cell office:value-type="currency" office:value="3180.0699999999997" table:formula="of:=SUM([.E54:.P54])" table:style-name="ce54">
            <text:p>R$ 3.180,07</text:p>
          </table:table-cell>
          <table:table-cell office:value-type="string" table:style-name="ce55">
            <text:p>-</text:p>
          </table:table-cell>
          <table:table-cell office:value-type="currency" office:value="115.008" table:formula="of:=8/100*[.E54]" table:style-name="ce55">
            <text:p>R$ 115,01</text:p>
          </table:table-cell>
          <table:table-cell office:value-type="currency" office:value="86.255999999999986" table:formula="of:=6/100*[.E54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399999999998" table:formula="of:=SUM([.R54:.W54])" table:style-name="ce54">
            <text:p>R$ 201,26</text:p>
          </table:table-cell>
          <table:table-cell office:value-type="currency" office:value="2978.8059999999996" table:formula="of:=[.Q54]-[.X54]" table:style-name="ce56">
            <text:p>R$ 2.978,8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0" table:style-name="ce50">
            <text:p>50</text:p>
          </table:table-cell>
          <table:table-cell office:value-type="string" office:string-value="FRANCISCA DAS CHAGAS SOUSA ARAUJO" table:formula="of:=[RELAÇÃO_GERAL.A54]" table:style-name="ce51">
            <text:p>FRANCISCA DAS CHAGAS SOUSA ARAUJO</text:p>
          </table:table-cell>
          <table:table-cell office:value-type="string" table:style-name="ce20">
            <text:p>02660251371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63.6599999999999" table:formula="of:=SUM([.E55:.P55])" table:style-name="ce54">
            <text:p>R$ 1.763,66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55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55:.W55])" table:style-name="ce54">
            <text:p>R$ 110,41</text:p>
          </table:table-cell>
          <table:table-cell office:value-type="currency" office:value="1653.2543999999998" table:formula="of:=[.Q55]-[.X55]" table:style-name="ce56">
            <text:p>R$ 1.653,2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1" table:style-name="ce50">
            <text:p>51</text:p>
          </table:table-cell>
          <table:table-cell office:value-type="string" office:string-value="FRANCISCA DE PAULA DA SILVA FILHA" table:formula="of:=[RELAÇÃO_GERAL.A55]" table:style-name="ce51">
            <text:p>FRANCISCA DE PAULA DA SILVA FILHA</text:p>
          </table:table-cell>
          <table:table-cell office:value-type="string" table:style-name="ce20">
            <text:p>04878972343</text:p>
          </table:table-cell>
          <table:table-cell office:value-type="string" table:style-name="ce19">
            <text:p>Aux Serv. Gerais</text:p>
          </table:table-cell>
          <table:table-cell office:value-type="currency" office:value="1243.8399999999999" table:style-name="ce52">
            <text:p>R$ 1.243,84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currency" office:value="809.77" table:style-name="ce52">
            <text:p>R$ 809,77</text:p>
          </table:table-cell>
          <table:table-cell office:value-type="currency" office:value="2613.1999999999998" table:formula="of:=SUM([.E56:.P56])" table:style-name="ce54">
            <text:p>R$ 2.613,20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56]" table:style-name="ce55">
            <text:p>R$ 99,51</text:p>
          </table:table-cell>
          <table:table-cell office:value-type="currency" office:value="74.630399999999995" table:formula="of:=6/100*[.E56]" table:style-name="ce55">
            <text:p>R$ 74,6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13759999999999" table:formula="of:=SUM([.R56:.W56])" table:style-name="ce54">
            <text:p>R$ 174,14</text:p>
          </table:table-cell>
          <table:table-cell office:value-type="currency" office:value="2439.0623999999998" table:formula="of:=[.Q56]-[.X56]" table:style-name="ce56">
            <text:p>R$ 2.439,0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2" table:style-name="ce50">
            <text:p>52</text:p>
          </table:table-cell>
          <table:table-cell office:value-type="string" office:string-value="FRANCISCO DAS CHAGAS CARDOSO" table:formula="of:=[RELAÇÃO_GERAL.A56]" table:style-name="ce51">
            <text:p>FRANCISCO DAS CHAGAS CARDOSO</text:p>
          </table:table-cell>
          <table:table-cell office:value-type="float" office:value="89867700325" table:style-name="ce20">
            <text:p>89867700325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57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176.5389999999998" table:formula="of:=SUM([.E57:.P57])" table:style-name="ce54">
            <text:p>R$ 2.176,54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57]" table:style-name="ce55">
            <text:p>R$ 102,64</text:p>
          </table:table-cell>
          <table:table-cell office:value-type="currency" office:value="76.981799999999993" table:formula="of:=6/100*[.E57]" table:style-name="ce55">
            <text:p>R$ 76,98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9.62419999999997" table:formula="of:=SUM([.R57:.W57])" table:style-name="ce54">
            <text:p>R$ 179,62</text:p>
          </table:table-cell>
          <table:table-cell office:value-type="currency" office:value="1996.9147999999998" table:formula="of:=[.Q57]-[.X57]" table:style-name="ce56">
            <text:p>R$ 1.996,9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3" table:style-name="ce50">
            <text:p>53</text:p>
          </table:table-cell>
          <table:table-cell office:value-type="string" office:string-value="FRANCISCO HERBETE VIANA MARQUES" table:formula="of:=[RELAÇÃO_GERAL.A57]" table:style-name="ce51">
            <text:p>FRANCISCO HERBETE VIANA MARQUES</text:p>
          </table:table-cell>
          <table:table-cell office:value-type="string" table:style-name="ce20">
            <text:p>02733182331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58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2107.9989999999998" table:formula="of:=SUM([.E58:.P58])" table:style-name="ce54">
            <text:p>R$ 2.108,00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58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58:.W58])" table:style-name="ce54">
            <text:p>R$ 102,64</text:p>
          </table:table-cell>
          <table:table-cell office:value-type="currency" office:value="2005.3565999999998" table:formula="of:=[.Q58]-[.X58]" table:style-name="ce56">
            <text:p>R$ 2.005,3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4" table:style-name="ce50">
            <text:p>54</text:p>
          </table:table-cell>
          <table:table-cell office:value-type="string" office:string-value="FRANCISCO RAIMUNDO DE CARVALHO" table:formula="of:=[RELAÇÃO_GERAL.A58]" table:style-name="ce51">
            <text:p>FRANCISCO RAIMUNDO DE CARVALHO</text:p>
          </table:table-cell>
          <table:table-cell office:value-type="string" table:style-name="ce30">
            <text:p>05194893302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59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59:.P59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59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59:.W59])" table:style-name="ce54">
            <text:p>R$ 102,64</text:p>
          </table:table-cell>
          <table:table-cell office:value-type="currency" office:value="1948.8866" table:formula="of:=[.Q59]-[.X59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5" table:style-name="ce50">
            <text:p>55</text:p>
          </table:table-cell>
          <table:table-cell office:value-type="string" office:string-value="FRANCISCO ROBERTO GOLDAN FONTENELE" table:formula="of:=[RELAÇÃO_GERAL.A59]" table:style-name="ce51">
            <text:p>FRANCISCO ROBERTO GOLDAN FONTENELE</text:p>
          </table:table-cell>
          <table:table-cell office:value-type="float" office:value="93970420334" table:style-name="ce30">
            <text:p>93970420334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997.1799999999998" table:formula="of:=SUM([.E60:.P60])" table:style-name="ce54">
            <text:p>R$ 1.997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60]" table:style-name="ce55">
            <text:p>R$ 115,01</text:p>
          </table:table-cell>
          <table:table-cell office:value-type="currency" office:value="86.255399999999995" table:formula="of:=6/100*[.E60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60:.W60])" table:style-name="ce54">
            <text:p>R$ 201,26</text:p>
          </table:table-cell>
          <table:table-cell office:value-type="currency" office:value="1795.9173999999998" table:formula="of:=[.Q60]-[.X60]" table:style-name="ce56">
            <text:p>R$ 1.795,92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6" table:style-name="ce50">
            <text:p>56</text:p>
          </table:table-cell>
          <table:table-cell office:value-type="string" office:string-value="GENARIO BENTO DA SILVA (Férias: 14/04 a 03/05/2022)" table:formula="of:=[RELAÇÃO_GERAL.A60]" table:style-name="ce51">
            <text:p>GENARIO BENTO DA SILVA (Férias: 14/04 a 03/05/2022)</text:p>
          </table:table-cell>
          <table:table-cell office:value-type="string" table:style-name="ce30">
            <text:p>00816182396</text:p>
          </table:table-cell>
          <table:table-cell office:value-type="string" table:style-name="ce19">
            <text:p>Office Boy</text:p>
          </table:table-cell>
          <table:table-cell office:value-type="currency" office:value="1243.5" table:style-name="ce52">
            <text:p>R$ 1.243,5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currency" office:value="176" table:style-name="ce53">
            <text:p>R$ 176,00</text:p>
          </table:table-cell>
          <table:table-cell office:value-type="currency" office:value="129.22" table:style-name="ce53">
            <text:p>R$ 129,2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currency" office:value="1897.32" table:formula="of:=SUM([.E61:.P61])" table:style-name="ce54">
            <text:p>R$ 1.897,32</text:p>
          </table:table-cell>
          <table:table-cell office:value-type="string" table:style-name="ce55">
            <text:p>-</text:p>
          </table:table-cell>
          <table:table-cell office:value-type="currency" office:value="99.48" table:formula="of:=8/100*[.E61]" table:style-name="ce55">
            <text:p>R$ 99,48</text:p>
          </table:table-cell>
          <table:table-cell office:value-type="currency" office:value="74.61" table:formula="of:=6/100*[.E61]" table:style-name="ce55">
            <text:p>R$ 74,6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09" table:formula="of:=SUM([.R61:.W61])" table:style-name="ce54">
            <text:p>R$ 174,09</text:p>
          </table:table-cell>
          <table:table-cell office:value-type="currency" office:value="1723.23" table:formula="of:=[.Q61]-[.X61]" table:style-name="ce56">
            <text:p>R$ 1.723,23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7" table:style-name="ce50">
            <text:p>57</text:p>
          </table:table-cell>
          <table:table-cell office:value-type="string" office:string-value="RAIMUNDO DOS SANTOS NASCIMENTO (Substituto)" table:formula="of:=[RELAÇÃO_GERAL.A61]" table:style-name="ce51">
            <text:p>RAIMUNDO DOS SANTOS NASCIMENTO (Substituto)</text:p>
          </table:table-cell>
          <table:table-cell office:value-type="float" office:value="66832934300" table:style-name="ce30">
            <text:p>66832934300</text:p>
          </table:table-cell>
          <table:table-cell office:value-type="string" table:style-name="ce19">
            <text:p>Office Boy</text:p>
          </table:table-cell>
          <table:table-cell office:value-type="currency" office:value="1243.5" table:style-name="ce52">
            <text:p>R$ 1.243,5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627.09" table:formula="of:=SUM([.E62:.P62])" table:style-name="ce54">
            <text:p>R$ 1.627,09</text:p>
          </table:table-cell>
          <table:table-cell office:value-type="string" table:style-name="ce55">
            <text:p>-</text:p>
          </table:table-cell>
          <table:table-cell office:value-type="currency" office:value="99.48" table:formula="of:=8/100*[.E62]" table:style-name="ce55">
            <text:p>R$ 99,48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99.48" table:formula="of:=SUM([.R62:.W62])" table:style-name="ce54">
            <text:p>R$ 99,48</text:p>
          </table:table-cell>
          <table:table-cell office:value-type="currency" office:value="1527.61" table:formula="of:=[.Q62]-[.X62]" table:style-name="ce56">
            <text:p>R$ 1.527,6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8" table:style-name="ce50">
            <text:p>58</text:p>
          </table:table-cell>
          <table:table-cell office:value-type="string" office:string-value="GENILSON MEDEIROS DE ALMEIDA MELO" table:formula="of:=[RELAÇÃO_GERAL.A62]" table:style-name="ce51">
            <text:p>GENILSON MEDEIROS DE ALMEIDA MELO</text:p>
          </table:table-cell>
          <table:table-cell office:value-type="float" office:value="75466902349" table:style-name="ce30">
            <text:p>75466902349</text:p>
          </table:table-cell>
          <table:table-cell office:value-type="string" table:style-name="ce19">
            <text:p>Telefonista</text:p>
          </table:table-cell>
          <table:table-cell office:value-type="currency" office:value="1257.9000000000001" table:style-name="ce52">
            <text:p>R$ 1.257,9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17.49" table:formula="of:=SUM([.E63:.P63])" table:style-name="ce54">
            <text:p>R$ 1.817,49</text:p>
          </table:table-cell>
          <table:table-cell office:value-type="string" table:style-name="ce55">
            <text:p>-</text:p>
          </table:table-cell>
          <table:table-cell office:value-type="currency" office:value="100.63200000000001" table:formula="of:=8/100*[.E63]" table:style-name="ce55">
            <text:p>R$ 100,63</text:p>
          </table:table-cell>
          <table:table-cell office:value-type="currency" office:value="75.474000000000004" table:formula="of:=6/100*[.E63]" table:style-name="ce55">
            <text:p>R$ 75,47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6.10599999999999" table:formula="of:=SUM([.R63:.W63])" table:style-name="ce54">
            <text:p>R$ 176,11</text:p>
          </table:table-cell>
          <table:table-cell office:value-type="currency" office:value="1641.384" table:formula="of:=[.Q63]-[.X63]" table:style-name="ce56">
            <text:p>R$ 1.641,3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9" table:style-name="ce50">
            <text:p>59</text:p>
          </table:table-cell>
          <table:table-cell office:value-type="string" office:string-value="GILDENIR DE SOUZA MARQUES (Férias: 14/04 a 03/05/2022)" table:formula="of:=[RELAÇÃO_GERAL.A63]" table:style-name="ce51">
            <text:p>GILDENIR DE SOUZA MARQUES (Férias: 14/04 a 03/05/2022)</text:p>
          </table:table-cell>
          <table:table-cell office:value-type="string" table:style-name="ce30">
            <text:p>02954280310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64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64:.P64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64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64:.W64])" table:style-name="ce54">
            <text:p>R$ 102,64</text:p>
          </table:table-cell>
          <table:table-cell office:value-type="currency" office:value="1948.8866" table:formula="of:=[.Q64]-[.X64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0" table:style-name="ce50">
            <text:p>60</text:p>
          </table:table-cell>
          <table:table-cell office:value-type="string" office:string-value="MARINA DE JESUS MAGALHAES (Substituta)" table:formula="of:=[RELAÇÃO_GERAL.A64]" table:style-name="ce51">
            <text:p>MARINA DE JESUS MAGALHAES (Substituta)</text:p>
          </table:table-cell>
          <table:table-cell office:value-type="string" table:style-name="ce20">
            <text:p>00987858343</text:p>
          </table:table-cell>
          <table:table-cell office:value-type="string" table:style-name="ce19">
            <text:p>Aux Serv. Gerais</text:p>
          </table:table-cell>
          <table:table-cell office:value-type="currency" office:value="1243.8399999999999" table:style-name="ce52">
            <text:p>R$ 1.243,84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3">
            <text:p>R$ 56,47</text:p>
          </table:table-cell>
          <table:table-cell table:style-name="ce52"/>
          <table:table-cell office:value-type="currency" office:value="1859.8999999999999" table:formula="of:=SUM([.E65:.P65])" table:style-name="ce54">
            <text:p>R$ 1.859,90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65]" table:style-name="ce55">
            <text:p>R$ 99,51</text:p>
          </table:table-cell>
          <table:table-cell office:value-type="currency" office:value="74.630399999999995" table:formula="of:=6/100*[.E65]" table:style-name="ce55">
            <text:p>R$ 74,6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13759999999999" table:formula="of:=SUM([.R65:.W65])" table:style-name="ce54">
            <text:p>R$ 174,14</text:p>
          </table:table-cell>
          <table:table-cell office:value-type="currency" office:value="1685.7623999999998" table:formula="of:=[.Q65]-[.X65]" table:style-name="ce56">
            <text:p>R$ 1.685,7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1" table:style-name="ce50">
            <text:p>61</text:p>
          </table:table-cell>
          <table:table-cell office:value-type="string" office:string-value="GLEICE MARIA SAUNDERS DA SILVA" table:formula="of:=[RELAÇÃO_GERAL.A65]" table:style-name="ce51">
            <text:p>GLEICE MARIA SAUNDERS DA SILVA</text:p>
          </table:table-cell>
          <table:table-cell office:value-type="string" table:style-name="ce30">
            <text:p>05158467323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66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16.5389999999998" table:formula="of:=SUM([.E66:.P66])" table:style-name="ce54">
            <text:p>R$ 2.016,54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66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66:.W66])" table:style-name="ce54">
            <text:p>R$ 102,64</text:p>
          </table:table-cell>
          <table:table-cell office:value-type="currency" office:value="1913.8965999999998" table:formula="of:=[.Q66]-[.X66]" table:style-name="ce56">
            <text:p>R$ 1.913,9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2" table:style-name="ce50">
            <text:p>62</text:p>
          </table:table-cell>
          <table:table-cell office:value-type="string" office:string-value="HELLYSSON ANDRE SOUSA LEMOS (Férias: 06/04 a 05/05/2022)" table:formula="of:=[RELAÇÃO_GERAL.A66]" table:style-name="ce51">
            <text:p>HELLYSSON ANDRE SOUSA LEMOS (Férias: 06/04 a 05/05/2022)</text:p>
          </table:table-cell>
          <table:table-cell office:value-type="string" table:style-name="ce30">
            <text:p>07465771331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67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02.7989999999998" table:formula="of:=SUM([.E67:.P67])" table:style-name="ce54">
            <text:p>R$ 1.702,80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67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67:.W67])" table:style-name="ce54">
            <text:p>R$ 102,64</text:p>
          </table:table-cell>
          <table:table-cell office:value-type="currency" office:value="1600.1565999999998" table:formula="of:=[.Q67]-[.X67]" table:style-name="ce56">
            <text:p>R$ 1.600,1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3" table:style-name="ce50">
            <text:p>63</text:p>
          </table:table-cell>
          <table:table-cell office:value-type="string" office:string-value="CARLOS HENRIQUE GONCALVES DA SILVA ALENCAR (Substituto)" table:formula="of:=[RELAÇÃO_GERAL.A67]" table:style-name="ce51">
            <text:p>CARLOS HENRIQUE GONCALVES DA SILVA ALENCAR (Substituto)</text:p>
          </table:table-cell>
          <table:table-cell office:value-type="string" table:style-name="ce30">
            <text:p>03805919360</text:p>
          </table:table-cell>
          <table:table-cell office:value-type="string" table:style-name="ce19">
            <text:p>Carregador</text:p>
          </table:table-cell>
          <table:table-cell office:value-type="currency" office:value="1247.0999999999999" table:style-name="ce52">
            <text:p>R$ 1.247,1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71.6999999999998" table:formula="of:=SUM([.E68:.P68])" table:style-name="ce54">
            <text:p>R$ 1.771,70</text:p>
          </table:table-cell>
          <table:table-cell office:value-type="string" table:style-name="ce55">
            <text:p>-</text:p>
          </table:table-cell>
          <table:table-cell office:value-type="currency" office:value="99.768000000000001" table:formula="of:=8/100*[.E68]" table:style-name="ce55">
            <text:p>R$ 99,77</text:p>
          </table:table-cell>
          <table:table-cell office:value-type="currency" office:value="74.825999999999993" table:formula="of:=6/100*[.E68]" table:style-name="ce55">
            <text:p>R$ 74,8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59399999999999" table:formula="of:=SUM([.R68:.W68])" table:style-name="ce54">
            <text:p>R$ 174,59</text:p>
          </table:table-cell>
          <table:table-cell office:value-type="currency" office:value="1597.1059999999998" table:formula="of:=[.Q68]-[.X68]" table:style-name="ce56">
            <text:p>R$ 1.597,1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4" table:style-name="ce50">
            <text:p>64</text:p>
          </table:table-cell>
          <table:table-cell office:value-type="string" office:string-value="IRACILDA SOARES LIMA ALVES (Férias: 07/03 a 05/04/2022)" table:formula="of:=[RELAÇÃO_GERAL.A68]" table:style-name="ce51">
            <text:p>IRACILDA SOARES LIMA ALVES (Férias: 07/03 a 05/04/2022)</text:p>
          </table:table-cell>
          <table:table-cell office:value-type="string" table:style-name="ce20">
            <text:p>06205673339</text:p>
          </table:table-cell>
          <table:table-cell office:value-type="string" table:style-name="ce19">
            <text:p>Carregador</text:p>
          </table:table-cell>
          <table:table-cell office:value-type="currency" office:value="1248.0999999999999" table:style-name="ce52">
            <text:p>R$ 1.248,1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07.6899999999998" table:formula="of:=SUM([.E69:.P69])" table:style-name="ce54">
            <text:p>R$ 1.807,69</text:p>
          </table:table-cell>
          <table:table-cell office:value-type="string" table:style-name="ce55">
            <text:p>-</text:p>
          </table:table-cell>
          <table:table-cell office:value-type="currency" office:value="99.847999999999999" table:formula="of:=8/100*[.E69]" table:style-name="ce55">
            <text:p>R$ 99,85</text:p>
          </table:table-cell>
          <table:table-cell office:value-type="currency" office:value="74.885999999999996" table:formula="of:=6/100*[.E69]" table:style-name="ce55">
            <text:p>R$ 74,89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73399999999998" table:formula="of:=SUM([.R69:.W69])" table:style-name="ce54">
            <text:p>R$ 174,73</text:p>
          </table:table-cell>
          <table:table-cell office:value-type="currency" office:value="1632.9559999999999" table:formula="of:=[.Q69]-[.X69]" table:style-name="ce56">
            <text:p>R$ 1.632,9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5" table:style-name="ce50">
            <text:p>65</text:p>
          </table:table-cell>
          <table:table-cell office:value-type="string" office:string-value="CLAUDIA REGINA RODRIGUES CARVALHO ARAUJO (Substituta)" table:formula="of:=[RELAÇÃO_GERAL.A69]" table:style-name="ce51">
            <text:p>CLAUDIA REGINA RODRIGUES CARVALHO ARAUJO (Substituta)</text:p>
          </table:table-cell>
          <table:table-cell office:value-type="float" office:value="34159258387" table:style-name="ce30">
            <text:p>34159258387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939.6599999999999" table:formula="of:=SUM([.E70:.P70])" table:style-name="ce54">
            <text:p>R$ 1.939,66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70]" table:style-name="ce55">
            <text:p>R$ 110,41</text:p>
          </table:table-cell>
          <table:table-cell office:value-type="currency" office:value="82.804199999999994" table:formula="of:=6/100*[.E70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70:.W70])" table:style-name="ce54">
            <text:p>R$ 193,21</text:p>
          </table:table-cell>
          <table:table-cell office:value-type="currency" office:value="1746.4501999999998" table:formula="of:=[.Q70]-[.X70]" table:style-name="ce56">
            <text:p>R$ 1.746,4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6" table:style-name="ce50">
            <text:p>66</text:p>
          </table:table-cell>
          <table:table-cell office:value-type="string" office:string-value="ITAMIRA HERTHZ DOS SANTOS" table:formula="of:=[RELAÇÃO_GERAL.A70]" table:style-name="ce51">
            <text:p>ITAMIRA HERTHZ DOS SANTOS</text:p>
          </table:table-cell>
          <table:table-cell office:value-type="string" table:style-name="ce30">
            <text:p>01096709309</text:p>
          </table:table-cell>
          <table:table-cell office:value-type="string" table:style-name="ce19">
            <text:p>Office Boy</text:p>
          </table:table-cell>
          <table:table-cell office:value-type="currency" office:value="1243.5" table:style-name="ce52">
            <text:p>R$ 1.243,5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169.41" table:style-name="ce52">
            <text:p>R$ 169,41</text:p>
          </table:table-cell>
          <table:table-cell table:style-name="ce52"/>
          <table:table-cell office:value-type="currency" office:value="1972.5" table:formula="of:=SUM([.E71:.P71])" table:style-name="ce54">
            <text:p>R$ 1.972,50</text:p>
          </table:table-cell>
          <table:table-cell office:value-type="string" table:style-name="ce55">
            <text:p>-</text:p>
          </table:table-cell>
          <table:table-cell office:value-type="currency" office:value="99.48" table:formula="of:=8/100*[.E71]" table:style-name="ce55">
            <text:p>R$ 99,48</text:p>
          </table:table-cell>
          <table:table-cell office:value-type="currency" office:value="74.61" table:formula="of:=6/100*[.E71]" table:style-name="ce55">
            <text:p>R$ 74,6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09" table:formula="of:=SUM([.R71:.W71])" table:style-name="ce54">
            <text:p>R$ 174,09</text:p>
          </table:table-cell>
          <table:table-cell office:value-type="currency" office:value="1798.41" table:formula="of:=[.Q71]-[.X71]" table:style-name="ce56">
            <text:p>R$ 1.798,4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7" table:style-name="ce50">
            <text:p>67</text:p>
          </table:table-cell>
          <table:table-cell office:value-type="string" office:string-value="JAILSON MOURA FERREIRA (Férias: 14/04 a 03/05/2022)" table:formula="of:=[RELAÇÃO_GERAL.A71]" table:style-name="ce51">
            <text:p>JAILSON MOURA FERREIRA (Férias: 14/04 a 03/05/2022)</text:p>
          </table:table-cell>
          <table:table-cell office:value-type="float" office:value="77650140300" table:style-name="ce30">
            <text:p>77650140300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72:.P72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72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72:.W72])" table:style-name="ce54">
            <text:p>R$ 115,01</text:p>
          </table:table-cell>
          <table:table-cell office:value-type="currency" office:value="1706.1727999999998" table:formula="of:=[.Q72]-[.X72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8" table:style-name="ce50">
            <text:p>68</text:p>
          </table:table-cell>
          <table:table-cell office:value-type="string" office:string-value="GILSON SILVA SOUSA (Substituto)" table:formula="of:=[RELAÇÃO_GERAL.A72]" table:style-name="ce51">
            <text:p>GILSON SILVA SOUSA (Substituto)</text:p>
          </table:table-cell>
          <table:table-cell office:value-type="string" table:style-name="ce30">
            <text:p>01489251383</text:p>
          </table:table-cell>
          <table:table-cell office:value-type="string" table:style-name="ce19">
            <text:p>Telefonista</text:p>
          </table:table-cell>
          <table:table-cell office:value-type="currency" office:value="1257.9000000000001" table:style-name="ce52">
            <text:p>R$ 1.257,9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73.96" table:formula="of:=SUM([.E73:.P73])" table:style-name="ce54">
            <text:p>R$ 1.873,96</text:p>
          </table:table-cell>
          <table:table-cell office:value-type="string" table:style-name="ce55">
            <text:p>-</text:p>
          </table:table-cell>
          <table:table-cell office:value-type="currency" office:value="100.63200000000001" table:formula="of:=8/100*[.E73]" table:style-name="ce55">
            <text:p>R$ 100,63</text:p>
          </table:table-cell>
          <table:table-cell office:value-type="currency" office:value="75.474000000000004" table:formula="of:=6/100*[.E73]" table:style-name="ce55">
            <text:p>R$ 75,47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6.10599999999999" table:formula="of:=SUM([.R73:.W73])" table:style-name="ce54">
            <text:p>R$ 176,11</text:p>
          </table:table-cell>
          <table:table-cell office:value-type="currency" office:value="1697.854" table:formula="of:=[.Q73]-[.X73]" table:style-name="ce56">
            <text:p>R$ 1.697,8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9" table:style-name="ce50">
            <text:p>69</text:p>
          </table:table-cell>
          <table:table-cell office:value-type="string" office:string-value="JANAYNA MARIA NUNES BARBOSA (Férias: 14/04 a 03/05/2022)" table:formula="of:=[RELAÇÃO_GERAL.A73]" table:style-name="ce51">
            <text:p>JANAYNA MARIA NUNES BARBOSA (Férias: 14/04 a 03/05/2022)</text:p>
          </table:table-cell>
          <table:table-cell office:value-type="string" table:style-name="ce30">
            <text:p>03684566330</text:p>
          </table:table-cell>
          <table:table-cell office:value-type="string" table:style-name="ce19">
            <text:p>Op. de Som</text:p>
          </table:table-cell>
          <table:table-cell office:value-type="currency" office:value="1822.15" table:style-name="ce52">
            <text:p>R$ 1.822,15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205.7400000000002" table:formula="of:=SUM([.E74:.P74])" table:style-name="ce54">
            <text:p>R$ 2.205,74</text:p>
          </table:table-cell>
          <table:table-cell office:value-type="string" table:style-name="ce55">
            <text:p>-</text:p>
          </table:table-cell>
          <table:table-cell office:value-type="currency" office:value="145.77200000000002" table:formula="of:=8/100*[.E74]" table:style-name="ce55">
            <text:p>R$ 145,77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45.77200000000002" table:formula="of:=SUM([.R74:.W74])" table:style-name="ce54">
            <text:p>R$ 145,77</text:p>
          </table:table-cell>
          <table:table-cell office:value-type="currency" office:value="2059.9680000000003" table:formula="of:=[.Q74]-[.X74]" table:style-name="ce56">
            <text:p>R$ 2.059,9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0" table:style-name="ce50">
            <text:p>70</text:p>
          </table:table-cell>
          <table:table-cell office:value-type="string" office:string-value="CLAUDIA REGINA RODRIGUES CARVALHO ARAUJO (Substituta)" table:formula="of:=[RELAÇÃO_GERAL.A74]" table:style-name="ce51">
            <text:p>CLAUDIA REGINA RODRIGUES CARVALHO ARAUJO (Substituta)</text:p>
          </table:table-cell>
          <table:table-cell office:value-type="float" office:value="97990477300" table:style-name="ce30">
            <text:p>97990477300</text:p>
          </table:table-cell>
          <table:table-cell office:value-type="string" table:style-name="ce19">
            <text:p>Office Boy</text:p>
          </table:table-cell>
          <table:table-cell office:value-type="currency" office:value="1243.5" table:style-name="ce52">
            <text:p>R$ 1.243,50</text:p>
          </table:table-cell>
          <table:table-cell table:style-name="ce52"/>
          <table:table-cell office:value-type="currency" office:value="1397.74" table:style-name="ce52">
            <text:p>R$ 1.397,74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24" table:style-name="ce53">
            <text:p>R$ 24,00</text:p>
          </table:table-cell>
          <table:table-cell office:value-type="currency" office:value="129.22" table:style-name="ce53">
            <text:p>R$ 129,2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currency" office:value="3178.0499999999997" table:formula="of:=SUM([.E75:.P75])" table:style-name="ce54">
            <text:p>R$ 3.178,05</text:p>
          </table:table-cell>
          <table:table-cell office:value-type="string" table:style-name="ce55">
            <text:p>-</text:p>
          </table:table-cell>
          <table:table-cell office:value-type="currency" office:value="99.48" table:formula="of:=8/100*[.E75]" table:style-name="ce55">
            <text:p>R$ 99,48</text:p>
          </table:table-cell>
          <table:table-cell office:value-type="currency" office:value="74.61" table:formula="of:=6/100*[.E75]" table:style-name="ce55">
            <text:p>R$ 74,6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09" table:formula="of:=SUM([.R75:.W75])" table:style-name="ce54">
            <text:p>R$ 174,09</text:p>
          </table:table-cell>
          <table:table-cell office:value-type="currency" office:value="3003.9599999999996" table:formula="of:=[.Q75]-[.X75]" table:style-name="ce56">
            <text:p>R$ 3.003,9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1" table:style-name="ce50">
            <text:p>71</text:p>
          </table:table-cell>
          <table:table-cell office:value-type="string" office:string-value="JHENIFER ROCHA LIMA" table:formula="of:=[RELAÇÃO_GERAL.A75]" table:style-name="ce51">
            <text:p>JHENIFER ROCHA LIMA</text:p>
          </table:table-cell>
          <table:table-cell office:value-type="string" table:style-name="ce63">
            <text:p>06575864392</text:p>
          </table:table-cell>
          <table:table-cell office:value-type="string" table:style-name="ce19">
            <text:p>Office Boy</text:p>
          </table:table-cell>
          <table:table-cell office:value-type="currency" office:value="1257.9000000000001" table:style-name="ce52">
            <text:p>R$ 1.257,9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01.49" table:formula="of:=SUM([.E76:.P76])" table:style-name="ce54">
            <text:p>R$ 1.801,49</text:p>
          </table:table-cell>
          <table:table-cell office:value-type="string" table:style-name="ce55">
            <text:p>-</text:p>
          </table:table-cell>
          <table:table-cell office:value-type="currency" office:value="100.63200000000001" table:formula="of:=8/100*[.E76]" table:style-name="ce55">
            <text:p>R$ 100,63</text:p>
          </table:table-cell>
          <table:table-cell office:value-type="currency" office:value="75.474000000000004" table:formula="of:=6/100*[.E76]" table:style-name="ce55">
            <text:p>R$ 75,47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6.10599999999999" table:formula="of:=SUM([.R76:.W76])" table:style-name="ce54">
            <text:p>R$ 176,11</text:p>
          </table:table-cell>
          <table:table-cell office:value-type="currency" office:value="1625.384" table:formula="of:=[.Q76]-[.X76]" table:style-name="ce56">
            <text:p>R$ 1.625,3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2" table:style-name="ce50">
            <text:p>72</text:p>
          </table:table-cell>
          <table:table-cell office:value-type="string" office:string-value="JOAO MEDINO DA SILVA (Férias: 07/03 a 05/04/2022)" table:formula="of:=[RELAÇÃO_GERAL.A76]" table:style-name="ce51">
            <text:p>JOAO MEDINO DA SILVA (Férias: 07/03 a 05/04/2022)</text:p>
          </table:table-cell>
          <table:table-cell office:value-type="float" office:value="46328408315" table:style-name="ce30">
            <text:p>46328408315</text:p>
          </table:table-cell>
          <table:table-cell office:value-type="string" table:style-name="ce19">
            <text:p>Copeira</text:p>
          </table:table-cell>
          <table:table-cell office:value-type="currency" office:value="1243.8399999999999" table:style-name="ce52">
            <text:p>R$ 1.243,84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59.8999999999999" table:formula="of:=SUM([.E77:.P77])" table:style-name="ce54">
            <text:p>R$ 1.859,90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77]" table:style-name="ce55">
            <text:p>R$ 99,51</text:p>
          </table:table-cell>
          <table:table-cell office:value-type="currency" office:value="74.630399999999995" table:formula="of:=6/100*[.E77]" table:style-name="ce55">
            <text:p>R$ 74,6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13759999999999" table:formula="of:=SUM([.R77:.W77])" table:style-name="ce54">
            <text:p>R$ 174,14</text:p>
          </table:table-cell>
          <table:table-cell office:value-type="currency" office:value="1685.7623999999998" table:formula="of:=[.Q77]-[.X77]" table:style-name="ce56">
            <text:p>R$ 1.685,7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3" table:style-name="ce50">
            <text:p>73</text:p>
          </table:table-cell>
          <table:table-cell office:value-type="string" office:string-value="CARLOS HENRIQUE GONCALVES DA SILVA ALENCAR (Substituto)" table:formula="of:=[RELAÇÃO_GERAL.A77]" table:style-name="ce51">
            <text:p>CARLOS HENRIQUE GONCALVES DA SILVA ALENCAR (Substituto)</text:p>
          </table:table-cell>
          <table:table-cell office:value-type="string" table:style-name="ce30">
            <text:p>01080363327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78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78:.P78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78]" table:style-name="ce55">
            <text:p>R$ 102,64</text:p>
          </table:table-cell>
          <table:table-cell office:value-type="currency" office:value="76.981799999999993" table:formula="of:=6/100*[.E78]" table:style-name="ce55">
            <text:p>R$ 76,98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9.62419999999997" table:formula="of:=SUM([.R78:.W78])" table:style-name="ce54">
            <text:p>R$ 179,62</text:p>
          </table:table-cell>
          <table:table-cell office:value-type="currency" office:value="1871.9048" table:formula="of:=[.Q78]-[.X78]" table:style-name="ce56">
            <text:p>R$ 1.871,9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4" table:style-name="ce50">
            <text:p>74</text:p>
          </table:table-cell>
          <table:table-cell office:value-type="string" office:string-value="JOAO PAULO DE ASSIS SILVA" table:formula="of:=[RELAÇÃO_GERAL.A78]" table:style-name="ce51">
            <text:p>JOAO PAULO DE ASSIS SILVA</text:p>
          </table:table-cell>
          <table:table-cell office:value-type="float" office:value="75755521387" table:style-name="ce30">
            <text:p>75755521387</text:p>
          </table:table-cell>
          <table:table-cell office:value-type="string" table:style-name="ce19">
            <text:p>Office Boy</text:p>
          </table:table-cell>
          <table:table-cell office:value-type="currency" office:value="1243.5" table:style-name="ce52">
            <text:p>R$ 1.243,5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59.56" table:formula="of:=SUM([.E79:.P79])" table:style-name="ce54">
            <text:p>R$ 1.859,56</text:p>
          </table:table-cell>
          <table:table-cell office:value-type="string" table:style-name="ce55">
            <text:p>-</text:p>
          </table:table-cell>
          <table:table-cell office:value-type="currency" office:value="99.48" table:formula="of:=8/100*[.E79]" table:style-name="ce55">
            <text:p>R$ 99,48</text:p>
          </table:table-cell>
          <table:table-cell office:value-type="currency" office:value="74.61" table:formula="of:=6/100*[.E79]" table:style-name="ce55">
            <text:p>R$ 74,6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09" table:formula="of:=SUM([.R79:.W79])" table:style-name="ce54">
            <text:p>R$ 174,09</text:p>
          </table:table-cell>
          <table:table-cell office:value-type="currency" office:value="1685.47" table:formula="of:=[.Q79]-[.X79]" table:style-name="ce56">
            <text:p>R$ 1.685,4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5" table:style-name="ce50">
            <text:p>75</text:p>
          </table:table-cell>
          <table:table-cell office:value-type="string" office:string-value="JOAO VICTOR MENDES LESSA" table:formula="of:=[RELAÇÃO_GERAL.A79]" table:style-name="ce51">
            <text:p>JOAO VICTOR MENDES LESSA</text:p>
          </table:table-cell>
          <table:table-cell office:value-type="string" table:style-name="ce30">
            <text:p>05680349370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77.6499999999999" table:formula="of:=SUM([.E80:.P80])" table:style-name="ce54">
            <text:p>R$ 1.877,6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80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80:.W80])" table:style-name="ce54">
            <text:p>R$ 115,01</text:p>
          </table:table-cell>
          <table:table-cell office:value-type="currency" office:value="1762.6427999999999" table:formula="of:=[.Q80]-[.X80]" table:style-name="ce56">
            <text:p>R$ 1.762,64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6" table:style-name="ce50">
            <text:p>76</text:p>
          </table:table-cell>
          <table:table-cell office:value-type="string" office:string-value="JOSE ALBERTO SANTOS DE MOURA (Férias: 07/03 a 05/04/2022)" table:formula="of:=[RELAÇÃO_GERAL.A80]" table:style-name="ce51">
            <text:p>JOSE ALBERTO SANTOS DE MOURA (Férias: 07/03 a 05/04/2022)</text:p>
          </table:table-cell>
          <table:table-cell office:value-type="float" office:value="44621043315" table:style-name="ce30">
            <text:p>44621043315</text:p>
          </table:table-cell>
          <table:table-cell office:value-type="string" table:style-name="ce19">
            <text:p>Op. de Som</text:p>
          </table:table-cell>
          <table:table-cell office:value-type="currency" office:value="1822.15" table:style-name="ce52">
            <text:p>R$ 1.822,15</text:p>
          </table:table-cell>
          <table:table-cell table:style-name="ce52"/>
          <table:table-cell office:value-type="currency" office:value="2204.62" table:style-name="ce52">
            <text:p>R$ 2.204,62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24" table:style-name="ce53">
            <text:p>R$ 24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4434.3599999999997" table:formula="of:=SUM([.E81:.P81])" table:style-name="ce54">
            <text:p>R$ 4.434,36</text:p>
          </table:table-cell>
          <table:table-cell office:value-type="string" table:style-name="ce55">
            <text:p>-</text:p>
          </table:table-cell>
          <table:table-cell office:value-type="currency" office:value="145.77200000000002" table:formula="of:=8/100*[.E81]" table:style-name="ce55">
            <text:p>R$ 145,77</text:p>
          </table:table-cell>
          <table:table-cell office:value-type="currency" office:value="109.32900000000001" table:formula="of:=6/100*[.E81]" table:style-name="ce55">
            <text:p>R$ 109,3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55.10100000000003" table:formula="of:=SUM([.R81:.W81])" table:style-name="ce54">
            <text:p>R$ 255,10</text:p>
          </table:table-cell>
          <table:table-cell office:value-type="currency" office:value="4179.259" table:formula="of:=[.Q81]-[.X81]" table:style-name="ce56">
            <text:p>R$ 4.179,2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7" table:style-name="ce50">
            <text:p>77</text:p>
          </table:table-cell>
          <table:table-cell office:value-type="string" office:string-value="GILSON SILVA SOUSA (Substituto)" table:formula="of:=[RELAÇÃO_GERAL.A81]" table:style-name="ce51">
            <text:p>GILSON SILVA SOUSA (Substituto)</text:p>
          </table:table-cell>
          <table:table-cell office:value-type="string" table:style-name="ce30">
            <text:p>06591716351</text:p>
          </table:table-cell>
          <table:table-cell office:value-type="string" table:style-name="ce19">
            <text:p>Op. de Som</text:p>
          </table:table-cell>
          <table:table-cell office:value-type="currency" office:value="1822.15" table:style-name="ce52">
            <text:p>R$ 1.822,15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205.7400000000002" table:formula="of:=SUM([.E82:.P82])" table:style-name="ce54">
            <text:p>R$ 2.205,74</text:p>
          </table:table-cell>
          <table:table-cell office:value-type="string" table:style-name="ce55">
            <text:p>-</text:p>
          </table:table-cell>
          <table:table-cell office:value-type="currency" office:value="145.77200000000002" table:formula="of:=8/100*[.E82]" table:style-name="ce55">
            <text:p>R$ 145,77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45.77200000000002" table:formula="of:=SUM([.R82:.W82])" table:style-name="ce54">
            <text:p>R$ 145,77</text:p>
          </table:table-cell>
          <table:table-cell office:value-type="currency" office:value="2059.9680000000003" table:formula="of:=[.Q82]-[.X82]" table:style-name="ce56">
            <text:p>R$ 2.059,9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8" table:style-name="ce50">
            <text:p>78</text:p>
          </table:table-cell>
          <table:table-cell office:value-type="string" office:string-value="JOSE CARLOS DOS SANTOS SILVA" table:formula="of:=[RELAÇÃO_GERAL.A82]" table:style-name="ce51">
            <text:p>JOSE CARLOS DOS SANTOS SILVA</text:p>
          </table:table-cell>
          <table:table-cell office:value-type="float" office:value="64545989349" table:style-name="ce30">
            <text:p>64545989349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style-name="ce52"/>
          <table:table-cell office:value-type="currency" office:value="1747.87" table:style-name="ce52">
            <text:p>R$ 1.747,87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3511.5299999999997" table:formula="of:=SUM([.E83:.P83])" table:style-name="ce54">
            <text:p>R$ 3.511,53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83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83:.W83])" table:style-name="ce54">
            <text:p>R$ 110,41</text:p>
          </table:table-cell>
          <table:table-cell office:value-type="currency" office:value="3401.1243999999997" table:formula="of:=[.Q83]-[.X83]" table:style-name="ce56">
            <text:p>R$ 3.401,12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9" table:style-name="ce50">
            <text:p>79</text:p>
          </table:table-cell>
          <table:table-cell office:value-type="string" office:string-value="JOSE DE DEUS FEITOSA PEREIRA" table:formula="of:=[RELAÇÃO_GERAL.A83]" table:style-name="ce51">
            <text:p>JOSE DE DEUS FEITOSA PEREIRA</text:p>
          </table:table-cell>
          <table:table-cell office:value-type="string" table:style-name="ce30">
            <text:p>72359617320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244.02" table:style-name="ce53">
            <text:p>R$ 244,02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624.09" table:formula="of:=SUM([.E84:.P84])" table:style-name="ce54">
            <text:p>R$ 1.624,09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84]" table:style-name="ce55">
            <text:p>R$ 110,41</text:p>
          </table:table-cell>
          <table:table-cell table:number-columns-repeated="4" table:style-name="ce55"/>
          <table:table-cell office:value-type="currency" office:value="110.40559999999999" table:formula="of:=SUM([.R84:.W84])" table:style-name="ce54">
            <text:p>R$ 110,41</text:p>
          </table:table-cell>
          <table:table-cell office:value-type="currency" office:value="1513.6843999999999" table:formula="of:=[.Q84]-[.X84]" table:style-name="ce56">
            <text:p>R$ 1.513,6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0" table:style-name="ce50">
            <text:p>80</text:p>
          </table:table-cell>
          <table:table-cell office:value-type="string" office:string-value="JOSE EVANGELISTA RODRIGUES QUINTAVALLE " table:formula="of:=[RELAÇÃO_GERAL.A84]" table:style-name="ce51">
            <text:p>JOSE EVANGELISTA RODRIGUES QUINTAVALLE<text:s/></text:p>
          </table:table-cell>
          <table:table-cell office:value-type="string" table:style-name="ce30">
            <text:p>07580143330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63.6599999999999" table:formula="of:=SUM([.E85:.P85])" table:style-name="ce54">
            <text:p>R$ 1.763,66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85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85:.W85])" table:style-name="ce54">
            <text:p>R$ 110,41</text:p>
          </table:table-cell>
          <table:table-cell office:value-type="currency" office:value="1653.2543999999998" table:formula="of:=[.Q85]-[.X85]" table:style-name="ce56">
            <text:p>R$ 1.653,2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1" table:style-name="ce50">
            <text:p>81</text:p>
          </table:table-cell>
          <table:table-cell office:value-type="string" office:string-value="JOSE RIBAMAR  BATISTA DA SILVA" table:formula="of:=[RELAÇÃO_GERAL.A85]" table:style-name="ce51">
            <text:p>JOSE RIBAMAR <text:s/>BATISTA DA SILVA</text:p>
          </table:table-cell>
          <table:table-cell office:value-type="float" office:value="87729369320" table:style-name="ce30">
            <text:p>87729369320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86]*30%" table:style-name="ce52">
            <text:p>R$ 384,91</text:p>
          </table:table-cell>
          <table:table-cell office:value-type="currency" office:value="2031.6" table:style-name="ce52">
            <text:p>R$ 2.031,60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4083.1289999999999" table:formula="of:=SUM([.E86:.P86])" table:style-name="ce54">
            <text:p>R$ 4.083,1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86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86:.W86])" table:style-name="ce54">
            <text:p>R$ 102,64</text:p>
          </table:table-cell>
          <table:table-cell office:value-type="currency" office:value="3980.4865999999997" table:formula="of:=[.Q86]-[.X86]" table:style-name="ce56">
            <text:p>R$ 3.980,4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2" table:style-name="ce50">
            <text:p>82</text:p>
          </table:table-cell>
          <table:table-cell office:value-type="string" office:string-value="JUSCILEIDE DAS CHAGAS ALVES" table:formula="of:=[RELAÇÃO_GERAL.A86]" table:style-name="ce51">
            <text:p>JUSCILEIDE DAS CHAGAS ALVES</text:p>
          </table:table-cell>
          <table:table-cell office:value-type="string" table:style-name="ce20">
            <text:p>02733182331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87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2107.9989999999998" table:formula="of:=SUM([.E87:.P87])" table:style-name="ce54">
            <text:p>R$ 2.108,00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87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87:.W87])" table:style-name="ce54">
            <text:p>R$ 102,64</text:p>
          </table:table-cell>
          <table:table-cell office:value-type="currency" office:value="2005.3565999999998" table:formula="of:=[.Q87]-[.X87]" table:style-name="ce56">
            <text:p>R$ 2.005,3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3" table:style-name="ce50">
            <text:p>83</text:p>
          </table:table-cell>
          <table:table-cell office:value-type="string" office:string-value="KALINE VILELA DA SILVA (Férias: 14/04 a 03/05/2022)" table:formula="of:=[RELAÇÃO_GERAL.A87]" table:style-name="ce51">
            <text:p>KALINE VILELA DA SILVA (Férias: 14/04 a 03/05/2022)</text:p>
          </table:table-cell>
          <table:table-cell office:value-type="float" office:value="94977950330" table:style-name="ce30">
            <text:p>94977950330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112.94" table:style-name="ce52">
            <text:p>R$ 112,94</text:p>
          </table:table-cell>
          <table:table-cell table:style-name="ce52"/>
          <table:table-cell office:value-type="currency" office:value="2052.6" table:formula="of:=SUM([.E88:.P88])" table:style-name="ce54">
            <text:p>R$ 2.052,60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88]" table:style-name="ce55">
            <text:p>R$ 110,41</text:p>
          </table:table-cell>
          <table:table-cell office:value-type="currency" office:value="82.804199999999994" table:formula="of:=6/100*[.E88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88:.W88])" table:style-name="ce54">
            <text:p>R$ 193,21</text:p>
          </table:table-cell>
          <table:table-cell office:value-type="currency" office:value="1859.3901999999998" table:formula="of:=[.Q88]-[.X88]" table:style-name="ce56">
            <text:p>R$ 1.859,3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4" table:style-name="ce50">
            <text:p>84</text:p>
          </table:table-cell>
          <table:table-cell office:value-type="string" office:string-value="ANNA RAFAELA RODRIGUES DOS SANTOS (Substituta)" table:formula="of:=[RELAÇÃO_GERAL.A88]" table:style-name="ce51">
            <text:p>ANNA RAFAELA RODRIGUES DOS SANTOS (Substituta)</text:p>
          </table:table-cell>
          <table:table-cell office:value-type="float" office:value="46794964368" table:style-name="ce30">
            <text:p>46794964368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89]*30%" table:style-name="ce52">
            <text:p>R$ 384,91</text:p>
          </table:table-cell>
          <table:table-cell office:value-type="currency" office:value="2108.67" table:style-name="ce52">
            <text:p>R$ 2.108,67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4160.1989999999996" table:formula="of:=SUM([.E89:.P89])" table:style-name="ce54">
            <text:p>R$ 4.160,20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89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89:.W89])" table:style-name="ce54">
            <text:p>R$ 102,64</text:p>
          </table:table-cell>
          <table:table-cell office:value-type="currency" office:value="4057.5565999999994" table:formula="of:=[.Q89]-[.X89]" table:style-name="ce56">
            <text:p>R$ 4.057,56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5" table:style-name="ce50">
            <text:p>85</text:p>
          </table:table-cell>
          <table:table-cell office:value-type="string" office:string-value="KAROLINNE NUNES BATISTA" table:formula="of:=[RELAÇÃO_GERAL.A89]" table:style-name="ce51">
            <text:p>KAROLINNE NUNES BATISTA</text:p>
          </table:table-cell>
          <table:table-cell office:value-type="string" table:style-name="ce30">
            <text:p>10300672365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244.02" table:style-name="ce53">
            <text:p>R$ 244,02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527.05" table:formula="of:=SUM([.E90:.P90])" table:style-name="ce54">
            <text:p>R$ 1.527,05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90]" table:style-name="ce55">
            <text:p>R$ 102,64</text:p>
          </table:table-cell>
          <table:table-cell table:number-columns-repeated="4" table:style-name="ce55"/>
          <table:table-cell office:value-type="currency" office:value="102.64239999999999" table:formula="of:=SUM([.R90:.W90])" table:style-name="ce54">
            <text:p>R$ 102,64</text:p>
          </table:table-cell>
          <table:table-cell office:value-type="currency" office:value="1424.4076" table:formula="of:=[.Q90]-[.X90]" table:style-name="ce56">
            <text:p>R$ 1.424,4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6" table:style-name="ce50">
            <text:p>86</text:p>
          </table:table-cell>
          <table:table-cell office:value-type="string" office:string-value="KLEIDIVAN SOUSA LIBORIO FREITAS" table:formula="of:=[RELAÇÃO_GERAL.A90]" table:style-name="ce51">
            <text:p>KLEIDIVAN SOUSA LIBORIO FREITAS</text:p>
          </table:table-cell>
          <table:table-cell office:value-type="string" table:style-name="ce26">
            <text:p>05802752300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91:.P91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91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91:.W91])" table:style-name="ce54">
            <text:p>R$ 115,01</text:p>
          </table:table-cell>
          <table:table-cell office:value-type="currency" office:value="1706.1727999999998" table:formula="of:=[.Q91]-[.X91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7" table:style-name="ce50">
            <text:p>87</text:p>
          </table:table-cell>
          <table:table-cell office:value-type="string" office:string-value="LANNUZE WEILA ALEXANDRE DA SILVA" table:formula="of:=[RELAÇÃO_GERAL.A91]" table:style-name="ce51">
            <text:p>LANNUZE WEILA ALEXANDRE DA SILVA</text:p>
          </table:table-cell>
          <table:table-cell office:value-type="float" office:value="99752883320" table:style-name="ce30">
            <text:p>99752883320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20.1299999999999" table:formula="of:=SUM([.E92:.P92])" table:style-name="ce54">
            <text:p>R$ 1.820,13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92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92:.W92])" table:style-name="ce54">
            <text:p>R$ 110,41</text:p>
          </table:table-cell>
          <table:table-cell office:value-type="currency" office:value="1709.7243999999998" table:formula="of:=[.Q92]-[.X92]" table:style-name="ce56">
            <text:p>R$ 1.709,72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8" table:style-name="ce50">
            <text:p>88</text:p>
          </table:table-cell>
          <table:table-cell office:value-type="string" office:string-value="LEONARDO DE OLIVEIRA SILVA" table:formula="of:=[RELAÇÃO_GERAL.A92]" table:style-name="ce51">
            <text:p>LEONARDO DE OLIVEIRA SILVA</text:p>
          </table:table-cell>
          <table:table-cell office:value-type="string" table:style-name="ce32">
            <text:p>05401994354</text:p>
          </table:table-cell>
          <table:table-cell office:value-type="string" table:style-name="ce27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997.1799999999998" table:formula="of:=SUM([.E93:.P93])" table:style-name="ce54">
            <text:p>R$ 1.997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93]" table:style-name="ce55">
            <text:p>R$ 115,01</text:p>
          </table:table-cell>
          <table:table-cell office:value-type="currency" office:value="86.255399999999995" table:formula="of:=6/100*[.E93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93:.W93])" table:style-name="ce54">
            <text:p>R$ 201,26</text:p>
          </table:table-cell>
          <table:table-cell office:value-type="currency" office:value="1795.9173999999998" table:formula="of:=[.Q93]-[.X93]" table:style-name="ce56">
            <text:p>R$ 1.795,92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9" table:style-name="ce50">
            <text:p>89</text:p>
          </table:table-cell>
          <table:table-cell office:value-type="string" office:string-value="LETICIA MOURA DE SOUSA" table:formula="of:=[RELAÇÃO_GERAL.A93]" table:style-name="ce51">
            <text:p>LETICIA MOURA DE SOUSA</text:p>
          </table:table-cell>
          <table:table-cell office:value-type="string" table:style-name="ce30">
            <text:p>06304501374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94:.P94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94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94:.W94])" table:style-name="ce54">
            <text:p>R$ 115,01</text:p>
          </table:table-cell>
          <table:table-cell office:value-type="currency" office:value="1706.1727999999998" table:formula="of:=[.Q94]-[.X94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0" table:style-name="ce50">
            <text:p>90</text:p>
          </table:table-cell>
          <table:table-cell office:value-type="string" office:string-value="LILIANE RODRIGUES SERRA (Férias: 14/04 a 03/05/2022)" table:formula="of:=[RELAÇÃO_GERAL.A94]" table:style-name="ce51">
            <text:p>LILIANE RODRIGUES SERRA (Férias: 14/04 a 03/05/2022)</text:p>
          </table:table-cell>
          <table:table-cell office:value-type="string" table:style-name="ce30">
            <text:p>02696405336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style-name="ce52"/>
          <table:table-cell office:value-type="currency" office:value="1762.46" table:style-name="ce52">
            <text:p>R$ 1.762,46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3200.05" table:formula="of:=SUM([.E95:.P95])" table:style-name="ce54">
            <text:p>R$ 3.200,0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95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95:.W95])" table:style-name="ce54">
            <text:p>R$ 115,01</text:p>
          </table:table-cell>
          <table:table-cell office:value-type="currency" office:value="3085.0428000000002" table:formula="of:=[.Q95]-[.X95]" table:style-name="ce56">
            <text:p>R$ 3.085,04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1" table:style-name="ce50">
            <text:p>91</text:p>
          </table:table-cell>
          <table:table-cell office:value-type="string" office:string-value="ANISLENE SILVA CUNHA (Substituta)" table:formula="of:=[RELAÇÃO_GERAL.A95]" table:style-name="ce51">
            <text:p>ANISLENE SILVA CUNHA (Substituta)</text:p>
          </table:table-cell>
          <table:table-cell office:value-type="string" table:style-name="ce30">
            <text:p>05038053351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96:.P96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96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3" table:style-name="ce55"/>
          <table:table-cell office:value-type="currency" office:value="115.0072" table:formula="of:=SUM([.R96:.W96])" table:style-name="ce54">
            <text:p>R$ 115,01</text:p>
          </table:table-cell>
          <table:table-cell office:value-type="currency" office:value="1706.1727999999998" table:formula="of:=[.Q96]-[.X96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2" table:style-name="ce50">
            <text:p>92</text:p>
          </table:table-cell>
          <table:table-cell office:value-type="string" office:string-value="LISSANDRA MARLA PEREIRA LEMOS" table:formula="of:=[RELAÇÃO_GERAL.A96]" table:style-name="ce51">
            <text:p>LISSANDRA MARLA PEREIRA LEMOS</text:p>
          </table:table-cell>
          <table:table-cell office:value-type="string" table:style-name="ce30">
            <text:p>03388731390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97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97:.P97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97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97:.W97])" table:style-name="ce54">
            <text:p>R$ 102,64</text:p>
          </table:table-cell>
          <table:table-cell office:value-type="currency" office:value="1948.8866" table:formula="of:=[.Q97]-[.X97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3" table:style-name="ce50">
            <text:p>93</text:p>
          </table:table-cell>
          <table:table-cell office:value-type="string" office:string-value="LUCAS GOMES DE OLIVEIRA" table:formula="of:=[RELAÇÃO_GERAL.A97]" table:style-name="ce51">
            <text:p>LUCAS GOMES DE OLIVEIRA</text:p>
          </table:table-cell>
          <table:table-cell office:value-type="string" table:style-name="ce30">
            <text:p>03134021323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86.19" table:formula="of:=SUM([.E98:.P98])" table:style-name="ce54">
            <text:p>R$ 1.786,19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98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98:.W98])" table:style-name="ce54">
            <text:p>R$ 115,01</text:p>
          </table:table-cell>
          <table:table-cell office:value-type="currency" office:value="1671.1828" table:formula="of:=[.Q98]-[.X98]" table:style-name="ce56">
            <text:p>R$ 1.671,1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4" table:style-name="ce50">
            <text:p>94</text:p>
          </table:table-cell>
          <table:table-cell office:value-type="string" office:string-value="LUIS CARLOS SANTANA CABRAL (Férias: 14/04 a 03/05/2022)" table:formula="of:=[RELAÇÃO_GERAL.A98]" table:style-name="ce51">
            <text:p>LUIS CARLOS SANTANA CABRAL (Férias: 14/04 a 03/05/2022)</text:p>
          </table:table-cell>
          <table:table-cell office:value-type="string" table:style-name="ce30">
            <text:p>05171846308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472.4499999999998" table:formula="of:=SUM([.E99:.P99])" table:style-name="ce54">
            <text:p>R$ 1.472,4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99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99:.W99])" table:style-name="ce54">
            <text:p>R$ 115,01</text:p>
          </table:table-cell>
          <table:table-cell office:value-type="currency" office:value="1357.4427999999998" table:formula="of:=[.Q99]-[.X99]" table:style-name="ce56">
            <text:p>R$ 1.357,44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5" table:style-name="ce50">
            <text:p>95</text:p>
          </table:table-cell>
          <table:table-cell office:value-type="string" office:string-value="GILVAN SANTIAGO GOMES (Substituto)" table:formula="of:=[RELAÇÃO_GERAL.A99]" table:style-name="ce51">
            <text:p>GILVAN SANTIAGO GOMES (Substituto)</text:p>
          </table:table-cell>
          <table:table-cell office:value-type="string" table:style-name="ce30">
            <text:p>05319770308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945.14" table:formula="of:=SUM([.E100:.P100])" table:style-name="ce54">
            <text:p>R$ 1.945,14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00]" table:style-name="ce55">
            <text:p>R$ 110,41</text:p>
          </table:table-cell>
          <table:table-cell office:value-type="currency" office:value="82.804199999999994" table:formula="of:=6/100*[.E100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100:.W100])" table:style-name="ce54">
            <text:p>R$ 193,21</text:p>
          </table:table-cell>
          <table:table-cell office:value-type="currency" office:value="1751.9302000000002" table:formula="of:=[.Q100]-[.X100]" table:style-name="ce56">
            <text:p>R$ 1.751,93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6" table:style-name="ce50">
            <text:p>96</text:p>
          </table:table-cell>
          <table:table-cell office:value-type="string" office:string-value="MARCOS MOISES FERNANDES BARROS" table:formula="of:=[RELAÇÃO_GERAL.A100]" table:style-name="ce51">
            <text:p>MARCOS MOISES FERNANDES BARROS</text:p>
          </table:table-cell>
          <table:table-cell office:value-type="string" table:style-name="ce30">
            <text:p>04267485305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414.9299999999998" table:formula="of:=SUM([.E101:.P101])" table:style-name="ce54">
            <text:p>R$ 1.414,93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01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101:.W101])" table:style-name="ce54">
            <text:p>R$ 110,41</text:p>
          </table:table-cell>
          <table:table-cell office:value-type="currency" office:value="1304.5243999999998" table:formula="of:=[.Q101]-[.X101]" table:style-name="ce56">
            <text:p>R$ 1.304,52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7" table:style-name="ce50">
            <text:p>97</text:p>
          </table:table-cell>
          <table:table-cell office:value-type="string" office:string-value="MARCOS VINICIUS LIMA VIEIRA" table:formula="of:=[RELAÇÃO_GERAL.A101]" table:style-name="ce51">
            <text:p>MARCOS VINICIUS LIMA VIEIRA</text:p>
          </table:table-cell>
          <table:table-cell office:value-type="string" table:style-name="ce30">
            <text:p>07479705301</text:p>
          </table:table-cell>
          <table:table-cell office:value-type="string" table:style-name="ce19">
            <text:p>Aux Serv. Gerais</text:p>
          </table:table-cell>
          <table:table-cell office:value-type="currency" office:value="1243.8399999999999" table:style-name="ce52">
            <text:p>R$ 1.243,84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03.4299999999998" table:formula="of:=SUM([.E102:.P102])" table:style-name="ce54">
            <text:p>R$ 1.803,43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102]" table:style-name="ce55">
            <text:p>R$ 99,51</text:p>
          </table:table-cell>
          <table:table-cell office:value-type="currency" office:value="74.630399999999995" table:formula="of:=6/100*[.E102]" table:style-name="ce55">
            <text:p>R$ 74,6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13759999999999" table:formula="of:=SUM([.R102:.W102])" table:style-name="ce54">
            <text:p>R$ 174,14</text:p>
          </table:table-cell>
          <table:table-cell office:value-type="currency" office:value="1629.2923999999998" table:formula="of:=[.Q102]-[.X102]" table:style-name="ce56">
            <text:p>R$ 1.629,2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8" table:style-name="ce50">
            <text:p>98</text:p>
          </table:table-cell>
          <table:table-cell office:value-type="string" office:string-value="MARIA DO CARMO  DA SILVA" table:formula="of:=[RELAÇÃO_GERAL.A102]" table:style-name="ce51">
            <text:p>MARIA DO CARMO <text:s/>DA SILVA</text:p>
          </table:table-cell>
          <table:table-cell office:value-type="string" table:style-name="ce30">
            <text:p>04823406303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2053.6499999999996" table:formula="of:=SUM([.E103:.P103])" table:style-name="ce54">
            <text:p>R$ 2.053,6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03]" table:style-name="ce55">
            <text:p>R$ 115,01</text:p>
          </table:table-cell>
          <table:table-cell office:value-type="currency" office:value="86.255399999999995" table:formula="of:=6/100*[.E103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103:.W103])" table:style-name="ce54">
            <text:p>R$ 201,26</text:p>
          </table:table-cell>
          <table:table-cell office:value-type="currency" office:value="1852.3873999999996" table:formula="of:=[.Q103]-[.X103]" table:style-name="ce56">
            <text:p>R$ 1.852,3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9" table:style-name="ce50">
            <text:p>99</text:p>
          </table:table-cell>
          <table:table-cell office:value-type="string" office:string-value="MARIA HELENA FONTINELLE" table:formula="of:=[RELAÇÃO_GERAL.A103]" table:style-name="ce51">
            <text:p>MARIA HELENA FONTINELLE</text:p>
          </table:table-cell>
          <table:table-cell office:value-type="string" table:style-name="ce30">
            <text:p>02264014300</text:p>
          </table:table-cell>
          <table:table-cell office:value-type="string" table:style-name="ce19">
            <text:p>Copeira</text:p>
          </table:table-cell>
          <table:table-cell office:value-type="currency" office:value="1243.8399999999999" table:style-name="ce52">
            <text:p>R$ 1.243,84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648.91" table:formula="of:=SUM([.E104:.P104])" table:style-name="ce54">
            <text:p>R$ 1.648,91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104]" table:style-name="ce55">
            <text:p>R$ 99,5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99.507199999999997" table:formula="of:=SUM([.R104:.W104])" table:style-name="ce54">
            <text:p>R$ 99,51</text:p>
          </table:table-cell>
          <table:table-cell office:value-type="currency" office:value="1549.4028000000001" table:formula="of:=[.Q104]-[.X104]" table:style-name="ce56">
            <text:p>R$ 1.549,4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0" table:style-name="ce50">
            <text:p>100</text:p>
          </table:table-cell>
          <table:table-cell office:value-type="string" office:string-value="MARIA KATIA LOPES MADEIRA" table:formula="of:=[RELAÇÃO_GERAL.A104]" table:style-name="ce51">
            <text:p>MARIA KATIA LOPES MADEIRA</text:p>
          </table:table-cell>
          <table:table-cell office:value-type="float" office:value="49062360300" table:style-name="ce20">
            <text:p>49062360300</text:p>
          </table:table-cell>
          <table:table-cell office:value-type="string" table:style-name="ce19">
            <text:p>Copeira</text:p>
          </table:table-cell>
          <table:table-cell office:value-type="currency" office:value="1243.8399999999999" table:style-name="ce52">
            <text:p>R$ 1.243,84</text:p>
          </table:table-cell>
          <table:table-cell table:style-name="ce53"/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200" table:style-name="ce53">
            <text:p>R$ 200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7.4299999999998" table:formula="of:=SUM([.E105:.P105])" table:style-name="ce54">
            <text:p>R$ 1.827,43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105]" table:style-name="ce55">
            <text:p>R$ 99,51</text:p>
          </table:table-cell>
          <table:table-cell office:value-type="currency" office:value="74.630399999999995" table:formula="of:=6/100*[.E105]" table:style-name="ce55">
            <text:p>R$ 74,6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13759999999999" table:formula="of:=SUM([.R105:.W105])" table:style-name="ce54">
            <text:p>R$ 174,14</text:p>
          </table:table-cell>
          <table:table-cell office:value-type="currency" office:value="1653.2923999999998" table:formula="of:=[.Q105]-[.X105]" table:style-name="ce56">
            <text:p>R$ 1.653,2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1" table:style-name="ce50">
            <text:p>101</text:p>
          </table:table-cell>
          <table:table-cell office:value-type="string" office:string-value="MARIA KEILANE DE SOUSA SILVA" table:formula="of:=[RELAÇÃO_GERAL.A105]" table:style-name="ce51">
            <text:p>MARIA KEILANE DE SOUSA SILVA</text:p>
          </table:table-cell>
          <table:table-cell office:value-type="string" table:style-name="ce20">
            <text:p>63345803372</text:p>
          </table:table-cell>
          <table:table-cell office:value-type="string" table:style-name="ce19">
            <text:p>Copeira</text:p>
          </table:table-cell>
          <table:table-cell office:value-type="currency" office:value="1243.8399999999999" table:style-name="ce52">
            <text:p>R$ 1.243,84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627.4299999999998" table:formula="of:=SUM([.E106:.P106])" table:style-name="ce54">
            <text:p>R$ 1.627,43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106]" table:style-name="ce55">
            <text:p>R$ 99,5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99.507199999999997" table:formula="of:=SUM([.R106:.W106])" table:style-name="ce54">
            <text:p>R$ 99,51</text:p>
          </table:table-cell>
          <table:table-cell office:value-type="currency" office:value="1527.9227999999998" table:formula="of:=[.Q106]-[.X106]" table:style-name="ce56">
            <text:p>R$ 1.527,92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2" table:style-name="ce50">
            <text:p>102</text:p>
          </table:table-cell>
          <table:table-cell office:value-type="string" office:string-value="MARIA MAYRE DA SILVA BESERRA" table:formula="of:=[RELAÇÃO_GERAL.A106]" table:style-name="ce51">
            <text:p>MARIA MAYRE DA SILVA BESERRA</text:p>
          </table:table-cell>
          <table:table-cell office:value-type="string" table:style-name="ce30">
            <text:p>06295562370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07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107:.P107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07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07:.W107])" table:style-name="ce54">
            <text:p>R$ 102,64</text:p>
          </table:table-cell>
          <table:table-cell office:value-type="currency" office:value="1948.8866" table:formula="of:=[.Q107]-[.X107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3" table:style-name="ce50">
            <text:p>103</text:p>
          </table:table-cell>
          <table:table-cell office:value-type="string" office:string-value="MARIO PEDRO DE ANDRADE (Férias: 14/04 a 03/05/2022)" table:formula="of:=[RELAÇÃO_GERAL.A107]" table:style-name="ce51">
            <text:p>MARIO PEDRO DE ANDRADE (Férias: 14/04 a 03/05/2022)</text:p>
          </table:table-cell>
          <table:table-cell office:value-type="float" office:value="94971552391" table:style-name="ce30">
            <text:p>94971552391</text:p>
          </table:table-cell>
          <table:table-cell office:value-type="string" table:style-name="ce19">
            <text:p>Office Boy</text:p>
          </table:table-cell>
          <table:table-cell office:value-type="currency" office:value="1243.5" table:style-name="ce52">
            <text:p>R$ 1.243,5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59.56" table:formula="of:=SUM([.E108:.P108])" table:style-name="ce54">
            <text:p>R$ 1.859,56</text:p>
          </table:table-cell>
          <table:table-cell office:value-type="string" table:style-name="ce55">
            <text:p>-</text:p>
          </table:table-cell>
          <table:table-cell office:value-type="currency" office:value="99.48" table:formula="of:=8/100*[.E108]" table:style-name="ce55">
            <text:p>R$ 99,48</text:p>
          </table:table-cell>
          <table:table-cell office:value-type="currency" office:value="74.61" table:formula="of:=6/100*[.E108]" table:style-name="ce55">
            <text:p>R$ 74,6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09" table:formula="of:=SUM([.R108:.W108])" table:style-name="ce54">
            <text:p>R$ 174,09</text:p>
          </table:table-cell>
          <table:table-cell office:value-type="currency" office:value="1685.47" table:formula="of:=[.Q108]-[.X108]" table:style-name="ce56">
            <text:p>R$ 1.685,4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4" table:style-name="ce50">
            <text:p>104</text:p>
          </table:table-cell>
          <table:table-cell office:value-type="string" office:string-value="FRANCISCO GERONIMO SIDONIO CARVALHO (Substituto)" table:formula="of:=[RELAÇÃO_GERAL.A108]" table:style-name="ce51">
            <text:p>FRANCISCO GERONIMO SIDONIO CARVALHO (Substituto)</text:p>
          </table:table-cell>
          <table:table-cell office:value-type="string" table:style-name="ce32">
            <text:p>00340752327</text:p>
          </table:table-cell>
          <table:table-cell office:value-type="string" table:style-name="ce27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09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109:.P109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09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09:.W109])" table:style-name="ce54">
            <text:p>R$ 102,64</text:p>
          </table:table-cell>
          <table:table-cell office:value-type="currency" office:value="1948.8866" table:formula="of:=[.Q109]-[.X109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5" table:style-name="ce50">
            <text:p>105</text:p>
          </table:table-cell>
          <table:table-cell office:value-type="string" office:string-value="MAURO PAULO DA SILVA" table:formula="of:=[RELAÇÃO_GERAL.A109]" table:style-name="ce51">
            <text:p>MAURO PAULO DA SILVA</text:p>
          </table:table-cell>
          <table:table-cell office:value-type="string" table:style-name="ce30">
            <text:p>02397771314</text:p>
          </table:table-cell>
          <table:table-cell office:value-type="string" table:style-name="ce19">
            <text:p>Op. de Som</text:p>
          </table:table-cell>
          <table:table-cell office:value-type="currency" office:value="1822.15" table:style-name="ce52">
            <text:p>R$ 1.822,15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330.75" table:formula="of:=SUM([.E110:.P110])" table:style-name="ce54">
            <text:p>R$ 2.330,75</text:p>
          </table:table-cell>
          <table:table-cell office:value-type="string" table:style-name="ce55">
            <text:p>-</text:p>
          </table:table-cell>
          <table:table-cell office:value-type="currency" office:value="145.77200000000002" table:formula="of:=8/100*[.E110]" table:style-name="ce55">
            <text:p>R$ 145,77</text:p>
          </table:table-cell>
          <table:table-cell office:value-type="currency" office:value="109.32900000000001" table:formula="of:=6/100*[.E110]" table:style-name="ce55">
            <text:p>R$ 109,3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55.10100000000003" table:formula="of:=SUM([.R110:.W110])" table:style-name="ce54">
            <text:p>R$ 255,10</text:p>
          </table:table-cell>
          <table:table-cell office:value-type="currency" office:value="2075.6489999999999" table:formula="of:=[.Q110]-[.X110]" table:style-name="ce56">
            <text:p>R$ 2.075,6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6" table:style-name="ce50">
            <text:p>106</text:p>
          </table:table-cell>
          <table:table-cell office:value-type="string" office:string-value="MAXSUEL MELO RIBEIRO (Férias: 06/04 a 05/05/2022)" table:formula="of:=[RELAÇÃO_GERAL.A110]" table:style-name="ce51">
            <text:p>MAXSUEL MELO RIBEIRO (Férias: 06/04 a 05/05/2022)</text:p>
          </table:table-cell>
          <table:table-cell office:value-type="string" table:style-name="ce30">
            <text:p>06591716351</text:p>
          </table:table-cell>
          <table:table-cell office:value-type="string" table:style-name="ce19">
            <text:p>Op. de Som</text:p>
          </table:table-cell>
          <table:table-cell office:value-type="currency" office:value="1822.15" table:style-name="ce52">
            <text:p>R$ 1.822,15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205.7400000000002" table:formula="of:=SUM([.E111:.P111])" table:style-name="ce54">
            <text:p>R$ 2.205,74</text:p>
          </table:table-cell>
          <table:table-cell office:value-type="string" table:style-name="ce55">
            <text:p>-</text:p>
          </table:table-cell>
          <table:table-cell office:value-type="currency" office:value="145.77200000000002" table:formula="of:=8/100*[.E111]" table:style-name="ce55">
            <text:p>R$ 145,77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45.77200000000002" table:formula="of:=SUM([.R111:.W111])" table:style-name="ce54">
            <text:p>R$ 145,77</text:p>
          </table:table-cell>
          <table:table-cell office:value-type="currency" office:value="2059.9680000000003" table:formula="of:=[.Q111]-[.X111]" table:style-name="ce56">
            <text:p>R$ 2.059,9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7" table:style-name="ce50">
            <text:p>107</text:p>
          </table:table-cell>
          <table:table-cell office:value-type="string" office:string-value="SAVIO RODRIGO COSTA(Substituto)" table:formula="of:=[RELAÇÃO_GERAL.A111]" table:style-name="ce51">
            <text:p>SAVIO RODRIGO COSTA(Substituto)</text:p>
          </table:table-cell>
          <table:table-cell office:value-type="string" table:style-name="ce30">
            <text:p>05004089396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style-name="ce52"/>
          <table:table-cell office:value-type="currency" office:value="1819.96" table:style-name="ce52">
            <text:p>R$ 1.819,96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3697.61" table:formula="of:=SUM([.E112:.P112])" table:style-name="ce54">
            <text:p>R$ 3.697,61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12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12:.W112])" table:style-name="ce54">
            <text:p>R$ 115,01</text:p>
          </table:table-cell>
          <table:table-cell office:value-type="currency" office:value="3582.6028000000001" table:formula="of:=[.Q112]-[.X112]" table:style-name="ce56">
            <text:p>R$ 3.582,60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8" table:style-name="ce50">
            <text:p>108</text:p>
          </table:table-cell>
          <table:table-cell office:value-type="string" office:string-value="NAGILA COSTA MACHADO" table:formula="of:=[RELAÇÃO_GERAL.A112]" table:style-name="ce51">
            <text:p>NAGILA COSTA MACHADO</text:p>
          </table:table-cell>
          <table:table-cell office:value-type="string" table:style-name="ce30">
            <text:p>03563158355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244.02" table:style-name="ce53">
            <text:p>R$ 244,02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33.880000000000003" table:style-name="ce52">
            <text:p>R$ 33,88</text:p>
          </table:table-cell>
          <table:table-cell table:style-name="ce52"/>
          <table:table-cell office:value-type="currency" office:value="1715.49" table:formula="of:=SUM([.E113:.P113])" table:style-name="ce54">
            <text:p>R$ 1.715,49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13]" table:style-name="ce55">
            <text:p>R$ 115,01</text:p>
          </table:table-cell>
          <table:table-cell table:number-columns-repeated="4" table:style-name="ce55"/>
          <table:table-cell office:value-type="currency" office:value="115.0072" table:formula="of:=SUM([.R113:.W113])" table:style-name="ce54">
            <text:p>R$ 115,01</text:p>
          </table:table-cell>
          <table:table-cell office:value-type="currency" office:value="1600.4828" table:formula="of:=[.Q113]-[.X113]" table:style-name="ce56">
            <text:p>R$ 1.600,4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9" table:style-name="ce50">
            <text:p>109</text:p>
          </table:table-cell>
          <table:table-cell office:value-type="string" office:string-value="NALIGIA ELINE DE AGUIAR PEREIRA" table:formula="of:=[RELAÇÃO_GERAL.A113]" table:style-name="ce51">
            <text:p>NALIGIA ELINE DE AGUIAR PEREIRA</text:p>
          </table:table-cell>
          <table:table-cell office:value-type="float" office:value="82706220104" table:style-name="ce32">
            <text:p>82706220104</text:p>
          </table:table-cell>
          <table:table-cell office:value-type="string" table:style-name="ce27">
            <text:p>Telefonista</text:p>
          </table:table-cell>
          <table:table-cell office:value-type="currency" office:value="1257.9000000000001" table:style-name="ce52">
            <text:p>R$ 1.257,9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73.96" table:formula="of:=SUM([.E114:.P114])" table:style-name="ce54">
            <text:p>R$ 1.873,96</text:p>
          </table:table-cell>
          <table:table-cell office:value-type="string" table:style-name="ce55">
            <text:p>-</text:p>
          </table:table-cell>
          <table:table-cell office:value-type="currency" office:value="100.63200000000001" table:formula="of:=8/100*[.E114]" table:style-name="ce55">
            <text:p>R$ 100,63</text:p>
          </table:table-cell>
          <table:table-cell office:value-type="currency" office:value="75.474000000000004" table:formula="of:=6/100*[.E114]" table:style-name="ce55">
            <text:p>R$ 75,47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6.10599999999999" table:formula="of:=SUM([.R114:.W114])" table:style-name="ce54">
            <text:p>R$ 176,11</text:p>
          </table:table-cell>
          <table:table-cell office:value-type="currency" office:value="1697.854" table:formula="of:=[.Q114]-[.X114]" table:style-name="ce56">
            <text:p>R$ 1.697,85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0" table:style-name="ce50">
            <text:p>110</text:p>
          </table:table-cell>
          <table:table-cell office:value-type="string" office:string-value="NATAN LOPES DE ALMEIDA " table:formula="of:=[RELAÇÃO_GERAL.A114]" table:style-name="ce51">
            <text:p>NATAN LOPES DE ALMEIDA<text:s/></text:p>
          </table:table-cell>
          <table:table-cell office:value-type="string" table:style-name="ce32">
            <text:p>04486632362</text:p>
          </table:table-cell>
          <table:table-cell office:value-type="string" table:style-name="ce27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115:.P115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15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15:.W115])" table:style-name="ce54">
            <text:p>R$ 115,01</text:p>
          </table:table-cell>
          <table:table-cell office:value-type="currency" office:value="1706.1727999999998" table:formula="of:=[.Q115]-[.X115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1" table:style-name="ce50">
            <text:p>111</text:p>
          </table:table-cell>
          <table:table-cell office:value-type="string" office:string-value="NAYSA NAYARA OLIVEIRA LIMA (Férias: 07/03 a 05/04/2022)" table:formula="of:=[RELAÇÃO_GERAL.A115]" table:style-name="ce51">
            <text:p>NAYSA NAYARA OLIVEIRA LIMA (Férias: 07/03 a 05/04/2022)</text:p>
          </table:table-cell>
          <table:table-cell office:value-type="string" table:style-name="ce32">
            <text:p>01741249376</text:p>
          </table:table-cell>
          <table:table-cell office:value-type="string" table:style-name="ce27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2053.6499999999996" table:formula="of:=SUM([.E116:.P116])" table:style-name="ce54">
            <text:p>R$ 2.053,6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16]" table:style-name="ce55">
            <text:p>R$ 115,01</text:p>
          </table:table-cell>
          <table:table-cell office:value-type="currency" office:value="86.255399999999995" table:formula="of:=6/100*[.E116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116:.W116])" table:style-name="ce54">
            <text:p>R$ 201,26</text:p>
          </table:table-cell>
          <table:table-cell office:value-type="currency" office:value="1852.3873999999996" table:formula="of:=[.Q116]-[.X116]" table:style-name="ce56">
            <text:p>R$ 1.852,3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2" table:style-name="ce50">
            <text:p>112</text:p>
          </table:table-cell>
          <table:table-cell office:value-type="string" office:string-value="MIZAEL DA SILVA OLIVEIRA(Substituto)" table:formula="of:=[RELAÇÃO_GERAL.A116]" table:style-name="ce51">
            <text:p>MIZAEL DA SILVA OLIVEIRA(Substituto)</text:p>
          </table:table-cell>
          <table:table-cell office:value-type="float" office:value="34992081304" table:style-name="ce30">
            <text:p>34992081304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997.1799999999998" table:formula="of:=SUM([.E117:.P117])" table:style-name="ce54">
            <text:p>R$ 1.997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17]" table:style-name="ce55">
            <text:p>R$ 115,01</text:p>
          </table:table-cell>
          <table:table-cell office:value-type="currency" office:value="86.255399999999995" table:formula="of:=6/100*[.E117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117:.W117])" table:style-name="ce54">
            <text:p>R$ 201,26</text:p>
          </table:table-cell>
          <table:table-cell office:value-type="currency" office:value="1795.9173999999998" table:formula="of:=[.Q117]-[.X117]" table:style-name="ce56">
            <text:p>R$ 1.795,92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3" table:style-name="ce50">
            <text:p>113</text:p>
          </table:table-cell>
          <table:table-cell office:value-type="string" office:string-value="PAULA REJANE LUSTOSA AGUIAR" table:formula="of:=[RELAÇÃO_GERAL.A117]" table:style-name="ce51">
            <text:p>PAULA REJANE LUSTOSA AGUIAR</text:p>
          </table:table-cell>
          <table:table-cell office:value-type="float" office:value="99557088320" table:style-name="ce30">
            <text:p>99557088320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18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118:.P118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18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18:.W118])" table:style-name="ce54">
            <text:p>R$ 102,64</text:p>
          </table:table-cell>
          <table:table-cell office:value-type="currency" office:value="1948.8866" table:formula="of:=[.Q118]-[.X118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4" table:style-name="ce50">
            <text:p>114</text:p>
          </table:table-cell>
          <table:table-cell office:value-type="string" office:string-value="PEDRO JOSÉ BISPO" table:formula="of:=[RELAÇÃO_GERAL.A118]" table:style-name="ce51">
            <text:p>PEDRO JOSÉ BISPO</text:p>
          </table:table-cell>
          <table:table-cell office:value-type="string" table:style-name="ce30">
            <text:p>00743451333</text:p>
          </table:table-cell>
          <table:table-cell office:value-type="string" table:style-name="ce19">
            <text:p>Office Boy</text:p>
          </table:table-cell>
          <table:table-cell office:value-type="currency" office:value="1243.5" table:style-name="ce52">
            <text:p>R$ 1.243,50</text:p>
          </table:table-cell>
          <table:table-cell table:style-name="ce52"/>
          <table:table-cell office:value-type="currency" office:value="1575.11" table:style-name="ce52">
            <text:p>R$ 1.575,11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64" table:style-name="ce53">
            <text:p>R$ 64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3266.2" table:formula="of:=SUM([.E119:.P119])" table:style-name="ce54">
            <text:p>R$ 3.266,20</text:p>
          </table:table-cell>
          <table:table-cell office:value-type="string" table:style-name="ce55">
            <text:p>-</text:p>
          </table:table-cell>
          <table:table-cell office:value-type="currency" office:value="99.48" table:formula="of:=8/100*[.E119]" table:style-name="ce55">
            <text:p>R$ 99,48</text:p>
          </table:table-cell>
          <table:table-cell office:value-type="currency" office:value="74.61" table:formula="of:=6/100*[.E119]" table:style-name="ce55">
            <text:p>R$ 74,6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09" table:formula="of:=SUM([.R119:.W119])" table:style-name="ce54">
            <text:p>R$ 174,09</text:p>
          </table:table-cell>
          <table:table-cell office:value-type="currency" office:value="3092.1099999999997" table:formula="of:=[.Q119]-[.X119]" table:style-name="ce56">
            <text:p>R$ 3.092,1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5" table:style-name="ce50">
            <text:p>115</text:p>
          </table:table-cell>
          <table:table-cell office:value-type="string" office:string-value="PEDRO MARQUES DA SILVA FILHO" table:formula="of:=[RELAÇÃO_GERAL.A119]" table:style-name="ce51">
            <text:p>PEDRO MARQUES DA SILVA FILHO</text:p>
          </table:table-cell>
          <table:table-cell office:value-type="float" office:value="66832934300" table:style-name="ce30">
            <text:p>66832934300</text:p>
          </table:table-cell>
          <table:table-cell office:value-type="string" table:style-name="ce19">
            <text:p>Office Boy</text:p>
          </table:table-cell>
          <table:table-cell office:value-type="currency" office:value="1243.5" table:style-name="ce52">
            <text:p>R$ 1.243,5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627.09" table:formula="of:=SUM([.E120:.P120])" table:style-name="ce54">
            <text:p>R$ 1.627,09</text:p>
          </table:table-cell>
          <table:table-cell office:value-type="string" table:style-name="ce55">
            <text:p>-</text:p>
          </table:table-cell>
          <table:table-cell office:value-type="currency" office:value="99.48" table:formula="of:=8/100*[.E120]" table:style-name="ce55">
            <text:p>R$ 99,48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99.48" table:formula="of:=SUM([.R120:.W120])" table:style-name="ce54">
            <text:p>R$ 99,48</text:p>
          </table:table-cell>
          <table:table-cell office:value-type="currency" office:value="1527.61" table:formula="of:=[.Q120]-[.X120]" table:style-name="ce56">
            <text:p>R$ 1.527,61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6" table:style-name="ce50">
            <text:p>116</text:p>
          </table:table-cell>
          <table:table-cell office:value-type="string" office:string-value="RAIMUNDA DA COSTA SEPULVEDA" table:formula="of:=[RELAÇÃO_GERAL.A120]" table:style-name="ce51">
            <text:p>RAIMUNDA DA COSTA SEPULVEDA</text:p>
          </table:table-cell>
          <table:table-cell office:value-type="string" table:style-name="ce30">
            <text:p>05226785305</text:p>
          </table:table-cell>
          <table:table-cell office:value-type="string" table:style-name="ce19">
            <text:p>Carregador</text:p>
          </table:table-cell>
          <table:table-cell office:value-type="currency" office:value="1247.0999999999999" table:style-name="ce52">
            <text:p>R$ 1.247,1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63.1599999999999" table:formula="of:=SUM([.E121:.P121])" table:style-name="ce54">
            <text:p>R$ 1.863,16</text:p>
          </table:table-cell>
          <table:table-cell office:value-type="string" table:style-name="ce55">
            <text:p>-</text:p>
          </table:table-cell>
          <table:table-cell office:value-type="currency" office:value="99.768000000000001" table:formula="of:=8/100*[.E121]" table:style-name="ce55">
            <text:p>R$ 99,77</text:p>
          </table:table-cell>
          <table:table-cell office:value-type="currency" office:value="74.825999999999993" table:formula="of:=6/100*[.E121]" table:style-name="ce55">
            <text:p>R$ 74,8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59399999999999" table:formula="of:=SUM([.R121:.W121])" table:style-name="ce54">
            <text:p>R$ 174,59</text:p>
          </table:table-cell>
          <table:table-cell office:value-type="currency" office:value="1688.5659999999998" table:formula="of:=[.Q121]-[.X121]" table:style-name="ce56">
            <text:p>R$ 1.688,5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7" table:style-name="ce50">
            <text:p>117</text:p>
          </table:table-cell>
          <table:table-cell office:value-type="string" office:string-value="RAIMUNDO NONATO CASTRO SILVA" table:formula="of:=[RELAÇÃO_GERAL.A121]" table:style-name="ce51">
            <text:p>RAIMUNDO NONATO CASTRO SILVA</text:p>
          </table:table-cell>
          <table:table-cell office:value-type="string" table:style-name="ce32">
            <text:p>05886342397</text:p>
          </table:table-cell>
          <table:table-cell office:value-type="string" table:style-name="ce27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77.6499999999999" table:formula="of:=SUM([.E122:.P122])" table:style-name="ce54">
            <text:p>R$ 1.877,6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22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22:.W122])" table:style-name="ce54">
            <text:p>R$ 115,01</text:p>
          </table:table-cell>
          <table:table-cell office:value-type="currency" office:value="1762.6427999999999" table:formula="of:=[.Q122]-[.X122]" table:style-name="ce56">
            <text:p>R$ 1.762,64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8" table:style-name="ce50">
            <text:p>118</text:p>
          </table:table-cell>
          <table:table-cell office:value-type="string" office:string-value="REGINALDO CARDOSO MONTEIRO DOS SANTOS (Férias: 07/03 a 05/04/2022. Falta: 20/04/2022))" table:formula="of:=[RELAÇÃO_GERAL.A122]" table:style-name="ce51">
            <text:p>REGINALDO CARDOSO MONTEIRO DOS SANTOS (Férias: 07/03 a 05/04/2022. Falta: 20/04/2022))</text:p>
          </table:table-cell>
          <table:table-cell office:value-type="float" office:value="75420015315" table:style-name="ce30">
            <text:p>75420015315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1.1799999999998" table:formula="of:=SUM([.E123:.P123])" table:style-name="ce54">
            <text:p>R$ 1.821,18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23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23:.W123])" table:style-name="ce54">
            <text:p>R$ 115,01</text:p>
          </table:table-cell>
          <table:table-cell office:value-type="currency" office:value="1706.1727999999998" table:formula="of:=[.Q123]-[.X123]" table:style-name="ce56">
            <text:p>R$ 1.706,17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9" table:style-name="ce50">
            <text:p>119</text:p>
          </table:table-cell>
          <table:table-cell office:value-type="string" office:string-value="BEATRIZ CARVALHO DA SILVA (Substituta: Férias)" table:formula="of:=[RELAÇÃO_GERAL.A123]" table:style-name="ce51">
            <text:p>BEATRIZ CARVALHO DA SILVA (Substituta: Férias)</text:p>
          </table:table-cell>
          <table:table-cell office:value-type="string" table:style-name="ce32">
            <text:p>05600100361</text:p>
          </table:table-cell>
          <table:table-cell office:value-type="string" table:style-name="ce27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24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124:.P124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24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24:.W124])" table:style-name="ce54">
            <text:p>R$ 102,64</text:p>
          </table:table-cell>
          <table:table-cell office:value-type="currency" office:value="1948.8866" table:formula="of:=[.Q124]-[.X124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20" table:style-name="ce50">
            <text:p>120</text:p>
          </table:table-cell>
          <table:table-cell office:value-type="string" office:string-value="MARIA DELOURDES DA CUNHA VERAS (Substituta: Falta)" table:formula="of:=[RELAÇÃO_GERAL.A124]" table:style-name="ce51">
            <text:p>MARIA DELOURDES DA CUNHA VERAS (Substituta: Falta)</text:p>
          </table:table-cell>
          <table:table-cell office:value-type="string" table:style-name="ce30">
            <text:p>02955494321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style-name="ce52"/>
          <table:table-cell office:value-type="currency" office:value="1762.46" table:style-name="ce52">
            <text:p>R$ 1.762,46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24" table:style-name="ce53">
            <text:p>R$ 24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3607.6400000000003" table:formula="of:=SUM([.E125:.P125])" table:style-name="ce54">
            <text:p>R$ 3.607,64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25]" table:style-name="ce55">
            <text:p>R$ 115,01</text:p>
          </table:table-cell>
          <table:table-cell office:value-type="currency" office:value="86.255399999999995" table:formula="of:=6/100*[.E125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125:.W125])" table:style-name="ce54">
            <text:p>R$ 201,26</text:p>
          </table:table-cell>
          <table:table-cell office:value-type="currency" office:value="3406.3774000000003" table:formula="of:=[.Q125]-[.X125]" table:style-name="ce56">
            <text:p>R$ 3.406,38</text:p>
          </table:table-cell>
          <table:table-cell office:value-type="string" table:style-name="ce57">
            <text:p>-</text:p>
          </table:table-cell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21" table:style-name="ce50">
            <text:p>121</text:p>
          </table:table-cell>
          <table:table-cell office:value-type="string" office:string-value="REGINALDO CRUZ MORAIS CUNHA" table:formula="of:=[RELAÇÃO_GERAL.A125]" table:style-name="ce51">
            <text:p>REGINALDO CRUZ MORAIS CUNHA</text:p>
          </table:table-cell>
          <table:table-cell office:value-type="string" table:style-name="ce26">
            <text:p>02462439374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73" table:style-name="ce53">
            <text:p>R$ 348,73</text:p>
          </table:table-cell>
          <table:table-cell office:value-type="currency" office:value="160" table:style-name="ce53">
            <text:p>R$ 160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946.32" table:formula="of:=SUM([.E126:.P126])" table:style-name="ce54">
            <text:p>R$ 1.946,32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26]" table:style-name="ce55">
            <text:p>R$ 115,01</text:p>
          </table:table-cell>
          <table:table-cell office:value-type="currency" office:value="86.255399999999995" table:formula="of:=6/100*[.E126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126:.W126])" table:style-name="ce54">
            <text:p>R$ 201,26</text:p>
          </table:table-cell>
          <table:table-cell office:value-type="currency" office:value="1745.0573999999999" table:formula="of:=[.Q126]-[.X126]" table:style-name="ce56">
            <text:p>R$ 1.745,06</text:p>
          </table:table-cell>
          <table:table-cell office:value-type="string" table:style-name="ce57">
            <text:p>-</text:p>
          </table:table-cell>
          <table:table-cell table:number-columns-repeated="16358" table:style-name="ce1"/>
        </table:table-row>
        <table:table-row table:style-name="ro2">
          <table:table-cell office:value-type="float" office:value="122" table:style-name="ce50">
            <text:p>122</text:p>
          </table:table-cell>
          <table:table-cell office:value-type="string" office:string-value="REGINALDO FERREIRA PEREIRA" table:formula="of:=[RELAÇÃO_GERAL.A126]" table:style-name="ce51">
            <text:p>REGINALDO FERREIRA PEREIRA</text:p>
          </table:table-cell>
          <table:table-cell office:value-type="string" table:style-name="ce30">
            <text:p>00051180340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77.6499999999999" table:formula="of:=SUM([.E127:.P127])" table:style-name="ce54">
            <text:p>R$ 1.877,65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27]" table:style-name="ce55">
            <text:p>R$ 115,0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5.0072" table:formula="of:=SUM([.R127:.W127])" table:style-name="ce54">
            <text:p>R$ 115,01</text:p>
          </table:table-cell>
          <table:table-cell office:value-type="currency" office:value="1762.6427999999999" table:formula="of:=[.Q127]-[.X127]" table:style-name="ce56">
            <text:p>R$ 1.762,64</text:p>
          </table:table-cell>
          <table:table-cell office:value-type="string" table:style-name="ce57">
            <text:p>-</text:p>
          </table:table-cell>
          <table:table-cell table:number-columns-repeated="16358" table:style-name="ce1"/>
        </table:table-row>
        <table:table-row table:style-name="ro2">
          <table:table-cell office:value-type="float" office:value="123" table:style-name="ce50">
            <text:p>123</text:p>
          </table:table-cell>
          <table:table-cell office:value-type="string" office:string-value="RENAN ROSA DE FRANÇA" table:formula="of:=[RELAÇÃO_GERAL.A127]" table:style-name="ce51">
            <text:p>RENAN ROSA DE FRANÇA</text:p>
          </table:table-cell>
          <table:table-cell office:value-type="float" office:value="77055810353" table:style-name="ce30">
            <text:p>77055810353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28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128:.P128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28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28:.W128])" table:style-name="ce54">
            <text:p>R$ 102,64</text:p>
          </table:table-cell>
          <table:table-cell office:value-type="currency" office:value="1948.8866" table:formula="of:=[.Q128]-[.X128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6358" table:style-name="ce1"/>
        </table:table-row>
        <table:table-row table:style-name="ro2">
          <table:table-cell office:value-type="float" office:value="124" table:style-name="ce50">
            <text:p>124</text:p>
          </table:table-cell>
          <table:table-cell office:value-type="string" office:string-value="RENATO ALVES CAVALCANTE SAMPAIO" table:formula="of:=[RELAÇÃO_GERAL.A128]" table:style-name="ce51">
            <text:p>RENATO ALVES CAVALCANTE SAMPAIO</text:p>
          </table:table-cell>
          <table:table-cell office:value-type="string" table:style-name="ce30">
            <text:p>02441440365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29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702.7989999999998" table:formula="of:=SUM([.E129:.P129])" table:style-name="ce54">
            <text:p>R$ 1.702,80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29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29:.W129])" table:style-name="ce54">
            <text:p>R$ 102,64</text:p>
          </table:table-cell>
          <table:table-cell office:value-type="currency" office:value="1600.1565999999998" table:formula="of:=[.Q129]-[.X129]" table:style-name="ce56">
            <text:p>R$ 1.600,16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25" table:style-name="ce50">
            <text:p>125</text:p>
          </table:table-cell>
          <table:table-cell office:value-type="string" office:string-value="RICARDO RODRIGUES LOPES" table:formula="of:=[RELAÇÃO_GERAL.A129]" table:style-name="ce51">
            <text:p>RICARDO RODRIGUES LOPES</text:p>
          </table:table-cell>
          <table:table-cell office:value-type="float" office:value="94724237368" table:style-name="ce30">
            <text:p>94724237368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table:style-name="ce52"/>
          <table:table-cell office:value-type="currency" office:value="1820.1299999999999" table:formula="of:=SUM([.E130:.P130])" table:style-name="ce54">
            <text:p>R$ 1.820,13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30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130:.W130])" table:style-name="ce54">
            <text:p>R$ 110,41</text:p>
          </table:table-cell>
          <table:table-cell office:value-type="currency" office:value="1709.7243999999998" table:formula="of:=[.Q130]-[.X130]" table:style-name="ce56">
            <text:p>R$ 1.709,72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26" table:style-name="ce50">
            <text:p>126</text:p>
          </table:table-cell>
          <table:table-cell office:value-type="string" office:string-value="ROMULO DE CARVALHO MOURA" table:formula="of:=[RELAÇÃO_GERAL.A130]" table:style-name="ce51">
            <text:p>ROMULO DE CARVALHO MOURA</text:p>
          </table:table-cell>
          <table:table-cell office:value-type="string" table:style-name="ce30">
            <text:p>02514322383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.86" table:style-name="ce53">
            <text:p>R$ 34,86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11.29" table:style-name="ce52">
            <text:p>R$ 11,29</text:p>
          </table:table-cell>
          <table:table-cell table:style-name="ce52"/>
          <table:table-cell office:value-type="currency" office:value="1426.2199999999998" table:formula="of:=SUM([.E131:.P131])" table:style-name="ce54">
            <text:p>R$ 1.426,22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31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131:.W131])" table:style-name="ce54">
            <text:p>R$ 110,41</text:p>
          </table:table-cell>
          <table:table-cell office:value-type="currency" office:value="1315.8143999999998" table:formula="of:=[.Q131]-[.X131]" table:style-name="ce56">
            <text:p>R$ 1.315,81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27" table:style-name="ce50">
            <text:p>127</text:p>
          </table:table-cell>
          <table:table-cell office:value-type="string" office:string-value="SAINT CLAIR MONTAIL MOREIRA" table:formula="of:=[RELAÇÃO_GERAL.A131]" table:style-name="ce51">
            <text:p>SAINT CLAIR MONTAIL MOREIRA</text:p>
          </table:table-cell>
          <table:table-cell office:value-type="float" office:value="79772129353" table:style-name="ce30">
            <text:p>79772129353</text:p>
          </table:table-cell>
          <table:table-cell office:value-type="string" table:style-name="ce19">
            <text:p>Recepcionista</text:p>
          </table:table-cell>
          <table:table-cell office:value-type="currency" office:value="1437.59" table:style-name="ce52">
            <text:p>R$ 1.437,59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office:value-type="currency" office:value="129.22" table:style-name="ce53">
            <text:p>R$ 129,2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currency" office:value="2126.3999999999996" table:formula="of:=SUM([.E132:.P132])" table:style-name="ce54">
            <text:p>R$ 2.126,40</text:p>
          </table:table-cell>
          <table:table-cell office:value-type="string" table:style-name="ce55">
            <text:p>-</text:p>
          </table:table-cell>
          <table:table-cell office:value-type="currency" office:value="115.0072" table:formula="of:=8/100*[.E132]" table:style-name="ce55">
            <text:p>R$ 115,01</text:p>
          </table:table-cell>
          <table:table-cell office:value-type="currency" office:value="86.255399999999995" table:formula="of:=6/100*[.E132]" table:style-name="ce55">
            <text:p>R$ 86,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201.26259999999999" table:formula="of:=SUM([.R132:.W132])" table:style-name="ce54">
            <text:p>R$ 201,26</text:p>
          </table:table-cell>
          <table:table-cell office:value-type="currency" office:value="1925.1373999999996" table:formula="of:=[.Q132]-[.X132]" table:style-name="ce56">
            <text:p>R$ 1.925,14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28" table:style-name="ce50">
            <text:p>128</text:p>
          </table:table-cell>
          <table:table-cell office:value-type="string" office:string-value="SAMARA DA CONCEIÇÃO VIEIRA" table:formula="of:=[RELAÇÃO_GERAL.A132]" table:style-name="ce51">
            <text:p>SAMARA DA CONCEIÇÃO VIEIRA</text:p>
          </table:table-cell>
          <table:table-cell office:value-type="float" office:value="48308668100" table:style-name="ce30">
            <text:p>48308668100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33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133:.P133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33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33:.W133])" table:style-name="ce54">
            <text:p>R$ 102,64</text:p>
          </table:table-cell>
          <table:table-cell office:value-type="currency" office:value="1948.8866" table:formula="of:=[.Q133]-[.X133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29" table:style-name="ce50">
            <text:p>129</text:p>
          </table:table-cell>
          <table:table-cell office:value-type="string" office:string-value="SAMIA NONATA DOS SANTOS SILVA" table:formula="of:=[RELAÇÃO_GERAL.A133]" table:style-name="ce51">
            <text:p>SAMIA NONATA DOS SANTOS SILVA</text:p>
          </table:table-cell>
          <table:table-cell office:value-type="float" office:value="86153889387" table:style-name="ce30">
            <text:p>86153889387</text:p>
          </table:table-cell>
          <table:table-cell office:value-type="string" table:style-name="ce19">
            <text:p>Aux Serv. Gerais</text:p>
          </table:table-cell>
          <table:table-cell office:value-type="currency" office:value="1243.8399999999999" table:style-name="ce52">
            <text:p>R$ 1.243,84</text:p>
          </table:table-cell>
          <table:table-cell table:style-name="ce52"/>
          <table:table-cell office:value-type="currency" office:value="1527.37" table:style-name="ce52">
            <text:p>R$ 1.527,37</text:p>
          </table:table-cell>
          <table:table-cell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24" table:style-name="ce53">
            <text:p>R$ 24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3178.8" table:formula="of:=SUM([.E134:.P134])" table:style-name="ce54">
            <text:p>R$ 3.178,80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134]" table:style-name="ce55">
            <text:p>R$ 99,51</text:p>
          </table:table-cell>
          <table:table-cell office:value-type="currency" office:value="74.630399999999995" table:formula="of:=6/100*[.E134]" table:style-name="ce55">
            <text:p>R$ 74,6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13759999999999" table:formula="of:=SUM([.R134:.W134])" table:style-name="ce54">
            <text:p>R$ 174,14</text:p>
          </table:table-cell>
          <table:table-cell office:value-type="currency" office:value="3004.6624000000002" table:formula="of:=[.Q134]-[.X134]" table:style-name="ce56">
            <text:p>R$ 3.004,66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30" table:style-name="ce50">
            <text:p>130</text:p>
          </table:table-cell>
          <table:table-cell office:value-type="string" office:string-value="SAMUEL LEITE FEITOSA (Férias: 14/04 a 03/05/2022)" table:formula="of:=[RELAÇÃO_GERAL.A134]" table:style-name="ce51">
            <text:p>SAMUEL LEITE FEITOSA (Férias: 14/04 a 03/05/2022)</text:p>
          </table:table-cell>
          <table:table-cell office:value-type="float" office:value="49062360300" table:style-name="ce20">
            <text:p>49062360300</text:p>
          </table:table-cell>
          <table:table-cell office:value-type="string" table:style-name="ce19">
            <text:p>Aux Serv. Gerais</text:p>
          </table:table-cell>
          <table:table-cell office:value-type="currency" office:value="1243.8399999999999" table:style-name="ce52">
            <text:p>R$ 1.243,84</text:p>
          </table:table-cell>
          <table:table-cell table:style-name="ce53"/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200" table:style-name="ce53">
            <text:p>R$ 200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827.4299999999998" table:formula="of:=SUM([.E135:.P135])" table:style-name="ce54">
            <text:p>R$ 1.827,43</text:p>
          </table:table-cell>
          <table:table-cell office:value-type="string" table:style-name="ce55">
            <text:p>-</text:p>
          </table:table-cell>
          <table:table-cell office:value-type="currency" office:value="99.507199999999997" table:formula="of:=8/100*[.E135]" table:style-name="ce55">
            <text:p>R$ 99,51</text:p>
          </table:table-cell>
          <table:table-cell office:value-type="currency" office:value="74.630399999999995" table:formula="of:=6/100*[.E135]" table:style-name="ce55">
            <text:p>R$ 74,6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13759999999999" table:formula="of:=SUM([.R135:.W135])" table:style-name="ce54">
            <text:p>R$ 174,14</text:p>
          </table:table-cell>
          <table:table-cell office:value-type="currency" office:value="1653.2923999999998" table:formula="of:=[.Q135]-[.X135]" table:style-name="ce56">
            <text:p>R$ 1.653,29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31" table:style-name="ce50">
            <text:p>131</text:p>
          </table:table-cell>
          <table:table-cell office:value-type="string" office:string-value="HIDALBERTO QUEIROZ RODRIGUES (Substituto)" table:formula="of:=[RELAÇÃO_GERAL.A135]" table:style-name="ce51">
            <text:p>HIDALBERTO QUEIROZ RODRIGUES (Substituto)</text:p>
          </table:table-cell>
          <table:table-cell office:value-type="string" table:style-name="ce30">
            <text:p>02107226300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currency" office:value="112.94" table:style-name="ce52">
            <text:p>R$ 112,94</text:p>
          </table:table-cell>
          <table:table-cell table:style-name="ce52"/>
          <table:table-cell office:value-type="currency" office:value="2052.6" table:formula="of:=SUM([.E136:.P136])" table:style-name="ce54">
            <text:p>R$ 2.052,60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36]" table:style-name="ce55">
            <text:p>R$ 110,41</text:p>
          </table:table-cell>
          <table:table-cell office:value-type="currency" office:value="82.804199999999994" table:formula="of:=6/100*[.E136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136:.W136])" table:style-name="ce54">
            <text:p>R$ 193,21</text:p>
          </table:table-cell>
          <table:table-cell office:value-type="currency" office:value="1859.3901999999998" table:formula="of:=[.Q136]-[.X136]" table:style-name="ce56">
            <text:p>R$ 1.859,39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32" table:style-name="ce50">
            <text:p>132</text:p>
          </table:table-cell>
          <table:table-cell office:value-type="string" office:string-value="SEBASTIAO SILVA NASCIMENTO" table:formula="of:=[RELAÇÃO_GERAL.A136]" table:style-name="ce51">
            <text:p>SEBASTIAO SILVA NASCIMENTO</text:p>
          </table:table-cell>
          <table:table-cell office:value-type="float" office:value="45394121320" table:style-name="ce30">
            <text:p>45394121320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office:value-type="currency" office:value="73.62" table:style-name="ce52">
            <text:p>R$ 73,62</text:p>
          </table:table-cell>
          <table:table-cell office:value-type="currency" office:value="1893.75" table:formula="of:=SUM([.E137:.P137])" table:style-name="ce54">
            <text:p>R$ 1.893,75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37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137:.W137])" table:style-name="ce54">
            <text:p>R$ 110,41</text:p>
          </table:table-cell>
          <table:table-cell office:value-type="currency" office:value="1783.3444" table:formula="of:=[.Q137]-[.X137]" table:style-name="ce56">
            <text:p>R$ 1.783,34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33" table:style-name="ce50">
            <text:p>133</text:p>
          </table:table-cell>
          <table:table-cell office:value-type="string" office:string-value="SIMONE ALVES DO NASCIMENTO (Férias: 04/04 a 03/05/2022)" table:formula="of:=[RELAÇÃO_GERAL.A137]" table:style-name="ce51">
            <text:p>SIMONE ALVES DO NASCIMENTO (Férias: 04/04 a 03/05/2022)</text:p>
          </table:table-cell>
          <table:table-cell office:value-type="string" table:style-name="ce30">
            <text:p>05284077326</text:p>
          </table:table-cell>
          <table:table-cell office:value-type="string" table:style-name="ce19">
            <text:p>Motoboy</text:p>
          </table:table-cell>
          <table:table-cell office:value-type="currency" office:value="1283.03" table:style-name="ce52">
            <text:p>R$ 1.283,03</text:p>
          </table:table-cell>
          <table:table-cell office:value-type="currency" office:value="384.90899999999999" table:formula="of:=[.E138]*30%" table:style-name="ce52">
            <text:p>R$ 384,91</text:p>
          </table:table-cell>
          <table:table-cell table:number-columns-repeated="2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2051.529" table:formula="of:=SUM([.E138:.P138])" table:style-name="ce54">
            <text:p>R$ 2.051,53</text:p>
          </table:table-cell>
          <table:table-cell office:value-type="string" table:style-name="ce55">
            <text:p>-</text:p>
          </table:table-cell>
          <table:table-cell office:value-type="currency" office:value="102.64239999999999" table:formula="of:=8/100*[.E138]" table:style-name="ce55">
            <text:p>R$ 102,64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02.64239999999999" table:formula="of:=SUM([.R138:.W138])" table:style-name="ce54">
            <text:p>R$ 102,64</text:p>
          </table:table-cell>
          <table:table-cell office:value-type="currency" office:value="1948.8866" table:formula="of:=[.Q138]-[.X138]" table:style-name="ce56">
            <text:p>R$ 1.948,89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34" table:style-name="ce50">
            <text:p>134</text:p>
          </table:table-cell>
          <table:table-cell office:value-type="string" office:string-value="SOLANGE ALVES DO NASCIMENTO (Substituta)" table:formula="of:=[RELAÇÃO_GERAL.A138]" table:style-name="ce51">
            <text:p>SOLANGE ALVES DO NASCIMENTO (Substituta)</text:p>
          </table:table-cell>
          <table:table-cell office:value-type="string" table:style-name="ce30">
            <text:p>04985768332</text:p>
          </table:table-cell>
          <table:table-cell office:value-type="string" table:style-name="ce19">
            <text:p>Carregador</text:p>
          </table:table-cell>
          <table:table-cell office:value-type="currency" office:value="1247.0999999999999" table:style-name="ce52">
            <text:p>R$ 1.247,1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currency" office:value="368.08" table:style-name="ce52">
            <text:p>R$ 368,08</text:p>
          </table:table-cell>
          <table:table-cell office:value-type="currency" office:value="2174.77" table:formula="of:=SUM([.E139:.P139])" table:style-name="ce54">
            <text:p>R$ 2.174,77</text:p>
          </table:table-cell>
          <table:table-cell office:value-type="string" table:style-name="ce55">
            <text:p>-</text:p>
          </table:table-cell>
          <table:table-cell office:value-type="currency" office:value="99.768000000000001" table:formula="of:=8/100*[.E139]" table:style-name="ce55">
            <text:p>R$ 99,77</text:p>
          </table:table-cell>
          <table:table-cell office:value-type="currency" office:value="74.825999999999993" table:formula="of:=6/100*[.E139]" table:style-name="ce55">
            <text:p>R$ 74,8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74.59399999999999" table:formula="of:=SUM([.R139:.W139])" table:style-name="ce54">
            <text:p>R$ 174,59</text:p>
          </table:table-cell>
          <table:table-cell office:value-type="currency" office:value="2000.1759999999999" table:formula="of:=[.Q139]-[.X139]" table:style-name="ce56">
            <text:p>R$ 2.000,18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35" table:style-name="ce50">
            <text:p>135</text:p>
          </table:table-cell>
          <table:table-cell office:value-type="string" office:string-value="SOLANGE MARIA DE SOUSA DIAS" table:formula="of:=[RELAÇÃO_GERAL.A139]" table:style-name="ce51">
            <text:p>SOLANGE MARIA DE SOUSA DIAS</text:p>
          </table:table-cell>
          <table:table-cell office:value-type="string" table:style-name="ce30">
            <text:p>06714848340</text:p>
          </table:table-cell>
          <table:table-cell office:value-type="string" table:style-name="ce19">
            <text:p>Carregador</text:p>
          </table:table-cell>
          <table:table-cell office:value-type="currency" office:value="1247.0999999999999" table:style-name="ce52">
            <text:p>R$ 1.247,10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112.94" table:style-name="ce52">
            <text:p>R$ 112,94</text:p>
          </table:table-cell>
          <table:table-cell office:value-type="currency" office:value="957" table:style-name="ce52">
            <text:p>R$ 957,00</text:p>
          </table:table-cell>
          <table:table-cell office:value-type="currency" office:value="2700.63" table:formula="of:=SUM([.E140:.P140])" table:style-name="ce54">
            <text:p>R$ 2.700,63</text:p>
          </table:table-cell>
          <table:table-cell office:value-type="string" table:style-name="ce55">
            <text:p>-</text:p>
          </table:table-cell>
          <table:table-cell office:value-type="currency" office:value="99.768000000000001" table:formula="of:=8/100*[.E140]" table:style-name="ce55">
            <text:p>R$ 99,77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99.768000000000001" table:formula="of:=SUM([.R140:.W140])" table:style-name="ce54">
            <text:p>R$ 99,77</text:p>
          </table:table-cell>
          <table:table-cell office:value-type="currency" office:value="2600.8620000000001" table:formula="of:=[.Q140]-[.X140]" table:style-name="ce56">
            <text:p>R$ 2.600,86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36" table:style-name="ce50">
            <text:p>136</text:p>
          </table:table-cell>
          <table:table-cell office:value-type="string" office:string-value="THAYNARA AMARAL DIAS" table:formula="of:=[RELAÇÃO_GERAL.A140]" table:style-name="ce51">
            <text:p>THAYNARA AMARAL DIAS</text:p>
          </table:table-cell>
          <table:table-cell office:value-type="string" table:style-name="ce30">
            <text:p>06462306386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48.6" table:style-name="ce53">
            <text:p>R$ 348,60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currency" office:value="56.47" table:style-name="ce52">
            <text:p>R$ 56,47</text:p>
          </table:table-cell>
          <table:table-cell office:value-type="currency" office:value="1693.15" table:style-name="ce52">
            <text:p>R$ 1.693,15</text:p>
          </table:table-cell>
          <table:table-cell office:value-type="currency" office:value="3478.29" table:formula="of:=SUM([.E141:.P141])" table:style-name="ce54">
            <text:p>R$ 3.478,29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41]" table:style-name="ce55">
            <text:p>R$ 110,41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10.40559999999999" table:formula="of:=SUM([.R141:.W141])" table:style-name="ce54">
            <text:p>R$ 110,41</text:p>
          </table:table-cell>
          <table:table-cell office:value-type="currency" office:value="3367.8843999999999" table:formula="of:=[.Q141]-[.X141]" table:style-name="ce56">
            <text:p>R$ 3.367,88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2">
          <table:table-cell office:value-type="float" office:value="137" table:style-name="ce50">
            <text:p>137</text:p>
          </table:table-cell>
          <table:table-cell office:value-type="string" office:string-value="WILSON LINDEMBERG DE SOUSA BARROS" table:formula="of:=[RELAÇÃO_GERAL.A141]" table:style-name="ce51">
            <text:p>WILSON LINDEMBERG DE SOUSA BARROS</text:p>
          </table:table-cell>
          <table:table-cell office:value-type="float" office:value="76362795334" table:style-name="ce20">
            <text:p>76362795334</text:p>
          </table:table-cell>
          <table:table-cell office:value-type="string" table:style-name="ce19">
            <text:p>Motorista - B</text:p>
          </table:table-cell>
          <table:table-cell office:value-type="currency" office:value="1380.07" table:style-name="ce52">
            <text:p>R$ 1.380,07</text:p>
          </table:table-cell>
          <table:table-cell table:number-columns-repeated="3" table:style-name="ce52"/>
          <table:table-cell office:value-type="currency" office:value="0" table:style-name="ce52">
            <text:p>R$ 0,0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currency" office:value="383.59" table:style-name="ce53">
            <text:p>R$ 383,59</text:p>
          </table:table-cell>
          <table:table-cell office:value-type="currency" office:value="176" table:style-name="ce53">
            <text:p>R$ 176,00</text:p>
          </table:table-cell>
          <table:table-cell table:style-name="ce53"/>
          <table:table-cell office:value-type="string" table:style-name="ce52">
            <text:p>-</text:p>
          </table:table-cell>
          <table:table-cell table:style-name="ce52"/>
          <table:table-cell office:value-type="currency" office:value="1939.6599999999999" table:formula="of:=SUM([.E142:.P142])" table:style-name="ce54">
            <text:p>R$ 1.939,66</text:p>
          </table:table-cell>
          <table:table-cell office:value-type="string" table:style-name="ce55">
            <text:p>-</text:p>
          </table:table-cell>
          <table:table-cell office:value-type="currency" office:value="110.40559999999999" table:formula="of:=8/100*[.E142]" table:style-name="ce55">
            <text:p>R$ 110,41</text:p>
          </table:table-cell>
          <table:table-cell office:value-type="currency" office:value="82.804199999999994" table:formula="of:=6/100*[.E142]" table:style-name="ce55">
            <text:p>R$ 82,80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currency" office:value="193.20979999999997" table:formula="of:=SUM([.R142:.W142])" table:style-name="ce54">
            <text:p>R$ 193,21</text:p>
          </table:table-cell>
          <table:table-cell office:value-type="currency" office:value="1746.4501999999998" table:formula="of:=[.Q142]-[.X142]" table:style-name="ce56">
            <text:p>R$ 1.746,45</text:p>
          </table:table-cell>
          <table:table-cell office:value-type="string" table:style-name="ce57">
            <text:p>-</text:p>
          </table:table-cell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3">
          <table:table-cell table:style-name="ce43"/>
          <table:table-cell office:value-type="string" table:style-name="ce64">
            <text:p>Fonte:</text:p>
          </table:table-cell>
          <table:table-cell office:value-type="string" table:style-name="ce65">
            <text:p>Contratado</text:p>
          </table:table-cell>
          <table:table-cell table:style-name="ce43"/>
          <table:table-cell table:style-name="ce1"/>
          <table:table-cell table:number-columns-repeated="3" table:style-name="ce43"/>
          <table:table-cell table:number-columns-repeated="9" table:style-name="ce1"/>
          <table:table-cell table:style-name="ce43"/>
          <table:table-cell table:number-columns-repeated="4" table:style-name="ce1"/>
          <table:table-cell table:style-name="ce43"/>
          <table:table-cell table:number-columns-repeated="2" table:style-name="ce1"/>
          <table:table-cell table:style-name="ce43"/>
          <table:table-cell table:number-columns-repeated="16358"/>
        </table:table-row>
        <table:table-row table:style-name="ro3">
          <table:table-cell/>
          <table:table-cell office:value-type="string" table:style-name="ce64">
            <text:p>Responsável pelo preenchimento:</text:p>
          </table:table-cell>
          <table:table-cell office:value-type="string" table:style-name="ce65">
            <text:p>Contratad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4">
            <text:p>Atualização:</text:p>
          </table:table-cell>
          <table:table-cell office:value-type="date" office:date-value="2022-05-10T00:00:00" table:style-name="ce66">
            <text:p>10/5/2022</text:p>
          </table:table-cell>
          <table:table-cell table:number-columns-repeated="16381"/>
        </table:table-row>
        <table:table-row table:number-rows-repeated="1048416" table:style-name="ro6">
          <table:table-cell table:number-columns-repeated="16384"/>
        </table:table-row>
        <table:table-row table:number-rows-repeated="14" table:style-name="ro7">
          <table:table-cell table:number-columns-repeated="16384"/>
        </table:table-row>
      </table:table>
      <table:table table:name="CONTRACHEQUE_CRIART" table:style-name="ta2">
        <table:table-column table:style-name="co28" table:default-cell-style-name="ce43"/>
        <table:table-column table:style-name="co29" table:default-cell-style-name="ce1"/>
        <table:table-column table:style-name="co30" table:default-cell-style-name="ce67"/>
        <table:table-column table:style-name="co31" table:default-cell-style-name="ce43"/>
        <table:table-column table:style-name="co32" table:default-cell-style-name="ce1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17" table:default-cell-style-name="ce43"/>
        <table:table-column table:style-name="co7" table:default-cell-style-name="ce43"/>
        <table:table-column table:style-name="co19" table:default-cell-style-name="ce1"/>
        <table:table-column table:style-name="co37" table:default-cell-style-name="ce1"/>
        <table:table-column table:style-name="co38" table:default-cell-style-name="ce43"/>
        <table:table-column table:style-name="co39" table:default-cell-style-name="ce1"/>
        <table:table-column table:style-name="co36" table:default-cell-style-name="ce43"/>
        <table:table-column table:style-name="co40" table:default-cell-style-name="ce1"/>
        <table:table-column table:style-name="co7" table:default-cell-style-name="ce43"/>
        <table:table-column table:style-name="co7" table:default-cell-style-name="ce1"/>
        <table:table-column table:style-name="co24" table:default-cell-style-name="ce1"/>
        <table:table-column table:style-name="co7" table:number-columns-repeated="3" table:default-cell-style-name="ce43"/>
        <table:table-column table:style-name="co14" table:default-cell-style-name="ce1"/>
        <table:table-column table:style-name="co16" table:default-cell-style-name="ce1"/>
        <table:table-column table:style-name="co41" table:default-cell-style-name="ce1"/>
        <table:table-column table:style-name="co7" table:number-columns-repeated="16358" table:default-cell-style-name="ce1"/>
        <table:table-row table:style-name="ro2">
          <table:table-cell office:value-type="string" table:number-columns-spanned="7" table:number-rows-spanned="1" table:style-name="ce145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46">
            <text:p><text:s text:c="2"/>CONTRATO Nº</text:p>
          </table:table-cell>
          <table:covered-table-cell/>
          <table:table-cell office:value-type="string" table:style-name="ce69">
            <text:p>362021</text:p>
          </table:table-cell>
          <table:table-cell table:number-columns-repeated="13" table:style-name="ce68"/>
          <table:table-cell table:number-columns-spanned="2" table:number-rows-spanned="1" table:style-name="ce146"/>
          <table:covered-table-cell/>
          <table:table-cell table:style-name="ce70"/>
          <table:table-cell table:number-columns-repeated="11" table:style-name="ce34"/>
          <table:table-cell table:number-columns-repeated="16347"/>
        </table:table-row>
        <table:table-row table:style-name="ro1">
          <table:table-cell table:style-name="ce71"/>
          <table:table-cell table:style-name="ce72"/>
          <table:table-cell office:value-type="string" table:number-columns-spanned="2" table:number-rows-spanned="1" table:style-name="ce147">
            <text:p>CONTRATADO:</text:p>
          </table:table-cell>
          <table:covered-table-cell/>
          <table:table-cell office:value-type="string" table:number-columns-spanned="3" table:number-rows-spanned="1" table:style-name="ce148">
            <text:p>Criart Servicos de Terceirizacao de mao de obra</text:p>
          </table:table-cell>
          <table:covered-table-cell table:number-columns-repeated="2"/>
          <table:table-cell table:style-name="ce74"/>
          <table:table-cell office:value-type="string" table:style-name="ce73">
            <text:p>ANO:</text:p>
          </table:table-cell>
          <table:table-cell office:value-type="float" office:value="2022" table:formula="of:=[RELAÇÃO_GERAL.D3]" table:style-name="ce74">
            <text:p>2022</text:p>
          </table:table-cell>
          <table:table-cell office:value-type="string" table:style-name="ce73">
            <text:p>MÊS:</text:p>
          </table:table-cell>
          <table:table-cell office:value-type="string" office:string-value="ABRIL" table:formula="of:=[RELAÇÃO_GERAL.D2]" table:style-name="ce74">
            <text:p>ABRIL</text:p>
          </table:table-cell>
          <table:table-cell table:number-columns-spanned="3" table:number-rows-spanned="1" table:style-name="ce135"/>
          <table:covered-table-cell table:number-columns-repeated="2"/>
          <table:table-cell table:number-columns-repeated="2" table:style-name="ce75"/>
          <table:table-cell table:number-columns-repeated="3" table:style-name="ce76"/>
          <table:table-cell table:number-columns-repeated="6" table:style-name="ce77"/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49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50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51">
            <text:p>TOTAL DE PROVENTOS</text:p>
          </table:table-cell>
          <table:table-cell office:value-type="string" table:number-columns-spanned="6" table:number-rows-spanned="1" table:style-name="ce152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51">
            <text:p>TOTAL DE DESCONTOS</text:p>
          </table:table-cell>
          <table:table-cell office:value-type="string" table:number-columns-spanned="1" table:number-rows-spanned="3" table:style-name="ce154">
            <text:p>TOTAL LÍQUIDO RECEBIDO</text:p>
          </table:table-cell>
          <table:table-cell office:value-type="string" table:number-columns-spanned="1" table:number-rows-spanned="3" table:style-name="ce155">
            <text:p>OBSERVAÇÃO</text:p>
          </table:table-cell>
          <table:table-cell table:number-columns-repeated="11" table:style-name="ce34"/>
          <table:table-cell table:number-columns-repeated="16347"/>
        </table:table-row>
        <table:table-row table:style-name="ro4">
          <table:table-cell office:value-type="string" table:number-columns-spanned="1" table:number-rows-spanned="2" table:style-name="ce149">
            <text:p>Nº</text:p>
          </table:table-cell>
          <table:table-cell office:value-type="string" table:number-columns-spanned="1" table:number-rows-spanned="2" table:style-name="ce149">
            <text:p>NOME</text:p>
          </table:table-cell>
          <table:table-cell office:value-type="string" table:number-columns-spanned="1" table:number-rows-spanned="2" table:style-name="ce149">
            <text:p>CPF</text:p>
          </table:table-cell>
          <table:table-cell office:value-type="string" table:number-columns-spanned="1" table:number-rows-spanned="2" table:style-name="ce149">
            <text:p>CARGO</text:p>
          </table:table-cell>
          <table:table-cell office:value-type="string" table:number-columns-spanned="1" table:number-rows-spanned="2" table:style-name="ce150">
            <text:p>SALÁRIO</text:p>
          </table:table-cell>
          <table:table-cell office:value-type="string" table:number-columns-spanned="1" table:number-rows-spanned="2" table:style-name="ce156">
            <text:p>ADICIONAL PERICULOSIDADE</text:p>
          </table:table-cell>
          <table:table-cell office:value-type="string" table:number-columns-spanned="1" table:number-rows-spanned="2" table:style-name="ce150">
            <text:p>FÉRIAS</text:p>
          </table:table-cell>
          <table:table-cell office:value-type="string" table:number-columns-spanned="1" table:number-rows-spanned="2" table:style-name="ce157">
            <text:p>13º SALÁRIO</text:p>
          </table:table-cell>
          <table:table-cell office:value-type="string" table:number-columns-spanned="1" table:number-rows-spanned="2" table:style-name="ce157">
            <text:p>DIFERENÇA DE SALÁRIOS</text:p>
          </table:table-cell>
          <table:table-cell office:value-type="string" table:number-columns-spanned="1" table:number-rows-spanned="2" table:style-name="ce157">
            <text:p>RESCISÃO</text:p>
          </table:table-cell>
          <table:table-cell office:value-type="string" table:number-columns-spanned="1" table:number-rows-spanned="2" table:style-name="ce157">
            <text:p>OUTROS</text:p>
          </table:table-cell>
          <table:table-cell office:value-type="string" table:number-columns-spanned="4" table:number-rows-spanned="1" table:style-name="ce150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50">
            <text:p>DIÁRIAS</text:p>
          </table:table-cell>
          <table:covered-table-cell/>
          <table:table-cell office:value-type="string" table:number-columns-spanned="1" table:number-rows-spanned="2" table:style-name="ce152">
            <text:p>IRPF</text:p>
          </table:table-cell>
          <table:table-cell office:value-type="string" table:number-columns-spanned="1" table:number-rows-spanned="2" table:style-name="ce152">
            <text:p>INSS</text:p>
          </table:table-cell>
          <table:table-cell office:value-type="string" table:number-columns-spanned="1" table:number-rows-spanned="2" table:style-name="ce153">
            <text:p>VALE TRANSPORTE</text:p>
          </table:table-cell>
          <table:table-cell office:value-type="string" table:number-columns-spanned="1" table:number-rows-spanned="2" table:style-name="ce153">
            <text:p>FALTAS</text:p>
          </table:table-cell>
          <table:table-cell office:value-type="string" table:number-columns-spanned="1" table:number-rows-spanned="2" table:style-name="ce153">
            <text:p>DSR</text:p>
          </table:table-cell>
          <table:table-cell office:value-type="string" table:number-columns-spanned="1" table:number-rows-spanned="2" table:style-name="ce153">
            <text:p>Plano de Saúde</text:p>
          </table:table-cell>
          <table:covered-table-cell/>
          <table:covered-table-cell/>
          <table:covered-table-cell/>
          <table:table-cell table:number-columns-repeated="11" table:style-name="ce34"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ALIMENTAÇÃO</text:p>
          </table:table-cell>
          <table:table-cell office:value-type="string" table:style-name="ce79">
            <text:p>TRANSPORTE</text:p>
          </table:table-cell>
          <table:table-cell office:value-type="string" table:style-name="ce79">
            <text:p>PLANO DE SAÚDE</text:p>
          </table:table-cell>
          <table:table-cell office:value-type="string" table:style-name="ce79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table:style-name="ce82">
            <text:p>ANDERSON PEREIRA DE BRITO</text:p>
          </table:table-cell>
          <table:table-cell office:value-type="string" table:style-name="ce83">
            <text:p>03949879340</text:p>
          </table:table-cell>
          <table:table-cell office:value-type="string" office:string-value="Agente de Limpeza" table:formula="of:=[RELAÇÃO_GERAL.B154]" table:style-name="ce84">
            <text:p>Agente de Limpeza</text:p>
          </table:table-cell>
          <table:table-cell office:value-type="currency" office:value="1048.25" table:style-name="ce85">
            <text:p>R$ 1.048,25</text:p>
          </table:table-cell>
          <table:table-cell table:number-columns-repeated="6" table:style-name="ce85"/>
          <table:table-cell office:value-type="currency" office:value="278.97000000000003" table:style-name="ce85">
            <text:p>R$ 278,97</text:p>
          </table:table-cell>
          <table:table-cell table:number-columns-repeated="4" table:style-name="ce85"/>
          <table:table-cell office:value-type="currency" office:value="1327.22" table:formula="of:=SUM([.E6:.P6])" table:style-name="ce86">
            <text:p>R$ 1.327,22</text:p>
          </table:table-cell>
          <table:table-cell table:style-name="ce87"/>
          <table:table-cell office:value-type="currency" office:value="78.61" table:style-name="ce87">
            <text:p>R$ 78,61</text:p>
          </table:table-cell>
          <table:table-cell table:number-columns-repeated="4" table:style-name="ce87"/>
          <table:table-cell office:value-type="currency" office:value="78.61" table:formula="of:=SUM([.R6:.W6])" table:style-name="ce88">
            <text:p>R$ 78,61</text:p>
          </table:table-cell>
          <table:table-cell office:value-type="currency" office:value="1248.6100000000001" table:formula="of:=[.Q6]-[.X6]" table:style-name="ce89">
            <text:p>R$ 1.248,61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string" table:style-name="ce82">
            <text:p>ANTONIA DA CRUZ RIBEIRO PÁSCOA</text:p>
          </table:table-cell>
          <table:table-cell office:value-type="string" table:style-name="ce91">
            <text:p>01220876313</text:p>
          </table:table-cell>
          <table:table-cell office:value-type="string" office:string-value="Agente de Limpeza" table:formula="of:=[RELAÇÃO_GERAL.B155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7:.P7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3" table:style-name="ce94"/>
          <table:table-cell office:value-type="currency" office:value="350.14" table:style-name="ce94">
            <text:p>R$ 350,14</text:p>
          </table:table-cell>
          <table:table-cell office:value-type="currency" office:value="445.16999999999996" table:formula="of:=SUM([.R7:.W7])" table:style-name="ce95">
            <text:p>R$ 445,17</text:p>
          </table:table-cell>
          <table:table-cell office:value-type="currency" office:value="1196.3200000000002" table:formula="of:=[.Q7]-[.X7]" table:style-name="ce89">
            <text:p>R$ 1.196,32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string" table:style-name="ce82">
            <text:p>ANTÔNIA DE FRANÇA LUSTOSA</text:p>
          </table:table-cell>
          <table:table-cell office:value-type="float" office:value="56474954353" table:style-name="ce91">
            <text:p>56474954353</text:p>
          </table:table-cell>
          <table:table-cell office:value-type="string" office:string-value="Agente de Limpeza" table:formula="of:=[RELAÇÃO_GERAL.B156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1873.96" table:formula="of:=SUM([.E8:.P8])" table:style-name="ce86">
            <text:p>R$ 1.873,96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2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301.8" table:formula="of:=SUM([.R8:.W8])" table:style-name="ce95">
            <text:p>R$ 301,80</text:p>
          </table:table-cell>
          <table:table-cell office:value-type="currency" office:value="1572.16" table:formula="of:=[.Q8]-[.X8]" table:style-name="ce89">
            <text:p>R$ 1.572,1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" table:style-name="ce81">
            <text:p>4</text:p>
          </table:table-cell>
          <table:table-cell office:value-type="string" table:style-name="ce82">
            <text:p>ANTONIA ERISVÂNIA CARVALHO SOARES</text:p>
          </table:table-cell>
          <table:table-cell office:value-type="string" table:style-name="ce91">
            <text:p>04034645369</text:p>
          </table:table-cell>
          <table:table-cell office:value-type="string" office:string-value="Agente de Limpeza" table:formula="of:=[RELAÇÃO_GERAL.B157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41.49" table:formula="of:=SUM([.E9:.P9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9:.W9])" table:style-name="ce95">
            <text:p>R$ 95,03</text:p>
          </table:table-cell>
          <table:table-cell office:value-type="currency" office:value="1546.46" table:formula="of:=[.Q9]-[.X9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5" table:style-name="ce81">
            <text:p>5</text:p>
          </table:table-cell>
          <table:table-cell office:value-type="string" table:style-name="ce82">
            <text:p>ANTÔNIO BENÍCIO GONÇALVES DA COSTA</text:p>
          </table:table-cell>
          <table:table-cell office:value-type="float" office:value="57576840200" table:style-name="ce91">
            <text:p>57576840200</text:p>
          </table:table-cell>
          <table:table-cell office:value-type="string" office:string-value="Agente de Limpeza" table:formula="of:=[RELAÇÃO_GERAL.B158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1697.96" table:formula="of:=SUM([.E10:.P10])" table:style-name="ce86">
            <text:p>R$ 1.697,96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10:.W10])" table:style-name="ce95">
            <text:p>R$ 95,03</text:p>
          </table:table-cell>
          <table:table-cell office:value-type="currency" office:value="1602.93" table:formula="of:=[.Q10]-[.X10]" table:style-name="ce89">
            <text:p>R$ 1.602,9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6" table:style-name="ce81">
            <text:p>6</text:p>
          </table:table-cell>
          <table:table-cell office:value-type="string" table:style-name="ce82">
            <text:p>BRENO COSTA DO NASCIMENTO (Faltas: 11 e 12/04/2022)<text:s/></text:p>
          </table:table-cell>
          <table:table-cell office:value-type="string" table:style-name="ce91">
            <text:p>03397310369</text:p>
          </table:table-cell>
          <table:table-cell office:value-type="string" office:string-value="Agente de Limpeza" table:formula="of:=[RELAÇÃO_GERAL.B159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17.49" table:formula="of:=SUM([.E11:.P11])" table:style-name="ce86">
            <text:p>R$ 1.817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11:.W11])" table:style-name="ce95">
            <text:p>R$ 170,50</text:p>
          </table:table-cell>
          <table:table-cell office:value-type="currency" office:value="1646.99" table:formula="of:=[.Q11]-[.X11]" table:style-name="ce89">
            <text:p>R$ 1.646,9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7" table:style-name="ce81">
            <text:p>7</text:p>
          </table:table-cell>
          <table:table-cell office:value-type="string" table:style-name="ce96">
            <text:p>DIOGO ANDRE DA CRUZ PEREIRA (Substituto)</text:p>
          </table:table-cell>
          <table:table-cell office:value-type="string" table:style-name="ce83">
            <text:p>06500701356</text:p>
          </table:table-cell>
          <table:table-cell office:value-type="string" office:string-value="Agente de Limpeza" table:formula="of:=[RELAÇÃO_GERAL.B160]" table:style-name="ce84">
            <text:p>Agente de Limpeza</text:p>
          </table:table-cell>
          <table:table-cell office:value-type="currency" office:value="657.46" table:style-name="ce92">
            <text:p>R$ 657,46</text:p>
          </table:table-cell>
          <table:table-cell table:style-name="ce92"/>
          <table:table-cell office:value-type="currency" office:value="91.32" table:style-name="ce92">
            <text:p>R$ 91,32</text:p>
          </table:table-cell>
          <table:table-cell office:value-type="currency" office:value="68.489999999999995" table:style-name="ce92">
            <text:p>R$ 68,49</text:p>
          </table:table-cell>
          <table:table-cell table:number-columns-repeated="2" table:style-name="ce92"/>
          <table:table-cell office:value-type="currency" office:value="164.37" table:style-name="ce92">
            <text:p>R$ 164,37</text:p>
          </table:table-cell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541.23" table:formula="of:=SUM([.E12:.P12])" table:style-name="ce86">
            <text:p>R$ 1.541,23</text:p>
          </table:table-cell>
          <table:table-cell table:style-name="ce94"/>
          <table:table-cell office:value-type="currency" office:value="73.61" table:style-name="ce94">
            <text:p>R$ 73,61</text:p>
          </table:table-cell>
          <table:table-cell office:value-type="currency" office:value="39.450000000000003" table:style-name="ce94">
            <text:p>R$ 39,45</text:p>
          </table:table-cell>
          <table:table-cell table:number-columns-repeated="3" table:style-name="ce94"/>
          <table:table-cell office:value-type="currency" office:value="113.06" table:formula="of:=SUM([.R12:.W12])" table:style-name="ce95">
            <text:p>R$ 113,06</text:p>
          </table:table-cell>
          <table:table-cell office:value-type="currency" office:value="1428.17" table:formula="of:=[.Q12]-[.X12]" table:style-name="ce89">
            <text:p>R$ 1.428,17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8" table:style-name="ce81">
            <text:p>8</text:p>
          </table:table-cell>
          <table:table-cell office:value-type="string" table:style-name="ce82">
            <text:p>CAMILA BRANDÃO DOS SANTOS</text:p>
          </table:table-cell>
          <table:table-cell office:value-type="string" table:style-name="ce91">
            <text:p>06289480340</text:p>
          </table:table-cell>
          <table:table-cell office:value-type="string" office:string-value="Agente de Limpeza" table:formula="of:=[RELAÇÃO_GERAL.B161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13:.P13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13:.W13])" table:style-name="ce95">
            <text:p>R$ 95,03</text:p>
          </table:table-cell>
          <table:table-cell office:value-type="currency" office:value="1546.46" table:formula="of:=[.Q13]-[.X13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9" table:style-name="ce81">
            <text:p>9</text:p>
          </table:table-cell>
          <table:table-cell office:value-type="string" table:style-name="ce82">
            <text:p>CLÁUDIA MICHELE PEREIRA</text:p>
          </table:table-cell>
          <table:table-cell office:value-type="string" table:style-name="ce91">
            <text:p>04743978319</text:p>
          </table:table-cell>
          <table:table-cell office:value-type="string" office:string-value="Agente de Limpeza" table:formula="of:=[RELAÇÃO_GERAL.B162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169.41" table:style-name="ce92">
            <text:p>R$ 169,41</text:p>
          </table:table-cell>
          <table:table-cell table:style-name="ce92"/>
          <table:table-cell office:value-type="currency" office:value="1810.9" table:formula="of:=SUM([.E14:.P14])" table:style-name="ce86">
            <text:p>R$ 1.810,90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3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226.33" table:formula="of:=SUM([.R14:.W14])" table:style-name="ce95">
            <text:p>R$ 226,33</text:p>
          </table:table-cell>
          <table:table-cell office:value-type="currency" office:value="1584.5700000000002" table:formula="of:=[.Q14]-[.X14]" table:style-name="ce89">
            <text:p>R$ 1.584,57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0" table:style-name="ce81">
            <text:p>10</text:p>
          </table:table-cell>
          <table:table-cell office:value-type="string" table:style-name="ce82">
            <text:p>DEONILDES DOS SANTOS FRANCO (Atestado: 18 a 31/04/2022)</text:p>
          </table:table-cell>
          <table:table-cell office:value-type="string" table:style-name="ce91">
            <text:p>01513287303</text:p>
          </table:table-cell>
          <table:table-cell office:value-type="string" office:string-value="Agente de Limpeza" table:formula="of:=[RELAÇÃO_GERAL.B163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1873.96" table:formula="of:=SUM([.E15:.P15])" table:style-name="ce86">
            <text:p>R$ 1.873,96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42.77" table:style-name="ce94">
            <text:p>R$ 42,77</text:p>
          </table:table-cell>
          <table:table-cell table:number-columns-repeated="2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269.10000000000002" table:formula="of:=SUM([.R15:.W15])" table:style-name="ce95">
            <text:p>R$ 269,10</text:p>
          </table:table-cell>
          <table:table-cell office:value-type="currency" office:value="1604.8600000000001" table:formula="of:=[.Q15]-[.X15]" table:style-name="ce89">
            <text:p>R$ 1.604,8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1" table:style-name="ce81">
            <text:p>11</text:p>
          </table:table-cell>
          <table:table-cell office:value-type="string" table:style-name="ce96">
            <text:p>DIOGO ANDRE DA CRUZ PEREIRA (Substituto)</text:p>
          </table:table-cell>
          <table:table-cell office:value-type="string" table:style-name="ce83">
            <text:p>06500701356</text:p>
          </table:table-cell>
          <table:table-cell office:value-type="string" office:string-value="Agente de Limpeza" table:formula="of:=[RELAÇÃO_GERAL.B164]" table:style-name="ce84">
            <text:p>Agente de Limpeza</text:p>
          </table:table-cell>
          <table:table-cell office:value-type="currency" office:value="657.46" table:style-name="ce92">
            <text:p>R$ 657,46</text:p>
          </table:table-cell>
          <table:table-cell table:style-name="ce92"/>
          <table:table-cell office:value-type="currency" office:value="91.32" table:style-name="ce92">
            <text:p>R$ 91,32</text:p>
          </table:table-cell>
          <table:table-cell office:value-type="currency" office:value="68.489999999999995" table:style-name="ce92">
            <text:p>R$ 68,49</text:p>
          </table:table-cell>
          <table:table-cell table:number-columns-repeated="2" table:style-name="ce92"/>
          <table:table-cell office:value-type="currency" office:value="164.37" table:style-name="ce92">
            <text:p>R$ 164,37</text:p>
          </table:table-cell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541.23" table:formula="of:=SUM([.E16:.P16])" table:style-name="ce86">
            <text:p>R$ 1.541,23</text:p>
          </table:table-cell>
          <table:table-cell table:style-name="ce94"/>
          <table:table-cell office:value-type="currency" office:value="73.61" table:style-name="ce94">
            <text:p>R$ 73,61</text:p>
          </table:table-cell>
          <table:table-cell office:value-type="currency" office:value="39.450000000000003" table:style-name="ce94">
            <text:p>R$ 39,45</text:p>
          </table:table-cell>
          <table:table-cell table:number-columns-repeated="3" table:style-name="ce94"/>
          <table:table-cell office:value-type="currency" office:value="113.06" table:formula="of:=SUM([.R16:.W16])" table:style-name="ce95">
            <text:p>R$ 113,06</text:p>
          </table:table-cell>
          <table:table-cell office:value-type="currency" office:value="1428.17" table:formula="of:=[.Q16]-[.X16]" table:style-name="ce89">
            <text:p>R$ 1.428,17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2" table:style-name="ce81">
            <text:p>12</text:p>
          </table:table-cell>
          <table:table-cell office:value-type="string" table:style-name="ce82">
            <text:p>DIANA DE ARAÚJO SOUSA</text:p>
          </table:table-cell>
          <table:table-cell office:value-type="float" office:value="97745855349" table:style-name="ce91">
            <text:p>97745855349</text:p>
          </table:table-cell>
          <table:table-cell office:value-type="string" office:string-value="Agente de Limpeza" table:formula="of:=[RELAÇÃO_GERAL.B165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17:.P17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17:.W17])" table:style-name="ce95">
            <text:p>R$ 95,03</text:p>
          </table:table-cell>
          <table:table-cell office:value-type="currency" office:value="1546.46" table:formula="of:=[.Q17]-[.X17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3" table:style-name="ce81">
            <text:p>13</text:p>
          </table:table-cell>
          <table:table-cell office:value-type="string" table:style-name="ce82">
            <text:p>EDÍLSON MACEDO DE CARVALHO</text:p>
          </table:table-cell>
          <table:table-cell office:value-type="float" office:value="59013052304" table:style-name="ce91">
            <text:p>59013052304</text:p>
          </table:table-cell>
          <table:table-cell office:value-type="string" office:string-value="Agente de Limpeza" table:formula="of:=[RELAÇÃO_GERAL.B166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1697.96" table:formula="of:=SUM([.E18:.P18])" table:style-name="ce86">
            <text:p>R$ 1.697,96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18:.W18])" table:style-name="ce95">
            <text:p>R$ 95,03</text:p>
          </table:table-cell>
          <table:table-cell office:value-type="currency" office:value="1602.93" table:formula="of:=[.Q18]-[.X18]" table:style-name="ce89">
            <text:p>R$ 1.602,9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4" table:style-name="ce81">
            <text:p>14</text:p>
          </table:table-cell>
          <table:table-cell office:value-type="string" table:style-name="ce82">
            <text:p>FRANCISCA REGINA DA SILVA FERREIRA (Atestado: 01 a 31/04/2022).</text:p>
          </table:table-cell>
          <table:table-cell office:value-type="float" office:value="57871922300" table:style-name="ce91">
            <text:p>57871922300</text:p>
          </table:table-cell>
          <table:table-cell office:value-type="string" office:string-value="Agente de Limpeza" table:formula="of:=[RELAÇÃO_GERAL.B167]" table:style-name="ce84">
            <text:p>Agente de Limpeza</text:p>
          </table:table-cell>
          <table:table-cell office:value-type="currency" office:value="209.65" table:style-name="ce92">
            <text:p>R$ 209,65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593.24" table:formula="of:=SUM([.E19:.P19])" table:style-name="ce86">
            <text:p>R$ 593,24</text:p>
          </table:table-cell>
          <table:table-cell table:style-name="ce94"/>
          <table:table-cell office:value-type="currency" office:value="15.72" table:style-name="ce94">
            <text:p>R$ 15,72</text:p>
          </table:table-cell>
          <table:table-cell table:number-columns-repeated="3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147.02000000000001" table:formula="of:=SUM([.R19:.W19])" table:style-name="ce95">
            <text:p>R$ 147,02</text:p>
          </table:table-cell>
          <table:table-cell office:value-type="currency" office:value="446.22" table:formula="of:=[.Q19]-[.X19]" table:style-name="ce89">
            <text:p>R$ 446,22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5" table:style-name="ce81">
            <text:p>15</text:p>
          </table:table-cell>
          <table:table-cell office:value-type="string" table:style-name="ce82">
            <text:p>LUCIANO AMARO DA SILVA MONTEIRO (Substituto)</text:p>
          </table:table-cell>
          <table:table-cell office:value-type="string" table:style-name="ce91">
            <text:p>06185429306</text:p>
          </table:table-cell>
          <table:table-cell office:value-type="string" office:string-value="Agente de Limpeza" table:formula="of:=[RELAÇÃO_GERAL.B168]" table:style-name="ce84">
            <text:p>Agente de Limpeza</text:p>
          </table:table-cell>
          <table:table-cell office:value-type="currency" office:value="1360.65" table:style-name="ce92">
            <text:p>R$ 1.360,65</text:p>
          </table:table-cell>
          <table:table-cell table:style-name="ce92"/>
          <table:table-cell office:value-type="currency" office:value="188.97" table:style-name="ce92">
            <text:p>R$ 188,97</text:p>
          </table:table-cell>
          <table:table-cell office:value-type="currency" office:value="141.72999999999999" table:style-name="ce92">
            <text:p>R$ 141,73</text:p>
          </table:table-cell>
          <table:table-cell table:number-columns-repeated="2" table:style-name="ce92"/>
          <table:table-cell office:value-type="currency" office:value="340.16" table:style-name="ce92">
            <text:p>R$ 340,16</text:p>
          </table:table-cell>
          <table:table-cell office:value-type="currency" office:value="383.59" table:style-name="ce92">
            <text:p>R$ 383,59</text:p>
          </table:table-cell>
          <table:table-cell office:value-type="currency" office:value="168" table:style-name="ce92">
            <text:p>R$ 168,00</text:p>
          </table:table-cell>
          <table:table-cell table:number-columns-repeated="3" table:style-name="ce92"/>
          <table:table-cell office:value-type="currency" office:value="2583.1000000000004" table:formula="of:=SUM([.E20:.P20])" table:style-name="ce86">
            <text:p>R$ 2.583,10</text:p>
          </table:table-cell>
          <table:table-cell table:style-name="ce94"/>
          <table:table-cell office:value-type="currency" office:value="162.53" table:style-name="ce94">
            <text:p>R$ 162,53</text:p>
          </table:table-cell>
          <table:table-cell office:value-type="currency" office:value="81.64" table:style-name="ce94">
            <text:p>R$ 81,64</text:p>
          </table:table-cell>
          <table:table-cell table:number-columns-repeated="3" table:style-name="ce94"/>
          <table:table-cell office:value-type="currency" office:value="244.17000000000002" table:formula="of:=SUM([.R20:.W20])" table:style-name="ce95">
            <text:p>R$ 244,17</text:p>
          </table:table-cell>
          <table:table-cell office:value-type="currency" office:value="2338.9300000000003" table:formula="of:=[.Q20]-[.X20]" table:style-name="ce89">
            <text:p>R$ 2.338,9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6" table:style-name="ce81">
            <text:p>16</text:p>
          </table:table-cell>
          <table:table-cell office:value-type="string" table:style-name="ce82">
            <text:p>FRANCISCA REGINA FERREIRA (Falta: 04/04/2022)</text:p>
          </table:table-cell>
          <table:table-cell office:value-type="float" office:value="65758358304" table:style-name="ce91">
            <text:p>65758358304</text:p>
          </table:table-cell>
          <table:table-cell office:value-type="string" office:string-value="Agente de Limpeza" table:formula="of:=[RELAÇÃO_GERAL.B169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41.49" table:formula="of:=SUM([.E21:.P21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3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226.33" table:formula="of:=SUM([.R21:.W21])" table:style-name="ce95">
            <text:p>R$ 226,33</text:p>
          </table:table-cell>
          <table:table-cell office:value-type="currency" office:value="1415.16" table:formula="of:=[.Q21]-[.X21]" table:style-name="ce89">
            <text:p>R$ 1.415,1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7" table:style-name="ce81">
            <text:p>17</text:p>
          </table:table-cell>
          <table:table-cell office:value-type="string" table:style-name="ce82">
            <text:p>LIDIANA DE CARVALHO QUEIROZ (Substituta)</text:p>
          </table:table-cell>
          <table:table-cell office:value-type="float" office:value="66487803391" table:style-name="ce91">
            <text:p>66487803391</text:p>
          </table:table-cell>
          <table:table-cell office:value-type="string" office:string-value="Agente de Limpeza" table:formula="of:=[RELAÇÃO_GERAL.B170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style-name="ce92"/>
          <table:table-cell office:value-type="currency" office:value="112.94" table:style-name="ce92">
            <text:p>R$ 112,94</text:p>
          </table:table-cell>
          <table:table-cell table:style-name="ce92"/>
          <table:table-cell office:value-type="currency" office:value="1930.43" table:formula="of:=SUM([.E22:.P22])" table:style-name="ce86">
            <text:p>R$ 1.930,43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22:.W22])" table:style-name="ce95">
            <text:p>R$ 170,50</text:p>
          </table:table-cell>
          <table:table-cell office:value-type="currency" office:value="1759.93" table:formula="of:=[.Q22]-[.X22]" table:style-name="ce89">
            <text:p>R$ 1.759,9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8" table:style-name="ce81">
            <text:p>18</text:p>
          </table:table-cell>
          <table:table-cell office:value-type="string" table:style-name="ce82">
            <text:p>JAÍLSON DO REGO MENESES</text:p>
          </table:table-cell>
          <table:table-cell office:value-type="string" table:style-name="ce91">
            <text:p>06421902324</text:p>
          </table:table-cell>
          <table:table-cell office:value-type="string" office:string-value="Agente de Limpeza" table:formula="of:=[RELAÇÃO_GERAL.B171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17.49" table:formula="of:=SUM([.E23:.P23])" table:style-name="ce86">
            <text:p>R$ 1.817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23:.W23])" table:style-name="ce95">
            <text:p>R$ 170,50</text:p>
          </table:table-cell>
          <table:table-cell office:value-type="currency" office:value="1646.99" table:formula="of:=[.Q23]-[.X23]" table:style-name="ce89">
            <text:p>R$ 1.646,9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19" table:style-name="ce81">
            <text:p>19</text:p>
          </table:table-cell>
          <table:table-cell office:value-type="string" table:style-name="ce82">
            <text:p>JAQUELINE CRAVEIRO DOS SANTOS (Atestado: 05 a 07/04/2022)</text:p>
          </table:table-cell>
          <table:table-cell office:value-type="string" table:style-name="ce91">
            <text:p>01897781300</text:p>
          </table:table-cell>
          <table:table-cell office:value-type="string" office:string-value="Agente de Limpeza" table:formula="of:=[RELAÇÃO_GERAL.B172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1697.96" table:formula="of:=SUM([.E24:.P24])" table:style-name="ce86">
            <text:p>R$ 1.697,96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3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226.33" table:formula="of:=SUM([.R24:.W24])" table:style-name="ce95">
            <text:p>R$ 226,33</text:p>
          </table:table-cell>
          <table:table-cell office:value-type="currency" office:value="1471.63" table:formula="of:=[.Q24]-[.X24]" table:style-name="ce89">
            <text:p>R$ 1.471,6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0" table:style-name="ce81">
            <text:p>20</text:p>
          </table:table-cell>
          <table:table-cell office:value-type="string" table:style-name="ce96">
            <text:p>DIOGO ANDRE DA CRUZ PEREIRA (Substituto)</text:p>
          </table:table-cell>
          <table:table-cell office:value-type="string" table:style-name="ce83">
            <text:p>06500701356</text:p>
          </table:table-cell>
          <table:table-cell office:value-type="string" office:string-value="Agente de Limpeza" table:formula="of:=[RELAÇÃO_GERAL.B173]" table:style-name="ce84">
            <text:p>Agente de Limpeza</text:p>
          </table:table-cell>
          <table:table-cell office:value-type="currency" office:value="657.46" table:style-name="ce92">
            <text:p>R$ 657,46</text:p>
          </table:table-cell>
          <table:table-cell table:style-name="ce92"/>
          <table:table-cell office:value-type="currency" office:value="91.32" table:style-name="ce92">
            <text:p>R$ 91,32</text:p>
          </table:table-cell>
          <table:table-cell office:value-type="currency" office:value="68.489999999999995" table:style-name="ce92">
            <text:p>R$ 68,49</text:p>
          </table:table-cell>
          <table:table-cell table:number-columns-repeated="2" table:style-name="ce92"/>
          <table:table-cell office:value-type="currency" office:value="164.37" table:style-name="ce92">
            <text:p>R$ 164,37</text:p>
          </table:table-cell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541.23" table:formula="of:=SUM([.E25:.P25])" table:style-name="ce86">
            <text:p>R$ 1.541,23</text:p>
          </table:table-cell>
          <table:table-cell table:style-name="ce94"/>
          <table:table-cell office:value-type="currency" office:value="73.61" table:style-name="ce94">
            <text:p>R$ 73,61</text:p>
          </table:table-cell>
          <table:table-cell office:value-type="currency" office:value="39.450000000000003" table:style-name="ce94">
            <text:p>R$ 39,45</text:p>
          </table:table-cell>
          <table:table-cell table:number-columns-repeated="3" table:style-name="ce94"/>
          <table:table-cell office:value-type="currency" office:value="113.06" table:formula="of:=SUM([.R25:.W25])" table:style-name="ce95">
            <text:p>R$ 113,06</text:p>
          </table:table-cell>
          <table:table-cell office:value-type="currency" office:value="1428.17" table:formula="of:=[.Q25]-[.X25]" table:style-name="ce89">
            <text:p>R$ 1.428,17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1" table:style-name="ce81">
            <text:p>21</text:p>
          </table:table-cell>
          <table:table-cell office:value-type="string" table:style-name="ce82">
            <text:p>JÉSSICA DAIANNE DE SOUSA</text:p>
          </table:table-cell>
          <table:table-cell office:value-type="string" table:style-name="ce91">
            <text:p>05149148318</text:p>
          </table:table-cell>
          <table:table-cell office:value-type="string" office:string-value="Agente de Limpeza" table:formula="of:=[RELAÇÃO_GERAL.B174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1697.96" table:formula="of:=SUM([.E26:.P26])" table:style-name="ce86">
            <text:p>R$ 1.697,96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26:.W26])" table:style-name="ce95">
            <text:p>R$ 95,03</text:p>
          </table:table-cell>
          <table:table-cell office:value-type="currency" office:value="1602.93" table:formula="of:=[.Q26]-[.X26]" table:style-name="ce89">
            <text:p>R$ 1.602,9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2" table:style-name="ce81">
            <text:p>22</text:p>
          </table:table-cell>
          <table:table-cell office:value-type="string" table:style-name="ce82">
            <text:p>JOANA D’ARC SILVA</text:p>
          </table:table-cell>
          <table:table-cell office:value-type="float" office:value="47455055315" table:style-name="ce91">
            <text:p>47455055315</text:p>
          </table:table-cell>
          <table:table-cell office:value-type="string" office:string-value="Agente de Limpeza" table:formula="of:=[RELAÇÃO_GERAL.B175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17.49" table:formula="of:=SUM([.E27:.P27])" table:style-name="ce86">
            <text:p>R$ 1.817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2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301.8" table:formula="of:=SUM([.R27:.W27])" table:style-name="ce95">
            <text:p>R$ 301,80</text:p>
          </table:table-cell>
          <table:table-cell office:value-type="currency" office:value="1515.69" table:formula="of:=[.Q27]-[.X27]" table:style-name="ce89">
            <text:p>R$ 1.515,6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3" table:style-name="ce81">
            <text:p>23</text:p>
          </table:table-cell>
          <table:table-cell office:value-type="string" table:style-name="ce82">
            <text:p>LIDIANE BARBOSA DE ASSIS</text:p>
          </table:table-cell>
          <table:table-cell office:value-type="string" table:style-name="ce91">
            <text:p>00469027320</text:p>
          </table:table-cell>
          <table:table-cell office:value-type="string" office:string-value="Agente de Limpeza" table:formula="of:=[RELAÇÃO_GERAL.B176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1697.96" table:formula="of:=SUM([.E28:.P28])" table:style-name="ce86">
            <text:p>R$ 1.697,96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3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226.33" table:formula="of:=SUM([.R28:.W28])" table:style-name="ce95">
            <text:p>R$ 226,33</text:p>
          </table:table-cell>
          <table:table-cell office:value-type="currency" office:value="1471.63" table:formula="of:=[.Q28]-[.X28]" table:style-name="ce89">
            <text:p>R$ 1.471,6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4" table:style-name="ce81">
            <text:p>24</text:p>
          </table:table-cell>
          <table:table-cell office:value-type="string" table:style-name="ce82">
            <text:p>LUZIANE PEREIRA DE SOUZA</text:p>
          </table:table-cell>
          <table:table-cell office:value-type="string" table:style-name="ce91">
            <text:p>07122294340</text:p>
          </table:table-cell>
          <table:table-cell office:value-type="string" office:string-value="Agente de Limpeza" table:formula="of:=[RELAÇÃO_GERAL.B177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29:.P29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29:.W29])" table:style-name="ce95">
            <text:p>R$ 95,03</text:p>
          </table:table-cell>
          <table:table-cell office:value-type="currency" office:value="1546.46" table:formula="of:=[.Q29]-[.X29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5" table:style-name="ce81">
            <text:p>25</text:p>
          </table:table-cell>
          <table:table-cell office:value-type="string" table:style-name="ce82">
            <text:p>MANOEL DE JESUS PAZ SILVA</text:p>
          </table:table-cell>
          <table:table-cell office:value-type="float" office:value="91165180391" table:style-name="ce91">
            <text:p>91165180391</text:p>
          </table:table-cell>
          <table:table-cell office:value-type="string" office:string-value="Agente de Limpeza" table:formula="of:=[RELAÇÃO_GERAL.B178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41.49" table:formula="of:=SUM([.E30:.P30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30:.W30])" table:style-name="ce95">
            <text:p>R$ 95,03</text:p>
          </table:table-cell>
          <table:table-cell office:value-type="currency" office:value="1546.46" table:formula="of:=[.Q30]-[.X30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6" table:style-name="ce81">
            <text:p>26</text:p>
          </table:table-cell>
          <table:table-cell office:value-type="string" table:style-name="ce82">
            <text:p>MARCELO CORREIA CAMPOS</text:p>
          </table:table-cell>
          <table:table-cell office:value-type="string" table:style-name="ce91">
            <text:p>02367893330</text:p>
          </table:table-cell>
          <table:table-cell office:value-type="string" office:string-value="Agente de Limpeza" table:formula="of:=[RELAÇÃO_GERAL.B179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112.94" table:style-name="ce92">
            <text:p>R$ 112,94</text:p>
          </table:table-cell>
          <table:table-cell table:style-name="ce92"/>
          <table:table-cell office:value-type="currency" office:value="1754.43" table:formula="of:=SUM([.E31:.P31])" table:style-name="ce86">
            <text:p>R$ 1.754,43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31:.W31])" table:style-name="ce95">
            <text:p>R$ 95,03</text:p>
          </table:table-cell>
          <table:table-cell office:value-type="currency" office:value="1659.4" table:formula="of:=[.Q31]-[.X31]" table:style-name="ce89">
            <text:p>R$ 1.659,40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7" table:style-name="ce81">
            <text:p>27</text:p>
          </table:table-cell>
          <table:table-cell office:value-type="string" table:style-name="ce82">
            <text:p>MARIA CREUSA DE AMORIM</text:p>
          </table:table-cell>
          <table:table-cell office:value-type="float" office:value="62636111387" table:style-name="ce91">
            <text:p>62636111387</text:p>
          </table:table-cell>
          <table:table-cell office:value-type="string" office:string-value="Agente de Limpeza" table:formula="of:=[RELAÇÃO_GERAL.B180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17.49" table:formula="of:=SUM([.E32:.P32])" table:style-name="ce86">
            <text:p>R$ 1.817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32:.W32])" table:style-name="ce95">
            <text:p>R$ 170,50</text:p>
          </table:table-cell>
          <table:table-cell office:value-type="currency" office:value="1646.99" table:formula="of:=[.Q32]-[.X32]" table:style-name="ce89">
            <text:p>R$ 1.646,9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8" table:style-name="ce81">
            <text:p>28</text:p>
          </table:table-cell>
          <table:table-cell office:value-type="string" table:style-name="ce82">
            <text:p>MARIA DA CONCEIÇÃO ASSUNÇÃO DA SENHORA</text:p>
          </table:table-cell>
          <table:table-cell office:value-type="string" table:style-name="ce91">
            <text:p>01010927337</text:p>
          </table:table-cell>
          <table:table-cell office:value-type="string" office:string-value="Agente de Limpeza" table:formula="of:=[RELAÇÃO_GERAL.B181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17.49" table:formula="of:=SUM([.E33:.P33])" table:style-name="ce86">
            <text:p>R$ 1.817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33:.W33])" table:style-name="ce95">
            <text:p>R$ 170,50</text:p>
          </table:table-cell>
          <table:table-cell office:value-type="currency" office:value="1646.99" table:formula="of:=[.Q33]-[.X33]" table:style-name="ce89">
            <text:p>R$ 1.646,9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29" table:style-name="ce81">
            <text:p>29</text:p>
          </table:table-cell>
          <table:table-cell office:value-type="string" table:style-name="ce82">
            <text:p>MARIA DE FÁTIMA CARVALHO</text:p>
          </table:table-cell>
          <table:table-cell office:value-type="float" office:value="87232871368" table:style-name="ce91">
            <text:p>87232871368</text:p>
          </table:table-cell>
          <table:table-cell office:value-type="string" office:string-value="Agente de Limpeza" table:formula="of:=[RELAÇÃO_GERAL.B182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05.6" table:style-name="ce92">
            <text:p>R$ 105,60</text:p>
          </table:table-cell>
          <table:table-cell table:style-name="ce92"/>
          <table:table-cell table:style-name="ce93"/>
          <table:table-cell table:style-name="ce92"/>
          <table:table-cell office:value-type="currency" office:value="1747.09" table:formula="of:=SUM([.E34:.P34])" table:style-name="ce86">
            <text:p>R$ 1.747,0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2" table:style-name="ce94"/>
          <table:table-cell office:value-type="currency" office:value="350.14" table:style-name="ce94">
            <text:p>R$ 350,14</text:p>
          </table:table-cell>
          <table:table-cell office:value-type="currency" office:value="520.64" table:formula="of:=SUM([.R34:.W34])" table:style-name="ce95">
            <text:p>R$ 520,64</text:p>
          </table:table-cell>
          <table:table-cell office:value-type="currency" office:value="1226.4499999999998" table:formula="of:=[.Q34]-[.X34]" table:style-name="ce89">
            <text:p>R$ 1.226,45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0" table:style-name="ce81">
            <text:p>30</text:p>
          </table:table-cell>
          <table:table-cell office:value-type="string" table:style-name="ce82">
            <text:p>MARIA DE JESUS SILVEIRA DO NASCIMENTO (Atestado: 07 a 15/04/2022)</text:p>
          </table:table-cell>
          <table:table-cell office:value-type="string" table:style-name="ce91">
            <text:p>00631367322</text:p>
          </table:table-cell>
          <table:table-cell office:value-type="string" office:string-value="Agente de Limpeza" table:formula="of:=[RELAÇÃO_GERAL.B183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1697.96" table:formula="of:=SUM([.E35:.P35])" table:style-name="ce86">
            <text:p>R$ 1.697,96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35:.W35])" table:style-name="ce95">
            <text:p>R$ 95,03</text:p>
          </table:table-cell>
          <table:table-cell office:value-type="currency" office:value="1602.93" table:formula="of:=[.Q35]-[.X35]" table:style-name="ce89">
            <text:p>R$ 1.602,9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1" table:style-name="ce81">
            <text:p>31</text:p>
          </table:table-cell>
          <table:table-cell office:value-type="string" table:style-name="ce82">
            <text:p>EDNA BETANIA DAS GRAÇAS ALMEIDA (Substituta)</text:p>
          </table:table-cell>
          <table:table-cell office:value-type="string" table:style-name="ce91">
            <text:p>00474404145</text:p>
          </table:table-cell>
          <table:table-cell office:value-type="string" office:string-value="Agente de Limpeza" table:formula="of:=[RELAÇÃO_GERAL.B184]" table:style-name="ce84">
            <text:p>Agente de Limpeza</text:p>
          </table:table-cell>
          <table:table-cell office:value-type="currency" office:value="303" table:style-name="ce92">
            <text:p>R$ 303,00</text:p>
          </table:table-cell>
          <table:table-cell table:style-name="ce92"/>
          <table:table-cell office:value-type="currency" office:value="42.08" table:style-name="ce92">
            <text:p>R$ 42,08</text:p>
          </table:table-cell>
          <table:table-cell office:value-type="currency" office:value="31.56" table:style-name="ce92">
            <text:p>R$ 31,56</text:p>
          </table:table-cell>
          <table:table-cell table:number-columns-repeated="2" table:style-name="ce92"/>
          <table:table-cell office:value-type="currency" office:value="75.75" table:style-name="ce92">
            <text:p>R$ 75,75</text:p>
          </table:table-cell>
          <table:table-cell office:value-type="currency" office:value="253.24" table:style-name="ce92">
            <text:p>R$ 253,24</text:p>
          </table:table-cell>
          <table:table-cell table:number-columns-repeated="2" table:style-name="ce92"/>
          <table:table-cell office:value-type="currency" office:value="56.47" table:style-name="ce92">
            <text:p>R$ 56,47</text:p>
          </table:table-cell>
          <table:table-cell table:style-name="ce92"/>
          <table:table-cell office:value-type="currency" office:value="762.1" table:formula="of:=SUM([.E36:.P36])" table:style-name="ce86">
            <text:p>R$ 762,10</text:p>
          </table:table-cell>
          <table:table-cell table:style-name="ce94"/>
          <table:table-cell office:value-type="currency" office:value="33.92" table:style-name="ce94">
            <text:p>R$ 33,92</text:p>
          </table:table-cell>
          <table:table-cell table:number-columns-repeated="4" table:style-name="ce94"/>
          <table:table-cell office:value-type="currency" office:value="33.92" table:formula="of:=SUM([.R36:.W36])" table:style-name="ce95">
            <text:p>R$ 33,92</text:p>
          </table:table-cell>
          <table:table-cell office:value-type="currency" office:value="728.18000000000006" table:formula="of:=[.Q36]-[.X36]" table:style-name="ce89">
            <text:p>R$ 728,18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2" table:style-name="ce81">
            <text:p>32</text:p>
          </table:table-cell>
          <table:table-cell office:value-type="string" table:style-name="ce82">
            <text:p>MARIA DO CARMO ALVES DE OLIVEIRA</text:p>
          </table:table-cell>
          <table:table-cell office:value-type="float" office:value="95220402315" table:style-name="ce91">
            <text:p>95220402315</text:p>
          </table:table-cell>
          <table:table-cell office:value-type="string" office:string-value="Agente de Limpeza" table:formula="of:=[RELAÇÃO_GERAL.B185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41.49" table:formula="of:=SUM([.E37:.P37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37:.W37])" table:style-name="ce95">
            <text:p>R$ 95,03</text:p>
          </table:table-cell>
          <table:table-cell office:value-type="currency" office:value="1546.46" table:formula="of:=[.Q37]-[.X37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3" table:style-name="ce81">
            <text:p>33</text:p>
          </table:table-cell>
          <table:table-cell office:value-type="string" table:style-name="ce82">
            <text:p>MARIA DOS REMÉDIOS PEREIRA XAVIER</text:p>
          </table:table-cell>
          <table:table-cell office:value-type="float" office:value="98984071315" table:style-name="ce91">
            <text:p>98984071315</text:p>
          </table:table-cell>
          <table:table-cell office:value-type="string" office:string-value="Agente de Limpeza" table:formula="of:=[RELAÇÃO_GERAL.B186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41.49" table:formula="of:=SUM([.E38:.P38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38:.W38])" table:style-name="ce95">
            <text:p>R$ 95,03</text:p>
          </table:table-cell>
          <table:table-cell office:value-type="currency" office:value="1546.46" table:formula="of:=[.Q38]-[.X38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4" table:style-name="ce81">
            <text:p>34</text:p>
          </table:table-cell>
          <table:table-cell office:value-type="string" table:style-name="ce82">
            <text:p>MARIA ELIANE SOARES</text:p>
          </table:table-cell>
          <table:table-cell office:value-type="string" table:style-name="ce91">
            <text:p>02539138373</text:p>
          </table:table-cell>
          <table:table-cell office:value-type="string" office:string-value="Agente de Limpeza" table:formula="of:=[RELAÇÃO_GERAL.B187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32" table:style-name="ce92">
            <text:p>R$ 132,00</text:p>
          </table:table-cell>
          <table:table-cell table:style-name="ce92"/>
          <table:table-cell table:style-name="ce93"/>
          <table:table-cell table:style-name="ce92"/>
          <table:table-cell office:value-type="currency" office:value="1773.49" table:formula="of:=SUM([.E39:.P39])" table:style-name="ce86">
            <text:p>R$ 1.773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39:.W39])" table:style-name="ce95">
            <text:p>R$ 170,50</text:p>
          </table:table-cell>
          <table:table-cell office:value-type="currency" office:value="1602.99" table:formula="of:=[.Q39]-[.X39]" table:style-name="ce89">
            <text:p>R$ 1.602,9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5" table:style-name="ce81">
            <text:p>35</text:p>
          </table:table-cell>
          <table:table-cell office:value-type="string" table:style-name="ce82">
            <text:p>MARIA ELIZANGELA DA SILVA CAMPOS</text:p>
          </table:table-cell>
          <table:table-cell office:value-type="float" office:value="98943286368" table:style-name="ce91">
            <text:p>98943286368</text:p>
          </table:table-cell>
          <table:table-cell office:value-type="string" office:string-value="Agente de Limpeza" table:formula="of:=[RELAÇÃO_GERAL.B188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41.49" table:formula="of:=SUM([.E40:.P40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40:.W40])" table:style-name="ce95">
            <text:p>R$ 95,03</text:p>
          </table:table-cell>
          <table:table-cell office:value-type="currency" office:value="1546.46" table:formula="of:=[.Q40]-[.X40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6" table:style-name="ce81">
            <text:p>36</text:p>
          </table:table-cell>
          <table:table-cell office:value-type="string" table:style-name="ce82">
            <text:p>MARIA FRANCISCA GOMES DOS SANTOS (Atestado: 18 a 19/04/2022. Falta: 20/04/2022)</text:p>
          </table:table-cell>
          <table:table-cell office:value-type="float" office:value="74498070330" table:style-name="ce91">
            <text:p>74498070330</text:p>
          </table:table-cell>
          <table:table-cell office:value-type="string" office:string-value="Agente de Limpeza" table:formula="of:=[RELAÇÃO_GERAL.B189]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17.49" table:formula="of:=SUM([.E41:.P41])" table:style-name="ce86">
            <text:p>R$ 1.817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41:.W41])" table:style-name="ce95">
            <text:p>R$ 170,50</text:p>
          </table:table-cell>
          <table:table-cell office:value-type="currency" office:value="1646.99" table:formula="of:=[.Q41]-[.X41]" table:style-name="ce89">
            <text:p>R$ 1.646,9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7" table:style-name="ce81">
            <text:p>37</text:p>
          </table:table-cell>
          <table:table-cell office:value-type="string" table:style-name="ce82">
            <text:p>LIDIANA DE CARVALHO QUEIROZ (Substituta: Atestado)</text:p>
          </table:table-cell>
          <table:table-cell office:value-type="float" office:value="66487803391" table:style-name="ce91">
            <text:p>66487803391</text:p>
          </table:table-cell>
          <table:table-cell office:value-type="string" office:string-value="Recepcionista" table:formula="of:=[RELAÇÃO_GERAL.B190]" table:style-name="ce84">
            <text:p>Recepcionist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style-name="ce92"/>
          <table:table-cell office:value-type="currency" office:value="112.94" table:style-name="ce92">
            <text:p>R$ 112,94</text:p>
          </table:table-cell>
          <table:table-cell table:style-name="ce92"/>
          <table:table-cell office:value-type="currency" office:value="1930.43" table:formula="of:=SUM([.E42:.P42])" table:style-name="ce86">
            <text:p>R$ 1.930,43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42:.W42])" table:style-name="ce95">
            <text:p>R$ 170,50</text:p>
          </table:table-cell>
          <table:table-cell office:value-type="currency" office:value="1759.93" table:formula="of:=[.Q42]-[.X42]" table:style-name="ce89">
            <text:p>R$ 1.759,93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8" table:style-name="ce81">
            <text:p>38</text:p>
          </table:table-cell>
          <table:table-cell office:value-type="string" table:style-name="ce82">
            <text:p>GILSON MARQUES SAMPAIO (Substituto: Falta)</text:p>
          </table:table-cell>
          <table:table-cell office:value-type="string" table:style-name="ce91">
            <text:p>70576548391</text:p>
          </table:table-cell>
          <table:table-cell office:value-type="string" office:string-value="Motorista – B" table:formula="of:=[RELAÇÃO_GERAL.B191]" table:style-name="ce84">
            <text:p>Motorista – B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9" table:style-name="ce92">
            <text:p>R$ 383,90</text:p>
          </table:table-cell>
          <table:table-cell office:value-type="currency" office:value="176" table:style-name="ce92">
            <text:p>R$ 176,00</text:p>
          </table:table-cell>
          <table:table-cell table:number-columns-repeated="3" table:style-name="ce92"/>
          <table:table-cell office:value-type="currency" office:value="1817.8000000000002" table:formula="of:=SUM([.E43:.P43])" table:style-name="ce86">
            <text:p>R$ 1.817,80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43:.W43])" table:style-name="ce95">
            <text:p>R$ 170,50</text:p>
          </table:table-cell>
          <table:table-cell office:value-type="currency" office:value="1647.3000000000002" table:formula="of:=[.Q43]-[.X43]" table:style-name="ce89">
            <text:p>R$ 1.647,30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39" table:style-name="ce81">
            <text:p>39</text:p>
          </table:table-cell>
          <table:table-cell office:value-type="string" table:style-name="ce82">
            <text:p>MARIA LUZIMAR DOS SANTOS</text:p>
          </table:table-cell>
          <table:table-cell office:value-type="float" office:value="89970330349" table:style-name="ce91">
            <text:p>89970330349</text:p>
          </table:table-cell>
          <table:table-cell office:value-type="string" office:string-value="Recepcionista" table:formula="of:=[RELAÇÃO_GERAL.B192]" table:style-name="ce84">
            <text:p>Recepcionist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44:.P44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44:.W44])" table:style-name="ce95">
            <text:p>R$ 95,03</text:p>
          </table:table-cell>
          <table:table-cell office:value-type="currency" office:value="1546.46" table:formula="of:=[.Q44]-[.X44]" table:style-name="ce89">
            <text:p>R$ 1.546,46</text:p>
          </table:table-cell>
          <table:table-cell table:style-name="ce90"/>
          <table:table-cell table:number-columns-repeated="11" table:style-name="ce97"/>
          <table:table-cell table:number-columns-repeated="16347"/>
        </table:table-row>
        <table:table-row table:style-name="ro2">
          <table:table-cell office:value-type="float" office:value="40" table:style-name="ce81">
            <text:p>40</text:p>
          </table:table-cell>
          <table:table-cell office:value-type="string" table:style-name="ce82">
            <text:p>MARIA VITÓRIA VALENTIM DA SILVA</text:p>
          </table:table-cell>
          <table:table-cell office:value-type="string" table:style-name="ce91">
            <text:p>07419106320</text:p>
          </table:table-cell>
          <table:table-cell office:value-type="string" office:string-value="Motorista – B" table:formula="of:=[RELAÇÃO_GERAL.B193]" table:style-name="ce84">
            <text:p>Motorista – B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45:.P45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3" table:style-name="ce94"/>
          <table:table-cell office:value-type="currency" office:value="131.30000000000001" table:style-name="ce94">
            <text:p>R$ 131,30</text:p>
          </table:table-cell>
          <table:table-cell office:value-type="currency" office:value="226.33" table:formula="of:=SUM([.R45:.W45])" table:style-name="ce95">
            <text:p>R$ 226,33</text:p>
          </table:table-cell>
          <table:table-cell office:value-type="currency" office:value="1415.16" table:formula="of:=[.Q45]-[.X45]" table:style-name="ce89">
            <text:p>R$ 1.415,16</text:p>
          </table:table-cell>
          <table:table-cell table:style-name="ce90"/>
          <table:table-cell table:number-columns-repeated="11" table:style-name="ce97"/>
          <table:table-cell table:number-columns-repeated="16347"/>
        </table:table-row>
        <table:table-row table:style-name="ro2">
          <table:table-cell office:value-type="float" office:value="41" table:style-name="ce81">
            <text:p>41</text:p>
          </table:table-cell>
          <table:table-cell office:value-type="string" table:style-name="ce82">
            <text:p>MAURICIO CARNEIRO DE SOUSA</text:p>
          </table:table-cell>
          <table:table-cell office:value-type="string" table:style-name="ce91">
            <text:p>27448142372</text:p>
          </table:table-cell>
          <table:table-cell office:value-type="string" office:string-value="Recepcionista" table:formula="of:=[RELAÇÃO_GERAL.B194]" table:style-name="ce84">
            <text:p>Recepcionist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76" table:style-name="ce92">
            <text:p>R$ 176,00</text:p>
          </table:table-cell>
          <table:table-cell table:style-name="ce92"/>
          <table:table-cell table:style-name="ce93"/>
          <table:table-cell table:style-name="ce92"/>
          <table:table-cell office:value-type="currency" office:value="1817.49" table:formula="of:=SUM([.E46:.P46])" table:style-name="ce86">
            <text:p>R$ 1.817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46:.W46])" table:style-name="ce95">
            <text:p>R$ 170,50</text:p>
          </table:table-cell>
          <table:table-cell office:value-type="currency" office:value="1646.99" table:formula="of:=[.Q46]-[.X46]" table:style-name="ce89">
            <text:p>R$ 1.646,9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2" table:style-name="ce81">
            <text:p>42</text:p>
          </table:table-cell>
          <table:table-cell office:value-type="string" table:style-name="ce82">
            <text:p>MISLENE DE ALENCAR NERES</text:p>
          </table:table-cell>
          <table:table-cell office:value-type="string" table:style-name="ce91">
            <text:p>01117320340</text:p>
          </table:table-cell>
          <table:table-cell office:value-type="float" office:value="0" table:formula="of:=[RELAÇÃO_GERAL.B195]" table:style-name="ce84">
            <text:p>0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4" table:style-name="ce92"/>
          <table:table-cell office:value-type="currency" office:value="1641.49" table:formula="of:=SUM([.E47:.P47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47:.W47])" table:style-name="ce95">
            <text:p>R$ 95,03</text:p>
          </table:table-cell>
          <table:table-cell office:value-type="currency" office:value="1546.46" table:formula="of:=[.Q47]-[.X47]" table:style-name="ce89">
            <text:p>R$ 1.546,46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3" table:style-name="ce81">
            <text:p>43</text:p>
          </table:table-cell>
          <table:table-cell office:value-type="string" table:style-name="ce82">
            <text:p>OTACÍLIA FERREIRA SANTOS NETA</text:p>
          </table:table-cell>
          <table:table-cell office:value-type="float" office:value="75837609334" table:style-name="ce91">
            <text:p>75837609334</text:p>
          </table:table-cell>
          <table:table-cell office:value-type="float" office:value="0" table:formula="of:=[RELAÇÃO_GERAL.B196]" table:style-name="ce84">
            <text:p>0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32" table:style-name="ce92">
            <text:p>R$ 132,00</text:p>
          </table:table-cell>
          <table:table-cell table:style-name="ce92"/>
          <table:table-cell table:style-name="ce93"/>
          <table:table-cell table:style-name="ce92"/>
          <table:table-cell office:value-type="currency" office:value="1773.49" table:formula="of:=SUM([.E48:.P48])" table:style-name="ce86">
            <text:p>R$ 1.773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3" table:style-name="ce94"/>
          <table:table-cell office:value-type="currency" office:value="170.5" table:formula="of:=SUM([.R48:.W48])" table:style-name="ce95">
            <text:p>R$ 170,50</text:p>
          </table:table-cell>
          <table:table-cell office:value-type="currency" office:value="1602.99" table:formula="of:=[.Q48]-[.X48]" table:style-name="ce89">
            <text:p>R$ 1.602,99</text:p>
          </table:table-cell>
          <table:table-cell table:style-name="ce90"/>
          <table:table-cell table:number-columns-repeated="11" table:style-name="ce34"/>
          <table:table-cell table:number-columns-repeated="16347"/>
        </table:table-row>
        <table:table-row table:style-name="ro2">
          <table:table-cell office:value-type="float" office:value="44" table:style-name="ce81">
            <text:p>44</text:p>
          </table:table-cell>
          <table:table-cell office:value-type="string" table:style-name="ce82">
            <text:p>RAFAELA MUNIZ LOPES</text:p>
          </table:table-cell>
          <table:table-cell office:value-type="string" table:style-name="ce91">
            <text:p>07234250352</text:p>
          </table:table-cell>
          <table:table-cell office:value-type="string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49:.P49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49:.W49])" table:style-name="ce95">
            <text:p>R$ 95,03</text:p>
          </table:table-cell>
          <table:table-cell office:value-type="currency" office:value="1546.46" table:formula="of:=[.Q49]-[.X49]" table:style-name="ce89">
            <text:p>R$ 1.546,46</text:p>
          </table:table-cell>
          <table:table-cell table:style-name="ce90"/>
          <table:table-cell table:number-columns-repeated="16358"/>
        </table:table-row>
        <table:table-row table:style-name="ro2">
          <table:table-cell office:value-type="float" office:value="45" table:style-name="ce81">
            <text:p>45</text:p>
          </table:table-cell>
          <table:table-cell office:value-type="string" table:style-name="ce82">
            <text:p>RITA DE CÁSSIA MAGALHAES SILVA JESUS</text:p>
          </table:table-cell>
          <table:table-cell office:value-type="float" office:value="96797223334" table:style-name="ce91">
            <text:p>96797223334</text:p>
          </table:table-cell>
          <table:table-cell office:value-type="string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50:.P50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50:.W50])" table:style-name="ce95">
            <text:p>R$ 95,03</text:p>
          </table:table-cell>
          <table:table-cell office:value-type="currency" office:value="1546.46" table:formula="of:=[.Q50]-[.X50]" table:style-name="ce89">
            <text:p>R$ 1.546,46</text:p>
          </table:table-cell>
          <table:table-cell table:style-name="ce90"/>
          <table:table-cell table:number-columns-repeated="16358"/>
        </table:table-row>
        <table:table-row table:style-name="ro2">
          <table:table-cell office:value-type="float" office:value="46" table:style-name="ce81">
            <text:p>46</text:p>
          </table:table-cell>
          <table:table-cell office:value-type="string" table:style-name="ce82">
            <text:p>RONALDO JOSE BUENO</text:p>
          </table:table-cell>
          <table:table-cell office:value-type="float" office:value="97133035391" table:style-name="ce91">
            <text:p>97133035391</text:p>
          </table:table-cell>
          <table:table-cell office:value-type="string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51:.P51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51:.W51])" table:style-name="ce95">
            <text:p>R$ 95,03</text:p>
          </table:table-cell>
          <table:table-cell office:value-type="currency" office:value="1546.46" table:formula="of:=[.Q51]-[.X51]" table:style-name="ce89">
            <text:p>R$ 1.546,46</text:p>
          </table:table-cell>
          <table:table-cell table:style-name="ce90"/>
          <table:table-cell table:number-columns-repeated="16358"/>
        </table:table-row>
        <table:table-row table:style-name="ro2">
          <table:table-cell office:value-type="float" office:value="47" table:style-name="ce81">
            <text:p>47</text:p>
          </table:table-cell>
          <table:table-cell office:value-type="string" table:style-name="ce82">
            <text:p>RONIKLE ALVES DO LAGO</text:p>
          </table:table-cell>
          <table:table-cell office:value-type="string" table:style-name="ce91">
            <text:p>08903083300</text:p>
          </table:table-cell>
          <table:table-cell office:value-type="string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table:number-columns-repeated="2" table:style-name="ce92"/>
          <table:table-cell table:style-name="ce93"/>
          <table:table-cell table:style-name="ce92"/>
          <table:table-cell office:value-type="currency" office:value="1641.49" table:formula="of:=SUM([.E52:.P52])" table:style-name="ce86">
            <text:p>R$ 1.641,4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table:number-columns-repeated="4" table:style-name="ce94"/>
          <table:table-cell office:value-type="currency" office:value="95.03" table:formula="of:=SUM([.R52:.W52])" table:style-name="ce95">
            <text:p>R$ 95,03</text:p>
          </table:table-cell>
          <table:table-cell office:value-type="currency" office:value="1546.46" table:formula="of:=[.Q52]-[.X52]" table:style-name="ce89">
            <text:p>R$ 1.546,46</text:p>
          </table:table-cell>
          <table:table-cell table:style-name="ce90"/>
          <table:table-cell table:number-columns-repeated="16358"/>
        </table:table-row>
        <table:table-row table:style-name="ro2">
          <table:table-cell office:value-type="float" office:value="48" table:style-name="ce81">
            <text:p>48</text:p>
          </table:table-cell>
          <table:table-cell office:value-type="string" table:style-name="ce82">
            <text:p>VERA LUCIA FERNANDES DE SOUSA SÁ</text:p>
          </table:table-cell>
          <table:table-cell office:value-type="float" office:value="28764102300" table:style-name="ce91">
            <text:p>28764102300</text:p>
          </table:table-cell>
          <table:table-cell office:value-type="string" table:style-name="ce84">
            <text:p>Agente de Limpeza</text:p>
          </table:table-cell>
          <table:table-cell office:value-type="currency" office:value="1257.9000000000001" table:style-name="ce92">
            <text:p>R$ 1.257,90</text:p>
          </table:table-cell>
          <table:table-cell table:number-columns-repeated="6" table:style-name="ce92"/>
          <table:table-cell office:value-type="currency" office:value="383.59" table:style-name="ce92">
            <text:p>R$ 383,59</text:p>
          </table:table-cell>
          <table:table-cell office:value-type="currency" office:value="105.6" table:style-name="ce92">
            <text:p>R$ 105,60</text:p>
          </table:table-cell>
          <table:table-cell table:style-name="ce92"/>
          <table:table-cell table:style-name="ce93"/>
          <table:table-cell table:style-name="ce92"/>
          <table:table-cell office:value-type="currency" office:value="1747.09" table:formula="of:=SUM([.E53:.P53])" table:style-name="ce86">
            <text:p>R$ 1.747,09</text:p>
          </table:table-cell>
          <table:table-cell table:style-name="ce94"/>
          <table:table-cell office:value-type="currency" office:value="95.03" table:style-name="ce94">
            <text:p>R$ 95,03</text:p>
          </table:table-cell>
          <table:table-cell office:value-type="currency" office:value="75.47" table:style-name="ce94">
            <text:p>R$ 75,47</text:p>
          </table:table-cell>
          <table:table-cell table:number-columns-repeated="2" table:style-name="ce94"/>
          <table:table-cell office:value-type="currency" office:value="350.14" table:style-name="ce94">
            <text:p>R$ 350,14</text:p>
          </table:table-cell>
          <table:table-cell office:value-type="currency" office:value="520.64" table:formula="of:=SUM([.R53:.W53])" table:style-name="ce95">
            <text:p>R$ 520,64</text:p>
          </table:table-cell>
          <table:table-cell office:value-type="currency" office:value="1226.4499999999998" table:formula="of:=[.Q53]-[.X53]" table:style-name="ce89">
            <text:p>R$ 1.226,45</text:p>
          </table:table-cell>
          <table:table-cell table:style-name="ce90"/>
          <table:table-cell table:number-columns-repeated="16358"/>
        </table:table-row>
        <table:table-row table:style-name="ro3">
          <table:table-cell table:style-name="ce43"/>
          <table:table-cell office:value-type="string" table:style-name="ce64">
            <text:p>Fonte:</text:p>
          </table:table-cell>
          <table:table-cell office:value-type="string" table:style-name="ce65">
            <text:p>Contratado</text:p>
          </table:table-cell>
          <table:table-cell table:style-name="ce43"/>
          <table:table-cell table:style-name="ce1"/>
          <table:table-cell table:number-columns-repeated="6" table:style-name="ce43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61" table:style-name="ce1"/>
        </table:table-row>
        <table:table-row table:style-name="ro3">
          <table:table-cell table:style-name="ce43"/>
          <table:table-cell office:value-type="string" table:style-name="ce64">
            <text:p>Responsável pelo preenchimento:</text:p>
          </table:table-cell>
          <table:table-cell office:value-type="string" table:style-name="ce65">
            <text:p>Contratado</text:p>
          </table:table-cell>
          <table:table-cell table:style-name="ce43"/>
          <table:table-cell table:style-name="ce1"/>
          <table:table-cell table:number-columns-repeated="6" table:style-name="ce43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61" table:style-name="ce1"/>
        </table:table-row>
        <table:table-row table:style-name="ro3">
          <table:table-cell table:style-name="ce43"/>
          <table:table-cell office:value-type="string" table:style-name="ce64">
            <text:p>Atualização:</text:p>
          </table:table-cell>
          <table:table-cell office:value-type="date" office:date-value="2022-05-10T00:00:00" table:style-name="ce66">
            <text:p>10/5/2022</text:p>
          </table:table-cell>
          <table:table-cell table:style-name="ce43"/>
          <table:table-cell table:style-name="ce1"/>
          <table:table-cell table:number-columns-repeated="6" table:style-name="ce43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61" table:style-name="ce1"/>
        </table:table-row>
        <table:table-row table:number-rows-repeated="1048503" table:style-name="ro6">
          <table:table-cell table:number-columns-repeated="16384"/>
        </table:table-row>
        <table:table-row table:number-rows-repeated="17" table:style-name="ro7">
          <table:table-cell table:number-columns-repeated="16384"/>
        </table:table-row>
      </table:table>
      <table:table table:name="CONTRACHEQUE_CLAREAR" table:style-name="ta2"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" table:default-cell-style-name="ce1"/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3" table:default-cell-style-name="ce1"/>
        <table:table-column table:style-name="co50" table:default-cell-style-name="ce1"/>
        <table:table-column table:style-name="co7" table:number-columns-repeated="6" table:default-cell-style-name="ce1"/>
        <table:table-column table:style-name="co23" table:default-cell-style-name="ce1"/>
        <table:table-column table:style-name="co46" table:default-cell-style-name="ce1"/>
        <table:table-column table:style-name="co51" table:default-cell-style-name="ce1"/>
        <table:table-column table:style-name="co7" table:number-columns-repeated="16358" table:default-cell-style-name="ce1"/>
        <table:table-row table:style-name="ro2">
          <table:table-cell office:value-type="string" table:number-columns-spanned="7" table:number-rows-spanned="1" table:style-name="ce145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46">
            <text:p><text:s text:c="2"/>CONTRATO Nº</text:p>
          </table:table-cell>
          <table:covered-table-cell/>
          <table:table-cell office:value-type="string" table:style-name="ce69">
            <text:p>112022</text:p>
          </table:table-cell>
          <table:table-cell table:number-columns-repeated="13" table:style-name="ce68"/>
          <table:table-cell table:number-columns-spanned="2" table:number-rows-spanned="1" table:style-name="ce146"/>
          <table:covered-table-cell/>
          <table:table-cell table:style-name="ce70"/>
          <table:table-cell table:number-columns-repeated="16358"/>
        </table:table-row>
        <table:table-row table:style-name="ro1">
          <table:table-cell table:style-name="ce71"/>
          <table:table-cell table:style-name="ce72"/>
          <table:table-cell office:value-type="string" table:number-columns-spanned="2" table:number-rows-spanned="1" table:style-name="ce147">
            <text:p>CONTRATADO:</text:p>
          </table:table-cell>
          <table:covered-table-cell/>
          <table:table-cell office:value-type="string" table:number-columns-spanned="3" table:number-rows-spanned="1" table:style-name="ce148">
            <text:p>Clarear Comércio e Serviços de Mão de Obra</text:p>
          </table:table-cell>
          <table:covered-table-cell table:number-columns-repeated="2"/>
          <table:table-cell table:style-name="ce74"/>
          <table:table-cell office:value-type="string" table:style-name="ce73">
            <text:p>ANO:</text:p>
          </table:table-cell>
          <table:table-cell office:value-type="float" office:value="2022" table:formula="of:=[RELAÇÃO_GERAL.D3]" table:style-name="ce74">
            <text:p>2022</text:p>
          </table:table-cell>
          <table:table-cell office:value-type="string" table:style-name="ce73">
            <text:p>MÊS:</text:p>
          </table:table-cell>
          <table:table-cell office:value-type="string" office:string-value="ABRIL" table:formula="of:=[RELAÇÃO_GERAL.D2]" table:style-name="ce74">
            <text:p>ABRIL</text:p>
          </table:table-cell>
          <table:table-cell table:number-columns-spanned="3" table:number-rows-spanned="1" table:style-name="ce135"/>
          <table:covered-table-cell table:number-columns-repeated="2"/>
          <table:table-cell table:number-columns-repeated="2" table:style-name="ce75"/>
          <table:table-cell table:number-columns-repeated="3" table:style-name="ce76"/>
          <table:table-cell table:number-columns-repeated="6" table:style-name="ce98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54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57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51">
            <text:p>TOTAL DE PROVENTOS</text:p>
          </table:table-cell>
          <table:table-cell office:value-type="string" table:number-columns-spanned="6" table:number-rows-spanned="1" table:style-name="ce153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51">
            <text:p>TOTAL DE DESCONTOS</text:p>
          </table:table-cell>
          <table:table-cell office:value-type="string" table:number-columns-spanned="1" table:number-rows-spanned="3" table:style-name="ce154">
            <text:p>TOTAL LÍQUIDO RECEBIDO</text:p>
          </table:table-cell>
          <table:table-cell office:value-type="string" table:number-columns-spanned="1" table:number-rows-spanned="3" table:style-name="ce155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54">
            <text:p>Nº</text:p>
          </table:table-cell>
          <table:table-cell office:value-type="string" table:number-columns-spanned="1" table:number-rows-spanned="2" table:style-name="ce154">
            <text:p>NOME</text:p>
          </table:table-cell>
          <table:table-cell office:value-type="string" table:number-columns-spanned="1" table:number-rows-spanned="2" table:style-name="ce154">
            <text:p>CPF</text:p>
          </table:table-cell>
          <table:table-cell office:value-type="string" table:number-columns-spanned="1" table:number-rows-spanned="2" table:style-name="ce154">
            <text:p>CARGO</text:p>
          </table:table-cell>
          <table:table-cell office:value-type="string" table:number-columns-spanned="1" table:number-rows-spanned="2" table:style-name="ce157">
            <text:p>SALÁRIO</text:p>
          </table:table-cell>
          <table:table-cell office:value-type="string" table:number-columns-spanned="1" table:number-rows-spanned="2" table:style-name="ce156">
            <text:p>ADICIONAL PERICULOSIDADE</text:p>
          </table:table-cell>
          <table:table-cell office:value-type="string" table:number-columns-spanned="1" table:number-rows-spanned="2" table:style-name="ce157">
            <text:p>FÉRIAS</text:p>
          </table:table-cell>
          <table:table-cell office:value-type="string" table:number-columns-spanned="1" table:number-rows-spanned="2" table:style-name="ce157">
            <text:p>13º SALÁRIO</text:p>
          </table:table-cell>
          <table:table-cell office:value-type="string" table:number-columns-spanned="1" table:number-rows-spanned="2" table:style-name="ce157">
            <text:p>DIFERENÇA DE SALÁRIOS</text:p>
          </table:table-cell>
          <table:table-cell office:value-type="string" table:number-columns-spanned="1" table:number-rows-spanned="2" table:style-name="ce157">
            <text:p>RESCISÃO</text:p>
          </table:table-cell>
          <table:table-cell office:value-type="string" table:number-columns-spanned="1" table:number-rows-spanned="2" table:style-name="ce157">
            <text:p>OUTROS</text:p>
          </table:table-cell>
          <table:table-cell office:value-type="string" table:number-columns-spanned="4" table:number-rows-spanned="1" table:style-name="ce157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57">
            <text:p>DIÁRIAS</text:p>
          </table:table-cell>
          <table:covered-table-cell/>
          <table:table-cell office:value-type="string" table:number-columns-spanned="1" table:number-rows-spanned="2" table:style-name="ce153">
            <text:p>IRPF</text:p>
          </table:table-cell>
          <table:table-cell office:value-type="string" table:number-columns-spanned="1" table:number-rows-spanned="2" table:style-name="ce153">
            <text:p>INSS</text:p>
          </table:table-cell>
          <table:table-cell office:value-type="string" table:number-columns-spanned="1" table:number-rows-spanned="2" table:style-name="ce153">
            <text:p>VALE TRANSPORTE</text:p>
          </table:table-cell>
          <table:table-cell office:value-type="string" table:number-columns-spanned="1" table:number-rows-spanned="2" table:style-name="ce153">
            <text:p>FALTAS</text:p>
          </table:table-cell>
          <table:table-cell office:value-type="string" table:number-columns-spanned="1" table:number-rows-spanned="2" table:style-name="ce153">
            <text:p>DSR</text:p>
          </table:table-cell>
          <table:table-cell office:value-type="string" table:number-columns-spanned="1" table:number-rows-spanned="2" table:style-name="ce153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ALIMENTAÇÃO</text:p>
          </table:table-cell>
          <table:table-cell office:value-type="string" table:style-name="ce80">
            <text:p>TRANSPORTE</text:p>
          </table:table-cell>
          <table:table-cell office:value-type="string" table:style-name="ce80">
            <text:p>PLANO DE SAÚDE</text:p>
          </table:table-cell>
          <table:table-cell office:value-type="string" table:style-name="ce80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style-name="ce78">
            <text:p>1</text:p>
          </table:table-cell>
          <table:table-cell office:value-type="string" table:style-name="ce99">
            <text:p>CLAUDIA LIANA DA SILVA FERRAZ REGO</text:p>
          </table:table-cell>
          <table:table-cell office:value-type="string" table:style-name="ce83">
            <text:p>86722409368</text:p>
          </table:table-cell>
          <table:table-cell office:value-type="string" table:style-name="ce100">
            <text:p>Recepcionista</text:p>
          </table:table-cell>
          <table:table-cell office:value-type="currency" office:value="1174.5" table:style-name="ce101">
            <text:p>R$ 1.174,50</text:p>
          </table:table-cell>
          <table:table-cell table:number-columns-repeated="5" table:style-name="ce101"/>
          <table:table-cell office:value-type="currency" office:value="35.520000000000003" table:style-name="ce101">
            <text:p>R$ 35,52</text:p>
          </table:table-cell>
          <table:table-cell table:number-columns-repeated="5" table:style-name="ce101"/>
          <table:table-cell office:value-type="currency" office:value="1210.02" table:formula="of:=SUM([.E6:.P6])" table:style-name="ce102">
            <text:p>R$ 1.210,02</text:p>
          </table:table-cell>
          <table:table-cell table:style-name="ce103"/>
          <table:table-cell office:value-type="currency" office:value="90.02" table:style-name="ce103">
            <text:p>R$ 90,02</text:p>
          </table:table-cell>
          <table:table-cell table:number-columns-repeated="4" table:style-name="ce103"/>
          <table:table-cell office:value-type="currency" office:value="90.02" table:formula="of:=SUM([.R6:.W6])" table:style-name="ce104">
            <text:p>R$ 90,02</text:p>
          </table:table-cell>
          <table:table-cell office:value-type="currency" office:value="1120" table:formula="of:=[.Q6]-[.X6]" table:style-name="ce105">
            <text:p>R$ 1.120,00</text:p>
          </table:table-cell>
          <table:table-cell table:style-name="ce106"/>
          <table:table-cell table:number-columns-repeated="16358"/>
        </table:table-row>
        <table:table-row table:style-name="ro2">
          <table:table-cell office:value-type="float" office:value="2" table:style-name="ce78">
            <text:p>2</text:p>
          </table:table-cell>
          <table:table-cell office:value-type="string" table:style-name="ce107">
            <text:p>EVANDRO CARVALHO DOS SANTOS</text:p>
          </table:table-cell>
          <table:table-cell office:value-type="string" table:style-name="ce108">
            <text:p>62609874391</text:p>
          </table:table-cell>
          <table:table-cell office:value-type="string" table:style-name="ce84">
            <text:p>Motorista – B</text:p>
          </table:table-cell>
          <table:table-cell office:value-type="currency" office:value="501.12" table:style-name="ce109">
            <text:p>R$ 501,12</text:p>
          </table:table-cell>
          <table:table-cell table:number-columns-repeated="5" table:style-name="ce109"/>
          <table:table-cell office:value-type="currency" office:value="0.46" table:style-name="ce109">
            <text:p>R$ 0,46</text:p>
          </table:table-cell>
          <table:table-cell table:number-columns-repeated="3" table:style-name="ce109"/>
          <table:table-cell table:style-name="ce110"/>
          <table:table-cell table:style-name="ce109"/>
          <table:table-cell office:value-type="currency" office:value="501.58" table:formula="of:=SUM([.E7:.P7])" table:style-name="ce102">
            <text:p>R$ 501,58</text:p>
          </table:table-cell>
          <table:table-cell table:style-name="ce111"/>
          <table:table-cell office:value-type="currency" office:value="37.58" table:style-name="ce111">
            <text:p>R$ 37,58</text:p>
          </table:table-cell>
          <table:table-cell table:number-columns-repeated="4" table:style-name="ce111"/>
          <table:table-cell office:value-type="currency" office:value="37.58" table:formula="of:=SUM([.R7:.W7])" table:style-name="ce112">
            <text:p>R$ 37,58</text:p>
          </table:table-cell>
          <table:table-cell office:value-type="currency" office:value="464" table:formula="of:=[.Q7]-[.X7]" table:style-name="ce105">
            <text:p>R$ 464,00</text:p>
          </table:table-cell>
          <table:table-cell table:style-name="ce106"/>
          <table:table-cell table:number-columns-repeated="16358"/>
        </table:table-row>
        <table:table-row table:style-name="ro2">
          <table:table-cell office:value-type="float" office:value="3" table:style-name="ce78">
            <text:p>3</text:p>
          </table:table-cell>
          <table:table-cell office:value-type="string" table:style-name="ce107">
            <text:p>JOSSELINE DOS SANTOS SOUSA</text:p>
          </table:table-cell>
          <table:table-cell office:value-type="string" table:style-name="ce108">
            <text:p>06641120309</text:p>
          </table:table-cell>
          <table:table-cell office:value-type="string" table:style-name="ce84">
            <text:p>Recepcionista</text:p>
          </table:table-cell>
          <table:table-cell office:value-type="currency" office:value="1174.5" table:style-name="ce109">
            <text:p>R$ 1.174,50</text:p>
          </table:table-cell>
          <table:table-cell table:number-columns-repeated="5" table:style-name="ce109"/>
          <table:table-cell office:value-type="currency" office:value="40.520000000000003" table:style-name="ce109">
            <text:p>R$ 40,52</text:p>
          </table:table-cell>
          <table:table-cell table:style-name="ce109"/>
          <table:table-cell office:value-type="currency" office:value="176" table:style-name="ce109">
            <text:p>R$ 176,00</text:p>
          </table:table-cell>
          <table:table-cell table:number-columns-repeated="3" table:style-name="ce109"/>
          <table:table-cell office:value-type="currency" office:value="1391.02" table:formula="of:=SUM([.E8:.P8])" table:style-name="ce102">
            <text:p>R$ 1.391,02</text:p>
          </table:table-cell>
          <table:table-cell table:style-name="ce111"/>
          <table:table-cell office:value-type="currency" office:value="90.02" table:style-name="ce111">
            <text:p>R$ 90,02</text:p>
          </table:table-cell>
          <table:table-cell table:number-columns-repeated="4" table:style-name="ce111"/>
          <table:table-cell office:value-type="currency" office:value="90.02" table:formula="of:=SUM([.R8:.W8])" table:style-name="ce112">
            <text:p>R$ 90,02</text:p>
          </table:table-cell>
          <table:table-cell office:value-type="currency" office:value="1301" table:formula="of:=[.Q8]-[.X8]" table:style-name="ce105">
            <text:p>R$ 1.301,00</text:p>
          </table:table-cell>
          <table:table-cell table:style-name="ce106"/>
          <table:table-cell table:number-columns-repeated="16358"/>
        </table:table-row>
        <table:table-row table:style-name="ro2">
          <table:table-cell office:value-type="float" office:value="4" table:style-name="ce78">
            <text:p>4</text:p>
          </table:table-cell>
          <table:table-cell office:value-type="string" table:style-name="ce82">
            <text:p>RAFAEL DE MELO MORAIS</text:p>
          </table:table-cell>
          <table:table-cell office:value-type="string" table:style-name="ce91">
            <text:p>79295703391</text:p>
          </table:table-cell>
          <table:table-cell office:value-type="string" table:style-name="ce100">
            <text:p>Motorista – B</text:p>
          </table:table-cell>
          <table:table-cell office:value-type="currency" office:value="1127.51" table:style-name="ce109">
            <text:p>R$ 1.127,51</text:p>
          </table:table-cell>
          <table:table-cell table:number-columns-repeated="5" table:style-name="ce109"/>
          <table:table-cell office:value-type="currency" office:value="40.28" table:style-name="ce109">
            <text:p>R$ 40,28</text:p>
          </table:table-cell>
          <table:table-cell table:number-columns-repeated="4" table:style-name="ce109"/>
          <table:table-cell office:value-type="currency" office:value="809.77" table:style-name="ce109">
            <text:p>R$ 809,77</text:p>
          </table:table-cell>
          <table:table-cell office:value-type="currency" office:value="1977.56" table:formula="of:=SUM([.E9:.P9])" table:style-name="ce102">
            <text:p>R$ 1.977,56</text:p>
          </table:table-cell>
          <table:table-cell table:style-name="ce111"/>
          <table:table-cell office:value-type="currency" office:value="85.79" table:style-name="ce111">
            <text:p>R$ 85,79</text:p>
          </table:table-cell>
          <table:table-cell table:number-columns-repeated="4" table:style-name="ce111"/>
          <table:table-cell office:value-type="currency" office:value="85.79" table:formula="of:=SUM([.R9:.W9])" table:style-name="ce112">
            <text:p>R$ 85,79</text:p>
          </table:table-cell>
          <table:table-cell office:value-type="currency" office:value="1891.77" table:formula="of:=[.Q9]-[.X9]" table:style-name="ce105">
            <text:p>R$ 1.891,77</text:p>
          </table:table-cell>
          <table:table-cell table:style-name="ce106"/>
          <table:table-cell table:number-columns-repeated="16358"/>
        </table:table-row>
        <table:table-row table:style-name="ro2">
          <table:table-cell office:value-type="float" office:value="5" table:style-name="ce78">
            <text:p>5</text:p>
          </table:table-cell>
          <table:table-cell office:value-type="string" table:style-name="ce99">
            <text:p>RODRIGO EUSTAQUIO RODRIGUES DA SILVA</text:p>
          </table:table-cell>
          <table:table-cell office:value-type="string" table:style-name="ce91">
            <text:p>05895644392</text:p>
          </table:table-cell>
          <table:table-cell office:value-type="string" table:style-name="ce100">
            <text:p>Recepcionista</text:p>
          </table:table-cell>
          <table:table-cell office:value-type="currency" office:value="1174.5" table:style-name="ce109">
            <text:p>R$ 1.174,50</text:p>
          </table:table-cell>
          <table:table-cell table:number-columns-repeated="5" table:style-name="ce109"/>
          <table:table-cell office:value-type="currency" office:value="40.520000000000003" table:style-name="ce109">
            <text:p>R$ 40,52</text:p>
          </table:table-cell>
          <table:table-cell table:number-columns-repeated="5" table:style-name="ce109"/>
          <table:table-cell office:value-type="currency" office:value="1215.02" table:formula="of:=SUM([.E10:.P10])" table:style-name="ce102">
            <text:p>R$ 1.215,02</text:p>
          </table:table-cell>
          <table:table-cell table:style-name="ce111"/>
          <table:table-cell office:value-type="currency" office:value="90.02" table:style-name="ce111">
            <text:p>R$ 90,02</text:p>
          </table:table-cell>
          <table:table-cell table:number-columns-repeated="4" table:style-name="ce111"/>
          <table:table-cell office:value-type="currency" office:value="90.02" table:formula="of:=SUM([.R10:.W10])" table:style-name="ce112">
            <text:p>R$ 90,02</text:p>
          </table:table-cell>
          <table:table-cell office:value-type="currency" office:value="1125" table:formula="of:=[.Q10]-[.X10]" table:style-name="ce105">
            <text:p>R$ 1.125,00</text:p>
          </table:table-cell>
          <table:table-cell table:style-name="ce106"/>
          <table:table-cell table:number-columns-repeated="16358"/>
        </table:table-row>
        <table:table-row table:style-name="ro3">
          <table:table-cell table:style-name="ce1"/>
          <table:table-cell office:value-type="string" table:style-name="ce64">
            <text:p>Fonte:</text:p>
          </table:table-cell>
          <table:table-cell office:value-type="string" table:style-name="ce65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4">
            <text:p>Responsável pelo preenchimento:</text:p>
          </table:table-cell>
          <table:table-cell office:value-type="string" table:style-name="ce65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4">
            <text:p>Atualização:</text:p>
          </table:table-cell>
          <table:table-cell office:value-type="date" office:date-value="2022-05-10T00:00:00" table:style-name="ce66">
            <text:p>10/5/2022</text:p>
          </table:table-cell>
          <table:table-cell table:number-columns-repeated="1638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RELAÇÃO_RESUMIDA" table:style-name="ta2">
        <table:table-column table:style-name="co52" table:default-cell-style-name="ce43"/>
        <table:table-column table:style-name="co53" table:default-cell-style-name="ce1"/>
        <table:table-column table:style-name="co54" table:default-cell-style-name="ce67"/>
        <table:table-column table:style-name="co55" table:default-cell-style-name="ce43"/>
        <table:table-column table:style-name="co38" table:default-cell-style-name="ce113"/>
        <table:table-column table:style-name="co56" table:default-cell-style-name="ce43"/>
        <table:table-column table:style-name="co57" table:default-cell-style-name="ce1"/>
        <table:table-column table:style-name="co7" table:number-columns-repeated="16377" table:default-cell-style-name="ce1"/>
        <table:table-row table:style-name="ro2">
          <table:table-cell office:value-type="string" table:number-columns-spanned="7" table:number-rows-spanned="1" table:style-name="ce165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114"/>
          <table:table-cell table:number-columns-spanned="2" table:number-rows-spanned="1" table:style-name="ce158"/>
          <table:covered-table-cell/>
          <table:table-cell table:style-name="ce115"/>
          <table:table-cell table:number-columns-repeated="12" table:style-name="ce116"/>
          <table:table-cell table:number-columns-repeated="16346"/>
        </table:table-row>
        <table:table-row table:style-name="ro2">
          <table:table-cell table:style-name="ce117"/>
          <table:table-cell table:style-name="ce118"/>
          <table:table-cell office:value-type="string" table:style-name="ce119">
            <text:p>MÊS:</text:p>
          </table:table-cell>
          <table:table-cell office:value-type="string" office:string-value="ABRIL" table:formula="of:=[RELAÇÃO_GERAL.D2]" table:style-name="ce119">
            <text:p>ABRIL</text:p>
          </table:table-cell>
          <table:table-cell office:value-type="string" table:style-name="ce119">
            <text:p>ANO:</text:p>
          </table:table-cell>
          <table:table-cell office:value-type="float" office:value="2022" table:formula="of:=[RELAÇÃO_GERAL.D3]" table:number-columns-spanned="2" table:number-rows-spanned="1" table:style-name="ce159">
            <text:p>2022</text:p>
          </table:table-cell>
          <table:covered-table-cell/>
          <table:table-cell table:number-columns-repeated="3" table:style-name="ce116"/>
          <table:table-cell table:number-columns-repeated="10" table:style-name="ce120"/>
          <table:table-cell table:number-columns-spanned="2" table:number-rows-spanned="1" table:style-name="ce160"/>
          <table:covered-table-cell/>
          <table:table-cell table:number-columns-spanned="4" table:number-rows-spanned="1" table:style-name="ce161"/>
          <table:covered-table-cell table:number-columns-repeated="3"/>
          <table:table-cell table:number-columns-repeated="12" table:style-name="ce116"/>
          <table:table-cell table:number-columns-repeated="16346"/>
        </table:table-row>
        <table:table-row table:style-name="ro10">
          <table:table-cell office:value-type="string" table:number-columns-spanned="4" table:number-rows-spanned="1" table:style-name="ce166">
            <text:p>DADOS DO FUNCIONÁRIO</text:p>
          </table:table-cell>
          <table:covered-table-cell table:number-columns-repeated="3"/>
          <table:table-cell office:value-type="string" table:number-columns-spanned="1" table:number-rows-spanned="3" table:style-name="ce157">
            <text:p>UNIDADE ADMINISTRATIVA</text:p>
          </table:table-cell>
          <table:table-cell office:value-type="string" table:number-columns-spanned="1" table:number-rows-spanned="3" table:style-name="ce157">
            <text:p>CONTRATADO</text:p>
          </table:table-cell>
          <table:table-cell office:value-type="string" table:number-columns-spanned="1" table:number-rows-spanned="3" table:style-name="ce162">
            <text:p>CONTRATO</text:p>
          </table:table-cell>
          <table:table-cell table:number-columns-repeated="9" table:style-name="ce121"/>
          <table:table-cell table:number-columns-spanned="1" table:number-rows-spanned="3" table:style-name="ce163"/>
          <table:table-cell table:number-columns-spanned="6" table:number-rows-spanned="1" table:style-name="ce164"/>
          <table:covered-table-cell table:number-columns-repeated="5"/>
          <table:table-cell table:number-columns-spanned="1" table:number-rows-spanned="3" table:style-name="ce163"/>
          <table:table-cell table:number-columns-spanned="1" table:number-rows-spanned="3" table:style-name="ce163"/>
          <table:table-cell table:number-columns-spanned="1" table:number-rows-spanned="3" table:style-name="ce163"/>
          <table:table-cell table:number-columns-repeated="12" table:style-name="ce116"/>
          <table:table-cell table:number-columns-repeated="16346"/>
        </table:table-row>
        <table:table-row table:style-name="ro11">
          <table:table-cell office:value-type="string" table:number-columns-spanned="1" table:number-rows-spanned="2" table:style-name="ce166">
            <text:p>Nº</text:p>
          </table:table-cell>
          <table:table-cell office:value-type="string" table:number-columns-spanned="1" table:number-rows-spanned="2" table:style-name="ce166">
            <text:p>NOME</text:p>
          </table:table-cell>
          <table:table-cell office:value-type="string" table:number-columns-spanned="1" table:number-rows-spanned="2" table:style-name="ce166">
            <text:p>CPF</text:p>
          </table:table-cell>
          <table:table-cell office:value-type="string" table:number-columns-spanned="1" table:number-rows-spanned="2" table:style-name="ce166">
            <text:p>CARGO</text:p>
          </table:table-cell>
          <table:covered-table-cell/>
          <table:covered-table-cell/>
          <table:covered-table-cell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4" table:number-rows-spanned="1" table:style-name="ce164"/>
          <table:covered-table-cell table:number-columns-repeated="3"/>
          <table:table-cell table:number-columns-spanned="1" table:number-rows-spanned="2" table:style-name="ce164"/>
          <table:covered-table-cell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3"/>
          <table:table-cell table:number-columns-spanned="1" table:number-rows-spanned="2" table:style-name="ce163"/>
          <table:covered-table-cell/>
          <table:covered-table-cell/>
          <table:covered-table-cell/>
          <table:table-cell table:number-columns-repeated="12" table:style-name="ce116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16"/>
          <table:table-cell table:number-columns-repeated="16346"/>
        </table:table-row>
        <table:table-row table:style-name="ro2">
          <table:table-cell office:value-type="float" office:value="1" table:style-name="ce123">
            <text:p>1</text:p>
          </table:table-cell>
          <table:table-cell office:value-type="string" office:string-value="ADELMA PEREIRA LIMA DOS SANTOS (Atestado: 18/04/2022)" table:formula="of:=[RELAÇÃO_GERAL.A5]" table:style-name="ce124">
            <text:p>ADELMA PEREIRA LIMA DOS SANTOS (Atestado: 18/04/2022)</text:p>
          </table:table-cell>
          <table:table-cell office:value-type="string" office:string-value="*******2391" table:formula="of:=SUBSTITUTE([RELAÇÃO_GERAL.C5];LEFT([RELAÇÃO_GERAL.C5];7);&quot;*******&quot;)" table:style-name="ce125">
            <text:p>*******2391</text:p>
          </table:table-cell>
          <table:table-cell office:value-type="string" office:string-value="Recepcionista" table:formula="of:=[RELAÇÃO_GERAL.B5]" table:style-name="ce125">
            <text:p>Recepcionista</text:p>
          </table:table-cell>
          <table:table-cell office:value-type="string" office:string-value="Teresina" table:formula="of:=[RELAÇÃO_GERAL.D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123">
            <text:p>2</text:p>
          </table:table-cell>
          <table:table-cell office:value-type="string" office:string-value="DJANE COSTA CARDOSO E SILVA (Substituta)" table:formula="of:=[RELAÇÃO_GERAL.A6]" table:style-name="ce124">
            <text:p>DJANE COSTA CARDOSO E SILVA (Substituta)</text:p>
          </table:table-cell>
          <table:table-cell office:value-type="string" office:string-value="*******1332" table:formula="of:=SUBSTITUTE([RELAÇÃO_GERAL.C6];LEFT([RELAÇÃO_GERAL.C6];7);&quot;*******&quot;)" table:style-name="ce125">
            <text:p>*******1332</text:p>
          </table:table-cell>
          <table:table-cell office:value-type="string" office:string-value="Recepcionista" table:formula="of:=[RELAÇÃO_GERAL.B6]" table:style-name="ce125">
            <text:p>Recepcionista</text:p>
          </table:table-cell>
          <table:table-cell office:value-type="string" office:string-value="Teresina" table:formula="of:=[RELAÇÃO_GERAL.D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123">
            <text:p>3</text:p>
          </table:table-cell>
          <table:table-cell office:value-type="string" office:string-value="ADINALDO DOS SANTOS ROMAO" table:formula="of:=[RELAÇÃO_GERAL.A7]" table:style-name="ce124">
            <text:p>ADINALDO DOS SANTOS ROMAO</text:p>
          </table:table-cell>
          <table:table-cell office:value-type="string" office:string-value="*******6387" table:formula="of:=SUBSTITUTE([RELAÇÃO_GERAL.C7];LEFT([RELAÇÃO_GERAL.C7];7);&quot;*******&quot;)" table:style-name="ce125">
            <text:p>*******6387</text:p>
          </table:table-cell>
          <table:table-cell office:value-type="string" office:string-value="Motorista B" table:formula="of:=[RELAÇÃO_GERAL.B7]" table:style-name="ce125">
            <text:p>Motorista B</text:p>
          </table:table-cell>
          <table:table-cell office:value-type="string" office:string-value="Teresina" table:formula="of:=[RELAÇÃO_GERAL.D7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123">
            <text:p>4</text:p>
          </table:table-cell>
          <table:table-cell office:value-type="string" office:string-value="ADRIANO MATOS DA PAZ MELO" table:formula="of:=[RELAÇÃO_GERAL.A8]" table:style-name="ce124">
            <text:p>ADRIANO MATOS DA PAZ MELO</text:p>
          </table:table-cell>
          <table:table-cell office:value-type="string" office:string-value="*******1307" table:formula="of:=SUBSTITUTE([RELAÇÃO_GERAL.C8];LEFT([RELAÇÃO_GERAL.C8];7);&quot;*******&quot;)" table:style-name="ce125">
            <text:p>*******1307</text:p>
          </table:table-cell>
          <table:table-cell office:value-type="string" office:string-value="Motorista B" table:formula="of:=[RELAÇÃO_GERAL.B8]" table:style-name="ce125">
            <text:p>Motorista B</text:p>
          </table:table-cell>
          <table:table-cell office:value-type="string" office:string-value="Teresina" table:formula="of:=[RELAÇÃO_GERAL.D8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123">
            <text:p>5</text:p>
          </table:table-cell>
          <table:table-cell office:value-type="string" office:string-value="AILTON LIMA LEITE" table:formula="of:=[RELAÇÃO_GERAL.A9]" table:style-name="ce124">
            <text:p>AILTON LIMA LEITE</text:p>
          </table:table-cell>
          <table:table-cell office:value-type="string" office:string-value="*******4307" table:formula="of:=SUBSTITUTE([RELAÇÃO_GERAL.C9];LEFT([RELAÇÃO_GERAL.C9];7);&quot;*******&quot;)" table:style-name="ce125">
            <text:p>*******4307</text:p>
          </table:table-cell>
          <table:table-cell office:value-type="string" office:string-value="Motoboy" table:formula="of:=[RELAÇÃO_GERAL.B9]" table:style-name="ce125">
            <text:p>Motoboy</text:p>
          </table:table-cell>
          <table:table-cell office:value-type="string" office:string-value="Valença" table:formula="of:=[RELAÇÃO_GERAL.D9]" table:style-name="ce125">
            <text:p>Valenç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123">
            <text:p>6</text:p>
          </table:table-cell>
          <table:table-cell office:value-type="string" office:string-value="ALEXANDRE JOSE NUNES GOMES" table:formula="of:=[RELAÇÃO_GERAL.A10]" table:style-name="ce124">
            <text:p>ALEXANDRE JOSE NUNES GOMES</text:p>
          </table:table-cell>
          <table:table-cell office:value-type="string" office:string-value="*******0328" table:formula="of:=SUBSTITUTE([RELAÇÃO_GERAL.C10];LEFT([RELAÇÃO_GERAL.C10];7);&quot;*******&quot;)" table:style-name="ce125">
            <text:p>*******0328</text:p>
          </table:table-cell>
          <table:table-cell office:value-type="string" office:string-value="Recepcionista" table:formula="of:=[RELAÇÃO_GERAL.B10]" table:style-name="ce125">
            <text:p>Recepcionista</text:p>
          </table:table-cell>
          <table:table-cell office:value-type="string" office:string-value="Luiz Correia" table:formula="of:=[RELAÇÃO_GERAL.D10]" table:style-name="ce125">
            <text:p>Luiz Correi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123">
            <text:p>7</text:p>
          </table:table-cell>
          <table:table-cell office:value-type="string" office:string-value="ALEXSANDRA SABINO DA SILVA" table:formula="of:=[RELAÇÃO_GERAL.A11]" table:style-name="ce124">
            <text:p>ALEXSANDRA SABINO DA SILVA</text:p>
          </table:table-cell>
          <table:table-cell office:value-type="string" office:string-value="*******1862" table:formula="of:=SUBSTITUTE([RELAÇÃO_GERAL.C11];LEFT([RELAÇÃO_GERAL.C11];7);&quot;*******&quot;)" table:style-name="ce125">
            <text:p>*******1862</text:p>
          </table:table-cell>
          <table:table-cell office:value-type="string" office:string-value="Recepcionista" table:formula="of:=[RELAÇÃO_GERAL.B11]" table:style-name="ce125">
            <text:p>Recepcionista</text:p>
          </table:table-cell>
          <table:table-cell office:value-type="string" office:string-value="Oeiras" table:formula="of:=[RELAÇÃO_GERAL.D11]" table:style-name="ce125">
            <text:p>Oeira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123">
            <text:p>8</text:p>
          </table:table-cell>
          <table:table-cell office:value-type="string" office:string-value="ALINNE KELLY LOPES SOUSA" table:formula="of:=[RELAÇÃO_GERAL.A12]" table:style-name="ce124">
            <text:p>ALINNE KELLY LOPES SOUSA</text:p>
          </table:table-cell>
          <table:table-cell office:value-type="string" office:string-value="*******7369" table:formula="of:=SUBSTITUTE([RELAÇÃO_GERAL.C12];LEFT([RELAÇÃO_GERAL.C12];7);&quot;*******&quot;)" table:style-name="ce125">
            <text:p>*******7369</text:p>
          </table:table-cell>
          <table:table-cell office:value-type="string" office:string-value="Aux Serv. Gerais" table:formula="of:=[RELAÇÃO_GERAL.B12]" table:style-name="ce125">
            <text:p>Aux Serv. Gerais</text:p>
          </table:table-cell>
          <table:table-cell office:value-type="string" office:string-value="Barras" table:formula="of:=[RELAÇÃO_GERAL.D12]" table:style-name="ce125">
            <text:p>Barra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123">
            <text:p>9</text:p>
          </table:table-cell>
          <table:table-cell office:value-type="string" office:string-value="ALLAN LEITE DA SILVA" table:formula="of:=[RELAÇÃO_GERAL.A13]" table:style-name="ce124">
            <text:p>ALLAN LEITE DA SILVA</text:p>
          </table:table-cell>
          <table:table-cell office:value-type="string" office:string-value="*******5389" table:formula="of:=SUBSTITUTE([RELAÇÃO_GERAL.C13];LEFT([RELAÇÃO_GERAL.C13];7);&quot;*******&quot;)" table:style-name="ce125">
            <text:p>*******5389</text:p>
          </table:table-cell>
          <table:table-cell office:value-type="string" office:string-value="Motorista D" table:formula="of:=[RELAÇÃO_GERAL.B13]" table:style-name="ce125">
            <text:p>Motorista D</text:p>
          </table:table-cell>
          <table:table-cell office:value-type="string" office:string-value="Teresina" table:formula="of:=[RELAÇÃO_GERAL.D13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123">
            <text:p>10</text:p>
          </table:table-cell>
          <table:table-cell office:value-type="string" office:string-value="ALLYSON PEREIRA LEMOS" table:formula="of:=[RELAÇÃO_GERAL.A14]" table:style-name="ce124">
            <text:p>ALLYSON PEREIRA LEMOS</text:p>
          </table:table-cell>
          <table:table-cell office:value-type="string" office:string-value="*******2353" table:formula="of:=SUBSTITUTE([RELAÇÃO_GERAL.C14];LEFT([RELAÇÃO_GERAL.C14];7);&quot;*******&quot;)" table:style-name="ce125">
            <text:p>*******2353</text:p>
          </table:table-cell>
          <table:table-cell office:value-type="string" office:string-value="Motorista B" table:formula="of:=[RELAÇÃO_GERAL.B14]" table:style-name="ce125">
            <text:p>Motorista B</text:p>
          </table:table-cell>
          <table:table-cell office:value-type="string" office:string-value="Teresina" table:formula="of:=[RELAÇÃO_GERAL.D14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123">
            <text:p>11</text:p>
          </table:table-cell>
          <table:table-cell office:value-type="string" office:string-value="ALYSSON LUSTOSA AMARAL" table:formula="of:=[RELAÇÃO_GERAL.A15]" table:style-name="ce124">
            <text:p>ALYSSON LUSTOSA AMARAL</text:p>
          </table:table-cell>
          <table:table-cell office:value-type="string" office:string-value="*******9301" table:formula="of:=SUBSTITUTE([RELAÇÃO_GERAL.C15];LEFT([RELAÇÃO_GERAL.C15];7);&quot;*******&quot;)" table:style-name="ce125">
            <text:p>*******9301</text:p>
          </table:table-cell>
          <table:table-cell office:value-type="string" office:string-value="Recepcionista" table:formula="of:=[RELAÇÃO_GERAL.B15]" table:style-name="ce125">
            <text:p>Recepcionista</text:p>
          </table:table-cell>
          <table:table-cell office:value-type="string" office:string-value="Piracuruca" table:formula="of:=[RELAÇÃO_GERAL.D15]" table:style-name="ce125">
            <text:p>Piracuruc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123">
            <text:p>12</text:p>
          </table:table-cell>
          <table:table-cell office:value-type="string" office:string-value="AMBROSINA ELOI DO NASCIMENTO (Férias: 04/04 a 03/05/2022)" table:formula="of:=[RELAÇÃO_GERAL.A16]" table:style-name="ce124">
            <text:p>AMBROSINA ELOI DO NASCIMENTO (Férias: 04/04 a 03/05/2022)</text:p>
          </table:table-cell>
          <table:table-cell office:value-type="string" office:string-value="*******8323" table:formula="of:=SUBSTITUTE([RELAÇÃO_GERAL.C16];LEFT([RELAÇÃO_GERAL.C16];7);&quot;*******&quot;)" table:style-name="ce125">
            <text:p>*******8323</text:p>
          </table:table-cell>
          <table:table-cell office:value-type="string" office:string-value="Recepcionista" table:formula="of:=[RELAÇÃO_GERAL.B16]" table:style-name="ce125">
            <text:p>Recepcionista</text:p>
          </table:table-cell>
          <table:table-cell office:value-type="string" office:string-value="Água Branca" table:formula="of:=[RELAÇÃO_GERAL.D16]" table:style-name="ce125">
            <text:p>Água Branc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" table:style-name="ce123">
            <text:p>13</text:p>
          </table:table-cell>
          <table:table-cell office:value-type="string" office:string-value="ANTONIO CESAR GOMES DE ALENCAR (Substituto)" table:formula="of:=[RELAÇÃO_GERAL.A17]" table:style-name="ce124">
            <text:p>ANTONIO CESAR GOMES DE ALENCAR (Substituto)</text:p>
          </table:table-cell>
          <table:table-cell office:value-type="string" office:string-value="*******7317" table:formula="of:=SUBSTITUTE([RELAÇÃO_GERAL.C17];LEFT([RELAÇÃO_GERAL.C17];7);&quot;*******&quot;)" table:style-name="ce125">
            <text:p>*******7317</text:p>
          </table:table-cell>
          <table:table-cell office:value-type="string" office:string-value="Recepcionista" table:formula="of:=[RELAÇÃO_GERAL.B17]" table:style-name="ce125">
            <text:p>Recepcionista</text:p>
          </table:table-cell>
          <table:table-cell office:value-type="string" office:string-value="Água Branca" table:formula="of:=[RELAÇÃO_GERAL.D17]" table:style-name="ce125">
            <text:p>Água Branc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4" table:style-name="ce123">
            <text:p>14</text:p>
          </table:table-cell>
          <table:table-cell office:value-type="string" office:string-value="ANNA MARIA ALENCAR DE SOUSA" table:formula="of:=[RELAÇÃO_GERAL.A18]" table:style-name="ce124">
            <text:p>ANNA MARIA ALENCAR DE SOUSA</text:p>
          </table:table-cell>
          <table:table-cell office:value-type="string" office:string-value="*******2301" table:formula="of:=SUBSTITUTE([RELAÇÃO_GERAL.C18];LEFT([RELAÇÃO_GERAL.C18];7);&quot;*******&quot;)" table:style-name="ce125">
            <text:p>*******2301</text:p>
          </table:table-cell>
          <table:table-cell office:value-type="string" office:string-value="Recepcionista" table:formula="of:=[RELAÇÃO_GERAL.B18]" table:style-name="ce125">
            <text:p>Recepcionista</text:p>
          </table:table-cell>
          <table:table-cell office:value-type="string" office:string-value="Teresina" table:formula="of:=[RELAÇÃO_GERAL.D18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5" table:style-name="ce123">
            <text:p>15</text:p>
          </table:table-cell>
          <table:table-cell office:value-type="string" office:string-value="ANTONIEL SOUSA ALVES" table:formula="of:=[RELAÇÃO_GERAL.A19]" table:style-name="ce124">
            <text:p>ANTONIEL SOUSA ALVES</text:p>
          </table:table-cell>
          <table:table-cell office:value-type="string" office:string-value="*******6301" table:formula="of:=SUBSTITUTE([RELAÇÃO_GERAL.C19];LEFT([RELAÇÃO_GERAL.C19];7);&quot;*******&quot;)" table:style-name="ce125">
            <text:p>*******6301</text:p>
          </table:table-cell>
          <table:table-cell office:value-type="string" office:string-value="Carregador" table:formula="of:=[RELAÇÃO_GERAL.B19]" table:style-name="ce125">
            <text:p>Carregador</text:p>
          </table:table-cell>
          <table:table-cell office:value-type="string" office:string-value="Teresina" table:formula="of:=[RELAÇÃO_GERAL.D1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6" table:style-name="ce123">
            <text:p>16</text:p>
          </table:table-cell>
          <table:table-cell office:value-type="string" office:string-value="ANTONIO DE ASSUNÇAO MARQUES FILHO" table:formula="of:=[RELAÇÃO_GERAL.A20]" table:style-name="ce124">
            <text:p>ANTONIO DE ASSUNÇAO MARQUES FILHO</text:p>
          </table:table-cell>
          <table:table-cell office:value-type="string" office:string-value="*******2388" table:formula="of:=SUBSTITUTE([RELAÇÃO_GERAL.C20];LEFT([RELAÇÃO_GERAL.C20];7);&quot;*******&quot;)" table:style-name="ce125">
            <text:p>*******2388</text:p>
          </table:table-cell>
          <table:table-cell office:value-type="string" office:string-value="Motoboy" table:formula="of:=[RELAÇÃO_GERAL.B20]" table:style-name="ce125">
            <text:p>Motoboy</text:p>
          </table:table-cell>
          <table:table-cell office:value-type="string" office:string-value="Piracuruca" table:formula="of:=[RELAÇÃO_GERAL.D20]" table:style-name="ce125">
            <text:p>Piracuruc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7" table:style-name="ce123">
            <text:p>17</text:p>
          </table:table-cell>
          <table:table-cell office:value-type="string" office:string-value="ANTONIO GOMES SILVA FILHO" table:formula="of:=[RELAÇÃO_GERAL.A21]" table:style-name="ce124">
            <text:p>ANTONIO GOMES SILVA FILHO</text:p>
          </table:table-cell>
          <table:table-cell office:value-type="string" office:string-value="*******7303" table:formula="of:=SUBSTITUTE([RELAÇÃO_GERAL.C21];LEFT([RELAÇÃO_GERAL.C21];7);&quot;*******&quot;)" table:style-name="ce125">
            <text:p>*******7303</text:p>
          </table:table-cell>
          <table:table-cell office:value-type="string" office:string-value="Motorista B" table:formula="of:=[RELAÇÃO_GERAL.B21]" table:style-name="ce125">
            <text:p>Motorista B</text:p>
          </table:table-cell>
          <table:table-cell office:value-type="string" office:string-value="Teresina" table:formula="of:=[RELAÇÃO_GERAL.D2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8" table:style-name="ce123">
            <text:p>18</text:p>
          </table:table-cell>
          <table:table-cell office:value-type="string" office:string-value="ANTONIO JAIME CARVALHO FERREIRA DA SILVA (Férias: 07/03 a 05/04/2022)" table:formula="of:=[RELAÇÃO_GERAL.A22]" table:style-name="ce124">
            <text:p>ANTONIO JAIME CARVALHO FERREIRA DA SILVA (Férias: 07/03 a 05/04/2022)</text:p>
          </table:table-cell>
          <table:table-cell office:value-type="string" office:string-value="*******8355" table:formula="of:=SUBSTITUTE([RELAÇÃO_GERAL.C22];LEFT([RELAÇÃO_GERAL.C22];7);&quot;*******&quot;)" table:style-name="ce125">
            <text:p>*******8355</text:p>
          </table:table-cell>
          <table:table-cell office:value-type="string" office:string-value="Carregador" table:formula="of:=[RELAÇÃO_GERAL.B22]" table:style-name="ce125">
            <text:p>Carregador</text:p>
          </table:table-cell>
          <table:table-cell office:value-type="string" office:string-value="Teresina" table:formula="of:=[RELAÇÃO_GERAL.D22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9" table:style-name="ce123">
            <text:p>19</text:p>
          </table:table-cell>
          <table:table-cell office:value-type="string" office:string-value="SAVIO RODRIGO COSTA(Substituto)" table:formula="of:=[RELAÇÃO_GERAL.A23]" table:style-name="ce124">
            <text:p>SAVIO RODRIGO COSTA(Substituto)</text:p>
          </table:table-cell>
          <table:table-cell office:value-type="string" office:string-value="*******3339" table:formula="of:=SUBSTITUTE([RELAÇÃO_GERAL.C23];LEFT([RELAÇÃO_GERAL.C23];7);&quot;*******&quot;)" table:style-name="ce125">
            <text:p>*******3339</text:p>
          </table:table-cell>
          <table:table-cell office:value-type="string" office:string-value="Carregador" table:formula="of:=[RELAÇÃO_GERAL.B23]" table:style-name="ce125">
            <text:p>Carregador</text:p>
          </table:table-cell>
          <table:table-cell office:value-type="string" office:string-value="Teresina" table:formula="of:=[RELAÇÃO_GERAL.D23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0" table:style-name="ce123">
            <text:p>20</text:p>
          </table:table-cell>
          <table:table-cell office:value-type="string" office:string-value="ANTONIO JOSE  DE SOUSA SILVA" table:formula="of:=[RELAÇÃO_GERAL.A24]" table:style-name="ce124">
            <text:p>ANTONIO JOSE <text:s/>DE SOUSA SILVA</text:p>
          </table:table-cell>
          <table:table-cell office:value-type="string" office:string-value="*******5300" table:formula="of:=SUBSTITUTE([RELAÇÃO_GERAL.C24];LEFT([RELAÇÃO_GERAL.C24];7);&quot;*******&quot;)" table:style-name="ce125">
            <text:p>*******5300</text:p>
          </table:table-cell>
          <table:table-cell office:value-type="string" office:string-value="Garçom" table:formula="of:=[RELAÇÃO_GERAL.B24]" table:style-name="ce125">
            <text:p>Garçom</text:p>
          </table:table-cell>
          <table:table-cell office:value-type="string" office:string-value="Teresina" table:formula="of:=[RELAÇÃO_GERAL.D24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1" table:style-name="ce123">
            <text:p>21</text:p>
          </table:table-cell>
          <table:table-cell office:value-type="string" office:string-value="BENEDITO PEREIRA DE SOUSA NETO" table:formula="of:=[RELAÇÃO_GERAL.A25]" table:style-name="ce124">
            <text:p>BENEDITO PEREIRA DE SOUSA NETO</text:p>
          </table:table-cell>
          <table:table-cell office:value-type="string" office:string-value="*******3372" table:formula="of:=SUBSTITUTE([RELAÇÃO_GERAL.C25];LEFT([RELAÇÃO_GERAL.C25];7);&quot;*******&quot;)" table:style-name="ce125">
            <text:p>*******3372</text:p>
          </table:table-cell>
          <table:table-cell office:value-type="string" office:string-value="Motorista B" table:formula="of:=[RELAÇÃO_GERAL.B25]" table:style-name="ce125">
            <text:p>Motorista B</text:p>
          </table:table-cell>
          <table:table-cell office:value-type="string" office:string-value="Teresina" table:formula="of:=[RELAÇÃO_GERAL.D2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2" table:style-name="ce123">
            <text:p>22</text:p>
          </table:table-cell>
          <table:table-cell office:value-type="string" office:string-value="BIANKA CARVALHO MACHADO" table:formula="of:=[RELAÇÃO_GERAL.A26]" table:style-name="ce124">
            <text:p>BIANKA CARVALHO MACHADO</text:p>
          </table:table-cell>
          <table:table-cell office:value-type="string" office:string-value="*******8355" table:formula="of:=SUBSTITUTE([RELAÇÃO_GERAL.C26];LEFT([RELAÇÃO_GERAL.C26];7);&quot;*******&quot;)" table:style-name="ce125">
            <text:p>*******8355</text:p>
          </table:table-cell>
          <table:table-cell office:value-type="string" office:string-value="Recepcionista" table:formula="of:=[RELAÇÃO_GERAL.B26]" table:style-name="ce125">
            <text:p>Recepcionista</text:p>
          </table:table-cell>
          <table:table-cell office:value-type="string" office:string-value="Esperantina" table:formula="of:=[RELAÇÃO_GERAL.D26]" table:style-name="ce125">
            <text:p>Esperant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3" table:style-name="ce123">
            <text:p>23</text:p>
          </table:table-cell>
          <table:table-cell office:value-type="string" office:string-value="BRENDA SILVA FRANCO" table:formula="of:=[RELAÇÃO_GERAL.A27]" table:style-name="ce124">
            <text:p>BRENDA SILVA FRANCO</text:p>
          </table:table-cell>
          <table:table-cell office:value-type="string" office:string-value="*******1343" table:formula="of:=SUBSTITUTE([RELAÇÃO_GERAL.C27];LEFT([RELAÇÃO_GERAL.C27];7);&quot;*******&quot;)" table:style-name="ce125">
            <text:p>*******1343</text:p>
          </table:table-cell>
          <table:table-cell office:value-type="string" office:string-value="Recepcionista" table:formula="of:=[RELAÇÃO_GERAL.B27]" table:style-name="ce125">
            <text:p>Recepcionista</text:p>
          </table:table-cell>
          <table:table-cell office:value-type="string" office:string-value="Campo Maior" table:formula="of:=[RELAÇÃO_GERAL.D27]" table:style-name="ce125">
            <text:p>Campo Maior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4" table:style-name="ce123">
            <text:p>24</text:p>
          </table:table-cell>
          <table:table-cell office:value-type="string" office:string-value="BRUNO HARA VIEIRA CASTELO BRANCO" table:formula="of:=[RELAÇÃO_GERAL.A28]" table:style-name="ce124">
            <text:p>BRUNO HARA VIEIRA CASTELO BRANCO</text:p>
          </table:table-cell>
          <table:table-cell office:value-type="string" office:string-value="*******3352" table:formula="of:=SUBSTITUTE([RELAÇÃO_GERAL.C28];LEFT([RELAÇÃO_GERAL.C28];7);&quot;*******&quot;)" table:style-name="ce125">
            <text:p>*******3352</text:p>
          </table:table-cell>
          <table:table-cell office:value-type="string" office:string-value="Recepcionista" table:formula="of:=[RELAÇÃO_GERAL.B28]" table:style-name="ce125">
            <text:p>Recepcionista</text:p>
          </table:table-cell>
          <table:table-cell office:value-type="string" office:string-value="Teresina" table:formula="of:=[RELAÇÃO_GERAL.D28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5" table:style-name="ce123">
            <text:p>25</text:p>
          </table:table-cell>
          <table:table-cell office:value-type="string" office:string-value="CATIANE VIRGINIA SOARES ALVES" table:formula="of:=[RELAÇÃO_GERAL.A29]" table:style-name="ce124">
            <text:p>CATIANE VIRGINIA SOARES ALVES</text:p>
          </table:table-cell>
          <table:table-cell office:value-type="string" office:string-value="*******0378" table:formula="of:=SUBSTITUTE([RELAÇÃO_GERAL.C29];LEFT([RELAÇÃO_GERAL.C29];7);&quot;*******&quot;)" table:style-name="ce125">
            <text:p>*******0378</text:p>
          </table:table-cell>
          <table:table-cell office:value-type="string" office:string-value="Recepcionista" table:formula="of:=[RELAÇÃO_GERAL.B29]" table:style-name="ce125">
            <text:p>Recepcionista</text:p>
          </table:table-cell>
          <table:table-cell office:value-type="string" office:string-value="Simplício Mendes" table:formula="of:=[RELAÇÃO_GERAL.D29]" table:style-name="ce125">
            <text:p>Simplício Mende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6" table:style-name="ce123">
            <text:p>26</text:p>
          </table:table-cell>
          <table:table-cell office:value-type="string" office:string-value="CICERA MARIA BRANDAO (Atestado: 14/04 a 03/05/2022)" table:formula="of:=[RELAÇÃO_GERAL.A30]" table:style-name="ce124">
            <text:p>CICERA MARIA BRANDAO (Atestado: 14/04 a 03/05/2022)</text:p>
          </table:table-cell>
          <table:table-cell office:value-type="string" office:string-value="*******0382" table:formula="of:=SUBSTITUTE([RELAÇÃO_GERAL.C30];LEFT([RELAÇÃO_GERAL.C30];7);&quot;*******&quot;)" table:style-name="ce125">
            <text:p>*******0382</text:p>
          </table:table-cell>
          <table:table-cell office:value-type="string" office:string-value="Recepcionista" table:formula="of:=[RELAÇÃO_GERAL.B30]" table:style-name="ce125">
            <text:p>Recepcionista</text:p>
          </table:table-cell>
          <table:table-cell office:value-type="string" office:string-value="Teresina" table:formula="of:=[RELAÇÃO_GERAL.D3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7" table:style-name="ce123">
            <text:p>27</text:p>
          </table:table-cell>
          <table:table-cell office:value-type="string" office:string-value="MIZAEL DA SILVA OLIVEIRA(Substituto)" table:formula="of:=[RELAÇÃO_GERAL.A31]" table:style-name="ce124">
            <text:p>MIZAEL DA SILVA OLIVEIRA(Substituto)</text:p>
          </table:table-cell>
          <table:table-cell office:value-type="string" office:string-value="*******9374" table:formula="of:=SUBSTITUTE([RELAÇÃO_GERAL.C31];LEFT([RELAÇÃO_GERAL.C31];7);&quot;*******&quot;)" table:style-name="ce125">
            <text:p>*******9374</text:p>
          </table:table-cell>
          <table:table-cell office:value-type="string" office:string-value="Recepcionista" table:formula="of:=[RELAÇÃO_GERAL.B31]" table:style-name="ce125">
            <text:p>Recepcionista</text:p>
          </table:table-cell>
          <table:table-cell office:value-type="string" office:string-value="Teresina" table:formula="of:=[RELAÇÃO_GERAL.D3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8" table:style-name="ce123">
            <text:p>28</text:p>
          </table:table-cell>
          <table:table-cell office:value-type="string" office:string-value="CICERO DA SILVA BARBOSA" table:formula="of:=[RELAÇÃO_GERAL.A32]" table:style-name="ce124">
            <text:p>CICERO DA SILVA BARBOSA</text:p>
          </table:table-cell>
          <table:table-cell office:value-type="string" office:string-value="*******4383" table:formula="of:=SUBSTITUTE([RELAÇÃO_GERAL.C32];LEFT([RELAÇÃO_GERAL.C32];7);&quot;*******&quot;)" table:style-name="ce125">
            <text:p>*******4383</text:p>
          </table:table-cell>
          <table:table-cell office:value-type="string" office:string-value="Motorista B" table:formula="of:=[RELAÇÃO_GERAL.B32]" table:style-name="ce125">
            <text:p>Motorista B</text:p>
          </table:table-cell>
          <table:table-cell office:value-type="string" office:string-value="Piripiri" table:formula="of:=[RELAÇÃO_GERAL.D32]" table:style-name="ce125">
            <text:p>Piripiri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9" table:style-name="ce123">
            <text:p>29</text:p>
          </table:table-cell>
          <table:table-cell office:value-type="string" office:string-value="CLEOMIR MIRANDA ADERALDO" table:formula="of:=[RELAÇÃO_GERAL.A33]" table:style-name="ce124">
            <text:p>CLEOMIR MIRANDA ADERALDO</text:p>
          </table:table-cell>
          <table:table-cell office:value-type="string" office:string-value="*******5304" table:formula="of:=SUBSTITUTE([RELAÇÃO_GERAL.C33];LEFT([RELAÇÃO_GERAL.C33];7);&quot;*******&quot;)" table:style-name="ce125">
            <text:p>*******5304</text:p>
          </table:table-cell>
          <table:table-cell office:value-type="string" office:string-value="Motorista B" table:formula="of:=[RELAÇÃO_GERAL.B33]" table:style-name="ce125">
            <text:p>Motorista B</text:p>
          </table:table-cell>
          <table:table-cell office:value-type="string" office:string-value="Teresina" table:formula="of:=[RELAÇÃO_GERAL.D33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0" table:style-name="ce123">
            <text:p>30</text:p>
          </table:table-cell>
          <table:table-cell office:value-type="string" office:string-value="DEOCLEBES MOREIRA DE PAIVA" table:formula="of:=[RELAÇÃO_GERAL.A34]" table:style-name="ce124">
            <text:p>DEOCLEBES MOREIRA DE PAIVA</text:p>
          </table:table-cell>
          <table:table-cell office:value-type="string" office:string-value="*******0325" table:formula="of:=SUBSTITUTE([RELAÇÃO_GERAL.C34];LEFT([RELAÇÃO_GERAL.C34];7);&quot;*******&quot;)" table:style-name="ce125">
            <text:p>*******0325</text:p>
          </table:table-cell>
          <table:table-cell office:value-type="string" office:string-value="Eletricista" table:formula="of:=[RELAÇÃO_GERAL.B34]" table:style-name="ce125">
            <text:p>Eletricista</text:p>
          </table:table-cell>
          <table:table-cell office:value-type="string" office:string-value="Teresina" table:formula="of:=[RELAÇÃO_GERAL.D34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1" table:style-name="ce123">
            <text:p>31</text:p>
          </table:table-cell>
          <table:table-cell office:value-type="string" office:string-value="DERIVALDO DA SILVA SANTOS" table:formula="of:=[RELAÇÃO_GERAL.A35]" table:style-name="ce124">
            <text:p>DERIVALDO DA SILVA SANTOS</text:p>
          </table:table-cell>
          <table:table-cell office:value-type="string" office:string-value="*******0381" table:formula="of:=SUBSTITUTE([RELAÇÃO_GERAL.C35];LEFT([RELAÇÃO_GERAL.C35];7);&quot;*******&quot;)" table:style-name="ce125">
            <text:p>*******0381</text:p>
          </table:table-cell>
          <table:table-cell office:value-type="string" office:string-value="Motoboy" table:formula="of:=[RELAÇÃO_GERAL.B35]" table:style-name="ce125">
            <text:p>Motoboy</text:p>
          </table:table-cell>
          <table:table-cell office:value-type="string" office:string-value="União" table:formula="of:=[RELAÇÃO_GERAL.D35]" table:style-name="ce125">
            <text:p>Uniã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2" table:style-name="ce123">
            <text:p>32</text:p>
          </table:table-cell>
          <table:table-cell office:value-type="string" office:string-value="DHIEGO RIBEIRO DE OLIVEIRA (Atestado: 07/04 a 13/04/2022)" table:formula="of:=[RELAÇÃO_GERAL.A36]" table:style-name="ce124">
            <text:p>DHIEGO RIBEIRO DE OLIVEIRA (Atestado: 07/04 a 13/04/2022)</text:p>
          </table:table-cell>
          <table:table-cell office:value-type="string" office:string-value="*******1349" table:formula="of:=SUBSTITUTE([RELAÇÃO_GERAL.C36];LEFT([RELAÇÃO_GERAL.C36];7);&quot;*******&quot;)" table:style-name="ce125">
            <text:p>*******1349</text:p>
          </table:table-cell>
          <table:table-cell office:value-type="string" office:string-value="Motorista - B" table:formula="of:=[RELAÇÃO_GERAL.B36]" table:style-name="ce125">
            <text:p>Motorista - B</text:p>
          </table:table-cell>
          <table:table-cell office:value-type="string" office:string-value="Teresina" table:formula="of:=[RELAÇÃO_GERAL.D3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3" table:style-name="ce123">
            <text:p>33</text:p>
          </table:table-cell>
          <table:table-cell office:value-type="string" office:string-value="PAULO HENRIQUE DOS REIS MORAIS (Substituto)" table:formula="of:=[RELAÇÃO_GERAL.A37]" table:style-name="ce124">
            <text:p>PAULO HENRIQUE DOS REIS MORAIS (Substituto)</text:p>
          </table:table-cell>
          <table:table-cell office:value-type="string" office:string-value="*******2370" table:formula="of:=SUBSTITUTE([RELAÇÃO_GERAL.C37];LEFT([RELAÇÃO_GERAL.C37];7);&quot;*******&quot;)" table:style-name="ce125">
            <text:p>*******2370</text:p>
          </table:table-cell>
          <table:table-cell office:value-type="string" office:string-value="Motorista - B" table:formula="of:=[RELAÇÃO_GERAL.B37]" table:style-name="ce125">
            <text:p>Motorista - B</text:p>
          </table:table-cell>
          <table:table-cell office:value-type="string" office:string-value="Teresina" table:formula="of:=[RELAÇÃO_GERAL.D37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4" table:style-name="ce123">
            <text:p>34</text:p>
          </table:table-cell>
          <table:table-cell office:value-type="string" office:string-value="DJANDERSON DO NASCIMENTO GOMES (Férias: 07/03 a 05/04/2022)" table:formula="of:=[RELAÇÃO_GERAL.A38]" table:style-name="ce124">
            <text:p>DJANDERSON DO NASCIMENTO GOMES (Férias: 07/03 a 05/04/2022)</text:p>
          </table:table-cell>
          <table:table-cell office:value-type="string" office:string-value="*******5364" table:formula="of:=SUBSTITUTE([RELAÇÃO_GERAL.C38];LEFT([RELAÇÃO_GERAL.C38];7);&quot;*******&quot;)" table:style-name="ce125">
            <text:p>*******5364</text:p>
          </table:table-cell>
          <table:table-cell office:value-type="string" office:string-value="Eletricista" table:formula="of:=[RELAÇÃO_GERAL.B38]" table:style-name="ce125">
            <text:p>Eletricista</text:p>
          </table:table-cell>
          <table:table-cell office:value-type="string" office:string-value="Teresina" table:formula="of:=[RELAÇÃO_GERAL.D38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5" table:style-name="ce123">
            <text:p>35</text:p>
          </table:table-cell>
          <table:table-cell office:value-type="string" office:string-value="ADILIO GEOVANI SANTOS E SILVA (Substituto)" table:formula="of:=[RELAÇÃO_GERAL.A39]" table:style-name="ce124">
            <text:p>ADILIO GEOVANI SANTOS E SILVA (Substituto)</text:p>
          </table:table-cell>
          <table:table-cell office:value-type="string" office:string-value="*******3356" table:formula="of:=SUBSTITUTE([RELAÇÃO_GERAL.C39];LEFT([RELAÇÃO_GERAL.C39];7);&quot;*******&quot;)" table:style-name="ce125">
            <text:p>*******3356</text:p>
          </table:table-cell>
          <table:table-cell office:value-type="string" office:string-value="Eletricista" table:formula="of:=[RELAÇÃO_GERAL.B39]" table:style-name="ce125">
            <text:p>Eletricista</text:p>
          </table:table-cell>
          <table:table-cell office:value-type="string" office:string-value="Teresina" table:formula="of:=[RELAÇÃO_GERAL.D3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6" table:style-name="ce123">
            <text:p>36</text:p>
          </table:table-cell>
          <table:table-cell office:value-type="string" office:string-value="EDINALBA DA COSTA REGO" table:formula="of:=[RELAÇÃO_GERAL.A40]" table:style-name="ce124">
            <text:p>EDINALBA DA COSTA REGO</text:p>
          </table:table-cell>
          <table:table-cell office:value-type="string" office:string-value="*******7334" table:formula="of:=SUBSTITUTE([RELAÇÃO_GERAL.C40];LEFT([RELAÇÃO_GERAL.C40];7);&quot;*******&quot;)" table:style-name="ce125">
            <text:p>*******7334</text:p>
          </table:table-cell>
          <table:table-cell office:value-type="string" office:string-value="Recepcionista" table:formula="of:=[RELAÇÃO_GERAL.B40]" table:style-name="ce125">
            <text:p>Recepcionista</text:p>
          </table:table-cell>
          <table:table-cell office:value-type="string" office:string-value="Teresina" table:formula="of:=[RELAÇÃO_GERAL.D4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7" table:style-name="ce123">
            <text:p>37</text:p>
          </table:table-cell>
          <table:table-cell office:value-type="string" office:string-value="EDIVALDO FERREIRA DOS SANTOS FILHO" table:formula="of:=[RELAÇÃO_GERAL.A41]" table:style-name="ce124">
            <text:p>EDIVALDO FERREIRA DOS SANTOS FILHO</text:p>
          </table:table-cell>
          <table:table-cell office:value-type="string" office:string-value="*******4399" table:formula="of:=SUBSTITUTE([RELAÇÃO_GERAL.C41];LEFT([RELAÇÃO_GERAL.C41];7);&quot;*******&quot;)" table:style-name="ce125">
            <text:p>*******4399</text:p>
          </table:table-cell>
          <table:table-cell office:value-type="string" office:string-value="Motoboy" table:formula="of:=[RELAÇÃO_GERAL.B41]" table:style-name="ce125">
            <text:p>Motoboy</text:p>
          </table:table-cell>
          <table:table-cell office:value-type="string" office:string-value="Teresina" table:formula="of:=[RELAÇÃO_GERAL.D4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8" table:style-name="ce123">
            <text:p>38</text:p>
          </table:table-cell>
          <table:table-cell office:value-type="string" office:string-value="EDMUNDO TADASSI RAMOS PEREIRA" table:formula="of:=[RELAÇÃO_GERAL.A42]" table:style-name="ce124">
            <text:p>EDMUNDO TADASSI RAMOS PEREIRA</text:p>
          </table:table-cell>
          <table:table-cell office:value-type="string" office:string-value="*******0359" table:formula="of:=SUBSTITUTE([RELAÇÃO_GERAL.C42];LEFT([RELAÇÃO_GERAL.C42];7);&quot;*******&quot;)" table:style-name="ce125">
            <text:p>*******0359</text:p>
          </table:table-cell>
          <table:table-cell office:value-type="string" office:string-value="Motoboy" table:formula="of:=[RELAÇÃO_GERAL.B42]" table:style-name="ce125">
            <text:p>Motoboy</text:p>
          </table:table-cell>
          <table:table-cell office:value-type="string" office:string-value="Pedro II" table:formula="of:=[RELAÇÃO_GERAL.D42]" table:style-name="ce125">
            <text:p>Pedro II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9" table:style-name="ce123">
            <text:p>39</text:p>
          </table:table-cell>
          <table:table-cell office:value-type="string" office:string-value="ELKE DAYANE LOPES DE OLIVEIRA (Férias: 14/04 a 03/05/2022)" table:formula="of:=[RELAÇÃO_GERAL.A43]" table:style-name="ce124">
            <text:p>ELKE DAYANE LOPES DE OLIVEIRA (Férias: 14/04 a 03/05/2022)</text:p>
          </table:table-cell>
          <table:table-cell office:value-type="string" office:string-value="*******8390" table:formula="of:=SUBSTITUTE([RELAÇÃO_GERAL.C43];LEFT([RELAÇÃO_GERAL.C43];7);&quot;*******&quot;)" table:style-name="ce125">
            <text:p>*******8390</text:p>
          </table:table-cell>
          <table:table-cell office:value-type="string" office:string-value="Recepcionista" table:formula="of:=[RELAÇÃO_GERAL.B43]" table:style-name="ce125">
            <text:p>Recepcionista</text:p>
          </table:table-cell>
          <table:table-cell office:value-type="string" office:string-value="Bom Jesus" table:formula="of:=[RELAÇÃO_GERAL.D43]" table:style-name="ce125">
            <text:p>Bom Jesu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0" table:style-name="ce123">
            <text:p>40</text:p>
          </table:table-cell>
          <table:table-cell office:value-type="string" office:string-value="JOARIA MARIANO PESSOA (Substituta)" table:formula="of:=[RELAÇÃO_GERAL.A44]" table:style-name="ce124">
            <text:p>JOARIA MARIANO PESSOA (Substituta)</text:p>
          </table:table-cell>
          <table:table-cell office:value-type="string" office:string-value="*******9310" table:formula="of:=SUBSTITUTE([RELAÇÃO_GERAL.C44];LEFT([RELAÇÃO_GERAL.C44];7);&quot;*******&quot;)" table:style-name="ce125">
            <text:p>*******9310</text:p>
          </table:table-cell>
          <table:table-cell office:value-type="string" office:string-value="Recepcionista" table:formula="of:=[RELAÇÃO_GERAL.B44]" table:style-name="ce125">
            <text:p>Recepcionista</text:p>
          </table:table-cell>
          <table:table-cell office:value-type="string" office:string-value="Bom Jesus" table:formula="of:=[RELAÇÃO_GERAL.D44]" table:style-name="ce125">
            <text:p>Bom Jesu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1" table:style-name="ce123">
            <text:p>41</text:p>
          </table:table-cell>
          <table:table-cell office:value-type="string" office:string-value="ERNANDES FERREIRA DOS SANTOS (Férias: 06/04 a 05/05/2022)" table:formula="of:=[RELAÇÃO_GERAL.A45]" table:style-name="ce124">
            <text:p>ERNANDES FERREIRA DOS SANTOS (Férias: 06/04 a 05/05/2022)</text:p>
          </table:table-cell>
          <table:table-cell office:value-type="string" office:string-value="*******6303" table:formula="of:=SUBSTITUTE([RELAÇÃO_GERAL.C45];LEFT([RELAÇÃO_GERAL.C45];7);&quot;*******&quot;)" table:style-name="ce125">
            <text:p>*******6303</text:p>
          </table:table-cell>
          <table:table-cell office:value-type="string" office:string-value="Bomb. Hidráulico" table:formula="of:=[RELAÇÃO_GERAL.B45]" table:style-name="ce125">
            <text:p>Bomb. Hidráulico</text:p>
          </table:table-cell>
          <table:table-cell office:value-type="string" office:string-value="Teresina" table:formula="of:=[RELAÇÃO_GERAL.D4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2" table:style-name="ce123">
            <text:p>42</text:p>
          </table:table-cell>
          <table:table-cell office:value-type="string" office:string-value="ADILIO GEOVANI SANTOS E SILVA (Substituto)" table:formula="of:=[RELAÇÃO_GERAL.A46]" table:style-name="ce124">
            <text:p>ADILIO GEOVANI SANTOS E SILVA (Substituto)</text:p>
          </table:table-cell>
          <table:table-cell office:value-type="string" office:string-value="*******3356" table:formula="of:=SUBSTITUTE([RELAÇÃO_GERAL.C46];LEFT([RELAÇÃO_GERAL.C46];7);&quot;*******&quot;)" table:style-name="ce125">
            <text:p>*******3356</text:p>
          </table:table-cell>
          <table:table-cell office:value-type="string" office:string-value="Bomb. Hidráulico" table:formula="of:=[RELAÇÃO_GERAL.B46]" table:style-name="ce125">
            <text:p>Bomb. Hidráulico</text:p>
          </table:table-cell>
          <table:table-cell office:value-type="string" office:string-value="Teresina" table:formula="of:=[RELAÇÃO_GERAL.D4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3" table:style-name="ce123">
            <text:p>43</text:p>
          </table:table-cell>
          <table:table-cell office:value-type="string" office:string-value="EVANDO GOMES MARTINS (Férias: 04/04 a 03/05/2022)" table:formula="of:=[RELAÇÃO_GERAL.A47]" table:style-name="ce124">
            <text:p>EVANDO GOMES MARTINS (Férias: 04/04 a 03/05/2022)</text:p>
          </table:table-cell>
          <table:table-cell office:value-type="string" office:string-value="*******1371" table:formula="of:=SUBSTITUTE([RELAÇÃO_GERAL.C47];LEFT([RELAÇÃO_GERAL.C47];7);&quot;*******&quot;)" table:style-name="ce125">
            <text:p>*******1371</text:p>
          </table:table-cell>
          <table:table-cell office:value-type="string" office:string-value="Motorista - B" table:formula="of:=[RELAÇÃO_GERAL.B47]" table:style-name="ce125">
            <text:p>Motorista - B</text:p>
          </table:table-cell>
          <table:table-cell office:value-type="string" office:string-value="Campo Maior" table:formula="of:=[RELAÇÃO_GERAL.D47]" table:style-name="ce125">
            <text:p>Campo Maior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4" table:style-name="ce123">
            <text:p>44</text:p>
          </table:table-cell>
          <table:table-cell office:value-type="string" office:string-value="ALEX JONATHAN MARTINS SOARES (Substituto)" table:formula="of:=[RELAÇÃO_GERAL.A48]" table:style-name="ce124">
            <text:p>ALEX JONATHAN MARTINS SOARES (Substituto)</text:p>
          </table:table-cell>
          <table:table-cell office:value-type="string" office:string-value="*******6322" table:formula="of:=SUBSTITUTE([RELAÇÃO_GERAL.C48];LEFT([RELAÇÃO_GERAL.C48];7);&quot;*******&quot;)" table:style-name="ce125">
            <text:p>*******6322</text:p>
          </table:table-cell>
          <table:table-cell office:value-type="string" office:string-value="Motorista - B" table:formula="of:=[RELAÇÃO_GERAL.B48]" table:style-name="ce125">
            <text:p>Motorista - B</text:p>
          </table:table-cell>
          <table:table-cell office:value-type="string" office:string-value="Campo Maior" table:formula="of:=[RELAÇÃO_GERAL.D48]" table:style-name="ce125">
            <text:p>Campo Maior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5" table:style-name="ce123">
            <text:p>45</text:p>
          </table:table-cell>
          <table:table-cell office:value-type="string" office:string-value="EVANDRO FERREIRA DOS SANTOS (Férias: 06/04 a 05/05/2022)" table:formula="of:=[RELAÇÃO_GERAL.A49]" table:style-name="ce124">
            <text:p>EVANDRO FERREIRA DOS SANTOS (Férias: 06/04 a 05/05/2022)</text:p>
          </table:table-cell>
          <table:table-cell office:value-type="string" office:string-value="*******2343" table:formula="of:=SUBSTITUTE([RELAÇÃO_GERAL.C49];LEFT([RELAÇÃO_GERAL.C49];7);&quot;*******&quot;)" table:style-name="ce125">
            <text:p>*******2343</text:p>
          </table:table-cell>
          <table:table-cell office:value-type="string" office:string-value="Aux Serv. Gerais" table:formula="of:=[RELAÇÃO_GERAL.B49]" table:style-name="ce125">
            <text:p>Aux Serv. Gerais</text:p>
          </table:table-cell>
          <table:table-cell office:value-type="string" office:string-value="Teresina" table:formula="of:=[RELAÇÃO_GERAL.D4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6" table:style-name="ce123">
            <text:p>46</text:p>
          </table:table-cell>
          <table:table-cell office:value-type="string" office:string-value="JAIR LIMA NUNES (Substituto)" table:formula="of:=[RELAÇÃO_GERAL.A50]" table:style-name="ce124">
            <text:p>JAIR LIMA NUNES (Substituto)</text:p>
          </table:table-cell>
          <table:table-cell office:value-type="string" office:string-value="*******9309" table:formula="of:=SUBSTITUTE([RELAÇÃO_GERAL.C50];LEFT([RELAÇÃO_GERAL.C50];7);&quot;*******&quot;)" table:style-name="ce125">
            <text:p>*******9309</text:p>
          </table:table-cell>
          <table:table-cell office:value-type="string" office:string-value="Aux Serv. Gerais" table:formula="of:=[RELAÇÃO_GERAL.B50]" table:style-name="ce125">
            <text:p>Aux Serv. Gerais</text:p>
          </table:table-cell>
          <table:table-cell office:value-type="string" office:string-value="Teresina" table:formula="of:=[RELAÇÃO_GERAL.D5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7" table:style-name="ce123">
            <text:p>47</text:p>
          </table:table-cell>
          <table:table-cell office:value-type="string" office:string-value="EXPEDITO DE SOUSA E SILVA" table:formula="of:=[RELAÇÃO_GERAL.A51]" table:style-name="ce124">
            <text:p>EXPEDITO DE SOUSA E SILVA</text:p>
          </table:table-cell>
          <table:table-cell office:value-type="string" office:string-value="*******0325" table:formula="of:=SUBSTITUTE([RELAÇÃO_GERAL.C51];LEFT([RELAÇÃO_GERAL.C51];7);&quot;*******&quot;)" table:style-name="ce125">
            <text:p>*******0325</text:p>
          </table:table-cell>
          <table:table-cell office:value-type="string" office:string-value="Motoboy" table:formula="of:=[RELAÇÃO_GERAL.B51]" table:style-name="ce125">
            <text:p>Motoboy</text:p>
          </table:table-cell>
          <table:table-cell office:value-type="string" office:string-value="Teresina" table:formula="of:=[RELAÇÃO_GERAL.D5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8" table:style-name="ce123">
            <text:p>48</text:p>
          </table:table-cell>
          <table:table-cell office:value-type="string" office:string-value="FRANCELIO PEREIRA DE SOUZA" table:formula="of:=[RELAÇÃO_GERAL.A52]" table:style-name="ce124">
            <text:p>FRANCELIO PEREIRA DE SOUZA</text:p>
          </table:table-cell>
          <table:table-cell office:value-type="string" office:string-value="*******3302" table:formula="of:=SUBSTITUTE([RELAÇÃO_GERAL.C52];LEFT([RELAÇÃO_GERAL.C52];7);&quot;*******&quot;)" table:style-name="ce125">
            <text:p>*******3302</text:p>
          </table:table-cell>
          <table:table-cell office:value-type="string" office:string-value="Motoboy" table:formula="of:=[RELAÇÃO_GERAL.B52]" table:style-name="ce125">
            <text:p>Motoboy</text:p>
          </table:table-cell>
          <table:table-cell office:value-type="string" office:string-value=" Luiz Correia" table:formula="of:=[RELAÇÃO_GERAL.D52]" table:style-name="ce125">
            <text:p><text:s/>Luiz Correi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9" table:style-name="ce123">
            <text:p>49</text:p>
          </table:table-cell>
          <table:table-cell office:value-type="string" office:string-value="FRANCIMARY LOPES DE SOUSA" table:formula="of:=[RELAÇÃO_GERAL.A53]" table:style-name="ce124">
            <text:p>FRANCIMARY LOPES DE SOUSA</text:p>
          </table:table-cell>
          <table:table-cell office:value-type="string" office:string-value="*******0334" table:formula="of:=SUBSTITUTE([RELAÇÃO_GERAL.C53];LEFT([RELAÇÃO_GERAL.C53];7);&quot;*******&quot;)" table:style-name="ce125">
            <text:p>*******0334</text:p>
          </table:table-cell>
          <table:table-cell office:value-type="string" office:string-value="Recepcionista" table:formula="of:=[RELAÇÃO_GERAL.B53]" table:style-name="ce125">
            <text:p>Recepcionista</text:p>
          </table:table-cell>
          <table:table-cell office:value-type="string" office:string-value="Teresina" table:formula="of:=[RELAÇÃO_GERAL.D53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0" table:style-name="ce123">
            <text:p>50</text:p>
          </table:table-cell>
          <table:table-cell office:value-type="string" office:string-value="FRANCISCA DAS CHAGAS SOUSA ARAUJO" table:formula="of:=[RELAÇÃO_GERAL.A54]" table:style-name="ce124">
            <text:p>FRANCISCA DAS CHAGAS SOUSA ARAUJO</text:p>
          </table:table-cell>
          <table:table-cell office:value-type="string" office:string-value="*******2396" table:formula="of:=SUBSTITUTE([RELAÇÃO_GERAL.C54];LEFT([RELAÇÃO_GERAL.C54];7);&quot;*******&quot;)" table:style-name="ce125">
            <text:p>*******2396</text:p>
          </table:table-cell>
          <table:table-cell office:value-type="string" office:string-value="Office Boy" table:formula="of:=[RELAÇÃO_GERAL.B54]" table:style-name="ce125">
            <text:p>Office Boy</text:p>
          </table:table-cell>
          <table:table-cell office:value-type="string" office:string-value="Teresina" table:formula="of:=[RELAÇÃO_GERAL.D54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1" table:style-name="ce123">
            <text:p>51</text:p>
          </table:table-cell>
          <table:table-cell office:value-type="string" office:string-value="FRANCISCA DE PAULA DA SILVA FILHA" table:formula="of:=[RELAÇÃO_GERAL.A55]" table:style-name="ce124">
            <text:p>FRANCISCA DE PAULA DA SILVA FILHA</text:p>
          </table:table-cell>
          <table:table-cell office:value-type="string" office:string-value="*******2349" table:formula="of:=SUBSTITUTE([RELAÇÃO_GERAL.C55];LEFT([RELAÇÃO_GERAL.C55];7);&quot;*******&quot;)" table:style-name="ce125">
            <text:p>*******2349</text:p>
          </table:table-cell>
          <table:table-cell office:value-type="string" office:string-value="Telefonista" table:formula="of:=[RELAÇÃO_GERAL.B55]" table:style-name="ce125">
            <text:p>Telefonista</text:p>
          </table:table-cell>
          <table:table-cell office:value-type="string" office:string-value="Teresina" table:formula="of:=[RELAÇÃO_GERAL.D5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2" table:style-name="ce123">
            <text:p>52</text:p>
          </table:table-cell>
          <table:table-cell office:value-type="string" office:string-value="FRANCISCO DAS CHAGAS CARDOSO" table:formula="of:=[RELAÇÃO_GERAL.A56]" table:style-name="ce124">
            <text:p>FRANCISCO DAS CHAGAS CARDOSO</text:p>
          </table:table-cell>
          <table:table-cell office:value-type="string" office:string-value="*******0310" table:formula="of:=SUBSTITUTE([RELAÇÃO_GERAL.C56];LEFT([RELAÇÃO_GERAL.C56];7);&quot;*******&quot;)" table:style-name="ce125">
            <text:p>*******0310</text:p>
          </table:table-cell>
          <table:table-cell office:value-type="string" office:string-value="Motoboy" table:formula="of:=[RELAÇÃO_GERAL.B56]" table:style-name="ce125">
            <text:p>Motoboy</text:p>
          </table:table-cell>
          <table:table-cell office:value-type="string" office:string-value="José de Freitas" table:formula="of:=[RELAÇÃO_GERAL.D56]" table:style-name="ce125">
            <text:p>José de Freita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3" table:style-name="ce123">
            <text:p>53</text:p>
          </table:table-cell>
          <table:table-cell office:value-type="string" office:string-value="FRANCISCO HERBETE VIANA MARQUES" table:formula="of:=[RELAÇÃO_GERAL.A57]" table:style-name="ce124">
            <text:p>FRANCISCO HERBETE VIANA MARQUES</text:p>
          </table:table-cell>
          <table:table-cell office:value-type="string" office:string-value="*******8343" table:formula="of:=SUBSTITUTE([RELAÇÃO_GERAL.C57];LEFT([RELAÇÃO_GERAL.C57];7);&quot;*******&quot;)" table:style-name="ce125">
            <text:p>*******8343</text:p>
          </table:table-cell>
          <table:table-cell office:value-type="string" office:string-value="Aux Serv. Gerais" table:formula="of:=[RELAÇÃO_GERAL.B57]" table:style-name="ce125">
            <text:p>Aux Serv. Gerais</text:p>
          </table:table-cell>
          <table:table-cell office:value-type="string" office:string-value="Teresina" table:formula="of:=[RELAÇÃO_GERAL.D57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4" table:style-name="ce123">
            <text:p>54</text:p>
          </table:table-cell>
          <table:table-cell office:value-type="string" office:string-value="FRANCISCO RAIMUNDO DE CARVALHO" table:formula="of:=[RELAÇÃO_GERAL.A58]" table:style-name="ce124">
            <text:p>FRANCISCO RAIMUNDO DE CARVALHO</text:p>
          </table:table-cell>
          <table:table-cell office:value-type="string" office:string-value="*******7323" table:formula="of:=SUBSTITUTE([RELAÇÃO_GERAL.C58];LEFT([RELAÇÃO_GERAL.C58];7);&quot;*******&quot;)" table:style-name="ce125">
            <text:p>*******7323</text:p>
          </table:table-cell>
          <table:table-cell office:value-type="string" office:string-value="Motoboy" table:formula="of:=[RELAÇÃO_GERAL.B58]" table:style-name="ce125">
            <text:p>Motoboy</text:p>
          </table:table-cell>
          <table:table-cell office:value-type="string" office:string-value="Esperantina" table:formula="of:=[RELAÇÃO_GERAL.D58]" table:style-name="ce125">
            <text:p>Esperant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5" table:style-name="ce123">
            <text:p>55</text:p>
          </table:table-cell>
          <table:table-cell office:value-type="string" office:string-value="FRANCISCO ROBERTO GOLDAN FONTENELE" table:formula="of:=[RELAÇÃO_GERAL.A59]" table:style-name="ce124">
            <text:p>FRANCISCO ROBERTO GOLDAN FONTENELE</text:p>
          </table:table-cell>
          <table:table-cell office:value-type="string" office:string-value="*******9360" table:formula="of:=SUBSTITUTE([RELAÇÃO_GERAL.C59];LEFT([RELAÇÃO_GERAL.C59];7);&quot;*******&quot;)" table:style-name="ce125">
            <text:p>*******9360</text:p>
          </table:table-cell>
          <table:table-cell office:value-type="string" office:string-value="Carregador" table:formula="of:=[RELAÇÃO_GERAL.B59]" table:style-name="ce125">
            <text:p>Carregador</text:p>
          </table:table-cell>
          <table:table-cell office:value-type="string" office:string-value="Teresina" table:formula="of:=[RELAÇÃO_GERAL.D5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6" table:style-name="ce123">
            <text:p>56</text:p>
          </table:table-cell>
          <table:table-cell office:value-type="string" office:string-value="GENARIO BENTO DA SILVA (Férias: 14/04 a 03/05/2022)" table:formula="of:=[RELAÇÃO_GERAL.A60]" table:style-name="ce124">
            <text:p>GENARIO BENTO DA SILVA (Férias: 14/04 a 03/05/2022)</text:p>
          </table:table-cell>
          <table:table-cell office:value-type="string" office:string-value="*******8387" table:formula="of:=SUBSTITUTE([RELAÇÃO_GERAL.C60];LEFT([RELAÇÃO_GERAL.C60];7);&quot;*******&quot;)" table:style-name="ce125">
            <text:p>*******8387</text:p>
          </table:table-cell>
          <table:table-cell office:value-type="string" office:string-value="Motorista - B" table:formula="of:=[RELAÇÃO_GERAL.B60]" table:style-name="ce125">
            <text:p>Motorista - B</text:p>
          </table:table-cell>
          <table:table-cell office:value-type="string" office:string-value="Parnaíba" table:formula="of:=[RELAÇÃO_GERAL.D60]" table:style-name="ce125">
            <text:p>Parnaíb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7" table:style-name="ce123">
            <text:p>57</text:p>
          </table:table-cell>
          <table:table-cell office:value-type="string" office:string-value="RAIMUNDO DOS SANTOS NASCIMENTO (Substituto)" table:formula="of:=[RELAÇÃO_GERAL.A61]" table:style-name="ce124">
            <text:p>RAIMUNDO DOS SANTOS NASCIMENTO (Substituto)</text:p>
          </table:table-cell>
          <table:table-cell office:value-type="string" office:string-value="*******7300" table:formula="of:=SUBSTITUTE([RELAÇÃO_GERAL.C61];LEFT([RELAÇÃO_GERAL.C61];7);&quot;*******&quot;)" table:style-name="ce125">
            <text:p>*******7300</text:p>
          </table:table-cell>
          <table:table-cell office:value-type="string" office:string-value="Motorista - B" table:formula="of:=[RELAÇÃO_GERAL.B61]" table:style-name="ce125">
            <text:p>Motorista - B</text:p>
          </table:table-cell>
          <table:table-cell office:value-type="string" office:string-value="Parnaíba" table:formula="of:=[RELAÇÃO_GERAL.D61]" table:style-name="ce125">
            <text:p>Parnaíb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8" table:style-name="ce123">
            <text:p>58</text:p>
          </table:table-cell>
          <table:table-cell office:value-type="string" office:string-value="GENILSON MEDEIROS DE ALMEIDA MELO" table:formula="of:=[RELAÇÃO_GERAL.A62]" table:style-name="ce124">
            <text:p>GENILSON MEDEIROS DE ALMEIDA MELO</text:p>
          </table:table-cell>
          <table:table-cell office:value-type="string" office:string-value="*******9309" table:formula="of:=SUBSTITUTE([RELAÇÃO_GERAL.C62];LEFT([RELAÇÃO_GERAL.C62];7);&quot;*******&quot;)" table:style-name="ce125">
            <text:p>*******9309</text:p>
          </table:table-cell>
          <table:table-cell office:value-type="string" office:string-value="Office Boy" table:formula="of:=[RELAÇÃO_GERAL.B62]" table:style-name="ce125">
            <text:p>Office Boy</text:p>
          </table:table-cell>
          <table:table-cell office:value-type="string" office:string-value="Teresina" table:formula="of:=[RELAÇÃO_GERAL.D62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9" table:style-name="ce123">
            <text:p>59</text:p>
          </table:table-cell>
          <table:table-cell office:value-type="string" office:string-value="GILDENIR DE SOUZA MARQUES (Férias: 14/04 a 03/05/2022)" table:formula="of:=[RELAÇÃO_GERAL.A63]" table:style-name="ce124">
            <text:p>GILDENIR DE SOUZA MARQUES (Férias: 14/04 a 03/05/2022)</text:p>
          </table:table-cell>
          <table:table-cell office:value-type="string" office:string-value="*******0300" table:formula="of:=SUBSTITUTE([RELAÇÃO_GERAL.C63];LEFT([RELAÇÃO_GERAL.C63];7);&quot;*******&quot;)" table:style-name="ce125">
            <text:p>*******0300</text:p>
          </table:table-cell>
          <table:table-cell office:value-type="string" office:string-value="Recepcionista" table:formula="of:=[RELAÇÃO_GERAL.B63]" table:style-name="ce125">
            <text:p>Recepcionista</text:p>
          </table:table-cell>
          <table:table-cell office:value-type="string" office:string-value="São Raimundo" table:formula="of:=[RELAÇÃO_GERAL.D63]" table:style-name="ce125">
            <text:p>São Raimund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0" table:style-name="ce123">
            <text:p>60</text:p>
          </table:table-cell>
          <table:table-cell office:value-type="string" office:string-value="MARINA DE JESUS MAGALHAES (Substituta)" table:formula="of:=[RELAÇÃO_GERAL.A64]" table:style-name="ce124">
            <text:p>MARINA DE JESUS MAGALHAES (Substituta)</text:p>
          </table:table-cell>
          <table:table-cell office:value-type="string" office:string-value="*******4352" table:formula="of:=SUBSTITUTE([RELAÇÃO_GERAL.C64];LEFT([RELAÇÃO_GERAL.C64];7);&quot;*******&quot;)" table:style-name="ce125">
            <text:p>*******4352</text:p>
          </table:table-cell>
          <table:table-cell office:value-type="string" office:string-value="Recepcionista" table:formula="of:=[RELAÇÃO_GERAL.B64]" table:style-name="ce125">
            <text:p>Recepcionista</text:p>
          </table:table-cell>
          <table:table-cell office:value-type="string" office:string-value="São Raimundo" table:formula="of:=[RELAÇÃO_GERAL.D64]" table:style-name="ce125">
            <text:p>São Raimund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1" table:style-name="ce123">
            <text:p>61</text:p>
          </table:table-cell>
          <table:table-cell office:value-type="string" office:string-value="GLEICE MARIA SAUNDERS DA SILVA" table:formula="of:=[RELAÇÃO_GERAL.A65]" table:style-name="ce124">
            <text:p>GLEICE MARIA SAUNDERS DA SILVA</text:p>
          </table:table-cell>
          <table:table-cell office:value-type="string" office:string-value="*******1383" table:formula="of:=SUBSTITUTE([RELAÇÃO_GERAL.C65];LEFT([RELAÇÃO_GERAL.C65];7);&quot;*******&quot;)" table:style-name="ce125">
            <text:p>*******1383</text:p>
          </table:table-cell>
          <table:table-cell office:value-type="string" office:string-value="Telefonista" table:formula="of:=[RELAÇÃO_GERAL.B65]" table:style-name="ce125">
            <text:p>Telefonista</text:p>
          </table:table-cell>
          <table:table-cell office:value-type="string" office:string-value="Teresina" table:formula="of:=[RELAÇÃO_GERAL.D6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2" table:style-name="ce123">
            <text:p>62</text:p>
          </table:table-cell>
          <table:table-cell office:value-type="string" office:string-value="HELLYSSON ANDRE SOUSA LEMOS (Férias: 06/04 a 05/05/2022)" table:formula="of:=[RELAÇÃO_GERAL.A66]" table:style-name="ce124">
            <text:p>HELLYSSON ANDRE SOUSA LEMOS (Férias: 06/04 a 05/05/2022)</text:p>
          </table:table-cell>
          <table:table-cell office:value-type="string" office:string-value="*******6330" table:formula="of:=SUBSTITUTE([RELAÇÃO_GERAL.C66];LEFT([RELAÇÃO_GERAL.C66];7);&quot;*******&quot;)" table:style-name="ce125">
            <text:p>*******6330</text:p>
          </table:table-cell>
          <table:table-cell office:value-type="string" office:string-value="Op. de Som" table:formula="of:=[RELAÇÃO_GERAL.B66]" table:style-name="ce125">
            <text:p>Op. de Som</text:p>
          </table:table-cell>
          <table:table-cell office:value-type="string" office:string-value="Teresina" table:formula="of:=[RELAÇÃO_GERAL.D6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3" table:style-name="ce123">
            <text:p>63</text:p>
          </table:table-cell>
          <table:table-cell office:value-type="string" office:string-value="CARLOS HENRIQUE GONCALVES DA SILVA ALENCAR (Substituto)" table:formula="of:=[RELAÇÃO_GERAL.A67]" table:style-name="ce124">
            <text:p>CARLOS HENRIQUE GONCALVES DA SILVA ALENCAR (Substituto)</text:p>
          </table:table-cell>
          <table:table-cell office:value-type="string" office:string-value="*******6351" table:formula="of:=SUBSTITUTE([RELAÇÃO_GERAL.C67];LEFT([RELAÇÃO_GERAL.C67];7);&quot;*******&quot;)" table:style-name="ce125">
            <text:p>*******6351</text:p>
          </table:table-cell>
          <table:table-cell office:value-type="string" office:string-value="Op. de Som" table:formula="of:=[RELAÇÃO_GERAL.B67]" table:style-name="ce125">
            <text:p>Op. de Som</text:p>
          </table:table-cell>
          <table:table-cell office:value-type="string" office:string-value="Teresina" table:formula="of:=[RELAÇÃO_GERAL.D67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4" table:style-name="ce123">
            <text:p>64</text:p>
          </table:table-cell>
          <table:table-cell office:value-type="string" office:string-value="IRACILDA SOARES LIMA ALVES (Férias: 07/03 a 05/04/2022)" table:formula="of:=[RELAÇÃO_GERAL.A68]" table:style-name="ce124">
            <text:p>IRACILDA SOARES LIMA ALVES (Férias: 07/03 a 05/04/2022)</text:p>
          </table:table-cell>
          <table:table-cell office:value-type="string" office:string-value="*******7300" table:formula="of:=SUBSTITUTE([RELAÇÃO_GERAL.C68];LEFT([RELAÇÃO_GERAL.C68];7);&quot;*******&quot;)" table:style-name="ce125">
            <text:p>*******7300</text:p>
          </table:table-cell>
          <table:table-cell office:value-type="string" office:string-value="Office Boy" table:formula="of:=[RELAÇÃO_GERAL.B68]" table:style-name="ce125">
            <text:p>Office Boy</text:p>
          </table:table-cell>
          <table:table-cell office:value-type="string" office:string-value="Teresina" table:formula="of:=[RELAÇÃO_GERAL.D68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5" table:style-name="ce123">
            <text:p>65</text:p>
          </table:table-cell>
          <table:table-cell office:value-type="string" office:string-value="CLAUDIA REGINA RODRIGUES CARVALHO ARAUJO (Substituta)" table:formula="of:=[RELAÇÃO_GERAL.A69]" table:style-name="ce124">
            <text:p>CLAUDIA REGINA RODRIGUES CARVALHO ARAUJO (Substituta)</text:p>
          </table:table-cell>
          <table:table-cell office:value-type="string" office:string-value="*******4392" table:formula="of:=SUBSTITUTE([RELAÇÃO_GERAL.C69];LEFT([RELAÇÃO_GERAL.C69];7);&quot;*******&quot;)" table:style-name="ce125">
            <text:p>*******4392</text:p>
          </table:table-cell>
          <table:table-cell office:value-type="string" office:string-value="Office Boy" table:formula="of:=[RELAÇÃO_GERAL.B69]" table:style-name="ce125">
            <text:p>Office Boy</text:p>
          </table:table-cell>
          <table:table-cell office:value-type="string" office:string-value="Teresina" table:formula="of:=[RELAÇÃO_GERAL.D6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6" table:style-name="ce123">
            <text:p>66</text:p>
          </table:table-cell>
          <table:table-cell office:value-type="string" office:string-value="ITAMIRA HERTHZ DOS SANTOS" table:formula="of:=[RELAÇÃO_GERAL.A70]" table:style-name="ce124">
            <text:p>ITAMIRA HERTHZ DOS SANTOS</text:p>
          </table:table-cell>
          <table:table-cell office:value-type="string" office:string-value="*******8315" table:formula="of:=SUBSTITUTE([RELAÇÃO_GERAL.C70];LEFT([RELAÇÃO_GERAL.C70];7);&quot;*******&quot;)" table:style-name="ce125">
            <text:p>*******8315</text:p>
          </table:table-cell>
          <table:table-cell office:value-type="string" office:string-value="Copeira" table:formula="of:=[RELAÇÃO_GERAL.B70]" table:style-name="ce125">
            <text:p>Copeira</text:p>
          </table:table-cell>
          <table:table-cell office:value-type="string" office:string-value="Teresina" table:formula="of:=[RELAÇÃO_GERAL.D7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7" table:style-name="ce123">
            <text:p>67</text:p>
          </table:table-cell>
          <table:table-cell office:value-type="string" office:string-value="JAILSON MOURA FERREIRA (Férias: 14/04 a 03/05/2022)" table:formula="of:=[RELAÇÃO_GERAL.A71]" table:style-name="ce124">
            <text:p>JAILSON MOURA FERREIRA (Férias: 14/04 a 03/05/2022)</text:p>
          </table:table-cell>
          <table:table-cell office:value-type="string" office:string-value="*******3327" table:formula="of:=SUBSTITUTE([RELAÇÃO_GERAL.C71];LEFT([RELAÇÃO_GERAL.C71];7);&quot;*******&quot;)" table:style-name="ce125">
            <text:p>*******3327</text:p>
          </table:table-cell>
          <table:table-cell office:value-type="string" office:string-value="Motoboy" table:formula="of:=[RELAÇÃO_GERAL.B71]" table:style-name="ce125">
            <text:p>Motoboy</text:p>
          </table:table-cell>
          <table:table-cell office:value-type="string" office:string-value="Teresina" table:formula="of:=[RELAÇÃO_GERAL.D7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8" table:style-name="ce123">
            <text:p>68</text:p>
          </table:table-cell>
          <table:table-cell office:value-type="string" office:string-value="GILSON SILVA SOUSA (Substituto)" table:formula="of:=[RELAÇÃO_GERAL.A72]" table:style-name="ce124">
            <text:p>GILSON SILVA SOUSA (Substituto)</text:p>
          </table:table-cell>
          <table:table-cell office:value-type="string" office:string-value="*******2331" table:formula="of:=SUBSTITUTE([RELAÇÃO_GERAL.C72];LEFT([RELAÇÃO_GERAL.C72];7);&quot;*******&quot;)" table:style-name="ce125">
            <text:p>*******2331</text:p>
          </table:table-cell>
          <table:table-cell office:value-type="string" office:string-value="Motoboy" table:formula="of:=[RELAÇÃO_GERAL.B72]" table:style-name="ce125">
            <text:p>Motoboy</text:p>
          </table:table-cell>
          <table:table-cell office:value-type="string" office:string-value="Teresina" table:formula="of:=[RELAÇÃO_GERAL.D72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9" table:style-name="ce123">
            <text:p>69</text:p>
          </table:table-cell>
          <table:table-cell office:value-type="string" office:string-value="JANAYNA MARIA NUNES BARBOSA (Férias: 14/04 a 03/05/2022)" table:formula="of:=[RELAÇÃO_GERAL.A73]" table:style-name="ce124">
            <text:p>JANAYNA MARIA NUNES BARBOSA (Férias: 14/04 a 03/05/2022)</text:p>
          </table:table-cell>
          <table:table-cell office:value-type="string" office:string-value="*******1387" table:formula="of:=SUBSTITUTE([RELAÇÃO_GERAL.C73];LEFT([RELAÇÃO_GERAL.C73];7);&quot;*******&quot;)" table:style-name="ce125">
            <text:p>*******1387</text:p>
          </table:table-cell>
          <table:table-cell office:value-type="string" office:string-value="Office Boy" table:formula="of:=[RELAÇÃO_GERAL.B73]" table:style-name="ce125">
            <text:p>Office Boy</text:p>
          </table:table-cell>
          <table:table-cell office:value-type="string" office:string-value="Teresina" table:formula="of:=[RELAÇÃO_GERAL.D73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0" table:style-name="ce123">
            <text:p>70</text:p>
          </table:table-cell>
          <table:table-cell office:value-type="string" office:string-value="CLAUDIA REGINA RODRIGUES CARVALHO ARAUJO (Substituta)" table:formula="of:=[RELAÇÃO_GERAL.A74]" table:style-name="ce124">
            <text:p>CLAUDIA REGINA RODRIGUES CARVALHO ARAUJO (Substituta)</text:p>
          </table:table-cell>
          <table:table-cell office:value-type="string" office:string-value="*******4392" table:formula="of:=SUBSTITUTE([RELAÇÃO_GERAL.C74];LEFT([RELAÇÃO_GERAL.C74];7);&quot;*******&quot;)" table:style-name="ce125">
            <text:p>*******4392</text:p>
          </table:table-cell>
          <table:table-cell office:value-type="string" office:string-value="Office Boy" table:formula="of:=[RELAÇÃO_GERAL.B74]" table:style-name="ce125">
            <text:p>Office Boy</text:p>
          </table:table-cell>
          <table:table-cell office:value-type="string" office:string-value="Teresina" table:formula="of:=[RELAÇÃO_GERAL.D74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1" table:style-name="ce123">
            <text:p>71</text:p>
          </table:table-cell>
          <table:table-cell office:value-type="string" office:string-value="JHENIFER ROCHA LIMA" table:formula="of:=[RELAÇÃO_GERAL.A75]" table:style-name="ce124">
            <text:p>JHENIFER ROCHA LIMA</text:p>
          </table:table-cell>
          <table:table-cell office:value-type="string" office:string-value="*******9370" table:formula="of:=SUBSTITUTE([RELAÇÃO_GERAL.C75];LEFT([RELAÇÃO_GERAL.C75];7);&quot;*******&quot;)" table:style-name="ce125">
            <text:p>*******9370</text:p>
          </table:table-cell>
          <table:table-cell office:value-type="string" office:string-value="Recepcionista" table:formula="of:=[RELAÇÃO_GERAL.B75]" table:style-name="ce125">
            <text:p>Recepcionista</text:p>
          </table:table-cell>
          <table:table-cell office:value-type="string" office:string-value="Teresina" table:formula="of:=[RELAÇÃO_GERAL.D7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2" table:style-name="ce123">
            <text:p>72</text:p>
          </table:table-cell>
          <table:table-cell office:value-type="string" office:string-value="JOAO MEDINO DA SILVA (Férias: 07/03 a 05/04/2022)" table:formula="of:=[RELAÇÃO_GERAL.A76]" table:style-name="ce124">
            <text:p>JOAO MEDINO DA SILVA (Férias: 07/03 a 05/04/2022)</text:p>
          </table:table-cell>
          <table:table-cell office:value-type="string" office:string-value="*******3315" table:formula="of:=SUBSTITUTE([RELAÇÃO_GERAL.C76];LEFT([RELAÇÃO_GERAL.C76];7);&quot;*******&quot;)" table:style-name="ce125">
            <text:p>*******3315</text:p>
          </table:table-cell>
          <table:table-cell office:value-type="string" office:string-value="Op. de Som" table:formula="of:=[RELAÇÃO_GERAL.B76]" table:style-name="ce125">
            <text:p>Op. de Som</text:p>
          </table:table-cell>
          <table:table-cell office:value-type="string" office:string-value="Teresina" table:formula="of:=[RELAÇÃO_GERAL.D7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3" table:style-name="ce123">
            <text:p>73</text:p>
          </table:table-cell>
          <table:table-cell office:value-type="string" office:string-value="CARLOS HENRIQUE GONCALVES DA SILVA ALENCAR (Substituto)" table:formula="of:=[RELAÇÃO_GERAL.A77]" table:style-name="ce124">
            <text:p>CARLOS HENRIQUE GONCALVES DA SILVA ALENCAR (Substituto)</text:p>
          </table:table-cell>
          <table:table-cell office:value-type="string" office:string-value="*******6351" table:formula="of:=SUBSTITUTE([RELAÇÃO_GERAL.C77];LEFT([RELAÇÃO_GERAL.C77];7);&quot;*******&quot;)" table:style-name="ce125">
            <text:p>*******6351</text:p>
          </table:table-cell>
          <table:table-cell office:value-type="string" office:string-value="Op. de Som" table:formula="of:=[RELAÇÃO_GERAL.B77]" table:style-name="ce125">
            <text:p>Op. de Som</text:p>
          </table:table-cell>
          <table:table-cell office:value-type="string" office:string-value="Teresina" table:formula="of:=[RELAÇÃO_GERAL.D77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4" table:style-name="ce123">
            <text:p>74</text:p>
          </table:table-cell>
          <table:table-cell office:value-type="string" office:string-value="JOAO PAULO DE ASSIS SILVA" table:formula="of:=[RELAÇÃO_GERAL.A78]" table:style-name="ce124">
            <text:p>JOAO PAULO DE ASSIS SILVA</text:p>
          </table:table-cell>
          <table:table-cell office:value-type="string" office:string-value="*******9349" table:formula="of:=SUBSTITUTE([RELAÇÃO_GERAL.C78];LEFT([RELAÇÃO_GERAL.C78];7);&quot;*******&quot;)" table:style-name="ce125">
            <text:p>*******9349</text:p>
          </table:table-cell>
          <table:table-cell office:value-type="string" office:string-value="Motorista - B" table:formula="of:=[RELAÇÃO_GERAL.B78]" table:style-name="ce125">
            <text:p>Motorista - B</text:p>
          </table:table-cell>
          <table:table-cell office:value-type="string" office:string-value="São Raimundo" table:formula="of:=[RELAÇÃO_GERAL.D78]" table:style-name="ce125">
            <text:p>São Raimund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5" table:style-name="ce123">
            <text:p>75</text:p>
          </table:table-cell>
          <table:table-cell office:value-type="string" office:string-value="JOAO VICTOR MENDES LESSA" table:formula="of:=[RELAÇÃO_GERAL.A79]" table:style-name="ce124">
            <text:p>JOAO VICTOR MENDES LESSA</text:p>
          </table:table-cell>
          <table:table-cell office:value-type="string" office:string-value="*******3330" table:formula="of:=SUBSTITUTE([RELAÇÃO_GERAL.C79];LEFT([RELAÇÃO_GERAL.C79];7);&quot;*******&quot;)" table:style-name="ce125">
            <text:p>*******3330</text:p>
          </table:table-cell>
          <table:table-cell office:value-type="string" office:string-value="Motorista - B" table:formula="of:=[RELAÇÃO_GERAL.B79]" table:style-name="ce125">
            <text:p>Motorista - B</text:p>
          </table:table-cell>
          <table:table-cell office:value-type="string" office:string-value="Oeiras" table:formula="of:=[RELAÇÃO_GERAL.D79]" table:style-name="ce125">
            <text:p>Oeira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6" table:style-name="ce123">
            <text:p>76</text:p>
          </table:table-cell>
          <table:table-cell office:value-type="string" office:string-value="JOSE ALBERTO SANTOS DE MOURA (Férias: 07/03 a 05/04/2022)" table:formula="of:=[RELAÇÃO_GERAL.A80]" table:style-name="ce124">
            <text:p>JOSE ALBERTO SANTOS DE MOURA (Férias: 07/03 a 05/04/2022)</text:p>
          </table:table-cell>
          <table:table-cell office:value-type="string" office:string-value="*******9320" table:formula="of:=SUBSTITUTE([RELAÇÃO_GERAL.C80];LEFT([RELAÇÃO_GERAL.C80];7);&quot;*******&quot;)" table:style-name="ce125">
            <text:p>*******9320</text:p>
          </table:table-cell>
          <table:table-cell office:value-type="string" office:string-value="Motoboy" table:formula="of:=[RELAÇÃO_GERAL.B80]" table:style-name="ce125">
            <text:p>Motoboy</text:p>
          </table:table-cell>
          <table:table-cell office:value-type="string" office:string-value="Teresina" table:formula="of:=[RELAÇÃO_GERAL.D8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7" table:style-name="ce123">
            <text:p>77</text:p>
          </table:table-cell>
          <table:table-cell office:value-type="string" office:string-value="GILSON SILVA SOUSA (Substituto)" table:formula="of:=[RELAÇÃO_GERAL.A81]" table:style-name="ce124">
            <text:p>GILSON SILVA SOUSA (Substituto)</text:p>
          </table:table-cell>
          <table:table-cell office:value-type="string" office:string-value="*******2331" table:formula="of:=SUBSTITUTE([RELAÇÃO_GERAL.C81];LEFT([RELAÇÃO_GERAL.C81];7);&quot;*******&quot;)" table:style-name="ce125">
            <text:p>*******2331</text:p>
          </table:table-cell>
          <table:table-cell office:value-type="string" office:string-value="Motoboy" table:formula="of:=[RELAÇÃO_GERAL.B81]" table:style-name="ce125">
            <text:p>Motoboy</text:p>
          </table:table-cell>
          <table:table-cell office:value-type="string" office:string-value="Teresina" table:formula="of:=[RELAÇÃO_GERAL.D8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8" table:style-name="ce123">
            <text:p>78</text:p>
          </table:table-cell>
          <table:table-cell office:value-type="string" office:string-value="JOSE CARLOS DOS SANTOS SILVA" table:formula="of:=[RELAÇÃO_GERAL.A82]" table:style-name="ce124">
            <text:p>JOSE CARLOS DOS SANTOS SILVA</text:p>
          </table:table-cell>
          <table:table-cell office:value-type="string" office:string-value="*******0330" table:formula="of:=SUBSTITUTE([RELAÇÃO_GERAL.C82];LEFT([RELAÇÃO_GERAL.C82];7);&quot;*******&quot;)" table:style-name="ce125">
            <text:p>*******0330</text:p>
          </table:table-cell>
          <table:table-cell office:value-type="string" office:string-value="Motorista - B" table:formula="of:=[RELAÇÃO_GERAL.B82]" table:style-name="ce125">
            <text:p>Motorista - B</text:p>
          </table:table-cell>
          <table:table-cell office:value-type="string" office:string-value="Teresina" table:formula="of:=[RELAÇÃO_GERAL.D82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9" table:style-name="ce123">
            <text:p>79</text:p>
          </table:table-cell>
          <table:table-cell office:value-type="string" office:string-value="JOSE DE DEUS FEITOSA PEREIRA" table:formula="of:=[RELAÇÃO_GERAL.A83]" table:style-name="ce124">
            <text:p>JOSE DE DEUS FEITOSA PEREIRA</text:p>
          </table:table-cell>
          <table:table-cell office:value-type="string" office:string-value="*******4368" table:formula="of:=SUBSTITUTE([RELAÇÃO_GERAL.C83];LEFT([RELAÇÃO_GERAL.C83];7);&quot;*******&quot;)" table:style-name="ce125">
            <text:p>*******4368</text:p>
          </table:table-cell>
          <table:table-cell office:value-type="string" office:string-value="Motoboy" table:formula="of:=[RELAÇÃO_GERAL.B83]" table:style-name="ce125">
            <text:p>Motoboy</text:p>
          </table:table-cell>
          <table:table-cell office:value-type="string" office:string-value="Batalha" table:formula="of:=[RELAÇÃO_GERAL.D83]" table:style-name="ce125">
            <text:p>Batalh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0" table:style-name="ce123">
            <text:p>80</text:p>
          </table:table-cell>
          <table:table-cell office:value-type="string" office:string-value="JOSE EVANGELISTA RODRIGUES QUINTAVALLE " table:formula="of:=[RELAÇÃO_GERAL.A84]" table:style-name="ce124">
            <text:p>JOSE EVANGELISTA RODRIGUES QUINTAVALLE<text:s/></text:p>
          </table:table-cell>
          <table:table-cell office:value-type="string" office:string-value="*******2300" table:formula="of:=SUBSTITUTE([RELAÇÃO_GERAL.C84];LEFT([RELAÇÃO_GERAL.C84];7);&quot;*******&quot;)" table:style-name="ce125">
            <text:p>*******2300</text:p>
          </table:table-cell>
          <table:table-cell office:value-type="string" office:string-value="Recepcionista" table:formula="of:=[RELAÇÃO_GERAL.B84]" table:style-name="ce125">
            <text:p>Recepcionista</text:p>
          </table:table-cell>
          <table:table-cell office:value-type="string" office:string-value="Uruçuí" table:formula="of:=[RELAÇÃO_GERAL.D84]" table:style-name="ce125">
            <text:p>Uruçuí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1" table:style-name="ce123">
            <text:p>81</text:p>
          </table:table-cell>
          <table:table-cell office:value-type="string" office:string-value="JOSE RIBAMAR  BATISTA DA SILVA" table:formula="of:=[RELAÇÃO_GERAL.A85]" table:style-name="ce124">
            <text:p>JOSE RIBAMAR <text:s/>BATISTA DA SILVA</text:p>
          </table:table-cell>
          <table:table-cell office:value-type="string" office:string-value="*******3320" table:formula="of:=SUBSTITUTE([RELAÇÃO_GERAL.C85];LEFT([RELAÇÃO_GERAL.C85];7);&quot;*******&quot;)" table:style-name="ce125">
            <text:p>*******3320</text:p>
          </table:table-cell>
          <table:table-cell office:value-type="string" office:string-value="Motorista - B" table:formula="of:=[RELAÇÃO_GERAL.B85]" table:style-name="ce125">
            <text:p>Motorista - B</text:p>
          </table:table-cell>
          <table:table-cell office:value-type="string" office:string-value="Teresina" table:formula="of:=[RELAÇÃO_GERAL.D8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2" table:style-name="ce123">
            <text:p>82</text:p>
          </table:table-cell>
          <table:table-cell office:value-type="string" office:string-value="JUSCILEIDE DAS CHAGAS ALVES" table:formula="of:=[RELAÇÃO_GERAL.A86]" table:style-name="ce124">
            <text:p>JUSCILEIDE DAS CHAGAS ALVES</text:p>
          </table:table-cell>
          <table:table-cell office:value-type="string" office:string-value="*******4354" table:formula="of:=SUBSTITUTE([RELAÇÃO_GERAL.C86];LEFT([RELAÇÃO_GERAL.C86];7);&quot;*******&quot;)" table:style-name="ce125">
            <text:p>*******4354</text:p>
          </table:table-cell>
          <table:table-cell office:value-type="string" office:string-value="Recepcionista" table:formula="of:=[RELAÇÃO_GERAL.B86]" table:style-name="ce125">
            <text:p>Recepcionista</text:p>
          </table:table-cell>
          <table:table-cell office:value-type="string" office:string-value="Teresina" table:formula="of:=[RELAÇÃO_GERAL.D8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3" table:style-name="ce123">
            <text:p>83</text:p>
          </table:table-cell>
          <table:table-cell office:value-type="string" office:string-value="KALINE VILELA DA SILVA (Férias: 14/04 a 03/05/2022)" table:formula="of:=[RELAÇÃO_GERAL.A87]" table:style-name="ce124">
            <text:p>KALINE VILELA DA SILVA (Férias: 14/04 a 03/05/2022)</text:p>
          </table:table-cell>
          <table:table-cell office:value-type="string" office:string-value="*******1374" table:formula="of:=SUBSTITUTE([RELAÇÃO_GERAL.C87];LEFT([RELAÇÃO_GERAL.C87];7);&quot;*******&quot;)" table:style-name="ce125">
            <text:p>*******1374</text:p>
          </table:table-cell>
          <table:table-cell office:value-type="string" office:string-value="Recepcionista" table:formula="of:=[RELAÇÃO_GERAL.B87]" table:style-name="ce125">
            <text:p>Recepcionista</text:p>
          </table:table-cell>
          <table:table-cell office:value-type="string" office:string-value="Barro Duro" table:formula="of:=[RELAÇÃO_GERAL.D87]" table:style-name="ce125">
            <text:p>Barro Dur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4" table:style-name="ce123">
            <text:p>84</text:p>
          </table:table-cell>
          <table:table-cell office:value-type="string" office:string-value="ANNA RAFAELA RODRIGUES DOS SANTOS (Substituta)" table:formula="of:=[RELAÇÃO_GERAL.A88]" table:style-name="ce124">
            <text:p>ANNA RAFAELA RODRIGUES DOS SANTOS (Substituta)</text:p>
          </table:table-cell>
          <table:table-cell office:value-type="string" office:string-value="*******7379" table:formula="of:=SUBSTITUTE([RELAÇÃO_GERAL.C88];LEFT([RELAÇÃO_GERAL.C88];7);&quot;*******&quot;)" table:style-name="ce125">
            <text:p>*******7379</text:p>
          </table:table-cell>
          <table:table-cell office:value-type="string" office:string-value="Recepcionista" table:formula="of:=[RELAÇÃO_GERAL.B88]" table:style-name="ce125">
            <text:p>Recepcionista</text:p>
          </table:table-cell>
          <table:table-cell office:value-type="string" office:string-value="Barro Duro" table:formula="of:=[RELAÇÃO_GERAL.D88]" table:style-name="ce125">
            <text:p>Barro Dur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5" table:style-name="ce123">
            <text:p>85</text:p>
          </table:table-cell>
          <table:table-cell office:value-type="string" office:string-value="KAROLINNE NUNES BATISTA" table:formula="of:=[RELAÇÃO_GERAL.A89]" table:style-name="ce124">
            <text:p>KAROLINNE NUNES BATISTA</text:p>
          </table:table-cell>
          <table:table-cell office:value-type="string" office:string-value="*******5336" table:formula="of:=SUBSTITUTE([RELAÇÃO_GERAL.C89];LEFT([RELAÇÃO_GERAL.C89];7);&quot;*******&quot;)" table:style-name="ce125">
            <text:p>*******5336</text:p>
          </table:table-cell>
          <table:table-cell office:value-type="string" office:string-value="Recepcionista" table:formula="of:=[RELAÇÃO_GERAL.B89]" table:style-name="ce125">
            <text:p>Recepcionista</text:p>
          </table:table-cell>
          <table:table-cell office:value-type="string" office:string-value="Floriano" table:formula="of:=[RELAÇÃO_GERAL.D89]" table:style-name="ce125">
            <text:p>Florian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6" table:style-name="ce123">
            <text:p>86</text:p>
          </table:table-cell>
          <table:table-cell office:value-type="string" office:string-value="KLEIDIVAN SOUSA LIBORIO FREITAS" table:formula="of:=[RELAÇÃO_GERAL.A90]" table:style-name="ce124">
            <text:p>KLEIDIVAN SOUSA LIBORIO FREITAS</text:p>
          </table:table-cell>
          <table:table-cell office:value-type="string" office:string-value="*******1390" table:formula="of:=SUBSTITUTE([RELAÇÃO_GERAL.C90];LEFT([RELAÇÃO_GERAL.C90];7);&quot;*******&quot;)" table:style-name="ce125">
            <text:p>*******1390</text:p>
          </table:table-cell>
          <table:table-cell office:value-type="string" office:string-value="Motoboy" table:formula="of:=[RELAÇÃO_GERAL.B90]" table:style-name="ce125">
            <text:p>Motoboy</text:p>
          </table:table-cell>
          <table:table-cell office:value-type="string" office:string-value="São João do Piauí" table:formula="of:=[RELAÇÃO_GERAL.D90]" table:style-name="ce125">
            <text:p>São João do Piauí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7" table:style-name="ce123">
            <text:p>87</text:p>
          </table:table-cell>
          <table:table-cell office:value-type="string" office:string-value="LANNUZE WEILA ALEXANDRE DA SILVA" table:formula="of:=[RELAÇÃO_GERAL.A91]" table:style-name="ce124">
            <text:p>LANNUZE WEILA ALEXANDRE DA SILVA</text:p>
          </table:table-cell>
          <table:table-cell office:value-type="string" office:string-value="*******1323" table:formula="of:=SUBSTITUTE([RELAÇÃO_GERAL.C91];LEFT([RELAÇÃO_GERAL.C91];7);&quot;*******&quot;)" table:style-name="ce125">
            <text:p>*******1323</text:p>
          </table:table-cell>
          <table:table-cell office:value-type="string" office:string-value="Recepcionista" table:formula="of:=[RELAÇÃO_GERAL.B91]" table:style-name="ce125">
            <text:p>Recepcionista</text:p>
          </table:table-cell>
          <table:table-cell office:value-type="string" office:string-value="Amarante" table:formula="of:=[RELAÇÃO_GERAL.D91]" table:style-name="ce125">
            <text:p>Amarante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8" table:style-name="ce123">
            <text:p>88</text:p>
          </table:table-cell>
          <table:table-cell office:value-type="string" office:string-value="LEONARDO DE OLIVEIRA SILVA" table:formula="of:=[RELAÇÃO_GERAL.A92]" table:style-name="ce124">
            <text:p>LEONARDO DE OLIVEIRA SILVA</text:p>
          </table:table-cell>
          <table:table-cell office:value-type="string" office:string-value="*******0308" table:formula="of:=SUBSTITUTE([RELAÇÃO_GERAL.C92];LEFT([RELAÇÃO_GERAL.C92];7);&quot;*******&quot;)" table:style-name="ce125">
            <text:p>*******0308</text:p>
          </table:table-cell>
          <table:table-cell office:value-type="string" office:string-value="Motorista - B" table:formula="of:=[RELAÇÃO_GERAL.B92]" table:style-name="ce125">
            <text:p>Motorista - B</text:p>
          </table:table-cell>
          <table:table-cell office:value-type="string" office:string-value="Picos" table:formula="of:=[RELAÇÃO_GERAL.D92]" table:style-name="ce125">
            <text:p>Pico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9" table:style-name="ce123">
            <text:p>89</text:p>
          </table:table-cell>
          <table:table-cell office:value-type="string" office:string-value="LETICIA MOURA DE SOUSA" table:formula="of:=[RELAÇÃO_GERAL.A93]" table:style-name="ce124">
            <text:p>LETICIA MOURA DE SOUSA</text:p>
          </table:table-cell>
          <table:table-cell office:value-type="string" office:string-value="*******5301" table:formula="of:=SUBSTITUTE([RELAÇÃO_GERAL.C93];LEFT([RELAÇÃO_GERAL.C93];7);&quot;*******&quot;)" table:style-name="ce125">
            <text:p>*******5301</text:p>
          </table:table-cell>
          <table:table-cell office:value-type="string" office:string-value="Aux Serv. Gerais" table:formula="of:=[RELAÇÃO_GERAL.B93]" table:style-name="ce125">
            <text:p>Aux Serv. Gerais</text:p>
          </table:table-cell>
          <table:table-cell office:value-type="string" office:string-value="Picos" table:formula="of:=[RELAÇÃO_GERAL.D93]" table:style-name="ce125">
            <text:p>Pico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0" table:style-name="ce123">
            <text:p>90</text:p>
          </table:table-cell>
          <table:table-cell office:value-type="string" office:string-value="LILIANE RODRIGUES SERRA (Férias: 14/04 a 03/05/2022)" table:formula="of:=[RELAÇÃO_GERAL.A94]" table:style-name="ce124">
            <text:p>LILIANE RODRIGUES SERRA (Férias: 14/04 a 03/05/2022)</text:p>
          </table:table-cell>
          <table:table-cell office:value-type="string" office:string-value="*******6303" table:formula="of:=SUBSTITUTE([RELAÇÃO_GERAL.C94];LEFT([RELAÇÃO_GERAL.C94];7);&quot;*******&quot;)" table:style-name="ce125">
            <text:p>*******6303</text:p>
          </table:table-cell>
          <table:table-cell office:value-type="string" office:string-value="Recepcionista" table:formula="of:=[RELAÇÃO_GERAL.B94]" table:style-name="ce125">
            <text:p>Recepcionista</text:p>
          </table:table-cell>
          <table:table-cell office:value-type="string" office:string-value="Parnaíba" table:formula="of:=[RELAÇÃO_GERAL.D94]" table:style-name="ce125">
            <text:p>Parnaíb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1" table:style-name="ce123">
            <text:p>91</text:p>
          </table:table-cell>
          <table:table-cell office:value-type="string" office:string-value="ANISLENE SILVA CUNHA (Substituta)" table:formula="of:=[RELAÇÃO_GERAL.A95]" table:style-name="ce124">
            <text:p>ANISLENE SILVA CUNHA (Substituta)</text:p>
          </table:table-cell>
          <table:table-cell office:value-type="string" office:string-value="*******8319" table:formula="of:=SUBSTITUTE([RELAÇÃO_GERAL.C95];LEFT([RELAÇÃO_GERAL.C95];7);&quot;*******&quot;)" table:style-name="ce125">
            <text:p>*******8319</text:p>
          </table:table-cell>
          <table:table-cell office:value-type="string" office:string-value="Recepcionista" table:formula="of:=[RELAÇÃO_GERAL.B95]" table:style-name="ce125">
            <text:p>Recepcionista</text:p>
          </table:table-cell>
          <table:table-cell office:value-type="string" office:string-value="Parnaíba" table:formula="of:=[RELAÇÃO_GERAL.D95]" table:style-name="ce125">
            <text:p>Parnaíb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2" table:style-name="ce123">
            <text:p>92</text:p>
          </table:table-cell>
          <table:table-cell office:value-type="string" office:string-value="LISSANDRA MARLA PEREIRA LEMOS" table:formula="of:=[RELAÇÃO_GERAL.A96]" table:style-name="ce124">
            <text:p>LISSANDRA MARLA PEREIRA LEMOS</text:p>
          </table:table-cell>
          <table:table-cell office:value-type="string" office:string-value="*******4300" table:formula="of:=SUBSTITUTE([RELAÇÃO_GERAL.C96];LEFT([RELAÇÃO_GERAL.C96];7);&quot;*******&quot;)" table:style-name="ce125">
            <text:p>*******4300</text:p>
          </table:table-cell>
          <table:table-cell office:value-type="string" office:string-value="Copeira" table:formula="of:=[RELAÇÃO_GERAL.B96]" table:style-name="ce125">
            <text:p>Copeira</text:p>
          </table:table-cell>
          <table:table-cell office:value-type="string" office:string-value="Teresina" table:formula="of:=[RELAÇÃO_GERAL.D9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3" table:style-name="ce123">
            <text:p>93</text:p>
          </table:table-cell>
          <table:table-cell office:value-type="string" office:string-value="LUCAS GOMES DE OLIVEIRA" table:formula="of:=[RELAÇÃO_GERAL.A97]" table:style-name="ce124">
            <text:p>LUCAS GOMES DE OLIVEIRA</text:p>
          </table:table-cell>
          <table:table-cell office:value-type="string" office:string-value="*******2370" table:formula="of:=SUBSTITUTE([RELAÇÃO_GERAL.C97];LEFT([RELAÇÃO_GERAL.C97];7);&quot;*******&quot;)" table:style-name="ce125">
            <text:p>*******2370</text:p>
          </table:table-cell>
          <table:table-cell office:value-type="string" office:string-value="Motoboy" table:formula="of:=[RELAÇÃO_GERAL.B97]" table:style-name="ce125">
            <text:p>Motoboy</text:p>
          </table:table-cell>
          <table:table-cell office:value-type="string" office:string-value="Barro Duro" table:formula="of:=[RELAÇÃO_GERAL.D97]" table:style-name="ce125">
            <text:p>Barro Dur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4" table:style-name="ce123">
            <text:p>94</text:p>
          </table:table-cell>
          <table:table-cell office:value-type="string" office:string-value="LUIS CARLOS SANTANA CABRAL (Férias: 14/04 a 03/05/2022)" table:formula="of:=[RELAÇÃO_GERAL.A98]" table:style-name="ce124">
            <text:p>LUIS CARLOS SANTANA CABRAL (Férias: 14/04 a 03/05/2022)</text:p>
          </table:table-cell>
          <table:table-cell office:value-type="string" office:string-value="*******2391" table:formula="of:=SUBSTITUTE([RELAÇÃO_GERAL.C98];LEFT([RELAÇÃO_GERAL.C98];7);&quot;*******&quot;)" table:style-name="ce125">
            <text:p>*******2391</text:p>
          </table:table-cell>
          <table:table-cell office:value-type="string" office:string-value="Office Boy" table:formula="of:=[RELAÇÃO_GERAL.B98]" table:style-name="ce125">
            <text:p>Office Boy</text:p>
          </table:table-cell>
          <table:table-cell office:value-type="string" office:string-value="Teresina" table:formula="of:=[RELAÇÃO_GERAL.D98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5" table:style-name="ce123">
            <text:p>95</text:p>
          </table:table-cell>
          <table:table-cell office:value-type="string" office:string-value="GILVAN SANTIAGO GOMES (Substituto)" table:formula="of:=[RELAÇÃO_GERAL.A99]" table:style-name="ce124">
            <text:p>GILVAN SANTIAGO GOMES (Substituto)</text:p>
          </table:table-cell>
          <table:table-cell office:value-type="string" office:string-value="*******4300" table:formula="of:=SUBSTITUTE([RELAÇÃO_GERAL.C99];LEFT([RELAÇÃO_GERAL.C99];7);&quot;*******&quot;)" table:style-name="ce125">
            <text:p>*******4300</text:p>
          </table:table-cell>
          <table:table-cell office:value-type="string" office:string-value="Office Boy" table:formula="of:=[RELAÇÃO_GERAL.B99]" table:style-name="ce125">
            <text:p>Office Boy</text:p>
          </table:table-cell>
          <table:table-cell office:value-type="string" office:string-value="Teresina" table:formula="of:=[RELAÇÃO_GERAL.D9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6" table:style-name="ce123">
            <text:p>96</text:p>
          </table:table-cell>
          <table:table-cell office:value-type="string" office:string-value="MARCOS MOISES FERNANDES BARROS" table:formula="of:=[RELAÇÃO_GERAL.A100]" table:style-name="ce124">
            <text:p>MARCOS MOISES FERNANDES BARROS</text:p>
          </table:table-cell>
          <table:table-cell office:value-type="string" office:string-value="*******2327" table:formula="of:=SUBSTITUTE([RELAÇÃO_GERAL.C100];LEFT([RELAÇÃO_GERAL.C100];7);&quot;*******&quot;)" table:style-name="ce125">
            <text:p>*******2327</text:p>
          </table:table-cell>
          <table:table-cell office:value-type="string" office:string-value="Motoboy" table:formula="of:=[RELAÇÃO_GERAL.B100]" table:style-name="ce125">
            <text:p>Motoboy</text:p>
          </table:table-cell>
          <table:table-cell office:value-type="string" office:string-value="Barras" table:formula="of:=[RELAÇÃO_GERAL.D100]" table:style-name="ce125">
            <text:p>Barra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7" table:style-name="ce123">
            <text:p>97</text:p>
          </table:table-cell>
          <table:table-cell office:value-type="string" office:string-value="MARCOS VINICIUS LIMA VIEIRA" table:formula="of:=[RELAÇÃO_GERAL.A101]" table:style-name="ce124">
            <text:p>MARCOS VINICIUS LIMA VIEIRA</text:p>
          </table:table-cell>
          <table:table-cell office:value-type="string" office:string-value="*******1314" table:formula="of:=SUBSTITUTE([RELAÇÃO_GERAL.C101];LEFT([RELAÇÃO_GERAL.C101];7);&quot;*******&quot;)" table:style-name="ce125">
            <text:p>*******1314</text:p>
          </table:table-cell>
          <table:table-cell office:value-type="string" office:string-value="Op. de Som" table:formula="of:=[RELAÇÃO_GERAL.B101]" table:style-name="ce125">
            <text:p>Op. de Som</text:p>
          </table:table-cell>
          <table:table-cell office:value-type="string" office:string-value="Teresina" table:formula="of:=[RELAÇÃO_GERAL.D10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8" table:style-name="ce123">
            <text:p>98</text:p>
          </table:table-cell>
          <table:table-cell office:value-type="string" office:string-value="MARIA DO CARMO  DA SILVA" table:formula="of:=[RELAÇÃO_GERAL.A102]" table:style-name="ce124">
            <text:p>MARIA DO CARMO <text:s/>DA SILVA</text:p>
          </table:table-cell>
          <table:table-cell office:value-type="string" office:string-value="*******9396" table:formula="of:=SUBSTITUTE([RELAÇÃO_GERAL.C102];LEFT([RELAÇÃO_GERAL.C102];7);&quot;*******&quot;)" table:style-name="ce125">
            <text:p>*******9396</text:p>
          </table:table-cell>
          <table:table-cell office:value-type="string" office:string-value="Recepcionista" table:formula="of:=[RELAÇÃO_GERAL.B102]" table:style-name="ce125">
            <text:p>Recepcionista</text:p>
          </table:table-cell>
          <table:table-cell office:value-type="string" office:string-value="Miguel Alves" table:formula="of:=[RELAÇÃO_GERAL.D102]" table:style-name="ce125">
            <text:p>Miguel Alve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9" table:style-name="ce123">
            <text:p>99</text:p>
          </table:table-cell>
          <table:table-cell office:value-type="string" office:string-value="MARIA HELENA FONTINELLE" table:formula="of:=[RELAÇÃO_GERAL.A103]" table:style-name="ce124">
            <text:p>MARIA HELENA FONTINELLE</text:p>
          </table:table-cell>
          <table:table-cell office:value-type="string" office:string-value="*******0104" table:formula="of:=SUBSTITUTE([RELAÇÃO_GERAL.C103];LEFT([RELAÇÃO_GERAL.C103];7);&quot;*******&quot;)" table:style-name="ce125">
            <text:p>*******0104</text:p>
          </table:table-cell>
          <table:table-cell office:value-type="string" office:string-value="Telefonista" table:formula="of:=[RELAÇÃO_GERAL.B103]" table:style-name="ce125">
            <text:p>Telefonista</text:p>
          </table:table-cell>
          <table:table-cell office:value-type="string" office:string-value="Teresina" table:formula="of:=[RELAÇÃO_GERAL.D103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0" table:style-name="ce123">
            <text:p>100</text:p>
          </table:table-cell>
          <table:table-cell office:value-type="string" office:string-value="MARIA KATIA LOPES MADEIRA" table:formula="of:=[RELAÇÃO_GERAL.A104]" table:style-name="ce124">
            <text:p>MARIA KATIA LOPES MADEIRA</text:p>
          </table:table-cell>
          <table:table-cell office:value-type="string" office:string-value="*******2362" table:formula="of:=SUBSTITUTE([RELAÇÃO_GERAL.C104];LEFT([RELAÇÃO_GERAL.C104];7);&quot;*******&quot;)" table:style-name="ce125">
            <text:p>*******2362</text:p>
          </table:table-cell>
          <table:table-cell office:value-type="string" office:string-value="Recepcionista" table:formula="of:=[RELAÇÃO_GERAL.B104]" table:style-name="ce125">
            <text:p>Recepcionista</text:p>
          </table:table-cell>
          <table:table-cell office:value-type="string" office:string-value="Elesbão Veloso" table:formula="of:=[RELAÇÃO_GERAL.D104]" table:style-name="ce125">
            <text:p>Elesbão Velos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1" table:style-name="ce123">
            <text:p>101</text:p>
          </table:table-cell>
          <table:table-cell office:value-type="string" office:string-value="MARIA KEILANE DE SOUSA SILVA" table:formula="of:=[RELAÇÃO_GERAL.A105]" table:style-name="ce124">
            <text:p>MARIA KEILANE DE SOUSA SILVA</text:p>
          </table:table-cell>
          <table:table-cell office:value-type="string" office:string-value="*******9376" table:formula="of:=SUBSTITUTE([RELAÇÃO_GERAL.C105];LEFT([RELAÇÃO_GERAL.C105];7);&quot;*******&quot;)" table:style-name="ce125">
            <text:p>*******9376</text:p>
          </table:table-cell>
          <table:table-cell office:value-type="string" office:string-value="Recepcionista" table:formula="of:=[RELAÇÃO_GERAL.B105]" table:style-name="ce125">
            <text:p>Recepcionista</text:p>
          </table:table-cell>
          <table:table-cell office:value-type="string" office:string-value="Picos" table:formula="of:=[RELAÇÃO_GERAL.D105]" table:style-name="ce125">
            <text:p>Pico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2" table:style-name="ce123">
            <text:p>102</text:p>
          </table:table-cell>
          <table:table-cell office:value-type="string" office:string-value="MARIA MAYRE DA SILVA BESERRA" table:formula="of:=[RELAÇÃO_GERAL.A106]" table:style-name="ce124">
            <text:p>MARIA MAYRE DA SILVA BESERRA</text:p>
          </table:table-cell>
          <table:table-cell office:value-type="string" office:string-value="*******1304" table:formula="of:=SUBSTITUTE([RELAÇÃO_GERAL.C106];LEFT([RELAÇÃO_GERAL.C106];7);&quot;*******&quot;)" table:style-name="ce125">
            <text:p>*******1304</text:p>
          </table:table-cell>
          <table:table-cell office:value-type="string" office:string-value="Recepcionista" table:formula="of:=[RELAÇÃO_GERAL.B106]" table:style-name="ce125">
            <text:p>Recepcionista</text:p>
          </table:table-cell>
          <table:table-cell office:value-type="string" office:string-value="Teresina" table:formula="of:=[RELAÇÃO_GERAL.D10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3" table:style-name="ce123">
            <text:p>103</text:p>
          </table:table-cell>
          <table:table-cell office:value-type="string" office:string-value="MARIO PEDRO DE ANDRADE (Férias: 14/04 a 03/05/2022)" table:formula="of:=[RELAÇÃO_GERAL.A107]" table:style-name="ce124">
            <text:p>MARIO PEDRO DE ANDRADE (Férias: 14/04 a 03/05/2022)</text:p>
          </table:table-cell>
          <table:table-cell office:value-type="string" office:string-value="*******8320" table:formula="of:=SUBSTITUTE([RELAÇÃO_GERAL.C107];LEFT([RELAÇÃO_GERAL.C107];7);&quot;*******&quot;)" table:style-name="ce125">
            <text:p>*******8320</text:p>
          </table:table-cell>
          <table:table-cell office:value-type="string" office:string-value="Motoboy" table:formula="of:=[RELAÇÃO_GERAL.B107]" table:style-name="ce125">
            <text:p>Motoboy</text:p>
          </table:table-cell>
          <table:table-cell office:value-type="string" office:string-value="Luzilândia" table:formula="of:=[RELAÇÃO_GERAL.D107]" table:style-name="ce125">
            <text:p>Luzilândi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4" table:style-name="ce123">
            <text:p>104</text:p>
          </table:table-cell>
          <table:table-cell office:value-type="string" office:string-value="FRANCISCO GERONIMO SIDONIO CARVALHO (Substituto)" table:formula="of:=[RELAÇÃO_GERAL.A108]" table:style-name="ce124">
            <text:p>FRANCISCO GERONIMO SIDONIO CARVALHO (Substituto)</text:p>
          </table:table-cell>
          <table:table-cell office:value-type="string" office:string-value="*******1316" table:formula="of:=SUBSTITUTE([RELAÇÃO_GERAL.C108];LEFT([RELAÇÃO_GERAL.C108];7);&quot;*******&quot;)" table:style-name="ce125">
            <text:p>*******1316</text:p>
          </table:table-cell>
          <table:table-cell office:value-type="string" office:string-value="Motoboy" table:formula="of:=[RELAÇÃO_GERAL.B108]" table:style-name="ce125">
            <text:p>Motoboy</text:p>
          </table:table-cell>
          <table:table-cell office:value-type="string" office:string-value="Luzilândia" table:formula="of:=[RELAÇÃO_GERAL.D108]" table:style-name="ce125">
            <text:p>Luzilândi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5" table:style-name="ce123">
            <text:p>105</text:p>
          </table:table-cell>
          <table:table-cell office:value-type="string" office:string-value="MAURO PAULO DA SILVA" table:formula="of:=[RELAÇÃO_GERAL.A109]" table:style-name="ce124">
            <text:p>MAURO PAULO DA SILVA</text:p>
          </table:table-cell>
          <table:table-cell office:value-type="string" office:string-value="*******1333" table:formula="of:=SUBSTITUTE([RELAÇÃO_GERAL.C109];LEFT([RELAÇÃO_GERAL.C109];7);&quot;*******&quot;)" table:style-name="ce125">
            <text:p>*******1333</text:p>
          </table:table-cell>
          <table:table-cell office:value-type="string" office:string-value="Office Boy" table:formula="of:=[RELAÇÃO_GERAL.B109]" table:style-name="ce125">
            <text:p>Office Boy</text:p>
          </table:table-cell>
          <table:table-cell office:value-type="string" office:string-value="Teresina" table:formula="of:=[RELAÇÃO_GERAL.D10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6" table:style-name="ce123">
            <text:p>106</text:p>
          </table:table-cell>
          <table:table-cell office:value-type="string" office:string-value="MAXSUEL MELO RIBEIRO (Férias: 06/04 a 05/05/2022)" table:formula="of:=[RELAÇÃO_GERAL.A110]" table:style-name="ce124">
            <text:p>MAXSUEL MELO RIBEIRO (Férias: 06/04 a 05/05/2022)</text:p>
          </table:table-cell>
          <table:table-cell office:value-type="string" office:string-value="*******5305" table:formula="of:=SUBSTITUTE([RELAÇÃO_GERAL.C110];LEFT([RELAÇÃO_GERAL.C110];7);&quot;*******&quot;)" table:style-name="ce125">
            <text:p>*******5305</text:p>
          </table:table-cell>
          <table:table-cell office:value-type="string" office:string-value="Carregador" table:formula="of:=[RELAÇÃO_GERAL.B110]" table:style-name="ce125">
            <text:p>Carregador</text:p>
          </table:table-cell>
          <table:table-cell office:value-type="string" office:string-value="Teresina" table:formula="of:=[RELAÇÃO_GERAL.D11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7" table:style-name="ce123">
            <text:p>107</text:p>
          </table:table-cell>
          <table:table-cell office:value-type="string" office:string-value="SAVIO RODRIGO COSTA(Substituto)" table:formula="of:=[RELAÇÃO_GERAL.A111]" table:style-name="ce124">
            <text:p>SAVIO RODRIGO COSTA(Substituto)</text:p>
          </table:table-cell>
          <table:table-cell office:value-type="string" office:string-value="*******3339" table:formula="of:=SUBSTITUTE([RELAÇÃO_GERAL.C111];LEFT([RELAÇÃO_GERAL.C111];7);&quot;*******&quot;)" table:style-name="ce125">
            <text:p>*******3339</text:p>
          </table:table-cell>
          <table:table-cell office:value-type="string" office:string-value="Carregador" table:formula="of:=[RELAÇÃO_GERAL.B111]" table:style-name="ce125">
            <text:p>Carregador</text:p>
          </table:table-cell>
          <table:table-cell office:value-type="string" office:string-value="Teresina" table:formula="of:=[RELAÇÃO_GERAL.D11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8" table:style-name="ce123">
            <text:p>108</text:p>
          </table:table-cell>
          <table:table-cell office:value-type="string" office:string-value="NAGILA COSTA MACHADO" table:formula="of:=[RELAÇÃO_GERAL.A112]" table:style-name="ce124">
            <text:p>NAGILA COSTA MACHADO</text:p>
          </table:table-cell>
          <table:table-cell office:value-type="string" office:string-value="*******2397" table:formula="of:=SUBSTITUTE([RELAÇÃO_GERAL.C112];LEFT([RELAÇÃO_GERAL.C112];7);&quot;*******&quot;)" table:style-name="ce125">
            <text:p>*******2397</text:p>
          </table:table-cell>
          <table:table-cell office:value-type="string" office:string-value="Recepcionista" table:formula="of:=[RELAÇÃO_GERAL.B112]" table:style-name="ce125">
            <text:p>Recepcionista</text:p>
          </table:table-cell>
          <table:table-cell office:value-type="string" office:string-value="União" table:formula="of:=[RELAÇÃO_GERAL.D112]" table:style-name="ce125">
            <text:p>Uniã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9" table:style-name="ce123">
            <text:p>109</text:p>
          </table:table-cell>
          <table:table-cell office:value-type="string" office:string-value="NALIGIA ELINE DE AGUIAR PEREIRA" table:formula="of:=[RELAÇÃO_GERAL.A113]" table:style-name="ce124">
            <text:p>NALIGIA ELINE DE AGUIAR PEREIRA</text:p>
          </table:table-cell>
          <table:table-cell office:value-type="string" office:string-value="*******5315" table:formula="of:=SUBSTITUTE([RELAÇÃO_GERAL.C113];LEFT([RELAÇÃO_GERAL.C113];7);&quot;*******&quot;)" table:style-name="ce125">
            <text:p>*******5315</text:p>
          </table:table-cell>
          <table:table-cell office:value-type="string" office:string-value="Recepcionista" table:formula="of:=[RELAÇÃO_GERAL.B113]" table:style-name="ce125">
            <text:p>Recepcionista</text:p>
          </table:table-cell>
          <table:table-cell office:value-type="string" office:string-value="Altos" table:formula="of:=[RELAÇÃO_GERAL.D113]" table:style-name="ce125">
            <text:p>Alto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0" table:style-name="ce123">
            <text:p>110</text:p>
          </table:table-cell>
          <table:table-cell office:value-type="string" office:string-value="NATAN LOPES DE ALMEIDA " table:formula="of:=[RELAÇÃO_GERAL.A114]" table:style-name="ce124">
            <text:p>NATAN LOPES DE ALMEIDA<text:s/></text:p>
          </table:table-cell>
          <table:table-cell office:value-type="string" office:string-value="*******0361" table:formula="of:=SUBSTITUTE([RELAÇÃO_GERAL.C114];LEFT([RELAÇÃO_GERAL.C114];7);&quot;*******&quot;)" table:style-name="ce125">
            <text:p>*******0361</text:p>
          </table:table-cell>
          <table:table-cell office:value-type="string" office:string-value="Motoboy" table:formula="of:=[RELAÇÃO_GERAL.B114]" table:style-name="ce125">
            <text:p>Motoboy</text:p>
          </table:table-cell>
          <table:table-cell office:value-type="string" office:string-value="Uruçuí" table:formula="of:=[RELAÇÃO_GERAL.D114]" table:style-name="ce125">
            <text:p>Uruçuí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1" table:style-name="ce123">
            <text:p>111</text:p>
          </table:table-cell>
          <table:table-cell office:value-type="string" office:string-value="NAYSA NAYARA OLIVEIRA LIMA (Férias: 07/03 a 05/04/2022)" table:formula="of:=[RELAÇÃO_GERAL.A115]" table:style-name="ce124">
            <text:p>NAYSA NAYARA OLIVEIRA LIMA (Férias: 07/03 a 05/04/2022)</text:p>
          </table:table-cell>
          <table:table-cell office:value-type="string" office:string-value="*******4321" table:formula="of:=SUBSTITUTE([RELAÇÃO_GERAL.C115];LEFT([RELAÇÃO_GERAL.C115];7);&quot;*******&quot;)" table:style-name="ce125">
            <text:p>*******4321</text:p>
          </table:table-cell>
          <table:table-cell office:value-type="string" office:string-value="Recepcionista" table:formula="of:=[RELAÇÃO_GERAL.B115]" table:style-name="ce125">
            <text:p>Recepcionista</text:p>
          </table:table-cell>
          <table:table-cell office:value-type="string" office:string-value="Teresina" table:formula="of:=[RELAÇÃO_GERAL.D11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2" table:style-name="ce123">
            <text:p>112</text:p>
          </table:table-cell>
          <table:table-cell office:value-type="string" office:string-value="MIZAEL DA SILVA OLIVEIRA(Substituto)" table:formula="of:=[RELAÇÃO_GERAL.A116]" table:style-name="ce124">
            <text:p>MIZAEL DA SILVA OLIVEIRA(Substituto)</text:p>
          </table:table-cell>
          <table:table-cell office:value-type="string" office:string-value="*******9374" table:formula="of:=SUBSTITUTE([RELAÇÃO_GERAL.C116];LEFT([RELAÇÃO_GERAL.C116];7);&quot;*******&quot;)" table:style-name="ce125">
            <text:p>*******9374</text:p>
          </table:table-cell>
          <table:table-cell office:value-type="string" office:string-value="Recepcionista" table:formula="of:=[RELAÇÃO_GERAL.B116]" table:style-name="ce125">
            <text:p>Recepcionista</text:p>
          </table:table-cell>
          <table:table-cell office:value-type="string" office:string-value="Teresina" table:formula="of:=[RELAÇÃO_GERAL.D11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3" table:style-name="ce123">
            <text:p>113</text:p>
          </table:table-cell>
          <table:table-cell office:value-type="string" office:string-value="PAULA REJANE LUSTOSA AGUIAR" table:formula="of:=[RELAÇÃO_GERAL.A117]" table:style-name="ce124">
            <text:p>PAULA REJANE LUSTOSA AGUIAR</text:p>
          </table:table-cell>
          <table:table-cell office:value-type="string" office:string-value="*******0340" table:formula="of:=SUBSTITUTE([RELAÇÃO_GERAL.C117];LEFT([RELAÇÃO_GERAL.C117];7);&quot;*******&quot;)" table:style-name="ce125">
            <text:p>*******0340</text:p>
          </table:table-cell>
          <table:table-cell office:value-type="string" office:string-value="Recepcionista" table:formula="of:=[RELAÇÃO_GERAL.B117]" table:style-name="ce125">
            <text:p>Recepcionista</text:p>
          </table:table-cell>
          <table:table-cell office:value-type="string" office:string-value="Corrente" table:formula="of:=[RELAÇÃO_GERAL.D117]" table:style-name="ce125">
            <text:p>Corrente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4" table:style-name="ce123">
            <text:p>114</text:p>
          </table:table-cell>
          <table:table-cell office:value-type="string" office:string-value="PEDRO JOSÉ BISPO" table:formula="of:=[RELAÇÃO_GERAL.A118]" table:style-name="ce124">
            <text:p>PEDRO JOSÉ BISPO</text:p>
          </table:table-cell>
          <table:table-cell office:value-type="string" office:string-value="*******0353" table:formula="of:=SUBSTITUTE([RELAÇÃO_GERAL.C118];LEFT([RELAÇÃO_GERAL.C118];7);&quot;*******&quot;)" table:style-name="ce125">
            <text:p>*******0353</text:p>
          </table:table-cell>
          <table:table-cell office:value-type="string" office:string-value="Motoboy" table:formula="of:=[RELAÇÃO_GERAL.B118]" table:style-name="ce125">
            <text:p>Motoboy</text:p>
          </table:table-cell>
          <table:table-cell office:value-type="string" office:string-value="Bom Jesus" table:formula="of:=[RELAÇÃO_GERAL.D118]" table:style-name="ce125">
            <text:p>Bom Jesu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5" table:style-name="ce123">
            <text:p>115</text:p>
          </table:table-cell>
          <table:table-cell office:value-type="string" office:string-value="PEDRO MARQUES DA SILVA FILHO" table:formula="of:=[RELAÇÃO_GERAL.A119]" table:style-name="ce124">
            <text:p>PEDRO MARQUES DA SILVA FILHO</text:p>
          </table:table-cell>
          <table:table-cell office:value-type="string" office:string-value="*******7368" table:formula="of:=SUBSTITUTE([RELAÇÃO_GERAL.C119];LEFT([RELAÇÃO_GERAL.C119];7);&quot;*******&quot;)" table:style-name="ce125">
            <text:p>*******7368</text:p>
          </table:table-cell>
          <table:table-cell office:value-type="string" office:string-value="Motorista - B" table:formula="of:=[RELAÇÃO_GERAL.B119]" table:style-name="ce125">
            <text:p>Motorista - B</text:p>
          </table:table-cell>
          <table:table-cell office:value-type="string" office:string-value="Corrente" table:formula="of:=[RELAÇÃO_GERAL.D119]" table:style-name="ce125">
            <text:p>Corrente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6" table:style-name="ce123">
            <text:p>116</text:p>
          </table:table-cell>
          <table:table-cell office:value-type="string" office:string-value="RAIMUNDA DA COSTA SEPULVEDA" table:formula="of:=[RELAÇÃO_GERAL.A120]" table:style-name="ce124">
            <text:p>RAIMUNDA DA COSTA SEPULVEDA</text:p>
          </table:table-cell>
          <table:table-cell office:value-type="string" office:string-value="*******9353" table:formula="of:=SUBSTITUTE([RELAÇÃO_GERAL.C120];LEFT([RELAÇÃO_GERAL.C120];7);&quot;*******&quot;)" table:style-name="ce125">
            <text:p>*******9353</text:p>
          </table:table-cell>
          <table:table-cell office:value-type="string" office:string-value="Recepcionista" table:formula="of:=[RELAÇÃO_GERAL.B120]" table:style-name="ce125">
            <text:p>Recepcionista</text:p>
          </table:table-cell>
          <table:table-cell office:value-type="string" office:string-value="Teresina" table:formula="of:=[RELAÇÃO_GERAL.D12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7" table:style-name="ce123">
            <text:p>117</text:p>
          </table:table-cell>
          <table:table-cell office:value-type="string" office:string-value="RAIMUNDO NONATO CASTRO SILVA" table:formula="of:=[RELAÇÃO_GERAL.A121]" table:style-name="ce124">
            <text:p>RAIMUNDO NONATO CASTRO SILVA</text:p>
          </table:table-cell>
          <table:table-cell office:value-type="string" office:string-value="*******8100" table:formula="of:=SUBSTITUTE([RELAÇÃO_GERAL.C121];LEFT([RELAÇÃO_GERAL.C121];7);&quot;*******&quot;)" table:style-name="ce125">
            <text:p>*******8100</text:p>
          </table:table-cell>
          <table:table-cell office:value-type="string" office:string-value="Motoboy" table:formula="of:=[RELAÇÃO_GERAL.B121]" table:style-name="ce125">
            <text:p>Motoboy</text:p>
          </table:table-cell>
          <table:table-cell office:value-type="string" office:string-value="Simplício Mendes" table:formula="of:=[RELAÇÃO_GERAL.D121]" table:style-name="ce125">
            <text:p>Simplício Mende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8" table:style-name="ce123">
            <text:p>118</text:p>
          </table:table-cell>
          <table:table-cell office:value-type="string" office:string-value="REGINALDO CARDOSO MONTEIRO DOS SANTOS (Férias: 07/03 a 05/04/2022. Falta: 20/04/2022))" table:formula="of:=[RELAÇÃO_GERAL.A122]" table:style-name="ce124">
            <text:p>REGINALDO CARDOSO MONTEIRO DOS SANTOS (Férias: 07/03 a 05/04/2022. Falta: 20/04/2022))</text:p>
          </table:table-cell>
          <table:table-cell office:value-type="string" office:string-value="*******9387" table:formula="of:=SUBSTITUTE([RELAÇÃO_GERAL.C122];LEFT([RELAÇÃO_GERAL.C122];7);&quot;*******&quot;)" table:style-name="ce125">
            <text:p>*******9387</text:p>
          </table:table-cell>
          <table:table-cell office:value-type="string" office:string-value="Aux Serv. Gerais" table:formula="of:=[RELAÇÃO_GERAL.B122]" table:style-name="ce125">
            <text:p>Aux Serv. Gerais</text:p>
          </table:table-cell>
          <table:table-cell office:value-type="string" office:string-value="Teresina" table:formula="of:=[RELAÇÃO_GERAL.D122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9" table:style-name="ce123">
            <text:p>119</text:p>
          </table:table-cell>
          <table:table-cell office:value-type="string" office:string-value="BEATRIZ CARVALHO DA SILVA (Substituta: Férias)" table:formula="of:=[RELAÇÃO_GERAL.A123]" table:style-name="ce124">
            <text:p>BEATRIZ CARVALHO DA SILVA (Substituta: Férias)</text:p>
          </table:table-cell>
          <table:table-cell office:value-type="string" office:string-value="*******0300" table:formula="of:=SUBSTITUTE([RELAÇÃO_GERAL.C123];LEFT([RELAÇÃO_GERAL.C123];7);&quot;*******&quot;)" table:style-name="ce125">
            <text:p>*******0300</text:p>
          </table:table-cell>
          <table:table-cell office:value-type="string" office:string-value="Aux Serv. Gerais" table:formula="of:=[RELAÇÃO_GERAL.B123]" table:style-name="ce125">
            <text:p>Aux Serv. Gerais</text:p>
          </table:table-cell>
          <table:table-cell office:value-type="string" office:string-value="Teresina" table:formula="of:=[RELAÇÃO_GERAL.D123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0" table:style-name="ce123">
            <text:p>120</text:p>
          </table:table-cell>
          <table:table-cell office:value-type="string" office:string-value="MARIA DELOURDES DA CUNHA VERAS (Substituta: Falta)" table:formula="of:=[RELAÇÃO_GERAL.A124]" table:style-name="ce124">
            <text:p>MARIA DELOURDES DA CUNHA VERAS (Substituta: Falta)</text:p>
          </table:table-cell>
          <table:table-cell office:value-type="string" office:string-value="*******3372" table:formula="of:=SUBSTITUTE([RELAÇÃO_GERAL.C124];LEFT([RELAÇÃO_GERAL.C124];7);&quot;*******&quot;)" table:style-name="ce125">
            <text:p>*******3372</text:p>
          </table:table-cell>
          <table:table-cell office:value-type="string" office:string-value="Aux Serv. Gerais" table:formula="of:=[RELAÇÃO_GERAL.B124]" table:style-name="ce125">
            <text:p>Aux Serv. Gerais</text:p>
          </table:table-cell>
          <table:table-cell office:value-type="string" office:string-value="Teresina" table:formula="of:=[RELAÇÃO_GERAL.D124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1" table:style-name="ce123">
            <text:p>121</text:p>
          </table:table-cell>
          <table:table-cell office:value-type="string" office:string-value="REGINALDO CRUZ MORAIS CUNHA" table:formula="of:=[RELAÇÃO_GERAL.A125]" table:style-name="ce124">
            <text:p>REGINALDO CRUZ MORAIS CUNHA</text:p>
          </table:table-cell>
          <table:table-cell office:value-type="string" office:string-value="*******6300" table:formula="of:=SUBSTITUTE([RELAÇÃO_GERAL.C125];LEFT([RELAÇÃO_GERAL.C125];7);&quot;*******&quot;)" table:style-name="ce125">
            <text:p>*******6300</text:p>
          </table:table-cell>
          <table:table-cell office:value-type="string" office:string-value="Motorista - B" table:formula="of:=[RELAÇÃO_GERAL.B125]" table:style-name="ce125">
            <text:p>Motorista - B</text:p>
          </table:table-cell>
          <table:table-cell office:value-type="string" office:string-value="Teresina" table:formula="of:=[RELAÇÃO_GERAL.D12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2" table:style-name="ce123">
            <text:p>122</text:p>
          </table:table-cell>
          <table:table-cell office:value-type="string" office:string-value="REGINALDO FERREIRA PEREIRA" table:formula="of:=[RELAÇÃO_GERAL.A126]" table:style-name="ce124">
            <text:p>REGINALDO FERREIRA PEREIRA</text:p>
          </table:table-cell>
          <table:table-cell office:value-type="string" office:string-value="*******1320" table:formula="of:=SUBSTITUTE([RELAÇÃO_GERAL.C126];LEFT([RELAÇÃO_GERAL.C126];7);&quot;*******&quot;)" table:style-name="ce125">
            <text:p>*******1320</text:p>
          </table:table-cell>
          <table:table-cell office:value-type="string" office:string-value="Motorista - B" table:formula="of:=[RELAÇÃO_GERAL.B126]" table:style-name="ce125">
            <text:p>Motorista - B</text:p>
          </table:table-cell>
          <table:table-cell office:value-type="string" office:string-value="Teresina" table:formula="of:=[RELAÇÃO_GERAL.D126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3" table:style-name="ce123">
            <text:p>123</text:p>
          </table:table-cell>
          <table:table-cell office:value-type="string" office:string-value="RENAN ROSA DE FRANÇA" table:formula="of:=[RELAÇÃO_GERAL.A127]" table:style-name="ce124">
            <text:p>RENAN ROSA DE FRANÇA</text:p>
          </table:table-cell>
          <table:table-cell office:value-type="string" office:string-value="*******7326" table:formula="of:=SUBSTITUTE([RELAÇÃO_GERAL.C127];LEFT([RELAÇÃO_GERAL.C127];7);&quot;*******&quot;)" table:style-name="ce125">
            <text:p>*******7326</text:p>
          </table:table-cell>
          <table:table-cell office:value-type="string" office:string-value="Motoboy" table:formula="of:=[RELAÇÃO_GERAL.B127]" table:style-name="ce125">
            <text:p>Motoboy</text:p>
          </table:table-cell>
          <table:table-cell office:value-type="string" office:string-value="Água Branca" table:formula="of:=[RELAÇÃO_GERAL.D127]" table:style-name="ce125">
            <text:p>Água Branc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4" table:style-name="ce123">
            <text:p>124</text:p>
          </table:table-cell>
          <table:table-cell office:value-type="string" office:string-value="RENATO ALVES CAVALCANTE SAMPAIO" table:formula="of:=[RELAÇÃO_GERAL.A128]" table:style-name="ce124">
            <text:p>RENATO ALVES CAVALCANTE SAMPAIO</text:p>
          </table:table-cell>
          <table:table-cell office:value-type="string" office:string-value="*******8332" table:formula="of:=SUBSTITUTE([RELAÇÃO_GERAL.C128];LEFT([RELAÇÃO_GERAL.C128];7);&quot;*******&quot;)" table:style-name="ce125">
            <text:p>*******8332</text:p>
          </table:table-cell>
          <table:table-cell office:value-type="string" office:string-value="Carregador" table:formula="of:=[RELAÇÃO_GERAL.B128]" table:style-name="ce125">
            <text:p>Carregador</text:p>
          </table:table-cell>
          <table:table-cell office:value-type="string" office:string-value="Teresina" table:formula="of:=[RELAÇÃO_GERAL.D128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5" table:style-name="ce123">
            <text:p>125</text:p>
          </table:table-cell>
          <table:table-cell office:value-type="string" office:string-value="RICARDO RODRIGUES LOPES" table:formula="of:=[RELAÇÃO_GERAL.A129]" table:style-name="ce124">
            <text:p>RICARDO RODRIGUES LOPES</text:p>
          </table:table-cell>
          <table:table-cell office:value-type="string" office:string-value="*******8340" table:formula="of:=SUBSTITUTE([RELAÇÃO_GERAL.C129];LEFT([RELAÇÃO_GERAL.C129];7);&quot;*******&quot;)" table:style-name="ce125">
            <text:p>*******8340</text:p>
          </table:table-cell>
          <table:table-cell office:value-type="string" office:string-value="Carregador" table:formula="of:=[RELAÇÃO_GERAL.B129]" table:style-name="ce125">
            <text:p>Carregador</text:p>
          </table:table-cell>
          <table:table-cell office:value-type="string" office:string-value="Teresina" table:formula="of:=[RELAÇÃO_GERAL.D12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6" table:style-name="ce123">
            <text:p>126</text:p>
          </table:table-cell>
          <table:table-cell office:value-type="string" office:string-value="ROMULO DE CARVALHO MOURA" table:formula="of:=[RELAÇÃO_GERAL.A130]" table:style-name="ce124">
            <text:p>ROMULO DE CARVALHO MOURA</text:p>
          </table:table-cell>
          <table:table-cell office:value-type="string" office:string-value="*******6386" table:formula="of:=SUBSTITUTE([RELAÇÃO_GERAL.C130];LEFT([RELAÇÃO_GERAL.C130];7);&quot;*******&quot;)" table:style-name="ce125">
            <text:p>*******6386</text:p>
          </table:table-cell>
          <table:table-cell office:value-type="string" office:string-value="Motorista - B" table:formula="of:=[RELAÇÃO_GERAL.B130]" table:style-name="ce125">
            <text:p>Motorista - B</text:p>
          </table:table-cell>
          <table:table-cell office:value-type="string" office:string-value="Teresina" table:formula="of:=[RELAÇÃO_GERAL.D13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7" table:style-name="ce123">
            <text:p>127</text:p>
          </table:table-cell>
          <table:table-cell office:value-type="string" office:string-value="SAINT CLAIR MONTAIL MOREIRA" table:formula="of:=[RELAÇÃO_GERAL.A131]" table:style-name="ce124">
            <text:p>SAINT CLAIR MONTAIL MOREIRA</text:p>
          </table:table-cell>
          <table:table-cell office:value-type="string" office:string-value="*******4349" table:formula="of:=SUBSTITUTE([RELAÇÃO_GERAL.C131];LEFT([RELAÇÃO_GERAL.C131];7);&quot;*******&quot;)" table:style-name="ce125">
            <text:p>*******4349</text:p>
          </table:table-cell>
          <table:table-cell office:value-type="string" office:string-value="Motorista - D" table:formula="of:=[RELAÇÃO_GERAL.B131]" table:style-name="ce125">
            <text:p>Motorista - D</text:p>
          </table:table-cell>
          <table:table-cell office:value-type="string" office:string-value="Teresina" table:formula="of:=[RELAÇÃO_GERAL.D13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8" table:style-name="ce123">
            <text:p>128</text:p>
          </table:table-cell>
          <table:table-cell office:value-type="string" office:string-value="SAMARA DA CONCEIÇÃO VIEIRA" table:formula="of:=[RELAÇÃO_GERAL.A132]" table:style-name="ce124">
            <text:p>SAMARA DA CONCEIÇÃO VIEIRA</text:p>
          </table:table-cell>
          <table:table-cell office:value-type="string" office:string-value="*******2383" table:formula="of:=SUBSTITUTE([RELAÇÃO_GERAL.C132];LEFT([RELAÇÃO_GERAL.C132];7);&quot;*******&quot;)" table:style-name="ce125">
            <text:p>*******2383</text:p>
          </table:table-cell>
          <table:table-cell office:value-type="string" office:string-value="Aux Serv. Gerais" table:formula="of:=[RELAÇÃO_GERAL.B132]" table:style-name="ce125">
            <text:p>Aux Serv. Gerais</text:p>
          </table:table-cell>
          <table:table-cell office:value-type="string" office:string-value="Teresina" table:formula="of:=[RELAÇÃO_GERAL.D132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9" table:style-name="ce123">
            <text:p>129</text:p>
          </table:table-cell>
          <table:table-cell office:value-type="string" office:string-value="SAMIA NONATA DOS SANTOS SILVA" table:formula="of:=[RELAÇÃO_GERAL.A133]" table:style-name="ce124">
            <text:p>SAMIA NONATA DOS SANTOS SILVA</text:p>
          </table:table-cell>
          <table:table-cell office:value-type="string" office:string-value="*******8354" table:formula="of:=SUBSTITUTE([RELAÇÃO_GERAL.C133];LEFT([RELAÇÃO_GERAL.C133];7);&quot;*******&quot;)" table:style-name="ce125">
            <text:p>*******8354</text:p>
          </table:table-cell>
          <table:table-cell office:value-type="string" office:string-value="Recepcionista" table:formula="of:=[RELAÇÃO_GERAL.B133]" table:style-name="ce125">
            <text:p>Recepcionista</text:p>
          </table:table-cell>
          <table:table-cell office:value-type="string" office:string-value="Regeneração" table:formula="of:=[RELAÇÃO_GERAL.D133]" table:style-name="ce125">
            <text:p>Regeneração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0" table:style-name="ce123">
            <text:p>130</text:p>
          </table:table-cell>
          <table:table-cell office:value-type="string" office:string-value="SAMUEL LEITE FEITOSA (Férias: 14/04 a 03/05/2022)" table:formula="of:=[RELAÇÃO_GERAL.A134]" table:style-name="ce124">
            <text:p>SAMUEL LEITE FEITOSA (Férias: 14/04 a 03/05/2022)</text:p>
          </table:table-cell>
          <table:table-cell office:value-type="string" office:string-value="*******9372" table:formula="of:=SUBSTITUTE([RELAÇÃO_GERAL.C134];LEFT([RELAÇÃO_GERAL.C134];7);&quot;*******&quot;)" table:style-name="ce125">
            <text:p>*******9372</text:p>
          </table:table-cell>
          <table:table-cell office:value-type="string" office:string-value="Motorista - D" table:formula="of:=[RELAÇÃO_GERAL.B134]" table:style-name="ce125">
            <text:p>Motorista - D</text:p>
          </table:table-cell>
          <table:table-cell office:value-type="string" office:string-value="Teresina" table:formula="of:=[RELAÇÃO_GERAL.D134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1" table:style-name="ce123">
            <text:p>131</text:p>
          </table:table-cell>
          <table:table-cell office:value-type="string" office:string-value="HIDALBERTO QUEIROZ RODRIGUES (Substituto)" table:formula="of:=[RELAÇÃO_GERAL.A135]" table:style-name="ce124">
            <text:p>HIDALBERTO QUEIROZ RODRIGUES (Substituto)</text:p>
          </table:table-cell>
          <table:table-cell office:value-type="string" office:string-value="*******5334" table:formula="of:=SUBSTITUTE([RELAÇÃO_GERAL.C135];LEFT([RELAÇÃO_GERAL.C135];7);&quot;*******&quot;)" table:style-name="ce125">
            <text:p>*******5334</text:p>
          </table:table-cell>
          <table:table-cell office:value-type="string" office:string-value="Motorista - B" table:formula="of:=[RELAÇÃO_GERAL.B135]" table:style-name="ce125">
            <text:p>Motorista - B</text:p>
          </table:table-cell>
          <table:table-cell office:value-type="string" office:string-value="Teresina" table:formula="of:=[RELAÇÃO_GERAL.D135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2" table:style-name="ce123">
            <text:p>132</text:p>
          </table:table-cell>
          <table:table-cell office:value-type="string" office:string-value="SEBASTIAO SILVA NASCIMENTO" table:formula="of:=[RELAÇÃO_GERAL.A136]" table:style-name="ce124">
            <text:p>SEBASTIAO SILVA NASCIMENTO</text:p>
          </table:table-cell>
          <table:table-cell office:value-type="string" office:string-value="*******2394" table:formula="of:=SUBSTITUTE([RELAÇÃO_GERAL.C136];LEFT([RELAÇÃO_GERAL.C136];7);&quot;*******&quot;)" table:style-name="ce125">
            <text:p>*******2394</text:p>
          </table:table-cell>
          <table:table-cell office:value-type="string" office:string-value="Aux Serv. Gerais" table:formula="of:=[RELAÇÃO_GERAL.B136]" table:style-name="ce125">
            <text:p>Aux Serv. Gerais</text:p>
          </table:table-cell>
          <table:table-cell office:value-type="string" office:string-value="Simões" table:formula="of:=[RELAÇÃO_GERAL.D136]" table:style-name="ce125">
            <text:p>Simões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3" table:style-name="ce123">
            <text:p>133</text:p>
          </table:table-cell>
          <table:table-cell office:value-type="string" office:string-value="SIMONE ALVES DO NASCIMENTO (Férias: 04/04 a 03/05/2022)" table:formula="of:=[RELAÇÃO_GERAL.A137]" table:style-name="ce124">
            <text:p>SIMONE ALVES DO NASCIMENTO (Férias: 04/04 a 03/05/2022)</text:p>
          </table:table-cell>
          <table:table-cell office:value-type="string" office:string-value="*******2339" table:formula="of:=SUBSTITUTE([RELAÇÃO_GERAL.C137];LEFT([RELAÇÃO_GERAL.C137];7);&quot;*******&quot;)" table:style-name="ce125">
            <text:p>*******2339</text:p>
          </table:table-cell>
          <table:table-cell office:value-type="string" office:string-value="Recepcionista" table:formula="of:=[RELAÇÃO_GERAL.B137]" table:style-name="ce125">
            <text:p>Recepcionista</text:p>
          </table:table-cell>
          <table:table-cell office:value-type="string" office:string-value="Piripiri" table:formula="of:=[RELAÇÃO_GERAL.D137]" table:style-name="ce125">
            <text:p>Piripiri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4" table:style-name="ce123">
            <text:p>134</text:p>
          </table:table-cell>
          <table:table-cell office:value-type="string" office:string-value="SOLANGE ALVES DO NASCIMENTO (Substituta)" table:formula="of:=[RELAÇÃO_GERAL.A138]" table:style-name="ce124">
            <text:p>SOLANGE ALVES DO NASCIMENTO (Substituta)</text:p>
          </table:table-cell>
          <table:table-cell office:value-type="string" office:string-value="*******8340" table:formula="of:=SUBSTITUTE([RELAÇÃO_GERAL.C138];LEFT([RELAÇÃO_GERAL.C138];7);&quot;*******&quot;)" table:style-name="ce125">
            <text:p>*******8340</text:p>
          </table:table-cell>
          <table:table-cell office:value-type="string" office:string-value="Recepcionista" table:formula="of:=[RELAÇÃO_GERAL.B138]" table:style-name="ce125">
            <text:p>Recepcionista</text:p>
          </table:table-cell>
          <table:table-cell office:value-type="string" office:string-value="Piripiri" table:formula="of:=[RELAÇÃO_GERAL.D138]" table:style-name="ce125">
            <text:p>Piripiri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5" table:style-name="ce123">
            <text:p>135</text:p>
          </table:table-cell>
          <table:table-cell office:value-type="string" office:string-value="SOLANGE MARIA DE SOUSA DIAS" table:formula="of:=[RELAÇÃO_GERAL.A139]" table:style-name="ce124">
            <text:p>SOLANGE MARIA DE SOUSA DIAS</text:p>
          </table:table-cell>
          <table:table-cell office:value-type="string" office:string-value="*******5315" table:formula="of:=SUBSTITUTE([RELAÇÃO_GERAL.C139];LEFT([RELAÇÃO_GERAL.C139];7);&quot;*******&quot;)" table:style-name="ce125">
            <text:p>*******5315</text:p>
          </table:table-cell>
          <table:table-cell office:value-type="string" office:string-value="Telefonista" table:formula="of:=[RELAÇÃO_GERAL.B139]" table:style-name="ce125">
            <text:p>Telefonista</text:p>
          </table:table-cell>
          <table:table-cell office:value-type="string" office:string-value="Teresina" table:formula="of:=[RELAÇÃO_GERAL.D139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6" table:style-name="ce123">
            <text:p>136</text:p>
          </table:table-cell>
          <table:table-cell office:value-type="string" office:string-value="THAYNARA AMARAL DIAS" table:formula="of:=[RELAÇÃO_GERAL.A140]" table:style-name="ce124">
            <text:p>THAYNARA AMARAL DIAS</text:p>
          </table:table-cell>
          <table:table-cell office:value-type="string" office:string-value="*******3328" table:formula="of:=SUBSTITUTE([RELAÇÃO_GERAL.C140];LEFT([RELAÇÃO_GERAL.C140];7);&quot;*******&quot;)" table:style-name="ce125">
            <text:p>*******3328</text:p>
          </table:table-cell>
          <table:table-cell office:value-type="string" office:string-value="Recepcionista" table:formula="of:=[RELAÇÃO_GERAL.B140]" table:style-name="ce125">
            <text:p>Recepcionista</text:p>
          </table:table-cell>
          <table:table-cell office:value-type="string" office:string-value="Teresina" table:formula="of:=[RELAÇÃO_GERAL.D140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7" table:style-name="ce123">
            <text:p>137</text:p>
          </table:table-cell>
          <table:table-cell office:value-type="string" office:string-value="WILSON LINDEMBERG DE SOUSA BARROS" table:formula="of:=[RELAÇÃO_GERAL.A141]" table:style-name="ce124">
            <text:p>WILSON LINDEMBERG DE SOUSA BARROS</text:p>
          </table:table-cell>
          <table:table-cell office:value-type="string" office:string-value="*******4149" table:formula="of:=SUBSTITUTE([RELAÇÃO_GERAL.C141];LEFT([RELAÇÃO_GERAL.C141];7);&quot;*******&quot;)" table:style-name="ce125">
            <text:p>*******4149</text:p>
          </table:table-cell>
          <table:table-cell office:value-type="string" office:string-value="Motorista - B" table:formula="of:=[RELAÇÃO_GERAL.B141]" table:style-name="ce125">
            <text:p>Motorista - B</text:p>
          </table:table-cell>
          <table:table-cell office:value-type="string" office:string-value="Teresina" table:formula="of:=[RELAÇÃO_GERAL.D141]" table:style-name="ce125">
            <text:p>Teresina</text:p>
          </table:table-cell>
          <table:table-cell office:value-type="string" table:style-name="ce126">
            <text:p>Belazarte Servicos de Consultoria Ltda</text:p>
          </table:table-cell>
          <table:table-cell office:value-type="float" office:value="102020" table:style-name="ce127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8" table:style-name="ce123">
            <text:p>138</text:p>
          </table:table-cell>
          <table:table-cell office:value-type="string" office:string-value="ANDERSON PEREIRA DE BRITO" table:formula="of:=[RELAÇÃO_GERAL.A142]" table:style-name="ce124">
            <text:p>ANDERSON PEREIRA DE BRITO</text:p>
          </table:table-cell>
          <table:table-cell office:value-type="string" office:string-value="*******9340" table:formula="of:=SUBSTITUTE([RELAÇÃO_GERAL.C142];LEFT([RELAÇÃO_GERAL.C142];7);&quot;*******&quot;)" table:style-name="ce125">
            <text:p>*******9340</text:p>
          </table:table-cell>
          <table:table-cell office:value-type="string" office:string-value="Agente de Limpeza" table:formula="of:=[RELAÇÃO_GERAL.B142]" table:style-name="ce125">
            <text:p>Agente de Limpeza</text:p>
          </table:table-cell>
          <table:table-cell office:value-type="string" office:string-value="Teresina" table:formula="of:=[RELAÇÃO_GERAL.D142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39" table:style-name="ce123">
            <text:p>139</text:p>
          </table:table-cell>
          <table:table-cell office:value-type="string" office:string-value="ANTONIA DA CRUZ RIBEIRO PÁSCOA" table:formula="of:=[RELAÇÃO_GERAL.A143]" table:style-name="ce124">
            <text:p>ANTONIA DA CRUZ RIBEIRO PÁSCOA</text:p>
          </table:table-cell>
          <table:table-cell office:value-type="string" office:string-value="*******6313" table:formula="of:=SUBSTITUTE([RELAÇÃO_GERAL.C143];LEFT([RELAÇÃO_GERAL.C143];7);&quot;*******&quot;)" table:style-name="ce125">
            <text:p>*******6313</text:p>
          </table:table-cell>
          <table:table-cell office:value-type="string" office:string-value="Agente de Limpeza" table:formula="of:=[RELAÇÃO_GERAL.B143]" table:style-name="ce125">
            <text:p>Agente de Limpeza</text:p>
          </table:table-cell>
          <table:table-cell office:value-type="string" office:string-value="Teresina" table:formula="of:=[RELAÇÃO_GERAL.D143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0" table:style-name="ce123">
            <text:p>140</text:p>
          </table:table-cell>
          <table:table-cell office:value-type="string" office:string-value="ANTÔNIA DE FRANÇA LUSTOSA" table:formula="of:=[RELAÇÃO_GERAL.A144]" table:style-name="ce124">
            <text:p>ANTÔNIA DE FRANÇA LUSTOSA</text:p>
          </table:table-cell>
          <table:table-cell office:value-type="string" office:string-value="*******4353" table:formula="of:=SUBSTITUTE([RELAÇÃO_GERAL.C144];LEFT([RELAÇÃO_GERAL.C144];7);&quot;*******&quot;)" table:style-name="ce125">
            <text:p>*******4353</text:p>
          </table:table-cell>
          <table:table-cell office:value-type="string" office:string-value="Agente de Limpeza" table:formula="of:=[RELAÇÃO_GERAL.B144]" table:style-name="ce125">
            <text:p>Agente de Limpeza</text:p>
          </table:table-cell>
          <table:table-cell office:value-type="string" office:string-value="Teresina" table:formula="of:=[RELAÇÃO_GERAL.D144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1" table:style-name="ce123">
            <text:p>141</text:p>
          </table:table-cell>
          <table:table-cell office:value-type="string" office:string-value="ANTONIA ERISVÂNIA CARVALHO SOARES" table:formula="of:=[RELAÇÃO_GERAL.A145]" table:style-name="ce124">
            <text:p>ANTONIA ERISVÂNIA CARVALHO SOARES</text:p>
          </table:table-cell>
          <table:table-cell office:value-type="string" office:string-value="*******5369" table:formula="of:=SUBSTITUTE([RELAÇÃO_GERAL.C145];LEFT([RELAÇÃO_GERAL.C145];7);&quot;*******&quot;)" table:style-name="ce125">
            <text:p>*******5369</text:p>
          </table:table-cell>
          <table:table-cell office:value-type="string" office:string-value="Agente de Limpeza" table:formula="of:=[RELAÇÃO_GERAL.B145]" table:style-name="ce125">
            <text:p>Agente de Limpeza</text:p>
          </table:table-cell>
          <table:table-cell office:value-type="string" office:string-value="Campo Maior" table:formula="of:=[RELAÇÃO_GERAL.D145]" table:style-name="ce125">
            <text:p>Campo Maior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2" table:style-name="ce123">
            <text:p>142</text:p>
          </table:table-cell>
          <table:table-cell office:value-type="string" office:string-value="ANTÔNIO BENÍCIO GONÇALVES DA COSTA" table:formula="of:=[RELAÇÃO_GERAL.A146]" table:style-name="ce124">
            <text:p>ANTÔNIO BENÍCIO GONÇALVES DA COSTA</text:p>
          </table:table-cell>
          <table:table-cell office:value-type="string" office:string-value="*******0200" table:formula="of:=SUBSTITUTE([RELAÇÃO_GERAL.C146];LEFT([RELAÇÃO_GERAL.C146];7);&quot;*******&quot;)" table:style-name="ce125">
            <text:p>*******0200</text:p>
          </table:table-cell>
          <table:table-cell office:value-type="string" office:string-value="Agente de Limpeza" table:formula="of:=[RELAÇÃO_GERAL.B146]" table:style-name="ce125">
            <text:p>Agente de Limpeza</text:p>
          </table:table-cell>
          <table:table-cell office:value-type="string" office:string-value="Oeiras" table:formula="of:=[RELAÇÃO_GERAL.D146]" table:style-name="ce125">
            <text:p>Oeiras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3" table:style-name="ce123">
            <text:p>143</text:p>
          </table:table-cell>
          <table:table-cell office:value-type="string" office:string-value="BRENO COSTA DO NASCIMENTO (Faltas: 11 e 12/04/2022) " table:formula="of:=[RELAÇÃO_GERAL.A147]" table:style-name="ce124">
            <text:p>BRENO COSTA DO NASCIMENTO (Faltas: 11 e 12/04/2022)<text:s/></text:p>
          </table:table-cell>
          <table:table-cell office:value-type="string" office:string-value="*******0369" table:formula="of:=SUBSTITUTE([RELAÇÃO_GERAL.C147];LEFT([RELAÇÃO_GERAL.C147];7);&quot;*******&quot;)" table:style-name="ce125">
            <text:p>*******0369</text:p>
          </table:table-cell>
          <table:table-cell office:value-type="string" office:string-value="Agente de Limpeza" table:formula="of:=[RELAÇÃO_GERAL.B147]" table:style-name="ce125">
            <text:p>Agente de Limpeza</text:p>
          </table:table-cell>
          <table:table-cell office:value-type="string" office:string-value="Teresina" table:formula="of:=[RELAÇÃO_GERAL.D147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4" table:style-name="ce123">
            <text:p>144</text:p>
          </table:table-cell>
          <table:table-cell office:value-type="string" office:string-value="DIOGO ANDRE DA CRUZ PEREIRA (Substituto)" table:formula="of:=[RELAÇÃO_GERAL.A148]" table:style-name="ce124">
            <text:p>DIOGO ANDRE DA CRUZ PEREIRA (Substituto)</text:p>
          </table:table-cell>
          <table:table-cell office:value-type="string" office:string-value="*******1356" table:formula="of:=SUBSTITUTE([RELAÇÃO_GERAL.C148];LEFT([RELAÇÃO_GERAL.C148];7);&quot;*******&quot;)" table:style-name="ce125">
            <text:p>*******1356</text:p>
          </table:table-cell>
          <table:table-cell office:value-type="string" office:string-value="Agente de Limpeza" table:formula="of:=[RELAÇÃO_GERAL.B148]" table:style-name="ce125">
            <text:p>Agente de Limpeza</text:p>
          </table:table-cell>
          <table:table-cell office:value-type="string" office:string-value="Teresina" table:formula="of:=[RELAÇÃO_GERAL.D148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5" table:style-name="ce123">
            <text:p>145</text:p>
          </table:table-cell>
          <table:table-cell office:value-type="string" office:string-value="CAMILA BRANDÃO DOS SANTOS" table:formula="of:=[RELAÇÃO_GERAL.A149]" table:style-name="ce124">
            <text:p>CAMILA BRANDÃO DOS SANTOS</text:p>
          </table:table-cell>
          <table:table-cell office:value-type="string" office:string-value="*******0340" table:formula="of:=SUBSTITUTE([RELAÇÃO_GERAL.C149];LEFT([RELAÇÃO_GERAL.C149];7);&quot;*******&quot;)" table:style-name="ce125">
            <text:p>*******0340</text:p>
          </table:table-cell>
          <table:table-cell office:value-type="string" office:string-value="Agente de Limpeza" table:formula="of:=[RELAÇÃO_GERAL.B149]" table:style-name="ce125">
            <text:p>Agente de Limpeza</text:p>
          </table:table-cell>
          <table:table-cell office:value-type="string" office:string-value="Uruçuí" table:formula="of:=[RELAÇÃO_GERAL.D149]" table:style-name="ce125">
            <text:p>Uruçuí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6" table:style-name="ce123">
            <text:p>146</text:p>
          </table:table-cell>
          <table:table-cell office:value-type="string" office:string-value="CLÁUDIA MICHELE PEREIRA" table:formula="of:=[RELAÇÃO_GERAL.A150]" table:style-name="ce124">
            <text:p>CLÁUDIA MICHELE PEREIRA</text:p>
          </table:table-cell>
          <table:table-cell office:value-type="string" office:string-value="*******8319" table:formula="of:=SUBSTITUTE([RELAÇÃO_GERAL.C150];LEFT([RELAÇÃO_GERAL.C150];7);&quot;*******&quot;)" table:style-name="ce125">
            <text:p>*******8319</text:p>
          </table:table-cell>
          <table:table-cell office:value-type="string" office:string-value="Agente de Limpeza" table:formula="of:=[RELAÇÃO_GERAL.B150]" table:style-name="ce125">
            <text:p>Agente de Limpeza</text:p>
          </table:table-cell>
          <table:table-cell office:value-type="string" office:string-value="Teresina" table:formula="of:=[RELAÇÃO_GERAL.D150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7" table:style-name="ce123">
            <text:p>147</text:p>
          </table:table-cell>
          <table:table-cell office:value-type="string" office:string-value="DEONILDES DOS SANTOS FRANCO (Atestado: 18 a 31/04/2022)" table:formula="of:=[RELAÇÃO_GERAL.A151]" table:style-name="ce124">
            <text:p>DEONILDES DOS SANTOS FRANCO (Atestado: 18 a 31/04/2022)</text:p>
          </table:table-cell>
          <table:table-cell office:value-type="string" office:string-value="*******7303" table:formula="of:=SUBSTITUTE([RELAÇÃO_GERAL.C151];LEFT([RELAÇÃO_GERAL.C151];7);&quot;*******&quot;)" table:style-name="ce125">
            <text:p>*******7303</text:p>
          </table:table-cell>
          <table:table-cell office:value-type="string" office:string-value="Agente de Limpeza" table:formula="of:=[RELAÇÃO_GERAL.B151]" table:style-name="ce125">
            <text:p>Agente de Limpeza</text:p>
          </table:table-cell>
          <table:table-cell office:value-type="string" office:string-value="Teresina" table:formula="of:=[RELAÇÃO_GERAL.D151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8" table:style-name="ce123">
            <text:p>148</text:p>
          </table:table-cell>
          <table:table-cell office:value-type="string" office:string-value="DIOGO ANDRE DA CRUZ PEREIRA (Substituto)" table:formula="of:=[RELAÇÃO_GERAL.A152]" table:style-name="ce124">
            <text:p>DIOGO ANDRE DA CRUZ PEREIRA (Substituto)</text:p>
          </table:table-cell>
          <table:table-cell office:value-type="string" office:string-value="*******1356" table:formula="of:=SUBSTITUTE([RELAÇÃO_GERAL.C152];LEFT([RELAÇÃO_GERAL.C152];7);&quot;*******&quot;)" table:style-name="ce125">
            <text:p>*******1356</text:p>
          </table:table-cell>
          <table:table-cell office:value-type="string" office:string-value="Agente de Limpeza" table:formula="of:=[RELAÇÃO_GERAL.B152]" table:style-name="ce125">
            <text:p>Agente de Limpeza</text:p>
          </table:table-cell>
          <table:table-cell office:value-type="string" office:string-value="Teresina" table:formula="of:=[RELAÇÃO_GERAL.D152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9" table:style-name="ce123">
            <text:p>149</text:p>
          </table:table-cell>
          <table:table-cell office:value-type="string" office:string-value="DIANA DE ARAÚJO SOUSA" table:formula="of:=[RELAÇÃO_GERAL.A153]" table:style-name="ce124">
            <text:p>DIANA DE ARAÚJO SOUSA</text:p>
          </table:table-cell>
          <table:table-cell office:value-type="string" office:string-value="*******5349" table:formula="of:=SUBSTITUTE([RELAÇÃO_GERAL.C153];LEFT([RELAÇÃO_GERAL.C153];7);&quot;*******&quot;)" table:style-name="ce125">
            <text:p>*******5349</text:p>
          </table:table-cell>
          <table:table-cell office:value-type="string" office:string-value="Agente de Limpeza" table:formula="of:=[RELAÇÃO_GERAL.B153]" table:style-name="ce125">
            <text:p>Agente de Limpeza</text:p>
          </table:table-cell>
          <table:table-cell office:value-type="string" office:string-value="Piripiri" table:formula="of:=[RELAÇÃO_GERAL.D153]" table:style-name="ce125">
            <text:p>Piripiri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0" table:style-name="ce123">
            <text:p>150</text:p>
          </table:table-cell>
          <table:table-cell office:value-type="string" office:string-value="EDÍLSON MACEDO DE CARVALHO" table:formula="of:=[RELAÇÃO_GERAL.A154]" table:style-name="ce124">
            <text:p>EDÍLSON MACEDO DE CARVALHO</text:p>
          </table:table-cell>
          <table:table-cell office:value-type="string" office:string-value="*******2304" table:formula="of:=SUBSTITUTE([RELAÇÃO_GERAL.C154];LEFT([RELAÇÃO_GERAL.C154];7);&quot;*******&quot;)" table:style-name="ce125">
            <text:p>*******2304</text:p>
          </table:table-cell>
          <table:table-cell office:value-type="string" office:string-value="Agente de Limpeza" table:formula="of:=[RELAÇÃO_GERAL.B154]" table:style-name="ce125">
            <text:p>Agente de Limpeza</text:p>
          </table:table-cell>
          <table:table-cell office:value-type="string" office:string-value="Teresina" table:formula="of:=[RELAÇÃO_GERAL.D154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1" table:style-name="ce123">
            <text:p>151</text:p>
          </table:table-cell>
          <table:table-cell office:value-type="string" office:string-value="FRANCISCA REGINA DA SILVA FERREIRA (Atestado: 01 a 31/04/2022)." table:formula="of:=[RELAÇÃO_GERAL.A155]" table:style-name="ce124">
            <text:p>FRANCISCA REGINA DA SILVA FERREIRA (Atestado: 01 a 31/04/2022).</text:p>
          </table:table-cell>
          <table:table-cell office:value-type="string" office:string-value="*******2300" table:formula="of:=SUBSTITUTE([RELAÇÃO_GERAL.C155];LEFT([RELAÇÃO_GERAL.C155];7);&quot;*******&quot;)" table:style-name="ce125">
            <text:p>*******2300</text:p>
          </table:table-cell>
          <table:table-cell office:value-type="string" office:string-value="Agente de Limpeza" table:formula="of:=[RELAÇÃO_GERAL.B155]" table:style-name="ce125">
            <text:p>Agente de Limpeza</text:p>
          </table:table-cell>
          <table:table-cell office:value-type="string" office:string-value="Teresina" table:formula="of:=[RELAÇÃO_GERAL.D155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2" table:style-name="ce123">
            <text:p>152</text:p>
          </table:table-cell>
          <table:table-cell office:value-type="string" office:string-value="LUCIANO AMARO DA SILVA MONTEIRO (Substituto)" table:formula="of:=[RELAÇÃO_GERAL.A156]" table:style-name="ce124">
            <text:p>LUCIANO AMARO DA SILVA MONTEIRO (Substituto)</text:p>
          </table:table-cell>
          <table:table-cell office:value-type="string" office:string-value="*******9306" table:formula="of:=SUBSTITUTE([RELAÇÃO_GERAL.C156];LEFT([RELAÇÃO_GERAL.C156];7);&quot;*******&quot;)" table:style-name="ce125">
            <text:p>*******9306</text:p>
          </table:table-cell>
          <table:table-cell office:value-type="string" office:string-value="Agente de Limpeza" table:formula="of:=[RELAÇÃO_GERAL.B156]" table:style-name="ce125">
            <text:p>Agente de Limpeza</text:p>
          </table:table-cell>
          <table:table-cell office:value-type="string" office:string-value="Teresina" table:formula="of:=[RELAÇÃO_GERAL.D156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3" table:style-name="ce123">
            <text:p>153</text:p>
          </table:table-cell>
          <table:table-cell office:value-type="string" office:string-value="FRANCISCA REGINA FERREIRA (Falta: 04/04/2022)" table:formula="of:=[RELAÇÃO_GERAL.A157]" table:style-name="ce124">
            <text:p>FRANCISCA REGINA FERREIRA (Falta: 04/04/2022)</text:p>
          </table:table-cell>
          <table:table-cell office:value-type="string" office:string-value="*******8304" table:formula="of:=SUBSTITUTE([RELAÇÃO_GERAL.C157];LEFT([RELAÇÃO_GERAL.C157];7);&quot;*******&quot;)" table:style-name="ce125">
            <text:p>*******8304</text:p>
          </table:table-cell>
          <table:table-cell office:value-type="string" office:string-value="Agente de Limpeza" table:formula="of:=[RELAÇÃO_GERAL.B157]" table:style-name="ce125">
            <text:p>Agente de Limpeza</text:p>
          </table:table-cell>
          <table:table-cell office:value-type="string" office:string-value="Teresina" table:formula="of:=[RELAÇÃO_GERAL.D157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4" table:style-name="ce123">
            <text:p>154</text:p>
          </table:table-cell>
          <table:table-cell office:value-type="string" office:string-value="LIDIANA DE CARVALHO QUEIROZ (Substituta)" table:formula="of:=[RELAÇÃO_GERAL.A158]" table:style-name="ce124">
            <text:p>LIDIANA DE CARVALHO QUEIROZ (Substituta)</text:p>
          </table:table-cell>
          <table:table-cell office:value-type="string" office:string-value="*******3391" table:formula="of:=SUBSTITUTE([RELAÇÃO_GERAL.C158];LEFT([RELAÇÃO_GERAL.C158];7);&quot;*******&quot;)" table:style-name="ce125">
            <text:p>*******3391</text:p>
          </table:table-cell>
          <table:table-cell office:value-type="string" office:string-value="Agente de Limpeza" table:formula="of:=[RELAÇÃO_GERAL.B158]" table:style-name="ce125">
            <text:p>Agente de Limpeza</text:p>
          </table:table-cell>
          <table:table-cell office:value-type="string" office:string-value="Teresina" table:formula="of:=[RELAÇÃO_GERAL.D158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5" table:style-name="ce123">
            <text:p>155</text:p>
          </table:table-cell>
          <table:table-cell office:value-type="string" office:string-value="JAÍLSON DO REGO MENESES" table:formula="of:=[RELAÇÃO_GERAL.A159]" table:style-name="ce124">
            <text:p>JAÍLSON DO REGO MENESES</text:p>
          </table:table-cell>
          <table:table-cell office:value-type="string" office:string-value="*******2324" table:formula="of:=SUBSTITUTE([RELAÇÃO_GERAL.C159];LEFT([RELAÇÃO_GERAL.C159];7);&quot;*******&quot;)" table:style-name="ce125">
            <text:p>*******2324</text:p>
          </table:table-cell>
          <table:table-cell office:value-type="string" office:string-value="Agente de Limpeza" table:formula="of:=[RELAÇÃO_GERAL.B159]" table:style-name="ce125">
            <text:p>Agente de Limpeza</text:p>
          </table:table-cell>
          <table:table-cell office:value-type="string" office:string-value="Teresina" table:formula="of:=[RELAÇÃO_GERAL.D159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6" table:style-name="ce123">
            <text:p>156</text:p>
          </table:table-cell>
          <table:table-cell office:value-type="string" office:string-value="JAQUELINE CRAVEIRO DOS SANTOS (Atestado: 05 a 07/04/2022)" table:formula="of:=[RELAÇÃO_GERAL.A160]" table:style-name="ce124">
            <text:p>JAQUELINE CRAVEIRO DOS SANTOS (Atestado: 05 a 07/04/2022)</text:p>
          </table:table-cell>
          <table:table-cell office:value-type="string" office:string-value="*******1300" table:formula="of:=SUBSTITUTE([RELAÇÃO_GERAL.C160];LEFT([RELAÇÃO_GERAL.C160];7);&quot;*******&quot;)" table:style-name="ce125">
            <text:p>*******1300</text:p>
          </table:table-cell>
          <table:table-cell office:value-type="string" office:string-value="Agente de Limpeza" table:formula="of:=[RELAÇÃO_GERAL.B160]" table:style-name="ce125">
            <text:p>Agente de Limpeza</text:p>
          </table:table-cell>
          <table:table-cell office:value-type="string" office:string-value="Teresina" table:formula="of:=[RELAÇÃO_GERAL.D160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7" table:style-name="ce123">
            <text:p>157</text:p>
          </table:table-cell>
          <table:table-cell office:value-type="string" office:string-value="DIOGO ANDRE DA CRUZ PEREIRA (Substituto)" table:formula="of:=[RELAÇÃO_GERAL.A161]" table:style-name="ce124">
            <text:p>DIOGO ANDRE DA CRUZ PEREIRA (Substituto)</text:p>
          </table:table-cell>
          <table:table-cell office:value-type="string" office:string-value="*******1356" table:formula="of:=SUBSTITUTE([RELAÇÃO_GERAL.C161];LEFT([RELAÇÃO_GERAL.C161];7);&quot;*******&quot;)" table:style-name="ce125">
            <text:p>*******1356</text:p>
          </table:table-cell>
          <table:table-cell office:value-type="string" office:string-value="Agente de Limpeza" table:formula="of:=[RELAÇÃO_GERAL.B161]" table:style-name="ce125">
            <text:p>Agente de Limpeza</text:p>
          </table:table-cell>
          <table:table-cell office:value-type="string" office:string-value="Teresina" table:formula="of:=[RELAÇÃO_GERAL.D161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8" table:style-name="ce123">
            <text:p>158</text:p>
          </table:table-cell>
          <table:table-cell office:value-type="string" office:string-value="JÉSSICA DAIANNE DE SOUSA" table:formula="of:=[RELAÇÃO_GERAL.A162]" table:style-name="ce124">
            <text:p>JÉSSICA DAIANNE DE SOUSA</text:p>
          </table:table-cell>
          <table:table-cell office:value-type="string" office:string-value="*******8318" table:formula="of:=SUBSTITUTE([RELAÇÃO_GERAL.C162];LEFT([RELAÇÃO_GERAL.C162];7);&quot;*******&quot;)" table:style-name="ce125">
            <text:p>*******8318</text:p>
          </table:table-cell>
          <table:table-cell office:value-type="string" office:string-value="Agente de Limpeza" table:formula="of:=[RELAÇÃO_GERAL.B162]" table:style-name="ce125">
            <text:p>Agente de Limpeza</text:p>
          </table:table-cell>
          <table:table-cell office:value-type="string" office:string-value="Esperantina" table:formula="of:=[RELAÇÃO_GERAL.D162]" table:style-name="ce125">
            <text:p>Esperant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9" table:style-name="ce123">
            <text:p>159</text:p>
          </table:table-cell>
          <table:table-cell office:value-type="string" office:string-value="JOANA D’ARC SILVA" table:formula="of:=[RELAÇÃO_GERAL.A163]" table:style-name="ce124">
            <text:p>JOANA D’ARC SILVA</text:p>
          </table:table-cell>
          <table:table-cell office:value-type="string" office:string-value="*******5315" table:formula="of:=SUBSTITUTE([RELAÇÃO_GERAL.C163];LEFT([RELAÇÃO_GERAL.C163];7);&quot;*******&quot;)" table:style-name="ce125">
            <text:p>*******5315</text:p>
          </table:table-cell>
          <table:table-cell office:value-type="string" office:string-value="Agente de Limpeza" table:formula="of:=[RELAÇÃO_GERAL.B163]" table:style-name="ce125">
            <text:p>Agente de Limpeza</text:p>
          </table:table-cell>
          <table:table-cell office:value-type="string" office:string-value="Teresina" table:formula="of:=[RELAÇÃO_GERAL.D163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0" table:style-name="ce123">
            <text:p>160</text:p>
          </table:table-cell>
          <table:table-cell office:value-type="string" office:string-value="LIDIANE BARBOSA DE ASSIS" table:formula="of:=[RELAÇÃO_GERAL.A164]" table:style-name="ce124">
            <text:p>LIDIANE BARBOSA DE ASSIS</text:p>
          </table:table-cell>
          <table:table-cell office:value-type="string" office:string-value="*******7320" table:formula="of:=SUBSTITUTE([RELAÇÃO_GERAL.C164];LEFT([RELAÇÃO_GERAL.C164];7);&quot;*******&quot;)" table:style-name="ce125">
            <text:p>*******7320</text:p>
          </table:table-cell>
          <table:table-cell office:value-type="string" office:string-value="Agente de Limpeza" table:formula="of:=[RELAÇÃO_GERAL.B164]" table:style-name="ce125">
            <text:p>Agente de Limpeza</text:p>
          </table:table-cell>
          <table:table-cell office:value-type="string" office:string-value="Teresina" table:formula="of:=[RELAÇÃO_GERAL.D164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1" table:style-name="ce123">
            <text:p>161</text:p>
          </table:table-cell>
          <table:table-cell office:value-type="string" office:string-value="LUZIANE PEREIRA DE SOUZA" table:formula="of:=[RELAÇÃO_GERAL.A165]" table:style-name="ce124">
            <text:p>LUZIANE PEREIRA DE SOUZA</text:p>
          </table:table-cell>
          <table:table-cell office:value-type="string" office:string-value="*******4340" table:formula="of:=SUBSTITUTE([RELAÇÃO_GERAL.C165];LEFT([RELAÇÃO_GERAL.C165];7);&quot;*******&quot;)" table:style-name="ce125">
            <text:p>*******4340</text:p>
          </table:table-cell>
          <table:table-cell office:value-type="string" office:string-value="Agente de Limpeza" table:formula="of:=[RELAÇÃO_GERAL.B165]" table:style-name="ce125">
            <text:p>Agente de Limpeza</text:p>
          </table:table-cell>
          <table:table-cell office:value-type="string" office:string-value="Luís Correia" table:formula="of:=[RELAÇÃO_GERAL.D165]" table:style-name="ce125">
            <text:p>Luís Correi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2" table:style-name="ce123">
            <text:p>162</text:p>
          </table:table-cell>
          <table:table-cell office:value-type="string" office:string-value="MANOEL DE JESUS PAZ SILVA" table:formula="of:=[RELAÇÃO_GERAL.A166]" table:style-name="ce124">
            <text:p>MANOEL DE JESUS PAZ SILVA</text:p>
          </table:table-cell>
          <table:table-cell office:value-type="string" office:string-value="*******0391" table:formula="of:=SUBSTITUTE([RELAÇÃO_GERAL.C166];LEFT([RELAÇÃO_GERAL.C166];7);&quot;*******&quot;)" table:style-name="ce125">
            <text:p>*******0391</text:p>
          </table:table-cell>
          <table:table-cell office:value-type="string" office:string-value="Agente de Limpeza" table:formula="of:=[RELAÇÃO_GERAL.B166]" table:style-name="ce125">
            <text:p>Agente de Limpeza</text:p>
          </table:table-cell>
          <table:table-cell office:value-type="string" office:string-value="Teresina" table:formula="of:=[RELAÇÃO_GERAL.D166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3" table:style-name="ce123">
            <text:p>163</text:p>
          </table:table-cell>
          <table:table-cell office:value-type="string" office:string-value="MARCELO CORREIA CAMPOS" table:formula="of:=[RELAÇÃO_GERAL.A167]" table:style-name="ce124">
            <text:p>MARCELO CORREIA CAMPOS</text:p>
          </table:table-cell>
          <table:table-cell office:value-type="string" office:string-value="*******3330" table:formula="of:=SUBSTITUTE([RELAÇÃO_GERAL.C167];LEFT([RELAÇÃO_GERAL.C167];7);&quot;*******&quot;)" table:style-name="ce125">
            <text:p>*******3330</text:p>
          </table:table-cell>
          <table:table-cell office:value-type="string" office:string-value="Agente de Limpeza" table:formula="of:=[RELAÇÃO_GERAL.B167]" table:style-name="ce125">
            <text:p>Agente de Limpeza</text:p>
          </table:table-cell>
          <table:table-cell office:value-type="string" office:string-value="Altos" table:formula="of:=[RELAÇÃO_GERAL.D167]" table:style-name="ce125">
            <text:p>Altos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4" table:style-name="ce123">
            <text:p>164</text:p>
          </table:table-cell>
          <table:table-cell office:value-type="string" office:string-value="MARIA CREUSA DE AMORIM" table:formula="of:=[RELAÇÃO_GERAL.A168]" table:style-name="ce124">
            <text:p>MARIA CREUSA DE AMORIM</text:p>
          </table:table-cell>
          <table:table-cell office:value-type="string" office:string-value="*******1387" table:formula="of:=SUBSTITUTE([RELAÇÃO_GERAL.C168];LEFT([RELAÇÃO_GERAL.C168];7);&quot;*******&quot;)" table:style-name="ce125">
            <text:p>*******1387</text:p>
          </table:table-cell>
          <table:table-cell office:value-type="string" office:string-value="Agente de Limpeza" table:formula="of:=[RELAÇÃO_GERAL.B168]" table:style-name="ce125">
            <text:p>Agente de Limpeza</text:p>
          </table:table-cell>
          <table:table-cell office:value-type="string" office:string-value="Picos" table:formula="of:=[RELAÇÃO_GERAL.D168]" table:style-name="ce125">
            <text:p>Picos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5" table:style-name="ce123">
            <text:p>165</text:p>
          </table:table-cell>
          <table:table-cell office:value-type="string" office:string-value="MARIA DA CONCEIÇÃO ASSUNÇÃO DA SENHORA" table:formula="of:=[RELAÇÃO_GERAL.A169]" table:style-name="ce124">
            <text:p>MARIA DA CONCEIÇÃO ASSUNÇÃO DA SENHORA</text:p>
          </table:table-cell>
          <table:table-cell office:value-type="string" office:string-value="*******7337" table:formula="of:=SUBSTITUTE([RELAÇÃO_GERAL.C169];LEFT([RELAÇÃO_GERAL.C169];7);&quot;*******&quot;)" table:style-name="ce125">
            <text:p>*******7337</text:p>
          </table:table-cell>
          <table:table-cell office:value-type="string" office:string-value="Agente de Limpeza" table:formula="of:=[RELAÇÃO_GERAL.B169]" table:style-name="ce125">
            <text:p>Agente de Limpeza</text:p>
          </table:table-cell>
          <table:table-cell office:value-type="string" office:string-value="Teresina" table:formula="of:=[RELAÇÃO_GERAL.D169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6" table:style-name="ce123">
            <text:p>166</text:p>
          </table:table-cell>
          <table:table-cell office:value-type="string" office:string-value="MARIA DE FÁTIMA CARVALHO" table:formula="of:=[RELAÇÃO_GERAL.A170]" table:style-name="ce124">
            <text:p>MARIA DE FÁTIMA CARVALHO</text:p>
          </table:table-cell>
          <table:table-cell office:value-type="string" office:string-value="*******1368" table:formula="of:=SUBSTITUTE([RELAÇÃO_GERAL.C170];LEFT([RELAÇÃO_GERAL.C170];7);&quot;*******&quot;)" table:style-name="ce125">
            <text:p>*******1368</text:p>
          </table:table-cell>
          <table:table-cell office:value-type="string" office:string-value="Agente de Limpeza" table:formula="of:=[RELAÇÃO_GERAL.B170]" table:style-name="ce125">
            <text:p>Agente de Limpeza</text:p>
          </table:table-cell>
          <table:table-cell office:value-type="string" office:string-value="Parnaíba" table:formula="of:=[RELAÇÃO_GERAL.D170]" table:style-name="ce125">
            <text:p>Parnaíb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7" table:style-name="ce123">
            <text:p>167</text:p>
          </table:table-cell>
          <table:table-cell office:value-type="string" office:string-value="MARIA DE JESUS SILVEIRA DO NASCIMENTO (Atestado: 07 a 15/04/2022)" table:formula="of:=[RELAÇÃO_GERAL.A171]" table:style-name="ce124">
            <text:p>MARIA DE JESUS SILVEIRA DO NASCIMENTO (Atestado: 07 a 15/04/2022)</text:p>
          </table:table-cell>
          <table:table-cell office:value-type="string" office:string-value="*******7322" table:formula="of:=SUBSTITUTE([RELAÇÃO_GERAL.C171];LEFT([RELAÇÃO_GERAL.C171];7);&quot;*******&quot;)" table:style-name="ce125">
            <text:p>*******7322</text:p>
          </table:table-cell>
          <table:table-cell office:value-type="string" office:string-value="Agente de Limpeza" table:formula="of:=[RELAÇÃO_GERAL.B171]" table:style-name="ce125">
            <text:p>Agente de Limpeza</text:p>
          </table:table-cell>
          <table:table-cell office:value-type="string" office:string-value="Bom Jesus" table:formula="of:=[RELAÇÃO_GERAL.D171]" table:style-name="ce125">
            <text:p>Bom Jesus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8" table:style-name="ce123">
            <text:p>168</text:p>
          </table:table-cell>
          <table:table-cell office:value-type="string" office:string-value="EDNA BETANIA DAS GRAÇAS ALMEIDA (Substituta)" table:formula="of:=[RELAÇÃO_GERAL.A172]" table:style-name="ce124">
            <text:p>EDNA BETANIA DAS GRAÇAS ALMEIDA (Substituta)</text:p>
          </table:table-cell>
          <table:table-cell office:value-type="string" office:string-value="*******4145" table:formula="of:=SUBSTITUTE([RELAÇÃO_GERAL.C172];LEFT([RELAÇÃO_GERAL.C172];7);&quot;*******&quot;)" table:style-name="ce125">
            <text:p>*******4145</text:p>
          </table:table-cell>
          <table:table-cell office:value-type="string" office:string-value="Agente de Limpeza" table:formula="of:=[RELAÇÃO_GERAL.B172]" table:style-name="ce125">
            <text:p>Agente de Limpeza</text:p>
          </table:table-cell>
          <table:table-cell office:value-type="string" office:string-value="Bom Jesus" table:formula="of:=[RELAÇÃO_GERAL.D172]" table:style-name="ce125">
            <text:p>Bom Jesus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9" table:style-name="ce123">
            <text:p>169</text:p>
          </table:table-cell>
          <table:table-cell office:value-type="string" office:string-value="MARIA DO CARMO ALVES DE OLIVEIRA" table:formula="of:=[RELAÇÃO_GERAL.A173]" table:style-name="ce124">
            <text:p>MARIA DO CARMO ALVES DE OLIVEIRA</text:p>
          </table:table-cell>
          <table:table-cell office:value-type="string" office:string-value="*******2315" table:formula="of:=SUBSTITUTE([RELAÇÃO_GERAL.C173];LEFT([RELAÇÃO_GERAL.C173];7);&quot;*******&quot;)" table:style-name="ce125">
            <text:p>*******2315</text:p>
          </table:table-cell>
          <table:table-cell office:value-type="string" office:string-value="Agente de Limpeza" table:formula="of:=[RELAÇÃO_GERAL.B173]" table:style-name="ce125">
            <text:p>Agente de Limpeza</text:p>
          </table:table-cell>
          <table:table-cell office:value-type="string" office:string-value="Pedro II" table:formula="of:=[RELAÇÃO_GERAL.D173]" table:style-name="ce125">
            <text:p>Pedro II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0" table:style-name="ce123">
            <text:p>170</text:p>
          </table:table-cell>
          <table:table-cell office:value-type="string" office:string-value="MARIA DOS REMÉDIOS PEREIRA XAVIER" table:formula="of:=[RELAÇÃO_GERAL.A174]" table:style-name="ce124">
            <text:p>MARIA DOS REMÉDIOS PEREIRA XAVIER</text:p>
          </table:table-cell>
          <table:table-cell office:value-type="string" office:string-value="*******1315" table:formula="of:=SUBSTITUTE([RELAÇÃO_GERAL.C174];LEFT([RELAÇÃO_GERAL.C174];7);&quot;*******&quot;)" table:style-name="ce125">
            <text:p>*******1315</text:p>
          </table:table-cell>
          <table:table-cell office:value-type="string" office:string-value="Agente de Limpeza" table:formula="of:=[RELAÇÃO_GERAL.B174]" table:style-name="ce125">
            <text:p>Agente de Limpeza</text:p>
          </table:table-cell>
          <table:table-cell office:value-type="string" office:string-value="União" table:formula="of:=[RELAÇÃO_GERAL.D174]" table:style-name="ce125">
            <text:p>União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1" table:style-name="ce123">
            <text:p>171</text:p>
          </table:table-cell>
          <table:table-cell office:value-type="string" office:string-value="MARIA ELIANE SOARES" table:formula="of:=[RELAÇÃO_GERAL.A175]" table:style-name="ce124">
            <text:p>MARIA ELIANE SOARES</text:p>
          </table:table-cell>
          <table:table-cell office:value-type="string" office:string-value="*******8373" table:formula="of:=SUBSTITUTE([RELAÇÃO_GERAL.C175];LEFT([RELAÇÃO_GERAL.C175];7);&quot;*******&quot;)" table:style-name="ce125">
            <text:p>*******8373</text:p>
          </table:table-cell>
          <table:table-cell office:value-type="string" office:string-value="Agente de Limpeza" table:formula="of:=[RELAÇÃO_GERAL.B175]" table:style-name="ce125">
            <text:p>Agente de Limpeza</text:p>
          </table:table-cell>
          <table:table-cell office:value-type="string" office:string-value="Picos" table:formula="of:=[RELAÇÃO_GERAL.D175]" table:style-name="ce125">
            <text:p>Picos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2" table:style-name="ce123">
            <text:p>172</text:p>
          </table:table-cell>
          <table:table-cell office:value-type="string" office:string-value="MARIA ELIZANGELA DA SILVA CAMPOS" table:formula="of:=[RELAÇÃO_GERAL.A176]" table:style-name="ce124">
            <text:p>MARIA ELIZANGELA DA SILVA CAMPOS</text:p>
          </table:table-cell>
          <table:table-cell office:value-type="string" office:string-value="*******6368" table:formula="of:=SUBSTITUTE([RELAÇÃO_GERAL.C176];LEFT([RELAÇÃO_GERAL.C176];7);&quot;*******&quot;)" table:style-name="ce125">
            <text:p>*******6368</text:p>
          </table:table-cell>
          <table:table-cell office:value-type="string" office:string-value="Agente de Limpeza" table:formula="of:=[RELAÇÃO_GERAL.B176]" table:style-name="ce125">
            <text:p>Agente de Limpeza</text:p>
          </table:table-cell>
          <table:table-cell office:value-type="string" office:string-value="José de Freitas" table:formula="of:=[RELAÇÃO_GERAL.D176]" table:style-name="ce125">
            <text:p>José de Freitas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3" table:style-name="ce123">
            <text:p>173</text:p>
          </table:table-cell>
          <table:table-cell office:value-type="string" office:string-value="MARIA FRANCISCA GOMES DOS SANTOS (Atestado: 18 a 19/04/2022. Falta: 20/04/2022)" table:formula="of:=[RELAÇÃO_GERAL.A177]" table:style-name="ce124">
            <text:p>MARIA FRANCISCA GOMES DOS SANTOS (Atestado: 18 a 19/04/2022. Falta: 20/04/2022)</text:p>
          </table:table-cell>
          <table:table-cell office:value-type="string" office:string-value="*******0330" table:formula="of:=SUBSTITUTE([RELAÇÃO_GERAL.C177];LEFT([RELAÇÃO_GERAL.C177];7);&quot;*******&quot;)" table:style-name="ce125">
            <text:p>*******0330</text:p>
          </table:table-cell>
          <table:table-cell office:value-type="string" office:string-value="Agente de Limpeza" table:formula="of:=[RELAÇÃO_GERAL.B177]" table:style-name="ce125">
            <text:p>Agente de Limpeza</text:p>
          </table:table-cell>
          <table:table-cell office:value-type="string" office:string-value="Teresina" table:formula="of:=[RELAÇÃO_GERAL.D177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4" table:style-name="ce123">
            <text:p>174</text:p>
          </table:table-cell>
          <table:table-cell office:value-type="string" office:string-value="LIDIANA DE CARVALHO QUEIROZ (Substituta: Atestado)" table:formula="of:=[RELAÇÃO_GERAL.A178]" table:style-name="ce124">
            <text:p>LIDIANA DE CARVALHO QUEIROZ (Substituta: Atestado)</text:p>
          </table:table-cell>
          <table:table-cell office:value-type="string" office:string-value="*******3391" table:formula="of:=SUBSTITUTE([RELAÇÃO_GERAL.C178];LEFT([RELAÇÃO_GERAL.C178];7);&quot;*******&quot;)" table:style-name="ce125">
            <text:p>*******3391</text:p>
          </table:table-cell>
          <table:table-cell office:value-type="string" office:string-value="Agente de Limpeza" table:formula="of:=[RELAÇÃO_GERAL.B178]" table:style-name="ce125">
            <text:p>Agente de Limpeza</text:p>
          </table:table-cell>
          <table:table-cell office:value-type="string" office:string-value="Teresina" table:formula="of:=[RELAÇÃO_GERAL.D178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5" table:style-name="ce123">
            <text:p>175</text:p>
          </table:table-cell>
          <table:table-cell office:value-type="string" office:string-value="GILSON MARQUES SAMPAIO (Substituto: Falta)" table:formula="of:=[RELAÇÃO_GERAL.A179]" table:style-name="ce124">
            <text:p>GILSON MARQUES SAMPAIO (Substituto: Falta)</text:p>
          </table:table-cell>
          <table:table-cell office:value-type="string" office:string-value="*******8391" table:formula="of:=SUBSTITUTE([RELAÇÃO_GERAL.C179];LEFT([RELAÇÃO_GERAL.C179];7);&quot;*******&quot;)" table:style-name="ce125">
            <text:p>*******8391</text:p>
          </table:table-cell>
          <table:table-cell office:value-type="string" office:string-value="Agente de Limpeza" table:formula="of:=[RELAÇÃO_GERAL.B179]" table:style-name="ce125">
            <text:p>Agente de Limpeza</text:p>
          </table:table-cell>
          <table:table-cell office:value-type="string" office:string-value="Teresina" table:formula="of:=[RELAÇÃO_GERAL.D179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6" table:style-name="ce123">
            <text:p>176</text:p>
          </table:table-cell>
          <table:table-cell office:value-type="string" office:string-value="MARIA LUZIMAR DOS SANTOS" table:formula="of:=[RELAÇÃO_GERAL.A180]" table:style-name="ce124">
            <text:p>MARIA LUZIMAR DOS SANTOS</text:p>
          </table:table-cell>
          <table:table-cell office:value-type="string" office:string-value="*******0349" table:formula="of:=SUBSTITUTE([RELAÇÃO_GERAL.C180];LEFT([RELAÇÃO_GERAL.C180];7);&quot;*******&quot;)" table:style-name="ce125">
            <text:p>*******0349</text:p>
          </table:table-cell>
          <table:table-cell office:value-type="string" office:string-value="Agente de Limpeza" table:formula="of:=[RELAÇÃO_GERAL.B180]" table:style-name="ce125">
            <text:p>Agente de Limpeza</text:p>
          </table:table-cell>
          <table:table-cell office:value-type="string" office:string-value="Barro Duro" table:formula="of:=[RELAÇÃO_GERAL.D180]" table:style-name="ce125">
            <text:p>Barro Duro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7" table:style-name="ce123">
            <text:p>177</text:p>
          </table:table-cell>
          <table:table-cell office:value-type="string" office:string-value="MARIA VITÓRIA VALENTIM DA SILVA" table:formula="of:=[RELAÇÃO_GERAL.A181]" table:style-name="ce124">
            <text:p>MARIA VITÓRIA VALENTIM DA SILVA</text:p>
          </table:table-cell>
          <table:table-cell office:value-type="string" office:string-value="*******6320" table:formula="of:=SUBSTITUTE([RELAÇÃO_GERAL.C181];LEFT([RELAÇÃO_GERAL.C181];7);&quot;*******&quot;)" table:style-name="ce125">
            <text:p>*******6320</text:p>
          </table:table-cell>
          <table:table-cell office:value-type="string" office:string-value="Agente de Limpeza" table:formula="of:=[RELAÇÃO_GERAL.B181]" table:style-name="ce125">
            <text:p>Agente de Limpeza</text:p>
          </table:table-cell>
          <table:table-cell office:value-type="string" office:string-value="Teresina" table:formula="of:=[RELAÇÃO_GERAL.D181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8" table:style-name="ce123">
            <text:p>178</text:p>
          </table:table-cell>
          <table:table-cell office:value-type="string" office:string-value="MAURICIO CARNEIRO DE SOUSA" table:formula="of:=[RELAÇÃO_GERAL.A182]" table:style-name="ce124">
            <text:p>MAURICIO CARNEIRO DE SOUSA</text:p>
          </table:table-cell>
          <table:table-cell office:value-type="string" office:string-value="*******2372" table:formula="of:=SUBSTITUTE([RELAÇÃO_GERAL.C182];LEFT([RELAÇÃO_GERAL.C182];7);&quot;*******&quot;)" table:style-name="ce125">
            <text:p>*******2372</text:p>
          </table:table-cell>
          <table:table-cell office:value-type="string" office:string-value="Agente de Limpeza" table:formula="of:=[RELAÇÃO_GERAL.B182]" table:style-name="ce125">
            <text:p>Agente de Limpeza</text:p>
          </table:table-cell>
          <table:table-cell office:value-type="string" office:string-value="Teresina" table:formula="of:=[RELAÇÃO_GERAL.D182]" table:style-name="ce125">
            <text:p>Teresin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9" table:style-name="ce123">
            <text:p>179</text:p>
          </table:table-cell>
          <table:table-cell office:value-type="string" office:string-value="MISLENE DE ALENCAR NERES" table:formula="of:=[RELAÇÃO_GERAL.A183]" table:style-name="ce124">
            <text:p>MISLENE DE ALENCAR NERES</text:p>
          </table:table-cell>
          <table:table-cell office:value-type="string" office:string-value="*******0340" table:formula="of:=SUBSTITUTE([RELAÇÃO_GERAL.C183];LEFT([RELAÇÃO_GERAL.C183];7);&quot;*******&quot;)" table:style-name="ce125">
            <text:p>*******0340</text:p>
          </table:table-cell>
          <table:table-cell office:value-type="string" office:string-value="Agente de Limpeza" table:formula="of:=[RELAÇÃO_GERAL.B183]" table:style-name="ce125">
            <text:p>Agente de Limpeza</text:p>
          </table:table-cell>
          <table:table-cell office:value-type="string" office:string-value="Corrente" table:formula="of:=[RELAÇÃO_GERAL.D183]" table:style-name="ce125">
            <text:p>Corrente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0" table:style-name="ce123">
            <text:p>180</text:p>
          </table:table-cell>
          <table:table-cell office:value-type="string" office:string-value="OTACÍLIA FERREIRA SANTOS NETA" table:formula="of:=[RELAÇÃO_GERAL.A184]" table:style-name="ce124">
            <text:p>OTACÍLIA FERREIRA SANTOS NETA</text:p>
          </table:table-cell>
          <table:table-cell office:value-type="string" office:string-value="*******9334" table:formula="of:=SUBSTITUTE([RELAÇÃO_GERAL.C184];LEFT([RELAÇÃO_GERAL.C184];7);&quot;*******&quot;)" table:style-name="ce125">
            <text:p>*******9334</text:p>
          </table:table-cell>
          <table:table-cell office:value-type="string" office:string-value="Agente de Limpeza" table:formula="of:=[RELAÇÃO_GERAL.B184]" table:style-name="ce125">
            <text:p>Agente de Limpeza</text:p>
          </table:table-cell>
          <table:table-cell office:value-type="string" office:string-value="Floriano" table:formula="of:=[RELAÇÃO_GERAL.D184]" table:style-name="ce125">
            <text:p>Floriano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1" table:style-name="ce123">
            <text:p>181</text:p>
          </table:table-cell>
          <table:table-cell office:value-type="string" office:string-value="RAFAELA MUNIZ LOPES" table:formula="of:=[RELAÇÃO_GERAL.A185]" table:style-name="ce124">
            <text:p>RAFAELA MUNIZ LOPES</text:p>
          </table:table-cell>
          <table:table-cell office:value-type="string" office:string-value="*******0352" table:formula="of:=SUBSTITUTE([RELAÇÃO_GERAL.C185];LEFT([RELAÇÃO_GERAL.C185];7);&quot;*******&quot;)" table:style-name="ce125">
            <text:p>*******0352</text:p>
          </table:table-cell>
          <table:table-cell office:value-type="string" office:string-value="Agente de Limpeza" table:formula="of:=[RELAÇÃO_GERAL.B185]" table:style-name="ce125">
            <text:p>Agente de Limpeza</text:p>
          </table:table-cell>
          <table:table-cell office:value-type="string" office:string-value="Água Branca" table:formula="of:=[RELAÇÃO_GERAL.D185]" table:style-name="ce125">
            <text:p>Água Branc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2" table:style-name="ce123">
            <text:p>182</text:p>
          </table:table-cell>
          <table:table-cell office:value-type="string" office:string-value="RITA DE CÁSSIA MAGALHAES SILVA JESUS" table:formula="of:=[RELAÇÃO_GERAL.A186]" table:style-name="ce124">
            <text:p>RITA DE CÁSSIA MAGALHAES SILVA JESUS</text:p>
          </table:table-cell>
          <table:table-cell office:value-type="string" office:string-value="*******3334" table:formula="of:=SUBSTITUTE([RELAÇÃO_GERAL.C186];LEFT([RELAÇÃO_GERAL.C186];7);&quot;*******&quot;)" table:style-name="ce125">
            <text:p>*******3334</text:p>
          </table:table-cell>
          <table:table-cell office:value-type="string" office:string-value="Agente de Limpeza" table:formula="of:=[RELAÇÃO_GERAL.B186]" table:style-name="ce125">
            <text:p>Agente de Limpeza</text:p>
          </table:table-cell>
          <table:table-cell office:value-type="string" office:string-value="São R. Nonato" table:formula="of:=[RELAÇÃO_GERAL.D186]" table:style-name="ce125">
            <text:p>São R. Nonato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3" table:style-name="ce123">
            <text:p>183</text:p>
          </table:table-cell>
          <table:table-cell office:value-type="string" office:string-value="RONALDO JOSE BUENO" table:formula="of:=[RELAÇÃO_GERAL.A187]" table:style-name="ce124">
            <text:p>RONALDO JOSE BUENO</text:p>
          </table:table-cell>
          <table:table-cell office:value-type="string" office:string-value="*******5391" table:formula="of:=SUBSTITUTE([RELAÇÃO_GERAL.C187];LEFT([RELAÇÃO_GERAL.C187];7);&quot;*******&quot;)" table:style-name="ce125">
            <text:p>*******5391</text:p>
          </table:table-cell>
          <table:table-cell office:value-type="string" office:string-value="Agente de Limpeza" table:formula="of:=[RELAÇÃO_GERAL.B187]" table:style-name="ce125">
            <text:p>Agente de Limpeza</text:p>
          </table:table-cell>
          <table:table-cell office:value-type="string" office:string-value="Floriano" table:formula="of:=[RELAÇÃO_GERAL.D187]" table:style-name="ce125">
            <text:p>Floriano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4" table:style-name="ce123">
            <text:p>184</text:p>
          </table:table-cell>
          <table:table-cell office:value-type="string" office:string-value="RONIKLE ALVES DO LAGO" table:formula="of:=[RELAÇÃO_GERAL.A188]" table:style-name="ce124">
            <text:p>RONIKLE ALVES DO LAGO</text:p>
          </table:table-cell>
          <table:table-cell office:value-type="string" office:string-value="*******3300" table:formula="of:=SUBSTITUTE([RELAÇÃO_GERAL.C188];LEFT([RELAÇÃO_GERAL.C188];7);&quot;*******&quot;)" table:style-name="ce125">
            <text:p>*******3300</text:p>
          </table:table-cell>
          <table:table-cell office:value-type="string" office:string-value="Agente de Limpeza" table:formula="of:=[RELAÇÃO_GERAL.B188]" table:style-name="ce125">
            <text:p>Agente de Limpeza</text:p>
          </table:table-cell>
          <table:table-cell office:value-type="string" office:string-value="Bom Jesus" table:formula="of:=[RELAÇÃO_GERAL.D188]" table:style-name="ce125">
            <text:p>Bom Jesus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5" table:style-name="ce123">
            <text:p>185</text:p>
          </table:table-cell>
          <table:table-cell office:value-type="string" office:string-value="VERA LUCIA FERNANDES DE SOUSA SÁ" table:formula="of:=[RELAÇÃO_GERAL.A189]" table:style-name="ce124">
            <text:p>VERA LUCIA FERNANDES DE SOUSA SÁ</text:p>
          </table:table-cell>
          <table:table-cell office:value-type="string" office:string-value="*******2300" table:formula="of:=SUBSTITUTE([RELAÇÃO_GERAL.C189];LEFT([RELAÇÃO_GERAL.C189];7);&quot;*******&quot;)" table:style-name="ce125">
            <text:p>*******2300</text:p>
          </table:table-cell>
          <table:table-cell office:value-type="string" office:string-value="Agente de Limpeza" table:formula="of:=[RELAÇÃO_GERAL.B189]" table:style-name="ce125">
            <text:p>Agente de Limpeza</text:p>
          </table:table-cell>
          <table:table-cell office:value-type="string" office:string-value="Parnaíba" table:formula="of:=[RELAÇÃO_GERAL.D189]" table:style-name="ce125">
            <text:p>Parnaíba</text:p>
          </table:table-cell>
          <table:table-cell office:value-type="string" table:style-name="ce128">
            <text:p>Criart Servicos de Terceirizacao de mao de obra</text:p>
          </table:table-cell>
          <table:table-cell office:value-type="float" office:value="362021" table:style-name="ce127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6" table:style-name="ce123">
            <text:p>186</text:p>
          </table:table-cell>
          <table:table-cell office:value-type="string" office:string-value="CLAUDIA LIANA DA SILVA FERRAZ REGO" table:formula="of:=[RELAÇÃO_GERAL.A190]" table:style-name="ce124">
            <text:p>CLAUDIA LIANA DA SILVA FERRAZ REGO</text:p>
          </table:table-cell>
          <table:table-cell office:value-type="string" office:string-value="*******9368" table:formula="of:=SUBSTITUTE([RELAÇÃO_GERAL.C190];LEFT([RELAÇÃO_GERAL.C190];7);&quot;*******&quot;)" table:style-name="ce125">
            <text:p>*******9368</text:p>
          </table:table-cell>
          <table:table-cell office:value-type="string" office:string-value="Recepcionista" table:formula="of:=[RELAÇÃO_GERAL.B190]" table:style-name="ce125">
            <text:p>Recepcionista</text:p>
          </table:table-cell>
          <table:table-cell office:value-type="string" office:string-value="Teresina" table:formula="of:=[RELAÇÃO_GERAL.D190]" table:style-name="ce125">
            <text:p>Teresina</text:p>
          </table:table-cell>
          <table:table-cell office:value-type="string" table:style-name="ce129">
            <text:p>Clarear Comércio e Serviços de Mão de Obra</text:p>
          </table:table-cell>
          <table:table-cell office:value-type="float" office:value="112022" table:style-name="ce127">
            <text:p>112022</text:p>
          </table:table-cell>
          <table:table-cell table:number-columns-repeated="16377"/>
        </table:table-row>
        <table:table-row table:style-name="ro2">
          <table:table-cell office:value-type="float" office:value="187" table:style-name="ce123">
            <text:p>187</text:p>
          </table:table-cell>
          <table:table-cell office:value-type="string" office:string-value="EVANDRO CARVALHO DOS SANTOS" table:formula="of:=[RELAÇÃO_GERAL.A191]" table:style-name="ce124">
            <text:p>EVANDRO CARVALHO DOS SANTOS</text:p>
          </table:table-cell>
          <table:table-cell office:value-type="string" office:string-value="*******4391" table:formula="of:=SUBSTITUTE([RELAÇÃO_GERAL.C191];LEFT([RELAÇÃO_GERAL.C191];7);&quot;*******&quot;)" table:style-name="ce125">
            <text:p>*******4391</text:p>
          </table:table-cell>
          <table:table-cell office:value-type="string" office:string-value="Motorista – B" table:formula="of:=[RELAÇÃO_GERAL.B191]" table:style-name="ce125">
            <text:p>Motorista – B</text:p>
          </table:table-cell>
          <table:table-cell office:value-type="string" office:string-value="Teresina" table:formula="of:=[RELAÇÃO_GERAL.D191]" table:style-name="ce125">
            <text:p>Teresina</text:p>
          </table:table-cell>
          <table:table-cell office:value-type="string" table:style-name="ce129">
            <text:p>Clarear Comércio e Serviços de Mão de Obra</text:p>
          </table:table-cell>
          <table:table-cell office:value-type="float" office:value="112022" table:style-name="ce127">
            <text:p>112022</text:p>
          </table:table-cell>
          <table:table-cell table:number-columns-repeated="16377"/>
        </table:table-row>
        <table:table-row table:style-name="ro2">
          <table:table-cell office:value-type="float" office:value="188" table:style-name="ce123">
            <text:p>188</text:p>
          </table:table-cell>
          <table:table-cell office:value-type="string" office:string-value="JOSSELINE DOS SANTOS SOUSA" table:formula="of:=[RELAÇÃO_GERAL.A192]" table:style-name="ce124">
            <text:p>JOSSELINE DOS SANTOS SOUSA</text:p>
          </table:table-cell>
          <table:table-cell office:value-type="string" office:string-value="*******0309" table:formula="of:=SUBSTITUTE([RELAÇÃO_GERAL.C192];LEFT([RELAÇÃO_GERAL.C192];7);&quot;*******&quot;)" table:style-name="ce125">
            <text:p>*******0309</text:p>
          </table:table-cell>
          <table:table-cell office:value-type="string" office:string-value="Recepcionista" table:formula="of:=[RELAÇÃO_GERAL.B192]" table:style-name="ce125">
            <text:p>Recepcionista</text:p>
          </table:table-cell>
          <table:table-cell office:value-type="string" office:string-value="Teresina" table:formula="of:=[RELAÇÃO_GERAL.D192]" table:style-name="ce125">
            <text:p>Teresina</text:p>
          </table:table-cell>
          <table:table-cell office:value-type="string" table:style-name="ce129">
            <text:p>Clarear Comércio e Serviços de Mão de Obra</text:p>
          </table:table-cell>
          <table:table-cell office:value-type="float" office:value="112022" table:style-name="ce127">
            <text:p>112022</text:p>
          </table:table-cell>
          <table:table-cell table:number-columns-repeated="16377"/>
        </table:table-row>
        <table:table-row table:style-name="ro2">
          <table:table-cell office:value-type="float" office:value="189" table:style-name="ce123">
            <text:p>189</text:p>
          </table:table-cell>
          <table:table-cell office:value-type="string" office:string-value="RAFAEL DE MELO MORAIS" table:formula="of:=[RELAÇÃO_GERAL.A193]" table:style-name="ce124">
            <text:p>RAFAEL DE MELO MORAIS</text:p>
          </table:table-cell>
          <table:table-cell office:value-type="string" office:string-value="*******3391" table:formula="of:=SUBSTITUTE([RELAÇÃO_GERAL.C193];LEFT([RELAÇÃO_GERAL.C193];7);&quot;*******&quot;)" table:style-name="ce125">
            <text:p>*******3391</text:p>
          </table:table-cell>
          <table:table-cell office:value-type="string" office:string-value="Motorista – B" table:formula="of:=[RELAÇÃO_GERAL.B193]" table:style-name="ce125">
            <text:p>Motorista – B</text:p>
          </table:table-cell>
          <table:table-cell office:value-type="string" office:string-value="Teresina" table:formula="of:=[RELAÇÃO_GERAL.D193]" table:style-name="ce125">
            <text:p>Teresina</text:p>
          </table:table-cell>
          <table:table-cell office:value-type="string" table:style-name="ce129">
            <text:p>Clarear Comércio e Serviços de Mão de Obra</text:p>
          </table:table-cell>
          <table:table-cell office:value-type="float" office:value="112022" table:style-name="ce127">
            <text:p>112022</text:p>
          </table:table-cell>
          <table:table-cell table:number-columns-repeated="16377"/>
        </table:table-row>
        <table:table-row table:style-name="ro2">
          <table:table-cell office:value-type="float" office:value="190" table:style-name="ce123">
            <text:p>190</text:p>
          </table:table-cell>
          <table:table-cell office:value-type="string" office:string-value="RODRIGO EUSTAQUIO RODRIGUES DA SILVA" table:formula="of:=[RELAÇÃO_GERAL.A194]" table:style-name="ce124">
            <text:p>RODRIGO EUSTAQUIO RODRIGUES DA SILVA</text:p>
          </table:table-cell>
          <table:table-cell office:value-type="string" office:string-value="*******4392" table:formula="of:=SUBSTITUTE([RELAÇÃO_GERAL.C194];LEFT([RELAÇÃO_GERAL.C194];7);&quot;*******&quot;)" table:style-name="ce125">
            <text:p>*******4392</text:p>
          </table:table-cell>
          <table:table-cell office:value-type="string" office:string-value="Recepcionista" table:formula="of:=[RELAÇÃO_GERAL.B194]" table:style-name="ce125">
            <text:p>Recepcionista</text:p>
          </table:table-cell>
          <table:table-cell office:value-type="string" office:string-value="Teresina" table:formula="of:=[RELAÇÃO_GERAL.D194]" table:style-name="ce125">
            <text:p>Teresina</text:p>
          </table:table-cell>
          <table:table-cell office:value-type="string" table:style-name="ce129">
            <text:p>Clarear Comércio e Serviços de Mão de Obra</text:p>
          </table:table-cell>
          <table:table-cell office:value-type="float" office:value="112022" table:style-name="ce127">
            <text:p>112022</text:p>
          </table:table-cell>
          <table:table-cell table:number-columns-repeated="16377"/>
        </table:table-row>
        <table:table-row table:number-rows-repeated="2" table:style-name="ro2">
          <table:table-cell table:style-name="ce123"/>
          <table:table-cell table:style-name="ce124"/>
          <table:table-cell table:number-columns-repeated="3" table:style-name="ce125"/>
          <table:table-cell table:style-name="ce128"/>
          <table:table-cell table:style-name="ce127"/>
          <table:table-cell table:number-columns-repeated="16377"/>
        </table:table-row>
        <table:table-row table:style-name="ro3">
          <table:table-cell table:style-name="ce43"/>
          <table:table-cell table:style-name="ce1"/>
          <table:table-cell table:style-name="ce67"/>
          <table:table-cell table:style-name="ce43"/>
          <table:table-cell table:style-name="ce113"/>
          <table:table-cell table:style-name="ce43"/>
          <table:table-cell table:number-columns-repeated="16378" table:style-name="ce1"/>
        </table:table-row>
        <table:table-row table:number-rows-repeated="1048360" table:style-name="ro6">
          <table:table-cell table:number-columns-repeated="16384"/>
        </table:table-row>
        <table:table-row table:number-rows-repeated="16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</table:table>
      <table:database-ranges>
        <table:database-range table:target-range-address="RELAÇÃO_GERAL.A4:RELAÇÃO_GERAL.B5" table:name="__Anonymous_Sheet_DB__256789" table:display-filter-buttons="true"/>
        <table:database-range table:target-range-address="RELAÇÃO_GERAL.D4:RELAÇÃO_GERAL.D196" table:display-filter-buttons="true"/>
        <table:database-range table:target-range-address="RELAÇÃO_RESUMIDA.D4:RELAÇÃO_RESUMIDA.D1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ALCIVAN DA COSTA MARQUES</dc:creator>
    <meta:creation-date>2020-02-11T11:53:49Z</meta:creation-date>
    <dc:date>2022-05-27T12:11:26Z</dc:date>
    <meta:editing-cycles>81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