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928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8.54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7.304cm"/>
    </style:style>
    <style:style style:name="co10" style:family="table-column">
      <style:table-column-properties fo:break-before="auto" style:column-width="3.678cm"/>
    </style:style>
    <style:style style:name="co11" style:family="table-column">
      <style:table-column-properties fo:break-before="auto" style:column-width="6.403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4.286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3.069cm"/>
    </style:style>
    <style:style style:name="co16" style:family="table-column">
      <style:table-column-properties fo:break-before="auto" style:column-width="3.254cm"/>
    </style:style>
    <style:style style:name="co17" style:family="table-column">
      <style:table-column-properties fo:break-before="auto" style:column-width="2.778cm"/>
    </style:style>
    <style:style style:name="co18" style:family="table-column">
      <style:table-column-properties fo:break-before="auto" style:column-width="3.598cm"/>
    </style:style>
    <style:style style:name="co19" style:family="table-column">
      <style:table-column-properties fo:break-before="auto" style:column-width="4.101cm"/>
    </style:style>
    <style:style style:name="co20" style:family="table-column">
      <style:table-column-properties fo:break-before="auto" style:column-width="4.948cm"/>
    </style:style>
    <style:style style:name="co21" style:family="table-column">
      <style:table-column-properties fo:break-before="auto" style:column-width="4.921cm"/>
    </style:style>
    <style:style style:name="co22" style:family="table-column">
      <style:table-column-properties fo:break-before="auto" style:column-width="2.699cm"/>
    </style:style>
    <style:style style:name="co23" style:family="table-column">
      <style:table-column-properties fo:break-before="auto" style:column-width="3.149cm"/>
    </style:style>
    <style:style style:name="co24" style:family="table-column">
      <style:table-column-properties fo:break-before="auto" style:column-width="2.937cm"/>
    </style:style>
    <style:style style:name="co25" style:family="table-column">
      <style:table-column-properties fo:break-before="auto" style:column-width="4.075cm"/>
    </style:style>
    <style:style style:name="co26" style:family="table-column">
      <style:table-column-properties fo:break-before="auto" style:column-width="2.963cm"/>
    </style:style>
    <style:style style:name="co27" style:family="table-column">
      <style:table-column-properties fo:break-before="auto" style:column-width="3.493cm"/>
    </style:style>
    <style:style style:name="co28" style:family="table-column">
      <style:table-column-properties fo:break-before="auto" style:column-width="1.561cm"/>
    </style:style>
    <style:style style:name="co29" style:family="table-column">
      <style:table-column-properties fo:break-before="auto" style:column-width="18.68cm"/>
    </style:style>
    <style:style style:name="co30" style:family="table-column">
      <style:table-column-properties fo:break-before="auto" style:column-width="4.048cm"/>
    </style:style>
    <style:style style:name="co31" style:family="table-column">
      <style:table-column-properties fo:break-before="auto" style:column-width="6.033cm"/>
    </style:style>
    <style:style style:name="co32" style:family="table-column">
      <style:table-column-properties fo:break-before="auto" style:column-width="4.128cm"/>
    </style:style>
    <style:style style:name="co33" style:family="table-column">
      <style:table-column-properties fo:break-before="auto" style:column-width="4.471cm"/>
    </style:style>
    <style:style style:name="co34" style:family="table-column">
      <style:table-column-properties fo:break-before="auto" style:column-width="2.672cm"/>
    </style:style>
    <style:style style:name="co35" style:family="table-column">
      <style:table-column-properties fo:break-before="auto" style:column-width="3.519cm"/>
    </style:style>
    <style:style style:name="co36" style:family="table-column">
      <style:table-column-properties fo:break-before="auto" style:column-width="2.91cm"/>
    </style:style>
    <style:style style:name="co37" style:family="table-column">
      <style:table-column-properties fo:break-before="auto" style:column-width="4.022cm"/>
    </style:style>
    <style:style style:name="co38" style:family="table-column">
      <style:table-column-properties fo:break-before="auto" style:column-width="4.868cm"/>
    </style:style>
    <style:style style:name="co39" style:family="table-column">
      <style:table-column-properties fo:break-before="auto" style:column-width="5.054cm"/>
    </style:style>
    <style:style style:name="co40" style:family="table-column">
      <style:table-column-properties fo:break-before="auto" style:column-width="3.916cm"/>
    </style:style>
    <style:style style:name="co41" style:family="table-column">
      <style:table-column-properties fo:break-before="auto" style:column-width="4.392cm"/>
    </style:style>
    <style:style style:name="co42" style:family="table-column">
      <style:table-column-properties fo:break-before="auto" style:column-width="1.535cm"/>
    </style:style>
    <style:style style:name="co43" style:family="table-column">
      <style:table-column-properties fo:break-before="auto" style:column-width="19.5cm"/>
    </style:style>
    <style:style style:name="co44" style:family="table-column">
      <style:table-column-properties fo:break-before="auto" style:column-width="4.736cm"/>
    </style:style>
    <style:style style:name="co45" style:family="table-column">
      <style:table-column-properties fo:break-before="auto" style:column-width="5.477cm"/>
    </style:style>
    <style:style style:name="co46" style:family="table-column">
      <style:table-column-properties fo:break-before="auto" style:column-width="17.463cm"/>
    </style:style>
    <style:style style:name="co47" style:family="table-column">
      <style:table-column-properties fo:break-before="auto" style:column-width="2.5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000000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wrap-option="wrap" fo:border="0.06pt solid #000000" style:shrink-to-fit="true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0.06pt solid 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0000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0000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0"/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ff00" fo:border="0.06pt solid #000000" style:vertical-align="middle"/>
      <style:text-properties fo:color="#000000" fo:font-size="12pt" style:font-size-asian="12pt" style:font-size-complex="12pt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10d0c"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0">
      <style:table-cell-properties fo:background-color="#c6d9f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fo:background-color="#c6d9f0" style:text-align-source="fix" style:repeat-content="false" fo:border="0.06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ackground-color="#c6d9f0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104">
      <style:table-cell-properties fo:background-color="#c6d9f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4000" fo:font-size="12pt" style:font-size-asian="12pt" style:font-size-complex="12pt"/>
    </style:style>
    <style:style style:name="ce115" style:family="table-cell" style:parent-style-name="Default" style:data-style-name="N0">
      <style:table-cell-properties fo:background-color="#c6d9f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10d0c" fo:font-size="12pt" style:font-size-asian="12pt" style:font-size-complex="12pt"/>
    </style:style>
    <style:style style:name="ce50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ackground-color="#c6d9f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4000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104">
      <style:table-cell-properties fo:border-bottom="0.06pt solid #000000" fo:background-color="#c6d9f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0104">
      <style:table-cell-properties fo:border-bottom="0.06pt solid #000000" fo:background-color="#c6d9f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104">
      <style:table-cell-properties fo:border-bottom="none" fo:background-color="#c6d9f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104">
      <style:table-cell-properties fo:background-color="#ff6600" fo:border="0.06pt solid #000000" style:vertical-align="middl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f10d0c" fo:font-size="12pt" style:font-size-asian="12pt" style:font-size-complex="12pt"/>
    </style:style>
    <style:style style:name="ce174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104">
      <style:table-cell-properties fo:background-color="#00ff00" style:text-align-source="fix" style:repeat-content="false" fo:border="0.06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104">
      <style:table-cell-properties fo:background-color="#ffff00" fo:border="0.06pt solid #000000"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e2e2e2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0104">
      <style:table-cell-properties fo:background-color="#e2e2e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#ffff00" fo:border="0.06pt solid #000000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10d0c"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400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104">
      <style:table-cell-properties fo:background-color="#bdd7ee" fo:wrap-option="wrap" fo:border="0.06pt solid #000000" style:vertical-align="automatic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4000" fo:font-size="12pt" style:font-size-asian="12pt" style:font-size-complex="12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10d0c" fo:font-size="12pt" style:font-size-asian="12pt" style:font-size-complex="12pt"/>
    </style:style>
    <style:style style:name="ce7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104">
      <style:table-cell-properties fo:background-color="#bdd7ee" fo:border="0.06pt solid #000000"/>
      <style:text-properties fo:font-size="10pt" style:font-size-asian="10pt" style:font-size-complex="10pt"/>
    </style:style>
    <style:style style:name="ce8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104">
      <style:table-cell-properties fo:background-color="#ff6600" fo:border="0.06pt solid #000000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10d0c" fo:font-size="12pt" style:font-size-asian="12pt" style:font-size-complex="12pt"/>
    </style:style>
    <style:style style:name="ce95" style:family="table-cell" style:parent-style-name="Default" style:data-style-name="N10104">
      <style:table-cell-properties fo:background-color="#00ff00" fo:wrap-option="wrap" fo:border="0.06pt solid #000000" style:vertical-align="automatic"/>
      <style:text-properties fo:font-size="10pt" style:font-size-asian="10pt" style:font-size-complex="10pt"/>
    </style:style>
    <style:style style:name="ce96" style:family="table-cell" style:parent-style-name="Default" style:data-style-name="N10104">
      <style:table-cell-properties fo:background-color="#ffff00" fo:border="0.06pt solid #000000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able-cell-properties fo:background-color="#e2e2e2" fo:border="0.06pt solid #000000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 style:data-style-name="N0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28" style:family="table-cell" style:parent-style-name="Default" style:data-style-name="N0">
      <style:table-cell-properties fo:background-color="#c6d9f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ackground-color="#c6d9f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10d0c" fo:font-size="12pt" style:font-size-asian="12pt" style:font-size-complex="12pt"/>
    </style:style>
    <style:style style:name="ce2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10d0c" fo:font-size="12pt" style:font-size-asian="12pt" style:font-size-complex="12pt"/>
    </style:style>
    <style:style style:name="ce1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4000" fo:font-size="12pt" style:font-size-asian="12pt" style:font-size-complex="12pt"/>
    </style:style>
    <style:style style:name="ce10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CE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number-columns-repeated="59" table:default-cell-style-name="ce87"/>
        <table:table-column table:style-name="co6" table:number-columns-repeated="950" table:default-cell-style-name="Default"/>
        <table:table-column table:style-name="co7" table:number-columns-repeated="4" table:default-cell-style-name="Default"/>
        <table:table-row table:style-name="ro1">
          <table:table-cell table:style-name="ce15" office:value-type="string" calcext:value-type="string" table:number-columns-spanned="4" table:number-rows-spanned="1">
            <text:p>RELAÇÃO DE TERCEIRIZADOS</text:p>
          </table:table-cell>
          <table:covered-table-cell table:number-columns-repeated="3"/>
          <table:table-cell table:style-name="ce19" table:number-columns-repeated="60"/>
          <table:table-cell table:number-columns-repeated="950"/>
          <table:table-cell table:style-name="ce20" table:number-columns-repeated="4"/>
        </table:table-row>
        <table:table-row table:style-name="ro2">
          <table:table-cell table:style-name="ce21"/>
          <table:table-cell table:style-name="ce22"/>
          <table:table-cell table:style-name="ce23" office:value-type="string" calcext:value-type="string">
            <text:p>MÊS</text:p>
          </table:table-cell>
          <table:table-cell table:style-name="ce24" office:value-type="string" calcext:value-type="string">
            <text:p>MARÇO</text:p>
          </table:table-cell>
          <table:table-cell table:style-name="ce19" table:number-columns-repeated="60"/>
          <table:table-cell table:number-columns-repeated="950"/>
          <table:table-cell table:style-name="ce20" table:number-columns-repeated="4"/>
        </table:table-row>
        <table:table-row table:style-name="ro2">
          <table:table-cell table:style-name="ce22"/>
          <table:table-cell table:style-name="ce18"/>
          <table:table-cell table:style-name="ce25" office:value-type="string" calcext:value-type="string">
            <text:p>ANO</text:p>
          </table:table-cell>
          <table:table-cell table:style-name="ce18" office:value-type="float" office:value="2022" calcext:value-type="float">
            <text:p>2022</text:p>
          </table:table-cell>
          <table:table-cell table:style-name="ce19" table:number-columns-repeated="60"/>
          <table:table-cell table:number-columns-repeated="950"/>
          <table:table-cell table:style-name="ce20" table:number-columns-repeated="4"/>
        </table:table-row>
        <table:table-row table:style-name="ro2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POSTO</text:p>
          </table:table-cell>
          <table:table-cell table:style-name="ce26" office:value-type="string" calcext:value-type="string">
            <text:p>CPF</text:p>
          </table:table-cell>
          <table:table-cell table:style-name="ce124" office:value-type="string" calcext:value-type="string">
            <text:p>LOTAÇÃO</text:p>
          </table:table-cell>
          <table:table-cell table:style-name="ce19" table:number-columns-repeated="60"/>
          <table:table-cell table:number-columns-repeated="950"/>
          <table:table-cell table:style-name="ce20" table:number-columns-repeated="4"/>
        </table:table-row>
        <table:table-row table:style-name="ro2">
          <table:table-cell table:style-name="ce28" office:value-type="string" calcext:value-type="string">
            <text:p>ADELMA PEREIRA LIMA DOS SANTOS (Férias: 02/02 a 03/03)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float" office:value="65087682391" calcext:value-type="float">
            <text:p>65087682391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MIZAEL DA SILVA OLIVEIRA(Substituto)</text:p>
          </table:table-cell>
          <table:table-cell table:style-name="ce29" office:value-type="string" calcext:value-type="string">
            <text:p>Recepcionista</text:p>
          </table:table-cell>
          <table:table-cell table:style-name="ce33" office:value-type="string" calcext:value-type="string">
            <text:p>02462439374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DINALDO DOS SANTOS ROMAO</text:p>
          </table:table-cell>
          <table:table-cell table:style-name="ce29" office:value-type="string" calcext:value-type="string">
            <text:p>Motorista B</text:p>
          </table:table-cell>
          <table:table-cell table:style-name="ce30" office:value-type="float" office:value="33949956387" calcext:value-type="float">
            <text:p>33949956387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DRIANO MATOS DA PAZ MELO</text:p>
          </table:table-cell>
          <table:table-cell table:style-name="ce29" office:value-type="string" calcext:value-type="string">
            <text:p>Motorista B</text:p>
          </table:table-cell>
          <table:table-cell table:style-name="ce30" office:value-type="string" calcext:value-type="string">
            <text:p>05085961307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ILTON LIMA LEITE (Férias: 02 a 31/03/2022)</text:p>
          </table:table-cell>
          <table:table-cell table:style-name="ce29" office:value-type="string" calcext:value-type="string">
            <text:p>Motoboy</text:p>
          </table:table-cell>
          <table:table-cell table:style-name="ce30" office:value-type="string" calcext:value-type="string">
            <text:p>03456744307</text:p>
          </table:table-cell>
          <table:table-cell table:style-name="ce31" office:value-type="string" calcext:value-type="string">
            <text:p>Valenç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NILSON GONCALVES DA SILVA (Substituto)</text:p>
          </table:table-cell>
          <table:table-cell table:style-name="ce29" office:value-type="string" calcext:value-type="string">
            <text:p>Motoboy</text:p>
          </table:table-cell>
          <table:table-cell table:style-name="ce30" office:value-type="string" calcext:value-type="string">
            <text:p>37435230359</text:p>
          </table:table-cell>
          <table:table-cell table:style-name="ce31" office:value-type="string" calcext:value-type="string">
            <text:p>Valenç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LEXANDRE JOSE NUNES GOMES (Férias: 12 a 31/03/2022)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string" calcext:value-type="string">
            <text:p>05665090328</text:p>
          </table:table-cell>
          <table:table-cell table:style-name="ce31" office:value-type="string" calcext:value-type="string">
            <text:p>Luiz Correi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VANESSA VERAS DOS SANTOS (Substituta)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string" calcext:value-type="string">
            <text:p>07205241308</text:p>
          </table:table-cell>
          <table:table-cell table:style-name="ce31" office:value-type="string" calcext:value-type="string">
            <text:p>Luiz Correi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LEXSANDRA SABINO DA SILVA (Férias: 02/02 a 03/03)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float" office:value="31352021862" calcext:value-type="float">
            <text:p>31352021862</text:p>
          </table:table-cell>
          <table:table-cell table:style-name="ce31" office:value-type="string" calcext:value-type="string">
            <text:p>Oeira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THALITA SABINO BARBOSA REGO (Substituta)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string" calcext:value-type="string">
            <text:p>07253522303</text:p>
          </table:table-cell>
          <table:table-cell table:style-name="ce31" office:value-type="string" calcext:value-type="string">
            <text:p>Oeira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LINNE KELLY LOPES SOUSA</text:p>
          </table:table-cell>
          <table:table-cell table:style-name="ce29" office:value-type="string" calcext:value-type="string">
            <text:p>Aux Serv. Gerais</text:p>
          </table:table-cell>
          <table:table-cell table:style-name="ce30" office:value-type="string" calcext:value-type="string">
            <text:p>03764917369</text:p>
          </table:table-cell>
          <table:table-cell table:style-name="ce31" office:value-type="string" calcext:value-type="string">
            <text:p>Barra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LLAN LEITE DA SILVA (Férias: 12 a 31/03/2022)</text:p>
          </table:table-cell>
          <table:table-cell table:style-name="ce29" office:value-type="string" calcext:value-type="string">
            <text:p>Motorista D</text:p>
          </table:table-cell>
          <table:table-cell table:style-name="ce30" office:value-type="string" calcext:value-type="string">
            <text:p>03199715389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HIDALBERTO QUEIROZ RODRIGUES (Substituto)</text:p>
          </table:table-cell>
          <table:table-cell table:style-name="ce29" office:value-type="string" calcext:value-type="string">
            <text:p>Motorista D</text:p>
          </table:table-cell>
          <table:table-cell table:style-name="ce30" office:value-type="float" office:value="76362795334" calcext:value-type="float">
            <text:p>76362795334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LLYSON PEREIRA LEMOS</text:p>
          </table:table-cell>
          <table:table-cell table:style-name="ce29" office:value-type="string" calcext:value-type="string">
            <text:p>Motorista B</text:p>
          </table:table-cell>
          <table:table-cell table:style-name="ce30" office:value-type="float" office:value="73260762353" calcext:value-type="float">
            <text:p>73260762353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LYSSON LUSTOSA AMARAL (Férias: 02/02 a 03/03)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string" calcext:value-type="string">
            <text:p>05781099301</text:p>
          </table:table-cell>
          <table:table-cell table:style-name="ce31" office:value-type="string" calcext:value-type="string">
            <text:p>Piracuruc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ODISIMO BARBOSA DA SILVA (Substituto)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string" calcext:value-type="string">
            <text:p>01538990342</text:p>
          </table:table-cell>
          <table:table-cell table:style-name="ce31" office:value-type="string" calcext:value-type="string">
            <text:p>Piracuruc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MBROSINA ELOI DO NASCIMENTO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string" calcext:value-type="string">
            <text:p>02450248323</text:p>
          </table:table-cell>
          <table:table-cell table:style-name="ce31" office:value-type="string" calcext:value-type="string">
            <text:p>Água Branc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NNA MARIA ALENCAR DE SOUSA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string" calcext:value-type="string">
            <text:p>03818602301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NTONIEL SOUSA ALVES</text:p>
          </table:table-cell>
          <table:table-cell table:style-name="ce29" office:value-type="string" calcext:value-type="string">
            <text:p>Carregador</text:p>
          </table:table-cell>
          <table:table-cell table:style-name="ce30" office:value-type="string" calcext:value-type="string">
            <text:p>01076536301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NTONIO DE ASSUNÇAO MARQUES FILHO</text:p>
          </table:table-cell>
          <table:table-cell table:style-name="ce29" office:value-type="string" calcext:value-type="string">
            <text:p>Motoboy</text:p>
          </table:table-cell>
          <table:table-cell table:style-name="ce30" office:value-type="string" calcext:value-type="string">
            <text:p>00152872388</text:p>
          </table:table-cell>
          <table:table-cell table:style-name="ce31" office:value-type="string" calcext:value-type="string">
            <text:p>Piracuruca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ANTONIO GOMES SILVA FILHO</text:p>
          </table:table-cell>
          <table:table-cell table:style-name="ce29" office:value-type="string" calcext:value-type="string">
            <text:p>Motorista B</text:p>
          </table:table-cell>
          <table:table-cell table:style-name="ce30" office:value-type="string" calcext:value-type="string">
            <text:p>00221967303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ANTONIO JAIME CARVALHO FERREIRA DA SILVA (Férias: 07/03 a 05/04/2022)</text:p>
          </table:table-cell>
          <table:table-cell table:style-name="ce29" office:value-type="string" calcext:value-type="string">
            <text:p>Carregador</text:p>
          </table:table-cell>
          <table:table-cell table:style-name="ce30" office:value-type="string" calcext:value-type="string">
            <text:p>06955278355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AVIO RODRIGO COSTA(Substituto)</text:p>
          </table:table-cell>
          <table:table-cell table:style-name="ce29" office:value-type="string" calcext:value-type="string">
            <text:p>Carregador</text:p>
          </table:table-cell>
          <table:table-cell table:style-name="ce30" office:value-type="string" calcext:value-type="string">
            <text:p>06205673339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NTONIO JOSE <text:s/>DE SOUSA SILVA</text:p>
          </table:table-cell>
          <table:table-cell table:style-name="ce29" office:value-type="string" calcext:value-type="string">
            <text:p>Garçom</text:p>
          </table:table-cell>
          <table:table-cell table:style-name="ce30" office:value-type="float" office:value="18210945300" calcext:value-type="float">
            <text:p>1821094530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BENEDITO PEREIRA DE SOUSA NETO (Férias: 02/02 a 03/03)</text:p>
          </table:table-cell>
          <table:table-cell table:style-name="ce29" office:value-type="string" calcext:value-type="string">
            <text:p>Motorista B</text:p>
          </table:table-cell>
          <table:table-cell table:style-name="ce30" office:value-type="float" office:value="34953973372" calcext:value-type="float">
            <text:p>34953973372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>
            <text:p>MATUSALEM BEZERRA DA SILVA(substituto)</text:p>
          </table:table-cell>
          <table:table-cell table:style-name="ce29" office:value-type="string" calcext:value-type="string">
            <text:p>Motorista - B</text:p>
          </table:table-cell>
          <table:table-cell table:style-name="ce38" office:value-type="float" office:value="84503858300" calcext:value-type="float">
            <text:p>8450385830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BIANKA CARVALHO MACHADO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string" calcext:value-type="string">
            <text:p>03963768355</text:p>
          </table:table-cell>
          <table:table-cell table:style-name="ce31" office:value-type="string" calcext:value-type="string">
            <text:p>Esperant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BRENDA SILVA FRANCO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string" calcext:value-type="string">
            <text:p>04292501343</text:p>
          </table:table-cell>
          <table:table-cell table:style-name="ce31" office:value-type="string" calcext:value-type="string">
            <text:p>Campo Maior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BRUNO HARA VIEIRA CASTELO BRANCO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float" office:value="60274393352" calcext:value-type="float">
            <text:p>60274393352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CATIANE VIRGINIA SOARES ALVES (Férias: 02/02/ a 03/03)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float" office:value="87790980378" calcext:value-type="float">
            <text:p>87790980378</text:p>
          </table:table-cell>
          <table:table-cell table:style-name="ce31" office:value-type="string" calcext:value-type="string">
            <text:p>Simplício Mende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NA CLAUDIA LEAL RODRIGUES (Substituta)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string" calcext:value-type="string">
            <text:p>05477449357</text:p>
          </table:table-cell>
          <table:table-cell table:style-name="ce31" office:value-type="string" calcext:value-type="string">
            <text:p>Simplício Mende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CICERA MARIA BRANDAO (Atestado: 25 a 31/03/2022)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float" office:value="80232230382" calcext:value-type="float">
            <text:p>80232230382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DJANE COSTA CARDOSO E SILVA (Substituta)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string" calcext:value-type="string">
            <text:p>04372081332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CICERO DA SILVA BARBOSA (Férias: 02 a 31/03/2022)</text:p>
          </table:table-cell>
          <table:table-cell table:style-name="ce29" office:value-type="string" calcext:value-type="string">
            <text:p>Motorista B</text:p>
          </table:table-cell>
          <table:table-cell table:style-name="ce30" office:value-type="string" calcext:value-type="string">
            <text:p>04159074383</text:p>
          </table:table-cell>
          <table:table-cell table:style-name="ce31" office:value-type="string" calcext:value-type="string">
            <text:p>Piripiri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PAULO HENRIQUE DA SILVA BARBOSA (Substituto)</text:p>
          </table:table-cell>
          <table:table-cell table:style-name="ce29" office:value-type="string" calcext:value-type="string">
            <text:p>Motorista B</text:p>
          </table:table-cell>
          <table:table-cell table:style-name="ce30" office:value-type="string" calcext:value-type="string">
            <text:p>03883711373</text:p>
          </table:table-cell>
          <table:table-cell table:style-name="ce31" office:value-type="string" calcext:value-type="string">
            <text:p>Piripiri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OMIR MIRANDA ADERALDO</text:p>
          </table:table-cell>
          <table:table-cell table:style-name="ce39" office:value-type="string" calcext:value-type="string">
            <text:p>Motorista B</text:p>
          </table:table-cell>
          <table:table-cell table:style-name="ce40" office:value-type="float" office:value="46262385304" calcext:value-type="float">
            <text:p>46262385304</text:p>
          </table:table-cell>
          <table:table-cell table:style-name="ce4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DEOCLEBES MOREIRA DE PAIVA (Férias: 02/02/ a03/03)</text:p>
          </table:table-cell>
          <table:table-cell table:style-name="ce29" office:value-type="string" calcext:value-type="string">
            <text:p>Eletricista</text:p>
          </table:table-cell>
          <table:table-cell table:style-name="ce30" office:value-type="float" office:value="96180820325" calcext:value-type="float">
            <text:p>96180820325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DILIO GEOVANI SANTOS E SILVA (Substituto)</text:p>
          </table:table-cell>
          <table:table-cell table:style-name="ce29" office:value-type="string" calcext:value-type="string">
            <text:p>Eletricista</text:p>
          </table:table-cell>
          <table:table-cell table:style-name="ce30" office:value-type="string" calcext:value-type="string">
            <text:p>00510373356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DERIVALDO DA SILVA SANTOS (Férias: 02 a 31/03/2022)</text:p>
          </table:table-cell>
          <table:table-cell table:style-name="ce29" office:value-type="string" calcext:value-type="string">
            <text:p>Motoboy</text:p>
          </table:table-cell>
          <table:table-cell table:style-name="ce30" office:value-type="string" calcext:value-type="string">
            <text:p>04154990381</text:p>
          </table:table-cell>
          <table:table-cell table:style-name="ce31" office:value-type="string" calcext:value-type="string">
            <text:p>União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OSE PEREIRA CARNEIRO (Substituto)</text:p>
          </table:table-cell>
          <table:table-cell table:style-name="ce29" office:value-type="string" calcext:value-type="string">
            <text:p>Motoboy</text:p>
          </table:table-cell>
          <table:table-cell table:style-name="ce30" office:value-type="string" calcext:value-type="string">
            <text:p>28992067372</text:p>
          </table:table-cell>
          <table:table-cell table:style-name="ce31" office:value-type="string" calcext:value-type="string">
            <text:p>União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DHIEGO RIBEIRO DE OLIVEIRA</text:p>
          </table:table-cell>
          <table:table-cell table:style-name="ce29" office:value-type="string" calcext:value-type="string">
            <text:p>Motorista - B</text:p>
          </table:table-cell>
          <table:table-cell table:style-name="ce30" office:value-type="float" office:value="67163041349" calcext:value-type="float">
            <text:p>67163041349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DJANDERSON DO NASCIMENTO GOMES (Férias: 07/03 a 05/04/2022)</text:p>
          </table:table-cell>
          <table:table-cell table:style-name="ce29" office:value-type="string" calcext:value-type="string">
            <text:p>Eletricista</text:p>
          </table:table-cell>
          <table:table-cell table:style-name="ce30" office:value-type="string" calcext:value-type="string">
            <text:p>02435015364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DILIO GEOVANI SANTOS E SILVA (Substituto)</text:p>
          </table:table-cell>
          <table:table-cell table:style-name="ce29" office:value-type="string" calcext:value-type="string">
            <text:p>Eletricista</text:p>
          </table:table-cell>
          <table:table-cell table:style-name="ce30" office:value-type="string" calcext:value-type="string">
            <text:p>00510373356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EDINALBA DA COSTA REGO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float" office:value="65598237334" calcext:value-type="float">
            <text:p>65598237334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EDIVALDO FERREIRA DOS SANTOS FILHO</text:p>
          </table:table-cell>
          <table:table-cell table:style-name="ce29" office:value-type="string" calcext:value-type="string">
            <text:p>Motoboy</text:p>
          </table:table-cell>
          <table:table-cell table:style-name="ce30" office:value-type="string" calcext:value-type="string">
            <text:p>00488644399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EDMUNDO TADASSI RAMOS PEREIRA (Férias: 02/02 a 03/03)</text:p>
          </table:table-cell>
          <table:table-cell table:style-name="ce29" office:value-type="string" calcext:value-type="string">
            <text:p>Motoboy</text:p>
          </table:table-cell>
          <table:table-cell table:style-name="ce30" office:value-type="float" office:value="65496710359" calcext:value-type="float">
            <text:p>65496710359</text:p>
          </table:table-cell>
          <table:table-cell table:style-name="ce31" office:value-type="string" calcext:value-type="string">
            <text:p>Pedro II</text:p>
          </table:table-cell>
          <table:table-cell table:number-columns-repeated="1014"/>
        </table:table-row>
        <table:table-row table:style-name="ro2">
          <table:table-cell table:style-name="ce42" office:value-type="string" calcext:value-type="string">
            <text:p>FELIPE ALVES DE OLIVEIRA FILHO (Substituto)</text:p>
          </table:table-cell>
          <table:table-cell table:style-name="ce29" office:value-type="string" calcext:value-type="string">
            <text:p>Motoboy</text:p>
          </table:table-cell>
          <table:table-cell table:style-name="ce43" office:value-type="string" calcext:value-type="string">
            <text:p>04734060398</text:p>
          </table:table-cell>
          <table:table-cell table:style-name="ce31" office:value-type="string" calcext:value-type="string">
            <text:p>Pedro II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ELKE DAYANE LOPES DE OLIVEIRA</text:p>
          </table:table-cell>
          <table:table-cell table:style-name="ce29" office:value-type="string" calcext:value-type="string">
            <text:p>Recepcionista</text:p>
          </table:table-cell>
          <table:table-cell table:style-name="ce30" office:value-type="string" calcext:value-type="string">
            <text:p>02937598390</text:p>
          </table:table-cell>
          <table:table-cell table:style-name="ce31" office:value-type="string" calcext:value-type="string">
            <text:p>Bom Jesu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ERNANDES FERREIRA DOS SANTOS</text:p>
          </table:table-cell>
          <table:table-cell table:style-name="ce29" office:value-type="string" calcext:value-type="string">
            <text:p>Bomb. Hidráulico</text:p>
          </table:table-cell>
          <table:table-cell table:style-name="ce30" office:value-type="string" calcext:value-type="string">
            <text:p>04368736303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EVANDO GOMES MARTINS</text:p>
          </table:table-cell>
          <table:table-cell table:style-name="ce29" office:value-type="string" calcext:value-type="string">
            <text:p>Motorista - B</text:p>
          </table:table-cell>
          <table:table-cell table:style-name="ce30" office:value-type="string" calcext:value-type="string">
            <text:p>02660251371</text:p>
          </table:table-cell>
          <table:table-cell table:style-name="ce31" office:value-type="string" calcext:value-type="string">
            <text:p>Campo Maior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EVANDRO FERREIRA DOS SANTOS</text:p>
          </table:table-cell>
          <table:table-cell table:style-name="ce29" office:value-type="string" calcext:value-type="string">
            <text:p>Aux Serv. Gerais</text:p>
          </table:table-cell>
          <table:table-cell table:style-name="ce30" office:value-type="string" calcext:value-type="string">
            <text:p>04878972343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EXPEDITO DE SOUSA E SILVA (Férias: 02/02 a 03/03)</text:p>
          </table:table-cell>
          <table:table-cell table:style-name="ce29" office:value-type="string" calcext:value-type="string">
            <text:p>Motoboy</text:p>
          </table:table-cell>
          <table:table-cell table:style-name="ce30" office:value-type="float" office:value="89867700325" calcext:value-type="float">
            <text:p>89867700325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GILSON SILVA SOUSA (Substituto)</text:p>
          </table:table-cell>
          <table:table-cell table:style-name="ce29" office:value-type="string" calcext:value-type="string">
            <text:p>Motoboy</text:p>
          </table:table-cell>
          <table:table-cell table:style-name="ce30" office:value-type="string" calcext:value-type="string">
            <text:p>02733182331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FRANCELIO PEREIRA DE SOUZA</text:p>
          </table:table-cell>
          <table:table-cell table:style-name="ce29" office:value-type="string" calcext:value-type="string">
            <text:p>Motoboy</text:p>
          </table:table-cell>
          <table:table-cell table:style-name="ce43" office:value-type="string" calcext:value-type="string">
            <text:p>05194893302</text:p>
          </table:table-cell>
          <table:table-cell table:style-name="ce31" office:value-type="string" calcext:value-type="string">
            <text:p><text:s/>Luiz Correi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FRANCIMARY LOPES DE SOUSA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float" office:value="93970420334" calcext:value-type="float">
            <text:p>93970420334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FRANCISCA DAS CHAGAS SOUSA ARAUJO (Férias: 02/02 a 03/03)</text:p>
          </table:table-cell>
          <table:table-cell table:style-name="ce29" office:value-type="string" calcext:value-type="string">
            <text:p>Office Boy</text:p>
          </table:table-cell>
          <table:table-cell table:style-name="ce43" office:value-type="string" calcext:value-type="string">
            <text:p>00816182396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GILVAN SANTIAGO GOMES (Substituto)</text:p>
          </table:table-cell>
          <table:table-cell table:style-name="ce29" office:value-type="string" calcext:value-type="string">
            <text:p>Office Boy</text:p>
          </table:table-cell>
          <table:table-cell table:style-name="ce43" office:value-type="float" office:value="66832934300" calcext:value-type="float">
            <text:p>6683293430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FRANCISCA DE PAULA DA SILVA FILHA</text:p>
          </table:table-cell>
          <table:table-cell table:style-name="ce29" office:value-type="string" calcext:value-type="string">
            <text:p>Telefonista</text:p>
          </table:table-cell>
          <table:table-cell table:style-name="ce43" office:value-type="float" office:value="75466902349" calcext:value-type="float">
            <text:p>75466902349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FRANCISCO DAS CHAGAS CARDOSO</text:p>
          </table:table-cell>
          <table:table-cell table:style-name="ce29" office:value-type="string" calcext:value-type="string">
            <text:p>Motoboy</text:p>
          </table:table-cell>
          <table:table-cell table:style-name="ce43" office:value-type="string" calcext:value-type="string">
            <text:p>02954280310</text:p>
          </table:table-cell>
          <table:table-cell table:style-name="ce31" office:value-type="string" calcext:value-type="string">
            <text:p>José de Freitas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FRANCISCO HERBETE VIANA MARQUES</text:p>
          </table:table-cell>
          <table:table-cell table:style-name="ce29" office:value-type="string" calcext:value-type="string">
            <text:p>Aux Serv. Gerais</text:p>
          </table:table-cell>
          <table:table-cell table:style-name="ce30" office:value-type="string" calcext:value-type="string">
            <text:p>00987858343</text:p>
          </table:table-cell>
          <table:table-cell table:style-name="ce29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FRANCISCO RAIMUNDO DE CARVALHO (Férias: 02/02 a 03/03)</text:p>
          </table:table-cell>
          <table:table-cell table:style-name="ce29" office:value-type="string" calcext:value-type="string">
            <text:p>Motoboy</text:p>
          </table:table-cell>
          <table:table-cell table:style-name="ce43" office:value-type="string" calcext:value-type="string">
            <text:p>05158467323</text:p>
          </table:table-cell>
          <table:table-cell table:style-name="ce31" office:value-type="string" calcext:value-type="string">
            <text:p>Esperantina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ANTONIO DE SOUSA BRANDAO NETO (Substituto)</text:p>
          </table:table-cell>
          <table:table-cell table:style-name="ce29" office:value-type="string" calcext:value-type="string">
            <text:p>Motoboy</text:p>
          </table:table-cell>
          <table:table-cell table:style-name="ce43" office:value-type="string" calcext:value-type="string">
            <text:p>07465771331</text:p>
          </table:table-cell>
          <table:table-cell table:style-name="ce31" office:value-type="string" calcext:value-type="string">
            <text:p>Esperantina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FRANCISCO ROBERTO GOLDAN FONTENELE (Férias: 02/02/ a 03/03)</text:p>
          </table:table-cell>
          <table:table-cell table:style-name="ce29" office:value-type="string" calcext:value-type="string">
            <text:p>Carregador</text:p>
          </table:table-cell>
          <table:table-cell table:style-name="ce43" office:value-type="string" calcext:value-type="string">
            <text:p>0380591936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AVIO RODRIGO COSTA(Substituto)</text:p>
          </table:table-cell>
          <table:table-cell table:style-name="ce29" office:value-type="string" calcext:value-type="string">
            <text:p>Carregador</text:p>
          </table:table-cell>
          <table:table-cell table:style-name="ce30" office:value-type="string" calcext:value-type="string">
            <text:p>06205673339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GENARIO BENTO DA SILVA</text:p>
          </table:table-cell>
          <table:table-cell table:style-name="ce29" office:value-type="string" calcext:value-type="string">
            <text:p>Motorista - B</text:p>
          </table:table-cell>
          <table:table-cell table:style-name="ce43" office:value-type="float" office:value="34159258387" calcext:value-type="float">
            <text:p>34159258387</text:p>
          </table:table-cell>
          <table:table-cell table:style-name="ce31" office:value-type="string" calcext:value-type="string">
            <text:p>Parnaíb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GENILSON MEDEIROS DE ALMEIDA MELO</text:p>
          </table:table-cell>
          <table:table-cell table:style-name="ce29" office:value-type="string" calcext:value-type="string">
            <text:p>Office Boy</text:p>
          </table:table-cell>
          <table:table-cell table:style-name="ce43" office:value-type="string" calcext:value-type="string">
            <text:p>01096709309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GILDENIR DE SOUZA MARQUES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float" office:value="77650140300" calcext:value-type="float">
            <text:p>77650140300</text:p>
          </table:table-cell>
          <table:table-cell table:style-name="ce31" office:value-type="string" calcext:value-type="string">
            <text:p>São Raimundo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GLEICE MARIA SAUNDERS DA SILVA</text:p>
          </table:table-cell>
          <table:table-cell table:style-name="ce29" office:value-type="string" calcext:value-type="string">
            <text:p>Telefonista</text:p>
          </table:table-cell>
          <table:table-cell table:style-name="ce43" office:value-type="string" calcext:value-type="string">
            <text:p>01489251383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HELLYSSON ANDRE SOUSA LEMOS</text:p>
          </table:table-cell>
          <table:table-cell table:style-name="ce29" office:value-type="string" calcext:value-type="string">
            <text:p>Op. de Som</text:p>
          </table:table-cell>
          <table:table-cell table:style-name="ce43" office:value-type="string" calcext:value-type="string">
            <text:p>0368456633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IRACILDA SOARES LIMA ALVES (Férias: 07/03 a 05/04/2022)</text:p>
          </table:table-cell>
          <table:table-cell table:style-name="ce29" office:value-type="string" calcext:value-type="string">
            <text:p>Office Boy</text:p>
          </table:table-cell>
          <table:table-cell table:style-name="ce43" office:value-type="float" office:value="97990477300" calcext:value-type="float">
            <text:p>9799047730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42" office:value-type="string" calcext:value-type="string">
            <text:p>CLAUDIA REGINA RODRIGUES CARVALHO ARAUJO (Substituta)</text:p>
          </table:table-cell>
          <table:table-cell table:style-name="ce29" office:value-type="string" calcext:value-type="string">
            <text:p>Office Boy</text:p>
          </table:table-cell>
          <table:table-cell table:style-name="ce45" office:value-type="string" calcext:value-type="string">
            <text:p>06575864392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ITAMIRA HERTHZ DOS SANTOS</text:p>
          </table:table-cell>
          <table:table-cell table:style-name="ce29" office:value-type="string" calcext:value-type="string">
            <text:p>Copeira</text:p>
          </table:table-cell>
          <table:table-cell table:style-name="ce43" office:value-type="float" office:value="46328408315" calcext:value-type="float">
            <text:p>46328408315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AILSON MOURA FERREIRA </text:p>
          </table:table-cell>
          <table:table-cell table:style-name="ce29" office:value-type="string" calcext:value-type="string">
            <text:p>Motoboy</text:p>
          </table:table-cell>
          <table:table-cell table:style-name="ce43" office:value-type="string" calcext:value-type="string">
            <text:p>01080363327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ANAYNA MARIA NUNES BARBOSA</text:p>
          </table:table-cell>
          <table:table-cell table:style-name="ce29" office:value-type="string" calcext:value-type="string">
            <text:p>Office Boy</text:p>
          </table:table-cell>
          <table:table-cell table:style-name="ce43" office:value-type="float" office:value="75755521387" calcext:value-type="float">
            <text:p>75755521387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HENIFER ROCHA LIMA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string" calcext:value-type="string">
            <text:p>0568034937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OAO MEDINO DA SILVA (Férias: 07/03 a 05/04/2022)</text:p>
          </table:table-cell>
          <table:table-cell table:style-name="ce29" office:value-type="string" calcext:value-type="string">
            <text:p>Op. de Som</text:p>
          </table:table-cell>
          <table:table-cell table:style-name="ce43" office:value-type="float" office:value="44621043315" calcext:value-type="float">
            <text:p>44621043315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CARLOS HENRIQUE GONCALVES DA SILVA ALENCAR (Substituto)</text:p>
          </table:table-cell>
          <table:table-cell table:style-name="ce29" office:value-type="string" calcext:value-type="string">
            <text:p>Op. de Som</text:p>
          </table:table-cell>
          <table:table-cell table:style-name="ce43" office:value-type="string" calcext:value-type="string">
            <text:p>06591716351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OAO PAULO DE ASSIS SILVA (Férias: 12 31/03/2022)</text:p>
          </table:table-cell>
          <table:table-cell table:style-name="ce29" office:value-type="string" calcext:value-type="string">
            <text:p>Motorista - B</text:p>
          </table:table-cell>
          <table:table-cell table:style-name="ce43" office:value-type="float" office:value="64545989349" calcext:value-type="float">
            <text:p>64545989349</text:p>
          </table:table-cell>
          <table:table-cell table:style-name="ce31" office:value-type="string" calcext:value-type="string">
            <text:p>São Raimundo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LEOMAR DA SILVA RODRIGUES (Substituto)</text:p>
          </table:table-cell>
          <table:table-cell table:style-name="ce29" office:value-type="string" calcext:value-type="string">
            <text:p>Motorista - B</text:p>
          </table:table-cell>
          <table:table-cell table:style-name="ce43" office:value-type="string" calcext:value-type="string">
            <text:p>72359617320</text:p>
          </table:table-cell>
          <table:table-cell table:style-name="ce31" office:value-type="string" calcext:value-type="string">
            <text:p>São Raimundo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OAO VICTOR MENDES LESSA</text:p>
          </table:table-cell>
          <table:table-cell table:style-name="ce29" office:value-type="string" calcext:value-type="string">
            <text:p>Motorista - B</text:p>
          </table:table-cell>
          <table:table-cell table:style-name="ce43" office:value-type="string" calcext:value-type="string">
            <text:p>07580143330</text:p>
          </table:table-cell>
          <table:table-cell table:style-name="ce31" office:value-type="string" calcext:value-type="string">
            <text:p>Oeira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OSE ALBERTO SANTOS DE MOURA (Férias: 07/03 a 05/04/2022)</text:p>
          </table:table-cell>
          <table:table-cell table:style-name="ce29" office:value-type="string" calcext:value-type="string">
            <text:p>Motoboy</text:p>
          </table:table-cell>
          <table:table-cell table:style-name="ce43" office:value-type="float" office:value="87729369320" calcext:value-type="float">
            <text:p>8772936932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GILSON SILVA SOUSA (Substituto)</text:p>
          </table:table-cell>
          <table:table-cell table:style-name="ce29" office:value-type="string" calcext:value-type="string">
            <text:p>Motoboy</text:p>
          </table:table-cell>
          <table:table-cell table:style-name="ce30" office:value-type="string" calcext:value-type="string">
            <text:p>02733182331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OSE CARLOS DOS SANTOS SILVA</text:p>
          </table:table-cell>
          <table:table-cell table:style-name="ce29" office:value-type="string" calcext:value-type="string">
            <text:p>Motorista - B</text:p>
          </table:table-cell>
          <table:table-cell table:style-name="ce43" office:value-type="float" office:value="94977950330" calcext:value-type="float">
            <text:p>9497795033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OSE DE DEUS FEITOSA PEREIRA (Férias: 12 a 31/03/2022)</text:p>
          </table:table-cell>
          <table:table-cell table:style-name="ce29" office:value-type="string" calcext:value-type="string">
            <text:p>Motoboy</text:p>
          </table:table-cell>
          <table:table-cell table:style-name="ce43" office:value-type="float" office:value="46794964368" calcext:value-type="float">
            <text:p>46794964368</text:p>
          </table:table-cell>
          <table:table-cell table:style-name="ce31" office:value-type="string" calcext:value-type="string">
            <text:p>Batalh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THIAGO SOUSA CARVALHO (Substituto)</text:p>
          </table:table-cell>
          <table:table-cell table:style-name="ce29" office:value-type="string" calcext:value-type="string">
            <text:p>Motoboy</text:p>
          </table:table-cell>
          <table:table-cell table:style-name="ce43" office:value-type="string" calcext:value-type="string">
            <text:p>10300672365</text:p>
          </table:table-cell>
          <table:table-cell table:style-name="ce31" office:value-type="string" calcext:value-type="string">
            <text:p>Batalha</text:p>
          </table:table-cell>
          <table:table-cell table:style-name="ce46"/>
          <table:table-cell table:number-columns-repeated="1013"/>
        </table:table-row>
        <table:table-row table:style-name="ro2">
          <table:table-cell table:style-name="ce32" office:value-type="string" calcext:value-type="string">
            <text:p>JOSE EVANGELISTA RODRIGUES QUINTAVALLE </text:p>
          </table:table-cell>
          <table:table-cell table:style-name="ce29" office:value-type="string" calcext:value-type="string">
            <text:p>Recepcionista</text:p>
          </table:table-cell>
          <table:table-cell table:style-name="ce33" office:value-type="string" calcext:value-type="string">
            <text:p>05802752300</text:p>
          </table:table-cell>
          <table:table-cell table:style-name="ce31" office:value-type="string" calcext:value-type="string">
            <text:p>Uruçuí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OSE RIBAMAR <text:s/>BATISTA DA SILVA</text:p>
          </table:table-cell>
          <table:table-cell table:style-name="ce29" office:value-type="string" calcext:value-type="string">
            <text:p>Motorista - B</text:p>
          </table:table-cell>
          <table:table-cell table:style-name="ce43" office:value-type="float" office:value="99752883320" calcext:value-type="float">
            <text:p>9975288332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JUSCILEIDE DAS CHAGAS ALVES</text:p>
          </table:table-cell>
          <table:table-cell table:style-name="ce39" office:value-type="string" calcext:value-type="string">
            <text:p>Recepcionista</text:p>
          </table:table-cell>
          <table:table-cell table:style-name="ce47" office:value-type="string" calcext:value-type="string">
            <text:p>05401994354</text:p>
          </table:table-cell>
          <table:table-cell table:style-name="ce4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KALINE VILELA DA SILVA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string" calcext:value-type="string">
            <text:p>06304501374</text:p>
          </table:table-cell>
          <table:table-cell table:style-name="ce31" office:value-type="string" calcext:value-type="string">
            <text:p>Barro Duro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KAROLINNE NUNES BATISTA (Férias: 02 a 31/03/2022)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string" calcext:value-type="string">
            <text:p>02696405336</text:p>
          </table:table-cell>
          <table:table-cell table:style-name="ce31" office:value-type="string" calcext:value-type="string">
            <text:p>Floriano</text:p>
          </table:table-cell>
          <table:table-cell table:style-name="ce46"/>
          <table:table-cell table:number-columns-repeated="1013"/>
        </table:table-row>
        <table:table-row table:style-name="ro2">
          <table:table-cell table:style-name="ce34" office:value-type="string" calcext:value-type="string">
            <text:p>PAULO JOSE MORAIS LOPES (Substituto)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string" calcext:value-type="string">
            <text:p>05038053351</text:p>
          </table:table-cell>
          <table:table-cell table:style-name="ce31" office:value-type="string" calcext:value-type="string">
            <text:p>Floriano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KLEIDIVAN SOUSA LIBORIO FREITAS</text:p>
          </table:table-cell>
          <table:table-cell table:style-name="ce29" office:value-type="string" calcext:value-type="string">
            <text:p>Motoboy</text:p>
          </table:table-cell>
          <table:table-cell table:style-name="ce43" office:value-type="string" calcext:value-type="string">
            <text:p>03388731390</text:p>
          </table:table-cell>
          <table:table-cell table:style-name="ce31" office:value-type="string" calcext:value-type="string">
            <text:p>São João do Piauí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LANNUZE WEILA ALEXANDRE DA SILVA (Férias: 02/02 a 03/03)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string" calcext:value-type="string">
            <text:p>03134021323</text:p>
          </table:table-cell>
          <table:table-cell table:style-name="ce31" office:value-type="string" calcext:value-type="string">
            <text:p>Amarante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SAMYA KELLY ALEXANDRE PIRES (Substituto)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string" calcext:value-type="string">
            <text:p>05171846308</text:p>
          </table:table-cell>
          <table:table-cell table:style-name="ce31" office:value-type="string" calcext:value-type="string">
            <text:p>Amarante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LEONARDO DE OLIVEIRA SILVA (Férias: 02/02/ a 03/03)</text:p>
          </table:table-cell>
          <table:table-cell table:style-name="ce29" office:value-type="string" calcext:value-type="string">
            <text:p>Motorista - B</text:p>
          </table:table-cell>
          <table:table-cell table:style-name="ce43" office:value-type="string" calcext:value-type="string">
            <text:p>05319770308</text:p>
          </table:table-cell>
          <table:table-cell table:style-name="ce31" office:value-type="string" calcext:value-type="string">
            <text:p>Pico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ANDERSON SAVIO CARDOSO LEAL (Substituto)</text:p>
          </table:table-cell>
          <table:table-cell table:style-name="ce29" office:value-type="string" calcext:value-type="string">
            <text:p>Motorista - B</text:p>
          </table:table-cell>
          <table:table-cell table:style-name="ce43" office:value-type="string" calcext:value-type="string">
            <text:p>04267485305</text:p>
          </table:table-cell>
          <table:table-cell table:style-name="ce31" office:value-type="string" calcext:value-type="string">
            <text:p>Pico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LETICIA MOURA DE SOUSA</text:p>
          </table:table-cell>
          <table:table-cell table:style-name="ce29" office:value-type="string" calcext:value-type="string">
            <text:p>Aux Serv. Gerais</text:p>
          </table:table-cell>
          <table:table-cell table:style-name="ce43" office:value-type="string" calcext:value-type="string">
            <text:p>07479705301</text:p>
          </table:table-cell>
          <table:table-cell table:style-name="ce31" office:value-type="string" calcext:value-type="string">
            <text:p>Pico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LILIANE RODRIGUES SERRA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string" calcext:value-type="string">
            <text:p>04823406303</text:p>
          </table:table-cell>
          <table:table-cell table:style-name="ce31" office:value-type="string" calcext:value-type="string">
            <text:p>Parnaíba</text:p>
          </table:table-cell>
          <table:table-cell table:number-columns-repeated="1014"/>
        </table:table-row>
        <table:table-row table:style-name="ro3">
          <table:table-cell table:style-name="ce34" office:value-type="string" calcext:value-type="string">
            <text:p>LISSANDRA MARLA PEREIRA LEMOS (Férias: 02/02 a 03/03. Atestado: 16 a 22/03/2022)</text:p>
          </table:table-cell>
          <table:table-cell table:style-name="ce29" office:value-type="string" calcext:value-type="string">
            <text:p>Copeira</text:p>
          </table:table-cell>
          <table:table-cell table:style-name="ce43" office:value-type="string" calcext:value-type="string">
            <text:p>0226401430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BEATRIZ CARVALHO DA SILVA (Substituta: Férias)</text:p>
          </table:table-cell>
          <table:table-cell table:style-name="ce29" office:value-type="string" calcext:value-type="string">
            <text:p>Copeira</text:p>
          </table:table-cell>
          <table:table-cell table:style-name="ce30" office:value-type="float" office:value="49062360300" calcext:value-type="float">
            <text:p>4906236030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RIA DE LOURDES DA CUNHA VERAS (Substituta: Atestado)</text:p>
          </table:table-cell>
          <table:table-cell table:style-name="ce29" office:value-type="string" calcext:value-type="string">
            <text:p>Copeira</text:p>
          </table:table-cell>
          <table:table-cell table:style-name="ce30" office:value-type="string" calcext:value-type="string">
            <text:p>63345803372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LUCAS GOMES DE OLIVEIRA</text:p>
          </table:table-cell>
          <table:table-cell table:style-name="ce29" office:value-type="string" calcext:value-type="string">
            <text:p>Motoboy</text:p>
          </table:table-cell>
          <table:table-cell table:style-name="ce43" office:value-type="string" calcext:value-type="string">
            <text:p>06295562370</text:p>
          </table:table-cell>
          <table:table-cell table:style-name="ce31" office:value-type="string" calcext:value-type="string">
            <text:p>Barro Duro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LUIS CARLOS SANTANA CABRAL</text:p>
          </table:table-cell>
          <table:table-cell table:style-name="ce29" office:value-type="string" calcext:value-type="string">
            <text:p>Office Boy</text:p>
          </table:table-cell>
          <table:table-cell table:style-name="ce43" office:value-type="float" office:value="94971552391" calcext:value-type="float">
            <text:p>94971552391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COS MOISES FERNANDES BARROS</text:p>
          </table:table-cell>
          <table:table-cell table:style-name="ce39" office:value-type="string" calcext:value-type="string">
            <text:p>Motoboy</text:p>
          </table:table-cell>
          <table:table-cell table:style-name="ce47" office:value-type="string" calcext:value-type="string">
            <text:p>00340752327</text:p>
          </table:table-cell>
          <table:table-cell table:style-name="ce41" office:value-type="string" calcext:value-type="string">
            <text:p>Barra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RCOS VINICIUS LIMA VIEIRA (Férias: 02/02 a 03/03)</text:p>
          </table:table-cell>
          <table:table-cell table:style-name="ce29" office:value-type="string" calcext:value-type="string">
            <text:p>Op. de Som</text:p>
          </table:table-cell>
          <table:table-cell table:style-name="ce43" office:value-type="string" calcext:value-type="string">
            <text:p>02397771314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CARLOS HENRIQUE GONCALVES DA SILVA ALENCAR (Substituto)</text:p>
          </table:table-cell>
          <table:table-cell table:style-name="ce29" office:value-type="string" calcext:value-type="string">
            <text:p>Op. de Som</text:p>
          </table:table-cell>
          <table:table-cell table:style-name="ce43" office:value-type="string" calcext:value-type="string">
            <text:p>06591716351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RIA DO CARMO <text:s/>DA SILVA (Férias: 12 a 31/03/2022)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string" calcext:value-type="string">
            <text:p>05004089396</text:p>
          </table:table-cell>
          <table:table-cell table:style-name="ce31" office:value-type="string" calcext:value-type="string">
            <text:p>Miguel Alve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EDINALVA DO REGO SILVA (Substituta)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string" calcext:value-type="string">
            <text:p>03563158355</text:p>
          </table:table-cell>
          <table:table-cell table:style-name="ce31" office:value-type="string" calcext:value-type="string">
            <text:p>Miguel Alves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IA HELENA FONTINELLE</text:p>
          </table:table-cell>
          <table:table-cell table:style-name="ce39" office:value-type="string" calcext:value-type="string">
            <text:p>Telefonista</text:p>
          </table:table-cell>
          <table:table-cell table:style-name="ce47" office:value-type="float" office:value="82706220104" calcext:value-type="float">
            <text:p>82706220104</text:p>
          </table:table-cell>
          <table:table-cell table:style-name="ce4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IA KATIA LOPES MADEIRA</text:p>
          </table:table-cell>
          <table:table-cell table:style-name="ce39" office:value-type="string" calcext:value-type="string">
            <text:p>Recepcionista</text:p>
          </table:table-cell>
          <table:table-cell table:style-name="ce47" office:value-type="string" calcext:value-type="string">
            <text:p>04486632362</text:p>
          </table:table-cell>
          <table:table-cell table:style-name="ce41" office:value-type="string" calcext:value-type="string">
            <text:p>Elesbão Veloso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IA KEILANE DE SOUSA SILVA</text:p>
          </table:table-cell>
          <table:table-cell table:style-name="ce39" office:value-type="string" calcext:value-type="string">
            <text:p>Recepcionista</text:p>
          </table:table-cell>
          <table:table-cell table:style-name="ce47" office:value-type="string" calcext:value-type="string">
            <text:p>01741249376</text:p>
          </table:table-cell>
          <table:table-cell table:style-name="ce41" office:value-type="string" calcext:value-type="string">
            <text:p>Pico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RIA MAYRE DA SILVA BESERRA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float" office:value="34992081304" calcext:value-type="float">
            <text:p>34992081304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RIO PEDRO DE ANDRADE</text:p>
          </table:table-cell>
          <table:table-cell table:style-name="ce29" office:value-type="string" calcext:value-type="string">
            <text:p>Motoboy</text:p>
          </table:table-cell>
          <table:table-cell table:style-name="ce43" office:value-type="float" office:value="99557088320" calcext:value-type="float">
            <text:p>99557088320</text:p>
          </table:table-cell>
          <table:table-cell table:style-name="ce31" office:value-type="string" calcext:value-type="string">
            <text:p>Luzilândi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URO PAULO DA SILVA (Férias: 12 a 31/03/2022)</text:p>
          </table:table-cell>
          <table:table-cell table:style-name="ce29" office:value-type="string" calcext:value-type="string">
            <text:p>Office Boy</text:p>
          </table:table-cell>
          <table:table-cell table:style-name="ce43" office:value-type="string" calcext:value-type="string">
            <text:p>00743451333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GILVAN SANTIAGO GOMES (Substituto)</text:p>
          </table:table-cell>
          <table:table-cell table:style-name="ce29" office:value-type="string" calcext:value-type="string">
            <text:p>Office Boy</text:p>
          </table:table-cell>
          <table:table-cell table:style-name="ce43" office:value-type="float" office:value="66832934300" calcext:value-type="float">
            <text:p>6683293430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XSUEL MELO RIBEIRO</text:p>
          </table:table-cell>
          <table:table-cell table:style-name="ce29" office:value-type="string" calcext:value-type="string">
            <text:p>Carregador</text:p>
          </table:table-cell>
          <table:table-cell table:style-name="ce43" office:value-type="string" calcext:value-type="string">
            <text:p>05226785305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GILA COSTA MACHADO</text:p>
          </table:table-cell>
          <table:table-cell table:style-name="ce39" office:value-type="string" calcext:value-type="string">
            <text:p>Recepcionista</text:p>
          </table:table-cell>
          <table:table-cell table:style-name="ce47" office:value-type="string" calcext:value-type="string">
            <text:p>05886342397</text:p>
          </table:table-cell>
          <table:table-cell table:style-name="ce41" office:value-type="string" calcext:value-type="string">
            <text:p>União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36" office:value-type="string" calcext:value-type="string">
            <text:p>NALIGIA ELINE DE AGUIAR PEREIRA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float" office:value="75420015315" calcext:value-type="float">
            <text:p>75420015315</text:p>
          </table:table-cell>
          <table:table-cell table:style-name="ce31" office:value-type="string" calcext:value-type="string">
            <text:p>Altos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TAN LOPES DE ALMEIDA </text:p>
          </table:table-cell>
          <table:table-cell table:style-name="ce39" office:value-type="string" calcext:value-type="string">
            <text:p>Motoboy</text:p>
          </table:table-cell>
          <table:table-cell table:style-name="ce47" office:value-type="string" calcext:value-type="string">
            <text:p>05600100361</text:p>
          </table:table-cell>
          <table:table-cell table:style-name="ce41" office:value-type="string" calcext:value-type="string">
            <text:p>Uruçuí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NAYSA NAYARA OLIVEIRA LIMA (Férias: 07/03 a 05/04/2022)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string" calcext:value-type="string">
            <text:p>02955494321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MIZAEL DA SILVA OLIVEIRA(Substituto)</text:p>
          </table:table-cell>
          <table:table-cell table:style-name="ce29" office:value-type="string" calcext:value-type="string">
            <text:p>Recepcionista</text:p>
          </table:table-cell>
          <table:table-cell table:style-name="ce33" office:value-type="string" calcext:value-type="string">
            <text:p>02462439374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PAULA REJANE LUSTOSA AGUIAR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string" calcext:value-type="string">
            <text:p>00051180340</text:p>
          </table:table-cell>
          <table:table-cell table:style-name="ce31" office:value-type="string" calcext:value-type="string">
            <text:p>Corrente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PEDRO JOSÉ BISPO (Férias: 02/02 a 03/03)</text:p>
          </table:table-cell>
          <table:table-cell table:style-name="ce29" office:value-type="string" calcext:value-type="string">
            <text:p>Motoboy</text:p>
          </table:table-cell>
          <table:table-cell table:style-name="ce43" office:value-type="float" office:value="77055810353" calcext:value-type="float">
            <text:p>77055810353</text:p>
          </table:table-cell>
          <table:table-cell table:style-name="ce31" office:value-type="string" calcext:value-type="string">
            <text:p>Bom Jesu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OAO CARLOS DA COSTA NUNES (Substituto)</text:p>
          </table:table-cell>
          <table:table-cell table:style-name="ce29" office:value-type="string" calcext:value-type="string">
            <text:p>Motoboy</text:p>
          </table:table-cell>
          <table:table-cell table:style-name="ce43" office:value-type="string" calcext:value-type="string">
            <text:p>02441440365</text:p>
          </table:table-cell>
          <table:table-cell table:style-name="ce31" office:value-type="string" calcext:value-type="string">
            <text:p>Bom Jesu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PEDRO MARQUES DA SILVA FILHO (Férias: 02/02 a 03/03)</text:p>
          </table:table-cell>
          <table:table-cell table:style-name="ce29" office:value-type="string" calcext:value-type="string">
            <text:p>Motorista - B</text:p>
          </table:table-cell>
          <table:table-cell table:style-name="ce43" office:value-type="float" office:value="94724237368" calcext:value-type="float">
            <text:p>94724237368</text:p>
          </table:table-cell>
          <table:table-cell table:style-name="ce31" office:value-type="string" calcext:value-type="string">
            <text:p>Corrente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OANDERSON DA SILVA SOUSA (Substituto)</text:p>
          </table:table-cell>
          <table:table-cell table:style-name="ce29" office:value-type="string" calcext:value-type="string">
            <text:p>Motorista - B</text:p>
          </table:table-cell>
          <table:table-cell table:style-name="ce43" office:value-type="string" calcext:value-type="string">
            <text:p>02514322383</text:p>
          </table:table-cell>
          <table:table-cell table:style-name="ce31" office:value-type="string" calcext:value-type="string">
            <text:p>Corrente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RAIMUNDA DA COSTA SEPULVEDA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float" office:value="79772129353" calcext:value-type="float">
            <text:p>79772129353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RAIMUNDO NONATO CASTRO SILVA</text:p>
          </table:table-cell>
          <table:table-cell table:style-name="ce29" office:value-type="string" calcext:value-type="string">
            <text:p>Motoboy</text:p>
          </table:table-cell>
          <table:table-cell table:style-name="ce43" office:value-type="float" office:value="48308668100" calcext:value-type="float">
            <text:p>48308668100</text:p>
          </table:table-cell>
          <table:table-cell table:style-name="ce31" office:value-type="string" calcext:value-type="string">
            <text:p>Simplício Mende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REGINALDO CARDOSO MONTEIRO DOS SANTOS (Férias: 07/03 a 05/04/2022)</text:p>
          </table:table-cell>
          <table:table-cell table:style-name="ce29" office:value-type="string" calcext:value-type="string">
            <text:p>Aux Serv. Gerais</text:p>
          </table:table-cell>
          <table:table-cell table:style-name="ce43" office:value-type="float" office:value="86153889387" calcext:value-type="float">
            <text:p>86153889387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BEATRIZ CARVALHO DA SILVA (Substituta)</text:p>
          </table:table-cell>
          <table:table-cell table:style-name="ce29" office:value-type="string" calcext:value-type="string">
            <text:p>Aux Serv. Gerais</text:p>
          </table:table-cell>
          <table:table-cell table:style-name="ce30" office:value-type="float" office:value="49062360300" calcext:value-type="float">
            <text:p>49062360300</text:p>
          </table:table-cell>
          <table:table-cell table:style-name="ce31" office:value-type="string" calcext:value-type="string">
            <text:p>Teresina</text:p>
          </table:table-cell>
          <table:table-cell table:style-name="ce46" table:number-columns-repeated="3"/>
          <table:table-cell table:number-columns-repeated="1011"/>
        </table:table-row>
        <table:table-row table:style-name="ro2">
          <table:table-cell table:style-name="ce34" office:value-type="string" calcext:value-type="string">
            <text:p>REGINALDO CRUZ MORAIS CUNHA</text:p>
          </table:table-cell>
          <table:table-cell table:style-name="ce29" office:value-type="string" calcext:value-type="string">
            <text:p>Motorista - B</text:p>
          </table:table-cell>
          <table:table-cell table:style-name="ce43" office:value-type="string" calcext:value-type="string">
            <text:p>0210722630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REGINALDO FERREIRA PEREIRA</text:p>
          </table:table-cell>
          <table:table-cell table:style-name="ce29" office:value-type="string" calcext:value-type="string">
            <text:p>Motorista - B</text:p>
          </table:table-cell>
          <table:table-cell table:style-name="ce43" office:value-type="float" office:value="45394121320" calcext:value-type="float">
            <text:p>4539412132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RENAN ROSA DE FRANÇA</text:p>
          </table:table-cell>
          <table:table-cell table:style-name="ce29" office:value-type="string" calcext:value-type="string">
            <text:p>Motoboy</text:p>
          </table:table-cell>
          <table:table-cell table:style-name="ce43" office:value-type="string" calcext:value-type="string">
            <text:p>05284077326</text:p>
          </table:table-cell>
          <table:table-cell table:style-name="ce31" office:value-type="string" calcext:value-type="string">
            <text:p>Água Branc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RENATO ALVES CAVALCANTE SAMPAIO</text:p>
          </table:table-cell>
          <table:table-cell table:style-name="ce29" office:value-type="string" calcext:value-type="string">
            <text:p>Carregador</text:p>
          </table:table-cell>
          <table:table-cell table:style-name="ce43" office:value-type="string" calcext:value-type="string">
            <text:p>04985768332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RICARDO RODRIGUES LOPES</text:p>
          </table:table-cell>
          <table:table-cell table:style-name="ce29" office:value-type="string" calcext:value-type="string">
            <text:p>Carregador</text:p>
          </table:table-cell>
          <table:table-cell table:style-name="ce43" office:value-type="string" calcext:value-type="string">
            <text:p>0671484834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ROMULO DE CARVALHO MOURA (Férias: 02/02 a 03/03)</text:p>
          </table:table-cell>
          <table:table-cell table:style-name="ce29" office:value-type="string" calcext:value-type="string">
            <text:p>Motorista - B</text:p>
          </table:table-cell>
          <table:table-cell table:style-name="ce43" office:value-type="string" calcext:value-type="string">
            <text:p>06462306386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HIDALBERTO QUEIROZ RODRIGUES (Substituto)</text:p>
          </table:table-cell>
          <table:table-cell table:style-name="ce29" office:value-type="string" calcext:value-type="string">
            <text:p>Motorista - B</text:p>
          </table:table-cell>
          <table:table-cell table:style-name="ce30" office:value-type="float" office:value="76362795334" calcext:value-type="float">
            <text:p>76362795334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AINT CLAIR MONTAIL MOREIRA</text:p>
          </table:table-cell>
          <table:table-cell table:style-name="ce39" office:value-type="string" calcext:value-type="string">
            <text:p>Motorista - D</text:p>
          </table:table-cell>
          <table:table-cell table:style-name="ce47" office:value-type="float" office:value="21659664349" calcext:value-type="float">
            <text:p>21659664349</text:p>
          </table:table-cell>
          <table:table-cell table:style-name="ce4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AMARA DA CONCEIÇÃO VIEIRA</text:p>
          </table:table-cell>
          <table:table-cell table:style-name="ce39" office:value-type="string" calcext:value-type="string">
            <text:p>Aux Serv. Gerais</text:p>
          </table:table-cell>
          <table:table-cell table:style-name="ce47" office:value-type="string" calcext:value-type="string">
            <text:p>02186562383</text:p>
          </table:table-cell>
          <table:table-cell table:style-name="ce4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SAMIA NONATA DOS SANTOS SILVA (Férias: 02 a 31/03/2022)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string" calcext:value-type="string">
            <text:p>03629408354</text:p>
          </table:table-cell>
          <table:table-cell table:style-name="ce31" office:value-type="string" calcext:value-type="string">
            <text:p>Regeneração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NA LUIZA ROCHA DA SILVA (Substituta)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string" calcext:value-type="string">
            <text:p>07515582308</text:p>
          </table:table-cell>
          <table:table-cell table:style-name="ce31" office:value-type="string" calcext:value-type="string">
            <text:p>Regeneração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SAMUEL LEITE FEITOSA</text:p>
          </table:table-cell>
          <table:table-cell table:style-name="ce29" office:value-type="string" calcext:value-type="string">
            <text:p>Motorista - D</text:p>
          </table:table-cell>
          <table:table-cell table:style-name="ce43" office:value-type="float" office:value="78392799372" calcext:value-type="float">
            <text:p>78392799372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SEBASTIAO SILVA NASCIMENTO</text:p>
          </table:table-cell>
          <table:table-cell table:style-name="ce29" office:value-type="string" calcext:value-type="string">
            <text:p>Aux Serv. Gerais</text:p>
          </table:table-cell>
          <table:table-cell table:style-name="ce43" office:value-type="string" calcext:value-type="string">
            <text:p>00643942394</text:p>
          </table:table-cell>
          <table:table-cell table:style-name="ce31" office:value-type="string" calcext:value-type="string">
            <text:p>Simõe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SIMONE ALVES DO NASCIMENTO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string" calcext:value-type="string">
            <text:p>03105252339</text:p>
          </table:table-cell>
          <table:table-cell table:style-name="ce31" office:value-type="string" calcext:value-type="string">
            <text:p>Piripiri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SOLANGE MARIA DE SOUSA DIAS (Férias: 02/02 a 03/03/2022)</text:p>
          </table:table-cell>
          <table:table-cell table:style-name="ce29" office:value-type="string" calcext:value-type="string">
            <text:p>Telefonista</text:p>
          </table:table-cell>
          <table:table-cell table:style-name="ce43" office:value-type="float" office:value="34130535315" calcext:value-type="float">
            <text:p>34130535315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42" office:value-type="string" calcext:value-type="string">
            <text:p>CLAUDIA REGINA RODRIGUES CARVALHO ARAUJO (Substituta)</text:p>
          </table:table-cell>
          <table:table-cell table:style-name="ce29" office:value-type="string" calcext:value-type="string">
            <text:p>Telefonista</text:p>
          </table:table-cell>
          <table:table-cell table:style-name="ce45" office:value-type="string" calcext:value-type="string">
            <text:p>06575864392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THAYNARA AMARAL DIAS</text:p>
          </table:table-cell>
          <table:table-cell table:style-name="ce29" office:value-type="string" calcext:value-type="string">
            <text:p>Recepcionista</text:p>
          </table:table-cell>
          <table:table-cell table:style-name="ce43" office:value-type="string" calcext:value-type="string">
            <text:p>07305113328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WILSON LINDEMBERG DE SOUSA BARROS (Férias: 02/02 a 03/03)</text:p>
          </table:table-cell>
          <table:table-cell table:style-name="ce29" office:value-type="string" calcext:value-type="string">
            <text:p>Motorista - B</text:p>
          </table:table-cell>
          <table:table-cell table:style-name="ce43" office:value-type="float" office:value="83557814149" calcext:value-type="float">
            <text:p>83557814149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RUBENS CESAR E SILVA DA COSTA(Substituto)</text:p>
          </table:table-cell>
          <table:table-cell table:style-name="ce29" office:value-type="string" calcext:value-type="string">
            <text:p>Motorista - B</text:p>
          </table:table-cell>
          <table:table-cell table:style-name="ce33" office:value-type="string" calcext:value-type="string">
            <text:p>03892688362</text:p>
          </table:table-cell>
          <table:table-cell table:style-name="ce29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NTONIA DA CRUZ RIBEIRO PÁSCOA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1220876313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NTÔNIA DE FRANÇA LUSTOSA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56474954353" calcext:value-type="float">
            <text:p>56474954353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NTONIA ERISVÂNIA CARVALHO SOARES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4034645369</text:p>
          </table:table-cell>
          <table:table-cell table:style-name="ce31" office:value-type="string" calcext:value-type="string">
            <text:p>Campo Maior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ANTÔNIO BENÍCIO GONÇALVES DA COSTA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57576840200" calcext:value-type="float">
            <text:p>57576840200</text:p>
          </table:table-cell>
          <table:table-cell table:style-name="ce31" office:value-type="string" calcext:value-type="string">
            <text:p>Oeiras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RENO COSTA DO NASCIMENTO (Faltas: 07 e 29/03/2022). 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3397310369</text:p>
          </table:table-cell>
          <table:table-cell table:style-name="ce4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LUCIANO AMARO DA SILVA MONTEIRO (Substituto: 07/03)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6185429306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LIDIANA DE CARVALHO QUEIROZ (Substituta: 29/03)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66487803391" calcext:value-type="float">
            <text:p>66487803391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CAMILA BRANDÃO DOS SANTOS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6289480340</text:p>
          </table:table-cell>
          <table:table-cell table:style-name="ce31" office:value-type="string" calcext:value-type="string">
            <text:p>Uruçuí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CLÁUDIA MICHELE PEREIRA (Atestado: 04/02)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4743978319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DEONILDES DOS SANTOS FRANCO (Atestado: 29/03/2022)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1513287303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GILSON MARQUES SAMPAIO (Substituto)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70576548391" calcext:value-type="float">
            <text:p>70576548391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DIANA DE ARAÚJO SOUSA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97745855349" calcext:value-type="float">
            <text:p>97745855349</text:p>
          </table:table-cell>
          <table:table-cell table:style-name="ce31" office:value-type="string" calcext:value-type="string">
            <text:p>Piripiri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EDÍLSON MACEDO DE CARVALHO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59013052304" calcext:value-type="float">
            <text:p>59013052304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3">
          <table:table-cell table:style-name="ce34" office:value-type="string" calcext:value-type="string">
            <text:p>FRANCISCA REGINA DA SILVA FERREIRA (Falta: 11/03/2022. Atestado: 14, 15, 18 a 31/03/2022).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57871922300" calcext:value-type="float">
            <text:p>5787192230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LUCIANO AMARO DA SILVA MONTEIRO (Substituto)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6185429306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FRANCISCA REGINA FERREIRA (Falta: 23/03/2022)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65758358304" calcext:value-type="float">
            <text:p>65758358304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LIDIANA DE CARVALHO QUEIROZ (Substituta)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66487803391" calcext:value-type="float">
            <text:p>66487803391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AÍLSON DO REGO MENESES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6421902324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AQUELINE CRAVEIRO DOS SANTOS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189778130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ÉSSICA DAIANNE DE SOUSA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5149148318</text:p>
          </table:table-cell>
          <table:table-cell table:style-name="ce31" office:value-type="string" calcext:value-type="string">
            <text:p>Esperant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JOANA D’ARC SILVA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47455055315" calcext:value-type="float">
            <text:p>47455055315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LIDIANE BARBOSA DE ASSIS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046902732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LUZIANE PEREIRA DE SOUZA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7122294340</text:p>
          </table:table-cell>
          <table:table-cell table:style-name="ce31" office:value-type="string" calcext:value-type="string">
            <text:p>Luís Correi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NOEL DE JESUS PAZ SILVA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91165180391" calcext:value-type="float">
            <text:p>91165180391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RCELO CORREIA CAMPOS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2367893330</text:p>
          </table:table-cell>
          <table:table-cell table:style-name="ce31" office:value-type="string" calcext:value-type="string">
            <text:p>Alto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RIA CREUSA DE AMORIM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62636111387" calcext:value-type="float">
            <text:p>62636111387</text:p>
          </table:table-cell>
          <table:table-cell table:style-name="ce31" office:value-type="string" calcext:value-type="string">
            <text:p>Pico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RIA DA CONCEIÇÃO ASSUNÇÃO DA SENHORA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1010927337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RIA DE FÁTIMA CARVALHO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87232871368" calcext:value-type="float">
            <text:p>87232871368</text:p>
          </table:table-cell>
          <table:table-cell table:style-name="ce31" office:value-type="string" calcext:value-type="string">
            <text:p>Parnaíb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RIA DE JESUS SILVEIRA DO NASCIMENTO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0631367322</text:p>
          </table:table-cell>
          <table:table-cell table:style-name="ce31" office:value-type="string" calcext:value-type="string">
            <text:p>Bom Jesu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RIA DO CARMO ALVES DE OLIVEIRA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95220402315" calcext:value-type="float">
            <text:p>95220402315</text:p>
          </table:table-cell>
          <table:table-cell table:style-name="ce31" office:value-type="string" calcext:value-type="string">
            <text:p>Pedro II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RIA DOS REMÉDIOS PEREIRA XAVIER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98984071315" calcext:value-type="float">
            <text:p>98984071315</text:p>
          </table:table-cell>
          <table:table-cell table:style-name="ce31" office:value-type="string" calcext:value-type="string">
            <text:p>União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RIA ELIANE SOARES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2539138373</text:p>
          </table:table-cell>
          <table:table-cell table:style-name="ce31" office:value-type="string" calcext:value-type="string">
            <text:p>Pico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RIA ELIZANGELA DA SILVA CAMPOS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98943286368" calcext:value-type="float">
            <text:p>98943286368</text:p>
          </table:table-cell>
          <table:table-cell table:style-name="ce31" office:value-type="string" calcext:value-type="string">
            <text:p>José de Freita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RIA FRANCISCA GOMES DOS SANTOS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74498070330" calcext:value-type="float">
            <text:p>7449807033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RIA LUZIMAR DOS SANTOS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89970330349" calcext:value-type="float">
            <text:p>89970330349</text:p>
          </table:table-cell>
          <table:table-cell table:style-name="ce31" office:value-type="string" calcext:value-type="string">
            <text:p>Barro Duro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ARIA VITÓRIA VALENTIM DA SILVA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7419106320</text:p>
          </table:table-cell>
          <table:table-cell table:style-name="ce3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MISLENE DE ALENCAR NERES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1117320340</text:p>
          </table:table-cell>
          <table:table-cell table:style-name="ce31" office:value-type="string" calcext:value-type="string">
            <text:p>Corrente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OTACÍLIA FERREIRA SANTOS NETA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75837609334" calcext:value-type="float">
            <text:p>75837609334</text:p>
          </table:table-cell>
          <table:table-cell table:style-name="ce31" office:value-type="string" calcext:value-type="string">
            <text:p>Floriano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RAFAELA MUNIZ LOPES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7234250352</text:p>
          </table:table-cell>
          <table:table-cell table:style-name="ce31" office:value-type="string" calcext:value-type="string">
            <text:p>Água Branca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RITA DE CÁSSIA MAGALHAES SILVA JESUS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96797223334" calcext:value-type="float">
            <text:p>96797223334</text:p>
          </table:table-cell>
          <table:table-cell table:style-name="ce31" office:value-type="string" calcext:value-type="string">
            <text:p>São R. Nonato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RONALDO JOSE BUENO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97133035391" calcext:value-type="float">
            <text:p>97133035391</text:p>
          </table:table-cell>
          <table:table-cell table:style-name="ce31" office:value-type="string" calcext:value-type="string">
            <text:p>Floriano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RONIKLE ALVES DO LAGO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string" calcext:value-type="string">
            <text:p>08903083300</text:p>
          </table:table-cell>
          <table:table-cell table:style-name="ce31" office:value-type="string" calcext:value-type="string">
            <text:p>Bom Jesus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VERA LUCIA FERNANDES DE SOUSA SÁ</text:p>
          </table:table-cell>
          <table:table-cell table:style-name="ce29" office:value-type="string" calcext:value-type="string">
            <text:p>Agente de Limpeza</text:p>
          </table:table-cell>
          <table:table-cell table:style-name="ce30" office:value-type="float" office:value="28764102300" calcext:value-type="float">
            <text:p>28764102300</text:p>
          </table:table-cell>
          <table:table-cell table:style-name="ce31" office:value-type="string" calcext:value-type="string">
            <text:p>Parnaíba</text:p>
          </table:table-cell>
          <table:table-cell table:number-columns-repeated="1014"/>
        </table:table-row>
        <table:table-row table:style-name="ro4" table:number-rows-repeated="1048379">
          <table:table-cell table:number-columns-repeated="1018"/>
        </table:table-row>
        <table:table-row table:style-name="ro4">
          <table:table-cell table:number-columns-repeated="1018"/>
        </table:table-row>
        <table:named-expressions>
          <table:named-expression table:name="_FilterDatabase" table:base-cell-address="$TCE.$A$1" table:expression="#REF!"/>
        </table:named-expressions>
      </table:table>
      <table:table table:name="CONTRACHEQUE_BELAZART" table:style-name="ta2">
        <table:table-column table:style-name="co8" table:default-cell-style-name="ce144"/>
        <table:table-column table:style-name="co9" table:default-cell-style-name="ce146"/>
        <table:table-column table:style-name="co10" table:default-cell-style-name="ce144"/>
        <table:table-column table:style-name="co11" table:default-cell-style-name="ce144"/>
        <table:table-column table:style-name="co12" table:default-cell-style-name="ce146"/>
        <table:table-column table:style-name="co13" table:default-cell-style-name="ce144"/>
        <table:table-column table:style-name="co14" table:default-cell-style-name="ce144"/>
        <table:table-column table:style-name="co15" table:default-cell-style-name="ce144"/>
        <table:table-column table:style-name="co16" table:default-cell-style-name="ce146"/>
        <table:table-column table:style-name="co17" table:default-cell-style-name="ce146"/>
        <table:table-column table:style-name="co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7" table:default-cell-style-name="ce144"/>
        <table:table-column table:style-name="co7" table:default-cell-style-name="ce146"/>
        <table:table-column table:style-name="co24" table:default-cell-style-name="ce146"/>
        <table:table-column table:style-name="co7" table:number-columns-repeated="2" table:default-cell-style-name="ce146"/>
        <table:table-column table:style-name="co7" table:default-cell-style-name="ce144"/>
        <table:table-column table:style-name="co25" table:default-cell-style-name="ce146"/>
        <table:table-column table:style-name="co26" table:default-cell-style-name="ce146"/>
        <table:table-column table:style-name="co27" table:default-cell-style-name="ce144"/>
        <table:table-column table:style-name="co7" table:number-columns-repeated="38" table:default-cell-style-name="ce146"/>
        <table:table-row table:style-name="ro2">
          <table:table-cell table:style-name="ce14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/>
          <table:table-cell table:style-name="ce138" office:value-type="string" calcext:value-type="string" table:number-columns-spanned="2" table:number-rows-spanned="1">
            <text:p><text:s text:c="2"/>CONTRATO Nº</text:p>
          </table:table-cell>
          <table:covered-table-cell/>
          <table:table-cell table:style-name="ce50" office:value-type="float" office:value="102020" calcext:value-type="float">
            <text:p>102020</text:p>
          </table:table-cell>
          <table:table-cell table:style-name="ce49" table:number-columns-repeated="13"/>
          <table:table-cell table:style-name="ce138" table:number-columns-spanned="2" table:number-rows-spanned="1"/>
          <table:covered-table-cell/>
          <table:table-cell table:style-name="ce51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53"/>
          <table:table-cell table:style-name="ce54"/>
          <table:table-cell table:style-name="ce139" office:value-type="string" calcext:value-type="string" table:number-columns-spanned="2" table:number-rows-spanned="1">
            <text:p>CONTRATADO:</text:p>
          </table:table-cell>
          <table:covered-table-cell/>
          <table:table-cell table:style-name="ce140" office:value-type="string" calcext:value-type="string" table:number-columns-spanned="4" table:number-rows-spanned="1">
            <text:p>Belazarte Serviços de Consultoria Ltda</text:p>
          </table:table-cell>
          <table:covered-table-cell table:number-columns-repeated="3"/>
          <table:table-cell table:style-name="ce55" office:value-type="string" calcext:value-type="string">
            <text:p>ANO:</text:p>
          </table:table-cell>
          <table:table-cell table:style-name="ce56" table:formula="of:=[TCE.D3]" office:value-type="float" office:value="2022" calcext:value-type="float">
            <text:p>2022</text:p>
          </table:table-cell>
          <table:table-cell table:style-name="ce55" office:value-type="string" calcext:value-type="string">
            <text:p>MÊS:</text:p>
          </table:table-cell>
          <table:table-cell table:style-name="ce55" table:formula="of:=[TCE.D2]" office:value-type="string" office:string-value="MARÇO" calcext:value-type="string">
            <text:p>MARÇO</text:p>
          </table:table-cell>
          <table:table-cell table:style-name="ce141" table:number-columns-spanned="3" table:number-rows-spanned="1"/>
          <table:covered-table-cell table:number-columns-repeated="2"/>
          <table:table-cell table:style-name="ce57" table:number-columns-repeated="2"/>
          <table:table-cell table:style-name="ce58" table:number-columns-repeated="3"/>
          <table:table-cell table:number-columns-repeated="2"/>
          <table:table-cell table:style-name="ce146"/>
          <table:table-cell table:number-columns-repeated="2"/>
          <table:table-cell table:style-name="ce146"/>
          <table:table-cell table:style-name="ce52" table:number-columns-repeated="11"/>
          <table:table-cell table:number-columns-repeated="27"/>
        </table:table-row>
        <table:table-row table:style-name="ro5">
          <table:table-cell table:style-name="ce14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55" office:value-type="string" calcext:value-type="string" table:number-columns-spanned="12" table:number-rows-spanned="1">
            <text:p>PROVENTOS</text:p>
          </table:table-cell>
          <table:covered-table-cell table:number-columns-repeated="11"/>
          <table:table-cell table:style-name="ce7" office:value-type="string" calcext:value-type="string" table:number-columns-spanned="1" table:number-rows-spanned="3">
            <text:p>TOTAL DE PROVENTOS</text:p>
          </table:table-cell>
          <table:table-cell table:style-name="ce174" office:value-type="string" calcext:value-type="string" table:number-columns-spanned="6" table:number-rows-spanned="1">
            <text:p>DESCONTOS</text:p>
          </table:table-cell>
          <table:covered-table-cell table:number-columns-repeated="5"/>
          <table:table-cell table:style-name="ce7" office:value-type="string" calcext:value-type="string" table:number-columns-spanned="1" table:number-rows-spanned="3">
            <text:p>TOTAL DE DESCONTOS</text:p>
          </table:table-cell>
          <table:table-cell table:style-name="ce4" office:value-type="string" calcext:value-type="string" table:number-columns-spanned="1" table:number-rows-spanned="3">
            <text:p>TOTAL LÍQUIDO RECEBIDO</text:p>
          </table:table-cell>
          <table:table-cell table:style-name="ce3" office:value-type="string" calcext:value-type="string" table:number-columns-spanned="1" table:number-rows-spanned="3">
            <text:p>OBSERVAÇÃO</text:p>
          </table:table-cell>
          <table:table-cell table:style-name="ce60"/>
          <table:table-cell table:style-name="ce52" table:number-columns-repeated="10"/>
          <table:table-cell table:number-columns-repeated="27"/>
        </table:table-row>
        <table:table-row table:style-name="ro5">
          <table:table-cell table:style-name="ce143" office:value-type="string" calcext:value-type="string" table:number-columns-spanned="1" table:number-rows-spanned="2">
            <text:p>Nº</text:p>
          </table:table-cell>
          <table:table-cell table:style-name="ce143" office:value-type="string" calcext:value-type="string" table:number-columns-spanned="1" table:number-rows-spanned="2">
            <text:p>NOME</text:p>
          </table:table-cell>
          <table:table-cell table:style-name="ce143" office:value-type="string" calcext:value-type="string" table:number-columns-spanned="1" table:number-rows-spanned="2">
            <text:p>CPF</text:p>
          </table:table-cell>
          <table:table-cell table:style-name="ce143" office:value-type="string" calcext:value-type="string" table:number-columns-spanned="1" table:number-rows-spanned="2">
            <text:p>CARGO</text:p>
          </table:table-cell>
          <table:table-cell table:style-name="ce155" office:value-type="string" calcext:value-type="string" table:number-columns-spanned="1" table:number-rows-spanned="2">
            <text:p>SALÁRIO</text:p>
          </table:table-cell>
          <table:table-cell table:style-name="ce2" office:value-type="string" calcext:value-type="string" table:number-columns-spanned="1" table:number-rows-spanned="2">
            <text:p>ADICIONAL PERICULOSIDADE</text:p>
          </table:table-cell>
          <table:table-cell table:style-name="ce155" office:value-type="string" calcext:value-type="string" table:number-columns-spanned="1" table:number-rows-spanned="2">
            <text:p>FÉRIAS</text:p>
          </table:table-cell>
          <table:table-cell table:style-name="ce115" office:value-type="string" calcext:value-type="string" table:number-columns-spanned="1" table:number-rows-spanned="2">
            <text:p>13º SALÁRIO</text:p>
          </table:table-cell>
          <table:table-cell table:style-name="ce115" office:value-type="string" calcext:value-type="string" table:number-columns-spanned="1" table:number-rows-spanned="2">
            <text:p>DIFERENÇA DE SALÁRIOS</text:p>
          </table:table-cell>
          <table:table-cell table:style-name="ce115" office:value-type="string" calcext:value-type="string" table:number-columns-spanned="1" table:number-rows-spanned="2">
            <text:p>RESCISÃO</text:p>
          </table:table-cell>
          <table:table-cell table:style-name="ce115" office:value-type="string" calcext:value-type="string" table:number-columns-spanned="1" table:number-rows-spanned="2">
            <text:p>OUTROS</text:p>
          </table:table-cell>
          <table:table-cell table:style-name="ce155" office:value-type="string" calcext:value-type="string" table:number-columns-spanned="4" table:number-rows-spanned="1">
            <text:p>AUXÍLIOS E BENEFÍCIOS</text:p>
          </table:table-cell>
          <table:covered-table-cell table:number-columns-repeated="3"/>
          <table:table-cell table:style-name="ce155" office:value-type="string" calcext:value-type="string" table:number-columns-spanned="1" table:number-rows-spanned="2">
            <text:p>DIÁRIAS</text:p>
          </table:table-cell>
          <table:covered-table-cell/>
          <table:table-cell table:style-name="ce174" office:value-type="string" calcext:value-type="string" table:number-columns-spanned="1" table:number-rows-spanned="2">
            <text:p>IRPF</text:p>
          </table:table-cell>
          <table:table-cell table:style-name="ce174" office:value-type="string" calcext:value-type="string" table:number-columns-spanned="1" table:number-rows-spanned="2">
            <text:p>INSS</text:p>
          </table:table-cell>
          <table:table-cell table:style-name="ce5" office:value-type="string" calcext:value-type="string" table:number-columns-spanned="1" table:number-rows-spanned="2">
            <text:p>VALE TRANSPORTE</text:p>
          </table:table-cell>
          <table:table-cell table:style-name="ce5" office:value-type="string" calcext:value-type="string" table:number-columns-spanned="1" table:number-rows-spanned="2">
            <text:p>FALTAS</text:p>
          </table:table-cell>
          <table:table-cell table:style-name="ce5" office:value-type="string" calcext:value-type="string" table:number-columns-spanned="1" table:number-rows-spanned="2">
            <text:p>DSR</text:p>
          </table:table-cell>
          <table:table-cell table:style-name="ce5" office:value-type="string" calcext:value-type="string" table:number-columns-spanned="1" table:number-rows-spanned="2">
            <text:p>Plano de Saúde</text:p>
          </table:table-cell>
          <table:covered-table-cell table:number-columns-repeated="3"/>
          <table:table-cell table:style-name="ce60"/>
          <table:table-cell table:style-name="ce52" table:number-columns-repeated="10"/>
          <table:table-cell table:number-columns-repeated="27"/>
        </table:table-row>
        <table:table-row table:style-name="ro6">
          <table:covered-table-cell table:number-columns-repeated="11"/>
          <table:table-cell table:style-name="ce59" office:value-type="string" calcext:value-type="string">
            <text:p>ALIMENTAÇÃO</text:p>
          </table:table-cell>
          <table:table-cell table:style-name="ce59" office:value-type="string" calcext:value-type="string">
            <text:p>TRANSPORTE</text:p>
          </table:table-cell>
          <table:table-cell table:style-name="ce59" office:value-type="string" calcext:value-type="string">
            <text:p>PLANO DE SAÚDE</text:p>
          </table:table-cell>
          <table:table-cell table:style-name="ce59" office:value-type="string" calcext:value-type="string">
            <text:p>SALÁRIO FAMÍLIA</text:p>
          </table:table-cell>
          <table:covered-table-cell table:number-columns-repeated="11"/>
          <table:table-cell table:style-name="ce60"/>
          <table:table-cell table:style-name="ce52" table:number-columns-repeated="10"/>
          <table:table-cell table:number-columns-repeated="27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62" table:formula="of:=[TCE.A5]" office:value-type="string" office:string-value="ADELMA PEREIRA LIMA DOS SANTOS (Férias: 02/02 a 03/03)" calcext:value-type="string">
            <text:p>ADELMA PEREIRA LIMA DOS SANTOS (Férias: 02/02 a 03/03)</text:p>
          </table:table-cell>
          <table:table-cell table:style-name="ce63" table:formula="of:=SUBSTITUTE([TCE.C5];LEFT([TCE.C5];7);&quot;********&quot;)" office:value-type="string" office:string-value="********2391" calcext:value-type="string">
            <text:p>********2391</text:p>
          </table:table-cell>
          <table:table-cell table:style-name="ce63" table:formula="of:=[TCE.B5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6:.P6])" office:value-type="currency" office:currency="BRL" office:value="1786.19" calcext:value-type="currency">
            <text:p>R$ 1.786,1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6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6:.W6])" office:value-type="currency" office:currency="BRL" office:value="115.0072" calcext:value-type="currency">
            <text:p>R$ 115,01</text:p>
          </table:table-cell>
          <table:table-cell table:style-name="ce68" table:formula="of:=[.Q6]-[.X6]" office:value-type="currency" office:currency="BRL" office:value="1671.1828" calcext:value-type="currency">
            <text:p>R$ 1.671,18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62" table:formula="of:=[TCE.A6]" office:value-type="string" office:string-value="MIZAEL DA SILVA OLIVEIRA(Substituto)" calcext:value-type="string">
            <text:p>MIZAEL DA SILVA OLIVEIRA(Substituto)</text:p>
          </table:table-cell>
          <table:table-cell table:style-name="ce63" table:formula="of:=SUBSTITUTE([TCE.C6];LEFT([TCE.C6];7);&quot;********&quot;)" office:value-type="string" office:string-value="********9374" calcext:value-type="string">
            <text:p>********9374</text:p>
          </table:table-cell>
          <table:table-cell table:style-name="ce63" table:formula="of:=[TCE.B6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7:.P7])" office:value-type="currency" office:currency="BRL" office:value="1946.32" calcext:value-type="currency">
            <text:p>R$ 1.946,32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7]" office:value-type="currency" office:currency="BRL" office:value="115.0072" calcext:value-type="currency">
            <text:p>R$ 115,01</text:p>
          </table:table-cell>
          <table:table-cell table:style-name="ce67" table:formula="of:=6/100*[.E7]" office:value-type="currency" office:currency="BRL" office:value="86.2554" calcext:value-type="currency">
            <text:p>R$ 86,26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7:.W7])" office:value-type="currency" office:currency="BRL" office:value="201.2626" calcext:value-type="currency">
            <text:p>R$ 201,26</text:p>
          </table:table-cell>
          <table:table-cell table:style-name="ce68" table:formula="of:=[.Q7]-[.X7]" office:value-type="currency" office:currency="BRL" office:value="1745.0574" calcext:value-type="currency">
            <text:p>R$ 1.745,06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3" calcext:value-type="float">
            <text:p>3</text:p>
          </table:table-cell>
          <table:table-cell table:style-name="ce62" table:formula="of:=[TCE.A7]" office:value-type="string" office:string-value="ADINALDO DOS SANTOS ROMAO" calcext:value-type="string">
            <text:p>ADINALDO DOS SANTOS ROMAO</text:p>
          </table:table-cell>
          <table:table-cell table:style-name="ce63" table:formula="of:=SUBSTITUTE([TCE.C7];LEFT([TCE.C7];7);&quot;********&quot;)" office:value-type="string" office:string-value="********6387" calcext:value-type="string">
            <text:p>********6387</text:p>
          </table:table-cell>
          <table:table-cell table:style-name="ce63" table:formula="of:=[TCE.B7]" office:value-type="string" office:string-value="Motorista B" calcext:value-type="string">
            <text:p>Motorista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 office:value-type="currency" office:currency="BRL" office:value="588.92" calcext:value-type="currency">
            <text:p>R$ 588,92</text:p>
          </table:table-cell>
          <table:table-cell table:style-name="ce66" table:formula="of:=SUM([.E8:.P8])" office:value-type="currency" office:currency="BRL" office:value="2528.58" calcext:value-type="currency">
            <text:p>R$ 2.528,5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8]" office:value-type="currency" office:currency="BRL" office:value="110.4056" calcext:value-type="currency">
            <text:p>R$ 110,41</text:p>
          </table:table-cell>
          <table:table-cell table:style-name="ce67" table:formula="of:=6/100*[.E8]" office:value-type="currency" office:currency="BRL" office:value="82.8042" calcext:value-type="currency">
            <text:p>R$ 82,80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8:.W8])" office:value-type="currency" office:currency="BRL" office:value="193.2098" calcext:value-type="currency">
            <text:p>R$ 193,21</text:p>
          </table:table-cell>
          <table:table-cell table:style-name="ce68" table:formula="of:=[.Q8]-[.X8]" office:value-type="currency" office:currency="BRL" office:value="2335.3702" calcext:value-type="currency">
            <text:p>R$ 2.335,3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62" table:formula="of:=[TCE.A8]" office:value-type="string" office:string-value="ADRIANO MATOS DA PAZ MELO" calcext:value-type="string">
            <text:p>ADRIANO MATOS DA PAZ MELO</text:p>
          </table:table-cell>
          <table:table-cell table:style-name="ce63" table:formula="of:=SUBSTITUTE([TCE.C8];LEFT([TCE.C8];7);&quot;********&quot;)" office:value-type="string" office:string-value="********1307" calcext:value-type="string">
            <text:p>********1307</text:p>
          </table:table-cell>
          <table:table-cell table:style-name="ce63" table:formula="of:=[TCE.B8]" office:value-type="string" office:string-value="Motorista B" calcext:value-type="string">
            <text:p>Motorista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112.94" calcext:value-type="currency">
            <text:p>R$ 112,94</text:p>
          </table:table-cell>
          <table:table-cell table:style-name="ce64"/>
          <table:table-cell table:style-name="ce66" table:formula="of:=SUM([.E9:.P9])" office:value-type="currency" office:currency="BRL" office:value="2052.6" calcext:value-type="currency">
            <text:p>R$ 2.052,6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9]" office:value-type="currency" office:currency="BRL" office:value="110.4056" calcext:value-type="currency">
            <text:p>R$ 110,41</text:p>
          </table:table-cell>
          <table:table-cell table:style-name="ce67" table:formula="of:=6/100*[.E9]" office:value-type="currency" office:currency="BRL" office:value="82.8042" calcext:value-type="currency">
            <text:p>R$ 82,80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9:.W9])" office:value-type="currency" office:currency="BRL" office:value="193.2098" calcext:value-type="currency">
            <text:p>R$ 193,21</text:p>
          </table:table-cell>
          <table:table-cell table:style-name="ce68" table:formula="of:=[.Q9]-[.X9]" office:value-type="currency" office:currency="BRL" office:value="1859.3902" calcext:value-type="currency">
            <text:p>R$ 1.859,3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62" table:formula="of:=[TCE.A9]" office:value-type="string" office:string-value="AILTON LIMA LEITE (Férias: 02 a 31/03/2022)" calcext:value-type="string">
            <text:p>AILTON LIMA LEITE (Férias: 02 a 31/03/2022)</text:p>
          </table:table-cell>
          <table:table-cell table:style-name="ce63" table:formula="of:=SUBSTITUTE([TCE.C9];LEFT([TCE.C9];7);&quot;********&quot;)" office:value-type="string" office:string-value="********4307" calcext:value-type="string">
            <text:p>********4307</text:p>
          </table:table-cell>
          <table:table-cell table:style-name="ce63" table:formula="of:=[TCE.B9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10]*30%" office:value-type="currency" office:currency="BRL" office:value="384.909" calcext:value-type="currency">
            <text:p>R$ 384,91</text:p>
          </table:table-cell>
          <table:table-cell table:style-name="ce64" office:value-type="currency" office:currency="BRL" office:value="2031.6" calcext:value-type="currency">
            <text:p>R$ 2.031,60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0:.P10])" office:value-type="currency" office:currency="BRL" office:value="3699.539" calcext:value-type="currency">
            <text:p>R$ 3.699,54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0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0:.W10])" office:value-type="currency" office:currency="BRL" office:value="102.6424" calcext:value-type="currency">
            <text:p>R$ 102,64</text:p>
          </table:table-cell>
          <table:table-cell table:style-name="ce68" table:formula="of:=[.Q10]-[.X10]" office:value-type="currency" office:currency="BRL" office:value="3596.8966" calcext:value-type="currency">
            <text:p>R$ 3.596,90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6" calcext:value-type="float">
            <text:p>6</text:p>
          </table:table-cell>
          <table:table-cell table:style-name="ce62" table:formula="of:=[TCE.A10]" office:value-type="string" office:string-value="NILSON GONCALVES DA SILVA (Substituto)" calcext:value-type="string">
            <text:p>NILSON GONCALVES DA SILVA (Substituto)</text:p>
          </table:table-cell>
          <table:table-cell table:style-name="ce63" table:formula="of:=SUBSTITUTE([TCE.C10];LEFT([TCE.C10];7);&quot;********&quot;)" office:value-type="string" office:string-value="********0359" calcext:value-type="string">
            <text:p>********0359</text:p>
          </table:table-cell>
          <table:table-cell table:style-name="ce63" table:formula="of:=[TCE.B10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11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1:.P11])" office:value-type="currency" office:currency="BRL" office:value="2051.529" calcext:value-type="currency">
            <text:p>R$ 2.051,5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1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1:.W11])" office:value-type="currency" office:currency="BRL" office:value="102.6424" calcext:value-type="currency">
            <text:p>R$ 102,64</text:p>
          </table:table-cell>
          <table:table-cell table:style-name="ce68" table:formula="of:=[.Q11]-[.X11]" office:value-type="currency" office:currency="BRL" office:value="1948.8866" calcext:value-type="currency">
            <text:p>R$ 1.948,8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62" table:formula="of:=[TCE.A11]" office:value-type="string" office:string-value="ALEXANDRE JOSE NUNES GOMES (Férias: 12 a 31/03/2022)" calcext:value-type="string">
            <text:p>ALEXANDRE JOSE NUNES GOMES (Férias: 12 a 31/03/2022)</text:p>
          </table:table-cell>
          <table:table-cell table:style-name="ce63" table:formula="of:=SUBSTITUTE([TCE.C11];LEFT([TCE.C11];7);&quot;********&quot;)" office:value-type="string" office:string-value="********0328" calcext:value-type="string">
            <text:p>********0328</text:p>
          </table:table-cell>
          <table:table-cell table:style-name="ce63" table:formula="of:=[TCE.B11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/>
          <table:table-cell table:style-name="ce64" office:value-type="currency" office:currency="BRL" office:value="1819.96" calcext:value-type="currency">
            <text:p>R$ 1.819,96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2:.P12])" office:value-type="currency" office:currency="BRL" office:value="3641.14" calcext:value-type="currency">
            <text:p>R$ 3.641,14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2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2:.W12])" office:value-type="currency" office:currency="BRL" office:value="115.0072" calcext:value-type="currency">
            <text:p>R$ 115,01</text:p>
          </table:table-cell>
          <table:table-cell table:style-name="ce68" table:formula="of:=[.Q12]-[.X12]" office:value-type="currency" office:currency="BRL" office:value="3526.1328" calcext:value-type="currency">
            <text:p>R$ 3.526,13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62" table:formula="of:=[TCE.A12]" office:value-type="string" office:string-value="VANESSA VERAS DOS SANTOS (Substituta)" calcext:value-type="string">
            <text:p>VANESSA VERAS DOS SANTOS (Substituta)</text:p>
          </table:table-cell>
          <table:table-cell table:style-name="ce63" table:formula="of:=SUBSTITUTE([TCE.C12];LEFT([TCE.C12];7);&quot;********&quot;)" office:value-type="string" office:string-value="********1308" calcext:value-type="string">
            <text:p>********1308</text:p>
          </table:table-cell>
          <table:table-cell table:style-name="ce63" table:formula="of:=[TCE.B12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244.02" calcext:value-type="currency">
            <text:p>R$ 244,02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3:.P13])" office:value-type="currency" office:currency="BRL" office:value="1681.61" calcext:value-type="currency">
            <text:p>R$ 1.681,61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3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3:.W13])" office:value-type="currency" office:currency="BRL" office:value="115.0072" calcext:value-type="currency">
            <text:p>R$ 115,01</text:p>
          </table:table-cell>
          <table:table-cell table:style-name="ce68" table:formula="of:=[.Q13]-[.X13]" office:value-type="currency" office:currency="BRL" office:value="1566.6028" calcext:value-type="currency">
            <text:p>R$ 1.566,60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62" table:formula="of:=[TCE.A13]" office:value-type="string" office:string-value="ALEXSANDRA SABINO DA SILVA (Férias: 02/02 a 03/03)" calcext:value-type="string">
            <text:p>ALEXSANDRA SABINO DA SILVA (Férias: 02/02 a 03/03)</text:p>
          </table:table-cell>
          <table:table-cell table:style-name="ce63" table:formula="of:=SUBSTITUTE([TCE.C13];LEFT([TCE.C13];7);&quot;********&quot;)" office:value-type="string" office:string-value="********1862" calcext:value-type="string">
            <text:p>********1862</text:p>
          </table:table-cell>
          <table:table-cell table:style-name="ce63" table:formula="of:=[TCE.B13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14:.P14])" office:value-type="currency" office:currency="BRL" office:value="1842.66" calcext:value-type="currency">
            <text:p>R$ 1.842,66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4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4:.W14])" office:value-type="currency" office:currency="BRL" office:value="115.0072" calcext:value-type="currency">
            <text:p>R$ 115,01</text:p>
          </table:table-cell>
          <table:table-cell table:style-name="ce68" table:formula="of:=[.Q14]-[.X14]" office:value-type="currency" office:currency="BRL" office:value="1727.6528" calcext:value-type="currency">
            <text:p>R$ 1.727,65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62" table:formula="of:=[TCE.A14]" office:value-type="string" office:string-value="THALITA SABINO BARBOSA REGO (Substituta)" calcext:value-type="string">
            <text:p>THALITA SABINO BARBOSA REGO (Substituta)</text:p>
          </table:table-cell>
          <table:table-cell table:style-name="ce63" table:formula="of:=SUBSTITUTE([TCE.C14];LEFT([TCE.C14];7);&quot;********&quot;)" office:value-type="string" office:string-value="********2303" calcext:value-type="string">
            <text:p>********2303</text:p>
          </table:table-cell>
          <table:table-cell table:style-name="ce63" table:formula="of:=[TCE.B14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5:.P15])" office:value-type="currency" office:currency="BRL" office:value="1472.45" calcext:value-type="currency">
            <text:p>R$ 1.472,45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5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5:.W15])" office:value-type="currency" office:currency="BRL" office:value="115.0072" calcext:value-type="currency">
            <text:p>R$ 115,01</text:p>
          </table:table-cell>
          <table:table-cell table:style-name="ce68" table:formula="of:=[.Q15]-[.X15]" office:value-type="currency" office:currency="BRL" office:value="1357.4428" calcext:value-type="currency">
            <text:p>R$ 1.357,44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62" table:formula="of:=[TCE.A15]" office:value-type="string" office:string-value="ALINNE KELLY LOPES SOUSA" calcext:value-type="string">
            <text:p>ALINNE KELLY LOPES SOUSA</text:p>
          </table:table-cell>
          <table:table-cell table:style-name="ce63" table:formula="of:=SUBSTITUTE([TCE.C15];LEFT([TCE.C15];7);&quot;********&quot;)" office:value-type="string" office:string-value="********7369" calcext:value-type="string">
            <text:p>********7369</text:p>
          </table:table-cell>
          <table:table-cell table:style-name="ce63" table:formula="of:=[TCE.B15]" office:value-type="string" office:string-value="Aux Serv. Gerais" calcext:value-type="string">
            <text:p>Aux Serv. Gerais</text:p>
          </table:table-cell>
          <table:table-cell table:style-name="ce64" office:value-type="currency" office:currency="BRL" office:value="1243.84" calcext:value-type="currency">
            <text:p>R$ 1.243,84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6:.P16])" office:value-type="currency" office:currency="BRL" office:value="1627.43" calcext:value-type="currency">
            <text:p>R$ 1.627,4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6]" office:value-type="currency" office:currency="BRL" office:value="99.5072" calcext:value-type="currency">
            <text:p>R$ 99,5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6:.W16])" office:value-type="currency" office:currency="BRL" office:value="99.5072" calcext:value-type="currency">
            <text:p>R$ 99,51</text:p>
          </table:table-cell>
          <table:table-cell table:style-name="ce68" table:formula="of:=[.Q16]-[.X16]" office:value-type="currency" office:currency="BRL" office:value="1527.9228" calcext:value-type="currency">
            <text:p>R$ 1.527,92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62" table:formula="of:=[TCE.A16]" office:value-type="string" office:string-value="ALLAN LEITE DA SILVA (Férias: 12 a 31/03/2022)" calcext:value-type="string">
            <text:p>ALLAN LEITE DA SILVA (Férias: 12 a 31/03/2022)</text:p>
          </table:table-cell>
          <table:table-cell table:style-name="ce63" table:formula="of:=SUBSTITUTE([TCE.C16];LEFT([TCE.C16];7);&quot;********&quot;)" office:value-type="string" office:string-value="********5389" calcext:value-type="string">
            <text:p>********5389</text:p>
          </table:table-cell>
          <table:table-cell table:style-name="ce63" table:formula="of:=[TCE.B16]" office:value-type="string" office:string-value="Motorista D" calcext:value-type="string">
            <text:p>Motorista D</text:p>
          </table:table-cell>
          <table:table-cell table:style-name="ce64" office:value-type="currency" office:currency="BRL" office:value="1635.24" calcext:value-type="currency">
            <text:p>R$ 1.635,24</text:p>
          </table:table-cell>
          <table:table-cell table:style-name="ce64"/>
          <table:table-cell table:style-name="ce64" office:value-type="currency" office:currency="BRL" office:value="2067.69" calcext:value-type="currency">
            <text:p>R$ 2.067,69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64" calcext:value-type="currency">
            <text:p>R$ 64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7:.P17])" office:value-type="currency" office:currency="BRL" office:value="4150.52" calcext:value-type="currency">
            <text:p>R$ 4.150,52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7]" office:value-type="currency" office:currency="BRL" office:value="130.8192" calcext:value-type="currency">
            <text:p>R$ 130,82</text:p>
          </table:table-cell>
          <table:table-cell table:style-name="ce67" table:formula="of:=6/100*[.E17]" office:value-type="currency" office:currency="BRL" office:value="98.1144" calcext:value-type="currency">
            <text:p>R$ 98,11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7:.W17])" office:value-type="currency" office:currency="BRL" office:value="228.9336" calcext:value-type="currency">
            <text:p>R$ 228,93</text:p>
          </table:table-cell>
          <table:table-cell table:style-name="ce68" table:formula="of:=[.Q17]-[.X17]" office:value-type="currency" office:currency="BRL" office:value="3921.5864" calcext:value-type="currency">
            <text:p>R$ 3.921,5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3" calcext:value-type="float">
            <text:p>13</text:p>
          </table:table-cell>
          <table:table-cell table:style-name="ce62" table:formula="of:=[TCE.A17]" office:value-type="string" office:string-value="HIDALBERTO QUEIROZ RODRIGUES (Substituto)" calcext:value-type="string">
            <text:p>HIDALBERTO QUEIROZ RODRIGUES (Substituto)</text:p>
          </table:table-cell>
          <table:table-cell table:style-name="ce63" table:formula="of:=SUBSTITUTE([TCE.C17];LEFT([TCE.C17];7);&quot;********&quot;)" office:value-type="string" office:string-value="********5334" calcext:value-type="string">
            <text:p>********5334</text:p>
          </table:table-cell>
          <table:table-cell table:style-name="ce63" table:formula="of:=[TCE.B17]" office:value-type="string" office:string-value="Motorista D" calcext:value-type="string">
            <text:p>Motorista D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8:.P18])" office:value-type="currency" office:currency="BRL" office:value="1939.66" calcext:value-type="currency">
            <text:p>R$ 1.939,66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8]" office:value-type="currency" office:currency="BRL" office:value="110.4056" calcext:value-type="currency">
            <text:p>R$ 110,41</text:p>
          </table:table-cell>
          <table:table-cell table:style-name="ce67" table:formula="of:=6/100*[.E18]" office:value-type="currency" office:currency="BRL" office:value="82.8042" calcext:value-type="currency">
            <text:p>R$ 82,80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8:.W18])" office:value-type="currency" office:currency="BRL" office:value="193.2098" calcext:value-type="currency">
            <text:p>R$ 193,21</text:p>
          </table:table-cell>
          <table:table-cell table:style-name="ce68" table:formula="of:=[.Q18]-[.X18]" office:value-type="currency" office:currency="BRL" office:value="1746.4502" calcext:value-type="currency">
            <text:p>R$ 1.746,45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4" calcext:value-type="float">
            <text:p>14</text:p>
          </table:table-cell>
          <table:table-cell table:style-name="ce62" table:formula="of:=[TCE.A18]" office:value-type="string" office:string-value="ALLYSON PEREIRA LEMOS" calcext:value-type="string">
            <text:p>ALLYSON PEREIRA LEMOS</text:p>
          </table:table-cell>
          <table:table-cell table:style-name="ce63" table:formula="of:=SUBSTITUTE([TCE.C18];LEFT([TCE.C18];7);&quot;********&quot;)" office:value-type="string" office:string-value="********2353" calcext:value-type="string">
            <text:p>********2353</text:p>
          </table:table-cell>
          <table:table-cell table:style-name="ce63" table:formula="of:=[TCE.B18]" office:value-type="string" office:string-value="Motorista B" calcext:value-type="string">
            <text:p>Motorista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 office:value-type="currency" office:currency="BRL" office:value="147.23" calcext:value-type="currency">
            <text:p>R$ 147,23</text:p>
          </table:table-cell>
          <table:table-cell table:style-name="ce66" table:formula="of:=SUM([.E19:.P19])" office:value-type="currency" office:currency="BRL" office:value="2086.89" calcext:value-type="currency">
            <text:p>R$ 2.086,8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9]" office:value-type="currency" office:currency="BRL" office:value="110.4056" calcext:value-type="currency">
            <text:p>R$ 110,41</text:p>
          </table:table-cell>
          <table:table-cell table:style-name="ce67" table:formula="of:=6/100*[.E19]" office:value-type="currency" office:currency="BRL" office:value="82.8042" calcext:value-type="currency">
            <text:p>R$ 82,80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9:.W19])" office:value-type="currency" office:currency="BRL" office:value="193.2098" calcext:value-type="currency">
            <text:p>R$ 193,21</text:p>
          </table:table-cell>
          <table:table-cell table:style-name="ce68" table:formula="of:=[.Q19]-[.X19]" office:value-type="currency" office:currency="BRL" office:value="1893.6802" calcext:value-type="currency">
            <text:p>R$ 1.893,68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5" calcext:value-type="float">
            <text:p>15</text:p>
          </table:table-cell>
          <table:table-cell table:style-name="ce62" table:formula="of:=[TCE.A19]" office:value-type="string" office:string-value="ALYSSON LUSTOSA AMARAL (Férias: 02/02 a 03/03)" calcext:value-type="string">
            <text:p>ALYSSON LUSTOSA AMARAL (Férias: 02/02 a 03/03)</text:p>
          </table:table-cell>
          <table:table-cell table:style-name="ce63" table:formula="of:=SUBSTITUTE([TCE.C19];LEFT([TCE.C19];7);&quot;********&quot;)" office:value-type="string" office:string-value="********9301" calcext:value-type="string">
            <text:p>********9301</text:p>
          </table:table-cell>
          <table:table-cell table:style-name="ce63" table:formula="of:=[TCE.B19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20:.P20])" office:value-type="currency" office:currency="BRL" office:value="1786.19" calcext:value-type="currency">
            <text:p>R$ 1.786,1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20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20:.W20])" office:value-type="currency" office:currency="BRL" office:value="115.0072" calcext:value-type="currency">
            <text:p>R$ 115,01</text:p>
          </table:table-cell>
          <table:table-cell table:style-name="ce68" table:formula="of:=[.Q20]-[.X20]" office:value-type="currency" office:currency="BRL" office:value="1671.1828" calcext:value-type="currency">
            <text:p>R$ 1.671,18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6" calcext:value-type="float">
            <text:p>16</text:p>
          </table:table-cell>
          <table:table-cell table:style-name="ce62" table:formula="of:=[TCE.A20]" office:value-type="string" office:string-value="ODISIMO BARBOSA DA SILVA (Substituto)" calcext:value-type="string">
            <text:p>ODISIMO BARBOSA DA SILVA (Substituto)</text:p>
          </table:table-cell>
          <table:table-cell table:style-name="ce63" table:formula="of:=SUBSTITUTE([TCE.C20];LEFT([TCE.C20];7);&quot;********&quot;)" office:value-type="string" office:string-value="********0342" calcext:value-type="string">
            <text:p>********0342</text:p>
          </table:table-cell>
          <table:table-cell table:style-name="ce63" table:formula="of:=[TCE.B20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11.29" calcext:value-type="currency">
            <text:p>R$ 11,29</text:p>
          </table:table-cell>
          <table:table-cell table:style-name="ce70"/>
          <table:table-cell table:style-name="ce66" table:formula="of:=SUM([.E21:.P21])" office:value-type="currency" office:currency="BRL" office:value="1483.74" calcext:value-type="currency">
            <text:p>R$ 1.483,74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21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21:.W21])" office:value-type="currency" office:currency="BRL" office:value="115.0072" calcext:value-type="currency">
            <text:p>R$ 115,01</text:p>
          </table:table-cell>
          <table:table-cell table:style-name="ce68" table:formula="of:=[.Q21]-[.X21]" office:value-type="currency" office:currency="BRL" office:value="1368.7328" calcext:value-type="currency">
            <text:p>R$ 1.368,73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7" calcext:value-type="float">
            <text:p>17</text:p>
          </table:table-cell>
          <table:table-cell table:style-name="ce62" table:formula="of:=[TCE.A21]" office:value-type="string" office:string-value="AMBROSINA ELOI DO NASCIMENTO" calcext:value-type="string">
            <text:p>AMBROSINA ELOI DO NASCIMENTO</text:p>
          </table:table-cell>
          <table:table-cell table:style-name="ce63" table:formula="of:=SUBSTITUTE([TCE.C21];LEFT([TCE.C21];7);&quot;********&quot;)" office:value-type="string" office:string-value="********8323" calcext:value-type="string">
            <text:p>********8323</text:p>
          </table:table-cell>
          <table:table-cell table:style-name="ce63" table:formula="of:=[TCE.B21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70"/>
          <table:table-cell table:style-name="ce66" table:formula="of:=SUM([.E22:.P22])" office:value-type="currency" office:currency="BRL" office:value="1877.65" calcext:value-type="currency">
            <text:p>R$ 1.877,65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22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22:.W22])" office:value-type="currency" office:currency="BRL" office:value="115.0072" calcext:value-type="currency">
            <text:p>R$ 115,01</text:p>
          </table:table-cell>
          <table:table-cell table:style-name="ce68" table:formula="of:=[.Q22]-[.X22]" office:value-type="currency" office:currency="BRL" office:value="1762.6428" calcext:value-type="currency">
            <text:p>R$ 1.762,64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8" calcext:value-type="float">
            <text:p>18</text:p>
          </table:table-cell>
          <table:table-cell table:style-name="ce62" table:formula="of:=[TCE.A22]" office:value-type="string" office:string-value="ANNA MARIA ALENCAR DE SOUSA" calcext:value-type="string">
            <text:p>ANNA MARIA ALENCAR DE SOUSA</text:p>
          </table:table-cell>
          <table:table-cell table:style-name="ce63" table:formula="of:=SUBSTITUTE([TCE.C22];LEFT([TCE.C22];7);&quot;********&quot;)" office:value-type="string" office:string-value="********2301" calcext:value-type="string">
            <text:p>********2301</text:p>
          </table:table-cell>
          <table:table-cell table:style-name="ce63" table:formula="of:=[TCE.B22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70"/>
          <table:table-cell table:style-name="ce66" table:formula="of:=SUM([.E23:.P23])" office:value-type="currency" office:currency="BRL" office:value="1821.18" calcext:value-type="currency">
            <text:p>R$ 1.821,1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23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23:.W23])" office:value-type="currency" office:currency="BRL" office:value="115.0072" calcext:value-type="currency">
            <text:p>R$ 115,01</text:p>
          </table:table-cell>
          <table:table-cell table:style-name="ce68" table:formula="of:=[.Q23]-[.X23]" office:value-type="currency" office:currency="BRL" office:value="1706.1728" calcext:value-type="currency">
            <text:p>R$ 1.706,1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9" calcext:value-type="float">
            <text:p>19</text:p>
          </table:table-cell>
          <table:table-cell table:style-name="ce62" table:formula="of:=[TCE.A23]" office:value-type="string" office:string-value="ANTONIEL SOUSA ALVES" calcext:value-type="string">
            <text:p>ANTONIEL SOUSA ALVES</text:p>
          </table:table-cell>
          <table:table-cell table:style-name="ce63" table:formula="of:=SUBSTITUTE([TCE.C23];LEFT([TCE.C23];7);&quot;********&quot;)" office:value-type="string" office:string-value="********6301" calcext:value-type="string">
            <text:p>********6301</text:p>
          </table:table-cell>
          <table:table-cell table:style-name="ce63" table:formula="of:=[TCE.B23]" office:value-type="string" office:string-value="Carregador" calcext:value-type="string">
            <text:p>Carregador</text:p>
          </table:table-cell>
          <table:table-cell table:style-name="ce64" office:value-type="currency" office:currency="BRL" office:value="1247.1" calcext:value-type="currency">
            <text:p>R$ 1.247,1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71"/>
          <table:table-cell table:style-name="ce64" office:value-type="string" calcext:value-type="string">
            <text:p>-</text:p>
          </table:table-cell>
          <table:table-cell table:style-name="ce64" office:value-type="currency" office:currency="BRL" office:value="1619.53" calcext:value-type="currency">
            <text:p>R$ 1.619,53</text:p>
          </table:table-cell>
          <table:table-cell table:style-name="ce66" table:formula="of:=SUM([.E24:.P24])" office:value-type="currency" office:currency="BRL" office:value="3250.22" calcext:value-type="currency">
            <text:p>R$ 3.250,22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24]" office:value-type="currency" office:currency="BRL" office:value="99.768" calcext:value-type="currency">
            <text:p>R$ 99,77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24:.W24])" office:value-type="currency" office:currency="BRL" office:value="99.768" calcext:value-type="currency">
            <text:p>R$ 99,77</text:p>
          </table:table-cell>
          <table:table-cell table:style-name="ce68" table:formula="of:=[.Q24]-[.X24]" office:value-type="currency" office:currency="BRL" office:value="3150.452" calcext:value-type="currency">
            <text:p>R$ 3.150,45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20" calcext:value-type="float">
            <text:p>20</text:p>
          </table:table-cell>
          <table:table-cell table:style-name="ce62" table:formula="of:=[TCE.A24]" office:value-type="string" office:string-value="ANTONIO DE ASSUNÇAO MARQUES FILHO" calcext:value-type="string">
            <text:p>ANTONIO DE ASSUNÇAO MARQUES FILHO</text:p>
          </table:table-cell>
          <table:table-cell table:style-name="ce63" table:formula="of:=SUBSTITUTE([TCE.C24];LEFT([TCE.C24];7);&quot;********&quot;)" office:value-type="string" office:string-value="********2388" calcext:value-type="string">
            <text:p>********2388</text:p>
          </table:table-cell>
          <table:table-cell table:style-name="ce63" table:formula="of:=[TCE.B24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25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71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25:.P25])" office:value-type="currency" office:currency="BRL" office:value="2051.529" calcext:value-type="currency">
            <text:p>R$ 2.051,5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25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25:.W25])" office:value-type="currency" office:currency="BRL" office:value="102.6424" calcext:value-type="currency">
            <text:p>R$ 102,64</text:p>
          </table:table-cell>
          <table:table-cell table:style-name="ce68" table:formula="of:=[.Q25]-[.X25]" office:value-type="currency" office:currency="BRL" office:value="1948.8866" calcext:value-type="currency">
            <text:p>R$ 1.948,8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21" calcext:value-type="float">
            <text:p>21</text:p>
          </table:table-cell>
          <table:table-cell table:style-name="ce62" table:formula="of:=[TCE.A25]" office:value-type="string" office:string-value="ANTONIO GOMES SILVA FILHO" calcext:value-type="string">
            <text:p>ANTONIO GOMES SILVA FILHO</text:p>
          </table:table-cell>
          <table:table-cell table:style-name="ce63" table:formula="of:=SUBSTITUTE([TCE.C25];LEFT([TCE.C25];7);&quot;********&quot;)" office:value-type="string" office:string-value="********7303" calcext:value-type="string">
            <text:p>********7303</text:p>
          </table:table-cell>
          <table:table-cell table:style-name="ce63" table:formula="of:=[TCE.B25]" office:value-type="string" office:string-value="Motorista B" calcext:value-type="string">
            <text:p>Motorista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72" office:value-type="currency" office:currency="BRL" office:value="112.94" calcext:value-type="currency">
            <text:p>R$ 112,94</text:p>
          </table:table-cell>
          <table:table-cell table:style-name="ce72" office:value-type="currency" office:currency="BRL" office:value="220.85" calcext:value-type="currency">
            <text:p>R$ 220,85</text:p>
          </table:table-cell>
          <table:table-cell table:style-name="ce66" table:formula="of:=SUM([.E26:.P26])" office:value-type="currency" office:currency="BRL" office:value="2402.67" calcext:value-type="currency">
            <text:p>R$ 2.402,67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26]" office:value-type="currency" office:currency="BRL" office:value="110.4056" calcext:value-type="currency">
            <text:p>R$ 110,41</text:p>
          </table:table-cell>
          <table:table-cell table:style-name="ce67" table:formula="of:=6/100*[.E26]" office:value-type="currency" office:currency="BRL" office:value="82.8042" calcext:value-type="currency">
            <text:p>R$ 82,80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26:.W26])" office:value-type="currency" office:currency="BRL" office:value="193.2098" calcext:value-type="currency">
            <text:p>R$ 193,21</text:p>
          </table:table-cell>
          <table:table-cell table:style-name="ce68" table:formula="of:=[.Q26]-[.X26]" office:value-type="currency" office:currency="BRL" office:value="2209.4602" calcext:value-type="currency">
            <text:p>R$ 2.209,46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22" calcext:value-type="float">
            <text:p>22</text:p>
          </table:table-cell>
          <table:table-cell table:style-name="ce62" table:formula="of:=[TCE.A26]" office:value-type="string" office:string-value="ANTONIO JAIME CARVALHO FERREIRA DA SILVA (Férias: 07/03 a 05/04/2022)" calcext:value-type="string">
            <text:p>ANTONIO JAIME CARVALHO FERREIRA DA SILVA (Férias: 07/03 a 05/04/2022)</text:p>
          </table:table-cell>
          <table:table-cell table:style-name="ce63" table:formula="of:=SUBSTITUTE([TCE.C26];LEFT([TCE.C26];7);&quot;********&quot;)" office:value-type="string" office:string-value="********8355" calcext:value-type="string">
            <text:p>********8355</text:p>
          </table:table-cell>
          <table:table-cell table:style-name="ce63" table:formula="of:=[TCE.B26]" office:value-type="string" office:string-value="Carregador" calcext:value-type="string">
            <text:p>Carregador</text:p>
          </table:table-cell>
          <table:table-cell table:style-name="ce64" office:value-type="currency" office:currency="BRL" office:value="1247.1" calcext:value-type="currency">
            <text:p>R$ 1.247,10</text:p>
          </table:table-cell>
          <table:table-cell table:style-name="ce64"/>
          <table:table-cell table:style-name="ce64" office:value-type="currency" office:currency="BRL" office:value="1531.33" calcext:value-type="currency">
            <text:p>R$ 1.531,33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5" office:value-type="string" calcext:value-type="string">
            <text:p>-</text:p>
          </table:table-cell>
          <table:table-cell table:style-name="ce65"/>
          <table:table-cell table:style-name="ce66" table:formula="of:=SUM([.E27:.P27])" office:value-type="currency" office:currency="BRL" office:value="3322.02" calcext:value-type="currency">
            <text:p>R$ 3.322,02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27]" office:value-type="currency" office:currency="BRL" office:value="99.768" calcext:value-type="currency">
            <text:p>R$ 99,77</text:p>
          </table:table-cell>
          <table:table-cell table:style-name="ce67" table:formula="of:=6/100*[.E27]" office:value-type="currency" office:currency="BRL" office:value="74.826" calcext:value-type="currency">
            <text:p>R$ 74,83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27:.W27])" office:value-type="currency" office:currency="BRL" office:value="174.594" calcext:value-type="currency">
            <text:p>R$ 174,59</text:p>
          </table:table-cell>
          <table:table-cell table:style-name="ce68" table:formula="of:=[.Q27]-[.X27]" office:value-type="currency" office:currency="BRL" office:value="3147.426" calcext:value-type="currency">
            <text:p>R$ 3.147,43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23" calcext:value-type="float">
            <text:p>23</text:p>
          </table:table-cell>
          <table:table-cell table:style-name="ce62" table:formula="of:=[TCE.A27]" office:value-type="string" office:string-value="SAVIO RODRIGO COSTA(Substituto)" calcext:value-type="string">
            <text:p>SAVIO RODRIGO COSTA(Substituto)</text:p>
          </table:table-cell>
          <table:table-cell table:style-name="ce63" table:formula="of:=SUBSTITUTE([TCE.C27];LEFT([TCE.C27];7);&quot;********&quot;)" office:value-type="string" office:string-value="********3339" calcext:value-type="string">
            <text:p>********3339</text:p>
          </table:table-cell>
          <table:table-cell table:style-name="ce63" table:formula="of:=[TCE.B27]" office:value-type="string" office:string-value="Carregador" calcext:value-type="string">
            <text:p>Carregador</text:p>
          </table:table-cell>
          <table:table-cell table:style-name="ce64" office:value-type="currency" office:currency="BRL" office:value="1248.1" calcext:value-type="currency">
            <text:p>R$ 1.248,1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28:.P28])" office:value-type="currency" office:currency="BRL" office:value="1807.69" calcext:value-type="currency">
            <text:p>R$ 1.807,6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28]" office:value-type="currency" office:currency="BRL" office:value="99.848" calcext:value-type="currency">
            <text:p>R$ 99,85</text:p>
          </table:table-cell>
          <table:table-cell table:style-name="ce67" table:formula="of:=6/100*[.E28]" office:value-type="currency" office:currency="BRL" office:value="74.886" calcext:value-type="currency">
            <text:p>R$ 74,89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28:.W28])" office:value-type="currency" office:currency="BRL" office:value="174.734" calcext:value-type="currency">
            <text:p>R$ 174,73</text:p>
          </table:table-cell>
          <table:table-cell table:style-name="ce68" table:formula="of:=[.Q28]-[.X28]" office:value-type="currency" office:currency="BRL" office:value="1632.956" calcext:value-type="currency">
            <text:p>R$ 1.632,96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24" calcext:value-type="float">
            <text:p>24</text:p>
          </table:table-cell>
          <table:table-cell table:style-name="ce62" table:formula="of:=[TCE.A28]" office:value-type="string" office:string-value="ANTONIO JOSE  DE SOUSA SILVA" calcext:value-type="string">
            <text:p>ANTONIO JOSE <text:s/>DE SOUSA SILVA</text:p>
          </table:table-cell>
          <table:table-cell table:style-name="ce63" table:formula="of:=SUBSTITUTE([TCE.C28];LEFT([TCE.C28];7);&quot;********&quot;)" office:value-type="string" office:string-value="********5300" calcext:value-type="string">
            <text:p>********5300</text:p>
          </table:table-cell>
          <table:table-cell table:style-name="ce63" table:formula="of:=[TCE.B28]" office:value-type="string" office:string-value="Garçom" calcext:value-type="string">
            <text:p>Garçom</text:p>
          </table:table-cell>
          <table:table-cell table:style-name="ce64" office:value-type="currency" office:currency="BRL" office:value="1257.9" calcext:value-type="currency">
            <text:p>R$ 1.257,90</text:p>
          </table:table-cell>
          <table:table-cell table:style-name="ce65"/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29:.P29])" office:value-type="currency" office:currency="BRL" office:value="1641.49" calcext:value-type="currency">
            <text:p>R$ 1.641,4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29]" office:value-type="currency" office:currency="BRL" office:value="100.632" calcext:value-type="currency">
            <text:p>R$ 100,63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29:.W29])" office:value-type="currency" office:currency="BRL" office:value="100.632" calcext:value-type="currency">
            <text:p>R$ 100,63</text:p>
          </table:table-cell>
          <table:table-cell table:style-name="ce68" table:formula="of:=[.Q29]-[.X29]" office:value-type="currency" office:currency="BRL" office:value="1540.858" calcext:value-type="currency">
            <text:p>R$ 1.540,86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25" calcext:value-type="float">
            <text:p>25</text:p>
          </table:table-cell>
          <table:table-cell table:style-name="ce62" table:formula="of:=[TCE.A29]" office:value-type="string" office:string-value="BENEDITO PEREIRA DE SOUSA NETO (Férias: 02/02 a 03/03)" calcext:value-type="string">
            <text:p>BENEDITO PEREIRA DE SOUSA NETO (Férias: 02/02 a 03/03)</text:p>
          </table:table-cell>
          <table:table-cell table:style-name="ce63" table:formula="of:=SUBSTITUTE([TCE.C29];LEFT([TCE.C29];7);&quot;********&quot;)" office:value-type="string" office:string-value="********3372" calcext:value-type="string">
            <text:p>********3372</text:p>
          </table:table-cell>
          <table:table-cell table:style-name="ce63" table:formula="of:=[TCE.B29]" office:value-type="string" office:string-value="Motorista B" calcext:value-type="string">
            <text:p>Motorista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 office:value-type="currency" office:currency="BRL" office:value="1840.38" calcext:value-type="currency">
            <text:p>R$ 1.840,38</text:p>
          </table:table-cell>
          <table:table-cell table:style-name="ce66" table:formula="of:=SUM([.E30:.P30])" office:value-type="currency" office:currency="BRL" office:value="3785.52" calcext:value-type="currency">
            <text:p>R$ 3.785,52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30]" office:value-type="currency" office:currency="BRL" office:value="110.4056" calcext:value-type="currency">
            <text:p>R$ 110,41</text:p>
          </table:table-cell>
          <table:table-cell table:style-name="ce67" table:formula="of:=6/100*[.E30]" office:value-type="currency" office:currency="BRL" office:value="82.8042" calcext:value-type="currency">
            <text:p>R$ 82,80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30:.W30])" office:value-type="currency" office:currency="BRL" office:value="193.2098" calcext:value-type="currency">
            <text:p>R$ 193,21</text:p>
          </table:table-cell>
          <table:table-cell table:style-name="ce68" table:formula="of:=[.Q30]-[.X30]" office:value-type="currency" office:currency="BRL" office:value="3592.3102" calcext:value-type="currency">
            <text:p>R$ 3.592,31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26" calcext:value-type="float">
            <text:p>26</text:p>
          </table:table-cell>
          <table:table-cell table:style-name="ce62" table:formula="of:=[TCE.A30]" office:value-type="string" office:string-value="MATUSALEM BEZERRA DA SILVA(substituto)" calcext:value-type="string">
            <text:p>MATUSALEM BEZERRA DA SILVA(substituto)</text:p>
          </table:table-cell>
          <table:table-cell table:style-name="ce63" table:formula="of:=SUBSTITUTE([TCE.C30];LEFT([TCE.C30];7);&quot;********&quot;)" office:value-type="string" office:string-value="********8300" calcext:value-type="string">
            <text:p>********8300</text:p>
          </table:table-cell>
          <table:table-cell table:style-name="ce63" table:formula="of:=[TCE.B30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31:.P31])" office:value-type="currency" office:currency="BRL" office:value="1763.66" calcext:value-type="currency">
            <text:p>R$ 1.763,66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31]" office:value-type="currency" office:currency="BRL" office:value="110.4056" calcext:value-type="currency">
            <text:p>R$ 110,4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31:.W31])" office:value-type="currency" office:currency="BRL" office:value="110.4056" calcext:value-type="currency">
            <text:p>R$ 110,41</text:p>
          </table:table-cell>
          <table:table-cell table:style-name="ce68" table:formula="of:=[.Q31]-[.X31]" office:value-type="currency" office:currency="BRL" office:value="1653.2544" calcext:value-type="currency">
            <text:p>R$ 1.653,25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27" calcext:value-type="float">
            <text:p>27</text:p>
          </table:table-cell>
          <table:table-cell table:style-name="ce62" table:formula="of:=[TCE.A31]" office:value-type="string" office:string-value="BIANKA CARVALHO MACHADO" calcext:value-type="string">
            <text:p>BIANKA CARVALHO MACHADO</text:p>
          </table:table-cell>
          <table:table-cell table:style-name="ce63" table:formula="of:=SUBSTITUTE([TCE.C31];LEFT([TCE.C31];7);&quot;********&quot;)" office:value-type="string" office:string-value="********8355" calcext:value-type="string">
            <text:p>********8355</text:p>
          </table:table-cell>
          <table:table-cell table:style-name="ce63" table:formula="of:=[TCE.B31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32:.P32])" office:value-type="currency" office:currency="BRL" office:value="1821.18" calcext:value-type="currency">
            <text:p>R$ 1.821,1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32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32:.W32])" office:value-type="currency" office:currency="BRL" office:value="115.0072" calcext:value-type="currency">
            <text:p>R$ 115,01</text:p>
          </table:table-cell>
          <table:table-cell table:style-name="ce68" table:formula="of:=[.Q32]-[.X32]" office:value-type="currency" office:currency="BRL" office:value="1706.1728" calcext:value-type="currency">
            <text:p>R$ 1.706,1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28" calcext:value-type="float">
            <text:p>28</text:p>
          </table:table-cell>
          <table:table-cell table:style-name="ce62" table:formula="of:=[TCE.A32]" office:value-type="string" office:string-value="BRENDA SILVA FRANCO" calcext:value-type="string">
            <text:p>BRENDA SILVA FRANCO</text:p>
          </table:table-cell>
          <table:table-cell table:style-name="ce63" table:formula="of:=SUBSTITUTE([TCE.C32];LEFT([TCE.C32];7);&quot;********&quot;)" office:value-type="string" office:string-value="********1343" calcext:value-type="string">
            <text:p>********1343</text:p>
          </table:table-cell>
          <table:table-cell table:style-name="ce63" table:formula="of:=[TCE.B32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33:.P33])" office:value-type="currency" office:currency="BRL" office:value="1821.18" calcext:value-type="currency">
            <text:p>R$ 1.821,1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33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33:.W33])" office:value-type="currency" office:currency="BRL" office:value="115.0072" calcext:value-type="currency">
            <text:p>R$ 115,01</text:p>
          </table:table-cell>
          <table:table-cell table:style-name="ce68" table:formula="of:=[.Q33]-[.X33]" office:value-type="currency" office:currency="BRL" office:value="1706.1728" calcext:value-type="currency">
            <text:p>R$ 1.706,1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29" calcext:value-type="float">
            <text:p>29</text:p>
          </table:table-cell>
          <table:table-cell table:style-name="ce62" table:formula="of:=[TCE.A33]" office:value-type="string" office:string-value="BRUNO HARA VIEIRA CASTELO BRANCO" calcext:value-type="string">
            <text:p>BRUNO HARA VIEIRA CASTELO BRANCO</text:p>
          </table:table-cell>
          <table:table-cell table:style-name="ce63" table:formula="of:=SUBSTITUTE([TCE.C33];LEFT([TCE.C33];7);&quot;********&quot;)" office:value-type="string" office:string-value="********3352" calcext:value-type="string">
            <text:p>********3352</text:p>
          </table:table-cell>
          <table:table-cell table:style-name="ce63" table:formula="of:=[TCE.B33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34:.P34])" office:value-type="currency" office:currency="BRL" office:value="1821.18" calcext:value-type="currency">
            <text:p>R$ 1.821,1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34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34:.W34])" office:value-type="currency" office:currency="BRL" office:value="115.0072" calcext:value-type="currency">
            <text:p>R$ 115,01</text:p>
          </table:table-cell>
          <table:table-cell table:style-name="ce68" table:formula="of:=[.Q34]-[.X34]" office:value-type="currency" office:currency="BRL" office:value="1706.1728" calcext:value-type="currency">
            <text:p>R$ 1.706,1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30" calcext:value-type="float">
            <text:p>30</text:p>
          </table:table-cell>
          <table:table-cell table:style-name="ce62" table:formula="of:=[TCE.A34]" office:value-type="string" office:string-value="CATIANE VIRGINIA SOARES ALVES (Férias: 02/02/ a 03/03)" calcext:value-type="string">
            <text:p>CATIANE VIRGINIA SOARES ALVES (Férias: 02/02/ a 03/03)</text:p>
          </table:table-cell>
          <table:table-cell table:style-name="ce63" table:formula="of:=SUBSTITUTE([TCE.C34];LEFT([TCE.C34];7);&quot;********&quot;)" office:value-type="string" office:string-value="********0378" calcext:value-type="string">
            <text:p>********0378</text:p>
          </table:table-cell>
          <table:table-cell table:style-name="ce63" table:formula="of:=[TCE.B34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35:.P35])" office:value-type="currency" office:currency="BRL" office:value="1786.19" calcext:value-type="currency">
            <text:p>R$ 1.786,1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35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35:.W35])" office:value-type="currency" office:currency="BRL" office:value="115.0072" calcext:value-type="currency">
            <text:p>R$ 115,01</text:p>
          </table:table-cell>
          <table:table-cell table:style-name="ce68" table:formula="of:=[.Q35]-[.X35]" office:value-type="currency" office:currency="BRL" office:value="1671.1828" calcext:value-type="currency">
            <text:p>R$ 1.671,18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31" calcext:value-type="float">
            <text:p>31</text:p>
          </table:table-cell>
          <table:table-cell table:style-name="ce62" table:formula="of:=[TCE.A35]" office:value-type="string" office:string-value="ANA CLAUDIA LEAL RODRIGUES (Substituta)" calcext:value-type="string">
            <text:p>ANA CLAUDIA LEAL RODRIGUES (Substituta)</text:p>
          </table:table-cell>
          <table:table-cell table:style-name="ce63" table:formula="of:=SUBSTITUTE([TCE.C35];LEFT([TCE.C35];7);&quot;********&quot;)" office:value-type="string" office:string-value="********9357" calcext:value-type="string">
            <text:p>********9357</text:p>
          </table:table-cell>
          <table:table-cell table:style-name="ce63" table:formula="of:=[TCE.B35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36:.P36])" office:value-type="currency" office:currency="BRL" office:value="1472.45" calcext:value-type="currency">
            <text:p>R$ 1.472,45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36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36:.W36])" office:value-type="currency" office:currency="BRL" office:value="115.0072" calcext:value-type="currency">
            <text:p>R$ 115,01</text:p>
          </table:table-cell>
          <table:table-cell table:style-name="ce68" table:formula="of:=[.Q36]-[.X36]" office:value-type="currency" office:currency="BRL" office:value="1357.4428" calcext:value-type="currency">
            <text:p>R$ 1.357,44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32" calcext:value-type="float">
            <text:p>32</text:p>
          </table:table-cell>
          <table:table-cell table:style-name="ce62" table:formula="of:=[TCE.A36]" office:value-type="string" office:string-value="CICERA MARIA BRANDAO (Atestado: 25 a 31/03/2022)" calcext:value-type="string">
            <text:p>CICERA MARIA BRANDAO (Atestado: 25 a 31/03/2022)</text:p>
          </table:table-cell>
          <table:table-cell table:style-name="ce63" table:formula="of:=SUBSTITUTE([TCE.C36];LEFT([TCE.C36];7);&quot;********&quot;)" office:value-type="string" office:string-value="********0382" calcext:value-type="string">
            <text:p>********0382</text:p>
          </table:table-cell>
          <table:table-cell table:style-name="ce63" table:formula="of:=[TCE.B36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37:.P37])" office:value-type="currency" office:currency="BRL" office:value="2182.87" calcext:value-type="currency">
            <text:p>R$ 2.182,87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37]" office:value-type="currency" office:currency="BRL" office:value="115.0072" calcext:value-type="currency">
            <text:p>R$ 115,01</text:p>
          </table:table-cell>
          <table:table-cell table:style-name="ce67" table:formula="of:=6/100*[.E37]" office:value-type="currency" office:currency="BRL" office:value="86.2554" calcext:value-type="currency">
            <text:p>R$ 86,26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37:.W37])" office:value-type="currency" office:currency="BRL" office:value="201.2626" calcext:value-type="currency">
            <text:p>R$ 201,26</text:p>
          </table:table-cell>
          <table:table-cell table:style-name="ce68" table:formula="of:=[.Q37]-[.X37]" office:value-type="currency" office:currency="BRL" office:value="1981.6074" calcext:value-type="currency">
            <text:p>R$ 1.981,61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33" calcext:value-type="float">
            <text:p>33</text:p>
          </table:table-cell>
          <table:table-cell table:style-name="ce62" table:formula="of:=[TCE.A37]" office:value-type="string" office:string-value="DJANE COSTA CARDOSO E SILVA (Substituta)" calcext:value-type="string">
            <text:p>DJANE COSTA CARDOSO E SILVA (Substituta)</text:p>
          </table:table-cell>
          <table:table-cell table:style-name="ce63" table:formula="of:=SUBSTITUTE([TCE.C37];LEFT([TCE.C37];7);&quot;********&quot;)" office:value-type="string" office:string-value="********1332" calcext:value-type="string">
            <text:p>********1332</text:p>
          </table:table-cell>
          <table:table-cell table:style-name="ce63" table:formula="of:=[TCE.B37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257.9" calcext:value-type="currency">
            <text:p>R$ 1.257,9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00" calcext:value-type="currency">
            <text:p>R$ 200,00</text:p>
          </table:table-cell>
          <table:table-cell table:style-name="ce71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38:.P38])" office:value-type="currency" office:currency="BRL" office:value="1841.49" calcext:value-type="currency">
            <text:p>R$ 1.841,4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38]" office:value-type="currency" office:currency="BRL" office:value="100.632" calcext:value-type="currency">
            <text:p>R$ 100,63</text:p>
          </table:table-cell>
          <table:table-cell table:style-name="ce67" table:formula="of:=6/100*[.E38]" office:value-type="currency" office:currency="BRL" office:value="75.474" calcext:value-type="currency">
            <text:p>R$ 75,47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38:.W38])" office:value-type="currency" office:currency="BRL" office:value="176.106" calcext:value-type="currency">
            <text:p>R$ 176,11</text:p>
          </table:table-cell>
          <table:table-cell table:style-name="ce68" table:formula="of:=[.Q38]-[.X38]" office:value-type="currency" office:currency="BRL" office:value="1665.384" calcext:value-type="currency">
            <text:p>R$ 1.665,38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34" calcext:value-type="float">
            <text:p>34</text:p>
          </table:table-cell>
          <table:table-cell table:style-name="ce62" table:formula="of:=[TCE.A38]" office:value-type="string" office:string-value="CICERO DA SILVA BARBOSA (Férias: 02 a 31/03/2022)" calcext:value-type="string">
            <text:p>CICERO DA SILVA BARBOSA (Férias: 02 a 31/03/2022)</text:p>
          </table:table-cell>
          <table:table-cell table:style-name="ce63" table:formula="of:=SUBSTITUTE([TCE.C38];LEFT([TCE.C38];7);&quot;********&quot;)" office:value-type="string" office:string-value="********4383" calcext:value-type="string">
            <text:p>********4383</text:p>
          </table:table-cell>
          <table:table-cell table:style-name="ce63" table:formula="of:=[TCE.B38]" office:value-type="string" office:string-value="Motorista B" calcext:value-type="string">
            <text:p>Motorista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/>
          <table:table-cell table:style-name="ce64" office:value-type="currency" office:currency="BRL" office:value="1749.14" calcext:value-type="currency">
            <text:p>R$ 1.749,14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39:.P39])" office:value-type="currency" office:currency="BRL" office:value="3185.68" calcext:value-type="currency">
            <text:p>R$ 3.185,6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39]" office:value-type="currency" office:currency="BRL" office:value="110.4056" calcext:value-type="currency">
            <text:p>R$ 110,4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39:.W39])" office:value-type="currency" office:currency="BRL" office:value="110.4056" calcext:value-type="currency">
            <text:p>R$ 110,41</text:p>
          </table:table-cell>
          <table:table-cell table:style-name="ce68" table:formula="of:=[.Q39]-[.X39]" office:value-type="currency" office:currency="BRL" office:value="3075.2744" calcext:value-type="currency">
            <text:p>R$ 3.075,2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35" calcext:value-type="float">
            <text:p>35</text:p>
          </table:table-cell>
          <table:table-cell table:style-name="ce62" table:formula="of:=[TCE.A39]" office:value-type="string" office:string-value="PAULO HENRIQUE DA SILVA BARBOSA (Substituto)" calcext:value-type="string">
            <text:p>PAULO HENRIQUE DA SILVA BARBOSA (Substituto)</text:p>
          </table:table-cell>
          <table:table-cell table:style-name="ce63" table:formula="of:=SUBSTITUTE([TCE.C39];LEFT([TCE.C39];7);&quot;********&quot;)" office:value-type="string" office:string-value="********1373" calcext:value-type="string">
            <text:p>********1373</text:p>
          </table:table-cell>
          <table:table-cell table:style-name="ce63" table:formula="of:=[TCE.B39]" office:value-type="string" office:string-value="Motorista B" calcext:value-type="string">
            <text:p>Motorista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40:.P40])" office:value-type="currency" office:currency="BRL" office:value="1763.66" calcext:value-type="currency">
            <text:p>R$ 1.763,66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40]" office:value-type="currency" office:currency="BRL" office:value="110.4056" calcext:value-type="currency">
            <text:p>R$ 110,4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3"/>
          <table:table-cell table:style-name="ce66" table:formula="of:=SUM([.R40:.W40])" office:value-type="currency" office:currency="BRL" office:value="110.4056" calcext:value-type="currency">
            <text:p>R$ 110,41</text:p>
          </table:table-cell>
          <table:table-cell table:style-name="ce68" table:formula="of:=[.Q40]-[.X40]" office:value-type="currency" office:currency="BRL" office:value="1653.2544" calcext:value-type="currency">
            <text:p>R$ 1.653,25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36" calcext:value-type="float">
            <text:p>36</text:p>
          </table:table-cell>
          <table:table-cell table:style-name="ce62" table:formula="of:=[TCE.A40]" office:value-type="string" office:string-value="CLEOMIR MIRANDA ADERALDO" calcext:value-type="string">
            <text:p>CLEOMIR MIRANDA ADERALDO</text:p>
          </table:table-cell>
          <table:table-cell table:style-name="ce63" table:formula="of:=SUBSTITUTE([TCE.C40];LEFT([TCE.C40];7);&quot;********&quot;)" office:value-type="string" office:string-value="********5304" calcext:value-type="string">
            <text:p>********5304</text:p>
          </table:table-cell>
          <table:table-cell table:style-name="ce63" table:formula="of:=[TCE.B40]" office:value-type="string" office:string-value="Motorista B" calcext:value-type="string">
            <text:p>Motorista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 office:value-type="currency" office:currency="BRL" office:value="1030.61" calcext:value-type="currency">
            <text:p>R$ 1.030,61</text:p>
          </table:table-cell>
          <table:table-cell table:style-name="ce66" table:formula="of:=SUM([.E41:.P41])" office:value-type="currency" office:currency="BRL" office:value="3026.74" calcext:value-type="currency">
            <text:p>R$ 3.026,74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41]" office:value-type="currency" office:currency="BRL" office:value="110.4056" calcext:value-type="currency">
            <text:p>R$ 110,41</text:p>
          </table:table-cell>
          <table:table-cell table:style-name="ce67" table:formula="of:=6/100*[.E41]" office:value-type="currency" office:currency="BRL" office:value="82.8042" calcext:value-type="currency">
            <text:p>R$ 82,80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41:.W41])" office:value-type="currency" office:currency="BRL" office:value="193.2098" calcext:value-type="currency">
            <text:p>R$ 193,21</text:p>
          </table:table-cell>
          <table:table-cell table:style-name="ce68" table:formula="of:=[.Q41]-[.X41]" office:value-type="currency" office:currency="BRL" office:value="2833.5302" calcext:value-type="currency">
            <text:p>R$ 2.833,53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37" calcext:value-type="float">
            <text:p>37</text:p>
          </table:table-cell>
          <table:table-cell table:style-name="ce62" table:formula="of:=[TCE.A41]" office:value-type="string" office:string-value="DEOCLEBES MOREIRA DE PAIVA (Férias: 02/02/ a03/03)" calcext:value-type="string">
            <text:p>DEOCLEBES MOREIRA DE PAIVA (Férias: 02/02/ a03/03)</text:p>
          </table:table-cell>
          <table:table-cell table:style-name="ce63" table:formula="of:=SUBSTITUTE([TCE.C41];LEFT([TCE.C41];7);&quot;********&quot;)" office:value-type="string" office:string-value="********0325" calcext:value-type="string">
            <text:p>********0325</text:p>
          </table:table-cell>
          <table:table-cell table:style-name="ce63" table:formula="of:=[TCE.B41]" office:value-type="string" office:string-value="Eletricista" calcext:value-type="string">
            <text:p>Eletricista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42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42:.P42])" office:value-type="currency" office:currency="BRL" office:value="2176.539" calcext:value-type="currency">
            <text:p>R$ 2.176,54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42]" office:value-type="currency" office:currency="BRL" office:value="102.6424" calcext:value-type="currency">
            <text:p>R$ 102,64</text:p>
          </table:table-cell>
          <table:table-cell table:style-name="ce67" table:formula="of:=6/100*[.E42]" office:value-type="currency" office:currency="BRL" office:value="76.9818" calcext:value-type="currency">
            <text:p>R$ 76,98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42:.W42])" office:value-type="currency" office:currency="BRL" office:value="179.6242" calcext:value-type="currency">
            <text:p>R$ 179,62</text:p>
          </table:table-cell>
          <table:table-cell table:style-name="ce68" table:formula="of:=[.Q42]-[.X42]" office:value-type="currency" office:currency="BRL" office:value="1996.9148" calcext:value-type="currency">
            <text:p>R$ 1.996,91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38" calcext:value-type="float">
            <text:p>38</text:p>
          </table:table-cell>
          <table:table-cell table:style-name="ce62" table:formula="of:=[TCE.A42]" office:value-type="string" office:string-value="ADILIO GEOVANI SANTOS E SILVA (Substituto)" calcext:value-type="string">
            <text:p>ADILIO GEOVANI SANTOS E SILVA (Substituto)</text:p>
          </table:table-cell>
          <table:table-cell table:style-name="ce63" table:formula="of:=SUBSTITUTE([TCE.C42];LEFT([TCE.C42];7);&quot;********&quot;)" office:value-type="string" office:string-value="********3356" calcext:value-type="string">
            <text:p>********3356</text:p>
          </table:table-cell>
          <table:table-cell table:style-name="ce63" table:formula="of:=[TCE.B42]" office:value-type="string" office:string-value="Eletricista" calcext:value-type="string">
            <text:p>Eletricista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43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43:.P43])" office:value-type="currency" office:currency="BRL" office:value="2227.529" calcext:value-type="currency">
            <text:p>R$ 2.227,5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43]" office:value-type="currency" office:currency="BRL" office:value="102.6424" calcext:value-type="currency">
            <text:p>R$ 102,64</text:p>
          </table:table-cell>
          <table:table-cell table:style-name="ce67" table:formula="of:=6/100*[.E43]" office:value-type="currency" office:currency="BRL" office:value="76.9818" calcext:value-type="currency">
            <text:p>R$ 76,98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43:.W43])" office:value-type="currency" office:currency="BRL" office:value="179.6242" calcext:value-type="currency">
            <text:p>R$ 179,62</text:p>
          </table:table-cell>
          <table:table-cell table:style-name="ce68" table:formula="of:=[.Q43]-[.X43]" office:value-type="currency" office:currency="BRL" office:value="2047.9048" calcext:value-type="currency">
            <text:p>R$ 2.047,90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39" calcext:value-type="float">
            <text:p>39</text:p>
          </table:table-cell>
          <table:table-cell table:style-name="ce62" table:formula="of:=[TCE.A43]" office:value-type="string" office:string-value="DERIVALDO DA SILVA SANTOS (Férias: 02 a 31/03/2022)" calcext:value-type="string">
            <text:p>DERIVALDO DA SILVA SANTOS (Férias: 02 a 31/03/2022)</text:p>
          </table:table-cell>
          <table:table-cell table:style-name="ce63" table:formula="of:=SUBSTITUTE([TCE.C43];LEFT([TCE.C43];7);&quot;********&quot;)" office:value-type="string" office:string-value="********0381" calcext:value-type="string">
            <text:p>********0381</text:p>
          </table:table-cell>
          <table:table-cell table:style-name="ce63" table:formula="of:=[TCE.B43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44]*30%" office:value-type="currency" office:currency="BRL" office:value="384.909" calcext:value-type="currency">
            <text:p>R$ 384,91</text:p>
          </table:table-cell>
          <table:table-cell table:style-name="ce64" office:value-type="currency" office:currency="BRL" office:value="2031.6" calcext:value-type="currency">
            <text:p>R$ 2.031,60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44:.P44])" office:value-type="currency" office:currency="BRL" office:value="3699.539" calcext:value-type="currency">
            <text:p>R$ 3.699,54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44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44:.W44])" office:value-type="currency" office:currency="BRL" office:value="102.6424" calcext:value-type="currency">
            <text:p>R$ 102,64</text:p>
          </table:table-cell>
          <table:table-cell table:style-name="ce68" table:formula="of:=[.Q44]-[.X44]" office:value-type="currency" office:currency="BRL" office:value="3596.8966" calcext:value-type="currency">
            <text:p>R$ 3.596,90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40" calcext:value-type="float">
            <text:p>40</text:p>
          </table:table-cell>
          <table:table-cell table:style-name="ce62" table:formula="of:=[TCE.A44]" office:value-type="string" office:string-value="JOSE PEREIRA CARNEIRO (Substituto)" calcext:value-type="string">
            <text:p>JOSE PEREIRA CARNEIRO (Substituto)</text:p>
          </table:table-cell>
          <table:table-cell table:style-name="ce63" table:formula="of:=SUBSTITUTE([TCE.C44];LEFT([TCE.C44];7);&quot;********&quot;)" office:value-type="string" office:string-value="********7372" calcext:value-type="string">
            <text:p>********7372</text:p>
          </table:table-cell>
          <table:table-cell table:style-name="ce63" table:formula="of:=[TCE.B44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45:.P45])" office:value-type="currency" office:currency="BRL" office:value="1666.62" calcext:value-type="currency">
            <text:p>R$ 1.666,62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45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3"/>
          <table:table-cell table:style-name="ce66" table:formula="of:=SUM([.R45:.W45])" office:value-type="currency" office:currency="BRL" office:value="102.6424" calcext:value-type="currency">
            <text:p>R$ 102,64</text:p>
          </table:table-cell>
          <table:table-cell table:style-name="ce68" table:formula="of:=[.Q45]-[.X45]" office:value-type="currency" office:currency="BRL" office:value="1563.9776" calcext:value-type="currency">
            <text:p>R$ 1.563,98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41" calcext:value-type="float">
            <text:p>41</text:p>
          </table:table-cell>
          <table:table-cell table:style-name="ce62" table:formula="of:=[TCE.A45]" office:value-type="string" office:string-value="DHIEGO RIBEIRO DE OLIVEIRA" calcext:value-type="string">
            <text:p>DHIEGO RIBEIRO DE OLIVEIRA</text:p>
          </table:table-cell>
          <table:table-cell table:style-name="ce63" table:formula="of:=SUBSTITUTE([TCE.C45];LEFT([TCE.C45];7);&quot;********&quot;)" office:value-type="string" office:string-value="********1349" calcext:value-type="string">
            <text:p>********1349</text:p>
          </table:table-cell>
          <table:table-cell table:style-name="ce63" table:formula="of:=[TCE.B45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225.88" calcext:value-type="currency">
            <text:p>R$ 225,88</text:p>
          </table:table-cell>
          <table:table-cell table:style-name="ce64" office:value-type="currency" office:currency="BRL" office:value="1545.92" calcext:value-type="currency">
            <text:p>R$ 1.545,92</text:p>
          </table:table-cell>
          <table:table-cell table:style-name="ce66" table:formula="of:=SUM([.E46:.P46])" office:value-type="currency" office:currency="BRL" office:value="3711.46" calcext:value-type="currency">
            <text:p>R$ 3.711,46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46]" office:value-type="currency" office:currency="BRL" office:value="110.4056" calcext:value-type="currency">
            <text:p>R$ 110,41</text:p>
          </table:table-cell>
          <table:table-cell table:style-name="ce67" table:formula="of:=6/100*[.E46]" office:value-type="currency" office:currency="BRL" office:value="82.8042" calcext:value-type="currency">
            <text:p>R$ 82,80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46:.W46])" office:value-type="currency" office:currency="BRL" office:value="193.2098" calcext:value-type="currency">
            <text:p>R$ 193,21</text:p>
          </table:table-cell>
          <table:table-cell table:style-name="ce68" table:formula="of:=[.Q46]-[.X46]" office:value-type="currency" office:currency="BRL" office:value="3518.2502" calcext:value-type="currency">
            <text:p>R$ 3.518,25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42" calcext:value-type="float">
            <text:p>42</text:p>
          </table:table-cell>
          <table:table-cell table:style-name="ce62" table:formula="of:=[TCE.A46]" office:value-type="string" office:string-value="DJANDERSON DO NASCIMENTO GOMES (Férias: 07/03 a 05/04/2022)" calcext:value-type="string">
            <text:p>DJANDERSON DO NASCIMENTO GOMES (Férias: 07/03 a 05/04/2022)</text:p>
          </table:table-cell>
          <table:table-cell table:style-name="ce63" table:formula="of:=SUBSTITUTE([TCE.C46];LEFT([TCE.C46];7);&quot;********&quot;)" office:value-type="string" office:string-value="********5364" calcext:value-type="string">
            <text:p>********5364</text:p>
          </table:table-cell>
          <table:table-cell table:style-name="ce63" table:formula="of:=[TCE.B46]" office:value-type="string" office:string-value="Eletricista" calcext:value-type="string">
            <text:p>Eletricista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47]*30%" office:value-type="currency" office:currency="BRL" office:value="384.909" calcext:value-type="currency">
            <text:p>R$ 384,91</text:p>
          </table:table-cell>
          <table:table-cell table:style-name="ce64" office:value-type="currency" office:currency="BRL" office:value="2031.6" calcext:value-type="currency">
            <text:p>R$ 2.031,60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4" calcext:value-type="currency">
            <text:p>R$ 24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47:.P47])" office:value-type="currency" office:currency="BRL" office:value="4107.129" calcext:value-type="currency">
            <text:p>R$ 4.107,1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47]" office:value-type="currency" office:currency="BRL" office:value="102.6424" calcext:value-type="currency">
            <text:p>R$ 102,64</text:p>
          </table:table-cell>
          <table:table-cell table:style-name="ce67" table:formula="of:=6/100*[.E47]" office:value-type="currency" office:currency="BRL" office:value="76.9818" calcext:value-type="currency">
            <text:p>R$ 76,98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47:.W47])" office:value-type="currency" office:currency="BRL" office:value="179.6242" calcext:value-type="currency">
            <text:p>R$ 179,62</text:p>
          </table:table-cell>
          <table:table-cell table:style-name="ce68" table:formula="of:=[.Q47]-[.X47]" office:value-type="currency" office:currency="BRL" office:value="3927.5048" calcext:value-type="currency">
            <text:p>R$ 3.927,50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43" calcext:value-type="float">
            <text:p>43</text:p>
          </table:table-cell>
          <table:table-cell table:style-name="ce62" table:formula="of:=[TCE.A47]" office:value-type="string" office:string-value="ADILIO GEOVANI SANTOS E SILVA (Substituto)" calcext:value-type="string">
            <text:p>ADILIO GEOVANI SANTOS E SILVA (Substituto)</text:p>
          </table:table-cell>
          <table:table-cell table:style-name="ce63" table:formula="of:=SUBSTITUTE([TCE.C47];LEFT([TCE.C47];7);&quot;********&quot;)" office:value-type="string" office:string-value="********3356" calcext:value-type="string">
            <text:p>********3356</text:p>
          </table:table-cell>
          <table:table-cell table:style-name="ce63" table:formula="of:=[TCE.B47]" office:value-type="string" office:string-value="Eletricista" calcext:value-type="string">
            <text:p>Eletricista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48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48:.P48])" office:value-type="currency" office:currency="BRL" office:value="2227.529" calcext:value-type="currency">
            <text:p>R$ 2.227,5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48]" office:value-type="currency" office:currency="BRL" office:value="102.6424" calcext:value-type="currency">
            <text:p>R$ 102,64</text:p>
          </table:table-cell>
          <table:table-cell table:style-name="ce67" table:formula="of:=6/100*[.E48]" office:value-type="currency" office:currency="BRL" office:value="76.9818" calcext:value-type="currency">
            <text:p>R$ 76,98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48:.W48])" office:value-type="currency" office:currency="BRL" office:value="179.6242" calcext:value-type="currency">
            <text:p>R$ 179,62</text:p>
          </table:table-cell>
          <table:table-cell table:style-name="ce68" table:formula="of:=[.Q48]-[.X48]" office:value-type="currency" office:currency="BRL" office:value="2047.9048" calcext:value-type="currency">
            <text:p>R$ 2.047,90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44" calcext:value-type="float">
            <text:p>44</text:p>
          </table:table-cell>
          <table:table-cell table:style-name="ce62" table:formula="of:=[TCE.A48]" office:value-type="string" office:string-value="EDINALBA DA COSTA REGO" calcext:value-type="string">
            <text:p>EDINALBA DA COSTA REGO</text:p>
          </table:table-cell>
          <table:table-cell table:style-name="ce63" table:formula="of:=SUBSTITUTE([TCE.C48];LEFT([TCE.C48];7);&quot;********&quot;)" office:value-type="string" office:string-value="********7334" calcext:value-type="string">
            <text:p>********7334</text:p>
          </table:table-cell>
          <table:table-cell table:style-name="ce63" table:formula="of:=[TCE.B48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49:.P49])" office:value-type="currency" office:currency="BRL" office:value="2053.65" calcext:value-type="currency">
            <text:p>R$ 2.053,65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49]" office:value-type="currency" office:currency="BRL" office:value="115.0072" calcext:value-type="currency">
            <text:p>R$ 115,01</text:p>
          </table:table-cell>
          <table:table-cell table:style-name="ce67" table:formula="of:=6/100*[.E49]" office:value-type="currency" office:currency="BRL" office:value="86.2554" calcext:value-type="currency">
            <text:p>R$ 86,26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49:.W49])" office:value-type="currency" office:currency="BRL" office:value="201.2626" calcext:value-type="currency">
            <text:p>R$ 201,26</text:p>
          </table:table-cell>
          <table:table-cell table:style-name="ce68" table:formula="of:=[.Q49]-[.X49]" office:value-type="currency" office:currency="BRL" office:value="1852.3874" calcext:value-type="currency">
            <text:p>R$ 1.852,3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45" calcext:value-type="float">
            <text:p>45</text:p>
          </table:table-cell>
          <table:table-cell table:style-name="ce62" table:formula="of:=[TCE.A49]" office:value-type="string" office:string-value="EDIVALDO FERREIRA DOS SANTOS FILHO" calcext:value-type="string">
            <text:p>EDIVALDO FERREIRA DOS SANTOS FILHO</text:p>
          </table:table-cell>
          <table:table-cell table:style-name="ce63" table:formula="of:=SUBSTITUTE([TCE.C49];LEFT([TCE.C49];7);&quot;********&quot;)" office:value-type="string" office:string-value="********4399" calcext:value-type="string">
            <text:p>********4399</text:p>
          </table:table-cell>
          <table:table-cell table:style-name="ce63" table:formula="of:=[TCE.B49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50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50:.P50])" office:value-type="currency" office:currency="BRL" office:value="2051.529" calcext:value-type="currency">
            <text:p>R$ 2.051,5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50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50:.W50])" office:value-type="currency" office:currency="BRL" office:value="102.6424" calcext:value-type="currency">
            <text:p>R$ 102,64</text:p>
          </table:table-cell>
          <table:table-cell table:style-name="ce68" table:formula="of:=[.Q50]-[.X50]" office:value-type="currency" office:currency="BRL" office:value="1948.8866" calcext:value-type="currency">
            <text:p>R$ 1.948,8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46" calcext:value-type="float">
            <text:p>46</text:p>
          </table:table-cell>
          <table:table-cell table:style-name="ce62" table:formula="of:=[TCE.A50]" office:value-type="string" office:string-value="EDMUNDO TADASSI RAMOS PEREIRA (Férias: 02/02 a 03/03)" calcext:value-type="string">
            <text:p>EDMUNDO TADASSI RAMOS PEREIRA (Férias: 02/02 a 03/03)</text:p>
          </table:table-cell>
          <table:table-cell table:style-name="ce63" table:formula="of:=SUBSTITUTE([TCE.C50];LEFT([TCE.C50];7);&quot;********&quot;)" office:value-type="string" office:string-value="********0359" calcext:value-type="string">
            <text:p>********0359</text:p>
          </table:table-cell>
          <table:table-cell table:style-name="ce63" table:formula="of:=[TCE.B50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51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51:.P51])" office:value-type="currency" office:currency="BRL" office:value="2016.539" calcext:value-type="currency">
            <text:p>R$ 2.016,54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51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51:.W51])" office:value-type="currency" office:currency="BRL" office:value="102.6424" calcext:value-type="currency">
            <text:p>R$ 102,64</text:p>
          </table:table-cell>
          <table:table-cell table:style-name="ce68" table:formula="of:=[.Q51]-[.X51]" office:value-type="currency" office:currency="BRL" office:value="1913.8966" calcext:value-type="currency">
            <text:p>R$ 1.913,90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47" calcext:value-type="float">
            <text:p>47</text:p>
          </table:table-cell>
          <table:table-cell table:style-name="ce62" table:formula="of:=[TCE.A51]" office:value-type="string" office:string-value="FELIPE ALVES DE OLIVEIRA FILHO (Substituto)" calcext:value-type="string">
            <text:p>FELIPE ALVES DE OLIVEIRA FILHO (Substituto)</text:p>
          </table:table-cell>
          <table:table-cell table:style-name="ce63" table:formula="of:=SUBSTITUTE([TCE.C51];LEFT([TCE.C51];7);&quot;********&quot;)" office:value-type="string" office:string-value="********0398" calcext:value-type="string">
            <text:p>********0398</text:p>
          </table:table-cell>
          <table:table-cell table:style-name="ce63" table:formula="of:=[TCE.B51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52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52:.P52])" office:value-type="currency" office:currency="BRL" office:value="1702.799" calcext:value-type="currency">
            <text:p>R$ 1.702,8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52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52:.W52])" office:value-type="currency" office:currency="BRL" office:value="102.6424" calcext:value-type="currency">
            <text:p>R$ 102,64</text:p>
          </table:table-cell>
          <table:table-cell table:style-name="ce68" table:formula="of:=[.Q52]-[.X52]" office:value-type="currency" office:currency="BRL" office:value="1600.1566" calcext:value-type="currency">
            <text:p>R$ 1.600,16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48" calcext:value-type="float">
            <text:p>48</text:p>
          </table:table-cell>
          <table:table-cell table:style-name="ce62" table:formula="of:=[TCE.A52]" office:value-type="string" office:string-value="ELKE DAYANE LOPES DE OLIVEIRA" calcext:value-type="string">
            <text:p>ELKE DAYANE LOPES DE OLIVEIRA</text:p>
          </table:table-cell>
          <table:table-cell table:style-name="ce63" table:formula="of:=SUBSTITUTE([TCE.C52];LEFT([TCE.C52];7);&quot;********&quot;)" office:value-type="string" office:string-value="********8390" calcext:value-type="string">
            <text:p>********8390</text:p>
          </table:table-cell>
          <table:table-cell table:style-name="ce63" table:formula="of:=[TCE.B52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53:.P53])" office:value-type="currency" office:currency="BRL" office:value="1821.18" calcext:value-type="currency">
            <text:p>R$ 1.821,1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53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53:.W53])" office:value-type="currency" office:currency="BRL" office:value="115.0072" calcext:value-type="currency">
            <text:p>R$ 115,01</text:p>
          </table:table-cell>
          <table:table-cell table:style-name="ce68" table:formula="of:=[.Q53]-[.X53]" office:value-type="currency" office:currency="BRL" office:value="1706.1728" calcext:value-type="currency">
            <text:p>R$ 1.706,1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49" calcext:value-type="float">
            <text:p>49</text:p>
          </table:table-cell>
          <table:table-cell table:style-name="ce62" table:formula="of:=[TCE.A53]" office:value-type="string" office:string-value="ERNANDES FERREIRA DOS SANTOS" calcext:value-type="string">
            <text:p>ERNANDES FERREIRA DOS SANTOS</text:p>
          </table:table-cell>
          <table:table-cell table:style-name="ce63" table:formula="of:=SUBSTITUTE([TCE.C53];LEFT([TCE.C53];7);&quot;********&quot;)" office:value-type="string" office:string-value="********6303" calcext:value-type="string">
            <text:p>********6303</text:p>
          </table:table-cell>
          <table:table-cell table:style-name="ce63" table:formula="of:=[TCE.B53]" office:value-type="string" office:string-value="Bomb. Hidráulico" calcext:value-type="string">
            <text:p>Bomb. Hidráulico</text:p>
          </table:table-cell>
          <table:table-cell table:style-name="ce64" office:value-type="currency" office:currency="BRL" office:value="1437.6" calcext:value-type="currency">
            <text:p>R$ 1.437,6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225.88" calcext:value-type="currency">
            <text:p>R$ 225,88</text:p>
          </table:table-cell>
          <table:table-cell table:style-name="ce64" office:value-type="currency" office:currency="BRL" office:value="957" calcext:value-type="currency">
            <text:p>R$ 957,00</text:p>
          </table:table-cell>
          <table:table-cell table:style-name="ce66" table:formula="of:=SUM([.E54:.P54])" office:value-type="currency" office:currency="BRL" office:value="3180.07" calcext:value-type="currency">
            <text:p>R$ 3.180,07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54]" office:value-type="currency" office:currency="BRL" office:value="115.008" calcext:value-type="currency">
            <text:p>R$ 115,01</text:p>
          </table:table-cell>
          <table:table-cell table:style-name="ce67" table:formula="of:=6/100*[.E54]" office:value-type="currency" office:currency="BRL" office:value="86.256" calcext:value-type="currency">
            <text:p>R$ 86,26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54:.W54])" office:value-type="currency" office:currency="BRL" office:value="201.264" calcext:value-type="currency">
            <text:p>R$ 201,26</text:p>
          </table:table-cell>
          <table:table-cell table:style-name="ce68" table:formula="of:=[.Q54]-[.X54]" office:value-type="currency" office:currency="BRL" office:value="2978.806" calcext:value-type="currency">
            <text:p>R$ 2.978,81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50" calcext:value-type="float">
            <text:p>50</text:p>
          </table:table-cell>
          <table:table-cell table:style-name="ce62" table:formula="of:=[TCE.A54]" office:value-type="string" office:string-value="EVANDO GOMES MARTINS" calcext:value-type="string">
            <text:p>EVANDO GOMES MARTINS</text:p>
          </table:table-cell>
          <table:table-cell table:style-name="ce63" table:formula="of:=SUBSTITUTE([TCE.C54];LEFT([TCE.C54];7);&quot;********&quot;)" office:value-type="string" office:string-value="********1371" calcext:value-type="string">
            <text:p>********1371</text:p>
          </table:table-cell>
          <table:table-cell table:style-name="ce63" table:formula="of:=[TCE.B54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55:.P55])" office:value-type="currency" office:currency="BRL" office:value="1763.66" calcext:value-type="currency">
            <text:p>R$ 1.763,66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55]" office:value-type="currency" office:currency="BRL" office:value="110.4056" calcext:value-type="currency">
            <text:p>R$ 110,4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55:.W55])" office:value-type="currency" office:currency="BRL" office:value="110.4056" calcext:value-type="currency">
            <text:p>R$ 110,41</text:p>
          </table:table-cell>
          <table:table-cell table:style-name="ce68" table:formula="of:=[.Q55]-[.X55]" office:value-type="currency" office:currency="BRL" office:value="1653.2544" calcext:value-type="currency">
            <text:p>R$ 1.653,25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51" calcext:value-type="float">
            <text:p>51</text:p>
          </table:table-cell>
          <table:table-cell table:style-name="ce62" table:formula="of:=[TCE.A55]" office:value-type="string" office:string-value="EVANDRO FERREIRA DOS SANTOS" calcext:value-type="string">
            <text:p>EVANDRO FERREIRA DOS SANTOS</text:p>
          </table:table-cell>
          <table:table-cell table:style-name="ce63" table:formula="of:=SUBSTITUTE([TCE.C55];LEFT([TCE.C55];7);&quot;********&quot;)" office:value-type="string" office:string-value="********2343" calcext:value-type="string">
            <text:p>********2343</text:p>
          </table:table-cell>
          <table:table-cell table:style-name="ce63" table:formula="of:=[TCE.B55]" office:value-type="string" office:string-value="Aux Serv. Gerais" calcext:value-type="string">
            <text:p>Aux Serv. Gerais</text:p>
          </table:table-cell>
          <table:table-cell table:style-name="ce64" office:value-type="currency" office:currency="BRL" office:value="1243.84" calcext:value-type="currency">
            <text:p>R$ 1.243,84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 office:value-type="currency" office:currency="BRL" office:value="809.77" calcext:value-type="currency">
            <text:p>R$ 809,77</text:p>
          </table:table-cell>
          <table:table-cell table:style-name="ce66" table:formula="of:=SUM([.E56:.P56])" office:value-type="currency" office:currency="BRL" office:value="2613.2" calcext:value-type="currency">
            <text:p>R$ 2.613,2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56]" office:value-type="currency" office:currency="BRL" office:value="99.5072" calcext:value-type="currency">
            <text:p>R$ 99,51</text:p>
          </table:table-cell>
          <table:table-cell table:style-name="ce67" table:formula="of:=6/100*[.E56]" office:value-type="currency" office:currency="BRL" office:value="74.6304" calcext:value-type="currency">
            <text:p>R$ 74,63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56:.W56])" office:value-type="currency" office:currency="BRL" office:value="174.1376" calcext:value-type="currency">
            <text:p>R$ 174,14</text:p>
          </table:table-cell>
          <table:table-cell table:style-name="ce68" table:formula="of:=[.Q56]-[.X56]" office:value-type="currency" office:currency="BRL" office:value="2439.0624" calcext:value-type="currency">
            <text:p>R$ 2.439,06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52" calcext:value-type="float">
            <text:p>52</text:p>
          </table:table-cell>
          <table:table-cell table:style-name="ce62" table:formula="of:=[TCE.A56]" office:value-type="string" office:string-value="EXPEDITO DE SOUSA E SILVA (Férias: 02/02 a 03/03)" calcext:value-type="string">
            <text:p>EXPEDITO DE SOUSA E SILVA (Férias: 02/02 a 03/03)</text:p>
          </table:table-cell>
          <table:table-cell table:style-name="ce63" table:formula="of:=SUBSTITUTE([TCE.C56];LEFT([TCE.C56];7);&quot;********&quot;)" office:value-type="string" office:string-value="********0325" calcext:value-type="string">
            <text:p>********0325</text:p>
          </table:table-cell>
          <table:table-cell table:style-name="ce63" table:formula="of:=[TCE.B56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57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57:.P57])" office:value-type="currency" office:currency="BRL" office:value="2176.539" calcext:value-type="currency">
            <text:p>R$ 2.176,54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57]" office:value-type="currency" office:currency="BRL" office:value="102.6424" calcext:value-type="currency">
            <text:p>R$ 102,64</text:p>
          </table:table-cell>
          <table:table-cell table:style-name="ce67" table:formula="of:=6/100*[.E57]" office:value-type="currency" office:currency="BRL" office:value="76.9818" calcext:value-type="currency">
            <text:p>R$ 76,98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57:.W57])" office:value-type="currency" office:currency="BRL" office:value="179.6242" calcext:value-type="currency">
            <text:p>R$ 179,62</text:p>
          </table:table-cell>
          <table:table-cell table:style-name="ce68" table:formula="of:=[.Q57]-[.X57]" office:value-type="currency" office:currency="BRL" office:value="1996.9148" calcext:value-type="currency">
            <text:p>R$ 1.996,91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53" calcext:value-type="float">
            <text:p>53</text:p>
          </table:table-cell>
          <table:table-cell table:style-name="ce62" table:formula="of:=[TCE.A57]" office:value-type="string" office:string-value="GILSON SILVA SOUSA (Substituto)" calcext:value-type="string">
            <text:p>GILSON SILVA SOUSA (Substituto)</text:p>
          </table:table-cell>
          <table:table-cell table:style-name="ce63" table:formula="of:=SUBSTITUTE([TCE.C57];LEFT([TCE.C57];7);&quot;********&quot;)" office:value-type="string" office:string-value="********2331" calcext:value-type="string">
            <text:p>********2331</text:p>
          </table:table-cell>
          <table:table-cell table:style-name="ce63" table:formula="of:=[TCE.B57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58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58:.P58])" office:value-type="currency" office:currency="BRL" office:value="2107.999" calcext:value-type="currency">
            <text:p>R$ 2.108,0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58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58:.W58])" office:value-type="currency" office:currency="BRL" office:value="102.6424" calcext:value-type="currency">
            <text:p>R$ 102,64</text:p>
          </table:table-cell>
          <table:table-cell table:style-name="ce68" table:formula="of:=[.Q58]-[.X58]" office:value-type="currency" office:currency="BRL" office:value="2005.3566" calcext:value-type="currency">
            <text:p>R$ 2.005,36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54" calcext:value-type="float">
            <text:p>54</text:p>
          </table:table-cell>
          <table:table-cell table:style-name="ce62" table:formula="of:=[TCE.A58]" office:value-type="string" office:string-value="FRANCELIO PEREIRA DE SOUZA" calcext:value-type="string">
            <text:p>FRANCELIO PEREIRA DE SOUZA</text:p>
          </table:table-cell>
          <table:table-cell table:style-name="ce63" table:formula="of:=SUBSTITUTE([TCE.C58];LEFT([TCE.C58];7);&quot;********&quot;)" office:value-type="string" office:string-value="********3302" calcext:value-type="string">
            <text:p>********3302</text:p>
          </table:table-cell>
          <table:table-cell table:style-name="ce63" table:formula="of:=[TCE.B58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59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59:.P59])" office:value-type="currency" office:currency="BRL" office:value="2051.529" calcext:value-type="currency">
            <text:p>R$ 2.051,5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59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59:.W59])" office:value-type="currency" office:currency="BRL" office:value="102.6424" calcext:value-type="currency">
            <text:p>R$ 102,64</text:p>
          </table:table-cell>
          <table:table-cell table:style-name="ce68" table:formula="of:=[.Q59]-[.X59]" office:value-type="currency" office:currency="BRL" office:value="1948.8866" calcext:value-type="currency">
            <text:p>R$ 1.948,8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55" calcext:value-type="float">
            <text:p>55</text:p>
          </table:table-cell>
          <table:table-cell table:style-name="ce62" table:formula="of:=[TCE.A59]" office:value-type="string" office:string-value="FRANCIMARY LOPES DE SOUSA" calcext:value-type="string">
            <text:p>FRANCIMARY LOPES DE SOUSA</text:p>
          </table:table-cell>
          <table:table-cell table:style-name="ce63" table:formula="of:=SUBSTITUTE([TCE.C59];LEFT([TCE.C59];7);&quot;********&quot;)" office:value-type="string" office:string-value="********0334" calcext:value-type="string">
            <text:p>********0334</text:p>
          </table:table-cell>
          <table:table-cell table:style-name="ce63" table:formula="of:=[TCE.B59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60:.P60])" office:value-type="currency" office:currency="BRL" office:value="1997.18" calcext:value-type="currency">
            <text:p>R$ 1.997,1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60]" office:value-type="currency" office:currency="BRL" office:value="115.0072" calcext:value-type="currency">
            <text:p>R$ 115,01</text:p>
          </table:table-cell>
          <table:table-cell table:style-name="ce67" table:formula="of:=6/100*[.E60]" office:value-type="currency" office:currency="BRL" office:value="86.2554" calcext:value-type="currency">
            <text:p>R$ 86,26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60:.W60])" office:value-type="currency" office:currency="BRL" office:value="201.2626" calcext:value-type="currency">
            <text:p>R$ 201,26</text:p>
          </table:table-cell>
          <table:table-cell table:style-name="ce68" table:formula="of:=[.Q60]-[.X60]" office:value-type="currency" office:currency="BRL" office:value="1795.9174" calcext:value-type="currency">
            <text:p>R$ 1.795,92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56" calcext:value-type="float">
            <text:p>56</text:p>
          </table:table-cell>
          <table:table-cell table:style-name="ce62" table:formula="of:=[TCE.A60]" office:value-type="string" office:string-value="FRANCISCA DAS CHAGAS SOUSA ARAUJO (Férias: 02/02 a 03/03)" calcext:value-type="string">
            <text:p>FRANCISCA DAS CHAGAS SOUSA ARAUJO (Férias: 02/02 a 03/03)</text:p>
          </table:table-cell>
          <table:table-cell table:style-name="ce63" table:formula="of:=SUBSTITUTE([TCE.C60];LEFT([TCE.C60];7);&quot;********&quot;)" office:value-type="string" office:string-value="********2396" calcext:value-type="string">
            <text:p>********2396</text:p>
          </table:table-cell>
          <table:table-cell table:style-name="ce63" table:formula="of:=[TCE.B60]" office:value-type="string" office:string-value="Office Boy" calcext:value-type="string">
            <text:p>Office Boy</text:p>
          </table:table-cell>
          <table:table-cell table:style-name="ce64" office:value-type="currency" office:currency="BRL" office:value="1243.5" calcext:value-type="currency">
            <text:p>R$ 1.243,5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61:.P61])" office:value-type="currency" office:currency="BRL" office:value="1897.32" calcext:value-type="currency">
            <text:p>R$ 1.897,32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61]" office:value-type="currency" office:currency="BRL" office:value="99.48" calcext:value-type="currency">
            <text:p>R$ 99,48</text:p>
          </table:table-cell>
          <table:table-cell table:style-name="ce67" table:formula="of:=6/100*[.E61]" office:value-type="currency" office:currency="BRL" office:value="74.61" calcext:value-type="currency">
            <text:p>R$ 74,61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61:.W61])" office:value-type="currency" office:currency="BRL" office:value="174.09" calcext:value-type="currency">
            <text:p>R$ 174,09</text:p>
          </table:table-cell>
          <table:table-cell table:style-name="ce68" table:formula="of:=[.Q61]-[.X61]" office:value-type="currency" office:currency="BRL" office:value="1723.23" calcext:value-type="currency">
            <text:p>R$ 1.723,23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57" calcext:value-type="float">
            <text:p>57</text:p>
          </table:table-cell>
          <table:table-cell table:style-name="ce62" table:formula="of:=[TCE.A61]" office:value-type="string" office:string-value="GILVAN SANTIAGO GOMES (Substituto)" calcext:value-type="string">
            <text:p>GILVAN SANTIAGO GOMES (Substituto)</text:p>
          </table:table-cell>
          <table:table-cell table:style-name="ce63" table:formula="of:=SUBSTITUTE([TCE.C61];LEFT([TCE.C61];7);&quot;********&quot;)" office:value-type="string" office:string-value="********4300" calcext:value-type="string">
            <text:p>********4300</text:p>
          </table:table-cell>
          <table:table-cell table:style-name="ce63" table:formula="of:=[TCE.B61]" office:value-type="string" office:string-value="Office Boy" calcext:value-type="string">
            <text:p>Office Boy</text:p>
          </table:table-cell>
          <table:table-cell table:style-name="ce64" office:value-type="currency" office:currency="BRL" office:value="1243.5" calcext:value-type="currency">
            <text:p>R$ 1.243,5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62:.P62])" office:value-type="currency" office:currency="BRL" office:value="1627.09" calcext:value-type="currency">
            <text:p>R$ 1.627,0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62]" office:value-type="currency" office:currency="BRL" office:value="99.48" calcext:value-type="currency">
            <text:p>R$ 99,48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62:.W62])" office:value-type="currency" office:currency="BRL" office:value="99.48" calcext:value-type="currency">
            <text:p>R$ 99,48</text:p>
          </table:table-cell>
          <table:table-cell table:style-name="ce68" table:formula="of:=[.Q62]-[.X62]" office:value-type="currency" office:currency="BRL" office:value="1527.61" calcext:value-type="currency">
            <text:p>R$ 1.527,61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58" calcext:value-type="float">
            <text:p>58</text:p>
          </table:table-cell>
          <table:table-cell table:style-name="ce62" table:formula="of:=[TCE.A62]" office:value-type="string" office:string-value="FRANCISCA DE PAULA DA SILVA FILHA" calcext:value-type="string">
            <text:p>FRANCISCA DE PAULA DA SILVA FILHA</text:p>
          </table:table-cell>
          <table:table-cell table:style-name="ce63" table:formula="of:=SUBSTITUTE([TCE.C62];LEFT([TCE.C62];7);&quot;********&quot;)" office:value-type="string" office:string-value="********2349" calcext:value-type="string">
            <text:p>********2349</text:p>
          </table:table-cell>
          <table:table-cell table:style-name="ce63" table:formula="of:=[TCE.B62]" office:value-type="string" office:string-value="Telefonista" calcext:value-type="string">
            <text:p>Telefonista</text:p>
          </table:table-cell>
          <table:table-cell table:style-name="ce64" office:value-type="currency" office:currency="BRL" office:value="1257.9" calcext:value-type="currency">
            <text:p>R$ 1.257,9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63:.P63])" office:value-type="currency" office:currency="BRL" office:value="1817.49" calcext:value-type="currency">
            <text:p>R$ 1.817,4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63]" office:value-type="currency" office:currency="BRL" office:value="100.632" calcext:value-type="currency">
            <text:p>R$ 100,63</text:p>
          </table:table-cell>
          <table:table-cell table:style-name="ce67" table:formula="of:=6/100*[.E63]" office:value-type="currency" office:currency="BRL" office:value="75.474" calcext:value-type="currency">
            <text:p>R$ 75,47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63:.W63])" office:value-type="currency" office:currency="BRL" office:value="176.106" calcext:value-type="currency">
            <text:p>R$ 176,11</text:p>
          </table:table-cell>
          <table:table-cell table:style-name="ce68" table:formula="of:=[.Q63]-[.X63]" office:value-type="currency" office:currency="BRL" office:value="1641.384" calcext:value-type="currency">
            <text:p>R$ 1.641,38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59" calcext:value-type="float">
            <text:p>59</text:p>
          </table:table-cell>
          <table:table-cell table:style-name="ce62" table:formula="of:=[TCE.A63]" office:value-type="string" office:string-value="FRANCISCO DAS CHAGAS CARDOSO" calcext:value-type="string">
            <text:p>FRANCISCO DAS CHAGAS CARDOSO</text:p>
          </table:table-cell>
          <table:table-cell table:style-name="ce63" table:formula="of:=SUBSTITUTE([TCE.C63];LEFT([TCE.C63];7);&quot;********&quot;)" office:value-type="string" office:string-value="********0310" calcext:value-type="string">
            <text:p>********0310</text:p>
          </table:table-cell>
          <table:table-cell table:style-name="ce63" table:formula="of:=[TCE.B63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64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64:.P64])" office:value-type="currency" office:currency="BRL" office:value="2051.529" calcext:value-type="currency">
            <text:p>R$ 2.051,5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64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64:.W64])" office:value-type="currency" office:currency="BRL" office:value="102.6424" calcext:value-type="currency">
            <text:p>R$ 102,64</text:p>
          </table:table-cell>
          <table:table-cell table:style-name="ce68" table:formula="of:=[.Q64]-[.X64]" office:value-type="currency" office:currency="BRL" office:value="1948.8866" calcext:value-type="currency">
            <text:p>R$ 1.948,8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60" calcext:value-type="float">
            <text:p>60</text:p>
          </table:table-cell>
          <table:table-cell table:style-name="ce62" table:formula="of:=[TCE.A64]" office:value-type="string" office:string-value="FRANCISCO HERBETE VIANA MARQUES" calcext:value-type="string">
            <text:p>FRANCISCO HERBETE VIANA MARQUES</text:p>
          </table:table-cell>
          <table:table-cell table:style-name="ce63" table:formula="of:=SUBSTITUTE([TCE.C64];LEFT([TCE.C64];7);&quot;********&quot;)" office:value-type="string" office:string-value="********8343" calcext:value-type="string">
            <text:p>********8343</text:p>
          </table:table-cell>
          <table:table-cell table:style-name="ce63" table:formula="of:=[TCE.B64]" office:value-type="string" office:string-value="Aux Serv. Gerais" calcext:value-type="string">
            <text:p>Aux Serv. Gerais</text:p>
          </table:table-cell>
          <table:table-cell table:style-name="ce64" office:value-type="currency" office:currency="BRL" office:value="1243.84" calcext:value-type="currency">
            <text:p>R$ 1.243,84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5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65:.P65])" office:value-type="currency" office:currency="BRL" office:value="1859.9" calcext:value-type="currency">
            <text:p>R$ 1.859,9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65]" office:value-type="currency" office:currency="BRL" office:value="99.5072" calcext:value-type="currency">
            <text:p>R$ 99,51</text:p>
          </table:table-cell>
          <table:table-cell table:style-name="ce67" table:formula="of:=6/100*[.E65]" office:value-type="currency" office:currency="BRL" office:value="74.6304" calcext:value-type="currency">
            <text:p>R$ 74,63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65:.W65])" office:value-type="currency" office:currency="BRL" office:value="174.1376" calcext:value-type="currency">
            <text:p>R$ 174,14</text:p>
          </table:table-cell>
          <table:table-cell table:style-name="ce68" table:formula="of:=[.Q65]-[.X65]" office:value-type="currency" office:currency="BRL" office:value="1685.7624" calcext:value-type="currency">
            <text:p>R$ 1.685,76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61" calcext:value-type="float">
            <text:p>61</text:p>
          </table:table-cell>
          <table:table-cell table:style-name="ce62" table:formula="of:=[TCE.A65]" office:value-type="string" office:string-value="FRANCISCO RAIMUNDO DE CARVALHO (Férias: 02/02 a 03/03)" calcext:value-type="string">
            <text:p>FRANCISCO RAIMUNDO DE CARVALHO (Férias: 02/02 a 03/03)</text:p>
          </table:table-cell>
          <table:table-cell table:style-name="ce63" table:formula="of:=SUBSTITUTE([TCE.C65];LEFT([TCE.C65];7);&quot;********&quot;)" office:value-type="string" office:string-value="********7323" calcext:value-type="string">
            <text:p>********7323</text:p>
          </table:table-cell>
          <table:table-cell table:style-name="ce63" table:formula="of:=[TCE.B65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66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66:.P66])" office:value-type="currency" office:currency="BRL" office:value="2016.539" calcext:value-type="currency">
            <text:p>R$ 2.016,54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66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66:.W66])" office:value-type="currency" office:currency="BRL" office:value="102.6424" calcext:value-type="currency">
            <text:p>R$ 102,64</text:p>
          </table:table-cell>
          <table:table-cell table:style-name="ce68" table:formula="of:=[.Q66]-[.X66]" office:value-type="currency" office:currency="BRL" office:value="1913.8966" calcext:value-type="currency">
            <text:p>R$ 1.913,90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62" calcext:value-type="float">
            <text:p>62</text:p>
          </table:table-cell>
          <table:table-cell table:style-name="ce62" table:formula="of:=[TCE.A66]" office:value-type="string" office:string-value="ANTONIO DE SOUSA BRANDAO NETO (Substituto)" calcext:value-type="string">
            <text:p>ANTONIO DE SOUSA BRANDAO NETO (Substituto)</text:p>
          </table:table-cell>
          <table:table-cell table:style-name="ce63" table:formula="of:=SUBSTITUTE([TCE.C66];LEFT([TCE.C66];7);&quot;********&quot;)" office:value-type="string" office:string-value="********1331" calcext:value-type="string">
            <text:p>********1331</text:p>
          </table:table-cell>
          <table:table-cell table:style-name="ce63" table:formula="of:=[TCE.B66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67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67:.P67])" office:value-type="currency" office:currency="BRL" office:value="1702.799" calcext:value-type="currency">
            <text:p>R$ 1.702,8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67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67:.W67])" office:value-type="currency" office:currency="BRL" office:value="102.6424" calcext:value-type="currency">
            <text:p>R$ 102,64</text:p>
          </table:table-cell>
          <table:table-cell table:style-name="ce68" table:formula="of:=[.Q67]-[.X67]" office:value-type="currency" office:currency="BRL" office:value="1600.1566" calcext:value-type="currency">
            <text:p>R$ 1.600,16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63" calcext:value-type="float">
            <text:p>63</text:p>
          </table:table-cell>
          <table:table-cell table:style-name="ce62" table:formula="of:=[TCE.A67]" office:value-type="string" office:string-value="FRANCISCO ROBERTO GOLDAN FONTENELE (Férias: 02/02/ a 03/03)" calcext:value-type="string">
            <text:p>FRANCISCO ROBERTO GOLDAN FONTENELE (Férias: 02/02/ a 03/03)</text:p>
          </table:table-cell>
          <table:table-cell table:style-name="ce63" table:formula="of:=SUBSTITUTE([TCE.C67];LEFT([TCE.C67];7);&quot;********&quot;)" office:value-type="string" office:string-value="********9360" calcext:value-type="string">
            <text:p>********9360</text:p>
          </table:table-cell>
          <table:table-cell table:style-name="ce63" table:formula="of:=[TCE.B67]" office:value-type="string" office:string-value="Carregador" calcext:value-type="string">
            <text:p>Carregador</text:p>
          </table:table-cell>
          <table:table-cell table:style-name="ce64" office:value-type="currency" office:currency="BRL" office:value="1247.1" calcext:value-type="currency">
            <text:p>R$ 1.247,1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68:.P68])" office:value-type="currency" office:currency="BRL" office:value="1771.7" calcext:value-type="currency">
            <text:p>R$ 1.771,7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68]" office:value-type="currency" office:currency="BRL" office:value="99.768" calcext:value-type="currency">
            <text:p>R$ 99,77</text:p>
          </table:table-cell>
          <table:table-cell table:style-name="ce67" table:formula="of:=6/100*[.E68]" office:value-type="currency" office:currency="BRL" office:value="74.826" calcext:value-type="currency">
            <text:p>R$ 74,83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68:.W68])" office:value-type="currency" office:currency="BRL" office:value="174.594" calcext:value-type="currency">
            <text:p>R$ 174,59</text:p>
          </table:table-cell>
          <table:table-cell table:style-name="ce68" table:formula="of:=[.Q68]-[.X68]" office:value-type="currency" office:currency="BRL" office:value="1597.106" calcext:value-type="currency">
            <text:p>R$ 1.597,11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64" calcext:value-type="float">
            <text:p>64</text:p>
          </table:table-cell>
          <table:table-cell table:style-name="ce62" table:formula="of:=[TCE.A68]" office:value-type="string" office:string-value="SAVIO RODRIGO COSTA(Substituto)" calcext:value-type="string">
            <text:p>SAVIO RODRIGO COSTA(Substituto)</text:p>
          </table:table-cell>
          <table:table-cell table:style-name="ce63" table:formula="of:=SUBSTITUTE([TCE.C68];LEFT([TCE.C68];7);&quot;********&quot;)" office:value-type="string" office:string-value="********3339" calcext:value-type="string">
            <text:p>********3339</text:p>
          </table:table-cell>
          <table:table-cell table:style-name="ce63" table:formula="of:=[TCE.B68]" office:value-type="string" office:string-value="Carregador" calcext:value-type="string">
            <text:p>Carregador</text:p>
          </table:table-cell>
          <table:table-cell table:style-name="ce64" office:value-type="currency" office:currency="BRL" office:value="1248.1" calcext:value-type="currency">
            <text:p>R$ 1.248,1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69:.P69])" office:value-type="currency" office:currency="BRL" office:value="1807.69" calcext:value-type="currency">
            <text:p>R$ 1.807,6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69]" office:value-type="currency" office:currency="BRL" office:value="99.848" calcext:value-type="currency">
            <text:p>R$ 99,85</text:p>
          </table:table-cell>
          <table:table-cell table:style-name="ce67" table:formula="of:=6/100*[.E69]" office:value-type="currency" office:currency="BRL" office:value="74.886" calcext:value-type="currency">
            <text:p>R$ 74,89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69:.W69])" office:value-type="currency" office:currency="BRL" office:value="174.734" calcext:value-type="currency">
            <text:p>R$ 174,73</text:p>
          </table:table-cell>
          <table:table-cell table:style-name="ce68" table:formula="of:=[.Q69]-[.X69]" office:value-type="currency" office:currency="BRL" office:value="1632.956" calcext:value-type="currency">
            <text:p>R$ 1.632,96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65" calcext:value-type="float">
            <text:p>65</text:p>
          </table:table-cell>
          <table:table-cell table:style-name="ce62" table:formula="of:=[TCE.A69]" office:value-type="string" office:string-value="GENARIO BENTO DA SILVA" calcext:value-type="string">
            <text:p>GENARIO BENTO DA SILVA</text:p>
          </table:table-cell>
          <table:table-cell table:style-name="ce63" table:formula="of:=SUBSTITUTE([TCE.C69];LEFT([TCE.C69];7);&quot;********&quot;)" office:value-type="string" office:string-value="********8387" calcext:value-type="string">
            <text:p>********8387</text:p>
          </table:table-cell>
          <table:table-cell table:style-name="ce63" table:formula="of:=[TCE.B69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70:.P70])" office:value-type="currency" office:currency="BRL" office:value="1939.66" calcext:value-type="currency">
            <text:p>R$ 1.939,66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70]" office:value-type="currency" office:currency="BRL" office:value="110.4056" calcext:value-type="currency">
            <text:p>R$ 110,41</text:p>
          </table:table-cell>
          <table:table-cell table:style-name="ce67" table:formula="of:=6/100*[.E70]" office:value-type="currency" office:currency="BRL" office:value="82.8042" calcext:value-type="currency">
            <text:p>R$ 82,80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70:.W70])" office:value-type="currency" office:currency="BRL" office:value="193.2098" calcext:value-type="currency">
            <text:p>R$ 193,21</text:p>
          </table:table-cell>
          <table:table-cell table:style-name="ce68" table:formula="of:=[.Q70]-[.X70]" office:value-type="currency" office:currency="BRL" office:value="1746.4502" calcext:value-type="currency">
            <text:p>R$ 1.746,45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66" calcext:value-type="float">
            <text:p>66</text:p>
          </table:table-cell>
          <table:table-cell table:style-name="ce62" table:formula="of:=[TCE.A70]" office:value-type="string" office:string-value="GENILSON MEDEIROS DE ALMEIDA MELO" calcext:value-type="string">
            <text:p>GENILSON MEDEIROS DE ALMEIDA MELO</text:p>
          </table:table-cell>
          <table:table-cell table:style-name="ce63" table:formula="of:=SUBSTITUTE([TCE.C70];LEFT([TCE.C70];7);&quot;********&quot;)" office:value-type="string" office:string-value="********9309" calcext:value-type="string">
            <text:p>********9309</text:p>
          </table:table-cell>
          <table:table-cell table:style-name="ce63" table:formula="of:=[TCE.B70]" office:value-type="string" office:string-value="Office Boy" calcext:value-type="string">
            <text:p>Office Boy</text:p>
          </table:table-cell>
          <table:table-cell table:style-name="ce64" office:value-type="currency" office:currency="BRL" office:value="1243.5" calcext:value-type="currency">
            <text:p>R$ 1.243,5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169.41" calcext:value-type="currency">
            <text:p>R$ 169,41</text:p>
          </table:table-cell>
          <table:table-cell table:style-name="ce64"/>
          <table:table-cell table:style-name="ce66" table:formula="of:=SUM([.E71:.P71])" office:value-type="currency" office:currency="BRL" office:value="1972.5" calcext:value-type="currency">
            <text:p>R$ 1.972,5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71]" office:value-type="currency" office:currency="BRL" office:value="99.48" calcext:value-type="currency">
            <text:p>R$ 99,48</text:p>
          </table:table-cell>
          <table:table-cell table:style-name="ce67" table:formula="of:=6/100*[.E71]" office:value-type="currency" office:currency="BRL" office:value="74.61" calcext:value-type="currency">
            <text:p>R$ 74,61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71:.W71])" office:value-type="currency" office:currency="BRL" office:value="174.09" calcext:value-type="currency">
            <text:p>R$ 174,09</text:p>
          </table:table-cell>
          <table:table-cell table:style-name="ce68" table:formula="of:=[.Q71]-[.X71]" office:value-type="currency" office:currency="BRL" office:value="1798.41" calcext:value-type="currency">
            <text:p>R$ 1.798,41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67" calcext:value-type="float">
            <text:p>67</text:p>
          </table:table-cell>
          <table:table-cell table:style-name="ce62" table:formula="of:=[TCE.A71]" office:value-type="string" office:string-value="GILDENIR DE SOUZA MARQUES" calcext:value-type="string">
            <text:p>GILDENIR DE SOUZA MARQUES</text:p>
          </table:table-cell>
          <table:table-cell table:style-name="ce63" table:formula="of:=SUBSTITUTE([TCE.C71];LEFT([TCE.C71];7);&quot;********&quot;)" office:value-type="string" office:string-value="********0300" calcext:value-type="string">
            <text:p>********0300</text:p>
          </table:table-cell>
          <table:table-cell table:style-name="ce63" table:formula="of:=[TCE.B71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72:.P72])" office:value-type="currency" office:currency="BRL" office:value="1821.18" calcext:value-type="currency">
            <text:p>R$ 1.821,1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72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72:.W72])" office:value-type="currency" office:currency="BRL" office:value="115.0072" calcext:value-type="currency">
            <text:p>R$ 115,01</text:p>
          </table:table-cell>
          <table:table-cell table:style-name="ce68" table:formula="of:=[.Q72]-[.X72]" office:value-type="currency" office:currency="BRL" office:value="1706.1728" calcext:value-type="currency">
            <text:p>R$ 1.706,1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68" calcext:value-type="float">
            <text:p>68</text:p>
          </table:table-cell>
          <table:table-cell table:style-name="ce62" table:formula="of:=[TCE.A72]" office:value-type="string" office:string-value="GLEICE MARIA SAUNDERS DA SILVA" calcext:value-type="string">
            <text:p>GLEICE MARIA SAUNDERS DA SILVA</text:p>
          </table:table-cell>
          <table:table-cell table:style-name="ce63" table:formula="of:=SUBSTITUTE([TCE.C72];LEFT([TCE.C72];7);&quot;********&quot;)" office:value-type="string" office:string-value="********1383" calcext:value-type="string">
            <text:p>********1383</text:p>
          </table:table-cell>
          <table:table-cell table:style-name="ce63" table:formula="of:=[TCE.B72]" office:value-type="string" office:string-value="Telefonista" calcext:value-type="string">
            <text:p>Telefonista</text:p>
          </table:table-cell>
          <table:table-cell table:style-name="ce64" office:value-type="currency" office:currency="BRL" office:value="1257.9" calcext:value-type="currency">
            <text:p>R$ 1.257,9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73:.P73])" office:value-type="currency" office:currency="BRL" office:value="1873.96" calcext:value-type="currency">
            <text:p>R$ 1.873,96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73]" office:value-type="currency" office:currency="BRL" office:value="100.632" calcext:value-type="currency">
            <text:p>R$ 100,63</text:p>
          </table:table-cell>
          <table:table-cell table:style-name="ce67" table:formula="of:=6/100*[.E73]" office:value-type="currency" office:currency="BRL" office:value="75.474" calcext:value-type="currency">
            <text:p>R$ 75,47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73:.W73])" office:value-type="currency" office:currency="BRL" office:value="176.106" calcext:value-type="currency">
            <text:p>R$ 176,11</text:p>
          </table:table-cell>
          <table:table-cell table:style-name="ce68" table:formula="of:=[.Q73]-[.X73]" office:value-type="currency" office:currency="BRL" office:value="1697.854" calcext:value-type="currency">
            <text:p>R$ 1.697,85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69" calcext:value-type="float">
            <text:p>69</text:p>
          </table:table-cell>
          <table:table-cell table:style-name="ce62" table:formula="of:=[TCE.A73]" office:value-type="string" office:string-value="HELLYSSON ANDRE SOUSA LEMOS" calcext:value-type="string">
            <text:p>HELLYSSON ANDRE SOUSA LEMOS</text:p>
          </table:table-cell>
          <table:table-cell table:style-name="ce63" table:formula="of:=SUBSTITUTE([TCE.C73];LEFT([TCE.C73];7);&quot;********&quot;)" office:value-type="string" office:string-value="********6330" calcext:value-type="string">
            <text:p>********6330</text:p>
          </table:table-cell>
          <table:table-cell table:style-name="ce63" table:formula="of:=[TCE.B73]" office:value-type="string" office:string-value="Op. de Som" calcext:value-type="string">
            <text:p>Op. de Som</text:p>
          </table:table-cell>
          <table:table-cell table:style-name="ce64" office:value-type="currency" office:currency="BRL" office:value="1822.15" calcext:value-type="currency">
            <text:p>R$ 1.822,15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74:.P74])" office:value-type="currency" office:currency="BRL" office:value="2205.74" calcext:value-type="currency">
            <text:p>R$ 2.205,74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74]" office:value-type="currency" office:currency="BRL" office:value="145.772" calcext:value-type="currency">
            <text:p>R$ 145,77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74:.W74])" office:value-type="currency" office:currency="BRL" office:value="145.772" calcext:value-type="currency">
            <text:p>R$ 145,77</text:p>
          </table:table-cell>
          <table:table-cell table:style-name="ce68" table:formula="of:=[.Q74]-[.X74]" office:value-type="currency" office:currency="BRL" office:value="2059.968" calcext:value-type="currency">
            <text:p>R$ 2.059,9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70" calcext:value-type="float">
            <text:p>70</text:p>
          </table:table-cell>
          <table:table-cell table:style-name="ce62" table:formula="of:=[TCE.A74]" office:value-type="string" office:string-value="IRACILDA SOARES LIMA ALVES (Férias: 07/03 a 05/04/2022)" calcext:value-type="string">
            <text:p>IRACILDA SOARES LIMA ALVES (Férias: 07/03 a 05/04/2022)</text:p>
          </table:table-cell>
          <table:table-cell table:style-name="ce63" table:formula="of:=SUBSTITUTE([TCE.C74];LEFT([TCE.C74];7);&quot;********&quot;)" office:value-type="string" office:string-value="********7300" calcext:value-type="string">
            <text:p>********7300</text:p>
          </table:table-cell>
          <table:table-cell table:style-name="ce63" table:formula="of:=[TCE.B74]" office:value-type="string" office:string-value="Office Boy" calcext:value-type="string">
            <text:p>Office Boy</text:p>
          </table:table-cell>
          <table:table-cell table:style-name="ce64" office:value-type="currency" office:currency="BRL" office:value="1243.5" calcext:value-type="currency">
            <text:p>R$ 1.243,50</text:p>
          </table:table-cell>
          <table:table-cell table:style-name="ce64"/>
          <table:table-cell table:style-name="ce64" office:value-type="currency" office:currency="BRL" office:value="1397.74" calcext:value-type="currency">
            <text:p>R$ 1.397,74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4" calcext:value-type="currency">
            <text:p>R$ 24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75:.P75])" office:value-type="currency" office:currency="BRL" office:value="3178.05" calcext:value-type="currency">
            <text:p>R$ 3.178,05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75]" office:value-type="currency" office:currency="BRL" office:value="99.48" calcext:value-type="currency">
            <text:p>R$ 99,48</text:p>
          </table:table-cell>
          <table:table-cell table:style-name="ce67" table:formula="of:=6/100*[.E75]" office:value-type="currency" office:currency="BRL" office:value="74.61" calcext:value-type="currency">
            <text:p>R$ 74,61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75:.W75])" office:value-type="currency" office:currency="BRL" office:value="174.09" calcext:value-type="currency">
            <text:p>R$ 174,09</text:p>
          </table:table-cell>
          <table:table-cell table:style-name="ce68" table:formula="of:=[.Q75]-[.X75]" office:value-type="currency" office:currency="BRL" office:value="3003.96" calcext:value-type="currency">
            <text:p>R$ 3.003,96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71" calcext:value-type="float">
            <text:p>71</text:p>
          </table:table-cell>
          <table:table-cell table:style-name="ce62" table:formula="of:=[TCE.A75]" office:value-type="string" office:string-value="CLAUDIA REGINA RODRIGUES CARVALHO ARAUJO (Substituta)" calcext:value-type="string">
            <text:p>CLAUDIA REGINA RODRIGUES CARVALHO ARAUJO (Substituta)</text:p>
          </table:table-cell>
          <table:table-cell table:style-name="ce63" table:formula="of:=SUBSTITUTE([TCE.C75];LEFT([TCE.C75];7);&quot;********&quot;)" office:value-type="string" office:string-value="********4392" calcext:value-type="string">
            <text:p>********4392</text:p>
          </table:table-cell>
          <table:table-cell table:style-name="ce63" table:formula="of:=[TCE.B75]" office:value-type="string" office:string-value="Office Boy" calcext:value-type="string">
            <text:p>Office Boy</text:p>
          </table:table-cell>
          <table:table-cell table:style-name="ce64" office:value-type="currency" office:currency="BRL" office:value="1257.9" calcext:value-type="currency">
            <text:p>R$ 1.257,9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76:.P76])" office:value-type="currency" office:currency="BRL" office:value="1801.49" calcext:value-type="currency">
            <text:p>R$ 1.801,4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76]" office:value-type="currency" office:currency="BRL" office:value="100.632" calcext:value-type="currency">
            <text:p>R$ 100,63</text:p>
          </table:table-cell>
          <table:table-cell table:style-name="ce67" table:formula="of:=6/100*[.E76]" office:value-type="currency" office:currency="BRL" office:value="75.474" calcext:value-type="currency">
            <text:p>R$ 75,47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76:.W76])" office:value-type="currency" office:currency="BRL" office:value="176.106" calcext:value-type="currency">
            <text:p>R$ 176,11</text:p>
          </table:table-cell>
          <table:table-cell table:style-name="ce68" table:formula="of:=[.Q76]-[.X76]" office:value-type="currency" office:currency="BRL" office:value="1625.384" calcext:value-type="currency">
            <text:p>R$ 1.625,38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72" calcext:value-type="float">
            <text:p>72</text:p>
          </table:table-cell>
          <table:table-cell table:style-name="ce62" table:formula="of:=[TCE.A76]" office:value-type="string" office:string-value="ITAMIRA HERTHZ DOS SANTOS" calcext:value-type="string">
            <text:p>ITAMIRA HERTHZ DOS SANTOS</text:p>
          </table:table-cell>
          <table:table-cell table:style-name="ce63" table:formula="of:=SUBSTITUTE([TCE.C76];LEFT([TCE.C76];7);&quot;********&quot;)" office:value-type="string" office:string-value="********8315" calcext:value-type="string">
            <text:p>********8315</text:p>
          </table:table-cell>
          <table:table-cell table:style-name="ce63" table:formula="of:=[TCE.B76]" office:value-type="string" office:string-value="Copeira" calcext:value-type="string">
            <text:p>Copeira</text:p>
          </table:table-cell>
          <table:table-cell table:style-name="ce64" office:value-type="currency" office:currency="BRL" office:value="1243.84" calcext:value-type="currency">
            <text:p>R$ 1.243,84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77:.P77])" office:value-type="currency" office:currency="BRL" office:value="1859.9" calcext:value-type="currency">
            <text:p>R$ 1.859,9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77]" office:value-type="currency" office:currency="BRL" office:value="99.5072" calcext:value-type="currency">
            <text:p>R$ 99,51</text:p>
          </table:table-cell>
          <table:table-cell table:style-name="ce67" table:formula="of:=6/100*[.E77]" office:value-type="currency" office:currency="BRL" office:value="74.6304" calcext:value-type="currency">
            <text:p>R$ 74,63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77:.W77])" office:value-type="currency" office:currency="BRL" office:value="174.1376" calcext:value-type="currency">
            <text:p>R$ 174,14</text:p>
          </table:table-cell>
          <table:table-cell table:style-name="ce68" table:formula="of:=[.Q77]-[.X77]" office:value-type="currency" office:currency="BRL" office:value="1685.7624" calcext:value-type="currency">
            <text:p>R$ 1.685,76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73" calcext:value-type="float">
            <text:p>73</text:p>
          </table:table-cell>
          <table:table-cell table:style-name="ce62" table:formula="of:=[TCE.A77]" office:value-type="string" office:string-value="JAILSON MOURA FERREIRA " calcext:value-type="string">
            <text:p>JAILSON MOURA FERREIRA </text:p>
          </table:table-cell>
          <table:table-cell table:style-name="ce63" table:formula="of:=SUBSTITUTE([TCE.C77];LEFT([TCE.C77];7);&quot;********&quot;)" office:value-type="string" office:string-value="********3327" calcext:value-type="string">
            <text:p>********3327</text:p>
          </table:table-cell>
          <table:table-cell table:style-name="ce63" table:formula="of:=[TCE.B77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78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78:.P78])" office:value-type="currency" office:currency="BRL" office:value="2051.529" calcext:value-type="currency">
            <text:p>R$ 2.051,5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78]" office:value-type="currency" office:currency="BRL" office:value="102.6424" calcext:value-type="currency">
            <text:p>R$ 102,64</text:p>
          </table:table-cell>
          <table:table-cell table:style-name="ce67" table:formula="of:=6/100*[.E78]" office:value-type="currency" office:currency="BRL" office:value="76.9818" calcext:value-type="currency">
            <text:p>R$ 76,98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78:.W78])" office:value-type="currency" office:currency="BRL" office:value="179.6242" calcext:value-type="currency">
            <text:p>R$ 179,62</text:p>
          </table:table-cell>
          <table:table-cell table:style-name="ce68" table:formula="of:=[.Q78]-[.X78]" office:value-type="currency" office:currency="BRL" office:value="1871.9048" calcext:value-type="currency">
            <text:p>R$ 1.871,90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74" calcext:value-type="float">
            <text:p>74</text:p>
          </table:table-cell>
          <table:table-cell table:style-name="ce62" table:formula="of:=[TCE.A78]" office:value-type="string" office:string-value="JANAYNA MARIA NUNES BARBOSA" calcext:value-type="string">
            <text:p>JANAYNA MARIA NUNES BARBOSA</text:p>
          </table:table-cell>
          <table:table-cell table:style-name="ce63" table:formula="of:=SUBSTITUTE([TCE.C78];LEFT([TCE.C78];7);&quot;********&quot;)" office:value-type="string" office:string-value="********1387" calcext:value-type="string">
            <text:p>********1387</text:p>
          </table:table-cell>
          <table:table-cell table:style-name="ce63" table:formula="of:=[TCE.B78]" office:value-type="string" office:string-value="Office Boy" calcext:value-type="string">
            <text:p>Office Boy</text:p>
          </table:table-cell>
          <table:table-cell table:style-name="ce64" office:value-type="currency" office:currency="BRL" office:value="1243.5" calcext:value-type="currency">
            <text:p>R$ 1.243,5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79:.P79])" office:value-type="currency" office:currency="BRL" office:value="1859.56" calcext:value-type="currency">
            <text:p>R$ 1.859,56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79]" office:value-type="currency" office:currency="BRL" office:value="99.48" calcext:value-type="currency">
            <text:p>R$ 99,48</text:p>
          </table:table-cell>
          <table:table-cell table:style-name="ce67" table:formula="of:=6/100*[.E79]" office:value-type="currency" office:currency="BRL" office:value="74.61" calcext:value-type="currency">
            <text:p>R$ 74,61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79:.W79])" office:value-type="currency" office:currency="BRL" office:value="174.09" calcext:value-type="currency">
            <text:p>R$ 174,09</text:p>
          </table:table-cell>
          <table:table-cell table:style-name="ce68" table:formula="of:=[.Q79]-[.X79]" office:value-type="currency" office:currency="BRL" office:value="1685.47" calcext:value-type="currency">
            <text:p>R$ 1.685,4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75" calcext:value-type="float">
            <text:p>75</text:p>
          </table:table-cell>
          <table:table-cell table:style-name="ce62" table:formula="of:=[TCE.A79]" office:value-type="string" office:string-value="JHENIFER ROCHA LIMA" calcext:value-type="string">
            <text:p>JHENIFER ROCHA LIMA</text:p>
          </table:table-cell>
          <table:table-cell table:style-name="ce63" table:formula="of:=SUBSTITUTE([TCE.C79];LEFT([TCE.C79];7);&quot;********&quot;)" office:value-type="string" office:string-value="********9370" calcext:value-type="string">
            <text:p>********9370</text:p>
          </table:table-cell>
          <table:table-cell table:style-name="ce63" table:formula="of:=[TCE.B79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80:.P80])" office:value-type="currency" office:currency="BRL" office:value="1877.65" calcext:value-type="currency">
            <text:p>R$ 1.877,65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80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80:.W80])" office:value-type="currency" office:currency="BRL" office:value="115.0072" calcext:value-type="currency">
            <text:p>R$ 115,01</text:p>
          </table:table-cell>
          <table:table-cell table:style-name="ce68" table:formula="of:=[.Q80]-[.X80]" office:value-type="currency" office:currency="BRL" office:value="1762.6428" calcext:value-type="currency">
            <text:p>R$ 1.762,64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76" calcext:value-type="float">
            <text:p>76</text:p>
          </table:table-cell>
          <table:table-cell table:style-name="ce62" table:formula="of:=[TCE.A80]" office:value-type="string" office:string-value="JOAO MEDINO DA SILVA (Férias: 07/03 a 05/04/2022)" calcext:value-type="string">
            <text:p>JOAO MEDINO DA SILVA (Férias: 07/03 a 05/04/2022)</text:p>
          </table:table-cell>
          <table:table-cell table:style-name="ce63" table:formula="of:=SUBSTITUTE([TCE.C80];LEFT([TCE.C80];7);&quot;********&quot;)" office:value-type="string" office:string-value="********3315" calcext:value-type="string">
            <text:p>********3315</text:p>
          </table:table-cell>
          <table:table-cell table:style-name="ce63" table:formula="of:=[TCE.B80]" office:value-type="string" office:string-value="Op. de Som" calcext:value-type="string">
            <text:p>Op. de Som</text:p>
          </table:table-cell>
          <table:table-cell table:style-name="ce64" office:value-type="currency" office:currency="BRL" office:value="1822.15" calcext:value-type="currency">
            <text:p>R$ 1.822,15</text:p>
          </table:table-cell>
          <table:table-cell table:style-name="ce64"/>
          <table:table-cell table:style-name="ce64" office:value-type="currency" office:currency="BRL" office:value="2204.62" calcext:value-type="currency">
            <text:p>R$ 2.204,62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4" calcext:value-type="currency">
            <text:p>R$ 24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81:.P81])" office:value-type="currency" office:currency="BRL" office:value="4434.36" calcext:value-type="currency">
            <text:p>R$ 4.434,36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81]" office:value-type="currency" office:currency="BRL" office:value="145.772" calcext:value-type="currency">
            <text:p>R$ 145,77</text:p>
          </table:table-cell>
          <table:table-cell table:style-name="ce67" table:formula="of:=6/100*[.E81]" office:value-type="currency" office:currency="BRL" office:value="109.329" calcext:value-type="currency">
            <text:p>R$ 109,33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81:.W81])" office:value-type="currency" office:currency="BRL" office:value="255.101" calcext:value-type="currency">
            <text:p>R$ 255,10</text:p>
          </table:table-cell>
          <table:table-cell table:style-name="ce68" table:formula="of:=[.Q81]-[.X81]" office:value-type="currency" office:currency="BRL" office:value="4179.259" calcext:value-type="currency">
            <text:p>R$ 4.179,26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77" calcext:value-type="float">
            <text:p>77</text:p>
          </table:table-cell>
          <table:table-cell table:style-name="ce62" table:formula="of:=[TCE.A81]" office:value-type="string" office:string-value="CARLOS HENRIQUE GONCALVES DA SILVA ALENCAR (Substituto)" calcext:value-type="string">
            <text:p>CARLOS HENRIQUE GONCALVES DA SILVA ALENCAR (Substituto)</text:p>
          </table:table-cell>
          <table:table-cell table:style-name="ce63" table:formula="of:=SUBSTITUTE([TCE.C81];LEFT([TCE.C81];7);&quot;********&quot;)" office:value-type="string" office:string-value="********6351" calcext:value-type="string">
            <text:p>********6351</text:p>
          </table:table-cell>
          <table:table-cell table:style-name="ce63" table:formula="of:=[TCE.B81]" office:value-type="string" office:string-value="Op. de Som" calcext:value-type="string">
            <text:p>Op. de Som</text:p>
          </table:table-cell>
          <table:table-cell table:style-name="ce64" office:value-type="currency" office:currency="BRL" office:value="1822.15" calcext:value-type="currency">
            <text:p>R$ 1.822,15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82:.P82])" office:value-type="currency" office:currency="BRL" office:value="2205.74" calcext:value-type="currency">
            <text:p>R$ 2.205,74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82]" office:value-type="currency" office:currency="BRL" office:value="145.772" calcext:value-type="currency">
            <text:p>R$ 145,77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82:.W82])" office:value-type="currency" office:currency="BRL" office:value="145.772" calcext:value-type="currency">
            <text:p>R$ 145,77</text:p>
          </table:table-cell>
          <table:table-cell table:style-name="ce68" table:formula="of:=[.Q82]-[.X82]" office:value-type="currency" office:currency="BRL" office:value="2059.968" calcext:value-type="currency">
            <text:p>R$ 2.059,9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78" calcext:value-type="float">
            <text:p>78</text:p>
          </table:table-cell>
          <table:table-cell table:style-name="ce62" table:formula="of:=[TCE.A82]" office:value-type="string" office:string-value="JOAO PAULO DE ASSIS SILVA (Férias: 12 31/03/2022)" calcext:value-type="string">
            <text:p>JOAO PAULO DE ASSIS SILVA (Férias: 12 31/03/2022)</text:p>
          </table:table-cell>
          <table:table-cell table:style-name="ce63" table:formula="of:=SUBSTITUTE([TCE.C82];LEFT([TCE.C82];7);&quot;********&quot;)" office:value-type="string" office:string-value="********9349" calcext:value-type="string">
            <text:p>********9349</text:p>
          </table:table-cell>
          <table:table-cell table:style-name="ce63" table:formula="of:=[TCE.B82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/>
          <table:table-cell table:style-name="ce64" office:value-type="currency" office:currency="BRL" office:value="1747.87" calcext:value-type="currency">
            <text:p>R$ 1.747,87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83:.P83])" office:value-type="currency" office:currency="BRL" office:value="3511.53" calcext:value-type="currency">
            <text:p>R$ 3.511,5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83]" office:value-type="currency" office:currency="BRL" office:value="110.4056" calcext:value-type="currency">
            <text:p>R$ 110,4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83:.W83])" office:value-type="currency" office:currency="BRL" office:value="110.4056" calcext:value-type="currency">
            <text:p>R$ 110,41</text:p>
          </table:table-cell>
          <table:table-cell table:style-name="ce68" table:formula="of:=[.Q83]-[.X83]" office:value-type="currency" office:currency="BRL" office:value="3401.1244" calcext:value-type="currency">
            <text:p>R$ 3.401,12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79" calcext:value-type="float">
            <text:p>79</text:p>
          </table:table-cell>
          <table:table-cell table:style-name="ce62" table:formula="of:=[TCE.A83]" office:value-type="string" office:string-value="LEOMAR DA SILVA RODRIGUES (Substituto)" calcext:value-type="string">
            <text:p>LEOMAR DA SILVA RODRIGUES (Substituto)</text:p>
          </table:table-cell>
          <table:table-cell table:style-name="ce63" table:formula="of:=SUBSTITUTE([TCE.C83];LEFT([TCE.C83];7);&quot;********&quot;)" office:value-type="string" office:string-value="********7320" calcext:value-type="string">
            <text:p>********7320</text:p>
          </table:table-cell>
          <table:table-cell table:style-name="ce63" table:formula="of:=[TCE.B83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244.02" calcext:value-type="currency">
            <text:p>R$ 244,02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84:.P84])" office:value-type="currency" office:currency="BRL" office:value="1624.09" calcext:value-type="currency">
            <text:p>R$ 1.624,0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84]" office:value-type="currency" office:currency="BRL" office:value="110.4056" calcext:value-type="currency">
            <text:p>R$ 110,41</text:p>
          </table:table-cell>
          <table:table-cell table:style-name="ce67" table:number-columns-repeated="4"/>
          <table:table-cell table:style-name="ce66" table:formula="of:=SUM([.R84:.W84])" office:value-type="currency" office:currency="BRL" office:value="110.4056" calcext:value-type="currency">
            <text:p>R$ 110,41</text:p>
          </table:table-cell>
          <table:table-cell table:style-name="ce68" table:formula="of:=[.Q84]-[.X84]" office:value-type="currency" office:currency="BRL" office:value="1513.6844" calcext:value-type="currency">
            <text:p>R$ 1.513,68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80" calcext:value-type="float">
            <text:p>80</text:p>
          </table:table-cell>
          <table:table-cell table:style-name="ce62" table:formula="of:=[TCE.A84]" office:value-type="string" office:string-value="JOAO VICTOR MENDES LESSA" calcext:value-type="string">
            <text:p>JOAO VICTOR MENDES LESSA</text:p>
          </table:table-cell>
          <table:table-cell table:style-name="ce63" table:formula="of:=SUBSTITUTE([TCE.C84];LEFT([TCE.C84];7);&quot;********&quot;)" office:value-type="string" office:string-value="********3330" calcext:value-type="string">
            <text:p>********3330</text:p>
          </table:table-cell>
          <table:table-cell table:style-name="ce63" table:formula="of:=[TCE.B84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85:.P85])" office:value-type="currency" office:currency="BRL" office:value="1763.66" calcext:value-type="currency">
            <text:p>R$ 1.763,66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85]" office:value-type="currency" office:currency="BRL" office:value="110.4056" calcext:value-type="currency">
            <text:p>R$ 110,4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85:.W85])" office:value-type="currency" office:currency="BRL" office:value="110.4056" calcext:value-type="currency">
            <text:p>R$ 110,41</text:p>
          </table:table-cell>
          <table:table-cell table:style-name="ce68" table:formula="of:=[.Q85]-[.X85]" office:value-type="currency" office:currency="BRL" office:value="1653.2544" calcext:value-type="currency">
            <text:p>R$ 1.653,25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81" calcext:value-type="float">
            <text:p>81</text:p>
          </table:table-cell>
          <table:table-cell table:style-name="ce62" table:formula="of:=[TCE.A85]" office:value-type="string" office:string-value="JOSE ALBERTO SANTOS DE MOURA (Férias: 07/03 a 05/04/2022)" calcext:value-type="string">
            <text:p>JOSE ALBERTO SANTOS DE MOURA (Férias: 07/03 a 05/04/2022)</text:p>
          </table:table-cell>
          <table:table-cell table:style-name="ce63" table:formula="of:=SUBSTITUTE([TCE.C85];LEFT([TCE.C85];7);&quot;********&quot;)" office:value-type="string" office:string-value="********9320" calcext:value-type="string">
            <text:p>********9320</text:p>
          </table:table-cell>
          <table:table-cell table:style-name="ce63" table:formula="of:=[TCE.B85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86]*30%" office:value-type="currency" office:currency="BRL" office:value="384.909" calcext:value-type="currency">
            <text:p>R$ 384,91</text:p>
          </table:table-cell>
          <table:table-cell table:style-name="ce64" office:value-type="currency" office:currency="BRL" office:value="2031.6" calcext:value-type="currency">
            <text:p>R$ 2.031,60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86:.P86])" office:value-type="currency" office:currency="BRL" office:value="4083.129" calcext:value-type="currency">
            <text:p>R$ 4.083,1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86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86:.W86])" office:value-type="currency" office:currency="BRL" office:value="102.6424" calcext:value-type="currency">
            <text:p>R$ 102,64</text:p>
          </table:table-cell>
          <table:table-cell table:style-name="ce68" table:formula="of:=[.Q86]-[.X86]" office:value-type="currency" office:currency="BRL" office:value="3980.4866" calcext:value-type="currency">
            <text:p>R$ 3.980,4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82" calcext:value-type="float">
            <text:p>82</text:p>
          </table:table-cell>
          <table:table-cell table:style-name="ce62" table:formula="of:=[TCE.A86]" office:value-type="string" office:string-value="GILSON SILVA SOUSA (Substituto)" calcext:value-type="string">
            <text:p>GILSON SILVA SOUSA (Substituto)</text:p>
          </table:table-cell>
          <table:table-cell table:style-name="ce63" table:formula="of:=SUBSTITUTE([TCE.C86];LEFT([TCE.C86];7);&quot;********&quot;)" office:value-type="string" office:string-value="********2331" calcext:value-type="string">
            <text:p>********2331</text:p>
          </table:table-cell>
          <table:table-cell table:style-name="ce63" table:formula="of:=[TCE.B86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87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87:.P87])" office:value-type="currency" office:currency="BRL" office:value="2107.999" calcext:value-type="currency">
            <text:p>R$ 2.108,0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87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87:.W87])" office:value-type="currency" office:currency="BRL" office:value="102.6424" calcext:value-type="currency">
            <text:p>R$ 102,64</text:p>
          </table:table-cell>
          <table:table-cell table:style-name="ce68" table:formula="of:=[.Q87]-[.X87]" office:value-type="currency" office:currency="BRL" office:value="2005.3566" calcext:value-type="currency">
            <text:p>R$ 2.005,36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83" calcext:value-type="float">
            <text:p>83</text:p>
          </table:table-cell>
          <table:table-cell table:style-name="ce62" table:formula="of:=[TCE.A87]" office:value-type="string" office:string-value="JOSE CARLOS DOS SANTOS SILVA" calcext:value-type="string">
            <text:p>JOSE CARLOS DOS SANTOS SILVA</text:p>
          </table:table-cell>
          <table:table-cell table:style-name="ce63" table:formula="of:=SUBSTITUTE([TCE.C87];LEFT([TCE.C87];7);&quot;********&quot;)" office:value-type="string" office:string-value="********0330" calcext:value-type="string">
            <text:p>********0330</text:p>
          </table:table-cell>
          <table:table-cell table:style-name="ce63" table:formula="of:=[TCE.B87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112.94" calcext:value-type="currency">
            <text:p>R$ 112,94</text:p>
          </table:table-cell>
          <table:table-cell table:style-name="ce64"/>
          <table:table-cell table:style-name="ce66" table:formula="of:=SUM([.E88:.P88])" office:value-type="currency" office:currency="BRL" office:value="2052.6" calcext:value-type="currency">
            <text:p>R$ 2.052,6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88]" office:value-type="currency" office:currency="BRL" office:value="110.4056" calcext:value-type="currency">
            <text:p>R$ 110,41</text:p>
          </table:table-cell>
          <table:table-cell table:style-name="ce67" table:formula="of:=6/100*[.E88]" office:value-type="currency" office:currency="BRL" office:value="82.8042" calcext:value-type="currency">
            <text:p>R$ 82,80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88:.W88])" office:value-type="currency" office:currency="BRL" office:value="193.2098" calcext:value-type="currency">
            <text:p>R$ 193,21</text:p>
          </table:table-cell>
          <table:table-cell table:style-name="ce68" table:formula="of:=[.Q88]-[.X88]" office:value-type="currency" office:currency="BRL" office:value="1859.3902" calcext:value-type="currency">
            <text:p>R$ 1.859,3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84" calcext:value-type="float">
            <text:p>84</text:p>
          </table:table-cell>
          <table:table-cell table:style-name="ce62" table:formula="of:=[TCE.A88]" office:value-type="string" office:string-value="JOSE DE DEUS FEITOSA PEREIRA (Férias: 12 a 31/03/2022)" calcext:value-type="string">
            <text:p>JOSE DE DEUS FEITOSA PEREIRA (Férias: 12 a 31/03/2022)</text:p>
          </table:table-cell>
          <table:table-cell table:style-name="ce63" table:formula="of:=SUBSTITUTE([TCE.C88];LEFT([TCE.C88];7);&quot;********&quot;)" office:value-type="string" office:string-value="********4368" calcext:value-type="string">
            <text:p>********4368</text:p>
          </table:table-cell>
          <table:table-cell table:style-name="ce63" table:formula="of:=[TCE.B88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89]*30%" office:value-type="currency" office:currency="BRL" office:value="384.909" calcext:value-type="currency">
            <text:p>R$ 384,91</text:p>
          </table:table-cell>
          <table:table-cell table:style-name="ce64" office:value-type="currency" office:currency="BRL" office:value="2108.67" calcext:value-type="currency">
            <text:p>R$ 2.108,67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89:.P89])" office:value-type="currency" office:currency="BRL" office:value="4160.199" calcext:value-type="currency">
            <text:p>R$ 4.160,2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89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89:.W89])" office:value-type="currency" office:currency="BRL" office:value="102.6424" calcext:value-type="currency">
            <text:p>R$ 102,64</text:p>
          </table:table-cell>
          <table:table-cell table:style-name="ce68" table:formula="of:=[.Q89]-[.X89]" office:value-type="currency" office:currency="BRL" office:value="4057.5566" calcext:value-type="currency">
            <text:p>R$ 4.057,56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85" calcext:value-type="float">
            <text:p>85</text:p>
          </table:table-cell>
          <table:table-cell table:style-name="ce62" table:formula="of:=[TCE.A89]" office:value-type="string" office:string-value="THIAGO SOUSA CARVALHO (Substituto)" calcext:value-type="string">
            <text:p>THIAGO SOUSA CARVALHO (Substituto)</text:p>
          </table:table-cell>
          <table:table-cell table:style-name="ce63" table:formula="of:=SUBSTITUTE([TCE.C89];LEFT([TCE.C89];7);&quot;********&quot;)" office:value-type="string" office:string-value="********2365" calcext:value-type="string">
            <text:p>********2365</text:p>
          </table:table-cell>
          <table:table-cell table:style-name="ce63" table:formula="of:=[TCE.B89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244.02" calcext:value-type="currency">
            <text:p>R$ 244,02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90:.P90])" office:value-type="currency" office:currency="BRL" office:value="1527.05" calcext:value-type="currency">
            <text:p>R$ 1.527,05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90]" office:value-type="currency" office:currency="BRL" office:value="102.6424" calcext:value-type="currency">
            <text:p>R$ 102,64</text:p>
          </table:table-cell>
          <table:table-cell table:style-name="ce67" table:number-columns-repeated="4"/>
          <table:table-cell table:style-name="ce66" table:formula="of:=SUM([.R90:.W90])" office:value-type="currency" office:currency="BRL" office:value="102.6424" calcext:value-type="currency">
            <text:p>R$ 102,64</text:p>
          </table:table-cell>
          <table:table-cell table:style-name="ce68" table:formula="of:=[.Q90]-[.X90]" office:value-type="currency" office:currency="BRL" office:value="1424.4076" calcext:value-type="currency">
            <text:p>R$ 1.424,41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86" calcext:value-type="float">
            <text:p>86</text:p>
          </table:table-cell>
          <table:table-cell table:style-name="ce62" table:formula="of:=[TCE.A90]" office:value-type="string" office:string-value="JOSE EVANGELISTA RODRIGUES QUINTAVALLE " calcext:value-type="string">
            <text:p>JOSE EVANGELISTA RODRIGUES QUINTAVALLE </text:p>
          </table:table-cell>
          <table:table-cell table:style-name="ce63" table:formula="of:=SUBSTITUTE([TCE.C90];LEFT([TCE.C90];7);&quot;********&quot;)" office:value-type="string" office:string-value="********2300" calcext:value-type="string">
            <text:p>********2300</text:p>
          </table:table-cell>
          <table:table-cell table:style-name="ce63" table:formula="of:=[TCE.B90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91:.P91])" office:value-type="currency" office:currency="BRL" office:value="1821.18" calcext:value-type="currency">
            <text:p>R$ 1.821,1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91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91:.W91])" office:value-type="currency" office:currency="BRL" office:value="115.0072" calcext:value-type="currency">
            <text:p>R$ 115,01</text:p>
          </table:table-cell>
          <table:table-cell table:style-name="ce68" table:formula="of:=[.Q91]-[.X91]" office:value-type="currency" office:currency="BRL" office:value="1706.1728" calcext:value-type="currency">
            <text:p>R$ 1.706,1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87" calcext:value-type="float">
            <text:p>87</text:p>
          </table:table-cell>
          <table:table-cell table:style-name="ce62" table:formula="of:=[TCE.A91]" office:value-type="string" office:string-value="JOSE RIBAMAR  BATISTA DA SILVA" calcext:value-type="string">
            <text:p>JOSE RIBAMAR <text:s/>BATISTA DA SILVA</text:p>
          </table:table-cell>
          <table:table-cell table:style-name="ce63" table:formula="of:=SUBSTITUTE([TCE.C91];LEFT([TCE.C91];7);&quot;********&quot;)" office:value-type="string" office:string-value="********3320" calcext:value-type="string">
            <text:p>********3320</text:p>
          </table:table-cell>
          <table:table-cell table:style-name="ce63" table:formula="of:=[TCE.B91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92:.P92])" office:value-type="currency" office:currency="BRL" office:value="1820.13" calcext:value-type="currency">
            <text:p>R$ 1.820,1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92]" office:value-type="currency" office:currency="BRL" office:value="110.4056" calcext:value-type="currency">
            <text:p>R$ 110,4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92:.W92])" office:value-type="currency" office:currency="BRL" office:value="110.4056" calcext:value-type="currency">
            <text:p>R$ 110,41</text:p>
          </table:table-cell>
          <table:table-cell table:style-name="ce68" table:formula="of:=[.Q92]-[.X92]" office:value-type="currency" office:currency="BRL" office:value="1709.7244" calcext:value-type="currency">
            <text:p>R$ 1.709,72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88" calcext:value-type="float">
            <text:p>88</text:p>
          </table:table-cell>
          <table:table-cell table:style-name="ce62" table:formula="of:=[TCE.A92]" office:value-type="string" office:string-value="JUSCILEIDE DAS CHAGAS ALVES" calcext:value-type="string">
            <text:p>JUSCILEIDE DAS CHAGAS ALVES</text:p>
          </table:table-cell>
          <table:table-cell table:style-name="ce63" table:formula="of:=SUBSTITUTE([TCE.C92];LEFT([TCE.C92];7);&quot;********&quot;)" office:value-type="string" office:string-value="********4354" calcext:value-type="string">
            <text:p>********4354</text:p>
          </table:table-cell>
          <table:table-cell table:style-name="ce63" table:formula="of:=[TCE.B92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93:.P93])" office:value-type="currency" office:currency="BRL" office:value="1997.18" calcext:value-type="currency">
            <text:p>R$ 1.997,1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93]" office:value-type="currency" office:currency="BRL" office:value="115.0072" calcext:value-type="currency">
            <text:p>R$ 115,01</text:p>
          </table:table-cell>
          <table:table-cell table:style-name="ce67" table:formula="of:=6/100*[.E93]" office:value-type="currency" office:currency="BRL" office:value="86.2554" calcext:value-type="currency">
            <text:p>R$ 86,26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93:.W93])" office:value-type="currency" office:currency="BRL" office:value="201.2626" calcext:value-type="currency">
            <text:p>R$ 201,26</text:p>
          </table:table-cell>
          <table:table-cell table:style-name="ce68" table:formula="of:=[.Q93]-[.X93]" office:value-type="currency" office:currency="BRL" office:value="1795.9174" calcext:value-type="currency">
            <text:p>R$ 1.795,92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89" calcext:value-type="float">
            <text:p>89</text:p>
          </table:table-cell>
          <table:table-cell table:style-name="ce62" table:formula="of:=[TCE.A93]" office:value-type="string" office:string-value="KALINE VILELA DA SILVA" calcext:value-type="string">
            <text:p>KALINE VILELA DA SILVA</text:p>
          </table:table-cell>
          <table:table-cell table:style-name="ce63" table:formula="of:=SUBSTITUTE([TCE.C93];LEFT([TCE.C93];7);&quot;********&quot;)" office:value-type="string" office:string-value="********1374" calcext:value-type="string">
            <text:p>********1374</text:p>
          </table:table-cell>
          <table:table-cell table:style-name="ce63" table:formula="of:=[TCE.B93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94:.P94])" office:value-type="currency" office:currency="BRL" office:value="1821.18" calcext:value-type="currency">
            <text:p>R$ 1.821,1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94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94:.W94])" office:value-type="currency" office:currency="BRL" office:value="115.0072" calcext:value-type="currency">
            <text:p>R$ 115,01</text:p>
          </table:table-cell>
          <table:table-cell table:style-name="ce68" table:formula="of:=[.Q94]-[.X94]" office:value-type="currency" office:currency="BRL" office:value="1706.1728" calcext:value-type="currency">
            <text:p>R$ 1.706,1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90" calcext:value-type="float">
            <text:p>90</text:p>
          </table:table-cell>
          <table:table-cell table:style-name="ce62" table:formula="of:=[TCE.A94]" office:value-type="string" office:string-value="KAROLINNE NUNES BATISTA (Férias: 02 a 31/03/2022)" calcext:value-type="string">
            <text:p>KAROLINNE NUNES BATISTA (Férias: 02 a 31/03/2022)</text:p>
          </table:table-cell>
          <table:table-cell table:style-name="ce63" table:formula="of:=SUBSTITUTE([TCE.C94];LEFT([TCE.C94];7);&quot;********&quot;)" office:value-type="string" office:string-value="********5336" calcext:value-type="string">
            <text:p>********5336</text:p>
          </table:table-cell>
          <table:table-cell table:style-name="ce63" table:formula="of:=[TCE.B94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/>
          <table:table-cell table:style-name="ce64" office:value-type="currency" office:currency="BRL" office:value="1762.46" calcext:value-type="currency">
            <text:p>R$ 1.762,46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95:.P95])" office:value-type="currency" office:currency="BRL" office:value="3200.05" calcext:value-type="currency">
            <text:p>R$ 3.200,05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95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95:.W95])" office:value-type="currency" office:currency="BRL" office:value="115.0072" calcext:value-type="currency">
            <text:p>R$ 115,01</text:p>
          </table:table-cell>
          <table:table-cell table:style-name="ce68" table:formula="of:=[.Q95]-[.X95]" office:value-type="currency" office:currency="BRL" office:value="3085.0428" calcext:value-type="currency">
            <text:p>R$ 3.085,04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91" calcext:value-type="float">
            <text:p>91</text:p>
          </table:table-cell>
          <table:table-cell table:style-name="ce62" table:formula="of:=[TCE.A95]" office:value-type="string" office:string-value="PAULO JOSE MORAIS LOPES (Substituto)" calcext:value-type="string">
            <text:p>PAULO JOSE MORAIS LOPES (Substituto)</text:p>
          </table:table-cell>
          <table:table-cell table:style-name="ce63" table:formula="of:=SUBSTITUTE([TCE.C95];LEFT([TCE.C95];7);&quot;********&quot;)" office:value-type="string" office:string-value="********3351" calcext:value-type="string">
            <text:p>********3351</text:p>
          </table:table-cell>
          <table:table-cell table:style-name="ce63" table:formula="of:=[TCE.B95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96:.P96])" office:value-type="currency" office:currency="BRL" office:value="1821.18" calcext:value-type="currency">
            <text:p>R$ 1.821,1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96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3"/>
          <table:table-cell table:style-name="ce66" table:formula="of:=SUM([.R96:.W96])" office:value-type="currency" office:currency="BRL" office:value="115.0072" calcext:value-type="currency">
            <text:p>R$ 115,01</text:p>
          </table:table-cell>
          <table:table-cell table:style-name="ce68" table:formula="of:=[.Q96]-[.X96]" office:value-type="currency" office:currency="BRL" office:value="1706.1728" calcext:value-type="currency">
            <text:p>R$ 1.706,1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92" calcext:value-type="float">
            <text:p>92</text:p>
          </table:table-cell>
          <table:table-cell table:style-name="ce62" table:formula="of:=[TCE.A96]" office:value-type="string" office:string-value="KLEIDIVAN SOUSA LIBORIO FREITAS" calcext:value-type="string">
            <text:p>KLEIDIVAN SOUSA LIBORIO FREITAS</text:p>
          </table:table-cell>
          <table:table-cell table:style-name="ce63" table:formula="of:=SUBSTITUTE([TCE.C96];LEFT([TCE.C96];7);&quot;********&quot;)" office:value-type="string" office:string-value="********1390" calcext:value-type="string">
            <text:p>********1390</text:p>
          </table:table-cell>
          <table:table-cell table:style-name="ce63" table:formula="of:=[TCE.B96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97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97:.P97])" office:value-type="currency" office:currency="BRL" office:value="2051.529" calcext:value-type="currency">
            <text:p>R$ 2.051,5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97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97:.W97])" office:value-type="currency" office:currency="BRL" office:value="102.6424" calcext:value-type="currency">
            <text:p>R$ 102,64</text:p>
          </table:table-cell>
          <table:table-cell table:style-name="ce68" table:formula="of:=[.Q97]-[.X97]" office:value-type="currency" office:currency="BRL" office:value="1948.8866" calcext:value-type="currency">
            <text:p>R$ 1.948,8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93" calcext:value-type="float">
            <text:p>93</text:p>
          </table:table-cell>
          <table:table-cell table:style-name="ce62" table:formula="of:=[TCE.A97]" office:value-type="string" office:string-value="LANNUZE WEILA ALEXANDRE DA SILVA (Férias: 02/02 a 03/03)" calcext:value-type="string">
            <text:p>LANNUZE WEILA ALEXANDRE DA SILVA (Férias: 02/02 a 03/03)</text:p>
          </table:table-cell>
          <table:table-cell table:style-name="ce63" table:formula="of:=SUBSTITUTE([TCE.C97];LEFT([TCE.C97];7);&quot;********&quot;)" office:value-type="string" office:string-value="********1323" calcext:value-type="string">
            <text:p>********1323</text:p>
          </table:table-cell>
          <table:table-cell table:style-name="ce63" table:formula="of:=[TCE.B97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98:.P98])" office:value-type="currency" office:currency="BRL" office:value="1786.19" calcext:value-type="currency">
            <text:p>R$ 1.786,1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98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98:.W98])" office:value-type="currency" office:currency="BRL" office:value="115.0072" calcext:value-type="currency">
            <text:p>R$ 115,01</text:p>
          </table:table-cell>
          <table:table-cell table:style-name="ce68" table:formula="of:=[.Q98]-[.X98]" office:value-type="currency" office:currency="BRL" office:value="1671.1828" calcext:value-type="currency">
            <text:p>R$ 1.671,18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94" calcext:value-type="float">
            <text:p>94</text:p>
          </table:table-cell>
          <table:table-cell table:style-name="ce62" table:formula="of:=[TCE.A98]" office:value-type="string" office:string-value="SAMYA KELLY ALEXANDRE PIRES (Substituto)" calcext:value-type="string">
            <text:p>SAMYA KELLY ALEXANDRE PIRES (Substituto)</text:p>
          </table:table-cell>
          <table:table-cell table:style-name="ce63" table:formula="of:=SUBSTITUTE([TCE.C98];LEFT([TCE.C98];7);&quot;********&quot;)" office:value-type="string" office:string-value="********6308" calcext:value-type="string">
            <text:p>********6308</text:p>
          </table:table-cell>
          <table:table-cell table:style-name="ce63" table:formula="of:=[TCE.B98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99:.P99])" office:value-type="currency" office:currency="BRL" office:value="1472.45" calcext:value-type="currency">
            <text:p>R$ 1.472,45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99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99:.W99])" office:value-type="currency" office:currency="BRL" office:value="115.0072" calcext:value-type="currency">
            <text:p>R$ 115,01</text:p>
          </table:table-cell>
          <table:table-cell table:style-name="ce68" table:formula="of:=[.Q99]-[.X99]" office:value-type="currency" office:currency="BRL" office:value="1357.4428" calcext:value-type="currency">
            <text:p>R$ 1.357,44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95" calcext:value-type="float">
            <text:p>95</text:p>
          </table:table-cell>
          <table:table-cell table:style-name="ce62" table:formula="of:=[TCE.A99]" office:value-type="string" office:string-value="LEONARDO DE OLIVEIRA SILVA (Férias: 02/02/ a 03/03)" calcext:value-type="string">
            <text:p>LEONARDO DE OLIVEIRA SILVA (Férias: 02/02/ a 03/03)</text:p>
          </table:table-cell>
          <table:table-cell table:style-name="ce63" table:formula="of:=SUBSTITUTE([TCE.C99];LEFT([TCE.C99];7);&quot;********&quot;)" office:value-type="string" office:string-value="********0308" calcext:value-type="string">
            <text:p>********0308</text:p>
          </table:table-cell>
          <table:table-cell table:style-name="ce63" table:formula="of:=[TCE.B99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100:.P100])" office:value-type="currency" office:currency="BRL" office:value="1945.14" calcext:value-type="currency">
            <text:p>R$ 1.945,14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00]" office:value-type="currency" office:currency="BRL" office:value="110.4056" calcext:value-type="currency">
            <text:p>R$ 110,41</text:p>
          </table:table-cell>
          <table:table-cell table:style-name="ce67" table:formula="of:=6/100*[.E100]" office:value-type="currency" office:currency="BRL" office:value="82.8042" calcext:value-type="currency">
            <text:p>R$ 82,80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00:.W100])" office:value-type="currency" office:currency="BRL" office:value="193.2098" calcext:value-type="currency">
            <text:p>R$ 193,21</text:p>
          </table:table-cell>
          <table:table-cell table:style-name="ce68" table:formula="of:=[.Q100]-[.X100]" office:value-type="currency" office:currency="BRL" office:value="1751.9302" calcext:value-type="currency">
            <text:p>R$ 1.751,93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96" calcext:value-type="float">
            <text:p>96</text:p>
          </table:table-cell>
          <table:table-cell table:style-name="ce62" table:formula="of:=[TCE.A100]" office:value-type="string" office:string-value="JANDERSON SAVIO CARDOSO LEAL (Substituto)" calcext:value-type="string">
            <text:p>JANDERSON SAVIO CARDOSO LEAL (Substituto)</text:p>
          </table:table-cell>
          <table:table-cell table:style-name="ce63" table:formula="of:=SUBSTITUTE([TCE.C100];LEFT([TCE.C100];7);&quot;********&quot;)" office:value-type="string" office:string-value="********5305" calcext:value-type="string">
            <text:p>********5305</text:p>
          </table:table-cell>
          <table:table-cell table:style-name="ce63" table:formula="of:=[TCE.B100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01:.P101])" office:value-type="currency" office:currency="BRL" office:value="1414.93" calcext:value-type="currency">
            <text:p>R$ 1.414,9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01]" office:value-type="currency" office:currency="BRL" office:value="110.4056" calcext:value-type="currency">
            <text:p>R$ 110,4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01:.W101])" office:value-type="currency" office:currency="BRL" office:value="110.4056" calcext:value-type="currency">
            <text:p>R$ 110,41</text:p>
          </table:table-cell>
          <table:table-cell table:style-name="ce68" table:formula="of:=[.Q101]-[.X101]" office:value-type="currency" office:currency="BRL" office:value="1304.5244" calcext:value-type="currency">
            <text:p>R$ 1.304,52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97" calcext:value-type="float">
            <text:p>97</text:p>
          </table:table-cell>
          <table:table-cell table:style-name="ce62" table:formula="of:=[TCE.A101]" office:value-type="string" office:string-value="LETICIA MOURA DE SOUSA" calcext:value-type="string">
            <text:p>LETICIA MOURA DE SOUSA</text:p>
          </table:table-cell>
          <table:table-cell table:style-name="ce63" table:formula="of:=SUBSTITUTE([TCE.C101];LEFT([TCE.C101];7);&quot;********&quot;)" office:value-type="string" office:string-value="********5301" calcext:value-type="string">
            <text:p>********5301</text:p>
          </table:table-cell>
          <table:table-cell table:style-name="ce63" table:formula="of:=[TCE.B101]" office:value-type="string" office:string-value="Aux Serv. Gerais" calcext:value-type="string">
            <text:p>Aux Serv. Gerais</text:p>
          </table:table-cell>
          <table:table-cell table:style-name="ce64" office:value-type="currency" office:currency="BRL" office:value="1243.84" calcext:value-type="currency">
            <text:p>R$ 1.243,84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02:.P102])" office:value-type="currency" office:currency="BRL" office:value="1803.43" calcext:value-type="currency">
            <text:p>R$ 1.803,4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02]" office:value-type="currency" office:currency="BRL" office:value="99.5072" calcext:value-type="currency">
            <text:p>R$ 99,51</text:p>
          </table:table-cell>
          <table:table-cell table:style-name="ce67" table:formula="of:=6/100*[.E102]" office:value-type="currency" office:currency="BRL" office:value="74.6304" calcext:value-type="currency">
            <text:p>R$ 74,63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02:.W102])" office:value-type="currency" office:currency="BRL" office:value="174.1376" calcext:value-type="currency">
            <text:p>R$ 174,14</text:p>
          </table:table-cell>
          <table:table-cell table:style-name="ce68" table:formula="of:=[.Q102]-[.X102]" office:value-type="currency" office:currency="BRL" office:value="1629.2924" calcext:value-type="currency">
            <text:p>R$ 1.629,2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98" calcext:value-type="float">
            <text:p>98</text:p>
          </table:table-cell>
          <table:table-cell table:style-name="ce62" table:formula="of:=[TCE.A102]" office:value-type="string" office:string-value="LILIANE RODRIGUES SERRA" calcext:value-type="string">
            <text:p>LILIANE RODRIGUES SERRA</text:p>
          </table:table-cell>
          <table:table-cell table:style-name="ce63" table:formula="of:=SUBSTITUTE([TCE.C102];LEFT([TCE.C102];7);&quot;********&quot;)" office:value-type="string" office:string-value="********6303" calcext:value-type="string">
            <text:p>********6303</text:p>
          </table:table-cell>
          <table:table-cell table:style-name="ce63" table:formula="of:=[TCE.B102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103:.P103])" office:value-type="currency" office:currency="BRL" office:value="2053.65" calcext:value-type="currency">
            <text:p>R$ 2.053,65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03]" office:value-type="currency" office:currency="BRL" office:value="115.0072" calcext:value-type="currency">
            <text:p>R$ 115,01</text:p>
          </table:table-cell>
          <table:table-cell table:style-name="ce67" table:formula="of:=6/100*[.E103]" office:value-type="currency" office:currency="BRL" office:value="86.2554" calcext:value-type="currency">
            <text:p>R$ 86,26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03:.W103])" office:value-type="currency" office:currency="BRL" office:value="201.2626" calcext:value-type="currency">
            <text:p>R$ 201,26</text:p>
          </table:table-cell>
          <table:table-cell table:style-name="ce68" table:formula="of:=[.Q103]-[.X103]" office:value-type="currency" office:currency="BRL" office:value="1852.3874" calcext:value-type="currency">
            <text:p>R$ 1.852,3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99" calcext:value-type="float">
            <text:p>99</text:p>
          </table:table-cell>
          <table:table-cell table:style-name="ce62" table:formula="of:=[TCE.A103]" office:value-type="string" office:string-value="LISSANDRA MARLA PEREIRA LEMOS (Férias: 02/02 a 03/03. Atestado: 16 a 22/03/2022)" calcext:value-type="string">
            <text:p>LISSANDRA MARLA PEREIRA LEMOS (Férias: 02/02 a 03/03. Atestado: 16 a 22/03/2022)</text:p>
          </table:table-cell>
          <table:table-cell table:style-name="ce63" table:formula="of:=SUBSTITUTE([TCE.C103];LEFT([TCE.C103];7);&quot;********&quot;)" office:value-type="string" office:string-value="********4300" calcext:value-type="string">
            <text:p>********4300</text:p>
          </table:table-cell>
          <table:table-cell table:style-name="ce63" table:formula="of:=[TCE.B103]" office:value-type="string" office:string-value="Copeira" calcext:value-type="string">
            <text:p>Copeira</text:p>
          </table:table-cell>
          <table:table-cell table:style-name="ce64" office:value-type="currency" office:currency="BRL" office:value="1243.84" calcext:value-type="currency">
            <text:p>R$ 1.243,84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104:.P104])" office:value-type="currency" office:currency="BRL" office:value="1648.91" calcext:value-type="currency">
            <text:p>R$ 1.648,91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04]" office:value-type="currency" office:currency="BRL" office:value="99.5072" calcext:value-type="currency">
            <text:p>R$ 99,5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04:.W104])" office:value-type="currency" office:currency="BRL" office:value="99.5072" calcext:value-type="currency">
            <text:p>R$ 99,51</text:p>
          </table:table-cell>
          <table:table-cell table:style-name="ce68" table:formula="of:=[.Q104]-[.X104]" office:value-type="currency" office:currency="BRL" office:value="1549.4028" calcext:value-type="currency">
            <text:p>R$ 1.549,40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00" calcext:value-type="float">
            <text:p>100</text:p>
          </table:table-cell>
          <table:table-cell table:style-name="ce62" table:formula="of:=[TCE.A104]" office:value-type="string" office:string-value="BEATRIZ CARVALHO DA SILVA (Substituta: Férias)" calcext:value-type="string">
            <text:p>BEATRIZ CARVALHO DA SILVA (Substituta: Férias)</text:p>
          </table:table-cell>
          <table:table-cell table:style-name="ce63" table:formula="of:=SUBSTITUTE([TCE.C104];LEFT([TCE.C104];7);&quot;********&quot;)" office:value-type="string" office:string-value="********0300" calcext:value-type="string">
            <text:p>********0300</text:p>
          </table:table-cell>
          <table:table-cell table:style-name="ce63" table:formula="of:=[TCE.B104]" office:value-type="string" office:string-value="Copeira" calcext:value-type="string">
            <text:p>Copeira</text:p>
          </table:table-cell>
          <table:table-cell table:style-name="ce64" office:value-type="currency" office:currency="BRL" office:value="1243.84" calcext:value-type="currency">
            <text:p>R$ 1.243,84</text:p>
          </table:table-cell>
          <table:table-cell table:style-name="ce65"/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00" calcext:value-type="currency">
            <text:p>R$ 200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05:.P105])" office:value-type="currency" office:currency="BRL" office:value="1827.43" calcext:value-type="currency">
            <text:p>R$ 1.827,4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05]" office:value-type="currency" office:currency="BRL" office:value="99.5072" calcext:value-type="currency">
            <text:p>R$ 99,51</text:p>
          </table:table-cell>
          <table:table-cell table:style-name="ce67" table:formula="of:=6/100*[.E105]" office:value-type="currency" office:currency="BRL" office:value="74.6304" calcext:value-type="currency">
            <text:p>R$ 74,63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05:.W105])" office:value-type="currency" office:currency="BRL" office:value="174.1376" calcext:value-type="currency">
            <text:p>R$ 174,14</text:p>
          </table:table-cell>
          <table:table-cell table:style-name="ce68" table:formula="of:=[.Q105]-[.X105]" office:value-type="currency" office:currency="BRL" office:value="1653.2924" calcext:value-type="currency">
            <text:p>R$ 1.653,2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01" calcext:value-type="float">
            <text:p>101</text:p>
          </table:table-cell>
          <table:table-cell table:style-name="ce62" table:formula="of:=[TCE.A105]" office:value-type="string" office:string-value="MARIA DE LOURDES DA CUNHA VERAS (Substituta: Atestado)" calcext:value-type="string">
            <text:p>MARIA DE LOURDES DA CUNHA VERAS (Substituta: Atestado)</text:p>
          </table:table-cell>
          <table:table-cell table:style-name="ce63" table:formula="of:=SUBSTITUTE([TCE.C105];LEFT([TCE.C105];7);&quot;********&quot;)" office:value-type="string" office:string-value="********3372" calcext:value-type="string">
            <text:p>********3372</text:p>
          </table:table-cell>
          <table:table-cell table:style-name="ce63" table:formula="of:=[TCE.B105]" office:value-type="string" office:string-value="Copeira" calcext:value-type="string">
            <text:p>Copeira</text:p>
          </table:table-cell>
          <table:table-cell table:style-name="ce64" office:value-type="currency" office:currency="BRL" office:value="1243.84" calcext:value-type="currency">
            <text:p>R$ 1.243,84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06:.P106])" office:value-type="currency" office:currency="BRL" office:value="1627.43" calcext:value-type="currency">
            <text:p>R$ 1.627,4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06]" office:value-type="currency" office:currency="BRL" office:value="99.5072" calcext:value-type="currency">
            <text:p>R$ 99,5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06:.W106])" office:value-type="currency" office:currency="BRL" office:value="99.5072" calcext:value-type="currency">
            <text:p>R$ 99,51</text:p>
          </table:table-cell>
          <table:table-cell table:style-name="ce68" table:formula="of:=[.Q106]-[.X106]" office:value-type="currency" office:currency="BRL" office:value="1527.9228" calcext:value-type="currency">
            <text:p>R$ 1.527,92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02" calcext:value-type="float">
            <text:p>102</text:p>
          </table:table-cell>
          <table:table-cell table:style-name="ce62" table:formula="of:=[TCE.A106]" office:value-type="string" office:string-value="LUCAS GOMES DE OLIVEIRA" calcext:value-type="string">
            <text:p>LUCAS GOMES DE OLIVEIRA</text:p>
          </table:table-cell>
          <table:table-cell table:style-name="ce63" table:formula="of:=SUBSTITUTE([TCE.C106];LEFT([TCE.C106];7);&quot;********&quot;)" office:value-type="string" office:string-value="********2370" calcext:value-type="string">
            <text:p>********2370</text:p>
          </table:table-cell>
          <table:table-cell table:style-name="ce63" table:formula="of:=[TCE.B106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107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07:.P107])" office:value-type="currency" office:currency="BRL" office:value="2051.529" calcext:value-type="currency">
            <text:p>R$ 2.051,5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07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07:.W107])" office:value-type="currency" office:currency="BRL" office:value="102.6424" calcext:value-type="currency">
            <text:p>R$ 102,64</text:p>
          </table:table-cell>
          <table:table-cell table:style-name="ce68" table:formula="of:=[.Q107]-[.X107]" office:value-type="currency" office:currency="BRL" office:value="1948.8866" calcext:value-type="currency">
            <text:p>R$ 1.948,8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03" calcext:value-type="float">
            <text:p>103</text:p>
          </table:table-cell>
          <table:table-cell table:style-name="ce62" table:formula="of:=[TCE.A107]" office:value-type="string" office:string-value="LUIS CARLOS SANTANA CABRAL" calcext:value-type="string">
            <text:p>LUIS CARLOS SANTANA CABRAL</text:p>
          </table:table-cell>
          <table:table-cell table:style-name="ce63" table:formula="of:=SUBSTITUTE([TCE.C107];LEFT([TCE.C107];7);&quot;********&quot;)" office:value-type="string" office:string-value="********2391" calcext:value-type="string">
            <text:p>********2391</text:p>
          </table:table-cell>
          <table:table-cell table:style-name="ce63" table:formula="of:=[TCE.B107]" office:value-type="string" office:string-value="Office Boy" calcext:value-type="string">
            <text:p>Office Boy</text:p>
          </table:table-cell>
          <table:table-cell table:style-name="ce64" office:value-type="currency" office:currency="BRL" office:value="1243.5" calcext:value-type="currency">
            <text:p>R$ 1.243,5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108:.P108])" office:value-type="currency" office:currency="BRL" office:value="1859.56" calcext:value-type="currency">
            <text:p>R$ 1.859,56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08]" office:value-type="currency" office:currency="BRL" office:value="99.48" calcext:value-type="currency">
            <text:p>R$ 99,48</text:p>
          </table:table-cell>
          <table:table-cell table:style-name="ce67" table:formula="of:=6/100*[.E108]" office:value-type="currency" office:currency="BRL" office:value="74.61" calcext:value-type="currency">
            <text:p>R$ 74,61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08:.W108])" office:value-type="currency" office:currency="BRL" office:value="174.09" calcext:value-type="currency">
            <text:p>R$ 174,09</text:p>
          </table:table-cell>
          <table:table-cell table:style-name="ce68" table:formula="of:=[.Q108]-[.X108]" office:value-type="currency" office:currency="BRL" office:value="1685.47" calcext:value-type="currency">
            <text:p>R$ 1.685,4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04" calcext:value-type="float">
            <text:p>104</text:p>
          </table:table-cell>
          <table:table-cell table:style-name="ce62" table:formula="of:=[TCE.A108]" office:value-type="string" office:string-value="MARCOS MOISES FERNANDES BARROS" calcext:value-type="string">
            <text:p>MARCOS MOISES FERNANDES BARROS</text:p>
          </table:table-cell>
          <table:table-cell table:style-name="ce63" table:formula="of:=SUBSTITUTE([TCE.C108];LEFT([TCE.C108];7);&quot;********&quot;)" office:value-type="string" office:string-value="********2327" calcext:value-type="string">
            <text:p>********2327</text:p>
          </table:table-cell>
          <table:table-cell table:style-name="ce63" table:formula="of:=[TCE.B108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109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09:.P109])" office:value-type="currency" office:currency="BRL" office:value="2051.529" calcext:value-type="currency">
            <text:p>R$ 2.051,5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09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09:.W109])" office:value-type="currency" office:currency="BRL" office:value="102.6424" calcext:value-type="currency">
            <text:p>R$ 102,64</text:p>
          </table:table-cell>
          <table:table-cell table:style-name="ce68" table:formula="of:=[.Q109]-[.X109]" office:value-type="currency" office:currency="BRL" office:value="1948.8866" calcext:value-type="currency">
            <text:p>R$ 1.948,8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05" calcext:value-type="float">
            <text:p>105</text:p>
          </table:table-cell>
          <table:table-cell table:style-name="ce62" table:formula="of:=[TCE.A109]" office:value-type="string" office:string-value="MARCOS VINICIUS LIMA VIEIRA (Férias: 02/02 a 03/03)" calcext:value-type="string">
            <text:p>MARCOS VINICIUS LIMA VIEIRA (Férias: 02/02 a 03/03)</text:p>
          </table:table-cell>
          <table:table-cell table:style-name="ce63" table:formula="of:=SUBSTITUTE([TCE.C109];LEFT([TCE.C109];7);&quot;********&quot;)" office:value-type="string" office:string-value="********1314" calcext:value-type="string">
            <text:p>********1314</text:p>
          </table:table-cell>
          <table:table-cell table:style-name="ce63" table:formula="of:=[TCE.B109]" office:value-type="string" office:string-value="Op. de Som" calcext:value-type="string">
            <text:p>Op. de Som</text:p>
          </table:table-cell>
          <table:table-cell table:style-name="ce64" office:value-type="currency" office:currency="BRL" office:value="1822.15" calcext:value-type="currency">
            <text:p>R$ 1.822,15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10:.P110])" office:value-type="currency" office:currency="BRL" office:value="2330.75" calcext:value-type="currency">
            <text:p>R$ 2.330,75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10]" office:value-type="currency" office:currency="BRL" office:value="145.772" calcext:value-type="currency">
            <text:p>R$ 145,77</text:p>
          </table:table-cell>
          <table:table-cell table:style-name="ce67" table:formula="of:=6/100*[.E110]" office:value-type="currency" office:currency="BRL" office:value="109.329" calcext:value-type="currency">
            <text:p>R$ 109,33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10:.W110])" office:value-type="currency" office:currency="BRL" office:value="255.101" calcext:value-type="currency">
            <text:p>R$ 255,10</text:p>
          </table:table-cell>
          <table:table-cell table:style-name="ce68" table:formula="of:=[.Q110]-[.X110]" office:value-type="currency" office:currency="BRL" office:value="2075.649" calcext:value-type="currency">
            <text:p>R$ 2.075,65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06" calcext:value-type="float">
            <text:p>106</text:p>
          </table:table-cell>
          <table:table-cell table:style-name="ce62" table:formula="of:=[TCE.A110]" office:value-type="string" office:string-value="CARLOS HENRIQUE GONCALVES DA SILVA ALENCAR (Substituto)" calcext:value-type="string">
            <text:p>CARLOS HENRIQUE GONCALVES DA SILVA ALENCAR (Substituto)</text:p>
          </table:table-cell>
          <table:table-cell table:style-name="ce63" table:formula="of:=SUBSTITUTE([TCE.C110];LEFT([TCE.C110];7);&quot;********&quot;)" office:value-type="string" office:string-value="********6351" calcext:value-type="string">
            <text:p>********6351</text:p>
          </table:table-cell>
          <table:table-cell table:style-name="ce63" table:formula="of:=[TCE.B110]" office:value-type="string" office:string-value="Op. de Som" calcext:value-type="string">
            <text:p>Op. de Som</text:p>
          </table:table-cell>
          <table:table-cell table:style-name="ce64" office:value-type="currency" office:currency="BRL" office:value="1822.15" calcext:value-type="currency">
            <text:p>R$ 1.822,15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11:.P111])" office:value-type="currency" office:currency="BRL" office:value="2205.74" calcext:value-type="currency">
            <text:p>R$ 2.205,74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11]" office:value-type="currency" office:currency="BRL" office:value="145.772" calcext:value-type="currency">
            <text:p>R$ 145,77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11:.W111])" office:value-type="currency" office:currency="BRL" office:value="145.772" calcext:value-type="currency">
            <text:p>R$ 145,77</text:p>
          </table:table-cell>
          <table:table-cell table:style-name="ce68" table:formula="of:=[.Q111]-[.X111]" office:value-type="currency" office:currency="BRL" office:value="2059.968" calcext:value-type="currency">
            <text:p>R$ 2.059,9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07" calcext:value-type="float">
            <text:p>107</text:p>
          </table:table-cell>
          <table:table-cell table:style-name="ce62" table:formula="of:=[TCE.A111]" office:value-type="string" office:string-value="MARIA DO CARMO  DA SILVA (Férias: 12 a 31/03/2022)" calcext:value-type="string">
            <text:p>MARIA DO CARMO <text:s/>DA SILVA (Férias: 12 a 31/03/2022)</text:p>
          </table:table-cell>
          <table:table-cell table:style-name="ce63" table:formula="of:=SUBSTITUTE([TCE.C111];LEFT([TCE.C111];7);&quot;********&quot;)" office:value-type="string" office:string-value="********9396" calcext:value-type="string">
            <text:p>********9396</text:p>
          </table:table-cell>
          <table:table-cell table:style-name="ce63" table:formula="of:=[TCE.B111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/>
          <table:table-cell table:style-name="ce64" office:value-type="currency" office:currency="BRL" office:value="1819.96" calcext:value-type="currency">
            <text:p>R$ 1.819,96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112:.P112])" office:value-type="currency" office:currency="BRL" office:value="3697.61" calcext:value-type="currency">
            <text:p>R$ 3.697,61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12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12:.W112])" office:value-type="currency" office:currency="BRL" office:value="115.0072" calcext:value-type="currency">
            <text:p>R$ 115,01</text:p>
          </table:table-cell>
          <table:table-cell table:style-name="ce68" table:formula="of:=[.Q112]-[.X112]" office:value-type="currency" office:currency="BRL" office:value="3582.6028" calcext:value-type="currency">
            <text:p>R$ 3.582,60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08" calcext:value-type="float">
            <text:p>108</text:p>
          </table:table-cell>
          <table:table-cell table:style-name="ce62" table:formula="of:=[TCE.A112]" office:value-type="string" office:string-value="EDINALVA DO REGO SILVA (Substituta)" calcext:value-type="string">
            <text:p>EDINALVA DO REGO SILVA (Substituta)</text:p>
          </table:table-cell>
          <table:table-cell table:style-name="ce63" table:formula="of:=SUBSTITUTE([TCE.C112];LEFT([TCE.C112];7);&quot;********&quot;)" office:value-type="string" office:string-value="********8355" calcext:value-type="string">
            <text:p>********8355</text:p>
          </table:table-cell>
          <table:table-cell table:style-name="ce63" table:formula="of:=[TCE.B112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244.02" calcext:value-type="currency">
            <text:p>R$ 244,02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33.88" calcext:value-type="currency">
            <text:p>R$ 33,88</text:p>
          </table:table-cell>
          <table:table-cell table:style-name="ce64"/>
          <table:table-cell table:style-name="ce66" table:formula="of:=SUM([.E113:.P113])" office:value-type="currency" office:currency="BRL" office:value="1715.49" calcext:value-type="currency">
            <text:p>R$ 1.715,4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13]" office:value-type="currency" office:currency="BRL" office:value="115.0072" calcext:value-type="currency">
            <text:p>R$ 115,01</text:p>
          </table:table-cell>
          <table:table-cell table:style-name="ce67" table:number-columns-repeated="4"/>
          <table:table-cell table:style-name="ce66" table:formula="of:=SUM([.R113:.W113])" office:value-type="currency" office:currency="BRL" office:value="115.0072" calcext:value-type="currency">
            <text:p>R$ 115,01</text:p>
          </table:table-cell>
          <table:table-cell table:style-name="ce68" table:formula="of:=[.Q113]-[.X113]" office:value-type="currency" office:currency="BRL" office:value="1600.4828" calcext:value-type="currency">
            <text:p>R$ 1.600,48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09" calcext:value-type="float">
            <text:p>109</text:p>
          </table:table-cell>
          <table:table-cell table:style-name="ce62" table:formula="of:=[TCE.A113]" office:value-type="string" office:string-value="MARIA HELENA FONTINELLE" calcext:value-type="string">
            <text:p>MARIA HELENA FONTINELLE</text:p>
          </table:table-cell>
          <table:table-cell table:style-name="ce63" table:formula="of:=SUBSTITUTE([TCE.C113];LEFT([TCE.C113];7);&quot;********&quot;)" office:value-type="string" office:string-value="********0104" calcext:value-type="string">
            <text:p>********0104</text:p>
          </table:table-cell>
          <table:table-cell table:style-name="ce63" table:formula="of:=[TCE.B113]" office:value-type="string" office:string-value="Telefonista" calcext:value-type="string">
            <text:p>Telefonista</text:p>
          </table:table-cell>
          <table:table-cell table:style-name="ce64" office:value-type="currency" office:currency="BRL" office:value="1257.9" calcext:value-type="currency">
            <text:p>R$ 1.257,9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114:.P114])" office:value-type="currency" office:currency="BRL" office:value="1873.96" calcext:value-type="currency">
            <text:p>R$ 1.873,96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14]" office:value-type="currency" office:currency="BRL" office:value="100.632" calcext:value-type="currency">
            <text:p>R$ 100,63</text:p>
          </table:table-cell>
          <table:table-cell table:style-name="ce67" table:formula="of:=6/100*[.E114]" office:value-type="currency" office:currency="BRL" office:value="75.474" calcext:value-type="currency">
            <text:p>R$ 75,47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14:.W114])" office:value-type="currency" office:currency="BRL" office:value="176.106" calcext:value-type="currency">
            <text:p>R$ 176,11</text:p>
          </table:table-cell>
          <table:table-cell table:style-name="ce68" table:formula="of:=[.Q114]-[.X114]" office:value-type="currency" office:currency="BRL" office:value="1697.854" calcext:value-type="currency">
            <text:p>R$ 1.697,85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10" calcext:value-type="float">
            <text:p>110</text:p>
          </table:table-cell>
          <table:table-cell table:style-name="ce62" table:formula="of:=[TCE.A114]" office:value-type="string" office:string-value="MARIA KATIA LOPES MADEIRA" calcext:value-type="string">
            <text:p>MARIA KATIA LOPES MADEIRA</text:p>
          </table:table-cell>
          <table:table-cell table:style-name="ce63" table:formula="of:=SUBSTITUTE([TCE.C114];LEFT([TCE.C114];7);&quot;********&quot;)" office:value-type="string" office:string-value="********2362" calcext:value-type="string">
            <text:p>********2362</text:p>
          </table:table-cell>
          <table:table-cell table:style-name="ce63" table:formula="of:=[TCE.B114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15:.P115])" office:value-type="currency" office:currency="BRL" office:value="1821.18" calcext:value-type="currency">
            <text:p>R$ 1.821,1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15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15:.W115])" office:value-type="currency" office:currency="BRL" office:value="115.0072" calcext:value-type="currency">
            <text:p>R$ 115,01</text:p>
          </table:table-cell>
          <table:table-cell table:style-name="ce68" table:formula="of:=[.Q115]-[.X115]" office:value-type="currency" office:currency="BRL" office:value="1706.1728" calcext:value-type="currency">
            <text:p>R$ 1.706,1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11" calcext:value-type="float">
            <text:p>111</text:p>
          </table:table-cell>
          <table:table-cell table:style-name="ce62" table:formula="of:=[TCE.A115]" office:value-type="string" office:string-value="MARIA KEILANE DE SOUSA SILVA" calcext:value-type="string">
            <text:p>MARIA KEILANE DE SOUSA SILVA</text:p>
          </table:table-cell>
          <table:table-cell table:style-name="ce63" table:formula="of:=SUBSTITUTE([TCE.C115];LEFT([TCE.C115];7);&quot;********&quot;)" office:value-type="string" office:string-value="********9376" calcext:value-type="string">
            <text:p>********9376</text:p>
          </table:table-cell>
          <table:table-cell table:style-name="ce63" table:formula="of:=[TCE.B115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116:.P116])" office:value-type="currency" office:currency="BRL" office:value="2053.65" calcext:value-type="currency">
            <text:p>R$ 2.053,65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16]" office:value-type="currency" office:currency="BRL" office:value="115.0072" calcext:value-type="currency">
            <text:p>R$ 115,01</text:p>
          </table:table-cell>
          <table:table-cell table:style-name="ce67" table:formula="of:=6/100*[.E116]" office:value-type="currency" office:currency="BRL" office:value="86.2554" calcext:value-type="currency">
            <text:p>R$ 86,26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16:.W116])" office:value-type="currency" office:currency="BRL" office:value="201.2626" calcext:value-type="currency">
            <text:p>R$ 201,26</text:p>
          </table:table-cell>
          <table:table-cell table:style-name="ce68" table:formula="of:=[.Q116]-[.X116]" office:value-type="currency" office:currency="BRL" office:value="1852.3874" calcext:value-type="currency">
            <text:p>R$ 1.852,3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12" calcext:value-type="float">
            <text:p>112</text:p>
          </table:table-cell>
          <table:table-cell table:style-name="ce62" table:formula="of:=[TCE.A116]" office:value-type="string" office:string-value="MARIA MAYRE DA SILVA BESERRA" calcext:value-type="string">
            <text:p>MARIA MAYRE DA SILVA BESERRA</text:p>
          </table:table-cell>
          <table:table-cell table:style-name="ce63" table:formula="of:=SUBSTITUTE([TCE.C116];LEFT([TCE.C116];7);&quot;********&quot;)" office:value-type="string" office:string-value="********1304" calcext:value-type="string">
            <text:p>********1304</text:p>
          </table:table-cell>
          <table:table-cell table:style-name="ce63" table:formula="of:=[TCE.B116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17:.P117])" office:value-type="currency" office:currency="BRL" office:value="1997.18" calcext:value-type="currency">
            <text:p>R$ 1.997,1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17]" office:value-type="currency" office:currency="BRL" office:value="115.0072" calcext:value-type="currency">
            <text:p>R$ 115,01</text:p>
          </table:table-cell>
          <table:table-cell table:style-name="ce67" table:formula="of:=6/100*[.E117]" office:value-type="currency" office:currency="BRL" office:value="86.2554" calcext:value-type="currency">
            <text:p>R$ 86,26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17:.W117])" office:value-type="currency" office:currency="BRL" office:value="201.2626" calcext:value-type="currency">
            <text:p>R$ 201,26</text:p>
          </table:table-cell>
          <table:table-cell table:style-name="ce68" table:formula="of:=[.Q117]-[.X117]" office:value-type="currency" office:currency="BRL" office:value="1795.9174" calcext:value-type="currency">
            <text:p>R$ 1.795,92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13" calcext:value-type="float">
            <text:p>113</text:p>
          </table:table-cell>
          <table:table-cell table:style-name="ce62" table:formula="of:=[TCE.A117]" office:value-type="string" office:string-value="MARIO PEDRO DE ANDRADE" calcext:value-type="string">
            <text:p>MARIO PEDRO DE ANDRADE</text:p>
          </table:table-cell>
          <table:table-cell table:style-name="ce63" table:formula="of:=SUBSTITUTE([TCE.C117];LEFT([TCE.C117];7);&quot;********&quot;)" office:value-type="string" office:string-value="********8320" calcext:value-type="string">
            <text:p>********8320</text:p>
          </table:table-cell>
          <table:table-cell table:style-name="ce63" table:formula="of:=[TCE.B117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118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18:.P118])" office:value-type="currency" office:currency="BRL" office:value="2051.529" calcext:value-type="currency">
            <text:p>R$ 2.051,5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18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18:.W118])" office:value-type="currency" office:currency="BRL" office:value="102.6424" calcext:value-type="currency">
            <text:p>R$ 102,64</text:p>
          </table:table-cell>
          <table:table-cell table:style-name="ce68" table:formula="of:=[.Q118]-[.X118]" office:value-type="currency" office:currency="BRL" office:value="1948.8866" calcext:value-type="currency">
            <text:p>R$ 1.948,8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14" calcext:value-type="float">
            <text:p>114</text:p>
          </table:table-cell>
          <table:table-cell table:style-name="ce62" table:formula="of:=[TCE.A118]" office:value-type="string" office:string-value="MAURO PAULO DA SILVA (Férias: 12 a 31/03/2022)" calcext:value-type="string">
            <text:p>MAURO PAULO DA SILVA (Férias: 12 a 31/03/2022)</text:p>
          </table:table-cell>
          <table:table-cell table:style-name="ce63" table:formula="of:=SUBSTITUTE([TCE.C118];LEFT([TCE.C118];7);&quot;********&quot;)" office:value-type="string" office:string-value="********1333" calcext:value-type="string">
            <text:p>********1333</text:p>
          </table:table-cell>
          <table:table-cell table:style-name="ce63" table:formula="of:=[TCE.B118]" office:value-type="string" office:string-value="Office Boy" calcext:value-type="string">
            <text:p>Office Boy</text:p>
          </table:table-cell>
          <table:table-cell table:style-name="ce64" office:value-type="currency" office:currency="BRL" office:value="1243.5" calcext:value-type="currency">
            <text:p>R$ 1.243,50</text:p>
          </table:table-cell>
          <table:table-cell table:style-name="ce64"/>
          <table:table-cell table:style-name="ce64" office:value-type="currency" office:currency="BRL" office:value="1575.11" calcext:value-type="currency">
            <text:p>R$ 1.575,11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64" calcext:value-type="currency">
            <text:p>R$ 64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19:.P119])" office:value-type="currency" office:currency="BRL" office:value="3266.2" calcext:value-type="currency">
            <text:p>R$ 3.266,2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19]" office:value-type="currency" office:currency="BRL" office:value="99.48" calcext:value-type="currency">
            <text:p>R$ 99,48</text:p>
          </table:table-cell>
          <table:table-cell table:style-name="ce67" table:formula="of:=6/100*[.E119]" office:value-type="currency" office:currency="BRL" office:value="74.61" calcext:value-type="currency">
            <text:p>R$ 74,61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19:.W119])" office:value-type="currency" office:currency="BRL" office:value="174.09" calcext:value-type="currency">
            <text:p>R$ 174,09</text:p>
          </table:table-cell>
          <table:table-cell table:style-name="ce68" table:formula="of:=[.Q119]-[.X119]" office:value-type="currency" office:currency="BRL" office:value="3092.11" calcext:value-type="currency">
            <text:p>R$ 3.092,11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15" calcext:value-type="float">
            <text:p>115</text:p>
          </table:table-cell>
          <table:table-cell table:style-name="ce62" table:formula="of:=[TCE.A119]" office:value-type="string" office:string-value="GILVAN SANTIAGO GOMES (Substituto)" calcext:value-type="string">
            <text:p>GILVAN SANTIAGO GOMES (Substituto)</text:p>
          </table:table-cell>
          <table:table-cell table:style-name="ce63" table:formula="of:=SUBSTITUTE([TCE.C119];LEFT([TCE.C119];7);&quot;********&quot;)" office:value-type="string" office:string-value="********4300" calcext:value-type="string">
            <text:p>********4300</text:p>
          </table:table-cell>
          <table:table-cell table:style-name="ce63" table:formula="of:=[TCE.B119]" office:value-type="string" office:string-value="Office Boy" calcext:value-type="string">
            <text:p>Office Boy</text:p>
          </table:table-cell>
          <table:table-cell table:style-name="ce64" office:value-type="currency" office:currency="BRL" office:value="1243.5" calcext:value-type="currency">
            <text:p>R$ 1.243,5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20:.P120])" office:value-type="currency" office:currency="BRL" office:value="1627.09" calcext:value-type="currency">
            <text:p>R$ 1.627,0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20]" office:value-type="currency" office:currency="BRL" office:value="99.48" calcext:value-type="currency">
            <text:p>R$ 99,48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20:.W120])" office:value-type="currency" office:currency="BRL" office:value="99.48" calcext:value-type="currency">
            <text:p>R$ 99,48</text:p>
          </table:table-cell>
          <table:table-cell table:style-name="ce68" table:formula="of:=[.Q120]-[.X120]" office:value-type="currency" office:currency="BRL" office:value="1527.61" calcext:value-type="currency">
            <text:p>R$ 1.527,61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16" calcext:value-type="float">
            <text:p>116</text:p>
          </table:table-cell>
          <table:table-cell table:style-name="ce62" table:formula="of:=[TCE.A120]" office:value-type="string" office:string-value="MAXSUEL MELO RIBEIRO" calcext:value-type="string">
            <text:p>MAXSUEL MELO RIBEIRO</text:p>
          </table:table-cell>
          <table:table-cell table:style-name="ce63" table:formula="of:=SUBSTITUTE([TCE.C120];LEFT([TCE.C120];7);&quot;********&quot;)" office:value-type="string" office:string-value="********5305" calcext:value-type="string">
            <text:p>********5305</text:p>
          </table:table-cell>
          <table:table-cell table:style-name="ce63" table:formula="of:=[TCE.B120]" office:value-type="string" office:string-value="Carregador" calcext:value-type="string">
            <text:p>Carregador</text:p>
          </table:table-cell>
          <table:table-cell table:style-name="ce64" office:value-type="currency" office:currency="BRL" office:value="1247.1" calcext:value-type="currency">
            <text:p>R$ 1.247,1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121:.P121])" office:value-type="currency" office:currency="BRL" office:value="1863.16" calcext:value-type="currency">
            <text:p>R$ 1.863,16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21]" office:value-type="currency" office:currency="BRL" office:value="99.768" calcext:value-type="currency">
            <text:p>R$ 99,77</text:p>
          </table:table-cell>
          <table:table-cell table:style-name="ce67" table:formula="of:=6/100*[.E121]" office:value-type="currency" office:currency="BRL" office:value="74.826" calcext:value-type="currency">
            <text:p>R$ 74,83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21:.W121])" office:value-type="currency" office:currency="BRL" office:value="174.594" calcext:value-type="currency">
            <text:p>R$ 174,59</text:p>
          </table:table-cell>
          <table:table-cell table:style-name="ce68" table:formula="of:=[.Q121]-[.X121]" office:value-type="currency" office:currency="BRL" office:value="1688.566" calcext:value-type="currency">
            <text:p>R$ 1.688,5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17" calcext:value-type="float">
            <text:p>117</text:p>
          </table:table-cell>
          <table:table-cell table:style-name="ce62" table:formula="of:=[TCE.A121]" office:value-type="string" office:string-value="NAGILA COSTA MACHADO" calcext:value-type="string">
            <text:p>NAGILA COSTA MACHADO</text:p>
          </table:table-cell>
          <table:table-cell table:style-name="ce63" table:formula="of:=SUBSTITUTE([TCE.C121];LEFT([TCE.C121];7);&quot;********&quot;)" office:value-type="string" office:string-value="********2397" calcext:value-type="string">
            <text:p>********2397</text:p>
          </table:table-cell>
          <table:table-cell table:style-name="ce63" table:formula="of:=[TCE.B121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122:.P122])" office:value-type="currency" office:currency="BRL" office:value="1877.65" calcext:value-type="currency">
            <text:p>R$ 1.877,65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22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22:.W122])" office:value-type="currency" office:currency="BRL" office:value="115.0072" calcext:value-type="currency">
            <text:p>R$ 115,01</text:p>
          </table:table-cell>
          <table:table-cell table:style-name="ce68" table:formula="of:=[.Q122]-[.X122]" office:value-type="currency" office:currency="BRL" office:value="1762.6428" calcext:value-type="currency">
            <text:p>R$ 1.762,64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18" calcext:value-type="float">
            <text:p>118</text:p>
          </table:table-cell>
          <table:table-cell table:style-name="ce62" table:formula="of:=[TCE.A122]" office:value-type="string" office:string-value="NALIGIA ELINE DE AGUIAR PEREIRA" calcext:value-type="string">
            <text:p>NALIGIA ELINE DE AGUIAR PEREIRA</text:p>
          </table:table-cell>
          <table:table-cell table:style-name="ce63" table:formula="of:=SUBSTITUTE([TCE.C122];LEFT([TCE.C122];7);&quot;********&quot;)" office:value-type="string" office:string-value="********5315" calcext:value-type="string">
            <text:p>********5315</text:p>
          </table:table-cell>
          <table:table-cell table:style-name="ce63" table:formula="of:=[TCE.B122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23:.P123])" office:value-type="currency" office:currency="BRL" office:value="1821.18" calcext:value-type="currency">
            <text:p>R$ 1.821,1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23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23:.W123])" office:value-type="currency" office:currency="BRL" office:value="115.0072" calcext:value-type="currency">
            <text:p>R$ 115,01</text:p>
          </table:table-cell>
          <table:table-cell table:style-name="ce68" table:formula="of:=[.Q123]-[.X123]" office:value-type="currency" office:currency="BRL" office:value="1706.1728" calcext:value-type="currency">
            <text:p>R$ 1.706,17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19" calcext:value-type="float">
            <text:p>119</text:p>
          </table:table-cell>
          <table:table-cell table:style-name="ce62" table:formula="of:=[TCE.A123]" office:value-type="string" office:string-value="NATAN LOPES DE ALMEIDA " calcext:value-type="string">
            <text:p>NATAN LOPES DE ALMEIDA </text:p>
          </table:table-cell>
          <table:table-cell table:style-name="ce63" table:formula="of:=SUBSTITUTE([TCE.C123];LEFT([TCE.C123];7);&quot;********&quot;)" office:value-type="string" office:string-value="********0361" calcext:value-type="string">
            <text:p>********0361</text:p>
          </table:table-cell>
          <table:table-cell table:style-name="ce63" table:formula="of:=[TCE.B123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124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24:.P124])" office:value-type="currency" office:currency="BRL" office:value="2051.529" calcext:value-type="currency">
            <text:p>R$ 2.051,5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24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24:.W124])" office:value-type="currency" office:currency="BRL" office:value="102.6424" calcext:value-type="currency">
            <text:p>R$ 102,64</text:p>
          </table:table-cell>
          <table:table-cell table:style-name="ce68" table:formula="of:=[.Q124]-[.X124]" office:value-type="currency" office:currency="BRL" office:value="1948.8866" calcext:value-type="currency">
            <text:p>R$ 1.948,89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20" calcext:value-type="float">
            <text:p>120</text:p>
          </table:table-cell>
          <table:table-cell table:style-name="ce62" table:formula="of:=[TCE.A124]" office:value-type="string" office:string-value="NAYSA NAYARA OLIVEIRA LIMA (Férias: 07/03 a 05/04/2022)" calcext:value-type="string">
            <text:p>NAYSA NAYARA OLIVEIRA LIMA (Férias: 07/03 a 05/04/2022)</text:p>
          </table:table-cell>
          <table:table-cell table:style-name="ce63" table:formula="of:=SUBSTITUTE([TCE.C124];LEFT([TCE.C124];7);&quot;********&quot;)" office:value-type="string" office:string-value="********4321" calcext:value-type="string">
            <text:p>********4321</text:p>
          </table:table-cell>
          <table:table-cell table:style-name="ce63" table:formula="of:=[TCE.B124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/>
          <table:table-cell table:style-name="ce64" office:value-type="currency" office:currency="BRL" office:value="1762.46" calcext:value-type="currency">
            <text:p>R$ 1.762,46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4" calcext:value-type="currency">
            <text:p>R$ 24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25:.P125])" office:value-type="currency" office:currency="BRL" office:value="3607.64" calcext:value-type="currency">
            <text:p>R$ 3.607,64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25]" office:value-type="currency" office:currency="BRL" office:value="115.0072" calcext:value-type="currency">
            <text:p>R$ 115,01</text:p>
          </table:table-cell>
          <table:table-cell table:style-name="ce67" table:formula="of:=6/100*[.E125]" office:value-type="currency" office:currency="BRL" office:value="86.2554" calcext:value-type="currency">
            <text:p>R$ 86,26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25:.W125])" office:value-type="currency" office:currency="BRL" office:value="201.2626" calcext:value-type="currency">
            <text:p>R$ 201,26</text:p>
          </table:table-cell>
          <table:table-cell table:style-name="ce68" table:formula="of:=[.Q125]-[.X125]" office:value-type="currency" office:currency="BRL" office:value="3406.3774" calcext:value-type="currency">
            <text:p>R$ 3.406,38</text:p>
          </table:table-cell>
          <table:table-cell table:style-name="ce69" office:value-type="string" calcext:value-type="string">
            <text:p>-</text:p>
          </table:table-cell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61" office:value-type="float" office:value="121" calcext:value-type="float">
            <text:p>121</text:p>
          </table:table-cell>
          <table:table-cell table:style-name="ce62" table:formula="of:=[TCE.A125]" office:value-type="string" office:string-value="MIZAEL DA SILVA OLIVEIRA(Substituto)" calcext:value-type="string">
            <text:p>MIZAEL DA SILVA OLIVEIRA(Substituto)</text:p>
          </table:table-cell>
          <table:table-cell table:style-name="ce63" table:formula="of:=SUBSTITUTE([TCE.C125];LEFT([TCE.C125];7);&quot;********&quot;)" office:value-type="string" office:string-value="********9374" calcext:value-type="string">
            <text:p>********9374</text:p>
          </table:table-cell>
          <table:table-cell table:style-name="ce63" table:formula="of:=[TCE.B125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26:.P126])" office:value-type="currency" office:currency="BRL" office:value="1946.32" calcext:value-type="currency">
            <text:p>R$ 1.946,32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26]" office:value-type="currency" office:currency="BRL" office:value="115.0072" calcext:value-type="currency">
            <text:p>R$ 115,01</text:p>
          </table:table-cell>
          <table:table-cell table:style-name="ce67" table:formula="of:=6/100*[.E126]" office:value-type="currency" office:currency="BRL" office:value="86.2554" calcext:value-type="currency">
            <text:p>R$ 86,26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26:.W126])" office:value-type="currency" office:currency="BRL" office:value="201.2626" calcext:value-type="currency">
            <text:p>R$ 201,26</text:p>
          </table:table-cell>
          <table:table-cell table:style-name="ce68" table:formula="of:=[.Q126]-[.X126]" office:value-type="currency" office:currency="BRL" office:value="1745.0574" calcext:value-type="currency">
            <text:p>R$ 1.745,06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22" calcext:value-type="float">
            <text:p>122</text:p>
          </table:table-cell>
          <table:table-cell table:style-name="ce62" table:formula="of:=[TCE.A126]" office:value-type="string" office:string-value="PAULA REJANE LUSTOSA AGUIAR" calcext:value-type="string">
            <text:p>PAULA REJANE LUSTOSA AGUIAR</text:p>
          </table:table-cell>
          <table:table-cell table:style-name="ce63" table:formula="of:=SUBSTITUTE([TCE.C126];LEFT([TCE.C126];7);&quot;********&quot;)" office:value-type="string" office:string-value="********0340" calcext:value-type="string">
            <text:p>********0340</text:p>
          </table:table-cell>
          <table:table-cell table:style-name="ce63" table:formula="of:=[TCE.B126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127:.P127])" office:value-type="currency" office:currency="BRL" office:value="1877.65" calcext:value-type="currency">
            <text:p>R$ 1.877,65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27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27:.W127])" office:value-type="currency" office:currency="BRL" office:value="115.0072" calcext:value-type="currency">
            <text:p>R$ 115,01</text:p>
          </table:table-cell>
          <table:table-cell table:style-name="ce68" table:formula="of:=[.Q127]-[.X127]" office:value-type="currency" office:currency="BRL" office:value="1762.6428" calcext:value-type="currency">
            <text:p>R$ 1.762,64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23" calcext:value-type="float">
            <text:p>123</text:p>
          </table:table-cell>
          <table:table-cell table:style-name="ce62" table:formula="of:=[TCE.A127]" office:value-type="string" office:string-value="PEDRO JOSÉ BISPO (Férias: 02/02 a 03/03)" calcext:value-type="string">
            <text:p>PEDRO JOSÉ BISPO (Férias: 02/02 a 03/03)</text:p>
          </table:table-cell>
          <table:table-cell table:style-name="ce63" table:formula="of:=SUBSTITUTE([TCE.C127];LEFT([TCE.C127];7);&quot;********&quot;)" office:value-type="string" office:string-value="********0353" calcext:value-type="string">
            <text:p>********0353</text:p>
          </table:table-cell>
          <table:table-cell table:style-name="ce63" table:formula="of:=[TCE.B127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128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28:.P128])" office:value-type="currency" office:currency="BRL" office:value="2051.529" calcext:value-type="currency">
            <text:p>R$ 2.051,5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28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28:.W128])" office:value-type="currency" office:currency="BRL" office:value="102.6424" calcext:value-type="currency">
            <text:p>R$ 102,64</text:p>
          </table:table-cell>
          <table:table-cell table:style-name="ce68" table:formula="of:=[.Q128]-[.X128]" office:value-type="currency" office:currency="BRL" office:value="1948.8866" calcext:value-type="currency">
            <text:p>R$ 1.948,89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24" calcext:value-type="float">
            <text:p>124</text:p>
          </table:table-cell>
          <table:table-cell table:style-name="ce62" table:formula="of:=[TCE.A128]" office:value-type="string" office:string-value="JOAO CARLOS DA COSTA NUNES (Substituto)" calcext:value-type="string">
            <text:p>JOAO CARLOS DA COSTA NUNES (Substituto)</text:p>
          </table:table-cell>
          <table:table-cell table:style-name="ce63" table:formula="of:=SUBSTITUTE([TCE.C128];LEFT([TCE.C128];7);&quot;********&quot;)" office:value-type="string" office:string-value="********0365" calcext:value-type="string">
            <text:p>********0365</text:p>
          </table:table-cell>
          <table:table-cell table:style-name="ce63" table:formula="of:=[TCE.B128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129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29:.P129])" office:value-type="currency" office:currency="BRL" office:value="1702.799" calcext:value-type="currency">
            <text:p>R$ 1.702,8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29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29:.W129])" office:value-type="currency" office:currency="BRL" office:value="102.6424" calcext:value-type="currency">
            <text:p>R$ 102,64</text:p>
          </table:table-cell>
          <table:table-cell table:style-name="ce68" table:formula="of:=[.Q129]-[.X129]" office:value-type="currency" office:currency="BRL" office:value="1600.1566" calcext:value-type="currency">
            <text:p>R$ 1.600,16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25" calcext:value-type="float">
            <text:p>125</text:p>
          </table:table-cell>
          <table:table-cell table:style-name="ce62" table:formula="of:=[TCE.A129]" office:value-type="string" office:string-value="PEDRO MARQUES DA SILVA FILHO (Férias: 02/02 a 03/03)" calcext:value-type="string">
            <text:p>PEDRO MARQUES DA SILVA FILHO (Férias: 02/02 a 03/03)</text:p>
          </table:table-cell>
          <table:table-cell table:style-name="ce63" table:formula="of:=SUBSTITUTE([TCE.C129];LEFT([TCE.C129];7);&quot;********&quot;)" office:value-type="string" office:string-value="********7368" calcext:value-type="string">
            <text:p>********7368</text:p>
          </table:table-cell>
          <table:table-cell table:style-name="ce63" table:formula="of:=[TCE.B129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130:.P130])" office:value-type="currency" office:currency="BRL" office:value="1820.13" calcext:value-type="currency">
            <text:p>R$ 1.820,1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30]" office:value-type="currency" office:currency="BRL" office:value="110.4056" calcext:value-type="currency">
            <text:p>R$ 110,4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30:.W130])" office:value-type="currency" office:currency="BRL" office:value="110.4056" calcext:value-type="currency">
            <text:p>R$ 110,41</text:p>
          </table:table-cell>
          <table:table-cell table:style-name="ce68" table:formula="of:=[.Q130]-[.X130]" office:value-type="currency" office:currency="BRL" office:value="1709.7244" calcext:value-type="currency">
            <text:p>R$ 1.709,72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26" calcext:value-type="float">
            <text:p>126</text:p>
          </table:table-cell>
          <table:table-cell table:style-name="ce62" table:formula="of:=[TCE.A130]" office:value-type="string" office:string-value="JOANDERSON DA SILVA SOUSA (Substituto)" calcext:value-type="string">
            <text:p>JOANDERSON DA SILVA SOUSA (Substituto)</text:p>
          </table:table-cell>
          <table:table-cell table:style-name="ce63" table:formula="of:=SUBSTITUTE([TCE.C130];LEFT([TCE.C130];7);&quot;********&quot;)" office:value-type="string" office:string-value="********2383" calcext:value-type="string">
            <text:p>********2383</text:p>
          </table:table-cell>
          <table:table-cell table:style-name="ce63" table:formula="of:=[TCE.B130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11.29" calcext:value-type="currency">
            <text:p>R$ 11,29</text:p>
          </table:table-cell>
          <table:table-cell table:style-name="ce64"/>
          <table:table-cell table:style-name="ce66" table:formula="of:=SUM([.E131:.P131])" office:value-type="currency" office:currency="BRL" office:value="1426.22" calcext:value-type="currency">
            <text:p>R$ 1.426,22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31]" office:value-type="currency" office:currency="BRL" office:value="110.4056" calcext:value-type="currency">
            <text:p>R$ 110,4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31:.W131])" office:value-type="currency" office:currency="BRL" office:value="110.4056" calcext:value-type="currency">
            <text:p>R$ 110,41</text:p>
          </table:table-cell>
          <table:table-cell table:style-name="ce68" table:formula="of:=[.Q131]-[.X131]" office:value-type="currency" office:currency="BRL" office:value="1315.8144" calcext:value-type="currency">
            <text:p>R$ 1.315,81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27" calcext:value-type="float">
            <text:p>127</text:p>
          </table:table-cell>
          <table:table-cell table:style-name="ce62" table:formula="of:=[TCE.A131]" office:value-type="string" office:string-value="RAIMUNDA DA COSTA SEPULVEDA" calcext:value-type="string">
            <text:p>RAIMUNDA DA COSTA SEPULVEDA</text:p>
          </table:table-cell>
          <table:table-cell table:style-name="ce63" table:formula="of:=SUBSTITUTE([TCE.C131];LEFT([TCE.C131];7);&quot;********&quot;)" office:value-type="string" office:string-value="********9353" calcext:value-type="string">
            <text:p>********9353</text:p>
          </table:table-cell>
          <table:table-cell table:style-name="ce63" table:formula="of:=[TCE.B131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32:.P132])" office:value-type="currency" office:currency="BRL" office:value="2126.4" calcext:value-type="currency">
            <text:p>R$ 2.126,4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32]" office:value-type="currency" office:currency="BRL" office:value="115.0072" calcext:value-type="currency">
            <text:p>R$ 115,01</text:p>
          </table:table-cell>
          <table:table-cell table:style-name="ce67" table:formula="of:=6/100*[.E132]" office:value-type="currency" office:currency="BRL" office:value="86.2554" calcext:value-type="currency">
            <text:p>R$ 86,26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32:.W132])" office:value-type="currency" office:currency="BRL" office:value="201.2626" calcext:value-type="currency">
            <text:p>R$ 201,26</text:p>
          </table:table-cell>
          <table:table-cell table:style-name="ce68" table:formula="of:=[.Q132]-[.X132]" office:value-type="currency" office:currency="BRL" office:value="1925.1374" calcext:value-type="currency">
            <text:p>R$ 1.925,14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28" calcext:value-type="float">
            <text:p>128</text:p>
          </table:table-cell>
          <table:table-cell table:style-name="ce62" table:formula="of:=[TCE.A132]" office:value-type="string" office:string-value="RAIMUNDO NONATO CASTRO SILVA" calcext:value-type="string">
            <text:p>RAIMUNDO NONATO CASTRO SILVA</text:p>
          </table:table-cell>
          <table:table-cell table:style-name="ce63" table:formula="of:=SUBSTITUTE([TCE.C132];LEFT([TCE.C132];7);&quot;********&quot;)" office:value-type="string" office:string-value="********8100" calcext:value-type="string">
            <text:p>********8100</text:p>
          </table:table-cell>
          <table:table-cell table:style-name="ce63" table:formula="of:=[TCE.B132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133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33:.P133])" office:value-type="currency" office:currency="BRL" office:value="2051.529" calcext:value-type="currency">
            <text:p>R$ 2.051,5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33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33:.W133])" office:value-type="currency" office:currency="BRL" office:value="102.6424" calcext:value-type="currency">
            <text:p>R$ 102,64</text:p>
          </table:table-cell>
          <table:table-cell table:style-name="ce68" table:formula="of:=[.Q133]-[.X133]" office:value-type="currency" office:currency="BRL" office:value="1948.8866" calcext:value-type="currency">
            <text:p>R$ 1.948,89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29" calcext:value-type="float">
            <text:p>129</text:p>
          </table:table-cell>
          <table:table-cell table:style-name="ce62" table:formula="of:=[TCE.A133]" office:value-type="string" office:string-value="REGINALDO CARDOSO MONTEIRO DOS SANTOS (Férias: 07/03 a 05/04/2022)" calcext:value-type="string">
            <text:p>REGINALDO CARDOSO MONTEIRO DOS SANTOS (Férias: 07/03 a 05/04/2022)</text:p>
          </table:table-cell>
          <table:table-cell table:style-name="ce63" table:formula="of:=SUBSTITUTE([TCE.C133];LEFT([TCE.C133];7);&quot;********&quot;)" office:value-type="string" office:string-value="********9387" calcext:value-type="string">
            <text:p>********9387</text:p>
          </table:table-cell>
          <table:table-cell table:style-name="ce63" table:formula="of:=[TCE.B133]" office:value-type="string" office:string-value="Aux Serv. Gerais" calcext:value-type="string">
            <text:p>Aux Serv. Gerais</text:p>
          </table:table-cell>
          <table:table-cell table:style-name="ce64" office:value-type="currency" office:currency="BRL" office:value="1243.84" calcext:value-type="currency">
            <text:p>R$ 1.243,84</text:p>
          </table:table-cell>
          <table:table-cell table:style-name="ce64"/>
          <table:table-cell table:style-name="ce64" office:value-type="currency" office:currency="BRL" office:value="1527.37" calcext:value-type="currency">
            <text:p>R$ 1.527,37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4" calcext:value-type="currency">
            <text:p>R$ 24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34:.P134])" office:value-type="currency" office:currency="BRL" office:value="3178.8" calcext:value-type="currency">
            <text:p>R$ 3.178,8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34]" office:value-type="currency" office:currency="BRL" office:value="99.5072" calcext:value-type="currency">
            <text:p>R$ 99,51</text:p>
          </table:table-cell>
          <table:table-cell table:style-name="ce67" table:formula="of:=6/100*[.E134]" office:value-type="currency" office:currency="BRL" office:value="74.6304" calcext:value-type="currency">
            <text:p>R$ 74,63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34:.W134])" office:value-type="currency" office:currency="BRL" office:value="174.1376" calcext:value-type="currency">
            <text:p>R$ 174,14</text:p>
          </table:table-cell>
          <table:table-cell table:style-name="ce68" table:formula="of:=[.Q134]-[.X134]" office:value-type="currency" office:currency="BRL" office:value="3004.6624" calcext:value-type="currency">
            <text:p>R$ 3.004,66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30" calcext:value-type="float">
            <text:p>130</text:p>
          </table:table-cell>
          <table:table-cell table:style-name="ce62" table:formula="of:=[TCE.A134]" office:value-type="string" office:string-value="BEATRIZ CARVALHO DA SILVA (Substituta)" calcext:value-type="string">
            <text:p>BEATRIZ CARVALHO DA SILVA (Substituta)</text:p>
          </table:table-cell>
          <table:table-cell table:style-name="ce63" table:formula="of:=SUBSTITUTE([TCE.C134];LEFT([TCE.C134];7);&quot;********&quot;)" office:value-type="string" office:string-value="********0300" calcext:value-type="string">
            <text:p>********0300</text:p>
          </table:table-cell>
          <table:table-cell table:style-name="ce63" table:formula="of:=[TCE.B134]" office:value-type="string" office:string-value="Aux Serv. Gerais" calcext:value-type="string">
            <text:p>Aux Serv. Gerais</text:p>
          </table:table-cell>
          <table:table-cell table:style-name="ce64" office:value-type="currency" office:currency="BRL" office:value="1243.84" calcext:value-type="currency">
            <text:p>R$ 1.243,84</text:p>
          </table:table-cell>
          <table:table-cell table:style-name="ce65"/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00" calcext:value-type="currency">
            <text:p>R$ 200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35:.P135])" office:value-type="currency" office:currency="BRL" office:value="1827.43" calcext:value-type="currency">
            <text:p>R$ 1.827,4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35]" office:value-type="currency" office:currency="BRL" office:value="99.5072" calcext:value-type="currency">
            <text:p>R$ 99,51</text:p>
          </table:table-cell>
          <table:table-cell table:style-name="ce67" table:formula="of:=6/100*[.E135]" office:value-type="currency" office:currency="BRL" office:value="74.6304" calcext:value-type="currency">
            <text:p>R$ 74,63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35:.W135])" office:value-type="currency" office:currency="BRL" office:value="174.1376" calcext:value-type="currency">
            <text:p>R$ 174,14</text:p>
          </table:table-cell>
          <table:table-cell table:style-name="ce68" table:formula="of:=[.Q135]-[.X135]" office:value-type="currency" office:currency="BRL" office:value="1653.2924" calcext:value-type="currency">
            <text:p>R$ 1.653,29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31" calcext:value-type="float">
            <text:p>131</text:p>
          </table:table-cell>
          <table:table-cell table:style-name="ce62" table:formula="of:=[TCE.A135]" office:value-type="string" office:string-value="REGINALDO CRUZ MORAIS CUNHA" calcext:value-type="string">
            <text:p>REGINALDO CRUZ MORAIS CUNHA</text:p>
          </table:table-cell>
          <table:table-cell table:style-name="ce63" table:formula="of:=SUBSTITUTE([TCE.C135];LEFT([TCE.C135];7);&quot;********&quot;)" office:value-type="string" office:string-value="********6300" calcext:value-type="string">
            <text:p>********6300</text:p>
          </table:table-cell>
          <table:table-cell table:style-name="ce63" table:formula="of:=[TCE.B135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112.94" calcext:value-type="currency">
            <text:p>R$ 112,94</text:p>
          </table:table-cell>
          <table:table-cell table:style-name="ce64"/>
          <table:table-cell table:style-name="ce66" table:formula="of:=SUM([.E136:.P136])" office:value-type="currency" office:currency="BRL" office:value="2052.6" calcext:value-type="currency">
            <text:p>R$ 2.052,6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36]" office:value-type="currency" office:currency="BRL" office:value="110.4056" calcext:value-type="currency">
            <text:p>R$ 110,41</text:p>
          </table:table-cell>
          <table:table-cell table:style-name="ce67" table:formula="of:=6/100*[.E136]" office:value-type="currency" office:currency="BRL" office:value="82.8042" calcext:value-type="currency">
            <text:p>R$ 82,80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36:.W136])" office:value-type="currency" office:currency="BRL" office:value="193.2098" calcext:value-type="currency">
            <text:p>R$ 193,21</text:p>
          </table:table-cell>
          <table:table-cell table:style-name="ce68" table:formula="of:=[.Q136]-[.X136]" office:value-type="currency" office:currency="BRL" office:value="1859.3902" calcext:value-type="currency">
            <text:p>R$ 1.859,39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32" calcext:value-type="float">
            <text:p>132</text:p>
          </table:table-cell>
          <table:table-cell table:style-name="ce62" table:formula="of:=[TCE.A136]" office:value-type="string" office:string-value="REGINALDO FERREIRA PEREIRA" calcext:value-type="string">
            <text:p>REGINALDO FERREIRA PEREIRA</text:p>
          </table:table-cell>
          <table:table-cell table:style-name="ce63" table:formula="of:=SUBSTITUTE([TCE.C136];LEFT([TCE.C136];7);&quot;********&quot;)" office:value-type="string" office:string-value="********1320" calcext:value-type="string">
            <text:p>********1320</text:p>
          </table:table-cell>
          <table:table-cell table:style-name="ce63" table:formula="of:=[TCE.B136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 office:value-type="currency" office:currency="BRL" office:value="73.62" calcext:value-type="currency">
            <text:p>R$ 73,62</text:p>
          </table:table-cell>
          <table:table-cell table:style-name="ce66" table:formula="of:=SUM([.E137:.P137])" office:value-type="currency" office:currency="BRL" office:value="1893.75" calcext:value-type="currency">
            <text:p>R$ 1.893,75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37]" office:value-type="currency" office:currency="BRL" office:value="110.4056" calcext:value-type="currency">
            <text:p>R$ 110,4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37:.W137])" office:value-type="currency" office:currency="BRL" office:value="110.4056" calcext:value-type="currency">
            <text:p>R$ 110,41</text:p>
          </table:table-cell>
          <table:table-cell table:style-name="ce68" table:formula="of:=[.Q137]-[.X137]" office:value-type="currency" office:currency="BRL" office:value="1783.3444" calcext:value-type="currency">
            <text:p>R$ 1.783,34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33" calcext:value-type="float">
            <text:p>133</text:p>
          </table:table-cell>
          <table:table-cell table:style-name="ce62" table:formula="of:=[TCE.A137]" office:value-type="string" office:string-value="RENAN ROSA DE FRANÇA" calcext:value-type="string">
            <text:p>RENAN ROSA DE FRANÇA</text:p>
          </table:table-cell>
          <table:table-cell table:style-name="ce63" table:formula="of:=SUBSTITUTE([TCE.C137];LEFT([TCE.C137];7);&quot;********&quot;)" office:value-type="string" office:string-value="********7326" calcext:value-type="string">
            <text:p>********7326</text:p>
          </table:table-cell>
          <table:table-cell table:style-name="ce63" table:formula="of:=[TCE.B137]" office:value-type="string" office:string-value="Motoboy" calcext:value-type="string">
            <text:p>Motoboy</text:p>
          </table:table-cell>
          <table:table-cell table:style-name="ce64" office:value-type="currency" office:currency="BRL" office:value="1283.03" calcext:value-type="currency">
            <text:p>R$ 1.283,03</text:p>
          </table:table-cell>
          <table:table-cell table:style-name="ce64" table:formula="of:=[.E138]*30%" office:value-type="currency" office:currency="BRL" office:value="384.909" calcext:value-type="currency">
            <text:p>R$ 384,91</text:p>
          </table:table-cell>
          <table:table-cell table:style-name="ce64" table:number-columns-repeated="2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38:.P138])" office:value-type="currency" office:currency="BRL" office:value="2051.529" calcext:value-type="currency">
            <text:p>R$ 2.051,5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38]" office:value-type="currency" office:currency="BRL" office:value="102.6424" calcext:value-type="currency">
            <text:p>R$ 102,64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38:.W138])" office:value-type="currency" office:currency="BRL" office:value="102.6424" calcext:value-type="currency">
            <text:p>R$ 102,64</text:p>
          </table:table-cell>
          <table:table-cell table:style-name="ce68" table:formula="of:=[.Q138]-[.X138]" office:value-type="currency" office:currency="BRL" office:value="1948.8866" calcext:value-type="currency">
            <text:p>R$ 1.948,89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34" calcext:value-type="float">
            <text:p>134</text:p>
          </table:table-cell>
          <table:table-cell table:style-name="ce62" table:formula="of:=[TCE.A138]" office:value-type="string" office:string-value="RENATO ALVES CAVALCANTE SAMPAIO" calcext:value-type="string">
            <text:p>RENATO ALVES CAVALCANTE SAMPAIO</text:p>
          </table:table-cell>
          <table:table-cell table:style-name="ce63" table:formula="of:=SUBSTITUTE([TCE.C138];LEFT([TCE.C138];7);&quot;********&quot;)" office:value-type="string" office:string-value="********8332" calcext:value-type="string">
            <text:p>********8332</text:p>
          </table:table-cell>
          <table:table-cell table:style-name="ce63" table:formula="of:=[TCE.B138]" office:value-type="string" office:string-value="Carregador" calcext:value-type="string">
            <text:p>Carregador</text:p>
          </table:table-cell>
          <table:table-cell table:style-name="ce64" office:value-type="currency" office:currency="BRL" office:value="1247.1" calcext:value-type="currency">
            <text:p>R$ 1.247,1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 office:value-type="currency" office:currency="BRL" office:value="368.08" calcext:value-type="currency">
            <text:p>R$ 368,08</text:p>
          </table:table-cell>
          <table:table-cell table:style-name="ce66" table:formula="of:=SUM([.E139:.P139])" office:value-type="currency" office:currency="BRL" office:value="2174.77" calcext:value-type="currency">
            <text:p>R$ 2.174,77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39]" office:value-type="currency" office:currency="BRL" office:value="99.768" calcext:value-type="currency">
            <text:p>R$ 99,77</text:p>
          </table:table-cell>
          <table:table-cell table:style-name="ce67" table:formula="of:=6/100*[.E139]" office:value-type="currency" office:currency="BRL" office:value="74.826" calcext:value-type="currency">
            <text:p>R$ 74,83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39:.W139])" office:value-type="currency" office:currency="BRL" office:value="174.594" calcext:value-type="currency">
            <text:p>R$ 174,59</text:p>
          </table:table-cell>
          <table:table-cell table:style-name="ce68" table:formula="of:=[.Q139]-[.X139]" office:value-type="currency" office:currency="BRL" office:value="2000.176" calcext:value-type="currency">
            <text:p>R$ 2.000,18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35" calcext:value-type="float">
            <text:p>135</text:p>
          </table:table-cell>
          <table:table-cell table:style-name="ce62" table:formula="of:=[TCE.A139]" office:value-type="string" office:string-value="RICARDO RODRIGUES LOPES" calcext:value-type="string">
            <text:p>RICARDO RODRIGUES LOPES</text:p>
          </table:table-cell>
          <table:table-cell table:style-name="ce63" table:formula="of:=SUBSTITUTE([TCE.C139];LEFT([TCE.C139];7);&quot;********&quot;)" office:value-type="string" office:string-value="********8340" calcext:value-type="string">
            <text:p>********8340</text:p>
          </table:table-cell>
          <table:table-cell table:style-name="ce63" table:formula="of:=[TCE.B139]" office:value-type="string" office:string-value="Carregador" calcext:value-type="string">
            <text:p>Carregador</text:p>
          </table:table-cell>
          <table:table-cell table:style-name="ce64" office:value-type="currency" office:currency="BRL" office:value="1247.1" calcext:value-type="currency">
            <text:p>R$ 1.247,1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112.94" calcext:value-type="currency">
            <text:p>R$ 112,94</text:p>
          </table:table-cell>
          <table:table-cell table:style-name="ce64" office:value-type="currency" office:currency="BRL" office:value="957" calcext:value-type="currency">
            <text:p>R$ 957,00</text:p>
          </table:table-cell>
          <table:table-cell table:style-name="ce66" table:formula="of:=SUM([.E140:.P140])" office:value-type="currency" office:currency="BRL" office:value="2700.63" calcext:value-type="currency">
            <text:p>R$ 2.700,6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40]" office:value-type="currency" office:currency="BRL" office:value="99.768" calcext:value-type="currency">
            <text:p>R$ 99,77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40:.W140])" office:value-type="currency" office:currency="BRL" office:value="99.768" calcext:value-type="currency">
            <text:p>R$ 99,77</text:p>
          </table:table-cell>
          <table:table-cell table:style-name="ce68" table:formula="of:=[.Q140]-[.X140]" office:value-type="currency" office:currency="BRL" office:value="2600.862" calcext:value-type="currency">
            <text:p>R$ 2.600,86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36" calcext:value-type="float">
            <text:p>136</text:p>
          </table:table-cell>
          <table:table-cell table:style-name="ce62" table:formula="of:=[TCE.A140]" office:value-type="string" office:string-value="ROMULO DE CARVALHO MOURA (Férias: 02/02 a 03/03)" calcext:value-type="string">
            <text:p>ROMULO DE CARVALHO MOURA (Férias: 02/02 a 03/03)</text:p>
          </table:table-cell>
          <table:table-cell table:style-name="ce63" table:formula="of:=SUBSTITUTE([TCE.C140];LEFT([TCE.C140];7);&quot;********&quot;)" office:value-type="string" office:string-value="********6386" calcext:value-type="string">
            <text:p>********6386</text:p>
          </table:table-cell>
          <table:table-cell table:style-name="ce63" table:formula="of:=[TCE.B140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 office:value-type="currency" office:currency="BRL" office:value="1693.15" calcext:value-type="currency">
            <text:p>R$ 1.693,15</text:p>
          </table:table-cell>
          <table:table-cell table:style-name="ce66" table:formula="of:=SUM([.E141:.P141])" office:value-type="currency" office:currency="BRL" office:value="3478.29" calcext:value-type="currency">
            <text:p>R$ 3.478,2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41]" office:value-type="currency" office:currency="BRL" office:value="110.4056" calcext:value-type="currency">
            <text:p>R$ 110,4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41:.W141])" office:value-type="currency" office:currency="BRL" office:value="110.4056" calcext:value-type="currency">
            <text:p>R$ 110,41</text:p>
          </table:table-cell>
          <table:table-cell table:style-name="ce68" table:formula="of:=[.Q141]-[.X141]" office:value-type="currency" office:currency="BRL" office:value="3367.8844" calcext:value-type="currency">
            <text:p>R$ 3.367,88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37" calcext:value-type="float">
            <text:p>137</text:p>
          </table:table-cell>
          <table:table-cell table:style-name="ce62" table:formula="of:=[TCE.A141]" office:value-type="string" office:string-value="HIDALBERTO QUEIROZ RODRIGUES (Substituto)" calcext:value-type="string">
            <text:p>HIDALBERTO QUEIROZ RODRIGUES (Substituto)</text:p>
          </table:table-cell>
          <table:table-cell table:style-name="ce63" table:formula="of:=SUBSTITUTE([TCE.C141];LEFT([TCE.C141];7);&quot;********&quot;)" office:value-type="string" office:string-value="********5334" calcext:value-type="string">
            <text:p>********5334</text:p>
          </table:table-cell>
          <table:table-cell table:style-name="ce63" table:formula="of:=[TCE.B141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42:.P142])" office:value-type="currency" office:currency="BRL" office:value="1939.66" calcext:value-type="currency">
            <text:p>R$ 1.939,66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42]" office:value-type="currency" office:currency="BRL" office:value="110.4056" calcext:value-type="currency">
            <text:p>R$ 110,41</text:p>
          </table:table-cell>
          <table:table-cell table:style-name="ce67" table:formula="of:=6/100*[.E142]" office:value-type="currency" office:currency="BRL" office:value="82.8042" calcext:value-type="currency">
            <text:p>R$ 82,80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42:.W142])" office:value-type="currency" office:currency="BRL" office:value="193.2098" calcext:value-type="currency">
            <text:p>R$ 193,21</text:p>
          </table:table-cell>
          <table:table-cell table:style-name="ce68" table:formula="of:=[.Q142]-[.X142]" office:value-type="currency" office:currency="BRL" office:value="1746.4502" calcext:value-type="currency">
            <text:p>R$ 1.746,45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38" calcext:value-type="float">
            <text:p>138</text:p>
          </table:table-cell>
          <table:table-cell table:style-name="ce62" table:formula="of:=[TCE.A142]" office:value-type="string" office:string-value="SAINT CLAIR MONTAIL MOREIRA" calcext:value-type="string">
            <text:p>SAINT CLAIR MONTAIL MOREIRA</text:p>
          </table:table-cell>
          <table:table-cell table:style-name="ce63" table:formula="of:=SUBSTITUTE([TCE.C142];LEFT([TCE.C142];7);&quot;********&quot;)" office:value-type="string" office:string-value="********4349" calcext:value-type="string">
            <text:p>********4349</text:p>
          </table:table-cell>
          <table:table-cell table:style-name="ce63" table:formula="of:=[TCE.B142]" office:value-type="string" office:string-value="Motorista - D" calcext:value-type="string">
            <text:p>Motorista - D</text:p>
          </table:table-cell>
          <table:table-cell table:style-name="ce64" office:value-type="currency" office:currency="BRL" office:value="1635.24" calcext:value-type="currency">
            <text:p>R$ 1.635,24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 office:value-type="currency" office:currency="BRL" office:value="1766.76" calcext:value-type="currency">
            <text:p>R$ 1.766,76</text:p>
          </table:table-cell>
          <table:table-cell table:style-name="ce66" table:formula="of:=SUM([.E143:.P143])" office:value-type="currency" office:currency="BRL" office:value="3785.59" calcext:value-type="currency">
            <text:p>R$ 3.785,5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43]" office:value-type="currency" office:currency="BRL" office:value="130.8192" calcext:value-type="currency">
            <text:p>R$ 130,82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43:.W143])" office:value-type="currency" office:currency="BRL" office:value="130.8192" calcext:value-type="currency">
            <text:p>R$ 130,82</text:p>
          </table:table-cell>
          <table:table-cell table:style-name="ce68" table:formula="of:=[.Q143]-[.X143]" office:value-type="currency" office:currency="BRL" office:value="3654.7708" calcext:value-type="currency">
            <text:p>R$ 3.654,77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39" calcext:value-type="float">
            <text:p>139</text:p>
          </table:table-cell>
          <table:table-cell table:style-name="ce62" table:formula="of:=[TCE.A143]" office:value-type="string" office:string-value="SAMARA DA CONCEIÇÃO VIEIRA" calcext:value-type="string">
            <text:p>SAMARA DA CONCEIÇÃO VIEIRA</text:p>
          </table:table-cell>
          <table:table-cell table:style-name="ce63" table:formula="of:=SUBSTITUTE([TCE.C143];LEFT([TCE.C143];7);&quot;********&quot;)" office:value-type="string" office:string-value="********2383" calcext:value-type="string">
            <text:p>********2383</text:p>
          </table:table-cell>
          <table:table-cell table:style-name="ce63" table:formula="of:=[TCE.B143]" office:value-type="string" office:string-value="Aux Serv. Gerais" calcext:value-type="string">
            <text:p>Aux Serv. Gerais</text:p>
          </table:table-cell>
          <table:table-cell table:style-name="ce64" office:value-type="currency" office:currency="BRL" office:value="1243.84" calcext:value-type="currency">
            <text:p>R$ 1.243,84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144:.P144])" office:value-type="currency" office:currency="BRL" office:value="1859.9" calcext:value-type="currency">
            <text:p>R$ 1.859,9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44]" office:value-type="currency" office:currency="BRL" office:value="99.5072" calcext:value-type="currency">
            <text:p>R$ 99,51</text:p>
          </table:table-cell>
          <table:table-cell table:style-name="ce67" table:formula="of:=6/100*[.E144]" office:value-type="currency" office:currency="BRL" office:value="74.6304" calcext:value-type="currency">
            <text:p>R$ 74,63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44:.W144])" office:value-type="currency" office:currency="BRL" office:value="174.1376" calcext:value-type="currency">
            <text:p>R$ 174,14</text:p>
          </table:table-cell>
          <table:table-cell table:style-name="ce68" table:formula="of:=[.Q144]-[.X144]" office:value-type="currency" office:currency="BRL" office:value="1685.7624" calcext:value-type="currency">
            <text:p>R$ 1.685,76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40" calcext:value-type="float">
            <text:p>140</text:p>
          </table:table-cell>
          <table:table-cell table:style-name="ce62" table:formula="of:=[TCE.A144]" office:value-type="string" office:string-value="SAMIA NONATA DOS SANTOS SILVA (Férias: 02 a 31/03/2022)" calcext:value-type="string">
            <text:p>SAMIA NONATA DOS SANTOS SILVA (Férias: 02 a 31/03/2022)</text:p>
          </table:table-cell>
          <table:table-cell table:style-name="ce63" table:formula="of:=SUBSTITUTE([TCE.C144];LEFT([TCE.C144];7);&quot;********&quot;)" office:value-type="string" office:string-value="********8354" calcext:value-type="string">
            <text:p>********8354</text:p>
          </table:table-cell>
          <table:table-cell table:style-name="ce63" table:formula="of:=[TCE.B144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/>
          <table:table-cell table:style-name="ce64" office:value-type="currency" office:currency="BRL" office:value="1875.4" calcext:value-type="currency">
            <text:p>R$ 1.875,40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112.94" calcext:value-type="currency">
            <text:p>R$ 112,94</text:p>
          </table:table-cell>
          <table:table-cell table:style-name="ce64"/>
          <table:table-cell table:style-name="ce66" table:formula="of:=SUM([.E145:.P145])" office:value-type="currency" office:currency="BRL" office:value="3425.93" calcext:value-type="currency">
            <text:p>R$ 3.425,93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45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45:.W145])" office:value-type="currency" office:currency="BRL" office:value="115.0072" calcext:value-type="currency">
            <text:p>R$ 115,01</text:p>
          </table:table-cell>
          <table:table-cell table:style-name="ce68" table:formula="of:=[.Q145]-[.X145]" office:value-type="currency" office:currency="BRL" office:value="3310.9228" calcext:value-type="currency">
            <text:p>R$ 3.310,92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41" calcext:value-type="float">
            <text:p>141</text:p>
          </table:table-cell>
          <table:table-cell table:style-name="ce62" table:formula="of:=[TCE.A145]" office:value-type="string" office:string-value="ANA LUIZA ROCHA DA SILVA (Substituta)" calcext:value-type="string">
            <text:p>ANA LUIZA ROCHA DA SILVA (Substituta)</text:p>
          </table:table-cell>
          <table:table-cell table:style-name="ce63" table:formula="of:=SUBSTITUTE([TCE.C145];LEFT([TCE.C145];7);&quot;********&quot;)" office:value-type="string" office:string-value="********2308" calcext:value-type="string">
            <text:p>********2308</text:p>
          </table:table-cell>
          <table:table-cell table:style-name="ce63" table:formula="of:=[TCE.B145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46:.P146])" office:value-type="currency" office:currency="BRL" office:value="1821.18" calcext:value-type="currency">
            <text:p>R$ 1.821,1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46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3"/>
          <table:table-cell table:style-name="ce66" table:formula="of:=SUM([.R146:.W146])" office:value-type="currency" office:currency="BRL" office:value="115.0072" calcext:value-type="currency">
            <text:p>R$ 115,01</text:p>
          </table:table-cell>
          <table:table-cell table:style-name="ce68" table:formula="of:=[.Q146]-[.X146]" office:value-type="currency" office:currency="BRL" office:value="1706.1728" calcext:value-type="currency">
            <text:p>R$ 1.706,17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42" calcext:value-type="float">
            <text:p>142</text:p>
          </table:table-cell>
          <table:table-cell table:style-name="ce62" table:formula="of:=[TCE.A146]" office:value-type="string" office:string-value="SAMUEL LEITE FEITOSA" calcext:value-type="string">
            <text:p>SAMUEL LEITE FEITOSA</text:p>
          </table:table-cell>
          <table:table-cell table:style-name="ce63" table:formula="of:=SUBSTITUTE([TCE.C146];LEFT([TCE.C146];7);&quot;********&quot;)" office:value-type="string" office:string-value="********9372" calcext:value-type="string">
            <text:p>********9372</text:p>
          </table:table-cell>
          <table:table-cell table:style-name="ce63" table:formula="of:=[TCE.B146]" office:value-type="string" office:string-value="Motorista - D" calcext:value-type="string">
            <text:p>Motorista - D</text:p>
          </table:table-cell>
          <table:table-cell table:style-name="ce64" office:value-type="currency" office:currency="BRL" office:value="1635.24" calcext:value-type="currency">
            <text:p>R$ 1.635,24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 office:value-type="currency" office:currency="BRL" office:value="1987.61" calcext:value-type="currency">
            <text:p>R$ 1.987,61</text:p>
          </table:table-cell>
          <table:table-cell table:style-name="ce66" table:formula="of:=SUM([.E147:.P147])" office:value-type="currency" office:currency="BRL" office:value="4238.91" calcext:value-type="currency">
            <text:p>R$ 4.238,91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47]" office:value-type="currency" office:currency="BRL" office:value="130.8192" calcext:value-type="currency">
            <text:p>R$ 130,82</text:p>
          </table:table-cell>
          <table:table-cell table:style-name="ce67" table:formula="of:=6/100*[.E147]" office:value-type="currency" office:currency="BRL" office:value="98.1144" calcext:value-type="currency">
            <text:p>R$ 98,11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47:.W147])" office:value-type="currency" office:currency="BRL" office:value="228.9336" calcext:value-type="currency">
            <text:p>R$ 228,93</text:p>
          </table:table-cell>
          <table:table-cell table:style-name="ce68" table:formula="of:=[.Q147]-[.X147]" office:value-type="currency" office:currency="BRL" office:value="4009.9764" calcext:value-type="currency">
            <text:p>R$ 4.009,98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43" calcext:value-type="float">
            <text:p>143</text:p>
          </table:table-cell>
          <table:table-cell table:style-name="ce62" table:formula="of:=[TCE.A147]" office:value-type="string" office:string-value="SEBASTIAO SILVA NASCIMENTO" calcext:value-type="string">
            <text:p>SEBASTIAO SILVA NASCIMENTO</text:p>
          </table:table-cell>
          <table:table-cell table:style-name="ce63" table:formula="of:=SUBSTITUTE([TCE.C147];LEFT([TCE.C147];7);&quot;********&quot;)" office:value-type="string" office:string-value="********2394" calcext:value-type="string">
            <text:p>********2394</text:p>
          </table:table-cell>
          <table:table-cell table:style-name="ce63" table:formula="of:=[TCE.B147]" office:value-type="string" office:string-value="Aux Serv. Gerais" calcext:value-type="string">
            <text:p>Aux Serv. Gerais</text:p>
          </table:table-cell>
          <table:table-cell table:style-name="ce64" office:value-type="currency" office:currency="BRL" office:value="1243.84" calcext:value-type="currency">
            <text:p>R$ 1.243,84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currency" office:currency="BRL" office:value="56.47" calcext:value-type="currency">
            <text:p>R$ 56,47</text:p>
          </table:table-cell>
          <table:table-cell table:style-name="ce64"/>
          <table:table-cell table:style-name="ce66" table:formula="of:=SUM([.E148:.P148])" office:value-type="currency" office:currency="BRL" office:value="1683.9" calcext:value-type="currency">
            <text:p>R$ 1.683,9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48]" office:value-type="currency" office:currency="BRL" office:value="99.5072" calcext:value-type="currency">
            <text:p>R$ 99,5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48:.W148])" office:value-type="currency" office:currency="BRL" office:value="99.5072" calcext:value-type="currency">
            <text:p>R$ 99,51</text:p>
          </table:table-cell>
          <table:table-cell table:style-name="ce68" table:formula="of:=[.Q148]-[.X148]" office:value-type="currency" office:currency="BRL" office:value="1584.3928" calcext:value-type="currency">
            <text:p>R$ 1.584,39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44" calcext:value-type="float">
            <text:p>144</text:p>
          </table:table-cell>
          <table:table-cell table:style-name="ce62" table:formula="of:=[TCE.A148]" office:value-type="string" office:string-value="SIMONE ALVES DO NASCIMENTO" calcext:value-type="string">
            <text:p>SIMONE ALVES DO NASCIMENTO</text:p>
          </table:table-cell>
          <table:table-cell table:style-name="ce63" table:formula="of:=SUBSTITUTE([TCE.C148];LEFT([TCE.C148];7);&quot;********&quot;)" office:value-type="string" office:string-value="********2339" calcext:value-type="string">
            <text:p>********2339</text:p>
          </table:table-cell>
          <table:table-cell table:style-name="ce63" table:formula="of:=[TCE.B148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49:.P149])" office:value-type="currency" office:currency="BRL" office:value="1821.18" calcext:value-type="currency">
            <text:p>R$ 1.821,18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49]" office:value-type="currency" office:currency="BRL" office:value="115.0072" calcext:value-type="currency">
            <text:p>R$ 115,0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49:.W149])" office:value-type="currency" office:currency="BRL" office:value="115.0072" calcext:value-type="currency">
            <text:p>R$ 115,01</text:p>
          </table:table-cell>
          <table:table-cell table:style-name="ce68" table:formula="of:=[.Q149]-[.X149]" office:value-type="currency" office:currency="BRL" office:value="1706.1728" calcext:value-type="currency">
            <text:p>R$ 1.706,17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45" calcext:value-type="float">
            <text:p>145</text:p>
          </table:table-cell>
          <table:table-cell table:style-name="ce62" table:formula="of:=[TCE.A149]" office:value-type="string" office:string-value="SOLANGE MARIA DE SOUSA DIAS (Férias: 02/02 a 03/03/2022)" calcext:value-type="string">
            <text:p>SOLANGE MARIA DE SOUSA DIAS (Férias: 02/02 a 03/03/2022)</text:p>
          </table:table-cell>
          <table:table-cell table:style-name="ce63" table:formula="of:=SUBSTITUTE([TCE.C149];LEFT([TCE.C149];7);&quot;********&quot;)" office:value-type="string" office:string-value="********5315" calcext:value-type="string">
            <text:p>********5315</text:p>
          </table:table-cell>
          <table:table-cell table:style-name="ce63" table:formula="of:=[TCE.B149]" office:value-type="string" office:string-value="Telefonista" calcext:value-type="string">
            <text:p>Telefonista</text:p>
          </table:table-cell>
          <table:table-cell table:style-name="ce64" office:value-type="currency" office:currency="BRL" office:value="1257.9" calcext:value-type="currency">
            <text:p>R$ 1.257,9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50:.P150])" office:value-type="currency" office:currency="BRL" office:value="1606.5" calcext:value-type="currency">
            <text:p>R$ 1.606,50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50]" office:value-type="currency" office:currency="BRL" office:value="100.632" calcext:value-type="currency">
            <text:p>R$ 100,63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50:.W150])" office:value-type="currency" office:currency="BRL" office:value="100.632" calcext:value-type="currency">
            <text:p>R$ 100,63</text:p>
          </table:table-cell>
          <table:table-cell table:style-name="ce68" table:formula="of:=[.Q150]-[.X150]" office:value-type="currency" office:currency="BRL" office:value="1505.868" calcext:value-type="currency">
            <text:p>R$ 1.505,87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46" calcext:value-type="float">
            <text:p>146</text:p>
          </table:table-cell>
          <table:table-cell table:style-name="ce62" table:formula="of:=[TCE.A150]" office:value-type="string" office:string-value="CLAUDIA REGINA RODRIGUES CARVALHO ARAUJO (Substituta)" calcext:value-type="string">
            <text:p>CLAUDIA REGINA RODRIGUES CARVALHO ARAUJO (Substituta)</text:p>
          </table:table-cell>
          <table:table-cell table:style-name="ce63" table:formula="of:=SUBSTITUTE([TCE.C150];LEFT([TCE.C150];7);&quot;********&quot;)" office:value-type="string" office:string-value="********4392" calcext:value-type="string">
            <text:p>********4392</text:p>
          </table:table-cell>
          <table:table-cell table:style-name="ce63" table:formula="of:=[TCE.B150]" office:value-type="string" office:string-value="Telefonista" calcext:value-type="string">
            <text:p>Telefonista</text:p>
          </table:table-cell>
          <table:table-cell table:style-name="ce64" office:value-type="currency" office:currency="BRL" office:value="1257.9" calcext:value-type="currency">
            <text:p>R$ 1.257,90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51:.P151])" office:value-type="currency" office:currency="BRL" office:value="1801.49" calcext:value-type="currency">
            <text:p>R$ 1.801,4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51]" office:value-type="currency" office:currency="BRL" office:value="100.632" calcext:value-type="currency">
            <text:p>R$ 100,63</text:p>
          </table:table-cell>
          <table:table-cell table:style-name="ce67" table:formula="of:=6/100*[.E151]" office:value-type="currency" office:currency="BRL" office:value="75.474" calcext:value-type="currency">
            <text:p>R$ 75,47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51:.W151])" office:value-type="currency" office:currency="BRL" office:value="176.106" calcext:value-type="currency">
            <text:p>R$ 176,11</text:p>
          </table:table-cell>
          <table:table-cell table:style-name="ce68" table:formula="of:=[.Q151]-[.X151]" office:value-type="currency" office:currency="BRL" office:value="1625.384" calcext:value-type="currency">
            <text:p>R$ 1.625,38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47" calcext:value-type="float">
            <text:p>147</text:p>
          </table:table-cell>
          <table:table-cell table:style-name="ce62" table:formula="of:=[TCE.A151]" office:value-type="string" office:string-value="THAYNARA AMARAL DIAS" calcext:value-type="string">
            <text:p>THAYNARA AMARAL DIAS</text:p>
          </table:table-cell>
          <table:table-cell table:style-name="ce63" table:formula="of:=SUBSTITUTE([TCE.C151];LEFT([TCE.C151];7);&quot;********&quot;)" office:value-type="string" office:string-value="********3328" calcext:value-type="string">
            <text:p>********3328</text:p>
          </table:table-cell>
          <table:table-cell table:style-name="ce63" table:formula="of:=[TCE.B151]" office:value-type="string" office:string-value="Recepcionista" calcext:value-type="string">
            <text:p>Recepcionista</text:p>
          </table:table-cell>
          <table:table-cell table:style-name="ce64" office:value-type="currency" office:currency="BRL" office:value="1437.59" calcext:value-type="currency">
            <text:p>R$ 1.437,59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66.16" calcext:value-type="currency">
            <text:p>R$ 366,16</text:p>
          </table:table-cell>
          <table:table-cell table:style-name="ce65" office:value-type="currency" office:currency="BRL" office:value="168" calcext:value-type="currency">
            <text:p>R$ 168,00</text:p>
          </table:table-cell>
          <table:table-cell table:style-name="ce65"/>
          <table:table-cell table:style-name="ce64" office:value-type="currency" office:currency="BRL" office:value="112.94" calcext:value-type="currency">
            <text:p>R$ 112,94</text:p>
          </table:table-cell>
          <table:table-cell table:style-name="ce64"/>
          <table:table-cell table:style-name="ce66" table:formula="of:=SUM([.E152:.P152])" office:value-type="currency" office:currency="BRL" office:value="2084.69" calcext:value-type="currency">
            <text:p>R$ 2.084,6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52]" office:value-type="currency" office:currency="BRL" office:value="115.0072" calcext:value-type="currency">
            <text:p>R$ 115,01</text:p>
          </table:table-cell>
          <table:table-cell table:style-name="ce67" table:formula="of:=6/100*[.E152]" office:value-type="currency" office:currency="BRL" office:value="86.2554" calcext:value-type="currency">
            <text:p>R$ 86,26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52:.W152])" office:value-type="currency" office:currency="BRL" office:value="201.2626" calcext:value-type="currency">
            <text:p>R$ 201,26</text:p>
          </table:table-cell>
          <table:table-cell table:style-name="ce68" table:formula="of:=[.Q152]-[.X152]" office:value-type="currency" office:currency="BRL" office:value="1883.4274" calcext:value-type="currency">
            <text:p>R$ 1.883,43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48" calcext:value-type="float">
            <text:p>148</text:p>
          </table:table-cell>
          <table:table-cell table:style-name="ce62" table:formula="of:=[TCE.A152]" office:value-type="string" office:string-value="WILSON LINDEMBERG DE SOUSA BARROS (Férias: 02/02 a 03/03)" calcext:value-type="string">
            <text:p>WILSON LINDEMBERG DE SOUSA BARROS (Férias: 02/02 a 03/03)</text:p>
          </table:table-cell>
          <table:table-cell table:style-name="ce63" table:formula="of:=SUBSTITUTE([TCE.C152];LEFT([TCE.C152];7);&quot;********&quot;)" office:value-type="string" office:string-value="********4149" calcext:value-type="string">
            <text:p>********4149</text:p>
          </table:table-cell>
          <table:table-cell table:style-name="ce63" table:formula="of:=[TCE.B152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style-name="ce65" office:value-type="currency" office:currency="BRL" office:value="348.6" calcext:value-type="currency">
            <text:p>R$ 348,60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53:.P153])" office:value-type="currency" office:currency="BRL" office:value="2033.89" calcext:value-type="currency">
            <text:p>R$ 2.033,89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53]" office:value-type="currency" office:currency="BRL" office:value="110.4056" calcext:value-type="currency">
            <text:p>R$ 110,41</text:p>
          </table:table-cell>
          <table:table-cell table:style-name="ce67" table:formula="of:=6/100*[.E153]" office:value-type="currency" office:currency="BRL" office:value="82.8042" calcext:value-type="currency">
            <text:p>R$ 82,80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53:.W153])" office:value-type="currency" office:currency="BRL" office:value="193.2098" calcext:value-type="currency">
            <text:p>R$ 193,21</text:p>
          </table:table-cell>
          <table:table-cell table:style-name="ce68" table:formula="of:=[.Q153]-[.X153]" office:value-type="currency" office:currency="BRL" office:value="1840.6802" calcext:value-type="currency">
            <text:p>R$ 1.840,68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61" office:value-type="float" office:value="149" calcext:value-type="float">
            <text:p>149</text:p>
          </table:table-cell>
          <table:table-cell table:style-name="ce62" table:formula="of:=[TCE.A153]" office:value-type="string" office:string-value="RUBENS CESAR E SILVA DA COSTA(Substituto)" calcext:value-type="string">
            <text:p>RUBENS CESAR E SILVA DA COSTA(Substituto)</text:p>
          </table:table-cell>
          <table:table-cell table:style-name="ce63" table:formula="of:=SUBSTITUTE([TCE.C153];LEFT([TCE.C153];7);&quot;********&quot;)" office:value-type="string" office:string-value="********8362" calcext:value-type="string">
            <text:p>********8362</text:p>
          </table:table-cell>
          <table:table-cell table:style-name="ce63" table:formula="of:=[TCE.B153]" office:value-type="string" office:string-value="Motorista - B" calcext:value-type="string">
            <text:p>Motorista - B</text:p>
          </table:table-cell>
          <table:table-cell table:style-name="ce64" office:value-type="currency" office:currency="BRL" office:value="1380.07" calcext:value-type="currency">
            <text:p>R$ 1.380,07</text:p>
          </table:table-cell>
          <table:table-cell table:style-name="ce64" table:number-columns-repeated="3"/>
          <table:table-cell table:style-name="ce64" office:value-type="currency" office:currency="BRL" office:value="0" calcext:value-type="currency">
            <text:p>R$ 0,00</text:p>
          </table:table-cell>
          <table:table-cell table:style-name="ce64"/>
          <table:table-cell table:style-name="ce6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/>
          <table:table-cell table:style-name="ce66" table:formula="of:=SUM([.E154:.P154])" office:value-type="currency" office:currency="BRL" office:value="1380.07" calcext:value-type="currency">
            <text:p>R$ 1.380,07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8/100*[.E154]" office:value-type="currency" office:currency="BRL" office:value="110.4056" calcext:value-type="currency">
            <text:p>R$ 110,41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6" table:formula="of:=SUM([.R154:.W154])" office:value-type="currency" office:currency="BRL" office:value="110.4056" calcext:value-type="currency">
            <text:p>R$ 110,41</text:p>
          </table:table-cell>
          <table:table-cell table:style-name="ce68" table:formula="of:=[.Q154]-[.X154]" office:value-type="currency" office:currency="BRL" office:value="1269.6644" calcext:value-type="currency">
            <text:p>R$ 1.269,66</text:p>
          </table:table-cell>
          <table:table-cell table:style-name="ce69" office:value-type="string" calcext:value-type="string">
            <text:p>-</text:p>
          </table:table-cell>
          <table:table-cell table:number-columns-repeated="38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73" office:value-type="string" calcext:value-type="string">
            <text:p>Fonte:</text:p>
          </table:table-cell>
          <table:table-cell table:style-name="ce74" office:value-type="string" calcext:value-type="string">
            <text:p>Contratado</text:p>
          </table:table-cell>
          <table:table-cell table:number-columns-repeated="61"/>
        </table:table-row>
        <table:table-row table:style-name="ro4">
          <table:table-cell/>
          <table:table-cell table:style-name="ce73" office:value-type="string" calcext:value-type="string">
            <text:p>Responsável pelo preenchimento:</text:p>
          </table:table-cell>
          <table:table-cell table:style-name="ce74" office:value-type="string" calcext:value-type="string">
            <text:p>Contratado</text:p>
          </table:table-cell>
          <table:table-cell table:number-columns-repeated="61"/>
        </table:table-row>
        <table:table-row table:style-name="ro4">
          <table:table-cell/>
          <table:table-cell table:style-name="ce73" office:value-type="string" calcext:value-type="string">
            <text:p>Atualização:</text:p>
          </table:table-cell>
          <table:table-cell table:style-name="ce75" office:value-type="date" office:date-value="2022-04-08" calcext:value-type="date">
            <text:p>08/04/2022</text:p>
          </table:table-cell>
          <table:table-cell table:number-columns-repeated="61"/>
        </table:table-row>
        <table:table-row table:style-name="ro4" table:number-rows-repeated="104841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CONTRACHEQUE_CRIART" table:style-name="ta2">
        <table:table-column table:style-name="co28" table:default-cell-style-name="ce144"/>
        <table:table-column table:style-name="co29" table:default-cell-style-name="ce146"/>
        <table:table-column table:style-name="co30" table:default-cell-style-name="ce188"/>
        <table:table-column table:style-name="co31" table:default-cell-style-name="ce144"/>
        <table:table-column table:style-name="co32" table:default-cell-style-name="ce146"/>
        <table:table-column table:style-name="co33" table:default-cell-style-name="ce144"/>
        <table:table-column table:style-name="co34" table:default-cell-style-name="ce144"/>
        <table:table-column table:style-name="co35" table:default-cell-style-name="ce144"/>
        <table:table-column table:style-name="co36" table:default-cell-style-name="ce144"/>
        <table:table-column table:style-name="co17" table:default-cell-style-name="ce144"/>
        <table:table-column table:style-name="co7" table:default-cell-style-name="ce144"/>
        <table:table-column table:style-name="co19" table:default-cell-style-name="ce146"/>
        <table:table-column table:style-name="co37" table:default-cell-style-name="ce146"/>
        <table:table-column table:style-name="co38" table:default-cell-style-name="ce144"/>
        <table:table-column table:style-name="co39" table:default-cell-style-name="ce146"/>
        <table:table-column table:style-name="co36" table:default-cell-style-name="ce144"/>
        <table:table-column table:style-name="co40" table:default-cell-style-name="ce146"/>
        <table:table-column table:style-name="co7" table:default-cell-style-name="ce144"/>
        <table:table-column table:style-name="co7" table:default-cell-style-name="ce146"/>
        <table:table-column table:style-name="co24" table:default-cell-style-name="ce146"/>
        <table:table-column table:style-name="co7" table:number-columns-repeated="3" table:default-cell-style-name="ce144"/>
        <table:table-column table:style-name="co14" table:default-cell-style-name="ce146"/>
        <table:table-column table:style-name="co16" table:default-cell-style-name="ce146"/>
        <table:table-column table:style-name="co41" table:default-cell-style-name="ce146"/>
        <table:table-column table:style-name="co7" table:number-columns-repeated="38" table:default-cell-style-name="ce146"/>
        <table:table-row table:style-name="ro2">
          <table:table-cell table:style-name="ce14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/>
          <table:table-cell table:style-name="ce117" office:value-type="string" calcext:value-type="string" table:number-columns-spanned="2" table:number-rows-spanned="1">
            <text:p><text:s text:c="2"/>CONTRATO Nº</text:p>
          </table:table-cell>
          <table:covered-table-cell/>
          <table:table-cell table:style-name="ce78" office:value-type="string" calcext:value-type="string">
            <text:p>362021</text:p>
          </table:table-cell>
          <table:table-cell table:style-name="ce14" table:number-columns-repeated="13"/>
          <table:table-cell table:style-name="ce117" table:number-columns-spanned="2" table:number-rows-spanned="1"/>
          <table:covered-table-cell/>
          <table:table-cell table:style-name="ce79"/>
          <table:table-cell table:style-name="ce52" table:number-columns-repeated="11"/>
          <table:table-cell table:number-columns-repeated="27"/>
        </table:table-row>
        <table:table-row table:style-name="ro1">
          <table:table-cell table:style-name="ce80"/>
          <table:table-cell table:style-name="ce81"/>
          <table:table-cell table:style-name="ce118" office:value-type="string" calcext:value-type="string" table:number-columns-spanned="2" table:number-rows-spanned="1">
            <text:p>CONTRATADO:</text:p>
          </table:table-cell>
          <table:covered-table-cell/>
          <table:table-cell table:style-name="ce119" office:value-type="string" calcext:value-type="string" table:number-columns-spanned="3" table:number-rows-spanned="1">
            <text:p>Criart Servicos de Terceirizacao de mao de obra</text:p>
          </table:table-cell>
          <table:covered-table-cell table:number-columns-repeated="2"/>
          <table:table-cell table:style-name="ce83"/>
          <table:table-cell table:style-name="ce82" office:value-type="string" calcext:value-type="string">
            <text:p>ANO:</text:p>
          </table:table-cell>
          <table:table-cell table:style-name="ce83" table:formula="of:=[TCE.D3]" office:value-type="float" office:value="2022" calcext:value-type="float">
            <text:p>2022</text:p>
          </table:table-cell>
          <table:table-cell table:style-name="ce82" office:value-type="string" calcext:value-type="string">
            <text:p>MÊS:</text:p>
          </table:table-cell>
          <table:table-cell table:style-name="ce83" table:formula="of:=[TCE.D2]" office:value-type="string" office:string-value="MARÇO" calcext:value-type="string">
            <text:p>MARÇO</text:p>
          </table:table-cell>
          <table:table-cell table:style-name="ce141" table:number-columns-spanned="3" table:number-rows-spanned="1"/>
          <table:covered-table-cell table:number-columns-repeated="2"/>
          <table:table-cell table:style-name="ce84" table:number-columns-repeated="2"/>
          <table:table-cell table:style-name="ce85" table:number-columns-repeated="3"/>
          <table:table-cell table:style-name="ce42" table:number-columns-repeated="6"/>
          <table:table-cell table:style-name="ce52" table:number-columns-repeated="11"/>
          <table:table-cell table:number-columns-repeated="27"/>
        </table:table-row>
        <table:table-row table:style-name="ro5">
          <table:table-cell table:style-name="ce14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55" office:value-type="string" calcext:value-type="string" table:number-columns-spanned="12" table:number-rows-spanned="1">
            <text:p>PROVENTOS</text:p>
          </table:table-cell>
          <table:covered-table-cell table:number-columns-repeated="11"/>
          <table:table-cell table:style-name="ce7" office:value-type="string" calcext:value-type="string" table:number-columns-spanned="1" table:number-rows-spanned="3">
            <text:p>TOTAL DE PROVENTOS</text:p>
          </table:table-cell>
          <table:table-cell table:style-name="ce174" office:value-type="string" calcext:value-type="string" table:number-columns-spanned="6" table:number-rows-spanned="1">
            <text:p>DESCONTOS</text:p>
          </table:table-cell>
          <table:covered-table-cell table:number-columns-repeated="5"/>
          <table:table-cell table:style-name="ce7" office:value-type="string" calcext:value-type="string" table:number-columns-spanned="1" table:number-rows-spanned="3">
            <text:p>TOTAL DE DESCONTOS</text:p>
          </table:table-cell>
          <table:table-cell table:style-name="ce4" office:value-type="string" calcext:value-type="string" table:number-columns-spanned="1" table:number-rows-spanned="3">
            <text:p>TOTAL LÍQUIDO RECEBIDO</text:p>
          </table:table-cell>
          <table:table-cell table:style-name="ce3" office:value-type="string" calcext:value-type="string" table:number-columns-spanned="1" table:number-rows-spanned="3">
            <text:p>OBSERVAÇÃO</text:p>
          </table:table-cell>
          <table:table-cell table:style-name="ce52" table:number-columns-repeated="11"/>
          <table:table-cell table:number-columns-repeated="27"/>
        </table:table-row>
        <table:table-row table:style-name="ro5">
          <table:table-cell table:style-name="ce143" office:value-type="string" calcext:value-type="string" table:number-columns-spanned="1" table:number-rows-spanned="2">
            <text:p>Nº</text:p>
          </table:table-cell>
          <table:table-cell table:style-name="ce143" office:value-type="string" calcext:value-type="string" table:number-columns-spanned="1" table:number-rows-spanned="2">
            <text:p>NOME</text:p>
          </table:table-cell>
          <table:table-cell table:style-name="ce143" office:value-type="string" calcext:value-type="string" table:number-columns-spanned="1" table:number-rows-spanned="2">
            <text:p>CPF</text:p>
          </table:table-cell>
          <table:table-cell table:style-name="ce143" office:value-type="string" calcext:value-type="string" table:number-columns-spanned="1" table:number-rows-spanned="2">
            <text:p>CARGO</text:p>
          </table:table-cell>
          <table:table-cell table:style-name="ce155" office:value-type="string" calcext:value-type="string" table:number-columns-spanned="1" table:number-rows-spanned="2">
            <text:p>SALÁRIO</text:p>
          </table:table-cell>
          <table:table-cell table:style-name="ce2" office:value-type="string" calcext:value-type="string" table:number-columns-spanned="1" table:number-rows-spanned="2">
            <text:p>ADICIONAL PERICULOSIDADE</text:p>
          </table:table-cell>
          <table:table-cell table:style-name="ce155" office:value-type="string" calcext:value-type="string" table:number-columns-spanned="1" table:number-rows-spanned="2">
            <text:p>FÉRIAS</text:p>
          </table:table-cell>
          <table:table-cell table:style-name="ce115" office:value-type="string" calcext:value-type="string" table:number-columns-spanned="1" table:number-rows-spanned="2">
            <text:p>13º SALÁRIO</text:p>
          </table:table-cell>
          <table:table-cell table:style-name="ce115" office:value-type="string" calcext:value-type="string" table:number-columns-spanned="1" table:number-rows-spanned="2">
            <text:p>DIFERENÇA DE SALÁRIOS</text:p>
          </table:table-cell>
          <table:table-cell table:style-name="ce115" office:value-type="string" calcext:value-type="string" table:number-columns-spanned="1" table:number-rows-spanned="2">
            <text:p>RESCISÃO</text:p>
          </table:table-cell>
          <table:table-cell table:style-name="ce115" office:value-type="string" calcext:value-type="string" table:number-columns-spanned="1" table:number-rows-spanned="2">
            <text:p>OUTROS</text:p>
          </table:table-cell>
          <table:table-cell table:style-name="ce155" office:value-type="string" calcext:value-type="string" table:number-columns-spanned="4" table:number-rows-spanned="1">
            <text:p>AUXÍLIOS E BENEFÍCIOS</text:p>
          </table:table-cell>
          <table:covered-table-cell table:number-columns-repeated="3"/>
          <table:table-cell table:style-name="ce155" office:value-type="string" calcext:value-type="string" table:number-columns-spanned="1" table:number-rows-spanned="2">
            <text:p>DIÁRIAS</text:p>
          </table:table-cell>
          <table:covered-table-cell/>
          <table:table-cell table:style-name="ce174" office:value-type="string" calcext:value-type="string" table:number-columns-spanned="1" table:number-rows-spanned="2">
            <text:p>IRPF</text:p>
          </table:table-cell>
          <table:table-cell table:style-name="ce174" office:value-type="string" calcext:value-type="string" table:number-columns-spanned="1" table:number-rows-spanned="2">
            <text:p>INSS</text:p>
          </table:table-cell>
          <table:table-cell table:style-name="ce5" office:value-type="string" calcext:value-type="string" table:number-columns-spanned="1" table:number-rows-spanned="2">
            <text:p>VALE TRANSPORTE</text:p>
          </table:table-cell>
          <table:table-cell table:style-name="ce5" office:value-type="string" calcext:value-type="string" table:number-columns-spanned="1" table:number-rows-spanned="2">
            <text:p>FALTAS</text:p>
          </table:table-cell>
          <table:table-cell table:style-name="ce5" office:value-type="string" calcext:value-type="string" table:number-columns-spanned="1" table:number-rows-spanned="2">
            <text:p>DSR</text:p>
          </table:table-cell>
          <table:table-cell table:style-name="ce5" office:value-type="string" calcext:value-type="string" table:number-columns-spanned="1" table:number-rows-spanned="2">
            <text:p>Plano de Saúde</text:p>
          </table:table-cell>
          <table:covered-table-cell table:number-columns-repeated="3"/>
          <table:table-cell table:style-name="ce52" table:number-columns-repeated="11"/>
          <table:table-cell table:number-columns-repeated="27"/>
        </table:table-row>
        <table:table-row table:style-name="ro7">
          <table:covered-table-cell table:number-columns-repeated="11"/>
          <table:table-cell table:style-name="ce155" office:value-type="string" calcext:value-type="string">
            <text:p>ALIMENTAÇÃO</text:p>
          </table:table-cell>
          <table:table-cell table:style-name="ce155" office:value-type="string" calcext:value-type="string">
            <text:p>TRANSPORTE</text:p>
          </table:table-cell>
          <table:table-cell table:style-name="ce155" office:value-type="string" calcext:value-type="string">
            <text:p>PLANO DE SAÚDE</text:p>
          </table:table-cell>
          <table:table-cell table:style-name="ce155" office:value-type="string" calcext:value-type="string">
            <text:p>SALÁRIO FAMÍLIA</text:p>
          </table:table-cell>
          <table:covered-table-cell table:number-columns-repeated="11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1" calcext:value-type="float">
            <text:p>1</text:p>
          </table:table-cell>
          <table:table-cell table:style-name="ce89" table:formula="of:=[TCE.A154]" office:value-type="string" office:string-value="ANTONIA DA CRUZ RIBEIRO PÁSCOA" calcext:value-type="string">
            <text:p>ANTONIA DA CRUZ RIBEIRO PÁSCOA</text:p>
          </table:table-cell>
          <table:table-cell table:style-name="ce63" table:formula="of:=SUBSTITUTE([TCE.C154];LEFT([TCE.C154];7);&quot;********&quot;)" office:value-type="string" office:string-value="********6313" calcext:value-type="string">
            <text:p>********6313</text:p>
          </table:table-cell>
          <table:table-cell table:style-name="ce91" table:formula="of:=[TCE.B154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2"/>
          <table:table-cell table:style-name="ce93"/>
          <table:table-cell table:style-name="ce92"/>
          <table:table-cell table:style-name="ce94" table:formula="of:=SUM([.E6:.P6])" office:value-type="currency" office:currency="BRL" office:value="1641.49" calcext:value-type="currency">
            <text:p>R$ 1.641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3"/>
          <table:table-cell table:style-name="ce95" office:value-type="currency" office:currency="BRL" office:value="350.14" calcext:value-type="currency">
            <text:p>R$ 350,14</text:p>
          </table:table-cell>
          <table:table-cell table:style-name="ce94" table:formula="of:=SUM([.R6:.W6])" office:value-type="currency" office:currency="BRL" office:value="445.17" calcext:value-type="currency">
            <text:p>R$ 445,17</text:p>
          </table:table-cell>
          <table:table-cell table:style-name="ce96" table:formula="of:=[.Q6]-[.X6]" office:value-type="currency" office:currency="BRL" office:value="1196.32" calcext:value-type="currency">
            <text:p>R$ 1.196,32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2" calcext:value-type="float">
            <text:p>2</text:p>
          </table:table-cell>
          <table:table-cell table:style-name="ce89" table:formula="of:=[TCE.A155]" office:value-type="string" office:string-value="ANTÔNIA DE FRANÇA LUSTOSA" calcext:value-type="string">
            <text:p>ANTÔNIA DE FRANÇA LUSTOSA</text:p>
          </table:table-cell>
          <table:table-cell table:style-name="ce63" table:formula="of:=SUBSTITUTE([TCE.C155];LEFT([TCE.C155];7);&quot;********&quot;)" office:value-type="string" office:string-value="********4353" calcext:value-type="string">
            <text:p>********4353</text:p>
          </table:table-cell>
          <table:table-cell table:style-name="ce91" table:formula="of:=[TCE.B155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261.54" calcext:value-type="currency">
            <text:p>R$ 261,54</text:p>
          </table:table-cell>
          <table:table-cell table:style-name="ce92" office:value-type="currency" office:currency="BRL" office:value="176" calcext:value-type="currency">
            <text:p>R$ 176,00</text:p>
          </table:table-cell>
          <table:table-cell table:style-name="ce92"/>
          <table:table-cell table:style-name="ce92" office:value-type="currency" office:currency="BRL" office:value="56.47" calcext:value-type="currency">
            <text:p>R$ 56,47</text:p>
          </table:table-cell>
          <table:table-cell table:style-name="ce92"/>
          <table:table-cell table:style-name="ce94" table:formula="of:=SUM([.E7:.P7])" office:value-type="currency" office:currency="BRL" office:value="1751.91" calcext:value-type="currency">
            <text:p>R$ 1.751,91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office:value-type="currency" office:currency="BRL" office:value="75.47" calcext:value-type="currency">
            <text:p>R$ 75,47</text:p>
          </table:table-cell>
          <table:table-cell table:style-name="ce95" table:number-columns-repeated="2"/>
          <table:table-cell table:style-name="ce95" office:value-type="currency" office:currency="BRL" office:value="131.3" calcext:value-type="currency">
            <text:p>R$ 131,30</text:p>
          </table:table-cell>
          <table:table-cell table:style-name="ce94" table:formula="of:=SUM([.R7:.W7])" office:value-type="currency" office:currency="BRL" office:value="301.8" calcext:value-type="currency">
            <text:p>R$ 301,80</text:p>
          </table:table-cell>
          <table:table-cell table:style-name="ce96" table:formula="of:=[.Q7]-[.X7]" office:value-type="currency" office:currency="BRL" office:value="1450.11" calcext:value-type="currency">
            <text:p>R$ 1.450,11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3" calcext:value-type="float">
            <text:p>3</text:p>
          </table:table-cell>
          <table:table-cell table:style-name="ce89" table:formula="of:=[TCE.A156]" office:value-type="string" office:string-value="ANTONIA ERISVÂNIA CARVALHO SOARES" calcext:value-type="string">
            <text:p>ANTONIA ERISVÂNIA CARVALHO SOARES</text:p>
          </table:table-cell>
          <table:table-cell table:style-name="ce63" table:formula="of:=SUBSTITUTE([TCE.C156];LEFT([TCE.C156];7);&quot;********&quot;)" office:value-type="string" office:string-value="********5369" calcext:value-type="string">
            <text:p>********5369</text:p>
          </table:table-cell>
          <table:table-cell table:style-name="ce91" table:formula="of:=[TCE.B156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4"/>
          <table:table-cell table:style-name="ce94" table:formula="of:=SUM([.E8:.P8])" office:value-type="currency" office:currency="BRL" office:value="1641.49" calcext:value-type="currency">
            <text:p>R$ 1.641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8:.W8])" office:value-type="currency" office:currency="BRL" office:value="95.03" calcext:value-type="currency">
            <text:p>R$ 95,03</text:p>
          </table:table-cell>
          <table:table-cell table:style-name="ce96" table:formula="of:=[.Q8]-[.X8]" office:value-type="currency" office:currency="BRL" office:value="1546.46" calcext:value-type="currency">
            <text:p>R$ 1.546,46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4" calcext:value-type="float">
            <text:p>4</text:p>
          </table:table-cell>
          <table:table-cell table:style-name="ce89" table:formula="of:=[TCE.A157]" office:value-type="string" office:string-value="ANTÔNIO BENÍCIO GONÇALVES DA COSTA" calcext:value-type="string">
            <text:p>ANTÔNIO BENÍCIO GONÇALVES DA COSTA</text:p>
          </table:table-cell>
          <table:table-cell table:style-name="ce63" table:formula="of:=SUBSTITUTE([TCE.C157];LEFT([TCE.C157];7);&quot;********&quot;)" office:value-type="string" office:string-value="********0200" calcext:value-type="string">
            <text:p>********0200</text:p>
          </table:table-cell>
          <table:table-cell table:style-name="ce91" table:formula="of:=[TCE.B157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2"/>
          <table:table-cell table:style-name="ce92" office:value-type="currency" office:currency="BRL" office:value="112.94" calcext:value-type="currency">
            <text:p>R$ 112,94</text:p>
          </table:table-cell>
          <table:table-cell table:style-name="ce92"/>
          <table:table-cell table:style-name="ce94" table:formula="of:=SUM([.E9:.P9])" office:value-type="currency" office:currency="BRL" office:value="1754.43" calcext:value-type="currency">
            <text:p>R$ 1.754,43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9:.W9])" office:value-type="currency" office:currency="BRL" office:value="95.03" calcext:value-type="currency">
            <text:p>R$ 95,03</text:p>
          </table:table-cell>
          <table:table-cell table:style-name="ce96" table:formula="of:=[.Q9]-[.X9]" office:value-type="currency" office:currency="BRL" office:value="1659.4" calcext:value-type="currency">
            <text:p>R$ 1.659,40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5" calcext:value-type="float">
            <text:p>5</text:p>
          </table:table-cell>
          <table:table-cell table:style-name="ce89" table:formula="of:=[TCE.A158]" office:value-type="string" office:string-value="BRENO COSTA DO NASCIMENTO (Faltas: 07 e 29/03/2022). " calcext:value-type="string">
            <text:p>BRENO COSTA DO NASCIMENTO (Faltas: 07 e 29/03/2022). </text:p>
          </table:table-cell>
          <table:table-cell table:style-name="ce63" table:formula="of:=SUBSTITUTE([TCE.C158];LEFT([TCE.C158];7);&quot;********&quot;)" office:value-type="string" office:string-value="********0369" calcext:value-type="string">
            <text:p>********0369</text:p>
          </table:table-cell>
          <table:table-cell table:style-name="ce91" table:formula="of:=[TCE.B158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office:value-type="currency" office:currency="BRL" office:value="176" calcext:value-type="currency">
            <text:p>R$ 176,00</text:p>
          </table:table-cell>
          <table:table-cell table:style-name="ce92" table:number-columns-repeated="3"/>
          <table:table-cell table:style-name="ce94" table:formula="of:=SUM([.E10:.P10])" office:value-type="currency" office:currency="BRL" office:value="1817.49" calcext:value-type="currency">
            <text:p>R$ 1.817,49</text:p>
          </table:table-cell>
          <table:table-cell table:style-name="ce95"/>
          <table:table-cell table:style-name="ce95" office:value-type="currency" office:currency="BRL" office:value="91.25" calcext:value-type="currency">
            <text:p>R$ 91,25</text:p>
          </table:table-cell>
          <table:table-cell table:style-name="ce95" office:value-type="currency" office:currency="BRL" office:value="75.47" calcext:value-type="currency">
            <text:p>R$ 75,47</text:p>
          </table:table-cell>
          <table:table-cell table:style-name="ce95" office:value-type="currency" office:currency="BRL" office:value="41.93" calcext:value-type="currency">
            <text:p>R$ 41,93</text:p>
          </table:table-cell>
          <table:table-cell table:style-name="ce95" table:number-columns-repeated="2"/>
          <table:table-cell table:style-name="ce94" table:formula="of:=SUM([.R10:.W10])" office:value-type="currency" office:currency="BRL" office:value="208.65" calcext:value-type="currency">
            <text:p>R$ 208,65</text:p>
          </table:table-cell>
          <table:table-cell table:style-name="ce96" table:formula="of:=[.Q10]-[.X10]" office:value-type="currency" office:currency="BRL" office:value="1608.84" calcext:value-type="currency">
            <text:p>R$ 1.608,84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6" calcext:value-type="float">
            <text:p>6</text:p>
          </table:table-cell>
          <table:table-cell table:style-name="ce89" table:formula="of:=[TCE.A159]" office:value-type="string" office:string-value="LUCIANO AMARO DA SILVA MONTEIRO (Substituto: 07/03)" calcext:value-type="string">
            <text:p>LUCIANO AMARO DA SILVA MONTEIRO (Substituto: 07/03)</text:p>
          </table:table-cell>
          <table:table-cell table:style-name="ce63" table:formula="of:=SUBSTITUTE([TCE.C159];LEFT([TCE.C159];7);&quot;********&quot;)" office:value-type="string" office:string-value="********9306" calcext:value-type="string">
            <text:p>********9306</text:p>
          </table:table-cell>
          <table:table-cell table:style-name="ce91" table:formula="of:=[TCE.B159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297.28" calcext:value-type="currency">
            <text:p>R$ 297,28</text:p>
          </table:table-cell>
          <table:table-cell table:style-name="ce92"/>
          <table:table-cell table:style-name="ce92" office:value-type="currency" office:currency="BRL" office:value="33.03" calcext:value-type="currency">
            <text:p>R$ 33,03</text:p>
          </table:table-cell>
          <table:table-cell table:style-name="ce92" office:value-type="currency" office:currency="BRL" office:value="24.77" calcext:value-type="currency">
            <text:p>R$ 24,77</text:p>
          </table:table-cell>
          <table:table-cell table:style-name="ce92" table:number-columns-repeated="3"/>
          <table:table-cell table:style-name="ce92" office:value-type="currency" office:currency="BRL" office:value="366.15" calcext:value-type="currency">
            <text:p>R$ 366,15</text:p>
          </table:table-cell>
          <table:table-cell table:style-name="ce92" office:value-type="currency" office:currency="BRL" office:value="168" calcext:value-type="currency">
            <text:p>R$ 168,00</text:p>
          </table:table-cell>
          <table:table-cell table:style-name="ce92" table:number-columns-repeated="3"/>
          <table:table-cell table:style-name="ce94" table:formula="of:=SUM([.E11:.P11])" office:value-type="currency" office:currency="BRL" office:value="889.23" calcext:value-type="currency">
            <text:p>R$ 889,23</text:p>
          </table:table-cell>
          <table:table-cell table:style-name="ce95"/>
          <table:table-cell table:style-name="ce95" office:value-type="currency" office:currency="BRL" office:value="26.63" calcext:value-type="currency">
            <text:p>R$ 26,63</text:p>
          </table:table-cell>
          <table:table-cell table:style-name="ce95" office:value-type="currency" office:currency="BRL" office:value="17.84" calcext:value-type="currency">
            <text:p>R$ 17,84</text:p>
          </table:table-cell>
          <table:table-cell table:style-name="ce95" table:number-columns-repeated="3"/>
          <table:table-cell table:style-name="ce94" table:formula="of:=SUM([.R11:.W11])" office:value-type="currency" office:currency="BRL" office:value="44.47" calcext:value-type="currency">
            <text:p>R$ 44,47</text:p>
          </table:table-cell>
          <table:table-cell table:style-name="ce96" table:formula="of:=[.Q11]-[.X11]" office:value-type="currency" office:currency="BRL" office:value="844.76" calcext:value-type="currency">
            <text:p>R$ 844,76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7" calcext:value-type="float">
            <text:p>7</text:p>
          </table:table-cell>
          <table:table-cell table:style-name="ce89" table:formula="of:=[TCE.A160]" office:value-type="string" office:string-value="LIDIANA DE CARVALHO QUEIROZ (Substituta: 29/03)" calcext:value-type="string">
            <text:p>LIDIANA DE CARVALHO QUEIROZ (Substituta: 29/03)</text:p>
          </table:table-cell>
          <table:table-cell table:style-name="ce63" table:formula="of:=SUBSTITUTE([TCE.C160];LEFT([TCE.C160];7);&quot;********&quot;)" office:value-type="string" office:string-value="********3391" calcext:value-type="string">
            <text:p>********3391</text:p>
          </table:table-cell>
          <table:table-cell table:style-name="ce91" table:formula="of:=[TCE.B160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office:value-type="currency" office:currency="BRL" office:value="176" calcext:value-type="currency">
            <text:p>R$ 176,00</text:p>
          </table:table-cell>
          <table:table-cell table:style-name="ce92"/>
          <table:table-cell table:style-name="ce92" office:value-type="currency" office:currency="BRL" office:value="112.94" calcext:value-type="currency">
            <text:p>R$ 112,94</text:p>
          </table:table-cell>
          <table:table-cell table:style-name="ce92"/>
          <table:table-cell table:style-name="ce94" table:formula="of:=SUM([.E12:.P12])" office:value-type="currency" office:currency="BRL" office:value="1930.43" calcext:value-type="currency">
            <text:p>R$ 1.930,43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office:value-type="currency" office:currency="BRL" office:value="75.47" calcext:value-type="currency">
            <text:p>R$ 75,47</text:p>
          </table:table-cell>
          <table:table-cell table:style-name="ce95" table:number-columns-repeated="3"/>
          <table:table-cell table:style-name="ce94" table:formula="of:=SUM([.R12:.W12])" office:value-type="currency" office:currency="BRL" office:value="170.5" calcext:value-type="currency">
            <text:p>R$ 170,50</text:p>
          </table:table-cell>
          <table:table-cell table:style-name="ce96" table:formula="of:=[.Q12]-[.X12]" office:value-type="currency" office:currency="BRL" office:value="1759.93" calcext:value-type="currency">
            <text:p>R$ 1.759,93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8" calcext:value-type="float">
            <text:p>8</text:p>
          </table:table-cell>
          <table:table-cell table:style-name="ce89" table:formula="of:=[TCE.A161]" office:value-type="string" office:string-value="CAMILA BRANDÃO DOS SANTOS" calcext:value-type="string">
            <text:p>CAMILA BRANDÃO DOS SANTOS</text:p>
          </table:table-cell>
          <table:table-cell table:style-name="ce63" table:formula="of:=SUBSTITUTE([TCE.C161];LEFT([TCE.C161];7);&quot;********&quot;)" office:value-type="string" office:string-value="********0340" calcext:value-type="string">
            <text:p>********0340</text:p>
          </table:table-cell>
          <table:table-cell table:style-name="ce91" table:formula="of:=[TCE.B161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2"/>
          <table:table-cell table:style-name="ce93"/>
          <table:table-cell table:style-name="ce92"/>
          <table:table-cell table:style-name="ce94" table:formula="of:=SUM([.E13:.P13])" office:value-type="currency" office:currency="BRL" office:value="1641.49" calcext:value-type="currency">
            <text:p>R$ 1.641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13:.W13])" office:value-type="currency" office:currency="BRL" office:value="95.03" calcext:value-type="currency">
            <text:p>R$ 95,03</text:p>
          </table:table-cell>
          <table:table-cell table:style-name="ce96" table:formula="of:=[.Q13]-[.X13]" office:value-type="currency" office:currency="BRL" office:value="1546.46" calcext:value-type="currency">
            <text:p>R$ 1.546,46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9" calcext:value-type="float">
            <text:p>9</text:p>
          </table:table-cell>
          <table:table-cell table:style-name="ce89" table:formula="of:=[TCE.A162]" office:value-type="string" office:string-value="CLÁUDIA MICHELE PEREIRA (Atestado: 04/02)" calcext:value-type="string">
            <text:p>CLÁUDIA MICHELE PEREIRA (Atestado: 04/02)</text:p>
          </table:table-cell>
          <table:table-cell table:style-name="ce63" table:formula="of:=SUBSTITUTE([TCE.C162];LEFT([TCE.C162];7);&quot;********&quot;)" office:value-type="string" office:string-value="********8319" calcext:value-type="string">
            <text:p>********8319</text:p>
          </table:table-cell>
          <table:table-cell table:style-name="ce91" table:formula="of:=[TCE.B162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296.41" calcext:value-type="currency">
            <text:p>R$ 296,41</text:p>
          </table:table-cell>
          <table:table-cell table:style-name="ce92" table:number-columns-repeated="2"/>
          <table:table-cell table:style-name="ce92" office:value-type="currency" office:currency="BRL" office:value="169.41" calcext:value-type="currency">
            <text:p>R$ 169,41</text:p>
          </table:table-cell>
          <table:table-cell table:style-name="ce92"/>
          <table:table-cell table:style-name="ce94" table:formula="of:=SUM([.E14:.P14])" office:value-type="currency" office:currency="BRL" office:value="1723.72" calcext:value-type="currency">
            <text:p>R$ 1.723,72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3"/>
          <table:table-cell table:style-name="ce95" office:value-type="currency" office:currency="BRL" office:value="131.3" calcext:value-type="currency">
            <text:p>R$ 131,30</text:p>
          </table:table-cell>
          <table:table-cell table:style-name="ce94" table:formula="of:=SUM([.R14:.W14])" office:value-type="currency" office:currency="BRL" office:value="226.33" calcext:value-type="currency">
            <text:p>R$ 226,33</text:p>
          </table:table-cell>
          <table:table-cell table:style-name="ce96" table:formula="of:=[.Q14]-[.X14]" office:value-type="currency" office:currency="BRL" office:value="1497.39" calcext:value-type="currency">
            <text:p>R$ 1.497,39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10" calcext:value-type="float">
            <text:p>10</text:p>
          </table:table-cell>
          <table:table-cell table:style-name="ce89" table:formula="of:=[TCE.A163]" office:value-type="string" office:string-value="DEONILDES DOS SANTOS FRANCO (Atestado: 29/03/2022)" calcext:value-type="string">
            <text:p>DEONILDES DOS SANTOS FRANCO (Atestado: 29/03/2022)</text:p>
          </table:table-cell>
          <table:table-cell table:style-name="ce63" table:formula="of:=SUBSTITUTE([TCE.C163];LEFT([TCE.C163];7);&quot;********&quot;)" office:value-type="string" office:string-value="********7303" calcext:value-type="string">
            <text:p>********7303</text:p>
          </table:table-cell>
          <table:table-cell table:style-name="ce91" table:formula="of:=[TCE.B163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296.41" calcext:value-type="currency">
            <text:p>R$ 296,41</text:p>
          </table:table-cell>
          <table:table-cell table:style-name="ce92" office:value-type="currency" office:currency="BRL" office:value="176" calcext:value-type="currency">
            <text:p>R$ 176,00</text:p>
          </table:table-cell>
          <table:table-cell table:style-name="ce92"/>
          <table:table-cell table:style-name="ce92" office:value-type="currency" office:currency="BRL" office:value="56.47" calcext:value-type="currency">
            <text:p>R$ 56,47</text:p>
          </table:table-cell>
          <table:table-cell table:style-name="ce92"/>
          <table:table-cell table:style-name="ce94" table:formula="of:=SUM([.E15:.P15])" office:value-type="currency" office:currency="BRL" office:value="1786.78" calcext:value-type="currency">
            <text:p>R$ 1.786,78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office:value-type="currency" office:currency="BRL" office:value="75.47" calcext:value-type="currency">
            <text:p>R$ 75,47</text:p>
          </table:table-cell>
          <table:table-cell table:style-name="ce95" table:number-columns-repeated="2"/>
          <table:table-cell table:style-name="ce95" office:value-type="currency" office:currency="BRL" office:value="131.3" calcext:value-type="currency">
            <text:p>R$ 131,30</text:p>
          </table:table-cell>
          <table:table-cell table:style-name="ce94" table:formula="of:=SUM([.R15:.W15])" office:value-type="currency" office:currency="BRL" office:value="301.8" calcext:value-type="currency">
            <text:p>R$ 301,80</text:p>
          </table:table-cell>
          <table:table-cell table:style-name="ce96" table:formula="of:=[.Q15]-[.X15]" office:value-type="currency" office:currency="BRL" office:value="1484.98" calcext:value-type="currency">
            <text:p>R$ 1.484,98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11" calcext:value-type="float">
            <text:p>11</text:p>
          </table:table-cell>
          <table:table-cell table:style-name="ce89" table:formula="of:=[TCE.A164]" office:value-type="string" office:string-value="GILSON MARQUES SAMPAIO (Substituto)" calcext:value-type="string">
            <text:p>GILSON MARQUES SAMPAIO (Substituto)</text:p>
          </table:table-cell>
          <table:table-cell table:style-name="ce63" table:formula="of:=SUBSTITUTE([TCE.C164];LEFT([TCE.C164];7);&quot;********&quot;)" office:value-type="string" office:string-value="********8391" calcext:value-type="string">
            <text:p>********8391</text:p>
          </table:table-cell>
          <table:table-cell table:style-name="ce91" table:formula="of:=[TCE.B164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office:value-type="currency" office:currency="BRL" office:value="176" calcext:value-type="currency">
            <text:p>R$ 176,00</text:p>
          </table:table-cell>
          <table:table-cell table:style-name="ce92" table:number-columns-repeated="3"/>
          <table:table-cell table:style-name="ce94" table:formula="of:=SUM([.E16:.P16])" office:value-type="currency" office:currency="BRL" office:value="1817.49" calcext:value-type="currency">
            <text:p>R$ 1.817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office:value-type="currency" office:currency="BRL" office:value="75.47" calcext:value-type="currency">
            <text:p>R$ 75,47</text:p>
          </table:table-cell>
          <table:table-cell table:style-name="ce95" table:number-columns-repeated="3"/>
          <table:table-cell table:style-name="ce94" table:formula="of:=SUM([.R16:.W16])" office:value-type="currency" office:currency="BRL" office:value="170.5" calcext:value-type="currency">
            <text:p>R$ 170,50</text:p>
          </table:table-cell>
          <table:table-cell table:style-name="ce96" table:formula="of:=[.Q16]-[.X16]" office:value-type="currency" office:currency="BRL" office:value="1646.99" calcext:value-type="currency">
            <text:p>R$ 1.646,99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12" calcext:value-type="float">
            <text:p>12</text:p>
          </table:table-cell>
          <table:table-cell table:style-name="ce89" table:formula="of:=[TCE.A165]" office:value-type="string" office:string-value="DIANA DE ARAÚJO SOUSA" calcext:value-type="string">
            <text:p>DIANA DE ARAÚJO SOUSA</text:p>
          </table:table-cell>
          <table:table-cell table:style-name="ce63" table:formula="of:=SUBSTITUTE([TCE.C165];LEFT([TCE.C165];7);&quot;********&quot;)" office:value-type="string" office:string-value="********5349" calcext:value-type="string">
            <text:p>********5349</text:p>
          </table:table-cell>
          <table:table-cell table:style-name="ce91" table:formula="of:=[TCE.B165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2"/>
          <table:table-cell table:style-name="ce93"/>
          <table:table-cell table:style-name="ce92"/>
          <table:table-cell table:style-name="ce94" table:formula="of:=SUM([.E17:.P17])" office:value-type="currency" office:currency="BRL" office:value="1641.49" calcext:value-type="currency">
            <text:p>R$ 1.641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17:.W17])" office:value-type="currency" office:currency="BRL" office:value="95.03" calcext:value-type="currency">
            <text:p>R$ 95,03</text:p>
          </table:table-cell>
          <table:table-cell table:style-name="ce96" table:formula="of:=[.Q17]-[.X17]" office:value-type="currency" office:currency="BRL" office:value="1546.46" calcext:value-type="currency">
            <text:p>R$ 1.546,46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13" calcext:value-type="float">
            <text:p>13</text:p>
          </table:table-cell>
          <table:table-cell table:style-name="ce89" table:formula="of:=[TCE.A166]" office:value-type="string" office:string-value="EDÍLSON MACEDO DE CARVALHO" calcext:value-type="string">
            <text:p>EDÍLSON MACEDO DE CARVALHO</text:p>
          </table:table-cell>
          <table:table-cell table:style-name="ce63" table:formula="of:=SUBSTITUTE([TCE.C166];LEFT([TCE.C166];7);&quot;********&quot;)" office:value-type="string" office:string-value="********2304" calcext:value-type="string">
            <text:p>********2304</text:p>
          </table:table-cell>
          <table:table-cell table:style-name="ce91" table:formula="of:=[TCE.B166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2"/>
          <table:table-cell table:style-name="ce92" office:value-type="currency" office:currency="BRL" office:value="56.47" calcext:value-type="currency">
            <text:p>R$ 56,47</text:p>
          </table:table-cell>
          <table:table-cell table:style-name="ce92"/>
          <table:table-cell table:style-name="ce94" table:formula="of:=SUM([.E18:.P18])" office:value-type="currency" office:currency="BRL" office:value="1697.96" calcext:value-type="currency">
            <text:p>R$ 1.697,96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18:.W18])" office:value-type="currency" office:currency="BRL" office:value="95.03" calcext:value-type="currency">
            <text:p>R$ 95,03</text:p>
          </table:table-cell>
          <table:table-cell table:style-name="ce96" table:formula="of:=[.Q18]-[.X18]" office:value-type="currency" office:currency="BRL" office:value="1602.93" calcext:value-type="currency">
            <text:p>R$ 1.602,93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14" calcext:value-type="float">
            <text:p>14</text:p>
          </table:table-cell>
          <table:table-cell table:style-name="ce89" table:formula="of:=[TCE.A167]" office:value-type="string" office:string-value="FRANCISCA REGINA DA SILVA FERREIRA (Falta: 11/03/2022. Atestado: 14, 15, 18 a 31/03/2022)." calcext:value-type="string">
            <text:p>FRANCISCA REGINA DA SILVA FERREIRA (Falta: 11/03/2022. Atestado: 14, 15, 18 a 31/03/2022).</text:p>
          </table:table-cell>
          <table:table-cell table:style-name="ce63" table:formula="of:=SUBSTITUTE([TCE.C167];LEFT([TCE.C167];7);&quot;********&quot;)" office:value-type="string" office:string-value="********2300" calcext:value-type="string">
            <text:p>********2300</text:p>
          </table:table-cell>
          <table:table-cell table:style-name="ce91" table:formula="of:=[TCE.B167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office:value-type="currency" office:currency="BRL" office:value="176" calcext:value-type="currency">
            <text:p>R$ 176,00</text:p>
          </table:table-cell>
          <table:table-cell table:style-name="ce92" table:number-columns-repeated="3"/>
          <table:table-cell table:style-name="ce94" table:formula="of:=SUM([.E19:.P19])" office:value-type="currency" office:currency="BRL" office:value="1817.49" calcext:value-type="currency">
            <text:p>R$ 1.817,49</text:p>
          </table:table-cell>
          <table:table-cell table:style-name="ce95"/>
          <table:table-cell table:style-name="ce95" office:value-type="currency" office:currency="BRL" office:value="91.25" calcext:value-type="currency">
            <text:p>R$ 91,25</text:p>
          </table:table-cell>
          <table:table-cell table:style-name="ce95" office:value-type="currency" office:currency="BRL" office:value="47.8" calcext:value-type="currency">
            <text:p>R$ 47,80</text:p>
          </table:table-cell>
          <table:table-cell table:style-name="ce95" office:value-type="currency" office:currency="BRL" office:value="41.93" calcext:value-type="currency">
            <text:p>R$ 41,93</text:p>
          </table:table-cell>
          <table:table-cell table:style-name="ce95"/>
          <table:table-cell table:style-name="ce95" office:value-type="currency" office:currency="BRL" office:value="131.3" calcext:value-type="currency">
            <text:p>R$ 131,30</text:p>
          </table:table-cell>
          <table:table-cell table:style-name="ce94" table:formula="of:=SUM([.R19:.W19])" office:value-type="currency" office:currency="BRL" office:value="312.28" calcext:value-type="currency">
            <text:p>R$ 312,28</text:p>
          </table:table-cell>
          <table:table-cell table:style-name="ce96" table:formula="of:=[.Q19]-[.X19]" office:value-type="currency" office:currency="BRL" office:value="1505.21" calcext:value-type="currency">
            <text:p>R$ 1.505,21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15" calcext:value-type="float">
            <text:p>15</text:p>
          </table:table-cell>
          <table:table-cell table:style-name="ce89" table:formula="of:=[TCE.A168]" office:value-type="string" office:string-value="LUCIANO AMARO DA SILVA MONTEIRO (Substituto)" calcext:value-type="string">
            <text:p>LUCIANO AMARO DA SILVA MONTEIRO (Substituto)</text:p>
          </table:table-cell>
          <table:table-cell table:style-name="ce63" table:formula="of:=SUBSTITUTE([TCE.C168];LEFT([TCE.C168];7);&quot;********&quot;)" office:value-type="string" office:string-value="********9306" calcext:value-type="string">
            <text:p>********9306</text:p>
          </table:table-cell>
          <table:table-cell table:style-name="ce91" table:formula="of:=[TCE.B168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297.28" calcext:value-type="currency">
            <text:p>R$ 297,28</text:p>
          </table:table-cell>
          <table:table-cell table:style-name="ce92"/>
          <table:table-cell table:style-name="ce92" office:value-type="currency" office:currency="BRL" office:value="33.03" calcext:value-type="currency">
            <text:p>R$ 33,03</text:p>
          </table:table-cell>
          <table:table-cell table:style-name="ce92" office:value-type="currency" office:currency="BRL" office:value="24.77" calcext:value-type="currency">
            <text:p>R$ 24,77</text:p>
          </table:table-cell>
          <table:table-cell table:style-name="ce92" table:number-columns-repeated="3"/>
          <table:table-cell table:style-name="ce92" office:value-type="currency" office:currency="BRL" office:value="366.15" calcext:value-type="currency">
            <text:p>R$ 366,15</text:p>
          </table:table-cell>
          <table:table-cell table:style-name="ce92" office:value-type="currency" office:currency="BRL" office:value="168" calcext:value-type="currency">
            <text:p>R$ 168,00</text:p>
          </table:table-cell>
          <table:table-cell table:style-name="ce92" table:number-columns-repeated="3"/>
          <table:table-cell table:style-name="ce94" table:formula="of:=SUM([.E20:.P20])" office:value-type="currency" office:currency="BRL" office:value="889.23" calcext:value-type="currency">
            <text:p>R$ 889,23</text:p>
          </table:table-cell>
          <table:table-cell table:style-name="ce95"/>
          <table:table-cell table:style-name="ce95" office:value-type="currency" office:currency="BRL" office:value="26.63" calcext:value-type="currency">
            <text:p>R$ 26,63</text:p>
          </table:table-cell>
          <table:table-cell table:style-name="ce95" office:value-type="currency" office:currency="BRL" office:value="17.84" calcext:value-type="currency">
            <text:p>R$ 17,84</text:p>
          </table:table-cell>
          <table:table-cell table:style-name="ce95" table:number-columns-repeated="3"/>
          <table:table-cell table:style-name="ce94" table:formula="of:=SUM([.R20:.W20])" office:value-type="currency" office:currency="BRL" office:value="44.47" calcext:value-type="currency">
            <text:p>R$ 44,47</text:p>
          </table:table-cell>
          <table:table-cell table:style-name="ce96" table:formula="of:=[.Q20]-[.X20]" office:value-type="currency" office:currency="BRL" office:value="844.76" calcext:value-type="currency">
            <text:p>R$ 844,76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16" calcext:value-type="float">
            <text:p>16</text:p>
          </table:table-cell>
          <table:table-cell table:style-name="ce89" table:formula="of:=[TCE.A169]" office:value-type="string" office:string-value="FRANCISCA REGINA FERREIRA (Falta: 23/03/2022)" calcext:value-type="string">
            <text:p>FRANCISCA REGINA FERREIRA (Falta: 23/03/2022)</text:p>
          </table:table-cell>
          <table:table-cell table:style-name="ce63" table:formula="of:=SUBSTITUTE([TCE.C169];LEFT([TCE.C169];7);&quot;********&quot;)" office:value-type="string" office:string-value="********8304" calcext:value-type="string">
            <text:p>********8304</text:p>
          </table:table-cell>
          <table:table-cell table:style-name="ce91" table:formula="of:=[TCE.B169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4"/>
          <table:table-cell table:style-name="ce94" table:formula="of:=SUM([.E21:.P21])" office:value-type="currency" office:currency="BRL" office:value="1641.49" calcext:value-type="currency">
            <text:p>R$ 1.641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3"/>
          <table:table-cell table:style-name="ce95" office:value-type="currency" office:currency="BRL" office:value="131.3" calcext:value-type="currency">
            <text:p>R$ 131,30</text:p>
          </table:table-cell>
          <table:table-cell table:style-name="ce94" table:formula="of:=SUM([.R21:.W21])" office:value-type="currency" office:currency="BRL" office:value="226.33" calcext:value-type="currency">
            <text:p>R$ 226,33</text:p>
          </table:table-cell>
          <table:table-cell table:style-name="ce96" table:formula="of:=[.Q21]-[.X21]" office:value-type="currency" office:currency="BRL" office:value="1415.16" calcext:value-type="currency">
            <text:p>R$ 1.415,16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17" calcext:value-type="float">
            <text:p>17</text:p>
          </table:table-cell>
          <table:table-cell table:style-name="ce89" table:formula="of:=[TCE.A170]" office:value-type="string" office:string-value="LIDIANA DE CARVALHO QUEIROZ (Substituta)" calcext:value-type="string">
            <text:p>LIDIANA DE CARVALHO QUEIROZ (Substituta)</text:p>
          </table:table-cell>
          <table:table-cell table:style-name="ce63" table:formula="of:=SUBSTITUTE([TCE.C170];LEFT([TCE.C170];7);&quot;********&quot;)" office:value-type="string" office:string-value="********3391" calcext:value-type="string">
            <text:p>********3391</text:p>
          </table:table-cell>
          <table:table-cell table:style-name="ce91" table:formula="of:=[TCE.B170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office:value-type="currency" office:currency="BRL" office:value="176" calcext:value-type="currency">
            <text:p>R$ 176,00</text:p>
          </table:table-cell>
          <table:table-cell table:style-name="ce92"/>
          <table:table-cell table:style-name="ce92" office:value-type="currency" office:currency="BRL" office:value="112.94" calcext:value-type="currency">
            <text:p>R$ 112,94</text:p>
          </table:table-cell>
          <table:table-cell table:style-name="ce92"/>
          <table:table-cell table:style-name="ce94" table:formula="of:=SUM([.E22:.P22])" office:value-type="currency" office:currency="BRL" office:value="1930.43" calcext:value-type="currency">
            <text:p>R$ 1.930,43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office:value-type="currency" office:currency="BRL" office:value="75.47" calcext:value-type="currency">
            <text:p>R$ 75,47</text:p>
          </table:table-cell>
          <table:table-cell table:style-name="ce95" table:number-columns-repeated="3"/>
          <table:table-cell table:style-name="ce94" table:formula="of:=SUM([.R22:.W22])" office:value-type="currency" office:currency="BRL" office:value="170.5" calcext:value-type="currency">
            <text:p>R$ 170,50</text:p>
          </table:table-cell>
          <table:table-cell table:style-name="ce96" table:formula="of:=[.Q22]-[.X22]" office:value-type="currency" office:currency="BRL" office:value="1759.93" calcext:value-type="currency">
            <text:p>R$ 1.759,93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18" calcext:value-type="float">
            <text:p>18</text:p>
          </table:table-cell>
          <table:table-cell table:style-name="ce89" table:formula="of:=[TCE.A171]" office:value-type="string" office:string-value="JAÍLSON DO REGO MENESES" calcext:value-type="string">
            <text:p>JAÍLSON DO REGO MENESES</text:p>
          </table:table-cell>
          <table:table-cell table:style-name="ce63" table:formula="of:=SUBSTITUTE([TCE.C171];LEFT([TCE.C171];7);&quot;********&quot;)" office:value-type="string" office:string-value="********2324" calcext:value-type="string">
            <text:p>********2324</text:p>
          </table:table-cell>
          <table:table-cell table:style-name="ce91" table:formula="of:=[TCE.B171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office:value-type="currency" office:currency="BRL" office:value="176" calcext:value-type="currency">
            <text:p>R$ 176,00</text:p>
          </table:table-cell>
          <table:table-cell table:style-name="ce92" table:number-columns-repeated="3"/>
          <table:table-cell table:style-name="ce94" table:formula="of:=SUM([.E23:.P23])" office:value-type="currency" office:currency="BRL" office:value="1817.49" calcext:value-type="currency">
            <text:p>R$ 1.817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office:value-type="currency" office:currency="BRL" office:value="75.47" calcext:value-type="currency">
            <text:p>R$ 75,47</text:p>
          </table:table-cell>
          <table:table-cell table:style-name="ce95" table:number-columns-repeated="3"/>
          <table:table-cell table:style-name="ce94" table:formula="of:=SUM([.R23:.W23])" office:value-type="currency" office:currency="BRL" office:value="170.5" calcext:value-type="currency">
            <text:p>R$ 170,50</text:p>
          </table:table-cell>
          <table:table-cell table:style-name="ce96" table:formula="of:=[.Q23]-[.X23]" office:value-type="currency" office:currency="BRL" office:value="1646.99" calcext:value-type="currency">
            <text:p>R$ 1.646,99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19" calcext:value-type="float">
            <text:p>19</text:p>
          </table:table-cell>
          <table:table-cell table:style-name="ce89" table:formula="of:=[TCE.A172]" office:value-type="string" office:string-value="JAQUELINE CRAVEIRO DOS SANTOS" calcext:value-type="string">
            <text:p>JAQUELINE CRAVEIRO DOS SANTOS</text:p>
          </table:table-cell>
          <table:table-cell table:style-name="ce63" table:formula="of:=SUBSTITUTE([TCE.C172];LEFT([TCE.C172];7);&quot;********&quot;)" office:value-type="string" office:string-value="********1300" calcext:value-type="string">
            <text:p>********1300</text:p>
          </table:table-cell>
          <table:table-cell table:style-name="ce91" table:formula="of:=[TCE.B172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2"/>
          <table:table-cell table:style-name="ce92" office:value-type="currency" office:currency="BRL" office:value="56.47" calcext:value-type="currency">
            <text:p>R$ 56,47</text:p>
          </table:table-cell>
          <table:table-cell table:style-name="ce92"/>
          <table:table-cell table:style-name="ce94" table:formula="of:=SUM([.E24:.P24])" office:value-type="currency" office:currency="BRL" office:value="1697.96" calcext:value-type="currency">
            <text:p>R$ 1.697,96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3"/>
          <table:table-cell table:style-name="ce95" office:value-type="currency" office:currency="BRL" office:value="131.3" calcext:value-type="currency">
            <text:p>R$ 131,30</text:p>
          </table:table-cell>
          <table:table-cell table:style-name="ce94" table:formula="of:=SUM([.R24:.W24])" office:value-type="currency" office:currency="BRL" office:value="226.33" calcext:value-type="currency">
            <text:p>R$ 226,33</text:p>
          </table:table-cell>
          <table:table-cell table:style-name="ce96" table:formula="of:=[.Q24]-[.X24]" office:value-type="currency" office:currency="BRL" office:value="1471.63" calcext:value-type="currency">
            <text:p>R$ 1.471,63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20" calcext:value-type="float">
            <text:p>20</text:p>
          </table:table-cell>
          <table:table-cell table:style-name="ce89" table:formula="of:=[TCE.A173]" office:value-type="string" office:string-value="JÉSSICA DAIANNE DE SOUSA" calcext:value-type="string">
            <text:p>JÉSSICA DAIANNE DE SOUSA</text:p>
          </table:table-cell>
          <table:table-cell table:style-name="ce63" table:formula="of:=SUBSTITUTE([TCE.C173];LEFT([TCE.C173];7);&quot;********&quot;)" office:value-type="string" office:string-value="********8318" calcext:value-type="string">
            <text:p>********8318</text:p>
          </table:table-cell>
          <table:table-cell table:style-name="ce91" table:formula="of:=[TCE.B173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13.85" calcext:value-type="currency">
            <text:p>R$ 313,85</text:p>
          </table:table-cell>
          <table:table-cell table:style-name="ce92" table:number-columns-repeated="2"/>
          <table:table-cell table:style-name="ce92" office:value-type="currency" office:currency="BRL" office:value="56.47" calcext:value-type="currency">
            <text:p>R$ 56,47</text:p>
          </table:table-cell>
          <table:table-cell table:style-name="ce92"/>
          <table:table-cell table:style-name="ce94" table:formula="of:=SUM([.E25:.P25])" office:value-type="currency" office:currency="BRL" office:value="1628.22" calcext:value-type="currency">
            <text:p>R$ 1.628,22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25:.W25])" office:value-type="currency" office:currency="BRL" office:value="95.03" calcext:value-type="currency">
            <text:p>R$ 95,03</text:p>
          </table:table-cell>
          <table:table-cell table:style-name="ce96" table:formula="of:=[.Q25]-[.X25]" office:value-type="currency" office:currency="BRL" office:value="1533.19" calcext:value-type="currency">
            <text:p>R$ 1.533,19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21" calcext:value-type="float">
            <text:p>21</text:p>
          </table:table-cell>
          <table:table-cell table:style-name="ce89" table:formula="of:=[TCE.A174]" office:value-type="string" office:string-value="JOANA D’ARC SILVA" calcext:value-type="string">
            <text:p>JOANA D’ARC SILVA</text:p>
          </table:table-cell>
          <table:table-cell table:style-name="ce63" table:formula="of:=SUBSTITUTE([TCE.C174];LEFT([TCE.C174];7);&quot;********&quot;)" office:value-type="string" office:string-value="********5315" calcext:value-type="string">
            <text:p>********5315</text:p>
          </table:table-cell>
          <table:table-cell table:style-name="ce91" table:formula="of:=[TCE.B174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296.41" calcext:value-type="currency">
            <text:p>R$ 296,41</text:p>
          </table:table-cell>
          <table:table-cell table:style-name="ce92" office:value-type="currency" office:currency="BRL" office:value="176" calcext:value-type="currency">
            <text:p>R$ 176,00</text:p>
          </table:table-cell>
          <table:table-cell table:style-name="ce92" table:number-columns-repeated="3"/>
          <table:table-cell table:style-name="ce94" table:formula="of:=SUM([.E26:.P26])" office:value-type="currency" office:currency="BRL" office:value="1730.31" calcext:value-type="currency">
            <text:p>R$ 1.730,31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office:value-type="currency" office:currency="BRL" office:value="75.47" calcext:value-type="currency">
            <text:p>R$ 75,47</text:p>
          </table:table-cell>
          <table:table-cell table:style-name="ce95" table:number-columns-repeated="2"/>
          <table:table-cell table:style-name="ce95" office:value-type="currency" office:currency="BRL" office:value="131.3" calcext:value-type="currency">
            <text:p>R$ 131,30</text:p>
          </table:table-cell>
          <table:table-cell table:style-name="ce94" table:formula="of:=SUM([.R26:.W26])" office:value-type="currency" office:currency="BRL" office:value="301.8" calcext:value-type="currency">
            <text:p>R$ 301,80</text:p>
          </table:table-cell>
          <table:table-cell table:style-name="ce96" table:formula="of:=[.Q26]-[.X26]" office:value-type="currency" office:currency="BRL" office:value="1428.51" calcext:value-type="currency">
            <text:p>R$ 1.428,51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22" calcext:value-type="float">
            <text:p>22</text:p>
          </table:table-cell>
          <table:table-cell table:style-name="ce89" table:formula="of:=[TCE.A175]" office:value-type="string" office:string-value="LIDIANE BARBOSA DE ASSIS" calcext:value-type="string">
            <text:p>LIDIANE BARBOSA DE ASSIS</text:p>
          </table:table-cell>
          <table:table-cell table:style-name="ce63" table:formula="of:=SUBSTITUTE([TCE.C175];LEFT([TCE.C175];7);&quot;********&quot;)" office:value-type="string" office:string-value="********7320" calcext:value-type="string">
            <text:p>********7320</text:p>
          </table:table-cell>
          <table:table-cell table:style-name="ce91" table:formula="of:=[TCE.B175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2"/>
          <table:table-cell table:style-name="ce92" office:value-type="currency" office:currency="BRL" office:value="56.47" calcext:value-type="currency">
            <text:p>R$ 56,47</text:p>
          </table:table-cell>
          <table:table-cell table:style-name="ce92"/>
          <table:table-cell table:style-name="ce94" table:formula="of:=SUM([.E27:.P27])" office:value-type="currency" office:currency="BRL" office:value="1697.96" calcext:value-type="currency">
            <text:p>R$ 1.697,96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3"/>
          <table:table-cell table:style-name="ce95" office:value-type="currency" office:currency="BRL" office:value="131.3" calcext:value-type="currency">
            <text:p>R$ 131,30</text:p>
          </table:table-cell>
          <table:table-cell table:style-name="ce94" table:formula="of:=SUM([.R27:.W27])" office:value-type="currency" office:currency="BRL" office:value="226.33" calcext:value-type="currency">
            <text:p>R$ 226,33</text:p>
          </table:table-cell>
          <table:table-cell table:style-name="ce96" table:formula="of:=[.Q27]-[.X27]" office:value-type="currency" office:currency="BRL" office:value="1471.63" calcext:value-type="currency">
            <text:p>R$ 1.471,63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23" calcext:value-type="float">
            <text:p>23</text:p>
          </table:table-cell>
          <table:table-cell table:style-name="ce89" table:formula="of:=[TCE.A176]" office:value-type="string" office:string-value="LUZIANE PEREIRA DE SOUZA" calcext:value-type="string">
            <text:p>LUZIANE PEREIRA DE SOUZA</text:p>
          </table:table-cell>
          <table:table-cell table:style-name="ce63" table:formula="of:=SUBSTITUTE([TCE.C176];LEFT([TCE.C176];7);&quot;********&quot;)" office:value-type="string" office:string-value="********4340" calcext:value-type="string">
            <text:p>********4340</text:p>
          </table:table-cell>
          <table:table-cell table:style-name="ce91" table:formula="of:=[TCE.B176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2"/>
          <table:table-cell table:style-name="ce93"/>
          <table:table-cell table:style-name="ce92"/>
          <table:table-cell table:style-name="ce94" table:formula="of:=SUM([.E28:.P28])" office:value-type="currency" office:currency="BRL" office:value="1641.49" calcext:value-type="currency">
            <text:p>R$ 1.641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28:.W28])" office:value-type="currency" office:currency="BRL" office:value="95.03" calcext:value-type="currency">
            <text:p>R$ 95,03</text:p>
          </table:table-cell>
          <table:table-cell table:style-name="ce96" table:formula="of:=[.Q28]-[.X28]" office:value-type="currency" office:currency="BRL" office:value="1546.46" calcext:value-type="currency">
            <text:p>R$ 1.546,46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24" calcext:value-type="float">
            <text:p>24</text:p>
          </table:table-cell>
          <table:table-cell table:style-name="ce89" table:formula="of:=[TCE.A177]" office:value-type="string" office:string-value="MANOEL DE JESUS PAZ SILVA" calcext:value-type="string">
            <text:p>MANOEL DE JESUS PAZ SILVA</text:p>
          </table:table-cell>
          <table:table-cell table:style-name="ce63" table:formula="of:=SUBSTITUTE([TCE.C177];LEFT([TCE.C177];7);&quot;********&quot;)" office:value-type="string" office:string-value="********0391" calcext:value-type="string">
            <text:p>********0391</text:p>
          </table:table-cell>
          <table:table-cell table:style-name="ce91" table:formula="of:=[TCE.B177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4"/>
          <table:table-cell table:style-name="ce94" table:formula="of:=SUM([.E29:.P29])" office:value-type="currency" office:currency="BRL" office:value="1641.49" calcext:value-type="currency">
            <text:p>R$ 1.641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29:.W29])" office:value-type="currency" office:currency="BRL" office:value="95.03" calcext:value-type="currency">
            <text:p>R$ 95,03</text:p>
          </table:table-cell>
          <table:table-cell table:style-name="ce96" table:formula="of:=[.Q29]-[.X29]" office:value-type="currency" office:currency="BRL" office:value="1546.46" calcext:value-type="currency">
            <text:p>R$ 1.546,46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25" calcext:value-type="float">
            <text:p>25</text:p>
          </table:table-cell>
          <table:table-cell table:style-name="ce89" table:formula="of:=[TCE.A178]" office:value-type="string" office:string-value="MARCELO CORREIA CAMPOS" calcext:value-type="string">
            <text:p>MARCELO CORREIA CAMPOS</text:p>
          </table:table-cell>
          <table:table-cell table:style-name="ce63" table:formula="of:=SUBSTITUTE([TCE.C178];LEFT([TCE.C178];7);&quot;********&quot;)" office:value-type="string" office:string-value="********3330" calcext:value-type="string">
            <text:p>********3330</text:p>
          </table:table-cell>
          <table:table-cell table:style-name="ce91" table:formula="of:=[TCE.B178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2"/>
          <table:table-cell table:style-name="ce92" office:value-type="currency" office:currency="BRL" office:value="112.94" calcext:value-type="currency">
            <text:p>R$ 112,94</text:p>
          </table:table-cell>
          <table:table-cell table:style-name="ce92"/>
          <table:table-cell table:style-name="ce94" table:formula="of:=SUM([.E30:.P30])" office:value-type="currency" office:currency="BRL" office:value="1754.43" calcext:value-type="currency">
            <text:p>R$ 1.754,43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30:.W30])" office:value-type="currency" office:currency="BRL" office:value="95.03" calcext:value-type="currency">
            <text:p>R$ 95,03</text:p>
          </table:table-cell>
          <table:table-cell table:style-name="ce96" table:formula="of:=[.Q30]-[.X30]" office:value-type="currency" office:currency="BRL" office:value="1659.4" calcext:value-type="currency">
            <text:p>R$ 1.659,40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26" calcext:value-type="float">
            <text:p>26</text:p>
          </table:table-cell>
          <table:table-cell table:style-name="ce89" table:formula="of:=[TCE.A179]" office:value-type="string" office:string-value="MARIA CREUSA DE AMORIM" calcext:value-type="string">
            <text:p>MARIA CREUSA DE AMORIM</text:p>
          </table:table-cell>
          <table:table-cell table:style-name="ce63" table:formula="of:=SUBSTITUTE([TCE.C179];LEFT([TCE.C179];7);&quot;********&quot;)" office:value-type="string" office:string-value="********1387" calcext:value-type="string">
            <text:p>********1387</text:p>
          </table:table-cell>
          <table:table-cell table:style-name="ce91" table:formula="of:=[TCE.B179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office:value-type="currency" office:currency="BRL" office:value="176" calcext:value-type="currency">
            <text:p>R$ 176,00</text:p>
          </table:table-cell>
          <table:table-cell table:style-name="ce92" table:number-columns-repeated="3"/>
          <table:table-cell table:style-name="ce94" table:formula="of:=SUM([.E31:.P31])" office:value-type="currency" office:currency="BRL" office:value="1817.49" calcext:value-type="currency">
            <text:p>R$ 1.817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office:value-type="currency" office:currency="BRL" office:value="75.47" calcext:value-type="currency">
            <text:p>R$ 75,47</text:p>
          </table:table-cell>
          <table:table-cell table:style-name="ce95" table:number-columns-repeated="3"/>
          <table:table-cell table:style-name="ce94" table:formula="of:=SUM([.R31:.W31])" office:value-type="currency" office:currency="BRL" office:value="170.5" calcext:value-type="currency">
            <text:p>R$ 170,50</text:p>
          </table:table-cell>
          <table:table-cell table:style-name="ce96" table:formula="of:=[.Q31]-[.X31]" office:value-type="currency" office:currency="BRL" office:value="1646.99" calcext:value-type="currency">
            <text:p>R$ 1.646,99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27" calcext:value-type="float">
            <text:p>27</text:p>
          </table:table-cell>
          <table:table-cell table:style-name="ce89" table:formula="of:=[TCE.A180]" office:value-type="string" office:string-value="MARIA DA CONCEIÇÃO ASSUNÇÃO DA SENHORA" calcext:value-type="string">
            <text:p>MARIA DA CONCEIÇÃO ASSUNÇÃO DA SENHORA</text:p>
          </table:table-cell>
          <table:table-cell table:style-name="ce63" table:formula="of:=SUBSTITUTE([TCE.C180];LEFT([TCE.C180];7);&quot;********&quot;)" office:value-type="string" office:string-value="********7337" calcext:value-type="string">
            <text:p>********7337</text:p>
          </table:table-cell>
          <table:table-cell table:style-name="ce91" table:formula="of:=[TCE.B180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office:value-type="currency" office:currency="BRL" office:value="176" calcext:value-type="currency">
            <text:p>R$ 176,00</text:p>
          </table:table-cell>
          <table:table-cell table:style-name="ce92" table:number-columns-repeated="3"/>
          <table:table-cell table:style-name="ce94" table:formula="of:=SUM([.E32:.P32])" office:value-type="currency" office:currency="BRL" office:value="1817.49" calcext:value-type="currency">
            <text:p>R$ 1.817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office:value-type="currency" office:currency="BRL" office:value="75.47" calcext:value-type="currency">
            <text:p>R$ 75,47</text:p>
          </table:table-cell>
          <table:table-cell table:style-name="ce95" table:number-columns-repeated="3"/>
          <table:table-cell table:style-name="ce94" table:formula="of:=SUM([.R32:.W32])" office:value-type="currency" office:currency="BRL" office:value="170.5" calcext:value-type="currency">
            <text:p>R$ 170,50</text:p>
          </table:table-cell>
          <table:table-cell table:style-name="ce96" table:formula="of:=[.Q32]-[.X32]" office:value-type="currency" office:currency="BRL" office:value="1646.99" calcext:value-type="currency">
            <text:p>R$ 1.646,99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28" calcext:value-type="float">
            <text:p>28</text:p>
          </table:table-cell>
          <table:table-cell table:style-name="ce89" table:formula="of:=[TCE.A181]" office:value-type="string" office:string-value="MARIA DE FÁTIMA CARVALHO" calcext:value-type="string">
            <text:p>MARIA DE FÁTIMA CARVALHO</text:p>
          </table:table-cell>
          <table:table-cell table:style-name="ce63" table:formula="of:=SUBSTITUTE([TCE.C181];LEFT([TCE.C181];7);&quot;********&quot;)" office:value-type="string" office:string-value="********1368" calcext:value-type="string">
            <text:p>********1368</text:p>
          </table:table-cell>
          <table:table-cell table:style-name="ce91" table:formula="of:=[TCE.B181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office:value-type="currency" office:currency="BRL" office:value="105.6" calcext:value-type="currency">
            <text:p>R$ 105,60</text:p>
          </table:table-cell>
          <table:table-cell table:style-name="ce92"/>
          <table:table-cell table:style-name="ce93"/>
          <table:table-cell table:style-name="ce92"/>
          <table:table-cell table:style-name="ce94" table:formula="of:=SUM([.E33:.P33])" office:value-type="currency" office:currency="BRL" office:value="1747.09" calcext:value-type="currency">
            <text:p>R$ 1.747,0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office:value-type="currency" office:currency="BRL" office:value="75.47" calcext:value-type="currency">
            <text:p>R$ 75,47</text:p>
          </table:table-cell>
          <table:table-cell table:style-name="ce95" table:number-columns-repeated="2"/>
          <table:table-cell table:style-name="ce95" office:value-type="currency" office:currency="BRL" office:value="350.14" calcext:value-type="currency">
            <text:p>R$ 350,14</text:p>
          </table:table-cell>
          <table:table-cell table:style-name="ce94" table:formula="of:=SUM([.R33:.W33])" office:value-type="currency" office:currency="BRL" office:value="520.64" calcext:value-type="currency">
            <text:p>R$ 520,64</text:p>
          </table:table-cell>
          <table:table-cell table:style-name="ce96" table:formula="of:=[.Q33]-[.X33]" office:value-type="currency" office:currency="BRL" office:value="1226.45" calcext:value-type="currency">
            <text:p>R$ 1.226,45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29" calcext:value-type="float">
            <text:p>29</text:p>
          </table:table-cell>
          <table:table-cell table:style-name="ce89" table:formula="of:=[TCE.A182]" office:value-type="string" office:string-value="MARIA DE JESUS SILVEIRA DO NASCIMENTO" calcext:value-type="string">
            <text:p>MARIA DE JESUS SILVEIRA DO NASCIMENTO</text:p>
          </table:table-cell>
          <table:table-cell table:style-name="ce63" table:formula="of:=SUBSTITUTE([TCE.C182];LEFT([TCE.C182];7);&quot;********&quot;)" office:value-type="string" office:string-value="********7322" calcext:value-type="string">
            <text:p>********7322</text:p>
          </table:table-cell>
          <table:table-cell table:style-name="ce91" table:formula="of:=[TCE.B182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2"/>
          <table:table-cell table:style-name="ce92" office:value-type="currency" office:currency="BRL" office:value="56.47" calcext:value-type="currency">
            <text:p>R$ 56,47</text:p>
          </table:table-cell>
          <table:table-cell table:style-name="ce92"/>
          <table:table-cell table:style-name="ce94" table:formula="of:=SUM([.E34:.P34])" office:value-type="currency" office:currency="BRL" office:value="1697.96" calcext:value-type="currency">
            <text:p>R$ 1.697,96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34:.W34])" office:value-type="currency" office:currency="BRL" office:value="95.03" calcext:value-type="currency">
            <text:p>R$ 95,03</text:p>
          </table:table-cell>
          <table:table-cell table:style-name="ce96" table:formula="of:=[.Q34]-[.X34]" office:value-type="currency" office:currency="BRL" office:value="1602.93" calcext:value-type="currency">
            <text:p>R$ 1.602,93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30" calcext:value-type="float">
            <text:p>30</text:p>
          </table:table-cell>
          <table:table-cell table:style-name="ce89" table:formula="of:=[TCE.A183]" office:value-type="string" office:string-value="MARIA DO CARMO ALVES DE OLIVEIRA" calcext:value-type="string">
            <text:p>MARIA DO CARMO ALVES DE OLIVEIRA</text:p>
          </table:table-cell>
          <table:table-cell table:style-name="ce63" table:formula="of:=SUBSTITUTE([TCE.C183];LEFT([TCE.C183];7);&quot;********&quot;)" office:value-type="string" office:string-value="********2315" calcext:value-type="string">
            <text:p>********2315</text:p>
          </table:table-cell>
          <table:table-cell table:style-name="ce91" table:formula="of:=[TCE.B183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4"/>
          <table:table-cell table:style-name="ce94" table:formula="of:=SUM([.E35:.P35])" office:value-type="currency" office:currency="BRL" office:value="1641.49" calcext:value-type="currency">
            <text:p>R$ 1.641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35:.W35])" office:value-type="currency" office:currency="BRL" office:value="95.03" calcext:value-type="currency">
            <text:p>R$ 95,03</text:p>
          </table:table-cell>
          <table:table-cell table:style-name="ce96" table:formula="of:=[.Q35]-[.X35]" office:value-type="currency" office:currency="BRL" office:value="1546.46" calcext:value-type="currency">
            <text:p>R$ 1.546,46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31" calcext:value-type="float">
            <text:p>31</text:p>
          </table:table-cell>
          <table:table-cell table:style-name="ce89" table:formula="of:=[TCE.A184]" office:value-type="string" office:string-value="MARIA DOS REMÉDIOS PEREIRA XAVIER" calcext:value-type="string">
            <text:p>MARIA DOS REMÉDIOS PEREIRA XAVIER</text:p>
          </table:table-cell>
          <table:table-cell table:style-name="ce63" table:formula="of:=SUBSTITUTE([TCE.C184];LEFT([TCE.C184];7);&quot;********&quot;)" office:value-type="string" office:string-value="********1315" calcext:value-type="string">
            <text:p>********1315</text:p>
          </table:table-cell>
          <table:table-cell table:style-name="ce91" table:formula="of:=[TCE.B184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4"/>
          <table:table-cell table:style-name="ce94" table:formula="of:=SUM([.E36:.P36])" office:value-type="currency" office:currency="BRL" office:value="1641.49" calcext:value-type="currency">
            <text:p>R$ 1.641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36:.W36])" office:value-type="currency" office:currency="BRL" office:value="95.03" calcext:value-type="currency">
            <text:p>R$ 95,03</text:p>
          </table:table-cell>
          <table:table-cell table:style-name="ce96" table:formula="of:=[.Q36]-[.X36]" office:value-type="currency" office:currency="BRL" office:value="1546.46" calcext:value-type="currency">
            <text:p>R$ 1.546,46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32" calcext:value-type="float">
            <text:p>32</text:p>
          </table:table-cell>
          <table:table-cell table:style-name="ce89" table:formula="of:=[TCE.A185]" office:value-type="string" office:string-value="MARIA ELIANE SOARES" calcext:value-type="string">
            <text:p>MARIA ELIANE SOARES</text:p>
          </table:table-cell>
          <table:table-cell table:style-name="ce63" table:formula="of:=SUBSTITUTE([TCE.C185];LEFT([TCE.C185];7);&quot;********&quot;)" office:value-type="string" office:string-value="********8373" calcext:value-type="string">
            <text:p>********8373</text:p>
          </table:table-cell>
          <table:table-cell table:style-name="ce91" table:formula="of:=[TCE.B185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office:value-type="currency" office:currency="BRL" office:value="132" calcext:value-type="currency">
            <text:p>R$ 132,00</text:p>
          </table:table-cell>
          <table:table-cell table:style-name="ce92"/>
          <table:table-cell table:style-name="ce93"/>
          <table:table-cell table:style-name="ce92"/>
          <table:table-cell table:style-name="ce94" table:formula="of:=SUM([.E37:.P37])" office:value-type="currency" office:currency="BRL" office:value="1773.49" calcext:value-type="currency">
            <text:p>R$ 1.773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office:value-type="currency" office:currency="BRL" office:value="75.47" calcext:value-type="currency">
            <text:p>R$ 75,47</text:p>
          </table:table-cell>
          <table:table-cell table:style-name="ce95" table:number-columns-repeated="3"/>
          <table:table-cell table:style-name="ce94" table:formula="of:=SUM([.R37:.W37])" office:value-type="currency" office:currency="BRL" office:value="170.5" calcext:value-type="currency">
            <text:p>R$ 170,50</text:p>
          </table:table-cell>
          <table:table-cell table:style-name="ce96" table:formula="of:=[.Q37]-[.X37]" office:value-type="currency" office:currency="BRL" office:value="1602.99" calcext:value-type="currency">
            <text:p>R$ 1.602,99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33" calcext:value-type="float">
            <text:p>33</text:p>
          </table:table-cell>
          <table:table-cell table:style-name="ce89" table:formula="of:=[TCE.A186]" office:value-type="string" office:string-value="MARIA ELIZANGELA DA SILVA CAMPOS" calcext:value-type="string">
            <text:p>MARIA ELIZANGELA DA SILVA CAMPOS</text:p>
          </table:table-cell>
          <table:table-cell table:style-name="ce63" table:formula="of:=SUBSTITUTE([TCE.C186];LEFT([TCE.C186];7);&quot;********&quot;)" office:value-type="string" office:string-value="********6368" calcext:value-type="string">
            <text:p>********6368</text:p>
          </table:table-cell>
          <table:table-cell table:style-name="ce91" table:formula="of:=[TCE.B186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4"/>
          <table:table-cell table:style-name="ce94" table:formula="of:=SUM([.E38:.P38])" office:value-type="currency" office:currency="BRL" office:value="1641.49" calcext:value-type="currency">
            <text:p>R$ 1.641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38:.W38])" office:value-type="currency" office:currency="BRL" office:value="95.03" calcext:value-type="currency">
            <text:p>R$ 95,03</text:p>
          </table:table-cell>
          <table:table-cell table:style-name="ce96" table:formula="of:=[.Q38]-[.X38]" office:value-type="currency" office:currency="BRL" office:value="1546.46" calcext:value-type="currency">
            <text:p>R$ 1.546,46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34" calcext:value-type="float">
            <text:p>34</text:p>
          </table:table-cell>
          <table:table-cell table:style-name="ce89" table:formula="of:=[TCE.A187]" office:value-type="string" office:string-value="MARIA FRANCISCA GOMES DOS SANTOS" calcext:value-type="string">
            <text:p>MARIA FRANCISCA GOMES DOS SANTOS</text:p>
          </table:table-cell>
          <table:table-cell table:style-name="ce63" table:formula="of:=SUBSTITUTE([TCE.C187];LEFT([TCE.C187];7);&quot;********&quot;)" office:value-type="string" office:string-value="********0330" calcext:value-type="string">
            <text:p>********0330</text:p>
          </table:table-cell>
          <table:table-cell table:style-name="ce91" table:formula="of:=[TCE.B187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office:value-type="currency" office:currency="BRL" office:value="176" calcext:value-type="currency">
            <text:p>R$ 176,00</text:p>
          </table:table-cell>
          <table:table-cell table:style-name="ce92" table:number-columns-repeated="3"/>
          <table:table-cell table:style-name="ce94" table:formula="of:=SUM([.E39:.P39])" office:value-type="currency" office:currency="BRL" office:value="1817.49" calcext:value-type="currency">
            <text:p>R$ 1.817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office:value-type="currency" office:currency="BRL" office:value="75.47" calcext:value-type="currency">
            <text:p>R$ 75,47</text:p>
          </table:table-cell>
          <table:table-cell table:style-name="ce95" table:number-columns-repeated="3"/>
          <table:table-cell table:style-name="ce94" table:formula="of:=SUM([.R39:.W39])" office:value-type="currency" office:currency="BRL" office:value="170.5" calcext:value-type="currency">
            <text:p>R$ 170,50</text:p>
          </table:table-cell>
          <table:table-cell table:style-name="ce96" table:formula="of:=[.Q39]-[.X39]" office:value-type="currency" office:currency="BRL" office:value="1646.99" calcext:value-type="currency">
            <text:p>R$ 1.646,99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35" calcext:value-type="float">
            <text:p>35</text:p>
          </table:table-cell>
          <table:table-cell table:style-name="ce89" table:formula="of:=[TCE.A188]" office:value-type="string" office:string-value="MARIA LUZIMAR DOS SANTOS" calcext:value-type="string">
            <text:p>MARIA LUZIMAR DOS SANTOS</text:p>
          </table:table-cell>
          <table:table-cell table:style-name="ce63" table:formula="of:=SUBSTITUTE([TCE.C188];LEFT([TCE.C188];7);&quot;********&quot;)" office:value-type="string" office:string-value="********0349" calcext:value-type="string">
            <text:p>********0349</text:p>
          </table:table-cell>
          <table:table-cell table:style-name="ce91" table:formula="of:=[TCE.B188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2"/>
          <table:table-cell table:style-name="ce93"/>
          <table:table-cell table:style-name="ce92"/>
          <table:table-cell table:style-name="ce94" table:formula="of:=SUM([.E40:.P40])" office:value-type="currency" office:currency="BRL" office:value="1641.49" calcext:value-type="currency">
            <text:p>R$ 1.641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40:.W40])" office:value-type="currency" office:currency="BRL" office:value="95.03" calcext:value-type="currency">
            <text:p>R$ 95,03</text:p>
          </table:table-cell>
          <table:table-cell table:style-name="ce96" table:formula="of:=[.Q40]-[.X40]" office:value-type="currency" office:currency="BRL" office:value="1546.46" calcext:value-type="currency">
            <text:p>R$ 1.546,46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36" calcext:value-type="float">
            <text:p>36</text:p>
          </table:table-cell>
          <table:table-cell table:style-name="ce89" table:formula="of:=[TCE.A189]" office:value-type="string" office:string-value="MARIA VITÓRIA VALENTIM DA SILVA" calcext:value-type="string">
            <text:p>MARIA VITÓRIA VALENTIM DA SILVA</text:p>
          </table:table-cell>
          <table:table-cell table:style-name="ce63" table:formula="of:=SUBSTITUTE([TCE.C189];LEFT([TCE.C189];7);&quot;********&quot;)" office:value-type="string" office:string-value="********6320" calcext:value-type="string">
            <text:p>********6320</text:p>
          </table:table-cell>
          <table:table-cell table:style-name="ce91" table:formula="of:=[TCE.B189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2"/>
          <table:table-cell table:style-name="ce93"/>
          <table:table-cell table:style-name="ce92"/>
          <table:table-cell table:style-name="ce94" table:formula="of:=SUM([.E41:.P41])" office:value-type="currency" office:currency="BRL" office:value="1641.49" calcext:value-type="currency">
            <text:p>R$ 1.641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3"/>
          <table:table-cell table:style-name="ce95" office:value-type="currency" office:currency="BRL" office:value="131.3" calcext:value-type="currency">
            <text:p>R$ 131,30</text:p>
          </table:table-cell>
          <table:table-cell table:style-name="ce94" table:formula="of:=SUM([.R41:.W41])" office:value-type="currency" office:currency="BRL" office:value="226.33" calcext:value-type="currency">
            <text:p>R$ 226,33</text:p>
          </table:table-cell>
          <table:table-cell table:style-name="ce96" table:formula="of:=[.Q41]-[.X41]" office:value-type="currency" office:currency="BRL" office:value="1415.16" calcext:value-type="currency">
            <text:p>R$ 1.415,16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37" calcext:value-type="float">
            <text:p>37</text:p>
          </table:table-cell>
          <table:table-cell table:style-name="ce89" table:formula="of:=[TCE.A190]" office:value-type="string" office:string-value="MISLENE DE ALENCAR NERES" calcext:value-type="string">
            <text:p>MISLENE DE ALENCAR NERES</text:p>
          </table:table-cell>
          <table:table-cell table:style-name="ce63" table:formula="of:=SUBSTITUTE([TCE.C190];LEFT([TCE.C190];7);&quot;********&quot;)" office:value-type="string" office:string-value="********0340" calcext:value-type="string">
            <text:p>********0340</text:p>
          </table:table-cell>
          <table:table-cell table:style-name="ce91" table:formula="of:=[TCE.B190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4"/>
          <table:table-cell table:style-name="ce94" table:formula="of:=SUM([.E42:.P42])" office:value-type="currency" office:currency="BRL" office:value="1641.49" calcext:value-type="currency">
            <text:p>R$ 1.641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42:.W42])" office:value-type="currency" office:currency="BRL" office:value="95.03" calcext:value-type="currency">
            <text:p>R$ 95,03</text:p>
          </table:table-cell>
          <table:table-cell table:style-name="ce96" table:formula="of:=[.Q42]-[.X42]" office:value-type="currency" office:currency="BRL" office:value="1546.46" calcext:value-type="currency">
            <text:p>R$ 1.546,46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38" calcext:value-type="float">
            <text:p>38</text:p>
          </table:table-cell>
          <table:table-cell table:style-name="ce89" table:formula="of:=[TCE.A191]" office:value-type="string" office:string-value="OTACÍLIA FERREIRA SANTOS NETA" calcext:value-type="string">
            <text:p>OTACÍLIA FERREIRA SANTOS NETA</text:p>
          </table:table-cell>
          <table:table-cell table:style-name="ce63" table:formula="of:=SUBSTITUTE([TCE.C191];LEFT([TCE.C191];7);&quot;********&quot;)" office:value-type="string" office:string-value="********9334" calcext:value-type="string">
            <text:p>********9334</text:p>
          </table:table-cell>
          <table:table-cell table:style-name="ce91" table:formula="of:=[TCE.B191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office:value-type="currency" office:currency="BRL" office:value="132" calcext:value-type="currency">
            <text:p>R$ 132,00</text:p>
          </table:table-cell>
          <table:table-cell table:style-name="ce92"/>
          <table:table-cell table:style-name="ce93"/>
          <table:table-cell table:style-name="ce92"/>
          <table:table-cell table:style-name="ce94" table:formula="of:=SUM([.E43:.P43])" office:value-type="currency" office:currency="BRL" office:value="1773.49" calcext:value-type="currency">
            <text:p>R$ 1.773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office:value-type="currency" office:currency="BRL" office:value="75.47" calcext:value-type="currency">
            <text:p>R$ 75,47</text:p>
          </table:table-cell>
          <table:table-cell table:style-name="ce95" table:number-columns-repeated="3"/>
          <table:table-cell table:style-name="ce94" table:formula="of:=SUM([.R43:.W43])" office:value-type="currency" office:currency="BRL" office:value="170.5" calcext:value-type="currency">
            <text:p>R$ 170,50</text:p>
          </table:table-cell>
          <table:table-cell table:style-name="ce96" table:formula="of:=[.Q43]-[.X43]" office:value-type="currency" office:currency="BRL" office:value="1602.99" calcext:value-type="currency">
            <text:p>R$ 1.602,99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39" calcext:value-type="float">
            <text:p>39</text:p>
          </table:table-cell>
          <table:table-cell table:style-name="ce89" table:formula="of:=[TCE.A192]" office:value-type="string" office:string-value="RAFAELA MUNIZ LOPES" calcext:value-type="string">
            <text:p>RAFAELA MUNIZ LOPES</text:p>
          </table:table-cell>
          <table:table-cell table:style-name="ce63" table:formula="of:=SUBSTITUTE([TCE.C192];LEFT([TCE.C192];7);&quot;********&quot;)" office:value-type="string" office:string-value="********0352" calcext:value-type="string">
            <text:p>********0352</text:p>
          </table:table-cell>
          <table:table-cell table:style-name="ce91" table:formula="of:=[TCE.B192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2"/>
          <table:table-cell table:style-name="ce93"/>
          <table:table-cell table:style-name="ce92"/>
          <table:table-cell table:style-name="ce94" table:formula="of:=SUM([.E44:.P44])" office:value-type="currency" office:currency="BRL" office:value="1641.49" calcext:value-type="currency">
            <text:p>R$ 1.641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44:.W44])" office:value-type="currency" office:currency="BRL" office:value="95.03" calcext:value-type="currency">
            <text:p>R$ 95,03</text:p>
          </table:table-cell>
          <table:table-cell table:style-name="ce96" table:formula="of:=[.Q44]-[.X44]" office:value-type="currency" office:currency="BRL" office:value="1546.46" calcext:value-type="currency">
            <text:p>R$ 1.546,46</text:p>
          </table:table-cell>
          <table:table-cell table:style-name="ce97"/>
          <table:table-cell table:style-name="ce98" table:number-columns-repeated="11"/>
          <table:table-cell table:number-columns-repeated="27"/>
        </table:table-row>
        <table:table-row table:style-name="ro2">
          <table:table-cell table:style-name="ce88" office:value-type="float" office:value="40" calcext:value-type="float">
            <text:p>40</text:p>
          </table:table-cell>
          <table:table-cell table:style-name="ce89" table:formula="of:=[TCE.A193]" office:value-type="string" office:string-value="RITA DE CÁSSIA MAGALHAES SILVA JESUS" calcext:value-type="string">
            <text:p>RITA DE CÁSSIA MAGALHAES SILVA JESUS</text:p>
          </table:table-cell>
          <table:table-cell table:style-name="ce63" table:formula="of:=SUBSTITUTE([TCE.C193];LEFT([TCE.C193];7);&quot;********&quot;)" office:value-type="string" office:string-value="********3334" calcext:value-type="string">
            <text:p>********3334</text:p>
          </table:table-cell>
          <table:table-cell table:style-name="ce91" table:formula="of:=[TCE.B193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2"/>
          <table:table-cell table:style-name="ce93"/>
          <table:table-cell table:style-name="ce92"/>
          <table:table-cell table:style-name="ce94" table:formula="of:=SUM([.E45:.P45])" office:value-type="currency" office:currency="BRL" office:value="1641.49" calcext:value-type="currency">
            <text:p>R$ 1.641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45:.W45])" office:value-type="currency" office:currency="BRL" office:value="95.03" calcext:value-type="currency">
            <text:p>R$ 95,03</text:p>
          </table:table-cell>
          <table:table-cell table:style-name="ce96" table:formula="of:=[.Q45]-[.X45]" office:value-type="currency" office:currency="BRL" office:value="1546.46" calcext:value-type="currency">
            <text:p>R$ 1.546,46</text:p>
          </table:table-cell>
          <table:table-cell table:style-name="ce97"/>
          <table:table-cell table:style-name="ce98" table:number-columns-repeated="11"/>
          <table:table-cell table:number-columns-repeated="27"/>
        </table:table-row>
        <table:table-row table:style-name="ro2">
          <table:table-cell table:style-name="ce88" office:value-type="float" office:value="41" calcext:value-type="float">
            <text:p>41</text:p>
          </table:table-cell>
          <table:table-cell table:style-name="ce89" table:formula="of:=[TCE.A194]" office:value-type="string" office:string-value="RONALDO JOSE BUENO" calcext:value-type="string">
            <text:p>RONALDO JOSE BUENO</text:p>
          </table:table-cell>
          <table:table-cell table:style-name="ce63" table:formula="of:=SUBSTITUTE([TCE.C194];LEFT([TCE.C194];7);&quot;********&quot;)" office:value-type="string" office:string-value="********5391" calcext:value-type="string">
            <text:p>********5391</text:p>
          </table:table-cell>
          <table:table-cell table:style-name="ce91" table:formula="of:=[TCE.B194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2"/>
          <table:table-cell table:style-name="ce93"/>
          <table:table-cell table:style-name="ce92"/>
          <table:table-cell table:style-name="ce94" table:formula="of:=SUM([.E46:.P46])" office:value-type="currency" office:currency="BRL" office:value="1641.49" calcext:value-type="currency">
            <text:p>R$ 1.641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46:.W46])" office:value-type="currency" office:currency="BRL" office:value="95.03" calcext:value-type="currency">
            <text:p>R$ 95,03</text:p>
          </table:table-cell>
          <table:table-cell table:style-name="ce96" table:formula="of:=[.Q46]-[.X46]" office:value-type="currency" office:currency="BRL" office:value="1546.46" calcext:value-type="currency">
            <text:p>R$ 1.546,46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42" calcext:value-type="float">
            <text:p>42</text:p>
          </table:table-cell>
          <table:table-cell table:style-name="ce89" table:formula="of:=[TCE.A195]" office:value-type="string" office:string-value="RONIKLE ALVES DO LAGO" calcext:value-type="string">
            <text:p>RONIKLE ALVES DO LAGO</text:p>
          </table:table-cell>
          <table:table-cell table:style-name="ce63" table:formula="of:=SUBSTITUTE([TCE.C195];LEFT([TCE.C195];7);&quot;********&quot;)" office:value-type="string" office:string-value="********3300" calcext:value-type="string">
            <text:p>********3300</text:p>
          </table:table-cell>
          <table:table-cell table:style-name="ce91" table:formula="of:=[TCE.B195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table:number-columns-repeated="2"/>
          <table:table-cell table:style-name="ce93"/>
          <table:table-cell table:style-name="ce92"/>
          <table:table-cell table:style-name="ce94" table:formula="of:=SUM([.E47:.P47])" office:value-type="currency" office:currency="BRL" office:value="1641.49" calcext:value-type="currency">
            <text:p>R$ 1.641,4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table:number-columns-repeated="4"/>
          <table:table-cell table:style-name="ce94" table:formula="of:=SUM([.R47:.W47])" office:value-type="currency" office:currency="BRL" office:value="95.03" calcext:value-type="currency">
            <text:p>R$ 95,03</text:p>
          </table:table-cell>
          <table:table-cell table:style-name="ce96" table:formula="of:=[.Q47]-[.X47]" office:value-type="currency" office:currency="BRL" office:value="1546.46" calcext:value-type="currency">
            <text:p>R$ 1.546,46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2">
          <table:table-cell table:style-name="ce88" office:value-type="float" office:value="43" calcext:value-type="float">
            <text:p>43</text:p>
          </table:table-cell>
          <table:table-cell table:style-name="ce89" table:formula="of:=[TCE.A196]" office:value-type="string" office:string-value="VERA LUCIA FERNANDES DE SOUSA SÁ" calcext:value-type="string">
            <text:p>VERA LUCIA FERNANDES DE SOUSA SÁ</text:p>
          </table:table-cell>
          <table:table-cell table:style-name="ce63" table:formula="of:=SUBSTITUTE([TCE.C196];LEFT([TCE.C196];7);&quot;********&quot;)" office:value-type="string" office:string-value="********2300" calcext:value-type="string">
            <text:p>********2300</text:p>
          </table:table-cell>
          <table:table-cell table:style-name="ce91" table:formula="of:=[TCE.B196]" office:value-type="string" office:string-value="Agente de Limpeza" calcext:value-type="string">
            <text:p>Agente de Limpeza</text:p>
          </table:table-cell>
          <table:table-cell table:style-name="ce92" office:value-type="currency" office:currency="BRL" office:value="1257.9" calcext:value-type="currency">
            <text:p>R$ 1.257,90</text:p>
          </table:table-cell>
          <table:table-cell table:style-name="ce92" table:number-columns-repeated="6"/>
          <table:table-cell table:style-name="ce92" office:value-type="currency" office:currency="BRL" office:value="383.59" calcext:value-type="currency">
            <text:p>R$ 383,59</text:p>
          </table:table-cell>
          <table:table-cell table:style-name="ce92" office:value-type="currency" office:currency="BRL" office:value="105.6" calcext:value-type="currency">
            <text:p>R$ 105,60</text:p>
          </table:table-cell>
          <table:table-cell table:style-name="ce92"/>
          <table:table-cell table:style-name="ce93"/>
          <table:table-cell table:style-name="ce92"/>
          <table:table-cell table:style-name="ce94" table:formula="of:=SUM([.E48:.P48])" office:value-type="currency" office:currency="BRL" office:value="1747.09" calcext:value-type="currency">
            <text:p>R$ 1.747,09</text:p>
          </table:table-cell>
          <table:table-cell table:style-name="ce95"/>
          <table:table-cell table:style-name="ce95" office:value-type="currency" office:currency="BRL" office:value="95.03" calcext:value-type="currency">
            <text:p>R$ 95,03</text:p>
          </table:table-cell>
          <table:table-cell table:style-name="ce95" office:value-type="currency" office:currency="BRL" office:value="75.47" calcext:value-type="currency">
            <text:p>R$ 75,47</text:p>
          </table:table-cell>
          <table:table-cell table:style-name="ce95" table:number-columns-repeated="2"/>
          <table:table-cell table:style-name="ce95" office:value-type="currency" office:currency="BRL" office:value="350.14" calcext:value-type="currency">
            <text:p>R$ 350,14</text:p>
          </table:table-cell>
          <table:table-cell table:style-name="ce94" table:formula="of:=SUM([.R48:.W48])" office:value-type="currency" office:currency="BRL" office:value="520.64" calcext:value-type="currency">
            <text:p>R$ 520,64</text:p>
          </table:table-cell>
          <table:table-cell table:style-name="ce96" table:formula="of:=[.Q48]-[.X48]" office:value-type="currency" office:currency="BRL" office:value="1226.45" calcext:value-type="currency">
            <text:p>R$ 1.226,45</text:p>
          </table:table-cell>
          <table:table-cell table:style-name="ce97"/>
          <table:table-cell table:style-name="ce52" table:number-columns-repeated="11"/>
          <table:table-cell table:number-columns-repeated="27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73" office:value-type="string" calcext:value-type="string">
            <text:p>Fonte:</text:p>
          </table:table-cell>
          <table:table-cell table:style-name="ce74" office:value-type="string" calcext:value-type="string">
            <text:p>Contratado</text:p>
          </table:table-cell>
          <table:table-cell table:number-columns-repeated="61"/>
        </table:table-row>
        <table:table-row table:style-name="ro4">
          <table:table-cell/>
          <table:table-cell table:style-name="ce73" office:value-type="string" calcext:value-type="string">
            <text:p>Responsável pelo preenchimento:</text:p>
          </table:table-cell>
          <table:table-cell table:style-name="ce74" office:value-type="string" calcext:value-type="string">
            <text:p>Contratado</text:p>
          </table:table-cell>
          <table:table-cell table:number-columns-repeated="61"/>
        </table:table-row>
        <table:table-row table:style-name="ro4">
          <table:table-cell/>
          <table:table-cell table:style-name="ce73" office:value-type="string" calcext:value-type="string">
            <text:p>Atualização:</text:p>
          </table:table-cell>
          <table:table-cell table:style-name="ce75" office:value-type="date" office:date-value="2022-04-08" calcext:value-type="date">
            <text:p>08/04/2022</text:p>
          </table:table-cell>
          <table:table-cell table:number-columns-repeated="61"/>
        </table:table-row>
        <table:table-row table:style-name="ro4" table:number-rows-repeated="104852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RELAÇÃO_RESUMIDA" table:style-name="ta2">
        <table:table-column table:style-name="co42" table:default-cell-style-name="ce144"/>
        <table:table-column table:style-name="co43" table:default-cell-style-name="ce146"/>
        <table:table-column table:style-name="co44" table:default-cell-style-name="ce188"/>
        <table:table-column table:style-name="co45" table:default-cell-style-name="ce144"/>
        <table:table-column table:style-name="co38" table:default-cell-style-name="ce211"/>
        <table:table-column table:style-name="co46" table:default-cell-style-name="ce144"/>
        <table:table-column table:style-name="co47" table:default-cell-style-name="ce146"/>
        <table:table-column table:style-name="co7" table:number-columns-repeated="57" table:default-cell-style-name="ce146"/>
        <table:table-row table:style-name="ro2">
          <table:table-cell table:style-name="ce129" office:value-type="string" calcext:value-type="string" table:number-columns-spanned="7" table:number-rows-spanned="1">
            <text:p>RELAÇÃO DO PESSOAL TERCEIRIZADO - MINISTÉRIO PÚBLICO DO ESTADO DO PIAUÍ</text:p>
          </table:table-cell>
          <table:covered-table-cell table:number-columns-repeated="6"/>
          <table:table-cell table:style-name="ce100" table:number-columns-repeated="16"/>
          <table:table-cell table:style-name="ce130" table:number-columns-spanned="2" table:number-rows-spanned="1"/>
          <table:covered-table-cell/>
          <table:table-cell table:style-name="ce101"/>
          <table:table-cell table:style-name="ce102" table:number-columns-repeated="12"/>
          <table:table-cell table:number-columns-repeated="26"/>
        </table:table-row>
        <table:table-row table:style-name="ro2">
          <table:table-cell table:style-name="ce103"/>
          <table:table-cell table:style-name="ce104"/>
          <table:table-cell table:style-name="ce105" office:value-type="string" calcext:value-type="string">
            <text:p>MÊS:</text:p>
          </table:table-cell>
          <table:table-cell table:style-name="ce105" table:formula="of:=[TCE.D2]" office:value-type="string" office:string-value="MARÇO" calcext:value-type="string">
            <text:p>MARÇO</text:p>
          </table:table-cell>
          <table:table-cell table:style-name="ce105" office:value-type="string" calcext:value-type="string">
            <text:p>ANO:</text:p>
          </table:table-cell>
          <table:table-cell table:style-name="ce131" table:formula="of:=[TCE.D3]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102" table:number-columns-repeated="3"/>
          <table:table-cell table:style-name="ce106" table:number-columns-repeated="10"/>
          <table:table-cell table:style-name="ce132" table:number-columns-spanned="2" table:number-rows-spanned="1"/>
          <table:covered-table-cell/>
          <table:table-cell table:style-name="ce133" table:number-columns-spanned="4" table:number-rows-spanned="1"/>
          <table:covered-table-cell table:number-columns-repeated="3"/>
          <table:table-cell table:style-name="ce102" table:number-columns-repeated="12"/>
          <table:table-cell table:number-columns-repeated="26"/>
        </table:table-row>
        <table:table-row table:style-name="ro8">
          <table:table-cell table:style-name="ce208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28" office:value-type="string" calcext:value-type="string" table:number-columns-spanned="1" table:number-rows-spanned="3">
            <text:p>UNIDADE ADMINISTRATIVA</text:p>
          </table:table-cell>
          <table:table-cell table:style-name="ce128" office:value-type="string" calcext:value-type="string" table:number-columns-spanned="1" table:number-rows-spanned="3">
            <text:p>CONTRATADO</text:p>
          </table:table-cell>
          <table:table-cell table:style-name="ce135" office:value-type="string" calcext:value-type="string" table:number-columns-spanned="1" table:number-rows-spanned="3">
            <text:p>CONTRATO</text:p>
          </table:table-cell>
          <table:table-cell table:style-name="ce107" table:number-columns-repeated="9"/>
          <table:table-cell table:style-name="ce107" table:number-columns-spanned="1" table:number-rows-spanned="3"/>
          <table:table-cell table:style-name="ce221" table:number-columns-spanned="6" table:number-rows-spanned="1"/>
          <table:covered-table-cell table:number-columns-repeated="5"/>
          <table:table-cell table:style-name="ce107" table:number-columns-spanned="1" table:number-rows-spanned="3"/>
          <table:table-cell table:style-name="ce107" table:number-columns-spanned="1" table:number-rows-spanned="3"/>
          <table:table-cell table:style-name="ce107" table:number-columns-spanned="1" table:number-rows-spanned="3"/>
          <table:table-cell table:style-name="ce102" table:number-columns-repeated="12"/>
          <table:table-cell table:number-columns-repeated="26"/>
        </table:table-row>
        <table:table-row table:style-name="ro9">
          <table:table-cell table:style-name="ce208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covered-table-cell table:number-columns-repeated="3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221" table:number-columns-spanned="4" table:number-rows-spanned="1"/>
          <table:covered-table-cell table:number-columns-repeated="3"/>
          <table:table-cell table:style-name="ce221" table:number-columns-spanned="1" table:number-rows-spanned="2"/>
          <table:covered-table-cell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covered-table-cell table:number-columns-repeated="3"/>
          <table:table-cell table:style-name="ce102" table:number-columns-repeated="12"/>
          <table:table-cell table:number-columns-repeated="26"/>
        </table:table-row>
        <table:table-row table:style-name="ro9">
          <table:covered-table-cell table:number-columns-repeated="11"/>
          <table:table-cell table:style-name="ce108" table:number-columns-repeated="4"/>
          <table:covered-table-cell table:number-columns-repeated="11"/>
          <table:table-cell table:style-name="ce102" table:number-columns-repeated="12"/>
          <table:table-cell table:number-columns-repeated="26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37" table:formula="of:=[TCE.A5]" office:value-type="string" office:string-value="ADELMA PEREIRA LIMA DOS SANTOS (Férias: 02/02 a 03/03)" calcext:value-type="string">
            <text:p>ADELMA PEREIRA LIMA DOS SANTOS (Férias: 02/02 a 03/03)</text:p>
          </table:table-cell>
          <table:table-cell table:style-name="ce29" table:formula="of:=SUBSTITUTE([TCE.C5];LEFT([TCE.C5];7);&quot;*******&quot;)" office:value-type="string" office:string-value="*******2391" calcext:value-type="string">
            <text:p>*******2391</text:p>
          </table:table-cell>
          <table:table-cell table:style-name="ce29" table:formula="of:=[TCE.B5]" office:value-type="string" office:string-value="Recepcionista" calcext:value-type="string">
            <text:p>Recepcionista</text:p>
          </table:table-cell>
          <table:table-cell table:style-name="ce29" table:formula="of:=[TCE.D5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37" table:formula="of:=[TCE.A6]" office:value-type="string" office:string-value="MIZAEL DA SILVA OLIVEIRA(Substituto)" calcext:value-type="string">
            <text:p>MIZAEL DA SILVA OLIVEIRA(Substituto)</text:p>
          </table:table-cell>
          <table:table-cell table:style-name="ce29" table:formula="of:=SUBSTITUTE([TCE.C6];LEFT([TCE.C6];7);&quot;*******&quot;)" office:value-type="string" office:string-value="*******9374" calcext:value-type="string">
            <text:p>*******9374</text:p>
          </table:table-cell>
          <table:table-cell table:style-name="ce29" table:formula="of:=[TCE.B6]" office:value-type="string" office:string-value="Recepcionista" calcext:value-type="string">
            <text:p>Recepcionista</text:p>
          </table:table-cell>
          <table:table-cell table:style-name="ce29" table:formula="of:=[TCE.D6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37" table:formula="of:=[TCE.A7]" office:value-type="string" office:string-value="ADINALDO DOS SANTOS ROMAO" calcext:value-type="string">
            <text:p>ADINALDO DOS SANTOS ROMAO</text:p>
          </table:table-cell>
          <table:table-cell table:style-name="ce29" table:formula="of:=SUBSTITUTE([TCE.C7];LEFT([TCE.C7];7);&quot;*******&quot;)" office:value-type="string" office:string-value="*******6387" calcext:value-type="string">
            <text:p>*******6387</text:p>
          </table:table-cell>
          <table:table-cell table:style-name="ce29" table:formula="of:=[TCE.B7]" office:value-type="string" office:string-value="Motorista B" calcext:value-type="string">
            <text:p>Motorista B</text:p>
          </table:table-cell>
          <table:table-cell table:style-name="ce29" table:formula="of:=[TCE.D7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37" table:formula="of:=[TCE.A8]" office:value-type="string" office:string-value="ADRIANO MATOS DA PAZ MELO" calcext:value-type="string">
            <text:p>ADRIANO MATOS DA PAZ MELO</text:p>
          </table:table-cell>
          <table:table-cell table:style-name="ce29" table:formula="of:=SUBSTITUTE([TCE.C8];LEFT([TCE.C8];7);&quot;*******&quot;)" office:value-type="string" office:string-value="*******1307" calcext:value-type="string">
            <text:p>*******1307</text:p>
          </table:table-cell>
          <table:table-cell table:style-name="ce29" table:formula="of:=[TCE.B8]" office:value-type="string" office:string-value="Motorista B" calcext:value-type="string">
            <text:p>Motorista B</text:p>
          </table:table-cell>
          <table:table-cell table:style-name="ce29" table:formula="of:=[TCE.D8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37" table:formula="of:=[TCE.A9]" office:value-type="string" office:string-value="AILTON LIMA LEITE (Férias: 02 a 31/03/2022)" calcext:value-type="string">
            <text:p>AILTON LIMA LEITE (Férias: 02 a 31/03/2022)</text:p>
          </table:table-cell>
          <table:table-cell table:style-name="ce29" table:formula="of:=SUBSTITUTE([TCE.C9];LEFT([TCE.C9];7);&quot;*******&quot;)" office:value-type="string" office:string-value="*******4307" calcext:value-type="string">
            <text:p>*******4307</text:p>
          </table:table-cell>
          <table:table-cell table:style-name="ce29" table:formula="of:=[TCE.B9]" office:value-type="string" office:string-value="Motoboy" calcext:value-type="string">
            <text:p>Motoboy</text:p>
          </table:table-cell>
          <table:table-cell table:style-name="ce29" table:formula="of:=[TCE.D9]" office:value-type="string" office:string-value="Valença" calcext:value-type="string">
            <text:p>Valenç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37" table:formula="of:=[TCE.A10]" office:value-type="string" office:string-value="NILSON GONCALVES DA SILVA (Substituto)" calcext:value-type="string">
            <text:p>NILSON GONCALVES DA SILVA (Substituto)</text:p>
          </table:table-cell>
          <table:table-cell table:style-name="ce29" table:formula="of:=SUBSTITUTE([TCE.C10];LEFT([TCE.C10];7);&quot;*******&quot;)" office:value-type="string" office:string-value="*******0359" calcext:value-type="string">
            <text:p>*******0359</text:p>
          </table:table-cell>
          <table:table-cell table:style-name="ce29" table:formula="of:=[TCE.B10]" office:value-type="string" office:string-value="Motoboy" calcext:value-type="string">
            <text:p>Motoboy</text:p>
          </table:table-cell>
          <table:table-cell table:style-name="ce29" table:formula="of:=[TCE.D10]" office:value-type="string" office:string-value="Valença" calcext:value-type="string">
            <text:p>Valenç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37" table:formula="of:=[TCE.A11]" office:value-type="string" office:string-value="ALEXANDRE JOSE NUNES GOMES (Férias: 12 a 31/03/2022)" calcext:value-type="string">
            <text:p>ALEXANDRE JOSE NUNES GOMES (Férias: 12 a 31/03/2022)</text:p>
          </table:table-cell>
          <table:table-cell table:style-name="ce29" table:formula="of:=SUBSTITUTE([TCE.C11];LEFT([TCE.C11];7);&quot;*******&quot;)" office:value-type="string" office:string-value="*******0328" calcext:value-type="string">
            <text:p>*******0328</text:p>
          </table:table-cell>
          <table:table-cell table:style-name="ce29" table:formula="of:=[TCE.B11]" office:value-type="string" office:string-value="Recepcionista" calcext:value-type="string">
            <text:p>Recepcionista</text:p>
          </table:table-cell>
          <table:table-cell table:style-name="ce29" table:formula="of:=[TCE.D11]" office:value-type="string" office:string-value="Luiz Correia" calcext:value-type="string">
            <text:p>Luiz Correi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37" table:formula="of:=[TCE.A12]" office:value-type="string" office:string-value="VANESSA VERAS DOS SANTOS (Substituta)" calcext:value-type="string">
            <text:p>VANESSA VERAS DOS SANTOS (Substituta)</text:p>
          </table:table-cell>
          <table:table-cell table:style-name="ce29" table:formula="of:=SUBSTITUTE([TCE.C12];LEFT([TCE.C12];7);&quot;*******&quot;)" office:value-type="string" office:string-value="*******1308" calcext:value-type="string">
            <text:p>*******1308</text:p>
          </table:table-cell>
          <table:table-cell table:style-name="ce29" table:formula="of:=[TCE.B12]" office:value-type="string" office:string-value="Recepcionista" calcext:value-type="string">
            <text:p>Recepcionista</text:p>
          </table:table-cell>
          <table:table-cell table:style-name="ce29" table:formula="of:=[TCE.D12]" office:value-type="string" office:string-value="Luiz Correia" calcext:value-type="string">
            <text:p>Luiz Correi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37" table:formula="of:=[TCE.A13]" office:value-type="string" office:string-value="ALEXSANDRA SABINO DA SILVA (Férias: 02/02 a 03/03)" calcext:value-type="string">
            <text:p>ALEXSANDRA SABINO DA SILVA (Férias: 02/02 a 03/03)</text:p>
          </table:table-cell>
          <table:table-cell table:style-name="ce29" table:formula="of:=SUBSTITUTE([TCE.C13];LEFT([TCE.C13];7);&quot;*******&quot;)" office:value-type="string" office:string-value="*******1862" calcext:value-type="string">
            <text:p>*******1862</text:p>
          </table:table-cell>
          <table:table-cell table:style-name="ce29" table:formula="of:=[TCE.B13]" office:value-type="string" office:string-value="Recepcionista" calcext:value-type="string">
            <text:p>Recepcionista</text:p>
          </table:table-cell>
          <table:table-cell table:style-name="ce29" table:formula="of:=[TCE.D13]" office:value-type="string" office:string-value="Oeiras" calcext:value-type="string">
            <text:p>Oeira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37" table:formula="of:=[TCE.A14]" office:value-type="string" office:string-value="THALITA SABINO BARBOSA REGO (Substituta)" calcext:value-type="string">
            <text:p>THALITA SABINO BARBOSA REGO (Substituta)</text:p>
          </table:table-cell>
          <table:table-cell table:style-name="ce29" table:formula="of:=SUBSTITUTE([TCE.C14];LEFT([TCE.C14];7);&quot;*******&quot;)" office:value-type="string" office:string-value="*******2303" calcext:value-type="string">
            <text:p>*******2303</text:p>
          </table:table-cell>
          <table:table-cell table:style-name="ce29" table:formula="of:=[TCE.B14]" office:value-type="string" office:string-value="Recepcionista" calcext:value-type="string">
            <text:p>Recepcionista</text:p>
          </table:table-cell>
          <table:table-cell table:style-name="ce29" table:formula="of:=[TCE.D14]" office:value-type="string" office:string-value="Oeiras" calcext:value-type="string">
            <text:p>Oeira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37" table:formula="of:=[TCE.A15]" office:value-type="string" office:string-value="ALINNE KELLY LOPES SOUSA" calcext:value-type="string">
            <text:p>ALINNE KELLY LOPES SOUSA</text:p>
          </table:table-cell>
          <table:table-cell table:style-name="ce29" table:formula="of:=SUBSTITUTE([TCE.C15];LEFT([TCE.C15];7);&quot;*******&quot;)" office:value-type="string" office:string-value="*******7369" calcext:value-type="string">
            <text:p>*******7369</text:p>
          </table:table-cell>
          <table:table-cell table:style-name="ce29" table:formula="of:=[TCE.B15]" office:value-type="string" office:string-value="Aux Serv. Gerais" calcext:value-type="string">
            <text:p>Aux Serv. Gerais</text:p>
          </table:table-cell>
          <table:table-cell table:style-name="ce29" table:formula="of:=[TCE.D15]" office:value-type="string" office:string-value="Barras" calcext:value-type="string">
            <text:p>Barra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37" table:formula="of:=[TCE.A16]" office:value-type="string" office:string-value="ALLAN LEITE DA SILVA (Férias: 12 a 31/03/2022)" calcext:value-type="string">
            <text:p>ALLAN LEITE DA SILVA (Férias: 12 a 31/03/2022)</text:p>
          </table:table-cell>
          <table:table-cell table:style-name="ce29" table:formula="of:=SUBSTITUTE([TCE.C16];LEFT([TCE.C16];7);&quot;*******&quot;)" office:value-type="string" office:string-value="*******5389" calcext:value-type="string">
            <text:p>*******5389</text:p>
          </table:table-cell>
          <table:table-cell table:style-name="ce29" table:formula="of:=[TCE.B16]" office:value-type="string" office:string-value="Motorista D" calcext:value-type="string">
            <text:p>Motorista D</text:p>
          </table:table-cell>
          <table:table-cell table:style-name="ce29" table:formula="of:=[TCE.D16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37" table:formula="of:=[TCE.A17]" office:value-type="string" office:string-value="HIDALBERTO QUEIROZ RODRIGUES (Substituto)" calcext:value-type="string">
            <text:p>HIDALBERTO QUEIROZ RODRIGUES (Substituto)</text:p>
          </table:table-cell>
          <table:table-cell table:style-name="ce29" table:formula="of:=SUBSTITUTE([TCE.C17];LEFT([TCE.C17];7);&quot;*******&quot;)" office:value-type="string" office:string-value="*******5334" calcext:value-type="string">
            <text:p>*******5334</text:p>
          </table:table-cell>
          <table:table-cell table:style-name="ce29" table:formula="of:=[TCE.B17]" office:value-type="string" office:string-value="Motorista D" calcext:value-type="string">
            <text:p>Motorista D</text:p>
          </table:table-cell>
          <table:table-cell table:style-name="ce29" table:formula="of:=[TCE.D17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37" table:formula="of:=[TCE.A18]" office:value-type="string" office:string-value="ALLYSON PEREIRA LEMOS" calcext:value-type="string">
            <text:p>ALLYSON PEREIRA LEMOS</text:p>
          </table:table-cell>
          <table:table-cell table:style-name="ce29" table:formula="of:=SUBSTITUTE([TCE.C18];LEFT([TCE.C18];7);&quot;*******&quot;)" office:value-type="string" office:string-value="*******2353" calcext:value-type="string">
            <text:p>*******2353</text:p>
          </table:table-cell>
          <table:table-cell table:style-name="ce29" table:formula="of:=[TCE.B18]" office:value-type="string" office:string-value="Motorista B" calcext:value-type="string">
            <text:p>Motorista B</text:p>
          </table:table-cell>
          <table:table-cell table:style-name="ce29" table:formula="of:=[TCE.D18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37" table:formula="of:=[TCE.A19]" office:value-type="string" office:string-value="ALYSSON LUSTOSA AMARAL (Férias: 02/02 a 03/03)" calcext:value-type="string">
            <text:p>ALYSSON LUSTOSA AMARAL (Férias: 02/02 a 03/03)</text:p>
          </table:table-cell>
          <table:table-cell table:style-name="ce29" table:formula="of:=SUBSTITUTE([TCE.C19];LEFT([TCE.C19];7);&quot;*******&quot;)" office:value-type="string" office:string-value="*******9301" calcext:value-type="string">
            <text:p>*******9301</text:p>
          </table:table-cell>
          <table:table-cell table:style-name="ce29" table:formula="of:=[TCE.B19]" office:value-type="string" office:string-value="Recepcionista" calcext:value-type="string">
            <text:p>Recepcionista</text:p>
          </table:table-cell>
          <table:table-cell table:style-name="ce29" table:formula="of:=[TCE.D19]" office:value-type="string" office:string-value="Piracuruca" calcext:value-type="string">
            <text:p>Piracuruc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37" table:formula="of:=[TCE.A20]" office:value-type="string" office:string-value="ODISIMO BARBOSA DA SILVA (Substituto)" calcext:value-type="string">
            <text:p>ODISIMO BARBOSA DA SILVA (Substituto)</text:p>
          </table:table-cell>
          <table:table-cell table:style-name="ce29" table:formula="of:=SUBSTITUTE([TCE.C20];LEFT([TCE.C20];7);&quot;*******&quot;)" office:value-type="string" office:string-value="*******0342" calcext:value-type="string">
            <text:p>*******0342</text:p>
          </table:table-cell>
          <table:table-cell table:style-name="ce29" table:formula="of:=[TCE.B20]" office:value-type="string" office:string-value="Recepcionista" calcext:value-type="string">
            <text:p>Recepcionista</text:p>
          </table:table-cell>
          <table:table-cell table:style-name="ce29" table:formula="of:=[TCE.D20]" office:value-type="string" office:string-value="Piracuruca" calcext:value-type="string">
            <text:p>Piracuruc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37" table:formula="of:=[TCE.A21]" office:value-type="string" office:string-value="AMBROSINA ELOI DO NASCIMENTO" calcext:value-type="string">
            <text:p>AMBROSINA ELOI DO NASCIMENTO</text:p>
          </table:table-cell>
          <table:table-cell table:style-name="ce29" table:formula="of:=SUBSTITUTE([TCE.C21];LEFT([TCE.C21];7);&quot;*******&quot;)" office:value-type="string" office:string-value="*******8323" calcext:value-type="string">
            <text:p>*******8323</text:p>
          </table:table-cell>
          <table:table-cell table:style-name="ce29" table:formula="of:=[TCE.B21]" office:value-type="string" office:string-value="Recepcionista" calcext:value-type="string">
            <text:p>Recepcionista</text:p>
          </table:table-cell>
          <table:table-cell table:style-name="ce29" table:formula="of:=[TCE.D21]" office:value-type="string" office:string-value="Água Branca" calcext:value-type="string">
            <text:p>Água Branc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37" table:formula="of:=[TCE.A22]" office:value-type="string" office:string-value="ANNA MARIA ALENCAR DE SOUSA" calcext:value-type="string">
            <text:p>ANNA MARIA ALENCAR DE SOUSA</text:p>
          </table:table-cell>
          <table:table-cell table:style-name="ce29" table:formula="of:=SUBSTITUTE([TCE.C22];LEFT([TCE.C22];7);&quot;*******&quot;)" office:value-type="string" office:string-value="*******2301" calcext:value-type="string">
            <text:p>*******2301</text:p>
          </table:table-cell>
          <table:table-cell table:style-name="ce29" table:formula="of:=[TCE.B22]" office:value-type="string" office:string-value="Recepcionista" calcext:value-type="string">
            <text:p>Recepcionista</text:p>
          </table:table-cell>
          <table:table-cell table:style-name="ce29" table:formula="of:=[TCE.D22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37" table:formula="of:=[TCE.A23]" office:value-type="string" office:string-value="ANTONIEL SOUSA ALVES" calcext:value-type="string">
            <text:p>ANTONIEL SOUSA ALVES</text:p>
          </table:table-cell>
          <table:table-cell table:style-name="ce29" table:formula="of:=SUBSTITUTE([TCE.C23];LEFT([TCE.C23];7);&quot;*******&quot;)" office:value-type="string" office:string-value="*******6301" calcext:value-type="string">
            <text:p>*******6301</text:p>
          </table:table-cell>
          <table:table-cell table:style-name="ce29" table:formula="of:=[TCE.B23]" office:value-type="string" office:string-value="Carregador" calcext:value-type="string">
            <text:p>Carregador</text:p>
          </table:table-cell>
          <table:table-cell table:style-name="ce29" table:formula="of:=[TCE.D23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37" table:formula="of:=[TCE.A24]" office:value-type="string" office:string-value="ANTONIO DE ASSUNÇAO MARQUES FILHO" calcext:value-type="string">
            <text:p>ANTONIO DE ASSUNÇAO MARQUES FILHO</text:p>
          </table:table-cell>
          <table:table-cell table:style-name="ce29" table:formula="of:=SUBSTITUTE([TCE.C24];LEFT([TCE.C24];7);&quot;*******&quot;)" office:value-type="string" office:string-value="*******2388" calcext:value-type="string">
            <text:p>*******2388</text:p>
          </table:table-cell>
          <table:table-cell table:style-name="ce29" table:formula="of:=[TCE.B24]" office:value-type="string" office:string-value="Motoboy" calcext:value-type="string">
            <text:p>Motoboy</text:p>
          </table:table-cell>
          <table:table-cell table:style-name="ce29" table:formula="of:=[TCE.D24]" office:value-type="string" office:string-value="Piracuruca" calcext:value-type="string">
            <text:p>Piracuruc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37" table:formula="of:=[TCE.A25]" office:value-type="string" office:string-value="ANTONIO GOMES SILVA FILHO" calcext:value-type="string">
            <text:p>ANTONIO GOMES SILVA FILHO</text:p>
          </table:table-cell>
          <table:table-cell table:style-name="ce29" table:formula="of:=SUBSTITUTE([TCE.C25];LEFT([TCE.C25];7);&quot;*******&quot;)" office:value-type="string" office:string-value="*******7303" calcext:value-type="string">
            <text:p>*******7303</text:p>
          </table:table-cell>
          <table:table-cell table:style-name="ce29" table:formula="of:=[TCE.B25]" office:value-type="string" office:string-value="Motorista B" calcext:value-type="string">
            <text:p>Motorista B</text:p>
          </table:table-cell>
          <table:table-cell table:style-name="ce29" table:formula="of:=[TCE.D25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37" table:formula="of:=[TCE.A26]" office:value-type="string" office:string-value="ANTONIO JAIME CARVALHO FERREIRA DA SILVA (Férias: 07/03 a 05/04/2022)" calcext:value-type="string">
            <text:p>ANTONIO JAIME CARVALHO FERREIRA DA SILVA (Férias: 07/03 a 05/04/2022)</text:p>
          </table:table-cell>
          <table:table-cell table:style-name="ce29" table:formula="of:=SUBSTITUTE([TCE.C26];LEFT([TCE.C26];7);&quot;*******&quot;)" office:value-type="string" office:string-value="*******8355" calcext:value-type="string">
            <text:p>*******8355</text:p>
          </table:table-cell>
          <table:table-cell table:style-name="ce29" table:formula="of:=[TCE.B26]" office:value-type="string" office:string-value="Carregador" calcext:value-type="string">
            <text:p>Carregador</text:p>
          </table:table-cell>
          <table:table-cell table:style-name="ce29" table:formula="of:=[TCE.D26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37" table:formula="of:=[TCE.A27]" office:value-type="string" office:string-value="SAVIO RODRIGO COSTA(Substituto)" calcext:value-type="string">
            <text:p>SAVIO RODRIGO COSTA(Substituto)</text:p>
          </table:table-cell>
          <table:table-cell table:style-name="ce29" table:formula="of:=SUBSTITUTE([TCE.C27];LEFT([TCE.C27];7);&quot;*******&quot;)" office:value-type="string" office:string-value="*******3339" calcext:value-type="string">
            <text:p>*******3339</text:p>
          </table:table-cell>
          <table:table-cell table:style-name="ce29" table:formula="of:=[TCE.B27]" office:value-type="string" office:string-value="Carregador" calcext:value-type="string">
            <text:p>Carregador</text:p>
          </table:table-cell>
          <table:table-cell table:style-name="ce29" table:formula="of:=[TCE.D27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37" table:formula="of:=[TCE.A28]" office:value-type="string" office:string-value="ANTONIO JOSE  DE SOUSA SILVA" calcext:value-type="string">
            <text:p>ANTONIO JOSE <text:s/>DE SOUSA SILVA</text:p>
          </table:table-cell>
          <table:table-cell table:style-name="ce29" table:formula="of:=SUBSTITUTE([TCE.C28];LEFT([TCE.C28];7);&quot;*******&quot;)" office:value-type="string" office:string-value="*******5300" calcext:value-type="string">
            <text:p>*******5300</text:p>
          </table:table-cell>
          <table:table-cell table:style-name="ce29" table:formula="of:=[TCE.B28]" office:value-type="string" office:string-value="Garçom" calcext:value-type="string">
            <text:p>Garçom</text:p>
          </table:table-cell>
          <table:table-cell table:style-name="ce29" table:formula="of:=[TCE.D28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37" table:formula="of:=[TCE.A29]" office:value-type="string" office:string-value="BENEDITO PEREIRA DE SOUSA NETO (Férias: 02/02 a 03/03)" calcext:value-type="string">
            <text:p>BENEDITO PEREIRA DE SOUSA NETO (Férias: 02/02 a 03/03)</text:p>
          </table:table-cell>
          <table:table-cell table:style-name="ce29" table:formula="of:=SUBSTITUTE([TCE.C29];LEFT([TCE.C29];7);&quot;*******&quot;)" office:value-type="string" office:string-value="*******3372" calcext:value-type="string">
            <text:p>*******3372</text:p>
          </table:table-cell>
          <table:table-cell table:style-name="ce29" table:formula="of:=[TCE.B29]" office:value-type="string" office:string-value="Motorista B" calcext:value-type="string">
            <text:p>Motorista B</text:p>
          </table:table-cell>
          <table:table-cell table:style-name="ce29" table:formula="of:=[TCE.D29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37" table:formula="of:=[TCE.A30]" office:value-type="string" office:string-value="MATUSALEM BEZERRA DA SILVA(substituto)" calcext:value-type="string">
            <text:p>MATUSALEM BEZERRA DA SILVA(substituto)</text:p>
          </table:table-cell>
          <table:table-cell table:style-name="ce29" table:formula="of:=SUBSTITUTE([TCE.C30];LEFT([TCE.C30];7);&quot;*******&quot;)" office:value-type="string" office:string-value="*******8300" calcext:value-type="string">
            <text:p>*******8300</text:p>
          </table:table-cell>
          <table:table-cell table:style-name="ce29" table:formula="of:=[TCE.B30]" office:value-type="string" office:string-value="Motorista - B" calcext:value-type="string">
            <text:p>Motorista - B</text:p>
          </table:table-cell>
          <table:table-cell table:style-name="ce29" table:formula="of:=[TCE.D30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37" table:formula="of:=[TCE.A31]" office:value-type="string" office:string-value="BIANKA CARVALHO MACHADO" calcext:value-type="string">
            <text:p>BIANKA CARVALHO MACHADO</text:p>
          </table:table-cell>
          <table:table-cell table:style-name="ce29" table:formula="of:=SUBSTITUTE([TCE.C31];LEFT([TCE.C31];7);&quot;*******&quot;)" office:value-type="string" office:string-value="*******8355" calcext:value-type="string">
            <text:p>*******8355</text:p>
          </table:table-cell>
          <table:table-cell table:style-name="ce29" table:formula="of:=[TCE.B31]" office:value-type="string" office:string-value="Recepcionista" calcext:value-type="string">
            <text:p>Recepcionista</text:p>
          </table:table-cell>
          <table:table-cell table:style-name="ce29" table:formula="of:=[TCE.D31]" office:value-type="string" office:string-value="Esperantina" calcext:value-type="string">
            <text:p>Esperant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37" table:formula="of:=[TCE.A32]" office:value-type="string" office:string-value="BRENDA SILVA FRANCO" calcext:value-type="string">
            <text:p>BRENDA SILVA FRANCO</text:p>
          </table:table-cell>
          <table:table-cell table:style-name="ce29" table:formula="of:=SUBSTITUTE([TCE.C32];LEFT([TCE.C32];7);&quot;*******&quot;)" office:value-type="string" office:string-value="*******1343" calcext:value-type="string">
            <text:p>*******1343</text:p>
          </table:table-cell>
          <table:table-cell table:style-name="ce29" table:formula="of:=[TCE.B32]" office:value-type="string" office:string-value="Recepcionista" calcext:value-type="string">
            <text:p>Recepcionista</text:p>
          </table:table-cell>
          <table:table-cell table:style-name="ce29" table:formula="of:=[TCE.D32]" office:value-type="string" office:string-value="Campo Maior" calcext:value-type="string">
            <text:p>Campo Maior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37" table:formula="of:=[TCE.A33]" office:value-type="string" office:string-value="BRUNO HARA VIEIRA CASTELO BRANCO" calcext:value-type="string">
            <text:p>BRUNO HARA VIEIRA CASTELO BRANCO</text:p>
          </table:table-cell>
          <table:table-cell table:style-name="ce29" table:formula="of:=SUBSTITUTE([TCE.C33];LEFT([TCE.C33];7);&quot;*******&quot;)" office:value-type="string" office:string-value="*******3352" calcext:value-type="string">
            <text:p>*******3352</text:p>
          </table:table-cell>
          <table:table-cell table:style-name="ce29" table:formula="of:=[TCE.B33]" office:value-type="string" office:string-value="Recepcionista" calcext:value-type="string">
            <text:p>Recepcionista</text:p>
          </table:table-cell>
          <table:table-cell table:style-name="ce29" table:formula="of:=[TCE.D33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37" table:formula="of:=[TCE.A34]" office:value-type="string" office:string-value="CATIANE VIRGINIA SOARES ALVES (Férias: 02/02/ a 03/03)" calcext:value-type="string">
            <text:p>CATIANE VIRGINIA SOARES ALVES (Férias: 02/02/ a 03/03)</text:p>
          </table:table-cell>
          <table:table-cell table:style-name="ce29" table:formula="of:=SUBSTITUTE([TCE.C34];LEFT([TCE.C34];7);&quot;*******&quot;)" office:value-type="string" office:string-value="*******0378" calcext:value-type="string">
            <text:p>*******0378</text:p>
          </table:table-cell>
          <table:table-cell table:style-name="ce29" table:formula="of:=[TCE.B34]" office:value-type="string" office:string-value="Recepcionista" calcext:value-type="string">
            <text:p>Recepcionista</text:p>
          </table:table-cell>
          <table:table-cell table:style-name="ce29" table:formula="of:=[TCE.D34]" office:value-type="string" office:string-value="Simplício Mendes" calcext:value-type="string">
            <text:p>Simplício Mende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37" table:formula="of:=[TCE.A35]" office:value-type="string" office:string-value="ANA CLAUDIA LEAL RODRIGUES (Substituta)" calcext:value-type="string">
            <text:p>ANA CLAUDIA LEAL RODRIGUES (Substituta)</text:p>
          </table:table-cell>
          <table:table-cell table:style-name="ce29" table:formula="of:=SUBSTITUTE([TCE.C35];LEFT([TCE.C35];7);&quot;*******&quot;)" office:value-type="string" office:string-value="*******9357" calcext:value-type="string">
            <text:p>*******9357</text:p>
          </table:table-cell>
          <table:table-cell table:style-name="ce29" table:formula="of:=[TCE.B35]" office:value-type="string" office:string-value="Recepcionista" calcext:value-type="string">
            <text:p>Recepcionista</text:p>
          </table:table-cell>
          <table:table-cell table:style-name="ce29" table:formula="of:=[TCE.D35]" office:value-type="string" office:string-value="Simplício Mendes" calcext:value-type="string">
            <text:p>Simplício Mende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37" table:formula="of:=[TCE.A36]" office:value-type="string" office:string-value="CICERA MARIA BRANDAO (Atestado: 25 a 31/03/2022)" calcext:value-type="string">
            <text:p>CICERA MARIA BRANDAO (Atestado: 25 a 31/03/2022)</text:p>
          </table:table-cell>
          <table:table-cell table:style-name="ce29" table:formula="of:=SUBSTITUTE([TCE.C36];LEFT([TCE.C36];7);&quot;*******&quot;)" office:value-type="string" office:string-value="*******0382" calcext:value-type="string">
            <text:p>*******0382</text:p>
          </table:table-cell>
          <table:table-cell table:style-name="ce29" table:formula="of:=[TCE.B36]" office:value-type="string" office:string-value="Recepcionista" calcext:value-type="string">
            <text:p>Recepcionista</text:p>
          </table:table-cell>
          <table:table-cell table:style-name="ce29" table:formula="of:=[TCE.D36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37" table:formula="of:=[TCE.A37]" office:value-type="string" office:string-value="DJANE COSTA CARDOSO E SILVA (Substituta)" calcext:value-type="string">
            <text:p>DJANE COSTA CARDOSO E SILVA (Substituta)</text:p>
          </table:table-cell>
          <table:table-cell table:style-name="ce29" table:formula="of:=SUBSTITUTE([TCE.C37];LEFT([TCE.C37];7);&quot;*******&quot;)" office:value-type="string" office:string-value="*******1332" calcext:value-type="string">
            <text:p>*******1332</text:p>
          </table:table-cell>
          <table:table-cell table:style-name="ce29" table:formula="of:=[TCE.B37]" office:value-type="string" office:string-value="Recepcionista" calcext:value-type="string">
            <text:p>Recepcionista</text:p>
          </table:table-cell>
          <table:table-cell table:style-name="ce29" table:formula="of:=[TCE.D37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37" table:formula="of:=[TCE.A38]" office:value-type="string" office:string-value="CICERO DA SILVA BARBOSA (Férias: 02 a 31/03/2022)" calcext:value-type="string">
            <text:p>CICERO DA SILVA BARBOSA (Férias: 02 a 31/03/2022)</text:p>
          </table:table-cell>
          <table:table-cell table:style-name="ce29" table:formula="of:=SUBSTITUTE([TCE.C38];LEFT([TCE.C38];7);&quot;*******&quot;)" office:value-type="string" office:string-value="*******4383" calcext:value-type="string">
            <text:p>*******4383</text:p>
          </table:table-cell>
          <table:table-cell table:style-name="ce29" table:formula="of:=[TCE.B38]" office:value-type="string" office:string-value="Motorista B" calcext:value-type="string">
            <text:p>Motorista B</text:p>
          </table:table-cell>
          <table:table-cell table:style-name="ce29" table:formula="of:=[TCE.D38]" office:value-type="string" office:string-value="Piripiri" calcext:value-type="string">
            <text:p>Piripiri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37" table:formula="of:=[TCE.A39]" office:value-type="string" office:string-value="PAULO HENRIQUE DA SILVA BARBOSA (Substituto)" calcext:value-type="string">
            <text:p>PAULO HENRIQUE DA SILVA BARBOSA (Substituto)</text:p>
          </table:table-cell>
          <table:table-cell table:style-name="ce29" table:formula="of:=SUBSTITUTE([TCE.C39];LEFT([TCE.C39];7);&quot;*******&quot;)" office:value-type="string" office:string-value="*******1373" calcext:value-type="string">
            <text:p>*******1373</text:p>
          </table:table-cell>
          <table:table-cell table:style-name="ce29" table:formula="of:=[TCE.B39]" office:value-type="string" office:string-value="Motorista B" calcext:value-type="string">
            <text:p>Motorista B</text:p>
          </table:table-cell>
          <table:table-cell table:style-name="ce29" table:formula="of:=[TCE.D39]" office:value-type="string" office:string-value="Piripiri" calcext:value-type="string">
            <text:p>Piripiri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37" table:formula="of:=[TCE.A40]" office:value-type="string" office:string-value="CLEOMIR MIRANDA ADERALDO" calcext:value-type="string">
            <text:p>CLEOMIR MIRANDA ADERALDO</text:p>
          </table:table-cell>
          <table:table-cell table:style-name="ce29" table:formula="of:=SUBSTITUTE([TCE.C40];LEFT([TCE.C40];7);&quot;*******&quot;)" office:value-type="string" office:string-value="*******5304" calcext:value-type="string">
            <text:p>*******5304</text:p>
          </table:table-cell>
          <table:table-cell table:style-name="ce29" table:formula="of:=[TCE.B40]" office:value-type="string" office:string-value="Motorista B" calcext:value-type="string">
            <text:p>Motorista B</text:p>
          </table:table-cell>
          <table:table-cell table:style-name="ce29" table:formula="of:=[TCE.D40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37" table:formula="of:=[TCE.A41]" office:value-type="string" office:string-value="DEOCLEBES MOREIRA DE PAIVA (Férias: 02/02/ a03/03)" calcext:value-type="string">
            <text:p>DEOCLEBES MOREIRA DE PAIVA (Férias: 02/02/ a03/03)</text:p>
          </table:table-cell>
          <table:table-cell table:style-name="ce29" table:formula="of:=SUBSTITUTE([TCE.C41];LEFT([TCE.C41];7);&quot;*******&quot;)" office:value-type="string" office:string-value="*******0325" calcext:value-type="string">
            <text:p>*******0325</text:p>
          </table:table-cell>
          <table:table-cell table:style-name="ce29" table:formula="of:=[TCE.B41]" office:value-type="string" office:string-value="Eletricista" calcext:value-type="string">
            <text:p>Eletricista</text:p>
          </table:table-cell>
          <table:table-cell table:style-name="ce29" table:formula="of:=[TCE.D41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38" calcext:value-type="float">
            <text:p>38</text:p>
          </table:table-cell>
          <table:table-cell table:style-name="ce37" table:formula="of:=[TCE.A42]" office:value-type="string" office:string-value="ADILIO GEOVANI SANTOS E SILVA (Substituto)" calcext:value-type="string">
            <text:p>ADILIO GEOVANI SANTOS E SILVA (Substituto)</text:p>
          </table:table-cell>
          <table:table-cell table:style-name="ce29" table:formula="of:=SUBSTITUTE([TCE.C42];LEFT([TCE.C42];7);&quot;*******&quot;)" office:value-type="string" office:string-value="*******3356" calcext:value-type="string">
            <text:p>*******3356</text:p>
          </table:table-cell>
          <table:table-cell table:style-name="ce29" table:formula="of:=[TCE.B42]" office:value-type="string" office:string-value="Eletricista" calcext:value-type="string">
            <text:p>Eletricista</text:p>
          </table:table-cell>
          <table:table-cell table:style-name="ce29" table:formula="of:=[TCE.D42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37" table:formula="of:=[TCE.A43]" office:value-type="string" office:string-value="DERIVALDO DA SILVA SANTOS (Férias: 02 a 31/03/2022)" calcext:value-type="string">
            <text:p>DERIVALDO DA SILVA SANTOS (Férias: 02 a 31/03/2022)</text:p>
          </table:table-cell>
          <table:table-cell table:style-name="ce29" table:formula="of:=SUBSTITUTE([TCE.C43];LEFT([TCE.C43];7);&quot;*******&quot;)" office:value-type="string" office:string-value="*******0381" calcext:value-type="string">
            <text:p>*******0381</text:p>
          </table:table-cell>
          <table:table-cell table:style-name="ce29" table:formula="of:=[TCE.B43]" office:value-type="string" office:string-value="Motoboy" calcext:value-type="string">
            <text:p>Motoboy</text:p>
          </table:table-cell>
          <table:table-cell table:style-name="ce29" table:formula="of:=[TCE.D43]" office:value-type="string" office:string-value="União" calcext:value-type="string">
            <text:p>União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37" table:formula="of:=[TCE.A44]" office:value-type="string" office:string-value="JOSE PEREIRA CARNEIRO (Substituto)" calcext:value-type="string">
            <text:p>JOSE PEREIRA CARNEIRO (Substituto)</text:p>
          </table:table-cell>
          <table:table-cell table:style-name="ce29" table:formula="of:=SUBSTITUTE([TCE.C44];LEFT([TCE.C44];7);&quot;*******&quot;)" office:value-type="string" office:string-value="*******7372" calcext:value-type="string">
            <text:p>*******7372</text:p>
          </table:table-cell>
          <table:table-cell table:style-name="ce29" table:formula="of:=[TCE.B44]" office:value-type="string" office:string-value="Motoboy" calcext:value-type="string">
            <text:p>Motoboy</text:p>
          </table:table-cell>
          <table:table-cell table:style-name="ce29" table:formula="of:=[TCE.D44]" office:value-type="string" office:string-value="União" calcext:value-type="string">
            <text:p>União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37" table:formula="of:=[TCE.A45]" office:value-type="string" office:string-value="DHIEGO RIBEIRO DE OLIVEIRA" calcext:value-type="string">
            <text:p>DHIEGO RIBEIRO DE OLIVEIRA</text:p>
          </table:table-cell>
          <table:table-cell table:style-name="ce29" table:formula="of:=SUBSTITUTE([TCE.C45];LEFT([TCE.C45];7);&quot;*******&quot;)" office:value-type="string" office:string-value="*******1349" calcext:value-type="string">
            <text:p>*******1349</text:p>
          </table:table-cell>
          <table:table-cell table:style-name="ce29" table:formula="of:=[TCE.B45]" office:value-type="string" office:string-value="Motorista - B" calcext:value-type="string">
            <text:p>Motorista - B</text:p>
          </table:table-cell>
          <table:table-cell table:style-name="ce29" table:formula="of:=[TCE.D45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37" table:formula="of:=[TCE.A46]" office:value-type="string" office:string-value="DJANDERSON DO NASCIMENTO GOMES (Férias: 07/03 a 05/04/2022)" calcext:value-type="string">
            <text:p>DJANDERSON DO NASCIMENTO GOMES (Férias: 07/03 a 05/04/2022)</text:p>
          </table:table-cell>
          <table:table-cell table:style-name="ce29" table:formula="of:=SUBSTITUTE([TCE.C46];LEFT([TCE.C46];7);&quot;*******&quot;)" office:value-type="string" office:string-value="*******5364" calcext:value-type="string">
            <text:p>*******5364</text:p>
          </table:table-cell>
          <table:table-cell table:style-name="ce29" table:formula="of:=[TCE.B46]" office:value-type="string" office:string-value="Eletricista" calcext:value-type="string">
            <text:p>Eletricista</text:p>
          </table:table-cell>
          <table:table-cell table:style-name="ce29" table:formula="of:=[TCE.D46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37" table:formula="of:=[TCE.A47]" office:value-type="string" office:string-value="ADILIO GEOVANI SANTOS E SILVA (Substituto)" calcext:value-type="string">
            <text:p>ADILIO GEOVANI SANTOS E SILVA (Substituto)</text:p>
          </table:table-cell>
          <table:table-cell table:style-name="ce29" table:formula="of:=SUBSTITUTE([TCE.C47];LEFT([TCE.C47];7);&quot;*******&quot;)" office:value-type="string" office:string-value="*******3356" calcext:value-type="string">
            <text:p>*******3356</text:p>
          </table:table-cell>
          <table:table-cell table:style-name="ce29" table:formula="of:=[TCE.B47]" office:value-type="string" office:string-value="Eletricista" calcext:value-type="string">
            <text:p>Eletricista</text:p>
          </table:table-cell>
          <table:table-cell table:style-name="ce29" table:formula="of:=[TCE.D47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37" table:formula="of:=[TCE.A48]" office:value-type="string" office:string-value="EDINALBA DA COSTA REGO" calcext:value-type="string">
            <text:p>EDINALBA DA COSTA REGO</text:p>
          </table:table-cell>
          <table:table-cell table:style-name="ce29" table:formula="of:=SUBSTITUTE([TCE.C48];LEFT([TCE.C48];7);&quot;*******&quot;)" office:value-type="string" office:string-value="*******7334" calcext:value-type="string">
            <text:p>*******7334</text:p>
          </table:table-cell>
          <table:table-cell table:style-name="ce29" table:formula="of:=[TCE.B48]" office:value-type="string" office:string-value="Recepcionista" calcext:value-type="string">
            <text:p>Recepcionista</text:p>
          </table:table-cell>
          <table:table-cell table:style-name="ce29" table:formula="of:=[TCE.D48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37" table:formula="of:=[TCE.A49]" office:value-type="string" office:string-value="EDIVALDO FERREIRA DOS SANTOS FILHO" calcext:value-type="string">
            <text:p>EDIVALDO FERREIRA DOS SANTOS FILHO</text:p>
          </table:table-cell>
          <table:table-cell table:style-name="ce29" table:formula="of:=SUBSTITUTE([TCE.C49];LEFT([TCE.C49];7);&quot;*******&quot;)" office:value-type="string" office:string-value="*******4399" calcext:value-type="string">
            <text:p>*******4399</text:p>
          </table:table-cell>
          <table:table-cell table:style-name="ce29" table:formula="of:=[TCE.B49]" office:value-type="string" office:string-value="Motoboy" calcext:value-type="string">
            <text:p>Motoboy</text:p>
          </table:table-cell>
          <table:table-cell table:style-name="ce29" table:formula="of:=[TCE.D49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46" calcext:value-type="float">
            <text:p>46</text:p>
          </table:table-cell>
          <table:table-cell table:style-name="ce37" table:formula="of:=[TCE.A50]" office:value-type="string" office:string-value="EDMUNDO TADASSI RAMOS PEREIRA (Férias: 02/02 a 03/03)" calcext:value-type="string">
            <text:p>EDMUNDO TADASSI RAMOS PEREIRA (Férias: 02/02 a 03/03)</text:p>
          </table:table-cell>
          <table:table-cell table:style-name="ce29" table:formula="of:=SUBSTITUTE([TCE.C50];LEFT([TCE.C50];7);&quot;*******&quot;)" office:value-type="string" office:string-value="*******0359" calcext:value-type="string">
            <text:p>*******0359</text:p>
          </table:table-cell>
          <table:table-cell table:style-name="ce29" table:formula="of:=[TCE.B50]" office:value-type="string" office:string-value="Motoboy" calcext:value-type="string">
            <text:p>Motoboy</text:p>
          </table:table-cell>
          <table:table-cell table:style-name="ce29" table:formula="of:=[TCE.D50]" office:value-type="string" office:string-value="Pedro II" calcext:value-type="string">
            <text:p>Pedro II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37" table:formula="of:=[TCE.A51]" office:value-type="string" office:string-value="FELIPE ALVES DE OLIVEIRA FILHO (Substituto)" calcext:value-type="string">
            <text:p>FELIPE ALVES DE OLIVEIRA FILHO (Substituto)</text:p>
          </table:table-cell>
          <table:table-cell table:style-name="ce29" table:formula="of:=SUBSTITUTE([TCE.C51];LEFT([TCE.C51];7);&quot;*******&quot;)" office:value-type="string" office:string-value="*******0398" calcext:value-type="string">
            <text:p>*******0398</text:p>
          </table:table-cell>
          <table:table-cell table:style-name="ce29" table:formula="of:=[TCE.B51]" office:value-type="string" office:string-value="Motoboy" calcext:value-type="string">
            <text:p>Motoboy</text:p>
          </table:table-cell>
          <table:table-cell table:style-name="ce29" table:formula="of:=[TCE.D51]" office:value-type="string" office:string-value="Pedro II" calcext:value-type="string">
            <text:p>Pedro II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37" table:formula="of:=[TCE.A52]" office:value-type="string" office:string-value="ELKE DAYANE LOPES DE OLIVEIRA" calcext:value-type="string">
            <text:p>ELKE DAYANE LOPES DE OLIVEIRA</text:p>
          </table:table-cell>
          <table:table-cell table:style-name="ce29" table:formula="of:=SUBSTITUTE([TCE.C52];LEFT([TCE.C52];7);&quot;*******&quot;)" office:value-type="string" office:string-value="*******8390" calcext:value-type="string">
            <text:p>*******8390</text:p>
          </table:table-cell>
          <table:table-cell table:style-name="ce29" table:formula="of:=[TCE.B52]" office:value-type="string" office:string-value="Recepcionista" calcext:value-type="string">
            <text:p>Recepcionista</text:p>
          </table:table-cell>
          <table:table-cell table:style-name="ce29" table:formula="of:=[TCE.D52]" office:value-type="string" office:string-value="Bom Jesus" calcext:value-type="string">
            <text:p>Bom Jesu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49" calcext:value-type="float">
            <text:p>49</text:p>
          </table:table-cell>
          <table:table-cell table:style-name="ce37" table:formula="of:=[TCE.A53]" office:value-type="string" office:string-value="ERNANDES FERREIRA DOS SANTOS" calcext:value-type="string">
            <text:p>ERNANDES FERREIRA DOS SANTOS</text:p>
          </table:table-cell>
          <table:table-cell table:style-name="ce29" table:formula="of:=SUBSTITUTE([TCE.C53];LEFT([TCE.C53];7);&quot;*******&quot;)" office:value-type="string" office:string-value="*******6303" calcext:value-type="string">
            <text:p>*******6303</text:p>
          </table:table-cell>
          <table:table-cell table:style-name="ce29" table:formula="of:=[TCE.B53]" office:value-type="string" office:string-value="Bomb. Hidráulico" calcext:value-type="string">
            <text:p>Bomb. Hidráulico</text:p>
          </table:table-cell>
          <table:table-cell table:style-name="ce29" table:formula="of:=[TCE.D53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37" table:formula="of:=[TCE.A54]" office:value-type="string" office:string-value="EVANDO GOMES MARTINS" calcext:value-type="string">
            <text:p>EVANDO GOMES MARTINS</text:p>
          </table:table-cell>
          <table:table-cell table:style-name="ce29" table:formula="of:=SUBSTITUTE([TCE.C54];LEFT([TCE.C54];7);&quot;*******&quot;)" office:value-type="string" office:string-value="*******1371" calcext:value-type="string">
            <text:p>*******1371</text:p>
          </table:table-cell>
          <table:table-cell table:style-name="ce29" table:formula="of:=[TCE.B54]" office:value-type="string" office:string-value="Motorista - B" calcext:value-type="string">
            <text:p>Motorista - B</text:p>
          </table:table-cell>
          <table:table-cell table:style-name="ce29" table:formula="of:=[TCE.D54]" office:value-type="string" office:string-value="Campo Maior" calcext:value-type="string">
            <text:p>Campo Maior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37" table:formula="of:=[TCE.A55]" office:value-type="string" office:string-value="EVANDRO FERREIRA DOS SANTOS" calcext:value-type="string">
            <text:p>EVANDRO FERREIRA DOS SANTOS</text:p>
          </table:table-cell>
          <table:table-cell table:style-name="ce29" table:formula="of:=SUBSTITUTE([TCE.C55];LEFT([TCE.C55];7);&quot;*******&quot;)" office:value-type="string" office:string-value="*******2343" calcext:value-type="string">
            <text:p>*******2343</text:p>
          </table:table-cell>
          <table:table-cell table:style-name="ce29" table:formula="of:=[TCE.B55]" office:value-type="string" office:string-value="Aux Serv. Gerais" calcext:value-type="string">
            <text:p>Aux Serv. Gerais</text:p>
          </table:table-cell>
          <table:table-cell table:style-name="ce29" table:formula="of:=[TCE.D55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52" calcext:value-type="float">
            <text:p>52</text:p>
          </table:table-cell>
          <table:table-cell table:style-name="ce37" table:formula="of:=[TCE.A56]" office:value-type="string" office:string-value="EXPEDITO DE SOUSA E SILVA (Férias: 02/02 a 03/03)" calcext:value-type="string">
            <text:p>EXPEDITO DE SOUSA E SILVA (Férias: 02/02 a 03/03)</text:p>
          </table:table-cell>
          <table:table-cell table:style-name="ce29" table:formula="of:=SUBSTITUTE([TCE.C56];LEFT([TCE.C56];7);&quot;*******&quot;)" office:value-type="string" office:string-value="*******0325" calcext:value-type="string">
            <text:p>*******0325</text:p>
          </table:table-cell>
          <table:table-cell table:style-name="ce29" table:formula="of:=[TCE.B56]" office:value-type="string" office:string-value="Motoboy" calcext:value-type="string">
            <text:p>Motoboy</text:p>
          </table:table-cell>
          <table:table-cell table:style-name="ce29" table:formula="of:=[TCE.D56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37" table:formula="of:=[TCE.A57]" office:value-type="string" office:string-value="GILSON SILVA SOUSA (Substituto)" calcext:value-type="string">
            <text:p>GILSON SILVA SOUSA (Substituto)</text:p>
          </table:table-cell>
          <table:table-cell table:style-name="ce29" table:formula="of:=SUBSTITUTE([TCE.C57];LEFT([TCE.C57];7);&quot;*******&quot;)" office:value-type="string" office:string-value="*******2331" calcext:value-type="string">
            <text:p>*******2331</text:p>
          </table:table-cell>
          <table:table-cell table:style-name="ce29" table:formula="of:=[TCE.B57]" office:value-type="string" office:string-value="Motoboy" calcext:value-type="string">
            <text:p>Motoboy</text:p>
          </table:table-cell>
          <table:table-cell table:style-name="ce29" table:formula="of:=[TCE.D57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37" table:formula="of:=[TCE.A58]" office:value-type="string" office:string-value="FRANCELIO PEREIRA DE SOUZA" calcext:value-type="string">
            <text:p>FRANCELIO PEREIRA DE SOUZA</text:p>
          </table:table-cell>
          <table:table-cell table:style-name="ce29" table:formula="of:=SUBSTITUTE([TCE.C58];LEFT([TCE.C58];7);&quot;*******&quot;)" office:value-type="string" office:string-value="*******3302" calcext:value-type="string">
            <text:p>*******3302</text:p>
          </table:table-cell>
          <table:table-cell table:style-name="ce29" table:formula="of:=[TCE.B58]" office:value-type="string" office:string-value="Motoboy" calcext:value-type="string">
            <text:p>Motoboy</text:p>
          </table:table-cell>
          <table:table-cell table:style-name="ce29" table:formula="of:=[TCE.D58]" office:value-type="string" office:string-value=" Luiz Correia" calcext:value-type="string">
            <text:p><text:s/>Luiz Correi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55" calcext:value-type="float">
            <text:p>55</text:p>
          </table:table-cell>
          <table:table-cell table:style-name="ce37" table:formula="of:=[TCE.A59]" office:value-type="string" office:string-value="FRANCIMARY LOPES DE SOUSA" calcext:value-type="string">
            <text:p>FRANCIMARY LOPES DE SOUSA</text:p>
          </table:table-cell>
          <table:table-cell table:style-name="ce29" table:formula="of:=SUBSTITUTE([TCE.C59];LEFT([TCE.C59];7);&quot;*******&quot;)" office:value-type="string" office:string-value="*******0334" calcext:value-type="string">
            <text:p>*******0334</text:p>
          </table:table-cell>
          <table:table-cell table:style-name="ce29" table:formula="of:=[TCE.B59]" office:value-type="string" office:string-value="Recepcionista" calcext:value-type="string">
            <text:p>Recepcionista</text:p>
          </table:table-cell>
          <table:table-cell table:style-name="ce29" table:formula="of:=[TCE.D59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37" table:formula="of:=[TCE.A60]" office:value-type="string" office:string-value="FRANCISCA DAS CHAGAS SOUSA ARAUJO (Férias: 02/02 a 03/03)" calcext:value-type="string">
            <text:p>FRANCISCA DAS CHAGAS SOUSA ARAUJO (Férias: 02/02 a 03/03)</text:p>
          </table:table-cell>
          <table:table-cell table:style-name="ce29" table:formula="of:=SUBSTITUTE([TCE.C60];LEFT([TCE.C60];7);&quot;*******&quot;)" office:value-type="string" office:string-value="*******2396" calcext:value-type="string">
            <text:p>*******2396</text:p>
          </table:table-cell>
          <table:table-cell table:style-name="ce29" table:formula="of:=[TCE.B60]" office:value-type="string" office:string-value="Office Boy" calcext:value-type="string">
            <text:p>Office Boy</text:p>
          </table:table-cell>
          <table:table-cell table:style-name="ce29" table:formula="of:=[TCE.D60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37" table:formula="of:=[TCE.A61]" office:value-type="string" office:string-value="GILVAN SANTIAGO GOMES (Substituto)" calcext:value-type="string">
            <text:p>GILVAN SANTIAGO GOMES (Substituto)</text:p>
          </table:table-cell>
          <table:table-cell table:style-name="ce29" table:formula="of:=SUBSTITUTE([TCE.C61];LEFT([TCE.C61];7);&quot;*******&quot;)" office:value-type="string" office:string-value="*******4300" calcext:value-type="string">
            <text:p>*******4300</text:p>
          </table:table-cell>
          <table:table-cell table:style-name="ce29" table:formula="of:=[TCE.B61]" office:value-type="string" office:string-value="Office Boy" calcext:value-type="string">
            <text:p>Office Boy</text:p>
          </table:table-cell>
          <table:table-cell table:style-name="ce29" table:formula="of:=[TCE.D61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58" calcext:value-type="float">
            <text:p>58</text:p>
          </table:table-cell>
          <table:table-cell table:style-name="ce37" table:formula="of:=[TCE.A62]" office:value-type="string" office:string-value="FRANCISCA DE PAULA DA SILVA FILHA" calcext:value-type="string">
            <text:p>FRANCISCA DE PAULA DA SILVA FILHA</text:p>
          </table:table-cell>
          <table:table-cell table:style-name="ce29" table:formula="of:=SUBSTITUTE([TCE.C62];LEFT([TCE.C62];7);&quot;*******&quot;)" office:value-type="string" office:string-value="*******2349" calcext:value-type="string">
            <text:p>*******2349</text:p>
          </table:table-cell>
          <table:table-cell table:style-name="ce29" table:formula="of:=[TCE.B62]" office:value-type="string" office:string-value="Telefonista" calcext:value-type="string">
            <text:p>Telefonista</text:p>
          </table:table-cell>
          <table:table-cell table:style-name="ce29" table:formula="of:=[TCE.D62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37" table:formula="of:=[TCE.A63]" office:value-type="string" office:string-value="FRANCISCO DAS CHAGAS CARDOSO" calcext:value-type="string">
            <text:p>FRANCISCO DAS CHAGAS CARDOSO</text:p>
          </table:table-cell>
          <table:table-cell table:style-name="ce29" table:formula="of:=SUBSTITUTE([TCE.C63];LEFT([TCE.C63];7);&quot;*******&quot;)" office:value-type="string" office:string-value="*******0310" calcext:value-type="string">
            <text:p>*******0310</text:p>
          </table:table-cell>
          <table:table-cell table:style-name="ce29" table:formula="of:=[TCE.B63]" office:value-type="string" office:string-value="Motoboy" calcext:value-type="string">
            <text:p>Motoboy</text:p>
          </table:table-cell>
          <table:table-cell table:style-name="ce29" table:formula="of:=[TCE.D63]" office:value-type="string" office:string-value="José de Freitas" calcext:value-type="string">
            <text:p>José de Freita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37" table:formula="of:=[TCE.A64]" office:value-type="string" office:string-value="FRANCISCO HERBETE VIANA MARQUES" calcext:value-type="string">
            <text:p>FRANCISCO HERBETE VIANA MARQUES</text:p>
          </table:table-cell>
          <table:table-cell table:style-name="ce29" table:formula="of:=SUBSTITUTE([TCE.C64];LEFT([TCE.C64];7);&quot;*******&quot;)" office:value-type="string" office:string-value="*******8343" calcext:value-type="string">
            <text:p>*******8343</text:p>
          </table:table-cell>
          <table:table-cell table:style-name="ce29" table:formula="of:=[TCE.B64]" office:value-type="string" office:string-value="Aux Serv. Gerais" calcext:value-type="string">
            <text:p>Aux Serv. Gerais</text:p>
          </table:table-cell>
          <table:table-cell table:style-name="ce29" table:formula="of:=[TCE.D64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61" calcext:value-type="float">
            <text:p>61</text:p>
          </table:table-cell>
          <table:table-cell table:style-name="ce37" table:formula="of:=[TCE.A65]" office:value-type="string" office:string-value="FRANCISCO RAIMUNDO DE CARVALHO (Férias: 02/02 a 03/03)" calcext:value-type="string">
            <text:p>FRANCISCO RAIMUNDO DE CARVALHO (Férias: 02/02 a 03/03)</text:p>
          </table:table-cell>
          <table:table-cell table:style-name="ce29" table:formula="of:=SUBSTITUTE([TCE.C65];LEFT([TCE.C65];7);&quot;*******&quot;)" office:value-type="string" office:string-value="*******7323" calcext:value-type="string">
            <text:p>*******7323</text:p>
          </table:table-cell>
          <table:table-cell table:style-name="ce29" table:formula="of:=[TCE.B65]" office:value-type="string" office:string-value="Motoboy" calcext:value-type="string">
            <text:p>Motoboy</text:p>
          </table:table-cell>
          <table:table-cell table:style-name="ce29" table:formula="of:=[TCE.D65]" office:value-type="string" office:string-value="Esperantina" calcext:value-type="string">
            <text:p>Esperant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37" table:formula="of:=[TCE.A66]" office:value-type="string" office:string-value="ANTONIO DE SOUSA BRANDAO NETO (Substituto)" calcext:value-type="string">
            <text:p>ANTONIO DE SOUSA BRANDAO NETO (Substituto)</text:p>
          </table:table-cell>
          <table:table-cell table:style-name="ce29" table:formula="of:=SUBSTITUTE([TCE.C66];LEFT([TCE.C66];7);&quot;*******&quot;)" office:value-type="string" office:string-value="*******1331" calcext:value-type="string">
            <text:p>*******1331</text:p>
          </table:table-cell>
          <table:table-cell table:style-name="ce29" table:formula="of:=[TCE.B66]" office:value-type="string" office:string-value="Motoboy" calcext:value-type="string">
            <text:p>Motoboy</text:p>
          </table:table-cell>
          <table:table-cell table:style-name="ce29" table:formula="of:=[TCE.D66]" office:value-type="string" office:string-value="Esperantina" calcext:value-type="string">
            <text:p>Esperant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37" table:formula="of:=[TCE.A67]" office:value-type="string" office:string-value="FRANCISCO ROBERTO GOLDAN FONTENELE (Férias: 02/02/ a 03/03)" calcext:value-type="string">
            <text:p>FRANCISCO ROBERTO GOLDAN FONTENELE (Férias: 02/02/ a 03/03)</text:p>
          </table:table-cell>
          <table:table-cell table:style-name="ce29" table:formula="of:=SUBSTITUTE([TCE.C67];LEFT([TCE.C67];7);&quot;*******&quot;)" office:value-type="string" office:string-value="*******9360" calcext:value-type="string">
            <text:p>*******9360</text:p>
          </table:table-cell>
          <table:table-cell table:style-name="ce29" table:formula="of:=[TCE.B67]" office:value-type="string" office:string-value="Carregador" calcext:value-type="string">
            <text:p>Carregador</text:p>
          </table:table-cell>
          <table:table-cell table:style-name="ce29" table:formula="of:=[TCE.D67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64" calcext:value-type="float">
            <text:p>64</text:p>
          </table:table-cell>
          <table:table-cell table:style-name="ce37" table:formula="of:=[TCE.A68]" office:value-type="string" office:string-value="SAVIO RODRIGO COSTA(Substituto)" calcext:value-type="string">
            <text:p>SAVIO RODRIGO COSTA(Substituto)</text:p>
          </table:table-cell>
          <table:table-cell table:style-name="ce29" table:formula="of:=SUBSTITUTE([TCE.C68];LEFT([TCE.C68];7);&quot;*******&quot;)" office:value-type="string" office:string-value="*******3339" calcext:value-type="string">
            <text:p>*******3339</text:p>
          </table:table-cell>
          <table:table-cell table:style-name="ce29" table:formula="of:=[TCE.B68]" office:value-type="string" office:string-value="Carregador" calcext:value-type="string">
            <text:p>Carregador</text:p>
          </table:table-cell>
          <table:table-cell table:style-name="ce29" table:formula="of:=[TCE.D68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37" table:formula="of:=[TCE.A69]" office:value-type="string" office:string-value="GENARIO BENTO DA SILVA" calcext:value-type="string">
            <text:p>GENARIO BENTO DA SILVA</text:p>
          </table:table-cell>
          <table:table-cell table:style-name="ce29" table:formula="of:=SUBSTITUTE([TCE.C69];LEFT([TCE.C69];7);&quot;*******&quot;)" office:value-type="string" office:string-value="*******8387" calcext:value-type="string">
            <text:p>*******8387</text:p>
          </table:table-cell>
          <table:table-cell table:style-name="ce29" table:formula="of:=[TCE.B69]" office:value-type="string" office:string-value="Motorista - B" calcext:value-type="string">
            <text:p>Motorista - B</text:p>
          </table:table-cell>
          <table:table-cell table:style-name="ce29" table:formula="of:=[TCE.D69]" office:value-type="string" office:string-value="Parnaíba" calcext:value-type="string">
            <text:p>Parnaíb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37" table:formula="of:=[TCE.A70]" office:value-type="string" office:string-value="GENILSON MEDEIROS DE ALMEIDA MELO" calcext:value-type="string">
            <text:p>GENILSON MEDEIROS DE ALMEIDA MELO</text:p>
          </table:table-cell>
          <table:table-cell table:style-name="ce29" table:formula="of:=SUBSTITUTE([TCE.C70];LEFT([TCE.C70];7);&quot;*******&quot;)" office:value-type="string" office:string-value="*******9309" calcext:value-type="string">
            <text:p>*******9309</text:p>
          </table:table-cell>
          <table:table-cell table:style-name="ce29" table:formula="of:=[TCE.B70]" office:value-type="string" office:string-value="Office Boy" calcext:value-type="string">
            <text:p>Office Boy</text:p>
          </table:table-cell>
          <table:table-cell table:style-name="ce29" table:formula="of:=[TCE.D70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67" calcext:value-type="float">
            <text:p>67</text:p>
          </table:table-cell>
          <table:table-cell table:style-name="ce37" table:formula="of:=[TCE.A71]" office:value-type="string" office:string-value="GILDENIR DE SOUZA MARQUES" calcext:value-type="string">
            <text:p>GILDENIR DE SOUZA MARQUES</text:p>
          </table:table-cell>
          <table:table-cell table:style-name="ce29" table:formula="of:=SUBSTITUTE([TCE.C71];LEFT([TCE.C71];7);&quot;*******&quot;)" office:value-type="string" office:string-value="*******0300" calcext:value-type="string">
            <text:p>*******0300</text:p>
          </table:table-cell>
          <table:table-cell table:style-name="ce29" table:formula="of:=[TCE.B71]" office:value-type="string" office:string-value="Recepcionista" calcext:value-type="string">
            <text:p>Recepcionista</text:p>
          </table:table-cell>
          <table:table-cell table:style-name="ce29" table:formula="of:=[TCE.D71]" office:value-type="string" office:string-value="São Raimundo" calcext:value-type="string">
            <text:p>São Raimundo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68" calcext:value-type="float">
            <text:p>68</text:p>
          </table:table-cell>
          <table:table-cell table:style-name="ce37" table:formula="of:=[TCE.A72]" office:value-type="string" office:string-value="GLEICE MARIA SAUNDERS DA SILVA" calcext:value-type="string">
            <text:p>GLEICE MARIA SAUNDERS DA SILVA</text:p>
          </table:table-cell>
          <table:table-cell table:style-name="ce29" table:formula="of:=SUBSTITUTE([TCE.C72];LEFT([TCE.C72];7);&quot;*******&quot;)" office:value-type="string" office:string-value="*******1383" calcext:value-type="string">
            <text:p>*******1383</text:p>
          </table:table-cell>
          <table:table-cell table:style-name="ce29" table:formula="of:=[TCE.B72]" office:value-type="string" office:string-value="Telefonista" calcext:value-type="string">
            <text:p>Telefonista</text:p>
          </table:table-cell>
          <table:table-cell table:style-name="ce29" table:formula="of:=[TCE.D72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37" table:formula="of:=[TCE.A73]" office:value-type="string" office:string-value="HELLYSSON ANDRE SOUSA LEMOS" calcext:value-type="string">
            <text:p>HELLYSSON ANDRE SOUSA LEMOS</text:p>
          </table:table-cell>
          <table:table-cell table:style-name="ce29" table:formula="of:=SUBSTITUTE([TCE.C73];LEFT([TCE.C73];7);&quot;*******&quot;)" office:value-type="string" office:string-value="*******6330" calcext:value-type="string">
            <text:p>*******6330</text:p>
          </table:table-cell>
          <table:table-cell table:style-name="ce29" table:formula="of:=[TCE.B73]" office:value-type="string" office:string-value="Op. de Som" calcext:value-type="string">
            <text:p>Op. de Som</text:p>
          </table:table-cell>
          <table:table-cell table:style-name="ce29" table:formula="of:=[TCE.D73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37" table:formula="of:=[TCE.A74]" office:value-type="string" office:string-value="IRACILDA SOARES LIMA ALVES (Férias: 07/03 a 05/04/2022)" calcext:value-type="string">
            <text:p>IRACILDA SOARES LIMA ALVES (Férias: 07/03 a 05/04/2022)</text:p>
          </table:table-cell>
          <table:table-cell table:style-name="ce29" table:formula="of:=SUBSTITUTE([TCE.C74];LEFT([TCE.C74];7);&quot;*******&quot;)" office:value-type="string" office:string-value="*******7300" calcext:value-type="string">
            <text:p>*******7300</text:p>
          </table:table-cell>
          <table:table-cell table:style-name="ce29" table:formula="of:=[TCE.B74]" office:value-type="string" office:string-value="Office Boy" calcext:value-type="string">
            <text:p>Office Boy</text:p>
          </table:table-cell>
          <table:table-cell table:style-name="ce29" table:formula="of:=[TCE.D74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37" table:formula="of:=[TCE.A75]" office:value-type="string" office:string-value="CLAUDIA REGINA RODRIGUES CARVALHO ARAUJO (Substituta)" calcext:value-type="string">
            <text:p>CLAUDIA REGINA RODRIGUES CARVALHO ARAUJO (Substituta)</text:p>
          </table:table-cell>
          <table:table-cell table:style-name="ce29" table:formula="of:=SUBSTITUTE([TCE.C75];LEFT([TCE.C75];7);&quot;*******&quot;)" office:value-type="string" office:string-value="*******4392" calcext:value-type="string">
            <text:p>*******4392</text:p>
          </table:table-cell>
          <table:table-cell table:style-name="ce29" table:formula="of:=[TCE.B75]" office:value-type="string" office:string-value="Office Boy" calcext:value-type="string">
            <text:p>Office Boy</text:p>
          </table:table-cell>
          <table:table-cell table:style-name="ce29" table:formula="of:=[TCE.D75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72" calcext:value-type="float">
            <text:p>72</text:p>
          </table:table-cell>
          <table:table-cell table:style-name="ce37" table:formula="of:=[TCE.A76]" office:value-type="string" office:string-value="ITAMIRA HERTHZ DOS SANTOS" calcext:value-type="string">
            <text:p>ITAMIRA HERTHZ DOS SANTOS</text:p>
          </table:table-cell>
          <table:table-cell table:style-name="ce29" table:formula="of:=SUBSTITUTE([TCE.C76];LEFT([TCE.C76];7);&quot;*******&quot;)" office:value-type="string" office:string-value="*******8315" calcext:value-type="string">
            <text:p>*******8315</text:p>
          </table:table-cell>
          <table:table-cell table:style-name="ce29" table:formula="of:=[TCE.B76]" office:value-type="string" office:string-value="Copeira" calcext:value-type="string">
            <text:p>Copeira</text:p>
          </table:table-cell>
          <table:table-cell table:style-name="ce29" table:formula="of:=[TCE.D76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37" table:formula="of:=[TCE.A77]" office:value-type="string" office:string-value="JAILSON MOURA FERREIRA " calcext:value-type="string">
            <text:p>JAILSON MOURA FERREIRA </text:p>
          </table:table-cell>
          <table:table-cell table:style-name="ce29" table:formula="of:=SUBSTITUTE([TCE.C77];LEFT([TCE.C77];7);&quot;*******&quot;)" office:value-type="string" office:string-value="*******3327" calcext:value-type="string">
            <text:p>*******3327</text:p>
          </table:table-cell>
          <table:table-cell table:style-name="ce29" table:formula="of:=[TCE.B77]" office:value-type="string" office:string-value="Motoboy" calcext:value-type="string">
            <text:p>Motoboy</text:p>
          </table:table-cell>
          <table:table-cell table:style-name="ce29" table:formula="of:=[TCE.D77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37" table:formula="of:=[TCE.A78]" office:value-type="string" office:string-value="JANAYNA MARIA NUNES BARBOSA" calcext:value-type="string">
            <text:p>JANAYNA MARIA NUNES BARBOSA</text:p>
          </table:table-cell>
          <table:table-cell table:style-name="ce29" table:formula="of:=SUBSTITUTE([TCE.C78];LEFT([TCE.C78];7);&quot;*******&quot;)" office:value-type="string" office:string-value="*******1387" calcext:value-type="string">
            <text:p>*******1387</text:p>
          </table:table-cell>
          <table:table-cell table:style-name="ce29" table:formula="of:=[TCE.B78]" office:value-type="string" office:string-value="Office Boy" calcext:value-type="string">
            <text:p>Office Boy</text:p>
          </table:table-cell>
          <table:table-cell table:style-name="ce29" table:formula="of:=[TCE.D78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37" table:formula="of:=[TCE.A79]" office:value-type="string" office:string-value="JHENIFER ROCHA LIMA" calcext:value-type="string">
            <text:p>JHENIFER ROCHA LIMA</text:p>
          </table:table-cell>
          <table:table-cell table:style-name="ce29" table:formula="of:=SUBSTITUTE([TCE.C79];LEFT([TCE.C79];7);&quot;*******&quot;)" office:value-type="string" office:string-value="*******9370" calcext:value-type="string">
            <text:p>*******9370</text:p>
          </table:table-cell>
          <table:table-cell table:style-name="ce29" table:formula="of:=[TCE.B79]" office:value-type="string" office:string-value="Recepcionista" calcext:value-type="string">
            <text:p>Recepcionista</text:p>
          </table:table-cell>
          <table:table-cell table:style-name="ce29" table:formula="of:=[TCE.D79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76" calcext:value-type="float">
            <text:p>76</text:p>
          </table:table-cell>
          <table:table-cell table:style-name="ce37" table:formula="of:=[TCE.A80]" office:value-type="string" office:string-value="JOAO MEDINO DA SILVA (Férias: 07/03 a 05/04/2022)" calcext:value-type="string">
            <text:p>JOAO MEDINO DA SILVA (Férias: 07/03 a 05/04/2022)</text:p>
          </table:table-cell>
          <table:table-cell table:style-name="ce29" table:formula="of:=SUBSTITUTE([TCE.C80];LEFT([TCE.C80];7);&quot;*******&quot;)" office:value-type="string" office:string-value="*******3315" calcext:value-type="string">
            <text:p>*******3315</text:p>
          </table:table-cell>
          <table:table-cell table:style-name="ce29" table:formula="of:=[TCE.B80]" office:value-type="string" office:string-value="Op. de Som" calcext:value-type="string">
            <text:p>Op. de Som</text:p>
          </table:table-cell>
          <table:table-cell table:style-name="ce29" table:formula="of:=[TCE.D80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37" table:formula="of:=[TCE.A81]" office:value-type="string" office:string-value="CARLOS HENRIQUE GONCALVES DA SILVA ALENCAR (Substituto)" calcext:value-type="string">
            <text:p>CARLOS HENRIQUE GONCALVES DA SILVA ALENCAR (Substituto)</text:p>
          </table:table-cell>
          <table:table-cell table:style-name="ce29" table:formula="of:=SUBSTITUTE([TCE.C81];LEFT([TCE.C81];7);&quot;*******&quot;)" office:value-type="string" office:string-value="*******6351" calcext:value-type="string">
            <text:p>*******6351</text:p>
          </table:table-cell>
          <table:table-cell table:style-name="ce29" table:formula="of:=[TCE.B81]" office:value-type="string" office:string-value="Op. de Som" calcext:value-type="string">
            <text:p>Op. de Som</text:p>
          </table:table-cell>
          <table:table-cell table:style-name="ce29" table:formula="of:=[TCE.D81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37" table:formula="of:=[TCE.A82]" office:value-type="string" office:string-value="JOAO PAULO DE ASSIS SILVA (Férias: 12 31/03/2022)" calcext:value-type="string">
            <text:p>JOAO PAULO DE ASSIS SILVA (Férias: 12 31/03/2022)</text:p>
          </table:table-cell>
          <table:table-cell table:style-name="ce29" table:formula="of:=SUBSTITUTE([TCE.C82];LEFT([TCE.C82];7);&quot;*******&quot;)" office:value-type="string" office:string-value="*******9349" calcext:value-type="string">
            <text:p>*******9349</text:p>
          </table:table-cell>
          <table:table-cell table:style-name="ce29" table:formula="of:=[TCE.B82]" office:value-type="string" office:string-value="Motorista - B" calcext:value-type="string">
            <text:p>Motorista - B</text:p>
          </table:table-cell>
          <table:table-cell table:style-name="ce29" table:formula="of:=[TCE.D82]" office:value-type="string" office:string-value="São Raimundo" calcext:value-type="string">
            <text:p>São Raimundo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37" table:formula="of:=[TCE.A83]" office:value-type="string" office:string-value="LEOMAR DA SILVA RODRIGUES (Substituto)" calcext:value-type="string">
            <text:p>LEOMAR DA SILVA RODRIGUES (Substituto)</text:p>
          </table:table-cell>
          <table:table-cell table:style-name="ce29" table:formula="of:=SUBSTITUTE([TCE.C83];LEFT([TCE.C83];7);&quot;*******&quot;)" office:value-type="string" office:string-value="*******7320" calcext:value-type="string">
            <text:p>*******7320</text:p>
          </table:table-cell>
          <table:table-cell table:style-name="ce29" table:formula="of:=[TCE.B83]" office:value-type="string" office:string-value="Motorista - B" calcext:value-type="string">
            <text:p>Motorista - B</text:p>
          </table:table-cell>
          <table:table-cell table:style-name="ce29" table:formula="of:=[TCE.D83]" office:value-type="string" office:string-value="São Raimundo" calcext:value-type="string">
            <text:p>São Raimundo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37" table:formula="of:=[TCE.A84]" office:value-type="string" office:string-value="JOAO VICTOR MENDES LESSA" calcext:value-type="string">
            <text:p>JOAO VICTOR MENDES LESSA</text:p>
          </table:table-cell>
          <table:table-cell table:style-name="ce29" table:formula="of:=SUBSTITUTE([TCE.C84];LEFT([TCE.C84];7);&quot;*******&quot;)" office:value-type="string" office:string-value="*******3330" calcext:value-type="string">
            <text:p>*******3330</text:p>
          </table:table-cell>
          <table:table-cell table:style-name="ce29" table:formula="of:=[TCE.B84]" office:value-type="string" office:string-value="Motorista - B" calcext:value-type="string">
            <text:p>Motorista - B</text:p>
          </table:table-cell>
          <table:table-cell table:style-name="ce29" table:formula="of:=[TCE.D84]" office:value-type="string" office:string-value="Oeiras" calcext:value-type="string">
            <text:p>Oeira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37" table:formula="of:=[TCE.A85]" office:value-type="string" office:string-value="JOSE ALBERTO SANTOS DE MOURA (Férias: 07/03 a 05/04/2022)" calcext:value-type="string">
            <text:p>JOSE ALBERTO SANTOS DE MOURA (Férias: 07/03 a 05/04/2022)</text:p>
          </table:table-cell>
          <table:table-cell table:style-name="ce29" table:formula="of:=SUBSTITUTE([TCE.C85];LEFT([TCE.C85];7);&quot;*******&quot;)" office:value-type="string" office:string-value="*******9320" calcext:value-type="string">
            <text:p>*******9320</text:p>
          </table:table-cell>
          <table:table-cell table:style-name="ce29" table:formula="of:=[TCE.B85]" office:value-type="string" office:string-value="Motoboy" calcext:value-type="string">
            <text:p>Motoboy</text:p>
          </table:table-cell>
          <table:table-cell table:style-name="ce29" table:formula="of:=[TCE.D85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82" calcext:value-type="float">
            <text:p>82</text:p>
          </table:table-cell>
          <table:table-cell table:style-name="ce37" table:formula="of:=[TCE.A86]" office:value-type="string" office:string-value="GILSON SILVA SOUSA (Substituto)" calcext:value-type="string">
            <text:p>GILSON SILVA SOUSA (Substituto)</text:p>
          </table:table-cell>
          <table:table-cell table:style-name="ce29" table:formula="of:=SUBSTITUTE([TCE.C86];LEFT([TCE.C86];7);&quot;*******&quot;)" office:value-type="string" office:string-value="*******2331" calcext:value-type="string">
            <text:p>*******2331</text:p>
          </table:table-cell>
          <table:table-cell table:style-name="ce29" table:formula="of:=[TCE.B86]" office:value-type="string" office:string-value="Motoboy" calcext:value-type="string">
            <text:p>Motoboy</text:p>
          </table:table-cell>
          <table:table-cell table:style-name="ce29" table:formula="of:=[TCE.D86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83" calcext:value-type="float">
            <text:p>83</text:p>
          </table:table-cell>
          <table:table-cell table:style-name="ce37" table:formula="of:=[TCE.A87]" office:value-type="string" office:string-value="JOSE CARLOS DOS SANTOS SILVA" calcext:value-type="string">
            <text:p>JOSE CARLOS DOS SANTOS SILVA</text:p>
          </table:table-cell>
          <table:table-cell table:style-name="ce29" table:formula="of:=SUBSTITUTE([TCE.C87];LEFT([TCE.C87];7);&quot;*******&quot;)" office:value-type="string" office:string-value="*******0330" calcext:value-type="string">
            <text:p>*******0330</text:p>
          </table:table-cell>
          <table:table-cell table:style-name="ce29" table:formula="of:=[TCE.B87]" office:value-type="string" office:string-value="Motorista - B" calcext:value-type="string">
            <text:p>Motorista - B</text:p>
          </table:table-cell>
          <table:table-cell table:style-name="ce29" table:formula="of:=[TCE.D87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37" table:formula="of:=[TCE.A88]" office:value-type="string" office:string-value="JOSE DE DEUS FEITOSA PEREIRA (Férias: 12 a 31/03/2022)" calcext:value-type="string">
            <text:p>JOSE DE DEUS FEITOSA PEREIRA (Férias: 12 a 31/03/2022)</text:p>
          </table:table-cell>
          <table:table-cell table:style-name="ce29" table:formula="of:=SUBSTITUTE([TCE.C88];LEFT([TCE.C88];7);&quot;*******&quot;)" office:value-type="string" office:string-value="*******4368" calcext:value-type="string">
            <text:p>*******4368</text:p>
          </table:table-cell>
          <table:table-cell table:style-name="ce29" table:formula="of:=[TCE.B88]" office:value-type="string" office:string-value="Motoboy" calcext:value-type="string">
            <text:p>Motoboy</text:p>
          </table:table-cell>
          <table:table-cell table:style-name="ce29" table:formula="of:=[TCE.D88]" office:value-type="string" office:string-value="Batalha" calcext:value-type="string">
            <text:p>Batalh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85" calcext:value-type="float">
            <text:p>85</text:p>
          </table:table-cell>
          <table:table-cell table:style-name="ce37" table:formula="of:=[TCE.A89]" office:value-type="string" office:string-value="THIAGO SOUSA CARVALHO (Substituto)" calcext:value-type="string">
            <text:p>THIAGO SOUSA CARVALHO (Substituto)</text:p>
          </table:table-cell>
          <table:table-cell table:style-name="ce29" table:formula="of:=SUBSTITUTE([TCE.C89];LEFT([TCE.C89];7);&quot;*******&quot;)" office:value-type="string" office:string-value="*******2365" calcext:value-type="string">
            <text:p>*******2365</text:p>
          </table:table-cell>
          <table:table-cell table:style-name="ce29" table:formula="of:=[TCE.B89]" office:value-type="string" office:string-value="Motoboy" calcext:value-type="string">
            <text:p>Motoboy</text:p>
          </table:table-cell>
          <table:table-cell table:style-name="ce29" table:formula="of:=[TCE.D89]" office:value-type="string" office:string-value="Batalha" calcext:value-type="string">
            <text:p>Batalh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86" calcext:value-type="float">
            <text:p>86</text:p>
          </table:table-cell>
          <table:table-cell table:style-name="ce37" table:formula="of:=[TCE.A90]" office:value-type="string" office:string-value="JOSE EVANGELISTA RODRIGUES QUINTAVALLE " calcext:value-type="string">
            <text:p>JOSE EVANGELISTA RODRIGUES QUINTAVALLE </text:p>
          </table:table-cell>
          <table:table-cell table:style-name="ce29" table:formula="of:=SUBSTITUTE([TCE.C90];LEFT([TCE.C90];7);&quot;*******&quot;)" office:value-type="string" office:string-value="*******2300" calcext:value-type="string">
            <text:p>*******2300</text:p>
          </table:table-cell>
          <table:table-cell table:style-name="ce29" table:formula="of:=[TCE.B90]" office:value-type="string" office:string-value="Recepcionista" calcext:value-type="string">
            <text:p>Recepcionista</text:p>
          </table:table-cell>
          <table:table-cell table:style-name="ce29" table:formula="of:=[TCE.D90]" office:value-type="string" office:string-value="Uruçuí" calcext:value-type="string">
            <text:p>Uruçuí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87" calcext:value-type="float">
            <text:p>87</text:p>
          </table:table-cell>
          <table:table-cell table:style-name="ce37" table:formula="of:=[TCE.A91]" office:value-type="string" office:string-value="JOSE RIBAMAR  BATISTA DA SILVA" calcext:value-type="string">
            <text:p>JOSE RIBAMAR <text:s/>BATISTA DA SILVA</text:p>
          </table:table-cell>
          <table:table-cell table:style-name="ce29" table:formula="of:=SUBSTITUTE([TCE.C91];LEFT([TCE.C91];7);&quot;*******&quot;)" office:value-type="string" office:string-value="*******3320" calcext:value-type="string">
            <text:p>*******3320</text:p>
          </table:table-cell>
          <table:table-cell table:style-name="ce29" table:formula="of:=[TCE.B91]" office:value-type="string" office:string-value="Motorista - B" calcext:value-type="string">
            <text:p>Motorista - B</text:p>
          </table:table-cell>
          <table:table-cell table:style-name="ce29" table:formula="of:=[TCE.D91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37" table:formula="of:=[TCE.A92]" office:value-type="string" office:string-value="JUSCILEIDE DAS CHAGAS ALVES" calcext:value-type="string">
            <text:p>JUSCILEIDE DAS CHAGAS ALVES</text:p>
          </table:table-cell>
          <table:table-cell table:style-name="ce29" table:formula="of:=SUBSTITUTE([TCE.C92];LEFT([TCE.C92];7);&quot;*******&quot;)" office:value-type="string" office:string-value="*******4354" calcext:value-type="string">
            <text:p>*******4354</text:p>
          </table:table-cell>
          <table:table-cell table:style-name="ce29" table:formula="of:=[TCE.B92]" office:value-type="string" office:string-value="Recepcionista" calcext:value-type="string">
            <text:p>Recepcionista</text:p>
          </table:table-cell>
          <table:table-cell table:style-name="ce29" table:formula="of:=[TCE.D92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37" table:formula="of:=[TCE.A93]" office:value-type="string" office:string-value="KALINE VILELA DA SILVA" calcext:value-type="string">
            <text:p>KALINE VILELA DA SILVA</text:p>
          </table:table-cell>
          <table:table-cell table:style-name="ce29" table:formula="of:=SUBSTITUTE([TCE.C93];LEFT([TCE.C93];7);&quot;*******&quot;)" office:value-type="string" office:string-value="*******1374" calcext:value-type="string">
            <text:p>*******1374</text:p>
          </table:table-cell>
          <table:table-cell table:style-name="ce29" table:formula="of:=[TCE.B93]" office:value-type="string" office:string-value="Recepcionista" calcext:value-type="string">
            <text:p>Recepcionista</text:p>
          </table:table-cell>
          <table:table-cell table:style-name="ce29" table:formula="of:=[TCE.D93]" office:value-type="string" office:string-value="Barro Duro" calcext:value-type="string">
            <text:p>Barro Duro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37" table:formula="of:=[TCE.A94]" office:value-type="string" office:string-value="KAROLINNE NUNES BATISTA (Férias: 02 a 31/03/2022)" calcext:value-type="string">
            <text:p>KAROLINNE NUNES BATISTA (Férias: 02 a 31/03/2022)</text:p>
          </table:table-cell>
          <table:table-cell table:style-name="ce29" table:formula="of:=SUBSTITUTE([TCE.C94];LEFT([TCE.C94];7);&quot;*******&quot;)" office:value-type="string" office:string-value="*******5336" calcext:value-type="string">
            <text:p>*******5336</text:p>
          </table:table-cell>
          <table:table-cell table:style-name="ce29" table:formula="of:=[TCE.B94]" office:value-type="string" office:string-value="Recepcionista" calcext:value-type="string">
            <text:p>Recepcionista</text:p>
          </table:table-cell>
          <table:table-cell table:style-name="ce29" table:formula="of:=[TCE.D94]" office:value-type="string" office:string-value="Floriano" calcext:value-type="string">
            <text:p>Floriano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91" calcext:value-type="float">
            <text:p>91</text:p>
          </table:table-cell>
          <table:table-cell table:style-name="ce37" table:formula="of:=[TCE.A95]" office:value-type="string" office:string-value="PAULO JOSE MORAIS LOPES (Substituto)" calcext:value-type="string">
            <text:p>PAULO JOSE MORAIS LOPES (Substituto)</text:p>
          </table:table-cell>
          <table:table-cell table:style-name="ce29" table:formula="of:=SUBSTITUTE([TCE.C95];LEFT([TCE.C95];7);&quot;*******&quot;)" office:value-type="string" office:string-value="*******3351" calcext:value-type="string">
            <text:p>*******3351</text:p>
          </table:table-cell>
          <table:table-cell table:style-name="ce29" table:formula="of:=[TCE.B95]" office:value-type="string" office:string-value="Recepcionista" calcext:value-type="string">
            <text:p>Recepcionista</text:p>
          </table:table-cell>
          <table:table-cell table:style-name="ce29" table:formula="of:=[TCE.D95]" office:value-type="string" office:string-value="Floriano" calcext:value-type="string">
            <text:p>Floriano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style-name="ce37" table:formula="of:=[TCE.A96]" office:value-type="string" office:string-value="KLEIDIVAN SOUSA LIBORIO FREITAS" calcext:value-type="string">
            <text:p>KLEIDIVAN SOUSA LIBORIO FREITAS</text:p>
          </table:table-cell>
          <table:table-cell table:style-name="ce29" table:formula="of:=SUBSTITUTE([TCE.C96];LEFT([TCE.C96];7);&quot;*******&quot;)" office:value-type="string" office:string-value="*******1390" calcext:value-type="string">
            <text:p>*******1390</text:p>
          </table:table-cell>
          <table:table-cell table:style-name="ce29" table:formula="of:=[TCE.B96]" office:value-type="string" office:string-value="Motoboy" calcext:value-type="string">
            <text:p>Motoboy</text:p>
          </table:table-cell>
          <table:table-cell table:style-name="ce29" table:formula="of:=[TCE.D96]" office:value-type="string" office:string-value="São João do Piauí" calcext:value-type="string">
            <text:p>São João do Piauí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37" table:formula="of:=[TCE.A97]" office:value-type="string" office:string-value="LANNUZE WEILA ALEXANDRE DA SILVA (Férias: 02/02 a 03/03)" calcext:value-type="string">
            <text:p>LANNUZE WEILA ALEXANDRE DA SILVA (Férias: 02/02 a 03/03)</text:p>
          </table:table-cell>
          <table:table-cell table:style-name="ce29" table:formula="of:=SUBSTITUTE([TCE.C97];LEFT([TCE.C97];7);&quot;*******&quot;)" office:value-type="string" office:string-value="*******1323" calcext:value-type="string">
            <text:p>*******1323</text:p>
          </table:table-cell>
          <table:table-cell table:style-name="ce29" table:formula="of:=[TCE.B97]" office:value-type="string" office:string-value="Recepcionista" calcext:value-type="string">
            <text:p>Recepcionista</text:p>
          </table:table-cell>
          <table:table-cell table:style-name="ce29" table:formula="of:=[TCE.D97]" office:value-type="string" office:string-value="Amarante" calcext:value-type="string">
            <text:p>Amarante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37" table:formula="of:=[TCE.A98]" office:value-type="string" office:string-value="SAMYA KELLY ALEXANDRE PIRES (Substituto)" calcext:value-type="string">
            <text:p>SAMYA KELLY ALEXANDRE PIRES (Substituto)</text:p>
          </table:table-cell>
          <table:table-cell table:style-name="ce29" table:formula="of:=SUBSTITUTE([TCE.C98];LEFT([TCE.C98];7);&quot;*******&quot;)" office:value-type="string" office:string-value="*******6308" calcext:value-type="string">
            <text:p>*******6308</text:p>
          </table:table-cell>
          <table:table-cell table:style-name="ce29" table:formula="of:=[TCE.B98]" office:value-type="string" office:string-value="Recepcionista" calcext:value-type="string">
            <text:p>Recepcionista</text:p>
          </table:table-cell>
          <table:table-cell table:style-name="ce29" table:formula="of:=[TCE.D98]" office:value-type="string" office:string-value="Amarante" calcext:value-type="string">
            <text:p>Amarante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95" calcext:value-type="float">
            <text:p>95</text:p>
          </table:table-cell>
          <table:table-cell table:style-name="ce37" table:formula="of:=[TCE.A99]" office:value-type="string" office:string-value="LEONARDO DE OLIVEIRA SILVA (Férias: 02/02/ a 03/03)" calcext:value-type="string">
            <text:p>LEONARDO DE OLIVEIRA SILVA (Férias: 02/02/ a 03/03)</text:p>
          </table:table-cell>
          <table:table-cell table:style-name="ce29" table:formula="of:=SUBSTITUTE([TCE.C99];LEFT([TCE.C99];7);&quot;*******&quot;)" office:value-type="string" office:string-value="*******0308" calcext:value-type="string">
            <text:p>*******0308</text:p>
          </table:table-cell>
          <table:table-cell table:style-name="ce29" table:formula="of:=[TCE.B99]" office:value-type="string" office:string-value="Motorista - B" calcext:value-type="string">
            <text:p>Motorista - B</text:p>
          </table:table-cell>
          <table:table-cell table:style-name="ce29" table:formula="of:=[TCE.D99]" office:value-type="string" office:string-value="Picos" calcext:value-type="string">
            <text:p>Pico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37" table:formula="of:=[TCE.A100]" office:value-type="string" office:string-value="JANDERSON SAVIO CARDOSO LEAL (Substituto)" calcext:value-type="string">
            <text:p>JANDERSON SAVIO CARDOSO LEAL (Substituto)</text:p>
          </table:table-cell>
          <table:table-cell table:style-name="ce29" table:formula="of:=SUBSTITUTE([TCE.C100];LEFT([TCE.C100];7);&quot;*******&quot;)" office:value-type="string" office:string-value="*******5305" calcext:value-type="string">
            <text:p>*******5305</text:p>
          </table:table-cell>
          <table:table-cell table:style-name="ce29" table:formula="of:=[TCE.B100]" office:value-type="string" office:string-value="Motorista - B" calcext:value-type="string">
            <text:p>Motorista - B</text:p>
          </table:table-cell>
          <table:table-cell table:style-name="ce29" table:formula="of:=[TCE.D100]" office:value-type="string" office:string-value="Picos" calcext:value-type="string">
            <text:p>Pico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37" table:formula="of:=[TCE.A101]" office:value-type="string" office:string-value="LETICIA MOURA DE SOUSA" calcext:value-type="string">
            <text:p>LETICIA MOURA DE SOUSA</text:p>
          </table:table-cell>
          <table:table-cell table:style-name="ce29" table:formula="of:=SUBSTITUTE([TCE.C101];LEFT([TCE.C101];7);&quot;*******&quot;)" office:value-type="string" office:string-value="*******5301" calcext:value-type="string">
            <text:p>*******5301</text:p>
          </table:table-cell>
          <table:table-cell table:style-name="ce29" table:formula="of:=[TCE.B101]" office:value-type="string" office:string-value="Aux Serv. Gerais" calcext:value-type="string">
            <text:p>Aux Serv. Gerais</text:p>
          </table:table-cell>
          <table:table-cell table:style-name="ce29" table:formula="of:=[TCE.D101]" office:value-type="string" office:string-value="Picos" calcext:value-type="string">
            <text:p>Pico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98" calcext:value-type="float">
            <text:p>98</text:p>
          </table:table-cell>
          <table:table-cell table:style-name="ce37" table:formula="of:=[TCE.A102]" office:value-type="string" office:string-value="LILIANE RODRIGUES SERRA" calcext:value-type="string">
            <text:p>LILIANE RODRIGUES SERRA</text:p>
          </table:table-cell>
          <table:table-cell table:style-name="ce29" table:formula="of:=SUBSTITUTE([TCE.C102];LEFT([TCE.C102];7);&quot;*******&quot;)" office:value-type="string" office:string-value="*******6303" calcext:value-type="string">
            <text:p>*******6303</text:p>
          </table:table-cell>
          <table:table-cell table:style-name="ce29" table:formula="of:=[TCE.B102]" office:value-type="string" office:string-value="Recepcionista" calcext:value-type="string">
            <text:p>Recepcionista</text:p>
          </table:table-cell>
          <table:table-cell table:style-name="ce29" table:formula="of:=[TCE.D102]" office:value-type="string" office:string-value="Parnaíba" calcext:value-type="string">
            <text:p>Parnaíb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99" calcext:value-type="float">
            <text:p>99</text:p>
          </table:table-cell>
          <table:table-cell table:style-name="ce37" table:formula="of:=[TCE.A103]" office:value-type="string" office:string-value="LISSANDRA MARLA PEREIRA LEMOS (Férias: 02/02 a 03/03. Atestado: 16 a 22/03/2022)" calcext:value-type="string">
            <text:p>LISSANDRA MARLA PEREIRA LEMOS (Férias: 02/02 a 03/03. Atestado: 16 a 22/03/2022)</text:p>
          </table:table-cell>
          <table:table-cell table:style-name="ce29" table:formula="of:=SUBSTITUTE([TCE.C103];LEFT([TCE.C103];7);&quot;*******&quot;)" office:value-type="string" office:string-value="*******4300" calcext:value-type="string">
            <text:p>*******4300</text:p>
          </table:table-cell>
          <table:table-cell table:style-name="ce29" table:formula="of:=[TCE.B103]" office:value-type="string" office:string-value="Copeira" calcext:value-type="string">
            <text:p>Copeira</text:p>
          </table:table-cell>
          <table:table-cell table:style-name="ce29" table:formula="of:=[TCE.D103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00" calcext:value-type="float">
            <text:p>100</text:p>
          </table:table-cell>
          <table:table-cell table:style-name="ce37" table:formula="of:=[TCE.A104]" office:value-type="string" office:string-value="BEATRIZ CARVALHO DA SILVA (Substituta: Férias)" calcext:value-type="string">
            <text:p>BEATRIZ CARVALHO DA SILVA (Substituta: Férias)</text:p>
          </table:table-cell>
          <table:table-cell table:style-name="ce29" table:formula="of:=SUBSTITUTE([TCE.C104];LEFT([TCE.C104];7);&quot;*******&quot;)" office:value-type="string" office:string-value="*******0300" calcext:value-type="string">
            <text:p>*******0300</text:p>
          </table:table-cell>
          <table:table-cell table:style-name="ce29" table:formula="of:=[TCE.B104]" office:value-type="string" office:string-value="Copeira" calcext:value-type="string">
            <text:p>Copeira</text:p>
          </table:table-cell>
          <table:table-cell table:style-name="ce29" table:formula="of:=[TCE.D104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37" table:formula="of:=[TCE.A105]" office:value-type="string" office:string-value="MARIA DE LOURDES DA CUNHA VERAS (Substituta: Atestado)" calcext:value-type="string">
            <text:p>MARIA DE LOURDES DA CUNHA VERAS (Substituta: Atestado)</text:p>
          </table:table-cell>
          <table:table-cell table:style-name="ce29" table:formula="of:=SUBSTITUTE([TCE.C105];LEFT([TCE.C105];7);&quot;*******&quot;)" office:value-type="string" office:string-value="*******3372" calcext:value-type="string">
            <text:p>*******3372</text:p>
          </table:table-cell>
          <table:table-cell table:style-name="ce29" table:formula="of:=[TCE.B105]" office:value-type="string" office:string-value="Copeira" calcext:value-type="string">
            <text:p>Copeira</text:p>
          </table:table-cell>
          <table:table-cell table:style-name="ce29" table:formula="of:=[TCE.D105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37" table:formula="of:=[TCE.A106]" office:value-type="string" office:string-value="LUCAS GOMES DE OLIVEIRA" calcext:value-type="string">
            <text:p>LUCAS GOMES DE OLIVEIRA</text:p>
          </table:table-cell>
          <table:table-cell table:style-name="ce29" table:formula="of:=SUBSTITUTE([TCE.C106];LEFT([TCE.C106];7);&quot;*******&quot;)" office:value-type="string" office:string-value="*******2370" calcext:value-type="string">
            <text:p>*******2370</text:p>
          </table:table-cell>
          <table:table-cell table:style-name="ce29" table:formula="of:=[TCE.B106]" office:value-type="string" office:string-value="Motoboy" calcext:value-type="string">
            <text:p>Motoboy</text:p>
          </table:table-cell>
          <table:table-cell table:style-name="ce29" table:formula="of:=[TCE.D106]" office:value-type="string" office:string-value="Barro Duro" calcext:value-type="string">
            <text:p>Barro Duro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03" calcext:value-type="float">
            <text:p>103</text:p>
          </table:table-cell>
          <table:table-cell table:style-name="ce37" table:formula="of:=[TCE.A107]" office:value-type="string" office:string-value="LUIS CARLOS SANTANA CABRAL" calcext:value-type="string">
            <text:p>LUIS CARLOS SANTANA CABRAL</text:p>
          </table:table-cell>
          <table:table-cell table:style-name="ce29" table:formula="of:=SUBSTITUTE([TCE.C107];LEFT([TCE.C107];7);&quot;*******&quot;)" office:value-type="string" office:string-value="*******2391" calcext:value-type="string">
            <text:p>*******2391</text:p>
          </table:table-cell>
          <table:table-cell table:style-name="ce29" table:formula="of:=[TCE.B107]" office:value-type="string" office:string-value="Office Boy" calcext:value-type="string">
            <text:p>Office Boy</text:p>
          </table:table-cell>
          <table:table-cell table:style-name="ce29" table:formula="of:=[TCE.D107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37" table:formula="of:=[TCE.A108]" office:value-type="string" office:string-value="MARCOS MOISES FERNANDES BARROS" calcext:value-type="string">
            <text:p>MARCOS MOISES FERNANDES BARROS</text:p>
          </table:table-cell>
          <table:table-cell table:style-name="ce29" table:formula="of:=SUBSTITUTE([TCE.C108];LEFT([TCE.C108];7);&quot;*******&quot;)" office:value-type="string" office:string-value="*******2327" calcext:value-type="string">
            <text:p>*******2327</text:p>
          </table:table-cell>
          <table:table-cell table:style-name="ce29" table:formula="of:=[TCE.B108]" office:value-type="string" office:string-value="Motoboy" calcext:value-type="string">
            <text:p>Motoboy</text:p>
          </table:table-cell>
          <table:table-cell table:style-name="ce29" table:formula="of:=[TCE.D108]" office:value-type="string" office:string-value="Barras" calcext:value-type="string">
            <text:p>Barra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37" table:formula="of:=[TCE.A109]" office:value-type="string" office:string-value="MARCOS VINICIUS LIMA VIEIRA (Férias: 02/02 a 03/03)" calcext:value-type="string">
            <text:p>MARCOS VINICIUS LIMA VIEIRA (Férias: 02/02 a 03/03)</text:p>
          </table:table-cell>
          <table:table-cell table:style-name="ce29" table:formula="of:=SUBSTITUTE([TCE.C109];LEFT([TCE.C109];7);&quot;*******&quot;)" office:value-type="string" office:string-value="*******1314" calcext:value-type="string">
            <text:p>*******1314</text:p>
          </table:table-cell>
          <table:table-cell table:style-name="ce29" table:formula="of:=[TCE.B109]" office:value-type="string" office:string-value="Op. de Som" calcext:value-type="string">
            <text:p>Op. de Som</text:p>
          </table:table-cell>
          <table:table-cell table:style-name="ce29" table:formula="of:=[TCE.D109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37" table:formula="of:=[TCE.A110]" office:value-type="string" office:string-value="CARLOS HENRIQUE GONCALVES DA SILVA ALENCAR (Substituto)" calcext:value-type="string">
            <text:p>CARLOS HENRIQUE GONCALVES DA SILVA ALENCAR (Substituto)</text:p>
          </table:table-cell>
          <table:table-cell table:style-name="ce29" table:formula="of:=SUBSTITUTE([TCE.C110];LEFT([TCE.C110];7);&quot;*******&quot;)" office:value-type="string" office:string-value="*******6351" calcext:value-type="string">
            <text:p>*******6351</text:p>
          </table:table-cell>
          <table:table-cell table:style-name="ce29" table:formula="of:=[TCE.B110]" office:value-type="string" office:string-value="Op. de Som" calcext:value-type="string">
            <text:p>Op. de Som</text:p>
          </table:table-cell>
          <table:table-cell table:style-name="ce29" table:formula="of:=[TCE.D110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07" calcext:value-type="float">
            <text:p>107</text:p>
          </table:table-cell>
          <table:table-cell table:style-name="ce37" table:formula="of:=[TCE.A111]" office:value-type="string" office:string-value="MARIA DO CARMO  DA SILVA (Férias: 12 a 31/03/2022)" calcext:value-type="string">
            <text:p>MARIA DO CARMO <text:s/>DA SILVA (Férias: 12 a 31/03/2022)</text:p>
          </table:table-cell>
          <table:table-cell table:style-name="ce29" table:formula="of:=SUBSTITUTE([TCE.C111];LEFT([TCE.C111];7);&quot;*******&quot;)" office:value-type="string" office:string-value="*******9396" calcext:value-type="string">
            <text:p>*******9396</text:p>
          </table:table-cell>
          <table:table-cell table:style-name="ce29" table:formula="of:=[TCE.B111]" office:value-type="string" office:string-value="Recepcionista" calcext:value-type="string">
            <text:p>Recepcionista</text:p>
          </table:table-cell>
          <table:table-cell table:style-name="ce29" table:formula="of:=[TCE.D111]" office:value-type="string" office:string-value="Miguel Alves" calcext:value-type="string">
            <text:p>Miguel Alve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08" calcext:value-type="float">
            <text:p>108</text:p>
          </table:table-cell>
          <table:table-cell table:style-name="ce37" table:formula="of:=[TCE.A112]" office:value-type="string" office:string-value="EDINALVA DO REGO SILVA (Substituta)" calcext:value-type="string">
            <text:p>EDINALVA DO REGO SILVA (Substituta)</text:p>
          </table:table-cell>
          <table:table-cell table:style-name="ce29" table:formula="of:=SUBSTITUTE([TCE.C112];LEFT([TCE.C112];7);&quot;*******&quot;)" office:value-type="string" office:string-value="*******8355" calcext:value-type="string">
            <text:p>*******8355</text:p>
          </table:table-cell>
          <table:table-cell table:style-name="ce29" table:formula="of:=[TCE.B112]" office:value-type="string" office:string-value="Recepcionista" calcext:value-type="string">
            <text:p>Recepcionista</text:p>
          </table:table-cell>
          <table:table-cell table:style-name="ce29" table:formula="of:=[TCE.D112]" office:value-type="string" office:string-value="Miguel Alves" calcext:value-type="string">
            <text:p>Miguel Alve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37" table:formula="of:=[TCE.A113]" office:value-type="string" office:string-value="MARIA HELENA FONTINELLE" calcext:value-type="string">
            <text:p>MARIA HELENA FONTINELLE</text:p>
          </table:table-cell>
          <table:table-cell table:style-name="ce29" table:formula="of:=SUBSTITUTE([TCE.C113];LEFT([TCE.C113];7);&quot;*******&quot;)" office:value-type="string" office:string-value="*******0104" calcext:value-type="string">
            <text:p>*******0104</text:p>
          </table:table-cell>
          <table:table-cell table:style-name="ce29" table:formula="of:=[TCE.B113]" office:value-type="string" office:string-value="Telefonista" calcext:value-type="string">
            <text:p>Telefonista</text:p>
          </table:table-cell>
          <table:table-cell table:style-name="ce29" table:formula="of:=[TCE.D113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37" table:formula="of:=[TCE.A114]" office:value-type="string" office:string-value="MARIA KATIA LOPES MADEIRA" calcext:value-type="string">
            <text:p>MARIA KATIA LOPES MADEIRA</text:p>
          </table:table-cell>
          <table:table-cell table:style-name="ce29" table:formula="of:=SUBSTITUTE([TCE.C114];LEFT([TCE.C114];7);&quot;*******&quot;)" office:value-type="string" office:string-value="*******2362" calcext:value-type="string">
            <text:p>*******2362</text:p>
          </table:table-cell>
          <table:table-cell table:style-name="ce29" table:formula="of:=[TCE.B114]" office:value-type="string" office:string-value="Recepcionista" calcext:value-type="string">
            <text:p>Recepcionista</text:p>
          </table:table-cell>
          <table:table-cell table:style-name="ce29" table:formula="of:=[TCE.D114]" office:value-type="string" office:string-value="Elesbão Veloso" calcext:value-type="string">
            <text:p>Elesbão Veloso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11" calcext:value-type="float">
            <text:p>111</text:p>
          </table:table-cell>
          <table:table-cell table:style-name="ce37" table:formula="of:=[TCE.A115]" office:value-type="string" office:string-value="MARIA KEILANE DE SOUSA SILVA" calcext:value-type="string">
            <text:p>MARIA KEILANE DE SOUSA SILVA</text:p>
          </table:table-cell>
          <table:table-cell table:style-name="ce29" table:formula="of:=SUBSTITUTE([TCE.C115];LEFT([TCE.C115];7);&quot;*******&quot;)" office:value-type="string" office:string-value="*******9376" calcext:value-type="string">
            <text:p>*******9376</text:p>
          </table:table-cell>
          <table:table-cell table:style-name="ce29" table:formula="of:=[TCE.B115]" office:value-type="string" office:string-value="Recepcionista" calcext:value-type="string">
            <text:p>Recepcionista</text:p>
          </table:table-cell>
          <table:table-cell table:style-name="ce29" table:formula="of:=[TCE.D115]" office:value-type="string" office:string-value="Picos" calcext:value-type="string">
            <text:p>Pico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12" calcext:value-type="float">
            <text:p>112</text:p>
          </table:table-cell>
          <table:table-cell table:style-name="ce37" table:formula="of:=[TCE.A116]" office:value-type="string" office:string-value="MARIA MAYRE DA SILVA BESERRA" calcext:value-type="string">
            <text:p>MARIA MAYRE DA SILVA BESERRA</text:p>
          </table:table-cell>
          <table:table-cell table:style-name="ce29" table:formula="of:=SUBSTITUTE([TCE.C116];LEFT([TCE.C116];7);&quot;*******&quot;)" office:value-type="string" office:string-value="*******1304" calcext:value-type="string">
            <text:p>*******1304</text:p>
          </table:table-cell>
          <table:table-cell table:style-name="ce29" table:formula="of:=[TCE.B116]" office:value-type="string" office:string-value="Recepcionista" calcext:value-type="string">
            <text:p>Recepcionista</text:p>
          </table:table-cell>
          <table:table-cell table:style-name="ce29" table:formula="of:=[TCE.D116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37" table:formula="of:=[TCE.A117]" office:value-type="string" office:string-value="MARIO PEDRO DE ANDRADE" calcext:value-type="string">
            <text:p>MARIO PEDRO DE ANDRADE</text:p>
          </table:table-cell>
          <table:table-cell table:style-name="ce29" table:formula="of:=SUBSTITUTE([TCE.C117];LEFT([TCE.C117];7);&quot;*******&quot;)" office:value-type="string" office:string-value="*******8320" calcext:value-type="string">
            <text:p>*******8320</text:p>
          </table:table-cell>
          <table:table-cell table:style-name="ce29" table:formula="of:=[TCE.B117]" office:value-type="string" office:string-value="Motoboy" calcext:value-type="string">
            <text:p>Motoboy</text:p>
          </table:table-cell>
          <table:table-cell table:style-name="ce29" table:formula="of:=[TCE.D117]" office:value-type="string" office:string-value="Luzilândia" calcext:value-type="string">
            <text:p>Luzilândi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14" calcext:value-type="float">
            <text:p>114</text:p>
          </table:table-cell>
          <table:table-cell table:style-name="ce37" table:formula="of:=[TCE.A118]" office:value-type="string" office:string-value="MAURO PAULO DA SILVA (Férias: 12 a 31/03/2022)" calcext:value-type="string">
            <text:p>MAURO PAULO DA SILVA (Férias: 12 a 31/03/2022)</text:p>
          </table:table-cell>
          <table:table-cell table:style-name="ce29" table:formula="of:=SUBSTITUTE([TCE.C118];LEFT([TCE.C118];7);&quot;*******&quot;)" office:value-type="string" office:string-value="*******1333" calcext:value-type="string">
            <text:p>*******1333</text:p>
          </table:table-cell>
          <table:table-cell table:style-name="ce29" table:formula="of:=[TCE.B118]" office:value-type="string" office:string-value="Office Boy" calcext:value-type="string">
            <text:p>Office Boy</text:p>
          </table:table-cell>
          <table:table-cell table:style-name="ce29" table:formula="of:=[TCE.D118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15" calcext:value-type="float">
            <text:p>115</text:p>
          </table:table-cell>
          <table:table-cell table:style-name="ce37" table:formula="of:=[TCE.A119]" office:value-type="string" office:string-value="GILVAN SANTIAGO GOMES (Substituto)" calcext:value-type="string">
            <text:p>GILVAN SANTIAGO GOMES (Substituto)</text:p>
          </table:table-cell>
          <table:table-cell table:style-name="ce29" table:formula="of:=SUBSTITUTE([TCE.C119];LEFT([TCE.C119];7);&quot;*******&quot;)" office:value-type="string" office:string-value="*******4300" calcext:value-type="string">
            <text:p>*******4300</text:p>
          </table:table-cell>
          <table:table-cell table:style-name="ce29" table:formula="of:=[TCE.B119]" office:value-type="string" office:string-value="Office Boy" calcext:value-type="string">
            <text:p>Office Boy</text:p>
          </table:table-cell>
          <table:table-cell table:style-name="ce29" table:formula="of:=[TCE.D119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37" table:formula="of:=[TCE.A120]" office:value-type="string" office:string-value="MAXSUEL MELO RIBEIRO" calcext:value-type="string">
            <text:p>MAXSUEL MELO RIBEIRO</text:p>
          </table:table-cell>
          <table:table-cell table:style-name="ce29" table:formula="of:=SUBSTITUTE([TCE.C120];LEFT([TCE.C120];7);&quot;*******&quot;)" office:value-type="string" office:string-value="*******5305" calcext:value-type="string">
            <text:p>*******5305</text:p>
          </table:table-cell>
          <table:table-cell table:style-name="ce29" table:formula="of:=[TCE.B120]" office:value-type="string" office:string-value="Carregador" calcext:value-type="string">
            <text:p>Carregador</text:p>
          </table:table-cell>
          <table:table-cell table:style-name="ce29" table:formula="of:=[TCE.D120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37" table:formula="of:=[TCE.A121]" office:value-type="string" office:string-value="NAGILA COSTA MACHADO" calcext:value-type="string">
            <text:p>NAGILA COSTA MACHADO</text:p>
          </table:table-cell>
          <table:table-cell table:style-name="ce29" table:formula="of:=SUBSTITUTE([TCE.C121];LEFT([TCE.C121];7);&quot;*******&quot;)" office:value-type="string" office:string-value="*******2397" calcext:value-type="string">
            <text:p>*******2397</text:p>
          </table:table-cell>
          <table:table-cell table:style-name="ce29" table:formula="of:=[TCE.B121]" office:value-type="string" office:string-value="Recepcionista" calcext:value-type="string">
            <text:p>Recepcionista</text:p>
          </table:table-cell>
          <table:table-cell table:style-name="ce29" table:formula="of:=[TCE.D121]" office:value-type="string" office:string-value="União" calcext:value-type="string">
            <text:p>União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37" table:formula="of:=[TCE.A122]" office:value-type="string" office:string-value="NALIGIA ELINE DE AGUIAR PEREIRA" calcext:value-type="string">
            <text:p>NALIGIA ELINE DE AGUIAR PEREIRA</text:p>
          </table:table-cell>
          <table:table-cell table:style-name="ce29" table:formula="of:=SUBSTITUTE([TCE.C122];LEFT([TCE.C122];7);&quot;*******&quot;)" office:value-type="string" office:string-value="*******5315" calcext:value-type="string">
            <text:p>*******5315</text:p>
          </table:table-cell>
          <table:table-cell table:style-name="ce29" table:formula="of:=[TCE.B122]" office:value-type="string" office:string-value="Recepcionista" calcext:value-type="string">
            <text:p>Recepcionista</text:p>
          </table:table-cell>
          <table:table-cell table:style-name="ce29" table:formula="of:=[TCE.D122]" office:value-type="string" office:string-value="Altos" calcext:value-type="string">
            <text:p>Alto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19" calcext:value-type="float">
            <text:p>119</text:p>
          </table:table-cell>
          <table:table-cell table:style-name="ce37" table:formula="of:=[TCE.A123]" office:value-type="string" office:string-value="NATAN LOPES DE ALMEIDA " calcext:value-type="string">
            <text:p>NATAN LOPES DE ALMEIDA </text:p>
          </table:table-cell>
          <table:table-cell table:style-name="ce29" table:formula="of:=SUBSTITUTE([TCE.C123];LEFT([TCE.C123];7);&quot;*******&quot;)" office:value-type="string" office:string-value="*******0361" calcext:value-type="string">
            <text:p>*******0361</text:p>
          </table:table-cell>
          <table:table-cell table:style-name="ce29" table:formula="of:=[TCE.B123]" office:value-type="string" office:string-value="Motoboy" calcext:value-type="string">
            <text:p>Motoboy</text:p>
          </table:table-cell>
          <table:table-cell table:style-name="ce29" table:formula="of:=[TCE.D123]" office:value-type="string" office:string-value="Uruçuí" calcext:value-type="string">
            <text:p>Uruçuí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37" table:formula="of:=[TCE.A124]" office:value-type="string" office:string-value="NAYSA NAYARA OLIVEIRA LIMA (Férias: 07/03 a 05/04/2022)" calcext:value-type="string">
            <text:p>NAYSA NAYARA OLIVEIRA LIMA (Férias: 07/03 a 05/04/2022)</text:p>
          </table:table-cell>
          <table:table-cell table:style-name="ce29" table:formula="of:=SUBSTITUTE([TCE.C124];LEFT([TCE.C124];7);&quot;*******&quot;)" office:value-type="string" office:string-value="*******4321" calcext:value-type="string">
            <text:p>*******4321</text:p>
          </table:table-cell>
          <table:table-cell table:style-name="ce29" table:formula="of:=[TCE.B124]" office:value-type="string" office:string-value="Recepcionista" calcext:value-type="string">
            <text:p>Recepcionista</text:p>
          </table:table-cell>
          <table:table-cell table:style-name="ce29" table:formula="of:=[TCE.D124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21" calcext:value-type="float">
            <text:p>121</text:p>
          </table:table-cell>
          <table:table-cell table:style-name="ce37" table:formula="of:=[TCE.A125]" office:value-type="string" office:string-value="MIZAEL DA SILVA OLIVEIRA(Substituto)" calcext:value-type="string">
            <text:p>MIZAEL DA SILVA OLIVEIRA(Substituto)</text:p>
          </table:table-cell>
          <table:table-cell table:style-name="ce29" table:formula="of:=SUBSTITUTE([TCE.C125];LEFT([TCE.C125];7);&quot;*******&quot;)" office:value-type="string" office:string-value="*******9374" calcext:value-type="string">
            <text:p>*******9374</text:p>
          </table:table-cell>
          <table:table-cell table:style-name="ce29" table:formula="of:=[TCE.B125]" office:value-type="string" office:string-value="Recepcionista" calcext:value-type="string">
            <text:p>Recepcionista</text:p>
          </table:table-cell>
          <table:table-cell table:style-name="ce29" table:formula="of:=[TCE.D125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22" calcext:value-type="float">
            <text:p>122</text:p>
          </table:table-cell>
          <table:table-cell table:style-name="ce37" table:formula="of:=[TCE.A126]" office:value-type="string" office:string-value="PAULA REJANE LUSTOSA AGUIAR" calcext:value-type="string">
            <text:p>PAULA REJANE LUSTOSA AGUIAR</text:p>
          </table:table-cell>
          <table:table-cell table:style-name="ce29" table:formula="of:=SUBSTITUTE([TCE.C126];LEFT([TCE.C126];7);&quot;*******&quot;)" office:value-type="string" office:string-value="*******0340" calcext:value-type="string">
            <text:p>*******0340</text:p>
          </table:table-cell>
          <table:table-cell table:style-name="ce29" table:formula="of:=[TCE.B126]" office:value-type="string" office:string-value="Recepcionista" calcext:value-type="string">
            <text:p>Recepcionista</text:p>
          </table:table-cell>
          <table:table-cell table:style-name="ce29" table:formula="of:=[TCE.D126]" office:value-type="string" office:string-value="Corrente" calcext:value-type="string">
            <text:p>Corrente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23" calcext:value-type="float">
            <text:p>123</text:p>
          </table:table-cell>
          <table:table-cell table:style-name="ce37" table:formula="of:=[TCE.A127]" office:value-type="string" office:string-value="PEDRO JOSÉ BISPO (Férias: 02/02 a 03/03)" calcext:value-type="string">
            <text:p>PEDRO JOSÉ BISPO (Férias: 02/02 a 03/03)</text:p>
          </table:table-cell>
          <table:table-cell table:style-name="ce29" table:formula="of:=SUBSTITUTE([TCE.C127];LEFT([TCE.C127];7);&quot;*******&quot;)" office:value-type="string" office:string-value="*******0353" calcext:value-type="string">
            <text:p>*******0353</text:p>
          </table:table-cell>
          <table:table-cell table:style-name="ce29" table:formula="of:=[TCE.B127]" office:value-type="string" office:string-value="Motoboy" calcext:value-type="string">
            <text:p>Motoboy</text:p>
          </table:table-cell>
          <table:table-cell table:style-name="ce29" table:formula="of:=[TCE.D127]" office:value-type="string" office:string-value="Bom Jesus" calcext:value-type="string">
            <text:p>Bom Jesu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24" calcext:value-type="float">
            <text:p>124</text:p>
          </table:table-cell>
          <table:table-cell table:style-name="ce37" table:formula="of:=[TCE.A128]" office:value-type="string" office:string-value="JOAO CARLOS DA COSTA NUNES (Substituto)" calcext:value-type="string">
            <text:p>JOAO CARLOS DA COSTA NUNES (Substituto)</text:p>
          </table:table-cell>
          <table:table-cell table:style-name="ce29" table:formula="of:=SUBSTITUTE([TCE.C128];LEFT([TCE.C128];7);&quot;*******&quot;)" office:value-type="string" office:string-value="*******0365" calcext:value-type="string">
            <text:p>*******0365</text:p>
          </table:table-cell>
          <table:table-cell table:style-name="ce29" table:formula="of:=[TCE.B128]" office:value-type="string" office:string-value="Motoboy" calcext:value-type="string">
            <text:p>Motoboy</text:p>
          </table:table-cell>
          <table:table-cell table:style-name="ce29" table:formula="of:=[TCE.D128]" office:value-type="string" office:string-value="Bom Jesus" calcext:value-type="string">
            <text:p>Bom Jesu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37" table:formula="of:=[TCE.A129]" office:value-type="string" office:string-value="PEDRO MARQUES DA SILVA FILHO (Férias: 02/02 a 03/03)" calcext:value-type="string">
            <text:p>PEDRO MARQUES DA SILVA FILHO (Férias: 02/02 a 03/03)</text:p>
          </table:table-cell>
          <table:table-cell table:style-name="ce29" table:formula="of:=SUBSTITUTE([TCE.C129];LEFT([TCE.C129];7);&quot;*******&quot;)" office:value-type="string" office:string-value="*******7368" calcext:value-type="string">
            <text:p>*******7368</text:p>
          </table:table-cell>
          <table:table-cell table:style-name="ce29" table:formula="of:=[TCE.B129]" office:value-type="string" office:string-value="Motorista - B" calcext:value-type="string">
            <text:p>Motorista - B</text:p>
          </table:table-cell>
          <table:table-cell table:style-name="ce29" table:formula="of:=[TCE.D129]" office:value-type="string" office:string-value="Corrente" calcext:value-type="string">
            <text:p>Corrente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26" calcext:value-type="float">
            <text:p>126</text:p>
          </table:table-cell>
          <table:table-cell table:style-name="ce37" table:formula="of:=[TCE.A130]" office:value-type="string" office:string-value="JOANDERSON DA SILVA SOUSA (Substituto)" calcext:value-type="string">
            <text:p>JOANDERSON DA SILVA SOUSA (Substituto)</text:p>
          </table:table-cell>
          <table:table-cell table:style-name="ce29" table:formula="of:=SUBSTITUTE([TCE.C130];LEFT([TCE.C130];7);&quot;*******&quot;)" office:value-type="string" office:string-value="*******2383" calcext:value-type="string">
            <text:p>*******2383</text:p>
          </table:table-cell>
          <table:table-cell table:style-name="ce29" table:formula="of:=[TCE.B130]" office:value-type="string" office:string-value="Motorista - B" calcext:value-type="string">
            <text:p>Motorista - B</text:p>
          </table:table-cell>
          <table:table-cell table:style-name="ce29" table:formula="of:=[TCE.D130]" office:value-type="string" office:string-value="Corrente" calcext:value-type="string">
            <text:p>Corrente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37" table:formula="of:=[TCE.A131]" office:value-type="string" office:string-value="RAIMUNDA DA COSTA SEPULVEDA" calcext:value-type="string">
            <text:p>RAIMUNDA DA COSTA SEPULVEDA</text:p>
          </table:table-cell>
          <table:table-cell table:style-name="ce29" table:formula="of:=SUBSTITUTE([TCE.C131];LEFT([TCE.C131];7);&quot;*******&quot;)" office:value-type="string" office:string-value="*******9353" calcext:value-type="string">
            <text:p>*******9353</text:p>
          </table:table-cell>
          <table:table-cell table:style-name="ce29" table:formula="of:=[TCE.B131]" office:value-type="string" office:string-value="Recepcionista" calcext:value-type="string">
            <text:p>Recepcionista</text:p>
          </table:table-cell>
          <table:table-cell table:style-name="ce29" table:formula="of:=[TCE.D131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37" table:formula="of:=[TCE.A132]" office:value-type="string" office:string-value="RAIMUNDO NONATO CASTRO SILVA" calcext:value-type="string">
            <text:p>RAIMUNDO NONATO CASTRO SILVA</text:p>
          </table:table-cell>
          <table:table-cell table:style-name="ce29" table:formula="of:=SUBSTITUTE([TCE.C132];LEFT([TCE.C132];7);&quot;*******&quot;)" office:value-type="string" office:string-value="*******8100" calcext:value-type="string">
            <text:p>*******8100</text:p>
          </table:table-cell>
          <table:table-cell table:style-name="ce29" table:formula="of:=[TCE.B132]" office:value-type="string" office:string-value="Motoboy" calcext:value-type="string">
            <text:p>Motoboy</text:p>
          </table:table-cell>
          <table:table-cell table:style-name="ce29" table:formula="of:=[TCE.D132]" office:value-type="string" office:string-value="Simplício Mendes" calcext:value-type="string">
            <text:p>Simplício Mende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37" table:formula="of:=[TCE.A133]" office:value-type="string" office:string-value="REGINALDO CARDOSO MONTEIRO DOS SANTOS (Férias: 07/03 a 05/04/2022)" calcext:value-type="string">
            <text:p>REGINALDO CARDOSO MONTEIRO DOS SANTOS (Férias: 07/03 a 05/04/2022)</text:p>
          </table:table-cell>
          <table:table-cell table:style-name="ce29" table:formula="of:=SUBSTITUTE([TCE.C133];LEFT([TCE.C133];7);&quot;*******&quot;)" office:value-type="string" office:string-value="*******9387" calcext:value-type="string">
            <text:p>*******9387</text:p>
          </table:table-cell>
          <table:table-cell table:style-name="ce29" table:formula="of:=[TCE.B133]" office:value-type="string" office:string-value="Aux Serv. Gerais" calcext:value-type="string">
            <text:p>Aux Serv. Gerais</text:p>
          </table:table-cell>
          <table:table-cell table:style-name="ce29" table:formula="of:=[TCE.D133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30" calcext:value-type="float">
            <text:p>130</text:p>
          </table:table-cell>
          <table:table-cell table:style-name="ce37" table:formula="of:=[TCE.A134]" office:value-type="string" office:string-value="BEATRIZ CARVALHO DA SILVA (Substituta)" calcext:value-type="string">
            <text:p>BEATRIZ CARVALHO DA SILVA (Substituta)</text:p>
          </table:table-cell>
          <table:table-cell table:style-name="ce29" table:formula="of:=SUBSTITUTE([TCE.C134];LEFT([TCE.C134];7);&quot;*******&quot;)" office:value-type="string" office:string-value="*******0300" calcext:value-type="string">
            <text:p>*******0300</text:p>
          </table:table-cell>
          <table:table-cell table:style-name="ce29" table:formula="of:=[TCE.B134]" office:value-type="string" office:string-value="Aux Serv. Gerais" calcext:value-type="string">
            <text:p>Aux Serv. Gerais</text:p>
          </table:table-cell>
          <table:table-cell table:style-name="ce29" table:formula="of:=[TCE.D134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31" calcext:value-type="float">
            <text:p>131</text:p>
          </table:table-cell>
          <table:table-cell table:style-name="ce37" table:formula="of:=[TCE.A135]" office:value-type="string" office:string-value="REGINALDO CRUZ MORAIS CUNHA" calcext:value-type="string">
            <text:p>REGINALDO CRUZ MORAIS CUNHA</text:p>
          </table:table-cell>
          <table:table-cell table:style-name="ce29" table:formula="of:=SUBSTITUTE([TCE.C135];LEFT([TCE.C135];7);&quot;*******&quot;)" office:value-type="string" office:string-value="*******6300" calcext:value-type="string">
            <text:p>*******6300</text:p>
          </table:table-cell>
          <table:table-cell table:style-name="ce29" table:formula="of:=[TCE.B135]" office:value-type="string" office:string-value="Motorista - B" calcext:value-type="string">
            <text:p>Motorista - B</text:p>
          </table:table-cell>
          <table:table-cell table:style-name="ce29" table:formula="of:=[TCE.D135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37" table:formula="of:=[TCE.A136]" office:value-type="string" office:string-value="REGINALDO FERREIRA PEREIRA" calcext:value-type="string">
            <text:p>REGINALDO FERREIRA PEREIRA</text:p>
          </table:table-cell>
          <table:table-cell table:style-name="ce29" table:formula="of:=SUBSTITUTE([TCE.C136];LEFT([TCE.C136];7);&quot;*******&quot;)" office:value-type="string" office:string-value="*******1320" calcext:value-type="string">
            <text:p>*******1320</text:p>
          </table:table-cell>
          <table:table-cell table:style-name="ce29" table:formula="of:=[TCE.B136]" office:value-type="string" office:string-value="Motorista - B" calcext:value-type="string">
            <text:p>Motorista - B</text:p>
          </table:table-cell>
          <table:table-cell table:style-name="ce29" table:formula="of:=[TCE.D136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33" calcext:value-type="float">
            <text:p>133</text:p>
          </table:table-cell>
          <table:table-cell table:style-name="ce37" table:formula="of:=[TCE.A137]" office:value-type="string" office:string-value="RENAN ROSA DE FRANÇA" calcext:value-type="string">
            <text:p>RENAN ROSA DE FRANÇA</text:p>
          </table:table-cell>
          <table:table-cell table:style-name="ce29" table:formula="of:=SUBSTITUTE([TCE.C137];LEFT([TCE.C137];7);&quot;*******&quot;)" office:value-type="string" office:string-value="*******7326" calcext:value-type="string">
            <text:p>*******7326</text:p>
          </table:table-cell>
          <table:table-cell table:style-name="ce29" table:formula="of:=[TCE.B137]" office:value-type="string" office:string-value="Motoboy" calcext:value-type="string">
            <text:p>Motoboy</text:p>
          </table:table-cell>
          <table:table-cell table:style-name="ce29" table:formula="of:=[TCE.D137]" office:value-type="string" office:string-value="Água Branca" calcext:value-type="string">
            <text:p>Água Branc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37" table:formula="of:=[TCE.A138]" office:value-type="string" office:string-value="RENATO ALVES CAVALCANTE SAMPAIO" calcext:value-type="string">
            <text:p>RENATO ALVES CAVALCANTE SAMPAIO</text:p>
          </table:table-cell>
          <table:table-cell table:style-name="ce29" table:formula="of:=SUBSTITUTE([TCE.C138];LEFT([TCE.C138];7);&quot;*******&quot;)" office:value-type="string" office:string-value="*******8332" calcext:value-type="string">
            <text:p>*******8332</text:p>
          </table:table-cell>
          <table:table-cell table:style-name="ce29" table:formula="of:=[TCE.B138]" office:value-type="string" office:string-value="Carregador" calcext:value-type="string">
            <text:p>Carregador</text:p>
          </table:table-cell>
          <table:table-cell table:style-name="ce29" table:formula="of:=[TCE.D138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35" calcext:value-type="float">
            <text:p>135</text:p>
          </table:table-cell>
          <table:table-cell table:style-name="ce37" table:formula="of:=[TCE.A139]" office:value-type="string" office:string-value="RICARDO RODRIGUES LOPES" calcext:value-type="string">
            <text:p>RICARDO RODRIGUES LOPES</text:p>
          </table:table-cell>
          <table:table-cell table:style-name="ce29" table:formula="of:=SUBSTITUTE([TCE.C139];LEFT([TCE.C139];7);&quot;*******&quot;)" office:value-type="string" office:string-value="*******8340" calcext:value-type="string">
            <text:p>*******8340</text:p>
          </table:table-cell>
          <table:table-cell table:style-name="ce29" table:formula="of:=[TCE.B139]" office:value-type="string" office:string-value="Carregador" calcext:value-type="string">
            <text:p>Carregador</text:p>
          </table:table-cell>
          <table:table-cell table:style-name="ce29" table:formula="of:=[TCE.D139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36" calcext:value-type="float">
            <text:p>136</text:p>
          </table:table-cell>
          <table:table-cell table:style-name="ce37" table:formula="of:=[TCE.A140]" office:value-type="string" office:string-value="ROMULO DE CARVALHO MOURA (Férias: 02/02 a 03/03)" calcext:value-type="string">
            <text:p>ROMULO DE CARVALHO MOURA (Férias: 02/02 a 03/03)</text:p>
          </table:table-cell>
          <table:table-cell table:style-name="ce29" table:formula="of:=SUBSTITUTE([TCE.C140];LEFT([TCE.C140];7);&quot;*******&quot;)" office:value-type="string" office:string-value="*******6386" calcext:value-type="string">
            <text:p>*******6386</text:p>
          </table:table-cell>
          <table:table-cell table:style-name="ce29" table:formula="of:=[TCE.B140]" office:value-type="string" office:string-value="Motorista - B" calcext:value-type="string">
            <text:p>Motorista - B</text:p>
          </table:table-cell>
          <table:table-cell table:style-name="ce29" table:formula="of:=[TCE.D140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37" calcext:value-type="float">
            <text:p>137</text:p>
          </table:table-cell>
          <table:table-cell table:style-name="ce37" table:formula="of:=[TCE.A141]" office:value-type="string" office:string-value="HIDALBERTO QUEIROZ RODRIGUES (Substituto)" calcext:value-type="string">
            <text:p>HIDALBERTO QUEIROZ RODRIGUES (Substituto)</text:p>
          </table:table-cell>
          <table:table-cell table:style-name="ce29" table:formula="of:=SUBSTITUTE([TCE.C141];LEFT([TCE.C141];7);&quot;*******&quot;)" office:value-type="string" office:string-value="*******5334" calcext:value-type="string">
            <text:p>*******5334</text:p>
          </table:table-cell>
          <table:table-cell table:style-name="ce29" table:formula="of:=[TCE.B141]" office:value-type="string" office:string-value="Motorista - B" calcext:value-type="string">
            <text:p>Motorista - B</text:p>
          </table:table-cell>
          <table:table-cell table:style-name="ce29" table:formula="of:=[TCE.D141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37" table:formula="of:=[TCE.A142]" office:value-type="string" office:string-value="SAINT CLAIR MONTAIL MOREIRA" calcext:value-type="string">
            <text:p>SAINT CLAIR MONTAIL MOREIRA</text:p>
          </table:table-cell>
          <table:table-cell table:style-name="ce29" table:formula="of:=SUBSTITUTE([TCE.C142];LEFT([TCE.C142];7);&quot;*******&quot;)" office:value-type="string" office:string-value="*******4349" calcext:value-type="string">
            <text:p>*******4349</text:p>
          </table:table-cell>
          <table:table-cell table:style-name="ce29" table:formula="of:=[TCE.B142]" office:value-type="string" office:string-value="Motorista - D" calcext:value-type="string">
            <text:p>Motorista - D</text:p>
          </table:table-cell>
          <table:table-cell table:style-name="ce29" table:formula="of:=[TCE.D142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37" table:formula="of:=[TCE.A143]" office:value-type="string" office:string-value="SAMARA DA CONCEIÇÃO VIEIRA" calcext:value-type="string">
            <text:p>SAMARA DA CONCEIÇÃO VIEIRA</text:p>
          </table:table-cell>
          <table:table-cell table:style-name="ce29" table:formula="of:=SUBSTITUTE([TCE.C143];LEFT([TCE.C143];7);&quot;*******&quot;)" office:value-type="string" office:string-value="*******2383" calcext:value-type="string">
            <text:p>*******2383</text:p>
          </table:table-cell>
          <table:table-cell table:style-name="ce29" table:formula="of:=[TCE.B143]" office:value-type="string" office:string-value="Aux Serv. Gerais" calcext:value-type="string">
            <text:p>Aux Serv. Gerais</text:p>
          </table:table-cell>
          <table:table-cell table:style-name="ce29" table:formula="of:=[TCE.D143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37" table:formula="of:=[TCE.A144]" office:value-type="string" office:string-value="SAMIA NONATA DOS SANTOS SILVA (Férias: 02 a 31/03/2022)" calcext:value-type="string">
            <text:p>SAMIA NONATA DOS SANTOS SILVA (Férias: 02 a 31/03/2022)</text:p>
          </table:table-cell>
          <table:table-cell table:style-name="ce29" table:formula="of:=SUBSTITUTE([TCE.C144];LEFT([TCE.C144];7);&quot;*******&quot;)" office:value-type="string" office:string-value="*******8354" calcext:value-type="string">
            <text:p>*******8354</text:p>
          </table:table-cell>
          <table:table-cell table:style-name="ce29" table:formula="of:=[TCE.B144]" office:value-type="string" office:string-value="Recepcionista" calcext:value-type="string">
            <text:p>Recepcionista</text:p>
          </table:table-cell>
          <table:table-cell table:style-name="ce29" table:formula="of:=[TCE.D144]" office:value-type="string" office:string-value="Regeneração" calcext:value-type="string">
            <text:p>Regeneração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41" calcext:value-type="float">
            <text:p>141</text:p>
          </table:table-cell>
          <table:table-cell table:style-name="ce37" table:formula="of:=[TCE.A145]" office:value-type="string" office:string-value="ANA LUIZA ROCHA DA SILVA (Substituta)" calcext:value-type="string">
            <text:p>ANA LUIZA ROCHA DA SILVA (Substituta)</text:p>
          </table:table-cell>
          <table:table-cell table:style-name="ce29" table:formula="of:=SUBSTITUTE([TCE.C145];LEFT([TCE.C145];7);&quot;*******&quot;)" office:value-type="string" office:string-value="*******2308" calcext:value-type="string">
            <text:p>*******2308</text:p>
          </table:table-cell>
          <table:table-cell table:style-name="ce29" table:formula="of:=[TCE.B145]" office:value-type="string" office:string-value="Recepcionista" calcext:value-type="string">
            <text:p>Recepcionista</text:p>
          </table:table-cell>
          <table:table-cell table:style-name="ce29" table:formula="of:=[TCE.D145]" office:value-type="string" office:string-value="Regeneração" calcext:value-type="string">
            <text:p>Regeneração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37" table:formula="of:=[TCE.A146]" office:value-type="string" office:string-value="SAMUEL LEITE FEITOSA" calcext:value-type="string">
            <text:p>SAMUEL LEITE FEITOSA</text:p>
          </table:table-cell>
          <table:table-cell table:style-name="ce29" table:formula="of:=SUBSTITUTE([TCE.C146];LEFT([TCE.C146];7);&quot;*******&quot;)" office:value-type="string" office:string-value="*******9372" calcext:value-type="string">
            <text:p>*******9372</text:p>
          </table:table-cell>
          <table:table-cell table:style-name="ce29" table:formula="of:=[TCE.B146]" office:value-type="string" office:string-value="Motorista - D" calcext:value-type="string">
            <text:p>Motorista - D</text:p>
          </table:table-cell>
          <table:table-cell table:style-name="ce29" table:formula="of:=[TCE.D146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43" calcext:value-type="float">
            <text:p>143</text:p>
          </table:table-cell>
          <table:table-cell table:style-name="ce37" table:formula="of:=[TCE.A147]" office:value-type="string" office:string-value="SEBASTIAO SILVA NASCIMENTO" calcext:value-type="string">
            <text:p>SEBASTIAO SILVA NASCIMENTO</text:p>
          </table:table-cell>
          <table:table-cell table:style-name="ce29" table:formula="of:=SUBSTITUTE([TCE.C147];LEFT([TCE.C147];7);&quot;*******&quot;)" office:value-type="string" office:string-value="*******2394" calcext:value-type="string">
            <text:p>*******2394</text:p>
          </table:table-cell>
          <table:table-cell table:style-name="ce29" table:formula="of:=[TCE.B147]" office:value-type="string" office:string-value="Aux Serv. Gerais" calcext:value-type="string">
            <text:p>Aux Serv. Gerais</text:p>
          </table:table-cell>
          <table:table-cell table:style-name="ce29" table:formula="of:=[TCE.D147]" office:value-type="string" office:string-value="Simões" calcext:value-type="string">
            <text:p>Simões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44" calcext:value-type="float">
            <text:p>144</text:p>
          </table:table-cell>
          <table:table-cell table:style-name="ce37" table:formula="of:=[TCE.A148]" office:value-type="string" office:string-value="SIMONE ALVES DO NASCIMENTO" calcext:value-type="string">
            <text:p>SIMONE ALVES DO NASCIMENTO</text:p>
          </table:table-cell>
          <table:table-cell table:style-name="ce29" table:formula="of:=SUBSTITUTE([TCE.C148];LEFT([TCE.C148];7);&quot;*******&quot;)" office:value-type="string" office:string-value="*******2339" calcext:value-type="string">
            <text:p>*******2339</text:p>
          </table:table-cell>
          <table:table-cell table:style-name="ce29" table:formula="of:=[TCE.B148]" office:value-type="string" office:string-value="Recepcionista" calcext:value-type="string">
            <text:p>Recepcionista</text:p>
          </table:table-cell>
          <table:table-cell table:style-name="ce29" table:formula="of:=[TCE.D148]" office:value-type="string" office:string-value="Piripiri" calcext:value-type="string">
            <text:p>Piripiri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45" calcext:value-type="float">
            <text:p>145</text:p>
          </table:table-cell>
          <table:table-cell table:style-name="ce37" table:formula="of:=[TCE.A149]" office:value-type="string" office:string-value="SOLANGE MARIA DE SOUSA DIAS (Férias: 02/02 a 03/03/2022)" calcext:value-type="string">
            <text:p>SOLANGE MARIA DE SOUSA DIAS (Férias: 02/02 a 03/03/2022)</text:p>
          </table:table-cell>
          <table:table-cell table:style-name="ce29" table:formula="of:=SUBSTITUTE([TCE.C149];LEFT([TCE.C149];7);&quot;*******&quot;)" office:value-type="string" office:string-value="*******5315" calcext:value-type="string">
            <text:p>*******5315</text:p>
          </table:table-cell>
          <table:table-cell table:style-name="ce29" table:formula="of:=[TCE.B149]" office:value-type="string" office:string-value="Telefonista" calcext:value-type="string">
            <text:p>Telefonista</text:p>
          </table:table-cell>
          <table:table-cell table:style-name="ce29" table:formula="of:=[TCE.D149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37" table:formula="of:=[TCE.A150]" office:value-type="string" office:string-value="CLAUDIA REGINA RODRIGUES CARVALHO ARAUJO (Substituta)" calcext:value-type="string">
            <text:p>CLAUDIA REGINA RODRIGUES CARVALHO ARAUJO (Substituta)</text:p>
          </table:table-cell>
          <table:table-cell table:style-name="ce29" table:formula="of:=SUBSTITUTE([TCE.C150];LEFT([TCE.C150];7);&quot;*******&quot;)" office:value-type="string" office:string-value="*******4392" calcext:value-type="string">
            <text:p>*******4392</text:p>
          </table:table-cell>
          <table:table-cell table:style-name="ce29" table:formula="of:=[TCE.B150]" office:value-type="string" office:string-value="Telefonista" calcext:value-type="string">
            <text:p>Telefonista</text:p>
          </table:table-cell>
          <table:table-cell table:style-name="ce29" table:formula="of:=[TCE.D150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37" table:formula="of:=[TCE.A151]" office:value-type="string" office:string-value="THAYNARA AMARAL DIAS" calcext:value-type="string">
            <text:p>THAYNARA AMARAL DIAS</text:p>
          </table:table-cell>
          <table:table-cell table:style-name="ce29" table:formula="of:=SUBSTITUTE([TCE.C151];LEFT([TCE.C151];7);&quot;*******&quot;)" office:value-type="string" office:string-value="*******3328" calcext:value-type="string">
            <text:p>*******3328</text:p>
          </table:table-cell>
          <table:table-cell table:style-name="ce29" table:formula="of:=[TCE.B151]" office:value-type="string" office:string-value="Recepcionista" calcext:value-type="string">
            <text:p>Recepcionista</text:p>
          </table:table-cell>
          <table:table-cell table:style-name="ce29" table:formula="of:=[TCE.D151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48" calcext:value-type="float">
            <text:p>148</text:p>
          </table:table-cell>
          <table:table-cell table:style-name="ce37" table:formula="of:=[TCE.A152]" office:value-type="string" office:string-value="WILSON LINDEMBERG DE SOUSA BARROS (Férias: 02/02 a 03/03)" calcext:value-type="string">
            <text:p>WILSON LINDEMBERG DE SOUSA BARROS (Férias: 02/02 a 03/03)</text:p>
          </table:table-cell>
          <table:table-cell table:style-name="ce29" table:formula="of:=SUBSTITUTE([TCE.C152];LEFT([TCE.C152];7);&quot;*******&quot;)" office:value-type="string" office:string-value="*******4149" calcext:value-type="string">
            <text:p>*******4149</text:p>
          </table:table-cell>
          <table:table-cell table:style-name="ce29" table:formula="of:=[TCE.B152]" office:value-type="string" office:string-value="Motorista - B" calcext:value-type="string">
            <text:p>Motorista - B</text:p>
          </table:table-cell>
          <table:table-cell table:style-name="ce29" table:formula="of:=[TCE.D152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style-name="ce37" table:formula="of:=[TCE.A153]" office:value-type="string" office:string-value="RUBENS CESAR E SILVA DA COSTA(Substituto)" calcext:value-type="string">
            <text:p>RUBENS CESAR E SILVA DA COSTA(Substituto)</text:p>
          </table:table-cell>
          <table:table-cell table:style-name="ce29" table:formula="of:=SUBSTITUTE([TCE.C153];LEFT([TCE.C153];7);&quot;*******&quot;)" office:value-type="string" office:string-value="*******8362" calcext:value-type="string">
            <text:p>*******8362</text:p>
          </table:table-cell>
          <table:table-cell table:style-name="ce29" table:formula="of:=[TCE.B153]" office:value-type="string" office:string-value="Motorista - B" calcext:value-type="string">
            <text:p>Motorista - B</text:p>
          </table:table-cell>
          <table:table-cell table:style-name="ce29" table:formula="of:=[TCE.D153]" office:value-type="string" office:string-value="Teresina" calcext:value-type="string">
            <text:p>Teresina</text:p>
          </table:table-cell>
          <table:table-cell table:style-name="ce112" office:value-type="string" calcext:value-type="string">
            <text:p>Belazarte Servicos de Consultoria Ltda</text:p>
          </table:table-cell>
          <table:table-cell table:style-name="ce113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37" table:formula="of:=[TCE.A154]" office:value-type="string" office:string-value="ANTONIA DA CRUZ RIBEIRO PÁSCOA" calcext:value-type="string">
            <text:p>ANTONIA DA CRUZ RIBEIRO PÁSCOA</text:p>
          </table:table-cell>
          <table:table-cell table:style-name="ce29" table:formula="of:=SUBSTITUTE([TCE.C154];LEFT([TCE.C154];7);&quot;*******&quot;)" office:value-type="string" office:string-value="*******6313" calcext:value-type="string">
            <text:p>*******6313</text:p>
          </table:table-cell>
          <table:table-cell table:style-name="ce29" table:formula="of:=[TCE.B154]" office:value-type="string" office:string-value="Agente de Limpeza" calcext:value-type="string">
            <text:p>Agente de Limpeza</text:p>
          </table:table-cell>
          <table:table-cell table:style-name="ce29" table:formula="of:=[TCE.D154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51" calcext:value-type="float">
            <text:p>151</text:p>
          </table:table-cell>
          <table:table-cell table:style-name="ce37" table:formula="of:=[TCE.A155]" office:value-type="string" office:string-value="ANTÔNIA DE FRANÇA LUSTOSA" calcext:value-type="string">
            <text:p>ANTÔNIA DE FRANÇA LUSTOSA</text:p>
          </table:table-cell>
          <table:table-cell table:style-name="ce29" table:formula="of:=SUBSTITUTE([TCE.C155];LEFT([TCE.C155];7);&quot;*******&quot;)" office:value-type="string" office:string-value="*******4353" calcext:value-type="string">
            <text:p>*******4353</text:p>
          </table:table-cell>
          <table:table-cell table:style-name="ce29" table:formula="of:=[TCE.B155]" office:value-type="string" office:string-value="Agente de Limpeza" calcext:value-type="string">
            <text:p>Agente de Limpeza</text:p>
          </table:table-cell>
          <table:table-cell table:style-name="ce29" table:formula="of:=[TCE.D155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52" calcext:value-type="float">
            <text:p>152</text:p>
          </table:table-cell>
          <table:table-cell table:style-name="ce37" table:formula="of:=[TCE.A156]" office:value-type="string" office:string-value="ANTONIA ERISVÂNIA CARVALHO SOARES" calcext:value-type="string">
            <text:p>ANTONIA ERISVÂNIA CARVALHO SOARES</text:p>
          </table:table-cell>
          <table:table-cell table:style-name="ce29" table:formula="of:=SUBSTITUTE([TCE.C156];LEFT([TCE.C156];7);&quot;*******&quot;)" office:value-type="string" office:string-value="*******5369" calcext:value-type="string">
            <text:p>*******5369</text:p>
          </table:table-cell>
          <table:table-cell table:style-name="ce29" table:formula="of:=[TCE.B156]" office:value-type="string" office:string-value="Agente de Limpeza" calcext:value-type="string">
            <text:p>Agente de Limpeza</text:p>
          </table:table-cell>
          <table:table-cell table:style-name="ce29" table:formula="of:=[TCE.D156]" office:value-type="string" office:string-value="Campo Maior" calcext:value-type="string">
            <text:p>Campo Maior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53" calcext:value-type="float">
            <text:p>153</text:p>
          </table:table-cell>
          <table:table-cell table:style-name="ce37" table:formula="of:=[TCE.A157]" office:value-type="string" office:string-value="ANTÔNIO BENÍCIO GONÇALVES DA COSTA" calcext:value-type="string">
            <text:p>ANTÔNIO BENÍCIO GONÇALVES DA COSTA</text:p>
          </table:table-cell>
          <table:table-cell table:style-name="ce29" table:formula="of:=SUBSTITUTE([TCE.C157];LEFT([TCE.C157];7);&quot;*******&quot;)" office:value-type="string" office:string-value="*******0200" calcext:value-type="string">
            <text:p>*******0200</text:p>
          </table:table-cell>
          <table:table-cell table:style-name="ce29" table:formula="of:=[TCE.B157]" office:value-type="string" office:string-value="Agente de Limpeza" calcext:value-type="string">
            <text:p>Agente de Limpeza</text:p>
          </table:table-cell>
          <table:table-cell table:style-name="ce29" table:formula="of:=[TCE.D157]" office:value-type="string" office:string-value="Oeiras" calcext:value-type="string">
            <text:p>Oeiras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54" calcext:value-type="float">
            <text:p>154</text:p>
          </table:table-cell>
          <table:table-cell table:style-name="ce37" table:formula="of:=[TCE.A158]" office:value-type="string" office:string-value="BRENO COSTA DO NASCIMENTO (Faltas: 07 e 29/03/2022). " calcext:value-type="string">
            <text:p>BRENO COSTA DO NASCIMENTO (Faltas: 07 e 29/03/2022). </text:p>
          </table:table-cell>
          <table:table-cell table:style-name="ce29" table:formula="of:=SUBSTITUTE([TCE.C158];LEFT([TCE.C158];7);&quot;*******&quot;)" office:value-type="string" office:string-value="*******0369" calcext:value-type="string">
            <text:p>*******0369</text:p>
          </table:table-cell>
          <table:table-cell table:style-name="ce29" table:formula="of:=[TCE.B158]" office:value-type="string" office:string-value="Agente de Limpeza" calcext:value-type="string">
            <text:p>Agente de Limpeza</text:p>
          </table:table-cell>
          <table:table-cell table:style-name="ce29" table:formula="of:=[TCE.D158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55" calcext:value-type="float">
            <text:p>155</text:p>
          </table:table-cell>
          <table:table-cell table:style-name="ce37" table:formula="of:=[TCE.A159]" office:value-type="string" office:string-value="LUCIANO AMARO DA SILVA MONTEIRO (Substituto: 07/03)" calcext:value-type="string">
            <text:p>LUCIANO AMARO DA SILVA MONTEIRO (Substituto: 07/03)</text:p>
          </table:table-cell>
          <table:table-cell table:style-name="ce29" table:formula="of:=SUBSTITUTE([TCE.C159];LEFT([TCE.C159];7);&quot;*******&quot;)" office:value-type="string" office:string-value="*******9306" calcext:value-type="string">
            <text:p>*******9306</text:p>
          </table:table-cell>
          <table:table-cell table:style-name="ce29" table:formula="of:=[TCE.B159]" office:value-type="string" office:string-value="Agente de Limpeza" calcext:value-type="string">
            <text:p>Agente de Limpeza</text:p>
          </table:table-cell>
          <table:table-cell table:style-name="ce29" table:formula="of:=[TCE.D159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56" calcext:value-type="float">
            <text:p>156</text:p>
          </table:table-cell>
          <table:table-cell table:style-name="ce37" table:formula="of:=[TCE.A160]" office:value-type="string" office:string-value="LIDIANA DE CARVALHO QUEIROZ (Substituta: 29/03)" calcext:value-type="string">
            <text:p>LIDIANA DE CARVALHO QUEIROZ (Substituta: 29/03)</text:p>
          </table:table-cell>
          <table:table-cell table:style-name="ce29" table:formula="of:=SUBSTITUTE([TCE.C160];LEFT([TCE.C160];7);&quot;*******&quot;)" office:value-type="string" office:string-value="*******3391" calcext:value-type="string">
            <text:p>*******3391</text:p>
          </table:table-cell>
          <table:table-cell table:style-name="ce29" table:formula="of:=[TCE.B160]" office:value-type="string" office:string-value="Agente de Limpeza" calcext:value-type="string">
            <text:p>Agente de Limpeza</text:p>
          </table:table-cell>
          <table:table-cell table:style-name="ce29" table:formula="of:=[TCE.D160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57" calcext:value-type="float">
            <text:p>157</text:p>
          </table:table-cell>
          <table:table-cell table:style-name="ce37" table:formula="of:=[TCE.A161]" office:value-type="string" office:string-value="CAMILA BRANDÃO DOS SANTOS" calcext:value-type="string">
            <text:p>CAMILA BRANDÃO DOS SANTOS</text:p>
          </table:table-cell>
          <table:table-cell table:style-name="ce29" table:formula="of:=SUBSTITUTE([TCE.C161];LEFT([TCE.C161];7);&quot;*******&quot;)" office:value-type="string" office:string-value="*******0340" calcext:value-type="string">
            <text:p>*******0340</text:p>
          </table:table-cell>
          <table:table-cell table:style-name="ce29" table:formula="of:=[TCE.B161]" office:value-type="string" office:string-value="Agente de Limpeza" calcext:value-type="string">
            <text:p>Agente de Limpeza</text:p>
          </table:table-cell>
          <table:table-cell table:style-name="ce29" table:formula="of:=[TCE.D161]" office:value-type="string" office:string-value="Uruçuí" calcext:value-type="string">
            <text:p>Uruçuí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58" calcext:value-type="float">
            <text:p>158</text:p>
          </table:table-cell>
          <table:table-cell table:style-name="ce37" table:formula="of:=[TCE.A162]" office:value-type="string" office:string-value="CLÁUDIA MICHELE PEREIRA (Atestado: 04/02)" calcext:value-type="string">
            <text:p>CLÁUDIA MICHELE PEREIRA (Atestado: 04/02)</text:p>
          </table:table-cell>
          <table:table-cell table:style-name="ce29" table:formula="of:=SUBSTITUTE([TCE.C162];LEFT([TCE.C162];7);&quot;*******&quot;)" office:value-type="string" office:string-value="*******8319" calcext:value-type="string">
            <text:p>*******8319</text:p>
          </table:table-cell>
          <table:table-cell table:style-name="ce29" table:formula="of:=[TCE.B162]" office:value-type="string" office:string-value="Agente de Limpeza" calcext:value-type="string">
            <text:p>Agente de Limpeza</text:p>
          </table:table-cell>
          <table:table-cell table:style-name="ce29" table:formula="of:=[TCE.D162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59" calcext:value-type="float">
            <text:p>159</text:p>
          </table:table-cell>
          <table:table-cell table:style-name="ce37" table:formula="of:=[TCE.A163]" office:value-type="string" office:string-value="DEONILDES DOS SANTOS FRANCO (Atestado: 29/03/2022)" calcext:value-type="string">
            <text:p>DEONILDES DOS SANTOS FRANCO (Atestado: 29/03/2022)</text:p>
          </table:table-cell>
          <table:table-cell table:style-name="ce29" table:formula="of:=SUBSTITUTE([TCE.C163];LEFT([TCE.C163];7);&quot;*******&quot;)" office:value-type="string" office:string-value="*******7303" calcext:value-type="string">
            <text:p>*******7303</text:p>
          </table:table-cell>
          <table:table-cell table:style-name="ce29" table:formula="of:=[TCE.B163]" office:value-type="string" office:string-value="Agente de Limpeza" calcext:value-type="string">
            <text:p>Agente de Limpeza</text:p>
          </table:table-cell>
          <table:table-cell table:style-name="ce29" table:formula="of:=[TCE.D163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60" calcext:value-type="float">
            <text:p>160</text:p>
          </table:table-cell>
          <table:table-cell table:style-name="ce37" table:formula="of:=[TCE.A164]" office:value-type="string" office:string-value="GILSON MARQUES SAMPAIO (Substituto)" calcext:value-type="string">
            <text:p>GILSON MARQUES SAMPAIO (Substituto)</text:p>
          </table:table-cell>
          <table:table-cell table:style-name="ce29" table:formula="of:=SUBSTITUTE([TCE.C164];LEFT([TCE.C164];7);&quot;*******&quot;)" office:value-type="string" office:string-value="*******8391" calcext:value-type="string">
            <text:p>*******8391</text:p>
          </table:table-cell>
          <table:table-cell table:style-name="ce29" table:formula="of:=[TCE.B164]" office:value-type="string" office:string-value="Agente de Limpeza" calcext:value-type="string">
            <text:p>Agente de Limpeza</text:p>
          </table:table-cell>
          <table:table-cell table:style-name="ce29" table:formula="of:=[TCE.D164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61" calcext:value-type="float">
            <text:p>161</text:p>
          </table:table-cell>
          <table:table-cell table:style-name="ce37" table:formula="of:=[TCE.A165]" office:value-type="string" office:string-value="DIANA DE ARAÚJO SOUSA" calcext:value-type="string">
            <text:p>DIANA DE ARAÚJO SOUSA</text:p>
          </table:table-cell>
          <table:table-cell table:style-name="ce29" table:formula="of:=SUBSTITUTE([TCE.C165];LEFT([TCE.C165];7);&quot;*******&quot;)" office:value-type="string" office:string-value="*******5349" calcext:value-type="string">
            <text:p>*******5349</text:p>
          </table:table-cell>
          <table:table-cell table:style-name="ce29" table:formula="of:=[TCE.B165]" office:value-type="string" office:string-value="Agente de Limpeza" calcext:value-type="string">
            <text:p>Agente de Limpeza</text:p>
          </table:table-cell>
          <table:table-cell table:style-name="ce29" table:formula="of:=[TCE.D165]" office:value-type="string" office:string-value="Piripiri" calcext:value-type="string">
            <text:p>Piripiri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62" calcext:value-type="float">
            <text:p>162</text:p>
          </table:table-cell>
          <table:table-cell table:style-name="ce37" table:formula="of:=[TCE.A166]" office:value-type="string" office:string-value="EDÍLSON MACEDO DE CARVALHO" calcext:value-type="string">
            <text:p>EDÍLSON MACEDO DE CARVALHO</text:p>
          </table:table-cell>
          <table:table-cell table:style-name="ce29" table:formula="of:=SUBSTITUTE([TCE.C166];LEFT([TCE.C166];7);&quot;*******&quot;)" office:value-type="string" office:string-value="*******2304" calcext:value-type="string">
            <text:p>*******2304</text:p>
          </table:table-cell>
          <table:table-cell table:style-name="ce29" table:formula="of:=[TCE.B166]" office:value-type="string" office:string-value="Agente de Limpeza" calcext:value-type="string">
            <text:p>Agente de Limpeza</text:p>
          </table:table-cell>
          <table:table-cell table:style-name="ce29" table:formula="of:=[TCE.D166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63" calcext:value-type="float">
            <text:p>163</text:p>
          </table:table-cell>
          <table:table-cell table:style-name="ce37" table:formula="of:=[TCE.A167]" office:value-type="string" office:string-value="FRANCISCA REGINA DA SILVA FERREIRA (Falta: 11/03/2022. Atestado: 14, 15, 18 a 31/03/2022)." calcext:value-type="string">
            <text:p>FRANCISCA REGINA DA SILVA FERREIRA (Falta: 11/03/2022. Atestado: 14, 15, 18 a 31/03/2022).</text:p>
          </table:table-cell>
          <table:table-cell table:style-name="ce29" table:formula="of:=SUBSTITUTE([TCE.C167];LEFT([TCE.C167];7);&quot;*******&quot;)" office:value-type="string" office:string-value="*******2300" calcext:value-type="string">
            <text:p>*******2300</text:p>
          </table:table-cell>
          <table:table-cell table:style-name="ce29" table:formula="of:=[TCE.B167]" office:value-type="string" office:string-value="Agente de Limpeza" calcext:value-type="string">
            <text:p>Agente de Limpeza</text:p>
          </table:table-cell>
          <table:table-cell table:style-name="ce29" table:formula="of:=[TCE.D167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64" calcext:value-type="float">
            <text:p>164</text:p>
          </table:table-cell>
          <table:table-cell table:style-name="ce37" table:formula="of:=[TCE.A168]" office:value-type="string" office:string-value="LUCIANO AMARO DA SILVA MONTEIRO (Substituto)" calcext:value-type="string">
            <text:p>LUCIANO AMARO DA SILVA MONTEIRO (Substituto)</text:p>
          </table:table-cell>
          <table:table-cell table:style-name="ce29" table:formula="of:=SUBSTITUTE([TCE.C168];LEFT([TCE.C168];7);&quot;*******&quot;)" office:value-type="string" office:string-value="*******9306" calcext:value-type="string">
            <text:p>*******9306</text:p>
          </table:table-cell>
          <table:table-cell table:style-name="ce29" table:formula="of:=[TCE.B168]" office:value-type="string" office:string-value="Agente de Limpeza" calcext:value-type="string">
            <text:p>Agente de Limpeza</text:p>
          </table:table-cell>
          <table:table-cell table:style-name="ce29" table:formula="of:=[TCE.D168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65" calcext:value-type="float">
            <text:p>165</text:p>
          </table:table-cell>
          <table:table-cell table:style-name="ce37" table:formula="of:=[TCE.A169]" office:value-type="string" office:string-value="FRANCISCA REGINA FERREIRA (Falta: 23/03/2022)" calcext:value-type="string">
            <text:p>FRANCISCA REGINA FERREIRA (Falta: 23/03/2022)</text:p>
          </table:table-cell>
          <table:table-cell table:style-name="ce29" table:formula="of:=SUBSTITUTE([TCE.C169];LEFT([TCE.C169];7);&quot;*******&quot;)" office:value-type="string" office:string-value="*******8304" calcext:value-type="string">
            <text:p>*******8304</text:p>
          </table:table-cell>
          <table:table-cell table:style-name="ce29" table:formula="of:=[TCE.B169]" office:value-type="string" office:string-value="Agente de Limpeza" calcext:value-type="string">
            <text:p>Agente de Limpeza</text:p>
          </table:table-cell>
          <table:table-cell table:style-name="ce29" table:formula="of:=[TCE.D169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66" calcext:value-type="float">
            <text:p>166</text:p>
          </table:table-cell>
          <table:table-cell table:style-name="ce37" table:formula="of:=[TCE.A170]" office:value-type="string" office:string-value="LIDIANA DE CARVALHO QUEIROZ (Substituta)" calcext:value-type="string">
            <text:p>LIDIANA DE CARVALHO QUEIROZ (Substituta)</text:p>
          </table:table-cell>
          <table:table-cell table:style-name="ce29" table:formula="of:=SUBSTITUTE([TCE.C170];LEFT([TCE.C170];7);&quot;*******&quot;)" office:value-type="string" office:string-value="*******3391" calcext:value-type="string">
            <text:p>*******3391</text:p>
          </table:table-cell>
          <table:table-cell table:style-name="ce29" table:formula="of:=[TCE.B170]" office:value-type="string" office:string-value="Agente de Limpeza" calcext:value-type="string">
            <text:p>Agente de Limpeza</text:p>
          </table:table-cell>
          <table:table-cell table:style-name="ce29" table:formula="of:=[TCE.D170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67" calcext:value-type="float">
            <text:p>167</text:p>
          </table:table-cell>
          <table:table-cell table:style-name="ce37" table:formula="of:=[TCE.A171]" office:value-type="string" office:string-value="JAÍLSON DO REGO MENESES" calcext:value-type="string">
            <text:p>JAÍLSON DO REGO MENESES</text:p>
          </table:table-cell>
          <table:table-cell table:style-name="ce29" table:formula="of:=SUBSTITUTE([TCE.C171];LEFT([TCE.C171];7);&quot;*******&quot;)" office:value-type="string" office:string-value="*******2324" calcext:value-type="string">
            <text:p>*******2324</text:p>
          </table:table-cell>
          <table:table-cell table:style-name="ce29" table:formula="of:=[TCE.B171]" office:value-type="string" office:string-value="Agente de Limpeza" calcext:value-type="string">
            <text:p>Agente de Limpeza</text:p>
          </table:table-cell>
          <table:table-cell table:style-name="ce29" table:formula="of:=[TCE.D171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68" calcext:value-type="float">
            <text:p>168</text:p>
          </table:table-cell>
          <table:table-cell table:style-name="ce37" table:formula="of:=[TCE.A172]" office:value-type="string" office:string-value="JAQUELINE CRAVEIRO DOS SANTOS" calcext:value-type="string">
            <text:p>JAQUELINE CRAVEIRO DOS SANTOS</text:p>
          </table:table-cell>
          <table:table-cell table:style-name="ce29" table:formula="of:=SUBSTITUTE([TCE.C172];LEFT([TCE.C172];7);&quot;*******&quot;)" office:value-type="string" office:string-value="*******1300" calcext:value-type="string">
            <text:p>*******1300</text:p>
          </table:table-cell>
          <table:table-cell table:style-name="ce29" table:formula="of:=[TCE.B172]" office:value-type="string" office:string-value="Agente de Limpeza" calcext:value-type="string">
            <text:p>Agente de Limpeza</text:p>
          </table:table-cell>
          <table:table-cell table:style-name="ce29" table:formula="of:=[TCE.D172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69" calcext:value-type="float">
            <text:p>169</text:p>
          </table:table-cell>
          <table:table-cell table:style-name="ce37" table:formula="of:=[TCE.A173]" office:value-type="string" office:string-value="JÉSSICA DAIANNE DE SOUSA" calcext:value-type="string">
            <text:p>JÉSSICA DAIANNE DE SOUSA</text:p>
          </table:table-cell>
          <table:table-cell table:style-name="ce29" table:formula="of:=SUBSTITUTE([TCE.C173];LEFT([TCE.C173];7);&quot;*******&quot;)" office:value-type="string" office:string-value="*******8318" calcext:value-type="string">
            <text:p>*******8318</text:p>
          </table:table-cell>
          <table:table-cell table:style-name="ce29" table:formula="of:=[TCE.B173]" office:value-type="string" office:string-value="Agente de Limpeza" calcext:value-type="string">
            <text:p>Agente de Limpeza</text:p>
          </table:table-cell>
          <table:table-cell table:style-name="ce29" table:formula="of:=[TCE.D173]" office:value-type="string" office:string-value="Esperantina" calcext:value-type="string">
            <text:p>Esperant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70" calcext:value-type="float">
            <text:p>170</text:p>
          </table:table-cell>
          <table:table-cell table:style-name="ce37" table:formula="of:=[TCE.A174]" office:value-type="string" office:string-value="JOANA D’ARC SILVA" calcext:value-type="string">
            <text:p>JOANA D’ARC SILVA</text:p>
          </table:table-cell>
          <table:table-cell table:style-name="ce29" table:formula="of:=SUBSTITUTE([TCE.C174];LEFT([TCE.C174];7);&quot;*******&quot;)" office:value-type="string" office:string-value="*******5315" calcext:value-type="string">
            <text:p>*******5315</text:p>
          </table:table-cell>
          <table:table-cell table:style-name="ce29" table:formula="of:=[TCE.B174]" office:value-type="string" office:string-value="Agente de Limpeza" calcext:value-type="string">
            <text:p>Agente de Limpeza</text:p>
          </table:table-cell>
          <table:table-cell table:style-name="ce29" table:formula="of:=[TCE.D174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71" calcext:value-type="float">
            <text:p>171</text:p>
          </table:table-cell>
          <table:table-cell table:style-name="ce37" table:formula="of:=[TCE.A175]" office:value-type="string" office:string-value="LIDIANE BARBOSA DE ASSIS" calcext:value-type="string">
            <text:p>LIDIANE BARBOSA DE ASSIS</text:p>
          </table:table-cell>
          <table:table-cell table:style-name="ce29" table:formula="of:=SUBSTITUTE([TCE.C175];LEFT([TCE.C175];7);&quot;*******&quot;)" office:value-type="string" office:string-value="*******7320" calcext:value-type="string">
            <text:p>*******7320</text:p>
          </table:table-cell>
          <table:table-cell table:style-name="ce29" table:formula="of:=[TCE.B175]" office:value-type="string" office:string-value="Agente de Limpeza" calcext:value-type="string">
            <text:p>Agente de Limpeza</text:p>
          </table:table-cell>
          <table:table-cell table:style-name="ce29" table:formula="of:=[TCE.D175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72" calcext:value-type="float">
            <text:p>172</text:p>
          </table:table-cell>
          <table:table-cell table:style-name="ce37" table:formula="of:=[TCE.A176]" office:value-type="string" office:string-value="LUZIANE PEREIRA DE SOUZA" calcext:value-type="string">
            <text:p>LUZIANE PEREIRA DE SOUZA</text:p>
          </table:table-cell>
          <table:table-cell table:style-name="ce29" table:formula="of:=SUBSTITUTE([TCE.C176];LEFT([TCE.C176];7);&quot;*******&quot;)" office:value-type="string" office:string-value="*******4340" calcext:value-type="string">
            <text:p>*******4340</text:p>
          </table:table-cell>
          <table:table-cell table:style-name="ce29" table:formula="of:=[TCE.B176]" office:value-type="string" office:string-value="Agente de Limpeza" calcext:value-type="string">
            <text:p>Agente de Limpeza</text:p>
          </table:table-cell>
          <table:table-cell table:style-name="ce29" table:formula="of:=[TCE.D176]" office:value-type="string" office:string-value="Luís Correia" calcext:value-type="string">
            <text:p>Luís Correi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73" calcext:value-type="float">
            <text:p>173</text:p>
          </table:table-cell>
          <table:table-cell table:style-name="ce37" table:formula="of:=[TCE.A177]" office:value-type="string" office:string-value="MANOEL DE JESUS PAZ SILVA" calcext:value-type="string">
            <text:p>MANOEL DE JESUS PAZ SILVA</text:p>
          </table:table-cell>
          <table:table-cell table:style-name="ce29" table:formula="of:=SUBSTITUTE([TCE.C177];LEFT([TCE.C177];7);&quot;*******&quot;)" office:value-type="string" office:string-value="*******0391" calcext:value-type="string">
            <text:p>*******0391</text:p>
          </table:table-cell>
          <table:table-cell table:style-name="ce29" table:formula="of:=[TCE.B177]" office:value-type="string" office:string-value="Agente de Limpeza" calcext:value-type="string">
            <text:p>Agente de Limpeza</text:p>
          </table:table-cell>
          <table:table-cell table:style-name="ce29" table:formula="of:=[TCE.D177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74" calcext:value-type="float">
            <text:p>174</text:p>
          </table:table-cell>
          <table:table-cell table:style-name="ce37" table:formula="of:=[TCE.A178]" office:value-type="string" office:string-value="MARCELO CORREIA CAMPOS" calcext:value-type="string">
            <text:p>MARCELO CORREIA CAMPOS</text:p>
          </table:table-cell>
          <table:table-cell table:style-name="ce29" table:formula="of:=SUBSTITUTE([TCE.C178];LEFT([TCE.C178];7);&quot;*******&quot;)" office:value-type="string" office:string-value="*******3330" calcext:value-type="string">
            <text:p>*******3330</text:p>
          </table:table-cell>
          <table:table-cell table:style-name="ce29" table:formula="of:=[TCE.B178]" office:value-type="string" office:string-value="Agente de Limpeza" calcext:value-type="string">
            <text:p>Agente de Limpeza</text:p>
          </table:table-cell>
          <table:table-cell table:style-name="ce29" table:formula="of:=[TCE.D178]" office:value-type="string" office:string-value="Altos" calcext:value-type="string">
            <text:p>Altos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75" calcext:value-type="float">
            <text:p>175</text:p>
          </table:table-cell>
          <table:table-cell table:style-name="ce37" table:formula="of:=[TCE.A179]" office:value-type="string" office:string-value="MARIA CREUSA DE AMORIM" calcext:value-type="string">
            <text:p>MARIA CREUSA DE AMORIM</text:p>
          </table:table-cell>
          <table:table-cell table:style-name="ce29" table:formula="of:=SUBSTITUTE([TCE.C179];LEFT([TCE.C179];7);&quot;*******&quot;)" office:value-type="string" office:string-value="*******1387" calcext:value-type="string">
            <text:p>*******1387</text:p>
          </table:table-cell>
          <table:table-cell table:style-name="ce29" table:formula="of:=[TCE.B179]" office:value-type="string" office:string-value="Agente de Limpeza" calcext:value-type="string">
            <text:p>Agente de Limpeza</text:p>
          </table:table-cell>
          <table:table-cell table:style-name="ce29" table:formula="of:=[TCE.D179]" office:value-type="string" office:string-value="Picos" calcext:value-type="string">
            <text:p>Picos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76" calcext:value-type="float">
            <text:p>176</text:p>
          </table:table-cell>
          <table:table-cell table:style-name="ce37" table:formula="of:=[TCE.A180]" office:value-type="string" office:string-value="MARIA DA CONCEIÇÃO ASSUNÇÃO DA SENHORA" calcext:value-type="string">
            <text:p>MARIA DA CONCEIÇÃO ASSUNÇÃO DA SENHORA</text:p>
          </table:table-cell>
          <table:table-cell table:style-name="ce29" table:formula="of:=SUBSTITUTE([TCE.C180];LEFT([TCE.C180];7);&quot;*******&quot;)" office:value-type="string" office:string-value="*******7337" calcext:value-type="string">
            <text:p>*******7337</text:p>
          </table:table-cell>
          <table:table-cell table:style-name="ce29" table:formula="of:=[TCE.B180]" office:value-type="string" office:string-value="Agente de Limpeza" calcext:value-type="string">
            <text:p>Agente de Limpeza</text:p>
          </table:table-cell>
          <table:table-cell table:style-name="ce29" table:formula="of:=[TCE.D180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77" calcext:value-type="float">
            <text:p>177</text:p>
          </table:table-cell>
          <table:table-cell table:style-name="ce37" table:formula="of:=[TCE.A181]" office:value-type="string" office:string-value="MARIA DE FÁTIMA CARVALHO" calcext:value-type="string">
            <text:p>MARIA DE FÁTIMA CARVALHO</text:p>
          </table:table-cell>
          <table:table-cell table:style-name="ce29" table:formula="of:=SUBSTITUTE([TCE.C181];LEFT([TCE.C181];7);&quot;*******&quot;)" office:value-type="string" office:string-value="*******1368" calcext:value-type="string">
            <text:p>*******1368</text:p>
          </table:table-cell>
          <table:table-cell table:style-name="ce29" table:formula="of:=[TCE.B181]" office:value-type="string" office:string-value="Agente de Limpeza" calcext:value-type="string">
            <text:p>Agente de Limpeza</text:p>
          </table:table-cell>
          <table:table-cell table:style-name="ce29" table:formula="of:=[TCE.D181]" office:value-type="string" office:string-value="Parnaíba" calcext:value-type="string">
            <text:p>Parnaíb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78" calcext:value-type="float">
            <text:p>178</text:p>
          </table:table-cell>
          <table:table-cell table:style-name="ce37" table:formula="of:=[TCE.A182]" office:value-type="string" office:string-value="MARIA DE JESUS SILVEIRA DO NASCIMENTO" calcext:value-type="string">
            <text:p>MARIA DE JESUS SILVEIRA DO NASCIMENTO</text:p>
          </table:table-cell>
          <table:table-cell table:style-name="ce29" table:formula="of:=SUBSTITUTE([TCE.C182];LEFT([TCE.C182];7);&quot;*******&quot;)" office:value-type="string" office:string-value="*******7322" calcext:value-type="string">
            <text:p>*******7322</text:p>
          </table:table-cell>
          <table:table-cell table:style-name="ce29" table:formula="of:=[TCE.B182]" office:value-type="string" office:string-value="Agente de Limpeza" calcext:value-type="string">
            <text:p>Agente de Limpeza</text:p>
          </table:table-cell>
          <table:table-cell table:style-name="ce29" table:formula="of:=[TCE.D182]" office:value-type="string" office:string-value="Bom Jesus" calcext:value-type="string">
            <text:p>Bom Jesus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79" calcext:value-type="float">
            <text:p>179</text:p>
          </table:table-cell>
          <table:table-cell table:style-name="ce37" table:formula="of:=[TCE.A183]" office:value-type="string" office:string-value="MARIA DO CARMO ALVES DE OLIVEIRA" calcext:value-type="string">
            <text:p>MARIA DO CARMO ALVES DE OLIVEIRA</text:p>
          </table:table-cell>
          <table:table-cell table:style-name="ce29" table:formula="of:=SUBSTITUTE([TCE.C183];LEFT([TCE.C183];7);&quot;*******&quot;)" office:value-type="string" office:string-value="*******2315" calcext:value-type="string">
            <text:p>*******2315</text:p>
          </table:table-cell>
          <table:table-cell table:style-name="ce29" table:formula="of:=[TCE.B183]" office:value-type="string" office:string-value="Agente de Limpeza" calcext:value-type="string">
            <text:p>Agente de Limpeza</text:p>
          </table:table-cell>
          <table:table-cell table:style-name="ce29" table:formula="of:=[TCE.D183]" office:value-type="string" office:string-value="Pedro II" calcext:value-type="string">
            <text:p>Pedro II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80" calcext:value-type="float">
            <text:p>180</text:p>
          </table:table-cell>
          <table:table-cell table:style-name="ce37" table:formula="of:=[TCE.A184]" office:value-type="string" office:string-value="MARIA DOS REMÉDIOS PEREIRA XAVIER" calcext:value-type="string">
            <text:p>MARIA DOS REMÉDIOS PEREIRA XAVIER</text:p>
          </table:table-cell>
          <table:table-cell table:style-name="ce29" table:formula="of:=SUBSTITUTE([TCE.C184];LEFT([TCE.C184];7);&quot;*******&quot;)" office:value-type="string" office:string-value="*******1315" calcext:value-type="string">
            <text:p>*******1315</text:p>
          </table:table-cell>
          <table:table-cell table:style-name="ce29" table:formula="of:=[TCE.B184]" office:value-type="string" office:string-value="Agente de Limpeza" calcext:value-type="string">
            <text:p>Agente de Limpeza</text:p>
          </table:table-cell>
          <table:table-cell table:style-name="ce29" table:formula="of:=[TCE.D184]" office:value-type="string" office:string-value="União" calcext:value-type="string">
            <text:p>União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81" calcext:value-type="float">
            <text:p>181</text:p>
          </table:table-cell>
          <table:table-cell table:style-name="ce37" table:formula="of:=[TCE.A185]" office:value-type="string" office:string-value="MARIA ELIANE SOARES" calcext:value-type="string">
            <text:p>MARIA ELIANE SOARES</text:p>
          </table:table-cell>
          <table:table-cell table:style-name="ce29" table:formula="of:=SUBSTITUTE([TCE.C185];LEFT([TCE.C185];7);&quot;*******&quot;)" office:value-type="string" office:string-value="*******8373" calcext:value-type="string">
            <text:p>*******8373</text:p>
          </table:table-cell>
          <table:table-cell table:style-name="ce29" table:formula="of:=[TCE.B185]" office:value-type="string" office:string-value="Agente de Limpeza" calcext:value-type="string">
            <text:p>Agente de Limpeza</text:p>
          </table:table-cell>
          <table:table-cell table:style-name="ce29" table:formula="of:=[TCE.D185]" office:value-type="string" office:string-value="Picos" calcext:value-type="string">
            <text:p>Picos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82" calcext:value-type="float">
            <text:p>182</text:p>
          </table:table-cell>
          <table:table-cell table:style-name="ce37" table:formula="of:=[TCE.A186]" office:value-type="string" office:string-value="MARIA ELIZANGELA DA SILVA CAMPOS" calcext:value-type="string">
            <text:p>MARIA ELIZANGELA DA SILVA CAMPOS</text:p>
          </table:table-cell>
          <table:table-cell table:style-name="ce29" table:formula="of:=SUBSTITUTE([TCE.C186];LEFT([TCE.C186];7);&quot;*******&quot;)" office:value-type="string" office:string-value="*******6368" calcext:value-type="string">
            <text:p>*******6368</text:p>
          </table:table-cell>
          <table:table-cell table:style-name="ce29" table:formula="of:=[TCE.B186]" office:value-type="string" office:string-value="Agente de Limpeza" calcext:value-type="string">
            <text:p>Agente de Limpeza</text:p>
          </table:table-cell>
          <table:table-cell table:style-name="ce29" table:formula="of:=[TCE.D186]" office:value-type="string" office:string-value="José de Freitas" calcext:value-type="string">
            <text:p>José de Freitas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83" calcext:value-type="float">
            <text:p>183</text:p>
          </table:table-cell>
          <table:table-cell table:style-name="ce37" table:formula="of:=[TCE.A187]" office:value-type="string" office:string-value="MARIA FRANCISCA GOMES DOS SANTOS" calcext:value-type="string">
            <text:p>MARIA FRANCISCA GOMES DOS SANTOS</text:p>
          </table:table-cell>
          <table:table-cell table:style-name="ce29" table:formula="of:=SUBSTITUTE([TCE.C187];LEFT([TCE.C187];7);&quot;*******&quot;)" office:value-type="string" office:string-value="*******0330" calcext:value-type="string">
            <text:p>*******0330</text:p>
          </table:table-cell>
          <table:table-cell table:style-name="ce29" table:formula="of:=[TCE.B187]" office:value-type="string" office:string-value="Agente de Limpeza" calcext:value-type="string">
            <text:p>Agente de Limpeza</text:p>
          </table:table-cell>
          <table:table-cell table:style-name="ce29" table:formula="of:=[TCE.D187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84" calcext:value-type="float">
            <text:p>184</text:p>
          </table:table-cell>
          <table:table-cell table:style-name="ce37" table:formula="of:=[TCE.A188]" office:value-type="string" office:string-value="MARIA LUZIMAR DOS SANTOS" calcext:value-type="string">
            <text:p>MARIA LUZIMAR DOS SANTOS</text:p>
          </table:table-cell>
          <table:table-cell table:style-name="ce29" table:formula="of:=SUBSTITUTE([TCE.C188];LEFT([TCE.C188];7);&quot;*******&quot;)" office:value-type="string" office:string-value="*******0349" calcext:value-type="string">
            <text:p>*******0349</text:p>
          </table:table-cell>
          <table:table-cell table:style-name="ce29" table:formula="of:=[TCE.B188]" office:value-type="string" office:string-value="Agente de Limpeza" calcext:value-type="string">
            <text:p>Agente de Limpeza</text:p>
          </table:table-cell>
          <table:table-cell table:style-name="ce29" table:formula="of:=[TCE.D188]" office:value-type="string" office:string-value="Barro Duro" calcext:value-type="string">
            <text:p>Barro Duro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85" calcext:value-type="float">
            <text:p>185</text:p>
          </table:table-cell>
          <table:table-cell table:style-name="ce37" table:formula="of:=[TCE.A189]" office:value-type="string" office:string-value="MARIA VITÓRIA VALENTIM DA SILVA" calcext:value-type="string">
            <text:p>MARIA VITÓRIA VALENTIM DA SILVA</text:p>
          </table:table-cell>
          <table:table-cell table:style-name="ce29" table:formula="of:=SUBSTITUTE([TCE.C189];LEFT([TCE.C189];7);&quot;*******&quot;)" office:value-type="string" office:string-value="*******6320" calcext:value-type="string">
            <text:p>*******6320</text:p>
          </table:table-cell>
          <table:table-cell table:style-name="ce29" table:formula="of:=[TCE.B189]" office:value-type="string" office:string-value="Agente de Limpeza" calcext:value-type="string">
            <text:p>Agente de Limpeza</text:p>
          </table:table-cell>
          <table:table-cell table:style-name="ce29" table:formula="of:=[TCE.D189]" office:value-type="string" office:string-value="Teresina" calcext:value-type="string">
            <text:p>Teresin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86" calcext:value-type="float">
            <text:p>186</text:p>
          </table:table-cell>
          <table:table-cell table:style-name="ce37" table:formula="of:=[TCE.A190]" office:value-type="string" office:string-value="MISLENE DE ALENCAR NERES" calcext:value-type="string">
            <text:p>MISLENE DE ALENCAR NERES</text:p>
          </table:table-cell>
          <table:table-cell table:style-name="ce29" table:formula="of:=SUBSTITUTE([TCE.C190];LEFT([TCE.C190];7);&quot;*******&quot;)" office:value-type="string" office:string-value="*******0340" calcext:value-type="string">
            <text:p>*******0340</text:p>
          </table:table-cell>
          <table:table-cell table:style-name="ce29" table:formula="of:=[TCE.B190]" office:value-type="string" office:string-value="Agente de Limpeza" calcext:value-type="string">
            <text:p>Agente de Limpeza</text:p>
          </table:table-cell>
          <table:table-cell table:style-name="ce29" table:formula="of:=[TCE.D190]" office:value-type="string" office:string-value="Corrente" calcext:value-type="string">
            <text:p>Corrente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87" calcext:value-type="float">
            <text:p>187</text:p>
          </table:table-cell>
          <table:table-cell table:style-name="ce37" table:formula="of:=[TCE.A191]" office:value-type="string" office:string-value="OTACÍLIA FERREIRA SANTOS NETA" calcext:value-type="string">
            <text:p>OTACÍLIA FERREIRA SANTOS NETA</text:p>
          </table:table-cell>
          <table:table-cell table:style-name="ce29" table:formula="of:=SUBSTITUTE([TCE.C191];LEFT([TCE.C191];7);&quot;*******&quot;)" office:value-type="string" office:string-value="*******9334" calcext:value-type="string">
            <text:p>*******9334</text:p>
          </table:table-cell>
          <table:table-cell table:style-name="ce29" table:formula="of:=[TCE.B191]" office:value-type="string" office:string-value="Agente de Limpeza" calcext:value-type="string">
            <text:p>Agente de Limpeza</text:p>
          </table:table-cell>
          <table:table-cell table:style-name="ce29" table:formula="of:=[TCE.D191]" office:value-type="string" office:string-value="Floriano" calcext:value-type="string">
            <text:p>Floriano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88" calcext:value-type="float">
            <text:p>188</text:p>
          </table:table-cell>
          <table:table-cell table:style-name="ce37" table:formula="of:=[TCE.A192]" office:value-type="string" office:string-value="RAFAELA MUNIZ LOPES" calcext:value-type="string">
            <text:p>RAFAELA MUNIZ LOPES</text:p>
          </table:table-cell>
          <table:table-cell table:style-name="ce29" table:formula="of:=SUBSTITUTE([TCE.C192];LEFT([TCE.C192];7);&quot;*******&quot;)" office:value-type="string" office:string-value="*******0352" calcext:value-type="string">
            <text:p>*******0352</text:p>
          </table:table-cell>
          <table:table-cell table:style-name="ce29" table:formula="of:=[TCE.B192]" office:value-type="string" office:string-value="Agente de Limpeza" calcext:value-type="string">
            <text:p>Agente de Limpeza</text:p>
          </table:table-cell>
          <table:table-cell table:style-name="ce29" table:formula="of:=[TCE.D192]" office:value-type="string" office:string-value="Água Branca" calcext:value-type="string">
            <text:p>Água Branc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89" calcext:value-type="float">
            <text:p>189</text:p>
          </table:table-cell>
          <table:table-cell table:style-name="ce37" table:formula="of:=[TCE.A193]" office:value-type="string" office:string-value="RITA DE CÁSSIA MAGALHAES SILVA JESUS" calcext:value-type="string">
            <text:p>RITA DE CÁSSIA MAGALHAES SILVA JESUS</text:p>
          </table:table-cell>
          <table:table-cell table:style-name="ce29" table:formula="of:=SUBSTITUTE([TCE.C193];LEFT([TCE.C193];7);&quot;*******&quot;)" office:value-type="string" office:string-value="*******3334" calcext:value-type="string">
            <text:p>*******3334</text:p>
          </table:table-cell>
          <table:table-cell table:style-name="ce29" table:formula="of:=[TCE.B193]" office:value-type="string" office:string-value="Agente de Limpeza" calcext:value-type="string">
            <text:p>Agente de Limpeza</text:p>
          </table:table-cell>
          <table:table-cell table:style-name="ce29" table:formula="of:=[TCE.D193]" office:value-type="string" office:string-value="São R. Nonato" calcext:value-type="string">
            <text:p>São R. Nonato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90" calcext:value-type="float">
            <text:p>190</text:p>
          </table:table-cell>
          <table:table-cell table:style-name="ce37" table:formula="of:=[TCE.A194]" office:value-type="string" office:string-value="RONALDO JOSE BUENO" calcext:value-type="string">
            <text:p>RONALDO JOSE BUENO</text:p>
          </table:table-cell>
          <table:table-cell table:style-name="ce29" table:formula="of:=SUBSTITUTE([TCE.C194];LEFT([TCE.C194];7);&quot;*******&quot;)" office:value-type="string" office:string-value="*******5391" calcext:value-type="string">
            <text:p>*******5391</text:p>
          </table:table-cell>
          <table:table-cell table:style-name="ce29" table:formula="of:=[TCE.B194]" office:value-type="string" office:string-value="Agente de Limpeza" calcext:value-type="string">
            <text:p>Agente de Limpeza</text:p>
          </table:table-cell>
          <table:table-cell table:style-name="ce29" table:formula="of:=[TCE.D194]" office:value-type="string" office:string-value="Floriano" calcext:value-type="string">
            <text:p>Floriano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91" calcext:value-type="float">
            <text:p>191</text:p>
          </table:table-cell>
          <table:table-cell table:style-name="ce37" table:formula="of:=[TCE.A195]" office:value-type="string" office:string-value="RONIKLE ALVES DO LAGO" calcext:value-type="string">
            <text:p>RONIKLE ALVES DO LAGO</text:p>
          </table:table-cell>
          <table:table-cell table:style-name="ce29" table:formula="of:=SUBSTITUTE([TCE.C195];LEFT([TCE.C195];7);&quot;*******&quot;)" office:value-type="string" office:string-value="*******3300" calcext:value-type="string">
            <text:p>*******3300</text:p>
          </table:table-cell>
          <table:table-cell table:style-name="ce29" table:formula="of:=[TCE.B195]" office:value-type="string" office:string-value="Agente de Limpeza" calcext:value-type="string">
            <text:p>Agente de Limpeza</text:p>
          </table:table-cell>
          <table:table-cell table:style-name="ce29" table:formula="of:=[TCE.D195]" office:value-type="string" office:string-value="Bom Jesus" calcext:value-type="string">
            <text:p>Bom Jesus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31" office:value-type="float" office:value="192" calcext:value-type="float">
            <text:p>192</text:p>
          </table:table-cell>
          <table:table-cell table:style-name="ce37" table:formula="of:=[TCE.A196]" office:value-type="string" office:string-value="VERA LUCIA FERNANDES DE SOUSA SÁ" calcext:value-type="string">
            <text:p>VERA LUCIA FERNANDES DE SOUSA SÁ</text:p>
          </table:table-cell>
          <table:table-cell table:style-name="ce29" table:formula="of:=SUBSTITUTE([TCE.C196];LEFT([TCE.C196];7);&quot;*******&quot;)" office:value-type="string" office:string-value="*******2300" calcext:value-type="string">
            <text:p>*******2300</text:p>
          </table:table-cell>
          <table:table-cell table:style-name="ce29" table:formula="of:=[TCE.B196]" office:value-type="string" office:string-value="Agente de Limpeza" calcext:value-type="string">
            <text:p>Agente de Limpeza</text:p>
          </table:table-cell>
          <table:table-cell table:style-name="ce29" table:formula="of:=[TCE.D196]" office:value-type="string" office:string-value="Parnaíba" calcext:value-type="string">
            <text:p>Parnaíba</text:p>
          </table:table-cell>
          <table:table-cell table:style-name="ce30" office:value-type="string" calcext:value-type="string">
            <text:p>Criart Servicos de Terceirizacao de mao de obra</text:p>
          </table:table-cell>
          <table:table-cell table:style-name="ce113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4" table:number-rows-repeated="104837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TCE.D4:TCE.D196" table:display-filter-buttons="true" table:orientation="column"/>
        <table:database-range table:name="__Anonymous_Sheet_DB__3" table:target-range-address="RELAÇÃO_RESUMIDA.D4:RELAÇÃO_RESUMIDA.D16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loext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Usuario</meta:initial-creator>
    <dc:creator/>
    <meta:creation-date>2020-02-11T11:53:49Z</meta:creation-date>
    <dc:date>2022-05-02T12:47:47Z</dc:date>
    <meta:editing-cycles>73</meta:editing-cycles>
    <meta:document-statistic meta:table-count="4" meta:cell-count="5461" meta:object-count="0"/>
    <meta:user-defined meta:name="AppVersion">16.0300</meta:user-defined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