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Arial, Helvetica, sans-serif, serif, EmojiFont"/>
    <style:font-face style:name="Calibri1" svg:font-family="Calibri, Helvetica, sans-serif, serif, EmojiFont"/>
    <style:font-face style:name="Times New Roman1" svg:font-family="'Times New Roman'"/>
    <style:font-face style:name="Times New Roman" svg:font-family="'Times New Roman', serif, EmojiFont"/>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text-properties fo:font-variant="normal" fo:text-transform="none" fo:color="#000000" style:font-name="inherit" fo:font-size="12pt" fo:letter-spacing="normal" fo:font-style="normal" fo:font-weight="normal" fo:background-color="#ffffff" loext:padding="0cm" loext:border="none"/>
    </style:style>
    <style:style style:name="P3" style:family="paragraph" style:parent-style-name="Standard">
      <style:paragraph-properties fo:text-align="center" style:justify-single-word="false"/>
      <style:text-properties fo:font-variant="normal" fo:text-transform="none" fo:color="#000000" style:font-name="inherit" fo:font-size="12pt" fo:letter-spacing="normal" fo:font-style="normal" fo:font-weight="normal" officeooo:paragraph-rsid="000fc9a3" fo:background-color="#ffffff" loext:padding="0cm" loext:border="none"/>
    </style:style>
    <style:style style:name="P4" style:family="paragraph" style:parent-style-name="Standard">
      <style:paragraph-properties fo:text-align="justify" style:justify-single-word="false"/>
      <style:text-properties fo:font-variant="normal" fo:text-transform="none" fo:color="#000000" style:font-name="inherit" fo:font-size="12pt" fo:letter-spacing="normal" fo:font-style="normal" fo:font-weight="normal" fo:background-color="#ffffff" loext:padding="0cm" loext:border="none"/>
    </style:style>
    <style:style style:name="P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inherit" fo:font-size="12pt" fo:letter-spacing="normal" fo:font-style="normal" fo:font-weight="normal" fo:background-color="transparent" loext:padding="0cm" loext:border="non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ffffff" loext:padding="0cm" loext:border="none"/>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Calibri1" fo:font-size="11.25pt" fo:letter-spacing="normal" fo:font-style="normal" fo:font-weight="normal" loext:padding="0cm" loext:border="none"/>
    </style:style>
    <style:style style:name="T1" style:family="text">
      <style:text-properties officeooo:rsid="000f1c5e"/>
    </style:style>
    <style:style style:name="T2" style:family="text">
      <style:text-properties fo:background-color="transparent" loext:char-shading-value="0"/>
    </style:style>
    <style:style style:name="T3" style:family="text">
      <style:text-properties fo:font-weight="bold" fo:background-color="transparent" loext:char-shading-value="0"/>
    </style:style>
    <style:style style:name="T4" style:family="text">
      <style:text-properties style:font-name="Times New Roman1"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text:span text:style-name="T4">EXTRATO DE ANPC</text:span> </text:p>
      <text:p text:style-name="P3">Inquérito Civil nº 10/2018 (SIMP nº 000055-140/2018)</text:p>
      <text:p text:style-name="P3"/>
      <text:p text:style-name="P3"/>
      <text:p text:style-name="P2"/>
      <text:p text:style-name="P4">Acordo de Não Persecução Cível firmado nos autos do Inquérito Civil nº 10/2018 (SIMP nº 000055-140/2018), na 2ª Promotoria de Justiça de Barras, tratando de matéria que versa sobre Direito Administrativo, tendo como partes o Senhor <text:span text:style-name="T3">ROBERTO RENÊ LAGES VERAS</text:span><text:span text:style-name="T2">, brasileiro, casado, vereador, inscrito no CPF/MF nº 341. 431.903-97, residente e domiciliado na Rua Gal. Taumaturgo de Azevedo, 600, Centro, CEP: 64.100-000, Barras/PI e </text:span><text:span text:style-name="T3">CARLOS ALBERTO LAGES MONTE</text:span><text:span text:style-name="T2">, brasileiro, casado, médico, portador do RG nº 3.604.205 inscrita no CPF/MF nº 130.710.173-91, residente e domiciliado na Avenida Senador Dirceu Arcoverde, 1993, Palestina, Barras/PI - o objetivo da avença foi o ressarcimento de dano gerado ao erário municipal e aplicação de multa em decorrência de tal dano, sendo possível obter cópia impressa integral do acordo na sede das Promotorias de Justiça de Barras, localizada na Rua 10 de Novembro, 299, Centro, Barras/PI, CEP 64.100-000.</text:span></text:p>
      <text:p text:style-name="P5"/>
      <text:p text:style-name="P7"/>
      <text:p text:style-name="Standard"><text:lin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Arial, Helvetica, sans-serif, serif, EmojiFont"/>
    <style:font-face style:name="Calibri1" svg:font-family="Calibri, Helvetica, sans-serif, serif, EmojiFont"/>
    <style:font-face style:name="Times New Roman1" svg:font-family="'Times New Roman'"/>
    <style:font-face style:name="Times New Roman" svg:font-family="'Times New Roman', serif, EmojiFont"/>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7T10:12:46.506000000</meta:creation-date>
    <dc:date>2022-06-14T10:42:14.057000000</dc:date>
    <meta:editing-duration>PT6H26M4S</meta:editing-duration>
    <meta:editing-cycles>3</meta:editing-cycles>
    <meta:generator>LibreOffice/6.3.5.2$Windows_X86_64 LibreOffice_project/dd0751754f11728f69b42ee2af66670068624673</meta:generator>
    <meta:document-statistic meta:table-count="0" meta:image-count="0" meta:object-count="0" meta:page-count="1" meta:paragraph-count="4" meta:word-count="152" meta:character-count="1008" meta:non-whitespace-character-count="857"/>
  </office:meta>
</office:document-meta>
</file>