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fo:background-color="#ffff00"/>
    </style:style>
    <style:style style:name="ce83" style:family="table-cell" style:parent-style-name="Default">
      <style:table-cell-properties fo:background-color="#ffff00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48" table:default-cell-style-name="ce21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38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64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2"/>
          <table:covered-table-cell table:style-name="ce24"/>
          <table:covered-table-cell table:number-columns-repeated="4" table:style-name="ce12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------------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style-name="ce14"/>
          <table:table-cell table:number-columns-repeated="1013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45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45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sobrestado por conta do cenário pandêmic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Diálogo com o Ouvidor</text:p>
          </table:table-cell>
          <table:table-cell table:style-name="ce24" office:value-type="string" calcext:value-type="string">
            <text:p>Fortalecer os processos de comunicação e a imagem institucional</text:p>
          </table:table-cell>
          <table:table-cell table:style-name="ce24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4" office:value-type="string" calcext:value-type="string">
            <text:p>03 Encontros 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4" office:value-type="string" calcext:value-type="string">
            <text:p>17 Encontros com a Leitura</text:p>
          </table:table-cell>
          <table:table-cell table:style-name="ce13" office:value-type="string" calcext:value-type="string">
            <text:p>04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4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sobrestad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style-name="ce83"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Alterações no sistema para melhor efetividade na busca de dad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51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4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4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8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8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8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8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4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8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4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8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8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Ouvidoria Itinerante em Luzilândia, de 14 a 18 de fevereiro de 2022; que realizou 2 protocolos de atendimentos e 39 prestações de informações e encaminhamentos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8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.</text:p>
            <text:p/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<text:span text:style-name="T1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4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4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4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02 Encontros Realizados (Picos e São Raimundo Nonato)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8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8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4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8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4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8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4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8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4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48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25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42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28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08/07/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5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1:24:42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07-08T11:25:01.200000000</dc:date>
    <meta:editing-cycles>373</meta:editing-cycles>
    <meta:editing-duration>PT14H24M25S</meta:editing-duration>
    <meta:document-statistic meta:table-count="1" meta:cell-count="404" meta:object-count="0"/>
  </office:meta>
</office:document-meta>
</file>