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register-true="false"/>
      <style:text-properties style:font-name="Times New Roman" officeooo:rsid="001b07ac" officeooo:paragraph-rsid="001b07ac"/>
    </style:style>
    <style:style style:name="P2" style:family="paragraph" style:parent-style-name="Standard">
      <style:paragraph-properties fo:line-height="150%" fo:text-align="center" style:justify-single-word="false" style:register-true="false"/>
      <style:text-properties style:font-name="Times New Roman" fo:font-weight="bold" officeooo:rsid="001b07ac" officeooo:paragraph-rsid="001b07ac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style:register-true="false"/>
      <style:text-properties style:font-name="Times New Roman" fo:font-weight="bold" officeooo:rsid="001b07ac" officeooo:paragraph-rsid="001b07ac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register-true="false"/>
      <style:text-properties style:font-name="Times New Roman" fo:font-weight="bold" officeooo:rsid="001b07ac" officeooo:paragraph-rsid="001fb419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bold" officeooo:rsid="001b07ac" officeooo:paragraph-rsid="001b07ac" style:font-size-asian="1.75pt" style:font-weight-asian="bold" style:font-size-complex="2pt" style:font-weight-complex="bold"/>
    </style:style>
    <style:style style:name="P6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b07ac" officeooo:paragraph-rsid="001b07ac" style:font-size-asian="1.75pt" style:font-weight-asian="normal" style:font-size-complex="2pt" style:font-weight-complex="normal"/>
    </style:style>
    <style:style style:name="P7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cb0e1" officeooo:paragraph-rsid="001fb419" style:font-size-asian="1.75pt" style:font-weight-asian="normal" style:font-size-complex="2pt" style:font-weight-complex="normal"/>
    </style:style>
    <style:style style:name="P8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cb0e1" officeooo:paragraph-rsid="001b07ac" style:font-size-asian="1.75pt" style:font-weight-asian="normal" style:font-size-complex="2pt" style:font-weight-complex="normal"/>
    </style:style>
    <style:style style:name="P9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e8c21" officeooo:paragraph-rsid="001fb419" style:font-size-asian="1.75pt" style:font-weight-asian="normal" style:font-size-complex="2pt" style:font-weight-complex="normal"/>
    </style:style>
    <style:style style:name="P10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e8c21" officeooo:paragraph-rsid="001b07ac" style:font-size-asian="1.75pt" style:font-weight-asian="normal" style:font-size-complex="2pt" style:font-weight-complex="normal"/>
    </style:style>
    <style:style style:name="P11" style:family="paragraph" style:parent-style-name="Standard">
      <style:paragraph-properties fo:line-height="150%" fo:text-align="justify" style:justify-single-word="false" style:register-true="false"/>
      <style:text-properties style:font-name="Times New Roman" fo:font-weight="bold" officeooo:rsid="001b07ac" officeooo:paragraph-rsid="002681f6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b0e1" style:font-weight-asian="normal" style:font-weight-complex="normal"/>
    </style:style>
    <style:style style:name="T3" style:family="text">
      <style:text-properties fo:font-weight="normal" officeooo:rsid="001d5b68" style:font-weight-asian="normal" style:font-weight-complex="normal"/>
    </style:style>
    <style:style style:name="T4" style:family="text">
      <style:text-properties fo:font-weight="normal" officeooo:rsid="001e8c21" style:font-weight-asian="normal" style:font-weight-complex="normal"/>
    </style:style>
    <style:style style:name="T5" style:family="text">
      <style:text-properties fo:font-weight="normal" officeooo:rsid="00214c07" style:font-weight-asian="normal" style:font-weight-complex="normal"/>
    </style:style>
    <style:style style:name="T6" style:family="text">
      <style:text-properties fo:font-weight="normal" officeooo:rsid="0025b23e" style:font-weight-asian="normal" style:font-weight-complex="normal"/>
    </style:style>
    <style:style style:name="T7" style:family="text">
      <style:text-properties fo:font-weight="normal" officeooo:rsid="0026120d" style:font-weight-asian="normal" style:font-weight-complex="normal"/>
    </style:style>
    <style:style style:name="T8" style:family="text">
      <style:text-properties fo:font-weight="normal" officeooo:rsid="00269cfc" style:font-weight-asian="normal" style:font-weight-complex="normal"/>
    </style:style>
    <style:style style:name="T9" style:family="text">
      <style:text-properties fo:font-weight="normal" officeooo:rsid="002681f6" style:font-weight-asian="normal" style:font-weight-complex="normal"/>
    </style:style>
    <style:style style:name="T10" style:family="text">
      <style:text-properties fo:font-weight="normal" officeooo:rsid="0028e994" style:font-weight-asian="normal" style:font-weight-complex="normal"/>
    </style:style>
    <style:style style:name="T11" style:family="text">
      <style:text-properties fo:font-weight="normal" officeooo:rsid="002b1e22" style:font-weight-asian="normal" style:font-weight-complex="normal"/>
    </style:style>
    <style:style style:name="T12" style:family="text">
      <style:text-properties fo:font-weight="normal" officeooo:rsid="002c34b7" style:font-weight-asian="normal" style:font-weight-complex="normal"/>
    </style:style>
    <style:style style:name="T13" style:family="text">
      <style:text-properties officeooo:rsid="001cb0e1"/>
    </style:style>
    <style:style style:name="T14" style:family="text">
      <style:text-properties officeooo:rsid="00255a03"/>
    </style:style>
    <style:style style:name="T15" style:family="text">
      <style:text-properties officeooo:rsid="002681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TRATO DE ANPC</text:p>
      <text:p text:style-name="P2"/>
      <text:p text:style-name="P3">TERMO DE ACORDO DE NÃO PERSECUÇÃO CÍVEL nº 0<text:span text:style-name="T14">7</text:span>/2021</text:p>
      <text:p text:style-name="P5"/>
      <text:p text:style-name="P3">PROCEDIMENTO:<text:span text:style-name="T1"> Inquérito Civil Público nº </text:span><text:span text:style-name="T6">2</text:span><text:span text:style-name="T1">0/201</text:span><text:span text:style-name="T6">8</text:span><text:span text:style-name="T1"> (000</text:span><text:span text:style-name="T6">171</text:span><text:span text:style-name="T1">-182/20</text:span><text:span text:style-name="T6">18</text:span><text:span text:style-name="T1">)</text:span></text:p>
      <text:p text:style-name="P6"/>
      <text:p text:style-name="P3">ÓRGÃO DE EXECUÇÃO: <text:span text:style-name="T1">2ª Promotoria de Justiça de Pedro II</text:span></text:p>
      <text:p text:style-name="P6"/>
      <text:p text:style-name="P3">ÁREA DE ATUAÇÃO: <text:span text:style-name="T1">Cível (Proteção do interesse difuso da probidade administrativa no Município de </text:span><text:span text:style-name="T5">Pedro II</text:span><text:span text:style-name="T1">-PI)</text:span></text:p>
      <text:p text:style-name="P6"/>
      <text:p text:style-name="P4">COMPROMITENTE: <text:span text:style-name="T1">O Ministério Público do Estado do Piauí, por seu Promotor de Justiça, Avelar </text:span><text:span text:style-name="T2">Marinho Fortes do Rêgo, titular da 2ª Promotoria de Justiça da Comarca de Pedro II.</text:span></text:p>
      <text:p text:style-name="P7"/>
      <text:p text:style-name="P4">COMPROMISSÁRI<text:span text:style-name="T13">O</text:span>: <text:span text:style-name="T7">Manoel Rodrigues de Sousa, </text:span><text:span text:style-name="T12">brasileiro, divorciado, servidor público, CPF 463.252.803-00, residente na Rua Francisco Barros, s/n, Centro, Pedro II-PI.</text:span></text:p>
      <text:p text:style-name="P9"/>
      <text:p text:style-name="P3">ADVOGADO: <text:span text:style-name="T7">Abimael Alves de Holanda</text:span><text:span text:style-name="T2">, inscrito na OAB/PI nº </text:span><text:span text:style-name="T7">2</text:span><text:span text:style-name="T2">.</text:span><text:span text:style-name="T7">215.</text:span></text:p>
      <text:p text:style-name="P8"/>
      <text:p text:style-name="P11">OBJETO: <text:span text:style-name="T4">Acordo de Não Persecução Cível travado na 2ª Promotoria de Justiça de Pedro II, por meio do qual o compromissário, irmão do então prefeito do Município de Milton Brandão, Expedito Rodrigues de Sousa, reconheceu a ilicitude de sua nomeação ao exercício do cargo/função comissionada de direção da Unidade Escolar Diogo da Silva (noturno), que revelou indisfarçável nepotismo, conduta que configurou ato de improbidade administrativa previsto no art. 11, XI, c/c art. 11, §1º, da Lei nº 8.429/1992, tendo aceitado, voluntariamente, ser submetido à sanção prevista no art. 4º da Resolução nº 04/2020 do Colégio de Procuradores de Justiça do Ministério Público do Piauí, a saber, pagamento de multa civil no importe do maior salário bruto percebido no período (R$ 3.635,20), revertida em favor do Fundo de Modernização do Ministério Público do Estado do Piauí.</text:span></text:p>
      <text:p text:style-name="P10"/>
      <text:p text:style-name="P3">ENDEREÇO ELETRÔNICO: <text:span text:style-name="T2">segunda.pj.pedroii@mppi.mp.br</text:span></text:p>
      <text:p text:style-name="P1"/>
      <text:p text:style-name="P1">Pedro II, <text:span text:style-name="T15">11</text:span> de fevereiro de 2022.</text:p>
      <text:p text:style-name="P1"/>
      <text:p text:style-name="P1">Avelar Marinho Fortes do Rêgo</text:p>
      <text:p text:style-name="P1">Promotor de Justiça</text:p>
      <text:p text:style-name="P1">Titular da 2ª Promotoria de Justiça de Pedro I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2T15:41:57.594000000</meta:creation-date>
    <dc:date>2022-02-15T10:37:47.096000000</dc:date>
    <meta:editing-duration>PT40M40S</meta:editing-duration>
    <meta:editing-cycles>15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4" meta:word-count="266" meta:character-count="1741" meta:non-whitespace-character-count="1489"/>
  </office:meta>
</office:document-meta>
</file>