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register-true="false"/>
      <style:text-properties style:font-name="Times New Roman" officeooo:rsid="001b07ac" officeooo:paragraph-rsid="001b07ac"/>
    </style:style>
    <style:style style:name="P2" style:family="paragraph" style:parent-style-name="Standard">
      <style:paragraph-properties fo:line-height="150%" fo:text-align="center" style:justify-single-word="false" style:register-true="false"/>
      <style:text-properties style:font-name="Times New Roman" fo:font-weight="bold" officeooo:rsid="001b07ac" officeooo:paragraph-rsid="001b07ac" style:font-weight-asian="bold" style:font-weight-complex="bold"/>
    </style:style>
    <style:style style:name="P3" style:family="paragraph" style:parent-style-name="Standard">
      <style:paragraph-properties fo:line-height="150%" fo:text-align="justify" style:justify-single-word="false" style:register-true="false"/>
      <style:text-properties style:font-name="Times New Roman" fo:font-weight="bold" officeooo:rsid="001b07ac" officeooo:paragraph-rsid="001b07ac" style:font-weight-asian="bold" style:font-weight-complex="bold"/>
    </style:style>
    <style:style style:name="P4" style:family="paragraph" style:parent-style-name="Standard">
      <style:paragraph-properties fo:line-height="150%" fo:text-align="justify" style:justify-single-word="false" style:register-true="false"/>
      <style:text-properties style:font-name="Times New Roman" fo:font-weight="bold" officeooo:rsid="001b07ac" officeooo:paragraph-rsid="001fb419" style:font-weight-asian="bold" style:font-weight-complex="bold"/>
    </style:style>
    <style:style style:name="P5" style:family="paragraph" style:parent-style-name="Standard">
      <style:paragraph-properties fo:line-height="150%" fo:text-align="justify" style:justify-single-word="false" style:register-true="false"/>
      <style:text-properties style:font-name="Times New Roman" fo:font-weight="bold" officeooo:rsid="001b07ac" officeooo:paragraph-rsid="002681f6" style:font-weight-asian="bold" style:font-weight-complex="bold"/>
    </style:style>
    <style:style style:name="P6" style:family="paragraph" style:parent-style-name="Standard">
      <style:paragraph-properties fo:line-height="150%" fo:text-align="justify" style:justify-single-word="false" style:register-true="false"/>
      <style:text-properties style:font-name="Times New Roman" fo:font-size="2pt" fo:font-weight="bold" officeooo:rsid="001b07ac" officeooo:paragraph-rsid="001b07ac" style:font-size-asian="1.75pt" style:font-weight-asian="bold" style:font-size-complex="2pt" style:font-weight-complex="bold"/>
    </style:style>
    <style:style style:name="P7" style:family="paragraph" style:parent-style-name="Standard">
      <style:paragraph-properties fo:line-height="150%" fo:text-align="justify" style:justify-single-word="false" style:register-true="false"/>
      <style:text-properties style:font-name="Times New Roman" fo:font-size="2pt" fo:font-weight="normal" officeooo:rsid="001b07ac" officeooo:paragraph-rsid="001b07ac" style:font-size-asian="1.75pt" style:font-weight-asian="normal" style:font-size-complex="2pt" style:font-weight-complex="normal"/>
    </style:style>
    <style:style style:name="P8" style:family="paragraph" style:parent-style-name="Standard">
      <style:paragraph-properties fo:line-height="150%" fo:text-align="justify" style:justify-single-word="false" style:register-true="false"/>
      <style:text-properties style:font-name="Times New Roman" fo:font-size="2pt" fo:font-weight="normal" officeooo:rsid="001cb0e1" officeooo:paragraph-rsid="001fb419" style:font-size-asian="1.75pt" style:font-weight-asian="normal" style:font-size-complex="2pt" style:font-weight-complex="normal"/>
    </style:style>
    <style:style style:name="P9" style:family="paragraph" style:parent-style-name="Standard">
      <style:paragraph-properties fo:line-height="150%" fo:text-align="justify" style:justify-single-word="false" style:register-true="false"/>
      <style:text-properties style:font-name="Times New Roman" fo:font-size="2pt" fo:font-weight="normal" officeooo:rsid="001cb0e1" officeooo:paragraph-rsid="001b07ac" style:font-size-asian="1.75pt" style:font-weight-asian="normal" style:font-size-complex="2pt" style:font-weight-complex="normal"/>
    </style:style>
    <style:style style:name="P10" style:family="paragraph" style:parent-style-name="Standard">
      <style:paragraph-properties fo:line-height="150%" fo:text-align="justify" style:justify-single-word="false" style:register-true="false"/>
      <style:text-properties style:font-name="Times New Roman" fo:font-size="2pt" fo:font-weight="normal" officeooo:rsid="001e8c21" officeooo:paragraph-rsid="001fb419" style:font-size-asian="1.75pt" style:font-weight-asian="normal" style:font-size-complex="2pt" style:font-weight-complex="normal"/>
    </style:style>
    <style:style style:name="P11" style:family="paragraph" style:parent-style-name="Standard">
      <style:paragraph-properties fo:line-height="150%" fo:text-align="justify" style:justify-single-word="false" style:register-true="false"/>
      <style:text-properties style:font-name="Times New Roman" fo:font-size="2pt" fo:font-weight="normal" officeooo:rsid="001e8c21" officeooo:paragraph-rsid="001b07ac" style:font-size-asian="1.75pt" style:font-weight-asian="normal" style:font-size-complex="2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cb0e1" style:font-weight-asian="normal" style:font-weight-complex="normal"/>
    </style:style>
    <style:style style:name="T3" style:family="text">
      <style:text-properties fo:font-weight="normal" officeooo:rsid="001e8c21" style:font-weight-asian="normal" style:font-weight-complex="normal"/>
    </style:style>
    <style:style style:name="T4" style:family="text">
      <style:text-properties fo:font-weight="normal" officeooo:rsid="00214c07" style:font-weight-asian="normal" style:font-weight-complex="normal"/>
    </style:style>
    <style:style style:name="T5" style:family="text">
      <style:text-properties fo:font-weight="normal" officeooo:rsid="0025b23e" style:font-weight-asian="normal" style:font-weight-complex="normal"/>
    </style:style>
    <style:style style:name="T6" style:family="text">
      <style:text-properties fo:font-weight="normal" officeooo:rsid="0026120d" style:font-weight-asian="normal" style:font-weight-complex="normal"/>
    </style:style>
    <style:style style:name="T7" style:family="text">
      <style:text-properties fo:font-weight="normal" officeooo:rsid="002c3ba1" style:font-weight-asian="normal" style:font-weight-complex="normal"/>
    </style:style>
    <style:style style:name="T8" style:family="text">
      <style:text-properties fo:font-weight="normal" officeooo:rsid="002fc417" style:font-weight-asian="normal" style:font-weight-complex="normal"/>
    </style:style>
    <style:style style:name="T9" style:family="text">
      <style:text-properties officeooo:rsid="001cb0e1"/>
    </style:style>
    <style:style style:name="T10" style:family="text">
      <style:text-properties officeooo:rsid="002681f6"/>
    </style:style>
    <style:style style:name="T11" style:family="text">
      <style:text-properties officeooo:rsid="002c3ba1"/>
    </style:style>
    <style:style style:name="T12" style:family="text">
      <style:text-properties style:font-name="LiberationSerif"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XTRATO DE ANPC</text:p>
      <text:p text:style-name="P2"/>
      <text:p text:style-name="P3">TERMO DE ACORDO DE NÃO PERSECUÇÃO CÍVEL nº 0<text:span text:style-name="T11">8</text:span>/2021</text:p>
      <text:p text:style-name="P6"/>
      <text:p text:style-name="P3">PROCEDIMENTO:<text:span text:style-name="T1"> Inquérito Civil Público nº </text:span><text:span text:style-name="T5">2</text:span><text:span text:style-name="T1">0/201</text:span><text:span text:style-name="T5">8</text:span><text:span text:style-name="T1"> (000</text:span><text:span text:style-name="T5">171</text:span><text:span text:style-name="T1">-182/20</text:span><text:span text:style-name="T5">18</text:span><text:span text:style-name="T1">)</text:span></text:p>
      <text:p text:style-name="P7"/>
      <text:p text:style-name="P3">ÓRGÃO DE EXECUÇÃO: <text:span text:style-name="T1">2ª Promotoria de Justiça de Pedro II</text:span></text:p>
      <text:p text:style-name="P7"/>
      <text:p text:style-name="P3">ÁREA DE ATUAÇÃO: <text:span text:style-name="T1">Cível (Proteção do interesse difuso da probidade administrativa no Município de </text:span><text:span text:style-name="T4">Pedro II</text:span><text:span text:style-name="T1">-PI).</text:span></text:p>
      <text:p text:style-name="P7"/>
      <text:p text:style-name="P4">COMPROMITENTE: <text:span text:style-name="T1">O Ministério Público do Estado do Piauí, por seu Promotor de Justiça, Avelar </text:span><text:span text:style-name="T2">Marinho Fortes do Rêgo, titular da 2ª Promotoria de Justiça da Comarca de Pedro II.</text:span></text:p>
      <text:p text:style-name="P8"/>
      <text:p text:style-name="P4">COMPROMISSÁRI<text:span text:style-name="T9">O</text:span>: <text:span text:style-name="T7">Sávio Pacheco Alves, </text:span><text:span text:style-name="T8">brasileiro, solteiro, residente na Rua José Lino, nº 1949, Centro, Milton Brandão, RG 3.569.503 SSP/PI, CPF 065.057.873-21.</text:span></text:p>
      <text:p text:style-name="P10"/>
      <text:p text:style-name="P3">ADVOGADO: <text:span text:style-name="T6">Abimael Alves de Holanda</text:span><text:span text:style-name="T2">, inscrito na OAB/PI nº </text:span><text:span text:style-name="T6">2</text:span><text:span text:style-name="T2">.</text:span><text:span text:style-name="T6">215</text:span></text:p>
      <text:p text:style-name="P9"/>
      <text:p text:style-name="P5">OBJETO: <text:span text:style-name="T3">Acordo de Não Persecução Cível travado na 2ª Promotoria de Justiça de Pedro II, por meio do qual o compromissário, parente por afinidade até o terceiro grau do então prefeito do Município de Milton Brandão, Expedito Rodrigues de Sousa, e parente consanguíneo da secretária de saúde do Município de Milton Brandão</text:span><text:span text:style-name="T3"><text:note text:id="ftn0" text:note-class="footnote"><text:note-citation>1</text:note-citation><text:note-body><text:p text:style-name="Standard"><text:span text:style-name="T12"><text:s/>O signatário do acordo é sobrinho da secretária de saúde, que é casada com o prefeito.</text:span></text:p></text:note-body></text:note></text:span><text:span text:style-name="T3">, esposa do alcaide, reconheceu a ilicitude de sua nomeação ao exercício do cargo comissionado de Diretor do Departamento de Recursos Humanos, revelando indisfarçável nepotismo, conduta que configurou ato de improbidade administrativa previsto no art. 11, XI, c/c art. 11, §1º, da Lei nº 8.429/1992, tendo aceitado, voluntariamente, ser submetido à sanção prevista no art. 4º da Resolução nº 04/2020 do Colégio de Procuradores de Justiça do Ministério Público do Piauí, a saber, pagamento de multa civil no importe do maior salário bruto percebido no período (R$ 2.800,00), revertida em favor do Fundo de Modernização do Ministério Público do Estado do Piauí.</text:span></text:p>
      <text:p text:style-name="P11"/>
      <text:p text:style-name="P3">ENDEREÇO ELETRÔNICO: <text:span text:style-name="T2">segunda.pj.pedroii@mppi.mp.br</text:span></text:p>
      <text:p text:style-name="P1"/>
      <text:p text:style-name="P1">Pedro II, <text:span text:style-name="T10">11</text:span> de fevereiro de 2022.</text:p>
      <text:p text:style-name="P1"/>
      <text:p text:style-name="P1">Avelar Marinho Fortes do Rêgo</text:p>
      <text:p text:style-name="P1">Promotor de Justiça</text:p>
      <text:p text:style-name="P1">Titular da 2ª Promotoria de Justiça de Pedro I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2T15:41:57.594000000</meta:creation-date>
    <dc:date>2022-02-15T10:47:41.229000000</dc:date>
    <meta:editing-duration>PT42M57S</meta:editing-duration>
    <meta:editing-cycles>20</meta:editing-cycles>
    <meta:generator>LibreOffice/7.1.1.2$Windows_X86_64 LibreOffice_project/fe0b08f4af1bacafe4c7ecc87ce55bb426164676</meta:generator>
    <meta:document-statistic meta:table-count="0" meta:image-count="0" meta:object-count="0" meta:page-count="1" meta:paragraph-count="15" meta:word-count="301" meta:character-count="1940" meta:non-whitespace-character-count="1653"/>
  </office:meta>
</office:document-meta>
</file>