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alibri" style:text-underline-style="solid" style:text-underline-width="auto" style:text-underline-color="font-color" fo:font-weight="bold" style:text-underline-mode="continuous" style:text-overline-mode="continuous" style:text-line-through-mode="continuous" style:font-name-asian="Calibri" style:font-weight-asian="bold" style:font-size-complex="12pt" style:font-weight-complex="bold"/>
    </style:style>
    <style:style style:name="P2" style:family="paragraph" style:parent-style-name="Standard">
      <style:paragraph-properties fo:text-align="justify" style:justify-single-word="false"/>
      <style:text-properties fo:color="#000000" style:font-name="Calibri" fo:font-weight="bold" style:font-name-asian="Calibri" style:font-weight-asian="bold" style:font-size-complex="12pt" style:font-weight-complex="bold"/>
    </style:style>
    <style:style style:name="P3" style:family="paragraph" style:parent-style-name="Standard">
      <style:paragraph-properties fo:text-align="justify" style:justify-single-word="false"/>
      <style:text-properties fo:color="#000000" style:font-name="Calibri" fo:font-weight="bold" style:font-name-asian="Calibri" style:font-weight-asian="bold" style:font-name-complex="Calibri" style:font-size-complex="12pt" style:font-weight-complex="bold"/>
    </style:style>
    <style:style style:name="P4" style:family="paragraph" style:parent-style-name="Standard">
      <style:paragraph-properties fo:text-align="justify" style:justify-single-word="false"/>
      <style:text-properties fo:color="#000000" style:font-name="Calibri" style:font-name-asian="Calibri" style:font-size-complex="12pt"/>
    </style:style>
    <style:style style:name="P5" style:family="paragraph" style:parent-style-name="Standard">
      <style:paragraph-properties fo:text-align="justify" style:justify-single-word="false"/>
      <style:text-properties fo:color="#000000" style:font-name="Calibri" style:font-name-asian="Yu Mincho" style:font-name-complex="Ari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text-align="justify" style:justify-single-word="false"/>
      <style:text-properties officeooo:paragraph-rsid="001d4675"/>
    </style:style>
    <style:style style:name="P9" style:family="paragraph" style:parent-style-name="Standard">
      <style:paragraph-properties fo:text-align="justify" style:justify-single-word="false"/>
      <style:text-properties officeooo:paragraph-rsid="0021bc72"/>
    </style:style>
    <style:style style:name="P10" style:family="paragraph" style:parent-style-name="Standard">
      <style:paragraph-properties fo:text-align="justify" style:justify-single-word="false"/>
      <style:text-properties officeooo:paragraph-rsid="002874ed"/>
    </style:style>
    <style:style style:name="P11" style:family="paragraph" style:parent-style-name="Standard">
      <style:paragraph-properties fo:text-align="justify" style:justify-single-word="false"/>
      <style:text-properties officeooo:paragraph-rsid="004267a4"/>
    </style:style>
    <style:style style:name="P12" style:family="paragraph" style:parent-style-name="Standard">
      <style:paragraph-properties fo:text-align="justify" style:justify-single-word="false"/>
      <style:text-properties officeooo:paragraph-rsid="0043dfc7"/>
    </style:style>
    <style:style style:name="P13" style:family="paragraph" style:parent-style-name="Standard">
      <style:paragraph-properties fo:text-align="justify" style:justify-single-word="false"/>
      <style:text-properties officeooo:paragraph-rsid="00334f1d"/>
    </style:style>
    <style:style style:name="P14" style:family="paragraph" style:parent-style-name="Standard">
      <style:paragraph-properties fo:text-align="justify" style:justify-single-word="false"/>
      <style:text-properties style:font-name="Calibri" fo:font-weight="bold" style:font-name-asian="Calibri" style:font-weight-asian="bold" style:font-name-complex="Calibri" style:font-weight-complex="bold"/>
    </style:style>
    <style:style style:name="P15" style:family="paragraph" style:parent-style-name="Standard">
      <style:paragraph-properties fo:text-align="justify" style:justify-single-word="false"/>
      <style:text-properties style:font-name="Calibri" fo:font-weight="bold" officeooo:rsid="002874ed" officeooo:paragraph-rsid="002874ed" style:font-weight-asian="bold" style:font-weight-complex="bold"/>
    </style:style>
    <style:style style:name="P16" style:family="paragraph" style:parent-style-name="Standard">
      <style:paragraph-properties fo:text-align="justify" style:justify-single-word="false"/>
      <style:text-properties style:font-name="Calibri" fo:font-weight="bold" officeooo:rsid="0038960d" officeooo:paragraph-rsid="0038960d" style:font-weight-asian="bold" style:font-weight-complex="bold"/>
    </style:style>
    <style:style style:name="P17" style:family="paragraph" style:parent-style-name="Standard">
      <style:paragraph-properties fo:text-align="justify" style:justify-single-word="false" fo:hyphenation-ladder-count="no-limit"/>
      <style:text-properties style:font-name="Calibri" fo:font-size="14pt" fo:font-weight="bold" style:font-name-asian="SimSun1" style:font-size-asian="14pt" style:language-asian="ar" style:country-asian="SA" style:font-weight-asian="bold" style:font-name-complex="Calibri" style:font-size-complex="14pt" style:font-weight-complex="bold" fo:hyphenate="true" loext:hyphenation-no-caps="false"/>
    </style:style>
    <style:style style:name="P18" style:family="paragraph" style:parent-style-name="Standard">
      <style:paragraph-properties fo:text-align="justify" style:justify-single-word="false"/>
      <style:text-properties style:font-name="Calibri" fo:font-size="13pt" style:font-name-asian="Calibri" style:font-size-asian="13pt" style:font-name-complex="Calibri" style:font-size-complex="13pt"/>
    </style:style>
    <style:style style:name="P19" style:family="paragraph" style:parent-style-name="Standard">
      <style:paragraph-properties fo:text-align="justify" style:justify-single-word="false"/>
      <style:text-properties style:font-name="Calibri"/>
    </style:style>
    <style:style style:name="P20" style:family="paragraph" style:parent-style-name="Standard">
      <style:paragraph-properties fo:text-align="justify" style:justify-single-word="false"/>
      <style:text-properties style:font-name="Calibri" officeooo:paragraph-rsid="002874ed"/>
    </style:style>
    <style:style style:name="P21" style:family="paragraph" style:parent-style-name="Standard">
      <style:paragraph-properties fo:text-align="justify" style:justify-single-word="false"/>
      <style:text-properties style:language-asian="ar" style:country-asian="SA"/>
    </style:style>
    <style:style style:name="P22" style:family="paragraph" style:parent-style-name="Standard">
      <style:paragraph-properties fo:text-align="justify" style:justify-single-word="false" fo:hyphenation-ladder-count="no-limit"/>
      <style:text-properties style:language-asian="ar" style:country-asian="SA" fo:hyphenate="true" loext:hyphenation-no-caps="false"/>
    </style:style>
    <style:style style:name="P23" style:family="paragraph" style:parent-style-name="Standard">
      <style:paragraph-properties style:line-height-at-least="0.176cm" fo:text-align="justify" style:justify-single-word="false" fo:hyphenation-ladder-count="no-limit"/>
      <style:text-properties style:language-asian="ar" style:country-asian="SA" fo:hyphenate="true" loext:hyphenation-no-caps="false"/>
    </style:style>
    <style:style style:name="P24" style:family="paragraph" style:parent-style-name="Standard">
      <style:paragraph-properties style:line-height-at-least="0.176cm" fo:text-align="justify" style:justify-single-word="false"/>
      <style:text-properties fo:color="#c9211e" style:language-asian="ar" style:country-asian="SA"/>
    </style:style>
    <style:style style:name="P25" style:family="paragraph" style:parent-style-name="Standard">
      <style:paragraph-properties fo:text-align="justify" style:justify-single-word="false"/>
      <style:text-properties style:language-asian="pt" style:country-asian="BR"/>
    </style:style>
    <style:style style:name="P26" style:family="paragraph" style:parent-style-name="Standard">
      <style:paragraph-properties fo:text-align="justify" style:justify-single-word="false" fo:hyphenation-ladder-count="no-limit"/>
      <style:text-properties style:language-asian="pt" style:country-asian="BR" fo:hyphenate="true" loext:hyphenation-no-caps="false"/>
    </style:style>
    <style:style style:name="P27" style:family="paragraph" style:parent-style-name="Standard">
      <style:paragraph-properties fo:text-align="justify" style:justify-single-word="false"/>
      <style:text-properties fo:font-size="16pt" style:font-size-asian="16pt" style:language-asian="pt" style:country-asian="BR" style:font-size-complex="16pt"/>
    </style:style>
    <style:style style:name="P28" style:family="paragraph" style:parent-style-name="Normal">
      <style:paragraph-properties fo:text-align="justify" style:justify-single-word="false"/>
    </style:style>
    <style:style style:name="P29" style:family="paragraph" style:parent-style-name="Normal">
      <style:paragraph-properties fo:text-align="justify" style:justify-single-word="false" fo:hyphenation-ladder-count="no-limit"/>
      <style:text-properties fo:hyphenate="true" loext:hyphenation-no-caps="false"/>
    </style:style>
    <style:style style:name="P30" style:family="paragraph" style:parent-style-name="Normal">
      <style:paragraph-properties style:line-height-at-least="0.176cm" fo:text-align="justify" style:justify-single-word="false" fo:hyphenation-ladder-count="no-limit"/>
      <style:text-properties fo:hyphenate="true" loext:hyphenation-no-caps="false"/>
    </style:style>
    <style:style style:name="P31" style:family="paragraph" style:parent-style-name="Normal">
      <style:paragraph-properties fo:text-align="justify" style:justify-single-word="false"/>
      <style:text-properties style:font-name="Calibri" fo:font-weight="bold" style:font-name-asian="Calibri" style:font-weight-asian="bold" style:font-name-complex="Calibri" style:font-weight-complex="bold"/>
    </style:style>
    <style:style style:name="P32" style:family="paragraph" style:parent-style-name="Normal">
      <style:paragraph-properties fo:text-align="justify" style:justify-single-word="false"/>
      <style:text-properties style:font-name="Calibri" style:font-name-asian="Calibri" style:font-name-complex="Calibri"/>
    </style:style>
    <style:style style:name="P33" style:family="paragraph" style:parent-style-name="Text_20_body">
      <style:paragraph-properties fo:margin-top="0cm" fo:margin-bottom="0.499cm" loext:contextual-spacing="false" fo:text-align="justify" style:justify-single-word="false"/>
    </style:style>
    <style:style style:name="P34" style:family="paragraph" style:parent-style-name="Text_20_body">
      <style:paragraph-properties fo:text-align="justify" style:justify-single-word="false"/>
      <style:text-properties fo:font-style="normal" fo:font-weight="normal" style:font-style-asian="normal" style:font-weight-asian="normal"/>
    </style:style>
    <style:style style:name="P35" style:family="paragraph" style:parent-style-name="Text_20_body">
      <style:paragraph-properties fo:text-align="justify" style:justify-single-word="false"/>
      <style:text-properties style:text-underline-style="none" style:language-asian="pt" style:country-asian="BR" style:font-size-complex="16pt" style:font-style-complex="italic" style:font-weight-complex="bold"/>
    </style:style>
    <style:style style:name="P36" style:family="paragraph" style:parent-style-name="Text_20_body">
      <style:paragraph-properties fo:text-align="justify" style:justify-single-word="false"/>
    </style:style>
    <style:style style:name="P37" style:family="paragraph" style:parent-style-name="Normal">
      <style:paragraph-properties fo:text-align="justify" style:justify-single-word="false" fo:hyphenation-ladder-count="no-limit" text:number-lines="false" text:line-number="0"/>
      <style:text-properties fo:hyphenate="true" loext:hyphenation-no-caps="false"/>
    </style:style>
    <style:style style:name="P38" style:family="paragraph" style:parent-style-name="Standard">
      <style:paragraph-properties fo:text-align="justify" style:justify-single-word="false" fo:orphans="0" fo:widows="0" fo:hyphenation-ladder-count="no-limit" text:number-lines="false" text:line-number="0"/>
      <style:text-properties style:language-asian="pt" style:country-asian="BR" fo:hyphenate="true" loext:hyphenation-no-caps="false"/>
    </style:style>
    <style:style style:name="P39" style:family="paragraph" style:parent-style-name="Standard">
      <style:paragraph-properties fo:text-align="justify" style:justify-single-word="false" fo:orphans="0" fo:widows="0" fo:hyphenation-ladder-count="no-limit" text:number-lines="false" text:line-number="0"/>
      <style:text-properties fo:hyphenate="true" loext:hyphenation-no-caps="false"/>
    </style:style>
    <style:style style:name="P40" style:family="paragraph" style:parent-style-name="Standard">
      <style:paragraph-properties fo:margin-top="0.101cm" fo:margin-bottom="0.101cm" loext:contextual-spacing="false" fo:text-align="justify" style:justify-single-word="false"/>
    </style:style>
    <style:style style:name="P41" style:family="paragraph" style:parent-style-name="Standard">
      <style:paragraph-properties fo:margin-top="0.101cm" fo:margin-bottom="0.101cm" loext:contextual-spacing="false" fo:text-align="justify" style:justify-single-word="false"/>
      <style:text-properties fo:color="#000000" style:font-name="Calibri" style:font-name-asian="Calibri" style:font-size-complex="12pt"/>
    </style:style>
    <style:style style:name="P42" style:family="paragraph" style:parent-style-name="Standard">
      <style:paragraph-properties fo:margin-top="0.101cm" fo:margin-bottom="0.101cm" loext:contextual-spacing="false" fo:text-align="justify" style:justify-single-word="false"/>
      <style:text-properties fo:color="#000000" style:font-name="Calibri" fo:font-weight="bold" style:font-name-asian="Calibri" style:font-weight-asian="bold" style:font-name-complex="Calibri" style:font-size-complex="12pt" style:font-weight-complex="bold"/>
    </style:style>
    <style:style style:name="P43" style:family="paragraph" style:parent-style-name="Standard">
      <style:paragraph-properties fo:margin-top="0.101cm" fo:margin-bottom="0.101cm" loext:contextual-spacing="false" fo:text-align="center" style:justify-single-word="false">
        <style:tab-stops>
          <style:tab-stop style:position="0.751cm"/>
        </style:tab-stops>
      </style:paragraph-properties>
    </style:style>
    <style:style style:name="P44" style:family="paragraph" style:parent-style-name="Normal">
      <style:paragraph-properties fo:margin-top="0.101cm" fo:margin-bottom="0.101cm" loext:contextual-spacing="false" fo:text-align="justify" style:justify-single-word="false"/>
      <style:text-properties fo:color="#000000" style:font-name="Calibri" fo:font-weight="bold" style:font-name-asian="Calibri" style:font-weight-asian="bold" style:font-name-complex="Arial" style:font-weight-complex="bold"/>
    </style:style>
    <style:style style:name="P45" style:family="paragraph" style:parent-style-name="Normal">
      <style:paragraph-properties fo:margin-top="0.101cm" fo:margin-bottom="0.101cm" loext:contextual-spacing="false" fo:text-align="justify" style:justify-single-word="false"/>
      <style:text-properties fo:color="#000000" style:font-name="Calibri" style:font-name-asian="Calibri"/>
    </style:style>
    <style:style style:name="P46" style:family="paragraph" style:parent-style-name="Normal_20__28_Web_29_">
      <style:paragraph-properties fo:margin-top="0.101cm" fo:margin-bottom="0.101cm" loext:contextual-spacing="false" fo:text-align="center" style:justify-single-word="false"/>
      <style:text-properties fo:text-transform="uppercase" style:font-name="Calibri" fo:font-weight="bold" style:font-name-asian="Calibri" style:font-weight-asian="bold" style:font-name-complex="Calibri" style:font-weight-complex="bold"/>
    </style:style>
    <style:style style:name="P47" style:family="paragraph" style:parent-style-name="Standard">
      <style:paragraph-properties fo:margin-left="1.27cm" fo:margin-right="0cm" fo:margin-top="0.101cm" fo:margin-bottom="0.101cm" loext:contextual-spacing="false" fo:text-align="justify" style:justify-single-word="false" fo:text-indent="-0.635cm" style:auto-text-indent="false">
        <style:tab-stops/>
      </style:paragraph-properties>
      <style:text-properties style:font-name="Calibri" style:font-size-complex="12pt"/>
    </style:style>
    <style:style style:name="P48" style:family="paragraph" style:parent-style-name="Normal" style:master-page-name="MP0">
      <style:paragraph-properties fo:text-align="justify" style:justify-single-word="false" style:page-number="auto" fo:break-before="page"/>
    </style:style>
    <style:style style:name="P49" style:family="paragraph" style:parent-style-name="Standard" style:list-style-name="L1">
      <style:paragraph-properties fo:text-align="justify" style:justify-single-word="false"/>
      <style:text-properties style:font-name="Calibri"/>
    </style:style>
    <style:style style:name="P50" style:family="paragraph" style:parent-style-name="Standard" style:list-style-name="L1">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51" style:family="paragraph" style:parent-style-name="Standard" style:list-style-name="L1">
      <style:paragraph-properties fo:margin-left="0cm" fo:margin-right="0cm" fo:margin-top="0.101cm" fo:margin-bottom="0.101cm" loext:contextual-spacing="false" fo:text-align="justify" style:justify-single-word="false" fo:text-indent="0cm" style:auto-text-indent="false">
        <style:tab-stops>
          <style:tab-stop style:position="1.376cm"/>
        </style:tab-stops>
      </style:paragraph-properties>
    </style:style>
    <style:style style:name="P52" style:family="paragraph" style:parent-style-name="Standard" style:list-style-name="L1">
      <style:paragraph-properties fo:margin-top="0.101cm" fo:margin-bottom="0.101cm" loext:contextual-spacing="false" fo:text-align="justify" style:justify-single-word="false">
        <style:tab-stops>
          <style:tab-stop style:position="0cm"/>
        </style:tab-stops>
      </style:paragraph-properties>
      <style:text-properties style:font-name="Calibri" style:font-name-asian="Calibri" style:font-name-complex="Calibri" style:font-size-complex="12pt"/>
    </style:style>
    <style:style style:name="P53" style:family="paragraph" style:parent-style-name="Standard" style:list-style-name="L1">
      <style:paragraph-properties fo:margin-top="0.101cm" fo:margin-bottom="0.101cm" loext:contextual-spacing="false" fo:text-align="justify" style:justify-single-word="false">
        <style:tab-stops>
          <style:tab-stop style:position="1.376cm"/>
        </style:tab-stops>
      </style:paragraph-properties>
      <style:text-properties style:font-name="Calibri"/>
    </style:style>
    <style:style style:name="T1" style:family="text">
      <style:text-properties fo:text-transform="uppercase" fo:color="#000000" style:font-name="Calibri" style:text-underline-style="solid" style:text-underline-width="auto" style:text-underline-color="font-color" fo:font-weight="bold" style:text-underline-mode="continuous" style:text-overline-mode="continuous" style:text-line-through-mode="continuous" style:font-name-asian="Calibri" style:font-weight-asian="bold" style:font-name-complex="Calibri" style:font-weight-complex="bold"/>
    </style:style>
    <style:style style:name="T2" style:family="text">
      <style:text-properties fo:text-transform="uppercase" fo:color="#000000" style:font-name="Calibri" style:text-underline-style="solid" style:text-underline-width="auto" style:text-underline-color="font-color" fo:font-weight="bold" officeooo:rsid="001d4675" style:text-underline-mode="continuous" style:text-overline-mode="continuous" style:text-line-through-mode="continuous" style:font-name-asian="Calibri" style:font-weight-asian="bold" style:font-name-complex="Calibri" style:font-weight-complex="bold"/>
    </style:style>
    <style:style style:name="T3" style:family="text">
      <style:text-properties fo:text-transform="uppercase" style:font-name="Calibri" fo:font-size="12pt" fo:font-style="normal" style:text-underline-style="none" fo:font-weight="bold" style:font-name-asian="Calibri" style:font-size-asian="12pt" style:font-style-asian="normal" style:font-weight-asian="bold" style:font-name-complex="Arial" style:font-size-complex="12pt"/>
    </style:style>
    <style:style style:name="T4" style:family="text">
      <style:text-properties fo:color="#000000" style:font-name="Calibri" fo:font-weight="bold" style:font-name-asian="Calibri" style:font-weight-asian="bold" style:font-name-complex="Calibri" style:font-size-complex="12pt" style:font-weight-complex="bold"/>
    </style:style>
    <style:style style:name="T5" style:family="text">
      <style:text-properties fo:color="#000000" style:font-name="Calibri" fo:font-weight="bold" officeooo:rsid="001d4675" style:font-name-asian="Calibri" style:font-weight-asian="bold" style:font-name-complex="Calibri" style:font-size-complex="12pt" style:font-weight-complex="bold"/>
    </style:style>
    <style:style style:name="T6" style:family="text">
      <style:text-properties fo:color="#000000" style:font-name="Calibri" fo:font-weight="bold" officeooo:rsid="002cf87b" style:font-name-asian="Calibri" style:font-weight-asian="bold" style:font-name-complex="Calibri" style:font-size-complex="12pt" style:font-weight-complex="bold"/>
    </style:style>
    <style:style style:name="T7" style:family="text">
      <style:text-properties fo:color="#000000" style:font-name="Calibri" fo:font-weight="bold" officeooo:rsid="004267a4" style:font-name-asian="Calibri" style:font-weight-asian="bold" style:font-name-complex="Calibri" style:font-size-complex="12pt" style:font-weight-complex="bold"/>
    </style:style>
    <style:style style:name="T8" style:family="text">
      <style:text-properties fo:color="#000000" style:font-name="Calibri" fo:font-weight="bold" officeooo:rsid="00442f3c" style:font-name-asian="Calibri" style:font-weight-asian="bold" style:font-name-complex="Calibri" style:font-size-complex="12pt" style:font-weight-complex="bold"/>
    </style:style>
    <style:style style:name="T9" style:family="text">
      <style:text-properties fo:color="#000000" style:font-name="Calibri" fo:font-weight="bold" officeooo:rsid="004593bb" style:font-name-asian="Calibri" style:font-weight-asian="bold" style:font-name-complex="Calibri" style:font-size-complex="12pt" style:font-weight-complex="bold"/>
    </style:style>
    <style:style style:name="T10" style:family="text">
      <style:text-properties fo:color="#000000" style:font-name="Calibri" fo:font-weight="bold" style:font-name-asian="Calibri" style:font-weight-asian="bold" style:font-name-complex="Calibri" style:font-weight-complex="bold"/>
    </style:style>
    <style:style style:name="T11" style:family="text">
      <style:text-properties fo:color="#000000" style:font-name="Calibri" fo:font-weight="bold" officeooo:rsid="0021bc72" style:font-name-asian="Calibri" style:font-weight-asian="bold" style:font-name-complex="Calibri" style:font-weight-complex="bold"/>
    </style:style>
    <style:style style:name="T12" style:family="text">
      <style:text-properties fo:color="#000000" style:font-name="Calibri" fo:font-weight="bold" officeooo:rsid="00442f3c" style:font-name-asian="Calibri" style:font-weight-asian="bold" style:font-name-complex="Calibri" style:font-weight-complex="bold"/>
    </style:style>
    <style:style style:name="T13" style:family="text">
      <style:text-properties fo:color="#000000" style:font-name="Calibri" fo:font-weight="bold" officeooo:rsid="0045e95c" style:font-name-asian="Calibri" style:font-weight-asian="bold" style:font-name-complex="Calibri" style:font-weight-complex="bold"/>
    </style:style>
    <style:style style:name="T14" style:family="text">
      <style:text-properties fo:color="#000000" style:font-name="Calibri" fo:font-weight="bold" style:font-name-asian="Calibri" style:font-weight-asian="bold" style:font-name-complex="Arial" style:font-size-complex="12pt" style:font-weight-complex="bold"/>
    </style:style>
    <style:style style:name="T15" style:family="text">
      <style:text-properties fo:color="#000000" style:font-name="Calibri" style:font-name-asian="Calibri" style:font-name-complex="Calibri"/>
    </style:style>
    <style:style style:name="T16" style:family="text">
      <style:text-properties fo:color="#000000" style:font-name="Calibri" officeooo:rsid="001b4746" style:font-name-asian="Calibri" style:font-name-complex="Calibri" style:font-size-complex="10pt" style:language-complex="ar" style:country-complex="SA"/>
    </style:style>
    <style:style style:name="T17" style:family="text">
      <style:text-properties style:font-name="Calibri"/>
    </style:style>
    <style:style style:name="T18" style:family="text">
      <style:text-properties style:font-name="Calibri" style:language-asian="ar" style:country-asian="SA"/>
    </style:style>
    <style:style style:name="T19" style:family="text">
      <style:text-properties style:font-name="Calibri" officeooo:rsid="001ac9e8" style:language-asian="ar" style:country-asian="SA"/>
    </style:style>
    <style:style style:name="T20" style:family="text">
      <style:text-properties style:font-name="Calibri" style:font-name-asian="Calibri" style:font-name-complex="Calibri"/>
    </style:style>
    <style:style style:name="T21" style:family="text">
      <style:text-properties style:font-name="Calibri" officeooo:rsid="001c8777" style:font-name-asian="Calibri" style:font-name-complex="Calibri"/>
    </style:style>
    <style:style style:name="T22" style:family="text">
      <style:text-properties style:font-name="Calibri" officeooo:rsid="001cd4f7" style:font-name-asian="Calibri" style:font-name-complex="Calibri"/>
    </style:style>
    <style:style style:name="T23" style:family="text">
      <style:text-properties style:font-name="Calibri" officeooo:rsid="001d44c5" style:font-name-asian="Calibri" style:font-name-complex="Calibri"/>
    </style:style>
    <style:style style:name="T24" style:family="text">
      <style:text-properties style:font-name="Calibri" fo:font-weight="bold" style:font-name-asian="Calibri" style:font-weight-asian="bold" style:font-name-complex="Calibri" style:font-weight-complex="bold"/>
    </style:style>
    <style:style style:name="T25" style:family="text">
      <style:text-properties style:font-name="Calibri" fo:font-weight="bold" fo:background-color="#ffffff" loext:char-shading-value="0" style:font-name-asian="Calibri" style:font-weight-asian="bold" style:font-name-complex="Calibri" style:font-weight-complex="bold"/>
    </style:style>
    <style:style style:name="T26" style:family="text">
      <style:text-properties style:font-name="Calibri" fo:font-weight="bold" fo:background-color="#ffffff" loext:char-shading-value="0" style:font-name-asian="Yu Mincho" style:font-weight-asian="bold" style:font-name-complex="Arial" style:font-weight-complex="bold"/>
    </style:style>
    <style:style style:name="T27" style:family="text">
      <style:text-properties style:font-name="Calibri" style:font-name-asian="SimSun1" style:language-asian="ar" style:country-asian="SA" style:font-name-complex="Calibri"/>
    </style:style>
    <style:style style:name="T28" style:family="text">
      <style:text-properties style:font-name="Calibri" fo:background-color="#ffffff" loext:char-shading-value="0" style:font-name-asian="Calibri" style:font-name-complex="Calibri"/>
    </style:style>
    <style:style style:name="T29" style:family="text">
      <style:text-properties style:font-name="Calibri" fo:background-color="#ffffff" loext:char-shading-value="0" style:font-name-asian="Yu Mincho" style:font-name-complex="Arial"/>
    </style:style>
    <style:style style:name="T30" style:family="text">
      <style:text-properties style:font-name="Calibri" fo:font-size="13pt" fo:font-weight="bold" fo:background-color="#ffffff" loext:char-shading-value="0" style:font-name-asian="Yu Mincho" style:font-size-asian="13pt" style:font-weight-asian="bold" style:font-name-complex="Arial" style:font-size-complex="13pt" style:font-weight-complex="bold"/>
    </style:style>
    <style:style style:name="T31" style:family="text">
      <style:text-properties style:font-name="Calibri" fo:font-size="12pt" fo:font-style="normal" style:text-underline-style="none" style:font-name-asian="Calibri" style:font-size-asian="12pt" style:font-style-asian="normal" style:font-name-complex="Arial" style:font-size-complex="12pt"/>
    </style:style>
    <style:style style:name="T32" style:family="text">
      <style:text-properties style:font-name="Calibri" style:language-asian="pt" style:country-asian="BR" style:font-name-complex="Arial"/>
    </style:style>
    <style:style style:name="T33" style:family="text">
      <style:text-properties style:font-name="Calibri" style:font-name-asian="Arial" style:language-asian="pt" style:country-asian="BR" style:font-name-complex="Arial"/>
    </style:style>
    <style:style style:name="T34" style:family="text">
      <style:text-properties style:font-name="Calibri" fo:font-style="normal" style:language-asian="pt" style:country-asian="BR" style:font-style-asian="normal" style:font-name-complex="Arial" style:font-style-complex="normal"/>
    </style:style>
    <style:style style:name="T35" style:family="text">
      <style:text-properties style:font-name="Calibri" fo:font-style="normal" officeooo:rsid="00362594" style:font-style-asian="normal" style:font-style-complex="normal"/>
    </style:style>
    <style:style style:name="T36" style:family="text">
      <style:text-properties style:font-name="Calibri" fo:font-style="normal" officeooo:rsid="004557b2" style:font-style-asian="normal" style:font-style-complex="normal"/>
    </style:style>
    <style:style style:name="T37" style:family="text">
      <style:text-properties style:font-name="Calibri" fo:font-style="normal" officeooo:rsid="003648c6" style:font-style-asian="normal" style:font-style-complex="normal"/>
    </style:style>
    <style:style style:name="T38" style:family="text">
      <style:text-properties style:font-name="Calibri" fo:font-style="normal" officeooo:rsid="0036da3b" style:font-style-asian="normal" style:font-style-complex="normal"/>
    </style:style>
    <style:style style:name="T39" style:family="text">
      <style:text-properties style:font-name="Calibri" fo:font-style="normal" officeooo:rsid="003a78bc" style:font-style-asian="normal" style:font-style-complex="normal"/>
    </style:style>
    <style:style style:name="T40" style:family="text">
      <style:text-properties style:font-name="Calibri" fo:font-style="normal" officeooo:rsid="00371ef4" style:font-style-asian="normal" style:font-style-complex="normal"/>
    </style:style>
    <style:style style:name="T41" style:family="text">
      <style:text-properties style:font-name="Calibri" fo:font-style="normal" fo:font-weight="bold" officeooo:rsid="0038960d" style:font-style-asian="normal" style:font-weight-asian="bold" style:font-style-complex="normal" style:font-weight-complex="bold"/>
    </style:style>
    <style:style style:name="T42" style:family="text">
      <style:text-properties style:font-name="Calibri" fo:font-style="normal" fo:font-weight="bold" officeooo:rsid="003f79dd" style:font-style-asian="normal" style:font-weight-asian="bold" style:font-style-complex="normal" style:font-weight-complex="bold"/>
    </style:style>
    <style:style style:name="T43" style:family="text">
      <style:text-properties style:font-name="Calibri" fo:font-style="normal" fo:font-weight="bold" officeooo:rsid="003bb730" style:font-style-asian="normal" style:font-weight-asian="bold" style:font-style-complex="normal" style:font-weight-complex="bold"/>
    </style:style>
    <style:style style:name="T44" style:family="text">
      <style:text-properties style:font-name="Calibri" fo:font-style="normal" fo:font-weight="bold" officeooo:rsid="004557b2" style:font-name-asian="Times New Roman" style:font-style-asian="normal" style:font-weight-asian="bold" style:font-name-complex="Times New Roman" style:font-size-complex="10pt" style:language-complex="ar" style:country-complex="SA" style:font-style-complex="normal" style:font-weight-complex="bold"/>
    </style:style>
    <style:style style:name="T45" style:family="text">
      <style:text-properties style:font-name="Calibri" fo:font-style="normal" officeooo:rsid="004557b2" style:font-name-asian="Times New Roman" style:font-style-asian="normal" style:font-name-complex="Times New Roman" style:font-size-complex="10pt" style:language-complex="ar" style:country-complex="SA" style:font-style-complex="normal"/>
    </style:style>
    <style:style style:name="T46" style:family="text">
      <style:text-properties style:font-name="Calibri" fo:font-weight="normal" style:font-name-asian="Arial" style:language-asian="pt" style:country-asian="BR" style:font-weight-asian="normal" style:font-name-complex="Arial" style:font-weight-complex="normal"/>
    </style:style>
    <style:style style:name="T47" style:family="text">
      <style:text-properties style:font-name="Calibri" fo:font-weight="normal" style:language-asian="pt" style:country-asian="BR" style:font-weight-asian="normal" style:font-name-complex="Arial" style:font-weight-complex="normal"/>
    </style:style>
    <style:style style:name="T48" style:family="text">
      <style:text-properties style:font-name="Calibri" style:font-name-complex="Arial"/>
    </style:style>
    <style:style style:name="T49" style:family="text">
      <style:text-properties style:font-name="Calibri" officeooo:rsid="00252b54"/>
    </style:style>
    <style:style style:name="T50" style:family="text">
      <style:text-properties style:font-name="Calibri" officeooo:rsid="002356c2"/>
    </style:style>
    <style:style style:name="T51" style:family="text">
      <style:text-properties style:font-name="Calibri" officeooo:rsid="00442f3c"/>
    </style:style>
    <style:style style:name="T52" style:family="text">
      <style:text-properties style:font-name="Calibri" officeooo:rsid="00261f26"/>
    </style:style>
    <style:style style:name="T53" style:family="text">
      <style:text-properties style:font-name="Calibri" officeooo:rsid="0027bc19"/>
    </style:style>
    <style:style style:name="T54" style:family="text">
      <style:text-properties style:font-name="Calibri" officeooo:rsid="00442f3c" style:font-name-asian="Times New Roman" style:font-name-complex="Times New Roman" style:font-size-complex="10pt" style:language-complex="ar" style:country-complex="SA"/>
    </style:style>
    <style:style style:name="T55" style:family="text">
      <style:text-properties style:font-name="Calibri" officeooo:rsid="00334f1d"/>
    </style:style>
    <style:style style:name="T56" style:family="text">
      <style:text-properties style:font-name="Calibri" officeooo:rsid="004557b2"/>
    </style:style>
    <style:style style:name="T57" style:family="text">
      <style:text-properties style:font-name="Calibri" officeooo:rsid="0034e565"/>
    </style:style>
    <style:style style:name="T58" style:family="text">
      <style:text-properties style:font-name="Calibri" officeooo:rsid="00362594"/>
    </style:style>
    <style:style style:name="T59" style:family="text">
      <style:text-properties style:font-name="Calibri" fo:font-style="italic" officeooo:rsid="00362594" style:font-style-asian="italic" style:font-style-complex="italic"/>
    </style:style>
    <style:style style:name="T60" style:family="text">
      <style:text-properties style:font-name-asian="Times New Roman" style:font-name-complex="Times New Roman"/>
    </style:style>
    <style:style style:name="T61" style:family="text">
      <style:text-properties style:font-name="Arial" style:font-name-asian="Arial" style:font-name-complex="Arial"/>
    </style:style>
    <style:style style:name="T62" style:family="text">
      <style:text-properties officeooo:rsid="002b100f"/>
    </style:style>
    <style:style style:name="T63" style:family="text">
      <style:text-properties fo:font-weight="bold" officeooo:rsid="002874ed" style:font-weight-asian="bold" style:font-weight-complex="bold"/>
    </style:style>
    <style:style style:name="T64" style:family="text">
      <style:text-properties fo:font-weight="normal" officeooo:rsid="002874ed" style:font-weight-asian="normal" style:font-weight-complex="normal"/>
    </style:style>
    <style:style style:name="T65" style:family="text">
      <style:text-properties officeooo:rsid="0039987b"/>
    </style:style>
    <style:style style:name="T66" style:family="text">
      <style:text-properties officeooo:rsid="003e3e53"/>
    </style:style>
    <style:style style:name="T67" style:family="text">
      <style:text-properties style:use-window-font-color="true" style:font-name="Calibri" fo:font-weight="bold" officeooo:rsid="001e475e" style:font-name-asian="Calibri" style:font-weight-asian="bold" style:font-size-complex="12pt" style:font-weight-complex="bold"/>
    </style:style>
    <style:style style:name="T68" style:family="text">
      <style:text-properties style:use-window-font-color="true" style:font-name="Calibri" fo:font-weight="bold" officeooo:rsid="001ed96e" style:font-name-asian="Calibri" style:font-weight-asian="bold" style:font-size-complex="12pt" style:font-weight-complex="bold"/>
    </style:style>
    <style:style style:name="T69" style:family="text">
      <style:text-properties style:use-window-font-color="true" style:font-name="Calibri" fo:font-weight="bold" officeooo:rsid="00208b8a" style:font-name-asian="Calibri" style:font-weight-asian="bold" style:font-size-complex="12pt" style:font-weight-complex="bold"/>
    </style:style>
    <style:style style:name="T70" style:family="text">
      <style:text-properties style:use-window-font-color="true" style:font-name="Calibri" fo:font-weight="bold" officeooo:rsid="0043dfc7" style:font-name-asian="Calibri" style:font-weight-asian="bold" style:font-size-complex="12pt" style:font-weight-complex="bold"/>
    </style:style>
    <style:style style:name="T71" style:family="text">
      <style:text-properties style:use-window-font-color="true" style:font-name="Calibri" fo:font-weight="bold" officeooo:rsid="004267a4" style:font-name-asian="Calibri" style:font-weight-asian="bold" style:font-name-complex="Times New Roman" style:font-size-complex="12pt" style:language-complex="ar" style:country-complex="SA" style:font-weight-complex="bold"/>
    </style:style>
    <style:style style:name="T72" style:family="text">
      <style:text-properties style:use-window-font-color="true" style:font-name="Calibri" fo:font-weight="bold" officeooo:rsid="0043dfc7" style:font-name-asian="Calibri" style:font-weight-asian="bold" style:font-name-complex="Times New Roman" style:font-size-complex="12pt" style:language-complex="ar" style:country-complex="SA" style:font-weight-complex="bold"/>
    </style:style>
    <style:style style:name="T73" style:family="text">
      <style:text-properties officeooo:rsid="004557b2"/>
    </style:style>
    <style:style style:name="T74" style:family="text">
      <style:text-properties officeooo:rsid="004593bb"/>
    </style:style>
    <text:list-style style:name="L1">
      <text:list-level-style-number text:level="1" style:num-prefix=" " style:num-suffix=" "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space"/>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Fonte_20_parág._20_padrão"><text:span text:style-name="T2">ATA DA</text:span></text:span><text:span text:style-name="Fonte_20_parág._20_padrão"><text:span text:style-name="T1"> 1362ª SESSÃO ORDINÁRIA DO CONSELHO SUPERIOR DO MINISTÉRIO PÚBLICO DO DIA 05 DE AGOSTO DE 2022, ÀS 9:00 HORAS.</text:span></text:span></text:p>
      <text:p text:style-name="P1"/>
      <text:p text:style-name="P11"><text:span text:style-name="Fonte_20_parág._20_padrão"><text:span text:style-name="T4">PRESENTES OS EMINENTES CONSELHEIROS DR. HUGO DE SOUSA CARDOSO, PROCURADOR-GERAL DE JUSTIÇA EM EXERCÍCIO E PRESIDENTE DO EGRÉGIO CONSELHO SUPERIOR DO MINISTÉRIO PÚBLICO EM EXERCÍCIO, DR. LUÍS FRANCISCO RIBEIRO, CORREGEDOR-GERAL DO MINISTÉRIO PÚBLICO, DRA. IVANEIDE ASSUNÇÃO TAVARES RODRIGUES, </text:span></text:span><text:span text:style-name="Fonte_20_parág._20_padrão"><text:span text:style-name="T6">DR. FERNANDO MELO FERRO GOMES,</text:span></text:span><text:span text:style-name="Fonte_20_parág._20_padrão"><text:span text:style-name="T4"> </text:span></text:span><text:span text:style-name="Fonte_20_parág._20_padrão"><text:span text:style-name="T7">DRA. </text:span></text:span><text:span text:style-name="Fonte_20_parág._20_padrão"><text:span text:style-name="T5">CLOTILDES COSTA CARVALHO </text:span></text:span><text:span text:style-name="Fonte_20_parág._20_padrão"><text:span text:style-name="T7">E </text:span></text:span><text:span text:style-name="Fonte_20_parág._20_padrão"><text:span text:style-name="T4">DR. </text:span></text:span><text:span text:style-name="Fonte_20_parág._20_padrão"><text:span text:style-name="T5">ANTÔNIO DE MOURA JÚNIOR</text:span></text:span><text:span text:style-name="Fonte_20_parág._20_padrão"><text:span text:style-name="T4">. AUSENTES O PROCURADOR GERAL DE JUSTIÇA E PRESIDENTE DESTE CONSELHO SUPERIOR, DR. CLEANDRO ALVES DE MOURA, E </text:span></text:span><text:span text:style-name="Fonte_20_parág._20_padrão"><text:span text:style-name="T5">A</text:span></text:span><text:span text:style-name="Fonte_20_parág._20_padrão"><text:span text:style-name="T4"> CONSELHEIR</text:span></text:span><text:span text:style-name="Fonte_20_parág._20_padrão"><text:span text:style-name="T5">A</text:span></text:span><text:span text:style-name="Fonte_20_parág._20_padrão"><text:span text:style-name="T4"> DR</text:span></text:span><text:span text:style-name="Fonte_20_parág._20_padrão"><text:span text:style-name="T5">A</text:span></text:span><text:span text:style-name="Fonte_20_parág._20_padrão"><text:span text:style-name="T4">. </text:span></text:span><text:span text:style-name="Fonte_20_parág._20_padrão"><text:span text:style-name="T5">MARTHA CELINA DE OLIVEIRA NUNES </text:span></text:span><text:span text:style-name="Fonte_20_parág._20_padrão"><text:span text:style-name="T4">POR SE ENCONTRAR NO GOZO DE FÉRIAS </text:span></text:span><text:span text:style-name="Fonte_20_parág._20_padrão"><text:span text:style-name="T7">REGULAMENTARES</text:span></text:span><text:span text:style-name="Fonte_20_parág._20_padrão"><text:span text:style-name="T4">. </text:span></text:span></text:p>
      <text:p text:style-name="P8"><text:span text:style-name="Fonte_20_parág._20_padrão"><text:span text:style-name="T4"/></text:span></text:p>
      <text:p text:style-name="P8"><text:span text:style-name="Fonte_20_parág._20_padrão"><text:span text:style-name="T4">1. APRECIAÇÃO DA ATA DA 136</text:span></text:span><text:span text:style-name="Fonte_20_parág._20_padrão"><text:span text:style-name="T5">1</text:span></text:span><text:span text:style-name="Fonte_20_parág._20_padrão"><text:span text:style-name="T4">ª SESSÃO ORDINÁRIA REALIZADA EM 1</text:span></text:span><text:span text:style-name="Fonte_20_parág._20_padrão"><text:span text:style-name="T5">5</text:span></text:span><text:span text:style-name="Fonte_20_parág._20_padrão"><text:span text:style-name="T4"> DE JULHO DE 2022, ENCAMINHADA CÓPIA DO EXTRATO AOS CONSELHEIROS. EGRÉGIO CONSELHO SUPERIOR APROVA, À UNANIMIDADE, A ATA DA 136</text:span></text:span><text:span text:style-name="Fonte_20_parág._20_padrão"><text:span text:style-name="T5">1</text:span></text:span><text:span text:style-name="Fonte_20_parág._20_padrão"><text:span text:style-name="T4">ª SESSÃO ORDINÁRIA REALIZADA EM 1</text:span></text:span><text:span text:style-name="Fonte_20_parág._20_padrão"><text:span text:style-name="T5">5</text:span></text:span><text:span text:style-name="Fonte_20_parág._20_padrão"><text:span text:style-name="T4"> DE JULHO DE 2022.</text:span></text:span></text:p>
      <text:p text:style-name="P2"/>
      <text:p text:style-name="P12"><text:span text:style-name="T67">O CONSELHEIRO FERNANDO MELO FERRO GOMES PROPÕE VOTO DE PESAR PELO FALECIMENTO DO PROCURADOR DE JUSTIÇA APOSENTADO ADEMIR DE CASTRO LIMA CARDOSO, QUE INTEGROU O COLEGIADO, COM LARGA FOLHA DE SERVIÇOS PRESTADOS AO MINISTÉRIO PÚBLICO DO ESTADO DO PIAUÍ E À JUSTIÇA DO ESTADO DO PIAUÍ, HOMEM DE INVEJÁVEL CULTURA JURÍDICA E HUMANÍSTICA, </text:span><text:span text:style-name="T71">COM QUEM</text:span><text:span text:style-name="T67"> TEVE O PRAZER DE PRIVAR DA AMIZADE. O PRESIDENTE, DR. HUGO DE SOUSA CARDOSO, ASSOCIA-SE À PROPOSIÇÃO E LAMENTA MUITO A MORTE DO COLEGA E AMIGO. O CORREGEDOR-GERAL DE JUSTIÇA, DR. LUÍS FRANCISCO RIBEIRO SUBSCREVE A PROPOSIÇÃO, TENDO </text:span><text:span text:style-name="T70">ADUZIDO QUE TAMBÉM </text:span><text:span text:style-name="T72">TEVE</text:span><text:span text:style-name="T67"> O PRIVILÉGIO DE GOZAR DA AMIZADE DO DR. ADEMIR, HOMEM DOTADO DE UMA INTELIGÊNCIA ÍMPAR E ACIMA DE TUDO UMA PESSOA MUITO HUMILDE. PRESTOU </text:span><text:span text:style-name="T68">ASSINALADOS SERVIÇOS AO MINISTÉRIO PÚBLICO E À JUSTIÇA DO ESTADO. A CONSELHEIRA IVANEIDE ASSUNÇÃO TAVARES RODRIGUES TAMBÉM SUBSCREVE O VOTO DE PESAR REALÇANDO AS QUALIDADES DO DR. ADEMIR MERECEDOR DE MAIS HOMENAGENS COMO FORMA REPRESENTATIVA DE GRATIDÃO. A CONSELHEIRA CLOTILDES COSTA CARVALHO TAMBÉM SE ASSOCIA À PROPOSIÇÃO, DESTACANDO O CARÁTER E DISPONIBILIDADE DO AMIGO </text:span><text:span text:style-name="T69">NO TRATO DA COISA PÚBLICA E INTERESSES DO MINISTÉRIO PÚBLICO, SUGERE FUTURAMENTE UMA OUTRA FORMA DE HOMENAGEM À MEMÓRIA DO AMIGO. </text:span><text:span text:style-name="T70">POR FIM, O DR. </text:span><text:span text:style-name="Fonte_20_parág._20_padrão"><text:span text:style-name="T5">ANTÔNIO DE MOURA JÚNIOR </text:span></text:span><text:span text:style-name="Fonte_20_parág._20_padrão"><text:span text:style-name="T8">SE ASSOCIA AOS DEMAIS CONSELHEIROS, RENDENDO SEU VOTO DE PESAR. </text:span></text:span><text:span text:style-name="T69">EGRÉGIO CONSELHO SUPERIOR, À UNANIMIDADE, APROVA VOTO DE PESAR PELO FALECIMENTO DO PROCURADOR DE JUSTIÇA APOSENTADO ADEMIR DE CASTRO LIMA CARDOSO.</text:span></text:p>
      <text:p text:style-name="P2"/>
      <text:p text:style-name="P2">2. JULGAMENTO DE PROCESSOS</text:p>
      <text:p text:style-name="P4"/>
      <text:p text:style-name="P6"><text:span text:style-name="Fonte_20_parág._20_padrão"><text:span text:style-name="T4">2.1 JULGAMENTO DE PROCESSO ADMINISTRATIVO DISCIPLINAR</text:span></text:span></text:p>
      <text:p text:style-name="P6"/>
      <text:p text:style-name="P6"><text:span text:style-name="Fonte_20_parág._20_padrão"><text:span text:style-name="T15">2.1.1 PROCEDIMENTO ADMINISTRATIVO DISCIPLINAR Nº 04/2021 (GEDOC Nº 000022-226/2022). ORIGEM: CORREGEDORIA-GERAL DO MINISTÉRIO PÚBLICO DO ESTADO DO PIAUÍ. ASSUNTO: PROCESSO ADMINISTRATIVO DISCIPLINAR EM FACE DO PROMOTOR DE JUSTIÇA DR. GALENO ARISTÓTELES COELHO DE SÁ, TITULAR DA PROMOTORIA DE JUSTIÇA DE LUÍS CORREIA/PI. RELATOR: </text:span></text:span><text:span text:style-name="Fonte_20_parág._20_padrão"><text:span text:style-name="T10">DR. FERNANDO MELO FERRO GOMES.</text:span></text:span></text:p>
      <text:p text:style-name="P6"><text:span text:style-name="Fonte_20_parág._20_padrão"><text:span text:style-name="T10"/></text:span></text:p>
      <text:p text:style-name="P9"><text:soft-page-break/><text:span text:style-name="Fonte_20_parág._20_padrão"><text:span text:style-name="T11">Antes de iniciar o julgamento do procedimento, o relator tece alguns esclarecimentos. Solicita à Secretaria do Conselho Superior que, em sessão, possa reproduzir o interrogatório do acusado e depoimento das testemunhas </text:span></text:span><text:span text:style-name="Fonte_20_parág._20_padrão"><text:span text:style-name="T12">ouvidas por oportunidade da instrução, </text:span></text:span><text:span text:style-name="Fonte_20_parág._20_padrão"><text:span text:style-name="T13">o que de pronto foi viabilizado</text:span></text:span><text:span text:style-name="Fonte_20_parág._20_padrão"><text:span text:style-name="T11">. Inicia o </text:span></text:span><text:span text:style-name="Fonte_20_parág._20_padrão"><text:span text:style-name="T12">seu </text:span></text:span><text:span text:style-name="Fonte_20_parág._20_padrão"><text:span text:style-name="T11">pronunciamento </text:span></text:span><text:span text:style-name="Fonte_20_parág._20_padrão"><text:span text:style-name="T12">com a leitura </text:span></text:span><text:span text:style-name="Fonte_20_parág._20_padrão"><text:span text:style-name="T11">do relatório.</text:span></text:span></text:p>
      <text:p text:style-name="P6"><text:span text:style-name="T17">“RELATÓRIO: </text:span><text:span text:style-name="T49">c</text:span><text:span text:style-name="T17">uida-se de PROCESSO ADMINISTRATIVO DISCIPLINAR instaurado por meio da Portaria n° 14/2021 da Corregedoria Geral Ministério Público do Estado do Piauí, fls. 02/03, datada de 26 de julho de 2021, expedida pela Dra. Lenir Gomes dos Santos Galvão, Corregedora-Geral Substituta do Ministério Público, com a finalidade de apurar eventuais infrações disciplinares cometidas pelo Doutor Galeno Aristóteles Coelho de Sá, titular da Promotoria de Justiça da Comarca de Luís Correia/PI, noticiadas no bojo do Pedido de Providências nº 02/2021, quais sejam: 1.1) conduta do Processado perpetrada em 13 de fevereiro de 2021, quando em uma operação conjunta com a polícia militar ambiental do Estado do Piauí, procedeu a demolição de 20 (vinte) pesqueiras localizadas na orla da praia da Lama, no município de Cajueiro da Praia/PI, em desacordo com a Recomendação N° 03/2020, expedida pelo MINISTÉRIO PÚBLICO FEDERAL e pela DEFENSORIA PÚBLICA DA UNIÃO. 1.2) apuração da ocorrência da distorção dolosa do direito, face a suposta situação de flagrante crime ambiental nesta operação, a qual foi deflagrada pelo Processado, sem prévia autorização judicial e sem a instauração de procedimento extrajudicial próprio. A Comissão Processante deste PAD foi constituída inicialmente pela Dra. Lenir Gomes dos Santos Galvão, Corregedora-Geral Substituta do Ministério Público e Presidente, sendo posteriormente substituída pelo Dr. Luís Francisco Ribeiro, Corregedor-Geral. Também integraram a Comissão do presente PAD os Promotores de Justiça Édsel de Oliveira Costa Belleza do Nascimento e João Paulo Santigo Sales, conforme portaria acostada às fls. 02/03. Ao Processado foi atribuída a conduta de descumprimento do dever funcional estabelecida no art. 82, incisos II (zelar pela dignidade de suas funções) e VI (desempenhar, com zelo e presteza, suas funções) e prática da infração disciplinar prevista no artigo 150, inciso II (conduta incompatível com o exercício do cargo) todos da LEI COMPLEMENTAR Nº 12/93 – Lei Orgânica do Ministério Público do Estado do Piauí. A deflagração das investigações das supostas infrações disciplinares atribuídas ao investigado se deu por representação anônima encaminhada ao Conselho Nacional do Ministério Público, acostada aos autos do Pedido de Providência nº 02/2021, (fls. 07), vazada nos seguintes termos: “Aos dias 13 de fevereiro de 2021, por volta das 13:30 horas, na orla da Praia da Lama localizada no município de Cajueiro da Praia no estado do Piauí, ocorreu uma operação conjunta entre Ministério Público Estadual, por intermédio do promotor de justiça GALENO ARIST</text:span><text:span text:style-name="T49">Ó</text:span><text:span text:style-name="T17">TELES COELHO DE SÁ, polícia ambiental e polícia militar do estado do Piauí, sob a suposta alegação de ‘flagrante de crime ambiental’. Cerca de 20 (vinte) pesqueiras, pequenas edificações que servem para </text:span><text:span text:style-name="T49">g</text:span><text:span text:style-name="T17">uardar material de pesca, como redes e motores de lanchas, foram demolidas com o auxílio de tratores. As pesqueiras são estruturas simples feitas de barro, estacas, telhas reaproveitadas e palha de carnaúba. Os pescadores foram surpreendidos com o prazo de 5 (cinco) minutos para que retirassem seus instrumentos de trabalho de dentro das pesqueiras, e em seguida todas foram derrubadas. Várias pessoas não chegaram a tempo e perderam todos os pertences que estavam no interior das edificações. Nenhuma documentação autorizando a ação foi apresentada, mesmo com os questionamentos dos pescadores presentes no momento. Destaque-se que nenhuma pesqueira estava localizada dentro do mangue, que é área de Preservação Permanente. As pesqueiras estavam instaladas na faixa de areia da praia e não havia cerca impedindo a livre circulação de pessoas. Há construções irregulares dentro do espaço do manguezal, mas estas não sofreram qualquer dano durante a operação em questão. Nenhum pescador foi preso, conduzido ou autuado por crime ambiental durante o ocorrido. Também não foi apresentada nenhuma documentação que autorizasse o ato. Vários moradores relatam que os policiais impediram as filmagens, chegando até a retirar agressivamente o celular de um dos pescadores e apagando vários arquivos pessoais. Animais de pequeno porte foram soterrados e morreram em decorrência </text:span><text:soft-page-break/><text:span text:style-name="T17">dos fatos. Destaque-se que a operação foi realizada contrariando a Recomendação n° 3, de 27 de julho de 2020 do Ministério Público Federal em conjunto com a Defensoria Pública da União que determinava, durante a pandemia do novo coronavírus, a abstenção de promover a demolição e/ou remoção dos equipamentos (pesqueiras) instalados por pescadores artesanais no Porto da Lama, em Cajueiro da Praia. A região vem sofrendo com a crescente especulação imobiliária e degradação ambiental, porém, os pescadores trabalham de forma sustentável na área há mais de 30 (trinta) anos. A ação ocasionou grave prejuízo material e emocional a uma população já considerada vulnerável, dadas as condições artesanais em que exercem a profissão. No presente momento, há vários pescadores que estão sem trabalhar, portanto, tiveram substancial diminuição em sua renda durante o período de pandemia. Diante disso, solicitamos a apuração dos atos praticados pelo promotor de justiça GALENO ARISTÓTELES COELHO DE SÁ, atualmente titular da promotoria de Luís Correia no Piauí.” A instauração do Processo Administrativo Disciplinar foi comunicada à Procuradoria-Geral de Justiça (fl. 09), bem como à Secretaria-Geral do MP/PI (fl. 11), sendo solicitada certidão relativa ao registro de ocorrência de punições nos assentos funcionais do Dr. GALENO ARISTÓTELES COELHO DE SÁ (fl. 13), comunicando-se também ao Procurador Regional Eleitoral (fl. 15). Em resposta, a Coordenadoria de Recursos Humanos da Procuradoria-Geral de Justiça, encaminhou Certidão (fl. 27) informando a inexistência de registro de punição na ficha funcional do Promotor de Justiça GALENO ARISTÓTELES COELHO DE SÁ. Foi expedido mandado de citação ao Promotor de Justiça investigado, a fim de que fosse o mesmo interrogado, apresentasse posteriormente defesa prévia e para acompanhar o desenvolvimento do procedimento em todas as suas fases, utilizando a prerrogativa legal da ampla defesa e do contraditório (fl. 18/19). No seu interrogatório, às fls. 31/32, gravada em mídia, sob perguntas, respondeu: Promotor de Justiça Galeno Aristóteles: Em fevereiro desse ano, veio aqui na Promotoria um senhor, que eu não me lembro o nome dele aqui agora, Pedro Vaz, ele vinha representando o CREA, e veio me informar que estava vindo de fiscalização aqui em Parnaíba, Luís Correia e Cajueiro da Praia, pra essas questões de edificação, e assim foi feito. Elei ficou até de me apresentar um relatório depois, que até então nunca chegou. E nessa conversa nós trocamos telefone, e eu não lembro agora se foi por mensagem de whatsapp ou no pessoal, (…) mas, ele disse tem uma questão muito problemática em Cajueiro da Praia, em região tal, que é a Região que estamos tratando, e também tem o Bico do Gavião, que é uma região muito problemática, muita edificação irregular, coisa errada mesmo. "Nós autuamos muita gente e depois a gente vai encaminhar o relatório para que o senhor tome alguma providência". (...) Nessa semana aí, morreu esse assunto, só que morreu assim pra Promotoria. Eu até estive lá e vi uma situação assim, Doutora, de muita irregularidade, diferente do que consta nessa Representação aí, tinha assim área dentro do mangue, tinha praticamente dentro da água, derrubando a vegetação, só que nesse dia que eu fui, que era o dia das fiscalizações do CREA, não tinha ninguém lá. Eu não encontrei ninguém, só vi as edificações, que eu fui num horário de meio de tarde pra baixo, porque de manhã a gente trabalha, e não vi. Só que nessa semana, deu notícia na imprensa, "olha, estão destruindo o porto da lama, estão destruindo o Bico do Gavião, estão destruindo o litoral piauiense, estão destruindo Cajueiro da Praia", esse monte de notícia. Então, certo que na semana seguinte, a Dra. Ednólia, que até então estava no Centro de Apoio Operacional do Meio Ambiente do nosso Ministério Público, me liga, cedinho da manhã, e diz "Galeno, tem muita coisa acontecendo em Cajueiro da Praia, e eu gostaria que você desse uma olhada, e eu vou lhe mandar um </text:span><text:span text:style-name="T49">o</text:span><text:span text:style-name="T17">f</text:span><text:span text:style-name="T49">í</text:span><text:span text:style-name="T17">cio", ou lhe mandei um </text:span><text:span text:style-name="T49">o</text:span><text:span text:style-name="T17">f</text:span><text:span text:style-name="T49">í</text:span><text:span text:style-name="T17">cio, não lembro com precisão agora disso, Doutora, se ela ia me mandar ou me mandou, mas o certo é que estava saindo de casa e eu falei "olha, tô saindo de casa agora, como eu não tenho audiência eu já vou pra lá". E assim fiz, me dirigi da minha casa até Cajueiro da Praia para visualizar a situação in loco, só um elogio pessoal, não tem Promotoria de Gabinete, a gente vê as coisas no meio da rua, (...) Então, Doutora, a Gabinete do Procurador-Geral gente foi lá e mais uma vez vimos aquela situação da que a gente tinha visto na semana passada, só que com um agravante, situação que era desse </text:span><text:soft-page-break/><text:span text:style-name="T17">tamanho já estava desse tamanho, em uma semana o número de edificações multiplicou. Então, o que já era grave na minha visão, se tornou algo muito mais grave. E nesse momento, eu vi as pessoas, eu tenho até fotos, tirei até fotos de celular. Eu vi as pessoas num caminhãozinho da Ford lá, sei lá o nome, uma F-350, descendo estaca de sabiá e cercando derrubando o mangue, e cercando dentro do mangue, em sentido praia, já lá no Porto da Lama. Nessa hora, eu parei meu ve</text:span><text:span text:style-name="T49">í</text:span><text:span text:style-name="T17">culo, me identifiquei "Meu amigo, meu nome é Galeno, sou Promotor de Justiça aqui na cidade, e queria saber quem é o proprietário dessa obra, porque aqui está equivocado, está destruindo mangue, possivelmente crime ambiental". A</text:span><text:span text:style-name="T49">í</text:span><text:span text:style-name="T17"> a senhora pode perguntar na sua cabeça, Doutora, "Por que esse Promotor não fez nada na hora?' Porque, o Promotor tá sozinho, é uma pessoa só, e lá tinha 7, 8, 9, 10 pessoas, então, ninguém dá de herói nessa hora. Sei lá se eles tão armados, eu tô, mas eles tão? Vai ter um tiroteio, por causa de umas estacas de sabiá? Então, o que eu fiz, eu pedi a identificação pessoal, eles deram uma identificação falsa, falaram um nome lá qualquer. Por que eu sei que é falsa? Porque depois foi apurado que não existia. E aí, nesse momento eu volto. Já tinha avançado bastante a manhã, porque o deslocamento demora uma hora pra ir, e uma hora pra voltar, e o tempo que eu fiquei lá. (...) Na volta, quando eu tô voltando, eu pego meu telefone, e ligo pro Dr. Maycon, que era o Delegado de Pol</text:span><text:span text:style-name="T49">í</text:span><text:span text:style-name="T17">cia Civil na época aqui em Luís Correia. "Dr. Maycon, tem umas pessoas nesse momento, edificando, fazendo cerca, em claro crime ambiental, em torno de 7, 10 pessoas, eu não tive condição de fazer nada sozinho, porque, vamos lá, não tem condição mesmo e fora fatos pretéritos ai que justificam pra gente não fazer nada sozinho. Mas, Doutora, liguei pro Delegado Maycon, Delegado Maycon disse assim, "Dr., eu estou com dificuldade pra ir, a viatura está no conserto, nós não temos como nos deslocar, o senhor poderia tentar a Policia Militar?" E, assim eu fiz, peguei o telefone, liguei pro Major que comanda aqui a Companhia independente de Policiamento Turístico - CipTur. Liguei pra ele e disse "Major, nós estamos com flagrante de crime ambiental, ocorrendo agora em Cajueiro da Praia, teria como o senhor ir là verificar a situação e efetivas as prisões que são necessárias, porque estão destruindo tudo, então prende esse, e quem sabe os que estão destruindo ao lado, que não estão lá no momento, pode ser que eles parem e não façam mais isso, dado o exemplo". O Major, Doutora, era período de Carnaval, salvo engano, não lembro, cra 12/13 de fevereiro, não sei se ia ser Carnaval, eu sci que ele disse que não poderia ir. Ele "olha, também não posso ir e meu policiamento ai tá reduzido, não tenho como deslocar ninguém pra lá, pra lhe auxiliar nisso ai, não" (...) Ele mesmo disse "a Pol</text:span><text:span text:style-name="T49">í</text:span><text:span text:style-name="T17">cia Ambiental, o Coronel, Tenente Coronel, não lembro do nome dele agora, sei que é Tenente Coronel Fulano de Tal, ele tá ai, e ele pode auxiliar o senhor, e é até melhor que seja ele, por que é da Pol</text:span><text:span text:style-name="T49">í</text:span><text:span text:style-name="T17">cia Ambiental, então, se houver crime ambiental, como o senhor la dizendo, facilmente eles vão identificar que há crime, e ai eles fazem todos os procedimentos que devem ser feitos". (...) Nesse tempo, que eu estou chegando em Parnaíba pra almoçar, Doutora, eu não liguei pra ninguém, o Tenente Coronel me liga, ele se identifica, "(…) estou me prontificando a ajudar o senhor no que for necessário. (...) Pra no perder tempo eu vou me deslocar pra lá, onde é a área?' *Aí eu identifiquei. (…) Aí nesse tempo, depois que eu almocei, eu liguei, nesse tempo, salvo engano, pro Laurentino, achando que ele era Chefe ainda aqui do Instituto de Criminalística de Parnaíba. Ele me disse que não era, e disse que o Chefe seria agora o Frederico. Aí, eu ligo para o Frederico e digo que estou precisando de uma perícia lá, pra poder a gente ver uma situação, tem crime ambiental, e vou deixar tudo caracterizado. (...) Aí eu ligo para a perícia, a perícia se prontifica: "não, a gente vai." Antes que a senhora pergunte, eu só fi</text:span><text:span text:style-name="T50">z </text:span><text:span text:style-name="T17">telefonar, depois eu formalizei, foi a posteriori. (...) Nesse momento, me estala assim, e eu digo, tem uma menina que é muito boa, que é bióloga, a Roseane, e ela tem mestrado, sei lá o que é, nessa área, e trabalhou em todos os municípios aqui e trabalhou 16 anos, 15 anos no ICMBio e tal, então ela conhece aquilo ali muito bem, vamos levá-la. Então, eu ligo pro Tenente-Coronel e digo "Tenente-Coronel, terminei meu almoço estou indo pra a</text:span><text:span text:style-name="T49">í</text:span><text:span text:style-name="T17">. A pericia Ambiental Instituto de Criminalística vai ai também e vai uma bióloga pra ver a situação e nós vamos todos na viatura da pericia criminal". </text:span><text:soft-page-break/><text:span text:style-name="T17">Quando eu faço essa ligação pra ele, doutora, ele me diz assim: "Dr., nós não chegamos nem no Porto da Lama, porque a situação aqui está tão grave, que na hora que a gente entrou no primeiro campo que o senhor mencionou, nós já vimos o crime ambiental aqui. Tem uma empresa grande aqui, uma estrutura grande, com caminhão com moto serra e não sei o que, que está destruindo tudo aqui, então antes de chegar lá nós já chegamos aqui, estamos fazendo aqui a operação". A senhora tem que atentar que eu estava em Parnaíba, e disse pra ele que ia sair pra lá. E ele estava nessa primeira árca… (…) [Mídia 00:24:58] Porto da Lama é quase o ponto final mesmo. (...) Mas, vai chegar perto da divisa Piaui/Ceará. Então, o que acontece, Doutora. Antes nesse primeiro local, a Polícia Ambiental já estava lá fazendo alteração, que identificou crime nesse local, que destruíram tudo lá e tal. (...) "Mas é bom que o senhor vá lá, porque as pessoas estão lá e tem um crime acontecendo onde eu lhe apontei". Pego, e me desloco. Esse deslocamento, doutora, demora em torno de uma hora. Então, eu chego lá e falo com esse Tenente-Coronel, que, até então, eu só conhecia por telefone. (...) Aí eu chego no local, "Tenente meu nome é Galeno eu sou promotor nós nos falamos por telefone e ele: "Doutor eu nem fui lá ainda, porque ainda estou aqui, olha só essa destruição que tem aqui". E aí, ele apontou destruição do mangue, cerca invadindo mangue, quase dentro da praia, aí mostrou um caminhão vermelhinho, que foi apreendido, duas motosserras, pegou os trabalhadores lá e tal, beleza. Aí eu falei "Coronel, mas era bom que a gente fosse lá, porque la tinha um crime". Quando eu digo isso, passa um Corola branco, eu digo "Já não adianta mais de nada, porque o cara que estava lá na obra é esse que está no Corolla". Aí, ele, "Não, mas vamos lá ver, então". Nessa hora, a gente foi lá ver, aí ele constatou também crime ambiental lá. Só, que quando chegou lá, porque é que não foi preso ninguém? Porque se você está lá na frente fazendo uma operação pela polícia ambiental, quem está lá atrás fazendo tudo errado, não vai ficar lá esperando. (...) Chegamos lá, vimos essa situação toda. No Porto da lama, não tinha mais o que se fazer em termos de prisão, porque as pessoas estavam sabendo que tinha polícia lá na outra área, e aí ficou aquela situação para ser resolvida. O coronel me pergunta "Dr., tem como prestar auxilio a polícia militar na aquisição aqui de um trator, para que a gente faça as remoções?". E aí, eu fiquei com aquela pergunta na cabeça, e já respondi que sim. Mas, eu fui falar com a bióloga, que eu confio, e fui falar com o Frederico, que e chefe do Instituto de Criminalística, que, por coincidência, eu descobri lá na hora e, ele também especialização, biólogo também, tem especialização nisso aí, segundo eu entendi, posso ter entendido errado. (...) Eu perguntei lá pra eles "Aqui realmente está caracterizado realmente o crime ambiental?" Porque, eu vi ali e tal, "não, sem dúvida alguma, é crime ambiental." "E qual é a providência que a gente tem que tomar?" Deveriam autuar todo mundo aqui, pegar pelo crime, e também fazer as multas e pedir a restituição do local ao estado anterior". Foram eles que disseram, não sou eu, eu não sou biólogo, eu não sou nada. Eles disseram, só que, detalhe, todo mundo bateu o pé, não tem ninguém aqui, então, o que recomenda a boa técnica e a boa norma é a remoção. Aí, nisso, eu pergunto "o Tenente-Coronel está pedindo um trator, então pode arranjar um trator?" "Pode arranjar um trator, a remoção é o que se impõe". Já que todo mundo bateu o pé, e está tudo irregular, e está tudo dentro do mangue, destruíram o mangue. Inclusive, doutora, eu tenho uma perícia que eu pedi que fosse feita, o mangue foi destruído de forma irrecuperável, porque fizeram um corte seletivo, que é muito maldoso, ele vai matando o mangue aos poucos para não parecer que foi naquela ação. Inclusive, a bióloga fez foi dizer, “olha, aqui é gente que entende do assunto, biólogo mesmo, que orientou, porque cortando aqui, aqui e aqui, ele não vai morrer nem hoje, nem amanhã, mas daqui há dois anos, um ano e meio, dai ninguém vai dizer, 'olha, foi daquela ação’”, ninguém vai dizer que foi daquela ação, é uma morte natural do mangue" entendeu? É uma coisa bem orientada, tem perícia pra demonstrar isso ai. Aí, Doutora, ele pediu um trator, os técnicos estão dizendo que a remoção é a medida que se impõe, já que ninguém foi visto pra ser autuado, já que ninguém foi visto pra ser autuado, já que todo mundo bateu o pé, quando a polícia chegou naquela área e não foi na outra. Aí, eu: “tá bom.” Fomos atrás do </text:span><text:soft-page-break/><text:span text:style-name="T17">município, procuramos o Secretário de Administração, senhor Raimundo Mundico, que não pode testemunhar, por que morreu de COVID tem uns 20/30 dias. "Seu Raimundo, vamos lá a policia está aqui, o senhor está vendo aqui, estão precisando de um trator, tem como o municipio arranjar?" "Tem, sem problema algum. Arranjo agora". Só que nesse agora, ele liga, salvo engano, também não queria dizer com precisão, mas, salvo engano, ele liga para o prefeito, e o prefeito "Não, não sei o quê, deixa para amanh</text:span><text:span text:style-name="T49">ã</text:span><text:span text:style-name="T17">". Aí, deixaram pro dia seguinte. Então, não foi removido no mesmo dia. Aí, no dia seguinte fomos lá, a pol</text:span><text:span text:style-name="T49">í</text:span><text:span text:style-name="T17">cia pegou tratou e fez as remoções que deveriam ser feitas, segundo a orientação técnica. (...) (...) Sobre a recomendação conjunta do MPF e da DPF, (...) As recomendações, Doutora, não tem caráter coercitivo, clas são uma indicação de um norte, elas não são vinculativas, então, eu não me agarro a elas, E no caso em questão, tem uma peculiaridade, tinha um crime acontecendo, a gente não vai se omitir perante a presença de um crime, ainda mais numa região daquela, onde a gente estava vendo, claramente, que só tinha especulação financeira. Posso provar daqui a pouco. Então, Doutora, em relação a Recomendação, não tem caráter vinculativo, eu posso até ter tomado conhecimento dela, pode ter mandado pra cá, mas, aí a gente esquece das coisas, tem muita coisa nessa promotoria, aqui caberiam dois promotores e dois juizes. Mas, não tem. Tem também um detalhe nessa recomendação._que é não remover na pandemia, se não remove na pandemia, está dando um indicativo de que pode remover depois, se pode remover depois, é porque estavam erradas, Essa conversa de 30 anos no local, Doutora, em uma breve conversa com a população, você vem você vê que é mentira, não existe isso não. Lá tudo é obra nova, arame novo, barro novo, aquela forjada que eles fazem aqui de pegar telha velha e colocar em cima, mas não precisa acreditar em mim, basta uma busca no Google nas imagens, que vai mostrar que não existiam aquelas pesqueiras lá. Outra coisa, Pesqueira tradicionalmente é um local pequeno para colocar um barco, quando muito uma rede de pesca e um instrumento, lá tinham estruturas que eles dizem que não eram cercadas, todas estavam cercados, estruturas grandes, com delimitação de lotes, não era Pesqueira coisa nenhuma. Todas as pesqueiras, Doutora, não foram 20, foram 26, todas foram fotografadas por mim, no momento da demolição, não tinha. Vou ser mais preciso, dessas 26, duas, na verdade, uma, tinha material de pesça, uma, Outra, tinha uma coisa que parecia com material de pesca, e mais duas tinham disfarces de material de pesca, porque eu chamo de disfarce, por que uma canoa que tem um buraco do tamanho de um botijão de gás, em três, quatro lugares, não é uma canoa. Então dessas 26, ainda que eu seja bondoso em dizer que essas que não flutuam são Canoas, dessas 26, 24, 22, então, não eram pesqueiras coisa nenhuma, Doutora. Não tinha nada dentro, era só delimitação de local, que aqui em Luís Correia e em Cajueiro da Praia, a gente vè com muita clareza aqui. As pessoas fazem suas estruturas de disfarce (...). Então, das 26, não tinham estrutura de Pesqueira, à exceção de uma, que cu tenho que ser honesto, que parece assim que havia uma possibilidade de ser uma pesqueira, mas qualquer imagem do Google antiga vai mostrar que não existiam lá não. Tenho certeza disso, (...) A questão de que deram prazo para tirar as coisas de dentro: no tinha ninguém lá, Doutora, não tinha ninguém, não apareceu ninguém lá para conversar, pescador, não sei o quê, tinha a população ali circulando, caminhando pra cima e pra baixo, porque é uma curiosidade, você vê uma operação com viatura, com trator, com autoridades, e tudo, a população curiosa aparece. Mas, quando era chamado "Olha, tem aqui alguém dono desse local, que possa retirar o que tenha dentro?" Não aparecia ninguém. Aí, a polícia arrebentava a porta, olhava dentro, dizia "não tem nada, derruba!". Então, não tinha nada, doutora, foi fotografado todas. Todas as fotografias eu tenho também. Não tinha nada dentro, nada dentro. Tinha era muita coisa falsa, como lhe falci há pouco, poço falso, bota pra parecer que é poço. (...) Prazo, como eu estou dizendo, não fui eu, quando muito, pode ter sido a policia, mas não posso afirmar, eu sei que eu não fui. (…) Mangue, era na área de mangue, Doutora, a pericia comprova isso, eles entravam destruindo o mangue, e entrando, destruindo, e, todos cercados, e uma cerca, doutora, com uma característica interessante, tudo material novo, bonitinho, sabiá </text:span><text:soft-page-break/><text:span text:style-name="T17">novo, arame novo, indicando que aquilo ali foi feito há pouco tempo. Essa questão de apagar celular e filmar, eu não vi, mas se houve, não pode ser atribuído a mim, porque eu não fui que fez, tem que ver com quem fez, não fui eu. (…) Corregedora-Geral Substituta: Quando foi feita essa ação, que ocasionou a suposta alegação de flagrante crime ambiental, cerca de vinte pesqueiras, pequenas edificações que serve para guardar material de pesca, como redes, motores de lancha, foram demolidas com auxílio de tratores. As pesqueiras são estruturas simples, feitas de barro, estaca, telha reaproveitada e palha de carnaúba. Aí pergunto, essas pesqueiras são identificados do jeito que foi narrado aqui? O senhor viu, chegou a ver essas pesqueiras, como é que foi? Promotor de Justiça Galeno Aristóteles: Doutora, sim. Doutora. Eu não vou chamar de pesqueiras aquelas estruturas, porque pesqueira, como eu falei há pouco, ela tem uma característica, pró</text:span><text:span text:style-name="T54">pria </text:span><text:span text:style-name="T17">com uma definição histórica, então pra ser pesqueira, ela tem duas características: ela tem que ter uma estrutura mínima. O que é a pesqueira? Pesqueira é aquele local, que o pescador sai de manha cedo, por causa da maré, e volta da maré, ele não vai ficar carregando pela cidade a estrutura toda dele, então a pesqueira, ele guarda pequenas estruturas. Às vezes, umas pesqueiras um pouquinho maior, guarda até uma canoa. Mas, ela, historicamente também, Doutora, é uma estrutura precária, não tem cerca, não tem nada, ela é ali chegou, guardou (..). Com essa conotação histórica. Lá não tinha pesqueira, (...) tinham essas poucas estruturas, em Vinte e seis, e não vinte, estruturas que se ciciam, na boca deles, pesqueiras, mas de pesqueiras se revelou que não tinha nada. Então, tinham algumas estruturas, Doutora, mas não pesqueiras, na minha concepção (...). Corregedor-Geral Substituta: Diz que foi dado um prazo de cinco minutos para que retirassem seus instrumentos de trabalho de dentro das pesqueiras, e, em seguida, todas foram derrubadas, várias pessoas não chegaram a tempo e perderam todos os seus pertences que interior das edificações. No momento, nenhuma documentação autorizando a ação foi apresentada, mesmo com os questionamentos dos pescadores, presentes no momento. Promotor de Justiça Galeno Aristóteles: (...) Nesse dia, salvo engano, 12, não no 13, mas no 12, estava tendo uma reunião, salvo engano, na Secretaria de Patrimônio da União, com diversos órgãos para discutir a questão dessas coisas lá, que não são pesqueiras, porque estavam exagerando, estavam irregular, tinha dado repercussão de mídia e tal. Então, o que aconteceu, a ação do Ministério Público, ou da Polícia Ambiental, ou de quem quiser que coloque que seja essa ação, ela foi ratificada na semana seguinte por uma ação conjunta da Secretaria do Patrimônio Público da União, do Instituto Chico Mendes (ICMBio), pelo IBAMA (Instituto Brasileiro de Meio Ambiente), por outro </text:span><text:span text:style-name="T49">ó</text:span><text:span text:style-name="T17">rgão aí que eu não lembro agora. Esses órgãos foram lá na semana seguinte e ratificaram tudo que a gente fez, e terminaram de retirar as estruturas, que por nós não foram alcançadas. Por nós ou pela Pol</text:span><text:span text:style-name="T49">í</text:span><text:span text:style-name="T17">cia Militar, tem que ver também no conjunto da obra. Então, na semana seguinte, tudo isso foi retirado pelo próprio Patrimônio da União. Então, doutora, respondendo sua pergunta precisamente, Já tinha uma estrutura de crime, As pessoas técnicas disseram que não encontraram a pessoa responsável, a ordem era remover porque estavam absolutamente irregulares, e assim foi feito, foi removido, Quanto a dar prazo, e não tiverem tempo de se defender, de se socorrer, de fazer alguma coisa, é como eu mencionei na minha primeira fala, eu não vi ninguém lá, Doutora, foram chamadas as pessoas e ninguém apareceu, então não tem ninguém surpreso, porque foi dado um prazo muito curto, e eles não puderam retirar nada, pelo contrário, tinham várias pessoas lá circulando, e ninguém apresentou como proprietário de alguma coisa que tivesse ali. e, reafirmo, Doutora, mais uma vez, que não existiam nada nessas pesqueiras pra dizer que perderam todos os seus pertences, não eram estruturas construídas pra conotação de fazer demarcação do local, dá uma estrutura de licitude, para posterior regularização, quem sabe. Eu não sei, não tenho como adivinhar, mas não eram pesqueiras na acepção própria da palavra e na acepção histórica da palavra. Estavam especulando, com certeza, ali. E não apareceu ninguém para dizer que era dono de retirar alguma coisa, e, mesmo que aparecesse, nada tinha dentro, como eu falei na primeira vez, as portas foram abertas </text:span><text:soft-page-break/><text:span text:style-name="T17">pela Polícia, e lá verificaram que não tinha nada, e o trator pegava e passava por cima. Não tinha, Doutora. Corregedora-Geral Substituta: Algum pescador foi conduzido, preso ou autuado por crime ambiental durante o ocorrido? Promotor de Justiça Galeno Aristóteles: Pois é, Doutora, não foi. Por que? Porque, como eu disse, quando a Polícia Ambiental, que ia para aquela segunda área, que tava acontecendo tudo, ela chegou numa área anterior e viu crime também, uma área de caráter empresarial, dizem lá que é do Senhor Fábio Jupi, também não tenho como afirmar, mas a questão é, a Polícia ficou naquela área, quando chegou lá na outra, nesse momento que eu estava presente, não tinha mais ninguém, todo mundo foi embora. Então, não, Doutora, não foi preso ninguém nesse sentido. Corregedora-Geral Substituta: Há notícia, também, que vários moradores relatam que os Policiais impediram as filmagens, chegando até a retirar agressivamente o celular de um dos pescadores e apagando vários arquivos pessoais. Você tem notícia desse fato? Você ouviu falar? Promotor de Justiça Galeno Aristóteles: Não, Doutora, esse fato eu não presenciei, e eu estou ouvindo esse relato agora. Corregedora-Geral Substituta: E animais de pequeno porte foram soterrados e morreram por conta dos fatos. Que não foi levado o trator pra lá, pra demolir, pra fazer essas ações? Promotor de Justiça Galeno Aristóteles: Doutora, a gente abriu, a Pol</text:span><text:span text:style-name="T49">í</text:span><text:span text:style-name="T17">cia abriu cada porta, não tinha pertence, não tinha animal, não tinha nada. Não existiu isso aí não, Doutora. Corregedora-Geral Substituta: Destaque-se que a operação foi realizada contrariando a recomendação N° 03, de 27 de julho de 2020, do Ministério Público Federal em conjunto com a Defensoria Pública da União, que determina durante a pandemia do novo coronavírus há abstenção de promover a demolição/remoção dos equipamentos pesqueiros instalados por pescadores artesanais no Porto da Lama e em Cajueiro da Praia. Promotor de Justiça Galeno Aristóteles: Doutora, eu não tinha conhecimento da Recomendação, ela pode ter sido comunicada ao Ministério Público Estadual, aqui na Promotoria de Luís Correia, mas é muita coisa como eu mencionei, não tenho como lembrar de tudo, mas, a despeito disso, a Recomendação não tem caráter coercitivo, então ela não faria efeito sobre mim, se eu identificasse ali que precisaria agir. E precisou, por com tá de um crime, então Recomendação nenhuma vai suplantar um flagrante em relação a um crime, Então, Doutora, se foi em detrimento da Recomendação, a própria estrutura da Secretaria de Patrimônio da União, do ICMBio, da SEMA e do IBAMA, na semana seguinte, também descumpriu e passou por cima, porque ratificou tudo que foi feito lá, removendo o resto das estruturas. Corregedora-Geral Substituta: A ação ocasional grave prejuízo material e emocional a uma população já considerada vulnerável dada as condições artesanais em que exercem a profissão. No presente momento há vários pescadores que estão sem trabalhar, portanto tiveram substancial diminuição em sua renda durante o período de pandemia. Diante disso, foram solicitados a apuração dos atos praticados por Vossa Excelência. Promotor de Justiça Galeno Aristóteles: Doutora, vamos lá eu vou entender a pergunta como o seguinte, se houve aquela demolição daquelas estruturas, essas estruturas que seriam de suporte ao trabalho daquelas pessoas, acabou com aquilo ali, eles não tendomais onde trabalhar e ficar. Então, vamos lá, se lá não tinha canoa que flutuasse, canoa, como eu falei, com quatro buracos do tamanho de um bujão de gás, não flutua, pelo amor de Deus, então não tinha rede, não tinha arpão, não tinha nada naquelas pesqueiras, que eu não chamo de pesqueiras, naquelas estruturas, não tinha na disso, então essas pessoas não tiveram prejuízo em relação a sua atividade comercial, porque elas continuam com seus materiais em casa, e de casa ela leva pro mar e pesca, continua da forma que era, não vejo como ter. Agora, uma população sofrida, reconheço, é uma população sofrida. Agora, uma população que sofre outros efeitos, Doutora, se a senhora ver, o nativo de Cajueiro da Praia, ele não anda nas ruas da Barra Grande, ele tem vergonha, porque lá ele não tem dinheiro pra comprar um dindim, ele não fala a língua que se fala lá, esse é o processo que está acontecendo nesse pequeno litoral. Estão expulsando todo mundo em prol de um empreendimento de dinheiro, de luxo, de tudo. Então, essas pessoas estão sendo..., Oh, Doutora, é porque eu não sei se nessa parte a perícia fala, mas sabe o que tinha lá, na parte da frente cheio de pesqueirinhas, entre </text:span><text:soft-page-break/><text:span text:style-name="T17">aspas, né, aquelas estruturas, na parte de trás, cercados imensos de área empresarial, de grandes advogados, como divulgaram na imprensa piauiense. Aquilo ali é só a bucha, depois que regularizar na frente, o de trás que está irregular, regulariza junto. Então, essa é a coisa que acontece lá, que prejudica a realidade da população. (...) Então, Doutora, população não foi prejudicada por aquela ação que ali aconteceu, porque não tinha atividade pesqueira naquilo ali, à exceção de uma, que parecia que tinha. O resto não tinha. Espero ter respondido. (…) Promotor Corregedor Dr. Édsel de Oliveira: Dr. Galeno, o senhor falou que tudo foi registrado, foi fotografado, na operação. Promotor de Justiça Galeno Aristóteles: Tenho todas. Promotor Corregedor Dr. Edsel de Oliveira; Certo, esse material foi trazido pro procedimento que foi instaurado? No pedido de providências. Promotor de Justiça Galeno Aristóteles: Doutor, eu não sei dizer, porque estava a cargo do meu advogado, aí eu não sei se ele fez isso, mas que foi entregue a ele, foi entregue, sim. Agora, se ele colocou, mas se houver necessidade, eu mando todas. Promotor Corregedor Dr. Édsel de Oliveira: Seria interessante. O senhor disse, também, que quando foi a primeira vez, foi primeiro no dia 13, que a Dra. Edinólia mandou o ofício, né, conversou com o senhor. Promotor de Justiça Galeno Aristóteles: Não, salvo engano foi dia 12, porque 13... Mas eu tinha ido uma semana antes, por conta do CREA. Promotor Corregedor Dr. Edsel de Oliveira: Pois é, o senhor disse que essa, que o aumento foi significativo, em uma semana. Promotor de Justiça Galeno Aristóteles: Bastante. Promotor Corregedor Dr. Édsel de Oliveira: Bastante, não é isso? Promotor de Justiça Galeno Aristóteles: Bastante significativo. Promotor Corregedor Dr. Édsel de Oliveira: Você disse que quando foi lá, depois que a polícia chegou lá, antes, chegou primeiro que você, né? Promotor de Justiça Galeno Aristóteles: Chegou, mais de uma hora antes. Promotor Corregedor Dr. Edsel de Oliveira: E ela mesmo já tinha constatado o crime ambiental, e já começou a agir? Promotor de Justiça Galeno Aristóteles: Ela começou a agir em outra ár</text:span><text:span text:style-name="T51">e</text:span><text:span text:style-name="T17">a, não chegou nem naquela área primeiro. Promotor Corregedor Dr. Édsel de Oliveira: E o senhor disse que deparou com a pessoa que estava lá, que o senhor identificou que estava lá, lá no cometimento do crime, que estava num Corolla. Promotor de Justiça Galeno Aristóteles: Isso, aí ele passou, me viu, e ele acelerou e foi embora. Promotor Corregedor Dr. Edsel de Oliveira: Essa pessoa dirigindo o Corolla? Promotor de Justiça Galeno Aristóteles: Ele estava dirigindo o Corolla. Promotor Corregedor Dr. Edsel de Olivcira: Não é pescador? Promotor de Justiça Galeno Aristóteles: Rapaz, é um pescador de boa condição financeira, porque um Corolla, Dr. Édsel, vamos lá, a gente conhece um pouco de carro, né, eu e o senhor, não sei se a Dra. Lenir conhece tanto, mas um Corolla, que vamos la, talvez 2018/2019. Promotor Corregedor Dr. Edsel de Oliveira: Perto de cem mil reais. Promotor de Justiça Galeno Aristóteles: É um Corollinha né? Corregedora-Geral Substituta: Eu já tive Corolla há muito tempo, mas é um carro dos mais caros, que nós temos o Corolla. Promotor de Justiça Galeno Aristóteles: Pois então, Doutora, um pescador que estava lá. Promotor Corregedor Dr. Édsel de Olivcira: Com relação a essa Recomendação, ela foi publicada pelo Ministério Público da União com a Defensoria, em razão do Inquérito Civil instaurado em 2020. Que em 2019, uma pessoa que se diz proprietária das terras, estava Gabinete do Procurador-Geral notificando extrajudicialmente os pescadores para sair da área. Promotor de Justiça Galeno Aristóteles: Estou sabendo agora. Promotor Corregedor Dr. Edsel de Oliveira: ... e os pescadores, eles, foram atrás do Ministério Público Federal para evitar justamente essa invasão dessa, que diz, segundo ele é terra da União, e ela não seria proprietária, por isso que saiu… Promotor de Justiça Galeno Aristóteles: É invasão por cima de invasão, então. Promotor Corregedor Dr. Édsel de Oliveira: Exatamente, por isso que saiu a Recomendação, pra evitar essa demolição por parte do SPU. Promotor de Justiça Galeno Aristóteles: Ah, entendi. É, mas, Dr. Édsel, posso fazer um adendo na sua colocação? Promotor Corregedor Dr. Edsel de Oliveira: Pois, não. Promotor de Justiça Galeno Aristóteles: Só pra ter ideia, depois a gente fica sabendo, é, fica sabendo das coisas. Na SPU, tinha uma discussão do TAUS, que é o termo de não sei o quê, Termo de Ajustamento de Uso Sustentável - TAUS, (...), que é utilizado nessas medidas ambientais. Esse TAUS que estava sendo firmado lá na Secretaria de Patrimônio da </text:span><text:soft-page-break/><text:span text:style-name="T17">União, ela contemplava tirar aquela estrutura de lá, que tava tudo irregular, porque eles queriam construir uma única pesqueira coletiva, e mais atrás, porque onde estão edificadas agride o mangue, então já tinha o indicativo de que ali estava errado. O problema é o tempo de gestão. A gestão administrativa é uma, a gestão de crime em flagrante é outra, é muito mais dinâmica, muito mais rápida. Então, até isso já me fez lembrar agora, tinha, sim, mas já tinha dito que estava errado. Na verdade, eu não sei. Ali é especulação em cima de especulação. Promotor Corregedor Dr. Edsel de Oliveira: A pergunta que eu ia fazer o senhor já respondeu, que o senhor não tinha conhecimento desse Inquérito Civil, né, que estava instaurado pelo Ministério Público Federal? Promotor de Justiça Galeno Aristóteles: Estou sabendo agora através de Vossa Excelência. Promotor Corregedor Dr. Edsel de Oliveira: É porque na Recomendação que foi feita, que foi desse Inquérito, e foi encaminhado, sim, por via e-mail, a Promotoria de Justiça de Luís Correia. Promotor de Justiça Galeno Aristóteles: Doutor, posso falar uma coisa? Aqui, toda Promotoria, desde o advento do Dr. Cleandro, na primeira gestão dele, não na segunda, nem na terceira, na primeira, toda Promotoria, ela ganhou um implemento de servidores, e a gente passou a ter um meio de produção fordista aqui, então o Promotor toma conhecimento de muita coisa, mas quem efetivamente olha também, com muita atenção, acuidade, são os servidores. Então, eles podem ter me comunicado, podem ter me dito, eu posso ter ouvido, posso ter anuido, mas posso ter esquecido. É muita coisa. Vossa Excelência trabalhou aqui, sabe como aqui é complicado. Promotor Corregedor Dr. Édsel de Oliveira: Não, eu sei. E como Vossa Excelência falou. A Recomendação foi ao Ministério Público Federal, a Defensoria Pública da União, visando aquela situação anterior, que diz que era… Promotor de Justiça Galeno Aristóteles: Específica lá. Promotor Corregedor Dr. Édsel de Oliveira: O empresário que tava invadindo mais de vinte, uma área relativa a vinte campos de futebol, né. Promotor de Justiça Galeno Aristóteles; Entendi. Promotor Corregedor Dr. </text:span><text:span text:style-name="T52">É</text:span><text:span text:style-name="T17">dsel de Oliveira: Sim, mas (ininteligível) gostaria de saber de Vossa Excelência, também, se o CAOMA encaminhou Ofício, entrou em contato com Vossa Excelência, falava de Vossa Excelência analisar a competência do Ministério Público Estadual na ação. Promotor de Justiça Galeno Aristóteles: Pois é, Doutor Edsel, esse of</text:span><text:span text:style-name="T52">í</text:span><text:span text:style-name="T17">cio a gente só foi ver, depois de "Inês morta, depois de tudo feito, então… Promotor Corregedor Dr. Édsel de Oliveira: Sei, (ininteligível) .. a ligação, né? Promotor de Justiça Galeno Aristóteles: A questão era o crime, tinha crime, houve uma discussão posterior, se lá cabia, intervenção ou não do Ministério Público, mas, assim, na seara resolutiva administrativa ou judicial, mas até isso tá suplantado, porque a perícia veio mostrar, agora, que ali tá inserido dentro da área de zoncamento definido urbano do município, então ali cabe, sim intervenção do Ministério Público, até pra essas outras coisas, que não esse flagrante de crime ambiental. Promotor Corregedor Dr. </text:span><text:span text:style-name="T52">É</text:span><text:span text:style-name="T17">dsel de Oliveira: Outra pergunta que já foi feita até pela Dra. Lenir, só pra confirmar. Não existe essa questão dos cinco minutos que foi dado para os pescadores tirarem as coisas lá de dentro? Promotor de Justiça Galeno Aristóteles: De forma alguma, eu não vi isso aí, não. Promotor Corregedor Dr. Édsel de Oliveira: E nem animais que foram soterrados? Não existe isso, né? Promotor de Justiça Galeno Aristóteles: Olha, se tivesse animal soterrado, uma semana depois, toda estrutura lá, que já lhe falei, já, Doutor, vou repetir, Secretaria de Património da União, IBAMA, ICMBio e SEMA, uma semana depois já estava lá de novo, porque eles me convidaram pra estar lá presente, até cheguei um pouco depois, porque estava em audiência, e já cheguei, na verdade, nem depois, cheguei do meio da tarde pra frente, uma semana depois ia ter "catinga", ia ter tudo, desses animais soterrados, tal. Promotor Corregedor Dr. Edsel de Oliveira: Dr. Galeno, o senhor poderia declinar as pessoas que estavam envolvidos nessa operação no dia? Promotor de Justiça Galeno Aristóteles: No primeiro ou no segundo? Vamos lá, no primeiro dia que eu fui, eu fui a questão do CREA, eu fui lá, por uma questão particular minha, pessoal, uma amiga minha, a mãe tem noventa anos de idade e tava com medo de COVID, não queria pegar van, ela perguntou se eu poderia dar carona. Dei a carona, aí nesse primeiro momento que dei a carona, lá chegando, fui almoçar, e encontrei com o rapaz do </text:span><text:soft-page-break/><text:span text:style-name="T17">CREA, ai ele me falou que tava uma situação assim meio demandando atenção, foi quando eu presenciei que era uma estrutura "x", eu tava só. Na semana seguinte, quer tudo aumentou, eu sai daqui sozinho também, acionado pelo CAOMA. Cheguei lá, identifiquei a questão do crime, sozinho, voltei. Só, que à tarde eu retorno, quem volta comigo à tarde? À tarde, já estava a Pol</text:span><text:span text:style-name="T52">í</text:span><text:span text:style-name="T17">cia Ambiental lá, que é o Tenente-Coronel, que eu não lembro o nome dele agora, queria lembrar, (...) aí tava lá o Cirilo, que um policial que estava junto com ele, que eu gravei o nome, tava outro que era João alguma coisa, não lembro agora ao certo, tinha mais um, dois, dois policiais, além do Comandante. Ai tinha, pela per</text:span><text:span text:style-name="T52">í</text:span><text:span text:style-name="T17">cia, tinha essa senhora, a bióloga Roseane, tinha o Frederico que era o chefe do Instituto de Criminalística, e tinha o menino, rapaz, gente boa que só, que eu esqueci o nome, o motorista da viatura do Instituto de Criminalística Ese primeiro dia, desse dia 12 (...), dia 12 à tarde. Dia 13, dia 13, tinham as mesmas pessoas da Pol</text:span><text:span text:style-name="T52">í</text:span><text:span text:style-name="T17">cia Militar, tinha eu, tinha também a bióloga, tinha não o Frederico, tinha outra pessoa. Não, só tinha o motorista. O motorista do instituto de criminalística. Pronto. Era isso. Então, basicamente é isso. Só mudou uma pessoa a menos, que foi o Frederico, que saiu no dia. (…) Promotor Corregedor Dr. João Paulo: (...) Como você ficou sabendo que era uma APA lá? Qual foi o dia? Foi só no arquivamento da NF? Foi depois da operação? Promotor de Justiça Galeno Aristóteles: Pois é, ali a gente sabe que é a (ininteligível) da Santana, ali. E que tudo é, entre aspas, da União. Agora, quando eu soube que é APA, sempre tem essa dúvida, assim, onde é APA, onde não é. E uma matéria que a gente não mexe todo dia, João Paulo. Então, quando eu vim saber que era APA, assim, (…) eu acho que foi depois de feito. Agora, como eu disse, a NF foi arquivada, mas quando chegou a pcrícia a gente descobriu que aquela área lá cabe intervenção nossa, sim, inclusive, eu vou até oficiar depois. Eu acho até que o Dr. Saulo vai fazer isso de of</text:span><text:span text:style-name="T52">í</text:span><text:span text:style-name="T17">cio. Ele vai declinar, ou vai fazer o conflito, que agora, já que eu disse que não era meu, ele vai ter que fazer o conflito. Mas, eu vou oficiá-lo pedindo de volta. Eu vi que é nosso. Mas, não sei dizer que dia precisamente eu soube que era APA. Lá é APA, e, pela perícia, lá também é Unidade de Conservação Ambiental. Promotor Corregedor Dr. João Paulo: O Dr. Édsel falou do Inquérito Civil lá do MP, tu conhece ou sabe quem é essa Martha Galvão? Promotor de Justiça Galeno Aristóteles: Martha Galvão? Não, conheço não. Promotor Corregedor Dr. João Paulo: Que seria a proprietária lá da área que tavam essas pesqueiras. Promotor de Justiça Galeno Aristóteles: Qual o nome do pai dela, tem aí? (…) Promotor de Justiça Galeno Aristóteles: É porque tem um senhor lá, que tem um apelido que eu esqueci, Mapoia, Malaia... Malaia. Aí, tem uma filha dele, que toma frente de muitas coisas, dizendo que é proprietária. Não é proprietária coisa nenhuma, é outra pessoa que está querendo tomar, pra poder passar o empreendimento. Essa pessoa ai, se for a filha desse Malaia, esse Malaia e o filho dele que estão vendendo essas áreas todas pra esse pessoal aí, empresário, advogado, e tudo. Eles não são proprietários dessa área, não. Eles não tem registro patrimonial da União, eles não tem nada, não tem registro de imóvel, não tem coisa, não tem como ter registro de imóvel, que ali é patrimônio da União, eles não tem RIP, não tem nada. Não é deles, não. Eles estão querendo tentar regularizar pra poder passar pra frente. Pra esse grande empresário, e esse advogado, que acompanha ele. Promotor Corregedor Dr. João Paulo: Eu perguntei se ela seria proprietária, porque ela embargou extrajudicialmente as pessoas. Se é uma APA, uma Unidade de Conservação, não poderia nem ter proprietário. Promotor de Justiça Galeno Aristóteles: Ela não é, não. (...) Se for quem eu estou pensando, essa senhora, pra senhora ver, Dra. Lenir, o irmão dela, que é filho desse Malaia, apareceu no dia lá com uma Oroch zero. Nada contra as pessoas evoluírem na vida, mas pra vida precária de um pescador artesanal, eu acho uma Oroch meio difícil de comprar. (…) Promotor Corregedor Dr. João Paulo: Galeno, aqui numa notificação extrajudicial, fala nessa Martha Galvão Ribeiro juntamente com Salomão Tímen. Promotor de Justiça Galeno Aristóteles: Não conheço. Promotor Corregedor Dr. João Paulo: Esse cara é empresário, e ela também. (…) Promotor Corregedor Dr. João Paulo: E quando a Edinólia te informou, né, identificando lá, abriu a Notícia de Fato. Promotor de Justiça Galeno Aristóteles: Isso, foi aberto. Promotor Corregedor Dr. </text:span><text:soft-page-break/><text:span text:style-name="T17">João Paulo: Foi fazer a averiguação la, como tu já falou. Promotor de Justiça Galeno Aristóteles: É, primeiro, eu me dirigi pra lá, depois que a gente fez as formalidades ai. Eu liguei pras meninas, salvo engano, pedi que abrisse tudo aqui, liguei não sei se foi pra Mariane, não lembro agora pra quem eu liguei. Mas, pedi que providenciassem tudo, que eu estava me dirigindo pra lá. Comuniquei, né, eu sempre gosto de deixar avisado aqui, onde eu vou e não vou, até porque acontece alguma coisa, fica fácil depois de identificar o motivo, né, sei lá. Promotor Corregedor Dr. João Paulo: Beleza. Nessa parte, Polícia só começou a derrubar as ditas pesqueiras depois que tu chegou, né? Promotor de Justiça Galeno Aristóteles: As pesqueiras só foram derrubadas no dia seguinte, com a providência do trator. Que foi providenciado lá pelo município. Promotor Corregedor Dr. João Paulo: É, que foi no outro dia, depois com o trator. Promotor de Justiça Galeno Aristóteles: Isso, foi no dia seguinte. Promotor Corregedor Dr. João Paulo: E aí, já não teria mais ninguém, como você narrou. Promotor de Justiça Galeno Aristóteles: É. Corregedora-Geral Substituta: Dr. João Paulo, pra ele dizer o dia, porque ele falou "no outro dia". Promotor de Justiça Galeno Aristóteles: Dia 13, Doutora. (…) Promotor de Justiça Galeno Aristóteles: 13 de fevereiro de 2021. Promotor Corregedor Dr. João Paulo: Aí, você disse que uma semana depois, os órgãos ambientais terminaram de derrubar lá? De ajeitar lá. Promotor de Justiça Galeno Aristóteles: Demoliram. Promotor Corregedor Dr. João Paulo: Informaram por ofício, alguma coisa desse tipo? Ou tu ficou sabendo pela mídia? Promotor de Justiça Galeno Aristóteles: Não, não, mandaram o Oficio, salvo engano, inclusive fui convidado pra tá presente, mas só não estive no momento do início, porque eu tava em audiência e, no início da tarde, eu cheguei lá e ficaram fazendo, dois dias lá, ou três, não lembro agora. Fazendo o quê? Terminando de demolir as estruturas, porque a demolição que foi feita no dia 13, ela foi entre aspas, assim, uma demolição parcial. Parcial em que sentido? Muita estrutura caiu a metade, mas ficou a metade inteira. Ficou inviável pro uso, mas não caiu toda, porque eram muitas. E havia uma preocupação da Polícia Militar com a segurança, que estavam juntando populares, e ninguém sabe o que pode vir daquilo ali, então eles foram lá, concluíram as demolições. Inclusive, outras, que a gente nem triscou, eles derrubaram e fizeram a remoção dos entulhos. Promotor Corregedor Dr. João Paulo: E depois dessa repercussão, que saiu, tentou se precaver com alguma filmagem ou foto? Tu disse que tá no teu celular, mas não sabe se foi juntado. Promotor de Justiça Galeno Aristóteles: Eu tenho do dia que eu tava lá. Tudo que eu fiz lá no dia eu registrei. Promotor Corregedor Dr. João Paulo: É salutar que na hora da defesa escrita você junte isso aí no procedimento, pra gente analisar. Promotor de Justiça Galeno Aristóteles: Eu imaginei que meus advogados tivessem colocado, que eles me pediram essas informações e eu passei todas pra eles. Mas, eu posso cutucá-lo daqui a pouco. Promotor Corregedor Dr. João Paulo: É, bom. Na dúvida, melhor colocar (…). Defesa prévia apresentada pelo investigado às fls. 38/45, que em suma, aduziu: “que é </text:span><text:span text:style-name="T54">P</text:span><text:span text:style-name="T17">romotor de Justiça de Luís Correia desde 2010, quando já se deparou com a problemática de terras no município e que em 2013 iniciou, juntamente com outros órgãos, um trabalho de regularização fundiária. Com relação aos fatos apontados na representação, alegou que já havia percebido que a região do "Bico do Gavião" e do "Porto do Lama" em Cajueiro da Praia estava sofrendo degradação ambiental, sendo que no dia 12 de fevereiro do corrente ano recebeu uma ligação da Dra. Ednólia Evangelista, Promotora de Justiça e Coordenadora do Centro de Apoio do Meio Ambiente do Ministério Público do Piauí - COMA, informando que estava sendo divulgado na imprensa muitas coisas acontecendo em Cajueiro da Praia, solicitando que o depoente desse uma olhada, o que foi feito, sendo observado uma acelerada degradação ambiental em poucos dias com construções irregulares e cercas em áreas de proteção permanente, o que levou o depoente, na qualidade de Promotor de Justiça a agir diante do flagrante crime ambiental, porém nega qualquer tipo de abuso ou excesso na sua conduta ou dos policiais que participaram daquela ação. Ademais, alegou que por conta de sua atuação, ataques são usados como álibi de defesa, pois os acusados não enfrentam o mérito em suas defesas para provarem sua inocência, pautando sua tese no vitimismo. Ao final, pugnou pelo </text:span><text:soft-page-break/><text:span text:style-name="T17">reconhecimento da improcedência do presente processo disciplinar e requereu o seu arquivamento.” O Dr. GALENO ARISTÓTELES COELHO DE SÁ pugnou pela produção de prova testemunhal e arrolou em sua Defesa Prévia (fl. 38/45), 7 (sete) testemunhas, sendo deliberado pela comissão processante (fl. 47) a intimação do processado para indicar 5 (cinco) testemunhas a serem ouvidas, dentre as arroladas, conforme dispõe o § 1° do artigo 178 da Lei Complementar Estadual n° 12/93, o que foi feito, indicando o processado (fl. 54) as testemunhas: Roseana Galeno; Juarez Augusto; Guilherme Lima Vale; Frederico Augusto Pires e Ednólia Evangelista. Por ocasião da audiência realizada no dia 27/09/2021 (fls. 84/86) foram inquiridas Rosana Araújo Galeno e Juarez Augusto Maranhão Gama, deliberando a Comissão, atendendo a requerimento da defesa, pela dispensa das testemunhas Guilherme Lima Vale e Frederico Augusto Pires, não sendo possível colher naquele momento a oitiva da testemunha Ednólia Evangelista por problemas técnicos na internet, sendo redesignada sua oitiva para o dia 07/10/2021 às 9h (fls. 90/93). As testemunhas inquiridas, todas arroladas pela defesa, confirmaram em sua unanimidade os fatos trazidos pelo processado por ocasião de seu interrogatório, considerando a função e envolvimento de cada uma com os fatos. Aos autos repousam alegações finais remissivas apresentadas pelo investigado, reiterando tudo que já foi apresentado anteriormente como defesa. Na fase de diligências, não foram acrescidas, nem requeridas quaisquer outras provas, seja pela Comissão processante, seja pelo processado. Intimado a apresentar suas alegações finais (fl. 96), o Dr. GALENO ARISTÓTELES COELHO DE SÁ, assim o fez (fl. 109), aduzindo, através de seu advogado, os argumentos já apresentados na defesa anteriormente apresentada. A Comissão Processante apresentou Relatório Conclusivo às fls. 111/130, decidindo, à unanimidade, pela absolvição do Promotor de Justiça investigado, face inexistir acervo probatório que justificasse sancionamento disciplinar, e submeteu os autos à apreciação do Procurador-Geral de Justiça. No despacho de fls. 140/141, o Subprocurador-Geral de Justiça Administrativo, Dr. Rodrigo Roppi de Oliveira, assevera que há delegação expressa do Procurador-Geral de Justiça para decidir o presente feito, conforme consigna o art. 187, I, da Lei Orgânica do MPPI, c/c art. 3º, XI, do ATO PGJ-PI nº 1079/2021, entretanto, declarou-se impedido, em razão de ter atuado como Promotor Corregedor no Pedido de Providências nº 04/2021, que deu ensejo ao Processo Administrativo Disciplinar em análise. Ao final, determinou a remessa dos autos ao Subprocurador de Justiça Jurídico, Dr. João Malato Neto, com fulcro no art. 2º, II, do ATO PGJ-PI nº 1079/2021. A Subprocuradoria Jurídica do Ministério Público, às fls. 142/147, determinou o retorno dos autos à Corregedoria-Geral do Ministério Público para a realização das seguintes diligências: 1) Oficiar ao 2° BPM da Companhia Independente de Policiamento Turístico CIPTur, para que se manifeste acerca da existência de requisição formal por parte do Promotor de Justiça Galeno Aristóteles Coelho de Sá para disponibilização de policiais para a operação realizada pelo Ministério Público de Luís Correia no dia 13 de fevereiro de 2021, no Porto das Lama – Cajueiro da Praia. 2) Indicação dos nomes dos policiais que participaram da operação, e oitiva destes acerca dos fatos, elucidando como se deu o suposto flagrante de crime ambiental ocorrido, bem como, quem determinou a derrubada das pesqueiras; em qual perímetro estavam as pesqueiras; quem forneceu o maquinário para a derrubada, com a especificação de uma linha do tempo de como ocorrerá todas as ações naquele dia. 3) Apresentação de qualquer documento correspondente que formalizou o procedimento. 4) Na hipótese de resposta negativa do 2° BPM da Companhia Independente de Policiamento Turístico - CIPTur, oficiar à Corregedoria da Polícia Militar do Estado do Piauí para que informe sobre os quesitos acima. 5) Oficiar à Delegacia de Luís Correia para que envie cópia do inquérito policial instaurado naquela localidade, conforme apontado pelo Delegado Maikon Kaestener. 6) Que seja realizado a oitiva dos representantes das organizações MPP Piaui (Movimento dos pescadores e Pescadoras Artesanais do Piaui), ANP (Articulação Nacional das Mulheres Pescadoras - P1), CPP-PI/CE (Conselho Pastoral dos Pescadores) e CIA (Comissão lha Ativa) para que apresentem a versão dos pescadores acerca do fato, e, caso possível, que indiquem o nome dos </text:span><text:soft-page-break/><text:span text:style-name="T17">pescadores presentes no local e hora do ocorrido, para que também possam ser ouvidos. Dando cumprimento às diligências determinadas pelo Subprocurador de Justiça Jurídico, a Comissão Processante encaminhou o ofício 03/CGMP/PI (fls. 155) à Companhia Independente de Policiamento Turístico CIPTur, através do ofício n° 03/CGMP/PI, solicitando informações sobre requisição formal por parte do Promotor de Luís Correia Galeno Aristóteles Coelho de Sá para disponibilização de policiais para a operação realizada pelo Ministério Público de Luís Correia no dia 13 de fevereiro de 2021, no Porto das Lama - Cajueiro da Praia, tendo este, através do Oficio n° 006/AJD/2022, de 14 de janeiro de 2022 (f1. 169) apresentado “cópia autêntica do livro de registros desta Companhia Independente de Policiamento Turístico de parte n° 050/2021 datado de 13/02/202L, no qual não consta registros da referida ocorrência requisitada através de Oficio n° 032022 – CGMP/PI, observando ainda que no referido livro consta registro do dia 12/02/2021 de uma ocorrência de apoio da PMPI ao Sr. Promotor de Justiça Dr. Galeno no qual foi registrado pelo Sr. TO Teixeira - Comandante do BPA, um TCO de n° 3017400182 de registro de degradação ambiental no qual ocorreu na região do Campo da Salgada, no município de Cajueiro da Praia no qual foram apreendidos 02 (duas) motosserras, 01 (um) caminhão Mercedes Bens de cor Vermelha Modelo 710 de placa LWD7930 que foram encaminhados para o GPM de Barra Grande”. Oficiou-se, ainda, ao Delegado de Polícia de Luís Correia, Oficio n° 04/CGMP/PI, expedido em 10 de janeiro de 2022 (fl. 157), solicitando o envio de cópia do inquérito policial instaurado naquela localidade, tendo este, através de e-mail de 26 de janeiro de 2022 (fl. 181), enviado mídia eletrônica contendo cópia digitalizada do procedimento policial instaurado naquela Unidade de Polícia Judiciária, ressaltando que foram requisitadas algumas perícias e mais nada, restando inviabilizado a conclusão do inquérito policial. Também foi oficiado ao Corregedor da Polícia Militar do Estado do Piauí através do Ofício n° 47/2022-CGMP/PI, de 25 de janeiro de 2022 (f1.179), que informou através do ofício de n° 594/2022/ PM-PI/CG/CORREG/CORRADJ/DO, de 28 de janeiro de 2022 (f1.278), que foram solicitadas informações ao Comandante do Policiamento do Litoral e Meio-Norte do Piauí, e ao Comandante do 2° Batalhão da Polícia Militar do Piauí, com sede em Parnaiba – PI, que em resposta comunicaram não ter havido solicitação formal de policiais para a operação no dia 13 de fevereiro de 2021, em Porto da Lama-Cajueiro da Praia, feita pelo Ministério Público Estadual em Luís Correia, representado pelo Promotor de Justiça Galeno Aristóteles Coelho de Sá, ficando, de tal forma, prejudicadas as outras informações relacionadas. Ainda atendendo às diligências determinadas pelo Subprocurador de Justiça Jurídico, foram ouvidos os representantes das organizações MPP Piaui (Movimento dos pescadores e Pescadoras Artesanais do Piauí) - MARIA CELESTE DE SOUSA; da ANP (Articulação Nacional das Mulheres Pescadoras - PI) - RAQUEL DE SOUSA SILVA; da CPP-PI/CE (Conselho Pastoral dos Pescadores) - LUCIANO DA SILVA GALENO e da CIA (Comissão lIha Ativa) - LILIANE OLIVEIRA SOUZA, como também os policiais que participaram da operação, TEN. CEL. CARLOS HENRIQUE TEIXEIRA DA SILVA - Comandante do Batalhão de Policiamento Ambiental - BPA; 2º. TEN. JE- ANDESSE DA SILVA LIMA; CB FERNANDO GOMES LIMA e o SUB-TEN. FRANCISCO DAS CHAGAS CIRILO OLIVEIRA, todos qualificados nos autos. LILIANE OLIVEIRA SOUZA – Representante da Comissão Ilha Ativa – CIA (fl. 350/351) - declarou que em 2019 entrou com pedido de TAUS junto ao SPV para evitar houvesse intervenção nas áreas das pesqueiras; que no dia de ocorrido equipamentos foram soterrados, que ligaram para o Procurador Saulo e para o Marcelo do SPU mas não obtiveram respostas; que já haviam feito um georreferenciamento da área, tanto das pesqueiras como das construções de outras pessoas, inclusive as do lado oposto; que os pescadores tentaram filmar, mas foram impedidos; que existem alguns vídeos, mas não suficiente; que somente agora a Portaria do TAUS saiu; que na ocasião o Dr. Galeno estava lá, os vídeos mostram; que recebeu vídeos dos pescadores e também ligações relatando ocorrido; que foi lá no dia seguinte e os pescadores estavam procurando seus materiais; que foi encontrado um gato morto nos escombros; que Marta e Salmon não moram no Piauí, sendo ele os pescadores desde 2019; que quando foi fazer o levantamento das pesqueiras </text:span><text:soft-page-break/><text:span text:style-name="T17">encontrou sacolas penduradas nas cercas com dizeres ameaçadores de tiro para quem retirasse as cercas; que os invasores apresentaram uns documentos de compra e venda, contudo o SPU afirmou que o mesmo não era verdadeiro; que quando da derrubada das pesqueiras algumas cercas não foram retiradas, inclusive com construção em área de proteção que ainda permanecem; que foi retirada mangue de botão de uma área constituindo crime, inclusive a construção do empresário continua lá; que sabe que foi feita uma perícia no local. LUCIANO DA SILVA GALENO – Representante do Conselho Pastoral dos Pescadores – CPP (fl. 352/353) em seu depoimento afirma que uma semana antes do ocorrido foi ao local com a TV Clube e a Pastoral da criança e observou uma expansão constante de cercamento por agentes externos, não pescadores, inclusive com prédio; que estavam querendo imputar a ação de desmatamento aos pescadores e alguns receberam uma notificação da SPU; que o desmatamento estava onde se encontra os cercamentos e o Promotor tinha conhecimento da Recomendação do MPE: que no dia 16 de fevereiro oficiou ao MPE solicitando informações do procedimento em razão da recomendação, sendo apenas acusado o recebimento do ofício, depois ligou para a promotora e foi informado que houve fragrante de crime ambiental, no entanto, discorda pois em outubro de 2021 o SPU emitiu termo de uso em favor dos pescadores e se houve indaga porque ninguém foi preso em flagrante?; que até o momento não recebeu nenhuma resposta oficial do Ministério Público; que sabe da ação de Marta e Fábio Jupi em razão da especulação imobiliária; que os pescadores estão sendo encurralados em razão da ação de especulação imobiliária, inclusive com tiros disparados; que não tem conhecimento de perícia realizada no local; que as pesqueiras não são cercadas e no local não há desmatamento; que não sabe da apreensão do caminhão de Fabio Jupi; que não esteve no local no dia da operação (13/02/2021); que estranhou a fato de não haver prisão em flagrante pois foi dado o tempo de 5 (cinco) minutos para a retirada de materiais; que o Dr. Galeno estava presente na operação, segundo reportagem da TV Bandeirantes; que a Recomendação foi direcionada ao SPU e encaminhada cópia à Polícia Civil e ao Ministério Público; que em 2019 a Comissão Ilha Ativa requisitou um TAUS em favor dos pescadores; que existe um conflito entre empresários invasores e pescadores. MARIA CELESTE DE SOUSA – Coordenadora do Movimento dos Pescadores e Pescadoras Artesanais no Piauí – MPP, declarou que sabe informar que o Promotor não atende a recomendação do MPF e da DPU e determinou a derrubada das pesqueiras em uma ação arbitrária, sem nenhuma ordem judicial e sem oportunizar nenhuma defesa aos pescadores; que não existe nenhum crime ambiental praticado pelos pescadores; que antes não tinha nada cercado e que os pescadores estão lá há mais de 30 anos; que com avanço dos cercados foi que procurou o MPF; que pela beleza do local a área é a menina dos olhos dos empresários; que não estava lá no dia do ocorrido (13/02/2021); que não tem conhecimento da apreensão de caminhão como também não sabe dizer se foi realizada alguma perícia; que quando foi a primeira vez no local observou as cercas; que quem coordenou a ação foi o Dr. Galeno que agiu sem nenhum documento, segundo os pescadores; que os pescadores tiveram muito prejuízo: que é pescadora no Delta do Parnaíba mas está aposentada; que no Porto da Lama quem faz o trabalho é a Liliane da Comissão Ilha Ativa, mas no começo da semana do ocorrido andou lá com uma equipe de TV; que observou que de uma hora para outra estava tudo cercado; que estava ali para responder sobre a derrubada das pesqueiras e não sobre crime ambiental. TEN. CEL. CARLOS HENRIQUE TEIXEIRA DA SILVA – Comandante do Batalhão de Policiamento Ambiental – BPA (fl. 358/360), declarou que recebeu uma ligação do Major Palhano informando que o Promotor de Justiça de Luís Correia estava precisando de um apoio para uma fiscalização em Cajueiro da Praia; que recebeu uma ligação do Promotor de Justiça e combinaram a ação; que no local encontrou uma equipe da Polícia Civil acompanhada por uma Perita e a olhos vistos deu para perceber crime ambiental em razão da ocupação em uma área de proteção permanente, o que foi constatado também no momento pela perita, sendo dito pelo Promotor de Justiça que havia a necessidade de uma operação no dia seguinte; no sábado pela manhã, devidamente autorizado pelo Comandante </text:span><text:soft-page-break/><text:span text:style-name="T17">da Operação, Coronel Rodrigues definimos como deve ser, acompanhamos o Promotor para resguardar sua integridade física; que não houve nenhuma arbitrariedade por parte do Promotor, mas muitas pessoas se esquivam de dizer os verdadeiros proprietários; que no dia anterior a Prefeitura ficou de dar todo o apoio com maquinário e funcionários, o que não ocorreu, atrasando a operação, pois o promotor teve que se mobilizar para a realização da operação; observou que as pessoas eram usadas por terceiros que compravam as áreas dos supostos pescadores; que não dava para perceber que tratava-se de pesqueiras pois na encontraram objetos utilizados na pesca; que as edificações contam com construções de chalés em locais privilegiados em área de preservação onde o rio Cajueiro deságua no mar e qualquer tipo de ocupação naquela área vai trazer prejuízos ambientais enormes; além das choupanas algumas estavam delimitadas com arame; que não tem conhecimento de animais mortos; que não houve impedimento de filmagens, inclusive muitas foram feitas acompanhando o trabalho de demolição; que houve a apreensão de um caminhão que estava carregado como material retirado do mangue; algumas pessoas apareceram e retiraram material, mas na grande maioria não havia nada a retirar; que havia crime ambiental no Pico do Gavião e no Porto da Lama; as supostas pesqueiras estavam inseridas em lacunas, área que deve ser preservada: que o trator atolou quando a maré subiu; que observou que os ocupantes estavam sinalizando a área com o número dos protocolos de requisição da utilização da área, como se fosse a própria autorização, num verdadeiro estelionato. 2º. TEN. JEANDESSE DA SILVA LIMA – (fls. 361/363) declarou que se encontrava em uma operação em Luís Correia quando o Promotor de Justiça solicitou nossa presença e pela manhã após comunicar ao comandante fomos até o local; que não houve abuso por parte do Dr. Galeno que esteve à frente da operação dizendo o que pode e o que não pode; não houve arbitrariedade de jeito nenhum e que a operação ocorreu dentro da legalidade; que encontrou cercas e casas novas construídas recentemente; que ocorreu invasão e crime ambiental; que foram apreendidas 2 (duas) motosserras utilizadas no desmatamento; que encontrou lotes de terras demarcados; que não houve proibição para o registro da ocorrência, até mesmo porque tinha muita gente; que foi oportunizado a possibilidade para a retirada dos pertences; que tinha fogão, geladeira, sofá e outros utensílios; que não houve mortes de animais; que confirma que se deparou com crime ambiental; que os imóveis eram construções novas com características de especulação; que a área era de mangue. CB FERNANDO GOMES LIMA - (f1.364/366) declarou que desconhece qualquer abuso por parte da Promotoria; que não sabe da documentação apresentada pelo Dr. Galeno; que ao chegar ao local no dia anterior foi constatado por uma perita o crime ambiental, como a invasão e o dano; que encontrou um cenário de invasão, com áreas cercadas em lotes demarcados, com casas pequenas que aos olhos tinham um poder aquisitivo melhor, não sabendo se pescador ou empresário; que foram orientados para que retirassem seus materiais, como os utensílios caseiros; que não tem conhecimento de animais soterrados como também de que foi impedido o registro da ocorrência com filmagens; que foram encontradas construções antigas e novas com cercas e arames novos passando por dentro do mangue. SUB-TEN. FRANCISCO DAS CHAGAS CIRILO OLIVEIRA (fls. 367/369) declarou que o trabalho foi pautado dentro da legalidade, não havendo nenhum abuso por parte do Dr. Galeno; que tem 12 (doze) anos no Batalhão Ambiental; que observou bastante desmatamento, muito lixo, muitas construções novas com madeira serrada, áreas cercadas com barbante delimitando como se fosse lotes; que constatou ali uma prática de nativos que guardaram esses locais como se fossem ser vendidos; que apreenderam 2 (duas) motosserras com pessoas que estavam cortando madeira, observou muita área cercada; que ninguém se apresentou no momento; que o cercamento da área era grande onde a proximidade da área costeira infringia lei ambiental com impedimento do acesso à praia com construção dentro dessa área: que foi feito uma perícia, inclusive com um drone que constatou desmatamento com construções irregulares novas; que em determinado local percebeu a presença de lixo urbano e crustáceos mortos, nos parecendo um berçário; que era nítido a exploração imobiliária, inclusive </text:span><text:soft-page-break/><text:span text:style-name="T17">tinha uma casa de um vereador; que ali não haviam pesqueiras e sim residências com móveis usados para demarcar o local como ocorre em invasões; que de imediato foi feito a interseção dessa situação em razão do dano ambiental; que foi feito um relatório circunstanciado da ocorrência e encaminhado para as devidas providências: que baseado no que foi informado a parecendo até nativa, dificilmente os pescadores teriam essa atitude de ocupação por vontade própria, mas poderiam estar motivados a fazer a ocupação: que ninguém se apresentou no local como proprietário; que houve uma missão por parte de todos, inclusive do poder público municipal; que nenhuma entidade de pescadores se apresentou no local; que não houve nenhum impedimento de registro da ocorrência, até mesmo pela quantidade de pessoas presentes, sendo impossível essa proibição; que a casa do vereador que estava construída ilegalmente foi demolida, mas ninguém e apresentou como proprietário e as pessoas se diziam amigo do proprietário; que não houve matança de nenhum animal; que era nítido que a área era ocupada como lotes, com construções novas delimitando espaços, demarcadas com barbantes e bastante desmatamento; que era uma simulação, um cenário, sem nenhuma condição de moradia, sem água potável ou energia; que tem conhecimento da retenção de um caminhão, sem placas, lotado de estacas novas, pois estavam fazendo o cercamento da área, sendo que o motorista se evadiu do local. RAQUEL DE SOUSA SILVA - Coordenadora da Articulação Nacional das Mulheres Pescadoras – ANP (fl. 372/374) declarou que como Coordenadora da Articulação Nacional das Mulheres Pescadoras acompanha as comunidades e que sua parte é trabalhar a saúde dos pescadores e pescadoras; que o seu conhecimento desses fatos é o que lhe foi repassado pela comunidade, que a polícia chegou para derrubar as pesqueiras; que sabe que tem um documento que enquanto perdurar a pandemia não poderia se modificar nada, sendo a informação que recebeu nos grupos; que os policiais falaram que foi a mando do Juiz que soube pelo grupo, mas não é de sua responsabilidade; indagada se o foi o Dr. Galeno ou o Juiz, disse que para ela é a mesma coisa; depois de alguns esclarecimentos pelo presidente da comissão disse que foi a mando do Dr. Galeno; que sabe que existe um processo de TAUS para que os pescadores possam usufruir da terra; que não esteve em Cajueiro da Praia, nem mesmo após os fatos; que não foi até o Porto da Lama; que não sabe informar de loteamentos na região, pois não é de sua área. Em alegações finais remissivas, o processado através de seu advogado, reiterou tudo que foi apresentado anteriormente na sua defesa prévia, juntando na oportunidade o Relatório de Diligências da Polícia Militar, acrescentando também o seguinte: “As testemunhas ouvidas demonstraram que os fatos tais como ocorreu não desafiam qualquer reprimenda disciplinar contra o servidor processando. A perícia trazida aos autos pela defesa demonstra que o Promotor de Justiça processado agiu no estrito cumprimento do dever legal, buscando a proteção da coletividade. Como pode ser observado, nas oitivas de testemunhas ouvidas por determinação da Procuradoria-Geral de Justiça, os policiais confirmaram os crimes ambientais e a necessidade da atuação do Ministério Público, conformando o que já tinha sido dito pelo representante da Superintendência de Patrimônio da União – SPU. A oitiva de representantes das associações, demonstra que estes não estiveram no local, não conhecem a realidade dos fatos, Sendo pessoas que agem de forma parcial buscando justificar o injustificável, ou seja, grave dano ambiental. Por tais razões, REITERA O PLEITO INICIAL DE ARQUIVAMENTO DO FEITO.” A Comissão Processante apresentou o Relatório Conclusivo às fls. 412/428, asseverando que é unânime, nos depoimentos colhidos, a existência de ações predatórias de especuladores na região que desmatam áreas de preservação ambiental e os loteiam para fins imobiliário em total desrespeito ao meio ambiente, trazendo prejuízos à União, ao meio ambiente, ao turismo e aos pescadores, nativos que sobrevivem da pesca, fato que é do conhecimento geral. Aduziu que, conforme apurou-se, através das oitivas e relatórios apresentados, mais precisamente os Policiais Militares do Batalhão Ambiental, foi constatado no dia da ocorrência crime ambiental, consistindo na ocupação de área de proteção permanente, com a retira de mangue; loteamento de áreas demarcadas com barbantes e arames; construções </text:span><text:soft-page-break/><text:span text:style-name="T17">erguidas com estacas novas, fugindo às características da atividade pesqueira, em um verdadeiro cenário de invasão, sendo apreendido na operação 2 (duas) motosserras e 1 (um) caminhão, de propriedade de um empresário, carregado com material retirado do mangue. Ao final, concluiu que o Promotor de Justiça Galeno Aristóteles Coêlho de Sá não descumpriu os deveres funcionais estabelecidos no art. 82, incisos II e VI da Lei Complementar estadual n° 12/93 nem incorreu na infração disciplinar prevista no art. 150, inciso II, do mesmo diploma legal, concluindo pela absolvição do Promotor de Justiça investigado. Despacho proferido pelo Subprocurador de Justiça, Dr. João Malato Neto, às fls. 437/478, asseverando, em suma, que: “Conforme se verifica, a derrubada das pesqueiras trouxe grande desarranjo na vida da comunidade de pescadores da região do Porto da Lama, promovida pelo representante do Ministério Público Estadual. Ademais, informou que diametralmente oposta à ação promovida pelo Processado, a Secretaria de Coordenação e Governança do Patrimônio da União publicou na Portaria N° 12.425 (Diário Oficial da União – Publicado em: 28/10/2021), estabeleceu o Termo de Autorização de Uso Sustentável Coletiva (TAUS), com a finalidade específica de instalação de equipamentos de apoio à atividade de pesca artesanal da comunidade tradicional representada pela organização não governamental ‘</text:span><text:span text:style-name="T53">I</text:span><text:span text:style-name="T17">lha Ativa’, o imóvel da União com área de 23.735 m³, situada no lugar denominado como Porto da Lama, no Município de Cajueiro da Praia, Estado do Piau</text:span><text:span text:style-name="T52">í</text:span><text:span text:style-name="T17">, inscrito no SIAPA sob o RIP n° 0288.0100579-58. Ao final, aduziu a existência de elementos de convicção que apontam para a suposta prática da infração de conduta incompatível com o exercício do cargo e descumprimentos de deveres funcionais apontados na Portaria N° 14/2021-CGMP/PI, logo, vislumbro que a pena disciplinar, ao menos em tese, é, no mínimo, de suspensão, considerando a natureza e gravidade da infração, bem como os danos causados ao serviço.” Ao final do despacho, o Subprocurador de Justiça Jurídico determinou que os autos fossem enviados ao Egrégio Conselho Superior do Ministério Público, para os devidos fins. Procedimento distribuído a este Relator em 27 de junho de 2022 – protocolo de fl. 481v. É, no que interessa, o relatório”.</text:span></text:p>
      <text:p text:style-name="P19"/>
      <text:p text:style-name="P15"><text:span text:style-name="T62">Após</text:span> proceder <text:span text:style-name="T73">a </text:span>alguns esclarecimentos solicitados pela Conselheira Clotildes Costa Carvalho, <text:span text:style-name="T62">o relator </text:span>dá prosseguimento <text:span text:style-name="T62">ao julgamento com a emissão do</text:span> voto.</text:p>
      <text:p text:style-name="P15"/>
      <text:p text:style-name="P20"><text:span text:style-name="T64">“O presente Procedimento Administrativo Disciplinar foi regularmente instaurado e processado na forma da Lei Complementar nº 12/93 (Lei Orgânica do Ministério Público do Estado do Piauí), conforme os artigos 165 e seguintes, restando assegurado ao investigado o princípio da ampla defesa e do contraditório, não existindo, pela nossa ótica, nenhuma irregularidade ou nulidade a ser sanada ou corrigida, razão pela qual desço ao mérito. Cabe inicialmente dizer que sobre o processo administrativo disciplinar e a apuração das infrações praticadas por servidores, o festejado professor José dos Santos de Carvalho Filho, com sabedoria e acerto, assim leciona: “Processo administrativo disciplinar é o instrumento formal através do qual a Administração apura a existência de infrações praticadas por seus servidores e, se for o caso, aplica as sanções adequadas. Quando uma infração é praticada no âmbito da Administração, é absolutamente necessário</text:span><text:span text:style-name="T63"> </text:span>apurá-la, como garantia para o servidor e também da Administração. O procedimento tem que ser formal para permitir ao autor do fato o exercício do direito de ampla defesa, procurando eximir-se da acusação a ele oferecida. O fundamento do processo em foco está abrigado no sistema disciplinar que vigora na relação entre o Estado e seus servidores, de modo que quando se noticia conduta incorreta ou ilegítima tem a Administração o poder jurídico de restaurar a legalidade e de punir os infratores”. (Manual de direito administrativo, 27ª Edição, revista e ampliada. Atualizada ate 31-12-2013. São Paulo: Atlas, 2014. p. 999). Realizada a instrução do presente Processo Administrativo Disciplinar, ao final, a Comissão Processante opinou pela absolvição do Promotor de Justiça investigado, por entender que o conjunto probatório adormecido no caderno processual não embasa condenação ou sancionamento disciplinar. Como <text:soft-page-break/>relatado, o Promotor de Justiça Galeno Aristóteles Coêlho de Sá, titular da Promotoria de Justiça de Luís Correia – PI, foi acusado de descumprimento do dever funcional estipulado no art. 82, incisos II (zelar pela dignidade de suas funções) e VI (desempenhar, com zelo e presteza, suas funções), e prática da infração disciplinar prevista no artigo 150, inciso II (conduta incompatível com o exercício do cargo), todos da Lei Complementar Estadual n° 12/93. Cabe consignar, posto que relevante, o que asseverou a COMISSÃO PROCESSANTE em seu relatório final, às fls. 412/428: “Todas as diligências requisitadas pela Subprocuradoria Jurídica foram atendidas, ficando evidenciado, como já concluído no relatório anterior de fls. 111/129, que os fatos articulados na denúncia divergem de uma conduta incompatível com o exercício do cargo. É unânime, nos depoimentos colhidos, a existência de ações predatórias de especuladores na região que desmatam áreas de preservação ambiental e os loteiam para fins imobiliário em total desrespeito ao meio ambiente, trazendo prejuízos à União, ao meio ambiente, ao turismo e aos pescadores, nativos que sobrevivem da pesca, fato que é do conhecimento geral. Observa-se dos autos que o processado foi demandado pelo Centro de Apoio Operacional do Meio Ambiente – CAOMA, do Ministério Público do Estado do Piauí, para verificar a ocorrência de crime ambiental e ocupação irregular que ocorreria no Porto da Lama, município de Cajueiro da Praia – PI e ao diligenciar, in loco, constatou a ocorrência de crime ambiental, deparando-se com uma acelerada degradação de área de manguezal, fato confirmado pelas testemunhas arroladas e inquiridas no presente feito. Ademais, a concessão do TAUS no momento oportuno, com certeza teria dificultado a ação desses criminosos, no entanto, somente aconteceu em 19 de outubro de 2021, através da Portaria SPU/ME N° 12.425, dois anos após ao requerimento e oito meses após o fato gerador do presente procedimento, quando já instalada a ocupação irregular naquela área de preservação, com a destruição do mangue, o que legitima a ação do processado.” (grifo nosso). Sabe-se que a independência funcional de membros do Parquet, de acordo com a maioria dos doutrinadores, diz respeito à atuação fim do Ministério Público, que somente deve obediência à Constituição, à lei e à própria consciência do membro ministerial. Assim, resta claro que a atuação funcional dos membros do Ministério Público é protegida em sua finalidade. Vejamos: “Em razão da independência funcional que orna o seu cargo, poderá o membro do Ministério Público analisar livremente os fatos submetidos à sua apreciação, zelando pela prevalência da solução que se afigure consentânea com o ordenamento jurídico e mais justo ao caso.” (Emerson Garcia, Ministério Público, Organização, Atribuições e Regime Jurídico, 3º ed, p. 72) Ademais, o Ministério Público, nos termos do artigo 127, caput, da Constituição da República, é instituição permanente e essencial à função jurisdicional do Estado, a quem incumbe a defesa da ordem jurídica, do regime democrático e dos interesses sociais e individuais indisponíveis. Trata-se, como sabido, de órgão estatal independente que defende em juízo os interesses da sociedade, principalmente na proteção do meio ambiente. Nesse sentido, o Parquet atua no âmbito judicial como órgão da sociedade e verdadeiro defensor do povo, representando em juízo todos os indivíduos da sociedade, titulares do direito fundamental ao meio ambiente ecologicamente equilibrado. No âmbito do processo coletivo ambiental, o Ministério Público, dentre todos os entes intermediários habilitados a agir em juízo, é, sem dúvida nenhuma, aquele que tem posição mais destacada. De fato, no sistema jurídico brasileiro, a regra é a da legitimação do Ministério Público para a propositura das ações coletivas ambientais, a ele sendo reconhecida, na quase totalidade dos instrumentos processuais, o poder de provocar o exercício da jurisdição na defesa do meio ambiente. Além disso, nos casos em que não exerce a ação, o Ministério Público intervém, necessariamente, como fiscal da ordem jurídica (custos legis). Aliás, para o Ministério Público há mais que poder de agir e de intervir em defesa do meio ambiente. Na verdade, está-se diante de autêntico dever-poder de agir e de intervir em juízo para a tutela da qualidade ambiental, vigorando, para o Parquet, o princípio da obrigatoriedade da ação e da intervenção na matéria. Sobre o tema ensina o consagrado Professor Hugo Nigro Mazzilli: “É preciso deixar claro que, ao <text:soft-page-break/>contrário do juiz, que é tecnicamente desinteressado da solução da lide, o Ministério Público sempre tem um interesse a zelar dentro da relação processual. Ora esse interesse é indisponível e está ligado a uma pessoa ou a uma relação jurídica, ora diz respeito à defesa da coletividade como um todo e então terá caráter social. Em todos esses casos, porém, o papel do Ministério Público não se confundirá com o juiz: atua mal o membro do Ministério Público que procura comportar-se como um mini juiz, ou que, invocando a velha concepção de mero fiscal da lei, só contempla o que está ocorrendo dentro do processo e, ao final, dá um parecer como mero e desnecessário assessor jurídico do juiz. Na verdade, o papel do Ministério Público — seja enquanto órgão agente ou interveniente — será o de concorrer de maneira eficiente para a defesa do interesse público cuja existência justificou seu ingresso nos autos”. (MAZZILLI, Hugo Nigro. A defesa dos interesses difusos em juízo. 29ª ed. São Paulo: Saraiva, 2016, p. 93) Não é diversa, no ponto, a análise de Marcelo Pedroso Goulart ao tratar da independência funcional do membro do Ministério Público, à luz do objetivo institucional da instituição: “A independência funcional, antes de ser uma garantia do membro do Ministério Público, é uma garantia da sociedade, pois instituída para dar ao povo a segurança de contar com um agente político que, no exercício das funções de defesa dos interesses sociais, possa atuar com independência, imune às pressões do poder. A independência funcional garante a imunidade do membro do Ministério Público às pressões externas e intra institucionais, mas não o libera para agir com base em juízos estritamente subjetivos e pautas pessoais. A imunidade decorrente desse princípio garante independência sim, mas para atuar de acordo com o objetivo estratégico. No exercício das suas atribuições, o membro do Ministério Público vincula-se à estratégia institucional e aos compromissos assumidos, via Constituição, com a sociedade brasileira” (GOULART, Marcelo Pedroso. Elementos para uma teoria geral do Ministério Público. Belo Horizonte: Arraes Editora, 2013, p. 8283; MIRRA, Álvaro Luiz Valery. Participação, processo civil e defesa do meio ambiente. São Paulo: Letras Jurídicas, 2011, p. 136). A orientação aqui exposta resulta da concepção já mencionada de que o Ministério Público, como ente intermediário incumbido da defesa da qualidade ambiental, é legítimo representante da sociedade, na proteção do meio ambiente, inclusive na esfera jurisdicional. Se assim é, ou seja, se o MP representa em juízo todos os membros da coletividade, titulares do direito ao meio ambiente, não se pode tê-lo como sujeito inerte e descomprometido com os interesses destes últimos, na preservação da qualidade ambiental. A própria representação funcional exercida pelo Parquet em tema de meio ambiente impõe a atuação comprometida de seus membros com a defesa intransigente desse bem de uso comum do povo, objeto de um direito humano fundamental de titularidade coletiva. Nesse ponto, é importante destacar o disposto no art. 36, XIV, h, da Lei Orgânica do MPPI que autoriza o representante ministerial requisitar, sempre que necessário, o auxílio de força policial no desempenho de seu mister. O que se pode concluir à vista dos elementos probatórios adormecidos no ventre dos autos, é que na região litorânea do Estado do Piauí existe permanente conflito pela posse de terras públicas e/ou de áreas de proteção ambiental, tornando-se aquela região um verdadeiro “barril de pólvora”, com dezenas de crimes ali praticados, dentre os quais crimes de homicídios, como tem noticiado a imprensa local. Tal estado de beligerância desafia a firme atuação das forças de segurança estatal e as instituições, a agirem em defesa do meio ambiente e das pessoas vulneráveis que há décadas habitam o litoral piauiense e ali desenvolvem as atividades laborais, principalmente a pesca de sobrevivência. Por fim, cabe registrar que a punição do acusado não se apresenta como a conclusão mais adequada, tendo em vista que não vislumbramos na prova testemunhal colhida elementos que apontem para atuação irregular do Promotor de Justiça investigado, quando do exercício de suas funções. Concluo, portanto, à vista do contexto fático estampado neste Procedimento Administrativo Disciplinar, que o Promotor de Justiça investigado não merece sofrer qualquer penalidade. Isto posto, este Relator incorpora neste voto o entendimento contido no relatório da Comissão Processante, o qual opinou pela absolvição do investigado, face inexistirem provas que embasem uma condenação e VOTO no <text:soft-page-break/>sentido de que seja afastada qualquer punição ao Promotor de Justiça Galeno Aristóteles Coêlho de Sá, por não constituir a sua conduta, no caso sob exame, falta disciplinar descrita no art. 150, II, da Lei Complementar Estadual nº 12/1993. É como voto”.</text:p>
      <text:p text:style-name="P20"/>
      <text:p text:style-name="P13"><text:span text:style-name="T55">O Presidente </text:span><text:span text:style-name="T56">do Egrégio Conselho Superior em exercício, Dr. Hugo de Sousa Cardoso, </text:span><text:span text:style-name="T55">realça que a conduta do Promotor de Justiça se deu no estrito cumprimento do dever legal, buscando a proteção do meio ambiente, demonstrando que os fatos não autorizam qualquer reprimenda disciplinar. Diante de tudo o que foi apresentado, acompanha integralmente o voto do relator, deixando de aplicar qualquer reprimenda ao Promotor de Justiça, ora processado. </text:span><text:span text:style-name="T57">A Conselheira Clotildes Costa Carvalho </text:span><text:span text:style-name="T58">acompanha </text:span><text:span text:style-name="T59">in totum </text:span><text:span text:style-name="T35">o despacho do Promotor-Corregedor João Malato, entendendo que a conduta perpetrada pelo nobre colega </text:span><text:span text:style-name="T45">deva ser</text:span><text:span text:style-name="T35"> apenada com a pena de suspensão. Após, parabeniza o relator pelo voto proferido, mas discorda, por entender que não houve uma situação que justificasse a conduta excessiva do nobre colega. </text:span><text:span text:style-name="T37">O Conselheiro Antônio de Moura Júnior </text:span><text:span text:style-name="T38">destaca que a atuação do Dr. Galeno já vem se constituindo e demonstrando ser </text:span><text:span text:style-name="T36">de </text:span><text:span text:style-name="T38">um Promotor de Justiça aguerrido, que efetivamente veste a camisa do Ministério Público. A sua atuação incomoda pois, infelizmente, quando o Promotor de Justiça é atuante, e se dispõe a atuar de forma incisiva, efetivamente incomoda. Enfatiza que esses crimes ambientais sempre aconteceram e é a primeira vez que toma conhecimento </text:span><text:span text:style-name="T36">de </text:span><text:span text:style-name="T38">que um Promotor de Justiça “bateu de frente” nessa questão, e isso incomoda, por melhor que seja a sua atuação, por mais precisa que seja a sua atuação, alguém sempre vai se sentir incomodado e vai fazer esse tipo de representação ou reclamação, inclusive, observa que os cumprimentos funcionais são sempre de caráter </text:span><text:span text:style-name="T39">su</text:span><text:span text:style-name="T38">bjetivo e cita algu</text:span><text:span text:style-name="T39">ns</text:span><text:span text:style-name="T38">. </text:span><text:span text:style-name="T40">Portanto, reitera que a atuação do Promotor de Justiça dignifica a classe do Ministério Público, levanta a bandeira do Ministério Público, pois sabe-se da dificuldade de se enfrentar essas questões. Parabeniza o relator pelo seu voto e conclui pela não aplicação de penalidade. </text:span><text:span text:style-name="T41">EGRÉGIO CONSELHO SUPERIOR, POR MAIORIA, ABSOLVEU O DR. GALENO ARISTÓTELES DE SÁ COELHO DA IMPUTAÇÃO QUE LHE </text:span><text:span text:style-name="T44">FOI</text:span><text:span text:style-name="T41"> FEITA, APURADA </text:span><text:span text:style-name="T42">ATRAVÉS DE</text:span><text:span text:style-name="T41"> PROCEDIMENTO ADMINISTRATIVO DISCIPLINAR, POR FORÇA DA PORTARIA Nº 14/2021, DE 26/06/2021. </text:span><text:span text:style-name="T43">JULGADO EM 05.08.2022, NA 1362ª SESSÃO ORDINÁRIA DO CSMP.</text:span></text:p>
      <text:p text:style-name="P10"/>
      <text:p text:style-name="P16"><text:span text:style-name="T74">FACE AO AVANÇAR DA HORA, </text:span>O PRESIDENTE SUSPENDE A APRECIAÇÃO DOS <text:span text:style-name="T65">DEMAIS</text:span> PROCEDIMENTOS PAUTADOS, QUE <text:span text:style-name="T65">DEVERÃO </text:span><text:span text:style-name="T66">SER</text:span> APRECIADOS NA PRÓXIMA SESSÃO ORDINÁRIA DO COLEGIADO.</text:p>
      <text:p text:style-name="P6"/>
      <text:p text:style-name="P14">2.2 RELATOR: DR. LUÍS FRANCISCO RIBEIRO.</text:p>
      <text:p text:style-name="P6"/>
      <text:p text:style-name="P28"><text:span text:style-name="Fonte_20_parág._20_padrão"><text:span text:style-name="T18">2.2.1 </text:span></text:span><text:span text:style-name="Fonte_20_parág._20_padrão"><text:span text:style-name="T20">INQUÉRITO CIVIL Nº 03/2017 (SIMP Nº 001414-100/2018). PROCEDIMENTO ELETRÔNICO. ORIGEM: 1ª PROMOTORIA DE JUSTIÇA DE FLORIANO/PI. ASSUNTO: APURAR IRREGULARIDADES E ADEQUAR O FUNCIONAMENTO DA UNIDADE BÁSICA DE SAÚDE – UBS “JOSÉ SIQUEIRA MADEIRA”, LOCALIZADA NO MUNICÍPIO DE ARRAIAL/PI, ÀS NORMAS SANITÁRIAS. PROMOÇÃO DE ARQUIVAMENTO. PROMOTOR DE JUSTIÇA: ADRIANO FONTENELE SANTOS. RELATOR: </text:span></text:span><text:span text:style-name="Fonte_20_parág._20_padrão"><text:span text:style-name="T24">DR. LUÍS FRANCISCO RIBEIRO.</text:span></text:span></text:p>
      <text:p text:style-name="P17"/>
      <text:p text:style-name="P29"><text:span text:style-name="Fonte_20_parág._20_padrão"><text:span text:style-name="T18">2.2.2 </text:span></text:span><text:span text:style-name="Fonte_20_parág._20_padrão"><text:span text:style-name="T20">INQUÉRITO CIVIL Nº 50/2019 (SIMP Nº 000068-035/2019). PROCEDIMENTO ELETRÔNICO. ORIGEM: 45ª PROMOTORIA DE JUSTIÇA DE TERESINA/PI. ASSUNTO: APURAR AS IRREGULARIDADES DETECTADAS NO RELATÓRIO DE INSPEÇÃO REALIZADA NO LAR DA CRIANÇA, NO TOCANTE À FALTA DE MANUTENÇÃO DO PRÉDIO EM GERAL E AUSÊNCIA DE MATERIAIS ESSENCIAIS AO EFETIVO FUNCIONAMENTO DO SERVIÇO DE ACOLHIMENTO. PROMOÇÃO DE ARQUIVAMENTO. PROMOTOR DE JUSTIÇA: AFONSO AROLDO FEITOSA ARAÚJO</text:span></text:span><text:span text:style-name="Fonte_20_parág._20_padrão"><text:span text:style-name="T60">.</text:span></text:span><text:span text:style-name="Fonte_20_parág._20_padrão"><text:span text:style-name="T20"> RELATOR: </text:span></text:span><text:span text:style-name="Fonte_20_parág._20_padrão"><text:span text:style-name="T24">DR. LUÍS FRANCISCO RIBEIRO.</text:span></text:span></text:p>
      <text:p text:style-name="P22"/>
      <text:p text:style-name="P29"><text:soft-page-break/><text:span text:style-name="Fonte_20_parág._20_padrão"><text:span text:style-name="T18">2.2.3 </text:span></text:span><text:span text:style-name="Fonte_20_parág._20_padrão"><text:span text:style-name="T20">INQUÉRITO CIVIL Nº 19/2021 (SIMP Nº 000003-063/2020). PROCEDIMENTO ELETRÔNICO. ORIGEM: 3ª PROMOTORIA DE JUSTIÇA DE CAMPO MAIOR/PI. ASSUNTO: APURAR NOTÍCIA DE QUE O PLANO OPERATIVO DO PLANO DE COOPERAÇÃO ENTRE ENTES PÚBLICOS – PCEP, FIRMADO ENTRE O HOSPITAL REGIONAL DE CAMPO MAIOR E O MUNICÍPIO DE CAMPO MAIOR/PI ESTARIA INATIVO, UMA VEZ QUE SEM ACOMPANHAMENTO. PROMOÇÃO DE ARQUIVAMENTO. PROMOTOR DE JUSTIÇA: RICARDO LÚCIO FREIRE TRIGUEIRO. RELATOR: </text:span></text:span><text:span text:style-name="Fonte_20_parág._20_padrão"><text:span text:style-name="T24">DR. LUÍS FRANCISCO RIBEIRO.</text:span></text:span></text:p>
      <text:p text:style-name="P22"/>
      <text:p text:style-name="P29"><text:span text:style-name="Fonte_20_parág._20_padrão"><text:span text:style-name="T18">2.2.4 </text:span></text:span><text:span text:style-name="Fonte_20_parág._20_padrão"><text:span text:style-name="T19">I</text:span></text:span><text:span text:style-name="Fonte_20_parág._20_padrão"><text:span text:style-name="T20">NQUÉRITO CIVIL Nº 034/2021 (SIMP Nº 000589-361/2021). PROCEDIMENTO ELETRÔNICO. ORIGEM: 1ª PROMOTORIA DE JUSTIÇA DE PICOS/PI. ASSUNTO: AVERIGUAR SUPOSTA ACUMULAÇÃO ILEGAL DE CARGOS PÚBLICOS COMETIDA POR MARIA ZÉLIA SOUSA SILVA NO MUNICÍPIO DE SÃO LUÍS DO PIAUÍ/PI, NO ANO DE 2017. PROMOÇÃO DE ARQUIVAMENTO. PROMOTORA DE JUSTIÇA: MICHELINE RAMALHO SEREJO DA SILVA. RELATOR: </text:span></text:span><text:span text:style-name="Fonte_20_parág._20_padrão"><text:span text:style-name="T24">DR. LUÍS FRANCISCO RIBEIRO.</text:span></text:span></text:p>
      <text:p text:style-name="P22"/>
      <text:p text:style-name="P29"><text:span text:style-name="Fonte_20_parág._20_padrão"><text:span text:style-name="T18">2.2.5 </text:span></text:span><text:span text:style-name="Fonte_20_parág._20_padrão"><text:span text:style-name="T20">INQUÉRITO CIVIL (SIMP Nº 000329-144/2017). PROCEDIMENTO ELETRÔNICO. ORIGEM: PROMOTORIA DE JUSTIÇA DE MIGUEL ALVES/PI. ASSUNTO: APURAR A INEXISTÊNCIA DE TRANSPARÊNCIA DA CÂMARA MUNICIPAL DE MIGUEL ALVES/PI. PROMOÇÃO DE ARQUIVAMENTO. PROMOTORA DE JUSTIÇA: LUANA AZERÊDO ALVES. RELATOR: </text:span></text:span><text:span text:style-name="Fonte_20_parág._20_padrão"><text:span text:style-name="T24">DR. LUÍS FRANCISCO RIBEIRO.</text:span></text:span></text:p>
      <text:p text:style-name="P22"/>
      <text:p text:style-name="P29"><text:span text:style-name="Fonte_20_parág._20_padrão"><text:span text:style-name="T18">2.2.6 </text:span></text:span><text:span text:style-name="Fonte_20_parág._20_padrão"><text:span text:style-name="T20">INQUÉRITO CIVIL Nº 37/2021 (SIMP Nº 000144-107/2021). PROCEDIMENTO ELETRÔNICO. ORIGEM: 2ª PROMOTORIA DE JUSTIÇA DE OEIRAS/PI. ASSUNTO: APURAR SUPOSTA IRREGULARIDADE NO EMBARQUE/DESEMBARQUE DE PASSAGEIROS PELA EMPRESA CATAFLAN, TAL COMO A REALIZAÇÃO DE LIMPEZA E HIGIENIZAÇÃO DOS ÔNIBUS EM LOCAL INADEQUADO (LANÇAMENTO DE EFLUENTES E RESÍDUOS EM VIA PÚBLICA). PROMOÇÃO DE ARQUIVAMENTO. PROMOTOR DE JUSTIÇA: JOÃO BATISTA DE CASTRO FILHO. RELATOR: </text:span></text:span><text:span text:style-name="Fonte_20_parág._20_padrão"><text:span text:style-name="T24">DR. LUÍS FRANCISCO RIBEIRO.</text:span></text:span></text:p>
      <text:p text:style-name="P22"/>
      <text:p text:style-name="P28"><text:span text:style-name="Fonte_20_parág._20_padrão"><text:span text:style-name="T18">2.2.7 </text:span></text:span><text:span text:style-name="Fonte_20_parág._20_padrão"><text:span text:style-name="T20">INQUÉRITO CIVIL Nº 03/2020 (SIMP Nº 000338-143/2020). PROCEDIMENTO ELETRÔNICO. ORIGEM: 2ª PROMOTORIA DE JUSTIÇA DE UNIÃO/PI. ASSUNTO: AVERIGUAR EVENTUAIS IRREGULARIDADES OU NÃO FUNCIONAMENTO DO FUNDO MUNICIPAL DOS DIREITOS DA CRIANÇA E DO ADOLESCENTE DO MUNICÍPIO DE UNIÃO/PI. PROMOÇÃO DE ARQUIVAMENTO. PROMOTORA DE JUSTIÇA: FRANCISCA SÍLVIA DA SILVA REIS. RELATOR: </text:span></text:span><text:span text:style-name="Fonte_20_parág._20_padrão"><text:span text:style-name="T24">DR. LUÍS FRANCISCO RIBEIRO.</text:span></text:span></text:p>
      <text:p text:style-name="P21"/>
      <text:p text:style-name="P28"><text:span text:style-name="Fonte_20_parág._20_padrão"><text:span text:style-name="T18">2.2.8 </text:span></text:span><text:span text:style-name="Fonte_20_parág._20_padrão"><text:span text:style-name="T20">INQUÉRITO CIVIL (SIMP Nº 000060-172/2021). PROCEDIMENTO ELETRÔNICO. ORIGEM: 24ª PROMOTORIA DE JUSTIÇA DE TERESINA/PI. ASSUNTO: APURAR A AUSÊNCIA DE LIMPEZA EM TERRENO URBANO, SITUADO NO CRUZAMENTO DA RUA PRISCO MEDEIROS COM A RUA MONSENHOR CÍCERO, BAIRRO HORTO FLORESTAL, NESTA CAPITAL. PROMOÇÃO DE ARQUIVAMENTO. PROMOTORA DE JUSTIÇA: CARMELINA MARIA MENDES DE MOURA. RELATOR: </text:span></text:span><text:span text:style-name="Fonte_20_parág._20_padrão"><text:span text:style-name="T24">DR. LUÍS FRANCISCO RIBEIRO.</text:span></text:span></text:p>
      <text:p text:style-name="P21"/>
      <text:p text:style-name="P28"><text:span text:style-name="Fonte_20_parág._20_padrão"><text:span text:style-name="T18">2.2.9 </text:span></text:span><text:span text:style-name="Fonte_20_parág._20_padrão"><text:span text:style-name="T20">PROCEDIMENTO PREPARATÓRIO (SIMP Nº 000027-383/2021). PROCEDIMENTO ELETRÔNICO. ORIGEM: 28ª PROMOTORIA DE JUSTIÇA DE TERESINA/PI. ASSUNTO: APURAR NOTÍCIA DA NÃO OBTENÇÃO JUNTO À ACEP - ASSOCIAÇÃO DOS CEGOS DO ESTADO DO PIAUÍ DA CARTEIRA DO PASSE LIVRE NO TRANSPORTE COLETIVO URBANO DE TERESINA/PI. PROMOÇÃO DE ARQUIVAMENTO. PROMOTORA DE JUSTIÇA: FLÁVIA GOMES CORDEIRO. RELATOR: </text:span></text:span><text:span text:style-name="Fonte_20_parág._20_padrão"><text:span text:style-name="T24">DR. LUÍS FRANCISCO RIBEIRO.</text:span></text:span></text:p>
      <text:p text:style-name="P21"/>
      <text:p text:style-name="P28"><text:span text:style-name="Fonte_20_parág._20_padrão"><text:span text:style-name="T18">2.2.10 </text:span></text:span><text:span text:style-name="Fonte_20_parág._20_padrão"><text:span text:style-name="T20">INQUÉRITO CIVIL Nº 34/2018 (SIMP Nº 000027-107/2018). PROCEDIMENTO ELETRÔNICO. ORIGEM: 2ª PROMOTORIA DE JUSTIÇA DE OEIRAS/PI. ASSUNTO: APURAR IRREGULARIDADES ENCONTRADAS NO RELATÓRIO DE FISCALIZAÇÃO Nº 201701313 DO MINISTÉRIO DA TRANSPARÊNCIA E CGU, REFERENTE À IMPOSSIBILIDADE DE AVALIAÇÃO DO SINAL DE INTERNET E DA EXISTÊNCIA DE EQUIPAMENTOS OBSOLETOS NO PONTO DE INCLUSÃO DIGITAL INSTALADO NA </text:span></text:span><text:soft-page-break/><text:span text:style-name="Fonte_20_parág._20_padrão"><text:span text:style-name="T20">ESCOLA AGROTÉCNICA DE OEIRAS/PI. PROMOÇÃO DE ARQUIVAMENTO. PROMOTOR DE JUSTIÇA: JOÃO BATISTA DE CASTRO FILHO. RELATOR: </text:span></text:span><text:span text:style-name="Fonte_20_parág._20_padrão"><text:span text:style-name="T24">DR. LUÍS FRANCISCO RIBEIRO.</text:span></text:span></text:p>
      <text:p text:style-name="P21"/>
      <text:p text:style-name="P29"><text:span text:style-name="Fonte_20_parág._20_padrão"><text:span text:style-name="T18">2.2.11 </text:span></text:span><text:span text:style-name="Fonte_20_parág._20_padrão"><text:span text:style-name="T20">INQUÉRITO CIVIL Nº 015/2019 (SIMP Nº 000257-179/2019). PROCEDIMENTO ELETRÔNICO. ORIGEM: PROMOTORIA DE JUSTIÇA DE JAICÓS/PI. ASSUNTO: APURAR POSSÍVEIS IRREGULARIDADES NO MUNICÍPIO DE MASSAPÊ/PI, NO TOCANTE ÀS TOMADAS DE PREÇO Nº 003/2021 E 004/2021. PROMOÇÃO DE ARQUIVAMENTO. PROMOTORA DE JUSTIÇA: KARINE ARARUNA XAVIER. RELATOR: </text:span></text:span><text:span text:style-name="Fonte_20_parág._20_padrão"><text:span text:style-name="T24">DR. LUÍS FRANCISCO RIBEIRO.</text:span></text:span></text:p>
      <text:p text:style-name="P23"/>
      <text:p text:style-name="P29"><text:span text:style-name="Fonte_20_parág._20_padrão"><text:span text:style-name="T18">2.2.12 </text:span></text:span><text:span text:style-name="Fonte_20_parág._20_padrão"><text:span text:style-name="T20">INQUÉRITO CIVIL Nº 035/2021 (SIMP Nº 000755-361/2021). PROCEDIMENTO ELETRÔNICO. ORIGEM: 1ª PROMOTORIA DE JUSTIÇA DE PICOS/PI. ASSUNTO: AVERIGUAR A AUSÊNCIA DE RESPOSTA DO MUNICÍPIO DE WALL FERRAZ/PI A REQUERIMENTO FORMULADO POR SERVIDORA PÚBLICA MUNICIPAL, BEM COMO, POSSÍVEL AUSÊNCIA DE PROCESSO ADMINISTRATIVO MUNICIPAL. PROMOÇÃO DE ARQUIVAMENTO. PROMOTORA DE JUSTIÇA: MICHELINE RAMALHO SEREJO DA SILVA. RELATOR: </text:span></text:span><text:span text:style-name="Fonte_20_parág._20_padrão"><text:span text:style-name="T24">DR. LUÍS FRANCISCO RIBEIRO.</text:span></text:span></text:p>
      <text:p text:style-name="P22"/>
      <text:p text:style-name="P29"><text:span text:style-name="Fonte_20_parág._20_padrão"><text:span text:style-name="T18">2.2.13 </text:span></text:span><text:span text:style-name="Fonte_20_parág._20_padrão"><text:span text:style-name="T20">INQUÉRITO CIVIL Nº 52/2017 (SIMP Nº 000142-025/2017). PROCEDIMENTO ELETRÔNICO. ORIGEM: 44ª PROMOTORIA DE JUSTIÇA DE TERESINA/PI. ASSUNTO: AVERIGUAR POSSÍVEIS IRREGULARIDADES NA CONCORRÊNCIA Nº 01/2017, QUE OBJETIVA A CONCESSÃO DE USO DE IMÓVEL PÚBLICO, A TÍTULO ONEROSO, PRECEDIDA DE OBRA DE EXPANSÃO, REFORMA E MODERNIZAÇÃO, COM EXPLORAÇÃO, OPERAÇÃO, MANUTENÇÃO E DESENVOLVIMENTO DE NOVA CENTRAL DE ABASTECIMENTO DO ESTADO DO PIAUÍ. PROMOÇÃO DE ARQUIVAMENTO. PROMOTORA DE JUSTIÇA: LUISA CYNOBELLINA A. LACERDA ANDRADE. RELATOR: </text:span></text:span><text:span text:style-name="Fonte_20_parág._20_padrão"><text:span text:style-name="T24">DR. LUÍS FRANCISCO RIBEIRO.</text:span></text:span></text:p>
      <text:p text:style-name="P22"/>
      <text:p text:style-name="P29"><text:span text:style-name="Fonte_20_parág._20_padrão"><text:span text:style-name="T18">2.2.14 </text:span></text:span><text:span text:style-name="Fonte_20_parág._20_padrão"><text:span text:style-name="T20">INQUÉRITO CIVIL Nº 003/2021 (SIMP Nº 000010-030/2021). PROCEDIMENTO FÍSICO. ORIGEM: 29ª PROMOTORIA DE JUSTIÇA DE TERESINA/PI. ASSUNTO: APURAR POSSÍVEL DESCUMPRIMENTO DAS MEDIDAS SANITÁRIAS NO COMBATE EPIDEMIOLÓGICO AO COVID-19. PROMOÇÃO DE ARQUIVAMENTO. PROMOTOR DE JUSTIÇA: ENY MARCOS VIEIRA PONTES. RELATOR: </text:span></text:span><text:span text:style-name="Fonte_20_parág._20_padrão"><text:span text:style-name="T24">DR. LUÍS FRANCISCO RIBEIRO.</text:span></text:span></text:p>
      <text:p text:style-name="P22"/>
      <text:p text:style-name="P29"><text:span text:style-name="Fonte_20_parág._20_padrão"><text:span text:style-name="T18">2.2.15 </text:span></text:span><text:span text:style-name="Fonte_20_parág._20_padrão"><text:span text:style-name="T20">INQUÉRITO CIVIL Nº 02/2022 (SIMP Nº 000036-030/2021). PROCEDIMENTO ELETRÔNICO. ORIGEM: 36ª PROMOTORIA DE JUSTIÇA DE TERESINA/PI. ASSUNTO: APURAR EVENTUAIS IRREGULARIDADES NA ORDEM DE VACINAÇÃO DO GRUPO PRIORITÁRIO PARA A COVID-19 NO INSTITUTO DE ASSISTÊNCIA E PREVIDÊNCIA PRIVADA DO ESTADO DO PIAUÍ - IASPI. PROMOÇÃO DE ARQUIVAMENTO. PROMOTOR DE JUSTIÇA: EDILSOM FARIAS. RELATOR: </text:span></text:span><text:span text:style-name="Fonte_20_parág._20_padrão"><text:span text:style-name="T24">DR. LUÍS FRANCISCO RIBEIRO.</text:span></text:span></text:p>
      <text:p text:style-name="P22"/>
      <text:p text:style-name="P29"><text:span text:style-name="Fonte_20_parág._20_padrão"><text:span text:style-name="T18">2.2.16 </text:span></text:span><text:span text:style-name="Fonte_20_parág._20_padrão"><text:span text:style-name="T20">INQUÉRITO CIVIL Nº 053/2021 (SIMP Nº 000064-027/2021). PROCEDIMENTO FÍSICO. ORIGEM: 29ª PROMOTORIA DE JUSTIÇA DE TERESINA/PI. ASSUNTO: APURAR POSSÍVEL IRREGULARIDADE NA VACINAÇÃO DOS PROFISSIONAIS DO HOSPITAL AREOLINO DE ABREU, NESTA CAPITAL. PROMOÇÃO DE ARQUIVAMENTO. PROMOTOR DE JUSTIÇA: ENY MARCOS VIEIRA PONTES. RELATOR: </text:span></text:span><text:span text:style-name="Fonte_20_parág._20_padrão"><text:span text:style-name="T24">DR. LUÍS FRANCISCO RIBEIRO.</text:span></text:span></text:p>
      <text:p text:style-name="P22"/>
      <text:p text:style-name="P29"><text:span text:style-name="Fonte_20_parág._20_padrão"><text:span text:style-name="T27">2.2.17 </text:span></text:span><text:span text:style-name="Fonte_20_parág._20_padrão"><text:span text:style-name="T20">INQUÉRITO CIVIL Nº 53/2021 (SIMP Nº 000059-107/2021). PROCEDIMENTO ELETRÔNICO. ORIGEM: 2ª PROMOTORIA DE JUSTIÇA DE OEIRAS/PI. ASSUNTO: APURAR A OMISSÃO DO MUNICÍPIO DE SÃO MIGUEL DO FIDALGO/PI EM FORNECER CÓPIA DO EDITAL DO PREGÃO PRESENCIAL Nº 08/2021, EM VIOLAÇÃO AOS PRINCÍPIOS BÁSICOS DA LICITAÇÃO. PROMOÇÃO DE ARQUIVAMENTO. PROMOTOR DE JUSTIÇA: JOÃO BATISTA DE CASTRO FILHO. RELATOR: </text:span></text:span><text:span text:style-name="Fonte_20_parág._20_padrão"><text:span text:style-name="T24">DR. LUÍS FRANCISCO RIBEIRO.</text:span></text:span></text:p>
      <text:p text:style-name="P22"/>
      <text:p text:style-name="P29"><text:span text:style-name="Fonte_20_parág._20_padrão"><text:span text:style-name="T27">2.2.18 </text:span></text:span><text:span text:style-name="Fonte_20_parág._20_padrão"><text:span text:style-name="T20">INQUÉRITO CIVIL (SIMP Nº 000228-276/2017). PROCEDIMENTO ELETRÔNICO. ORIGEM: </text:span></text:span><text:soft-page-break/><text:span text:style-name="Fonte_20_parág._20_padrão"><text:span text:style-name="T20">PROMOTORIA DE JUSTIÇA DE SIMPLÍCIO MENDES/PI. ASSUNTO: APURAR AS IRREGULARIDADES APONTADAS PELO TCE/PI NA PRESTAÇÃO DE CONTAS DO MUNICÍPIO DE CONCEIÇÃO DO CANINDÉ/PI, EXERCÍCIO FINANCEIRO DE 2010. PROMOÇÃO DE ARQUIVAMENTO. PROMOTORA DE JUSTIÇA: EMMANUELLE MARTINS NEIVA DANTAS RODRIGUES BELO. RELATOR: </text:span></text:span><text:span text:style-name="Fonte_20_parág._20_padrão"><text:span text:style-name="T24">DR. LUÍS FRANCISCO RIBEIRO.</text:span></text:span></text:p>
      <text:p text:style-name="P22"/>
      <text:p text:style-name="P29"><text:span text:style-name="Fonte_20_parág._20_padrão"><text:span text:style-name="T18">2.2.19 </text:span></text:span><text:span text:style-name="Fonte_20_parág._20_padrão"><text:span text:style-name="T20">PROCEDIMENTO PREPARATÓRIO Nº 17/2021 (SIMP Nº 000016-095/2021). PROCEDIMENTO ELETRÔNICO. ORIGEM: 2ª PROMOTORIA DE JUSTIÇA DE SÃO RAIMUNDO NONATO/PI. ASSUNTO: AVERIGUAR POSSÍVEL ACÚMULO ILEGAL DE CARGOS PÚBLICOS PRATICADO POR SÍLVIA DE OLIVEIRA COSTA, NO MUNICÍPIO DE CORONEL JOSÉ DIAS/PI. PROMOÇÃO DE ARQUIVAMENTO. PROMOTORA DE JUSTIÇA: GABRIELA ALMEIDA DE SANTANA. RELATOR: </text:span></text:span><text:span text:style-name="Fonte_20_parág._20_padrão"><text:span text:style-name="T24">DR. LUÍS FRANCISCO RIBEIRO.</text:span></text:span></text:p>
      <text:p text:style-name="P23"/>
      <text:p text:style-name="P30"><text:span text:style-name="Fonte_20_parág._20_padrão"><text:span text:style-name="T27">2.2.20 </text:span></text:span><text:span text:style-name="Fonte_20_parág._20_padrão"><text:span text:style-name="T20">PROCEDIMENTO DE INVESTIGAÇÃO CRIMINAL Nº 008/2021 (SIMP Nº 000120-063/2019). PROCEDIMENTO ELETRÔNICO. ORIGEM: 3ª PROMOTORIA DE JUSTIÇA DE CAMPO MAIOR/PI. ASSUNTO: APURAR A NOTÍCIA DE QUE O ENTÃO PRESIDENTE DA CÂMARA MUNICIPAL DE CAMPO MAIOR/PI, SR. FERNANDO ANDRADE SOUSA, TERIA FEITO PUBLICAR NO DIÁRIO MUNICIPAL DE CAMPO MAIOR/PI A LEI COMPLEMENTAR Nº 001/2017 EM 21 DE MAIO DE 2018, NORMA QUE JÁ HAVIA SIDO PUBLICADA ANTERIORMENTE NO DIÁRIO OFICIAL DOS MUNICÍPIOS, EM 27 DE JANEIRO DE 2017. PROMOÇÃO DE ARQUIVAMENTO. PROMOTOR DE JUSTIÇA: MAURÍCIO GOMES DE SOUZA. RELATOR: </text:span></text:span><text:span text:style-name="Fonte_20_parág._20_padrão"><text:span text:style-name="T24">DR. LUÍS FRANCISCO RIBEIRO.</text:span></text:span></text:p>
      <text:p text:style-name="P23"/>
      <text:p text:style-name="P28"><text:span text:style-name="Fonte_20_parág._20_padrão"><text:span text:style-name="T27">2.2.21 </text:span></text:span><text:span text:style-name="Fonte_20_parág._20_padrão"><text:span text:style-name="T20">INQUÉRITO CIVIL Nº 03/2019 (SIMP Nº 000026-003/2019). PROCEDIMENTO ELETRÔNICO. ORIGEM: 31ª PROMOTORIA DE JUSTIÇA DE TERESINA/PI. ASSUNTO: APURAR SUPOSTAS IRREGULARIDADES REFERENTES AO DESCUMPRIMENTO DA LEGISLAÇÃO MUNICIPAL (LEI MUNICIPAL Nº 2.743/98) PELAS AGÊNCIAS DA CAIXA ECONÔMICA FEDERAL, NESTA CAPITAL. PROMOÇÃO DE ARQUIVAMENTO. PROMOTORA DE JUSTIÇA: GLADYS GOMES MARTINS DE SOUSA. RELATOR: </text:span></text:span><text:span text:style-name="Fonte_20_parág._20_padrão"><text:span text:style-name="T24">DR. LUÍS FRANCISCO RIBEIRO.</text:span></text:span></text:p>
      <text:p text:style-name="P24"/>
      <text:p text:style-name="P6"><text:span text:style-name="Fonte_20_parág._20_padrão"><text:span text:style-name="T4">2.3 RELATORA: DRA. IVANEIDE ASSUNÇÃO TAVARES RODRIGUES.</text:span></text:span></text:p>
      <text:p text:style-name="P3"/>
      <text:p text:style-name="P6"><text:span text:style-name="Fonte_20_parág._20_padrão"><text:span text:style-name="T20">2.3.1 </text:span></text:span><text:span text:style-name="Fonte_20_parág._20_padrão"><text:span text:style-name="T15">INQUÉRITO CIVIL. SIMP N° 000374-236/2018. PROCESSO ELETRÔNICO. </text:span></text:span><text:span text:style-name="Fonte_20_parág._20_padrão"><text:span text:style-name="T20">ORIGEM: 49° PROMOTORIA DE JUSTIÇA DE TERESINA-PI. </text:span></text:span><text:span text:style-name="Fonte_20_parág._20_padrão"><text:span text:style-name="T15">ASSUNTO:</text:span></text:span><text:span text:style-name="Fonte_20_parág._20_padrão"><text:span text:style-name="T20"> APURAR IRREGULARIDADES RELATIVAS À GARANTIA DO DIREITO ASSISTÊNCIA SOCIAL NO QUE TANGE AOS SERVIÇOS SOCIOASSISTENCIAIS PRESTADOS PELO CENTRO DE REFERÊNCIA ESPECIALIZADO PARA A POPULAÇÃO EM SITUAÇÃO DE RUA – CENTRO POP. PROMOÇÃO DE ARQUIVAMENTO. PROMOTOR(A) DE JUSTIÇA: MYRIAN LAGO.</text:span></text:span><text:span text:style-name="Fonte_20_parág._20_padrão"><text:span text:style-name="T24"> RELATORA: IVANEIDE ASSUNÇÃO TAVARES RODRIGUES.</text:span></text:span></text:p>
      <text:p text:style-name="P18"/>
      <text:p text:style-name="P6"><text:span text:style-name="Fonte_20_parág._20_padrão"><text:span text:style-name="T20">2.3.2 </text:span></text:span><text:span text:style-name="Fonte_20_parág._20_padrão"><text:span text:style-name="T15">INQUÉRITO CIVIL (SIMP N° 000226-107/2021). PROCESSO ELETRÔNICO. </text:span></text:span><text:span text:style-name="Fonte_20_parág._20_padrão"><text:span text:style-name="T20">ORIGEM: 2ª PROMOTORIA DE JUSTIÇA DE OEIRAS-PI. </text:span></text:span><text:span text:style-name="Fonte_20_parág._20_padrão"><text:span text:style-name="T15">ASSUNTO: APURAR SUPOSTO ACÚMULO ILEGAL DE CARGOS PÚBLICOS PELO SERVIDOR ALEXIANO MARQUES DE LIMA NO MUNICÍPIO DE SÃO JOÃO DA VARJOTA-PI. PROMOÇÃO DE ARQUIVAMENTO. </text:span></text:span><text:span text:style-name="Fonte_20_parág._20_padrão"><text:span text:style-name="T20">PROMOTOR(A) DE JUSTIÇA: JOÃO BATISTA DE CASTRO FILHO.</text:span></text:span><text:span text:style-name="Fonte_20_parág._20_padrão"><text:span text:style-name="T24"> RELATORA: IVANEIDE ASSUNÇÃO TAVARES RODRIGUES.</text:span></text:span></text:p>
      <text:p text:style-name="P18"/>
      <text:p text:style-name="P6"><text:span text:style-name="Fonte_20_parág._20_padrão"><text:span text:style-name="T20">2.3.3</text:span></text:span><text:span text:style-name="Fonte_20_parág._20_padrão"><text:span text:style-name="T24"> </text:span></text:span><text:span text:style-name="Fonte_20_parág._20_padrão"><text:span text:style-name="T15">INQUÉRITO CIVIL (SIMP Nº 000005-140/2019). PROCESSO ELETRÔNICO. ORIGEM: 2° PROMOTORIA DE JUSTIÇA DE BARRAS – PIAUÍ. ASSUNTO: ACOMPANHAR A ELABORAÇÃO E IMPLEMENTAÇÃO DO PLANO MUNICIPAL DE ATENDIMENTO SOCIOEDUCATIVO NO MUNICÍPIO DE BOA HORA-PI. PROMOÇÃO DE ARQUIVAMENTO. PROMOTOR(A) DE JUSTIÇA:</text:span></text:span><text:span text:style-name="Fonte_20_parág._20_padrão"><text:span text:style-name="T20"> GLÉCIO PAULINO SETÚBAL DA CUNHA E SILVA</text:span></text:span><text:span text:style-name="Fonte_20_parág._20_padrão"><text:span text:style-name="T15">. </text:span></text:span><text:span text:style-name="Fonte_20_parág._20_padrão"><text:span text:style-name="T10">RELATORA: IVANEIDE ASSUNÇÃO TAVARES RODRIGUES.</text:span></text:span></text:p>
      <text:p text:style-name="P18"/>
      <text:p text:style-name="P6"><text:soft-page-break/><text:span text:style-name="Fonte_20_parág._20_padrão"><text:span text:style-name="T20">2.3.4 </text:span></text:span><text:span text:style-name="Fonte_20_parág._20_padrão"><text:span text:style-name="T15">INQUÉRITO CIVIL (SIMP Nº 000353-150/2020). PROCESSO ELETRÔNICO. ORIGEM: PROMOTORIA DE JUSTIÇA DE DEMERVAL LOBÃO – PIAUÍ. ASSUNTO: APURAR A EXISTÊNCIA, REGULAMENTAÇÃO E ALIMENTAÇÃO DO FUNDO MUNICIPAL DOS DIREITOS DA CRIANÇA E DO ADOLESCENTE DE DEMERVAL LOBÃO/PI. PROMOÇÃO DE ARQUIVAMENTO. PROMOTORA DE JUSTIÇA:</text:span></text:span><text:span text:style-name="Fonte_20_parág._20_padrão"><text:span text:style-name="T20"> RITA DE CÁSSIA CARVALHO ROCHA GOMES DE SOUZA</text:span></text:span><text:span text:style-name="Fonte_20_parág._20_padrão"><text:span text:style-name="T15">. </text:span></text:span><text:span text:style-name="Fonte_20_parág._20_padrão"><text:span text:style-name="T10">RELATORA: IVANEIDE ASSUNÇÃO TAVARES RODRIGUES.</text:span></text:span></text:p>
      <text:p text:style-name="P18"/>
      <text:p text:style-name="P6"><text:span text:style-name="Fonte_20_parág._20_padrão"><text:span text:style-name="T20">2.3.5</text:span></text:span><text:span text:style-name="Fonte_20_parág._20_padrão"><text:span text:style-name="T24"> </text:span></text:span><text:span text:style-name="Fonte_20_parág._20_padrão"><text:span text:style-name="T15">INQUÉRITO CIVIL (SIMP Nº 000238-197/2019). PROCESSO ELETRÔNICO. ORIGEM: PROMOTORIA DE JUSTIÇA DE LUÍS CORREIA – PIAUÍ. ASSUNTO: ACOMPANHAR E FISCALIZAR O PLANO MUNICIPAL DE ATENDIMENTO SOCIOEDUCATIVO DO MUNICÍPIO DE CAJUEIRO DA PRAIA-PI. PROMOÇÃO DE ARQUIVAMENTO. PROMOTOR(A) DE JUSTIÇA:</text:span></text:span><text:span text:style-name="Fonte_20_parág._20_padrão"><text:span text:style-name="T20"> GALENO ARISTÓTELES COÊLHO DE SÁ</text:span></text:span><text:span text:style-name="Fonte_20_parág._20_padrão"><text:span text:style-name="T15">.</text:span></text:span><text:span text:style-name="Fonte_20_parág._20_padrão"><text:span text:style-name="T10"> RELATORA: IVANEIDE ASSUNÇÃO TAVARES RODRIGUES.</text:span></text:span></text:p>
      <text:p text:style-name="P18"/>
      <text:p text:style-name="P6"><text:span text:style-name="Fonte_20_parág._20_padrão"><text:span text:style-name="T20">2.3.6 </text:span></text:span><text:span text:style-name="Fonte_20_parág._20_padrão"><text:span text:style-name="T15">INQUÉRITO CIVIL (</text:span></text:span><text:span text:style-name="Fonte_20_parág._20_padrão"><text:span text:style-name="T20">SIMP N° 000140-107/2019). </text:span></text:span><text:span text:style-name="Fonte_20_parág._20_padrão"><text:span text:style-name="T15">PROCESSO ELETRÔNICO. ORIGEM: 2° PROMOTORIA DE JUSTIÇA DE OEIRAS-PI. ASSUNTO: APURAR SUPOSTA CRIAÇÃO DE PORCOS EM CHIQUEIROS EXISTENTES NA RESIDÊNCIA DO SENHOR EDERSON, SITUADA À RUA PROJETADA 14, S/N, BAIRRO VÁRZEA, MUNICÍPIO DE OEIRAS/PI, LEVANDO MAU CHEIRO E INCÔMODO AOS MORADORES DAS ADJACÊNCIAS. PROMOÇÃO DE ARQUIVAMENTO. PROMOTOR(A) DE JUSTIÇA: JOÃO BATISTA DE CASTRO FILHO. </text:span></text:span><text:span text:style-name="Fonte_20_parág._20_padrão"><text:span text:style-name="T10">RELATORA: IVANEIDE ASSUNÇÃO TAVARES RODRIGUES.</text:span></text:span></text:p>
      <text:p text:style-name="P18"/>
      <text:p text:style-name="P6"><text:span text:style-name="Fonte_20_parág._20_padrão"><text:span text:style-name="T20">2.3.7 </text:span></text:span><text:span text:style-name="Fonte_20_parág._20_padrão"><text:span text:style-name="T15">INQUÉRITO CIVIL (SIMP N° 000016-030/2016). PROCESSO FÍSICO. </text:span></text:span><text:span text:style-name="Fonte_20_parág._20_padrão"><text:span text:style-name="T20">ORIGEM: 29ª PROMOTORIA DE JUSTIÇA DE TERESINA-PI (DEFESA DA SAÚDE PÚBLICA). </text:span></text:span><text:span text:style-name="Fonte_20_parág._20_padrão"><text:span text:style-name="T15">ASSUNTO: APURAR POSSÍVEIS IRREGULARIDADES QUANTO </text:span></text:span><text:span text:style-name="Fonte_20_parág._20_padrão"><text:span text:style-name="T16">À</text:span></text:span><text:span text:style-name="Fonte_20_parág._20_padrão"><text:span text:style-name="T15"> ATIVIDADE COMERCIAL INFORMAL E DESPROVIDA DE TÉCNICA DE PREPARO DE ALIMENTOS NAS PROXIMIDADES DAS MATERNIDADES MUNICIPAIS DA CAPITAL. PROMOÇÃO DE ARQUIVAMENTO. </text:span></text:span><text:span text:style-name="Fonte_20_parág._20_padrão"><text:span text:style-name="T20">PROMOTOR DE JUSTIÇA: ENY MARCOS VIEIRA PONTES. </text:span></text:span><text:span text:style-name="Fonte_20_parág._20_padrão"><text:span text:style-name="T10">RELATORA: IVANEIDE ASSUNÇÃO TAVARES RODRIGUES.</text:span></text:span></text:p>
      <text:p text:style-name="P18"/>
      <text:p text:style-name="P6"><text:span text:style-name="Fonte_20_parág._20_padrão"><text:span text:style-name="T20">2.3.8 </text:span></text:span><text:span text:style-name="Fonte_20_parág._20_padrão"><text:span text:style-name="T15">INQUÉRITO CIVIL (SIMP N° 001155-105/2018). PROCESSO ELETRÔNICO. </text:span></text:span><text:span text:style-name="Fonte_20_parág._20_padrão"><text:span text:style-name="T20">ORIGEM: 2° PROMOTORIA DE JUSTIÇA DE OEIRAS-PI. </text:span></text:span><text:span text:style-name="Fonte_20_parág._20_padrão"><text:span text:style-name="T15">ASSUNTO:</text:span></text:span><text:span text:style-name="Fonte_20_parág._20_padrão"><text:span text:style-name="T20"> APURAR O DESCUMPRIMENTO DA CARGA HORÁRIA PELOS MÉDICOS DO MUNICÍPIO DE SÃO JOÃO DA VARJOTA-PI. </text:span></text:span><text:span text:style-name="Fonte_20_parág._20_padrão"><text:span text:style-name="T15">PROMOÇÃO DE ARQUIVAMENTO.</text:span></text:span><text:span text:style-name="Fonte_20_parág._20_padrão"><text:span text:style-name="T20"> PROMOTOR(A) DE JUSTIÇA: JOÃO BATISTA DE CASTRO FILHO. </text:span></text:span><text:span text:style-name="Fonte_20_parág._20_padrão"><text:span text:style-name="T15">PROMOÇÃO DE ARQUIVAMENTO. </text:span></text:span><text:span text:style-name="Fonte_20_parág._20_padrão"><text:span text:style-name="T10">RELATORA: IVANEIDE ASSUNÇÃO TAVARES RODRIGUES.</text:span></text:span></text:p>
      <text:p text:style-name="P18"/>
      <text:p text:style-name="P6"><text:span text:style-name="Fonte_20_parág._20_padrão"><text:span text:style-name="T20">2.3.9 </text:span></text:span><text:span text:style-name="Fonte_20_parág._20_padrão"><text:span text:style-name="T15">INQUÉRITO CIVIL (SIMP N° 00026-186/2017). PROCESSO ELETRÔNICO. </text:span></text:span><text:span text:style-name="Fonte_20_parág._20_padrão"><text:span text:style-name="T20">ORIGEM: PROMOTORIA DE JUSTIÇA DE SIMÕES-PI. </text:span></text:span><text:span text:style-name="Fonte_20_parág._20_padrão"><text:span text:style-name="T15">ASSUNTO:</text:span></text:span><text:span text:style-name="Fonte_20_parág._20_padrão"><text:span text:style-name="T20"> APURAR IRREGULARIDADES NA CONTRATAÇÃO DE PESSOAS NO MUNICÍPIO DE SIMÕES, INCLUSIVE NO QUE SE REFERE A PARENTES DO GESTOR. </text:span></text:span><text:span text:style-name="Fonte_20_parág._20_padrão"><text:span text:style-name="T15">PROMOÇÃO DE ARQUIVAMENTO. </text:span></text:span><text:span text:style-name="Fonte_20_parág._20_padrão"><text:span text:style-name="T20">PROMOTOR(A) DE JUSTIÇA: TALLITA LUZIA BEZERRA ARAÚJO. </text:span></text:span><text:span text:style-name="Fonte_20_parág._20_padrão"><text:span text:style-name="T10">RELATORA: IVANEIDE ASSUNÇÃO TAVARES RODRIGUES.</text:span></text:span></text:p>
      <text:p text:style-name="P18"/>
      <text:p text:style-name="P6"><text:span text:style-name="Fonte_20_parág._20_padrão"><text:span text:style-name="T20">2.3.10 </text:span></text:span><text:span text:style-name="Fonte_20_parág._20_padrão"><text:span text:style-name="T15">INQUÉRITO CIVIL (SIMP Nº 000263-141/2018). PROCESSO ELETRÔNICO. ORIGEM: 2ª PROMOTORIA DE JUSTIÇA DE UNIÃO-PI. ASSUNTO: APURAR A INEXISTÊNCIA DE POSTO DE SAÚDE, UNIDADE DE SAÚDE DA FAMÍLIA, UNIDADE DE SAÚDE OU SIMILAR NO RESIDENCIAL SANTA HELENA, BEM COMO A RECUSA POR PARTE DOS SERVIDORES DA UBS NAZI BARROS (BAIRRO CRUZEIRO) EM ATENDER A PACIENTES ORIUNDOS DO RESIDENCIAL. PROMOÇÃO DE ARQUIVAMENTO. PROMOTORA DE JUSTIÇA: FRANCISCA SÍLVIA DA SILVA REIS. </text:span></text:span><text:span text:style-name="Fonte_20_parág._20_padrão"><text:span text:style-name="T10">RELATORA: IVANEIDE ASSUNÇÃO TAVARES RODRIGUES.</text:span></text:span></text:p>
      <text:p text:style-name="P18"/>
      <text:p text:style-name="P6"><text:span text:style-name="Fonte_20_parág._20_padrão"><text:span text:style-name="T20">2.3.11 PROCEDIMENTO DE INVESTIGAÇÃO CRIMINAL (SIMP N° 000241-361/2021). </text:span></text:span><text:span text:style-name="Fonte_20_parág._20_padrão"><text:span text:style-name="T15">PROCESSO ELETRÔNICO. </text:span></text:span><text:span text:style-name="Fonte_20_parág._20_padrão"><text:span text:style-name="T20">ORIGEM: 6ª PROMOTORIA DE JUSTIÇA DE PICOS – PI. ASSUNTO: APURAR SUPOSTO </text:span></text:span><text:soft-page-break/><text:span text:style-name="Fonte_20_parág._20_padrão"><text:span text:style-name="T20">CRIME DE TRANSPORTE DE MADEIRA SEM LICENÇA DA AUTORIDADE COMPETENTE, PREVISTO NO ART. 46 DA LEI N° 9.605/1998. </text:span></text:span><text:span text:style-name="Fonte_20_parág._20_padrão"><text:span text:style-name="T15">PROMOÇÃO DE ARQUIVAMENTO. </text:span></text:span><text:span text:style-name="Fonte_20_parág._20_padrão"><text:span text:style-name="T20">PROMOTOR DE JUSTIÇA: MAURÍCIO VERDEJO G. JÚNIOR. </text:span></text:span><text:span text:style-name="Fonte_20_parág._20_padrão"><text:span text:style-name="T10">RELATORA: IVANEIDE ASSUNÇÃO TAVARES RODRIGUES.</text:span></text:span></text:p>
      <text:p text:style-name="P18"/>
      <text:p text:style-name="P6"><text:span text:style-name="Fonte_20_parág._20_padrão"><text:span text:style-name="T20">2.3.12 PROCEDIMENTO DE INVESTIGAÇÃO CRIMINAL (SIMP N° 000476-212/2019). </text:span></text:span><text:span text:style-name="Fonte_20_parág._20_padrão"><text:span text:style-name="T15">PROCESSO ELETRÔNICO. </text:span></text:span><text:span text:style-name="Fonte_20_parág._20_padrão"><text:span text:style-name="T20">ORIGEM: PROMOTORIA DE JUSTIÇA DE FRONTEIRAS – PI. ASSUNTO: APURAR SUPOSTO CRIME DE OMISSÃO DE SOCORRO (ART. 135, CP) PRATICADO NO ÂMBITO DO HOSPITAL REGIONAL NORBERTO ÂNGELO, NA CIDADE DE FRONTEIRAS-PI. PROMOÇÃO DE ARQUIVAMENTO. PROMOTOR DE JUSTIÇA: EDUARDO PALÁCIO ROCHA. </text:span></text:span><text:span text:style-name="Fonte_20_parág._20_padrão"><text:span text:style-name="T10">RELATORA: IVANEIDE ASSUNÇÃO TAVARES RODRIGUES.</text:span></text:span></text:p>
      <text:p text:style-name="P18"/>
      <text:p text:style-name="P6"><text:span text:style-name="Fonte_20_parág._20_padrão"><text:span text:style-name="T20">2.3.13 PROCEDIMENTO DE INVESTIGAÇÃO CRIMINAL (SIMP N° 001110-361/2021). </text:span></text:span><text:span text:style-name="Fonte_20_parág._20_padrão"><text:span text:style-name="T15">PROCESSO ELETRÔNICO.</text:span></text:span><text:span text:style-name="Fonte_20_parág._20_padrão"><text:span text:style-name="T20"> ORIGEM: 1ª PROMOTORIA DE JUSTIÇA DE PICOS-PI. ASSUNTO: AVERIGUAR SE O PREFEITO MUNICIPAL DE DOM EXPEDIDO LOPES-PI UTILIZOU O ERÁRIO PÚBLICO PARA CUSTEAR PASSAGENS AÉREAS DE SUA ESPOSA, A SRA. MARIA </text:span></text:span><text:span text:style-name="Fonte_20_parág._20_padrão"><text:span text:style-name="T21">VALDÍVIA</text:span></text:span><text:span text:style-name="Fonte_20_parág._20_padrão"><text:span text:style-name="T20"> MOURA. PROMOÇÃO DE ARQUIVAMENTO. PROMOTOR (A) DE JUSTIÇA: MICHELINE RAMALHO SEREJO SILVA. </text:span></text:span><text:span text:style-name="Fonte_20_parág._20_padrão"><text:span text:style-name="T10">RELATORA: IVANEIDE ASSUNÇÃO TAVARES RODRIGUES.</text:span></text:span></text:p>
      <text:p text:style-name="P18"/>
      <text:p text:style-name="P6"><text:span text:style-name="Fonte_20_parág._20_padrão"><text:span text:style-name="T28">2.3.14 PROCEDIMENTO DE INVESTIGAÇÃO CRIMINAL (SIMP N° 001491-086/2017). PROCESSO ELETRÔNICO. ORIGEM: 1ª PROMOTORIA DE JUSTIÇA DE PICOS – PI. ASSUNTO: INVESTIGAR SUPOSTA PRÁTICA DO CRIME POSITIVADO NO ART. 299 DO CÓDIGO PENAL PELO DR. PEDRO CRONEMBERGER NETO, NO ÂMBITO DO HOSPITAL REGIONAL JUSTINO LUZ, EM PICOS-PI. PROMOÇÃO DE ARQUIVAMENTO. PROMOTOR(A) DE JUSTIÇA: MICHELINE RAMALHO SEREJO DA SILVA. </text:span></text:span><text:span text:style-name="Fonte_20_parág._20_padrão"><text:span text:style-name="T25">RELATORA: IVANEIDE ASSUNÇÃO TAVARES RODRIGUES.</text:span></text:span></text:p>
      <text:p text:style-name="P5"/>
      <text:p text:style-name="P6"><text:span text:style-name="Fonte_20_parág._20_padrão"><text:span text:style-name="T29">2.3.15 PROCEDIMENTO DE INVESTIGAÇÃO CRIMINAL (SIMP Nº 000709-208/2018). PROCESSO ELETRÔNICO. ORIGEM: PROMOTORIA REGIONAL DE BOM JESUS-PI. ASSUNTO: APURAR SUPOSTOS CRIMES DE FALSIFICAÇÃO DE DOCUMENTOS PÚBLICOS, FORMAÇÃO DE QUADRILHA, ENTRE OUTROS, NOTICIADOS NOS AUTOS DO PROCESSO Nº 0800706-16.2018.8.18.0042, ORIUNDO DA VARA AGRÁRIA. PROMOÇÃO DE ARQUIVAMENTO. PROMOTOR(A) DE JUSTIÇA: MÁRCIO GIORGI CARCARÁ ROCHA.</text:span></text:span><text:span text:style-name="Fonte_20_parág._20_padrão"><text:span text:style-name="T30"> </text:span></text:span><text:span text:style-name="Fonte_20_parág._20_padrão"><text:span text:style-name="T26">RELATORA: IVANEIDE ASSUNÇÃO TAVARES RODRIGUES.</text:span></text:span></text:p>
      <text:p text:style-name="P6"/>
      <text:p text:style-name="P33"><text:span text:style-name="Fonte_20_parág._20_padrão"><text:span text:style-name="T31">2.4 </text:span></text:span><text:span text:style-name="Strong_20_Emphasis"><text:span text:style-name="T3">RELATOR: DR. HUGO DE SOUSA CARDOSO.</text:span></text:span></text:p>
      <text:p text:style-name="P29"><text:span text:style-name="Fonte_20_parág._20_padrão"><text:span text:style-name="T32">2.4.1 </text:span></text:span><text:span text:style-name="Fonte_20_parág._20_padrão"><text:span text:style-name="T20">PROCEDIMENTO PREPARATÓRIO (SIMP Nº 000014-030/2022). PROCEDIMENTO ELETRÔNICO. ORIGEM: 29ª PROMOTORIA DE JUSTIÇA DE TERESINA-PI. ASSUNTO: APURAR POSSÍVEL DESCUMPRIMENTO DO ESQUEMA DE PROFILAXIA DA RAIVA HUMANA COM VACINA DE CULTIVO CELULAR NO HOSPITAL DA PRIMAVERA. PROMOÇÃO DE ARQUIVAMENTO. PROMOTOR DE JUSTIÇA: ENY MARCOS VIEIRA PONTES. </text:span></text:span><text:span text:style-name="Fonte_20_parág._20_padrão"><text:span text:style-name="T24">RELATOR: DR. HUGO DE SOUSA CARDOSO.</text:span></text:span></text:p>
      <text:p text:style-name="P26"/>
      <text:p text:style-name="P28"><text:span text:style-name="Fonte_20_parág._20_padrão"><text:span text:style-name="T32">2.4.2 </text:span></text:span><text:span text:style-name="Fonte_20_parág._20_padrão"><text:span text:style-name="T20">INQUÉRITO CIVIL (SIMP Nº 000648-369/2019). PROCEDIMENTO ELETRÔNICO. ORIGEM: 2ª PROMOTORIA DE JUSTIÇA DE PARNAÍBA/PI. ASSUNTO: APURAR IRREGULARIDADES EM PROCEDIMENTO EM LICENCIAMENTO AMBIENTAL. PROMOÇÃO DE ARQUIVAMENTO. PROMOTOR DE JUSTIÇA: CRISTIANO FARIAS PEIXOTO. </text:span></text:span><text:span text:style-name="Fonte_20_parág._20_padrão"><text:span text:style-name="T24">RELATOR: DR. HUGO DE SOUSA CARDOSO.</text:span></text:span></text:p>
      <text:p text:style-name="P34"/>
      <text:p text:style-name="P28"><text:span text:style-name="Fonte_20_parág._20_padrão"><text:span text:style-name="T32">2.4.3 </text:span></text:span><text:span text:style-name="Fonte_20_parág._20_padrão"><text:span text:style-name="T20">INQUÉRITO CIVIL (SIMP Nº 000237-029/2019). PROCEDIMENTO ELETRÔNICO. ORIGEM: 33ª PROMOTORIA DE JUSTIÇA DE TERESINA/PI. ASSUNTO: APURAR O CUMPRIMENTO DA LEI MUNICIPAL Nº 5.601/2017 QUE DETERMINA A INSERÇÃO NAS PLACAS DE ATENDIMENTO PRIORITÁRIO EXISTENTES NOS ESTABELECIMENTOS PÚBLICOS E PRIVADOS DO "SÍMBOLO MUNDIAL </text:span></text:span><text:soft-page-break/><text:span text:style-name="Fonte_20_parág._20_padrão"><text:span text:style-name="T20">DO ESPECTRO AUTISTA. PROMOÇÃO DE ARQUIVAMENTO. PROMOTORA DE JUSTIÇA: JANAÍNA ROSE RIBEIRO AGUIAR. </text:span></text:span><text:span text:style-name="Fonte_20_parág._20_padrão"><text:span text:style-name="T24">RELATOR: DR. HUGO DE SOUSA CARDOSO.</text:span></text:span></text:p>
      <text:p text:style-name="P31"/>
      <text:p text:style-name="P28"><text:span text:style-name="Fonte_20_parág._20_padrão"><text:span text:style-name="T32">2.4.4 </text:span></text:span><text:span text:style-name="Fonte_20_parág._20_padrão"><text:span text:style-name="T20">PROCEDIMENTO PREPARATÓRIO (SIMP Nº 000086-383/2021). PROCEDIMENTO ELETRÔNICO. ORIGEM: 33ª PROMOTORIA DE JUSTIÇA DE TERESINA/PI. ASSUNTO: SUPOSTAS IRREGULARIDADES NA ELEIÇÃO DO CONADE-TE. PROMOÇÃO DE ARQUIVAMENTO. PROMOTORA DE JUSTIÇA: JANAÍNA ROSE RIBEIRO AGUIAR. </text:span></text:span><text:span text:style-name="Fonte_20_parág._20_padrão"><text:span text:style-name="T24">RELATOR: DR. HUGO DE SOUSA CARDOSO.</text:span></text:span></text:p>
      <text:p text:style-name="P32"/>
      <text:p text:style-name="P28"><text:span text:style-name="Fonte_20_parág._20_padrão"><text:span text:style-name="T32">2.4.5 </text:span></text:span><text:span text:style-name="Fonte_20_parág._20_padrão"><text:span text:style-name="T20">PROCEDIMENTO PREPARATÓRIO (SIMP Nº 000407-164/2021). PROCEDIMENTO ELETRÔNICO. ORIGEM: 1ª PROMOTORIA DE JUSTIÇA DE BATALHA/PI. ASSUNTO: APURAR IRREGULARIDADE NO TRANSPORTE ESCOLAR FORNECIDO AOS ALUNOS DA LOCALIDADE CHAPADA DO URUBU, ZONA RURAL DESTE MUNICÍPIO, MATRICULADOS NA REDE ESTADUAL DE ENSINO. PROMOÇÃO DE ARQUIVAMENTO. PROMOTORA DE JUSTIÇA: LIA RAQUEL PRADO BURGOS RIBEIRO MARTINS. </text:span></text:span><text:span text:style-name="Fonte_20_parág._20_padrão"><text:span text:style-name="T24">RELATOR: DR. HUGO DE SOUSA CARDOSO.</text:span></text:span></text:p>
      <text:p text:style-name="P27"/>
      <text:p text:style-name="P28"><text:span text:style-name="Fonte_20_parág._20_padrão"><text:span text:style-name="T32">2.4.6 </text:span></text:span><text:span text:style-name="Fonte_20_parág._20_padrão"><text:span text:style-name="T20">PROCEDIMENTO PREPARATÓRIO (SIMP Nº 000183-101/2021). PROCEDIMENTO ELETRÔNICO. ORIGEM: 1ª PROMOTORIA DE JUSTIÇA DE FLORIANO/PI. ASSUNTO: APURAR IRREGULARIDADES NAS OBRAS DE ESGOTAMENTO SANITÁRIO QUE ESTÃO SENDO REALIZADAS NO MUNICÍPIO DE FLORIANO/PI, NOTADAMENTE, DO DESPERDÍCIO DE ÁGUA POTÁVEL NA AVENIDA FREI ANTÔNIO CÚRCIO, NAS PROXIMIDADES DO ANTIGO CLUBE BEIRA RIO. PROMOÇÃO DE ARQUIVAMENTO. PROMOTORA DE JUSTIÇA: GIANNY VIEIRA DE CARVALHO. </text:span></text:span><text:span text:style-name="Fonte_20_parág._20_padrão"><text:span text:style-name="T24">RELATOR: DR. HUGO DE SOUSA CARDOSO.</text:span></text:span></text:p>
      <text:p text:style-name="P25"/>
      <text:p text:style-name="P28"><text:span text:style-name="Fonte_20_parág._20_padrão"><text:span text:style-name="T33">2.4.7 </text:span></text:span><text:span text:style-name="Fonte_20_parág._20_padrão"><text:span text:style-name="T20">INQUÉRITO CIVIL (SIMP Nº 000018-063/2020). PROCEDIMENTO ELETRÔNICO. ORIGEM: 3ª PROMOTORIA DE JUSTIÇA DE CAMPO MAIOR/PI. ASSUNTO: APURAR A IMPLANTAÇÃO DO REAJUSTE DO PISO DO MAGISTÉRIO NO VALOR DE 12,84% INFORMADO PELO GOVERNO FEDERAL. PROMOÇÃO DE ARQUIVAMENTO. PROMOTOR DE JUSTIÇA: RICARDO LÚCIO FREIRE TRIGUEIRO. </text:span></text:span><text:span text:style-name="Fonte_20_parág._20_padrão"><text:span text:style-name="T24">RELATOR: DR. HUGO DE SOUSA CARDOSO.</text:span></text:span></text:p>
      <text:p text:style-name="P25"/>
      <text:p text:style-name="P28"><text:span text:style-name="Emphasis"><text:span text:style-name="T34">2.4.8 </text:span></text:span><text:span text:style-name="Fonte_20_parág._20_padrão"><text:span text:style-name="T20">PROCEDIMENTO PREPARATÓRIO (SIMP Nº 000203-143/2021). PROCEDIMENTO ELETRÔNICO. ORIGEM: 2ª PROMOTORIA DE JUSTIÇA DE UNIÃO/PI. ASSUNTO: APURAR A REGULARIDADE DA PUBLICIDADE DO EDITAL DO PREGÃO PRESENCIAL 15/2021 REALIZADO PELO MUNICÍPIO DE LAGOA ALEGRE. PROMOÇÃO DE ARQUIVAMENTO. PROMOTORA DE JUSTIÇA: FRANCISCA SÍLVIA DA SILVA REIS. </text:span></text:span><text:span text:style-name="Fonte_20_parág._20_padrão"><text:span text:style-name="T24">RELATOR: DR. HUGO DE SOUSA CARDOSO.</text:span></text:span></text:p>
      <text:p text:style-name="P6"/>
      <text:p text:style-name="P28"><text:span text:style-name="Strong_20_Emphasis"><text:span text:style-name="T46">2.4.9</text:span></text:span><text:span text:style-name="Strong_20_Emphasis"><text:span text:style-name="T47"> </text:span></text:span><text:span text:style-name="Fonte_20_parág._20_padrão"><text:span text:style-name="T61">I</text:span></text:span><text:span text:style-name="Fonte_20_parág._20_padrão"><text:span text:style-name="T20">NQUÉRITO CIVIL (SIMP Nº 000578-060/2019). PROCEDIMENTO ELETRÔNICO. ORIGEM: 3ª PROMOTORIA DE JUSTIÇA DE CAMPO MAIOR ASSUNTO: APURAR A POSSÍVEL NOTÍCIA DE QUE O SERVIDOR EFETIVO JOSÉ AUGUSTO ALVES PERES, LOTADO NO HOSPITAL REGIONAL DE CAMPO MAIOR/PI, ESTARIA APROVEITANDO DA SUA CONDIÇÃO PARA INDUZIR PACIENTES A ENTREGAREM SEUS DOCUMENTOS PESSOAIS PARA QUE AQUELE DÊ ENTRADA AOS TRÂMITES PROCESSUAIS PARA REQUERER O SEGURO DPVAT. PROMOÇÃO DE ARQUIVAMENTO. PROMOTOR DE JUSTIÇA: MAURÍCIO GOMES DE SOUZA. </text:span></text:span><text:span text:style-name="Fonte_20_parág._20_padrão"><text:span text:style-name="T24">RELATOR: DR. HUGO DE SOUSA CARDOSO.</text:span></text:span></text:p>
      <text:p text:style-name="P6"/>
      <text:p text:style-name="P28"><text:span text:style-name="Strong_20_Emphasis"><text:span text:style-name="T46">2.4.10 </text:span></text:span><text:span text:style-name="Fonte_20_parág._20_padrão"><text:span text:style-name="T61">I</text:span></text:span><text:span text:style-name="Fonte_20_parág._20_padrão"><text:span text:style-name="T20">NQUÉRITO CIVIL (SIMP Nº 00006-107/2020). PROCEDIMENTO ELETRÔNICO. ORIGEM: 2ª PROMOTORIA DE JUSTIÇA DE OEIRAS. ASSUNTO: APURAR POSSÍVEIS IRREGULARIDADES PRATICADAS PELA PREFEITURA MUNICIPAL DE SÃO JOÃO DA VARJOTA/PI, NA CONTRATAÇÃO DA EMPRESA EDVALDO MENDES DE SOUSA-ME. PROMOÇÃO DE ARQUIVAMENTO. PROMOTOR DE JUSTIÇA: JOÃO BATISTA DE CASTRO FILHO. </text:span></text:span><text:span text:style-name="Fonte_20_parág._20_padrão"><text:span text:style-name="T24">RELATOR: DR. HUGO DE SOUSA CARDOSO.</text:span></text:span></text:p>
      <text:p text:style-name="P6"/>
      <text:p text:style-name="P28"><text:soft-page-break/><text:span text:style-name="Strong_20_Emphasis"><text:span text:style-name="T46">2.4.11 </text:span></text:span><text:span text:style-name="Fonte_20_parág._20_padrão"><text:span text:style-name="T20">PROCEDIMENTO PREPARATÓRIO (SIMP Nº 000507-195/2020). PROCEDIMENTO ELETRÔNICO. ORIGEM: PROMOTORIA DE JUSTIÇA DE ITAUEIRA. ASSUNTO: APURAR SUPOSTA IRREGULARIDADE CONSISTENTE EM FRAUDE À LICITAÇÃO C/C ENRIQUECIMENTO ILÍCITO. PROMOÇÃO DE ARQUIVAMENTO. PROMOTOR DE JUSTIÇA: JOSÉ WILLIAM PEREIRA LUZ. </text:span></text:span><text:span text:style-name="Fonte_20_parág._20_padrão"><text:span text:style-name="T24">RELATOR: DR. HUGO DE SOUSA CARDOSO.</text:span></text:span></text:p>
      <text:p text:style-name="P6"/>
      <text:p text:style-name="P28"><text:span text:style-name="Strong_20_Emphasis"><text:span text:style-name="T46">2.4.12 </text:span></text:span><text:span text:style-name="Fonte_20_parág._20_padrão"><text:span text:style-name="T61">I</text:span></text:span><text:span text:style-name="Fonte_20_parág._20_padrão"><text:span text:style-name="T20">NQUÉRITO CIVIL (SIMP Nº 000347-221/2019). PROCEDIMENTO ELETRÔNICO. ORIGEM: PROMOTORIA DE JUSTIÇA DE MONSENHOR GIL. ASSUNTO: APURAR DESVIO DE FUNÇÕES DE SERVIDORES PÚBLICOS, DENTRE OUTRAS IRREGULARIDADES, À ÉPOCA DA GESTÃO DO EX-PREFEITO DE MIGUEL LEÃO, SR. JOEL DE LIMA. PROMOÇÃO DE ARQUIVAMENTO. PROMOTOR DE JUSTIÇA: RAFAEL MAIA NOGUEIRA. </text:span></text:span><text:span text:style-name="Fonte_20_parág._20_padrão"><text:span text:style-name="T24">RELATOR: DR. HUGO DE SOUSA CARDOSO.</text:span></text:span></text:p>
      <text:p text:style-name="P6"/>
      <text:p text:style-name="P28"><text:span text:style-name="Strong_20_Emphasis"><text:span text:style-name="T47">2.4.13 </text:span></text:span><text:span text:style-name="Fonte_20_parág._20_padrão"><text:span text:style-name="T20">PROCEDIMENTO PREPARATÓRIO (SIMP Nº 000330-143/2021). PROCEDIMENTO ELETRÔNICO. ORIGEM: 2ª PROMOTORIA DE JUSTIÇA DE UNIÃO. ASSUNTO: APURAR SUPOSTA PROMOÇÃO PESSOAL DO VICE-PREFEITO E SECRETÁRIO MUNICIPAL DE SAÚDE DO MUNICÍPIO DE LAGOA ALEGRE, SR. LAELCIO NUNES COSTA, NA DIVULGAÇÃO DE SERVIÇO PÚBLICO REALIZADO PELO MUNICÍPIO. PROMOÇÃO DE ARQUIVAMENTO. PROMOTORA DE JUSTIÇA: FRANCISCA SÍLVIA DA SILVA REIS. </text:span></text:span><text:span text:style-name="Fonte_20_parág._20_padrão"><text:span text:style-name="T24">RELATOR: DR. HUGO DE SOUSA CARDOSO.</text:span></text:span></text:p>
      <text:p text:style-name="P6"/>
      <text:p text:style-name="P28"><text:span text:style-name="Strong_20_Emphasis"><text:span text:style-name="T47">2.4.14 </text:span></text:span><text:span text:style-name="Fonte_20_parág._20_padrão"><text:span text:style-name="T61">I</text:span></text:span><text:span text:style-name="Fonte_20_parág._20_padrão"><text:span text:style-name="T20">NQUÉRITO CIVIL (SIMP Nº 000189-107/2020). PROCEDIMENTO ELETRÔNICO. ORIGEM: 2ª PROMOTORIA DE JUSTIÇA DE OEIRAS. ASSUNTO: APURAR POSSÍVEIS IRREGULARIDADES PRATICADAS PELA SECRETARIA MUNICIPAL DE SAÚDE DE OEIRAS-PI, NA GESTÃO DE AURIDENE MARIA DA SILVA MOREIRA FREITAS TAPETY, ATINENTES À AUSÊNCIA DE TRATAMENTO ISONÔMICO NO PAGAMENTO DO ADICIONAL DE INSALUBRIDADE RELACIONADO À PANDEMIA DA COVID-19 AOS SERVIDORES LOTADOS NAS UBS E CAPS DO MUNICÍPIO DE OEIRAS/PI, EM SUPOSTA AFRONTA OS PRINCÍPIOS NORTEADORES DA ADMINISTRAÇÃO PÚBLICA. PROMOÇÃO DE ARQUIVAMENTO. PROMOTOR DE JUSTIÇA: JOÃO BATISTA DE CASTRO FILHO. </text:span></text:span><text:span text:style-name="Fonte_20_parág._20_padrão"><text:span text:style-name="T24">RELATOR: DR. HUGO DE SOUSA CARDOSO.</text:span></text:span></text:p>
      <text:p text:style-name="P6"/>
      <text:p text:style-name="P28"><text:span text:style-name="Fonte_20_parág._20_padrão"><text:span text:style-name="T48">2.4.15 </text:span></text:span><text:span text:style-name="Fonte_20_parág._20_padrão"><text:span text:style-name="T20">INQUÉRITO CIVIL (SIMP Nº 000086-107/2019). PROCEDIMENTO ELETRÔNICO. ORIGEM: 2ª PROMOTORIA DE JUSTIÇA DE OEIRAS. ASSUNTO: APURAR A MANUTENÇÃO IRREGULAR DE SERVIDORES PÚBLICOS EFETIVOS NO QUADRO DO MUNICÍPIO DE SÃO MIGUEL DO FIDALGO/PI, ANTE A VERIFICAÇÃO DE IDADE PARA APOSENTADORIA COMPULSÓRIA, INCAPACIDADE, INAPTIDÃO E/OU INVALIDEZ, EM AFRONTA AOS PRINCÍPIOS CONSTITUCIONAIS DA LEGALIDADE E DA EFICIÊNCIA. PROMOÇÃO DE ARQUIVAMENTO. PROMOTOR DE JUSTIÇA: JOÃO BATISTA DE CASTRO FILHO. </text:span></text:span><text:span text:style-name="Fonte_20_parág._20_padrão"><text:span text:style-name="T24">RELATOR: DR. HUGO DE SOUSA CARDOSO.</text:span></text:span></text:p>
      <text:p text:style-name="P6"/>
      <text:p text:style-name="P28"><text:span text:style-name="Fonte_20_parág._20_padrão"><text:span text:style-name="T33">2.4.16 </text:span></text:span><text:span text:style-name="Fonte_20_parág._20_padrão"><text:span text:style-name="T20">INQUÉRITO CIVIL (SIMP Nº 000034-025/2018). PROCEDIMENTO ELETRÔNICO. ORIGEM: 44ª PROMOTORIA DE JUSTIÇA DE TERESINA. ASSUNTO: APURAR POSSÍVEIS IRREGULARIDADES EM SITUAÇÕES FUNCIONAIS DE SERVIDORES PÚBLICOS DO MINISTÉRIO PÚBLICO DO ESTADO DO PIAUÍ PROMOÇÃO DE ARQUIVAMENTO. PROMOTORA DE JUSTIÇA: LUÍSA CYNOBELLINA A. LACERDA ANDRADE. </text:span></text:span><text:span text:style-name="Fonte_20_parág._20_padrão"><text:span text:style-name="T24">RELATOR: DR. HUGO DE SOUSA CARDOSO.</text:span></text:span></text:p>
      <text:p text:style-name="P25"/>
      <text:p text:style-name="P28"><text:span text:style-name="Fonte_20_parág._20_padrão"><text:span text:style-name="T33">2.4.17 </text:span></text:span><text:span text:style-name="Fonte_20_parág._20_padrão"><text:span text:style-name="T20">PROCEDIMENTO INVESTIGATÓRIO CRIMINAL </text:span></text:span><text:span text:style-name="Fonte_20_parág._20_padrão"><text:span text:style-name="T22">(</text:span></text:span><text:span text:style-name="Fonte_20_parág._20_padrão"><text:span text:style-name="T20">SIMP Nº 000033-093/2021</text:span></text:span><text:span text:style-name="Fonte_20_parág._20_padrão"><text:span text:style-name="T22">)</text:span></text:span><text:span text:style-name="Fonte_20_parág._20_padrão"><text:span text:style-name="T20">. PROCEDIMENTO ELETRÔNICO. ORIGEM: 6ª PROMOTORIA DE JUSTIÇA DE PICOS-PI. ASSUNTO: APURAR POSSÍVEL PRÁTICA DOS CRIMES DE IMPORTUNAÇÃO SEXUAL (ART. 251-A DO CÓDIGO PENAL) E DE PERSEGUIÇÃO MAJORADA (ART. 147-A, §1º, II, DO CÓDIGO PENAL). PROMOÇÃO DE ARQUIVAMENTO. PROMOTOR DE JUSTIÇA: MAURÍCIO VERDEJO G. </text:span></text:span><text:span text:style-name="Fonte_20_parág._20_padrão"><text:span text:style-name="T23">JÚNIOR.</text:span></text:span><text:span text:style-name="Fonte_20_parág._20_padrão"><text:span text:style-name="T20"> </text:span></text:span><text:span text:style-name="Fonte_20_parág._20_padrão"><text:span text:style-name="T24">RELATOR: DR. HUGO DE SOUSA CARDOSO.</text:span></text:span></text:p>
      <text:p text:style-name="P6"/>
      <text:p text:style-name="P28"><text:soft-page-break/><text:span text:style-name="Fonte_20_parág._20_padrão"><text:span text:style-name="T32">2.4.18 </text:span></text:span><text:span text:style-name="Fonte_20_parág._20_padrão"><text:span text:style-name="T20">PROCEDIMENTO INVESTIGATÓRIO CRIMINAL </text:span></text:span><text:span text:style-name="Fonte_20_parág._20_padrão"><text:span text:style-name="T23">(</text:span></text:span><text:span text:style-name="Fonte_20_parág._20_padrão"><text:span text:style-name="T20">SIMP Nº 0001028-434/2021</text:span></text:span><text:span text:style-name="Fonte_20_parág._20_padrão"><text:span text:style-name="T23">)</text:span></text:span><text:span text:style-name="Fonte_20_parág._20_padrão"><text:span text:style-name="T20">. PROCEDIMENTO ELETRÔNICO. ORIGEM: PROMOTORIA REGIONAL DE BOM JESUS. ASSUNTO: INVESTIGAR A PRÁTICA DE CRIME DE ASSOCIAÇÃO CRIMINOSA, PREVISTO NO ART. 288, DO CP. PROMOÇÃO DE ARQUIVAMENTO. PROMOTOR DE JUSTIÇA: MÁRCIO GIORGI CARCARÁ ROCHA. </text:span></text:span><text:span text:style-name="Fonte_20_parág._20_padrão"><text:span text:style-name="T24">RELATOR: DR. HUGO DE SOUSA CARDOSO.</text:span></text:span></text:p>
      <text:p text:style-name="P35"/>
      <text:p text:style-name="P28"><text:span text:style-name="Strong_20_Emphasis"><text:span text:style-name="T47">2.4.19 </text:span></text:span><text:span text:style-name="Fonte_20_parág._20_padrão"><text:span text:style-name="T20">INQUÉRITO CIVIL (SIMP Nº 000236-164/2017). PROCEDIMENTO ELETRÔNICO. ORIGEM: PROMOTORIA DE JUSTIÇA DE BATALHA/PI. ASSUNTO: APURAR NOT</text:span></text:span><text:span text:style-name="Fonte_20_parág._20_padrão"><text:span text:style-name="T23">Í</text:span></text:span><text:span text:style-name="Fonte_20_parág._20_padrão"><text:span text:style-name="T20">CIA DE ACUMULAÇÃO IRREGULAR DE CARGOS PÚBLICOS PELA SRA. RIZALVA DA SILVA SOUSA FORTES, QUE TERIA OCUPADO CONCOMITANTEMENTE O CARGO DE PROFESSORA DA REDE DE ENSINO MUNICIPAL DE BATALHA E O DE SECRETÁRIA MUNICIPAL DE ADMINISTRAÇÃO E FINANÇAS DE LAGOA ALEGRE-PI, ENTRE OS MESES DE JANEIRO A JUNHO DE 2017. PROMOÇÃO DE ARQUIVAMENTO. PROMOTORA DE JUSTIÇA: LIA RAQUEL PRADO BURGOS RIBEIRO MARTINS. </text:span></text:span><text:span text:style-name="Fonte_20_parág._20_padrão"><text:span text:style-name="T24">RELATOR: DR. HUGO DE SOUSA CARDOSO.</text:span></text:span></text:p>
      <text:p text:style-name="P36"/>
      <text:p text:style-name="P37"><text:span text:style-name="Fonte_20_parág._20_padrão"><text:span text:style-name="T33">2.4.20 </text:span></text:span><text:span text:style-name="Fonte_20_parág._20_padrão"><text:span text:style-name="T20">INQUÉRITO CIVIL (SIMP Nº 000600-107/2021). PROCEDIMENTO ELETRÔNICO. ORIGEM: 2ª PROMOTORIA DE JUSTIÇA DE OEIRAS-PI. ASSUNTO: APURAR POSSÍVEIS IRREGULARIDADES ABORDADAS NO ACÓRDÃO TCE-PI Nº 977/2020 (PROCESSO TC/005860/2017 – PRESTAÇÃO DE CONTAS DE GESTÃO DO FMS - PREFEITURA MUNICIPAL DE COLÔNIA DO PIAUÍ, EXERCÍCIO FINANCEIRO DE 2017), RELATIVAS À COMPENSAÇÕES PREVIDENCIÁRIAS INDEVIDAS, SUPOSTAMENTE PRATICADAS PELA EX-GESTORA ALINY EDNAYARA R. VIEIRA PARACAMPOS. PROMOÇÃO DE ARQUIVAMENTO. PROMOTOR DE JUSTIÇA: JOÃO BATISTA DE CASTRO FILHO. </text:span></text:span><text:span text:style-name="Fonte_20_parág._20_padrão"><text:span text:style-name="T24">RELATOR: DR. HUGO DE SOUSA CARDOSO.</text:span></text:span></text:p>
      <text:p text:style-name="P38"/>
      <text:p text:style-name="P37"><text:span text:style-name="Fonte_20_parág._20_padrão"><text:span text:style-name="T20">2.4.21 INQUÉRITO CIVIL (SIMP Nº 000387-237/2018). PROCEDIMENTO ELETRÔNICO. ORIGEM: PROMOTORIA DE JUSTIÇA DE SIMPLÍCIO MENDES. ASSUNTO: APURAR SUPOSTO ATO DE IMPROBIDADE ADMINISTRATIVA COMETIDO PELO SR. ADRIANO VELOSO DOS PASSOS, ENQUANTO GESTOR DO MUNICÍPIO DE CONCEIÇÃO DO CANINDÉ, MAIS ESPECIFICAMENTE QUANTO À COMPRA DE MEDICAMENTOS NO ANO DE 2010. PROMOÇÃO DE ARQUIVAMENTO. PROMOTORA DE JUSTIÇA: EMMANUELLE MARTINS NEIVA DANTAS RODRIGUES BELO. </text:span></text:span><text:span text:style-name="Fonte_20_parág._20_padrão"><text:span text:style-name="T24">RELATOR: DR. HUGO DE SOUSA CARDOSO.</text:span></text:span></text:p>
      <text:p text:style-name="P38"/>
      <text:p text:style-name="P37"><text:span text:style-name="Fonte_20_parág._20_padrão"><text:span text:style-name="T20">2.4.22</text:span></text:span><text:span text:style-name="Fonte_20_parág._20_padrão"><text:span text:style-name="T61"> I</text:span></text:span><text:span text:style-name="Fonte_20_parág._20_padrão"><text:span text:style-name="T20">NQUÉRITO CIVIL (SIMP Nº 000740-161/2019). PROCEDIMENTO ELETRÔNICO. ORIGEM: 2ª PROMOTORIA DE JUSTIÇA DE ESPERANTINA-PI. ASSUNTO: INVESTIGAR SUPOSTO RECEBIMENTO INDEVIDO DE SUBSÍDIO PELO VEREADOR FRANCISCO SILVA ALBUQUERQUE, QUANDO ESTAVA DE LICENÇA MÉDICA À ÉPOCA DOS PERCEBIMENTOS. PROMOÇÃO DE ARQUIVAMENTO. PROMOTOR DE JUSTIÇA: ADRIANO FONTENELE SANTOS. </text:span></text:span><text:span text:style-name="Fonte_20_parág._20_padrão"><text:span text:style-name="T24">RELATOR: DR. HUGO DE SOUSA CARDOSO.</text:span></text:span></text:p>
      <text:p text:style-name="P39"/>
      <text:p text:style-name="P28"><text:span text:style-name="Fonte_20_parág._20_padrão"><text:span text:style-name="T20">2.4.23 INQUÉRITO CIVIL (SIMP Nº 000597-310/2020). PROCEDIMENTO ELETRÔNICO. ORIGEM: 2ª PROMOTORIA DE JUSTIÇA DE SÃO JOÃO DO PIAUÍ ASSUNTO: APURAR DE SUPOSTO SUPERFATURAMENTO DO CONTRATO ADMINISTRATIVO Nº 060/2020, FIRMADO ENTRE A PREFEITURA MUNICIPAL DE LAGOA DO BARRO DO PIAUÍ E CRISTIANE DIAS COELHO, ESPOSA DO SECRETÁRIO MUNICIPAL DE ESPORTES, CLEDSON RIBEIRO DOS SANTOS. PROMOÇÃO DE ARQUIVAMENTO. PROMOTORA DE JUSTIÇA: EMMANUELLE MARTINS NEIVA DANTAS RODRIGUES BELO. </text:span></text:span><text:span text:style-name="Fonte_20_parág._20_padrão"><text:span text:style-name="T24">RELATOR: DR. HUGO DE SOUSA CARDOSO.</text:span></text:span></text:p>
      <text:p text:style-name="P7"/>
      <text:p text:style-name="P28"><text:span text:style-name="Fonte_20_parág._20_padrão"><text:span text:style-name="T20">2.4.24 NOTICIA DE FATO </text:span></text:span><text:span text:style-name="Fonte_20_parág._20_padrão"><text:span text:style-name="T23">(</text:span></text:span><text:span text:style-name="Fonte_20_parág._20_padrão"><text:span text:style-name="T20">SIMP Nº 000129-186/2022</text:span></text:span><text:span text:style-name="Fonte_20_parág._20_padrão"><text:span text:style-name="T23">)</text:span></text:span><text:span text:style-name="Fonte_20_parág._20_padrão"><text:span text:style-name="T20">. PROCEDIMENTO ELETRÔNICO. ORIGEM: PROMOTORIA DE JUSTIÇA DE SIMÕES-PI. ASSUNTO: APURAR POSSÍVEL PRÁTICA DO CRIME DE ABUSO DE AUTORIDADE POR PARTE DOS POLICIAIS MILITARES. PROMOÇÃO DE ARQUIVAMENTO. </text:span></text:span><text:soft-page-break/><text:span text:style-name="Fonte_20_parág._20_padrão"><text:span text:style-name="T20">PROMOTORA DE JUSTIÇA: TALLITA LUZIA BEZERRA ARAUJO. </text:span></text:span><text:span text:style-name="Fonte_20_parág._20_padrão"><text:span text:style-name="T24">RELATOR: DR. HUGO DE SOUSA CARDOSO.</text:span></text:span></text:p>
      <text:p text:style-name="P7"/>
      <text:p text:style-name="P28"><text:span text:style-name="Fonte_20_parág._20_padrão"><text:span text:style-name="T20">2.4.25 PROCEDIMENTO INVESTIGATÓRIO CRIMINAL </text:span></text:span><text:span text:style-name="Fonte_20_parág._20_padrão"><text:span text:style-name="T23">(</text:span></text:span><text:span text:style-name="Fonte_20_parág._20_padrão"><text:span text:style-name="T20">SIMP Nº 000195-197/2021</text:span></text:span><text:span text:style-name="Fonte_20_parág._20_padrão"><text:span text:style-name="T23">)</text:span></text:span><text:span text:style-name="Fonte_20_parág._20_padrão"><text:span text:style-name="T20">. PROCEDIMENTO ELETRÔNICO. ORIGEM: 1ª PROMOTORIA DE JUSTIÇA DE LUÍS CORREIA. ASSUNTO: APURAR ROMPIMENTO UNILATERAL DE CONTRATO DE COLETA DE LIXO. PROMOÇÃO DE ARQUIVAMENTO. PROMOTOR DE JUSTIÇA: GALENO ARISTÓTELES COÊLHO DE SÁ. </text:span></text:span><text:span text:style-name="Fonte_20_parág._20_padrão"><text:span text:style-name="T24">RELATOR: DR. HUGO DE SOUSA CARDOSO.</text:span></text:span></text:p>
      <text:p text:style-name="P28"/>
      <text:p text:style-name="P28"><text:span text:style-name="Fonte_20_parág._20_padrão"><text:span text:style-name="T20">2.4.26 ATENDIMENTO AO PÚBLICO (SIMP: 000420-426/2021). PROCEDIMENTO ELETRÔNICO. ORIGEM: 33ª PROMOTORIA DE JUSTIÇA DE TERESINA-PI. ASSUNTO: SUPOSTA VIOLAÇÃO A DIREITOS DA PESSOA IDOSA. RECURSO. PROMOTORA DE JUSTIÇA: JANAÍNA ROSE RIBEIRO AGUIAR. </text:span></text:span><text:span text:style-name="Fonte_20_parág._20_padrão"><text:span text:style-name="T24">RELATOR: DR. HUGO DE SOUSA CARDOSO.</text:span></text:span></text:p>
      <text:p text:style-name="P7"/>
      <text:p text:style-name="P40"><text:span text:style-name="Fonte_20_parág._20_padrão"><text:span text:style-name="T14">3. PARA CONHECIMENTO E DELIBERAÇÕES</text:span></text:span></text:p>
      <text:list xml:id="list1553797635" text:style-name="L1">
        <text:list-item>
          <text:list>
            <text:list-item>
              <text:p text:style-name="P50"><text:span text:style-name="Fonte_20_parág._20_padrão"><text:span text:style-name="T4">OFÍCIO ENCAMINHADO PELA COORDENADORIA DE RECURSOS HUMANOS</text:span></text:span></text:p>
              <text:list>
                <text:list-item>
                  <text:p text:style-name="P52">SEI Nº 19.21.0420.0020873/2022-93. Origem: Coordenadoria de Recursos Humanos. Assunto: relação dos membros que tiveram férias adiadas ou interrompidas em maio de 2022.</text:p>
                </text:list-item>
              </text:list>
            </text:list-item>
            <text:list-item>
              <text:p text:style-name="P51"><text:span text:style-name="Fonte_20_parág._20_padrão"><text:span text:style-name="T4">COMUNICAÇÕES VIA SEI</text:span></text:span></text:p>
              <text:list>
                <text:list-item>
                  <text:p text:style-name="P53">SEI Nº 19.21.0700.0019321/2022-64. Origem: 6ª Promotoria de Justiça de Picos. Assunto: conversão de Notícia de Fato no Procedimento Administrativo SIMP 003776-361/2021.</text:p>
                </text:list-item>
                <text:list-item>
                  <text:p text:style-name="P49">SEI Nº 19.21.0369.0019320/2022-12. Origem: 2ª Promotoria de Justiça de São João de Piauí. Assunto: arquivamento do Inquérito Civil nº 21/2021 (SIMP 000464-310/2021).</text:p>
                </text:list-item>
                <text:list-item>
                  <text:p text:style-name="P49">SEI Nº 19.21.0352.0019325/2022-35. Origem: Promotoria de Justiça de Capitão de Campos. Assunto: declínio de atribuição da Notícia de Fato nº 10/2022 (SIMP 000126-293/2022).</text:p>
                </text:list-item>
                <text:list-item>
                  <text:p text:style-name="P49">SEI Nº 19.21.0706.0019324/2022-87. Origem: 1ª Promotoria de Justiça de Parnaíba. Assunto: conversão do Procedimento Preparatório SIMP 003087-369/2021 em Inquérito Civil.</text:p>
                </text:list-item>
                <text:list-item>
                  <text:p text:style-name="P49">SEI Nº 19.21.0349.0019328/2022-96. Origem: Promotoria de Justiça de Simplício Mendes. Assunto: arquivamento do Inquérito Civil SIMP 000393-237/2018.</text:p>
                </text:list-item>
                <text:list-item>
                  <text:p text:style-name="P49">SEI Nº 19.21.0153.0019327/2022-56. Origem: 1ª Promotoria de Justiça de Pedro II. Assunto: arquivamento do Procedimento Administrativo nº 12/2020 (SIMP 000759-181/2019).</text:p>
                </text:list-item>
                <text:list-item>
                  <text:p text:style-name="P49">SEI Nº 19.21.0167.0019332/2022-02. Origem: 29ª Promotoria de Justiça de Teresina. Assunto: prorrogação de prazo da Notícia de Fato nº 60/2022 (SIMP 000916-426/2022).</text:p>
                </text:list-item>
                <text:list-item>
                  <text:p text:style-name="P49">SEI Nº 19.21.0352.0019333/2022-13. Origem: Promotoria de Justiça de Capitão de Campos. Assunto: declínio de atribuição da Notícia de Fato nº 25/2022 (SIMP 000150-293/2022).</text:p>
                </text:list-item>
                <text:list-item>
                  <text:p text:style-name="P49">SEI Nº 19.21.0094.0018717/2022-48. Origem: Promotoria de Justiça de Amarante. Assunto: arquivamento do Procedimento Administrativo nº 01/2022 (SIMP 000038-194/2022).</text:p>
                </text:list-item>
                <text:list-item>
                  <text:p text:style-name="P49">SEI Nº 19.21.0703.0019336/2022-02. Origem: 2ª Promotoria de Justiça de Barras. Assunto: prorrogação de prazo do Inquérito Civil nº 05/2021 (SIMP 000005-140/2021).</text:p>
                </text:list-item>
                <text:list-item>
                  <text:p text:style-name="P49">SEI Nº 19.21.0700.0019349/2022-84. Origem: 7ª Promotoria de Justiça de Picos. Assunto: arquivamento do Procedimento Administrativo SIMP 000339-361/2020.</text:p>
                </text:list-item>
                <text:list-item>
                  <text:p text:style-name="P49">SEI Nº 19.21.0700.0019359/2022-08. Origem: 7ª Promotoria de Justiça de Picos. Assunto: arquivamento do Procedimento Administrativo SIMP 001239-361/2021.</text:p>
                </text:list-item>
                <text:list-item>
                  <text:p text:style-name="P49">SEI Nº 19.21.0103.0019360/2022-12. Origem: 12ª Promotoria de Justiça de Teresina. Assunto: prorrogação de prazo do Inquérito Civil nº 31/2018 (SIMP 000127-027/2017).</text:p>
                </text:list-item>
                <text:list-item>
                  <text:p text:style-name="P49">SEI Nº 19.21.0167.0019361/2022-92. Origem: 29ª Promotoria de Justiça de Teresina. Assunto: instauração da Notícia de Fato nº 077/2022 (SIMP 001088-426/2022).</text:p>
                </text:list-item>
                <text:list-item>
                  <text:p text:style-name="P49"><text:soft-page-break/>SEI Nº 19.21.0115.0019364/2022-15. Origem: Promotoria de Justiça de Paulistana. Assunto: arquivamento do Procedimento Administrativo SIMP 000124-188/2021.</text:p>
                </text:list-item>
                <text:list-item>
                  <text:p text:style-name="P49">SEI Nº 19.21.0090.0019368/2022-88. Origem: 28ª Promotoria de Justiça de Teresina. Assunto: conversão do Procedimento Preparatório SIMP 000145-029/2020 em Inquérito Civil.</text:p>
                </text:list-item>
                <text:list-item>
                  <text:p text:style-name="P49">SEI Nº 19.21.0733.0019366/2022-03. Origem: 2ª Promotoria de Justiça de Bom Jesus. Assunto: instauração do Inquérito Civil SIMP 001287-434/2021.</text:p>
                </text:list-item>
                <text:list-item>
                  <text:p text:style-name="P49">SEI Nº 19.21.0703.0019374/2022-43. Origem: 2ª Promotoria de Justiça de Barras. Assunto: instauração do Procedimento Administrativo nº 11/2022 (SIMP 000013-140/2021).</text:p>
                </text:list-item>
                <text:list-item>
                  <text:p text:style-name="P49">SEI Nº 19.21.0323.0019377/2022-36. Origem: 1ª Promotoria de Justiça de Piracuruca. Assunto: prorrogação de prazo do Procedimento Investigatório Criminal nº 002/2021 (SIMP 000238-173/2021).</text:p>
                </text:list-item>
                <text:list-item>
                  <text:p text:style-name="P49">SEI Nº 19.21.0115.0019388/2022-46. Origem: Promotoria de Justiça de Paulistana. Assunto: arquivamento do Procedimento Administrativo SIMP 000139-189/2015.</text:p>
                </text:list-item>
                <text:list-item>
                  <text:p text:style-name="P49">SEI Nº 19.21.0310.0019396/2022-09. Origem: 2ª Promotoria de Justiça de Uruçuí. Assunto: arquivamento do Procedimento Administrativo nº 57/2020 (SIMP 000430-206/2020).</text:p>
                </text:list-item>
                <text:list-item>
                  <text:p text:style-name="P49">SEI Nº 19.21.0731.0019398/2022-42. Origem: Núcleo das Promotorias de Justiça de Altos – Promotoria de Justiça de Alto Longá. Assunto: arquivamento do Inquérito Civil SIMP 000075-156/2020.</text:p>
                </text:list-item>
                <text:list-item>
                  <text:p text:style-name="P49">SEI Nº 19.21.0700.0019407/2022-70. Origem: 7ª Promotoria de Justiça de Picos. Assunto: Recomendação Administrativa nº 05/2022 no bojo do Procedimento Administrativo SIMP 000108-088/2016.</text:p>
                </text:list-item>
                <text:list-item>
                  <text:p text:style-name="P49">SEI Nº 19.21.0733.0019406/2022-87. Origem: 2ª Promotoria de Justiça de Bom Jesus. Assunto: instauração do Inquérito Civil SIMP 000069-434/2022.</text:p>
                </text:list-item>
                <text:list-item>
                  <text:p text:style-name="P49">SEI Nº 19.21.0108.0019408/2022-96. Origem: 2ª Promotoria de Justiça de Piracuruca. Assunto: arquivamento do Procedimento Administrativo nº 18/2021 (SIMP 000477-174/2021).</text:p>
                </text:list-item>
                <text:list-item>
                  <text:p text:style-name="P49">SEI Nº 19.21.0115.0019409/2022-61. Origem: Promotoria de Justiça de Paulistana. Assunto: prorrogação de prazo do Procedimento Administrativo SIMP 000072-189/2015.</text:p>
                </text:list-item>
                <text:list-item>
                  <text:p text:style-name="P49">SEI Nº 19.21.0736.0019415/2022-90. Origem: 2ª Promotoria de Justiça de Floriano. Assunto: instauração do Procedimento Administrativo SIMP 000015-380/2022.</text:p>
                </text:list-item>
                <text:list-item>
                  <text:p text:style-name="P49">SEI Nº 19.21.0126.0019417/2022-68. Origem: 42ª Promotoria de Justiça de Teresina. Assunto: arquivamento da Notícia de Fato SIMP 000020-024/2022.</text:p>
                </text:list-item>
                <text:list-item>
                  <text:p text:style-name="P49">SEI Nº 19.21.0115.0019420/2022-55. Origem: Promotoria de Justiça de Paulistana. Assunto: prorrogação de prazo do Procedimento Administrativo SIMP 000081-189/2015.</text:p>
                </text:list-item>
                <text:list-item>
                  <text:p text:style-name="P49">SEI Nº 19.21.0706.0019423/2022-33. Origem: 7ª Promotoria de Justiça de Parnaíba. Assunto: prorrogação de prazo da Notícia de Fato SIMP 004014-369/2021.</text:p>
                </text:list-item>
                <text:list-item>
                  <text:p text:style-name="P49">SEI Nº 19.21.0707.0019322/2022-29. Origem: 2ª Promotoria de Justiça de Oeiras. Assunto: prorrogação de prazo do Procedimento Preparatório de Inquérito Civil nº 27/2022 (SIMP 000484-107/2021).</text:p>
                </text:list-item>
                <text:list-item>
                  <text:p text:style-name="P49">SEI Nº 19.21.0155.0019431/2022-31. Origem: 34ª Promotoria de Justiça de Teresina. Assunto: arquivamento do Procedimento Administrativo nº 22/2020 (SIMP 000074-424/2020).</text:p>
                </text:list-item>
                <text:list-item>
                  <text:p text:style-name="P49">SEI Nº 19.21.0103.0019436/2022-94. Origem: 12ª Promotoria de Justiça de Teresina. Assunto: prorrogação de prazo da Notícia de Fato nº 25/2022 (SIMP 000890-426/2022).</text:p>
                </text:list-item>
                <text:list-item>
                  <text:p text:style-name="P49">SEI Nº 19.21.0143.0019438/2022-22. Origem: 38ª Promotoria de Justiça de Teresina. Assunto: arquivamento da Notícia de Fato nº 60/2022 (SIMP 000022-383/2022).</text:p>
                </text:list-item>
                <text:list-item>
                  <text:p text:style-name="P49">SEI Nº 19.21.0703.0019414/2022-30. Origem: 2ª Promotoria de Justiça de Barras. Assunto: prorrogação de prazo do Inquérito Civil nº 03/2020 (SIMP 000020-140/2020).</text:p>
                </text:list-item>
                <text:list-item>
                  <text:p text:style-name="P49">SEI Nº 19.21.0186.0019448/2022-77. Origem: Promotoria de Justiça de Cocal. Assunto: indeferimento da instauração de Notícia de Fato e arquivamento do Atendimento do Público SIMP 000481-199/2022.</text:p>
                </text:list-item>
                <text:list-item>
                  <text:p text:style-name="P49"><text:soft-page-break/>SEI Nº 19.21.0186.0019453/2022-39. Origem: Promotoria de Justiça de Cocal. Assunto: arquivamento da Notícia de Fato nº 34/2022 (SIMP 000496-199/2022).</text:p>
                </text:list-item>
                <text:list-item>
                  <text:p text:style-name="P49">SEI Nº 19.21.0118.0019457/2022-78. Origem: 49ª Promotoria de Justiça de Teresina. Assunto: arquivamento da Notícia de Fato nº 015/2022 (SIMP 000050-034/2022).</text:p>
                </text:list-item>
                <text:list-item>
                  <text:p text:style-name="P49">SEI Nº 19.21.0310.0019461/2022-97. Origem: 2ª Promotoria de Justiça de Uruçuí. Assunto: arquivamento do Procedimento Administrativo nº 38/2021 (SIMP 000185-206/2021).</text:p>
                </text:list-item>
                <text:list-item>
                  <text:p text:style-name="P49">SEI Nº 19.21.0731.0019455/2022-55. Origem: 2ª Promotoria de Justiça de Altos. Assunto: instauração do Inquérito Civil nº 008/2022 (SIMP 000817-154/2022).</text:p>
                </text:list-item>
                <text:list-item>
                  <text:p text:style-name="P49">SEI Nº 19.21.0167.0019463/2022-54. Origem: 29ª Promotoria de Justiça de Teresina. Assunto: prorrogação de prazo do Inquérito Civil nº 050/2019 (SIMP 000175-030/2018).</text:p>
                </text:list-item>
                <text:list-item>
                  <text:p text:style-name="P49">SEI Nº 19.21.0700.0019466/2022-29. Origem: 7ª Promotoria de Justiça de Picos. Assunto: arquivamento do Procedimento Administrativo SIMP 001185-361/2021.</text:p>
                </text:list-item>
                <text:list-item>
                  <text:p text:style-name="P49">SEI Nº 19.21.0108.0019468/2022-28. Origem: 2ª Promotoria de Justiça de Piracuruca. Assunto: prorrogação de prazo da Notícia de Fato nº 17/2022 (SIMP 000049-215/2022).</text:p>
                </text:list-item>
                <text:list-item>
                  <text:p text:style-name="P49">SEI Nº 19.21.0369.0019471/2022-09. Origem: 2ª Promotoria de Justiça de São João do Piauí. Assunto: prorrogação de prazo do Inquérito Civil nº 132/2019 (SIMP 001062-310/2019).</text:p>
                </text:list-item>
                <text:list-item>
                  <text:p text:style-name="P49">SEI Nº 19.21.0149.0019474/2022-27. Origem: Promotoria de Justiça de Batalha. Assunto: arquivamento do Procedimento Administrativo nº 39/2022 (SIMP 000227-426/2022).</text:p>
                </text:list-item>
                <text:list-item>
                  <text:p text:style-name="P49">SEI Nº 19.21.0195.0019370/2022-11. Origem: Promotoria de Justiça de Fronteiras. Assunto: instauração do Inquérito Civil nº 06/2022 (SIMP 000003-212/2022).</text:p>
                </text:list-item>
                <text:list-item>
                  <text:p text:style-name="P49">SEI Nº 19.21.0181.0019481/2022-37. Origem: 45ª Promotoria de Justiça de Teresina. Assunto: prorrogação de prazo do Inquérito Civil nº 173/2019 (SIMP 000173-035/2019).</text:p>
                </text:list-item>
                <text:list-item>
                  <text:p text:style-name="P49">SEI Nº 19.21.0703.0019485/2022-53. Origem: 2ª Promotoria de Justiça de Barras. Assunto: instauração do Procedimento Administrativo nº 014/2022 (SIMP 000076-138/2022).</text:p>
                </text:list-item>
                <text:list-item>
                  <text:p text:style-name="P49">SEI Nº 19.21.0703.0019491/2022-85. Origem: 2ª Promotoria de Justiça de Barras. Assunto: instauração do Procedimento Administrativo nº 013/2022 (SIMP 000077-138/2022).</text:p>
                </text:list-item>
                <text:list-item>
                  <text:p text:style-name="P49">SEI Nº 19.21.0708.0019493/2022-53. Origem: 1ª Promotoria de Justiça de Floriano. Assunto: prorrogação de prazo da Notícia de Fato SIMP 000054-101/2022.</text:p>
                </text:list-item>
                <text:list-item>
                  <text:p text:style-name="P49">SEI Nº 19.21.0708.0019498/2022-15. Origem: 1ª Promotoria de Justiça de Floriano. Assunto: prorrogação de prazo do Procedimento Administrativo SIMP 000121-101/2021.</text:p>
                </text:list-item>
                <text:list-item>
                  <text:p text:style-name="P49">SEI Nº 19.21.0352.0019500/2022-63. Origem: Promotoria de Justiça de Capitão de Campos. Assunto: prorrogação de prazo da Notícia de Fato nº 13/2022 (SIMP 000127-293/2022).</text:p>
                </text:list-item>
                <text:list-item>
                  <text:p text:style-name="P49">SEI Nº 19.21.0017.0019503/2022-60. Origem: Corregedoria Geral do Ministério Público. Assunto: Relatório Conclusivo da Correição Ordinária realizada na Promotoria de Justiça de Castelo do Piauí.</text:p>
                </text:list-item>
                <text:list-item>
                  <text:p text:style-name="P49">SEI Nº 19.21.0104.0019508/2022-75. Origem: Promotoria Eleitoral da 46ª Zona Eleitoral de Guadalupe-PI. Assunto: instauração do Procedimento Administrativo Eleitoral nº 01/2022.</text:p>
                </text:list-item>
                <text:list-item>
                  <text:p text:style-name="P49">SEI Nº 19.21.0227.0019512/2022-62. Origem: 2ª Promotoria de Justiça de São Raimundo Nonato. Assunto: prorrogação de prazo do Inquérito Civil nº 02/2018 (SIMP 000028-097/2018).</text:p>
                </text:list-item>
                <text:list-item>
                  <text:p text:style-name="P49">SEI Nº 19.21.0180.0019480/2022-79. Origem: Promotoria de Justiça da 33ª Zona Eleitoral. Assunto: instauração do Procedimento Administrativo Eleitoral nº 01/2022.</text:p>
                </text:list-item>
                <text:list-item>
                  <text:p text:style-name="P49">SEI Nº 19.21.0254.0019520/2022-23. Origem: Promotoria Eleitoral da 54ª Zona Eleitoral. Assunto: instauração do Procedimento Administrativo Eleitoral nº 01/2022 (SIMP 000007-152/2022).</text:p>
                </text:list-item>
                <text:list-item>
                  <text:p text:style-name="P49">SEI Nº 19.21.0369.0019522/2022-87. Origem: 2ª Promotoria de Justiça de São João do Piauí. Assunto: conversão da Notícia de Fato nº 25/2022 no Inquérito Civil nº 14/2022 (SIMP 000137-310/2022).</text:p>
                </text:list-item>
                <text:list-item>
                  <text:p text:style-name="P49"><text:soft-page-break/>SEI Nº 19.21.0684.0019531/2022-66. Origem: Promotoria de Justiça de Luzilândia. Assunto: conversão da Notícia de Fato nº 10/2022 (SIMP 000125-246/2022) no Procedimento Administrativo nº 32/2022.</text:p>
                </text:list-item>
                <text:list-item>
                  <text:p text:style-name="P49">SEI Nº 19.21.0138.0019534/2022-27. Origem: Promotoria de Justiça de São Pedro do Piauí. Assunto: arquivamento do Procedimento Investigatório Criminal nº 03/2022 (SIMP 000060-255/2017).</text:p>
                </text:list-item>
                <text:list-item>
                  <text:p text:style-name="P49">SEI Nº 19.21.0700.0019535/2022-09. Origem: 3ª Promotoria de Justiça de Picos. Assunto: instauração do Procedimento Administrativo SIMP 003032-361/2021.</text:p>
                </text:list-item>
                <text:list-item>
                  <text:p text:style-name="P49">SEI Nº 19.21.0729.0019540/2022-21. Origem: Promotoria de Justiça de São Miguel do Tapuio. Assunto: prorrogação de prazo do Procedimento Administrativo SIMP 000039-240/2019.</text:p>
                </text:list-item>
                <text:list-item>
                  <text:p text:style-name="P49">SEI Nº 19.21.0262.0019551/2022-36. Origem: 2ª Promotoria de Justiça de Esperantina. Assunto: conversão da Notícia de Fato nº 40/2022 no Procedimento Preparatório nº 11/2022 (SIMP 000041-161/2022).</text:p>
                </text:list-item>
                <text:list-item>
                  <text:p text:style-name="P49">SEI Nº 19.21.0700.0019550/2022-89. Origem: 3ª Promotoria de Justiça de Picos. Assunto: instauração do Procedimento Administrativo SIMP 003610-361/2021.</text:p>
                </text:list-item>
                <text:list-item>
                  <text:p text:style-name="P49">SEI Nº 19.21.0186.0019507/2022-36. Origem: Promotoria de Justiça da 53ª Zona Eleitoral de Cocal. Assunto: insaturação do Procedimento Administrativo Eleitoral nº 01/2022 (SIMP 000018-200/2022).</text:p>
                </text:list-item>
                <text:list-item>
                  <text:p text:style-name="P49">SEI Nº 19.21.0708.0019555/2022-28. Origem: 1ª Promotoria de Justiça de Floriano. Assunto: arquivamento do Procedimento Administrativo SIMP 000071-101/2020.</text:p>
                </text:list-item>
                <text:list-item>
                  <text:p text:style-name="P49">SEI Nº 19.21.0733.0019560/2022-03. Origem: Promotoria de Justiça Regional de Bom Jesus. Assunto: instauração do Inquérito Civil SIMP 000104-434/2022.</text:p>
                </text:list-item>
                <text:list-item>
                  <text:p text:style-name="P49">SEI Nº 19.21.0090.0019572/2022-12. Origem: 28ª Promotoria de Justiça de Teresina. Assunto: prorrogação de prazo do Procedimento Administrativo SIMP 000025-029/2021.</text:p>
                </text:list-item>
                <text:list-item>
                  <text:p text:style-name="P49">SEI Nº 19.21.0730.0019578/2022-47. Origem: 3ª Promotoria de Justiça de Campo Maior. Assunto: arquivamento do Inquérito Civil nº 74/2014 (SIMP 000223-063/2014).</text:p>
                </text:list-item>
                <text:list-item>
                  <text:p text:style-name="P49">SEI Nº 19.21.0730.0019569/2022-96. Origem: 3ª Promotoria de Justiça de Campo Maior. Assunto: arquivamento do Inquérito Civil nº 74/2014 (SIMP 000223-063/2014).</text:p>
                </text:list-item>
                <text:list-item>
                  <text:p text:style-name="P49">SEI Nº 19.21.0262.0019584/2022-18. Origem: 2ª Promotoria de Justiça de Esperantina. Assunto: conversão da Notícia de Fato nº 19/2022 no Procedimento Administrativo nº 32/2022 (SIMP 000007-161/2022).</text:p>
                </text:list-item>
                <text:list-item>
                  <text:p text:style-name="P49">SEI Nº 19.21.0369.0019583/2022-89. Origem: 2ª Promotoria de Justiça de São João do Piauí. Assunto: conversão da Notícia de Fato nº 40/2022 no Inquérito Civil nº 15/2022 (SIMP 000195-310/2022).</text:p>
                </text:list-item>
                <text:list-item>
                  <text:p text:style-name="P49">SEI Nº 19.21.0103.0019593/2022-26. Origem: 12ª Promotoria de Justiça de Teresina. Assunto: prorrogação de prazo do Inquérito Civil nº 033/2020 (SIMP 000020-027/2020).</text:p>
                </text:list-item>
                <text:list-item>
                  <text:p text:style-name="P49">SEI Nº 19.21.0126.0019597/2022-58. Origem: 42ª Promotoria de Justiça de Teresina. Assunto: arquivamento do Inquérito Civil SIMP 000020-025/2015.</text:p>
                </text:list-item>
                <text:list-item>
                  <text:p text:style-name="P49">SEI Nº 19.21.0369.0019596/2022-29. Origem: 2ª Promotoria de Justiça de São João do Piauí. Assunto: Recomendação nº 11/2022 no bojo do Inquérito Civil nº 15/2022 (000195-310/2022).</text:p>
                </text:list-item>
                <text:list-item>
                  <text:p text:style-name="P49">SEI Nº 19.21.0705.0019241/2022-15. Origem: 3ª Promotoria de Justiça de Piripiri. Assunto: arquivamento do Procedimento Administrativo nº 59/2020 (SIMP 000426-076/2019).</text:p>
                </text:list-item>
                <text:list-item>
                  <text:p text:style-name="P49">SEI Nº 19.21.0703.0019612/2022-19. Origem: 2ª Promotoria de Justiça de Barras. Assunto: arquivamento do Procedimento Administrativo nº 17/2021 (SIMP 000281-138/2021).</text:p>
                </text:list-item>
                <text:list-item>
                  <text:p text:style-name="P49">SEI Nº 19.21.0138.0019613/2022-28. Origem: Promotoria de Justiça de São Pedro do Piauí. Assunto: prorrogação de prazo do Inquérito Civil nº 04/2021 (SIMP 000721-255/2021).</text:p>
                </text:list-item>
                <text:list-item>
                  <text:p text:style-name="P49">SEI Nº 19.21.0708.0019614/2022-84. Origem: 1ª Promotoria de Justiça de Floriano. Assunto: prorrogação de prazo do Inquérito Civil SIMP 000142-101/2018.</text:p>
                </text:list-item>
                <text:list-item>
                  <text:p text:style-name="P49"><text:soft-page-break/>SEI Nº 19.21.0708.0019615/2022-57. Origem: 4ª Promotoria de Justiça de Floriano. Assunto: conversão do Procedimento Administrativo em Inquérito Civil (SIMP 001022-100/2022).</text:p>
                </text:list-item>
                <text:list-item>
                  <text:p text:style-name="P49">SEI Nº 19.21.0149.0019618/2022-19. Origem: Promotoria de Justiça de Batalha. Assunto: arquivamento do Inquérito Civil nº 24/2021 (SIMP 000136-164/2021).</text:p>
                </text:list-item>
                <text:list-item>
                  <text:p text:style-name="P49">SEI Nº 19.21.0149.0019621/2022-35. Origem: Promotoria de Justiça de Batalha. Assunto: arquivamento do Procedimento Administrativo nº 02/2022 (SIMP 000232-164/2021).</text:p>
                </text:list-item>
                <text:list-item>
                  <text:p text:style-name="P49">SEI Nº 19.21.0708.0019622/2022-62. Origem: 1ª Promotoria de Justiça de Floriano. Assunto: arquivamento do Procedimento Administrativo SIMP 000132-101/2021.</text:p>
                </text:list-item>
                <text:list-item>
                  <text:p text:style-name="P49">SEI Nº 19.21.0708.0019624/2022-08. Origem: 1ª Promotoria de Justiça de Floriano. Assunto: arquivamento do Procedimento Administrativo SIMP 000068-101/2020.</text:p>
                </text:list-item>
                <text:list-item>
                  <text:p text:style-name="P49">SEI Nº 19.21.0708.0019625/2022-78. Origem: 1ª Promotoria de Justiça de Floriano. Assunto: arquivamento do Procedimento Administrativo SIMP 000016-101/2020.</text:p>
                </text:list-item>
                <text:list-item>
                  <text:p text:style-name="P49">SEI Nº 19.21.0708.0019627/2022-24. Origem: 1ª Promotoria de Justiça de Floriano. Assunto: arquivamento do Procedimento Administrativo SIMP 000130-101/2021.</text:p>
                </text:list-item>
                <text:list-item>
                  <text:p text:style-name="P49">SEI Nº 19.21.0730.0019647/2022-27. Origem: 3ª Promotoria de Justiça de Campo Maior. Assunto: indeferimento de instauração de Notícia de Fato e arquivamento SIMP 000919-435/2022.</text:p>
                </text:list-item>
                <text:list-item>
                  <text:p text:style-name="P49">SEI Nº 19.21.0213.0019656/2022-70. Origem: 3ª Promotoria de Justiça de São Raimundo Nonato. Assunto: instauração do Procedimento Investigatório Criminal nº 03/2022 (SIMP 000214-440/2022).</text:p>
                </text:list-item>
                <text:list-item>
                  <text:p text:style-name="P49">SEI Nº 19.21.0103.0019659/2022-87. Origem: 12ª Promotoria de Justiça de Teresina. Assunto: instauração da Notícia de Fato nº 029/2022 (SIMP 001109-426/2022).</text:p>
                </text:list-item>
                <text:list-item>
                  <text:p text:style-name="P49">SEI Nº 19.21.0348.0019664/2022-60. Origem: Promotoria de Justiça de Marcos Parente. Assunto: arquivamento do Procedimento Administrativo nº 21/2022 (SIMP 000235-319/2022).</text:p>
                </text:list-item>
                <text:list-item>
                  <text:p text:style-name="P49">SEI Nº 19.21.0090.0019678/2022-60. Origem: 28ª Promotoria de Justiça de Teresina. Assunto: prorrogação de prazo do Procedimento Preparatório SIMP 000109-426/2021.</text:p>
                </text:list-item>
                <text:list-item>
                  <text:p text:style-name="P49">SEI Nº 19.21.0090.0019683/2022-22. Origem: 28ª Promotoria de Justiça de Teresina. Assunto: prorrogação de prazo do Procedimento Administrativo SIMP 000165-029/2019.</text:p>
                </text:list-item>
                <text:list-item>
                  <text:p text:style-name="P49">SEI Nº 19.21.0167.0019691/2022-09. Origem: 29ª Promotoria de Justiça de Teresina. Assunto: instauração da Notícia de Fato nº 076/2022 (SIMP 001076-426/2022).</text:p>
                </text:list-item>
                <text:list-item>
                  <text:p text:style-name="P49">SEI Nº 19.21.0143.0019697/2022-13. Origem: 38ª Promotoria de Justiça de Teresina. Assunto: arquivamento da Notícia de Fato SIMP 000031-340/2022.</text:p>
                </text:list-item>
                <text:list-item>
                  <text:p text:style-name="P49">SEI Nº 19.21.0204.0019692/2022-09. Origem: 31ª Promotoria de Justiça de Teresina. Assunto: arquivamento do Procedimento Administrativo SIMP 000014-004/2022.</text:p>
                </text:list-item>
                <text:list-item>
                  <text:p text:style-name="P49">SEI Nº 19.21.0176.0019701/2022-89. Origem: 2ª Promotoria de Justiça de São Raimundo Nonato. Assunto: arquivamento dos Procedimentos Administrativos: PA nº 03/2020 (SIMP 000009-095/2020); PA nº 16/2021 (SIMP 000012-095/2021); PA nº 51/2020 (SIMP 000064-095/2020) e PA nº 52/2020 (SIMP 000065-095/2020).</text:p>
                </text:list-item>
                <text:list-item>
                  <text:p text:style-name="P49">SEI Nº 19.21.0143.0019705/2022-88. Origem: 38ª Promotoria de Justiça de Teresina. Assunto: arquivamento da Notícia de Fato SIMP 000013-033/2022.</text:p>
                </text:list-item>
                <text:list-item>
                  <text:p text:style-name="P49">SEI Nº 19.21.0700.0019703/2022-32. Origem: 3ª Promotoria de Justiça de Picos. Assunto: instauração do Procedimento Administrativo SIMP 002101-361/2022.</text:p>
                </text:list-item>
                <text:list-item>
                  <text:p text:style-name="P49">SEI Nº 19.21.0730.0018093/2022-81. Origem: 3ª Promotoria de Justiça de Campo Maior. Assunto: prorrogação de prazo do Procedimento Administrativo nº 002/2021 (SIMP 000161-308/2021).</text:p>
                </text:list-item>
                <text:list-item>
                  <text:p text:style-name="P49">SEI Nº 19.21.0143.0019712/2022-93. Origem: 38ª Promotoria de Justiça de Teresina. Assunto: arquivamento da Notícia de Fato SIMP 000756-426/2022.</text:p>
                </text:list-item>
                <text:list-item>
                  <text:p text:style-name="P49">SEI Nº 19.21.0167.0019714/2022-67. Origem: 29ª Promotoria de Justiça de Teresina. Assunto: instauração da Notícia de Fato nº 078/2022 (SIMP 001114-426/2022).</text:p>
                </text:list-item>
                <text:list-item>
                  <text:p text:style-name="P49"><text:soft-page-break/>SEI Nº 19.21.0167.0019709/2022-08. Origem: 29ª Promotoria de Justiça de Teresina. Assunto: arquivamento da Notícia de Fato nº 35/2022 (SIMP 000360-426/2022).</text:p>
                </text:list-item>
                <text:list-item>
                  <text:p text:style-name="P49">SEI Nº 19.21.0103.0019720/2022-89. Origem: 12ª Promotoria de Justiça de Teresina. Assunto: conversão da Notícia de Fato no Procedimento Preparatório nº 16/2022 (SIMP 000415-426/2022).</text:p>
                </text:list-item>
                <text:list-item>
                  <text:p text:style-name="P49">SEI Nº 19.21.0138.0019726/2022-81. Origem: Promotoria de Justiça de São Pedro do Piauí. Assunto: conversão da Notícia de Fato nº 12/2021 (SIMP 000043-255/2022) no Procedimento Administrativo nº 18/2022.</text:p>
                </text:list-item>
                <text:list-item>
                  <text:p text:style-name="P49">SEI Nº 19.21.0349.0019724/2022-74. Origem: Promotoria de Justiça de Simplício Mendes. Assunto: arquivamento do Inquérito Civil SIMP 000027-342/2019.</text:p>
                </text:list-item>
                <text:list-item>
                  <text:p text:style-name="P49">SEI Nº 19.21.0349.0019730/2022-09. Origem: Promotoria de Justiça de Simplício Mendes. Assunto: arquivamento do Inquérito Civil SIMP 000364-237/2018.</text:p>
                </text:list-item>
                <text:list-item>
                  <text:p text:style-name="P49">SEI Nº 19.21.0700.0019737/2022-84. Origem: 2ª Promotoria de Justiça de Picos. Assunto: arquivamento do Procedimento Administrativo SIMP 001446-361/2020.</text:p>
                </text:list-item>
                <text:list-item>
                  <text:p text:style-name="P49">SEI Nº 19.21.0736.0019643/2022-45. Origem: 3ª Promotoria de Justiça de Floriano. Assunto: requisição de Inquérito Policial referente à Notícia de Fato SIMP 000004-103/2022.</text:p>
                </text:list-item>
                <text:list-item>
                  <text:p text:style-name="P49">SEI Nº 19.21.0706.0019744/2022-96. Origem: 5ª Promotoria de Justiça de Parnaíba. Assunto: prorrogação de prazo da Notícia de Fato SIMP 000138-369/2022.</text:p>
                </text:list-item>
                <text:list-item>
                  <text:p text:style-name="P49">SEI Nº 19.21.0706.0019745/2022-69. Origem: 7ª Promotoria de Justiça de Parnaíba. Assunto: prorrogação de prazo da Notícia de Fato SIMP 004182-369/2021.</text:p>
                </text:list-item>
                <text:list-item>
                  <text:p text:style-name="P49">SEI Nº 19.21.0254.0019749/2022-48. Origem: Promotoria de Justiça de Demerval Lobão. Assunto: prorrogação de prazo do Procedimento Preparatório nº 005/2022 (SIMP 000429-150/2021).</text:p>
                </text:list-item>
                <text:list-item>
                  <text:p text:style-name="P49">SEI Nº 19.21.0109.0019756/2022-94. Origem: 35ª Promotoria de Justiça de Teresina. Assunto: arquivamento do Inquérito Civil nº 05/2021 (SIMP 003383-019/2018).</text:p>
                </text:list-item>
                <text:list-item>
                  <text:p text:style-name="P49">SEI Nº 19.21.0143.0019757/2022-42. Origem: 38ª Promotoria de Justiça de Teresina. Assunto: arquivamento do Procedimento Administrativo nº 04/2020 (SIMP 000043-033/2020).</text:p>
                </text:list-item>
                <text:list-item>
                  <text:p text:style-name="P49">SEI Nº 19.21.0186.0019758/2022-49. Origem: Promotoria de Justiça de Cocal. Assunto: arquivamento do Atendimento ao Público SIMP 000927-426/2022.</text:p>
                </text:list-item>
                <text:list-item>
                  <text:p text:style-name="P49">SEI Nº 19.21.0143.0019759/2022-85. Origem: 38ª Promotoria de Justiça de Teresina. Assunto: prorrogação de prazo do Procedimento Administrativo nº 02/2020 (SIMP 000008-033/2021).</text:p>
                </text:list-item>
                <text:list-item>
                  <text:p text:style-name="P49">SEI Nº 19.21.0349.0019761/2022-45. Origem: Promotoria de Justiça de Simplício Mendes. Assunto: arquivamento do Inquérito Civil SIMP 000365-237/2018.</text:p>
                </text:list-item>
                <text:list-item>
                  <text:p text:style-name="P49">SEI Nº 19.21.0349.0019763/2022-88. Origem: Promotoria de Justiça de Simplício Mendes. Assunto: arquivamento do Inquérito Civil SIMP 000372-237/2018.</text:p>
                </text:list-item>
                <text:list-item>
                  <text:p text:style-name="P49">SEI Nº 19.21.0349.0019764/2022-61. Origem: Promotoria de Justiça de Simplício Mendes. Assunto: arquivamento do Inquérito Civil SIMP 000387-237/2018.</text:p>
                </text:list-item>
                <text:list-item>
                  <text:p text:style-name="P49">SEI Nº 19.21.0349.0019765/2022-34. Origem: Promotoria de Justiça de Simplício Mendes. Assunto: arquivamento do Inquérito Civil SIMP 000822-237/2020.</text:p>
                </text:list-item>
                <text:list-item>
                  <text:p text:style-name="P49">SEI Nº 19.21.0349.0019766/2022-07. Origem: Promotoria de Justiça de Simplício Mendes. Assunto: arquivamento do Inquérito Civil SIMP 000826-237/2020.</text:p>
                </text:list-item>
                <text:list-item>
                  <text:p text:style-name="P49">SEI Nº 19.21.0706.0019774/2022-62. Origem: 1ª Promotoria de Justiça de Parnaíba. Assunto: prorrogação de prazo da Notícia de Fato SIMP 000499-369/2022.</text:p>
                </text:list-item>
                <text:list-item>
                  <text:p text:style-name="P49">SEI Nº 19.21.0706.0019776/2022-08. Origem: 7ª Promotoria de Justiça de Parnaíba. Assunto: prorrogação de prazo da Notícia de Fato SIMP 003942-369/2021.</text:p>
                </text:list-item>
                <text:list-item>
                  <text:p text:style-name="P49">SEI Nº 19.21.0706.0019785/2022-56. Origem: 1ª Promotoria de Justiça de Parnaíba. Assunto: prorrogação de prazo do Procedimento Administrativo SIMP 000246-369/2021.</text:p>
                </text:list-item>
                <text:list-item>
                  <text:p text:style-name="P49"><text:soft-page-break/>SEI Nº 19.21.0118.0019786/2022-22. Origem: 49ª Promotoria de Justiça de Teresina. Assunto: prorrogação de prazo do Inquérito Civil nº 006/2021 (SIMP 000177-034/2020).</text:p>
                </text:list-item>
                <text:list-item>
                  <text:p text:style-name="P49">SEI Nº 19.21.0115.0019788/2022-13. Origem: Promotoria de Justiça de Paulistana. Assunto: arquivamento do Procedimento Administrativo SIMP 000121-188/2021.</text:p>
                </text:list-item>
                <text:list-item>
                  <text:p text:style-name="P49">SEI Nº 19.21.0115.0019789/2022-83. Origem: Promotoria de Justiça de Paulistana. Assunto: arquivamento do Procedimento Administrativo SIMP 000122-188/2021.</text:p>
                </text:list-item>
                <text:list-item>
                  <text:p text:style-name="P49">SEI Nº 19.21.0019.0019755/2022-16. Origem: Ouvidoria do Ministério Público do Estado do Piauí. Assunto: Relatório Estatístico Semestral de Atividades – período: janeiro/2022 a junho/2022.</text:p>
                </text:list-item>
                <text:list-item>
                  <text:p text:style-name="P49">SEI Nº 19.21.0115.0019805/2022-39. Origem: Promotoria de Justiça de Paulistana. Assunto: arquivamento do Procedimento Administrativo SIMP 000123-188/2021.</text:p>
                </text:list-item>
                <text:list-item>
                  <text:p text:style-name="P49">SEI Nº 19.21.0115.0019813/2022-17. Origem: Promotoria de Justiça de Paulistana. Assunto: arquivamento do Inquérito Civil SIMP 000131-189/2015.</text:p>
                </text:list-item>
                <text:list-item>
                  <text:p text:style-name="P49">SEI Nº 19.21.0180.0019817/2022-98. Origem: Promotoria de Justiça de Buriti dos Lopes. Assunto: instauração dos Inquéritos Civis SIMP 000407-284/2022; SIMP 000408-284/2022; SIMP 000409-284/2022; SIMP 000410-284/2022; SIMP 000411-284/2022.</text:p>
                </text:list-item>
                <text:list-item>
                  <text:p text:style-name="P49">SEI Nº 19.21.0088.0019815/2022-77. Origem: 24ª Promotoria de Justiça de Teresina. Assunto: arquivamento dos Procedimentos Administrativos SIMP 000037-172/2022 e SIMP 000063-172/2022.</text:p>
                </text:list-item>
                <text:list-item>
                  <text:p text:style-name="P49">SEI Nº 19.21.0310.0019821/2022-77. Origem: 2ª Promotoria de Justiça de Uruçuí. Assunto: arquivamento do Procedimento Administrativo nº 32/2021 (SIMP 000023-206/2021).</text:p>
                </text:list-item>
                <text:list-item>
                  <text:p text:style-name="P49">SEI Nº 19.21.0108.0019824/2022-19. Origem: 2ª Promotoria de Justiça de Piracuruca. Assunto: conversão da Notícia de Fato nº 01/2022 (SIMP 000740-174/2021) no Procedimento Administrativo nº 22/2022.</text:p>
                </text:list-item>
                <text:list-item>
                  <text:p text:style-name="P49">SEI Nº 19.21.0733.0019826/2022-96. Origem: 2ª Promotoria de Justiça de Bom Jesus. Assunto: indeferimento da instauração de Notícia de Fato SIMP 000653-426/2022.</text:p>
                </text:list-item>
                <text:list-item>
                  <text:p text:style-name="P49">SEI Nº 19.21.0706.0019839/2022-53. Origem: 1ª Promotoria de Justiça de Parnaíba. Assunto: prorrogação de prazo do Procedimento Administrativo SIMP 000419-369/2021.</text:p>
                </text:list-item>
                <text:list-item>
                  <text:p text:style-name="P49">SEI Nº 19.21.0108.0019841/2022-45. Origem: 1ª Promotoria de Justiça de Piracuruca. Assunto: conversão da Notícia de Fato nº 002/2022 (SIMP 000772-174/2021) no Procedimento Administrativo nº 23/2022.</text:p>
                </text:list-item>
                <text:list-item>
                  <text:p text:style-name="P49">SEI Nº 19.21.0138.0019836/2022-21. Origem: Promotoria de Justiça de São Pedro do Piauí. Assunto: prorrogação de prazo do Inquérito Civil nº 02/2021 (SIMP 000719-255/2021).</text:p>
                </text:list-item>
                <text:list-item>
                  <text:p text:style-name="P49">SEI Nº 19.21.0115.0019844/2022-53. Origem: Promotoria de Justiça de Paulistana. Assunto: prorrogação de prazo do Procedimento Administrativo SIMP 000038-189/2019.</text:p>
                </text:list-item>
                <text:list-item>
                  <text:p text:style-name="P49">SEI Nº 19.21.0706.0019852/2022-90. Origem: 7ª Promotoria de Justiça de Parnaíba. Assunto: prorrogação de prazo da Notícia de Fato SIMP 000019-372/2021.</text:p>
                </text:list-item>
                <text:list-item>
                  <text:p text:style-name="P49">SEI Nº 19.21.0108.0019853/2022-12. Origem: 2ª Promotoria de Justiça de Piracuruca. Assunto: conversão da Notícia de Fato nº 073/2021 no Procedimento Administrativo nº 24/2022 (SIMP 000788-174/2021).</text:p>
                </text:list-item>
                <text:list-item>
                  <text:p text:style-name="P49">SEI Nº 19.21.0706.0019856/2022-79. Origem: 7ª Promotoria de Justiça de Parnaíba. Assunto: prorrogação de prazo da Notícia de Fato SIMP 000021-426/2022.</text:p>
                </text:list-item>
                <text:list-item>
                  <text:p text:style-name="P49">SEI Nº 19.21.0706.0019859/2022-95. Origem: 7ª Promotoria de Justiça de Parnaíba. Assunto: prorrogação de prazo da Notícia de Fato SIMP 000173-369/2022.</text:p>
                </text:list-item>
                <text:list-item>
                  <text:p text:style-name="P49">SEI Nº 19.21.0126.0019863/2022-54. Origem: 42ª Promotoria de Justiça de Parnaíba. Assunto: arquivamento das Notícias de Fato SIMP 000020-024/2022 e 000021-024/2022.</text:p>
                </text:list-item>
                <text:list-item>
                  <text:p text:style-name="P49">SEI Nº 19.21.0103.0019868/2022-70. Origem: 12ª Promotoria de Justiça de Teresina. Assunto: prorrogação de prazo do Procedimento Preparatório nº 14/2022 (SIMP 000315-426/2021).</text:p>
                </text:list-item>
                <text:list-item>
                  <text:p text:style-name="P49"><text:soft-page-break/>SEI Nº 19.21.0706.0019872/2022-35. Origem: 1ª Promotoria de Justiça de Parnaíba. Assunto: prorrogação de prazo do Inquérito Civil SIMP 001945-369/2020.</text:p>
                </text:list-item>
                <text:list-item>
                  <text:p text:style-name="P49">SEI Nº 19.21.0706.0019874/2022-78. Origem: 7ª Promotoria de Justiça de Parnaíba. Assunto: prorrogação de prazo da Notícia de Fato SIMP 000989-369/2022.</text:p>
                </text:list-item>
                <text:list-item>
                  <text:p text:style-name="P49">SEI Nº 19.21.0149.0019880/2022-26. Origem: Promotoria de Justiça de Batalha. Assunto: instauração do Procedimento Administrativo nº 43/2022 (SIMP 000326-164/2022).</text:p>
                </text:list-item>
                <text:list-item>
                  <text:p text:style-name="P49">SEI Nº 19.21.0369.0019876/2022-35. Origem: 2ª Promotoria de Justiça de São João do Piauí. Assunto: instauração do Procedimento Administrativo nº 42/2022.</text:p>
                </text:list-item>
                <text:list-item>
                  <text:p text:style-name="P49">SEI Nº 19.21.0103.0019877/2022-21. Origem: 12ª Promotoria de Justiça de Teresina. Assunto: prorrogação de prazo do Procedimento Preparatório nº 02/2022 (SIMP 000079-027/2021).</text:p>
                </text:list-item>
                <text:list-item>
                  <text:p text:style-name="P49">SEI Nº 19.21.0706.0019879/2022-40. Origem: 1ª Promotoria de Justiça de Parnaíba. Assunto: conversão da Notícia de Fato SIMP 000165-426/2022 em Procedimento Preparatório.</text:p>
                </text:list-item>
                <text:list-item>
                  <text:p text:style-name="P49">SEI Nº 19.21.0066.0019883/2022-26. Origem: Promotoria de Justiça de Jaicós. Assunto: prorrogação de prazo do Inquérito Civil nº 03/2021 (SIMP 000441-179/2021).</text:p>
                </text:list-item>
                <text:list-item>
                  <text:p text:style-name="P49">SEI Nº 19.21.0348.0019884/2022-37. Origem: Promotoria de Justiça de Marcos Parente-PI. Assunto: arquivamento do Procedimento Administrativo nº 25/2022 (SIMP 000285-319/2022).</text:p>
                </text:list-item>
                <text:list-item>
                  <text:p text:style-name="P49">SEI Nº 19.21.0195.0019885/2022-74. Origem: Promotoria de Justiça de Fronteiras. Assunto: arquivamento do Inquérito Civil nº 20/2018 (SIMP 000817-212/2018).</text:p>
                </text:list-item>
                <text:list-item>
                  <text:p text:style-name="P49">SEI Nº 19.21.0195.0019890/2022-36. Origem: Promotoria de Justiça de Fronteiras. Assunto: arquivamento do Procedimento Administrativo nº 44/2018 (SIMP 000147-212/2017).</text:p>
                </text:list-item>
                <text:list-item>
                  <text:p text:style-name="P49">SEI Nº 19.21.0195.0019893/2022-52. Origem: Promotoria de Justiça de Fronteiras. Assunto: arquivamento do Procedimento Administrativo SIMP 001239-361/2019.</text:p>
                </text:list-item>
                <text:list-item>
                  <text:p text:style-name="P49">SEI Nº 19.21.0708.0019903/2022-41. Origem: 1ª Promotoria de Justiça de Floriano. Assunto: prorrogação de prazo da Notícia de Fato SIMP 000054-101/2022.</text:p>
                </text:list-item>
                <text:list-item>
                  <text:p text:style-name="P49">SEI Nº 19.21.0706.0019909/2022-06. Origem: 7ª Promotoria de Justiça de Parnaíba. Assunto: prorrogação de prazo da Notícia de Fato SIMP 004095-369/2021.</text:p>
                </text:list-item>
                <text:list-item>
                  <text:p text:style-name="P49">SEI Nº 19.21.0706.0019910/2022-76. Origem: 1ª Promotoria de Justiça de Parnaíba. Assunto: prorrogação de prazo da Notícia de Fato SIMP 001427-369/2022.</text:p>
                </text:list-item>
                <text:list-item>
                  <text:p text:style-name="P49">SEI Nº 19.21.0706.0019912/2022-22. Origem: 7ª Promotoria de Justiça de Parnaíba. Assunto: prorrogação de prazo da Notícia de Fato SIMP 000001-372/2022.</text:p>
                </text:list-item>
                <text:list-item>
                  <text:p text:style-name="P49">SEI Nº 19.21.0262.0019915/2022-05. Origem: 2ª Promotoria de Justiça de Esperantina. Assunto: arquivamento do Procedimento Administrativo nº 04/2022 (SIMP 000087-161/2022).</text:p>
                </text:list-item>
                <text:list-item>
                  <text:p text:style-name="P49">SEI Nº 19.21.0706.0019914/2022-65. Origem: 1ª Promotoria de Justiça de Parnaíba. Assunto: prorrogação de prazo da Notícia de Fato SIMP 000559-369/2022.</text:p>
                </text:list-item>
                <text:list-item>
                  <text:p text:style-name="P49">SEI Nº 19.21.0730.0019917/2022-12. Origem: 3ª Promotoria de Justiça de Campo Maior. Assunto: arquivamento da Notícia de Fato SIMP 001084-435/2022.</text:p>
                </text:list-item>
                <text:list-item>
                  <text:p text:style-name="P49">SEI Nº 19.21.0138.0019921/2022-54. Origem: Promotoria de Justiça de São Pedro do Piauí. Assunto: prorrogação de prazo do Inquérito Civil nº 03/2021 (SIMP 000720-255/2021).</text:p>
                </text:list-item>
                <text:list-item>
                  <text:p text:style-name="P49">SEI Nº 19.21.0736.0019924/2022-24. Origem: 1ª Promotoria de Justiça de Floriano. Assunto: prorrogação de prazo da Notícia de Fato SIMP 000046-101/2022.</text:p>
                </text:list-item>
                <text:list-item>
                  <text:p text:style-name="P49">SEI Nº 19.21.0700.0019929/2022-41. Origem: 1ª Promotoria de Justiça de Picos. Assunto: prorrogação de prazo do Procedimento Administrativo SIMP 002148-361/2019.</text:p>
                </text:list-item>
                <text:list-item>
                  <text:p text:style-name="P49">SEI Nº 19.21.0700.0019926/2022-25. Origem: 7ª Promotoria de Justiça de Picos. Assunto: conversão da Notícia de Fato SIMP 004053-361/2022 em Procedimento Preparatório.</text:p>
                </text:list-item>
                <text:list-item>
                  <text:p text:style-name="P49">SEI Nº 19.21.0298.0019937/2022-35. Origem: Promotoria de Justiça de Barro Duro. Assunto: arquivamento da Notícia de Fato SIMP 000179-325/2022.</text:p>
                </text:list-item>
                <text:list-item>
                  <text:p text:style-name="P49">SEI Nº 19.21.0298.0019938/2022-08. Origem: Promotoria de Justiça de Barro Duro. Assunto: arquivamento da Notícia de Fato SIMP 000304-325/2022.</text:p>
                </text:list-item>
                <text:list-item>
                  <text:p text:style-name="P49"><text:soft-page-break/>SEI Nº 19.21.0733.0019934/2022-90. Origem: 2ª Promotoria de Justiça de Bom Jesus. Assunto: arquivamento do Atendimento ao Público SIMP 000277-434/2022 e indeferimento da instauração de Notícia de Fato.</text:p>
                </text:list-item>
                <text:list-item>
                  <text:p text:style-name="P49">SEI Nº 19.21.0298.0019941/2022-24. Origem: Promotoria de Justiça de Barro Duro. Assunto: arquivamento da Notícia de Fato SIMP 000474-325/2021.</text:p>
                </text:list-item>
                <text:list-item>
                  <text:p text:style-name="P49">SEI Nº 19.21.0298.0019942/2022-94. Origem: Promotoria de Justiça de Barro Duro. Assunto: arquivamento da Notícia de Fato SIMP 000011-325/2022.</text:p>
                </text:list-item>
                <text:list-item>
                  <text:p text:style-name="P49">SEI Nº 19.21.0066.0019940/2022-39. Origem: Promotoria de Justiça de Jaicós. Assunto: prorrogação de prazo do Inquérito Civil SIMP 000090-179/2020.</text:p>
                </text:list-item>
                <text:list-item>
                  <text:p text:style-name="P49">SEI Nº 19.21.0298.0019943/2022-67. Origem: Promotoria de Justiça de Barro Duro. Assunto: arquivamento da Notícia de Fato SIMP 000451-325/2021.</text:p>
                </text:list-item>
                <text:list-item>
                  <text:p text:style-name="P49">SEI Nº 19.21.0298.0019948/2022-29. Origem: Promotoria de Justiça de Barro Duro. Assunto: Recomendação nº 05/2022 no Procedimento Administrativo SIMP 000071-325/2021.</text:p>
                </text:list-item>
                <text:list-item>
                  <text:p text:style-name="P49">SEI Nº 19.21.0066.0019951/2022-33. Origem: Promotoria de Justiça de Jaicós. Assunto: arquivamento do Procedimento Administrativo nº 16/2021 (SIMP 000323-179/2021).</text:p>
                </text:list-item>
                <text:list-item>
                  <text:p text:style-name="P49">SEI Nº 19.21.0066.0019953/2022-76. Origem: Promotoria de Justiça de Jaicós. Assunto: prorrogação de prazo do Procedimento Administrativo nº 45/2019 (SIMP 000797-179/2019).</text:p>
                </text:list-item>
                <text:list-item>
                  <text:p text:style-name="P49">SEI Nº 19.21.0700.0019954/2022-45. Origem: 1ª Promotoria de Justiça de Picos. Assunto: prorrogação de prazo do Procedimento Administrativo nº 34/2019 (SIMP 000392-088/2019).</text:p>
                </text:list-item>
                <text:list-item>
                  <text:p text:style-name="P49">SEI Nº 19.21.0352.0019960/2022-59. Origem: Promotoria de Justiça de Capitão de Campos. Assunto: conversão da Notícia de Fato nº 04/2021 (SIMP 000028-293/2021) em Procedimento Administrativo.</text:p>
                </text:list-item>
                <text:list-item>
                  <text:p text:style-name="P49">SEI Nº 19.21.0118.0019972/2022-44. Origem: 49ª Promotoria de Justiça de Teresina. Assunto: arquivamento do Inquérito Civil nº 010/2021 (SIMP 000045-034/2021).</text:p>
                </text:list-item>
                <text:list-item>
                  <text:p text:style-name="P49">SEI Nº 19.21.0705.0019977/2022-28. Origem: 3ª Promotoria de Justiça de Piripiri. Assunto: arquivamento do Procedimento Administrativo nº 340/2019 (SIMP 000359-076/2019).</text:p>
                </text:list-item>
                <text:list-item>
                  <text:p text:style-name="P49">SEI Nº 19.21.0208.0019978/2022-84. Origem: 33ª Promotoria de Justiça de Teresina. Assunto: prorrogação de prazo do Procedimento Administrativo SIMP 000128-027/2019.</text:p>
                </text:list-item>
                <text:list-item>
                  <text:p text:style-name="P49">SEI Nº 19.21.0707.0019986/2022-46. Origem: 2ª Promotoria de Justiça de Oeiras. Assunto: prorrogação de prazo do Procedimento Preparatório de Inquérito Civil nº 19/2022 (SIMP 000627-107/2021).</text:p>
                </text:list-item>
                <text:list-item>
                  <text:p text:style-name="P49">SEI Nº 19.21.0103.0019987/2022-58. Origem: 12ª Promotoria de Justiça de Teresina. Assunto: conversão do Procedimento Preparatório em Inquérito Civil nº 02/2022 (SIMP 000079-027/2021).</text:p>
                </text:list-item>
                <text:list-item>
                  <text:p text:style-name="P49">SEI Nº 19.21.0118.0019991/2022-16. Origem: 49ª Promotoria de Justiça de Teresina. Assunto: arquivamento do Inquérito Civil nº 008/2021 (SIMP 000061-034/2021).</text:p>
                </text:list-item>
                <text:list-item>
                  <text:p text:style-name="P49">SEI Nº 19.21.0195.0019975/2022-69. Origem: Promotoria de Justiça de Fronteiras. Assunto: arquivamento e ajuizamento de Ação Civil Pública no Inquérito Civil Público nº 24/2021 (SIMP 000149-212/2021).</text:p>
                </text:list-item>
                <text:list-item>
                  <text:p text:style-name="P49">SEI Nº 19.21.0138.0019994/2022-23. Origem: Promotoria de Justiça da 30ª Zona Eleitoral de São Pedro do Piauí. Assunto: instauração do Procedimento Administrativo Eleitoral nº 19/2022.</text:p>
                </text:list-item>
                <text:list-item>
                  <text:p text:style-name="P49">SEI Nº 19.21.0700.0019997/2022-48. Origem: 1ª Promotoria de Justiça de Picos. Assunto: prorrogação de prazo do Inquérito Civil SIMP 000322-088/2019.</text:p>
                </text:list-item>
                <text:list-item>
                  <text:p text:style-name="P49">SEI Nº 19.21.0186.0020003/2022-30. Origem: Promotoria de Justiça de Cocal. Assunto: arquivamento do Atendimento ao Público SIMP 000529-199/2022 e indeferimento da instauração de Notícia de Fato.</text:p>
                </text:list-item>
                <text:list-item>
                  <text:p text:style-name="P49">SEI Nº 19.21.0254.0020004/2022-50. Origem: Promotoria de Justiça de Demerval Lobão. Assunto: instauração do Procedimento Preparatório nº 07/2022 (SIMP 000364-150/2022).</text:p>
                </text:list-item>
                <text:list-item>
                  <text:p text:style-name="P49"><text:soft-page-break/>SEI Nº 19.21.0731.0020010/2022-08. Origem: 2ª Promotoria de Justiça de Altos. Assunto: insaturação do Procedimento Administrativo nº 026/2022 (SIMP 000409-154/2022).</text:p>
                </text:list-item>
                <text:list-item>
                  <text:p text:style-name="P49">SEI Nº 19.21.0302.0020023/2022-78. Origem: Promotoria de Justiça de Matias Olímpio. Assunto: arquivamento do Procedimento Administrativo nº 15/2021 (SIMP 000191-229/2021).</text:p>
                </text:list-item>
                <text:list-item>
                  <text:p text:style-name="P49">SEI Nº 19.21.0115.0020026/2022-86. Origem: Promotoria de Justiça de Paulistana. Assunto: arquivamento do Inquérito Civil SIMP 000052-189/2019.</text:p>
                </text:list-item>
                <text:list-item>
                  <text:p text:style-name="P49">SEI Nº 19.21.0625.0020027/2022-72. Origem: 2ª Promotoria de Justiça de Valença do Piauí. Assunto: ajuizamento do Inquérito Civil nº 08/2022 (SIMP 000403-177/2022).</text:p>
                </text:list-item>
                <text:list-item>
                  <text:p text:style-name="P49">SEI Nº 19.21.0115.0020032/2022-21. Origem: Promotoria de Justiça de Paulistana. Assunto: arquivamento do Inquérito Civil SIMP 000111-189/2016.</text:p>
                </text:list-item>
                <text:list-item>
                  <text:p text:style-name="P49">SEI Nº 19.21.0730.0020061/2022-04. Origem: 3ª Promotoria de Justiça de Campo Maior. Assunto: arquivamento do Inquérito Civil nº 13/2022 (SIMP 000417-435/2022).</text:p>
                </text:list-item>
                <text:list-item>
                  <text:p text:style-name="P49">SEI Nº 19.21.0186.0020051/2022-92. Origem: Promotoria de Justiça de Cocal. Assunto: instauração do Procedimento Administrativo nº 14/2022 (SIMP 000576-199/2022).</text:p>
                </text:list-item>
                <text:list-item>
                  <text:p text:style-name="P49">SEI Nº 19.21.0103.0020066/2022-59. Origem: 12ª Promotoria de Justiça de Teresina. Assunto: prorrogação de prazo do Inquérito Civil nº 18/2017 (SIMP 000056-027/2017).</text:p>
                </text:list-item>
                <text:list-item>
                  <text:p text:style-name="P49">SEI Nº 19.21.0167.0020080/2022-79. Origem: 29ª Promotoria de Justiça de Teresina. Assunto: conversão da Notícia de Fato nº 57/2022 (SIMP 000020-030/2022) em Procedimento Preparatório de Inquérito Civil.</text:p>
                </text:list-item>
                <text:list-item>
                  <text:p text:style-name="P49">SEI Nº 19.21.0703.0020081/2022-63. Origem: Promotoria de Justiça 06ª Zona Eleitoral. Assunto: arquivamento do Procedimento Administrativo Eleitoral nº 01/2022 (SIMP 001521-138/2021).</text:p>
                </text:list-item>
                <text:list-item>
                  <text:p text:style-name="P49">SEI Nº 19.21.0700.0020085/2022-97. Origem: 6ª Promotoria de Justiça de Picos. Assunto: conversão de Notícia de Fato no Procedimento Administrativo SIMP 001801-361/2021.</text:p>
                </text:list-item>
                <text:list-item>
                  <text:p text:style-name="P49">SEI Nº 19.21.0700.0020092/2022-05. Origem: 1ª Promotoria de Justiça de Picos. Assunto: instauração do Inquérito Civil SIMP 000323-361/2022.</text:p>
                </text:list-item>
                <text:list-item>
                  <text:p text:style-name="P49">SEI Nº 19.21.0155.0020100/2022-10. Origem: 34ª Promotoria de Justiça de Teresina. Assunto: arquivamento do Processo Administrativo nº 03/2022 (SIMP 000629-019/2022).</text:p>
                </text:list-item>
                <text:list-item>
                  <text:p text:style-name="P49">SEI Nº 19.21.0126.0020101/2022-30. Origem: 42ª Promotoria de Justiça de Teresina. Assunto: arquivamento da Notícia de Fato SIMP 000043-024/2022.</text:p>
                </text:list-item>
                <text:list-item>
                  <text:p text:style-name="P49">SEI Nº 19.21.0708.0019616/2022-30. Origem: 4ª Promotoria de Justiça de Floriano. Assunto: instauração do Procedimento Administrativo SIMP 000028-101/2022.</text:p>
                </text:list-item>
                <text:list-item>
                  <text:p text:style-name="P49">SEI Nº 19.21.0706.0020130/2022-53. Origem: 1ª Promotoria de Justiça de Parnaíba. Assunto: conversão da Notícia de Fato SIMP 000232-369/2022 em Procedimento Preparatório.</text:p>
                </text:list-item>
                <text:list-item>
                  <text:p text:style-name="P49">SEI Nº 19.21.0706.0020129/2022-80. Origem: 1ª Promotoria de Justiça de Parnaíba. Assunto: conversão da Notícia de Fato SIMP 000004-369/2022 em Procedimento Preparatório.</text:p>
                </text:list-item>
                <text:list-item>
                  <text:p text:style-name="P49">SEI Nº 19.21.0706.0019754/2022-20. Origem: 7ª Promotoria de Justiça de Parnaíba. Assunto: prorrogação de prazo da Notícia de Fato SIMP 003991-369/2021.</text:p>
                </text:list-item>
                <text:list-item>
                  <text:p text:style-name="P49">SEI Nº 19.21.0700.0020140/2022-67. Origem: 1ª Promotoria de Justiça de Picos. Assunto: instauração do Inquérito Civil SIMP 000101-426/2022.</text:p>
                </text:list-item>
                <text:list-item>
                  <text:p text:style-name="P49">SEI Nº 19.21.0700.0020154/2022-77. Origem: 3ª Promotoria de Justiça de Picos. Assunto: prorrogação de prazo do Procedimento Administrativo SIMP 000027-090/2021.</text:p>
                </text:list-item>
                <text:list-item>
                  <text:p text:style-name="P49">SEI Nº 19.21.0700.0020157/2022-93. Origem: 3ª Promotoria de Justiça de Picos. Assunto: prorrogação de prazo do Procedimento Administrativo SIMP 000028-090/2021.</text:p>
                </text:list-item>
                <text:list-item>
                  <text:p text:style-name="P49">SEI Nº 19.21.0138.0020163/2022-19. Origem: Promotoria de Justiça de São Pedro do Piauí. Assunto: instauração do Inquérito Civil nº 07/2022 (SIMP 000377-255/2022).</text:p>
                </text:list-item>
                <text:list-item>
                  <text:p text:style-name="P49">SEI Nº 19.21.0706.0020167/2022-24. Origem: 1ª Promotoria de Justiça de Parnaíba. Assunto: instauração do Procedimento Preparatório SIMP 000085-369/2022.</text:p>
                </text:list-item>
                <text:list-item>
                  <text:p text:style-name="P49"><text:soft-page-break/>SEI Nº 19.21.0700.0020169/2022-60. Origem: 1ª Promotoria de Justiça de Picos. Assunto: arquivamento do Procedimento Administrativo SIMP 000038-088/2020.</text:p>
                </text:list-item>
                <text:list-item>
                  <text:p text:style-name="P49">SEI Nº 19.21.0700.0020173/2022-49. Origem: 1ª Promotoria de Justiça de Picos. Assunto: arquivamento do Procedimento Administrativo nº 011/2021 (SIMP 000008-088/2021).</text:p>
                </text:list-item>
                <text:list-item>
                  <text:p text:style-name="P49">SEI Nº 19.21.0707.0020172/2022-68. Origem: 2ª Promotoria de Justiça de Oeiras. Assunto: prorrogação de prazo do Inquérito Civil nº 70/2019 (SIMP 000279-107/2019).</text:p>
                </text:list-item>
                <text:list-item>
                  <text:p text:style-name="P49">SEI Nº 19.21.0700.0020176/2022-65. Origem: 1ª Promotoria de Justiça de Picos. Assunto: prorrogação de prazo do Procedimento Preparatório SIMP 003014-361/2021.</text:p>
                </text:list-item>
                <text:list-item>
                  <text:p text:style-name="P49">SEI Nº 19.21.0706.0020179/2022-88. Origem: 1ª Promotoria de Justiça de Parnaíba. Assunto: prorrogação de prazo do Inquérito Civil SIMP 003271-369/2020.</text:p>
                </text:list-item>
                <text:list-item>
                  <text:p text:style-name="P49">SEI Nº 19.21.0707.0020182/2022-89. Origem: 2ª Promotoria de Justiça de Oeiras. Assunto: arquivamento do Procedimento Administrativo nº 19/2021 (SIMP 000456-107/2021).</text:p>
                </text:list-item>
                <text:list-item>
                  <text:p text:style-name="P49">SEI Nº 19.21.0730.0020185/2022-51. Origem: Promotoria de Justiça de São Miguel do Tapuio. Assunto: prorrogação de prazo do Inquérito Civil SIMP 000027-240/2017.</text:p>
                </text:list-item>
                <text:list-item>
                  <text:p text:style-name="P49">SEI Nº 19.21.0706.0020190/2022-82. Origem: 7ª Promotoria de Justiça de Parnaíba. Assunto: prorrogação de prazo da Notícia de Fato SIMP 003316-369/2021.</text:p>
                </text:list-item>
                <text:list-item>
                  <text:p text:style-name="P49">SEI Nº 19.21.0707.0020192/2022-13. Origem: 2ª Promotoria de Justiça de Oeiras. Assunto: instauração do Procedimento Preparatório de Inquérito Civil nº 47/2022 (SIMP 000031-426/2022).</text:p>
                </text:list-item>
                <text:list-item>
                  <text:p text:style-name="P49">SEI Nº 19.21.0730.0020197/2022-18. Origem: Promotoria de Justiça de São Miguel do Tapuio. Assunto: prorrogação de prazo do Inquérito Civil SIMP 000040-240/2018.</text:p>
                </text:list-item>
                <text:list-item>
                  <text:p text:style-name="P49">SEI Nº 19.21.0706.0020204/2022-92. Origem: 3ª Promotoria de Justiça de Parnaíba. Assunto: arquivamento da Notícia de Fato SIMP 002276-369/2021.</text:p>
                </text:list-item>
                <text:list-item>
                  <text:p text:style-name="P49">SEI Nº 19.21.0708.0020205/2022-35. Origem: 1ª Promotoria de Justiça de Floriano. Assunto: conversão da Notícia de Fato SIMP 000020-100/2022 em Procedimento Preparatório.</text:p>
                </text:list-item>
                <text:list-item>
                  <text:p text:style-name="P49">SEI Nº 19.21.0708.0020209/2022-24. Origem: 1ª Promotoria de Justiça de Floriano. Assunto: instauração do Procedimento Administrativo SIMP 000048-101/2022.</text:p>
                </text:list-item>
                <text:list-item>
                  <text:p text:style-name="P49">SEI Nº 19.21.0126.0020210/2022-94. Origem: 42ª Promotoria de Justiça de Teresina. Assunto: arquivamento da Notícia de Fato SIMP 000059-344/2022.</text:p>
                </text:list-item>
                <text:list-item>
                  <text:p text:style-name="P49">SEI Nº 19.21.0708.0020211/2022-67. Origem: 1ª Promotoria de Justiça de Floriano. Assunto: instauração do Procedimento Preparatório SIMP 000062-101/2022.</text:p>
                </text:list-item>
                <text:list-item>
                  <text:p text:style-name="P49">SEI Nº 19.21.0138.0020213/2022-27. Origem: Promotoria de Justiça de São Pedro do Piauí. Assunto: instauração do Inquérito Civil nº 08/2022 (SIMP 000378-255/2022).</text:p>
                </text:list-item>
                <text:list-item>
                  <text:p text:style-name="P49">SEI Nº 19.21.0708.0020215/2022-56. Origem: 1ª Promotoria de Justiça de Floriano. Assunto: arquivamento do Atendimento ao Público SIMP 000948-100/2022 e indeferimento da Notícia de Fato.</text:p>
                </text:list-item>
                <text:list-item>
                  <text:p text:style-name="P49">SEI Nº 19.21.0733.0020218/2022-85. Origem: 2ª Promotoria de Justiça de Bom Jesus. Assunto: prorrogação de prazo do Procedimento SIMP 000075-434/2022.</text:p>
                </text:list-item>
                <text:list-item>
                  <text:p text:style-name="P49">SEI Nº 19.21.0167.0020221/2022-55. Origem: 29ª Promotoria de Justiça de Parnaíba. Assunto: prorrogação de prazo do Procedimento Preparatório nº 10/2022 (SIMP 000392-426/2021).</text:p>
                </text:list-item>
                <text:list-item>
                  <text:p text:style-name="P49">SEI Nº 19.21.0348.0020206/2022-73. Origem: Promotoria de Justiça de Marcos Parente-PI. Assunto: instauração do Procedimento Administrativo nº 26/2022 (SIMP 000312-319/2022).</text:p>
                </text:list-item>
                <text:list-item>
                  <text:p text:style-name="P49">SEI Nº 19.21.0103.0020229/2022-23. Origem: 12ª Promotoria de Justiça de Teresina. Assunto: arquivamento do Inquérito Civil nº 63/2016 (SIMP 000386-027/2016).</text:p>
                </text:list-item>
                <text:list-item>
                  <text:p text:style-name="P49">SEI Nº 19.21.0700.0020191/2022-48. Origem: 6ª Promotoria de Justiça de Picos. Assunto: instauração do Procedimento Administrativo SIMP 000057-093/2022.</text:p>
                </text:list-item>
                <text:list-item>
                  <text:p text:style-name="P49">SEI Nº 19.21.0167.0020234/2022-92. Origem: 29ª Promotoria de Justiça de Teresina. Assunto: arquivamento da Notícia de Fato nº 73/2022 (SIMP 001047-426/2022).</text:p>
                </text:list-item>
                <text:list-item>
                  <text:p text:style-name="P49"><text:soft-page-break/>SEI Nº 19.21.0115.0020235/2022-69. Origem: Promotoria de Justiça de Paulistana. Assunto: conversão da Notícia de Fato SIMP 000705-188/2019 em Procedimento Administrativo.</text:p>
                </text:list-item>
                <text:list-item>
                  <text:p text:style-name="P49">SEI Nº 19.21.0204.0019828/2022-23. Origem: 31ª Promotoria de Justiça de Teresina. Assunto: arquivamento da Notícia de Fato nº 04/2022 (SIMP 000116-426/2022).</text:p>
                </text:list-item>
                <text:list-item>
                  <text:p text:style-name="P49">SEI Nº 19.21.0167.0020236/2022-38. Origem: 29ª Promotoria de Justiça de Teresina. Assunto: instauração da Notícia de Fato nº 081/2022 (SIMP 000076-344/2022).</text:p>
                </text:list-item>
                <text:list-item>
                  <text:p text:style-name="P49">SEI Nº 19.21.0090.0020237/2022-02. Origem: 28ª Promotoria de Justiça de Teresina. Assunto: instauração do Procedimento Administrativo SIMP 000031-383/2022.</text:p>
                </text:list-item>
                <text:list-item>
                  <text:p text:style-name="P49">SEI Nº 19.21.0733.0020238/2022-30. Origem: 2ª Promotoria de Justiça de Bom Jesus. Assunto: arquivamento do Procedimento SIMP 000691-081/2016.</text:p>
                </text:list-item>
                <text:list-item>
                  <text:p text:style-name="P49">SEI Nº 19.21.0149.0020245/2022-65. Origem: Promotoria de Justiça de Batalha. Assunto: Recomendação Administrativa nº 06/2022 no Procedimento Administrativo SIMP 000305-164/2022.</text:p>
                </text:list-item>
                <text:list-item>
                  <text:p text:style-name="P49">SEI Nº 19.21.0707.0020246/2022-10. Origem: 4ª Promotoria de Justiça de Oeiras. Assunto: prorrogação de prazo do Inquérito Civil nº 10/2021 (SIMP 000122-109/2019).</text:p>
                </text:list-item>
                <text:list-item>
                  <text:p text:style-name="P49">SEI Nº 19.21.0328.0020247/2022-42. Origem: 2ª Promotoria de Justiça de Altos. Assunto: instauração do Inquérito Civil SIMP 000220-154/2022.</text:p>
                </text:list-item>
                <text:list-item>
                  <text:p text:style-name="P49">SEI Nº 19.21.0707.0020252/2022-42. Origem: 2ª Promotoria de Justiça de Oeiras. Assunto: instauração do Procedimento Preparatório de Inquérito Civil nº 48/2022 (SIMP 000083-107/2022).</text:p>
                </text:list-item>
                <text:list-item>
                  <text:p text:style-name="P49">SEI Nº 19.21.0143.0020254/2022-09. Origem: 38ª Promotoria de Justiça de Teresina. Assunto: arquivamento da Notícia de Fato SIMP 000056-033/2022.</text:p>
                </text:list-item>
                <text:list-item>
                  <text:p text:style-name="P49">SEI Nº 19.21.0101.0020256/2022-03. Origem: 25ª Promotoria de Justiça de Teresina. Assunto: arquivamento do Procedimento Administrativo SIMP 000009-111/2021.</text:p>
                </text:list-item>
                <text:list-item>
                  <text:p text:style-name="P49">SEI Nº 19.21.0143.0020261/2022-14. Origem: 38ª Promotoria de Justiça de Teresina. Assunto: instauração do Procedimento Administrativo SIMP 000009-033/2022.</text:p>
                </text:list-item>
                <text:list-item>
                  <text:p text:style-name="P49">SEI Nº 19.21.0181.0020265/2022-15. Origem: 45ª Promotoria de Justiça de Teresina. Assunto: prorrogação de prazo do Inquérito Civil SIMP 000082-340/2021.</text:p>
                </text:list-item>
                <text:list-item>
                  <text:p text:style-name="P49">SEI Nº 19.21.0195.0020262/2022-80. Origem: Promotoria de Justiça de Fronteiras. Assunto: arquivamento do Inquérito Civil nº 006/2015 (SIMP 000472-212/2017).</text:p>
                </text:list-item>
                <text:list-item>
                  <text:p text:style-name="P49">SEI Nº 19.21.0706.0020278/2022-34. Origem: 7ª Promotoria de Justiça de Parnaíba. Assunto: prorrogação de prazo da Notícia de Fato SIMP 001635-369/2022.</text:p>
                </text:list-item>
                <text:list-item>
                  <text:p text:style-name="P49">SEI Nº 19.21.0167.0020280/2022-14. Origem: 29ª Promotoria de Justiça de Teresina. Assunto: conversão do Procedimento Preparatório nº 002/2022 em Inquérito Civil nº 002/2022 (SIMP 000124-030/2021).</text:p>
                </text:list-item>
                <text:list-item>
                  <text:p text:style-name="P49">SEI Nº 19.21.0167.0020287/2022-19. Origem: 29ª Promotoria de Justiça de Teresina. Assunto: arquivamento do Procedimento Preparatório nº 30/2022 (SIMP 000014-030/2022).</text:p>
                </text:list-item>
                <text:list-item>
                  <text:p text:style-name="P49">SEI Nº 19.21.0305.0020288/2022-56. Origem: 48ª Promotoria de Justiça de Teresina. Assunto: arquivamento do Procedimento Administrativo SIMP 001919-361/2020.</text:p>
                </text:list-item>
                <text:list-item>
                  <text:p text:style-name="P49">SEI Nº 19.21.0708.0020293/2022-84. Origem: 1ª Promotoria de Justiça de Floriano. Assunto: prorrogação de prazo do Procedimento Preparatório SIMP 001935-100/2021.</text:p>
                </text:list-item>
                <text:list-item>
                  <text:p text:style-name="P49">SEI Nº 19.21.0355.0020290/2022-28. Origem: 2ª Promotoria de Justiça de União. Assunto: conversão do Procedimento Preparatório SIMP 000240-143/2021 no Procedimento Administrativo nº 30/2022.</text:p>
                </text:list-item>
                <text:list-item>
                  <text:p text:style-name="P49">SEI Nº 19.21.0355.0020296/2022-60. Origem: 2ª Promotoria de Justiça de União. Assunto: conversão da Notícia de Fato SIMP 000530-143/2021 no Procedimento Administrativo nº 31/2022.</text:p>
                </text:list-item>
                <text:list-item>
                  <text:p text:style-name="P49">SEI Nº 19.21.0700.0020303/2022-31. Origem: 6ª Promotoria de Justiça de Picos. Assunto: instauração do Procedimento Administrativo SIMP 000048-093/2022.</text:p>
                </text:list-item>
                <text:list-item>
                  <text:p text:style-name="P49"><text:soft-page-break/>SEI Nº 19.21.0167.0020306/2022-88. Origem: 29ª Promotoria de Justiça de Teresina. Assunto: arquivamento da Notícia de Fato nº 62/2022 (SIMP 000904-426/2022).</text:p>
                </text:list-item>
                <text:list-item>
                  <text:p text:style-name="P49">SEI Nº 19.21.0176.0020305/2022-77. Origem: 2ª Promotoria de Justiça de São Raimundo Nonato. Assunto: arquivamento do Inquérito Civil nº 05/2019 (SIMP 000002-097/2019).</text:p>
                </text:list-item>
                <text:list-item>
                  <text:p text:style-name="P49">SEI Nº 19.21.0707.0020313/2022-44. Origem: 4ª Promotoria de Justiça de Oeiras. Assunto: prorrogação de prazo do Procedimento Administrativo nº 47/2019 (SIMP 000079-109/2019).</text:p>
                </text:list-item>
                <text:list-item>
                  <text:p text:style-name="P49">SEI Nº 19.21.0730.0020315/2022-33. Origem: 3ª Promotoria de Justiça de Campo Maior. Assunto: arquivamento do Inquérito Civil nº 001/2021 (SIMP 000002-063/2020).</text:p>
                </text:list-item>
                <text:list-item>
                  <text:p text:style-name="P49">SEI Nº 19.21.0730.0020320/2022-92. Origem: 3ª Promotoria de Justiça de Campo Maior. Assunto: arquivamento da Notícia de Fato SIMP 000083-435/2022.</text:p>
                </text:list-item>
                <text:list-item>
                  <text:p text:style-name="P49">SEI Nº 19.21.0700.0020323/2022-73. Origem: 6ª Promotoria de Justiça de Picos. Assunto: instauração do Procedimento Administrativo SIMP 000052-093/2022.</text:p>
                </text:list-item>
                <text:list-item>
                  <text:p text:style-name="P49">SEI Nº 19.21.0733.0020324/2022-36. Origem: Promotoria de Justiça Regional de Bom Jesus. Assunto: prorrogação de prazo do Procedimento de Investigação Criminal nº 04/2019 (SIMP 000090-245/2018).</text:p>
                </text:list-item>
                <text:list-item>
                  <text:p text:style-name="P49">SEI Nº 19.21.0700.0020181/2022-27. Origem: 6ª Promotoria de Justiça de Picos. Assunto: instauração do Procedimento Administrativo SIMP 000051-093/2022.</text:p>
                </text:list-item>
                <text:list-item>
                  <text:p text:style-name="P49">SEI Nº 19.21.0700.0020203/2022-15. Origem: 6ª Promotoria de Justiça de Picos. Assunto: instauração do Procedimento Administrativo SIMP 000056-093/2022.</text:p>
                </text:list-item>
                <text:list-item>
                  <text:p text:style-name="P49">SEI Nº 19.21.0733.0020329/2022-95. Origem: Promotoria de Justiça Regional de Bom Jesus. Assunto: prorrogação de prazo do Procedimento Investigatório Criminal SIMP 000150-082/2017.</text:p>
                </text:list-item>
                <text:list-item>
                  <text:p text:style-name="P49">SEI Nº 19.21.0700.0020333/2022-94. Origem: 1ª Promotoria de Justiça de Picos. Assunto: arquivamento do Procedimento Administrativo SIMP 000026-088/2020.</text:p>
                </text:list-item>
                <text:list-item>
                  <text:p text:style-name="P49">SEI Nº 19.21.0700.0020341/2022-72. Origem: 6ª Promotoria de Justiça de Picos. Assunto: conversão de Notícia de Fato em Procedimento Administrativo SIMP 000645-361/2021.</text:p>
                </text:list-item>
                <text:list-item>
                  <text:p text:style-name="P49">SEI Nº 19.21.0227.0020347/2022-21. Origem: 2ª Promotoria de Justiça de São Raimundo Nonato. Assunto: arquivamento dos Procedimentos Administrativos: PA nº 53/2020 (SIMP 000081-095/2020); PA SIMP 000133-095/2020; PA 000152-095/2020 e indeferimento de insaturação do Procedimento SIMP 000399-440/2022.</text:p>
                </text:list-item>
                <text:list-item>
                  <text:p text:style-name="P49">SEI Nº 19.21.0088.0020348/2022-42. Origem: 24ª Promotoria de Justiça de Teresina. Assunto: prorrogação de prazo do Inquérito Civil SIMP 000125-172/2016.</text:p>
                </text:list-item>
                <text:list-item>
                  <text:p text:style-name="P49">SEI Nº 19.21.0088.0020350/2022-85. Origem: 24ª Promotoria de Justiça de Teresina. Assunto: prorrogação de prazo do Inquérito Civil SIMP 000120-172/2015.</text:p>
                </text:list-item>
                <text:list-item>
                  <text:p text:style-name="P49">SEI Nº 19.21.0088.0020352/2022-31. Origem: 24ª Promotoria de Justiça de Teresina. Assunto: prorrogação de prazo do Inquérito Civil SIMP 000099-172/2016.</text:p>
                </text:list-item>
                <text:list-item>
                  <text:p text:style-name="P49">SEI Nº 19.21.0103.0020355/2022-16. Origem: 12ª Promotoria de Justiça de Teresina. Assunto: prorrogação de prazo da Notícia de Fato nº 10/2022 (SIMP 000119-426/2022).</text:p>
                </text:list-item>
                <text:list-item>
                  <text:p text:style-name="P49">SEI Nº 19.21.0705.0020354/2022-34. Origem: 3ª Promotoria de Justiça de Piripiri. Assunto: arquivamento do Procedimento Administrativo nº 374/2019 (SIMP 000391-076/2019).</text:p>
                </text:list-item>
                <text:list-item>
                  <text:p text:style-name="P49">SEI Nº 19.21.0705.0020359/2022-93. Origem: 3ª Promotoria de Justiça de Piripiri. Assunto: arquivamento do Procedimento Administrativo nº 375/2019 (SIMP 000392-076/2019).</text:p>
                </text:list-item>
                <text:list-item>
                  <text:p text:style-name="P49">SEI Nº 19.21.0705.0020360/2022-66. Origem: 3ª Promotoria de Justiça de Piripiri. Assunto: arquivamento do Procedimento Administrativo nº 89/2022 (SIMP 000651-368/2022).</text:p>
                </text:list-item>
                <text:list-item>
                  <text:p text:style-name="P49">SEI Nº 19.21.0186.0020367/2022-96. Origem: Promotoria de Justiça de Cocal. Assunto: arquivamento da Notícia de Fato nº 37/2022 (SIMP 000583-199/2022).</text:p>
                </text:list-item>
                <text:list-item>
                  <text:p text:style-name="P49">SEI Nº 19.21.0151.0020368/2022-12. Origem: 8ª Promotoria de Justiça de Teresina. Assunto: arquivamento da Notícia de Fato SIMP 000041-032/2022.</text:p>
                </text:list-item>
                <text:list-item>
                  <text:p text:style-name="P49"><text:soft-page-break/>SEI Nº 19.21.0143.0020371/2022-51. Origem: 38ª Promotoria de Justiça de Teresina. Assunto: insaturação do Procedimento Administrativo nº 12/2022 (SIMP 000377-426/2022).</text:p>
                </text:list-item>
                <text:list-item>
                  <text:p text:style-name="P49">SEI Nº 19.21.0707.0020386/2022-13. Origem: 4ª Promotoria de Justiça de Oeiras. Assunto: instauração do Procedimento Administrativo nº 22/2022 (SIMP 000015-109/2022).</text:p>
                </text:list-item>
                <text:list-item>
                  <text:p text:style-name="P49">SEI Nº 19.21.0707.0020387/2022-83. Origem: 4ª Promotoria de Justiça de Oeiras. Assunto: insaturação do Procedimento Administrativo nº 20/2022 (SIMP 000018-109/2022).</text:p>
                </text:list-item>
                <text:list-item>
                  <text:p text:style-name="P49">SEI Nº 19.21.0092.0020391/2022-82. Origem: Promotoria de Justiça de Luzilândia. Assunto: conversão da Notícia de Fato nº 13/2022 (SIMP 000132-246/2022) no Procedimento Preparatório nº 13/2022.</text:p>
                </text:list-item>
                <text:list-item>
                  <text:p text:style-name="P49">SEI Nº 19.21.0707.0020389/2022-29. Origem: 4ª Promotoria de Justiça de Oeiras. Assunto: instauração do Procedimento Administrativo nº 24/2022 (SIMP 000067-109/2022).</text:p>
                </text:list-item>
                <text:list-item>
                  <text:p text:style-name="P49">SEI Nº 19.21.0707.0020392/2022-45. Origem: 4ª Promotoria de Justiça de Oeiras. Assunto: instauração do Procedimento Administrativo nº 26/2022 (SIMP 000069-109/2022).</text:p>
                </text:list-item>
                <text:list-item>
                  <text:p text:style-name="P49">SEI Nº 19.21.0700.0020399/2022-58. Origem: 3ª Promotoria de Justiça de Picos. Assunto: prorrogação de prazo do Procedimento Administrativo SIMP 000199-361/2020.</text:p>
                </text:list-item>
                <text:list-item>
                  <text:p text:style-name="P49">SEI Nº 19.21.0167.0020403/2022-88. Origem: 29ª Promotoria de Justiça de Teresina. Assunto: insaturação da Notícia de Fato nº 082/2022 (SIMP 000026-030/2022).</text:p>
                </text:list-item>
                <text:list-item>
                  <text:p text:style-name="P49">SEI Nº 19.21.0706.0020405/2022-97. Origem: 1ª Promotoria de Justiça de Parnaíba. Assunto: prorrogação de prazo do Procedimento Administrativo SIMP 000027-065/2019.</text:p>
                </text:list-item>
                <text:list-item>
                  <text:p text:style-name="P49">SEI Nº 19.21.0706.0020408/2022-16. Origem: 1ª Promotoria de Justiça de Parnaíba. Assunto: conversão da Notícia de Fato SIMP 000311-426/2022 em Procedimento Preparatório.</text:p>
                </text:list-item>
                <text:list-item>
                  <text:p text:style-name="P49">SEI Nº 19.21.0115.0020410/2022-97. Origem: Promotoria de Justiça de Paulistana. Assunto: arquivamento do Procedimento Administrativo nº 047/2018 (SIMP 000282-189/2018).</text:p>
                </text:list-item>
                <text:list-item>
                  <text:p text:style-name="P49">SEI Nº 19.21.0103.0020416/2022-18. Origem: 12ª Promotoria de Justiça de Teresina. Assunto: instauração do Procedimento Preparatório nº 024/2022 (SIMP 000025-027/2022).</text:p>
                </text:list-item>
                <text:list-item>
                  <text:p text:style-name="P49">SEI Nº 19.21.0092.0020421/2022-48. Origem: Promotoria de Justiça de Luzilândia. Assunto: arquivamento do Procedimento Administrativo nº 03/2022 (SIMP 000705-246/2021).</text:p>
                </text:list-item>
                <text:list-item>
                  <text:p text:style-name="P49">SEI Nº 19.21.0262.0020422/2022-90. Origem: 2ª Promotoria de Justiça de Esperantina. Assunto: arquivamento do Procedimento Administrativo nº 62/2021 (SIMP 000922-161/2021).</text:p>
                </text:list-item>
                <text:list-item>
                  <text:p text:style-name="P49">SEI Nº 19.21.0118.0020425/2022-35. Origem: 49ª Promotoria de Justiça de Teresina. Assunto: arquivamento do Procedimento Administrativo nº 029/2021 (SIMP 000080-034/2021).</text:p>
                </text:list-item>
                <text:list-item>
                  <text:p text:style-name="P49">SEI Nº 19.21.0706.0020424/2022-69. Origem: 1ª Promotoria de Justiça de Parnaíba. Assunto: prorrogação de prazo da Notícia de Fato SIMP 000375-426/2022.</text:p>
                </text:list-item>
                <text:list-item>
                  <text:p text:style-name="P49">SEI Nº 19.21.0369.0020444/2022-25. Origem: 2ª Promotoria de Justiça de São João do Piauí. Assunto: instauração do Procedimento Administrativo nº 43/2022 (SIMP 000426-310/2022).</text:p>
                </text:list-item>
                <text:list-item>
                  <text:p text:style-name="P49">SEI Nº 19.21.0700.0020301/2022-85. Origem: 6ª Promotoria de Justiça de Picos. Assunto: insaturação do Procedimento Administrativo SIMP 000055-093/2022.</text:p>
                </text:list-item>
                <text:list-item>
                  <text:p text:style-name="P49">SEI Nº 19.21.0349.0020453/2022-82. Origem: Promotoria de Justiça de Simplício Mendes. Assunto: arquivamento do Inquérito Civil SIMP 000834-237/2020.</text:p>
                </text:list-item>
                <text:list-item>
                  <text:p text:style-name="P49">SEI Nº 19.21.0213.0020458/2022-47. Origem: 3ª Promotoria de Justiça de São Raimundo Nonato. Assunto: arquivamento da Notícia de Fato nº 019/2022 (SIMP 000048-096/2022).</text:p>
                </text:list-item>
                <text:list-item>
                  <text:p text:style-name="P49">SEI Nº 19.21.0369.0020461/2022-51. Origem: 2ª Promotoria de Justiça de São João do Piauí. Assunto: conversão da Notícia de Fato nº 17/2022 (SIMP 000093-310/2022) no Inquérito Civil nº 16/2022.</text:p>
                </text:list-item>
                <text:list-item>
                  <text:p text:style-name="P49">SEI Nº 19.21.0167.0020467/2022-09. Origem: 29ª Promotoria de Justiça de Teresina. Assunto: insaturação da Notícia de Fato nº 080/2022 (SIMP 000025-030/2022).</text:p>
                </text:list-item>
                <text:list-item>
                  <text:p text:style-name="P49">SEI Nº 19.21.0319.0020457/2022-36. Origem: Promotoria de Justiça de Miguel Alves. Assunto: conversão da Notícia de Fato nº 48/2022 (SIMP 000320-144/2022) no Procedimento Administrativo nº 17/2022.</text:p>
                </text:list-item>
                <text:list-item>
                  <text:p text:style-name="P49"><text:soft-page-break/>SEI Nº 19.21.0369.0020477/2022-07. Origem: 2ª Promotoria de Justiça de São João do Piauí. Assunto: conversão da Notícia de Fato nº 15/2022 (SIMP 000129-310/2022) em Procedimento Administrativo.</text:p>
                </text:list-item>
                <text:list-item>
                  <text:p text:style-name="P49">SEI Nº 19.21.0254.0020480/2022-02. Origem: Promotoria de Justiça de Demerval Lobão. Assunto: arquivamento do Procedimento Administrativo nº 010/2020 (SIMP 000152-150/2020).</text:p>
                </text:list-item>
                <text:list-item>
                  <text:p text:style-name="P49">SEI Nº 19.21.0167.0020486/2022-78. Origem: 29ª Promotoria de Justiça de Teresina. Assunto: instauração da Notícia de Fato nº 079/2022 (SIMP 000024-030/2022).</text:p>
                </text:list-item>
                <text:list-item>
                  <text:p text:style-name="P49">SEI Nº 19.21.0115.0020490/2022-71. Origem: Promotoria de Justiça de Paulistana. Assunto: instauração do Procedimento Administrativo SIMP 000523-188/2022.</text:p>
                </text:list-item>
                <text:list-item>
                  <text:p text:style-name="P49">SEI Nº 19.21.0700.0020497/2022-31. Origem: 2ª Promotoria de Justiça de Picos. Assunto: instauração do Procedimento Administrativo nº 008/2022 (SIMP 002578-361/2021).</text:p>
                </text:list-item>
                <text:list-item>
                  <text:p text:style-name="P49">SEI Nº 19.21.0706.0020500/2022-54. Origem: 6ª Promotoria de Justiça de Parnaíba. Assunto: prorrogação de prazo da Notícia de Fato SIMP 000335-369/2022.</text:p>
                </text:list-item>
                <text:list-item>
                  <text:p text:style-name="P49">SEI Nº 19.21.0340.0020501/2022-85. Origem: Grupo de Atuação Especial de Controle Externo da Atividade Policial – GACEP. Assunto: instauração do Procedimento Administrativo de Auxílio nº 12/2022 (SIMP 000156-225/2022).</text:p>
                </text:list-item>
                <text:list-item>
                  <text:p text:style-name="P49">SEI Nº 19.21.0706.0020509/2022-05. Origem: 6ª Promotoria de Justiça de Parnaíba. Assunto: prorrogação de prazo da Notícia de Fato SIMP 001406-369/2022.</text:p>
                </text:list-item>
                <text:list-item>
                  <text:p text:style-name="P49">SEI Nº 19.21.0706.0020514/2022-64. Origem: 1ª Promotoria de Justiça de Parnaíba. Assunto: prorrogação de prazo do Procedimento Administrativo SIMP 000014-065/2017.</text:p>
                </text:list-item>
                <text:list-item>
                  <text:p text:style-name="P49">SEI Nº 19.21.0706.0020518/2022-53. Origem: 1ª Promotoria de Justiça de Parnaíba. Assunto: prorrogação de prazo do Procedimento Administrativo SIMP 000022-065/2019.</text:p>
                </text:list-item>
                <text:list-item>
                  <text:p text:style-name="P49">SEI Nº 19.21.0706.0020522/2022-42. Origem: 1ª Promotoria de Justiça de Parnaíba. Assunto: prorrogação de prazo do Procedimento Administrativo SIMP 000082-065/2019.</text:p>
                </text:list-item>
                <text:list-item>
                  <text:p text:style-name="P49">SEI Nº 19.21.0103.0020521/2022-93. Origem: 12ª Promotoria de Justiça de Teresina. Assunto: arquivamento do Inquérito Civil nº 29/2016 (SIMP 000156-027/2016).</text:p>
                </text:list-item>
                <text:list-item>
                  <text:p text:style-name="P49">SEI Nº 19.21.0706.0020524/2022-85. Origem: 1ª Promotoria de Justiça de Parnaíba. Assunto: prorrogação de prazo do Inquérito Civil SIMP 000067-065/2019.</text:p>
                </text:list-item>
                <text:list-item>
                  <text:p text:style-name="P49">SEI Nº 19.21.0085.0020526/2022-34. Origem: Promotoria de Justiça de Simões. Assunto: prorrogação de prazo do Procedimento Administrativo nº 01/2018 (SIMP 000381-186/2018).</text:p>
                </text:list-item>
                <text:list-item>
                  <text:p text:style-name="P49">SEI Nº 19.21.0706.0020528/2022-74. Origem: 1ª Promotoria de Justiça de Parnaíba. Assunto: prorrogação de prazo do Inquérito Civil SIMP 000073-065/2017.</text:p>
                </text:list-item>
                <text:list-item>
                  <text:p text:style-name="P49">SEI Nº 19.21.0204.0020532/2022-27. Origem: 31ª Promotoria de Justiça de Teresina. Assunto: prorrogação de prazo do Inquérito Civil SIMP 000117-030/2019.</text:p>
                </text:list-item>
                <text:list-item>
                  <text:p text:style-name="P49">SEI Nº 19.21.0108.0020534/2022-55. Origem: 2ª Promotoria de Justiça de Piracuruca. Assunto: arquivamento do Procedimento Administrativo nº 14/2021 (SIMP 000056-174/2021).</text:p>
                </text:list-item>
                <text:list-item>
                  <text:p text:style-name="P49">SEI Nº 19.21.0149.0020540/2022-54. Origem: Promotoria de Justiça de Batalha. Assunto: arquivamento do Procedimento Administrativo nº 17/2021 (SIMP 000037-164/2021).</text:p>
                </text:list-item>
                <text:list-item>
                  <text:p text:style-name="P49">SEI Nº 19.21.0707.0020541/2022-96. Origem: 4ª Promotoria de Justiça de Oeiras. Assunto: prorrogação de prazo do Inquérito Civil nº 04/2021 (SIMP 000038-109/2021).</text:p>
                </text:list-item>
                <text:list-item>
                  <text:p text:style-name="P49">SEI Nº 19.21.0138.0020543/2022-41. Origem: Promotoria de Justiça de São Pedro do Piauí. Assunto: prorrogação de prazo do Inquérito Civil nº 05/2021 (SIMP 000722-255/2021).</text:p>
                </text:list-item>
                <text:list-item>
                  <text:p text:style-name="P49">SEI Nº 19.21.0204.0020548/2022-80. Origem: 31ª Promotoria de Justiça de Teresina. Assunto: indeferimento da Notícia de Fato SIMP 000933-426/2022.</text:p>
                </text:list-item>
                <text:list-item>
                  <text:p text:style-name="P49">SEI Nº 19.21.0319.0020554/2022-36. Origem: Promotoria de Justiça de Miguel Alves. Assunto: conversão da Notícia de Fato nº 34/2022 no Procedimento Administrativo nº 19/2022 (SIMP 000232-144/2021).</text:p>
                </text:list-item>
                <text:list-item>
                  <text:p text:style-name="P49"><text:soft-page-break/>SEI Nº 19.21.0138.0020557/2022-51. Origem: Promotoria de Justiça de São Pedro do Piauí. Assunto: arquivamento do Procedimento Administrativo nº 18/2022 (SIMP 000043-255/2022).</text:p>
                </text:list-item>
                <text:list-item>
                  <text:p text:style-name="P49">SEI Nº 19.21.0319.0020559/2022-95. Origem: Promotoria de Justiça de Miguel Alves. Assunto: instauração do Procedimento Administrativo nº 15/2022 (SIMP 000584-144/2022).</text:p>
                </text:list-item>
                <text:list-item>
                  <text:p text:style-name="P49">SEI Nº 19.21.0090.0020560/2022-11. Origem: 28ª Promotoria de Justiça de Teresina. Assunto: prorrogação de prazo do Procedimento Administrativo SIMP 000001-034/2021.</text:p>
                </text:list-item>
                <text:list-item>
                  <text:p text:style-name="P49">SEI Nº 19.21.0167.0020563/2022-36. Origem: 29ª Promotoria de Justiça de Teresina. Assunto: insaturação da Notícia de Fato nº 083/2022 (SIMP 000745-426/2022).</text:p>
                </text:list-item>
                <text:list-item>
                  <text:p text:style-name="P49">SEI Nº 19.21.0090.0020566/2022-43. Origem: 28ª Promotoria de Justiça de Teresina. Assunto: prorrogação de prazo do Procedimento Administrativo SIMP 000168-029/2019.</text:p>
                </text:list-item>
                <text:list-item>
                  <text:p text:style-name="P49">SEI Nº 19.21.0319.0020569/2022-19. Origem: Promotoria de Justiça de Miguel Alves. Assunto: instauração do Procedimento Administrativo nº 16/2022 (SIMP 000585-144/2022).</text:p>
                </text:list-item>
                <text:list-item>
                  <text:p text:style-name="P49">SEI Nº 19.21.0328.0020568/2022-08. Origem: Promotoria de Justiça de Beneditinos – Altos. Assunto: arquivamento da Notícia de Fato SIMP 000240-154/2022.</text:p>
                </text:list-item>
                <text:list-item>
                  <text:p text:style-name="P49">SEI Nº 19.21.0703.0020574/2022-41. Origem: 2ª Promotoria de Justiça de Barras. Assunto: arquivamento do Procedimento Administrativo nº 18/2022 (SIMP 000759-138/2022).</text:p>
                </text:list-item>
                <text:list-item>
                  <text:p text:style-name="P49">SEI Nº 19.21.0703.0020578/2022-30. Origem: 2ª Promotoria de Justiça de Barras. Assunto: arquivamento do Procedimento Administrativo nº 18/2022 (SIMP 000761-138/2022).</text:p>
                </text:list-item>
                <text:list-item>
                  <text:p text:style-name="P49">SEI Nº 19.21.0092.0020583/2022-39. Origem: Promotoria de Justiça de Luzilândia. Assunto: conversão da Notícia de Fato nº 14/2022 (SIMP 000145-246/2022) no Procedimento Preparatório nº 14/2022.</text:p>
                </text:list-item>
                <text:list-item>
                  <text:p text:style-name="P49">SEI Nº 19.21.0703.0020585/2022-35. Origem: 2ª Promotoria de Justiça de Barras. Assunto: arquivamento do Procedimento Administrativo nº 83/2020 (SIMP 000940-138/2020).</text:p>
                </text:list-item>
                <text:list-item>
                  <text:p text:style-name="P49">SEI Nº 19.21.0108.0020590/2022-95. Origem: 2ª Promotoria de Justiça de Piripiri. Assunto: arquivamento do Procedimento Administrativo nº 14/2022 (SIMP 000666-174/2021).</text:p>
                </text:list-item>
                <text:list-item>
                  <text:p text:style-name="P49">SEI Nº 19.21.0182.0020592/2022-95. Origem: 48ª Zona Eleitoral de Elesbão Veloso. Assunto: instauração do Procedimento Administrativo Eleitoral nº 01/2022 (SIMP 000001-169/2022).</text:p>
                </text:list-item>
                <text:list-item>
                  <text:p text:style-name="P49">SEI Nº 19.21.0167.0020599/2022-34. Origem: 29ª Promotoria de Justiça de Teresina. Assunto: conversão do Procedimento Preparatório nº 003/2022 no Inquérito Civil nº 003/2022 (SIMP 000127-030/2021).</text:p>
                </text:list-item>
                <text:list-item>
                  <text:p text:style-name="P49">SEI Nº 19.21.0709.0020600/2022-25. Origem: 2ª Promotoria de Justiça de Corrente. Assunto: arquivamento da Notícia de Fato SIMP 000157-083/2022.</text:p>
                </text:list-item>
                <text:list-item>
                  <text:p text:style-name="P49">SEI Nº 19.21.0707.0020605/2022-17. Origem: 4ª Promotoria de Justiça de Oeiras. Assunto: instauração do Procedimento Administrativo nº 25/2022 (SIMP 000068-109/2022).</text:p>
                </text:list-item>
                <text:list-item>
                  <text:p text:style-name="P49">SEI Nº 19.21.0707.0020618/2022-54. Origem: 4ª Promotoria de Justiça de Oeiras. Assunto: instauração do Procedimento Administrativo nº 21/2022 (SIMP 000019-109/2022).</text:p>
                </text:list-item>
                <text:list-item>
                  <text:p text:style-name="P49">SEI Nº 19.21.0707.0020620/2022-97. Origem: 4ª Promotoria de Justiça de Oeiras. Assunto: instauração do Procedimento Administrativo nº 23/2022 (SIMP 000023-109/2022).</text:p>
                </text:list-item>
                <text:list-item>
                  <text:p text:style-name="P49">SEI Nº 19.21.0143.0020622/2022-64. Origem: 38ª Promotoria de Justiça de Teresina. Assunto: arquivamento da Notícia de Fato SIMP 000944-426/2022.</text:p>
                </text:list-item>
                <text:list-item>
                  <text:p text:style-name="P49">SEI Nº 19.21.0706.0020633/2022-52. Origem: 3ª Promotoria de Justiça de Parnaíba. Assunto: arquivamento da Notícia de Fato SIMP 000027-067/2021.</text:p>
                </text:list-item>
                <text:list-item>
                  <text:p text:style-name="P49">SEI Nº 19.21.0700.0020636/2022-61. Origem: 1ª Promotoria de Justiça de Picos. Assunto: instauração do Procedimento Preparatório de Inquérito Civil SIMP 001187-361/2021.</text:p>
                </text:list-item>
                <text:list-item>
                  <text:p text:style-name="P49">SEI Nº 19.21.0090.0020660/2022-27. Origem: 28ª Promotoria de Justiça de Teresina. Assunto: prorrogação de prazo do Procedimento Administrativo SIMP 000107-029/2019.</text:p>
                </text:list-item>
                <text:list-item>
                  <text:p text:style-name="P49"><text:soft-page-break/>SEI Nº 19.21.0227.0020664/2022-95. Origem: 2ª Promotoria de Justiça de São Raimundo Nonato. Assunto: arquivamento do Inquérito Civil SIMP nº 37/2019 (000185-096/2019).</text:p>
                </text:list-item>
                <text:list-item>
                  <text:p text:style-name="P49">SEI Nº 19.21.0103.0020667/2022-31. Origem: 12ª Promotoria de Justiça de Teresina. Assunto: prorrogação de prazo da Notícia de Fato nº 12/2022 (SIMP 000237-426/2022).</text:p>
                </text:list-item>
                <text:list-item>
                  <text:p text:style-name="P49">SEI Nº 19.21.0090.0020671/2022-21. Origem: 28ª Promotoria de Justiça de Teresina. Assunto: prorrogação de prazo do Procedimento Administrativo SIMP 000204-029/2019.</text:p>
                </text:list-item>
                <text:list-item>
                  <text:p text:style-name="P49">SEI Nº 19.21.0298.0020689/2022-04. Origem: Promotoria de Justiça de Barro Duro. Assunto: arquivamento da Notícia de Fato SIMP 000356-325/2022.</text:p>
                </text:list-item>
                <text:list-item>
                  <text:p text:style-name="P49">SEI Nº 19.21.0298.0020693/2022-90. Origem: Promotoria de Justiça de Barro Duro. Assunto: arquivamento da Notícia de Fato SIMP 000343-325/2022.</text:p>
                </text:list-item>
                <text:list-item>
                  <text:p text:style-name="P49">SEI Nº 19.21.0298.0020697/2022-79. Origem: Promotoria de Justiça de Barro Duro. Assunto: arquivamento da Notícia de Fato SIMP 000347-325/2022.</text:p>
                </text:list-item>
                <text:list-item>
                  <text:p text:style-name="P49">SEI Nº 19.21.0731.0020707/2022-07. Origem: Promotoria de Justiça de Alto Longá – Altos. Assunto: arquivamento do Inquérito Civil SIMP 000077-158/2019.</text:p>
                </text:list-item>
                <text:list-item>
                  <text:p text:style-name="P49">SEI Nº 19.21.0103.0020708/2022-88. Origem: 12ª Promotoria de Justiça de Teresina. Assunto: prorrogação de prazo do Procedimento Administrativo nº 04/2020 (SIMP 000014-027/2020).</text:p>
                </text:list-item>
                <text:list-item>
                  <text:p text:style-name="P49">SEI Nº 19.21.0298.0020705/2022-57. Origem: Promotoria de Justiça de Barro Duro. Assunto: arquivamento da Notícia de Fato SIMP 000352-325/2022.</text:p>
                </text:list-item>
                <text:list-item>
                  <text:p text:style-name="P49">SEI Nº 19.21.0355.0020710/2022-37. Origem: 2ª Promotoria de Justiça de União. Assunto: instauração do Procedimento Administrativo nº 32/2022 (SIMP 000232-143/2022) e Procedimento Administrativo nº 33/2022 (SIMP 000092-143/2022); Recomendação Administrativa nº 02/2022 no Procedimento Administrativo nº 10/2022 (SIMP 000121-143/2022); Recomendação Administrativa nº 03/2022 (SIMP 000122-143/2022) e Recomendação Administrativa nº 04/2022 no Procedimento Administrativo SIMP 000077-143/2019.</text:p>
                </text:list-item>
                <text:list-item>
                  <text:p text:style-name="P49">SEI Nº 19.21.0730.0018850/2022-12. Origem: 3ª Promotoria de Justiça de Campo Maior. Assunto: prorrogação de prazo do Inquérito Civil nº 007/2019 (SIMP 001467-060/2018).</text:p>
                </text:list-item>
                <text:list-item>
                  <text:p text:style-name="P49">SEI Nº 19.21.0167.0020719/2022-92. Origem: 29ª Promotoria de Justiça de Teresina. Assunto: prorrogação de prazo do Inquérito Civil nº 052/2018 (SIMP 000267-030/2017).</text:p>
                </text:list-item>
                <text:list-item>
                  <text:p text:style-name="P49">SEI Nº 19.21.0700.0020720/2022-24. Origem: 6ª Promotoria de Justiça de Picos. Assunto: arquivamento do Procedimento Administrativo SIMP 000041-091/2021.</text:p>
                </text:list-item>
                <text:list-item>
                  <text:p text:style-name="P49">SEI Nº 19.21.0167.0020721/2022-38. Origem: 29ª Promotoria de Justiça de Teresina. Assunto: arquivamento da Notícia de Fato nº 77/2022 (SIMP 001088-426/2022).</text:p>
                </text:list-item>
                <text:list-item>
                  <text:p text:style-name="P49">SEI Nº 19.21.0298.0020728/2022-18. Origem: Promotoria de Justiça de Barro Duro. Assunto: arquivamento da Notícia de Fato SIMP 000346-325/2022.</text:p>
                </text:list-item>
                <text:list-item>
                  <text:p text:style-name="P49">SEI Nº 19.21.0298.0020730/2022-61. Origem: Promotoria de Justiça de Barro Duro. Assunto: arquivamento da Notícia de Fato SIMP 000355-325/2022.</text:p>
                </text:list-item>
                <text:list-item>
                  <text:p text:style-name="P49">SEI Nº 19.21.0298.0020732/2022-07. Origem: Promotoria de Justiça de Barro Duro. Assunto: arquivamento da Notícia de Fato SIMP 000348-325/2022.</text:p>
                </text:list-item>
                <text:list-item>
                  <text:p text:style-name="P49">SEI Nº 19.21.0167.0020736/2022-21. Origem: 29ª Promotoria de Justiça de Teresina. Assunto: prorrogação de prazo do Inquérito Civil nº 054/2019 (SIMP 000107-030/2019).</text:p>
                </text:list-item>
                <text:list-item>
                  <text:p text:style-name="P49">SEI Nº 19.21.0298.0020734/2022-50. Origem: Promotoria de Justiça de Barro Duro. Assunto: arquivamento da Notícia de Fato SIMP 000351-325/2022.</text:p>
                </text:list-item>
                <text:list-item>
                  <text:p text:style-name="P49">SEI Nº 19.21.0298.0020738/2022-39. Origem: Promotoria de Justiça de Barro Duro. Assunto: arquivamento da Notícia de Fato SIMP SIMP 000345-325/2022.</text:p>
                </text:list-item>
                <text:list-item>
                  <text:p text:style-name="P49">SEI Nº 19.21.0298.0020739/2022-12. Origem: Promotoria de Justiça de Barro Duro. Assunto: arquivamento da Notícia de Fato SIMP 000344-325/2022.</text:p>
                </text:list-item>
                <text:list-item>
                  <text:p text:style-name="P49">SEI Nº 19.21.0298.0020740/2022-82. Origem: Promotoria de Justiça de Barro Duro. Assunto: arquivamento da Notícia de Fato SIMP 000353-325/2022.</text:p>
                </text:list-item>
                <text:list-item>
                  <text:p text:style-name="P49"><text:soft-page-break/>SEI Nº 19.21.0298.0020742/2022-28. Origem: Promotoria de Justiça de Barro Duro. Assunto: arquivamento da Notícia de Fato SIMP 000354-325/2022.</text:p>
                </text:list-item>
                <text:list-item>
                  <text:p text:style-name="P49">SEI Nº 19.21.0298.0020744/2022-71. Origem: Promotoria de Justiça de Barro Duro. Assunto: arquivamento da Notícia de Fato SIMP 000357-325/2022.</text:p>
                </text:list-item>
                <text:list-item>
                  <text:p text:style-name="P49">SEI Nº 19.21.0186.0020747/2022-21. Origem: Promotoria de Justiça de Cocal. Assunto: arquivamento do Atendimento ao Público SIMP 000495-199/2022.</text:p>
                </text:list-item>
                <text:list-item>
                  <text:p text:style-name="P49">SEI Nº 19.21.0298.0020748/2022-60. Origem: Promotoria de Justiça de Barro Duro. Assunto: arquivamento da Notícia de Fato SIMP 000358-325/2022.</text:p>
                </text:list-item>
                <text:list-item>
                  <text:p text:style-name="P49">SEI Nº 19.21.0298.0020749/2022-33. Origem: Promotoria de Justiça de Barro Duro. Assunto: arquivamento da Notícia de Fato SIMP 000359-325/2022.</text:p>
                </text:list-item>
                <text:list-item>
                  <text:p text:style-name="P49">SEI Nº 19.21.0195.0020754/2022-85. Origem: Promotoria de Justiça de Fronteiras. Assunto: arquivamento do Inquérito Civil nº 006/2011 (SIMP 000469-212/2017).</text:p>
                </text:list-item>
                <text:list-item>
                  <text:p text:style-name="P49">SEI Nº 19.21.0703.0020757/2022-47. Origem: 2ª Promotoria de Justiça de Barras. Assunto: arquivamento do Procedimento Administrativo nº 76/2019 (SIMP 000112-140/2019).</text:p>
                </text:list-item>
                <text:list-item>
                  <text:p text:style-name="P49">SEI Nº 19.21.0195.0020761/2022-90. Origem: Promotoria de Justiça de Fronteiras. Assunto: arquivamento do Inquérito Civil nº 28/2021 (SIMP 000540-212/2021).</text:p>
                </text:list-item>
                <text:list-item>
                  <text:p text:style-name="P49">SEI Nº 19.21.0195.0020756/2022-31. Origem: Promotoria de Justiça de Fronteiras. Assunto: instauração do Procedimento de Investigação Criminal nº 02/2021.</text:p>
                </text:list-item>
                <text:list-item>
                  <text:p text:style-name="P49">SEI Nº 19.21.0195.0020762/2022-63. Origem: Promotoria de Justiça de Fronteiras. Assunto: arquivamento do Procedimento Administrativo nº 39/2018 (SIMP 000908-212/2018).</text:p>
                </text:list-item>
                <text:list-item>
                  <text:p text:style-name="P49">SEI Nº 19.21.0349.0020763/2022-54. Origem: Promotoria de Justiça de Simplício Mendes. Assunto: conversão da Notícia de Fato no Inquérito Civil SIMP 000473-237/2021.</text:p>
                </text:list-item>
                <text:list-item>
                  <text:p text:style-name="P49">SEI Nº 19.21.0349.0020764/2022-27. Origem: Promotoria de Justiça de Simplício Mendes. Assunto: conversão da Notícia de Fato no Procedimento Administrativo SIMP 000591-237/2021.</text:p>
                </text:list-item>
                <text:list-item>
                  <text:p text:style-name="P49">SEI Nº 19.21.0349.0020765/2022-97. Origem: Promotoria de Justiça de Simplício Mendes. Assunto: conversão da Notícia de Fato no Inquérito Civil SIMP 000817-237/2021.</text:p>
                </text:list-item>
                <text:list-item>
                  <text:p text:style-name="P49">SEI Nº 19.21.0349.0020767/2022-43. Origem: Promotoria de Justiça de Simplício Mendes. Assunto: arquivamento do Inquérito Civil SIMP 000824-237/2020.</text:p>
                </text:list-item>
                <text:list-item>
                  <text:p text:style-name="P49">SEI Nº 19.21.0349.0020768/2022-16. Origem: Promotoria de Justiça de Simplício Mendes. Assunto: arquivamento do Inquérito Civil SIMP 000825-237/2020.</text:p>
                </text:list-item>
                <text:list-item>
                  <text:p text:style-name="P49">SEI Nº 19.21.0349.0020769/2022-86. Origem: Promotoria de Justiça de Simplício Mendes. Assunto: arquivamento do Inquérito Civil SIMP 000827-237/2020.</text:p>
                </text:list-item>
                <text:list-item>
                  <text:p text:style-name="P49">SEI Nº 19.21.0349.0020770/2022-59. Origem: Promotoria de Justiça de Simplício Mendes. Assunto: arquivamento do Inquérito Civil SIMP 000828-237/2020.</text:p>
                </text:list-item>
                <text:list-item>
                  <text:p text:style-name="P49">SEI Nº 19.21.0349.0020771/2022-32. Origem: Promotoria de Justiça de Simplício Mendes. Assunto: arquivamento do Inquérito Civil SIMP 000829-237/2020.</text:p>
                </text:list-item>
                <text:list-item>
                  <text:p text:style-name="P49">SEI Nº 19.21.0349.0020772/2022-05. Origem: Promotoria de Justiça de Simplício Mendes. Assunto: arquivamento do Inquérito Civil SIMP 000830-237/2020.</text:p>
                </text:list-item>
                <text:list-item>
                  <text:p text:style-name="P49">SEI Nº 19.21.0707.0020773/2022-40. Origem: 4ª Promotoria de Justiça de Oeiras. Assunto: instauração do Procedimento Administrativo nº 28/2022 (SIMP 000148-109/2022).</text:p>
                </text:list-item>
                <text:list-item>
                  <text:p text:style-name="P49">SEI Nº 19.21.0700.0020781/2022-26. Origem: 6ª Promotoria de Justiça de Picos. Assunto: instauração do Procedimento Administrativo SIMP 000785-361/2022.</text:p>
                </text:list-item>
                <text:list-item>
                  <text:p text:style-name="P49">SEI Nº 19.21.0706.0020783/2022-76. Origem: 1ª Promotoria de Justiça de Parnaíba. Assunto: prorrogação de prazo do Inquérito Civil SIMP 001649-369/2020.</text:p>
                </text:list-item>
                <text:list-item>
                  <text:p text:style-name="P49">SEI Nº 19.21.0706.0020791/2022-54. Origem: 8ª Promotoria de Justiça de Parnaíba. Assunto: arquivamento da Notícia de Fato SIMP 000202-369/2022.</text:p>
                </text:list-item>
                <text:list-item>
                  <text:p text:style-name="P49">SEI Nº 19.21.0177.0008268/2022-14. Origem: Promotoria de Justiça de Avelino Lopes. Assunto: instauração da Notícia de Fato nº 06/2022 (SIMP 000119-210/2022).</text:p>
                </text:list-item>
                <text:list-item>
                  <text:p text:style-name="P49"><text:soft-page-break/>SEI Nº 19.21.0177.0010022/2022-89. Origem: Promotoria de Justiça de Avelino Lopes. Assunto: arquivamento da Notícia de Fato nº 04/2022 (SIMP 000014-426/2022).</text:p>
                </text:list-item>
                <text:list-item>
                  <text:p text:style-name="P49">SEI Nº 19.21.0177.0010024/2022-35. Origem: Promotoria de Justiça de Avelino Lopes. Assunto: arquivamento da Notícia de Fato nº 06/2022 (SIMP 000119-210/2022).</text:p>
                </text:list-item>
                <text:list-item>
                  <text:p text:style-name="P49">SEI Nº 19.21.0208.0020794/2022-71. Origem: 33ª Promotoria de Justiça de Teresina. Assunto: recurso contra decisão de indeferimento liminar de instauração de Notícia de Fato SIMP 001094-426/2022.</text:p>
                </text:list-item>
                <text:list-item>
                  <text:p text:style-name="P49">SEI Nº 19.21.0177.0010027/2022-51. Origem: Promotoria de Justiça de Avelino Lopes. Assunto: arquivamento do Procedimento Administrativo nº 04/2020 (SIMP 000116-210/2020).</text:p>
                </text:list-item>
                <text:list-item>
                  <text:p text:style-name="P49">SEI Nº 19.21.0177.0010029/2022-94. Origem: Promotoria de Justiça de Avelino Lopes. Assunto: arquivamento do Procedimento Administrativo nº 05/2020 (SIMP 000117-210/2020).</text:p>
                </text:list-item>
                <text:list-item>
                  <text:p text:style-name="P49">SEI Nº 19.21.0177.0010030/2022-67. Origem: Promotoria de Justiça de Avelino Lopes. Assunto: arquivamento do Procedimento Administrativo nº 06/2020 (SIMP 000118-210/2020).</text:p>
                </text:list-item>
                <text:list-item>
                  <text:p text:style-name="P49">SEI Nº 19.21.0177.0010032/2022-13. Origem: Promotoria de Justiça de Avelino Lopes. Assunto: arquivamento do Procedimento Administrativo nº 03/2020 (SIMP 000115-210/2020).</text:p>
                </text:list-item>
                <text:list-item>
                  <text:p text:style-name="P49">SEI Nº 19.21.0177.0010317/2022-78. Origem: Promotoria de Justiça de Avelino Lopes. Assunto: arquivamento do Procedimento Administrativo nº 08/2020 (SIMP 000148-210/2020).</text:p>
                </text:list-item>
                <text:list-item>
                  <text:p text:style-name="P49">SEI Nº 19.21.0177.0010321/2022-67. Origem: Promotoria de Justiça de Avelino Lopes. Assunto: arquivamento do Procedimento Administrativo nº 13/2020 (SIMP 000156-210/2020).</text:p>
                </text:list-item>
                <text:list-item>
                  <text:p text:style-name="P49">SEI Nº 19.21.0177.0010323/2022-13. Origem: Promotoria de Justiça de Avelino Lopes. Assunto: arquivamento do Procedimento Administrativo nº 09/2020 (SIMP 000149-210/2020).</text:p>
                </text:list-item>
                <text:list-item>
                  <text:p text:style-name="P49">SEI Nº 19.21.0177.0010403/2022-84. Origem: Promotoria de Justiça de Avelino Lopes. Assunto: arquivamento do Procedimento Administrativo nº 12/2020 (SIMP 000152-210/2020).</text:p>
                </text:list-item>
                <text:list-item>
                  <text:p text:style-name="P49">SEI Nº 19.21.0177.0010858/2022-21. Origem: Promotoria de Justiça de Avelino Lopes. Assunto: arquivamento do Procedimento Administrativo nº 01/2021 (SIMP 000009-210/2021).</text:p>
                </text:list-item>
                <text:list-item>
                  <text:p text:style-name="P49">SEI Nº 19.21.0177.0010862/2022-10. Origem: Promotoria de Justiça de Avelino Lopes. Assunto: arquivamento do Procedimento Administrativo nº 02/2021 (SIMP 000010-210/2021).</text:p>
                </text:list-item>
                <text:list-item>
                  <text:p text:style-name="P49">SEI Nº 19.21.0177.0010863/2022-80. Origem: Promotoria de Justiça de Avelino Lopes. Assunto: arquivamento do Procedimento Administrativo nº 03/2021 (SIMP 000011-210/2021).</text:p>
                </text:list-item>
                <text:list-item>
                  <text:p text:style-name="P49">SEI Nº 19.21.0177.0010864/2022-53. Origem: Promotoria de Justiça de Avelino Lopes. Assunto: arquivamento do Procedimento Administrativo nº 04/2021 (SIMP 000012-210/2021).</text:p>
                </text:list-item>
                <text:list-item>
                  <text:p text:style-name="P49">SEI Nº 19.21.0177.0010945/2022-97. Origem: Promotoria de Justiça de Avelino Lopes. Assunto: instauração da Notícia de Fato nº 07/2022 (SIMP 000159-210/2022).</text:p>
                </text:list-item>
                <text:list-item>
                  <text:p text:style-name="P49">SEI Nº 19.21.0177.0011999/2022-60. Origem: Promotoria de Justiça de Avelino Lopes. Assunto: arquivamento do Procedimento Administrativo nº 14/2021 (SIMP 000135-214/2019).</text:p>
                </text:list-item>
                <text:list-item>
                  <text:p text:style-name="P49">SEI Nº 19.21.0177.0012254/2022-62. Origem: Promotoria de Justiça de Avelino Lopes. Assunto: instauração do Procedimento Administrativo nº 03/2022 (SIMP 000169-210/2022).</text:p>
                </text:list-item>
                <text:list-item>
                  <text:p text:style-name="P49">SEI Nº 19.21.0177.0015709/2022-91. Origem: Promotoria de Justiça de Avelino Lopes. Assunto: instauração da Notícia de Fato nº 08/2022 (SIMP 000201-210/2022).</text:p>
                </text:list-item>
                <text:list-item>
                  <text:p text:style-name="P49">SEI Nº 19.21.0369.0020795/2022-54. Origem: 2ª Promotoria de Justiça de São João do Piauí. Assunto: conversão da Notícia de Fato nº 21/2022 no Procedimento Administrativo nº 45/2022 (SIMP 000123-310/2022).</text:p>
                </text:list-item>
                <text:list-item>
                  <text:p text:style-name="P49">SEI Nº 19.21.0254.0020802/2022-38. Origem: Promotoria de Justiça de Demerval Lobão. Assunto: prorrogação de prazo do Inquérito Civil nº 004/2017 (SIMP 000347-150/2017).</text:p>
                </text:list-item>
                <text:list-item>
                  <text:p text:style-name="P49">SEI Nº 19.21.0733.0020805/2022-47. Origem: 2ª Promotoria de Justiça de Bom Jesus. Assunto: instauração do Inquérito Civil SIMP 000732-434/2022.</text:p>
                </text:list-item>
                <text:list-item>
                  <text:p text:style-name="P49">SEI Nº 19.21.0138.0020812/2022-53. Origem: Promotoria de Justiça de São Pedro do Piauí. Assunto: prorrogação de prazo do Inquérito Civil nº 07/2021 (SIMP 000724-255/2021).</text:p>
                </text:list-item>
                <text:list-item>
                  <text:p text:style-name="P49"><text:soft-page-break/>SEI Nº 19.21.0706.0020811/2022-96. Origem: 8ª Promotoria de Justiça de Parnaíba. Assunto: arquivamento da Notícia de Fato SIMP 000246-228/2021.</text:p>
                </text:list-item>
                <text:list-item>
                  <text:p text:style-name="P49">SEI Nº 19.21.0369.0020803/2022-32. Origem: 2ª Promotoria de Justiça de São João do Piauí. Assunto: conversão da Notícia de Fato nº 22/2022 no Procedimento Administrativo nº 46/2022 (SIMP 000133-310/2022).</text:p>
                </text:list-item>
                <text:list-item>
                  <text:p text:style-name="P49">SEI Nº 19.21.0349.0020816/2022-78. Origem: Promotoria de Justiça de Simplício Mendes. Assunto: arquivamento do Inquérito Civil SIMP 000831-237/2020.</text:p>
                </text:list-item>
                <text:list-item>
                  <text:p text:style-name="P49">SEI Nº 19.21.0328.0020822/2022-37. Origem: Promotoria de Justiça de Beneditinos – Altos. Assunto: arquivamento da Notícia de Fato SIMP 000770-154/2022.</text:p>
                </text:list-item>
                <text:list-item>
                  <text:p text:style-name="P49">SEI Nº 19.21.0349.0020826/2022-02. Origem: Promotoria de Justiça de Simplício Mendes. Assunto: arquivamento do Inquérito Civil SIMP 000832-237/2020.</text:p>
                </text:list-item>
                <text:list-item>
                  <text:p text:style-name="P49">SEI Nº 19.21.0706.0020831/2022-41. Origem: 8ª Promotoria de Justiça de Parnaíba. Assunto: arquivamento da Notícia de Fato SIMP 000327-369/2022.</text:p>
                </text:list-item>
                <text:list-item>
                  <text:p text:style-name="P49">SEI Nº 19.21.0262.0020834/2022-24. Origem: 2ª Promotoria de Justiça de Esperantina. Assunto: prorrogação de prazo do Procedimento Administrativo nº 31/2019 (SIMP 001026-161/2019).</text:p>
                </text:list-item>
                <text:list-item>
                  <text:p text:style-name="P49">SEI Nº 19.21.0369.0020820/2022-58. Origem: 2ª Promotoria de Justiça de São João do Piauí. Assunto: arquivamento do Procedimento Administrativo nº 028/2021 (SIMP 000141-191/2021).</text:p>
                </text:list-item>
                <text:list-item>
                  <text:p text:style-name="P49">SEI Nº 19.21.0254.0020833/2022-74. Origem: Promotoria de Justiça de Demerval Lobão. Assunto: Recomendação Ministerial nº 09/2022 no âmbito do Procedimento Administrativo nº 12/2022 (SIMP 000333-150/2022).</text:p>
                </text:list-item>
                <text:list-item>
                  <text:p text:style-name="P49">SEI Nº 19.21.0349.0020839/2022-39. Origem: Promotoria de Justiça de Simplício Mendes. Assunto: arquivamento do Inquérito Civil SIMP 000833-237/2020.</text:p>
                </text:list-item>
                <text:list-item>
                  <text:p text:style-name="P49">SEI Nº 19.21.0731.0020842/2022-48. Origem: Promotoria de Justiça de Alto Longá. Assunto: prorrogação de prazo do Procedimento Administrativo SIMP 000247-158/2017.</text:p>
                </text:list-item>
                <text:list-item>
                  <text:p text:style-name="P49">SEI Nº 19.21.0349.0020843/2022-28. Origem: Promotoria de Justiça de Simplício Mendes. Assunto: arquivamento do Inquérito Civil SIMP 000836-237/2020.</text:p>
                </text:list-item>
                <text:list-item>
                  <text:p text:style-name="P49">SEI Nº 19.21.0262.0020846/2022-88. Origem: 2ª Promotoria de Justiça de Esperantina. Assunto: conversão da Notícia de Fato nº 89/2021 (SIMP 000004-426/2021) no Procedimento Preparatório nº 12/2022.</text:p>
                </text:list-item>
                <text:list-item>
                  <text:p text:style-name="P49">SEI Nº 19.21.0115.0020844/2022-19. Origem: Promotoria de Justiça de Paulistana. Assunto: arquivamento da Notícia de Fato SIMP 000522-188/2022.</text:p>
                </text:list-item>
                <text:list-item>
                  <text:p text:style-name="P49">SEI Nº 19.21.0262.0020855/2022-39. Origem: 2ª Promotoria de Justiça de Esperantina. Assunto: conversão da Notícia de Fato nº 06/2022 (SIMP 000050-161/2022) no Procedimento Preparatório nº 13/2022.</text:p>
                </text:list-item>
                <text:list-item>
                  <text:p text:style-name="P49">SEI Nº 19.21.0262.0020862/2022-44. Origem: 2ª Promotoria de Justiça de Esperantina. Assunto: conversão da Notícia de Fato nº 87/2021 (SIMP 000074-426/2021) no Procedimento Administrativo nº 33/2022.</text:p>
                </text:list-item>
                <text:list-item>
                  <text:p text:style-name="P49">SEI Nº 19.21.0706.0020871/2022-28. Origem: 8ª Promotoria de Justiça de Parnaíba. Assunto: arquivamento da Notícia de Fato SIMP 000338-369/2019.</text:p>
                </text:list-item>
                <text:list-item>
                  <text:p text:style-name="P49">SEI Nº 19.21.0707.0020875/2022-02. Origem: 2ª Promotoria de Justiça de Oeiras. Assunto: prorrogação de prazo do Inquérito Civil nº 69/2019 (SIMP 000184-107/2019).</text:p>
                </text:list-item>
                <text:list-item>
                  <text:p text:style-name="P49">SEI Nº 19.21.0703.0020878/2022-78. Origem: 2ª Promotoria de Justiça de Barras. Assunto: arquivamento do Procedimento Administrativo nº 14/2022 (SIMP 001309-138/2020).</text:p>
                </text:list-item>
                <text:list-item>
                  <text:p text:style-name="P49">SEI Nº 19.21.0706.0020885/2022-38. Origem: 8ª Promotoria de Justiça de Parnaíba. Assunto: arquivamento da Notícia de Fato SIMP 000340-054/2019.</text:p>
                </text:list-item>
                <text:list-item>
                  <text:p text:style-name="P49"><text:soft-page-break/>SEI Nº 19.21.0108.0020888/2022-03. Origem: 2ª Promotoria de Justiça de Piracuruca. Assunto: Recomendação Ministerial nº 04/2022 no Inquérito Civil nº 015/2022 (SIMP 000057-174/2021).</text:p>
                </text:list-item>
                <text:list-item>
                  <text:p text:style-name="P49">SEI Nº 19.21.0185.0020890/2022-55. Origem: 46ª Promotoria de Justiça de Teresina. Assunto: prorrogação de prazo do Procedimento Administrativo nº 02/2019 (SIMP 001380-032/2019).</text:p>
                </text:list-item>
                <text:list-item>
                  <text:p text:style-name="P49">SEI Nº 19.21.0118.0020894/2022-79. Origem: 49ª Promotoria de Justiça de Teresina. Assunto: arquivamento do Procedimento Administrativo nº 043/2020 (SIMP 000029-034/2020).</text:p>
                </text:list-item>
                <text:list-item>
                  <text:p text:style-name="P49">SEI Nº 19.21.0167.0020905/2022-17. Origem: 29ª Promotoria de Justiça de Teresina. Assunto: instauração da Notícia de Fato nº 084/2022 (SIMP 000027-030/2022).</text:p>
                </text:list-item>
                <text:list-item>
                  <text:p text:style-name="P49">SEI Nº 19.21.0707.0020907/2022-11. Origem: 4ª Promotoria de Justiça de Oeiras. Assunto: instauração do Procedimento Administrativo nº 27/2022 (SIMP 000070-109/2022).</text:p>
                </text:list-item>
                <text:list-item>
                  <text:p text:style-name="P49">SEI Nº 19.21.0349.0020909/2022-89. Origem: Promotoria de Justiça de Simplício Mendes. Assunto: instauração do Procedimento Administrativo SIMP 000382-237/2022.</text:p>
                </text:list-item>
                <text:list-item>
                  <text:p text:style-name="P49">SEI Nº 19.21.0348.0020917/2022-82. Origem: Promotoria de Justiça de Marcos Parente. Assunto: instauração do Procedimento Administrativo nº 27/2022 (SIMP 000310-319/2022).</text:p>
                </text:list-item>
                <text:list-item>
                  <text:p text:style-name="P49">SEI Nº 19.21.0167.0020927/2022-05. Origem: 29ª Promotoria de Justiça de Teresina. Assunto: instauração da Notícia de Fato nº 085/2022 (SIMP 000028-030/2022).</text:p>
                </text:list-item>
                <text:list-item>
                  <text:p text:style-name="P49">SEI Nº 19.21.0703.0020931/2022-05. Origem: 2ª Promotoria de Justiça de Barras. Assunto: instauração do Procedimento Administrativo nº 022/2022 (SIMP 000899-138/2022).</text:p>
                </text:list-item>
                <text:list-item>
                  <text:p text:style-name="P49">SEI Nº 19.21.0167.0020933/2022-37. Origem: 29ª Promotoria de Justiça de Teresina. Assunto: instauração da Notícia de Fato nº 086/2022 (SIMP 000029-030/2022).</text:p>
                </text:list-item>
                <text:list-item>
                  <text:p text:style-name="P49">SEI Nº 19.21.0731.0020937/2022-05. Origem: 2ª Promotoria de Justiça de Altos. Assunto: conversão da Notícia de Fato no Procedimento Administrativo nº 024/2022 (SIMP 000247-154/2022).</text:p>
                </text:list-item>
                <text:list-item>
                  <text:p text:style-name="P49">SEI Nº 19.21.0167.0020939/2022-69. Origem: 29ª Promotoria de Justiça de Teresina. Assunto: prorrogação de prazo do Inquérito Civil nº 057/2019 (SIMP 000041-030/2019).</text:p>
                </text:list-item>
                <text:list-item>
                  <text:p text:style-name="P49">SEI Nº 19.21.0115.0020942/2022-89. Origem: Promotoria de Justiça de Paulistana. Assunto: arquivamento do Procedimento Administrativo SIMP 000025-189/2016.</text:p>
                </text:list-item>
                <text:list-item>
                  <text:p text:style-name="P49">SEI Nº 19.21.0204.0020941/2022-42. Origem: 31ª Promotoria de Justiça de Teresina. Assunto: arquivamento da Notícia de Fato SIMP 000556-426/2021.</text:p>
                </text:list-item>
                <text:list-item>
                  <text:p text:style-name="P49">SEI Nº 19.21.0090.0020944/2022-22. Origem: 28ª Promotoria de Justiça de Teresina. Assunto: conversão da Notícia de Fato em Procedimento Administrativo SIMP 000007-034/2022.</text:p>
                </text:list-item>
                <text:list-item>
                  <text:p text:style-name="P49">SEI Nº 19.21.0167.0020948/2022-20. Origem: 29ª Promotoria de Justiça de Teresina. Assunto: instauração da Notícia de Fato nº 087/2022 (SIMP 000030-030/2022).</text:p>
                </text:list-item>
                <text:list-item>
                  <text:p text:style-name="P49">SEI Nº 19.21.0167.0020946/2022-74. Origem: 29ª Promotoria de Justiça de Teresina. Assunto: prorrogação de prazo do Procedimento Preparatório nº 05/2022 (SIMP 000009-344/2022).</text:p>
                </text:list-item>
                <text:list-item>
                  <text:p text:style-name="P49">SEI Nº 19.21.0103.0020952/2022-96. Origem: 12ª Promotoria de Justiça de Teresina. Assunto: prorrogação de prazo da Notícia de Fato nº 28/2022 (SIMP 001028-426/2022).</text:p>
                </text:list-item>
                <text:list-item>
                  <text:p text:style-name="P49">SEI Nº 19.21.0167.0020954/2022-52. Origem: 29ª Promotoria de Justiça de Teresina. Assunto: instauração da Notícia de Fato nº 088/2022 (SIMP 000031-030/2022).</text:p>
                </text:list-item>
                <text:list-item>
                  <text:p text:style-name="P49">SEI Nº 19.21.0108.0020953/2022-91. Origem: 2ª Promotoria de Justiça de Piracuruca. Assunto: arquivamento do Procedimento Administrativo nº 02/2022 (SIMP 000581-174/2021).</text:p>
                </text:list-item>
                <text:list-item>
                  <text:p text:style-name="P49">SEI Nº 19.21.0115.0020959/2022-18. Origem: Promotoria de Justiça de Paulistana. Assunto: arquivamento do Inquérito Civil SIMP 000097-189/2017.</text:p>
                </text:list-item>
                <text:list-item>
                  <text:p text:style-name="P49">SEI Nº 19.21.0736.0020960/2022-85. Origem: 1ª Promotoria de Justiça de Floriano. Assunto: prorrogação de prazo do Procedimento Administrativo SIMP 000134-101/2021.</text:p>
                </text:list-item>
                <text:list-item>
                  <text:p text:style-name="P49"><text:soft-page-break/>SEI Nº 19.21.0115.0020962/2022-34. Origem: Promotoria de Justiça de Paulistana. Assunto: arquivamento do Inquérito Civil SIMP 000119-188/2021.</text:p>
                </text:list-item>
                <text:list-item>
                  <text:p text:style-name="P49">SEI Nº 19.21.0167.0020963/2022-03. Origem: 29ª Promotoria de Justiça de Teresina. Assunto: instauração da Notícia de Fato nº 089/2022 (SIMP 001147-426/2022).</text:p>
                </text:list-item>
                <text:list-item>
                  <text:p text:style-name="P49">SEI Nº 19.21.0149.0015291/2022-60. Origem: Promotoria de Justiça de Batalha. Assunto: arquivamento do Procedimento Administrativo nº 42/2021 (SIMP 000349-164/2021).</text:p>
                </text:list-item>
                <text:list-item>
                  <text:p text:style-name="P49">SEI Nº 19.21.0115.0020966/2022-23. Origem: Promotoria de Justiça de Paulistana. Assunto: arquivamento do Procedimento Administrativo SIMP 000753-188/2020.</text:p>
                </text:list-item>
                <text:list-item>
                  <text:p text:style-name="P49">SEI Nº 19.21.0706.0020970/2022-71. Origem: 7ª Promotoria de Justiça de Parnaíba. Assunto: prorrogação de prazo da Notícia de Fato SIMP 003934-369/2021.</text:p>
                </text:list-item>
                <text:list-item>
                  <text:p text:style-name="P49">SEI Nº 19.21.0736.0020967/2022-90. Origem: 1ª Promotoria de Justiça de Floriano. Assunto: prorrogação de prazo do Procedimento Administrativo SIMP 000136-101/2021.</text:p>
                </text:list-item>
                <text:list-item>
                  <text:p text:style-name="P49">SEI Nº 19.21.0706.0020972/2022-17. Origem: 6ª Promotoria de Justiça de Parnaíba. Assunto: prorrogação de prazo do Procedimento SIMP 000859-369/2022.</text:p>
                </text:list-item>
                <text:list-item>
                  <text:p text:style-name="P49">SEI Nº 19.21.0167.0020973/2022-24. Origem: 29ª Promotoria de Justiça de Teresina. Assunto: instauração da Notícia de Fato nº 090/2022 (SIMP 000077-034/2022).</text:p>
                </text:list-item>
                <text:list-item>
                  <text:p text:style-name="P49">SEI Nº 19.21.0706.0020977/2022-76. Origem: 6ª Promotoria de Justiça de Teresina. Assunto: prorrogação de prazo da Notícia de Fato SIMP 000460-369/2022.</text:p>
                </text:list-item>
                <text:list-item>
                  <text:p text:style-name="P49">SEI Nº 19.21.0090.0020975/2022-58. Origem: 28ª Promotoria de Justiça de Teresina. Assunto: conversão da Notícia de Fato SIMP 000192-383/2021 em Procedimento Administrativo.</text:p>
                </text:list-item>
                <text:list-item>
                  <text:p text:style-name="P49">SEI Nº 19.21.0707.0020976/2022-88. Origem: 4ª Promotoria de Justiça de Oeiras. Assunto: prorrogação de prazo do Inquérito Civil nº 01/2017 (SIMP 000528-109/2017).</text:p>
                </text:list-item>
                <text:list-item>
                  <text:p text:style-name="P49">SEI Nº 19.21.0262.0020978/2022-16. Origem: 2ª Promotoria de Justiça de Esperantina. Assunto: prorrogação de prazo do Procedimento Administrativo nº 26/2021 (SIMP 000342-161/2021).</text:p>
                </text:list-item>
                <text:list-item>
                  <text:p text:style-name="P49">SEI Nº 19.21.0090.0020987/2022-25. Origem: 28ª Promotoria de Justiça de Teresina. Assunto: prorrogação de prazo do Procedimento Administrativo SIMP 000208-029/2019.</text:p>
                </text:list-item>
                <text:list-item>
                  <text:p text:style-name="P49">SEI Nº 19.21.0706.0020990/2022-16. Origem: 6ª Promotoria de Justiça de Parnaíba. Assunto: prorrogação de prazo da Notícia de Fato SIMP 001209-369/2022.</text:p>
                </text:list-item>
                <text:list-item>
                  <text:p text:style-name="P49">SEI Nº 19.21.0706.0020993/2022-32. Origem: 6ª Promotoria de Justiça de Parnaíba. Assunto: prorrogação de prazo da Notícia de Fato SIMP 000880-369/2022.</text:p>
                </text:list-item>
                <text:list-item>
                  <text:p text:style-name="P49">SEI Nº 19.21.0069.0020992/2022-11. Origem: Promotoria de Justiça de Canto do Buriti. Assunto: arquivamento do Inquérito Civil nº 25/2019 (SIMP 000478-234/2019).</text:p>
                </text:list-item>
                <text:list-item>
                  <text:p text:style-name="P49">SEI Nº 19.21.0108.0020994/2022-51. Origem: 2ª Promotoria de Justiça de Piracuruca. Assunto: arquivamento do Procedimento Administrativo nº 02/2021 (SIMP 000031-174/2021).</text:p>
                </text:list-item>
                <text:list-item>
                  <text:p text:style-name="P49">SEI Nº 19.21.0167.0020995/2022-12. Origem: 29ª Promotoria de Justiça de Teresina. Assunto: prorrogação de prazo do Procedimento Preparatório nº 007/2022 (SIMP 000013-030/2022).</text:p>
                </text:list-item>
                <text:list-item>
                  <text:p text:style-name="P49">SEI Nº 19.21.0167.0020961/2022-57. Origem: 29ª Promotoria de Justiça de Teresina. Assunto: conversão da Notícia de Fato nº 31/2022 (SIMP 000328-426/2022) no Procedimento Preparatório de Inquérito Civil nº 32/2022.</text:p>
                </text:list-item>
                <text:list-item>
                  <text:p text:style-name="P49">SEI Nº 19.21.0706.0020998/2022-91. Origem: 6ª Promotoria de Justiça de Parnaíba. Assunto: prorrogação de prazo da Notícia de Fato SIMP 001564-369/2022.</text:p>
                </text:list-item>
                <text:list-item>
                  <text:p text:style-name="P49">SEI Nº 19.21.0349.0020988/2022-90. Origem: Promotoria de Justiça de Simplício Mendes. Assunto: instauração do Procedimento Administrativo SIMP 000380-237/2022.</text:p>
                </text:list-item>
                <text:list-item>
                  <text:p text:style-name="P49">SEI Nº 19.21.0684.0021001/2022-49. Origem: Promotoria de Justiça de Luzilândia. Assunto: instauração do Procedimento Administrativo nº 33/2022.</text:p>
                </text:list-item>
                <text:list-item>
                  <text:p text:style-name="P49">SEI Nº 19.21.0706.0021005/2022-96. Origem: 6ª Promotoria de Justiça de Parnaíba. Assunto: prorrogação de prazo da Notícia de Fato SIMP 001507-369/2022.</text:p>
                </text:list-item>
                <text:list-item>
                  <text:p text:style-name="P49"><text:soft-page-break/>SEI Nº 19.21.0708.0017510/2022-50. Origem: 1ª Promotoria de Justiça de Floriano. Assunto: instauração do Procedimento Administrativo SIMP 000052-101/2022.</text:p>
                </text:list-item>
                <text:list-item>
                  <text:p text:style-name="P49">SEI Nº 19.21.0706.0021007/2022-42. Origem: 6ª Promotoria de Justiça de Parnaíba. Assunto: prorrogação de prazo da Notícia de Fato SIMP 001757-369/2022.</text:p>
                </text:list-item>
                <text:list-item>
                  <text:p text:style-name="P49">SEI Nº 19.21.0108.0021006/2022-18. Origem: 2ª Promotoria de Justiça de Piracuruca. Assunto: arquivamento do Procedimento Administrativo nº 04/2021 (SIMP 000033-174/2021).</text:p>
                </text:list-item>
                <text:list-item>
                  <text:p text:style-name="P49">SEI Nº 19.21.0369.0021009/2022-96. Origem: 2ª Promotoria de Justiça de São João do Piauí. Assunto: arquivamento do Procedimento Administrativo nº 064/2020 (SIMP 000948-310/2020).</text:p>
                </text:list-item>
                <text:list-item>
                  <text:p text:style-name="P49">SEI Nº 19.21.0108.0021018/2022-82. Origem: 2ª Promotoria de Justiça de Piracuruca. Assunto: arquivamento do Procedimento Administrativo nº 09/2020 (SIMP 000306-174/2019).</text:p>
                </text:list-item>
                <text:list-item>
                  <text:p text:style-name="P49">SEI Nº 19.21.0126.0021025/2022-11. Origem: 42ª Promotoria de Justiça de Teresina. Assunto: conversão da Notícia de Fato SIMP 000335-426/2022 no Procedimento Preparatório nº 13/2022 (SIMP 000335-426/2022).</text:p>
                </text:list-item>
                <text:list-item>
                  <text:p text:style-name="P49">SEI Nº 19.21.0369.0021026/2022-25. Origem: 2ª Promotoria de Justiça de São João do Piauí. Assunto: prorrogação de prazo do Inquérito Civil nº 133/2019 (SIMP 001048-310/2019).</text:p>
                </text:list-item>
                <text:list-item>
                  <text:p text:style-name="P49">SEI Nº 19.21.0703.0021027/2022-32. Origem: 2ª Promotoria de Justiça de Barras. Assunto: arquivamento do Procedimento Administrativo nº 27/2021 (SIMP 001543-138/2020).</text:p>
                </text:list-item>
                <text:list-item>
                  <text:p text:style-name="P49">SEI Nº 19.21.0703.0021032/2022-91. Origem: 2ª Promotoria de Justiça de Barras. Assunto: declínio de atribuição em favor do MPF do Inquérito Civil nº 02/2022 (SIMP 000217-138/2022).</text:p>
                </text:list-item>
                <text:list-item>
                  <text:p text:style-name="P49">SEI Nº 19.21.0180.0021034/2022-25. Origem: Promotoria de Justiça de Buriti dos Lopes. Assunto: arquivamento do Procedimento Administrativo nº 11/2020 (SIMP 000231-284/2020).</text:p>
                </text:list-item>
                <text:list-item>
                  <text:p text:style-name="P49">SEI Nº 19.21.0330.0021033/2022-33. Origem: Grupo de Atuação Especial de Combate ao Crime Organizado – GAECO. Assunto: arquivamento do Procedimento Administrativo de Auxílio nº 031/2022 (SIMP 000037-216/2022).</text:p>
                </text:list-item>
                <text:list-item>
                  <text:p text:style-name="P49">SEI Nº 19.21.0349.0021041/2022-17. Origem: Promotoria de Justiça de Simplício Mendes. Assunto: instauração do Procedimento Administrativo SIMP 000378-237/2022.</text:p>
                </text:list-item>
                <text:list-item>
                  <text:p text:style-name="P49">SEI Nº 19.21.0684.0021053/2022-03. Origem: Promotoria de Justiça de Luzilândia. Assunto: conversão da Notícia de Fato nº 18/2022 (SIMP 000554-426/2022) no Procedimento Preparatório nº 15/2022.</text:p>
                </text:list-item>
                <text:list-item>
                  <text:p text:style-name="P49">SEI Nº 19.21.0705.0021060/2022-81. Origem: 3ª Promotoria de Justiça de Piripiri. Assunto: arquivamento do Procedimento Administrativo nº 70/2020 (SIMP 000638-368/2020).</text:p>
                </text:list-item>
                <text:list-item>
                  <text:p text:style-name="P49">SEI Nº 19.21.0340.0021068/2022-05. Origem: Grupo de Atuação Especial de Controle Externo da Atividade Policial – GACEP. Assunto: arquivamento do Procedimento Administrativo de Auxílio nº 12/2019 (SIMP 000104-225/2019).</text:p>
                </text:list-item>
                <text:list-item>
                  <text:p text:style-name="P49">SEI Nº 19.21.0103.0021075/2022-73. Origem: 12ª Promotoria de Justiça de Teresina. Assunto: prorrogação de prazo do Inquérito Civil nº 039/2017 (SIMP 000161-027/2017).</text:p>
                </text:list-item>
                <text:list-item>
                  <text:p text:style-name="P49">SEI Nº 19.21.0108.0021080/2022-57. Origem: 2ª Promotoria de Justiça de Piracuruca. Assunto: ajuizamento do Inquérito Civil nº 21/2019 (SIMP 000038-174/2019).</text:p>
                </text:list-item>
                <text:list-item>
                  <text:p text:style-name="P49">SEI Nº 19.21.0349.0021093/2022-68. Origem: Promotoria de Justiça de Simplício Mendes. Assunto: instauração do Procedimento Administrativo SIMP 000376-237/2022.</text:p>
                </text:list-item>
                <text:list-item>
                  <text:p text:style-name="P49">SEI Nº 19.21.0349.0021108/2022-51. Origem: Promotoria de Justiça de Simplício Mendes. Assunto: prorrogação de prazo do Inquérito Civil SIMP 000006-237/2020.</text:p>
                </text:list-item>
                <text:list-item>
                  <text:p text:style-name="P49">SEI Nº 19.21.0349.0021117/2022-02. Origem: Promotoria de Justiça de Simplício Mendes. Assunto: prorrogação de prazo do Inquérito Civil SIMP 000020-237/2018.</text:p>
                </text:list-item>
                <text:list-item>
                  <text:p text:style-name="P49">SEI Nº 19.21.0349.0021119/2022-45. Origem: Promotoria de Justiça de Simplício Mendes. Assunto: prorrogação de prazo do Inquérito Civil SIMP 000028-342/2018.</text:p>
                </text:list-item>
                <text:list-item>
                  <text:p text:style-name="P49"><text:soft-page-break/>SEI Nº 19.21.0706.0021120/2022-95. Origem: 1ª Promotoria de Justiça de Parnaíba. Assunto: conversão do Procedimento Preparatório no Inquérito Civil SIMP 001419-369/2021.</text:p>
                </text:list-item>
                <text:list-item>
                  <text:p text:style-name="P49">SEI Nº 19.21.0349.0021124/2022-07. Origem: Promotoria de Justiça de Simplício Mendes. Assunto: arquivamento do Procedimento Administrativo SIMP 000039-276/2017.</text:p>
                </text:list-item>
                <text:list-item>
                  <text:p text:style-name="P49">SEI Nº 19.21.0090.0021127/2022-28. Origem: 28ª Promotoria de Justiça de Teresina. Assunto: conversão da Notícia de Fato SIMP 000260-426/2022 em Procedimento Administrativo.</text:p>
                </text:list-item>
                <text:list-item>
                  <text:p text:style-name="P49">SEI Nº 19.21.0090.0021131/2022-17. Origem: 28ª Promotoria de Justiça de Teresina. Assunto: conversão da Notícia de Fato SIMP 000198-383/2021 em Procedimento Administrativo.</text:p>
                </text:list-item>
                <text:list-item>
                  <text:p text:style-name="P49">SEI Nº 19.21.0186.0021138/2022-37. Origem: Promotoria de Justiça de Cocal. Assunto: Recomendação Administrativa nº 04/2022 no bojo do Procedimento Administrativo nº 14/2022 (SIMP 000576-199/2022).</text:p>
                </text:list-item>
                <text:list-item>
                  <text:p text:style-name="P49">SEI Nº 19.21.0319.0020766/2022-35. Origem: Promotoria de Justiça de Miguel Alves. Assunto: arquivamento do Procedimento Administrativo nº 06/2022 (SIMP 000329-144/2021).</text:p>
                </text:list-item>
                <text:list-item>
                  <text:p text:style-name="P49">SEI Nº 19.21.0177.0008055/2022-42. Origem: Promotoria de Justiça de Avelino Lopes. Assunto: virtualização de todos os procedimentos extrajudiciais, no âmbito da Promotoria de Justiça de Avelino Lopes, conforme Portaria nº 03/2022.</text:p>
                </text:list-item>
                <text:list-item>
                  <text:p text:style-name="P49">SEI Nº 19.21.0177.0010023/2022-62. Origem: Promotoria de Justiça de Avelino Lopes. Assunto: arquivamento da Notícia de Fato nº 05/2022 (SIMP 000048-426/2022).</text:p>
                </text:list-item>
                <text:list-item>
                  <text:p text:style-name="P49">SEI Nº 19.21.0319.0021064/2022-40. Origem: Promotoria da 17ª Zona Eleitoral Miguel Alves – PI. Assunto: instauração do Procedimento Administrativo nº 18/2022 (SIMP 000596-144/2022).</text:p>
                </text:list-item>
                <text:list-item>
                  <text:p text:style-name="P49">SEI Nº 19.21.0225.0021136/2022-88. Origem: 2ª Promotoria de Justiça de José de Freitas. Assunto: arquivamento do Inquérito Civil nº 008/2018 (SIMP 000002-059/2018).</text:p>
                </text:list-item>
                <text:list-item>
                  <text:p text:style-name="P49">SEI Nº 19.21.0700.0021140/2022-33. Origem: 7ª Promotoria de Justiça de Picos. Assunto: instauração do Procedimento Administrativo SIMP 003030-361/2021.</text:p>
                </text:list-item>
                <text:list-item>
                  <text:p text:style-name="P49">SEI Nº 19.21.0227.0021103/2022-76. Origem: 2ª Promotoria de Justiça de São Raimundo Nonato. Assunto: arquivamento dos Procedimentos Administrativos: PA SIMP 000279-440/2022; PA SIMP 000280-440/2022; PA SIMP 000281-440/2022; PA SIMP 000282-440/2022; PA SIMP 000284-440/2022; PA SIMP 000285-440/2022; PA SIMP 000286-440/2022; PA SIMP 000287-440/2022 e PA SIMP 000283-440/2022.</text:p>
                </text:list-item>
                <text:list-item>
                  <text:p text:style-name="P49">SEI Nº 19.21.0254.0021156/2022-83. Origem: Promotoria de Justiça de Demerval Lobão. Assunto: arquivamento do Procedimento Administrativo nº 15/2020 (SIMP 000197-150/2020).</text:p>
                </text:list-item>
                <text:list-item>
                  <text:p text:style-name="P49">SEI Nº 19.21.0349.0021171/2022-96. Origem: Promotoria de Justiça de Simplício Mendes. Assunto: conversão da Notícia de Fato SIMP 000968-237/2020 no Procedimento Administrativo nº 14/2021 (SIMP 000968-237/2020).</text:p>
                </text:list-item>
                <text:list-item>
                  <text:p text:style-name="P49">SEI Nº 19.21.0349.0021169/2022-53. Origem: Promotoria de Justiça de Simplício Mendes. Assunto: instauração do Procedimento Administrativo SIMP 000374-237/2022.</text:p>
                </text:list-item>
                <text:list-item>
                  <text:p text:style-name="P49">SEI Nº 19.21.0349.0021173/2022-42. Origem: Promotoria de Justiça de Simplício Mendes. Assunto: arquivamento do Procedimento Administrativo SIMP 000562-237/2019.</text:p>
                </text:list-item>
                <text:list-item>
                  <text:p text:style-name="P49">SEI Nº 19.21.0167.0021185/2022-23. Origem: 29ª Promotoria de Justiça de Teresina. Assunto: prorrogação de prazo do Procedimento Preparatório nº 14/2022 (SIMP 000108-426/2022).</text:p>
                </text:list-item>
                <text:list-item>
                  <text:p text:style-name="P49">SEI Nº 19.21.0254.0021189/2022-65. Origem: Promotoria de Justiça de Demerval Lobão. Assunto: arquivamento do Procedimento Administrativo nº 14/2020 (SIMP 000196-150/2020).</text:p>
                </text:list-item>
                <text:list-item>
                  <text:p text:style-name="P49">SEI Nº 19.21.0103.0021192/2022-18. Origem: 12ª Promotoria de Justiça de Teresina. Assunto: prorrogação de prazo do Procedimento Preparatório nº 18/2022 (SIMP 000021-027/2022).</text:p>
                </text:list-item>
                <text:list-item>
                  <text:p text:style-name="P49">SEI Nº 19.21.0705.0021193/2022-79. Origem: 3ª Promotoria de Justiça de Piripiri. Assunto: arquivamento da Notícia de Fato nº 92/2017 (SIMP 000184-076/2017).</text:p>
                </text:list-item>
                <text:list-item>
                  <text:p text:style-name="P49"><text:soft-page-break/>SEI Nº 19.21.0705.0021197/2022-68. Origem: 3ª Promotoria de Justiça de Piripiri. Assunto: arquivamento do Procedimento Administrativo nº 301/2018 (SIMP 000466-076/2018).</text:p>
                </text:list-item>
                <text:list-item>
                  <text:p text:style-name="P49">SEI Nº 19.21.0349.0021196/2022-03. Origem: Promotoria de Justiça de Simplício Mendes. Assunto: arquivamento do Inquérito Civil SIMP 000051-342/2018.</text:p>
                </text:list-item>
                <text:list-item>
                  <text:p text:style-name="P49">SEI Nº 19.21.0103.0021194/2022-61. Origem: 12ª Promotoria de Justiça de Teresina. Assunto: instauração do Procedimento Preparatório nº 025/2022 (SIMP 000144-426/2022).</text:p>
                </text:list-item>
                <text:list-item>
                  <text:p text:style-name="P49">SEI Nº 19.21.0705.0021200/2022-84. Origem: 3ª Promotoria de Justiça de Piripiri. Assunto: arquivamento do Procedimento Administrativo nº 335/2018 (SIMP 000493-076/2018).</text:p>
                </text:list-item>
                <text:list-item>
                  <text:p text:style-name="P49">SEI Nº 19.21.0284.0021202/2022-40. Origem: 44ª Promotoria de Justiça de Teresina. Assunto: prorrogação de prazo do Inquérito Civil nº 04/2020 (SIMP 000086-344/2020).</text:p>
                </text:list-item>
                <text:list-item>
                  <text:p text:style-name="P49">SEI Nº 19.21.0349.0021206/2022-24. Origem: Promotoria de Justiça de Simplício Mendes. Assunto: prorrogação de prazo do Inquérito Civil SIMP 000077-237/2019.</text:p>
                </text:list-item>
                <text:list-item>
                  <text:p text:style-name="P49">SEI Nº 19.21.0349.0021211/2022-83. Origem: Promotoria de Justiça de Simplício Mendes. Assunto: arquivamento do Inquérito Civil SIMP 000102-237/2019.</text:p>
                </text:list-item>
                <text:list-item>
                  <text:p text:style-name="P49">SEI Nº 19.21.0349.0021215/2022-72. Origem: Promotoria de Justiça de Simplício Mendes. Assunto: prorrogação de prazo do Inquérito Civil SIMP 000106-237/2021.</text:p>
                </text:list-item>
                <text:list-item>
                  <text:p text:style-name="P49">SEI Nº 19.21.0349.0021222/2022-77. Origem: Promotoria de Justiça de Simplício Mendes. Assunto: prorrogação de prazo do Inquérito Civil SIMP 000130-276/2017.</text:p>
                </text:list-item>
                <text:list-item>
                  <text:p text:style-name="P49">SEI Nº 19.21.0262.0021226/2022-13. Origem: 2ª Promotoria de Justiça de Esperantina. Assunto: arquivamento do Procedimento Administrativo nº 61/2021 (SIMP 000350-161/2021).</text:p>
                </text:list-item>
                <text:list-item>
                  <text:p text:style-name="P49">SEI Nº 19.21.0103.0021227/2022-43. Origem: 12ª Promotoria de Justiça de Teresina. Assunto: arquivamento da Notícia de Fato nº 27/2022 (SIMP 000392-426/2022).</text:p>
                </text:list-item>
                <text:list-item>
                  <text:p text:style-name="P49">SEI Nº 19.21.0705.0021230/2022-50. Origem: 3ª Promotoria de Justiça de Piripiri. Assunto: arquivamento do Procedimento Administrativo nº 376/2018 (SIMP 000529-076/2018).</text:p>
                </text:list-item>
                <text:list-item>
                  <text:p text:style-name="P49">SEI Nº 19.21.0117.0021000/2022-45. Origem: 36ª Promotoria de Justiça de Teresina. Assunto: arquivamento do Procedimento Preparatório SIMP 000163-344/2021.</text:p>
                </text:list-item>
              </text:list>
            </text:list-item>
          </text:list>
        </text:list-item>
      </text:list>
      <text:p text:style-name="P47"/>
      <text:p text:style-name="P44">4. ASSUNTOS INSTITUCIONAIS</text:p>
      <text:p text:style-name="P45"/>
      <text:p text:style-name="P40"><text:span text:style-name="Fonte_20_parág._20_padrão"><text:span text:style-name="T4">CONSELHO SUPERIOR DO MINISTÉRIO PÚBLICO, EM TERESINA (PI), 0</text:span></text:span><text:span text:style-name="Fonte_20_parág._20_padrão"><text:span text:style-name="T9">5</text:span></text:span><text:span text:style-name="Fonte_20_parág._20_padrão"><text:span text:style-name="T4"> DE AGOSTO DE 2022.</text:span></text:span></text:p>
      <text:p text:style-name="P41"/>
      <text:p text:style-name="P41"/>
      <text:p text:style-name="P42"/>
      <text:p text:style-name="P46">EVERÂNGELA ARAÚJO BARROS PARENTE</text:p>
      <text:p text:style-name="P43"><text:span text:style-name="Fonte_20_parág._20_padrão"><text:span text:style-name="T4">Secretária do Conselho Superior</text:span></text:span></text:p>
      <text:p text:style-name="P43"><text:span text:style-name="Fonte_20_parág._20_padrão"><text:span text:style-name="T4">Promotora de Justiç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true" loext:hyphenation-no-caps="false"/>
    </style:style>
    <style:style style:name="Heading_20_1" style:display-name="Heading 1" style:family="paragraph" style:parent-style-name="Título21"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ítulo21"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Título21"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Standard" style:next-style-name="Standard"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2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de_20_comentário2" style:display-name="Texto de comentário2" style:family="paragraph" style:parent-style-name="Standard">
      <style:paragraph-properties fo:hyphenation-ladder-count="no-limit"/>
      <style:text-properties fo:font-size="10pt" style:font-size-asian="10pt" fo:hyphenate="false" loext:hyphenation-no-caps="false"/>
    </style:style>
    <style:style style:name="Parágrafo_20_da_20_Lista" style:display-name="Parágrafo da Lista" style:family="paragraph" style:parent-style-name="Standard">
      <style:paragraph-properties fo:margin-left="0.707cm" fo:margin-right="0.196cm" fo:text-align="justify" style:justify-single-word="false" fo:hyphenation-ladder-count="no-limit" fo:text-indent="-0.504cm" style:auto-text-indent="false">
        <style:tab-stops/>
      </style:paragraph-properties>
      <style:text-properties style:font-name="Palatino Linotype" fo:font-family="'Palatino Linotype'" style:font-family-generic="roman" style:font-pitch="variable" fo:language="pt" fo:country="PT" style:font-name-asian="Palatino Linotype" style:font-family-asian="'Palatino Linotype'" style:font-family-generic-asian="roman" style:font-pitch-asian="variable" style:language-asian="en" style:country-asian="US" style:font-name-complex="Palatino Linotype" style:font-family-complex="'Palatino Linotype'" style:font-family-generic-complex="roman" style:font-pitch-complex="variable"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SimSun1" style:font-family-asian="SimSun, 宋体"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color="#000000" style:font-size-complex="12pt" fo:hyphenate="true" loext:hyphenation-no-caps="false"/>
    </style:style>
    <style:style style:name="western" style:family="paragraph" style:parent-style-name="Standard">
      <style:paragraph-properties fo:margin-top="0.494cm" fo:margin-bottom="0.494cm" loext:contextual-spacing="false" fo:text-align="center" style:justify-single-word="false" fo:hyphenation-ladder-count="no-limit"/>
      <style:text-properties fo:color="#000000"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Fonte_20_parág._20_padrão" style:display-name="Fonte parág. padrão" style:family="text"/>
    <style:style style:name="WW8Num1z0"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8Num1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fo:font-weight="normal" style:font-weight-asian="normal"/>
    </style:style>
    <style:style style:name="Fonte_20_parág._20_padrão15" style:display-name="Fonte parág. padrão15" style:family="text"/>
    <style:style style:name="WW8Num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7z0" style:family="text">
      <style:text-properties fo:font-weight="normal" style:font-weight-asian="normal"/>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fo:font-weight="normal" style:font-name-asian="Calibri" style:font-family-asian="Calibri" style:font-family-generic-asian="swiss" style:font-pitch-asian="variable"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fo:font-weight="normal" style:font-weight-asian="normal"/>
    </style:style>
    <style:style style:name="WW8Num13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4z0" style:family="text">
      <style:text-properties fo:color="#000000" fo:font-weight="normal" style:font-weight-asian="normal"/>
    </style:style>
    <style:style style:name="WW8Num14z1" style:family="text">
      <style:text-properties fo:font-weight="bold" style:font-weight-asian="bold"/>
    </style:style>
    <style:style style:name="WW8Num15z0" style:family="text">
      <style:text-properties fo:color="#000000" fo:font-weight="normal" style:font-weight-asian="normal"/>
    </style:style>
    <style:style style:name="WW8Num15z1" style:family="text">
      <style:text-properties fo:font-weight="bold" style:font-weight-asian="bold"/>
    </style:style>
    <style:style style:name="WW8Num17z0" style:family="text">
      <style:text-properties fo:color="#000000" fo:font-weight="normal" style:font-weight-asian="normal"/>
    </style:style>
    <style:style style:name="WW8Num17z1" style:family="text">
      <style:text-properties fo:color="#000000" fo:font-weight="bold" style:font-name-asian="Times New Roman" style:font-family-asian="'Times New Roman'" style:font-family-generic-asian="roman" style:font-pitch-asian="variable"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fo:font-weight="bold" style:font-weight-asian="bold"/>
    </style:style>
    <style:style style:name="WW8Num11z0" style:family="text">
      <style:text-properties fo:color="#000000" fo:font-weight="normal" style:font-weight-asian="normal"/>
    </style:style>
    <style:style style:name="WW8Num16z0" style:family="text">
      <style:text-properties fo:font-weight="normal" style:font-name-asian="Calibri" style:font-family-asian="Calibri" style:font-family-generic-asian="swiss" style:font-pitch-asian="variable" style:font-weight-asian="normal"/>
    </style:style>
    <style:style style:name="WW8Num18z0" style:family="text">
      <style:text-properties fo:color="#000000" fo:font-weight="normal" style:font-weight-asian="normal"/>
    </style:style>
    <style:style style:name="WW8Num18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20z0" style:family="text">
      <style:text-properties fo:color="#000000" fo:font-weight="normal" style:font-weight-asian="normal"/>
    </style:style>
    <style:style style:name="WW8Num21z0" style:family="text">
      <style:text-properties fo:color="#000000" fo:font-weight="normal" style:font-weight-asian="normal"/>
    </style:style>
    <style:style style:name="WW8Num21z1" style:family="text">
      <style:text-properties fo:font-weight="bold" style:font-name-asian="Calibri" style:font-family-asian="Calibri" style:font-family-generic-asian="swiss" style:font-pitch-asian="variable"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fo:font-weight="normal" style:font-weight-asian="normal"/>
    </style:style>
    <style:style style:name="WW8Num26z1" style:family="text">
      <style:text-properties fo:font-weight="bold" style:font-name-asian="Calibri" style:font-family-asian="Calibri" style:font-family-generic-asian="swiss" style:font-pitch-asian="variable"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fo:font-weight="normal" style:font-name-asian="Times New Roman" style:font-family-asian="'Times New Roman'" style:font-family-generic-asian="roman" style:font-pitch-asian="variable" style:font-weight-asian="normal"/>
    </style:style>
    <style:style style:name="WW8Num31z0" style:family="text">
      <style:text-properties fo:color="#000000"/>
    </style:style>
    <style:style style:name="WW8Num34z0" style:family="text">
      <style:text-properties fo:color="#000000" fo:font-weight="normal" style:font-weight-asian="normal"/>
    </style:style>
    <style:style style:name="WW8Num35z0" style:family="text">
      <style:text-properties fo:font-weight="normal" style:font-weight-asian="normal" style:font-name-complex="Calibri" style:font-family-complex="Calibri" style:font-family-generic-complex="swiss" style:font-pitch-complex="variable"/>
    </style:style>
    <style:style style:name="WW8Num36z0" style:family="text">
      <style:text-properties fo:color="#000000" fo:font-weight="normal" style:font-weight-asian="normal"/>
    </style:style>
    <style:style style:name="WW8Num37z0" style:family="text">
      <style:text-properties fo:color="#000000"/>
    </style:style>
    <style:style style:name="WW8Num39z0" style:family="text">
      <style:text-properties fo:color="#000000" fo:font-weight="normal" style:font-weight-asian="normal"/>
    </style:style>
    <style:style style:name="WW8Num40z0" style:family="text">
      <style:text-properties style:font-name-asian="Times New Roman" style:font-family-asian="'Times New Roman'" style:font-family-generic-asian="roman" style:font-pitch-asian="variable"/>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fo:font-weight="normal" style:font-name-asian="Calibri" style:font-family-asian="Calibri" style:font-family-generic-asian="swiss" style:font-pitch-asian="variable" style:font-weight-asian="normal"/>
    </style:style>
    <style:style style:name="WW8Num32z1" style:family="text">
      <style:text-properties fo:font-weight="bold" style:font-weight-asian="bold"/>
    </style:style>
    <style:style style:name="WW8Num33z0" style:family="text">
      <style:text-properties fo:color="#000000" fo:font-weight="normal" style:font-weight-asian="normal"/>
    </style:style>
    <style:style style:name="WW8Num41z0" style:family="text">
      <style:text-properties fo:color="#000000" fo:font-weight="normal" style:font-weight-asian="normal"/>
    </style:style>
    <style:style style:name="WW8Num42z0" style:family="text">
      <style:text-properties fo:font-weight="normal" style:font-weight-asian="normal"/>
    </style:style>
    <style:style style:name="WW8Num48z0" style:family="text">
      <style:text-properties fo:color="#0000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font-weight-complex="normal"/>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Palatino Linotype" fo:font-family="'Palatino Linotype'" style:font-family-generic="roman" style:font-pitch="variable" fo:font-size="12.5pt" fo:language="pt" fo:country="PT" style:font-name-asian="Palatino Linotype" style:font-family-asian="'Palatino Linotype'" style:font-family-generic-asian="roman" style:font-pitch-asian="variable" style:font-size-asian="12.5pt" style:language-asian="en" style:country-asian="US" style:font-name-complex="Palatino Linotype" style:font-family-complex="'Palatino Linotype'" style:font-family-generic-complex="roman" style:font-pitch-complex="variable" style:font-size-complex="12.5pt" style:language-complex="ar" style:country-complex="SA" style:text-scale="99%"/>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WW_5f_CharLFO1LVL1" style:display-name="WW_CharLFO1LVL1"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_5f_CharLFO1LVL2" style:display-name="WW_CharLFO1LVL2"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Palatino Linotype" fo:font-family="'Palatino Linotype'" style:font-family-generic="roman" style:font-pitch="variable" fo:font-size="12.5pt" fo:language="pt" fo:country="PT" style:font-name-asian="Palatino Linotype" style:font-family-asian="'Palatino Linotype'" style:font-family-generic-asian="roman" style:font-pitch-asian="variable" style:font-size-asian="12.5pt" style:language-asian="en" style:country-asian="US" style:font-name-complex="Palatino Linotype" style:font-family-complex="'Palatino Linotype'" style:font-family-generic-complex="roman" style:font-pitch-complex="variable" style:font-size-complex="12.5pt" style:language-complex="ar" style:country-complex="SA" style:text-scale="99%"/>
    </style:style>
    <style:style style:name="WW_5f_CharLFO2LVL2" style:display-name="WW_CharLFO2LVL2" style:family="text">
      <style:text-properties fo:language="pt" fo:country="PT" style:language-asian="en" style:country-asian="US" style:language-complex="ar" style:country-complex="SA"/>
    </style:style>
    <style:style style:name="WW_5f_CharLFO2LVL3" style:display-name="WW_CharLFO2LVL3" style:family="text">
      <style:text-properties fo:language="pt" fo:country="PT" style:language-asian="en" style:country-asian="US" style:language-complex="ar" style:country-complex="SA"/>
    </style:style>
    <style:style style:name="WW_5f_CharLFO2LVL4" style:display-name="WW_CharLFO2LVL4" style:family="text">
      <style:text-properties fo:language="pt" fo:country="PT" style:language-asian="en" style:country-asian="US" style:language-complex="ar" style:country-complex="SA"/>
    </style:style>
    <style:style style:name="WW_5f_CharLFO2LVL5" style:display-name="WW_CharLFO2LVL5" style:family="text">
      <style:text-properties fo:language="pt" fo:country="PT" style:language-asian="en" style:country-asian="US" style:language-complex="ar" style:country-complex="SA"/>
    </style:style>
    <style:style style:name="WW_5f_CharLFO2LVL6" style:display-name="WW_CharLFO2LVL6" style:family="text">
      <style:text-properties fo:language="pt" fo:country="PT" style:language-asian="en" style:country-asian="US" style:language-complex="ar" style:country-complex="SA"/>
    </style:style>
    <style:style style:name="WW_5f_CharLFO2LVL7" style:display-name="WW_CharLFO2LVL7" style:family="text">
      <style:text-properties fo:language="pt" fo:country="PT" style:language-asian="en" style:country-asian="US" style:language-complex="ar" style:country-complex="SA"/>
    </style:style>
    <style:style style:name="WW_5f_CharLFO2LVL8" style:display-name="WW_CharLFO2LVL8" style:family="text">
      <style:text-properties fo:language="pt" fo:country="PT" style:language-asian="en" style:country-asian="US" style:language-complex="ar" style:country-complex="SA"/>
    </style:style>
    <style:style style:name="WW_5f_CharLFO2LVL9" style:display-name="WW_CharLFO2LVL9" style:family="text">
      <style:text-properties fo:language="pt" fo:country="PT" style:language-asian="en" style:country-asian="US" style:language-complex="ar" style:country-complex="SA"/>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1">
        <style:list-level-properties text:list-level-position-and-space-mode="label-alignment">
          <style:list-level-label-alignment text:label-followed-by="listtab" fo:text-indent="-0.452cm" fo:margin-left="0.709cm"/>
        </style:list-level-properties>
      </text:list-level-style-number>
      <text:list-level-style-bullet text:level="2" text:style-name="WW_5f_CharLFO2LVL2" text:bullet-char="•">
        <style:list-level-properties text:list-level-position-and-space-mode="label-alignment">
          <style:list-level-label-alignment text:label-followed-by="listtab" fo:text-indent="-0.452cm" fo:margin-left="2.374cm"/>
        </style:list-level-properties>
      </text:list-level-style-bullet>
      <text:list-level-style-bullet text:level="3" text:style-name="WW_5f_CharLFO2LVL3" text:bullet-char="•">
        <style:list-level-properties text:list-level-position-and-space-mode="label-alignment">
          <style:list-level-label-alignment text:label-followed-by="listtab" fo:text-indent="-0.452cm" fo:margin-left="4.045cm"/>
        </style:list-level-properties>
      </text:list-level-style-bullet>
      <text:list-level-style-bullet text:level="4" text:style-name="WW_5f_CharLFO2LVL4" text:bullet-char="•">
        <style:list-level-properties text:list-level-position-and-space-mode="label-alignment">
          <style:list-level-label-alignment text:label-followed-by="listtab" fo:text-indent="-0.452cm" fo:margin-left="5.713cm"/>
        </style:list-level-properties>
      </text:list-level-style-bullet>
      <text:list-level-style-bullet text:level="5" text:style-name="WW_5f_CharLFO2LVL5" text:bullet-char="•">
        <style:list-level-properties text:list-level-position-and-space-mode="label-alignment">
          <style:list-level-label-alignment text:label-followed-by="listtab" fo:text-indent="-0.452cm" fo:margin-left="7.384cm"/>
        </style:list-level-properties>
      </text:list-level-style-bullet>
      <text:list-level-style-bullet text:level="6" text:style-name="WW_5f_CharLFO2LVL6" text:bullet-char="•">
        <style:list-level-properties text:list-level-position-and-space-mode="label-alignment">
          <style:list-level-label-alignment text:label-followed-by="listtab" fo:text-indent="-0.452cm" fo:margin-left="9.054cm"/>
        </style:list-level-properties>
      </text:list-level-style-bullet>
      <text:list-level-style-bullet text:level="7" text:style-name="WW_5f_CharLFO2LVL7" text:bullet-char="•">
        <style:list-level-properties text:list-level-position-and-space-mode="label-alignment">
          <style:list-level-label-alignment text:label-followed-by="listtab" fo:text-indent="-0.452cm" fo:margin-left="10.723cm"/>
        </style:list-level-properties>
      </text:list-level-style-bullet>
      <text:list-level-style-bullet text:level="8" text:style-name="WW_5f_CharLFO2LVL8" text:bullet-char="•">
        <style:list-level-properties text:list-level-position-and-space-mode="label-alignment">
          <style:list-level-label-alignment text:label-followed-by="listtab" fo:text-indent="-0.452cm" fo:margin-left="12.393cm"/>
        </style:list-level-properties>
      </text:list-level-style-bullet>
      <text:list-level-style-bullet text:level="9" text:style-name="WW_5f_CharLFO2LVL9" text:bullet-char="•">
        <style:list-level-properties text:list-level-position-and-space-mode="label-alignment">
          <style:list-level-label-alignment text:label-followed-by="listtab" fo:text-indent="-0.452cm" fo:margin-left="14.0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PAUTA DA SESSÃO ORDINÁRIA DO CONSELHO SUPERIOR DO MINISTÉRIO PÚBLICO PARA O DIA 10 DE AGOSTO DE 2011, ÀS 09:00 HORAS</dc:title>
    <meta:initial-creator>Procuradoria Geral de Justiça</meta:initial-creator>
    <meta:creation-date>2022-08-03T12:33:00Z</meta:creation-date>
    <dc:date>2022-08-24T10:55:10.268000000</dc:date>
    <meta:print-date>2021-11-04T14:10:00Z</meta:print-date>
    <meta:editing-cycles>5179</meta:editing-cycles>
    <meta:editing-duration>PT3H12M21S</meta:editing-duration>
    <meta:document-statistic meta:table-count="0" meta:image-count="0" meta:object-count="0" meta:page-count="54" meta:paragraph-count="621" meta:word-count="29783" meta:character-count="212356" meta:non-whitespace-character-count="182617"/>
    <meta:template xlink:type="simple" xlink:actuate="onRequest" xlink:title="" xlink:href="../../Downloads/Pauta%201362ª%20Sessão%20Ordinária%2005-08-2022-MP43759%20(1).odt/Normal.dotm"/>
  </office:meta>
</office:document-meta>
</file>