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1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Heading_20_4">
      <style:paragraph-properties fo:text-align="justify" style:justify-single-word="false"/>
      <style:text-properties fo:color="#004488" fo:background-color="transparent"/>
    </style:style>
    <style:style style:name="P5" style:family="paragraph" style:parent-style-name="Heading_20_4">
      <style:paragraph-properties fo:text-align="justify" style:justify-single-word="false"/>
    </style:style>
    <style:style style:name="P6" style:family="paragraph" style:parent-style-name="Heading_20_4">
      <style:paragraph-properties fo:text-align="justify" style:justify-single-word="false" fo:orphans="2" fo:widows="2"/>
    </style:style>
    <style:style style:name="P7" style:family="paragraph" style:parent-style-name="Standard" style:master-page-name="MP0">
      <style:paragraph-properties fo:text-align="justify" style:justify-single-word="false" style:page-number="auto" fo:break-before="page"/>
      <style:text-properties fo:color="#000000" fo:font-weight="bold" fo:background-color="transparen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background-color="transparent"/>
    </style:style>
    <style:style style:name="P9" style:family="paragraph" style:parent-style-name="Standard">
      <style:paragraph-properties fo:text-align="justify" style:justify-single-word="false"/>
      <style:text-properties fo:background-color="transparent"/>
    </style:style>
    <style:style style:name="P10" style:family="paragraph" style:parent-style-name="Text_20_body">
      <style:paragraph-properties fo:text-align="justify" style:justify-single-word="false"/>
      <style:text-properties fo:color="#000000" fo:background-color="transparent"/>
    </style:style>
    <style:style style:name="P11" style:family="paragraph" style:parent-style-name="Text_20_body" style:list-style-name="L1">
      <style:paragraph-properties fo:text-align="justify" style:justify-single-word="false"/>
      <style:text-properties fo:color="#000000" fo:background-color="transparent"/>
    </style:style>
    <style:style style:name="P12" style:family="paragraph" style:parent-style-name="Text_20_body" style:list-style-name="L2">
      <style:paragraph-properties fo:text-align="justify" style:justify-single-word="false"/>
      <style:text-properties fo:color="#000000" fo:background-color="transparent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Times New Roman" fo:font-size="12pt" fo:background-color="transparent" style:font-name-asian="Segoe UI" style:font-size-asian="12pt" style:font-name-complex="Segoe UI" style:font-size-complex="12pt"/>
    </style:style>
    <style:style style:name="P15" style:family="paragraph" style:parent-style-name="Text_20_body" style:list-style-name="L3">
      <style:paragraph-properties fo:text-align="justify" style:justify-single-word="false"/>
      <style:text-properties fo:color="#800000" fo:font-weight="bold" fo:background-color="transparent" style:font-weight-asian="bold" style:font-weight-complex="bold"/>
    </style:style>
    <style:style style:name="P16" style:family="paragraph" style:parent-style-name="Text_20_body" style:list-style-name="L4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/>
      <style:text-properties fo:background-color="transparent"/>
    </style:style>
    <style:style style:name="P18" style:family="paragraph" style:parent-style-name="Text_20_body">
      <style:paragraph-properties fo:text-align="justify" style:justify-single-word="false"/>
      <style:text-properties fo:color="#004488" fo:font-weight="bold" fo:background-color="transparent" style:font-weight-asian="bold"/>
    </style:style>
    <style:style style:name="P19" style:family="paragraph" style:parent-style-name="Text_20_body">
      <style:paragraph-properties fo:text-align="justify" style:justify-single-word="false"/>
      <style:text-properties fo:color="#004488" fo:font-weight="bold" fo:background-color="transparent" style:font-weight-asian="bold" style:font-weight-complex="bold"/>
    </style:style>
    <style:style style:name="T1" style:family="text">
      <style:text-properties fo:color="#004488"/>
    </style:style>
    <style:style style:name="T2" style:family="text">
      <style:text-properties fo:color="#004488" fo:background-color="transparent"/>
    </style:style>
    <style:style style:name="T3" style:family="text">
      <style:text-properties fo:color="#222222" fo:font-weight="bold" style:font-weight-asian="bold" style:font-weight-complex="bold"/>
    </style:style>
    <style:style style:name="T4" style:family="text">
      <style:text-properties fo:color="#222222" fo:font-weight="bold" fo:background-color="transparent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bold" fo:background-color="transparent" style:font-weight-asian="bold" style:font-weight-complex="bold"/>
    </style:style>
    <style:style style:name="T8" style:family="text">
      <style:text-properties fo:color="#000000" fo:font-style="italic" style:font-style-asian="italic" style:font-style-complex="italic"/>
    </style:style>
    <style:style style:name="T9" style:family="text">
      <style:text-properties fo:color="#000000" fo:font-style="italic" style:font-name-asian="Arial" style:font-style-asian="italic" style:font-name-complex="Arial" style:font-style-complex="italic"/>
    </style:style>
    <style:style style:name="T10" style:family="text">
      <style:text-properties fo:color="#000000" fo:font-style="italic" fo:background-color="transparent" style:font-style-asian="italic" style:font-style-complex="italic"/>
    </style:style>
    <style:style style:name="T11" style:family="text">
      <style:text-properties fo:color="#000000" fo:font-style="italic" fo:background-color="transparent" style:font-name-asian="Arial" style:font-style-asian="italic" style:font-name-complex="Arial" style:font-style-complex="italic"/>
    </style:style>
    <style:style style:name="T12" style:family="text">
      <style:text-properties fo:color="#000000" fo:background-color="#ffff00"/>
    </style:style>
    <style:style style:name="T13" style:family="text">
      <style:text-properties fo:color="#000000" style:font-name="Times New Roman" fo:font-size="12pt" fo:background-color="#ffff00" style:font-size-asian="12pt" style:font-size-complex="12pt"/>
    </style:style>
    <style:style style:name="T14" style:family="text">
      <style:text-properties fo:color="#000000" style:font-name="Times New Roman" fo:font-size="12pt" fo:background-color="#ffff00" style:font-name-asian="Segoe UI" style:font-size-asian="12pt" style:font-name-complex="Segoe UI" style:font-size-complex="12pt"/>
    </style:style>
    <style:style style:name="T15" style:family="text">
      <style:text-properties fo:color="#000000" style:font-name="Times New Roman" fo:font-size="12pt" style:font-name-asian="Segoe UI" style:font-size-asian="12pt" style:font-name-complex="Segoe UI" style:font-size-complex="12pt"/>
    </style:style>
    <style:style style:name="T16" style:family="text">
      <style:text-properties fo:color="#000000" style:font-name="Times New Roman" fo:font-size="12pt" style:font-size-asian="12pt" style:font-size-complex="12pt"/>
    </style:style>
    <style:style style:name="T17" style:family="text">
      <style:text-properties fo:color="#000000" fo:background-color="transparen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fo:background-color="#ffff00" style:font-weight-asian="bold" style:font-weight-complex="bold"/>
    </style:style>
    <style:style style:name="T20" style:family="text">
      <style:text-properties fo:font-weight="bold" fo:background-color="transparent" style:font-weight-asian="bold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color="#800000" fo:font-size="8pt" style:font-size-asian="8pt" style:font-size-complex="8pt"/>
    </style:style>
    <style:style style:name="T23" style:family="text">
      <style:text-properties fo:background-color="#ffff00"/>
    </style:style>
    <style:style style:name="T24" style:family="text">
      <style:text-properties fo:background-color="transparent"/>
    </style:style>
    <style:style style:name="T25" style:family="text">
      <style:text-properties style:font-name-asian="Segoe UI" style:font-name-complex="Segoe UI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2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delo INOVA</text:p>
      <text:h text:style-name="P4" text:outline-level="4">Equipe:</text:h>
      <text:p text:style-name="P8">Nivaldo Ribeiro, Edivar C. Carvalho, Ricardo A. M. de Moura e Mauricio G. de Souza</text:p>
      <text:p text:style-name="P9"/>
      <text:h text:style-name="P6" text:outline-level="4"><text:a xlink:type="simple" xlink:href="http://inova.mppi.mp.br/app/projeto.php?idproj=17&amp;origem=b999a7c3bcc5535b4c8e277e18b7b6e1#collapse2" office:target-frame-name="_top" xlink:show="replace" text:style-name="Internet_20_link" text:visited-style-name="Visited_20_Internet_20_Link"><text:span text:style-name="Fonte_20_parág._20_padrão"><text:span text:style-name="T2">::: PROJETO</text:span></text:span></text:a></text:h>
      <text:p text:style-name="P2"><text:span text:style-name="Fonte_20_parág._20_padrão"><text:span text:style-name="T4">OFICINAS Rede Procon - </text:span></text:span><text:span text:style-name="Fonte_20_parág._20_padrão"><text:span text:style-name="T17">Gestão de Procedimentos Extrajudiciais na Área: Rede de Promotorias de Justiça de Defesa do Consumidor (Mapa polos regionais)</text:span></text:span></text:p>
      <text:h text:style-name="P5" text:outline-level="4"><text:a xlink:type="simple" xlink:href="http://inova.mppi.mp.br/app/projeto.php?idproj=17&amp;origem=b999a7c3bcc5535b4c8e277e18b7b6e1#collapse1" office:target-frame-name="_top" xlink:show="replace" text:style-name="Internet_20_link" text:visited-style-name="Visited_20_Internet_20_Link"><text:span text:style-name="Fonte_20_parág._20_padrão"><text:span text:style-name="T2">::: PROBLEMAS/ OPORTUNIDADES</text:span></text:span></text:a></text:h>
      <text:p text:style-name="P2"><text:span text:style-name="Fonte_20_parág._20_padrão"><text:span text:style-name="T17">Tendo em vista a necessidade de mitigar ausência de integração, articulação e colaboração para a uniformização da atividade extrajudicial na Rede Procon com potencial reflexo na resolutividade das </text:span></text:span><text:span text:style-name="Fonte_20_parág._20_padrão"><text:span text:style-name="T7">demandas consumeristas</text:span></text:span><text:span text:style-name="Fonte_20_parág._20_padrão"><text:span text:style-name="T17"> por meio de transações administrativas no âmbito do Ministério Público do Estado do Piauí na defesa do consumidor, sentiu-se a necessidade de qualificar membros e servidores com oficinas </text:span></text:span><text:span text:style-name="Fonte_20_parág._20_padrão"><text:span text:style-name="T7">nessa área de atuação</text:span></text:span><text:span text:style-name="Fonte_20_parág._20_padrão"><text:span text:style-name="T17">, especialmente como gerir, desde o fim até o fim, os procedimentos extrajudiciais instaurados no Sistema Integrado do MPPI (SIMP).</text:span></text:span></text:p>
      <text:h text:style-name="P5" text:outline-level="4"><text:a xlink:type="simple" xlink:href="http://inova.mppi.mp.br/app/projeto.php?idproj=17&amp;origem=b999a7c3bcc5535b4c8e277e18b7b6e1#collapse2" office:target-frame-name="_top" xlink:show="replace" text:style-name="Internet_20_link" text:visited-style-name="Visited_20_Internet_20_Link"><text:span text:style-name="Fonte_20_parág._20_padrão"><text:span text:style-name="T2">::: OBJETIVOS</text:span></text:span></text:a></text:h>
      <text:p text:style-name="P3"><text:span text:style-name="Fonte_20_parág._20_padrão"><text:span text:style-name="T17">O Projeto visa otimizar a gestão dos procedimentos extrajudiciais, na área da defesa do consumidor, nos órgãos de execução, através da realização de oficinas regionais, direcionadas a membros e servidores de forma híbrida, com cursos por EAD (EEDC/CEA/MPPI e oficinas presenciais nas respectivas regionais, no primeiro semestre de 2022.</text:span></text:span></text:p>
      <text:h text:style-name="P5" text:outline-level="4"><text:a xlink:type="simple" xlink:href="http://inova.mppi.mp.br/app/projeto.php?idproj=17&amp;origem=b999a7c3bcc5535b4c8e277e18b7b6e1#collapse3" office:target-frame-name="_top" xlink:show="replace" text:style-name="Internet_20_link" text:visited-style-name="Visited_20_Internet_20_Link"><text:span text:style-name="Fonte_20_parág._20_padrão"><text:span text:style-name="T2">::: ESCOPO - Produtos/ serviços resultantes</text:span></text:span></text:a></text:h>
      <text:p text:style-name="P8">Qualificar membros e servidores com oficinas para atuação na área da defesa do consumidor;</text:p>
      <text:p text:style-name="P1"><text:span text:style-name="Fonte_20_parág._20_padrão"><text:span text:style-name="T17">Uniformizar a praticidade das atividades extrajudiciais afetas à Rede Procon no sistema SIMP.;</text:span></text:span></text:p>
      <text:p text:style-name="P3"><text:span text:style-name="Fonte_20_parág._20_padrão"><text:span text:style-name="T17">Oportunizar ao membro base metodológica técnica por meio de levantamento de dados taxonômicos para a tomada da melhor decisão antes, durante ou depois da instauração de um procedimento extrajudicial.;</text:span></text:span></text:p>
      <text:p text:style-name="P1"><text:span text:style-name="Fonte_20_parág._20_padrão"><text:span text:style-name="T17">Impactar na resolutividade das audiências extrajudiciais realizadas com fornecedores que comercializam seus produtos ou serviços no Estado do Piauí.</text:span></text:span></text:p>
      <text:h text:style-name="P5" text:outline-level="4"><text:a xlink:type="simple" xlink:href="http://inova.mppi.mp.br/app/projeto.php?idproj=17&amp;origem=b999a7c3bcc5535b4c8e277e18b7b6e1#collapse4" office:target-frame-name="_top" xlink:show="replace" text:style-name="Internet_20_link" text:visited-style-name="Visited_20_Internet_20_Link"><text:span text:style-name="Fonte_20_parág._20_padrão"><text:span text:style-name="T2">::: NÃO ESCOPO - Limitação do escopo</text:span></text:span></text:a></text:h>
      <text:p text:style-name="P9">O projeto não tem como escopo interferir na atuação do membro, pelo contrário, tende auxiliá-lo na gestão de procedimentos extrajudiciais em curso na Promotorias de Justiça. Inexiste hierarquização na Rede Procon – colaboração # hierarquização.</text:p>
      <text:h text:style-name="P5" text:outline-level="4"><text:a xlink:type="simple" xlink:href="http://inova.mppi.mp.br/app/projeto.php?idproj=17&amp;origem=b999a7c3bcc5535b4c8e277e18b7b6e1#collapse5" office:target-frame-name="_top" xlink:show="replace" text:style-name="Internet_20_link" text:visited-style-name="Visited_20_Internet_20_Link"><text:span text:style-name="Fonte_20_parág._20_padrão"><text:span text:style-name="T2">::: PREMISSAS - Pressupostos assumidos</text:span></text:span></text:a></text:h>
      <text:p text:style-name="P1"><text:span text:style-name="Fonte_20_parág._20_padrão"><text:span text:style-name="T17">Proporcionar a atuação em Rede entre 09 Regionais de Promotorias de Justiça de defesa do consumidor;</text:span></text:span></text:p>
      <text:p text:style-name="P1"><text:span text:style-name="Fonte_20_parág._20_padrão"><text:span text:style-name="T17">Disponibilizar banco de dados para consultas diversas e modelos de peças uniformes para cada classe/assunto taxonômica contida no SIMP ((Ex. Área: Rede Procon – Classe: Rcl, IP ou PA - Assunto: Alimentos, produtos com validade vencida..., etc</text:span></text:span></text:p>
      <text:p text:style-name="P1"><text:span text:style-name="Fonte_20_parág._20_padrão"><text:span text:style-name="T17">Entregar em tempo real à Rede de Promotorias de Justiça, conteúdos com painéis de indicadores "dashboard", extraídos dos procedimentos extrajudiciais alimentados de forma adequada, por meio do SIMP e BI (</text:span></text:span><text:span text:style-name="Fonte_20_parág._20_padrão"><text:span text:style-name="T10">business intelligence</text:span></text:span><text:span text:style-name="Fonte_20_parág._20_padrão"><text:span text:style-name="T17">), com reflexo em transações extrajudiciais e impacto na gestão estratégica preventiva e pedagógica ao público-alvo.</text:span></text:span></text:p>
      <text:h text:style-name="P5" text:outline-level="4"><text:soft-page-break/><text:a xlink:type="simple" xlink:href="http://inova.mppi.mp.br/app/projeto.php?idproj=17&amp;origem=b999a7c3bcc5535b4c8e277e18b7b6e1#collapse6" office:target-frame-name="_top" xlink:show="replace" text:style-name="Internet_20_link" text:visited-style-name="Visited_20_Internet_20_Link"><text:span text:style-name="Fonte_20_parág._20_padrão"><text:span text:style-name="T2">::: RESTRIÇÕES - Limites impostos ao projeto</text:span></text:span></text:a></text:h>
      <text:p text:style-name="P8">Falta de conhecimento do Ato Conjunto PGJ/Procon nº 04/2020;</text:p>
      <text:p text:style-name="P1"><text:span text:style-name="Fonte_20_parág._20_padrão"><text:span text:style-name="T17">Dificuldades de integração, articulação e colaboração para a atuação em Rede.</text:span></text:span></text:p>
      <text:p text:style-name="P1"><text:span text:style-name="Fonte_20_parág._20_padrão"><text:span text:style-name="T17">Ausência da aplicação das normas gerais do </text:span></text:span><text:span text:style-name="T24">exercício do poder de polícia e das sanções administrativas, como previstas no Ato Conjunto PGJ/Procon nº 04/2020.</text:span></text:p>
      <text:h text:style-name="P5" text:outline-level="4"><text:a xlink:type="simple" xlink:href="http://inova.mppi.mp.br/app/projeto.php?idproj=17&amp;origem=b999a7c3bcc5535b4c8e277e18b7b6e1#collapse6" office:target-frame-name="_top" xlink:show="replace" text:style-name="Internet_20_link" text:visited-style-name="Visited_20_Internet_20_Link"><text:span text:style-name="Fonte_20_parág._20_padrão"><text:span text:style-name="T2">::: AÇÕES</text:span></text:span></text:a></text:h>
      <text:p text:style-name="P10">Dez a Fev preparação do curso em EAD (EEDC/CEAF/MPPI</text:p>
      <text:list xml:id="list8895675601222218641" text:style-name="L1">
        <text:list-item>
          <text:p text:style-name="P11">Equipe Procon, Assessoria de Planejamento e Gestão e Corregedoria Geral do MPPI</text:p>
        </text:list-item>
      </text:list>
      <text:p text:style-name="P17"><text:span text:style-name="T5">De <text:s/>09 a 11 de Março</text:span> de 2022 Oficina na Regional de TERESINA</text:p>
      <text:list xml:id="list39424259" text:continue-numbering="true" text:style-name="L1">
        <text:list-item>
          <text:p text:style-name="P11">Material em EAD disponível link abaixo</text:p>
        </text:list-item>
      </text:list>
      <text:p text:style-name="P17"><text:span text:style-name="T5">De 04 a 06 de Abril</text:span> de 2022 Oficina na Regional de PARNAÍBA</text:p>
      <text:list xml:id="list39410052" text:continue-numbering="true" text:style-name="L1">
        <text:list-item>
          <text:p text:style-name="P11">Material em EAD disponível link abaixo</text:p>
        </text:list-item>
      </text:list>
      <text:p text:style-name="P17"><text:span text:style-name="T5">De <text:s/>02 a 04 de Maio</text:span> de 2022 Oficina na Regional de FLORIANO</text:p>
      <text:list xml:id="list39416551" text:continue-numbering="true" text:style-name="L1">
        <text:list-item>
          <text:p text:style-name="P11">Material em EAD disponível link abaixo</text:p>
        </text:list-item>
      </text:list>
      <text:p text:style-name="P17"><text:span text:style-name="T5">De 01 a 03 de Junho</text:span> de 2022 Oficina na Regional de PIRIPIRI</text:p>
      <text:list xml:id="list39394552" text:continue-numbering="true" text:style-name="L1">
        <text:list-item>
          <text:p text:style-name="P11">Material em EAD disponível link abaixo</text:p>
        </text:list-item>
      </text:list>
      <text:p text:style-name="P17"><text:span text:style-name="T5">De 27 a 29 de Junho</text:span> de 2022 Oficina na Regional de SÃO RAIMUNDO NONATO</text:p>
      <text:list xml:id="list39423812" text:continue-numbering="true" text:style-name="L1">
        <text:list-item>
          <text:p text:style-name="P11">Material em EAD disponível link abaixo</text:p>
        </text:list-item>
      </text:list>
      <text:p text:style-name="P17"><text:span text:style-name="T5">De 01 a 03 de Agosto</text:span> de 2022 Oficina na Regional de CAMPO MAIOR</text:p>
      <text:list xml:id="list39398740" text:continue-numbering="true" text:style-name="L1">
        <text:list-item>
          <text:p text:style-name="P11">Material em EAD disponível link abaixo</text:p>
        </text:list-item>
      </text:list>
      <text:p text:style-name="P17"><text:span text:style-name="T5">De 22 a 24 de Agosto</text:span> de 2022 Oficina na Regional de CORRENTE</text:p>
      <text:list xml:id="list39411963" text:continue-numbering="true" text:style-name="L1">
        <text:list-item>
          <text:p text:style-name="P11">Material em EAD disponível link abaixo</text:p>
        </text:list-item>
      </text:list>
      <text:p text:style-name="P17"><text:span text:style-name="T5">De 05 a 07 de Setembro</text:span> de 2022 Oficina na Regional de OERIAS</text:p>
      <text:list xml:id="list39425653" text:continue-numbering="true" text:style-name="L1">
        <text:list-item>
          <text:p text:style-name="P11">Material em EAD disponível link abaixo</text:p>
        </text:list-item>
      </text:list>
      <text:p text:style-name="P17"><text:span text:style-name="T5">De 19 a 21 de Setembro</text:span> de 2022 Oficina na Regional de PICOS</text:p>
      <text:list xml:id="list39409386" text:continue-numbering="true" text:style-name="L1">
        <text:list-item>
          <text:p text:style-name="P11">Material em EAD disponível link abaixo</text:p>
        </text:list-item>
      </text:list>
      <text:h text:style-name="P5" text:outline-level="4"><text:a xlink:type="simple" xlink:href="http://inova.mppi.mp.br/app/projeto.php?idproj=17&amp;origem=b999a7c3bcc5535b4c8e277e18b7b6e1#collapse6" office:target-frame-name="_top" xlink:show="replace" text:style-name="Internet_20_link" text:visited-style-name="Visited_20_Internet_20_Link"><text:span text:style-name="Fonte_20_parág._20_padrão"><text:span text:style-name="T2">::: INDICADORES</text:span></text:span></text:a></text:h>
      <text:p text:style-name="P10">Regionais visitadas;</text:p>
      <text:p text:style-name="P10">Promotorias atendidas no geral;</text:p>
      <text:p text:style-name="P10">Promotorias atendidas por regional;</text:p>
      <text:p text:style-name="P3"><text:span text:style-name="Fonte_20_parág._20_padrão"><text:span text:style-name="T17">Membros e servidores inscritos no geral;</text:span></text:span></text:p>
      <text:p text:style-name="P10">Membros e servidores inscritos por regional;</text:p>
      <text:p text:style-name="P3"><text:span text:style-name="Fonte_20_parág._20_padrão"><text:span text:style-name="T17">Membros e servidores capacitados no geral;</text:span></text:span></text:p>
      <text:p text:style-name="P10">Membros e servidores capacitados por regional;</text:p>
      <text:p text:style-name="P10">Certificados expedidos (EEDC/CEAF) a membros e servidores no geral;</text:p>
      <text:p text:style-name="P10">Certificados expedidos (EEDC/CEAF) a membros e servidores por regional;</text:p>
      <text:p text:style-name="P10"><text:soft-page-break/>Procedimentos instaurados na Área Rede Procon, antes e depois da capacitação;</text:p>
      <text:p text:style-name="P10">Multas geradas na Área Rede Procon, antes e depois da capacitação;</text:p>
      <text:p text:style-name="P10">Multas recolhidas ao FPDC, geradas na Área Rede Procon, antes e depois da capacitação;</text:p>
      <text:p text:style-name="P3"><text:span text:style-name="Fonte_20_parág._20_padrão"><text:span text:style-name="T17">Processos na Área Rede Procon com remessa à Junta Recursal, antes e depois da capacitação;</text:span></text:span></text:p>
      <text:p text:style-name="P3"><text:span text:style-name="Fonte_20_parág._20_padrão"><text:span text:style-name="T17">Processos na Área Rede Procon com remessa à PGE para inscrição em dívida ativa, antes e depois da capacitação;</text:span></text:span></text:p>
      <text:p text:style-name="P3"><text:span text:style-name="Fonte_20_parág._20_padrão"><text:span text:style-name="T17">Relatório de parametrização de registros (Classe – Assunto) da Area Rede Procon, antes e depois da capacitação;</text:span></text:span></text:p>
      <text:h text:style-name="P5" text:outline-level="4"><text:a xlink:type="simple" xlink:href="http://inova.mppi.mp.br/app/projeto.php?idproj=17&amp;origem=b999a7c3bcc5535b4c8e277e18b7b6e1#collapse6" office:target-frame-name="_top" xlink:show="replace" text:style-name="Internet_20_link" text:visited-style-name="Visited_20_Internet_20_Link"><text:span text:style-name="Fonte_20_parág._20_padrão"><text:span text:style-name="T2">::: RISCOS</text:span></text:span></text:a></text:h>
      <text:p text:style-name="P3"><text:span text:style-name="Fonte_20_parág._20_padrão"><text:span text:style-name="T17">Alimentação inadequada do SIMP, reflete na integridade dos dados levantados.</text:span></text:span></text:p>
      <text:p text:style-name="P3"><text:span text:style-name="Fonte_20_parág._20_padrão"><text:span text:style-name="T17">Não uso da norma interna especial (Ato Conjunto PGJ/Procon nº 04/2020, capaz de causar insegurança jurídica ou até mesmo nulidade do processo, ainda fase extrajudicial. (Junta Recursal). <text:s/></text:span></text:span></text:p>
      <text:p text:style-name="P10">Ausência do auxílio da Corregedoria Geral do MPPI na consolidação do uso da norma interna especial para a segurança jurídica dos atos extrajudiciais no âmbito da Rede de Promotorias de Justiça com atribuições na defesa do consumidor.</text:p>
      <text:h text:style-name="P5" text:outline-level="4"><text:a xlink:type="simple" xlink:href="http://inova.mppi.mp.br/app/projeto.php?idproj=17&amp;origem=b999a7c3bcc5535b4c8e277e18b7b6e1#collapse6" office:target-frame-name="_top" xlink:show="replace" text:style-name="Internet_20_link" text:visited-style-name="Visited_20_Internet_20_Link"><text:span text:style-name="Fonte_20_parág._20_padrão"><text:span text:style-name="T2">::: CUSTOS</text:span></text:span></text:a></text:h>
      <text:p text:style-name="P3"><text:span text:style-name="Fonte_20_parág._20_padrão"><text:span text:style-name="T17">Diárias (membros, servidores, motoristas)</text:span></text:span></text:p>
      <text:p text:style-name="P10">Veículos (gasolina)</text:p>
      <text:p text:style-name="P18"/>
      <text:p text:style-name="P18">METODOLOGIA</text:p>
      <text:p text:style-name="P18">EQUIPE PROCON</text:p>
      <text:p text:style-name="P13">1. Manual de Atuação para Promotorias de Justiça (Arquivo PDF).</text:p>
      <text:p text:style-name="P17"><text:span text:style-name="T15">1.1.</text:span><text:span text:style-name="T25"> Curso Moodle</text:span></text:p>
      <text:p text:style-name="P14">https://moodle.mppi.mp.br/course/view.php?id=478</text:p>
      <text:p text:style-name="P17"><text:span text:style-name="T16">2.</text:span> RCL, IP, PA, Portaria, Recomendação, TAC e TTA (objetivo, base normativa, limitações)</text:p>
      <text:p text:style-name="P17"><text:span text:style-name="T16">3. </text:span>Apoio à Rede PROCON (Formulário Sei-MPPI)</text:p>
      <text:p text:style-name="P17"><text:span text:style-name="T16">4. </text:span>Apresentação dos sistemas (SIMP, BI e APLICATIVO COMBUSTÍVEL LEGAL MPPI)</text:p>
      <text:p text:style-name="P17"><text:span text:style-name="T16">5.</text:span> Material de Apoio</text:p>
      <text:p text:style-name="P10">Obs. Para evitar a duplicidade de cadastro, obrigatoriamente, deve-se consultar antes no SIMP o CNPJ do fornecedor, que em não sendo encontrado deve-se consultar o DIB.</text:p>
      <text:list xml:id="list3714046143009375512" text:style-name="L2">
        <text:list-item>
          <text:p text:style-name="P12">duplicidade de registros de um mesmo fornecedor reflete na integridade dos dados</text:p>
        </text:list-item>
      </text:list>
      <text:p text:style-name="P10">Apresentação de casos práticos na vivência da Rede PROCON.</text:p>
      <text:list xml:id="list2770530074556608164" text:style-name="L3">
        <text:list-item>
          <text:p text:style-name="P15">SIMP Rede Procon todas as fases (instauração, aplicação de multa, recurso, inscrição em dívida ativa)</text:p>
        </text:list-item>
      </text:list>
      <text:p text:style-name="P18"/>
      <text:p text:style-name="P19">CHEFIA DE GABINETE OU ASSESSORIA DE PLANEJEMENTO E GESTÃO</text:p>
      <text:p text:style-name="P3"><text:span text:style-name="T24">Para o sucesso do projeto faz indispensável a participação e o apoio institucional da administração </text:span><text:soft-page-break/><text:span text:style-name="T24">superior para a </text:span><text:span text:style-name="Fonte_20_parág._20_padrão"><text:span text:style-name="T20">apresentação do Ato Conjunto PGJ/Procon nº 04/2020</text:span></text:span><text:span text:style-name="Ref._20_de_20_nota_20_de_20_rodapé"><text:span text:style-name="T20"><text:note text:id="ftn1" text:note-class="footnote"><text:note-citation>1</text:note-citation><text:note-body><text:p text:style-name="P3"><text:span text:style-name="Fonte_20_parág._20_padrão"><text:span text:style-name="T21"><text:s/></text:span></text:span><text:span text:style-name="Fonte_20_parág._20_padrão"><text:span text:style-name="T22">O MPPI visando ações práticas para atuação em Rede, de forma integrada, articulada e colaborativa editou o Ato Conjunto PGJ/Procon nº 04/2020. A norma é guia da instituição, que tem como premissa: facilitar a organização, parametrização e atuação macro da Rede de Promotorias de Justiça de defesa do consumidor, em harmonia com os princípios que norteiam o Ministério Público do Estado do Piauí.</text:span></text:span></text:p><text:p text:style-name="Texto_20_de_20_nota_20_de_20_rodapé"/></text:note-body></text:note></text:span></text:span><text:span text:style-name="T24"> à Rede de Promotoria de Justiça co</text:span><text:span text:style-name="Fonte_20_parág._20_padrão"><text:span text:style-name="T17">mo instrumento legal institucional mais apropriado que estabelece as normas gerais do exercício do poder de polícia e de aplicação das sanções administrativas pelos órgãos de execução do Ministério Público do Estado do Piauí</text:span></text:span><text:span text:style-name="Fonte_20_parág._20_padrão"><text:span text:style-name="T11">.</text:span></text:span></text:p>
      <text:list xml:id="list7994782391056587468" text:style-name="L4">
        <text:list-item>
          <text:p text:style-name="P16"><text:span text:style-name="Fonte_20_parág._20_padrão"><text:span text:style-name="T17">Reflexo positivo na alimentação adequada e taxonômica do SIMP</text:span></text:span></text:p>
        </text:list-item>
        <text:list-item>
          <text:p text:style-name="P16"><text:span text:style-name="Fonte_20_parág._20_padrão"><text:span text:style-name="T17">Segurança jurídica dos atos no âmbito extrajudicial e judicial</text:span></text:span></text:p>
        </text:list-item>
      </text:list>
      <text:p text:style-name="P10"/>
      <text:p text:style-name="P18">CORREGEDORIA GERAL</text:p>
      <text:p text:style-name="P3"><text:span text:style-name="Fonte_20_parág._20_padrão"><text:span text:style-name="T17">Apoio Institucional para influenciar a consolidação do </text:span></text:span><text:span text:style-name="Fonte_20_parág._20_padrão"><text:span text:style-name="T7">uso do Ato Conjunto PGJ/Procon</text:span></text:span></text:p>
      <text:list xml:id="list39402579" text:continue-numbering="true" text:style-name="L4">
        <text:list-item>
          <text:p text:style-name="P16"><text:span text:style-name="Fonte_20_parág._20_padrão"><text:span text:style-name="T17">Reflexo positivo na integridade dos dados levantados a partir do SIMP</text:span></text:span></text:p>
        </text:list-item>
        <text:list-item>
          <text:p text:style-name="P16"><text:span text:style-name="Fonte_20_parág._20_padrão"><text:span text:style-name="T17">Regulamentar a distribuição e atuação dos membros na área consumerista</text:span></text:span></text:p>
        </text:list-item>
        <text:list-item>
          <text:p text:style-name="P16"><text:span text:style-name="Fonte_20_parág._20_padrão"><text:span text:style-name="T17">Realizar correição nos procedimentos instaurados na Área Rede Procon (Ato Conjunto PGJ/PROCON nº 04/2020)</text:span></text:span>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1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hyphenation-ladder-count="no-limit"/>
      <style:text-properties style:font-name="Times New Roman" fo:font-size="12pt" fo:font-weight="bold" style:font-name-asian="SimSun" style:font-size-asian="12pt" style:font-weight-asian="bold" style:font-size-complex="12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nota_20_de_20_rodapé" style:display-name="Texto de nota de rodapé" style:family="paragraph" style:parent-style-name="Normal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Texto_20_de_20_nota_20_de_20_rodapé_20_Char" style:display-name="Texto de nota de rodapé Char" style:family="text" style:parent-style-name="Fonte_20_parág._20_padrão">
      <style:text-properties fo:font-size="10pt" style:font-size-asian="10pt" style:font-name-complex="Mangal" style:font-size-complex="9pt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22-01-07T19:26:00Z</meta:creation-date>
    <dc:date>2022-01-21T19:17:28.77</dc:date>
    <meta:editing-cycles>25</meta:editing-cycles>
    <meta:editing-duration>PT18M3S</meta:editing-duration>
    <meta:document-statistic meta:table-count="0" meta:image-count="0" meta:object-count="0" meta:page-count="4" meta:paragraph-count="91" meta:word-count="1214" meta:character-count="7822"/>
    <meta:template xlink:type="simple" xlink:actuate="onRequest" xlink:title="" xlink:href="Normal.dotm"/>
  </office:meta>
</office:document-meta>
</file>