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01cm" fo:margin-bottom="0.101cm" loext:contextual-spacing="false" fo:line-height="100%" fo:text-align="center" style:justify-single-word="false"/>
      <style:text-properties fo:text-transform="uppercase" style:font-name="Calibri" fo:font-size="12pt" fo:font-weight="bold" style:font-name-asian="Calibri" style:font-size-asian="12pt" style:font-weight-asian="bold" style:font-name-complex="Calibri" style:font-size-complex="12pt" style:font-weight-complex="bold"/>
    </style:style>
    <style:style style:name="P2" style:family="paragraph" style:parent-style-name="Normal">
      <style:paragraph-properties fo:margin-top="0.101cm" fo:margin-bottom="0.101cm" loext:contextual-spacing="false" fo:line-height="100%" fo:text-align="justify" style:justify-single-word="false"/>
      <style:text-properties fo:color="#000000" style:font-name="Calibri" fo:font-size="12pt" fo:font-weight="bold" style:font-name-asian="Calibri" style:font-size-asian="12pt" style:font-weight-asian="bold" style:font-name-complex="Arial" style:font-size-complex="12pt" style:font-weight-complex="bold"/>
    </style:style>
    <style:style style:name="P3" style:family="paragraph" style:parent-style-name="Normal">
      <style:paragraph-properties fo:margin-top="0.101cm" fo:margin-bottom="0.101cm" loext:contextual-spacing="false" fo:line-height="100%" fo:text-align="justify" style:justify-single-word="false"/>
      <style:text-properties fo:color="#000000" style:font-name="Calibri" fo:font-size="12pt" style:font-name-asian="Calibri" style:font-size-asian="12pt" style:font-size-complex="12pt"/>
    </style:style>
    <style:style style:name="P4" style:family="paragraph" style:parent-style-name="Standard">
      <style:paragraph-properties fo:margin-top="0.101cm" fo:margin-bottom="0.101cm" loext:contextual-spacing="false" fo:line-height="100%" fo:text-align="justify" style:justify-single-word="false"/>
      <style:text-properties fo:color="#000000" style:font-name="Calibri" fo:font-size="12pt" style:font-name-asian="Calibri" style:font-size-asian="12pt" style:font-size-complex="12pt"/>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center" style:justify-single-word="false">
        <style:tab-stops>
          <style:tab-stop style:position="0.751cm"/>
        </style:tab-stops>
      </style:paragraph-properties>
    </style:style>
    <style:style style:name="P8" style:family="paragraph" style:parent-style-name="Normal">
      <style:paragraph-properties fo:line-height="100%" fo:text-align="justify" style:justify-single-word="false"/>
      <style:text-properties style:font-name="Calibri" fo:font-size="12pt" officeooo:paragraph-rsid="00207d06" style:font-size-asian="12pt" style:font-name-complex="Calibri" style:font-size-complex="12pt"/>
    </style:style>
    <style:style style:name="P9" style:family="paragraph" style:parent-style-name="Normal">
      <style:paragraph-properties fo:line-height="100%" fo:text-align="justify" style:justify-single-word="false" fo:hyphenation-ladder-count="no-limit" style:text-autospace="none" style:vertical-align="auto"/>
      <style:text-properties style:font-name="Calibri" fo:font-size="12pt" officeooo:paragraph-rsid="00207d06" style:font-size-asian="12pt" style:font-name-complex="Calibri" style:font-size-complex="12pt" fo:hyphenate="true" loext:hyphenation-no-caps="false"/>
    </style:style>
    <style:style style:name="P10" style:family="paragraph" style:parent-style-name="Normal">
      <style:paragraph-properties fo:line-height="100%" fo:text-align="justify" style:justify-single-word="false"/>
      <style:text-properties officeooo:paragraph-rsid="002727c5"/>
    </style:style>
    <style:style style:name="P11" style:family="paragraph" style:parent-style-name="Normal">
      <style:paragraph-properties fo:line-height="100%" fo:text-align="justify" style:justify-single-word="false"/>
      <style:text-properties officeooo:paragraph-rsid="00207d06"/>
    </style:style>
    <style:style style:name="P12" style:family="paragraph" style:parent-style-name="Normal">
      <style:paragraph-properties fo:line-height="100%" fo:text-align="justify" style:justify-single-word="false" fo:hyphenation-ladder-count="no-limit" style:text-autospace="none"/>
      <style:text-properties officeooo:paragraph-rsid="00207d06" fo:hyphenate="true" loext:hyphenation-no-caps="false"/>
    </style:style>
    <style:style style:name="P13" style:family="paragraph" style:parent-style-name="Normal">
      <loext:graphic-properties draw:fill="solid" draw:fill-color="#ffffff" draw:opacity="100%"/>
      <style:paragraph-properties fo:line-height="100%" fo:text-align="justify" style:justify-single-word="false" fo:hyphenation-ladder-count="no-limit" fo:background-color="#ffffff" style:vertical-align="auto"/>
      <style:text-properties officeooo:paragraph-rsid="00207d06" fo:hyphenate="true" loext:hyphenation-no-caps="false"/>
    </style:style>
    <style:style style:name="P14" style:family="paragraph" style:parent-style-name="Normal">
      <style:paragraph-properties fo:line-height="100%" fo:text-align="justify" style:justify-single-word="false" fo:hyphenation-ladder-count="no-limit"/>
      <style:text-properties officeooo:paragraph-rsid="00224b03" fo:hyphenate="true" loext:hyphenation-no-caps="false"/>
    </style:style>
    <style:style style:name="P15" style:family="paragraph" style:parent-style-name="Standard">
      <style:paragraph-properties fo:line-height="100%" fo:text-align="justify" style:justify-single-word="false"/>
      <style:text-properties style:font-name="Calibri" fo:font-size="12pt" style:font-size-asian="12pt" style:font-size-complex="12pt"/>
    </style:style>
    <style:style style:name="P16" style:family="paragraph" style:parent-style-name="Standard">
      <style:paragraph-properties fo:line-height="100%" fo:text-align="justify" style:justify-single-word="false" fo:orphans="0" fo:widows="0"/>
      <style:text-properties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18" style:family="paragraph" style:parent-style-name="Standard">
      <style:paragraph-properties fo:line-height="100%" fo:text-align="justify" style:justify-single-word="false"/>
      <style:text-properties style:font-name="Calibri" fo:font-size="12pt" fo:language="pt" fo:country="BR" officeooo:paragraph-rsid="00207d06" style:font-size-asian="12pt" style:font-name-complex="Calibri" style:font-size-complex="12pt"/>
    </style:style>
    <style:style style:name="P19" style:family="paragraph" style:parent-style-name="Standard">
      <style:paragraph-properties fo:line-height="100%" fo:text-align="justify" style:justify-single-word="false"/>
      <style:text-properties fo:font-variant="normal" fo:text-transform="none" fo:color="#000000" style:text-outline="false" style:text-line-through-style="none" style:text-line-through-type="none" style:font-name="Calibri1" fo:font-size="14pt" fo:letter-spacing="normal" fo:language="pt" fo:country="BR" fo:font-style="normal" fo:text-shadow="none" style:text-underline-style="none" fo:font-weight="bold" officeooo:paragraph-rsid="002727c5" style:letter-kerning="true" style:font-name-asian="SimSu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20" style:family="paragraph" style:parent-style-name="Standard">
      <style:paragraph-properties fo:line-height="100%" fo:text-align="justify" style:justify-single-word="false"/>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paragraph-rsid="002727c5"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officeooo:paragraph-rsid="002727c5"/>
    </style:style>
    <style:style style:name="P23" style:family="paragraph" style:parent-style-name="Standard">
      <style:paragraph-properties fo:line-height="100%" fo:text-align="justify" style:justify-single-word="false"/>
      <style:text-properties officeooo:paragraph-rsid="00207d06"/>
    </style:style>
    <style:style style:name="P24" style:family="paragraph" style:parent-style-name="Standard">
      <style:paragraph-properties fo:line-height="100%" fo:text-align="justify" style:justify-single-word="false"/>
      <style:text-properties style:font-name="Calibri1" fo:font-size="14pt" officeooo:paragraph-rsid="002727c5" style:font-size-asian="14pt" style:font-size-complex="14pt"/>
    </style:style>
    <style:style style:name="P25" style:family="paragraph" style:parent-style-name="Standard">
      <style:paragraph-properties fo:line-height="100%" fo:text-align="justify" style:justify-single-word="fals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color="#000000" style:font-name="Calibri" fo:font-size="12pt" fo:font-weight="bold" style:font-name-asian="Calibri"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28" style:family="paragraph" style:parent-style-name="Standard">
      <style:paragraph-properties fo:line-height="100%" fo:text-align="justify" style:justify-single-word="false"/>
      <style:text-properties fo:color="#c9211e" style:font-name="Calibri" fo:font-size="12pt" style:font-size-asian="12pt" style:language-asian="ar" style:country-asian="SA" style:font-size-complex="12pt"/>
    </style:style>
    <style:style style:name="P29"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2727c5" fo:hyphenate="tru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justify" style:justify-single-word="false"/>
      <style:text-properties style:font-name="Arial" fo:font-size="12pt" officeooo:paragraph-rsid="00224b03" style:font-size-asian="12pt"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size="12pt" officeooo:paragraph-rsid="0022fa0d" style:font-size-asian="12pt"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Arial" fo:font-size="12pt" fo:font-style="normal" style:text-underline-style="none" fo:font-weight="bold" officeooo:paragraph-rsid="00224b03" style:font-name-asian="Times New Roman" style:font-size-asian="12pt" style:font-style-asian="normal" style:font-weight-asian="bold" style:font-name-complex="Arial" style:font-size-complex="12pt" style:font-style-complex="normal"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officeooo:paragraph-rsid="00224b03" style:font-name-asian="Times New Roman" style:font-size-asian="12pt" style:font-weight-asian="bold" style:font-name-complex="Arial"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normal" officeooo:paragraph-rsid="00224b03" style:font-name-asian="Times New Roman" style:font-size-asian="12pt" style:font-weight-asian="normal" style:font-name-complex="Arial" style:font-size-complex="12pt" style:font-weight-complex="normal" fo:hyphenate="true" fo:hyphenation-remain-char-count="2" fo:hyphenation-push-char-count="2" loext:hyphenation-no-caps="false"/>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Calibri" fo:font-size="12pt" fo:font-style="normal" style:text-underline-style="none" fo:font-weight="normal" officeooo:paragraph-rsid="00224b03" style:font-name-asian="Times New Roman"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officeooo:paragraph-rsid="00224b03"/>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officeooo:paragraph-rsid="00224b03" fo:hyphenate="true" fo:hyphenation-remain-char-count="2" fo:hyphenation-push-char-count="2" loext:hyphenation-no-caps="false"/>
    </style:style>
    <style:style style:name="P38"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0224b03"/>
    </style:style>
    <style:style style:name="P39" style:family="paragraph" style:parent-style-name="Standard" style:master-page-name="">
      <style:paragraph-properties fo:margin-top="0cm" fo:margin-bottom="0cm" loext:contextual-spacing="false" fo:line-height="100%" fo:text-align="justify" style:justify-single-word="false" style:page-number="auto"/>
      <style:text-properties style:font-name="Arial" fo:font-size="12pt" officeooo:paragraph-rsid="00224b03" style:font-size-asian="12pt" style:font-size-complex="12pt"/>
    </style:style>
    <style:style style:name="P40" style:family="paragraph" style:parent-style-name="Text_20_body">
      <style:paragraph-properties fo:margin-top="0cm" fo:margin-bottom="0cm" loext:contextual-spacing="false" fo:line-height="100%" fo:text-align="justify" style:justify-single-word="false" fo:orphans="2" fo:widows="2"/>
      <style:text-properties fo:font-variant="normal" fo:text-transform="none" fo:color="#201f1e" style:font-name="Calibri" fo:font-size="12pt" fo:letter-spacing="normal" fo:font-style="normal" style:text-underline-style="none" fo:font-weight="normal" fo:background-color="#ffffff" style:font-size-asian="12pt" style:font-size-complex="12pt" loext:padding="0cm" loext:border="none"/>
    </style:style>
    <style:style style:name="P41" style:family="paragraph" style:parent-style-name="Text_20_body">
      <style:paragraph-properties fo:margin-top="0cm" fo:margin-bottom="0cm" loext:contextual-spacing="false" fo:line-height="100%" fo:text-align="justify" style:justify-single-word="false" fo:orphans="2" fo:widows="2"/>
      <style:text-properties fo:color="#201f1e" style:font-name="Calibri" fo:font-size="12pt" style:text-underline-style="none" style:font-size-asian="12pt" style:font-size-complex="12pt" loext:padding="0cm" loext:border="none"/>
    </style:style>
    <style:style style:name="P42" style:family="paragraph" style:parent-style-name="Text_20_body">
      <style:paragraph-properties fo:margin-top="0cm" fo:margin-bottom="0cm" loext:contextual-spacing="false" fo:line-height="100%" fo:text-align="justify" style:justify-single-word="false" fo:orphans="2" fo:widows="2"/>
      <style:text-properties style:font-name="Calibri" fo:font-size="12pt" style:text-underline-style="none" style:font-size-asian="12pt" style:font-size-complex="12pt" loext:padding="0cm" loext:border="none"/>
    </style:style>
    <style:style style:name="P43" style:family="paragraph" style:parent-style-name="Text_20_body">
      <style:paragraph-properties fo:margin-top="0cm" fo:margin-bottom="0cm" loext:contextual-spacing="false" fo:line-height="100%" fo:text-align="justify" style:justify-single-word="false"/>
    </style:style>
    <style:style style:name="P44" style:family="paragraph" style:parent-style-name="Standard">
      <style:paragraph-properties fo:margin-left="1.27cm" fo:margin-right="0cm" fo:margin-top="0.101cm" fo:margin-bottom="0.101cm" loext:contextual-spacing="false" fo:line-height="100%" fo:text-align="justify" style:justify-single-word="false" fo:text-indent="-0.635cm" style:auto-text-indent="false">
        <style:tab-stops/>
      </style:paragraph-properties>
      <style:text-properties style:font-name="Calibri" fo:font-size="12pt" style:font-size-asian="12pt" style:font-size-complex="12pt"/>
    </style:style>
    <style:style style:name="P45" style:family="paragraph" style:parent-style-name="Text_20_body">
      <style:paragraph-properties fo:line-height="100%" fo:text-align="justify" style:justify-single-word="false"/>
      <style:text-properties officeooo:rsid="006d0277" officeooo:paragraph-rsid="00224b03"/>
    </style:style>
    <style:style style:name="P46" style:family="paragraph" style:parent-style-name="Text_20_body">
      <style:paragraph-properties fo:line-height="100%" fo:text-align="justify" style:justify-single-word="false"/>
      <style:text-properties style:font-name="Arial" fo:font-size="12pt" officeooo:paragraph-rsid="00224b03" style:font-size-asian="12pt" style:font-size-complex="12pt"/>
    </style:style>
    <style:style style:name="P47" style:family="paragraph" style:parent-style-name="Text_20_body">
      <style:paragraph-properties fo:line-height="100%" fo:text-align="justify" style:justify-single-word="false"/>
      <style:text-properties officeooo:paragraph-rsid="00224b03"/>
    </style:style>
    <style:style style:name="P48" style:family="paragraph" style:parent-style-name="Text_20_body">
      <style:paragraph-properties fo:line-height="100%" fo:text-align="justify" style:justify-single-word="false"/>
      <style:text-properties officeooo:paragraph-rsid="0022fa0d"/>
    </style:style>
    <style:style style:name="P49" style:family="paragraph" style:parent-style-name="Text_20_body">
      <style:paragraph-properties fo:margin-top="0cm" fo:margin-bottom="0.499cm" loext:contextual-spacing="false" fo:line-height="100%" fo:text-align="justify" style:justify-single-word="false"/>
      <style:text-properties officeooo:paragraph-rsid="0027986c"/>
    </style:style>
    <style:style style:name="P50" style:family="paragraph" style:parent-style-name="Text_20_body">
      <style:paragraph-properties fo:margin-top="0cm" fo:margin-bottom="0.399cm" loext:contextual-spacing="false" fo:line-height="100%" fo:text-align="justify" style:justify-single-word="false"/>
    </style:style>
    <style:style style:name="P51" style:family="paragraph" style:parent-style-name="Normal" style:master-page-name="MP0">
      <style:paragraph-properties fo:line-height="100%" fo:text-align="justify" style:justify-single-word="false" style:page-number="auto" fo:break-before="page"/>
    </style:style>
    <style:style style:name="P52" style:family="paragraph" style:parent-style-name="Standard" style:list-style-name="L1">
      <style:paragraph-properties fo:text-align="justify" style:justify-single-word="false"/>
      <style:text-properties style:font-name="Calibri" officeooo:rsid="000f0fd6" officeooo:paragraph-rsid="002b7772"/>
    </style:style>
    <style:style style:name="P53" style:family="paragraph" style:parent-style-name="Standard" style:list-style-name="L1">
      <style:paragraph-properties fo:text-align="justify" style:justify-single-word="false"/>
      <style:text-properties style:font-name="Calibri" officeooo:rsid="000f3797" officeooo:paragraph-rsid="002b7772"/>
    </style:style>
    <style:style style:name="P54" style:family="paragraph" style:parent-style-name="Standard" style:list-style-name="L1">
      <style:paragraph-properties fo:text-align="justify" style:justify-single-word="false"/>
      <style:text-properties style:font-name="Calibri" officeooo:rsid="0010bde9" officeooo:paragraph-rsid="002b7772"/>
    </style:style>
    <style:style style:name="P55" style:family="paragraph" style:parent-style-name="Standard" style:list-style-name="L1">
      <style:paragraph-properties fo:text-align="justify" style:justify-single-word="false"/>
      <style:text-properties style:font-name="Calibri" officeooo:rsid="0010d693" officeooo:paragraph-rsid="002b7772"/>
    </style:style>
    <style:style style:name="P56" style:family="paragraph" style:parent-style-name="Standard" style:list-style-name="L1">
      <style:paragraph-properties fo:text-align="justify" style:justify-single-word="false"/>
      <style:text-properties style:font-name="Calibri" officeooo:rsid="0011f883" officeooo:paragraph-rsid="002b7772"/>
    </style:style>
    <style:style style:name="P57" style:family="paragraph" style:parent-style-name="Standard" style:list-style-name="L1">
      <style:paragraph-properties fo:text-align="justify" style:justify-single-word="false"/>
      <style:text-properties style:font-name="Calibri" officeooo:rsid="0013e0c8" officeooo:paragraph-rsid="002b7772"/>
    </style:style>
    <style:style style:name="P58" style:family="paragraph" style:parent-style-name="Standard" style:list-style-name="L1">
      <style:paragraph-properties fo:text-align="justify" style:justify-single-word="false"/>
      <style:text-properties style:font-name="Calibri" officeooo:rsid="00159273" officeooo:paragraph-rsid="002b7772"/>
    </style:style>
    <style:style style:name="P59" style:family="paragraph" style:parent-style-name="Standard" style:list-style-name="L1">
      <style:paragraph-properties fo:text-align="justify" style:justify-single-word="false"/>
      <style:text-properties style:font-name="Calibri" officeooo:rsid="00162088" officeooo:paragraph-rsid="002b7772"/>
    </style:style>
    <style:style style:name="P60" style:family="paragraph" style:parent-style-name="Standard" style:list-style-name="L1">
      <style:paragraph-properties fo:text-align="justify" style:justify-single-word="false"/>
      <style:text-properties style:font-name="Calibri" officeooo:rsid="00178bf5" officeooo:paragraph-rsid="002b7772"/>
    </style:style>
    <style:style style:name="P61" style:family="paragraph" style:parent-style-name="Standard" style:list-style-name="L1">
      <style:paragraph-properties fo:text-align="justify" style:justify-single-word="false"/>
      <style:text-properties style:font-name="Calibri" officeooo:rsid="00194582" officeooo:paragraph-rsid="002b7772"/>
    </style:style>
    <style:style style:name="P62" style:family="paragraph" style:parent-style-name="Standard" style:list-style-name="L1">
      <style:paragraph-properties fo:text-align="justify" style:justify-single-word="false"/>
      <style:text-properties style:font-name="Calibri" officeooo:rsid="001a5343" officeooo:paragraph-rsid="002b7772"/>
    </style:style>
    <style:style style:name="P63" style:family="paragraph" style:parent-style-name="Standard" style:list-style-name="L1">
      <style:paragraph-properties fo:text-align="justify" style:justify-single-word="false"/>
      <style:text-properties style:font-name="Calibri" officeooo:rsid="001b8036" officeooo:paragraph-rsid="002b7772"/>
    </style:style>
    <style:style style:name="P64" style:family="paragraph" style:parent-style-name="Standard" style:list-style-name="L1">
      <style:paragraph-properties fo:text-align="justify" style:justify-single-word="false"/>
      <style:text-properties style:font-name="Calibri" officeooo:rsid="001b8776" officeooo:paragraph-rsid="002b7772"/>
    </style:style>
    <style:style style:name="P65" style:family="paragraph" style:parent-style-name="Standard" style:list-style-name="L1">
      <style:paragraph-properties fo:text-align="justify" style:justify-single-word="false"/>
      <style:text-properties style:font-name="Calibri" officeooo:rsid="001c348e" officeooo:paragraph-rsid="002b7772"/>
    </style:style>
    <style:style style:name="P66" style:family="paragraph" style:parent-style-name="Standard" style:list-style-name="L1">
      <style:paragraph-properties fo:text-align="justify" style:justify-single-word="false"/>
      <style:text-properties style:font-name="Calibri" officeooo:rsid="001cae8a" officeooo:paragraph-rsid="002b7772"/>
    </style:style>
    <style:style style:name="P67" style:family="paragraph" style:parent-style-name="Standard" style:list-style-name="L1">
      <style:paragraph-properties fo:text-align="justify" style:justify-single-word="false"/>
      <style:text-properties style:font-name="Calibri" officeooo:rsid="001d8bb4" officeooo:paragraph-rsid="002b7772"/>
    </style:style>
    <style:style style:name="P68" style:family="paragraph" style:parent-style-name="Standard" style:list-style-name="L1">
      <style:paragraph-properties fo:text-align="justify" style:justify-single-word="false"/>
      <style:text-properties style:font-name="Calibri" officeooo:rsid="002054b3" officeooo:paragraph-rsid="002b7772"/>
    </style:style>
    <style:style style:name="P69" style:family="paragraph" style:parent-style-name="Standard" style:list-style-name="L1">
      <style:paragraph-properties fo:text-align="justify" style:justify-single-word="false"/>
      <style:text-properties style:font-name="Calibri" officeooo:rsid="00211fb2" officeooo:paragraph-rsid="002b7772"/>
    </style:style>
    <style:style style:name="P70" style:family="paragraph" style:parent-style-name="Standard" style:list-style-name="L1">
      <style:paragraph-properties fo:text-align="justify" style:justify-single-word="false"/>
      <style:text-properties style:font-name="Calibri" officeooo:rsid="0021b20a" officeooo:paragraph-rsid="002b7772"/>
    </style:style>
    <style:style style:name="P71" style:family="paragraph" style:parent-style-name="Standard" style:list-style-name="L1">
      <style:paragraph-properties fo:text-align="justify" style:justify-single-word="false"/>
      <style:text-properties style:font-name="Calibri" officeooo:rsid="00220286" officeooo:paragraph-rsid="002b7772"/>
    </style:style>
    <style:style style:name="P72" style:family="paragraph" style:parent-style-name="Standard" style:list-style-name="L1">
      <style:paragraph-properties fo:text-align="justify" style:justify-single-word="false"/>
      <style:text-properties style:font-name="Calibri" officeooo:rsid="0022fff9" officeooo:paragraph-rsid="002b7772"/>
    </style:style>
    <style:style style:name="P73" style:family="paragraph" style:parent-style-name="Standard" style:list-style-name="L1">
      <style:paragraph-properties fo:text-align="justify" style:justify-single-word="false"/>
      <style:text-properties style:font-name="Calibri" officeooo:rsid="0023b3af" officeooo:paragraph-rsid="002b7772"/>
    </style:style>
    <style:style style:name="P74" style:family="paragraph" style:parent-style-name="Standard" style:list-style-name="L1">
      <style:paragraph-properties fo:text-align="justify" style:justify-single-word="false"/>
      <style:text-properties style:font-name="Calibri" officeooo:rsid="002403cd" officeooo:paragraph-rsid="002b7772"/>
    </style:style>
    <style:style style:name="P75" style:family="paragraph" style:parent-style-name="Standard" style:list-style-name="L1">
      <style:paragraph-properties fo:text-align="justify" style:justify-single-word="false"/>
      <style:text-properties style:font-name="Calibri" officeooo:rsid="00249fcc" officeooo:paragraph-rsid="002b7772"/>
    </style:style>
    <style:style style:name="P76" style:family="paragraph" style:parent-style-name="Standard" style:list-style-name="L1">
      <style:paragraph-properties fo:text-align="justify" style:justify-single-word="false"/>
      <style:text-properties style:font-name="Calibri" officeooo:rsid="0026801d" officeooo:paragraph-rsid="002b7772"/>
    </style:style>
    <style:style style:name="P77" style:family="paragraph" style:parent-style-name="Standard" style:list-style-name="L1">
      <style:paragraph-properties fo:text-align="justify" style:justify-single-word="false"/>
      <style:text-properties style:font-name="Calibri" officeooo:rsid="00273c53" officeooo:paragraph-rsid="002b7772"/>
    </style:style>
    <style:style style:name="P78" style:family="paragraph" style:parent-style-name="Standard" style:list-style-name="L1">
      <style:paragraph-properties fo:text-align="justify" style:justify-single-word="false"/>
      <style:text-properties style:font-name="Calibri" officeooo:rsid="00290088" officeooo:paragraph-rsid="002b7772"/>
    </style:style>
    <style:style style:name="P79" style:family="paragraph" style:parent-style-name="Standard" style:list-style-name="L1">
      <style:paragraph-properties fo:text-align="justify" style:justify-single-word="false"/>
      <style:text-properties style:font-name="Calibri" officeooo:rsid="00299943" officeooo:paragraph-rsid="002b7772"/>
    </style:style>
    <style:style style:name="P80" style:family="paragraph" style:parent-style-name="Standard" style:list-style-name="L1">
      <style:paragraph-properties fo:text-align="justify" style:justify-single-word="false"/>
      <style:text-properties style:font-name="Calibri" officeooo:rsid="002ac0ff" officeooo:paragraph-rsid="002b7772"/>
    </style:style>
    <style:style style:name="P81" style:family="paragraph" style:parent-style-name="Standard" style:list-style-name="L1">
      <style:paragraph-properties fo:text-align="justify" style:justify-single-word="false"/>
      <style:text-properties style:font-name="Calibri" officeooo:rsid="0031c0f6" officeooo:paragraph-rsid="002b7772"/>
    </style:style>
    <style:style style:name="P82" style:family="paragraph" style:parent-style-name="Standard" style:list-style-name="L1">
      <style:paragraph-properties fo:text-align="justify" style:justify-single-word="false"/>
      <style:text-properties style:font-name="Calibri" officeooo:rsid="003310fa" officeooo:paragraph-rsid="002b7772"/>
    </style:style>
    <style:style style:name="P83" style:family="paragraph" style:parent-style-name="Standard" style:list-style-name="L1">
      <style:paragraph-properties fo:text-align="justify" style:justify-single-word="false"/>
      <style:text-properties style:font-name="Calibri" officeooo:rsid="00341829" officeooo:paragraph-rsid="002b7772"/>
    </style:style>
    <style:style style:name="P84" style:family="paragraph" style:parent-style-name="Standard" style:list-style-name="L1">
      <style:paragraph-properties fo:text-align="justify" style:justify-single-word="false"/>
      <style:text-properties style:font-name="Calibri" officeooo:rsid="0035a239" officeooo:paragraph-rsid="002b7772"/>
    </style:style>
    <style:style style:name="P85" style:family="paragraph" style:parent-style-name="Standard" style:list-style-name="L1">
      <style:paragraph-properties fo:text-align="justify" style:justify-single-word="false"/>
      <style:text-properties style:font-name="Calibri" officeooo:rsid="0037078c" officeooo:paragraph-rsid="002b7772"/>
    </style:style>
    <style:style style:name="P86" style:family="paragraph" style:parent-style-name="Standard" style:list-style-name="L1">
      <style:paragraph-properties fo:text-align="justify" style:justify-single-word="false"/>
      <style:text-properties style:font-name="Calibri" officeooo:rsid="00385565" officeooo:paragraph-rsid="002b7772"/>
    </style:style>
    <style:style style:name="P87" style:family="paragraph" style:parent-style-name="Standard" style:list-style-name="L1">
      <style:paragraph-properties fo:text-align="justify" style:justify-single-word="false"/>
      <style:text-properties style:font-name="Calibri" officeooo:rsid="00399e18" officeooo:paragraph-rsid="002b7772"/>
    </style:style>
    <style:style style:name="P88" style:family="paragraph" style:parent-style-name="Standard" style:list-style-name="L1">
      <style:paragraph-properties fo:text-align="justify" style:justify-single-word="false"/>
      <style:text-properties style:font-name="Calibri" officeooo:rsid="003b82d5" officeooo:paragraph-rsid="002b7772"/>
    </style:style>
    <style:style style:name="P89" style:family="paragraph" style:parent-style-name="Standard" style:list-style-name="L1">
      <style:paragraph-properties fo:text-align="justify" style:justify-single-word="false"/>
      <style:text-properties style:font-name="Calibri" officeooo:rsid="003f4c81" officeooo:paragraph-rsid="002b7772"/>
    </style:style>
    <style:style style:name="P90" style:family="paragraph" style:parent-style-name="Standard" style:list-style-name="L1">
      <style:paragraph-properties fo:text-align="justify" style:justify-single-word="false"/>
      <style:text-properties style:font-name="Calibri" officeooo:rsid="00400f56" officeooo:paragraph-rsid="002b7772"/>
    </style:style>
    <style:style style:name="P91" style:family="paragraph" style:parent-style-name="Standard" style:list-style-name="L1">
      <style:paragraph-properties fo:text-align="justify" style:justify-single-word="false"/>
      <style:text-properties style:font-name="Calibri" officeooo:rsid="0041494d" officeooo:paragraph-rsid="002b7772"/>
    </style:style>
    <style:style style:name="P92" style:family="paragraph" style:parent-style-name="Standard" style:list-style-name="L1">
      <style:paragraph-properties fo:text-align="justify" style:justify-single-word="false"/>
      <style:text-properties style:font-name="Calibri" officeooo:rsid="004174a0" officeooo:paragraph-rsid="002b7772"/>
    </style:style>
    <style:style style:name="P93" style:family="paragraph" style:parent-style-name="Standard" style:list-style-name="L1">
      <style:paragraph-properties fo:text-align="justify" style:justify-single-word="false"/>
      <style:text-properties style:font-name="Calibri" officeooo:rsid="00419afe" officeooo:paragraph-rsid="002b7772"/>
    </style:style>
    <style:style style:name="P94" style:family="paragraph" style:parent-style-name="Standard" style:list-style-name="L1">
      <style:paragraph-properties fo:text-align="justify" style:justify-single-word="false"/>
      <style:text-properties style:font-name="Calibri" officeooo:rsid="0041c621" officeooo:paragraph-rsid="002b7772"/>
    </style:style>
    <style:style style:name="P95" style:family="paragraph" style:parent-style-name="Standard" style:list-style-name="L1">
      <style:paragraph-properties fo:text-align="justify" style:justify-single-word="false"/>
      <style:text-properties style:font-name="Calibri" officeooo:rsid="00438054" officeooo:paragraph-rsid="002b7772"/>
    </style:style>
    <style:style style:name="P96" style:family="paragraph" style:parent-style-name="Standard" style:list-style-name="L1">
      <style:paragraph-properties fo:text-align="justify" style:justify-single-word="false"/>
      <style:text-properties style:font-name="Calibri" officeooo:rsid="00455132" officeooo:paragraph-rsid="002b7772"/>
    </style:style>
    <style:style style:name="P97" style:family="paragraph" style:parent-style-name="Standard" style:list-style-name="L1">
      <style:paragraph-properties fo:text-align="justify" style:justify-single-word="false"/>
      <style:text-properties style:font-name="Calibri" officeooo:rsid="00473bc9" officeooo:paragraph-rsid="002b7772"/>
    </style:style>
    <style:style style:name="P98" style:family="paragraph" style:parent-style-name="Standard" style:list-style-name="L1">
      <style:paragraph-properties fo:text-align="justify" style:justify-single-word="false"/>
      <style:text-properties style:font-name="Calibri" officeooo:rsid="004965bf" officeooo:paragraph-rsid="002b7772"/>
    </style:style>
    <style:style style:name="P99" style:family="paragraph" style:parent-style-name="Standard" style:list-style-name="L1">
      <style:paragraph-properties fo:text-align="justify" style:justify-single-word="false"/>
      <style:text-properties style:font-name="Calibri" officeooo:rsid="0049bf5b" officeooo:paragraph-rsid="002b7772"/>
    </style:style>
    <style:style style:name="P100" style:family="paragraph" style:parent-style-name="Standard" style:list-style-name="L1">
      <style:paragraph-properties fo:text-align="justify" style:justify-single-word="false"/>
      <style:text-properties style:font-name="Calibri" officeooo:rsid="004a9c82" officeooo:paragraph-rsid="002b7772"/>
    </style:style>
    <style:style style:name="P101" style:family="paragraph" style:parent-style-name="Standard" style:list-style-name="L1">
      <style:paragraph-properties fo:text-align="justify" style:justify-single-word="false"/>
      <style:text-properties style:font-name="Calibri" officeooo:rsid="004b316b" officeooo:paragraph-rsid="002b7772"/>
    </style:style>
    <style:style style:name="P102" style:family="paragraph" style:parent-style-name="Standard" style:list-style-name="L1">
      <style:paragraph-properties fo:text-align="justify" style:justify-single-word="false"/>
      <style:text-properties style:font-name="Calibri" officeooo:rsid="004c7b94" officeooo:paragraph-rsid="002b7772"/>
    </style:style>
    <style:style style:name="P103" style:family="paragraph" style:parent-style-name="Standard" style:list-style-name="L1">
      <style:paragraph-properties fo:text-align="justify" style:justify-single-word="false"/>
      <style:text-properties style:font-name="Calibri" officeooo:rsid="004ee3f6" officeooo:paragraph-rsid="002b7772"/>
    </style:style>
    <style:style style:name="P104" style:family="paragraph" style:parent-style-name="Standard" style:list-style-name="L1">
      <style:paragraph-properties fo:text-align="justify" style:justify-single-word="false"/>
      <style:text-properties style:font-name="Calibri" officeooo:rsid="004fb5bc" officeooo:paragraph-rsid="002b7772"/>
    </style:style>
    <style:style style:name="P105" style:family="paragraph" style:parent-style-name="Standard" style:list-style-name="L1">
      <style:paragraph-properties fo:text-align="justify" style:justify-single-word="false"/>
      <style:text-properties style:font-name="Calibri" officeooo:rsid="00573bb0" officeooo:paragraph-rsid="002b7772"/>
    </style:style>
    <style:style style:name="P106" style:family="paragraph" style:parent-style-name="Standard" style:list-style-name="L1">
      <style:paragraph-properties fo:text-align="justify" style:justify-single-word="false"/>
      <style:text-properties style:font-name="Calibri" officeooo:rsid="005902c3" officeooo:paragraph-rsid="002b7772"/>
    </style:style>
    <style:style style:name="P107" style:family="paragraph" style:parent-style-name="Standard" style:list-style-name="L1">
      <style:paragraph-properties fo:text-align="justify" style:justify-single-word="false"/>
      <style:text-properties style:font-name="Calibri" officeooo:rsid="005a404a" officeooo:paragraph-rsid="002b7772"/>
    </style:style>
    <style:style style:name="P108" style:family="paragraph" style:parent-style-name="Standard" style:list-style-name="L1">
      <style:paragraph-properties fo:text-align="justify" style:justify-single-word="false"/>
      <style:text-properties style:font-name="Calibri" officeooo:rsid="005ba828" officeooo:paragraph-rsid="002b7772"/>
    </style:style>
    <style:style style:name="P109" style:family="paragraph" style:parent-style-name="Standard" style:list-style-name="L1">
      <style:paragraph-properties fo:text-align="justify" style:justify-single-word="false"/>
      <style:text-properties style:font-name="Calibri" officeooo:rsid="005bddf3" officeooo:paragraph-rsid="002b7772"/>
    </style:style>
    <style:style style:name="P110" style:family="paragraph" style:parent-style-name="Standard" style:list-style-name="L1">
      <style:paragraph-properties fo:text-align="justify" style:justify-single-word="false"/>
      <style:text-properties style:font-name="Calibri" officeooo:rsid="005cd541" officeooo:paragraph-rsid="002b7772"/>
    </style:style>
    <style:style style:name="P111" style:family="paragraph" style:parent-style-name="Standard" style:list-style-name="L1">
      <style:paragraph-properties fo:text-align="justify" style:justify-single-word="false"/>
      <style:text-properties style:font-name="Calibri" officeooo:rsid="005e190d" officeooo:paragraph-rsid="002b7772"/>
    </style:style>
    <style:style style:name="P112" style:family="paragraph" style:parent-style-name="Standard" style:list-style-name="L1">
      <style:paragraph-properties fo:text-align="justify" style:justify-single-word="false"/>
      <style:text-properties style:font-name="Calibri" officeooo:rsid="005fcc81" officeooo:paragraph-rsid="002b7772"/>
    </style:style>
    <style:style style:name="P113" style:family="paragraph" style:parent-style-name="Standard" style:list-style-name="L1">
      <style:paragraph-properties fo:text-align="justify" style:justify-single-word="false"/>
      <style:text-properties style:font-name="Calibri" officeooo:rsid="00617fc4" officeooo:paragraph-rsid="002b7772"/>
    </style:style>
    <style:style style:name="P114" style:family="paragraph" style:parent-style-name="Standard" style:list-style-name="L1">
      <style:paragraph-properties fo:text-align="justify" style:justify-single-word="false"/>
      <style:text-properties style:font-name="Calibri" officeooo:rsid="0063f32e" officeooo:paragraph-rsid="002b7772"/>
    </style:style>
    <style:style style:name="P115" style:family="paragraph" style:parent-style-name="Standard" style:list-style-name="L1">
      <style:paragraph-properties fo:text-align="justify" style:justify-single-word="false"/>
      <style:text-properties style:font-name="Calibri" officeooo:rsid="00652023" officeooo:paragraph-rsid="002b7772"/>
    </style:style>
    <style:style style:name="P116" style:family="paragraph" style:parent-style-name="Standard" style:list-style-name="L1">
      <style:paragraph-properties fo:text-align="justify" style:justify-single-word="false"/>
      <style:text-properties style:font-name="Calibri" officeooo:rsid="00656ceb" officeooo:paragraph-rsid="002b7772"/>
    </style:style>
    <style:style style:name="P117" style:family="paragraph" style:parent-style-name="Standard" style:list-style-name="L1">
      <style:paragraph-properties fo:text-align="justify" style:justify-single-word="false"/>
      <style:text-properties style:font-name="Calibri" officeooo:rsid="006717ea" officeooo:paragraph-rsid="002b7772"/>
    </style:style>
    <style:style style:name="P118" style:family="paragraph" style:parent-style-name="Standard" style:list-style-name="L1">
      <style:paragraph-properties fo:text-align="justify" style:justify-single-word="false"/>
      <style:text-properties style:font-name="Calibri" officeooo:rsid="0068e265" officeooo:paragraph-rsid="002b7772"/>
    </style:style>
    <style:style style:name="P119" style:family="paragraph" style:parent-style-name="Standard" style:list-style-name="L1">
      <style:paragraph-properties fo:text-align="justify" style:justify-single-word="false"/>
      <style:text-properties style:font-name="Calibri" officeooo:rsid="006acd13" officeooo:paragraph-rsid="002b7772"/>
    </style:style>
    <style:style style:name="P120" style:family="paragraph" style:parent-style-name="Standard" style:list-style-name="L1">
      <style:paragraph-properties fo:text-align="justify" style:justify-single-word="false"/>
      <style:text-properties style:font-name="Calibri" officeooo:rsid="006bff3d" officeooo:paragraph-rsid="002b7772"/>
    </style:style>
    <style:style style:name="P121" style:family="paragraph" style:parent-style-name="Standard" style:list-style-name="L1">
      <style:paragraph-properties fo:text-align="justify" style:justify-single-word="false"/>
      <style:text-properties style:font-name="Calibri" officeooo:rsid="006d38ac" officeooo:paragraph-rsid="002b7772"/>
    </style:style>
    <style:style style:name="P122" style:family="paragraph" style:parent-style-name="Standard" style:list-style-name="L1">
      <style:paragraph-properties fo:text-align="justify" style:justify-single-word="false"/>
      <style:text-properties style:font-name="Calibri" officeooo:rsid="006ee26a" officeooo:paragraph-rsid="002b7772"/>
    </style:style>
    <style:style style:name="P123" style:family="paragraph" style:parent-style-name="Standard" style:list-style-name="L1">
      <style:paragraph-properties fo:text-align="justify" style:justify-single-word="false"/>
      <style:text-properties style:font-name="Calibri" officeooo:rsid="006fb2ec" officeooo:paragraph-rsid="002b7772"/>
    </style:style>
    <style:style style:name="P124" style:family="paragraph" style:parent-style-name="Standard" style:list-style-name="L1">
      <style:paragraph-properties fo:text-align="justify" style:justify-single-word="false"/>
      <style:text-properties style:font-name="Calibri" officeooo:rsid="0071a882" officeooo:paragraph-rsid="002b7772"/>
    </style:style>
    <style:style style:name="P125" style:family="paragraph" style:parent-style-name="Standard" style:list-style-name="L1">
      <style:paragraph-properties fo:text-align="justify" style:justify-single-word="false"/>
      <style:text-properties style:font-name="Calibri" officeooo:rsid="0071b630" officeooo:paragraph-rsid="002b7772"/>
    </style:style>
    <style:style style:name="P126" style:family="paragraph" style:parent-style-name="Standard" style:list-style-name="L1">
      <style:paragraph-properties fo:text-align="justify" style:justify-single-word="false"/>
      <style:text-properties style:font-name="Calibri" officeooo:rsid="0073aad9" officeooo:paragraph-rsid="002b7772"/>
    </style:style>
    <style:style style:name="P127" style:family="paragraph" style:parent-style-name="Standard" style:list-style-name="L1">
      <style:paragraph-properties fo:text-align="justify" style:justify-single-word="false"/>
      <style:text-properties style:font-name="Calibri" officeooo:rsid="0073af3c" officeooo:paragraph-rsid="002b7772"/>
    </style:style>
    <style:style style:name="P128" style:family="paragraph" style:parent-style-name="Standard" style:list-style-name="L1">
      <style:paragraph-properties fo:text-align="justify" style:justify-single-word="false"/>
      <style:text-properties style:font-name="Calibri" officeooo:rsid="0073fc3c" officeooo:paragraph-rsid="002b7772"/>
    </style:style>
    <style:style style:name="P129" style:family="paragraph" style:parent-style-name="Standard" style:list-style-name="L1">
      <style:paragraph-properties fo:text-align="justify" style:justify-single-word="false"/>
      <style:text-properties style:font-name="Calibri" officeooo:rsid="0074a9a0" officeooo:paragraph-rsid="002b7772"/>
    </style:style>
    <style:style style:name="P130" style:family="paragraph" style:parent-style-name="Standard" style:list-style-name="L1">
      <style:paragraph-properties fo:text-align="justify" style:justify-single-word="false"/>
      <style:text-properties style:font-name="Calibri" officeooo:rsid="0076699e" officeooo:paragraph-rsid="002b7772"/>
    </style:style>
    <style:style style:name="P131" style:family="paragraph" style:parent-style-name="Standard" style:list-style-name="L1">
      <style:paragraph-properties fo:text-align="justify" style:justify-single-word="false"/>
      <style:text-properties style:font-name="Calibri" officeooo:rsid="00778433" officeooo:paragraph-rsid="002b7772"/>
    </style:style>
    <style:style style:name="P132" style:family="paragraph" style:parent-style-name="Standard" style:list-style-name="L1">
      <style:paragraph-properties fo:text-align="justify" style:justify-single-word="false"/>
      <style:text-properties style:font-name="Calibri" officeooo:rsid="0079454d" officeooo:paragraph-rsid="002b7772"/>
    </style:style>
    <style:style style:name="P133" style:family="paragraph" style:parent-style-name="Standard" style:list-style-name="L1">
      <style:paragraph-properties fo:text-align="justify" style:justify-single-word="false"/>
      <style:text-properties style:font-name="Calibri" officeooo:rsid="0079b177" officeooo:paragraph-rsid="002b7772"/>
    </style:style>
    <style:style style:name="P134" style:family="paragraph" style:parent-style-name="Standard" style:list-style-name="L1">
      <style:paragraph-properties fo:text-align="justify" style:justify-single-word="false"/>
      <style:text-properties style:font-name="Calibri" officeooo:rsid="007b3bba" officeooo:paragraph-rsid="002b7772"/>
    </style:style>
    <style:style style:name="P135" style:family="paragraph" style:parent-style-name="Standard" style:list-style-name="L1">
      <style:paragraph-properties fo:text-align="justify" style:justify-single-word="false"/>
      <style:text-properties style:font-name="Calibri" officeooo:rsid="007c11b7" officeooo:paragraph-rsid="002b7772"/>
    </style:style>
    <style:style style:name="P136" style:family="paragraph" style:parent-style-name="Standard" style:list-style-name="L1">
      <style:paragraph-properties fo:text-align="justify" style:justify-single-word="false"/>
      <style:text-properties style:font-name="Calibri" officeooo:rsid="007d1385" officeooo:paragraph-rsid="002b7772"/>
    </style:style>
    <style:style style:name="P137" style:family="paragraph" style:parent-style-name="Standard" style:list-style-name="L1">
      <style:paragraph-properties fo:text-align="justify" style:justify-single-word="false"/>
      <style:text-properties style:font-name="Calibri" officeooo:rsid="007f0348" officeooo:paragraph-rsid="002b7772"/>
    </style:style>
    <style:style style:name="P138" style:family="paragraph" style:parent-style-name="Standard" style:list-style-name="L1">
      <style:paragraph-properties fo:text-align="justify" style:justify-single-word="false"/>
      <style:text-properties style:font-name="Calibri" officeooo:rsid="007f9f1c" officeooo:paragraph-rsid="002b7772"/>
    </style:style>
    <style:style style:name="P139" style:family="paragraph" style:parent-style-name="Standard" style:list-style-name="L1">
      <style:paragraph-properties fo:text-align="justify" style:justify-single-word="false"/>
      <style:text-properties style:font-name="Calibri" officeooo:rsid="00817afa" officeooo:paragraph-rsid="002b7772"/>
    </style:style>
    <style:style style:name="P140" style:family="paragraph" style:parent-style-name="Standard" style:list-style-name="L1">
      <style:paragraph-properties fo:text-align="justify" style:justify-single-word="false"/>
      <style:text-properties style:font-name="Calibri" officeooo:rsid="00837271" officeooo:paragraph-rsid="002b7772"/>
    </style:style>
    <style:style style:name="P141" style:family="paragraph" style:parent-style-name="Standard" style:list-style-name="L1">
      <style:paragraph-properties fo:text-align="justify" style:justify-single-word="false"/>
      <style:text-properties style:font-name="Calibri" officeooo:rsid="0084bc96" officeooo:paragraph-rsid="002b7772"/>
    </style:style>
    <style:style style:name="P142" style:family="paragraph" style:parent-style-name="Standard" style:list-style-name="L1">
      <style:paragraph-properties fo:text-align="justify" style:justify-single-word="false"/>
      <style:text-properties style:font-name="Calibri" officeooo:rsid="0085d756" officeooo:paragraph-rsid="002b7772"/>
    </style:style>
    <style:style style:name="P143" style:family="paragraph" style:parent-style-name="Standard" style:list-style-name="L1">
      <style:paragraph-properties fo:text-align="justify" style:justify-single-word="false"/>
      <style:text-properties style:font-name="Calibri" officeooo:rsid="00869988" officeooo:paragraph-rsid="002b7772"/>
    </style:style>
    <style:style style:name="P144" style:family="paragraph" style:parent-style-name="Standard" style:list-style-name="L1">
      <style:paragraph-properties fo:text-align="justify" style:justify-single-word="false"/>
      <style:text-properties style:font-name="Calibri" officeooo:rsid="0086a3fb" officeooo:paragraph-rsid="002b7772"/>
    </style:style>
    <style:style style:name="P145" style:family="paragraph" style:parent-style-name="Standard" style:list-style-name="L1">
      <style:paragraph-properties fo:text-align="justify" style:justify-single-word="false"/>
      <style:text-properties style:font-name="Calibri" officeooo:rsid="008751d9" officeooo:paragraph-rsid="002b7772"/>
    </style:style>
    <style:style style:name="P146" style:family="paragraph" style:parent-style-name="Standard" style:list-style-name="L1">
      <style:paragraph-properties fo:text-align="justify" style:justify-single-word="false"/>
      <style:text-properties style:font-name="Calibri" officeooo:rsid="00891818" officeooo:paragraph-rsid="002b7772"/>
    </style:style>
    <style:style style:name="P147" style:family="paragraph" style:parent-style-name="Standard" style:list-style-name="L1">
      <style:paragraph-properties fo:text-align="justify" style:justify-single-word="false"/>
      <style:text-properties style:font-name="Calibri" officeooo:rsid="008b06aa" officeooo:paragraph-rsid="002b7772"/>
    </style:style>
    <style:style style:name="P148" style:family="paragraph" style:parent-style-name="Standard" style:list-style-name="L1">
      <style:paragraph-properties fo:text-align="justify" style:justify-single-word="false"/>
      <style:text-properties style:font-name="Calibri" officeooo:rsid="008bb5b9" officeooo:paragraph-rsid="002b7772"/>
    </style:style>
    <style:style style:name="P149" style:family="paragraph" style:parent-style-name="Standard" style:list-style-name="L1">
      <style:paragraph-properties fo:text-align="justify" style:justify-single-word="false"/>
      <style:text-properties style:font-name="Calibri" officeooo:rsid="008d8c67" officeooo:paragraph-rsid="002b7772"/>
    </style:style>
    <style:style style:name="P150" style:family="paragraph" style:parent-style-name="Standard" style:list-style-name="L1">
      <style:paragraph-properties fo:text-align="justify" style:justify-single-word="false"/>
      <style:text-properties style:font-name="Calibri" officeooo:rsid="009051b5" officeooo:paragraph-rsid="002b7772"/>
    </style:style>
    <style:style style:name="P151" style:family="paragraph" style:parent-style-name="Standard" style:list-style-name="L1">
      <style:paragraph-properties fo:text-align="justify" style:justify-single-word="false"/>
      <style:text-properties style:font-name="Calibri" officeooo:rsid="00959fb3" officeooo:paragraph-rsid="002b7772"/>
    </style:style>
    <style:style style:name="P152" style:family="paragraph" style:parent-style-name="Standard" style:list-style-name="L1">
      <style:paragraph-properties fo:text-align="justify" style:justify-single-word="false"/>
      <style:text-properties style:font-name="Calibri" officeooo:rsid="00974683" officeooo:paragraph-rsid="002b7772"/>
    </style:style>
    <style:style style:name="P153" style:family="paragraph" style:parent-style-name="Standard" style:list-style-name="L1">
      <style:paragraph-properties fo:text-align="justify" style:justify-single-word="false"/>
      <style:text-properties style:font-name="Calibri" officeooo:rsid="0097b0aa" officeooo:paragraph-rsid="002b7772"/>
    </style:style>
    <style:style style:name="P154" style:family="paragraph" style:parent-style-name="Standard" style:list-style-name="L1">
      <style:paragraph-properties fo:text-align="justify" style:justify-single-word="false"/>
      <style:text-properties style:font-name="Calibri" officeooo:rsid="009901f2" officeooo:paragraph-rsid="002b7772"/>
    </style:style>
    <style:style style:name="P155" style:family="paragraph" style:parent-style-name="Standard" style:list-style-name="L1">
      <style:paragraph-properties fo:text-align="justify" style:justify-single-word="false"/>
      <style:text-properties style:font-name="Calibri" officeooo:rsid="009a9f4d" officeooo:paragraph-rsid="002b7772"/>
    </style:style>
    <style:style style:name="P156" style:family="paragraph" style:parent-style-name="Standard" style:list-style-name="L1">
      <style:paragraph-properties fo:text-align="justify" style:justify-single-word="false"/>
      <style:text-properties style:font-name="Calibri" officeooo:rsid="009e5f6b" officeooo:paragraph-rsid="002b7772"/>
    </style:style>
    <style:style style:name="P157" style:family="paragraph" style:parent-style-name="Standard" style:list-style-name="L1">
      <style:paragraph-properties fo:text-align="justify" style:justify-single-word="false"/>
      <style:text-properties style:font-name="Calibri" officeooo:rsid="009f470f" officeooo:paragraph-rsid="002b7772"/>
    </style:style>
    <style:style style:name="P158" style:family="paragraph" style:parent-style-name="Standard" style:list-style-name="L1">
      <style:paragraph-properties fo:text-align="justify" style:justify-single-word="false"/>
      <style:text-properties style:font-name="Calibri" officeooo:rsid="00a04230" officeooo:paragraph-rsid="002b7772"/>
    </style:style>
    <style:style style:name="P159" style:family="paragraph" style:parent-style-name="Standard" style:list-style-name="L1">
      <style:paragraph-properties fo:text-align="justify" style:justify-single-word="false"/>
      <style:text-properties style:font-name="Calibri" officeooo:rsid="00a0b0c6" officeooo:paragraph-rsid="002b7772"/>
    </style:style>
    <style:style style:name="P160" style:family="paragraph" style:parent-style-name="Standard" style:list-style-name="L1">
      <style:paragraph-properties fo:text-align="justify" style:justify-single-word="false"/>
      <style:text-properties style:font-name="Calibri" officeooo:rsid="00a1c086" officeooo:paragraph-rsid="002b7772"/>
    </style:style>
    <style:style style:name="P161" style:family="paragraph" style:parent-style-name="Standard" style:list-style-name="L1">
      <style:paragraph-properties fo:text-align="justify" style:justify-single-word="false"/>
      <style:text-properties style:font-name="Calibri" officeooo:rsid="00a1cf9a" officeooo:paragraph-rsid="002b7772"/>
    </style:style>
    <style:style style:name="P162" style:family="paragraph" style:parent-style-name="Standard" style:list-style-name="L1">
      <style:paragraph-properties fo:text-align="justify" style:justify-single-word="false"/>
      <style:text-properties style:font-name="Calibri" officeooo:rsid="00a44564" officeooo:paragraph-rsid="002b7772"/>
    </style:style>
    <style:style style:name="P163" style:family="paragraph" style:parent-style-name="Standard" style:list-style-name="L1">
      <style:paragraph-properties fo:text-align="justify" style:justify-single-word="false"/>
      <style:text-properties style:font-name="Calibri" officeooo:rsid="00a59f53" officeooo:paragraph-rsid="002b7772"/>
    </style:style>
    <style:style style:name="P164" style:family="paragraph" style:parent-style-name="Standard" style:list-style-name="L1">
      <style:paragraph-properties fo:text-align="justify" style:justify-single-word="false"/>
      <style:text-properties style:font-name="Calibri" officeooo:rsid="00a828de" officeooo:paragraph-rsid="002b7772"/>
    </style:style>
    <style:style style:name="P165" style:family="paragraph" style:parent-style-name="Standard" style:list-style-name="L1">
      <style:paragraph-properties fo:text-align="justify" style:justify-single-word="false"/>
      <style:text-properties style:font-name="Calibri" officeooo:rsid="00a8cfbd" officeooo:paragraph-rsid="002b7772"/>
    </style:style>
    <style:style style:name="P166" style:family="paragraph" style:parent-style-name="Standard" style:list-style-name="L1">
      <style:paragraph-properties fo:text-align="justify" style:justify-single-word="false"/>
      <style:text-properties style:font-name="Calibri" officeooo:rsid="00a9e7d0" officeooo:paragraph-rsid="002b7772"/>
    </style:style>
    <style:style style:name="P167" style:family="paragraph" style:parent-style-name="Standard" style:list-style-name="L1">
      <style:paragraph-properties fo:text-align="justify" style:justify-single-word="false"/>
      <style:text-properties style:font-name="Calibri" officeooo:rsid="00aa9f8c" officeooo:paragraph-rsid="002b7772"/>
    </style:style>
    <style:style style:name="P168" style:family="paragraph" style:parent-style-name="Standard" style:list-style-name="L1">
      <style:paragraph-properties fo:text-align="justify" style:justify-single-word="false"/>
      <style:text-properties style:font-name="Calibri" officeooo:rsid="00ac4593" officeooo:paragraph-rsid="002b7772"/>
    </style:style>
    <style:style style:name="P169" style:family="paragraph" style:parent-style-name="Standard" style:list-style-name="L1">
      <style:paragraph-properties fo:text-align="justify" style:justify-single-word="false"/>
      <style:text-properties style:font-name="Calibri" officeooo:rsid="00ac7797" officeooo:paragraph-rsid="002b7772"/>
    </style:style>
    <style:style style:name="P170" style:family="paragraph" style:parent-style-name="Standard" style:list-style-name="L1">
      <style:paragraph-properties fo:text-align="justify" style:justify-single-word="false"/>
      <style:text-properties style:font-name="Calibri" officeooo:rsid="00af5dd2" officeooo:paragraph-rsid="002b7772"/>
    </style:style>
    <style:style style:name="P171" style:family="paragraph" style:parent-style-name="Standard" style:list-style-name="L1">
      <style:paragraph-properties fo:text-align="justify" style:justify-single-word="false"/>
      <style:text-properties style:font-name="Calibri" officeooo:rsid="00b076bc" officeooo:paragraph-rsid="002b7772"/>
    </style:style>
    <style:style style:name="P172" style:family="paragraph" style:parent-style-name="Standard" style:list-style-name="L1">
      <style:paragraph-properties fo:text-align="justify" style:justify-single-word="false"/>
      <style:text-properties style:font-name="Calibri" officeooo:rsid="00b114e0" officeooo:paragraph-rsid="002b7772"/>
    </style:style>
    <style:style style:name="P173" style:family="paragraph" style:parent-style-name="Standard" style:list-style-name="L1">
      <style:paragraph-properties fo:text-align="justify" style:justify-single-word="false"/>
      <style:text-properties style:font-name="Calibri" officeooo:rsid="00b2fcaf" officeooo:paragraph-rsid="002b7772"/>
    </style:style>
    <style:style style:name="P174" style:family="paragraph" style:parent-style-name="Standard" style:list-style-name="L1">
      <style:paragraph-properties fo:text-align="justify" style:justify-single-word="false"/>
      <style:text-properties style:font-name="Calibri" officeooo:rsid="00b3f9f9" officeooo:paragraph-rsid="002b7772"/>
    </style:style>
    <style:style style:name="P175" style:family="paragraph" style:parent-style-name="Standard" style:list-style-name="L1">
      <style:paragraph-properties fo:text-align="justify" style:justify-single-word="false"/>
      <style:text-properties style:font-name="Calibri" officeooo:rsid="00b6efb2" officeooo:paragraph-rsid="002b7772"/>
    </style:style>
    <style:style style:name="P176" style:family="paragraph" style:parent-style-name="Standard" style:list-style-name="L1">
      <style:paragraph-properties fo:text-align="justify" style:justify-single-word="false"/>
      <style:text-properties style:font-name="Calibri" officeooo:rsid="00bacefa" officeooo:paragraph-rsid="002b7772"/>
    </style:style>
    <style:style style:name="P177" style:family="paragraph" style:parent-style-name="Standard" style:list-style-name="L1">
      <style:paragraph-properties fo:text-align="justify" style:justify-single-word="false"/>
      <style:text-properties style:font-name="Calibri" officeooo:rsid="00bc471e" officeooo:paragraph-rsid="002b7772"/>
    </style:style>
    <style:style style:name="P178" style:family="paragraph" style:parent-style-name="Standard" style:list-style-name="L1">
      <style:paragraph-properties fo:text-align="justify" style:justify-single-word="false"/>
      <style:text-properties style:font-name="Calibri" officeooo:rsid="00bcc633" officeooo:paragraph-rsid="002b7772"/>
    </style:style>
    <style:style style:name="P179" style:family="paragraph" style:parent-style-name="Standard" style:list-style-name="L1">
      <style:paragraph-properties fo:text-align="justify" style:justify-single-word="false"/>
      <style:text-properties style:font-name="Calibri" officeooo:rsid="00be14cb" officeooo:paragraph-rsid="002b7772"/>
    </style:style>
    <style:style style:name="P180" style:family="paragraph" style:parent-style-name="Standard" style:list-style-name="L1">
      <style:paragraph-properties fo:text-align="justify" style:justify-single-word="false"/>
      <style:text-properties style:font-name="Calibri" officeooo:rsid="00be77f5" officeooo:paragraph-rsid="002b7772"/>
    </style:style>
    <style:style style:name="P181" style:family="paragraph" style:parent-style-name="Standard" style:list-style-name="L1">
      <style:paragraph-properties fo:text-align="justify" style:justify-single-word="false"/>
      <style:text-properties style:font-name="Calibri" officeooo:rsid="00bfdf6f" officeooo:paragraph-rsid="002b7772"/>
    </style:style>
    <style:style style:name="P182" style:family="paragraph" style:parent-style-name="Standard" style:list-style-name="L1">
      <style:paragraph-properties fo:text-align="justify" style:justify-single-word="false"/>
      <style:text-properties style:font-name="Calibri" officeooo:rsid="00c0bd76" officeooo:paragraph-rsid="002b7772"/>
    </style:style>
    <style:style style:name="P183" style:family="paragraph" style:parent-style-name="Standard" style:list-style-name="L1">
      <style:paragraph-properties fo:text-align="justify" style:justify-single-word="false"/>
      <style:text-properties style:font-name="Calibri" officeooo:rsid="00c366bd" officeooo:paragraph-rsid="002b7772"/>
    </style:style>
    <style:style style:name="P184" style:family="paragraph" style:parent-style-name="Standard" style:list-style-name="L1">
      <style:paragraph-properties fo:text-align="justify" style:justify-single-word="false"/>
      <style:text-properties style:font-name="Calibri" officeooo:rsid="00c5020c" officeooo:paragraph-rsid="002b7772"/>
    </style:style>
    <style:style style:name="P185" style:family="paragraph" style:parent-style-name="Standard" style:list-style-name="L1">
      <style:paragraph-properties fo:text-align="justify" style:justify-single-word="false"/>
      <style:text-properties style:font-name="Calibri" officeooo:rsid="00c5ce28" officeooo:paragraph-rsid="002b7772"/>
    </style:style>
    <style:style style:name="P186" style:family="paragraph" style:parent-style-name="Standard" style:list-style-name="L1">
      <style:paragraph-properties fo:text-align="justify" style:justify-single-word="false"/>
      <style:text-properties style:font-name="Calibri" officeooo:rsid="00c6aba7" officeooo:paragraph-rsid="002b7772"/>
    </style:style>
    <style:style style:name="P187" style:family="paragraph" style:parent-style-name="Standard" style:list-style-name="L1">
      <style:paragraph-properties fo:text-align="justify" style:justify-single-word="false"/>
      <style:text-properties style:font-name="Calibri" officeooo:rsid="00c80f6f" officeooo:paragraph-rsid="002b7772"/>
    </style:style>
    <style:style style:name="P188" style:family="paragraph" style:parent-style-name="Standard" style:list-style-name="L1">
      <style:paragraph-properties fo:text-align="justify" style:justify-single-word="false"/>
      <style:text-properties style:font-name="Calibri" officeooo:rsid="00c9946d" officeooo:paragraph-rsid="002b7772"/>
    </style:style>
    <style:style style:name="P189" style:family="paragraph" style:parent-style-name="Standard" style:list-style-name="L1">
      <style:paragraph-properties fo:text-align="justify" style:justify-single-word="false"/>
      <style:text-properties style:font-name="Calibri" officeooo:rsid="00c9d723" officeooo:paragraph-rsid="002b7772"/>
    </style:style>
    <style:style style:name="P190" style:family="paragraph" style:parent-style-name="Standard" style:list-style-name="L1">
      <style:paragraph-properties fo:text-align="justify" style:justify-single-word="false"/>
      <style:text-properties style:font-name="Calibri" officeooo:rsid="00cba1df" officeooo:paragraph-rsid="002b7772"/>
    </style:style>
    <style:style style:name="P191" style:family="paragraph" style:parent-style-name="Standard" style:list-style-name="L1">
      <style:paragraph-properties fo:text-align="justify" style:justify-single-word="false"/>
      <style:text-properties style:font-name="Calibri" officeooo:rsid="00cc79a6" officeooo:paragraph-rsid="002b7772"/>
    </style:style>
    <style:style style:name="P192" style:family="paragraph" style:parent-style-name="Standard" style:list-style-name="L1">
      <style:paragraph-properties fo:text-align="justify" style:justify-single-word="false"/>
      <style:text-properties style:font-name="Calibri" officeooo:rsid="00ccfb06" officeooo:paragraph-rsid="002b7772"/>
    </style:style>
    <style:style style:name="P193" style:family="paragraph" style:parent-style-name="Standard" style:list-style-name="L1">
      <style:paragraph-properties fo:text-align="justify" style:justify-single-word="false"/>
      <style:text-properties style:font-name="Calibri" officeooo:rsid="00cd257f" officeooo:paragraph-rsid="002b7772"/>
    </style:style>
    <style:style style:name="P194" style:family="paragraph" style:parent-style-name="Standard" style:list-style-name="L1">
      <style:paragraph-properties fo:text-align="justify" style:justify-single-word="false"/>
      <style:text-properties style:font-name="Calibri" officeooo:rsid="00cde0ab" officeooo:paragraph-rsid="002b7772"/>
    </style:style>
    <style:style style:name="P195" style:family="paragraph" style:parent-style-name="Standard" style:list-style-name="L1">
      <style:paragraph-properties fo:text-align="justify" style:justify-single-word="false"/>
      <style:text-properties style:font-name="Calibri" officeooo:rsid="00ce6dee" officeooo:paragraph-rsid="002b7772"/>
    </style:style>
    <style:style style:name="P196" style:family="paragraph" style:parent-style-name="Standard" style:list-style-name="L1">
      <style:paragraph-properties fo:text-align="justify" style:justify-single-word="false"/>
      <style:text-properties style:font-name="Calibri" officeooo:rsid="00cf0e55" officeooo:paragraph-rsid="002b7772"/>
    </style:style>
    <style:style style:name="P197" style:family="paragraph" style:parent-style-name="Standard" style:list-style-name="L1">
      <style:paragraph-properties fo:text-align="justify" style:justify-single-word="false"/>
      <style:text-properties style:font-name="Calibri" officeooo:rsid="00d03b83" officeooo:paragraph-rsid="002b7772"/>
    </style:style>
    <style:style style:name="P198" style:family="paragraph" style:parent-style-name="Standard" style:list-style-name="L1">
      <style:paragraph-properties fo:text-align="justify" style:justify-single-word="false"/>
      <style:text-properties style:font-name="Calibri" officeooo:rsid="00d072d1" officeooo:paragraph-rsid="002b7772"/>
    </style:style>
    <style:style style:name="P199" style:family="paragraph" style:parent-style-name="Standard" style:list-style-name="L1">
      <style:paragraph-properties fo:text-align="justify" style:justify-single-word="false"/>
      <style:text-properties style:font-name="Calibri" officeooo:rsid="00d286a9" officeooo:paragraph-rsid="002b7772"/>
    </style:style>
    <style:style style:name="P200" style:family="paragraph" style:parent-style-name="Standard" style:list-style-name="L1">
      <style:paragraph-properties fo:text-align="justify" style:justify-single-word="false"/>
      <style:text-properties style:font-name="Calibri" officeooo:rsid="00d37b00" officeooo:paragraph-rsid="002b7772"/>
    </style:style>
    <style:style style:name="P201" style:family="paragraph" style:parent-style-name="Standard" style:list-style-name="L1">
      <style:paragraph-properties fo:text-align="justify" style:justify-single-word="false"/>
      <style:text-properties style:font-name="Calibri" officeooo:rsid="00d850bc" officeooo:paragraph-rsid="002b7772"/>
    </style:style>
    <style:style style:name="P202" style:family="paragraph" style:parent-style-name="Standard" style:list-style-name="L1">
      <style:paragraph-properties fo:text-align="justify" style:justify-single-word="false"/>
      <style:text-properties style:font-name="Calibri" officeooo:rsid="00d9bac6" officeooo:paragraph-rsid="002b7772"/>
    </style:style>
    <style:style style:name="P203" style:family="paragraph" style:parent-style-name="Standard" style:list-style-name="L1">
      <style:paragraph-properties fo:text-align="justify" style:justify-single-word="false"/>
      <style:text-properties style:font-name="Calibri" officeooo:rsid="00db403f" officeooo:paragraph-rsid="002b7772"/>
    </style:style>
    <style:style style:name="P204" style:family="paragraph" style:parent-style-name="Standard" style:list-style-name="L1">
      <style:paragraph-properties fo:text-align="justify" style:justify-single-word="false"/>
      <style:text-properties style:font-name="Calibri" officeooo:rsid="00dbd55a" officeooo:paragraph-rsid="002b7772"/>
    </style:style>
    <style:style style:name="P205" style:family="paragraph" style:parent-style-name="Standard" style:list-style-name="L1">
      <style:paragraph-properties fo:text-align="justify" style:justify-single-word="false"/>
      <style:text-properties style:font-name="Calibri" officeooo:rsid="00dd215e" officeooo:paragraph-rsid="002b7772"/>
    </style:style>
    <style:style style:name="P206" style:family="paragraph" style:parent-style-name="Standard" style:list-style-name="L1">
      <style:paragraph-properties fo:text-align="justify" style:justify-single-word="false"/>
      <style:text-properties style:font-name="Calibri" officeooo:rsid="00de3812" officeooo:paragraph-rsid="002b7772"/>
    </style:style>
    <style:style style:name="P207" style:family="paragraph" style:parent-style-name="Standard" style:list-style-name="L1">
      <style:paragraph-properties fo:text-align="justify" style:justify-single-word="false"/>
      <style:text-properties officeooo:paragraph-rsid="002b7772"/>
    </style:style>
    <style:style style:name="P208"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02b7772"/>
    </style:style>
    <style:style style:name="P209" style:family="paragraph" style:parent-style-name="Standard" style:list-style-name="L1">
      <style:paragraph-properties fo:margin-left="0cm" fo:margin-right="0cm" fo:margin-top="0.101cm" fo:margin-bottom="0.101cm" loext:contextual-spacing="false" fo:line-height="100%" fo:text-align="justify" style:justify-single-word="false" fo:text-indent="0cm" style:auto-text-indent="false">
        <style:tab-stops>
          <style:tab-stop style:position="1.376cm"/>
        </style:tab-stops>
      </style:paragraph-properties>
    </style:style>
    <style:style style:name="P210" style:family="paragraph" style:parent-style-name="Standard" style:list-style-name="L1">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Calibri" fo:font-size="12pt" officeooo:rsid="006acd13" officeooo:paragraph-rsid="002b7772" style:font-name-asian="Calibri" style:font-size-asian="12pt" style:font-name-complex="Calibri" style:font-size-complex="12pt"/>
    </style:style>
    <style:style style:name="T1" style:family="text">
      <style:text-properties fo:text-transform="uppercase"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2" style:family="text">
      <style:text-properties fo:text-transform="uppercase" fo:color="#000000" style:font-name="Calibri" fo:font-size="12pt" style:text-underline-style="solid" style:text-underline-width="auto" style:text-underline-color="font-color" fo:font-weight="bold" officeooo:rsid="00207d06"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3" style:family="text">
      <style:text-properties fo:text-transform="uppercase" style:font-name="Calibri" fo:font-size="12pt" fo:font-style="normal" style:text-underline-style="none" fo:font-weight="bold" style:font-name-asian="Calibri" style:font-size-asian="12pt" style:font-style-asian="normal" style:font-weight-asian="bold" style:font-name-complex="Arial" style:font-size-complex="12pt"/>
    </style:style>
    <style:style style:name="T4" style:family="text">
      <style:text-properties fo:color="#000000" style:font-name="Calibri" fo:font-size="12pt" fo:language="pt" fo:country="BR" fo:font-style="normal" style:text-underline-style="none" fo:font-weight="normal" officeooo:rsid="00572d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5" style:family="text">
      <style:text-properties fo:color="#000000" style:font-name="Calibri" fo:font-size="12pt" fo:language="pt" fo:country="BR" fo:font-style="normal" style:text-underline-style="none" fo:font-weight="normal" officeooo:rsid="00224b0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6" style:family="text">
      <style:text-properties fo:color="#000000" style:font-name="Calibri" fo:font-size="12pt" fo:language="pt" fo:country="BR" fo:font-style="normal" style:text-underline-style="none" fo:font-weight="normal" officeooo:rsid="000dcc3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7" style:family="text">
      <style:text-properties fo:color="#000000" style:font-name="Calibri" fo:font-size="12pt" fo:language="pt" fo:country="BR" fo:font-style="normal" style:text-underline-style="none" fo:font-weight="normal" officeooo:rsid="004f653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8" style:family="text">
      <style:text-properties fo:color="#000000" style:font-name="Calibri" fo:font-size="12pt" fo:language="pt" fo:country="BR" fo:font-style="normal" style:text-underline-style="none" fo:font-weight="normal" officeooo:rsid="004cf16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9" style:family="text">
      <style:text-properties fo:color="#000000" style:font-name="Calibri" fo:font-size="12pt" fo:language="pt" fo:country="BR" fo:font-style="normal" style:text-underline-style="none" fo:font-weight="normal" officeooo:rsid="004d463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0" style:family="text">
      <style:text-properties fo:color="#000000" style:font-name="Calibri" fo:font-size="12pt" fo:language="pt" fo:country="BR" fo:font-style="normal" style:text-underline-style="none" fo:font-weight="normal" officeooo:rsid="00724ab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1" style:family="text">
      <style:text-properties fo:color="#000000" style:font-name="Calibri" fo:font-size="12pt" fo:language="pt" fo:country="BR" fo:font-style="normal" style:text-underline-style="none" fo:font-weight="normal" officeooo:rsid="004bcb3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2" style:family="text">
      <style:text-properties fo:color="#000000" style:font-name="Calibri" fo:font-size="12pt" fo:language="pt" fo:country="BR" fo:font-style="normal" style:text-underline-style="none" fo:font-weight="normal" officeooo:rsid="0022fa0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3" style:family="text">
      <style:text-properties fo:color="#000000" style:font-name="Calibri" fo:font-size="12pt" fo:language="pt" fo:country="BR" fo:font-style="normal" style:text-underline-style="none" fo:font-weight="normal" officeooo:rsid="004ca6a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4" style:family="text">
      <style:text-properties fo:color="#000000" style:font-name="Calibri" fo:font-size="12pt" fo:language="pt" fo:country="BR" fo:font-style="normal" style:text-underline-style="none" fo:font-weight="normal" officeooo:rsid="00224b03"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5" style:family="text">
      <style:text-properties fo:color="#000000" style:font-name="Calibri" fo:font-size="12pt" fo:language="pt" fo:country="BR" fo:font-style="normal" style:text-underline-style="none" fo:font-weight="normal" officeooo:rsid="00643265"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6" style:family="text">
      <style:text-properties fo:color="#000000" style:font-name="Calibri" fo:font-size="12pt" fo:language="pt" fo:country="BR" fo:font-style="normal" style:text-underline-style="none" fo:font-weight="normal" officeooo:rsid="00724ab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7" style:family="text">
      <style:text-properties fo:color="#000000" style:font-name="Calibri" fo:font-size="12pt" fo:language="pt" fo:country="BR" fo:font-style="normal" style:text-underline-style="none" fo:font-weight="normal" officeooo:rsid="005c510d"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 style:family="text">
      <style:text-properties fo:color="#000000" style:font-name="Calibri" fo:font-size="12pt" fo:language="pt" fo:country="BR" fo:font-style="normal" style:text-underline-style="none" fo:font-weight="normal" officeooo:rsid="004bcb31" fo:background-color="#ffff00"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19" style:family="text">
      <style:text-properties fo:color="#000000" style:font-name="Calibri" fo:font-size="12pt" fo:language="pt" fo:country="BR" fo:font-style="normal" style:text-underline-style="none" fo:font-weight="normal" officeooo:rsid="004ca6ae" fo:background-color="#ffff00"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0" style:family="text">
      <style:text-properties fo:color="#000000" style:font-name="Calibri" fo:font-size="12pt" fo:language="pt" fo:country="BR" style:font-name-asian="Calibri" style:font-size-asian="12pt" style:font-name-complex="Calibri" style:font-size-complex="12pt"/>
    </style:style>
    <style:style style:name="T21" style:family="text">
      <style:text-properties fo:color="#000000" style:font-name="Calibri" fo:font-size="12pt" fo:language="pt" fo:country="BR" fo:font-weight="bold" style:font-name-asian="Calibri" style:font-size-asian="12pt" style:font-weight-asian="bold" style:font-name-complex="Calibri" style:font-size-complex="12pt" style:font-weight-complex="bold"/>
    </style:style>
    <style:style style:name="T22" style:family="text">
      <style:text-properties fo:color="#000000" style:font-name="Calibri" fo:font-size="12pt" fo:language="pt" fo:country="BR" style:letter-kerning="false" style:font-name-asian="Calibri" style:font-size-asian="12pt" style:font-name-complex="Calibri" style:font-size-complex="12pt"/>
    </style:style>
    <style:style style:name="T23" style:family="text">
      <style:text-properties fo:color="#000000" style:font-name="Calibri"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Calibri" fo:font-size="12pt" fo:font-style="normal" style:text-underline-style="none" fo:font-weight="normal" officeooo:rsid="00224b03" style:font-name-asian="Times New Roman"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Calibri" fo:font-size="12pt" fo:font-style="normal" style:text-underline-style="none" fo:font-weight="normal" officeooo:rsid="00724ab0" style:font-name-asian="Times New Roman"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Calibri"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Calibri" fo:font-size="12pt" fo:font-style="normal" fo:font-weight="normal" officeooo:rsid="00406beb" style:font-name-asian="Times New Roman"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Calibri" fo:font-size="12pt" fo:font-style="normal" fo:font-weight="normal" officeooo:rsid="00643265" style:font-name-asian="Times New Roman" style:font-size-asian="12pt" style:font-style-asian="normal" style:font-weight-asian="normal" style:font-name-complex="Arial" style:font-size-complex="12pt" style:font-style-complex="normal" style:font-weight-complex="normal"/>
    </style:style>
    <style:style style:name="T29" style:family="text">
      <style:text-properties fo:color="#000000" style:font-name="Calibri" fo:font-size="12pt" fo:font-style="normal" fo:font-weight="normal" officeooo:rsid="004142d8" style:font-name-asian="Times New Roman" style:font-size-asian="12pt" style:font-style-asian="normal" style:font-weight-asian="normal" style:font-name-complex="Arial" style:font-size-complex="12pt" style:font-style-complex="normal" style:font-weight-complex="normal"/>
    </style:style>
    <style:style style:name="T30" style:family="text">
      <style:text-properties fo:color="#000000" style:font-name="Calibri" fo:font-size="12pt" fo:font-weight="normal" officeooo:rsid="0041d5f7" style:font-size-asian="12pt" style:font-weight-asian="normal" style:font-name-complex="Arial2" style:font-size-complex="12pt" style:font-weight-complex="normal"/>
    </style:style>
    <style:style style:name="T31" style:family="text">
      <style:text-properties fo:color="#000000" style:font-name="Calibri" fo:font-size="12pt" fo:font-weight="normal" fo:background-color="#ffffff" loext:char-shading-value="0" style:font-name-asian="Calibri" style:font-size-asian="12pt" style:font-weight-asian="normal" style:font-name-complex="Calibri" style:font-size-complex="12pt" style:font-weight-complex="normal"/>
    </style:style>
    <style:style style:name="T32" style:family="text">
      <style:text-properties fo:color="#000000" style:font-name="Calibri" fo:font-size="12pt" fo:font-weight="normal" officeooo:rsid="002403cd" style:font-name-asian="Calibri" style:font-size-asian="12pt" style:font-weight-asian="normal" style:font-name-complex="Calibri" style:font-size-complex="12pt" style:font-weight-complex="normal"/>
    </style:style>
    <style:style style:name="T33"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34" style:family="text">
      <style:text-properties fo:color="#000000" style:font-name="Calibri" fo:font-size="12pt" fo:font-weight="bold" officeooo:rsid="00207d06" style:font-name-asian="Calibri" style:font-size-asian="12pt" style:font-weight-asian="bold" style:font-name-complex="Calibri" style:font-size-complex="12pt" style:font-weight-complex="bold"/>
    </style:style>
    <style:style style:name="T35" style:family="text">
      <style:text-properties fo:color="#000000" style:font-name="Calibri" fo:font-size="12pt" fo:font-weight="bold" officeooo:rsid="0027bd04" style:font-name-asian="Calibri" style:font-size-asian="12pt" style:font-weight-asian="bold" style:font-name-complex="Calibri" style:font-size-complex="12pt" style:font-weight-complex="bold"/>
    </style:style>
    <style:style style:name="T36" style:family="text">
      <style:text-properties fo:color="#000000" style:font-name="Calibri" fo:font-size="12pt" fo:font-weight="bold" officeooo:rsid="002b7772" style:font-name-asian="Calibri" style:font-size-asian="12pt" style:font-weight-asian="bold" style:font-name-complex="Calibri" style:font-size-complex="12pt" style:font-weight-complex="bold"/>
    </style:style>
    <style:style style:name="T37" style:family="text">
      <style:text-properties fo:color="#000000" style:font-name="Calibri" fo:font-size="12pt" fo:font-weight="bold" officeooo:rsid="00207d06" style:font-name-asian="Calibri" style:font-size-asian="12pt" style:font-weight-asian="bold" style:font-name-complex="Calibri" style:font-size-complex="12pt" style:language-complex="ar" style:country-complex="SA" style:font-weight-complex="bold"/>
    </style:style>
    <style:style style:name="T38" style:family="text">
      <style:text-properties fo:color="#000000" style:font-name="Calibri" fo:font-size="12pt" fo:font-weight="bold" style:font-name-asian="Calibri" style:font-size-asian="12pt" style:font-weight-asian="bold" style:font-name-complex="Arial" style:font-size-complex="12pt" style:font-weight-complex="bold"/>
    </style:style>
    <style:style style:name="T39" style:family="text">
      <style:text-properties fo:color="#000000" style:font-name="Calibri" fo:font-size="12pt" fo:font-weight="bold" officeooo:rsid="002b7772" style:font-name-asian="Calibri" style:font-size-asian="12pt" style:font-weight-asian="bold" style:font-name-complex="Arial" style:font-size-complex="12pt" style:font-weight-complex="bold"/>
    </style:style>
    <style:style style:name="T40" style:family="text">
      <style:text-properties fo:color="#000000" style:font-name="Calibri" fo:font-size="12pt" fo:font-weight="bold" fo:background-color="#ffffff" loext:char-shading-value="0" style:font-name-asian="Calibri" style:font-size-asian="12pt" style:font-weight-asian="bold" style:font-name-complex="Calibri" style:font-size-complex="12pt" style:font-weight-complex="bold"/>
    </style:style>
    <style:style style:name="T41" style:family="text">
      <style:text-properties fo:color="#000000" style:font-name="Calibri" fo:font-size="12pt" style:font-name-asian="Calibri" style:font-size-asian="12pt" style:font-name-complex="Calibri" style:font-size-complex="12pt"/>
    </style:style>
    <style:style style:name="T42" style:family="text">
      <style:text-properties fo:color="#000000" style:font-name="Calibri" fo:font-size="12pt" style:font-name-asian="Calibri" style:font-size-asian="12pt" style:font-name-complex="Calibri" style:font-size-complex="12pt" style:font-weight-complex="bold"/>
    </style:style>
    <style:style style:name="T43" style:family="text">
      <style:text-properties fo:color="#000000" style:font-name="Calibri" fo:font-size="12pt" style:letter-kerning="false" style:font-name-asian="Calibri" style:font-size-asian="12pt" style:font-name-complex="Calibri" style:font-size-complex="12pt"/>
    </style:style>
    <style:style style:name="T44" style:family="text">
      <style:text-properties fo:color="#000000" style:font-name="Calibri" fo:language="pt" fo:country="BR" fo:font-style="normal" style:text-underline-style="none" fo:font-weight="normal" officeooo:rsid="00224b03"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45" style:family="text">
      <style:text-properties fo:color="#000000" style:font-name="Calibri" fo:language="pt" fo:country="BR" fo:font-style="normal" style:text-underline-style="none" fo:font-weight="normal" officeooo:rsid="00724ab0"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46" style:family="text">
      <style:text-properties fo:color="#000000" style:font-name="Calibri" fo:language="pt" fo:country="BR" fo:font-style="normal" style:text-underline-style="none" fo:font-weight="normal" officeooo:rsid="00572d4e" fo:background-color="transparent" loext:char-shading-value="0" style:font-name-asian="Times New Roman" style:language-asian="pt" style:country-asian="BR" style:font-style-asian="normal" style:font-weight-asian="normal" style:font-name-complex="Arial" style:font-style-complex="normal" style:font-weight-complex="normal"/>
    </style:style>
    <style:style style:name="T47" style:family="text">
      <style:text-properties style:font-name="Calibri"/>
    </style:style>
    <style:style style:name="T48" style:family="text">
      <style:text-properties style:font-name="Calibri" officeooo:rsid="006bff3d"/>
    </style:style>
    <style:style style:name="T49" style:family="text">
      <style:text-properties style:font-name="Calibri" fo:font-size="12pt" fo:font-weight="normal" style:font-size-asian="12pt" style:language-asian="pt" style:country-asian="BR" style:font-weight-asian="normal" style:font-name-complex="Arial" style:font-size-complex="12pt" style:font-weight-complex="normal"/>
    </style:style>
    <style:style style:name="T50" style:family="text">
      <style:text-properties style:font-name="Calibri" fo:font-size="12pt" fo:font-weight="normal" style:font-size-asian="12pt" style:font-weight-asian="normal" style:font-size-complex="12pt" style:font-weight-complex="normal"/>
    </style:style>
    <style:style style:name="T51" style:family="text">
      <style:text-properties style:font-name="Calibri" fo:font-size="12pt" fo:font-weight="normal" style:font-size-asian="12pt" style:font-weight-asian="normal" style:font-name-complex="Times New Roman1" style:font-size-complex="12pt" style:font-weight-complex="normal"/>
    </style:style>
    <style:style style:name="T52" style:family="text">
      <style:text-properties style:font-name="Calibri" fo:font-size="12pt" fo:font-weight="normal" officeooo:rsid="002727c5" style:font-size-asian="12pt" style:font-weight-asian="normal" style:font-name-complex="Times New Roman1" style:font-size-complex="12pt" style:font-weight-complex="normal"/>
    </style:style>
    <style:style style:name="T53" style:family="text">
      <style:text-properties style:font-name="Calibri" fo:font-size="12pt" fo:font-weight="normal" officeooo:rsid="00294b03" style:font-size-asian="12pt" style:font-weight-asian="normal" style:font-name-complex="Times New Roman1" style:font-size-complex="12pt" style:font-weight-complex="normal"/>
    </style:style>
    <style:style style:name="T54" style:family="text">
      <style:text-properties style:font-name="Calibri" fo:font-size="12pt" fo:font-weight="normal" style:font-size-asian="12pt" style:font-weight-asian="normal" style:font-name-complex="Calibri2" style:font-size-complex="12pt" style:font-weight-complex="normal"/>
    </style:style>
    <style:style style:name="T55" style:family="text">
      <style:text-properties style:font-name="Calibri" fo:font-size="12pt" fo:font-weight="normal" officeooo:rsid="002727c5" style:font-size-asian="12pt" style:font-weight-asian="normal" style:font-name-complex="Calibri2" style:font-size-complex="12pt" style:font-weight-complex="normal"/>
    </style:style>
    <style:style style:name="T56" style:family="text">
      <style:text-properties style:font-name="Calibri" fo:font-size="12pt" fo:font-weight="normal" officeooo:rsid="00294b03" style:font-size-asian="12pt" style:font-weight-asian="normal" style:font-name-complex="Calibri2" style:font-size-complex="12pt" style:font-weight-complex="normal"/>
    </style:style>
    <style:style style:name="T57" style:family="text">
      <style:text-properties style:font-name="Calibri" fo:font-size="12pt" fo:font-weight="normal" fo:background-color="transparent" loext:char-shading-value="0" style:font-size-asian="12pt" style:font-weight-asian="normal" style:font-name-complex="Calibri2" style:font-size-complex="12pt" style:font-weight-complex="normal"/>
    </style:style>
    <style:style style:name="T58" style:family="text">
      <style:text-properties style:font-name="Calibri" fo:font-size="12pt" fo:font-weight="normal" fo:background-color="#ffffff" loext:char-shading-value="0" style:font-name-asian="Yu Mincho" style:font-size-asian="12pt" style:font-weight-asian="normal" style:font-name-complex="Calibri" style:font-size-complex="12pt" style:font-weight-complex="normal"/>
    </style:style>
    <style:style style:name="T59" style:family="text">
      <style:text-properties style:font-name="Calibri" fo:font-size="12pt" fo:font-weight="normal" officeooo:rsid="00207d06" fo:background-color="#ffffff" loext:char-shading-value="0" style:font-name-asian="Yu Mincho" style:font-size-asian="12pt" style:font-weight-asian="normal" style:font-name-complex="Calibri" style:font-size-complex="12pt" style:font-weight-complex="normal"/>
    </style:style>
    <style:style style:name="T60" style:family="text">
      <style:text-properties style:font-name="Calibri" fo:font-size="12pt" fo:font-weight="normal" fo:background-color="#ffffff" loext:char-shading-value="0" style:font-name-asian="Calibri" style:font-size-asian="12pt" style:font-weight-asian="normal" style:font-name-complex="Calibri" style:font-size-complex="12pt" style:font-weight-complex="normal"/>
    </style:style>
    <style:style style:name="T61" style:family="text">
      <style:text-properties style:font-name="Calibri" fo:font-size="12pt" style:font-size-asian="12pt" style:language-asian="ar" style:country-asian="SA" style:font-size-complex="12pt"/>
    </style:style>
    <style:style style:name="T62" style:family="text">
      <style:text-properties style:font-name="Calibri" fo:font-size="12pt" officeooo:rsid="002727c5" style:font-size-asian="12pt" style:language-asian="ar" style:country-asian="SA" style:font-size-complex="12pt"/>
    </style:style>
    <style:style style:name="T63" style:family="text">
      <style:text-properties style:font-name="Calibri" fo:font-size="12pt" style:font-size-asian="12pt" style:font-size-complex="12pt"/>
    </style:style>
    <style:style style:name="T64" style:family="text">
      <style:text-properties style:font-name="Calibri" fo:font-size="12pt" style:font-size-asian="12pt" style:font-name-complex="Calibri" style:font-size-complex="12pt"/>
    </style:style>
    <style:style style:name="T65" style:family="text">
      <style:text-properties style:font-name="Calibri" fo:font-size="12pt" officeooo:rsid="00207d06" style:font-size-asian="12pt" style:font-name-complex="Calibri" style:font-size-complex="12pt"/>
    </style:style>
    <style:style style:name="T66" style:family="text">
      <style:text-properties style:font-name="Calibri" fo:font-size="12pt" style:font-size-asian="12pt" style:font-name-complex="Calibri" style:font-size-complex="12pt" style:font-weight-complex="bold"/>
    </style:style>
    <style:style style:name="T67" style:family="text">
      <style:text-properties style:font-name="Calibri" fo:font-size="12pt" style:font-size-asian="12pt" style:language-asian="pt" style:country-asian="BR" style:font-name-complex="Arial" style:font-size-complex="12pt"/>
    </style:style>
    <style:style style:name="T68" style:family="text">
      <style:text-properties style:font-name="Calibri" fo:font-size="12pt" fo:font-style="normal" style:text-underline-style="none" style:font-name-asian="Calibri" style:font-size-asian="12pt" style:font-style-asian="normal" style:font-name-complex="Arial" style:font-size-complex="12pt"/>
    </style:style>
    <style:style style:name="T69" style:family="text">
      <style:text-properties style:font-name="Calibri" fo:font-size="12pt" fo:font-style="normal" style:text-underline-style="none" officeooo:rsid="0027986c" style:font-name-asian="Calibri" style:font-size-asian="12pt" style:font-style-asian="normal" style:font-name-complex="Arial" style:font-size-complex="12pt"/>
    </style:style>
    <style:style style:name="T70" style:family="text">
      <style:text-properties style:font-name="Calibri" fo:font-size="12pt" fo:font-style="normal" style:text-underline-style="none" fo:font-weight="normal" officeooo:rsid="0027986c" style:font-name-asian="Calibri" style:font-size-asian="12pt" style:font-style-asian="normal" style:font-weight-asian="normal" style:font-name-complex="Arial" style:font-size-complex="12pt" style:font-weight-complex="normal"/>
    </style:style>
    <style:style style:name="T71" style:family="text">
      <style:text-properties style:font-name="Calibri" fo:font-size="12pt" style:font-name-asian="Calibri" style:font-size-asian="12pt" style:font-name-complex="Calibri" style:font-size-complex="12pt"/>
    </style:style>
    <style:style style:name="T72" style:family="text">
      <style:text-properties style:font-name="Calibri" fo:font-size="12pt" officeooo:rsid="00207d06" style:font-name-asian="Calibri" style:font-size-asian="12pt" style:font-name-complex="Calibri" style:font-size-complex="12pt"/>
    </style:style>
    <style:style style:name="T73" style:family="text">
      <style:text-properties style:font-name="Calibri" fo:font-size="12pt" style:font-name-asian="Calibri" style:font-size-asian="12pt" style:font-name-complex="Calibri" style:font-size-complex="12pt" style:font-weight-complex="bold"/>
    </style:style>
    <style:style style:name="T74" style:family="text">
      <style:text-properties style:font-name="Calibri" fo:font-size="12pt" fo:font-weight="bold" style:font-name-asian="Calibri" style:font-size-asian="12pt" style:font-weight-asian="bold" style:font-name-complex="Calibri" style:font-size-complex="12pt" style:font-weight-complex="bold"/>
    </style:style>
    <style:style style:name="T75" style:family="text">
      <style:text-properties style:font-name="Calibri" fo:font-size="12pt" fo:font-weight="bold" fo:background-color="#ffffff" loext:char-shading-value="0" style:font-name-asian="Yu Mincho" style:font-size-asian="12pt" style:font-weight-asian="bold" style:font-name-complex="Calibri" style:font-size-complex="12pt" style:font-weight-complex="bold"/>
    </style:style>
    <style:style style:name="T76" style:family="text">
      <style:text-properties style:font-name="Calibri" fo:font-size="12pt" fo:language="pt" fo:country="BR" style:font-size-asian="12pt" style:font-name-complex="Calibri" style:font-size-complex="12pt"/>
    </style:style>
    <style:style style:name="T77" style:family="text">
      <style:text-properties style:font-name="Calibri" fo:font-size="12pt" fo:language="pt" fo:country="BR" officeooo:rsid="00207d06" style:font-size-asian="12pt" style:font-name-complex="Calibri" style:font-size-complex="12pt"/>
    </style:style>
    <style:style style:name="T78" style:family="text">
      <style:text-properties style:font-name="Calibri" fo:font-size="12pt" fo:language="pt" fo:country="BR" style:font-name-asian="Calibri" style:font-size-asian="12pt" style:font-name-complex="Calibri" style:font-size-complex="12pt"/>
    </style:style>
    <style:style style:name="T79" style:family="text">
      <style:text-properties style:font-name="Calibri" fo:font-size="12pt" fo:language="pt" fo:country="BR" style:letter-kerning="false" style:font-name-asian="Calibri" style:font-size-asian="12pt" style:font-name-complex="Calibri" style:font-size-complex="12pt"/>
    </style:style>
    <style:style style:name="T80" style:family="text">
      <style:text-properties style:font-name="Calibri" fo:font-size="12pt" style:letter-kerning="false" style:font-size-asian="12pt" style:font-name-complex="Calibri" style:font-size-complex="12pt" style:language-complex="ar" style:country-complex="SA"/>
    </style:style>
    <style:style style:name="T81" style:family="text">
      <style:text-properties style:font-name="Calibri" fo:font-size="12pt" style:letter-kerning="false" style:font-size-asian="12pt" style:font-name-complex="Calibri" style:font-size-complex="12pt" style:language-complex="ar" style:country-complex="SA" style:font-weight-complex="bold"/>
    </style:style>
    <style:style style:name="T82" style:family="text">
      <style:text-properties style:font-name="Calibri" fo:font-size="12pt" style:letter-kerning="false" style:font-name-asian="Calibri" style:font-size-asian="12pt" style:font-name-complex="Calibri" style:font-size-complex="12pt"/>
    </style:style>
    <style:style style:name="T83" style:family="text">
      <style:text-properties style:font-name="Calibri" fo:font-weight="normal" officeooo:rsid="00224b03" style:font-weight-asian="normal" style:font-weight-complex="normal"/>
    </style:style>
    <style:style style:name="T84" style:family="text">
      <style:text-properties style:font-name="Calibri" fo:font-weight="normal" officeooo:rsid="00724ab0" style:font-weight-asian="normal" style:font-weight-complex="normal"/>
    </style:style>
    <style:style style:name="T85" style:family="text">
      <style:text-properties style:font-name="Calibri" fo:font-weight="normal" officeooo:rsid="006d0277" style:font-weight-asian="normal" style:font-weight-complex="normal"/>
    </style:style>
    <style:style style:name="T86" style:family="text">
      <style:text-properties style:font-name="Calibri" fo:language="pt" fo:country="BR" fo:font-weight="normal" officeooo:rsid="00224b03" fo:background-color="transparent" loext:char-shading-value="0" style:language-asian="pt" style:country-asian="BR" style:font-weight-asian="normal" style:font-weight-complex="normal"/>
    </style:style>
    <style:style style:name="T87" style:family="text">
      <style:text-properties style:font-name="Calibri" fo:language="pt" fo:country="BR" fo:font-weight="normal" officeooo:rsid="0056d80c" fo:background-color="transparent" loext:char-shading-value="0" style:language-asian="pt" style:country-asian="BR" style:font-weight-asian="normal" style:font-weight-complex="normal"/>
    </style:style>
    <style:style style:name="T88" style:family="text">
      <style:text-properties style:font-name="Calibri" fo:language="pt" fo:country="BR" fo:font-weight="normal" officeooo:rsid="000dcc34" fo:background-color="transparent" loext:char-shading-value="0" style:language-asian="pt" style:country-asian="BR" style:font-weight-asian="normal" style:font-weight-complex="normal"/>
    </style:style>
    <style:style style:name="T8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4b03"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24ab0"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07477"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010bf"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d0277"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20082"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6e32"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517cc" fo:background-color="transparent" loext:char-shading-value="0" style:font-name-asian="Arial1"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6e3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9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10a2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d027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9046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010b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0f10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4b0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724ab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1d5f7" fo:background-color="transparent" loext:char-shading-value="0" style:font-name-asian="Times New Roman"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010bf" fo:background-color="transparent" loext:char-shading-value="0" style:font-name-asian="Times New Roman"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3" style:family="text">
      <style:text-properties fo:font-variant="normal" fo:text-transform="none" fo:color="#000000" style:font-name="Calibri" fo:font-size="12pt" fo:letter-spacing="normal" fo:language="pt" fo:country="BR" fo:font-style="normal" style:text-underline-style="none" fo:font-weight="normal" officeooo:rsid="003a5b1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4" style:family="text">
      <style:text-properties fo:font-variant="normal" fo:text-transform="none" fo:color="#000000" style:font-name="Calibri" fo:font-size="12pt" fo:letter-spacing="normal" fo:language="pt" fo:country="BR" fo:font-style="normal" style:text-underline-style="none" fo:font-weight="normal" officeooo:rsid="0021e42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5" style:family="text">
      <style:text-properties fo:font-variant="normal" fo:text-transform="none" fo:color="#000000" style:font-name="Calibri" fo:font-size="12pt" fo:letter-spacing="normal" fo:language="pt" fo:country="BR" fo:font-style="normal" style:text-underline-style="none" fo:font-weight="normal" officeooo:rsid="0038e3a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6" style:family="text">
      <style:text-properties fo:font-variant="normal" fo:text-transform="none" fo:color="#000000" style:font-name="Calibri" fo:font-size="12pt" fo:letter-spacing="normal" fo:language="pt" fo:country="BR" fo:font-style="normal" style:text-underline-style="none" fo:font-weight="normal" officeooo:rsid="00436e3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7" style:family="text">
      <style:text-properties fo:font-variant="normal" fo:text-transform="none" fo:color="#000000" style:font-name="Calibri" fo:font-size="12pt" fo:letter-spacing="normal" fo:language="pt" fo:country="BR" fo:font-style="normal" style:text-underline-style="none" fo:font-weight="normal" officeooo:rsid="0040639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8" style:family="text">
      <style:text-properties fo:font-variant="normal" fo:text-transform="none" fo:color="#000000" style:font-name="Calibri" fo:font-size="12pt" fo:letter-spacing="normal" fo:language="pt" fo:country="BR" fo:font-style="normal" style:text-underline-style="none" fo:font-weight="normal" officeooo:rsid="0029fc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19" style:family="text">
      <style:text-properties fo:font-variant="normal" fo:text-transform="none" fo:color="#000000" style:font-name="Calibri" fo:font-size="12pt" fo:letter-spacing="normal" fo:language="pt" fo:country="BR" fo:font-style="normal" style:text-underline-style="none" fo:font-weight="normal" officeooo:rsid="0039046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0" style:family="text">
      <style:text-properties fo:font-variant="normal" fo:text-transform="none" fo:color="#000000" style:font-name="Calibri" fo:font-size="12pt" fo:letter-spacing="normal" fo:language="pt" fo:country="BR" fo:font-style="normal" style:text-underline-style="none" fo:font-weight="normal" officeooo:rsid="001d821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1" style:family="text">
      <style:text-properties fo:font-variant="normal" fo:text-transform="none" fo:color="#000000" style:font-name="Calibri" fo:font-size="12pt" fo:letter-spacing="normal" fo:language="pt" fo:country="BR" fo:font-style="normal" style:text-underline-style="none" fo:font-weight="normal" officeooo:rsid="0022c64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2" style:family="text">
      <style:text-properties fo:font-variant="normal" fo:text-transform="none" fo:color="#000000" style:font-name="Calibri"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3" style:family="text">
      <style:text-properties fo:font-variant="normal" fo:text-transform="none" fo:color="#000000" style:font-name="Calibri" fo:font-size="12pt" fo:letter-spacing="normal" fo:language="pt" fo:country="BR" fo:font-style="normal" style:text-underline-style="none" fo:font-weight="normal" officeooo:rsid="00224b0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4" style:family="text">
      <style:text-properties fo:font-variant="normal" fo:text-transform="none" fo:color="#000000" style:font-name="Calibri" fo:font-size="12pt" fo:letter-spacing="normal" fo:language="pt" fo:country="BR" fo:font-style="normal" style:text-underline-style="none" fo:font-weight="normal" officeooo:rsid="002c746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5" style:family="text">
      <style:text-properties fo:font-variant="normal" fo:text-transform="none" fo:color="#000000" style:font-name="Calibri" fo:font-size="12pt" fo:letter-spacing="normal" fo:language="pt" fo:country="BR" fo:font-style="normal" style:text-underline-style="none" fo:font-weight="normal" officeooo:rsid="0044fb0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6" style:family="text">
      <style:text-properties fo:font-variant="normal" fo:text-transform="none" fo:color="#000000" style:font-name="Calibri" fo:font-size="12pt" fo:letter-spacing="normal" fo:language="pt" fo:country="BR" fo:font-style="normal" style:text-underline-style="none" fo:font-weight="normal" officeooo:rsid="0041b82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7" style:family="text">
      <style:text-properties fo:font-variant="normal" fo:text-transform="none" fo:color="#000000" style:font-name="Calibri" fo:font-size="12pt" fo:letter-spacing="normal" fo:language="pt" fo:country="BR" fo:font-style="normal" style:text-underline-style="none" fo:font-weight="normal" officeooo:rsid="0046a51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8" style:family="text">
      <style:text-properties fo:font-variant="normal" fo:text-transform="none" fo:color="#000000" style:font-name="Calibri" fo:font-size="12pt" fo:letter-spacing="normal" fo:language="pt" fo:country="BR" fo:font-style="normal" style:text-underline-style="none" fo:font-weight="normal" officeooo:rsid="0048070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29" style:family="text">
      <style:text-properties fo:font-variant="normal" fo:text-transform="none" fo:color="#000000" style:font-name="Calibri" fo:font-size="12pt" fo:letter-spacing="normal" fo:language="pt" fo:country="BR" fo:font-style="normal" style:text-underline-style="none" fo:font-weight="normal" officeooo:rsid="004ca6a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0" style:family="text">
      <style:text-properties fo:font-variant="normal" fo:text-transform="none" fo:color="#000000" style:font-name="Calibri" fo:font-size="12pt" fo:letter-spacing="normal" fo:language="pt" fo:country="BR" fo:font-style="normal" style:text-underline-style="none" fo:font-weight="normal" officeooo:rsid="004bcb3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1" style:family="text">
      <style:text-properties fo:font-variant="normal" fo:text-transform="none" fo:color="#000000" style:font-name="Calibri" fo:font-size="12pt" fo:letter-spacing="normal" fo:language="pt" fo:country="BR" fo:font-style="normal" style:text-underline-style="none" fo:font-weight="normal"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2" style:family="text">
      <style:text-properties fo:font-variant="normal" fo:text-transform="none" fo:color="#000000" style:font-name="Calibri" fo:font-size="12pt" fo:letter-spacing="normal" fo:language="pt" fo:country="BR" fo:font-style="normal" style:text-underline-style="none" fo:font-weight="normal" officeooo:rsid="003fc06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3" style:family="text">
      <style:text-properties fo:font-variant="normal" fo:text-transform="none" fo:color="#000000" style:font-name="Calibri" fo:font-size="12pt" fo:letter-spacing="normal" fo:language="pt" fo:country="BR" fo:font-style="normal" style:text-underline-style="none" fo:font-weight="normal" officeooo:rsid="00411d8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4" style:family="text">
      <style:text-properties fo:font-variant="normal" fo:text-transform="none" fo:color="#000000" style:font-name="Calibri" fo:font-size="12pt" fo:letter-spacing="normal" fo:language="pt" fo:country="BR" fo:font-style="normal" style:text-underline-style="none" fo:font-weight="normal" officeooo:rsid="004195c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5" style:family="text">
      <style:text-properties fo:font-variant="normal" fo:text-transform="none" fo:color="#000000" style:font-name="Calibri" fo:font-size="12pt" fo:letter-spacing="normal" fo:language="pt" fo:country="BR" fo:font-style="normal" style:text-underline-style="none" fo:font-weight="normal" officeooo:rsid="00432cb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6" style:family="text">
      <style:text-properties fo:font-variant="normal" fo:text-transform="none" fo:color="#000000" style:font-name="Calibri" fo:font-size="12pt" fo:letter-spacing="normal" fo:language="pt" fo:country="BR" fo:font-style="normal" style:text-underline-style="none" fo:font-weight="normal" officeooo:rsid="0053f2e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7" style:family="text">
      <style:text-properties fo:font-variant="normal" fo:text-transform="none" fo:color="#000000" style:font-name="Calibri" fo:font-size="12pt" fo:letter-spacing="normal" fo:language="pt" fo:country="BR" fo:font-style="normal" style:text-underline-style="none" fo:font-weight="normal" officeooo:rsid="00087c5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8" style:family="text">
      <style:text-properties fo:font-variant="normal" fo:text-transform="none" fo:color="#000000" style:font-name="Calibri" fo:font-size="12pt" fo:letter-spacing="normal" fo:language="pt" fo:country="BR" fo:font-style="normal" style:text-underline-style="none" fo:font-weight="normal" officeooo:rsid="0064326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39" style:family="text">
      <style:text-properties fo:font-variant="normal" fo:text-transform="none" fo:color="#000000" style:font-name="Calibri" fo:font-size="12pt" fo:letter-spacing="normal" fo:language="pt" fo:country="BR" fo:font-style="normal" style:text-underline-style="none" fo:font-weight="normal" officeooo:rsid="006d027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0" style:family="text">
      <style:text-properties fo:font-variant="normal" fo:text-transform="none" fo:color="#000000" style:font-name="Calibri" fo:font-size="12pt" fo:letter-spacing="normal" fo:language="pt" fo:country="BR" fo:font-style="normal" style:text-underline-style="none" fo:font-weight="normal" officeooo:rsid="0011e46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1" style:family="text">
      <style:text-properties fo:font-variant="normal" fo:text-transform="none" fo:color="#000000" style:font-name="Calibri" fo:font-size="12pt" fo:letter-spacing="normal" fo:language="pt" fo:country="BR" fo:font-style="normal" style:text-underline-style="none" fo:font-weight="normal" officeooo:rsid="003b35e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2" style:family="text">
      <style:text-properties fo:font-variant="normal" fo:text-transform="none" fo:color="#000000" style:font-name="Calibri" fo:font-size="12pt" fo:letter-spacing="normal" fo:language="pt" fo:country="BR" fo:font-style="normal" style:text-underline-style="none" fo:font-weight="normal" officeooo:rsid="0045c35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3" style:family="text">
      <style:text-properties fo:font-variant="normal" fo:text-transform="none" fo:color="#000000" style:font-name="Calibri" fo:font-size="12pt" fo:letter-spacing="normal" fo:language="pt" fo:country="BR" fo:font-style="normal" style:text-underline-style="none" fo:font-weight="normal" officeooo:rsid="003a5c8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4" style:family="text">
      <style:text-properties fo:font-variant="normal" fo:text-transform="none" fo:color="#000000" style:font-name="Calibri" fo:font-size="12pt" fo:letter-spacing="normal" fo:language="pt" fo:country="BR" fo:font-style="normal" style:text-underline-style="none" fo:font-weight="normal"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5" style:family="text">
      <style:text-properties fo:font-variant="normal" fo:text-transform="none" fo:color="#000000" style:font-name="Calibri" fo:font-size="12pt" fo:letter-spacing="normal" fo:language="pt" fo:country="BR" fo:font-style="normal" style:text-underline-style="none" fo:font-weight="normal" officeooo:rsid="00724ab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6" style:family="text">
      <style:text-properties fo:font-variant="normal" fo:text-transform="none" fo:color="#000000" style:font-name="Calibri" fo:font-size="12pt" fo:letter-spacing="normal" fo:language="pt" fo:country="BR" fo:font-style="normal" style:text-underline-style="none" fo:font-weight="normal" officeooo:rsid="0059047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7" style:family="text">
      <style:text-properties fo:font-variant="normal" fo:text-transform="none" fo:color="#000000" style:font-name="Calibri" fo:font-size="12pt" fo:letter-spacing="normal" fo:language="pt" fo:country="BR" fo:font-style="normal" style:text-underline-style="none" fo:font-weight="normal" officeooo:rsid="0058af3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8" style:family="text">
      <style:text-properties fo:font-variant="normal" fo:text-transform="none" fo:color="#000000" style:font-name="Calibri" fo:font-size="12pt" fo:letter-spacing="normal" fo:language="pt" fo:country="BR" fo:font-style="normal" style:text-underline-style="none" fo:font-weight="normal" officeooo:rsid="0056d80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49" style:family="text">
      <style:text-properties fo:font-variant="normal" fo:text-transform="none" fo:color="#000000" style:font-name="Calibri" fo:font-size="12pt" fo:letter-spacing="normal" fo:language="pt" fo:country="BR" fo:font-style="normal" style:text-underline-style="none" fo:font-weight="normal" officeooo:rsid="0040f10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0" style:family="text">
      <style:text-properties fo:font-variant="normal" fo:text-transform="none" fo:color="#000000" style:font-name="Calibri" fo:font-size="12pt" fo:letter-spacing="normal" fo:language="pt" fo:country="BR" fo:font-style="normal" style:text-underline-style="none" fo:font-weight="normal" officeooo:rsid="00415083"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1" style:family="text">
      <style:text-properties fo:font-variant="normal" fo:text-transform="none" fo:color="#000000" style:font-name="Calibri" fo:font-size="12pt" fo:letter-spacing="normal" fo:language="pt" fo:country="BR" fo:font-style="normal" style:text-underline-style="none" fo:font-weight="normal" officeooo:rsid="0073952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2" style:family="text">
      <style:text-properties fo:font-variant="normal" fo:text-transform="none" fo:color="#000000" style:font-name="Calibri" fo:font-size="12pt" fo:letter-spacing="normal" fo:language="pt" fo:country="BR" fo:font-style="normal" style:text-underline-style="none" fo:font-weight="normal" officeooo:rsid="00410a2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3" style:family="text">
      <style:text-properties fo:font-variant="normal" fo:text-transform="none" fo:color="#000000" style:font-name="Calibri" fo:font-size="12pt" fo:letter-spacing="normal" fo:language="pt" fo:country="BR" fo:font-style="normal" style:text-underline-style="none" fo:font-weight="normal" officeooo:rsid="000010b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4" style:family="text">
      <style:text-properties fo:font-variant="normal" fo:text-transform="none" fo:color="#000000" style:font-name="Calibri" fo:font-size="12pt" fo:letter-spacing="normal" fo:language="pt" fo:country="BR" fo:font-style="normal" style:text-underline-style="none" fo:font-weight="normal" officeooo:rsid="00492176"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5" style:family="text">
      <style:text-properties fo:font-variant="normal" fo:text-transform="none" fo:color="#000000" style:font-name="Calibri" fo:font-size="12pt" fo:letter-spacing="normal" fo:language="pt" fo:country="BR" fo:font-style="normal" style:text-underline-style="none" fo:font-weight="normal" officeooo:rsid="000dcc34"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6" style:family="text">
      <style:text-properties fo:font-variant="normal" fo:text-transform="none" fo:color="#000000" style:font-name="Calibri" fo:font-size="12pt" fo:letter-spacing="normal" fo:language="pt" fo:country="BR" fo:font-style="normal" style:text-underline-style="none" fo:font-weight="normal" officeooo:rsid="00319c0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7" style:family="text">
      <style:text-properties fo:font-variant="normal" fo:text-transform="none" fo:color="#000000" style:font-name="Calibri" fo:font-size="12pt" fo:letter-spacing="normal" fo:language="pt" fo:country="BR" fo:font-style="normal" style:text-underline-style="none" fo:font-weight="normal" officeooo:rsid="0038add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8" style:family="text">
      <style:text-properties fo:font-variant="normal" fo:text-transform="none" fo:color="#000000" style:font-name="Calibri" fo:font-size="12pt" fo:letter-spacing="normal" fo:language="pt" fo:country="BR" fo:font-style="normal" style:text-underline-style="none" fo:font-weight="normal" officeooo:rsid="002ae94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59" style:family="text">
      <style:text-properties fo:font-variant="normal" fo:text-transform="none" fo:color="#000000" style:font-name="Calibri" fo:font-size="12pt" fo:letter-spacing="normal" fo:language="pt" fo:country="BR" fo:font-style="normal" style:text-underline-style="none" fo:font-weight="normal" officeooo:rsid="004090e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0" style:family="text">
      <style:text-properties fo:font-variant="normal" fo:text-transform="none" fo:color="#000000" style:font-name="Calibri" fo:font-size="12pt" fo:letter-spacing="normal" fo:language="pt" fo:country="BR" fo:font-style="normal" style:text-underline-style="none" fo:font-weight="normal" officeooo:rsid="007253d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1" style:family="text">
      <style:text-properties fo:font-variant="normal" fo:text-transform="none" fo:color="#000000" style:font-name="Calibri" fo:font-size="12pt" fo:letter-spacing="normal" fo:language="pt" fo:country="BR" fo:font-style="normal" style:text-underline-style="none" fo:font-weight="normal" officeooo:rsid="00447801"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2" style:family="text">
      <style:text-properties fo:font-variant="normal" fo:text-transform="none" fo:color="#000000" style:font-name="Calibri" fo:font-size="12pt" fo:letter-spacing="normal" fo:language="pt" fo:country="BR" fo:font-style="normal" style:text-underline-style="none" fo:font-weight="normal" officeooo:rsid="004f653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3" style:family="text">
      <style:text-properties fo:font-variant="normal" fo:text-transform="none" fo:color="#000000" style:font-name="Calibri" fo:font-size="12pt" fo:letter-spacing="normal" fo:language="pt" fo:country="BR" fo:font-style="normal" style:text-underline-style="none" fo:font-weight="normal" officeooo:rsid="0044ad0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4" style:family="text">
      <style:text-properties fo:font-variant="normal" fo:text-transform="none" fo:color="#000000" style:font-name="Calibri" fo:font-size="12pt" fo:letter-spacing="normal" fo:language="pt" fo:country="BR" fo:font-style="normal" style:text-underline-style="none" fo:font-weight="normal" officeooo:rsid="004d4630"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5" style:family="text">
      <style:text-properties fo:font-variant="normal" fo:text-transform="none" fo:color="#000000" style:font-name="Calibri" fo:font-size="12pt" fo:letter-spacing="normal" fo:language="pt" fo:country="BR" fo:font-style="normal" style:text-underline-style="none" fo:font-weight="normal" officeooo:rsid="002b783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6" style:family="text">
      <style:text-properties fo:font-variant="normal" fo:text-transform="none" fo:color="#000000" style:font-name="Calibri" fo:font-size="12pt" fo:letter-spacing="normal" fo:language="pt" fo:country="BR" fo:font-style="normal" style:text-underline-style="none" fo:font-weight="normal" officeooo:rsid="0050edc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7" style:family="text">
      <style:text-properties fo:font-variant="normal" fo:text-transform="none" fo:color="#000000" style:font-name="Calibri" fo:font-size="12pt" fo:letter-spacing="normal" fo:language="pt" fo:country="BR" fo:font-style="normal" style:text-underline-style="none" fo:font-weight="normal" officeooo:rsid="0042454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8" style:family="text">
      <style:text-properties fo:font-variant="normal" fo:text-transform="none" fo:color="#000000" style:font-name="Calibri" fo:font-size="12pt" fo:letter-spacing="normal" fo:language="pt" fo:country="BR" fo:font-style="normal" style:text-underline-style="none" fo:font-weight="normal" officeooo:rsid="004c8e5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69" style:family="text">
      <style:text-properties fo:font-variant="normal" fo:text-transform="none" fo:color="#000000" style:font-name="Calibri" fo:font-size="12pt" fo:letter-spacing="normal" fo:language="pt" fo:country="BR" fo:font-style="normal" style:text-underline-style="none" fo:font-weight="normal" officeooo:rsid="00441eb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0" style:family="text">
      <style:text-properties fo:font-variant="normal" fo:text-transform="none" fo:color="#000000" style:font-name="Calibri" fo:font-size="12pt" fo:letter-spacing="normal" fo:language="pt" fo:country="BR" fo:font-style="normal" style:text-underline-style="none" fo:font-weight="normal" officeooo:rsid="000f43a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1" style:family="text">
      <style:text-properties fo:font-variant="normal" fo:text-transform="none" fo:color="#000000" style:font-name="Calibri" fo:font-size="12pt" fo:letter-spacing="normal" fo:language="pt" fo:country="BR" fo:font-style="normal" style:text-underline-style="none" fo:font-weight="normal" officeooo:rsid="004142d8"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2" style:family="text">
      <style:text-properties fo:font-variant="normal" fo:text-transform="none" fo:color="#000000" style:font-name="Calibri" fo:font-size="12pt" fo:letter-spacing="normal" fo:language="pt" fo:country="BR" fo:font-style="normal" style:text-underline-style="none" fo:font-weight="normal" officeooo:rsid="00407df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3" style:family="text">
      <style:text-properties fo:font-variant="normal" fo:text-transform="none" fo:color="#000000" style:font-name="Calibri" fo:font-size="12pt" fo:letter-spacing="normal" fo:language="pt" fo:country="BR" fo:font-style="normal" style:text-underline-style="none" fo:font-weight="normal" officeooo:rsid="0022fa0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4" style:family="text">
      <style:text-properties fo:font-variant="normal" fo:text-transform="none" fo:color="#000000" style:font-name="Calibri" fo:font-size="12pt" fo:letter-spacing="normal" fo:language="pt" fo:country="BR" fo:font-style="normal" style:text-underline-style="none" fo:font-weight="normal" officeooo:rsid="004b038f"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5" style:family="text">
      <style:text-properties fo:font-variant="normal" fo:text-transform="none" fo:color="#000000" style:font-name="Calibri" fo:font-size="12pt" fo:letter-spacing="normal" fo:language="pt" fo:country="BR" fo:font-style="normal" style:text-underline-style="none" fo:font-weight="normal" officeooo:rsid="005fe3a9"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6" style:family="text">
      <style:text-properties fo:font-variant="normal" fo:text-transform="none" fo:color="#000000" style:font-name="Calibri" fo:font-size="12pt" fo:letter-spacing="normal" fo:language="pt" fo:country="BR" fo:font-style="normal" style:text-underline-style="none" fo:font-weight="normal" officeooo:rsid="00406beb"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7" style:family="text">
      <style:text-properties fo:font-variant="normal" fo:text-transform="none" fo:color="#000000" style:font-name="Calibri" fo:font-size="12pt" fo:letter-spacing="normal" fo:language="pt" fo:country="BR" fo:font-style="normal" style:text-underline-style="none" fo:font-weight="normal" officeooo:rsid="002d846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78" style:family="text">
      <style:text-properties fo:font-variant="normal" fo:text-transform="none" fo:color="#000000" style:font-name="Calibri" fo:font-size="12pt" fo:letter-spacing="normal" fo:language="pt" fo:country="BR" fo:font-style="normal" style:text-underline-style="none" fo:font-weight="normal" officeooo:rsid="006d0277" fo:background-color="transparent" loext:char-shading-value="0" style:font-name-asian="Times New Roman"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179" style:family="text">
      <style:text-properties fo:font-variant="normal" fo:text-transform="none" fo:color="#000000" style:font-name="Calibri" fo:font-size="12pt" fo:letter-spacing="normal" fo:language="pt" fo:country="BR" fo:font-style="normal" style:text-underline-style="none" fo:font-weight="normal" officeooo:rsid="0046721b" fo:background-color="transparent" loext:char-shading-value="0" style:font-name-asian="Times New Roman" style:font-size-asian="12pt" style:language-asian="pt" style:country-asian="BR" style:font-style-asian="normal" style:font-weight-asian="normal" style:font-name-complex="Arial2" style:font-size-complex="12pt" style:font-style-complex="normal" style:font-weight-complex="normal" loext:padding="0cm" loext:border="none"/>
    </style:style>
    <style:style style:name="T180" style:family="text">
      <style:text-properties fo:font-variant="normal" fo:text-transform="none" fo:color="#000000" style:font-name="Calibri" fo:font-size="12pt" fo:letter-spacing="normal" fo:language="pt" fo:country="BR" fo:font-style="normal" style:text-underline-style="none" fo:font-weight="normal" officeooo:rsid="001b4abc"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1" style:family="text">
      <style:text-properties fo:font-variant="normal" fo:text-transform="none" fo:color="#000000" style:font-name="Calibri" fo:font-size="12pt" fo:letter-spacing="normal" fo:language="pt" fo:country="BR" fo:font-style="normal" style:text-underline-style="none" fo:font-weight="normal" officeooo:rsid="0031b65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2" style:family="text">
      <style:text-properties fo:font-variant="normal" fo:text-transform="none" fo:color="#000000" style:font-name="Calibri" fo:font-size="12pt" fo:letter-spacing="normal" fo:language="pt" fo:country="BR" fo:font-style="normal" style:text-underline-style="none" fo:font-weight="normal" officeooo:rsid="004171fb"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3" style:family="text">
      <style:text-properties fo:font-variant="normal" fo:text-transform="none" fo:color="#000000" style:font-name="Calibri" fo:font-size="12pt" fo:letter-spacing="normal" fo:language="pt" fo:country="BR" fo:font-style="normal" style:text-underline-style="none" fo:font-weight="normal" officeooo:rsid="0025b87b"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4" style:family="text">
      <style:text-properties fo:font-variant="normal" fo:text-transform="none" fo:color="#000000" style:font-name="Calibri" fo:font-size="12pt" fo:letter-spacing="normal" fo:language="pt" fo:country="BR" fo:font-style="normal" style:text-underline-style="none" fo:font-weight="normal" officeooo:rsid="003489e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5" style:family="text">
      <style:text-properties fo:font-variant="normal" fo:text-transform="none" fo:color="#000000" style:font-name="Calibri" fo:font-size="12pt" fo:letter-spacing="normal" fo:language="pt" fo:country="BR" fo:font-style="normal" style:text-underline-style="none" fo:font-weight="normal" officeooo:rsid="004bcb3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6" style:family="text">
      <style:text-properties fo:font-variant="normal" fo:text-transform="none" fo:color="#000000" style:font-name="Calibri" fo:font-size="12pt" fo:letter-spacing="normal" fo:language="pt" fo:country="BR" fo:font-style="normal" style:text-underline-style="none" fo:font-weight="normal" officeooo:rsid="003a67e3"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7" style:family="text">
      <style:text-properties fo:font-variant="normal" fo:text-transform="none" fo:color="#000000" style:font-name="Calibri" fo:font-size="12pt" fo:letter-spacing="normal" fo:language="pt" fo:country="BR" fo:font-style="normal" style:text-underline-style="none" fo:font-weight="normal" officeooo:rsid="0044d54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8" style:family="text">
      <style:text-properties fo:font-variant="normal" fo:text-transform="none" fo:color="#000000" style:font-name="Calibri" fo:font-size="12pt" fo:letter-spacing="normal" fo:language="pt" fo:country="BR" fo:font-style="normal" style:text-underline-style="none" fo:font-weight="normal" officeooo:rsid="001d821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89" style:family="text">
      <style:text-properties fo:font-variant="normal" fo:text-transform="none" fo:color="#000000" style:font-name="Calibri" fo:font-size="12pt" fo:letter-spacing="normal" fo:language="pt" fo:country="BR" fo:font-style="normal" style:text-underline-style="none" fo:font-weight="normal" officeooo:rsid="0058af30"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90" style:family="text">
      <style:text-properties fo:font-variant="normal" fo:text-transform="none" fo:color="#000000" style:font-name="Calibri" fo:font-size="12pt" fo:letter-spacing="normal" fo:language="pt" fo:country="BR" fo:font-style="normal" style:text-underline-style="none" fo:font-weight="normal" officeooo:rsid="0042186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91" style:family="text">
      <style:text-properties fo:font-variant="normal" fo:text-transform="none" fo:color="#000000" style:font-name="Calibri" fo:font-size="12pt" fo:letter-spacing="normal" fo:language="pt" fo:country="BR" fo:font-style="normal" style:text-underline-style="none" fo:font-weight="normal" officeooo:rsid="00436e32"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92" style:family="text">
      <style:text-properties fo:font-variant="normal" fo:text-transform="none" fo:color="#000000" style:font-name="Calibri" fo:font-size="12pt" fo:letter-spacing="normal" fo:language="pt" fo:country="BR" fo:font-style="normal" style:text-underline-style="none" fo:font-weight="normal" officeooo:rsid="006d0277"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93" style:family="text">
      <style:text-properties fo:font-variant="normal" fo:text-transform="none" fo:color="#000000" style:font-name="Calibri" fo:font-size="12pt" fo:letter-spacing="normal" fo:language="pt" fo:country="BR" fo:font-style="normal" style:text-underline-style="none" fo:font-weight="normal" officeooo:rsid="004d4630"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194"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5" style:family="text">
      <style:text-properties fo:font-variant="normal" fo:text-transform="none" fo:color="#000000" style:font-name="Calibri" fo:font-size="12pt" fo:letter-spacing="normal" fo:language="pt" fo:country="BR" fo:font-style="normal" style:text-underline-style="none" fo:font-weight="normal" officeooo:rsid="002727c5" style:letter-kerning="true" style:font-name-asian="SimSun1" style:font-size-asian="12pt" style:language-asian="ar" style:country-asian="SA" style:font-style-asian="normal" style:font-weight-asian="normal" style:font-name-complex="Calibri2" style:font-size-complex="12pt" style:language-complex="ar" style:country-complex="SA" style:font-weight-complex="normal"/>
    </style:style>
    <style:style style:name="T196"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97" style:family="text">
      <style:text-properties fo:font-variant="normal" fo:text-transform="none" fo:color="#000000" style:font-name="Calibri" fo:font-size="12pt" fo:letter-spacing="normal" fo:language="pt" fo:country="BR" fo:font-style="normal" style:text-underline-style="none" fo:font-weight="bold" officeooo:rsid="0051c385"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198" style:family="text">
      <style:text-properties fo:font-variant="normal" fo:text-transform="none" fo:color="#000000" style:font-name="Calibri" fo:letter-spacing="normal" fo:language="pt" fo:country="BR" fo:font-style="normal" style:text-underline-style="none" fo:font-weight="normal" officeooo:rsid="00436e32"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199" style:family="text">
      <style:text-properties fo:font-variant="normal" fo:text-transform="none" fo:color="#000000" style:font-name="Calibri" fo:letter-spacing="normal" fo:language="pt" fo:country="BR" fo:font-style="normal" style:text-underline-style="none" fo:font-weight="normal" officeooo:rsid="0021e424"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0" style:family="text">
      <style:text-properties fo:font-variant="normal" fo:text-transform="none" fo:color="#000000" style:font-name="Calibri" fo:letter-spacing="normal" fo:language="pt" fo:country="BR" fo:font-style="normal" style:text-underline-style="none" fo:font-weight="normal" officeooo:rsid="0029fc4e"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1" style:family="text">
      <style:text-properties fo:font-variant="normal" fo:text-transform="none" fo:color="#000000" style:font-name="Calibri" fo:letter-spacing="normal" fo:language="pt" fo:country="BR" fo:font-style="normal" style:text-underline-style="none" fo:font-weight="normal" officeooo:rsid="00390469"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2" style:family="text">
      <style:text-properties fo:font-variant="normal" fo:text-transform="none" fo:color="#000000" style:font-name="Calibri" fo:letter-spacing="normal" fo:language="pt" fo:country="BR" fo:font-style="normal" style:text-underline-style="none" fo:font-weight="normal" officeooo:rsid="001d821e"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3" style:family="text">
      <style:text-properties fo:font-variant="normal" fo:text-transform="none" fo:color="#000000" style:font-name="Calibri" fo:letter-spacing="normal" fo:language="pt" fo:country="BR" fo:font-style="normal" style:text-underline-style="none" fo:font-weight="normal" officeooo:rsid="00572d4e"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4" style:family="text">
      <style:text-properties fo:font-variant="normal" fo:text-transform="none" fo:color="#000000" style:font-name="Calibri" fo:letter-spacing="normal" fo:language="pt" fo:country="BR" fo:font-style="normal" style:text-underline-style="none" fo:font-weight="normal" officeooo:rsid="0056d80c"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5" style:family="text">
      <style:text-properties fo:font-variant="normal" fo:text-transform="none" fo:color="#000000" style:font-name="Calibri" fo:letter-spacing="normal" fo:language="pt" fo:country="BR" fo:font-style="normal" style:text-underline-style="none" fo:font-weight="normal" officeooo:rsid="0046721b"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6" style:family="text">
      <style:text-properties fo:font-variant="normal" fo:text-transform="none" fo:color="#000000" style:font-name="Calibri" fo:letter-spacing="normal" fo:language="pt" fo:country="BR" fo:font-style="normal" style:text-underline-style="none" fo:font-weight="normal" officeooo:rsid="00224b03"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7" style:family="text">
      <style:text-properties fo:font-variant="normal" fo:text-transform="none" fo:color="#000000" style:font-name="Calibri" fo:letter-spacing="normal" fo:language="pt" fo:country="BR" fo:font-style="normal" style:text-underline-style="none" fo:font-weight="normal" officeooo:rsid="0064326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8" style:family="text">
      <style:text-properties fo:font-variant="normal" fo:text-transform="none" fo:color="#000000" style:font-name="Calibri" fo:letter-spacing="normal" fo:language="pt" fo:country="BR" fo:font-style="normal" style:text-underline-style="none" fo:font-weight="normal" officeooo:rsid="00724ab0"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09" style:family="text">
      <style:text-properties fo:font-variant="normal" fo:text-transform="none" fo:color="#000000" style:font-name="Calibri" fo:letter-spacing="normal" fo:language="pt" fo:country="BR" fo:font-style="normal" style:text-underline-style="none" fo:font-weight="normal" officeooo:rsid="0058af30"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0" style:family="text">
      <style:text-properties fo:font-variant="normal" fo:text-transform="none" fo:color="#000000" style:font-name="Calibri" fo:letter-spacing="normal" fo:language="pt" fo:country="BR" fo:font-style="normal" style:text-underline-style="none" fo:font-weight="normal" officeooo:rsid="0040f100"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1" style:family="text">
      <style:text-properties fo:font-variant="normal" fo:text-transform="none" fo:color="#000000" style:font-name="Calibri" fo:letter-spacing="normal" fo:language="pt" fo:country="BR" fo:font-style="normal" style:text-underline-style="none" fo:font-weight="normal" officeooo:rsid="0051c38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2" style:family="text">
      <style:text-properties fo:font-variant="normal" fo:text-transform="none" fo:color="#000000" style:font-name="Calibri" fo:letter-spacing="normal" fo:language="pt" fo:country="BR" fo:font-style="normal" style:text-underline-style="none" fo:font-weight="normal" officeooo:rsid="0059047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3" style:family="text">
      <style:text-properties fo:font-variant="normal" fo:text-transform="none" fo:color="#000000" style:font-name="Calibri" fo:letter-spacing="normal" fo:language="pt" fo:country="BR" fo:font-style="normal" style:text-underline-style="none" fo:font-weight="normal" officeooo:rsid="000dcc34"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4" style:family="text">
      <style:text-properties fo:font-variant="normal" fo:text-transform="none" fo:color="#000000" style:font-name="Calibri" fo:letter-spacing="normal" fo:language="pt" fo:country="BR" fo:font-style="normal" style:text-underline-style="none" fo:font-weight="normal" officeooo:rsid="004090e8"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5" style:family="text">
      <style:text-properties fo:font-variant="normal" fo:text-transform="none" fo:color="#000000" style:font-name="Calibri" fo:letter-spacing="normal" fo:language="pt" fo:country="BR" fo:font-style="normal" style:text-underline-style="none" fo:font-weight="normal" officeooo:rsid="00319c0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6" style:family="text">
      <style:text-properties fo:font-variant="normal" fo:text-transform="none" fo:color="#000000" style:font-name="Calibri" fo:letter-spacing="normal" fo:language="pt" fo:country="BR" fo:font-style="normal" style:text-underline-style="none" fo:font-weight="normal" officeooo:rsid="004b038f"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7" style:family="text">
      <style:text-properties fo:font-variant="normal" fo:text-transform="none" fo:color="#000000" style:font-name="Calibri" fo:letter-spacing="normal" fo:language="pt" fo:country="BR" fo:font-style="normal" style:text-underline-style="none" fo:font-weight="normal" officeooo:rsid="003a5b1a"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8" style:family="text">
      <style:text-properties fo:font-variant="normal" fo:text-transform="none" fo:color="#000000" style:font-name="Calibri" fo:letter-spacing="normal" fo:language="pt" fo:country="BR" fo:font-style="normal" style:text-underline-style="none" fo:font-weight="normal" officeooo:rsid="0022c644"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19" style:family="text">
      <style:text-properties fo:font-variant="normal" fo:text-transform="none" fo:color="#000000" style:font-name="Calibri" fo:letter-spacing="normal" fo:language="pt" fo:country="BR" fo:font-style="normal" style:text-underline-style="none" fo:font-weight="normal" officeooo:rsid="00447801"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0" style:family="text">
      <style:text-properties fo:font-variant="normal" fo:text-transform="none" fo:color="#000000" style:font-name="Calibri" fo:letter-spacing="normal" fo:language="pt" fo:country="BR" fo:font-style="normal" style:text-underline-style="none" fo:font-weight="normal" officeooo:rsid="002c7468"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1" style:family="text">
      <style:text-properties fo:font-variant="normal" fo:text-transform="none" fo:color="#000000" style:font-name="Calibri" fo:letter-spacing="normal" fo:language="pt" fo:country="BR" fo:font-style="normal" style:text-underline-style="none" fo:font-weight="normal" officeooo:rsid="0040639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2" style:family="text">
      <style:text-properties fo:font-variant="normal" fo:text-transform="none" fo:color="#000000" style:font-name="Calibri" fo:letter-spacing="normal" fo:language="pt" fo:country="BR" fo:font-style="normal" style:text-underline-style="none" fo:font-weight="normal" officeooo:rsid="0050edcf"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3" style:family="text">
      <style:text-properties fo:font-variant="normal" fo:text-transform="none" fo:color="#000000" style:font-name="Calibri" fo:letter-spacing="normal" fo:language="pt" fo:country="BR" fo:font-style="normal" style:text-underline-style="none" fo:font-weight="normal" officeooo:rsid="0040c8a0"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4" style:family="text">
      <style:text-properties fo:font-variant="normal" fo:text-transform="none" fo:color="#000000" style:font-name="Calibri" fo:letter-spacing="normal" fo:language="pt" fo:country="BR" fo:font-style="normal" style:text-underline-style="none" fo:font-weight="normal" officeooo:rsid="0041d35c"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5" style:family="text">
      <style:text-properties fo:font-variant="normal" fo:text-transform="none" fo:color="#000000" style:font-name="Calibri" fo:letter-spacing="normal" fo:language="pt" fo:country="BR" fo:font-style="normal" style:text-underline-style="none" fo:font-weight="normal" officeooo:rsid="0044ad07"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26" style:family="text">
      <style:text-properties fo:font-variant="normal" fo:text-transform="none" fo:color="#000000" style:font-name="Calibri" fo:letter-spacing="normal" fo:language="pt" fo:country="BR" fo:font-style="normal" style:text-underline-style="none" fo:font-weight="normal" officeooo:rsid="0021e424"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27" style:family="text">
      <style:text-properties fo:font-variant="normal" fo:text-transform="none" fo:color="#000000" style:font-name="Calibri" fo:letter-spacing="normal" fo:language="pt" fo:country="BR" fo:font-style="normal" style:text-underline-style="none" fo:font-weight="normal" officeooo:rsid="00388b27"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28" style:family="text">
      <style:text-properties fo:font-variant="normal" fo:text-transform="none" fo:color="#000000" style:font-name="Calibri" fo:letter-spacing="normal" fo:language="pt" fo:country="BR" fo:font-style="normal" style:text-underline-style="none" fo:font-weight="normal" officeooo:rsid="001d821e"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29" style:family="text">
      <style:text-properties fo:font-variant="normal" fo:text-transform="none" fo:color="#000000" style:font-name="Calibri" fo:letter-spacing="normal" fo:language="pt" fo:country="BR" fo:font-style="normal" style:text-underline-style="none" fo:font-weight="normal" officeooo:rsid="00572d4e"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30" style:family="text">
      <style:text-properties fo:font-variant="normal" fo:text-transform="none" fo:color="#000000" style:font-name="Calibri" fo:letter-spacing="normal" fo:language="pt" fo:country="BR" fo:font-style="normal" style:text-underline-style="none" fo:font-weight="normal" officeooo:rsid="00421861"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31" style:family="text">
      <style:text-properties fo:font-variant="normal" fo:text-transform="none" fo:color="#000000" style:font-name="Calibri" fo:letter-spacing="normal" fo:language="pt" fo:country="BR" fo:font-style="normal" style:text-underline-style="none" fo:font-weight="normal" officeooo:rsid="0058af30"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32" style:family="text">
      <style:text-properties fo:font-variant="normal" fo:text-transform="none" fo:color="#000000" style:font-name="Calibri" fo:letter-spacing="normal" fo:language="pt" fo:country="BR" fo:font-style="normal" style:text-underline-style="none" fo:font-weight="bold" officeooo:rsid="0051c385" fo:background-color="transparent" loext:char-shading-value="0" style:font-name-asian="Times New Roman" style:language-asian="pt" style:country-asian="BR" style:font-style-asian="normal" style:font-weight-asian="normal" style:font-name-complex="Arial" style:font-style-complex="normal" style:font-weight-complex="normal" loext:padding="0cm" loext:border="none"/>
    </style:style>
    <style:style style:name="T2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727c5"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94b03"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727c5"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294b03"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2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style:font-name-asian="SimSun1"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245" style:family="text">
      <style:text-properties fo:font-variant="normal" fo:text-transform="none" fo:color="#00a933" style:text-line-through-style="none" style:text-line-through-type="none" style:font-name="Calibri" fo:font-size="12pt" fo:letter-spacing="normal" fo:language="pt" fo:country="BR" fo:font-style="normal" style:text-underline-style="none" fo:font-weight="normal" officeooo:rsid="006d0277" fo:background-color="transparent" loext:char-shading-value="0" style:font-size-asian="12pt" style:language-asian="pt" style:country-asian="BR" style:font-style-asian="normal" style:font-weight-asian="normal" style:font-size-complex="12pt" style:font-style-complex="normal" style:font-weight-complex="normal" loext:padding="0cm" loext:border="none"/>
    </style:style>
    <style:style style:name="T246" style:family="text">
      <style:text-properties fo:font-variant="normal" fo:text-transform="none" fo:color="#00a933" style:font-name="Calibri" fo:font-size="12pt" fo:letter-spacing="normal" fo:language="pt" fo:country="BR" fo:font-style="normal" style:text-underline-style="none" fo:font-weight="normal" officeooo:rsid="0029fc4e"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47" style:family="text">
      <style:text-properties fo:font-variant="normal" fo:text-transform="none" fo:color="#00a933" style:font-name="Calibri" fo:font-size="12pt" fo:letter-spacing="normal" fo:language="pt" fo:country="BR" fo:font-style="normal" style:text-underline-style="none" fo:font-weight="normal" officeooo:rsid="006d027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loext:padding="0cm" loext:border="none"/>
    </style:style>
    <style:style style:name="T248"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36e32" fo:background-color="transparent" loext:char-shading-value="0" style:language-asian="pt" style:country-asian="BR" style:font-style-asian="normal" style:font-weight-asian="normal" style:font-style-complex="normal" style:font-weight-complex="normal" loext:padding="0cm" loext:border="none"/>
    </style:style>
    <style:style style:name="T249"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1e424" fo:background-color="transparent" loext:char-shading-value="0" style:language-asian="pt" style:country-asian="BR" style:font-style-asian="normal" style:font-weight-asian="normal" style:font-style-complex="normal" style:font-weight-complex="normal" loext:padding="0cm" loext:border="none"/>
    </style:style>
    <style:style style:name="T250"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44f8f" fo:background-color="transparent" loext:char-shading-value="0" style:language-asian="pt" style:country-asian="BR" style:font-style-asian="normal" style:font-weight-asian="normal" style:font-style-complex="normal" style:font-weight-complex="normal" loext:padding="0cm" loext:border="none"/>
    </style:style>
    <style:style style:name="T251"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39f6a3" fo:background-color="transparent" loext:char-shading-value="0" style:language-asian="pt" style:country-asian="BR" style:font-style-asian="normal" style:font-weight-asian="normal" style:font-style-complex="normal" style:font-weight-complex="normal" loext:padding="0cm" loext:border="none"/>
    </style:style>
    <style:style style:name="T252"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6d0277" fo:background-color="transparent" loext:char-shading-value="0" style:language-asian="pt" style:country-asian="BR" style:font-style-asian="normal" style:font-weight-asian="normal" style:font-style-complex="normal" style:font-weight-complex="normal" loext:padding="0cm" loext:border="none"/>
    </style:style>
    <style:style style:name="T253"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390469" fo:background-color="transparent" loext:char-shading-value="0" style:language-asian="pt" style:country-asian="BR" style:font-style-asian="normal" style:font-weight-asian="normal" style:font-style-complex="normal" style:font-weight-complex="normal" loext:padding="0cm" loext:border="none"/>
    </style:style>
    <style:style style:name="T254"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d821e" fo:background-color="transparent" loext:char-shading-value="0" style:language-asian="pt" style:country-asian="BR" style:font-style-asian="normal" style:font-weight-asian="normal" style:font-style-complex="normal" style:font-weight-complex="normal" loext:padding="0cm" loext:border="none"/>
    </style:style>
    <style:style style:name="T255"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6721b" fo:background-color="transparent" loext:char-shading-value="0" style:language-asian="pt" style:country-asian="BR" style:font-style-asian="normal" style:font-weight-asian="normal" style:font-style-complex="normal" style:font-weight-complex="normal" loext:padding="0cm" loext:border="none"/>
    </style:style>
    <style:style style:name="T256"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0f100" fo:background-color="transparent" loext:char-shading-value="0" style:language-asian="pt" style:country-asian="BR" style:font-style-asian="normal" style:font-weight-asian="normal" style:font-style-complex="normal" style:font-weight-complex="normal" loext:padding="0cm" loext:border="none"/>
    </style:style>
    <style:style style:name="T257"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6d0277"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58"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36e32" fo:background-color="transparent" loext:char-shading-value="0" style:font-name-asian="Arial1" style:language-asian="pt" style:country-asian="BR" style:font-style-asian="normal" style:font-weight-asian="normal" style:font-name-complex="Arial1" style:font-style-complex="normal" style:font-weight-complex="normal" loext:padding="0cm" loext:border="none"/>
    </style:style>
    <style:style style:name="T259" style:family="text">
      <style:text-properties fo:font-variant="normal" fo:text-transform="none" style:text-line-through-style="none" style:text-line-through-type="none" style:font-name="Calibri" fo:letter-spacing="normal" fo:language="pt" fo:country="BR" fo:font-style="normal" style:text-underline-style="none" fo:font-weight="bold" officeooo:rsid="0051c385" fo:background-color="transparent" loext:char-shading-value="0" style:language-asian="pt" style:country-asian="BR" style:font-style-asian="normal" style:font-weight-asian="normal" style:font-style-complex="normal" style:font-weight-complex="normal" loext:padding="0cm" loext:border="none"/>
    </style:style>
    <style:style style:name="T260" style:family="text">
      <style:text-properties fo:font-variant="normal" fo:text-transform="none" style:font-name="Calibri" fo:letter-spacing="normal" fo:language="pt" fo:country="BR" fo:font-weight="normal" officeooo:rsid="00224b03" fo:background-color="transparent" loext:char-shading-value="0" style:language-asian="pt" style:country-asian="BR" style:font-weight-asian="normal" style:font-weight-complex="normal" loext:padding="0cm" loext:border="none"/>
    </style:style>
    <style:style style:name="T261" style:family="text">
      <style:text-properties fo:font-variant="normal" fo:text-transform="none" style:font-name="Calibri" fo:letter-spacing="normal" fo:language="pt" fo:country="BR" fo:font-weight="normal" officeooo:rsid="00643265" fo:background-color="transparent" loext:char-shading-value="0" style:language-asian="pt" style:country-asian="BR" style:font-weight-asian="normal" style:font-weight-complex="normal" loext:padding="0cm" loext:border="none"/>
    </style:style>
    <style:style style:name="T262" style:family="text">
      <style:text-properties fo:font-variant="normal" fo:text-transform="none" style:font-name="Calibri" fo:letter-spacing="normal" fo:language="pt" fo:country="BR" fo:font-weight="normal" officeooo:rsid="00724ab0" fo:background-color="transparent" loext:char-shading-value="0" style:language-asian="pt" style:country-asian="BR" style:font-weight-asian="normal" style:font-weight-complex="normal" loext:padding="0cm" loext:border="none"/>
    </style:style>
    <style:style style:name="T263" style:family="text">
      <style:text-properties fo:font-variant="normal" fo:text-transform="none" style:font-name="Calibri" fo:letter-spacing="normal" fo:language="pt" fo:country="BR" fo:font-weight="normal" officeooo:rsid="005b4a70" fo:background-color="transparent" loext:char-shading-value="0" style:language-asian="pt" style:country-asian="BR" style:font-weight-asian="normal" style:font-weight-complex="normal" loext:padding="0cm" loext:border="none"/>
    </style:style>
    <style:style style:name="T264" style:family="text">
      <style:text-properties fo:font-variant="normal" fo:text-transform="none" style:font-name="Calibri" fo:letter-spacing="normal" fo:language="pt" fo:country="BR" fo:font-weight="normal" officeooo:rsid="0040f100" fo:background-color="transparent" loext:char-shading-value="0" style:language-asian="pt" style:country-asian="BR" style:font-weight-asian="normal" style:font-weight-complex="normal" loext:padding="0cm" loext:border="none"/>
    </style:style>
    <style:style style:name="T265" style:family="text">
      <style:text-properties fo:font-variant="normal" fo:text-transform="none" style:font-name="Calibri" fo:letter-spacing="normal" fo:language="pt" fo:country="BR" fo:font-weight="normal" officeooo:rsid="00436e32" fo:background-color="transparent" loext:char-shading-value="0" style:language-asian="pt" style:country-asian="BR" style:font-weight-asian="normal" style:font-weight-complex="normal" loext:padding="0cm" loext:border="none"/>
    </style:style>
    <style:style style:name="T266" style:family="text">
      <style:text-properties fo:font-variant="normal" fo:text-transform="none" style:font-name="Calibri" fo:letter-spacing="normal" fo:language="pt" fo:country="BR" fo:font-weight="normal" officeooo:rsid="0040c8a0" fo:background-color="transparent" loext:char-shading-value="0" style:language-asian="pt" style:country-asian="BR" style:font-weight-asian="normal" style:font-weight-complex="normal" loext:padding="0cm" loext:border="none"/>
    </style:style>
    <style:style style:name="T267" style:family="text">
      <style:text-properties fo:font-variant="normal" fo:text-transform="none" style:font-name="Calibri" fo:letter-spacing="normal" fo:language="pt" fo:country="BR" fo:font-weight="normal" officeooo:rsid="000dcc34" fo:background-color="transparent" loext:char-shading-value="0" style:language-asian="pt" style:country-asian="BR" style:font-weight-asian="normal" style:font-weight-complex="normal" loext:padding="0cm" loext:border="none"/>
    </style:style>
    <style:style style:name="T268" style:family="text">
      <style:text-properties fo:font-variant="normal" fo:text-transform="none" style:font-name="Calibri" fo:letter-spacing="normal" fo:language="pt" fo:country="BR" fo:font-weight="normal" officeooo:rsid="006d0277" fo:background-color="transparent" loext:char-shading-value="0" style:language-asian="pt" style:country-asian="BR" style:font-weight-asian="normal" style:font-weight-complex="normal" loext:padding="0cm" loext:border="none"/>
    </style:style>
    <style:style style:name="T269" style:family="text">
      <style:text-properties fo:font-variant="normal" fo:text-transform="none" style:font-name="Calibri" fo:letter-spacing="normal" fo:language="pt" fo:country="BR" fo:font-weight="normal" officeooo:rsid="004161ed" fo:background-color="transparent" loext:char-shading-value="0" style:language-asian="pt" style:country-asian="BR" style:font-weight-asian="normal" style:font-weight-complex="normal" loext:padding="0cm" loext:border="none"/>
    </style:style>
    <style:style style:name="T270" style:family="text">
      <style:text-properties fo:font-variant="normal" fo:text-transform="none" style:font-name="Calibri" fo:letter-spacing="normal" fo:language="pt" fo:country="BR" fo:font-weight="normal" officeooo:rsid="0042ade5" fo:background-color="transparent" loext:char-shading-value="0" style:language-asian="pt" style:country-asian="BR" style:font-weight-asian="normal" style:font-weight-complex="normal" loext:padding="0cm" loext:border="none"/>
    </style:style>
    <style:style style:name="T271" style:family="text">
      <style:text-properties fo:font-variant="normal" fo:text-transform="none" style:font-name="Calibri" fo:letter-spacing="normal" fo:language="pt" fo:country="BR" fo:font-weight="normal" officeooo:rsid="0021e424" fo:background-color="transparent" loext:char-shading-value="0" style:language-asian="pt" style:country-asian="BR" style:font-weight-asian="normal" loext:padding="0cm" loext:border="none"/>
    </style:style>
    <style:style style:name="T272" style:family="text">
      <style:text-properties fo:font-variant="normal" fo:text-transform="none" style:font-name="Calibri" fo:letter-spacing="normal" fo:language="pt" fo:country="BR" fo:font-weight="normal" officeooo:rsid="00390469" fo:background-color="transparent" loext:char-shading-value="0" style:language-asian="pt" style:country-asian="BR" style:font-weight-asian="normal" loext:padding="0cm" loext:border="none"/>
    </style:style>
    <style:style style:name="T273" style:family="text">
      <style:text-properties fo:font-variant="normal" fo:text-transform="none" style:font-name="Calibri" fo:letter-spacing="normal" fo:language="pt" fo:country="BR" fo:font-weight="normal" officeooo:rsid="001d821e" fo:background-color="transparent" loext:char-shading-value="0" style:language-asian="pt" style:country-asian="BR" style:font-weight-asian="normal" loext:padding="0cm" loext:border="none"/>
    </style:style>
    <style:style style:name="T274" style:family="text">
      <style:text-properties fo:font-variant="normal" fo:text-transform="none" style:font-name="Calibri" fo:letter-spacing="normal" fo:language="pt" fo:country="BR" fo:font-weight="normal" officeooo:rsid="0056d80c" fo:background-color="transparent" loext:char-shading-value="0" style:language-asian="pt" style:country-asian="BR" style:font-weight-asian="normal" loext:padding="0cm" loext:border="none"/>
    </style:style>
    <style:style style:name="T275" style:family="text">
      <style:text-properties fo:font-variant="normal" fo:text-transform="none" style:font-name="Calibri" fo:letter-spacing="normal" fo:language="pt" fo:country="BR" fo:font-weight="normal" officeooo:rsid="0029fc4e" fo:background-color="transparent" loext:char-shading-value="0" style:language-asian="pt" style:country-asian="BR" style:font-weight-asian="normal" loext:padding="0cm" loext:border="none"/>
    </style:style>
    <style:style style:name="T276" style:family="text">
      <style:text-properties fo:font-variant="normal" fo:text-transform="none" style:font-name="Calibri" fo:letter-spacing="normal" fo:language="pt" fo:country="BR" fo:font-weight="normal" officeooo:rsid="00499383" fo:background-color="transparent" loext:char-shading-value="0" style:language-asian="pt" style:country-asian="BR" style:font-weight-asian="normal" loext:padding="0cm" loext:border="none"/>
    </style:style>
    <style:style style:name="T277" style:family="text">
      <style:text-properties fo:font-variant="normal" fo:text-transform="none" style:font-name="Calibri" fo:letter-spacing="normal" fo:language="pt" fo:country="BR" fo:font-weight="normal" officeooo:rsid="006d0277" fo:background-color="transparent" loext:char-shading-value="0" style:language-asian="pt" style:country-asian="BR" style:font-weight-asian="normal" loext:padding="0cm" loext:border="none"/>
    </style:style>
    <style:style style:name="T278" style:family="text">
      <style:text-properties fo:font-variant="normal" fo:text-transform="none" style:font-name="Calibri" fo:letter-spacing="normal" fo:language="pt" fo:country="BR" fo:font-weight="normal" officeooo:rsid="0041bc78" fo:background-color="transparent" loext:char-shading-value="0" style:font-name-asian="Arial1" style:language-asian="pt" style:country-asian="BR" style:font-weight-asian="normal" style:font-name-complex="Arial1" loext:padding="0cm" loext:border="none"/>
    </style:style>
    <style:style style:name="T279" style:family="text">
      <style:text-properties fo:font-variant="normal" fo:text-transform="none" style:font-name="Calibri" fo:letter-spacing="normal" fo:language="pt" fo:country="BR" fo:font-weight="normal" officeooo:rsid="004379eb" fo:background-color="transparent" loext:char-shading-value="0" style:font-name-asian="Arial1" style:language-asian="pt" style:country-asian="BR" style:font-weight-asian="normal" style:font-name-complex="Arial1" loext:padding="0cm" loext:border="none"/>
    </style:style>
    <style:style style:name="T280" style:family="text">
      <style:text-properties fo:font-variant="normal" fo:text-transform="none" style:font-name="Calibri" fo:letter-spacing="normal" fo:language="pt" fo:country="BR" fo:font-weight="normal" officeooo:rsid="005b4a70" fo:background-color="transparent" loext:char-shading-value="0" style:font-name-asian="Arial1" style:language-asian="pt" style:country-asian="BR" style:font-weight-asian="normal" style:font-name-complex="Arial1" loext:padding="0cm" loext:border="none"/>
    </style:style>
    <style:style style:name="T281" style:family="text">
      <style:text-properties fo:font-variant="normal" fo:text-transform="none" style:font-name="Calibri" fo:letter-spacing="normal" fo:language="pt" fo:country="BR" fo:font-weight="normal" officeooo:rsid="001d821e" fo:background-color="transparent" loext:char-shading-value="0" style:font-name-asian="Arial1" style:language-asian="pt" style:country-asian="BR" style:font-weight-asian="normal" style:font-name-complex="Arial1" loext:padding="0cm" loext:border="none"/>
    </style:style>
    <style:style style:name="T282" style:family="text">
      <style:text-properties fo:font-variant="normal" fo:text-transform="none" style:font-name="Calibri" fo:letter-spacing="normal" fo:language="pt" fo:country="BR" fo:font-weight="normal" officeooo:rsid="0058af30" fo:background-color="transparent" loext:char-shading-value="0" style:font-name-asian="Arial1" style:language-asian="pt" style:country-asian="BR" style:font-weight-asian="normal" style:font-name-complex="Arial1" loext:padding="0cm" loext:border="none"/>
    </style:style>
    <style:style style:name="T283" style:family="text">
      <style:text-properties fo:font-variant="normal" fo:text-transform="none" style:font-name="Calibri" fo:letter-spacing="normal" fo:language="pt" fo:country="BR" fo:font-weight="normal" officeooo:rsid="00421861" fo:background-color="transparent" loext:char-shading-value="0" style:font-name-asian="Arial1" style:language-asian="pt" style:country-asian="BR" style:font-weight-asian="normal" style:font-name-complex="Arial1" loext:padding="0cm" loext:border="none"/>
    </style:style>
    <style:style style:name="T284" style:family="text">
      <style:text-properties fo:font-variant="normal" fo:text-transform="none" style:font-name="Calibri" fo:letter-spacing="normal" fo:language="pt" fo:country="BR" fo:font-weight="normal" officeooo:rsid="0056d80c" fo:background-color="transparent" loext:char-shading-value="0" style:font-name-asian="Arial1" style:language-asian="pt" style:country-asian="BR" style:font-weight-asian="normal" style:font-name-complex="Arial1" loext:padding="0cm" loext:border="none"/>
    </style:style>
    <style:style style:name="T285" style:family="text">
      <style:text-properties fo:font-variant="normal" fo:text-transform="none" style:font-name="Calibri" fo:letter-spacing="normal" fo:language="pt" fo:country="BR" fo:font-weight="normal" officeooo:rsid="006d0277" fo:background-color="transparent" loext:char-shading-value="0" style:font-name-asian="Arial1" style:language-asian="pt" style:country-asian="BR" style:font-weight-asian="normal" style:font-name-complex="Arial1" loext:padding="0cm" loext:border="none"/>
    </style:style>
    <style:style style:name="T286" style:family="text">
      <style:text-properties fo:font-variant="normal" fo:text-transform="none" style:font-name="Calibri" fo:letter-spacing="normal" fo:language="pt" fo:country="BR" fo:font-style="normal" fo:font-weight="normal" officeooo:rsid="001d821e" fo:background-color="transparent" loext:char-shading-value="0" style:language-asian="pt" style:country-asian="BR" style:font-style-asian="normal" style:font-weight-asian="normal" style:font-style-complex="normal" loext:padding="0cm" loext:border="none"/>
    </style:style>
    <style:style style:name="T287" style:family="text">
      <style:text-properties fo:font-variant="normal" fo:text-transform="none" style:font-name="Calibri" fo:letter-spacing="normal" fo:language="pt" fo:country="BR" fo:font-style="normal" fo:font-weight="normal" officeooo:rsid="0046721b" fo:background-color="transparent" loext:char-shading-value="0" style:language-asian="pt" style:country-asian="BR" style:font-style-asian="normal" style:font-weight-asian="normal" style:font-style-complex="normal" loext:padding="0cm" loext:border="none"/>
    </style:style>
    <style:style style:name="T288" style:family="text">
      <style:text-properties fo:font-variant="normal" fo:text-transform="none" style:font-name="Calibri" fo:letter-spacing="normal" fo:language="pt" fo:country="BR" fo:font-style="normal" fo:font-weight="normal" officeooo:rsid="002b7838" fo:background-color="transparent" loext:char-shading-value="0" style:language-asian="pt" style:country-asian="BR" style:font-style-asian="normal" style:font-weight-asian="normal" style:font-style-complex="normal" loext:padding="0cm" loext:border="none"/>
    </style:style>
    <style:style style:name="T289" style:family="text">
      <style:text-properties fo:font-variant="normal" fo:text-transform="none" style:font-name="Calibri" fo:letter-spacing="normal" fo:language="pt" fo:country="BR" fo:font-style="normal" style:text-underline-style="none" fo:font-weight="normal" officeooo:rsid="0022fa0d" fo:background-color="transparent" loext:char-shading-value="0" style:language-asian="pt" style:country-asian="BR" style:font-style-asian="normal" style:font-weight-asian="normal" style:font-style-complex="normal" style:font-weight-complex="normal" loext:padding="0cm" loext:border="none"/>
    </style:style>
    <style:style style:name="T290" style:family="text">
      <style:text-properties fo:font-variant="normal" fo:text-transform="none" style:font-name="Calibri" fo:letter-spacing="normal" fo:language="pt" fo:country="BR" fo:font-style="normal" style:text-underline-style="none" fo:font-weight="normal" officeooo:rsid="00724ab0" fo:background-color="transparent" loext:char-shading-value="0" style:language-asian="pt" style:country-asian="BR" style:font-style-asian="normal" style:font-weight-asian="normal" style:font-style-complex="normal" style:font-weight-complex="normal" loext:padding="0cm" loext:border="none"/>
    </style:style>
    <style:style style:name="T291" style:family="text">
      <style:text-properties fo:font-variant="normal" fo:text-transform="none" style:font-name="Calibri" fo:letter-spacing="normal" fo:language="pt" fo:country="BR" fo:font-style="normal" style:text-underline-style="none" fo:font-weight="normal" officeooo:rsid="000dcc34" fo:background-color="transparent" loext:char-shading-value="0" style:language-asian="pt" style:country-asian="BR" style:font-style-asian="normal" style:font-weight-asian="normal" style:font-style-complex="normal" style:font-weight-complex="normal" loext:padding="0cm" loext:border="none"/>
    </style:style>
    <style:style style:name="T292" style:family="text">
      <style:text-properties fo:font-variant="normal" fo:text-transform="none" style:font-name="Calibri" fo:letter-spacing="normal" fo:language="pt" fo:country="BR" fo:font-style="normal" style:text-underline-style="none" fo:font-weight="normal" officeooo:rsid="004bcb31" fo:background-color="transparent" loext:char-shading-value="0" style:language-asian="pt" style:country-asian="BR" style:font-style-asian="normal" style:font-weight-asian="normal" style:font-style-complex="normal" style:font-weight-complex="normal" loext:padding="0cm" loext:border="none"/>
    </style:style>
    <style:style style:name="T293" style:family="text">
      <style:text-properties fo:font-variant="normal" fo:text-transform="none" style:font-name="Calibri" fo:letter-spacing="normal" fo:language="pt" fo:country="BR" fo:font-style="normal" style:text-underline-style="none" fo:font-weight="normal" officeooo:rsid="00319c05" fo:background-color="transparent" loext:char-shading-value="0" style:language-asian="pt" style:country-asian="BR" style:font-style-asian="normal" style:font-weight-asian="normal" style:font-style-complex="normal" style:font-weight-complex="normal" loext:padding="0cm" loext:border="none"/>
    </style:style>
    <style:style style:name="T294" style:family="text">
      <style:text-properties fo:font-variant="normal" fo:text-transform="none" style:font-name="Calibri" fo:letter-spacing="normal" fo:language="pt" fo:country="BR" fo:font-style="normal" style:text-underline-style="none" fo:font-weight="normal" officeooo:rsid="000f43aa" fo:background-color="transparent" loext:char-shading-value="0" style:language-asian="pt" style:country-asian="BR" style:font-style-asian="normal" style:font-weight-asian="normal" style:font-style-complex="normal" style:font-weight-complex="normal" loext:padding="0cm" loext:border="none"/>
    </style:style>
    <style:style style:name="T295" style:family="text">
      <style:text-properties fo:font-variant="normal" fo:text-transform="none" style:font-name="Calibri" fo:letter-spacing="normal" fo:language="pt" fo:country="BR" fo:font-style="normal" style:text-underline-style="none" fo:font-weight="normal" officeooo:rsid="006d0277" fo:background-color="transparent" loext:char-shading-value="0" style:language-asian="pt" style:country-asian="BR" style:font-style-asian="normal" style:font-weight-asian="normal" style:font-style-complex="normal" style:font-weight-complex="normal" loext:padding="0cm" loext:border="none"/>
    </style:style>
    <style:style style:name="T296" style:family="text">
      <style:text-properties fo:font-variant="normal" fo:text-transform="none" style:font-name="Calibri" fo:letter-spacing="normal" fo:language="pt" fo:country="BR" fo:font-style="normal" style:text-underline-style="none" officeooo:rsid="0021e424" fo:background-color="transparent" loext:char-shading-value="0" style:language-asian="pt" style:country-asian="BR" style:font-style-asian="normal" style:font-style-complex="normal" loext:padding="0cm" loext:border="none"/>
    </style:style>
    <style:style style:name="T297" style:family="text">
      <style:text-properties fo:font-variant="normal" fo:text-transform="none" style:font-name="Calibri" fo:letter-spacing="normal" fo:language="pt" fo:country="BR" fo:font-style="normal" style:text-underline-style="none" officeooo:rsid="00724ab0" fo:background-color="transparent" loext:char-shading-value="0" style:language-asian="pt" style:country-asian="BR" style:font-style-asian="normal" style:font-style-complex="normal" loext:padding="0cm" loext:border="none"/>
    </style:style>
    <style:style style:name="T298" style:family="text">
      <style:text-properties fo:font-variant="normal" fo:text-transform="none" style:font-name="Calibri" fo:letter-spacing="normal" fo:language="pt" fo:country="BR" fo:font-style="normal" style:text-underline-style="none" officeooo:rsid="000f43aa" fo:background-color="transparent" loext:char-shading-value="0" style:language-asian="pt" style:country-asian="BR" style:font-style-asian="normal" style:font-style-complex="normal" loext:padding="0cm" loext:border="none"/>
    </style:style>
    <style:style style:name="T299" style:family="text">
      <style:text-properties fo:font-variant="normal" fo:text-transform="none" style:font-name="Calibri" fo:letter-spacing="normal" fo:language="pt" fo:country="BR" fo:font-style="normal" style:text-underline-style="none" officeooo:rsid="003a5b1a" fo:background-color="transparent" loext:char-shading-value="0" style:language-asian="pt" style:country-asian="BR" style:font-style-asian="normal" style:font-style-complex="normal" loext:padding="0cm" loext:border="none"/>
    </style:style>
    <style:style style:name="T300" style:family="text">
      <style:text-properties fo:font-variant="normal" fo:text-transform="none" style:font-name="Calibri" fo:letter-spacing="normal" fo:language="pt" fo:country="BR" fo:font-style="normal" style:text-underline-style="none" officeooo:rsid="001d821e" fo:background-color="transparent" loext:char-shading-value="0" style:language-asian="pt" style:country-asian="BR" style:font-style-asian="normal" style:font-style-complex="normal" loext:padding="0cm" loext:border="none"/>
    </style:style>
    <style:style style:name="T301" style:family="text">
      <style:text-properties fo:font-variant="normal" fo:text-transform="none" style:font-name="Calibri" fo:letter-spacing="normal" fo:language="pt" fo:country="BR" fo:font-style="normal" style:text-underline-style="none" officeooo:rsid="00441eb2" fo:background-color="transparent" loext:char-shading-value="0" style:language-asian="pt" style:country-asian="BR" style:font-style-asian="normal" style:font-style-complex="normal" loext:padding="0cm" loext:border="none"/>
    </style:style>
    <style:style style:name="T302" style:family="text">
      <style:text-properties fo:font-variant="normal" fo:text-transform="none" style:font-name="Calibri" fo:letter-spacing="normal" fo:language="pt" fo:country="BR" fo:font-style="normal" style:text-underline-style="none" officeooo:rsid="0029fc4e" fo:background-color="transparent" loext:char-shading-value="0" style:language-asian="pt" style:country-asian="BR" style:font-style-asian="normal" style:font-style-complex="normal" loext:padding="0cm" loext:border="none"/>
    </style:style>
    <style:style style:name="T303" style:family="text">
      <style:text-properties fo:font-variant="normal" fo:text-transform="none" style:font-name="Calibri" fo:letter-spacing="normal" fo:language="pt" fo:country="BR" fo:font-style="normal" style:text-underline-style="none" officeooo:rsid="0022c644" fo:background-color="transparent" loext:char-shading-value="0" style:language-asian="pt" style:country-asian="BR" style:font-style-asian="normal" style:font-style-complex="normal" loext:padding="0cm" loext:border="none"/>
    </style:style>
    <style:style style:name="T304" style:family="text">
      <style:text-properties fo:font-variant="normal" fo:text-transform="none" style:font-name="Calibri" fo:letter-spacing="normal" fo:language="pt" fo:country="BR" fo:font-style="normal" style:text-underline-style="none" officeooo:rsid="0046721b" fo:background-color="transparent" loext:char-shading-value="0" style:language-asian="pt" style:country-asian="BR" style:font-style-asian="normal" style:font-style-complex="normal" loext:padding="0cm" loext:border="none"/>
    </style:style>
    <style:style style:name="T305" style:family="text">
      <style:text-properties fo:font-variant="normal" fo:text-transform="none" style:font-name="Calibri" fo:letter-spacing="normal" fo:language="pt" fo:country="BR" fo:font-style="normal" style:text-underline-style="none" officeooo:rsid="0043f203" fo:background-color="transparent" loext:char-shading-value="0" style:language-asian="pt" style:country-asian="BR" style:font-style-asian="normal" style:font-style-complex="normal" loext:padding="0cm" loext:border="none"/>
    </style:style>
    <style:style style:name="T306" style:family="text">
      <style:text-properties fo:font-variant="normal" fo:text-transform="none" style:font-name="Calibri" fo:letter-spacing="normal" fo:language="pt" fo:country="BR" fo:font-style="normal" style:text-underline-style="none" fo:font-weight="bold" officeooo:rsid="0051c385" fo:background-color="transparent" loext:char-shading-value="0" style:language-asian="pt" style:country-asian="BR" style:font-style-asian="normal" style:font-weight-asian="normal" style:font-style-complex="normal" style:font-weight-complex="normal" loext:padding="0cm" loext:border="none"/>
    </style:style>
    <style:style style:name="T307" style:family="text">
      <style:text-properties fo:font-variant="normal" fo:text-transform="none" style:font-name="Calibri" fo:letter-spacing="normal" fo:language="pt" fo:country="BR" fo:font-weight="bold" officeooo:rsid="0051c385" fo:background-color="transparent" loext:char-shading-value="0" style:language-asian="pt" style:country-asian="BR" style:font-weight-asian="normal" style:font-weight-complex="normal" loext:padding="0cm" loext:border="none"/>
    </style:style>
    <style:style style:name="T308" style:family="text">
      <style:text-properties fo:font-variant="normal" fo:text-transform="none" style:font-name="Calibri" fo:font-size="12pt" fo:letter-spacing="normal" fo:language="pt" fo:country="BR" fo:font-weight="normal" officeooo:rsid="005b4a70" fo:background-color="transparent" loext:char-shading-value="0" style:font-size-asian="12pt" style:language-asian="pt" style:country-asian="BR" style:font-weight-asian="normal" style:font-size-complex="12pt" style:font-weight-complex="normal" loext:padding="0cm" loext:border="none"/>
    </style:style>
    <style:style style:name="T309" style:family="text">
      <style:text-properties fo:font-variant="normal" fo:text-transform="none" style:font-name="Calibri" fo:font-size="12pt" fo:letter-spacing="normal" fo:language="pt" fo:country="BR" fo:font-weight="normal" officeooo:rsid="0029fc4e" fo:background-color="transparent" loext:char-shading-value="0" style:font-size-asian="12pt" style:language-asian="pt" style:country-asian="BR" style:font-weight-asian="normal" style:font-size-complex="12pt" style:font-weight-complex="normal" loext:padding="0cm" loext:border="none"/>
    </style:style>
    <style:style style:name="T310" style:family="text">
      <style:text-properties fo:font-variant="normal" fo:text-transform="none" style:use-window-font-color="true"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11" style:family="text">
      <style:text-properties fo:font-variant="normal" fo:text-transform="none" style:use-window-font-color="true" style:text-outline="false" style:text-line-through-style="none" style:text-line-through-type="none" style:font-name="Calibri" fo:font-size="12pt" fo:letter-spacing="normal" fo:language="pt" fo:country="BR" fo:font-style="normal" fo:text-shadow="none" style:text-underline-style="none" fo:font-weight="normal" officeooo:rsid="002727c5" style:letter-kerning="true" style:font-name-asian="SimSu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12" style:family="text">
      <style:text-properties fo:font-variant="normal" fo:text-transform="none" style:use-window-font-color="true"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SimSun1" style:font-size-asian="12pt" style:language-asian="hi" style:country-asian="IN" style:font-style-asian="normal" style:font-weight-asian="normal" style:font-name-complex="Times New Roman1" style:font-size-complex="12pt" style:language-complex="hi" style:country-complex="IN" style:font-style-complex="normal" style:font-weight-complex="bold"/>
    </style:style>
    <style:style style:name="T313" style:family="text">
      <style:text-properties fo:font-variant="normal" fo:text-transform="none" fo:color="#00000a" style:text-outline="false" style:text-line-through-style="none" style:text-line-through-type="none" style:font-name="Calibri" fo:font-size="12pt" fo:letter-spacing="normal" fo:language="pt" fo:country="BR"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314" style:family="text">
      <style:text-properties fo:font-variant="normal" fo:text-transform="none" fo:color="#201f1e" style:font-name="Calibri" fo:font-size="12pt" fo:letter-spacing="normal" fo:font-style="normal" style:text-underline-style="none" fo:font-weight="normal" officeooo:rsid="0027986c" fo:background-color="#ffffff" loext:char-shading-value="0" style:font-name-asian="Calibri" style:font-size-asian="12pt" style:font-style-asian="normal" style:font-weight-asian="normal" style:font-name-complex="Arial" style:font-size-complex="12pt" style:font-weight-complex="normal" loext:padding="0cm" loext:border="none"/>
    </style:style>
    <style:style style:name="T315" style:family="text">
      <style:text-properties fo:font-variant="normal" fo:text-transform="none" fo:color="#201f1e" style:font-name="Calibri" fo:font-size="12pt" fo:letter-spacing="normal" fo:font-style="normal" style:text-underline-style="none" fo:font-weight="bold" officeooo:rsid="0027986c" fo:background-color="#ffffff" loext:char-shading-value="0" style:font-name-asian="Calibri" style:font-size-asian="12pt" style:font-style-asian="normal" style:font-weight-asian="normal" style:font-name-complex="Arial" style:font-size-complex="12pt" style:font-weight-complex="normal" loext:padding="0cm" loext:border="none"/>
    </style:style>
    <style:style style:name="T316" style:family="text">
      <style:text-properties fo:font-variant="normal" fo:text-transform="none" fo:color="#201f1e" fo:letter-spacing="normal" fo:font-style="normal" fo:font-weight="normal" fo:background-color="#ffffff" loext:char-shading-value="0"/>
    </style:style>
    <style:style style:name="T317" style:family="text">
      <style:text-properties fo:font-variant="normal" fo:text-transform="none" fo:color="#201f1e" fo:letter-spacing="normal" fo:font-style="normal" fo:font-weight="normal" officeooo:rsid="0027986c" fo:background-color="#ffffff" loext:char-shading-value="0"/>
    </style:style>
    <style:style style:name="T318" style:family="text">
      <style:text-properties fo:font-variant="normal" fo:text-transform="none" fo:color="#201f1e" fo:letter-spacing="normal" fo:font-style="normal" fo:font-weight="bold" fo:background-color="#ffffff" loext:char-shading-value="0"/>
    </style:style>
    <style:style style:name="T319" style:family="text">
      <style:text-properties fo:font-weight="bold"/>
    </style:style>
    <style:style style:name="T320" style:family="text">
      <style:text-properties officeooo:rsid="002727c5"/>
    </style:style>
    <style:style style:name="T321" style:family="text">
      <style:text-properties officeooo:rsid="0027986c"/>
    </style:style>
    <style:style style:name="T322" style:family="text">
      <style:text-properties officeooo:rsid="001b8776"/>
    </style:style>
    <style:style style:name="T323" style:family="text">
      <style:text-properties officeooo:rsid="001cae8a"/>
    </style:style>
    <style:style style:name="T324" style:family="text">
      <style:text-properties officeooo:rsid="0021b20a"/>
    </style:style>
    <style:style style:name="T325" style:family="text">
      <style:text-properties officeooo:rsid="0023b3af"/>
    </style:style>
    <style:style style:name="T326" style:family="text">
      <style:text-properties officeooo:rsid="0035a239"/>
    </style:style>
    <style:style style:name="T327" style:family="text">
      <style:text-properties officeooo:rsid="003613b7"/>
    </style:style>
    <style:style style:name="T328" style:family="text">
      <style:text-properties officeooo:rsid="003b82d5"/>
    </style:style>
    <style:style style:name="T329" style:family="text">
      <style:text-properties officeooo:rsid="003cd8e6"/>
    </style:style>
    <style:style style:name="T330" style:family="text">
      <style:text-properties officeooo:rsid="003cf7c4"/>
    </style:style>
    <style:style style:name="T331" style:family="text">
      <style:text-properties officeooo:rsid="004066c6"/>
    </style:style>
    <style:style style:name="T332" style:family="text">
      <style:text-properties officeooo:rsid="0044791d"/>
    </style:style>
    <style:style style:name="T333" style:family="text">
      <style:text-properties officeooo:rsid="00489409"/>
    </style:style>
    <style:style style:name="T334" style:family="text">
      <style:text-properties officeooo:rsid="00573bb0"/>
    </style:style>
    <style:style style:name="T335" style:family="text">
      <style:text-properties officeooo:rsid="005773cc"/>
    </style:style>
    <style:style style:name="T336" style:family="text">
      <style:text-properties officeooo:rsid="00656ceb"/>
    </style:style>
    <style:style style:name="T337" style:family="text">
      <style:text-properties officeooo:rsid="0079b177"/>
    </style:style>
    <style:style style:name="T338" style:family="text">
      <style:text-properties officeooo:rsid="0084bc96"/>
    </style:style>
    <style:style style:name="T339" style:family="text">
      <style:text-properties officeooo:rsid="008f2210"/>
    </style:style>
    <style:style style:name="T340" style:family="text">
      <style:text-properties officeooo:rsid="009901f2"/>
    </style:style>
    <style:style style:name="T341" style:family="text">
      <style:text-properties officeooo:rsid="00a0b0c6"/>
    </style:style>
    <style:style style:name="T342" style:family="text">
      <style:text-properties officeooo:rsid="00a6f669"/>
    </style:style>
    <style:style style:name="T343" style:family="text">
      <style:text-properties officeooo:rsid="00adc693"/>
    </style:style>
    <style:style style:name="T344" style:family="text">
      <style:text-properties officeooo:rsid="00b324fd"/>
    </style:style>
    <style:style style:name="T345" style:family="text">
      <style:text-properties officeooo:rsid="00b4fb52"/>
    </style:style>
    <style:style style:name="T346" style:family="text">
      <style:text-properties officeooo:rsid="00be14cb"/>
    </style:style>
    <style:style style:name="T347" style:family="text">
      <style:text-properties officeooo:rsid="00c1f2ea"/>
    </style:style>
    <style:style style:name="T348" style:family="text">
      <style:text-properties officeooo:rsid="00d03b83"/>
    </style:style>
    <style:style style:name="T349" style:family="text">
      <style:text-properties officeooo:rsid="00d072d1"/>
    </style:style>
    <style:style style:name="T350" style:family="text">
      <style:text-properties officeooo:rsid="00d286a9"/>
    </style:style>
    <style:style style:name="T351" style:family="text">
      <style:text-properties officeooo:rsid="00dbd55a"/>
    </style:style>
    <text:list-style style:name="L1">
      <text:list-level-style-number text:level="1" style:num-prefix=" "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Fonte_20_parág._20_padrão"><text:span text:style-name="T1">PAUTA DA 136</text:span></text:span><text:span text:style-name="Fonte_20_parág._20_padrão"><text:span text:style-name="T2">3</text:span></text:span><text:span text:style-name="Fonte_20_parág._20_padrão"><text:span text:style-name="T1">ª SESSÃO ORDINÁRIA DO CONSELHO SUPERIOR DO MINISTÉRIO PÚBLICO DO DIA </text:span></text:span><text:span text:style-name="Fonte_20_parág._20_padrão"><text:span text:style-name="T2">26</text:span></text:span><text:span text:style-name="Fonte_20_parág._20_padrão"><text:span text:style-name="T1"> DE AGOSTO DE 2022, ÀS 9:00 HORAS.</text:span></text:span></text:p>
      <text:p text:style-name="P25"/>
      <text:p text:style-name="P21"><text:span text:style-name="Fonte_20_parág._20_padrão"><text:span text:style-name="T33">1. APRECIAÇÃO DA ATA DA 136</text:span></text:span><text:span text:style-name="Fonte_20_parág._20_padrão"><text:span text:style-name="T34">2</text:span></text:span><text:span text:style-name="Fonte_20_parág._20_padrão"><text:span text:style-name="T33">ª SESSÃO ORDINÁRIA REALIZADA EM </text:span></text:span><text:span text:style-name="Fonte_20_parág._20_padrão"><text:span text:style-name="T34">5</text:span></text:span><text:span text:style-name="Fonte_20_parág._20_padrão"><text:span text:style-name="T33"> DE </text:span></text:span><text:span text:style-name="Fonte_20_parág._20_padrão"><text:span text:style-name="T37">AGOSTO</text:span></text:span><text:span text:style-name="Fonte_20_parág._20_padrão"><text:span text:style-name="T33"> DE 2022, ENCAMINHADA CÓPIA DO EXTRATO AOS CONSELHEIROS.</text:span></text:span></text:p>
      <text:p text:style-name="P26"/>
      <text:p text:style-name="P26">2. JULGAMENTO DE PROCESSOS</text:p>
      <text:p text:style-name="P15"/>
      <text:p text:style-name="P17">2.<text:span text:style-name="T320">1</text:span> RELATOR: DR. LUÍS FRANCISCO RIBEIRO.</text:p>
      <text:p text:style-name="P15"/>
      <text:p text:style-name="P10"><text:span text:style-name="Fonte_20_parág._20_padrão"><text:span text:style-name="T61">2.</text:span></text:span><text:span text:style-name="Fonte_20_parág._20_padrão"><text:span text:style-name="T62">1</text:span></text:span><text:span text:style-name="Fonte_20_parág._20_padrão"><text:span text:style-name="T61">.1 </text:span></text:span><text:span text:style-name="Fonte_20_parág._20_padrão"><text:span text:style-name="T233">INQUÉRITO CIVIL</text:span></text:span><text:span text:style-name="Fonte_20_parág._20_padrão"><text:span text:style-name="T236"> </text:span></text:span><text:span text:style-name="Fonte_20_parág._20_padrão"><text:span text:style-name="T237">Nº 03/2017 (SIMP Nº 001414-100/2018). PROCEDIMENTO ELETRÔNICO. ORIGEM: 1ª PROMOTORIA DE JUSTIÇA DE FLORIANO/PI. ASSUNTO: APURAR IRREGULARIDADES E ADEQUAR O FUNCIONAMENTO DA UNIDADE BÁSICA DE SAÚDE – UBS “JOSÉ SIQUEIRA MADEIRA”, LOCALIZADA NO MUNICÍPIO DE ARRAIAL/PI, ÀS NORMAS SANITÁRIAS. PROMOÇÃO DE ARQUIVAMENTO. PROMOTOR DE JUSTIÇA: ADRIANO FONTENELE SANTO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4">2.1.2 </text:span></text:span><text:span text:style-name="Fonte_20_parág._20_padrão"><text:span text:style-name="T233">INQUÉRITO CIVIL</text:span></text:span><text:span text:style-name="Fonte_20_parág._20_padrão"><text:span text:style-name="T236"> </text:span></text:span><text:span text:style-name="Fonte_20_parág._20_padrão"><text:span text:style-name="T237">Nº 50/2019 (SIMP Nº 000068-035/2019). PROCEDIMENTO ELETRÔNICO. ORIGEM: 45ª PROMOTORIA DE JUSTIÇA DE TERESINA/PI. ASSUNTO: APURAR AS IRREGULARIDADES DETECTADAS NO RELATÓRIO DE INSPEÇÃO REALIZADO NO LAR DA CRIANÇA, NO TOCANTE À FALTA DE MANUTENÇÃO DO PRÉDIO EM GERAL E AUSÊNCIA DE MATERIAIS ESSENCIAIS AO EFETIVO FUNCIONAMENTO DO SERVIÇO DE ACOLHIMENTO. PROMOÇÃO DE ARQUIVAMENTO. PROMOTOR DE JUSTIÇA: </text:span></text:span><text:span text:style-name="Fonte_20_parág._20_padrão3"><text:span text:style-name="T242">AFONSO AROLDO FEITOSA ARAÚJO.</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T52">2.1.3 </text:span><text:span text:style-name="T51">INQUÉRITO CIVIL Nº 19/2021 </text:span><text:span text:style-name="Fonte_20_parág._20_padrão"><text:span text:style-name="T237">(SIMP Nº 000003-063/2020). PROCEDIMENTO ELETRÔNICO. </text:span></text:span><text:span text:style-name="Fonte_20_parág._20_padrão"><text:span text:style-name="T236">ORIGEM: 3ª PROMOTORIA DE JUSTIÇA DE CAMPO MAIOR/PI. ASSUNTO: </text:span></text:span><text:span text:style-name="Fonte_20_parág._20_padrão"><text:span text:style-name="T243">A</text:span></text:span><text:span text:style-name="Fonte_20_parág._20_padrão"><text:span text:style-name="T233">PURAR NOTÍCIA DE QUE O PLANO OPERATIVO DO PLANO DE COOPERAÇÃO ENTRE ENTES PÚBLICOS – PCEP, FIRMADO ENTRE O HOSPITAL REGIONAL DE CAMPO MAIOR E O MUNICÍPIO DE CAMPO MAIOR/PI ESTARIA INATIVO, UMA VEZ QUE SEM ACOMPANHAMENTO</text:span></text:span><text:span text:style-name="Fonte_20_parág._20_padrão"><text:span text:style-name="T237">. PROMOÇÃO DE ARQUIVAMENTO. PROMOTOR DE JUSTIÇA: RICARDO LÚCIO FREIRE TRIGUEIR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195">2.1.4 </text:span></text:span><text:span text:style-name="Fonte_20_parág._20_padrão"><text:span text:style-name="T194">I</text:span></text:span><text:span text:style-name="Fonte_20_parág._20_padrão"><text:span text:style-name="T196">NQUÉRITO CIVIL Nº </text:span></text:span><text:span text:style-name="Fonte_20_parág._20_padrão"><text:span text:style-name="T237">034/2021 (SIMP Nº 000589-361/2021). PROCEDIMENTO ELETRÔNICO. </text:span></text:span><text:span text:style-name="Fonte_20_parág._20_padrão"><text:span text:style-name="T236">ORIGEM: 1ª PROMOTORIA DE JUSTIÇA DE PICOS/PI. ASSUNTO: AVERIGUAR SUPOSTA ACUMULAÇÃO ILEGAL DE CARGOS PÚBLICOS COMETIDA POR MARIA ZÉLIA SOUSA SILVA NO MUNICÍPIO DE SÃO LUÍS DO PIAUÍ/PI, NO ANO DE 2017</text:span></text:span><text:span text:style-name="Fonte_20_parág._20_padrão"><text:span text:style-name="T233">. </text:span></text:span><text:span text:style-name="Fonte_20_parág._20_padrão"><text:span text:style-name="T237">PROMOÇÃO DE ARQUIVAMENTO. PROMOTORA DE JUSTIÇA: </text:span></text:span><text:span text:style-name="Fonte_20_parág._20_padrão"><text:span text:style-name="T240">MICHELINE RAMALHO SEREJO DA SILV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8">2.1.5 </text:span></text:span><text:span text:style-name="Fonte_20_parág._20_padrão"><text:span text:style-name="T237">INQUÉRITO CIVIL (SIMP Nº 000329-144/2017). PROCEDIMENTO ELETRÔNICO. ORIGEM: PROMOTORIA DE JUSTIÇA DE MIGUEL ALVES/PI. ASSUNTO: APURAR A INE</text:span></text:span><text:span text:style-name="Fonte_20_parág._20_padrão"><text:span text:style-name="T240">XISTÊNCIA DE TRANSPARÊNCIA DA CÂMARA MUNICIPAL DE MIGUEL ALVES/PI</text:span></text:span><text:span text:style-name="Fonte_20_parág._20_padrão"><text:span text:style-name="T237">.</text:span></text:span><text:span text:style-name="Fonte_20_parág._20_padrão"><text:span text:style-name="T236"> </text:span></text:span><text:span text:style-name="Fonte_20_parág._20_padrão"><text:span text:style-name="T237">PROMOÇÃO DE ARQUIVAMENTO. PROMOTORA DE JUSTIÇA: LUANA AZERÊDO ALVE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8">2.1.6 </text:span></text:span><text:span text:style-name="Fonte_20_parág._20_padrão"><text:span text:style-name="T237">INQUÉRITO CIVIL Nº 37/2021 (SIMP Nº 000144-107/2021). PROCEDIMENTO ELETRÔNICO. ORIGEM: 2ª PROMOTORIA DE JUSTIÇA DE OEIRAS/PI. ASSUNTO: APURAR SUPOSTA IRREGULARIDADE NO EMBARQUE/DESEMBARQUE DE PASSAGEIROS PELA EMPRESA CATAFLAN, TAL COMO A REALIZAÇÃO DE LIMPEZA E HIGIENIZAÇÃO DOS ÔNIBUS EM LOCAL INADEQUADO (LANÇAMENTO DE EFLUENTES E RESÍDUOS EM VIA PÚBLICA).</text:span></text:span><text:span text:style-name="Fonte_20_parág._20_padrão"><text:span text:style-name="T236"> </text:span></text:span><text:span text:style-name="Fonte_20_parág._20_padrão"><text:span text:style-name="T237">PROMOÇÃO DE ARQUIVAMENTO. </text:span></text:span><text:soft-page-break/><text:span text:style-name="Fonte_20_parág._20_padrão"><text:span text:style-name="T237">PROMOTOR DE JUSTIÇA: JOÃO BATISTA DE CASTRO FILH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8">2.1.7 </text:span></text:span><text:span text:style-name="Fonte_20_parág._20_padrão"><text:span text:style-name="T237">INQUÉRITO CIVIL Nº 03/2020 (SIMP Nº 000338-143/2020). PROCEDIMENTO ELETRÔNICO. ORIGEM: 2ª PROMOTORIA DE JUSTIÇA DE UNIÃO/PI. ASSUNTO: AVERIGUAR EVENTUAIS IRREGULARIDADES OU NÃO FUNCIONAMENTO DO FUNDO MUNICIPAL DOS DIREITOS DA CRIANÇA E DO ADOLESCENTE DO MUNICÍPIO DE UNIÃO/PI.</text:span></text:span><text:span text:style-name="Fonte_20_parág._20_padrão"><text:span text:style-name="T236"> </text:span></text:span><text:span text:style-name="Fonte_20_parág._20_padrão"><text:span text:style-name="T237">PROMOÇÃO DE ARQUIVAMENTO. PROMOTORA DE JUSTIÇA: FRANCISCA SÍLVIA DA SILVA REI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8">2.1.8 </text:span></text:span><text:span text:style-name="Fonte_20_parág._20_padrão"><text:span text:style-name="T237">INQUÉRITO CIVIL (SIMP Nº 000060-172/2021). PROCEDIMENTO ELETRÔNICO. ORIGEM: 24ª PROMOTORIA DE JUSTIÇA DE TERESINA/PI. ASSUNTO: APURAR A AUSÊNCIA DE LIMPEZA EM TERRENO URBANO, SITUADO NO CRUZAMENTO DA RUA PRISCO MEDEIROS COM A RUA MONSENHOR CÍCERO, BAIRRO HORTO FLORESTAL, NESTA CAPITAL.</text:span></text:span><text:span text:style-name="Fonte_20_parág._20_padrão"><text:span text:style-name="T236"> </text:span></text:span><text:span text:style-name="Fonte_20_parág._20_padrão"><text:span text:style-name="T237">PROMOÇÃO DE ARQUIVAMENTO. PROMOTORA DE JUSTIÇA: CARMELINA MARIA MENDES DE MOUR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22"><text:span text:style-name="Fonte_20_parág._20_padrão"><text:span text:style-name="T238">2.1.9 </text:span></text:span><text:span text:style-name="Fonte_20_parág._20_padrão"><text:span text:style-name="T237">INQUÉRITO CIVIL Nº 05/2016 (SIMP Nº 000373-027/2015). PROCEDIMENTO ELETRÔNICO. ORIGEM: 12ª PROMOTORIA DE JUSTIÇA DE TERESINA/PI. ASSUNTO: AVERIGUAR IRREGULARIDADES NO ABASTECIMENTO DOS INSUMOS NECESSÁRIOS AO FUNCIONAMENTO DO CENTRO DE HEMOTERAPIA E HEMATOLOGIA DO ESTADO DO PIAUÍ. PROMOÇÃO DE ARQUIVAMENTO. PROMOTOR DE JUSTIÇA: ENY MARCOS VIEIRA PONTE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10 </text:span></text:span><text:span text:style-name="Fonte_20_parág._20_padrão"><text:span text:style-name="T237">INQUÉRITO CIVIL Nº 041/2021 (SIMP Nº 000529-361/2021). PROCEDIMENTO ELETRÔNICO. ORIGEM: 1ª PROMOTORIA DE JUSTIÇA DE PICOS/PI. ASSUNTO: AVERIGUAR SUPOSTA AUSÊNCIA DE DISPONIBILIZAÇÃO DO EDITAL DE LICITAÇÃO REFERENTE AO PREGÃO PRESENCIAL Nº 009/2021, REALIZADO PELA PREFEITURA MUNICIPAL DE GEMINIANO/PI. PROMOÇÃO DE ARQUIVAMENTO. PROMOTORA DE JUSTIÇA: </text:span></text:span><text:span text:style-name="Fonte_20_parág._20_padrão"><text:span text:style-name="T240">MICHELINE RAMALHO SEREJO DA SILVA.</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11 </text:span></text:span><text:span text:style-name="Fonte_20_parág._20_padrão"><text:span text:style-name="T237">INQUÉRITO CIVIL Nº 55/2014 (SIMP Nº 000235-022/2017). PROCEDIMENTO ELETRÔNICO. ORIGEM: 56ª PROMOTORIA DE JUSTIÇA DE TERESINA/PI. ASSUNTO: </text:span></text:span><text:span text:style-name="Fonte_20_parág._20_padrão"><text:span text:style-name="T243">A</text:span></text:span><text:span text:style-name="Fonte_20_parág._20_padrão"><text:span text:style-name="T237">PURAR AS IRREGULARIDADES NA UNIDADE DE APOIO PRISIONAL E NA COLÔNIA AGRÍCOLA MAJOR CÉSAR DE OLIVEIRA, ANTE A AUSÊNCIA DE ATENDIMENTO MÉDICO E FORNECIMENTO DE MEDICAMENTOS ESPECIAIS DESTINADOS AOS PACIENTES COM TRANSTORNO MENTAL. PROMOÇÃO DE ARQUIVAMENTO. PROMOTORA DE JUSTIÇA: LIANA MARIA MELO LAGES</text:span></text:span><text:span text:style-name="Fonte_20_parág._20_padrão"><text:span text:style-name="T240">.</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12 </text:span></text:span><text:span text:style-name="Fonte_20_parág._20_padrão"><text:span text:style-name="T237">INQUÉRITO CIVIL Nº 08/2019 (SIMP Nº 001174-105/2018). PROCEDIMENTO ELETRÔNICO. ORIGEM: 2ª PROMOTORIA DE JUSTIÇA DE OEIRAS/PI. ASSUNTO: APURAR AS IRREGULARIDADES ENCONTRADAS NO RELATÓRIO DE FISCALIZAÇÃO Nº 39037, REALIZADO PELA CONTROLADORIA-GERAL DA UNIÃO, NOTADAMENTE, O EVENTUAL TRANSPORTE IRREGULAR DE COMBUSTÍVEIS, PELO MUNICÍPIO DE SÃO MIGUEL DO FIDALGO/PI. PROMOÇÃO DE ARQUIVAMENTO. PROMOTOR DE JUSTIÇA: JOÃO BATISTA DE CASTRO FILHO</text:span></text:span><text:span text:style-name="Fonte_20_parág._20_padrão"><text:span text:style-name="T240">.</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13 </text:span></text:span><text:span text:style-name="Fonte_20_parág._20_padrão"><text:span text:style-name="T237">INQUÉRITO CIVIL Nº 02/2021 (SIMP Nº 000010-022/2019). PROCEDIMENTO ELETRÔNICO. ORIGEM: 35ª PROMOTORIA DE JUSTIÇA DE TERESINA/PI. ASSUNTO: APURAR A IRREGULARIDADE NA UTILIZAÇÃO DE MÃO DE OBRA TERCEIRIZADA NO ÂMBITO DO DEPARTAMENTO DE TRÂNSITO DE TERESINA/PI (DETRAN/PI). PROMOÇÃO DE ARQUIVAMENTO. PROMOTOR DE JUSTIÇA: FRANCISCO DE JESUS LIMA</text:span></text:span><text:span text:style-name="Fonte_20_parág._20_padrão"><text:span text:style-name="T240">.</text:span></text:span><text:span text:style-name="Fonte_20_parág._20_padrão"><text:span text:style-name="T237"> RELATOR: </text:span></text:span><text:span text:style-name="Fonte_20_parág._20_padrão"><text:span text:style-name="T244">DR. LUÍS FRANCISCO RIBEIRO.</text:span></text:span></text:p>
      <text:p text:style-name="P24"><text:soft-page-break/><text:span text:style-name="Fonte_20_parág._20_padrão"><text:span text:style-name="T63"/></text:span></text:p>
      <text:p text:style-name="P22"><text:span text:style-name="Fonte_20_parág._20_padrão"><text:span text:style-name="T311">2.1.14 </text:span></text:span><text:span text:style-name="Fonte_20_parág._20_padrão"><text:span text:style-name="T310">PROCEDIMENTO PREPARATÓRIO</text:span></text:span><text:span text:style-name="Fonte_20_parág._20_padrão"><text:span text:style-name="T241"> </text:span></text:span><text:span text:style-name="Fonte_20_parág._20_padrão"><text:span text:style-name="T237">(SIMP Nº 000027-383/2021). PROCEDIMENTO ELETRÔNICO. </text:span></text:span><text:span text:style-name="Fonte_20_parág._20_padrão"><text:span text:style-name="T236">ORIGEM: 28ª PROMOTORIA DE JUSTIÇA DE TERESINA/PI. ASSUNTO: </text:span></text:span><text:span text:style-name="Fonte_20_parág._20_padrão"><text:span text:style-name="T243">A</text:span></text:span><text:span text:style-name="Fonte_20_parág._20_padrão"><text:span text:style-name="T233">PURAR NOTÍCIA DA NÃO OBTENÇÃO JUNTO À ASSOCIAÇÃO DOS CEGOS DO ESTADO DO PIAUÍ DA CARTEIRA DO PASSE LIVRE NO TRANSPORTE COLETIVO URBANO DE TERESINA/PI. </text:span></text:span><text:span text:style-name="Fonte_20_parág._20_padrão"><text:span text:style-name="T237">PROMOÇÃO DE ARQUIVAMENTO. PROMOTORA DE JUSTIÇA: </text:span></text:span><text:span text:style-name="Fonte_20_parág._20_padrão"><text:span text:style-name="T240">FLÁVIA GOMES CORDEIR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311">2.1.15 </text:span></text:span><text:span text:style-name="Fonte_20_parág._20_padrão"><text:span text:style-name="T310">PROCEDIMENTO PREPARATÓRIO Nº 02/2022</text:span></text:span><text:span text:style-name="Fonte_20_parág._20_padrão"><text:span text:style-name="T241"> </text:span></text:span><text:span text:style-name="Fonte_20_parág._20_padrão"><text:span text:style-name="T237">(SIMP Nº 000277-186/2021). PROCEDIMENTO ELETRÔNICO. </text:span></text:span><text:span text:style-name="Fonte_20_parág._20_padrão"><text:span text:style-name="T236">ORIGEM: PROMOTORIA DE JUSTIÇA DE SIMÕES/PI. ASSUNTO: INVESTIGAR A AUSÊNCIA DE REGISTRO D</text:span></text:span><text:span text:style-name="Fonte_20_parág._20_padrão"><text:span text:style-name="T313">A ACADEMIA “VM ACADEMIA”</text:span></text:span><text:span text:style-name="Fonte_20_parág._20_padrão"><text:span text:style-name="T236"> JUNTO AO CONSELHO REGIONAL DE EDUCAÇÃO FÍSICA DA 15ª REGIÃO/PI</text:span></text:span><text:span text:style-name="Fonte_20_parág._20_padrão"><text:span text:style-name="T233">. </text:span></text:span><text:span text:style-name="Fonte_20_parág._20_padrão"><text:span text:style-name="T237">PROMOÇÃO DE ARQUIVAMENTO. PROMOTORA DE JUSTIÇA: </text:span></text:span><text:span text:style-name="Fonte_20_parág._20_padrão"><text:span text:style-name="T240">TALLITA LUZIA BEZERRA ARAÚJ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9"><text:span text:style-name="Fonte_20_parág._20_padrão"><text:span text:style-name="T234">2.1.16 </text:span></text:span><text:span text:style-name="Fonte_20_parág._20_padrão"><text:span text:style-name="T233">INQUÉRITO CIVIL</text:span></text:span><text:span text:style-name="Fonte_20_parág._20_padrão"><text:span text:style-name="T237"> Nº 34/2018 (SIMP Nº 000027-107/2018). PROCEDIMENTO ELETRÔNICO. </text:span></text:span><text:span text:style-name="Fonte_20_parág._20_padrão"><text:span text:style-name="T236">ORIGEM: 2ª PROMOTORIA DE JUSTIÇA DE OEIRAS/PI. ASSUNTO: APURAR IRREGULARIDADES ENCONTRADAS NO RELATÓRIO DE FISCALIZAÇÃO Nº 201701313 DO MINISTÉRIO DA TRANSPARÊNCIA E CGU, REFERENTE À IMPOSSIBILIDADE DE AVALIAÇÃO DO SINAL DE INTERNET E DA EXISTÊNCIA DE EQUIPAMENTOS OBSOLETOS NO PONTO DE INCLUSÃO DIGITAL INSTALADO NA ESCOLA AGROTÉCNICA DE OEIRAS/PI. </text:span></text:span><text:span text:style-name="Fonte_20_parág._20_padrão"><text:span text:style-name="T237">PROMOÇÃO DE ARQUIVAMENTO. PROMOTOR DE JUSTIÇA: JOÃO BATISTA DE CASTRO FILH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4">2.1.17 </text:span></text:span><text:span text:style-name="Fonte_20_parág._20_padrão"><text:span text:style-name="T233">INQUÉRITO CIVIL</text:span></text:span><text:span text:style-name="Fonte_20_parág._20_padrão"><text:span text:style-name="T237"> Nº 015/2019 (SIMP Nº 000257-179/2019). PROCEDIMENTO ELETRÔNICO. </text:span></text:span><text:span text:style-name="Fonte_20_parág._20_padrão"><text:span text:style-name="T236">ORIGEM: PROMOTORIA DE JUSTIÇA DE JAICÓS/PI. ASSUNTO: APURAR POSSÍVEIS IRREGULARIDADES NO MUNICÍPIO DE MASSAPÊ/PI, NO TOCANTE ÀS TOMADAS DE PREÇO Nº 003/2021 E 004/2021. </text:span></text:span><text:span text:style-name="Fonte_20_parág._20_padrão"><text:span text:style-name="T237">PROMOÇÃO DE ARQUIVAMENTO. PROMOTORA DE JUSTIÇA: KARINE ARARUNA XAVIER</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18 </text:span></text:span><text:span text:style-name="Fonte_20_parág._20_padrão"><text:span text:style-name="T237">INQUÉRITO CIVIL Nº 035/2021 (SIMP Nº 000755-361/2021). PROCEDIMENTO ELETRÔNICO. </text:span></text:span><text:span text:style-name="Fonte_20_parág._20_padrão"><text:span text:style-name="T236">ORIGEM: 1ª PROMOTORIA DE JUSTIÇA DE PICOS/PI. ASSUNTO: AVERIGUAR A AUSÊNCIA DE RESPOSTA DO MUNICÍPIO DE WALL FERRAZ/PI A REQUERIMENTO FORMULADO POR SERVIDORA PÚBLICA MUNICIPAL, BEM COMO, POSSÍVEL AUSÊNCIA DE PROCESSO ADMINISTRATIVO MUNICIPAL. </text:span></text:span><text:span text:style-name="Fonte_20_parág._20_padrão"><text:span text:style-name="T237">PROMOÇÃO DE ARQUIVAMENTO. PROMOTORA DE JUSTIÇA: </text:span></text:span><text:span text:style-name="Fonte_20_parág._20_padrão"><text:span text:style-name="T240">MICHELINE RAMALHO SEREJO DA SILV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T52">2.1.</text:span><text:span text:style-name="T53">19</text:span><text:span text:style-name="T52"> </text:span><text:span text:style-name="T51">INQUÉRITO CIVIL </text:span><text:span text:style-name="Fonte_20_parág._20_padrão"><text:span text:style-name="T237">Nº 52/2017 (SIMP Nº 000142-025/2017). PROCEDIMENTO ELETRÔNICO. </text:span></text:span><text:span text:style-name="Fonte_20_parág._20_padrão"><text:span text:style-name="T236">ORIGEM: 44ª PROMOTORIA DE JUSTIÇA DE TERESINA/PI. ASSUNTO: AVERIGUAR POSSÍVEIS IRREGULARIDADES NA CONCORRÊNCIA Nº 01/2017 QUE OBJETIVA A CONCESSÃO DE USO DE IMÓVEL PÚBLICO, A TÍTULO ONEROSO, PRECEDIDA DE OBRA DE EXPANSÃO, REFORMA E MODERNIZAÇÃO, COM EXPLORAÇÃO, OPERAÇÃO, MANUTENÇÃO E DESENVOLVIMENTO DE NOVA CENTRAL DE ABASTECIMENTO DO ESTADO DO PIAUÍ. </text:span></text:span><text:span text:style-name="Fonte_20_parág._20_padrão"><text:span text:style-name="T237">PROMOÇÃO DE ARQUIVAMENTO. PROMOTORA DE JUSTIÇA: </text:span></text:span><text:span text:style-name="Fonte_20_parág._20_padrão"><text:span text:style-name="T312">LUISA CYNOBELLINA A. LACERDA ANDRADE</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text:span></text:span><text:span text:style-name="Fonte_20_parág._20_padrão"><text:span text:style-name="T239">20</text:span></text:span><text:span text:style-name="Fonte_20_parág._20_padrão"><text:span text:style-name="T238"> </text:span></text:span><text:span text:style-name="Fonte_20_parág._20_padrão"><text:span text:style-name="T237">INQUÉRITO CIVIL Nº 003/2021 (SIMP Nº 000010-030/2021). PROCEDIMENTO FÍSICO. </text:span></text:span><text:span text:style-name="Fonte_20_parág._20_padrão"><text:span text:style-name="T236">ORIGEM: 29ª PROMOTORIA DE JUSTIÇA DE TERESINA/PI. ASSUNTO: APURAR POSSÍVEL DESCUMPRIMENTO DAS MEDIDAS SANITÁRIAS NO COMBATE EPIDEMIOLÓGICO À COVID-19. </text:span></text:span><text:span text:style-name="Fonte_20_parág._20_padrão"><text:span text:style-name="T237">PROMOÇÃO DE ARQUIVAMENTO. PROMOTOR DE JUSTIÇA: </text:span></text:span><text:span text:style-name="Fonte_20_parág._20_padrão"><text:span text:style-name="T240">ENY MARCOS VIEIRA PONTE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oft-page-break/><text:span text:style-name="Fonte_20_parág._20_padrão"><text:span text:style-name="T63"/></text:span></text:p>
      <text:p text:style-name="P22"><text:span text:style-name="Fonte_20_parág._20_padrão"><text:span text:style-name="T238">2.1.2</text:span></text:span><text:span text:style-name="Fonte_20_parág._20_padrão"><text:span text:style-name="T239">1</text:span></text:span><text:span text:style-name="Fonte_20_parág._20_padrão"><text:span text:style-name="T238"> </text:span></text:span><text:span text:style-name="Fonte_20_parág._20_padrão"><text:span text:style-name="T237">INQUÉRITO CIVIL Nº 02/2022 (SIMP Nº 000036-030/2021). PROCEDIMENTO ELETRÔNICO. </text:span></text:span><text:span text:style-name="Fonte_20_parág._20_padrão"><text:span text:style-name="T236">ORIGEM: 36ª PROMOTORIA DE JUSTIÇA DE TERESINA/PI. ASSUNTO: AVERIGUAR EVENTUAIS IRREGULARIDADES NA ORDEM DE VACINAÇÃO DO GRUPO PRIORITÁRIO PARA A COVID-19 NO INSTITUTO DE ASSISTÊNCIA E PREVIDÊNCIA PRIVADA DO ESTADO DO PIAUÍ – IASPI. </text:span></text:span><text:span text:style-name="Fonte_20_parág._20_padrão"><text:span text:style-name="T237">PROMOÇÃO DE ARQUIVAMENTO. PROMOTOR DE JUSTIÇA: </text:span></text:span><text:span text:style-name="Fonte_20_parág._20_padrão"><text:span text:style-name="T240">EDILSOM FARIA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2</text:span></text:span><text:span text:style-name="Fonte_20_parág._20_padrão"><text:span text:style-name="T239">2</text:span></text:span><text:span text:style-name="Fonte_20_parág._20_padrão"><text:span text:style-name="T238"> </text:span></text:span><text:span text:style-name="Fonte_20_parág._20_padrão"><text:span text:style-name="T237">INQUÉRITO CIVIL Nº 053/2021 (SIMP Nº 000064-027/2021). PROCEDIMENTO FÍSICO. </text:span></text:span><text:span text:style-name="Fonte_20_parág._20_padrão"><text:span text:style-name="T236">ORIGEM: 29ª PROMOTORIA DE JUSTIÇA DE TERESINA/PI. ASSUNTO: APURAR POSSÍVEL IRREGULARIDADE NA VACINAÇÃO DOS PROFISSIONAIS DO HOSPITAL AREOLINO DE ABREU, NESTA CAPITAL. </text:span></text:span><text:span text:style-name="Fonte_20_parág._20_padrão"><text:span text:style-name="T237">PROMOÇÃO DE ARQUIVAMENTO. PROMOTOR DE JUSTIÇA: </text:span></text:span><text:span text:style-name="Fonte_20_parág._20_padrão"><text:span text:style-name="T240">ENY MARCOS VIEIRA PONTE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2</text:span></text:span><text:span text:style-name="Fonte_20_parág._20_padrão"><text:span text:style-name="T239">3</text:span></text:span><text:span text:style-name="Fonte_20_parág._20_padrão"><text:span text:style-name="T238"> </text:span></text:span><text:span text:style-name="Fonte_20_parág._20_padrão"><text:span text:style-name="T237">INQUÉRITO CIVIL Nº 53/2021 (SIMP Nº 000059-107/2021). PROCEDIMENTO ELETRÔNICO. </text:span></text:span><text:span text:style-name="Fonte_20_parág._20_padrão"><text:span text:style-name="T236">ORIGEM: 2ª PROMOTORIA DE JUSTIÇA DE OEIRAS/PI. ASSUNTO: APURAR A OMISSÃO DO MUNICÍPIO DE SÃO MIGUEL DO FIDALGO/PI EM FORNECER CÓPIA DO EDITAL DO PREGÃO PRESENCIAL Nº 08/2021, EM VIOLAÇÃO AOS PRINCÍPIOS BÁSICOS DA LICITAÇÃO. </text:span></text:span><text:span text:style-name="Fonte_20_parág._20_padrão"><text:span text:style-name="T237">PROMOÇÃO DE ARQUIVAMENTO. PROMOTOR DE JUSTIÇA: </text:span></text:span><text:span text:style-name="Fonte_20_parág._20_padrão"><text:span text:style-name="T240">JOÃO BATISTA DE CASTRO FILH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2</text:span></text:span><text:span text:style-name="Fonte_20_parág._20_padrão"><text:span text:style-name="T239">4</text:span></text:span><text:span text:style-name="Fonte_20_parág._20_padrão"><text:span text:style-name="T238"> </text:span></text:span><text:span text:style-name="Fonte_20_parág._20_padrão"><text:span text:style-name="T237">INQUÉRITO CIVIL (SIMP Nº 000228-276/2017). PROCEDIMENTO ELETRÔNICO. </text:span></text:span><text:span text:style-name="Fonte_20_parág._20_padrão"><text:span text:style-name="T236">ORIGEM: PROMOTORIA DE JUSTIÇA DE SIMPLÍCIO MENDES/PI. ASSUNTO: INVESTIGAR AS IRREGULARIDADES APONTADAS PELO TCE/PI NA PRESTAÇÃO DE CONTAS DO MUNICÍPIO DE CONCEIÇÃO DO CANINDÉ/PI, EXERCÍCIO FINANCEIRO DE 2010. </text:span></text:span><text:span text:style-name="Fonte_20_parág._20_padrão"><text:span text:style-name="T237">PROMOÇÃO DE ARQUIVAMENTO. PROMOTORA DE JUSTIÇA: </text:span></text:span><text:span text:style-name="Fonte_20_parág._20_padrão"><text:span text:style-name="T240">EMMANUELLE MARTINS NEIVA DANTAS RODRIGUES BEL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2</text:span></text:span><text:span text:style-name="Fonte_20_parág._20_padrão"><text:span text:style-name="T239">5</text:span></text:span><text:span text:style-name="Fonte_20_parág._20_padrão"><text:span text:style-name="T238"> </text:span></text:span><text:span text:style-name="Fonte_20_parág._20_padrão"><text:span text:style-name="T237">INQUÉRITO CIVIL Nº 18/2018 (SIMP Nº 000398-164/2017). PROCEDIMENTO ELETRÔNICO. </text:span></text:span><text:span text:style-name="Fonte_20_parág._20_padrão"><text:span text:style-name="T236">ORIGEM: PROMOTORIA DE JUSTIÇA DE BATALHA/PI. ASSUNTO: APURAR IRREGULARIDADES APONTADAS NO PAGAMENTO DE ALUGUERES E SUSPENSÃO DE OBRAS COM RECURSO EM CAIXA, NO ÂMBITO DO MUNICÍPIO DE BATALHA/PI. </text:span></text:span><text:span text:style-name="Fonte_20_parág._20_padrão"><text:span text:style-name="T237">PROMOÇÃO DE ARQUIVAMENTO. PROMOTORA DE JUSTIÇA: </text:span></text:span><text:span text:style-name="Fonte_20_parág._20_padrão"><text:span text:style-name="T240">LIA RAQUEL PRADO BURGOS RIBEIRO MARTIN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2</text:span></text:span><text:span text:style-name="Fonte_20_parág._20_padrão"><text:span text:style-name="T239">6</text:span></text:span><text:span text:style-name="Fonte_20_parág._20_padrão"><text:span text:style-name="T238"> </text:span></text:span><text:span text:style-name="Fonte_20_parág._20_padrão"><text:span text:style-name="T237">INQUÉRITO CIVIL Nº 19/2021 (SIMP Nº 000088-161/2021). PROCEDIMENTO ELETRÔNICO. </text:span></text:span><text:span text:style-name="Fonte_20_parág._20_padrão"><text:span text:style-name="T236">ORIGEM: 2ª PROMOTORIA DE JUSTIÇA DE ESPERANTINA/PI. ASSUNTO: INVESTIGAR A LEGALIDADE DOS MEIOS E INSTRUMENTOS EM QUE O USO DA UNIDADE ESCOLAR MARIA ERINETE BRITO FOI OUTORGADO A PARTICULAR PELO MUNICÍPIO DE ESPERANTINA/PI. </text:span></text:span><text:span text:style-name="Fonte_20_parág._20_padrão"><text:span text:style-name="T237">PROMOÇÃO DE ARQUIVAMENTO. PROMOTOR DE JUSTIÇA: </text:span></text:span><text:span text:style-name="Fonte_20_parág._20_padrão"><text:span text:style-name="T240">ADRIANO FONTENELE SANTO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9"><text:span text:style-name="Fonte_20_parág._20_padrão"><text:span text:style-name="T234">2.1.2</text:span></text:span><text:span text:style-name="Fonte_20_parág._20_padrão"><text:span text:style-name="T235">7</text:span></text:span><text:span text:style-name="Fonte_20_parág._20_padrão"><text:span text:style-name="T234"> </text:span></text:span><text:span text:style-name="Fonte_20_parág._20_padrão"><text:span text:style-name="T233">PROCEDIMENTO PREPARATÓRIO</text:span></text:span><text:span text:style-name="Fonte_20_parág._20_padrão"><text:span text:style-name="T237"> Nº 97/2021 (SIMP Nº 000200-206/2021). PROCEDIMENTO ELETRÔNICO. </text:span></text:span><text:span text:style-name="Fonte_20_parág._20_padrão"><text:span text:style-name="T236">ORIGEM: 2ª PROMOTORIA DE JUSTIÇA DE URUÇUÍ/PI. ASSUNTO: APURAR SUPOSTA RECUSA NO ATENDIMENTO DE PACIENTES COM COVID-19 E COM DEFICIÊNCIAS INTELECTUAIS, POR PARTE DE SERVIDORA NO HOSPITAL REGIONAL SENADOR DIRCEU ARCOVERDE, EM URUÇUÍ/PI.</text:span></text:span><text:span text:style-name="Fonte_20_parág._20_padrão"><text:span text:style-name="T237"> PROMOTOR DE JUSTIÇA: EDGAR DOS SANTOS BANDEIRA FILHO</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9"><text:soft-page-break/><text:span text:style-name="Fonte_20_parág._20_padrão"><text:span text:style-name="T234">2.1.2</text:span></text:span><text:span text:style-name="Fonte_20_parág._20_padrão"><text:span text:style-name="T235">8</text:span></text:span><text:span text:style-name="Fonte_20_parág._20_padrão"><text:span text:style-name="T234"> </text:span></text:span><text:span text:style-name="Fonte_20_parág._20_padrão"><text:span text:style-name="T233">PROCEDIMENTO PREPARATÓRIO</text:span></text:span><text:span text:style-name="Fonte_20_parág._20_padrão"><text:span text:style-name="T237"> Nº 17/2021 (SIMP Nº 000016-095/2021). PROCEDIMENTO ELETRÔNICO. </text:span></text:span><text:span text:style-name="Fonte_20_parág._20_padrão"><text:span text:style-name="T236">ORIGEM: 2ª PROMOTORIA DE JUSTIÇA DE SÃO RAIMUNDO NONATO/PI. ASSUNTO: AVERIGUAR POSSÍVEL ACÚMULO ILEGAL DE CARGOS PÚBLICOS POR PARTE DA SRA. SÍLVIA DE OLIVEIRA COSTA, NO MUNICÍPIO DE CORONEL JOSÉ DIAS/PI. </text:span></text:span><text:span text:style-name="Fonte_20_parág._20_padrão"><text:span text:style-name="T237">PROMOÇÃO DE ARQUIVAMENTO. PROMOTORA DE JUSTIÇA: GABRIELA ALMEIDA DE SANTAN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T55">2.1.2</text:span><text:span text:style-name="T56">9</text:span><text:span text:style-name="T55"> </text:span><text:span text:style-name="T54">PROCEDIMENTO DE </text:span><text:span text:style-name="T57">I</text:span><text:span text:style-name="Fonte_20_parág._20_padrão"><text:span text:style-name="T237">NVESTIGAÇÃO CRIMIN</text:span></text:span><text:span text:style-name="Fonte_20_parág._20_padrão"><text:span text:style-name="T242">AL </text:span></text:span><text:span text:style-name="Fonte_20_parág._20_padrão"><text:span text:style-name="T237">Nº 008/2021 </text:span></text:span><text:span text:style-name="Fonte_20_parág._20_padrão"><text:span text:style-name="T242">(SIMP Nº 000120-063/2019)</text:span></text:span><text:span text:style-name="Fonte_20_parág._20_padrão"><text:span text:style-name="T237">. </text:span></text:span><text:span text:style-name="Fonte_20_parág._20_padrão"><text:span text:style-name="T242">PROCEDIMENTO ELETRÔNICO. </text:span></text:span><text:span text:style-name="Fonte_20_parág._20_padrão"><text:span text:style-name="T237">ORIGEM: 3ª PROMOTORIA DE JUSTIÇA DE CAMPO MAIOR/PI. ASSUNTO: APURAR A NOTÍCIA DE QUE O ENTÃO PRESIDENTE DA CÂMARA MUNICIPAL DE CAMPO MAIOR/PI, SR. FERNANDO ANDRADE SOUSA, TERIA FEITO PUBLICAR NO DIÁRIO MUNICIPAL DE CAMPO MAIOR/PI A LEI COMPLEMENTAR Nº 001/2017 EM 21 DE MAIO DE 2018, NORMA QUE JÁ HAVIA SIDO PUBLICADA ANTERIORMENTE NO DIÁRIO OFICIAL DOS MUNICÍPIOS, EM 27 DE JANEIRO DE 2017. PROMOÇÃO DE ARQUIVAMENTO. PROMOTOR DE JUSTIÇA: </text:span></text:span><text:span text:style-name="Strong_20_Emphasis"><text:span text:style-name="T237">MAURÍCIO GOMES DE SOUZ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4"><text:span text:style-name="Fonte_20_parág._20_padrão"><text:span text:style-name="T63"/></text:span></text:p>
      <text:p text:style-name="P22"><text:span text:style-name="Fonte_20_parág._20_padrão"><text:span text:style-name="T238">2.1.</text:span></text:span><text:span text:style-name="Fonte_20_parág._20_padrão"><text:span text:style-name="T239">30</text:span></text:span><text:span text:style-name="Fonte_20_parág._20_padrão"><text:span text:style-name="T238"> </text:span></text:span><text:span text:style-name="Fonte_20_parág._20_padrão"><text:span text:style-name="T237">INQUÉRITO CIVIL Nº 03/2019 (SIMP Nº 000026-003/2019). PROCEDIMENTO ELETRÔNICO. </text:span></text:span><text:span text:style-name="Fonte_20_parág._20_padrão"><text:span text:style-name="T236">ORIGEM: 31ª PROMOTORIA DE JUSTIÇA DE TERESINA/PI. ASSUNTO: APURAR SUPOSTAS IRREGULARIDADES REFERENTES AO DESCUMPRIMENTO DA LEGISLAÇÃO MUNICIPAL (LEI MUNICIPAL Nº 2.743/98) PELAS AGÊNCIAS DA CAIXA ECONÔMICA FEDERAL, NESTA CAPITAL. </text:span></text:span><text:span text:style-name="Fonte_20_parág._20_padrão"><text:span text:style-name="T237">DECLÍNIO DE ATRIBUIÇÃO. PROMOTORA DE JUSTIÇA: </text:span></text:span><text:span text:style-name="Fonte_20_parág._20_padrão"><text:span text:style-name="T240">GLADYS GOMES MARTINS DE SOUS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0"/>
      <text:p text:style-name="P22"><text:span text:style-name="Fonte_20_parág._20_padrão"><text:span text:style-name="T238">2.1.3</text:span></text:span><text:span text:style-name="Fonte_20_parág._20_padrão"><text:span text:style-name="T239">1</text:span></text:span><text:span text:style-name="Fonte_20_parág._20_padrão"><text:span text:style-name="T238"> </text:span></text:span><text:span text:style-name="Fonte_20_parág._20_padrão"><text:span text:style-name="T237">NOTÍCIA DE FATO (SIMP Nº 000734-361/2022). PROCEDIMENTO ELETRÔNICO. </text:span></text:span><text:span text:style-name="Fonte_20_parág._20_padrão"><text:span text:style-name="T236">ORIGEM: 8ª PROMOTORIA DE JUSTIÇA DE PICOS/PI. ASSUNTO: APURAR A PRÁTICA DO CRIME TIPIFICADO NO ART. 46, PARÁGRAFO ÚNICO, DA LEI Nº 9.605/98, ATINENTE AO TRANSPORTE ILEGAL DE MADEIRA, TENDO COMO AUTOR DO FATO O SR. ALEXSANDRO COSTA CÂMARA. </text:span></text:span><text:span text:style-name="Fonte_20_parág._20_padrão"><text:span text:style-name="T237">DECLÍNIO DE ATRIBUIÇÃO. PROMOTORA DE JUSTIÇA: ROMANA LEITE VIEIRA</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19"><text:span text:style-name="Fonte_20_parág._20_padrão"><text:span text:style-name="T244"/></text:span></text:p>
      <text:p text:style-name="P10"><text:span text:style-name="Fonte_20_parág._20_padrão"><text:span text:style-name="T238">2.1.3</text:span></text:span><text:span text:style-name="Fonte_20_parág._20_padrão"><text:span text:style-name="T239">2</text:span></text:span><text:span text:style-name="Fonte_20_parág._20_padrão"><text:span text:style-name="T238"> </text:span></text:span><text:span text:style-name="Fonte_20_parág._20_padrão"><text:span text:style-name="T237">NOTÍCIA DE FATO (SIMP Nº 000346-161/2022). PROCEDIMENTO ELETRÔNICO. </text:span></text:span><text:span text:style-name="Fonte_20_parág._20_padrão"><text:span text:style-name="T236">ORIGEM: 2ª PROMOTORIA DE JUSTIÇA DE ESPERANTINA/PI. ASSUNTO: APURAR IRREGULARIDADES APONTADAS NO RELATÓRIO DFAM QUE VERSAM SOBRE A INSCRIÇÃO DE RESTOS A PAGAR SEM DISPONIBILIDADE FINANCEIRA DE VERBAS DO FUNDEB NA PRESTAÇÃO DE CONTAS DO MUNICÍPIO DE ESPERANTINA/PI, EXERCÍCIO FINANCEIRO DE 2015. </text:span></text:span><text:span text:style-name="Fonte_20_parág._20_padrão"><text:span text:style-name="T237">DECLÍNIO DE ATRIBUIÇÃO. PROMOTOR DE JUSTIÇA: ADRIANO FONTENELE SANTOS</text:span></text:span><text:span text:style-name="Fonte_20_parág._20_padrão3"><text:span text:style-name="T242">.</text:span></text:span><text:span text:style-name="Fonte_20_parág._20_padrão"><text:span text:style-name="T237"> RELATOR: </text:span></text:span><text:span text:style-name="Fonte_20_parág._20_padrão"><text:span text:style-name="T244">DR. LUÍS FRANCISCO RIBEIRO.</text:span></text:span></text:p>
      <text:p text:style-name="P28"/>
      <text:p text:style-name="P21"><text:span text:style-name="Fonte_20_parág._20_padrão"><text:span text:style-name="T33">2.</text:span></text:span><text:span text:style-name="Fonte_20_parág._20_padrão"><text:span text:style-name="T34">2</text:span></text:span><text:span text:style-name="Fonte_20_parág._20_padrão"><text:span text:style-name="T33"> RELATORA: DRA. IVANEIDE ASSUNÇÃO TAVARES RODRIGUES.</text:span></text:span></text:p>
      <text:p text:style-name="P27"/>
      <text:p text:style-name="P23"><text:span text:style-name="Fonte_20_parág._20_padrão"><text:span text:style-name="T71">2.</text:span></text:span><text:span text:style-name="Fonte_20_parág._20_padrão"><text:span text:style-name="T72">2</text:span></text:span><text:span text:style-name="Fonte_20_parág._20_padrão"><text:span text:style-name="T71">.1 </text:span></text:span><text:span text:style-name="Fonte_20_parág._20_padrão"><text:span text:style-name="T41">INQUÉRITO CIVIL. SIMP N° 000374-236/2018. PROCESSO ELETRÔNICO. </text:span></text:span><text:span text:style-name="Fonte_20_parág._20_padrão"><text:span text:style-name="T71">ORIGEM: 49° PROMOTORIA DE JUSTIÇA DE TERESINA-PI. </text:span></text:span><text:span text:style-name="Fonte_20_parág._20_padrão"><text:span text:style-name="T41">ASSUNTO:</text:span></text:span><text:span text:style-name="Fonte_20_parág._20_padrão"><text:span text:style-name="T71"> APURAR IRREGULARIDADES RELATIVAS À GARANTIA DO DIREITO ASSISTÊNCIA SOCIAL NO QUE TANGE AOS SERVIÇOS SOCIOASSISTENCIAIS PRESTADOS PELO CENTRO DE REFERÊNCIA ESPECIALIZADO PARA A POPULAÇÃO EM SITUAÇÃO DE RUA – CENTRO POP. PROMOÇÃO DE ARQUIVAMENTO. PROMOTOR(A) DE JUSTIÇA: MYRIAN LAGO. </text:span></text:span><text:span text:style-name="Fonte_20_parág._20_padrão"><text:span text:style-name="T74">RELATORA: IVANEIDE ASSUNÇÃO TAVARES RODRIGUES.</text:span></text:span></text:p>
      <text:p text:style-name="P8"/>
      <text:p text:style-name="P11"><text:span text:style-name="Fonte_20_parág._20_padrão"><text:span text:style-name="T65">2.2.</text:span></text:span><text:span text:style-name="Fonte_20_parág._20_padrão"><text:span text:style-name="T64">2 </text:span></text:span><text:span text:style-name="Fonte_20_parág._20_padrão"><text:span text:style-name="T41">INQUÉRITO CIVIL (SIMP N° 000226-107/2021). PROCESSO ELETRÔNICO. </text:span></text:span><text:span text:style-name="Fonte_20_parág._20_padrão"><text:span text:style-name="T71">ORIGEM: 2ª PROMOTORIA DE JUSTIÇA DE OEIRAS-PI. </text:span></text:span><text:span text:style-name="Fonte_20_parág._20_padrão"><text:span text:style-name="T41">ASSUNTO: APURAR SUPOSTO ACÚMULO ILEGAL DE CARGOS PÚBLICOS PELO SERVIDOR ALEXIANO MARQUES DE LIMA NO MUNICÍPIO DE SÃO JOÃO DA VARJOTA-PI. PROMOÇÃO DE ARQUIVAMENTO. </text:span></text:span><text:span text:style-name="Fonte_20_parág._20_padrão"><text:span text:style-name="T71">PROMOTOR(A) DE JUSTIÇA: JOÃO BATISTA DE CASTRO FILHO. </text:span></text:span><text:span text:style-name="Fonte_20_parág._20_padrão"><text:span text:style-name="T74">RELATORA: IVANEIDE ASSUNÇÃO TAVARES RODRIGUES.</text:span></text:span></text:p>
      <text:p text:style-name="P8"><text:soft-page-break/></text:p>
      <text:p text:style-name="P23"><text:span text:style-name="Fonte_20_parág._20_padrão"><text:span text:style-name="T77">2.2.</text:span></text:span><text:span text:style-name="Fonte_20_parág._20_padrão"><text:span text:style-name="T76">3 </text:span></text:span><text:span text:style-name="Fonte_20_parág._20_padrão"><text:span text:style-name="T20">INQUÉRITO CIVIL (SIMP Nº 000005-140/2019). PROCESSO ELETRÔNICO. ORIGEM: 2° PROMOTORIA DE JUSTIÇA DE BARRAS – PIAUÍ. ASSUNTO: ACOMPANHAR A ELABORAÇÃO E IMPLEMENTAÇÃO DO PLANO MUNICIPAL DE ATENDIMENTO SOCIOEDUCATIVO NO MUNICÍPIO DE BOA HORA-PI. PROMOÇÃO DE ARQUIVAMENTO. PROMOTOR(A) DE JUSTIÇA:</text:span></text:span><text:span text:style-name="Fonte_20_parág._20_padrão"><text:span text:style-name="T76"> GLÉCIO PAULINO SETÚBAL DA CUNHA E SILVA</text:span></text:span><text:span text:style-name="Fonte_20_parág._20_padrão"><text:span text:style-name="T20">. </text:span></text:span><text:span text:style-name="Fonte_20_parág._20_padrão"><text:span text:style-name="T21">RELATORA: IVANEIDE ASSUNÇÃO TAVARES RODRIGUES.</text:span></text:span></text:p>
      <text:p text:style-name="P18"/>
      <text:p text:style-name="P23"><text:span text:style-name="Fonte_20_parág._20_padrão"><text:span text:style-name="T77">2.2.</text:span></text:span><text:span text:style-name="Fonte_20_parág._20_padrão"><text:span text:style-name="T76">4 </text:span></text:span><text:span text:style-name="Fonte_20_parág._20_padrão"><text:span text:style-name="T20">INQUÉRITO CIVIL (SIMP Nº 000353-150/2020). PROCESSO ELETRÔNICO. ORIGEM: PROMOTORIA DE JUSTIÇA DE DEMERVAL LOBÃO – PIAUÍ. ASSUNTO: APURAR A EXISTÊNCIA, REGULAMENTAÇÃO E ALIMENTAÇÃO DO FUNDO MUNICIPAL DOS DIREITOS DA CRIANÇA E DO ADOLESCENTE DE DEMERVAL LOBÃO/PI. PROMOÇÃO DE ARQUIVAMENTO. PROMOTORA DE JUSTIÇA:</text:span></text:span><text:span text:style-name="Fonte_20_parág._20_padrão"><text:span text:style-name="T76"> RITA DE CÁSSIA CARVALHO ROCHA GOMES DE SOUZA</text:span></text:span><text:span text:style-name="Fonte_20_parág._20_padrão"><text:span text:style-name="T20">. </text:span></text:span><text:span text:style-name="Fonte_20_parág._20_padrão"><text:span text:style-name="T21">RELATORA: IVANEIDE ASSUNÇÃO TAVARES RODRIGUES.</text:span></text:span></text:p>
      <text:p text:style-name="P8"/>
      <text:p text:style-name="P23"><text:span text:style-name="Fonte_20_parág._20_padrão"><text:span text:style-name="T77">2.2.</text:span></text:span><text:span text:style-name="Fonte_20_parág._20_padrão"><text:span text:style-name="T76">5 </text:span></text:span><text:span text:style-name="Fonte_20_parág._20_padrão"><text:span text:style-name="T20">INQUÉRITO CIVIL (SIMP Nº 000238-197/2019). PROCESSO ELETRÔNICO. ORIGEM: PROMOTORIA DE JUSTIÇA DE LUÍS CORREIA – PIAUÍ. ASSUNTO: ACOMPANHAR E FISCALIZAR O PLANO MUNICIPAL DE ATENDIMENTO SOCIOEDUCATIVO DO MUNICÍPIO DE CAJUEIRO DA PRAIA-PI. PROMOÇÃO DE ARQUIVAMENTO. PROMOTOR(A) DE JUSTIÇA:</text:span></text:span><text:span text:style-name="Fonte_20_parág._20_padrão"><text:span text:style-name="T76"> GALENO ARISTÓTELES COÊLHO DE SÁ</text:span></text:span><text:span text:style-name="Fonte_20_parág._20_padrão"><text:span text:style-name="T20">. </text:span></text:span><text:span text:style-name="Fonte_20_parág._20_padrão"><text:span text:style-name="T21">RELATORA: IVANEIDE ASSUNÇÃO TAVARES RODRIGUES.</text:span></text:span></text:p>
      <text:p text:style-name="P18"/>
      <text:p text:style-name="P23"><text:span text:style-name="Fonte_20_parág._20_padrão"><text:span text:style-name="T77">2.2.</text:span></text:span><text:span text:style-name="Fonte_20_parág._20_padrão"><text:span text:style-name="T76">6 </text:span></text:span><text:span text:style-name="Fonte_20_parág._20_padrão"><text:span text:style-name="T20">INQUÉRITO CIVIL (</text:span></text:span><text:span text:style-name="Fonte_20_parág._20_padrão"><text:span text:style-name="T76">SIMP N° 000140-107/2019). </text:span></text:span><text:span text:style-name="Fonte_20_parág._20_padrão"><text:span text:style-name="T20">PROCESSO ELETRÔNICO. ORIGEM: 2° PROMOTORIA DE JUSTIÇA DE OEIRAS-PI. ASSUNTO: APURAR SUPOSTA CRIAÇÃO DE PORCOS EM CHIQUEIROS EXISTENTES NA RESIDÊNCIA DO SENHOR EDERSON, SITUADA À RUA PROJETADA 14, S/N, BAIRRO VÁRZEA, MUNICÍPIO DE OEIRAS/PI, LEVANDO MAU CHEIRO E INCÔMODO AOS MORADORES DAS ADJACÊNCIAS. PROMOÇÃO DE ARQUIVAMENTO. PROMOTOR(A) DE JUSTIÇA: JOÃO BATISTA DE CASTRO FILHO. </text:span></text:span><text:span text:style-name="Fonte_20_parág._20_padrão"><text:span text:style-name="T21">RELATORA: IVANEIDE ASSUNÇÃO TAVARES RODRIGUES.</text:span></text:span></text:p>
      <text:p text:style-name="P8"/>
      <text:p text:style-name="P11"><text:span text:style-name="Fonte_20_parág._20_padrão"><text:span text:style-name="T65">2.2.</text:span></text:span><text:span text:style-name="Fonte_20_parág._20_padrão"><text:span text:style-name="T64">7 </text:span></text:span><text:span text:style-name="Fonte_20_parág._20_padrão"><text:span text:style-name="T41">INQUÉRITO CIVIL (SIMP N° 000016-030/2016). PROCESSO FÍSICO. </text:span></text:span><text:span text:style-name="Fonte_20_parág._20_padrão"><text:span text:style-name="T71">ORIGEM: 29ª PROMOTORIA DE JUSTIÇA DE TERESINA-PI (DEFESA DA SAÚDE PÚBLICA). </text:span></text:span><text:span text:style-name="Fonte_20_parág._20_padrão"><text:span text:style-name="T41">ASSUNTO: APURAR POSSÍVEIS IRREGULARIDADES QUANTO A ATIVIDADE COMERCIAL INFORMAL E DESPROVIDA DE TÉCNICA DE PREPARO DE ALIMENTOS NAS PROXIMIDADES DAS MATERNIDADES MUNICIPAIS DA CAPITAL. PROMOÇÃO DE ARQUIVAMENTO. </text:span></text:span><text:span text:style-name="Fonte_20_parág._20_padrão"><text:span text:style-name="T71">PROMOTOR DE JUSTIÇA:</text:span></text:span><text:span text:style-name="Fonte_20_parág._20_padrão"><text:span text:style-name="T64"> ENY MARCOS VIEIRA PONTES</text:span></text:span><text:span text:style-name="Fonte_20_parág._20_padrão"><text:span text:style-name="T71">. </text:span></text:span><text:span text:style-name="Fonte_20_parág._20_padrão"><text:span text:style-name="T33">RELATORA: IVANEIDE ASSUNÇÃO TAVARES RODRIGUES.</text:span></text:span></text:p>
      <text:p text:style-name="P8"/>
      <text:p text:style-name="P11"><text:span text:style-name="Fonte_20_parág._20_padrão"><text:span text:style-name="T65">2.2.</text:span></text:span><text:span text:style-name="Fonte_20_parág._20_padrão"><text:span text:style-name="T64">8 </text:span></text:span><text:span text:style-name="Fonte_20_parág._20_padrão"><text:span text:style-name="T41">INQUÉRITO CIVIL (SIMP N° 001155-105/2018). PROCESSO ELETRÔNICO. </text:span></text:span><text:span text:style-name="Fonte_20_parág._20_padrão"><text:span text:style-name="T71">ORIGEM: 2° PROMOTORIA DE JUSTIÇA DE OEIRAS-PI. </text:span></text:span><text:span text:style-name="Fonte_20_parág._20_padrão"><text:span text:style-name="T41">ASSUNTO:</text:span></text:span><text:span text:style-name="Fonte_20_parág._20_padrão"><text:span text:style-name="T71"> APURAR O DESCUMPRIMENTO DA CARGA HORÁRIA PELOS MÉDICOS DO MUNICÍPIO DE SÃO JOÃO DA VARJOTA-PI. </text:span></text:span><text:span text:style-name="Fonte_20_parág._20_padrão"><text:span text:style-name="T41">PROMOÇÃO DE ARQUIVAMENTO.</text:span></text:span><text:span text:style-name="Fonte_20_parág._20_padrão"><text:span text:style-name="T71"> PROMOTOR(A) DE JUSTIÇA: JOÃO BATISTA DE CASTRO FILHO. </text:span></text:span><text:span text:style-name="Fonte_20_parág._20_padrão"><text:span text:style-name="T41">PROMOÇÃO DE ARQUIVAMENTO. </text:span></text:span><text:span text:style-name="Fonte_20_parág._20_padrão"><text:span text:style-name="T33">RELATORA: IVANEIDE ASSUNÇÃO TAVARES RODRIGUES.</text:span></text:span></text:p>
      <text:p text:style-name="P8"/>
      <text:p text:style-name="P11"><text:span text:style-name="Fonte_20_parág._20_padrão"><text:span text:style-name="T65">2.2.</text:span></text:span><text:span text:style-name="Fonte_20_parág._20_padrão"><text:span text:style-name="T64">9 </text:span></text:span><text:span text:style-name="Fonte_20_parág._20_padrão"><text:span text:style-name="T41">INQUÉRITO CIVIL (SIMP N° 00026-186/2017). PROCESSO ELETRÔNICO. </text:span></text:span><text:span text:style-name="Fonte_20_parág._20_padrão"><text:span text:style-name="T71">ORIGEM: PROMOTORIA DE JUSTIÇA DE SIMÕES-PI. </text:span></text:span><text:span text:style-name="Fonte_20_parág._20_padrão"><text:span text:style-name="T41">ASSUNTO:</text:span></text:span><text:span text:style-name="Fonte_20_parág._20_padrão"><text:span text:style-name="T71"> APURAR IRREGULARIDADES NA CONTRATAÇÃO DE PESSOAS NO MUNICÍPIO DE SIMÕES, INCLUSIVE NO QUE SE REFERE A PARENTES DO GESTOR. </text:span></text:span><text:span text:style-name="Fonte_20_parág._20_padrão"><text:span text:style-name="T41">PROMOÇÃO DE ARQUIVAMENTO. </text:span></text:span><text:span text:style-name="Fonte_20_parág._20_padrão"><text:span text:style-name="T71">PROMOTOR(A) DE JUSTIÇA: TALLITA LUZIA BEZERRA ARAÚJO. </text:span></text:span><text:span text:style-name="Fonte_20_parág._20_padrão"><text:span text:style-name="T33">RELATORA: IVANEIDE ASSUNÇÃO TAVARES RODRIGUES.</text:span></text:span></text:p>
      <text:p text:style-name="P8"/>
      <text:p text:style-name="P23"><text:span text:style-name="Fonte_20_parág._20_padrão"><text:span text:style-name="T77">2.2.</text:span></text:span><text:span text:style-name="Fonte_20_parág._20_padrão"><text:span text:style-name="T76">10 </text:span></text:span><text:span text:style-name="Fonte_20_parág._20_padrão"><text:span text:style-name="T20">INQUÉRITO CIVIL (SIMP Nº 000263-141/2018). PROCESSO ELETRÔNICO. ORIGEM: 2ª PROMOTORIA DE JUSTIÇA DE UNIÃO-PI. ASSUNTO: APURAR A INEXISTÊNCIA DE POSTO DE SAÚDE, UNIDADE DE SAÚDE DA FAMÍLIA, UNIDADE DE SAÚDE OU SIMILAR NO RESIDENCIAL SANTA </text:span></text:span><text:soft-page-break/><text:span text:style-name="Fonte_20_parág._20_padrão"><text:span text:style-name="T20">HELENA, BEM COMO A RECUSA POR PARTE DOS SERVIDORES DA UBS NAZI BARROS (BAIRRO CRUZEIRO) EM ATENDER A PACIENTES ORIUNDOS DO RESIDENCIAL. PROMOÇÃO DE ARQUIVAMENTO. PROMOTORA DE JUSTIÇA: FRANCISCA SÍLVIA DA SILVA REIS. </text:span></text:span><text:span text:style-name="Fonte_20_parág._20_padrão"><text:span text:style-name="T21">RELATORA: IVANEIDE ASSUNÇÃO TAVARES RODRIGUES.</text:span></text:span></text:p>
      <text:p text:style-name="P9"/>
      <text:p text:style-name="P11"><text:span text:style-name="Fonte_20_parág._20_padrão"><text:span text:style-name="T65">2.2.</text:span></text:span><text:span text:style-name="Fonte_20_parág._20_padrão"><text:span text:style-name="T64">11 </text:span></text:span><text:span text:style-name="Fonte_20_parág._20_padrão"><text:span text:style-name="T71">PROCEDIMENTO DE INVESTIGAÇÃO CRIMINAL (SIMP N°</text:span></text:span><text:span text:style-name="Fonte_20_parág._20_padrão"><text:span text:style-name="T64"> 000241-361/2021)</text:span></text:span><text:span text:style-name="Fonte_20_parág._20_padrão"><text:span text:style-name="T71">. </text:span></text:span><text:span text:style-name="Fonte_20_parág._20_padrão"><text:span text:style-name="T41">PROCESSO ELETRÔNICO. </text:span></text:span><text:span text:style-name="Fonte_20_parág._20_padrão"><text:span text:style-name="T71">ORIGEM: 6ª PROMOTORIA DE JUSTIÇA DE PICOS – PI. ASSUNTO: APURAR SUPOSTO CRIME DE TRANSPORTE DE MADEIRA SEM LICENÇA DA AUTORIDADE COMPETENTE, PREVISTO NO ART. 46 DA LEI N° 9.605/1998. </text:span></text:span><text:span text:style-name="Fonte_20_parág._20_padrão"><text:span text:style-name="T41">PROMOÇÃO DE ARQUIVAMENTO. </text:span></text:span><text:span text:style-name="Fonte_20_parág._20_padrão"><text:span text:style-name="T71">PROMOTOR DE JUSTIÇA: MAURÍCIO VERDEJO G. JÚNIOR. </text:span></text:span><text:span text:style-name="Fonte_20_parág._20_padrão"><text:span text:style-name="T33">RELATORA: IVANEIDE ASSUNÇÃO TAVARES RODRIGUES.</text:span></text:span></text:p>
      <text:p text:style-name="P8"/>
      <text:p text:style-name="P11"><text:span text:style-name="Fonte_20_parág._20_padrão"><text:span text:style-name="T65">2.2.</text:span></text:span><text:span text:style-name="Fonte_20_parág._20_padrão"><text:span text:style-name="T64">12 </text:span></text:span><text:span text:style-name="Fonte_20_parág._20_padrão"><text:span text:style-name="T71">PROCEDIMENTO DE INVESTIGAÇÃO CRIMINAL (SIMP N°</text:span></text:span><text:span text:style-name="Fonte_20_parág._20_padrão"><text:span text:style-name="T64"> 000476-212/2019)</text:span></text:span><text:span text:style-name="Fonte_20_parág._20_padrão"><text:span text:style-name="T71">. </text:span></text:span><text:span text:style-name="Fonte_20_parág._20_padrão"><text:span text:style-name="T41">PROCESSO ELETRÔNICO. </text:span></text:span><text:span text:style-name="Fonte_20_parág._20_padrão"><text:span text:style-name="T71">ORIGEM: PROMOTORIA DE JUSTIÇA DE FRONTEIRAS – PI. ASSUNTO: APURAR SUPOSTO CRIME DE OMISSÃO DE SOCORRO (ART. 135, CP) PRATICADO NO ÂMBITO DO HOSPITAL REGIONAL NORBERTO ÂNGELO, NA CIDADE DE FRONTEIRAS-PI. PROMOÇÃO DE ARQUIVAMENTO. PROMOTOR DE JUSTIÇA: EDUARDO PALÁCIO ROCHA. </text:span></text:span><text:span text:style-name="Fonte_20_parág._20_padrão"><text:span text:style-name="T33">RELATORA: IVANEIDE ASSUNÇÃO TAVARES RODRIGUES.</text:span></text:span></text:p>
      <text:p text:style-name="P8"/>
      <text:p text:style-name="P23"><text:span text:style-name="Fonte_20_parág._20_padrão"><text:span text:style-name="T77">2.2.</text:span></text:span><text:span text:style-name="Fonte_20_parág._20_padrão"><text:span text:style-name="T76">13 </text:span></text:span><text:span text:style-name="Fonte_20_parág._20_padrão"><text:span text:style-name="T78">PROCEDIMENTO DE INVESTIGAÇÃO CRIMINAL (SIMP N° 001110-361/2021). </text:span></text:span><text:span text:style-name="Fonte_20_parág._20_padrão"><text:span text:style-name="T20">PROCESSO ELETRÔNICO.</text:span></text:span><text:span text:style-name="Fonte_20_parág._20_padrão"><text:span text:style-name="T78"> ORIGEM: 1ª PROMOTORIA DE JUSTIÇA DE PICOS-PI. ASSUNTO: AVERIGUAR SE O PREFEITO MUNICIPAL DE DOM EXPEDIDO LOPES-PI UTILIZOU O ERÁRIO PÚBLICO PARA CUSTEAR PASSAGENS AÉREAS DE SUA ESPOSA, A SRA. MARIA VALDIVIA MOURA. PROMOÇÃO DE ARQUIVAMENTO. PROMOTOR (A) DE JUSTIÇA: MICHELINE RAMALHO SEREJO SILVA. </text:span></text:span><text:span text:style-name="Fonte_20_parág._20_padrão"><text:span text:style-name="T21">RELATORA: IVANEIDE ASSUNÇÃO TAVARES RODRIGUES.</text:span></text:span></text:p>
      <text:p text:style-name="P8"/>
      <text:p text:style-name="P11"><text:span text:style-name="Fonte_20_parág._20_padrão"><text:span text:style-name="T65">2.2.</text:span></text:span><text:span text:style-name="Fonte_20_parág._20_padrão"><text:span text:style-name="T64">14 </text:span></text:span><text:span text:style-name="Fonte_20_parág._20_padrão"><text:span text:style-name="T71">PROCEDIMENTO DE INVESTIGAÇÃO CRIMINAL (SIMP N°</text:span></text:span><text:span text:style-name="Fonte_20_parág._20_padrão"><text:span text:style-name="T64"> 001491-086/2017)</text:span></text:span><text:span text:style-name="Fonte_20_parág._20_padrão"><text:span text:style-name="T71">. </text:span></text:span><text:span text:style-name="Fonte_20_parág._20_padrão"><text:span text:style-name="T41">PROCESSO ELETRÔNICO. ORIGEM: 1ª PROMOTORIA DE JUSTIÇA DE PICOS – PI. ASSUNTO: INVESTIGAR SUPOSTA PRÁTICA DO CRIME POSITIVADO NO ART. 299 DO CÓDIGO PENAL PELO DR. PEDRO CRONEMBERGER NETO, NO ÂMBITO DO HOSPITAL REGIONAL JUSTINO LUZ, EM PICOS-PI. PROMOÇÃO DE ARQUIVAMENTO. </text:span></text:span><text:span text:style-name="Fonte_20_parág._20_padrão"><text:span text:style-name="T71">PROMOTOR(A) DE JUSTIÇA: MICHELINE RAMALHO SEREJO DA SILVA. </text:span></text:span><text:span text:style-name="Fonte_20_parág._20_padrão"><text:span text:style-name="T33">RELATORA: IVANEIDE ASSUNÇÃO TAVARES RODRIGUES.</text:span></text:span></text:p>
      <text:p text:style-name="P8"/>
      <text:p text:style-name="P23"><text:span text:style-name="Fonte_20_parág._20_padrão"><text:span text:style-name="T77">2.2.</text:span></text:span><text:span text:style-name="Fonte_20_parág._20_padrão"><text:span text:style-name="T76">15 </text:span></text:span><text:span text:style-name="Fonte_20_parág._20_padrão"><text:span text:style-name="T20">PROCEDIMENTO DE INVESTIGAÇÃO CRIMINAL (SIMP Nº 000709-208/2018). PROCESSO ELETRÔNICO. ORIGEM: PROMOTORIA REGIONAL DE BOM JESUS-PI. ASSUNTO: APURAR SUPOSTOS CRIMES DE FALSIFICAÇÃO DE DOCUMENTOS PÚBLICOS, FORMAÇÃO DE QUADRILHA, ENTRE OUTROS, NOTICIADOS NOS AUTOS DO PROCESSO Nº 0800706-16.2018.8.18.0042, ORIUNDO DA VARA AGRÁRIA. PROMOÇÃO DE ARQUIVAMENTO. PROMOTOR(A) DE JUSTIÇA: </text:span></text:span><text:span text:style-name="Fonte_20_parág._20_padrão"><text:span text:style-name="T76">MÁRCIO GIORGI CARCARÁ ROCHA</text:span></text:span><text:span text:style-name="Fonte_20_parág._20_padrão"><text:span text:style-name="T20">. </text:span></text:span><text:span text:style-name="Fonte_20_parág._20_padrão"><text:span text:style-name="T21">RELATORA: IVANEIDE ASSUNÇÃO TAVARES RODRIGUES.</text:span></text:span></text:p>
      <text:p text:style-name="P8"/>
      <text:p text:style-name="P11"><text:span text:style-name="Fonte_20_parág._20_padrão"><text:span text:style-name="T65">2.2.</text:span></text:span><text:span text:style-name="Fonte_20_parág._20_padrão"><text:span text:style-name="T64">16 </text:span></text:span><text:span text:style-name="Fonte_20_parág._20_padrão"><text:span text:style-name="T42">INQUÉRITO CIVIL (SIMP N°</text:span></text:span><text:span text:style-name="Fonte_20_parág._20_padrão"><text:span text:style-name="T66">000014-231/2019</text:span></text:span><text:span text:style-name="Fonte_20_parág._20_padrão"><text:span text:style-name="T42">). PROCESSO ELETRÔNICO. </text:span></text:span><text:span text:style-name="Fonte_20_parág._20_padrão"><text:span text:style-name="T73">ORIGEM: PROMOTORIA DE JUSTIÇA DE REGENERAÇÃO – PIAUÍ. </text:span></text:span><text:span text:style-name="Fonte_20_parág._20_padrão"><text:span text:style-name="T42">ASSUNTO:</text:span></text:span><text:span text:style-name="Fonte_20_parág._20_padrão"><text:span text:style-name="T73"> APURAR SUPOSTAS IRREGULARIDADES PRATICADAS PELOS GESTORES REFERENTES À PRESTAÇÃO DE CONTAS DO MUNICÍPIO DE ANGICAL-PI DO EXERCÍCIO DE 2010.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A) DE JUSTIÇA: VALESCA CALAND NORONHA. </text:span></text:span><text:span text:style-name="Fonte_20_parág._20_padrão"><text:span text:style-name="T33">RELATORA: IVANEIDE ASSUNÇÃO TAVARES RODRIGUES.</text:span></text:span></text:p>
      <text:p text:style-name="P11"><text:span text:style-name="Fonte_20_parág._20_padrão"><text:span text:style-name="T33"/></text:span></text:p>
      <text:p text:style-name="P11"><text:span text:style-name="Fonte_20_parág._20_padrão"><text:span text:style-name="T65">2.2.</text:span></text:span><text:span text:style-name="Fonte_20_parág._20_padrão"><text:span text:style-name="T64">17 </text:span></text:span><text:span text:style-name="Fonte_20_parág._20_padrão"><text:span text:style-name="T42">INQUÉRITO CIVIL (SIMP N°</text:span></text:span><text:span text:style-name="Fonte_20_parág._20_padrão"><text:span text:style-name="T66">000023-232/2019</text:span></text:span><text:span text:style-name="Fonte_20_parág._20_padrão"><text:span text:style-name="T42">). PROCESSO ELETRÔNICO. </text:span></text:span><text:span text:style-name="Fonte_20_parág._20_padrão"><text:span text:style-name="T73">ORIGEM: PROMOTORIA DE JUSTIÇA DE PARNAGUÁ – PIAUÍ. </text:span></text:span><text:span text:style-name="Fonte_20_parág._20_padrão"><text:span text:style-name="T42">ASSUNTO:</text:span></text:span><text:span text:style-name="Fonte_20_parág._20_padrão"><text:span text:style-name="T73"> APURAR SUPOSTAS IRREGULARIDADES PRATICADAS PELO EX-GESTOR ZENO RULKA JÚNIOR REFERENTES À PRESTAÇÃO </text:span></text:span><text:soft-page-break/><text:span text:style-name="Fonte_20_parág._20_padrão"><text:span text:style-name="T73">DE CONTAS DO MUNICÍPIO DE PARNAGUÁ-PI DO EXERCÍCIO DE 2013.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A) DE JUSTIÇA: GILVÂNIA ALVES VIANA. </text:span></text:span><text:span text:style-name="Fonte_20_parág._20_padrão"><text:span text:style-name="T33">RELATORA: IVANEIDE ASSUNÇÃO TAVARES RODRIGUES.</text:span></text:span></text:p>
      <text:p text:style-name="P18"/>
      <text:p text:style-name="P11"><text:span text:style-name="Fonte_20_parág._20_padrão"><text:span text:style-name="T65">2.2.</text:span></text:span><text:span text:style-name="Fonte_20_parág._20_padrão"><text:span text:style-name="T64">18 </text:span></text:span><text:span text:style-name="Fonte_20_parág._20_padrão"><text:span text:style-name="T41">INQUÉRITO CIVIL (SIMP N°</text:span></text:span><text:span text:style-name="Fonte_20_parág._20_padrão"><text:span text:style-name="T64">000323-184/2017)</text:span></text:span><text:span text:style-name="Fonte_20_parág._20_padrão"><text:span text:style-name="T41">. PROCESSO ELETRÔNICO. </text:span></text:span><text:span text:style-name="Fonte_20_parág._20_padrão"><text:span text:style-name="T71">ORIGEM: PROMOTORIA DE JUSTIÇA DE CASTELO DO PIAUÍ. </text:span></text:span><text:span text:style-name="Fonte_20_parág._20_padrão"><text:span text:style-name="T41">ASSUNTO:</text:span></text:span><text:span text:style-name="Fonte_20_parág._20_padrão"><text:span text:style-name="T71"> APURAR SUPOSTA CONTRATAÇÃO IRREGULAR DE BANDAS ATRAVÉS DE INEXIGIBILIDADE DE LICITAÇÃO PARA O EVENTO “CACHAÇA FEST” NO ANO DE 2013. </text:span></text:span><text:span text:style-name="Fonte_20_parág._20_padrão"><text:span text:style-name="T41">PROMOÇÃO DE ARQUIVAMENTO.</text:span></text:span><text:span text:style-name="Fonte_20_parág._20_padrão"><text:span text:style-name="T64"> </text:span></text:span><text:span text:style-name="Fonte_20_parág._20_padrão"><text:span text:style-name="T71">PROMOTOR(A) DE JUSTIÇA: RICARDO LÚCIO FREIRE TRIGUEIRO. </text:span></text:span><text:span text:style-name="Fonte_20_parág._20_padrão"><text:span text:style-name="T33">RELATORA: IVANEIDE ASSUNÇÃO TAVARES RODRIGUES.</text:span></text:span></text:p>
      <text:p text:style-name="P18"/>
      <text:p text:style-name="P11"><text:span text:style-name="Fonte_20_parág._20_padrão"><text:span text:style-name="T65">2.2.</text:span></text:span><text:span text:style-name="Fonte_20_parág._20_padrão"><text:span text:style-name="T64">19 </text:span></text:span><text:span text:style-name="Fonte_20_parág._20_padrão"><text:span text:style-name="T41">PROCEDIMENTO PREPARATÓRIO (SIMP N° 000154-184/2016). PROCESSO ELETRÔNICO.</text:span></text:span><text:span text:style-name="Fonte_20_parág._20_padrão"><text:span text:style-name="T64"> </text:span></text:span><text:span text:style-name="Fonte_20_parág._20_padrão"><text:span text:style-name="T71">ORIGEM: PROMOTORIA DE JUSTIÇA DE CASTELO DO PIAUÍ-PI. </text:span></text:span><text:span text:style-name="Fonte_20_parág._20_padrão"><text:span text:style-name="T41">ASSUNTO:</text:span></text:span><text:span text:style-name="Fonte_20_parág._20_padrão"><text:span text:style-name="T71"> APURAR CONTRATO IRREGULAR ENTRE O MUNICÍPIO DE JUAZEIRO DO PIAUÍ E A EMPRESA MAPI LOCAÇÕES E SERVIÇOS LTDA NOS ANOS DE 2013, 2014 E 2015. </text:span></text:span><text:span text:style-name="Fonte_20_parág._20_padrão"><text:span text:style-name="T41">PROMOÇÃO DE ARQUIVAMENTO</text:span></text:span><text:span text:style-name="Fonte_20_parág._20_padrão"><text:span text:style-name="T64">. </text:span></text:span><text:span text:style-name="Fonte_20_parág._20_padrão"><text:span text:style-name="T71">PROMOTOR(A) DE JUSTIÇA: RICARDO LÚCIO FREIRE TRIGUEIRO. </text:span></text:span><text:span text:style-name="Fonte_20_parág._20_padrão"><text:span text:style-name="T33">RELATORA: IVANEIDE ASSUNÇÃO TAVARES RODRIGUES.</text:span></text:span></text:p>
      <text:p text:style-name="P18"/>
      <text:p text:style-name="P23"><text:span text:style-name="Fonte_20_parág._20_padrão"><text:span text:style-name="T77">2.2.</text:span></text:span><text:span text:style-name="Fonte_20_parág._20_padrão"><text:span text:style-name="T76">20 </text:span></text:span><text:span text:style-name="Fonte_20_parág._20_padrão"><text:span text:style-name="T20">INQUÉRITO CIVIL (SIMP N° 000417-161/2020). PROCESSO ELETRÔNICO. </text:span></text:span><text:span text:style-name="Fonte_20_parág._20_padrão"><text:span text:style-name="T78">ORIGEM: 2° PROMOTORIA DE JUSTIÇA DE ESPERANTINA-PI. </text:span></text:span><text:span text:style-name="Fonte_20_parág._20_padrão"><text:span text:style-name="T22">ASSUNTO:</text:span></text:span><text:span text:style-name="Fonte_20_parág._20_padrão"><text:span text:style-name="T79"> APURAR SUPOSTO ATO DE IMPROBIDADE PELO POSSÍVEL FRACIONAMENTO DE DESPESAS PARA CONTRATAÇÃO DE OBRAS POR DISPENSA DE LICITAÇÃO EM MORRO DO CHAPÉU-PI. </text:span></text:span><text:span text:style-name="Fonte_20_parág._20_padrão"><text:span text:style-name="T20">PROMOÇÃO DE ARQUIVAMENTO. </text:span></text:span><text:span text:style-name="Fonte_20_parág._20_padrão"><text:span text:style-name="T78">PROMOTOR(A) DE JUSTIÇA: ADRIANO FONTENELE SANTOS. </text:span></text:span><text:span text:style-name="Fonte_20_parág._20_padrão"><text:span text:style-name="T21">RELATORA: IVANEIDE ASSUNÇÃO TAVARES RODRIGUES.</text:span></text:span></text:p>
      <text:p text:style-name="P18"/>
      <text:p text:style-name="P12"><text:span text:style-name="Fonte_20_parág._20_padrão"><text:span text:style-name="T65">2.2.</text:span></text:span><text:span text:style-name="Fonte_20_parág._20_padrão"><text:span text:style-name="T64">21 </text:span></text:span><text:span text:style-name="Fonte_20_parág._20_padrão"><text:span text:style-name="T42">INQUÉRITO CIVIL (SIMP N° </text:span></text:span><text:span text:style-name="Fonte_20_parág._20_padrão"><text:span text:style-name="T66">000279-179/2019)</text:span></text:span><text:span text:style-name="Fonte_20_parág._20_padrão"><text:span text:style-name="T42">. PROCESSO ELETRÔNICO.</text:span></text:span><text:span text:style-name="Fonte_20_parág._20_padrão"><text:span text:style-name="T66"> </text:span></text:span><text:span text:style-name="Fonte_20_parág._20_padrão"><text:span text:style-name="T73">ORIGEM: PROMOTORIA DE JUSTIÇA DE JAICÓS-PI. </text:span></text:span><text:span text:style-name="Fonte_20_parág._20_padrão"><text:span text:style-name="T42">ASSUNTO:</text:span></text:span><text:span text:style-name="Fonte_20_parág._20_padrão"><text:span text:style-name="T66"> AVERIGUAR </text:span></text:span><text:span text:style-name="Fonte_20_parág._20_padrão"><text:span text:style-name="T81">POSSÍVEL CUMULAÇÃO ILEGAL DE CARGOS PÚBLICOS PELO MÉDICO FRANCISCO DORTELÁSIO BEZERRA POLICARPO.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 (A) DE JUSTIÇA:</text:span></text:span><text:span text:style-name="Fonte_20_parág._20_padrão"><text:span text:style-name="T66"> KARINE ARARUNA XAVIER.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2 </text:span></text:span><text:span text:style-name="Fonte_20_parág._20_padrão"><text:span text:style-name="T42">INQUÉRITO CIVIL (SIMP N° 000017-063/2019). PROCESSO ELETRÔNICO. </text:span></text:span><text:span text:style-name="Fonte_20_parág._20_padrão"><text:span text:style-name="T73">ORIGEM: 3° PROMOTORIA DE JUSTIÇA DE CAMPO MAIOR-PI. </text:span></text:span><text:span text:style-name="Fonte_20_parág._20_padrão"><text:span text:style-name="T42">ASSUNTO:</text:span></text:span><text:span text:style-name="Fonte_20_parág._20_padrão"><text:span text:style-name="T73"> APURAR APLICAÇÃO DA LEI N° 223/2010 (PLA</text:span></text:span><text:span text:style-name="Fonte_20_parág._20_padrão"><text:span text:style-name="T81">NO DE CARGOS E SALÁRIOS DO MAGISTÉRIO) MESMO SEM PUBLICAÇÃO EM DIÁRIO OFICIAL.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A) DE JUSTIÇA: RICARDO LÚCIO FREIRE TRIGUEIRO.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3 </text:span></text:span><text:span text:style-name="Fonte_20_parág._20_padrão"><text:span text:style-name="T41">INQUÉRITO CIVIL (SIMP N° 000449-319/2019). PROCESSO ELETRÔNICO. </text:span></text:span><text:span text:style-name="Fonte_20_parág._20_padrão"><text:span text:style-name="T71">ORIGEM: PROMOTORIA DE JUSTIÇA DE MARCOS PARENTE-PI. </text:span></text:span><text:span text:style-name="Fonte_20_parág._20_padrão"><text:span text:style-name="T43">ASSUNTO:</text:span></text:span><text:span text:style-name="Fonte_20_parág._20_padrão"><text:span text:style-name="T82"> APURAR </text:span></text:span><text:span text:style-name="Fonte_20_parág._20_padrão"><text:span text:style-name="T80">POSSÍVEIS IRREGULARIDADES EM CONTRATAÇÕES REALIZADAS POR PEDRO NUNES DE SOUSA, NA QUALIDADE DE PREFEITO DE MARCOS PARENTE-PI, PARA A CELEBRAÇÃO DO FESTEJO DA PADROEIRA BEM COMO A OCORRÊNCIA DE INDEVIDA PROMOÇÃO PESSOAL NO REFERIDO EVENTO. </text:span></text:span><text:span text:style-name="Fonte_20_parág._20_padrão"><text:span text:style-name="T41">PROMOÇÃO DE ARQUIVAMENTO. </text:span></text:span><text:span text:style-name="Fonte_20_parág._20_padrão"><text:span text:style-name="T71">PROMOTOR(A) DE JUSTIÇA: AMINA MACÊDO TEIXEIRA DE ABREU SANTIAGO.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4 </text:span></text:span><text:span text:style-name="Fonte_20_parág._20_padrão"><text:span text:style-name="T41">INQUÉRITO CIVIL (SIMP Nº 000019-344/2020). PROCESSO ELETRÔNICO. ORIGEM: 33° PROMOTORIA DE JUSTIÇA DE TERESINA-PI. ASSUNTO: </text:span></text:span><text:span text:style-name="Fonte_20_parág._20_padrão"><text:span text:style-name="T64">APURAR POSSÍVEIS IRREGULARIDADES NA CONTRATAÇÃO DE PATROCÍNIO DE SOCIEDADE EMPRESÁRIA RESPONSÁVEL PELA REALIZAÇÃO DE “PRÉVIAS CARNAVALESCAS” NA POTYCABANA. </text:span></text:span><text:span text:style-name="Fonte_20_parág._20_padrão"><text:span text:style-name="T41">PROMOÇÃO DE ARQUIVAMENTO. PROMOTOR(A) DE JUSTIÇA: CHICO DE JESUS. </text:span></text:span><text:span text:style-name="Fonte_20_parág._20_padrão"><text:span text:style-name="T33">RELATORA: IVANEIDE ASSUNÇÃO TAVARES RODRIGUES.</text:span></text:span></text:p>
      <text:p text:style-name="P18"><text:soft-page-break/></text:p>
      <text:p text:style-name="P12"><text:span text:style-name="Fonte_20_parág._20_padrão"><text:span text:style-name="T65">2.2.</text:span></text:span><text:span text:style-name="Fonte_20_parág._20_padrão"><text:span text:style-name="T64">25 </text:span></text:span><text:span text:style-name="Fonte_20_parág._20_padrão"><text:span text:style-name="T71">INQUÉRITO CIVIL (SIMP N°</text:span></text:span><text:span text:style-name="Fonte_20_parág._20_padrão"><text:span text:style-name="T64"> 000010-088/2020)</text:span></text:span><text:span text:style-name="Fonte_20_parág._20_padrão"><text:span text:style-name="T71">. </text:span></text:span><text:span text:style-name="Fonte_20_parág._20_padrão"><text:span text:style-name="T41">PROCESSO ELETRÔNICO. </text:span></text:span><text:span text:style-name="Fonte_20_parág._20_padrão"><text:span text:style-name="T71">ORIGEM: 1° PROMOTORIA DE JUSTIÇA DE PICOS– PI. ASSUNTO:</text:span></text:span><text:span text:style-name="Fonte_20_parág._20_padrão"><text:span text:style-name="T64"> APURAR SUPOSTO SUPERFATURAMENTO NA COMPRA DE COMBUSTÍVEL PELA PREFEITURA MUNICIPAL DE PICOS-PI. </text:span></text:span><text:span text:style-name="Fonte_20_parág._20_padrão"><text:span text:style-name="T41">PROMOÇÃO DE ARQUIVAMENTO</text:span></text:span><text:span text:style-name="Fonte_20_parág._20_padrão"><text:span text:style-name="T64">. </text:span></text:span><text:span text:style-name="Fonte_20_parág._20_padrão"><text:span text:style-name="T71">PROMOTORA DE JUSTIÇA: MICHELINE RAMALHO SEREJO SILVA. </text:span></text:span><text:span text:style-name="Fonte_20_parág._20_padrão"><text:span text:style-name="T33">RELATORA: IVANEIDE ASSUNÇÃO TAVARES RODRIGUES.</text:span></text:span></text:p>
      <text:p text:style-name="P8"/>
      <text:p text:style-name="P12"><text:span text:style-name="Fonte_20_parág._20_padrão"><text:span text:style-name="T65">2.2.</text:span></text:span><text:span text:style-name="Fonte_20_parág._20_padrão"><text:span text:style-name="T64">26 </text:span></text:span><text:span text:style-name="Fonte_20_parág._20_padrão"><text:span text:style-name="T42">INQUÉRITO CIVIL (SIMP N° 000129-174/2017). PROCESSO ELETRÔNICO. </text:span></text:span><text:span text:style-name="Fonte_20_parág._20_padrão"><text:span text:style-name="T73">ORIGEM: 2° PROMOTORIA DE JUSTIÇA DE PIRACURUCA-PI. </text:span></text:span><text:span text:style-name="Fonte_20_parág._20_padrão"><text:span text:style-name="T42">ASSUNTO:</text:span></text:span><text:span text:style-name="Fonte_20_parág._20_padrão"><text:span text:style-name="T73"> APURAR </text:span></text:span><text:span text:style-name="Fonte_20_parág._20_padrão"><text:span text:style-name="T81">DIVERSAS IRREGULARIDADES PRATICADAS PELO EX-PREFEITO DE SÃO JOÃO DA FRONTEIRA, SR. JOSÉ LINCOLN DE SOUSA MENESES.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A) DE JUSTIÇA: JORGE LUIZ COSTA PESSOA.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7 </text:span></text:span><text:span text:style-name="Fonte_20_parág._20_padrão"><text:span text:style-name="T41">INQUÉRITO CIVIL (SIMP N° 000569-206/201). PROCESSO ELETRÔNICO. </text:span></text:span><text:span text:style-name="Fonte_20_parág._20_padrão"><text:span text:style-name="T71">ORIGEM: 2° PROMOTORIA DE JUSTIÇA DE URUÇUÍ-PI. </text:span></text:span><text:span text:style-name="Fonte_20_parág._20_padrão"><text:span text:style-name="T41">ASSUNTO: APURAR </text:span></text:span><text:span text:style-name="Fonte_20_parág._20_padrão"><text:span text:style-name="T64">SUPOSTA NOMEAÇÃO IRREGULAR DE CÁSSIO RIBEIRO PARA O CARGO DE PROFESSOR DE POLIVALÊNCIA NO MUNICÍPIO DE URUÇUÍ-PI. </text:span></text:span><text:span text:style-name="Fonte_20_parág._20_padrão"><text:span text:style-name="T41">PROMOÇÃO DE ARQUIVAMENTO</text:span></text:span><text:span text:style-name="Fonte_20_parág._20_padrão"><text:span text:style-name="T64">. </text:span></text:span><text:span text:style-name="Fonte_20_parág._20_padrão"><text:span text:style-name="T71">PROMOTOR(A) DE JUSTIÇA: EDGAR DOS SANTOS BANDEIRA FILHO.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8 </text:span></text:span><text:span text:style-name="Fonte_20_parág._20_padrão"><text:span text:style-name="T42">INQUÉRITO CIVIL (SIMP N° </text:span></text:span><text:span text:style-name="Fonte_20_parág._20_padrão"><text:span text:style-name="T66">000134-140/2018)</text:span></text:span><text:span text:style-name="Fonte_20_parág._20_padrão"><text:span text:style-name="T42">. PROCESSO ELETRÔNICO</text:span></text:span><text:span text:style-name="Fonte_20_parág._20_padrão"><text:span text:style-name="T66">. </text:span></text:span><text:span text:style-name="Fonte_20_parág._20_padrão"><text:span text:style-name="T73">ORIGEM: 2° PROMOTORIA DE JUSTIÇA DE BARRAS-PI. </text:span></text:span><text:span text:style-name="Fonte_20_parág._20_padrão"><text:span text:style-name="T42">ASSUNTO:</text:span></text:span><text:span text:style-name="Fonte_20_parág._20_padrão"><text:span text:style-name="T66"> APURAR A OCORRÊNCIA DE IRREGULARIDADES NO PROCESSO DE LICITAÇÃO REALIZADO NA MODALIDADE PREGÃO PRESENCIAL E PELO CRITÉRIO MENOR PREÇO PARA A AQUISIÇÃO DE GÊNEROS ALIMENTÍCIOS PERECÍVEIS E NÃO PERECÍVEIS A FIM DE ATENDER AS DIVERSAS SECRETARIAS DO MUNICÍPIO DE BARRAS.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 DE JUSTIÇA: </text:span></text:span><text:span text:style-name="Fonte_20_parág._20_padrão"><text:span text:style-name="T66">GLÉCIO PAULINO SETÚBAL DA CUNHA E SILVA. </text:span></text:span><text:span text:style-name="Fonte_20_parág._20_padrão"><text:span text:style-name="T33">RELATORA: IVANEIDE ASSUNÇÃO TAVARES RODRIGUES.</text:span></text:span></text:p>
      <text:p text:style-name="P18"/>
      <text:p text:style-name="P12"><text:span text:style-name="Fonte_20_parág._20_padrão"><text:span text:style-name="T65">2.2.</text:span></text:span><text:span text:style-name="Fonte_20_parág._20_padrão"><text:span text:style-name="T64">29 </text:span></text:span><text:span text:style-name="Fonte_20_parág._20_padrão"><text:span text:style-name="T42">INQUÉRITO CIVIL (SIMP N° </text:span></text:span><text:span text:style-name="Fonte_20_parág._20_padrão"><text:span text:style-name="T66">000077-172/2021)</text:span></text:span><text:span text:style-name="Fonte_20_parág._20_padrão"><text:span text:style-name="T42">. PROCESSO ELETRÔNICO</text:span></text:span><text:span text:style-name="Fonte_20_parág._20_padrão"><text:span text:style-name="T66">. </text:span></text:span><text:span text:style-name="Fonte_20_parág._20_padrão"><text:span text:style-name="T73">ORIGEM: 24° PROMOTORIA DE JUSTIÇA DE TERESINA-PI. </text:span></text:span><text:span text:style-name="Fonte_20_parág._20_padrão"><text:span text:style-name="T42">ASSUNTO:</text:span></text:span><text:span text:style-name="Fonte_20_parág._20_padrão"><text:span text:style-name="T66"> APURAR A PROTEÇÃO DOS ANIMAIS NO ZOOBOTÂNICO DESTA CAPITAL. </text:span></text:span><text:span text:style-name="Fonte_20_parág._20_padrão"><text:span text:style-name="T42">PROMOÇÃO DE ARQUIVAMENTO.</text:span></text:span><text:span text:style-name="Fonte_20_parág._20_padrão"><text:span text:style-name="T66"> </text:span></text:span><text:span text:style-name="Fonte_20_parág._20_padrão"><text:span text:style-name="T73">PROMOTORA DE JUSTIÇA: </text:span></text:span><text:span text:style-name="Fonte_20_parág._20_padrão"><text:span text:style-name="T66">CARMELINA MARIA MENDES DE MOURA. </text:span></text:span><text:span text:style-name="Fonte_20_parág._20_padrão"><text:span text:style-name="T33">RELATORA: IVANEIDE ASSUNÇÃO TAVARES RODRIGUES.</text:span></text:span></text:p>
      <text:p text:style-name="P13"><text:span text:style-name="Fonte_20_parág._20_padrão"><text:span text:style-name="T66"><text:s/></text:span></text:span></text:p>
      <text:p text:style-name="P23"><text:span text:style-name="Fonte_20_parág._20_padrão"><text:span text:style-name="T59">2.2.</text:span></text:span><text:span text:style-name="Fonte_20_parág._20_padrão"><text:span text:style-name="T58">30 </text:span></text:span><text:span text:style-name="Fonte_20_parág._20_padrão"><text:span text:style-name="T31">INQUÉRITO CIVIL (SIMP N° </text:span></text:span><text:span text:style-name="Fonte_20_parág._20_padrão"><text:span text:style-name="T58">001189-361/2021)</text:span></text:span><text:span text:style-name="Fonte_20_parág._20_padrão"><text:span text:style-name="T31">. PROCESSO ELETRÔNICO</text:span></text:span><text:span text:style-name="Fonte_20_parág._20_padrão"><text:span text:style-name="T58">. </text:span></text:span><text:span text:style-name="Fonte_20_parág._20_padrão"><text:span text:style-name="T60">ORIGEM: 1° PROMOTORIA DE JUSTIÇA DE PICOS-PI. </text:span></text:span><text:span text:style-name="Fonte_20_parág._20_padrão"><text:span text:style-name="T31">ASSUNTO:</text:span></text:span><text:span text:style-name="Fonte_20_parág._20_padrão"><text:span text:style-name="T58"> APURAR A CONTRATAÇÃO DO ESCRITÓRIO DE ADVOCACIA “MARCOS ANDRÉ LIMA RAMOS ADVOCACIA E CONSULTORIA, CNPJ N°08.681.051/0001-38” PELO MUNICÍPIO DE SANTANA DO PIAUÍ DOS ANOS DE 2017 A 2022.</text:span></text:span><text:span text:style-name="Fonte_20_parág._20_padrão"><text:span text:style-name="T31"> PROMOÇÃO DE ARQUIVAMENTO.</text:span></text:span><text:span text:style-name="Fonte_20_parág._20_padrão"><text:span text:style-name="T58"> </text:span></text:span><text:span text:style-name="Fonte_20_parág._20_padrão"><text:span text:style-name="T60">PROMOTOR DE JUSTIÇA: </text:span></text:span><text:span text:style-name="Fonte_20_parág._20_padrão"><text:span text:style-name="T58">MICHELINE RAMALHO SEREJO DA SILVA.</text:span></text:span><text:span text:style-name="Fonte_20_parág._20_padrão"><text:span text:style-name="T75"> </text:span></text:span><text:span text:style-name="Fonte_20_parág._20_padrão"><text:span text:style-name="T40">RELATORA: IVANEIDE ASSUNÇÃO TAVARES RODRIGUES.</text:span></text:span></text:p>
      <text:p text:style-name="P15"/>
      <text:p text:style-name="P49"><text:span text:style-name="Fonte_20_parág._20_padrão"><text:span text:style-name="T69">2.3 RELATOR: DR. FERNANDO MELO FERRO GOMES.</text:span></text:span></text:p>
      <text:p text:style-name="P49"><text:span text:style-name="Fonte_20_parág._20_padrão"><text:span text:style-name="T314">2.3.1 INQUÉRITO CIVIL PÚBLICO – SIMP Nº 000024-215/2020. ORIGEM: GRUPO DE ATUAÇÃO ESPECIAL DE REGULARIZAÇÃO FUNDIÁRIA E COMBATE À GRILAGEM – GERCOG. ASSUNTO: APURAR SUPOSTAS IRREGULARIDADES REFERENTES AOS ATOS REGISTRAIS CONTIDOS NA CERTIDÃO REFERENTE À MATRÍCULA 1866, EMITIDA PELA SERVENTIA EXTRAJUDICIAL DO OFÍCIO ÚNICO DE ALTO LONGÁ/PI. PROMOÇÃO DE ARQUIVAMENTO. PROMOTORA DE JUSTIÇA: JULIANA MARTINS CARNEIRO NOLÊTO. </text:span></text:span><text:span text:style-name="Fonte_20_parág._20_padrão"><text:span text:style-name="T315">RELATOR: FERNANDO MELO FERRO GOMES.</text:span></text:span></text:p>
      <text:p text:style-name="P42"><text:soft-page-break/><text:span text:style-name="T317">2.3.2 </text:span><text:span text:style-name="T316">INQUÉRITO CIVIL PÚBLICO Nº 013/2021 – SIMP Nº 000545-174/2021. ORIGEM: 2ª PROMOTORIA DE JUSTIÇA DE PIRACURUCA – PI. ASSUNTO: INVESTIGAR POSSÍVEL AFRONTA AO DIREITO À SAÚDE E AO MEIO AMBIENTE HÍGIDO, EM RAZÃO DE POLUIÇÃO SONORA PROVENIENTE DO ESTABELECIMENTO COMERCIAL “OPEN BAR CLUB”, LOCALIZADO NO MUNICÍPIO DE PIRACURUCA/PI.  PROMOÇÃO DE ARQUIVAMENTO. PROMOTOR DE JUSTIÇA: JORGE LUIZ DA COSTA PESSOA. </text:span><text:span text:style-name="T318">RELATOR: FERNANDO MELO FERRO GOMES.</text:span></text:p>
      <text:p text:style-name="P41"/>
      <text:p text:style-name="P40"><text:span text:style-name="T321">2.3.3 </text:span>INQUÉRITO CIVIL PÚBLICO Nº 08/2020 – SIMP Nº 000035-004/2020. ORIGEM: 31ª PROMOTORIA DE JUSTIÇA DE TERESINA – PI. ASSUNTO: APURAR AS CONDIÇÕES DE SEGURANÇA E DE LICENCIAMENTO DOS SERVIÇOS PRESTADOS PELO PORTO FINO HOTEL, LOCALIZADO EM TERESINA – PI. PROMOÇÃO DE ARQUIVAMENTO. PROMOTORA DE JUSTIÇA: GLADYS GOMES MARTINS DE SOUSA. <text:span text:style-name="T319">RELATOR: FERNANDO MELO FERRO GOMES.</text:span></text:p>
      <text:p text:style-name="P41"/>
      <text:p text:style-name="P40"><text:span text:style-name="T321">2.3.4 </text:span>PROCEDIMENTO PREPARATÓRIO Nº 019/2022 – SIMP Nº 000022-027/2022. ORIGEM: 12ª PROMOTORIA DE JUSTIÇA DE TERESINA – PI. ASSUNTO: DOAÇÃO VOLUNTÁRIA DE ÓRGÃO PARA TRANSPLANTE INTERVIVOS. PROMOÇÃO DE ARQUIVAMENTO. PROMOTOR DE JUSTIÇA: ENY MARCOS VIEIRA PONTES. <text:span text:style-name="T319">RELATOR: FERNANDO MELO FERRO GOMES.</text:span></text:p>
      <text:p text:style-name="P41"/>
      <text:p text:style-name="P40"><text:span text:style-name="T321">2.3.5 </text:span>INQUÉRITO CIVIL PÚBLICO Nº 03/2021 – SIMP Nº 000737-221/2019. ORIGEM: PROMOTORIA DE JUSTIÇA DE MONSENHOR GIL – PI. ASSUNTO: SANEAR IRREGULARIDADES APURADAS ATRAVÉS DE FISCALIZAÇÃO REALIZADA EM 08.10.2019 NO HOSPITAL MUNICIPAL HELVÍDIO NUNES DE BARROS, LOCALIZADO NO MUNICÍPIO DE MONSENHOR GIL.  PROMOÇÃO DE ARQUIVAMENTO. PROMOTOR DE JUSTIÇA: RAFAEL MAIA NOGUEIRA. <text:span text:style-name="T319">RELATOR: FERNANDO MELO FERRO GOMES.</text:span></text:p>
      <text:p text:style-name="P41"/>
      <text:p text:style-name="P40"><text:span text:style-name="T321">2.3.6 </text:span>INQUÉRITO CIVIL PÚBLICO Nº 13/2021 – SIMP Nº 000256-060/2020. ORIGEM: 3ª PROMOTORIA DE JUSTIÇA DE CAMPO MAIOR – PI. ASSUNTO: APURAR POTENCIAL DEGRADAÇÃO DE AÇUDE LOCALIZADO NO BAIRRO PARQUE ESTRELA, EM CAMPO MAIOR – PI. PROMOTOR DE JUSTIÇA: RICARDO LÚCIO FREIRE TRIGUEIRA. PROMOÇÃO DE ARQUIVAMENTO. <text:span text:style-name="T319">RELATOR: FERNANDO MELO FERRO GOMES.</text:span></text:p>
      <text:p text:style-name="P41"/>
      <text:p text:style-name="P40"><text:span text:style-name="T321">2.3.7 </text:span>INQUÉRITO CIVIL PÚBLICO Nº 01/2020 – SIMP Nº 000012-417/2020. ORIGEM: 2ª PROMOTORIA DE JUSTIÇA DE CAMPO MAIOR – PI. ASSUNTO: AVERIGUAR AS ATIVIDADES DESENVOLVIDAS NO COMBATE AO COVID-19 PELA GESTÃO MUNICIPAL DE CAMPO MAIOR – PI. PROMOÇÃO DE ARQUIVAMENTO. PROMOTOR DE JUSTIÇA: RAFAEL MAIA NOGUEIRA. <text:span text:style-name="T319">RELATOR: FERNANDO MELO FERRO GOMES.</text:span></text:p>
      <text:p text:style-name="P41"/>
      <text:p text:style-name="P40"><text:span text:style-name="T321">2.3.8 </text:span>INQUÉRITO CIVIL PÚBLICO – SIMP Nº 000630-267/2018. ORIGEM: PROMOTORIA DE JUSTIÇA DE ITAINÓPOLIS – PI. ASSUNTO: APURAR DENÚNCIA DE IRREGULARIDADES COM MANUTENÇÃO DA FROTA VEICULAR DO MUNICÍPIO DE ITAINÓPOLIS – PI. PROMOÇÃO DE ARQUIVAMENTO. PROMOTORA DE JUSTIÇA: KARINE ARARUNA XAVIER. <text:span text:style-name="T319">RELATOR: FERNANDO MELO FERRO GOMES.</text:span></text:p>
      <text:p text:style-name="P41"/>
      <text:p text:style-name="P40"><text:span text:style-name="T321">2.3.9 </text:span>INQUÉRITO CIVIL PÚBLICO Nº 65/2017 – SIMP Nº 000126-027/2017. ORIGEM: 12ª PROMOTORIA DE JUSTIÇA DE TERESINA – PI. ASSUNTO: ACOMPANHAR O SANEAMENTO DAS IRREGULARIDADES APONTADAS PELA DIVISA NOS RELATÓRIOS DE INSPEÇÃO SANITÁRIA Nº 490/2017 E Nº 498/2017 REALIZADAS NA UNIDADE DE TERAPIA INTENSIVA DO HOSPITAL INFANTIL LUCÍDIO PORTELLA. PROMOÇÃO DE ARQUIVAMENTO. PROMOTOR DE JUSTIÇA: ENY MARCOS VIEIRA PONTES. <text:span text:style-name="T319">RELATOR: FERNANDO MELO FERRO GOMES.</text:span></text:p>
      <text:p text:style-name="P42"/>
      <text:p text:style-name="P40"><text:soft-page-break/><text:span text:style-name="T321">2.3.10 </text:span>PROCEDIMENTO PREPARATÓRIO Nº 32/2021 – SIMP Nº 000127-426/2021. ORIGEM: 12ª PROMOTORIA DE JUSTIÇA DE TERESINA – PI. PROMOÇÃO DE ARQUIVAMENTO. ASSUNTO: VIABILIZAR A REALIZAÇÃO DE NEUROCIRURGIA PARA O PACIENTE NYCOLAS DANYEL DE MOURA SILVA. PROMOTOR DE JUSTIÇA: ENY MARCOS VIEIRA PONTES. <text:span text:style-name="T319">RELATOR: FERNANDO MELO FERRO GOMES.</text:span></text:p>
      <text:p text:style-name="P41"/>
      <text:p text:style-name="P40"><text:span text:style-name="T321">2.3.11 </text:span>INQUÉRITO CIVIL PÚBLICO Nº 035/2018 – SIMP Nº 000271-030/2017. ORIGEM: 29ª PROMOTORIA DE JUSTIÇA DE TERESINA – PI. ASSUNTO: APURAR POSSÍVEIS IRREGULARIDADES NA INTERNAÇÃO COMPULSÓRIA DE PACIENTE NA COMUNIDADE TERAPÊUTICA VILLA VIDA. PROMOÇÃO DE ARQUIVAMENTO. PROMOTOR DE JUSTIÇA: ENY MARCOS VIEIRA PONTES. <text:span text:style-name="T319">RELATOR: FERNANDO MELO FERRO GOMES.</text:span></text:p>
      <text:p text:style-name="P41"/>
      <text:p text:style-name="P40"><text:span text:style-name="T321">2.3.12 </text:span>INQUÉRITO CIVIL PÚBLICO Nº – SIMP Nº 000310-081/2016. ORIGEM: 2ª PROMOTORIA DE JUSTIÇA DE BOM JESUS – PI. ASSUNTO: APURAR POSSÍVEL IRREGULARIDADE NA REALIZAÇÃO, BEM COMO NA PRESTAÇÃO DE SERVIÇOS DE INFORMÁTICA POR PARTE DE EMPRESAS DO RAMO À CÂMARA DE BOM JESUS – PI. PROMOÇÃO DE ARQUIVAMENTO. PROMOTOR DE JUSTIÇA: MÁRCIO GIORGI CARCARÁ ROCHA. <text:span text:style-name="T319">RELATOR: FERNANDO MELO FERRO GOMES.</text:span></text:p>
      <text:p text:style-name="P41"/>
      <text:p text:style-name="P40"><text:span text:style-name="T321">2.3.13 </text:span>INQUÉRITO CIVIL Nº 051/2018 – SIMP Nº 000048-030/2018. ORIGEM: 29ª PROMOTORIA DE JUSTIÇA DE TERESINA – PI. ASSUNTO: APURAR FALTA DE COBERTURA PELA ATENÇÃO BÁSICA À SAÚDE DA POPULAÇÃO DO RESIDENCIAL DIGNIDADE III. PROMOÇÃO DE ARQUIVAMENTO. PROMOTOR DE JUSTIÇA: ENY MARCOS VIEIRA PONTES. <text:span text:style-name="T319">RELATOR: FERNANDO MELO FERRO GOMES.</text:span></text:p>
      <text:p text:style-name="P41"/>
      <text:p text:style-name="P40"><text:span text:style-name="T321">2.3.14 </text:span>INQUÉRITO CIVIL PÚBLICO Nº 048/2021 – SIMP Nº 000047-030/2021. ORIGEM: 29ª PROMOTORIA DE JUSTIÇA DE TERESINA – PI. ASSUNTO: APURAR AS CIRCUNSTÂNCIAS DA MORTE DE UM IDOSO NO CHÃO DA UPA DO BAIRRO PROMORAR EM TERESINA – PI. PROMOÇÃO DE ARQUIVAMENTO. PROMOTOR DE JUSTIÇA: ENY MARCOS VIEIRA PONTES. <text:span text:style-name="T319">RELATOR: FERNANDO MELO FERRO GOMES.</text:span></text:p>
      <text:p text:style-name="P41"/>
      <text:p text:style-name="P40"><text:span text:style-name="T321">2.3.15 </text:span>INQUÉRITO CIVIL PÚBLICO – SIMP Nº 000090-172/2018. ORIGEM: 24ª PROMOTORIA DE JUSTIÇA DE TERESINA – PI. ASSUNTO: APURAÇÃO DE EVENTUAL OCORRÊNCIA DE POLUIÇÃO AMBIENTAL E ATMOSFÉRICA DECORRENTE DO DESCARTE IRREGULAR DE RESÍDUOS HOSPITALARES PELA CLÍNICA E MATERNIDADE SANTA FÉ. PROMOÇÃO DE ARQUIVAMENTO. PROMOTORA DE JUSTIÇA: CARMELINA MARIA MENDES DE MOURA. <text:span text:style-name="T319">RELATOR: FERNANDO MELO FERRO GOMES.</text:span></text:p>
      <text:p text:style-name="P41"/>
      <text:p text:style-name="P40"><text:span text:style-name="T321">2.3.16 </text:span>PROCEDIMENTO PREPARATÓRIO Nº 020/2022 – SIMP Nº 000329-426/2021. ORIGEM: 29ª PROMOTORIA DE JUSTIÇA DE TERESINA – PI. ASSUNTO: APURAR DENÚNCIA DE SUPOSTA IRREGULARIDADE NA MANUTENÇÃO DE AULAS COM ALUNOS POSITIVADOS PARA COVID-19, NA FACULDADE UNINOVAFAPI. PROMOÇÃO DE ARQUIVAMENTO. PROMOTOR DE JUSTIÇA: ENY MARCOS VIEIRA PONTES. <text:span text:style-name="T319">RELATOR: FERNANDO MELO FERRO GOMES.</text:span></text:p>
      <text:p text:style-name="P41"/>
      <text:p text:style-name="P40"><text:span text:style-name="T321">2.3.17 </text:span>INQUÉRITO CIVIL PÚBLICO Nº 34/2018 – SIMP Nº 000550-206/2018. ORIGEM: PROMOTORIA DE JUSTIÇA DE URUÇUÍ – PI. ASSUNTO: APURAR A CONTRATAÇÃO, PELO MUNICÍPIO DE URUÇUÍ, DE EMPRESA DE PRESTAÇÃO DE SERVIÇOS GERAIS AO MUNICÍPIO. PROMOÇÃO DE ARQUIVAMENTO. PROMOTOR DE JUSTIÇA: EDGAR DOS SANTOS BANDEIRA FILHO. <text:span text:style-name="T319">RELATOR: FERNANDO MELO FERRO GOMES.</text:span></text:p>
      <text:p text:style-name="P41"/>
      <text:p text:style-name="P40"><text:span text:style-name="T321">2.3.18 </text:span>INQUÉRITO CIVIL PÚBLICO – SIMP Nº 000024-172/2016. ORIGEM: 24ª PROMOTORIA DE JUSTIÇA DE TERESINA – PI. ASSUNTO: APURAR ELABORAÇÃO E EXECUÇÃO DO PLANO DE CONTRO<text:soft-page-break/>LE DE POLUIÇÃO VEICULAR (PCPV) E DO PROGRAMA DE INSPEÇÃO E MANUTENÇÃO DE VEÍCULOS EM USO (PIMVU). PROMOÇÃO DE ARQUIVAMENTO. PROMOTORA DE JUSTIÇA: CARMELINA MARIA MENDES DE MOURA. <text:span text:style-name="T319">RELATOR: FERNANDO MELO FERRO GOMES.</text:span></text:p>
      <text:p text:style-name="P41"/>
      <text:p text:style-name="P40"><text:span text:style-name="T321">2.3.19 </text:span>PROCEDIMENTO INVESTIGATÓRIO CRIMINAL – SIMP Nº 000463-080/2018. ORIGEM: 1ª PROMOTORIA DE JUSTIÇA DE BOM JESUS – PI. ASSUNTO: APURAR POSSÍVEL AMEAÇA/MAUS-TRATOS PRATICADOS PELOS AGENTES PENITENCIÁRIOS WALTERLIN ALVES SARAIVA, FLÁVIO CÉLIO RIBEIRO E DÊNIS. FERREIRA DE SOUSA, TENDO COMO VÍTIMA O DETENTO VIANEZ PEREIRA LUSTOSA, NO FINAL DO MÊS DE JUNHO DE 2018. PROMOÇÃO DE ARQUIVAMENTO. PROMOTORA DE JUSTIÇA: LENARA BATISTA CARVALHO PORTO. <text:span text:style-name="T319">RELATOR: FERNANDO MELO FERRO GOMES.</text:span></text:p>
      <text:p text:style-name="P41"/>
      <text:p text:style-name="P40"><text:span text:style-name="T321">2.3.20 </text:span>INQUÉRITO CIVIL PÚBLICO Nº 04/2017 – SIMP Nº 000095-088/2017. ORIGEM: 7ª PROMOTORIA DE JUSTIÇA DA COMARCA DE PICOS – PI. ASSUNTO: APURAR EVENTUAIS IRREGULARIDADES NA PRESTAÇÃO DE SERVIÇO DE SAÚDE, EM ESPECIAL AO ACESSO E DISPONIBILIDADE DE UTI'S NEONATAIS, PELA COLETIVIDADE EM PICOS E MACRORREGIÃO. PROMOÇÃO DE ARQUIVAMENTO. PROMOTOR DE JUSTIÇA: PAULO MAURÍCIO ARAÚJO GUSMÃO. <text:span text:style-name="T319">RELATOR: FERNANDO MELO FERRO GOMES.</text:span></text:p>
      <text:p text:style-name="P41"/>
      <text:p text:style-name="P40"><text:span text:style-name="T321">2.3.21 </text:span>INQUÉRITO CIVIL PÚBLICO Nº 09/2016 – SIMP Nº 000022-258/2017. ORIGEM: 1ª PROMOTORIA DE JUSTIÇA DE PICOS. ASSUNTO: AVERIGUAR POSSÍVEIS ATOS DE IMPROBIDADE ADMINISTRATIVA NO QUE TANGE AO AUMENTO SALARIAL EXORBITANTE DOS PROCURADORES DO MUNICÍPIO DE BOCAINA – PI. PROMOÇÃO DE ARQUIVAMENTO. PROMOTOR DE JUSTIÇA: MICHELINE RAMALHO SEREJO SILVA. <text:span text:style-name="T319">RELATOR: FERNANDO MELO FERRO GOMES.</text:span></text:p>
      <text:p text:style-name="P41"/>
      <text:p text:style-name="P40"><text:span text:style-name="T321">2.3.22 </text:span>INQUÉRITO CIVIL PÚBLICO Nº 13/2021 – SIMP Nº 000375-088/2019. ORIGEM: 1ª PROMOTORIA DE JUSTIÇA DE PICOS – PI. ASSUNTO: AVERIGUAR A EXISTÊNCIA DE PAGAMENTOS PREVIDENCIÁRIOS EFETUADOS PELO MUNICÍPIO DE SÃO JOSÉ DO PIAUÍ QUANDO DEVERIAM SER EFETIVADOS PELO INSS. PROMOÇÃO DE ARQUIVAMENTO. PROMOTORA DE JUSTIÇA: MICHELINE RAMALHO SEREJO DA SILVA. <text:span text:style-name="T319">RELATOR: FERNANDO MELO FERRO GOMES.</text:span></text:p>
      <text:p text:style-name="P41"/>
      <text:p text:style-name="P40"><text:span text:style-name="T321">2.3.23 </text:span>INQUÉRITO CIVIL PÚBLICO Nº 15/2021 – SIMP Nº 000593-085/2021. ORIGEM: 2ª PROMOTORIA DE JUSTIÇA DE CORRENTE – PI. ASSUNTO: SUPOSTO NÃO PAGAMENTO DE CONTAS DE ENERGIA ELÉTRICA DO PERÍODO DE SUAS ADMINISTRAÇÕES QUE, EM TESE, PODEM CONFIGURAR ATO DE IMPROBIDADE ADMINISTRATIVA. PROMOÇÃO DE ARQUIVAMENTO. PROMOTORA DE JUSTIÇA: GILVÂNIA ALVES VIANA. <text:span text:style-name="T319">RELATOR: FERNANDO MELO FERRO GOMES.</text:span></text:p>
      <text:p text:style-name="P41"/>
      <text:p text:style-name="P40"><text:span text:style-name="T321">2.3.24 </text:span>INQUÉRITO CIVIL PÚBLICO Nº 11/2020 – SIMP Nº 000088-179/2020. ORIGEM: PROMOTORIA DE JUSTIÇA DE JAICÓS – PI. ASSUNTO: APURAR DENÚNCIA NOTICIANDO SUPOSTOS ATRASOS DE PAGAMENTO A SERVIDORES MUNICIPAIS, CONTRATADOS OU COMISSIONADOS, BEM COMO INATIVOS DO MUNICÍPIO DE JAICÓS/PI. PROMOÇÃO DE ARQUIVAMENTO. PROMOTORA DE JUSTIÇA: KARINE ARARUNA XAVIER. <text:span text:style-name="T319">RELATOR: FERNANDO MELO FERRO GOMES.</text:span></text:p>
      <text:p text:style-name="P41"/>
      <text:p text:style-name="P40"><text:span text:style-name="T321">2.3.25 </text:span>INQUÉRITO CIVIL PÚBLICO Nº 02/2015 – SIMP Nº 000012-231/2019. ORIGEM: PROMOTORIA DE JUSTIÇA DE REGENERAÇÃO – PI. ASSUNTO: APURAR PRÁTICA DE POSSÍVEIS ATOS DE IMPROBIDADE ADMINISTRATIVA PRATICADO PELO PREFEITO DE JARDIM DO MULATO, SR. AIRTON JOSÉ DA COSTA VELOSO, NO EXERCÍCIO DE 2013. PROMOÇÃO DE ARQUIVAMENTO. PROMOTOR DE JUSTIÇA: AFONSO AROLDO FEITOSA ARAÚJO. <text:span text:style-name="T319">RELATOR: FERNANDO MELO FERRO GOMES.</text:span></text:p>
      <text:p text:style-name="P41"/>
      <text:p text:style-name="P40"><text:soft-page-break/><text:span text:style-name="T321">2.3.26 </text:span>INQUÉRITO CIVIL PÚBLICO Nº 16/2016 – SIMP Nº 000094-088/2015. ORIGEM: 1ª PROMOTORIA DE JUSTIÇA DE PICOS – PI. ASSUNTO: APURAR SUPOSTA CONTRATAÇÃO PRECÁRIA PELO TRIBUNAL DE JUSTIÇA DE PRESTADORES DE SERVIÇOS PÚBLICOS ORIUNDOS DE PREFEITURAS MUNICIPAIS QUE ESTARIAM A DESEMPENHAR FUNÇÕES PRIVATIVAS DE SERVIDORES PÚBLICOS EFETIVOS. PROMOÇÃO DE ARQUIVAMENTO. PROMOTOR DE JUSTIÇA: MICHELINE RAMALHO SEREJO DA SILVA. <text:span text:style-name="T319">RELATOR: FERNANDO MELO FERRO GOMES.</text:span></text:p>
      <text:p text:style-name="P41"/>
      <text:p text:style-name="P40"><text:span text:style-name="T321">2.3.27 </text:span>INQUÉRITO CIVIL PÚBLICO Nº 018/2018 – SIMP Nº 000503-221/2019. ORIGEM: PROMOTORIA DE JUSTIÇA DE MONSENHOR GIL – PI. ASSUNTO: VIABILIZAR A IMPLEMENTAÇÃO DO PLANO DE ATENDIMENTO SOCIOEDUCATIVO, NO ÂMBITO DO MUNICÍPIO DE CURRALINHOS/PI, EM CONSONÂNCIA COM AS DIRETRIZES DO SISTEMA NACIONAL DE ATENDIMENTO SOCIOEDUCATIVO (SINASE). PROMOÇÃO DE ARQUIVAMENTO. PROMOTOR DE JUSTIÇA: RAFAEL MAIA NOGUEIRA. <text:span text:style-name="T319">RELATOR: FERNANDO MELO FERRO GOMES.</text:span></text:p>
      <text:p text:style-name="P41"/>
      <text:p text:style-name="P40"><text:span text:style-name="T321">2.3.28 </text:span>INQUÉRITO CIVIL PÚBLICO Nº 89/2018 – SIMP Nº 000013-096/2015. ORIGEM: 2ª PROMOTORIA DE JUSTIÇA DE SÃO RAIMUNDO NONATO – PI. ASSUNTO: APURAR SUPOSTAS IRREGULARIDADES NA LIQUIDAÇÃO DE DESPESAS ORIGINÁRIAS DO PROCESSO ADMINISTRATIVO Nº 039/2013. DECLÍNIO DE ATRIBUIÇÃO. PROMOTORA DE JUSTIÇA: GABRIELA ALMEIDA DE SANTANA. <text:span text:style-name="T319">RELATOR: FERNANDO MELO FERRO GOMES.</text:span></text:p>
      <text:p text:style-name="P41"/>
      <text:p text:style-name="P40"><text:span text:style-name="T321">2.3.29 </text:span>NOTÍCIA DE FATO – SIMP Nº 001310-434/2021. ORIGEM: 1ª PROMOTORIA DE JUSTIÇA DE BOM JESUS – PI. ASSUNTO: APURAR POSSÍVEL PRÁTICA DE CONTRATAÇÃO ILEGAL/IRREGULAR POR PARTE DA PREFEITURA DE REDENÇÃO DO GURGUEIA – PI. DECLÍNIO DE ATRIBUIÇÃO. PROMOTOR DE JUSTIÇA: MAURÍCIO VERDEJO G. JÚNIOR. <text:span text:style-name="T319">RELATOR: FERNANDO MELO FERRO GOMES.</text:span></text:p>
      <text:p text:style-name="P41"/>
      <text:p text:style-name="P40"><text:span text:style-name="T321">2.3.30 </text:span>NOTÍCIA DE FATO Nº 04/2020 – SIMP Nº 000049-292/2020. ORIGEM: PROMOTORIA DE JUSTIÇA DE PADRE MARCOS – PI. ASSUNTO: APURAÇÃO DE POSSÍVEL OCORRÊNCIA DO EXERCÍCIO ILEGAL DA MEDICINA POR PROFISSIONAL NÃO MÉDICO (NUTRICIONISTA). RECURSO CONTRA PROMOÇÃO DE ARQUIVAMENTO. PROMOTORA DE JUSTIÇA: KARINE ARARUNA XAVIER. <text:span text:style-name="T319">RELATOR: FERNANDO MELO FERRO GOMES.</text:span></text:p>
      <text:p text:style-name="P43"><text:span text:style-name="Fonte_20_parág._20_padrão"><text:span text:style-name="T70"/></text:span></text:p>
      <text:p text:style-name="P50"><text:span text:style-name="Fonte_20_parág._20_padrão"><text:span text:style-name="T68">2.4 </text:span></text:span><text:span text:style-name="Strong_20_Emphasis"><text:span text:style-name="T3">RELATOR: DR. HUGO DE SOUSA CARDOSO.</text:span></text:span></text:p>
      <text:p text:style-name="P14"><text:span text:style-name="Fonte_20_parág._20_padrão"><text:span text:style-name="T67">2.4.1 </text:span></text:span><text:span text:style-name="Strong_20_Emphasis"><text:span text:style-name="T113">PROCEDIMENTO PREPARATÓRIO</text:span></text:span><text:span text:style-name="Fonte_20_parág._20_padrão"><text:span text:style-name="T114"> (SIMP Nº </text:span></text:span><text:span text:style-name="Fonte_20_parág._20_padrão"><text:span text:style-name="T115">000</text:span></text:span><text:span text:style-name="Fonte_20_parág._20_padrão"><text:span text:style-name="T116">014</text:span></text:span><text:span text:style-name="Fonte_20_parág._20_padrão"><text:span text:style-name="T115">-</text:span></text:span><text:span text:style-name="Fonte_20_parág._20_padrão"><text:span text:style-name="T116">030</text:span></text:span><text:span text:style-name="Fonte_20_parág._20_padrão"><text:span text:style-name="T115">/20</text:span></text:span><text:span text:style-name="Fonte_20_parág._20_padrão"><text:span text:style-name="T117">22</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16">29ª </text:span></text:span><text:span text:style-name="Fonte_20_parág._20_padrão"><text:span text:style-name="T120">PROMOTORIA DE JUSTIÇA DE </text:span></text:span><text:span text:style-name="Fonte_20_parág._20_padrão"><text:span text:style-name="T116">TERESINA</text:span></text:span><text:span text:style-name="Fonte_20_parág._20_padrão"><text:span text:style-name="T118">-PI.</text:span></text:span><text:span text:style-name="Fonte_20_parág._20_padrão"><text:span text:style-name="T121"> </text:span></text:span><text:span text:style-name="Fonte_20_parág._20_padrão"><text:span text:style-name="T114">ASSUNTO: APURAR POSSÍVEL DESCUMPRIMENTO DO ESQUEMA DE PROFILAXIA DA RAIVA HUMANA COM </text:span></text:span><text:span text:style-name="Fonte_20_parág._20_padrão"><text:span text:style-name="T49">VACINA DE CULTIVO CELULAR NO HOSPITAL DA PRIMAVERA.</text:span></text:span><text:span text:style-name="Strong_20_Emphasis"><text:span text:style-name="T118"> </text:span></text:span><text:span text:style-name="Emphasis"><text:span text:style-name="T120">PROMOÇÃO DE ARQUIVAMENTO.</text:span></text:span><text:span text:style-name="Emphasis"><text:span text:style-name="T122"> PROMOTOR DE JUSTIÇA: ENY MARCOS VIEIRA PONTE</text:span></text:span><text:span text:style-name="Emphasis"><text:span text:style-name="T116">S.</text:span></text:span><text:span text:style-name="Emphasis"><text:span text:style-name="T122"> </text:span></text:span><text:span text:style-name="Strong_20_Emphasis"><text:span text:style-name="T197">RELATOR: DR. HUGO DE SOUSA CARDOSO.</text:span></text:span></text:p>
      <text:p text:style-name="P14"><text:span text:style-name="Strong_20_Emphasis"><text:span text:style-name="T118"/></text:span></text:p>
      <text:p text:style-name="P47"><text:span text:style-name="Strong_20_Emphasis"><text:span text:style-name="T123">2.4.</text:span></text:span><text:span text:style-name="Strong_20_Emphasis"><text:span text:style-name="T116">2 I</text:span></text:span><text:span text:style-name="Fonte_20_parág._20_padrão"><text:span text:style-name="T114">NQUÉRITO CIVIL (SIMP Nº 00</text:span></text:span><text:span text:style-name="Fonte_20_parág._20_padrão"><text:span text:style-name="T124">0</text:span></text:span><text:span text:style-name="Fonte_20_parág._20_padrão"><text:span text:style-name="T116">648</text:span></text:span><text:span text:style-name="Fonte_20_parág._20_padrão"><text:span text:style-name="T114">-</text:span></text:span><text:span text:style-name="Fonte_20_parág._20_padrão"><text:span text:style-name="T116">369</text:span></text:span><text:span text:style-name="Fonte_20_parág._20_padrão"><text:span text:style-name="T114">/20</text:span></text:span><text:span text:style-name="Fonte_20_parág._20_padrão"><text:span text:style-name="T117">1</text:span></text:span><text:span text:style-name="Fonte_20_parág._20_padrão"><text:span text:style-name="T116">9</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16">2</text:span></text:span><text:span text:style-name="Fonte_20_parág._20_padrão"><text:span text:style-name="T117">ª </text:span></text:span><text:span text:style-name="Fonte_20_parág._20_padrão"><text:span text:style-name="T120">PROMOTORIA DE JUSTIÇA DE </text:span></text:span><text:span text:style-name="Fonte_20_parág._20_padrão"><text:span text:style-name="T116">PARNAÍBA</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Emphasis"><text:span text:style-name="T116">APURAR </text:span></text:span><text:span text:style-name="Strong_20_Emphasis"><text:span text:style-name="T116">IRREGULARIDADES EM PROCEDIMENTO EM LICENCIAMENTO AMBIENTAL. </text:span></text:span><text:span text:style-name="Emphasis"><text:span text:style-name="T120">PROMOÇÃO DE ARQUIVAMENTO.</text:span></text:span><text:span text:style-name="Emphasis"><text:span text:style-name="T122"> PROMOTOR DE JUSTIÇA: CRISTIANO FARIAS PEIXOTO.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25">3 </text:span></text:span><text:span text:style-name="Strong_20_Emphasis"><text:span text:style-name="T114">I</text:span></text:span><text:span text:style-name="Fonte_20_parág._20_padrão"><text:span text:style-name="T114">NQUÉRITO CIVIL (SIMP Nº 000</text:span></text:span><text:span text:style-name="Fonte_20_parág._20_padrão"><text:span text:style-name="T126">237</text:span></text:span><text:span text:style-name="Fonte_20_parág._20_padrão"><text:span text:style-name="T114">-0</text:span></text:span><text:span text:style-name="Fonte_20_parág._20_padrão"><text:span text:style-name="T126">2</text:span></text:span><text:span text:style-name="Fonte_20_parág._20_padrão"><text:span text:style-name="T114">9/201</text:span></text:span><text:span text:style-name="Fonte_20_parág._20_padrão"><text:span text:style-name="T126">9</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17">3</text:span></text:span><text:span text:style-name="Fonte_20_parág._20_padrão"><text:span text:style-name="T127">3</text:span></text:span><text:span text:style-name="Fonte_20_parág._20_padrão"><text:span text:style-name="T117">ª </text:span></text:span><text:span text:style-name="Fonte_20_parág._20_padrão"><text:span text:style-name="T120">PROMOTORIA DE JUSTIÇA DE </text:span></text:span><text:span text:style-name="Fonte_20_parág._20_padrão"><text:span text:style-name="T117">TERESINA</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Strong_20_Emphasis"><text:span text:style-name="T125">APURAR O CUMPRIMENTO DA LEI MUNICIPAL Nº 5.601/2017 QUE DETERMINA A INSERÇÃO NAS PLACAS DE ATENDIMENTO PRIORITÁRIO EXISTENTES NOS ESTABELECIMENTOS PÚBLICOS E PRIVADOS DO "SÍMBOLO MUNDIAL DO ESPEC</text:span></text:span><text:soft-page-break/><text:span text:style-name="Strong_20_Emphasis"><text:span text:style-name="T125">TRO AUTISTA</text:span></text:span><text:span text:style-name="Fonte_20_parág._20_padrão"><text:span text:style-name="T114">. </text:span></text:span><text:span text:style-name="Emphasis"><text:span text:style-name="T120">PROMOÇÃO DE ARQUIVAMENTO.</text:span></text:span><text:span text:style-name="Emphasis"><text:span text:style-name="T122"> PROMOTOR</text:span></text:span><text:span text:style-name="Emphasis"><text:span text:style-name="T117">A</text:span></text:span><text:span text:style-name="Emphasis"><text:span text:style-name="T122"> DE JUSTIÇA: JANAÍNA ROSE RIBEIRO AGUIAR.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27">4 </text:span></text:span><text:span text:style-name="Strong_20_Emphasis"><text:span text:style-name="T128">PROCEDIMENTO PREPARATÓRIO</text:span></text:span><text:span text:style-name="Fonte_20_parág._20_padrão"><text:span text:style-name="T114"> (SIMP Nº 000</text:span></text:span><text:span text:style-name="Fonte_20_parág._20_padrão"><text:span text:style-name="T128">086</text:span></text:span><text:span text:style-name="Fonte_20_parág._20_padrão"><text:span text:style-name="T114">-</text:span></text:span><text:span text:style-name="Fonte_20_parág._20_padrão"><text:span text:style-name="T128">383</text:span></text:span><text:span text:style-name="Fonte_20_parág._20_padrão"><text:span text:style-name="T114">/20</text:span></text:span><text:span text:style-name="Fonte_20_parág._20_padrão"><text:span text:style-name="T128">21</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17">3</text:span></text:span><text:span text:style-name="Fonte_20_parág._20_padrão"><text:span text:style-name="T127">3</text:span></text:span><text:span text:style-name="Fonte_20_parág._20_padrão"><text:span text:style-name="T117">ª </text:span></text:span><text:span text:style-name="Fonte_20_parág._20_padrão"><text:span text:style-name="T120">PROMOTORIA DE JUSTIÇA DE </text:span></text:span><text:span text:style-name="Fonte_20_parág._20_padrão"><text:span text:style-name="T117">TERESINA</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Fonte_20_parág._20_padrão"><text:span text:style-name="T129">S</text:span></text:span><text:span text:style-name="Strong_20_Emphasis"><text:span text:style-name="T125">UPOSTAS IRREGULARIDADES NA ELEIÇÃO DO CONADE-TE</text:span></text:span><text:span text:style-name="Fonte_20_parág._20_padrão"><text:span text:style-name="T114">. </text:span></text:span><text:span text:style-name="Emphasis"><text:span text:style-name="T120">PROMOÇÃO DE ARQUIVAMENTO.</text:span></text:span><text:span text:style-name="Emphasis"><text:span text:style-name="T122"> PROMOTOR</text:span></text:span><text:span text:style-name="Emphasis"><text:span text:style-name="T117">A</text:span></text:span><text:span text:style-name="Emphasis"><text:span text:style-name="T122"> DE JUSTIÇA: JANAÍNA ROSE RIBEIRO AGUIAR. </text:span></text:span><text:span text:style-name="Strong_20_Emphasis"><text:span text:style-name="T197">RELATOR: DR. HUGO DE SOUSA CARDOSO.</text:span></text:span></text:p>
      <text:p text:style-name="P47"><text:span text:style-name="Strong_20_Emphasis"><text:span text:style-name="T118"/></text:span></text:p>
      <text:p text:style-name="P48"><text:span text:style-name="Strong_20_Emphasis"><text:span text:style-name="T123">2.4.</text:span></text:span><text:span text:style-name="Strong_20_Emphasis"><text:span text:style-name="T130">5 </text:span></text:span><text:span text:style-name="Strong_20_Emphasis"><text:span text:style-name="T128">PROCEDIMENTO PREPARATÓRIO</text:span></text:span><text:span text:style-name="Fonte_20_parág._20_padrão"><text:span text:style-name="T114"> (SIMP Nº </text:span></text:span><text:span text:style-name="Fonte_20_parág._20_padrão"><text:span text:style-name="T180">00</text:span></text:span><text:span text:style-name="Fonte_20_parág._20_padrão"><text:span text:style-name="T181">0</text:span></text:span><text:span text:style-name="Fonte_20_parág._20_padrão"><text:span text:style-name="T182">407</text:span></text:span><text:span text:style-name="Fonte_20_parág._20_padrão"><text:span text:style-name="T183">-</text:span></text:span><text:span text:style-name="Fonte_20_parág._20_padrão"><text:span text:style-name="T184">164</text:span></text:span><text:span text:style-name="Fonte_20_parág._20_padrão"><text:span text:style-name="T180">/20</text:span></text:span><text:span text:style-name="Fonte_20_parág._20_padrão"><text:span text:style-name="T184">2</text:span></text:span><text:span text:style-name="Fonte_20_parág._20_padrão"><text:span text:style-name="T182">1</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30">1ª</text:span></text:span><text:span text:style-name="Fonte_20_parág._20_padrão"><text:span text:style-name="T117"> </text:span></text:span><text:span text:style-name="Fonte_20_parág._20_padrão"><text:span text:style-name="T120">PROMOTORIA DE JUSTIÇA DE </text:span></text:span><text:span text:style-name="Fonte_20_parág._20_padrão"><text:span text:style-name="T130">BATALHA</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Fonte_20_parág._20_padrão"><text:span text:style-name="T185">APURAR </text:span></text:span><text:span text:style-name="Strong_20_Emphasis"><text:span text:style-name="T130">IRREGULARIDADE NO TRANSPORTE ESCOLAR FORNECIDO AOS ALUNOS DA LOCALIDADE CHAPADA DO URUBU, ZONA RURAL DESTE MUNICÍPIO, MATRICULADOS NA REDE ESTADUAL DE ENSINO.</text:span></text:span><text:span text:style-name="Fonte_20_parág._20_padrão"><text:span text:style-name="T114"> </text:span></text:span><text:span text:style-name="Emphasis"><text:span text:style-name="T120">PROMOÇÃO DE ARQUIVAMENTO.</text:span></text:span><text:span text:style-name="Emphasis"><text:span text:style-name="T122"> PROMOTOR</text:span></text:span><text:span text:style-name="Emphasis"><text:span text:style-name="T117">A</text:span></text:span><text:span text:style-name="Emphasis"><text:span text:style-name="T122"> DE JUSTIÇA: </text:span></text:span><text:span text:style-name="Strong_20_Emphasis"><text:span text:style-name="T131">RELATOR: LIA RAQUEL PRADO BURGOS RIBEIRO MARTINS.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30">6 PROCEDIMENTO PREPARATÓRIO</text:span></text:span><text:span text:style-name="Fonte_20_parág._20_padrão"><text:span text:style-name="T114"> (SIMP Nº 000183-101/2021</text:span></text:span><text:span text:style-name="Fonte_20_parág._20_padrão"><text:span text:style-name="T130">). </text:span></text:span><text:span text:style-name="Fonte_20_parág._20_padrão"><text:span text:style-name="T114">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32">1</text:span></text:span><text:span text:style-name="Fonte_20_parág._20_padrão"><text:span text:style-name="T120">ª PROMOTORIA DE JUSTIÇA DE </text:span></text:span><text:span text:style-name="Fonte_20_parág._20_padrão"><text:span text:style-name="T133">FLORIANO</text:span></text:span><text:span text:style-name="Fonte_20_parág._20_padrão"><text:span text:style-name="T113">/</text:span></text:span><text:span text:style-name="Fonte_20_parág._20_padrão"><text:span text:style-name="T118">PI.</text:span></text:span><text:span text:style-name="Fonte_20_parág._20_padrão"><text:span text:style-name="T121"> </text:span></text:span><text:span text:style-name="Fonte_20_parág._20_padrão"><text:span text:style-name="T114">ASSUNTO:</text:span></text:span><text:span text:style-name="Emphasis"><text:span text:style-name="T114"> </text:span></text:span><text:span text:style-name="Emphasis"><text:span text:style-name="T134">APURAR</text:span></text:span><text:span text:style-name="Emphasis"><text:span text:style-name="T130"> IRREGULARIDADES NAS OBRAS DE ESGOTAMENTO SANITÁRIO QUE ESTÃO SENDO REALIZADAS NO MUNICÍPIO DE FLORIANO/PI, NOTADAMENTE, DO DESPERDÍCIO DE ÁGUA POTÁVEL NA AVENIDA FREI ANTÔNIO CÚRCIO, NAS PROXIMIDADES DO ANTIGO CLUBE BEIRA RIO. </text:span></text:span><text:span text:style-name="Emphasis"><text:span text:style-name="T120">PROMOÇÃO DE ARQUIVAMENTO.</text:span></text:span><text:span text:style-name="Emphasis"><text:span text:style-name="T122"> PROMOTOR DE JUSTIÇA: </text:span></text:span><text:span text:style-name="Emphasis"><text:span text:style-name="T135">GIANNY VIEIRA DE CARVALHO</text:span></text:span><text:span text:style-name="Emphasis"><text:span text:style-name="T122">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36">7 </text:span></text:span><text:span text:style-name="Strong_20_Emphasis"><text:span text:style-name="T116">I</text:span></text:span><text:span text:style-name="Fonte_20_parág._20_padrão"><text:span text:style-name="T114">NQUÉRITO CIVIL (SIMP Nº </text:span></text:span><text:span text:style-name="Fonte_20_parág._20_padrão"><text:span text:style-name="T136">000018-063/2020</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36">3</text:span></text:span><text:span text:style-name="Fonte_20_parág._20_padrão"><text:span text:style-name="T117">ª </text:span></text:span><text:span text:style-name="Fonte_20_parág._20_padrão"><text:span text:style-name="T120">PROMOTORIA DE JUSTIÇA DE </text:span></text:span><text:span text:style-name="Fonte_20_parág._20_padrão"><text:span text:style-name="T136">CAMPO MAIOR</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Strong_20_Emphasis"><text:span text:style-name="T137">APURAR </text:span></text:span><text:span text:style-name="Strong_20_Emphasis"><text:span text:style-name="T118">A IMPLANTAÇÃO DO REAJUSTE DO PISO DO MAGISTÉRIO NO VALOR DE 12,84% INFORMADO PELO GOVERNO FEDERAL.</text:span></text:span><text:span text:style-name="Strong_20_Emphasis"><text:span text:style-name="T116"> </text:span></text:span><text:span text:style-name="Emphasis"><text:span text:style-name="T120">PROMOÇÃO DE ARQUIVAMENTO.</text:span></text:span><text:span text:style-name="Emphasis"><text:span text:style-name="T122"> PROMOTOR DE JUSTIÇA: RICARDO LÚCIO FREIRE TRIGUEIR</text:span></text:span><text:span text:style-name="Emphasis"><text:span text:style-name="T136">O</text:span></text:span><text:span text:style-name="Emphasis"><text:span text:style-name="T122"> .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38">8 </text:span></text:span><text:span text:style-name="Strong_20_Emphasis"><text:span text:style-name="T130">PROCEDIMENTO PREPARATÓRIO</text:span></text:span><text:span text:style-name="Fonte_20_parág._20_padrão"><text:span text:style-name="T114"> (SIMP Nº 000</text:span></text:span><text:span text:style-name="Fonte_20_parág._20_padrão"><text:span text:style-name="T138">203</text:span></text:span><text:span text:style-name="Fonte_20_parág._20_padrão"><text:span text:style-name="T114">-1</text:span></text:span><text:span text:style-name="Fonte_20_parág._20_padrão"><text:span text:style-name="T138">43</text:span></text:span><text:span text:style-name="Fonte_20_parág._20_padrão"><text:span text:style-name="T114">/2021</text:span></text:span><text:span text:style-name="Fonte_20_parág._20_padrão"><text:span text:style-name="T130">). </text:span></text:span><text:span text:style-name="Fonte_20_parág._20_padrão"><text:span text:style-name="T114">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38">2</text:span></text:span><text:span text:style-name="Fonte_20_parág._20_padrão"><text:span text:style-name="T120">ª PROMOTORIA DE JUSTIÇA DE </text:span></text:span><text:span text:style-name="Fonte_20_parág._20_padrão"><text:span text:style-name="T138">UNIÃO</text:span></text:span><text:span text:style-name="Fonte_20_parág._20_padrão"><text:span text:style-name="T113">/</text:span></text:span><text:span text:style-name="Fonte_20_parág._20_padrão"><text:span text:style-name="T118">PI.</text:span></text:span><text:span text:style-name="Fonte_20_parág._20_padrão"><text:span text:style-name="T121"> </text:span></text:span><text:span text:style-name="Fonte_20_parág._20_padrão"><text:span text:style-name="T114">ASSUNTO: </text:span></text:span><text:span text:style-name="Fonte_20_parág._20_padrão"><text:span text:style-name="T134">APURAR A REGULARIDADE DA PUBLICIDADE DO EDITAL DO PREGÃO PRESENCIAL 15/2021 REALIZADO PELO MUNICÍPIO DE LAGOA ALEGRE</text:span></text:span><text:span text:style-name="Emphasis"><text:span text:style-name="T130">. </text:span></text:span><text:span text:style-name="Emphasis"><text:span text:style-name="T120">PROMOÇÃO DE ARQUIVAMENTO.</text:span></text:span><text:span text:style-name="Emphasis"><text:span text:style-name="T122"> PROMOTOR DE JUSTIÇA: FRANCISCA SÍLVIA DA SILVA REIS.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39">9 </text:span></text:span><text:span text:style-name="Strong_20_Emphasis"><text:span text:style-name="T114">I</text:span></text:span><text:span text:style-name="Fonte_20_parág._20_padrão"><text:span text:style-name="T114">NQUÉRITO CIVIL (SIMP Nº 000</text:span></text:span><text:span text:style-name="Fonte_20_parág._20_padrão"><text:span text:style-name="T139">904</text:span></text:span><text:span text:style-name="Fonte_20_parág._20_padrão"><text:span text:style-name="T114">-</text:span></text:span><text:span text:style-name="Fonte_20_parág._20_padrão"><text:span text:style-name="T139">212</text:span></text:span><text:span text:style-name="Fonte_20_parág._20_padrão"><text:span text:style-name="T114">/201</text:span></text:span><text:span text:style-name="Fonte_20_parág._20_padrão"><text:span text:style-name="T139">6</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40">1ª </text:span></text:span><text:span text:style-name="Fonte_20_parág._20_padrão"><text:span text:style-name="T120">PROMOTORIA DE </text:span></text:span><text:span text:style-name="Fonte_20_parág._20_padrão"><text:span text:style-name="T140">JUSTIÇA DE FRONTEIRAS.</text:span></text:span><text:span text:style-name="Fonte_20_parág._20_padrão"><text:span text:style-name="T120"> </text:span></text:span><text:span text:style-name="Fonte_20_parág._20_padrão"><text:span text:style-name="T114">ASSUNTO: VERIFICAR POSSÍVEL OFENSA AO PRINCIPIO DA PUBLICIDADE COM POSSÍVEL AUTORIA IMPUTADA AO PREFEITO DE FRONTEIRAS-PI À ÉPOCA DOS FATOS. </text:span></text:span><text:span text:style-name="Emphasis"><text:span text:style-name="T120">PROMOÇÃO DE ARQUIVAMENTO.</text:span></text:span><text:span text:style-name="Emphasis"><text:span text:style-name="T122"> PROMOTOR DE JUSTIÇA: </text:span></text:span><text:span text:style-name="Emphasis"><text:span text:style-name="T140">EDUARDO PALÁCIO ROCHA</text:span></text:span><text:span text:style-name="Emphasis"><text:span text:style-name="T139">.</text:span></text:span><text:span text:style-name="Emphasis"><text:span text:style-name="T122"> </text:span></text:span><text:span text:style-name="Strong_20_Emphasis"><text:span text:style-name="T197">RELATOR: DR. HUGO DE SOUSA CARDOSO.</text:span></text:span></text:p>
      <text:p text:style-name="P47"><text:span text:style-name="Strong_20_Emphasis"><text:span text:style-name="T118"/></text:span></text:p>
      <text:p text:style-name="P45"><text:span text:style-name="T24">2.4.</text:span><text:span text:style-name="T23">10 </text:span><text:span text:style-name="Strong_20_Emphasis"><text:span text:style-name="T114">I</text:span></text:span><text:span text:style-name="Fonte_20_parág._20_padrão"><text:span text:style-name="T114">NQUÉRITO CIVIL (SIMP Nº </text:span></text:span><text:span text:style-name="Fonte_20_parág._20_padrão"><text:span text:style-name="T141">0000</text:span></text:span><text:span text:style-name="Fonte_20_parág._20_padrão"><text:span text:style-name="T142">17</text:span></text:span><text:span text:style-name="Fonte_20_parág._20_padrão"><text:span text:style-name="T141">-172</text:span></text:span><text:span text:style-name="Fonte_20_parág._20_padrão"><text:span text:style-name="T143">/</text:span></text:span><text:span text:style-name="Fonte_20_parág._20_padrão"><text:span text:style-name="T141">2021</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44">24 </text:span></text:span><text:span text:style-name="Fonte_20_parág._20_padrão"><text:span text:style-name="T140">ª </text:span></text:span><text:span text:style-name="Fonte_20_parág._20_padrão"><text:span text:style-name="T120">PROMOTORIA DE </text:span></text:span><text:span text:style-name="Fonte_20_parág._20_padrão"><text:span text:style-name="T140">JUSTIÇA DE </text:span></text:span><text:span text:style-name="Fonte_20_parág._20_padrão"><text:span text:style-name="T144">TERESINA</text:span></text:span><text:span text:style-name="Fonte_20_parág._20_padrão"><text:span text:style-name="T121"> </text:span></text:span><text:span text:style-name="Fonte_20_parág._20_padrão"><text:span text:style-name="T114">ASSUNTO: </text:span></text:span><text:span text:style-name="Fonte_20_parág._20_padrão"><text:span text:style-name="T144">APURAR OCORRÊNCIA DE POLUIÇÃO SONORA DO ESTABELECIMENTO “CARANGAS”</text:span></text:span><text:span text:style-name="Fonte_20_parág._20_padrão"><text:span text:style-name="T114">. </text:span></text:span><text:span text:style-name="Emphasis"><text:span text:style-name="T120">PROMOÇÃO DE ARQUIVAMENTO.</text:span></text:span><text:span text:style-name="Emphasis"><text:span text:style-name="T122"> PROMOTOR DE JUSTIÇA: CARMELINA MARIA MENDES DE MOURA. </text:span></text:span><text:span text:style-name="Strong_20_Emphasis"><text:span text:style-name="T197">RELATOR: DR. HUGO DE SOUSA CARDOSO.</text:span></text:span></text:p>
      <text:p text:style-name="P45"><text:span text:style-name="Strong_20_Emphasis"><text:span text:style-name="T118"/></text:span></text:p>
      <text:p text:style-name="P47"><text:span text:style-name="T24">2.4.</text:span><text:span text:style-name="T25">11 </text:span><text:span text:style-name="Strong_20_Emphasis"><text:span text:style-name="T114">I</text:span></text:span><text:span text:style-name="Fonte_20_parág._20_padrão"><text:span text:style-name="T114">NQUÉRITO CIVIL (SIMP Nº </text:span></text:span><text:span text:style-name="Fonte_20_parág._20_padrão"><text:span text:style-name="T141">000</text:span></text:span><text:span text:style-name="Fonte_20_parág._20_padrão"><text:span text:style-name="T145">223</text:span></text:span><text:span text:style-name="Fonte_20_parág._20_padrão"><text:span text:style-name="T141">-172</text:span></text:span><text:span text:style-name="Fonte_20_parág._20_padrão"><text:span text:style-name="T143">/</text:span></text:span><text:span text:style-name="Fonte_20_parág._20_padrão"><text:span text:style-name="T141">202</text:span></text:span><text:span text:style-name="Fonte_20_parág._20_padrão"><text:span text:style-name="T145">0</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39">24</text:span></text:span><text:span text:style-name="Fonte_20_parág._20_padrão"><text:span text:style-name="T140">ª </text:span></text:span><text:span text:style-name="Fonte_20_parág._20_padrão"><text:span text:style-name="T120">PROMOTORIA DE </text:span></text:span><text:span text:style-name="Fonte_20_parág._20_padrão"><text:span text:style-name="T140">JUSTIÇA DE </text:span></text:span><text:span text:style-name="Fonte_20_parág._20_padrão"><text:span text:style-name="T139">TERESINA</text:span></text:span><text:span text:style-name="Fonte_20_parág._20_padrão"><text:span text:style-name="T121"> </text:span></text:span><text:span text:style-name="Fonte_20_parág._20_padrão"><text:span text:style-name="T114">ASSUNTO: </text:span></text:span><text:span text:style-name="Fonte_20_parág._20_padrão"><text:span text:style-name="T145">APURAR SUPOSTAS IRREGULARIDADES NA GALERIA SITUADA NA RUA PIRES DE CASTRO Nº 3700, CENTRO, TERESINA/PI, CONCERNENTES À AU</text:span></text:span><text:soft-page-break/><text:span text:style-name="Fonte_20_parág._20_padrão"><text:span text:style-name="T145">SÊNCIA DE LIMPEZA. </text:span></text:span><text:span text:style-name="Emphasis"><text:span text:style-name="T120">PROMOÇÃO DE ARQUIVAMENTO.</text:span></text:span><text:span text:style-name="Emphasis"><text:span text:style-name="T122"> PROMOTOR DE JUSTIÇA: CARMELINA MARIA MENDES DE MOURA. </text:span></text:span><text:span text:style-name="Strong_20_Emphasis"><text:span text:style-name="T197">RELATOR: DR. HUGO DE SOUSA CARDOSO.</text:span></text:span></text:p>
      <text:p text:style-name="P30"><text:span text:style-name="Strong_20_Emphasis"><text:span text:style-name="T4"/></text:span></text:p>
      <text:p text:style-name="P30"><text:span text:style-name="Strong_20_Emphasis"><text:span text:style-name="T44">2.4.</text:span></text:span><text:span text:style-name="Strong_20_Emphasis"><text:span text:style-name="T45">12</text:span></text:span><text:span text:style-name="Strong_20_Emphasis"><text:span text:style-name="T46"> </text:span></text:span><text:span text:style-name="Strong_20_Emphasis"><text:span text:style-name="T198">I</text:span></text:span><text:span text:style-name="Fonte_20_parág._20_padrão"><text:span text:style-name="T199">NQUÉRITO CIVIL (SIMP Nº </text:span></text:span><text:span text:style-name="Fonte_20_parág._20_padrão"><text:span text:style-name="T226">000</text:span></text:span><text:span text:style-name="Fonte_20_parág._20_padrão"><text:span text:style-name="T227">578</text:span></text:span><text:span text:style-name="Fonte_20_parág._20_padrão"><text:span text:style-name="T226">-</text:span></text:span><text:span text:style-name="Fonte_20_parág._20_padrão"><text:span text:style-name="T227">060</text:span></text:span><text:span text:style-name="Fonte_20_parág._20_padrão"><text:span text:style-name="T226">/201</text:span></text:span><text:span text:style-name="Fonte_20_parág._20_padrão"><text:span text:style-name="T227">9</text:span></text:span><text:span text:style-name="Fonte_20_parág._20_padrão"><text:span text:style-name="T200">)</text:span></text:span><text:span text:style-name="Fonte_20_parág._20_padrão"><text:span text:style-name="T199">. PROCE</text:span></text:span><text:span text:style-name="Fonte_20_parág._20_padrão"><text:span text:style-name="T201">DIMENTO</text:span></text:span><text:span text:style-name="Fonte_20_parág._20_padrão"><text:span text:style-name="T199"> ELETRÔNICO. </text:span></text:span><text:span text:style-name="Fonte_20_parág._20_padrão"><text:span text:style-name="T202">ORIGEM: </text:span></text:span><text:span text:style-name="Fonte_20_parág._20_padrão"><text:span text:style-name="T203">3</text:span></text:span><text:span text:style-name="Fonte_20_parág._20_padrão"><text:span text:style-name="T204">ª </text:span></text:span><text:span text:style-name="Fonte_20_parág._20_padrão"><text:span text:style-name="T228">PROMOTORIA DE JUSTIÇA DE </text:span></text:span><text:span text:style-name="Fonte_20_parág._20_padrão"><text:span text:style-name="T229">CAMPO MAIOR</text:span></text:span><text:span text:style-name="Fonte_20_parág._20_padrão"><text:span text:style-name="T230"> </text:span></text:span><text:span text:style-name="Fonte_20_parág._20_padrão"><text:span text:style-name="T199">ASSUNTO: </text:span></text:span><text:span text:style-name="Strong_20_Emphasis"><text:span text:style-name="T198">APURAR A POSSÍVEL NOTÍCIA DE QUE O SERVIDOR EFETIVO JOSÉ AUGUSTO ALVES PERES, LOTADO NO HOSPITAL REGIONAL DE CAMPO MAIOR/PI, ESTARIA APROVEITANDO E DA SUA CONDIÇÃO PARA INDUZIR PACIENTES A ENTREGAREM SEUS DOCUMENTOS PESSOAIS PARA QUE AQUELE DÊ ENTRADA AOS TRÂMITES PROCESSUAIS PARA REQUERER O SEGURO DPVAT. </text:span></text:span><text:span text:style-name="Emphasis"><text:span text:style-name="T202">PROMOÇÃO DE ARQUIVAMENTO.</text:span></text:span><text:span text:style-name="Emphasis"><text:span text:style-name="T205"> PROMOTOR DE JUSTIÇA: MAURÍCIO GOMES DE SOUZA. </text:span></text:span><text:span text:style-name="Strong_20_Emphasis"><text:span text:style-name="T232">RELATOR: DR. HUGO DE SOUSA CARDOSO.</text:span></text:span></text:p>
      <text:p text:style-name="P30"><text:span text:style-name="Strong_20_Emphasis"><text:span text:style-name="T118"/></text:span></text:p>
      <text:p text:style-name="P31"><text:span text:style-name="Strong_20_Emphasis"><text:span text:style-name="T206">2.4.</text:span></text:span><text:span text:style-name="Strong_20_Emphasis"><text:span text:style-name="T207">1</text:span></text:span><text:span text:style-name="Strong_20_Emphasis"><text:span text:style-name="T208">3</text:span></text:span><text:span text:style-name="Strong_20_Emphasis"><text:span text:style-name="T209"> </text:span></text:span><text:span text:style-name="Strong_20_Emphasis"><text:span text:style-name="T198">I</text:span></text:span><text:span text:style-name="Fonte_20_parág._20_padrão"><text:span text:style-name="T199">NQUÉRITO CIVIL (SIMP Nº 00</text:span></text:span><text:span text:style-name="Fonte_20_parág._20_padrão"><text:span text:style-name="T210">006</text:span></text:span><text:span text:style-name="Fonte_20_parág._20_padrão"><text:span text:style-name="T199">-</text:span></text:span><text:span text:style-name="Fonte_20_parág._20_padrão"><text:span text:style-name="T210">107</text:span></text:span><text:span text:style-name="Fonte_20_parág._20_padrão"><text:span text:style-name="T199">/20</text:span></text:span><text:span text:style-name="Fonte_20_parág._20_padrão"><text:span text:style-name="T210">2</text:span></text:span><text:span text:style-name="Fonte_20_parág._20_padrão"><text:span text:style-name="T209">0</text:span></text:span><text:span text:style-name="Fonte_20_parág._20_padrão"><text:span text:style-name="T200">)</text:span></text:span><text:span text:style-name="Fonte_20_parág._20_padrão"><text:span text:style-name="T199">. PROCE</text:span></text:span><text:span text:style-name="Fonte_20_parág._20_padrão"><text:span text:style-name="T201">DIMENTO</text:span></text:span><text:span text:style-name="Fonte_20_parág._20_padrão"><text:span text:style-name="T199"> ELETRÔNICO. </text:span></text:span><text:span text:style-name="Fonte_20_parág._20_padrão"><text:span text:style-name="T202">ORIGEM: </text:span></text:span><text:span text:style-name="Fonte_20_parág._20_padrão"><text:span text:style-name="T209">2</text:span></text:span><text:span text:style-name="Fonte_20_parág._20_padrão"><text:span text:style-name="T204">ª </text:span></text:span><text:span text:style-name="Fonte_20_parág._20_padrão"><text:span text:style-name="T228">PROMOTORIA DE JUSTIÇA DE </text:span></text:span><text:span text:style-name="Fonte_20_parág._20_padrão"><text:span text:style-name="T231">OEIRAS.</text:span></text:span><text:span text:style-name="Fonte_20_parág._20_padrão"><text:span text:style-name="T230"> </text:span></text:span><text:span text:style-name="Fonte_20_parág._20_padrão"><text:span text:style-name="T199">ASSUNTO: APURAR POSSÍVEIS IRREGULARIDADES PRATICADAS PELA PREFEITURA MUNICIPAL DE SÃO JOÃO DA VARJOTA/PI, NA CONTRATAÇÃO DA EMPRESA EDVALDO MENDES DE SOUSA-ME (CNPJ N.º 16.849.071/0001-01), PARA PRESTAÇÃO DE SERVIÇOS DE TRANSPORTE MEDIANTE LOCAÇÃO DE VEÍCULOS, EM CARÁTER EVENTUAL, DESTINADOS A USUÁRIOS DEFINIDOS, PARA APOIO ÀS SUAS ATIVIDADES TÉCNICO ADMINISTRATIVAS DA PREFEITURA MUNICIPAL DE SÃO JOÃO DA VARJOTA E TODAS AS SECRETARIAS DO MUNICÍPIO (CARTA CONVITE Nº 01/2019), BEM COMO PARA A CONTRATAÇÃO DESSA MESMA EMPRESA PARA PRESTAÇÃO DE SERVIÇOS ESPECIALIZADOS DE TRANSPORTE DE ESTUDANTES DAS ZONAS RURAL E URBANA, DA REDE PÚBLICA DE ENSINO DO MUNICÍPIO DE SÃO JOÃO DA VARJOTA (TOMADA DE PREÇOS Nº 08/2019), SEM QUE A REFERIDA EMPRESA EFETUASSE TAIS PRESTAÇÕES DE SERVIÇOS. </text:span></text:span><text:span text:style-name="Emphasis"><text:span text:style-name="T202">PROMOÇÃO DE ARQUIVAMENTO.</text:span></text:span><text:span text:style-name="Emphasis"><text:span text:style-name="T205"> PROMOTOR DE JUSTIÇA:</text:span></text:span><text:span text:style-name="Strong_20_Emphasis"><text:span text:style-name="T211"> </text:span></text:span><text:span text:style-name="Strong_20_Emphasis"><text:span text:style-name="T210">JOÃO BATISTA DE CASTRO FILHO. </text:span></text:span><text:span text:style-name="Strong_20_Emphasis"><text:span text:style-name="T232">RELATOR: DR. HUGO DE SOUSA CARDOSO.</text:span></text:span></text:p>
      <text:p text:style-name="P30"><text:span text:style-name="Strong_20_Emphasis"><text:span text:style-name="T146"/></text:span></text:p>
      <text:p text:style-name="P30"><text:span text:style-name="Strong_20_Emphasis"><text:span text:style-name="T206">2.4.</text:span></text:span><text:span text:style-name="Strong_20_Emphasis"><text:span text:style-name="T207">1</text:span></text:span><text:span text:style-name="Strong_20_Emphasis"><text:span text:style-name="T208">4</text:span></text:span><text:span text:style-name="Strong_20_Emphasis"><text:span text:style-name="T212"> </text:span></text:span><text:span text:style-name="Strong_20_Emphasis"><text:span text:style-name="T198">I</text:span></text:span><text:span text:style-name="Fonte_20_parág._20_padrão"><text:span text:style-name="T199">NQUÉRITO CIVIL (SIMP Nº 00</text:span></text:span><text:span text:style-name="Fonte_20_parág._20_padrão"><text:span text:style-name="T210">0</text:span></text:span><text:span text:style-name="Fonte_20_parág._20_padrão"><text:span text:style-name="T212">189</text:span></text:span><text:span text:style-name="Fonte_20_parág._20_padrão"><text:span text:style-name="T199">-</text:span></text:span><text:span text:style-name="Fonte_20_parág._20_padrão"><text:span text:style-name="T210">107</text:span></text:span><text:span text:style-name="Fonte_20_parág._20_padrão"><text:span text:style-name="T199">/20</text:span></text:span><text:span text:style-name="Fonte_20_parág._20_padrão"><text:span text:style-name="T210">2</text:span></text:span><text:span text:style-name="Fonte_20_parág._20_padrão"><text:span text:style-name="T209">0</text:span></text:span><text:span text:style-name="Fonte_20_parág._20_padrão"><text:span text:style-name="T200">)</text:span></text:span><text:span text:style-name="Fonte_20_parág._20_padrão"><text:span text:style-name="T199">. PROCE</text:span></text:span><text:span text:style-name="Fonte_20_parág._20_padrão"><text:span text:style-name="T201">DIMENTO</text:span></text:span><text:span text:style-name="Fonte_20_parág._20_padrão"><text:span text:style-name="T199"> ELETRÔNICO. </text:span></text:span><text:span text:style-name="Fonte_20_parág._20_padrão"><text:span text:style-name="T202">ORIGEM: </text:span></text:span><text:span text:style-name="Fonte_20_parág._20_padrão"><text:span text:style-name="T209">2</text:span></text:span><text:span text:style-name="Fonte_20_parág._20_padrão"><text:span text:style-name="T204">ª </text:span></text:span><text:span text:style-name="Fonte_20_parág._20_padrão"><text:span text:style-name="T228">PROMOTORIA DE JUSTIÇA DE </text:span></text:span><text:span text:style-name="Fonte_20_parág._20_padrão"><text:span text:style-name="T231">OEIRAS.</text:span></text:span><text:span text:style-name="Fonte_20_parág._20_padrão"><text:span text:style-name="T230"> </text:span></text:span><text:span text:style-name="Fonte_20_parág._20_padrão"><text:span text:style-name="T199">ASSUNTO: APURAR POSSÍVEIS IRREGULARIDADES PRATICADAS PELA SECRETARIA MUNICIPAL DE SAÚDE DE OEIRAS-PI, NA GESTÃO DE AURIDENE MARIA DA SILVA MOREIRA FREITAS TAPETY, ATINENTES À AUSÊNCIA DE TRATAMENTO ISONÔMICO NO PAGAMENTO DO ADICIONAL DE INSALUBRIDADE RELACIONADO À PANDEMIA DA COVID-19 AOS SERVIDORES LOTADOS NAS UBS E CAPS DO MUNICÍPIO DE OEIRAS/PI, EM SUPOSTA AFRONTA OS PRINCÍPIOS NORTEADORES DA ADMINISTRAÇÃO PÚBLICA. </text:span></text:span><text:span text:style-name="Emphasis"><text:span text:style-name="T202">PROMOÇÃO DE ARQUIVAMENTO.</text:span></text:span><text:span text:style-name="Emphasis"><text:span text:style-name="T205"> PROMOTOR DE JUSTIÇA: </text:span></text:span><text:span text:style-name="Strong_20_Emphasis"><text:span text:style-name="T210">JOÃO BATISTA DE CASTRO FILHO. </text:span></text:span><text:span text:style-name="Strong_20_Emphasis"><text:span text:style-name="T232">RELATOR: DR. HUGO DE SOUSA CARDOSO.</text:span></text:span></text:p>
      <text:p text:style-name="P35"/>
      <text:p text:style-name="P32"><text:span text:style-name="Strong_20_Emphasis"><text:span text:style-name="T260">2.4.</text:span></text:span><text:span text:style-name="Strong_20_Emphasis"><text:span text:style-name="T261">1</text:span></text:span><text:span text:style-name="Strong_20_Emphasis"><text:span text:style-name="T262">5 </text:span></text:span><text:span text:style-name="Strong_20_Emphasis"><text:span text:style-name="T263">PROCEDIMENTO PREPARATÓRIO</text:span></text:span><text:span text:style-name="Fonte_20_parág._20_padrão"><text:span text:style-name="T271"> (SIMP Nº </text:span></text:span><text:span text:style-name="Fonte_20_parág._20_padrão"><text:span text:style-name="T278">0005</text:span></text:span><text:span text:style-name="Fonte_20_parág._20_padrão"><text:span text:style-name="T279">0</text:span></text:span><text:span text:style-name="Fonte_20_parág._20_padrão"><text:span text:style-name="T278">7-195/2020</text:span></text:span><text:span text:style-name="Fonte_20_parág._20_padrão"><text:span text:style-name="T280">)</text:span></text:span><text:span text:style-name="Fonte_20_parág._20_padrão"><text:span text:style-name="T271">. PROCE</text:span></text:span><text:span text:style-name="Fonte_20_parág._20_padrão"><text:span text:style-name="T272">DIMENTO</text:span></text:span><text:span text:style-name="Fonte_20_parág._20_padrão"><text:span text:style-name="T271"> ELETRÔNICO. </text:span></text:span><text:span text:style-name="Fonte_20_parág._20_padrão"><text:span text:style-name="T273">ORIGEM: </text:span></text:span><text:span text:style-name="Fonte_20_parág._20_padrão"><text:span text:style-name="T281">PROMOTORIA DE JUSTIÇA DE </text:span></text:span><text:span text:style-name="Fonte_20_parág._20_padrão"><text:span text:style-name="T280">ITAUEIRA</text:span></text:span><text:span text:style-name="Fonte_20_parág._20_padrão"><text:span text:style-name="T282">.</text:span></text:span><text:span text:style-name="Fonte_20_parág._20_padrão"><text:span text:style-name="T283"> </text:span></text:span><text:span text:style-name="Fonte_20_parág._20_padrão"><text:span text:style-name="T271">ASSUNTO: </text:span></text:span><text:span text:style-name="Fonte_20_parág._20_padrão"><text:span text:style-name="T278">APURAR SUPOSTA IRREGULARIDADE CONSISTENTE EM FRAUDE À LICITAÇÃO C/C ENRIQUECIMENTO ILÍCITO.</text:span></text:span><text:span text:style-name="Fonte_20_parág._20_padrão"><text:span text:style-name="T271"> </text:span></text:span><text:span text:style-name="Emphasis"><text:span text:style-name="T286">PROMOÇÃO DE ARQUIVAMENTO.</text:span></text:span><text:span text:style-name="Emphasis"><text:span text:style-name="T287"> PROMOTOR DE JUSTIÇA: JOSÉ WILLIAM PEREIRA LUZ.</text:span></text:span><text:span text:style-name="Strong_20_Emphasis"><text:span text:style-name="T264"> </text:span></text:span><text:span text:style-name="Strong_20_Emphasis"><text:span text:style-name="T307">RELATOR: DR. HUGO DE SOUSA CARDOSO.</text:span></text:span></text:p>
      <text:p text:style-name="P32"><text:span text:style-name="Strong_20_Emphasis"><text:span text:style-name="T308"/></text:span></text:p>
      <text:p text:style-name="P38"><text:span text:style-name="Fonte_20_parág._20_padrão"><text:span text:style-name="T14">2.4.</text:span></text:span><text:span text:style-name="Fonte_20_parág._20_padrão"><text:span text:style-name="T15">1</text:span></text:span><text:span text:style-name="Fonte_20_parág._20_padrão"><text:span text:style-name="T16">6</text:span></text:span><text:span text:style-name="Fonte_20_parág._20_padrão"><text:span text:style-name="T17"> </text:span></text:span><text:span text:style-name="Strong_20_Emphasis"><text:span text:style-name="T116">I</text:span></text:span><text:span text:style-name="Fonte_20_parág._20_padrão"><text:span text:style-name="T114">NQUÉRITO CIVIL (SIMP Nº </text:span></text:span><text:span text:style-name="Fonte_20_parág._20_padrão"><text:span text:style-name="T180">00</text:span></text:span><text:span text:style-name="Fonte_20_parág._20_padrão"><text:span text:style-name="T181">0</text:span></text:span><text:span text:style-name="Fonte_20_parág._20_padrão"><text:span text:style-name="T186">0</text:span></text:span><text:span text:style-name="Fonte_20_parág._20_padrão"><text:span text:style-name="T187">86</text:span></text:span><text:span text:style-name="Fonte_20_parág._20_padrão"><text:span text:style-name="T183">-</text:span></text:span><text:span text:style-name="Fonte_20_parág._20_padrão"><text:span text:style-name="T187">107</text:span></text:span><text:span text:style-name="Fonte_20_parág._20_padrão"><text:span text:style-name="T180">/20</text:span></text:span><text:span text:style-name="Fonte_20_parág._20_padrão"><text:span text:style-name="T187">19</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47">2</text:span></text:span><text:span text:style-name="Fonte_20_parág._20_padrão"><text:span text:style-name="T148">ª </text:span></text:span><text:span text:style-name="Fonte_20_parág._20_padrão"><text:span text:style-name="T188">PROMOTORIA DE JUSTIÇA DE </text:span></text:span><text:span text:style-name="Fonte_20_parág._20_padrão"><text:span text:style-name="T189">OEIRAS.</text:span></text:span><text:span text:style-name="Fonte_20_parág._20_padrão"><text:span text:style-name="T190"> </text:span></text:span><text:span text:style-name="Fonte_20_parág._20_padrão"><text:span text:style-name="T114">ASSUNTO:</text:span></text:span><text:span text:style-name="Fonte_20_parág._20_padrão"><text:span text:style-name="T191"> APURAR A MANUTENÇÃO IRREGULAR DE SERVIDORES PÚBLICOS EFETIVOS NO QUADRO DO MUNICÍPIO DE SÃO MIGUEL DO FIDALGO/PI, ANTE A VERIFICAÇÃO DE IDADE PARA APOSENTADORIA COMPULSÓRIA, INCAPACIDADE, INAPTIDÃO E/OU INVALIDEZ, EM AFRONTA AOS PRINCÍPIOS CONSTITUCIONAIS DA LEGALIDADE E DA EFICIÊNCIA. </text:span></text:span><text:span text:style-name="Emphasis"><text:span text:style-name="T120">PROMOÇÃO DE ARQUIVAMENTO.</text:span></text:span><text:span text:style-name="Emphasis"><text:span text:style-name="T122"> PROMOTOR DE JUSTIÇA: </text:span></text:span><text:span text:style-name="Strong_20_Emphasis"><text:span text:style-name="T149">JOÃO BATISTA DE CASTRO FILHO. </text:span></text:span><text:span text:style-name="Strong_20_Emphasis"><text:span text:style-name="T197">RELATOR: DR. HUGO DE SOUSA CARDOSO.</text:span></text:span></text:p>
      <text:p text:style-name="P36"><text:span text:style-name="Strong_20_Emphasis"><text:span text:style-name="T118"/></text:span></text:p>
      <text:p text:style-name="P36"><text:soft-page-break/><text:span text:style-name="Strong_20_Emphasis"><text:span text:style-name="T123">2.4.</text:span></text:span><text:span text:style-name="Strong_20_Emphasis"><text:span text:style-name="T139">1</text:span></text:span><text:span text:style-name="Strong_20_Emphasis"><text:span text:style-name="T145">7</text:span></text:span><text:span text:style-name="Strong_20_Emphasis"><text:span text:style-name="T139"> </text:span></text:span><text:span text:style-name="Strong_20_Emphasis"><text:span text:style-name="T116">I</text:span></text:span><text:span text:style-name="Fonte_20_parág._20_padrão"><text:span text:style-name="T114">NQUÉRITO CIVIL (SIMP Nº </text:span></text:span><text:span text:style-name="Fonte_20_parág._20_padrão"><text:span text:style-name="T150">000938-230/2018</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51">1ª </text:span></text:span><text:span text:style-name="Fonte_20_parág._20_padrão"><text:span text:style-name="T188">PROMOTORIA DE JUSTIÇA DE </text:span></text:span><text:span text:style-name="Fonte_20_parág._20_padrão"><text:span text:style-name="T192">INHUMA-PI</text:span></text:span><text:span text:style-name="Fonte_20_parág._20_padrão"><text:span text:style-name="T189">.</text:span></text:span><text:span text:style-name="Fonte_20_parág._20_padrão"><text:span text:style-name="T190"> </text:span></text:span><text:span text:style-name="Fonte_20_parág._20_padrão"><text:span text:style-name="T114">ASSUNTO: </text:span></text:span><text:span text:style-name="Strong_20_Emphasis"><text:span text:style-name="T139">APURA</text:span></text:span><text:span text:style-name="Strong_20_Emphasis"><text:span text:style-name="T150">R</text:span></text:span><text:span text:style-name="Strong_20_Emphasis"><text:span text:style-name="T139"> SUPOSTA IRREGULARIDADE NA LICITAÇÃO TOMADA DE PREÇO N° 10/2018, REALIZADA PELA PREFEITURA MUNICIPAL DE INHUMA-PI.</text:span></text:span><text:span text:style-name="Fonte_20_parág._20_padrão"><text:span text:style-name="T191"> </text:span></text:span><text:span text:style-name="Emphasis"><text:span text:style-name="T120">PROMOÇÃO DE ARQUIVAMENTO.</text:span></text:span><text:span text:style-name="Emphasis"><text:span text:style-name="T122"> PROMOTOR DE JUSTIÇA: SINOBILINO PINHEIRO DA SILVA JÚNIOR</text:span></text:span><text:span text:style-name="Strong_20_Emphasis"><text:span text:style-name="T149">. </text:span></text:span><text:span text:style-name="Strong_20_Emphasis"><text:span text:style-name="T197">RELATOR: DR. HUGO DE SOUSA CARDOSO.</text:span></text:span></text:p>
      <text:p text:style-name="P36"><text:span text:style-name="Strong_20_Emphasis"><text:span text:style-name="T139"/></text:span></text:p>
      <text:p text:style-name="P36"><text:span text:style-name="Strong_20_Emphasis"><text:span text:style-name="T123">2.4.</text:span></text:span><text:span text:style-name="Strong_20_Emphasis"><text:span text:style-name="T139">1</text:span></text:span><text:span text:style-name="Strong_20_Emphasis"><text:span text:style-name="T145">8</text:span></text:span><text:span text:style-name="Strong_20_Emphasis"><text:span text:style-name="T139"> </text:span></text:span><text:span text:style-name="Strong_20_Emphasis"><text:span text:style-name="T116">I</text:span></text:span><text:span text:style-name="Fonte_20_parág._20_padrão"><text:span text:style-name="T114">NQUÉRITO CIVIL (SIMP Nº </text:span></text:span><text:span text:style-name="Fonte_20_parág._20_padrão"><text:span text:style-name="T152">000022-096/2014</text:span></text:span><text:span text:style-name="Fonte_20_parág._20_padrão"><text:span text:style-name="T139">)</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52">2ª </text:span></text:span><text:span text:style-name="Fonte_20_parág._20_padrão"><text:span text:style-name="T153">PROMOTORIA </text:span></text:span><text:span text:style-name="Fonte_20_parág._20_padrão"><text:span text:style-name="T152">DE JUSTIÇA</text:span></text:span><text:span text:style-name="Fonte_20_parág._20_padrão"><text:span text:style-name="T153"> </text:span></text:span><text:span text:style-name="Fonte_20_parág._20_padrão"><text:span text:style-name="T152">DE </text:span></text:span><text:span text:style-name="Fonte_20_parág._20_padrão"><text:span text:style-name="T153">SÃO RAIMUNDO NONATO/PI.</text:span></text:span><text:span text:style-name="Fonte_20_parág._20_padrão"><text:span text:style-name="T120"> </text:span></text:span><text:span text:style-name="Fonte_20_parág._20_padrão"><text:span text:style-name="T114">ASSUNTO:</text:span></text:span><text:span text:style-name="Strong_20_Emphasis"><text:span text:style-name="T153"> APURAR SUPOSTA PRÁTICA DE ATO ÍMPROBO CONSISTENTE NA CONTRATAÇÃO IRREGULAR DA EMPRESA R. MELO, PARA A REALIZAÇÃO DE OBRAS E SERVIÇOS DE ENGENHARIA DE CONSTRUÇÃO DA BARRAGEM DE TERRA NA LOCALIDADE MANDAÇAIA, ZONA RURAL DO MUNICÍPIO DE DOM INOCÊNCIO/PI.</text:span></text:span><text:span text:style-name="Fonte_20_parág._20_padrão"><text:span text:style-name="T191"> </text:span></text:span><text:span text:style-name="Emphasis"><text:span text:style-name="T120">PROMOÇÃO DE ARQUIVAMENTO.</text:span></text:span><text:span text:style-name="Emphasis"><text:span text:style-name="T122"> PROMOTOR DE JUSTIÇA: </text:span></text:span><text:span text:style-name="Emphasis"><text:span text:style-name="T153">GABRIELA ALMEIDA DE SANTANA.</text:span></text:span><text:span text:style-name="Strong_20_Emphasis"><text:span text:style-name="T149"> </text:span></text:span><text:span text:style-name="Strong_20_Emphasis"><text:span text:style-name="T197">RELATOR: DR. HUGO DE SOUSA CARDOSO.</text:span></text:span></text:p>
      <text:p text:style-name="P36"><text:span text:style-name="Strong_20_Emphasis"><text:span text:style-name="T246"/></text:span></text:p>
      <text:p text:style-name="P36"><text:span text:style-name="Strong_20_Emphasis"><text:span text:style-name="T123">2.4.</text:span></text:span><text:span text:style-name="Strong_20_Emphasis"><text:span text:style-name="T139">1</text:span></text:span><text:span text:style-name="Strong_20_Emphasis"><text:span text:style-name="T145">9</text:span></text:span><text:span text:style-name="Strong_20_Emphasis"><text:span text:style-name="T139"> </text:span></text:span><text:span text:style-name="T30">PROCEDIMENTO PREPARATÓRIO </text:span><text:span text:style-name="Fonte_20_parág._20_padrão"><text:span text:style-name="T114">(SIMP Nº </text:span></text:span><text:span text:style-name="Fonte_20_parág._20_padrão"><text:span text:style-name="T152">0</text:span></text:span><text:span text:style-name="Fonte_20_parág._20_padrão"><text:span text:style-name="T139">01239-255/2020). </text:span></text:span><text:span text:style-name="Fonte_20_parág._20_padrão"><text:span text:style-name="T114">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text:span></text:span><text:span text:style-name="Fonte_20_parág._20_padrão"><text:span text:style-name="T152"> </text:span></text:span><text:span text:style-name="Fonte_20_parág._20_padrão"><text:span text:style-name="T153">PROMOTORIA </text:span></text:span><text:span text:style-name="Fonte_20_parág._20_padrão"><text:span text:style-name="T152">DE JUSTIÇA</text:span></text:span><text:span text:style-name="Fonte_20_parág._20_padrão"><text:span text:style-name="T153"> </text:span></text:span><text:span text:style-name="Fonte_20_parág._20_padrão"><text:span text:style-name="T152">DE </text:span></text:span><text:span text:style-name="Fonte_20_parág._20_padrão"><text:span text:style-name="T153">SÃO </text:span></text:span><text:span text:style-name="Fonte_20_parág._20_padrão"><text:span text:style-name="T139">PEDRO DO PIAUÍ</text:span></text:span><text:span text:style-name="Fonte_20_parág._20_padrão"><text:span text:style-name="T153">.</text:span></text:span><text:span text:style-name="Fonte_20_parág._20_padrão"><text:span text:style-name="T120"> </text:span></text:span><text:span text:style-name="Fonte_20_parág._20_padrão"><text:span text:style-name="T114">ASSUNTO:</text:span></text:span><text:span text:style-name="Strong_20_Emphasis"><text:span text:style-name="T153"> </text:span></text:span><text:span text:style-name="Strong_20_Emphasis"><text:span text:style-name="T178">APURAR POSSÍVEIS </text:span></text:span><text:span text:style-name="Strong_20_Emphasis"><text:span text:style-name="T139">IRREGULARIDADES NA CONTRATAÇÃO DE EMPRESA PARA PRESTAR TREINAMENTO A PROFESSORES DA REDE MUNICIPAL DE AGRICOLÂNDIA</text:span></text:span><text:span text:style-name="Strong_20_Emphasis"><text:span text:style-name="T153">.</text:span></text:span><text:span text:style-name="Fonte_20_parág._20_padrão"><text:span text:style-name="T191"> </text:span></text:span><text:span text:style-name="Emphasis"><text:span text:style-name="T120">PROMOÇÃO DE ARQUIVAMENTO.</text:span></text:span><text:span text:style-name="Emphasis"><text:span text:style-name="T122"> PROMOTOR DE JUSTIÇA: </text:span></text:span><text:span text:style-name="Emphasis"><text:span text:style-name="T179">N</text:span></text:span><text:span text:style-name="T50">IELSEN SILVA MENDES LIMA</text:span><text:span text:style-name="Emphasis"><text:span text:style-name="T179">.</text:span></text:span><text:span text:style-name="Strong_20_Emphasis"><text:span text:style-name="T149"> </text:span></text:span><text:span text:style-name="Strong_20_Emphasis"><text:span text:style-name="T197">RELATOR: DR. HUGO DE SOUSA CARDOSO.</text:span></text:span></text:p>
      <text:p text:style-name="P36"><text:span text:style-name="Strong_20_Emphasis"><text:span text:style-name="T139"/></text:span></text:p>
      <text:p text:style-name="P36"><text:span text:style-name="Fonte_20_parág._20_padrão"><text:span text:style-name="T89">2.4.</text:span></text:span><text:span text:style-name="Fonte_20_parág._20_padrão"><text:span text:style-name="T90">20 </text:span></text:span><text:span text:style-name="Strong_20_Emphasis"><text:span text:style-name="T98">I</text:span></text:span><text:span text:style-name="Fonte_20_parág._20_padrão"><text:span text:style-name="T99">NQUÉRITO CIVIL (SIMP Nº </text:span></text:span><text:span text:style-name="Fonte_20_parág._20_padrão"><text:span text:style-name="T100">00</text:span></text:span><text:span text:style-name="Fonte_20_parág._20_padrão"><text:span text:style-name="T101">0282-233/2019)</text:span></text:span><text:span text:style-name="Fonte_20_parág._20_padrão"><text:span text:style-name="T99">. PROCE</text:span></text:span><text:span text:style-name="Fonte_20_parág._20_padrão"><text:span text:style-name="T102">DIMENTO</text:span></text:span><text:span text:style-name="Fonte_20_parág._20_padrão"><text:span text:style-name="T99"> ELETRÔNICO. </text:span></text:span><text:span text:style-name="Fonte_20_parág._20_padrão"><text:span text:style-name="T103">ORIGEM:</text:span></text:span><text:span text:style-name="Strong_20_Emphasis"><text:span text:style-name="T104"> </text:span></text:span><text:span text:style-name="Fonte_20_parág._20_padrão"><text:span text:style-name="T91">1</text:span></text:span><text:span text:style-name="Fonte_20_parág._20_padrão"><text:span text:style-name="T92">ª PROMOTORIA DE JUSTIÇA DE </text:span></text:span><text:span text:style-name="Fonte_20_parág._20_padrão"><text:span text:style-name="T91">CARACOL. </text:span></text:span><text:span text:style-name="Fonte_20_parág._20_padrão"><text:span text:style-name="T93">ASSUNTO: </text:span></text:span><text:span text:style-name="Fonte_20_parág._20_padrão"><text:span text:style-name="T91">APURAR </text:span></text:span><text:span text:style-name="Fonte_20_parág._20_padrão"><text:span text:style-name="T94">SUPOSTAS IRREGULARIDADES QUANTO À COBRANÇA DO IMPOSTO TERRITORIAL E PREDIAL URBANO IPTU NO MUNICÍPIO DE ANÍSIO DE ABREU-PI</text:span></text:span><text:span text:style-name="Strong_20_Emphasis"><text:span text:style-name="T104">.</text:span></text:span><text:span text:style-name="Fonte_20_parág._20_padrão"><text:span text:style-name="T95"> </text:span></text:span><text:span text:style-name="Emphasis"><text:span text:style-name="T103">PROMOÇÃO DE ARQUIVAMENTO.</text:span></text:span><text:span text:style-name="Emphasis"><text:span text:style-name="T105"> PROMOTOR DE JUSTIÇA: </text:span></text:span><text:span text:style-name="Fonte_20_parág._20_padrão"><text:span text:style-name="T96">JOSÉ MARQUES LAGES NETO.</text:span></text:span><text:span text:style-name="Strong_20_Emphasis"><text:span text:style-name="T106"> </text:span></text:span><text:span text:style-name="Strong_20_Emphasis"><text:span text:style-name="T112">RELATOR: DR. HUGO DE SOUSA CARDOSO.</text:span></text:span></text:p>
      <text:p text:style-name="P36"><text:span text:style-name="Strong_20_Emphasis"><text:span text:style-name="T247"/></text:span></text:p>
      <text:p text:style-name="P33"><text:span text:style-name="T83">2.4.</text:span><text:span text:style-name="T84">21</text:span><text:span text:style-name="T85"> </text:span><text:span text:style-name="Strong_20_Emphasis"><text:span text:style-name="T248">I</text:span></text:span><text:span text:style-name="Fonte_20_parág._20_padrão"><text:span text:style-name="T249">NQUÉRITO CIVIL (SIMP Nº 00</text:span></text:span><text:span text:style-name="Fonte_20_parág._20_padrão"><text:span text:style-name="T250">0338</text:span></text:span><text:span text:style-name="Fonte_20_parág._20_padrão"><text:span text:style-name="T249">-</text:span></text:span><text:span text:style-name="Fonte_20_parág._20_padrão"><text:span text:style-name="T250">088</text:span></text:span><text:span text:style-name="Fonte_20_parág._20_padrão"><text:span text:style-name="T249">/201</text:span></text:span><text:span text:style-name="Fonte_20_parág._20_padrão"><text:span text:style-name="T251">9</text:span></text:span><text:span text:style-name="Fonte_20_parág._20_padrão"><text:span text:style-name="T252">)</text:span></text:span><text:span text:style-name="Fonte_20_parág._20_padrão"><text:span text:style-name="T249">. PROCE</text:span></text:span><text:span text:style-name="Fonte_20_parág._20_padrão"><text:span text:style-name="T253">DIMENTO</text:span></text:span><text:span text:style-name="Fonte_20_parág._20_padrão"><text:span text:style-name="T249"> ELETRÔNICO. </text:span></text:span><text:span text:style-name="Fonte_20_parág._20_padrão"><text:span text:style-name="T254">ORIGEM: </text:span></text:span><text:span text:style-name="Fonte_20_parág._20_padrão"><text:span text:style-name="T251">1</text:span></text:span><text:span text:style-name="Fonte_20_parág._20_padrão"><text:span text:style-name="T254">ª PROMOTORIA DE JUSTIÇA DE </text:span></text:span><text:span text:style-name="Fonte_20_parág._20_padrão"><text:span text:style-name="T250">PICOS.</text:span></text:span><text:span text:style-name="Fonte_20_parág._20_padrão"><text:span text:style-name="T254"> </text:span></text:span><text:span text:style-name="Fonte_20_parág._20_padrão"><text:span text:style-name="T257">ASSUNTO: </text:span></text:span><text:span text:style-name="Emphasis"><text:span text:style-name="T250">APURAR </text:span></text:span><text:span text:style-name="Emphasis"><text:span text:style-name="T252">CONTRATAÇÃO DA EMPRESA BRUNO </text:span></text:span><text:span text:style-name="Strong_20_Emphasis"><text:span text:style-name="T252">LEIVA SALES DE CARVALHO (CNPJ N.º 29.120.357/0001-95) PARA PRESTAÇÃO DE SERVIÇOS SOCIOEDUCATIVOS VOLTADA PARA ARTE, CULTURA E ESPORTE NO MUNICÍPIO DE WALL FERRAZ/PI, NO ANO DE 2019.</text:span></text:span><text:span text:style-name="Fonte_20_parág._20_padrão"><text:span text:style-name="T258"> </text:span></text:span><text:span text:style-name="Emphasis"><text:span text:style-name="T254">PROMOÇÃO DE ARQUIVAMENTO.</text:span></text:span><text:span text:style-name="Emphasis"><text:span text:style-name="T255"> PROMOTOR DE JUSTIÇA: </text:span></text:span><text:span text:style-name="Emphasis"><text:span text:style-name="T250">MICHELINE RAMALHO SEREJO SILVA</text:span></text:span><text:span text:style-name="Emphasis"><text:span text:style-name="T255">.</text:span></text:span><text:span text:style-name="Strong_20_Emphasis"><text:span text:style-name="T256"> </text:span></text:span><text:span text:style-name="Strong_20_Emphasis"><text:span text:style-name="T259">RELATOR: DR. HUGO DE SOUSA CARDOSO.</text:span></text:span></text:p>
      <text:p text:style-name="P33"><text:span text:style-name="Strong_20_Emphasis"><text:span text:style-name="T245"/></text:span></text:p>
      <text:p text:style-name="P36"><text:span text:style-name="Strong_20_Emphasis"><text:span text:style-name="T107">2.4.</text:span></text:span><text:span text:style-name="Strong_20_Emphasis"><text:span text:style-name="T108">22</text:span></text:span><text:span text:style-name="Strong_20_Emphasis"><text:span text:style-name="T101"> INQUÉRITO CIVIL</text:span></text:span><text:span text:style-name="Strong_20_Emphasis"><text:span text:style-name="T109"> </text:span></text:span><text:span text:style-name="Fonte_20_parág._20_padrão"><text:span text:style-name="T99">(SIMP Nº </text:span></text:span><text:span text:style-name="Fonte_20_parág._20_padrão"><text:span text:style-name="T97">000048-255/2017</text:span></text:span><text:span text:style-name="Fonte_20_parág._20_padrão"><text:span text:style-name="T101">) </text:span></text:span><text:span text:style-name="Fonte_20_parág._20_padrão"><text:span text:style-name="T99">PROCE</text:span></text:span><text:span text:style-name="Fonte_20_parág._20_padrão"><text:span text:style-name="T102">DIMENTO</text:span></text:span><text:span text:style-name="Fonte_20_parág._20_padrão"><text:span text:style-name="T99"> ELETRÔNICO. </text:span></text:span><text:span text:style-name="Fonte_20_parág._20_padrão"><text:span text:style-name="T103">ORIGEM: </text:span></text:span><text:span text:style-name="Fonte_20_parág._20_padrão"><text:span text:style-name="T104">PROMOTORIA </text:span></text:span><text:span text:style-name="Fonte_20_parág._20_padrão"><text:span text:style-name="T100">DE JUSTIÇA</text:span></text:span><text:span text:style-name="Fonte_20_parág._20_padrão"><text:span text:style-name="T104"> </text:span></text:span><text:span text:style-name="Fonte_20_parág._20_padrão"><text:span text:style-name="T100">DE </text:span></text:span><text:span text:style-name="Fonte_20_parág._20_padrão"><text:span text:style-name="T104">SÃO </text:span></text:span><text:span text:style-name="Fonte_20_parág._20_padrão"><text:span text:style-name="T101">PEDRO DO PIAUÍ</text:span></text:span><text:span text:style-name="Fonte_20_parág._20_padrão"><text:span text:style-name="T104">.</text:span></text:span><text:span text:style-name="Fonte_20_parág._20_padrão"><text:span text:style-name="T103"> </text:span></text:span><text:span text:style-name="Fonte_20_parág._20_padrão"><text:span text:style-name="T99">ASSUNTO:</text:span></text:span><text:span text:style-name="Strong_20_Emphasis"><text:span text:style-name="T104"> </text:span></text:span><text:span text:style-name="Strong_20_Emphasis"><text:span text:style-name="T110">APURAR POSSÍVEIS IRREGULARIDADES OCORRIDAS NA APAE DE ÁGUA BRANCA/PI.</text:span></text:span><text:span text:style-name="Fonte_20_parág._20_padrão"><text:span text:style-name="T95"> </text:span></text:span><text:span text:style-name="Emphasis"><text:span text:style-name="T103">PROMOÇÃO DE ARQUIVAMENTO.</text:span></text:span><text:span text:style-name="Emphasis"><text:span text:style-name="T105"> PROMOTOR DE JUSTIÇA: </text:span></text:span><text:span text:style-name="Emphasis"><text:span text:style-name="T111">N</text:span></text:span><text:span text:style-name="Emphasis"><text:span text:style-name="T105">IELSEN SILVA MENDES LIMA.</text:span></text:span><text:span text:style-name="Strong_20_Emphasis"><text:span text:style-name="T106"> </text:span></text:span><text:span text:style-name="Strong_20_Emphasis"><text:span text:style-name="T112">RELATOR: DR. HUGO DE SOUSA CARDOSO.</text:span></text:span></text:p>
      <text:p text:style-name="P36"><text:span text:style-name="Strong_20_Emphasis"><text:span text:style-name="T154"/></text:span></text:p>
      <text:p text:style-name="P47"><text:span text:style-name="Strong_20_Emphasis"><text:span text:style-name="T123">2.4.</text:span></text:span><text:span text:style-name="Strong_20_Emphasis"><text:span text:style-name="T145">2</text:span></text:span><text:span text:style-name="Strong_20_Emphasis"><text:span text:style-name="T155">3</text:span></text:span><text:span text:style-name="Strong_20_Emphasis"><text:span text:style-name="T154"> </text:span></text:span><text:span text:style-name="Strong_20_Emphasis"><text:span text:style-name="T156">PROCEDIMENTO INVESTIGATÓRIO CRIMINAL </text:span></text:span><text:span text:style-name="Fonte_20_parág._20_padrão"><text:span text:style-name="T114">SIMP Nº 000033-093/2021 . PRO</text:span></text:span><text:span text:style-name="Fonte_20_parág._20_padrão"><text:span text:style-name="T113">CE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54">6ª</text:span></text:span><text:span text:style-name="Fonte_20_parág._20_padrão"><text:span text:style-name="T157"> </text:span></text:span><text:span text:style-name="Fonte_20_parág._20_padrão"><text:span text:style-name="T120">PROMOTORIA DE JUSTIÇA DE </text:span></text:span><text:span text:style-name="Fonte_20_parág._20_padrão"><text:span text:style-name="T154">PICOS</text:span></text:span><text:span text:style-name="Fonte_20_parág._20_padrão"><text:span text:style-name="T158">-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Strong_20_Emphasis"><text:span text:style-name="T154">APURAR POSSÍVEL PRÁTICA DOS CRIMES DE IMPORTUNAÇÃO SEXUAL (ART. 251-A DO CÓDIGO PENAL) E DE PERSEGUIÇÃO MAJORADA (ART. 147-A, §1º, II, DO CÓDIGO PENAL)</text:span></text:span><text:span text:style-name="Strong_20_Emphasis"><text:span text:style-name="T118">. </text:span></text:span><text:span text:style-name="Emphasis"><text:span text:style-name="T120">PROMOÇÃO DE ARQUIVAMENTO.</text:span></text:span><text:span text:style-name="Emphasis"><text:span text:style-name="T122"> PROMOTOR DE JUSTIÇA: MAURÍCIO VERDEJO G. JUNIOR. </text:span></text:span><text:span text:style-name="Strong_20_Emphasis"><text:span text:style-name="T197">RELATOR: DR. HUGO DE SOUSA CARDOSO.</text:span></text:span></text:p>
      <text:p text:style-name="P47"><text:span text:style-name="Strong_20_Emphasis"><text:span text:style-name="T118"/></text:span></text:p>
      <text:p text:style-name="P46"><text:span text:style-name="Strong_20_Emphasis"><text:span text:style-name="T206">2.4.</text:span></text:span><text:span text:style-name="Strong_20_Emphasis"><text:span text:style-name="T208">2</text:span></text:span><text:span text:style-name="Strong_20_Emphasis"><text:span text:style-name="T213">4</text:span></text:span><text:span text:style-name="Strong_20_Emphasis"><text:span text:style-name="T214"> </text:span></text:span><text:span text:style-name="Strong_20_Emphasis"><text:span text:style-name="T215">PROCEDIMENTO INVESTIGATÓRIO CRIMINAL </text:span></text:span><text:span text:style-name="Fonte_20_parág._20_padrão"><text:span text:style-name="T199">SIMP Nº 000</text:span></text:span><text:span text:style-name="Fonte_20_parág._20_padrão"><text:span text:style-name="T216">1028</text:span></text:span><text:span text:style-name="Fonte_20_parág._20_padrão"><text:span text:style-name="T199">-</text:span></text:span><text:span text:style-name="Fonte_20_parág._20_padrão"><text:span text:style-name="T216">434</text:span></text:span><text:span text:style-name="Fonte_20_parág._20_padrão"><text:span text:style-name="T199">/2021 . PRO</text:span></text:span><text:span text:style-name="Fonte_20_parág._20_padrão"><text:span text:style-name="T217">CEDIMENTO</text:span></text:span><text:span text:style-name="Fonte_20_parág._20_padrão"><text:span text:style-name="T199"> ELETRÔNICO. </text:span></text:span><text:span text:style-name="Fonte_20_parág._20_padrão"><text:span text:style-name="T202">ORIGEM: PROMOTORIA DE </text:span></text:span><text:span text:style-name="Fonte_20_parág._20_padrão"><text:span text:style-name="T216">REGIONAL DE BOM JESUS</text:span></text:span><text:span text:style-name="Fonte_20_parág._20_padrão"><text:span text:style-name="T200">.</text:span></text:span><text:span text:style-name="Fonte_20_parág._20_padrão"><text:span text:style-name="T218"> </text:span></text:span><text:span text:style-name="Fonte_20_parág._20_padrão"><text:span text:style-name="T199">ASSUNTO: </text:span></text:span><text:span text:style-name="Strong_20_Emphasis"><text:span text:style-name="T216">INVESTIGAR A PRÁTICA DE CRIME DE ASSOCIAÇÃO CRIMINOSA, PREVISTO NO ART. 288, DO CP</text:span></text:span><text:span text:style-name="Fonte_20_parág._20_padrão"><text:span text:style-name="T199">. </text:span></text:span><text:span text:style-name="Emphasis"><text:span text:style-name="T202">PRO</text:span></text:span><text:span text:style-name="Emphasis"><text:span text:style-name="T206">MO</text:span></text:span><text:span text:style-name="Emphasis"><text:span text:style-name="T202">ÇÃO DE </text:span></text:span><text:soft-page-break/><text:span text:style-name="Emphasis"><text:span text:style-name="T202">ARQUIVAMENTO.</text:span></text:span><text:span text:style-name="Emphasis"><text:span text:style-name="T205"> PROMOTOR DE JUSTIÇA: </text:span></text:span><text:span text:style-name="Emphasis"><text:span text:style-name="T219">MÁRCIO GIORGI CARCARÁ ROCHA.</text:span></text:span><text:span text:style-name="Emphasis"><text:span text:style-name="T205"> </text:span></text:span><text:span text:style-name="Strong_20_Emphasis"><text:span text:style-name="T232">RELATOR: DR. HUGO DE SOUSA CARDOSO.</text:span></text:span></text:p>
      <text:p text:style-name="P46"><text:span text:style-name="Strong_20_Emphasis"><text:span text:style-name="T118"/></text:span></text:p>
      <text:p text:style-name="P39"><text:span text:style-name="Strong_20_Emphasis"><text:span text:style-name="T206">2.4.</text:span></text:span><text:span text:style-name="Strong_20_Emphasis"><text:span text:style-name="T208">2</text:span></text:span><text:span text:style-name="Strong_20_Emphasis"><text:span text:style-name="T213">5</text:span></text:span><text:span text:style-name="Strong_20_Emphasis"><text:span text:style-name="T216"> </text:span></text:span><text:span text:style-name="Strong_20_Emphasis"><text:span text:style-name="T198">I</text:span></text:span><text:span text:style-name="Fonte_20_parág._20_padrão"><text:span text:style-name="T199">NQUÉRITO CIVIL (SIMP Nº 00</text:span></text:span><text:span text:style-name="Fonte_20_parág._20_padrão"><text:span text:style-name="T220">0</text:span></text:span><text:span text:style-name="Fonte_20_parág._20_padrão"><text:span text:style-name="T216">236</text:span></text:span><text:span text:style-name="Fonte_20_parág._20_padrão"><text:span text:style-name="T199">-</text:span></text:span><text:span text:style-name="Fonte_20_parág._20_padrão"><text:span text:style-name="T216">164</text:span></text:span><text:span text:style-name="Fonte_20_parág._20_padrão"><text:span text:style-name="T199">/20</text:span></text:span><text:span text:style-name="Fonte_20_parág._20_padrão"><text:span text:style-name="T221">1</text:span></text:span><text:span text:style-name="Fonte_20_parág._20_padrão"><text:span text:style-name="T216">7</text:span></text:span><text:span text:style-name="Fonte_20_parág._20_padrão"><text:span text:style-name="T200">)</text:span></text:span><text:span text:style-name="Fonte_20_parág._20_padrão"><text:span text:style-name="T199">. PROCE</text:span></text:span><text:span text:style-name="Fonte_20_parág._20_padrão"><text:span text:style-name="T201">DIMENTO</text:span></text:span><text:span text:style-name="Fonte_20_parág._20_padrão"><text:span text:style-name="T199"> ELETRÔNICO. </text:span></text:span><text:span text:style-name="Fonte_20_parág._20_padrão"><text:span text:style-name="T202">ORIGEM:</text:span></text:span><text:span text:style-name="Fonte_20_parág._20_padrão"><text:span text:style-name="T221"> </text:span></text:span><text:span text:style-name="Fonte_20_parág._20_padrão"><text:span text:style-name="T202">PROMOTORIA DE JUSTIÇA DE </text:span></text:span><text:span text:style-name="Fonte_20_parág._20_padrão"><text:span text:style-name="T216">BATALHA</text:span></text:span><text:span text:style-name="Fonte_20_parág._20_padrão"><text:span text:style-name="T201">/PI</text:span></text:span><text:span text:style-name="Fonte_20_parág._20_padrão"><text:span text:style-name="T200">.</text:span></text:span><text:span text:style-name="Fonte_20_parág._20_padrão"><text:span text:style-name="T218"> </text:span></text:span><text:span text:style-name="Fonte_20_parág._20_padrão"><text:span text:style-name="T199">ASSUNTO: </text:span></text:span><text:span text:style-name="Strong_20_Emphasis"><text:span text:style-name="T216">APURAR NOTICIA DE ACUMULAÇÃO IRREGULAR DE CARGOS PÚBLICOS PELA SRA. RIZALVA DA SILVA SOUSA FORTES, QUE TERIA OCUPADO CONCOMITANTEMENTE O CARGO DE PROFESSORA DA REDE DE ENSINO MUNICIPAL DE BATALHA E ODE SECRETÁRIA MUNICIPAL DE ADMINISTRAÇÃO E FINANÇAS DE LAGOA ALEGRE-PI, ENTRE OS MESES DE JANEIRO A JUNHO DE 2017</text:span></text:span><text:span text:style-name="Strong_20_Emphasis"><text:span text:style-name="T198">. </text:span></text:span><text:span text:style-name="Emphasis"><text:span text:style-name="T202">PROMOÇÃO DE ARQUIVAMENTO.</text:span></text:span><text:span text:style-name="Emphasis"><text:span text:style-name="T205"> PROMOTOR DE JUSTIÇA: LIA RAQUEL PRADO BURGOS RIBEIRO MARTINS. </text:span></text:span><text:span text:style-name="Strong_20_Emphasis"><text:span text:style-name="T232">RELATOR: DR. HUGO DE SOUSA CARDOSO.</text:span></text:span></text:p>
      <text:p text:style-name="P30"><text:span text:style-name="Strong_20_Emphasis"><text:span text:style-name="T118"/></text:span></text:p>
      <text:p text:style-name="P36"><text:span text:style-name="Strong_20_Emphasis"><text:span text:style-name="T123">2.4.</text:span></text:span><text:span text:style-name="Strong_20_Emphasis"><text:span text:style-name="T139">2</text:span></text:span><text:span text:style-name="Strong_20_Emphasis"><text:span text:style-name="T155">6</text:span></text:span><text:span text:style-name="Strong_20_Emphasis"><text:span text:style-name="T159"> </text:span></text:span><text:span text:style-name="Strong_20_Emphasis"><text:span text:style-name="T156">PROCEDIMENTO INVESTIGATÓRIO CRIMINAL </text:span></text:span><text:span text:style-name="Strong_20_Emphasis"><text:span text:style-name="T160">(</text:span></text:span><text:span text:style-name="Fonte_20_parág._20_padrão"><text:span text:style-name="T114">SIMP Nº 000</text:span></text:span><text:span text:style-name="Fonte_20_parág._20_padrão"><text:span text:style-name="T139">250</text:span></text:span><text:span text:style-name="Fonte_20_parág._20_padrão"><text:span text:style-name="T114">-</text:span></text:span><text:span text:style-name="Fonte_20_parág._20_padrão"><text:span text:style-name="T139">201</text:span></text:span><text:span text:style-name="Fonte_20_parág._20_padrão"><text:span text:style-name="T114">/2021 </text:span></text:span><text:span text:style-name="Fonte_20_parág._20_padrão"><text:span text:style-name="T160">)</text:span></text:span><text:span text:style-name="Fonte_20_parág._20_padrão"><text:span text:style-name="T114"> PRO</text:span></text:span><text:span text:style-name="Fonte_20_parág._20_padrão"><text:span text:style-name="T113">CEDIMENTO</text:span></text:span><text:span text:style-name="Fonte_20_parág._20_padrão"><text:span text:style-name="T114"> ELETRÔNICO. </text:span></text:span><text:span text:style-name="Fonte_20_parág._20_padrão"><text:span text:style-name="T120">ORIGEM: PROMOTORIA </text:span></text:span><text:span text:style-name="Fonte_20_parág._20_padrão"><text:span text:style-name="T161">REGIONAL DE BOM JESUS.</text:span></text:span><text:span text:style-name="Fonte_20_parág._20_padrão"><text:span text:style-name="T121"> </text:span></text:span><text:span text:style-name="Fonte_20_parág._20_padrão"><text:span text:style-name="T114">ASSUNTO: </text:span></text:span><text:span text:style-name="Strong_20_Emphasis"><text:span text:style-name="T139">TRATA-SE DE NOTÍCIA-CRIME APRESENTADA POR WAGNER MATOS CARRIJO FRAGA, EM FACE DE VALDEMAR BARROS DOS SANTOS, GILCIMAR DE SOUSA ARAÚJO, FLORACI ROCHA DA SILVA, LEONDINA MARIA DE JESUS, JOSÉ ALBERICO SARAIVA, LINDOMAR DA SILVA MIRANDA, CLEOMINES DE SOUSA BENVINDO, RAIMUNDO JOSÉ ROCHA SILVA, ROSA DELIMA DA TRINDADE, GILBERTO PEREIRA DOS SANTOS E ADIVÂNIO ARAÚJO DA SILVA</text:span></text:span><text:span text:style-name="Fonte_20_parág._20_padrão"><text:span text:style-name="T114">.</text:span></text:span><text:span text:style-name="Strong_20_Emphasis"><text:span text:style-name="T118"> </text:span></text:span><text:span text:style-name="Emphasis"><text:span text:style-name="T120">PROMOÇÃO DE ARQUIVAMENTO.</text:span></text:span><text:span text:style-name="Emphasis"><text:span text:style-name="T122"> PROMOTOR DE JUSTIÇA: </text:span></text:span><text:span text:style-name="Emphasis"><text:span text:style-name="T161">MÁRCIO GIORGI CARCARÁ ROCHA</text:span></text:span><text:span text:style-name="Emphasis"><text:span text:style-name="T122"> </text:span></text:span><text:span text:style-name="Strong_20_Emphasis"><text:span text:style-name="T197">RELATOR: DR. HUGO DE SOUSA CARDOSO.</text:span></text:span></text:p>
      <text:p text:style-name="P36"><text:span text:style-name="Strong_20_Emphasis"><text:span text:style-name="T162"/></text:span></text:p>
      <text:p text:style-name="P36"><text:span text:style-name="Strong_20_Emphasis"><text:span text:style-name="T5">2.4.</text:span></text:span><text:span text:style-name="Strong_20_Emphasis"><text:span text:style-name="T6">27</text:span></text:span><text:span text:style-name="Strong_20_Emphasis"><text:span text:style-name="T7"> </text:span></text:span><text:span text:style-name="Strong_20_Emphasis"><text:span text:style-name="T116">I</text:span></text:span><text:span text:style-name="Fonte_20_parág._20_padrão"><text:span text:style-name="T114">NQUÉRITO CIVIL (SIMP Nº 000600-107/202</text:span></text:span><text:span text:style-name="Fonte_20_parág._20_padrão"><text:span text:style-name="T162">1</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63">2ª </text:span></text:span><text:span text:style-name="Fonte_20_parág._20_padrão"><text:span text:style-name="T120">PROMOTORIA DE JUSTIÇA DE </text:span></text:span><text:span text:style-name="Fonte_20_parág._20_padrão"><text:span text:style-name="T163">OEIRAS-PI.</text:span></text:span><text:span text:style-name="Fonte_20_parág._20_padrão"><text:span text:style-name="T190"> </text:span></text:span><text:span text:style-name="Fonte_20_parág._20_padrão"><text:span text:style-name="T114">ASSUNTO: APURAR POSS</text:span></text:span><text:span text:style-name="Strong_20_Emphasis"><text:span text:style-name="T8">ÍVEIS IRREGULARIDADES ABORDADAS NO ACÓRDÃO TCE-PI Nº 977/2020 (PROCESSO TC/005860/2017 – PRESTAÇÃO DE CONTAS DE GESTÃO DO FMS - PREFEITURA MUNICIPAL DE COLÔNIA DO PIAUÍ, EXERCÍCIO FINANCEIRO DE 2017), RELATIVAS À COMPENSAÇÕES PREVIDENCIÁRIAS INDEVIDAS, SUPOSTAMENTE PRATICADAS PELA EX-GESTORA ALINY EDNAYARA R. VIEIRA PARACAMPOS.</text:span></text:span><text:span text:style-name="Fonte_20_parág._20_padrão"><text:span text:style-name="T193"> </text:span></text:span><text:span text:style-name="Fonte_20_parág._20_padrão"><text:span text:style-name="T114">.</text:span></text:span><text:span text:style-name="Strong_20_Emphasis"><text:span text:style-name="T116"> </text:span></text:span><text:span text:style-name="Emphasis"><text:span text:style-name="T120">PROMOÇÃO DE ARQUIVAMENTO.</text:span></text:span><text:span text:style-name="Emphasis"><text:span text:style-name="T122"> PROMOTOR DE JUSTIÇA: </text:span></text:span><text:span text:style-name="Emphasis"><text:span text:style-name="T163">JOÃO BATISTA DE CASTRO FILHO</text:span></text:span><text:span text:style-name="Emphasis"><text:span text:style-name="T122">. </text:span></text:span><text:span text:style-name="Strong_20_Emphasis"><text:span text:style-name="T197">RELATOR: DR. HUGO DE SOUSA CARDOSO.</text:span></text:span></text:p>
      <text:p text:style-name="P36"><text:span text:style-name="Strong_20_Emphasis"><text:span text:style-name="T8"/></text:span></text:p>
      <text:p text:style-name="P36"><text:span text:style-name="Strong_20_Emphasis"><text:span text:style-name="T5">2.4.</text:span></text:span><text:span text:style-name="Strong_20_Emphasis"><text:span text:style-name="T6">28</text:span></text:span><text:span text:style-name="Strong_20_Emphasis"><text:span text:style-name="T9"> </text:span></text:span><text:span text:style-name="Strong_20_Emphasis"><text:span text:style-name="T116">I</text:span></text:span><text:span text:style-name="Fonte_20_parág._20_padrão"><text:span text:style-name="T114">NQUÉRITO CIVIL (SIMP Nº 0003</text:span></text:span><text:span text:style-name="Fonte_20_parág._20_padrão"><text:span text:style-name="T164">87</text:span></text:span><text:span text:style-name="Fonte_20_parág._20_padrão"><text:span text:style-name="T114">-2</text:span></text:span><text:span text:style-name="Fonte_20_parág._20_padrão"><text:span text:style-name="T164">37</text:span></text:span><text:span text:style-name="Fonte_20_parág._20_padrão"><text:span text:style-name="T114">/201</text:span></text:span><text:span text:style-name="Fonte_20_parág._20_padrão"><text:span text:style-name="T164">8</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88">PROMOTORIA DE JUSTIÇA DE </text:span></text:span><text:span text:style-name="Fonte_20_parág._20_padrão"><text:span text:style-name="T190">SIMPLÍCIO MENDES. </text:span></text:span><text:span text:style-name="Fonte_20_parág._20_padrão"><text:span text:style-name="T114">ASSUNTO: </text:span></text:span><text:span text:style-name="Fonte_20_parág._20_padrão"><text:span text:style-name="T193">APURAR SUPOSTO ATO DE IMPROBIDADE ADMINISTRATIVA COMETIDO PELO SR. ADRIANO VELOSO DOS PASSOS, ENQUANTO GESTOR DO MUNICÍPIO DE CONCEIÇÃO DO CANINDÉ, MAIS ESPECIFICAMENTE QUANTO À COMPRA DE MEDICAMENTOS NO ANO DE 2010</text:span></text:span><text:span text:style-name="Fonte_20_parág._20_padrão"><text:span text:style-name="T114">.</text:span></text:span><text:span text:style-name="Strong_20_Emphasis"><text:span text:style-name="T116"> </text:span></text:span><text:span text:style-name="Emphasis"><text:span text:style-name="T120">PROMOÇÃO DE ARQUIVAMENTO.</text:span></text:span><text:span text:style-name="Emphasis"><text:span text:style-name="T122"> PROMOTOR DE JUSTIÇA: </text:span></text:span><text:span text:style-name="Emphasis"><text:span text:style-name="T165">EMMANUELLE MARTINS NEIVA DANTAS RODRIGUES BELO</text:span></text:span><text:span text:style-name="Emphasis"><text:span text:style-name="T122">. </text:span></text:span><text:span text:style-name="Strong_20_Emphasis"><text:span text:style-name="T197">RELATOR: DR. HUGO DE SOUSA CARDOSO.</text:span></text:span></text:p>
      <text:p text:style-name="P30"><text:span text:style-name="Strong_20_Emphasis"><text:span text:style-name="T166"/></text:span></text:p>
      <text:p text:style-name="P30"><text:span text:style-name="Strong_20_Emphasis"><text:span text:style-name="T206">2.4.</text:span></text:span><text:span text:style-name="Strong_20_Emphasis"><text:span text:style-name="T213">29</text:span></text:span><text:span text:style-name="Strong_20_Emphasis"><text:span text:style-name="T222"> </text:span></text:span><text:span text:style-name="Strong_20_Emphasis"><text:span text:style-name="T198">I</text:span></text:span><text:span text:style-name="Fonte_20_parág._20_padrão"><text:span text:style-name="T199">NQUÉRITO CIVIL (SIMP Nº </text:span></text:span><text:span text:style-name="Fonte_20_parág._20_padrão"><text:span text:style-name="T223">000</text:span></text:span><text:span text:style-name="Fonte_20_parág._20_padrão"><text:span text:style-name="T224">740</text:span></text:span><text:span text:style-name="Fonte_20_parág._20_padrão"><text:span text:style-name="T223">-</text:span></text:span><text:span text:style-name="Fonte_20_parág._20_padrão"><text:span text:style-name="T224">161</text:span></text:span><text:span text:style-name="Fonte_20_parág._20_padrão"><text:span text:style-name="T223">/20</text:span></text:span><text:span text:style-name="Fonte_20_parág._20_padrão"><text:span text:style-name="T224">19</text:span></text:span><text:span text:style-name="Fonte_20_parág._20_padrão"><text:span text:style-name="T200">)</text:span></text:span><text:span text:style-name="Fonte_20_parág._20_padrão"><text:span text:style-name="T199">. PROCE</text:span></text:span><text:span text:style-name="Fonte_20_parág._20_padrão"><text:span text:style-name="T201">DIMENTO</text:span></text:span><text:span text:style-name="Fonte_20_parág._20_padrão"><text:span text:style-name="T199"> ELETRÔNICO. </text:span></text:span><text:span text:style-name="Fonte_20_parág._20_padrão"><text:span text:style-name="T202">ORIGEM: </text:span></text:span><text:span text:style-name="Fonte_20_parág._20_padrão"><text:span text:style-name="T225">2ª </text:span></text:span><text:span text:style-name="Fonte_20_parág._20_padrão"><text:span text:style-name="T202">PROMOTORIA DE JUSTIÇA DE </text:span></text:span><text:span text:style-name="Fonte_20_parág._20_padrão"><text:span text:style-name="T222">ESPERANTINA</text:span></text:span><text:span text:style-name="Fonte_20_parág._20_padrão"><text:span text:style-name="T225">-PI. </text:span></text:span><text:span text:style-name="Fonte_20_parág._20_padrão"><text:span text:style-name="T199">ASSUNTO: </text:span></text:span><text:span text:style-name="Strong_20_Emphasis"><text:span text:style-name="T198">INVESTIGAR SUPOSTO RECEBIMENTO INDEVIDO DE SUBSÍDIO PELO VEREADOR FRANCISCO SILVA ALBUQUERQUE, QUANDO ESTAVA DE LICENÇA MÉDICA À ÉPOCA DOS PERCEBIMENTOS. </text:span></text:span><text:span text:style-name="Emphasis"><text:span text:style-name="T202">PROMOÇÃO DE ARQUIVAMENTO.</text:span></text:span><text:span text:style-name="Emphasis"><text:span text:style-name="T205"> PROMOTOR DE JUSTIÇA: ADRIANO FONTENELE SANTOS. </text:span></text:span><text:span text:style-name="Strong_20_Emphasis"><text:span text:style-name="T232">RELATOR: DR. HUGO DE SOUSA CARDOSO.</text:span></text:span></text:p>
      <text:p text:style-name="P30"><text:span text:style-name="Strong_20_Emphasis"><text:span text:style-name="T166"/></text:span></text:p>
      <text:p text:style-name="P32"><text:span text:style-name="Strong_20_Emphasis"><text:span text:style-name="T86">2.4.</text:span></text:span><text:span text:style-name="Strong_20_Emphasis"><text:span text:style-name="T87">3</text:span></text:span><text:span text:style-name="Strong_20_Emphasis"><text:span text:style-name="T88">0</text:span></text:span><text:span text:style-name="Strong_20_Emphasis"><text:span text:style-name="T87"> </text:span></text:span><text:span text:style-name="Strong_20_Emphasis"><text:span text:style-name="T265">I</text:span></text:span><text:span text:style-name="Fonte_20_parág._20_padrão"><text:span text:style-name="T271">NQUÉRITO CIVIL (SIMP Nº 000</text:span></text:span><text:span text:style-name="Fonte_20_parág._20_padrão"><text:span text:style-name="T274">597</text:span></text:span><text:span text:style-name="Fonte_20_parág._20_padrão"><text:span text:style-name="T271">-</text:span></text:span><text:span text:style-name="Fonte_20_parág._20_padrão"><text:span text:style-name="T274">310</text:span></text:span><text:span text:style-name="Fonte_20_parág._20_padrão"><text:span text:style-name="T271">/20</text:span></text:span><text:span text:style-name="Fonte_20_parág._20_padrão"><text:span text:style-name="T274">20</text:span></text:span><text:span text:style-name="Fonte_20_parág._20_padrão"><text:span text:style-name="T275">)</text:span></text:span><text:span text:style-name="Fonte_20_parág._20_padrão"><text:span text:style-name="T271">. PROCE</text:span></text:span><text:span text:style-name="Fonte_20_parág._20_padrão"><text:span text:style-name="T272">DIMENTO</text:span></text:span><text:span text:style-name="Fonte_20_parág._20_padrão"><text:span text:style-name="T271"> ELETRÔNICO. </text:span></text:span><text:span text:style-name="Fonte_20_parág._20_padrão"><text:span text:style-name="T273">ORIGEM: </text:span></text:span><text:span text:style-name="Fonte_20_parág._20_padrão"><text:span text:style-name="T274">2ª </text:span></text:span><text:span text:style-name="Fonte_20_parág._20_padrão"><text:span text:style-name="T281">PROMOTORIA DE JUSTIÇA DE </text:span></text:span><text:span text:style-name="Fonte_20_parág._20_padrão"><text:span text:style-name="T284">SÃO JOÃO DO PIAUÍ. </text:span></text:span><text:span text:style-name="Fonte_20_parág._20_padrão"><text:span text:style-name="T271">ASSUNTO: </text:span></text:span><text:span text:style-name="Strong_20_Emphasis"><text:span text:style-name="T265">APURA</text:span></text:span><text:span text:style-name="Strong_20_Emphasis"><text:span text:style-name="T266">R</text:span></text:span><text:span text:style-name="Strong_20_Emphasis"><text:span text:style-name="T265"> DE SUPOSTO SUPERFATURAMENTO DO CONTRATO ADMINISTRATIVO Nº 060/2020, FIRMADO ENTRE A PREFEITURA MUNICIPAL DE LAGOA DO BARRO DO PIAUÍ E CRISTIANE DIAS COELHO, ESPOSA DO SECRETÁRIO MUNICIPAL DE ESPORTES, CLEDSON RIBEIRO DOS SANTOS</text:span></text:span><text:span text:style-name="Fonte_20_parág._20_padrão"><text:span text:style-name="T271">.</text:span></text:span><text:span text:style-name="Strong_20_Emphasis"><text:span text:style-name="T265"> </text:span></text:span><text:span text:style-name="Emphasis"><text:span text:style-name="T286">PROMOÇÃO DE </text:span></text:span><text:soft-page-break/><text:span text:style-name="Emphasis"><text:span text:style-name="T286">ARQUIVAMENTO.</text:span></text:span><text:span text:style-name="Emphasis"><text:span text:style-name="T287"> PROMOTOR DE JUSTIÇA: </text:span></text:span><text:span text:style-name="Emphasis"><text:span text:style-name="T288">EMMANUELLE MARTINS NEIVA DANTAS RODRIGUES BELO</text:span></text:span><text:span text:style-name="Emphasis"><text:span text:style-name="T287">. </text:span></text:span><text:span text:style-name="Strong_20_Emphasis"><text:span text:style-name="T307">RELATOR: DR. HUGO DE SOUSA CARDOSO.</text:span></text:span></text:p>
      <text:p text:style-name="P32"><text:span text:style-name="Strong_20_Emphasis"><text:span text:style-name="T309"/></text:span></text:p>
      <text:p text:style-name="P32"><text:span text:style-name="Strong_20_Emphasis"><text:span text:style-name="T260">2.4.</text:span></text:span><text:span text:style-name="Strong_20_Emphasis"><text:span text:style-name="T262">3</text:span></text:span><text:span text:style-name="Strong_20_Emphasis"><text:span text:style-name="T267">1</text:span></text:span><text:span text:style-name="Strong_20_Emphasis"><text:span text:style-name="T268"> </text:span></text:span><text:span text:style-name="Strong_20_Emphasis"><text:span text:style-name="T265">I</text:span></text:span><text:span text:style-name="Fonte_20_parág._20_padrão"><text:span text:style-name="T271">NQUÉRITO CIVIL (SIMP Nº </text:span></text:span><text:span text:style-name="Fonte_20_parág._20_padrão"><text:span text:style-name="T276">000264-182/2022</text:span></text:span><text:span text:style-name="Fonte_20_parág._20_padrão"><text:span text:style-name="T277">)</text:span></text:span><text:span text:style-name="Fonte_20_parág._20_padrão"><text:span text:style-name="T271">. PROCE</text:span></text:span><text:span text:style-name="Fonte_20_parág._20_padrão"><text:span text:style-name="T272">DIMENTO</text:span></text:span><text:span text:style-name="Fonte_20_parág._20_padrão"><text:span text:style-name="T271"> ELETRÔNICO. </text:span></text:span><text:span text:style-name="Fonte_20_parág._20_padrão"><text:span text:style-name="T273">ORIGEM: </text:span></text:span><text:span text:style-name="Fonte_20_parág._20_padrão"><text:span text:style-name="T274">2ª </text:span></text:span><text:span text:style-name="Fonte_20_parág._20_padrão"><text:span text:style-name="T281">PROMOTORIA DE JUSTIÇA DE </text:span></text:span><text:span text:style-name="Fonte_20_parág._20_padrão"><text:span text:style-name="T285">PEDRO II.</text:span></text:span><text:span text:style-name="Fonte_20_parág._20_padrão"><text:span text:style-name="T283"> </text:span></text:span><text:span text:style-name="Fonte_20_parág._20_padrão"><text:span text:style-name="T271">ASSUNTO: </text:span></text:span><text:span text:style-name="Strong_20_Emphasis"><text:span text:style-name="T269">APURAR POSSÍVEIS ILÍCITOS COMETIDO </text:span></text:span><text:span text:style-name="Strong_20_Emphasis"><text:span text:style-name="T270">PELO EX-CHEFE DO PODER LEGISLATIVO MUNICIPAL, NO PERÍODO DE JANEIRO/2017 A DEZEMBRO/2018, REALIZOU DESPESAS COM DIÁRIAS, PAGAMENTO DE BUFFET E REFORMA DE PRÉDIO COM CREDOR NÃO CONHECIDO, BEM COMO REALIZOU RETENÇÃO DO IRF DOS VEREADORES, NÃO REPASSANDO A RECEITA FEDERAL E DESCUMPRIU PRAZO LEGAL PARA ENVIO DE LEI DE ATUALIZAÇÃO DOS VALORES A SEREM PAGOS NA FORMA DE SUBSÍDIOS AOS VEREADORES</text:span></text:span><text:span text:style-name="Strong_20_Emphasis"><text:span text:style-name="T265"> </text:span></text:span><text:span text:style-name="Emphasis"><text:span text:style-name="T286">PROMOÇÃO DE ARQUIVAMENTO.</text:span></text:span><text:span text:style-name="Emphasis"><text:span text:style-name="T287"> PROMOTOR DE JUSTIÇA: AVELAR MARINHO FORTES DO RÊGO. </text:span></text:span><text:span text:style-name="Strong_20_Emphasis"><text:span text:style-name="T307">RELATOR: DR. HUGO DE SOUSA CARDOSO.</text:span></text:span></text:p>
      <text:p text:style-name="P36"><text:span text:style-name="Strong_20_Emphasis"><text:span text:style-name="T18"/></text:span></text:p>
      <text:p text:style-name="P47"><text:span text:style-name="Strong_20_Emphasis"><text:span text:style-name="T5">2.4.</text:span></text:span><text:span text:style-name="Strong_20_Emphasis"><text:span text:style-name="T10">3</text:span></text:span><text:span text:style-name="Strong_20_Emphasis"><text:span text:style-name="T6">2</text:span></text:span><text:span text:style-name="Strong_20_Emphasis"><text:span text:style-name="T11"> NOTICIA DE FATO</text:span></text:span><text:span text:style-name="Strong_20_Emphasis"><text:span text:style-name="T156"> </text:span></text:span><text:span text:style-name="Fonte_20_parág._20_padrão"><text:span text:style-name="T114">SIMP Nº 000129-186/2022. PRO</text:span></text:span><text:span text:style-name="Fonte_20_parág._20_padrão"><text:span text:style-name="T113">CEDIMENTO</text:span></text:span><text:span text:style-name="Fonte_20_parág._20_padrão"><text:span text:style-name="T114"> ELETRÔNICO. </text:span></text:span><text:span text:style-name="Fonte_20_parág._20_padrão"><text:span text:style-name="T120">ORIGEM: PROMOTORIA DE JUSTIÇA DE </text:span></text:span><text:span text:style-name="Fonte_20_parág._20_padrão"><text:span text:style-name="T167">SIMÕES-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Strong_20_Emphasis"><text:span text:style-name="T130">APURAR POSSÍVEL PRÁTICA DO CRIME DE ABUSO DE AUTORIDADE POR PARTE DOS POLICIAIS MILITARES</text:span></text:span><text:span text:style-name="Fonte_20_parág._20_padrão"><text:span text:style-name="T114">. </text:span></text:span><text:span text:style-name="Emphasis"><text:span text:style-name="T120">PROMOÇÃO DE ARQUIVAMENTO.</text:span></text:span><text:span text:style-name="Emphasis"><text:span text:style-name="T122"> PROMOTOR</text:span></text:span><text:span text:style-name="Emphasis"><text:span text:style-name="T168">A</text:span></text:span><text:span text:style-name="Emphasis"><text:span text:style-name="T122"> DE JUSTIÇA: TALLITA LUZIA BEZERRA ARAUJO.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23">2.4.</text:span></text:span><text:span text:style-name="Strong_20_Emphasis"><text:span text:style-name="T145">3</text:span></text:span><text:span text:style-name="Strong_20_Emphasis"><text:span text:style-name="T155">3</text:span></text:span><text:span text:style-name="Strong_20_Emphasis"><text:span text:style-name="T139"> </text:span></text:span><text:span text:style-name="Strong_20_Emphasis"><text:span text:style-name="T130">NOTICIA DE FATO</text:span></text:span><text:span text:style-name="Strong_20_Emphasis"><text:span text:style-name="T156"> </text:span></text:span><text:span text:style-name="Fonte_20_parág._20_padrão"><text:span text:style-name="T114">SIMP Nº 000</text:span></text:span><text:span text:style-name="Fonte_20_parág._20_padrão"><text:span text:style-name="T139">282</text:span></text:span><text:span text:style-name="Fonte_20_parág._20_padrão"><text:span text:style-name="T114">-</text:span></text:span><text:span text:style-name="Fonte_20_parág._20_padrão"><text:span text:style-name="T139">228</text:span></text:span><text:span text:style-name="Fonte_20_parág._20_padrão"><text:span text:style-name="T114">/202</text:span></text:span><text:span text:style-name="Fonte_20_parág._20_padrão"><text:span text:style-name="T139">1</text:span></text:span><text:span text:style-name="Fonte_20_parág._20_padrão"><text:span text:style-name="T114">. PRO</text:span></text:span><text:span text:style-name="Fonte_20_parág._20_padrão"><text:span text:style-name="T113">CE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69">3ª </text:span></text:span><text:span text:style-name="Fonte_20_parág._20_padrão"><text:span text:style-name="T120">PROMOTORIA DE JUSTIÇA DE</text:span></text:span><text:span text:style-name="Fonte_20_parág._20_padrão"><text:span text:style-name="T169"> TERESINA-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Fonte_20_parág._20_padrão"><text:span text:style-name="T169">APURAR </text:span></text:span><text:span text:style-name="Fonte_20_parág._20_padrão"><text:span text:style-name="T114">SUPOSTA EXISTÊNCIA DE INVESTIGAÇÕES CRIMINAIS EM CURSO EM FACE DO NOTICIANTE, NAS QUAIS ALEGA SER VÍTIMA DE “FRAUDES PROCESSUAIS E DENUNCIAÇÃO CALUNIOSA </text:span></text:span><text:span text:style-name="Emphasis"><text:span text:style-name="T120">PROMOÇÃO DE ARQUIVAMENTO.</text:span></text:span><text:span text:style-name="Emphasis"><text:span text:style-name="T122"> PROMOTOR DE JUSTIÇA: </text:span></text:span><text:span text:style-name="Emphasis"><text:span text:style-name="T169">JOÃO BATISTA DE CASTRO FILH</text:span></text:span><text:span text:style-name="Emphasis"><text:span text:style-name="T139">O</text:span></text:span><text:span text:style-name="Emphasis"><text:span text:style-name="T122"> </text:span></text:span><text:span text:style-name="Strong_20_Emphasis"><text:span text:style-name="T197">RELATOR: DR. HUGO DE SOUSA CARDOSO.</text:span></text:span></text:p>
      <text:p text:style-name="P47"><text:span text:style-name="Strong_20_Emphasis"><text:span text:style-name="T118"/></text:span></text:p>
      <text:p text:style-name="P34"><text:span text:style-name="Strong_20_Emphasis"><text:span text:style-name="T289">2.4.</text:span></text:span><text:span text:style-name="Strong_20_Emphasis"><text:span text:style-name="T290">3</text:span></text:span><text:span text:style-name="Strong_20_Emphasis"><text:span text:style-name="T291">4</text:span></text:span><text:span text:style-name="Strong_20_Emphasis"><text:span text:style-name="T290"> </text:span></text:span><text:span text:style-name="Strong_20_Emphasis"><text:span text:style-name="T292">NOTICIA DE FATO</text:span></text:span><text:span text:style-name="Strong_20_Emphasis"><text:span text:style-name="T293"> </text:span></text:span><text:span text:style-name="Strong_20_Emphasis"><text:span text:style-name="T294">(</text:span></text:span><text:span text:style-name="Fonte_20_parág._20_padrão"><text:span text:style-name="T296">SIMP Nº 000</text:span></text:span><text:span text:style-name="Fonte_20_parág._20_padrão"><text:span text:style-name="T297">107</text:span></text:span><text:span text:style-name="Fonte_20_parág._20_padrão"><text:span text:style-name="T296">-</text:span></text:span><text:span text:style-name="Fonte_20_parág._20_padrão"><text:span text:style-name="T297">172</text:span></text:span><text:span text:style-name="Fonte_20_parág._20_padrão"><text:span text:style-name="T296">/202</text:span></text:span><text:span text:style-name="Fonte_20_parág._20_padrão"><text:span text:style-name="T297">0</text:span></text:span><text:span text:style-name="Fonte_20_parág._20_padrão"><text:span text:style-name="T298">)</text:span></text:span><text:span text:style-name="Fonte_20_parág._20_padrão"><text:span text:style-name="T296"> PRO</text:span></text:span><text:span text:style-name="Fonte_20_parág._20_padrão"><text:span text:style-name="T299">CEDIMENTO</text:span></text:span><text:span text:style-name="Fonte_20_parág._20_padrão"><text:span text:style-name="T296"> ELETRÔNICO. </text:span></text:span><text:span text:style-name="Fonte_20_parág._20_padrão"><text:span text:style-name="T300">ORIGEM: </text:span></text:span><text:span text:style-name="Fonte_20_parág._20_padrão"><text:span text:style-name="T297">24</text:span></text:span><text:span text:style-name="Fonte_20_parág._20_padrão"><text:span text:style-name="T301">ª </text:span></text:span><text:span text:style-name="Fonte_20_parág._20_padrão"><text:span text:style-name="T300">PROMOTORIA DE JUSTIÇA DE </text:span></text:span><text:span text:style-name="Fonte_20_parág._20_padrão"><text:span text:style-name="T301">TERESINA-PI</text:span></text:span><text:span text:style-name="Fonte_20_parág._20_padrão"><text:span text:style-name="T302">.</text:span></text:span><text:span text:style-name="Fonte_20_parág._20_padrão"><text:span text:style-name="T303"> </text:span></text:span><text:span text:style-name="Fonte_20_parág._20_padrão"><text:span text:style-name="T296">ASSUNTO:</text:span></text:span><text:span text:style-name="Strong_20_Emphasis"><text:span text:style-name="T295"> APURAR SUPOSTA AUSÊNCIA DE LIMPEZA EM TERRENO URBANO, SITUADO NO CRUZAMENTO ENTRE A RUA AMAZONAS COM A RUA PROFESSOR FERNANDO MARQUES, BAIRRO CABRAL, TERESINA-PI.</text:span></text:span><text:span text:style-name="Fonte_20_parág._20_padrão"><text:span text:style-name="T296"> </text:span></text:span><text:span text:style-name="Emphasis"><text:span text:style-name="T300">PROMOÇÃO DE ARQUIVAMENTO.</text:span></text:span><text:span text:style-name="Emphasis"><text:span text:style-name="T304"> PROMOTOR DE JUSTIÇA: </text:span></text:span><text:span text:style-name="Emphasis"><text:span text:style-name="T305">CARMELINA MARIA MENDES DE MOURA.</text:span></text:span><text:span text:style-name="Emphasis"><text:span text:style-name="T304"> </text:span></text:span><text:span text:style-name="Strong_20_Emphasis"><text:span text:style-name="T306">RELATOR: DR. HUGO DE SOUSA CARDOSO.</text:span></text:span></text:p>
      <text:p text:style-name="P37"><text:span text:style-name="Strong_20_Emphasis"><text:span text:style-name="T19"/></text:span></text:p>
      <text:p text:style-name="P47"><text:span text:style-name="Strong_20_Emphasis"><text:span text:style-name="T12">2.4.</text:span></text:span><text:span text:style-name="Strong_20_Emphasis"><text:span text:style-name="T6">35</text:span></text:span><text:span text:style-name="Strong_20_Emphasis"><text:span text:style-name="T13"> </text:span></text:span><text:span text:style-name="Strong_20_Emphasis"><text:span text:style-name="T156">PROCEDIMENTO INVESTIGATÓRIO CRIMINAL </text:span></text:span><text:span text:style-name="Strong_20_Emphasis"><text:span text:style-name="T170">(</text:span></text:span><text:span text:style-name="Fonte_20_parág._20_padrão"><text:span text:style-name="T114">SIMP Nº 000195-197/2021</text:span></text:span><text:span text:style-name="Fonte_20_parág._20_padrão"><text:span text:style-name="T170">)</text:span></text:span><text:span text:style-name="Fonte_20_parág._20_padrão"><text:span text:style-name="T114"> PRO</text:span></text:span><text:span text:style-name="Fonte_20_parág._20_padrão"><text:span text:style-name="T113">CEDIMENTO</text:span></text:span><text:span text:style-name="Fonte_20_parág._20_padrão"><text:span text:style-name="T114"> ELETRÔNICO. </text:span></text:span><text:span text:style-name="Fonte_20_parág._20_padrão"><text:span text:style-name="T120">ORIGEM: </text:span></text:span><text:span text:style-name="Fonte_20_parág._20_padrão"><text:span text:style-name="T171">1ª </text:span></text:span><text:span text:style-name="Fonte_20_parág._20_padrão"><text:span text:style-name="T120">PROMOTORIA DE JUSTIÇA DE </text:span></text:span><text:span text:style-name="Fonte_20_parág._20_padrão"><text:span text:style-name="T172">LUÍS CORREIA.</text:span></text:span><text:span text:style-name="Fonte_20_parág._20_padrão"><text:span text:style-name="T157"> </text:span></text:span><text:span text:style-name="Fonte_20_parág._20_padrão"><text:span text:style-name="T114">ASSUNTO: </text:span></text:span><text:span text:style-name="Strong_20_Emphasis"><text:span text:style-name="T129">APURAR ROMPIMENTO UNILATERAL DE CONTRATO DE COLETA DE LIXO. </text:span></text:span><text:span text:style-name="Emphasis"><text:span text:style-name="T120">PROMOÇÃO DE ARQUIVAMENTO.</text:span></text:span><text:span text:style-name="Emphasis"><text:span text:style-name="T122"> PROMOTOR DE JUSTIÇA: GALENO ARISTÓTELES COÊLHO DE SÁ</text:span></text:span><text:span text:style-name="Emphasis"><text:span text:style-name="T161">.</text:span></text:span><text:span text:style-name="Emphasis"><text:span text:style-name="T122"> </text:span></text:span><text:span text:style-name="Strong_20_Emphasis"><text:span text:style-name="T197">RELATOR: DR. HUGO DE SOUSA CARDOSO.</text:span></text:span></text:p>
      <text:p text:style-name="P47"><text:span text:style-name="Strong_20_Emphasis"><text:span text:style-name="T118"/></text:span></text:p>
      <text:p text:style-name="P47"><text:span text:style-name="Strong_20_Emphasis"><text:span text:style-name="T173">2.4.</text:span></text:span><text:span text:style-name="Strong_20_Emphasis"><text:span text:style-name="T170">36 </text:span></text:span><text:span text:style-name="Strong_20_Emphasis"><text:span text:style-name="T116">I</text:span></text:span><text:span text:style-name="Fonte_20_parág._20_padrão"><text:span text:style-name="T114">NQUÉRITO CIVIL (SIMP Nº 00</text:span></text:span><text:span text:style-name="Fonte_20_parág._20_padrão"><text:span text:style-name="T124">0</text:span></text:span><text:span text:style-name="Fonte_20_parág._20_padrão"><text:span text:style-name="T170">217</text:span></text:span><text:span text:style-name="Fonte_20_parág._20_padrão"><text:span text:style-name="T114">-</text:span></text:span><text:span text:style-name="Fonte_20_parág._20_padrão"><text:span text:style-name="T174">1</text:span></text:span><text:span text:style-name="Fonte_20_parág._20_padrão"><text:span text:style-name="T170">38</text:span></text:span><text:span text:style-name="Fonte_20_parág._20_padrão"><text:span text:style-name="T114">/20</text:span></text:span><text:span text:style-name="Fonte_20_parág._20_padrão"><text:span text:style-name="T170">22</text:span></text:span><text:span text:style-name="Fonte_20_parág._20_padrão"><text:span text:style-name="T118">)</text:span></text:span><text:span text:style-name="Fonte_20_parág._20_padrão"><text:span text:style-name="T114">. PROCE</text:span></text:span><text:span text:style-name="Fonte_20_parág._20_padrão"><text:span text:style-name="T119">DIMENTO</text:span></text:span><text:span text:style-name="Fonte_20_parág._20_padrão"><text:span text:style-name="T114"> ELETRÔNICO. </text:span></text:span><text:span text:style-name="Fonte_20_parág._20_padrão"><text:span text:style-name="T120">ORIGEM:</text:span></text:span><text:span text:style-name="Fonte_20_parág._20_padrão"><text:span text:style-name="T117"> </text:span></text:span><text:span text:style-name="Fonte_20_parág._20_padrão"><text:span text:style-name="T170">2ª </text:span></text:span><text:span text:style-name="Fonte_20_parág._20_padrão"><text:span text:style-name="T120">PROMOTORIA DE JUSTIÇA DE </text:span></text:span><text:span text:style-name="Fonte_20_parág._20_padrão"><text:span text:style-name="T174">BA</text:span></text:span><text:span text:style-name="Fonte_20_parág._20_padrão"><text:span text:style-name="T170">RRAS</text:span></text:span><text:span text:style-name="Fonte_20_parág._20_padrão"><text:span text:style-name="T119">/PI</text:span></text:span><text:span text:style-name="Fonte_20_parág._20_padrão"><text:span text:style-name="T118">.</text:span></text:span><text:span text:style-name="Fonte_20_parág._20_padrão"><text:span text:style-name="T121"> </text:span></text:span><text:span text:style-name="Fonte_20_parág._20_padrão"><text:span text:style-name="T114">ASSUNTO: </text:span></text:span><text:span text:style-name="Strong_20_Emphasis"><text:span text:style-name="T170">APURAR POSSÍVEIS IRREGULARIDADES NO PROCEDIMENTO LICITATÓRIO QUE RESULTOU NA CONTRATAÇÃO DA EMPRESA THIAGO ANGELO DA SILVA 274348335-ME (LANCHES E SALGADOS–ECI). </text:span></text:span><text:span text:style-name="Strong_20_Emphasis"><text:span text:style-name="T177">DECLÍNIO DE ATRIBUIÇÕES</text:span></text:span><text:span text:style-name="Emphasis"><text:span text:style-name="T120">.</text:span></text:span><text:span text:style-name="Emphasis"><text:span text:style-name="T122"> PROMOTOR DE JUSTIÇA. GLÉCIO PAULINO SETÚBAL DA CUNHA E SILVA. </text:span></text:span><text:span text:style-name="Strong_20_Emphasis"><text:span text:style-name="T197">RELATOR: DR. HUGO DE SOUSA CARDOSO.</text:span></text:span></text:p>
      <text:p text:style-name="P47"><text:span text:style-name="Strong_20_Emphasis"><text:span text:style-name="T118"/></text:span></text:p>
      <text:p text:style-name="P36"><text:span text:style-name="Strong_20_Emphasis"><text:span text:style-name="T173">2.4.</text:span></text:span><text:span text:style-name="Strong_20_Emphasis"><text:span text:style-name="T155">3</text:span></text:span><text:span text:style-name="Strong_20_Emphasis"><text:span text:style-name="T170">7</text:span></text:span><text:span text:style-name="Strong_20_Emphasis"><text:span text:style-name="T138"> </text:span></text:span><text:span text:style-name="T27">ATENDIMENTO AO PÚBLICO (SIMP: 000420-426/2021). </text:span><text:span text:style-name="T28">PROCEDIMENTO ELETRÔNICO. </text:span><text:span text:style-name="T26">ORIGEM: </text:span><text:span text:style-name="T27">33</text:span><text:span text:style-name="T29">ª </text:span><text:span text:style-name="T26">PROMOTORIA DE JUSTIÇA DE </text:span><text:span text:style-name="T27">TERESINA-PI. </text:span><text:span text:style-name="Strong_20_Emphasis"><text:span text:style-name="T175">ASSUNTO: SUPOSTA VIOLAÇÃO A DIREITOS DA PESSOA IDOSA. </text:span></text:span><text:span text:style-name="Strong_20_Emphasis"><text:span text:style-name="T138">RECURSO. </text:span></text:span><text:span text:style-name="T26">PROMOTOR(A) DE JUSTIÇA: JANAÍNA ROSE RIBEIRO AGUIAR. </text:span><text:span text:style-name="Strong_20_Emphasis"><text:span text:style-name="T197">RELATOR: DR. HUGO DE SOUSA CARDOSO.</text:span></text:span></text:p>
      <text:p text:style-name="P36"><text:span text:style-name="Strong_20_Emphasis"><text:span text:style-name="T175"/></text:span></text:p>
      <text:p text:style-name="P14"><text:soft-page-break/><text:span text:style-name="Strong_20_Emphasis"><text:span text:style-name="T173">2.4.</text:span></text:span><text:span text:style-name="Strong_20_Emphasis"><text:span text:style-name="T155">3</text:span></text:span><text:span text:style-name="Strong_20_Emphasis"><text:span text:style-name="T170">8</text:span></text:span><text:span text:style-name="Strong_20_Emphasis"><text:span text:style-name="T145"> </text:span></text:span><text:span text:style-name="Strong_20_Emphasis"><text:span text:style-name="T176">ATENDIMENTO AO PÚBLICO (SIMP: 00</text:span></text:span><text:span text:style-name="Strong_20_Emphasis"><text:span text:style-name="T145">1094</text:span></text:span><text:span text:style-name="Strong_20_Emphasis"><text:span text:style-name="T176">-426/202</text:span></text:span><text:span text:style-name="Strong_20_Emphasis"><text:span text:style-name="T145">2</text:span></text:span><text:span text:style-name="Strong_20_Emphasis"><text:span text:style-name="T176">). </text:span></text:span><text:span text:style-name="Strong_20_Emphasis"><text:span text:style-name="T138">PROCEDIMENTO ELETRÔNICO. </text:span></text:span><text:span text:style-name="Strong_20_Emphasis"><text:span text:style-name="T145">ORIGEM: </text:span></text:span><text:span text:style-name="Strong_20_Emphasis"><text:span text:style-name="T176">33</text:span></text:span><text:span text:style-name="Strong_20_Emphasis"><text:span text:style-name="T171">ª </text:span></text:span><text:span text:style-name="Strong_20_Emphasis"><text:span text:style-name="T145">PROMOTORIA DE JUSTIÇA DE </text:span></text:span><text:span text:style-name="Strong_20_Emphasis"><text:span text:style-name="T176">TERESINA-PI. </text:span></text:span><text:span text:style-name="Strong_20_Emphasis"><text:span text:style-name="T175">ASSUNTO: SUPOSTA VIOLAÇÃO A DIREITOS DA PESSOA IDOSA. </text:span></text:span><text:span text:style-name="Strong_20_Emphasis"><text:span text:style-name="T138">RECURSO. </text:span></text:span><text:span text:style-name="Strong_20_Emphasis"><text:span text:style-name="T145">PROMOTOR(A) DE JUSTIÇA: RODRIGO ROPPI DE OLIVEIRA. </text:span></text:span><text:span text:style-name="Strong_20_Emphasis"><text:span text:style-name="T197">RELATOR: DR. HUGO DE SOUSA CARDOSO.</text:span></text:span></text:p>
      <text:p text:style-name="P16"/>
      <text:p text:style-name="P6"><text:span text:style-name="Fonte_20_parág._20_padrão"><text:span text:style-name="T38">3. PARA CONHECIMENTO E DELIBERAÇÕES</text:span></text:span></text:p>
      <text:list xml:id="list525430117" text:style-name="L1">
        <text:list-item>
          <text:list>
            <text:list-item>
              <text:p text:style-name="P208"><text:span text:style-name="Fonte_20_parág._20_padrão"><text:span text:style-name="T39">OFÍCIO ENCAMINHADO PELA CORREGEDORIA GERAL DO MINISTÉRIO PÚBLICO</text:span></text:span></text:p>
              <text:list>
                <text:list-item>
                  <text:p text:style-name="P208"><text:span text:style-name="Fonte_20_parág._20_padrão"><text:span text:style-name="T32">SEI Nº 19.21.0017.0021592/2022-14. Origem: Corregedoria Geral do Ministério Público. Assunto: Relatórios Conclusivos das Correições Ordinárias realizadas na 5ª, 6ª, 7ª e 8ª Promotoria de Justiça de Parnaíba-PI, 11ª Promotoria de Justiça de Teresina, e Visitas de Inspeções nas Promotorias de Justiça de Buriti dos Lopes-PI e Luís Correia-PI.</text:span></text:span></text:p>
                </text:list-item>
              </text:list>
            </text:list-item>
            <text:list-item>
              <text:p text:style-name="P208"><text:span text:style-name="Fonte_20_parág._20_padrão"><text:span text:style-name="T36">OFÍCIO ENCAMINHADO PELA COORDENADORIA DE RECURSOS HUMANOS</text:span></text:span></text:p>
              <text:list>
                <text:list-item>
                  <text:p text:style-name="P210">SEI Nº 19.21.0420.0022103/2022-57. Origem: Coordenadoria de Recursos Humanos. Assunto: relação dos membros que tiveram o gozo de férias adiadas ou interrompidas em julho/2022.</text:p>
                </text:list-item>
              </text:list>
            </text:list-item>
            <text:list-item>
              <text:p text:style-name="P209"><text:span text:style-name="Fonte_20_parág._20_padrão"><text:span text:style-name="T33">COMUNICAÇÕES VIA SEI</text:span></text:span></text:p>
              <text:list>
                <text:list-item>
                  <text:p text:style-name="P52">SEI Nº 19.21.0349.0021248/2022-54. Origem: Promotoria de Justiça de Simplício Mendes. Assunto: conversão da Notícia de Fato SIMP 000232-273/2022 em Procedimento Administrativo nº 18/2022 (SIMP 000232-237/2022).</text:p>
                </text:list-item>
                <text:list-item>
                  <text:p text:style-name="P52">SEI Nº 19.21.0167.0021249/2022-41. Origem: 29ª Promotoria de Justiça de Teresina. Assunto: prorrogação de prazo do Procedimento Preparatório nº 11/2022 (SIMP 000149-030/2021).</text:p>
                </text:list-item>
                <text:list-item>
                  <text:p text:style-name="P52">SEI Nº 19.21.0705.0021253/2022-11. Origem: 4ª Promotoria de Justiça de Piripiri. Assunto: anulação do despacho de conversão da Notícia de Fato SIMP 002196-368/2021 em Procedimento Investigatório Criminal.</text:p>
                </text:list-item>
                <text:list-item>
                  <text:p text:style-name="P52">SEI Nº 19.21.0108.0021258/2022-04. Origem: 2ª Promotoria de Justiça de Piracuruca. Assunto: prorrogação de prazo do Inquérito Civil nº 35/2019 (SIMP 000457-174/2019).</text:p>
                </text:list-item>
                <text:list-item>
                  <text:p text:style-name="P53">SEI Nº 19.21.0262.0021273/2022-05. Origem: 2ª Promotoria de Justiça de Esperantina. Assunto: instauração do Procedimento Administrativo nº 35/2022 (SIMP 000693-161/2022).</text:p>
                </text:list-item>
                <text:list-item>
                  <text:p text:style-name="P53">SEI Nº 19.21.0167.0021276/2022-88. Origem: 29ª Promotoria de Justiça de Teresina. Assunto: prorrogação de prazo do Inquérito Civil nº 055/2019 (SIMP 000030-030/2019).</text:p>
                </text:list-item>
                <text:list-item>
                  <text:p text:style-name="P53">SEI Nº 19.21.0085.0021277/2022-30. Origem: Promotoria de Justiça de Simões. Assunto: instauração do Procedimento Administrativo nº 02/2022 (SIMP 000332-186/2022).</text:p>
                </text:list-item>
                <text:list-item>
                  <text:p text:style-name="P53">SEI Nº 19.21.0103.0021279/2022-94. Origem: 12ª Promotoria de Justiça de Teresina. Assunto: conversão do Procedimento Preparatório em Inquérito Civil nº 01/2022 (SIMP 000238-426/2021).</text:p>
                </text:list-item>
                <text:list-item>
                  <text:p text:style-name="P53">SEI Nº 19.21.0369.0021288/2022-32. Origem: 2ª Promotoria de Justiça de São João do Piauí. Assunto: arquivamento do Procedimento Administrativo nº 004/2021 (SIMP 000007-310/2021).</text:p>
                </text:list-item>
                <text:list-item>
                  <text:p text:style-name="P53">SEI Nº 19.21.0298.0021296/2022-08. Origem: Promotoria de Justiça de Barro Duro. Assunto: arquivamento do Procedimento Administrativo SIMP 000087-283/2019.</text:p>
                </text:list-item>
                <text:list-item>
                  <text:p text:style-name="P53">SEI Nº 19.21.0298.0021298/2022-51. Origem: Promotoria de Justiça de Barro Duro. Assunto: arquivamento da Notícia de Fato SIMP 000362-325/2022.</text:p>
                </text:list-item>
                <text:list-item>
                  <text:p text:style-name="P53">SEI Nº 19.21.0298.0021300/2022-94. Origem: Promotoria de Justiça de Barro Duro. Assunto: arquivamento da Notícia de Fato SIMP 000349-325/2022.</text:p>
                </text:list-item>
                <text:list-item>
                  <text:p text:style-name="P53">SEI Nº 19.21.0298.0021301/2022-67. Origem: Promotoria de Justiça de Barro Duro. Assunto: arquivamento da Notícia de Fato SIMP 000360-325/2022.</text:p>
                </text:list-item>
                <text:list-item>
                  <text:p text:style-name="P54"><text:soft-page-break/>SEI Nº 19.21.0150.0021314/2022-93. Origem: Promotoria de Justiça de Água Branca. Assunto: arquivamento do Procedimento Administrativo nº 10/2022 (SIMP 000320-166/2022).</text:p>
                </text:list-item>
                <text:list-item>
                  <text:p text:style-name="P54">SEI Nº 19.21.0706.0021315/2022-68. Origem: 7ª Promotoria de Justiça de Parnaíba. Assunto: prorrogação de prazo da Notícia de Fato SIMP 003238-369/2021.</text:p>
                </text:list-item>
                <text:list-item>
                  <text:p text:style-name="P54">SEI Nº 19.21.0700.0021316/2022-34. Origem: 6ª Promotoria de Justiça de Picos. Assunto: arquivamento do Procedimento Administrativo SIMP 001105-361/2021.</text:p>
                </text:list-item>
                <text:list-item>
                  <text:p text:style-name="P54">SEI Nº 19.21.0684.0021318/2022-26. Origem: Promotoria de Justiça de Luzilândia. Assunto: conversão do Procedimento Preparatório nº 01/2022 (SIMP 000050-246/2022) no Inquérito Civil nº 01/2022.</text:p>
                </text:list-item>
                <text:list-item>
                  <text:p text:style-name="P54">SEI Nº 19.21.0103.0021326/2022-86. Origem: 12ª Promotoria de Justiça de Teresina. Assunto: prorrogação de prazo do Inquérito Civil nº 57/2019 (SIMP 000009-027/2019).</text:p>
                </text:list-item>
                <text:list-item>
                  <text:p text:style-name="P54">SEI Nº 19.21.0108.0021333/2022-16. Origem: 2ª Promotoria de Justiça de Piracuruca. Assunto: indeferimento da instauração da Notícia de Fato SIMP 001090-426/2022.</text:p>
                </text:list-item>
                <text:list-item>
                  <text:p text:style-name="P54">SEI Nº 19.21.0103.0021330/2022-75. Origem: 12ª Promotoria de Justiça de Teresina. Assunto: prorrogação de prazo do Procedimento Preparatório nº 15/2022 (SIMP 000090-027/2021).</text:p>
                </text:list-item>
                <text:list-item>
                  <text:p text:style-name="P55">SEI Nº 19.21.0700.0021340/2022-65. Origem: 6ª Promotoria de Justiça de Picos. Assunto: arquivamento do Procedimento Administrativo SIMP 001029-361/2021.</text:p>
                </text:list-item>
                <text:list-item>
                  <text:p text:style-name="P55">SEI Nº 19.21.0150.0021347/2022-75. Origem: Promotoria de Justiça de Água Branca. Assunto: arquivamento da Notícia de Fato nº 83/2021 (SIMP 000627-166/2021).</text:p>
                </text:list-item>
                <text:list-item>
                  <text:p text:style-name="P56">SEI Nº 19.21.0108.0021356/2022-74. Origem: 2ª Promotoria de Justiça de Piracuruca. Assunto: arquivamento da Notícia de Fato nº 72/2021 (SIMP 000790-174/2022).</text:p>
                </text:list-item>
                <text:list-item>
                  <text:p text:style-name="P56">SEI Nº 19.21.0729.0021358/2022-17. Origem: Promotoria de Justiça de São Miguel do Tapuio. Assunto: arquivamento do Atendimento ao Público SIMP 000053-426/2021.</text:p>
                </text:list-item>
                <text:list-item>
                  <text:p text:style-name="P56">SEI Nº 19.21.0103.0021361/2022-14. Origem: 12ª Promotoria de Justiça de Teresina. Assunto: arquivamento da Notícia de Fato nº 29/2022 (SIMP 001109-426/2022).</text:p>
                </text:list-item>
                <text:list-item>
                  <text:p text:style-name="P56">SEI Nº 19.21.0708.0021363/2022-03. Origem: 1ª Promotoria de Justiça de Floriano. Asssunto: prorrogação de prazo do Procedimento Administrativo SIMP 000752-100/2021.</text:p>
                </text:list-item>
                <text:list-item>
                  <text:p text:style-name="P56">SEI Nº 19.21.0115.0021364/2022-44. Origem: Promotoria de Justiça de Paulistana. Assunto: conversão da Notícia de Fato SIMP 000626-188/2020 em Procedimento Administrativo. </text:p>
                </text:list-item>
                <text:list-item>
                  <text:p text:style-name="P57">SEI Nº 19.21.0167.0021365/2022-13. Origem: 29ª Promotoria de Justiça de Teresina. Assunto: conversão da Notícia de Fato nº 36/2022 (SIMP 000416-426/2022) no Procedimento Preparatório de Inquérito Civil nº 33/2022.</text:p>
                </text:list-item>
                <text:list-item>
                  <text:p text:style-name="P57">SEI Nº 19.21.0108.0021370/2022-84. Origem: 2ª Promotoria de Justiça de Piracuruca. Assunto: prorrogação de prazo da Notícia de Fato nº 31/2022 (SIMP 000259-174/2022).</text:p>
                </text:list-item>
                <text:list-item>
                  <text:p text:style-name="P57">SEI Nº 19.21.0706.0021376/2022-70. Origem: 1ª Promotoria de Justiça de Parnaíba. Assunto: conversão da Notícia de Fato SIMP 000417-369/2022 em Procedimento Preparatório. </text:p>
                </text:list-item>
                <text:list-item>
                  <text:p text:style-name="P57">SEI Nº 19.21.0706.0021375/2022-97. Origem: 1ª Promotoria de Justiça de Parnaíba. Assunto: conversão da Notícia de Fato SIMP 004271-369/2021 em Procedimento Preparatório.</text:p>
                </text:list-item>
                <text:list-item>
                  <text:p text:style-name="P57">SEI Nº 19.21.0684.0021377/2022-82. Origem: Promotoria de Justiça de Luzilândia. Assunto: arquivamento do Procedimento Administrativo nº 06/2018 (SIMP 000415-306/2018).</text:p>
                </text:list-item>
                <text:list-item>
                  <text:p text:style-name="P57">SEI Nº 19.21.0149.0021380/2022-72. Origem: Promotoria da 45ª Zona Eleitoral – Batalha. Assunto: instauração do Procedimento Administrativo Eleitoral nº 01/2022 (SIMP 000384-164/2022).</text:p>
                </text:list-item>
                <text:list-item>
                  <text:p text:style-name="P58">SEI Nº 19.21.0700.0020302/2022-58. Origem: 6ª Promotoria de Justiça de Picos. Assunto: instauração do Procedimento Administrativo SIMP 000049-093/2022.</text:p>
                </text:list-item>
                <text:list-item>
                  <text:p text:style-name="P59">SEI Nº 19.21.0108.0021382/2022-51. Origem: 2ª Promotoria de Justiça de Piracuruca. Assunto: prorrogação de prazo do Procedimento Preparatório nº 12/2022 (SIMP 000151-174/2022).</text:p>
                </text:list-item>
                <text:list-item>
                  <text:p text:style-name="P59"><text:soft-page-break/>SEI Nº 19.21.0167.0021383/2022-12. Origem: 29ª Promotoria de Justiça de Teresina. Assunto: arquivamento da Notícia de Fato nº 63/2022 (SIMP 000959-426/2022).</text:p>
                </text:list-item>
                <text:list-item>
                  <text:p text:style-name="P59">SEI Nº 19.21.0684.0021388/2022-76. Origem: Promotoria de Justiça de Luzilândia. Assunto: arquivamento do Procedimento Administrativo nº 08/2021 (SIMP 000054-246/2021).</text:p>
                </text:list-item>
                <text:list-item>
                  <text:p text:style-name="P60">SEI Nº 19.21.0705.0021386/2022-09. Origem: 3ª Promotoria de Justiça de Piripiri. Assunto: arquivamento do Procedimento Administrativo nº 247/2018 (SIMP 000399-076/2018).</text:p>
                </text:list-item>
                <text:list-item>
                  <text:p text:style-name="P60">SEI Nº 19.21.0204.0021210/2022-54. Origem: 31ª Promotoria de Justiça de Teresina. Assunto: arquivamento parcial do Inquérito Civil nº 01/2020 (SIMP 000007-003/2020).</text:p>
                </text:list-item>
                <text:list-item>
                  <text:p text:style-name="P60">SEI Nº 19.21.0108.0021401/2022-23. Origem: 2ª Promotoria de Justiça de Piracuruca. Assunto: arquivamento do Procedimento Administrativo nº 22/2021 (SIMP 000794-174/2021).</text:p>
                </text:list-item>
                <text:list-item>
                  <text:p text:style-name="P61">SEI Nº 19.21.0700.0021403/2022-13. Origem: 1ª Promotoria de Justiça de Picos. Assunto: aditamento da Portaria de instauração do Inquérito Civil nº 037/2021 (SIMP 001194-361/2021).</text:p>
                </text:list-item>
                <text:list-item>
                  <text:p text:style-name="P61">SEI Nº 19.21.0108.0021406/2022-82. Origem: 2ª Promotoria de Justiça de Piracuruca. Assunto: prorrogação de prazo do Inquérito Civil nº 09/2021 (SIMP 000514-174/2019).</text:p>
                </text:list-item>
                <text:list-item>
                  <text:p text:style-name="P61">SEI Nº 19.21.0705.0021407/2022-24. Origem: 3ª Promotoria de Justiça de Piripiri. Assunto: arquivamento do Procedimento Administrativo nº 58/2018 (SIMP 000080-076/2018).</text:p>
                </text:list-item>
                <text:list-item>
                  <text:p text:style-name="P61">SEI Nº 19.21.0227.0021413/2022-48. Origem: 2ª Promotoria de Justiça de São Raimundo Nonato. Assunto: arquivamento do Procedimento Administrativo SIMP 000027-095/2021.</text:p>
                </text:list-item>
                <text:list-item>
                  <text:p text:style-name="P61">SEI Nº 19.21.0088.0021422/2022-47. Origem: 24ª Promotoria de Justiça de Teresina. Assunto: prorrogação de prazo do Inquérito Civil SIMP 000092-172/2016.</text:p>
                </text:list-item>
                <text:list-item>
                  <text:p text:style-name="P61">SEI Nº 19.21.0703.0021427/2022-96. Origem: 2ª Promotoria de Justiça de Barras. Assunto: arquivamento do Procedimento Administrativo nº 42/2021 (SIMP 000693-138/2021).</text:p>
                </text:list-item>
                <text:list-item>
                  <text:p text:style-name="P61">SEI Nº 19.21.0730.0021430/2022-95. Origem: Promotoria de Justiça de São Miguel do Tapuio. Assunto: prorrogação de prazo do Procedimento Administrativo SIMP 000142-240/2020.</text:p>
                </text:list-item>
                <text:list-item>
                  <text:p text:style-name="P61">SEI Nº 19.21.0705.0021432/2022-28. Origem: 3ª Promotoria de Justiça de Piripiri. Assunto: arquivamento do Procedimento Administrativo nº 04/2020 (SIMP 000084-368/2020).</text:p>
                </text:list-item>
                <text:list-item>
                  <text:p text:style-name="P62">SEI Nº 19.21.0730.0021434/2022-84. Origem: Promotoria de Justiça de São Miguel do Tapuio. Assunto: prorrogação de prazo do Procedimento Administrativo nº 14/2021 (SIMP 000535-240/2020).</text:p>
                </text:list-item>
                <text:list-item>
                  <text:p text:style-name="P62">SEI Nº 19.21.0149.0021439/2022-31. Origem: Promotoria de Justiça de Batalha. Assunto: instauração do Procedimento Administrativo nº 45/2022 (SIMP 000277-164/2022).</text:p>
                </text:list-item>
                <text:list-item>
                  <text:p text:style-name="P62">SEI Nº 19.21.0262.0021440/2022-55. Origem: 2ª Promotoria de Justiça de Esperantina. Assunto: arquivamento do Procedimento Administrativo nº 18/2021 (SIMP 000220-161/2021).</text:p>
                </text:list-item>
                <text:list-item>
                  <text:p text:style-name="P62">SEI Nº 19.21.0378.0016816/2021-73. Origem: Núcleo das Promotorias de Justiça de Altos – PI – Promotoria de Justiça de Alto Longá - PI. Assunto: instauração do Inquérito Civil SIMP 000143-154/2022.</text:p>
                </text:list-item>
                <text:list-item>
                  <text:p text:style-name="P63">SEI Nº 19.21.0094.0021436/2022-64. Origem: Promotoria de Justiça de Amarante. Assunto: instauração do Procedimento Investigatório Criminal nº 01/2022.</text:p>
                </text:list-item>
                <text:list-item>
                  <text:p text:style-name="P63">SEI Nº 19.21.0700.0021451/2022-75. Origem: 7ª Promotoria de Justiça de Picos. Assunto: arquivamento do Procedimento Administrativo SIMP 001959-361/2021.</text:p>
                </text:list-item>
                <text:list-item>
                  <text:p text:style-name="P63">SEI Nº 19.21.0352.0021452/2022-30. Origem: Promotoria de Justiça de Capitão de Campos. Assunto: prorrogação de prazo do Procedimento Investigatório Criminal nº 01/2022 (SIMP 000352-293/2021).</text:p>
                </text:list-item>
                <text:list-item>
                  <text:p text:style-name="P63">SEI Nº 19.21.0103.0021453/2022-52. Origem: 12ª Promotoria de Justiça de Teresina. Assunto: arquivamento do Inquérito Civil nº 65/2017 (SIMP 000126-027/2017).</text:p>
                </text:list-item>
                <text:list-item>
                  <text:p text:style-name="P63">SEI Nº 19.21.0167.0021457/2022-51. Origem: 29ª Promotoria de Justiça de Teresina. Assunto: prorrogação de prazo da Notícia de Fato nº 66/2022 (SIMP 000022-030/2022).</text:p>
                </text:list-item>
                <text:list-item>
                  <text:p text:style-name="P63"><text:soft-page-break/>SEI Nº 19.21.0167.0021460/2022-67. Origem: 29ª Promotoria de Justiça de Teresina. Assunto: conversão da Notícia de Fato nº 39/2022 (SIMP 000542-426/2022) em Procedimento Preparatório de Inquérito Civil nº 034/2022.</text:p>
                </text:list-item>
                <text:list-item>
                  <text:p text:style-name="P63">SEI Nº 19.21.0706.0021468/2022-11. Origem: 1ª Promotoria de Justiça de Parnaíba. Assunto: prorrogação de prazo do Inquérito Civil SIMP 000069-065/2018.</text:p>
                </text:list-item>
                <text:list-item>
                  <text:p text:style-name="P63">SEI Nº 19.21.0706.0021469/2022-81. Origem: 1ª Promotoria de Justiça de Parnaíba. Assunto: prorrogação de prazo do Inquérito Civil SIMP 000063-065/2017.</text:p>
                </text:list-item>
                <text:list-item>
                  <text:p text:style-name="P63">SEI Nº 19.21.0108.0021475/2022-62. Origem: 2ª Promotoria de Justiça de Piracuruca. Assunto: prorrogação de prazo do Inquérito Civil nº 08/2021 (SIMP 000097-174/2020).</text:p>
                </text:list-item>
                <text:list-item>
                  <text:p text:style-name="P63">SEI Nº 19.21.0730.0021477/2022-87. Origem: Promotoria de Justiça de São Miguel do Tapuio. Assunto: <text:span text:style-name="T322">arquivamento da Notícia de Fato nº 20/2021 (SIMP 000061-240/2021).</text:span></text:p>
                </text:list-item>
                <text:list-item>
                  <text:p text:style-name="P64">SEI Nº 19.21.0700.0007659/2022-76. Origem: 1ª Promotoria de Justiça de Picos. Assunto: arquivamento dos Procedimentos Administrativos: PA SIMP 000152-088/2020; PA nº 18/2019 (SIMP 000230-088/2019); PA SIMP 000154-088/2020; PA SIMP 000620-361/2021; PA SIMP 000307-262/2018; PA SIMP 001016-361/2020; PA SIMP 002088-361/2020.</text:p>
                </text:list-item>
                <text:list-item>
                  <text:p text:style-name="P65">SEI Nº 19.21.0708.0021481/2022-18. Origem: 2ª Promotoria de Justiça de Floriano. Assunto: arquivamento do Procedimento Administrativo SIMP 000870-100/2022.</text:p>
                </text:list-item>
                <text:list-item>
                  <text:p text:style-name="P65">SEI Nº 19.21.0736.0021482/2022-56. Origem: 1ª Promotoria de Justiça de Floriano. Assunto: arquivamento do Atendimento ao Público SIMP 000010-380/2022.</text:p>
                </text:list-item>
                <text:list-item>
                  <text:p text:style-name="P65">SEI Nº 19.21.0733.0021497/2022-84. Origem: 2ª Promotoria de Justiça de Bom Jesus. Assunto: instauração do Inquérito Civil SIMP 001305-434/2021.</text:p>
                </text:list-item>
                <text:list-item>
                  <text:p text:style-name="P65">SEI Nº 19.21.0708.0021486/2022-77. Origem: 1ª Promotoria de Justiça de Floriano. Assunto: arquivamento do Atendimento ao Público SIMP 001092-100/2022 e indeferimento da instauração de Notícia de Fato. </text:p>
                </text:list-item>
                <text:list-item>
                  <text:p text:style-name="P65">SEI Nº 19.21.0108.0021503/2022-82. Origem: 2ª Promotoria de Justiça de Piracuruca. Assunto: prorrogação de prazo do Inquérito Civil nº 33/2019 (SIMP 000221-174/2019).</text:p>
                </text:list-item>
                <text:list-item>
                  <text:p text:style-name="P65">SEI Nº 19.21.0706.0021506/2022-52. Origem: 1ª Promotoria de Justiça de Parnaíba. Assunto: prorrogação de prazo da Notícia de Fato SIMP 000691-369/2022.</text:p>
                </text:list-item>
                <text:list-item>
                  <text:p text:style-name="P65">SEI Nº 19.21.0254.0021507/2022-15. Origem: Promotoria de Justiça de Demerval Lobão. Assunto: arquivamento do Procedimento Administrativo nº 02/2021 (SIMP 000008-150/2021).</text:p>
                </text:list-item>
                <text:list-item>
                  <text:p text:style-name="P65">SEI Nº 19.21.0730.0021510/2022-69. Origem: 3ª Promotoria de Justiça de Campo Maior. Assunto: arquivamento da Notícia de Fato SIMP 000073-308/2020.</text:p>
                </text:list-item>
                <text:list-item>
                  <text:p text:style-name="P65">SEI Nº 19.21.0730.0021518/2022-47. Origem: 3ª Promotoria de Justiça de Campo Maior. Assunto: prorrogação de prazo do <text:span text:style-name="T323">Procedimento Administrativo nº 006/2020 (SIMP 000073-308/2020).</text:span></text:p>
                </text:list-item>
                <text:list-item>
                  <text:p text:style-name="P66">SEI Nº 19.21.0736.0021534/2022-10. Origem: 1ª Promotoria de Justiça de Floriano. Assunto: arquivamento do Procedimento Administrativo SIMP 000044-101/2021.</text:p>
                </text:list-item>
                <text:list-item>
                  <text:p text:style-name="P66">SEI Nº 19.21.0705.0021528/2022-55. Origem: 3ª Promotoria de Justiça de Piripiri. Assunto: prorrogação de prazo do Inquérito Civil nº 07/2016 (SIMP 000106-076/2016).</text:p>
                </text:list-item>
                <text:list-item>
                  <text:p text:style-name="P66">SEI Nº 19.21.0167.0021537/2022-25. Origem: 29ª Promotoria de Justiça de Teresina. Assunto: prorrogação de prazo do Procedimento Preparatório nº 16/2022 (SIMP 000195-426/2021).</text:p>
                </text:list-item>
                <text:list-item>
                  <text:p text:style-name="P66">SEI Nº 19.21.0730.0021531/2022-84. Origem: Promotoria de Justiça de São Miguel do Tapuio. Assunto: prorrogação de prazo do Inquérito Civil SIMP 000335-240/2019.</text:p>
                </text:list-item>
                <text:list-item>
                  <text:p text:style-name="P66">SEI Nº 19.21.0706.0021546/2022-39. Origem: 1ª Promotoria de Justiça de Parnaíba. Assunto: prorrogação de prazo do Procedimento Preparatório SIMP 003660-369/2021.</text:p>
                </text:list-item>
                <text:list-item>
                  <text:p text:style-name="P66">SEI Nº 19.21.0378.0004563/2022-34. Origem: Promotoria de Justiça de Pio IX. Assunto: instauração da Notícia de Fato SIMP 000229-330/2022.</text:p>
                </text:list-item>
                <text:list-item>
                  <text:p text:style-name="P66"><text:soft-page-break/>SEI Nº 19.21.0323.0021550/2022-50. Origem: 1ª Promotoria de Justiça de Piracuruca. Assunto: prorrogação de prazo da Notícia de Fato nº 013/2022 (SIMP 000164-173/2022).</text:p>
                </text:list-item>
                <text:list-item>
                  <text:p text:style-name="P66">SEI Nº 19.21.0703.0021552/2022-19. Origem: 2ª Promotoria de Justiça de Barras. Assunto: instauração do Procedimento Administrativo nº 23/2022 (SIMP 000015-140/2022).</text:p>
                </text:list-item>
                <text:list-item>
                  <text:p text:style-name="P67">SEI Nº 19.21.0295.0021554/2022-71. Origem: Promotoria de Justiça de Parnaguá. Assunto: arquivamento da Notícia de Fato SIMP 001531-434/2022.</text:p>
                </text:list-item>
                <text:list-item>
                  <text:p text:style-name="P67">SEI Nº 19.21.0295.0021555/2022-44. Origem: Promotoria de Justiça de Parnaguá. Assunto: arquivamento da Notícia de Fato SIMP 000961-426/2022.</text:p>
                </text:list-item>
                <text:list-item>
                  <text:p text:style-name="P67">SEI Nº 19.21.0295.0021557/2022-87. Origem: Promotoria de Justiça de Parnaguá. Assunto: arquivamento do Procedimento Administrativo nº 002/2021 (SIMP 000010-232/2021).</text:p>
                </text:list-item>
                <text:list-item>
                  <text:p text:style-name="P68">SEI Nº 19.21.0295.0021558/2022-60. Origem: Promotoria de Justiça de Parnaguá. Assunto: arquivamento do Procedimento Administrativo nº 003/2021 (SIMP 000011-232/2021).</text:p>
                </text:list-item>
                <text:list-item>
                  <text:p text:style-name="P68">SEI Nº 19.21.0378.0007322/2021-40. Origem: 25ª Promotoria de Justiça de Teresina. Assunto: arquivamento do Procedimento Administrativo SIMP 000020-339/2021.</text:p>
                </text:list-item>
                <text:list-item>
                  <text:p text:style-name="P68">SEI Nº 19.21.0295.0021561/2022-76. Origem: Promotoria de Justiça de Parnaguá. Assunto: arquivamento do Procedimento Administrativo nº 006/2022 (SIMP 000020-232/2022).</text:p>
                </text:list-item>
                <text:list-item>
                  <text:p text:style-name="P69">SEI Nº 19.21.0295.0021562/2022-49. Origem: Promotoria de Justiça de Parnaguá. Assunto: arquivamento do Procedimento Administrativo nº 008/2022 (SIMP 000032-232/2022).</text:p>
                </text:list-item>
                <text:list-item>
                  <text:p text:style-name="P70">SEI Nº 19.21.0349.0021170/2022-26. Origem: Promotoria de Justiça de Simplício Mendes. Assunto: instauração do Procedimento Administrativo SIMP 000374-237/2022.</text:p>
                </text:list-item>
                <text:list-item>
                  <text:p text:style-name="P70">SEI Nº 19.21.0349.0021106/2022-08. Origem: Promotoria de Justiça de Simplício Mendes. Assunto: instauração do Procedimento Administrativo SIMP 000376-237/2022.</text:p>
                </text:list-item>
                <text:list-item>
                  <text:p text:style-name="P70">SEI Nº 19.21.0330.0021565/2022-25. Origem: Grupo de Atuação Especial de Combate ao Crime Organizado – GAECO. Assunto: arquivamento do Procedimento Administrativo de Auxílio nº 037/2021 (SIMP 000061-216/2021).</text:p>
                </text:list-item>
                <text:list-item>
                  <text:p text:style-name="P70">SEI Nº 19.21.0295.0021568/2022-81. Origem: Promotoria de Justiça de Parnaguá. Assunto: arquivamento da Notícia de Fato SIMP 000054-232/2022.</text:p>
                </text:list-item>
                <text:list-item>
                  <text:p text:style-name="P71">SEI Nº 19.21.0330.0021567/2022-68. Origem: <text:span text:style-name="T324">Grupo de Atuação Especial de Combate ao Crime Organizado – GAECO. Assunto: arquivamento do Procedimento Administrativo de Auxílio nº </text:span>035/2021 (SIMP 000059-216/2021).</text:p>
                </text:list-item>
                <text:list-item>
                  <text:p text:style-name="P72">SEI Nº 19.21.0171.0021574/2022-33. Origem: Promotoria de Justiça de Monsenhor Gil. Assunto: instauração do Procedimento Administrativo nº 22/2022 (SIMP 000290-221/2022).</text:p>
                </text:list-item>
                <text:list-item>
                  <text:p text:style-name="P72">SEI Nº 19.21.0730.0021577/2022-06. Origem: Promotoria de Justiça de São Miguel do Tapuio. Assunto: <text:span text:style-name="T325">arquivamento do Atendimento ao Público SIMP 000139-240/2022 e </text:span>indeferimento d<text:span text:style-name="T325">e</text:span> instauração d<text:span text:style-name="T325">e</text:span> Notícia de Fato.</text:p>
                </text:list-item>
                <text:list-item>
                  <text:p text:style-name="P73">SEI Nº 19.21.0262.0021583/2022-74. Origem: 2ª Promotoria de Justiça de Esperantina. Assunto: conversão do Procedimento Preparatório nº 34/2021 no Inquérito Civil SIMP 000655-161/2021.</text:p>
                </text:list-item>
                <text:list-item>
                  <text:p text:style-name="P74">SEI Nº 19.21.0369.0021584/2022-91. Origem: 2ª Promotoria de Justiça de São João do Piauí. Assunto: conversão da Notícia de Fato nº 36/2022 no Inquérito Civil nº 17/2022 (SIMP 000492-426/2022).</text:p>
                </text:list-item>
                <text:list-item>
                  <text:p text:style-name="P74">SEI Nº 19.21.0103.0021588/2022-93. Origem: 12ª Promotoria de Justiça de Teresina. Assunto: prorrogação de prazo do Inquérito Civil nº 64/2020 (SIMP 000087-027/2019).</text:p>
                </text:list-item>
                <text:list-item>
                  <text:p text:style-name="P74">SEI Nº 19.21.0254.0021591/2022-75. Origem: Promotoria de Justiça de Demerval Lobão. Assunto: prorrogação de prazo do Procedimento Preparatório nº 004/2022 (SIMP 000190-150/2022).</text:p>
                </text:list-item>
                <text:list-item>
                  <text:p text:style-name="P75">SEI Nº 19.21.0730.0021598/2022-21. Origem: Promotoria de Justiça de São Miguel do Tapuio. Assunto: arquivamento do Procedimento Administrativo nº 18/2021 (SIMP 000377-240/2020).</text:p>
                </text:list-item>
                <text:list-item>
                  <text:p text:style-name="P75"><text:soft-page-break/>SEI Nº 19.21.0700.0021603/2022-45. Origem: Promotoria da 28ª Zona Eleitoral de Picos-PI. Assunto: instauração do Procedimento Administrativo Eleitoral nº 01/2022 (SIMP 000045-335/2022).</text:p>
                </text:list-item>
                <text:list-item>
                  <text:p text:style-name="P75">SEI Nº 19.21.0118.0021609/2022-77. Origem: 49ª Promotoria de Justiça de Teresina. Assunto: conversão do Procedimento Preparatório nº 001/2022 (SIMP 000013-034/2022) no Inquérito Civil nº 002/2022 (SIMP 000013-034/2022).</text:p>
                </text:list-item>
                <text:list-item>
                  <text:p text:style-name="P76">SEI Nº 19.21.0103.0021619/2022-32. Origem: 12ª Promotoria de Justiça de Teresina. Assunto: prorrogação de prazo do Inquérito Civil nº 061/2019 (SIMP 000014-027/2019).</text:p>
                </text:list-item>
                <text:list-item>
                  <text:p text:style-name="P77">SEI Nº 19.21.0319.0021600/2022-21. Origem: Promotoria de Justiça de Miguel Alves. Assunto: instauração do Procedimento Administrativo nº 20/2022.</text:p>
                </text:list-item>
                <text:list-item>
                  <text:p text:style-name="P78">SEI Nº 19.21.0319.0021566/2022-66. Origem: Promotoria de Justiça de Miguel Alves. Assunto: conversão do Procedimento Preparatório nº 01/2022 no Inquérito Civil nº 03/2022 (SIMP 000261-144/2021).</text:p>
                </text:list-item>
                <text:list-item>
                  <text:p text:style-name="P79">SEI Nº 19.21.0700.0021630/2022-92. Origem: 6ª Promotoria de Justiça de Picos. Assunto: arquivamento do Procedimento Administrativo SIMP 001217-361/2021.</text:p>
                </text:list-item>
                <text:list-item>
                  <text:p text:style-name="P80">SEI Nº 19.21.0103.0021640/2022-47. Origem: 12ª Promotoria de Justiça de Teresina. Assunto: prorrogação de prazo do Inquérito Civil nº 76/2019 (SIMP 000099-027/2019).</text:p>
                </text:list-item>
                <text:list-item>
                  <text:p text:style-name="P80">SEI Nº 19.21.0730.0021643/2022-67. Origem: Promotoria de Justiça de São Miguel do Tapuio. Assunto: arquivamento do Procedimento Administrativo SIMP 000407-240/2020.</text:p>
                </text:list-item>
                <text:list-item>
                  <text:p text:style-name="P80">SEI Nº 19.21.0149.0021644/2022-25. Origem: Promotoria de Justiça de Batalha. Assunto: prorrogação de prazo do Inquérito Civil nº 50/2018 (SIMP 000422-164/2017).</text:p>
                </text:list-item>
                <text:list-item>
                  <text:p text:style-name="P80">SEI Nº 19.21.0700.0021646/2022-48. Origem: 8ª Promotoria de Justiça de Picos. Assunto: arquivamento do Procedimento Investigatório Criminal SIMP 000031-093/2021.</text:p>
                </text:list-item>
                <text:list-item>
                  <text:p text:style-name="P80">SEI Nº 19.21.0730.0021648/2022-29. Origem: Promotoria de Justiça de São Miguel do Tapuio. Assunto: prorrogação de prazo do Procedimento Administrativo SIMP 000401-240/2019.</text:p>
                </text:list-item>
                <text:list-item>
                  <text:p text:style-name="P80">SEI Nº 19.21.0700.0021647/2022-21. Origem: 1ª Promotoria de Justiça de Picos. Assunto: arquivamento do Procedimento Administrativo nº 013/2021 (SIMP 000010-088/2021).</text:p>
                </text:list-item>
                <text:list-item>
                  <text:p text:style-name="P80">SEI Nº 19.21.0103.0021655/2022-30. Origem: 12ª Promotoria de Justiça de Teresina. Assunto: instauração do Procedimento Preparatório nº 027/2022 (SIMP 000711-426/2022).</text:p>
                </text:list-item>
                <text:list-item>
                  <text:p text:style-name="P80">SEI Nº 19.21.0103.0021654/2022-57. Origem: 12ª Promotoria de Justiça de Teresina. Assunto: prorrogação de prazo do Inquérito Civil nº 84/2019 (SIMP 000115-027/2019).</text:p>
                </text:list-item>
                <text:list-item>
                  <text:p text:style-name="P80">SEI Nº 19.21.0706.0021653/2022-60. Origem: 8ª Promotoria de Justiça de Parnaíba. Assunto: arquivamento da Notícia de Fato SIMP 000117-072/2019.</text:p>
                </text:list-item>
                <text:list-item>
                  <text:p text:style-name="P80">SEI Nº 19.21.0706.0021666/2022-97. Origem: 1ª Promotoria de Justiça de Parnaíba. Assunto: prorrogação de prazo do Procedimento Preparatório SIMP 003447-369/2021.</text:p>
                </text:list-item>
                <text:list-item>
                  <text:p text:style-name="P80">SEI Nº 19.21.0167.0021667/2022-07. Origem: 29ª Promotoria de Justiça de Teresina. Assunto: instauração da Notícia de Fato nº 091/2022 (SIMP 000032-030/2022).</text:p>
                </text:list-item>
                <text:list-item>
                  <text:p text:style-name="P81">SEI Nº 19.21.0225.0021682/2022-90. Origem: 2ª Promotoria de Justiça de José de Freitas. Assunto: arquivamento da Notícia de Fato nº 010/2022 (SIMP 000279-059/2022).</text:p>
                </text:list-item>
                <text:list-item>
                  <text:p text:style-name="P81">SEI Nº 19.21.0706.0021688/2022-85. Origem: 1ª Promotoria de Justiça de Parnaíba. Assunto: prorrogação de prazo do Inquérito Civil SIMP 000030-065/2015.</text:p>
                </text:list-item>
                <text:list-item>
                  <text:p text:style-name="P81">SEI Nº 19.21.0707.0021689/2022-43. Origem: 2ª Promotoria de Justiça de Oeiras. Assunto: prorrogação de prazo do Inquérito Civil nº 02/2020 (SIMP 000008-419/2020).</text:p>
                </text:list-item>
                <text:list-item>
                  <text:p text:style-name="P81">SEI Nº 19.21.0707.0021692/2022-59. Origem: 2ª Promotoria de Justiça de Oeiras. Assunto: prorrogação de prazo do Procedimento Administrativo nº 16/2021 (SIMP 000391-107/2021).</text:p>
                </text:list-item>
                <text:list-item>
                  <text:p text:style-name="P82">SEI Nº 19.21.0707.0021698/2022-91. Origem: 2ª Promotoria de Justiça de Oeiras. Assunto: prorrogação de prazo do Inquérito Civil nº 92/2019 (SIMP 000356-107/2019).</text:p>
                </text:list-item>
                <text:list-item>
                  <text:p text:style-name="P82"><text:soft-page-break/>SEI Nº 19.21.0707.0021701/2022-10. Origem: 2ª Promotoria de Justiça de Oeiras. Assunto: prorrogação de prazo do Inquérito Civil nº 34/2020 (SIMP 000101-107/2020).</text:p>
                </text:list-item>
                <text:list-item>
                  <text:p text:style-name="P82">SEI Nº 19.21.0700.0020915/2022-94. Origem: 6ª Promotoria de Justiça de Picos. Assunto: instauração do Procedimento Administrativo SIMP 000042-093/2022.</text:p>
                </text:list-item>
                <text:list-item>
                  <text:p text:style-name="P82">SEI Nº 19.21.0103.0021702/2022-22. Origem: 12ª Promotoria de Justiça de Teresina. Assunto: conversão da Notícia de Fato em Procedimento Preparatório nº 18/2022 (SIMP 000666-426/2022).</text:p>
                </text:list-item>
                <text:list-item>
                  <text:p text:style-name="P82">SEI Nº 19.21.0700.0020220/2022-41. Origem: 6ª Promotoria de Justiça de Picos. Assunto: instauração do Procedimento Administrativo SIMP 000047-093/2022.</text:p>
                </text:list-item>
                <text:list-item>
                  <text:p text:style-name="P83">SEI Nº 19.21.0262.0021708/2022-94. Origem: 2ª Promotoria de Justiça de Esperantina. Assunto: prorrogação de prazo do Inquérito Civil nº 28/2020 (SIMP 000392-161/2020).</text:p>
                </text:list-item>
                <text:list-item>
                  <text:p text:style-name="P83">SEI Nº 19.21.0700.0020851/2022-76. Origem: <text:span text:style-name="T326">6</text:span>ª Promotoria de Justiça de Oeiras. Assunto: <text:span text:style-name="T326">instauração do Procedimento Administrativo SIMP 000041-093/2022.</text:span></text:p>
                </text:list-item>
                <text:list-item>
                  <text:p text:style-name="P84">SEI Nº 19.21.0706.0021710/2022-73. Origem: 1ª Promotoria de Justiça de Parnaíba. Assunto: prorrogação de prazo do Inquérito Civil SIMP 000055-065/2019.</text:p>
                </text:list-item>
                <text:list-item>
                  <text:p text:style-name="P84">SEI Nº 19.21.0167.0021712/2022-53. Origem: 29ª Promotoria de Justiça de Teresina. Assunto: conversão da Notícia de Fato nº 30/2022 (SIMP 000175-426/2022) no Procedimento Preparatório de Inquérito Civil nº 35/2022.</text:p>
                </text:list-item>
                <text:list-item>
                  <text:p text:style-name="P84">SEI Nº 19.21.0700.0020858/2022-81. Origem: 6ª Promotoria de Justiça de Picos. Assunto: instauração do Procedimento Administrativo SIMP 000043-093/2022.</text:p>
                </text:list-item>
                <text:list-item>
                  <text:p text:style-name="P84">SEI Nº 19.21.0262.0021715/2022-02. Origem: 2ª Promotoria de Justiça de Esperantina. Assunto: conversão da Notícia de Fato nº 14/2022 no Procedimento Preparatório nº 14/2022 (SIMP 000128-426/2022).</text:p>
                </text:list-item>
                <text:list-item>
                  <text:p text:style-name="P84">SEI Nº 19.21.0807.0021714/2022-02. Origem: <text:span text:style-name="T327">2ª Promotoria de Justiça de Pedro II. Assunto: arquivamento do Procedimento Administrativo nº 61/2020 (SIMP 000590-182/2020).</text:span></text:p>
                </text:list-item>
                <text:list-item>
                  <text:p text:style-name="P85">SEI Nº 19.21.0167.0021716/2022-42. Origem: 29ª Promotoria de Justiça de Teresina. Assunto: prorrogação de prazo do Procedimento Preparatório nº 08/2022 (SIMP 000010-030/2022).</text:p>
                </text:list-item>
                <text:list-item>
                  <text:p text:style-name="P85">SEI Nº 19.21.0700.0020863/2022-43. Origem: 6ª Promotoria de Justiça de Picos. Assunto: instauração do Procedimento Administrativo SIMP 000044-093/2022.</text:p>
                </text:list-item>
                <text:list-item>
                  <text:p text:style-name="P85">SEI Nº 19.21.0700.0021722/2022-33. Origem: 1ª Promotoria de Justiça de Picos. Assunto: indeferimento da instauração da Notícia de Fato SIMP 000925-426/2022.</text:p>
                </text:list-item>
                <text:list-item>
                  <text:p text:style-name="P85">SEI Nº 19.21.0706.0021721/2022-67. Origem: 1ª Promotoria de Justiça de Parnaíba. Assunto: conversão da Notícia de Fato SIMP 004335-369/2021 em Procedimento Preparatório.</text:p>
                </text:list-item>
                <text:list-item>
                  <text:p text:style-name="P85">SEI Nº 19.21.0700.0020866/2022-59. Origem: 6ª Promotoria de Justiça de Picos. Assunto: instauração do Procedimento Administrativo SIMP 000050-093/2022.</text:p>
                </text:list-item>
                <text:list-item>
                  <text:p text:style-name="P85">SEI Nº 19.21.0700.0020916/2022-67. Origem: 6ª Promotoria de Justiça de Picos. Assunto: instauração do Procedimento Administrativo SIMP 000045-093/2022.</text:p>
                </text:list-item>
                <text:list-item>
                  <text:p text:style-name="P86">SEI Nº 19.21.0700.0020827/2022-45. Origem: 6ª Promotoria de Justiça de Picos. Assunto: instauração do Procedimento Administrativo SIMP 000046-093/2022.</text:p>
                </text:list-item>
                <text:list-item>
                  <text:p text:style-name="P87">SEI Nº 19.21.0167.0021733/2022-68. Origem: 29ª Promotoria de Justiça de Teresina. Assunto: Recomendação Administrativa nº 007/2022 no bojo do Procedimento Preparatório nº 28/2022 (SIMP 000008-030/2022).</text:p>
                </text:list-item>
                <text:list-item>
                  <text:p text:style-name="P87">SEI Nº 19.21.0706.0021740/2022-39. Origem: 1ª Promotoria de Justiça de Parnaíba. Assunto: prorrogação de prazo da Notícia de Fato SIMP 001535-369/2022.</text:p>
                </text:list-item>
                <text:list-item>
                  <text:p text:style-name="P87">SEI Nº 19.21.0709.0021750/2022-15. Origem: 1ª Promotoria de Justiça de Corrente. Assunto: arquivamento do Procedimento Administrativo nº 08/2021 (SIMP 000172-084/2021).</text:p>
                </text:list-item>
                <text:list-item>
                  <text:p text:style-name="P87">SEI Nº 19.21.0227.0021751/2022-40. Origem: 2ª Promotoria de Justiça de São Raimundo Nonato. Assunto: prorrogação de prazo do Inquérito Civil nº 22/2020 (SIMP 000143-095/2020).</text:p>
                </text:list-item>
                <text:list-item>
                  <text:p text:style-name="P87"><text:soft-page-break/>SEI Nº 19.21.0709.0021757/2022-20. Origem: 1ª Promotoria de Justiça de Corrente. Assunto: arquivamento do Procedimento Administrativo nº 10/2021 (SIMP 000231-084/2021).</text:p>
                </text:list-item>
                <text:list-item>
                  <text:p text:style-name="P87">SEI Nº 19.21.0090.0021760/2022-09. Origem: 28ª Promotoria de Justiça de Teresina. Assunto: arquivamento do Procedimento Administrativo SIMP 000137-383/2021.</text:p>
                </text:list-item>
                <text:list-item>
                  <text:p text:style-name="P87">SEI Nº 19.21.0209.0021761/2022-40. Origem: Promotoria de Justiça de Itainópolis. Assunto: <text:span text:style-name="T328">decisão de arquivamento cumulada com requisição de instauração de inquérito policial proferida nos autos do Procedimento Administrativo nº 01/2022 (SIMP 000335-267/2021).</text:span></text:p>
                </text:list-item>
                <text:list-item>
                  <text:p text:style-name="P88">SEI Nº 19.21.0103.0021769/2022-56. Origem: 12ª Promotoria de Justiça de Teresina. Assunto: prorrogação de prazo do Inquérito Civil nº 069/2019 (SIMP 000035-027/2019).</text:p>
                </text:list-item>
                <text:list-item>
                  <text:p text:style-name="P88">SEI Nº 19.21.0167.0021772/2022-82. Origem: 29ª Promotoria de Justiça de Teresina. Assunto: conversão da Notícia de Fato nº 79/2022 no Procedimento Preparatório de Inquérito Civil nº 36/2022.</text:p>
                </text:list-item>
                <text:list-item>
                  <text:p text:style-name="P87"><text:span text:style-name="T329">SEI Nº 19.21.0209.0021774/2022-77. Origem: Promotoria de Justiça de Itainópolis. Assunto: </text:span><text:span text:style-name="T330">arquivamento do Procedimento Administrativo SIMP 000375-367/2021.</text:span></text:p>
                </text:list-item>
                <text:list-item>
                  <text:p text:style-name="P89">SEI Nº 19.21.0703.0021745/2022-46. Origem: 2ª Promotoria de Justiça de Barras. Assunto: arquivamento do Procedimento Administrativo nº 10/2022 (SIMP 000338-138/2022).</text:p>
                </text:list-item>
                <text:list-item>
                  <text:p text:style-name="P90">SEI Nº 19.21.0167.0021793/2022-97. Origem: 29ª Promotoria de Justiça de Teresina. Assunto: instauração da Notícia de Fato nº 093/2022 (SIMP 001205-426/2022).</text:p>
                </text:list-item>
                <text:list-item>
                  <text:p text:style-name="P90">SEI Nº 19.21.0705.0021792/2022-08. Origem: 3ª Promotoria de Justiça de Piripiri. Assunto: arquivamento do Procedimento Administrativo nº 100/2020 (SIMP 000413-368/2020).</text:p>
                </text:list-item>
                <text:list-item>
                  <text:p text:style-name="P90">SEI Nº 19.21.0167.0021799/2022-32. Origem: 29ª Promotoria de Justiça de Teresina. Assunto: instauração da Notícia de Fato nº 92/2022 (SIMP 001210-426/2022).</text:p>
                </text:list-item>
                <text:list-item>
                  <text:p text:style-name="P90">SEI Nº 19.21.0378.0021802/2022-84. Origem: Promotoria de Justiça de Barro Duro. Assunto: arquivamento da Notícia de Fato SIMP 000349-325/2022.</text:p>
                </text:list-item>
                <text:list-item>
                  <text:p text:style-name="P90">SEI Nº 19.21.0378.0021803/2022-57. Origem: Promotoria de Justiça de Barro Duro. Assunto: <text:span text:style-name="T331">arquivamento do Procedimento Administrativo SIMP 000087-283/2019.</text:span></text:p>
                </text:list-item>
                <text:list-item>
                  <text:p text:style-name="P91">SEI Nº 19.21.0167.0021810/2022-26. Origem: 29ª Promotoria de Justiça de Teresina. Assunto: instauração do Procedimento Preparatório nº 037/2022 (SIMP 000033-030/2022).</text:p>
                </text:list-item>
                <text:list-item>
                  <text:p text:style-name="P91">SEI Nº 19.21.0700.0021807/2022-66. Origem: 6ª Promotoria de Justiça de Picos. Assunto: arquivamento do Procedimento Administrativo SIMP 000880-361/2020.</text:p>
                </text:list-item>
                <text:list-item>
                  <text:p text:style-name="P91">SEI Nº 19.21.0703.0021812/2022-80. Origem: 2ª Promotoria de Justiça de Barras. Assunto: declínio de atribuição do Inquérito Civil nº 06/2021 (SIMP 000507-138/2021) ao Ministério Público Federal.</text:p>
                </text:list-item>
                <text:list-item>
                  <text:p text:style-name="P92">SEI Nº 19.21.0103.0021818/2022-91. Origem: 12ª Promotoria de Justiça de Teresina. Assunto: prorrogação de prazo do Inquérito Civil nº 75/2019 (SIMP 000097-027/2019).</text:p>
                </text:list-item>
                <text:list-item>
                  <text:p text:style-name="P92">SEI Nº 19.21.0284.0021821/2022-11. Origem: 44ª Promotoria de Justiça de Teresina. Assunto: arquivamento do Procedimento Administrativo nº 02/2021 (SIMP 000012-424/2020).</text:p>
                </text:list-item>
                <text:list-item>
                  <text:p text:style-name="P93">SEI Nº 19.21.0327.0021817/2022-56. Origem: Promotoria de Justiça de Manoel Emídio. Assunto: arquivamento do Procedimento Preparatório de Inquérito Civil nº 10/2017 (SIMP 000035-274/2019).</text:p>
                </text:list-item>
                <text:list-item>
                  <text:p text:style-name="P93">SEI Nº 19.21.0284.0021822/2022-81. Origem: 44ª Promotoria de Justiça de Teresina. Assunto: arquivamento do Procedimento Administrativo nº 03/2021 (SIMP 000144-424/2020).</text:p>
                </text:list-item>
                <text:list-item>
                  <text:p text:style-name="P94">SEI Nº 19.21.0703.0021825/2022-20. Origem: 2ª Promotoria de Justiça de Barras. Assunto: arquivamento do Inquérito Civil nº 12/2020 (SIMP 000059-140/2020).</text:p>
                </text:list-item>
                <text:list-item>
                  <text:p text:style-name="P94">SEI Nº 19.21.0349.0021829/2022-81. Origem: Promotoria de Justiça de Simplício Mendes. Assunto: prorrogação de prazo do Inquérito Civil SIMP 000239-276/2017.</text:p>
                </text:list-item>
                <text:list-item>
                  <text:p text:style-name="P94">SEI Nº 19.21.0319.0021830/2022-19. Origem: Promotoria Eleitoral da 17ª Zona Eleitoral de Miguel Alves. Assunto: instauração do Procedimento Administrativo nº 21/2022 (SIMP 000632-144/2022).</text:p>
                </text:list-item>
                <text:list-item>
                  <text:p text:style-name="P94"><text:soft-page-break/>SEI Nº 19.21.0349.0021831/2022-27. Origem: Promotoria de Justiça de Simplício Mendes. Assunto: prorrogação de prazo do Inquérito Civil SIMP 000182-237/2018.</text:p>
                </text:list-item>
                <text:list-item>
                  <text:p text:style-name="P95">SEI Nº 19.21.0171.0021834/2022-94. Origem: Promotoria de Justiça de Monsenhor Gil. Assunto: prorrogação de prazo do Inquérito Civil nº 12/2021 (SIMP 000072-221/2021).</text:p>
                </text:list-item>
                <text:list-item>
                  <text:p text:style-name="P95">SEI Nº 19.21.0167.0021836/2022-03. Origem: 29ª Promotoria de Justiça de Teresina. Assunto: arquivamento da Notícia de Fato nº 38/2022 (SIMP 000231-426/2022).</text:p>
                </text:list-item>
                <text:list-item>
                  <text:p text:style-name="P95">SEI Nº 19.21.0706.0021840/2022-55. Origem: 1ª Promotoria de Justiça de Parnaíba. Assunto: prorrogação de prazo do Inquérito Civil SIMP 000487-369/2019.</text:p>
                </text:list-item>
                <text:list-item>
                  <text:p text:style-name="P95">SEI Nº 19.21.0092.0021849/2022-98. Origem: Promotoria de Justiça de Luzilândia. Assunto: arquivamento do Procedimento Administrativo nº 13/2021 (SIMP 000002-246/2021).</text:p>
                </text:list-item>
                <text:list-item>
                  <text:p text:style-name="P95">SEI Nº 19.21.0319.0021861/2022-55. Origem: Promotoria de Justiça de Miguel Alves. Assunto: arquivamento do Procedimento Administrativo nº 04/2021 (SIMP 000175-144/2019).</text:p>
                </text:list-item>
                <text:list-item>
                  <text:p text:style-name="P95">SEI Nº 19.21.0186.0021860/2022-40. Origem: <text:span text:style-name="T332">Promotoria de Justiça de Cocal. Assunto: Ação Civil Pública ajuizada nos autos do Procedimento Administrativo nº 14/2022 (SIMP 000576-199/2022).</text:span></text:p>
                </text:list-item>
                <text:list-item>
                  <text:p text:style-name="P96">SEI Nº 19.21.0700.0021866/2022-25. Origem: 6ª Promotoria de Justiça de Picos. Assunto: prorrogação de prazo do Procedimento Administrativo SIMP 000067-093/2020.</text:p>
                </text:list-item>
                <text:list-item>
                  <text:p text:style-name="P97">SEI Nº 19.21.0262.0021873/2022-04. Origem: 2ª Promotoria de Justiça de Esperantina. Assunto: arquivamento do Procedimento Administrativo nº 10/2022 (SIMP 000641-161/2021).</text:p>
                </text:list-item>
                <text:list-item>
                  <text:p text:style-name="P97">SEI Nº 19.21.0700.0021876/2022-46. Origem: 8ª Promotoria de Justiça de Picos. Assunto: instauração do Procedimento Administrativo nº 01/2022.</text:p>
                </text:list-item>
                <text:list-item>
                  <text:p text:style-name="P97">SEI Nº 19.21.0706.0021879/2022-69. Origem: 3ª Promotoria de Justiça de Parnaíba. Assunto: arquivamento da Notícia de Fato SIMP 000014-372/2022.</text:p>
                </text:list-item>
                <text:list-item>
                  <text:p text:style-name="P97">SEI Nº 19.21.0167.0021884/2022-65. Origem: 29ª Promotoria de Justiça de Teresina. Assunto: instauração da Notícia de Fato nº 094/2022 (SIMP 001221-426/2022).</text:p>
                </text:list-item>
                <text:list-item>
                  <text:p text:style-name="P97">SEI Nº 19.21.0700.0021880/2022-35. Origem: 6ª Promotoria de Justiça de Picos. Assunto: prorrogação de prazo do Procedimento Administrativo SIMP 001846-361/2021.</text:p>
                </text:list-item>
                <text:list-item>
                  <text:p text:style-name="P97">SEI Nº 19.21.0103.0021891/2022-60. Origem: 12ª Promotoria de Justiça de Teresina. Assunto: prorrogação de prazo do Procedimento Administrativo nº 01/2018 (SIMP 000001-027/2018).</text:p>
                </text:list-item>
                <text:list-item>
                  <text:p text:style-name="P97">SEI Nº 19.21.0176.0021789/2022-70. Origem: 2ª Promotoria de Justiça de São Raimundo Nonato. Assunto: ajuizamento das Ações Civis Públicas: 0801429-97.2022.8.18.0073, referente ao PA nº 01/2018 (SIMP 000002-097/2018); 0801430-82.2022.<text:span text:style-name="T333">8.18.0073, referente ao IC nº 07/2018 (SIMP 000033-097/2018); 0801431-67.2022.8.18.0073, referente ao IC nº 06/2018 (SIMP 000032-097/2018); 0801436.89.2022.8.18.0073, referente ao IC nº 09/2018 (SIMP 000035-097/2018) e 0801428.15.2022.8.18.0073, referente ao IC nº 03/2018 (SIMP 000029-097/2018).</text:span></text:p>
                </text:list-item>
                <text:list-item>
                  <text:p text:style-name="P98">SEI Nº 19.21.0103.0021901/2022-81. Origem: 12ª Promotoria de Justiça de Teresina. Assunto: conversão do Procedimento Preparatório em Inquérito Civil nº 04/2022 (SIMP 000006-027/2022).</text:p>
                </text:list-item>
                <text:list-item>
                  <text:p text:style-name="P98">SEI Nº 19.21.0417.0021905/2022-16. Origem: Grupo de Atuação Especial de Regularização Fundiária e Combate à Grilagem – GERCOG. Assunto: prorrogação de prazo do Inquérito Civil nº 005/2021 (SIMP 000030-215/2020).</text:p>
                </text:list-item>
                <text:list-item>
                  <text:p text:style-name="P99">SEI Nº 19.21.0092.0021910/2022-03. Origem: Promotoria de Justiça de Luzilândia. Assunto: instauração do Procedimento Administrativo nº 35/2022.</text:p>
                </text:list-item>
                <text:list-item>
                  <text:p text:style-name="P99">SEI Nº 19.21.0730.0021896/2022-26. Origem: Promotoria de Justiça de São Miguel do Tapuio. Assunto: arquivamento do Procedimento Administrativo SIMP 000226-240/2019.</text:p>
                </text:list-item>
                <text:list-item>
                  <text:p text:style-name="P99">SEI Nº 19.21.0298.0021911/2022-87. Origem: Promotoria de Justiça de Barro Duro. Assunto: arquivamento da Notícia de Fato SIMP 000573-325/2021.</text:p>
                </text:list-item>
                <text:list-item>
                  <text:p text:style-name="P99"><text:soft-page-break/>SEI Nº 19.21.0298.0021916/2022-49. Origem: Promotoria de Justiça de Barro Duro. Assunto: arquivamento da Notícia de Fato SIMP 000122-214/2018.</text:p>
                </text:list-item>
                <text:list-item>
                  <text:p text:style-name="P99">SEI Nº 19.21.0254.0021917/2022-03. Origem: Promotoria de Justiça de Demerval Lobão. Assunto: conversão da Notícia de Fato nº 05/2022 em Procedimento Administrativo nº 13/2022 (SIMP 000192-150/2022).</text:p>
                </text:list-item>
                <text:list-item>
                  <text:p text:style-name="P99">SEI Nº 19.21.0298.0021919/2022-65. Origem: Promotoria de Justiça de Barro Duro. Assunto: arquivamento da Notícia de Fato SIMP 001139-426/2022.</text:p>
                </text:list-item>
                <text:list-item>
                  <text:p text:style-name="P99">SEI Nº 19.21.0349.0021920/2022-49. Origem: Promotoria de Justiça de Simplício Mendes. Assunto: conversão da Notícia de Fato em Procedimento Administrativo SIMP 000663-237/2021.</text:p>
                </text:list-item>
                <text:list-item>
                  <text:p text:style-name="P100">SEI Nº 19.21.0186.0021923/2022-85. Origem: Promotoria de Justiça de Cocal. Assunto: arquivamento da Notícia de Fato nº 39/2022 (SIMP 000611-199/2022).</text:p>
                </text:list-item>
                <text:list-item>
                  <text:p text:style-name="P100">SEI Nº 19.21.0733.0021921/2022-82. Origem: 2ª Promotoria de Justiça de Bom Jesus. Assunto: prorrogação de prazo do Inquérito Civil SIMP 000007-097/2017.</text:p>
                </text:list-item>
                <text:list-item>
                  <text:p text:style-name="P100">SEI Nº 19.21.0707.0021559/2022-61. Origem: 2ª Promotoria de Justiça de Oeiras. Assunto: instauração do Procedimento Preparatório de Inquérito Civil nº 49/2022 (SIMP 000056-426/2022).</text:p>
                </text:list-item>
                <text:list-item>
                  <text:p text:style-name="P100">SEI Nº 19.21.0730.0021925/2022-19. Origem: Promotoria de Justiça de São Miguel do Tapuio. Assunto: conversão da Notícia de Fato nº 43/2021 (SIMP 000208-240/2021) em Procedimento Administrativo nº 18/2022.</text:p>
                </text:list-item>
                <text:list-item>
                  <text:p text:style-name="P100">SEI Nº 19.21.0118.0021928/2022-97. Origem: 49ª Promotoria de Justiça de Teresina. Assunto: arquivamento do Inquérito Civil nº 036/2017 (SIMP 000085-034/2017).</text:p>
                </text:list-item>
                <text:list-item>
                  <text:p text:style-name="P100">SEI Nº 19.21.0262.0021931/2022-87. Origem: 2ª Promotoria de Justiça de Esperantina. Assunto: prorrogação de prazo do Procedimento Preparatório nº 08/2022 (SIMP 000364-161/2021).</text:p>
                </text:list-item>
                <text:list-item>
                  <text:p text:style-name="P100">SEI Nº 19.21.0706.0021934/2022-39. Origem: 1ª Promotoria de Justiça de Parnaíba. Assunto: prorrogação de prazo do Inquérito Civil SIMP 000788-369/2020.</text:p>
                </text:list-item>
                <text:list-item>
                  <text:p text:style-name="P100">SEI Nº 19.21.0103.0021939/2022-25. Origem: 12ª Promotoria de Justiça de Teresina. Assunto: prorrogação de prazo do Inquérito Civil nº 73/2019 (SIMP 000495-228/2018).</text:p>
                </text:list-item>
                <text:list-item>
                  <text:p text:style-name="P101">SEI Nº 19.21.0262.0021940/2022-38. Origem: 2ª Promotoria de Justiça de Esperantina. Assunto: conversão da Notícia de Fato nº 90/2021 em Procedimento Preparatório nº 15/2022 (SIMP 000634-161/2021).</text:p>
                </text:list-item>
                <text:list-item>
                  <text:p text:style-name="P102">SEI Nº 19.21.0706.0021942/2022-17. Origem: 1ª Promotoria de Justiça de Parnaíba. Assunto: prorrogação de prazo do Inquérito Civil SIMP 000090-065/2019.</text:p>
                </text:list-item>
                <text:list-item>
                  <text:p text:style-name="P102">SEI Nº 19.21.0214.0021944/2022-68. Origem: Promotoria de Justiça de Padre Marcos. Assunto: prorrogação de prazo do Inquérito Civil nº 02/2018 (SIMP 000440-292/2018).</text:p>
                </text:list-item>
                <text:list-item>
                  <text:p text:style-name="P102">SEI Nº 19.21.0807.0021941/2022-81. Origem: 2ª Promotoria de Justiça de Pedro II. Assunto: arquivamento do Procedimento Administrativo nº 35/2019 (SIMP 000102-182/2019).</text:p>
                </text:list-item>
                <text:list-item>
                  <text:p text:style-name="P103">SEI Nº 19.21.0700.0021949/2022-15. Origem: 1ª Promotoria de Justiça de Picos. Assunto: prorrogação de prazo do Inquérito Civil SIMP 001838-361/2020.</text:p>
                </text:list-item>
                <text:list-item>
                  <text:p text:style-name="P103">SEI Nº 19.21.0084.0021963/2022-50. Origem: 1ª Promotoria de Justiça de Itaueira. Assunto: instauração do Procedimento Administrativo nº 21/2022 (SIMP 000302-195/2022).</text:p>
                </text:list-item>
                <text:list-item>
                  <text:p text:style-name="P104">SEI Nº 19.21.0730.0021974/2022-54. Origem: Promotoria de Justiça de São Miguel do Tapuio. Assunto: prorrogação de prazo da Notícia de Fato SIMP 000040-240/2022.</text:p>
                </text:list-item>
                <text:list-item>
                  <text:p text:style-name="P104">SEI Nº 19.21.0706.0021975/2022-96. Origem: 1ª Promotoria de Justiça de Parnaíba. Assunto: conversão do Procedimento Preparatório em Inquérito Civil SIMP 000169-369/2021.</text:p>
                </text:list-item>
                <text:list-item>
                  <text:p text:style-name="P104">SEI Nº 19.21.0729.0021979/2022-31. Origem: Promotoria de Justiça de São Miguel do Tapuio. Assunto: prorrogação de prazo da Notícia de Fato SIMP 000847-435/2021.</text:p>
                </text:list-item>
                <text:list-item>
                  <text:p text:style-name="P104"><text:soft-page-break/>SEI Nº 19.21.0706.0021993/2022-95. Origem: 1ª Promotoria de Justiça de Parnaíba. Assunto: prorrogação de prazo do Inquérito Civil SIMP 000811-369/2020.</text:p>
                </text:list-item>
                <text:list-item>
                  <text:p text:style-name="P104">SEI Nº 19.21.0108.0021994/2022-17. Origem: 2ª Promotoria de Justiça de Piracuruca. Assunto: prorrogação de prazo da Notícia de Fato nº 35/2022 (SIMP 000267-174/2022).</text:p>
                </text:list-item>
                <text:list-item>
                  <text:p text:style-name="P104">SEI Nº 19.21.0733.0021996/2022-94. Origem: 2ª Promotoria de Justiça de Bom Jesus. Assunto: instauração do Procedimento Preparatório SIMP 000745-434/2022.</text:p>
                </text:list-item>
                <text:list-item>
                  <text:p text:style-name="P104">SEI Nº 19.21.0295.0021998/2022-14. Origem: Promotoria de Justiça de Parnaguá. Assunto: arquivamento do Procedimento Administrativo nº 005/2021 (SIMP 000154-232/2021).</text:p>
                </text:list-item>
                <text:list-item>
                  <text:p text:style-name="P104">SEI Nº 19.21.0706.0022002/2022-46. Origem: <text:span text:style-name="T334">1ª Promotoria de Justiça de Parnaíba. Assunto: prorrogação de prazo do Procedimento Administrativo SIMP 000031-065/2019.</text:span></text:p>
                </text:list-item>
                <text:list-item>
                  <text:p text:style-name="P105">SEI Nº 19.21.0706.0022005/2022-62. Origem: 1ª Promotoria de Justiça de Parnaíba. Assunto: <text:span text:style-name="T335">prorrogação de prazo do Inquérito Civil SIMP 000058-065/2019.</text:span></text:p>
                </text:list-item>
                <text:list-item>
                  <text:p text:style-name="P106">SEI Nº 19.21.0167.0021166/2022-51. Origem: 29ª Promotoria de Justiça de Teresina. Assunto: arquivamento do Inquérito Civil nº 07/2016 (SIMP 000073-030/2015).</text:p>
                </text:list-item>
                <text:list-item>
                  <text:p text:style-name="P106">SEI Nº 19.21.0713.0022015/2022-75. Origem: 8ª Promotoria de Justiça de Picos. Assunto: instaurar o Procedimento Administrativo nº 03/2022.</text:p>
                </text:list-item>
                <text:list-item>
                  <text:p text:style-name="P106">SEI Nº 19.21.0167.0022016/2022-90. Origem: 29ª Promotoria de Justiça de Teresina. Assunto: prorrogação de prazo do Inquérito Civil nº 056/2019 (000036-030/2019).</text:p>
                </text:list-item>
                <text:list-item>
                  <text:p text:style-name="P107">SEI Nº 19.21.0730.0022020/2022-73. Origem: Promotoria de Justiça de São Miguel do Tapuio. Assunto: arquivamento do Procedimento Administrativo SIMP 000274-240/2020.</text:p>
                </text:list-item>
                <text:list-item>
                  <text:p text:style-name="P107">SEI Nº 19.21.0176.0022014/2022-09. Origem: 2ª Promotoria de Justiça de São Raimundo Nonato. Assunto: ajuizamento de Ações Civis Públicas referentes ao PA nº 50/2018 (SIMP 000105-097/2018); PA nº 02/2018 (SIMP 000004-097/2018) e PA nº 16/2020 (SIMP 000145-096/2019).</text:p>
                </text:list-item>
                <text:list-item>
                  <text:p text:style-name="P108">SEI Nº 19.21.0195.0022025/2022-09. Origem: Promotoria de Justiça de Fronteiras. Assunto: instauração do Procedimento Administrativo SIMP 000202-212/2022.</text:p>
                </text:list-item>
                <text:list-item>
                  <text:p text:style-name="P109">SEI Nº 19.21.0700.0022034/2022-48. Origem: 8ª Promotoria de Justiça de Picos. Assunto: instauração do Procedimento Administrativo nº 02/2022.</text:p>
                </text:list-item>
                <text:list-item>
                  <text:p text:style-name="P109">SEI Nº 19.21.0195.0022036/2022-03. Origem: Promotoria de Justiça de Fronteiras. Assunto: arquivamento do Procedimento Administrativo SIMP 000202-212/2022.</text:p>
                </text:list-item>
                <text:list-item>
                  <text:p text:style-name="P109">SEI Nº 19.21.0103.0022049/2022-62. Origem: 12ª Promotoria de Justiça de Teresina. Assunto: instauração da Notícia de Fato nº 31/2022 (SIMP 001224-426/2022).</text:p>
                </text:list-item>
                <text:list-item>
                  <text:p text:style-name="P110">SEI Nº 19.21.0103.0022046/2022-46. Origem: 12ª Promotoria de Justiça de Teresina. Assunto: instauração do Procedimento Administrativo nº 05/2022 (SIMP 000027-027/2022).</text:p>
                </text:list-item>
                <text:list-item>
                  <text:p text:style-name="P111">SEI Nº 19.21.0703.0022051/2022-29. Origem: 1ª Promotoria de Justiça de Barras. Assunto: instauração do Procedimento Administrativo nº 069/2022 (SIMP 000009-138/2022).</text:p>
                </text:list-item>
                <text:list-item>
                  <text:p text:style-name="P111">SEI Nº 19.21.0167.0022058/2022-23. Origem: 29ª Promotoria de Justiça de Teresina. Assunto: instauração do Procedimento Administrativo nº 02/2022 (SIMP 000035-030/2022).</text:p>
                </text:list-item>
                <text:list-item>
                  <text:p text:style-name="P111">SEI Nº 19.21.0730.0022063/2022-76. Origem: 3ª Promotoria de Justiça de São Miguel do Tapuio. Assunto: prorrogação de prazo da Notícia de Fato SIMP 000338-240/2021.</text:p>
                </text:list-item>
                <text:list-item>
                  <text:p text:style-name="P112">SEI Nº 19.21.0733.0022066/2022-47. Origem: 2ª Promotoria de Justiça de Bom Jesus. Assunto: arquivamento do Inquérito Civil SIMP 000076-081/2017.</text:p>
                </text:list-item>
                <text:list-item>
                  <text:p text:style-name="P113">SEI Nº 19.21.0254.0022073/2022-59. Origem: Promotoria de Justiça de Demerval Lobão. Assunto: instauração do Procedimento Administrativo nº 14/2022 (SIMP 000391-150/2022).</text:p>
                </text:list-item>
                <text:list-item>
                  <text:p text:style-name="P113">SEI Nº 19.21.0254.0022078/2022-21. Origem: Promotoria de Justiça de Demerval Lobão. Assunto: instauração do Procedimento Administrativo nº 15/2022 (SIMP 000392-150/2022).</text:p>
                </text:list-item>
                <text:list-item>
                  <text:p text:style-name="P114">SEI Nº 19.21.0195.0022071/2022-28. Origem: Promotoria de Justiça de Fronteiras. Assunto: Recomendação nº 01/2022 expedida no bojo do Procedimento Preparatório de Inquérito Civil nº 02/2019 (SIMP 000462-212/2019).</text:p>
                </text:list-item>
                <text:list-item>
                  <text:p text:style-name="P114"><text:soft-page-break/>SEI Nº 19.21.0349.0022082/2022-40. Origem: Promotoria de Justiça de Simplício Mendes. Assunto: conversão da Notícia de Fato em Inquérito Civil SIMP 000852-237/2021.</text:p>
                </text:list-item>
                <text:list-item>
                  <text:p text:style-name="P114">SEI Nº 19.21.0349.0022091/2022-88. Origem: Promotoria de Justiça de Simplício Mendes. Assunto: conversão da Notícia de Fato em Inquérito Civil SIMP 000741-237/2021.</text:p>
                </text:list-item>
                <text:list-item>
                  <text:p text:style-name="P114">SEI Nº 19.21.0349.0022094/2022-07. Origem: Promotoria de Justiça de Simplício Mendes. Assunto: conversão da Notícia de Fato em Inquérito Civil SIMP 000690-237/2021.</text:p>
                </text:list-item>
                <text:list-item>
                  <text:p text:style-name="P114">SEI Nº 19.21.0137.0022097/2022-02. Origem: Promotoria de Justiça de Pio IX. Assunto: arquivamento da Notícia de Fato SIMP 000060-330/2022.</text:p>
                </text:list-item>
                <text:list-item>
                  <text:p text:style-name="P114">SEI Nº 19.21.0706.0022098/2022-73. Origem: 1ª Promotoria de Justiça de Parnaíba. Assunto: conversão do Procedimento Preparatório SIMP 003297-369/2020 em Inquérito Civil.</text:p>
                </text:list-item>
                <text:list-item>
                  <text:p text:style-name="P114">SEI Nº 19.21.0349.0022099/2022-66. Origem: Promotoria de Justiça de Simplício Mendes. Assunto: prorrogação de prazo do Inquérito Civil SIMP 000021-342/2018.</text:p>
                </text:list-item>
                <text:list-item>
                  <text:p text:style-name="P114">SEI Nº 19.21.0349.0022101/2022-12. Origem: Promotoria de Justiça de Simplício Mendes. Assunto: ajuizamento de Ação Civil Pública por ato de improbidade administrativa com base no Inquérito Civil SIMP 000048-237/2018.</text:p>
                </text:list-item>
                <text:list-item>
                  <text:p text:style-name="P115">SEI Nº 19.21.0349.0022102/2022-82. Origem: Promotoria de Justiça de Simplício Mendes. Assunto: conversão da Notícia de Fato em Procedimento Administrativo SIMP 000095-237/2022.</text:p>
                </text:list-item>
                <text:list-item>
                  <text:p text:style-name="P115">SEI Nº 19.21.0349.0022104/2022-28. Origem: Promotoria de Justiça de Simplício Mendes. Assunto: Recomendação Administrativa nº 007/2022 no bojo do Inquérito Civil SIMP 000712-237/2021.</text:p>
                </text:list-item>
                <text:list-item>
                  <text:p text:style-name="P115">SEI Nº 19.21.0167.0022122/2022-41. Origem: 29ª Promotoria de Justiça de Teresina. Assunto: prorrogação de prazo do Inquérito Civil nº 023/2017 (SIMP 000035-030/2017).</text:p>
                </text:list-item>
                <text:list-item>
                  <text:p text:style-name="P115">SEI Nº 19.21.0349.0022105/2022-98. Origem: Promotoria de Justiça de Simplício Mendes. Assunto: conversão da Notícia de Fato em Inquérito Civil SIMP 000712-237/2021.</text:p>
                </text:list-item>
                <text:list-item>
                  <text:p text:style-name="P115">SEI Nº 19.21.0186.0022127/2022-09. Origem: Promotoria de Justiça de Cocal. Assunto: arquivamento da Notícia de Fato SIMP 000357-426/2022.</text:p>
                </text:list-item>
                <text:list-item>
                  <text:p text:style-name="P115">SEI Nº 19.21.0103.0022138/2022-84. Origem: <text:span text:style-name="T336">12</text:span>ª Promotoria de Justiça de Teresina. Assunto: <text:span text:style-name="T336">prorrogação de prazo do Inquérito Civil nº 79/2019 (SIMP 000034-027/2019).</text:span></text:p>
                </text:list-item>
                <text:list-item>
                  <text:p text:style-name="P116">SEI Nº 19.21.0103.0022143/2022-46. Origem: 12ª Promotoria de Justiça de Teresina. Assunto: instauração do Procedimento Preparatório nº 05/2022 (SIMP 000004-027/2022).</text:p>
                </text:list-item>
                <text:list-item>
                  <text:p text:style-name="P117">SEI Nº 19.21.0729.0022159/2022-21. Origem: Promotoria de Justiça de São Miguel do Tapuio. Assunto: prorrogação de prazo do Procedimento Administrativo SIMP 000328-240/2020.</text:p>
                </text:list-item>
                <text:list-item>
                  <text:p text:style-name="P118">SEI Nº 19.21.0684.0022169/2022-38. Origem: Promotoria de Justiça de Luzilândia. Assunto: instauração do Procedimento Administrativo nº 34/2022.</text:p>
                </text:list-item>
                <text:list-item>
                  <text:p text:style-name="P119">SEI Nº 19.21.0729.0022179/2022-63. Origem: Promotoria de Justiça de São Miguel do Tapuio. Assunto: prorrogação de prazo do Procedimento Administrativo SIMP 000316-240/2020.</text:p>
                </text:list-item>
                <text:list-item>
                  <text:p text:style-name="P119">SEI Nº 19.21.0088.0022182/2022-91. Origem: 24ª Promotoria de Justiça de Teresina. Assunto: prorrogação de prazo do Inquérito Civil SIMP 000084-172/2017.</text:p>
                </text:list-item>
                <text:list-item>
                  <text:p text:style-name="P119">SEI Nº 19.21.0684.0022181/2022-05. Origem: Promotoria de Justiça de Luzilândia. Assunto: instauração do Procedimento Administrativo nº 36/2022.</text:p>
                </text:list-item>
                <text:list-item>
                  <text:p text:style-name="P120">SEI Nº 19.21.0204.0022195/2022-37. Origem: 31ª Promotoria de Justiça de Teresina. Assunto: prorrogação de prazo do Procedimento Administrativo nº 37/2018 (SIMP 000082-003/2018).</text:p>
                </text:list-item>
                <text:list-item>
                  <text:p text:style-name="P207"><text:span text:style-name="T48">SEI Nº 19.21.0112.0022184/2022-65. Origem: Promotoria de Justiça de Porto. Assunto: arquivamento das Notícias de Fato </text:span><text:span text:style-name="T47">SIMP 000001-145/2022, 000015-145/2022, 000271-145/2022, 000281-145/2022, 000709-145/2022 e Procedimentos Administrativos SIMP 000452-145/2019, 000464-145/2019, 000465-145/2019, 000007-145/2020, 000169-145/2020, 000177-145/2021, </text:span><text:soft-page-break/><text:span text:style-name="T47">000178-145/2021, 000179-145/2021, 000183-145/2020, 000241-145/2020, 000242-145/2020, 000243-145/2020, 000317-145/2021, 000643-145/2021, 000753-145/2021, 000755-145/2021.</text:span></text:p>
                </text:list-item>
                <text:list-item>
                  <text:p text:style-name="P121">SEI Nº 19.21.0706.0022199/2022-62. Origem: 3ª Promotoria de Justiça de Parnaíba. Assunto: arquivamento da Notícia de Fato SIMP 000543-369/2022.</text:p>
                </text:list-item>
                <text:list-item>
                  <text:p text:style-name="P121">SEI Nº 19.21.0703.0022201/2022-53. Origem: 2ª Promotoria de Justiça de Barras. Assunto: prorrogação de prazo do Inquérito Civil nº 03/2021 (SIMP 000092-138/2021).</text:p>
                </text:list-item>
                <text:list-item>
                  <text:p text:style-name="P121">SEI Nº 19.21.0700.0022202/2022-71. Origem: 6ª Promotoria de Justiça de Picos. Assunto: instauração do Procedimento Administrativo SIMP 001459-361/2022.</text:p>
                </text:list-item>
                <text:list-item>
                  <text:p text:style-name="P121">SEI Nº 19.21.0729.0022209/2022-29. Origem: Promotoria de Justiça de São Miguel do Tapuio. Assunto: instauração do Procedimento Preparatório de Inquérito Civil nº 06/2022 (SIMP 000260-240/2022).</text:p>
                </text:list-item>
                <text:list-item>
                  <text:p text:style-name="P121">SEI Nº 19.21.0706.0022217/2022-61. Origem: 1ª Promotoria de Justiça de Parnaíba. Assunto: conversão do Procedimento Preparatório SIMP 003297-369/2020 em Inquérito Civil.</text:p>
                </text:list-item>
                <text:list-item>
                  <text:p text:style-name="P121">SEI Nº 19.21.0227.0022223/2022-03. Origem: 4ª Promotoria de Justiça de São Raimundo Nonato. Assunto: arquivamento do Procedimento Administrativo SIMP 000182-096/2019.</text:p>
                </text:list-item>
                <text:list-item>
                  <text:p text:style-name="P121">SEI Nº 19.21.0213.0022231/2022-94. Origem: 3ª Promotoria de Justiça de São Raimundo Nonato. Assunto: arquivamento da Notícia de Fato nº 027/2022 (SIMP 000576-440/2022).</text:p>
                </text:list-item>
                <text:list-item>
                  <text:p text:style-name="P122">SEI Nº 19.21.0103.0022241/2022-19. Origem: 12ª Promotoria de Justiça de Teresina. Assunto: prorrogação de prazo do Inquérito Civil nº 74/2019 (SIMP 000096-027/2019).</text:p>
                </text:list-item>
                <text:list-item>
                  <text:p text:style-name="P122">SEI Nº 19.21.0167.0022243/2022-72. Origem: 29ª Promotoria de Justiça de Teresina. Assunto: realização de audiência pública para debater a falta de estoque de medicamentos e insumos na rede pública hospitalar de Teresina (PP 40/2022), que será realizada no Edifício Maria Luíza Ferraz Fortes, na Av, Lindolfo Monteiro, nº 911, Bairro de Fátima, Teresina-PI, CEP 64049-440, às 10 horas, do dia 19 de agosto de 2022.</text:p>
                </text:list-item>
                <text:list-item>
                  <text:p text:style-name="P123">SEI Nº 19.21.0108.0022251/2022-62. Origem: 2ª Promotoria de Justiça de Piracuruca. Assunto: prorrogação de prazo do Inquérito Civil nº 013/2019 (SIMP 000218-174/2019).</text:p>
                </text:list-item>
                <text:list-item>
                  <text:p text:style-name="P123">SEI Nº 19.21.0706.0022252/2022-86. Origem: 1ª Promotoria de Justiça de Parnaíba. Assunto: conversão da Notícia de Fato SIMP 000418-369/2022 em Procedimento Preparatório.</text:p>
                </text:list-item>
                <text:list-item>
                  <text:p text:style-name="P123">SEI Nº 19.21.0108.0022255/2022-51. Origem: 2ª Promotoria de Justiça de Piracuruca. Assunto: prorrogação de prazo do Procedimento Administrativo nº 121/2020 (SIMP 000128-174/2020).</text:p>
                </text:list-item>
                <text:list-item>
                  <text:p text:style-name="P123">SEI Nº 19.21.0706.0022256/2022-75. Origem: 1ª Promotoria de Justiça de Parnaíba. Assunto: prorrogação de prazo da Notícia de Fato SIMP 000816-426/2022.</text:p>
                </text:list-item>
                <text:list-item>
                  <text:p text:style-name="P123">SEI Nº 19.21.0108.0022258/2022-67. Origem: 2ª Promotoria de Justiça de Piracuruca. Assunto: prorrogação de prazo do Inquérito Civil nº 07/2021 (SIMP 000090-174/2020).</text:p>
                </text:list-item>
                <text:list-item>
                  <text:p text:style-name="P123">SEI Nº 19.21.0108.0022261/2022-83. Origem: 2ª Promotoria de Justiça de Piracuruca. Assunto: prorrogação de prazo do Inquérito Civil nº 03/2021 (SIMP 000028-174/2021).</text:p>
                </text:list-item>
                <text:list-item>
                  <text:p text:style-name="P123">SEI Nº 19.21.0684.0022263/2022-22. Origem: Promotoria de Justiça de Luzilândia. Assunto: Recomendação nº 10/2022 nos autos do Inquérito Civil nº 05/2021 (SIMP 000774-246/2021).</text:p>
                </text:list-item>
                <text:list-item>
                  <text:p text:style-name="P124">SEI Nº 19.21.0108.0022262/2022-56. Origem: 2ª Promotoria de Justiça de Piracuruca. Assunto: prorrogação de prazo do Inquérito Civil nº 09/2018 (SIMP 000486-212/2017).</text:p>
                </text:list-item>
                <text:list-item>
                  <text:p text:style-name="P124">SEI Nº 19.21.0138.0022264/2022-37. Origem: Promotoria de Justiça de São Pedro do Piauí. Assunto: arquivamento do Procedimento Administrativo nº 13/2020 (SIMP 000404-255/2020).</text:p>
                </text:list-item>
                <text:list-item>
                  <text:p text:style-name="P124">SEI Nº 19.21.0108.0022265/2022-72. Origem: 2ª Promotoria de Justiça de Piracuruca. Assunto: arquivamento do Procedimento Administrativo nº 32/2020 (SIMP 000170-174/2020).</text:p>
                </text:list-item>
                <text:list-item>
                  <text:p text:style-name="P124"><text:soft-page-break/>SEI Nº 19.21.0138.0022268/2022-26. Origem: Promotoria de Justiça de São Pedro do Piauí. Assunto: arquivamento do Procedimento Administrativo nº 12/2020 (SIMP 000403-255/2020).</text:p>
                </text:list-item>
                <text:list-item>
                  <text:p text:style-name="P124">SEI Nº 19.21.0254.0022273/2022-91. Origem: Promotoria de Justiça de Demerval Lobão. Assunto: Recomendação Administrativa nº 11/2022 expedida no âmbito do Inquérito Civil nº 02/2021 (SIMP <text:s/>000790-150/2019).</text:p>
                </text:list-item>
                <text:list-item>
                  <text:p text:style-name="P125">SEI Nº 19.21.0733.0022272/2022-14. Origem: Promotoria de Justiça Regional de Bom Jesus. Assunto: arquivamento do Atendimento ao Público SIMP 000719-434/2022 e indeferimento da instauração de Notícia de Fato.</text:p>
                </text:list-item>
                <text:list-item>
                  <text:p text:style-name="P126">SEI Nº 19.21.0731.0022270/2022-98. Origem: 2ª Promotoria de Justiça de Altos. Assunto: instauração do Procedimento Administrativo nº 028/2022 (SIMP 000219-154/2022).</text:p>
                </text:list-item>
                <text:list-item>
                  <text:p text:style-name="P126">SEI Nº 19.21.0138.0022275/2022-31. Origem: Promotoria de Justiça de São Pedro do Piauí. Assunto: arquivamento do Procedimento Administrativo nº 08/2020 (SIMP 000389-255/2020).</text:p>
                </text:list-item>
                <text:list-item>
                  <text:p text:style-name="P126">SEI Nº 19.21.0198.0022277/2022-47. Origem: Promotoria de Justiça de Luís Correia. Assunto: arquivamento do Procedimento Administrativo nº 14/2022 (SIMP 000235-197/2021).</text:p>
                </text:list-item>
                <text:list-item>
                  <text:p text:style-name="P126">SEI Nº 19.21.0213.0022281/2022-05. Origem: 3ª Promotoria de Justiça de São Raimundo Nonato. Assunto: prorrogação de prazo do Inquérito Civil nº 01/2021 (SIMP 000044-096/2021).</text:p>
                </text:list-item>
                <text:list-item>
                  <text:p text:style-name="P126">SEI Nº 19.21.0684.0022282/2022-91. Origem: Promotoria de Justiça de Luzilândia. Assunto: arquivamento do Procedimento Administrativo nº 15/2021 (SIMP 000293-246/2021).</text:p>
                </text:list-item>
                <text:list-item>
                  <text:p text:style-name="P126">SEI Nº 19.21.0708.0022285/2022-38. Origem: 1ª Promotoria de Justiça de Floriano. Assunto: arquivamento do Procedimento Administrativo SIMP 000025-101/2021.</text:p>
                </text:list-item>
                <text:list-item>
                  <text:p text:style-name="P127">SEI Nº 19.21.0703.0022283/2022-70. Origem: 2ª Promotoria de Justiça de Barras. Assunto: instauração do Procedimento Administrativo nº 024/2022 (SIMP 000014-140/2022).</text:p>
                </text:list-item>
                <text:list-item>
                  <text:p text:style-name="P127">SEI Nº 19.21.0706.0022289/2022-57. Origem: 1ª Promotoria de Justiça de Parnaíba. Assunto: prorrogação de prazo do Inquérito Civil SIMP 000036-065/2017.</text:p>
                </text:list-item>
                <text:list-item>
                  <text:p text:style-name="P127">SEI Nº 19.21.0138.0022292/2022-57. Origem: Promotoria de Justiça de São Pedro do Piauí. Assunto: instauração do Procedimento Administrativo nº 18/2022.</text:p>
                </text:list-item>
                <text:list-item>
                  <text:p text:style-name="P127">SEI Nº 19.21.0703.0022296/2022-10. Origem: 2ª Promotoria de Justiça de Barras. Assunto: instauração do Procedimento Administrativo nº 025/2022 (SIMP 000016-140/2022).</text:p>
                </text:list-item>
                <text:list-item>
                  <text:p text:style-name="P127">SEI Nº 19.21.0153.0022299/2022-31. Origem: 1ª Promotoria de Justiça de Pedro II. Assunto: arquivamento do Procedimento Administrativo nº 04/2022 (SIMP 000399-181/2021).</text:p>
                </text:list-item>
                <text:list-item>
                  <text:p text:style-name="P127">SEI Nº 19.21.0213.0022304/2022-63. Origem: 3ª Promotoria de Justiça de São Raimundo Nonato. Assunto: prorrogação de prazo da Notícia de Fato nº 10/2022 (SIMP 000003-455/2022).</text:p>
                </text:list-item>
                <text:list-item>
                  <text:p text:style-name="P128">SEI Nº 19.21.0348.0022284/2022-33. Origem: Promotoria de Justiça de Marcos Parente. Assunto: conversão da Notícia de Fato nº 70/2021 (SIMP 000623-319/2021) no Procedimento Administrativo nº 05/2022.</text:p>
                </text:list-item>
                <text:list-item>
                  <text:p text:style-name="P128">SEI Nº 19.21.0348.0022286/2022-76. Origem: Promotoria de Justiça de Marcos Parente. Assunto: conversão da Notícia de Fato nº 80/2021 (SIMP 000511-319/2021) no Procedimento Administrativo nº 09/2022.</text:p>
                </text:list-item>
                <text:list-item>
                  <text:p text:style-name="P128">SEI Nº 19.21.0348.0022288/2022-22. Origem: Promotoria de Justiça de Marcos Parente. Assunto: conversão da Notícia de Fato nº 81/2021 (SIMP 000512-319/2021) no Procedimento Administrativo nº 10/2022.</text:p>
                </text:list-item>
                <text:list-item>
                  <text:p text:style-name="P129">SEI Nº 19.21.0348.0022291/2022-38. Origem: Promotoria de Justiça de Marcos Parente. Assunto: conversão da Notícia de Fato nº 83/2021 (SIMP 000520-319/2021) no Procedimento Administrativo nº 12/2022.</text:p>
                </text:list-item>
                <text:list-item>
                  <text:p text:style-name="P129">SEI Nº 19.21.0348.0022290/2022-65. Origem: Promotoria de Justiça de Marcos Parente. Assunto: conversão da Notícia de Fato nº 77/2021 (SIMP 000468-319/2021) no Procedimento Administrativo nº 14/2022.</text:p>
                </text:list-item>
                <text:list-item>
                  <text:p text:style-name="P130"><text:soft-page-break/>SEI Nº 19.21.0348.0022295/2022-27. Origem: Promotoria de Justiça de Marcos Parente. Assunto: conversão da Notícia de Fato nº 73/2021 (SIMP 000518-319/2021) no Procedimento Administrativo nº 15/2022.</text:p>
                </text:list-item>
                <text:list-item>
                  <text:p text:style-name="P131">SEI Nº 19.21.0348.0022298/2022-43. Origem: Promotoria de Justiça de Marcos Parente. Assunto: conversão da Notícia de Fato nº 69/2021 (SIMP 000592-319/2021) no Procedimento Administrativo nº 16/2022.</text:p>
                </text:list-item>
                <text:list-item>
                  <text:p text:style-name="P132">SEI Nº 19.21.0348.0022300/2022-86. Origem: Promotoria de Justiça de Marcos Parente. Assunto: conversão da Notícia de Fato nº 110/2021 (SIMP 000589-319/2021) no Procedimento Administrativo nº 18/2022.</text:p>
                </text:list-item>
                <text:list-item>
                  <text:p text:style-name="P132">SEI Nº 19.21.0348.0022301/2022-59. Origem: Promotoria de Justiça de Marcos Parente. Assunto: conversão da Notícia de Fato nº 89/2021 (SIMP 000595-319/2021) no Procedimento Administrativo nº 19/2022.</text:p>
                </text:list-item>
                <text:list-item>
                  <text:p text:style-name="P132">SEI Nº 19.21.0348.0022302/2022-32. Origem: Promotoria de Justiça de Marcos Parente. Assunto: conversão da Notícia de Fato nº 115/2021 (SIMP 000008-319/2022) no Procedimento Administrativo nº 20/2022.</text:p>
                </text:list-item>
                <text:list-item>
                  <text:p text:style-name="P132">SEI Nº 19.21.0348.0022303/2022-05. Origem: Promotoria de Justiça de Marcos Parente. Assunto: instauração do Procedimento Administrativo nº 23/2022 (SIMP 000280-319/2022).</text:p>
                </text:list-item>
                <text:list-item>
                  <text:p text:style-name="P132">SEI Nº 19.21.0348.0022305/2022-48. Origem: Promotoria de Justiça de Marcos Parente. Assunto: instauração do Procedimento Administrativo nº 28/2022 (SIMP 000322-319/2022).</text:p>
                </text:list-item>
                <text:list-item>
                  <text:p text:style-name="P132">SEI Nº 19.21.0352.0022317/2022-52. Origem: Promotoria de Justiça de Capitão de Campos. Assunto: arquivamento do Procedimento Administrativo nº 01/2022 (SIMP 000034-293/2022).</text:p>
                </text:list-item>
                <text:list-item>
                  <text:p text:style-name="P132">SEI Nº 19.21.0108.0022321/2022-15. Origem: 2ª Promotoria de Justiça de Piracuruca. Assunto: prorrogação de prazo do Inquérito Civil nº 09/2018 (SIMP 000486-212/2017).</text:p>
                </text:list-item>
                <text:list-item>
                  <text:p text:style-name="P132">SEI Nº 19.21.0730.0022322/2022-67. Origem: 3ª Promotoria de Justiça de Campo Maior. Assunto: prorrogação de prazo do <text:span text:style-name="T337">Inquérito Civil nº 52/2019 (SIMP 000004-346/2019).</text:span></text:p>
                </text:list-item>
                <text:list-item>
                  <text:p text:style-name="P133">SEI Nº 19.21.0104.0022323/2022-21. Origem: Promotoria de Justiça de Guadalupe. Assunto: conversão da Notícia de Fato nº 20/2022 (SIMP 000162-271/2022) em Procedimento Administrativo.</text:p>
                </text:list-item>
                <text:list-item>
                  <text:p text:style-name="P134">SEI Nº 19.21.0684.0022332/2022-02. Origem: Promotoria de Justiça de Luzilândia. Assunto: prorrogação de prazo do Procedimento Administrativo nº 16/2021 (SIMP 000079-246/2021).</text:p>
                </text:list-item>
                <text:list-item>
                  <text:p text:style-name="P135">SEI Nº 19.21.0700.0022334/2022-96. Origem: 1ª Promotoria de Justiça de Picos. Assunto: arquivamento da Notícia de Fato SIMP 001106-361/2022.</text:p>
                </text:list-item>
                <text:list-item>
                  <text:p text:style-name="P135">SEI Nº 19.21.0108.0022335/2022-25. Origem: 2ª Promotoria de Justiça de Piracuruca. Assunto: arquivamento do Procedimento Administrativo nº 007/2021 (SIMP 000761-174/2021).</text:p>
                </text:list-item>
                <text:list-item>
                  <text:p text:style-name="P135">SEI Nº 19.21.0369.0022336/2022-60. Origem: 2ª Promotoria de Justiça de São João do Piauí. Assunto: conversão da Notícia de Fato nº 35/2022 no Procedimento Administrativo nº 47/2022 (SIMP 000186-310/2022).</text:p>
                </text:list-item>
                <text:list-item>
                  <text:p text:style-name="P135">SEI Nº 19.21.0323.0022339/2022-87. Origem: 1ª Promotoria de Justiça de Piracuruca. Assunto: prorrogação de prazo da Notícia de Fato nº 016/2022 (SIMP 000233-173/2022).</text:p>
                </text:list-item>
                <text:list-item>
                  <text:p text:style-name="P135">SEI Nº 19.21.0700.0022343/2022-47. Origem: 1ª Promotoria de Justiça de Picos. Assunto: instauração do Procedimento Administrativo SIMP 000055-088/2022.</text:p>
                </text:list-item>
                <text:list-item>
                  <text:p text:style-name="P135">SEI Nº 19.21.0349.0022345/2022-20. Origem: Promotoria de Justiça de Simplício Mendes. Assunto: prorrogação de prazo do Inquérito Civil SIMP 000023-342/2018.</text:p>
                </text:list-item>
                <text:list-item>
                  <text:p text:style-name="P135">SEI Nº 19.21.0349.0022350/2022-79. Origem: Promotoria de Justiça de Simplício Mendes. Assunto: arquivamento do Inquérito Civil SIMP 000022-342/2018.</text:p>
                </text:list-item>
                <text:list-item>
                  <text:p text:style-name="P136">SEI Nº 19.21.0700.0022351/2022-25. Origem: 1ª Promotoria de Justiça de Picos. Assunto: instauração do Procedimento Preparatório SIMP 000154-361/2022.</text:p>
                </text:list-item>
                <text:list-item>
                  <text:p text:style-name="P136"><text:soft-page-break/>SEI Nº 19.21.0349.0022352/2022-25. Origem: Promotoria de Justiça de Simplício Mendes. Assunto: prorrogação de prazo do Inquérito Civil SIMP 000907-237/2020.</text:p>
                </text:list-item>
                <text:list-item>
                  <text:p text:style-name="P136">SEI Nº 19.21.0349.0022357/2022-84. Origem: Promotoria de Justiça de Simplício Mendes. Assunto: arquivamento do Inquérito Civil SIMP 000969-237/2020.</text:p>
                </text:list-item>
                <text:list-item>
                  <text:p text:style-name="P136">SEI Nº 19.21.0167.0022360/2022-17. Origem: 29ª Promotoria de Justiça de Teresina. Assunto: instauração da Notícia de Fato nº 095/2022 (SIMP 000036-030/2022).</text:p>
                </text:list-item>
                <text:list-item>
                  <text:p text:style-name="P136">SEI Nº 19.21.0729.0022362/2022-69. Origem: Promotoria de Justiça de São Miguel do Tapuio. Assunto: prorrogação de prazo da Notícia de Fato SIMP 000167-426/2022.</text:p>
                </text:list-item>
                <text:list-item>
                  <text:p text:style-name="P136">SEI Nº 19.21.0729.0022364/2022-15. Origem: Promotoria de Justiça de São Miguel do Tapuio. Assunto: prorrogação de prazo da Notícia de Fato SIMP 000114-240/2022.</text:p>
                </text:list-item>
                <text:list-item>
                  <text:p text:style-name="P137">SEI Nº 19.21.0729.0022369/2022-74. Origem: Promotoria de Justiça de São Miguel do Tapuio. Assunto: prorrogação de prazo da Notícia de Fato nº 16/2022 (SIMP 000079-240/2022).</text:p>
                </text:list-item>
                <text:list-item>
                  <text:p text:style-name="P137">SEI Nº 19.21.0729.0022376/2022-79. Origem: Promotoria de Justiça de São Miguel do Tapuio. Assunto: prorrogação de prazo do Procedimento Administrativo SIMP 000409-240/2020.</text:p>
                </text:list-item>
                <text:list-item>
                  <text:p text:style-name="P137">SEI Nº 19.21.0700.0022379/2022-45. Origem: 1ª Promotoria de Justiça de Picos. Assunto: arquivamento do Procedimento Administrativo SIMP 000146-088/2020.</text:p>
                </text:list-item>
                <text:list-item>
                  <text:p text:style-name="P137">SEI Nº 19.21.0103.0022383/2022-65. Origem: 12ª Promotoria de Justiça de Teresina. Assunto: prorrogação de prazo do Procedimento Administrativo nº 08/2020 (SIMP 000052-027/2020).</text:p>
                </text:list-item>
                <text:list-item>
                  <text:p text:style-name="P137">SEI Nº 19.21.0103.0022385/2022-11. Origem: 12ª Promotoria de Justiça de Teresina. Assunto: instauração do Procedimento Preparatório nº 028/2022 (SIMP 000028-027/2022).</text:p>
                </text:list-item>
                <text:list-item>
                  <text:p text:style-name="P137">SEI Nº 19.21.0167.0022388/2022-37. Origem: 29ª Promotoria de Justiça de Teresina. Assunto: prorrogação de prazo do Procedimento Preparatório nº 18/2022 (SIMP 000197-426/2021).</text:p>
                </text:list-item>
                <text:list-item>
                  <text:p text:style-name="P137">SEI Nº 19.21.0700.0022393/2022-55. Origem: 1ª Promotoria de Justiça de Picos. Assunto: arquivamento sumário do Atendimento ao Público SIMP 001162-426/2022.</text:p>
                </text:list-item>
                <text:list-item>
                  <text:p text:style-name="P137">SEI Nº 19.21.0103.0022399/2022-21. Origem: 12ª Promotoria de Justiça de Teresina. Assunto: prorrogação de prazo do Inquérito Civil nº 38/2018 (SIMP 000027-027/2018).</text:p>
                </text:list-item>
                <text:list-item>
                  <text:p text:style-name="P137">SEI Nº 19.21.0684.0022406/2022-41. Origem: Promotoria de Justiça de Luzilândia. Assunto: arquivamento do Procedimento Administrativo nº 02/2018 (SIMP 000035-306/2018).</text:p>
                </text:list-item>
                <text:list-item>
                  <text:p text:style-name="P138">SEI Nº 19.21.0167.0022395/2022-42. Origem: 29ª Promotoria de Justiça de Teresina. Assunto: conversão da Notícia de Fato nº 40/2022 (SIMP 000600-426/2022) no Procedimento Preparatório de Inquérito Civil nº 39/2022.</text:p>
                </text:list-item>
                <text:list-item>
                  <text:p text:style-name="P138">SEI Nº 19.21.0167.0022408/2022-79. Origem: 29ª Promotoria de Justiça de Teresina. Assunto: prorrogação de prazo do Procedimento Preparatório nº 21/2022 (SIMP 000412-426/2021).</text:p>
                </text:list-item>
                <text:list-item>
                  <text:p text:style-name="P138">SEI Nº 19.21.0103.0022409/2022-42. Origem: 12ª Promotoria de Justiça de Teresina. Assunto: prorrogação de prazo do Procedimento Administrativo nº 13/2020 (SIMP 000063-027/2020).</text:p>
                </text:list-item>
                <text:list-item>
                  <text:p text:style-name="P138">SEI Nº 19.21.0708.0022411/2022-31. Origem: 1ª Promotoria de Justiça de Floriano. Assunto: prorrogação de prazo do Procedimento Administrativo SIMP 000135-101/2021.</text:p>
                </text:list-item>
                <text:list-item>
                  <text:p text:style-name="P138">SEI Nº 19.21.0126.0022418/2022-36. Origem: 42ª Promotoria de Justiça de Teresina. Assunto: arquivamento da Notícia de Fato SIMP 000021-024/2022.</text:p>
                </text:list-item>
                <text:list-item>
                  <text:p text:style-name="P138">SEI Nº 19.21.0700.0022417/2022-86. Origem: 1ª Promotoria de Justiça de Picos. Assunto: instauração do Procedimento Administrativo SIMP 000750-361/2022.</text:p>
                </text:list-item>
                <text:list-item>
                  <text:p text:style-name="P138">SEI Nº 19.21.0103.0022424/2022-25. Origem: 12ª Promotoria de Justiça de Teresina. Assunto: arquivamento do Procedimento Preparatório nº 028/2022 (SIMP 000028-027/2022).</text:p>
                </text:list-item>
                <text:list-item>
                  <text:p text:style-name="P138">SEI Nº 19.21.0706.0022426/2022-44. Origem: 3ª Promotoria de Justiça de Parnaíba. Assunto: arquivamento da Notícia de Fato SIMP 001352-369/2022.</text:p>
                </text:list-item>
                <text:list-item>
                  <text:p text:style-name="P138"><text:soft-page-break/>SEI Nº 19.21.0103.0022431/2022-30. Origem: 12ª Promotoria de Justiça de Teresina. Assunto: prorrogação de prazo do Procedimento Administrativo nº 011/2020 (SIMP 000059-027/2020).</text:p>
                </text:list-item>
                <text:list-item>
                  <text:p text:style-name="P139">SEI Nº 19.21.0708.0022432/2022-46. Origem: 1ª Promotoria de Justiça de Floriano. Assunto: prorrogação de prazo do Procedimento Administrativo SIMP 000137-101/2021.</text:p>
                </text:list-item>
                <text:list-item>
                  <text:p text:style-name="P139">SEI Nº 19.21.0349.0022435/2022-15. Origem: Promotoria de Justiça de Simplício Mendes. Assunto: conversão da Notícia de Fato em Inquérito Civil SIMP 000181-237/2022.</text:p>
                </text:list-item>
                <text:list-item>
                  <text:p text:style-name="P139">SEI Nº 19.21.0369.0022434/2022-33. Origem: 2ª Promotoria de Justiça de São João do Piauí. Assunto: conversão da Notícia de Fato nº 31/2022 no Inquérito Civil nº 18/2022 (SIMP 000407-426/2022).</text:p>
                </text:list-item>
                <text:list-item>
                  <text:p text:style-name="P139">SEI Nº 19.21.0700.0022439/2022-74. Origem: 1ª Promotoria de Justiça de Picos. Assunto: prorrogação de prazo do Procedimento Preparatório nº 031/2021 (SIMP 000471-361/2021).</text:p>
                </text:list-item>
                <text:list-item>
                  <text:p text:style-name="P140">SEI Nº 19.21.0731.0022442/2022-13. Origem: 2ª Promotoria de Justiça de Altos. Assunto: conversão da Notícia de Fato nº 130/2021 (SIMP 001053-154/2021) no Procedimento Administrativo nº 029/2022.</text:p>
                </text:list-item>
                <text:list-item>
                  <text:p text:style-name="P140">SEI Nº 19.21.0700.0022444/2022-36. Origem: 1ª Promotoria de Justiça de Picos. Assunto: prorrogação de prazo do Inquérito Civil SIMP 000356-258/2017.</text:p>
                </text:list-item>
                <text:list-item>
                  <text:p text:style-name="P140">SEI Nº 19.21.0700.0022445/2022-09. Origem: 1ª Promotoria de Justiça de Picos. Assunto: prorrogação de prazo do Procedimento Investigatório Criminal SIMP 000040-371/2021.</text:p>
                </text:list-item>
                <text:list-item>
                  <text:p text:style-name="P140">SEI Nº 19.21.0730.0022447/2022-87. Origem: 3ª Promotoria de Justiça de Campo Maior. Assunto: arquivamento do Procedimento Administrativo SIMP 000057-063/2020.</text:p>
                </text:list-item>
                <text:list-item>
                  <text:p text:style-name="P140">SEI Nº 19.21.0298.0022449/2022-14. Origem: Promotoria de Justiça de Barro Duro. Assunto: arquivamento da Notícia de Fato SIMP 000477-325/2021.</text:p>
                </text:list-item>
                <text:list-item>
                  <text:p text:style-name="P140">SEI Nº 19.21.0708.0022453/2022-61. Origem: <text:span text:style-name="T338">1ª Promotoria de Justiça de Floriano. Assunto: arquivamento do Procedimento Administrativo SIMP 000055-101/2021.</text:span></text:p>
                </text:list-item>
                <text:list-item>
                  <text:p text:style-name="P141">SEI Nº 19.21.0709.0022452/2022-73. Origem: 2ª Promotoria de Justiça de Corrente. Assunto: prorrogação de prazo do Inquérito Civil nº 002/2021 (SIMP 000153-085/2021).</text:p>
                </text:list-item>
                <text:list-item>
                  <text:p text:style-name="P142">SEI Nº 19.21.0298.0022454/2022-73. Origem: Promotoria de Justiça de Barro Duro. Assunto: arquivamento da Notícia de Fato SIMP 001183-426/2022.</text:p>
                </text:list-item>
                <text:list-item>
                  <text:p text:style-name="P142">SEI Nº 19.21.0234.0022450/2022-74. Origem: 2ª Promotoria de Justiça de Barras. Assunto: arquivamento do Procedimento Administrativo nº 15/2022 (SIMP 000548-138/2022).</text:p>
                </text:list-item>
                <text:list-item>
                  <text:p text:style-name="P143">SEI Nº 19.21.0708.0022459/2022-93. Origem: 1ª Promotoria de Justiça de Floriano. Assunto: arquivamento do Procedimento Administrativo SIMP 000007-101/2022.</text:p>
                </text:list-item>
                <text:list-item>
                  <text:p text:style-name="P143">SEI Nº 19.21.0234.0022464/2022-84. Origem: 2ª Promotoria de Justiça de Barras. Assunto: arquivamento do Procedimento Administrativo nº 21/2022 (SIMP 000805-138/2022).</text:p>
                </text:list-item>
                <text:list-item>
                  <text:p text:style-name="P143">SEI Nº 19.21.0703.0022470/2022-65. Origem: 2ª Promotoria de Justiça de Barras. Assunto: prorrogação de prazo do Inquérito Civil nº 06/2018 (SIMP 000040-140/2018).</text:p>
                </text:list-item>
                <text:list-item>
                  <text:p text:style-name="P144">SEI Nº 19.21.0208.0022471/2022-91. Origem: 33ª Promotoria de Justiça de Teresina. Assunto: arquivamento do Procedimento Administrativo SIMP 000231-029/2019.</text:p>
                </text:list-item>
                <text:list-item>
                  <text:p text:style-name="P144">SEI Nº 19.21.0243.0022475/2022-40. Origem: Promotoria de Justiça Regional de Bom Jesus. Assunto: instauração do Procedimento Administrativo nº 05/2022.</text:p>
                </text:list-item>
                <text:list-item>
                  <text:p text:style-name="P144">SEI Nº 19.21.0243.0022330/2022-75. Origem: Promotoria de Justiça Regional de Bom Jesus. Assunto: instauração do Procedimento Administrativo nº 03/2022 (SIMP 000368-434/2022).</text:p>
                </text:list-item>
                <text:list-item>
                  <text:p text:style-name="P144">SEI Nº 19.21.0186.0022548/2022-88. Origem: Promotoria de Justiça de Cocal. Assunto: arquivamento do Procedimento Administrativo nº 028/2019 (SIMP 000697-199/2019).</text:p>
                </text:list-item>
                <text:list-item>
                  <text:p text:style-name="P144">SEI Nº 19.21.0729.0022547/2022-21. Origem: Promotoria de Justiça de São Miguel do Tapuio. Assunto: prorrogação de prazo da Notícia de Fato SIMP 000337-240/2021.</text:p>
                </text:list-item>
                <text:list-item>
                  <text:p text:style-name="P144"><text:soft-page-break/>SEI Nº 19.21.0262.0022523/2022-11. Origem: 2ª Promotoria de Justiça de Esperantina. Assunto: conversão da Notícia de Fato nº 22/2022 no Procedimento Preparatório nº 16/2022 (SIMP 000140-161/2022).</text:p>
                </text:list-item>
                <text:list-item>
                  <text:p text:style-name="P145">SEI Nº 19.21.0731.0022518/2022-95. Origem: Promotoria de Justiça de Alto Longá. Assunto: prorrogação de prazo do Procedimento Administrativo SIMP 000179-158/2019.</text:p>
                </text:list-item>
                <text:list-item>
                  <text:p text:style-name="P146">SEI Nº 19.21.0349.0022517/2022-32. Origem: Promotoria de Justiça de Simplício Mendes. Assunto: declínio de atribuição em face da 2ª Promotoria de Justiça de Picos-PI quanto ao Procedimento Administrativo SIMP 000876-105/2018.</text:p>
                </text:list-item>
                <text:list-item>
                  <text:p text:style-name="P147">SEI Nº 19.21.0213.0022511/2022-03. Origem: Promotoria Eleitoral da 69ª Zona Eleitoral. Assunto: instauração do Procedimento Administrativo nº 002/2022.</text:p>
                </text:list-item>
                <text:list-item>
                  <text:p text:style-name="P147">SEI Nº 19.21.0101.0022504/2022-29. Origem: 25ª Promotoria de Justiça de Teresina. Assunto: arquivamento do Procedimento Administrativo SIMP 000027-339/2021.</text:p>
                </text:list-item>
                <text:list-item>
                  <text:p text:style-name="P147">SEI Nº 19.21.0254.0022496/2022-84. Origem: Promotoria de Justiça de Demerval Lobão. Assunto: arquivamento do Procedimento Administrativo nº 19/2022 (SIMP 003756-361/2021).</text:p>
                </text:list-item>
                <text:list-item>
                  <text:p text:style-name="P147">SEI Nº 19.21.0700.0022494/2022-44. Origem: 3ª Promotoria de Justiça de Picos. Assunto: arquivamento do Procedimento Administrativo SIMP 000011-361/2021.</text:p>
                </text:list-item>
                <text:list-item>
                  <text:p text:style-name="P147">SEI Nº 19.21.0138.0022492/2022-89. Origem: Promotoria de Justiça de São Pedro do Piauí. Assunto: arquivamento do Procedimento Administrativo nº 16/2022 (SIMP 000404-255/2020).</text:p>
                </text:list-item>
                <text:list-item>
                  <text:p text:style-name="P147">SEI Nº 19.21.0700.0022483/2022-50. Origem: 1ª Promotoria de Justiça de Picos. Assunto: instauração do Procedimento Administrativo SIMP 000057-088/2022.</text:p>
                </text:list-item>
                <text:list-item>
                  <text:p text:style-name="P147">SEI Nº 19.21.0126.0022479/2022-38. Origem: 42ª Promotoria de Justiça de Teresina. Assunto: conversão do Procedimento Preparatório SIMP 000076-024/2021 no Inquérito Civil nº 21/2022 (SIMP 000076-024/2021).</text:p>
                </text:list-item>
                <text:list-item>
                  <text:p text:style-name="P147">SEI Nº 19.21.0186.0022557/2022-39. Origem: Promotoria de Justiça de Cocal. Assunto: arquivamento do Procedimento Administrativo nº 29/2019 (SIMP 000698-199/2019).</text:p>
                </text:list-item>
                <text:list-item>
                  <text:p text:style-name="P148">SEI Nº 19.21.0186.0022563/2022-71. Origem: Promotoria de Justiça de Cocal. Assunto: arquivamento do Procedimento Administrativo nº 030/2019 (SIMP 000696-199/2019).</text:p>
                </text:list-item>
                <text:list-item>
                  <text:p text:style-name="P148">SEI Nº 19.21.0706.0022562/2022-58. Origem: 1ª Promotoria de Justiça de Parnaíba. Assunto: prorrogação de prazo da Notícia de Fato SIMP 000624-426/2022.</text:p>
                </text:list-item>
                <text:list-item>
                  <text:p text:style-name="P148">SEI Nº 19.21.0186.0022564/2022-44. Origem: Promotoria de Justiça de Cocal. Assunto: arquivamento do Procedimento Administrativo nº 31/2019 (SIMP 000699-199/2019).</text:p>
                </text:list-item>
                <text:list-item>
                  <text:p text:style-name="P148">SEI Nº 19.21.0143.0022568/2022-96. Origem: 38ª Promotoria de Justiça de Teresina. Assunto: arquivamento do Procedimento Administrativo nº 10/2022 (SIMP 000185-383/2021).</text:p>
                </text:list-item>
                <text:list-item>
                  <text:p text:style-name="P148">SEI Nº 19.21.0706.0022569/2022-63. Origem: 1ª Promotoria de Justiça de Parnaíba. Assunto: conversão da Notícia de Fato SIMP 000180-426/2022 em Procedimento Preparatório.</text:p>
                </text:list-item>
                <text:list-item>
                  <text:p text:style-name="P148">SEI Nº 19.21.0730.0022576/2022-96. Origem: 3ª Promotoria de Justiça de Campo Maior. Assunto: prorrogação de prazo do Inquérito Civil nº 041/2019 (SIMP 000735-060/2019).</text:p>
                </text:list-item>
                <text:list-item>
                  <text:p text:style-name="P148">SEI Nº 19.21.0143.0022574/2022-31. Origem: 38ª Promotoria de Justiça de Teresina. Assunto: arquivamento da Notícia de Fato SIMP 000934-426/2022.</text:p>
                </text:list-item>
                <text:list-item>
                  <text:p text:style-name="P148">SEI Nº 19.21.0328.0022575/2022-42. Origem: Núcleo das Promotorias de Justiça de Altos – Promotoria de Justiça de Alto Longá. Assunto: arquivamento do Inquérito Civil SIMP 000016-158/2016.</text:p>
                </text:list-item>
                <text:list-item>
                  <text:p text:style-name="P149">SEI Nº 19.21.0700.0022591/2022-44. Origem: 1ª Promotoria de Justiça de Picos. Assunto: arquivamento do Procedimento Administrativo SIMP 000020-088/2021.</text:p>
                </text:list-item>
                <text:list-item>
                  <text:p text:style-name="P149">SEI Nº 19.21.0733.0022589/2022-88. Origem: Promotoria de Justiça Regional de Bom Jesus. Assunto: arquivamento do Inquérito Civil SIMP 000003-215/2021.</text:p>
                </text:list-item>
                <text:list-item>
                  <text:p text:style-name="P149">SEI Nº 19.21.0167.0022595/2022-74. Origem: 29ª Promotoria de Justiça de Teresina. Assunto: instauração da Notícia de Fato nº 096/2022 (SIMP 000037-030/2022).</text:p>
                </text:list-item>
                <text:list-item>
                  <text:p text:style-name="P149"><text:soft-page-break/>SEI Nº 19.21.0138.0022597/2022-67. Origem: Promotoria de Justiça de São Pedro do Piauí. Assunto: prorrogação de prazo do Inquérito Civil nº 10/2019 (SIMP 000274-255/2017).</text:p>
                </text:list-item>
                <text:list-item>
                  <text:p text:style-name="P149">SEI Nº 19.21.0729.0022598/2022-02. Origem: Promotoria de Justiça de São Miguel do Tapuio. Assunto: prorrogação do Procedimento Administrativo SIMP 000081-240/2021.</text:p>
                </text:list-item>
                <text:list-item>
                  <text:p text:style-name="P149">SEI Nº 19.21.0349.0022566/2022-67. Origem: Promotoria de Justiça de Simplício Mendes. Assunto: prorrogação de prazo do Procedimento Administrativo SIMP 000684-237/2020.</text:p>
                </text:list-item>
                <text:list-item>
                  <text:p text:style-name="P149">SEI Nº 19.21.0700.0022600/2022-92. Origem: 1ª Promotoria de Justiça de Picos. Assunto: instauração do Procedimento Administrativo SIMP 000053-088/2022.</text:p>
                </text:list-item>
                <text:list-item>
                  <text:p text:style-name="P149">SEI Nº 19.21.0700.0022602/2022-38. Origem: 1ª Promotoria de Justiça de Picos. Assunto: arquivamento do Procedimento Administrativo nº 069/2021 (SIMP 003035-361/2021).</text:p>
                </text:list-item>
                <text:list-item>
                  <text:p text:style-name="P149">SEI Nº 19.21.0167.0022605/2022-95. Origem: 29ª Promotoria de Justiça de Teresina. Assunto: instauração da Notícia de Fato nº 097/2022 (SIMP 001243-426/2022).</text:p>
                </text:list-item>
                <text:list-item>
                  <text:p text:style-name="P149">SEI Nº 19.21.0730.0022608/2022-08. Origem: Promotoria de Justiça de São Miguel do Tapuio. Assunto: <text:span text:style-name="T339">prorrogação de prazo do Inquérito Civil SIMP 000204-240/2017.</text:span></text:p>
                </text:list-item>
                <text:list-item>
                  <text:p text:style-name="P150">SEI Nº 19.21.0733.0022614/2022-92. Origem: Promotoria de Justiça Regional de Bom Jesus. Assunto: arquivamento do Procedimento Investigatório Criminal nº 04/2021 (SIMP 000757-434/2021).</text:p>
                </text:list-item>
                <text:list-item>
                  <text:p text:style-name="P150">SEI Nº 19.21.0700.0022618/2022-91. Origem: 1ª Promotoria de Justiça de Picos. Assunto: prorrogação de prazo do Inquérito Civil nº 082/2019 (SIMP 000991-361/2019).</text:p>
                </text:list-item>
                <text:list-item>
                  <text:p text:style-name="P150">SEI Nº 19.21.0138.0022619/2022-55. Origem: Promotoria de Justiça de São Pedro do Piauí. Assunto: conversão do Procedimento Preparatório de Inquérito Civil nº 04/2021 (SIMP 001079-255/2021) no Inquérito Civil nº 09/2022.</text:p>
                </text:list-item>
                <text:list-item>
                  <text:p text:style-name="P150">SEI Nº 19.21.0094.0022552/2022-02. Origem: 1ª Promotoria de Justiça de Amarante. Assunto: arquivamento dos Inquéritos Civis SIMP 000053-194/2019 e SIMP 000057-194/2019.</text:p>
                </text:list-item>
                <text:list-item>
                  <text:p text:style-name="P150">SEI Nº 19.21.0706.0022625/2022-06. Origem: 8ª Promotoria de Justiça de Parnaíba. Assunto: prorrogação de prazo do Procedimento Investigatório Criminal SIMP 000050-216/2018.</text:p>
                </text:list-item>
                <text:list-item>
                  <text:p text:style-name="P150">SEI Nº 19.21.0108.0022633/2022-30. Origem: 2ª Promotoria de Justiça de Piracuruca. Assunto: arquivamento da Notícia de Fato nº 06/2022 (SIMP 000009-174/2022).</text:p>
                </text:list-item>
                <text:list-item>
                  <text:p text:style-name="P151">SEI Nº 19.21.0195.0022642/2022-34. Origem: Promotoria de Justiça de Fronteiras. Assunto: instauração do Procedimento Administrativo SIMP 000219-212/2022.</text:p>
                </text:list-item>
                <text:list-item>
                  <text:p text:style-name="P151">SEI Nº 19.21.0700.0022647/2022-84. Origem: 1ª Promotoria de Justiça de Picos. Assunto: instauração do Procedimento Administrativo SIMP 000058-088/2022.</text:p>
                </text:list-item>
                <text:list-item>
                  <text:p text:style-name="P151">SEI Nº 19.21.0195.0022650/2022-12. Origem: Promotoria de Justiça de Fronteiras. Assunto: arquivamento do Procedimento Administrativo nº 05/2021 (SIMP 000219-212/2022).</text:p>
                </text:list-item>
                <text:list-item>
                  <text:p text:style-name="P151">SEI Nº 19.21.0160.0022651/2022-25. Origem: Promotoria de Justiça de Cristino Castro. Assunto: arquivamento do Procedimento Administrativo nº 01/2019 (SIMP 000012-201/2019).</text:p>
                </text:list-item>
                <text:list-item>
                  <text:p text:style-name="P151">SEI Nº 19.21.0160.0022656/2022-84. Origem: Promotoria de Justiça de Cristino Castro. Assunto: arquivamento do Procedimento Administrativo nº 07/2021 (SIMP 000156-201/2021).</text:p>
                </text:list-item>
                <text:list-item>
                  <text:p text:style-name="P151">SEI Nº 19.21.0349.0022664/2022-40. Origem: Promotoria de Justiça de Simplício Mendes. Assunto: conversão da Notícia de Fato em Inquérito Civil SIMP 000672-237/2021.</text:p>
                </text:list-item>
                <text:list-item>
                  <text:p text:style-name="P152">SEI Nº 19.21.0349.0022668/2022-29. Origem: Promotoria de Justiça de Simplício Mendes. Assunto: conversão da Notícia de Fato em Inquérito Civil SIMP 000130-237/2021.</text:p>
                </text:list-item>
                <text:list-item>
                  <text:p text:style-name="P152">SEI Nº 19.21.0349.0022669/2022-02. Origem: Promotoria de Justiça de Simplício Mendes. Assunto: conversão da Notícia de Fato em Inquérito Civil SIMP 000480-426/2022.</text:p>
                </text:list-item>
                <text:list-item>
                  <text:p text:style-name="P152">SEI Nº 19.21.0733.0022670/2022-35. Origem: Promotoria de Justiça Regional de Bom Jesus. Assunto: arquivamento do Inquérito Civil nº 001/2017 (SIMP 000003-215/2017).</text:p>
                </text:list-item>
                <text:list-item>
                  <text:p text:style-name="P153">SEI Nº 19.21.0731.0022671/2022-38. Origem: Promotoria de Justiça de Beneditinos – Altos. Assunto: arquivamento da Notícia de Fato SIMP 000001-154/2022.</text:p>
                </text:list-item>
                <text:list-item>
                  <text:p text:style-name="P153"><text:soft-page-break/>SEI Nº 19.21.0349.0022675/2022-34. Origem: Promotoria de Justiça de Simplício Mendes. Assunto: conversão da Notícia de Fato em Inquérito Civil SIMP 000140-237/2022.</text:p>
                </text:list-item>
                <text:list-item>
                  <text:p text:style-name="P153">SEI Nº 19.21.0349.0022677/2022-77. Origem: Promotoria de Justiça de Simplício Mendes. Assunto: conversão da Notícia de Fato em Inquérito Civil SIMP 000308-237/2022.</text:p>
                </text:list-item>
                <text:list-item>
                  <text:p text:style-name="P153">SEI Nº 19.21.0700.0022678/2022-23. Origem: 1ª Promotoria de Justiça de Picos. Assunto: prorrogação de prazo do Procedimento Administrativo SIMP 001168-361/2021.</text:p>
                </text:list-item>
                <text:list-item>
                  <text:p text:style-name="P153">SEI Nº 19.21.0160.0022681/2022-88. Origem: Promotoria de Justiça de Cristino Castro. Assunto: prorrogação de prazo do Inquérito Civil nº 14/2021 (SIMP 000275-201/2019).</text:p>
                </text:list-item>
                <text:list-item>
                  <text:p text:style-name="P153">SEI Nº 19.21.0703.0022679/2022-48. Origem: 2ª Promotoria de Justiça de Barras. Assunto: instauração do Procedimento Administrativo nº 26/2022 (SIMP 000186-138/2022).</text:p>
                </text:list-item>
                <text:list-item>
                  <text:p text:style-name="P153">SEI Nº 19.21.0108.0022686/2022-54. Origem: 2ª Promotoria de Justiça de Piracuruca. Assunto: arquivamento do Procedimento Administrativo nº 96/2020 (SIMP 000535-174/2020).</text:p>
                </text:list-item>
                <text:list-item>
                  <text:p text:style-name="P153">SEI Nº 19.21.0349.0022687/2022-98. Origem: Promotoria de Justiça de Simplício Mendes. Assunto: <text:span text:style-name="T340">conversão da Notícia de Fato em Inquérito Civil SIMP 000310-237/2022.</text:span></text:p>
                </text:list-item>
                <text:list-item>
                  <text:p text:style-name="P154">SEI Nº 19.21.0700.0022689/2022-17. Origem: 1ª Promotoria de Justiça de Picos. Assunto: prorrogação de prazo do Inquérito Civil nº 080/2019 (SIMP 000229-361/2020).</text:p>
                </text:list-item>
                <text:list-item>
                  <text:p text:style-name="P155">SEI Nº 19.21.0160.0022691/2022-12. Origem: Promotoria de Justiça de Cristino Castro. Assunto: prorrogação de prazo de investigação do Inquérito Civil nº 08/2021 (SIMP 000637-201/2020).</text:p>
                </text:list-item>
                <text:list-item>
                  <text:p text:style-name="P155">SEI Nº 19.21.0349.0022692/2022-60. Origem: Promotoria de Justiça de Simplício Mendes. Assunto: conversão da Notícia de Fato em Inquérito Civil SIMP 000444-426/2022.</text:p>
                </text:list-item>
                <text:list-item>
                  <text:p text:style-name="P155">SEI Nº 19.21.0705.0022690/2022-12. Origem: 2ª Promotoria de Justiça de Piripiri. Assunto: arquivamento do Procedimento Administrativo nº 15/2022 (SIMP 000035-293/2022).</text:p>
                </text:list-item>
                <text:list-item>
                  <text:p text:style-name="P155">SEI Nº 19.21.0186.0022700/2022-58. Origem: Promotoria de Justiça de Cocal. Assunto: arquivamento do Atendimento ao Público SIMP 000646-199/2022.</text:p>
                </text:list-item>
                <text:list-item>
                  <text:p text:style-name="P155">SEI Nº 19.21.0730.0022703/2022-62. Origem: 3ª Promotoria de Justiça de Campo Maior. Assunto: prorrogação de prazo do Inquérito Civil nº 062/2018 (SIMP 000089-063/2018).</text:p>
                </text:list-item>
                <text:list-item>
                  <text:p text:style-name="P155">SEI Nº 19.21.0349.0022708/2022-16. Origem: Promotoria de Justiça de Simplício Mendes. Assunto: conversão da Notícia de Fato em Inquérito Civil SIMP 000546-237/2021.</text:p>
                </text:list-item>
                <text:list-item>
                  <text:p text:style-name="P155">SEI Nº 19.21.0204.0022701/2022-52. Origem: 31ª Promotoria de Justiça de Teresina. Assunto: arquivamento do Inquérito Civil nº 08/2020 (SIMP 000035-004/2020).</text:p>
                </text:list-item>
                <text:list-item>
                  <text:p text:style-name="P155">SEI Nº 19.21.0700.0022718/2022-10. Origem: 6ª Promotoria de Justiça de Picos. Assunto: arquivamento do Procedimento Administrativo SIMP 001078-361/2021.</text:p>
                </text:list-item>
                <text:list-item>
                  <text:p text:style-name="P156">SEI Nº 19.21.0730.0022714/2022-56. Origem: 3ª Promotoria de Justiça de Campo Maior. Assunto: prorrogação de prazo do Procedimento Administrativo nº 008/2020 (SIMP 000643-308/2020).</text:p>
                </text:list-item>
                <text:list-item>
                  <text:p text:style-name="P156">SEI Nº 19.21.0234.0022717/2022-43. Origem: 2ª Promotoria de Justiça de Barras. Assunto: instauração do Procedimento Administrativo nº 27/2022 (SIMP 000277-138/2022).</text:p>
                </text:list-item>
                <text:list-item>
                  <text:p text:style-name="P156">SEI Nº 19.21.0349.0022721/2022-53. Origem: Promotoria de Justiça de Simplício Mendes. Assunto: conversão da Notícia de Fato em Inquérito Civil SIMP 000590-237/2021.</text:p>
                </text:list-item>
                <text:list-item>
                  <text:p text:style-name="P157">SEI Nº 19.21.0700.0022725/2022-15. Origem: 1ª Promotoria de Justiça de Picos. Assunto: instauração do Procedimento Preparatório de Inquérito Civil SIMP 003422-361/2021.</text:p>
                </text:list-item>
                <text:list-item>
                  <text:p text:style-name="P157">SEI Nº 19.21.0254.0022728/2022-28. Origem: Promotoria de Justiça de Demerval Lobão. Assunto: arquivamento do Procedimento Administrativo nº 19/2022 (SIMP 003756-361/2021).</text:p>
                </text:list-item>
                <text:list-item>
                  <text:p text:style-name="P157">SEI Nº 19.21.0709.0022713/2022-10. Origem: 2ª Promotoria de Justiça de Corrente. Assunto: arquivamento do Atendimento ao Público SIMP 000232-083/2022.</text:p>
                </text:list-item>
                <text:list-item>
                  <text:p text:style-name="P157">SEI Nº 19.21.0094.0022731/2022-19. Origem: 1ª Promotoria de Justiça de Amarante. Assunto: arquivamento do Inquérito Civil nº 04/2022 (SIMP 000063-194/2022).</text:p>
                </text:list-item>
                <text:list-item>
                  <text:p text:style-name="P157"><text:soft-page-break/>SEI Nº 19.21.0700.0022740/2022-95. Origem: 1ª Promotoria de Justiça de Picos. Assunto: instauração do Inquérito Civil SIMP 000085-426/2022.</text:p>
                </text:list-item>
                <text:list-item>
                  <text:p text:style-name="P157">SEI Nº 19.21.0349.0022739/2022-52. Origem: Promotoria de Justiça de Simplício Mendes. Assunto: conversão da Notícia de Fato em Inquérito Civil SIMP 000697-237/2021.</text:p>
                </text:list-item>
                <text:list-item>
                  <text:p text:style-name="P157">SEI Nº 19.21.0088.0022738/2022-17. Origem: 24ª Promotoria de Justiça de Teresina. Assunto: prorrogação de prazo do Inquérito Civil SIMP 000125-172/2019.</text:p>
                </text:list-item>
                <text:list-item>
                  <text:p text:style-name="P157">SEI Nº 19.21.0729.0022743/2022-64. Origem: Promotoria de Justiça de São Miguel do Tapuio. Assunto: prorrogação de prazo da Notícia de Fato SIMP 000298-240/2021.</text:p>
                </text:list-item>
                <text:list-item>
                  <text:p text:style-name="P158">SEI Nº 19.21.0705.0022748/2022-95. Origem: 2ª Promotoria de Justiça de Piripiri. Assunto: arquivamento do Procedimento Administrativo nº 28/2022.</text:p>
                </text:list-item>
                <text:list-item>
                  <text:p text:style-name="P158">SEI Nº 19.21.0708.0022753/2022-12. Origem: 1ª Promotoria de Justiça de Floriano. Assunto: prorrogação de prazo do Procedimento Administrativo SIMP 000141-101/2021.</text:p>
                </text:list-item>
                <text:list-item>
                  <text:p text:style-name="P158">SEI Nº 19.21.0706.0022752/2022-69. Origem: 1ª Promotoria de Justiça de Parnaíba. Assunto: conversão da Notícia de Fato no Procedimento Preparatório SIMP 000202-426/2022.</text:p>
                </text:list-item>
                <text:list-item>
                  <text:p text:style-name="P158">SEI Nº 19.21.0195.0022727/2022-67. Origem: Promotoria de Justiça de Fronteiras. Assunto: arquivamento da Notícia de Fato SIMP 000215-212/2022.</text:p>
                </text:list-item>
                <text:list-item>
                  <text:p text:style-name="P158">SEI Nº 19.21.0729.0022759/2022-20. Origem: Promotoria de Justiça de São Miguel do Tapuio. Assunto: prorrogação de prazo da Notícia de Fato SIMP 000007-240/2022.</text:p>
                </text:list-item>
                <text:list-item>
                  <text:p text:style-name="P158">SEI Nº 19.21.0254.0022762/2022-80. Origem: Promotoria de Justiça de Demerval Lobão. Assunto: instauração do Procedimento Preparatório nº 08/2022 (SIMP 000095-150/2022).</text:p>
                </text:list-item>
                <text:list-item>
                  <text:p text:style-name="P158">SEI Nº 19.21.0090.0022771/2022-66. Origem: 28ª Promotoria de Justiça de Teresina. Assunto: prorrogação de prazo do Procedimento Administrativo SIMP 000072-029/2021.</text:p>
                </text:list-item>
                <text:list-item>
                  <text:p text:style-name="P158">SEI Nº 19.21.0108.0022778/2022-92. Origem: 2ª Promotoria de Justiça de Piracuruca. Assunto: prorrogação de prazo do Procedimento Preparatório nº 01/2022 (SIMP 000176-174/2021).</text:p>
                </text:list-item>
                <text:list-item>
                  <text:p text:style-name="P158">SEI Nº 19.21.0700.0022780/2022-82. Origem: 1ª Promotoria de Justiça de Picos. Assunto: prorrogação de prazo do Inquérito Civil nº 103/2018 (SIMP 000175-088/2018).</text:p>
                </text:list-item>
                <text:list-item>
                  <text:p text:style-name="P158">SEI Nº 19.21.0204.0022779/2022-80. Origem: 31ª Promotoria de Justiça de Teresina. Assunto: <text:span text:style-name="T341">arquivamento da Notícia de Fato SIMP 000935-426/2022.</text:span></text:p>
                </text:list-item>
                <text:list-item>
                  <text:p text:style-name="P159">SEI Nº 19.21.0700.0022787/2022-87. Origem: 1ª Promotoria de Justiça de Picos. Assunto: instauração do Inquérito Civil SIMP 000393-361/2021.</text:p>
                </text:list-item>
                <text:list-item>
                  <text:p text:style-name="P159">SEI Nº 19.21.0195.0022785/2022-53. Origem: Promotoria de Justiça de Fronteiras. Assunto: arquivamento do Inquérito Civil nº 06/2022 (SIMP 000003-212/2022).</text:p>
                </text:list-item>
                <text:list-item>
                  <text:p text:style-name="P159">SEI Nº 19.21.0234.0022791/2022-82. Origem: 2ª Promotoria de Justiça de Barras. Assunto: arquivamento do Procedimento Administrativo nº 017/2022 (SIMP 000762-138/2022).</text:p>
                </text:list-item>
                <text:list-item>
                  <text:p text:style-name="P159">SEI Nº 19.21.0369.0022796/2022-56. Origem: 2ª Promotoria de Justiça de São João do Piauí. Assunto: conversão da Notícia de Fato nº 38/2022 no Procedimento Administrativo nº 48/2022 (SIMP 000188-310/2022).</text:p>
                </text:list-item>
                <text:list-item>
                  <text:p text:style-name="P159">SEI Nº 19.21.0706.0022800/2022-34. Origem: 1ª Promotoria de Justiça de Parnaíba. Assunto: prorrogação de prazo do Inquérito Civil SIMP 001106-369/2020.</text:p>
                </text:list-item>
                <text:list-item>
                  <text:p text:style-name="P159">SEI Nº 19.21.0088.0022804/2022-78. Origem: 24ª Promotoria de Justiça de Teresina. Assunto: prorrogação de prazo do Inquérito Civil SIMP 000253-172/2020.</text:p>
                </text:list-item>
                <text:list-item>
                  <text:p text:style-name="P160">SEI Nº 19.21.0706.0022802/2022-77. Origem: 7ª Promotoria de Justiça de Parnaíba. Assunto: prorrogação de prazo da Notícia de Fato SIMP 000052-369/2022.</text:p>
                </text:list-item>
                <text:list-item>
                  <text:p text:style-name="P160">SEI Nº 19.21.0118.0022616/2022-48. Origem: 49ª Promotoria de Justiça de Teresina. Assunto: arquivamento do Inquérito Civil nº 02/2022 (SIMP 000111-035/2017).</text:p>
                </text:list-item>
                <text:list-item>
                  <text:p text:style-name="P161">SEI Nº 19.21.0327.0022810/2022-17. Origem: Promotoria de Justiça de Manoel Emídio. Assunto: arquivamento do Procedimento Administrativo SIMP 000801-274/2021.</text:p>
                </text:list-item>
                <text:list-item>
                  <text:p text:style-name="P162"><text:soft-page-break/>SEI Nº 19.21.0700.0022814/2022-37. Origem: 1ª Promotoria de Justiça de Picos. Assunto: instauração do Procedimento Administrativo SIMP 000056-088/2022.</text:p>
                </text:list-item>
                <text:list-item>
                  <text:p text:style-name="P163">SEI Nº 19.21.0700.0022818/2022-26. Origem: 1ª Promotoria de Justiça de Picos. Assunto: instauração do Procedimento Preparatório SIMP 000756-361/2022.</text:p>
                </text:list-item>
                <text:list-item>
                  <text:p text:style-name="P163">SEI Nº 19.21.0118.0022819/2022-96. Origem: 49ª Promotoria de Justiça de Teresina. Assunto: prorrogação de prazo da Notícia de Fato nº 019/2022 (SIMP 001022-426/2022).</text:p>
                </text:list-item>
                <text:list-item>
                  <text:p text:style-name="P163">SEI Nº 19.21.0195.0022817/2022-62. Origem: Promotoria de Justiça de Fronteiras. Assunto: arquivamento da Notícia de Fato SIMP 000285-212/2021.</text:p>
                </text:list-item>
                <text:list-item>
                  <text:p text:style-name="P163">SEI Nº 19.21.0195.0022825/2022-40. Origem: Promotoria de Justiça de Fronteiras. Assunto: arquivamento da Notícia de Fato SIMP 000284-212/2021.</text:p>
                </text:list-item>
                <text:list-item>
                  <text:p text:style-name="P163">SEI Nº 19.21.0700.0022821/2022-42. Origem: 1ª Promotoria de Justiça de Picos. Assunto: instauração do Inquérito Civil SIMP 000474-361/2022.</text:p>
                </text:list-item>
                <text:list-item>
                  <text:p text:style-name="P163">SEI Nº 19.21.0195.0022827/2022-83. Origem: <text:span text:style-name="T342">Promotoria de Justiça de Fronteiras. Assunto: instauração do Procedimento Administrativo nº 03/2019 (SIMP 000220-212/2022).</text:span></text:p>
                </text:list-item>
                <text:list-item>
                  <text:p text:style-name="P164">SEI Nº 19.21.0243.0022828/2022-15. Origem: 2ª Promotoria de Justiça de Bom Jesus. Assunto: arquivamento do Procedimento Administrativo SIMP 000011-097/2018.</text:p>
                </text:list-item>
                <text:list-item>
                  <text:p text:style-name="P164">SEI Nº 19.21.0700.0022834/2022-79. Origem: 3ª Promotoria de Justiça de Picos. Assunto: prorrogação de prazo Procedimento Administrativo SIMP 000028-090/2021.</text:p>
                </text:list-item>
                <text:list-item>
                  <text:p text:style-name="P164">SEI Nº 19.21.0707.0022839/2022-33. Origem: 2ª Promotoria de Justiça de Oeiras. Assunto: prorrogação de prazo do Inquérito Civil nº 04/2020 (SIMP 000388-107/2019).</text:p>
                </text:list-item>
                <text:list-item>
                  <text:p text:style-name="P165">SEI Nº 19.21.0700.0022845/2022-73. Origem: 1ª Promotoria de Justiça de Picos. Assunto: instauração do Inquérito Civil SIMP 003759-361/2021.</text:p>
                </text:list-item>
                <text:list-item>
                  <text:p text:style-name="P165">SEI Nº 19.21.0707.0022851/2022-97. Origem: 2ª Promotoria de Justiça de Oeiras. Assunto: arquivamento do Procedimento Administrativo nº 02/2022 (SIMP 000011-107/2022).</text:p>
                </text:list-item>
                <text:list-item>
                  <text:p text:style-name="P165">SEI Nº 19.21.0108.0022856/2022-23. Origem: 2ª Promotoria de Justiça de Piracuruca. Assunto: instauração do Procedimento Preparatório de Inquérito Civil SIMP 000750-174/2021.</text:p>
                </text:list-item>
                <text:list-item>
                  <text:p text:style-name="P165">SEI Nº 19.21.0731.0022874/2022-86. Origem: Promotoria de Justiça de Beneditinos – Altos. Assunto: arquivamento da Notícia de Fato SIMP 000535-154/2022.</text:p>
                </text:list-item>
                <text:list-item>
                  <text:p text:style-name="P165">SEI Nº 19.21.0713.0022867/2022-60. Origem: Promotoria da 10ª Zona Eleitoral de Picos. Assunto: instauração do Procedimento Preparatório Eleitoral nº 01/2022.</text:p>
                </text:list-item>
                <text:list-item>
                  <text:p text:style-name="P165">SEI Nº 19.21.0160.0022657/2022-57. Origem: Promotoria de Justiça de Cristino Castro. Assunto: prorrogação de prazo do Inquérito Civil nº 03/2021 (SIMP 000230-201/2020).</text:p>
                </text:list-item>
                <text:list-item>
                  <text:p text:style-name="P166">SEI Nº 19.21.0108.0022879/2022-81. Origem: 2ª Promotoria de Justiça de Piracuruca. Assunto: prorrogação de prazo do Procedimento Administrativo nº 71/2020 (SIMP 000354-174/2020).</text:p>
                </text:list-item>
                <text:list-item>
                  <text:p text:style-name="P166">SEI Nº 19.21.0167.0022880/2022-42. Origem: 29ª Promotoria de Justiça de Teresina. Assunto: prorrogação de prazo do Procedimento Preparatório nº 17/2022 (SIMP 000166-383/2021).</text:p>
                </text:list-item>
                <text:list-item>
                  <text:p text:style-name="P167">SEI Nº 19.21.0103.0022887/2022-37. Origem: 12ª Promotoria de Justiça de Teresina. Assunto: prorrogação de prazo do Procedimento Administrativo nº 07/2020 (SIMP 000050-027/2020).</text:p>
                </text:list-item>
                <text:list-item>
                  <text:p text:style-name="P167">SEI Nº 19.21.0729.0022744/2022-37. Origem: 3ª Promotoria de Justiça de Campo Maior. Assunto: instauração do Procedimento Investigatório Criminal SIMP 000090-214/2021.</text:p>
                </text:list-item>
                <text:list-item>
                  <text:p text:style-name="P167">SEI Nº 19.21.0729.0022894/2022-61. Origem: Promotoria de Justiça de São Miguel do Tapuio. Assunto: prorrogação de prazo do Procedimento Administrativo SIMP 000688-240/2019.</text:p>
                </text:list-item>
                <text:list-item>
                  <text:p text:style-name="P168">SEI Nº 19.21.0103.0022901/2022-47. Origem: 12ª Promotoria de Justiça de Teresina. Assunto: prorrogação de prazo do Procedimento Administrativo nº 09/2020 (SIMP 000054-027/2020).</text:p>
                </text:list-item>
                <text:list-item>
                  <text:p text:style-name="P169"><text:soft-page-break/>SEI Nº 19.21.0700.0022871/2022-50. Origem: 6ª Promotoria de Justiça de Picos. Assunto: conversão da Notícia de Fato em Procedimento Administrativo SIMP 004024-361/2021.</text:p>
                </text:list-item>
                <text:list-item>
                  <text:p text:style-name="P169">SEI Nº 19.21.0103.0022907/2022-79. Origem: 12ª Promotoria de Justiça de Teresina. Assunto: prorrogação de prazo do Procedimento Administrativo nº 010/2020 (SIMP 000056-027/2020).</text:p>
                </text:list-item>
                <text:list-item>
                  <text:p text:style-name="P169">SEI Nº 19.21.0349.0022912/2022-37. Origem: Promotoria de Justiça de Simplício Mendes. Assunto: arquivamento do Inquérito Civil SIMP 000235-237/2019.</text:p>
                </text:list-item>
                <text:list-item>
                  <text:p text:style-name="P169">SEI Nº 19.21.0208.0022920/2022-93. Origem: 33ª Promotoria de Justiça de Teresina. Assunto: retificação do objeto do Procedimento Preparatório SIMP 000154-383/2021.</text:p>
                </text:list-item>
                <text:list-item>
                  <text:p text:style-name="P169">SEI Nº 19.21.0108.0022930/2022-62. Origem: 2ª Promotoria de Justiça de Piracuruca. Assunto: prorrogação de prazo de conclusão da Notícia de Fato nº 41/2022 (SIMP 000269-174/2022).</text:p>
                </text:list-item>
                <text:list-item>
                  <text:p text:style-name="P169">SEI Nº 19.21.0115.0022935/2022-16. Origem: Promotoria de Justiça de Paulistana. Assunto: <text:span text:style-name="T343">arquivamento do Procedimento Preparatório de Inquérito Civil SIMP 000783-188/2020.</text:span></text:p>
                </text:list-item>
                <text:list-item>
                  <text:p text:style-name="P170">SEI Nº 19.21.0349.0022943/2022-73. Origem: Promotoria de Justiça de Simplício Mendes. Assunto: arquivamento do Inquérito Civil SIMP 000252-237/2021.</text:p>
                </text:list-item>
                <text:list-item>
                  <text:p text:style-name="P170">SEI Nº 19.21.0108.0022945/2022-45. Origem: 2ª Promotoria de Justiça de Piracuruca. Assunto: arquivamento da Notícia de Fato nº 003/2022 (SIMP 000014-174/2022).</text:p>
                </text:list-item>
                <text:list-item>
                  <text:p text:style-name="P171">SEI Nº 19.21.0349.0022947/2022-62. Origem: Promotoria de Justiça de Simplício Mendes. Assunto: arquivamento do Inquérito Civil SIMP 000302-237/2020.</text:p>
                </text:list-item>
                <text:list-item>
                  <text:p text:style-name="P172">SEI Nº 19.21.0319.0022953/2022-59. Origem: Promotoria de Justiça de Miguel Alves. Assunto: arquivamento do Procedimento Administrativo nº 03/2022 (SIMP 000341-144/2021).</text:p>
                </text:list-item>
                <text:list-item>
                  <text:p text:style-name="P172">SEI Nº 19.21.0167.0022961/2022-86. Origem: 29ª Promotoria de Justiça de Teresina. Assunto: prorrogação de prazo da Notícia de Fato nº 68/2022 (SIMP 001027-426/2022).</text:p>
                </text:list-item>
                <text:list-item>
                  <text:p text:style-name="P172">SEI Nº 19.21.0108.0022960/2022-28. Origem: 2ª Promotoria de Justiça de Piracuruca. Assunto: arquivamento da Notícia de Fato nº 12/2022 (SIMP 000080-174/2022).</text:p>
                </text:list-item>
                <text:list-item>
                  <text:p text:style-name="P173">SEI Nº 19.21.0349.0022965/2022-61. Origem: Promotoria de Justiça de Simplício Mendes. Assunto: prorrogação de prazo do Inquérito Civil SIMP 000464-237/2019.</text:p>
                </text:list-item>
                <text:list-item>
                  <text:p text:style-name="P173">SEI Nº 19.21.0349.0022965/2022-61. Origem: Promotoria de Justiça de Simplício Mendes. Assunto: prorrogação de prazo do Inquérito Civil SIMP 000464-237/2019.</text:p>
                </text:list-item>
                <text:list-item>
                  <text:p text:style-name="P173">SEI Nº 19.21.0138.0022971/2022-57. Origem: <text:span text:style-name="T344">Promotoria de Justiça de São Pedro do Piauí. Assunto: prorrogação do Inquérito Civil nº 03/2019 (SIMP 000253-255/2017).</text:span></text:p>
                </text:list-item>
                <text:list-item>
                  <text:p text:style-name="P174">SEI Nº 19.21.0729.0022973/2022-62. Origem: 2ª Promotoria de Justiça de Campo Maior. Assunto: arquivamento do Procedimento Administrativo nº 18/2021 (SIMP 000045-062/2021).</text:p>
                </text:list-item>
                <text:list-item>
                  <text:p text:style-name="P174">SEI Nº 19.21.0167.0022974/2022-26. Origem: 29ª Promotoria de Justiça de Teresina. Assunto: instauração da Notícia de Fato nº 098/2022 (SIMP 001249-426/2022).</text:p>
                </text:list-item>
                <text:list-item>
                  <text:p text:style-name="P174">SEI Nº 19.21.0167.0022977/2022-42. Origem: 29ª Promotoria de Justiça de Teresina. Assunto: instauração do Procedimento Preparatório nº 041/2022 (SIMP 000039-030/2022).</text:p>
                </text:list-item>
                <text:list-item>
                  <text:p text:style-name="P174">SEI Nº 19.21.0108.0022978/2022-27. Origem: 2ª Promotoria de Justiça de Piracuruca. Assunto: <text:span text:style-name="T345">prorrogação de prazo do Procedimento Preparatório nº 005/2022 (SIMP 000180-174/2021).</text:span></text:p>
                </text:list-item>
                <text:list-item>
                  <text:p text:style-name="P175">SEI Nº 19.21.0700.0022981/2022-87. Origem: 1ª Promotoria de Justiça de Picos. Assunto: arquivamento sumário do Atendimento ao Público SIMP 002340-361/2022.</text:p>
                </text:list-item>
                <text:list-item>
                  <text:p text:style-name="P176">SEI Nº 19.21.0700.0022983/2022-33. Origem: 1ª Promotoria de Justiça de Picos. Assunto: arquivamento sumário da Notícia de Fato SIMP 001992-361/2022.</text:p>
                </text:list-item>
                <text:list-item>
                  <text:p text:style-name="P176">SEI Nº 19.21.0729.0022985/2022-29. Origem: Promotoria de Justiça de Castelo do Piauí. Assunto: arquivamento da Notícia de Fato SIMP 000505-184/2020.</text:p>
                </text:list-item>
                <text:list-item>
                  <text:p text:style-name="P177">SEI Nº 19.21.0730.0022984/2022-41. Origem: 3ª Promotoria de Justiça de Campo Maior. Assunto: arquivamento da Notícia de Fato SIMP 001010-435/2022.</text:p>
                </text:list-item>
                <text:list-item>
                  <text:p text:style-name="P177"><text:soft-page-break/>SEI Nº 19.21.0108.0022989/2022-21. Origem: 2ª Promotoria de Justiça de Piracuruca. Assunto: arquivamento do Procedimento Administrativo nº 001/2021 (SIMP 000485-174/2019).</text:p>
                </text:list-item>
                <text:list-item>
                  <text:p text:style-name="P177">SEI Nº 19.21.0706.0022990/2022-45. Origem: 7ª Promotoria de Justiça de Parnaíba. Assunto: prorrogação de prazo da Notícia de Fato SIMP 000008-372/2022.</text:p>
                </text:list-item>
                <text:list-item>
                  <text:p text:style-name="P178">SEI Nº 19.21.0708.0022992/2022-58. Origem: 1ª Promotoria de Justiça de Floriano. Assunto: prorrogação de prazo da Notícia de Fato SIMP 000993-426/2022.</text:p>
                </text:list-item>
                <text:list-item>
                  <text:p text:style-name="P178">SEI Nº 19.21.0167.0022999/2022-30. Origem: 29ª Promotoria de Justiça de Teresina. Assunto: instauração da Notícia de Fato nº 069/2022 (SIMP 001029-426/2022).</text:p>
                </text:list-item>
                <text:list-item>
                  <text:p text:style-name="P178">SEI Nº 19.21.0369.0023006/2022-12. Origem: <text:span text:style-name="T346">2ª Promotoria de Justiça de São João do Piauí. Assunto: prorrogação de prazo do Inquérito Civil nº 10/2019 (SIMP 000274-310/2018).</text:span></text:p>
                </text:list-item>
                <text:list-item>
                  <text:p text:style-name="P179">SEI Nº 19.21.0369.0023011/2022-71. Origem: 2ª Promotoria de Justiça de São João. Assunto: arquivamento do Procedimento Administrativo nº 31/2022 (SIMP 000354-310/2021).</text:p>
                </text:list-item>
                <text:list-item>
                  <text:p text:style-name="P179">SEI Nº 19.21.0094.0023027/2022-78. Origem: Promotoria de Justiça de Amarante. Assunto: arquivamento do Procedimento Administrativo SIMP 000007-194/2017.</text:p>
                </text:list-item>
                <text:list-item>
                  <text:p text:style-name="P180">SEI Nº 19.21.0094.0023030/2022-94. Origem: Promotoria de Justiça de Amarante. Assunto: arquivamento do Inquérito Civil SIMP 000048-194/2019.</text:p>
                </text:list-item>
                <text:list-item>
                  <text:p text:style-name="P181">SEI Nº 19.21.0094.0023031/2022-67. Origem: Promotoria de Justiça de Amarante. Assunto: arquivamento do Inquérito Civil SIMP 000059-194/2019.</text:p>
                </text:list-item>
                <text:list-item>
                  <text:p text:style-name="P182">SEI Nº 19.21.0706.0023037/2022-37. Origem: 1ª Promotoria de Justiça de Parnaíba. Assunto: <text:span text:style-name="T347">prorrogação de prazo da Notícia de Fato SIMP 001333-369/2022.</text:span></text:p>
                </text:list-item>
                <text:list-item>
                  <text:p text:style-name="P183">SEI Nº 19.21.0167.0023041/2022-60. Origem: 29ª Promotoria de Justiça de Teresina. Assunto: prorrogação de prazo do Procedimento Preparatório nº 12/2022 (SIMP 000196-383/2021).</text:p>
                </text:list-item>
                <text:list-item>
                  <text:p text:style-name="P184">SEI Nº 19.21.0706.0023048/2022-31. Origem: 7ª Promotoria de Justiça de Parnaíba. Assunto: prorrogação de prazo da Notícia de Fato SIMP 003470-426/2021.</text:p>
                </text:list-item>
                <text:list-item>
                  <text:p text:style-name="P184">SEI Nº 19.21.0103.0023049/2022-28. Origem: 12ª Promotoria de Justiça de Teresina. Assunto: instauração da Notícia de Fato nº 032/2022 (SIMP 001241-426/2022).</text:p>
                </text:list-item>
                <text:list-item>
                  <text:p text:style-name="P184">SEI Nº 19.21.0186.0023053/2022-33. Origem: Promotoria de Justiça de Cocal. Assunto: arquivamento do Procedimento Administrativo nº 03/2021 (SIMP 000087-199/2021).</text:p>
                </text:list-item>
                <text:list-item>
                  <text:p text:style-name="P184">SEI Nº 19.21.0706.0023054/2022-63. Origem: 7ª Promotoria de Justiça de Parnaíba. Assunto: prorrogação da Notícia de Fato SIMP 004170-426/2021.</text:p>
                </text:list-item>
                <text:list-item>
                  <text:p text:style-name="P185">SEI Nº 19.21.0186.0023057/2022-22. Origem: Promotoria de Justiça de Cocal. Assunto: arquivamento do Procedimento Administrativo nº 06/2021 (SIMP 000107-199/2021).</text:p>
                </text:list-item>
                <text:list-item>
                  <text:p text:style-name="P186">SEI Nº 19.21.0684.0023058/2022-91. Origem: Promotoria de Justiça de Luzilândia. Assunto: conversão da Notícia de Fato em Procedimento Preparatório SIMP 000552-426/2022.</text:p>
                </text:list-item>
                <text:list-item>
                  <text:p text:style-name="P186">SEI Nº 19.21.0186.0023062/2022-81. Origem: Promotoria de Justiça de Cocal. Assunto: arquivamento do Procedimento Administrativo nº 08/2021 (SIMP 000223-199/2021).</text:p>
                </text:list-item>
                <text:list-item>
                  <text:p text:style-name="P187">SEI Nº 19.21.0186.0023067/2022-43. Origem: Promotoria de Justiça de Cocal. Assunto: arquivamento do Procedimento Administrativo nº 11/2021 (SIMP 000487-199/2021).</text:p>
                </text:list-item>
                <text:list-item>
                  <text:p text:style-name="P187">SEI Nº 19.21.0167.0023068/2022-10. Origem: 29ª Promotoria de Justiça de Teresina. Assunto: prorrogação de prazo do Procedimento Preparatório nº 09/2022 (SIMP 000001-030/2022).</text:p>
                </text:list-item>
                <text:list-item>
                  <text:p text:style-name="P187">SEI Nº 19.21.0186.0023073/2022-75. Origem: Promotoria de Justiça de Cocal. Assunto: arquivamento do Procedimento Administrativo nº 12/2021 (SIMP 000488-199/2021).</text:p>
                </text:list-item>
                <text:list-item>
                  <text:p text:style-name="P187">SEI Nº 19.21.0186.0023075/2022-21. Origem: Promotoria de Justiça de Cocal. Assunto: arquivamento do Procedimento Administrativo nº 17/2021 (SIMP 000663-199/2021).</text:p>
                </text:list-item>
                <text:list-item>
                  <text:p text:style-name="P187">SEI Nº 19.21.0186.0023078/2022-37. Origem: Promotoria de Justiça de Cocal. Assunto: arquivamento do Procedimento Administrativo nº 02/2021 (SIMP 000023-199/2022).</text:p>
                </text:list-item>
                <text:list-item>
                  <text:p text:style-name="P188"><text:soft-page-break/>SEI Nº 19.21.0729.0023084/2022-72. Origem: Promotoria de Justiça de São Miguel do Tapuio. Assunto: conversão da Notícia de Fato nº 37/2021 (SIMP 000187-240/2021) em Procedimento Administrativo nº 21/2022.</text:p>
                </text:list-item>
                <text:list-item>
                  <text:p text:style-name="P189">SEI Nº 19.21.0209.0023085/2022-85. Origem: Promotoria de Justiça de Itainópolis. Assunto: instauração do Procedimento Administrativo SIMP 000278-267/2022.</text:p>
                </text:list-item>
                <text:list-item>
                  <text:p text:style-name="P189">SEI Nº 19.21.0186.0023083/2022-96. Origem: Promotoria de Justiça de Cocal. Assunto: arquivamento do Procedimento Administrativo nº 13/2022 (SIMP 000509-199/2022).</text:p>
                </text:list-item>
                <text:list-item>
                  <text:p text:style-name="P190">SEI Nº 19.21.0167.0023087/2022-79. Origem: 29ª Promotoria de Justiça de Teresina. Assunto: arquivamento da Notícia de Fato nº 70/2022 (SIMP 001035-426/2022).</text:p>
                </text:list-item>
                <text:list-item>
                  <text:p text:style-name="P190">SEI Nº 19.21.0706.0023098/2022-39. Origem: 1ª Promotoria de Justiça de Parnaíba. Assunto: conversão da Notícia de Fato SIMP 004191-369/2021 em Procedimento Preparatório.</text:p>
                </text:list-item>
                <text:list-item>
                  <text:p text:style-name="P191">SEI Nº 19.21.0705.0023101/2022-70. Origem: 3ª Promotoria de Justiça de Piripiri. Assunto: arquivamento do Procedimento Administrativo nº 52/2022 (SIMP 000294-368/2022).</text:p>
                </text:list-item>
                <text:list-item>
                  <text:p text:style-name="P191">SEI Nº 19.21.0706.0023105/2022-44. Origem: 1ª Promotoria de Justiça de Parnaíba. Assunto: arquivamento da Notícia de Fato SIMP 000001-369/2022.</text:p>
                </text:list-item>
                <text:list-item>
                  <text:p text:style-name="P192">SEI Nº 19.21.0700.0023108/2022-53. Origem: 1ª Promotoria de Justiça de Picos. Assunto: instauração do Procedimento Administrativo SIMP 000185-361/2022.</text:p>
                </text:list-item>
                <text:list-item>
                  <text:p text:style-name="P192">SEI Nº 19.21.0167.0023103/2022-35. Origem: 29ª Promotoria de Justiça de Teresina. Assunto: prorrogação de prazo do Inquérito Civil nº 003/2021 (SIMP 000077-030/2020).</text:p>
                </text:list-item>
                <text:list-item>
                  <text:p text:style-name="P193">SEI Nº 19.21.0138.0023113/2022-06. Origem: Promotoria de Justiça de São Pedro do Piauí. Assunto: conversão da Notícia de Fato nº 42/2021 (SIMP 001082-255/2021) em Procedimento Preparatório de Inquérito Civil nº 03/2022.</text:p>
                </text:list-item>
                <text:list-item>
                  <text:p text:style-name="P194">SEI Nº 19.21.0733.0023114/2022-75. Origem: 2ª Promotoria de Justiça de Bom Jesus. Assunto: arquivamento do Inquérito Civil SIMP 000039-081/2017.</text:p>
                </text:list-item>
                <text:list-item>
                  <text:p text:style-name="P195">SEI Nº 19.21.0103.0023126/2022-83. Origem: 12ª Promotoria de Justiça de Teresina. Assunto: prorrogação de prazo do Inquérito Civil nº 05/2021 (SIMP 000079-027/2020).</text:p>
                </text:list-item>
                <text:list-item>
                  <text:p text:style-name="P196">SEI Nº 19.21.0243.0023106/2022-75. Origem: 1ª Promotoria de Justiça de Bom Jesus. Assunto: <text:span text:style-name="T348">declínio de atribuição do </text:span>Procedimento Investigatório Criminal SIMP 000398-080/2019 <text:span text:style-name="T348">em favor da Promotoria de Justiça Regional de Bom Jesus-PI. </text:span></text:p>
                </text:list-item>
                <text:list-item>
                  <text:p text:style-name="P197">SEI Nº 19.21.0700.0023128/2022-95. Origem: 1ª Promotoria de Justiça de Picos. Assunto: prorrogação de prazo do <text:span text:style-name="T349">Procedimento SIMP 003078-361/2021.</text:span></text:p>
                </text:list-item>
                <text:list-item>
                  <text:p text:style-name="P198">SEI Nº 19.21.0167.0023127/2022-66. Origem: 29ª Promotoria de Justiça de Teresina. Assunto: conversão da Notícia de Fato nº 64/2022 (SIMP 000781-426/2022) <text:span text:style-name="T350">no Procedimento Preparatório de Inquérito Civil nº 38/2022.</text:span></text:p>
                </text:list-item>
                <text:list-item>
                  <text:p text:style-name="P199">SEI Nº 19.21.0167.0023134/2022-71. Origem: 29ª Promotoria de Justiça de Teresina. Assunto: instauração da Notícia de Fato nº 99/2022 (SIMP 001258-426/2022).</text:p>
                </text:list-item>
                <text:list-item>
                  <text:p text:style-name="P200">SEI Nº 19.21.0213.0023142/2022-38. Origem: 3ª Promotoria de Justiça de São Raimundo Nonato. Assunto: instauração do Procedimento Investigatório Criminal nº 04/2022 (SIMP 000059-096/2022).</text:p>
                </text:list-item>
                <text:list-item>
                  <text:p text:style-name="P200">SEI Nº 19.21.0706.0023145/2022-31. Origem: 1ª Promotoria de Justiça de Parnaíba. Assunto: prorrogação de prazo do Inquérito Civil SIMP 000145-065/2018.</text:p>
                </text:list-item>
                <text:list-item>
                  <text:p text:style-name="P200">SEI Nº 19.21.0103.0023148/2022-71. Origem: 12ª Promotoria de Justiça de Teresina. Assunto: Recomendação Administrativa nº 07/2022 expedida no bojo do Inquérito Civil nº 79/2019 (SIMP 000094-027/2019).</text:p>
                </text:list-item>
                <text:list-item>
                  <text:p text:style-name="P200">SEI Nº 19.21.0706.0023150/2022-90. Origem: 1ª Promotoria de Justiça de Parnaíba. Assunto: prorrogação de prazo do Inquérito Civil SIMP 000028-065/2019.</text:p>
                </text:list-item>
                <text:list-item>
                  <text:p text:style-name="P201">SEI Nº 19.21.0349.0023158/2022-88. Origem: Promotoria de Justiça de Simplício Mendes. Assunto: arquivamento do Inquérito Civil SIMP 000641-237/2019.</text:p>
                </text:list-item>
                <text:list-item>
                  <text:p text:style-name="P201"><text:soft-page-break/>SEI Nº 19.21.0262.0023162/2022-24. Origem: 2ª Promotoria de Justiça de Esperantina. Assunto: instauração do Procedimento Administrativo nº 38/2022 (SIMP 000752-161/2022).</text:p>
                </text:list-item>
                <text:list-item>
                  <text:p text:style-name="P201">SEI Nº 19.21.0123.0023165/2022-88. Origem: 2ª Promotoria de Justiça de Pedro II. Assunto: arquivamento do Procedimento Administrativo nº 37/2021 (SIMP 000409-182/2021).</text:p>
                </text:list-item>
                <text:list-item>
                  <text:p text:style-name="P201">SEI Nº 19.21.0123.0023167/2022-34. Origem: 2ª Promotoria de Justiça de Pedro II. Assunto: arquivamento do Procedimento Administrativo nº 34/2019 (SIMP 000193-182/2021).</text:p>
                </text:list-item>
                <text:list-item>
                  <text:p text:style-name="P201">SEI Nº 19.21.0123.0023170/2022-50. Origem: 2ª Promotoria de Justiça de Pedro II. Assunto: arquivamento do Procedimento Administrativo nº 18/2022 (SIMP 000478-182/2021).</text:p>
                </text:list-item>
                <text:list-item>
                  <text:p text:style-name="P201">SEI Nº 19.21.0705.0023168/2022-07. Origem: 2ª Promotoria de Justiça de Piripiri. Assunto: arquivamento do Procedimento Administrativo nº 24/2022 (SIMP 000812-368/2022).</text:p>
                </text:list-item>
                <text:list-item>
                  <text:p text:style-name="P202">SEI Nº 19.21.0243.0023164/2022-61. Origem: Promotoria Regional de Bom Jesus. Assunto: instauração do Inquérito Civil nº 04/2022.</text:p>
                </text:list-item>
                <text:list-item>
                  <text:p text:style-name="P202">SEI Nº 19.21.0243.0023177/2022-98. Origem: Promotoria de Justiça Regional de Bom Jesus. Assunto: instauração da Notícia de Fato nº 15/2021 (SIMP 001299-434/2021).</text:p>
                </text:list-item>
                <text:list-item>
                  <text:p text:style-name="P202">SEI Nº 19.21.0138.0023178/2022-94. Origem: Promotoria de Justiça de São Pedro do Piauí. Assunto: conversão do Procedimento Preparatório de Inquérito Civil nº 08/2021 (SIMP 001025-255/2021) no Inquérito Civil nº 10/2022.</text:p>
                </text:list-item>
                <text:list-item>
                  <text:p text:style-name="P203">SEI Nº 19.21.0243.0023180/2022-17. Origem: Promotoria de Justiça Regional de Bom Jesus. Assunto: instauração do Procedimento Investigatório Criminal nº 02/2022 (SIMP 001319-434/2021).</text:p>
                </text:list-item>
                <text:list-item>
                  <text:p text:style-name="P203">SEI Nº 19.21.0138.0023182/2022-83. Origem: Promotoria de Justiça de São Pedro do Piauí. Assunto: conversão da Notícia de Fato SIMP 000048-214/2017 em Procedimento Preparatório de Inquérito Civil nº 02/2022.</text:p>
                </text:list-item>
                <text:list-item>
                  <text:p text:style-name="P203">SEI Nº 19.21.0138.0023183/2022-56. Origem: Promotoria de Justiça de São Pedro do Piauí. Assunto: prorrogação do Inquérito Civil nº 14/2019 (SIMP 000360-255/2018).</text:p>
                </text:list-item>
                <text:list-item>
                  <text:p text:style-name="P203">SEI Nº 19.21.0708.0023186/2022-58. Origem: <text:span text:style-name="T351">1ª Promotoria de Justiça de Floriano. Assunto: arquivamento do Procedimento Administrativo SIMP 000116-101/2021.</text:span></text:p>
                </text:list-item>
                <text:list-item>
                  <text:p text:style-name="P204">SEI Nº 19.21.0708.0023187/2022-31. Origem: 1ª Promotoria de Justiça de Floriano. Assunto: arquivamento do Procedimento Administrativo SIMP 000026-101/2021.</text:p>
                </text:list-item>
                <text:list-item>
                  <text:p text:style-name="P204">SEI Nº 19.21.0138.0023181/2022-13. Origem: Promotoria de Justiça de São Pedro do Piauí. Assunto: conversão da Notícia de Fato nº 53/2021 (SIMP 001449-255/2021) em Procedimento Preparatório de Inquérito Civil nº 04/2022.</text:p>
                </text:list-item>
                <text:list-item>
                  <text:p text:style-name="P204">SEI Nº 19.21.0707.0023188/2022-19. Origem: 2ª Promotoria de Justiça de Oeiras. Assunto: prorrogação de prazo do Inquérito Civil nº 02/2020 (SIMP 000383-107/2019).</text:p>
                </text:list-item>
                <text:list-item>
                  <text:p text:style-name="P204">SEI Nº 19.21.0185.0023189/2022-62. Origem: 46ª Promotoria de Justiça de Teresina. Assunto: prorrogação de prazo do Inquérito Civil nº 005/2016 (SIMP 000375-032/2017).</text:p>
                </text:list-item>
                <text:list-item>
                  <text:p text:style-name="P204">SEI Nº 19.21.0707.0023191/2022-35. Origem: 2ª Promotoria de Justiça de Oeiras. Assunto: conversão do Procedimento Preparatório em Inquérito Civil nº 09/2022 (SIMP 000588-107/2021).</text:p>
                </text:list-item>
                <text:list-item>
                  <text:p text:style-name="P204">SEI Nº 19.21.0185.0023196/2022-67. Origem: 46ª Promotoria de Justiça de Teresina. Assunto: prorrogação de prazo do Inquérito Civil nº 004/2016 (SIMP 000374-032/2017).</text:p>
                </text:list-item>
                <text:list-item>
                  <text:p text:style-name="P204">SEI Nº 19.21.0108.0023207/2022-52. Origem: 2ª Promotoria de Justiça de Piracuruca. Assunto: arquivamento do Procedimento Administrativo nº 97/2020 (SIMP 000527-174/2020).</text:p>
                </text:list-item>
                <text:list-item>
                  <text:p text:style-name="P205">SEI Nº 19.21.0706.0023209/2022-49. Origem: 1ª Promotoria de Justiça de Parnaíba. Assunto: prorrogação de prazo do Inquérito Civil SIMP 002407-369/2020.</text:p>
                </text:list-item>
                <text:list-item>
                  <text:p text:style-name="P205">SEI Nº 19.21.0262.0023211/2022-59. Origem: 2ª Promotoria de Justiça de Esperantina. Assunto: instauração do Procedimento Administrativo nº 36/2022 (SIMP 000694-161/2022).</text:p>
                </text:list-item>
                <text:list-item>
                  <text:p text:style-name="P205">SEI Nº 19.21.0733.0023212/2022-48. Origem: 2ª Promotoria de Justiça de Bom Jesus. Assunto: prorrogação de prazo do Procedimento Administrativo SIMP 000039-081/2018.</text:p>
                </text:list-item>
                <text:list-item>
                  <text:p text:style-name="P205"><text:soft-page-break/>SEI Nº 19.21.0708.0023215/2022-51. Origem: 1ª Promotoria de Justiça de Floriano. Assunto: prorrogação de prazo do Inquérito Civil SIMP 001669-100/2020.</text:p>
                </text:list-item>
                <text:list-item>
                  <text:p text:style-name="P205">SEI Nº 19.21.0707.0023222/2022-71. Origem: 2ª Promotoria de Justiça de Oeiras. Assunto: arquivamento do Inquérito Civil nº 31/2018 (SIMP 000029-107/2018).</text:p>
                </text:list-item>
                <text:list-item>
                  <text:p text:style-name="P205">SEI Nº 19.21.0700.0023225/2022-95. Origem: 1ª Promotoria de Justiça de Picos. Assunto: instauração do Procedimento Preparatório SIMP 003632-361/2021.</text:p>
                </text:list-item>
                <text:list-item>
                  <text:p text:style-name="P205">SEI Nº 19.21.0730.0023216/2022-82. Origem: Promotoria de Justiça de Castelo do Piauí. Assunto: arquivamento da Notícia de Fato SIMP 000298-184/2021.</text:p>
                </text:list-item>
                <text:list-item>
                  <text:p text:style-name="P205">SEI Nº 19.21.0103.0023227/2022-72. Origem: 12ª Promotoria de Justiça de Teresina. Assunto: prorrogação de prazo do Inquérito Civil nº 35/2018 (SIMP 000130-027/2018).</text:p>
                </text:list-item>
                <text:list-item>
                  <text:p text:style-name="P206">SEI Nº 19.21.0103.0023228/2022-45. Origem: 12ª Promotoria de Justiça de Teresina. Assunto: arquivamento do Procedimento Preparatório nº 024/2022 (SIMP 000025-027/2022).</text:p>
                </text:list-item>
                <text:list-item>
                  <text:p text:style-name="P206">SEI Nº 19.21.0186.0023230/2022-07. Origem: Promotoria de Justiça de Cocal. Assunto: arquivamento do Atendimento ao Público SIMP 000965-426/2022.</text:p>
                </text:list-item>
                <text:list-item>
                  <text:p text:style-name="P206">SEI Nº 19.21.0108.0023229/2022-40. Origem: 2ª Promotoria de Justiça de Piracuruca. Assunto: prorrogação de prazo do Inquérito Civil nº 09/2021 (SIMP 000707-174/2020).</text:p>
                </text:list-item>
                <text:list-item>
                  <text:p text:style-name="P206">SEI Nº 19.21.0108.0023239/2022-61. Origem: 2ª Promotoria de Justiça de Piracuruca. Assunto: arquivamento do Procedimento Administrativo nº 15/2022 (SIMP 000789-174/2021).</text:p>
                </text:list-item>
              </text:list>
            </text:list-item>
          </text:list>
        </text:list-item>
      </text:list>
      <text:p text:style-name="P44"/>
      <text:p text:style-name="P2">4. ASSUNTOS INSTITUCIONAIS</text:p>
      <text:p text:style-name="P3"/>
      <text:p text:style-name="P6"><text:span text:style-name="Fonte_20_parág._20_padrão"><text:span text:style-name="T33">CONSELHO SUPERIOR DO MINISTÉRIO PÚBLICO, EM TERESINA (PI), </text:span></text:span><text:span text:style-name="Fonte_20_parág._20_padrão"><text:span text:style-name="T35">24</text:span></text:span><text:span text:style-name="Fonte_20_parág._20_padrão"><text:span text:style-name="T33"> DE AGOSTO DE 2022.</text:span></text:span></text:p>
      <text:p text:style-name="P4"/>
      <text:p text:style-name="P4"/>
      <text:p text:style-name="P5"/>
      <text:p text:style-name="P1">EVERÂNGELA ARAÚJO BARROS PARENTE</text:p>
      <text:p text:style-name="P7"><text:span text:style-name="Fonte_20_parág._20_padrão"><text:span text:style-name="T33">Secretária do Conselho Superior</text:span></text:span></text:p>
      <text:p text:style-name="P7"><text:span text:style-name="Fonte_20_parág._20_padrão"><text:span text:style-name="T33">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2-08-03T12:33:00Z</meta:creation-date>
    <dc:date>2022-08-24T10:30:51.226000000</dc:date>
    <meta:print-date>2021-11-04T14:10:00Z</meta:print-date>
    <meta:editing-cycles>5169</meta:editing-cycles>
    <meta:editing-duration>PT52M19S</meta:editing-duration>
    <meta:document-statistic meta:table-count="0" meta:image-count="0" meta:object-count="0" meta:page-count="45" meta:paragraph-count="713" meta:word-count="19637" meta:character-count="155336" meta:non-whitespace-character-count="135746"/>
    <meta:template xlink:type="simple" xlink:actuate="onRequest" xlink:title="" xlink:href="../../Downloads/Pauta%201362ª%20Sessão%20Ordinária%2005-08-2022-MP43759.odt/Normal.dotm"/>
  </office:meta>
</office:document-meta>
</file>