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font-weight-complex="bold"/>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font-size="11pt" style:font-size-asian="11pt" style:font-size-complex="11pt"/>
    </style:style>
    <style:style style:name="P6" style:family="paragraph" style:parent-style-name="Standard">
      <style:paragraph-properties fo:text-align="justify" style:justify-single-word="false"/>
      <style:text-properties fo:font-size="11pt" officeooo:paragraph-rsid="001d55ac" style:font-size-asian="11pt" style:font-size-complex="11pt"/>
    </style:style>
    <style:style style:name="P7" style:family="paragraph" style:parent-style-name="Standard">
      <style:paragraph-properties fo:text-align="justify" style:justify-single-word="false"/>
      <style:text-properties fo:font-size="11pt" officeooo:paragraph-rsid="001ec44b" style:font-size-asian="11pt" style:font-size-complex="11pt"/>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officeooo:paragraph-rsid="001d55ac"/>
    </style:style>
    <style:style style:name="P10" style:family="paragraph" style:parent-style-name="Standard">
      <style:paragraph-properties fo:text-align="justify" style:justify-single-word="false"/>
      <style:text-properties fo:font-size="11pt" fo:font-weight="normal" officeooo:rsid="001d55ac" officeooo:paragraph-rsid="001d55ac"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officeooo:paragraph-rsid="001d55ac"/>
    </style:style>
    <style:style style:name="P12" style:family="paragraph" style:parent-style-name="Standard">
      <style:paragraph-properties fo:text-align="justify" style:justify-single-word="false"/>
      <style:text-properties officeooo:paragraph-rsid="0022176f"/>
    </style:style>
    <style:style style:name="T1" style:family="text">
      <style:text-properties fo:language="pt" fo:country="BR"/>
    </style:style>
    <style:style style:name="T2" style:family="text">
      <style:text-properties fo:font-size="11pt" style:font-size-asian="11pt" style:font-size-complex="11pt"/>
    </style:style>
    <style:style style:name="T3" style:family="text">
      <style:text-properties fo:font-size="11pt" officeooo:rsid="001d55ac"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1a7647" style:font-size-asian="11pt" style:font-weight-asian="bold" style:font-size-complex="11pt" style:font-weight-complex="bold"/>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fo:font-weight="normal" officeooo:rsid="001a7647" style:font-size-asian="11pt" style:font-weight-asian="normal" style:font-size-complex="11pt" style:font-weight-complex="normal"/>
    </style:style>
    <style:style style:name="T8" style:family="text">
      <style:text-properties fo:font-size="11pt" fo:font-weight="normal" officeooo:rsid="001d55ac" style:font-size-asian="11pt" style:font-weight-asian="normal" style:font-size-complex="11pt" style:font-weight-complex="normal"/>
    </style:style>
    <style:style style:name="T9" style:family="text">
      <style:text-properties fo:font-size="11pt" fo:font-weight="normal" officeooo:rsid="001a7647" fo:background-color="transparent" loext:char-shading-value="0" style:font-size-asian="11pt" style:font-weight-asian="normal" style:font-size-complex="11pt" style:font-weight-complex="normal"/>
    </style:style>
    <style:style style:name="T10" style:family="text">
      <style:text-properties fo:font-size="11pt" officeooo:rsid="001a7647" fo:background-color="transparent" loext:char-shading-value="0" style:font-size-asian="11pt" style:font-size-complex="11pt"/>
    </style:style>
    <style:style style:name="T11" style:family="text">
      <style:text-properties officeooo:rsid="001a7647"/>
    </style:style>
    <style:style style:name="T12" style:family="text">
      <style:text-properties officeooo:rsid="001d55ac"/>
    </style:style>
    <style:style style:name="T13" style:family="text">
      <style:text-properties officeooo:rsid="001ec44b"/>
    </style:style>
    <style:style style:name="T14" style:family="text">
      <style:text-properties fo:font-weight="bold" officeooo:rsid="001ec44b" style:font-weight-asian="bold" style:font-weight-complex="bold"/>
    </style:style>
    <style:style style:name="T15" style:family="text">
      <style:text-properties fo:font-weight="bold" officeooo:rsid="002093e9" style:font-weight-asian="bold" style:font-weight-complex="bold"/>
    </style:style>
    <style:style style:name="T16" style:family="text">
      <style:text-properties style:font-name="Times New Roman" fo:font-size="11pt" fo:font-weight="normal" style:font-size-asian="11pt" style:font-weight-asian="normal" style:font-size-complex="11pt" style:font-weight-complex="normal"/>
    </style:style>
    <style:style style:name="T17" style:family="text">
      <style:text-properties style:font-name="Times New Roman" fo:font-size="11pt" fo:font-weight="normal" officeooo:rsid="001a7647" fo:background-color="transparent" loext:char-shading-value="0" style:font-size-asian="11pt" style:font-weight-asian="normal" style:font-size-complex="11pt" style:font-weight-complex="normal"/>
    </style:style>
    <style:style style:name="T18" style:family="text">
      <style:text-properties style:font-name="Times New Roman" fo:font-size="11pt" fo:font-weight="normal" officeooo:rsid="00223158" fo:background-color="transparent" loext:char-shading-value="0" style:font-size-asian="11pt" style:font-weight-asian="normal" style:font-size-complex="11pt" style:font-weight-complex="normal"/>
    </style:style>
    <style:style style:name="T19" style:family="text">
      <style:text-properties fo:color="#000080" loext:opacity="100%"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RMO DE AJUSTAMENTO DE CONDUTA </text:p>
      <text:p text:style-name="P2">PA xxxxxxxxxxx</text:p>
      <text:p text:style-name="P1"/>
      <text:p text:style-name="P5"><text:span text:style-name="T1"><text:tab/>O PROGRAMA DE PROTEÇÃO E DEFESA DO CONSUMIDOR, através da Promotoria de Justiça xxxxx, doravante denominada COMPROMITENTE</text:span> <text:span text:style-name="T1">e o CONSORCIO NACIONAL HONDA,</text:span> <text:span text:style-name="T1">inscrita (o) no CNPJ 45.441.789/0001-54, com sede na Av. Augusto de Toledo, 495 – Santa Pauloa, CEP ° 09541-520, São Caetano do Sul, neste ato representada por seus procuradores, Dr. Xxxxxx. OAB/PI, doravante denominado de COMPROMISSÁRIO, com fulcro nos art. 129, III, da Constituição Federal, nos arts. 81 e 82 do Código de Defesa do Consumidor, no art. 6º do Decreto Federal nº 2.181/97, e no art. 6º, da Lei Complementar Estadual nº 36, de 09 de janeiro de 2004, e Ato Conjunto PGJ/PROCON nº 04, de 07 de outubro de 2020, e</text:span>  </text:p>
      <text:p text:style-name="P5"><text:tab/>CONSIDERANDO o Processo Administrativo n.º xxxxxxxxxxxx, em trâmite nesta Promotoria de Justiça; </text:p>
      <text:p text:style-name="P5"><text:tab/>CONSIDERANDO que a defesa do consumidor é Direito Fundamental (CF, art. 5º, inciso XXXII) e princípio da Ordem Econômica (CF, art. 170, inciso V); </text:p>
      <text:p text:style-name="P5"><text:tab/>CONSIDERANDO a natureza cogente das normas do Código de Defesa do Consumidor, de ordem pública e interesse social, na forma do artigo 1º da Lei 8.078/90 (Código de Defesa do Consumidor);</text:p>
      <text:p text:style-name="P5"><text:tab/>CONSIDERANDO que a relação de consumo tem como objetivo a transparência e harmonia das relações de consumo (Lei 8.078/90, art. 4º), baseando-se na boa-fé e no equilíbrio entre consumidores e fornecedores (Lei 8.078/90, art. 4º, III); </text:p>
      <text:p text:style-name="P5"><text:tab/>CONSIDERANDO o reconhecimento da vulnerabilidade do consumidor no mercado de consumo (Lei 8.078/90, art. 4º, I); </text:p>
      <text:p text:style-name="P5"><text:tab/>CONSIDERANDO que é direito básico dos consumidores a proteção contra práticas comerciais abusivas impostas no fornecimento de produtos e serviços (Lei 8.078/90, art. 6º, IV);</text:p>
      <text:p text:style-name="P5"><text:tab/>CONSIDERANDO que os órgãos públicos legitimados para propor ação civil pública poderão tomar dos interessados compromisso de ajustamento de conduta às exigências legais, mediante cominações, que terá eficácia de título executivo extrajudicial, nos termos do § 6º do art. 5º da Lei 7.347/85 e art. 6º do Decreto 2.181/97; </text:p>
      <text:p text:style-name="P5"><text:tab/>CONSIDERANDO que os direitos previstos no Código de Defesa do Consumidor não exclui outros decorrentes de tratados e convenções internacionais de que o Brasil seja signatário, da legislação interna ordinária, de regulamentos expedidos pelas autoridades administrativas competentes, bem como dos que derivem dos princípios gerais do direito, analogia, costume e equidade;</text:p>
      <text:p text:style-name="P5"><text:tab/>CONSIDERANDO que o fornecedor já firmou TTA com o fito de suspender o presente processo administrativo até sanar as pendências verificadas no Auto de Fiscalização nº xxxx, conforme documentos acostados no ID xxx. </text:p>
      <text:p text:style-name="P1"/>
      <text:p text:style-name="P4"><text:tab/>RESOLVEM celebrar o presente TERMO DE AJUSTAMENTO DE CONDUTA mediante as seguintes cláusulas: </text:p>
      <text:p text:style-name="P4"/>
      <text:p text:style-name="P12"><text:span text:style-name="T2"><text:tab/>CLÁUSULA PRIMEIRA - Para a adequação do estabelecimento às normas de proteção e defesa do consumidor, </text:span><text:span text:style-name="T4">quan</text:span><text:span text:style-name="T5">to a comercialização de produto vencido/impróprio ao consumo</text:span><text:span text:style-name="T4">, </text:span><text:span text:style-name="T6">ante aos fatos narrados no Auto de Infração e Auto de </text:span><text:span text:style-name="T7">Apreensão</text:span><text:span text:style-name="T6">, se compromete o fornecedor acima qualificada em </text:span><text:span text:style-name="T7">não comercializar doravante quaisquer produtos com prazo de validade vencida/impróprio ao consumo humano, </text:span><text:span text:style-name="T9">e tão logo a providênci</text:span><text:span text:style-name="T17">a seja tomada, comunicar </text:span><text:span text:style-name="T18">a esta Promotoria, via protocolo eletrônico no link: </text:span><text:span text:style-name="T17">(</text:span><text:a xlink:type="simple" xlink:href="https://www.mppi.mp.br/peticao-externa/" text:style-name="Internet_20_link" text:visited-style-name="Visited_20_Internet_20_Link"><text:span text:style-name="Strong_20_Emphasis"><text:span text:style-name="T10">https://www.mppi.mp.br/peticao-externa/</text:span></text:span></text:a><text:span text:style-name="T9">.</text:span></text:p>
      <text:p text:style-name="P9"><text:span text:style-name="T6"/></text:p>
      <text:p text:style-name="P9"><text:a xlink:type="simple" xlink:href="https://www.mppi.mp.br/peticao-externa/" text:style-name="Default_20_Style" text:visited-style-name="Default_20_Style"><text:span text:style-name="T6"><text:tab/>CLÁUSULA </text:span></text:a><text:a xlink:type="simple" xlink:href="https://www.mppi.mp.br/peticao-externa/" text:style-name="Default_20_Style" text:visited-style-name="Default_20_Style"><text:span text:style-name="T8">SEGUNDA</text:span></text:a><text:a xlink:type="simple" xlink:href="https://www.mppi.mp.br/peticao-externa/" text:style-name="Default_20_Style" text:visited-style-name="Default_20_Style"><text:span text:style-name="T6"> – </text:span></text:a><text:a xlink:type="simple" xlink:href="https://www.mppi.mp.br/peticao-externa/" text:style-name="Default_20_Style" text:visited-style-name="Default_20_Style"><text:span text:style-name="T8">A fiscalização do cumprimento das obrigações constantes neste Termo de Ajustamento de Conduta será realizada por servidores do Ministério Público ou por qualquer outro órgão, de ofício ou em virtude de reclamação oferecida por terceiros.</text:span></text:a></text:p>
      <text:p text:style-name="P10"><text:a xlink:type="simple" xlink:href="https://www.mppi.mp.br/peticao-externa/" text:style-name="Default_20_Style" text:visited-style-name="Default_20_Style"><text:tab/></text:a></text:p>
      <text:p text:style-name="P9"><text:a xlink:type="simple" xlink:href="https://www.mppi.mp.br/peticao-externa/" text:style-name="Default_20_Style" text:visited-style-name="Default_20_Style"><text:span text:style-name="T2"><text:tab/>CLÁUSULA </text:span></text:a><text:a xlink:type="simple" xlink:href="https://www.mppi.mp.br/peticao-externa/" text:style-name="Default_20_Style" text:visited-style-name="Default_20_Style"><text:span text:style-name="T3">TERCEIRA –</text:span></text:a><text:a xlink:type="simple" xlink:href="https://www.mppi.mp.br/peticao-externa/" text:style-name="Default_20_Style" text:visited-style-name="Default_20_Style"><text:span text:style-name="T2"> </text:span></text:a><text:a xlink:type="simple" xlink:href="https://www.mppi.mp.br/peticao-externa/" text:style-name="Default_20_Style" text:visited-style-name="Default_20_Style"><text:span text:style-name="T3">Após firmado o presente Termo, o Processo Administrativo acima identificado ficará suspenso até o cumprimento das obrigações ora estabelecidas e, a seguir, será arquivado e remetido à Junta Recursal do Procon para os fins consignados no art. 18, § 1º, do Ato Conjunto PGJ/PROCON nº 04/2020, ficando desde já ciente o reclamado.</text:span></text:a></text:p>
      <text:p text:style-name="P6"><text:a xlink:type="simple" xlink:href="https://www.mppi.mp.br/peticao-externa/" text:style-name="Default_20_Style" text:visited-style-name="Default_20_Style"/></text:p>
      <text:p text:style-name="P6"><text:a xlink:type="simple" xlink:href="https://www.mppi.mp.br/peticao-externa/" text:style-name="Default_20_Style" text:visited-style-name="Default_20_Style"/></text:p>
      <text:p text:style-name="P6"><text:a xlink:type="simple" xlink:href="https://www.mppi.mp.br/peticao-externa/" text:style-name="Default_20_Style" text:visited-style-name="Default_20_Style"/></text:p>
      <text:p text:style-name="P6"><text:soft-page-break/><text:a xlink:type="simple" xlink:href="https://www.mppi.mp.br/peticao-externa/" text:style-name="Default_20_Style" text:visited-style-name="Default_20_Style"/></text:p>
      <text:p text:style-name="P6"><text:a xlink:type="simple" xlink:href="https://www.mppi.mp.br/peticao-externa/" text:style-name="Default_20_Style" text:visited-style-name="Default_20_Style"/></text:p>
      <text:p text:style-name="P6"><text:a xlink:type="simple" xlink:href="https://www.mppi.mp.br/peticao-externa/" text:style-name="Default_20_Style" text:visited-style-name="Default_20_Style"><text:tab/>CLÁUSULA </text:a><text:a xlink:type="simple" xlink:href="https://www.mppi.mp.br/peticao-externa/" text:style-name="Default_20_Style" text:visited-style-name="Default_20_Style"><text:span text:style-name="T12">QUARTA – O descumprimento injustificado da Cláusula Primeira, ensejará multa de R$ xx (xx mil reais), sem prejuízo das demais sanções previstas em lei e da adoção das medidas judiciais e administrativas cabíveis.</text:span></text:a></text:p>
      <text:p text:style-name="P6"><text:a xlink:type="simple" xlink:href="https://www.mppi.mp.br/peticao-externa/" text:style-name="Default_20_Style" text:visited-style-name="Default_20_Style"/></text:p>
      <text:p text:style-name="P7"><text:a xlink:type="simple" xlink:href="https://www.mppi.mp.br/peticao-externa/" text:style-name="Default_20_Style" text:visited-style-name="Default_20_Style"><text:tab/>CLÁUSULA </text:a><text:a xlink:type="simple" xlink:href="https://www.mppi.mp.br/peticao-externa/" text:style-name="Default_20_Style" text:visited-style-name="Default_20_Style"><text:span text:style-name="T12">QU</text:span></text:a><text:a xlink:type="simple" xlink:href="https://www.mppi.mp.br/peticao-externa/" text:style-name="Default_20_Style" text:visited-style-name="Default_20_Style"><text:span text:style-name="T13">INTA</text:span></text:a><text:a xlink:type="simple" xlink:href="https://www.mppi.mp.br/peticao-externa/" text:style-name="Default_20_Style" text:visited-style-name="Default_20_Style"><text:span text:style-name="T12"> – </text:span></text:a><text:a xlink:type="simple" xlink:href="https://www.mppi.mp.br/peticao-externa/" text:style-name="Default_20_Style" text:visited-style-name="Default_20_Style"><text:span text:style-name="T13">A eventual multa será revertida ao </text:span></text:a><text:a xlink:type="simple" xlink:href="https://www.mppi.mp.br/peticao-externa/" text:style-name="Default_20_Style" text:visited-style-name="Default_20_Style"><text:span text:style-name="T14">Fundo Estadual de Proteção e Defesa do Consumidor – FPDC (CNPJ nº 24.291.901/0001-48, do Brasil do Brasil, </text:span></text:a><text:a xlink:type="simple" xlink:href="https://www.mppi.mp.br/peticao-externa/" text:style-name="Default_20_Style" text:visited-style-name="Default_20_Style"><text:span text:style-name="T15">conta corrente </text:span></text:a><text:a xlink:type="simple" xlink:href="https://www.mppi.mp.br/peticao-externa/" text:style-name="Default_20_Style" text:visited-style-name="Default_20_Style"><text:span text:style-name="T14">nº 10.158-3, </text:span></text:a><text:a xlink:type="simple" xlink:href="https://www.mppi.mp.br/peticao-externa/" text:style-name="Default_20_Style" text:visited-style-name="Default_20_Style"><text:span text:style-name="T15">a</text:span></text:a><text:a xlink:type="simple" xlink:href="https://www.mppi.mp.br/peticao-externa/" text:style-name="Default_20_Style" text:visited-style-name="Default_20_Style"><text:span text:style-name="T14">gência 3791-5</text:span></text:a><text:a xlink:type="simple" xlink:href="https://www.mppi.mp.br/peticao-externa/" text:style-name="Default_20_Style" text:visited-style-name="Default_20_Style"><text:span text:style-name="T13">, criado nos termos da lei Estadual nº 6.308/2013, para posterior aplicação em projetos e programas sociais na proteção e defesa dos consumidores no âmbito estadual (Decreto Federal nº 2.181/97, art. 18, inciso I, art. 29 e seguintes <text:s/>c/c Ato Conjunto nº 557/2016).</text:span></text:a></text:p>
      <text:p text:style-name="P7"><text:a xlink:type="simple" xlink:href="https://www.mppi.mp.br/peticao-externa/" text:style-name="Default_20_Style" text:visited-style-name="Default_20_Style"/></text:p>
      <text:p text:style-name="P7"><text:a xlink:type="simple" xlink:href="https://www.mppi.mp.br/peticao-externa/" text:style-name="Default_20_Style" text:visited-style-name="Default_20_Style"><text:tab/>CLÁUSULA </text:a><text:a xlink:type="simple" xlink:href="https://www.mppi.mp.br/peticao-externa/" text:style-name="Default_20_Style" text:visited-style-name="Default_20_Style"><text:span text:style-name="T11">SEGUNDA - </text:span></text:a><text:a xlink:type="simple" xlink:href="https://www.mppi.mp.br/peticao-externa/" text:style-name="Default_20_Style" text:visited-style-name="Default_20_Style">Para conhecimento de todos os interessados, publique-se extrato deste Termo de Ajustamento de Conduta no "Diário Oficial Eletrônico do Ministério Público do Estado do Piauí". </text:a></text:p>
      <text:p text:style-name="P7"><text:a xlink:type="simple" xlink:href="https://www.mppi.mp.br/peticao-externa/" text:style-name="Default_20_Style" text:visited-style-name="Default_20_Style"/></text:p>
      <text:p text:style-name="P4"><text:a xlink:type="simple" xlink:href="https://www.mppi.mp.br/peticao-externa/" text:style-name="Default_20_Style" text:visited-style-name="Default_20_Style"><text:tab/>E por estarem assim perfeitamente cientes das condições ora estipuladas, as partes assinam o presente Termo de Ajustamento de Conduta, para que produza os devidos efeitos legais. </text:a></text:p>
      <text:p text:style-name="P2"><text:a xlink:type="simple" xlink:href="https://www.mppi.mp.br/peticao-externa/" text:style-name="Default_20_Style" text:visited-style-name="Default_20_Style">Cidade (PI), xx de xxxxxx de 20xx.</text:a></text:p>
      <text:p text:style-name="P2"><text:a xlink:type="simple" xlink:href="https://www.mppi.mp.br/peticao-externa/" text:style-name="Default_20_Style" text:visited-style-name="Default_20_Style"/></text:p>
      <text:p text:style-name="P8"><text:a xlink:type="simple" xlink:href="https://www.mppi.mp.br/peticao-externa/" text:style-name="Default_20_Style" text:visited-style-name="Default_20_Style">xxxxxxxxxxxxxxxxxxxxx</text:a></text:p>
      <text:p text:style-name="P8"><text:a xlink:type="simple" xlink:href="https://www.mppi.mp.br/peticao-externa/" text:style-name="Default_20_Style" text:visited-style-name="Default_20_Style">Promotor (a) de Justiça</text:a></text:p>
      <text:p text:style-name="P3"><text:a xlink:type="simple" xlink:href="https://www.mppi.mp.br/peticao-externa/" text:style-name="Default_20_Style" text:visited-style-name="Default_20_Style"/></text:p>
      <text:p text:style-name="P3"><text:a xlink:type="simple" xlink:href="https://www.mppi.mp.br/peticao-externa/" text:style-name="Default_20_Style" text:visited-style-name="Default_20_Style"/></text:p>
      <text:p text:style-name="P8"><text:a xlink:type="simple" xlink:href="https://www.mppi.mp.br/peticao-externa/" text:style-name="Default_20_Style" text:visited-style-name="Default_20_Style">Nome Razão Social do fornecedor.</text:a></text:p>
      <text:p text:style-name="P8"><text:a xlink:type="simple" xlink:href="https://www.mppi.mp.br/peticao-externa/" text:style-name="Default_20_Style" text:visited-style-name="Default_20_Style">Nome Rep. Legal </text:a></text:p>
      <text:p text:style-name="P8"><text:a xlink:type="simple" xlink:href="https://www.mppi.mp.br/peticao-externa/" text:style-name="Default_20_Style" text:visited-style-name="Default_20_Style">Fornecedor</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17M33S</meta:editing-duration>
    <meta:editing-cycles>11</meta:editing-cycles>
    <meta:generator>LibreOffice/7.2.6.2$Windows_X86_64 LibreOffice_project/b0ec3a565991f7569a5a7f5d24fed7f52653d754</meta:generator>
    <dc:date>2022-08-01T17:23:27.713000000</dc:date>
    <meta:document-statistic meta:table-count="0" meta:image-count="0" meta:object-count="0" meta:page-count="2" meta:paragraph-count="27" meta:word-count="756" meta:character-count="5023" meta:non-whitespace-character-count="4254"/>
  </office:meta>
</office:document-meta>
</file>