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2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Calibri2" fo:font-size="12pt" style:font-size-asian="12pt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48" table:default-cell-style-name="ce22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6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6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5"/>
          <table:covered-table-cell table:style-name="ce26"/>
          <table:covered-table-cell table:number-columns-repeated="4" table:style-name="ce1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Bem Viver no MPPI</text:p>
          </table:table-cell>
          <table:table-cell table:style-name="ce26" office:value-type="string" calcext:value-type="string">
            <text:p>Promover a gestão por competência e a qualidade de vida no trabalho</text:p>
          </table:table-cell>
          <table:table-cell table:style-name="ce26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6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6" office:value-type="string" calcext:value-type="string">
            <text:p><text:s/>Infância e Juventude Protegida</text:p>
          </table:table-cell>
          <table:table-cell table:style-name="ce26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6" office:value-type="string" calcext:value-type="string">
            <text:p>68 profissionais capacitados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6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6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6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26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6" office:value-type="string" calcext:value-type="string">
            <text:p>MPPI Sempre Presente na garantia do SUAS - <text:s/>Assistência social: garantia de dignidade e cuidado</text:p>
          </table:table-cell>
          <table:table-cell table:style-name="ce26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6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6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6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6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6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6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6" office:value-type="string" calcext:value-type="string">
            <text:p>MPPI Sempre Presente na Defesa da Segurança Pública - Polícia estruturada: cidadão protegido</text:p>
          </table:table-cell>
          <table:table-cell table:style-name="ce26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6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6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6" office:value-type="string" calcext:value-type="string">
            <text:p><text:s/>Promotoria Segura</text:p>
          </table:table-cell>
          <table:table-cell table:style-name="ce26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6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6" office:value-type="string" calcext:value-type="string">
            <text:p>Agrotóxico Legal</text:p>
          </table:table-cell>
          <table:table-cell table:style-name="ce26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Rede Longevidade</text:p>
          </table:table-cell>
          <table:table-cell table:style-name="ce26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6" office:value-type="string" calcext:value-type="string">
            <text:p>Diálogo com o Ouvidor</text:p>
          </table:table-cell>
          <table:table-cell table:style-name="ce26" office:value-type="string" calcext:value-type="string">
            <text:p>Fortalecer os processos de comunicação e a imagem institucional</text:p>
          </table:table-cell>
          <table:table-cell table:style-name="ce26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6" office:value-type="string" calcext:value-type="string">
            <text:p>03 Encontros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6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6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6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6" office:value-type="string" calcext:value-type="string">
            <text:p>17 Encontros com a Leitura</text:p>
          </table:table-cell>
          <table:table-cell table:style-name="ce13" office:value-type="string" calcext:value-type="string">
            <text:p>7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6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6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6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6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5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6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redução de 18% de resídu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6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6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SISMOV em funcionament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6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60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6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6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6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2ª fase de elaboração do PEI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6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6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6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6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Finalização da otimização PDF das pastas dos membros e início dos uploads no Athenas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6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6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6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ssinatura do Termo de Cooperação Técnica MPPI e UniFacid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6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e Corrente.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6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6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6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Realização do Seminário para fomento a criação das Ouvidorias Municipais- 130 participante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6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6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6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6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6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201 atendimentos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6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6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6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6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, onde se tem informações de gastos com manutenção e abastecimento, relação dos veículos, lista de condutores e se pode tirar uma base dos</text:p>
            <text:p>custos da frota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6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6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6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6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6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6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02 encontros </text:p>
          </table:table-cell>
          <table:table-cell table:style-name="ce13" office:value-type="string" calcext:value-type="string">
            <text:p>02 Encontros Realizados (Picos e São Raimundo Nonato)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6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6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11 visitas realizadas (9 a serviços de acolhimento de crianças e adolescentes, 1 a serviço de acolhimento em república e 1 à residência inclusiva);</text:p>
            <text:p>- 4 relatórios elaborados sobre as visitas; e</text:p>
            <text:p>- 5 encaminhamentos desses relatórios, sendo que o relatório sobre o Lar da Criança, a Casa de Punaré, o Reencontro, o Partilhando Cuidado e o Abrigo</text:p>
            <text:p>Feminino foi encaminhado para a 45ªPJ; o relatório sobre o Abrigo Masculino, a Casa Savina Petrilli, a Casa Dom Barreto e o Centro de Reintegração Familiar</text:p>
            <text:p>e Incentivo à Adoção foi encaminhado para a 21ªPJ; o relatório sobre a República foi encaminhado para a 49ªPJ; e o relatório sobre a Residência Inclusiva foi encaminhado para a 28ªPJ e para a 33ªPJ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6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6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em andament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6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6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6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6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6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6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46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36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4 círculos realizados; 06 vítimas atendidas no ciclo.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36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36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36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49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36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50" office:value-type="string" calcext:value-type="string">
            <text:p>Projeto 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6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46" office:value-type="string" calcext:value-type="string">
            <text:p>Quantidade de contratações </text:p>
          </table:table-cell>
          <table:table-cell table:style-name="ce54" office:value-type="string" calcext:value-type="string">
            <text:p>30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36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3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6" calcext:value-type="float">
            <text:p>56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7" calcext:value-type="float">
            <text:p>57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69" office:value-type="string" calcext:value-type="string">
            <text:p>Número de Fluxogramas desenhados por unidade/órgão;Número de IOPs elaborados por unidade/órgão, Número de POPs elaborados por unidade/órgão, Número de processos mapeados por unidade/órgão, Número de processos otimizados, Número de unidades/órgãos administrativos que implementaram a gestão de processos, Promotoria de Justiça com gestão de processos implementada.</text:p>
          </table:table-cell>
          <table:table-cell table:style-name="ce54" office:value-type="string" calcext:value-type="string">
            <text:p>5,5,5,5,3,50,1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8" calcext:value-type="float">
            <text:p>58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5/09/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09:05:43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9-05T13:03:41.493000000</dc:date>
    <meta:editing-cycles>440</meta:editing-cycles>
    <meta:editing-duration>PT20H18M12S</meta:editing-duration>
    <meta:document-statistic meta:table-count="1" meta:cell-count="476" meta:object-count="0"/>
  </office:meta>
</office:document-meta>
</file>