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pitch="variable"/>
    <style:font-face style:name="Arial3" svg:font-family="Arial"/>
    <style:font-face style:name="Arial4"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angal1" svg:font-family="Mangal, 'Cambria Math'"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OpenSymbol1" svg:font-family="OpenSymbol, 'Arial Unicode MS'" style:font-family-generic="system" style:font-pitch="variable"/>
    <style:font-face style:name="Palatino Linotype" svg:font-family="'Palatino Linotype'" style:font-family-generic="roman" style:font-pitch="variable"/>
    <style:font-face style:name="Script MT Bold" svg:font-family="'Script MT Bold'"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101cm" fo:margin-bottom="0.101cm" style:contextual-spacing="false" fo:line-height="100%" fo:text-align="justify"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officeooo:paragraph-rsid="005cd93d"/>
    </style:style>
    <style:style style:name="P5" style:family="paragraph" style:parent-style-name="Standard">
      <style:paragraph-properties fo:line-height="100%" fo:text-align="justify" style:justify-single-word="false"/>
      <style:text-properties officeooo:paragraph-rsid="005fe801"/>
    </style:style>
    <style:style style:name="P6" style:family="paragraph" style:parent-style-name="Text_20_body">
      <style:paragraph-properties fo:margin-top="0cm" fo:margin-bottom="0.499cm" style:contextual-spacing="false" fo:line-height="100%" fo:text-align="justify" style:justify-single-word="false"/>
      <style:text-properties officeooo:paragraph-rsid="005fe801"/>
    </style:style>
    <style:style style:name="P7" style:family="paragraph" style:parent-style-name="Text_20_body">
      <style:paragraph-properties fo:margin-left="0cm" fo:margin-right="0cm" fo:margin-top="0cm" fo:margin-bottom="0.499cm" style:contextual-spacing="false" fo:line-height="100%" fo:text-align="justify" style:justify-single-word="false" fo:text-indent="0cm" style:auto-text-indent="false"/>
      <style:text-properties officeooo:paragraph-rsid="005fe801"/>
    </style:style>
    <style:style style:name="P8" style:family="paragraph" style:parent-style-name="Standard">
      <style:paragraph-properties fo:line-height="100%" fo:text-align="justify" style:justify-single-word="false"/>
      <style:text-properties officeooo:paragraph-rsid="005e4f7d"/>
    </style:style>
    <style:style style:name="P9" style:family="paragraph" style:parent-style-name="Text_20_body">
      <style:paragraph-properties fo:margin-top="0cm" fo:margin-bottom="0cm" style:contextual-spacing="false" fo:line-height="100%" fo:text-align="justify" style:justify-single-word="false"/>
      <style:text-properties officeooo:paragraph-rsid="005e4f7d"/>
    </style:style>
    <style:style style:name="P10" style:family="paragraph" style:parent-style-name="Standard">
      <style:paragraph-properties fo:margin-top="0cm" fo:margin-bottom="0cm" style:contextual-spacing="false" fo:line-height="100%" fo:text-align="justify" style:justify-single-word="false"/>
      <style:text-properties officeooo:paragraph-rsid="005e4f7d"/>
    </style:style>
    <style:style style:name="P11"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05e4f7d"/>
    </style:style>
    <style:style style:name="P12" style:family="paragraph" style:parent-style-name="Text_20_body" style:master-page-name="">
      <style:paragraph-properties fo:margin-top="0cm" fo:margin-bottom="0cm" style:contextual-spacing="false" fo:line-height="100%" fo:text-align="justify" style:justify-single-word="false" style:page-number="auto"/>
      <style:text-properties officeooo:paragraph-rsid="005e4f7d"/>
    </style:style>
    <style:style style:name="P13" style:family="paragraph" style:parent-style-name="Text_20_body">
      <style:paragraph-properties fo:line-height="100%" fo:text-align="justify" style:justify-single-word="false"/>
      <style:text-properties officeooo:paragraph-rsid="005e4f7d"/>
    </style:style>
    <style:style style:name="P14" style:family="paragraph" style:parent-style-name="Text_20_body">
      <style:paragraph-properties fo:margin-top="0cm" fo:margin-bottom="0.499cm" style:contextual-spacing="false" fo:line-height="100%" fo:text-align="justify" style:justify-single-word="false"/>
    </style:style>
    <style:style style:name="P15" style:family="paragraph" style:parent-style-name="Text_20_body">
      <style:paragraph-properties fo:margin-top="0cm" fo:margin-bottom="0.499cm" style:contextual-spacing="false" fo:line-height="100%" fo:text-align="justify" style:justify-single-word="false"/>
      <style:text-properties officeooo:paragraph-rsid="003cede2"/>
    </style:style>
    <style:style style:name="P16" style:family="paragraph" style:parent-style-name="Text_20_body">
      <style:paragraph-properties fo:margin-top="0cm" fo:margin-bottom="0.499cm" style:contextual-spacing="false" fo:line-height="100%" fo:text-align="justify" style:justify-single-word="false"/>
      <style:text-properties officeooo:paragraph-rsid="0063766a"/>
    </style:style>
    <style:style style:name="P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376cm"/>
        </style:tab-stops>
      </style:paragraph-properties>
    </style:style>
    <style:style style:name="P18" style:family="paragraph" style:parent-style-name="Standard">
      <style:paragraph-properties fo:margin-left="0cm" fo:margin-right="0cm" fo:line-height="100%" fo:text-align="justify" style:justify-single-word="false" fo:hyphenation-ladder-count="no-limit" fo:text-indent="0cm" style:auto-text-indent="false"/>
      <style:text-properties officeooo:paragraph-rsid="005fe801" fo:hyphenate="true" fo:hyphenation-remain-char-count="2" fo:hyphenation-push-char-count="2" loext:hyphenation-no-caps="false"/>
    </style:style>
    <style:style style:name="P1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paragraph-rsid="0063766a"/>
    </style:style>
    <style:style style:name="P20"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63766a" fo:hyphenate="false" fo:hyphenation-remain-char-count="2" fo:hyphenation-push-char-count="2" loext:hyphenation-no-caps="false"/>
    </style:style>
    <style:style style:name="P21"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71b380" fo:hyphenate="false" fo:hyphenation-remain-char-count="2" fo:hyphenation-push-char-count="2" loext:hyphenation-no-caps="false"/>
    </style:style>
    <style:style style:name="P22" style:family="paragraph" style:parent-style-name="Text_20_body">
      <style:paragraph-properties fo:margin-top="0cm" fo:margin-bottom="0cm" style:contextual-spacing="false" fo:line-height="100%" fo:text-align="justify" style:justify-single-word="false"/>
      <style:text-properties officeooo:paragraph-rsid="004d0da1"/>
    </style:style>
    <style:style style:name="P23" style:family="paragraph" style:parent-style-name="Standard">
      <style:paragraph-properties fo:margin-top="0.101cm" fo:margin-bottom="0.101cm" style:contextual-spacing="false" fo:line-height="100%" fo:text-align="center" style:justify-single-word="false">
        <style:tab-stops>
          <style:tab-stop style:position="0.751cm"/>
        </style:tab-stops>
      </style:paragraph-properties>
    </style:style>
    <style:style style:name="P24" style:family="paragraph" style:parent-style-name="Standard">
      <style:paragraph-properties fo:margin-top="0.101cm" fo:margin-bottom="0.101cm" style:contextual-spacing="false" fo:line-height="100%" fo:text-align="justify" style:justify-single-word="false"/>
      <style:text-properties fo:color="#000000" loext:opacity="100%" style:font-name="Calibri1" fo:font-size="12pt" style:font-size-asian="12pt" style:font-size-complex="12pt"/>
    </style:style>
    <style:style style:name="P25" style:family="paragraph" style:parent-style-name="Standard">
      <style:paragraph-properties fo:margin-top="0.101cm" fo:margin-bottom="0.101cm" style:contextual-spacing="false" fo:line-height="100%" fo:text-align="justify" style:justify-single-word="false"/>
      <style:text-properties fo:color="#000000" loext:opacity="100%" style:font-name="Calibri1" fo:font-size="12pt" style:font-name-asian="Calibri1" style:font-size-asian="12pt" style:font-size-complex="12pt"/>
    </style:style>
    <style:style style:name="P26" style:family="paragraph" style:parent-style-name="Normal">
      <style:paragraph-properties fo:margin-top="0.101cm" fo:margin-bottom="0.101cm" style:contextual-spacing="false" fo:line-height="100%" fo:text-align="justify" style:justify-single-word="false"/>
      <style:text-properties fo:color="#000000" loext:opacity="100%" style:font-name="Calibri1" fo:font-size="12pt" style:font-name-asian="Calibri1" style:font-size-asian="12pt" style:font-size-complex="12pt"/>
    </style:style>
    <style:style style:name="P27" style:family="paragraph" style:parent-style-name="Standard">
      <style:paragraph-properties fo:margin-top="0.101cm" fo:margin-bottom="0.101cm" style:contextual-spacing="false" fo:line-height="100%" fo:text-align="justify" style:justify-single-word="false"/>
      <style:text-properties fo:color="#000000" loext:opacity="100%" style:font-name="Calibri1" fo:font-size="12pt" fo:font-weight="bold" style:font-name-asian="Calibri1" style:font-size-asian="12pt" style:font-weight-asian="bold" style:font-name-complex="Calibri1" style:font-size-complex="12pt" style:font-weight-complex="bold"/>
    </style:style>
    <style:style style:name="P28" style:family="paragraph" style:parent-style-name="Normal">
      <style:paragraph-properties fo:margin-top="0.101cm" fo:margin-bottom="0.101cm" style:contextual-spacing="false" fo:line-height="100%" fo:text-align="justify" style:justify-single-word="false"/>
      <style:text-properties fo:color="#000000" loext:opacity="100%" style:font-name="Calibri1" fo:font-size="12pt" fo:font-weight="bold" style:font-name-asian="Calibri1" style:font-size-asian="12pt" style:font-weight-asian="bold" style:font-name-complex="Arial" style:font-size-complex="12pt" style:font-weight-complex="bold"/>
    </style:style>
    <style:style style:name="P29" style:family="paragraph" style:parent-style-name="Standard">
      <style:paragraph-properties fo:line-height="100%" fo:text-align="justify" style:justify-single-word="false"/>
      <style:text-properties fo:color="#000000" loext:opacity="100%" style:font-name="Calibri1" fo:font-size="12pt" fo:font-weight="bold" style:font-name-asian="Calibri1" style:font-size-asian="12pt" style:font-weight-asian="bold" style:font-size-complex="12pt" style:font-weight-complex="bold"/>
    </style:style>
    <style:style style:name="P30" style:family="paragraph" style:parent-style-name="Standard">
      <style:paragraph-properties fo:line-height="100%" fo:text-align="justify" style:justify-single-word="false"/>
      <style:text-properties fo:color="#000000" loext:opacity="100%" style:font-name="Calibri1" fo:font-size="12pt" style:text-underline-style="solid" style:text-underline-width="auto" style:text-underline-color="font-color" fo:font-weight="bold" style:text-underline-mode="continuous" style:text-overline-mode="continuous" style:text-line-through-mode="continuous" style:font-name-asian="Calibri1" style:font-size-asian="12pt" style:font-weight-asian="bold" style:font-size-complex="12pt" style:font-weight-complex="bold"/>
    </style:style>
    <style:style style:name="P31" style:family="paragraph" style:parent-style-name="Standard">
      <style:paragraph-properties fo:line-height="100%" fo:text-align="justify" style:justify-single-word="false"/>
      <style:text-properties fo:color="#000000" loext:opacity="100%" style:font-name="Calibri1" fo:font-size="12pt" officeooo:paragraph-rsid="004574a6" style:font-name-asian="Calibri2" style:font-size-asian="12pt" style:font-name-complex="Calibri2" style:font-size-complex="12pt"/>
    </style:style>
    <style:style style:name="P32" style:family="paragraph" style:parent-style-name="Standard">
      <style:paragraph-properties fo:line-height="100%" fo:text-align="justify" style:justify-single-word="false"/>
      <style:text-properties fo:color="#000000" loext:opacity="100%" style:font-name="Calibri1" fo:font-size="12pt" fo:language="pt" fo:country="BR" fo:font-weight="normal" officeooo:paragraph-rsid="005fe801" style:letter-kerning="true" style:font-name-asian="SimSun1" style:font-size-asian="12pt" style:language-asian="zh" style:country-asian="CN" style:font-weight-asian="normal" style:font-name-complex="Calibri2" style:font-size-complex="12pt" style:language-complex="hi" style:country-complex="IN" style:font-weight-complex="normal"/>
    </style:style>
    <style:style style:name="P33"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style:text-underline-style="none" fo:font-weight="normal" officeooo:paragraph-rsid="005e4f7d" fo:background-color="transparent" style:font-name-asian="Times New Roman" style:font-size-asian="12pt" style:font-weight-asian="normal" style:font-name-complex="Arial" style:font-size-complex="12pt" style:font-weight-complex="normal"/>
    </style:style>
    <style:style style:name="P34"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style:text-underline-style="none" fo:font-weight="normal" officeooo:rsid="00525758" officeooo:paragraph-rsid="005e4f7d" fo:background-color="transparent" style:font-name-asian="Times New Roman" style:font-size-asian="12pt" style:font-weight-asian="normal" style:font-name-complex="Arial" style:font-size-complex="12pt" style:font-weight-complex="normal"/>
    </style:style>
    <style:style style:name="P35" style:family="paragraph" style:parent-style-name="Standard" style:master-page-name="">
      <style:paragraph-properties fo:margin-top="0cm" fo:margin-bottom="0cm" style:contextual-spacing="false" fo:line-height="100%" fo:text-align="justify" style:justify-single-word="false" style:page-number="auto"/>
      <style:text-properties fo:color="#000000" loext:opacity="100%" style:font-name="Calibri1" fo:font-size="12pt" fo:font-style="normal" style:text-underline-style="none" fo:font-weight="normal" officeooo:paragraph-rsid="005e4f7d" fo:background-color="transparent" style:font-name-asian="Times New Roman" style:font-size-asian="12pt" style:font-style-asian="normal" style:font-weight-asian="normal" style:font-name-complex="Times New Roman1" style:font-size-complex="12pt" style:font-style-complex="normal" style:font-weight-complex="normal"/>
    </style:style>
    <style:style style:name="P36" style:family="paragraph" style:parent-style-name="Normal_20__28_Web_29_">
      <style:paragraph-properties fo:margin-top="0.101cm" fo:margin-bottom="0.101cm" style:contextual-spacing="false" fo:line-height="100%" fo:text-align="center" style:justify-single-word="false"/>
      <style:text-properties fo:text-transform="uppercase" style:font-name="Calibri1" fo:font-size="12pt" fo:font-weight="bold" style:font-name-asian="Calibri1" style:font-size-asian="12pt" style:font-weight-asian="bold" style:font-name-complex="Calibri1" style:font-size-complex="12pt" style:font-weight-complex="bold"/>
    </style:style>
    <style:style style:name="P37" style:family="paragraph" style:parent-style-name="Standard">
      <style:paragraph-properties fo:line-height="100%" fo:text-align="justify" style:justify-single-word="false"/>
      <style:text-properties style:font-name="Calibri1" fo:font-size="12pt" style:font-size-asian="12pt" style:font-size-complex="12pt"/>
    </style:style>
    <style:style style:name="P38" style:family="paragraph" style:parent-style-name="Standard">
      <style:paragraph-properties fo:line-height="100%" fo:text-align="justify" style:justify-single-word="false"/>
      <style:text-properties style:font-name="Calibri1" fo:font-size="12pt" officeooo:paragraph-rsid="005cd93d" style:font-size-asian="12pt" style:font-size-complex="12pt"/>
    </style:style>
    <style:style style:name="P39" style:family="paragraph" style:parent-style-name="Plain_20_Text">
      <style:paragraph-properties fo:line-height="100%" fo:text-align="justify" style:justify-single-word="false"/>
      <style:text-properties style:font-name="Calibri1" fo:font-size="12pt" officeooo:paragraph-rsid="005cd93d" style:font-size-asian="12pt" style:font-size-complex="12pt"/>
    </style:style>
    <style:style style:name="P40" style:family="paragraph" style:parent-style-name="Standard_20__28_user_29_">
      <style:paragraph-properties fo:line-height="100%" fo:text-align="justify" style:justify-single-word="false"/>
      <style:text-properties style:font-name="Calibri1" fo:font-size="12pt" officeooo:paragraph-rsid="005cd93d" style:font-size-asian="12pt" style:font-size-complex="12pt"/>
    </style:style>
    <style:style style:name="P41" style:family="paragraph" style:parent-style-name="Standard">
      <style:paragraph-properties fo:line-height="100%" fo:text-align="justify" style:justify-single-word="false" fo:hyphenation-ladder-count="no-limit" style:vertical-align="auto"/>
      <style:text-properties style:font-name="Calibri1" fo:font-size="12pt" officeooo:paragraph-rsid="005cd93d" style:font-size-asian="12pt" style:font-size-complex="12pt" fo:hyphenate="true" fo:hyphenation-remain-char-count="2" fo:hyphenation-push-char-count="2" loext:hyphenation-no-caps="false"/>
    </style:style>
    <style:style style:name="P42" style:family="paragraph" style:parent-style-name="Standard">
      <loext:graphic-properties draw:fill="solid" draw:fill-color="#ffffff"/>
      <style:paragraph-properties fo:line-height="100%" fo:text-align="justify" style:justify-single-word="false" fo:hyphenation-ladder-count="no-limit" fo:background-color="#ffffff" style:vertical-align="auto"/>
      <style:text-properties style:font-name="Calibri1" fo:font-size="12pt" officeooo:paragraph-rsid="005cd93d" style:font-size-asian="12pt" style:font-size-complex="12pt" fo:hyphenate="true" fo:hyphenation-remain-char-count="2" fo:hyphenation-push-char-count="2" loext:hyphenation-no-caps="false"/>
    </style:style>
    <style:style style:name="P43" style:family="paragraph" style:parent-style-name="Standard">
      <loext:graphic-properties draw:fill="solid" draw:fill-color="#ffffff"/>
      <style:paragraph-properties fo:line-height="100%" fo:text-align="justify" style:justify-single-word="false" fo:hyphenation-ladder-count="no-limit" fo:background-color="#ffffff"/>
      <style:text-properties style:font-name="Calibri1" fo:font-size="12pt" officeooo:paragraph-rsid="005cd93d" style:font-size-asian="12pt" style:font-size-complex="12pt" fo:hyphenate="true" fo:hyphenation-remain-char-count="2" fo:hyphenation-push-char-count="2" loext:hyphenation-no-caps="false"/>
    </style:style>
    <style:style style:name="P44" style:family="paragraph" style:parent-style-name="Standard">
      <loext:graphic-properties draw:fill="solid" draw:fill-color="#ffffff"/>
      <style:paragraph-properties fo:margin-left="0cm" fo:margin-right="0cm" fo:line-height="100%" fo:text-align="justify" style:justify-single-word="false" fo:hyphenation-ladder-count="no-limit" fo:text-indent="0cm" style:auto-text-indent="false" fo:background-color="#ffffff"/>
      <style:text-properties style:font-name="Calibri1" fo:font-size="12pt" officeooo:paragraph-rsid="005cd93d" style:font-size-asian="12pt" style:font-size-complex="12pt" fo:hyphenate="true" fo:hyphenation-remain-char-count="2" fo:hyphenation-push-char-count="2" loext:hyphenation-no-caps="false"/>
    </style:style>
    <style:style style:name="P45" style:family="paragraph" style:parent-style-name="Standard">
      <style:paragraph-properties fo:line-height="100%" fo:text-align="justify" style:justify-single-word="false"/>
      <style:text-properties style:font-name="Calibri1" fo:font-size="12pt" officeooo:paragraph-rsid="00241d16" style:font-size-asian="12pt" style:font-size-complex="12pt"/>
    </style:style>
    <style:style style:name="P46" style:family="paragraph" style:parent-style-name="Standard">
      <style:paragraph-properties fo:line-height="100%" fo:text-align="justify" style:justify-single-word="false"/>
      <style:text-properties style:font-name="Calibri1" fo:font-size="12pt" officeooo:paragraph-rsid="005fe801" style:font-size-asian="12pt" style:font-size-complex="12pt"/>
    </style:style>
    <style:style style:name="P47" style:family="paragraph" style:parent-style-name="Standard">
      <style:paragraph-properties fo:line-height="100%" fo:text-align="justify" style:justify-single-word="false"/>
      <style:text-properties style:font-name="Calibri1" fo:font-size="12pt" officeooo:paragraph-rsid="005cd93d" style:font-size-asian="12pt" style:font-name-complex="Calibri2" style:font-size-complex="12pt"/>
    </style:style>
    <style:style style:name="P48" style:family="paragraph" style:parent-style-name="Standard">
      <loext:graphic-properties draw:fill="solid" draw:fill-color="#ffffff"/>
      <style:paragraph-properties fo:line-height="100%" fo:text-align="justify" style:justify-single-word="false" fo:hyphenation-ladder-count="no-limit" fo:background-color="#ffffff" style:vertical-align="auto"/>
      <style:text-properties style:font-name="Calibri1" fo:font-size="12pt" officeooo:paragraph-rsid="005cd93d" style:font-size-asian="12pt" style:font-name-complex="Calibri2" style:font-size-complex="12pt" fo:hyphenate="true" fo:hyphenation-remain-char-count="2" fo:hyphenation-push-char-count="2" loext:hyphenation-no-caps="false"/>
    </style:style>
    <style:style style:name="P49" style:family="paragraph" style:parent-style-name="Standard">
      <style:paragraph-properties fo:line-height="100%"/>
      <style:text-properties style:font-name="Calibri1" fo:font-size="12pt" officeooo:paragraph-rsid="005cd93d" style:font-size-asian="12pt" style:font-name-complex="Calibri2" style:font-size-complex="12pt"/>
    </style:style>
    <style:style style:name="P50" style:family="paragraph" style:parent-style-name="Normal">
      <style:paragraph-properties fo:line-height="100%" fo:text-align="justify" style:justify-single-word="false" fo:hyphenation-ladder-count="no-limit" style:text-autospace="none" style:vertical-align="auto"/>
      <style:text-properties style:font-name="Calibri1" fo:font-size="12pt" officeooo:paragraph-rsid="004d0da1" style:font-size-asian="12pt" style:font-name-complex="Calibri1" style:font-size-complex="12pt" fo:hyphenate="true" loext:hyphenation-no-caps="false"/>
    </style:style>
    <style:style style:name="P51" style:family="paragraph" style:parent-style-name="Standard">
      <style:paragraph-properties fo:line-height="100%" fo:text-align="justify" style:justify-single-word="false"/>
      <style:text-properties style:font-name="Calibri1" fo:font-size="12pt" fo:font-weight="bold" officeooo:rsid="003d6158" officeooo:paragraph-rsid="003d6158" style:font-name-asian="Calibri1" style:font-size-asian="12pt" style:font-weight-asian="bold" style:font-name-complex="Calibri1" style:font-size-complex="12pt" style:font-weight-complex="bold"/>
    </style:style>
    <style:style style:name="P52" style:family="paragraph" style:parent-style-name="Standard">
      <style:paragraph-properties fo:line-height="100%" fo:text-align="justify" style:justify-single-word="false"/>
      <style:text-properties style:font-name="Calibri1" fo:font-size="12pt" fo:font-weight="bold" style:font-name-asian="Calibri1" style:font-size-asian="12pt" style:font-weight-asian="bold" style:font-name-complex="Calibri1" style:font-size-complex="12pt" style:font-weight-complex="bold"/>
    </style:style>
    <style:style style:name="P53" style:family="paragraph" style:parent-style-name="Standard">
      <style:paragraph-properties fo:line-height="100%" fo:text-align="justify" style:justify-single-word="false"/>
      <style:text-properties style:font-name="Calibri1" fo:font-size="12pt" fo:font-weight="bold" officeooo:paragraph-rsid="005cd93d" style:font-size-asian="12pt" style:font-weight-asian="bold" style:font-name-complex="Calibri2" style:font-size-complex="12pt" style:font-weight-complex="bold"/>
    </style:style>
    <style:style style:name="P54" style:family="paragraph" style:parent-style-name="Standard">
      <loext:graphic-properties draw:fill="solid" draw:fill-color="#ffffff"/>
      <style:paragraph-properties fo:line-height="100%" fo:text-align="justify" style:justify-single-word="false" fo:hyphenation-ladder-count="no-limit" fo:background-color="#ffffff"/>
      <style:text-properties style:font-name="Calibri1" fo:font-size="12pt" fo:font-weight="bold" officeooo:paragraph-rsid="005cd93d" style:font-size-asian="12pt" style:font-weight-asian="bold" style:font-name-complex="Calibri2" style:font-size-complex="12pt" style:font-weight-complex="bold" fo:hyphenate="true" fo:hyphenation-remain-char-count="2" fo:hyphenation-push-char-count="2" loext:hyphenation-no-caps="false"/>
    </style:style>
    <style:style style:name="P55" style:family="paragraph" style:parent-style-name="Standard">
      <style:paragraph-properties fo:line-height="100%" fo:text-align="justify" style:justify-single-word="false"/>
      <style:text-properties style:font-name="Calibri1" fo:font-size="12pt" fo:font-weight="bold" officeooo:paragraph-rsid="005cd93d" style:font-size-asian="12pt" style:font-weight-asian="bold" style:font-name-complex="Calibri2" style:font-size-complex="12pt"/>
    </style:style>
    <style:style style:name="P56" style:family="paragraph" style:parent-style-name="Standard">
      <style:paragraph-properties fo:line-height="100%" fo:text-align="justify" style:justify-single-word="false"/>
      <style:text-properties style:font-name="Calibri1" fo:font-size="12pt" fo:font-weight="normal" officeooo:paragraph-rsid="005cd93d" style:font-size-asian="12pt" style:font-weight-asian="normal" style:font-name-complex="Calibri2" style:font-size-complex="12pt" style:font-weight-complex="normal"/>
    </style:style>
    <style:style style:name="P57" style:family="paragraph" style:parent-style-name="Standard">
      <style:paragraph-properties fo:line-height="100%" fo:text-align="justify" style:justify-single-word="false"/>
      <style:text-properties style:font-name="Calibri1" fo:font-size="12pt" fo:font-weight="normal" officeooo:paragraph-rsid="005fe801" style:font-size-asian="12pt" style:font-weight-asian="normal" style:font-size-complex="12pt" style:font-weight-complex="normal"/>
    </style:style>
    <style:style style:name="P58"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weight="normal" officeooo:paragraph-rsid="005fe801" style:font-size-asian="12pt" style:font-weight-asian="normal" style:font-size-complex="12pt" style:font-weight-complex="normal"/>
    </style:style>
    <style:style style:name="P59"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weight="normal" officeooo:rsid="009cd0a5" officeooo:paragraph-rsid="005fe801" style:font-size-asian="12pt" style:font-weight-asian="normal" style:font-size-complex="12pt" style:font-weight-complex="normal"/>
    </style:style>
    <style:style style:name="P60" style:family="paragraph" style:parent-style-name="Standard">
      <style:paragraph-properties fo:margin-left="0cm" fo:margin-right="0cm" fo:line-height="100%" fo:text-align="justify" style:justify-single-word="false" fo:hyphenation-ladder-count="no-limit" fo:text-indent="0cm" style:auto-text-indent="false"/>
      <style:text-properties style:font-name="Calibri1" fo:font-size="12pt" fo:font-weight="normal" officeooo:rsid="003d6158" officeooo:paragraph-rsid="003d6158" style:font-name-asian="Calibri1" style:font-size-asian="12pt" style:font-weight-asian="normal" style:font-name-complex="Calibri1" style:font-size-complex="12pt" style:font-weight-complex="normal" fo:hyphenate="true" fo:hyphenation-remain-char-count="2" fo:hyphenation-push-char-count="2" loext:hyphenation-no-caps="false"/>
    </style:style>
    <style:style style:name="P61" style:family="paragraph" style:parent-style-name="Standard">
      <style:paragraph-properties fo:margin-left="0cm" fo:margin-right="0cm" fo:line-height="100%" fo:text-align="justify" style:justify-single-word="false" fo:hyphenation-ladder-count="no-limit" fo:text-indent="0cm" style:auto-text-indent="false"/>
      <style:text-properties style:font-name="Calibri1" fo:font-size="12pt" fo:font-weight="normal" officeooo:rsid="003d6158" officeooo:paragraph-rsid="0063766a" style:font-name-asian="Calibri1" style:font-size-asian="12pt" style:font-weight-asian="normal" style:font-name-complex="Calibri1" style:font-size-complex="12pt" style:font-weight-complex="normal" fo:hyphenate="true" fo:hyphenation-remain-char-count="2" fo:hyphenation-push-char-count="2" loext:hyphenation-no-caps="false"/>
    </style:style>
    <style:style style:name="P62"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style="normal" fo:font-weight="normal" officeooo:rsid="0082827e" officeooo:paragraph-rsid="005fe801" style:font-size-asian="12pt" style:font-style-asian="normal" style:font-weight-asian="normal" style:font-size-complex="12pt" style:font-style-complex="normal" style:font-weight-complex="normal"/>
    </style:style>
    <style:style style:name="P63"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style="normal" fo:font-weight="normal" officeooo:rsid="007b32c7" officeooo:paragraph-rsid="005fe801" style:font-size-asian="12pt" style:font-style-asian="normal" style:font-weight-asian="normal" style:font-size-complex="12pt" style:font-style-complex="normal" style:font-weight-complex="normal"/>
    </style:style>
    <style:style style:name="P64"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style="normal" fo:font-weight="normal" officeooo:rsid="00292c49" officeooo:paragraph-rsid="005fe801" style:font-size-asian="12pt" style:font-style-asian="normal" style:font-weight-asian="normal" style:font-size-complex="12pt" style:font-style-complex="normal" style:font-weight-complex="normal"/>
    </style:style>
    <style:style style:name="P65"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style="normal" fo:font-weight="normal" officeooo:rsid="00923bb5" officeooo:paragraph-rsid="005fe801" style:font-size-asian="12pt" style:font-style-asian="normal" style:font-weight-asian="normal" style:font-size-complex="12pt" style:font-style-complex="normal" style:font-weight-complex="normal"/>
    </style:style>
    <style:style style:name="P66"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style="normal" fo:font-weight="normal" officeooo:rsid="009dab0c" officeooo:paragraph-rsid="005fe801" style:font-size-asian="12pt" style:font-style-asian="normal" style:font-weight-asian="normal" style:font-size-complex="12pt" style:font-style-complex="normal" style:font-weight-complex="normal"/>
    </style:style>
    <style:style style:name="P67" style:family="paragraph" style:parent-style-name="Header">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Calibri1" fo:font-size="12pt" fo:font-style="normal" fo:font-weight="normal" officeooo:rsid="0015e9be" officeooo:paragraph-rsid="005fe801" style:font-size-asian="12pt" style:font-style-asian="normal" style:font-weight-asian="normal" style:font-size-complex="12pt" style:font-style-complex="normal" style:font-weight-complex="normal" fo:hyphenate="false" loext:hyphenation-no-caps="false"/>
    </style:style>
    <style:style style:name="P68"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fo:font-size="12pt" fo:font-style="normal" fo:font-weight="normal" officeooo:rsid="00875411" officeooo:paragraph-rsid="005fe801" fo:background-color="transparent" style:font-size-asian="12pt" style:font-style-asian="normal" style:font-weight-asian="normal" style:font-size-complex="12pt" style:font-style-complex="normal" style:font-weight-complex="normal"/>
    </style:style>
    <style:style style:name="P69" style:family="paragraph" style:parent-style-name="Standard">
      <style:paragraph-properties fo:line-height="100%" fo:text-align="justify" style:justify-single-word="false" fo:hyphenation-ladder-count="no-limit"/>
      <style:text-properties style:font-name="Calibri" fo:font-size="14pt" officeooo:paragraph-rsid="005fe801" style:font-size-asian="14pt" style:font-size-complex="14pt" fo:hyphenate="true" fo:hyphenation-remain-char-count="2" fo:hyphenation-push-char-count="2" loext:hyphenation-no-caps="false"/>
    </style:style>
    <style:style style:name="P70" style:family="paragraph" style:parent-style-name="Standard">
      <style:paragraph-properties fo:line-height="100%" fo:text-align="justify" style:justify-single-word="false"/>
      <style:text-properties style:font-name="Calibri" officeooo:paragraph-rsid="005fe801"/>
    </style:style>
    <style:style style:name="P71" style:family="paragraph" style:parent-style-name="Standard">
      <style:paragraph-properties fo:line-height="100%" fo:text-align="justify" style:justify-single-word="false"/>
      <style:text-properties fo:color="#c9211e" loext:opacity="100%" style:font-name="Calibri1" fo:font-size="12pt" style:font-size-asian="12pt" style:language-asian="ar" style:country-asian="SA" style:font-size-complex="12pt"/>
    </style:style>
    <style:style style:name="P72" style:family="paragraph" style:parent-style-name="Standard">
      <style:paragraph-properties fo:line-height="100%" fo:text-align="justify" style:justify-single-word="false"/>
      <style:text-properties fo:font-variant="normal" fo:text-transform="none" fo:color="#000000" loext:opacity="100%" style:text-outline="false" style:text-line-through-style="none" style:text-line-through-type="none" style:font-name="Calibri" fo:font-size="14pt" fo:letter-spacing="normal" fo:language="pt" fo:country="BR" fo:font-style="normal" fo:text-shadow="none" style:text-underline-style="none" fo:font-weight="normal" officeooo:paragraph-rsid="005fe801" style:letter-kerning="true" style:font-name-asian="SimSun1" style:font-size-asian="14pt" style:language-asian="ar" style:country-asian="SA" style:font-style-asian="normal" style:font-weight-asian="normal" style:font-name-complex="Times New Roman1" style:font-size-complex="14pt" style:language-complex="ar" style:country-complex="SA" style:font-style-complex="normal" style:font-weight-complex="normal"/>
    </style:style>
    <style:style style:name="P73" style:family="paragraph" style:parent-style-name="Standard">
      <style:paragraph-properties fo:line-height="100%" fo:text-align="justify" style:justify-single-word="false"/>
      <style:text-properties fo:font-variant="normal" fo:text-transform="none" fo:color="#000000" loext:opacity="100%" style:text-outline="false" style:text-line-through-style="none" style:text-line-through-type="none" style:font-name="Calibri" fo:font-size="14pt" fo:letter-spacing="normal" fo:language="pt" fo:country="BR" fo:font-style="normal" fo:text-shadow="none" style:text-underline-style="none" fo:font-weight="bold" officeooo:paragraph-rsid="005fe801" style:letter-kerning="true" style:font-name-asian="SimSun1" style:font-size-asian="14pt" style:language-asian="ar" style:country-asian="SA" style:font-style-asian="normal" style:font-weight-asian="bold" style:font-name-complex="Calibri2" style:font-size-complex="14pt" style:language-complex="ar" style:country-complex="SA" style:font-style-complex="normal" style:font-weight-complex="bold"/>
    </style:style>
    <style:style style:name="P74" style:family="paragraph" style:parent-style-name="Standard">
      <style:paragraph-properties fo:margin-left="0cm" fo:margin-right="0cm" fo:line-height="100%" fo:text-align="justify" style:justify-single-word="false" fo:hyphenation-ladder-count="no-limit" fo:text-indent="0cm" style:auto-text-indent="false"/>
      <style:text-properties fo:font-variant="normal" fo:text-transform="none" fo:color="#000000" loext:opacity="100%" style:text-outline="false" style:text-line-through-style="none" style:text-line-through-type="none" style:font-name="Calibri" fo:font-size="14pt" fo:letter-spacing="normal" fo:language="pt" fo:country="BR" fo:font-style="normal" fo:text-shadow="none" style:text-underline-style="none" fo:font-weight="bold" officeooo:paragraph-rsid="005fe801" style:letter-kerning="true" style:font-name-asian="SimSun1" style:font-size-asian="14pt" style:language-asian="ar" style:country-asian="SA" style:font-style-asian="normal" style:font-weight-asian="bold" style:font-name-complex="Calibri2" style:font-size-complex="14pt" style:language-complex="ar" style:country-complex="SA" style:font-style-complex="normal" style:font-weight-complex="bold" fo:hyphenate="true" fo:hyphenation-remain-char-count="2" fo:hyphenation-push-char-count="2" loext:hyphenation-no-caps="false"/>
    </style:style>
    <style:style style:name="P75" style:family="paragraph" style:parent-style-name="Standard">
      <style:paragraph-properties fo:line-height="100%" fo:text-align="justify" style:justify-single-word="false"/>
      <style:text-properties fo:font-variant="normal" fo:text-transform="none" fo:color="#000000" loext:opacity="100%" style:font-name="Calibri" fo:font-size="14pt" fo:letter-spacing="normal" fo:language="pt" fo:country="BR" fo:font-style="normal" fo:font-weight="normal" officeooo:paragraph-rsid="005fe801" style:letter-kerning="true" style:font-name-asian="Times New Roman1" style:font-size-asian="14pt" style:language-asian="ar" style:country-asian="SA" style:font-style-asian="normal" style:font-weight-asian="normal" style:font-name-complex="Calibri2" style:font-size-complex="14pt" style:language-complex="ar" style:country-complex="SA" style:font-weight-complex="normal"/>
    </style:style>
    <style:style style:name="P76" style:family="paragraph" style:parent-style-name="Standard">
      <style:paragraph-properties fo:margin-left="1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Calibri1" fo:font-size="12pt" fo:letter-spacing="normal" fo:font-style="normal" style:text-underline-style="none" fo:font-weight="normal" officeooo:rsid="0045f1e9" officeooo:paragraph-rsid="005e4f7d" style:text-blinking="false" fo:background-color="transparent" style:font-name-asian="Times New Roman" style:font-size-asian="12pt" style:font-style-asian="normal" style:font-weight-asian="normal" style:font-name-complex="Times New Roman1" style:font-size-complex="12pt" style:font-style-complex="normal" style:font-weight-complex="normal"/>
    </style:style>
    <style:style style:name="P77"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058b02" officeooo:paragraph-rsid="005fe801" fo:background-color="transparent" style:font-size-asian="12pt" style:font-style-asian="normal" style:font-weight-asian="normal" style:font-size-complex="12pt" style:font-style-complex="normal" style:font-weight-complex="normal"/>
    </style:style>
    <style:style style:name="P78"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0a5ac4" officeooo:paragraph-rsid="005fe801" fo:background-color="transparent" style:font-size-asian="12pt" style:font-style-asian="normal" style:font-weight-asian="normal" style:font-size-complex="12pt" style:font-style-complex="normal" style:font-weight-complex="normal"/>
    </style:style>
    <style:style style:name="P79"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7b32c7" officeooo:paragraph-rsid="005fe801" fo:background-color="transparent" style:font-size-asian="12pt" style:font-style-asian="normal" style:font-weight-asian="normal" style:font-size-complex="12pt" style:font-style-complex="normal" style:font-weight-complex="normal"/>
    </style:style>
    <style:style style:name="P80"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858ecd" officeooo:paragraph-rsid="005fe801" fo:background-color="transparent" style:font-size-asian="12pt" style:font-style-asian="normal" style:font-weight-asian="normal" style:font-size-complex="12pt" style:font-style-complex="normal" style:font-weight-complex="normal"/>
    </style:style>
    <style:style style:name="P81" style:family="paragraph" style:parent-style-name="Header">
      <style:paragraph-properties fo:margin-left="0cm" fo:margin-right="0cm" fo:margin-top="0cm" fo:margin-bottom="0cm" style:contextual-spacing="false" fo:line-height="100%"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867bf1" officeooo:paragraph-rsid="005fe801" fo:background-color="transparent" style:font-size-asian="12pt" style:font-style-asian="normal" style:font-weight-asian="normal" style:font-size-complex="12pt" style:font-style-complex="normal" style:font-weight-complex="normal"/>
    </style:style>
    <style:style style:name="P82"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867bf1" officeooo:paragraph-rsid="005fe801" fo:background-color="transparent" style:font-size-asian="12pt" style:font-style-asian="normal" style:font-weight-asian="normal" style:font-size-complex="12pt" style:font-style-complex="normal" style:font-weight-complex="normal"/>
    </style:style>
    <style:style style:name="P83" style:family="paragraph" style:parent-style-name="Header">
      <style:paragraph-properties fo:margin-left="0cm" fo:margin-right="0cm" fo:margin-top="0cm" fo:margin-bottom="0cm" style:contextual-spacing="false" fo:line-height="100%"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292c49" officeooo:paragraph-rsid="005fe801" fo:background-color="transparent" style:font-size-asian="12pt" style:font-style-asian="normal" style:font-weight-asian="normal" style:font-size-complex="12pt" style:font-style-complex="normal" style:font-weight-complex="normal"/>
    </style:style>
    <style:style style:name="P84" style:family="paragraph" style:parent-style-name="Header">
      <style:paragraph-properties fo:margin-left="0cm" fo:margin-right="0cm" fo:margin-top="0cm" fo:margin-bottom="0cm" style:contextual-spacing="false" fo:line-height="100%"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4d8c70" officeooo:paragraph-rsid="005fe801" fo:background-color="transparent" style:font-size-asian="12pt" style:font-style-asian="normal" style:font-weight-asian="normal" style:font-size-complex="12pt" style:font-style-complex="normal" style:font-weight-complex="normal"/>
    </style:style>
    <style:style style:name="P85"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883cff" officeooo:paragraph-rsid="005fe801" fo:background-color="transparent" style:font-size-asian="12pt" style:font-style-asian="normal" style:font-weight-asian="normal" style:font-size-complex="12pt" style:font-style-complex="normal" style:font-weight-complex="normal"/>
    </style:style>
    <style:style style:name="P86"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15e9be" officeooo:paragraph-rsid="005fe801" fo:background-color="transparent" style:font-size-asian="12pt" style:font-style-asian="normal" style:font-weight-asian="normal" style:font-size-complex="12pt" style:font-style-complex="normal" style:font-weight-complex="normal"/>
    </style:style>
    <style:style style:name="P87" style:family="paragraph" style:parent-style-name="Header">
      <style:paragraph-properties fo:margin-left="0cm" fo:margin-right="0cm" fo:margin-top="0cm" fo:margin-bottom="0cm" style:contextual-spacing="false" fo:line-height="100%"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779455" officeooo:paragraph-rsid="005fe801" fo:background-color="transparent" style:font-size-asian="12pt" style:font-style-asian="normal" style:font-weight-asian="normal" style:font-size-complex="12pt" style:font-style-complex="normal" style:font-weight-complex="normal"/>
    </style:style>
    <style:style style:name="P88"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779455" officeooo:paragraph-rsid="005fe801" fo:background-color="transparent" style:font-size-asian="12pt" style:font-style-asian="normal" style:font-weight-asian="normal" style:font-size-complex="12pt" style:font-style-complex="normal" style:font-weight-complex="normal"/>
    </style:style>
    <style:style style:name="P89"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97c13c" officeooo:paragraph-rsid="005fe801" fo:background-color="transparent" style:font-size-asian="12pt" style:font-style-asian="normal" style:font-weight-asian="normal" style:font-size-complex="12pt" style:font-style-complex="normal" style:font-weight-complex="normal"/>
    </style:style>
    <style:style style:name="P90"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9a7435" officeooo:paragraph-rsid="005fe801" fo:background-color="transparent" style:font-size-asian="12pt" style:font-style-asian="normal" style:font-weight-asian="normal" style:font-size-complex="12pt" style:font-style-complex="normal" style:font-weight-complex="normal"/>
    </style:style>
    <style:style style:name="P91" style:family="paragraph" style:parent-style-name="Header">
      <style:paragraph-properties fo:margin-left="0cm" fo:margin-right="0cm" fo:margin-top="0cm" fo:margin-bottom="0cm" style:contextual-spacing="false" fo:line-height="100%"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9a7435" officeooo:paragraph-rsid="005fe801" fo:background-color="transparent" style:font-size-asian="12pt" style:font-style-asian="normal" style:font-weight-asian="normal" style:font-size-complex="12pt" style:font-style-complex="normal" style:font-weight-complex="normal"/>
    </style:style>
    <style:style style:name="P92"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a24016" officeooo:paragraph-rsid="005fe801" fo:background-color="transparent" style:font-size-asian="12pt" style:font-style-asian="normal" style:font-weight-asian="normal" style:font-size-complex="12pt" style:font-style-complex="normal" style:font-weight-complex="normal"/>
    </style:style>
    <style:style style:name="P93" style:family="paragraph" style:parent-style-name="Header">
      <style:paragraph-properties fo:margin-left="0cm" fo:margin-right="0cm" fo:margin-top="0cm" fo:margin-bottom="0cm" style: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a43bb8" officeooo:paragraph-rsid="005fe801" fo:background-color="transparent" style:font-size-asian="12pt" style:font-style-asian="normal" style:font-weight-asian="normal" style:font-size-complex="12pt" style:font-style-complex="normal" style:font-weight-complex="normal"/>
    </style:style>
    <style:style style:name="P94"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font-variant="normal" fo:text-transform="none" fo:color="#201f1e" loext:opacity="100%" style:text-outline="false" style:text-line-through-style="none" style:text-line-through-type="none" style:font-name="Verdana" fo:font-size="11pt" fo:letter-spacing="normal" fo:font-style="normal" fo:text-shadow="none" style:text-underline-style="none" fo:font-weight="bold" officeooo:paragraph-rsid="0063766a" fo:background-color="#ffffff" style:font-name-asian="Times New Roman1" style:font-size-asian="11pt" style:font-style-asian="normal" style:font-weight-asian="bold" style:font-name-complex="Times New Roman1" style:font-size-complex="11pt" style:font-style-complex="normal" style:font-weight-complex="normal" fo:hyphenate="false" fo:hyphenation-remain-char-count="2" fo:hyphenation-push-char-count="2" loext:hyphenation-no-caps="false"/>
    </style:style>
    <style:style style:name="P9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201f1e" loext:opacity="100%" style:font-name="Verdana" fo:font-size="11pt" fo:letter-spacing="normal" fo:font-style="normal" style:text-underline-style="none" fo:font-weight="bold" officeooo:paragraph-rsid="0063766a" fo:background-color="#ffffff" style:font-name-asian="Times New Roman1" style:font-size-asian="11pt" style:font-style-asian="normal" style:font-weight-asian="bold" style:font-name-complex="Times New Roman1" style:font-size-complex="11pt" style:font-weight-complex="normal"/>
    </style:style>
    <style:style style:name="P96"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font-variant="normal" fo:text-transform="none" fo:color="#201f1e" loext:opacity="100%" style:font-name="Verdana" fo:font-size="11pt" fo:letter-spacing="normal" fo:font-style="normal" style:text-underline-style="none" fo:font-weight="bold" officeooo:paragraph-rsid="0063766a" fo:background-color="#ffffff" style:font-name-asian="Times New Roman1" style:font-size-asian="11pt" style:font-style-asian="normal" style:font-weight-asian="bold" style:font-name-complex="Times New Roman1" style:font-size-complex="11pt" style:font-weight-complex="normal" fo:hyphenate="false" fo:hyphenation-remain-char-count="2" fo:hyphenation-push-char-count="2" loext:hyphenation-no-caps="false"/>
    </style:style>
    <style:style style:name="P97" style:family="paragraph" style:parent-style-name="Standard">
      <style:paragraph-properties fo:line-height="100%" fo:text-align="justify" style:justify-single-word="false" fo:hyphenation-ladder-count="no-limit"/>
      <style:text-properties style:font-name="Arial" fo:font-size="12pt" officeooo:paragraph-rsid="005e4f7d" style:font-size-asian="12pt" style:font-size-complex="12pt" fo:hyphenate="true" fo:hyphenation-remain-char-count="2" fo:hyphenation-push-char-count="2" loext:hyphenation-no-caps="false"/>
    </style:style>
    <style:style style:name="P98" style:family="paragraph" style:parent-style-name="Standard">
      <style:paragraph-properties fo:line-height="100%" fo:text-align="justify" style:justify-single-word="false"/>
      <style:text-properties style:font-name="Arial" fo:font-size="12pt" officeooo:paragraph-rsid="005e4f7d" style:font-size-asian="12pt" style:font-size-complex="12pt"/>
    </style:style>
    <style:style style:name="P99" style:family="paragraph" style:parent-style-name="Standard">
      <style:paragraph-properties fo:margin-top="0cm" fo:margin-bottom="0cm" style:contextual-spacing="false" fo:line-height="100%" fo:text-align="justify" style:justify-single-word="false"/>
      <style:text-properties style:font-name="Arial" fo:font-size="12pt" officeooo:paragraph-rsid="005e4f7d" style:font-size-asian="12pt" style:font-size-complex="12pt"/>
    </style:style>
    <style:style style:name="P100" style:family="paragraph" style:parent-style-name="Standard" style:master-page-name="">
      <style:paragraph-properties fo:margin-top="0cm" fo:margin-bottom="0cm" style:contextual-spacing="false" fo:line-height="100%" fo:text-align="justify" style:justify-single-word="false" style:page-number="auto"/>
      <style:text-properties style:font-name="Arial" fo:font-size="12pt" officeooo:paragraph-rsid="005e4f7d" style:font-size-asian="12pt" style:font-size-complex="12pt"/>
    </style:style>
    <style:style style:name="P10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376cm"/>
        </style:tab-stops>
      </style:paragraph-properties>
      <style:text-properties fo:color="#ff0000" loext:opacity="100%" style:font-name="Calibri1" officeooo:rsid="0053325c"/>
    </style:style>
    <style:style style:name="P102" style:family="paragraph" style:parent-style-name="Normal" style:master-page-name="MP0">
      <style:paragraph-properties fo:line-height="100%" fo:text-align="justify" style:justify-single-word="false" style:page-number="auto" fo:break-before="page"/>
    </style:style>
    <style:style style:name="P103"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ab-stops>
          <style:tab-stop style:position="1.376cm"/>
        </style:tab-stops>
      </style:paragraph-properties>
    </style:style>
    <style:style style:name="P104" style:family="paragraph" style:parent-style-name="Standard" style:list-style-name="L1" style:master-page-name="">
      <loext:graphic-properties draw:fill="none"/>
      <style:paragraph-properties fo:margin-left="0cm" fo:margin-right="0cm" fo:line-height="100%" fo:text-align="justify" style:justify-single-word="false" fo:orphans="2" fo:widows="2" fo:hyphenation-ladder-count="no-limit" fo:text-indent="0.101cm" style:auto-text-indent="false" style:page-number="auto" fo:background-color="transparent"/>
      <style:text-properties officeooo:paragraph-rsid="00380e91" fo:hyphenate="false" loext:hyphenation-no-caps="false"/>
    </style:style>
    <style:style style:name="P105" style:family="paragraph" style:parent-style-name="Standard" style:list-style-name="L1">
      <style:paragraph-properties fo:line-height="100%" fo:text-align="justify" style:justify-single-word="false"/>
      <style:text-properties fo:color="#000000" loext:opacity="100%" style:font-name="Calibri1" fo:font-size="12pt" officeooo:rsid="0053325c" officeooo:paragraph-rsid="0065ed20" style:font-size-asian="12pt" style:font-size-complex="12pt"/>
    </style:style>
    <style:style style:name="P106" style:family="paragraph" style:parent-style-name="Standard" style:list-style-name="L1"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properties fo:color="#000000" loext:opacity="100%" style:font-name="Calibri1" fo:font-size="12pt" fo:font-style="normal" fo:font-weight="normal" officeooo:rsid="008f1cda" officeooo:paragraph-rsid="0065ed20" style:font-size-asian="12pt" style:font-style-asian="normal" style:font-weight-asian="normal" style:font-size-complex="12pt" style:font-style-complex="normal" style:font-weight-complex="normal" fo:hyphenate="false" loext:hyphenation-no-caps="false"/>
    </style:style>
    <style:style style:name="P107" style:family="paragraph" style:parent-style-name="Standard" style:list-style-name="L1">
      <style:paragraph-properties fo:line-height="100%" fo:text-align="justify" style:justify-single-word="false"/>
      <style:text-properties fo:color="#000000" loext:opacity="100%" style:font-name="Calibri1" officeooo:rsid="0038184d" officeooo:paragraph-rsid="00241d16"/>
    </style:style>
    <style:style style:name="P108" style:family="paragraph" style:parent-style-name="Standard" style:list-style-name="L1">
      <style:paragraph-properties fo:text-align="justify" style:justify-single-word="false"/>
      <style:text-properties style:font-name="Calibri1" officeooo:rsid="0012a060" officeooo:paragraph-rsid="0065ed20"/>
    </style:style>
    <style:style style:name="P109" style:family="paragraph" style:parent-style-name="Standard" style:list-style-name="L1">
      <style:paragraph-properties fo:text-align="justify" style:justify-single-word="false"/>
      <style:text-properties style:font-name="Calibri1" officeooo:rsid="00135e62" officeooo:paragraph-rsid="0065ed20"/>
    </style:style>
    <style:style style:name="P110" style:family="paragraph" style:parent-style-name="Standard" style:list-style-name="L1">
      <style:paragraph-properties fo:text-align="justify" style:justify-single-word="false"/>
      <style:text-properties style:font-name="Calibri1" officeooo:rsid="0014863d" officeooo:paragraph-rsid="0065ed20"/>
    </style:style>
    <style:style style:name="P111" style:family="paragraph" style:parent-style-name="Standard" style:list-style-name="L1">
      <style:paragraph-properties fo:text-align="justify" style:justify-single-word="false"/>
      <style:text-properties style:font-name="Calibri1" officeooo:rsid="0014e26b" officeooo:paragraph-rsid="0065ed20"/>
    </style:style>
    <style:style style:name="P112" style:family="paragraph" style:parent-style-name="Standard" style:list-style-name="L1">
      <style:paragraph-properties fo:text-align="justify" style:justify-single-word="false"/>
      <style:text-properties style:font-name="Calibri1" officeooo:rsid="0016678d" officeooo:paragraph-rsid="0065ed20"/>
    </style:style>
    <style:style style:name="P113" style:family="paragraph" style:parent-style-name="Standard" style:list-style-name="L1">
      <style:paragraph-properties fo:text-align="justify" style:justify-single-word="false"/>
      <style:text-properties style:font-name="Calibri1" officeooo:rsid="00172e14" officeooo:paragraph-rsid="0065ed20"/>
    </style:style>
    <style:style style:name="P114" style:family="paragraph" style:parent-style-name="Standard" style:list-style-name="L1">
      <style:paragraph-properties fo:text-align="justify" style:justify-single-word="false"/>
      <style:text-properties style:font-name="Calibri1" officeooo:rsid="00173f73" officeooo:paragraph-rsid="0065ed20"/>
    </style:style>
    <style:style style:name="P115" style:family="paragraph" style:parent-style-name="Standard" style:list-style-name="L1">
      <style:paragraph-properties fo:text-align="justify" style:justify-single-word="false"/>
      <style:text-properties style:font-name="Calibri1" officeooo:rsid="00177c72" officeooo:paragraph-rsid="0065ed20"/>
    </style:style>
    <style:style style:name="P116" style:family="paragraph" style:parent-style-name="Standard" style:list-style-name="L1">
      <style:paragraph-properties fo:text-align="justify" style:justify-single-word="false"/>
      <style:text-properties style:font-name="Calibri1" officeooo:rsid="0017f637" officeooo:paragraph-rsid="0065ed20"/>
    </style:style>
    <style:style style:name="P117" style:family="paragraph" style:parent-style-name="Standard" style:list-style-name="L1">
      <style:paragraph-properties fo:text-align="justify" style:justify-single-word="false"/>
      <style:text-properties style:font-name="Calibri1" officeooo:rsid="00182920" officeooo:paragraph-rsid="0065ed20"/>
    </style:style>
    <style:style style:name="P118" style:family="paragraph" style:parent-style-name="Standard" style:list-style-name="L1">
      <style:paragraph-properties fo:text-align="justify" style:justify-single-word="false"/>
      <style:text-properties style:font-name="Calibri1" officeooo:rsid="0019b105" officeooo:paragraph-rsid="0065ed20"/>
    </style:style>
    <style:style style:name="P119" style:family="paragraph" style:parent-style-name="Standard" style:list-style-name="L1">
      <style:paragraph-properties fo:text-align="justify" style:justify-single-word="false"/>
      <style:text-properties style:font-name="Calibri1" officeooo:rsid="001c115b" officeooo:paragraph-rsid="0065ed20"/>
    </style:style>
    <style:style style:name="P120" style:family="paragraph" style:parent-style-name="Standard" style:list-style-name="L1">
      <style:paragraph-properties fo:text-align="justify" style:justify-single-word="false"/>
      <style:text-properties style:font-name="Calibri1" officeooo:rsid="001ec7b2" officeooo:paragraph-rsid="0065ed20"/>
    </style:style>
    <style:style style:name="P121" style:family="paragraph" style:parent-style-name="Standard" style:list-style-name="L1">
      <style:paragraph-properties fo:text-align="justify" style:justify-single-word="false"/>
      <style:text-properties style:font-name="Calibri1" officeooo:rsid="00203232" officeooo:paragraph-rsid="0065ed20"/>
    </style:style>
    <style:style style:name="P122" style:family="paragraph" style:parent-style-name="Standard" style:list-style-name="L1">
      <style:paragraph-properties fo:text-align="justify" style:justify-single-word="false"/>
      <style:text-properties style:font-name="Calibri1" officeooo:rsid="00213b0c" officeooo:paragraph-rsid="0065ed20"/>
    </style:style>
    <style:style style:name="P123" style:family="paragraph" style:parent-style-name="Standard" style:list-style-name="L1">
      <style:paragraph-properties fo:text-align="justify" style:justify-single-word="false"/>
      <style:text-properties style:font-name="Calibri1" officeooo:rsid="0022aa0f" officeooo:paragraph-rsid="0065ed20"/>
    </style:style>
    <style:style style:name="P124" style:family="paragraph" style:parent-style-name="Standard" style:list-style-name="L1">
      <style:paragraph-properties fo:text-align="justify" style:justify-single-word="false"/>
      <style:text-properties style:font-name="Calibri1" officeooo:rsid="002390b6" officeooo:paragraph-rsid="0065ed20"/>
    </style:style>
    <style:style style:name="P125" style:family="paragraph" style:parent-style-name="Standard" style:list-style-name="L1">
      <style:paragraph-properties fo:text-align="justify" style:justify-single-word="false"/>
      <style:text-properties style:font-name="Calibri1" officeooo:rsid="00248fa6" officeooo:paragraph-rsid="0065ed20"/>
    </style:style>
    <style:style style:name="P126" style:family="paragraph" style:parent-style-name="Standard" style:list-style-name="L1">
      <style:paragraph-properties fo:text-align="justify" style:justify-single-word="false"/>
      <style:text-properties style:font-name="Calibri1" officeooo:rsid="00261dcd" officeooo:paragraph-rsid="0065ed20"/>
    </style:style>
    <style:style style:name="P127" style:family="paragraph" style:parent-style-name="Standard" style:list-style-name="L1">
      <style:paragraph-properties fo:text-align="justify" style:justify-single-word="false"/>
      <style:text-properties style:font-name="Calibri1" officeooo:rsid="00279303" officeooo:paragraph-rsid="0065ed20"/>
    </style:style>
    <style:style style:name="P128" style:family="paragraph" style:parent-style-name="Standard" style:list-style-name="L1">
      <style:paragraph-properties fo:text-align="justify" style:justify-single-word="false"/>
      <style:text-properties style:font-name="Calibri1" officeooo:rsid="00289dae" officeooo:paragraph-rsid="0065ed20"/>
    </style:style>
    <style:style style:name="P129" style:family="paragraph" style:parent-style-name="Standard" style:list-style-name="L1">
      <style:paragraph-properties fo:text-align="justify" style:justify-single-word="false"/>
      <style:text-properties style:font-name="Calibri1" officeooo:rsid="002a6a06" officeooo:paragraph-rsid="0065ed20"/>
    </style:style>
    <style:style style:name="P130" style:family="paragraph" style:parent-style-name="Standard" style:list-style-name="L1">
      <style:paragraph-properties fo:text-align="justify" style:justify-single-word="false"/>
      <style:text-properties style:font-name="Calibri1" officeooo:rsid="002c0c9d" officeooo:paragraph-rsid="0065ed20"/>
    </style:style>
    <style:style style:name="P131" style:family="paragraph" style:parent-style-name="Standard" style:list-style-name="L1">
      <style:paragraph-properties fo:text-align="justify" style:justify-single-word="false"/>
      <style:text-properties style:font-name="Calibri1" officeooo:rsid="002dedc5" officeooo:paragraph-rsid="0065ed20"/>
    </style:style>
    <style:style style:name="P132" style:family="paragraph" style:parent-style-name="Standard" style:list-style-name="L1">
      <style:paragraph-properties fo:text-align="justify" style:justify-single-word="false"/>
      <style:text-properties style:font-name="Calibri1" officeooo:rsid="002fa0e5" officeooo:paragraph-rsid="0065ed20"/>
    </style:style>
    <style:style style:name="P133" style:family="paragraph" style:parent-style-name="Standard" style:list-style-name="L1">
      <style:paragraph-properties fo:text-align="justify" style:justify-single-word="false"/>
      <style:text-properties style:font-name="Calibri1" officeooo:rsid="003158b5" officeooo:paragraph-rsid="0065ed20"/>
    </style:style>
    <style:style style:name="P134" style:family="paragraph" style:parent-style-name="Standard" style:list-style-name="L1">
      <style:paragraph-properties fo:text-align="justify" style:justify-single-word="false"/>
      <style:text-properties style:font-name="Calibri1" officeooo:rsid="0032b11b" officeooo:paragraph-rsid="0065ed20"/>
    </style:style>
    <style:style style:name="P135" style:family="paragraph" style:parent-style-name="Standard" style:list-style-name="L1">
      <style:paragraph-properties fo:text-align="justify" style:justify-single-word="false"/>
      <style:text-properties style:font-name="Calibri1" officeooo:rsid="00333999" officeooo:paragraph-rsid="0065ed20"/>
    </style:style>
    <style:style style:name="P136" style:family="paragraph" style:parent-style-name="Standard" style:list-style-name="L1">
      <style:paragraph-properties fo:text-align="justify" style:justify-single-word="false"/>
      <style:text-properties style:font-name="Calibri1" officeooo:rsid="0034921b" officeooo:paragraph-rsid="0065ed20"/>
    </style:style>
    <style:style style:name="P137" style:family="paragraph" style:parent-style-name="Standard" style:list-style-name="L1">
      <style:paragraph-properties fo:text-align="justify" style:justify-single-word="false"/>
      <style:text-properties style:font-name="Calibri1" officeooo:rsid="00355e01" officeooo:paragraph-rsid="0065ed20"/>
    </style:style>
    <style:style style:name="P138" style:family="paragraph" style:parent-style-name="Standard" style:list-style-name="L1">
      <style:paragraph-properties fo:text-align="justify" style:justify-single-word="false"/>
      <style:text-properties style:font-name="Calibri1" officeooo:rsid="0035dbf4" officeooo:paragraph-rsid="0065ed20"/>
    </style:style>
    <style:style style:name="P139" style:family="paragraph" style:parent-style-name="Standard" style:list-style-name="L1">
      <style:paragraph-properties fo:text-align="justify" style:justify-single-word="false"/>
      <style:text-properties style:font-name="Calibri1" officeooo:rsid="00368d8b" officeooo:paragraph-rsid="0065ed20"/>
    </style:style>
    <style:style style:name="P140" style:family="paragraph" style:parent-style-name="Standard" style:list-style-name="L1">
      <style:paragraph-properties fo:text-align="justify" style:justify-single-word="false"/>
      <style:text-properties style:font-name="Calibri1" officeooo:rsid="00369f27" officeooo:paragraph-rsid="0065ed20"/>
    </style:style>
    <style:style style:name="P141" style:family="paragraph" style:parent-style-name="Standard" style:list-style-name="L1">
      <style:paragraph-properties fo:text-align="justify" style:justify-single-word="false"/>
      <style:text-properties style:font-name="Calibri1" officeooo:rsid="00380dc5" officeooo:paragraph-rsid="0065ed20"/>
    </style:style>
    <style:style style:name="P142" style:family="paragraph" style:parent-style-name="Standard" style:list-style-name="L1">
      <style:paragraph-properties fo:text-align="justify" style:justify-single-word="false"/>
      <style:text-properties style:font-name="Calibri1" officeooo:rsid="0039b675" officeooo:paragraph-rsid="0065ed20"/>
    </style:style>
    <style:style style:name="P143" style:family="paragraph" style:parent-style-name="Standard" style:list-style-name="L1">
      <style:paragraph-properties fo:text-align="justify" style:justify-single-word="false"/>
      <style:text-properties style:font-name="Calibri1" officeooo:rsid="003ad4be" officeooo:paragraph-rsid="0065ed20"/>
    </style:style>
    <style:style style:name="P144" style:family="paragraph" style:parent-style-name="Standard" style:list-style-name="L1">
      <style:paragraph-properties fo:text-align="justify" style:justify-single-word="false"/>
      <style:text-properties style:font-name="Calibri1" officeooo:rsid="003bf7f2" officeooo:paragraph-rsid="0065ed20"/>
    </style:style>
    <style:style style:name="P145" style:family="paragraph" style:parent-style-name="Standard" style:list-style-name="L1">
      <style:paragraph-properties fo:text-align="justify" style:justify-single-word="false"/>
      <style:text-properties style:font-name="Calibri1" officeooo:rsid="003d741a" officeooo:paragraph-rsid="0065ed20"/>
    </style:style>
    <style:style style:name="P146" style:family="paragraph" style:parent-style-name="Standard" style:list-style-name="L1">
      <style:paragraph-properties fo:text-align="justify" style:justify-single-word="false"/>
      <style:text-properties style:font-name="Calibri1" officeooo:rsid="003f0aa3" officeooo:paragraph-rsid="0065ed20"/>
    </style:style>
    <style:style style:name="P147" style:family="paragraph" style:parent-style-name="Standard" style:list-style-name="L1">
      <style:paragraph-properties fo:text-align="justify" style:justify-single-word="false"/>
      <style:text-properties style:font-name="Calibri1" officeooo:rsid="0040e01e" officeooo:paragraph-rsid="0065ed20"/>
    </style:style>
    <style:style style:name="P148" style:family="paragraph" style:parent-style-name="Standard" style:list-style-name="L1">
      <style:paragraph-properties fo:text-align="justify" style:justify-single-word="false"/>
      <style:text-properties style:font-name="Calibri1" officeooo:rsid="0042bc86" officeooo:paragraph-rsid="0065ed20"/>
    </style:style>
    <style:style style:name="P149" style:family="paragraph" style:parent-style-name="Standard" style:list-style-name="L1">
      <style:paragraph-properties fo:text-align="justify" style:justify-single-word="false"/>
      <style:text-properties style:font-name="Calibri1" officeooo:rsid="00445a3b" officeooo:paragraph-rsid="0065ed20"/>
    </style:style>
    <style:style style:name="P150" style:family="paragraph" style:parent-style-name="Standard" style:list-style-name="L1">
      <style:paragraph-properties fo:text-align="justify" style:justify-single-word="false"/>
      <style:text-properties style:font-name="Calibri1" officeooo:rsid="0044643a" officeooo:paragraph-rsid="0065ed20"/>
    </style:style>
    <style:style style:name="P151" style:family="paragraph" style:parent-style-name="Standard" style:list-style-name="L1">
      <style:paragraph-properties fo:text-align="justify" style:justify-single-word="false"/>
      <style:text-properties style:font-name="Calibri1" officeooo:rsid="0044c516" officeooo:paragraph-rsid="0065ed20"/>
    </style:style>
    <style:style style:name="P152" style:family="paragraph" style:parent-style-name="Standard" style:list-style-name="L1">
      <style:paragraph-properties fo:text-align="justify" style:justify-single-word="false"/>
      <style:text-properties style:font-name="Calibri1" officeooo:rsid="0045fcfc" officeooo:paragraph-rsid="0065ed20"/>
    </style:style>
    <style:style style:name="P153" style:family="paragraph" style:parent-style-name="Standard" style:list-style-name="L1">
      <style:paragraph-properties fo:text-align="justify" style:justify-single-word="false"/>
      <style:text-properties style:font-name="Calibri1" officeooo:rsid="004a431b" officeooo:paragraph-rsid="0065ed20"/>
    </style:style>
    <style:style style:name="P154" style:family="paragraph" style:parent-style-name="Standard" style:list-style-name="L1">
      <style:paragraph-properties fo:text-align="justify" style:justify-single-word="false"/>
      <style:text-properties style:font-name="Calibri1" officeooo:rsid="004aaa23" officeooo:paragraph-rsid="0065ed20"/>
    </style:style>
    <style:style style:name="P155" style:family="paragraph" style:parent-style-name="Standard" style:list-style-name="L1">
      <style:paragraph-properties fo:text-align="justify" style:justify-single-word="false"/>
      <style:text-properties style:font-name="Calibri1" officeooo:rsid="004b498b" officeooo:paragraph-rsid="0065ed20"/>
    </style:style>
    <style:style style:name="P156" style:family="paragraph" style:parent-style-name="Standard" style:list-style-name="L1">
      <style:paragraph-properties fo:text-align="justify" style:justify-single-word="false"/>
      <style:text-properties style:font-name="Calibri1" officeooo:rsid="004d151e" officeooo:paragraph-rsid="0065ed20"/>
    </style:style>
    <style:style style:name="P157" style:family="paragraph" style:parent-style-name="Standard" style:list-style-name="L1">
      <style:paragraph-properties fo:text-align="justify" style:justify-single-word="false"/>
      <style:text-properties style:font-name="Calibri1" officeooo:rsid="004ea7d9" officeooo:paragraph-rsid="0065ed20"/>
    </style:style>
    <style:style style:name="P158" style:family="paragraph" style:parent-style-name="Standard" style:list-style-name="L1">
      <style:paragraph-properties fo:text-align="justify" style:justify-single-word="false"/>
      <style:text-properties style:font-name="Calibri1" officeooo:rsid="00502d55" officeooo:paragraph-rsid="0065ed20"/>
    </style:style>
    <style:style style:name="P159" style:family="paragraph" style:parent-style-name="Standard" style:list-style-name="L1">
      <style:paragraph-properties fo:text-align="justify" style:justify-single-word="false"/>
      <style:text-properties style:font-name="Calibri1" officeooo:rsid="00510684" officeooo:paragraph-rsid="0065ed20"/>
    </style:style>
    <style:style style:name="P160" style:family="paragraph" style:parent-style-name="Standard" style:list-style-name="L1">
      <style:paragraph-properties fo:text-align="justify" style:justify-single-word="false"/>
      <style:text-properties style:font-name="Calibri1" officeooo:rsid="005184aa" officeooo:paragraph-rsid="0065ed20"/>
    </style:style>
    <style:style style:name="P161" style:family="paragraph" style:parent-style-name="Standard" style:list-style-name="L1">
      <style:paragraph-properties fo:text-align="justify" style:justify-single-word="false"/>
      <style:text-properties style:font-name="Calibri1" officeooo:rsid="0053325c" officeooo:paragraph-rsid="0065ed20"/>
    </style:style>
    <style:style style:name="P162" style:family="paragraph" style:parent-style-name="Standard" style:list-style-name="L1">
      <style:paragraph-properties fo:text-align="justify" style:justify-single-word="false"/>
      <style:text-properties style:font-name="Calibri1" officeooo:rsid="0055250c" officeooo:paragraph-rsid="0065ed20"/>
    </style:style>
    <style:style style:name="P163" style:family="paragraph" style:parent-style-name="Standard" style:list-style-name="L1">
      <style:paragraph-properties fo:text-align="justify" style:justify-single-word="false"/>
      <style:text-properties style:font-name="Calibri1" officeooo:rsid="0056fbb0" officeooo:paragraph-rsid="0065ed20"/>
    </style:style>
    <style:style style:name="P164" style:family="paragraph" style:parent-style-name="Standard" style:list-style-name="L1">
      <style:paragraph-properties fo:text-align="justify" style:justify-single-word="false"/>
      <style:text-properties style:font-name="Calibri1" officeooo:rsid="00584bdb" officeooo:paragraph-rsid="0065ed20"/>
    </style:style>
    <style:style style:name="P165" style:family="paragraph" style:parent-style-name="Standard" style:list-style-name="L1">
      <style:paragraph-properties fo:text-align="justify" style:justify-single-word="false"/>
      <style:text-properties style:font-name="Calibri1" officeooo:rsid="0058952c" officeooo:paragraph-rsid="0065ed20"/>
    </style:style>
    <style:style style:name="P166" style:family="paragraph" style:parent-style-name="Standard" style:list-style-name="L1">
      <style:paragraph-properties fo:text-align="justify" style:justify-single-word="false"/>
      <style:text-properties style:font-name="Calibri1" officeooo:rsid="005a19ec" officeooo:paragraph-rsid="0065ed20"/>
    </style:style>
    <style:style style:name="P167" style:family="paragraph" style:parent-style-name="Standard" style:list-style-name="L1">
      <style:paragraph-properties fo:text-align="justify" style:justify-single-word="false"/>
      <style:text-properties style:font-name="Calibri1" officeooo:rsid="005b4586" officeooo:paragraph-rsid="0065ed20"/>
    </style:style>
    <style:style style:name="P168" style:family="paragraph" style:parent-style-name="Standard" style:list-style-name="L1">
      <style:paragraph-properties fo:text-align="justify" style:justify-single-word="false"/>
      <style:text-properties style:font-name="Calibri1" officeooo:rsid="005b8637" officeooo:paragraph-rsid="0065ed20"/>
    </style:style>
    <style:style style:name="P169" style:family="paragraph" style:parent-style-name="Standard" style:list-style-name="L1">
      <style:paragraph-properties fo:text-align="justify" style:justify-single-word="false"/>
      <style:text-properties style:font-name="Calibri1" officeooo:rsid="005d83b2" officeooo:paragraph-rsid="0065ed20"/>
    </style:style>
    <style:style style:name="P170" style:family="paragraph" style:parent-style-name="Standard" style:list-style-name="L1">
      <style:paragraph-properties fo:text-align="justify" style:justify-single-word="false"/>
      <style:text-properties style:font-name="Calibri1" officeooo:rsid="005f683b" officeooo:paragraph-rsid="0065ed20"/>
    </style:style>
    <style:style style:name="P171" style:family="paragraph" style:parent-style-name="Standard" style:list-style-name="L1">
      <style:paragraph-properties fo:text-align="justify" style:justify-single-word="false"/>
      <style:text-properties style:font-name="Calibri1" officeooo:rsid="00615b9b" officeooo:paragraph-rsid="0065ed20"/>
    </style:style>
    <style:style style:name="P172" style:family="paragraph" style:parent-style-name="Standard" style:list-style-name="L1">
      <style:paragraph-properties fo:text-align="justify" style:justify-single-word="false"/>
      <style:text-properties style:font-name="Calibri1" officeooo:rsid="00622867" officeooo:paragraph-rsid="0065ed20"/>
    </style:style>
    <style:style style:name="P173" style:family="paragraph" style:parent-style-name="Standard" style:list-style-name="L1">
      <style:paragraph-properties fo:text-align="justify" style:justify-single-word="false"/>
      <style:text-properties style:font-name="Calibri1" officeooo:rsid="006286d1" officeooo:paragraph-rsid="0065ed20"/>
    </style:style>
    <style:style style:name="P174" style:family="paragraph" style:parent-style-name="Standard" style:list-style-name="L1">
      <style:paragraph-properties fo:text-align="justify" style:justify-single-word="false"/>
      <style:text-properties style:font-name="Calibri1" officeooo:rsid="0063fdd6" officeooo:paragraph-rsid="0065ed20"/>
    </style:style>
    <style:style style:name="P175" style:family="paragraph" style:parent-style-name="Standard" style:list-style-name="L1">
      <style:paragraph-properties fo:text-align="justify" style:justify-single-word="false"/>
      <style:text-properties style:font-name="Calibri1" officeooo:rsid="00643520" officeooo:paragraph-rsid="0065ed20"/>
    </style:style>
    <style:style style:name="P176" style:family="paragraph" style:parent-style-name="Standard" style:list-style-name="L1">
      <style:paragraph-properties fo:text-align="justify" style:justify-single-word="false"/>
      <style:text-properties style:font-name="Calibri1" officeooo:rsid="00649479" officeooo:paragraph-rsid="0065ed20"/>
    </style:style>
    <style:style style:name="P177" style:family="paragraph" style:parent-style-name="Standard" style:list-style-name="L1">
      <style:paragraph-properties fo:text-align="justify" style:justify-single-word="false"/>
      <style:text-properties style:font-name="Calibri1" officeooo:rsid="0064dbb1" officeooo:paragraph-rsid="0065ed20"/>
    </style:style>
    <style:style style:name="P178" style:family="paragraph" style:parent-style-name="Standard" style:list-style-name="L1">
      <style:paragraph-properties fo:text-align="justify" style:justify-single-word="false"/>
      <style:text-properties style:font-name="Calibri1" officeooo:rsid="00665804" officeooo:paragraph-rsid="0065ed20"/>
    </style:style>
    <style:style style:name="P179" style:family="paragraph" style:parent-style-name="Standard" style:list-style-name="L1">
      <style:paragraph-properties fo:text-align="justify" style:justify-single-word="false"/>
      <style:text-properties style:font-name="Calibri1" officeooo:rsid="0067cfe9" officeooo:paragraph-rsid="0065ed20"/>
    </style:style>
    <style:style style:name="P180" style:family="paragraph" style:parent-style-name="Standard" style:list-style-name="L1">
      <style:paragraph-properties fo:text-align="justify" style:justify-single-word="false"/>
      <style:text-properties style:font-name="Calibri1" officeooo:rsid="006839c9" officeooo:paragraph-rsid="0065ed20"/>
    </style:style>
    <style:style style:name="P181" style:family="paragraph" style:parent-style-name="Standard" style:list-style-name="L1">
      <style:paragraph-properties fo:text-align="justify" style:justify-single-word="false"/>
      <style:text-properties style:font-name="Calibri1" officeooo:rsid="006a237d" officeooo:paragraph-rsid="0065ed20"/>
    </style:style>
    <style:style style:name="P182" style:family="paragraph" style:parent-style-name="Standard" style:list-style-name="L1">
      <style:paragraph-properties fo:text-align="justify" style:justify-single-word="false"/>
      <style:text-properties style:font-name="Calibri1" officeooo:rsid="006accfa" officeooo:paragraph-rsid="0065ed20"/>
    </style:style>
    <style:style style:name="P183" style:family="paragraph" style:parent-style-name="Standard" style:list-style-name="L1">
      <style:paragraph-properties fo:text-align="justify" style:justify-single-word="false"/>
      <style:text-properties style:font-name="Calibri1" officeooo:rsid="006b522f" officeooo:paragraph-rsid="0065ed20"/>
    </style:style>
    <style:style style:name="P184" style:family="paragraph" style:parent-style-name="Standard" style:list-style-name="L1">
      <style:paragraph-properties fo:text-align="justify" style:justify-single-word="false"/>
      <style:text-properties style:font-name="Calibri1" officeooo:rsid="006babbd" officeooo:paragraph-rsid="0065ed20"/>
    </style:style>
    <style:style style:name="P185" style:family="paragraph" style:parent-style-name="Standard" style:list-style-name="L1">
      <style:paragraph-properties fo:text-align="justify" style:justify-single-word="false"/>
      <style:text-properties style:font-name="Calibri1" officeooo:rsid="006cbf7f" officeooo:paragraph-rsid="0065ed20"/>
    </style:style>
    <style:style style:name="P186" style:family="paragraph" style:parent-style-name="Standard" style:list-style-name="L1">
      <style:paragraph-properties fo:text-align="justify" style:justify-single-word="false"/>
      <style:text-properties style:font-name="Calibri1" officeooo:rsid="006e47d8" officeooo:paragraph-rsid="0065ed20"/>
    </style:style>
    <style:style style:name="P187" style:family="paragraph" style:parent-style-name="Standard" style:list-style-name="L1">
      <style:paragraph-properties fo:text-align="justify" style:justify-single-word="false"/>
      <style:text-properties style:font-name="Calibri1" fo:font-weight="normal" officeooo:rsid="006e47d8" officeooo:paragraph-rsid="0065ed20" style:font-weight-asian="normal" style:font-weight-complex="normal"/>
    </style:style>
    <style:style style:name="P188" style:family="paragraph" style:parent-style-name="Standard" style:list-style-name="L1">
      <style:paragraph-properties fo:text-align="justify" style:justify-single-word="false"/>
      <style:text-properties style:font-name="Calibri1" fo:font-weight="normal" officeooo:rsid="006f103b" officeooo:paragraph-rsid="0065ed20" style:font-weight-asian="normal" style:font-weight-complex="normal"/>
    </style:style>
    <style:style style:name="P189" style:family="paragraph" style:parent-style-name="Standard" style:list-style-name="L1">
      <style:paragraph-properties fo:text-align="justify" style:justify-single-word="false"/>
      <style:text-properties style:font-name="Calibri1" fo:font-weight="normal" officeooo:rsid="006f48d0" officeooo:paragraph-rsid="0065ed20" style:font-weight-asian="normal" style:font-weight-complex="normal"/>
    </style:style>
    <style:style style:name="P190" style:family="paragraph" style:parent-style-name="Standard" style:list-style-name="L1">
      <style:paragraph-properties fo:text-align="justify" style:justify-single-word="false"/>
      <style:text-properties style:font-name="Calibri1" fo:font-weight="normal" officeooo:rsid="006fe729" officeooo:paragraph-rsid="0065ed20" style:font-weight-asian="normal" style:font-weight-complex="normal"/>
    </style:style>
    <style:style style:name="P191" style:family="paragraph" style:parent-style-name="Standard" style:list-style-name="L1">
      <style:paragraph-properties fo:text-align="justify" style:justify-single-word="false"/>
      <style:text-properties style:font-name="Calibri1" fo:font-weight="normal" officeooo:rsid="00717dbb" officeooo:paragraph-rsid="0065ed20" style:font-weight-asian="normal" style:font-weight-complex="normal"/>
    </style:style>
    <style:style style:name="P192" style:family="paragraph" style:parent-style-name="Standard" style:list-style-name="L1">
      <style:paragraph-properties fo:text-align="justify" style:justify-single-word="false"/>
      <style:text-properties style:font-name="Calibri1" fo:font-weight="normal" officeooo:rsid="0074ea8a" officeooo:paragraph-rsid="0065ed20" style:font-weight-asian="normal" style:font-weight-complex="normal"/>
    </style:style>
    <style:style style:name="P193" style:family="paragraph" style:parent-style-name="Standard" style:list-style-name="L1">
      <style:paragraph-properties fo:text-align="justify" style:justify-single-word="false"/>
      <style:text-properties style:font-name="Calibri1" fo:font-weight="normal" officeooo:rsid="0076894f" officeooo:paragraph-rsid="0065ed20" style:font-weight-asian="normal" style:font-weight-complex="normal"/>
    </style:style>
    <style:style style:name="P194" style:family="paragraph" style:parent-style-name="Standard" style:list-style-name="L1">
      <style:paragraph-properties fo:text-align="justify" style:justify-single-word="false"/>
      <style:text-properties style:font-name="Calibri1" fo:font-weight="normal" officeooo:rsid="00781b49" officeooo:paragraph-rsid="0065ed20" style:font-weight-asian="normal" style:font-weight-complex="normal"/>
    </style:style>
    <style:style style:name="P195" style:family="paragraph" style:parent-style-name="Standard" style:list-style-name="L1">
      <style:paragraph-properties fo:text-align="justify" style:justify-single-word="false"/>
      <style:text-properties style:font-name="Calibri1" fo:font-weight="normal" officeooo:rsid="0078b5a1" officeooo:paragraph-rsid="0065ed20" style:font-weight-asian="normal" style:font-weight-complex="normal"/>
    </style:style>
    <style:style style:name="P196" style:family="paragraph" style:parent-style-name="Standard" style:list-style-name="L1">
      <style:paragraph-properties fo:text-align="justify" style:justify-single-word="false"/>
      <style:text-properties style:font-name="Calibri1" fo:font-weight="normal" officeooo:rsid="0079867e" officeooo:paragraph-rsid="0065ed20" style:font-weight-asian="normal" style:font-weight-complex="normal"/>
    </style:style>
    <style:style style:name="P197" style:family="paragraph" style:parent-style-name="Standard" style:list-style-name="L1">
      <style:paragraph-properties fo:text-align="justify" style:justify-single-word="false"/>
      <style:text-properties style:font-name="Calibri1" fo:font-weight="normal" officeooo:rsid="007b4e18" officeooo:paragraph-rsid="0065ed20" style:font-weight-asian="normal" style:font-weight-complex="normal"/>
    </style:style>
    <style:style style:name="P198" style:family="paragraph" style:parent-style-name="Standard" style:list-style-name="L1">
      <style:paragraph-properties fo:text-align="justify" style:justify-single-word="false"/>
      <style:text-properties style:font-name="Calibri1" fo:font-weight="normal" officeooo:rsid="007e7850" officeooo:paragraph-rsid="0065ed20" style:font-weight-asian="normal" style:font-weight-complex="normal"/>
    </style:style>
    <style:style style:name="P199" style:family="paragraph" style:parent-style-name="Standard" style:list-style-name="L1">
      <style:paragraph-properties fo:text-align="justify" style:justify-single-word="false"/>
      <style:text-properties style:font-name="Calibri1" fo:font-weight="normal" officeooo:rsid="007fa9ae" officeooo:paragraph-rsid="0065ed20" style:font-weight-asian="normal" style:font-weight-complex="normal"/>
    </style:style>
    <style:style style:name="P200" style:family="paragraph" style:parent-style-name="Standard" style:list-style-name="L1">
      <style:paragraph-properties fo:text-align="justify" style:justify-single-word="false"/>
      <style:text-properties style:font-name="Calibri1" fo:font-weight="normal" officeooo:rsid="0081afc4" officeooo:paragraph-rsid="0065ed20" style:font-weight-asian="normal" style:font-weight-complex="normal"/>
    </style:style>
    <style:style style:name="P201" style:family="paragraph" style:parent-style-name="Standard" style:list-style-name="L1">
      <style:paragraph-properties fo:text-align="justify" style:justify-single-word="false"/>
      <style:text-properties style:font-name="Calibri1" fo:font-weight="normal" officeooo:rsid="0083658e" officeooo:paragraph-rsid="0065ed20" style:font-weight-asian="normal" style:font-weight-complex="normal"/>
    </style:style>
    <style:style style:name="P202" style:family="paragraph" style:parent-style-name="Standard" style:list-style-name="L1">
      <style:paragraph-properties fo:text-align="justify" style:justify-single-word="false"/>
      <style:text-properties style:font-name="Calibri1" fo:font-weight="normal" officeooo:rsid="008564b6" officeooo:paragraph-rsid="0065ed20" style:font-weight-asian="normal" style:font-weight-complex="normal"/>
    </style:style>
    <style:style style:name="P203" style:family="paragraph" style:parent-style-name="Standard" style:list-style-name="L1">
      <style:paragraph-properties fo:text-align="justify" style:justify-single-word="false"/>
      <style:text-properties style:font-name="Calibri1" fo:font-weight="normal" officeooo:rsid="0087328f" officeooo:paragraph-rsid="0065ed20" style:font-weight-asian="normal" style:font-weight-complex="normal"/>
    </style:style>
    <style:style style:name="P204" style:family="paragraph" style:parent-style-name="Standard" style:list-style-name="L1">
      <style:paragraph-properties fo:text-align="justify" style:justify-single-word="false"/>
      <style:text-properties style:font-name="Calibri1" fo:font-weight="normal" officeooo:rsid="008744fc" officeooo:paragraph-rsid="0065ed20" style:font-weight-asian="normal" style:font-weight-complex="normal"/>
    </style:style>
    <style:style style:name="P205" style:family="paragraph" style:parent-style-name="Standard" style:list-style-name="L1">
      <style:paragraph-properties fo:text-align="justify" style:justify-single-word="false"/>
      <style:text-properties style:font-name="Calibri1" fo:font-weight="normal" officeooo:rsid="0088e0e3" officeooo:paragraph-rsid="0065ed20" style:font-weight-asian="normal" style:font-weight-complex="normal"/>
    </style:style>
    <style:style style:name="P206" style:family="paragraph" style:parent-style-name="Standard" style:list-style-name="L1">
      <style:paragraph-properties fo:text-align="justify" style:justify-single-word="false"/>
      <style:text-properties style:font-name="Calibri1" fo:font-weight="normal" officeooo:rsid="008b9b76" officeooo:paragraph-rsid="0065ed20" style:font-weight-asian="normal" style:font-weight-complex="normal"/>
    </style:style>
    <style:style style:name="P207" style:family="paragraph" style:parent-style-name="Standard" style:list-style-name="L1">
      <style:paragraph-properties fo:text-align="justify" style:justify-single-word="false"/>
      <style:text-properties style:font-name="Calibri1" fo:font-weight="normal" officeooo:rsid="008c589d" officeooo:paragraph-rsid="0065ed20" style:font-weight-asian="normal" style:font-weight-complex="normal"/>
    </style:style>
    <style:style style:name="P208" style:family="paragraph" style:parent-style-name="Standard" style:list-style-name="L1">
      <style:paragraph-properties fo:text-align="justify" style:justify-single-word="false"/>
      <style:text-properties style:font-name="Calibri1" fo:font-weight="normal" officeooo:rsid="008d4a6e" officeooo:paragraph-rsid="0065ed20" style:font-weight-asian="normal" style:font-weight-complex="normal"/>
    </style:style>
    <style:style style:name="P209" style:family="paragraph" style:parent-style-name="Standard" style:list-style-name="L1">
      <style:paragraph-properties fo:text-align="justify" style:justify-single-word="false"/>
      <style:text-properties style:font-name="Calibri1" fo:font-weight="normal" officeooo:rsid="008f1cda" officeooo:paragraph-rsid="0065ed20" style:font-weight-asian="normal" style:font-weight-complex="normal"/>
    </style:style>
    <style:style style:name="P210" style:family="paragraph" style:parent-style-name="Standard" style:list-style-name="L1">
      <style:paragraph-properties fo:text-align="justify" style:justify-single-word="false"/>
      <style:text-properties style:font-name="Calibri1" officeooo:rsid="006f103b" officeooo:paragraph-rsid="0065ed20"/>
    </style:style>
    <style:style style:name="T1" style:family="text">
      <style:text-properties fo:text-transform="uppercase" fo:color="#000000" loext:opacity="100%" style:font-name="Calibri1" fo:font-size="12pt" style:text-underline-style="solid" style:text-underline-width="auto" style:text-underline-color="font-color" fo:font-weight="bold"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2" style:family="text">
      <style:text-properties fo:text-transform="uppercase" fo:color="#000000" loext:opacity="100%" style:font-name="Calibri1" fo:font-size="12pt" style:text-underline-style="solid" style:text-underline-width="auto" style:text-underline-color="font-color" fo:font-weight="bold" officeooo:rsid="005cd93d"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3" style:family="text">
      <style:text-properties fo:text-transform="uppercase" fo:color="#000000" loext:opacity="100%" style:font-name="Calibri1" fo:font-size="12pt" style:text-underline-style="solid" style:text-underline-width="auto" style:text-underline-color="font-color" fo:font-weight="bold" officeooo:rsid="004a0e67"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4" style:family="text">
      <style:text-properties fo:color="#000000" loext:opacity="100%" style:font-weight-complex="bold"/>
    </style:style>
    <style:style style:name="T5" style:family="text">
      <style:text-properties fo:color="#000000" loext:opacity="100%" style:font-name-asian="Script MT Bold" style:font-name-complex="Calibri2"/>
    </style:style>
    <style:style style:name="T6" style:family="text">
      <style:text-properties fo:color="#000000" loext:opacity="100%" style:font-name-asian="Calibri2" style:font-name-complex="Calibri2" style:font-weight-complex="bold"/>
    </style:style>
    <style:style style:name="T7" style:family="text">
      <style:text-properties fo:color="#000000" loext:opacity="100%" fo:font-weight="bold" style:font-name-asian="Calibri2" style:font-weight-asian="bold" style:font-name-complex="Calibri2"/>
    </style:style>
    <style:style style:name="T8" style:family="text">
      <style:text-properties fo:color="#000000" loext:opacity="100%" style:font-name="Calibri1" fo:font-size="12pt" fo:font-weight="bold" style:font-name-asian="Calibri1" style:font-size-asian="12pt" style:font-weight-asian="bold" style:font-name-complex="Calibri1" style:font-size-complex="12pt" style:font-weight-complex="bold"/>
    </style:style>
    <style:style style:name="T9" style:family="text">
      <style:text-properties fo:color="#000000" loext:opacity="100%" style:font-name="Calibri1" fo:font-size="12pt" fo:font-weight="bold" officeooo:rsid="005cd93d" style:font-name-asian="Calibri1" style:font-size-asian="12pt" style:font-weight-asian="bold" style:font-name-complex="Calibri1" style:font-size-complex="12pt" style:font-weight-complex="bold"/>
    </style:style>
    <style:style style:name="T10" style:family="text">
      <style:text-properties fo:color="#000000" loext:opacity="100%" style:font-name="Calibri1" fo:font-size="12pt" fo:font-weight="bold" officeooo:rsid="0034e287" style:font-name-asian="Calibri1" style:font-size-asian="12pt" style:font-weight-asian="bold" style:font-name-complex="Calibri1" style:font-size-complex="12pt" style:font-weight-complex="bold"/>
    </style:style>
    <style:style style:name="T11" style:family="text">
      <style:text-properties fo:color="#000000" loext:opacity="100%" style:font-name="Calibri1" fo:font-size="12pt" fo:font-weight="bold" officeooo:rsid="00528343" style:font-name-asian="Calibri1" style:font-size-asian="12pt" style:font-weight-asian="bold" style:font-name-complex="Calibri1" style:font-size-complex="12pt" style:font-weight-complex="bold"/>
    </style:style>
    <style:style style:name="T12" style:family="text">
      <style:text-properties fo:color="#000000" loext:opacity="100%" style:font-name="Calibri1" fo:font-size="12pt" fo:font-weight="bold" officeooo:rsid="004d0da1" style:font-name-asian="Calibri1" style:font-size-asian="12pt" style:font-weight-asian="bold" style:font-name-complex="Calibri1" style:font-size-complex="12pt" style:font-weight-complex="bold"/>
    </style:style>
    <style:style style:name="T13" style:family="text">
      <style:text-properties fo:color="#000000" loext:opacity="100%" style:font-name="Calibri1" fo:font-size="12pt" fo:font-weight="bold" officeooo:rsid="004ee69b" style:font-name-asian="Calibri1" style:font-size-asian="12pt" style:font-weight-asian="bold" style:font-name-complex="Calibri1" style:font-size-complex="12pt" style:font-weight-complex="bold"/>
    </style:style>
    <style:style style:name="T14" style:family="text">
      <style:text-properties fo:color="#000000" loext:opacity="100%" style:font-name="Calibri1" fo:font-size="12pt" fo:font-weight="bold" officeooo:rsid="0065ed20" style:font-name-asian="Calibri1" style:font-size-asian="12pt" style:font-weight-asian="bold" style:font-name-complex="Calibri1" style:font-size-complex="12pt" style:font-weight-complex="bold"/>
    </style:style>
    <style:style style:name="T15" style:family="text">
      <style:text-properties fo:color="#000000" loext:opacity="100%" style:font-name="Calibri1" fo:font-size="12pt" fo:font-weight="bold" officeooo:rsid="0065ed20" style:font-name-asian="Calibri1" style:font-size-asian="12pt" style:font-weight-asian="bold" style:font-name-complex="Calibri1" style:font-size-complex="12pt" style:language-complex="ar" style:country-complex="SA" style:font-weight-complex="bold"/>
    </style:style>
    <style:style style:name="T16" style:family="text">
      <style:text-properties fo:color="#000000" loext:opacity="100%" style:font-name="Calibri1" fo:font-size="12pt" fo:font-weight="bold" officeooo:rsid="004574a6" style:font-name-asian="Calibri1" style:font-size-asian="12pt" style:font-weight-asian="bold" style:font-name-complex="Calibri2" style:font-size-complex="12pt"/>
    </style:style>
    <style:style style:name="T17" style:family="text">
      <style:text-properties fo:color="#000000" loext:opacity="100%" style:font-name="Calibri1" fo:font-size="12pt" fo:font-weight="bold" style:font-name-asian="Calibri1" style:font-size-asian="12pt" style:font-weight-asian="bold" style:font-name-complex="Arial" style:font-size-complex="12pt" style:font-weight-complex="bold"/>
    </style:style>
    <style:style style:name="T18" style:family="text">
      <style:text-properties fo:color="#000000" loext:opacity="100%" style:font-name="Calibri1" fo:font-size="12pt" fo:font-weight="bold" officeooo:rsid="0056a7a0" style:font-name-asian="Calibri1" style:font-size-asian="12pt" style:font-weight-asian="bold" style:font-name-complex="Arial" style:font-size-complex="12pt" style:font-weight-complex="bold"/>
    </style:style>
    <style:style style:name="T19" style:family="text">
      <style:text-properties fo:color="#000000" loext:opacity="100%" style:font-name="Calibri1" fo:font-size="12pt" fo:font-weight="bold" officeooo:rsid="00241d16" style:font-name-asian="Calibri1" style:font-size-asian="12pt" style:font-weight-asian="bold" style:font-name-complex="Arial" style:font-size-complex="12pt" style:font-weight-complex="bold"/>
    </style:style>
    <style:style style:name="T20" style:family="text">
      <style:text-properties fo:color="#000000" loext:opacity="100%" style:font-name="Calibri1" fo:font-size="12pt" fo:font-weight="normal" style:font-size-asian="12pt" style:font-weight-asian="normal" style:font-name-complex="Calibri2" style:font-size-complex="12pt" style:font-weight-complex="normal"/>
    </style:style>
    <style:style style:name="T21" style:family="text">
      <style:text-properties fo:color="#000000" loext:opacity="100%" style:font-name="Calibri1" fo:font-size="12pt" fo:font-weight="normal" officeooo:rsid="005cd93d" style:font-name-asian="Calibri1" style:font-size-asian="12pt" style:font-weight-asian="normal" style:font-name-complex="Calibri2" style:font-size-complex="12pt" style:font-weight-complex="normal"/>
    </style:style>
    <style:style style:name="T22" style:family="text">
      <style:text-properties fo:color="#000000" loext:opacity="100%" style:font-name="Calibri1" fo:font-size="12pt" fo:font-weight="normal" officeooo:rsid="004574a6" style:font-name-asian="Calibri1" style:font-size-asian="12pt" style:font-weight-asian="normal" style:font-name-complex="Calibri2" style:font-size-complex="12pt" style:font-weight-complex="normal"/>
    </style:style>
    <style:style style:name="T23" style:family="text">
      <style:text-properties fo:color="#000000" loext:opacity="100%" style:font-name="Calibri1" fo:font-size="12pt" fo:font-weight="normal" officeooo:rsid="004574a6" style:font-name-asian="Calibri2" style:font-size-asian="12pt" style:font-weight-asian="normal" style:font-name-complex="Calibri2" style:font-size-complex="12pt" style:font-weight-complex="normal"/>
    </style:style>
    <style:style style:name="T24" style:family="text">
      <style:text-properties fo:color="#000000" loext:opacity="100%" style:font-name="Calibri1" fo:font-size="12pt" fo:font-style="normal" style:text-underline-style="none" fo:font-weight="normal" officeooo:rsid="004d0da1" fo:background-color="transparent" loext:char-shading-value="0" style:font-size-asian="12pt" style:font-style-asian="normal" style:font-weight-asian="normal" style:font-size-complex="12pt" style:font-style-complex="normal" style:font-weight-complex="normal"/>
    </style:style>
    <style:style style:name="T25" style:family="text">
      <style:text-properties fo:color="#000000" loext:opacity="100%" style:font-name="Calibri1" fo:font-size="12pt" fo:font-style="normal" style:text-underline-style="none" fo:font-weight="normal" officeooo:rsid="004ee69b" fo:background-color="transparent" loext:char-shading-value="0" style:font-size-asian="12pt" style:font-style-asian="normal" style:font-weight-asian="normal" style:font-size-complex="12pt" style:font-style-complex="normal" style:font-weight-complex="normal"/>
    </style:style>
    <style:style style:name="T26" style:family="text">
      <style:text-properties fo:color="#000000" loext:opacity="100%" style:font-name="Calibri1" fo:font-size="12pt" fo:font-style="normal" style:text-underline-style="none" fo:font-weight="normal" fo:background-color="transparent" loext:char-shading-value="0" style:font-name-asian="Times New Roman" style:font-size-asian="12pt" style:font-style-asian="normal" style:font-weight-asian="normal" style:font-name-complex="Times New Roman1" style:font-size-complex="12pt" style:font-style-complex="normal" style:font-weight-complex="normal"/>
    </style:style>
    <style:style style:name="T27" style:family="text">
      <style:text-properties fo:color="#000000" loext:opacity="100%" style:font-name="Calibri1" fo:font-size="12pt" fo:font-style="normal" style:text-underline-style="none" fo:font-weight="normal" officeooo:rsid="0045f1e9" fo:background-color="transparent" loext:char-shading-value="0" style:font-name-asian="Times New Roman" style:font-size-asian="12pt" style:font-style-asian="normal" style:font-weight-asian="normal" style:font-name-complex="Times New Roman1" style:font-size-complex="12pt" style:font-style-complex="normal" style:font-weight-complex="normal"/>
    </style:style>
    <style:style style:name="T28" style:family="text">
      <style:text-properties fo:color="#000000" loext:opacity="100%" style:font-name="Calibri1" fo:font-size="12pt" fo:font-style="normal" style:text-underline-style="none" fo:font-weight="normal" officeooo:rsid="004988b5" fo:background-color="transparent" loext:char-shading-value="0" style:font-name-asian="Times New Roman" style:font-size-asian="12pt" style:font-style-asian="normal" style:font-weight-asian="normal" style:font-name-complex="Times New Roman1" style:font-size-complex="12pt" style:font-style-complex="normal" style:font-weight-complex="normal"/>
    </style:style>
    <style:style style:name="T29" style:family="text">
      <style:text-properties fo:color="#000000" loext:opacity="100%" style:font-name="Calibri1" fo:font-size="12pt" fo:font-style="normal" style:text-underline-style="none" fo:font-weight="bold" officeooo:rsid="001d2a10" fo:background-color="transparent" loext:char-shading-value="0" style:font-size-asian="12pt" style:font-style-asian="normal" style:font-weight-asian="bold" style:font-size-complex="12pt" style:font-style-complex="normal" style:font-weight-complex="bold"/>
    </style:style>
    <style:style style:name="T30" style:family="text">
      <style:text-properties fo:color="#000000" loext:opacity="100%" style:font-name="Calibri1" fo:font-size="12pt" fo:language="pt" fo:country="BR" fo:font-style="normal" style:text-underline-style="none" fo:font-weight="normal" officeooo:rsid="004723c5"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31" style:family="text">
      <style:text-properties fo:color="#000000" loext:opacity="100%" style:font-name="Calibri1" fo:font-size="12pt" fo:language="pt" fo:country="BR" fo:font-weight="normal" style:letter-kerning="true" style:font-name-asian="SimSun1" style:font-size-asian="12pt" style:language-asian="zh" style:country-asian="CN" style:font-weight-asian="normal" style:font-name-complex="Calibri2" style:font-size-complex="12pt" style:language-complex="hi" style:country-complex="IN" style:font-weight-complex="normal"/>
    </style:style>
    <style:style style:name="T32" style:family="text">
      <style:text-properties fo:color="#000000" loext:opacity="100%" style:font-name="Calibri1" fo:font-size="12pt" fo:language="pt" fo:country="BR" fo:font-weight="normal" officeooo:rsid="005fe801" style:letter-kerning="true" style:font-name-asian="SimSun1" style:font-size-asian="12pt" style:language-asian="zh" style:country-asian="CN" style:font-weight-asian="normal" style:font-name-complex="Calibri2" style:font-size-complex="12pt" style:language-complex="hi" style:country-complex="IN" style:font-weight-complex="normal"/>
    </style:style>
    <style:style style:name="T33" style:family="text">
      <style:text-properties fo:color="#000000" loext:opacity="100%" style:font-name="Calibri1" fo:font-size="12pt" style:text-underline-style="none" fo:font-weight="normal" officeooo:rsid="005e4f7d" fo:background-color="transparent" loext:char-shading-value="0" style:font-name-asian="Times New Roman" style:font-size-asian="12pt" style:font-weight-asian="normal" style:font-name-complex="Arial" style:font-size-complex="12pt" style:font-weight-complex="normal"/>
    </style:style>
    <style:style style:name="T34" style:family="text">
      <style:text-properties fo:color="#000000" loext:opacity="100%" style:font-name="Calibri1" fo:font-size="12pt" style:text-underline-style="none" fo:font-weight="normal" officeooo:rsid="00525758" fo:background-color="transparent" loext:char-shading-value="0" style:font-name-asian="Times New Roman" style:font-size-asian="12pt" style:font-weight-asian="normal" style:font-name-complex="Arial" style:font-size-complex="12pt" style:font-weight-complex="normal"/>
    </style:style>
    <style:style style:name="T35" style:family="text">
      <style:text-properties fo:color="#000000" loext:opacity="100%" style:font-name="Calibri1" fo:font-size="12pt" style:text-underline-style="none" fo:font-weight="normal" officeooo:rsid="004988b5" fo:background-color="transparent" loext:char-shading-value="0" style:font-size-asian="12pt" style:font-weight-asian="normal" style:font-size-complex="12pt" style:font-weight-complex="normal"/>
    </style:style>
    <style:style style:name="T36" style:family="text">
      <style:text-properties fo:color="#000000" loext:opacity="100%" style:font-name="Calibri1" fo:font-size="12pt" style:text-underline-style="none" fo:font-weight="normal" officeooo:rsid="005e4f7d" fo:background-color="transparent" loext:char-shading-value="0" style:font-size-asian="12pt" style:font-weight-asian="normal" style:font-size-complex="12pt" style:font-weight-complex="normal"/>
    </style:style>
    <style:style style:name="T37" style:family="text">
      <style:text-properties fo:color="#000000" loext:opacity="100%" style:font-name="Calibri1" fo:font-size="12pt" style:text-underline-style="none" fo:font-weight="normal" officeooo:rsid="00525758" fo:background-color="transparent" loext:char-shading-value="0" style:font-size-asian="12pt" style:font-weight-asian="normal" style:font-size-complex="12pt" style:font-weight-complex="normal"/>
    </style:style>
    <style:style style:name="T38" style:family="text">
      <style:text-properties fo:color="#000000" loext:opacity="100%" style:font-name="Calibri1" fo:font-size="12pt" style:text-underline-style="none" fo:font-weight="normal" style:font-size-asian="12pt" style:font-weight-asian="normal" style:font-name-complex="Calibri2" style:font-size-complex="12pt" style:font-weight-complex="normal"/>
    </style:style>
    <style:style style:name="T39" style:family="text">
      <style:text-properties fo:font-variant="normal" fo:text-transform="none"/>
    </style:style>
    <style:style style:name="T40"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bold" style:letter-kerning="true" style:font-name-asian="SimSu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41"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3d6158" style:letter-kerning="true" style:font-name-asian="SimSu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42"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bold"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43"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SimSu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4"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style:font-name-asian="SimSu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5"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5fe801" style:letter-kerning="true" style:font-name-asian="SimSu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6"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706a1e" style:letter-kerning="true" style:font-name-asian="SimSu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7"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48"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49"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5fe801"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50"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bold"/>
    </style:style>
    <style:style style:name="T51"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style:font-name-asian="SimSu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52"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53"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5fe801"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54"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6e4634"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55"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6"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5fe801" style:letter-kerning="true"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7"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58"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59"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style:letter-kerning="true" style:text-blinking="fals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60"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style:text-blinking="fals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61"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bold" officeooo:rsid="0051c38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62"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63"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style:letter-kerning="true"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5fe801" style:letter-kerning="true"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36e32"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66"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21e424"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67"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2c7468"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68"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1d2a10"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69"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29fc4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70"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39046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71"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1d821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72"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22c644"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73"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6721b"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74"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1f1ced"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75"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0639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76"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79e3d"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77"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b5ca2"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78"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5e4f7d"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79"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525758"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80"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729d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81"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1b4abc"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82"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8a811"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83"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a5728"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84"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2a5f4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85"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6f33b"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86"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633edd"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87"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d2160"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88"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8e001"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89"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c2478"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90"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988b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91"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702ccd"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92"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988b5" style:text-blinking="false" fo:background-color="transparent" loext:char-shading-value="0" style:font-name-asian="Times New Roman" style:font-size-asian="12pt" style:language-asian="pt" style:country-asian="BR" style:font-style-asian="normal" style:font-weight-asian="normal" style:font-name-complex="Times New Roman1" style:font-size-complex="12pt" style:language-complex="hi" style:country-complex="IN" style:font-style-complex="normal" style:font-weight-complex="normal" loext:padding="0cm" loext:border="none"/>
    </style:style>
    <style:style style:name="T93"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6be44" style:text-blinking="false" fo:background-color="transparent" loext:char-shading-value="0" style:font-name-asian="Times New Roman" style:font-size-asian="12pt" style:language-asian="pt" style:country-asian="BR" style:font-style-asian="normal" style:font-weight-asian="normal" style:font-name-complex="Times New Roman1" style:font-size-complex="12pt" style:language-complex="hi" style:country-complex="IN" style:font-style-complex="normal" style:font-weight-complex="normal" loext:padding="0cm" loext:border="none"/>
    </style:style>
    <style:style style:name="T94"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60818" style:text-blinking="false" fo:background-color="transparent" loext:char-shading-value="0" style:font-name-asian="Times New Roman" style:font-size-asian="12pt" style:language-asian="pt" style:country-asian="BR" style:font-style-asian="normal" style:font-weight-asian="normal" style:font-name-complex="Times New Roman1" style:font-size-complex="12pt" style:language-complex="hi" style:country-complex="IN" style:font-style-complex="normal" style:font-weight-complex="normal" loext:padding="0cm" loext:border="none"/>
    </style:style>
    <style:style style:name="T95"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29fc4e" style:text-blinking="false" fo:background-color="transparent" loext:char-shading-value="0" style:font-name-asian="Times New Roman" style:font-size-asian="12pt" style:language-asian="pt" style:country-asian="BR" style:font-style-asian="normal" style:font-weight-asian="normal" style:font-name-complex="Times New Roman1" style:font-size-complex="12pt" style:language-complex="hi" style:country-complex="IN" style:font-style-complex="normal" style:font-weight-complex="normal" loext:padding="0cm" loext:border="none"/>
    </style:style>
    <style:style style:name="T96"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21e424"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97"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6b772"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98"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b5ca2"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99"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79e3d"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00"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e648b"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01"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7cec5"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02"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5e4f7d"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03"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525758"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04"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21e424"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105"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29fc4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106"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b5ca2"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107" style:family="text">
      <style:text-properties fo:font-variant="normal" fo:text-transform="none" fo:color="#000000" loext:opacity="100%" style:text-line-through-style="none" style:text-line-through-type="none" style:font-name="Calibri1" fo:font-size="12pt" fo:letter-spacing="normal" fo:language="pt" fo:country="BR" fo:font-style="italic" style:text-underline-style="none" fo:font-weight="normal" officeooo:rsid="0045f1e9" style:text-blink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style:style>
    <style:style style:name="T108" style:family="text">
      <style:text-properties fo:font-variant="normal" fo:text-transform="none" fo:color="#000000" loext:opacity="100%" style:text-line-through-style="none" style:text-line-through-type="none" style:font-name="Calibri1" fo:font-size="12pt" fo:letter-spacing="normal" fo:font-style="normal" style:text-underline-style="none" fo:font-weight="normal" officeooo:rsid="004988b5" style:text-blinking="false" fo:background-color="transparent" loext:char-shading-value="0" style:font-size-asian="12pt" style:font-weight-asian="normal" style:font-name-complex="Times New Roman1" style:font-size-complex="12pt" style:font-weight-complex="normal"/>
    </style:style>
    <style:style style:name="T109" style:family="text">
      <style:text-properties fo:font-variant="normal" fo:text-transform="none" fo:color="#000000" loext:opacity="100%" style:text-line-through-style="none" style:text-line-through-type="none" style:font-name="Calibri1" fo:font-size="12pt" fo:letter-spacing="normal" fo:font-style="normal" style:text-underline-style="none" fo:font-weight="normal" officeooo:rsid="004988b5" style:text-blinking="false" fo:background-color="transparent" loext:char-shading-value="0" style:font-name-asian="Times New Roman" style:font-size-asian="12pt" style:font-style-asian="normal" style:font-weight-asian="normal" style:font-name-complex="Times New Roman1" style:font-size-complex="12pt" style:font-style-complex="normal" style:font-weight-complex="normal"/>
    </style:style>
    <style:style style:name="T110" style:family="text">
      <style:text-properties fo:font-variant="normal" fo:text-transform="none" fo:color="#000000" loext:opacity="100%" style:text-line-through-style="none" style:text-line-through-type="none" style:font-name="Calibri1" fo:font-size="12pt" fo:letter-spacing="normal" fo:font-style="normal" style:text-underline-style="none" fo:font-weight="normal" style:text-blinking="false" style:font-size-asian="12pt" style:font-style-asian="normal" style:font-weight-asian="normal" style:font-size-complex="12pt" style:font-weight-complex="normal"/>
    </style:style>
    <style:style style:name="T111" style:family="text">
      <style:text-properties fo:font-variant="normal" fo:text-transform="none" fo:color="#000000" loext:opacity="100%" style:text-line-through-style="none" style:text-line-through-type="none" style:font-name="Calibri1" fo:letter-spacing="normal" fo:language="pt" fo:country="BR" fo:font-style="normal" style:text-underline-style="none" fo:font-weight="normal" officeooo:rsid="0029fc4e"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112" style:family="text">
      <style:text-properties fo:font-variant="normal" fo:text-transform="none" fo:color="#000000" loext:opacity="100%" style:text-line-through-style="none" style:text-line-through-type="none" style:font-name="Calibri1" fo:letter-spacing="normal" fo:language="pt" fo:country="BR" fo:font-style="normal" style:text-underline-style="none" fo:font-weight="bold" officeooo:rsid="0051c385"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113" style:family="text">
      <style:text-properties fo:font-variant="normal" fo:text-transform="none" fo:color="#000000" loext:opacity="100%" style:font-name="Calibri1" fo:font-size="12pt" fo:letter-spacing="normal" fo:language="pt" fo:country="BR" fo:font-style="normal" style:text-underline-style="none" fo:font-weight="normal" officeooo:rsid="00436e32"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14" style:family="text">
      <style:text-properties fo:font-variant="normal" fo:text-transform="none" fo:color="#000000" loext:opacity="100%" style:font-name="Calibri1" fo:font-size="12pt" fo:letter-spacing="normal" fo:language="pt" fo:country="BR" fo:font-style="normal" style:text-underline-style="none" fo:font-weight="normal" officeooo:rsid="0021e424"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15" style:family="text">
      <style:text-properties fo:font-variant="normal" fo:text-transform="none" fo:color="#000000" loext:opacity="100%" style:font-name="Calibri1" fo:font-size="12pt" fo:letter-spacing="normal" fo:language="pt" fo:country="BR" fo:font-style="normal" style:text-underline-style="none" fo:font-weight="normal" officeooo:rsid="002c746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16" style:family="text">
      <style:text-properties fo:font-variant="normal" fo:text-transform="none" fo:color="#000000" loext:opacity="100%" style:font-name="Calibri1" fo:font-size="12pt" fo:letter-spacing="normal" fo:language="pt" fo:country="BR" fo:font-style="normal" style:text-underline-style="none" fo:font-weight="normal" officeooo:rsid="00463e87"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17" style:family="text">
      <style:text-properties fo:font-variant="normal" fo:text-transform="none" fo:color="#000000" loext:opacity="100%" style:font-name="Calibri1" fo:font-size="12pt" fo:letter-spacing="normal" fo:language="pt" fo:country="BR" fo:font-style="normal" style:text-underline-style="none" fo:font-weight="normal" officeooo:rsid="0029fc4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18" style:family="text">
      <style:text-properties fo:font-variant="normal" fo:text-transform="none" fo:color="#000000" loext:opacity="100%" style:font-name="Calibri1" fo:font-size="12pt" fo:letter-spacing="normal" fo:language="pt" fo:country="BR" fo:font-style="normal" style:text-underline-style="none" fo:font-weight="normal" officeooo:rsid="00390469"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19" style:family="text">
      <style:text-properties fo:font-variant="normal" fo:text-transform="none" fo:color="#000000" loext:opacity="100%" style:font-name="Calibri1" fo:font-size="12pt" fo:letter-spacing="normal" fo:language="pt" fo:country="BR" fo:font-style="normal" style:text-underline-style="none" fo:font-weight="normal" officeooo:rsid="001d821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0" style:family="text">
      <style:text-properties fo:font-variant="normal" fo:text-transform="none" fo:color="#000000" loext:opacity="100%" style:font-name="Calibri1" fo:font-size="12pt" fo:letter-spacing="normal" fo:language="pt" fo:country="BR" fo:font-style="normal" style:text-underline-style="none" fo:font-weight="normal" officeooo:rsid="0022c644"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1" style:family="text">
      <style:text-properties fo:font-variant="normal" fo:text-transform="none" fo:color="#000000" loext:opacity="100%" style:font-name="Calibri1" fo:font-size="12pt" fo:letter-spacing="normal" fo:language="pt" fo:country="BR" fo:font-style="normal" style:text-underline-style="none" fo:font-weight="normal" officeooo:rsid="0046721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2" style:family="text">
      <style:text-properties fo:font-variant="normal" fo:text-transform="none" fo:color="#000000" loext:opacity="100%" style:font-name="Calibri1" fo:font-size="12pt" fo:letter-spacing="normal" fo:language="pt" fo:country="BR" fo:font-style="normal" style:text-underline-style="none" fo:font-weight="normal" officeooo:rsid="001f1ced"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3" style:family="text">
      <style:text-properties fo:font-variant="normal" fo:text-transform="none" fo:color="#000000" loext:opacity="100%" style:font-name="Calibri1" fo:font-size="12pt" fo:letter-spacing="normal" fo:language="pt" fo:country="BR" fo:font-style="normal" style:text-underline-style="none" fo:font-weight="normal" officeooo:rsid="00470812"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4" style:family="text">
      <style:text-properties fo:font-variant="normal" fo:text-transform="none" fo:color="#000000" loext:opacity="100%" style:font-name="Calibri1" fo:font-size="12pt" fo:letter-spacing="normal" fo:language="pt" fo:country="BR" fo:font-style="normal" style:text-underline-style="none" fo:font-weight="normal" officeooo:rsid="00479e3d"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5" style:family="text">
      <style:text-properties fo:font-variant="normal" fo:text-transform="none" fo:color="#000000" loext:opacity="100%" style:font-name="Calibri1" fo:font-size="12pt" fo:letter-spacing="normal" fo:language="pt" fo:country="BR" fo:font-style="normal" style:text-underline-style="none" fo:font-weight="normal" officeooo:rsid="0046a683"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6" style:family="text">
      <style:text-properties fo:font-variant="normal" fo:text-transform="none" fo:color="#000000" loext:opacity="100%" style:font-name="Calibri1" fo:font-size="12pt" fo:letter-spacing="normal" fo:language="pt" fo:country="BR" fo:font-style="normal" style:text-underline-style="none" fo:font-weight="normal" officeooo:rsid="005e4f7d"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7" style:family="text">
      <style:text-properties fo:font-variant="normal" fo:text-transform="none" fo:color="#000000" loext:opacity="100%" style:font-name="Calibri1" fo:font-size="12pt" fo:letter-spacing="normal" fo:language="pt" fo:country="BR" fo:font-style="normal" style:text-underline-style="none" fo:font-weight="normal" officeooo:rsid="004a572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8" style:family="text">
      <style:text-properties fo:font-variant="normal" fo:text-transform="none" fo:color="#000000" loext:opacity="100%" style:font-name="Calibri1" fo:font-size="12pt" fo:letter-spacing="normal" fo:language="pt" fo:country="BR" fo:font-style="normal" style:text-underline-style="none" fo:font-weight="normal" officeooo:rsid="004707f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9" style:family="text">
      <style:text-properties fo:font-variant="normal" fo:text-transform="none" fo:color="#000000" loext:opacity="100%" style:font-name="Calibri1" fo:font-size="12pt" fo:letter-spacing="normal" fo:language="pt" fo:country="BR" fo:font-style="normal" style:text-underline-style="none" fo:font-weight="normal" officeooo:rsid="0052575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30" style:family="text">
      <style:text-properties fo:font-variant="normal" fo:text-transform="none" fo:color="#000000" loext:opacity="100%" style:font-name="Calibri1" fo:font-size="12pt" fo:letter-spacing="normal" fo:language="pt" fo:country="BR" fo:font-style="normal" style:text-underline-style="none" fo:font-weight="normal" officeooo:rsid="00475a92"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31" style:family="text">
      <style:text-properties fo:font-variant="normal" fo:text-transform="none" fo:color="#000000" loext:opacity="100%" style:font-name="Calibri1" fo:font-size="12pt" fo:letter-spacing="normal" fo:language="pt" fo:country="BR" fo:font-style="normal" style:text-underline-style="none" fo:font-weight="normal" officeooo:rsid="004fe06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32" style:family="text">
      <style:text-properties fo:font-variant="normal" fo:text-transform="none" fo:color="#000000" loext:opacity="100%" style:font-name="Calibri1" fo:font-size="12pt" fo:letter-spacing="normal" fo:language="pt" fo:country="BR" fo:font-style="normal" style:text-underline-style="none" fo:font-weight="normal" officeooo:rsid="004b5ca2"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33" style:family="text">
      <style:text-properties fo:font-variant="normal" fo:text-transform="none" fo:color="#000000" loext:opacity="100%" style:font-name="Calibri1" fo:font-size="12pt" fo:letter-spacing="normal" fo:language="pt" fo:country="BR" fo:font-style="normal" style:text-underline-style="none" fo:font-weight="normal" officeooo:rsid="00464dd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34" style:family="text">
      <style:text-properties fo:font-variant="normal" fo:text-transform="none" fo:color="#000000" loext:opacity="100%" style:font-name="Calibri1" fo:font-size="12pt" fo:letter-spacing="normal" fo:language="pt" fo:country="BR" fo:font-style="normal" style:text-underline-style="none" fo:font-weight="normal" officeooo:rsid="004783c6"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35" style:family="text">
      <style:text-properties fo:font-variant="normal" fo:text-transform="none" fo:color="#000000" loext:opacity="100%" style:font-name="Calibri1" fo:font-size="12pt" fo:letter-spacing="normal" fo:language="pt" fo:country="BR" fo:font-style="normal" style:text-underline-style="none" fo:font-weight="normal" officeooo:rsid="0046b6b3"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36" style:family="text">
      <style:text-properties fo:font-variant="normal" fo:text-transform="none" fo:color="#000000" loext:opacity="100%" style:font-name="Calibri1" fo:font-size="12pt" fo:letter-spacing="normal" fo:language="pt" fo:country="BR" fo:font-style="normal" style:text-underline-style="none" fo:font-weight="normal" officeooo:rsid="0071b380"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37" style:family="text">
      <style:text-properties fo:font-variant="normal" fo:text-transform="none" fo:color="#000000" loext:opacity="100%" style:font-name="Calibri1" fo:font-size="12pt" fo:letter-spacing="normal" fo:language="pt" fo:country="BR" fo:font-style="normal" style:text-underline-style="none" fo:font-weight="normal" officeooo:rsid="0021e424"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38" style:family="text">
      <style:text-properties fo:font-variant="normal" fo:text-transform="none" fo:color="#000000" loext:opacity="100%" style:font-name="Calibri1" fo:font-size="12pt" fo:letter-spacing="normal" fo:language="pt" fo:country="BR" fo:font-style="normal" style:text-underline-style="none" fo:font-weight="normal" officeooo:rsid="00479e3d"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39" style:family="text">
      <style:text-properties fo:font-variant="normal" fo:text-transform="none" fo:color="#000000" loext:opacity="100%" style:font-name="Calibri1" fo:font-size="12pt" fo:letter-spacing="normal" fo:language="pt" fo:country="BR" fo:font-style="normal" style:text-underline-style="none" fo:font-weight="normal" officeooo:rsid="005e4f7d"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40" style:family="text">
      <style:text-properties fo:font-variant="normal" fo:text-transform="none" fo:color="#000000" loext:opacity="100%" style:font-name="Calibri1" fo:font-size="12pt" fo:letter-spacing="normal" fo:language="pt" fo:country="BR" fo:font-style="normal" style:text-underline-style="none" fo:font-weight="normal" officeooo:rsid="004b5ca2"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41" style:family="text">
      <style:text-properties fo:font-variant="normal" fo:text-transform="none" fo:color="#000000" loext:opacity="100%" style:font-name="Calibri1" fo:font-size="12pt" fo:letter-spacing="normal" fo:language="pt" fo:country="BR" fo:font-style="normal" style:text-underline-style="none" fo:font-weight="normal" officeooo:rsid="00525758"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42" style:family="text">
      <style:text-properties fo:font-variant="normal" fo:text-transform="none" fo:color="#000000" loext:opacity="100%" style:font-name="Calibri1" fo:font-size="12pt" fo:letter-spacing="normal" fo:language="pt" fo:country="BR" fo:font-style="normal" style:text-underline-style="none" fo:font-weight="normal" officeooo:rsid="004a5728"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43" style:family="text">
      <style:text-properties fo:font-variant="normal" fo:text-transform="none" fo:color="#000000" loext:opacity="100%" style:font-name="Calibri1" fo:font-size="12pt" fo:letter-spacing="normal" fo:language="pt" fo:country="BR" fo:font-style="normal" style:text-underline-style="none" fo:font-weight="normal" officeooo:rsid="0029fc4e"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44" style:family="text">
      <style:text-properties fo:font-variant="normal" fo:text-transform="none" fo:color="#000000" loext:opacity="100%" style:font-name="Calibri1" fo:font-size="12pt" fo:letter-spacing="normal" fo:language="pt" fo:country="BR" fo:font-style="normal" style:text-underline-style="none" fo:font-weight="normal" officeooo:rsid="0046529a"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loext:padding="0cm" loext:border="none"/>
    </style:style>
    <style:style style:name="T145" style:family="text">
      <style:text-properties fo:font-variant="normal" fo:text-transform="none" fo:color="#000000" loext:opacity="100%" style:font-name="Calibri1" fo:font-size="12pt" fo:letter-spacing="normal" fo:language="pt" fo:country="BR" fo:font-style="normal" style:text-underline-style="none" fo:font-weight="normal" officeooo:rsid="00479e3d"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loext:padding="0cm" loext:border="none"/>
    </style:style>
    <style:style style:name="T146" style:family="text">
      <style:text-properties fo:font-variant="normal" fo:text-transform="none" fo:color="#000000" loext:opacity="100%" style:font-name="Calibri1" fo:font-size="12pt" fo:letter-spacing="normal" fo:language="pt" fo:country="BR" fo:font-style="normal" style:text-underline-style="none" fo:font-weight="normal" officeooo:rsid="0021e424"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loext:padding="0cm" loext:border="none"/>
    </style:style>
    <style:style style:name="T147" style:family="text">
      <style:text-properties fo:font-variant="normal" fo:text-transform="none" fo:color="#000000" loext:opacity="100%" style:font-name="Calibri1" fo:font-size="12pt" fo:letter-spacing="normal" fo:language="pt" fo:country="BR" fo:font-style="normal" style:text-underline-style="none" fo:font-weight="normal" officeooo:rsid="00475a92"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loext:padding="0cm" loext:border="none"/>
    </style:style>
    <style:style style:name="T148" style:family="text">
      <style:text-properties fo:font-variant="normal" fo:text-transform="none" fo:color="#000000" loext:opacity="100%" style:font-name="Calibri1" fo:font-size="12pt" fo:letter-spacing="normal" fo:language="pt" fo:country="BR" fo:font-style="normal" style:text-underline-style="none" fo:font-weight="normal" style:letter-kerning="true"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149" style:family="text">
      <style:text-properties fo:font-variant="normal" fo:text-transform="none" fo:color="#000000" loext:opacity="100%" style:font-name="Calibri1" fo:font-size="12pt" fo:letter-spacing="normal" fo:language="pt" fo:country="BR" fo:font-style="normal" style:text-underline-style="none" fo:font-weight="normal" officeooo:rsid="005fe801" style:letter-kerning="true"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150" style:family="text">
      <style:text-properties fo:font-variant="normal" fo:text-transform="none" fo:color="#000000" loext:opacity="100%" style:font-name="Calibri1" fo:font-size="12pt" fo:letter-spacing="normal" fo:language="pt" fo:country="BR" fo:font-style="normal"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51" style:family="text">
      <style:text-properties fo:font-variant="normal" fo:text-transform="none" fo:color="#000000" loext:opacity="100%" style:font-name="Calibri1" fo:font-size="12pt" fo:letter-spacing="normal" fo:language="pt" fo:country="BR" fo:font-style="normal"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152" style:family="text">
      <style:text-properties fo:font-variant="normal" fo:text-transform="none" fo:color="#000000" loext:opacity="100%" style:font-name="Calibri1" fo:font-size="12pt" fo:letter-spacing="normal" fo:language="pt" fo:country="BR" fo:font-style="normal" style:text-underline-style="none" fo:font-weight="normal" officeooo:rsid="005fe801"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153" style:family="text">
      <style:text-properties fo:font-variant="normal" fo:text-transform="none" fo:color="#000000" loext:opacity="100%" style:font-name="Calibri1" fo:font-size="12pt" fo:letter-spacing="normal" fo:language="pt" fo:country="BR" fo:font-style="normal" style:text-underline-style="none" fo:font-weight="bold" officeooo:rsid="0051c38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4" style:family="text">
      <style:text-properties fo:font-variant="normal" fo:text-transform="none" fo:color="#000000" loext:opacity="100%" style:font-name="Calibri1" fo:font-size="12pt" fo:letter-spacing="normal" fo:language="pt" fo:country="BR" fo:font-style="normal"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155" style:family="text">
      <style:text-properties fo:font-variant="normal" fo:text-transform="none" fo:color="#000000" loext:opacity="100%" style:font-name="Calibri1" fo:font-size="12pt" fo:letter-spacing="normal" fo:language="pt" fo:country="BR" fo:font-style="normal" fo:font-weight="normal" officeooo:rsid="005fe801"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156" style:family="text">
      <style:text-properties fo:font-variant="normal" fo:text-transform="none" fo:color="#000000" loext:opacity="100%" style:font-name="Calibri1" fo:letter-spacing="normal" fo:language="pt" fo:country="BR" fo:font-style="normal" style:text-underline-style="none" fo:font-weight="normal" officeooo:rsid="005e4f7d"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157" style:family="text">
      <style:text-properties fo:font-variant="normal" fo:text-transform="none" fo:color="#000000" loext:opacity="100%" style:font-name="Calibri1" fo:letter-spacing="normal" fo:language="pt" fo:country="BR" fo:font-style="normal" style:text-underline-style="none" fo:font-weight="normal" officeooo:rsid="00479e3d"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158" style:family="text">
      <style:text-properties fo:font-variant="normal" fo:text-transform="none" fo:color="#000000" loext:opacity="100%" style:font-name="Calibri1" fo:letter-spacing="normal" fo:language="pt" fo:country="BR" fo:font-style="normal" style:text-underline-style="none" fo:font-weight="normal" officeooo:rsid="00525758"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159" style:family="text">
      <style:text-properties fo:font-variant="normal" fo:text-transform="none" fo:color="#000000" loext:opacity="100%" style:font-name="Calibri1" fo:letter-spacing="normal" fo:language="pt" fo:country="BR" fo:font-style="normal" style:text-underline-style="none" fo:font-weight="normal" officeooo:rsid="004a5728"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160" style:family="text">
      <style:text-properties fo:font-variant="normal" fo:text-transform="none" fo:color="#000000" loext:opacity="100%" style:font-name="Calibri1" fo:letter-spacing="normal" fo:language="pt" fo:country="BR" fo:font-style="normal" style:text-underline-style="none" fo:font-weight="normal" officeooo:rsid="0044628b"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161" style:family="text">
      <style:text-properties fo:font-variant="normal" fo:text-transform="none" fo:color="#000000" loext:opacity="100%" style:font-name="Calibri1" fo:letter-spacing="normal" fo:language="pt" fo:country="BR" fo:font-style="normal" style:text-underline-style="none" fo:font-weight="normal" officeooo:rsid="0021e424"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162" style:family="text">
      <style:text-properties fo:font-variant="normal" fo:text-transform="none" fo:color="#000000" loext:opacity="100%" style:font-name="Calibri1" fo:letter-spacing="normal" fo:language="pt" fo:country="BR" fo:font-style="normal" style:text-underline-style="none" fo:font-weight="normal" officeooo:rsid="00474c7a"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163" style:family="text">
      <style:text-properties fo:font-variant="normal" fo:text-transform="none" fo:color="#000000" loext:opacity="100%" style:font-name="Calibri1" fo:letter-spacing="normal" fo:language="pt" fo:country="BR" fo:font-style="normal" style:text-underline-style="none" fo:font-weight="normal" officeooo:rsid="00390469"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164" style:family="text">
      <style:text-properties fo:font-variant="normal" fo:text-transform="none" fo:color="#000000" loext:opacity="100%" style:font-name="Calibri1" fo:letter-spacing="normal" fo:language="pt" fo:country="BR" fo:font-style="normal" style:text-underline-style="none" fo:font-weight="normal" officeooo:rsid="001d821e"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165" style:family="text">
      <style:text-properties fo:font-variant="normal" fo:text-transform="none" fo:color="#000000" loext:opacity="100%" style:font-name="Calibri1" fo:letter-spacing="normal" fo:language="pt" fo:country="BR" fo:font-style="normal" style:text-underline-style="none" fo:font-weight="normal" officeooo:rsid="0046721b"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166" style:family="text">
      <style:text-properties fo:font-variant="normal" fo:text-transform="none" fo:color="#000000" loext:opacity="100%" style:font-name="Calibri1" fo:letter-spacing="normal" fo:language="pt" fo:country="BR" fo:font-style="normal" style:text-underline-style="none" fo:font-weight="normal" officeooo:rsid="0046b6b3"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167" style:family="text">
      <style:text-properties fo:font-variant="normal" fo:text-transform="none" fo:color="#000000" loext:opacity="100%" style:font-name="Calibri1" fo:letter-spacing="normal" fo:language="pt" fo:country="BR" fo:font-style="normal" style:text-underline-style="none" fo:font-weight="normal" officeooo:rsid="0029fc4e"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168" style:family="text">
      <style:text-properties fo:font-variant="normal" fo:text-transform="none" fo:color="#000000" loext:opacity="100%" style:font-name="Calibri1" fo:letter-spacing="normal" fo:language="pt" fo:country="BR" fo:font-style="normal" style:text-underline-style="none" fo:font-weight="bold" officeooo:rsid="0051c385"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169" style:family="text">
      <style:text-properties fo:font-variant="normal" fo:text-transform="none" style:use-window-font-color="true" loext:opacity="0%"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170" style:family="text">
      <style:text-properties fo:font-variant="normal" fo:text-transform="none" style:use-window-font-color="true" loext:opacity="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style:font-name-asian="SimSun"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171" style:family="text">
      <style:text-properties fo:font-variant="normal" fo:text-transform="none" style:use-window-font-color="true" loext:opacity="0%"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SimSun1" style:font-size-asian="12pt" style:language-asian="zh" style:country-asian="CN" style:font-style-asian="normal" style:font-weight-asian="normal" style:font-name-complex="Calibri2" style:font-size-complex="12pt" style:language-complex="hi" style:country-complex="IN" style:font-style-complex="normal" style:font-weight-complex="normal"/>
    </style:style>
    <style:style style:name="T172" style:family="text">
      <style:text-properties fo:font-variant="normal" fo:text-transform="none" style:use-window-font-color="true" loext:opacity="0%" style:text-outline="false" style:text-line-through-style="none" style:text-line-through-type="none" style:font-name="Calibri1" fo:font-size="12pt" fo:letter-spacing="normal" fo:language="pt" fo:country="BR" fo:font-style="normal" fo:text-shadow="none" style:text-underline-style="none" fo:font-weight="normal" officeooo:rsid="00706a1e" style:letter-kerning="true" style:font-name-asian="SimSun1" style:font-size-asian="12pt" style:language-asian="zh" style:country-asian="CN" style:font-style-asian="normal" style:font-weight-asian="normal" style:font-name-complex="Calibri2" style:font-size-complex="12pt" style:language-complex="hi" style:country-complex="IN" style:font-style-complex="normal" style:font-weight-complex="normal"/>
    </style:style>
    <style:style style:name="T173" style:family="text">
      <style:text-properties fo:font-variant="normal" fo:text-transform="none" style:use-window-font-color="true" loext:opacity="0%"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style>
    <style:style style:name="T174" style:family="text">
      <style:text-properties fo:font-variant="normal" fo:text-transform="none" fo:background-color="transparent" loext:char-shading-value="0"/>
    </style:style>
    <style:style style:name="T175" style:family="text">
      <style:text-properties fo:font-variant="normal" fo:text-transform="none" officeooo:rsid="000a5ac4" fo:background-color="transparent" loext:char-shading-value="0"/>
    </style:style>
    <style:style style:name="T176" style:family="text">
      <style:text-properties fo:font-variant="normal" fo:text-transform="none" officeooo:rsid="0015e9be" fo:background-color="transparent" loext:char-shading-value="0"/>
    </style:style>
    <style:style style:name="T177" style:family="text">
      <style:text-properties fo:font-variant="normal" fo:text-transform="none" officeooo:rsid="002c79e6" fo:background-color="transparent" loext:char-shading-value="0"/>
    </style:style>
    <style:style style:name="T178" style:family="text">
      <style:text-properties fo:font-variant="normal" fo:text-transform="none" officeooo:rsid="00258cc7" fo:background-color="transparent" loext:char-shading-value="0"/>
    </style:style>
    <style:style style:name="T179" style:family="text">
      <style:text-properties fo:font-variant="normal" fo:text-transform="none" officeooo:rsid="0051e74e" fo:background-color="transparent" loext:char-shading-value="0"/>
    </style:style>
    <style:style style:name="T180" style:family="text">
      <style:text-properties fo:font-variant="normal" fo:text-transform="none" officeooo:rsid="0035c62a" fo:background-color="transparent" loext:char-shading-value="0"/>
    </style:style>
    <style:style style:name="T181" style:family="text">
      <style:text-properties fo:font-variant="normal" fo:text-transform="none" officeooo:rsid="008957e7" fo:background-color="transparent" loext:char-shading-value="0"/>
    </style:style>
    <style:style style:name="T182" style:family="text">
      <style:text-properties fo:font-variant="normal" fo:text-transform="none" officeooo:rsid="00058b02" fo:background-color="transparent" loext:char-shading-value="0"/>
    </style:style>
    <style:style style:name="T183" style:family="text">
      <style:text-properties fo:font-variant="normal" fo:text-transform="none" officeooo:rsid="008b641a" fo:background-color="transparent" loext:char-shading-value="0"/>
    </style:style>
    <style:style style:name="T184" style:family="text">
      <style:text-properties fo:font-variant="normal" fo:text-transform="none" officeooo:rsid="005fe801" fo:background-color="transparent" loext:char-shading-value="0"/>
    </style:style>
    <style:style style:name="T185" style:family="text">
      <style:text-properties fo:font-variant="normal" fo:text-transform="none" officeooo:rsid="001cbbe2" fo:background-color="transparent" loext:char-shading-value="0"/>
    </style:style>
    <style:style style:name="T186" style:family="text">
      <style:text-properties fo:font-variant="normal" fo:text-transform="none" officeooo:rsid="0071b380" fo:background-color="transparent" loext:char-shading-value="0"/>
    </style:style>
    <style:style style:name="T187" style:family="text">
      <style:text-properties fo:font-variant="normal" fo:text-transform="none" fo:font-weight="bold" fo:background-color="transparent" loext:char-shading-value="0"/>
    </style:style>
    <style:style style:name="T188" style:family="text">
      <style:text-properties fo:font-variant="normal" fo:text-transform="none" fo:font-weight="bold" officeooo:rsid="0015e9be" fo:background-color="transparent" loext:char-shading-value="0"/>
    </style:style>
    <style:style style:name="T189" style:family="text">
      <style:text-properties fo:font-variant="normal" fo:text-transform="none" fo:font-weight="bold" officeooo:rsid="00058b02" fo:background-color="transparent" loext:char-shading-value="0"/>
    </style:style>
    <style:style style:name="T190" style:family="text">
      <style:text-properties fo:font-variant="normal" fo:text-transform="none" fo:font-weight="bold" officeooo:rsid="0015e9be"/>
    </style:style>
    <style:style style:name="T191" style:family="text">
      <style:text-properties fo:font-variant="normal" fo:text-transform="none" officeooo:rsid="0015e9be"/>
    </style:style>
    <style:style style:name="T192" style:family="text">
      <style:text-properties fo:font-variant="normal" fo:text-transform="none" officeooo:rsid="000a5ac4"/>
    </style:style>
    <style:style style:name="T193" style:family="text">
      <style:text-properties fo:font-variant="normal" fo:text-transform="none" officeooo:rsid="002c79e6"/>
    </style:style>
    <style:style style:name="T194" style:family="text">
      <style:text-properties fo:font-variant="normal" fo:text-transform="none" officeooo:rsid="00258cc7"/>
    </style:style>
    <style:style style:name="T195" style:family="text">
      <style:text-properties fo:font-variant="normal" fo:text-transform="none" style:font-name="Calibri1" fo:font-size="12pt" fo:font-style="normal" style:text-underline-style="none" fo:font-weight="normal" officeooo:rsid="00779455"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196" style:family="text">
      <style:text-properties fo:font-variant="normal" fo:text-transform="none" style:font-name="Calibri1" fo:font-size="12pt" fo:font-style="normal" style:text-underline-style="none" fo:font-weight="normal" officeooo:rsid="00a5fb3d"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197" style:family="text">
      <style:text-properties fo:font-variant="normal" fo:text-transform="none" style:font-name="Calibri1" fo:font-size="12pt" fo:font-style="normal" style:text-underline-style="none" fo:font-weight="normal" officeooo:rsid="005fe801"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198" style:family="text">
      <style:text-properties fo:font-variant="normal" fo:text-transform="none" style:font-name="Calibri1" fo:font-size="12pt" fo:font-style="normal" style:text-underline-style="none" fo:font-weight="normal" officeooo:rsid="009115f8"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199" style:family="text">
      <style:text-properties fo:font-variant="normal" fo:text-transform="none" style:font-name="Calibri1" fo:font-size="12pt" fo:font-style="normal" style:text-underline-style="none" fo:font-weight="normal" officeooo:rsid="007939d9"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200" style:family="text">
      <style:text-properties fo:font-variant="normal" fo:text-transform="none" style:font-name="Calibri1" fo:font-size="12pt" fo:font-style="normal" style:text-underline-style="none" fo:font-weight="normal" officeooo:rsid="00650e95" style:text-underline-mode="continuous" style:text-overline-mode="continuous" style:text-line-through-mode="continuous" fo:background-color="transparent" loext:char-shading-value="0" style:font-name-asian="Calibri1" style:font-size-asian="12pt" style:font-style-asian="normal" style:font-weight-asian="normal" style:font-name-complex="Arial" style:font-size-complex="12pt" style:language-complex="ar" style:country-complex="SA" style:font-style-complex="normal" style:font-weight-complex="normal"/>
    </style:style>
    <style:style style:name="T201" style:family="text">
      <style:text-properties fo:font-variant="normal" fo:text-transform="none" style:font-name="Calibri1" fo:font-size="12pt" fo:font-style="normal" style:text-underline-style="none" fo:font-weight="bold" officeooo:rsid="00779455"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202" style:family="text">
      <style:text-properties fo:font-variant="normal" fo:text-transform="none" fo:color="#00000a" loext:opacity="100%" style:text-line-through-style="none" style:text-line-through-type="none" style:font-name="Calibri1" fo:font-size="12pt" fo:letter-spacing="normal" fo:language="pt" fo:country="BR" fo:font-style="normal" style:text-underline-style="none" fo:font-weight="normal" officeooo:rsid="0046721b"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203" style:family="text">
      <style:text-properties fo:font-variant="normal" fo:text-transform="none" fo:color="#00000a" loext:opacity="100%" style:text-line-through-style="none" style:text-line-through-type="none" style:font-name="Calibri1" fo:font-size="12pt" fo:letter-spacing="normal" fo:language="pt" fo:country="BR" fo:font-style="normal" style:text-underline-style="none" fo:font-weight="normal" officeooo:rsid="0046721b"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04" style:family="text">
      <style:text-properties fo:font-variant="normal" fo:text-transform="none" fo:color="#00000a" loext:opacity="100%" style:font-name="Calibri1" fo:font-size="12pt" fo:letter-spacing="normal" fo:language="pt" fo:country="BR" fo:font-style="normal" style:text-underline-style="none" fo:font-weight="normal" officeooo:rsid="0046529a"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loext:padding="0cm" loext:border="none"/>
    </style:style>
    <style:style style:name="T205" style:family="text">
      <style:text-properties fo:font-variant="normal" fo:text-transform="none" fo:color="#00000a" loext:opacity="100%" style:font-name="Calibri1" fo:font-size="12pt" fo:letter-spacing="normal" fo:language="pt" fo:country="BR" fo:font-style="normal" style:text-underline-style="none" fo:font-weight="normal" officeooo:rsid="00479e3d"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loext:padding="0cm" loext:border="none"/>
    </style:style>
    <style:style style:name="T206" style:family="text">
      <style:text-properties fo:font-variant="normal" fo:text-transform="none" fo:color="#1c1c1c" loext:opacity="100%"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07" style:family="text">
      <style:text-properties fo:font-variant="normal" fo:text-transform="none" fo:color="#1c1c1c" loext:opacity="10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08" style:family="text">
      <style:text-properties fo:font-variant="normal" fo:text-transform="none" fo:font-style="normal" fo:font-weight="bold" officeooo:rsid="0015e9be" fo:background-color="transparent" loext:char-shading-value="0" style:font-style-asian="normal" style:font-style-complex="normal"/>
    </style:style>
    <style:style style:name="T209" style:family="text">
      <style:text-properties fo:font-variant="normal" fo:text-transform="none" fo:font-style="normal" fo:font-weight="bold" officeooo:rsid="00779455" fo:background-color="transparent" loext:char-shading-value="0" style:font-style-asian="normal" style:font-style-complex="normal"/>
    </style:style>
    <style:style style:name="T210" style:family="text">
      <style:text-properties fo:font-variant="normal" fo:text-transform="none" fo:font-style="normal" fo:background-color="transparent" loext:char-shading-value="0" style:font-style-asian="normal" style:font-style-complex="normal"/>
    </style:style>
    <style:style style:name="T211" style:family="text">
      <style:text-properties fo:font-variant="normal" fo:text-transform="none" fo:font-style="normal" officeooo:rsid="005fe801" fo:background-color="transparent" loext:char-shading-value="0" style:font-style-asian="normal" style:font-style-complex="normal"/>
    </style:style>
    <style:style style:name="T212" style:family="text">
      <style:text-properties fo:font-variant="normal" fo:text-transform="none" fo:font-style="normal" officeooo:rsid="006a6c64" fo:background-color="transparent" loext:char-shading-value="0" style:font-style-asian="normal" style:font-style-complex="normal"/>
    </style:style>
    <style:style style:name="T213" style:family="text">
      <style:text-properties fo:font-variant="normal" fo:text-transform="none" fo:font-style="normal" officeooo:rsid="0015e9be" fo:background-color="transparent" loext:char-shading-value="0" style:font-style-asian="normal" style:font-style-complex="normal"/>
    </style:style>
    <style:style style:name="T214" style:family="text">
      <style:text-properties fo:font-variant="normal" fo:text-transform="none" fo:font-style="normal" officeooo:rsid="000a5ac4" fo:background-color="transparent" loext:char-shading-value="0" style:font-style-asian="normal" style:font-style-complex="normal"/>
    </style:style>
    <style:style style:name="T215" style:family="text">
      <style:text-properties fo:font-variant="normal" fo:text-transform="none" fo:font-style="normal" officeooo:rsid="002c79e6" fo:background-color="transparent" loext:char-shading-value="0" style:font-style-asian="normal" style:font-style-complex="normal"/>
    </style:style>
    <style:style style:name="T216" style:family="text">
      <style:text-properties fo:font-variant="normal" fo:text-transform="none" fo:font-style="normal" officeooo:rsid="008b2cac" fo:background-color="transparent" loext:char-shading-value="0" style:font-style-asian="normal" style:font-style-complex="normal"/>
    </style:style>
    <style:style style:name="T217" style:family="text">
      <style:text-properties fo:font-variant="normal" fo:text-transform="none" fo:font-style="normal" officeooo:rsid="00258cc7" fo:background-color="transparent" loext:char-shading-value="0" style:font-style-asian="normal" style:font-style-complex="normal"/>
    </style:style>
    <style:style style:name="T218" style:family="text">
      <style:text-properties fo:font-variant="normal" fo:text-transform="none" fo:font-style="normal" officeooo:rsid="009115f8" fo:background-color="transparent" loext:char-shading-value="0" style:font-style-asian="normal" style:font-style-complex="normal"/>
    </style:style>
    <style:style style:name="T219" style:family="text">
      <style:text-properties fo:font-variant="normal" fo:text-transform="none" fo:font-style="normal" officeooo:rsid="00779455" fo:background-color="transparent" loext:char-shading-value="0" style:font-style-asian="normal" style:font-style-complex="normal"/>
    </style:style>
    <style:style style:name="T220" style:family="text">
      <style:text-properties fo:font-variant="normal" fo:text-transform="none" fo:letter-spacing="normal" fo:font-style="normal" officeooo:rsid="0015e9be" fo:background-color="transparent" loext:char-shading-value="0" style:font-style-asian="normal" style:font-style-complex="normal" loext:padding="0cm" loext:border="none"/>
    </style:style>
    <style:style style:name="T221" style:family="text">
      <style:text-properties fo:font-variant="normal" fo:text-transform="none" fo:letter-spacing="normal" fo:font-style="normal" officeooo:rsid="0015e9be"/>
    </style:style>
    <style:style style:name="T222" style:family="text">
      <style:text-properties fo:font-variant="normal" fo:text-transform="none" officeooo:rsid="005fe801"/>
    </style:style>
    <style:style style:name="T223" style:family="text">
      <style:text-properties fo:font-variant="normal" fo:text-transform="none" officeooo:rsid="009bd5c2"/>
    </style:style>
    <style:style style:name="T224" style:family="text">
      <style:text-properties fo:font-variant="normal" fo:text-transform="none" officeooo:rsid="008d37f4"/>
    </style:style>
    <style:style style:name="T225" style:family="text">
      <style:text-properties fo:font-variant="normal" fo:text-transform="none" fo:color="#201f1e" loext:opacity="100%" style:text-outline="false" style:text-line-through-style="none" style:text-line-through-type="none" style:font-name="Calibri1" fo:letter-spacing="normal" fo:language="pt" fo:country="BR" fo:font-style="normal" fo:text-shadow="none" style:text-underline-style="none" officeooo:rsid="0063766a" style:letter-kerning="true" style:text-blinking="false" fo:background-color="#ffffff" loext:char-shading-value="0" style:font-name-asian="Calibri2" style:language-asian="pt" style:country-asian="BR" style:font-style-asian="normal" style:font-name-complex="Arial4" style:language-complex="hi" style:country-complex="IN" style:font-style-complex="normal" loext:padding="0cm" loext:border="none"/>
    </style:style>
    <style:style style:name="T226" style:family="text">
      <style:text-properties fo:font-variant="normal" fo:text-transform="none" fo:color="#201f1e" loext:opacity="100%" style:text-outline="false" style:text-line-through-style="none" style:text-line-through-type="none" style:font-name="Calibri1" fo:letter-spacing="normal" fo:language="pt" fo:country="BR" fo:font-style="normal" fo:text-shadow="none" style:text-underline-style="none" officeooo:rsid="004ee69b" style:letter-kerning="true" style:text-blinking="false" fo:background-color="#ffffff" loext:char-shading-value="0" style:font-name-asian="Calibri2" style:language-asian="pt" style:country-asian="BR" style:font-style-asian="normal" style:font-name-complex="Arial4" style:language-complex="hi" style:country-complex="IN" style:font-style-complex="normal" loext:padding="0cm" loext:border="none"/>
    </style:style>
    <style:style style:name="T227" style:family="text">
      <style:text-properties fo:font-variant="normal" fo:text-transform="none" fo:color="#201f1e" loext:opacity="100%" style:text-outline="false" style:text-line-through-style="none" style:text-line-through-type="none" style:font-name="Calibri1" fo:letter-spacing="normal" fo:language="pt" fo:country="BR" fo:font-style="normal" fo:text-shadow="none" style:text-underline-style="none" officeooo:rsid="004ee69b" style:letter-kerning="true" style:text-blinking="false" fo:background-color="#ffffff" loext:char-shading-value="0" style:font-name-asian="Times New Roman1" style:language-asian="pt" style:country-asian="BR" style:font-style-asian="normal" style:font-name-complex="Times New Roman1" style:language-complex="hi" style:country-complex="IN" style:font-style-complex="normal" loext:padding="0cm" loext:border="none"/>
    </style:style>
    <style:style style:name="T228" style:family="text">
      <style:text-properties fo:font-variant="normal" fo:text-transform="none" fo:color="#201f1e" loext:opacity="100%" style:text-outline="false" style:text-line-through-style="none" style:text-line-through-type="none" style:font-name="Calibri1" fo:letter-spacing="normal" fo:language="pt" fo:country="BR" fo:font-style="normal" fo:text-shadow="none" style:text-underline-style="none" fo:font-weight="bold" officeooo:rsid="004ee69b" style:letter-kerning="true" style:text-blinking="false" fo:background-color="#ffffff" loext:char-shading-value="0" style:font-name-asian="Times New Roman1" style:language-asian="pt" style:country-asian="BR" style:font-style-asian="normal" style:font-weight-asian="bold" style:font-name-complex="Times New Roman1" style:language-complex="hi" style:country-complex="IN" style:font-style-complex="normal" loext:padding="0cm" loext:border="none"/>
    </style:style>
    <style:style style:name="T229" style:family="text">
      <style:text-properties fo:font-variant="normal" fo:text-transform="none" fo:color="#201f1e" loext:opacity="100%" style:text-outline="false" style:text-line-through-style="none" style:text-line-through-type="none" style:font-name="Calibri1" fo:font-size="12pt" fo:letter-spacing="normal" fo:font-style="normal" fo:text-shadow="none" style:text-underline-style="none" fo:font-weight="normal" officeooo:rsid="0063766a" style:text-underline-mode="continuous" style:text-overline-mode="continuous" style:text-line-through-mode="continuous" fo:background-color="#ffffff"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30" style:family="text">
      <style:text-properties fo:font-variant="normal" fo:text-transform="none" fo:color="#201f1e" loext:opacity="100%" style:text-outline="false" style:text-line-through-style="none" style:text-line-through-type="none" style:font-name="Calibri1" fo:font-size="12pt" fo:letter-spacing="normal" fo:font-style="normal" fo:text-shadow="none" style:text-underline-style="none" fo:font-weight="normal" officeooo:rsid="007004c1" style:text-underline-mode="continuous" style:text-overline-mode="continuous" style:text-line-through-mode="continuous" fo:background-color="#ffffff"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31" style:family="text">
      <style:text-properties fo:font-variant="normal" fo:text-transform="none" fo:color="#201f1e" loext:opacity="100%" style:text-outline="false" style:text-line-through-style="none" style:text-line-through-type="none" style:font-name="Calibri1" fo:font-size="12pt" fo:letter-spacing="normal" fo:font-style="normal" fo:text-shadow="none" style:text-underline-style="none" fo:font-weight="normal"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2" style:family="text">
      <style:text-properties fo:font-variant="normal" fo:text-transform="none" fo:color="#201f1e" loext:opacity="100%" style:text-outline="false" style:text-line-through-style="none" style:text-line-through-type="none" style:font-name="Calibri1" fo:font-size="12pt" fo:letter-spacing="normal" fo:font-style="normal" fo:text-shadow="none" style:text-underline-style="none" fo:font-weight="normal" officeooo:rsid="0063766a"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3" style:family="text">
      <style:text-properties fo:font-variant="normal" fo:text-transform="none" fo:color="#201f1e" loext:opacity="100%" style:text-outline="false" style:text-line-through-style="none" style:text-line-through-type="none" style:font-name="Calibri1" fo:font-size="12pt" fo:letter-spacing="normal" fo:font-style="normal" fo:text-shadow="none" style:text-underline-style="none" fo:font-weight="normal" officeooo:rsid="00528343"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4" style:family="text">
      <style:text-properties fo:font-variant="normal" fo:text-transform="none" fo:color="#201f1e" loext:opacity="100%" style:text-outline="false" style:text-line-through-style="none" style:text-line-through-type="none" style:font-name="Calibri1" fo:font-size="12pt" fo:letter-spacing="normal" fo:font-style="normal" fo:text-shadow="none" style:text-underline-style="none" fo:font-weight="normal" officeooo:rsid="007004c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5" style:family="text">
      <style:text-properties fo:font-variant="normal" fo:text-transform="none" fo:color="#201f1e" loext:opacity="100%" style:text-outline="false" style:text-line-through-style="none" style:text-line-through-type="none" style:font-name="Calibri1" fo:font-size="12pt" fo:letter-spacing="normal" fo:font-style="normal" fo:text-shadow="none" style:text-underline-style="none" fo:font-weight="normal" officeooo:rsid="0071b380"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6" style:family="text">
      <style:text-properties fo:font-variant="normal" fo:text-transform="none" fo:color="#201f1e" loext:opacity="100%" style:text-outline="false" style:text-line-through-style="none" style:text-line-through-type="none" style:font-name="Calibri1" fo:font-size="12pt" fo:letter-spacing="normal" fo:font-style="normal" fo:text-shadow="none" style:text-underline-style="none" fo:font-weight="normal" fo:background-color="#ffffff" loext:char-shading-value="0" style:font-name-asian="Calibri2" style:font-size-asian="12pt" style:font-style-asian="normal" style:font-weight-asian="normal" style:font-name-complex="Arial4" style:font-size-complex="12pt" style:font-style-complex="normal" style:font-weight-complex="normal"/>
    </style:style>
    <style:style style:name="T237" style:family="text">
      <style:text-properties fo:font-variant="normal" fo:text-transform="none" fo:color="#201f1e" loext:opacity="100%" style:text-outline="false" style:text-line-through-style="none" style:text-line-through-type="none" style:font-name="Calibri1" fo:font-size="12pt" fo:letter-spacing="normal" fo:font-style="normal" fo:text-shadow="none" style:text-underline-style="none" fo:font-weight="normal" officeooo:rsid="0063766a" fo:background-color="#ffffff" loext:char-shading-value="0" style:font-name-asian="Calibri2" style:font-size-asian="12pt" style:font-style-asian="normal" style:font-weight-asian="normal" style:font-name-complex="Arial4" style:font-size-complex="12pt" style:font-style-complex="normal" style:font-weight-complex="normal"/>
    </style:style>
    <style:style style:name="T238" style:family="text">
      <style:text-properties fo:font-variant="normal" fo:text-transform="none" fo:color="#201f1e" loext:opacity="100%" style:text-outline="false" style:text-line-through-style="none" style:text-line-through-type="none" style:font-name="Calibri1" fo:font-size="12pt" fo:letter-spacing="normal" fo:font-style="normal" fo:text-shadow="none" style:text-underline-style="none" fo:font-weight="normal" officeooo:rsid="007004c1" fo:background-color="#ffffff" loext:char-shading-value="0" style:font-name-asian="Calibri2" style:font-size-asian="12pt" style:font-style-asian="normal" style:font-weight-asian="normal" style:font-name-complex="Arial4" style:font-size-complex="12pt" style:font-style-complex="normal" style:font-weight-complex="normal"/>
    </style:style>
    <style:style style:name="T239" style:family="text">
      <style:text-properties fo:font-variant="normal" fo:text-transform="none" fo:color="#201f1e" loext:opacity="100%" style:text-outline="false" style:text-line-through-style="none" style:text-line-through-type="none" style:font-name="Calibri1" fo:font-size="12pt" fo:letter-spacing="normal" fo:font-style="normal" fo:text-shadow="none" style:text-underline-style="none" fo:font-weight="bold" fo:background-color="#ffffff" loext:char-shading-value="0" style:font-name-asian="Times New Roman1" style:font-size-asian="12pt" style:font-style-asian="normal" style:font-weight-asian="bold" style:font-name-complex="Times New Roman1" style:font-size-complex="12pt" style:font-style-complex="normal" style:font-weight-complex="normal"/>
    </style:style>
    <style:style style:name="T240" style:family="text">
      <style:text-properties fo:font-variant="normal" fo:text-transform="none" fo:color="#201f1e" loext:opacity="100%" style:text-outline="false" style:text-line-through-style="none" style:text-line-through-type="none" style:font-name="Calibri1" fo:font-size="12pt" fo:letter-spacing="normal" fo:font-style="normal" fo:text-shadow="none" style:text-underline-style="none" fo:font-weight="bold" officeooo:rsid="00528343" fo:background-color="#ffffff" loext:char-shading-value="0" style:font-name-asian="Times New Roman1" style:font-size-asian="12pt" style:font-style-asian="normal" style:font-weight-asian="bold" style:font-name-complex="Times New Roman1" style:font-size-complex="12pt" style:font-style-complex="normal" style:font-weight-complex="normal"/>
    </style:style>
    <style:style style:name="T241" style:family="text">
      <style:text-properties fo:font-variant="normal" fo:text-transform="none" fo:color="#201f1e" loext:opacity="100%" style:text-outline="false" style:text-line-through-style="none" style:text-line-through-type="none" style:font-name="Calibri1" fo:font-size="12pt" fo:letter-spacing="normal" fo:font-style="normal" fo:text-shadow="none" style:text-underline-style="none" fo:font-weight="bold" officeooo:rsid="007004c1"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242" style:family="text">
      <style:text-properties fo:font-variant="normal" fo:text-transform="none" fo:color="#201f1e" loext:opacity="100%" style:font-name="Calibri1" fo:letter-spacing="normal" fo:font-style="normal" style:text-underline-style="none" fo:background-color="#ffffff" loext:char-shading-value="0" style:font-name-asian="Calibri2" style:font-style-asian="normal" style:font-name-complex="Arial4"/>
    </style:style>
    <style:style style:name="T243" style:family="text">
      <style:text-properties fo:font-variant="normal" fo:text-transform="none" fo:color="#201f1e" loext:opacity="100%" style:font-name="Calibri1" fo:letter-spacing="normal" fo:font-style="normal" style:text-underline-style="none" fo:background-color="#ffffff" loext:char-shading-value="0" style:font-name-asian="Times New Roman1" style:font-style-asian="normal" style:font-name-complex="Times New Roman1"/>
    </style:style>
    <style:style style:name="T244" style:family="text">
      <style:text-properties fo:font-variant="normal" fo:text-transform="none" fo:color="#201f1e" loext:opacity="100%" style:font-name="Calibri1" fo:letter-spacing="normal" fo:font-style="normal" style:text-underline-style="none" fo:font-weight="bold" fo:background-color="#ffffff" loext:char-shading-value="0" style:font-name-asian="Times New Roman1" style:font-style-asian="normal" style:font-weight-asian="bold" style:font-name-complex="Times New Roman1"/>
    </style:style>
    <style:style style:name="T245" style:family="text">
      <style:text-properties fo:font-variant="normal" fo:text-transform="none" fo:color="#201f1e" loext:opacity="100%" style:font-name="Calibri1" fo:font-size="12pt" fo:letter-spacing="normal" fo:font-style="normal" style:text-underline-style="none" fo:font-weight="bold" fo:background-color="#ffffff" loext:char-shading-value="0" style:font-name-asian="Times New Roman1" style:font-size-asian="12pt" style:font-style-asian="normal" style:font-weight-asian="bold" style:font-name-complex="Times New Roman1" style:font-size-complex="12pt" style:font-weight-complex="normal"/>
    </style:style>
    <style:style style:name="T246" style:family="text">
      <style:text-properties fo:font-variant="normal" fo:text-transform="none" fo:color="#201f1e" loext:opacity="100%" style:font-name="Calibri1" fo:font-size="12pt" fo:letter-spacing="normal" fo:font-style="normal" style:text-underline-style="none" fo:font-weight="normal" officeooo:rsid="0063766a" style:text-underline-mode="continuous" style:text-overline-mode="continuous" style:text-line-through-mode="continuous" fo:background-color="#ffffff" loext:char-shading-value="0" style:font-name-asian="Calibri2" style:font-size-asian="12pt" style:font-style-asian="normal" style:font-weight-asian="normal" style:font-name-complex="Arial4" style:font-size-complex="12pt" style:language-complex="ar" style:country-complex="SA" style:font-weight-complex="normal"/>
    </style:style>
    <style:style style:name="T247" style:family="text">
      <style:text-properties fo:font-variant="normal" fo:text-transform="none" fo:color="#201f1e" loext:opacity="100%" style:font-name="Calibri1" fo:font-size="12pt" fo:letter-spacing="normal" fo:font-style="normal" style:text-underline-style="none" fo:font-weight="normal" fo:background-color="#ffffff" loext:char-shading-value="0" style:font-name-asian="Calibri2" style:font-size-asian="12pt" style:font-style-asian="normal" style:font-weight-asian="normal" style:font-name-complex="Arial4" style:font-size-complex="12pt" style:font-weight-complex="normal"/>
    </style:style>
    <style:style style:name="T248" style:family="text">
      <style:text-properties fo:font-variant="normal" fo:text-transform="none" fo:color="#201f1e" loext:opacity="100%" style:font-name="Calibri1" fo:font-size="12pt" fo:letter-spacing="normal" fo:font-style="normal" style:text-underline-style="none" fo:font-weight="normal" officeooo:rsid="0063766a" fo:background-color="#ffffff" loext:char-shading-value="0" style:font-name-asian="Calibri2" style:font-size-asian="12pt" style:font-style-asian="normal" style:font-weight-asian="normal" style:font-name-complex="Arial4" style:font-size-complex="12pt" style:font-weight-complex="normal"/>
    </style:style>
    <style:style style:name="T249" style:family="text">
      <style:text-properties fo:font-variant="normal" fo:text-transform="none" fo:color="#201f1e" loext:opacity="100%" style:font-name="Calibri1" fo:font-size="12pt" fo:letter-spacing="normal"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font-weight-complex="normal"/>
    </style:style>
    <style:style style:name="T250" style:family="text">
      <style:text-properties fo:font-variant="normal" fo:text-transform="none" fo:color="#201f1e" loext:opacity="100%" style:font-name="Calibri1" fo:font-size="12pt" fo:letter-spacing="normal" fo:font-style="normal" style:text-underline-style="none" fo:font-weight="normal" officeooo:rsid="0071b380" fo:background-color="#ffffff" loext:char-shading-value="0" style:font-name-asian="Times New Roman1" style:font-size-asian="12pt" style:font-style-asian="normal" style:font-weight-asian="normal" style:font-name-complex="Times New Roman1" style:font-size-complex="12pt" style:font-weight-complex="normal"/>
    </style:style>
    <style:style style:name="T251" style:family="text">
      <style:text-properties fo:font-weight="bold"/>
    </style:style>
    <style:style style:name="T252" style:family="text">
      <style:text-properties fo:font-weight="bold" style:font-weight-asian="bold" style:font-name-complex="Calibri2"/>
    </style:style>
    <style:style style:name="T253" style:family="text">
      <style:text-properties fo:font-weight="bold" style:font-weight-asian="bold" style:font-name-complex="Calibri2" style:font-weight-complex="bold"/>
    </style:style>
    <style:style style:name="T254" style:family="text">
      <style:text-properties fo:font-weight="bold" officeooo:rsid="0015e9be"/>
    </style:style>
    <style:style style:name="T255" style:family="text">
      <style:text-properties fo:font-weight="normal" style:font-weight-asian="normal" style:font-weight-complex="normal"/>
    </style:style>
    <style:style style:name="T256" style:family="text">
      <style:text-properties fo:font-weight="normal" officeooo:rsid="006e47d8" style:font-weight-asian="normal" style:font-weight-complex="normal"/>
    </style:style>
    <style:style style:name="T257" style:family="text">
      <style:text-properties fo:font-weight="normal" officeooo:rsid="006f48d0" style:font-weight-asian="normal" style:font-weight-complex="normal"/>
    </style:style>
    <style:style style:name="T258" style:family="text">
      <style:text-properties officeooo:rsid="003d6158"/>
    </style:style>
    <style:style style:name="T259" style:family="text">
      <style:text-properties officeooo:rsid="004ae1de"/>
    </style:style>
    <style:style style:name="T260" style:family="text">
      <style:text-properties officeooo:rsid="00540be1"/>
    </style:style>
    <style:style style:name="T261" style:family="text">
      <style:text-properties fo:font-variant="small-caps" fo:background-color="transparent" loext:char-shading-value="0"/>
    </style:style>
    <style:style style:name="T262" style:family="text">
      <style:text-properties fo:font-variant="small-caps" officeooo:rsid="0015e9be" fo:background-color="transparent" loext:char-shading-value="0"/>
    </style:style>
    <style:style style:name="T263" style:family="text">
      <style:text-properties fo:font-variant="small-caps" officeooo:rsid="0035c62a" fo:background-color="transparent" loext:char-shading-value="0"/>
    </style:style>
    <style:style style:name="T264" style:family="text">
      <style:text-properties fo:font-variant="small-caps" officeooo:rsid="00058b02" fo:background-color="transparent" loext:char-shading-value="0"/>
    </style:style>
    <style:style style:name="T265" style:family="text">
      <style:text-properties fo:font-variant="small-caps" officeooo:rsid="0015e9be"/>
    </style:style>
    <style:style style:name="T266" style:family="text">
      <style:text-properties fo:font-variant="small-caps" fo:font-style="normal" officeooo:rsid="0015e9be" fo:background-color="transparent" loext:char-shading-value="0" style:font-style-asian="normal" style:font-style-complex="normal"/>
    </style:style>
    <style:style style:name="T267" style:family="text">
      <style:text-properties fo:font-variant="small-caps" officeooo:rsid="008a6bb5"/>
    </style:style>
    <style:style style:name="T268" style:family="text">
      <style:text-properties officeooo:rsid="0015e9be"/>
    </style:style>
    <style:style style:name="T269" style:family="text">
      <style:text-properties officeooo:rsid="00867bf1"/>
    </style:style>
    <style:style style:name="T270" style:family="text">
      <style:text-properties officeooo:rsid="000a5ac4"/>
    </style:style>
    <style:style style:name="T271" style:family="text">
      <style:text-properties officeooo:rsid="002c79e6"/>
    </style:style>
    <style:style style:name="T272" style:family="text">
      <style:text-properties officeooo:rsid="00258cc7"/>
    </style:style>
    <style:style style:name="T273" style:family="text">
      <style:text-properties style:font-weight-complex="bold"/>
    </style:style>
    <style:style style:name="T274" style:family="text">
      <style:text-properties style:font-name-complex="Calibri2"/>
    </style:style>
    <style:style style:name="T275" style:family="text">
      <style:text-properties officeooo:rsid="005cd93d" style:font-name-complex="Calibri2"/>
    </style:style>
    <style:style style:name="T276" style:family="text">
      <style:text-properties style:font-name-complex="Calibri2" style:font-weight-complex="bold"/>
    </style:style>
    <style:style style:name="T277" style:family="text">
      <style:text-properties officeooo:rsid="005cd93d" style:font-name-complex="Calibri2" style:font-weight-complex="bold"/>
    </style:style>
    <style:style style:name="T278" style:family="text">
      <style:text-properties officeooo:rsid="00706a1e" style:font-name-complex="Calibri2"/>
    </style:style>
    <style:style style:name="T279" style:family="text">
      <style:text-properties fo:background-color="#ffffff" loext:char-shading-value="0" style:font-name-complex="Calibri2"/>
    </style:style>
    <style:style style:name="T280" style:family="text">
      <style:text-properties style:letter-kerning="false" style:font-name-asian="Times New Roman1" style:language-asian="pt" style:country-asian="BR" style:font-name-complex="Calibri2" style:language-complex="ar" style:country-complex="SA"/>
    </style:style>
    <style:style style:name="T281" style:family="text">
      <style:text-properties style:letter-kerning="false" style:font-name-complex="Calibri2" style:language-complex="ar" style:country-complex="SA" style:font-weight-complex="bold"/>
    </style:style>
    <style:style style:name="T282" style:family="text">
      <style:text-properties style:font-name-asian="Calibri2" style:font-name-complex="Calibri2" style:font-weight-complex="bold"/>
    </style:style>
    <style:style style:name="T283" style:family="text">
      <style:text-properties style:font-name="Calibri1" style:font-name-complex="Calibri2"/>
    </style:style>
    <style:style style:name="T284" style:family="text">
      <style:text-properties style:font-name="Calibri1" officeooo:rsid="004ae1de" style:font-name-complex="Calibri2"/>
    </style:style>
    <style:style style:name="T285" style:family="text">
      <style:text-properties style:font-name="Calibri1" fo:font-size="12pt" fo:font-weight="normal" style:font-size-asian="12pt" style:font-weight-asian="normal" style:font-size-complex="12pt" style:font-weight-complex="normal"/>
    </style:style>
    <style:style style:name="T286" style:family="text">
      <style:text-properties style:font-name="Calibri1" fo:font-size="12pt" fo:font-weight="normal" style:font-name-asian="SimSun1" style:font-size-asian="12pt" style:font-weight-asian="normal" style:font-size-complex="12pt" style:font-weight-complex="normal"/>
    </style:style>
    <style:style style:name="T287" style:family="text">
      <style:text-properties style:font-name="Calibri1" fo:font-size="12pt" fo:font-weight="normal" officeooo:rsid="005fe801" style:font-name-asian="SimSun1" style:font-size-asian="12pt" style:font-weight-asian="normal" style:font-size-complex="12pt" style:font-weight-complex="normal"/>
    </style:style>
    <style:style style:name="T288" style:family="text">
      <style:text-properties style:font-name="Calibri1" fo:font-size="12pt" fo:font-style="normal" style:text-underline-style="none" style:font-name-asian="Calibri1" style:font-size-asian="12pt" style:font-style-asian="normal" style:font-name-complex="Arial" style:font-size-complex="12pt"/>
    </style:style>
    <style:style style:name="T289" style:family="text">
      <style:text-properties style:font-name="Calibri1" fo:font-size="12pt" fo:font-style="normal" style:text-underline-style="none" officeooo:rsid="00528343" style:font-name-asian="Calibri1" style:font-size-asian="12pt" style:font-style-asian="normal" style:font-name-complex="Arial" style:font-size-complex="12pt"/>
    </style:style>
    <style:style style:name="T290" style:family="text">
      <style:text-properties style:font-name="Calibri1" fo:font-size="12pt" fo:font-style="normal" style:text-underline-style="none" officeooo:rsid="003cede2" style:font-name-asian="Calibri1" style:font-size-asian="12pt" style:font-style-asian="normal" style:font-name-complex="Arial" style:font-size-complex="12pt"/>
    </style:style>
    <style:style style:name="T291" style:family="text">
      <style:text-properties style:font-name="Calibri1" fo:font-size="12pt" fo:font-style="normal" style:text-underline-style="none" officeooo:rsid="004d0da1" style:font-name-asian="Calibri1" style:font-size-asian="12pt" style:font-style-asian="normal" style:font-name-complex="Arial" style:font-size-complex="12pt"/>
    </style:style>
    <style:style style:name="T292" style:family="text">
      <style:text-properties style:font-name="Calibri1" fo:font-size="12pt" fo:font-style="normal" style:text-underline-style="none" officeooo:rsid="0063766a" style:font-name-asian="Calibri1" style:font-size-asian="12pt" style:font-style-asian="normal" style:font-name-complex="Arial" style:font-size-complex="12pt"/>
    </style:style>
    <style:style style:name="T293" style:family="text">
      <style:text-properties style:font-name="Calibri1" fo:font-size="12pt" fo:font-style="normal" style:text-underline-style="none" fo:font-weight="bold" style:font-name-asian="Calibri1" style:font-size-asian="12pt" style:font-style-asian="normal" style:font-name-complex="Arial" style:font-size-complex="12pt"/>
    </style:style>
    <style:style style:name="T294" style:family="text">
      <style:text-properties style:font-name="Calibri1" fo:font-size="12pt" fo:font-style="normal" style:text-underline-style="none" fo:font-weight="bold" officeooo:rsid="003cede2" style:font-name-asian="Calibri1" style:font-size-asian="12pt" style:font-style-asian="normal" style:font-name-complex="Arial" style:font-size-complex="12pt"/>
    </style:style>
    <style:style style:name="T295" style:family="text">
      <style:text-properties style:font-name="Calibri1" fo:font-size="12pt" fo:font-style="normal" style:text-underline-style="none" fo:font-weight="normal" officeooo:rsid="003d6158" style:font-name-asian="Calibri1" style:font-size-asian="12pt" style:font-style-asian="normal" style:font-weight-asian="normal" style:font-name-complex="Arial" style:font-size-complex="12pt" style:font-weight-complex="normal"/>
    </style:style>
    <style:style style:name="T296" style:family="text">
      <style:text-properties style:font-name="Calibri1" fo:font-size="12pt" fo:font-style="normal" style:text-underline-style="none" fo:font-weight="normal" officeooo:rsid="00554d23" style:font-name-asian="Calibri1" style:font-size-asian="12pt" style:font-style-asian="normal" style:font-weight-asian="normal" style:font-name-complex="Arial" style:font-size-complex="12pt" style:font-weight-complex="normal"/>
    </style:style>
    <style:style style:name="T297" style:family="text">
      <style:text-properties style:font-name="Calibri1" fo:font-size="12pt" fo:font-style="normal" style:text-underline-style="none" fo:font-weight="normal" officeooo:rsid="003f2a84" style:font-name-asian="Calibri1" style:font-size-asian="12pt" style:font-style-asian="normal" style:font-weight-asian="normal" style:font-name-complex="Arial" style:font-size-complex="12pt" style:font-weight-complex="normal"/>
    </style:style>
    <style:style style:name="T298" style:family="text">
      <style:text-properties style:font-name="Calibri1" fo:font-size="12pt" fo:font-style="normal" style:text-underline-style="none" fo:font-weight="normal" officeooo:rsid="003cede2" style:font-name-asian="Calibri1" style:font-size-asian="12pt" style:font-style-asian="normal" style:font-weight-asian="normal" style:font-name-complex="Arial" style:font-size-complex="12pt" style:font-weight-complex="normal"/>
    </style:style>
    <style:style style:name="T299" style:family="text">
      <style:text-properties style:font-name="Calibri1" fo:font-size="12pt" fo:font-style="normal" fo:font-weight="normal" officeooo:rsid="00898f45" style:font-name-asian="Calibri1" style:font-size-asian="12pt" style:font-style-asian="normal" style:font-weight-asian="normal" style:font-name-complex="Calibri1" style:font-size-complex="12pt" style:font-style-complex="normal" style:font-weight-complex="normal"/>
    </style:style>
    <style:style style:name="T300" style:family="text">
      <style:text-properties style:font-name="Calibri1" fo:font-size="12pt" style:text-underline-style="none" fo:font-weight="normal" fo:background-color="transparent" loext:char-shading-value="0" style:font-size-asian="12pt" style:font-weight-asian="normal" style:font-size-complex="12pt" style:font-weight-complex="normal"/>
    </style:style>
    <style:style style:name="T301" style:family="text">
      <style:text-properties style:font-name="Calibri1" fo:font-size="12pt" style:text-underline-style="none" fo:font-weight="normal" officeooo:rsid="004988b5" fo:background-color="transparent" loext:char-shading-value="0" style:font-size-asian="12pt" style:font-weight-asian="normal" style:font-size-complex="12pt" style:font-weight-complex="normal"/>
    </style:style>
    <style:style style:name="T302" style:family="text">
      <style:text-properties style:font-name="Calibri1" fo:font-size="12pt" style:text-underline-style="none" fo:font-weight="normal" fo:background-color="transparent" loext:char-shading-value="0" style:font-size-asian="12pt" style:font-weight-asian="normal" style:font-name-complex="Times New Roman1" style:font-size-complex="12pt" style:font-weight-complex="normal"/>
    </style:style>
    <style:style style:name="T303" style:family="text">
      <style:text-properties style:font-name="Calibri1" fo:font-size="12pt" style:font-size-asian="12pt" style:font-size-complex="12pt"/>
    </style:style>
    <style:style style:name="T304" style:family="text">
      <style:text-properties style:font-name="Calibri1" fo:font-size="12pt" officeooo:rsid="005fe801" style:font-size-asian="12pt" style:font-size-complex="12pt"/>
    </style:style>
    <style:style style:name="T305" style:family="text">
      <style:text-properties officeooo:rsid="005fe801"/>
    </style:style>
    <style:style style:name="T306" style:family="text">
      <style:text-properties officeooo:rsid="0097c13c"/>
    </style:style>
    <style:style style:name="T307" style:family="text">
      <style:text-properties officeooo:rsid="007939d9"/>
    </style:style>
    <style:style style:name="T308" style:family="text">
      <style:text-properties officeooo:rsid="00900685"/>
    </style:style>
    <style:style style:name="T309" style:family="text">
      <style:text-properties officeooo:rsid="0090165b"/>
    </style:style>
    <style:style style:name="T310" style:family="text">
      <style:text-properties officeooo:rsid="00903ad2"/>
    </style:style>
    <style:style style:name="T311" style:family="text">
      <style:text-properties officeooo:rsid="009985a4"/>
    </style:style>
    <style:style style:name="T312" style:family="text">
      <style:text-properties officeooo:rsid="00a384e2"/>
    </style:style>
    <style:style style:name="T313" style:family="text">
      <style:text-properties officeooo:rsid="008b2cac"/>
    </style:style>
    <style:style style:name="T314" style:family="text">
      <style:text-properties officeooo:rsid="008a6bb5"/>
    </style:style>
    <style:style style:name="T315" style:family="text">
      <style:text-properties officeooo:rsid="0017f637"/>
    </style:style>
    <style:style style:name="T316" style:family="text">
      <style:text-properties officeooo:rsid="001dbb35"/>
    </style:style>
    <style:style style:name="T317" style:family="text">
      <style:text-properties officeooo:rsid="001ec7b2"/>
    </style:style>
    <style:style style:name="T318" style:family="text">
      <style:text-properties officeooo:rsid="00213b0c"/>
    </style:style>
    <style:style style:name="T319" style:family="text">
      <style:text-properties officeooo:rsid="00248fa6"/>
    </style:style>
    <style:style style:name="T320" style:family="text">
      <style:text-properties officeooo:rsid="002fa0e5"/>
    </style:style>
    <style:style style:name="T321" style:family="text">
      <style:text-properties officeooo:rsid="0032b11b"/>
    </style:style>
    <style:style style:name="T322" style:family="text">
      <style:text-properties officeooo:rsid="00355e01"/>
    </style:style>
    <style:style style:name="T323" style:family="text">
      <style:text-properties officeooo:rsid="00380dc5"/>
    </style:style>
    <style:style style:name="T324" style:family="text">
      <style:text-properties officeooo:rsid="00381661"/>
    </style:style>
    <style:style style:name="T325" style:family="text">
      <style:text-properties officeooo:rsid="0039b675"/>
    </style:style>
    <style:style style:name="T326" style:family="text">
      <style:text-properties officeooo:rsid="003ad4be"/>
    </style:style>
    <style:style style:name="T327" style:family="text">
      <style:text-properties officeooo:rsid="004a431b"/>
    </style:style>
    <style:style style:name="T328" style:family="text">
      <style:text-properties officeooo:rsid="004b2ec4"/>
    </style:style>
    <style:style style:name="T329" style:family="text">
      <style:text-properties officeooo:rsid="004ea7d9"/>
    </style:style>
    <style:style style:name="T330" style:family="text">
      <style:text-properties officeooo:rsid="00502d55"/>
    </style:style>
    <style:style style:name="T331" style:family="text">
      <style:text-properties officeooo:rsid="005d83b2"/>
    </style:style>
    <style:style style:name="T332" style:family="text">
      <style:text-properties officeooo:rsid="006accfa"/>
    </style:style>
    <style:style style:name="T333" style:family="text">
      <style:text-properties officeooo:rsid="006babbd"/>
    </style:style>
    <style:style style:name="T334" style:family="text">
      <style:text-properties officeooo:rsid="006e47d8"/>
    </style:style>
    <style:style style:name="T335" style:family="text">
      <style:text-properties officeooo:rsid="0076894f"/>
    </style:style>
    <style:style style:name="T336" style:family="text">
      <style:text-properties officeooo:rsid="00781b49"/>
    </style:style>
    <style:style style:name="T337" style:family="text">
      <style:text-properties officeooo:rsid="0078b5a1"/>
    </style:style>
    <style:style style:name="T338" style:family="text">
      <style:text-properties officeooo:rsid="007e7850"/>
    </style:style>
    <style:style style:name="T339" style:family="text">
      <style:text-properties officeooo:rsid="0087328f"/>
    </style:style>
    <style:style style:name="T340" style:family="text">
      <style:text-properties officeooo:rsid="008ca7a9"/>
    </style:style>
    <style:style style:name="T341" style:family="text">
      <style:text-properties officeooo:rsid="008f1cda"/>
    </style:style>
    <style:style style:name="T342" style:family="text">
      <style:text-properties officeooo:rsid="0071b380"/>
    </style:style>
    <text:list-style style:name="L1">
      <text:list-level-style-number text:level="1" loext:num-list-format=" %1% " style:num-prefix=" " style:num-suffix=" "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Fonte_20_parág._20_padrão"><text:span text:style-name="T1">PAUTA DA 136</text:span></text:span><text:span text:style-name="Fonte_20_parág._20_padrão"><text:span text:style-name="T2">9</text:span></text:span><text:span text:style-name="Fonte_20_parág._20_padrão"><text:span text:style-name="T1">ª SESSÃO ORDINÁRIA DO CONSELHO SUPERIOR DO MINISTÉRIO PÚBLICO DO DIA </text:span></text:span><text:span text:style-name="Fonte_20_parág._20_padrão"><text:span text:style-name="T2">25</text:span></text:span><text:span text:style-name="Fonte_20_parág._20_padrão"><text:span text:style-name="T1"> DE </text:span></text:span><text:span text:style-name="Fonte_20_parág._20_padrão"><text:span text:style-name="T3">NOVEMBRO </text:span></text:span><text:span text:style-name="Fonte_20_parág._20_padrão"><text:span text:style-name="T1">DE 2022, ÀS 9:00 HORAS.</text:span></text:span></text:p>
      <text:p text:style-name="P30"/>
      <text:p text:style-name="P3"><text:span text:style-name="Fonte_20_parág._20_padrão"><text:span text:style-name="T8">1. APRECIAÇÃO DA ATA DA 136</text:span></text:span><text:span text:style-name="Fonte_20_parág._20_padrão"><text:span text:style-name="T9">8</text:span></text:span><text:span text:style-name="Fonte_20_parág._20_padrão"><text:span text:style-name="T8">ª SESSÃO ORDINÁRIA REALIZADA EM </text:span></text:span><text:span text:style-name="Fonte_20_parág._20_padrão"><text:span text:style-name="T9">11</text:span></text:span><text:span text:style-name="Fonte_20_parág._20_padrão"><text:span text:style-name="T8"> DE </text:span></text:span><text:span text:style-name="Fonte_20_parág._20_padrão"><text:span text:style-name="T9">NOVEMB</text:span></text:span><text:span text:style-name="Fonte_20_parág._20_padrão"><text:span text:style-name="T10">RO </text:span></text:span><text:span text:style-name="Fonte_20_parág._20_padrão"><text:span text:style-name="T8">DE 2022, ENCAMINHADA CÓPIA DO EXTRATO AOS CONSELHEIROS.</text:span></text:span></text:p>
      <text:p text:style-name="P29"/>
      <text:p text:style-name="P29"><text:span text:style-name="T259">2</text:span>. JULGAMENTO DE PROCESSOS</text:p>
      <text:p text:style-name="P37"/>
      <text:p text:style-name="P51"><text:span text:style-name="T259">2</text:span>.1 ACORDOS DE NÃO PERSECUÇÃO CÍVEL</text:p>
      <text:p text:style-name="P51"/>
      <text:p text:style-name="P61"><text:span text:style-name="T284">2</text:span><text:span text:style-name="T283">.1.1 </text:span><text:span text:style-name="Fonte_20_parág._20_padrão"><text:span text:style-name="T242">INQUÉRITO CIVIL </text:span></text:span><text:span text:style-name="Fonte_20_parág._20_padrão"><text:span text:style-name="T243">(SIMP Nº 000197-267/2018). PROCEDIMENTO ELETRÔNICO. ORIGEM: PROMOTORIA DE JUSTIÇA DE ITAINÓPOLIS – PI. ASSUNTO: APURAR POSSÍVEIS IRREGULARIDADES NO USO DE RECURSOS PÚBLICOS PROVENIENTES DO FUNDO MUNICIPAL DE SAÚDE (FMS) DE ISAÍAS COELHO, DECORRENTES DA CONTRATAÇÃO DE PRESTADORES DE SERVIÇOS PARA A CONFECÇÃO DE PRÓTESES DENTÁRIAS SEM LICITAÇÃO OU PROCEDIMENTO DE DISPENSA DE LICITAÇÃO. PROMOÇÃO DE ARQUIVAMENTO. CELEBRAÇÃO DE ACORDO DE NÃO PERSECUÇÃO CÍVEL. PROMOTORA DE JUSTIÇA: DRA. ROMANA LEITE VIEIRA. </text:span></text:span><text:span text:style-name="Fonte_20_parág._20_padrão"><text:span text:style-name="T244">RELATOR: DR. FERNANDO MELO FERRO GOMES.</text:span></text:span></text:p>
      <text:p text:style-name="P95"><text:span text:style-name="Fonte_20_parág._20_padrão"><text:span text:style-name="T245"/></text:span></text:p>
      <text:p text:style-name="P19"><text:span text:style-name="Fonte_20_parág._20_padrão"><text:span text:style-name="T246">2.1.2</text:span></text:span><text:span text:style-name="Fonte_20_parág._20_padrão"><text:span text:style-name="T247"> INQUÉRITO CIVIL </text:span></text:span><text:span text:style-name="Fonte_20_parág._20_padrão"><text:span text:style-name="T249">(SIMP Nº 000026-182/2021). PROCEDIMENTO ELETRÔNICO. ORIGEM: PROMOTORIA DE JUSTIÇA DE PEDRO II – PI. ASSUNTO: APURAR POSSÍVEIS ATOS DE IMPROBIDADE ADMINISTRATIVA PRATICADOS POR EX-PREFEITO DO MUNICÍPIO DE PEDRO II, CONSISTENTES NA LOTAÇÃO DE AGENTES DE SAÚDE PARA O EXERCÍCIO DE ATRIBUIÇÕES DIVERSAS DOS SEUS CARGOS E NA CONTRATAÇÃO IRREGULAR DE PRESTADORES SUBSTITUTOS PARA EXERCER AS ATIVIDADES DOS PRIMEIROS. PROMOÇÃO DE ARQUIVAMENTO. CELEBRAÇÃO DE ACORDO DE NÃO PERSECUÇÃO CÍVEL. PROMOTOR DE JUSTIÇA: DR. AVELAR MARINHO FORTES DO RÊGO. </text:span></text:span><text:span text:style-name="Fonte_20_parág._20_padrão"><text:span text:style-name="T245">RELATOR: DR. FERNANDO MELO FERRO GOMES.</text:span></text:span></text:p>
      <text:p text:style-name="P95"><text:span text:style-name="Fonte_20_parág._20_padrão"><text:span text:style-name="T245"/></text:span></text:p>
      <text:p text:style-name="P20"><text:span text:style-name="Fonte_20_parág._20_padrão"><text:span text:style-name="T248">2.1.3</text:span></text:span><text:span text:style-name="Fonte_20_parág._20_padrão"><text:span text:style-name="T247"> PROCEDIMENTO PREPARATÓRIO </text:span></text:span><text:span text:style-name="Fonte_20_parág._20_padrão"><text:span text:style-name="T249">(SIMP Nº 000530-166/2020). PROCEDIMENTO ELETRÔNICO. ORIGEM: PROMOTORIA DE JUSTIÇA DE ÁGUA BRANCA – PI. ASSUNTO: APURAR REPRESENTAÇÃO FORMULADA POR INTERMÉDIO DA OUVIDORIA DO MINISTÉRIO PÚBLICO DO ESTADO DO PIAUÍ ACERCA DE POSSÍVEL ATO DE IMPROBIDADE ADMINISTRATIVA PRATICADO PELO SR. ANTÔNIO FRANCISCO DOS SANTOS, À ÉPOCA PREFEITO DO MUNICÍPIO DE OLHO D’ÁGUA DO PIAUÍ. PROMOÇÃO DE ARQUIVAMENTO. CELEBRAÇÃO DE ACORDO DE NÃO PERSECUÇÃO CÍVEL. PROMOTOR DE JUSTIÇA: DR. MÁRIO ALEXANDRE COSTA NORMANDO. </text:span></text:span><text:span text:style-name="Fonte_20_parág._20_padrão"><text:span text:style-name="T245">RELATOR: DR. FERNANDO MELO FERRO GOMES.</text:span></text:span></text:p>
      <text:p text:style-name="P96"><text:span text:style-name="Fonte_20_parág._20_padrão"><text:span text:style-name="T245"/></text:span></text:p>
      <text:p text:style-name="P20"><text:span text:style-name="Fonte_20_parág._20_padrão"><text:span text:style-name="T248">2.1.</text:span></text:span><text:span text:style-name="Fonte_20_parág._20_padrão"><text:span text:style-name="T247">4 INQUÉRITO CIVIL </text:span></text:span><text:span text:style-name="Fonte_20_parág._20_padrão"><text:span text:style-name="T249">(SIMP Nº 000019-109/2020). PROCEDIMENTO ELETRÔNICO. ORIGEM: PROMOTORIA DE JUSTIÇA DE OEIRAS – PI. ASSUNTO: APURAR POSSÍVEIS ATOS DE IMPROBIDADE ADMINISTRATIVA QUE IMPORTAM EM ATENTADO AOS PRINCÍPIOS DA ADMINISTRAÇÃO PÚBLICA PRATICADOS POR MEMBROS DO CONSELHO TUTELAR DE OEIRAS – PI, BEM COMO SUPOSTA RECUSA INDEVIDA DE SEUS MEMBROS AO EXERCÍCIO DAS ATRIBUIÇÕES INERENTES AO CARGO DE CONSELHEIRO TUTELAR. PROMOÇÃO DE ARQUIVAMENTO. CELEBRAÇÃO DE ACORDO DE NÃO PERSECUÇÃO CÍVEL. PROMOTOR DE JUSTIÇA: DR. VANDO DA SILVA MARQUES. </text:span></text:span><text:span text:style-name="Fonte_20_parág._20_padrão"><text:span text:style-name="T245">RELATOR: DR. FERNANDO MELO FERRO GOMES.</text:span></text:span></text:p>
      <text:p text:style-name="P96"><text:span text:style-name="Fonte_20_parág._20_padrão"><text:span text:style-name="T245"/></text:span></text:p>
      <text:p text:style-name="P61"><text:span text:style-name="Fonte_20_parág._20_padrão"><text:span text:style-name="T225">2.</text:span></text:span><text:span text:style-name="Fonte_20_parág._20_padrão"><text:span text:style-name="T226">1.5 INQUÉRITO CIVIL </text:span></text:span><text:span text:style-name="Fonte_20_parág._20_padrão"><text:span text:style-name="T227">(SIMP Nº 000453-274/2021). PROCEDIMENTO ELETRÔNICO. ORIGEM: PROMOTORIA DE JUSTIÇA DE MANOEL EMÍDIO – PI. ASSUNTO: APURAR SUPOSTA PRÁTICA DE ATO DE </text:span></text:span><text:soft-page-break/><text:span text:style-name="Fonte_20_parág._20_padrão"><text:span text:style-name="T227">IMPROBIDADE ADMINISTRATIVA PELO PREFEITO DO MUNICÍPIO DE ELISEU MARTINS, SR. ALDIMA DE SOUSA DIAS, CONSISTENTE NA DOAÇÃO IRREGULAR DE BENS APREENDIDOS. PROMOÇÃO DE ARQUIVAMENTO. CELEBRAÇÃO DE ACORDO DE NÃO PERSECUÇÃO CÍVEL. PROMOTOR DE JUSTIÇA: DR. ESDRAS OLIVEIRA COSTA BELLEZA DO NASCIMENTO. </text:span></text:span><text:span text:style-name="Fonte_20_parág._20_padrão"><text:span text:style-name="T228">RELATOR: DR. FERNANDO MELO FERRO GOMES.</text:span></text:span></text:p>
      <text:p text:style-name="P60"><text:span text:style-name="Fonte_20_parág._20_padrão"><text:span text:style-name="T40"/></text:span></text:p>
      <text:p text:style-name="P52"><text:span text:style-name="T259">2</text:span>.<text:span text:style-name="T258">2</text:span> RELATOR: DR. L<text:span text:style-name="T260">UÍS FRANCISCO RIBEIRO</text:span>.</text:p>
      <text:p text:style-name="P3"><text:span text:style-name="Fonte_20_parág._20_padrão"><text:span text:style-name="T42"/></text:span></text:p>
      <text:p text:style-name="P5"><text:span text:style-name="Fonte_20_parág._20_padrão"><text:span text:style-name="T44">2.2.1 PROCEDIMENTO PREPARATÓRIO (SIMP </text:span></text:span><text:span text:style-name="Fonte_20_parág._20_padrão"><text:span text:style-name="T170">N</text:span></text:span><text:span text:style-name="Fonte_20_parág._20_padrão"><text:span text:style-name="T44">º 001944-369/2020). PROCEDIMENTO ELETRÔNICO. </text:span></text:span><text:span text:style-name="Fonte_20_parág._20_padrão"><text:span text:style-name="T48">ORIGEM: 1ª PROMOTORIA DE JUSTIÇA DE PARNAÍBA/PI. ASSUNTO</text:span></text:span><text:span text:style-name="Fonte_20_parág._20_padrão"><text:span text:style-name="T44">: </text:span></text:span><text:span text:style-name="Fonte_20_parág._20_padrão"><text:span text:style-name="T51">AVERIGUAR DESVIO DE DESTINAÇÃO DE RECURSO PÚBLICO RECEBIDO PARA AQUISIÇÃO DE MEDICAMENTO, EM SEDE DE PROCESSO JUDICIAL, ANTE A AUSÊNCIA DE PRESTAÇÃO DE CONTAS PELA PARTE AUTORA, SRA. JAMILLE DA SILVA OLIVEIRA. </text:span></text:span><text:span text:style-name="Fonte_20_parág._20_padrão"><text:span text:style-name="T48">PROMOÇÃO DE ARQUIVAMENTO. PROMOTOR DE JUSTIÇA: ANTENOR FILGUEIRAS LÔBO NETO</text:span></text:span><text:span text:style-name="Fonte_20_parág._20_padrão3"><text:span text:style-name="T58">.</text:span></text:span><text:span text:style-name="Fonte_20_parág._20_padrão"><text:span text:style-name="T48"> RELATOR: </text:span></text:span><text:span text:style-name="Fonte_20_parág._20_padrão"><text:span text:style-name="T41">DR. LUÍS FRANCISCO RIBEIRO.</text:span></text:span></text:p>
      <text:p text:style-name="P5"><text:span text:style-name="Fonte_20_parág._20_padrão"><text:span text:style-name="T303"/></text:span></text:p>
      <text:p text:style-name="P5"><text:span text:style-name="Fonte_20_parág._20_padrão"><text:span text:style-name="T49">2.2.2 </text:span></text:span><text:span text:style-name="Fonte_20_parág._20_padrão"><text:span text:style-name="T47">PROCEDIMENTO PREPARATÓRIO Nº 053/2021 (SIMP Nº 003080-369/2020)</text:span></text:span><text:span text:style-name="Fonte_20_parág._20_padrão"><text:span text:style-name="T43">. PROCEDIMENTO ELETRÔNICO. </text:span></text:span><text:span text:style-name="Fonte_20_parág._20_padrão"><text:span text:style-name="T52">ORIGEM: 1ª PROMOTORIA DE JUSTIÇA DE PARNAÍBA/PI. ASSUNTO: APURAR EVENTUAL IRREGULARIDADE NA AUSÊNCIA DE TOMADA DE MEDIDAS PREVENTIVAS VISANDO EVITAR A CONTAMINAÇÃO DA COVID-19 NA INSTITUIÇÃO DE ENSINO FACULDADE MAURÍCIO DE NASSAU, CAMPUS PARNAÍBA/PI. PROMOÇÃO DE ARQUIVAMENTO. </text:span></text:span><text:span text:style-name="Fonte_20_parág._20_padrão"><text:span text:style-name="T47">PROMOTOR DE JUSTIÇA: ANTENOR FILGUEIRAS LÔBO NETO</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46"/>
      <text:p text:style-name="P5"><text:span text:style-name="T304">2.2.3 </text:span><text:span text:style-name="T303">PROCEDIMENTO PREPARATÓRIO Nº 52/2022 (SIMP Nº 000468-426/2022)</text:span><text:span text:style-name="Fonte_20_parág._20_padrão"><text:span text:style-name="T43">. PROCEDIMENTO ELETRÔNICO. </text:span></text:span><text:span text:style-name="Fonte_20_parág._20_padrão"><text:span text:style-name="T47">ORIGEM: 2ª PROMOTORIA DE JUSTIÇA DE OEIRAS/PI. ASSUNTO: APURAR SUPOSTA IRREGULARIDADE PRATICADA PELA PREFEITURA MUNICIPAL DE SÃO JOÃO DA VARJOTA/PI NA CONTRATAÇÃO DE LEILIARA BORGES PEREIRA PARA O CARGO DE ORIENTADORA SOCIAL NO SERVIÇO DE CONVIVÊNCIA E FORTALECIMENTO DE VÍNCULOS DE SÃO MIGUEL DA TALHADA.</text:span></text:span><text:span text:style-name="Fonte_20_parág._20_padrão"><text:span text:style-name="T40"> </text:span></text:span><text:span text:style-name="Fonte_20_parág._20_padrão"><text:span text:style-name="T47">PROMOÇÃO DE ARQUIVAMENTO. PROMOTOR DE JUSTIÇA: </text:span></text:span><text:span text:style-name="Fonte_20_parág._20_padrão"><text:span text:style-name="T171">JOÃO BATISTA DE CASTRO FILHO</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75"><text:span text:style-name="Fonte_20_parág._20_padrão"><text:span text:style-name="T154"/></text:span></text:p>
      <text:p text:style-name="P5"><text:span text:style-name="Fonte_20_parág._20_padrão"><text:span text:style-name="T155">2.2.4 </text:span></text:span><text:span text:style-name="Fonte_20_parág._20_padrão"><text:span text:style-name="T154">INQUÉRITO CIVIL </text:span></text:span><text:span text:style-name="Fonte_20_parág._20_padrão"><text:span text:style-name="T52">Nº 03/2018 </text:span></text:span><text:span text:style-name="Fonte_20_parág._20_padrão"><text:span text:style-name="T47">(SIMP Nº 000045-0672018)</text:span></text:span><text:span text:style-name="Fonte_20_parág._20_padrão"><text:span text:style-name="T43">. PROCEDIMENTO ELETRÔNICO. </text:span></text:span><text:span text:style-name="Fonte_20_parág._20_padrão"><text:span text:style-name="T47">ORIGEM: 3ª PROMOTORIA DE JUSTIÇA DE PARNAÍBA/PI. ASSUNTO: ACOMPANHAR A IMPLEMENTAÇÃO DO FUNDO DOS DIREITOS DA CRIANÇA E DO ADOLESCENTE NO MUNICÍPIO DE PARNAÍBA/PI.</text:span></text:span><text:span text:style-name="Fonte_20_parág._20_padrão"><text:span text:style-name="T40"> </text:span></text:span><text:span text:style-name="Fonte_20_parág._20_padrão"><text:span text:style-name="T47">PROMOÇÃO DE ARQUIVAMENTO. PROMOTOR DE JUSTIÇA: </text:span></text:span><text:span text:style-name="Fonte_20_parág._20_padrão"><text:span text:style-name="T171">RUSZEL LIMA VERDE CAVALCANTE</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70"><text:span text:style-name="Fonte_20_parág._20_padrão"><text:span text:style-name="T303"/></text:span></text:p>
      <text:p text:style-name="P5"><text:span text:style-name="Fonte_20_parág._20_padrão"><text:span text:style-name="T64">2.2.5 </text:span></text:span><text:span text:style-name="Fonte_20_parág._20_padrão"><text:span text:style-name="T63">INQUÉRITO CIVIL</text:span></text:span><text:span text:style-name="Fonte_20_parág._20_padrão"><text:span text:style-name="T43"> (SIMP </text:span></text:span><text:span text:style-name="Fonte_20_parág._20_padrão"><text:span text:style-name="T169">N</text:span></text:span><text:span text:style-name="Fonte_20_parág._20_padrão"><text:span text:style-name="T43">º 001197-361/2021). PROCEDIMENTO ELETRÔNICO. </text:span></text:span><text:span text:style-name="Fonte_20_parág._20_padrão"><text:span text:style-name="T47">ORIGEM: 1ª PROMOTORIA DE JUSTIÇA DE PICOS/PI. ASSUNTO</text:span></text:span><text:span text:style-name="Fonte_20_parág._20_padrão"><text:span text:style-name="T43">: INVESTIGAR A REGULARIDADE DA CONTRATAÇÃO DAS EMPRESAS INNOVA (CNPJ Nº 24.55.486/0001-14) E NERAR ENGENHARIA (CNPJ Nº 24.322.085/0001-73), PELA PREFEITURA MUNICIPAL DE SANTANA DO PIAUÍ/PI. </text:span></text:span><text:span text:style-name="Fonte_20_parág._20_padrão"><text:span text:style-name="T47">PROMOÇÃO DE ARQUIVAMENTO. PROMOTORA DE JUSTIÇA: </text:span></text:span><text:span text:style-name="Fonte_20_parág._20_padrão"><text:span text:style-name="T171">MICHELINE RAMALHO SEREJO DA SILVA</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70"><text:span text:style-name="Fonte_20_parág._20_padrão"><text:span text:style-name="T303"/></text:span></text:p>
      <text:p text:style-name="P5"><text:span text:style-name="Fonte_20_parág._20_padrão"><text:span text:style-name="T53">2.2.6 </text:span></text:span><text:span text:style-name="Fonte_20_parág._20_padrão"><text:span text:style-name="T52">INQUÉRITO CIVIL Nº 123/2018 </text:span></text:span><text:span text:style-name="Fonte_20_parág._20_padrão"><text:span text:style-name="T47">(SIMP Nº 000160-088/2018)</text:span></text:span><text:span text:style-name="Fonte_20_parág._20_padrão"><text:span text:style-name="T43">. PROCEDIMENTO ELETRÔNICO. </text:span></text:span><text:span text:style-name="Fonte_20_parág._20_padrão"><text:span text:style-name="T47">ORIGEM: 1ª PROMOTORIA DE JUSTIÇA DE PICOS/PI. ASSUNTO: APURAR POSSÍVEL DESCUMPRIMENTO DA LEI DE PARCELAMENTO DO SOLO URBANO (LEI Nº 6.766/1979), QUANTO À DIMENSÃO DAS RUAS DO LOTEAMENTO JARDIM NATAL, EM PICOS/PI. PROMOÇÃO DE </text:span></text:span><text:soft-page-break/><text:span text:style-name="Fonte_20_parág._20_padrão"><text:span text:style-name="T47">ARQUIVAMENTO. PROMOTOR DE JUSTIÇA: </text:span></text:span><text:span text:style-name="Fonte_20_parág._20_padrão3"><text:span text:style-name="T47">PAULO MAURÍCIO ARAÚJO GUSMÃO</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5"><text:span text:style-name="Fonte_20_parág._20_padrão"><text:span text:style-name="T53">2.2.7 </text:span></text:span><text:span text:style-name="Fonte_20_parág._20_padrão"><text:span text:style-name="T52">INQUÉRITO CIVIL Nº 110/2017 </text:span></text:span><text:span text:style-name="Fonte_20_parág._20_padrão"><text:span text:style-name="T47">(SIMP Nº 000052-025/2016)</text:span></text:span><text:span text:style-name="Fonte_20_parág._20_padrão"><text:span text:style-name="T43">. PROCEDIMENTO ELETRÔNICO. </text:span></text:span><text:span text:style-name="Fonte_20_parág._20_padrão"><text:span text:style-name="T47">ORIGEM: 34ª PROMOTORIA DE JUSTIÇA DE TERESINA/PI. ASSUNTO: AVERIGUAR POSSÍVEIS IRREGULARIDADES RELATIVAS AO ENQUADRAMENTO FUNCIONAL DE ADVOGADOS NA SECRETARIA DE ESTADO DA CULTURA DO PIAUÍ. PROMOÇÃO DE ARQUIVAMENTO. PROMOTOR DE JUSTIÇA: </text:span></text:span><text:span text:style-name="Fonte_20_parág._20_padrão3"><text:span text:style-name="T47">JORGE LUIZ DA COSTA PESSOA</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5"><text:span text:style-name="Fonte_20_parág._20_padrão"><text:span text:style-name="T53">2.2.8 </text:span></text:span><text:span text:style-name="Fonte_20_parág._20_padrão"><text:span text:style-name="T52">INQUÉRITO CIVIL Nº 89/2021 </text:span></text:span><text:span text:style-name="Fonte_20_parág._20_padrão"><text:span text:style-name="T47">(SIMP Nº 000293-206/2021)</text:span></text:span><text:span text:style-name="Fonte_20_parág._20_padrão"><text:span text:style-name="T43">. PROCEDIMENTO ELETRÔNICO. </text:span></text:span><text:span text:style-name="Fonte_20_parág._20_padrão"><text:span text:style-name="T47">ORIGEM: 2ª PROMOTORIA DE JUSTIÇA DE URUÇUÍ/PI. ASSUNTO: APURAR SUPOSTO DESVIO DE FINALIDADE NA NOMEAÇÃO DO SERVIDOR ANTÔNIO DOS SANTOS COSTA RIBEIRO NO CARGO COMISSIONADO DE ASSESSOR II, JUNTO À SECRETARIA MUNICIPAL DE ASSISTÊNCIA SOCIAL DE URUÇUÍ/PI. PROMOÇÃO DE ARQUIVAMENTO. PROMOTOR DE JUSTIÇA: </text:span></text:span><text:span text:style-name="Fonte_20_parág._20_padrão3"><text:span text:style-name="T47">EDGAR DOS SANTOS BANDEIRA FILHO</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5"><text:span text:style-name="Fonte_20_parág._20_padrão"><text:span text:style-name="T45">2.2.9 </text:span></text:span><text:span text:style-name="Fonte_20_parág._20_padrão"><text:span text:style-name="T43">PROCEDIMENTO PREPARATÓRIO (SIMP </text:span></text:span><text:span text:style-name="Fonte_20_parág._20_padrão"><text:span text:style-name="T169">N</text:span></text:span><text:span text:style-name="Fonte_20_parág._20_padrão"><text:span text:style-name="T43">º 002221-369/2020). PROCEDIMENTO ELETRÔNICO. </text:span></text:span><text:span text:style-name="Fonte_20_parág._20_padrão"><text:span text:style-name="T47">ORIGEM: 1ª PROMOTORIA DE JUSTIÇA DE PARNAÍBA/PI. ASSUNTO</text:span></text:span><text:span text:style-name="Fonte_20_parág._20_padrão"><text:span text:style-name="T43">: </text:span></text:span><text:span text:style-name="Fonte_20_parág._20_padrão"><text:span text:style-name="T173">APURAR SUPOSTAS IRREGULARIDADES NO REPASSE DE VERBAS EM PROGRAMA DE AUXÍLIO MERENDA, NO MUNICÍPIO DE PARNAÍBA/PI. </text:span></text:span><text:span text:style-name="Fonte_20_parág._20_padrão"><text:span text:style-name="T47">PROMOÇÃO DE ARQUIVAMENTO. PROMOTOR DE JUSTIÇA: ANTENOR FILGUEIRAS LÔBO NETO</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5"><text:span text:style-name="Fonte_20_parág._20_padrão"><text:span text:style-name="T45">2.2.10 </text:span></text:span><text:span text:style-name="Fonte_20_parág._20_padrão"><text:span text:style-name="T43">PROCEDIMENTO PREPARATÓRIO Nº 007/2020 (SIMP </text:span></text:span><text:span text:style-name="Fonte_20_parág._20_padrão"><text:span text:style-name="T169">N</text:span></text:span><text:span text:style-name="Fonte_20_parág._20_padrão"><text:span text:style-name="T43">º 000101-088/2021). PROCEDIMENTO ELETRÔNICO. </text:span></text:span><text:span text:style-name="Fonte_20_parág._20_padrão"><text:span text:style-name="T47">ORIGEM: 1ª PROMOTORIA DE JUSTIÇA DE PICOS/PI. ASSUNTO</text:span></text:span><text:span text:style-name="Fonte_20_parág._20_padrão"><text:span text:style-name="T43">: </text:span></text:span><text:span text:style-name="Fonte_20_parág._20_padrão"><text:span text:style-name="T173">AVERIGUAR A UTILIZAÇÃO DE VEÍCULO DE PROPRIEDADE DO MUNICÍPIO DE PICOS/PI, EM LIMPEZA DE PRÉDIO DE EMPREENDIMENTO PRIVADO DO PREFEITO MUNICIPAL, SR. GIL MARQUES DE MEDEIROS. </text:span></text:span><text:span text:style-name="Fonte_20_parág._20_padrão"><text:span text:style-name="T47">PROMOÇÃO DE ARQUIVAMENTO. PROMOTORA DE JUSTIÇA: </text:span></text:span><text:span text:style-name="Fonte_20_parág._20_padrão"><text:span text:style-name="T171">MICHELINE RAMALHO SEREJO DA SILVA</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5"><text:span text:style-name="T287">2.2.11 </text:span><text:span text:style-name="T286">PROCEDIMENTO PREPARATÓRIO </text:span><text:span text:style-name="Fonte_20_parág._20_padrão"><text:span text:style-name="T43">(SIMP Nº 000833-369/2021). PROCEDIMENTO ELETRÔNICO. ORIGEM: 1ª PROMOTORIA DE JUSTIÇA DE PARNAÍBA/PI. ASSUNTO: APURAR CONDUTA OMISSIVA PERPETRADA PELO MUNICÍPIO DE PARNAÍBA/PI, QUANTO AO NÃO CUMPRIMENTO DE DECISÃO JUDICIAL EXARADA NOS AUTOS DO PROCESSO Nº 0800961-70.2019.8.18.0031, COM TRAMITAÇÃO NA 4ª VARA CÍVEL DA COMARCA DE PARNAÍBA/PI. </text:span></text:span><text:span text:style-name="Fonte_20_parág._20_padrão"><text:span text:style-name="T52">PROMOÇÃO DE ARQUIVAMENTO. </text:span></text:span><text:span text:style-name="Fonte_20_parág._20_padrão"><text:span text:style-name="T47">PROMOTOR DE JUSTIÇA: ANTENOR FILGUEIRAS LÔBO NETO</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5"><text:span text:style-name="Fonte_20_parág._20_padrão"><text:span text:style-name="T303"/></text:span></text:p>
      <text:p text:style-name="P5"><text:span text:style-name="Fonte_20_parág._20_padrão"><text:span text:style-name="T49">2.2.12 </text:span></text:span><text:span text:style-name="Fonte_20_parág._20_padrão"><text:span text:style-name="T47">PROCEDIMENTO PREPARATÓRIO </text:span></text:span><text:span text:style-name="Fonte_20_parág._20_padrão"><text:span text:style-name="T43">(SIMP Nº 003233-369/2021). PROCEDIMENTO ELETRÔNICO. ORIGEM: 1ª PROMOTORIA DE JUSTIÇA DE PARNAÍBA/PI. ASSUNTO: APURAR CONDUTA OMISSIVA PERPETRADA PELO MUNICÍPIO DE PARNAÍBA/PI, QUANTO AO NÃO CUMPRIMENTO DE DECISÃO JUDICIAL EXARADA NOS AUTOS DO PROCESSO Nº 0801720-34.2019.8.18.0031, COM TRAMITAÇÃO NA 4ª VARA CÍVEL DA COMARCA DE PARNAÍBA/PI. </text:span></text:span><text:span text:style-name="Fonte_20_parág._20_padrão"><text:span text:style-name="T52">PROMOÇÃO DE ARQUIVAMENTO. </text:span></text:span><text:span text:style-name="Fonte_20_parág._20_padrão"><text:span text:style-name="T47">PROMOTOR DE JUSTIÇA: ANTENOR FILGUEIRAS LÔBO NETO</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5"><text:span text:style-name="Fonte_20_parág._20_padrão"><text:span text:style-name="T45">2.2.13 </text:span></text:span><text:span text:style-name="Fonte_20_parág._20_padrão"><text:span text:style-name="T43">INQUÉRITO CIVIL Nº 010/2016 (SIMP </text:span></text:span><text:span text:style-name="Fonte_20_parág._20_padrão"><text:span text:style-name="T169">N</text:span></text:span><text:span text:style-name="Fonte_20_parág._20_padrão"><text:span text:style-name="T43">º 000157-189/2016). PROCEDIMENTO ELETRÔNICO. </text:span></text:span><text:span text:style-name="Fonte_20_parág._20_padrão"><text:span text:style-name="T47">ORIGEM: PROMOTORIA DE JUSTIÇA DE PAULISTANA/PI. ASSUNTO</text:span></text:span><text:span text:style-name="Fonte_20_parág._20_padrão"><text:span text:style-name="T43">: INVESTIGAR POSSÍVEL </text:span></text:span><text:soft-page-break/><text:span text:style-name="Fonte_20_parág._20_padrão"><text:span text:style-name="T43">DESCUMPRIMENTO DE CARGA HORÁRIA PELO SERVIDOR PÚBLICO ANDRÉ LUIZ SOARES SIQUEIRA CAMPOS, NO MUNICÍPIO DE PAULISTANA/PI. </text:span></text:span><text:span text:style-name="Fonte_20_parág._20_padrão"><text:span text:style-name="T47">PROMOÇÃO DE ARQUIVAMENTO. PROMOTOR DE JUSTIÇA: </text:span></text:span><text:span text:style-name="Fonte_20_parág._20_padrão"><text:span text:style-name="T173">RAIMUNDO NONATO RIBEIRO MARTINS JÚNIOR</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57"/>
      <text:p text:style-name="P5"><text:span text:style-name="Fonte_20_parág._20_padrão"><text:span text:style-name="T149">2.2.14 </text:span></text:span><text:span text:style-name="Fonte_20_parág._20_padrão"><text:span text:style-name="T148">I</text:span></text:span><text:span text:style-name="Fonte_20_parág._20_padrão"><text:span text:style-name="T150">NQUÉRITO CIVIL </text:span></text:span><text:span text:style-name="Fonte_20_parág._20_padrão"><text:span text:style-name="T52">Nº 44/2021 </text:span></text:span><text:span text:style-name="Fonte_20_parág._20_padrão"><text:span text:style-name="T47">(SIMP Nº 000466-206/2020)</text:span></text:span><text:span text:style-name="Fonte_20_parág._20_padrão"><text:span text:style-name="T43">. PROCEDIMENTO ELETRÔNICO. </text:span></text:span><text:span text:style-name="Fonte_20_parág._20_padrão"><text:span text:style-name="T47">ORIGEM: 2ª PROMOTORIA DE JUSTIÇA DE URUÇUÍ/PI. ASSUNTO: APURAR SUPOSTO DESCUMPRIMENTO DE CARGA HORÁRIA E ACÚMULO ILEGAL DE CARGOS PÚBLICOS PELA SERVIDORA SAMANTHA LUZIA GUIMARÃES FRANCO, NO MUNICÍPIO DE URUÇUÍ/PI. PROMOÇÃO DE ARQUIVAMENTO. PROMOTOR DE JUSTIÇA: </text:span></text:span><text:span text:style-name="Fonte_20_parág._20_padrão"><text:span text:style-name="T52">EDGAR DOS SANTOS BANDEIRA FILHO</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5"><text:span text:style-name="Fonte_20_parág._20_padrão"><text:span text:style-name="T45">2.2.15 </text:span></text:span><text:span text:style-name="Fonte_20_parág._20_padrão"><text:span text:style-name="T43">INQUÉRITO CIVIL Nº 09/2021 (SIMP </text:span></text:span><text:span text:style-name="Fonte_20_parág._20_padrão"><text:span text:style-name="T169">N</text:span></text:span><text:span text:style-name="Fonte_20_parág._20_padrão"><text:span text:style-name="T43">º 000525-206/2019). PROCEDIMENTO ELETRÔNICO. </text:span></text:span><text:span text:style-name="Fonte_20_parág._20_padrão"><text:span text:style-name="T47">ORIGEM: 2ª PROMOTORIA DE JUSTIÇA DE URUÇUÍ/PI. ASSUNTO</text:span></text:span><text:span text:style-name="Fonte_20_parág._20_padrão"><text:span text:style-name="T43">: APURAR SUPOSTO DESCUMPRIMENTO DE CARGA HORÁRIA, LOTAÇÃO E RECEBIMENTO INDEVIDO DE SALÁRIO POR PARTE DO SERVIDOR ASTROLÁBIO ALENCAR NEIVA, NO MUNICÍPIO DE URUÇUÍ/PI. </text:span></text:span><text:span text:style-name="Fonte_20_parág._20_padrão"><text:span text:style-name="T47">PROMOÇÃO DE ARQUIVAMENTO. PROMOTOR DE JUSTIÇA: </text:span></text:span><text:span text:style-name="Fonte_20_parág._20_padrão3"><text:span text:style-name="T173">EDGAR DOS SANTOS BANDEIRA FILHO</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72"><text:span text:style-name="Fonte_20_parág._20_padrão"><text:span text:style-name="T43"/></text:span></text:p>
      <text:p text:style-name="P5"><text:span text:style-name="Fonte_20_parág._20_padrão"><text:span text:style-name="T45">2.2.16 </text:span></text:span><text:span text:style-name="Fonte_20_parág._20_padrão"><text:span text:style-name="T43">INQUÉRITO CIVIL Nº 01/2022 (SIMP </text:span></text:span><text:span text:style-name="Fonte_20_parág._20_padrão"><text:span text:style-name="T169">N</text:span></text:span><text:span text:style-name="Fonte_20_parág._20_padrão"><text:span text:style-name="T43">º 000187-440/2021). PROCEDIMENTO ELETRÔNICO. </text:span></text:span><text:span text:style-name="Fonte_20_parág._20_padrão"><text:span text:style-name="T47">ORIGEM: 2ª PROMOTORIA DE JUSTIÇA DE SÃO RAIMUNDO NONATO/PI. </text:span></text:span><text:span text:style-name="Fonte_20_parág._20_padrão"><text:span text:style-name="T43">A</text:span></text:span><text:span text:style-name="Fonte_20_parág._20_padrão"><text:span text:style-name="T47">SSUNTO</text:span></text:span><text:span text:style-name="Fonte_20_parág._20_padrão"><text:span text:style-name="T43">: </text:span></text:span><text:span text:style-name="Fonte_20_parág._20_padrão"><text:span text:style-name="T173">AVERIGUAR SUPOSTA DESÍDIA OU DESCONTROLE NAS FINANÇAS DO MUNICÍPIO DE SÃO BRAZ DO PIAUÍ/PI. </text:span></text:span><text:span text:style-name="Fonte_20_parág._20_padrão"><text:span text:style-name="T47">PROMOÇÃO DE ARQUIVAMENTO. PROMOTORA DE JUSTIÇA: </text:span></text:span><text:span text:style-name="Fonte_20_parág._20_padrão3"><text:span text:style-name="T171">GABRIELA ALMEIDA DE SANTANA</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5"><text:span text:style-name="Fonte_20_parág._20_padrão"><text:span text:style-name="T45">2.2.17 </text:span></text:span><text:span text:style-name="Fonte_20_parág._20_padrão"><text:span text:style-name="T43">INQUÉRITO CIVIL Nº 016/2021 (SIMP </text:span></text:span><text:span text:style-name="Fonte_20_parág._20_padrão"><text:span text:style-name="T169">N</text:span></text:span><text:span text:style-name="Fonte_20_parág._20_padrão"><text:span text:style-name="T43">º 000594-085/2021). PROCEDIMENTO ELETRÔNICO. </text:span></text:span><text:span text:style-name="Fonte_20_parág._20_padrão"><text:span text:style-name="T47">ORIGEM: 2ª PROMOTORIA DE JUSTIÇA DE CORRENTE/PI. ASSUNTO</text:span></text:span><text:span text:style-name="Fonte_20_parág._20_padrão"><text:span text:style-name="T43">: </text:span></text:span><text:span text:style-name="Fonte_20_parág._20_padrão"><text:span text:style-name="T173">APURAR A CONTRATAÇÃO IRREGULAR DE FUNCIONÁRIAS FANTASMAS NA CÂMARA MUNICIPAL DE SEBASTIÃO BARROS/PI. </text:span></text:span><text:span text:style-name="Fonte_20_parág._20_padrão"><text:span text:style-name="T47">PROMOÇÃO DE ARQUIVAMENTO. PROMOTORA DE JUSTIÇA: </text:span></text:span><text:span text:style-name="Fonte_20_parág._20_padrão3"><text:span text:style-name="T173">GILVÂNIA ALVES VIANA</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5"><text:span text:style-name="Fonte_20_parág._20_padrão"><text:span text:style-name="T303"/></text:span></text:p>
      <text:p text:style-name="P5"><text:span text:style-name="T287">2.2.18 </text:span><text:span text:style-name="T286">INQUÉRITO CIVIL </text:span><text:span text:style-name="Fonte_20_parág._20_padrão"><text:span text:style-name="T43">(SIMP Nº 000099-237/2019). PROCEDIMENTO ELETRÔNICO. ORIGEM: PROMOTORIA DE JUSTIÇA DE SIMPLÍCIO MENDES/PI. PROCEDIMENTO ELETRÔNICO. ASSUNTO: </text:span></text:span><text:span text:style-name="Fonte_20_parág._20_padrão"><text:span text:style-name="T50">APURAR SUPOSTO ATO DE IMPROBIDADE ADMINISTRATIVA POR VIOLAÇÃO AOS PRINCÍPIOS ADMINISTRATIVOS, SUPOSTAMENTE PRATICADO PELO SR. LAERTE RODRIGUES DE MORAES, ENQUANTO GESTOR DO MUNICIPAL DE SOCORRO DO PIAUÍ/PI</text:span></text:span><text:span text:style-name="Fonte_20_parág._20_padrão"><text:span text:style-name="T43">. </text:span></text:span><text:span text:style-name="Fonte_20_parág._20_padrão"><text:span text:style-name="T47">PROMOÇÃO DE ARQUIVAMENTO. PROMOTORA DE JUSTIÇA: </text:span></text:span><text:span text:style-name="Fonte_20_parág._20_padrão3"><text:span text:style-name="T173">EMMANUELLE MARTINS NEIVA DANTAS RODRIGUES BELO</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5"><text:span text:style-name="Fonte_20_parág._20_padrão"><text:span text:style-name="T45">2.2.19 </text:span></text:span><text:span text:style-name="Fonte_20_parág._20_padrão"><text:span text:style-name="T43">INQUÉRITO CIVIL Nº 003/2019 (SIMP </text:span></text:span><text:span text:style-name="Fonte_20_parág._20_padrão"><text:span text:style-name="T169">N</text:span></text:span><text:span text:style-name="Fonte_20_parág._20_padrão"><text:span text:style-name="T43">º 000566-143/2019). PROCEDIMENTO ELETRÔNICO. </text:span></text:span><text:span text:style-name="Fonte_20_parág._20_padrão"><text:span text:style-name="T47">ORIGEM: 2ª PROMOTORIA DE JUSTIÇA DE UNIÃO/PI. ASSUNTO</text:span></text:span><text:span text:style-name="Fonte_20_parág._20_padrão"><text:span text:style-name="T43">: </text:span></text:span><text:span text:style-name="Fonte_20_parág._20_padrão"><text:span text:style-name="T173">APURAR NOTÍCIA DE QUE POLICIAIS MILITARES </text:span></text:span><text:span text:style-name="Fonte_20_parág._20_padrão"><text:span text:style-name="T43">DA 2ª COMPANHIA DO 16º BPM, </text:span></text:span><text:span text:style-name="Fonte_20_parág._20_padrão"><text:span text:style-name="T173">EMBORA DESIGNADOS A EXERCER A FUNÇÃO DE ASSESSOR DA SECRETARIA DE DESENVOLVIMENTO DE UNIÃO, APENAS EXERCIAM A FUNÇÃO DE POLICIAMENTO, RECEBENDO A REMUNERAÇÃO DAQUELA FUNÇÃO E REPARTINDO COM O COMANDANTE. </text:span></text:span><text:span text:style-name="Fonte_20_parág._20_padrão"><text:span text:style-name="T47">PROMOÇÃO DE ARQUIVAMENTO. PROMOTORA DE JUSTIÇA: </text:span></text:span><text:span text:style-name="Fonte_20_parág._20_padrão3"><text:span text:style-name="T173">FRANCISCA SÍLVIA DA SILVA REIS</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5"><text:span text:style-name="Fonte_20_parág._20_padrão"><text:span text:style-name="T303"/></text:span></text:p>
      <text:p text:style-name="P5"><text:soft-page-break/><text:span text:style-name="Fonte_20_parág._20_padrão"><text:span text:style-name="T49">2.2.20 </text:span></text:span><text:span text:style-name="Fonte_20_parág._20_padrão"><text:span text:style-name="T47">INQUÉRITO CIVIL Nº 09/2018 </text:span></text:span><text:span text:style-name="Fonte_20_parág._20_padrão"><text:span text:style-name="T43">(SIMP Nº 000403-203/2019). PROCEDIMENTO ELETRÔNICO. ORIGEM: PROMOTORIA DE JUSTIÇA DE JERUMENHA/PI. ASSUNTO: INVESTIGAR ATRASOS NO PAGAMENTO DE SALÁRIOS DE PRESTADORES DE SERVIÇO DA UNIDADE MISTA DE SAÚDE ALDEMAR ROCHA, DO MUNICÍPIO DE JERUMENHA/PI, NA GESTÃO DA PREFEITA ALDARA LEAL ROCHA PINTO. </text:span></text:span><text:span text:style-name="Fonte_20_parág._20_padrão"><text:span text:style-name="T47">PROMOÇÃO DE ARQUIVAMENTO. PROMOTOR DE JUSTIÇA: </text:span></text:span><text:span text:style-name="Fonte_20_parág._20_padrão3"><text:span text:style-name="T173">REGIS DE MORAES MARINHO</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5"><text:span text:style-name="Fonte_20_parág._20_padrão"><text:span text:style-name="T303"/></text:span></text:p>
      <text:p text:style-name="P5"><text:span text:style-name="Fonte_20_parág._20_padrão"><text:span text:style-name="T45">2.2.21 </text:span></text:span><text:span text:style-name="Fonte_20_parág._20_padrão"><text:span text:style-name="T43">INQUÉRITO CIVIL (SIMP </text:span></text:span><text:span text:style-name="Fonte_20_parág._20_padrão"><text:span text:style-name="T169">N</text:span></text:span><text:span text:style-name="Fonte_20_parág._20_padrão"><text:span text:style-name="T43">º 000165-344/2020). PROCEDIMENTO ELETRÔNICO. </text:span></text:span><text:span text:style-name="Fonte_20_parág._20_padrão"><text:span text:style-name="T47">ORIGEM: 42ª PROMOTORIA DE JUSTIÇA DE TERESINA/PI. ASSUNTO</text:span></text:span><text:span text:style-name="Fonte_20_parág._20_padrão"><text:span text:style-name="T43">: </text:span></text:span><text:span text:style-name="Fonte_20_parág._20_padrão"><text:span text:style-name="T173">AVERIGUAR POSSÍVEIS IRREGULARIDADES NO PROCESSO DE INEXIGIBILIDADE DE LICITAÇÃO AA.021.1.000655/18-40, NO ÂMBITO DA SECRETARIA DE ESTADO DA CULTURA DO PIAUÍ EM 2019. </text:span></text:span><text:span text:style-name="Fonte_20_parág._20_padrão"><text:span text:style-name="T47">PROMOÇÃO DE ARQUIVAMENTO. PROMOTOR DE JUSTIÇA: </text:span></text:span><text:span text:style-name="Fonte_20_parág._20_padrão3"><text:span text:style-name="T173">FRANCISCO DE JESUS LIMA</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18"><text:span text:style-name="T287">2.2.22 </text:span><text:span text:style-name="T286">PROCEDIMENTO PREPARATÓRIO </text:span><text:span text:style-name="Fonte_20_parág._20_padrão"><text:span text:style-name="T43">Nº 03/2014 (SIMP Nº 000037-242/2018). PROCEDIMENTO ELETRÔNICO. ORIGEM: 2ª PROMOTORIA DE JUSTIÇA DE BOM JESUS/PI. ASSUNTO: APURAR SUPOSTAS ILEGALIDADES NO PAGAMENTO DE SALÁRIO E CONTRATAÇÃO DE SERVIDORES NO MUNICÍPIO DE REDENÇÃO DO </text:span></text:span><text:span text:style-name="Fonte_20_parág._20_padrão"><text:span text:style-name="T46">GURGUEIA</text:span></text:span><text:span text:style-name="Fonte_20_parág._20_padrão"><text:span text:style-name="T43">/PI, NO ANO DE 2013. </text:span></text:span><text:span text:style-name="Fonte_20_parág._20_padrão"><text:span text:style-name="T47">PROMOÇÃO DE ARQUIVAMENTO. PROMOTOR DE JUSTIÇA: </text:span></text:span><text:span text:style-name="Fonte_20_parág._20_padrão3"><text:span text:style-name="T173">MÁRCIO GIORGI CARCARÁ ROCHA</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74"><text:span text:style-name="Fonte_20_parág._20_padrão"><text:span text:style-name="T40"/></text:span></text:p>
      <text:p text:style-name="P18"><text:span text:style-name="Fonte_20_parág._20_padrão"><text:span text:style-name="T53">2.2.23 </text:span></text:span><text:span text:style-name="Fonte_20_parág._20_padrão"><text:span text:style-name="T52">INQUÉRITO CIVIL Nº 030/2014 </text:span></text:span><text:span text:style-name="Fonte_20_parág._20_padrão"><text:span text:style-name="T47">(SIMP Nº 000274-174/2022)</text:span></text:span><text:span text:style-name="Fonte_20_parág._20_padrão"><text:span text:style-name="T43">. PROCEDIMENTO ELETRÔNICO. </text:span></text:span><text:span text:style-name="Fonte_20_parág._20_padrão"><text:span text:style-name="T47">ORIGEM: 2ª PROMOTORIA DE JUSTIÇA DE PIRACURUCA/PI. ASSUNTO: APURAR DISPÊNDIO CONSUMADO SEM QUE TENHA HAVIDO O RESPECTIVO PROCEDIMENTO LICITATÓRIO, COM PAGAMENTO AO CREDOR B &amp; G DISTRIBUIDORA DE ALIMENTOS LTDA,(PROCESSO TCE-E-015744/10), EXERCÍCIO FINANCEIRO DE 2009. PROMOÇÃO DE ARQUIVAMENTO. PROMOTOR DE JUSTIÇA: </text:span></text:span><text:span text:style-name="Fonte_20_parág._20_padrão3"><text:span text:style-name="T47">LIA RAQUEL PRADO BURGOS RIBEIRO MARTINS</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69"><text:span text:style-name="Fonte_20_parág._20_padrão"><text:span text:style-name="T303"/></text:span></text:p>
      <text:p text:style-name="P5"><text:span text:style-name="Fonte_20_parág._20_padrão"><text:span text:style-name="T152">2.2.24 </text:span></text:span><text:span text:style-name="Fonte_20_parág._20_padrão"><text:span text:style-name="T151">PROCEDIMENTO ADMINISTRATIVO </text:span></text:span><text:span text:style-name="Fonte_20_parág._20_padrão"><text:span text:style-name="T62">(SIMP Nº 000005-420/2020)</text:span></text:span><text:span text:style-name="Fonte_20_parág._20_padrão"><text:span text:style-name="T55">.</text:span></text:span><text:span text:style-name="Fonte_20_parág._20_padrão"><text:span text:style-name="T47"> PROCEDIMENTO ELETRÔNICO. </text:span></text:span><text:span text:style-name="Fonte_20_parág._20_padrão"><text:span text:style-name="T62">ORIGEM: 1ª PROMOTORIA DE JUSTIÇA DE PARNAÍBA/PL. A</text:span></text:span><text:span text:style-name="Fonte_20_parág._20_padrão"><text:span text:style-name="T52">SSUNTO: ACOMPANHAR A PRESTAÇÃO DO SERVIÇO PRÉ-NATAL FORNECIDO PELA REDE PÚBLICA MUNICIPAL DE SAÚDE DE PARNAÍBA/PI. </text:span></text:span><text:span text:style-name="Fonte_20_parág._20_padrão"><text:span text:style-name="T47">PROMOÇÃO DE ARQUIVAMENTO. PROMOTOR DE JUSTIÇA: ANTENOR FILGUEIRAS LÔBO NETO</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p>
      <text:p text:style-name="P32"/>
      <text:p text:style-name="P5"><text:span text:style-name="T32">2.2.25 </text:span><text:span text:style-name="T31">NOTÍCIA DE FATO</text:span><text:span text:style-name="Fonte_20_parág._20_padrão"><text:span text:style-name="T154"> </text:span></text:span><text:span text:style-name="Fonte_20_parág._20_padrão"><text:span text:style-name="T57">(SIMP Nº 000049-095/2022)</text:span></text:span><text:span text:style-name="Fonte_20_parág._20_padrão"><text:span text:style-name="T55">.</text:span></text:span><text:span text:style-name="Fonte_20_parág._20_padrão"><text:span text:style-name="T47"> PROCEDIMENTO ELETRÔNICO. ORIGEM: 2ª PROMOTORIA DE JUSTIÇA DE SÃO RAIMUNDO NONATO/PI. ASSUNTO: APURAR REPRESENTAÇÃO FORMULADA POR GILSON DOS REIS SOARES, NOTICIANDO, EM SUMA, QUE É PROFESSOR NO MUNICÍPIO DE VÁRZEA BRANCA/PI E QUE A CATEGORIA ESTÁ HÁ DOIS ANOS SEM REAJUSTE SALARIAL. </text:span></text:span><text:bookmark-start text:name="__DdeLink__25122_3734056556"/><text:span text:style-name="Fonte_20_parág._20_padrão"><text:span text:style-name="T47">PROMOÇÃO DE ARQUIVAMENTO. PROMOTORA DE JUSTIÇA: </text:span></text:span><text:span text:style-name="Fonte_20_parág._20_padrão3"><text:span text:style-name="T171">GABRIELA ALMEIDA DE SANTANA</text:span></text:span><text:span text:style-name="Fonte_20_parág._20_padrão3"><text:span text:style-name="T57">.</text:span></text:span><text:span text:style-name="Fonte_20_parág._20_padrão"><text:span text:style-name="T47"> RELATOR: </text:span></text:span><text:span text:style-name="Fonte_20_parág._20_padrão"><text:span text:style-name="T40">DR. LUÍS FRANCISCO RIBEIRO.</text:span></text:span><text:bookmark-end text:name="__DdeLink__25122_3734056556"/></text:p>
      <text:p text:style-name="P73"><text:span text:style-name="Fonte_20_parág._20_padrão"><text:span text:style-name="T40"/></text:span></text:p>
      <text:p text:style-name="P5"><text:span text:style-name="Fonte_20_parág._20_padrão"><text:span text:style-name="T56">2.2.26 </text:span></text:span><text:span text:style-name="Fonte_20_parág._20_padrão"><text:span text:style-name="T55">N</text:span></text:span><text:span text:style-name="Fonte_20_parág._20_padrão"><text:span text:style-name="T47">OTÍCIA DE FATO Nº 08/2022 (SIMP Nº 000236-186/2022)</text:span></text:span><text:span text:style-name="Fonte_20_parág._20_padrão"><text:span text:style-name="T55">.</text:span></text:span><text:span text:style-name="Fonte_20_parág._20_padrão"><text:span text:style-name="T47"> PROCEDIMENTO ELETRÔNICO. </text:span></text:span><text:span text:style-name="Fonte_20_parág._20_padrão"><text:span text:style-name="T52">ORIGEM: PROMOTORIA DE JUSTIÇA DE SIMÕES/PI. ASSUNTO: APURAR SUPOSTA PRÁTICA DE ATO DE ABUSO DE AUTORIDADE POR PARTE DO CONSELHEIRO TUTELAR </text:span></text:span><text:span text:style-name="Fonte_20_parág._20_padrão"><text:span text:style-name="T54">DE SIMÕES/PI SR. </text:span></text:span><text:span text:style-name="Fonte_20_parág._20_padrão"><text:span text:style-name="T52">JANAILSON CARVALHO, PRATICADO NO MUNICÍPIO DE PETROLINA/PE. DECLÍNIO DE ATRIBUIÇÃO. </text:span></text:span><text:span text:style-name="Fonte_20_parág._20_padrão"><text:span text:style-name="T47">PROMOTORA DE JUSTIÇA: TALLITA LUZIA BEZERRA </text:span></text:span><text:span text:style-name="Fonte_20_parág._20_padrão3"><text:span text:style-name="T172">ARAÚJO.</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5"><text:soft-page-break/><text:span text:style-name="Fonte_20_parág._20_padrão"><text:span text:style-name="T49">2.2.27 </text:span></text:span><text:span text:style-name="Fonte_20_parág._20_padrão"><text:span text:style-name="T47">PROCEDIMENTO DE GESTÃO ADMINISTRATIVA (</text:span></text:span><text:span text:style-name="T20">PROCESSO SEI N</text:span><text:span text:style-name="T38">º</text:span><text:bookmark text:name="span401533"/><text:bookmark text:name="anchor401533"/><text:span text:style-name="T38"> </text:span><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Internet_20_link" text:visited-style-name="Visited_20_Internet_20_Link"><text:span text:style-name="Internet_20_link"><text:span text:style-name="T110">19.21.0155.0030131/2022-94</text:span></text:span></text:a><text:span text:style-name="T110"> – GEDOC Nº 000065-226/2022). ORIGEM: 34ª PROMOTORIA DE JUSTIÇA DE TERESINA/PI. ASSUNTO: REVISÃO DA </text:span><text:span text:style-name="Fonte_20_parág._20_padrão"><text:span text:style-name="T59">PRORROGAÇÃO DO PRAZO</text:span></text:span><text:span text:style-name="T110"> DO INQUÉRITO CIVIL REGISTRADO NO SIMP Nº</text:span><text:span text:style-name="Fonte_20_parág._20_padrão"><text:span text:style-name="T59"> </text:span></text:span><text:span text:style-name="T285">000025-025/2015). </text:span><text:span text:style-name="Fonte_20_parág._20_padrão"><text:span text:style-name="T47">PROMOTOR DE JUSTIÇA: </text:span></text:span><text:span text:style-name="Strong_20_Emphasis"><text:span text:style-name="T206">JORGE LUIZ DA COSTA PESSOA.</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5"><text:span text:style-name="Fonte_20_parág._20_padrão"><text:span text:style-name="T49">2.2.28 </text:span></text:span><text:span text:style-name="Fonte_20_parág._20_padrão"><text:span text:style-name="T47">PROCEDIMENTO DE GESTÃO ADMINISTRATIVA (PROCESSO SEI Nº</text:span></text:span><text:bookmark text:name="span4015331"/><text:bookmark text:name="anchor4015331"/><text:span text:style-name="Fonte_20_parág._20_padrão"><text:span text:style-name="T47"> </text:span></text:span><text:a xlink:type="simple" xlink:href="https://sei.mppi.mp.br/sei/controlador.php?acao=arvore_visualizar&amp;acao_origem=procedimento_visualizar&amp;id_procedimento=401112&amp;infra_sistema=100000100&amp;infra_unidade_atual=110000998&amp;infra_hash=867c888833d30cc8dac48cc9229b47f36407d8cb3e75eeb91b3e0c1991715b2d" office:target-frame-name="ifrVisualizacao" xlink:show="replace" text:style-name="Fonte_20_parág._20_padrão" text:visited-style-name="Fonte_20_parág._20_padrão"><text:span text:style-name="Fonte_20_parág._20_padrão"><text:span text:style-name="T59">19.21.0707.0030081/2022-51</text:span></text:span></text:a><text:span text:style-name="Fonte_20_parág._20_padrão"><text:span text:style-name="T59"> – GEDOC Nº 000073-226/2022). ORIGEM: 2ª PROMOTORIA DE JUSTIÇA DE OEIRAS/PI. ASSUNTO: REVISÃO DA PRORROGAÇÃO DO PRAZO DO INQUÉRITO CIVIL REGISTRADO NO SIMP Nº 000076-107/2020</text:span></text:span><text:span text:style-name="Fonte_20_parág._20_padrão"><text:span text:style-name="T47">). PROMOTOR DE JUSTIÇA: </text:span></text:span><text:span text:style-name="Strong_20_Emphasis"><text:span text:style-name="T206">JOÃO BATISTA DE CASTRO FILHO.</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5"><text:span text:style-name="Fonte_20_parág._20_padrão"><text:span text:style-name="T49">2.2.29 </text:span></text:span><text:span text:style-name="Fonte_20_parág._20_padrão"><text:span text:style-name="T47">PROCEDIMENTO DE GESTÃO ADMINISTRATIVA (PROCESSO SEI Nº</text:span></text:span><text:bookmark text:name="span40153311"/><text:bookmark text:name="anchor40153311"/><text:span text:style-name="Fonte_20_parág._20_padrão"><text:span text:style-name="T47"> </text:span></text:span><text:a xlink:type="simple" xlink:href="https://sei.mppi.mp.br/sei/controlador.php?acao=arvore_visualizar&amp;acao_origem=procedimento_visualizar&amp;id_procedimento=404497&amp;infra_sistema=100000100&amp;infra_unidade_atual=110000998&amp;infra_hash=b744220bd00b28d17f3a929cc86a37a6a719d59545dbaa1caebda504e787e097" office:target-frame-name="ifrVisualizacao" xlink:show="replace" text:style-name="Fonte_20_parág._20_padrão" text:visited-style-name="Fonte_20_parág._20_padrão"><text:span text:style-name="Fonte_20_parág._20_padrão"><text:span text:style-name="T59">19.21.0108.0030556/2022-91</text:span></text:span></text:a><text:span text:style-name="Fonte_20_parág._20_padrão"><text:span text:style-name="T59"> – GEDOC Nº 000077-226/2022). ORIGEM: 2ª PROMOTORIA DE JUSTIÇA DE PIRACURUCA/PI. ASSUNTO: REVISÃO DA PRORROGAÇÃO DO PRAZO DO INQUÉRITO CIVIL REGISTRADO NO SIMP Nº 000326-174/2017</text:span></text:span><text:span text:style-name="Fonte_20_parág._20_padrão"><text:span text:style-name="T47">). PROMOTOR DE JUSTIÇA: </text:span></text:span><text:span text:style-name="Strong_20_Emphasis"><text:span text:style-name="T206">JOÃO BATISTA DE CASTRO FILHO.</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5"><text:span text:style-name="Fonte_20_parág._20_padrão"><text:span text:style-name="T49">2.2.30 </text:span></text:span><text:span text:style-name="Fonte_20_parág._20_padrão"><text:span text:style-name="T47">PROCEDIMENTO DE GESTÃO ADMINISTRATIVA (PROCESSO SEI Nº</text:span></text:span><text:bookmark text:name="span401533111"/><text:bookmark text:name="anchor401533111"/><text:span text:style-name="Fonte_20_parág._20_padrão"><text:span text:style-name="T47"> </text:span></text:span><text:a xlink:type="simple" xlink:href="https://sei.mppi.mp.br/sei/controlador.php?acao=arvore_visualizar&amp;acao_origem=procedimento_visualizar&amp;id_procedimento=401980&amp;infra_sistema=100000100&amp;infra_unidade_atual=110000998&amp;infra_hash=b77ff9a7e9474a231fee2038a2ed885936ebfc03e1144bdbd3d83d125a137ad5" office:target-frame-name="ifrVisualizacao" xlink:show="replace" text:style-name="Fonte_20_parág._20_padrão" text:visited-style-name="Fonte_20_parág._20_padrão"><text:span text:style-name="Fonte_20_parág._20_padrão"><text:span text:style-name="T59">19.21.0707.0030194/2022-07</text:span></text:span></text:a><text:span text:style-name="Fonte_20_parág._20_padrão"><text:span text:style-name="T59"> – GEDOC Nº 000069-226/2022). ORIGEM: 2ª PROMOTORIA DE JUSTIÇA DE OEIRAS/PI. ASSUNTO: REVISÃO DA PRORROGAÇÃO DO PRAZO DO INQUÉRITO CIVIL REGISTRADO NO SIMP Nº 001387-105/2017</text:span></text:span><text:span text:style-name="Fonte_20_parág._20_padrão"><text:span text:style-name="T47">). PROMOTOR DE JUSTIÇA: </text:span></text:span><text:span text:style-name="Strong_20_Emphasis"><text:span text:style-name="T206">JOÃO BATISTA DE CASTRO FILHO.</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5"><text:span text:style-name="Fonte_20_parág._20_padrão"><text:span text:style-name="T49">2.2.31 </text:span></text:span><text:span text:style-name="Fonte_20_parág._20_padrão"><text:span text:style-name="T47">PROCEDIMENTO DE GESTÃO ADMINISTRATIVA (PROCESSO SEI Nº</text:span></text:span><text:bookmark text:name="span4015331111"/><text:bookmark text:name="anchor4015331111"/><text:span text:style-name="Fonte_20_parág._20_padrão"><text:span text:style-name="T47"> </text:span></text:span><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19.21.01</text:span></text:span></text:a><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1</text:span></text:span></text:a><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5.0030</text:span></text:span></text:a><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791</text:span></text:span></text:a><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2022-4</text:span></text:span></text:a><text:span text:style-name="Fonte_20_parág._20_padrão"><text:span text:style-name="T59">3 – GEDOC Nº 000081-226/2022). ORIGEM: PROMOTORIA DE JUSTIÇA DE PAULISTANA/PI. ASSUNTO: REVISÃO DA PRORROGAÇÃO DO PRAZO DO INQUÉRITO CIVIL REGISTRADO NO SIMP Nº 000110-189/2016</text:span></text:span><text:span text:style-name="Fonte_20_parág._20_padrão"><text:span text:style-name="T47">. PROMOTOR DE JUSTIÇA: </text:span></text:span><text:span text:style-name="Strong_20_Emphasis"><text:span text:style-name="T206">RAIMUNDO NONATO RIBEIRO MARTINS JÚNIOR.</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5"><text:span text:style-name="Fonte_20_parág._20_padrão"><text:span text:style-name="T49">2.2.32 </text:span></text:span><text:span text:style-name="Fonte_20_parág._20_padrão"><text:span text:style-name="T47">PROCEDIMENTO DE GESTÃO ADMINISTRATIVA (PROCESSO SEI Nº</text:span></text:span><text:bookmark text:name="span40153311111"/><text:bookmark text:name="anchor40153311111"/><text:span text:style-name="Fonte_20_parág._20_padrão"><text:span text:style-name="T47"> </text:span></text:span><text:span text:style-name="Fonte_20_parág._20_padrão"><text:span text:style-name="T59">19.21.01</text:span></text:span><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1</text:span></text:span></text:a><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5.003</text:span></text:span></text:a><text:span text:style-name="Fonte_20_parág._20_padrão"><text:span text:style-name="T59">13</text:span></text:span><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7</text:span></text:span></text:a><text:span text:style-name="Fonte_20_parág._20_padrão"><text:span text:style-name="T59">2</text:span></text:span><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2022-</text:span></text:span></text:a><text:span text:style-name="Fonte_20_parág._20_padrão"><text:span text:style-name="T59">70 – GEDOC Nº 000089-226/2022). ORIGEM: PROMOTORIA DE JUSTIÇA DE PAULISTANA/PI. ASSUNTO: REVISÃO DA PRORROGAÇÃO DO PRAZO DO INQUÉRITO CIVIL REGISTRADO NO SIMP Nº 000492-189/2020</text:span></text:span><text:span text:style-name="Fonte_20_parág._20_padrão"><text:span text:style-name="T47">. PROMOTOR DE JUSTIÇA: </text:span></text:span><text:span text:style-name="Strong_20_Emphasis"><text:span text:style-name="T206">RAIMUNDO NONATO RIBEIRO MARTINS JÚNIOR.</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5"><text:span text:style-name="Fonte_20_parág._20_padrão"><text:span text:style-name="T49">2.2.33 </text:span></text:span><text:span text:style-name="Fonte_20_parág._20_padrão"><text:span text:style-name="T47">PROCEDIMENTO DE GESTÃO ADMINISTRATIVA (PROCESSO SEI Nº</text:span></text:span><text:bookmark text:name="span401533111111"/><text:bookmark text:name="anchor401533111111"/><text:span text:style-name="Fonte_20_parág._20_padrão"><text:span text:style-name="T47"> </text:span></text:span><text:span text:style-name="Fonte_20_parág._20_padrão"><text:span text:style-name="T59">19.21.0706.0031544/2022-44 – GEDOC Nº 000093-226/2022). ORIGEM: 1ª PROMOTORIA DE JUSTIÇA DE PARNAÍBA/PI. ASSUNTO: REVISÃO DA PRORROGAÇÃO DO PRAZO DO INQUÉRITO CIVIL REGISTRADO NO SIMP Nº 000022-065/2019</text:span></text:span><text:span text:style-name="Fonte_20_parág._20_padrão"><text:span text:style-name="T47">. PROMOTOR DE JUSTIÇA: </text:span></text:span><text:span text:style-name="Strong_20_Emphasis"><text:span text:style-name="T206">ANTENOR FILGUEIRAS LÔBO NETO.</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5"><text:span text:style-name="Fonte_20_parág._20_padrão"><text:span text:style-name="T49">2.2.34 </text:span></text:span><text:span text:style-name="Fonte_20_parág._20_padrão"><text:span text:style-name="T47">PROCEDIMENTO DE GESTÃO ADMINISTRATIVA (PROCESSO SEI Nº</text:span></text:span><text:bookmark text:name="span4015331111111"/><text:bookmark text:name="anchor4015331111111"/><text:span text:style-name="Fonte_20_parág._20_padrão"><text:span text:style-name="T47"> </text:span></text:span><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19.21.01</text:span></text:span></text:a><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23</text:span></text:span></text:a><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003</text:span></text:span></text:a><text:span text:style-name="Fonte_20_parág._20_padrão"><text:span text:style-name="T59">1485</text:span></text:span><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2022-</text:span></text:span></text:a><text:span text:style-name="Fonte_20_parág._20_padrão"><text:span text:style-name="T59">03 – GEDOC Nº 000085-226/2022). ORIGEM: 2ª PROMOTORIA DE JUSTIÇA DE PEDRO II/PI. ASSUNTO: REVISÃO DA PRORROGAÇÃO DO PRAZO DO INQUÉRITO CIVIL REGISTRADO NO SIMP Nº 000025-182/2020</text:span></text:span><text:span text:style-name="Fonte_20_parág._20_padrão"><text:span text:style-name="T47">. PROMOTOR DE JUSTIÇA: </text:span></text:span><text:span text:style-name="Strong_20_Emphasis"><text:span text:style-name="T206">AVELAR MARINHO FORTES DO RÊGO.</text:span></text:span><text:span text:style-name="Fonte_20_parág._20_padrão"><text:span text:style-name="T47"> RELATOR: </text:span></text:span><text:span text:style-name="Fonte_20_parág._20_padrão"><text:span text:style-name="T40">DR. LUÍS FRANCISCO RIBEIRO.</text:span></text:span></text:p>
      <text:p text:style-name="P73"><text:soft-page-break/><text:span text:style-name="Fonte_20_parág._20_padrão"><text:span text:style-name="T40"/></text:span></text:p>
      <text:p text:style-name="P5"><text:span text:style-name="Fonte_20_parág._20_padrão"><text:span text:style-name="T49">2.2.35 </text:span></text:span><text:span text:style-name="Fonte_20_parág._20_padrão"><text:span text:style-name="T47">PROCEDIMENTO DE GESTÃO ADMINISTRATIVA (PROCESSO SEI Nº</text:span></text:span><text:bookmark text:name="span4015331111111111"/><text:bookmark text:name="anchor4015331111111111"/><text:span text:style-name="Fonte_20_parág._20_padrão"><text:span text:style-name="T47"> </text:span></text:span><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19.21.01</text:span></text:span></text:a><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23</text:span></text:span></text:a><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003</text:span></text:span></text:a><text:span text:style-name="Fonte_20_parág._20_padrão"><text:span text:style-name="T59">1485</text:span></text:span><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2022-</text:span></text:span></text:a><text:span text:style-name="Fonte_20_parág._20_padrão"><text:span text:style-name="T59">03 – GEDOC Nº 000085-226/2022). ORIGEM: 2ª PROMOTORIA DE JUSTIÇA DE PEDRO II/PI. ASSUNTO: REVISÃO DA PRORROGAÇÃO DO PRAZO DO INQUÉRITO CIVIL REGISTRADO NO SIMP Nº 000026-182/2020</text:span></text:span><text:span text:style-name="Fonte_20_parág._20_padrão"><text:span text:style-name="T47">. PROMOTOR DE JUSTIÇA: </text:span></text:span><text:span text:style-name="Strong_20_Emphasis"><text:span text:style-name="T206">AVELAR MARINHO FORTES DO RÊGO.</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5"><text:span text:style-name="Fonte_20_parág._20_padrão"><text:span text:style-name="T49">2.2.36 </text:span></text:span><text:span text:style-name="Fonte_20_parág._20_padrão"><text:span text:style-name="T47">PROCEDIMENTO DE GESTÃO ADMINISTRATIVA (PROCESSO SEI Nº</text:span></text:span><text:bookmark text:name="span40153311111111"/><text:bookmark text:name="anchor40153311111111"/><text:span text:style-name="Fonte_20_parág._20_padrão"><text:span text:style-name="T47"> </text:span></text:span><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19.21.01</text:span></text:span></text:a><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23</text:span></text:span></text:a><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003</text:span></text:span></text:a><text:span text:style-name="Fonte_20_parág._20_padrão"><text:span text:style-name="T59">1485</text:span></text:span><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59">/2022-</text:span></text:span></text:a><text:span text:style-name="Fonte_20_parág._20_padrão"><text:span text:style-name="T59">03 – GEDOC Nº 000085-226/2022). ORIGEM: 2ª PROMOTORIA DE JUSTIÇA DE PEDRO II/PI. ASSUNTO: REVISÃO DA PRORROGAÇÃO DO PRAZO DO INQUÉRITO CIVIL REGISTRADO NO SIMP Nº 000027-182/2020</text:span></text:span><text:span text:style-name="Fonte_20_parág._20_padrão"><text:span text:style-name="T47">. PROMOTOR DE JUSTIÇA: </text:span></text:span><text:span text:style-name="Strong_20_Emphasis"><text:span text:style-name="T206">AVELAR MARINHO FORTES DO RÊGO.</text:span></text:span><text:span text:style-name="Fonte_20_parág._20_padrão"><text:span text:style-name="T47"> RELATOR: </text:span></text:span><text:span text:style-name="Fonte_20_parág._20_padrão"><text:span text:style-name="T40">DR. LUÍS FRANCISCO RIBEIRO.</text:span></text:span></text:p>
      <text:p text:style-name="P73"><text:span text:style-name="Fonte_20_parág._20_padrão"><text:span text:style-name="T40"/></text:span></text:p>
      <text:p text:style-name="P5"><text:span text:style-name="Fonte_20_parág._20_padrão"><text:span text:style-name="T49">2.2.37 </text:span></text:span><text:span text:style-name="Fonte_20_parág._20_padrão"><text:span text:style-name="T48">PROCEDIMENTO DE GESTÃO ADMINISTRATIVA (PROCESSO SEI Nº</text:span></text:span><text:bookmark text:name="span401533111111111"/><text:bookmark text:name="anchor401533111111111"/><text:span text:style-name="Fonte_20_parág._20_padrão"><text:span text:style-name="T48"> </text:span></text:span><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60">19.21.01</text:span></text:span></text:a><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60">23</text:span></text:span></text:a><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60">.003</text:span></text:span></text:a><text:span text:style-name="Fonte_20_parág._20_padrão"><text:span text:style-name="T60">1485</text:span></text:span><text:a xlink:type="simple" xlink:href="https://sei.mppi.mp.br/sei/controlador.php?acao=arvore_visualizar&amp;acao_origem=procedimento_visualizar&amp;id_procedimento=401533&amp;infra_sistema=100000100&amp;infra_unidade_atual=110000998&amp;infra_hash=56b19a5414339542a1985c01e544e597ab270f83a09e6f947a9a99d5a96119ea" office:target-frame-name="ifrVisualizacao" xlink:show="replace" text:style-name="Fonte_20_parág._20_padrão" text:visited-style-name="Fonte_20_parág._20_padrão"><text:span text:style-name="Fonte_20_parág._20_padrão"><text:span text:style-name="T60">/2022-</text:span></text:span></text:a><text:span text:style-name="Fonte_20_parág._20_padrão"><text:span text:style-name="T60">03 – GEDOC Nº 000085-226/2022). ORIGEM: 2ª PROMOTORIA DE JUSTIÇA DE PEDRO II/PI. ASSUNTO: REVISÃO DA PRORROGAÇÃO DO PRAZO DO INQUÉRITO CIVIL REGISTRADO NO SIMP Nº 000271-182/2020</text:span></text:span><text:span text:style-name="Fonte_20_parág._20_padrão"><text:span text:style-name="T48">. PROMOTOR DE JUSTIÇA: </text:span></text:span><text:span text:style-name="Strong_20_Emphasis"><text:span text:style-name="T207">AVELAR MARINHO FORTES DO RÊGO.</text:span></text:span><text:span text:style-name="Fonte_20_parág._20_padrão"><text:span text:style-name="T48"> RELATOR: </text:span></text:span><text:span text:style-name="Fonte_20_parág._20_padrão"><text:span text:style-name="T41">DR. LUÍS FRANCISCO RIBEIRO.</text:span></text:span></text:p>
      <text:p text:style-name="P71"/>
      <text:p text:style-name="P3"><text:span text:style-name="Fonte_20_parág._20_padrão"><text:span text:style-name="T11">2</text:span></text:span><text:span text:style-name="Fonte_20_parág._20_padrão"><text:span text:style-name="T8">.</text:span></text:span><text:span text:style-name="Fonte_20_parág._20_padrão"><text:span text:style-name="T12">3</text:span></text:span><text:span text:style-name="Fonte_20_parág._20_padrão"><text:span text:style-name="T8"> RELATORA: DRA. IVANEIDE ASSUNÇÃO TAVARES RODRIGUES.</text:span></text:span></text:p>
      <text:p text:style-name="P31"/>
      <text:p text:style-name="P38">2.3.1 <text:span text:style-name="T274">PROCEDIMENTO DE GESTÃO ADMINISTRATIVA (GEDOC 000040-226/2022 – SEI N° 19.21.0707.0029562/2022-96). PROCEDIMENTO ELETRÔNICO. ORIGEM: 2ª PROMOTORIA DE JUSTIÇA DE OEIRAS. ASSUNTO: REVISÃO DA PRORROGAÇÃO DE PRAZO DO INQUÉRITO CIVIL REGISTRADO NO SIMP N° 000208-107/2020. PROMOTOR DE JUSTIÇA: JOÃO BATISTA DE CASTRO FILHO. </text:span><text:span text:style-name="T253">RELATORA: DRA. IVANEIDE ASSUNÇÃO TAVARES RODRIGUES.</text:span></text:p>
      <text:p text:style-name="P47"/>
      <text:p text:style-name="P38"><text:span text:style-name="T275">2.3.</text:span><text:span text:style-name="T274">2 PROCEDIMENTO DE GESTÃO ADMINISTRATIVA (GEDOC 000053-226/2022 – SEI N° 19.21.0310.0029631/2022-17). PROCEDIMENTO ELETRÔNICO. ORIGEM: 2ª PROMOTORIA DE JUSTIÇA DE URUÇUÍ. ASSUNTO: REVISÃO DA PRORROGAÇÃO DE PRAZO DOS INQUÉRITOS CIVIS SIMP N° 000041-206/2020, 000047-206/2019, 000062-206/202, 000064-206/2021, 000065-206/2021, 000066-206/2021, 000071-206/2021, 000078-206/2021, 000134-206/2020, 000135-206/2020, 000167-206/2018, 000186-206/2020, 000291-206/2021, 000302-206/2021, 000303-206/2021, 000318-206/2020, 000325-206/2021, 000334-206/2020, 000348-206/2020, 000357-206/2020, 000360-206/2020, 000438-206/2019, 000456-206/2020, 000465-206/2016, 000529-206/2019, 000582-206/2017, 000592-206/2019, 000611-206/2019, 000612-206/2019, 000613-206/2019, 000615-206/2019 E 000017-206/2020. PROMOTOR DE JUSTIÇA: EDGAR DOS SANTOS BANDEIRA FILHO. </text:span><text:span text:style-name="T253">RELATORA: DRA. IVANEIDE ASSUNÇÃO TAVARES RODRIGUES.</text:span></text:p>
      <text:p text:style-name="P53"/>
      <text:p text:style-name="P38"><text:span text:style-name="T275">2.3.</text:span><text:span text:style-name="T274">3</text:span><text:span text:style-name="T253"> </text:span><text:span text:style-name="T274">PROCEDIMENTO DE GESTÃO ADMINISTRATIVA (GEDOC 000034-226/2022 – SEI N° 19.21.0155.0029463/2022-88). PROCEDIMENTO ELETRÔNICO. ORIGEM: 34ª PROMOTORIA DE JUSTIÇA DE TERESINA. ASSUNTO: REVISÃO DA PRORROGAÇÃO DE PRAZO DO INQUÉRITO CIVIL REGISTRADO NO SIMP N° 000017-025/2016. PROMOTOR DE JUSTIÇA: JORGE LUIZ DA COSTA PESSOA. </text:span><text:span text:style-name="T253">RELATORA: DRA. IVANEIDE ASSUNÇÃO TAVARES RODRIGUES.</text:span><text:span text:style-name="T274"><text:line-break/></text:span></text:p>
      <text:p text:style-name="P39"><text:span text:style-name="T275">2.3.</text:span><text:span text:style-name="T274">4 PROCEDIMENTO DE GESTÃO ADMINISTRATIVA (GEDOC 000064-226/2022 – SEI N° 19.21.0155.0030157/2022-71). PROCEDIMENTO ELETRÔNICO. ORIGEM: 34ª PROMOTORIA DE JUS</text:span><text:soft-page-break/><text:span text:style-name="T274">TIÇA DE TERESINA. ASSUNTO: REVISÃO DA PRORROGAÇÃO DE PRAZO DO INQUÉRITO CIVIL REGISTRADO NO SIMP N° 000185-344/2021. PROMOTOR DE JUSTIÇA: JORGE LUIZ DA COSTA PESSOA. </text:span><text:span text:style-name="T253">RELATORA: DRA. IVANEIDE ASSUNÇÃO TAVARES RODRIGUES.</text:span></text:p>
      <text:p text:style-name="P47"/>
      <text:p text:style-name="P39"><text:span text:style-name="T275">2.3.</text:span><text:span text:style-name="T274">5 PROCEDIMENTO DE GESTÃO ADMINISTRATIVA (GEDOC 000058-226/2022 – SEI N° 19.21.0138.0029733/2022-37). PROCEDIMENTO ELETRÔNICO. ORIGEM: PROMOTORIA DE JUSTIÇA DE SÃO PEDRO DO PIAUÍ. ASSUNTO: REVISÃO DA PRORROGAÇÃO DE PRAZO DO INQUÉRITO CIVIL REGISTRADO NO SIMP N° 001983-255/2017. PROMOTOR DE JUSTIÇA: JORGE LUIZ DA COSTA PESSOA. </text:span><text:span text:style-name="T253">RELATORA: DRA. IVANEIDE ASSUNÇÃO TAVARES RODRIGUES.</text:span></text:p>
      <text:p text:style-name="P47"/>
      <text:p text:style-name="P38"><text:span text:style-name="T275">2.3.</text:span><text:span text:style-name="T274">6 PROCEDIMENTO DE GESTÃO ADMINISTRATIVA (GEDOC 000048-226/2022 – SEI N° 19.21.0625.0029637/2022-77). PROCEDIMENTO ELETRÔNICO. ORIGEM: 2ª PROMOTORIA DE JUSTIÇA DE VALENÇA. ASSUNTO: REVISÃO DA PRORROGAÇÃO DE PRAZO DO INQUÉRITO CIVIL REGISTRADO NO SIMP N° 000004-177/2021. PROMOTOR DE JUSTIÇA: SINOBILINO PINHEIRO DA SILVA JÚNIOR. </text:span><text:span text:style-name="T253">RELATORA: IVANEIDE ASSUNÇÃO TAVARES RODRIGUES</text:span></text:p>
      <text:p text:style-name="P47"/>
      <text:p text:style-name="P38"><text:span text:style-name="T275">2.3.</text:span><text:span text:style-name="T274">7 PROCEDIMENTO DE GESTÃO ADMINISTRATIVA (GEDOC 000044-226/2022 – SEI N° 19.21.0625.0029688/2022-58). PROCEDIMENTO ELETRÔNICO. ORIGEM: 2ª PROMOTORIA DE JUSTIÇA DE VALENÇA. ASSUNTO: REVISÃO DA PRORROGAÇÃO DE PRAZO DO INQUÉRITO CIVIL REGISTRADO NO SIMP N° 000312-177/2021. PROMOTOR DE JUSTIÇA: SINOBILINO PINHEIRO DA SILVA JÚNIOR. </text:span><text:span text:style-name="T253">RELATORA: DRA. IVANEIDE ASSUNÇÃO TAVARES RODRIGUES.</text:span></text:p>
      <text:p text:style-name="P47"/>
      <text:p text:style-name="P38"><text:span text:style-name="T275">2.3.</text:span><text:span text:style-name="T274">8 PROCEDIMENTO DE GESTÃO ADMINISTRATIVA (GEDOC 000061-226/2022 – SEI N° 19.21.0155.0030137/2022-29). PROCEDIMENTO ELETRÔNICO. ORIGEM: 34ª PROMOTORIA DE JUSTIÇA DE TERESINA. ASSUNTO: REVISÃO DA PRORROGAÇÃO DE PRAZO DO INQUÉRITO CIVIL REGISTRADO NO SIMP N° 000689-019/2019. PROMOTOR DE JUSTIÇA: JORGE LUIZ DA COSTA PESSOA. </text:span><text:span text:style-name="T253">RELATORA: IVANEIDE ASSUNÇÃO TAVARES RODRIGUES</text:span></text:p>
      <text:p text:style-name="P47"/>
      <text:p text:style-name="P38"><text:span text:style-name="T275">2.3.</text:span><text:span text:style-name="T274">9 PROCEDIMENTO DE GESTÃO ADMINISTRATIVA (GEDOC 000037-226/2022 – SEI N° 19.21.0302.0029371/2022-76). PROCEDIMENTO ELETRÔNICO. ORIGEM: PROMOTORIA DE JUSTIÇA DE MATIAS OLÍMPIO. ASSUNTO: REVISÃO DA PRORROGAÇÃO DE PRAZO DO INQUÉRITO CIVIL REGISTRADO NO SIMP N° 000376-229/2021. PROMOTOR DE JUSTIÇA: JESSÉ MINEIRO DE ABREU. </text:span><text:span text:style-name="T253">RELATORA: DRA. IVANEIDE ASSUNÇÃO TAVARES RODRIGUES.</text:span></text:p>
      <text:p text:style-name="P47"/>
      <text:p text:style-name="P39"><text:span text:style-name="T275">2.3.</text:span><text:span text:style-name="T274">10 PROCEDIMENTO DE GESTÃO ADMINISTRATIVA (GEDOC 000055-226/2022 – SEI N° 19.21.0186.0029753/2022-38). PROCEDIMENTO ELETRÔNICO. ORIGEM: PROMOTORIA DE JUSTIÇA DE COCAL. ASSUNTO: REVISÃO DA PRORROGAÇÃO DE PRAZO DO INQUÉRITO CIVIL REGISTRADO NO SIMP N° 000651-199/2016. PROMOTOR DE JUSTIÇA: FRANCISCO TÚLIO CIARLINI MENDES. </text:span><text:span text:style-name="T253">RELATORA: IVANEIDE ASSUNÇÃO TAVARES RODRIGUES</text:span></text:p>
      <text:p text:style-name="P47"/>
      <text:p text:style-name="P39"><text:span text:style-name="T275">2.3.</text:span><text:span text:style-name="T274">11 PROCEDIMENTO DE GESTÃO ADMINISTRATIVA (GEDOC 000072-226/2022 – SEI N° 19.21.0707.0030047/2022-9). PROCEDIMENTO ELETRÔNICO. ORIGEM: 2ª PROMOTORIA DE JUSTIÇA DE OEIRAS. ASSUNTO: REVISÃO DA PRORROGAÇÃO DE PRAZO DO INQUÉRITO CIVIL REGISTRADO NO SIMP N° 000072-107/2020. PROMOTOR DE JUSTIÇA: JOÃO BATISTA DE CASTRO FILHO. </text:span><text:span text:style-name="T253">RELATORA: DRA. IVANEIDE ASSUNÇÃO TAVARES RODRIGUES.<text:line-break/></text:span></text:p>
      <text:p text:style-name="P38"><text:soft-page-break/><text:span text:style-name="T275">2.3.</text:span><text:span text:style-name="T274">12 PROCEDIMENTO DE GESTÃO ADMINISTRATIVA (GEDOC 000068-226/2022 – SEI N° 19.21.0123.0030417/2022-30). PROCEDIMENTO ELETRÔNICO. ORIGEM: 2ª PROMOTORIA DE JUSTIÇA DE PEDRO II. ASSUNTO: REVISÃO DA PRORROGAÇÃO DE PRAZO DO INQUÉRITO CIVIL REGISTRADO NO SIMP N° 000868-182/2017. PROMOTOR DE JUSTIÇA: AVELAR MARINHO FORTES DO RÊGO. </text:span><text:span text:style-name="T253">RELATORA: DRA. IVANEIDE ASSUNÇÃO TAVARES RODRIGUES.<text:line-break/></text:span></text:p>
      <text:p text:style-name="P38"><text:span text:style-name="T275">2.3.</text:span><text:span text:style-name="T274">13 PROCEDIMENTO DE GESTÃO ADMINISTRATIVA (GEDOC 000076-226/2022 – SEI N° 19.21.0123.0030578/2022-48). PROCEDIMENTO ELETRÔNICO. ORIGEM: 2ª PROMOTORIA DE JUSTIÇA DE PEDRO II. ASSUNTO: REVISÃO DA PRORROGAÇÃO DE PRAZO DOS INQUÉRITOS CIVIS SIMP N° 000563-182/2020, 000286-182/2020, 000306-182/2020 E 000719-182/2017. PROMOTOR DE JUSTIÇA: AVELAR MARINHO FORTES DO RÊGO. </text:span><text:span text:style-name="T253">RELATORA: DRA. IVANEIDE ASSUNÇÃO TAVARES RODRIGUES.<text:line-break/></text:span></text:p>
      <text:p text:style-name="P38"><text:span text:style-name="T275">2.3.</text:span><text:span text:style-name="T274">14 PROCEDIMENTO DE GESTÃO ADMINISTRATIVA (GEDOC 000080-226/2022 – SEI N° 19.21.0115.0030775/2022-87). PROCEDIMENTO ELETRÔNICO. ORIGEM: PROMOTORIA DE JUSTIÇA DE PAULISTANA. ASSUNTO: REVISÃO DA PRORROGAÇÃO DE PRAZO DO INQUÉRITO CIVIL REGISTRADO NO SIMP N° 000008-189/2017. PROMOTOR DE JUSTIÇA: RAIMUNDO NONATO RIBEIRO MARTINS JÚNIOR. </text:span><text:span text:style-name="T253">RELATORA: DRA. IVANEIDE ASSUNÇÃO TAVARES RODRIGUES.</text:span></text:p>
      <text:p text:style-name="P47"/>
      <text:p text:style-name="P38"><text:span text:style-name="T275">2.3.</text:span><text:span text:style-name="T274">15 PROCEDIMENTO DE GESTÃO ADMINISTRATIVA (GEDOC 000084-226/2022 – SEI N° 19.21.0348.0031105/2022-98). PROCEDIMENTO ELETRÔNICO. ORIGEM: PROMOTORIA DE JUSTIÇA DE MARCOS PARENTE. ASSUNTO: REVISÃO DA PRORROGAÇÃO DE PRAZO DO INQUÉRITO CIVIL REGISTRADO NO SIMP N° 000104-214/2020. PROMOTORA DE JUSTIÇA: AMINA MACEDO TEIXEIRA DE ABREU SANTIAGO. </text:span><text:span text:style-name="T253">RELATORA: DRA. IVANEIDE ASSUNÇÃO TAVARES RODRIGUES.<text:line-break/></text:span></text:p>
      <text:p text:style-name="P38"><text:span text:style-name="T275">2.3.</text:span><text:span text:style-name="T274">16 PROCEDIMENTO DE GESTÃO ADMINISTRATIVA (GEDOC 000092-226/2022 – SEI N° 19.21.0115.0031293/2022-69). PROCEDIMENTO ELETRÔNICO. ORIGEM: PROMOTORIA DE JUSTIÇA DE PAULISTANA. ASSUNTO: REVISÃO DA PRORROGAÇÃO DE PRAZO DO INQUÉRITO CIVIL REGISTRADO NO SIMP N° 000154-189/2016. PROMOTOR DE JUSTIÇA: RAIMUNDO NONATO RIBEIRO MARTINS JÚNIOR. </text:span><text:span text:style-name="T253">RELATORA: DRA. IVANEIDE ASSUNÇÃO TAVARES RODRIGUES.<text:line-break/></text:span></text:p>
      <text:p text:style-name="P38"><text:span text:style-name="T275">2.3.</text:span><text:span text:style-name="T274">17 PROCEDIMENTO DE GESTÃO ADMINISTRATIVA (GEDOC 000088-226/2022 – SEI N° 19.21.0731.0031385/2022-82). PROCEDIMENTO ELETRÔNICO. ORIGEM: 2° PROMOTORIA DE JUSTIÇA DE ALTOS. ASSUNTO: REVISÃO DA PRORROGAÇÃO DE PRAZO DO INQUÉRITO CIVIL REGISTRADO NO SIMP N° 000533-154/2021. PROMOTOR DE JUSTIÇA: PAULO RUBENS PARENTE REBOUÇAS. </text:span><text:span text:style-name="T253">RELATORA: DRA. IVANEIDE ASSUNÇÃO TAVARES RODRIGUES.<text:line-break/></text:span></text:p>
      <text:p text:style-name="P38"><text:span text:style-name="T275">2.3.</text:span><text:span text:style-name="T274">18 INQUÉRITO </text:span><text:span text:style-name="T278">CIVIL</text:span><text:span text:style-name="T274"> (SIMP N° 000025-065/2019). PROCESSO ELETRÔNICO. ORIGEM: 1ª PROMOTORIA DE JUSTIÇA DE PARNAÍBA. ASSUNTO: FISCALIZAR IRREGULARIDADES NA CONTRATAÇÃO DE SERVIDORES COMISSIONADOS PELO MUNICÍPIO DE PARNAÍBA (PI), LOTADOS NA SECRETARIA MUNICIPAL DE DESENVOLVIMENTO SOCIAL. PRORROGAÇÃO DE PRAZO. PROMOTOR DE JUSTIÇA: ANTENOR FILGUEIRAS LÔBO NETO. </text:span><text:span text:style-name="T253">RELATORA: DRA. IVANEIDE ASSUNÇÃO TAVARES RODRIGUES. <text:line-break/></text:span></text:p>
      <text:p text:style-name="P38"><text:span text:style-name="T275">2.3.</text:span><text:span text:style-name="T274">19 INQUÉRITO </text:span><text:span text:style-name="T278">CIVIL</text:span><text:span text:style-name="T274"> (SIMP N° 000018-065/2019). PROCESSO ELETRÔNICO. ORIGEM: 1ª PROMOTORIA DE JUSTIÇA DE PARNAÍBA. ASSUNTO: APURAR ATOS DE IMPROBIDADE ADMINISTRATIVA PREVISTOS PELO INCISO IX, DO ARTIGO 10, DA LEI Nº. 8.429/1992, A PARTIR DE </text:span><text:soft-page-break/><text:span text:style-name="T274">IRREGULARIDADES OBSERVADAS NA REFORMA DO MERCADO MUNICIPAL DE PARNAÍBA. PRORROGAÇÃO DE PRAZO. PROMOTOR DE JUSTIÇA: ANTENOR FILGUEIRAS LÔBO NETO. </text:span><text:span text:style-name="T253">RELATORA: DRA. IVANEIDE ASSUNÇÃO TAVARES RODRIGUES.<text:line-break/></text:span></text:p>
      <text:p text:style-name="P38"><text:span text:style-name="T275">2.3.</text:span><text:span text:style-name="T274">20 INQUÉRITO </text:span><text:span text:style-name="T278">CIVIL</text:span><text:span text:style-name="T274"> (SIMP N° 000150-065/2018). PROCESSO ELETRÔNICO. ORIGEM: 1ª PROMOTORIA DE JUSTIÇA DE PARNAÍBA. ASSUNTO: INVESTIGAR A AUSÊNCIA DE PAGAMENTO DA REMUNERAÇÃO DE SERVIDORES MUNICIPAIS DE PARNAÍBA (PI), LOTADOS NA SECRETARIA MUNICIPAL DE SAÚDE. PRORROGAÇÃO DE PRAZO. PROMOTOR DE JUSTIÇA: ANTENOR FILGUEIRAS LÔBO NETO. </text:span><text:span text:style-name="T253">RELATORA: DRA. IVANEIDE ASSUNÇÃO TAVARES RODRIGUES.</text:span></text:p>
      <text:p text:style-name="P53"/>
      <text:p text:style-name="P42"><text:span text:style-name="T275">2.3.</text:span><text:span text:style-name="T274">21 INQUÉRITO CIVIL (SIMP N° </text:span><text:span text:style-name="T5">000042-274/2020). PROCESSO FÍSICO. ORIGEM: PROMOTORIA DE JUSTIÇA DE MANOEL EMÍDIO. ASSUNTO: APURAR CONTRATAÇÃO DA EMPRESA JESUALDO LINO DOS SANTOS - ME, DE PROPRIEDADE DO SOGRO DO PREFEITO DE BERTOLÍNIA-PI, PARA A PRESTAÇÃO DE SERVIÇOS DE FRETE DE VEÍCULOS NO TRANSPORTE DE RAÇÃO PARA A ZONA RURAL E NO REBOQUE DE VEÍCULOS DO MUNICÍPIO. PROMOÇÃO DE ARQUIVAMENTO. PROMOTOR DE JUSTIÇA: RÉGIS DE MORAES MARINHO. </text:span><text:span text:style-name="T253">RELATORA: DRA. IVANEIDE ASSUNÇÃO TAVARES RODRIGUES.</text:span></text:p>
      <text:p text:style-name="P49"/>
      <text:p text:style-name="P38"><text:span text:style-name="T275">2.3.</text:span><text:span text:style-name="T274">22 INQUÉRITO CIVIL (SIMP N°</text:span><text:bookmark-start text:name="_Hlk119938071"/><text:span text:style-name="T274"> </text:span><text:span text:style-name="T5">000046-237/2019</text:span><text:bookmark-end text:name="_Hlk119938071"/><text:span text:style-name="T5">). PROCESSO ELETRÔNICO. ORIGEM: PROMOTORIA DE JUSTIÇA DE SIMPLÍCIO MENDES. ASSUNTO: APURAR POSSÍVEL ATO DE IMPROBIDADE ADMINISTRATIVA PERPETRADO POR RONIVALDO CAMPELO DO NASCIMENTO, EX-PRESIDENTE DA CÂMARA MUNICIPAL DE RIBEIRA DO PIAUÍ, O QUAL NÃO DISPONIBILIZAVA AOS VEREADORES, DESDE JANEIRO DE 2009, A PRESTAÇÃO DE CONTAS DO MUNICÍPIO. PROMOÇÃO DE ARQUIVAMENTO. PROMOTORA DE JUSTIÇA: </text:span><text:span text:style-name="T279">EMMANUELLE MARTINS NEIVA DANTAS RODRIGUES BELO. </text:span><text:span text:style-name="T253">RELATORA: DRA. IVANEIDE ASSUNÇÃO TAVARES RODRIGUES.</text:span></text:p>
      <text:p text:style-name="P49"/>
      <text:p text:style-name="P40"><text:span text:style-name="T275">2.3.</text:span><text:span text:style-name="T274">23 INQUÉRITO CIVIL (SIMP N° 000100-096/2017</text:span><text:span text:style-name="T5">). PROCESSO ELETRÔNICO. ORIGEM: </text:span><text:span text:style-name="T274">2ª PROMOTORIA DE JUSTIÇA DE SÃO RAIMUNDO NONATO</text:span><text:span text:style-name="T5">. ASSUNTO: APURAR </text:span><text:span text:style-name="T274">POSSÍVEIS IRREGULARIDADES EM LEILÃO DE BENS PÚBLICOS OCORRIDO NO MUNICÍPIO DE SÃO RAIMUNDO NONATO/PI, NO ANO DE 2011. </text:span><text:span text:style-name="T5">PROMOÇÃO DE ARQUIVAMENTO. PROMOTORA DE JUSTIÇA: GABRIELA ALMEIDA DE SANTANA</text:span><text:span text:style-name="T279">. </text:span><text:span text:style-name="T253">RELATORA: DRA. IVANEIDE ASSUNÇÃO TAVARES RODRIGUES.</text:span></text:p>
      <text:p text:style-name="P38"><text:span text:style-name="T275">2.3.</text:span><text:span text:style-name="T274">24 INQUÉRITO CIVIL (SIMP N°</text:span><text:span text:style-name="T5">000364-237/2018). PROCESSO ELETRÔNICO. ORIGEM: PROMOTORIA DE JUSTIÇA DE SIMPLÍCIO MENDES. ASSUNTO: APURAR S</text:span><text:span text:style-name="T279">UPOSTO ATO DE IMPROBIDADE ADMINISTRATIVA COMETIDO PELO SR. ADRIANO VELOSO DOS PASSOS, ENQUANTO GESTOR DO MUNICÍPIO DE CONCEIÇÃO DO CANINDÉ, CONFORME IRREGULARIDADES APONTADAS PELO TCE QUANDO DA ANÁLISE DA PRESTAÇÃO DE CONTAS NO EXERCÍCIO DE 2010</text:span><text:span text:style-name="T5">. PROMOÇÃO DE ARQUIVAMENTO. PROMOTORA DE JUSTIÇA: </text:span><text:span text:style-name="T279">EMMANUELLE MARTINS NEIVA DANTAS RODRIGUES BELO. </text:span><text:span text:style-name="T253">RELATORA: DRA. IVANEIDE ASSUNÇÃO TAVARES RODRIGUES.</text:span></text:p>
      <text:p text:style-name="P49"/>
      <text:p text:style-name="P38"><text:span text:style-name="T275">2.3.</text:span><text:span text:style-name="T274">25 INQUÉRITO CIVIL (SIMP N° 000638-179/2020</text:span><text:span text:style-name="T5">). PROCESSO ELETRÔNICO. ORIGEM: PROMOTORIA DE JUSTIÇA DE JAICÓS. ASSUNTO: APURAR </text:span><text:span text:style-name="T279">CONTRATAÇÃO DIRETA PELO MUNICÍPIO DE MASSAPÊ DA EMPRESA MÓVEIS J B INDÚSTRIA E COMÉRCIO LTDA, EM 14/03/2013, PARA AQUISIÇÃO DE EQUIPAMENTOS MOBILIÁRIOS. </text:span><text:span text:style-name="T5">PROMOÇÃO DE ARQUIVAMENTO. PROMOTORA DE JUSTIÇA:</text:span><text:span text:style-name="T279"> KARINE ARARUNA XAVIER. </text:span><text:span text:style-name="T253">RELATORA: DRA. IVANEIDE ASSUNÇÃO TAVARES RODRIGUES.</text:span></text:p>
      <text:p text:style-name="P49"/>
      <text:p text:style-name="P38"><text:span text:style-name="T275">2.3.</text:span><text:span text:style-name="T274">26 INQUÉRITO CIVIL (SIMP N° </text:span><text:span text:style-name="T5">000834-237/2020). PROCESSO ELETRÔNICO. ORIGEM: PROMOTORIA DE JUSTIÇA DE SIMPLÍCIO MENDES. ASSUNTO: APURAR</text:span><text:span text:style-name="T279"> SUPOSTO ATO DE IMPROBIDADE ADMINISTRATIVA COMETIDO PELO SR. ADRIANO VELOSO DOS PASSOS, ENQUANTO </text:span><text:soft-page-break/><text:span text:style-name="T279">GESTOR DO MUNICÍPIO DE CONCEIÇÃO DO CANINDÉ, CONFORME IRREGULARIDADES APONTADAS PELO TCE QUANDO DA ANÁLISE DA PRESTAÇÃO DE CONTAS NO EXERCÍCIO DE 2009, ESPECIFICAMENTE QUANTO À AUSÊNCIA E/OU IRREGULARIDADES DE PROCESSOS LICITATÓRIOS DA UNIDADE MISTA DE SAÚDE DE CONCEIÇÃO DO CANINDÉ. PROMOÇÃO DE ARQUIVAMENTO. PROMOTORA DE JUSTIÇA: EMMANUELLE MARTINS NEIVA DANTAS RODRIGUES BELO. </text:span><text:span text:style-name="T253">RELATORA: DRA. IVANEIDE ASSUNÇÃO TAVARES RODRIGUES.</text:span></text:p>
      <text:p text:style-name="P49"/>
      <text:p text:style-name="P38"><text:span text:style-name="T275">2.3.</text:span><text:span text:style-name="T274">27 INQUÉRITO CIVIL (SIMP N° </text:span><text:span text:style-name="T5">000828-237/2020). PROCESSO ELETRÔNICO. ORIGEM: PROMOTORIA DE JUSTIÇA DE SIMPLÍCIO MENDES. ASSUNTO: APURAR</text:span><text:span text:style-name="T279"> SUPOSTO ATO DE IMPROBIDADE ADMINISTRATIVA COMETIDO PELO SR. ADRIANO VELOSO DOS PASSOS, ENQUANTO GESTOR DO MUNICÍPIO DE CONCEIÇÃO DO CANINDÉ, CONFORME IRREGULARIDADES APONTADAS PELO TCE QUANDO DA ANÁLISE DA PRESTAÇÃO DE CONTAS NO EXERCÍCIO DE 2009, </text:span><text:span text:style-name="T280">ESPECIFICAMENTE QUANTO À APURAÇÃO DE AUSÊNCIA E/OU IRREGULARIDADES DE PROCESSOS LICITATÓRIOS REFERENTES AO FUNDEB DO MUNICÍPIO DE CONCEIÇÃO DO CANINDÉ, OCORRIDAS NO ANO DE 2009</text:span><text:span text:style-name="T279">. PROMOÇÃO DE ARQUIVAMENTO. PROMOTORA DE JUSTIÇA: EMMANUELLE MARTINS NEIVA DANTAS RODRIGUES BELO. </text:span><text:span text:style-name="T253">RELATORA: DRA. IVANEIDE ASSUNÇÃO TAVARES RODRIGUES.</text:span></text:p>
      <text:p text:style-name="P47"/>
      <text:p text:style-name="P44"><text:span text:style-name="T275">2.3.</text:span><text:span text:style-name="T274">28 INQUÉRITO CIVIL (SIMP N° </text:span><text:span text:style-name="T5">000832-237/2020). PROCESSO ELETRÔNICO. ORIGEM: PROMOTORIA DE JUSTIÇA DE SIMPLÍCIO MENDES. ASSUNTO: APURAR</text:span><text:span text:style-name="T279"> SUPOSTO ATO DE IMPROBIDADE ADMINISTRATIVA COMETIDO PELO SR. ADRIANO VELOSO DOS PASSOS, ENQUANTO GESTOR DO MUNICÍPIO DE CONCEIÇÃO DO CANINDÉ, CONFORME IRREGULARIDADES APONTADAS PELO TCE QUANDO DA ANÁLISE DA PRESTAÇÃO DE CONTAS NO EXERCÍCIO DE 2009, </text:span><text:span text:style-name="T280">ESPECIFICAMENTE QUANTO À APURAÇÃO DE AUSÊNCIA E/OU IRREGULARIDADES DE PROCESSOS LICITATÓRIOS REFERENTES AO FMSA DO MUNICÍPIO DE CONCEIÇÃO DO CANINDÉ.</text:span><text:span text:style-name="T274"> </text:span><text:span text:style-name="T279">PROMOÇÃO DE ARQUIVAMENTO. PROMOTORA DE JUSTIÇA: EMMANUELLE MARTINS NEIVA DANTAS RODRIGUES BELO. </text:span><text:span text:style-name="T253">RELATORA: DRA. IVANEIDE ASSUNÇÃO TAVARES RODRIGUES.</text:span></text:p>
      <text:p text:style-name="P49"/>
      <text:p text:style-name="P38"><text:span text:style-name="T275">2.3.</text:span><text:span text:style-name="T274">29 INQUÉRITO CIVIL (SIMP N° </text:span><text:span text:style-name="T5">000822-237/2020). PROCESSO ELETRÔNICO. ORIGEM: PROMOTORIA DE JUSTIÇA DE SIMPLÍCIO MENDES. ASSUNTO:</text:span><text:bookmark-start text:name="_Hlk120009017"/><text:span text:style-name="T5"> APURAR</text:span><text:span text:style-name="T279"> SUPOSTO ATO DE IMPROBIDADE ADMINISTRATIVA COMETIDO PELO SR. ADRIANO VELOSO DOS PASSOS, ENQUANTO GESTOR DO MUNICÍPIO DE CONCEIÇÃO DO CANINDÉ, CONFORME IRREGULARIDADES APONTADAS PELO TCE QUANDO DA ANÁLISE DA PRESTAÇÃO DE CONTAS NO EXERCÍCIO DE 2009, ESPECIFICAMENTE QUANTO AO ENVIO DE DOCUMENTOS RELACIONADOS AO ALUGUEL DE VEÍCULOS PELO MUNICÍPIO DE CONCEIÇÃO DO CANINDÉ</text:span><text:bookmark-end text:name="_Hlk120009017"/><text:span text:style-name="T280">.</text:span><text:span text:style-name="T274"> </text:span><text:span text:style-name="T279">PROMOÇÃO DE ARQUIVAMENTO. PROMOTORA DE JUSTIÇA: EMMANUELLE MARTINS NEIVA DANTAS RODRIGUES BELO. </text:span><text:span text:style-name="T253">RELATORA: DRA. IVANEIDE ASSUNÇÃO TAVARES RODRIGUES.</text:span></text:p>
      <text:p text:style-name="P49"/>
      <text:p text:style-name="P38"><text:span text:style-name="T275">2.3.</text:span><text:span text:style-name="T274">30 INQUÉRITO CIVIL (SIMP N° 000007-189/2017</text:span><text:span text:style-name="T5">). PROCESSO ELETRÔNICO. ORIGEM: PROMOTORIA DE JUSTIÇA DE PAULISTANA. ASSUNTO: APURAR</text:span><text:span text:style-name="T279"> POSSÍVEL ATO DE IMPROBIDADE ADMINISTRATIVA POR PARTE DO CHEFE DO PODER EXECUTIVO DE BETÂNIA DO PIAUÍ-PI EM RAZÃO DO JULGAMENTO IRREGULAR DE SUAS CONTAS RELATIVAS AO NO DE 2012. PROMOÇÃO DE ARQUIVAMENTO. PROMOTOR DE JUSTIÇA: RAIMUNDO NONATO RIBEIRO MARTINS JÚNIOR. </text:span><text:span text:style-name="T253">RELATORA: DRA. IVANEIDE ASSUNÇÃO TAVARES RODRIGUES.</text:span></text:p>
      <text:p text:style-name="P49"/>
      <text:p text:style-name="P43"><text:span text:style-name="T275">2.3.</text:span><text:span text:style-name="T274">31 INQUÉRITO CIVIL (SIMP N° 000093-189/2016</text:span><text:span text:style-name="T5">). PROCESSO ELETRÔNICO. ORIGEM: PROMOTORIA DE JUSTIÇA DE PAULISTANA. ASSUNTO: APURAR</text:span><text:span text:style-name="T279"> POSSÍVEL DESCUMPRIMENTO DA CARGA </text:span><text:soft-page-break/><text:span text:style-name="T279">HORÁRIA DE TRABALHO DOS PROFESSORES DA REDE MUNICIPAL DE ENSINO DE PAULISTANA-PI.</text:span><text:span text:style-name="T274"> </text:span><text:span text:style-name="T279">PROMOÇÃO DE ARQUIVAMENTO. PROMOTOR DE JUSTIÇA: RAIMUNDO NONATO RIBEIRO MARTINS JÚNIOR. </text:span><text:span text:style-name="T253">RELATORA: DRA. IVANEIDE ASSUNÇÃO TAVARES RODRIGUES.</text:span></text:p>
      <text:p text:style-name="P49"/>
      <text:p text:style-name="P43"><text:span text:style-name="T275">2.3.</text:span><text:span text:style-name="T274">32 INQUÉRITO CIVIL (SIMP N° 000108-189/2015</text:span><text:span text:style-name="T5">). PROCESSO ELETRÔNICO. ORIGEM: PROMOTORIA DE JUSTIÇA DE PAULISTANA. ASSUNTO: APURAR</text:span><text:span text:style-name="T279"> NOTÍCIA DE IRREGULARIDADES NO MUNICÍPIO DE PAULISTANA-PI QUE PODEM CONFIGURAR IMPROBIDADE ADMINISTRATIVA, BASEADOS EM FISCALIZAÇÃO REALIZADA PELA CGU NO PROGRAMA BRASIL ESCOLARIZADO.</text:span><text:span text:style-name="T274"> </text:span><text:span text:style-name="T279">PROMOÇÃO DE ARQUIVAMENTO. PROMOTOR DE JUSTIÇA: RAIMUNDO NONATO RIBEIRO MARTINS JÚNIOR. </text:span><text:span text:style-name="T253">RELATORA: DRA. IVANEIDE ASSUNÇÃO TAVARES RODRIGUES.</text:span></text:p>
      <text:p text:style-name="P54"/>
      <text:p text:style-name="P42"><text:span text:style-name="T275">2.3.</text:span><text:span text:style-name="T274">33 </text:span><text:span text:style-name="T6">INQUÉRITO CIVIL (SIMP N° </text:span><text:span text:style-name="T276">000235-237/2019). PROCESSO ELETRÔNICO.</text:span><text:span text:style-name="T273"> </text:span><text:span text:style-name="T282">ORIGEM: PROMOTORIA DE JUSTIÇA DE SIMPLÍCIO MENDES-PI. </text:span><text:span text:style-name="T6">ASSUNTO:</text:span><text:span text:style-name="T276"> APURAR IRREGULARIDADES PRATICADAS PELO GESTOR DO MUNICÍPIO DE RIBEIRA DO PIAUÍ, O EM RELAÇÃO ÀS NOMEAÇÕES DE SERVIDORES COMISSIONADOS SEM PREVISÃO LEGAL. PROMOÇÃO DE ARQUIVAMENTO.</text:span><text:span text:style-name="T273"> </text:span><text:span text:style-name="T282">PROMOTORA DE JUSTIÇA: </text:span><text:span text:style-name="T276">EMMANUELLE MARTINS NEIVA DANTAS RODRIGUES BELO. </text:span><text:span text:style-name="T252">RELATORA: DRA. IVANEIDE ASSUNÇÃO TAVARES RODRIGUES.</text:span></text:p>
      <text:p text:style-name="P49"/>
      <text:p text:style-name="P42"><text:span text:style-name="T275">2.3.</text:span><text:span text:style-name="T274">34 </text:span><text:span text:style-name="T6">INQUÉRITO CIVIL (SIMP N° </text:span><text:span text:style-name="T276">000063-194/2022)</text:span><text:span text:style-name="T6">.</text:span><text:span text:style-name="T276"> PROCESSO ELETRÔNICO.</text:span><text:span text:style-name="T273"> </text:span><text:span text:style-name="T282">ORIGEM: PROMOTORIA DE JUSTIÇA DE AMARANTE-PI. </text:span><text:span text:style-name="T6">ASSUNTO:</text:span><text:span text:style-name="T276"> ADOTAR AS PROVIDÊNCIAS PARA A ERRADICAÇÃO DO LIXÃO NO MUNICÍPIO DE AMARANTE-PI. PROMOÇÃO DE ARQUIVAMENTO.</text:span><text:span text:style-name="T273"> </text:span><text:span text:style-name="T282">PROMOTOR DE JUSTIÇA: </text:span><text:span text:style-name="T276">AFONSO AROLDO FEITOSA ARAÚJO. </text:span><text:span text:style-name="T252">RELATORA: DRA. IVANEIDE ASSUNÇÃO TAVARES RODRIGUES.</text:span></text:p>
      <text:p text:style-name="P49"/>
      <text:p text:style-name="P42"><text:span text:style-name="T275">2.3.</text:span><text:span text:style-name="T274">35 </text:span><text:span text:style-name="T6">INQUÉRITO CIVIL (SIMP N°</text:span><text:span text:style-name="T276">000325-174/2017)</text:span><text:span text:style-name="T6">. </text:span><text:span text:style-name="T276">PROCESSO ELETRÔNICO. </text:span><text:span text:style-name="T282">ORIGEM: 2° PROMOTORIA DE JUSTIÇA DE PIRACURUCA. </text:span><text:span text:style-name="T6">ASSUNTO:</text:span><text:span text:style-name="T282"> </text:span><text:span text:style-name="T276">APURAR IRREGULARIDADE NA PRESTAÇÃO DE CONTAS DO HOSPITAL DO MUNICÍPIO DE PIRACURUCA, NO EXERCÍCIO FINANCEIRO DE 2012, REFERENTE AO PROCESSO TC/N.º 052962/12.</text:span><text:span text:style-name="T273"> </text:span><text:span text:style-name="T276">PROMOÇÃO DE ARQUIVAMENTO.</text:span><text:span text:style-name="T273"> </text:span><text:span text:style-name="T282">PROMOTOR DE JUSTIÇA: JORGE LUIZ DA COSTA PESSOA.</text:span><text:span text:style-name="T252"> RELATORA: DRA. IVANEIDE ASSUNÇÃO TAVARES RODRIGUES.</text:span></text:p>
      <text:p text:style-name="P49"/>
      <text:p text:style-name="P42"><text:span text:style-name="T275">2.3.</text:span><text:span text:style-name="T274">36 </text:span><text:span text:style-name="T6">PROCEDIMENTO PREPARATÓRIO (SIMP N°</text:span><text:span text:style-name="T276">000043-164/2022)</text:span><text:span text:style-name="T6">. </text:span><text:span text:style-name="T276">PROCESSO ELETRÔNICO. </text:span><text:span text:style-name="T282">ORIGEM: PROMOTORIA DE JUSTIÇA DE BATALHA-PI. </text:span><text:span text:style-name="T6">ASSUNTO:</text:span><text:span text:style-name="T282"> </text:span><text:span text:style-name="T276">APURAR IRREGULARIDADE CONCERNENTE À PRESTAÇÃO DE CONTAS DO CONVÊNIO 78/2010, APONTADA NO PROCESSO Nº TC/011341/2017 – TOMADA DE CONTAS ESPECIAL. PROMOÇÃO DE ARQUIVAMENTO.</text:span><text:span text:style-name="T273"> </text:span><text:span text:style-name="T282">PROMOTORA DE JUSTIÇA: LIA RAQUEL PRADO BURGOS RIBEIRO MARTINS. </text:span><text:span text:style-name="T252">RELATORA: DRA. IVANEIDE ASSUNÇÃO TAVARES RODRIGUES.</text:span></text:p>
      <text:p text:style-name="P49"/>
      <text:p text:style-name="P42"><text:span text:style-name="T275">2.3.</text:span><text:span text:style-name="T274">37 </text:span><text:span text:style-name="T6">INQUÉRITO CIVIL (SIMP N°</text:span><text:span text:style-name="T276">000275-174/2022)</text:span><text:span text:style-name="T6">.</text:span><text:span text:style-name="T276"> PROCESSO ELETRÔNICO. </text:span><text:span text:style-name="T282">ORIGEM: PROMOTORIA DE JUSTIÇA DE BATALHA-PI. </text:span><text:span text:style-name="T6">ASSUNTO:</text:span><text:span text:style-name="T282"> </text:span><text:span text:style-name="T276">APURAR NOTÍCIA DE DISPÊNDIO CONSUMADO SEM QUE TENHA HAVIDO O RESPECTIVO PROCEDIMENTO LICITATÓRIO PARA LOCAÇÃO E FRETE DE VEÍCULOS. PROMOÇÃO DE ARQUIVAMENTO.</text:span><text:span text:style-name="T273"> </text:span><text:span text:style-name="T282">PROMOTORA DE JUSTIÇA: LIA RAQUEL PRADO BURGOS RIBEIRO MARTINS.</text:span><text:span text:style-name="T252"> RELATORA: DRA. IVANEIDE ASSUNÇÃO TAVARES RODRIGUES.</text:span></text:p>
      <text:p text:style-name="P48"/>
      <text:p text:style-name="P42"><text:span text:style-name="T275">2.3.</text:span><text:span text:style-name="T274">38 </text:span><text:span text:style-name="T6">INQUÉRITO CIVIL (SIMP N° 000028-310/2022). </text:span><text:span text:style-name="T276">PROCESSO ELETRÔNICO. </text:span><text:span text:style-name="T282">ORIGEM: 2° PROMOTORIA DE JUSTIÇA DE SÃO JOÃO DO PIAUÍ. </text:span><text:span text:style-name="T6">ASSUNTO:</text:span><text:span text:style-name="T282"> </text:span><text:span text:style-name="T276">APURAR POSSÍVEL PRÁTICA DE ATO(S) DE IMPROBIDADE ADMINISTRATIVA IDENTIFICADOS NA PRESTAÇÃO DE CONTAS DA CÂMARA MUNICIPAL DE NOVA SANTA RITA/PI, EXERCÍCIO FINANCEIRO DE 2019. PROMOÇÃO DE ARQUIVAMENTO. </text:span><text:soft-page-break/><text:span text:style-name="T282">PROMOTORA DE JUSTIÇA: EMMANUELLE MARTINS NEIVA DANTAS RODRIGUES BELO. </text:span><text:span text:style-name="T252">RELATORA: DRA. IVANEIDE ASSUNÇÃO TAVARES RODRIGUES.</text:span></text:p>
      <text:p text:style-name="P49"/>
      <text:p text:style-name="P42"><text:span text:style-name="T275">2.3.</text:span><text:span text:style-name="T274">39 </text:span><text:span text:style-name="T6">NOTÍCIA DE FATO (SIMP Nº 000417-284/2022). PROCESSO ELETRÔNICO. ORIGEM: PROMOTORIA DE JUSTIÇA DE BURITI DOS LOPES-PI. ASSUNTO: APURAR SUPOSTA PREVARICAÇÃO PRATICADA PELO DELEGADO </text:span><text:span text:style-name="T281">DE POLÍCIA CIVIL DE BURITI DOS LOPES AO NÃO INSTAURAR INQUÉRITO POLICIAL APÓS RECEBER DOCUMENTOS COM NOTÍCIA DE CRIME PROTOCOLADOS PELO SR. FREDERICO LUÍS REIS DE ALMEIDA. RECURSO CONTRA DECISÃO DE ARQUIVAMENTO.</text:span><text:span text:style-name="T273"> </text:span><text:span text:style-name="T6">PROMOTOR DE JUSTIÇA: JOÃO BATISTA DE CASTRO FILHO.</text:span><text:span text:style-name="T252"> RELATORA: DRA. IVANEIDE ASSUNÇÃO TAVARES RODRIGUES.</text:span></text:p>
      <text:p text:style-name="P49"/>
      <text:p text:style-name="P41"><text:span text:style-name="T275">2.3.</text:span><text:span text:style-name="T274">40 </text:span><text:span text:style-name="T6">INQUÉRITO CIVIL (SIMP N° 000052-189/2019). PROCESSO ELETRÔNICO.</text:span><text:span text:style-name="T4"> </text:span><text:span text:style-name="T282">ORIGEM: PROMOTORIA DE JUSTIÇA DE PAULISTANA-PI. </text:span><text:span text:style-name="T6">ASSUNTO:</text:span><text:span text:style-name="T282"> </text:span><text:span text:style-name="T276">APURAR POSSÍVEIS ATOS ÍMPROBOS CONSTATADOS NA PRESTAÇÃO </text:span><text:span text:style-name="T281">DE CONTAS DA CÂMARA MUNICIPAL DE QUEIMADA NOVA, EXERCÍCIO DE 2014. </text:span><text:span text:style-name="T276">PROMOÇÃO DE ARQUIVAMENTO.</text:span><text:span text:style-name="T273"> </text:span><text:span text:style-name="T282">PROMOTORA DE JUSTIÇA: </text:span><text:span text:style-name="T281">EMMANUELLE MARTINS NEIVA DANTAS RODRIGUES BELO. </text:span><text:span text:style-name="T252">RELATORA: DRA. IVANEIDE ASSUNÇÃO TAVARES RODRIGUES.</text:span></text:p>
      <text:p text:style-name="P49"/>
      <text:p text:style-name="P41"><text:span text:style-name="T275">2.3.</text:span><text:span text:style-name="T274">41 </text:span><text:span text:style-name="T6">INQUÉRITO CIVIL (SIMP N° 000119-107/2020). PROCESSO ELETRÔNICO. ORIGEM: 2° PROMOTORIA DE JUSTIÇA DE OEIRAS-PI. ASSUNTO: </text:span><text:span text:style-name="T276">APURAR POSSÍVEIS ATOS DE IMPROBIDADE ADMINISTRATIVA PRATICADOS POR LUKANO ARAÚJO COSTA REIS SÁ (GESTÃO 2014-2016) E JOSÉ RAIMUNDO DE SÁ LOPES (GESTÃO 2017-2019), NA NOMEAÇÃO PARA CARGOS COMISSIONADOS DIVERSOS EM RELAÇÃO AO SR. JOSÉ NUNES LOPES JÚNIOR, CONSIDERADO INELEGÍVEL POR TER SUAS CONTAS JULGADAS IRREGULARES PELO TCE/PI. PROMOÇÃO DE ARQUIVAMENTO.</text:span><text:span text:style-name="T273"> </text:span><text:span text:style-name="T6">PROMOTOR DE JUSTIÇA: JOÃO BATISTA DE CASTRO FILHO. </text:span><text:span text:style-name="T252">RELATORA: DRA. IVANEIDE ASSUNÇÃO TAVARES RODRIGUES.</text:span></text:p>
      <text:p text:style-name="P49"/>
      <text:p text:style-name="P40"><text:span text:style-name="T275">2.3.</text:span><text:span text:style-name="T274">42 </text:span><text:span text:style-name="T6">INQUÉRITO CIVIL (SIMP Nº 000056-025/2016). PROCESSO ELETRÔNICO. ORIGEM: 44° PROMOTORIA DE JUSTIÇA DE TERESINA. ASSUNTO: IRREGULARIDADES NO CONTRATO ADMINISTRATIVO N° 11/2016 – SEADPREV. </text:span><text:span text:style-name="T276">PROMOÇÃO DE ARQUIVAMENTO.</text:span><text:span text:style-name="T273"> </text:span><text:span text:style-name="T6">PROMOTOR(A) DE JUSTIÇA: EDILSOM FARIAS. </text:span><text:span text:style-name="T252">RELATORA: DRA. IVANEIDE ASSUNÇÃO TAVARES RODRIGUES.</text:span></text:p>
      <text:p text:style-name="P40"><text:span text:style-name="T275">2.3.</text:span><text:span text:style-name="T274">43 </text:span><text:span text:style-name="T6">INQUÉRITO CIVIL (SIMP Nº 001538-229/2018). PROCESSO ELETRÔNICO. ORIGEM: PROMOTORIA DE JUSTIÇA DE MATIAS OLÍMPIO. ASSUNTO: APURAR A </text:span><text:span text:style-name="T276">UTILIZAÇÃO DE VIATURA DA POLÍCIA MILITAR LOCAL, NO DIA 23 DE SETEMBRO DE 2018, TRANSPORTANDO PESSOAS – SIMPATIZANTES DA CANDIDATURA DO PRESIDENCIÁVEL JAIR BOLSONARO –, QUE PARTICIPAVAM DE EVENTO ELEITORAL NA CIDADE DE MATIAS OLÍMPIO – “CARREATA DO BOLSONARO”. PROMOÇÃO DE ARQUIVAMENTO. </text:span><text:span text:style-name="T6">PROMOTOR DE JUSTIÇA: JESSÉ MINEIRO DE ABREU. </text:span><text:span text:style-name="T252">RELATORA: DRA. IVANEIDE ASSUNÇÃO TAVARES RODRIGUES.</text:span></text:p>
      <text:p text:style-name="P38"><text:span text:style-name="T277">2.3.</text:span><text:span text:style-name="T276">44</text:span><text:span text:style-name="T252"> </text:span><text:span text:style-name="T6">INQUÉRITO CIVIL (SIMP N° 000101-107/2020). PROCESSO ELETRÔNICO. ORIGEM: 2° PROMOTORIA DE JUSTIÇA DE OEIRAS-PI. ASSUNTO: </text:span><text:span text:style-name="T276">APURAR SUPOSTA NEGLIGENCIA MÉDICA QUANDO DO ATRASO EM ATENDIMENTO CIRÚRGICO AO PACIENTE ISAAC DE MOURA ARAÚJO, NO COMPLEXO HRDC/UPA 24H, BEM COMO EVENTUAL ATO DE IMPROBIDADE ADMINISTRATIVA DOS SERVIDORES PÚBLICOS QUE ATUARAM NA OCASIÃO DO REFERIDO ATENDIMENTO. PROMOÇÃO DE ARQUIVAMENTO. </text:span><text:span text:style-name="T6">PROMOTOR DE JUSTIÇA: JOÃO BATISTA DE CASTRO FILHO. </text:span><text:span text:style-name="T252">RELATORA: DRA. IVANEIDE ASSUNÇÃO TAVARES RODRIGUES.</text:span></text:p>
      <text:p text:style-name="P55"/>
      <text:p text:style-name="P38"><text:span text:style-name="T277">2.3.</text:span><text:span text:style-name="T276">45</text:span><text:span text:style-name="T252"> </text:span><text:span text:style-name="T6">INQUÉRITO CIVIL (SIMP N° 000045-189/2018). PROCESSO ELETRÔNICO. ORIGEM: PROMOTORIA DE JUSTIÇA DE PAULISTANA-PI. ASSUNTO: </text:span><text:span text:style-name="T276">APURAR POSSÍVEL ATO DE IMPROBIDADE </text:span><text:soft-page-break/><text:span text:style-name="T276">ADMINISTRATIVA POR PARTE DO CHEFE DO PODER EXECUTIVO DE PAULISTANA-PI, CONSUBSTANCIADA NA AFRONTA AOS PRINCÍPIOS ADMINISTRATIVOS EM MEADOS DE 2008. PROMOÇÃO DE ARQUIVAMENTO. </text:span><text:span text:style-name="T6">PROMOTOR DE JUSTIÇA: RAIMUNDO NONATO RIBEIRO MARTINS JÚNIOR.</text:span><text:span text:style-name="T7"> </text:span><text:span text:style-name="T252">RELATORA: DRA. IVANEIDE ASSUNÇÃO TAVARES RODRIGUES.</text:span></text:p>
      <text:p text:style-name="P55"/>
      <text:p text:style-name="P38"><text:span text:style-name="T275">2.3.</text:span><text:span text:style-name="T274">46 </text:span><text:span text:style-name="T6">INQUÉRITO CIVIL (SIMP N° 000116-189/2016). PROCESSO ELETRÔNICO. ORIGEM: PROMOTORIA DE JUSTIÇA DE PAULISTANA-PI. ASSUNTO: </text:span><text:span text:style-name="T276">APURAR POSSÍVEL ATO DE IMPROBIDADE ADMINISTRATIVA POR PARTE DE REINALDO FRANCISCO DE OLIVEIRA E MARCOS MACIEL RODRIGUES DE OLIVEIRA. PROMOÇÃO DE ARQUIVAMENTO. </text:span><text:span text:style-name="T6">PROMOTOR DE JUSTIÇA: RAIMUNDO NONATO RIBEIRO MARTINS JÚNIOR. </text:span><text:span text:style-name="T252">RELATORA: DRA. IVANEIDE ASSUNÇÃO TAVARES RODRIGUES.</text:span></text:p>
      <text:p text:style-name="P56"/>
      <text:p text:style-name="P4"><text:span text:style-name="Fonte_20_parág._20_padrão"><text:span text:style-name="T21">2.3.</text:span></text:span><text:span text:style-name="Fonte_20_parág._20_padrão"><text:span text:style-name="T22">47 </text:span></text:span><text:span text:style-name="Fonte_20_parág._20_padrão"><text:span text:style-name="T23">INQUÉRITO CIVIL (SIMP N° 000327-189/2016). PROCESSO ELETRÔNICO. ORIGEM: PROMOTORIA DE JUSTIÇA DE PAULISTANA-PI. ASSUNTO: </text:span></text:span><text:span text:style-name="Fonte_20_parág._20_padrão"><text:span text:style-name="T22">APURAR POSSÍVEL ATO DE IMPROBIDADE ADMINISTRATIVA POR PARTE DO CHEFE DO PODER EXECUTIVO DE JACOBINA DO PIAUÍ-PI, CONSUBSTANCIADO NA POSSÍVEL NOMEAÇÃO DA SRA. FRANCILDA DIAS DA SILVA EM CARGO COMISSIONADO DO MUNICÍPIO. PROMOÇÃO DE ARQUIVAMENTO. </text:span></text:span><text:span text:style-name="Fonte_20_parág._20_padrão"><text:span text:style-name="T23">PROMOTOR DE JUSTIÇA: RAIMUNDO NONATO RIBEIRO MARTINS JÚNIOR. </text:span></text:span><text:span text:style-name="Fonte_20_parág._20_padrão"><text:span text:style-name="T16">RELATORA: DRA. IVANEIDE ASSUNÇÃO TAVARES RODRIGUES.</text:span></text:span><text:bookmark-start text:name="_Hlk118871820"/></text:p>
      <text:p text:style-name="P50"/>
      <text:p text:style-name="P15"><text:bookmark-end text:name="_Hlk118871820"/><text:span text:style-name="Fonte_20_parág._20_padrão"><text:span text:style-name="T289">2</text:span></text:span><text:span text:style-name="Fonte_20_parág._20_padrão"><text:span text:style-name="T290">.</text:span></text:span><text:span text:style-name="Fonte_20_parág._20_padrão"><text:span text:style-name="T291">4</text:span></text:span><text:span text:style-name="Fonte_20_parág._20_padrão"><text:span text:style-name="T290"> </text:span></text:span><text:span text:style-name="Fonte_20_parág._20_padrão"><text:span text:style-name="T294">RELATORA: DRA. MARTHA CELINA DE OLIVEIRA NUNES.</text:span></text:span></text:p>
      <text:p text:style-name="P6"><text:span text:style-name="Fonte_20_parág._20_padrão"><text:span text:style-name="T295">2.</text:span></text:span><text:span text:style-name="Fonte_20_parág._20_padrão"><text:span text:style-name="T296">4</text:span></text:span><text:span text:style-name="Fonte_20_parág._20_padrão"><text:span text:style-name="T295">.</text:span></text:span><text:span text:style-name="Fonte_20_parág._20_padrão"><text:span text:style-name="T297">1</text:span></text:span><text:span text:style-name="Fonte_20_parág._20_padrão"><text:span text:style-name="T298"> </text:span></text:span><text:span text:style-name="Fonte_20_parág._20_padrão"><text:span text:style-name="T195">PROCEDIMENTO DE GESTÃO ADMINISTRATIVA (SEI Nº 19.21.0420.0031109/2022-74). PROCEDIMENTO ELETRÔNICO. ORIGEM: </text:span></text:span><text:span text:style-name="Fonte_20_parág._20_padrão"><text:span text:style-name="T196">COORDENADORIA DE RECURSOS HUMANOS</text:span></text:span><text:span text:style-name="Fonte_20_parág._20_padrão"><text:span text:style-name="T195">. ASSUNTO: </text:span></text:span><text:span text:style-name="Fonte_20_parág._20_padrão"><text:span text:style-name="T200">HOMOLOGAÇÃO</text:span></text:span><text:span text:style-name="Fonte_20_parág._20_padrão"><text:span text:style-name="T195"> DA ESCALA DE FÉRIAS DOS MEMBROS DO MINISTÉRIO PÚBLICO DO ESTADO DO PIAUÍ, REFERENTE AO EXERCÍCIO DE 2023. </text:span></text:span><text:span text:style-name="Fonte_20_parág._20_padrão"><text:span text:style-name="T196">INTERESSADA: PROCURADORIA-GERAL DE JUSTIÇA. </text:span></text:span><text:span text:style-name="Fonte_20_parág._20_padrão"><text:span text:style-name="T201">RELATORA: DRA. MARTHA CELINA DE OLIVEIRA NUNES.</text:span></text:span></text:p>
      <text:p text:style-name="P67"><text:span text:style-name="T184">2.4.2</text:span><text:span text:style-name="T179"> </text:span><text:span text:style-name="T174">INQUÉRITO </text:span><text:span text:style-name="T175">C</text:span><text:span text:style-name="T174">IVIL </text:span><text:span text:style-name="T177">Nº </text:span><text:span text:style-name="T181">14/2019</text:span><text:span text:style-name="T261"> </text:span><text:span text:style-name="T174">(SIMP Nº 000182-088/2018). PROCEDIMENTO ELETRÔNICO. ORIGEM: 1ª PROMOTORIA DE JUSTIÇA DE PICOS. ASSUNTO: </text:span><text:span text:style-name="T180">AVERIGUAR A INEXECUÇÃO DO CONTRATO CELEBRADO ENTRE A EMPRESA CID DE SOUSA</text:span><text:span text:style-name="T263"> – ME</text:span><text:span text:style-name="T180"> E O MUNICÍPIO DE SÃO JOSÉ DO PIAUÍ COM A FINALIDADE DE REALIZAR A LIMPEZA DOS LOGRADOUROS PÚBLICOS – ZONA URBANA</text:span><text:span text:style-name="T174">. PRO</text:span><text:span text:style-name="T178">MOÇÃO DE ARQUIVAMENTO</text:span><text:span text:style-name="T174">. PROMOTOR</text:span><text:span text:style-name="T181">A</text:span><text:span text:style-name="T174"> DE JUSTIÇA: DR</text:span><text:span text:style-name="T181">A</text:span><text:span text:style-name="T174">. MICHELINE RAMALHO SEREJO </text:span><text:span text:style-name="T180">DA </text:span><text:span text:style-name="T174">SILVA. </text:span><text:span text:style-name="T187">RELATORA: DRA. MARTHA CELINA DE OLIVEIRA NUNES.</text:span></text:p>
      <text:p text:style-name="P86"/>
      <text:p text:style-name="P62"><text:span text:style-name="T184">2.4.3 </text:span><text:span text:style-name="T181">PROCEDIMENTO PREPARATÓRIO</text:span><text:span text:style-name="T176"> </text:span><text:span text:style-name="T177">Nº </text:span><text:span text:style-name="T181">10/2017</text:span><text:span text:style-name="T262"> </text:span><text:span text:style-name="T176">(SIMP Nº 000035-274/2019). PROCEDIMENTO ELETRÔNICO. ORIGEM: PROMOTORIA DE JUSTIÇA DE MANOEL EMÍDIO. ASSUNTO: APURAR A OMISSÃO DE GESTORES DOS MUNICÍPIOS DE ELISEU MARTINS E COLÔNIA DO </text:span><text:span text:style-name="T186">GURGUEIA</text:span><text:span text:style-name="T176"> NO CUMPRIMENTO DA LEI FEDERAL Nº 12.994/2014, QUE TRATA DO PISO SALARIAL DOS AGENTES COMUNITÁRIOS DE SAÚDE E DOS AGENTES DE COMBATE A ENDEMIA. PRO</text:span><text:span text:style-name="T178">MOÇÃO DE ARQUIVAMENTO</text:span><text:span text:style-name="T176">. PROMOTOR DE JUSTIÇA: DR. RÉGIS DE MORAES MARINHO. </text:span><text:span text:style-name="T188">RELATORA: DRA. MARTHA CELINA DE OLIVEIRA NUNES.</text:span></text:p>
      <text:p text:style-name="P86"/>
      <text:p text:style-name="P65"><text:span text:style-name="T184">2.4.4</text:span><text:span text:style-name="T176"> </text:span><text:span text:style-name="T182">PROCEDIMENTO </text:span><text:span text:style-name="T175">P</text:span><text:span text:style-name="T182">REPARATÓRIO </text:span><text:span text:style-name="T185">Nº </text:span><text:span text:style-name="T174">05/2022</text:span><text:span text:style-name="T185"> </text:span><text:span text:style-name="T264"><text:s/></text:span><text:span text:style-name="T182">(SIMP Nº 000429-150/2021). PROCEDIMENTO ELETRÔNICO. ORIGEM: PROMOTORIA DE JUSTIÇA DE DEMERVAL LOBÃO. ASSUNTO: AVERIGUAR A MOTIVAÇÃO, AS CIRCUNSTÂNCIAS E OS VALORES REPASSADOS PELO FUNDO PREVIDENCIÁRIO MUNICIPAL DE DEMERVAL LOBÃO À EMPRESA GOMES OLIVEIRA CONTÁBIL LTDA. – ME. </text:span><text:soft-page-break/><text:span text:style-name="T182">PROMOÇÃO DE ARQUIVAMENTO. PROMOTOR</text:span><text:span text:style-name="T174">A</text:span><text:span text:style-name="T182"> DE JUSTIÇA: DR</text:span><text:span text:style-name="T174">A</text:span><text:span text:style-name="T182">. RITA DE CÁSSIA DE CARVALHO ROCHA GOMES DE SOUZA. </text:span><text:span text:style-name="T189">RELATORA: DRA. MARTHA CELINA DE OLIVEIRA NUNES.</text:span></text:p>
      <text:p text:style-name="P77"/>
      <text:p text:style-name="P63"><text:span text:style-name="T184">2.4.5</text:span><text:span text:style-name="T174"> </text:span><text:span text:style-name="T176">INQUÉRITO </text:span><text:span text:style-name="T175">C</text:span><text:span text:style-name="T176">IVIL</text:span><text:span text:style-name="T262"> </text:span><text:span text:style-name="T176">(SIMP Nº 000227-155/2019). PROCEDIMENTO ELETRÔNICO. ORIGEM: 56ª PROMOTORIA DE JUSTIÇA DE TERESINA. ASSUNTO: VERIFICAR NOTÍCIA DE IRREGULARIDADES NA CASA DE DETENÇÃO PROVISÓRIA “CAPITÃO CARLOS JOSÉ GOMES DE ASSIS”, EM ALTOS, NO QUE SE REFERE À NECESSIDADE DE (I) EFICIENTE REDUÇÃO DO EXCEDENTE PRISIONAL, DE MODO QUE O NÚMERO DE PRESOS RETOME AO NÍVEL ADMINISTRÁVEL DA CAPACIDADE DE LOTAÇÃO ORIGINÁRIA; (II) A SEPARAÇÃO DOS PRESOS, POR REGIME PENAL E TIPO DE CRIME, CONDENADOS, PROVISÓRIOS E REINCIDENTES; ASSIM COMO (III) PROVIDÊNCIA E MANUTENÇÃO DO NÚMERO ADEQUADO DE AGENTES PENITENCIÁRIOS. PRO</text:span><text:span text:style-name="T178">MOÇÃO DE ARQUIVAMENTO</text:span><text:span text:style-name="T176">. PROMOTOR</text:span><text:span text:style-name="T183">A</text:span><text:span text:style-name="T176"> DE JUSTIÇA: DR</text:span><text:span text:style-name="T183">A</text:span><text:span text:style-name="T176">. LIANA MARIA MELO LAGES. </text:span><text:span text:style-name="T188">RELATORA: DRA. MARTHA CELINA DE OLIVEIRA NUNES.</text:span></text:p>
      <text:p text:style-name="P78"/>
      <text:p text:style-name="P79"><text:span text:style-name="T305">2.4.6</text:span> <text:span text:style-name="T268">INQUÉRITO </text:span><text:span text:style-name="T270">C</text:span><text:span text:style-name="T268">IVIL </text:span><text:span text:style-name="T271">Nº </text:span><text:span text:style-name="T308">03/2019</text:span><text:span text:style-name="T265"> </text:span><text:span text:style-name="T268">(SIMP Nº 000096-230/2018). PROCEDIMENTO ELETRÔNICO. ORIGEM: PROMOTORIA DE JUSTIÇA DE INHUMA. ASSUNTO: FISCALIZAR AUSÊNCIA DE TRANSPORTE ESCOLAR PARA ALUNOS DA REDE ESTADUAL DE ENSINO DOMICILIADOS NOS POVOADOS JARDINS E FURTA-LHE A VOLTA, NA ZONA RURAL DO MUNICÍPIO DE IPIRANGA DO PIAUÍ. PRO</text:span><text:span text:style-name="T272">MOÇÃO DE ARQUIVAMENTO</text:span><text:span text:style-name="T268">. PROMOTOR DE JUSTIÇA: DR. SINOBILINO PINHEIRO DA SILVA JÚNIOR. </text:span><text:span text:style-name="T254">RELATORA: DRA. MARTHA CELINA DE OLIVEIRA NUNES.</text:span></text:p>
      <text:p text:style-name="P79"/>
      <text:p text:style-name="P80"><text:span text:style-name="T305">2.4.7</text:span> <text:span text:style-name="T268">INQUÉRITO </text:span><text:span text:style-name="T270">C</text:span><text:span text:style-name="T268">IVIL </text:span><text:span text:style-name="T271">Nº </text:span><text:span text:style-name="T309">03/2022</text:span><text:span text:style-name="T265"> </text:span><text:span text:style-name="T268">(SIMP Nº 000326-143/2020). PROCEDIMENTO ELETRÔNICO. ORIGEM: 2ª PROMOTORIA DE JUSTIÇA DE UNIÃO. ASSUNTO: AVERIGUAR SUPOSTA POLUIÇÃO AMBIENTAL CARACTERIZADA PELA POEIRA GERADA PELO TRÁFEGO CONSTANTE DE CAMINHÕES DA COMVAP/OLHO D’ÁGUA EM UM TRECHO SEM ASFALTO ENTRE OS MUNICÍPIOS DE UNIÃO E MIGUEL ALVES. PRO</text:span><text:span text:style-name="T272">MOÇÃO DE ARQUIVAMENTO</text:span><text:span text:style-name="T268">. PROMOTOR</text:span><text:span text:style-name="T309">A</text:span><text:span text:style-name="T268"> DE JUSTIÇA: DRA. FRANCISCA SÍLVIA DA SILVA REIS. </text:span><text:span text:style-name="T254">RELATORA: DRA. MARTHA CELINA DE OLIVEIRA NUNES.</text:span></text:p>
      <text:p text:style-name="P81"/>
      <text:p text:style-name="P82"><text:span text:style-name="T305">2.4.8</text:span> <text:span text:style-name="T268">INQUÉRITO </text:span><text:span text:style-name="T270">C</text:span><text:span text:style-name="T268">IVIL </text:span><text:span text:style-name="T271">Nº </text:span><text:span text:style-name="T310">03/2017</text:span><text:span text:style-name="T265"> </text:span><text:span text:style-name="T268">(SIMP Nº 000514-230/2018). PROCEDIMENTO ELETRÔNICO. ORIGEM: PROMOTORIA DE JUSTIÇA DE INHUMA. ASSUNTO: GARANTIR O ADEQUADO SERVIÇO DE TRANSPORTE PARA OS PACIENTES RENAIS DO MUNICÍPIO DE INHUMA ATÉ A CLÍNICA ONDE REALIZAM TRATAMENTO NA CIDADE DE PICOS. PRO</text:span><text:span text:style-name="T272">MOÇÃO DE ARQUIVAMENTO</text:span><text:span text:style-name="T268">. PROMOTOR DE JUSTIÇA: DR. SINOBILINO PINHEIRO DA SILVA JÚNIOR. </text:span><text:span text:style-name="T254">RELATORA: DRA. MARTHA CELINA DE OLIVEIRA NUNES.</text:span></text:p>
      <text:p text:style-name="P82"/>
      <text:p text:style-name="P89"><text:span text:style-name="T305">2.4.9</text:span> <text:span text:style-name="T268">INQUÉRITO </text:span><text:span text:style-name="T270">C</text:span><text:span text:style-name="T268">IVIL </text:span><text:span text:style-name="T271">Nº </text:span><text:span text:style-name="T311">101/2021</text:span><text:span text:style-name="T265"> </text:span><text:span text:style-name="T268">(SIMP Nº 000241-206/2021). PROCEDIMENTO ELETRÔNICO. ORIGEM: 2ª PROMOTORIA DE JUSTIÇA DE URUÇUÍ. ASSUNTO: APURAR ACÚMULO ILEGAL DE CARGOS PÚBLICOS PELA SERVIDORA </text:span><text:span text:style-name="T342">ORLÂNDIA</text:span><text:span text:style-name="T268"> MARIA ALMEIDA ROCHA. PRO</text:span><text:span text:style-name="T272">MOÇÃO DE ARQUIVAMENTO</text:span><text:span text:style-name="T268">. PROMOTOR DE JUSTIÇA: DR. EDGAR DOS SANTOS BANDEIRA FILHO. </text:span><text:span text:style-name="T254">RELATORA: DRA. MARTHA CELINA DE OLIVEIRA NUNES.</text:span></text:p>
      <text:p text:style-name="P89"/>
      <text:p text:style-name="P90"><text:span text:style-name="T305">2.4.10</text:span> <text:span text:style-name="T268">INQUÉRITO </text:span><text:span text:style-name="T270">C</text:span><text:span text:style-name="T268">IVIL </text:span><text:span text:style-name="T271">Nº </text:span>03/2021<text:span text:style-name="T265"> </text:span><text:span text:style-name="T268">(SIMP Nº 000077-089/2021). PROCEDIMENTO ELETRÔNICO. ORIGEM: 2ª PROMOTORIA DE JUSTIÇA DE PICOS. ASSUNTO: APURAR A REGULAMENTAÇÃO E ALIMENTAÇÃO DO FUNDO MUNICIPAL DOS DIREITOS DA CRIANÇA E DO ADOLESCENTE DE AROEIRAS DO ITAIM. PRO</text:span><text:span text:style-name="T272">MOÇÃO DE ARQUIVAMENTO</text:span><text:span text:style-name="T268">. PROMOTOR</text:span>A<text:span text:style-name="T268"> DE JUSTIÇA: DR</text:span>A<text:span text:style-name="T268">. ITANIELI ROTONDO SÁ. </text:span><text:span text:style-name="T254">RELATORA: DRA. MARTHA CELINA DE OLIVEIRA NUNES.</text:span></text:p>
      <text:p text:style-name="P91"/>
      <text:p text:style-name="P92"><text:soft-page-break/><text:span text:style-name="T305">2.4.11</text:span> <text:span text:style-name="T268">INQUÉRITO </text:span><text:span text:style-name="T270">C</text:span><text:span text:style-name="T268">IVIL </text:span><text:span text:style-name="T271">Nº </text:span><text:span text:style-name="T312">14/2019</text:span><text:span text:style-name="T265"> </text:span><text:span text:style-name="T268">(SIMP Nº 000219-174/2019). PROCEDIMENTO ELETRÔNICO. ORIGEM: 2ª PROMOTORIA DE JUSTIÇA DE PIRACURUCA. ASSUNTO: FISCALIZAR/ACOMPANHAR O PLANO MUNICIPAL DE ATENDIMENTO SOCIOEDUCATIVO DE SÃO JOÃO DA FRONTEIRA. PRO</text:span><text:span text:style-name="T272">MOÇÃO DE ARQUIVAMENTO</text:span><text:span text:style-name="T268">. PROMOTOR</text:span><text:span text:style-name="T312">A</text:span><text:span text:style-name="T268"> DE JUSTIÇA: DRA. LIA RAQUEL PRADO BURGOS RIBEIRO MARTINS. </text:span><text:span text:style-name="T254">RELATORA: DRA. MARTHA CELINA DE OLIVEIRA NUNES.</text:span></text:p>
      <text:p text:style-name="P86"/>
      <text:p text:style-name="P93"><text:span text:style-name="T305">2.4.12</text:span> <text:span text:style-name="T268">INQUÉRITO </text:span><text:span text:style-name="T270">C</text:span><text:span text:style-name="T268">IVIL </text:span><text:span text:style-name="T271">Nº </text:span>49/2021<text:span text:style-name="T265"> </text:span><text:span text:style-name="T268">(SIMP Nº 000139-206/2021). PROCEDIMENTO ELETRÔNICO. ORIGEM: 2ª PROMOTORIA DE JUSTIÇA DE URUÇUÍ. ASSUNTO: APURAR SUPOSTA NEGATIVA DO MUNICÍPIO DE URUÇUÍ EM FORNECER MEDICAMENTOS CONSTANTES DA RELAÇÃO NACIONAL DE MEDICAMENTOS ESSENCIAIS (RENAME). PRO</text:span><text:span text:style-name="T272">MOÇÃO DE ARQUIVAMENTO</text:span><text:span text:style-name="T268">. PROMOTOR DE JUSTIÇA: DR. EDGAR DOS SANTOS BANDEIRA FILHO. </text:span><text:span text:style-name="T254">RELATORA: DRA. MARTHA CELINA DE OLIVEIRA NUNES.</text:span></text:p>
      <text:p text:style-name="P83"/>
      <text:p text:style-name="P64"><text:span text:style-name="T184">2.4.13</text:span><text:span text:style-name="T174"> </text:span><text:span text:style-name="T176">INQUÉRITO </text:span><text:span text:style-name="T175">C</text:span><text:span text:style-name="T176">IVIL </text:span><text:span text:style-name="T177">Nº 13/2019</text:span><text:span text:style-name="T262"> </text:span><text:span text:style-name="T176">(SIMP Nº 000059-081/2016). PROCEDIMENTO ELETRÔNICO. ORIGEM: 2ª PROMOTORIA DE JUSTIÇA DE BOM JESUS. ASSUNTO: APURAR FATOS E SUPOSTAS IRREGULARIDADES OCORRIDAS NO MANDATO DO EX-PREFEITO DO MUNICÍPIO DE CURRAIS, JOAQUIM ARISTEU FIGUEIREDO DA FONSECA, REFENTE AO EXERCÍCIO DE 2011. PRO</text:span><text:span text:style-name="T178">MOÇÃO DE ARQUIVAMENTO</text:span><text:span text:style-name="T176">. PROMOTOR DE JUSTIÇA: DR. MÁRCIO GIORGI CARCARÁ ROCHA. </text:span><text:span text:style-name="T188">RELATORA: DRA. MARTHA CELINA DE OLIVEIRA NUNES.</text:span></text:p>
      <text:p text:style-name="P86"/>
      <text:p text:style-name="P66"><text:span text:style-name="T184">2.4.14</text:span><text:span text:style-name="T174"> </text:span><text:span text:style-name="T176">INQUÉRITO </text:span><text:span text:style-name="T175">C</text:span><text:span text:style-name="T176">IVIL </text:span><text:span text:style-name="T177">Nº </text:span><text:span text:style-name="T174">41/2017</text:span><text:span text:style-name="T262"> </text:span><text:span text:style-name="T176">(SIMP Nº 000287-174/2022). PROCEDIMENTO ELETRÔNICO. ORIGEM: 2ª PROMOTORIA DE JUSTIÇA DE PIRACURUCA. ASSUNTO: APURAR POSSÍVEL IRREGULARIDADE NA CONTRATAÇÃO DA EMPRESA MGM SERVIÇOS E LOCAÇÃO DE MÃO DE OBRA E TRANSPORTE LTDA. SEM PROCEDIMENTO LICITATÓRIO PELO MUNICÍPIO DE PIRACURUCA. PRO</text:span><text:span text:style-name="T178">MOÇÃO DE ARQUIVAMENTO</text:span><text:span text:style-name="T176">. PROMOTOR DE JUSTIÇA: DR. JORGE LUIZ DA COSTA PESSOA. </text:span><text:span text:style-name="T188">RELATORA: DRA. MARTHA CELINA DE OLIVEIRA NUNES.</text:span></text:p>
      <text:p text:style-name="P78"/>
      <text:p text:style-name="P79"><text:span text:style-name="T305">2.4.</text:span><text:span text:style-name="T306">1</text:span><text:span text:style-name="T305">5</text:span> <text:span text:style-name="T268">INQUÉRITO </text:span><text:span text:style-name="T270">C</text:span><text:span text:style-name="T268">IVIL </text:span><text:span text:style-name="T271">Nº </text:span><text:span text:style-name="T313">12/2019</text:span><text:span text:style-name="T265"> </text:span><text:span text:style-name="T268">(SIMP Nº 000137-274/2019). PROCEDIMENTO ELETRÔNICO. ORIGEM: PROMOTORIA DE JUSTIÇA DE MANOEL EMÍDIO. ASSUNTO: APURAR A LEGALIDADE DOS PROCEDIMENTOS LICITATÓRIOS REALIZADOS PELA CPL DE COLÔNIA DO </text:span><text:span text:style-name="T342">GURGUEIA</text:span><text:span text:style-name="T268"> EM 2016, BEM COMO OS CONTRATOS DECORRENTES. PRO</text:span><text:span text:style-name="T272">MOÇÃO DE ARQUIVAMENTO</text:span><text:span text:style-name="T268">. PROMOTOR DE JUSTIÇA: DR. REGIS DE MORAES MARINHO. </text:span><text:span text:style-name="T254">RELATORA: DRA. MARTHA CELINA DE OLIVEIRA NUNES.</text:span></text:p>
      <text:p text:style-name="P79"/>
      <text:p text:style-name="P68"><text:span text:style-name="T222">2.4.16</text:span><text:span text:style-name="T39"> </text:span><text:span text:style-name="T191">INQUÉRITO </text:span><text:span text:style-name="T192">C</text:span><text:span text:style-name="T191">IVIL </text:span><text:span text:style-name="T193">Nº </text:span><text:span text:style-name="T223">09/2018</text:span><text:span text:style-name="T265"> </text:span><text:span text:style-name="T191">(SIMP Nº 000715-141/2017). PROCEDIMENTO ELETRÔNICO. ORIGEM: 2ª PROMOTORIA DE JUSTIÇA DE UNIÃO. ASSUNTO: APURAR A EXISTÊNCIA DE IRREGULARIDADES NO PREGÃO PRESENCIAL DE SRP Nº 001/2018, QUE OBJETIVOU A CONTRATAÇÃO DE SERVIÇO DE TRANSPORTE ESCOLAR PELO MUNICÍPIO DE UNIÃO . PRO</text:span><text:span text:style-name="T194">MOÇÃO DE ARQUIVAMENTO</text:span><text:span text:style-name="T191">. PROMOTOR</text:span><text:span text:style-name="T223">A</text:span><text:span text:style-name="T191"> DE JUSTIÇA: DRA. FRANCISCA SÍLVIA DA SILVA REIS. </text:span><text:span text:style-name="T190">RELATORA: DRA. MARTHA CELINA DE OLIVEIRA NUNES.</text:span></text:p>
      <text:p text:style-name="P84"/>
      <text:p text:style-name="P85"><text:span text:style-name="T305">2.4.17</text:span><text:span text:style-name="T269"> </text:span><text:span text:style-name="T268">INQUÉRITO </text:span><text:span text:style-name="T270">C</text:span><text:span text:style-name="T268">IVIL </text:span><text:span text:style-name="T271">Nº</text:span><text:span text:style-name="T265"> </text:span><text:span text:style-name="T267">21/2019 </text:span><text:span text:style-name="T268">(SIMP Nº 000381-262/2018). PROCEDIMENTO ELETRÔNICO. ORIGEM: 1ª PROMOTORIA DE JUSTIÇA DE PICOS. ASSUNTO: APURAR SUPOSTAS IRREGULARIDADES PRATICADAS PELO PREFEITO MUNICIPAL DE MONSENHOR HIPÓLITO, ZENON DE MOURA BEZERRA, CONSUBSTANCIADOS NA CONTRATAÇÃO DE PROFESSOR SEM PRÉVIO CONCURSO PÚBLICO E CORTE IRREGULAR DE ADICIONAL DE QUALIFICAÇÃO. PRO</text:span><text:span text:style-name="T272">MOÇÃO DE ARQUIVAMENTO</text:span><text:span text:style-name="T268">. PROMOTOR</text:span><text:span text:style-name="T314">A</text:span><text:span text:style-name="T268"> DE JUSTIÇA: DRA. MICHELINE RAMALHO SEREJO DA SILVA. </text:span><text:span text:style-name="T254">RELATORA: DRA. MARTHA CELINA DE OLIVEIRA NUNES.</text:span></text:p>
      <text:p text:style-name="P82"><text:soft-page-break/></text:p>
      <text:p text:style-name="P58"><text:span text:style-name="T211">2.4.18</text:span><text:span text:style-name="T212"> </text:span><text:span text:style-name="T213">INQUÉRITO </text:span><text:span text:style-name="T214">C</text:span><text:span text:style-name="T213">IVIL </text:span><text:span text:style-name="T215">Nº </text:span><text:span text:style-name="T216">30/2013</text:span><text:span text:style-name="T266"> </text:span><text:span text:style-name="T213">(SIMP Nº 000270-189/2018). PROCEDIMENTO ELETRÔNICO. ORIGEM: PROMOTORIA DE JUSTIÇA DE PAULISTANA. ASSUNTO: </text:span><text:span text:style-name="T220">INVESTIGAR A VERACIDADE DE DENÚNCIA DE IRREGULARIDADE EM PROCEDIMENTOS LICITATÓRIOS REALIZADOS PELO MUNICÍPIO DE QUEIMADA NOVA</text:span><text:span text:style-name="T213">. PRO</text:span><text:span text:style-name="T217">MOÇÃO DE ARQUIVAMENTO</text:span><text:span text:style-name="T213">. PROMOTOR DE JUSTIÇA: DR. </text:span><text:span text:style-name="T221">RAIMUNDO NONATO RIBEIRO MARTINS JÚNIOR</text:span><text:span text:style-name="T213">. </text:span><text:span text:style-name="T208">RELATORA: DRA. MARTHA CELINA DE OLIVEIRA NUNES.</text:span></text:p>
      <text:p text:style-name="P86"/>
      <text:p text:style-name="P59"><text:span text:style-name="T211">2.4.19</text:span><text:span text:style-name="T210"> </text:span><text:span text:style-name="T213">INQUÉRITO </text:span><text:span text:style-name="T214">C</text:span><text:span text:style-name="T213">IVIL </text:span><text:span text:style-name="T215">Nº </text:span><text:span text:style-name="T210">46/2018</text:span><text:span text:style-name="T266"> </text:span><text:span text:style-name="T213">(SIMP Nº 000088-063/2018). PROCEDIMENTO ELETRÔNICO. ORIGEM: 3ª PROMOTORIA DE JUSTIÇA DE PICOS. ASSUNTO: APURAR NOTÍCIA DE MAU FUNCIONAMENTO DO HOSPITAL REGIONAL DE CAMPO MAIOR. PRO</text:span><text:span text:style-name="T217">MOÇÃO DE ARQUIVAMENTO</text:span><text:span text:style-name="T213">. PROMOTOR DE JUSTIÇA: DR. RICARDO LÚCIO FREIRE TRIGUEIRO. </text:span><text:span text:style-name="T208">RELATORA: DRA. MARTHA CELINA DE OLIVEIRA NUNES.</text:span></text:p>
      <text:p text:style-name="P86"/>
      <text:p text:style-name="P68"><text:span text:style-name="T222">2.4.20</text:span><text:span text:style-name="T39"> </text:span><text:span text:style-name="T191">INQUÉRITO </text:span><text:span text:style-name="T192">C</text:span><text:span text:style-name="T191">IVIL </text:span><text:span text:style-name="T193">Nº </text:span><text:span text:style-name="T224">60/2020</text:span><text:span text:style-name="T265"> </text:span><text:span text:style-name="T191">(SIMP Nº 000480-274/2019). PROCEDIMENTO ELETRÔNICO. ORIGEM: PROMOTORIA DE JUSTIÇA DE MANOEL EMÍDIO. ASSUNTO: VERIFICAR SE O ADOLESCENTE C. M. SOFRE ALGUM TIPO DE AGRESSÃO POR PARTE DO PAI, E SE ESTE TEM CONDIÇÕES DE PERMANECER COM A GUARDA DO FILHO. PRO</text:span><text:span text:style-name="T194">MOÇÃO DE ARQUIVAMENTO</text:span><text:span text:style-name="T191">. PROMOTOR DE JUSTIÇA: DR. REGIS DE MOARES MARINHO. </text:span><text:span text:style-name="T190">RELATORA: DRA. MARTHA CELINA DE OLIVEIRA NUNES.</text:span></text:p>
      <text:p text:style-name="P87"/>
      <text:p text:style-name="P88"><text:span text:style-name="T305">2.4.21</text:span> PROCEDIMENTO DE GESTÃO ADMINISTRATIVA (SEI Nº <text:span text:style-name="T268">19.21.0117.0030998/2022-50). PROCEDIMENTO ELETRÔNICO. ORIGEM: 36ª PROMOTORIA DE JUSTIÇA DE TERESINA</text:span>. ASSUNTO: REVISÃO DA PRORROGAÇÃO DE PRAZO DO INQUÉRITO CIVIL REGISTRADO NO SIMP N<text:span text:style-name="T307">º</text:span> 003252-019/2019. PROMOTOR DE JUSTIÇA: DR. RODRIGO ROPPI DE OLIVEIRA. <text:span text:style-name="T251">RELATORA: DRA. MARTHA CELINA DE OLIVEIRA NUNES.</text:span></text:p>
      <text:p text:style-name="P88"/>
      <text:p text:style-name="P58"><text:span text:style-name="T211">2.4.22</text:span><text:span text:style-name="T218"> </text:span><text:span text:style-name="T219">PROCEDIMENTO DE GESTÃO ADMINISTRATIVA (SEI Nº 19.21.0115.0031399/2022-20). PROCEDIMENTO ELETRÔNICO. ORIGEM: PROMOTORIA DE JUSTIÇA DE PAULISTANA. ASSUNTO: REVISÃO DA PRORROGAÇÃO DE PRAZO DO INQUÉRITO CIVIL REGISTRADO NO SIMP Nº 000490-188/2020. PROMOTOR DE JUSTIÇA: DR. </text:span>RAIMUNDO NONATO RIBEIRO MARTINS JÚNIOR<text:span text:style-name="T219">. </text:span><text:span text:style-name="T209">RELATORA: DRA. MARTHA CELINA DE OLIVEIRA NUNES.</text:span></text:p>
      <text:p text:style-name="P88"/>
      <text:p text:style-name="P7"><text:span text:style-name="Fonte_20_parág._20_padrão"><text:span text:style-name="T197">2.4.23</text:span></text:span><text:span text:style-name="Fonte_20_parág._20_padrão"><text:span text:style-name="T198"> </text:span></text:span><text:span text:style-name="Fonte_20_parág._20_padrão"><text:span text:style-name="T195">PROCEDIMENTO DE GESTÃO ADMINISTRATIVA (SEI Nº 19.21.0115.0031367/2022-11). PROCEDIMENTO ELETRÔNICO. ORIGEM: PROMOTORIA DE JUSTIÇA DE PAULISTANA. ASSUNTO: REVISÃO DA PRORROGAÇÃO DE PRAZO DO INQUÉRITO CIVIL REGISTRADO NO SIMP N</text:span></text:span><text:span text:style-name="Fonte_20_parág._20_padrão"><text:span text:style-name="T199">º</text:span></text:span><text:span text:style-name="Fonte_20_parág._20_padrão"><text:span text:style-name="T195"> 000491-188/2020. PROMOTOR DE JUSTIÇA: DR. RAIMUNDO NONATO RIBEIRO MARTINS JÚNIOR. </text:span></text:span><text:span text:style-name="Fonte_20_parág._20_padrão"><text:span text:style-name="T201">RELATORA: DRA. MARTHA CELINA DE OLIVEIRA NUNES.</text:span></text:span></text:p>
      <text:p text:style-name="P16"><text:span text:style-name="Fonte_20_parág._20_padrão"><text:span text:style-name="T292">2.5 RELATOR: DR. FERNANDO MELO FERRO GOMES.</text:span></text:span></text:p>
      <text:p text:style-name="P20"><text:span text:style-name="Fonte_20_parág._20_padrão"><text:span text:style-name="T229">2.5.1</text:span></text:span><text:span text:style-name="Fonte_20_parág._20_padrão"><text:span text:style-name="T231"> PROCEDIMENTO DE GESTÃO ADMINISTRATIVA GEDOC Nº 000030-226/2022 (SEI Nº 19.21.0329.0028441/2022-46). PROCEDIMENTO ELETRÔNICO. ASSUNTO: ANÁLISE DE EXCEÇÃO DE SUSPEIÇÃO Nº 01/2022 SUSCITADA PELO PROMOTOR DE JUSTIÇA FRANCISCO DE JESUS LIMA EM FACE DO DOUTOR LUIZ FRANCISCO RIBEIRO, CORREGEDOR-GERAL DO MINISTÉRIO PÚBLICO, NO EXERCÍCIO DE SUAS FUNÇÕES CORREICIONAIS.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oft-page-break/><text:span text:style-name="Fonte_20_parág._20_padrão"><text:span text:style-name="T248">2.5.2</text:span></text:span><text:span text:style-name="Fonte_20_parág._20_padrão"><text:span text:style-name="T247"> INQUÉRITO CIVIL </text:span></text:span><text:span text:style-name="Fonte_20_parág._20_padrão"><text:span text:style-name="T249">(SIMP Nº 000338-221/2019). PROCEDIMENTO ELETRÔNICO. ORIGEM: PROMOTORIA DE JUSTIÇA DE MONSENHOR GIL – PI. ASSUNTO: APURAR SUPOSTAS IRREGULARIDADES NAS CONTRATAÇÕES FIRMADAS COM PESSOAS JURÍDICAS PARA FINS DE EXECUÇÃO DE SERVIÇOS JURÍDICOS, SOB A MODALIDADE INEXIGIBILIDADE DE LICITAÇÃO, PELO MUNICÍPIO DE CURRALINHOS. PROMOÇÃO DE ARQUIVAMENTO. PROMOTOR DE JUSTIÇA: DR. RAFAEL MAIA NOGUEIRA. </text:span></text:span><text:span text:style-name="Fonte_20_parág._20_padrão"><text:span text:style-name="T245">RELATOR: DR. FERNANDO MELO FERRO GOMES.</text:span></text:span></text:p>
      <text:p text:style-name="P96"><text:span text:style-name="Fonte_20_parág._20_padrão"><text:span text:style-name="T245"/></text:span></text:p>
      <text:p text:style-name="P20"><text:span text:style-name="Fonte_20_parág._20_padrão"><text:span text:style-name="T248">2.5.3</text:span></text:span><text:span text:style-name="Fonte_20_parág._20_padrão"><text:span text:style-name="T247"> INQUÉRITO CIVIL </text:span></text:span><text:span text:style-name="Fonte_20_parág._20_padrão"><text:span text:style-name="T249">(SIMP Nº 000360-221/2019). PROCEDIMENTO ELETRÔNICO. ORIGEM: PROMOTORIA DE JUSTIÇA DE MONSENHOR GIL – PI. ASSUNTO: APURAR AS CONDUTAS DO EX-PREFEITO DO MUNICÍPIO DE CURRALINHOS, DO EX-GESTOR DO FUNDO MUNICIPAL DE SAÚDE, DO EX-GESTOR DO FUNDO MUNICIPAL DE PREVIDÊNCIA E DO EX-PRESIDENTE DA CÂMARA MUNICIPAL QUE REDUNDARAM NO JULGAMENTO DE IRREGULARIDADE DAS CONTAS PÚBLICAS NO EXERCÍCIO DE 2010. PROMOÇÃO DE ARQUIVAMENTO. PROMOTOR DE JUSTIÇA: DR. RAFAEL MAIA NOGUEIRA. </text:span></text:span><text:span text:style-name="Fonte_20_parág._20_padrão"><text:span text:style-name="T245">RELATOR: DR. FERNANDO MELO FERRO GOMES.</text:span></text:span></text:p>
      <text:p text:style-name="P96"><text:span text:style-name="Fonte_20_parág._20_padrão"><text:span text:style-name="T245"/></text:span></text:p>
      <text:p text:style-name="P20"><text:span text:style-name="Fonte_20_parág._20_padrão"><text:span text:style-name="T248">2.5.4</text:span></text:span><text:span text:style-name="Fonte_20_parág._20_padrão"><text:span text:style-name="T247"> INQUÉRITO CIVIL </text:span></text:span><text:span text:style-name="Fonte_20_parág._20_padrão"><text:span text:style-name="T249">(SIMP Nº 000068-221/2021). PROCEDIMENTO ELETRÔNICO. ORIGEM: PROMOTORIA DE JUSTIÇA DE MONSENHOR GIL – PI. ASSUNTO: APURAR POSSÍVEIS ATOS ÍMPROBOS PRATICADOS PELO EX-GESTOR DO FUNDO MUNICIPAL DE PREVIDÊNCIA SOCIAL (FMPS) DO MUNICÍPIO DE CURRALINHOS, SR. VANDO CARDOSO DA SILVA. PROMOÇÃO DE ARQUIVAMENTO. PROMOTOR DE JUSTIÇA: DR. RAFAEL MAIA NOGUEIRA. </text:span></text:span><text:span text:style-name="Fonte_20_parág._20_padrão"><text:span text:style-name="T245">RELATOR: DR. FERNANDO MELO FERRO GOMES.</text:span></text:span></text:p>
      <text:p text:style-name="P96"><text:span text:style-name="Fonte_20_parág._20_padrão"><text:span text:style-name="T245"/></text:span></text:p>
      <text:p text:style-name="P20"><text:span text:style-name="Fonte_20_parág._20_padrão"><text:span text:style-name="T248">2.5.5</text:span></text:span><text:span text:style-name="Fonte_20_parág._20_padrão"><text:span text:style-name="T247"> INQUÉRITO CIVIL </text:span></text:span><text:span text:style-name="Fonte_20_parág._20_padrão"><text:span text:style-name="T249">(SIMP Nº 000170-292/2019). PROCEDIMENTO ELETRÔNICO. ORIGEM: PROMOTORIA DE JUSTIÇA DE PADRE MARCOS – PI. ASSUNTO: APURAR POSSÍVEIS ATOS ÍMPROBOS PRATICADOS PELO EX-GESTOR DO FUNDO DE MANUTENÇÃO DO DESENVOLVIMENTO DA EDUCAÇÃO BÁSICA E DE VALORAÇÃO DOS PROFISSIONAIS DE EDUCAÇÃO (FUNDEB) DO MUNICÍPIO DE BELÉM DO PIAUÍ, SR. ADEMAR ALUÍSIO DE CARVALHO, NO EXERCÍCIO FINANCEIRO DE 2012. PROMOÇÃO DE ARQUIVAMENTO. PROMOTORA DE JUSTIÇA: DRA. TALLITA LUZIA BEZERRA ARAÚJO. </text:span></text:span><text:span text:style-name="Fonte_20_parág._20_padrão"><text:span text:style-name="T245">RELATOR: DR. FERNANDO MELO FERRO GOMES.</text:span></text:span></text:p>
      <text:p text:style-name="P96"><text:span text:style-name="Fonte_20_parág._20_padrão"><text:span text:style-name="T245"/></text:span></text:p>
      <text:p text:style-name="P20"><text:span text:style-name="Fonte_20_parág._20_padrão"><text:span text:style-name="T248">2.5.6</text:span></text:span><text:span text:style-name="Fonte_20_parág._20_padrão"><text:span text:style-name="T247"> INQUÉRITO CIVIL </text:span></text:span><text:span text:style-name="Fonte_20_parág._20_padrão"><text:span text:style-name="T249">(SIMP Nº 000075-283/2018). PROCEDIMENTO ELETRÔNICO. ORIGEM: PROMOTORIA DE JUSTIÇA DE BARRO DURO – PI. ASSUNTO: APURAR IRREGULARIDADES PRATICADAS NA GESTÃO DO MUNICÍPIO DE SANTA CRUZ DOS MILAGRES, NO EXERCÍCIO DE 2012. PROMOÇÃO DE ARQUIVAMENTO. PROMOTOR DE JUSTIÇA: DR. ARI MARTINS FILHO. </text:span></text:span><text:span text:style-name="Fonte_20_parág._20_padrão"><text:span text:style-name="T245">RELATOR: DR. FERNANDO MELO FERRO GOMES.</text:span></text:span></text:p>
      <text:p text:style-name="P96"><text:span text:style-name="Fonte_20_parág._20_padrão"><text:span text:style-name="T245"/></text:span></text:p>
      <text:p text:style-name="P20"><text:span text:style-name="Fonte_20_parág._20_padrão"><text:span text:style-name="T248">2.5.7 </text:span></text:span><text:span text:style-name="Fonte_20_parág._20_padrão"><text:span text:style-name="T247">INQUÉRITO CIVIL </text:span></text:span><text:span text:style-name="Fonte_20_parág._20_padrão"><text:span text:style-name="T249">(SIMP Nº 000161-063/2019). PROCEDIMENTO ELETRÔNICO. ORIGEM: PROMOTORIA DE JUSTIÇA DE CAMPO MAIOR – PI. ASSUNTO: APURAR POSSÍVEL IRREGULARIDADE NO PAGAMENTO DE FÉRIAS E 13º SALÁRIO EM BENEFÍCIO DO SR. JOSÉ HENRIQUE OLIVEIRA ALVES, NO EXERCÍCIO DE 2016, ENQUANTO OCUPANTE DO CARGO DE PREFEITO DO MUNICÍPIO DE NOSSA SENHORA DE NAZARÉ. PROMOÇÃO DE ARQUIVAMENTO. PROMOTOR DE JUSTIÇA: DR. MAURÍCIO GOMES DE SOUZA. </text:span></text:span><text:span text:style-name="Fonte_20_parág._20_padrão"><text:span text:style-name="T245">RELATOR: DR. FERNANDO MELO FERRO GOMES.</text:span></text:span></text:p>
      <text:p text:style-name="P96"><text:span text:style-name="Fonte_20_parág._20_padrão"><text:span text:style-name="T245"/></text:span></text:p>
      <text:p text:style-name="P20"><text:span text:style-name="Fonte_20_parág._20_padrão"><text:span text:style-name="T248">2.5.8 </text:span></text:span><text:span text:style-name="Fonte_20_parág._20_padrão"><text:span text:style-name="T247">INQUÉRITO CIVIL </text:span></text:span><text:span text:style-name="Fonte_20_parág._20_padrão"><text:span text:style-name="T249">(SIMP Nº 000026-255/2017). PROCEDIMENTO ELETRÔNICO. ORIGEM: PROMOTORIA DE JUSTIÇA DE SÃO PEDRO DO PIAUÍ – PI. ASSUNTO: APURAR SUPOSTO ATO DE IMPROBIDADE ADMINISTRATIVA PRATICADO PELO SR. </text:span></text:span><text:span text:style-name="Fonte_20_parág._20_padrão"><text:span text:style-name="T250">ANTÔNIO</text:span></text:span><text:span text:style-name="Fonte_20_parág._20_padrão"><text:span text:style-name="T249"> RIBEIRO BARRADAS, EX-PREFEITO DO MUNICÍPIO DE AGRICOLÂNDIA, CONSISTENTE EM POSSÍVEL MALVERSAÇÃO DE RECURSOS DO </text:span></text:span><text:soft-page-break/><text:span text:style-name="Fonte_20_parág._20_padrão"><text:span text:style-name="T249">PROGRAMA NACIONAL DE APOIO AO TRANSPORTE ESCOLAR (PNATE). PROMOÇÃO DE ARQUIVAMENTO. PROMOTOR DE JUSTIÇA: DR. NIELSEN SILVA MENDES LIMA. </text:span></text:span><text:span text:style-name="Fonte_20_parág._20_padrão"><text:span text:style-name="T245">RELATOR: DR. FERNANDO MELO FERRO GOMES.</text:span></text:span></text:p>
      <text:p text:style-name="P96"><text:span text:style-name="Fonte_20_parág._20_padrão"><text:span text:style-name="T245"/></text:span></text:p>
      <text:p text:style-name="P20"><text:span text:style-name="Fonte_20_parág._20_padrão"><text:span text:style-name="T248">2.5.9</text:span></text:span><text:span text:style-name="Fonte_20_parág._20_padrão"><text:span text:style-name="T247"> INQUÉRITO CIVIL </text:span></text:span><text:span text:style-name="Fonte_20_parág._20_padrão"><text:span text:style-name="T249">(SIMP Nº 000102-237/2019). PROCEDIMENTO ELETRÔNICO. ORIGEM: PROMOTORIA DE JUSTIÇA DE SIMPLÍCIO MENDES – PI. ASSUNTO: APURAR REPRESENTAÇÃO FORMULADA PELO SR. ANTÔNIO BORGES LEAL, VEREADOR DA CÂMARA MUNICIPAL DE RIBEIRA DO PIAUÍ, PELA QUAL NOTICIOU IRREGULARIDADES PRATICADAS NOS EXERCÍCIOS FINANCEIROS DE 1998 A 2002 PELO ENTÃO PREFEITO, SR. SOLANO DE SOUSA E SILVA. PROMOÇÃO DE ARQUIVAMENTO. PROMOTORA DE JUSTIÇA: DRA. EMMANUELLE MARTINS NEIVA DANTAS RODRIGUES BELO. </text:span></text:span><text:span text:style-name="Fonte_20_parág._20_padrão"><text:span text:style-name="T245">RELATOR: DR. FERNANDO MELO FERRO GOMES.</text:span></text:span></text:p>
      <text:p text:style-name="P96"><text:span text:style-name="Fonte_20_parág._20_padrão"><text:span text:style-name="T245"/></text:span></text:p>
      <text:p text:style-name="P20"><text:span text:style-name="Fonte_20_parág._20_padrão"><text:span text:style-name="T248">2.5.10</text:span></text:span><text:span text:style-name="Fonte_20_parág._20_padrão"><text:span text:style-name="T247"> INQUÉRITO CIVIL </text:span></text:span><text:span text:style-name="Fonte_20_parág._20_padrão"><text:span text:style-name="T249">(SIMP Nº 000511-177/2018). PROCEDIMENTO ELETRÔNICO. ORIGEM: PROMOTORIA DE JUSTIÇA DE VALENÇA – PI. ASSUNTO: APURAR IRREGULARIDADES APONTADAS PELOS PROCESSOS TC/26865/11 E TC/44807/12, RELATIVAMENTE À APLICAÇÃO DE VERBAS DO FUNDO MUNICIPAL DE SAÚDE DO MUNICÍPIO DE PIMENTEIRAS, NOS ANOS DE 2010 E 2011, DURANTE A GESTÃO DE FLÁVIO HENRIQUE ANTÃO ARRAES DE CARVALHO. PROMOÇÃO PARCIAL DE ARQUIVAMENTO. PROMOTOR DE JUSTIÇA: DR. SINOBILINO PINHEIRO DA SILVA JÚNIOR. </text:span></text:span><text:span text:style-name="Fonte_20_parág._20_padrão"><text:span text:style-name="T245">RELATOR: DR. FERNANDO MELO FERRO GOMES.</text:span></text:span></text:p>
      <text:p text:style-name="P96"><text:span text:style-name="Fonte_20_parág._20_padrão"><text:span text:style-name="T245"/></text:span></text:p>
      <text:p text:style-name="P20"><text:span text:style-name="Fonte_20_parág._20_padrão"><text:span text:style-name="T248">2.5.11</text:span></text:span><text:span text:style-name="Fonte_20_parág._20_padrão"><text:span text:style-name="T247"> PROCEDIMENTO PREPARATÓRIO </text:span></text:span><text:span text:style-name="Fonte_20_parág._20_padrão"><text:span text:style-name="T249">(SIMP Nº 000120-150/2020). PROCEDIMENTO ELETRÔNICO. ORIGEM: 1ª PROMOTORIA DE JUSTIÇA DE DEMERVAL LOBÃO – PI. ASSUNTO: APURAR SUPOSTAS IRREGULARIDADES CONSTADAS PELO TRIBUNAL DE CONTAS DO ESTADO DO PIAUÍ NO ÂMBITO DO PROCESSO DE TOMADA DE CONTAS TC/018962/2017, QUE TRATA SOBRE O CONVÊNIO Nº 04/2020, O QUAL FOI FIRMADO ENTRE A PREFEITURA DO MUNICÍPIO DE LAGOA DO PIAUÍ E A SECRETARIA ESTADUAL DE INFRAESTRUTURA, NO EXERCÍCIO FINANCEIRO DE 2017. PROMOÇÃO PARCIAL DE ARQUIVAMENTO. PROMOTORA DE JUSTIÇA: DRA. RITA DE CÁSSIA DE CARVALHO ROCHA GOMES DE SOUZA. </text:span></text:span><text:span text:style-name="Fonte_20_parág._20_padrão"><text:span text:style-name="T245">RELATOR: DR. FERNANDO MELO FERRO GOMES.</text:span></text:span></text:p>
      <text:p text:style-name="P96"><text:span text:style-name="Fonte_20_parág._20_padrão"><text:span text:style-name="T245"/></text:span></text:p>
      <text:p text:style-name="P20"><text:span text:style-name="Fonte_20_parág._20_padrão"><text:span text:style-name="T248">2.5.12</text:span></text:span><text:span text:style-name="Fonte_20_parág._20_padrão"><text:span text:style-name="T247"> INQUÉRITO CIVIL PÚBLICO </text:span></text:span><text:span text:style-name="Fonte_20_parág._20_padrão"><text:span text:style-name="T249">(SIMP Nº 001253-060/2018). PROCEDIMENTO ELETRÔNICO. ORIGEM: PROMOTORIA DE JUSTIÇA DE CAMPO MAIOR – PI. ASSUNTO: APURAR POSSÍVEL PRÁTICA DE ATO DE IMPROBIDADE ADMINISTRATIVA PELO EX-PREFEITO DE CAMPO MAIOR, SR. JOSÉ DE RIBAMAR CARVALHO. PROMOTOR DE JUSTIÇA: DR. RICARDO LÚCIO FREIRE TRIGUEIRO. </text:span></text:span><text:span text:style-name="Fonte_20_parág._20_padrão"><text:span text:style-name="T245">RELATOR: DR. FERNANDO MELO FERRO GOMES.</text:span></text:span></text:p>
      <text:p text:style-name="P96"><text:span text:style-name="Fonte_20_parág._20_padrão"><text:span text:style-name="T245"/></text:span></text:p>
      <text:p text:style-name="P20"><text:span text:style-name="Fonte_20_parág._20_padrão"><text:span text:style-name="T248">2.5.13</text:span></text:span><text:span text:style-name="Fonte_20_parág._20_padrão"><text:span text:style-name="T247"> INQUÉRITO CIVIL PÚBLICO </text:span></text:span><text:span text:style-name="Fonte_20_parág._20_padrão"><text:span text:style-name="T249">(SIMP Nº 000141-088/2019). PROCEDIMENTO ELETRÔNICO. ORIGEM: PROMOTORIA DE JUSTIÇA DE PICOS – PI. ASSUNTO: APURAR SUPOSTO SUPERFATURAMENTO NA AQUISIÇÃO DE EQUIPAMENTOS DE INFORMÁTICA PELO MUNICÍPIO DE DOM EXPEDITO LOPES NO EXERCÍCIO DE 2017. PROMOÇÃO DE ARQUIVAMENTO. PROMOTOR DE JUSTIÇA: DRA. MICHELINE RAMALHO SEREJO DA SILVA. </text:span></text:span><text:span text:style-name="Fonte_20_parág._20_padrão"><text:span text:style-name="T245">RELATOR: DR. FERNANDO MELO FERRO GOMES.</text:span></text:span></text:p>
      <text:p text:style-name="P96"><text:span text:style-name="Fonte_20_parág._20_padrão"><text:span text:style-name="T245"/></text:span></text:p>
      <text:p text:style-name="P20"><text:span text:style-name="Fonte_20_parág._20_padrão"><text:span text:style-name="T248">2.5.14</text:span></text:span><text:span text:style-name="Fonte_20_parág._20_padrão"><text:span text:style-name="T247"> INQUÉRITO CIVIL PÚBLICO </text:span></text:span><text:span text:style-name="Fonte_20_parág._20_padrão"><text:span text:style-name="T249">(SIMP Nº 000353-221/2019) E PROCEDIMENTO PREPARATÓRIO (SIMP Nº 000119-226/2016). PROCEDIMENTOS ELETRÔNICOS. ORIGEM: PROMOTORIA DE JUSTIÇA DE MONSENHOR GIL – PI. ASSUNTO: APURAR SUPOSTAS IRREGULARIDADES NO PROCEDIMENTO LICITATÓRIO CORRESPONDENTE À CARTA CONVITE Nº 002/2015, UMA VEZ QUE SUPOSTAMENTE NÃO TERIAM SIDO DEMONSTRADOS OS FUNDAMENTOS QUE LEVARAM O GESTOR A DISPENSAR A </text:span></text:span><text:soft-page-break/><text:span text:style-name="Fonte_20_parág._20_padrão"><text:span text:style-name="T249">LICITAÇÃO. PROMOÇÃO DE ARQUIVAMENTO. PROMOTOR DE JUSTIÇA: DR. RAFAEL MAIA NOGUEIRA. </text:span></text:span><text:span text:style-name="Fonte_20_parág._20_padrão"><text:span text:style-name="T245">RELATOR: DR. FERNANDO MELO FERRO GOMES.</text:span></text:span></text:p>
      <text:p text:style-name="P96"><text:span text:style-name="Fonte_20_parág._20_padrão"><text:span text:style-name="T245"/></text:span></text:p>
      <text:p text:style-name="P20"><text:span text:style-name="Fonte_20_parág._20_padrão"><text:span text:style-name="T248">2.5.15</text:span></text:span><text:span text:style-name="Fonte_20_parág._20_padrão"><text:span text:style-name="T247"> INQUÉRITO CIVIL PÚBLICO </text:span></text:span><text:span text:style-name="Fonte_20_parág._20_padrão"><text:span text:style-name="T249">(SIMP Nº 000086-022/2014). PROCEDIMENTO ELETRÔNICO. ORIGEM: 35ª PROMOTORIA DE JUSTIÇA DE TERESINA – PI. ASSUNTO: APURAR POSSÍVEIS ATOS DE IMPROBIDADE ADMINISTRATIVA NO ÂMBITO DO INSTITUTO DE IDENTIFICAÇÃO JOÃO DE DEUS MARTINS (IIJDM), EM TERESINA. PROMOÇÃO DE ARQUIVAMENTO. PROMOTOR DE JUSTIÇA: DR. FERNANDO FERREIRA DOS SANTOS. </text:span></text:span><text:span text:style-name="Fonte_20_parág._20_padrão"><text:span text:style-name="T245">RELATOR: DR. FERNANDO MELO FERRO GOMES.</text:span></text:span></text:p>
      <text:p text:style-name="P96"><text:span text:style-name="Fonte_20_parág._20_padrão"><text:span text:style-name="T245"/></text:span></text:p>
      <text:p text:style-name="P20"><text:span text:style-name="Fonte_20_parág._20_padrão"><text:span text:style-name="T248">2.5.16</text:span></text:span><text:span text:style-name="Fonte_20_parág._20_padrão"><text:span text:style-name="T247"> PROCEDIMENTO PREPARATÓRIO </text:span></text:span><text:span text:style-name="Fonte_20_parág._20_padrão"><text:span text:style-name="T249">(SIMP Nº 000147-177/2021). PROCEDIMENTO ELETRÔNICO. ORIGEM: 2ª PROMOTORIA DE JUSTIÇA DE VALENÇA – PI. ASSUNTO: APURAR SUPOSTA AUSÊNCIA DE PUBLICIDADE NO PREGÃO PRESENCIAL Nº 02/2021, REALIZADO PELO MUNICÍPIO DE PIMENTEIRAS, QUE TEM POR OBJETO A AQUISIÇÃO DE MATERIAIS DE EXPEDIENTE. PROMOÇÃO DE ARQUIVAMENTO. PROMOTOR DE JUSTIÇA: DR. SINOBILINO PINHEIRO DA SILVA JÚNIOR. </text:span></text:span><text:span text:style-name="Fonte_20_parág._20_padrão"><text:span text:style-name="T245">RELATOR: DR. FERNANDO MELO FERRO GOMES.</text:span></text:span></text:p>
      <text:p text:style-name="P96"><text:span text:style-name="Fonte_20_parág._20_padrão"><text:span text:style-name="T245"/></text:span></text:p>
      <text:p text:style-name="P20"><text:span text:style-name="Fonte_20_parág._20_padrão"><text:span text:style-name="T248">2.5.17</text:span></text:span><text:span text:style-name="Fonte_20_parág._20_padrão"><text:span text:style-name="T247"> INQUÉRITO CIVIL PÚBLICO </text:span></text:span><text:span text:style-name="Fonte_20_parág._20_padrão"><text:span text:style-name="T249">(SIMP Nº 000359-206/2020). PROCEDIMENTO ELETRÔNICO. ORIGEM: 2ª PROMOTORIA DE JUSTIÇA DE URUÇUÍ – PI. ASSUNTO: APURAR SUPOSTAS IRREGULARIDADES PRATICADAS PELO PRESIDENTE DA CÂMARA MUNICIPAL DE URUÇUÍ AO NÃO DISPONIBILIZAR BALANCETES MENSAIS OU OUTRA DOCUMENTAÇÃO PREVISTA EM LEI QUE SE REFIRA À PRESTAÇÃO DE CONTAS, PARA CONSULTA E APRECIAÇÃO, PELOS CIDADÃOS E INSTITUIÇÕES DA SOCIEDADE INTERESSADA. PROMOÇÃO DE ARQUIVAMENTO. PROMOTOR DE JUSTIÇA: DR. EDGAR DOS SANTOS BANDEIRA FILHO. </text:span></text:span><text:span text:style-name="Fonte_20_parág._20_padrão"><text:span text:style-name="T245">RELATOR: DR. FERNANDO MELO FERRO GOMES.</text:span></text:span></text:p>
      <text:p text:style-name="P96"><text:span text:style-name="Fonte_20_parág._20_padrão"><text:span text:style-name="T245"/></text:span></text:p>
      <text:p text:style-name="P20"><text:span text:style-name="Fonte_20_parág._20_padrão"><text:span text:style-name="T248">2.5.18</text:span></text:span><text:span text:style-name="Fonte_20_parág._20_padrão"><text:span text:style-name="T247"> INQUÉRITO CIVIL PÚBLICO </text:span></text:span><text:span text:style-name="Fonte_20_parág._20_padrão"><text:span text:style-name="T249">(SIMP Nº 001195-161/2018). PROCEDIMENTO ELETRÔNICO. ORIGEM: 2ª PROMOTORIA DE JUSTIÇA DE ESPERANTINA – PI. ASSUNTO: APURAR REPRESENTAÇÃO FORMULADA POR INTERMÉDIO DA OUVIDORIA DO MINISTÉRIO PÚBLICO DO ESTADO DO PIAUÍ ACERCA DE SUPOSTA IRREGULARIDADE NA CONTRATAÇÃO DE EMPRESAS PARA A PRESTAÇÃO DE SERVIÇOS DURANTE O EVENTO “FESTIVAL DO PEIXE”, NO MUNICÍPIO DE ESPERANTINA. PROMOÇÃO DE ARQUIVAMENTO. PROMOTOR DE JUSTIÇA: DR. ADRIANO FONTENELE SANTOS. </text:span></text:span><text:span text:style-name="Fonte_20_parág._20_padrão"><text:span text:style-name="T245">RELATOR: DR. FERNANDO MELO FERRO GOMES.</text:span></text:span></text:p>
      <text:p text:style-name="P96"><text:span text:style-name="Fonte_20_parág._20_padrão"><text:span text:style-name="T245"/></text:span></text:p>
      <text:p text:style-name="P20"><text:span text:style-name="Fonte_20_parág._20_padrão"><text:span text:style-name="T237">2.5.19</text:span></text:span><text:span text:style-name="Fonte_20_parág._20_padrão"><text:span text:style-name="T236"> INQUÉRITO CIVIL PÚBLICO </text:span></text:span><text:span text:style-name="Fonte_20_parág._20_padrão"><text:span text:style-name="T231">(SIMP Nº 000173-088/2018). PROCEDIMENTO FÍSICO. ORIGEM: 1ª PROMOTORIA DE JUSTIÇA DE PICOS – PI. ASSUNTO: APURAR SUPOSTO DISPÊNDIO EXCESSIVO DE RECURSOS PELO MUNICÍPIO DE SANTA CRUZ DO PIAUÍ NA CONTRATAÇÃO DE ESCRITÓRIOS DE ADVOCACIA E CONSULTORIA PREVIDENCIÁRIA. PROMOÇÃO DE ARQUIVAMENTO. PROMOTORA DE JUSTIÇA: DRA. MICHELINE RAMALHO SEREJO DA SILVA.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20</text:span></text:span><text:span text:style-name="Fonte_20_parág._20_padrão"><text:span text:style-name="T236"> INQUÉRITO CIVIL PÚBLICO </text:span></text:span><text:span text:style-name="Fonte_20_parág._20_padrão"><text:span text:style-name="T231">(SIMP Nº 000175-292/2019). PROCEDIMENTO FÍSICO. ORIGEM: 1ª PROMOTORIA DE JUSTIÇA DE PADRE MARCOS – PI. ASSUNTO: APURAR IRREGULARIDADE NOTICIADA PELO TRIBUNAL DE CONTAS DO ESTADO DO PIAUÍ SOBRE A EXISTÊNCIA DE DÉBITO, COM MULTAS E JUROS INCIDENTES, DO MUNICÍPIO DE FRANCISCO MACEDO COM A ELETROBRÁS, RELATIVAMENTE AO EXERCÍCIO FINANCEIRO DE 2011. PROMOÇÃO DE ARQUIVAMENTO. PROMOTORA DE JUSTIÇA: DRA. TALLITA LUZIA BEZERRA ARAUJO. </text:span></text:span><text:span text:style-name="Fonte_20_parág._20_padrão"><text:span text:style-name="T239">RELATOR: DR. FERNANDO MELO FERRO GOMES.</text:span></text:span></text:p>
      <text:p text:style-name="P94"><text:soft-page-break/><text:span text:style-name="Fonte_20_parág._20_padrão"><text:span text:style-name="T239"/></text:span></text:p>
      <text:p text:style-name="P20"><text:span text:style-name="Fonte_20_parág._20_padrão"><text:span text:style-name="T237">2.5.21</text:span></text:span><text:span text:style-name="Fonte_20_parág._20_padrão"><text:span text:style-name="T236"> INQUÉRITO CIVIL PÚBLICO </text:span></text:span><text:span text:style-name="Fonte_20_parág._20_padrão"><text:span text:style-name="T231">(SIMP Nº 000176-088/2020). PROCEDIMENTO FÍSICO. ORIGEM: 1ª PROMOTORIA DE JUSTIÇA DE PICOS – PI. ASSUNTO: APURAR IRREGULARIDADE PRATICADA NO BOJO DA AÇÃO DE IMPROBIDADE ADMINISTRATIVA DE Nº 0002375-07.2017.8.18.0032, RELATIVAMENTE À FORMULAÇÃO DE PEDIDO DE DESISTÊNCIA PELO MUNICÍPIO DE SÃO JOSÉ DO PIAUÍ. PROMOÇÃO DE ARQUIVAMENTO. PROMOTORA DE JUSTIÇA: DRA. MICHELINE RAMALHO SEREJO DA SILVA.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22</text:span></text:span><text:span text:style-name="Fonte_20_parág._20_padrão"><text:span text:style-name="T236"> INQUÉRITO CIVIL PÚBLICO </text:span></text:span><text:span text:style-name="Fonte_20_parág._20_padrão"><text:span text:style-name="T231">(SIMP Nº 000242-310/2020). PROCEDIMENTO ELETRÔNICO. ORIGEM: 1ª PROMOTORIA DE JUSTIÇA DE MONSENHOR GIL – PI. ASSUNTO: APURAR REPRESENTAÇÃO FEITA PELA PRESIDENTE DO SINDICATO DOS TRABALHADORES EM EDUCAÇÃO DO MUNICÍPIO DE CAMPO ALEGRE DO FIDALGO, SRA. VILENE DE SOUSA BATISTA, ACERCA DE SUPOSTA ACUMULAÇÃO INDEVIDA DE CARGOS PÚBLICOS EFETIVOS. PROMOÇÃO PARCIAL DE ARQUIVAMENTO. PROMOTORA DE JUSTIÇA: DRA. EMMANUELLE MARTINS NEIVA DANTAS RODRIGUES BELO.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23</text:span></text:span><text:span text:style-name="Fonte_20_parág._20_padrão"><text:span text:style-name="T236"> INQUÉRITO CIVIL </text:span></text:span><text:span text:style-name="Fonte_20_parág._20_padrão"><text:span text:style-name="T231">(SIMP Nº 000106-004/2017). PROCEDIMENTO ELETRÔNICO. ORIGEM: 32ª PROMOTORIA DE JUSTIÇA DE TERESINA – PI. ASSUNTO: APURAR SUPOSTAS IRREGULARIDADES NA CONSTRUÇÃO DO “CONDOMÍNIO ESSENCIAL”, ESPECIALMENTE NO QUE DIZ RESPEITO À ADEQUAÇÃO LEGAL DOS DOCUMENTOS DE REGULARIZAÇÃO DA OBRA E CONDIÇÕES DE SEGURANÇA DO EMPREENDIMENTO. PROMOÇÃO DE ARQUIVAMENTO NA ORIGEM. RECURSO DA PARTE INTERESSADA. PROMOTORA DE JUSTIÇA: DRA. MARIA DAS GRAÇAS DO MONTE TEIXEIRA.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24</text:span></text:span><text:span text:style-name="Fonte_20_parág._20_padrão"><text:span text:style-name="T236"> PROCEDIMENTO INVESTIGATÓRIO CRIMINAL </text:span></text:span><text:span text:style-name="Fonte_20_parág._20_padrão"><text:span text:style-name="T231">(SIMP Nº 000642-308/2020). PROCEDIMENTO ELETRÔNICO. ORIGEM: 3ª PROMOTORIA DE JUSTIÇA DE CAMPO MAIOR – PI. ASSUNTO: APURAR A SUPOSTA PRÁTICA DE CRIME DE RESPONSABILIDADE (ART. 1º, INCISOS II, III E V, DO DECRETO-LEI Nº 201/67) PELO EX-PREFEITO DE CAMPO MAIOR, SR. PAULO </text:span></text:span><text:span text:style-name="Fonte_20_parág._20_padrão"><text:span text:style-name="T235">CÉSAR</text:span></text:span><text:span text:style-name="Fonte_20_parág._20_padrão"><text:span text:style-name="T231"> DE SOUSA MARTINS. PROMOÇÃO DE ARQUIVAMENTO. PROMOTOR DE JUSTIÇA: DR. RICARDO LÚCIO FREIRE TRIGUEIRO.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25</text:span></text:span><text:span text:style-name="Fonte_20_parág._20_padrão"><text:span text:style-name="T236"> PROCEDIMENTO PREPARATÓRIO </text:span></text:span><text:span text:style-name="Fonte_20_parág._20_padrão"><text:span text:style-name="T231">(SIMP Nº 000026-221/2021). PROCEDIMENTO ELETRÔNICO. ORIGEM: 1ª PROMOTORIA DE JUSTIÇA DE MONSENHOR GIL – PI. ASSUNTO: APURAR REPRESENTAÇÃO FORMULADA POR MEMBROS DO LEGISLATIVO DO MUNICÍPIO DE MIGUEL LEÃO QUE NOTICIA A OCORRÊNCIA DE ILEGALIDADES NA GESTÃO MUNICIPAL, RELATIVAMENTE À EXPRESSIVA CONTRATAÇÃO DIRETA DE SERVIDORES ENTRE OS EXERCÍCIOS FINANCEIROS DE 2019 E 2020, BEM COMO O EXERCÍCIO, POR PARTE DE ALGUNS SERVIDORES EFETIVOS, DE FUNÇÕES DIVERSAS DAQUELAS INERENTES AO CARGO PARA O QUAL OBTIVERAM ÊXITO EM CONCURSO PÚBLICO. PROMOÇÃO DE ARQUIVAMENTO. PROMOTOR DE JUSTIÇA: DR. RAFAEL MAIA NOGUEIRA.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26 </text:span></text:span><text:span text:style-name="Fonte_20_parág._20_padrão"><text:span text:style-name="T236">PROCEDIMENTO PREPARATÓRIO </text:span></text:span><text:span text:style-name="Fonte_20_parág._20_padrão"><text:span text:style-name="T231">(SIMP Nº 000220-283/2018). PROCEDIMENTO ELETRÔNICO. ORIGEM: 1ª PROMOTORIA DE JUSTIÇA DE SÃO FÉLIX-PI. ASSUNTO: APURAR SUPOSTAS IRREGULARIDADES NA NOMEAÇÃO DO CONTROLADOR INTERNO DA CÂMARA MUNICIPAL DO MUNICÍPIO DE SÃO MIGUEL DA BAIXA GRANDE. PROMOÇÃO DE ARQUIVAMENTO. PROMOTOR DE JUSTIÇA: DR. ARI MARTINS FILHO. </text:span></text:span><text:span text:style-name="Fonte_20_parág._20_padrão"><text:span text:style-name="T239">RELATOR: DR. FERNANDO MELO FERRO GOMES.</text:span></text:span></text:p>
      <text:p text:style-name="P94"><text:soft-page-break/><text:span text:style-name="Fonte_20_parág._20_padrão"><text:span text:style-name="T239"/></text:span></text:p>
      <text:p text:style-name="P20"><text:span text:style-name="Fonte_20_parág._20_padrão"><text:span text:style-name="T237">2.5.27 </text:span></text:span><text:span text:style-name="Fonte_20_parág._20_padrão"><text:span text:style-name="T236">INQUÉRITO CIVIL </text:span></text:span><text:span text:style-name="Fonte_20_parág._20_padrão"><text:span text:style-name="T231">(SIMP Nº 000049-231/2019). PROCEDIMENTO ELETRÔNICO. ORIGEM: 1ª PROMOTORIA DE JUSTIÇA DE REGENERAÇÃO – PI. ASSUNTO: APURAR POSSÍVEL CONTRATAÇÃO DE TRABALHADORES SEM PRÉVIO CONCURSO PÚBLICO PARA O EXERCÍCIO DE ATIVIDADES DE LIMPEZA URBANA (COLETA DE LIXO) NO MUNICÍPIO DE JARDIM DO MULATO. PROMOÇÃO DE ARQUIVAMENTO. PROMOTOR DE JUSTIÇA: DR. MAURÍCIO GOMES DE SOUZA.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28</text:span></text:span><text:span text:style-name="Fonte_20_parág._20_padrão"><text:span text:style-name="T236"> PROCEDIMENTO PREPARATÓRIO </text:span></text:span><text:span text:style-name="Fonte_20_parág._20_padrão"><text:span text:style-name="T231">(SIMP Nº 000287-231/2019). PROCEDIMENTO ELETRÔNICO. ORIGEM: 1ª PROMOTORIA DE JUSTIÇA DE REGENERAÇÃO – PI. ASSUNTO: APURAR POSSÍVEL SUCATEAMENTO DE MÁQUINAS ORIUNDAS DO PROGRAMA DE ACELERAÇÃO DO CRESCIMENTO (PAC) E O USO DO INSTRUMENTÁRIO EM OBRAS PARTICULARES. PROMOÇÃO DE ARQUIVAMENTO. PROMOTOR DE JUSTIÇA: DRA. VALESCA CALAND NORONHA.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29</text:span></text:span><text:span text:style-name="Fonte_20_parág._20_padrão"><text:span text:style-name="T236"> PROCEDIMENTO ADMINISTRATIVO </text:span></text:span><text:span text:style-name="Fonte_20_parág._20_padrão"><text:span text:style-name="T231">(SIMP Nº 002680-361/2021). PROCEDIMENTO ELETRÔNICO. ORIGEM: 6ª PROMOTORIA DE JUSTIÇA DE PICOS – PI. ASSUNTO: INVESTIGAR POSSÍVEL INÉRCIA DA 3ª DELEGACIA REGIONAL DE PICOS NA APURAÇÃO DE SUPOSTO CRIME DE AMEAÇA. PROMOÇÃO DE ARQUIVAMENTO NA ORIGEM. RECURSO DA PARTE INTERESSADA. PROMOTOR DE JUSTIÇA: DR. MAURÍCIO VERDEJO G. JÚNIOR.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30</text:span></text:span><text:span text:style-name="Fonte_20_parág._20_padrão"><text:span text:style-name="T236"> INQUÉRITO CIVIL </text:span></text:span><text:span text:style-name="Fonte_20_parág._20_padrão"><text:span text:style-name="T231">(SIMP Nº 000139-295/2020). PROCEDIMENTO ELETRÔNICO. ORIGEM: 1ª PROMOTORIA DE JUSTIÇA DE SIMPLÍCIO MENDES – PI. ASSUNTO: APURAR SUPOSTO COMETIMENTO DE ATO DE IMPROBIDADE ADMINISTRATIVA CONSISTENTE NA CONTRATAÇÃO DO SERVIDOR JOSÉ VALDINA BARBOSA DE ARAÚJO, SEM CONCURSO PÚBLICO, PELO GESTOR DO MUNICÍPIO DE PAES LANDIM NOS ANOS DE 2009 A 2015. PROMOÇÃO DE ARQUIVAMENTO. PROMOTORA DE JUSTIÇA: DRA. EMMANUELLE MARTINS NEIVA DANTAS RODRIGUES BELO.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31</text:span></text:span><text:span text:style-name="Fonte_20_parág._20_padrão"><text:span text:style-name="T236"> INQUÉRITO CIVIL </text:span></text:span><text:span text:style-name="Fonte_20_parág._20_padrão"><text:span text:style-name="T231">(SIMP Nº 000180-101/2020). PROCEDIMENTO ELETRÔNICO. ORIGEM: 1ª PROMOTORIA DE JUSTIÇA DE SIMPLÍCIO MENDES – PI. ASSUNTO: APURAR SUPOSTO COMETIMENTO DE ATO DE IMPROBIDADE ADMINISTRATIVA CONSISTENTE NA CONTRATAÇÃO DE SERVIDORES, SEM CONCURSO PÚBLICO, PELO MUNICÍPIO DE SÃO FRANCISCO DE ASSIS, NO PERÍODO DE 2007 A 2016. PROMOÇÃO DE ARQUIVAMENTO. PROMOTORA DE JUSTIÇA: DRA. EMMANUELLE MARTINS NEIVA DANTAS RODRIGUES BELO.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32</text:span></text:span><text:span text:style-name="Fonte_20_parág._20_padrão"><text:span text:style-name="T236"> INQUÉRITO CIVIL </text:span></text:span><text:span text:style-name="Fonte_20_parág._20_padrão"><text:span text:style-name="T231">(SIMP Nº 000144-230/2019). PROCEDIMENTO ELETRÔNICO. ORIGEM: 1ª PROMOTORIA DE JUSTIÇA DE INHUMA – PI. ASSUNTO: APURAR SUPOSTA CONDUTA ÍMPROBA POR PARTE DE JOSÉ DOS SANTOS RÊGO, EX-PREFEITO DO MUNICÍPIO DE IPIRANGA DO PIAUÍ, FACE A DENÚNCIA FORMULADA PELO SERVIDOR DA PREFEITURA MUNICIPAL DO REFERIDO MUNICÍPIO, SR. ROMUALDO TOMAZ DE SOUZA, NOTICIANDO IRREGULARIDADE NA GESTÃO MUNICIPAL NO EXERCÍCIO DE 2019, CONFIGURADA PELA SUA EXONERAÇÃO DO CARGO DE CONTROLADOR INTERNO DA PREFEITURA ANTES DE COMPLETADO O MANDATO LEGAL, BEM COMO PELO ATRASO NA ENTREGA DE BALANCETES CONTÁBEIS DOS MESES DE SETEMBRO, OUTUBRO, NOVEMBRO E </text:span></text:span><text:soft-page-break/><text:span text:style-name="Fonte_20_parág._20_padrão"><text:span text:style-name="T231">DEZEMBRO DE 2018. PROMOÇÃO DE ARQUIVAMENTO. PROMOTOR DE JUSTIÇA: DR. SINOBILINO PINHEIRO DA SILVA JÚNIOR.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33</text:span></text:span><text:span text:style-name="Fonte_20_parág._20_padrão"><text:span text:style-name="T236"> INQUÉRITO CIVIL </text:span></text:span><text:span text:style-name="Fonte_20_parág._20_padrão"><text:span text:style-name="T231">(SIMP Nº 000979-361/2019). PROCEDIMENTO ELETRÔNICO. ORIGEM: 1ª PROMOTORIA DE JUSTIÇA DE PICOS – PI. ASSUNTO: APURAR SUPOSTO ATO DE IMPROBIDADE ADMINISTRATIVA DECORRENTE DA NOMEAÇÃO DE COMISSÃO PERMANENTE DE LICITAÇÃO PELO PRESIDENTE DA CÂMARA DE VEREADORES DO MUNICÍPIO DE DOM EXPEDITO LOPES EM DESRESPEITO ÀS DISPOSIÇÕES DA LEI Nº 8.666/93. PROMOÇÃO DE ARQUIVAMENTO. PROMOTORA DE JUSTIÇA: DRA. MICHELINE RAMALHO SEREJO DA SILVA.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34</text:span></text:span><text:span text:style-name="Fonte_20_parág._20_padrão"><text:span text:style-name="T236"> INQUÉRITO CIVIL </text:span></text:span><text:span text:style-name="Fonte_20_parág._20_padrão"><text:span text:style-name="T231">(SIMP Nº 000253-096/2017). PROCEDIMENTO ELETRÔNICO. ORIGEM: 2ª PROMOTORIA DE JUSTIÇA DE SÃO RAIMUNDO NONATO – PI. ASSUNTO: APURAR SUPOSTOS ATOS DE IMPROBIDADE ADMINISTRATIVA COMETIDOS PELO SR. PERMÍNIO PEREIRA DE SANTANA, EM RAZÃO DA AUSÊNCIA DE ENVIO DE BALANCETES RELATIVOS AO EXERCÍCIO FINANCEIRO DE 2016, DO MUNICÍPIO DE FARTURA DO PIAUÍ, AO TRIBUNAL DE CONTAS DO ESTADO. PROMOÇÃO DE ARQUIVAMENTO. PROMOTORA DE JUSTIÇA: DRA. GABRIELA ALMEIDA DE SANTANA.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35</text:span></text:span><text:span text:style-name="Fonte_20_parág._20_padrão"><text:span text:style-name="T236"> INQUÉRITO CIVIL </text:span></text:span><text:span text:style-name="Fonte_20_parág._20_padrão"><text:span text:style-name="T231">(SIMP Nº 000633-221/2019). PROCEDIMENTO ELETRÔNICO. ORIGEM: 1ª PROMOTORIA DE JUSTIÇA DE MONSENHOR GIL – PI. ASSUNTO: APURAR POSSÍVEL ILEGALIDADE NA EXPEDIÇÃO DO DECRETO Nº 011/2017, QUE DECLAROU ESTADO DE EMERGÊNCIA NO MUNICÍPIO DE CURRALINHOS, E NAS CONTRATAÇÕES DIRETAS DECORRENTES. PROMOTOR DE JUSTIÇA: DR. RAFAEL MAIA NOGUEIRA.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36</text:span></text:span><text:span text:style-name="Fonte_20_parág._20_padrão"><text:span text:style-name="T236"> INQUÉRITO CIVIL PÚBLICO </text:span></text:span><text:span text:style-name="Fonte_20_parág._20_padrão"><text:span text:style-name="T231">(SIMP Nº 000507-138/2021). PROCEDIMENTO ELETRÔNICO. ORIGEM: 2ª PROMOTORIA DE JUSTIÇA DE BARRAS – PI. ASSUNTO: APURAR POSSÍVEIS IRREGULARIDADES NA CONTRATAÇÃO DA EMPRESA M DE S CALACA CONCENTRADOS – ME (CNPJ Nº 40.474.880/0001-52) PARA O FORNECIMENTO DE CONCENTRADOS (SUCOS) AO MUNICÍPIO DE BARRAS. DECLÍNIO DE ATRIBUIÇÕES AO MINISTÉRIO PÚBLICO FEDERAL. PROMOTOR DE JUSTIÇA: DR. GLÉCIO PAULINO SETÚBAL DA CUNHA E SILVA.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37</text:span></text:span><text:span text:style-name="Fonte_20_parág._20_padrão"><text:span text:style-name="T236"> INQUÉRITO CIVIL PÚBLICO </text:span></text:span><text:span text:style-name="Fonte_20_parág._20_padrão"><text:span text:style-name="T231">(SIMP Nº 000001-095/2020). PROCEDIMENTO ELETRÔNICO. ORIGEM: 2ª PROMOTORIA DE JUSTIÇA DE SÃO RAIMUNDO NONATO – PI. ASSUNTO: APURAR DESMATAMENTOS DECORRENTES DA EXTRAÇÃO DE RECURSOS MINERAIS (AREIA) OCORRIDOS NA LOCALIDADE CURRAL VELHO, NO MUNICÍPIO DE SÃO RAIMUNDO NONATO, SUPOSTAMENTE PRATICADOS PELAS EMPRESAS MP CONSTRUÇÕES E CONSTRUNOVA. DECLÍNIO DE ATRIBUIÇÕES AO MINISTÉRIO PÚBLICO FEDERAL. PROMOTORA DE JUSTIÇA: DRA. GABRIELA ALMEIDA DE SANTANA.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38</text:span></text:span><text:span text:style-name="Fonte_20_parág._20_padrão"><text:span text:style-name="T236"> INQUÉRITO CIVIL </text:span></text:span><text:span text:style-name="Fonte_20_parág._20_padrão"><text:span text:style-name="T231">(SIMP Nº 000045-274/2020). PROCEDIMENTO FÍSICO. ORIGEM: 1ª PROMOTORIA DE JUSTIÇA DE MANOEL EMÍDIO – PI. ASSUNTO: APURAR SUPOSTO DESVIO DE FINALIDADE NA APLICAÇÃO DOS RECURSOS DO FUNDO DE MANUTENÇÃO E DESENVOLVIMENTO DA EDUCAÇÃO BÁSICA E DE VALORIZAÇÃO DOS PROFISSIONAIS DE EDUCAÇÃO (FUNDEB) E ACUMULAÇÃO ILEGAL DE CARGOS PÚBLICOS. DECLÍNIO DE ATRIBUIÇÕES AO MINISTÉRIO PÚBLICO </text:span></text:span><text:soft-page-break/><text:span text:style-name="Fonte_20_parág._20_padrão"><text:span text:style-name="T231">FEDERAL. PROMOTOR DE JUSTIÇA: DR. REGIS DE MORAES MARINHO.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1"><text:span text:style-name="Fonte_20_parág._20_padrão"><text:span text:style-name="T237">2.5.39</text:span></text:span><text:span text:style-name="Fonte_20_parág._20_padrão"><text:span text:style-name="T236"> INQUÉRITO CIVIL PÚBLICO </text:span></text:span><text:span text:style-name="Fonte_20_parág._20_padrão"><text:span text:style-name="T231">(SIMP Nº 000004-371/2022). PROCEDIMENTO ELETRÔNICO. ORIGEM: 8ª PROMOTORIA DE JUSTIÇA DE PICOS – PI. ASSUNTO: APURAR POSSÍVEIS CRIMES DE LICITAÇÃO COMETIDOS PELO EX-PREFEITO DO MUNICÍPIO DE AROEIRAS DO ITAIM, SR. WESLEY GONÇALVES DE DEUS. DECLÍNIO DE ATRIBUIÇÕES AO MINISTÉRIO PÚBLICO FEDERAL. PROMOTOR DE JUSTIÇA: DR. RICARDO LÚCIO FREIRE TRIGUEIRO.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40</text:span></text:span><text:span text:style-name="Fonte_20_parág._20_padrão"><text:span text:style-name="T236"> INQUÉRITO CIVIL </text:span></text:span><text:span text:style-name="Fonte_20_parág._20_padrão"><text:span text:style-name="T231">(SIMP Nº 000005-189/2017). PROCEDIMENTO ELETRÔNICO. ORIGEM: 1ª PROMOTORIA DE JUSTIÇA DE PAULISTANA – PI. ASSUNTO: APURAR DENÚNCIA DE VIOLAÇÃO AO DIREITO DO CONSUMIDOR, CONSUBSTANCIADA NA COBRANÇA INDEVIDA DE ICMS SOBRE A TARIFA DE USO DE SISTEMA DE TRANSMISSÃO (TUST) E SOBRE A TARIFA DE USO DO SISTEMA DE TRANSMISSÃO (TUSD), PELA ELETROBRÁS, NO MUNICÍPIO DE PAULISTANA. DECLÍNIO DE ATRIBUIÇÕES AO MINISTÉRIO PÚBLICO FEDERAL. PROMOTOR DE JUSTIÇA: DR. REGIS DE MORAES MARINHO.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41</text:span></text:span><text:span text:style-name="Fonte_20_parág._20_padrão"><text:span text:style-name="T236"> INQUÉRITO CIVIL PÚBLICO </text:span></text:span><text:span text:style-name="Fonte_20_parág._20_padrão"><text:span text:style-name="T231">(SIMP Nº 001377-100/2020). PROCEDIMENTO ELETRÔNICO. ORIGEM: 1ª PROMOTORIA DE JUSTIÇA DE FLORIANO – PI. ASSUNTO: APURAR SUPOSTAS IRREGULARIDADES NA EXECUÇÃO DE OBRAS DE PAVIMENTAÇÃO DE RUAS NO BAIRRO PLANALTO SAMBAÍBA, EM FLORIANO – PI. PROMOÇÃO DE ARQUIVAMENTO. PROMOTORA DE JUSTIÇA: DRA. GIANNY VIEIRA DE CARVALHO.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42</text:span></text:span><text:span text:style-name="Fonte_20_parág._20_padrão"><text:span text:style-name="T236"> INQUÉRITO CIVIL PÚBLICO </text:span></text:span><text:span text:style-name="Fonte_20_parág._20_padrão"><text:span text:style-name="T231">(SIMP Nº 000015-221/2019). PROCEDIMENTO ELETRÔNICO. ORIGEM: 1ª PROMOTORIA DE JUSTIÇA DE MONSENHOR GIL – PI. ASSUNTO: APURAR SUPOSTAS IRREGULARIDADES CONCERNENTES NA PRETERIÇÃO DE CANDIDATOS REGULARMENTE APROVADOS EM CONCURSO PÚBLICO (Nº 02/2016), EM RAZÃO DA CONTRATAÇÃO, A TÍTULO PRECÁRIO, DE SERVIDORES PARA ATUAR NO MUNICÍPIO DE MONSENHOR GIL. PROMOÇÃO DE ARQUIVAMENTO. PROMOTOR DE JUSTIÇA: DR. RAFAEL MAIA NOGUEIRA.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43</text:span></text:span><text:span text:style-name="Fonte_20_parág._20_padrão"><text:span text:style-name="T236"> INQUÉRITO CIVIL PÚBLICO </text:span></text:span><text:span text:style-name="Fonte_20_parág._20_padrão"><text:span text:style-name="T231">(SIMP Nº 000069-274/2018). PROCEDIMENTO ELETRÔNICO. ORIGEM: 1ª PROMOTORIA DE JUSTIÇA DE MANOEL EMÍDIO – PI. ASSUNTO: VERIFICAR AS CONDIÇÕES DE ACESSIBILIDADE DOS PRÉDIOS PÚBLICOS DO MUNICÍPIO DE MANOEL EMÍDIO. PROMOÇÃO DE ARQUIVAMENTO. PROMOTOR DE JUSTIÇA: DR. JOSÉ WILLIAM PEREIRA LUZ.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44</text:span></text:span><text:span text:style-name="Fonte_20_parág._20_padrão"><text:span text:style-name="T236"> NOTÍCIA DE FATO </text:span></text:span><text:span text:style-name="Fonte_20_parág._20_padrão"><text:span text:style-name="T231">(SIMP Nº 000568-144/2022). PROCEDIMENTO ELETRÔNICO. ORIGEM: PROMOTORIA DE JUSTIÇA DE MIGUEL ALVES – PI. ASSUNTO: APURAR REPRESENTAÇÃO FORMULADA PELA SRA. EUNICE ALVES DA SILVA, POR INTERMÉDIO DE SEU ADVOGADO, PELA QUAL REQUEREU QUE O MINISTÉRIO PÚBLICO POSTULASSE A DECRETAÇÃO DA PRISÃO PREVENTIVA DO SR. EVANDRO DOS SANTOS RIBEIRO, SEU GENRO, EM RAZÃO DE AGRESSÕES PERPETRADAS CONTRA FRANCISCA ÉRICA VERUSCA DOS SANTOS E A PRÓPRIA DENUNCIANTE. PROMOÇÃO DE ARQUIVAMENTO NA ORIGEM. RECURSO DA PARTE INTERESSADA. PROMOTORA DE JUSTIÇA: DRA. LUANA AZERÊDO ALVES.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oft-page-break/><text:span text:style-name="Fonte_20_parág._20_padrão"><text:span text:style-name="T237">2.5.45</text:span></text:span><text:span text:style-name="Fonte_20_parág._20_padrão"><text:span text:style-name="T236"> INQUÉRITO CIVIL PÚBLICO </text:span></text:span><text:span text:style-name="Fonte_20_parág._20_padrão"><text:span text:style-name="T231">(SIMP Nº 001948-361/2019). PROCEDIMENTO ELETRÔNICO. ORIGEM: 1ª PROMOTORIA DE JUSTIÇA DE PICOS – PI. ASSUNTO: APURAR SUPOSTA OCORRÊNCIA DE LESÃO AO ERÁRIO DO MUNICÍPIO DE SANTANA DO PIAUÍ, EM RAZÃO DA IMPUTAÇÃO DE ENCARGOS MORATÓRIOS PELO PAGAMENTO INTEMPESTIVO DE OBRIGAÇÕES PREVIDENCIÁRIAS NO EXERCÍCIO DE 2016. PROMOÇÃO DE ARQUIVAMENTO. PROMOTORA DE JUSTIÇA: DRA. MICHELINE RAMALHO SEREJO DA SILVA.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46</text:span></text:span><text:span text:style-name="Fonte_20_parág._20_padrão"><text:span text:style-name="T236"> NOTÍCIA DE FATO </text:span></text:span><text:span text:style-name="Fonte_20_parág._20_padrão"><text:span text:style-name="T231">(SIMP Nº 000031-344/2022). PROCEDIMENTO ELETRÔNICO. ORIGEM: PROMOTORIA DE JUSTIÇA DE TERESINA – PI. ASSUNTO: APURAR SUPOSTA ILEGALIDADE NA LIMITAÇÃO DO NÚMERO DE CANDIDATOS APTOS A PARTICIPAR DA 2ª ETAPA DO CONCURSO DA POLÍCIA MILITAR DO PIAUÍ (PMPI) – TERMO ADITIVO Nº 02 DO EDITAL PMPI Nº 002/2021 – DESTINADO AO PROVIMENTO DE VAGAS DO CARGO DE SOLDADO. INDEFERIMENTO DA INSTAURAÇÃO DE NOTÍCIA DE FATO. RECURSO DO INTERESSADO. PROMOTOR DE JUSTIÇA: DR. EDILSON FARIAS.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47</text:span></text:span><text:span text:style-name="Fonte_20_parág._20_padrão"><text:span text:style-name="T236"> NOTÍCIA DE FATO </text:span></text:span><text:span text:style-name="Fonte_20_parág._20_padrão"><text:span text:style-name="T231">(SIMP Nº 000191-250/2021). PROCEDIMENTO ELETRÔNICO. ORIGEM: 54ª PROMOTORIA DE JUSTIÇA DE </text:span></text:span><text:span text:style-name="Fonte_20_parág._20_padrão"><text:span text:style-name="T235">TERESINA</text:span></text:span><text:span text:style-name="Fonte_20_parág._20_padrão"><text:span text:style-name="T231"> – PI. ASSUNTO: APURAR SUPOSTA PRÁTICA DOS CRIMES DE CALÚNIA, DIFAMAÇÃO E INJÚRIA CONTRA A VÍTIMA MARIA EUGÊNIA CELSO COELHO DE SANTANA. PROMOÇÃO DE ARQUIVAMENTO NA ORIGEM FUNDADA NA INEXISTÊNCIA DE ELEMENTOS DE PROVA OU INFORMAÇÕES MÍNIMOS PARA O INÍCIO DE UMA PERSECUÇÃO PENAL. RECURSO DO INTERESSADO. PROMOTOR DE JUSTIÇA: DR. MAURÍCIO VERDEJO G. JÚNIOR.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48</text:span></text:span><text:span text:style-name="Fonte_20_parág._20_padrão"><text:span text:style-name="T236"> NOTÍCIA DE FATO </text:span></text:span><text:span text:style-name="Fonte_20_parág._20_padrão"><text:span text:style-name="T231">(SIMP Nº 000054-434/2020). PROCEDIMENTO ELETRÔNICO. ORIGEM: 1ª PROMOTORIA DE JUSTIÇA DE BOM JESUS – PI. ASSUNTO: APURAR A SUPOSTA PRÁTICA DE CRIME DE ABANDONO MATERIAL (ART. 244 DO CÓDIGO PENAL) COMETIDO PELO SR. FARMAM SILVA MARQUES. PROMOÇÃO DE ARQUIVAMENTO NA ORIGEM FUNDADA NA INEXISTÊNCIA DE ELEMENTOS DE PROVA OU INFORMAÇÕES MÍNIMOS PARA O INÍCIO DE UMA PERSECUÇÃO PENAL. RECURSO DO INTERESSADO. PROMOTOR DE JUSTIÇA: DR. MAURÍCIO VERDEJO G. JÚNIOR.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49</text:span></text:span><text:span text:style-name="Fonte_20_parág._20_padrão"><text:span text:style-name="T236"> NOTÍCIA DE FATO </text:span></text:span><text:span text:style-name="Fonte_20_parág._20_padrão"><text:span text:style-name="T231">(SIMP Nº 000040-177/2022). PROCEDIMENTO ELETRÔNICO. ORIGEM: 2ª PROMOTORIA DE JUSTIÇA DE VALENÇA – PI. ASSUNTO: APURAR INDÍCIOS DE SITUAÇÃO DE RISCO EM QUE SE ENCONTRARIA A IDOSA TERESINHA VELOSO NOGUEIRA VIEIRA, EM RAZÃO DE SUA CONDIÇÃO PESSOAL (ART. 43, INCISO III, DO ESTATUTO DO IDOSO). PROMOÇÃO DE ARQUIVAMENTO NA ORIGEM. RECURSO DA PARTE INTERESSADA. PROMOTOR DE JUSTIÇA: DR. SINOBILINO PINHEIRO DA SILVA JÚNIOR.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50</text:span></text:span><text:span text:style-name="Fonte_20_parág._20_padrão"><text:span text:style-name="T236"> PROCEDIMENTO PREPARATÓRIO </text:span></text:span><text:span text:style-name="Fonte_20_parág._20_padrão"><text:span text:style-name="T231">(SIMP Nº 000025-221/2021). PROCEDIMENTO ELETRÔNICO. ORIGEM: PROMOTORIA DE JUSTIÇA DE MONSENHOR GIL – PI. ASSUNTO: APURAR POSSÍVEL DOAÇÃO ILEGAL DE TERRAS PÚBLICAS PELA PREFEITURA DO MUNICÍPIO DE MONSENHOR GIL. PROMOÇÃO DE ARQUIVAMENTO. PROMOTOR DE JUSTIÇA: DR. RAFAEL MAIA NOGUEIRA.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51</text:span></text:span><text:span text:style-name="Fonte_20_parág._20_padrão"><text:span text:style-name="T236"> PROCEDIMENTO INVESTIGATÓRIO CRIMI</text:span></text:span><text:span text:style-name="Fonte_20_parág._20_padrão"><text:span text:style-name="T238">N</text:span></text:span><text:span text:style-name="Fonte_20_parág._20_padrão"><text:span text:style-name="T236">AL </text:span></text:span><text:span text:style-name="Fonte_20_parág._20_padrão"><text:span text:style-name="T231">(SIMP Nº 000520-195/2021). PROCEDIMENTO ELETRÔNICO. ORIGEM: PROMOTORIA DE JUSTIÇA DE ITAUEIRA – PI. ASSUNTO: APURAR SUPOSTO COMETIMENTO DE CRIME DE ABANDONO MATERIAL PELO SR. RAIMUNDO PEREIRA DE MIRANDA. </text:span></text:span><text:soft-page-break/><text:span text:style-name="Fonte_20_parág._20_padrão"><text:span text:style-name="T231">PROMOÇÃO DE ARQUIVAMENTO. PROMOTOR DE JUSTIÇA: DR. JOSÉ WILLI</text:span></text:span><text:span text:style-name="Fonte_20_parág._20_padrão"><text:span text:style-name="T234">AM PEREIRA LUZ. </text:span></text:span><text:span text:style-name="Fonte_20_parág._20_padrão"><text:span text:style-name="T241">RELATOR: DR. FERNANDO MELO FERRO GOMES.</text:span></text:span></text:p>
      <text:p text:style-name="P94"><text:span text:style-name="Fonte_20_parág._20_padrão"><text:span text:style-name="T239"/></text:span></text:p>
      <text:p text:style-name="P20"><text:span text:style-name="Fonte_20_parág._20_padrão"><text:span text:style-name="T237">2.5.52</text:span></text:span><text:span text:style-name="Fonte_20_parág._20_padrão"><text:span text:style-name="T236"> PROCEDIMENTO PREPARATÓRIO </text:span></text:span><text:span text:style-name="Fonte_20_parág._20_padrão"><text:span text:style-name="T231">(SIMP Nº 000065-293/2019). PROCEDIMENTO </text:span></text:span><text:span text:style-name="Fonte_20_parág._20_padrão"><text:span text:style-name="T230">FÍSICO</text:span></text:span><text:span text:style-name="Fonte_20_parág._20_padrão"><text:span text:style-name="T231">. ORIGEM: 1ª PROMOTORIA DE JUSTIÇA DE CAPITÃO DE CAMPOS – PI. ASSUNTO: APURAR SUPOSTAS IRREGULARIDADES DECORRENTES DA CONTRATAÇÃO DE SERVIDORES EFETIVOS SEM PRÉVIO CONCURSO PÚBLICO OU PROCEDIMENTO PREVISTO EM LEI PELO MUNICÍPIO DE CAPITÃO DE CAMPOS. PROMOÇÃO DE ARQUIVAMENTO. PROMOTOR DE JUSTIÇA: DR. MÁRCIO FERNANDO MAGALHÃES FRANÇA.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53</text:span></text:span><text:span text:style-name="Fonte_20_parág._20_padrão"><text:span text:style-name="T236"> PROCEDIMENTO ADMINISTRATIVO </text:span></text:span><text:span text:style-name="Fonte_20_parág._20_padrão"><text:span text:style-name="T231">(SIMP Nº 000983-435/2021). PROCEDIMENTO ELETRÔNICO. ORIGEM: 3ª PROMOTORIA DE JUSTIÇA DE CAMPO MAIOR – PI. ASSUNTO: APURAR A EXISTÊNCIA DE BENS PENHORÁVEIS EM NOME DE RAIMUNDO MARTINS SAMPAIO, EX-PREFEITO DO MUNICÍPIO DE SIGEFREDO PACHECO, PARA SUBSIDIAR O PROSSEGUIMENTO DO CUMPRIMENTO DE SENTENÇA (PROCESSO Nº 0800973-65.2020.8.18.0026), QUE OBJETIVA A EFETIVAÇÃO DA PENALIDADE DE MULTA CIVIL. PROMOTOR DE JUSTIÇA: DR. RICARDO LÚCIO FREIRE TRIGUEIRO.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54</text:span></text:span><text:span text:style-name="Fonte_20_parág._20_padrão"><text:span text:style-name="T236"> INQUÉRITO CIVIL PÚBLICO </text:span></text:span><text:span text:style-name="Fonte_20_parág._20_padrão"><text:span text:style-name="T231">(SIMP Nº 000013-194/2018). PROCEDIMENTO FÍSICO. ORIGEM: 1ª PROMOTORIA DE JUSTIÇA DE AMARANTE – PI. ASSUNTO: APURAR SUPOSTO ATO DE IMPROBIDADE ADMINISTRATIVA PRATICADO PELO EX-GESTOR DO MUNICÍPIO DE AMARANTE, SR. DIEGO LAMARTINE SOARES TEIXEIRA, EM DECORRÊNCIA DA CONTRATAÇÃO DE ESCRITÓRIO DE ADVOCACIA POR INEXIGIBILIDADE DE LICITAÇÃO. PROMOÇÃO DE ARQUIVAMENTO. PROMOTOR DE JUSTIÇA: DR. AFONSO AROLDO FEITOSA ARAÚJO.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55</text:span></text:span><text:span text:style-name="Fonte_20_parág._20_padrão"><text:span text:style-name="T236"> PROCEDIMENTO INVESTIGATÓRIO CRIMINAL </text:span></text:span><text:span text:style-name="Fonte_20_parág._20_padrão"><text:span text:style-name="T231">(SIMP Nº 000110-046/2020). PROCEDIMENTO ELETRÔNICO. ORIGEM: 6ª PROMOTORIA DE JUSTIÇA DE TERESINA – PI. ASSUNTO: APURAR REPRESENTAÇÃO FISCAL QUE NARRA SUPOSTO COMETIMENTO DE CRIME DE MINORAÇÃO DE TRIBUTOS (ART. 1º DA LEI Nº 8.137/90) PELA EMPRESA AMBEV S.A. PROMOÇÃO DE ARQUIVAMENTO. PROMOTOR DE JUSTIÇA: DR. GLÉCIO PAULINO SETÚBAL DA CUNHA E SILVA.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7">2.5.56</text:span></text:span><text:span text:style-name="Fonte_20_parág._20_padrão"><text:span text:style-name="T236"> PROCEDIMENTO INVESTIGATÓRIO CRIMINAL </text:span></text:span><text:span text:style-name="Fonte_20_parág._20_padrão"><text:span text:style-name="T231">(SIMP Nº 000114-094/2018). PROCEDIMENTO ELETRÔNICO. ORIGEM: 3ª PROMOTORIA DE JUSTIÇA DE SÃO RAIMUNDO NONATO – PI. ASSUNTO: APURAR SUPOSTA PRÁTICA DE CRIME DE ABUSO DE AUTORIDADE (ART. 3º, ALÍNEAS “B” E “I”, DA LEI Nº 4.898/65) PRATICADO POR POLICIAL MILITAR CONTRA CIVIL, NO MUNICÍPIO DE SÃO RAIMUNDO NONATO. PROMOÇÃO DE ARQUIVAMENTO. PROMOTOR DE JUSTIÇA: DR. LEONARDO DANTAS CERQUEIRA FILHO.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2">2.5.57</text:span></text:span><text:span text:style-name="Fonte_20_parág._20_padrão"><text:span text:style-name="T231"> PROCEDIMENTO DE GESTÃO ADMINISTRATIVA (SEI Nº 19.21.0302.0029367/2022-87). PROCEDIMENTO ELETRÔNICO. ORIGEM: PROMOTORIA DE JUSTIÇA DE MATIAS OLÍMPIO. ASSUNTO: REVISÃO DA PRORROGAÇÃO DE PRAZO DO INQUÉRITO CIVIL REGISTRADO NO SIMP Nº 000048-229/2020. PROMOTOR DE JUSTIÇA: DR. JESSÉ MINEIRO DE ABREU.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2">2.5.58</text:span></text:span><text:span text:style-name="Fonte_20_parág._20_padrão"><text:span text:style-name="T231"> PROCEDIMENTO DE GESTÃO ADMINISTRATIVA (SEI Nº 19.21.0707.0029559/2022-80). PROCEDIMENTO ELETRÔNICO. ORIGEM: PROMOTORIA DE JUSTIÇA DE OEIRAS. ASSUNTO: REVISÃO </text:span></text:span><text:soft-page-break/><text:span text:style-name="Fonte_20_parág._20_padrão"><text:span text:style-name="T231">DA PRORROGAÇÃO DE PRAZO DO INQUÉRITO CIVIL REGISTRADO NO SIMP Nº 000198-107/2020. PROMOTOR DE JUSTIÇA: DR. JOÃO BATISTA DE CASTRO FILHO.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2">2.5.59</text:span></text:span><text:span text:style-name="Fonte_20_parág._20_padrão"><text:span text:style-name="T231"> PROCEDIMENTO DE GESTÃO ADMINISTRATIVA (SEI Nº 19.21.0138.0029571/2022-46). PROCEDIMENTO ELETRÔNICO. ORIGEM: PROMOTORIA DE JUSTIÇA DE SÃO PEDRO DO PIAUÍ. ASSUNTO: REVISÃO DA PRORROGAÇÃO DE PRAZO DO INQUÉRITO CIVIL REGISTRADO NO SIMP Nº 000776-255/2018. PROMOTOR DE JUSTIÇA: DR. NIELSEN SILVA MENDES LIMA.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2">2.5.60</text:span></text:span><text:span text:style-name="Fonte_20_parág._20_padrão"><text:span text:style-name="T231"> PROCEDIMENTO DE GESTÃO ADMINISTRATIVA (SEI Nº 19.21.0155.0029471/2022-66). PROCEDIMENTO ELETRÔNICO. ORIGEM: 34ª PROMOTORIA DE JUSTIÇA DE TERESINA. ASSUNTO: REVISÃO DA PRORROGAÇÃO DE PRAZO DO INQUÉRITO CIVIL REGISTRADO NO SIMP Nº 001874-019/2019. PROMOTOR DE JUSTIÇA: DR. JORGE LUIZ DA COSTA PESSOA.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2">2.5.61</text:span></text:span><text:span text:style-name="Fonte_20_parág._20_padrão"><text:span text:style-name="T231"> PROCEDIMENTO DE GESTÃO ADMINISTRATIVA (SEI Nº 19.21.0186.0029611/2022-89). PROCEDIMENTO ELETRÔNICO. ORIGEM: 34ª PROMOTORIA DE JUSTIÇA DE COCAL. ASSUNTO: REVISÃO DA PRORROGAÇÃO DE PRAZO DO INQUÉRITO CIVIL REGISTRADO NO SIMP Nº 000647-199/2016. PROMOTOR DE JUSTIÇA: DR. FRANCISCO TÚLIO CIARLINI MENDES. </text:span></text:span><text:span text:style-name="Fonte_20_parág._20_padrão"><text:span text:style-name="T239">RELATOR: DR. FERNANDO MELO FERRO GOMES.</text:span></text:span></text:p>
      <text:p text:style-name="P94"><text:span text:style-name="Fonte_20_parág._20_padrão"><text:span text:style-name="T239"/></text:span></text:p>
      <text:p text:style-name="P20"><text:span text:style-name="Fonte_20_parág._20_padrão"><text:span text:style-name="T232">2.5.62</text:span></text:span><text:span text:style-name="Fonte_20_parág._20_padrão"><text:span text:style-name="T233"> PROCEDIMENTO DE GESTÃO ADMINISTRATIVA (SEI Nº 19.21.0700.0029686-2022-54). PROCEDIMENTO ELETRÔNICO. ORIGEM: PROMOTORIA DE JUSTIÇA DE PICOS. ASSUNTO: COMUNICAÇÃO DA PRORROGAÇÃO DE PRAZO DE PROCEDIMENTO PREPARATÓRIO REGISTRADO NO SIMP Nº 003422-361/2021. PROMOTORA DE JUSTIÇA: DRA. MICHELINE RAMALHO SEREJO DA SILVA. </text:span></text:span><text:span text:style-name="Fonte_20_parág._20_padrão"><text:span text:style-name="T240">RELATOR: DR. FERNANDO MELO FERRO GOMES.</text:span></text:span></text:p>
      <text:p text:style-name="P20"><text:span text:style-name="Fonte_20_parág._20_padrão"><text:span text:style-name="T240"/></text:span></text:p>
      <text:p text:style-name="P14"><text:span text:style-name="Fonte_20_parág._20_padrão"><text:span text:style-name="T289">2</text:span></text:span><text:span text:style-name="Fonte_20_parág._20_padrão"><text:span text:style-name="T288">.</text:span></text:span><text:span text:style-name="Fonte_20_parág._20_padrão"><text:span text:style-name="T292">6</text:span></text:span><text:span text:style-name="Fonte_20_parág._20_padrão"><text:span text:style-name="T288"> </text:span></text:span><text:span text:style-name="Fonte_20_parág._20_padrão"><text:span text:style-name="T293">RELATOR: DR. HUGO DE SOUSA CARDOSO.</text:span></text:span></text:p>
      <text:p text:style-name="P13"><text:span text:style-name="Strong_20_Emphasis"><text:span text:style-name="T24">2.6.</text:span></text:span><text:span text:style-name="Strong_20_Emphasis"><text:span text:style-name="T25">1</text:span></text:span><text:span text:style-name="Strong_20_Emphasis"><text:span text:style-name="T29"> </text:span></text:span><text:span text:style-name="Strong_20_Emphasis"><text:span text:style-name="T113">I</text:span></text:span><text:span text:style-name="Fonte_20_parág._20_padrão"><text:span text:style-name="T114">NQUÉRITO CIVIL (SIMP Nº </text:span></text:span><text:span text:style-name="Fonte_20_parág._20_padrão"><text:span text:style-name="T123">000063-206/2020</text:span></text:span><text:span text:style-name="Fonte_20_parág._20_padrão"><text:span text:style-name="T114">. PROCE</text:span></text:span><text:span text:style-name="Fonte_20_parág._20_padrão"><text:span text:style-name="T118">DIMENTO</text:span></text:span><text:span text:style-name="Fonte_20_parág._20_padrão"><text:span text:style-name="T114"> ELETRÔNICO. </text:span></text:span><text:span text:style-name="Fonte_20_parág._20_padrão"><text:span text:style-name="T119">ORIGEM: 2ª PROMOTORIA DE JUSTIÇA DE </text:span></text:span><text:span text:style-name="Fonte_20_parág._20_padrão"><text:span text:style-name="T136">URUÇUÍ</text:span></text:span><text:span text:style-name="Fonte_20_parág._20_padrão"><text:span text:style-name="T120"> </text:span></text:span><text:span text:style-name="Fonte_20_parág._20_padrão"><text:span text:style-name="T114">ASSUNTO: </text:span></text:span><text:span text:style-name="Strong_20_Emphasis"><text:span text:style-name="T123">APURAR DESVIO DE FINALIDADE NA </text:span></text:span><text:span text:style-name="Strong_20_Emphasis"><text:span text:style-name="T117">NOMEAÇÃO DO CARGO EM COMISSÃO “ASSESSOR II”, DA SERVIDORA MARIA ARLENE DE SOUSA RAMOS</text:span></text:span><text:span text:style-name="Fonte_20_parág._20_padrão"><text:span text:style-name="T114">.</text:span></text:span><text:span text:style-name="Strong_20_Emphasis"><text:span text:style-name="T113"> </text:span></text:span><text:span text:style-name="Emphasis"><text:span text:style-name="T119">PROMOÇÃO DE ARQUIVAMENTO.</text:span></text:span><text:span text:style-name="Emphasis"><text:span text:style-name="T121"> PROMOTOR DE JUSTIÇA: </text:span></text:span><text:span text:style-name="Emphasis"><text:span text:style-name="T125">EDGAR DOS SANTOS BANDEIRA. </text:span></text:span><text:span text:style-name="Strong_20_Emphasis"><text:span text:style-name="T153">RELATOR: DR. HUGO DE SOUSA CARDOSO</text:span></text:span><text:span text:style-name="Strong_20_Emphasis"><text:span text:style-name="T117">.</text:span></text:span></text:p>
      <text:p text:style-name="P13"><text:span text:style-name="Strong_20_Emphasis"><text:span text:style-name="T117"/></text:span></text:p>
      <text:p text:style-name="P9"><text:span text:style-name="Strong_20_Emphasis"><text:span text:style-name="T126">2.6.</text:span></text:span><text:span text:style-name="Strong_20_Emphasis"><text:span text:style-name="T127">2</text:span></text:span><text:span text:style-name="Strong_20_Emphasis"><text:span text:style-name="T124"> </text:span></text:span><text:span text:style-name="Strong_20_Emphasis"><text:span text:style-name="T113">I</text:span></text:span><text:span text:style-name="Fonte_20_parág._20_padrão"><text:span text:style-name="T114">NQUÉRITO CIVIL (SIMP Nº 000</text:span></text:span><text:span text:style-name="Fonte_20_parág._20_padrão"><text:span text:style-name="T128">596-206/2019</text:span></text:span><text:span text:style-name="Fonte_20_parág._20_padrão"><text:span text:style-name="T114">PROCE</text:span></text:span><text:span text:style-name="Fonte_20_parág._20_padrão"><text:span text:style-name="T118">DIMENTO</text:span></text:span><text:span text:style-name="Fonte_20_parág._20_padrão"><text:span text:style-name="T114"> ELETRÔNICO. </text:span></text:span><text:span text:style-name="Fonte_20_parág._20_padrão"><text:span text:style-name="T119">ORIGEM: 2ª PROMOTORIA DE JUSTIÇA DE </text:span></text:span><text:span text:style-name="Fonte_20_parág._20_padrão"><text:span text:style-name="T124">URUÇUÍ</text:span></text:span><text:span text:style-name="Fonte_20_parág._20_padrão"><text:span text:style-name="T120"> </text:span></text:span><text:span text:style-name="Fonte_20_parág._20_padrão"><text:span text:style-name="T114">ASSUNTO: </text:span></text:span><text:span text:style-name="Strong_20_Emphasis"><text:span text:style-name="T124">APURAR</text:span></text:span><text:span text:style-name="Strong_20_Emphasis"><text:span text:style-name="T117"> SUPOSTO ACÚMULO ILEGAL DE CARGOS PÚBLICOS DA SERVIDOR </text:span></text:span><text:span text:style-name="Strong_20_Emphasis"><text:span text:style-name="T136">FÉLIX</text:span></text:span><text:span text:style-name="Strong_20_Emphasis"><text:span text:style-name="T117"> GUEDES DE ALENCAR</text:span></text:span><text:span text:style-name="Fonte_20_parág._20_padrão"><text:span text:style-name="T114">.</text:span></text:span><text:span text:style-name="Strong_20_Emphasis"><text:span text:style-name="T113"> </text:span></text:span><text:span text:style-name="Emphasis"><text:span text:style-name="T119">PROMOÇÃO DE ARQUIVAMENTO.</text:span></text:span><text:span text:style-name="Emphasis"><text:span text:style-name="T121"> PROMOTOR DE JUSTIÇA: </text:span></text:span><text:span text:style-name="Emphasis"><text:span text:style-name="T125">EDGAR DOS SANTOS BANDEIRA. </text:span></text:span><text:span text:style-name="Strong_20_Emphasis"><text:span text:style-name="T153">RELATOR: DR. HUGO DE SOUSA CARDOSO</text:span></text:span><text:span text:style-name="Strong_20_Emphasis"><text:span text:style-name="T117">.</text:span></text:span></text:p>
      <text:p text:style-name="P34"/>
      <text:p text:style-name="P10"><text:span text:style-name="T33">2.6.</text:span><text:span text:style-name="T34">3 </text:span><text:span text:style-name="Strong_20_Emphasis"><text:span text:style-name="T113">I</text:span></text:span><text:span text:style-name="Fonte_20_parág._20_padrão"><text:span text:style-name="T114">NQUÉRITO CIVIL (SIMP Nº 000</text:span></text:span><text:span text:style-name="Fonte_20_parág._20_padrão"><text:span text:style-name="T129">062</text:span></text:span><text:span text:style-name="Fonte_20_parág._20_padrão"><text:span text:style-name="T128">-</text:span></text:span><text:span text:style-name="Fonte_20_parág._20_padrão"><text:span text:style-name="T129">088</text:span></text:span><text:span text:style-name="Fonte_20_parág._20_padrão"><text:span text:style-name="T128">/201</text:span></text:span><text:span text:style-name="Fonte_20_parág._20_padrão"><text:span text:style-name="T129">8. </text:span></text:span><text:span text:style-name="Fonte_20_parág._20_padrão"><text:span text:style-name="T114">PROCE</text:span></text:span><text:span text:style-name="Fonte_20_parág._20_padrão"><text:span text:style-name="T118">DIMENTO</text:span></text:span><text:span text:style-name="Fonte_20_parág._20_padrão"><text:span text:style-name="T114"> ELETRÔNICO. </text:span></text:span><text:span text:style-name="Fonte_20_parág._20_padrão"><text:span text:style-name="T119">ORIGEM: </text:span></text:span><text:span text:style-name="Fonte_20_parág._20_padrão"><text:span text:style-name="T129">7</text:span></text:span><text:span text:style-name="Fonte_20_parág._20_padrão"><text:span text:style-name="T119">ª PROMOTORIA DE JUSTIÇA DE </text:span></text:span><text:span text:style-name="Fonte_20_parág._20_padrão"><text:span text:style-name="T129">PICOS.</text:span></text:span><text:span text:style-name="Fonte_20_parág._20_padrão"><text:span text:style-name="T120"> </text:span></text:span><text:span text:style-name="Fonte_20_parág._20_padrão"><text:span text:style-name="T114">ASSUNTO: </text:span></text:span><text:span text:style-name="Strong_20_Emphasis"><text:span text:style-name="T117">APURAR AS IRREGULARIDADES INFORMADAS PELO SINDICATO DOS MÉDICOS DO ESTADO DO PIAUÍ (SIMEPI), O QUAL RESULTOU NA GREVE DOS MÉDICOS SERVIDORES PÚBLICOS DO MUNICÍPIO DE PICOS NO ANO DE 2018</text:span></text:span><text:span text:style-name="Fonte_20_parág._20_padrão"><text:span text:style-name="T114">.</text:span></text:span><text:span text:style-name="Strong_20_Emphasis"><text:span text:style-name="T113"> </text:span></text:span><text:span text:style-name="Emphasis"><text:span text:style-name="T119">PROMOÇÃO DE ARQUIVAMENTO.</text:span></text:span><text:span text:style-name="Emphasis"><text:span text:style-name="T121"> PROMOTOR DE JUSTIÇA: </text:span></text:span><text:span text:style-name="Emphasis"><text:span text:style-name="T125">PAULO MAUR</text:span></text:span><text:span text:style-name="Emphasis"><text:span text:style-name="T121">ÍCIO ARAÚJO GUSMÃO. </text:span></text:span><text:span text:style-name="Strong_20_Emphasis"><text:span text:style-name="T153">RELATOR: DR. HUGO DE SOUSA CARDOSO</text:span></text:span><text:span text:style-name="Strong_20_Emphasis"><text:span text:style-name="T117">.</text:span></text:span></text:p>
      <text:p text:style-name="P10"><text:soft-page-break/><text:span text:style-name="Strong_20_Emphasis"><text:span text:style-name="T117"/></text:span></text:p>
      <text:p text:style-name="P10"><text:span text:style-name="Strong_20_Emphasis"><text:span text:style-name="T126">2.6.</text:span></text:span><text:span text:style-name="Strong_20_Emphasis"><text:span text:style-name="T129">4</text:span></text:span><text:span text:style-name="Strong_20_Emphasis"><text:span text:style-name="T124"> </text:span></text:span><text:span text:style-name="Strong_20_Emphasis"><text:span text:style-name="T113">I</text:span></text:span><text:span text:style-name="Fonte_20_parág._20_padrão"><text:span text:style-name="T114">NQUÉRITO CIVIL (SIMP Nº </text:span></text:span><text:span text:style-name="Fonte_20_parág._20_padrão"><text:span text:style-name="T144">000031-082/2020</text:span></text:span><text:span text:style-name="Fonte_20_parág._20_padrão"><text:span text:style-name="T145">). </text:span></text:span><text:span text:style-name="Fonte_20_parág._20_padrão"><text:span text:style-name="T114">PROCE</text:span></text:span><text:span text:style-name="Fonte_20_parág._20_padrão"><text:span text:style-name="T118">DIMENTO</text:span></text:span><text:span text:style-name="Fonte_20_parág._20_padrão"><text:span text:style-name="T114"> ELETRÔNICO. </text:span></text:span><text:span text:style-name="Fonte_20_parág._20_padrão"><text:span text:style-name="T119">ORIGEM: PROMOTORIA DE JUSTIÇA </text:span></text:span><text:span text:style-name="Fonte_20_parág._20_padrão"><text:span text:style-name="T124">REGIONAL DE BOM JESUS.</text:span></text:span><text:span text:style-name="Fonte_20_parág._20_padrão"><text:span text:style-name="T120"> </text:span></text:span><text:span text:style-name="Fonte_20_parág._20_padrão"><text:span text:style-name="T114">ASSUNTO: </text:span></text:span><text:span text:style-name="Strong_20_Emphasis"><text:span text:style-name="T144">APURAR USO </text:span></text:span><text:span text:style-name="Strong_20_Emphasis"><text:span text:style-name="T117">INDISCRIMINADO DE AGROTÓXICO NO REFERIDO MUNICÍPIO, SUPOSTA AQUISIÇÃO DE AGROTÓXICO PELO “MERCADO LIVRE”, E SAQUE DE MATERIAL DO TIPO SUPRAMENCIONADO APÓS O TOMBAMENTO DE CARRETA NA BR 135, PRÓXIMO À REFERIDA URBE;</text:span></text:span><text:span text:style-name="Strong_20_Emphasis"><text:span text:style-name="T113"> </text:span></text:span><text:span text:style-name="Emphasis"><text:span text:style-name="T119">PROMOÇÃO DE ARQUIVAMENTO.</text:span></text:span><text:span text:style-name="Emphasis"><text:span text:style-name="T121"> PROMOTOR DE JUSTIÇA: </text:span></text:span><text:span text:style-name="Emphasis"><text:span text:style-name="T204">MARCIO GIORGI CARCARÁ ROCH</text:span></text:span><text:span text:style-name="Emphasis"><text:span text:style-name="T205">A</text:span></text:span><text:span text:style-name="Emphasis"><text:span text:style-name="T125">. </text:span></text:span><text:span text:style-name="Strong_20_Emphasis"><text:span text:style-name="T153">RELATOR: DR. HUGO DE SOUSA CARDOSO</text:span></text:span><text:span text:style-name="Strong_20_Emphasis"><text:span text:style-name="T117">.</text:span></text:span></text:p>
      <text:p text:style-name="P10"><text:span text:style-name="Strong_20_Emphasis"><text:span text:style-name="T117"/></text:span></text:p>
      <text:p text:style-name="P10"><text:span text:style-name="Strong_20_Emphasis"><text:span text:style-name="T126">2.6.</text:span></text:span><text:span text:style-name="Strong_20_Emphasis"><text:span text:style-name="T129">5</text:span></text:span><text:span text:style-name="Strong_20_Emphasis"><text:span text:style-name="T124"> </text:span></text:span><text:span text:style-name="Strong_20_Emphasis"><text:span text:style-name="T113">I</text:span></text:span><text:span text:style-name="Fonte_20_parág._20_padrão"><text:span text:style-name="T114">NQUÉRITO CIVIL (SIMP Nº </text:span></text:span><text:span text:style-name="Fonte_20_parág._20_padrão"><text:span text:style-name="T146">000539-107/202</text:span></text:span><text:span text:style-name="Fonte_20_parág._20_padrão"><text:span text:style-name="T145">1.</text:span></text:span><text:span text:style-name="Fonte_20_parág._20_padrão"><text:span text:style-name="T114"> PROCE</text:span></text:span><text:span text:style-name="Fonte_20_parág._20_padrão"><text:span text:style-name="T118">DIMENTO</text:span></text:span><text:span text:style-name="Fonte_20_parág._20_padrão"><text:span text:style-name="T114"> ELETRÔNICO. </text:span></text:span><text:span text:style-name="Fonte_20_parág._20_padrão"><text:span text:style-name="T119">ORIGEM: 2ª PROMOTORIA DE JUSTIÇA DE </text:span></text:span><text:span text:style-name="Fonte_20_parág._20_padrão"><text:span text:style-name="T124">OEIRAS.</text:span></text:span><text:span text:style-name="Fonte_20_parág._20_padrão"><text:span text:style-name="T120"> </text:span></text:span><text:span text:style-name="Fonte_20_parág._20_padrão"><text:span text:style-name="T114">ASSUNTO: </text:span></text:span><text:span text:style-name="Strong_20_Emphasis"><text:span text:style-name="T145">APURAR</text:span></text:span><text:span text:style-name="Strong_20_Emphasis"><text:span text:style-name="T147"> </text:span></text:span><text:span text:style-name="Strong_20_Emphasis"><text:span text:style-name="T130">S</text:span></text:span><text:span text:style-name="Strong_20_Emphasis"><text:span text:style-name="T124">UPOSTAS IRREGULARIDADES RELACIONADAS AO PROCESSO SELETIVO SIMPLIFICADO PARA A CONTRATAÇÃO TEMPORÁRIA DE EXCEPCIONAL INTERESSE PÚBLICO, REGIDO PELO EDITAL Nº 01/2021 DA SECRETARIA MUNICIPAL DE EDUCAÇÃO DE OEIRAS-PI, CONSISTENTES NA SUPOSTA CONTRATAÇÃO DIRETA DA ORGANIZADORA, A EMPRESA CONSEP – CONSULTORIA E ESTUDOS PEDAGÓGICOS LTDA, FORA DAS HIPÓTESES LEGAIS, E NA INOBSERVÂNCIA DOS PRINCÍPIOS DA ADMINISTRAÇÃO PÚBLICA NA ELABORAÇÃO DO EDITAL E NA CONDUÇÃO DO CERTAME</text:span></text:span><text:span text:style-name="Strong_20_Emphasis"><text:span text:style-name="T113"> </text:span></text:span><text:span text:style-name="Emphasis"><text:span text:style-name="T119">PROMOÇÃO DE ARQUIVAMENTO.</text:span></text:span><text:span text:style-name="Emphasis"><text:span text:style-name="T121"> PROMOTOR DE JUSTIÇA: </text:span></text:span><text:span text:style-name="Emphasis"><text:span text:style-name="T131">J</text:span></text:span><text:span text:style-name="Emphasis"><text:span text:style-name="T147">OÃO BATISTA DE CASTRO FILHO.</text:span></text:span><text:span text:style-name="Emphasis"><text:span text:style-name="T121"> </text:span></text:span><text:span text:style-name="Strong_20_Emphasis"><text:span text:style-name="T153">RELATOR: DR. HUGO DE SOUSA CARDOSO</text:span></text:span><text:span text:style-name="Strong_20_Emphasis"><text:span text:style-name="T117">.</text:span></text:span></text:p>
      <text:p text:style-name="P10"><text:span text:style-name="Strong_20_Emphasis"><text:span text:style-name="T124"/></text:span></text:p>
      <text:p text:style-name="P10"><text:span text:style-name="Strong_20_Emphasis"><text:span text:style-name="T126">2.6.</text:span></text:span><text:span text:style-name="Strong_20_Emphasis"><text:span text:style-name="T129">6</text:span></text:span><text:span text:style-name="Strong_20_Emphasis"><text:span text:style-name="T124"> </text:span></text:span><text:span text:style-name="Strong_20_Emphasis"><text:span text:style-name="T74">INQUÉRITO CIVIL</text:span></text:span><text:span text:style-name="Fonte_20_parág._20_padrão"><text:span text:style-name="T66"> (SIMP Nº </text:span></text:span><text:span text:style-name="Fonte_20_parág._20_padrão"><text:span text:style-name="T104">000169-369/2021</text:span></text:span><text:span text:style-name="Fonte_20_parág._20_padrão"><text:span text:style-name="T69">)</text:span></text:span><text:span text:style-name="Fonte_20_parág._20_padrão"><text:span text:style-name="T66">. PROCE</text:span></text:span><text:span text:style-name="Fonte_20_parág._20_padrão"><text:span text:style-name="T70">DIMENTO</text:span></text:span><text:span text:style-name="Fonte_20_parág._20_padrão"><text:span text:style-name="T66"> ELETRÔNICO. </text:span></text:span><text:span text:style-name="Fonte_20_parág._20_padrão"><text:span text:style-name="T71">ORIGEM: </text:span></text:span><text:span text:style-name="Fonte_20_parág._20_padrão"><text:span text:style-name="T76">1</text:span></text:span><text:span text:style-name="Fonte_20_parág._20_padrão"><text:span text:style-name="T75">ª </text:span></text:span><text:span text:style-name="Fonte_20_parág._20_padrão"><text:span text:style-name="T71">PROMOTORIA DE JUSTIÇA DE </text:span></text:span><text:span text:style-name="Fonte_20_parág._20_padrão"><text:span text:style-name="T74">PARNAÍBA</text:span></text:span><text:span text:style-name="Fonte_20_parág._20_padrão"><text:span text:style-name="T70">/PI</text:span></text:span><text:span text:style-name="Fonte_20_parág._20_padrão"><text:span text:style-name="T69">.</text:span></text:span><text:span text:style-name="Fonte_20_parág._20_padrão"><text:span text:style-name="T72"> </text:span></text:span><text:span text:style-name="Fonte_20_parág._20_padrão"><text:span text:style-name="T66">ASSUNTO: </text:span></text:span><text:span text:style-name="Strong_20_Emphasis"><text:span text:style-name="T105">APURAR AS INFORMA</text:span></text:span><text:span text:style-name="Strong_20_Emphasis"><text:span text:style-name="T69">ÇÕES APRESENTADAS QUANTO A EVENTUAIS DANOS CAUSADOS NO TRECHO DE VIA PÚBLICA EM COMENTO, EM RAZÃO DA OBRIGATORIEDADE DE REPARAÇÃO PELAS CONCESSIONÁRIAS DE SERVIÇO PÚBLICO, O QUE FAZ NOS TERMOS DA LEI</text:span></text:span><text:span text:style-name="Strong_20_Emphasis"><text:span text:style-name="T65">. </text:span></text:span><text:span text:style-name="Emphasis"><text:span text:style-name="T71">PROMOÇÃO DE ARQUIVAMENTO.</text:span></text:span><text:span text:style-name="Emphasis"><text:span text:style-name="T73"> PROMOTOR DE JUSTIÇA: </text:span></text:span><text:span text:style-name="Emphasis"><text:span text:style-name="T202">ANTENOR FILGUEIRAS L</text:span></text:span><text:span text:style-name="Emphasis"><text:span text:style-name="T203">ÔBO NETO. </text:span></text:span><text:span text:style-name="Strong_20_Emphasis"><text:span text:style-name="T61">RELATOR: DR. HUGO DE SOUSA CARDOSO</text:span></text:span><text:span text:style-name="Strong_20_Emphasis"><text:span text:style-name="T69">.</text:span></text:span></text:p>
      <text:p text:style-name="P10"><text:span text:style-name="Strong_20_Emphasis"><text:span text:style-name="T124"/></text:span></text:p>
      <text:p text:style-name="P11"><text:span text:style-name="Strong_20_Emphasis"><text:span text:style-name="T126">2.6.</text:span></text:span><text:span text:style-name="Strong_20_Emphasis"><text:span text:style-name="T129">7</text:span></text:span><text:span text:style-name="Strong_20_Emphasis"><text:span text:style-name="T124"> I</text:span></text:span><text:span text:style-name="Strong_20_Emphasis"><text:span text:style-name="T74">NQUÉRITO CIVIL</text:span></text:span><text:span text:style-name="Fonte_20_parág._20_padrão"><text:span text:style-name="T66"> (SIMP Nº </text:span></text:span><text:span text:style-name="Fonte_20_parág._20_padrão"><text:span text:style-name="T96">000911-369/2020</text:span></text:span><text:span text:style-name="Fonte_20_parág._20_padrão"><text:span text:style-name="T69">)</text:span></text:span><text:span text:style-name="Fonte_20_parág._20_padrão"><text:span text:style-name="T66">. PROCE</text:span></text:span><text:span text:style-name="Fonte_20_parág._20_padrão"><text:span text:style-name="T70">DIMENTO</text:span></text:span><text:span text:style-name="Fonte_20_parág._20_padrão"><text:span text:style-name="T66"> ELETRÔNICO. </text:span></text:span><text:span text:style-name="Fonte_20_parág._20_padrão"><text:span text:style-name="T71">ORIGEM: </text:span></text:span><text:span text:style-name="Fonte_20_parág._20_padrão"><text:span text:style-name="T76">1</text:span></text:span><text:span text:style-name="Fonte_20_parág._20_padrão"><text:span text:style-name="T75">ª </text:span></text:span><text:span text:style-name="Fonte_20_parág._20_padrão"><text:span text:style-name="T71">PROMOTORIA DE JUSTIÇA DE </text:span></text:span><text:span text:style-name="Fonte_20_parág._20_padrão"><text:span text:style-name="T74">PARNAÍBA</text:span></text:span><text:span text:style-name="Fonte_20_parág._20_padrão"><text:span text:style-name="T70">/PI</text:span></text:span><text:span text:style-name="Fonte_20_parág._20_padrão"><text:span text:style-name="T69">.</text:span></text:span><text:span text:style-name="Fonte_20_parág._20_padrão"><text:span text:style-name="T72"> </text:span></text:span><text:span text:style-name="Fonte_20_parág._20_padrão"><text:span text:style-name="T66">ASSUNTO: </text:span></text:span><text:span text:style-name="Strong_20_Emphasis"><text:span text:style-name="T76">APURAR AS INFORMAÇÕES APRESENTADAS QUANTO À NOTÍCIA DE NEGATIVA NO FORNECIMENTO DE MEDICAÇÃO INDISPENSÁVEL À SAÚDE, BEM COMO, INDIVIDUALIZAÇÃO DOS RESPECTIVOS RESPONSÁVEIS</text:span></text:span><text:span text:style-name="Strong_20_Emphasis"><text:span text:style-name="T65">. </text:span></text:span><text:span text:style-name="Emphasis"><text:span text:style-name="T71">PROMOÇÃO DE ARQUIVAMENTO.</text:span></text:span><text:span text:style-name="Emphasis"><text:span text:style-name="T73"> PROMOTOR DE JUSTIÇA: </text:span></text:span><text:span text:style-name="Emphasis"><text:span text:style-name="T202">ANTENOR FILGUEIRAS L</text:span></text:span><text:span text:style-name="Emphasis"><text:span text:style-name="T203">ÔBO NETO. </text:span></text:span><text:span text:style-name="Strong_20_Emphasis"><text:span text:style-name="T61">RELATOR: DR. HUGO DE SOUSA CARDOSO</text:span></text:span><text:span text:style-name="Strong_20_Emphasis"><text:span text:style-name="T69">.</text:span></text:span></text:p>
      <text:p text:style-name="P10"><text:span text:style-name="Strong_20_Emphasis"><text:span text:style-name="T77"/></text:span></text:p>
      <text:p text:style-name="P10"><text:span text:style-name="Strong_20_Emphasis"><text:span text:style-name="T78">2.6.</text:span></text:span><text:span text:style-name="Strong_20_Emphasis"><text:span text:style-name="T79">8</text:span></text:span><text:span text:style-name="Strong_20_Emphasis"><text:span text:style-name="T77"> </text:span></text:span><text:span text:style-name="Strong_20_Emphasis"><text:span text:style-name="T76">I</text:span></text:span><text:span text:style-name="Strong_20_Emphasis"><text:span text:style-name="T74">NQUÉRITO CIVIL</text:span></text:span><text:span text:style-name="Fonte_20_parág._20_padrão"><text:span text:style-name="T66"> (SIMP Nº </text:span></text:span><text:span text:style-name="Fonte_20_parág._20_padrão"><text:span text:style-name="T97">002315-369/2020</text:span></text:span><text:span text:style-name="Fonte_20_parág._20_padrão"><text:span text:style-name="T69">)</text:span></text:span><text:span text:style-name="Fonte_20_parág._20_padrão"><text:span text:style-name="T66">. PROCE</text:span></text:span><text:span text:style-name="Fonte_20_parág._20_padrão"><text:span text:style-name="T70">DIMENTO</text:span></text:span><text:span text:style-name="Fonte_20_parág._20_padrão"><text:span text:style-name="T66"> ELETRÔNICO. </text:span></text:span><text:span text:style-name="Fonte_20_parág._20_padrão"><text:span text:style-name="T71">ORIGEM: </text:span></text:span><text:span text:style-name="Fonte_20_parág._20_padrão"><text:span text:style-name="T76">1</text:span></text:span><text:span text:style-name="Fonte_20_parág._20_padrão"><text:span text:style-name="T75">ª </text:span></text:span><text:span text:style-name="Fonte_20_parág._20_padrão"><text:span text:style-name="T71">PROMOTORIA DE JUSTIÇA DE </text:span></text:span><text:span text:style-name="Fonte_20_parág._20_padrão"><text:span text:style-name="T74">PARNAÍBA</text:span></text:span><text:span text:style-name="Fonte_20_parág._20_padrão"><text:span text:style-name="T70">/PI</text:span></text:span><text:span text:style-name="Fonte_20_parág._20_padrão"><text:span text:style-name="T69">.</text:span></text:span><text:span text:style-name="Fonte_20_parág._20_padrão"><text:span text:style-name="T72"> </text:span></text:span><text:span text:style-name="Fonte_20_parág._20_padrão"><text:span text:style-name="T66">ASSUNTO: </text:span></text:span><text:span text:style-name="Strong_20_Emphasis"><text:span text:style-name="T77">APURAR AS INFORMAÇÕES APRESENTADAS QUANTO À NOTÍCIA DE NEGATIVA NO FORNECIMENTO DE MEDICAÇÃO INDISPENSÁVEL À SAÚDE, BEM COMO, INDIVIDUALIZAÇÃO DOS RESPECTIVOS RESPONSÁVEIS.</text:span></text:span><text:span text:style-name="Strong_20_Emphasis"><text:span text:style-name="T65"> </text:span></text:span><text:span text:style-name="Emphasis"><text:span text:style-name="T71">PROMOÇÃO DE ARQUIVAMENTO.</text:span></text:span><text:span text:style-name="Emphasis"><text:span text:style-name="T73"> PROMOTOR DE JUSTIÇA: </text:span></text:span><text:span text:style-name="Emphasis"><text:span text:style-name="T202">ANTENOR FILGUEIRAS L</text:span></text:span><text:span text:style-name="Emphasis"><text:span text:style-name="T203">ÔBO NETO. </text:span></text:span><text:span text:style-name="Strong_20_Emphasis"><text:span text:style-name="T61">RELATOR: DR. HUGO DE SOUSA CARDOSO</text:span></text:span><text:span text:style-name="Strong_20_Emphasis"><text:span text:style-name="T69">.</text:span></text:span></text:p>
      <text:p text:style-name="P10"><text:span text:style-name="Fonte_20_parág._20_padrão"><text:span text:style-name="T30"/></text:span></text:p>
      <text:p text:style-name="P11"><text:span text:style-name="Strong_20_Emphasis"><text:span text:style-name="T78">2.6.</text:span></text:span><text:span text:style-name="Strong_20_Emphasis"><text:span text:style-name="T79">9</text:span></text:span><text:span text:style-name="Strong_20_Emphasis"><text:span text:style-name="T77"> </text:span></text:span><text:span text:style-name="Strong_20_Emphasis"><text:span text:style-name="T66">P</text:span></text:span><text:span text:style-name="Strong_20_Emphasis"><text:span text:style-name="T77">R</text:span></text:span><text:span text:style-name="Strong_20_Emphasis"><text:span text:style-name="T66">OCEDIMENTO PREPARATÓR</text:span></text:span><text:span text:style-name="Strong_20_Emphasis"><text:span text:style-name="T77">IO</text:span></text:span><text:span text:style-name="Fonte_20_parág._20_padrão"><text:span text:style-name="T66"> (SIMP Nº </text:span></text:span><text:span text:style-name="Fonte_20_parág._20_padrão"><text:span text:style-name="T96">000</text:span></text:span><text:span text:style-name="Fonte_20_parág._20_padrão"><text:span text:style-name="T98">004-</text:span></text:span><text:span text:style-name="Fonte_20_parág._20_padrão"><text:span text:style-name="T96">369/202</text:span></text:span><text:span text:style-name="Fonte_20_parág._20_padrão"><text:span text:style-name="T98">2</text:span></text:span><text:span text:style-name="Fonte_20_parág._20_padrão"><text:span text:style-name="T69">)</text:span></text:span><text:span text:style-name="Fonte_20_parág._20_padrão"><text:span text:style-name="T66">. PROCE</text:span></text:span><text:span text:style-name="Fonte_20_parág._20_padrão"><text:span text:style-name="T70">DIMENTO</text:span></text:span><text:span text:style-name="Fonte_20_parág._20_padrão"><text:span text:style-name="T66"> ELETRÔNICO. </text:span></text:span><text:span text:style-name="Fonte_20_parág._20_padrão"><text:span text:style-name="T71">ORIGEM: </text:span></text:span><text:span text:style-name="Fonte_20_parág._20_padrão"><text:span text:style-name="T76">1</text:span></text:span><text:span text:style-name="Fonte_20_parág._20_padrão"><text:span text:style-name="T75">ª </text:span></text:span><text:span text:style-name="Fonte_20_parág._20_padrão"><text:span text:style-name="T71">PROMOTORIA DE JUSTIÇA DE </text:span></text:span><text:span text:style-name="Fonte_20_parág._20_padrão"><text:span text:style-name="T74">PARNAÍBA</text:span></text:span><text:span text:style-name="Fonte_20_parág._20_padrão"><text:span text:style-name="T70">/PI</text:span></text:span><text:span text:style-name="Fonte_20_parág._20_padrão"><text:span text:style-name="T69">.</text:span></text:span><text:span text:style-name="Fonte_20_parág._20_padrão"><text:span text:style-name="T72"> </text:span></text:span><text:span text:style-name="Fonte_20_parág._20_padrão"><text:span text:style-name="T66">ASSUNTO: </text:span></text:span><text:span text:style-name="Fonte_20_parág._20_padrão"><text:span text:style-name="T99">APURAR EVENTUAIS DANOS CAUSADOS NO TRECHO DE VIA PÚBLICA LOCALIZADA NA RUA MAESTRO ALMIR ARAÚJO (LOCALIZADA ATRÁS DO CALÇADÃO CULTURAL EM QUE FICA LOCALIZADA A IGREJA NOSSA SENHORA DO CARMO), A PARTIR DA AUSÊNCIA DE REPOSIÇÃO DE MASSA ASFÁLTICA EM OBRA REALIZADA POR EMPRESA CONTRATADA PELA CONCESSIONÁRIA DE ABASTECIMENTO DE ÁGUA DO </text:span></text:span><text:soft-page-break/><text:span text:style-name="Fonte_20_parág._20_padrão"><text:span text:style-name="T99">MUNICÍPIO DE PARNAÍBA. </text:span></text:span><text:span text:style-name="Emphasis"><text:span text:style-name="T71">PROMOÇÃO DE ARQUIVAMENTO.</text:span></text:span><text:span text:style-name="Emphasis"><text:span text:style-name="T73"> PROMOTOR DE JUSTIÇA: </text:span></text:span><text:span text:style-name="Emphasis"><text:span text:style-name="T202">ANTENOR FILGUEIRAS L</text:span></text:span><text:span text:style-name="Emphasis"><text:span text:style-name="T203">ÔBO NETO. </text:span></text:span><text:span text:style-name="Strong_20_Emphasis"><text:span text:style-name="T61">RELATOR: DR. HUGO DE SOUSA CARDOSO</text:span></text:span><text:span text:style-name="Strong_20_Emphasis"><text:span text:style-name="T69">.</text:span></text:span></text:p>
      <text:p text:style-name="P10"><text:span text:style-name="Strong_20_Emphasis"><text:span text:style-name="T69"/></text:span></text:p>
      <text:p text:style-name="P10"><text:span text:style-name="Strong_20_Emphasis"><text:span text:style-name="T78">2.6.</text:span></text:span><text:span text:style-name="Strong_20_Emphasis"><text:span text:style-name="T79">10</text:span></text:span><text:span text:style-name="Strong_20_Emphasis"><text:span text:style-name="T77"> </text:span></text:span><text:span text:style-name="Strong_20_Emphasis"><text:span text:style-name="T91">PROCEDIMENTO PREPARATÓRIO</text:span></text:span><text:span text:style-name="Fonte_20_parág._20_padrão"><text:span text:style-name="T66"> (SIMP Nº </text:span></text:span><text:span text:style-name="Fonte_20_parág._20_padrão"><text:span text:style-name="T80">003142-369/2021</text:span></text:span><text:span text:style-name="Fonte_20_parág._20_padrão"><text:span text:style-name="T77">)</text:span></text:span><text:span text:style-name="Fonte_20_parág._20_padrão"><text:span text:style-name="T66">. PROCE</text:span></text:span><text:span text:style-name="Fonte_20_parág._20_padrão"><text:span text:style-name="T70">DIMENTO</text:span></text:span><text:span text:style-name="Fonte_20_parág._20_padrão"><text:span text:style-name="T66"> ELETRÔNICO. </text:span></text:span><text:span text:style-name="Fonte_20_parág._20_padrão"><text:span text:style-name="T71">ORIGEM: </text:span></text:span><text:span text:style-name="Fonte_20_parág._20_padrão"><text:span text:style-name="T76">1</text:span></text:span><text:span text:style-name="Fonte_20_parág._20_padrão"><text:span text:style-name="T75">ª </text:span></text:span><text:span text:style-name="Fonte_20_parág._20_padrão"><text:span text:style-name="T71">PROMOTORIA DE JUSTIÇA DE </text:span></text:span><text:span text:style-name="Fonte_20_parág._20_padrão"><text:span text:style-name="T74">PARNAÍBA</text:span></text:span><text:span text:style-name="Fonte_20_parág._20_padrão"><text:span text:style-name="T70">/PI</text:span></text:span><text:span text:style-name="Fonte_20_parág._20_padrão"><text:span text:style-name="T69">.</text:span></text:span><text:span text:style-name="Fonte_20_parág._20_padrão"><text:span text:style-name="T72"> </text:span></text:span><text:span text:style-name="Fonte_20_parág._20_padrão"><text:span text:style-name="T66">ASSUNTO: </text:span></text:span><text:span text:style-name="Emphasis"><text:span text:style-name="T69">APURAR OS FATOS APRESENTADOS PELO (A) NOTICIANTE, </text:span></text:span><text:span text:style-name="Strong_20_Emphasis"><text:span text:style-name="T69">QUANTO À EVENTUAL DEMORA NA EFETIVAÇÃO DE PROCEDIMENTO DE URGÊNCIA, POR PARTE DO HOSPITAL ESTADUAL DIRCEU ARCOVERDE – HEDA, CONCERNENTE À TRANSFERÊNCIA DE PACIENTE RECÉM-NASCIDO PARA REALIZAÇÃO DE TRATAMENTO MÉDICO. </text:span></text:span><text:span text:style-name="Emphasis"><text:span text:style-name="T71">PROMOÇÃO DE ARQUIVAMENTO.</text:span></text:span><text:span text:style-name="Emphasis"><text:span text:style-name="T73"> PROMOTOR DE JUSTIÇA: </text:span></text:span><text:span text:style-name="Emphasis"><text:span text:style-name="T202">ANTENOR FILGUEIRAS L</text:span></text:span><text:span text:style-name="Emphasis"><text:span text:style-name="T203">ÔBO NETO. </text:span></text:span><text:span text:style-name="Strong_20_Emphasis"><text:span text:style-name="T61">RELATOR: DR. HUGO DE SOUSA CARDOSO</text:span></text:span><text:span text:style-name="Strong_20_Emphasis"><text:span text:style-name="T71">.</text:span></text:span></text:p>
      <text:p text:style-name="P10"><text:span text:style-name="Strong_20_Emphasis"><text:span text:style-name="T124"/></text:span></text:p>
      <text:p text:style-name="P12"><text:span text:style-name="Strong_20_Emphasis"><text:span text:style-name="T126">2.6.</text:span></text:span><text:span text:style-name="Strong_20_Emphasis"><text:span text:style-name="T132">1</text:span></text:span><text:span text:style-name="Strong_20_Emphasis"><text:span text:style-name="T129">1</text:span></text:span><text:span text:style-name="Strong_20_Emphasis"><text:span text:style-name="T124"> </text:span></text:span><text:span text:style-name="Strong_20_Emphasis"><text:span text:style-name="T113">I</text:span></text:span><text:span text:style-name="Fonte_20_parág._20_padrão"><text:span text:style-name="T114">NQUÉRITO CIVIL (SIMP Nº001339-100/2021</text:span></text:span><text:span text:style-name="Fonte_20_parág._20_padrão"><text:span text:style-name="T133">)</text:span></text:span><text:span text:style-name="Fonte_20_parág._20_padrão"><text:span text:style-name="T114">. PROCE</text:span></text:span><text:span text:style-name="Fonte_20_parág._20_padrão"><text:span text:style-name="T118">DIMENTO</text:span></text:span><text:span text:style-name="Fonte_20_parág._20_padrão"><text:span text:style-name="T114"> ELETRÔNICO. </text:span></text:span><text:span text:style-name="Fonte_20_parág._20_padrão"><text:span text:style-name="T119">ORIGEM: </text:span></text:span><text:span text:style-name="Fonte_20_parág._20_padrão"><text:span text:style-name="T134">1</text:span></text:span><text:span text:style-name="Fonte_20_parág._20_padrão"><text:span text:style-name="T119">ª PROMOTORIA DE JUSTIÇA </text:span></text:span><text:span text:style-name="Fonte_20_parág._20_padrão"><text:span text:style-name="T134">FLORIANO</text:span></text:span><text:span text:style-name="Fonte_20_parág._20_padrão"><text:span text:style-name="T120"> </text:span></text:span><text:span text:style-name="Fonte_20_parág._20_padrão"><text:span text:style-name="T114">ASSUNTO: </text:span></text:span><text:span text:style-name="Strong_20_Emphasis"><text:span text:style-name="T117">APURAR SUPOSTO ACÚMULO DE CARGOS PÚBLICOS POR PARTE DO SERVIDOR GENILSON PEREIRA DA SILVA, PROFESSOR EFETIVO COM VÍNCULO MUNICIPAL E ESTADUAL, NA CIDADE DE NAZARÉ DO PIAUÍ/PI </text:span></text:span><text:span text:style-name="Emphasis"><text:span text:style-name="T119">PROMOÇÃO DE ARQUIVAMENTO.</text:span></text:span><text:span text:style-name="Emphasis"><text:span text:style-name="T121"> PROMOTOR DE JUSTIÇA: </text:span></text:span><text:span text:style-name="Emphasis"><text:span text:style-name="T125">GIANNY VIEIRA DE CARVALHO</text:span></text:span><text:span text:style-name="Emphasis"><text:span text:style-name="T121">. </text:span></text:span><text:span text:style-name="Strong_20_Emphasis"><text:span text:style-name="T153">RELATOR: DR. HUGO DE SOUSA CARDOSO</text:span></text:span><text:span text:style-name="Strong_20_Emphasis"><text:span text:style-name="T117">.</text:span></text:span></text:p>
      <text:p text:style-name="P33"/>
      <text:p text:style-name="P10"><text:span text:style-name="Strong_20_Emphasis"><text:span text:style-name="T126">2.6.</text:span></text:span><text:span text:style-name="Strong_20_Emphasis"><text:span text:style-name="T132">1</text:span></text:span><text:span text:style-name="Strong_20_Emphasis"><text:span text:style-name="T129">2</text:span></text:span><text:span text:style-name="Strong_20_Emphasis"><text:span text:style-name="T124"> </text:span></text:span><text:span text:style-name="Strong_20_Emphasis"><text:span text:style-name="T113">I</text:span></text:span><text:span text:style-name="Fonte_20_parág._20_padrão"><text:span text:style-name="T114">NQUÉRITO CIVIL (SIMP Nº </text:span></text:span><text:span text:style-name="Fonte_20_parág._20_padrão"><text:span text:style-name="T137">000264-166/2020.</text:span></text:span><text:span text:style-name="Fonte_20_parág._20_padrão"><text:span text:style-name="T114"> PROCE</text:span></text:span><text:span text:style-name="Fonte_20_parág._20_padrão"><text:span text:style-name="T118">DIMENTO</text:span></text:span><text:span text:style-name="Fonte_20_parág._20_padrão"><text:span text:style-name="T114"> ELETRÔNICO. </text:span></text:span><text:span text:style-name="Fonte_20_parág._20_padrão"><text:span text:style-name="T119">ORIGEM: </text:span></text:span><text:span text:style-name="Fonte_20_parág._20_padrão"><text:span text:style-name="T134">1</text:span></text:span><text:span text:style-name="Fonte_20_parág._20_padrão"><text:span text:style-name="T119">ª PROMOTORIA DE JUSTIÇA </text:span></text:span><text:span text:style-name="Fonte_20_parág._20_padrão"><text:span text:style-name="T136">ÁGUA</text:span></text:span><text:span text:style-name="Fonte_20_parág._20_padrão"><text:span text:style-name="T124"> BRANCA. </text:span></text:span><text:span text:style-name="Fonte_20_parág._20_padrão"><text:span text:style-name="T114">ASSUNTO: </text:span></text:span><text:span text:style-name="Fonte_20_parág._20_padrão"><text:span text:style-name="T138">APURAÇÃO DE EVENTUAL ATO LESIVO AO ERÁRIO DE ÁGUA BRANCA, DECORRENTE DE NOTÍCIA DE PROCEDIMENTO LICITATÓRIO DE NÚMERO 001/2020, QUE TEM COMO OBJETO A EXECUÇÃO DE OBRAS DE PAVIMENTAÇÃO ASFÁLTICA PARA MOBILIDADE URBANA NA ZONA URBANA DO MUNICÍPIO DE ÁGUA BRANCA.</text:span></text:span><text:span text:style-name="Strong_20_Emphasis"><text:span text:style-name="T117"> </text:span></text:span><text:span text:style-name="Emphasis"><text:span text:style-name="T119">PROMOÇÃO DE ARQUIVAMENTO.</text:span></text:span><text:span text:style-name="Emphasis"><text:span text:style-name="T121"> PROMOTOR DE JUSTIÇA: MARIO ALEXANDRE COSTA NORMANDO. </text:span></text:span><text:span text:style-name="Strong_20_Emphasis"><text:span text:style-name="T153">RELATOR: DR. HUGO DE SOUSA CARDOSO</text:span></text:span><text:span text:style-name="Strong_20_Emphasis"><text:span text:style-name="T117">.</text:span></text:span></text:p>
      <text:p text:style-name="P10"><text:span text:style-name="Strong_20_Emphasis"><text:span text:style-name="T124"/></text:span></text:p>
      <text:p text:style-name="P10"><text:span text:style-name="Fonte_20_parág._20_padrão"><text:span text:style-name="T139">2.6.</text:span></text:span><text:span text:style-name="Fonte_20_parág._20_padrão"><text:span text:style-name="T140">1</text:span></text:span><text:span text:style-name="Fonte_20_parág._20_padrão"><text:span text:style-name="T141">3</text:span></text:span><text:span text:style-name="Fonte_20_parág._20_padrão"><text:span text:style-name="T142"> </text:span></text:span><text:span text:style-name="Strong_20_Emphasis"><text:span text:style-name="T113">I</text:span></text:span><text:span text:style-name="Fonte_20_parág._20_padrão"><text:span text:style-name="T114">NQUÉRITO CIVIL (SIMP Nº </text:span></text:span><text:span text:style-name="Fonte_20_parág._20_padrão"><text:span text:style-name="T135">00131-101/2019</text:span></text:span><text:span text:style-name="Fonte_20_parág._20_padrão"><text:span text:style-name="T114">. PROCE</text:span></text:span><text:span text:style-name="Fonte_20_parág._20_padrão"><text:span text:style-name="T118">DIMENTO</text:span></text:span><text:span text:style-name="Fonte_20_parág._20_padrão"><text:span text:style-name="T114"> ELETRÔNICO. </text:span></text:span><text:span text:style-name="Fonte_20_parág._20_padrão"><text:span text:style-name="T119">ORIGEM: PROMOTORIA DE JUSTIÇA </text:span></text:span><text:span text:style-name="Fonte_20_parág._20_padrão"><text:span text:style-name="T124">FRONTEIRAS. </text:span></text:span><text:span text:style-name="Fonte_20_parág._20_padrão"><text:span text:style-name="T114">ASSUNTO: </text:span></text:span><text:span text:style-name="Strong_20_Emphasis"><text:span text:style-name="T124">APURAR POSSÍVEL ACÚMULO ILEGAL DE CARGOS POR PARTE DO MÉDICO DIÓGENES BEZERRA POLICARPO.</text:span></text:span><text:span text:style-name="Strong_20_Emphasis"><text:span text:style-name="T113"> </text:span></text:span><text:span text:style-name="Emphasis"><text:span text:style-name="T119">PROMOÇÃO DE ARQUIVAMENTO.</text:span></text:span><text:span text:style-name="Emphasis"><text:span text:style-name="T121"> PROMOTOR DE JUSTIÇA: </text:span></text:span><text:span text:style-name="Emphasis"><text:span text:style-name="T135">EDUARDO PALÁCIO DA ROCHA. </text:span></text:span><text:span text:style-name="Strong_20_Emphasis"><text:span text:style-name="T153">RELATOR: DR. HUGO DE SOUSA CARDOSO</text:span></text:span><text:span text:style-name="Strong_20_Emphasis"><text:span text:style-name="T117">.</text:span></text:span></text:p>
      <text:p text:style-name="P10"><text:span text:style-name="Strong_20_Emphasis"><text:span text:style-name="T76"/></text:span></text:p>
      <text:p text:style-name="P10"><text:span text:style-name="Strong_20_Emphasis"><text:span text:style-name="T78">2.6.</text:span></text:span><text:span text:style-name="Strong_20_Emphasis"><text:span text:style-name="T65">1</text:span></text:span><text:span text:style-name="Strong_20_Emphasis"><text:span text:style-name="T79">4</text:span></text:span><text:span text:style-name="Strong_20_Emphasis"><text:span text:style-name="T65"> I</text:span></text:span><text:span text:style-name="Fonte_20_parág._20_padrão"><text:span text:style-name="T66">NQUÉRITO CIVIL (SIMP Nº </text:span></text:span><text:span text:style-name="Fonte_20_parág._20_padrão"><text:span text:style-name="T96">00</text:span></text:span><text:span text:style-name="Fonte_20_parág._20_padrão"><text:span text:style-name="T100">2</text:span></text:span><text:span text:style-name="Fonte_20_parág._20_padrão"><text:span text:style-name="T96">29</text:span></text:span><text:span text:style-name="Fonte_20_parág._20_padrão"><text:span text:style-name="T101">3</text:span></text:span><text:span text:style-name="Fonte_20_parág._20_padrão"><text:span text:style-name="T96">-</text:span></text:span><text:span text:style-name="Fonte_20_parág._20_padrão"><text:span text:style-name="T101">361</text:span></text:span><text:span text:style-name="Fonte_20_parág._20_padrão"><text:span text:style-name="T96">/20</text:span></text:span><text:span text:style-name="Fonte_20_parág._20_padrão"><text:span text:style-name="T101">21</text:span></text:span><text:span text:style-name="Fonte_20_parág._20_padrão"><text:span text:style-name="T66">. PROCE</text:span></text:span><text:span text:style-name="Fonte_20_parág._20_padrão"><text:span text:style-name="T70">DIMENTO</text:span></text:span><text:span text:style-name="Fonte_20_parág._20_padrão"><text:span text:style-name="T66"> ELETRÔNICO. </text:span></text:span><text:span text:style-name="Fonte_20_parág._20_padrão"><text:span text:style-name="T71">ORIGEM: </text:span></text:span><text:span text:style-name="Fonte_20_parág._20_padrão"><text:span text:style-name="T74">1</text:span></text:span><text:span text:style-name="Fonte_20_parág._20_padrão"><text:span text:style-name="T71">ª PROMOTORIA DE JUSTIÇA DE </text:span></text:span><text:span text:style-name="Fonte_20_parág._20_padrão"><text:span text:style-name="T74">PICOS</text:span></text:span><text:span text:style-name="Fonte_20_parág._20_padrão"><text:span text:style-name="T68">.</text:span></text:span><text:span text:style-name="Fonte_20_parág._20_padrão"><text:span text:style-name="T72"> </text:span></text:span><text:span text:style-name="Fonte_20_parág._20_padrão"><text:span text:style-name="T66">ASSUNTO:</text:span></text:span><text:span text:style-name="Fonte_20_parág._20_padrão"><text:span text:style-name="T81">.</text:span></text:span><text:span text:style-name="Fonte_20_parág._20_padrão"><text:span text:style-name="T99">INVESTIGAR SUPOSTA AUSÊNCIA DOS </text:span></text:span><text:span text:style-name="Strong_20_Emphasis"><text:span text:style-name="T76">MÉDICOS PLANTONISTAS DIEGO EVANGELISTA DE BRITO E LUÍS DO ESPÍRITO SANTO DE CARVALHO COSTA JÚNIOR NO HOSPITAL REGIONAL JUSTINO LUZ DE PICOS.</text:span></text:span><text:span text:style-name="Strong_20_Emphasis"><text:span text:style-name="T65"> </text:span></text:span><text:span text:style-name="Emphasis"><text:span text:style-name="T71">PROMOÇÃO DE ARQUIVAMENTO.</text:span></text:span><text:span text:style-name="Emphasis"><text:span text:style-name="T73"> PROMOTOR DE JUSTIÇA: MICHELINE RAMALHO SEREJO DA SILVA. </text:span></text:span><text:span text:style-name="Strong_20_Emphasis"><text:span text:style-name="T61">RELATOR: DR. HUGO DE SOUSA CARDOSO</text:span></text:span><text:span text:style-name="Strong_20_Emphasis"><text:span text:style-name="T69">.</text:span></text:span></text:p>
      <text:p text:style-name="P10"><text:span text:style-name="Strong_20_Emphasis"><text:span text:style-name="T69"/></text:span></text:p>
      <text:p text:style-name="P10"><text:span text:style-name="Strong_20_Emphasis"><text:span text:style-name="T78">2.6.</text:span></text:span><text:span text:style-name="Strong_20_Emphasis"><text:span text:style-name="T77">1</text:span></text:span><text:span text:style-name="Strong_20_Emphasis"><text:span text:style-name="T79">5</text:span></text:span><text:span text:style-name="Strong_20_Emphasis"><text:span text:style-name="T77"> </text:span></text:span><text:span text:style-name="Strong_20_Emphasis"><text:span text:style-name="T65">I</text:span></text:span><text:span text:style-name="Fonte_20_parág._20_padrão"><text:span text:style-name="T66">NQUÉRITO CIVIL (SIMP Nº </text:span></text:span><text:span text:style-name="Fonte_20_parág._20_padrão"><text:span text:style-name="T77">000059</text:span></text:span><text:span text:style-name="Fonte_20_parág._20_padrão"><text:span text:style-name="T96">-</text:span></text:span><text:span text:style-name="Fonte_20_parág._20_padrão"><text:span text:style-name="T98">065</text:span></text:span><text:span text:style-name="Fonte_20_parág._20_padrão"><text:span text:style-name="T96">/20</text:span></text:span><text:span text:style-name="Fonte_20_parág._20_padrão"><text:span text:style-name="T98">19)</text:span></text:span><text:span text:style-name="Fonte_20_parág._20_padrão"><text:span text:style-name="T66">. PROCE</text:span></text:span><text:span text:style-name="Fonte_20_parág._20_padrão"><text:span text:style-name="T70">DIMENTO</text:span></text:span><text:span text:style-name="Fonte_20_parág._20_padrão"><text:span text:style-name="T66"> ELETRÔNICO. </text:span></text:span><text:span text:style-name="Fonte_20_parág._20_padrão"><text:span text:style-name="T71">ORIGEM: </text:span></text:span><text:span text:style-name="Fonte_20_parág._20_padrão"><text:span text:style-name="T74">1</text:span></text:span><text:span text:style-name="Fonte_20_parág._20_padrão"><text:span text:style-name="T71">ª PROMOTORIA DE JUSTIÇA DE </text:span></text:span><text:span text:style-name="Fonte_20_parág._20_padrão"><text:span text:style-name="T77">PARNAÍBA</text:span></text:span><text:span text:style-name="Fonte_20_parág._20_padrão"><text:span text:style-name="T68">.</text:span></text:span><text:span text:style-name="Fonte_20_parág._20_padrão"><text:span text:style-name="T72"> </text:span></text:span><text:span text:style-name="Fonte_20_parág._20_padrão"><text:span text:style-name="T66">ASSUNTO:</text:span></text:span><text:span text:style-name="Fonte_20_parág._20_padrão"><text:span text:style-name="T81"> </text:span></text:span><text:span text:style-name="Fonte_20_parág._20_padrão"><text:span text:style-name="T98">APURAR POSSÍVEIS IRREGULARIDADES EM PROCESSO LICITATÓRIO REALIZADO PELO MUNICÍPIO DE PARNAÍBA (PI), OBJETIVANDO O FORNECIMENTO DE QUENTINHAS À SECRETARIA DE SAÚDE DE PARNAÍBA.</text:span></text:span><text:span text:style-name="Strong_20_Emphasis"><text:span text:style-name="T65"> </text:span></text:span><text:span text:style-name="Emphasis"><text:span text:style-name="T71">PROMOÇÃO DE ARQUIVAMENTO.</text:span></text:span><text:span text:style-name="Emphasis"><text:span text:style-name="T73"> PROMOTOR DE JUSTIÇA: </text:span></text:span><text:span text:style-name="Emphasis"><text:span text:style-name="T82">ANTENOR FILGUEIRAS LOBO NETO</text:span></text:span><text:span text:style-name="Emphasis"><text:span text:style-name="T73">. </text:span></text:span><text:span text:style-name="Strong_20_Emphasis"><text:span text:style-name="T61">RELATOR: DR. HUGO DE SOUSA CARDOSO</text:span></text:span><text:span text:style-name="Strong_20_Emphasis"><text:span text:style-name="T69">.</text:span></text:span></text:p>
      <text:p text:style-name="P10"><text:span text:style-name="Strong_20_Emphasis"><text:span text:style-name="T77"/></text:span></text:p>
      <text:p text:style-name="P10"><text:soft-page-break/><text:span text:style-name="Fonte_20_parág._20_padrão"><text:span text:style-name="T102">2.6.</text:span></text:span><text:span text:style-name="Fonte_20_parág._20_padrão"><text:span text:style-name="T98">1</text:span></text:span><text:span text:style-name="Fonte_20_parág._20_padrão"><text:span text:style-name="T103">6</text:span></text:span><text:span text:style-name="Fonte_20_parág._20_padrão"><text:span text:style-name="T98"> </text:span></text:span><text:span text:style-name="Strong_20_Emphasis"><text:span text:style-name="T66">PROCEDIMENTO PREPARATÓR</text:span></text:span><text:span text:style-name="Strong_20_Emphasis"><text:span text:style-name="T77">IO</text:span></text:span><text:span text:style-name="Fonte_20_parág._20_padrão"><text:span text:style-name="T66"> (SIMP Nº </text:span></text:span><text:span text:style-name="Fonte_20_parág._20_padrão"><text:span text:style-name="T104">001833-369/2021</text:span></text:span><text:span text:style-name="Fonte_20_parág._20_padrão"><text:span text:style-name="T106">). </text:span></text:span><text:span text:style-name="Fonte_20_parág._20_padrão"><text:span text:style-name="T66">PROCE</text:span></text:span><text:span text:style-name="Fonte_20_parág._20_padrão"><text:span text:style-name="T70">DIMENTO</text:span></text:span><text:span text:style-name="Fonte_20_parág._20_padrão"><text:span text:style-name="T66"> ELETRÔNICO. </text:span></text:span><text:span text:style-name="Fonte_20_parág._20_padrão"><text:span text:style-name="T71">ORIGEM: </text:span></text:span><text:span text:style-name="Fonte_20_parág._20_padrão"><text:span text:style-name="T76">1</text:span></text:span><text:span text:style-name="Fonte_20_parág._20_padrão"><text:span text:style-name="T75">ª </text:span></text:span><text:span text:style-name="Fonte_20_parág._20_padrão"><text:span text:style-name="T71">PROMOTORIA DE JUSTIÇA DE </text:span></text:span><text:span text:style-name="Fonte_20_parág._20_padrão"><text:span text:style-name="T74">PARNAÍBA</text:span></text:span><text:span text:style-name="Fonte_20_parág._20_padrão"><text:span text:style-name="T70">/PI</text:span></text:span><text:span text:style-name="Fonte_20_parág._20_padrão"><text:span text:style-name="T69">.</text:span></text:span><text:span text:style-name="Fonte_20_parág._20_padrão"><text:span text:style-name="T72"> </text:span></text:span><text:span text:style-name="Fonte_20_parág._20_padrão"><text:span text:style-name="T66">ASSUNTO: </text:span></text:span><text:span text:style-name="Fonte_20_parág._20_padrão"><text:span text:style-name="T106">APURAR EVENTUAIS IRREGULARIDADES NA REALIZAÇÃO DO PREGÃO ELETRÔNICO EDITAL Nº. 005/2021</text:span></text:span><text:span text:style-name="Fonte_20_parág._20_padrão"><text:span text:style-name="T99">. </text:span></text:span><text:span text:style-name="Emphasis"><text:span text:style-name="T71">PROMOÇÃO DE ARQUIVAMENTO.</text:span></text:span><text:span text:style-name="Emphasis"><text:span text:style-name="T73"> PROMOTOR DE JUSTIÇA: </text:span></text:span><text:span text:style-name="Emphasis"><text:span text:style-name="T202">ANTENOR FILGUEIRAS L</text:span></text:span><text:span text:style-name="Emphasis"><text:span text:style-name="T203">ÔBO NETO. </text:span></text:span><text:span text:style-name="Strong_20_Emphasis"><text:span text:style-name="T61">RELATOR: DR. HUGO DE SOUSA CARDOSO</text:span></text:span><text:span text:style-name="Strong_20_Emphasis"><text:span text:style-name="T71">.</text:span></text:span></text:p>
      <text:p text:style-name="P10"><text:span text:style-name="Strong_20_Emphasis"><text:span text:style-name="T69"/></text:span></text:p>
      <text:p text:style-name="P10"><text:span text:style-name="Strong_20_Emphasis"><text:span text:style-name="T78">2.6.</text:span></text:span><text:span text:style-name="Strong_20_Emphasis"><text:span text:style-name="T77">1</text:span></text:span><text:span text:style-name="Strong_20_Emphasis"><text:span text:style-name="T79">7</text:span></text:span><text:span text:style-name="Strong_20_Emphasis"><text:span text:style-name="T77"> </text:span></text:span><text:span text:style-name="Strong_20_Emphasis"><text:span text:style-name="T66">PROCEDIMENTO PREPARATÓR</text:span></text:span><text:span text:style-name="Strong_20_Emphasis"><text:span text:style-name="T77">IO</text:span></text:span><text:span text:style-name="Fonte_20_parág._20_padrão"><text:span text:style-name="T66"> (SIMP Nº </text:span></text:span><text:span text:style-name="Fonte_20_parág._20_padrão"><text:span text:style-name="T104">001</text:span></text:span><text:span text:style-name="Fonte_20_parág._20_padrão"><text:span text:style-name="T106">9</text:span></text:span><text:span text:style-name="Fonte_20_parág._20_padrão"><text:span text:style-name="T104">3</text:span></text:span><text:span text:style-name="Fonte_20_parág._20_padrão"><text:span text:style-name="T106">8</text:span></text:span><text:span text:style-name="Fonte_20_parág._20_padrão"><text:span text:style-name="T104">-369/202</text:span></text:span><text:span text:style-name="Fonte_20_parág._20_padrão"><text:span text:style-name="T106">2). </text:span></text:span><text:span text:style-name="Fonte_20_parág._20_padrão"><text:span text:style-name="T66">PROCE</text:span></text:span><text:span text:style-name="Fonte_20_parág._20_padrão"><text:span text:style-name="T70">DIMENTO</text:span></text:span><text:span text:style-name="Fonte_20_parág._20_padrão"><text:span text:style-name="T66"> ELETRÔNICO. </text:span></text:span><text:span text:style-name="Fonte_20_parág._20_padrão"><text:span text:style-name="T71">ORIGEM: </text:span></text:span><text:span text:style-name="Fonte_20_parág._20_padrão"><text:span text:style-name="T76">1</text:span></text:span><text:span text:style-name="Fonte_20_parág._20_padrão"><text:span text:style-name="T75">ª </text:span></text:span><text:span text:style-name="Fonte_20_parág._20_padrão"><text:span text:style-name="T71">PROMOTORIA DE JUSTIÇA DE </text:span></text:span><text:span text:style-name="Fonte_20_parág._20_padrão"><text:span text:style-name="T74">PARNAÍBA</text:span></text:span><text:span text:style-name="Fonte_20_parág._20_padrão"><text:span text:style-name="T70">/PI</text:span></text:span><text:span text:style-name="Fonte_20_parág._20_padrão"><text:span text:style-name="T69">.</text:span></text:span><text:span text:style-name="Fonte_20_parág._20_padrão"><text:span text:style-name="T72"> </text:span></text:span><text:span text:style-name="Fonte_20_parág._20_padrão"><text:span text:style-name="T66">ASSUNTO: </text:span></text:span><text:span text:style-name="Strong_20_Emphasis"><text:span text:style-name="T105">APURAR EVENTUAIS IRREGULARIDADES CITADAS NA NOTÍCIA INICIAL, ESPECIFICAMENTE ACERCA DE PESSOAS RESIDENTES NO BAIRRO IGARAÇU, NESTA CIDADE, QUE TESTARAM POSITIVO, PARA O NOVO CORONAVÍRUS (COVID-19), E QUE DEVERIAM ESTAR EM ISOLAMENTO DOMICILIAR, PORÉM, RESTAM DESCUMPRINDO TAIS MEDIDAS PREVENTIVAS.</text:span></text:span><text:span text:style-name="Fonte_20_parág._20_padrão"><text:span text:style-name="T99"> </text:span></text:span><text:span text:style-name="Emphasis"><text:span text:style-name="T71">PROMOÇÃO DE ARQUIVAMENTO.</text:span></text:span><text:span text:style-name="Emphasis"><text:span text:style-name="T73"> PROMOTOR DE JUSTIÇA: </text:span></text:span><text:span text:style-name="Emphasis"><text:span text:style-name="T202">ANTENOR FILGUEIRAS L</text:span></text:span><text:span text:style-name="Emphasis"><text:span text:style-name="T203">ÔBO NETO. </text:span></text:span><text:span text:style-name="Strong_20_Emphasis"><text:span text:style-name="T61">RELATOR: DR. HUGO DE SOUSA CARDOSO</text:span></text:span><text:span text:style-name="Strong_20_Emphasis"><text:span text:style-name="T69">.</text:span></text:span></text:p>
      <text:p text:style-name="P11"><text:span text:style-name="Strong_20_Emphasis"><text:span text:style-name="T74"/></text:span></text:p>
      <text:p text:style-name="P10"><text:span text:style-name="Strong_20_Emphasis"><text:span text:style-name="T78">2.6.</text:span></text:span><text:span text:style-name="Strong_20_Emphasis"><text:span text:style-name="T83">1</text:span></text:span><text:span text:style-name="Strong_20_Emphasis"><text:span text:style-name="T79">8</text:span></text:span><text:span text:style-name="Strong_20_Emphasis"><text:span text:style-name="T76"> PROCEDIMENTO DE INVESTIGAÇÃO CRIMINAL</text:span></text:span><text:span text:style-name="Fonte_20_parág._20_padrão"><text:span text:style-name="T66"> (SIMP Nº 00</text:span></text:span><text:span text:style-name="Fonte_20_parág._20_padrão"><text:span text:style-name="T84">0</text:span></text:span><text:span text:style-name="Fonte_20_parág._20_padrão"><text:span text:style-name="T85">96</text:span></text:span><text:span text:style-name="Fonte_20_parág._20_padrão"><text:span text:style-name="T66">-</text:span></text:span><text:span text:style-name="Fonte_20_parág._20_padrão"><text:span text:style-name="T86">2</text:span></text:span><text:span text:style-name="Fonte_20_parág._20_padrão"><text:span text:style-name="T87">45</text:span></text:span><text:span text:style-name="Fonte_20_parág._20_padrão"><text:span text:style-name="T66">/201</text:span></text:span><text:span text:style-name="Fonte_20_parág._20_padrão"><text:span text:style-name="T84">8</text:span></text:span><text:span text:style-name="Fonte_20_parág._20_padrão"><text:span text:style-name="T76">)</text:span></text:span><text:span text:style-name="Fonte_20_parág._20_padrão"><text:span text:style-name="T66"> PROCE</text:span></text:span><text:span text:style-name="Fonte_20_parág._20_padrão"><text:span text:style-name="T70">DIMENTO</text:span></text:span><text:span text:style-name="Fonte_20_parág._20_padrão"><text:span text:style-name="T66"> ELETRÔNICO. </text:span></text:span><text:span text:style-name="Fonte_20_parág._20_padrão"><text:span text:style-name="T71">ORIGEM: PROMOTORIA DE JUSTIÇA REGIONAL DE BOM JESUS. </text:span></text:span><text:span text:style-name="Fonte_20_parág._20_padrão"><text:span text:style-name="T66">ASSUNTO: </text:span></text:span><text:span text:style-name="Strong_20_Emphasis"><text:span text:style-name="T76">APURAR SUPOST</text:span></text:span><text:span text:style-name="Strong_20_Emphasis"><text:span text:style-name="T88">O CRIME DE</text:span></text:span><text:span text:style-name="Strong_20_Emphasis"><text:span text:style-name="T76"> FALSIFICAÇÃO DE ESCRITURA PÚBLICA DE COMPRA E VENDA LAVRADA NO CARTÓRIO DE REGISTROS DE SANTA FILOMENA/PI, ORIUNDAS DE MATRÍCULAS ORIUNDAS DOS CARTÓRIO DO 1</text:span></text:span><text:span text:style-name="Strong_20_Emphasis"><text:span text:style-name="T88">º</text:span></text:span><text:span text:style-name="Strong_20_Emphasis"><text:span text:style-name="T76"> OFÍCIO DA COMARCA DE BERTOLÍNIA/PI (N2 364, 366, 367 E 368.</text:span></text:span><text:span text:style-name="Strong_20_Emphasis"><text:span text:style-name="T65"> </text:span></text:span><text:span text:style-name="Emphasis"><text:span text:style-name="T71">PROMOÇÃO DE ARQUIVAMENTO.</text:span></text:span><text:span text:style-name="Emphasis"><text:span text:style-name="T73"> PROMOTOR DE JUSTIÇA: MÁRCIO GIORGI CARCARÁ ROCHA </text:span></text:span><text:span text:style-name="Strong_20_Emphasis"><text:span text:style-name="T61">RELATOR: DR. HUGO DE SOUSA CARDOSO</text:span></text:span><text:span text:style-name="Strong_20_Emphasis"><text:span text:style-name="T69">.</text:span></text:span></text:p>
      <text:p text:style-name="P97"><text:span text:style-name="Strong_20_Emphasis"><text:span text:style-name="T124"/></text:span></text:p>
      <text:p text:style-name="P9"><text:span text:style-name="Strong_20_Emphasis"><text:span text:style-name="T126">2.6.</text:span></text:span><text:span text:style-name="Strong_20_Emphasis"><text:span text:style-name="T127">1</text:span></text:span><text:span text:style-name="Strong_20_Emphasis"><text:span text:style-name="T129">9</text:span></text:span><text:span text:style-name="Strong_20_Emphasis"><text:span text:style-name="T127"> </text:span></text:span><text:span text:style-name="Strong_20_Emphasis"><text:span text:style-name="T113">I</text:span></text:span><text:span text:style-name="Fonte_20_parág._20_padrão"><text:span text:style-name="T114">NQUÉRITO CIVIL (SIMP Nº 00</text:span></text:span><text:span text:style-name="Fonte_20_parág._20_padrão"><text:span text:style-name="T115">0</text:span></text:span><text:span text:style-name="Fonte_20_parág._20_padrão"><text:span text:style-name="T122">5</text:span></text:span><text:span text:style-name="Fonte_20_parág._20_padrão"><text:span text:style-name="T124">04</text:span></text:span><text:span text:style-name="Fonte_20_parág._20_padrão"><text:span text:style-name="T114">-</text:span></text:span><text:span text:style-name="Fonte_20_parág._20_padrão"><text:span text:style-name="T122">237</text:span></text:span><text:span text:style-name="Fonte_20_parág._20_padrão"><text:span text:style-name="T114">/20</text:span></text:span><text:span text:style-name="Fonte_20_parág._20_padrão"><text:span text:style-name="T124">18</text:span></text:span><text:span text:style-name="Fonte_20_parág._20_padrão"><text:span text:style-name="T117">)</text:span></text:span><text:span text:style-name="Fonte_20_parág._20_padrão"><text:span text:style-name="T114">. PROCE</text:span></text:span><text:span text:style-name="Fonte_20_parág._20_padrão"><text:span text:style-name="T118">DIMENTO</text:span></text:span><text:span text:style-name="Fonte_20_parág._20_padrão"><text:span text:style-name="T114"> ELETRÔNICO. </text:span></text:span><text:span text:style-name="Fonte_20_parág._20_padrão"><text:span text:style-name="T119">ORIGEM: PROMOTORIA DE JUSTIÇA DE </text:span></text:span><text:span text:style-name="Fonte_20_parág._20_padrão"><text:span text:style-name="T136">SIMPLÍCIO</text:span></text:span><text:span text:style-name="Fonte_20_parág._20_padrão"><text:span text:style-name="T116"> MENDES</text:span></text:span><text:span text:style-name="Fonte_20_parág._20_padrão"><text:span text:style-name="T118">/PI</text:span></text:span><text:span text:style-name="Fonte_20_parág._20_padrão"><text:span text:style-name="T117">.</text:span></text:span><text:span text:style-name="Fonte_20_parág._20_padrão"><text:span text:style-name="T120"> </text:span></text:span><text:span text:style-name="Fonte_20_parág._20_padrão"><text:span text:style-name="T114">ASSUNTO: </text:span></text:span><text:span text:style-name="Fonte_20_parág._20_padrão"><text:span text:style-name="T143">APURAR POSS</text:span></text:span><text:span text:style-name="Strong_20_Emphasis"><text:span text:style-name="T117">ÍVEIS IRREGULARIDADES NA PRESTAÇÃO DE CONTAS DO MUNICÍPIO DE CONCEIÇÃO DO CANINDÉ, JUNTO AO TRIBUNAL DE CONTAS DO ESTADO DO PIAUÍ, PERPETRADAS PELO ADMINISTRADOR MUNICIPAL DE CONCEIÇÃO DO CANINDÉ NO ANO DE 2006.</text:span></text:span><text:span text:style-name="Strong_20_Emphasis"><text:span text:style-name="T113"> </text:span></text:span><text:span text:style-name="Emphasis"><text:span text:style-name="T119">PROMOÇÃO DE ARQUIVAMENTO.</text:span></text:span><text:span text:style-name="Emphasis"><text:span text:style-name="T121"> PROMOTOR DE JUSTIÇA: EMMANUELLE MARTINS NEIVA DANTAS RODRIGUES BELO. </text:span></text:span><text:span text:style-name="Strong_20_Emphasis"><text:span text:style-name="T153">RELATOR: DR. HUGO DE SOUSA CARDOSO</text:span></text:span><text:span text:style-name="Strong_20_Emphasis"><text:span text:style-name="T117">.</text:span></text:span></text:p>
      <text:p text:style-name="P10"><text:span text:style-name="Strong_20_Emphasis"><text:span text:style-name="T66"/></text:span></text:p>
      <text:p text:style-name="P10"><text:span text:style-name="Strong_20_Emphasis"><text:span text:style-name="T78">2.6.</text:span></text:span><text:span text:style-name="Strong_20_Emphasis"><text:span text:style-name="T79">20</text:span></text:span><text:span text:style-name="Strong_20_Emphasis"><text:span text:style-name="T89"> NOT</text:span></text:span><text:span text:style-name="Strong_20_Emphasis"><text:span text:style-name="T78">Í</text:span></text:span><text:span text:style-name="Strong_20_Emphasis"><text:span text:style-name="T89">CIA DE FATO</text:span></text:span><text:span text:style-name="Fonte_20_parág._20_padrão"><text:span text:style-name="T66"> (SIMP Nº001145-369/2021</text:span></text:span><text:span text:style-name="Fonte_20_parág._20_padrão"><text:span text:style-name="T89">)</text:span></text:span><text:span text:style-name="Fonte_20_parág._20_padrão"><text:span text:style-name="T106">. </text:span></text:span><text:span text:style-name="Fonte_20_parág._20_padrão"><text:span text:style-name="T66">PROCE</text:span></text:span><text:span text:style-name="Fonte_20_parág._20_padrão"><text:span text:style-name="T70">DIMENTO</text:span></text:span><text:span text:style-name="Fonte_20_parág._20_padrão"><text:span text:style-name="T66"> ELETRÔNICO. </text:span></text:span><text:span text:style-name="Fonte_20_parág._20_padrão"><text:span text:style-name="T71">ORIGEM: </text:span></text:span><text:span text:style-name="Fonte_20_parág._20_padrão"><text:span text:style-name="T76">1</text:span></text:span><text:span text:style-name="Fonte_20_parág._20_padrão"><text:span text:style-name="T75">ª </text:span></text:span><text:span text:style-name="Fonte_20_parág._20_padrão"><text:span text:style-name="T71">PROMOTORIA DE JUSTIÇA DE </text:span></text:span><text:span text:style-name="Fonte_20_parág._20_padrão"><text:span text:style-name="T74">PARNAÍBA</text:span></text:span><text:span text:style-name="Fonte_20_parág._20_padrão"><text:span text:style-name="T70">/PI</text:span></text:span><text:span text:style-name="Fonte_20_parág._20_padrão"><text:span text:style-name="T69">.</text:span></text:span><text:span text:style-name="Fonte_20_parág._20_padrão"><text:span text:style-name="T72"> </text:span></text:span><text:span text:style-name="Fonte_20_parág._20_padrão"><text:span text:style-name="T66">ASSUNTO: </text:span></text:span><text:span text:style-name="Fonte_20_parág._20_padrão"><text:span text:style-name="T99">APURAR OS FATOS APRESENTADOS PELO NOTICIANTE, RELACIONADO SUPOSTAMENTE A ATIVIDADES GRUPAIS DE AGLOMERAÇÃO, COM PESSOAS DE TODAS AS IDADES, E MAIS, PROMOVENDO LANCHES E ATIVIDADES DE INTERAÇÃO SOCIAL, SEM RESPEITO ÀS MEDIDAS DE SEGURANÇA DO NOVO CORONAVÍRUS (COVID-19), ENVOLVENDO TODOS OS CRAS DA CIDADE DE PARNAÍBA (PI), EM DESCUMPRIMENTO AS REGRAS DE ENFRENTAMENTO À CITADA DOENÇA, NO ÂMBITO DO MUNICÍPIO DE PARNAÍBA. </text:span></text:span><text:span text:style-name="Emphasis"><text:span text:style-name="T71">PROMOÇÃO DE ARQUIVAMENTO.</text:span></text:span><text:span text:style-name="Emphasis"><text:span text:style-name="T73"> PROMOTOR DE JUSTIÇA: </text:span></text:span><text:span text:style-name="Emphasis"><text:span text:style-name="T202">ANTENOR FILGUEIRAS L</text:span></text:span><text:span text:style-name="Emphasis"><text:span text:style-name="T203">ÔBO NETO. </text:span></text:span><text:span text:style-name="Strong_20_Emphasis"><text:span text:style-name="T61">RELATOR: DR. HUGO DE SOUSA CARDOSO</text:span></text:span><text:span text:style-name="Strong_20_Emphasis"><text:span text:style-name="T69">.</text:span></text:span></text:p>
      <text:p text:style-name="P99"><text:span text:style-name="Strong_20_Emphasis"><text:span text:style-name="T124"/></text:span></text:p>
      <text:p text:style-name="P99"><text:span text:style-name="Strong_20_Emphasis"><text:span text:style-name="T156">2.6.</text:span></text:span><text:span text:style-name="Strong_20_Emphasis"><text:span text:style-name="T157">2</text:span></text:span><text:span text:style-name="Strong_20_Emphasis"><text:span text:style-name="T158">1</text:span></text:span><text:span text:style-name="Strong_20_Emphasis"><text:span text:style-name="T159"> </text:span></text:span><text:span text:style-name="Fonte_20_parág._20_padrão"><text:span text:style-name="T159">P</text:span></text:span><text:span text:style-name="Strong_20_Emphasis"><text:span text:style-name="T160">ROCEDIMENTO ADMINISTRATIVO </text:span></text:span><text:span text:style-name="Fonte_20_parág._20_padrão"><text:span text:style-name="T161">(SIMP Nº </text:span></text:span><text:span text:style-name="Fonte_20_parág._20_padrão"><text:span text:style-name="T162">000201-100/2022.</text:span></text:span><text:span text:style-name="Fonte_20_parág._20_padrão"><text:span text:style-name="T161"> PROCE</text:span></text:span><text:span text:style-name="Fonte_20_parág._20_padrão"><text:span text:style-name="T163">DIMENTO</text:span></text:span><text:span text:style-name="Fonte_20_parág._20_padrão"><text:span text:style-name="T161"> ELETRÔNICO. </text:span></text:span><text:span text:style-name="Fonte_20_parág._20_padrão"><text:span text:style-name="T164">ORIGEM: </text:span></text:span><text:span text:style-name="Fonte_20_parág._20_padrão"><text:span text:style-name="T157">2ª </text:span></text:span><text:span text:style-name="Fonte_20_parág._20_padrão"><text:span text:style-name="T164">PROMOTORIA DE JUSTIÇA </text:span></text:span><text:span text:style-name="Fonte_20_parág._20_padrão"><text:span text:style-name="T157">FLORIANO. </text:span></text:span><text:span text:style-name="Fonte_20_parág._20_padrão"><text:span text:style-name="T161">ASSUNTO: </text:span></text:span><text:span text:style-name="Strong_20_Emphasis"><text:span text:style-name="T157">AVERIGUAR A EXISTÊNCIA DE SITUAÇÃO DE NEGLIGÊNCIA FAMILIAR/MAUS TRATOS EM RELAÇÃO À IDOSA TEREZINHA MEIRELES COÊLHO E, UMA VEZ ASSIM DEMONSTRADO, GARANTIR A PROTEÇÃO DE SEUS DIREITOS FUNDAMENTAIS, A LUZ DOS PRINCÍPIOS CONSTITUCIONAIS, BEM COMO TOMAR AS MEDIDAS EXTRAJUDICIAIS E JUDICIAIS NECESSÁRIAS. RECURSO CONTRA A DECISÃO</text:span></text:span><text:span text:style-name="Emphasis"><text:span text:style-name="T164"> DE </text:span></text:span><text:soft-page-break/><text:span text:style-name="Emphasis"><text:span text:style-name="T164">ARQUIVAMENTO.</text:span></text:span><text:span text:style-name="Emphasis"><text:span text:style-name="T165"> PROMOTOR DE JUSTIÇA: </text:span></text:span><text:span text:style-name="Emphasis"><text:span text:style-name="T157">A</text:span></text:span><text:span text:style-name="Emphasis"><text:span text:style-name="T165">NA SOBREIRA BOTELHO MOREIRA</text:span></text:span><text:span text:style-name="Emphasis"><text:span text:style-name="T166">. </text:span></text:span><text:span text:style-name="Strong_20_Emphasis"><text:span text:style-name="T168">RELATOR: DR. HUGO DE SOUSA CARDOSO</text:span></text:span><text:span text:style-name="Strong_20_Emphasis"><text:span text:style-name="T167">.</text:span></text:span></text:p>
      <text:p text:style-name="P10"><text:span text:style-name="Strong_20_Emphasis"><text:span text:style-name="T35"/></text:span></text:p>
      <text:p text:style-name="P8"><text:span text:style-name="Strong_20_Emphasis"><text:span text:style-name="T36">2.6.</text:span></text:span><text:span text:style-name="Strong_20_Emphasis"><text:span text:style-name="T37">22</text:span></text:span><text:span text:style-name="Strong_20_Emphasis"><text:span text:style-name="T35"> PROCEDIMENTO DE GESTÃO ADMINISTRATIVA (SEI Nº </text:span></text:span><text:bookmark text:name="anchor3986681"/><text:bookmark text:name="span3986681"/><text:a xlink:type="simple" xlink:href="https://sei.mppi.mp.br/sei/controlador.php?acao=arvore_visualizar&amp;acao_origem=procedimento_visualizar&amp;id_procedimento=398668&amp;infra_sistema=100000100&amp;infra_unidade_atual=110001095&amp;infra_hash=c0a6c5ae0860a9ed646a59cf59225cdaca79c89e3547b4ab6e70efb7ba2fd8a1" office:target-frame-name="ifrVisualizacao" xlink:show="replace" text:style-name="Internet_20_link" text:visited-style-name="Visited_20_Internet_20_Link"><text:span text:style-name="Strong_20_Emphasis"><text:span text:style-name="T108">19.21.0707.0029691/2022-08</text:span></text:span></text:a><text:span text:style-name="Strong_20_Emphasis"><text:span text:style-name="T35">). </text:span></text:span><text:span text:style-name="T300">PROCEDIMENTO ELETRÔNICO. ORIGEM: </text:span><text:span text:style-name="T301">2ª </text:span><text:span text:style-name="T300">PROMOTORIA DE JUSTIÇA DE </text:span><text:span text:style-name="T301">OEIRAS</text:span><text:span text:style-name="T300"> ASSUNTO: REVISÃO DA PRORROGAÇÃO DE PRAZO DO INQUÉRITO CIVIL REGISTRADO NO SIMP Nº </text:span><text:span text:style-name="T302">001046-107/2018</text:span><text:span text:style-name="T300">. PROMOTOR DE JUSTIÇA: </text:span><text:span text:style-name="T301">J</text:span><text:span text:style-name="T302">OÃO BATISTA DE CASTRO FILHO </text:span><text:span text:style-name="Strong_20_Emphasis"><text:span text:style-name="T61">RELATOR: DR. HUGO DE SOUSA CARDOSO</text:span></text:span><text:span text:style-name="Strong_20_Emphasis"><text:span text:style-name="T69">.</text:span></text:span></text:p>
      <text:p text:style-name="P98"><text:span text:style-name="Strong_20_Emphasis"><text:span text:style-name="T69"/></text:span></text:p>
      <text:p text:style-name="P8"><text:span text:style-name="Strong_20_Emphasis"><text:span text:style-name="T78">2.6.</text:span></text:span><text:span text:style-name="Strong_20_Emphasis"><text:span text:style-name="T90">2</text:span></text:span><text:span text:style-name="Strong_20_Emphasis"><text:span text:style-name="T79">3</text:span></text:span><text:span text:style-name="Strong_20_Emphasis"><text:span text:style-name="T90"> PROCEDIMENTO DE GESTÃO ADMINISTRATIVA (SEI Nº </text:span></text:span><text:span text:style-name="Strong_20_Emphasis"><text:span text:style-name="T92">19.21.0155.0030149/2022-93. </text:span></text:span><text:span text:style-name="Strong_20_Emphasis"><text:span text:style-name="T90">PROCEDIMENTO ELETRÔNICO. ORIGEM: 34ª PROMOTORIA DE JUSTIÇA DE TERESINA ASSUNTO: REVISÃO DA PRORROGAÇÃO DE PRAZO DO INQUÉRITO CIVIL REGISTRADO NO SIMP Nº </text:span></text:span><text:span text:style-name="Strong_20_Emphasis"><text:span text:style-name="T92">000221-424/2020.</text:span></text:span><text:span text:style-name="Strong_20_Emphasis"><text:span text:style-name="T90"> PROMOTOR DE JUSTIÇA: JORGE LUIZ DA COSTA PESSOA </text:span></text:span></text:p>
      <text:p text:style-name="P98"><text:span text:style-name="Strong_20_Emphasis"><text:span text:style-name="T112">RELATOR: DR. HUGO DE SOUSA CARDOSO</text:span></text:span><text:span text:style-name="Strong_20_Emphasis"><text:span text:style-name="T111">.</text:span></text:span></text:p>
      <text:p text:style-name="P98"><text:span text:style-name="Strong_20_Emphasis"><text:span text:style-name="T90"/></text:span></text:p>
      <text:p text:style-name="P8"><text:span text:style-name="Strong_20_Emphasis"><text:span text:style-name="T78">2.6.</text:span></text:span><text:span text:style-name="Strong_20_Emphasis"><text:span text:style-name="T79">24</text:span></text:span><text:span text:style-name="Strong_20_Emphasis"><text:span text:style-name="T90"> PROCEDIMENTO DE GESTÃO ADMINISTRATIVA (SEI Nº </text:span></text:span><text:bookmark text:name="span4002731"/><text:bookmark text:name="anchor4002731"/><text:span text:style-name="Strong_20_Emphasis"><text:span text:style-name="T92">19.21.0138.0029967/2022-24. </text:span></text:span><text:span text:style-name="Strong_20_Emphasis"><text:span text:style-name="T90">PROCEDIMENTO ELETRÔNICO. ORIGEM: PROMOTORIA DE JUSTIÇA DE </text:span></text:span><text:span text:style-name="Strong_20_Emphasis"><text:span text:style-name="T94">SÃO PEDRO DO PIAUÍ</text:span></text:span><text:span text:style-name="Strong_20_Emphasis"><text:span text:style-name="T92"> – PI</text:span></text:span><text:span text:style-name="Strong_20_Emphasis"><text:span text:style-name="T90">. ASSUNTO: REVISÃO DA PRORROGAÇÃO DE PRAZO DO INQUÉRITO CIVIL REGISTRADO NO SIMP Nº </text:span></text:span><text:span text:style-name="Strong_20_Emphasis"><text:span text:style-name="T92">000360-255/2018.</text:span></text:span><text:span text:style-name="Strong_20_Emphasis"><text:span text:style-name="T90"> PROMOTOR DE JUSTIÇA: </text:span></text:span><text:span text:style-name="Strong_20_Emphasis"><text:span text:style-name="T92">NIELSEN SILVA MENDES LIMA. </text:span></text:span><text:span text:style-name="Strong_20_Emphasis"><text:span text:style-name="T61">RELATOR: DR. HUGO DE SOUSA CARDOSO</text:span></text:span><text:span text:style-name="Strong_20_Emphasis"><text:span text:style-name="T69">.</text:span></text:span></text:p>
      <text:p text:style-name="P100"><text:span text:style-name="Strong_20_Emphasis"><text:span text:style-name="T27"/></text:span></text:p>
      <text:p text:style-name="P11"><text:span text:style-name="Strong_20_Emphasis"><text:span text:style-name="T78">2.6.</text:span></text:span><text:span text:style-name="Strong_20_Emphasis"><text:span text:style-name="T79">25</text:span></text:span><text:span text:style-name="Strong_20_Emphasis"><text:span text:style-name="T90"> PROCEDIMENTO DE GESTÃO ADMINISTRATIVA (SEI Nº </text:span></text:span><text:span text:style-name="Strong_20_Emphasis"><text:span text:style-name="T92">19.21.0625.0029675/2022-21. </text:span></text:span><text:span text:style-name="Strong_20_Emphasis"><text:span text:style-name="T90">PROCEDIMENTO ELETRÔNICO. ORIGEM: </text:span></text:span><text:span text:style-name="Strong_20_Emphasis"><text:span text:style-name="T79">2ª</text:span></text:span><text:span text:style-name="Strong_20_Emphasis"><text:span text:style-name="T90"> PROMOTORIA DE JUSTIÇA DE </text:span></text:span><text:span text:style-name="Strong_20_Emphasis"><text:span text:style-name="T92">VALENÇA – PI</text:span></text:span><text:span text:style-name="Strong_20_Emphasis"><text:span text:style-name="T90">. ASSUNTO: REVISÃO DA PRORROGAÇÃO DE PRAZO DO INQUÉRITO CIVIL REGISTRADO NO SIMP Nº </text:span></text:span><text:span text:style-name="Strong_20_Emphasis"><text:span text:style-name="T92">000208-177/2019.</text:span></text:span><text:span text:style-name="Strong_20_Emphasis"><text:span text:style-name="T90"> PROMOTOR DE JUSTIÇA: </text:span></text:span><text:span text:style-name="Strong_20_Emphasis"><text:span text:style-name="T92">SINOBILINO PINHEIRO DA SILVA J</text:span></text:span><text:span text:style-name="Strong_20_Emphasis"><text:span text:style-name="T93">Ú</text:span></text:span><text:span text:style-name="Strong_20_Emphasis"><text:span text:style-name="T92">NIOR. </text:span></text:span><text:span text:style-name="Strong_20_Emphasis"><text:span text:style-name="T61">RELATOR: DR. HUGO DE SOUSA CARDOSO</text:span></text:span><text:span text:style-name="Strong_20_Emphasis"><text:span text:style-name="T69">.</text:span></text:span></text:p>
      <text:p text:style-name="P35"/>
      <text:p text:style-name="P10"><text:span text:style-name="Strong_20_Emphasis"><text:span text:style-name="T78">2.6.</text:span></text:span><text:span text:style-name="Strong_20_Emphasis"><text:span text:style-name="T79">26</text:span></text:span><text:span text:style-name="Strong_20_Emphasis"><text:span text:style-name="T90"> PROCEDIMENTO DE GESTÃO ADMINISTRATIVA (SEI Nº </text:span></text:span><text:span text:style-name="Strong_20_Emphasis"><text:span text:style-name="T300">19.21.0310.0029823/2022-7</text:span></text:span><text:span text:style-name="Strong_20_Emphasis"><text:span text:style-name="T92">1 </text:span></text:span><text:span text:style-name="Strong_20_Emphasis"><text:span text:style-name="T90">PROCEDIMENTO ELETRÔNICO. ORIGEM: 2ª PROMOTORIA DE JUSTIÇA DE URUÇUÍ-PI</text:span></text:span><text:span text:style-name="Strong_20_Emphasis"><text:span text:style-name="T92"> PI</text:span></text:span><text:span text:style-name="Strong_20_Emphasis"><text:span text:style-name="T90">. ASSUNTO: REVISÃO DA PRORROGAÇÃO DE PRAZO DO INQUÉRITO CIVIL REGISTRADO NO SIMP Nº </text:span></text:span><text:span text:style-name="Strong_20_Emphasis"><text:span text:style-name="T92">000018-206/2020 </text:span></text:span><text:span text:style-name="Strong_20_Emphasis"><text:span text:style-name="T90">PROMOTOR DE JUSTIÇA: </text:span></text:span><text:span text:style-name="Strong_20_Emphasis"><text:span text:style-name="T92">EDGAR DOS SANTOS BANDEIRA FILHO </text:span></text:span><text:span text:style-name="Strong_20_Emphasis"><text:span text:style-name="T61">RELATOR: DR. HUGO DE SOUSA CARDOSO</text:span></text:span><text:span text:style-name="Strong_20_Emphasis"><text:span text:style-name="T69">.</text:span></text:span></text:p>
      <text:p text:style-name="P10"><text:span text:style-name="Fonte_20_parág._20_padrão1"><text:span text:style-name="T107"/></text:span></text:p>
      <text:p text:style-name="P10"><text:span text:style-name="Fonte_20_parág._20_padrão1"><text:span text:style-name="T78">2.6.</text:span></text:span><text:span text:style-name="Fonte_20_parág._20_padrão1"><text:span text:style-name="T79">2</text:span></text:span><text:span text:style-name="Fonte_20_parág._20_padrão1"><text:span text:style-name="T78">7</text:span></text:span><text:span text:style-name="Fonte_20_parág._20_padrão1"><text:span text:style-name="T90"> </text:span></text:span><text:span text:style-name="Strong_20_Emphasis"><text:span text:style-name="T90">PROCEDIMENTO DE GESTÃO ADMINISTRATIVA (SEI Nº </text:span></text:span><text:span text:style-name="Strong_20_Emphasis"><text:span text:style-name="T92">19.21.0186.0029749/2022-49 </text:span></text:span><text:span text:style-name="Strong_20_Emphasis"><text:span text:style-name="T90">PROCEDIMENTO ELETRÔNICO. ORIGEM: PROMOTORIA DE JUSTIÇA DE COCAL</text:span></text:span><text:span text:style-name="Strong_20_Emphasis"><text:span text:style-name="T92"> PI</text:span></text:span><text:span text:style-name="Strong_20_Emphasis"><text:span text:style-name="T90">. ASSUNTO: REVISÃO DA PRORROGAÇÃO DE PRAZO DO INQUÉRITO CIVIL REGISTRADO NO SIMP Nº </text:span></text:span><text:span text:style-name="Strong_20_Emphasis"><text:span text:style-name="T92">000128-199/2017.</text:span></text:span><text:span text:style-name="Strong_20_Emphasis"><text:span text:style-name="T90"> PROMOTOR DE JUSTIÇA: </text:span></text:span><text:span text:style-name="Strong_20_Emphasis"><text:span text:style-name="T92">FRANCISCO TÚLIO CIARLINI MENDES. </text:span></text:span><text:span text:style-name="Strong_20_Emphasis"><text:span text:style-name="T61">RELATOR: DR. HUGO DE SOUSA CARDOSO</text:span></text:span><text:span text:style-name="Strong_20_Emphasis"><text:span text:style-name="T69">.</text:span></text:span></text:p>
      <text:p text:style-name="P10"><text:span text:style-name="Strong_20_Emphasis"><text:span text:style-name="T69"/></text:span></text:p>
      <text:p text:style-name="P8"><text:span text:style-name="Strong_20_Emphasis"><text:span text:style-name="T78">2.6.</text:span></text:span><text:span text:style-name="Strong_20_Emphasis"><text:span text:style-name="T79">28</text:span></text:span><text:span text:style-name="Strong_20_Emphasis"><text:span text:style-name="T90"> PROCEDIMENTO DE GESTÃO ADMINISTRATIVA (SEI Nº </text:span></text:span><text:span text:style-name="Strong_20_Emphasis"><text:span text:style-name="T94">1</text:span></text:span><text:span text:style-name="Strong_20_Emphasis"><text:span text:style-name="T92">9.21.0138.0029732/2022-64. </text:span></text:span><text:span text:style-name="Strong_20_Emphasis"><text:span text:style-name="T90">PROCEDIMENTO ELETRÔNICO. ORIGEM: PROMOTORIA DE JUSTIÇA DE </text:span></text:span><text:span text:style-name="Strong_20_Emphasis"><text:span text:style-name="T94">SÃO PEDRO DO PIAUÍ</text:span></text:span><text:span text:style-name="Strong_20_Emphasis"><text:span text:style-name="T92"> – PI</text:span></text:span><text:span text:style-name="Strong_20_Emphasis"><text:span text:style-name="T90">. ASSUNTO: REVISÃO DA PRORROGAÇÃO DE PRAZO DO INQUÉRITO CIVIL REGISTRADO NO SIMP Nº </text:span></text:span><text:span text:style-name="Strong_20_Emphasis"><text:span text:style-name="T92">000385-214/2017</text:span></text:span><text:span text:style-name="Strong_20_Emphasis"><text:span text:style-name="T90">. PROMOTOR DE JUSTIÇA: </text:span></text:span><text:span text:style-name="Strong_20_Emphasis"><text:span text:style-name="T92">NIELSEN SILVA MENDES LIMA. </text:span></text:span><text:span text:style-name="Strong_20_Emphasis"><text:span text:style-name="T61">RELATOR: DR. HUGO DE SOUSA CARDOSO</text:span></text:span><text:span text:style-name="Strong_20_Emphasis"><text:span text:style-name="T69">.</text:span></text:span></text:p>
      <text:p text:style-name="P98"><text:span text:style-name="Strong_20_Emphasis"><text:span text:style-name="T69"/></text:span></text:p>
      <text:p text:style-name="P8"><text:span text:style-name="Strong_20_Emphasis"><text:span text:style-name="T78">2.6.</text:span></text:span><text:span text:style-name="Strong_20_Emphasis"><text:span text:style-name="T79">29</text:span></text:span><text:span text:style-name="Strong_20_Emphasis"><text:span text:style-name="T90"> PROCEDIMENTO DE GESTÃO ADMINISTRATIVA (SEI Nº </text:span></text:span><text:span text:style-name="Strong_20_Emphasis"><text:span text:style-name="T92">19.21.0117.0030344/2022-54. </text:span></text:span><text:span text:style-name="Strong_20_Emphasis"><text:span text:style-name="T90">PROCEDIMENTO ELETRÔNICO. ORIGEM: 36ª PROMOTORIA DE JUSTIÇA DE TERESINA ASSUNTO: </text:span></text:span><text:soft-page-break/><text:span text:style-name="Strong_20_Emphasis"><text:span text:style-name="T90">REVISÃO DA PRORROGAÇÃO DE PRAZO DO INQUÉRITO CIVIL REGISTRADO NO SIMP Nº. </text:span></text:span><text:span text:style-name="Strong_20_Emphasis"><text:span text:style-name="T92">000059-027/2019. </text:span></text:span><text:span text:style-name="Strong_20_Emphasis"><text:span text:style-name="T90">PROMOTOR DE JUSTIÇA: RODRIGO ROPPI DE OLIVEIRA. </text:span></text:span><text:span text:style-name="Strong_20_Emphasis"><text:span text:style-name="T61">RELATOR: DR. HUGO DE SOUSA CARDOSO</text:span></text:span><text:span text:style-name="Strong_20_Emphasis"><text:span text:style-name="T69">.</text:span></text:span></text:p>
      <text:p text:style-name="P76"/>
      <text:p text:style-name="P8"><text:span text:style-name="Strong_20_Emphasis"><text:span text:style-name="T78">2.6.</text:span></text:span><text:span text:style-name="Strong_20_Emphasis"><text:span text:style-name="T79">30</text:span></text:span><text:span text:style-name="Strong_20_Emphasis"><text:span text:style-name="T90"> PROCEDIMENTO DE GESTÃO ADMINISTRATIVA (SEI Nº </text:span></text:span><text:span text:style-name="Strong_20_Emphasis"><text:span text:style-name="T92">19.21.0115.0030784/2022-38 </text:span></text:span><text:span text:style-name="Strong_20_Emphasis"><text:span text:style-name="T90">PROCEDIMENTO ELETRÔNICO. ORIGEM: PROMOTORIA DE JUSTIÇA DE PAULISTANA ASSUNTO: REVISÃO DA</text:span></text:span><text:span text:style-name="Strong_20_Emphasis"><text:span text:style-name="T92"> </text:span></text:span><text:span text:style-name="Strong_20_Emphasis"><text:span text:style-name="T90">PRORROGAÇÃO DE PRAZO DO INQUÉRITO CIVIL REGISTRADO NO SIMP Nº </text:span></text:span><text:span text:style-name="Strong_20_Emphasis"><text:span text:style-name="T92">000043-188/2019. </text:span></text:span><text:span text:style-name="Strong_20_Emphasis"><text:span text:style-name="T90">PROMOTOR DE JUSTIÇA: </text:span></text:span><text:span text:style-name="Strong_20_Emphasis"><text:span text:style-name="T92">RAIMUNDO NONATO RIBEIRO MARTINS JÚNIOR. </text:span></text:span><text:span text:style-name="Strong_20_Emphasis"><text:span text:style-name="T61">RELATOR: DR. HUGO DE SOUSA CARDOSO</text:span></text:span><text:span text:style-name="Strong_20_Emphasis"><text:span text:style-name="T69">.</text:span></text:span></text:p>
      <text:p text:style-name="P35"/>
      <text:p text:style-name="P8"><text:span text:style-name="Strong_20_Emphasis"><text:span text:style-name="T36">2.6.</text:span></text:span><text:span text:style-name="Strong_20_Emphasis"><text:span text:style-name="T37">31</text:span></text:span><text:span text:style-name="Strong_20_Emphasis"><text:span text:style-name="T35"> PROCEDIMENTO DE GESTÃO ADMINISTRATIVA (SEI Nº </text:span></text:span><text:span text:style-name="Strong_20_Emphasis"><text:span text:style-name="T300">19.21.0707.0030202/2022-82</text:span></text:span><text:span text:style-name="Strong_20_Emphasis"><text:span text:style-name="T109">. </text:span></text:span><text:span text:style-name="T26">PROCEDIMENTO ELETRÔNICO. ORIGEM: </text:span><text:span text:style-name="T28">2ª </text:span><text:span text:style-name="T26">PROMOTORIA DE JUSTIÇA DE </text:span><text:span text:style-name="T28">OEIRAS</text:span><text:span text:style-name="T26"> ASSUNTO: REVISÃO DA PRORROGAÇÃO DE PRAZO DO INQUÉRITO CIVIL REGISTRADO NO SIMP Nº 001411-105/2018 PROMOTOR DE JUSTIÇA: </text:span><text:span text:style-name="T28">J</text:span><text:span text:style-name="T26">OÃO BATISTA DE CASTRO FILHO. </text:span><text:span text:style-name="Strong_20_Emphasis"><text:span text:style-name="T61">RELATOR: DR. HUGO DE SOUSA CARDOSO</text:span></text:span><text:span text:style-name="Strong_20_Emphasis"><text:span text:style-name="T69">.</text:span></text:span></text:p>
      <text:p text:style-name="P8"><text:span text:style-name="Strong_20_Emphasis"><text:span text:style-name="T69"/></text:span></text:p>
      <text:p text:style-name="P8"><text:span text:style-name="Strong_20_Emphasis"><text:span text:style-name="T78">2.6.</text:span></text:span><text:span text:style-name="Strong_20_Emphasis"><text:span text:style-name="T79">32</text:span></text:span><text:span text:style-name="Strong_20_Emphasis"><text:span text:style-name="T90"> PROCEDIMENTO DE GESTÃO ADMINISTRATIVA (SEI Nº </text:span></text:span><text:bookmark text:name="anchor4007761"/><text:bookmark text:name="span4007761"/><text:span text:style-name="Strong_20_Emphasis"><text:span text:style-name="T300">19.21.0707.0030041/2022-64</text:span></text:span><text:span text:style-name="Strong_20_Emphasis"><text:span text:style-name="T92"> </text:span></text:span><text:span text:style-name="Strong_20_Emphasis"><text:span text:style-name="T95">PROCEDIMENTO ELETRÔNICO. ORIGEM: </text:span></text:span><text:span text:style-name="Strong_20_Emphasis"><text:span text:style-name="T92">2ª </text:span></text:span><text:span text:style-name="Strong_20_Emphasis"><text:span text:style-name="T95">PROMOTORIA DE JUSTIÇA DE </text:span></text:span><text:span text:style-name="Strong_20_Emphasis"><text:span text:style-name="T92">OEIRAS</text:span></text:span><text:span text:style-name="Strong_20_Emphasis"><text:span text:style-name="T95"> ASSUNTO: REVISÃO DA PRORROGAÇÃO DE PRAZO DO INQUÉRITO CIVIL REGISTRADO NO SIMP Nº 000056-107/2018 PROMOTOR DE JUSTIÇA: </text:span></text:span><text:span text:style-name="Strong_20_Emphasis"><text:span text:style-name="T92">J</text:span></text:span><text:span text:style-name="Strong_20_Emphasis"><text:span text:style-name="T95">OÃO BATISTA DE CASTRO FILHO </text:span></text:span><text:span text:style-name="Strong_20_Emphasis"><text:span text:style-name="T61">RELATOR: DR. HUGO DE SOUSA CARDOSO</text:span></text:span><text:span text:style-name="Strong_20_Emphasis"><text:span text:style-name="T69">.</text:span></text:span></text:p>
      <text:p text:style-name="P8"><text:span text:style-name="Strong_20_Emphasis"><text:span text:style-name="T69"/></text:span></text:p>
      <text:p text:style-name="P8"><text:span text:style-name="Strong_20_Emphasis"><text:span text:style-name="T78">2.6.</text:span></text:span><text:span text:style-name="Strong_20_Emphasis"><text:span text:style-name="T79">33</text:span></text:span><text:span text:style-name="Strong_20_Emphasis"><text:span text:style-name="T90"> PROCEDIMENTO DE GESTÃO ADMINISTRATIVA (SEI Nº </text:span></text:span><text:span text:style-name="Strong_20_Emphasis"><text:span text:style-name="T92">19.21.0115.0031360/2022-06 </text:span></text:span><text:span text:style-name="Strong_20_Emphasis"><text:span text:style-name="T90">PROCEDIMENTO ELETRÔNICO. ORIGEM: PROMOTORIA DE JUSTIÇA DE PAULISTANA ASSUNTO: REVISÃO DA PRORROGAÇÃO DE PRAZO DO INQUÉRITO CIVIL REGISTRADO NO SIMP Nº </text:span></text:span><text:span text:style-name="Strong_20_Emphasis"><text:span text:style-name="T92">000265-189/2018 </text:span></text:span><text:span text:style-name="Strong_20_Emphasis"><text:span text:style-name="T90">PROMOTOR DE JUSTIÇA: </text:span></text:span><text:span text:style-name="Strong_20_Emphasis"><text:span text:style-name="T92">RAIMUNDO NONATO RIBEIRO MARTINS JÚNIOR. </text:span></text:span><text:span text:style-name="Strong_20_Emphasis"><text:span text:style-name="T61">RELATOR: DR. HUGO DE SOUSA CARDOSO</text:span></text:span><text:span text:style-name="Strong_20_Emphasis"><text:span text:style-name="T69">.</text:span></text:span></text:p>
      <text:p text:style-name="P8"><text:span text:style-name="Strong_20_Emphasis"><text:span text:style-name="T69"/></text:span></text:p>
      <text:p text:style-name="P8"><text:span text:style-name="Strong_20_Emphasis"><text:span text:style-name="T78">2.6.</text:span></text:span><text:span text:style-name="Strong_20_Emphasis"><text:span text:style-name="T79">34</text:span></text:span><text:span text:style-name="Strong_20_Emphasis"><text:span text:style-name="T90"> PROCEDIMENTO DE GESTÃO ADMINISTRATIVA (SEI Nº </text:span></text:span><text:bookmark text:name="anchorImg4108561"/><text:bookmark text:name="icon4108561"/><text:bookmark text:name="anchor4108561"/><text:bookmark text:name="span4108561"/><text:span text:style-name="Strong_20_Emphasis"><text:span text:style-name="T92">19.21.0115.0031384/2022-37 </text:span></text:span><text:span text:style-name="Strong_20_Emphasis"><text:span text:style-name="T90">PROCEDIMENTO ELETRÔNICO. ORIGEM: PROMOTORIA DE JUSTIÇA DE PAULISTANA ASSUNTO: REVISÃO DA PRORROGAÇÃO DE PRAZO DO INQUÉRITO CIVIL REGISTRADO NO SIMP Nº </text:span></text:span><text:span text:style-name="Strong_20_Emphasis"><text:span text:style-name="T92">000494-188/2020.</text:span></text:span><text:span text:style-name="Strong_20_Emphasis"><text:span text:style-name="T90"> PROMOTOR DE JUSTIÇA: </text:span></text:span><text:span text:style-name="Strong_20_Emphasis"><text:span text:style-name="T92">RAIMUNDO NONATO RIBEIRO MARTINS JÚNIOR. </text:span></text:span><text:span text:style-name="Strong_20_Emphasis"><text:span text:style-name="T61">RELATOR: DR. HUGO DE SOUSA CARDOSO</text:span></text:span><text:span text:style-name="Strong_20_Emphasis"><text:span text:style-name="T69">.</text:span></text:span></text:p>
      <text:p text:style-name="P8"><text:span text:style-name="Strong_20_Emphasis"><text:span text:style-name="T69"/></text:span></text:p>
      <text:p text:style-name="P13"><text:span text:style-name="Strong_20_Emphasis"><text:span text:style-name="T78">2.6.</text:span></text:span><text:span text:style-name="Strong_20_Emphasis"><text:span text:style-name="T79">35</text:span></text:span><text:span text:style-name="Strong_20_Emphasis"><text:span text:style-name="T90"> PROCEDIMENTO DE GESTÃO ADMINISTRATIVA (SEI Nº </text:span></text:span><text:bookmark text:name="span4095091"/><text:bookmark text:name="anchor4095091"/><text:span text:style-name="Strong_20_Emphasis"><text:span text:style-name="T92">19.21.0310.0031178/2022-55 </text:span></text:span><text:span text:style-name="Strong_20_Emphasis"><text:span text:style-name="T90">PROCEDIMENTO ELETRÔNICO. ORIGEM: 2ª PROMOTORIA DE JUSTIÇA DE URUÇUÍ-PI</text:span></text:span><text:span text:style-name="Strong_20_Emphasis"><text:span text:style-name="T92"> PI</text:span></text:span><text:span text:style-name="Strong_20_Emphasis"><text:span text:style-name="T90">. ASSUNTO: REVISÃO DA PRORROGAÇÃO DE PRAZO DO INQUÉRITO CIVIL REGISTRADO NO SIMP Nº </text:span></text:span><text:span text:style-name="Strong_20_Emphasis"><text:span text:style-name="T92">000487-206/2016.</text:span></text:span><text:span text:style-name="Strong_20_Emphasis"><text:span text:style-name="T90"> PROMOTOR DE JUSTIÇA: </text:span></text:span><text:span text:style-name="Strong_20_Emphasis"><text:span text:style-name="T92">EDGAR DOS SANTOS BANDEIRA FILHO </text:span></text:span><text:span text:style-name="Strong_20_Emphasis"><text:span text:style-name="T61">RELATOR: DR. HUGO DE SOUSA CARDOSO</text:span></text:span><text:span text:style-name="Strong_20_Emphasis"><text:span text:style-name="T69">.</text:span></text:span></text:p>
      <text:p text:style-name="P22"><text:span text:style-name="Strong_20_Emphasis"><text:span text:style-name="T67"/></text:span></text:p>
      <text:p text:style-name="P2"><text:span text:style-name="Fonte_20_parág._20_padrão"><text:span text:style-name="T18">3</text:span></text:span><text:span text:style-name="Fonte_20_parág._20_padrão"><text:span text:style-name="T17">. PARA CONHECIMENTO E DELIBERAÇ</text:span></text:span><text:span text:style-name="Fonte_20_parág._20_padrão"><text:span text:style-name="T19">ÃO</text:span></text:span></text:p>
      <text:p text:style-name="P24"/>
      <text:list xml:id="list16983361" text:style-name="L1">
        <text:list-item>
          <text:list>
            <text:list-item>
              <text:p text:style-name="P103"><text:span text:style-name="Fonte_20_parág._20_padrão"><text:span text:style-name="T8">COMUNICAÇ</text:span></text:span><text:span text:style-name="Fonte_20_parág._20_padrão"><text:span text:style-name="T14">ÃO</text:span></text:span><text:span text:style-name="Fonte_20_parág._20_padrão"><text:span text:style-name="T8"> DA </text:span></text:span><text:span text:style-name="Fonte_20_parág._20_padrão"><text:span text:style-name="T15">COORDENADORIA DE RECURSOS HUMANOS</text:span></text:span></text:p>
            </text:list-item>
          </text:list>
        </text:list-item>
      </text:list>
      <text:p text:style-name="P17"><text:span text:style-name="Fonte_20_parág._20_padrão"><text:span text:style-name="T8"/></text:span></text:p>
      <text:list xml:id="list170033737298720" text:continue-numbering="true" text:style-name="L1">
        <text:list-item>
          <text:list>
            <text:list-item>
              <text:list>
                <text:list-item>
                  <text:p text:style-name="P105"><text:soft-page-break/>SEI Nº 19.21.0420.0031433/2022-56. Origem: Coordenadoria de Recursos Humanos. Assunto: relação dos membros que tiveram o gozo de férias adiadas ou interrompidas no mês de outubro/2022.</text:p>
                  <text:p text:style-name="P107"><text:span text:style-name="Fonte_20_parág._20_padrão"><text:span text:style-name="T299"/></text:span></text:p>
                </text:list-item>
              </text:list>
            </text:list-item>
            <text:list-item>
              <text:p text:style-name="P104"><text:span text:style-name="Fonte_20_parág._20_padrão"><text:span text:style-name="T8">COMUNICAÇÕES VIA SEI</text:span></text:span></text:p>
            </text:list-item>
          </text:list>
        </text:list-item>
      </text:list>
      <text:p text:style-name="P101"/>
      <text:list xml:id="list170033054877717" text:continue-numbering="true" text:style-name="L1">
        <text:list-item>
          <text:list>
            <text:list-item>
              <text:list>
                <text:list-item>
                  <text:p text:style-name="P108">SEI Nº 19.21.0298.0030647/2022-22. Origem: Promotoria de Justiça de Barro Duro. Assunto: arquivamento das Notícias de Fato: NF SIMP 000816-325/2022, NF SIMP 000620-325/2022, NF SIMP 000808-325/2022.</text:p>
                </text:list-item>
                <text:list-item>
                  <text:p text:style-name="P108">SEI Nº 19.21.0103.0030662/2022-20. Origem: 12ª Promotoria de Justiça de Teresina. Assunto: prorrogação de prazo do Procedimento Preparatório nº 18/2022 (SIMP 000666-426/2022).</text:p>
                </text:list-item>
                <text:list-item>
                  <text:p text:style-name="P108">SEI Nº 19.21.0298.0030659/2022-86. Origem: Promotoria de Justiça de Barro Duro. Assunto: arquivamento das Notícias de Fato NF SIMP 000049-325/2022 e NF SIMP 000027-325/2022 e arquivamento do Procedimento Administrativo SIMP 000305-325/2022.</text:p>
                </text:list-item>
                <text:list-item>
                  <text:p text:style-name="P109">SEI Nº 19.21.0700.0030666/2022-75. Origem: 2ª Promotoria de Justiça de Picos. Assunto: instauração do Procedimento Administrativo nº 049/2022 (SIMP 002863-361/2022).</text:p>
                </text:list-item>
                <text:list-item>
                  <text:p text:style-name="P109">SEI Nº 19.21.0254.0030668/2022-18. Origem: Promotoria de Justiça de Demerval Lobão. Assunto: arquivamento da Notícia de Fato nº 16/2022 (SIMP 000399-150/2022).</text:p>
                </text:list-item>
                <text:list-item>
                  <text:p text:style-name="P109">SEI Nº 19.21.0185.0030461/2022-46. Origem: 46ª Promotoria de Justiça de Teresina. Assunto: instauração do Inquérito Civil nº 03/2022 (SIMP 000115-032/2022).</text:p>
                </text:list-item>
                <text:list-item>
                  <text:p text:style-name="P109">SEI Nº 19.21.0700.0030670/2022-64. Origem: 2ª Promotoria de Justiça de Picos. Assunto: arquivamento do Procedimento Administrativo SIMP 001642-361/2020.</text:p>
                </text:list-item>
                <text:list-item>
                  <text:p text:style-name="P109">SEI Nº 19.21.0185.0030473/2022-13. Origem: 46ª Promotoria de Justiça de Teresina. Assunto: conversão da Notícia de Fato nº 037/2022 (SIMP 000088-032/2022) em Inquérito Civil nº 04/2022.</text:p>
                </text:list-item>
                <text:list-item>
                  <text:p text:style-name="P110">SEI Nº 19.21.0254.0030673/2022-77. Origem: Promotoria de Justiça de Demerval Lobão. Assunto: arquivamento do Procedimento Administrativo nº 13/2022 (SIMP 000192-150/2022).</text:p>
                </text:list-item>
                <text:list-item>
                  <text:p text:style-name="P110">SEI Nº 19.21.0243.0030672/2022-75. Origem: Promotoria de Justiça Regional de Bom Jesus. Assunto: prorrogação de prazo do Procedimento Investigatório Criminal nº 05/2018 (SIMP 000351-201/2018).</text:p>
                </text:list-item>
                <text:list-item>
                  <text:p text:style-name="P110">SEI Nº 19.21.0104.0030683/2022-20. Origem: Promotoria de Justiça de Guadalupe. Assunto: instauração do Procedimento Administrativo nº 11/2022.</text:p>
                </text:list-item>
                <text:list-item>
                  <text:p text:style-name="P110">SEI Nº 19.21.0706.0030684/2022-81. Origem: 8ª Promotoria de Justiça de Parnaíba. Assunto: arquivamento da Notícia de Fato SIMP 001107-369/2020.</text:p>
                </text:list-item>
                <text:list-item>
                  <text:p text:style-name="P110">SEI Nº 19.21.0075.0030686/2022-83. Origem: 1ª Promotoria de Justiça de São João do Piauí. Assunto: arquivamento da Peça de Informação SIMP 000426-191/2022.</text:p>
                </text:list-item>
                <text:list-item>
                  <text:p text:style-name="P110">SEI Nº 19.21.0243.0030690/2022-74. Origem: 2ª Promotoria de Justiça de Bom Jesus. Assunto: prorrogação de prazo do Procedimento Administrativo SIMP 000448-081/2020.</text:p>
                </text:list-item>
                <text:list-item>
                  <text:p text:style-name="P110">SEI Nº 19.21.0243.0030692/2022-20. Origem: 1ª Promotoria de Justiça de Bom Jesus. Assunto: conversão de Notícia de Fato em Procedimento Administrativo SIMP 001298-434/2021.</text:p>
                </text:list-item>
                <text:list-item>
                  <text:p text:style-name="P111">SEI Nº 19.21.0167.0030698/2022-28. Origem: 29ª Promotoria de Justiça de Teresina. Assunto: prorrogação de prazo do Procedimento Preparatório nº 35/2022 (SIMP 000175-426/2022).</text:p>
                </text:list-item>
                <text:list-item>
                  <text:p text:style-name="P111">SEI Nº 19.21.0730.0030702/2022-11. Origem: 3ª Promotoria de Justiça de Campo Maior. Assunto: prorrogação de prazo do Procedimento Administrativo SIMP 000174-308/2020.</text:p>
                </text:list-item>
                <text:list-item>
                  <text:p text:style-name="P112"><text:soft-page-break/>SEI Nº 19.21.0700.0030709/2022-78. Origem: 6ª Promotoria de Justiça de Picos. Assunto: arquivamento do Procedimento Administrativo SIMP 000032-093/2021.</text:p>
                </text:list-item>
                <text:list-item>
                  <text:p text:style-name="P112">SEI Nº 19.21.0706.0030711/2022-31. Origem: 8ª Promotoria de Justiça de Parnaíba. Assunto: instauração do Inquérito Civil nº 04/2022 (SIMP 000366-072/2022).</text:p>
                </text:list-item>
                <text:list-item>
                  <text:p text:style-name="P112">SEI Nº 19.21.0180.0030714/2022-80. Origem: Promotoria de Justiça de Buriti dos Lopes. Assunto: conversão da Notícia de Fato SIMP 000508-284/2021 em Procedimento Administrativo nº 07/2022 (SIMP 000508-284/2021).</text:p>
                </text:list-item>
                <text:list-item>
                  <text:p text:style-name="P112">SEI Nº 19.21.0186.0030728/2022-97. Origem: Promotoria de Justiça de Cocal. Assunto: arquivamento do Atendimento ao Público SIMP 000953-199/2022.</text:p>
                </text:list-item>
                <text:list-item>
                  <text:p text:style-name="P113">SEI Nº 19.21.0243.0030738/2022-39. Origem: 2ª Promotoria de Justiça de Bom Jesus. Assunto: instauração do Inquérito Civil SIMP 001572-434/2021.</text:p>
                </text:list-item>
                <text:list-item>
                  <text:p text:style-name="P113">SEI Nº 19.21.0706.0030745/2022-83. Origem: 8ª Promotoria de Justiça de Parnaíba. Assunto: arquivamento da Notícia de Fato SIMP 000073-072/2022.</text:p>
                </text:list-item>
                <text:list-item>
                  <text:p text:style-name="P113">SEI Nº 19.21.0227.0030747/2022-36. Origem: 2ª Promotoria de Justiça de São Raimundo Nonato. Assunto: prorrogação de prazo do Inquérito Civil SIMP 000165-095/2020.</text:p>
                </text:list-item>
                <text:list-item>
                  <text:p text:style-name="P113">SEI Nº 19.21.0706.0030746/2022-56. Origem: 1ª Promotoria de Justiça de Parnaíba. Assunto: conversão da Notícia de Fato SIMP 001252-369/2022 em Procedimento Preparatório.</text:p>
                </text:list-item>
                <text:list-item>
                  <text:p text:style-name="P113">SEI Nº 19.21.0167.0030748/2022-36. Origem: 29ª Promotoria de Justiça de Teresina. Assunto: conversão da Notícia de Fato nº 74/2022 (SIMP 001053-426/2022) no Procedimento Preparatório de Inquérito Civil nº 64/2022.</text:p>
                </text:list-item>
                <text:list-item>
                  <text:p text:style-name="P114">SEI Nº 19.21.0706.0030750/2022-45. Origem: 8ª Promotoria de Justiça de Parnaíba. Assunto: instauração do Procedimento Administrativo SIMP 000368-072/2022.</text:p>
                </text:list-item>
                <text:list-item>
                  <text:p text:style-name="P115">SEI Nº 19.21.0706.0030757/2022-50. Origem: 8ª Promotoria de Justiça de Parnaíba. Assunto: arquivamento da Notícia de Fato SIMP 000057-420/2020.</text:p>
                </text:list-item>
                <text:list-item>
                  <text:p text:style-name="P115">SEI Nº 19.21.0144.0030760/2022-57. Origem: 1ª Promotoria de Justiça de Inhuma. Assunto: arquivamento do Procedimento Administrativo nº 02/2018 (SIMP 000091-230/2018).</text:p>
                </text:list-item>
                <text:list-item>
                  <text:p text:style-name="P115">SEI Nº 19.21.0706.0030762/2022-12. Origem: 8ª Promotoria de Justiça de Parnaíba. Assunto: <text:span text:style-name="T315">arquivamento da Notícia de Fato SIMP 000077-420/2020.</text:span></text:p>
                </text:list-item>
                <text:list-item>
                  <text:p text:style-name="P116">SEI Nº 19.21.0734.0030763/2022-50. Origem: 1ª Promotoria de Justiça de Picos. Assunto: instauração do Procedimento Administrativo SIMP 001158-361/2022.</text:p>
                </text:list-item>
                <text:list-item>
                  <text:p text:style-name="P116">SEI Nº 19.21.0262.0030773/2022-70. Origem: 2ª Promotoria de Justiça de Esperantina. Assunto: arquivamento do Procedimento Administrativo nº 08/2022 (SIMP 000094-161/2022).</text:p>
                </text:list-item>
                <text:list-item>
                  <text:p text:style-name="P116">SEI Nº 19.21.0729.0030772/2022-76. Origem: 3ª Promotoria de Justiça de Campo Maior. Assunto: arquivamento da Notícia de Fato SIMP 000018-060/2022.</text:p>
                </text:list-item>
                <text:list-item>
                  <text:p text:style-name="P117">SEI Nº 19.21.0709.0030774/2022-31. Origem: 2ª Promotoria de Justiça de Corrente. Assunto: prorrogação de prazo do Inquérito Civil nº 005/2021 (SIMP 000200-085/2021).</text:p>
                </text:list-item>
                <text:list-item>
                  <text:p text:style-name="P117">SEI Nº 19.21.0204.0030778/2022-29. Origem: 31ª Promotoria de Justiça de Teresina. Assunto: arquivamento da Notícia de Fato nº 19/2022 (SIMP 001226-426/2022).</text:p>
                </text:list-item>
                <text:list-item>
                  <text:p text:style-name="P118">SEI Nº 19.21.0144.0030787/2022-07. Origem: 1ª Promotoria de Justiça de Inhuma. Assunto: prorrogação de prazo do Procedimento Administrativo SIMP 000142-230/2020.</text:p>
                </text:list-item>
                <text:list-item>
                  <text:p text:style-name="P118">SEI Nº 19.21.0700.0030789/2022-52. Origem: 6ª Promotoria de Justiça de Picos. Assunto: conversão da Notícia de Fato em Procedimento Administrativo SIMP 001213-361/2022.</text:p>
                </text:list-item>
                <text:list-item>
                  <text:p text:style-name="P118">SEI Nº 19.21.0075.0030780/2022-67. Origem: 1ª Promotoria de Justiça de São João do Piauí. Assunto: arquivamento da Notícia de Fato nº 46/2022 (SIMP 000315-191/2022).</text:p>
                </text:list-item>
                <text:list-item>
                  <text:p text:style-name="P118">SEI Nº 19.21.0227.0030795/2022-98. Origem: 2ª Promotoria de Justiça de São Raimundo Nonato. Assunto: arquivamento dos Procedimentos Administrativos: PA SIMP 000017-095/2022, PA SIMP 000018-095/2022, PA SIMP 000019-095/2022, PA SIMP 000020-095/2022, PA SIMP <text:soft-page-break/>000021-095/2022, PA SIMP 000022-095/2022, PA SIMP 000023-095/2022, PA SIMP 000024-095/2022 e PA SIMP 000025-095/2022.</text:p>
                </text:list-item>
                <text:list-item>
                  <text:p text:style-name="P119">SEI Nº 19.21.0227.0030799/2022-87. Origem: 2ª Promotoria de Justiça de São Raimundo Nonato. Assunto: prorrogação de prazo do Inquérito Civil SIMP 000163-095/2020.</text:p>
                </text:list-item>
                <text:list-item>
                  <text:p text:style-name="P119">SEI Nº 19.21.0378.0026794/2022-33. <text:span text:style-name="T316">Origem: 2ª Promotoria de Justiça de Altos. Assunto: </text:span><text:span text:style-name="T317">instauração da Notícia de Fato SIMP 001482-154/2022.</text:span></text:p>
                </text:list-item>
                <text:list-item>
                  <text:p text:style-name="P120">SEI Nº 19.21.0167.0030807/2022-92. Origem: 29ª Promotoria de Justiça de Teresina. Assunto: prorrogação de prazo do Inquérito Civil nº 23/2021 (SIMP 000022-348/2020).</text:p>
                </text:list-item>
                <text:list-item>
                  <text:p text:style-name="P120">SEI Nº 19.21.0167.0030809/2022-38. Origem: 29ª Promotoria de Justiça de Teresina. Assunto: instauração da Notícia de Fato nº 132/2022 (SIMP 001575-426/2022).</text:p>
                </text:list-item>
                <text:list-item>
                  <text:p text:style-name="P120">SEI Nº 19.21.0160.0030812/2022-62. Origem: Promotoria de Justiça de Cristino Castro. Assunto: arquivamento do Procedimento Administrativo nº 13/2020 (SIMP 000023-416/2020).</text:p>
                </text:list-item>
                <text:list-item>
                  <text:p text:style-name="P120">SEI Nº 19.21.0706.0030813/2022-90. Origem: 1ª Promotoria de Justiça de Parnaíba. Assunto: instauração do Procedimento Preparatório SIMP 001141-426/2022.</text:p>
                </text:list-item>
                <text:list-item>
                  <text:p text:style-name="P120">SEI Nº 19.21.0160.0030816/2022-51. Origem: Promotoria de Justiça de Cristino Castro. Assunto: declínio de atribuição no bojo do Procedimento Administrativo nº 20/2022 (SIMP 000532-201/2022).</text:p>
                </text:list-item>
                <text:list-item>
                  <text:p text:style-name="P121">SEI Nº 19.21.0167.0030817/2022-16. Origem: 29ª Promotoria de Justiça de Teresina. Assunto: prorrogação de prazo da Notícia de Fato nº 122/2022 (SIMP 001482-426/2022).</text:p>
                </text:list-item>
                <text:list-item>
                  <text:p text:style-name="P121">SEI Nº 19.21.0160.0030818/2022-94. Origem: Promotoria de Justiça de Cristino Castro. Assunto: arquivamento do Procedimento Administrativo nº 24/2019 (SIMP 000715-201/2019).</text:p>
                </text:list-item>
                <text:list-item>
                  <text:p text:style-name="P121">SEI Nº 19.21.0700.0030820/2022-88. Origem: 1ª Promotoria de Justiça de Picos. Assunto: arquivamento do Procedimento Administrativo nº 014/2021 (SIMP 000011-088/2021).</text:p>
                </text:list-item>
                <text:list-item>
                  <text:p text:style-name="P121">SEI Nº 19.21.0160.0030822/2022-83. Origem: Promotoria de Justiça de Cristino Castro. Assunto: arquivamento do Procedimento Administrativo nº 19/2021 (SIMP 000176-201/2021).</text:p>
                </text:list-item>
                <text:list-item>
                  <text:p text:style-name="P121">SEI Nº 19.21.0160.0030824/2022-29. Origem: Promotoria de Justiça de Cristino de Castro. Assunto: arquivamento do Procedimento Administrativo nº 22/2020 (SIMP 000460-201/2020).</text:p>
                </text:list-item>
                <text:list-item>
                  <text:p text:style-name="P121">SEI Nº 19.21.0186.0030821/2022-11. Origem: Promotoria de Justiça de Cocal. Assunto: arquivamento do Inquérito Civil nº 021/2010 (SIMP 000061-199/2017).</text:p>
                </text:list-item>
                <text:list-item>
                  <text:p text:style-name="P121">SEI Nº 19.21.0700.0030829/2022-39. Origem: <text:span text:style-name="T318">1ª </text:span>Promotoria de Justiça de <text:span text:style-name="T318">Picos</text:span>. Assunto: <text:span text:style-name="T318">arquivamento do Procedimento Administrativo nº 035/2019 (SIMP 000389-088/2019).</text:span></text:p>
                </text:list-item>
                <text:list-item>
                  <text:p text:style-name="P122">SEI Nº 19.21.0160.0030827/2022-45. Origem: 1ª Promotoria de Justiça de Cristino Castro. Assunto: arquivamento do Procedimento Administrativo nº 14/2020 (SIMP 000303-201/2020).</text:p>
                </text:list-item>
                <text:list-item>
                  <text:p text:style-name="P122">SEI Nº 19.21.0700.0030838/2022-87. Origem: 2ª Promotoria de Justiça de Picos. Assunto: prorrogação de prazo do Procedimento Administrativo SIMP 001815-361/2019.</text:p>
                </text:list-item>
                <text:list-item>
                  <text:p text:style-name="P123">SEI Nº 19.21.0075.0030851/2022-90. Origem: 1ª Promotoria de Justiça de São João do Piauí. Assunto: arquivamento da Notícia de Fato nº 42/2022 (SIMP 000275-191/2022).</text:p>
                </text:list-item>
                <text:list-item>
                  <text:p text:style-name="P123">SEI Nº 19.21.0103.0030868/2022-84. Origem: 12ª Promotoria de Justiça de Teresina. Assunto: instauração da Notícia de Fato nº 46/2022 (SIMP 001581-426/2022).</text:p>
                </text:list-item>
                <text:list-item>
                  <text:p text:style-name="P123">SEI Nº 19.21.0167.0030873/2022-56. Origem: 29ª Promotoria de Justiça de Teresina. Assunto: instauração da Notícia de Fato nº 133/2022 (SIMP 001579-426/2022).</text:p>
                </text:list-item>
                <text:list-item>
                  <text:p text:style-name="P124">SEI Nº 19.21.0103.0030876/2022-62. Origem: 12ª Promotoria de Justiça de Teresina. Assunto: conversão do Procedimento Preparatório em Inquérito Civil nº 14/2022 (SIMP 000315-426/2021).</text:p>
                </text:list-item>
                <text:list-item>
                  <text:p text:style-name="P124">SEI Nº 19.21.0349.0030859/2022-32. Origem: Promotoria de Justiça de Simplício Mendes. Assunto: conversão da Notícia de Fato SIMP 000412-237/2022 em Procedimento Administrativo nº 39/2022 (SIMP 000412-237/2022).</text:p>
                </text:list-item>
                <text:list-item>
                  <text:p text:style-name="P124"><text:soft-page-break/>SEI Nº 19.21.0262.0030878/2022-48. Origem: 2ª Promotoria de Justiça de Esperantina. Assunto: instauração do Procedimento Administrativo nº 52/2022 (SIMP 000941-161/2022).</text:p>
                </text:list-item>
                <text:list-item>
                  <text:p text:style-name="P124">SEI Nº 19.21.0700.0030881/2022-90. Origem: 1ª Promotoria de Justiça de Picos. Assunto: <text:span text:style-name="T319">instauração do Inquérito Civil SIMP 000070-088/2022.</text:span></text:p>
                </text:list-item>
                <text:list-item>
                  <text:p text:style-name="P125">SEI Nº 19.21.0103.0030892/2022-18. Origem: 12ª Promotoria de Justiça de Teresina. Assunto: prorrogação de prazo do Inquérito Civil nº 52/2017 (SIMP 000213-027/2017).</text:p>
                </text:list-item>
                <text:list-item>
                  <text:p text:style-name="P125">SEI Nº 19.21.0729.0030893/2022-10. Origem: 1ª Promotoria de Justiça de São Miguel do Tapuio. Assunto: prorrogação de prazo da Notícia de Fato SIMP 000169-240/2022.</text:p>
                </text:list-item>
                <text:list-item>
                  <text:p text:style-name="P125">SEI Nº 19.21.0729.0030900/2022-15. Origem: 1ª Promotoria de Justiça de São Miguel do Tapuio. Assunto: prorrogação de prazo da Notícia de Fato SIMP 000214-240/2022.</text:p>
                </text:list-item>
                <text:list-item>
                  <text:p text:style-name="P125">SEI Nº 19.21.0706.0030902/2022-15. Origem: 8ª Promotoria de Justiça de Parnaíba. Assunto: instauração do Inquérito Civil SIMP 000352-072/2022.</text:p>
                </text:list-item>
                <text:list-item>
                  <text:p text:style-name="P125">SEI Nº 19.21.0246.0030896/2022-93. Origem: 2ª Promotoria de Justiça de Altos. Assunto: prorrogação de prazo do Inquérito Civil nº 016/2021 (SIMP 000100-156/2021).</text:p>
                </text:list-item>
                <text:list-item>
                  <text:p text:style-name="P125">SEI Nº 19.21.0348.0030485/2022-57. Origem: Promotoria de Justiça de Marcos Parente. Assunto: instauração do Procedimento Administrativo nº 33/2022 (SIMP 000489-319/2022).</text:p>
                </text:list-item>
                <text:list-item>
                  <text:p text:style-name="P125">SEI Nº 19.21.0348.0030484/2022-84. Origem: Promotoria de Justiça de Marcos Parente. Assunto: instauração do Procedimento Administrativo nº 31/2022 (SIMP 000487-319/2022).</text:p>
                </text:list-item>
                <text:list-item>
                  <text:p text:style-name="P125">SEI Nº 19.21.0348.0030321/2022-23. Origem: Promotoria de Justiça de Marcos Parente. Assunto: prorrogação de prazo do Procedimento Administrativo nº 08/2021 (SIMP 000347-319/2020).</text:p>
                </text:list-item>
                <text:list-item>
                  <text:p text:style-name="P126">SEI Nº 19.21.0348.0030454/2022-21. Origem: Promotoria de Justiça de Marcos Parente. Assunto: arquivamento do Procedimento Administrativo nº 26/2022 (SIMP 000310-319/2022).</text:p>
                </text:list-item>
                <text:list-item>
                  <text:p text:style-name="P126">SEI Nº 19.21.0348.0030471/2022-47. Origem: Promotoria de Justiça de Marcos Parente. Assunto: Recomendação Administrativa nº 10/2022 no bojo do Procedimento Administrativo nº 29/2022.</text:p>
                </text:list-item>
                <text:list-item>
                  <text:p text:style-name="P126">SEI Nº 19.21.0348.0030468/2022-31. Origem: Promotoria de Justiça de Marcos Parente. Assunto: instauração do Procedimento Administrativo nº 29/2022.</text:p>
                </text:list-item>
                <text:list-item>
                  <text:p text:style-name="P126">SEI Nº 19.21.0348.0030475/2022-36. Origem: Promotoria de Justiça de Marcos Parente. Assunto: instauração do Procedimento Administrativo nº 30/2022.</text:p>
                </text:list-item>
                <text:list-item>
                  <text:p text:style-name="P126">SEI Nº 19.21.0348.0030476/2022-09. Origem: Promotoria de Justiça de Marcos Parente. Assunto: Recomendação Administrativa nº 11/2022 no bojo do Procedimento Administrativo nº 30/2022.</text:p>
                </text:list-item>
                <text:list-item>
                  <text:p text:style-name="P126">SEI Nº 19.21.0348.0030482/2022-41. Origem: Promotoria de Justiça de Marcos Parente. Assunto: instauração do Procedimento Administrativo nº 32/2022 (SIMP 000488-319/2022).</text:p>
                </text:list-item>
                <text:list-item>
                  <text:p text:style-name="P126">SEI Nº 19.21.0348.0030478/2022-52. Origem: Promotoria de Justiça de Marcos Parente. Assunto: instauração do Procedimento Administrativo nº 34/2022 (SIMP 000490-319/2022).</text:p>
                </text:list-item>
                <text:list-item>
                  <text:p text:style-name="P126">SEI Nº 19.21.0092.0030909/2022-15. Origem: Promotoria de Justiça de Luzilândia. Assunto: instauração do Procedimento Administrativo nº 45/2022.</text:p>
                </text:list-item>
                <text:list-item>
                  <text:p text:style-name="P126">SEI Nº 19.21.0262.0030913/2022-73. Origem: 2ª Promotoria de Justiça de Esperantina. Assunto: instauração do Procedimento Administrativo nº 54/2022 (SIMP 001002-161/2022).</text:p>
                </text:list-item>
                <text:list-item>
                  <text:p text:style-name="P127">SEI Nº 19.21.0167.0030912/2022-70. Origem: 29ª Promotoria de Justiça de Teresina. Assunto: arquivamento da Notícia de Fato nº 78/2022 (SIMP 001114-426/2022).</text:p>
                </text:list-item>
                <text:list-item>
                  <text:p text:style-name="P127">SEI Nº 19.21.0167.0030915/2022-86. Origem: 29ª Promotoria de Justiça de Teresina. Assunto: prorrogação de prazo da Notícia de Fato nº 121/2022 (SIMP 001469-426/2022).</text:p>
                </text:list-item>
                <text:list-item>
                  <text:p text:style-name="P127">SEI Nº 19.21.0092.0030920/2022-09. Origem: Promotoria de Justiça de Luzilândia. Assunto: instauração do Procedimento Administrativo nº 47/2022.</text:p>
                </text:list-item>
                <text:list-item>
                  <text:p text:style-name="P127"><text:soft-page-break/>SEI Nº 19.21.0700.0030927/2022-12. Origem: 1ª Promotoria de Justiça de Picos. Assunto: arquivamento do Procedimento Administrativo nº 033/2022 (SIMP 000750-361/2022).</text:p>
                </text:list-item>
                <text:list-item>
                  <text:p text:style-name="P127">SEI Nº 19.21.0729.0030899/2022-42. Origem: 1ª Promotoria de Justiça de Castelo do Piauí. Assunto: arquivamento da Notícia de Fato SIMP 000432-184/2022.</text:p>
                </text:list-item>
                <text:list-item>
                  <text:p text:style-name="P127">SEI Nº 19.21.0262.0030929/2022-29. Origem: 2ª Promotoria de Justiça de Esperantina. Assunto: instauração do Procedimento Administrativo nº 55/2022 (SIMP 001001-161/2022).</text:p>
                </text:list-item>
                <text:list-item>
                  <text:p text:style-name="P128">SEI Nº 19.21.0700.0030928/2022-82. Origem: 1ª Promotoria de Justiça de Picos. Assunto: prorrogação de prazo do Inquérito Civil nº 009/2020 (SIMP 000995-361/2019).</text:p>
                </text:list-item>
                <text:list-item>
                  <text:p text:style-name="P128">SEI Nº 19.21.0246.0030903/2022-98. Origem: 2ª Promotoria de Justiça de Altos. Assunto: prorrogação de prazo do Inquérito Civil nº 015/2021 (SIMP 000149-156/2021).</text:p>
                </text:list-item>
                <text:list-item>
                  <text:p text:style-name="P128">SEI Nº 19.21.0227.0030937/2022-47. Origem: 4ª Promotoria de Justiça de São Raimundo Nonato. Assunto: conversão da Notícia de Fato nº 18/2022 em Procedimento Administrativo nº 06/2022 (SIMP 000068-376/2022).</text:p>
                </text:list-item>
                <text:list-item>
                  <text:p text:style-name="P129">SEI Nº 19.21.0167.0030935/2022-31. Origem: 29ª Promotoria de Justiça de Teresina. Assunto: conversão do Procedimento Preparatório nº 005/2022 em Inquérito Civil nº 005/2022 (SIMP 000009-344/2022).</text:p>
                </text:list-item>
                <text:list-item>
                  <text:p text:style-name="P129">SEI Nº 19.21.0709.0030940/2022-11. Origem: 1ª Promotoria de Justiça de Corrente. Assunto: arquivamento do Procedimento Administrativo nº 003/2021 (SIMP 000033-084/2021).</text:p>
                </text:list-item>
                <text:list-item>
                  <text:p text:style-name="P129">SEI Nº 19.21.0709.0030944/2022-97. Origem: 1ª Promotoria de Justiça de Corrente. Assunto: arquivamento do Procedimento Administrativo nº 012/2022 (SIMP 000210-084/2022).</text:p>
                </text:list-item>
                <text:list-item>
                  <text:p text:style-name="P129">SEI Nº 19.21.0705.0030947/2022-76. Origem: 4ª Promotoria de Justiça de Piripiri. Assunto: prorrogação de prazo do Procedimento de Investigação Criminal nº 01/2021 (SIMP 000024-077/2021).</text:p>
                </text:list-item>
                <text:list-item>
                  <text:p text:style-name="P130">SEI Nº 19.21.0729.0030946/2022-34. Origem: 1ª Promotoria de Justiça de Castelo do Piauí. Assunto: arquivamento da Notícia de Fato SIMP 000439-184/2022.</text:p>
                </text:list-item>
                <text:list-item>
                  <text:p text:style-name="P130">SEI Nº 19.21.0378.0008748/2021-47. Origem: 25ª Promotoria de Justiça de Teresina. Assunto: arquivamento do Procedimento Administrativo SIMP 000033-339/2021.</text:p>
                </text:list-item>
                <text:list-item>
                  <text:p text:style-name="P131">SEI Nº 19.21.0705.0030953/2022-11. Origem: 2ª Promotoria de Justiça de Piripiri. Assunto: prorrogação de prazo do Procedimento Investigatório Criminal nº 01/2020 (SIMP 001069-368/2020).</text:p>
                </text:list-item>
                <text:list-item>
                  <text:p text:style-name="P131">SEI Nº 19.21.0103.0030957/2022-09. Origem: 12ª Promotoria de Justiça de Teresina. Assunto: prorrogação de prazo do Procedimento Administrativo nº 05/2019 (SIMP 000048-027/2019).</text:p>
                </text:list-item>
                <text:list-item>
                  <text:p text:style-name="P131">SEI Nº 19.21.0809.0030956/2022-19. Origem: 2ª Promotoria de Justiça de União. Assunto: arquivamento do Inquérito Civil SIMP 000566-143/2019).</text:p>
                </text:list-item>
                <text:list-item>
                  <text:p text:style-name="P131">SEI Nº 19.21.0204.0030961/2022-35. Origem: 31ª Promotoria de Justiça de Teresina. Assunto: <text:span text:style-name="T320">indeferimento da Representação no bojo do Procedimento SIMP 001375-426/2022.</text:span></text:p>
                </text:list-item>
                <text:list-item>
                  <text:p text:style-name="P132">SEI Nº 19.21.0729.0030960/2022-44. Origem: 1ª Promotoria de Justiça de Castelo do Piauí. Assunto: arquivamento da Notícia de Fato SIMP 000437-184/2022.</text:p>
                </text:list-item>
                <text:list-item>
                  <text:p text:style-name="P132">SEI Nº 19.21.0349.0030965/2022-80. Origem: Promotoria de Justiça de Simplício Mendes. Assunto: arquivamento do Inquérito Civil SIMP 000604-237/2019.</text:p>
                </text:list-item>
                <text:list-item>
                  <text:p text:style-name="P132">SEI Nº 19.21.0349.0030968/2022-96. Origem: Promotoria de Justiça de Simplício Mendes. Assunto: conversão da Notícia de Fato em Inquérito Civil SIMP 000711-237/2022.</text:p>
                </text:list-item>
                <text:list-item>
                  <text:p text:style-name="P132">SEI Nº 19.21.0809.0030966/2022-40. Origem: 2ª Promotoria de Justiça de União. Assunto: arquivamento do Inquérito Civil SIMP 000312-143/2020.</text:p>
                </text:list-item>
                <text:list-item>
                  <text:p text:style-name="P133">SEI Nº 19.21.0700.0030993/2022-73. Origem: 2ª Promotoria de Justiça de Picos. Assunto: arquivamento do Procedimento SIMP 000178-344/2021.</text:p>
                </text:list-item>
                <text:list-item>
                  <text:p text:style-name="P133"><text:soft-page-break/>SEI Nº 19.21.0706.0030996/2022-96. Origem: 7ª Promotoria de Justiça de Parnaíba. Assunto: arquivamento da Notícia de Fato SIMP 000879-054/2018.</text:p>
                </text:list-item>
                <text:list-item>
                  <text:p text:style-name="P133">SEI Nº 19.21.0118.0031021/2022-93. Origem: 49ª Promotoria de Justiça de Teresina. Assunto: arquivamento da Notícia de Fato nº 019/2022 (SIMP 001022-426/2022).</text:p>
                </text:list-item>
                <text:list-item>
                  <text:p text:style-name="P133">SEI Nº 19.21.0088.0031022/2022-31. Origem: 24ª Promotoria de Justiça de Teresina. Assunto: <text:span text:style-name="T321">prorrogação de prazo do Inquérito Civil SIMP 000170-172/2017.</text:span></text:p>
                </text:list-item>
                <text:list-item>
                  <text:p text:style-name="P134">SEI Nº 19.21.0705.0031023/2022-61. Origem: 2ª Promotoria de Justiça de Piripiri. Assunto: arquivamento do Procedimento Administrativo nº 20/2021 (SIMP 001126-368/2021).</text:p>
                </text:list-item>
                <text:list-item>
                  <text:p text:style-name="P134">SEI Nº 19.21.0167.0031025/2022-26. Origem: 29ª Promotoria de Justiça de Teresina. Assunto: instauração da Notícia de Fato nº 136/2022 (SIMP 000054-030/2022).</text:p>
                </text:list-item>
                <text:list-item>
                  <text:p text:style-name="P134">SEI Nº 19.21.0167.0031028/2022-42. Origem: 29ª Promotoria de Justiça de Teresina. Assunto: instauração da Notícia de Fato nº 134/2022 (SIMP 000052-030/2022).</text:p>
                </text:list-item>
                <text:list-item>
                  <text:p text:style-name="P134">SEI Nº 19.21.0736.0031030/2022-86. Origem: 2ª Promotoria de Justiça de Floriano. Assunto: instauração do Procedimento Administrativo SIMP 000039-102/2022.</text:p>
                </text:list-item>
                <text:list-item>
                  <text:p text:style-name="P135">SEI Nº 19.21.0809.0031036/2022-90. Origem: 2ª Promotoria de Justiça de União. Assunto: arquivamento do Inquérito Civil SIMP 000530-143/2019.</text:p>
                </text:list-item>
                <text:list-item>
                  <text:p text:style-name="P135">SEI Nº 19.21.0709.0031039/2022-54. Origem: 2ª Promotoria de Justiça de Corrente. Assunto: arquivamento da Notícia de Fato SIMP 000109-083/2022.</text:p>
                </text:list-item>
                <text:list-item>
                  <text:p text:style-name="P135">SEI Nº 19.21.0705.0031044/2022-76. Origem: 3ª Promotoria de Justiça de Piripiri. Assunto: arquivamento do Procedimento Administrativo nº 65/2020 (SIMP 000598-368/2020).</text:p>
                </text:list-item>
                <text:list-item>
                  <text:p text:style-name="P135">SEI Nº 19.21.0709.0031043/2022-43. Origem: 2ª Promotoria de Justiça de Corrente. Assunto: arquivamento da Notícia de Fato SIMP 000273-083/2022.</text:p>
                </text:list-item>
                <text:list-item>
                  <text:p text:style-name="P135">SEI Nº 19.21.0797.0031046/2022-97. Origem: Promotoria de Justiça de Luzilândia. Assunto: instauração do Procedimento Administrativo nº 50/2022.</text:p>
                </text:list-item>
                <text:list-item>
                  <text:p text:style-name="P135">SEI Nº 19.21.0737.0031047/2022-97. Origem: 3ª Promotoria de Justiça de Piripiri. Assunto: arquivamento do Procedimento Administrativo nº 286/2018 (SIMP 000440-076/2018).</text:p>
                </text:list-item>
                <text:list-item>
                  <text:p text:style-name="P135">SEI Nº 19.21.0186.0031056/2022-68. Origem: Promotoria de Justiça de Cocal. Assunto: arquivamento da Notícia de Fato nº 53/2022 (SIMP 001026-199/2022).</text:p>
                </text:list-item>
                <text:list-item>
                  <text:p text:style-name="P135">SEI Nº 19.21.0103.0031064/2022-30. Origem: 12ª Promotoria de Justiça de Teresina. Assunto: prorrogação de prazo do Procedimento Administrativo nº 09/2019 (SIMP 000065-027/2019).</text:p>
                </text:list-item>
                <text:list-item>
                  <text:p text:style-name="P136">SEI Nº 19.21.0706.0031065/2022-76. Origem: 1ª Promotoria de Justiça de Parnaíba. Assunto: prorrogação de prazo do Inquérito Civil SIMP 000156-344/2020.</text:p>
                </text:list-item>
                <text:list-item>
                  <text:p text:style-name="P136">SEI Nº 19.21.0066.0031069/2022-62. Origem: Promotoria de Justiça de Jaicós. Assunto: arquivamento do Procedimento Administrativo nº 09/2022 (SIMP 000283-179/2022).</text:p>
                </text:list-item>
                <text:list-item>
                  <text:p text:style-name="P136">SEI Nº 19.21.0797.0031075/2022-90. Origem: Promotoria de Justiça de Luzilândia. Assunto: instauração do Procedimento Administrativo nº 48/2022.</text:p>
                </text:list-item>
                <text:list-item>
                  <text:p text:style-name="P136">SEI Nº 19.21.0262.0031074/2022-91. Origem: 2ª Promotoria de Justiça de Esperantina. Assunto: prorrogação de prazo do Procedimento Preparatório nº 10/2022 (SIMP 000253-426/2021).</text:p>
                </text:list-item>
                <text:list-item>
                  <text:p text:style-name="P136">SEI Nº 19.21.0103.0031080/2022-83. Origem: 12ª Promotoria de Justiça de Teresina. Assunto: prorrogação de prazo do Procedimento Administrativo nº 08/2019 (SIMP 000058-027/2019).</text:p>
                </text:list-item>
                <text:list-item>
                  <text:p text:style-name="P136">SEI Nº 19.21.0706.0031082/2022-05. Origem: 7ª Promotoria de Justiça de Parnaíba. Assunto: prorrogação de prazo da Notícia de Fato SIMP 001215-426/2022.</text:p>
                </text:list-item>
                <text:list-item>
                  <text:p text:style-name="P136">SEI Nº 19.21.0729.0031083/2022-21. Origem: 1ª Promotoria de Justiça de São Miguel do Tapuio. Assunto: prorrogação de prazo do Procedimento Administrativo SIMP 000195-240/2018.</text:p>
                </text:list-item>
                <text:list-item>
                  <text:p text:style-name="P136"><text:soft-page-break/>SEI Nº 19.21.0700.0030834/2022-98. Origem: 1ª Promotoria de Justiça de Picos. Assunto: instauração do Procedimento Adm<text:span text:style-name="T322">inistrativo 001995-361/2021.</text:span></text:p>
                </text:list-item>
                <text:list-item>
                  <text:p text:style-name="P137">SEI Nº 19.21.0103.0031084/2022-72. Origem: 12ª Promotoria de Justiça de Teresina. Assunto: prorrogação de prazo do Procedimento Administrativo nº 16/2020 (SIMP 000089-027/2020).</text:p>
                </text:list-item>
                <text:list-item>
                  <text:p text:style-name="P137">SEI Nº 19.21.0378.0008469/2021-14. Origem: 25ª Promotoria de Justiça de Teresina. Assunto: arquivamento do Procedimento Administrativo SIMP 000029-339/2021.</text:p>
                </text:list-item>
                <text:list-item>
                  <text:p text:style-name="P137">SEI Nº 19.21.0310.0031088/2022-60. Origem: 2ª Promotoria de Justiça de Uruçuí. Assunto: arquivamento do Inquérito Civil nº 04/2022 (SIMP 000119-206/2022).</text:p>
                </text:list-item>
                <text:list-item>
                  <text:p text:style-name="P137">SEI Nº 19.21.0708.0031090/2022-50. Origem: 1ª Promotoria de Justiça de Floriano. Assunto: arquivamento do Procedimento Administrativo SIMP 000175-101/2021.</text:p>
                </text:list-item>
                <text:list-item>
                  <text:p text:style-name="P137">SEI Nº 19.21.0700.0031091/2022-46. Origem: 3ª Promotoria de Justiça de Picos. Assunto: arquivamento da Notícia de Fato SIMP 003726-361/2021.</text:p>
                </text:list-item>
                <text:list-item>
                  <text:p text:style-name="P138">SEI Nº 19.21.0118.0031100/2022-94. Origem: 49ª Promotoria de Justiça de Teresina. Assunto: arquivamento do Procedimento Administrativo nº 022/2022 (SIMP 000071-034/2022).</text:p>
                </text:list-item>
                <text:list-item>
                  <text:p text:style-name="P139">SEI Nº 19.21.0167.0031096/2022-49. Origem: 29ª Promotoria de Justiça de Teresina. Assunto: conversão do Procedimento Preparatório nº 17/2022 em Inquérito Civil nº 17/2022 (SIMP 000166-383/2021).</text:p>
                </text:list-item>
                <text:list-item>
                  <text:p text:style-name="P140">SEI Nº 19.21.0126.0031103/2022-87. Origem: 42ª Promotoria de Justiça de Teresina. Assunto: conversão da Notícia de Fato SIMP 001205-019/2019 em Procedimento Preparatório nº 28/2022 (SIMP 001205-019/2019).</text:p>
                </text:list-item>
                <text:list-item>
                  <text:p text:style-name="P140">SEI Nº 19.21.0186.0031104/2022-33. Origem: <text:span text:style-name="T323">Promotoria de Justiça de Cocal. Assunto: arquivamento da Notícia de Fato SIMP 000903-199/2022.</text:span></text:p>
                </text:list-item>
                <text:list-item>
                  <text:p text:style-name="P141">SEI Nº 19.21.0700.0031113/2022-34. Origem: 2ª Promotoria de Justiça de Picos. Assunto: arquivamento do Procedimento Administrativo SIMP 002884-361/2021.</text:p>
                </text:list-item>
                <text:list-item>
                  <text:p text:style-name="P141">SEI Nº 19.21.0167.0031111/2022-32. Origem: 29ª Promotoria de Justiça de Teresina. Assunto: conversão do Procedimento Preparatório nº 009/2022 em Inquérito Civil nº 009/2022 (SIMP 000001-030/2022).</text:p>
                </text:list-item>
                <text:list-item>
                  <text:p text:style-name="P141">SEI Nº 19.21.0084.0030885/2022-07. Origem: <text:span text:style-name="T324">Promotoria de Justiça de Itaueira. Assunto: prorrogação de prazo dos Inquéritos Civis: IC SIMP </text:span><text:span text:style-name="T325">000004-195/2019, IC SIMP 000250-195/2019, IC SIMP 000147-195/2019, IC SIMP 000122-195/2020, IC SIMP 000202-195/2020.</text:span></text:p>
                </text:list-item>
                <text:list-item>
                  <text:p text:style-name="P142">SEI Nº 19.21.0092.0031125/2022-03. Origem: <text:span text:style-name="T326">Promotoria de Justiça de Luzilândia. Assunto: instauração do Procedimento Administrativo nº 49/2022.</text:span></text:p>
                </text:list-item>
                <text:list-item>
                  <text:p text:style-name="P143">SEI Nº 19.21.0198.0031120/2022-03. Origem: Promotoria de Justiça de Luís Correia. Assunto: conversão do Procedimento Preparatório nº 07/2021 (SIMP 000433-197/2021) em Inquérito Civil nº 07/2021; conversão do Procedimento Preparatório nº 001/2022 (SIMP 000356-197/2019) em Inquérito Civil nº 001/2022; conversão da Notícia de Fato nº 046/2022 (SIMP 000156-197/2022) em Procedimento Administrativo nº 025/2022; conversão do Procedimento Preparatório SIMP 000420-197/2021 em Inquérito Civil nº 009/2022.</text:p>
                </text:list-item>
                <text:list-item>
                  <text:p text:style-name="P143">SEI Nº 19.21.0143.0031134/2022-62. Origem: 38ª Promotoria de Justiça de Teresina. Assunto: instauração do Procedimento Administrativo nº 16/2022 (SIMP 000092-033/2022).</text:p>
                </text:list-item>
                <text:list-item>
                  <text:p text:style-name="P144">SEI Nº 19.21.0348.0031138/2022-80. Origem: Promotoria de Justiça de Marcos Parente. Assunto: conversão da Notícia de Fato nº 85/2021 (SIMP 000514-319/2021) em Procedimento Administrativo nº 10/2022.</text:p>
                </text:list-item>
                <text:list-item>
                  <text:p text:style-name="P145">SEI Nº 19.21.0213.0031141/2022-84. Origem: 3ª Promotoria de Justiça de São Raimundo Nonato. Assunto: prorrogação de prazo do Procedimento Administrativo nº 02/2021 (SIMP 000071-096/2021).</text:p>
                </text:list-item>
                <text:list-item>
                  <text:p text:style-name="P145"><text:soft-page-break/>SEI Nº 19.21.0729.0031142/2022-77. Origem: 3ª Promotoria de Justiça de Campo Maior. Assunto: prorrogação de prazo do Inquérito Civil nº 048/2019 (SIMP 000146-063/2019).</text:p>
                </text:list-item>
                <text:list-item>
                  <text:p text:style-name="P145">SEI Nº 19.21.0729.0031149/2022-82. Origem: 2ª Promotoria de Justiça de Campo Maior. Assunto: arquivamento do Procedimento Administrativo nº 51/2021 (SIMP 000465-308/2021).</text:p>
                </text:list-item>
                <text:list-item>
                  <text:p text:style-name="P145">SEI Nº 19.21.0700.0031151/2022-75. Origem: 3ª Promotoria de Justiça de Picos. Assunto: instauração do Procedimento Administrativo SIMP 003147-361/2021.</text:p>
                </text:list-item>
                <text:list-item>
                  <text:p text:style-name="P145">SEI Nº 19.21.0706.0031162/2022-76. Origem: 1ª Promotoria de Justiça de Parnaíba. Assunto: conversão do Procedimento Preparatório SIMP 001725-369/2021 em Inquérito Civil.</text:p>
                </text:list-item>
                <text:list-item>
                  <text:p text:style-name="P146">SEI Nº 19.21.0700.0031169/2022-74. Origem: 1ª Promotoria de Justiça de Picos. Assunto: prorrogação de prazo do Procedimento Preparatório nº 023/2022 (SIMP 000119-361/2022).</text:p>
                </text:list-item>
                <text:list-item>
                  <text:p text:style-name="P146">SEI Nº 19.21.0700.0031173/2022-63. Origem: 8ª Promotoria de Justiça de Picos. Assunto: arquivamento do Procedimento Administrativo nº 01/2022 (SIMP 000037-371/2022).</text:p>
                </text:list-item>
                <text:list-item>
                  <text:p text:style-name="P147">SEI Nº 19.21.0625.0031184/2022-18. Origem: 2ª Promotoria de Justiça de Valença do Piauí. Assunto: arquivamento do Procedimento Administrativo nº 45/2021 (SIMP 000001-282/2021).</text:p>
                </text:list-item>
                <text:list-item>
                  <text:p text:style-name="P147">SEI Nº 19.21.0103.0031188/2022-77. Origem: 12ª Promotoria de Justiça de Teresina. Assunto: conversão da Notícia de Fato em Procedimento Preparatório SIMP 001042-426/2022.</text:p>
                </text:list-item>
                <text:list-item>
                  <text:p text:style-name="P147">SEI Nº 19.21.0700.0031193/2022-08. Origem: 6ª Promotoria de Justiça de Picos. Assunto: instauração do Procedimento Administrativo SIMP 002733-361/2022.</text:p>
                </text:list-item>
                <text:list-item>
                  <text:p text:style-name="P147">SEI Nº 19.21.0118.0031195/2022-51. Origem: 49ª Promotoria de Justiça de Teresina. Assunto: arquivamento do Procedimento Preparatório nº 010/2022 (SIMP 000095-034/2022).</text:p>
                </text:list-item>
                <text:list-item>
                  <text:p text:style-name="P148">SEI Nº 19.21.0700.0031199/2022-40. Origem: 7ª Promotoria de Justiça de Picos. Assunto: prorrogação de prazo do Procedimento Administrativo SIMP 001915-361/2020.</text:p>
                </text:list-item>
                <text:list-item>
                  <text:p text:style-name="P148">SEI Nº 19.21.0625.0031203/2022-87. Origem: 2ª Promotoria de Justiça de Valença do Piauí. Assunto: arquivamento do Procedimento SIMP 000454-177/2021.</text:p>
                </text:list-item>
                <text:list-item>
                  <text:p text:style-name="P149">SEI Nº 19.21.0625.0031208/2022-49. Origem: 2ª Promotoria de Justiça de Valença do Piauí. Assunto: prorrogação de prazo do Inquérito Civil nº 20/2022 (SIMP 000321-177/2019).</text:p>
                </text:list-item>
                <text:list-item>
                  <text:p text:style-name="P149">SEI Nº 19.21.0700.0031205/2022-72. Origem: 1ª Promotoria de Justiça de Picos. Assunto: prorrogação de prazo do Procedimento Administrativo SIMP 000142-088/2020.</text:p>
                </text:list-item>
                <text:list-item>
                  <text:p text:style-name="P149">SEI Nº 19.21.0167.0031206/2022-86. Origem: 29ª Promotoria de Justiça de Teresina. Assunto: arquivamento da Notícia de Fato nº 128/2022 (SIMP 001552-426/2022).</text:p>
                </text:list-item>
                <text:list-item>
                  <text:p text:style-name="P149">SEI Nº 19.21.0319.0031210/2022-26. Origem: Promotoria de Justiça de Miguel Alves. Assunto: arquivamento do Procedimento Administrativo nº 14/2021 (SIMP 000200-144/2019).</text:p>
                </text:list-item>
                <text:list-item>
                  <text:p text:style-name="P150">SEI Nº 19.21.0700.0031218/2022-12. Origem: 3ª Promotoria de Justiça de Picos. Assunto: instauração do Procedimento Administrativo SIMP 000111-090/2022.</text:p>
                </text:list-item>
                <text:list-item>
                  <text:p text:style-name="P150">SEI Nº 19.21.0706.0031222/2022-08. Origem: 6ª Promotoria de Justiça de Parnaíba. Assunto: arquivamento da Notícia de Fato SIMP 002581-369/2022.</text:p>
                </text:list-item>
                <text:list-item>
                  <text:p text:style-name="P150">SEI Nº 19.21.0103.0031223/2022-05. Origem: 12ª Promotoria de Justiça de Teresina. Assunto: prorrogação de prazo do Procedimento Administrativo nº 17/2020 (SIMP 000098-027/2020).</text:p>
                </text:list-item>
                <text:list-item>
                  <text:p text:style-name="P150">SEI Nº 19.21.0706.0031229/2022-13. Origem: 6ª Promotoria de Justiça de Parnaíba. Assunto: arquivamento da Notícia de Fato SIMP 002452-369/2022.</text:p>
                </text:list-item>
                <text:list-item>
                  <text:p text:style-name="P150">SEI Nº 19.21.0730.0031225/2022-52. Origem: 3ª Promotoria de Justiça de Campo Maior. Assunto: prorrogação de prazo do Inquérito Civil nº 016/2021 (SIMP 000674-308/2020).</text:p>
                </text:list-item>
                <text:list-item>
                  <text:p text:style-name="P150">SEI Nº 19.21.0167.0031231/2022-90. Origem: 29ª Promotoria de Justiça de Teresina. Assunto: conversão da Notícia de Fato nº 81/2022 no Procedimento Preparatório de Inquérito Civil nº 66/2022.</text:p>
                </text:list-item>
                <text:list-item>
                  <text:p text:style-name="P150"><text:soft-page-break/>SEI Nº 19.21.0706.0031233/2022-02. Origem: 6ª Promotoria de Justiça de Parnaíba. Assunto: arquivamento da Notícia de Fato SIMP 001209-369/2022.</text:p>
                </text:list-item>
                <text:list-item>
                  <text:p text:style-name="P150">SEI Nº 19.21.0069.0031232/2022-78. Origem: Promotoria de Justiça de Canto do Buriti. Assunto: prorrogação de prazo do Inquérito Civil nº 42/2019 (SIMP 000198-234/2019).</text:p>
                </text:list-item>
                <text:list-item>
                  <text:p text:style-name="P151">SEI Nº 19.21.0319.0031234/2022-57. Origem: Promotoria da 17ª Zona Eleitoral de Miguel Alves. Assunto: arquivamento do Procedimento Administrativo nº 18/2022 (SIMP 000596-144/2022).</text:p>
                </text:list-item>
                <text:list-item>
                  <text:p text:style-name="P151">SEI Nº 19.21.0706.0031237/2022-88. Origem: 6ª Promotoria de Justiça de Parnaíba. Assunto: arquivamento da Notícia de Fato SIMP 000859-369/2022.</text:p>
                </text:list-item>
                <text:list-item>
                  <text:p text:style-name="P151">SEI Nº 19.21.0243.0031215/2022-61. Origem: 2ª Promotoria de Justiça de Bom Jesus. Assunto: arquivamento do Inquérito Civil nº 005/2011 (SIMP 000030-242/2018).</text:p>
                </text:list-item>
                <text:list-item>
                  <text:p text:style-name="P151">SEI Nº 19.21.0706.0031243/2022-23. Origem: 6ª Promotoria de Justiça de Parnaíba. Assunto: arquivamento da Notícia de Fato SIMP 000285-160/2021.</text:p>
                </text:list-item>
                <text:list-item>
                  <text:p text:style-name="P151">SEI Nº 19.21.0700.0031242/2022-43. Origem: 3ª Promotoria de Justiça de Picos. Assunto: prorrogação de prazo do Procedimento Administrativo SIMP 000013-361/2021.</text:p>
                </text:list-item>
                <text:list-item>
                  <text:p text:style-name="P151">SEI Nº 19.21.0103.0031241/2022-04. Origem: 12ª Promotoria de Justiça de Teresina. Assunto: conversão da Notícia de Fato no Procedimento Preparatório SIMP 000332-426/2022.</text:p>
                </text:list-item>
                <text:list-item>
                  <text:p text:style-name="P152">SEI Nº 19.21.0167.0031245/2022-03. Origem: 29ª Promotoria de Justiça de Teresina. Assunto: conversão da Notícia de Fato nº 80/2022 (SIMP 000025-030/2022) no Procedimento Preparatório de Inquérito Civil nº 67/2022.</text:p>
                </text:list-item>
                <text:list-item>
                  <text:p text:style-name="P152">SEI Nº 19.21.0706.0031248/2022-82. Origem: 8ª Promotoria de Justiça de Parnaíba. Assunto: arquivamento da Notícia de Fato SIMP 001316-426/2022.</text:p>
                </text:list-item>
                <text:list-item>
                  <text:p text:style-name="P152">SEI Nº 19.21.0213.0031252/2022-94. Origem: 3ª Promotoria de Justiça de São Raimundo Nonato. Assunto: prorrogação de prazo do Inquérito Civil nº 15/2015 (SIMP 000153-096/2015).</text:p>
                </text:list-item>
                <text:list-item>
                  <text:p text:style-name="P152">SEI Nº 19.21.0319.0031279/2022-06. Origem: Promotoria de Miguel Alves. Assunto: conversão da Notícia de Fato nº 64/2022 em Procedimento Administrativo nº 30/2022 (SIMP 000554-144/2022).</text:p>
                </text:list-item>
                <text:list-item>
                  <text:p text:style-name="P152">SEI Nº 19.21.0706.0031282/2022-37. Origem: 6ª Promotoria de Justiça de Parnaíba. Assunto: prorrogação de prazo da Notícia de Fato SIMP 002534-369/2022.</text:p>
                </text:list-item>
                <text:list-item>
                  <text:p text:style-name="P152">SEI Nº 19.21.0706.0031283/2022-10. Origem: 7ª Promotoria de Justiça de Parnaíba. Assunto: arquivamento da Notícia de Fato SIMP 000836-369/2021.</text:p>
                </text:list-item>
                <text:list-item>
                  <text:p text:style-name="P152">SEI Nº 19.21.0103.0031300/2022-60. Origem: 12ª Promotoria de Justiça de Teresina. Assunto: prorrogação de prazo da Notícia de Fato nº 42/2022 (SIMP 000037-027/2022).</text:p>
                </text:list-item>
                <text:list-item>
                  <text:p text:style-name="P152">SEI Nº 19.21.0700.0031303/2022-45. Origem: 1ª Promotoria de Justiça de Picos. Assunto: arquivamento do Procedimento Administrativo nº 045/2021 (SIMP 001989-361/2021).</text:p>
                </text:list-item>
                <text:list-item>
                  <text:p text:style-name="P152">SEI Nº 19.21.0103.0031310/2022-81. Origem: 12ª Promotoria de Justiça de Teresina. Assunto: prorrogação de prazo da Notícia de Fato nº 43/2022 (SIMP 000068-383/2022).</text:p>
                </text:list-item>
                <text:list-item>
                  <text:p text:style-name="P152">SEI Nº 19.21.0706.0031307/2022-41. Origem: 7ª Promotoria de Justiça de Parnaíba. Assunto: arquivamento da Notícia de Fato SIMP 000396-426/2021.</text:p>
                </text:list-item>
                <text:list-item>
                  <text:p text:style-name="P152">SEI Nº 19.21.0178.0012879/2022-50. Origem: <text:span text:style-name="T327">Grupo de Apoio aos Promotores de Justiça com Atuação no Tribunal do Júri - GAEJ. </text:span>Assunto: arquivamento do Procedimento <text:span text:style-name="T327">Administrativo SEI </text:span>19.21.0178.0012879/2022-50.</text:p>
                </text:list-item>
                <text:list-item>
                  <text:p text:style-name="P153">SEI Nº 19.21.0075.0031314/2022-05. Origem: 1ª Promotoria de Justiça de São João do Piauí. Assunto: arquivamento da Notícia de Fato nº 55/2022 (SIMP 000248-191/2022).</text:p>
                </text:list-item>
                <text:list-item>
                  <text:p text:style-name="P154">SEI Nº 19.21.0807.0031306/2022-08. Origem: 2ª Promotoria de Justiça de Pedro II. Assunto: arquivamento do Procedimento Administrativo nº 32/2020 (SIMP 000209-181/2020).</text:p>
                </text:list-item>
                <text:list-item>
                  <text:p text:style-name="P154"><text:soft-page-break/>SEI Nº 19.21.0700.0031317/2022-55. Origem: 2ª Promotoria de Justiça de Picos. Assunto: prorrogação de prazo do Procedimento Administrativo SIMP 000566-361/2020.</text:p>
                </text:list-item>
                <text:list-item>
                  <text:p text:style-name="P154">SEI Nº 19.21.0103.0031316/2022-16. Origem: 12ª Promotoria de Justiça de Teresina. Assunto: instauração do Procedimento Preparatório nº 42/2022 (SIMP 000039-027/2022).</text:p>
                </text:list-item>
                <text:list-item>
                  <text:p text:style-name="P154">SEI Nº 19.21.0103.0031325/2022-64. Origem: <text:span text:style-name="T328">12ª </text:span>Promotoria de Justiça de <text:span text:style-name="T328">Teresina</text:span>. Assunto: <text:span text:style-name="T328">prorrogação de prazo do Inquérito Civil nº 65/2019 (SIMP 000031-027/2022).</text:span></text:p>
                </text:list-item>
                <text:list-item>
                  <text:p text:style-name="P155">SEI Nº 19.21.0103.0031330/2022-26. Origem: 12ª Promotoria de Justiça de Teresina. Assunto: prorrogação de prazo da Notícia de Fato nº 41/2022 (SIMP 000036-027/2022).</text:p>
                </text:list-item>
                <text:list-item>
                  <text:p text:style-name="P156">SEI Nº 19.21.0103.0031332/2022-69. Origem: 12ª Promotoria de Justiça de Teresina. Assunto: prorrogação de prazo do Procedimento Preparatório nº 27/2022 (SIMP 000711-426/2022).</text:p>
                </text:list-item>
                <text:list-item>
                  <text:p text:style-name="P156">SEI Nº 19.21.0706.0031339/2022-50. Origem: 7ª Promotoria de Justiça de Parnaíba. Assunto: arquivamento da Notícia de Fato SIMP 000830-054/2018.</text:p>
                </text:list-item>
                <text:list-item>
                  <text:p text:style-name="P156">SEI Nº 19.21.0706.0031340/2022-23. Origem: 3ª Promotoria de Justiça de Parnaíba. Assunto: arquivamento da Notícia de Fato SIMP 000228-426/2021.</text:p>
                </text:list-item>
                <text:list-item>
                  <text:p text:style-name="P156">SEI Nº 19.21.0706.0031345/2022-82. Origem: 8ª Promotoria de Justiça de Parnaíba. Assunto: instauração do Procedimento Administrativo Auxiliar nº 04/2022 (SIMP 000354-072/2022).</text:p>
                </text:list-item>
                <text:list-item>
                  <text:p text:style-name="P156">SEI Nº 19.21.0706.0031346/2022-55. Origem: 8ª Promotoria de Justiça de Parnaíba. Assunto: instauração do Inquérito Civil nº 08/2022 (SIMP 000369-072/2022).</text:p>
                </text:list-item>
                <text:list-item>
                  <text:p text:style-name="P156">SEI Nº 19.21.0807.0031347/2022-65. Origem: 2ª Promotoria de Justiça de Pedro II. Assunto: <text:span text:style-name="T329">prorrogação de prazo do Procedimento SIMP 000271-182/2020.</text:span></text:p>
                </text:list-item>
                <text:list-item>
                  <text:p text:style-name="P157">SEI Nº 19.21.0706.0031348/2022-98. Origem: 7ª Promotoria de Justiça de Parnaíba. Assunto: prorrogação de prazo da Notícia de Fato SIMP 000813-369/2022.</text:p>
                </text:list-item>
                <text:list-item>
                  <text:p text:style-name="P157">SEI Nº 19.21.0104.0028409/2022-17. Origem: Promotoria de Justiça de Guadalupe. Assunto: instauração do Procedimento Administrativo nº 10/2022 (SIMP 000264-271/2022).</text:p>
                </text:list-item>
                <text:list-item>
                  <text:p text:style-name="P157">SEI Nº 19.21.0700.0031356/2022-69. Origem: <text:span text:style-name="T330">1ª Promotoria de Justiça de Picos. Assunto: prorrogação de prazo do Procedimento SIMP 002126-361/2022.</text:span></text:p>
                </text:list-item>
                <text:list-item>
                  <text:p text:style-name="P158">SEI Nº 19.21.0700.0031364/2022-47. Origem: 2ª Promotoria de Justiça de Picos. Assunto: instauração do Procedimento Administrativo nº 053/2022 (SIMP 003365-361/2022).</text:p>
                </text:list-item>
                <text:list-item>
                  <text:p text:style-name="P158">SEI Nº 19.21.0731.0026968/2022-31. Origem: 2ª Promotoria de Justiça de Altos. Assunto: arquivamento do Procedimento Administrativo SIMP 000700-154/2021.</text:p>
                </text:list-item>
                <text:list-item>
                  <text:p text:style-name="P158">SEI Nº 19.21.0729.0031366/2022-43. Origem: 1ª Promotoria de Justiça de Castelo do Piauí. Assunto: arquivamento da Notícia de Fato SIMP 000438-184/2022.</text:p>
                </text:list-item>
                <text:list-item>
                  <text:p text:style-name="P158">SEI Nº 19.21.0262.0031374/2022-42. Origem: 2ª Promotoria de Justiça de Esperantina. Assunto: instauração do Procedimento Administrativo nº 44/2022 (SIMP 000873-161/2022).</text:p>
                </text:list-item>
                <text:list-item>
                  <text:p text:style-name="P158">SEI Nº 19.21.0118.0031381/2022-73. Origem: 49ª Promotoria de Justiça de Teresina. Assunto: arquivamento do Inquérito Civil nº 003/2021 (SIMP 000067-034/2021).</text:p>
                </text:list-item>
                <text:list-item>
                  <text:p text:style-name="P158">SEI Nº 19.21.0700.0031387/2022-08. Origem: 2ª Promotoria de Justiça de Picos. Assunto: prorrogação de prazo do Procedimento Administrativo SIMP 000472-089/2019.</text:p>
                </text:list-item>
                <text:list-item>
                  <text:p text:style-name="P159">SEI Nº 19.21.0262.0031383/2022-90. Origem: 2ª Promotoria de Justiça de Esperantina. Assunto: instauração do Procedimento Administrativo nº 44/2022 (SIMP 000873-161/2022).</text:p>
                </text:list-item>
                <text:list-item>
                  <text:p text:style-name="P159">SEI Nº 19.21.0167.0031382/2022-87. Origem: 29ª Promotoria de Justiça de Teresina. Assunto: arquivamento da Notícia de Fato nº 76/2022 (SIMP 001076-426/2022).</text:p>
                </text:list-item>
                <text:list-item>
                  <text:p text:style-name="P159">SEI Nº 19.21.0706.0031388/2022-85. Origem: 1ª Promotoria de Justiça de Parnaíba. Assunto: conversão do Procedimento Preparatório SIMP 002616-369/2021 em Inquérito Civil.</text:p>
                </text:list-item>
                <text:list-item>
                  <text:p text:style-name="P159"><text:soft-page-break/>SEI Nº 19.21.0352.0031393/2022-22. Origem: Promotoria de Justiça de Capitão de Campos. Assunto: prorrogação de prazo do Procedimento Administrativo nº 12/2021 (SIMP 000124-293/2021).</text:p>
                </text:list-item>
                <text:list-item>
                  <text:p text:style-name="P159">SEI Nº 19.21.0706.0031398/2022-09. Origem: 7ª Promotoria de Justiça de Parnaíba. Assunto: prorrogação de prazo da Notícia de Fato SIMP 001448-369/2022.</text:p>
                </text:list-item>
                <text:list-item>
                  <text:p text:style-name="P159">SEI Nº 19.21.0118.0031403/2022-61. Origem: 49ª Promotoria de Justiça de Teresina. Assunto: prorrogação de prazo do Procedimento Administrativo nº 053/2020 (SIMP 000151-034/2020).</text:p>
                </text:list-item>
                <text:list-item>
                  <text:p text:style-name="P159">SEI Nº 19.21.0167.0031410/2022-10. Origem: 29ª Promotoria de Justiça de Teresina. Assunto: instauração da Notícia de Fato nº 135/2022 (SIMP 000053-030/2022).</text:p>
                </text:list-item>
                <text:list-item>
                  <text:p text:style-name="P160">SEI Nº 19.21.0706.0031417/2022-78. Origem: 1ª Promotoria de Justiça de Parnaíba. Assunto: prorrogação de prazo do Inquérito Civil SIMP 003004-369/2020.</text:p>
                </text:list-item>
                <text:list-item>
                  <text:p text:style-name="P160">SEI Nº 19.21.0731.0031419/2022-37. Origem: Promotoria de Justiça de Alto Longá – Altos. Assunto: arquivamento do Inquérito Civil SIMP 000344-154/2022.</text:p>
                </text:list-item>
                <text:list-item>
                  <text:p text:style-name="P160">SEI Nº 19.21.0167.0031423/2022-47. Origem: 29ª Promotoria de Justiça de Teresina. Assunto: instauração da Notícia de Fato nº 137/2022 (SIMP 001592-426/2022).</text:p>
                </text:list-item>
                <text:list-item>
                  <text:p text:style-name="P160">SEI Nº 19.21.0706.0031430/2022-18. Origem: 1ª Promotoria de Justiça de Parnaíba. Assunto: prorrogação de prazo do Procedimento Preparatório SIMP 004271-369/2021.</text:p>
                </text:list-item>
                <text:list-item>
                  <text:p text:style-name="P161">SEI Nº 19.21.0138.0031438/2022-77. Origem: Promotoria de Justiça de São Pedro do Piauí. Assunto: instauração do Procedimento Administrativo nº 28/2022.</text:p>
                </text:list-item>
                <text:list-item>
                  <text:p text:style-name="P161">SEI Nº 19.21.0262.0031442/2022-49. Origem: 2ª Promotoria de Justiça de Esperantina. Assunto: instauração do Procedimento Administrativo nº 45/2022 (SIMP 000867-161/2022).</text:p>
                </text:list-item>
                <text:list-item>
                  <text:p text:style-name="P161">SEI Nº 19.21.0167.0031445/2022-35. Origem: 29ª Promotoria de Justiça de Teresina. Assunto: instauração da Notícia de Fato nº 138/2022 (SIMP 001593-426/2022).</text:p>
                </text:list-item>
                <text:list-item>
                  <text:p text:style-name="P161">SEI Nº 19.21.0262.0031446/2022-38. Origem: 2ª Promotoria de Justiça de Esperantina. Assunto: instauração do Procedimento Administrativo nº 45/2022 (SIMP 000867-161/2022).</text:p>
                </text:list-item>
                <text:list-item>
                  <text:p text:style-name="P161">SEI Nº 19.21.0706.0031447/2022-44. Origem: 1ª Promotoria de Justiça de Parnaíba. Assunto: arquivamento do Procedimento Preparatório SIMP 003315-369/2021.</text:p>
                </text:list-item>
                <text:list-item>
                  <text:p text:style-name="P161">SEI Nº 19.21.0706.0031451/2022-33. Origem: 1ª Promotoria de Justiça de Parnaíba. Assunto: arquivamento do Procedimento Preparatório SIMP 003233-369/2021.</text:p>
                </text:list-item>
                <text:list-item>
                  <text:p text:style-name="P162">SEI Nº 19.21.0706.0031453/2022-76. Origem: 1ª Promotoria de Justiça de Parnaíba. Assunto: arquivamento do Procedimento Preparatório SIMP 003190-369/2021.</text:p>
                </text:list-item>
                <text:list-item>
                  <text:p text:style-name="P162">SEI Nº 19.21.0076.0031441/2022-53. Origem: 27ª Promotoria de Justiça de Teresina. Assunto: prorrogação de prazo do Procedimento de Investigação Criminal nº 015/2021 (SIMP 000033-216/2021).</text:p>
                </text:list-item>
                <text:list-item>
                  <text:p text:style-name="P162">SEI Nº 19.21.0143.0031454/2022-55. Origem: 38ª Promotoria de Justiça de Teresina. Assunto: arquivamento da Notícia de Fato SIMP 000061-033/2022.</text:p>
                </text:list-item>
                <text:list-item>
                  <text:p text:style-name="P162">SEI Nº 19.21.0706.0031460/2022-81. Origem: 1ª Promotoria de Justiça de Parnaíba. Assunto: arquivamento do Procedimento Preparatório SIMP 003142-369/2021.</text:p>
                </text:list-item>
                <text:list-item>
                  <text:p text:style-name="P163">SEI Nº 19.21.0736.0031457/2022-03. Origem: 1ª Promotoria de Justiça de Floriano. Assunto: arquivamento do Atendimento ao Público SIMP 001410-426/2022 e indeferimento da instauração de Notícia de Fato.</text:p>
                </text:list-item>
                <text:list-item>
                  <text:p text:style-name="P163">SEI Nº 19.21.0706.0031463/2022-97. Origem: 1ª Promotoria de Justiça de Parnaíba. Assunto: arquivamento do Procedimento Preparatório SIMP 002610-369/2021.</text:p>
                </text:list-item>
                <text:list-item>
                  <text:p text:style-name="P163">SEI Nº 19.21.0700.0031464/2022-63. Origem: 1ª Promotoria de Justiça de Picos. Assunto: instauração do Procedimento Preparatório de Inquérito Civil SIMP 000240-361/2021.</text:p>
                </text:list-item>
                <text:list-item>
                  <text:p text:style-name="P163"><text:soft-page-break/>SEI Nº 19.21.0706.0031469/2022-32. Origem: 1ª Promotoria de Justiça de Parnaíba. Assunto: arquivamento do Procedimento Preparatório SIMP 002280-369/2021.</text:p>
                </text:list-item>
                <text:list-item>
                  <text:p text:style-name="P163">SEI Nº 19.21.0700.0031470/2022-95. Origem: 1ª Promotoria de Justiça de Picos. Assunto: prorrogação de prazo do Inquérito Civil nº 038/2021 (SIMP 000467-361/2021).</text:p>
                </text:list-item>
                <text:list-item>
                  <text:p text:style-name="P163">SEI Nº 19.21.0706.0031474/2022-91. Origem: 1ª Promotoria de Justiça de Parnaíba. Assunto: arquivamento do Procedimento Preparatório SIMP 002221-369/2020.</text:p>
                </text:list-item>
                <text:list-item>
                  <text:p text:style-name="P164">SEI Nº 19.21.0706.0031475/2022-64. Origem: 1ª Promotoria de Justiça de Parnaíba. Assunto: arquivamento do Procedimento Preparatório SIMP 002001-369/2021.</text:p>
                </text:list-item>
                <text:list-item>
                  <text:p text:style-name="P164">SEI Nº 19.21.0706.0031477/2022-10. Origem: 1ª Promotoria de Justiça de Parnaíba. Assunto: arquivamento do Procedimento Preparatório SIMP 001833-369/2021.</text:p>
                </text:list-item>
                <text:list-item>
                  <text:p text:style-name="P164">SEI Nº 19.21.0706.0031481/2022-96. Origem: 1ª Promotoria de Justiça de Parnaíba. Assunto: arquivamento do Procedimento Preparatório SIMP 000833-369/2021.</text:p>
                </text:list-item>
                <text:list-item>
                  <text:p text:style-name="P164">SEI Nº 19.21.0262.0031479/2022-20. Origem: 2ª Promotoria de Justiça de Esperantina. Assunto: instauração do Procedimento Administrativo nº 53/2022 (SIMP 000442-161/2022).</text:p>
                </text:list-item>
                <text:list-item>
                  <text:p text:style-name="P164">SEI Nº 19.21.0103.0031480/2022-50. Origem: 12ª Promotoria de Justiça de Teresina. Assunto: instauração do Procedimento Preparatório nº 44/2022 (SIMP 000040-027/2022).</text:p>
                </text:list-item>
                <text:list-item>
                  <text:p text:style-name="P164">SEI Nº 19.21.0138.0031488/2022-85. Origem: Promotoria de Justiça de São Pedro do Piauí. Assunto: Recomendação Administrativa nº 12/2022 no bojo do Procedimento Administrativo nº 28/2022 (SIMP 000800-255/2022).</text:p>
                </text:list-item>
                <text:list-item>
                  <text:p text:style-name="P164">SEI Nº 19.21.0138.0031492/2022-74. Origem: Promotoria de Justiça de São Pedro do Piauí. Assunto: conversão da Notícia de Fato nº 09/2021 (SIMP 000025-426/2022) em Procedimento Administrativo nº 27/2022.</text:p>
                </text:list-item>
                <text:list-item>
                  <text:p text:style-name="P164">SEI Nº 19.21.0706.0031494/2022-36. Origem: 1ª Promotoria de Justiça de Parnaíba. Assunto: arquivamento do Procedimento Preparatório SIMP 003697-369/2021.</text:p>
                </text:list-item>
                <text:list-item>
                  <text:p text:style-name="P165">SEI Nº 19.21.0706.0031498/2022-25. Origem: 1ª Promotoria de Justiça de Parnaíba. Assunto: arquivamento do Procedimento Preparatório SIMP 000504-369/2021.</text:p>
                </text:list-item>
                <text:list-item>
                  <text:p text:style-name="P165">SEI Nº 19.21.0298.0031493/2022-72. Origem: Promotoria de Justiça de Barro Duro. Assunto: arquivamento da Notícia de Fato SIMP 000849-325/2022 e arquivamento do Procedimento Investigatório Criminal SIMP 000621-325/2022.</text:p>
                </text:list-item>
                <text:list-item>
                  <text:p text:style-name="P166">SEI Nº 19.21.0706.0031502/2022-14. Origem: 1ª Promotoria de Justiça de Parnaíba. Assunto: arquivamento do Procedimento Preparatório SIMP 000004-369/2022.</text:p>
                </text:list-item>
                <text:list-item>
                  <text:p text:style-name="P166">SEI Nº 19.21.0706.0031503/2022-84. Origem: 1ª Promotoria de Justiça de Parnaíba. Assunto: arquivamento do Procedimento Preparatório SIMP 001938-369/2021.</text:p>
                </text:list-item>
                <text:list-item>
                  <text:p text:style-name="P166">SEI Nº 19.21.0709.0030936/2022-22. Origem: 1ª Promotoria de Justiça de Corrente. Assunto: arquivamento do Procedimento Administrativo SIMP 000232-084/2021.</text:p>
                </text:list-item>
                <text:list-item>
                  <text:p text:style-name="P166">SEI Nº 19.21.0129.0031504/2022-79. Origem: Promotoria de Justiça de Jerumenha. Assunto: arquivamento do Procedimento Administrativo nº 04/2020 (SIMP 000111-203/2020).</text:p>
                </text:list-item>
                <text:list-item>
                  <text:p text:style-name="P167">SEI Nº 19.21.0706.0031506/2022-03. Origem: 1ª Promotoria de Justiça de Parnaíba. Assunto: arquivamento do Procedimento Preparatório SIMP 001944-369/2020.</text:p>
                </text:list-item>
                <text:list-item>
                  <text:p text:style-name="P167">SEI Nº 19.21.0129.0031505/2022-52. Origem: Promotoria de Justiça de Jerumenha. Assunto: arquivamento do Procedimento Administrativo nº 05/2020 (SIMP 000102-203/2020).</text:p>
                </text:list-item>
                <text:list-item>
                  <text:p text:style-name="P167">SEI Nº 19.21.0700.0031512/2022-28. Origem: 2ª Promotoria de Justiça de Picos. Assunto: arquivamento do Procedimento Administrativo SIMP 000202-088/2015.</text:p>
                </text:list-item>
                <text:list-item>
                  <text:p text:style-name="P168">SEI Nº 19.21.0706.0031513/2022-08. Origem: 1ª Promotoria de Justiça de Parnaíba. Assunto: arquivamento do Procedimento Preparatório SIMP 000418-369/2022.</text:p>
                </text:list-item>
                <text:list-item>
                  <text:p text:style-name="P168">SEI Nº 19.21.0706.0031499/2022-95. Origem: 1ª Promotoria de Justiça de Parnaíba. Assunto: arquivamento do Inquérito Civil SIMP 000880-369/2021.</text:p>
                </text:list-item>
                <text:list-item>
                  <text:p text:style-name="P168"><text:soft-page-break/>SEI Nº 19.21.0706.0031517/2022-94. Origem: 1ª Promotoria de Justiça de Parnaíba. Assunto: arquivamento do Inquérito Civil SIMP 001681-055/2019.</text:p>
                </text:list-item>
                <text:list-item>
                  <text:p text:style-name="P168">SEI Nº 19.21.0103.0031519/2022-64. Origem: 12ª Promotoria de Justiça de Teresina. Assunto: prorrogação de prazo do Procedimento Administrativo nº 11/2021 (SIMP 000085-027/2021).</text:p>
                </text:list-item>
                <text:list-item>
                  <text:p text:style-name="P168">SEI Nº 19.21.0129.0031510/2022-14. Origem: Promotoria de Justiça de Jerumenha. Assunto: prorrogação de prazo do Inquérito Civil nº 14/2018 (SIMP 000367-203/2019).</text:p>
                </text:list-item>
                <text:list-item>
                  <text:p text:style-name="P168">SEI Nº 19.21.0700.0031522/2022-49. Origem: 2ª Promotoria de Justiça de Picos. Assunto: arquivamento do Procedimento Administrativo SIMP 000511-361/2021.</text:p>
                </text:list-item>
                <text:list-item>
                  <text:p text:style-name="P168">SEI Nº 19.21.0180.0031509/2022-52. Origem: Promotoria de Justiça de Buriti dos Lopes. Assunto: arquivamento do Procedimento Administrativo nº 07/2022 (SIMP 000508-284/2021).</text:p>
                </text:list-item>
                <text:list-item>
                  <text:p text:style-name="P168">SEI Nº 19.21.0683.0031525/2022-29. Origem: 1ª Promotoria de Justiça de Esperantina. Assunto: arquivamento dos Procedimentos Administrativos: PA nº 04/2022 (SIMP 000081-160/2022), PA nº 13/2022 (SIMP 000229-160/2022), PA nº 16/2022 (SIMP 000330-160/2022), PA nº 22/2022 (SIMP <text:span text:style-name="T331">000360-160/2022), PA nº 23/2022 (SIMP 000361-160/2022), PA nº 26/2022 (SIMP 000372-160/2022), PA nº 25/2021 (SIMP 000373-160/2021), PA nº 28/2022 (SIMP 000378-160/2022), PA nº 31/2022 (SIMP 000381-160/2022), PA nº 37/2022 (SIMP 000432-160/2022) e PA nº 43/2022 (SIMP 000560-160/2022).</text:span></text:p>
                </text:list-item>
                <text:list-item>
                  <text:p text:style-name="P169">SEI Nº 19.21.0706.0031536/2022-66. Origem: 1ª Promotoria de Justiça de Parnaíba. Assunto: arquivamento do Inquérito Civil SIMP 000061-369/2020.</text:p>
                </text:list-item>
                <text:list-item>
                  <text:p text:style-name="P170">SEI Nº 19.21.0706.0031537/2022-39. Origem: 1ª Promotoria de Justiça de Parnaíba. Assunto: arquivamento do Procedimento Preparatório SIMP 000965-369/2020.</text:p>
                </text:list-item>
                <text:list-item>
                  <text:p text:style-name="P170">SEI Nº 19.21.0706.0031541/2022-28. Origem: 1ª Promotoria de Justiça de Parnaíba. Assunto: prorrogação de prazo do Inquérito Civil SIMP 000834-369/2021.</text:p>
                </text:list-item>
                <text:list-item>
                  <text:p text:style-name="P170">SEI Nº 19.21.0706.0031542/2022-98. Origem: 1ª Promotoria de Justiça de Parnaíba. Assunto: prorrogação de prazo do Procedimento Preparatório SIMP 000385-426/2021.</text:p>
                </text:list-item>
                <text:list-item>
                  <text:p text:style-name="P170">SEI Nº 19.21.0706.0031546/2022-87. Origem: 1ª Promotoria de Justiça de Parnaíba. Assunto: prorrogação de prazo do Inquérito Civil SIMP 001186-369/2019.</text:p>
                </text:list-item>
                <text:list-item>
                  <text:p text:style-name="P170">SEI Nº 19.21.0706.0031552/2022-22. Origem: 1ª Promotoria de Justiça de Parnaíba. Assunto: prorrogação de prazo do Inquérito Civil SIMP 000397-055/2019.</text:p>
                </text:list-item>
                <text:list-item>
                  <text:p text:style-name="P171">SEI Nº 19.21.0706.0031563/2022-16. Origem: 1ª Promotoria de Justiça de Parnaíba. Assunto: prorrogação de prazo do Inquérito Civil SIMP 000035-065/2019.</text:p>
                </text:list-item>
                <text:list-item>
                  <text:p text:style-name="P172">SEI Nº 19.21.0115.0031573/2022-75. Origem: Promotoria de Justiça de Paulistana. Assunto: conversão da Notícia de Fato SIMP 000629-188/2022 em Procedimento Administrativo.</text:p>
                </text:list-item>
                <text:list-item>
                  <text:p text:style-name="P172">SEI Nº 19.21.0310.0031574/2022-33. Origem: 2ª Promotoria de Justiça de Uruçuí. Assunto: prorrogação de prazo do Inquérito Civil nº 06/2021 (SIMP 000213-206/2019).</text:p>
                </text:list-item>
                <text:list-item>
                  <text:p text:style-name="P172">SEI Nº 19.21.0208.0031578/2022-97. Origem: 33ª Promotoria de Justiça de Teresina. Assunto: prorrogação de prazo do Procedimento Administrativo SIMP 000067-029/2017.</text:p>
                </text:list-item>
                <text:list-item>
                  <text:p text:style-name="P172">SEI Nº 19.21.0186.0031585/2022-44. Origem: Promotoria de Justiça de Cocal. Assunto: instauração do Procedimento Administrativo nº 28/2022 (SIMP 001033-199/2022).</text:p>
                </text:list-item>
                <text:list-item>
                  <text:p text:style-name="P172">SEI Nº 19.21.0734.0031583/2022-26. Origem: 1ª Promotoria de Justiça de Picos. Assunto: instauração do Procedimento Administrativo SIMP 002749-361/2022.</text:p>
                </text:list-item>
                <text:list-item>
                  <text:p text:style-name="P172">SEI Nº 19.21.0797.0031587/2022-40. Origem: Promotoria de Justiça de Luzilândia. Assunto: instauração do Procedimento Administrativo nº 46/2022.</text:p>
                </text:list-item>
                <text:list-item>
                  <text:p text:style-name="P172">SEI Nº 19.21.0186.0031588/2022-60. Origem: Promotoria de Justiça de Cocal. Assunto: instauração do Procedimento Administrativo nº 29/2022 (SIMP 001034-199/2022).</text:p>
                </text:list-item>
                <text:list-item>
                  <text:p text:style-name="P173"><text:soft-page-break/>SEI Nº 19.21.0310.0031589/2022-16. Origem: 2ª Promotoria de Justiça de Uruçuí. Assunto: instauração do Procedimento Administrativo nº 33/2022 (SIMP 000456-206/2022).</text:p>
                </text:list-item>
                <text:list-item>
                  <text:p text:style-name="P173">SEI Nº 19.21.0706.0031593/2022-79. Origem: 1ª Promotoria de Justiça de Parnaíba. Assunto: arquivamento da Notícia de Fato SIMP 000233-369/2022.</text:p>
                </text:list-item>
                <text:list-item>
                  <text:p text:style-name="P173">SEI Nº 19.21.0706.0031596/2022-95. Origem: 7ª Promotoria de Justiça de Parnaíba. Assunto: arquivamento da Notícia de Fato SIMP 002617-369/2021.</text:p>
                </text:list-item>
                <text:list-item>
                  <text:p text:style-name="P173">SEI Nº 19.21.0204.0031602/2022-91. Origem: 31ª Promotoria de Justiça de Teresina. Assunto: arquivamento das Notícias de Fato: NF nº 16/2022 (SIMP 001190-426/2022) e NF nº 18/2022 (SIMP 001214-426/2022).</text:p>
                </text:list-item>
                <text:list-item>
                  <text:p text:style-name="P173">SEI Nº 19.21.0733.0031610/2022-88. Origem: 1ª Promotoria de Justiça de Bom Jesus. Assunto: arquivamento do Procedimento Administrativo SIMP 000408-080/2018.</text:p>
                </text:list-item>
                <text:list-item>
                  <text:p text:style-name="P173">SEI Nº 19.21.0167.0031612/2022-85. Origem: 29ª Promotoria de Justiça de Teresina. Assunto: arquivamento da Notícia de Fato nº 72/2022 (SIMP 000917-426/2022).</text:p>
                </text:list-item>
                <text:list-item>
                  <text:p text:style-name="P173">SEI Nº 19.21.0167.0031617/2022-47. Origem: 29ª Promotoria de Justiça de Teresina. Assunto: instauração da Notícia de Fato nº 140/2022 (SIMP 001530-426/2022).</text:p>
                </text:list-item>
                <text:list-item>
                  <text:p text:style-name="P174">SEI Nº 19.21.0700.0031626/2022-54. Origem: 7ª Promotoria de Justiça de Picos. Assunto: instauração do Procedimento Administrativo SIMP 002622-361/2022.</text:p>
                </text:list-item>
                <text:list-item>
                  <text:p text:style-name="P174">SEI Nº 19.21.0167.0031631/2022-57. Origem: 29ª Promotoria de Justiça de Teresina. Assunto: conversão da Notícia de Fato nº 83/2022 no Procedimento Preparatório de Inquérito Civil nº 68/2022.</text:p>
                </text:list-item>
                <text:list-item>
                  <text:p text:style-name="P175">SEI Nº 19.21.0700.0031636/2022-75. Origem: 7ª Promotoria de Justiça de Picos. Assunto: prorrogação de prazo do Inquérito Civil SIMP 000112-088/2019.</text:p>
                </text:list-item>
                <text:list-item>
                  <text:p text:style-name="P176">SEI Nº 19.21.0129.0031640/2022-93. Origem: Promotoria de Justiça de Jerumenha. Assunto: arquivamento do Procedimento Administrativo SIMP 000015-203/2021.</text:p>
                </text:list-item>
                <text:list-item>
                  <text:p text:style-name="P176">SEI Nº 19.21.0167.0031644/2022-94. Origem: 29ª Promotoria de Justiça de Teresina. Assunto: prorrogação de prazo da Notícia de Fato nº 124/2022 (SIMP 001519-426/2022).</text:p>
                </text:list-item>
                <text:list-item>
                  <text:p text:style-name="P176">SEI Nº 19.21.0736.0031655/2022-89. Origem: 1ª Promotoria de Justiça de Floriano. Assunto: arquivamento da Notícia de Fato SIMP 001563-100/2022.</text:p>
                </text:list-item>
                <text:list-item>
                  <text:p text:style-name="P177">SEI Nº 19.21.0167.0031654/2022-18. Origem: 29ª Promotoria de Justiça de Teresina. Assunto: conversão do Procedimento Preparatório nº 23/2022 em Inquérito Civil nº 23/2022 (SIMP 000007-030/2022).</text:p>
                </text:list-item>
                <text:list-item>
                  <text:p text:style-name="P178">SEI Nº 19.21.0706.0031660/2022-16. Origem: 3ª Promotoria de Justiça de Parnaíba. Assunto: arquivamento da Notícia de Fato SIMP 003044-369/2022.</text:p>
                </text:list-item>
                <text:list-item>
                  <text:p text:style-name="P178">SEI Nº 19.21.0167.0031662/2022-93. Origem: 29ª Promotoria de Justiça de Teresina. Assunto: prorrogação de prazo da Notícia de Fato nº 125/2022 (SIMP 000049-030/2022).</text:p>
                </text:list-item>
                <text:list-item>
                  <text:p text:style-name="P178">SEI Nº 19.21.0734.0031664/2022-70. Origem: 1ª Promotoria de Justiça de Picos. Assunto: instauração do Procedimento Preparatório SIMP 000938-361/2022.</text:p>
                </text:list-item>
                <text:list-item>
                  <text:p text:style-name="P178">SEI Nº 19.21.0700.0031675/2022-89. Origem: 1ª Promotoria de Justiça de Picos. Assunto: prorrogação de prazo do Inquérito Civil SIMP 000656-361/2021.</text:p>
                </text:list-item>
                <text:list-item>
                  <text:p text:style-name="P178">SEI Nº 19.21.0700.0031569/2022-41. Origem: 6ª Promotoria de Justiça de Picos. Assunto: conversão da Notícia de Fato em Procedimento Administrativo SIMP 001382-361/2022.</text:p>
                </text:list-item>
                <text:list-item>
                  <text:p text:style-name="P178">SEI Nº 19.21.0700.0031680/2022-51. Origem: 2ª Promotoria de Justiça de Picos. Assunto: prorrogação de prazo do Procedimento Administrativo SIMP 001179-361/2019.</text:p>
                </text:list-item>
                <text:list-item>
                  <text:p text:style-name="P178">SEI Nº 19.21.0167.0031637/2022-89. Origem: 29ª Promotoria de Justiça de Teresina. Assunto: conversão da Notícia de Fato nº 89/2022 (SIMP 001147-426/2022) no Procedimento Preparatório de Inquérito Civil nº 69/2022.</text:p>
                </text:list-item>
                <text:list-item>
                  <text:p text:style-name="P179"><text:soft-page-break/>SEI Nº 19.21.0103.0031686/2022-17. Origem: 12ª Promotoria de Justiça de Teresina. Assunto: prorrogação de prazo do Inquérito Civil nº 58/2018 (SIMP 000070-027/2018).</text:p>
                </text:list-item>
                <text:list-item>
                  <text:p text:style-name="P179">SEI Nº 19.21.0167.0031684/2022-81. Origem: 29ª Promotoria de Justiça de Teresina. Assunto: instauração da Notícia de Fato nº 139/2022 (SIMP 000055-030/2022).</text:p>
                </text:list-item>
                <text:list-item>
                  <text:p text:style-name="P179">SEI Nº 19.21.0243.0031687/2022-24. Origem: Núcleo das Promotorias de Justiça de Bom Jesus. Assunto: prorrogação de prazo do Procedimento Administrativo SIMP 000397-434/2020.</text:p>
                </text:list-item>
                <text:list-item>
                  <text:p text:style-name="P179">SEI Nº 19.21.0115.0031758/2022-27. Origem: Promotoria de Justiça de Paulistana. Assunto: arquivamento do Procedimento Administrativo SIMP 000392-188/2022.</text:p>
                </text:list-item>
                <text:list-item>
                  <text:p text:style-name="P179">SEI Nº 19.21.0186.0031688/2022-76. Origem: Promotoria de Justiça de Cocal. Assunto: arquivamento do Inquérito Civil nº 010/2015 (SIMP 000061-199/2016).</text:p>
                </text:list-item>
                <text:list-item>
                  <text:p text:style-name="P180">SEI Nº 19.21.0115.0031702/2022-84. Origem: Promotoria de Justiça de Paulistana. Assunto: arquivamento do Procedimento Administrativo SIMP 000533-188/2021.</text:p>
                </text:list-item>
                <text:list-item>
                  <text:p text:style-name="P180">SEI Nº 19.21.0115.0031705/2022-03. Origem: Promotoria de Justiça de Paulistana. Assunto: instauração do Procedimento Administrativo SIMP 000882-188/2022.</text:p>
                </text:list-item>
                <text:list-item>
                  <text:p text:style-name="P180">SEI Nº 19.21.0115.0031707/2022-46. Origem: Promotoria de Justiça de Paulistana. Assunto: instauração do Procedimento Administrativo SIMP 000881-188/2022.</text:p>
                </text:list-item>
                <text:list-item>
                  <text:p text:style-name="P180">SEI Nº 19.21.0115.0031708/2022-19. Origem: Promotoria de Justiça de Paulistana. Assunto: instauração do Procedimento Administrativo SIMP 000879-188/2022.</text:p>
                </text:list-item>
                <text:list-item>
                  <text:p text:style-name="P180">SEI Nº 19.21.0115.0031710/2022-62. Origem: Promotoria de Justiça de Paulistana. Assunto: instauração do Procedimento Administrativo SIMP 000878-188/2022.</text:p>
                </text:list-item>
                <text:list-item>
                  <text:p text:style-name="P180">SEI Nº 19.21.0115.0031711/2022-35. Origem: Promotoria de Justiça de Paulistana. Assunto: instauração do Procedimento Administrativo SIMP 000876-188/2022.</text:p>
                </text:list-item>
                <text:list-item>
                  <text:p text:style-name="P180">SEI Nº 19.21.0115.0031712/2022-08. Origem: Promotoria de Justiça de Paulistana. Assunto: instauração do Procedimento Administrativo SIMP 000875-188/2022.</text:p>
                </text:list-item>
                <text:list-item>
                  <text:p text:style-name="P180">SEI Nº 19.21.0115.0031713/2022-78. Origem: Promotoria de Justiça de Paulistana. Assunto: instauração do Procedimento Administrativo SIMP 000872-188/2022.</text:p>
                </text:list-item>
                <text:list-item>
                  <text:p text:style-name="P181">SEI Nº 19.21.0703.0031715/2022-31. Origem: 2ª Promotoria de Justiça de Barras. Assunto: prorrogação de prazo do Inquérito Civil nº 26/2021 (SIMP 000848-138/2021).</text:p>
                </text:list-item>
                <text:list-item>
                  <text:p text:style-name="P181">SEI Nº 19.21.0730.0031721/2022-46. Origem: 3ª Promotoria de Justiça de Campo Maior. Assunto: arquivamento da Notícia de Fato SIMP 001000-435/2022.</text:p>
                </text:list-item>
                <text:list-item>
                  <text:p text:style-name="P181">SEI Nº 19.21.0729.0031723/2022-07. Origem: 3ª Promotoria de Justiça de Campo Maior. Assunto: arquivamento da Notícia de Fato SIMP 000685-435/2022.</text:p>
                </text:list-item>
                <text:list-item>
                  <text:p text:style-name="P181">SEI Nº 19.21.0700.0031726/2022-70. Origem: <text:span text:style-name="T332">6ª Promotoria de Justiça de Picos. Assunto: arquivamento do Procedimento Administrativo SIMP 001057-361/2022.</text:span></text:p>
                </text:list-item>
                <text:list-item>
                  <text:p text:style-name="P182">SEI Nº 19.21.0310.0031733/2022-08. Origem: 2ª Promotoria de Justiça de Uruçuí. Assunto: arquivamento do Procedimento Administrativo nº 26/2021 (SIMP 000242-206/2021).</text:p>
                </text:list-item>
                <text:list-item>
                  <text:p text:style-name="P182">SEI Nº 19.21.0310.0031740/2022-13. Origem: 2ª Promotoria de Justiça de Uruçuí. Assunto: conversão da Notícia de Fato nº 43/2022 no Inquérito Civil nº 36/2022 (SIMP 000178-206/2022).</text:p>
                </text:list-item>
                <text:list-item>
                  <text:p text:style-name="P182">SEI Nº 19.21.0734.0031760/2022-97. Origem: 1ª Promotoria de Justiça de Picos. Assunto: instauração do Procedimento Administrativo SIMP 001394-361/2022.</text:p>
                </text:list-item>
                <text:list-item>
                  <text:p text:style-name="P183">SEI Nº 19.21.0115.0031764/2022-59. Origem: Promotoria de Justiça de Paulistana. Assunto: arquivamento do Procedimento Administrativo SIMP 000396-188/2022.</text:p>
                </text:list-item>
                <text:list-item>
                  <text:p text:style-name="P183">SEI Nº 19.21.0700.0031763/2022-41. Origem: 1ª Promotoria de Justiça de Picos. Assunto: prorrogação de prazo do Inquérito Civil SIMP 000040-088/2021.</text:p>
                </text:list-item>
                <text:list-item>
                  <text:p text:style-name="P183">SEI Nº 19.21.0115.0031765/2022-32. Origem: Promotoria de Justiça de Paulistana. Assunto: arquivamento do Procedimento <text:span text:style-name="T333">Administrativo SIMP 000403-188/2022.</text:span></text:p>
                </text:list-item>
                <text:list-item>
                  <text:p text:style-name="P184"><text:soft-page-break/>SEI Nº 19.21.0115.0031767/2022-75. Origem: Promotoria de Justiça de Paulistana. Assunto: arquivamento do Procedimento Administrativo SIMP 000408-188/2022.</text:p>
                </text:list-item>
                <text:list-item>
                  <text:p text:style-name="P185">SEI Nº 19.21.0115.0031768/2022-48. Origem: Promotoria de Justiça de Paulistana. Assunto: arquivamento do Procedimento Administrativo SIMP 000473-188/2022.</text:p>
                </text:list-item>
                <text:list-item>
                  <text:p text:style-name="P185">SEI Nº 19.21.0167.0031762/2022-12. Origem: 29ª Promotoria de Justiça de Teresina. Assunto: instauração da Notícia de Fato nº 141/2022 (SIMP 000056-030/2022).</text:p>
                </text:list-item>
                <text:list-item>
                  <text:p text:style-name="P185">SEI Nº 19.21.0115.0031770/2022-91. Origem: Promotoria de Justiça de Paulistana. Assunto: arquivamento do Procedimento Administrativo SIMP 000474-188/2022.</text:p>
                </text:list-item>
                <text:list-item>
                  <text:p text:style-name="P185">SEI Nº 19.21.0167.0031774/2022-76. Origem: 29ª Promotoria de Justiça de Teresina. Assunto: prorrogação de prazo da Notícia de Fato nº 123/2022 (SIMP 001517-426/2022).</text:p>
                </text:list-item>
                <text:list-item>
                  <text:p text:style-name="P185">SEI Nº 19.21.0319.0031781/2022-32. Origem: Promotoria de Justiça de Miguel Alves. Assunto: conversão da Notícia de Fato nº 66/2022 em Procedimento Administrativo nº 31/2022 (SIMP 000565-144/2022).</text:p>
                </text:list-item>
                <text:list-item>
                  <text:p text:style-name="P185">SEI Nº 19.21.0167.0031784/2022-97. Origem: 29ª Promotoria de Justiça de Teresina. Assunto: arquivamento da Notícia de Fato nº 103/2022 (SIMP 001289-426/2022).</text:p>
                </text:list-item>
                <text:list-item>
                  <text:p text:style-name="P185">SEI Nº 19.21.0143.0031789/2022-31. Origem: 38ª Promotoria de Justiça de Teresina. Assunto: arquivamento da Notícia de Fato nº 112/2022 (SIMP 000105-033/2022).</text:p>
                </text:list-item>
                <text:list-item>
                  <text:p text:style-name="P185">SEI Nº 19.21.0138.0031791/2022-52. Origem: Promotoria de Justiça de São Pedro do Piauí. Assunto: conversão da Notícia de Fato nº 04/2022 (SIMP 000112-255/2022) em Procedimento Preparatório de Inquérito Civil nº 06/2022.</text:p>
                </text:list-item>
                <text:list-item>
                  <text:p text:style-name="P186">SEI Nº 19.21.0700.0031795/2022-50. Origem: 6ª Promotoria de Justiça de Picos. Assunto: arquivamento parcial e declínio de atribuição parcial do Procedimento Administrativo SIMP 002429-361/2021.</text:p>
                </text:list-item>
                <text:list-item>
                  <text:p text:style-name="P186">SEI Nº 19.21.0138.0031803/2022-19. Origem: Promotoria de Justiça de São Pedro do Piauí. Assunto: conversão da Notícia de Fato nº 20/2022 (SIMP 000759-426/2022) em Procedimento Preparatório de Inquérito Civil nº 05/2022.</text:p>
                </text:list-item>
                <text:list-item>
                  <text:p text:style-name="P185"><text:span text:style-name="T334">SEI Nº</text:span><text:span text:style-name="T256"> 19.21.0348.0031534/2022-58. Origem: Promotoria de Justiça de Marcos Parente. Assunto: prorrogação da Correição Extraordinária na Promotoria de Justiça de Marcos Parente.</text:span></text:p>
                </text:list-item>
                <text:list-item>
                  <text:p text:style-name="P187">SEI Nº 19.21.0378.0031145/2022-23. Origem: 25ª Promotoria de Justiça de Teresina. Assunto: arquivamento do Procedimento Administrativo SIMP 000004-111/2022.</text:p>
                </text:list-item>
                <text:list-item>
                  <text:p text:style-name="P188">SEI Nº 19.21.0194.0031131/2022-57. Origem: Promotoria de Justiça de Regeneração. Assunto: instauração do Procedimento Administrativo nº 23/2022 (SIMP 000866-170/2022).</text:p>
                </text:list-item>
                <text:list-item>
                  <text:p text:style-name="P188">SEI Nº 19.21.0706.0031808/2022-94. Origem: 1ª Promotoria de Justiça de Parnaíba. Assunto: instauração do Procedimento Administrativo SIMP 003669-369/2022.</text:p>
                </text:list-item>
                <text:list-item>
                  <text:p text:style-name="P210"><text:span text:style-name="T255">SEI Nº 19.21.0706.0031815/2022-02. Origem: 1ª Promotoria de Justiça de Parnaíba. Assunto: </text:span><text:span text:style-name="T257">conversão da Notícia de Fato SIMP 001237-426/2022 em Procedimento Preparatório.</text:span></text:p>
                </text:list-item>
                <text:list-item>
                  <text:p text:style-name="P189">SEI Nº 19.21.0700.0031816/2022-65. Origem: 3ª Promotoria de Justiça de Picos. Assunto: instauração do Procedimento Administrativo SIMP 001778-361/2022.</text:p>
                </text:list-item>
                <text:list-item>
                  <text:p text:style-name="P189">SEI Nº 19.21.0167.0031828/2022-73. Origem: 29ª Promotoria de Justiça de Teresina. Assunto: arquivamento da Notícia de Fato nº 93/2022 (SIMP 001205-426/2022).</text:p>
                </text:list-item>
                <text:list-item>
                  <text:p text:style-name="P189">SEI Nº 19.21.0103.0031824/2022-74. Origem: 12ª Promotoria de Justiça de Teresina. Assunto: instauração do Procedimento Preparatório nº 34/2022 (SIMP 000034-027/2022).</text:p>
                </text:list-item>
                <text:list-item>
                  <text:p text:style-name="P189">SEI Nº 19.21.0736.0031829/2022-47. Origem: 1ª Promotoria de Justiça de Floriano. Assunto: declínio de atribuição do Atendimento ao Público SIMP 001490-426/2022.</text:p>
                </text:list-item>
                <text:list-item>
                  <text:p text:style-name="P189">SEI Nº 19.21.0118.0031834/2022-64. Origem: 49ª Promotoria de Justiça de Teresina. Assunto: arquivamento do Procedimento Administrativo nº 024/2022 (SIMP 000049-034/2022).</text:p>
                </text:list-item>
                <text:list-item>
                  <text:p text:style-name="P189"><text:soft-page-break/>SEI Nº 19.21.0103.0031837/2022-14. Origem: 12ª Promotoria de Justiça de Teresina. Assunto: instauração da Notícia de Fato nº 47/2022 (SIMP 001620-426/2022).</text:p>
                </text:list-item>
                <text:list-item>
                  <text:p text:style-name="P189">SEI Nº 19.21.0700.0031844/2022-85. Origem: 1ª Promotoria de Justiça de Picos. Assunto: instauração do Procedimento Preparatório SIMP 003910-361/2021.</text:p>
                </text:list-item>
                <text:list-item>
                  <text:p text:style-name="P189">SEI Nº 19.21.0167.0031850/2022-61. Origem: 29ª Promotoria de Justiça de Teresina. Assunto: prorrogação de prazo do Procedimento Preparatório nº 39/2022 (SIMP 000600-426/2022).</text:p>
                </text:list-item>
                <text:list-item>
                  <text:p text:style-name="P190">SEI Nº 19.21.0243.0031687/2022-24. Origem: Núcleo das Promotorias de Justiça de Bom Jesus. Assunto: prorrogação de prazo do Procedimento Administrativo SIMP 000397-081/2020.</text:p>
                </text:list-item>
                <text:list-item>
                  <text:p text:style-name="P191">SEI Nº 19.21.0243.0031860/2022-09. Origem: 2ª Promotoria de Justiça de Bom Jesus. Assunto: indeferimento da instauração de Notícia de Fato SIMP 001331-434/2022.</text:p>
                </text:list-item>
                <text:list-item>
                  <text:p text:style-name="P191">SEI Nº 19.21.0167.0031862/2022-28. Origem: 29ª Promotoria de Justiça de Teresina. Assunto: instauração da Notícia de Fato nº 142/2022 (SIMP 000058-030/2022).</text:p>
                </text:list-item>
                <text:list-item>
                  <text:p text:style-name="P191">SEI Nº 19.21.0129.0031646/2022-28. Origem: Promotoria de Justiça de Jerumenha. Assunto: arquivamento do Procedimento Administrativo SIMP 000014-203/2021.</text:p>
                </text:list-item>
                <text:list-item>
                  <text:p text:style-name="P192">SEI Nº 19.21.0094.0031810/2022-05. Origem: 1ª Promotoria de Justiça de Amarante. Assunto: encaminhamento do Procedimento Administrativo nº 16/2022 (SIMP 000583-194/2022) referente à correição extraordinária na Promotoria.</text:p>
                </text:list-item>
                <text:list-item>
                  <text:p text:style-name="P192">SEI Nº 19.21.0700.0031870/2022-62. Origem: 7ª Promotoria de Justiça de Picos. Assunto: arquivamento do Procedimento Administrativo SIMP 003010-361/2021.</text:p>
                </text:list-item>
                <text:list-item>
                  <text:p text:style-name="P192">SEI Nº 19.21.0090.0031878/2022-72. Origem: 28ª Promotoria de Justiça de Teresina. Assunto: conversão da Notícia de Fato SIMP 000039-383/2022 em Procedimento Preparatório de Inquérito Civil. </text:p>
                </text:list-item>
                <text:list-item>
                  <text:p text:style-name="P192">SEI Nº 19.21.0703.0031890/2022-59. Origem: 2ª Promotoria de Justiça de <text:span text:style-name="T335">Barras</text:span>. Assunto: <text:span text:style-name="T335">Recomendação Administrativa nº 10/2022 no âmbito do Inquérito Civil SIMP 000020-140/2020.</text:span></text:p>
                </text:list-item>
                <text:list-item>
                  <text:p text:style-name="P193">SEI Nº 19.21.0085.0031898/2022-92. Origem: Promotoria de Justiça de Simões. Assunto: instauração do Procedimento Administrativo nº 03/2022 (SIMP 000502-186/2022).</text:p>
                </text:list-item>
                <text:list-item>
                  <text:p text:style-name="P193">SEI Nº 19.21.0085.0031906/2022-70. Origem: Promotoria de Justiça de Simões. Assunto: instauração do Procedimento Administrativo nº 04/2022 (SIMP 000503-186/2022).</text:p>
                </text:list-item>
                <text:list-item>
                  <text:p text:style-name="P193">SEI Nº 19.21.0167.0031912/2022-36. Origem: 29ª Promotoria de Justiça de Teresina. Assunto: prorrogação de prazo do Inquérito Civil nº 25/2021 (SIMP 000060-030/2021).</text:p>
                </text:list-item>
                <text:list-item>
                  <text:p text:style-name="P193">SEI Nº 19.21.0103.0031919/2022-31. Origem: 12ª Promotoria de Justiça de Teresina. Assunto: prorrogação de prazo do Procedimento Preparatório nº 05/2022 (SIMP 000004-027/2022).</text:p>
                </text:list-item>
                <text:list-item>
                  <text:p text:style-name="P193">SEI Nº 19.21.0299.0029093/2022-61. Origem: Grupo de Apoio aos Promotores de Justiça com atuação no Tribunal do Júri – <text:span text:style-name="T336">GAEJ. Assunto: arquivamento do Procedimento Administrativo SEI Nº 19.21.0299.0029093/2022-61.</text:span></text:p>
                </text:list-item>
                <text:list-item>
                  <text:p text:style-name="P194">SEI Nº 19.21.0116.0018316/2022-69. Origem: <text:span text:style-name="T335">Grupo de Apoio aos Promotores de Justiça com atuação no Tribunal do Júri – </text:span>GAEJ. Assunto: arquivamento do Procedimento Administrativo SEI Nº SEI Nº 19.21.0116.0018316/2022-69.</text:p>
                </text:list-item>
                <text:list-item>
                  <text:p text:style-name="P195">SEI Nº 19.21.0730.0031921/2022-78. Origem: 1ª Promotoria de Justiça de São Miguel do Tapuio. Assunto: arquivamento da Notícia de Fato SIMP 000434-184/2022.</text:p>
                </text:list-item>
                <text:list-item>
                  <text:p text:style-name="P195">SEI Nº 19.21.0193.0011200/2021-56. Origem: <text:span text:style-name="T335">Grupo de Apoio aos Promotores de Justiça com atuação no Tribunal do Júri – </text:span><text:span text:style-name="T336">GAEJ. Assunto: arquivamento do Procedimento Administrativo SEI N</text:span>º <text:s/>19.21.0193.0011200/2021-56.</text:p>
                </text:list-item>
                <text:list-item>
                  <text:p text:style-name="P196"><text:soft-page-break/>SEI Nº 19.21.0138.0031936/2022-17. Origem: Promotoria de Justiça de São Pedro do Piauí. Assunto: conversão da Notícia de Fato nº 13/2022 (SIMP 000306-255/2022) em Procedimento Preparatório de Inquérito Civil Público nº 07/2022.</text:p>
                </text:list-item>
                <text:list-item>
                  <text:p text:style-name="P197">SEI Nº 19.21.0090.0031950/2022-68. Origem: 28ª Promotoria de Justiça de Teresina. Assunto: prorrogação de prazo do Procedimento Administrativo SIMP 000007-383/2021.</text:p>
                </text:list-item>
                <text:list-item>
                  <text:p text:style-name="P197">SEI Nº 19.21.0299.0023853/2022-18. Origem: <text:span text:style-name="T335">Grupo de Apoio aos Promotores de Justiça com atuação no Tribunal do Júri – </text:span><text:span text:style-name="T336">GAEJ. Assunto: arquivamento do Procedimento Administrativo SEI N</text:span><text:span text:style-name="T337">º <text:s/></text:span>19.21.0299.0023853/2022-18.</text:p>
                </text:list-item>
                <text:list-item>
                  <text:p text:style-name="P197">SEI Nº 19.21.0733.0031949/2022-53. Origem: Promotoria de Justiça Regional de Bom Jesus. Assunto: instauração do Inquérito Civil nº 08/2022 (SIMP 000013-082/2022).</text:p>
                </text:list-item>
                <text:list-item>
                  <text:p text:style-name="P197">SEI Nº 19.21.0177.0020342/2022-33. Origem: <text:span text:style-name="T335">Grupo de Apoio aos Promotores de Justiça com atuação no Tribunal do Júri – </text:span><text:span text:style-name="T336">GAEJ. Assunto: arquivamento do Procedimento Administrativo SEI N</text:span><text:span text:style-name="T337">º <text:s/></text:span>19.21.0177.0020342/2022-33.</text:p>
                </text:list-item>
                <text:list-item>
                  <text:p text:style-name="P197">SEI Nº 19.21.0705.0031957/2022-63. Origem: 3ª Promotoria de Justiça de Piripiri. Assunto: arquivamento do Procedimento Administrativo nº 248/2018 (SIMP 000400-076/2018).</text:p>
                </text:list-item>
                <text:list-item>
                  <text:p text:style-name="P197">SEI Nº 19.21.0700.0031959/2022-84. Origem: 1ª Promotoria de Justiça de Picos. Assunto: prorrogação de prazo do Procedimento Preparatório de Inquérito Civil nº 027/2022 (SIMP 000154-361/2022).</text:p>
                </text:list-item>
                <text:list-item>
                  <text:p text:style-name="P197">SEI Nº 19.21.0809.0031926/2022-19. Origem: 2ª Promotoria de Justiça de União. Assunto: arquivamento do Procedimento Administrativo SIMP 000651-141/2017.</text:p>
                </text:list-item>
                <text:list-item>
                  <text:p text:style-name="P197">SEI Nº 19.21.0208.0031989/2022-58. Origem: <text:span text:style-name="T338">33</text:span>ª Promotoria de Justiça de Teresina. Assunto: <text:span text:style-name="T338">arquivamento do Procedimento Administrativo SIMP 000049-383/2022.</text:span></text:p>
                </text:list-item>
                <text:list-item>
                  <text:p text:style-name="P198">SEI Nº 19.21.0809.0031984/2022-05. Origem: 2ª Promotoria de Justiça de União. Assunto: arquivamento do Procedimento Administrativo SIMP 000711-141/2017.</text:p>
                </text:list-item>
                <text:list-item>
                  <text:p text:style-name="P198">SEI Nº 19.21.0243.0032007/2022-17. Origem: 2ª Promotoria de Justiça de Bom Jesus. Assunto: prorrogação de prazo do Procedimento Administrativo SIMP 001206-434/2021.</text:p>
                </text:list-item>
                <text:list-item>
                  <text:p text:style-name="P199">SEI Nº 19.21.0730.0032018/2022-78. Origem: Promotoria de Justiça de São Miguel do Tapuio. Assunto: arquivamento da Notícia de Fato SIMP 000072-240/2022.</text:p>
                </text:list-item>
                <text:list-item>
                  <text:p text:style-name="P200">SEI Nº 19.21.0703.0032043/2022-02. Origem: 1ª Promotoria de Justiça de Barras. Assunto: instauração do Procedimento Administrativo nº 073/2022 (SIMP 000270-138/2022).</text:p>
                </text:list-item>
                <text:list-item>
                  <text:p text:style-name="P200">SEI Nº 19.21.0103.0032059/2022-34. Origem: 12ª Promotoria de Justiça de Teresina. Assunto: prorrogação de prazo do Inquérito Civil nº 97/2019 (SIMP 000139-027/2019).</text:p>
                </text:list-item>
                <text:list-item>
                  <text:p text:style-name="P201">SEI Nº 19.21.0103.0032065/2022-66. Origem: 12ª Promotoria de Justiça de Teresina. Assunto: prorrogação de prazo do Inquérito Civil nº 061/2016 (SIMP 000388-027/2016).</text:p>
                </text:list-item>
                <text:list-item>
                  <text:p text:style-name="P201">SEI Nº 19.21.0706.0032070/2022-04. Origem: 7ª Promotoria de Justiça de Parnaíba. Assunto: arquivamento da Notícia de Fato SIMP 001011-369/2022.</text:p>
                </text:list-item>
                <text:list-item>
                  <text:p text:style-name="P201">SEI Nº 19.21.0706.0032075/2022-63. Origem: 7ª Promotoria de Justiça de Parnaíba. Assunto: arquivamento da Notícia de Fato SIMP 001215-426/2022.</text:p>
                </text:list-item>
                <text:list-item>
                  <text:p text:style-name="P201">SEI Nº 19.21.0103.0032077/2022-33. Origem: 12ª Promotoria de Justiça de Teresina. Assunto: homologação do Procedimento Preparatório nº 38/2022 (SIMP 001028-426/2022).</text:p>
                </text:list-item>
                <text:list-item>
                  <text:p text:style-name="P201">SEI Nº 19.21.0149.0032080/2022-38. Origem: Promotoria de Justiça de Batalha. Assunto: arquivamento do Procedimento Administrativo SIMP 000217-164/2022.</text:p>
                </text:list-item>
                <text:list-item>
                  <text:p text:style-name="P201">SEI Nº 19.21.0227.0032081/2022-05. Origem: 2ª Promotoria de Justiça de São Raimundo Nonato. Assunto: prorrogação de prazo do Inquérito Civil SIMP 000145-095/2020.</text:p>
                </text:list-item>
                <text:list-item>
                  <text:p text:style-name="P202">SEI Nº 19.21.0625.0032086/2022-11. Origem: 2ª Promotoria de Justiça de Valença do Piauí. Assunto: instauração dos Procedimentos Administrativos números 40/2022, 41/2022, 42/2022, 43/2022 e 44/2022.</text:p>
                </text:list-item>
                <text:list-item>
                  <text:p text:style-name="P202"><text:soft-page-break/>SEI Nº 19.21.0707.0031737/2022-56. Origem: 2ª Promotoria de Justiça de Oeiras. Assunto: arquivamento do Procedimento Administrativo nº 20/2021 (SIMP 000474-107/2021).</text:p>
                </text:list-item>
                <text:list-item>
                  <text:p text:style-name="P202">SEI Nº 19.21.0340.0032088/2022-61. Origem: Grupo de Atuação Especial de Controle Externo da Atividade Policial – GACEP. Assunto: instauração do Procedimento Administrativo Integrado nº 10/2022 (SIMP 000246-225/2022).</text:p>
                </text:list-item>
                <text:list-item>
                  <text:p text:style-name="P202">SEI Nº 19.21.0730.0032072/2022-75. Origem: 3ª Promotoria de Justiça de Campo Maior. Assunto: instauração do Procedimento Investigatório Criminal SIMP 000120-214/2021.</text:p>
                </text:list-item>
                <text:list-item>
                  <text:p text:style-name="P202">SEI Nº 19.21.0731.0032090/2022-59. Origem: 2ª Promotoria de Justiça de Altos. Assunto: prorrogação de prazo do Procedimento Administrativo SIMP 000685-154/2021.</text:p>
                </text:list-item>
                <text:list-item>
                  <text:p text:style-name="P202">SEI Nº 19.21.0243.0032098/2022-82. Origem: 2ª Promotoria de Justiça de Bom Jesus. Assunto: <text:span text:style-name="T339">arquivamento do Inquérito Civil SIMP 000181-081/2017.</text:span></text:p>
                </text:list-item>
                <text:list-item>
                  <text:p text:style-name="P203">SEI Nº 19.21.0700.0032100/2022-60. Origem: 2ª Promotoria de Justiça de Picos. Assunto: arquivamento da Notícia de Fato SIMP 002864-361/2022.</text:p>
                </text:list-item>
                <text:list-item>
                  <text:p text:style-name="P203">SEI Nº 19.21.0340.0032101/2022-98. Origem: Grupo de Atuação Especial de Controle Externo da Atividade Policial – GACEP. Assunto: instauração do Procedimento Administrativo Integrado nº 09/2022 (SIMP 000245-225/2022).</text:p>
                </text:list-item>
                <text:list-item>
                  <text:p text:style-name="P203">SEI Nº 19.21.0700.0032108/2022-38. Origem: 1ª Promotoria de Justiça de Picos. Assunto: instauração do Procedimento Preparatório de Inquérito Civil SIMP 001648-361/2022.</text:p>
                </text:list-item>
                <text:list-item>
                  <text:p text:style-name="P204">SEI Nº 19.21.0708.0032112/2022-04. Origem: 1ª Promotoria de Justiça de Floriano. Assunto: arquivamento da Notícia de Fato SIMP 000013-380/2022.</text:p>
                </text:list-item>
                <text:list-item>
                  <text:p text:style-name="P205">SEI Nº 19.21.0167.0032119/2022-73. Origem: 29ª Promotoria de Justiça de Teresina. Assunto: arquivamento da Notícia de Fato nº 130/2022 (SIMP 000050-030/2022).</text:p>
                </text:list-item>
                <text:list-item>
                  <text:p text:style-name="P206">SEI Nº 19.21.0700.0032123/2022-21. Origem: 2ª Promotoria de Justiça de Picos. Assunto: arquivamento do Procedimento Administrativo SIMP 000323-089/2020.</text:p>
                </text:list-item>
                <text:list-item>
                  <text:p text:style-name="P207">SEI Nº 19.21.0254.0032124/2022-88. Origem: Promotoria de Justiça de Demerval Lobão. Assunto: arquivamento do Procedimento Preparatório nº 09/2022 (SIMP 000274-150/2022).</text:p>
                </text:list-item>
                <text:list-item>
                  <text:p text:style-name="P207">SEI Nº 19.21.0103.0032128/2022-14. Origem: 12ª Promotoria de Justiça de Teresina. Assunto: prorrogação de prazo do Inquérito Civil nº 82/2017 (SIMP 000079-027/2017).</text:p>
                </text:list-item>
                <text:list-item>
                  <text:p text:style-name="P207">SEI Nº 19.21.0103.0032132/2022-03. Origem: 12ª Promotoria de Justiça de Teresina. Assunto: prorrogação de prazo do Inquérito Civil nº 111/2019 (SIMP 000151-027/2019).</text:p>
                </text:list-item>
                <text:list-item>
                  <text:p text:style-name="P207">SEI Nº 19.21.0103.0032134/2022-46. Origem: 12ª Promotoria de Justiça de Teresina. Assunto: prorrogação de prazo do Inquérito Civil nº 109/2019 (SIMP 000149-027/2019).</text:p>
                </text:list-item>
                <text:list-item>
                  <text:p text:style-name="P207">SEI Nº 19.21.0103.0032137/2022-62. Origem: 12ª Promotoria de Justiça de Teresina. Assunto: instauração da Notícia de Fato nº 50/2022 (SIMP 001641-426/2022).</text:p>
                </text:list-item>
                <text:list-item>
                  <text:p text:style-name="P207">SEI Nº 19.21.0186.0032140/2022-94. Origem: Promotoria de Justiça de Cocal. Assunto: <text:span text:style-name="T340">arquivamento da Notícia de Fato nº 48/2022 (SIMP 000862-199/2022).</text:span></text:p>
                </text:list-item>
                <text:list-item>
                  <text:p text:style-name="P208">SEI Nº 19.21.0243.0032155/2022-95. Origem: 2ª Promotoria de Justiça de Bom Jesus. Assunto: instauração do Inquérito Civil SIMP 001552-434/2021.</text:p>
                </text:list-item>
                <text:list-item>
                  <text:p text:style-name="P208">SEI Nº 19.21.0108.0032160/2022-45. Origem: 2ª Promotoria de Justiça de Piracuruca. Assunto: arquivamento do Procedimento Administrativo nº 05/2022 (SIMP 000661-174/2021).</text:p>
                </text:list-item>
                <text:list-item>
                  <text:p text:style-name="P208">SEI Nº 19.21.0103.0032164/2022-12. Origem: 12ª Promotoria de Justiça de Teresina. Assunto: instauração da Notícia de Fato nº 49/2022 (SIMP 000174-340/2022).</text:p>
                </text:list-item>
                <text:list-item>
                  <text:p text:style-name="P208">SEI Nº 19.21.0700.0032166/2022-24. Origem: <text:span text:style-name="T341">1ª Promotoria de Justiça de Picos. Assunto: instauração do Procedimento Administrativo SIMP 003178-361/2022.</text:span></text:p>
                </text:list-item>
                <text:list-item>
                  <text:p text:style-name="P209">SEI Nº 19.21.0730.0032177/2022-53. Origem: 1ª Promotoria de Justiça de São Miguel do Tapuio. Assunto: arquivamento da Notícia de Fato SIMP 000435-184/2022.</text:p>
                </text:list-item>
                <text:list-item>
                  <text:p text:style-name="P209"><text:soft-page-break/>SEI Nº 19.21.0729.0032187/2022-89. Origem: 1ª Promotoria de Justiça de Castelo do Piauí. Assunto: arquivamento da Notícia de Fato SIMP 000269-435/2021.</text:p>
                </text:list-item>
                <text:list-item>
                  <text:p text:style-name="P209">SEI Nº 19.21.0209.0032189/2022-75. Origem: Promotoria de Justiça de Itainópolis. Assunto: arquivamento da Notícia de Fato SIMP 000285-267/2022.</text:p>
                </text:list-item>
                <text:list-item>
                  <text:p text:style-name="P209">SEI Nº 19.21.0209.0032195/2022-10. Origem: Promotoria de Justiça de Itainópolis. Assunto: arquivamento do Procedimento Administrativo SIMP 000271-267/2021.</text:p>
                </text:list-item>
                <text:list-item>
                  <text:p text:style-name="P209">SEI Nº 19.21.0103.0032192/2022-32. Origem: 12ª Promotoria de Justiça de Teresina. Assunto: prorrogação de prazo do Inquérito Civil nº 104/2019 (SIMP 000156-027/2019).</text:p>
                  <text:list>
                    <text:list-item>
                      <text:list>
                        <text:list-item>
                          <text:p text:style-name="P106">SEI Nº 19.21.0167.0032191/2022-69. Origem: 29ª Promotoria de Justiça de Teresina. Assunto: instauração da Notícia de Fato nº 143/2022 (SIMP 001640-426/2022).</text:p>
                        </text:list-item>
                      </text:list>
                    </text:list-item>
                  </text:list>
                </text:list-item>
              </text:list>
            </text:list-item>
          </text:list>
        </text:list-item>
      </text:list>
      <text:p text:style-name="P45"/>
      <text:p text:style-name="P28">4. ASSUNTOS INSTITUCIONAIS</text:p>
      <text:p text:style-name="P26"/>
      <text:p text:style-name="P2"><text:span text:style-name="Fonte_20_parág._20_padrão"><text:span text:style-name="T8">CONSELHO SUPERIOR DO MINISTÉRIO PÚBLICO, EM TERESINA (PI), </text:span></text:span><text:span text:style-name="Fonte_20_parág._20_padrão"><text:span text:style-name="T14">23</text:span></text:span><text:span text:style-name="Fonte_20_parág._20_padrão"><text:span text:style-name="T8"> DE </text:span></text:span><text:span text:style-name="Fonte_20_parág._20_padrão"><text:span text:style-name="T13">NOVEMBRO </text:span></text:span><text:span text:style-name="Fonte_20_parág._20_padrão"><text:span text:style-name="T8">DE 2022.</text:span></text:span></text:p>
      <text:p text:style-name="P25"/>
      <text:p text:style-name="P27"/>
      <text:p text:style-name="P36">EVERÂNGELA ARAÚJO BARROS PARENTE</text:p>
      <text:p text:style-name="P23"><text:span text:style-name="Fonte_20_parág._20_padrão"><text:span text:style-name="T8">Secretária do Conselho Superior</text:span></text:span></text:p>
      <text:p text:style-name="P23"><text:span text:style-name="Fonte_20_parág._20_padrão"><text:span text:style-name="T8">Promotora de Justiç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pitch="variable"/>
    <style:font-face style:name="Arial3" svg:font-family="Arial"/>
    <style:font-face style:name="Arial4"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angal1" svg:font-family="Mangal, 'Cambria Math'"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OpenSymbol1" svg:font-family="OpenSymbol, 'Arial Unicode MS'" style:font-family-generic="system" style:font-pitch="variable"/>
    <style:font-face style:name="Palatino Linotype" svg:font-family="'Palatino Linotype'" style:font-family-generic="roman" style:font-pitch="variable"/>
    <style:font-face style:name="Script MT Bold" svg:font-family="'Script MT Bold'"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Standard" style:next-style-name="Standard" style:class="chapter">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0.707cm" fo:margin-right="0.196cm" fo:text-align="justify" style:justify-single-word="false" fo:hyphenation-ladder-count="no-limit" fo:text-indent="-0.504cm" style:auto-text-indent="false">
        <style:tab-stops/>
      </style:paragraph-properties>
      <style:text-properties style:font-name="Palatino Linotype" fo:font-family="'Palatino Linotype'" style:font-family-generic="roman" style:font-pitch="variable" fo:language="pt" fo:country="PT" style:font-name-asian="Palatino Linotype" style:font-family-asian="'Palatino Linotype'" style:font-family-generic-asian="roman" style:font-pitch-asian="variable" style:language-asian="en" style:country-asian="US" style:font-name-complex="Palatino Linotype" style:font-family-complex="'Palatino Linotype'" style:font-family-generic-complex="roman" style:font-pitch-complex="variable" fo:hyphenate="false" loext:hyphenation-no-caps="false"/>
    </style:style>
    <style:style style:name="Standard_20__28_user_29_" style:display-name="Standard (user)" style:family="paragraph">
      <style:paragraph-properties fo:margin-top="0cm" fo:margin-bottom="0.353cm" style:contextual-spacing="false" fo:line-height="115%" fo:orphans="2" fo:widows="2" fo:hyphenation-ladder-count="no-limit"/>
      <style:text-properties style:font-name="Calibri1" fo:font-family="Calibri" style:font-family-generic="swiss" style:font-pitch="variable" fo:font-size="11pt" style:font-name-asian="SimSun1" style:font-family-asian="SimSun, 宋体" style:font-family-generic-asian="system"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fo:color="#000000" loext:opacity="100%" style:font-size-complex="12pt" fo:hyphenate="true" loext:hyphenation-no-caps="false"/>
    </style:style>
    <style:style style:name="western" style:family="paragraph" style:parent-style-name="Standard">
      <style:paragraph-properties fo:margin-top="0.494cm" fo:margin-bottom="0.494cm" style:contextual-spacing="false" fo:text-align="center" style:justify-single-word="false" fo:hyphenation-ladder-count="no-limit"/>
      <style:text-properties fo:color="#000000" loext:opacity="1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Plain_20_Text" style:display-name="Plain Text" style:family="paragraph" style:parent-style-name="Standard" style:default-outline-level="">
      <style:paragraph-properties fo:hyphenation-ladder-count="no-limit" style:vertical-align="auto"/>
      <style:text-properties style:font-name="Consolas" fo:font-family="Consolas" style:font-family-generic="roman" style:font-pitch="variable" fo:font-size="10.5pt" style:letter-kerning="false" style:font-name-asian="Calibri2" style:font-family-asian="Calibri" style:font-family-generic-asian="system" style:font-pitch-asian="variable" style:font-size-asian="10.5pt" style:language-asian="en" style:country-asian="US" style:font-name-complex="Mangal2" style:font-family-complex="Mangal" style:font-family-generic-complex="system" style:font-pitch-complex="variable" style:font-size-complex="10.5pt" style:language-complex="ar" style:country-complex="SA" fo:hyphenate="true" fo:hyphenation-remain-char-count="2" fo:hyphenation-push-char-count="2" loext:hyphenation-no-caps="false"/>
    </style:style>
    <style:style style:name="Fonte_20_parág._20_padrão" style:display-name="Fonte parág. padrão" style:family="text"/>
    <style:style style:name="WW8Num1z0" style:family="text">
      <style:text-properties fo:color="#000000" loext:opacity="100%" style:font-name="Calibri1" fo:font-family="Calibri" style:font-family-generic="swiss" style:font-pitch="variable" fo:font-size="11pt" fo:language="pt" fo:country="BR" fo:font-weight="bold" fo:background-color="transparent"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loext:opacity="1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loext:opacity="1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loext:opacity="1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1"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loext:opacity="1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loext:opacity="1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loext:opacity="100%" fo:font-weight="normal" style:font-weight-asian="normal"/>
    </style:style>
    <style:style style:name="WW8Num14z1" style:family="text">
      <style:text-properties fo:font-weight="bold" style:font-weight-asian="bold"/>
    </style:style>
    <style:style style:name="WW8Num15z0" style:family="text">
      <style:text-properties fo:color="#000000" loext:opacity="100%" fo:font-weight="normal" style:font-weight-asian="normal"/>
    </style:style>
    <style:style style:name="WW8Num15z1" style:family="text">
      <style:text-properties fo:font-weight="bold" style:font-weight-asian="bold"/>
    </style:style>
    <style:style style:name="WW8Num17z0" style:family="text">
      <style:text-properties fo:color="#000000" loext:opacity="100%" fo:font-weight="normal" style:font-weight-asian="normal"/>
    </style:style>
    <style:style style:name="WW8Num17z1" style:family="text">
      <style:text-properties fo:color="#000000" loext:opacity="1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loext:opacity="100%" fo:font-weight="bold" style:font-weight-asian="bold"/>
    </style:style>
    <style:style style:name="WW8Num11z0" style:family="text">
      <style:text-properties fo:color="#000000" loext:opacity="100%" fo:font-weight="normal" style:font-weight-asian="normal"/>
    </style:style>
    <style:style style:name="WW8Num16z0" style:family="text">
      <style:text-properties fo:font-weight="normal" style:font-name-asian="Calibri1" style:font-family-asian="Calibri" style:font-family-generic-asian="swiss" style:font-pitch-asian="variable" style:font-weight-asian="normal"/>
    </style:style>
    <style:style style:name="WW8Num18z0" style:family="text">
      <style:text-properties fo:color="#000000" loext:opacity="1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loext:opacity="100%" fo:font-weight="normal" style:font-weight-asian="normal"/>
    </style:style>
    <style:style style:name="WW8Num21z0" style:family="text">
      <style:text-properties fo:color="#000000" loext:opacity="100%" fo:font-weight="normal" style:font-weight-asian="normal"/>
    </style:style>
    <style:style style:name="WW8Num21z1" style:family="text">
      <style:text-properties fo:font-weight="bold" style:font-name-asian="Calibri1"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loext:opacity="1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loext:opacity="100%" fo:font-weight="normal" style:font-weight-asian="normal"/>
    </style:style>
    <style:style style:name="WW8Num26z1" style:family="text">
      <style:text-properties fo:font-weight="bold" style:font-name-asian="Calibri1"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loext:opacity="100%" fo:font-weight="normal" style:font-name-asian="Times New Roman" style:font-family-asian="'Times New Roman'" style:font-family-generic-asian="roman" style:font-pitch-asian="variable" style:font-weight-asian="normal"/>
    </style:style>
    <style:style style:name="WW8Num31z0" style:family="text">
      <style:text-properties fo:color="#000000" loext:opacity="100%"/>
    </style:style>
    <style:style style:name="WW8Num34z0" style:family="text">
      <style:text-properties fo:color="#000000" loext:opacity="100%" fo:font-weight="normal" style:font-weight-asian="normal"/>
    </style:style>
    <style:style style:name="WW8Num35z0" style:family="text">
      <style:text-properties fo:font-weight="normal" style:font-weight-asian="normal" style:font-name-complex="Calibri1" style:font-family-complex="Calibri" style:font-family-generic-complex="swiss" style:font-pitch-complex="variable"/>
    </style:style>
    <style:style style:name="WW8Num36z0" style:family="text">
      <style:text-properties fo:color="#000000" loext:opacity="100%" fo:font-weight="normal" style:font-weight-asian="normal"/>
    </style:style>
    <style:style style:name="WW8Num37z0" style:family="text">
      <style:text-properties fo:color="#000000" loext:opacity="100%"/>
    </style:style>
    <style:style style:name="WW8Num39z0" style:family="text">
      <style:text-properties fo:color="#000000" loext:opacity="1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loext:opacity="1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loext:opacity="1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loext:opacity="100%" fo:font-weight="normal" style:font-name-asian="Calibri1"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loext:opacity="100%" fo:font-weight="normal" style:font-weight-asian="normal"/>
    </style:style>
    <style:style style:name="WW8Num41z0" style:family="text">
      <style:text-properties fo:color="#000000" loext:opacity="100%" fo:font-weight="normal" style:font-weight-asian="normal"/>
    </style:style>
    <style:style style:name="WW8Num42z0" style:family="text">
      <style:text-properties fo:font-weight="normal" style:font-weight-asian="normal"/>
    </style:style>
    <style:style style:name="WW8Num48z0" style:family="text">
      <style:text-properties fo:color="#000000" loext:opacity="1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style:font-name="Calibri1" fo:font-family="Calibri" style:font-family-generic="swiss" style:font-pitch="variable" fo:font-weight="normal" style:font-name-asian="Calibri1" style:font-family-asian="Calibri" style:font-family-generic-asian="swiss" style:font-pitch-asian="variable" style:font-weight-asian="normal" style:font-name-complex="Calibri1" style:font-family-complex="Calibri" style:font-family-generic-complex="swiss" style:font-pitch-complex="variable" style:font-weight-complex="normal"/>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Palatino Linotype" fo:font-family="'Palatino Linotype'" style:font-family-generic="roman" style:font-pitch="variable" fo:font-size="12.5pt" fo:language="pt" fo:country="PT" style:font-name-asian="Palatino Linotype" style:font-family-asian="'Palatino Linotype'" style:font-family-generic-asian="roman" style:font-pitch-asian="variable" style:font-size-asian="12.5pt" style:language-asian="en" style:country-asian="US" style:font-name-complex="Palatino Linotype" style:font-family-complex="'Palatino Linotype'" style:font-family-generic-complex="roman" style:font-pitch-complex="variable" style:font-size-complex="12.5pt" style:language-complex="ar" style:country-complex="SA" style:text-scale="99%"/>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WW_5f_CharLFO1LVL1" style:display-name="WW_CharLFO1LVL1" style:family="text">
      <style:text-properties fo:color="#000000" loext:opacity="100%" style:font-name="Calibri1" fo:font-family="Calibri" style:font-family-generic="swiss" style:font-pitch="variable" fo:font-size="11pt" fo:language="pt" fo:country="BR" fo:font-weight="bold" fo:background-color="transparent"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Palatino Linotype" fo:font-family="'Palatino Linotype'" style:font-family-generic="roman" style:font-pitch="variable" fo:font-size="12.5pt" fo:language="pt" fo:country="PT" style:font-name-asian="Palatino Linotype" style:font-family-asian="'Palatino Linotype'" style:font-family-generic-asian="roman" style:font-pitch-asian="variable" style:font-size-asian="12.5pt" style:language-asian="en" style:country-asian="US" style:font-name-complex="Palatino Linotype" style:font-family-complex="'Palatino Linotype'" style:font-family-generic-complex="roman" style:font-pitch-complex="variable" style:font-size-complex="12.5pt" style:language-complex="ar" style:country-complex="SA" style:text-scale="99%"/>
    </style:style>
    <style:style style:name="WW_5f_CharLFO2LVL2" style:display-name="WW_CharLFO2LVL2" style:family="text">
      <style:text-properties fo:language="pt" fo:country="PT" style:language-asian="en" style:country-asian="US" style:language-complex="ar" style:country-complex="SA"/>
    </style:style>
    <style:style style:name="WW_5f_CharLFO2LVL3" style:display-name="WW_CharLFO2LVL3" style:family="text">
      <style:text-properties fo:language="pt" fo:country="PT" style:language-asian="en" style:country-asian="US" style:language-complex="ar" style:country-complex="SA"/>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style:style style:name="Default_20_Paragraph_20_Font" style:display-name="Default Paragraph Font" style:family="text"/>
    <style:style style:name="x_5f_contentpasted0" style:display-name="x_contentpasted0" style:family="text" style:parent-style-name="Default_20_Paragraph_20_Fon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1">
        <style:list-level-properties text:list-level-position-and-space-mode="label-alignment">
          <style:list-level-label-alignment text:label-followed-by="listtab" fo:text-indent="-0.452cm" fo:margin-left="0.709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452cm" fo:margin-left="2.37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452cm" fo:margin-left="4.045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452cm" fo:margin-left="5.713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452cm" fo:margin-left="7.384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452cm" fo:margin-left="9.054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452cm" fo:margin-left="10.723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452cm" fo:margin-left="12.393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452cm" fo:margin-left="14.0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5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PAUTA DA SESSÃO ORDINÁRIA DO CONSELHO SUPERIOR DO MINISTÉRIO PÚBLICO PARA O DIA 10 DE AGOSTO DE 2011, ÀS 09:00 HORAS</dc:title>
    <meta:initial-creator>Procuradoria Geral de Justiça</meta:initial-creator>
    <meta:creation-date>2022-08-03T12:33:00Z</meta:creation-date>
    <dc:date>2022-11-23T12:07:15.830000000</dc:date>
    <meta:print-date>2021-11-04T14:10:00Z</meta:print-date>
    <meta:editing-cycles>5246</meta:editing-cycles>
    <meta:editing-duration>PT9H10M21S</meta:editing-duration>
    <meta:document-statistic meta:table-count="0" meta:image-count="0" meta:object-count="0" meta:page-count="52" meta:paragraph-count="632" meta:word-count="21124" meta:character-count="164122" meta:non-whitespace-character-count="143096"/>
    <meta:template xlink:type="simple" xlink:actuate="onRequest" xlink:title="" xlink:href="../../../Downloads/Pauta%201362ª%20Sessão%20Ordinária%2005-08-2022-MP43759.odt/Normal.dotm"/>
  </office:meta>
</office:document-meta>
</file>