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Palatino Linotype" officeooo:paragraph-rsid="001839d8"/>
    </style:style>
    <style:style style:name="P2" style:family="paragraph" style:parent-style-name="Standard">
      <style:paragraph-properties fo:line-height="150%" fo:text-align="justify" style:justify-single-word="false"/>
      <style:text-properties style:font-name="Palatino Linotype" officeooo:paragraph-rsid="00185030"/>
    </style:style>
    <style:style style:name="P3" style:family="paragraph" style:parent-style-name="Standard">
      <style:paragraph-properties fo:line-height="150%" fo:text-align="justify" style:justify-single-word="false"/>
      <style:text-properties style:font-name="Palatino Linotype" fo:font-weight="bold" officeooo:paragraph-rsid="001839d8" style:font-weight-asian="bold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officeooo:paragraph-rsid="00185030"/>
    </style:style>
    <style:style style:name="T1" style:family="text">
      <style:text-properties officeooo:rsid="001839d8"/>
    </style:style>
    <style:style style:name="T2" style:family="text">
      <style:text-properties style:font-name="Palatino Linotype" fo:font-weight="bold" style:font-weight-asian="bold" style:font-weight-complex="bold"/>
    </style:style>
    <style:style style:name="T3" style:family="text">
      <style:text-properties style:font-name="Palatino Linotype" fo:font-weight="normal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839d8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1839d8" style:font-weight-asian="normal" style:font-weight-complex="normal"/>
    </style:style>
    <style:style style:name="T8" style:family="text">
      <style:text-properties fo:font-weight="normal" officeooo:rsid="00185030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TERMO DE ACORDO DE NÃO PERSECUÇÃO CÍVEL <text:span text:style-name="T1">000071-174/2020</text:span> </text:p>
      <text:p text:style-name="P1"><text:span text:style-name="T4">PROCEDIMENTO: </text:span>Inquérito Civil Público n.º <text:span text:style-name="T1">04/2021-A</text:span> (<text:span text:style-name="T1">000071-174/2020</text:span>) </text:p>
      <text:p text:style-name="P1"><text:span text:style-name="T4">ÓRGÃO DE EXECUÇÃO:</text:span> 2.ª Promotoria de Justiça de <text:span text:style-name="T1">Piracuruca/PI</text:span> </text:p>
      <text:p text:style-name="P1"><text:span text:style-name="T4">ÁREA DE ATUAÇÃO: </text:span>Cível (Proteção do interesse difuso da probidade administrativa no Município de <text:span text:style-name="T1">São José do Divino/PI</text:span>) </text:p>
      <text:p text:style-name="P1"><text:span text:style-name="T4">COMPROMITENTE:</text:span> O Ministério Público do Estado do Piauí, por seu Promotor de Justiça, <text:span text:style-name="T1">Jorge Luiz da Costa Pessoa</text:span>, <text:span text:style-name="T1">em respondência</text:span> <text:span text:style-name="T1">pela</text:span> 2.ª Promotoria de Justiça da Comarca de <text:span text:style-name="T1">Piracuruca/PI.</text:span></text:p>
      <text:p text:style-name="P1"><text:span text:style-name="T4">COMPROMISSÁRIO:</text:span> JOSÉ DE SENA MACHADO FILHO, brasileiro, CPF n.º 239.630.693-68, RG n.º 702.224 SSP/PI, residente e domiciliado na Rua Matias Antônio Nonato, N.º 175, bairro Centro, São José do Divino/PI;</text:p>
      <text:p text:style-name="P1"><text:span text:style-name="T4">ADVOGADO:</text:span> GILBERTO DE MELO ESCÓRCIO, inscrito na Ordem de Advogados do Brasil sob o n.º 7068-B, portador do CPF n.º 278-203-513-49, com endereço profissional na Rua 21 de Abril, n.º 1345, bairro de Fátima, município de Piracuruca/PI.</text:p>
      <text:p text:style-name="P1"><text:span text:style-name="T4">OBJETO: </text:span><text:span text:style-name="T6">O presente Acordo de Não Persecução Cível se refere aos fatos </text:span><text:span text:style-name="T8">apurados </text:span><text:span text:style-name="T6">nos autos do Inquérito Civil n.º 004/2021-A, os quais estão devidamente individualizados e sintetizados da seguinte forma: </text:span><text:span text:style-name="T7">o</text:span><text:span text:style-name="T6"> Procedimento de Inexigibilidade de Licitação n.º 003/2016 (Contrato 003/2016) não observou os pressupostos necessários para autorizar a contratação direta de serviço de advogacia, sob o título de inexigibilidade, porquanto não restou comprovada a natureza singular do serviço contratado (trata-se de atividade corriqueira da advocacia pública), assim como a notória especialização do contratado.</text:span><text:span text:style-name="T8"> Ademais</text:span><text:span text:style-name="T6">, </text:span><text:span text:style-name="T8">restou </text:span><text:span text:style-name="T6">demonstrado o dolo de beneficiar terceiro. O fato amolda-se, em tese, à descrição legal de ato de improbidade administrativa definido no art. 11, inciso V, da Lei n.º 8.429/92, com sanções elencadas no art. 12, inciso III, do mesmo diploma. </text:span><text:span text:style-name="T7">Desse modo, o compromissário reconheceu a conduta ímproba praticada e aceitou, voluntariamente, ser submetido à sanção de pagar multa civil, no valor da sua remuneração como Prefeito, a saber, R$ 8.000,00 (oito mil reais).</text:span></text:p>
      <text:p text:style-name="P4"><text:span text:style-name="T2">ENDEREÇO ELETRÔNICO: </text:span><text:span text:style-name="T3">segunda.pj.piracuruca@mppi.mp.br</text:span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17T09:51:25.024000000</meta:creation-date>
    <dc:date>2022-11-17T10:04:18.651000000</dc:date>
    <meta:editing-duration>PT2M33S</meta:editing-duration>
    <meta:editing-cycles>1</meta:editing-cycles>
    <meta:document-statistic meta:table-count="0" meta:image-count="0" meta:object-count="0" meta:page-count="1" meta:paragraph-count="9" meta:word-count="300" meta:character-count="2064" meta:non-whitespace-character-count="1769"/>
    <meta:generator>LibreOffice/7.0.4.2$Windows_X86_64 LibreOffice_project/dcf040e67528d9187c66b2379df5ea4407429775</meta:generator>
  </office:meta>
</office:document-meta>
</file>