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C6D9F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F10D0C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F10D0C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00000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000000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fo:border="thin solid #000000" style:vertical-align="automatic" fo:background-color="#000000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000000" style:repeat-content="false"/>
      <style:paragraph-properties fo:text-align="end" fo:margin-right="0cm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solid #000000" style:vertical-align="middle" fo:background-color="#00000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="thin solid #000000" style:vertical-align="middle" fo:background-color="#000000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fo:background-color="#000000" style:repeat-content="false"/>
      <style:paragraph-properties fo:text-align="end" fo:margin-right="0cm"/>
      <style:text-properties fo:color="#FFFFFF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30"/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6" style:family="table-cell" style:parent-style-name="Default" style:data-style-name="N30">
      <style:table-cell-properties fo:border="thin solid #000000" style:vertical-align="automatic" style:repeat-content="false"/>
      <style:paragraph-properties fo:text-align="end" fo:margin-right="0cm"/>
    </style:style>
    <style:style style:name="ce2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9" style:family="table-cell" style:parent-style-name="Default" style:data-style-name="N30">
      <style:table-cell-properties style:vertical-align="automatic" style:repeat-content="false"/>
      <style:paragraph-properties fo:text-align="end" fo:margin-right="0cm"/>
    </style:style>
    <style:style style:name="ce30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FF0000" fo:font-size="12pt" style:font-size-asian="12pt" style:font-size-complex="12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FF0000" fo:font-size="12pt" style:font-size-asian="12pt" style:font-size-complex="12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8000" fo:font-size="12pt" style:font-size-asian="12pt" style:font-size-complex="12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F10D0C" fo:font-size="12pt" style:font-size-asian="12pt" style:font-size-complex="12pt" fo:font-weight="bold" style:font-weight-asian="bold" style:font-weight-complex="bold" style:font-family-generic="swiss"/>
    </style:style>
    <style:style style:name="ce38" style:family="table-cell" style:parent-style-name="Default" style:data-style-name="N22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F10D0C" fo:font-size="12pt" style:font-size-asian="12pt" style:font-size-complex="12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F10D0C" fo:font-size="12pt" style:font-size-asian="12pt" style:font-size-complex="12pt" style:font-family-generic="swiss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41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="thin solid #000000" style:vertical-align="middle" fo:background-color="#FFFF00"/>
      <style:text-properties fo:color="#000000" fo:font-size="12pt" style:font-size-asian="12pt" style:font-size-complex="12pt" style:font-family-generic="swiss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44" style:family="table-cell" style:parent-style-name="Default" style:data-style-name="N36">
      <style:table-cell-properties fo:border="thin solid #000000" style:vertical-align="middle" fo:background-color="#C6D9F0" style:shrink-to-fit="tru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5" style:family="table-cell" style:parent-style-name="Default" style:data-style-name="N36">
      <style:table-cell-properties fo:border="thin solid #000000" style:vertical-align="middle" fo:wrap-option="wrap" fo:background-color="#C6D9F0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6" style:family="table-cell" style:parent-style-name="Default" style:data-style-name="N36">
      <style:table-cell-properties fo:border="thin solid #000000" style:vertical-align="middle" fo:background-color="#FF6600"/>
      <style:text-properties fo:font-size="12pt" style:font-size-asian="12pt" style:font-size-complex="12pt" style:font-family-generic="swiss"/>
    </style:style>
    <style:style style:name="ce47" style:family="table-cell" style:parent-style-name="Default" style:data-style-name="N36">
      <style:table-cell-properties fo:border="thin solid #000000" style:vertical-align="middle" fo:background-color="#00FF00" style:shrink-to-fit="tru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8" style:family="table-cell" style:parent-style-name="Default" style:data-style-name="N36">
      <style:table-cell-properties fo:border="thin solid #000000" style:vertical-align="middle" fo:background-color="#FFFF00"/>
      <style:text-properties fo:font-size="12pt" style:font-size-asian="12pt" style:font-size-complex="12pt" style:font-family-generic="swiss"/>
    </style:style>
    <style:style style:name="ce49" style:family="table-cell" style:parent-style-name="Default" style:data-style-name="N36">
      <style:table-cell-properties fo:border="thin solid #000000" style:vertical-align="middle" fo:background-color="#E2E2E2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50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C6D9F0" style:shrink-to-fit="tru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background-color="#C6D9F0" style:shrink-to-fit="tru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2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#C6D9F0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3" style:family="table-cell" style:parent-style-name="Default" style:data-style-name="N36">
      <style:table-cell-properties fo:border-top="none" fo:border-bottom="thin solid #000000" fo:border-left="thin solid #000000" fo:border-right="none" style:vertical-align="middle" fo:background-color="#C6D9F0" style:shrink-to-fit="tru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#C6D9F0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7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middle"/>
    </style:style>
    <style:style style:name="ce5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 style:font-family-generic="swiss"/>
    </style:style>
    <style:style style:name="ce60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fo:color="#FF0000" fo:font-size="12pt" style:font-size-asian="12pt" style:font-size-complex="12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FF0000" fo:font-size="12pt" style:font-size-asian="12pt" style:font-size-complex="12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8000" fo:font-size="12pt" style:font-size-asian="12pt" style:font-size-complex="12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64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F10D0C" fo:font-size="12pt" style:font-size-asian="12pt" style:font-size-complex="12pt" style:font-family-generic="swiss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F10D0C" fo:font-size="12pt" style:font-size-asian="12pt" style:font-size-complex="12pt" fo:font-weight="bold" style:font-weight-asian="bold" style:font-weight-complex="bold" style:font-family-generic="swiss"/>
    </style:style>
    <style:style style:name="ce66" style:family="table-cell" style:parent-style-name="Default" style:data-style-name="N22">
      <style:table-cell-properties fo:border="thin solid #000000" style:vertical-align="middle" style:repeat-content="false"/>
      <style:paragraph-properties fo:text-align="start" fo:margin-left="0cm"/>
      <style:text-properties fo:color="#F10D0C" fo:font-size="12pt" style:font-size-asian="12pt" style:font-size-complex="12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10D0C" fo:font-size="12pt" style:font-size-asian="12pt" style:font-size-complex="12pt" style:font-family-generic="swiss"/>
    </style:style>
    <style:style style:name="ce68" style:family="table-cell" style:parent-style-name="Default" style:data-style-name="N0">
      <style:table-cell-properties fo:border="thin solid #000000"/>
    </style:style>
    <style:style style:name="ce6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="thin solid #000000" style:vertical-align="middle" fo:background-color="#C6D9F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#C6D9F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#FFFF00" style:shrink-to-fit="true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7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75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76" style:family="table-cell" style:parent-style-name="Default" style:data-style-name="N36">
      <style:table-cell-properties fo:border="thin solid #000000" style:vertical-align="automatic" fo:wrap-option="wrap" fo:background-color="#BDD7EE"/>
      <style:text-properties fo:font-size="10pt" style:font-size-asian="10pt" style:font-size-complex="10pt" style:font-family-generic="swiss"/>
    </style:style>
    <style:style style:name="ce77" style:family="table-cell" style:parent-style-name="Default" style:data-style-name="N36">
      <style:table-cell-properties fo:border="thin solid #000000" fo:background-color="#BDD7EE"/>
      <style:text-properties fo:font-size="10pt" style:font-size-asian="10pt" style:font-size-complex="10pt" style:font-family-generic="swiss"/>
    </style:style>
    <style:style style:name="ce78" style:family="table-cell" style:parent-style-name="Default" style:data-style-name="N36">
      <style:table-cell-properties fo:border="thin solid #000000" fo:background-color="#FF6600"/>
      <style:text-properties fo:font-size="12pt" style:font-size-asian="12pt" style:font-size-complex="12pt" style:font-family-generic="swiss"/>
    </style:style>
    <style:style style:name="ce79" style:family="table-cell" style:parent-style-name="Default" style:data-style-name="N36">
      <style:table-cell-properties fo:border="thin solid #000000" style:vertical-align="automatic" fo:wrap-option="wrap" fo:background-color="#00FF00"/>
      <style:text-properties fo:font-size="10pt" style:font-size-asian="10pt" style:font-size-complex="10pt" style:font-family-generic="swiss"/>
    </style:style>
    <style:style style:name="ce80" style:family="table-cell" style:parent-style-name="Default" style:data-style-name="N36">
      <style:table-cell-properties fo:border="thin solid #000000" style:vertical-align="automatic" fo:wrap-option="wrap" fo:background-color="#FF6600"/>
      <style:text-properties fo:font-size="10pt" style:font-size-asian="10pt" style:font-size-complex="10pt" style:font-family-generic="swiss"/>
    </style:style>
    <style:style style:name="ce81" style:family="table-cell" style:parent-style-name="Default" style:data-style-name="N36">
      <style:table-cell-properties fo:border="thin solid #000000" fo:background-color="#FFFF00"/>
      <style:text-properties fo:font-size="12pt" style:font-size-asian="12pt" style:font-size-complex="12pt" style:font-family-generic="swiss"/>
    </style:style>
    <style:style style:name="ce82" style:family="table-cell" style:parent-style-name="Default" style:data-style-name="N0">
      <style:table-cell-properties fo:border="thin solid #000000" fo:background-color="#E2E2E2"/>
      <style:text-properties fo:font-size="12pt" style:font-size-asian="12pt" style:font-size-complex="12pt" style:font-family-generic="swiss"/>
    </style:style>
    <style:style style:name="ce83" style:family="table-cell" style:parent-style-name="Default" style:data-style-name="N0">
      <style:table-cell-properties style:vertical-align="middle"/>
      <style:text-properties fo:font-size="12pt" style:font-size-asian="12pt" style:font-size-complex="12pt" style:font-family-generic="swiss"/>
    </style:style>
    <style:style style:name="ce84" style:family="table-cell" style:parent-style-name="Default" style:data-style-name="N0">
      <style:table-cell-properties fo:background-color="#FFFFFF"/>
      <style:text-properties fo:font-size="12pt" style:font-size-asian="12pt" style:font-size-complex="12pt" style:font-family-generic="swiss"/>
    </style:style>
    <style:style style:name="ce85" style:family="table-cell" style:parent-style-name="Default" style:data-style-name="N0">
      <style:table-cell-properties fo:border="thin solid #000000" style:vertical-align="middle"/>
    </style:style>
    <style:style style:name="ce8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8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88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end" fo:margin-right="0cm"/>
      <style:text-properties fo:font-size="10pt" style:font-size-asian="10pt" style:font-size-complex="10pt" style:font-family-generic="swiss"/>
    </style:style>
    <style:style style:name="ce89" style:family="table-cell" style:parent-style-name="Default" style:data-style-name="N36">
      <style:table-cell-properties fo:border="thin solid #000000" style:vertical-align="middle" fo:background-color="#FF6600"/>
      <style:text-properties fo:font-size="12pt" style:font-size-asian="12pt" style:font-size-complex="12pt" style:font-family-generic="swiss"/>
    </style:style>
    <style:style style:name="ce90" style:family="table-cell" style:parent-style-name="Default" style:data-style-name="N38">
      <style:table-cell-properties fo:border="thin solid #000000" style:vertical-align="middle" fo:wrap-option="wrap" fo:background-color="#FF6600" style:repeat-content="false"/>
      <style:paragraph-properties fo:text-align="end" fo:margin-right="0cm"/>
      <style:text-properties fo:font-size="10pt" style:font-size-asian="10pt" style:font-size-complex="10pt" style:font-family-generic="swiss"/>
    </style:style>
    <style:style style:name="ce91" style:family="table-cell" style:parent-style-name="Default" style:data-style-name="N36">
      <style:table-cell-properties fo:border="thin solid #000000" style:vertical-align="middle" fo:background-color="#FFFF00"/>
      <style:text-properties fo:font-size="12pt" style:font-size-asian="12pt" style:font-size-complex="12pt" style:font-family-generic="swiss"/>
    </style:style>
    <style:style style:name="ce92" style:family="table-cell" style:parent-style-name="Default" style:data-style-name="N0">
      <style:table-cell-properties fo:border="thin solid #000000" style:vertical-align="middle" fo:background-color="#E2E2E2"/>
      <style:text-properties fo:font-size="12pt" style:font-size-asian="12pt" style:font-size-complex="12pt" style:font-family-generic="swiss"/>
    </style:style>
    <style:style style:name="ce93" style:family="table-cell" style:parent-style-name="Default" style:data-style-name="N36">
      <style:table-cell-properties fo:border="thin solid #000000" style:vertical-align="middle" fo:wrap-option="wrap" fo:background-color="#FFC000"/>
      <style:text-properties fo:font-size="10pt" style:font-size-asian="10pt" style:font-size-complex="10pt" style:font-family-generic="swiss"/>
    </style:style>
    <style:style style:name="ce94" style:family="table-cell" style:parent-style-name="Default" style:data-style-name="N0">
      <style:table-cell-properties fo:background-color="#FFC000"/>
    </style:style>
    <style:style style:name="ce95" style:family="table-cell" style:parent-style-name="Default" style:data-style-name="N38">
      <style:table-cell-properties fo:border="thin solid #000000" style:vertical-align="middle" fo:wrap-option="wrap" fo:background-color="#FFC000" style:repeat-content="false"/>
      <style:paragraph-properties fo:text-align="end" fo:margin-right="0cm"/>
      <style:text-properties fo:font-size="10pt" style:font-size-asian="10pt" style:font-size-complex="10pt" style:font-family-generic="swiss"/>
    </style:style>
    <style:style style:name="ce96" style:family="table-cell" style:parent-style-name="Default" style:data-style-name="N36">
      <style:table-cell-properties fo:border="thin solid #000000" style:vertical-align="middle" fo:background-color="#FFC000"/>
      <style:text-properties fo:font-size="10pt" style:font-size-asian="10pt" style:font-size-complex="10pt" style:font-family-generic="swiss"/>
    </style:style>
    <style:style style:name="ce97" style:family="table-cell" style:parent-style-name="Default" style:data-style-name="N36">
      <style:table-cell-properties fo:border="thin solid #000000" style:vertical-align="middle" fo:wrap-option="wrap" fo:background-color="#FF6600"/>
      <style:text-properties fo:font-size="10pt" style:font-size-asian="10pt" style:font-size-complex="10pt" style:font-family-generic="swiss"/>
    </style:style>
    <style:style style:name="ce98" style:family="table-cell" style:parent-style-name="Default" style:data-style-name="N36">
      <style:table-cell-properties fo:border="thin solid #000000" style:vertical-align="middle" fo:wrap-option="wrap"/>
      <style:text-properties fo:font-size="10pt" style:font-size-asian="10pt" style:font-size-complex="10pt" style:font-family-generic="swiss"/>
    </style:style>
    <style:style style:name="ce99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0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FF0000" fo:font-size="12pt" style:font-size-asian="12pt" style:font-size-complex="12pt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fo:background-color="#FFFFFF"/>
    </style:style>
    <style:style style:name="ce103" style:family="table-cell" style:parent-style-name="Default" style:data-style-name="N0">
      <style:table-cell-properties fo:border="thin solid #000000" style:vertical-align="middle" fo:background-color="#C9C9C9" style:repeat-content="false"/>
      <style:paragraph-properties fo:text-align="center"/>
      <style:text-properties fo:color="#008000" fo:font-size="12pt" style:font-size-asian="12pt" style:font-size-complex="12pt"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fo:border="thin solid #000000" style:vertical-align="middle" fo:background-color="#C9C9C9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fo:border="thin solid #000000" style:vertical-align="middle" fo:background-color="#C9C9C9" style:repeat-content="false"/>
      <style:paragraph-properties fo:text-align="center"/>
      <style:text-properties fo:color="#F10D0C" fo:font-size="12pt" style:font-size-asian="12pt" style:font-size-complex="12pt"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F10D0C" fo:font-size="12pt" style:font-size-asian="12pt" style:font-size-complex="12pt" style:font-family-generic="swiss"/>
    </style:style>
    <style:style style:name="ce107" style:family="table-cell" style:parent-style-name="Default" style:data-style-name="N0">
      <style:table-cell-properties fo:border="thin solid #000000" style:vertical-align="middle" fo:background-color="#EEECE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110" style:family="table-cell" style:parent-style-name="Default" style:data-style-name="N0">
      <style:table-cell-properties fo:border="thin solid #000000" style:vertical-align="middle" fo:wrap-option="wrap" fo:background-color="#C6D9F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1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12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 style:font-family-generic="swiss"/>
    </style:style>
    <style:style style:name="ce1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14" style:family="table-cell" style:parent-style-name="Default" style:data-style-name="N22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15" style:family="table-cell" style:parent-style-name="Default" style:data-style-name="N0">
      <style:table-cell-properties fo:border="thin solid #000000" style:vertical-align="middle" fo:wrap-option="wrap" fo:background-color="#00000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11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7" style:family="table-cell" style:parent-style-name="Default" style:data-style-name="N0">
      <style:table-cell-properties fo:border="thin solid #000000" style:vertical-align="middle" fo:wrap-option="wrap" fo:background-color="#FF66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8" style:family="table-cell" style:parent-style-name="Default" style:data-style-name="N0">
      <style:table-cell-properties fo:border="thin solid #000000" style:vertical-align="middle" fo:wrap-option="wrap" fo:background-color="#00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9" style:family="table-cell" style:parent-style-name="Default" style:data-style-name="N0">
      <style:table-cell-properties fo:border="thin solid #000000" style:vertical-align="middle" fo:wrap-option="wrap" fo:background-color="#E2E2E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20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21" style:family="table-cell" style:parent-style-name="Default" style:data-style-name="N0">
      <style:table-cell-properties fo:border="thin solid #000000" style:vertical-align="middle" fo:background-color="#C6D9F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22" style:family="table-cell" style:parent-style-name="Default" style:data-style-name="N0">
      <style:table-cell-properties fo:border="thin solid #000000" style:vertical-align="middle" fo:wrap-option="wrap" fo:background-color="#C6D9F0" style:shrink-to-fit="tru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23" style:family="table-cell" style:parent-style-name="Default" style:data-style-name="N0">
      <style:table-cell-properties fo:border="thin solid #000000" style:vertical-align="middle" fo:wrap-option="wrap" fo:background-color="#C6D9F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24" style:family="table-cell" style:parent-style-name="Default" style:data-style-name="N0">
      <style:table-cell-properties fo:border="thin solid #000000" style:vertical-align="middle" fo:background-color="#00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2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 style:font-family-generic="swiss"/>
    </style:style>
    <style:style style:name="ce12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FF4000" fo:font-size="12pt" style:font-size-asian="12pt" style:font-size-complex="12pt" style:font-family-generic="swiss"/>
    </style:style>
    <style:style style:name="ce12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F10D0C" fo:font-size="12pt" style:font-size-asian="12pt" style:font-size-complex="12pt" style:font-family-generic="swiss"/>
    </style:style>
    <style:style style:name="ce1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F10D0C" fo:font-size="12pt" style:font-size-asian="12pt" style:font-size-complex="12pt" fo:font-weight="bold" style:font-weight-asian="bold" style:font-weight-complex="bold" style:font-family-generic="swiss"/>
    </style:style>
    <style:style style:name="ce129" style:family="table-cell" style:parent-style-name="Default" style:data-style-name="N22">
      <style:table-cell-properties fo:border="thin solid #000000" style:vertical-align="middle" fo:wrap-option="wrap" style:repeat-content="false"/>
      <style:paragraph-properties fo:text-align="center"/>
      <style:text-properties fo:color="#FF4000" fo:font-size="12pt" style:font-size-asian="12pt" style:font-size-complex="12pt" fo:font-weight="bold" style:font-weight-asian="bold" style:font-weight-complex="bold" style:font-family-generic="swiss"/>
    </style:style>
    <style:style style:name="ce13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31" style:family="table-cell" style:parent-style-name="Default" style:data-style-name="N0">
      <style:table-cell-properties fo:border="thin solid #000000" style:vertical-align="middle" fo:wrap-option="wrap" fo:background-color="#E2E2E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3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33" style:family="table-cell" style:parent-style-name="Default" style:data-style-name="N0">
      <style:table-cell-properties fo:border="thin solid #000000" style:vertical-align="middle" fo:background-color="#C6D9F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34" style:family="table-cell" style:parent-style-name="Default" style:data-style-name="N0">
      <style:table-cell-properties fo:border="thin solid #000000" style:vertical-align="middle" fo:wrap-option="wrap" fo:background-color="#C6D9F0" style:shrink-to-fit="tru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35" style:family="table-cell" style:parent-style-name="Default" style:data-style-name="N0">
      <style:table-cell-properties fo:border="thin solid #000000" style:vertical-align="middle" fo:wrap-option="wrap" fo:background-color="#C6D9F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36" style:family="table-cell" style:parent-style-name="Default" style:data-style-name="N0">
      <style:table-cell-properties fo:border="thin solid #000000" style:vertical-align="middle" fo:background-color="#00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37" style:family="table-cell" style:parent-style-name="Default" style:data-style-name="N0">
      <style:table-cell-properties fo:border="thin solid #000000" style:vertical-align="middle" fo:wrap-option="wrap" fo:background-color="#FF66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38" style:family="table-cell" style:parent-style-name="Default" style:data-style-name="N0">
      <style:table-cell-properties fo:border="thin solid #000000" style:vertical-align="middle" fo:wrap-option="wrap" fo:background-color="#00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3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 style:font-family-generic="swiss"/>
    </style:style>
    <style:style style:name="ce14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FF4000" fo:font-size="12pt" style:font-size-asian="12pt" style:font-size-complex="12pt" style:font-family-generic="swiss"/>
    </style:style>
    <style:style style:name="ce14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F10D0C" fo:font-size="12pt" style:font-size-asian="12pt" style:font-size-complex="12pt" style:font-family-generic="swiss"/>
    </style:style>
    <style:style style:name="ce14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FF4000" fo:font-size="12pt" style:font-size-asian="12pt" style:font-size-complex="12pt" fo:font-weight="bold" style:font-weight-asian="bold" style:font-weight-complex="bold" style:font-family-generic="swiss"/>
    </style:style>
    <style:style style:name="ce14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144" style:family="table-cell" style:parent-style-name="Default" style:data-style-name="N0">
      <style:table-cell-properties fo:border="thin solid #000000" style:vertical-align="middle" fo:background-color="#EEECE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4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146" style:family="table-cell" style:parent-style-name="Default" style:data-style-name="N0">
      <style:table-cell-properties fo:border="thin solid #000000" style:vertical-align="middle" fo:background-color="#C9C9C9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 style:font-family-generic="swiss"/>
    </style:style>
    <style:style style:name="ce147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FF4000" fo:font-size="12pt" style:font-size-asian="12pt" style:font-size-complex="12pt" style:font-family-generic="swiss"/>
    </style:style>
    <style:style style:name="ce148" style:family="table-cell" style:parent-style-name="Default" style:data-style-name="N0">
      <style:table-cell-properties fo:border="thin solid #000000" style:vertical-align="middle" fo:background-color="#C9C9C9" style:repeat-content="false"/>
      <style:paragraph-properties fo:text-align="center"/>
      <style:text-properties fo:color="#F10D0C" fo:font-size="12pt" style:font-size-asian="12pt" style:font-size-complex="12pt" fo:font-weight="bold" style:font-weight-asian="bold" style:font-weight-complex="bold" style:font-family-generic="swiss"/>
    </style:style>
    <style:style style:name="ce149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F10D0C" fo:font-size="12pt" style:font-size-asian="12pt" style:font-size-complex="12pt" style:font-family-generic="swiss"/>
    </style:style>
    <style:style style:name="ce15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F10D0C" fo:font-size="12pt" style:font-size-asian="12pt" style:font-size-complex="12pt" fo:font-weight="bold" style:font-weight-asian="bold" style:font-weight-complex="bold" style:font-family-generic="swiss"/>
    </style:style>
    <style:style style:name="ce1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FF4000" fo:font-size="12pt" style:font-size-asian="12pt" style:font-size-complex="12pt" style:font-family-generic="swiss"/>
    </style:style>
    <style:style style:name="ce15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F10D0C" fo:font-size="12pt" style:font-size-asian="12pt" style:font-size-complex="12pt" style:font-family-generic="swiss"/>
    </style:style>
    <style:style style:name="ce15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F10D0C" fo:font-size="12pt" style:font-size-asian="12pt" style:font-size-complex="12pt" fo:font-weight="bold" style:font-weight-asian="bold" style:font-weight-complex="bold" style:font-family-generic="swiss"/>
    </style:style>
    <style:style style:name="ce154" style:family="table-cell" style:parent-style-name="Default" style:data-style-name="N22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FF4000"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1.4047916666667cm"/>
    </style:style>
    <style:style style:name="co2" style:family="table-column">
      <style:table-column-properties fo:break-before="auto" style:column-width="4.18041666666667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0.1864583333333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1.00541666666667cm"/>
    </style:style>
    <style:style style:name="co9" style:family="table-column">
      <style:table-column-properties fo:break-before="auto" style:column-width="17.8329166666667cm"/>
    </style:style>
    <style:style style:name="co10" style:family="table-column">
      <style:table-column-properties fo:break-before="auto" style:column-width="3.67770833333333cm"/>
    </style:style>
    <style:style style:name="co11" style:family="table-column">
      <style:table-column-properties fo:break-before="auto" style:column-width="6.40291666666667cm"/>
    </style:style>
    <style:style style:name="co12" style:family="table-column">
      <style:table-column-properties fo:break-before="auto" style:column-width="3.04270833333333cm"/>
    </style:style>
    <style:style style:name="co13" style:family="table-column">
      <style:table-column-properties fo:break-before="auto" style:column-width="4.28625cm"/>
    </style:style>
    <style:style style:name="co14" style:family="table-column">
      <style:table-column-properties fo:break-before="auto" style:column-width="2.75166666666667cm"/>
    </style:style>
    <style:style style:name="co15" style:family="table-column">
      <style:table-column-properties fo:break-before="auto" style:column-width="3.06916666666667cm"/>
    </style:style>
    <style:style style:name="co16" style:family="table-column">
      <style:table-column-properties fo:break-before="auto" style:column-width="3.254375cm"/>
    </style:style>
    <style:style style:name="co17" style:family="table-column">
      <style:table-column-properties fo:break-before="auto" style:column-width="2.778125cm"/>
    </style:style>
    <style:style style:name="co18" style:family="table-column">
      <style:table-column-properties fo:break-before="auto" style:column-width="3.59833333333333cm"/>
    </style:style>
    <style:style style:name="co19" style:family="table-column">
      <style:table-column-properties fo:break-before="auto" style:column-width="4.10104166666667cm"/>
    </style:style>
    <style:style style:name="co20" style:family="table-column">
      <style:table-column-properties fo:break-before="auto" style:column-width="4.94770833333333cm"/>
    </style:style>
    <style:style style:name="co21" style:family="table-column">
      <style:table-column-properties fo:break-before="auto" style:column-width="4.92125cm"/>
    </style:style>
    <style:style style:name="co22" style:family="table-column">
      <style:table-column-properties fo:break-before="auto" style:column-width="2.69875cm"/>
    </style:style>
    <style:style style:name="co23" style:family="table-column">
      <style:table-column-properties fo:break-before="auto" style:column-width="3.14854166666667cm"/>
    </style:style>
    <style:style style:name="co24" style:family="table-column">
      <style:table-column-properties fo:break-before="auto" style:column-width="2.936875cm"/>
    </style:style>
    <style:style style:name="co25" style:family="table-column">
      <style:table-column-properties fo:break-before="auto" style:column-width="4.07458333333333cm"/>
    </style:style>
    <style:style style:name="co26" style:family="table-column">
      <style:table-column-properties fo:break-before="auto" style:column-width="2.96333333333333cm"/>
    </style:style>
    <style:style style:name="co27" style:family="table-column">
      <style:table-column-properties fo:break-before="auto" style:column-width="3.4925cm"/>
    </style:style>
    <style:style style:name="co28" style:family="table-column">
      <style:table-column-properties fo:break-before="auto" style:column-width="1.56104166666667cm"/>
    </style:style>
    <style:style style:name="co29" style:family="table-column">
      <style:table-column-properties fo:break-before="auto" style:column-width="18.6795833333333cm"/>
    </style:style>
    <style:style style:name="co30" style:family="table-column">
      <style:table-column-properties fo:break-before="auto" style:column-width="7.03791666666667cm"/>
    </style:style>
    <style:style style:name="co31" style:family="table-column">
      <style:table-column-properties fo:break-before="auto" style:column-width="6.0325cm"/>
    </style:style>
    <style:style style:name="co32" style:family="table-column">
      <style:table-column-properties fo:break-before="auto" style:column-width="4.1275cm"/>
    </style:style>
    <style:style style:name="co33" style:family="table-column">
      <style:table-column-properties fo:break-before="auto" style:column-width="4.47145833333333cm"/>
    </style:style>
    <style:style style:name="co34" style:family="table-column">
      <style:table-column-properties fo:break-before="auto" style:column-width="2.67229166666667cm"/>
    </style:style>
    <style:style style:name="co35" style:family="table-column">
      <style:table-column-properties fo:break-before="auto" style:column-width="3.51895833333333cm"/>
    </style:style>
    <style:style style:name="co36" style:family="table-column">
      <style:table-column-properties fo:break-before="auto" style:column-width="2.91041666666667cm"/>
    </style:style>
    <style:style style:name="co37" style:family="table-column">
      <style:table-column-properties fo:break-before="auto" style:column-width="4.02166666666667cm"/>
    </style:style>
    <style:style style:name="co38" style:family="table-column">
      <style:table-column-properties fo:break-before="auto" style:column-width="4.86833333333333cm"/>
    </style:style>
    <style:style style:name="co39" style:family="table-column">
      <style:table-column-properties fo:break-before="auto" style:column-width="5.05354166666667cm"/>
    </style:style>
    <style:style style:name="co40" style:family="table-column">
      <style:table-column-properties fo:break-before="auto" style:column-width="3.91583333333333cm"/>
    </style:style>
    <style:style style:name="co41" style:family="table-column">
      <style:table-column-properties fo:break-before="auto" style:column-width="4.39208333333333cm"/>
    </style:style>
    <style:style style:name="co42" style:family="table-column">
      <style:table-column-properties fo:break-before="auto" style:column-width="10.2129166666667cm"/>
    </style:style>
    <style:style style:name="co43" style:family="table-column">
      <style:table-column-properties fo:break-before="auto" style:column-width="3.730625cm"/>
    </style:style>
    <style:style style:name="co44" style:family="table-column">
      <style:table-column-properties fo:break-before="auto" style:column-width="2.72520833333333cm"/>
    </style:style>
    <style:style style:name="co45" style:family="table-column">
      <style:table-column-properties fo:break-before="auto" style:column-width="6.77333333333333cm"/>
    </style:style>
    <style:style style:name="co46" style:family="table-column">
      <style:table-column-properties fo:break-before="auto" style:column-width="2.54cm"/>
    </style:style>
    <style:style style:name="co47" style:family="table-column">
      <style:table-column-properties fo:break-before="auto" style:column-width="2.619375cm"/>
    </style:style>
    <style:style style:name="co48" style:family="table-column">
      <style:table-column-properties fo:break-before="auto" style:column-width="3.413125cm"/>
    </style:style>
    <style:style style:name="co49" style:family="table-column">
      <style:table-column-properties fo:break-before="auto" style:column-width="3.12208333333333cm"/>
    </style:style>
    <style:style style:name="co50" style:family="table-column">
      <style:table-column-properties fo:break-before="auto" style:column-width="2.98979166666667cm"/>
    </style:style>
    <style:style style:name="co51" style:family="table-column">
      <style:table-column-properties fo:break-before="auto" style:column-width="3.22791666666667cm"/>
    </style:style>
    <style:style style:name="co52" style:family="table-column">
      <style:table-column-properties fo:break-before="auto" style:column-width="1.53458333333333cm"/>
    </style:style>
    <style:style style:name="co53" style:family="table-column">
      <style:table-column-properties fo:break-before="auto" style:column-width="20.0025cm"/>
    </style:style>
    <style:style style:name="co54" style:family="table-column">
      <style:table-column-properties fo:break-before="auto" style:column-width="4.73604166666667cm"/>
    </style:style>
    <style:style style:name="co55" style:family="table-column">
      <style:table-column-properties fo:break-before="auto" style:column-width="5.476875cm"/>
    </style:style>
    <style:style style:name="co56" style:family="table-column">
      <style:table-column-properties fo:break-before="auto" style:column-width="5.08cm"/>
    </style:style>
    <style:style style:name="co57" style:family="table-column">
      <style:table-column-properties fo:break-before="auto" style:column-width="17.4625cm"/>
    </style:style>
    <style:style style:name="co58" style:family="table-column">
      <style:table-column-properties fo:break-before="auto" style:column-width="2.831041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.95pt" style:use-optimal-row-height="true" fo:break-before="auto"/>
    </style:style>
    <style:style style:name="ro3" style:family="table-row">
      <style:table-row-properties style:row-height="13.9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3.9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12.75pt" style:use-optimal-row-height="tru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42pt" style:use-optimal-row-height="true" fo:break-before="auto"/>
    </style:style>
    <style:style style:name="ro13" style:family="table-row">
      <style:table-row-properties style:row-height="36pt" style:use-optimal-row-height="false" fo:break-before="auto"/>
    </style:style>
    <style:style style:name="ro14" style:family="table-row">
      <style:table-row-properties style:row-height="22.5pt" style:use-optimal-row-height="false" fo:break-before="auto"/>
    </style:style>
    <style:style style:name="ro15" style:family="table-row">
      <style:table-row-properties style:row-height="16.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RELAÇÃO_GERAL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8"/>
        <table:table-column table:style-name="co4" table:default-cell-style-name="ce9"/>
        <table:table-column table:style-name="co5" table:default-cell-style-name="ce9"/>
        <table:table-column table:style-name="co6" table:number-columns-repeated="1009" table:default-cell-style-name="ce9"/>
        <table:table-column table:style-name="co7" table:number-columns-repeated="10" table:default-cell-style-name="ce1"/>
        <table:table-column table:style-name="co6" table:number-columns-repeated="15360" table:default-cell-style-name="ce1"/>
        <table:table-row table:style-name="ro1">
          <table:table-cell office:value-type="string" table:number-columns-spanned="6" table:number-rows-spanned="1" table:style-name="ce115">
            <text:p>RELAÇÃO DE TERCEIRIZADOS</text:p>
          </table:table-cell>
          <table:covered-table-cell table:number-columns-repeated="5"/>
          <table:table-cell table:number-columns-repeated="1008" table:style-name="ce10"/>
          <table:table-cell table:number-columns-repeated="4" table:style-name="ce11"/>
          <table:table-cell table:number-columns-repeated="15366" table:style-name="ce10"/>
        </table:table-row>
        <table:table-row table:style-name="ro2">
          <table:table-cell table:style-name="ce12"/>
          <table:table-cell table:style-name="ce13"/>
          <table:table-cell office:value-type="string" table:style-name="ce14">
            <text:p>MÊS</text:p>
          </table:table-cell>
          <table:table-cell office:value-type="string" table:style-name="ce15">
            <text:p>OUTUBRO</text:p>
          </table:table-cell>
          <table:table-cell table:number-columns-repeated="2" table:style-name="ce16"/>
          <table:table-cell table:number-columns-repeated="1008" table:style-name="ce10"/>
          <table:table-cell table:number-columns-repeated="4" table:style-name="ce11"/>
          <table:table-cell table:number-columns-repeated="15366" table:style-name="ce10"/>
        </table:table-row>
        <table:table-row table:style-name="ro2">
          <table:table-cell table:style-name="ce13"/>
          <table:table-cell table:style-name="ce6"/>
          <table:table-cell office:value-type="string" table:style-name="ce17">
            <text:p>ANO</text:p>
          </table:table-cell>
          <table:table-cell office:value-type="float" office:value="2022" table:style-name="ce6">
            <text:p>2022</text:p>
          </table:table-cell>
          <table:table-cell table:number-columns-repeated="2" table:style-name="ce16"/>
          <table:table-cell table:number-columns-repeated="1008" table:style-name="ce10"/>
          <table:table-cell table:number-columns-repeated="4" table:style-name="ce11"/>
          <table:table-cell table:number-columns-repeated="15366" table:style-name="ce10"/>
        </table:table-row>
        <table:table-row table:style-name="ro2">
          <table:table-cell office:value-type="string" table:style-name="ce18">
            <text:p>NOME</text:p>
          </table:table-cell>
          <table:table-cell office:value-type="string" table:style-name="ce18">
            <text:p>POSTO</text:p>
          </table:table-cell>
          <table:table-cell office:value-type="string" table:style-name="ce19">
            <text:p>CPF</text:p>
          </table:table-cell>
          <table:table-cell office:value-type="string" table:style-name="ce20">
            <text:p>LOTAÇÃO</text:p>
          </table:table-cell>
          <table:table-cell office:value-type="string" table:style-name="ce21">
            <text:p>Contratada</text:p>
          </table:table-cell>
          <table:table-cell office:value-type="string" table:style-name="ce21">
            <text:p>Contrato</text:p>
          </table:table-cell>
          <table:table-cell table:number-columns-repeated="1008" table:style-name="ce10"/>
          <table:table-cell table:number-columns-repeated="4" table:style-name="ce11"/>
          <table:table-cell table:number-columns-repeated="15366" table:style-name="ce10"/>
        </table:table-row>
        <table:table-row table:style-name="ro3">
          <table:table-cell office:value-type="string" table:style-name="ce1">
            <text:p>ADELMA PEREIRA LIMA DOS SANTOS</text:p>
          </table:table-cell>
          <table:table-cell office:value-type="string" table:style-name="ce1">
            <text:p>Recepcionista</text:p>
          </table:table-cell>
          <table:table-cell office:value-type="float" office:value="65087682391" table:style-name="ce22">
            <text:p>65087682391</text:p>
          </table:table-cell>
          <table:table-cell office:value-type="string" table:style-name="ce1">
            <text:p>Teresina</text:p>
          </table:table-cell>
          <table:table-cell office:value-type="string" table:style-name="ce1">
            <text:p>Belazarte Servicos de Consultoria Ltda</text:p>
          </table:table-cell>
          <table:table-cell office:value-type="float" office:value="102020" table:style-name="ce1">
            <text:p>102020</text:p>
          </table:table-cell>
          <table:table-cell table:number-columns-repeated="1008" table:style-name="ce9"/>
          <table:table-cell table:number-columns-repeated="15370" table:style-name="ce1"/>
        </table:table-row>
        <table:table-row table:style-name="ro3">
          <table:table-cell office:value-type="string" table:style-name="ce1">
            <text:p>ADINALDO DOS SANTOS ROMAO</text:p>
          </table:table-cell>
          <table:table-cell office:value-type="string" table:style-name="ce1">
            <text:p>Motorista B</text:p>
          </table:table-cell>
          <table:table-cell office:value-type="float" office:value="33949956387" table:style-name="ce22">
            <text:p>33949956387</text:p>
          </table:table-cell>
          <table:table-cell office:value-type="string" table:style-name="ce1">
            <text:p>Teresina</text:p>
          </table:table-cell>
          <table:table-cell office:value-type="string" table:style-name="ce1">
            <text:p>Belazarte Servicos de Consultoria Ltda</text:p>
          </table:table-cell>
          <table:table-cell office:value-type="float" office:value="102020" table:style-name="ce1">
            <text:p>102020</text:p>
          </table:table-cell>
          <table:table-cell table:number-columns-repeated="1008" table:style-name="ce9"/>
          <table:table-cell table:number-columns-repeated="15370" table:style-name="ce1"/>
        </table:table-row>
        <table:table-row table:style-name="ro3">
          <table:table-cell office:value-type="string" table:style-name="ce1">
            <text:p>ADRIANO MATOS DA PAZ MELO</text:p>
          </table:table-cell>
          <table:table-cell office:value-type="string" table:style-name="ce1">
            <text:p>Motorista B</text:p>
          </table:table-cell>
          <table:table-cell office:value-type="string" table:style-name="ce22">
            <text:p>05085961307</text:p>
          </table:table-cell>
          <table:table-cell office:value-type="string" table:style-name="ce1">
            <text:p>Floriano</text:p>
          </table:table-cell>
          <table:table-cell office:value-type="string" table:style-name="ce1">
            <text:p>Belazarte Servicos de Consultoria Ltda</text:p>
          </table:table-cell>
          <table:table-cell office:value-type="float" office:value="102020" table:style-name="ce1">
            <text:p>102020</text:p>
          </table:table-cell>
          <table:table-cell table:number-columns-repeated="1008" table:style-name="ce9"/>
          <table:table-cell table:number-columns-repeated="15370" table:style-name="ce1"/>
        </table:table-row>
        <table:table-row table:style-name="ro3">
          <table:table-cell office:value-type="string" table:style-name="ce1">
            <text:p>AILTON LIMA LEITE</text:p>
          </table:table-cell>
          <table:table-cell office:value-type="string" table:style-name="ce1">
            <text:p>Motoboy</text:p>
          </table:table-cell>
          <table:table-cell office:value-type="string" table:style-name="ce22">
            <text:p>03456744307</text:p>
          </table:table-cell>
          <table:table-cell office:value-type="string" table:style-name="ce1">
            <text:p>Valença</text:p>
          </table:table-cell>
          <table:table-cell office:value-type="string" table:style-name="ce1">
            <text:p>Belazarte Servicos de Consultoria Ltda</text:p>
          </table:table-cell>
          <table:table-cell office:value-type="float" office:value="102020" table:style-name="ce1">
            <text:p>102020</text:p>
          </table:table-cell>
          <table:table-cell table:number-columns-repeated="1008" table:style-name="ce9"/>
          <table:table-cell table:number-columns-repeated="15370" table:style-name="ce1"/>
        </table:table-row>
        <table:table-row table:style-name="ro3">
          <table:table-cell office:value-type="string" table:style-name="ce1">
            <text:p>ALEXSANDRA SABINO DA SILVA</text:p>
          </table:table-cell>
          <table:table-cell office:value-type="string" table:style-name="ce1">
            <text:p>Recepcionista</text:p>
          </table:table-cell>
          <table:table-cell office:value-type="float" office:value="31352021862" table:style-name="ce22">
            <text:p>31352021862</text:p>
          </table:table-cell>
          <table:table-cell office:value-type="string" table:style-name="ce1">
            <text:p>Oeiras</text:p>
          </table:table-cell>
          <table:table-cell office:value-type="string" table:style-name="ce1">
            <text:p>Belazarte Servicos de Consultoria Ltda</text:p>
          </table:table-cell>
          <table:table-cell office:value-type="float" office:value="102020" table:style-name="ce1">
            <text:p>102020</text:p>
          </table:table-cell>
          <table:table-cell table:number-columns-repeated="1008" table:style-name="ce9"/>
          <table:table-cell table:number-columns-repeated="15370" table:style-name="ce1"/>
        </table:table-row>
        <table:table-row table:style-name="ro3">
          <table:table-cell office:value-type="string" table:style-name="ce1">
            <text:p>ALINNE KELLY LOPES SOUSA</text:p>
          </table:table-cell>
          <table:table-cell office:value-type="string" table:style-name="ce1">
            <text:p>Aux Serv. Gerais</text:p>
          </table:table-cell>
          <table:table-cell office:value-type="string" table:style-name="ce22">
            <text:p>03764917369</text:p>
          </table:table-cell>
          <table:table-cell office:value-type="string" table:style-name="ce1">
            <text:p>Barras</text:p>
          </table:table-cell>
          <table:table-cell office:value-type="string" table:style-name="ce1">
            <text:p>Belazarte Servicos de Consultoria Ltda</text:p>
          </table:table-cell>
          <table:table-cell office:value-type="float" office:value="102020" table:style-name="ce1">
            <text:p>102020</text:p>
          </table:table-cell>
          <table:table-cell table:number-columns-repeated="1008" table:style-name="ce9"/>
          <table:table-cell table:number-columns-repeated="15370" table:style-name="ce1"/>
        </table:table-row>
        <table:table-row table:style-name="ro3">
          <table:table-cell office:value-type="string" table:style-name="ce1">
            <text:p>ALLAN LEITE DA SILVA</text:p>
          </table:table-cell>
          <table:table-cell office:value-type="string" table:style-name="ce1">
            <text:p>Motorista D</text:p>
          </table:table-cell>
          <table:table-cell office:value-type="string" table:style-name="ce22">
            <text:p>03199715389</text:p>
          </table:table-cell>
          <table:table-cell office:value-type="string" table:style-name="ce1">
            <text:p>Teresina</text:p>
          </table:table-cell>
          <table:table-cell office:value-type="string" table:style-name="ce1">
            <text:p>Belazarte Servicos de Consultoria Ltda</text:p>
          </table:table-cell>
          <table:table-cell office:value-type="float" office:value="102020" table:style-name="ce1">
            <text:p>102020</text:p>
          </table:table-cell>
          <table:table-cell table:number-columns-repeated="1008" table:style-name="ce9"/>
          <table:table-cell table:number-columns-repeated="15370" table:style-name="ce1"/>
        </table:table-row>
        <table:table-row table:style-name="ro3">
          <table:table-cell office:value-type="string" table:style-name="ce1">
            <text:p>ALLYSON PEREIRA LEMOS</text:p>
          </table:table-cell>
          <table:table-cell office:value-type="string" table:style-name="ce1">
            <text:p>Motorista B</text:p>
          </table:table-cell>
          <table:table-cell office:value-type="float" office:value="73260762353" table:style-name="ce22">
            <text:p>73260762353</text:p>
          </table:table-cell>
          <table:table-cell office:value-type="string" table:style-name="ce1">
            <text:p>Teresina</text:p>
          </table:table-cell>
          <table:table-cell office:value-type="string" table:style-name="ce1">
            <text:p>Belazarte Servicos de Consultoria Ltda</text:p>
          </table:table-cell>
          <table:table-cell office:value-type="float" office:value="102020" table:style-name="ce1">
            <text:p>102020</text:p>
          </table:table-cell>
          <table:table-cell table:number-columns-repeated="1008" table:style-name="ce9"/>
          <table:table-cell table:number-columns-repeated="15370" table:style-name="ce1"/>
        </table:table-row>
        <table:table-row table:style-name="ro3">
          <table:table-cell office:value-type="string" table:style-name="ce1">
            <text:p>ALYSSON LUSTOSA AMARAL</text:p>
          </table:table-cell>
          <table:table-cell office:value-type="string" table:style-name="ce1">
            <text:p>Recepcionista</text:p>
          </table:table-cell>
          <table:table-cell office:value-type="string" table:style-name="ce22">
            <text:p>05781099301</text:p>
          </table:table-cell>
          <table:table-cell office:value-type="string" table:style-name="ce1">
            <text:p>Piracuruca</text:p>
          </table:table-cell>
          <table:table-cell office:value-type="string" table:style-name="ce1">
            <text:p>Belazarte Servicos de Consultoria Ltda</text:p>
          </table:table-cell>
          <table:table-cell office:value-type="float" office:value="102020" table:style-name="ce1">
            <text:p>102020</text:p>
          </table:table-cell>
          <table:table-cell table:number-columns-repeated="1008" table:style-name="ce9"/>
          <table:table-cell table:number-columns-repeated="15370" table:style-name="ce1"/>
        </table:table-row>
        <table:table-row table:style-name="ro3">
          <table:table-cell office:value-type="string" table:style-name="ce1">
            <text:p>AMBROSINA ELOI DO NASCIMENTO</text:p>
          </table:table-cell>
          <table:table-cell office:value-type="string" table:style-name="ce1">
            <text:p>Recepcionista</text:p>
          </table:table-cell>
          <table:table-cell office:value-type="string" table:style-name="ce22">
            <text:p>02450248323</text:p>
          </table:table-cell>
          <table:table-cell office:value-type="string" table:style-name="ce1">
            <text:p>Água Branca</text:p>
          </table:table-cell>
          <table:table-cell office:value-type="string" table:style-name="ce1">
            <text:p>Belazarte Servicos de Consultoria Ltda</text:p>
          </table:table-cell>
          <table:table-cell office:value-type="float" office:value="102020" table:style-name="ce1">
            <text:p>102020</text:p>
          </table:table-cell>
          <table:table-cell table:number-columns-repeated="1008" table:style-name="ce9"/>
          <table:table-cell table:number-columns-repeated="15370" table:style-name="ce1"/>
        </table:table-row>
        <table:table-row table:style-name="ro3">
          <table:table-cell office:value-type="string" table:style-name="ce1">
            <text:p>ANNA MARIA ALENCAR DE SOUSA</text:p>
          </table:table-cell>
          <table:table-cell office:value-type="string" table:style-name="ce1">
            <text:p>Recepcionista</text:p>
          </table:table-cell>
          <table:table-cell office:value-type="string" table:style-name="ce22">
            <text:p>03818602301</text:p>
          </table:table-cell>
          <table:table-cell office:value-type="string" table:style-name="ce1">
            <text:p>Teresina</text:p>
          </table:table-cell>
          <table:table-cell office:value-type="string" table:style-name="ce1">
            <text:p>Belazarte Servicos de Consultoria Ltda</text:p>
          </table:table-cell>
          <table:table-cell office:value-type="float" office:value="102020" table:style-name="ce1">
            <text:p>102020</text:p>
          </table:table-cell>
          <table:table-cell table:number-columns-repeated="1008" table:style-name="ce9"/>
          <table:table-cell table:number-columns-repeated="15370" table:style-name="ce1"/>
        </table:table-row>
        <table:table-row table:style-name="ro3">
          <table:table-cell office:value-type="string" table:style-name="ce1">
            <text:p>ANTONIEL SOUSA ALVES</text:p>
          </table:table-cell>
          <table:table-cell office:value-type="string" table:style-name="ce1">
            <text:p>Carregador</text:p>
          </table:table-cell>
          <table:table-cell office:value-type="string" table:style-name="ce22">
            <text:p>01076536301</text:p>
          </table:table-cell>
          <table:table-cell office:value-type="string" table:style-name="ce1">
            <text:p>Teresina</text:p>
          </table:table-cell>
          <table:table-cell office:value-type="string" table:style-name="ce1">
            <text:p>Belazarte Servicos de Consultoria Ltda</text:p>
          </table:table-cell>
          <table:table-cell office:value-type="float" office:value="102020" table:style-name="ce1">
            <text:p>102020</text:p>
          </table:table-cell>
          <table:table-cell table:number-columns-repeated="1008" table:style-name="ce9"/>
          <table:table-cell table:number-columns-repeated="15370" table:style-name="ce1"/>
        </table:table-row>
        <table:table-row table:style-name="ro3">
          <table:table-cell office:value-type="string" table:style-name="ce1">
            <text:p>ANTONIO DE ASSUNÇAO MARQUES FILHO</text:p>
          </table:table-cell>
          <table:table-cell office:value-type="string" table:style-name="ce1">
            <text:p>Motoboy</text:p>
          </table:table-cell>
          <table:table-cell office:value-type="string" table:style-name="ce22">
            <text:p>00152872388</text:p>
          </table:table-cell>
          <table:table-cell office:value-type="string" table:style-name="ce1">
            <text:p>Piracuruca</text:p>
          </table:table-cell>
          <table:table-cell office:value-type="string" table:style-name="ce1">
            <text:p>Belazarte Servicos de Consultoria Ltda</text:p>
          </table:table-cell>
          <table:table-cell office:value-type="float" office:value="102020" table:style-name="ce1">
            <text:p>10202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NTONIO GOMES SILVA FILHO</text:p>
          </table:table-cell>
          <table:table-cell office:value-type="string" table:style-name="ce1">
            <text:p>Motorista B</text:p>
          </table:table-cell>
          <table:table-cell office:value-type="string" table:style-name="ce22">
            <text:p>00221967303</text:p>
          </table:table-cell>
          <table:table-cell office:value-type="string" table:style-name="ce1">
            <text:p>Teresina</text:p>
          </table:table-cell>
          <table:table-cell office:value-type="string" table:style-name="ce1">
            <text:p>Belazarte Servicos de Consultoria Ltda</text:p>
          </table:table-cell>
          <table:table-cell office:value-type="float" office:value="102020" table:style-name="ce1">
            <text:p>10202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NTONIO JAIME CARVALHO FERREIRA DA SILVA</text:p>
          </table:table-cell>
          <table:table-cell office:value-type="string" table:style-name="ce1">
            <text:p>Carregador</text:p>
          </table:table-cell>
          <table:table-cell office:value-type="string" table:style-name="ce22">
            <text:p>06955278355</text:p>
          </table:table-cell>
          <table:table-cell office:value-type="string" table:style-name="ce1">
            <text:p>Teresina</text:p>
          </table:table-cell>
          <table:table-cell office:value-type="string" table:style-name="ce1">
            <text:p>Belazarte Servicos de Consultoria Ltda</text:p>
          </table:table-cell>
          <table:table-cell office:value-type="float" office:value="102020" table:style-name="ce1">
            <text:p>10202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NTONIO JOSE <text:s/>DE SOUSA SILVA</text:p>
          </table:table-cell>
          <table:table-cell office:value-type="string" table:style-name="ce1">
            <text:p>Garçom</text:p>
          </table:table-cell>
          <table:table-cell office:value-type="float" office:value="18210945300" table:style-name="ce22">
            <text:p>18210945300</text:p>
          </table:table-cell>
          <table:table-cell office:value-type="string" table:style-name="ce1">
            <text:p>Teresina</text:p>
          </table:table-cell>
          <table:table-cell office:value-type="string" table:style-name="ce1">
            <text:p>Belazarte Servicos de Consultoria Ltda</text:p>
          </table:table-cell>
          <table:table-cell office:value-type="float" office:value="102020" table:style-name="ce1">
            <text:p>10202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BENEDITO PEREIRA DE SOUSA NETO</text:p>
          </table:table-cell>
          <table:table-cell office:value-type="string" table:style-name="ce1">
            <text:p>Motorista B</text:p>
          </table:table-cell>
          <table:table-cell office:value-type="float" office:value="34953973372" table:style-name="ce22">
            <text:p>34953973372</text:p>
          </table:table-cell>
          <table:table-cell office:value-type="string" table:style-name="ce1">
            <text:p>Teresina</text:p>
          </table:table-cell>
          <table:table-cell office:value-type="string" table:style-name="ce1">
            <text:p>Belazarte Servicos de Consultoria Ltda</text:p>
          </table:table-cell>
          <table:table-cell office:value-type="float" office:value="102020" table:style-name="ce1">
            <text:p>10202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BIANKA CARVALHO MACHADO</text:p>
          </table:table-cell>
          <table:table-cell office:value-type="string" table:style-name="ce1">
            <text:p>Recepcionista</text:p>
          </table:table-cell>
          <table:table-cell office:value-type="string" table:style-name="ce22">
            <text:p>03963768355</text:p>
          </table:table-cell>
          <table:table-cell office:value-type="string" table:style-name="ce1">
            <text:p>Esperantina</text:p>
          </table:table-cell>
          <table:table-cell office:value-type="string" table:style-name="ce1">
            <text:p>Belazarte Servicos de Consultoria Ltda</text:p>
          </table:table-cell>
          <table:table-cell office:value-type="float" office:value="102020" table:style-name="ce1">
            <text:p>10202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BRUNO HARA VIEIRA CASTELO BRANCO</text:p>
          </table:table-cell>
          <table:table-cell office:value-type="string" table:style-name="ce1">
            <text:p>Recepcionista</text:p>
          </table:table-cell>
          <table:table-cell office:value-type="float" office:value="60274393352" table:style-name="ce22">
            <text:p>60274393352</text:p>
          </table:table-cell>
          <table:table-cell office:value-type="string" table:style-name="ce1">
            <text:p>Teresina</text:p>
          </table:table-cell>
          <table:table-cell office:value-type="string" table:style-name="ce1">
            <text:p>Belazarte Servicos de Consultoria Ltda</text:p>
          </table:table-cell>
          <table:table-cell office:value-type="float" office:value="102020" table:style-name="ce1">
            <text:p>10202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CATIANE VIRGINIA SOARES ALVES</text:p>
          </table:table-cell>
          <table:table-cell office:value-type="string" table:style-name="ce1">
            <text:p>Recepcionista</text:p>
          </table:table-cell>
          <table:table-cell office:value-type="string" table:style-name="ce22">
            <text:p>87790980378</text:p>
          </table:table-cell>
          <table:table-cell office:value-type="string" table:style-name="ce1">
            <text:p>Simplício Mendes</text:p>
          </table:table-cell>
          <table:table-cell office:value-type="string" table:style-name="ce1">
            <text:p>Belazarte Servicos de Consultoria Ltda</text:p>
          </table:table-cell>
          <table:table-cell office:value-type="float" office:value="102020" table:style-name="ce1">
            <text:p>10202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CICERA MARIA BRANDAO</text:p>
          </table:table-cell>
          <table:table-cell office:value-type="string" table:style-name="ce1">
            <text:p>Recepcionista</text:p>
          </table:table-cell>
          <table:table-cell office:value-type="float" office:value="80232230382" table:style-name="ce22">
            <text:p>80232230382</text:p>
          </table:table-cell>
          <table:table-cell office:value-type="string" table:style-name="ce1">
            <text:p>Teresina</text:p>
          </table:table-cell>
          <table:table-cell office:value-type="string" table:style-name="ce1">
            <text:p>Belazarte Servicos de Consultoria Ltda</text:p>
          </table:table-cell>
          <table:table-cell office:value-type="float" office:value="102020" table:style-name="ce1">
            <text:p>10202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CICERO DA SILVA BARBOSA</text:p>
          </table:table-cell>
          <table:table-cell office:value-type="string" table:style-name="ce1">
            <text:p>Motorista B</text:p>
          </table:table-cell>
          <table:table-cell office:value-type="string" table:style-name="ce22">
            <text:p>04159074383</text:p>
          </table:table-cell>
          <table:table-cell office:value-type="string" table:style-name="ce1">
            <text:p>Piripiri</text:p>
          </table:table-cell>
          <table:table-cell office:value-type="string" table:style-name="ce1">
            <text:p>Belazarte Servicos de Consultoria Ltda</text:p>
          </table:table-cell>
          <table:table-cell office:value-type="float" office:value="102020" table:style-name="ce1">
            <text:p>10202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CLEOMIR MIRANDA ADERALDO</text:p>
          </table:table-cell>
          <table:table-cell office:value-type="string" table:style-name="ce1">
            <text:p>Motorista B</text:p>
          </table:table-cell>
          <table:table-cell office:value-type="float" office:value="46262385304" table:style-name="ce22">
            <text:p>46262385304</text:p>
          </table:table-cell>
          <table:table-cell office:value-type="string" table:style-name="ce1">
            <text:p>Teresina</text:p>
          </table:table-cell>
          <table:table-cell office:value-type="string" table:style-name="ce1">
            <text:p>Belazarte Servicos de Consultoria Ltda</text:p>
          </table:table-cell>
          <table:table-cell office:value-type="float" office:value="102020" table:style-name="ce1">
            <text:p>10202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DEOCLEBES MOREIRA DE PAIVA</text:p>
          </table:table-cell>
          <table:table-cell office:value-type="string" table:style-name="ce1">
            <text:p>Eletricista</text:p>
          </table:table-cell>
          <table:table-cell office:value-type="float" office:value="96180820325" table:style-name="ce22">
            <text:p>96180820325</text:p>
          </table:table-cell>
          <table:table-cell office:value-type="string" table:style-name="ce1">
            <text:p>Teresina</text:p>
          </table:table-cell>
          <table:table-cell office:value-type="string" table:style-name="ce1">
            <text:p>Belazarte Servicos de Consultoria Ltda</text:p>
          </table:table-cell>
          <table:table-cell office:value-type="float" office:value="102020" table:style-name="ce1">
            <text:p>10202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DERIVALDO DA SILVA SANTOS</text:p>
          </table:table-cell>
          <table:table-cell office:value-type="string" table:style-name="ce1">
            <text:p>Motoboy</text:p>
          </table:table-cell>
          <table:table-cell office:value-type="string" table:style-name="ce22">
            <text:p>04154990381</text:p>
          </table:table-cell>
          <table:table-cell office:value-type="string" table:style-name="ce1">
            <text:p>União</text:p>
          </table:table-cell>
          <table:table-cell office:value-type="string" table:style-name="ce1">
            <text:p>Belazarte Servicos de Consultoria Ltda</text:p>
          </table:table-cell>
          <table:table-cell office:value-type="float" office:value="102020" table:style-name="ce1">
            <text:p>10202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DHIEGO RIBEIRO DE OLIVEIRA</text:p>
          </table:table-cell>
          <table:table-cell office:value-type="string" table:style-name="ce1">
            <text:p>Motorista - B</text:p>
          </table:table-cell>
          <table:table-cell office:value-type="float" office:value="67163041349" table:style-name="ce22">
            <text:p>67163041349</text:p>
          </table:table-cell>
          <table:table-cell office:value-type="string" table:style-name="ce1">
            <text:p>Teresina</text:p>
          </table:table-cell>
          <table:table-cell office:value-type="string" table:style-name="ce1">
            <text:p>Belazarte Servicos de Consultoria Ltda</text:p>
          </table:table-cell>
          <table:table-cell office:value-type="float" office:value="102020" table:style-name="ce1">
            <text:p>10202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DJANDERSON DO NASCIMENTO GOMES</text:p>
          </table:table-cell>
          <table:table-cell office:value-type="string" table:style-name="ce1">
            <text:p>Eletricista</text:p>
          </table:table-cell>
          <table:table-cell office:value-type="string" table:style-name="ce22">
            <text:p>02435015364</text:p>
          </table:table-cell>
          <table:table-cell office:value-type="string" table:style-name="ce1">
            <text:p>Teresina</text:p>
          </table:table-cell>
          <table:table-cell office:value-type="string" table:style-name="ce1">
            <text:p>Belazarte Servicos de Consultoria Ltda</text:p>
          </table:table-cell>
          <table:table-cell office:value-type="float" office:value="102020" table:style-name="ce1">
            <text:p>10202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EDINALBA DA COSTA REGO</text:p>
          </table:table-cell>
          <table:table-cell office:value-type="string" table:style-name="ce1">
            <text:p>Recepcionista</text:p>
          </table:table-cell>
          <table:table-cell office:value-type="float" office:value="65598237334" table:style-name="ce22">
            <text:p>65598237334</text:p>
          </table:table-cell>
          <table:table-cell office:value-type="string" table:style-name="ce1">
            <text:p>Teresina</text:p>
          </table:table-cell>
          <table:table-cell office:value-type="string" table:style-name="ce1">
            <text:p>Belazarte Servicos de Consultoria Ltda</text:p>
          </table:table-cell>
          <table:table-cell office:value-type="float" office:value="102020" table:style-name="ce1">
            <text:p>10202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EDIVALDO FERREIRA DOS SANTOS FILHO</text:p>
          </table:table-cell>
          <table:table-cell office:value-type="string" table:style-name="ce1">
            <text:p>Motoboy</text:p>
          </table:table-cell>
          <table:table-cell office:value-type="string" table:style-name="ce22">
            <text:p>00488644399</text:p>
          </table:table-cell>
          <table:table-cell office:value-type="string" table:style-name="ce1">
            <text:p>Teresina</text:p>
          </table:table-cell>
          <table:table-cell office:value-type="string" table:style-name="ce1">
            <text:p>Belazarte Servicos de Consultoria Ltda</text:p>
          </table:table-cell>
          <table:table-cell office:value-type="float" office:value="102020" table:style-name="ce1">
            <text:p>10202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EDMUNDO TADASSI RAMOS PEREIRA</text:p>
          </table:table-cell>
          <table:table-cell office:value-type="string" table:style-name="ce1">
            <text:p>Motoboy</text:p>
          </table:table-cell>
          <table:table-cell office:value-type="float" office:value="65496710359" table:style-name="ce22">
            <text:p>65496710359</text:p>
          </table:table-cell>
          <table:table-cell office:value-type="string" table:style-name="ce1">
            <text:p>Pedro II</text:p>
          </table:table-cell>
          <table:table-cell office:value-type="string" table:style-name="ce1">
            <text:p>Belazarte Servicos de Consultoria Ltda</text:p>
          </table:table-cell>
          <table:table-cell office:value-type="float" office:value="102020" table:style-name="ce1">
            <text:p>10202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ELKE DAYANE LOPES DE OLIVEIRA</text:p>
          </table:table-cell>
          <table:table-cell office:value-type="string" table:style-name="ce1">
            <text:p>Recepcionista</text:p>
          </table:table-cell>
          <table:table-cell office:value-type="string" table:style-name="ce22">
            <text:p>02937598390</text:p>
          </table:table-cell>
          <table:table-cell office:value-type="string" table:style-name="ce1">
            <text:p>Bom Jesus</text:p>
          </table:table-cell>
          <table:table-cell office:value-type="string" table:style-name="ce1">
            <text:p>Belazarte Servicos de Consultoria Ltda</text:p>
          </table:table-cell>
          <table:table-cell office:value-type="float" office:value="102020" table:style-name="ce1">
            <text:p>10202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ERNANDES FERREIRA DOS SANTOS</text:p>
          </table:table-cell>
          <table:table-cell office:value-type="string" table:style-name="ce1">
            <text:p>Bomb. Hidráulico</text:p>
          </table:table-cell>
          <table:table-cell office:value-type="string" table:style-name="ce22">
            <text:p>04368736303</text:p>
          </table:table-cell>
          <table:table-cell office:value-type="string" table:style-name="ce1">
            <text:p>Teresina</text:p>
          </table:table-cell>
          <table:table-cell office:value-type="string" table:style-name="ce1">
            <text:p>Belazarte Servicos de Consultoria Ltda</text:p>
          </table:table-cell>
          <table:table-cell office:value-type="float" office:value="102020" table:style-name="ce1">
            <text:p>10202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EVANDO GOMES MARTINS</text:p>
          </table:table-cell>
          <table:table-cell office:value-type="string" table:style-name="ce1">
            <text:p>Motorista - B</text:p>
          </table:table-cell>
          <table:table-cell office:value-type="string" table:style-name="ce22">
            <text:p>02660251371</text:p>
          </table:table-cell>
          <table:table-cell office:value-type="string" table:style-name="ce1">
            <text:p>Campo Maior</text:p>
          </table:table-cell>
          <table:table-cell office:value-type="string" table:style-name="ce1">
            <text:p>Belazarte Servicos de Consultoria Ltda</text:p>
          </table:table-cell>
          <table:table-cell office:value-type="float" office:value="102020" table:style-name="ce1">
            <text:p>10202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EVANDRO FERREIRA DOS SANTOS</text:p>
          </table:table-cell>
          <table:table-cell office:value-type="string" table:style-name="ce1">
            <text:p>Aux Serv. Gerais</text:p>
          </table:table-cell>
          <table:table-cell office:value-type="string" table:style-name="ce22">
            <text:p>04878972343</text:p>
          </table:table-cell>
          <table:table-cell office:value-type="string" table:style-name="ce1">
            <text:p>Teresina</text:p>
          </table:table-cell>
          <table:table-cell office:value-type="string" table:style-name="ce1">
            <text:p>Belazarte Servicos de Consultoria Ltda</text:p>
          </table:table-cell>
          <table:table-cell office:value-type="float" office:value="102020" table:style-name="ce1">
            <text:p>10202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EXPEDITO DE SOUSA E SILVA</text:p>
          </table:table-cell>
          <table:table-cell office:value-type="string" table:style-name="ce1">
            <text:p>Motoboy</text:p>
          </table:table-cell>
          <table:table-cell office:value-type="float" office:value="89867700325" table:style-name="ce22">
            <text:p>89867700325</text:p>
          </table:table-cell>
          <table:table-cell office:value-type="string" table:style-name="ce1">
            <text:p>Teresina</text:p>
          </table:table-cell>
          <table:table-cell office:value-type="string" table:style-name="ce1">
            <text:p>Belazarte Servicos de Consultoria Ltda</text:p>
          </table:table-cell>
          <table:table-cell office:value-type="float" office:value="102020" table:style-name="ce1">
            <text:p>102020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FRANCELIO PEREIRA DE SOUZA</text:p>
          </table:table-cell>
          <table:table-cell office:value-type="string" table:style-name="ce1">
            <text:p>Motoboy</text:p>
          </table:table-cell>
          <table:table-cell office:value-type="string" table:style-name="ce22">
            <text:p>05194893302</text:p>
          </table:table-cell>
          <table:table-cell office:value-type="string" table:style-name="ce1">
            <text:p><text:s/>Luiz Correia</text:p>
          </table:table-cell>
          <table:table-cell office:value-type="string" table:style-name="ce1">
            <text:p>Belazarte Servicos de Consultoria Ltda</text:p>
          </table:table-cell>
          <table:table-cell office:value-type="float" office:value="102020" table:style-name="ce1">
            <text:p>102020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FRANCIMARY LOPES DE SOUSA</text:p>
          </table:table-cell>
          <table:table-cell office:value-type="string" table:style-name="ce1">
            <text:p>Recepcionista</text:p>
          </table:table-cell>
          <table:table-cell office:value-type="string" table:style-name="ce22">
            <text:p>93970420334</text:p>
          </table:table-cell>
          <table:table-cell office:value-type="string" table:style-name="ce1">
            <text:p>Teresina</text:p>
          </table:table-cell>
          <table:table-cell office:value-type="string" table:style-name="ce1">
            <text:p>Belazarte Servicos de Consultoria Ltda</text:p>
          </table:table-cell>
          <table:table-cell office:value-type="float" office:value="102020" table:style-name="ce1">
            <text:p>10202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FRANCISCA DAS CHAGAS SOUSA ARAUJO</text:p>
          </table:table-cell>
          <table:table-cell office:value-type="string" table:style-name="ce1">
            <text:p>Office Boy</text:p>
          </table:table-cell>
          <table:table-cell office:value-type="string" table:style-name="ce22">
            <text:p>00816182396</text:p>
          </table:table-cell>
          <table:table-cell office:value-type="string" table:style-name="ce1">
            <text:p>Teresina</text:p>
          </table:table-cell>
          <table:table-cell office:value-type="string" table:style-name="ce1">
            <text:p>Belazarte Servicos de Consultoria Ltda</text:p>
          </table:table-cell>
          <table:table-cell office:value-type="float" office:value="102020" table:style-name="ce1">
            <text:p>10202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FRANCISCA DE PAULA DA SILVA FILHA</text:p>
          </table:table-cell>
          <table:table-cell office:value-type="string" table:style-name="ce1">
            <text:p>Telefonista</text:p>
          </table:table-cell>
          <table:table-cell office:value-type="float" office:value="75466902349" table:style-name="ce22">
            <text:p>75466902349</text:p>
          </table:table-cell>
          <table:table-cell office:value-type="string" table:style-name="ce1">
            <text:p>Teresina</text:p>
          </table:table-cell>
          <table:table-cell office:value-type="string" table:style-name="ce1">
            <text:p>Belazarte Servicos de Consultoria Ltda</text:p>
          </table:table-cell>
          <table:table-cell office:value-type="float" office:value="102020" table:style-name="ce1">
            <text:p>10202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FRANCISCO DAS CHAGAS CARDOSO</text:p>
          </table:table-cell>
          <table:table-cell office:value-type="string" table:style-name="ce1">
            <text:p>Motoboy</text:p>
          </table:table-cell>
          <table:table-cell office:value-type="string" table:style-name="ce22">
            <text:p>02954280310</text:p>
          </table:table-cell>
          <table:table-cell office:value-type="string" table:style-name="ce1">
            <text:p>José de Freitas</text:p>
          </table:table-cell>
          <table:table-cell office:value-type="string" table:style-name="ce1">
            <text:p>Belazarte Servicos de Consultoria Ltda</text:p>
          </table:table-cell>
          <table:table-cell office:value-type="float" office:value="102020" table:style-name="ce1">
            <text:p>10202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FRANCISCO RAIMUNDO DE CARVALHO</text:p>
          </table:table-cell>
          <table:table-cell office:value-type="string" table:style-name="ce1">
            <text:p>Motoboy</text:p>
          </table:table-cell>
          <table:table-cell office:value-type="string" table:style-name="ce22">
            <text:p>05158467323</text:p>
          </table:table-cell>
          <table:table-cell office:value-type="string" table:style-name="ce1">
            <text:p>Esperantina</text:p>
          </table:table-cell>
          <table:table-cell office:value-type="string" table:style-name="ce1">
            <text:p>Belazarte Servicos de Consultoria Ltda</text:p>
          </table:table-cell>
          <table:table-cell office:value-type="float" office:value="102020" table:style-name="ce1">
            <text:p>10202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FRANCISCO ROBERTO GOLDAN FONTENELE</text:p>
          </table:table-cell>
          <table:table-cell office:value-type="string" table:style-name="ce1">
            <text:p>Carregador</text:p>
          </table:table-cell>
          <table:table-cell office:value-type="string" table:style-name="ce22">
            <text:p>03805919360</text:p>
          </table:table-cell>
          <table:table-cell office:value-type="string" table:style-name="ce1">
            <text:p>Teresina</text:p>
          </table:table-cell>
          <table:table-cell office:value-type="string" table:style-name="ce1">
            <text:p>Belazarte Servicos de Consultoria Ltda</text:p>
          </table:table-cell>
          <table:table-cell office:value-type="float" office:value="102020" table:style-name="ce1">
            <text:p>10202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GENARIO BENTO DA SILVA</text:p>
          </table:table-cell>
          <table:table-cell office:value-type="string" table:style-name="ce1">
            <text:p>Motorista - B</text:p>
          </table:table-cell>
          <table:table-cell office:value-type="float" office:value="34159258387" table:style-name="ce22">
            <text:p>34159258387</text:p>
          </table:table-cell>
          <table:table-cell office:value-type="string" table:style-name="ce1">
            <text:p>Parnaíba</text:p>
          </table:table-cell>
          <table:table-cell office:value-type="string" table:style-name="ce1">
            <text:p>Belazarte Servicos de Consultoria Ltda</text:p>
          </table:table-cell>
          <table:table-cell office:value-type="float" office:value="102020" table:style-name="ce1">
            <text:p>10202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GENILSON MEDEIROS DE ALMEIDA MELO</text:p>
          </table:table-cell>
          <table:table-cell office:value-type="string" table:style-name="ce1">
            <text:p>Office Boy</text:p>
          </table:table-cell>
          <table:table-cell office:value-type="string" table:style-name="ce22">
            <text:p>01096709309</text:p>
          </table:table-cell>
          <table:table-cell office:value-type="string" table:style-name="ce1">
            <text:p>Teresina</text:p>
          </table:table-cell>
          <table:table-cell office:value-type="string" table:style-name="ce1">
            <text:p>Belazarte Servicos de Consultoria Ltda</text:p>
          </table:table-cell>
          <table:table-cell office:value-type="float" office:value="102020" table:style-name="ce1">
            <text:p>10202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GILDENIR DE SOUZA MARQUES</text:p>
          </table:table-cell>
          <table:table-cell office:value-type="string" table:style-name="ce1">
            <text:p>Recepcionista</text:p>
          </table:table-cell>
          <table:table-cell office:value-type="float" office:value="77650140300" table:style-name="ce22">
            <text:p>77650140300</text:p>
          </table:table-cell>
          <table:table-cell office:value-type="string" table:style-name="ce1">
            <text:p>São Raimundo</text:p>
          </table:table-cell>
          <table:table-cell office:value-type="string" table:style-name="ce1">
            <text:p>Belazarte Servicos de Consultoria Ltda</text:p>
          </table:table-cell>
          <table:table-cell office:value-type="float" office:value="102020" table:style-name="ce1">
            <text:p>10202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GLEICE MARIA SAUNDERS DA SILVA</text:p>
          </table:table-cell>
          <table:table-cell office:value-type="string" table:style-name="ce1">
            <text:p>Telefonista</text:p>
          </table:table-cell>
          <table:table-cell office:value-type="string" table:style-name="ce22">
            <text:p>01489251383</text:p>
          </table:table-cell>
          <table:table-cell office:value-type="string" table:style-name="ce1">
            <text:p>Teresina</text:p>
          </table:table-cell>
          <table:table-cell office:value-type="string" table:style-name="ce1">
            <text:p>Belazarte Servicos de Consultoria Ltda</text:p>
          </table:table-cell>
          <table:table-cell office:value-type="float" office:value="102020" table:style-name="ce1">
            <text:p>10202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HELLYSSON ANDRE SOUSA LEMOS</text:p>
          </table:table-cell>
          <table:table-cell office:value-type="string" table:style-name="ce1">
            <text:p>Op. de Som</text:p>
          </table:table-cell>
          <table:table-cell office:value-type="string" table:style-name="ce22">
            <text:p>03684566330</text:p>
          </table:table-cell>
          <table:table-cell office:value-type="string" table:style-name="ce1">
            <text:p>Teresina</text:p>
          </table:table-cell>
          <table:table-cell office:value-type="string" table:style-name="ce1">
            <text:p>Belazarte Servicos de Consultoria Ltda</text:p>
          </table:table-cell>
          <table:table-cell office:value-type="float" office:value="102020" table:style-name="ce1">
            <text:p>10202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IRACILDA SOARES LIMA ALVES</text:p>
          </table:table-cell>
          <table:table-cell office:value-type="string" table:style-name="ce1">
            <text:p>Office Boy</text:p>
          </table:table-cell>
          <table:table-cell office:value-type="string" table:style-name="ce22">
            <text:p>97990477300</text:p>
          </table:table-cell>
          <table:table-cell office:value-type="string" table:style-name="ce1">
            <text:p>Teresina</text:p>
          </table:table-cell>
          <table:table-cell office:value-type="string" table:style-name="ce1">
            <text:p>Belazarte Servicos de Consultoria Ltda</text:p>
          </table:table-cell>
          <table:table-cell office:value-type="float" office:value="102020" table:style-name="ce1">
            <text:p>10202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ITAMIRA HERTHZ DOS SANTOS</text:p>
          </table:table-cell>
          <table:table-cell office:value-type="string" table:style-name="ce1">
            <text:p>Copeira</text:p>
          </table:table-cell>
          <table:table-cell office:value-type="float" office:value="46328408315" table:style-name="ce23">
            <text:p>46328408315</text:p>
          </table:table-cell>
          <table:table-cell office:value-type="string" table:style-name="ce1">
            <text:p>Teresina</text:p>
          </table:table-cell>
          <table:table-cell office:value-type="string" table:style-name="ce1">
            <text:p>Belazarte Servicos de Consultoria Ltda</text:p>
          </table:table-cell>
          <table:table-cell office:value-type="float" office:value="102020" table:style-name="ce1">
            <text:p>10202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JAILSON MOURA FERREIRA</text:p>
          </table:table-cell>
          <table:table-cell office:value-type="string" table:style-name="ce1">
            <text:p>Motoboy</text:p>
          </table:table-cell>
          <table:table-cell office:value-type="string" table:style-name="ce22">
            <text:p>01080363327</text:p>
          </table:table-cell>
          <table:table-cell office:value-type="string" table:style-name="ce1">
            <text:p>Teresina</text:p>
          </table:table-cell>
          <table:table-cell office:value-type="string" table:style-name="ce1">
            <text:p>Belazarte Servicos de Consultoria Ltda</text:p>
          </table:table-cell>
          <table:table-cell office:value-type="float" office:value="102020" table:style-name="ce1">
            <text:p>10202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JANAYNA MARIA NUNES BARBOSA</text:p>
          </table:table-cell>
          <table:table-cell office:value-type="string" table:style-name="ce1">
            <text:p>Office Boy</text:p>
          </table:table-cell>
          <table:table-cell office:value-type="string" table:style-name="ce22">
            <text:p>75755521387</text:p>
          </table:table-cell>
          <table:table-cell office:value-type="string" table:style-name="ce1">
            <text:p>Teresina</text:p>
          </table:table-cell>
          <table:table-cell office:value-type="string" table:style-name="ce1">
            <text:p>Belazarte Servicos de Consultoria Ltda</text:p>
          </table:table-cell>
          <table:table-cell office:value-type="float" office:value="102020" table:style-name="ce1">
            <text:p>10202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JHENIFER ROCHA LIMA</text:p>
          </table:table-cell>
          <table:table-cell office:value-type="string" table:style-name="ce1">
            <text:p>Recepcionista</text:p>
          </table:table-cell>
          <table:table-cell office:value-type="string" table:style-name="ce22">
            <text:p>05680349370</text:p>
          </table:table-cell>
          <table:table-cell office:value-type="string" table:style-name="ce1">
            <text:p>Teresina</text:p>
          </table:table-cell>
          <table:table-cell office:value-type="string" table:style-name="ce1">
            <text:p>Belazarte Servicos de Consultoria Ltda</text:p>
          </table:table-cell>
          <table:table-cell office:value-type="float" office:value="102020" table:style-name="ce1">
            <text:p>10202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JOAO MEDINO DA SILVA</text:p>
          </table:table-cell>
          <table:table-cell office:value-type="string" table:style-name="ce1">
            <text:p>Op. de Som</text:p>
          </table:table-cell>
          <table:table-cell office:value-type="float" office:value="44621043315" table:style-name="ce22">
            <text:p>44621043315</text:p>
          </table:table-cell>
          <table:table-cell office:value-type="string" table:style-name="ce1">
            <text:p>Teresina</text:p>
          </table:table-cell>
          <table:table-cell office:value-type="string" table:style-name="ce1">
            <text:p>Belazarte Servicos de Consultoria Ltda</text:p>
          </table:table-cell>
          <table:table-cell office:value-type="float" office:value="102020" table:style-name="ce1">
            <text:p>10202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JOAO PAULO DE ASSIS SILVA</text:p>
          </table:table-cell>
          <table:table-cell office:value-type="string" table:style-name="ce1">
            <text:p>Motorista - B</text:p>
          </table:table-cell>
          <table:table-cell office:value-type="float" office:value="64545989349" table:style-name="ce22">
            <text:p>64545989349</text:p>
          </table:table-cell>
          <table:table-cell office:value-type="string" table:style-name="ce1">
            <text:p>São Raimundo</text:p>
          </table:table-cell>
          <table:table-cell office:value-type="string" table:style-name="ce1">
            <text:p>Belazarte Servicos de Consultoria Ltda</text:p>
          </table:table-cell>
          <table:table-cell office:value-type="float" office:value="102020" table:style-name="ce1">
            <text:p>10202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JOAO VICTOR MENDES LESSA</text:p>
          </table:table-cell>
          <table:table-cell office:value-type="string" table:style-name="ce1">
            <text:p>Motorista - B</text:p>
          </table:table-cell>
          <table:table-cell office:value-type="string" table:style-name="ce22">
            <text:p>07580143330</text:p>
          </table:table-cell>
          <table:table-cell office:value-type="string" table:style-name="ce1">
            <text:p>Oeiras</text:p>
          </table:table-cell>
          <table:table-cell office:value-type="string" table:style-name="ce1">
            <text:p>Belazarte Servicos de Consultoria Ltda</text:p>
          </table:table-cell>
          <table:table-cell office:value-type="float" office:value="102020" table:style-name="ce1">
            <text:p>10202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JOSE ALBERTO SANTOS DE MOURA</text:p>
          </table:table-cell>
          <table:table-cell office:value-type="string" table:style-name="ce1">
            <text:p>Motoboy</text:p>
          </table:table-cell>
          <table:table-cell office:value-type="float" office:value="87729369320" table:style-name="ce22">
            <text:p>87729369320</text:p>
          </table:table-cell>
          <table:table-cell office:value-type="string" table:style-name="ce1">
            <text:p>Teresina</text:p>
          </table:table-cell>
          <table:table-cell office:value-type="string" table:style-name="ce1">
            <text:p>Belazarte Servicos de Consultoria Ltda</text:p>
          </table:table-cell>
          <table:table-cell office:value-type="float" office:value="102020" table:style-name="ce1">
            <text:p>10202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JOSE CARLOS DOS SANTOS SILVA</text:p>
          </table:table-cell>
          <table:table-cell office:value-type="string" table:style-name="ce1">
            <text:p>Motorista - B</text:p>
          </table:table-cell>
          <table:table-cell office:value-type="float" office:value="94977950330" table:style-name="ce22">
            <text:p>94977950330</text:p>
          </table:table-cell>
          <table:table-cell office:value-type="string" table:style-name="ce1">
            <text:p>Teresina</text:p>
          </table:table-cell>
          <table:table-cell office:value-type="string" table:style-name="ce1">
            <text:p>Belazarte Servicos de Consultoria Ltda</text:p>
          </table:table-cell>
          <table:table-cell office:value-type="float" office:value="102020" table:style-name="ce1">
            <text:p>10202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JOSE DE DEUS FEITOSA PEREIRA</text:p>
          </table:table-cell>
          <table:table-cell office:value-type="string" table:style-name="ce1">
            <text:p>Motoboy</text:p>
          </table:table-cell>
          <table:table-cell office:value-type="float" office:value="46794964368" table:style-name="ce22">
            <text:p>46794964368</text:p>
          </table:table-cell>
          <table:table-cell office:value-type="string" table:style-name="ce1">
            <text:p>Batalha</text:p>
          </table:table-cell>
          <table:table-cell office:value-type="string" table:style-name="ce1">
            <text:p>Belazarte Servicos de Consultoria Ltda</text:p>
          </table:table-cell>
          <table:table-cell office:value-type="float" office:value="102020" table:style-name="ce1">
            <text:p>10202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JOSE EVANGELISTA RODRIGUES QUINTAVALLE<text:s/></text:p>
          </table:table-cell>
          <table:table-cell office:value-type="string" table:style-name="ce1">
            <text:p>Recepcionista</text:p>
          </table:table-cell>
          <table:table-cell office:value-type="string" table:style-name="ce22">
            <text:p>05802752300</text:p>
          </table:table-cell>
          <table:table-cell office:value-type="string" table:style-name="ce1">
            <text:p>Uruçuí</text:p>
          </table:table-cell>
          <table:table-cell office:value-type="string" table:style-name="ce1">
            <text:p>Belazarte Servicos de Consultoria Ltda</text:p>
          </table:table-cell>
          <table:table-cell office:value-type="float" office:value="102020" table:style-name="ce1">
            <text:p>10202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JOSE RIBAMAR <text:s/>BATISTA DA SILVA</text:p>
          </table:table-cell>
          <table:table-cell office:value-type="string" table:style-name="ce1">
            <text:p>Motorista - B</text:p>
          </table:table-cell>
          <table:table-cell office:value-type="float" office:value="99752883320" table:style-name="ce22">
            <text:p>99752883320</text:p>
          </table:table-cell>
          <table:table-cell office:value-type="string" table:style-name="ce1">
            <text:p>Teresina</text:p>
          </table:table-cell>
          <table:table-cell office:value-type="string" table:style-name="ce1">
            <text:p>Belazarte Servicos de Consultoria Ltda</text:p>
          </table:table-cell>
          <table:table-cell office:value-type="float" office:value="102020" table:style-name="ce1">
            <text:p>10202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JUSCILEIDE DAS CHAGAS ALVES</text:p>
          </table:table-cell>
          <table:table-cell office:value-type="string" table:style-name="ce1">
            <text:p>Recepcionista</text:p>
          </table:table-cell>
          <table:table-cell office:value-type="string" table:style-name="ce22">
            <text:p>05401994354</text:p>
          </table:table-cell>
          <table:table-cell office:value-type="string" table:style-name="ce1">
            <text:p>Teresina</text:p>
          </table:table-cell>
          <table:table-cell office:value-type="string" table:style-name="ce1">
            <text:p>Belazarte Servicos de Consultoria Ltda</text:p>
          </table:table-cell>
          <table:table-cell office:value-type="float" office:value="102020" table:style-name="ce1">
            <text:p>10202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KALINE VILELA DA SILVA</text:p>
          </table:table-cell>
          <table:table-cell office:value-type="string" table:style-name="ce1">
            <text:p>Recepcionista</text:p>
          </table:table-cell>
          <table:table-cell office:value-type="string" table:style-name="ce22">
            <text:p>06304501374</text:p>
          </table:table-cell>
          <table:table-cell office:value-type="string" table:style-name="ce1">
            <text:p>Barro Duro</text:p>
          </table:table-cell>
          <table:table-cell office:value-type="string" table:style-name="ce1">
            <text:p>Belazarte Servicos de Consultoria Ltda</text:p>
          </table:table-cell>
          <table:table-cell office:value-type="float" office:value="102020" table:style-name="ce1">
            <text:p>10202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KAROLINNE NUNES BATISTA</text:p>
          </table:table-cell>
          <table:table-cell office:value-type="string" table:style-name="ce1">
            <text:p>Recepcionista</text:p>
          </table:table-cell>
          <table:table-cell office:value-type="string" table:style-name="ce22">
            <text:p>02696405336</text:p>
          </table:table-cell>
          <table:table-cell office:value-type="string" table:style-name="ce1">
            <text:p>Floriano</text:p>
          </table:table-cell>
          <table:table-cell office:value-type="string" table:style-name="ce1">
            <text:p>Belazarte Servicos de Consultoria Ltda</text:p>
          </table:table-cell>
          <table:table-cell office:value-type="float" office:value="102020" table:style-name="ce1">
            <text:p>10202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KLEIDIVAN SOUSA LIBORIO FREITAS</text:p>
          </table:table-cell>
          <table:table-cell office:value-type="string" table:style-name="ce1">
            <text:p>Motoboy</text:p>
          </table:table-cell>
          <table:table-cell office:value-type="string" table:style-name="ce22">
            <text:p>03388731390</text:p>
          </table:table-cell>
          <table:table-cell office:value-type="string" table:style-name="ce1">
            <text:p>São João do Piauí</text:p>
          </table:table-cell>
          <table:table-cell office:value-type="string" table:style-name="ce1">
            <text:p>Belazarte Servicos de Consultoria Ltda</text:p>
          </table:table-cell>
          <table:table-cell office:value-type="float" office:value="102020" table:style-name="ce1">
            <text:p>10202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LANNUZE WEILA ALEXANDRE DA SILVA</text:p>
          </table:table-cell>
          <table:table-cell office:value-type="string" table:style-name="ce1">
            <text:p>Recepcionista</text:p>
          </table:table-cell>
          <table:table-cell office:value-type="string" table:style-name="ce22">
            <text:p>03134021323</text:p>
          </table:table-cell>
          <table:table-cell office:value-type="string" table:style-name="ce1">
            <text:p>Amarante</text:p>
          </table:table-cell>
          <table:table-cell office:value-type="string" table:style-name="ce1">
            <text:p>Belazarte Servicos de Consultoria Ltda</text:p>
          </table:table-cell>
          <table:table-cell office:value-type="float" office:value="102020" table:style-name="ce1">
            <text:p>10202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LEONARDO DE OLIVEIRA SILVA</text:p>
          </table:table-cell>
          <table:table-cell office:value-type="string" table:style-name="ce1">
            <text:p>Motorista - B</text:p>
          </table:table-cell>
          <table:table-cell office:value-type="string" table:style-name="ce22">
            <text:p>05319770308</text:p>
          </table:table-cell>
          <table:table-cell office:value-type="string" table:style-name="ce1">
            <text:p>Picos</text:p>
          </table:table-cell>
          <table:table-cell office:value-type="string" table:style-name="ce1">
            <text:p>Belazarte Servicos de Consultoria Ltda</text:p>
          </table:table-cell>
          <table:table-cell office:value-type="float" office:value="102020" table:style-name="ce1">
            <text:p>10202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LETICIA MOURA DE SOUSA</text:p>
          </table:table-cell>
          <table:table-cell office:value-type="string" table:style-name="ce1">
            <text:p>Aux Serv. Gerais</text:p>
          </table:table-cell>
          <table:table-cell office:value-type="string" table:style-name="ce22">
            <text:p>07479705301</text:p>
          </table:table-cell>
          <table:table-cell office:value-type="string" table:style-name="ce1">
            <text:p>Picos</text:p>
          </table:table-cell>
          <table:table-cell office:value-type="string" table:style-name="ce1">
            <text:p>Belazarte Servicos de Consultoria Ltda</text:p>
          </table:table-cell>
          <table:table-cell office:value-type="float" office:value="102020" table:style-name="ce1">
            <text:p>10202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LILIANE RODRIGUES SERRA</text:p>
          </table:table-cell>
          <table:table-cell office:value-type="string" table:style-name="ce1">
            <text:p>Recepcionista</text:p>
          </table:table-cell>
          <table:table-cell office:value-type="string" table:style-name="ce22">
            <text:p>04823406303</text:p>
          </table:table-cell>
          <table:table-cell office:value-type="string" table:style-name="ce1">
            <text:p>Parnaíba</text:p>
          </table:table-cell>
          <table:table-cell office:value-type="string" table:style-name="ce1">
            <text:p>Belazarte Servicos de Consultoria Ltda</text:p>
          </table:table-cell>
          <table:table-cell office:value-type="float" office:value="102020" table:style-name="ce1">
            <text:p>10202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LISSANDRA MARLA PEREIRA LEMOS</text:p>
          </table:table-cell>
          <table:table-cell office:value-type="string" table:style-name="ce1">
            <text:p>Copeira</text:p>
          </table:table-cell>
          <table:table-cell office:value-type="string" table:style-name="ce22">
            <text:p>02264014300</text:p>
          </table:table-cell>
          <table:table-cell office:value-type="string" table:style-name="ce1">
            <text:p>Teresina</text:p>
          </table:table-cell>
          <table:table-cell office:value-type="string" table:style-name="ce1">
            <text:p>Belazarte Servicos de Consultoria Ltda</text:p>
          </table:table-cell>
          <table:table-cell office:value-type="float" office:value="102020" table:style-name="ce1">
            <text:p>10202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LUCAS GOMES DE OLIVEIRA</text:p>
          </table:table-cell>
          <table:table-cell office:value-type="string" table:style-name="ce1">
            <text:p>Motoboy</text:p>
          </table:table-cell>
          <table:table-cell office:value-type="string" table:style-name="ce22">
            <text:p>06295562370</text:p>
          </table:table-cell>
          <table:table-cell office:value-type="string" table:style-name="ce1">
            <text:p>Barro Duro</text:p>
          </table:table-cell>
          <table:table-cell office:value-type="string" table:style-name="ce1">
            <text:p>Belazarte Servicos de Consultoria Ltda</text:p>
          </table:table-cell>
          <table:table-cell office:value-type="float" office:value="102020" table:style-name="ce1">
            <text:p>10202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LUIS CARLOS SANTANA CABRAL</text:p>
          </table:table-cell>
          <table:table-cell office:value-type="string" table:style-name="ce1">
            <text:p>Office Boy</text:p>
          </table:table-cell>
          <table:table-cell office:value-type="string" table:style-name="ce22">
            <text:p>94971552391</text:p>
          </table:table-cell>
          <table:table-cell office:value-type="string" table:style-name="ce1">
            <text:p>Teresina</text:p>
          </table:table-cell>
          <table:table-cell office:value-type="string" table:style-name="ce1">
            <text:p>Belazarte Servicos de Consultoria Ltda</text:p>
          </table:table-cell>
          <table:table-cell office:value-type="float" office:value="102020" table:style-name="ce1">
            <text:p>10202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MARCOS MOISES FERNANDES BARROS</text:p>
          </table:table-cell>
          <table:table-cell office:value-type="string" table:style-name="ce1">
            <text:p>Motoboy</text:p>
          </table:table-cell>
          <table:table-cell office:value-type="string" table:style-name="ce22">
            <text:p>00340752327</text:p>
          </table:table-cell>
          <table:table-cell office:value-type="string" table:style-name="ce1">
            <text:p>Barras</text:p>
          </table:table-cell>
          <table:table-cell office:value-type="string" table:style-name="ce1">
            <text:p>Belazarte Servicos de Consultoria Ltda</text:p>
          </table:table-cell>
          <table:table-cell office:value-type="float" office:value="102020" table:style-name="ce1">
            <text:p>10202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MARIA DO CARMO <text:s/>DA SILVA</text:p>
          </table:table-cell>
          <table:table-cell office:value-type="string" table:style-name="ce1">
            <text:p>Recepcionista</text:p>
          </table:table-cell>
          <table:table-cell office:value-type="string" table:style-name="ce22">
            <text:p>05004089396</text:p>
          </table:table-cell>
          <table:table-cell office:value-type="string" table:style-name="ce1">
            <text:p>Miguel Alves</text:p>
          </table:table-cell>
          <table:table-cell office:value-type="string" table:style-name="ce1">
            <text:p>Belazarte Servicos de Consultoria Ltda</text:p>
          </table:table-cell>
          <table:table-cell office:value-type="float" office:value="102020" table:style-name="ce1">
            <text:p>10202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MARIA HELENA FONTINELLE</text:p>
          </table:table-cell>
          <table:table-cell office:value-type="string" table:style-name="ce1">
            <text:p>Telefonista</text:p>
          </table:table-cell>
          <table:table-cell office:value-type="string" table:style-name="ce22">
            <text:p>82706220104</text:p>
          </table:table-cell>
          <table:table-cell office:value-type="string" table:style-name="ce1">
            <text:p>Teresina</text:p>
          </table:table-cell>
          <table:table-cell office:value-type="string" table:style-name="ce1">
            <text:p>Belazarte Servicos de Consultoria Ltda</text:p>
          </table:table-cell>
          <table:table-cell office:value-type="float" office:value="102020" table:style-name="ce1">
            <text:p>10202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MARIA KATIA LOPES MADEIRA</text:p>
          </table:table-cell>
          <table:table-cell office:value-type="string" table:style-name="ce1">
            <text:p>Recepcionista</text:p>
          </table:table-cell>
          <table:table-cell office:value-type="string" table:style-name="ce22">
            <text:p>04486632362</text:p>
          </table:table-cell>
          <table:table-cell office:value-type="string" table:style-name="ce1">
            <text:p>Elesbão Veloso</text:p>
          </table:table-cell>
          <table:table-cell office:value-type="string" table:style-name="ce1">
            <text:p>Belazarte Servicos de Consultoria Ltda</text:p>
          </table:table-cell>
          <table:table-cell office:value-type="float" office:value="102020" table:style-name="ce1">
            <text:p>10202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MARIA KEILANE DE SOUSA SILVA</text:p>
          </table:table-cell>
          <table:table-cell office:value-type="string" table:style-name="ce1">
            <text:p>Recepcionista</text:p>
          </table:table-cell>
          <table:table-cell office:value-type="string" table:style-name="ce22">
            <text:p>01741249376</text:p>
          </table:table-cell>
          <table:table-cell office:value-type="string" table:style-name="ce1">
            <text:p>Picos</text:p>
          </table:table-cell>
          <table:table-cell office:value-type="string" table:style-name="ce1">
            <text:p>Belazarte Servicos de Consultoria Ltda</text:p>
          </table:table-cell>
          <table:table-cell office:value-type="float" office:value="102020" table:style-name="ce1">
            <text:p>10202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MARIA MAYRE DA SILVA BESERRA</text:p>
          </table:table-cell>
          <table:table-cell office:value-type="string" table:style-name="ce1">
            <text:p>Recepcionista</text:p>
          </table:table-cell>
          <table:table-cell office:value-type="string" table:style-name="ce22">
            <text:p>34992081304</text:p>
          </table:table-cell>
          <table:table-cell office:value-type="string" table:style-name="ce1">
            <text:p>Teresina</text:p>
          </table:table-cell>
          <table:table-cell office:value-type="string" table:style-name="ce1">
            <text:p>Belazarte Servicos de Consultoria Ltda</text:p>
          </table:table-cell>
          <table:table-cell office:value-type="float" office:value="102020" table:style-name="ce1">
            <text:p>10202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MARIO PEDRO DE ANDRADE</text:p>
          </table:table-cell>
          <table:table-cell office:value-type="string" table:style-name="ce1">
            <text:p>Motoboy</text:p>
          </table:table-cell>
          <table:table-cell office:value-type="string" table:style-name="ce22">
            <text:p>99557088320</text:p>
          </table:table-cell>
          <table:table-cell office:value-type="string" table:style-name="ce1">
            <text:p>Luzilândia</text:p>
          </table:table-cell>
          <table:table-cell office:value-type="string" table:style-name="ce1">
            <text:p>Belazarte Servicos de Consultoria Ltda</text:p>
          </table:table-cell>
          <table:table-cell office:value-type="float" office:value="102020" table:style-name="ce1">
            <text:p>10202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MAURO PAULO DA SILVA</text:p>
          </table:table-cell>
          <table:table-cell office:value-type="string" table:style-name="ce1">
            <text:p>Office Boy</text:p>
          </table:table-cell>
          <table:table-cell office:value-type="string" table:style-name="ce22">
            <text:p>00743451333</text:p>
          </table:table-cell>
          <table:table-cell office:value-type="string" table:style-name="ce1">
            <text:p>Teresina</text:p>
          </table:table-cell>
          <table:table-cell office:value-type="string" table:style-name="ce1">
            <text:p>Belazarte Servicos de Consultoria Ltda</text:p>
          </table:table-cell>
          <table:table-cell office:value-type="float" office:value="102020" table:style-name="ce1">
            <text:p>10202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MAXSUEL MELO RIBEIRO</text:p>
          </table:table-cell>
          <table:table-cell office:value-type="string" table:style-name="ce1">
            <text:p>Carregador</text:p>
          </table:table-cell>
          <table:table-cell office:value-type="string" table:style-name="ce22">
            <text:p>05226785305</text:p>
          </table:table-cell>
          <table:table-cell office:value-type="string" table:style-name="ce1">
            <text:p>Teresina</text:p>
          </table:table-cell>
          <table:table-cell office:value-type="string" table:style-name="ce1">
            <text:p>Belazarte Servicos de Consultoria Ltda</text:p>
          </table:table-cell>
          <table:table-cell office:value-type="float" office:value="102020" table:style-name="ce1">
            <text:p>10202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NAGILA COSTA MACHADO</text:p>
          </table:table-cell>
          <table:table-cell office:value-type="string" table:style-name="ce1">
            <text:p>Recepcionista</text:p>
          </table:table-cell>
          <table:table-cell office:value-type="string" table:style-name="ce22">
            <text:p>05886342397</text:p>
          </table:table-cell>
          <table:table-cell office:value-type="string" table:style-name="ce1">
            <text:p>União</text:p>
          </table:table-cell>
          <table:table-cell office:value-type="string" table:style-name="ce1">
            <text:p>Belazarte Servicos de Consultoria Ltda</text:p>
          </table:table-cell>
          <table:table-cell office:value-type="float" office:value="102020" table:style-name="ce1">
            <text:p>10202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NALIGIA ELINE DE AGUIAR PEREIRA</text:p>
          </table:table-cell>
          <table:table-cell office:value-type="string" table:style-name="ce1">
            <text:p>Recepcionista</text:p>
          </table:table-cell>
          <table:table-cell office:value-type="float" office:value="75420015315" table:style-name="ce22">
            <text:p>75420015315</text:p>
          </table:table-cell>
          <table:table-cell office:value-type="string" table:style-name="ce1">
            <text:p>Altos</text:p>
          </table:table-cell>
          <table:table-cell office:value-type="string" table:style-name="ce1">
            <text:p>Belazarte Servicos de Consultoria Ltda</text:p>
          </table:table-cell>
          <table:table-cell office:value-type="float" office:value="102020" table:style-name="ce1">
            <text:p>10202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NATAN LOPES DE ALMEIDA</text:p>
          </table:table-cell>
          <table:table-cell office:value-type="string" table:style-name="ce1">
            <text:p>Motoboy</text:p>
          </table:table-cell>
          <table:table-cell office:value-type="string" table:style-name="ce22">
            <text:p>05600100361</text:p>
          </table:table-cell>
          <table:table-cell office:value-type="string" table:style-name="ce1">
            <text:p>Uruçuí</text:p>
          </table:table-cell>
          <table:table-cell office:value-type="string" table:style-name="ce1">
            <text:p>Belazarte Servicos de Consultoria Ltda</text:p>
          </table:table-cell>
          <table:table-cell office:value-type="float" office:value="102020" table:style-name="ce1">
            <text:p>10202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NAYSA NAYARA OLIVEIRA LIMA</text:p>
          </table:table-cell>
          <table:table-cell office:value-type="string" table:style-name="ce1">
            <text:p>Recepcionista</text:p>
          </table:table-cell>
          <table:table-cell office:value-type="string" table:style-name="ce22">
            <text:p>02955494321</text:p>
          </table:table-cell>
          <table:table-cell office:value-type="string" table:style-name="ce1">
            <text:p>Teresina</text:p>
          </table:table-cell>
          <table:table-cell office:value-type="string" table:style-name="ce1">
            <text:p>Belazarte Servicos de Consultoria Ltda</text:p>
          </table:table-cell>
          <table:table-cell office:value-type="float" office:value="102020" table:style-name="ce1">
            <text:p>10202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PAULA REJANE LUSTOSA AGUIAR</text:p>
          </table:table-cell>
          <table:table-cell office:value-type="string" table:style-name="ce1">
            <text:p>Recepcionista</text:p>
          </table:table-cell>
          <table:table-cell office:value-type="string" table:style-name="ce22">
            <text:p>00051180340</text:p>
          </table:table-cell>
          <table:table-cell office:value-type="string" table:style-name="ce1">
            <text:p>Corrente</text:p>
          </table:table-cell>
          <table:table-cell office:value-type="string" table:style-name="ce1">
            <text:p>Belazarte Servicos de Consultoria Ltda</text:p>
          </table:table-cell>
          <table:table-cell office:value-type="float" office:value="102020" table:style-name="ce1">
            <text:p>10202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PEDRO JOSÉ BISPO</text:p>
          </table:table-cell>
          <table:table-cell office:value-type="string" table:style-name="ce1">
            <text:p>Motoboy</text:p>
          </table:table-cell>
          <table:table-cell office:value-type="string" table:style-name="ce22">
            <text:p>77055810353</text:p>
          </table:table-cell>
          <table:table-cell office:value-type="string" table:style-name="ce1">
            <text:p>Bom Jesus</text:p>
          </table:table-cell>
          <table:table-cell office:value-type="string" table:style-name="ce1">
            <text:p>Belazarte Servicos de Consultoria Ltda</text:p>
          </table:table-cell>
          <table:table-cell office:value-type="float" office:value="102020" table:style-name="ce1">
            <text:p>10202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PEDRO MARQUES DA SILVA FILHO</text:p>
          </table:table-cell>
          <table:table-cell office:value-type="string" table:style-name="ce1">
            <text:p>Motorista - B</text:p>
          </table:table-cell>
          <table:table-cell office:value-type="float" office:value="94724237368" table:style-name="ce22">
            <text:p>94724237368</text:p>
          </table:table-cell>
          <table:table-cell office:value-type="string" table:style-name="ce1">
            <text:p>Corrente</text:p>
          </table:table-cell>
          <table:table-cell office:value-type="string" table:style-name="ce1">
            <text:p>Belazarte Servicos de Consultoria Ltda</text:p>
          </table:table-cell>
          <table:table-cell office:value-type="float" office:value="102020" table:style-name="ce1">
            <text:p>10202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RAIMUNDA DA COSTA SEPULVEDA</text:p>
          </table:table-cell>
          <table:table-cell office:value-type="string" table:style-name="ce1">
            <text:p>Recepcionista</text:p>
          </table:table-cell>
          <table:table-cell office:value-type="float" office:value="79772129353" table:style-name="ce22">
            <text:p>79772129353</text:p>
          </table:table-cell>
          <table:table-cell office:value-type="string" table:style-name="ce1">
            <text:p>Teresina</text:p>
          </table:table-cell>
          <table:table-cell office:value-type="string" table:style-name="ce1">
            <text:p>Belazarte Servicos de Consultoria Ltda</text:p>
          </table:table-cell>
          <table:table-cell office:value-type="float" office:value="102020" table:style-name="ce1">
            <text:p>10202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RAIMUNDO NONATO CASTRO SILVA</text:p>
          </table:table-cell>
          <table:table-cell office:value-type="string" table:style-name="ce1">
            <text:p>Motoboy</text:p>
          </table:table-cell>
          <table:table-cell office:value-type="float" office:value="48308668100" table:style-name="ce22">
            <text:p>48308668100</text:p>
          </table:table-cell>
          <table:table-cell office:value-type="string" table:style-name="ce1">
            <text:p>Simplício Mendes</text:p>
          </table:table-cell>
          <table:table-cell office:value-type="string" table:style-name="ce1">
            <text:p>Belazarte Servicos de Consultoria Ltda</text:p>
          </table:table-cell>
          <table:table-cell office:value-type="float" office:value="102020" table:style-name="ce1">
            <text:p>10202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REGINALDO CARDOSO MONTEIRO DOS SANTOS</text:p>
          </table:table-cell>
          <table:table-cell office:value-type="string" table:style-name="ce1">
            <text:p>Aux Serv. Gerais</text:p>
          </table:table-cell>
          <table:table-cell office:value-type="float" office:value="86153889387" table:style-name="ce23">
            <text:p>86153889387</text:p>
          </table:table-cell>
          <table:table-cell office:value-type="string" table:style-name="ce1">
            <text:p>Teresina</text:p>
          </table:table-cell>
          <table:table-cell office:value-type="string" table:style-name="ce1">
            <text:p>Belazarte Servicos de Consultoria Ltda</text:p>
          </table:table-cell>
          <table:table-cell office:value-type="float" office:value="102020" table:style-name="ce1">
            <text:p>10202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REGINALDO CRUZ MORAIS CUNHA</text:p>
          </table:table-cell>
          <table:table-cell office:value-type="string" table:style-name="ce1">
            <text:p>Motorista - B</text:p>
          </table:table-cell>
          <table:table-cell office:value-type="string" table:style-name="ce22">
            <text:p>02107226300</text:p>
          </table:table-cell>
          <table:table-cell office:value-type="string" table:style-name="ce1">
            <text:p>Teresina</text:p>
          </table:table-cell>
          <table:table-cell office:value-type="string" table:style-name="ce1">
            <text:p>Belazarte Servicos de Consultoria Ltda</text:p>
          </table:table-cell>
          <table:table-cell office:value-type="float" office:value="102020" table:style-name="ce1">
            <text:p>10202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REGINALDO FERREIRA PEREIRA</text:p>
          </table:table-cell>
          <table:table-cell office:value-type="string" table:style-name="ce1">
            <text:p>Motorista - B</text:p>
          </table:table-cell>
          <table:table-cell office:value-type="string" table:style-name="ce22">
            <text:p>45394121320</text:p>
          </table:table-cell>
          <table:table-cell office:value-type="string" table:style-name="ce1">
            <text:p>Teresina</text:p>
          </table:table-cell>
          <table:table-cell office:value-type="string" table:style-name="ce1">
            <text:p>Belazarte Servicos de Consultoria Ltda</text:p>
          </table:table-cell>
          <table:table-cell office:value-type="float" office:value="102020" table:style-name="ce1">
            <text:p>10202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RENAN ROSA DE FRANÇA</text:p>
          </table:table-cell>
          <table:table-cell office:value-type="string" table:style-name="ce1">
            <text:p>Motoboy</text:p>
          </table:table-cell>
          <table:table-cell office:value-type="string" table:style-name="ce22">
            <text:p>05284077326</text:p>
          </table:table-cell>
          <table:table-cell office:value-type="string" table:style-name="ce1">
            <text:p>Água Branca</text:p>
          </table:table-cell>
          <table:table-cell office:value-type="string" table:style-name="ce1">
            <text:p>Belazarte Servicos de Consultoria Ltda</text:p>
          </table:table-cell>
          <table:table-cell office:value-type="float" office:value="102020" table:style-name="ce1">
            <text:p>10202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RENATO ALVES CAVALCANTE SAMPAIO</text:p>
          </table:table-cell>
          <table:table-cell office:value-type="string" table:style-name="ce1">
            <text:p>Carregador</text:p>
          </table:table-cell>
          <table:table-cell office:value-type="string" table:style-name="ce22">
            <text:p>04985768332</text:p>
          </table:table-cell>
          <table:table-cell office:value-type="string" table:style-name="ce1">
            <text:p>Teresina</text:p>
          </table:table-cell>
          <table:table-cell office:value-type="string" table:style-name="ce1">
            <text:p>Belazarte Servicos de Consultoria Ltda</text:p>
          </table:table-cell>
          <table:table-cell office:value-type="float" office:value="102020" table:style-name="ce1">
            <text:p>10202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RICARDO RODRIGUES LOPES</text:p>
          </table:table-cell>
          <table:table-cell office:value-type="string" table:style-name="ce1">
            <text:p>Carregador</text:p>
          </table:table-cell>
          <table:table-cell office:value-type="string" table:style-name="ce22">
            <text:p>06714848340</text:p>
          </table:table-cell>
          <table:table-cell office:value-type="string" table:style-name="ce1">
            <text:p>Teresina</text:p>
          </table:table-cell>
          <table:table-cell office:value-type="string" table:style-name="ce1">
            <text:p>Belazarte Servicos de Consultoria Ltda</text:p>
          </table:table-cell>
          <table:table-cell office:value-type="float" office:value="102020" table:style-name="ce1">
            <text:p>10202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ROBINSON PEREIRA ALVES NETO</text:p>
          </table:table-cell>
          <table:table-cell office:value-type="string" table:style-name="ce1">
            <text:p>Recepcionista</text:p>
          </table:table-cell>
          <table:table-cell office:value-type="string" table:style-name="ce22">
            <text:p>05264188343</text:p>
          </table:table-cell>
          <table:table-cell office:value-type="string" table:style-name="ce1">
            <text:p>Luís Correia</text:p>
          </table:table-cell>
          <table:table-cell office:value-type="string" table:style-name="ce1">
            <text:p>Belazarte Servicos de Consultoria Ltda</text:p>
          </table:table-cell>
          <table:table-cell office:value-type="float" office:value="102020" table:style-name="ce1">
            <text:p>10202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ROMULO DE CARVALHO MOURA</text:p>
          </table:table-cell>
          <table:table-cell office:value-type="string" table:style-name="ce1">
            <text:p>Motorista - B</text:p>
          </table:table-cell>
          <table:table-cell office:value-type="string" table:style-name="ce22">
            <text:p>06462306386</text:p>
          </table:table-cell>
          <table:table-cell office:value-type="string" table:style-name="ce1">
            <text:p>Teresina</text:p>
          </table:table-cell>
          <table:table-cell office:value-type="string" table:style-name="ce1">
            <text:p>Belazarte Servicos de Consultoria Ltda</text:p>
          </table:table-cell>
          <table:table-cell office:value-type="float" office:value="102020" table:style-name="ce1">
            <text:p>10202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SAINT CLAIR MONTAIL MOREIRA</text:p>
          </table:table-cell>
          <table:table-cell office:value-type="string" table:style-name="ce1">
            <text:p>Motorista - D</text:p>
          </table:table-cell>
          <table:table-cell office:value-type="float" office:value="21659664349" table:style-name="ce22">
            <text:p>21659664349</text:p>
          </table:table-cell>
          <table:table-cell office:value-type="string" table:style-name="ce1">
            <text:p>Teresina</text:p>
          </table:table-cell>
          <table:table-cell office:value-type="string" table:style-name="ce1">
            <text:p>Belazarte Servicos de Consultoria Ltda</text:p>
          </table:table-cell>
          <table:table-cell office:value-type="float" office:value="102020" table:style-name="ce1">
            <text:p>10202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SAMIA NONATA DOS SANTOS SILVA</text:p>
          </table:table-cell>
          <table:table-cell office:value-type="string" table:style-name="ce1">
            <text:p>Recepcionista</text:p>
          </table:table-cell>
          <table:table-cell office:value-type="string" table:style-name="ce22">
            <text:p>03629408354</text:p>
          </table:table-cell>
          <table:table-cell office:value-type="string" table:style-name="ce1">
            <text:p>Regeneração</text:p>
          </table:table-cell>
          <table:table-cell office:value-type="string" table:style-name="ce1">
            <text:p>Belazarte Servicos de Consultoria Ltda</text:p>
          </table:table-cell>
          <table:table-cell office:value-type="float" office:value="102020" table:style-name="ce1">
            <text:p>10202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SAMUEL LEITE FEITOSA</text:p>
          </table:table-cell>
          <table:table-cell office:value-type="string" table:style-name="ce1">
            <text:p>Motorista D</text:p>
          </table:table-cell>
          <table:table-cell office:value-type="string" table:style-name="ce22">
            <text:p>78392799372</text:p>
          </table:table-cell>
          <table:table-cell office:value-type="string" table:style-name="ce1">
            <text:p>Teresina</text:p>
          </table:table-cell>
          <table:table-cell office:value-type="string" table:style-name="ce1">
            <text:p>Belazarte Servicos de Consultoria Ltda</text:p>
          </table:table-cell>
          <table:table-cell office:value-type="float" office:value="102020" table:style-name="ce1">
            <text:p>10202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SEBASTIAO SILVA NASCIMENTO</text:p>
          </table:table-cell>
          <table:table-cell office:value-type="string" table:style-name="ce1">
            <text:p>Aux Serv. Gerais</text:p>
          </table:table-cell>
          <table:table-cell office:value-type="string" table:style-name="ce22">
            <text:p>00643942394</text:p>
          </table:table-cell>
          <table:table-cell office:value-type="string" table:style-name="ce1">
            <text:p>Simões</text:p>
          </table:table-cell>
          <table:table-cell office:value-type="string" table:style-name="ce1">
            <text:p>Belazarte Servicos de Consultoria Ltda</text:p>
          </table:table-cell>
          <table:table-cell office:value-type="float" office:value="102020" table:style-name="ce1">
            <text:p>10202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SIMONE ALVES DO NASCIMENTO</text:p>
          </table:table-cell>
          <table:table-cell office:value-type="string" table:style-name="ce1">
            <text:p>Recepcionista</text:p>
          </table:table-cell>
          <table:table-cell office:value-type="string" table:style-name="ce22">
            <text:p>03105252339</text:p>
          </table:table-cell>
          <table:table-cell office:value-type="string" table:style-name="ce1">
            <text:p>Piripiri</text:p>
          </table:table-cell>
          <table:table-cell office:value-type="string" table:style-name="ce1">
            <text:p>Belazarte Servicos de Consultoria Ltda</text:p>
          </table:table-cell>
          <table:table-cell office:value-type="float" office:value="102020" table:style-name="ce1">
            <text:p>10202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SOLANGE MARIA DE SOUSA DIAS</text:p>
          </table:table-cell>
          <table:table-cell office:value-type="string" table:style-name="ce1">
            <text:p>Telefonista</text:p>
          </table:table-cell>
          <table:table-cell office:value-type="string" table:style-name="ce22">
            <text:p>34130535315</text:p>
          </table:table-cell>
          <table:table-cell office:value-type="string" table:style-name="ce1">
            <text:p>Teresina</text:p>
          </table:table-cell>
          <table:table-cell office:value-type="string" table:style-name="ce1">
            <text:p>Belazarte Servicos de Consultoria Ltda</text:p>
          </table:table-cell>
          <table:table-cell office:value-type="float" office:value="102020" table:style-name="ce1">
            <text:p>10202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TANIA CARLA ROCHA CASTELO BRANCO</text:p>
          </table:table-cell>
          <table:table-cell office:value-type="string" table:style-name="ce1">
            <text:p>Recepcionista</text:p>
          </table:table-cell>
          <table:table-cell office:value-type="string" table:style-name="ce22">
            <text:p>07002995308</text:p>
          </table:table-cell>
          <table:table-cell office:value-type="string" table:style-name="ce1">
            <text:p>Campo Maior</text:p>
          </table:table-cell>
          <table:table-cell office:value-type="string" table:style-name="ce1">
            <text:p>Belazarte Servicos de Consultoria Ltda</text:p>
          </table:table-cell>
          <table:table-cell office:value-type="float" office:value="102020" table:style-name="ce1">
            <text:p>10202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THAYNARA AMARAL DIAS</text:p>
          </table:table-cell>
          <table:table-cell office:value-type="string" table:style-name="ce1">
            <text:p>Recepcionista</text:p>
          </table:table-cell>
          <table:table-cell office:value-type="string" table:style-name="ce22">
            <text:p>07305113328</text:p>
          </table:table-cell>
          <table:table-cell office:value-type="string" table:style-name="ce1">
            <text:p>Teresina</text:p>
          </table:table-cell>
          <table:table-cell office:value-type="string" table:style-name="ce1">
            <text:p>Belazarte Servicos de Consultoria Ltda</text:p>
          </table:table-cell>
          <table:table-cell office:value-type="float" office:value="102020" table:style-name="ce1">
            <text:p>10202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WILSON LINDEMBERG DE SOUSA BARROS</text:p>
          </table:table-cell>
          <table:table-cell office:value-type="string" table:style-name="ce1">
            <text:p>Motorista – B</text:p>
          </table:table-cell>
          <table:table-cell office:value-type="float" office:value="83557814149" table:style-name="ce23">
            <text:p>83557814149</text:p>
          </table:table-cell>
          <table:table-cell office:value-type="string" table:style-name="ce1">
            <text:p>Teresina</text:p>
          </table:table-cell>
          <table:table-cell office:value-type="string" table:style-name="ce1">
            <text:p>Belazarte Servicos de Consultoria Ltda</text:p>
          </table:table-cell>
          <table:table-cell office:value-type="float" office:value="102020" table:style-name="ce1">
            <text:p>10202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NTONIA DA CRUZ RIBEIRO PÁSCOA</text:p>
          </table:table-cell>
          <table:table-cell office:value-type="string" table:style-name="ce1">
            <text:p>Agente de Limpeza</text:p>
          </table:table-cell>
          <table:table-cell office:value-type="string" table:style-name="ce22">
            <text:p>01220876313</text:p>
          </table:table-cell>
          <table:table-cell office:value-type="string" table:style-name="ce1">
            <text:p>Teresina</text:p>
          </table:table-cell>
          <table:table-cell office:value-type="string" table:style-name="ce1">
            <text:p>Criart Servicos de Terceirizacao de mao de obra</text:p>
          </table:table-cell>
          <table:table-cell office:value-type="float" office:value="362021" table:style-name="ce1">
            <text:p>36202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NTÔNIA DE FRANÇA LUSTOSA</text:p>
          </table:table-cell>
          <table:table-cell office:value-type="string" table:style-name="ce1">
            <text:p>Agente de Limpeza</text:p>
          </table:table-cell>
          <table:table-cell office:value-type="float" office:value="56474954353" table:style-name="ce22">
            <text:p>56474954353</text:p>
          </table:table-cell>
          <table:table-cell office:value-type="string" table:style-name="ce1">
            <text:p>Teresina</text:p>
          </table:table-cell>
          <table:table-cell office:value-type="string" table:style-name="ce1">
            <text:p>Criart Servicos de Terceirizacao de mao de obra</text:p>
          </table:table-cell>
          <table:table-cell office:value-type="float" office:value="362021" table:style-name="ce1">
            <text:p>36202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NTONIA ERISVÂNIA CARVALHO SOARES</text:p>
          </table:table-cell>
          <table:table-cell office:value-type="string" table:style-name="ce1">
            <text:p>Agente de Limpeza</text:p>
          </table:table-cell>
          <table:table-cell office:value-type="string" table:style-name="ce22">
            <text:p>04034645369</text:p>
          </table:table-cell>
          <table:table-cell office:value-type="string" table:style-name="ce1">
            <text:p>Campo Maior</text:p>
          </table:table-cell>
          <table:table-cell office:value-type="string" table:style-name="ce1">
            <text:p>Criart Servicos de Terceirizacao de mao de obra</text:p>
          </table:table-cell>
          <table:table-cell office:value-type="float" office:value="362021" table:style-name="ce1">
            <text:p>36202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NTÔNIO BENÍCIO GONÇALVES DA COSTA</text:p>
          </table:table-cell>
          <table:table-cell office:value-type="string" table:style-name="ce1">
            <text:p>Agente de Limpeza</text:p>
          </table:table-cell>
          <table:table-cell office:value-type="float" office:value="57576840200" table:style-name="ce22">
            <text:p>57576840200</text:p>
          </table:table-cell>
          <table:table-cell office:value-type="string" table:style-name="ce1">
            <text:p>Oeiras</text:p>
          </table:table-cell>
          <table:table-cell office:value-type="string" table:style-name="ce1">
            <text:p>Criart Servicos de Terceirizacao de mao de obra</text:p>
          </table:table-cell>
          <table:table-cell office:value-type="float" office:value="362021" table:style-name="ce1">
            <text:p>36202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BRENO COSTA DO NASCIMENTO (Falta:07/09 – Sem substituto. Atestado: 10 a 11/09/2022)</text:p>
          </table:table-cell>
          <table:table-cell office:value-type="string" table:style-name="ce1">
            <text:p>Agente de Limpeza</text:p>
          </table:table-cell>
          <table:table-cell office:value-type="string" table:style-name="ce22">
            <text:p>03397310369</text:p>
          </table:table-cell>
          <table:table-cell office:value-type="string" table:style-name="ce1">
            <text:p>Teresina</text:p>
          </table:table-cell>
          <table:table-cell office:value-type="string" table:style-name="ce1">
            <text:p>Criart Servicos de Terceirizacao de mao de obra</text:p>
          </table:table-cell>
          <table:table-cell office:value-type="float" office:value="362021" table:style-name="ce1">
            <text:p>36202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MARIA DE FATIMA ALVES (Substituto)</text:p>
          </table:table-cell>
          <table:table-cell office:value-type="string" table:style-name="ce1">
            <text:p>Agente de Limpeza</text:p>
          </table:table-cell>
          <table:table-cell office:value-type="string" table:style-name="ce22">
            <text:p>60032279310</text:p>
          </table:table-cell>
          <table:table-cell office:value-type="string" table:style-name="ce1">
            <text:p>Teresina</text:p>
          </table:table-cell>
          <table:table-cell office:value-type="string" table:style-name="ce1">
            <text:p>Criart Servicos de Terceirizacao de mao de obra</text:p>
          </table:table-cell>
          <table:table-cell office:value-type="float" office:value="362021" table:style-name="ce1">
            <text:p>36202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CAMILA BRANDÃO DOS SANTOS</text:p>
          </table:table-cell>
          <table:table-cell office:value-type="string" table:style-name="ce1">
            <text:p>Agente de Limpeza</text:p>
          </table:table-cell>
          <table:table-cell office:value-type="string" table:style-name="ce22">
            <text:p>06289480340</text:p>
          </table:table-cell>
          <table:table-cell office:value-type="string" table:style-name="ce1">
            <text:p>Uruçuí</text:p>
          </table:table-cell>
          <table:table-cell office:value-type="string" table:style-name="ce1">
            <text:p>Criart Servicos de Terceirizacao de mao de obra</text:p>
          </table:table-cell>
          <table:table-cell office:value-type="float" office:value="362021" table:style-name="ce1">
            <text:p>36202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CLÁUDIA MICHELE PEREIRA</text:p>
          </table:table-cell>
          <table:table-cell office:value-type="string" table:style-name="ce1">
            <text:p>Agente de Limpeza</text:p>
          </table:table-cell>
          <table:table-cell office:value-type="string" table:style-name="ce22">
            <text:p>04743978319</text:p>
          </table:table-cell>
          <table:table-cell office:value-type="string" table:style-name="ce1">
            <text:p>Teresina</text:p>
          </table:table-cell>
          <table:table-cell office:value-type="string" table:style-name="ce1">
            <text:p>Criart Servicos de Terceirizacao de mao de obra</text:p>
          </table:table-cell>
          <table:table-cell office:value-type="float" office:value="362021" table:style-name="ce1">
            <text:p>36202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DEONILDES DOS SANTOS FRANCO</text:p>
          </table:table-cell>
          <table:table-cell office:value-type="string" table:style-name="ce1">
            <text:p>Agente de Limpeza</text:p>
          </table:table-cell>
          <table:table-cell office:value-type="string" table:style-name="ce22">
            <text:p>01513287303</text:p>
          </table:table-cell>
          <table:table-cell office:value-type="string" table:style-name="ce1">
            <text:p>Teresina</text:p>
          </table:table-cell>
          <table:table-cell office:value-type="string" table:style-name="ce1">
            <text:p>Criart Servicos de Terceirizacao de mao de obra</text:p>
          </table:table-cell>
          <table:table-cell office:value-type="float" office:value="362021" table:style-name="ce1">
            <text:p>36202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DIANA DE ARAÚJO SOUSA (Férias: 03 a 31/10/2022)</text:p>
          </table:table-cell>
          <table:table-cell office:value-type="string" table:style-name="ce1">
            <text:p>Agente de Limpeza</text:p>
          </table:table-cell>
          <table:table-cell office:value-type="float" office:value="97745855349" table:style-name="ce22">
            <text:p>97745855349</text:p>
          </table:table-cell>
          <table:table-cell office:value-type="string" table:style-name="ce1">
            <text:p>Piripiri</text:p>
          </table:table-cell>
          <table:table-cell office:value-type="string" table:style-name="ce1">
            <text:p>Criart Servicos de Terceirizacao de mao de obra</text:p>
          </table:table-cell>
          <table:table-cell office:value-type="float" office:value="362021" table:style-name="ce1">
            <text:p>36202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MARIA LEIDIANE DE CARVALHO SILVA (Substituto)</text:p>
          </table:table-cell>
          <table:table-cell office:value-type="string" table:style-name="ce1">
            <text:p>Agente de Limpeza</text:p>
          </table:table-cell>
          <table:table-cell office:value-type="string" table:style-name="ce22">
            <text:p>06484357331</text:p>
          </table:table-cell>
          <table:table-cell office:value-type="string" table:style-name="ce1">
            <text:p>Piripiri</text:p>
          </table:table-cell>
          <table:table-cell office:value-type="string" table:style-name="ce1">
            <text:p>Criart Servicos de Terceirizacao de mao de obra</text:p>
          </table:table-cell>
          <table:table-cell office:value-type="float" office:value="362021" table:style-name="ce1">
            <text:p>36202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EDÍLSON MACEDO DE CARVALHO</text:p>
          </table:table-cell>
          <table:table-cell office:value-type="string" table:style-name="ce1">
            <text:p>Agente de Limpeza</text:p>
          </table:table-cell>
          <table:table-cell office:value-type="float" office:value="59013052304" table:style-name="ce22">
            <text:p>59013052304</text:p>
          </table:table-cell>
          <table:table-cell office:value-type="string" table:style-name="ce1">
            <text:p>Teresina</text:p>
          </table:table-cell>
          <table:table-cell office:value-type="string" table:style-name="ce1">
            <text:p>Criart Servicos de Terceirizacao de mao de obra</text:p>
          </table:table-cell>
          <table:table-cell office:value-type="float" office:value="362021" table:style-name="ce1">
            <text:p>36202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FRANCISCA REGINA DA SILVA FERREIRA (Atestado: 01 a 07/10/2022)</text:p>
          </table:table-cell>
          <table:table-cell office:value-type="string" table:style-name="ce1">
            <text:p>Agente de Limpeza</text:p>
          </table:table-cell>
          <table:table-cell office:value-type="float" office:value="57871922300" table:style-name="ce22">
            <text:p>57871922300</text:p>
          </table:table-cell>
          <table:table-cell office:value-type="string" table:style-name="ce1">
            <text:p>Teresina</text:p>
          </table:table-cell>
          <table:table-cell office:value-type="string" table:style-name="ce1">
            <text:p>Criart Servicos de Terceirizacao de mao de obra</text:p>
          </table:table-cell>
          <table:table-cell office:value-type="float" office:value="362021" table:style-name="ce1">
            <text:p>36202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MARIA DE FATIMA ALVES (Substituto)</text:p>
          </table:table-cell>
          <table:table-cell office:value-type="string" table:style-name="ce1">
            <text:p>Agente de Limpeza</text:p>
          </table:table-cell>
          <table:table-cell office:value-type="float" office:value="60032279310" table:style-name="ce22">
            <text:p>60032279310</text:p>
          </table:table-cell>
          <table:table-cell office:value-type="string" table:style-name="ce1">
            <text:p>Teresina</text:p>
          </table:table-cell>
          <table:table-cell office:value-type="string" table:style-name="ce1">
            <text:p>Criart Servicos de Terceirizacao de mao de obra</text:p>
          </table:table-cell>
          <table:table-cell office:value-type="float" office:value="362021" table:style-name="ce1">
            <text:p>36202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FRANCISCA REGINA FERREIRA</text:p>
          </table:table-cell>
          <table:table-cell office:value-type="string" table:style-name="ce1">
            <text:p>Agente de Limpeza</text:p>
          </table:table-cell>
          <table:table-cell office:value-type="float" office:value="65758358304" table:style-name="ce22">
            <text:p>65758358304</text:p>
          </table:table-cell>
          <table:table-cell office:value-type="string" table:style-name="ce1">
            <text:p>Teresina</text:p>
          </table:table-cell>
          <table:table-cell office:value-type="string" table:style-name="ce1">
            <text:p>Criart Servicos de Terceirizacao de mao de obra</text:p>
          </table:table-cell>
          <table:table-cell office:value-type="float" office:value="362021" table:style-name="ce1">
            <text:p>36202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IVONICE DA SILVA FILGUEIRA (Atestado: 01 a 07/10/2022)</text:p>
          </table:table-cell>
          <table:table-cell office:value-type="string" table:style-name="ce1">
            <text:p>Agente de Limpeza</text:p>
          </table:table-cell>
          <table:table-cell office:value-type="string" table:style-name="ce22">
            <text:p>80985866349</text:p>
          </table:table-cell>
          <table:table-cell office:value-type="string" table:style-name="ce1">
            <text:p>Teresina</text:p>
          </table:table-cell>
          <table:table-cell office:value-type="string" table:style-name="ce1">
            <text:p>Criart Servicos de Terceirizacao de mao de obra</text:p>
          </table:table-cell>
          <table:table-cell office:value-type="float" office:value="362021" table:style-name="ce1">
            <text:p>36202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MARIA DE FATIMA ALVES (Substituto)</text:p>
          </table:table-cell>
          <table:table-cell office:value-type="string" table:style-name="ce1">
            <text:p>Agente de Limpeza</text:p>
          </table:table-cell>
          <table:table-cell office:value-type="string" table:style-name="ce22">
            <text:p>60032279310</text:p>
          </table:table-cell>
          <table:table-cell office:value-type="string" table:style-name="ce1">
            <text:p>Teresina</text:p>
          </table:table-cell>
          <table:table-cell office:value-type="string" table:style-name="ce1">
            <text:p>Criart Servicos de Terceirizacao de mao de obra</text:p>
          </table:table-cell>
          <table:table-cell office:value-type="float" office:value="362021" table:style-name="ce1">
            <text:p>36202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JAÍLSON DO REGO MENESES (Férias: 03 a 31/10/2022)</text:p>
          </table:table-cell>
          <table:table-cell office:value-type="string" table:style-name="ce1">
            <text:p>Agente de Limpeza</text:p>
          </table:table-cell>
          <table:table-cell office:value-type="string" table:style-name="ce22">
            <text:p>06421902324</text:p>
          </table:table-cell>
          <table:table-cell office:value-type="string" table:style-name="ce1">
            <text:p>Teresina</text:p>
          </table:table-cell>
          <table:table-cell office:value-type="string" table:style-name="ce1">
            <text:p>Criart Servicos de Terceirizacao de mao de obra</text:p>
          </table:table-cell>
          <table:table-cell office:value-type="float" office:value="362021" table:style-name="ce1">
            <text:p>36202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JOANA D’ARC RODRIGUES OLIVEIRA (Substituto)</text:p>
          </table:table-cell>
          <table:table-cell office:value-type="string" table:style-name="ce1">
            <text:p>Agente de Limpeza</text:p>
          </table:table-cell>
          <table:table-cell office:value-type="string" table:style-name="ce22">
            <text:p>39502660382</text:p>
          </table:table-cell>
          <table:table-cell office:value-type="string" table:style-name="ce1">
            <text:p>Teresina</text:p>
          </table:table-cell>
          <table:table-cell office:value-type="string" table:style-name="ce1">
            <text:p>Criart Servicos de Terceirizacao de mao de obra</text:p>
          </table:table-cell>
          <table:table-cell office:value-type="float" office:value="362021" table:style-name="ce1">
            <text:p>362021</text:p>
          </table:table-cell>
          <table:table-cell table:number-columns-repeated="1008" table:style-name="ce9"/>
          <table:table-cell table:number-columns-repeated="15370"/>
        </table:table-row>
        <table:table-row table:style-name="ro3">
          <table:table-cell office:value-type="string" table:style-name="ce1">
            <text:p>JAQUELINE CRAVEIRO DOS SANTOS</text:p>
          </table:table-cell>
          <table:table-cell office:value-type="string" table:style-name="ce1">
            <text:p>Agente de Limpeza</text:p>
          </table:table-cell>
          <table:table-cell office:value-type="string" table:style-name="ce22">
            <text:p>01897781300</text:p>
          </table:table-cell>
          <table:table-cell office:value-type="string" table:style-name="ce1">
            <text:p>Teresina</text:p>
          </table:table-cell>
          <table:table-cell office:value-type="string" table:style-name="ce1">
            <text:p>Criart Servicos de Terceirizacao de mao de obra</text:p>
          </table:table-cell>
          <table:table-cell office:value-type="float" office:value="362021" table:style-name="ce1">
            <text:p>362021</text:p>
          </table:table-cell>
          <table:table-cell table:number-columns-repeated="1008" table:style-name="ce9"/>
          <table:table-cell table:number-columns-repeated="15370"/>
        </table:table-row>
        <table:table-row table:style-name="ro3">
          <table:table-cell office:value-type="string" table:style-name="ce1">
            <text:p>JÉSSICA DAIANNE DE SOUSA</text:p>
          </table:table-cell>
          <table:table-cell office:value-type="string" table:style-name="ce1">
            <text:p>Agente de Limpeza</text:p>
          </table:table-cell>
          <table:table-cell office:value-type="string" table:style-name="ce22">
            <text:p>05149148318</text:p>
          </table:table-cell>
          <table:table-cell office:value-type="string" table:style-name="ce1">
            <text:p>Esperantina</text:p>
          </table:table-cell>
          <table:table-cell office:value-type="string" table:style-name="ce1">
            <text:p>Criart Servicos de Terceirizacao de mao de obra</text:p>
          </table:table-cell>
          <table:table-cell office:value-type="float" office:value="362021" table:style-name="ce1">
            <text:p>362021</text:p>
          </table:table-cell>
          <table:table-cell table:number-columns-repeated="1008" table:style-name="ce9"/>
          <table:table-cell table:number-columns-repeated="15370"/>
        </table:table-row>
        <table:table-row table:style-name="ro3">
          <table:table-cell office:value-type="string" table:style-name="ce1">
            <text:p>JOANA D’ARC SILVA</text:p>
          </table:table-cell>
          <table:table-cell office:value-type="string" table:style-name="ce1">
            <text:p>Agente de Limpeza</text:p>
          </table:table-cell>
          <table:table-cell office:value-type="float" office:value="47455055315" table:style-name="ce22">
            <text:p>47455055315</text:p>
          </table:table-cell>
          <table:table-cell office:value-type="string" table:style-name="ce1">
            <text:p>Teresina</text:p>
          </table:table-cell>
          <table:table-cell office:value-type="string" table:style-name="ce1">
            <text:p>Criart Servicos de Terceirizacao de mao de obra</text:p>
          </table:table-cell>
          <table:table-cell office:value-type="float" office:value="362021" table:style-name="ce1">
            <text:p>362021</text:p>
          </table:table-cell>
          <table:table-cell table:number-columns-repeated="1008" table:style-name="ce9"/>
          <table:table-cell table:number-columns-repeated="15370"/>
        </table:table-row>
        <table:table-row table:style-name="ro3">
          <table:table-cell office:value-type="string" table:style-name="ce1">
            <text:p>LIDIANE BARBOSA DE ASSIS</text:p>
          </table:table-cell>
          <table:table-cell office:value-type="string" table:style-name="ce1">
            <text:p>Agente de Limpeza</text:p>
          </table:table-cell>
          <table:table-cell office:value-type="string" table:style-name="ce22">
            <text:p>00469027320</text:p>
          </table:table-cell>
          <table:table-cell office:value-type="string" table:style-name="ce1">
            <text:p>Teresina</text:p>
          </table:table-cell>
          <table:table-cell office:value-type="string" table:style-name="ce1">
            <text:p>Criart Servicos de Terceirizacao de mao de obra</text:p>
          </table:table-cell>
          <table:table-cell office:value-type="float" office:value="362021" table:style-name="ce1">
            <text:p>362021</text:p>
          </table:table-cell>
          <table:table-cell table:number-columns-repeated="1008" table:style-name="ce9"/>
          <table:table-cell table:number-columns-repeated="15370"/>
        </table:table-row>
        <table:table-row table:style-name="ro3">
          <table:table-cell office:value-type="string" table:style-name="ce1">
            <text:p>LUZIANE PEREIRA DE SOUZA</text:p>
          </table:table-cell>
          <table:table-cell office:value-type="string" table:style-name="ce1">
            <text:p>Agente de Limpeza</text:p>
          </table:table-cell>
          <table:table-cell office:value-type="string" table:style-name="ce22">
            <text:p>07122294340</text:p>
          </table:table-cell>
          <table:table-cell office:value-type="string" table:style-name="ce1">
            <text:p>Luís Correia</text:p>
          </table:table-cell>
          <table:table-cell office:value-type="string" table:style-name="ce1">
            <text:p>Criart Servicos de Terceirizacao de mao de obra</text:p>
          </table:table-cell>
          <table:table-cell office:value-type="float" office:value="362021" table:style-name="ce1">
            <text:p>362021</text:p>
          </table:table-cell>
          <table:table-cell table:style-name="ce24"/>
          <table:table-cell table:number-columns-repeated="16377"/>
        </table:table-row>
        <table:table-row table:style-name="ro3">
          <table:table-cell office:value-type="string" table:style-name="ce1">
            <text:p>MANOEL DE JESUS PAZ SILVA</text:p>
          </table:table-cell>
          <table:table-cell office:value-type="string" table:style-name="ce1">
            <text:p>Agente de Limpeza</text:p>
          </table:table-cell>
          <table:table-cell office:value-type="float" office:value="91165180391" table:style-name="ce22">
            <text:p>91165180391</text:p>
          </table:table-cell>
          <table:table-cell office:value-type="string" table:style-name="ce1">
            <text:p>Teresina</text:p>
          </table:table-cell>
          <table:table-cell office:value-type="string" table:style-name="ce1">
            <text:p>Criart Servicos de Terceirizacao de mao de obra</text:p>
          </table:table-cell>
          <table:table-cell office:value-type="float" office:value="362021" table:style-name="ce1">
            <text:p>362021</text:p>
          </table:table-cell>
          <table:table-cell table:number-columns-repeated="1008" table:style-name="ce9"/>
          <table:table-cell table:number-columns-repeated="15370"/>
        </table:table-row>
        <table:table-row table:style-name="ro3">
          <table:table-cell office:value-type="string" table:style-name="ce1">
            <text:p>MARCELO CORREIA CAMPOS</text:p>
          </table:table-cell>
          <table:table-cell office:value-type="string" table:style-name="ce1">
            <text:p>Agente de Limpeza</text:p>
          </table:table-cell>
          <table:table-cell office:value-type="string" table:style-name="ce22">
            <text:p>02367893330</text:p>
          </table:table-cell>
          <table:table-cell office:value-type="string" table:style-name="ce1">
            <text:p>Altos</text:p>
          </table:table-cell>
          <table:table-cell office:value-type="string" table:style-name="ce1">
            <text:p>Criart Servicos de Terceirizacao de mao de obra</text:p>
          </table:table-cell>
          <table:table-cell office:value-type="float" office:value="362021" table:style-name="ce1">
            <text:p>362021</text:p>
          </table:table-cell>
          <table:table-cell table:number-columns-repeated="1008" table:style-name="ce9"/>
          <table:table-cell table:number-columns-repeated="15370"/>
        </table:table-row>
        <table:table-row table:style-name="ro3">
          <table:table-cell office:value-type="string" table:style-name="ce1">
            <text:p>MARIA CREUSA DE AMORIM</text:p>
          </table:table-cell>
          <table:table-cell office:value-type="string" table:style-name="ce1">
            <text:p>Agente de Limpeza</text:p>
          </table:table-cell>
          <table:table-cell office:value-type="float" office:value="62636111387" table:style-name="ce22">
            <text:p>62636111387</text:p>
          </table:table-cell>
          <table:table-cell office:value-type="string" table:style-name="ce1">
            <text:p>Picos</text:p>
          </table:table-cell>
          <table:table-cell office:value-type="string" table:style-name="ce1">
            <text:p>Criart Servicos de Terceirizacao de mao de obra</text:p>
          </table:table-cell>
          <table:table-cell office:value-type="float" office:value="362021" table:style-name="ce1">
            <text:p>362021</text:p>
          </table:table-cell>
          <table:table-cell table:number-columns-repeated="1008" table:style-name="ce9"/>
          <table:table-cell table:number-columns-repeated="15370"/>
        </table:table-row>
        <table:table-row table:style-name="ro3">
          <table:table-cell office:value-type="string" table:style-name="ce1">
            <text:p>MARIA DA CONCEIÇÃO ASSUNÇÃO DA SENHORA</text:p>
          </table:table-cell>
          <table:table-cell office:value-type="string" table:style-name="ce1">
            <text:p>Agente de Limpeza</text:p>
          </table:table-cell>
          <table:table-cell office:value-type="string" table:style-name="ce22">
            <text:p>01010927337</text:p>
          </table:table-cell>
          <table:table-cell office:value-type="string" table:style-name="ce1">
            <text:p>Teresina</text:p>
          </table:table-cell>
          <table:table-cell office:value-type="string" table:style-name="ce1">
            <text:p>Criart Servicos de Terceirizacao de mao de obra</text:p>
          </table:table-cell>
          <table:table-cell office:value-type="float" office:value="362021" table:style-name="ce1">
            <text:p>362021</text:p>
          </table:table-cell>
          <table:table-cell table:number-columns-repeated="1008" table:style-name="ce9"/>
          <table:table-cell table:number-columns-repeated="15370"/>
        </table:table-row>
        <table:table-row table:style-name="ro3">
          <table:table-cell office:value-type="string" table:style-name="ce1">
            <text:p>MARIA DE FÁTIMA CARVALHO</text:p>
          </table:table-cell>
          <table:table-cell office:value-type="string" table:style-name="ce1">
            <text:p>Agente de Limpeza</text:p>
          </table:table-cell>
          <table:table-cell office:value-type="float" office:value="87232871368" table:style-name="ce22">
            <text:p>87232871368</text:p>
          </table:table-cell>
          <table:table-cell office:value-type="string" table:style-name="ce1">
            <text:p>Parnaíba</text:p>
          </table:table-cell>
          <table:table-cell office:value-type="string" table:style-name="ce1">
            <text:p>Criart Servicos de Terceirizacao de mao de obra</text:p>
          </table:table-cell>
          <table:table-cell office:value-type="float" office:value="362021" table:style-name="ce1">
            <text:p>362021</text:p>
          </table:table-cell>
          <table:table-cell table:number-columns-repeated="1008" table:style-name="ce9"/>
          <table:table-cell table:number-columns-repeated="15370"/>
        </table:table-row>
        <table:table-row table:style-name="ro3">
          <table:table-cell office:value-type="string" table:style-name="ce1">
            <text:p>MARIA DE JESUS SILVEIRA DO NASCIMENTO (Férias: 03 a 31/10/2022)</text:p>
          </table:table-cell>
          <table:table-cell office:value-type="string" table:style-name="ce1">
            <text:p>Agente de Limpeza</text:p>
          </table:table-cell>
          <table:table-cell office:value-type="string" table:style-name="ce22">
            <text:p>00631367322</text:p>
          </table:table-cell>
          <table:table-cell office:value-type="string" table:style-name="ce1">
            <text:p>Bom Jesus</text:p>
          </table:table-cell>
          <table:table-cell office:value-type="string" table:style-name="ce1">
            <text:p>Criart Servicos de Terceirizacao de mao de obra</text:p>
          </table:table-cell>
          <table:table-cell office:value-type="float" office:value="362021" table:style-name="ce1">
            <text:p>362021</text:p>
          </table:table-cell>
          <table:table-cell table:number-columns-repeated="1008" table:style-name="ce9"/>
          <table:table-cell table:number-columns-repeated="15370"/>
        </table:table-row>
        <table:table-row table:style-name="ro3">
          <table:table-cell office:value-type="string" table:style-name="ce1">
            <text:p>EDNA BETANHA DAS GRAÇAS ALMEIRA (Substituto)</text:p>
          </table:table-cell>
          <table:table-cell office:value-type="string" table:style-name="ce1">
            <text:p>Agente de Limpeza</text:p>
          </table:table-cell>
          <table:table-cell office:value-type="string" table:style-name="ce22">
            <text:p>00474404145</text:p>
          </table:table-cell>
          <table:table-cell office:value-type="string" table:style-name="ce1">
            <text:p>Bom Jesus</text:p>
          </table:table-cell>
          <table:table-cell office:value-type="string" table:style-name="ce1">
            <text:p>Criart Servicos de Terceirizacao de mao de obra</text:p>
          </table:table-cell>
          <table:table-cell office:value-type="float" office:value="362021" table:style-name="ce1">
            <text:p>362021</text:p>
          </table:table-cell>
          <table:table-cell table:number-columns-repeated="1008" table:style-name="ce9"/>
          <table:table-cell table:number-columns-repeated="15370"/>
        </table:table-row>
        <table:table-row table:style-name="ro3">
          <table:table-cell office:value-type="string" table:style-name="ce1">
            <text:p>MARIA DO CARMO ALVES DE OLIVEIRA</text:p>
          </table:table-cell>
          <table:table-cell office:value-type="string" table:style-name="ce1">
            <text:p>Agente de Limpeza</text:p>
          </table:table-cell>
          <table:table-cell office:value-type="float" office:value="95220402315" table:style-name="ce22">
            <text:p>95220402315</text:p>
          </table:table-cell>
          <table:table-cell office:value-type="string" table:style-name="ce1">
            <text:p>Pedro II</text:p>
          </table:table-cell>
          <table:table-cell office:value-type="string" table:style-name="ce1">
            <text:p>Criart Servicos de Terceirizacao de mao de obra</text:p>
          </table:table-cell>
          <table:table-cell office:value-type="float" office:value="362021" table:style-name="ce1">
            <text:p>362021</text:p>
          </table:table-cell>
          <table:table-cell table:number-columns-repeated="1008" table:style-name="ce9"/>
          <table:table-cell table:number-columns-repeated="15370"/>
        </table:table-row>
        <table:table-row table:style-name="ro3">
          <table:table-cell office:value-type="string" table:style-name="ce1">
            <text:p>MARIA DOS REMÉDIOS PEREIRA XAVIER</text:p>
          </table:table-cell>
          <table:table-cell office:value-type="string" table:style-name="ce1">
            <text:p>Agente de Limpeza</text:p>
          </table:table-cell>
          <table:table-cell office:value-type="float" office:value="98984071315" table:style-name="ce22">
            <text:p>98984071315</text:p>
          </table:table-cell>
          <table:table-cell office:value-type="string" table:style-name="ce1">
            <text:p>União</text:p>
          </table:table-cell>
          <table:table-cell office:value-type="string" table:style-name="ce1">
            <text:p>Criart Servicos de Terceirizacao de mao de obra</text:p>
          </table:table-cell>
          <table:table-cell office:value-type="float" office:value="362021" table:style-name="ce1">
            <text:p>362021</text:p>
          </table:table-cell>
          <table:table-cell table:number-columns-repeated="1008" table:style-name="ce9"/>
          <table:table-cell table:number-columns-repeated="15370"/>
        </table:table-row>
        <table:table-row table:style-name="ro3">
          <table:table-cell office:value-type="string" table:style-name="ce1">
            <text:p>MARIA ELIANE SOARES</text:p>
          </table:table-cell>
          <table:table-cell office:value-type="string" table:style-name="ce1">
            <text:p>Agente de Limpeza</text:p>
          </table:table-cell>
          <table:table-cell office:value-type="string" table:style-name="ce22">
            <text:p>02539138373</text:p>
          </table:table-cell>
          <table:table-cell office:value-type="string" table:style-name="ce1">
            <text:p>Picos</text:p>
          </table:table-cell>
          <table:table-cell office:value-type="string" table:style-name="ce1">
            <text:p>Criart Servicos de Terceirizacao de mao de obra</text:p>
          </table:table-cell>
          <table:table-cell office:value-type="float" office:value="362021" table:style-name="ce1">
            <text:p>362021</text:p>
          </table:table-cell>
          <table:table-cell table:number-columns-repeated="1008" table:style-name="ce9"/>
          <table:table-cell table:number-columns-repeated="15370"/>
        </table:table-row>
        <table:table-row table:style-name="ro3">
          <table:table-cell office:value-type="string" table:style-name="ce1">
            <text:p>MARIA ELIZANGELA DA SILVA CAMPOS</text:p>
          </table:table-cell>
          <table:table-cell office:value-type="string" table:style-name="ce1">
            <text:p>Agente de Limpeza</text:p>
          </table:table-cell>
          <table:table-cell office:value-type="float" office:value="98943286368" table:style-name="ce22">
            <text:p>98943286368</text:p>
          </table:table-cell>
          <table:table-cell office:value-type="string" table:style-name="ce1">
            <text:p>José de Freitas</text:p>
          </table:table-cell>
          <table:table-cell office:value-type="string" table:style-name="ce1">
            <text:p>Criart Servicos de Terceirizacao de mao de obra</text:p>
          </table:table-cell>
          <table:table-cell office:value-type="float" office:value="362021" table:style-name="ce1">
            <text:p>36202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MARIA FRANCISCA GOMES DOS SANTOS</text:p>
          </table:table-cell>
          <table:table-cell office:value-type="string" table:style-name="ce1">
            <text:p>Agente de Limpeza</text:p>
          </table:table-cell>
          <table:table-cell office:value-type="float" office:value="74498070330" table:style-name="ce22">
            <text:p>74498070330</text:p>
          </table:table-cell>
          <table:table-cell office:value-type="string" table:style-name="ce1">
            <text:p>Teresina</text:p>
          </table:table-cell>
          <table:table-cell office:value-type="string" table:style-name="ce1">
            <text:p>Criart Servicos de Terceirizacao de mao de obra</text:p>
          </table:table-cell>
          <table:table-cell office:value-type="float" office:value="362021" table:style-name="ce1">
            <text:p>36202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MARIA LUZIMAR DOS SANTOS</text:p>
          </table:table-cell>
          <table:table-cell office:value-type="string" table:style-name="ce1">
            <text:p>Agente de Limpeza</text:p>
          </table:table-cell>
          <table:table-cell office:value-type="float" office:value="89970330349" table:style-name="ce22">
            <text:p>89970330349</text:p>
          </table:table-cell>
          <table:table-cell office:value-type="string" table:style-name="ce1">
            <text:p>Barro Duro</text:p>
          </table:table-cell>
          <table:table-cell office:value-type="string" table:style-name="ce1">
            <text:p>Criart Servicos de Terceirizacao de mao de obra</text:p>
          </table:table-cell>
          <table:table-cell office:value-type="float" office:value="362021" table:style-name="ce1">
            <text:p>36202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MARIA VITÓRIA VALENTIM DA SILVA</text:p>
          </table:table-cell>
          <table:table-cell office:value-type="string" table:style-name="ce1">
            <text:p>Agente de Limpeza</text:p>
          </table:table-cell>
          <table:table-cell office:value-type="string" table:style-name="ce22">
            <text:p>07419106320</text:p>
          </table:table-cell>
          <table:table-cell office:value-type="string" table:style-name="ce1">
            <text:p>Teresina</text:p>
          </table:table-cell>
          <table:table-cell office:value-type="string" table:style-name="ce1">
            <text:p>Criart Servicos de Terceirizacao de mao de obra</text:p>
          </table:table-cell>
          <table:table-cell office:value-type="float" office:value="362021" table:style-name="ce1">
            <text:p>36202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MAURICIO CARNEIRO DE SOUSA</text:p>
          </table:table-cell>
          <table:table-cell office:value-type="string" table:style-name="ce1">
            <text:p>Agente de Limpeza</text:p>
          </table:table-cell>
          <table:table-cell office:value-type="float" office:value="27448142372" table:style-name="ce22">
            <text:p>27448142372</text:p>
          </table:table-cell>
          <table:table-cell office:value-type="string" table:style-name="ce1">
            <text:p>Teresina</text:p>
          </table:table-cell>
          <table:table-cell office:value-type="string" table:style-name="ce1">
            <text:p>Criart Servicos de Terceirizacao de mao de obra</text:p>
          </table:table-cell>
          <table:table-cell office:value-type="float" office:value="362021" table:style-name="ce1">
            <text:p>36202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MISLENE DE ALENCAR NERES</text:p>
          </table:table-cell>
          <table:table-cell office:value-type="string" table:style-name="ce1">
            <text:p>Agente de Limpeza</text:p>
          </table:table-cell>
          <table:table-cell office:value-type="string" table:style-name="ce22">
            <text:p>01117320340</text:p>
          </table:table-cell>
          <table:table-cell office:value-type="string" table:style-name="ce1">
            <text:p>Corrente</text:p>
          </table:table-cell>
          <table:table-cell office:value-type="string" table:style-name="ce1">
            <text:p>Criart Servicos de Terceirizacao de mao de obra</text:p>
          </table:table-cell>
          <table:table-cell office:value-type="float" office:value="362021" table:style-name="ce1">
            <text:p>36202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OTACÍLIA FERREIRA SANTOS NETA</text:p>
          </table:table-cell>
          <table:table-cell office:value-type="string" table:style-name="ce1">
            <text:p>Agente de Limpeza</text:p>
          </table:table-cell>
          <table:table-cell office:value-type="float" office:value="75837609334" table:style-name="ce22">
            <text:p>75837609334</text:p>
          </table:table-cell>
          <table:table-cell office:value-type="string" table:style-name="ce1">
            <text:p>Floriano</text:p>
          </table:table-cell>
          <table:table-cell office:value-type="string" table:style-name="ce1">
            <text:p>Criart Servicos de Terceirizacao de mao de obra</text:p>
          </table:table-cell>
          <table:table-cell office:value-type="float" office:value="362021" table:style-name="ce1">
            <text:p>36202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RAFAELA MUNIZ LOPES</text:p>
          </table:table-cell>
          <table:table-cell office:value-type="string" table:style-name="ce1">
            <text:p>Agente de Limpeza</text:p>
          </table:table-cell>
          <table:table-cell office:value-type="string" table:style-name="ce22">
            <text:p>07234250352</text:p>
          </table:table-cell>
          <table:table-cell office:value-type="string" table:style-name="ce1">
            <text:p>Água Branca</text:p>
          </table:table-cell>
          <table:table-cell office:value-type="string" table:style-name="ce1">
            <text:p>Criart Servicos de Terceirizacao de mao de obra</text:p>
          </table:table-cell>
          <table:table-cell office:value-type="float" office:value="362021" table:style-name="ce1">
            <text:p>36202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RITA DE CÁSSIA MAGALHAES SILVA JESUS</text:p>
          </table:table-cell>
          <table:table-cell office:value-type="string" table:style-name="ce1">
            <text:p>Agente de Limpeza</text:p>
          </table:table-cell>
          <table:table-cell office:value-type="float" office:value="96797223334" table:style-name="ce22">
            <text:p>96797223334</text:p>
          </table:table-cell>
          <table:table-cell office:value-type="string" table:style-name="ce1">
            <text:p>São R. Nonato</text:p>
          </table:table-cell>
          <table:table-cell office:value-type="string" table:style-name="ce1">
            <text:p>Criart Servicos de Terceirizacao de mao de obra</text:p>
          </table:table-cell>
          <table:table-cell office:value-type="float" office:value="362021" table:style-name="ce1">
            <text:p>36202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RONALDO JOSE BUENO</text:p>
          </table:table-cell>
          <table:table-cell office:value-type="string" table:style-name="ce1">
            <text:p>Agente de Limpeza</text:p>
          </table:table-cell>
          <table:table-cell office:value-type="float" office:value="97133035391" table:style-name="ce22">
            <text:p>97133035391</text:p>
          </table:table-cell>
          <table:table-cell office:value-type="string" table:style-name="ce1">
            <text:p>Floriano</text:p>
          </table:table-cell>
          <table:table-cell office:value-type="string" table:style-name="ce1">
            <text:p>Criart Servicos de Terceirizacao de mao de obra</text:p>
          </table:table-cell>
          <table:table-cell office:value-type="float" office:value="362021" table:style-name="ce1">
            <text:p>36202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RONIKLE ALVES DO LAGO</text:p>
          </table:table-cell>
          <table:table-cell office:value-type="string" table:style-name="ce1">
            <text:p>Agente de Limpeza</text:p>
          </table:table-cell>
          <table:table-cell office:value-type="string" table:style-name="ce22">
            <text:p>08903083300</text:p>
          </table:table-cell>
          <table:table-cell office:value-type="string" table:style-name="ce1">
            <text:p>Bom Jesus</text:p>
          </table:table-cell>
          <table:table-cell office:value-type="string" table:style-name="ce1">
            <text:p>Criart Servicos de Terceirizacao de mao de obra</text:p>
          </table:table-cell>
          <table:table-cell office:value-type="float" office:value="362021" table:style-name="ce1">
            <text:p>36202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VERA LUCIA FERNANDES DE SOUSA SÁ</text:p>
          </table:table-cell>
          <table:table-cell office:value-type="string" table:style-name="ce1">
            <text:p>Agente de Limpeza</text:p>
          </table:table-cell>
          <table:table-cell office:value-type="float" office:value="28764102300" table:style-name="ce22">
            <text:p>28764102300</text:p>
          </table:table-cell>
          <table:table-cell office:value-type="string" table:style-name="ce1">
            <text:p>Parnaíba</text:p>
          </table:table-cell>
          <table:table-cell office:value-type="string" table:style-name="ce1">
            <text:p>Criart Servicos de Terceirizacao de mao de obra</text:p>
          </table:table-cell>
          <table:table-cell office:value-type="float" office:value="362021" table:style-name="ce1">
            <text:p>36202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CLAUDIA LIANA DA SILVA FERRAZ REGO</text:p>
          </table:table-cell>
          <table:table-cell office:value-type="string" table:style-name="ce1">
            <text:p>Recepcionista</text:p>
          </table:table-cell>
          <table:table-cell office:value-type="float" office:value="86722409368" table:style-name="ce22">
            <text:p>86722409368</text:p>
          </table:table-cell>
          <table:table-cell office:value-type="string" table:style-name="ce1">
            <text:p>Teresina</text:p>
          </table:table-cell>
          <table:table-cell office:value-type="string" table:style-name="ce1">
            <text:p>Clarear Comercio e servico de mao de obra</text:p>
          </table:table-cell>
          <table:table-cell office:value-type="float" office:value="112022" table:style-name="ce1">
            <text:p>11202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EVANDRO CARVALHO DOS SANTOS</text:p>
          </table:table-cell>
          <table:table-cell office:value-type="string" table:style-name="ce1">
            <text:p>Motorista – B</text:p>
          </table:table-cell>
          <table:table-cell office:value-type="float" office:value="62609874391" table:style-name="ce22">
            <text:p>62609874391</text:p>
          </table:table-cell>
          <table:table-cell office:value-type="string" table:style-name="ce1">
            <text:p>Teresina</text:p>
          </table:table-cell>
          <table:table-cell office:value-type="string" table:style-name="ce1">
            <text:p>Clarear Comercio e servico de mao de obra</text:p>
          </table:table-cell>
          <table:table-cell office:value-type="float" office:value="112022" table:style-name="ce1">
            <text:p>11202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JOSSELINE DOS SANTOS SOUSA</text:p>
          </table:table-cell>
          <table:table-cell office:value-type="string" table:style-name="ce1">
            <text:p>Recepcionista</text:p>
          </table:table-cell>
          <table:table-cell office:value-type="string" table:style-name="ce22">
            <text:p>06641120309</text:p>
          </table:table-cell>
          <table:table-cell office:value-type="string" table:style-name="ce1">
            <text:p>Teresina</text:p>
          </table:table-cell>
          <table:table-cell office:value-type="string" table:style-name="ce1">
            <text:p>Clarear Comercio e servico de mao de obra</text:p>
          </table:table-cell>
          <table:table-cell office:value-type="float" office:value="112022" table:style-name="ce1">
            <text:p>11202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RAFAEL DE MELO MORAIS</text:p>
          </table:table-cell>
          <table:table-cell office:value-type="string" table:style-name="ce1">
            <text:p>Motorista – B</text:p>
          </table:table-cell>
          <table:table-cell office:value-type="float" office:value="79295703391" table:style-name="ce22">
            <text:p>79295703391</text:p>
          </table:table-cell>
          <table:table-cell office:value-type="string" table:style-name="ce1">
            <text:p>Teresina</text:p>
          </table:table-cell>
          <table:table-cell office:value-type="string" table:style-name="ce1">
            <text:p>Clarear Comercio e servico de mao de obra</text:p>
          </table:table-cell>
          <table:table-cell office:value-type="float" office:value="112022" table:style-name="ce1">
            <text:p>11202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RODRIGO EUSTAQUIO RODRIGUES DA SILVA</text:p>
          </table:table-cell>
          <table:table-cell office:value-type="string" table:style-name="ce1">
            <text:p>Recepcionista</text:p>
          </table:table-cell>
          <table:table-cell office:value-type="string" table:style-name="ce22">
            <text:p>05895644392</text:p>
          </table:table-cell>
          <table:table-cell office:value-type="string" table:style-name="ce1">
            <text:p>Teresina</text:p>
          </table:table-cell>
          <table:table-cell office:value-type="string" table:style-name="ce1">
            <text:p>Clarear Comercio e servico de mao de obra</text:p>
          </table:table-cell>
          <table:table-cell office:value-type="float" office:value="112022" table:style-name="ce1">
            <text:p>112022</text:p>
          </table:table-cell>
          <table:table-cell table:number-columns-repeated="16378"/>
        </table:table-row>
        <table:table-row table:number-rows-repeated="6" table:style-name="ro4">
          <table:table-cell table:number-columns-repeated="2" table:style-name="ce25"/>
          <table:table-cell table:style-name="ce26"/>
          <table:table-cell table:style-name="ce25"/>
          <table:table-cell table:style-name="ce27"/>
          <table:table-cell table:style-name="ce28"/>
          <table:table-cell table:number-columns-repeated="16378"/>
        </table:table-row>
        <table:table-row table:number-rows-repeated="5" table:style-name="ro3">
          <table:table-cell table:number-columns-repeated="2" table:style-name="ce25"/>
          <table:table-cell table:style-name="ce26"/>
          <table:table-cell table:number-columns-repeated="2" table:style-name="ce25"/>
          <table:table-cell table:style-name="ce28"/>
          <table:table-cell table:number-columns-repeated="16378"/>
        </table:table-row>
        <table:table-row table:number-rows-repeated="4" table:style-name="ro4">
          <table:table-cell table:number-columns-repeated="2" table:style-name="ce7"/>
          <table:table-cell table:style-name="ce29"/>
          <table:table-cell table:style-name="ce9"/>
          <table:table-cell table:style-name="ce30"/>
          <table:table-cell table:number-columns-repeated="1009" table:style-name="ce9"/>
          <table:table-cell table:number-columns-repeated="15370"/>
        </table:table-row>
        <table:table-row table:number-rows-repeated="16" table:style-name="ro4">
          <table:table-cell table:number-columns-repeated="2"/>
          <table:table-cell table:style-name="ce29"/>
          <table:table-cell table:style-name="ce9"/>
          <table:table-cell table:style-name="ce30"/>
          <table:table-cell table:number-columns-repeated="16379"/>
        </table:table-row>
        <table:table-row table:number-rows-repeated="1048384" table:style-name="ro3">
          <table:table-cell table:number-columns-repeated="16384"/>
        </table:table-row>
        <table:named-expressions>
          <table:named-expression table:name="_FilterDatabase" table:expression="of:=[.#REF!]" table:base-cell-address="RELAÇÃO_GERAL.$A$1"/>
        </table:named-expressions>
      </table:table>
      <table:table table:name="CONTRACHEQUE_BELAZART" table:style-name="ta2">
        <table:table-column table:style-name="co8" table:default-cell-style-name="ce31"/>
        <table:table-column table:style-name="co9" table:default-cell-style-name="ce1"/>
        <table:table-column table:style-name="co10" table:default-cell-style-name="ce31"/>
        <table:table-column table:style-name="co11" table:default-cell-style-name="ce31"/>
        <table:table-column table:style-name="co12" table:default-cell-style-name="ce1"/>
        <table:table-column table:style-name="co13" table:default-cell-style-name="ce31"/>
        <table:table-column table:style-name="co14" table:default-cell-style-name="ce31"/>
        <table:table-column table:style-name="co15" table:default-cell-style-name="ce31"/>
        <table:table-column table:style-name="co16" table:default-cell-style-name="ce1"/>
        <table:table-column table:style-name="co17" table:default-cell-style-name="ce1"/>
        <table:table-column table:style-name="co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7" table:default-cell-style-name="ce31"/>
        <table:table-column table:style-name="co7" table:default-cell-style-name="ce1"/>
        <table:table-column table:style-name="co24" table:default-cell-style-name="ce1"/>
        <table:table-column table:style-name="co7" table:number-columns-repeated="2" table:default-cell-style-name="ce1"/>
        <table:table-column table:style-name="co7" table:default-cell-style-name="ce31"/>
        <table:table-column table:style-name="co25" table:default-cell-style-name="ce1"/>
        <table:table-column table:style-name="co26" table:default-cell-style-name="ce1"/>
        <table:table-column table:style-name="co27" table:default-cell-style-name="ce31"/>
        <table:table-column table:style-name="co7" table:number-columns-repeated="16358" table:default-cell-style-name="ce1"/>
        <table:table-row table:style-name="ro4">
          <table:table-cell office:value-type="string" table:number-columns-spanned="7" table:number-rows-spanned="1" table:style-name="ce125">
            <text:p>DESPESA COM PESSOAL TERCEIRIZADO - MINISTÉRIO PÚBLICO DO ESTADO DO PIAUÍ</text:p>
          </table:table-cell>
          <table:covered-table-cell table:number-columns-repeated="6"/>
          <table:table-cell office:value-type="string" table:number-columns-spanned="2" table:number-rows-spanned="1" table:style-name="ce151">
            <text:p><text:s text:c="2"/>CONTRATO Nº</text:p>
          </table:table-cell>
          <table:covered-table-cell/>
          <table:table-cell office:value-type="float" office:value="102020" table:style-name="ce32">
            <text:p>102020</text:p>
          </table:table-cell>
          <table:table-cell table:number-columns-repeated="13" table:style-name="ce5"/>
          <table:table-cell table:number-columns-spanned="2" table:number-rows-spanned="1" table:style-name="ce151"/>
          <table:covered-table-cell/>
          <table:table-cell table:style-name="ce33"/>
          <table:table-cell table:number-columns-repeated="11" table:style-name="ce34"/>
          <table:table-cell table:number-columns-repeated="16347"/>
        </table:table-row>
        <table:table-row table:style-name="ro4">
          <table:table-cell table:style-name="ce35"/>
          <table:table-cell table:style-name="ce36"/>
          <table:table-cell office:value-type="string" table:number-columns-spanned="2" table:number-rows-spanned="1" table:style-name="ce152">
            <text:p>CONTRATADO:</text:p>
          </table:table-cell>
          <table:covered-table-cell/>
          <table:table-cell office:value-type="string" table:number-columns-spanned="4" table:number-rows-spanned="1" table:style-name="ce153">
            <text:p>Belazarte Serviços de Consultoria Ltda</text:p>
          </table:table-cell>
          <table:covered-table-cell table:number-columns-repeated="3"/>
          <table:table-cell office:value-type="string" table:style-name="ce4">
            <text:p>ANO:</text:p>
          </table:table-cell>
          <table:table-cell office:value-type="float" office:value="2022" table:formula="of:=[RELAÇÃO_GERAL.D3]" table:style-name="ce3">
            <text:p>2022</text:p>
          </table:table-cell>
          <table:table-cell office:value-type="string" table:style-name="ce4">
            <text:p>MÊS:</text:p>
          </table:table-cell>
          <table:table-cell office:value-type="string" office:string-value="OUTUBRO" table:formula="of:=[RELAÇÃO_GERAL.D2]" table:style-name="ce37">
            <text:p>OUTUBRO</text:p>
          </table:table-cell>
          <table:table-cell table:number-columns-spanned="3" table:number-rows-spanned="1" table:style-name="ce154"/>
          <table:covered-table-cell table:number-columns-repeated="2"/>
          <table:table-cell table:number-columns-repeated="2" table:style-name="ce38"/>
          <table:table-cell table:number-columns-repeated="3" table:style-name="ce39"/>
          <table:table-cell table:number-columns-repeated="2" table:style-name="ce1"/>
          <table:table-cell table:style-name="ce31"/>
          <table:table-cell table:number-columns-repeated="2" table:style-name="ce1"/>
          <table:table-cell table:style-name="ce31"/>
          <table:table-cell table:number-columns-repeated="11" table:style-name="ce34"/>
          <table:table-cell table:number-columns-repeated="16347"/>
        </table:table-row>
        <table:table-row table:style-name="ro5">
          <table:table-cell office:value-type="string" table:number-columns-spanned="4" table:number-rows-spanned="1" table:style-name="ce120">
            <text:p>DADOS DO FUNCIONÁRIO</text:p>
          </table:table-cell>
          <table:covered-table-cell table:number-columns-repeated="3"/>
          <table:table-cell office:value-type="string" table:number-columns-spanned="12" table:number-rows-spanned="1" table:style-name="ce121">
            <text:p>PROVENTOS</text:p>
          </table:table-cell>
          <table:covered-table-cell table:number-columns-repeated="11"/>
          <table:table-cell office:value-type="string" table:number-columns-spanned="1" table:number-rows-spanned="3" table:style-name="ce117">
            <text:p>TOTAL DE PROVENTOS</text:p>
          </table:table-cell>
          <table:table-cell office:value-type="string" table:number-columns-spanned="6" table:number-rows-spanned="1" table:style-name="ce124">
            <text:p>DESCONTOS</text:p>
          </table:table-cell>
          <table:covered-table-cell table:number-columns-repeated="5"/>
          <table:table-cell office:value-type="string" table:number-columns-spanned="1" table:number-rows-spanned="3" table:style-name="ce117">
            <text:p>TOTAL DE DESCONTOS</text:p>
          </table:table-cell>
          <table:table-cell office:value-type="string" table:number-columns-spanned="1" table:number-rows-spanned="3" table:style-name="ce116">
            <text:p>TOTAL LÍQUIDO RECEBIDO</text:p>
          </table:table-cell>
          <table:table-cell office:value-type="string" table:number-columns-spanned="1" table:number-rows-spanned="3" table:style-name="ce119">
            <text:p>OBSERVAÇÃO</text:p>
          </table:table-cell>
          <table:table-cell table:style-name="ce40"/>
          <table:table-cell table:number-columns-repeated="10" table:style-name="ce34"/>
          <table:table-cell table:number-columns-repeated="16347"/>
        </table:table-row>
        <table:table-row table:style-name="ro5">
          <table:table-cell office:value-type="string" table:number-columns-spanned="1" table:number-rows-spanned="2" table:style-name="ce120">
            <text:p>Nº</text:p>
          </table:table-cell>
          <table:table-cell office:value-type="string" table:number-columns-spanned="1" table:number-rows-spanned="2" table:style-name="ce120">
            <text:p>NOME</text:p>
          </table:table-cell>
          <table:table-cell office:value-type="string" table:number-columns-spanned="1" table:number-rows-spanned="2" table:style-name="ce120">
            <text:p>CPF</text:p>
          </table:table-cell>
          <table:table-cell office:value-type="string" table:number-columns-spanned="1" table:number-rows-spanned="2" table:style-name="ce120">
            <text:p>CARGO</text:p>
          </table:table-cell>
          <table:table-cell office:value-type="string" table:number-columns-spanned="1" table:number-rows-spanned="2" table:style-name="ce121">
            <text:p>SALÁRIO</text:p>
          </table:table-cell>
          <table:table-cell office:value-type="string" table:number-columns-spanned="1" table:number-rows-spanned="2" table:style-name="ce122">
            <text:p>ADICIONAL PERICULOSIDADE</text:p>
          </table:table-cell>
          <table:table-cell office:value-type="string" table:number-columns-spanned="1" table:number-rows-spanned="2" table:style-name="ce121">
            <text:p>FÉRIAS</text:p>
          </table:table-cell>
          <table:table-cell office:value-type="string" table:number-columns-spanned="1" table:number-rows-spanned="2" table:style-name="ce123">
            <text:p>13º SALÁRIO</text:p>
          </table:table-cell>
          <table:table-cell office:value-type="string" table:number-columns-spanned="1" table:number-rows-spanned="2" table:style-name="ce123">
            <text:p>DIFERENÇA DE SALÁRIOS</text:p>
          </table:table-cell>
          <table:table-cell office:value-type="string" table:number-columns-spanned="1" table:number-rows-spanned="2" table:style-name="ce123">
            <text:p>RESCISÃO</text:p>
          </table:table-cell>
          <table:table-cell office:value-type="string" table:number-columns-spanned="1" table:number-rows-spanned="2" table:style-name="ce123">
            <text:p>OUTROS</text:p>
          </table:table-cell>
          <table:table-cell office:value-type="string" table:number-columns-spanned="4" table:number-rows-spanned="1" table:style-name="ce121">
            <text:p>AUXÍLIOS E BENEFÍCIOS</text:p>
          </table:table-cell>
          <table:covered-table-cell table:number-columns-repeated="3"/>
          <table:table-cell office:value-type="string" table:number-columns-spanned="1" table:number-rows-spanned="2" table:style-name="ce121">
            <text:p>DIÁRIAS</text:p>
          </table:table-cell>
          <table:covered-table-cell/>
          <table:table-cell office:value-type="string" table:number-columns-spanned="1" table:number-rows-spanned="2" table:style-name="ce124">
            <text:p>IRPF</text:p>
          </table:table-cell>
          <table:table-cell office:value-type="string" table:number-columns-spanned="1" table:number-rows-spanned="2" table:style-name="ce124">
            <text:p>INSS</text:p>
          </table:table-cell>
          <table:table-cell office:value-type="string" table:number-columns-spanned="1" table:number-rows-spanned="2" table:style-name="ce118">
            <text:p>VALE TRANSPORTE</text:p>
          </table:table-cell>
          <table:table-cell office:value-type="string" table:number-columns-spanned="1" table:number-rows-spanned="2" table:style-name="ce118">
            <text:p>FALTAS</text:p>
          </table:table-cell>
          <table:table-cell office:value-type="string" table:number-columns-spanned="1" table:number-rows-spanned="2" table:style-name="ce118">
            <text:p>DSR</text:p>
          </table:table-cell>
          <table:table-cell office:value-type="string" table:number-columns-spanned="1" table:number-rows-spanned="2" table:style-name="ce118">
            <text:p>Plano de Saúde</text:p>
          </table:table-cell>
          <table:covered-table-cell/>
          <table:covered-table-cell/>
          <table:covered-table-cell/>
          <table:table-cell table:style-name="ce40"/>
          <table:table-cell table:number-columns-repeated="10" table:style-name="ce34"/>
          <table:table-cell table:number-columns-repeated="16347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ALIMENTAÇÃO</text:p>
          </table:table-cell>
          <table:table-cell office:value-type="string" table:style-name="ce2">
            <text:p>TRANSPORTE</text:p>
          </table:table-cell>
          <table:table-cell office:value-type="string" table:style-name="ce2">
            <text:p>PLANO DE SAÚDE</text:p>
          </table:table-cell>
          <table:table-cell office:value-type="string" table:style-name="ce2">
            <text:p>SALÁRIO FAMÍL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0"/>
          <table:table-cell table:number-columns-repeated="10" table:style-name="ce34"/>
          <table:table-cell table:number-columns-repeated="16347"/>
        </table:table-row>
        <table:table-row table:style-name="ro4">
          <table:table-cell office:value-type="float" office:value="1" table:style-name="ce41">
            <text:p>1</text:p>
          </table:table-cell>
          <table:table-cell office:value-type="string" office:string-value="ADELMA PEREIRA LIMA DOS SANTOS" table:formula="of:=[RELAÇÃO_GERAL.A5]" table:style-name="ce42">
            <text:p>ADELMA PEREIRA LIMA DOS SANTOS</text:p>
          </table:table-cell>
          <table:table-cell office:value-type="string" office:string-value="*******2391" table:formula="of:=[RELAÇÃO_RESUMIDA.C5]" table:style-name="ce43">
            <text:p>*******2391</text:p>
          </table:table-cell>
          <table:table-cell office:value-type="string" office:string-value="Recepcionista" table:formula="of:=[RELAÇÃO_GERAL.B5]" table:style-name="ce43">
            <text:p>Recepcionista</text:p>
          </table:table-cell>
          <table:table-cell office:value-type="currency" office:value="1437.59" table:style-name="ce44">
            <text:p>R$ 1.437,59</text:p>
          </table:table-cell>
          <table:table-cell table:number-columns-repeated="3" table:style-name="ce44"/>
          <table:table-cell office:value-type="currency" office:value="0" table:style-name="ce44">
            <text:p>R$ 0,00</text:p>
          </table:table-cell>
          <table:table-cell table:style-name="ce44"/>
          <table:table-cell office:value-type="string" table:style-name="ce44">
            <text:p>-</text:p>
          </table:table-cell>
          <table:table-cell office:value-type="currency" office:value="366.16" table:style-name="ce45">
            <text:p>R$ 366,16</text:p>
          </table:table-cell>
          <table:table-cell office:value-type="string" table:style-name="ce45">
            <text:p>-</text:p>
          </table:table-cell>
          <table:table-cell table:style-name="ce45"/>
          <table:table-cell office:value-type="string" table:style-name="ce44">
            <text:p>-</text:p>
          </table:table-cell>
          <table:table-cell table:style-name="ce44"/>
          <table:table-cell office:value-type="currency" office:value="1803.75" table:formula="of:=SUM([.E6:.P6])" table:style-name="ce46">
            <text:p>R$ 1.803,75</text:p>
          </table:table-cell>
          <table:table-cell office:value-type="string" table:style-name="ce47">
            <text:p>-</text:p>
          </table:table-cell>
          <table:table-cell office:value-type="currency" office:value="115.0072" table:formula="of:=8/100*[.E6]" table:style-name="ce47">
            <text:p>R$ 115,01</text:p>
          </table:table-cell>
          <table:table-cell office:value-type="string" table:style-name="ce47">
            <text:p>-</text:p>
          </table:table-cell>
          <table:table-cell table:number-columns-repeated="2" table:style-name="ce47"/>
          <table:table-cell office:value-type="string" table:style-name="ce47">
            <text:p>-</text:p>
          </table:table-cell>
          <table:table-cell office:value-type="currency" office:value="115.0072" table:formula="of:=SUM([.R6:.W6])" table:style-name="ce46">
            <text:p>R$ 115,01</text:p>
          </table:table-cell>
          <table:table-cell office:value-type="currency" office:value="1688.7428" table:formula="of:=[.Q6]-[.X6]" table:style-name="ce48">
            <text:p>R$ 1.688,74</text:p>
          </table:table-cell>
          <table:table-cell office:value-type="string" table:style-name="ce49">
            <text:p>-</text:p>
          </table:table-cell>
          <table:table-cell table:number-columns-repeated="11" table:style-name="ce34"/>
          <table:table-cell table:number-columns-repeated="16347"/>
        </table:table-row>
        <table:table-row table:style-name="ro7">
          <table:table-cell office:value-type="float" office:value="2" table:style-name="ce41">
            <text:p>2</text:p>
          </table:table-cell>
          <table:table-cell office:value-type="string" office:string-value="ADINALDO DOS SANTOS ROMAO" table:formula="of:=[RELAÇÃO_GERAL.A6]" table:style-name="ce42">
            <text:p>ADINALDO DOS SANTOS ROMAO</text:p>
          </table:table-cell>
          <table:table-cell office:value-type="string" office:string-value="*******6387" table:formula="of:=[RELAÇÃO_RESUMIDA.C6]" table:style-name="ce43">
            <text:p>*******6387</text:p>
          </table:table-cell>
          <table:table-cell office:value-type="string" office:string-value="Motorista B" table:formula="of:=[RELAÇÃO_GERAL.B6]" table:style-name="ce43">
            <text:p>Motorista B</text:p>
          </table:table-cell>
          <table:table-cell office:value-type="currency" office:value="1380.07" table:style-name="ce44">
            <text:p>R$ 1.380,07</text:p>
          </table:table-cell>
          <table:table-cell table:number-columns-repeated="3" table:style-name="ce44"/>
          <table:table-cell office:value-type="currency" office:value="0" table:style-name="ce44">
            <text:p>R$ 0,00</text:p>
          </table:table-cell>
          <table:table-cell table:style-name="ce44"/>
          <table:table-cell office:value-type="string" table:style-name="ce44">
            <text:p>-</text:p>
          </table:table-cell>
          <table:table-cell office:value-type="currency" office:value="383.59" table:style-name="ce45">
            <text:p>R$ 383,59</text:p>
          </table:table-cell>
          <table:table-cell office:value-type="currency" office:value="152" table:style-name="ce45">
            <text:p>R$ 152,00</text:p>
          </table:table-cell>
          <table:table-cell table:style-name="ce45"/>
          <table:table-cell office:value-type="string" table:style-name="ce44">
            <text:p>-</text:p>
          </table:table-cell>
          <table:table-cell office:value-type="currency" office:value="662.54" table:style-name="ce44">
            <text:p>R$ 662,54</text:p>
          </table:table-cell>
          <table:table-cell office:value-type="currency" office:value="2578.1999999999998" table:formula="of:=SUM([.E7:.P7])" table:style-name="ce46">
            <text:p>R$ 2.578,20</text:p>
          </table:table-cell>
          <table:table-cell office:value-type="string" table:style-name="ce47">
            <text:p>-</text:p>
          </table:table-cell>
          <table:table-cell office:value-type="currency" office:value="110.40559999999999" table:formula="of:=8/100*[.E7]" table:style-name="ce47">
            <text:p>R$ 110,41</text:p>
          </table:table-cell>
          <table:table-cell office:value-type="currency" office:value="82.804199999999994" table:formula="of:=6/100*[.E7]" table:style-name="ce47">
            <text:p>R$ 82,80</text:p>
          </table:table-cell>
          <table:table-cell table:number-columns-repeated="2" table:style-name="ce47"/>
          <table:table-cell office:value-type="string" table:style-name="ce47">
            <text:p>-</text:p>
          </table:table-cell>
          <table:table-cell office:value-type="currency" office:value="193.20979999999997" table:formula="of:=SUM([.R7:.W7])" table:style-name="ce46">
            <text:p>R$ 193,21</text:p>
          </table:table-cell>
          <table:table-cell office:value-type="currency" office:value="2384.9901999999997" table:formula="of:=[.Q7]-[.X7]" table:style-name="ce48">
            <text:p>R$ 2.384,99</text:p>
          </table:table-cell>
          <table:table-cell office:value-type="string" table:style-name="ce49">
            <text:p>-</text:p>
          </table:table-cell>
          <table:table-cell table:number-columns-repeated="11" table:style-name="ce34"/>
          <table:table-cell table:number-columns-repeated="16347"/>
        </table:table-row>
        <table:table-row table:style-name="ro7">
          <table:table-cell office:value-type="float" office:value="3" table:style-name="ce41">
            <text:p>3</text:p>
          </table:table-cell>
          <table:table-cell office:value-type="string" office:string-value="ADRIANO MATOS DA PAZ MELO" table:formula="of:=[RELAÇÃO_GERAL.A7]" table:style-name="ce42">
            <text:p>ADRIANO MATOS DA PAZ MELO</text:p>
          </table:table-cell>
          <table:table-cell office:value-type="string" office:string-value="*******1307" table:formula="of:=[RELAÇÃO_RESUMIDA.C7]" table:style-name="ce43">
            <text:p>*******1307</text:p>
          </table:table-cell>
          <table:table-cell office:value-type="string" office:string-value="Motorista B" table:formula="of:=[RELAÇÃO_GERAL.B7]" table:style-name="ce43">
            <text:p>Motorista B</text:p>
          </table:table-cell>
          <table:table-cell office:value-type="currency" office:value="1380.07" table:style-name="ce44">
            <text:p>R$ 1.380,07</text:p>
          </table:table-cell>
          <table:table-cell table:number-columns-repeated="3" table:style-name="ce44"/>
          <table:table-cell office:value-type="currency" office:value="0" table:style-name="ce44">
            <text:p>R$ 0,00</text:p>
          </table:table-cell>
          <table:table-cell table:style-name="ce44"/>
          <table:table-cell office:value-type="string" table:style-name="ce44">
            <text:p>-</text:p>
          </table:table-cell>
          <table:table-cell office:value-type="currency" office:value="383.59" table:style-name="ce45">
            <text:p>R$ 383,59</text:p>
          </table:table-cell>
          <table:table-cell office:value-type="currency" office:value="152" table:style-name="ce45">
            <text:p>R$ 152,00</text:p>
          </table:table-cell>
          <table:table-cell table:style-name="ce45"/>
          <table:table-cell office:value-type="currency" office:value="112.94" table:style-name="ce44">
            <text:p>R$ 112,94</text:p>
          </table:table-cell>
          <table:table-cell table:style-name="ce44"/>
          <table:table-cell office:value-type="currency" office:value="2028.6" table:formula="of:=SUM([.E8:.P8])" table:style-name="ce46">
            <text:p>R$ 2.028,60</text:p>
          </table:table-cell>
          <table:table-cell office:value-type="string" table:style-name="ce47">
            <text:p>-</text:p>
          </table:table-cell>
          <table:table-cell office:value-type="currency" office:value="110.40559999999999" table:formula="of:=8/100*[.E8]" table:style-name="ce47">
            <text:p>R$ 110,41</text:p>
          </table:table-cell>
          <table:table-cell office:value-type="currency" office:value="82.804199999999994" table:formula="of:=6/100*[.E8]" table:style-name="ce47">
            <text:p>R$ 82,80</text:p>
          </table:table-cell>
          <table:table-cell table:number-columns-repeated="2" table:style-name="ce47"/>
          <table:table-cell office:value-type="string" table:style-name="ce47">
            <text:p>-</text:p>
          </table:table-cell>
          <table:table-cell office:value-type="currency" office:value="193.20979999999997" table:formula="of:=SUM([.R8:.W8])" table:style-name="ce46">
            <text:p>R$ 193,21</text:p>
          </table:table-cell>
          <table:table-cell office:value-type="currency" office:value="1835.3901999999998" table:formula="of:=[.Q8]-[.X8]" table:style-name="ce48">
            <text:p>R$ 1.835,39</text:p>
          </table:table-cell>
          <table:table-cell office:value-type="string" table:style-name="ce49">
            <text:p>-</text:p>
          </table:table-cell>
          <table:table-cell table:number-columns-repeated="11" table:style-name="ce34"/>
          <table:table-cell table:number-columns-repeated="16347"/>
        </table:table-row>
        <table:table-row table:style-name="ro7">
          <table:table-cell office:value-type="float" office:value="4" table:style-name="ce41">
            <text:p>4</text:p>
          </table:table-cell>
          <table:table-cell office:value-type="string" office:string-value="AILTON LIMA LEITE" table:formula="of:=[RELAÇÃO_GERAL.A8]" table:style-name="ce42">
            <text:p>AILTON LIMA LEITE</text:p>
          </table:table-cell>
          <table:table-cell office:value-type="string" office:string-value="*******4307" table:formula="of:=[RELAÇÃO_RESUMIDA.C8]" table:style-name="ce43">
            <text:p>*******4307</text:p>
          </table:table-cell>
          <table:table-cell office:value-type="string" office:string-value="Motoboy" table:formula="of:=[RELAÇÃO_GERAL.B8]" table:style-name="ce43">
            <text:p>Motoboy</text:p>
          </table:table-cell>
          <table:table-cell office:value-type="currency" office:value="1283.03" table:style-name="ce44">
            <text:p>R$ 1.283,03</text:p>
          </table:table-cell>
          <table:table-cell office:value-type="currency" office:value="384.90899999999999" table:formula="of:=[.E9]*30%" table:style-name="ce44">
            <text:p>R$ 384,91</text:p>
          </table:table-cell>
          <table:table-cell table:number-columns-repeated="2" table:style-name="ce44"/>
          <table:table-cell office:value-type="currency" office:value="0" table:style-name="ce44">
            <text:p>R$ 0,00</text:p>
          </table:table-cell>
          <table:table-cell table:style-name="ce44"/>
          <table:table-cell office:value-type="string" table:style-name="ce44">
            <text:p>-</text:p>
          </table:table-cell>
          <table:table-cell office:value-type="currency" office:value="383.59" table:style-name="ce45">
            <text:p>R$ 383,59</text:p>
          </table:table-cell>
          <table:table-cell office:value-type="string" table:style-name="ce45">
            <text:p>-</text:p>
          </table:table-cell>
          <table:table-cell table:style-name="ce45"/>
          <table:table-cell office:value-type="string" table:style-name="ce44">
            <text:p>-</text:p>
          </table:table-cell>
          <table:table-cell table:style-name="ce44"/>
          <table:table-cell office:value-type="currency" office:value="2051.529" table:formula="of:=SUM([.E9:.P9])" table:style-name="ce46">
            <text:p>R$ 2.051,53</text:p>
          </table:table-cell>
          <table:table-cell office:value-type="string" table:style-name="ce47">
            <text:p>-</text:p>
          </table:table-cell>
          <table:table-cell office:value-type="currency" office:value="102.64239999999999" table:formula="of:=8/100*[.E9]" table:style-name="ce47">
            <text:p>R$ 102,64</text:p>
          </table:table-cell>
          <table:table-cell office:value-type="string" table:style-name="ce47">
            <text:p>-</text:p>
          </table:table-cell>
          <table:table-cell table:number-columns-repeated="2" table:style-name="ce47"/>
          <table:table-cell office:value-type="string" table:style-name="ce47">
            <text:p>-</text:p>
          </table:table-cell>
          <table:table-cell office:value-type="currency" office:value="102.64239999999999" table:formula="of:=SUM([.R9:.W9])" table:style-name="ce46">
            <text:p>R$ 102,64</text:p>
          </table:table-cell>
          <table:table-cell office:value-type="currency" office:value="1948.8866" table:formula="of:=[.Q9]-[.X9]" table:style-name="ce48">
            <text:p>R$ 1.948,89</text:p>
          </table:table-cell>
          <table:table-cell office:value-type="string" table:style-name="ce49">
            <text:p>-</text:p>
          </table:table-cell>
          <table:table-cell table:number-columns-repeated="11" table:style-name="ce34"/>
          <table:table-cell table:number-columns-repeated="16347"/>
        </table:table-row>
        <table:table-row table:style-name="ro7">
          <table:table-cell office:value-type="float" office:value="5" table:style-name="ce41">
            <text:p>5</text:p>
          </table:table-cell>
          <table:table-cell office:value-type="string" office:string-value="ALEXSANDRA SABINO DA SILVA" table:formula="of:=[RELAÇÃO_GERAL.A9]" table:style-name="ce42">
            <text:p>ALEXSANDRA SABINO DA SILVA</text:p>
          </table:table-cell>
          <table:table-cell office:value-type="string" office:string-value="*******1862" table:formula="of:=[RELAÇÃO_RESUMIDA.C9]" table:style-name="ce43">
            <text:p>*******1862</text:p>
          </table:table-cell>
          <table:table-cell office:value-type="string" office:string-value="Recepcionista" table:formula="of:=[RELAÇÃO_GERAL.B9]" table:style-name="ce43">
            <text:p>Recepcionista</text:p>
          </table:table-cell>
          <table:table-cell office:value-type="currency" office:value="1437.59" table:style-name="ce44">
            <text:p>R$ 1.437,59</text:p>
          </table:table-cell>
          <table:table-cell table:number-columns-repeated="3" table:style-name="ce44"/>
          <table:table-cell office:value-type="currency" office:value="0" table:style-name="ce44">
            <text:p>R$ 0,00</text:p>
          </table:table-cell>
          <table:table-cell table:style-name="ce44"/>
          <table:table-cell office:value-type="string" table:style-name="ce44">
            <text:p>-</text:p>
          </table:table-cell>
          <table:table-cell office:value-type="currency" office:value="366.16" table:style-name="ce45">
            <text:p>R$ 366,16</text:p>
          </table:table-cell>
          <table:table-cell office:value-type="string" table:style-name="ce45">
            <text:p>-</text:p>
          </table:table-cell>
          <table:table-cell table:style-name="ce45"/>
          <table:table-cell office:value-type="currency" office:value="56.47" table:style-name="ce44">
            <text:p>R$ 56,47</text:p>
          </table:table-cell>
          <table:table-cell table:style-name="ce44"/>
          <table:table-cell office:value-type="currency" office:value="1860.22" table:formula="of:=SUM([.E10:.P10])" table:style-name="ce46">
            <text:p>R$ 1.860,22</text:p>
          </table:table-cell>
          <table:table-cell office:value-type="string" table:style-name="ce47">
            <text:p>-</text:p>
          </table:table-cell>
          <table:table-cell office:value-type="currency" office:value="115.0072" table:formula="of:=8/100*[.E10]" table:style-name="ce47">
            <text:p>R$ 115,01</text:p>
          </table:table-cell>
          <table:table-cell office:value-type="string" table:style-name="ce47">
            <text:p>-</text:p>
          </table:table-cell>
          <table:table-cell table:number-columns-repeated="2" table:style-name="ce47"/>
          <table:table-cell office:value-type="string" table:style-name="ce47">
            <text:p>-</text:p>
          </table:table-cell>
          <table:table-cell office:value-type="currency" office:value="115.0072" table:formula="of:=SUM([.R10:.W10])" table:style-name="ce46">
            <text:p>R$ 115,01</text:p>
          </table:table-cell>
          <table:table-cell office:value-type="currency" office:value="1745.2128" table:formula="of:=[.Q10]-[.X10]" table:style-name="ce48">
            <text:p>R$ 1.745,21</text:p>
          </table:table-cell>
          <table:table-cell office:value-type="string" table:style-name="ce49">
            <text:p>-</text:p>
          </table:table-cell>
          <table:table-cell table:number-columns-repeated="11" table:style-name="ce34"/>
          <table:table-cell table:number-columns-repeated="16347"/>
        </table:table-row>
        <table:table-row table:style-name="ro7">
          <table:table-cell office:value-type="float" office:value="6" table:style-name="ce41">
            <text:p>6</text:p>
          </table:table-cell>
          <table:table-cell office:value-type="string" office:string-value="ALINNE KELLY LOPES SOUSA" table:formula="of:=[RELAÇÃO_GERAL.A10]" table:style-name="ce42">
            <text:p>ALINNE KELLY LOPES SOUSA</text:p>
          </table:table-cell>
          <table:table-cell office:value-type="string" office:string-value="*******7369" table:formula="of:=[RELAÇÃO_RESUMIDA.C10]" table:style-name="ce43">
            <text:p>*******7369</text:p>
          </table:table-cell>
          <table:table-cell office:value-type="string" office:string-value="Aux Serv. Gerais" table:formula="of:=[RELAÇÃO_GERAL.B10]" table:style-name="ce43">
            <text:p>Aux Serv. Gerais</text:p>
          </table:table-cell>
          <table:table-cell office:value-type="currency" office:value="1243.8399999999999" table:style-name="ce44">
            <text:p>R$ 1.243,84</text:p>
          </table:table-cell>
          <table:table-cell table:number-columns-repeated="3" table:style-name="ce44"/>
          <table:table-cell office:value-type="currency" office:value="0" table:style-name="ce44">
            <text:p>R$ 0,00</text:p>
          </table:table-cell>
          <table:table-cell table:style-name="ce44"/>
          <table:table-cell office:value-type="string" table:style-name="ce44">
            <text:p>-</text:p>
          </table:table-cell>
          <table:table-cell office:value-type="currency" office:value="383.59" table:style-name="ce45">
            <text:p>R$ 383,59</text:p>
          </table:table-cell>
          <table:table-cell office:value-type="string" table:style-name="ce45">
            <text:p>-</text:p>
          </table:table-cell>
          <table:table-cell table:style-name="ce45"/>
          <table:table-cell office:value-type="string" table:style-name="ce44">
            <text:p>-</text:p>
          </table:table-cell>
          <table:table-cell table:style-name="ce44"/>
          <table:table-cell office:value-type="currency" office:value="1627.4299999999998" table:formula="of:=SUM([.E11:.P11])" table:style-name="ce46">
            <text:p>R$ 1.627,43</text:p>
          </table:table-cell>
          <table:table-cell office:value-type="string" table:style-name="ce47">
            <text:p>-</text:p>
          </table:table-cell>
          <table:table-cell office:value-type="currency" office:value="99.507199999999997" table:formula="of:=8/100*[.E11]" table:style-name="ce47">
            <text:p>R$ 99,51</text:p>
          </table:table-cell>
          <table:table-cell office:value-type="string" table:style-name="ce47">
            <text:p>-</text:p>
          </table:table-cell>
          <table:table-cell table:number-columns-repeated="2" table:style-name="ce47"/>
          <table:table-cell office:value-type="string" table:style-name="ce47">
            <text:p>-</text:p>
          </table:table-cell>
          <table:table-cell office:value-type="currency" office:value="99.507199999999997" table:formula="of:=SUM([.R11:.W11])" table:style-name="ce46">
            <text:p>R$ 99,51</text:p>
          </table:table-cell>
          <table:table-cell office:value-type="currency" office:value="1527.9227999999998" table:formula="of:=[.Q11]-[.X11]" table:style-name="ce48">
            <text:p>R$ 1.527,92</text:p>
          </table:table-cell>
          <table:table-cell office:value-type="string" table:style-name="ce49">
            <text:p>-</text:p>
          </table:table-cell>
          <table:table-cell table:number-columns-repeated="11" table:style-name="ce34"/>
          <table:table-cell table:number-columns-repeated="16347"/>
        </table:table-row>
        <table:table-row table:style-name="ro7">
          <table:table-cell office:value-type="float" office:value="7" table:style-name="ce41">
            <text:p>7</text:p>
          </table:table-cell>
          <table:table-cell office:value-type="string" office:string-value="ALLAN LEITE DA SILVA" table:formula="of:=[RELAÇÃO_GERAL.A11]" table:style-name="ce42">
            <text:p>ALLAN LEITE DA SILVA</text:p>
          </table:table-cell>
          <table:table-cell office:value-type="string" office:string-value="*******5389" table:formula="of:=[RELAÇÃO_RESUMIDA.C11]" table:style-name="ce43">
            <text:p>*******5389</text:p>
          </table:table-cell>
          <table:table-cell office:value-type="string" office:string-value="Motorista D" table:formula="of:=[RELAÇÃO_GERAL.B11]" table:style-name="ce43">
            <text:p>Motorista D</text:p>
          </table:table-cell>
          <table:table-cell office:value-type="currency" office:value="1635.24" table:style-name="ce44">
            <text:p>R$ 1.635,24</text:p>
          </table:table-cell>
          <table:table-cell table:number-columns-repeated="3" table:style-name="ce44"/>
          <table:table-cell office:value-type="currency" office:value="0" table:style-name="ce44">
            <text:p>R$ 0,00</text:p>
          </table:table-cell>
          <table:table-cell table:style-name="ce44"/>
          <table:table-cell office:value-type="string" table:style-name="ce44">
            <text:p>-</text:p>
          </table:table-cell>
          <table:table-cell office:value-type="currency" office:value="383.59" table:style-name="ce45">
            <text:p>R$ 383,59</text:p>
          </table:table-cell>
          <table:table-cell office:value-type="currency" office:value="152" table:style-name="ce45">
            <text:p>R$ 152,00</text:p>
          </table:table-cell>
          <table:table-cell table:style-name="ce45"/>
          <table:table-cell office:value-type="string" table:style-name="ce44">
            <text:p>-</text:p>
          </table:table-cell>
          <table:table-cell table:style-name="ce44"/>
          <table:table-cell office:value-type="currency" office:value="2170.83" table:formula="of:=SUM([.E12:.P12])" table:style-name="ce46">
            <text:p>R$ 2.170,83</text:p>
          </table:table-cell>
          <table:table-cell office:value-type="string" table:style-name="ce47">
            <text:p>-</text:p>
          </table:table-cell>
          <table:table-cell office:value-type="currency" office:value="130.8192" table:formula="of:=8/100*[.E12]" table:style-name="ce47">
            <text:p>R$ 130,82</text:p>
          </table:table-cell>
          <table:table-cell office:value-type="currency" office:value="98.114400000000003" table:formula="of:=6/100*[.E12]" table:style-name="ce47">
            <text:p>R$ 98,11</text:p>
          </table:table-cell>
          <table:table-cell table:number-columns-repeated="2" table:style-name="ce47"/>
          <table:table-cell office:value-type="string" table:style-name="ce47">
            <text:p>-</text:p>
          </table:table-cell>
          <table:table-cell office:value-type="currency" office:value="228.93360000000001" table:formula="of:=SUM([.R12:.W12])" table:style-name="ce46">
            <text:p>R$ 228,93</text:p>
          </table:table-cell>
          <table:table-cell office:value-type="currency" office:value="1941.8963999999999" table:formula="of:=[.Q12]-[.X12]" table:style-name="ce48">
            <text:p>R$ 1.941,90</text:p>
          </table:table-cell>
          <table:table-cell office:value-type="string" table:style-name="ce49">
            <text:p>-</text:p>
          </table:table-cell>
          <table:table-cell table:number-columns-repeated="11" table:style-name="ce34"/>
          <table:table-cell table:number-columns-repeated="16347"/>
        </table:table-row>
        <table:table-row table:style-name="ro7">
          <table:table-cell office:value-type="float" office:value="8" table:style-name="ce41">
            <text:p>8</text:p>
          </table:table-cell>
          <table:table-cell office:value-type="string" office:string-value="ALLYSON PEREIRA LEMOS" table:formula="of:=[RELAÇÃO_GERAL.A12]" table:style-name="ce42">
            <text:p>ALLYSON PEREIRA LEMOS</text:p>
          </table:table-cell>
          <table:table-cell office:value-type="string" office:string-value="*******2353" table:formula="of:=[RELAÇÃO_RESUMIDA.C12]" table:style-name="ce43">
            <text:p>*******2353</text:p>
          </table:table-cell>
          <table:table-cell office:value-type="string" office:string-value="Motorista B" table:formula="of:=[RELAÇÃO_GERAL.B12]" table:style-name="ce43">
            <text:p>Motorista B</text:p>
          </table:table-cell>
          <table:table-cell office:value-type="currency" office:value="1380.07" table:style-name="ce44">
            <text:p>R$ 1.380,07</text:p>
          </table:table-cell>
          <table:table-cell table:number-columns-repeated="3" table:style-name="ce44"/>
          <table:table-cell office:value-type="currency" office:value="0" table:style-name="ce44">
            <text:p>R$ 0,00</text:p>
          </table:table-cell>
          <table:table-cell table:style-name="ce44"/>
          <table:table-cell office:value-type="string" table:style-name="ce44">
            <text:p>-</text:p>
          </table:table-cell>
          <table:table-cell office:value-type="currency" office:value="383.59" table:style-name="ce45">
            <text:p>R$ 383,59</text:p>
          </table:table-cell>
          <table:table-cell office:value-type="currency" office:value="152" table:style-name="ce45">
            <text:p>R$ 152,00</text:p>
          </table:table-cell>
          <table:table-cell table:style-name="ce45"/>
          <table:table-cell office:value-type="string" table:style-name="ce44">
            <text:p>-</text:p>
          </table:table-cell>
          <table:table-cell office:value-type="currency" office:value="294.45999999999998" table:style-name="ce44">
            <text:p>R$ 294,46</text:p>
          </table:table-cell>
          <table:table-cell office:value-type="currency" office:value="2210.12" table:formula="of:=SUM([.E13:.P13])" table:style-name="ce46">
            <text:p>R$ 2.210,12</text:p>
          </table:table-cell>
          <table:table-cell office:value-type="string" table:style-name="ce47">
            <text:p>-</text:p>
          </table:table-cell>
          <table:table-cell office:value-type="currency" office:value="110.40559999999999" table:formula="of:=8/100*[.E13]" table:style-name="ce47">
            <text:p>R$ 110,41</text:p>
          </table:table-cell>
          <table:table-cell office:value-type="currency" office:value="82.804199999999994" table:formula="of:=6/100*[.E13]" table:style-name="ce47">
            <text:p>R$ 82,80</text:p>
          </table:table-cell>
          <table:table-cell table:number-columns-repeated="2" table:style-name="ce47"/>
          <table:table-cell office:value-type="string" table:style-name="ce47">
            <text:p>-</text:p>
          </table:table-cell>
          <table:table-cell office:value-type="currency" office:value="193.20979999999997" table:formula="of:=SUM([.R13:.W13])" table:style-name="ce46">
            <text:p>R$ 193,21</text:p>
          </table:table-cell>
          <table:table-cell office:value-type="currency" office:value="2016.9101999999998" table:formula="of:=[.Q13]-[.X13]" table:style-name="ce48">
            <text:p>R$ 2.016,91</text:p>
          </table:table-cell>
          <table:table-cell office:value-type="string" table:style-name="ce49">
            <text:p>-</text:p>
          </table:table-cell>
          <table:table-cell table:number-columns-repeated="11" table:style-name="ce34"/>
          <table:table-cell table:number-columns-repeated="16347"/>
        </table:table-row>
        <table:table-row table:style-name="ro7">
          <table:table-cell office:value-type="float" office:value="9" table:style-name="ce41">
            <text:p>9</text:p>
          </table:table-cell>
          <table:table-cell office:value-type="string" office:string-value="ALYSSON LUSTOSA AMARAL" table:formula="of:=[RELAÇÃO_GERAL.A13]" table:style-name="ce42">
            <text:p>ALYSSON LUSTOSA AMARAL</text:p>
          </table:table-cell>
          <table:table-cell office:value-type="string" office:string-value="*******9301" table:formula="of:=[RELAÇÃO_RESUMIDA.C13]" table:style-name="ce43">
            <text:p>*******9301</text:p>
          </table:table-cell>
          <table:table-cell office:value-type="string" office:string-value="Recepcionista" table:formula="of:=[RELAÇÃO_GERAL.B13]" table:style-name="ce43">
            <text:p>Recepcionista</text:p>
          </table:table-cell>
          <table:table-cell office:value-type="currency" office:value="1437.59" table:style-name="ce44">
            <text:p>R$ 1.437,59</text:p>
          </table:table-cell>
          <table:table-cell table:number-columns-repeated="3" table:style-name="ce44"/>
          <table:table-cell office:value-type="currency" office:value="0" table:style-name="ce44">
            <text:p>R$ 0,00</text:p>
          </table:table-cell>
          <table:table-cell table:style-name="ce44"/>
          <table:table-cell office:value-type="string" table:style-name="ce44">
            <text:p>-</text:p>
          </table:table-cell>
          <table:table-cell office:value-type="currency" office:value="383.59" table:style-name="ce45">
            <text:p>R$ 383,59</text:p>
          </table:table-cell>
          <table:table-cell office:value-type="string" table:style-name="ce45">
            <text:p>-</text:p>
          </table:table-cell>
          <table:table-cell table:style-name="ce45"/>
          <table:table-cell office:value-type="string" table:style-name="ce44">
            <text:p>-</text:p>
          </table:table-cell>
          <table:table-cell table:style-name="ce50"/>
          <table:table-cell office:value-type="currency" office:value="1821.1799999999998" table:formula="of:=SUM([.E14:.P14])" table:style-name="ce46">
            <text:p>R$ 1.821,18</text:p>
          </table:table-cell>
          <table:table-cell office:value-type="string" table:style-name="ce47">
            <text:p>-</text:p>
          </table:table-cell>
          <table:table-cell office:value-type="currency" office:value="115.0072" table:formula="of:=8/100*[.E14]" table:style-name="ce47">
            <text:p>R$ 115,01</text:p>
          </table:table-cell>
          <table:table-cell office:value-type="string" table:style-name="ce47">
            <text:p>-</text:p>
          </table:table-cell>
          <table:table-cell table:number-columns-repeated="2" table:style-name="ce47"/>
          <table:table-cell office:value-type="string" table:style-name="ce47">
            <text:p>-</text:p>
          </table:table-cell>
          <table:table-cell office:value-type="currency" office:value="115.0072" table:formula="of:=SUM([.R14:.W14])" table:style-name="ce46">
            <text:p>R$ 115,01</text:p>
          </table:table-cell>
          <table:table-cell office:value-type="currency" office:value="1706.1727999999998" table:formula="of:=[.Q14]-[.X14]" table:style-name="ce48">
            <text:p>R$ 1.706,17</text:p>
          </table:table-cell>
          <table:table-cell office:value-type="string" table:style-name="ce49">
            <text:p>-</text:p>
          </table:table-cell>
          <table:table-cell table:number-columns-repeated="11" table:style-name="ce34"/>
          <table:table-cell table:number-columns-repeated="16347"/>
        </table:table-row>
        <table:table-row table:style-name="ro7">
          <table:table-cell office:value-type="float" office:value="10" table:style-name="ce41">
            <text:p>10</text:p>
          </table:table-cell>
          <table:table-cell office:value-type="string" office:string-value="AMBROSINA ELOI DO NASCIMENTO" table:formula="of:=[RELAÇÃO_GERAL.A14]" table:style-name="ce42">
            <text:p>AMBROSINA ELOI DO NASCIMENTO</text:p>
          </table:table-cell>
          <table:table-cell office:value-type="string" office:string-value="*******8323" table:formula="of:=[RELAÇÃO_RESUMIDA.C14]" table:style-name="ce43">
            <text:p>*******8323</text:p>
          </table:table-cell>
          <table:table-cell office:value-type="string" office:string-value="Recepcionista" table:formula="of:=[RELAÇÃO_GERAL.B14]" table:style-name="ce43">
            <text:p>Recepcionista</text:p>
          </table:table-cell>
          <table:table-cell office:value-type="currency" office:value="1437.59" table:style-name="ce44">
            <text:p>R$ 1.437,59</text:p>
          </table:table-cell>
          <table:table-cell table:number-columns-repeated="3" table:style-name="ce44"/>
          <table:table-cell office:value-type="currency" office:value="0" table:style-name="ce44">
            <text:p>R$ 0,00</text:p>
          </table:table-cell>
          <table:table-cell table:style-name="ce44"/>
          <table:table-cell office:value-type="string" table:style-name="ce44">
            <text:p>-</text:p>
          </table:table-cell>
          <table:table-cell office:value-type="currency" office:value="383.59" table:style-name="ce45">
            <text:p>R$ 383,59</text:p>
          </table:table-cell>
          <table:table-cell office:value-type="string" table:style-name="ce45">
            <text:p>-</text:p>
          </table:table-cell>
          <table:table-cell table:style-name="ce45"/>
          <table:table-cell office:value-type="currency" office:value="56.47" table:style-name="ce51">
            <text:p>R$ 56,47</text:p>
          </table:table-cell>
          <table:table-cell table:style-name="ce44"/>
          <table:table-cell office:value-type="currency" office:value="1877.6499999999999" table:formula="of:=SUM([.E15:.P15])" table:style-name="ce46">
            <text:p>R$ 1.877,65</text:p>
          </table:table-cell>
          <table:table-cell office:value-type="string" table:style-name="ce47">
            <text:p>-</text:p>
          </table:table-cell>
          <table:table-cell office:value-type="currency" office:value="115.0072" table:formula="of:=8/100*[.E15]" table:style-name="ce47">
            <text:p>R$ 115,01</text:p>
          </table:table-cell>
          <table:table-cell office:value-type="string" table:style-name="ce47">
            <text:p>-</text:p>
          </table:table-cell>
          <table:table-cell table:number-columns-repeated="2" table:style-name="ce47"/>
          <table:table-cell office:value-type="string" table:style-name="ce47">
            <text:p>-</text:p>
          </table:table-cell>
          <table:table-cell office:value-type="currency" office:value="115.0072" table:formula="of:=SUM([.R15:.W15])" table:style-name="ce46">
            <text:p>R$ 115,01</text:p>
          </table:table-cell>
          <table:table-cell office:value-type="currency" office:value="1762.6427999999999" table:formula="of:=[.Q15]-[.X15]" table:style-name="ce48">
            <text:p>R$ 1.762,64</text:p>
          </table:table-cell>
          <table:table-cell office:value-type="string" table:style-name="ce49">
            <text:p>-</text:p>
          </table:table-cell>
          <table:table-cell table:number-columns-repeated="11" table:style-name="ce34"/>
          <table:table-cell table:number-columns-repeated="16347"/>
        </table:table-row>
        <table:table-row table:style-name="ro7">
          <table:table-cell office:value-type="float" office:value="11" table:style-name="ce41">
            <text:p>11</text:p>
          </table:table-cell>
          <table:table-cell office:value-type="string" office:string-value="ANNA MARIA ALENCAR DE SOUSA" table:formula="of:=[RELAÇÃO_GERAL.A15]" table:style-name="ce42">
            <text:p>ANNA MARIA ALENCAR DE SOUSA</text:p>
          </table:table-cell>
          <table:table-cell office:value-type="string" office:string-value="*******2301" table:formula="of:=[RELAÇÃO_RESUMIDA.C15]" table:style-name="ce43">
            <text:p>*******2301</text:p>
          </table:table-cell>
          <table:table-cell office:value-type="string" office:string-value="Recepcionista" table:formula="of:=[RELAÇÃO_GERAL.B15]" table:style-name="ce43">
            <text:p>Recepcionista</text:p>
          </table:table-cell>
          <table:table-cell office:value-type="currency" office:value="1437.59" table:style-name="ce44">
            <text:p>R$ 1.437,59</text:p>
          </table:table-cell>
          <table:table-cell table:number-columns-repeated="3" table:style-name="ce44"/>
          <table:table-cell office:value-type="currency" office:value="0" table:style-name="ce44">
            <text:p>R$ 0,00</text:p>
          </table:table-cell>
          <table:table-cell table:style-name="ce44"/>
          <table:table-cell office:value-type="string" table:style-name="ce44">
            <text:p>-</text:p>
          </table:table-cell>
          <table:table-cell office:value-type="currency" office:value="348.73" table:style-name="ce45">
            <text:p>R$ 348,73</text:p>
          </table:table-cell>
          <table:table-cell office:value-type="string" table:style-name="ce45">
            <text:p>-</text:p>
          </table:table-cell>
          <table:table-cell table:style-name="ce45"/>
          <table:table-cell office:value-type="string" table:style-name="ce44">
            <text:p>-</text:p>
          </table:table-cell>
          <table:table-cell table:style-name="ce50"/>
          <table:table-cell office:value-type="currency" office:value="1786.32" table:formula="of:=SUM([.E16:.P16])" table:style-name="ce46">
            <text:p>R$ 1.786,32</text:p>
          </table:table-cell>
          <table:table-cell office:value-type="string" table:style-name="ce47">
            <text:p>-</text:p>
          </table:table-cell>
          <table:table-cell office:value-type="currency" office:value="115.0072" table:formula="of:=8/100*[.E16]" table:style-name="ce47">
            <text:p>R$ 115,01</text:p>
          </table:table-cell>
          <table:table-cell office:value-type="string" table:style-name="ce47">
            <text:p>-</text:p>
          </table:table-cell>
          <table:table-cell table:number-columns-repeated="2" table:style-name="ce47"/>
          <table:table-cell office:value-type="string" table:style-name="ce47">
            <text:p>-</text:p>
          </table:table-cell>
          <table:table-cell office:value-type="currency" office:value="115.0072" table:formula="of:=SUM([.R16:.W16])" table:style-name="ce46">
            <text:p>R$ 115,01</text:p>
          </table:table-cell>
          <table:table-cell office:value-type="currency" office:value="1671.3127999999999" table:formula="of:=[.Q16]-[.X16]" table:style-name="ce48">
            <text:p>R$ 1.671,31</text:p>
          </table:table-cell>
          <table:table-cell office:value-type="string" table:style-name="ce49">
            <text:p>-</text:p>
          </table:table-cell>
          <table:table-cell table:number-columns-repeated="11" table:style-name="ce34"/>
          <table:table-cell table:number-columns-repeated="16347"/>
        </table:table-row>
        <table:table-row table:style-name="ro7">
          <table:table-cell office:value-type="float" office:value="12" table:style-name="ce41">
            <text:p>12</text:p>
          </table:table-cell>
          <table:table-cell office:value-type="string" office:string-value="ANTONIEL SOUSA ALVES" table:formula="of:=[RELAÇÃO_GERAL.A16]" table:style-name="ce42">
            <text:p>ANTONIEL SOUSA ALVES</text:p>
          </table:table-cell>
          <table:table-cell office:value-type="string" office:string-value="*******6301" table:formula="of:=[RELAÇÃO_RESUMIDA.C16]" table:style-name="ce43">
            <text:p>*******6301</text:p>
          </table:table-cell>
          <table:table-cell office:value-type="string" office:string-value="Carregador" table:formula="of:=[RELAÇÃO_GERAL.B16]" table:style-name="ce43">
            <text:p>Carregador</text:p>
          </table:table-cell>
          <table:table-cell office:value-type="currency" office:value="1247.0999999999999" table:style-name="ce44">
            <text:p>R$ 1.247,10</text:p>
          </table:table-cell>
          <table:table-cell table:number-columns-repeated="3" table:style-name="ce44"/>
          <table:table-cell office:value-type="currency" office:value="0" table:style-name="ce44">
            <text:p>R$ 0,00</text:p>
          </table:table-cell>
          <table:table-cell table:style-name="ce44"/>
          <table:table-cell office:value-type="string" table:style-name="ce44">
            <text:p>-</text:p>
          </table:table-cell>
          <table:table-cell office:value-type="currency" office:value="383.59" table:style-name="ce45">
            <text:p>R$ 383,59</text:p>
          </table:table-cell>
          <table:table-cell office:value-type="string" table:style-name="ce45">
            <text:p>-</text:p>
          </table:table-cell>
          <table:table-cell table:style-name="ce52"/>
          <table:table-cell office:value-type="string" table:style-name="ce44">
            <text:p>-</text:p>
          </table:table-cell>
          <table:table-cell table:style-name="ce44"/>
          <table:table-cell office:value-type="currency" office:value="1630.6899999999998" table:formula="of:=SUM([.E17:.P17])" table:style-name="ce46">
            <text:p>R$ 1.630,69</text:p>
          </table:table-cell>
          <table:table-cell office:value-type="string" table:style-name="ce47">
            <text:p>-</text:p>
          </table:table-cell>
          <table:table-cell office:value-type="currency" office:value="99.768000000000001" table:formula="of:=8/100*[.E17]" table:style-name="ce47">
            <text:p>R$ 99,77</text:p>
          </table:table-cell>
          <table:table-cell office:value-type="string" table:style-name="ce47">
            <text:p>-</text:p>
          </table:table-cell>
          <table:table-cell table:number-columns-repeated="2" table:style-name="ce47"/>
          <table:table-cell office:value-type="string" table:style-name="ce47">
            <text:p>-</text:p>
          </table:table-cell>
          <table:table-cell office:value-type="currency" office:value="99.768000000000001" table:formula="of:=SUM([.R17:.W17])" table:style-name="ce46">
            <text:p>R$ 99,77</text:p>
          </table:table-cell>
          <table:table-cell office:value-type="currency" office:value="1530.9219999999998" table:formula="of:=[.Q17]-[.X17]" table:style-name="ce48">
            <text:p>R$ 1.530,92</text:p>
          </table:table-cell>
          <table:table-cell office:value-type="string" table:style-name="ce49">
            <text:p>-</text:p>
          </table:table-cell>
          <table:table-cell table:number-columns-repeated="11" table:style-name="ce34"/>
          <table:table-cell table:number-columns-repeated="16347"/>
        </table:table-row>
        <table:table-row table:style-name="ro7">
          <table:table-cell office:value-type="float" office:value="13" table:style-name="ce41">
            <text:p>13</text:p>
          </table:table-cell>
          <table:table-cell office:value-type="string" office:string-value="ANTONIO DE ASSUNÇAO MARQUES FILHO" table:formula="of:=[RELAÇÃO_GERAL.A17]" table:style-name="ce42">
            <text:p>ANTONIO DE ASSUNÇAO MARQUES FILHO</text:p>
          </table:table-cell>
          <table:table-cell office:value-type="string" office:string-value="*******2388" table:formula="of:=[RELAÇÃO_RESUMIDA.C17]" table:style-name="ce43">
            <text:p>*******2388</text:p>
          </table:table-cell>
          <table:table-cell office:value-type="string" office:string-value="Motoboy" table:formula="of:=[RELAÇÃO_GERAL.B17]" table:style-name="ce43">
            <text:p>Motoboy</text:p>
          </table:table-cell>
          <table:table-cell office:value-type="currency" office:value="1283.03" table:style-name="ce44">
            <text:p>R$ 1.283,03</text:p>
          </table:table-cell>
          <table:table-cell office:value-type="currency" office:value="384.90899999999999" table:formula="of:=[.E18]*30%" table:style-name="ce44">
            <text:p>R$ 384,91</text:p>
          </table:table-cell>
          <table:table-cell table:number-columns-repeated="2" table:style-name="ce44"/>
          <table:table-cell office:value-type="currency" office:value="0" table:style-name="ce44">
            <text:p>R$ 0,00</text:p>
          </table:table-cell>
          <table:table-cell table:style-name="ce44"/>
          <table:table-cell office:value-type="string" table:style-name="ce44">
            <text:p>-</text:p>
          </table:table-cell>
          <table:table-cell office:value-type="currency" office:value="383.59" table:style-name="ce45">
            <text:p>R$ 383,59</text:p>
          </table:table-cell>
          <table:table-cell office:value-type="string" table:style-name="ce45">
            <text:p>-</text:p>
          </table:table-cell>
          <table:table-cell table:style-name="ce52"/>
          <table:table-cell office:value-type="string" table:style-name="ce44">
            <text:p>-</text:p>
          </table:table-cell>
          <table:table-cell table:style-name="ce44"/>
          <table:table-cell office:value-type="currency" office:value="2051.529" table:formula="of:=SUM([.E18:.P18])" table:style-name="ce46">
            <text:p>R$ 2.051,53</text:p>
          </table:table-cell>
          <table:table-cell office:value-type="string" table:style-name="ce47">
            <text:p>-</text:p>
          </table:table-cell>
          <table:table-cell office:value-type="currency" office:value="102.64239999999999" table:formula="of:=8/100*[.E18]" table:style-name="ce47">
            <text:p>R$ 102,64</text:p>
          </table:table-cell>
          <table:table-cell office:value-type="string" table:style-name="ce47">
            <text:p>-</text:p>
          </table:table-cell>
          <table:table-cell table:number-columns-repeated="2" table:style-name="ce47"/>
          <table:table-cell office:value-type="string" table:style-name="ce47">
            <text:p>-</text:p>
          </table:table-cell>
          <table:table-cell office:value-type="currency" office:value="102.64239999999999" table:formula="of:=SUM([.R18:.W18])" table:style-name="ce46">
            <text:p>R$ 102,64</text:p>
          </table:table-cell>
          <table:table-cell office:value-type="currency" office:value="1948.8866" table:formula="of:=[.Q18]-[.X18]" table:style-name="ce48">
            <text:p>R$ 1.948,89</text:p>
          </table:table-cell>
          <table:table-cell office:value-type="string" table:style-name="ce49">
            <text:p>-</text:p>
          </table:table-cell>
          <table:table-cell table:number-columns-repeated="11" table:style-name="ce34"/>
          <table:table-cell table:number-columns-repeated="16347"/>
        </table:table-row>
        <table:table-row table:style-name="ro7">
          <table:table-cell office:value-type="float" office:value="14" table:style-name="ce41">
            <text:p>14</text:p>
          </table:table-cell>
          <table:table-cell office:value-type="string" office:string-value="ANTONIO GOMES SILVA FILHO" table:formula="of:=[RELAÇÃO_GERAL.A18]" table:style-name="ce42">
            <text:p>ANTONIO GOMES SILVA FILHO</text:p>
          </table:table-cell>
          <table:table-cell office:value-type="string" office:string-value="*******7303" table:formula="of:=[RELAÇÃO_RESUMIDA.C18]" table:style-name="ce43">
            <text:p>*******7303</text:p>
          </table:table-cell>
          <table:table-cell office:value-type="string" office:string-value="Motorista B" table:formula="of:=[RELAÇÃO_GERAL.B18]" table:style-name="ce43">
            <text:p>Motorista B</text:p>
          </table:table-cell>
          <table:table-cell office:value-type="currency" office:value="1380.07" table:style-name="ce44">
            <text:p>R$ 1.380,07</text:p>
          </table:table-cell>
          <table:table-cell table:number-columns-repeated="3" table:style-name="ce44"/>
          <table:table-cell office:value-type="currency" office:value="0" table:style-name="ce44">
            <text:p>R$ 0,00</text:p>
          </table:table-cell>
          <table:table-cell table:style-name="ce44"/>
          <table:table-cell office:value-type="string" table:style-name="ce44">
            <text:p>-</text:p>
          </table:table-cell>
          <table:table-cell office:value-type="currency" office:value="383.59" table:style-name="ce45">
            <text:p>R$ 383,59</text:p>
          </table:table-cell>
          <table:table-cell office:value-type="currency" office:value="160" table:style-name="ce45">
            <text:p>R$ 160,00</text:p>
          </table:table-cell>
          <table:table-cell office:value-type="currency" office:value="129.22" table:style-name="ce45">
            <text:p>R$ 129,22</text:p>
          </table:table-cell>
          <table:table-cell office:value-type="currency" office:value="112.94" table:style-name="ce53">
            <text:p>R$ 112,94</text:p>
          </table:table-cell>
          <table:table-cell office:value-type="currency" office:value="957" table:style-name="ce44">
            <text:p>R$ 957,00</text:p>
          </table:table-cell>
          <table:table-cell office:value-type="currency" office:value="3122.8199999999997" table:formula="of:=SUM([.E19:.P19])" table:style-name="ce46">
            <text:p>R$ 3.122,82</text:p>
          </table:table-cell>
          <table:table-cell office:value-type="string" table:style-name="ce47">
            <text:p>-</text:p>
          </table:table-cell>
          <table:table-cell office:value-type="currency" office:value="110.40559999999999" table:formula="of:=8/100*[.E19]" table:style-name="ce47">
            <text:p>R$ 110,41</text:p>
          </table:table-cell>
          <table:table-cell office:value-type="currency" office:value="82.804199999999994" table:formula="of:=6/100*[.E19]" table:style-name="ce47">
            <text:p>R$ 82,80</text:p>
          </table:table-cell>
          <table:table-cell table:number-columns-repeated="2" table:style-name="ce47"/>
          <table:table-cell office:value-type="string" table:style-name="ce47">
            <text:p>-</text:p>
          </table:table-cell>
          <table:table-cell office:value-type="currency" office:value="193.20979999999997" table:formula="of:=SUM([.R19:.W19])" table:style-name="ce46">
            <text:p>R$ 193,21</text:p>
          </table:table-cell>
          <table:table-cell office:value-type="currency" office:value="2929.6101999999996" table:formula="of:=[.Q19]-[.X19]" table:style-name="ce48">
            <text:p>R$ 2.929,61</text:p>
          </table:table-cell>
          <table:table-cell office:value-type="string" table:style-name="ce49">
            <text:p>-</text:p>
          </table:table-cell>
          <table:table-cell table:number-columns-repeated="11" table:style-name="ce34"/>
          <table:table-cell table:number-columns-repeated="16347"/>
        </table:table-row>
        <table:table-row table:style-name="ro7">
          <table:table-cell office:value-type="float" office:value="15" table:style-name="ce41">
            <text:p>15</text:p>
          </table:table-cell>
          <table:table-cell office:value-type="string" office:string-value="ANTONIO JAIME CARVALHO FERREIRA DA SILVA" table:formula="of:=[RELAÇÃO_GERAL.A19]" table:style-name="ce42">
            <text:p>ANTONIO JAIME CARVALHO FERREIRA DA SILVA</text:p>
          </table:table-cell>
          <table:table-cell office:value-type="string" office:string-value="*******8355" table:formula="of:=[RELAÇÃO_RESUMIDA.C19]" table:style-name="ce43">
            <text:p>*******8355</text:p>
          </table:table-cell>
          <table:table-cell office:value-type="string" office:string-value="Carregador" table:formula="of:=[RELAÇÃO_GERAL.B19]" table:style-name="ce43">
            <text:p>Carregador</text:p>
          </table:table-cell>
          <table:table-cell office:value-type="currency" office:value="1247.0999999999999" table:style-name="ce44">
            <text:p>R$ 1.247,10</text:p>
          </table:table-cell>
          <table:table-cell table:number-columns-repeated="3" table:style-name="ce44"/>
          <table:table-cell office:value-type="currency" office:value="0" table:style-name="ce44">
            <text:p>R$ 0,00</text:p>
          </table:table-cell>
          <table:table-cell table:style-name="ce44"/>
          <table:table-cell office:value-type="string" table:style-name="ce44">
            <text:p>-</text:p>
          </table:table-cell>
          <table:table-cell office:value-type="currency" office:value="383.59" table:style-name="ce45">
            <text:p>R$ 383,59</text:p>
          </table:table-cell>
          <table:table-cell office:value-type="string" table:style-name="ce45">
            <text:p>-</text:p>
          </table:table-cell>
          <table:table-cell table:style-name="ce45"/>
          <table:table-cell office:value-type="string" table:style-name="ce45">
            <text:p>-</text:p>
          </table:table-cell>
          <table:table-cell table:style-name="ce54"/>
          <table:table-cell office:value-type="currency" office:value="1630.6899999999998" table:formula="of:=SUM([.E20:.P20])" table:style-name="ce46">
            <text:p>R$ 1.630,69</text:p>
          </table:table-cell>
          <table:table-cell office:value-type="string" table:style-name="ce47">
            <text:p>-</text:p>
          </table:table-cell>
          <table:table-cell office:value-type="currency" office:value="99.768000000000001" table:formula="of:=8/100*[.E20]" table:style-name="ce47">
            <text:p>R$ 99,77</text:p>
          </table:table-cell>
          <table:table-cell office:value-type="string" table:style-name="ce47">
            <text:p>-</text:p>
          </table:table-cell>
          <table:table-cell table:number-columns-repeated="2" table:style-name="ce47"/>
          <table:table-cell office:value-type="string" table:style-name="ce47">
            <text:p>-</text:p>
          </table:table-cell>
          <table:table-cell office:value-type="currency" office:value="99.768000000000001" table:formula="of:=SUM([.R20:.W20])" table:style-name="ce46">
            <text:p>R$ 99,77</text:p>
          </table:table-cell>
          <table:table-cell office:value-type="currency" office:value="1530.9219999999998" table:formula="of:=[.Q20]-[.X20]" table:style-name="ce48">
            <text:p>R$ 1.530,92</text:p>
          </table:table-cell>
          <table:table-cell office:value-type="string" table:style-name="ce49">
            <text:p>-</text:p>
          </table:table-cell>
          <table:table-cell table:number-columns-repeated="11" table:style-name="ce34"/>
          <table:table-cell table:number-columns-repeated="16347"/>
        </table:table-row>
        <table:table-row table:style-name="ro7">
          <table:table-cell office:value-type="float" office:value="16" table:style-name="ce41">
            <text:p>16</text:p>
          </table:table-cell>
          <table:table-cell office:value-type="string" office:string-value="ANTONIO JOSE  DE SOUSA SILVA" table:formula="of:=[RELAÇÃO_GERAL.A20]" table:style-name="ce42">
            <text:p>ANTONIO JOSE <text:s/>DE SOUSA SILVA</text:p>
          </table:table-cell>
          <table:table-cell office:value-type="string" office:string-value="*******5300" table:formula="of:=[RELAÇÃO_RESUMIDA.C20]" table:style-name="ce43">
            <text:p>*******5300</text:p>
          </table:table-cell>
          <table:table-cell office:value-type="string" office:string-value="Garçom" table:formula="of:=[RELAÇÃO_GERAL.B20]" table:style-name="ce43">
            <text:p>Garçom</text:p>
          </table:table-cell>
          <table:table-cell office:value-type="currency" office:value="1257.9000000000001" table:style-name="ce44">
            <text:p>R$ 1.257,90</text:p>
          </table:table-cell>
          <table:table-cell table:style-name="ce45"/>
          <table:table-cell table:number-columns-repeated="2" table:style-name="ce44"/>
          <table:table-cell office:value-type="currency" office:value="0" table:style-name="ce44">
            <text:p>R$ 0,00</text:p>
          </table:table-cell>
          <table:table-cell table:style-name="ce44"/>
          <table:table-cell office:value-type="string" table:style-name="ce44">
            <text:p>-</text:p>
          </table:table-cell>
          <table:table-cell office:value-type="currency" office:value="383.59" table:style-name="ce45">
            <text:p>R$ 383,59</text:p>
          </table:table-cell>
          <table:table-cell office:value-type="string" table:style-name="ce45">
            <text:p>-</text:p>
          </table:table-cell>
          <table:table-cell table:style-name="ce45"/>
          <table:table-cell office:value-type="string" table:style-name="ce44">
            <text:p>-</text:p>
          </table:table-cell>
          <table:table-cell table:style-name="ce44"/>
          <table:table-cell office:value-type="currency" office:value="1641.49" table:formula="of:=SUM([.E21:.P21])" table:style-name="ce46">
            <text:p>R$ 1.641,49</text:p>
          </table:table-cell>
          <table:table-cell office:value-type="string" table:style-name="ce47">
            <text:p>-</text:p>
          </table:table-cell>
          <table:table-cell office:value-type="currency" office:value="100.63200000000001" table:formula="of:=8/100*[.E21]" table:style-name="ce47">
            <text:p>R$ 100,63</text:p>
          </table:table-cell>
          <table:table-cell office:value-type="string" table:style-name="ce47">
            <text:p>-</text:p>
          </table:table-cell>
          <table:table-cell table:number-columns-repeated="2" table:style-name="ce47"/>
          <table:table-cell office:value-type="string" table:style-name="ce47">
            <text:p>-</text:p>
          </table:table-cell>
          <table:table-cell office:value-type="currency" office:value="100.63200000000001" table:formula="of:=SUM([.R21:.W21])" table:style-name="ce46">
            <text:p>R$ 100,63</text:p>
          </table:table-cell>
          <table:table-cell office:value-type="currency" office:value="1540.8579999999999" table:formula="of:=[.Q21]-[.X21]" table:style-name="ce48">
            <text:p>R$ 1.540,86</text:p>
          </table:table-cell>
          <table:table-cell office:value-type="string" table:style-name="ce49">
            <text:p>-</text:p>
          </table:table-cell>
          <table:table-cell table:number-columns-repeated="11" table:style-name="ce34"/>
          <table:table-cell table:number-columns-repeated="16347"/>
        </table:table-row>
        <table:table-row table:style-name="ro7">
          <table:table-cell office:value-type="float" office:value="17" table:style-name="ce41">
            <text:p>17</text:p>
          </table:table-cell>
          <table:table-cell office:value-type="string" office:string-value="BENEDITO PEREIRA DE SOUSA NETO" table:formula="of:=[RELAÇÃO_GERAL.A21]" table:style-name="ce42">
            <text:p>BENEDITO PEREIRA DE SOUSA NETO</text:p>
          </table:table-cell>
          <table:table-cell office:value-type="string" office:string-value="*******3372" table:formula="of:=[RELAÇÃO_RESUMIDA.C21]" table:style-name="ce43">
            <text:p>*******3372</text:p>
          </table:table-cell>
          <table:table-cell office:value-type="string" office:string-value="Motorista B" table:formula="of:=[RELAÇÃO_GERAL.B21]" table:style-name="ce43">
            <text:p>Motorista B</text:p>
          </table:table-cell>
          <table:table-cell office:value-type="currency" office:value="1380.07" table:style-name="ce44">
            <text:p>R$ 1.380,07</text:p>
          </table:table-cell>
          <table:table-cell table:number-columns-repeated="3" table:style-name="ce44"/>
          <table:table-cell office:value-type="currency" office:value="0" table:style-name="ce44">
            <text:p>R$ 0,00</text:p>
          </table:table-cell>
          <table:table-cell table:style-name="ce44"/>
          <table:table-cell office:value-type="string" table:style-name="ce44">
            <text:p>-</text:p>
          </table:table-cell>
          <table:table-cell office:value-type="currency" office:value="383.59" table:style-name="ce45">
            <text:p>R$ 383,59</text:p>
          </table:table-cell>
          <table:table-cell office:value-type="currency" office:value="152" table:style-name="ce45">
            <text:p>R$ 152,00</text:p>
          </table:table-cell>
          <table:table-cell table:style-name="ce45"/>
          <table:table-cell office:value-type="currency" office:value="56.47" table:style-name="ce44">
            <text:p>R$ 56,47</text:p>
          </table:table-cell>
          <table:table-cell office:value-type="currency" office:value="809.77" table:style-name="ce44">
            <text:p>R$ 809,77</text:p>
          </table:table-cell>
          <table:table-cell office:value-type="currency" office:value="2781.8999999999996" table:formula="of:=SUM([.E22:.P22])" table:style-name="ce46">
            <text:p>R$ 2.781,90</text:p>
          </table:table-cell>
          <table:table-cell office:value-type="string" table:style-name="ce47">
            <text:p>-</text:p>
          </table:table-cell>
          <table:table-cell office:value-type="currency" office:value="110.40559999999999" table:formula="of:=8/100*[.E22]" table:style-name="ce47">
            <text:p>R$ 110,41</text:p>
          </table:table-cell>
          <table:table-cell office:value-type="currency" office:value="82.804199999999994" table:formula="of:=6/100*[.E22]" table:style-name="ce47">
            <text:p>R$ 82,80</text:p>
          </table:table-cell>
          <table:table-cell table:number-columns-repeated="2" table:style-name="ce47"/>
          <table:table-cell office:value-type="string" table:style-name="ce47">
            <text:p>-</text:p>
          </table:table-cell>
          <table:table-cell office:value-type="currency" office:value="193.20979999999997" table:formula="of:=SUM([.R22:.W22])" table:style-name="ce46">
            <text:p>R$ 193,21</text:p>
          </table:table-cell>
          <table:table-cell office:value-type="currency" office:value="2588.6901999999995" table:formula="of:=[.Q22]-[.X22]" table:style-name="ce48">
            <text:p>R$ 2.588,69</text:p>
          </table:table-cell>
          <table:table-cell office:value-type="string" table:style-name="ce49">
            <text:p>-</text:p>
          </table:table-cell>
          <table:table-cell table:number-columns-repeated="11" table:style-name="ce34"/>
          <table:table-cell table:number-columns-repeated="16347"/>
        </table:table-row>
        <table:table-row table:style-name="ro7">
          <table:table-cell office:value-type="float" office:value="18" table:style-name="ce41">
            <text:p>18</text:p>
          </table:table-cell>
          <table:table-cell office:value-type="string" office:string-value="BIANKA CARVALHO MACHADO" table:formula="of:=[RELAÇÃO_GERAL.A22]" table:style-name="ce42">
            <text:p>BIANKA CARVALHO MACHADO</text:p>
          </table:table-cell>
          <table:table-cell office:value-type="string" office:string-value="*******8355" table:formula="of:=[RELAÇÃO_RESUMIDA.C22]" table:style-name="ce43">
            <text:p>*******8355</text:p>
          </table:table-cell>
          <table:table-cell office:value-type="string" office:string-value="Recepcionista" table:formula="of:=[RELAÇÃO_GERAL.B22]" table:style-name="ce43">
            <text:p>Recepcionista</text:p>
          </table:table-cell>
          <table:table-cell office:value-type="currency" office:value="1437.59" table:style-name="ce44">
            <text:p>R$ 1.437,59</text:p>
          </table:table-cell>
          <table:table-cell table:number-columns-repeated="3" table:style-name="ce44"/>
          <table:table-cell office:value-type="currency" office:value="0" table:style-name="ce44">
            <text:p>R$ 0,00</text:p>
          </table:table-cell>
          <table:table-cell table:style-name="ce44"/>
          <table:table-cell office:value-type="string" table:style-name="ce44">
            <text:p>-</text:p>
          </table:table-cell>
          <table:table-cell office:value-type="currency" office:value="383.59" table:style-name="ce45">
            <text:p>R$ 383,59</text:p>
          </table:table-cell>
          <table:table-cell office:value-type="string" table:style-name="ce45">
            <text:p>-</text:p>
          </table:table-cell>
          <table:table-cell table:style-name="ce45"/>
          <table:table-cell office:value-type="string" table:style-name="ce44">
            <text:p>-</text:p>
          </table:table-cell>
          <table:table-cell table:style-name="ce44"/>
          <table:table-cell office:value-type="currency" office:value="1821.1799999999998" table:formula="of:=SUM([.E23:.P23])" table:style-name="ce46">
            <text:p>R$ 1.821,18</text:p>
          </table:table-cell>
          <table:table-cell office:value-type="string" table:style-name="ce47">
            <text:p>-</text:p>
          </table:table-cell>
          <table:table-cell office:value-type="currency" office:value="115.0072" table:formula="of:=8/100*[.E23]" table:style-name="ce47">
            <text:p>R$ 115,01</text:p>
          </table:table-cell>
          <table:table-cell office:value-type="string" table:style-name="ce47">
            <text:p>-</text:p>
          </table:table-cell>
          <table:table-cell table:number-columns-repeated="2" table:style-name="ce47"/>
          <table:table-cell office:value-type="string" table:style-name="ce47">
            <text:p>-</text:p>
          </table:table-cell>
          <table:table-cell office:value-type="currency" office:value="115.0072" table:formula="of:=SUM([.R23:.W23])" table:style-name="ce46">
            <text:p>R$ 115,01</text:p>
          </table:table-cell>
          <table:table-cell office:value-type="currency" office:value="1706.1727999999998" table:formula="of:=[.Q23]-[.X23]" table:style-name="ce48">
            <text:p>R$ 1.706,17</text:p>
          </table:table-cell>
          <table:table-cell office:value-type="string" table:style-name="ce49">
            <text:p>-</text:p>
          </table:table-cell>
          <table:table-cell table:number-columns-repeated="11" table:style-name="ce34"/>
          <table:table-cell table:number-columns-repeated="16347"/>
        </table:table-row>
        <table:table-row table:style-name="ro7">
          <table:table-cell office:value-type="float" office:value="19" table:style-name="ce41">
            <text:p>19</text:p>
          </table:table-cell>
          <table:table-cell office:value-type="string" office:string-value="BRUNO HARA VIEIRA CASTELO BRANCO" table:formula="of:=[RELAÇÃO_GERAL.A23]" table:style-name="ce42">
            <text:p>BRUNO HARA VIEIRA CASTELO BRANCO</text:p>
          </table:table-cell>
          <table:table-cell office:value-type="string" office:string-value="*******3352" table:formula="of:=[RELAÇÃO_RESUMIDA.C23]" table:style-name="ce43">
            <text:p>*******3352</text:p>
          </table:table-cell>
          <table:table-cell office:value-type="string" office:string-value="Recepcionista" table:formula="of:=[RELAÇÃO_GERAL.B23]" table:style-name="ce43">
            <text:p>Recepcionista</text:p>
          </table:table-cell>
          <table:table-cell office:value-type="currency" office:value="1437.59" table:style-name="ce44">
            <text:p>R$ 1.437,59</text:p>
          </table:table-cell>
          <table:table-cell table:number-columns-repeated="3" table:style-name="ce44"/>
          <table:table-cell office:value-type="currency" office:value="0" table:style-name="ce44">
            <text:p>R$ 0,00</text:p>
          </table:table-cell>
          <table:table-cell table:style-name="ce44"/>
          <table:table-cell office:value-type="string" table:style-name="ce44">
            <text:p>-</text:p>
          </table:table-cell>
          <table:table-cell office:value-type="currency" office:value="383.59" table:style-name="ce45">
            <text:p>R$ 383,59</text:p>
          </table:table-cell>
          <table:table-cell office:value-type="string" table:style-name="ce45">
            <text:p>-</text:p>
          </table:table-cell>
          <table:table-cell table:style-name="ce45"/>
          <table:table-cell office:value-type="string" table:style-name="ce44">
            <text:p>-</text:p>
          </table:table-cell>
          <table:table-cell table:style-name="ce44"/>
          <table:table-cell office:value-type="currency" office:value="1821.1799999999998" table:formula="of:=SUM([.E24:.P24])" table:style-name="ce46">
            <text:p>R$ 1.821,18</text:p>
          </table:table-cell>
          <table:table-cell office:value-type="string" table:style-name="ce47">
            <text:p>-</text:p>
          </table:table-cell>
          <table:table-cell office:value-type="currency" office:value="115.0072" table:formula="of:=8/100*[.E24]" table:style-name="ce47">
            <text:p>R$ 115,01</text:p>
          </table:table-cell>
          <table:table-cell office:value-type="string" table:style-name="ce47">
            <text:p>-</text:p>
          </table:table-cell>
          <table:table-cell table:number-columns-repeated="2" table:style-name="ce47"/>
          <table:table-cell office:value-type="string" table:style-name="ce47">
            <text:p>-</text:p>
          </table:table-cell>
          <table:table-cell office:value-type="currency" office:value="115.0072" table:formula="of:=SUM([.R24:.W24])" table:style-name="ce46">
            <text:p>R$ 115,01</text:p>
          </table:table-cell>
          <table:table-cell office:value-type="currency" office:value="1706.1727999999998" table:formula="of:=[.Q24]-[.X24]" table:style-name="ce48">
            <text:p>R$ 1.706,17</text:p>
          </table:table-cell>
          <table:table-cell office:value-type="string" table:style-name="ce49">
            <text:p>-</text:p>
          </table:table-cell>
          <table:table-cell table:number-columns-repeated="11" table:style-name="ce34"/>
          <table:table-cell table:number-columns-repeated="16347"/>
        </table:table-row>
        <table:table-row table:style-name="ro7">
          <table:table-cell office:value-type="float" office:value="20" table:style-name="ce41">
            <text:p>20</text:p>
          </table:table-cell>
          <table:table-cell office:value-type="string" office:string-value="CATIANE VIRGINIA SOARES ALVES" table:formula="of:=[RELAÇÃO_GERAL.A24]" table:style-name="ce42">
            <text:p>CATIANE VIRGINIA SOARES ALVES</text:p>
          </table:table-cell>
          <table:table-cell office:value-type="string" office:string-value="*******0378" table:formula="of:=[RELAÇÃO_RESUMIDA.C24]" table:style-name="ce43">
            <text:p>*******0378</text:p>
          </table:table-cell>
          <table:table-cell office:value-type="string" office:string-value="Recepcionista" table:formula="of:=[RELAÇÃO_GERAL.B24]" table:style-name="ce43">
            <text:p>Recepcionista</text:p>
          </table:table-cell>
          <table:table-cell office:value-type="currency" office:value="1437.59" table:style-name="ce44">
            <text:p>R$ 1.437,59</text:p>
          </table:table-cell>
          <table:table-cell table:number-columns-repeated="3" table:style-name="ce44"/>
          <table:table-cell office:value-type="currency" office:value="0" table:style-name="ce44">
            <text:p>R$ 0,00</text:p>
          </table:table-cell>
          <table:table-cell table:style-name="ce44"/>
          <table:table-cell office:value-type="string" table:style-name="ce44">
            <text:p>-</text:p>
          </table:table-cell>
          <table:table-cell office:value-type="currency" office:value="383.59" table:style-name="ce45">
            <text:p>R$ 383,59</text:p>
          </table:table-cell>
          <table:table-cell office:value-type="string" table:style-name="ce45">
            <text:p>-</text:p>
          </table:table-cell>
          <table:table-cell table:style-name="ce45"/>
          <table:table-cell office:value-type="string" table:style-name="ce44">
            <text:p>-</text:p>
          </table:table-cell>
          <table:table-cell table:style-name="ce44"/>
          <table:table-cell office:value-type="currency" office:value="1821.1799999999998" table:formula="of:=SUM([.E25:.P25])" table:style-name="ce46">
            <text:p>R$ 1.821,18</text:p>
          </table:table-cell>
          <table:table-cell office:value-type="string" table:style-name="ce47">
            <text:p>-</text:p>
          </table:table-cell>
          <table:table-cell office:value-type="currency" office:value="115.0072" table:formula="of:=8/100*[.E25]" table:style-name="ce47">
            <text:p>R$ 115,01</text:p>
          </table:table-cell>
          <table:table-cell office:value-type="string" table:style-name="ce47">
            <text:p>-</text:p>
          </table:table-cell>
          <table:table-cell table:number-columns-repeated="2" table:style-name="ce47"/>
          <table:table-cell office:value-type="string" table:style-name="ce47">
            <text:p>-</text:p>
          </table:table-cell>
          <table:table-cell office:value-type="currency" office:value="115.0072" table:formula="of:=SUM([.R25:.W25])" table:style-name="ce46">
            <text:p>R$ 115,01</text:p>
          </table:table-cell>
          <table:table-cell office:value-type="currency" office:value="1706.1727999999998" table:formula="of:=[.Q25]-[.X25]" table:style-name="ce48">
            <text:p>R$ 1.706,17</text:p>
          </table:table-cell>
          <table:table-cell office:value-type="string" table:style-name="ce49">
            <text:p>-</text:p>
          </table:table-cell>
          <table:table-cell table:number-columns-repeated="11" table:style-name="ce34"/>
          <table:table-cell table:number-columns-repeated="16347"/>
        </table:table-row>
        <table:table-row table:style-name="ro7">
          <table:table-cell office:value-type="float" office:value="21" table:style-name="ce41">
            <text:p>21</text:p>
          </table:table-cell>
          <table:table-cell office:value-type="string" office:string-value="CICERA MARIA BRANDAO" table:formula="of:=[RELAÇÃO_GERAL.A25]" table:style-name="ce42">
            <text:p>CICERA MARIA BRANDAO</text:p>
          </table:table-cell>
          <table:table-cell office:value-type="string" office:string-value="*******0382" table:formula="of:=[RELAÇÃO_RESUMIDA.C25]" table:style-name="ce43">
            <text:p>*******0382</text:p>
          </table:table-cell>
          <table:table-cell office:value-type="string" office:string-value="Recepcionista" table:formula="of:=[RELAÇÃO_GERAL.B25]" table:style-name="ce43">
            <text:p>Recepcionista</text:p>
          </table:table-cell>
          <table:table-cell office:value-type="currency" office:value="1437.59" table:style-name="ce44">
            <text:p>R$ 1.437,59</text:p>
          </table:table-cell>
          <table:table-cell table:number-columns-repeated="3" table:style-name="ce44"/>
          <table:table-cell office:value-type="currency" office:value="0" table:style-name="ce44">
            <text:p>R$ 0,00</text:p>
          </table:table-cell>
          <table:table-cell table:style-name="ce44"/>
          <table:table-cell office:value-type="string" table:style-name="ce44">
            <text:p>-</text:p>
          </table:table-cell>
          <table:table-cell office:value-type="currency" office:value="383.59" table:style-name="ce45">
            <text:p>R$ 383,59</text:p>
          </table:table-cell>
          <table:table-cell office:value-type="currency" office:value="152" table:style-name="ce45">
            <text:p>R$ 152,00</text:p>
          </table:table-cell>
          <table:table-cell office:value-type="currency" office:value="129.22" table:style-name="ce45">
            <text:p>R$ 129,22</text:p>
          </table:table-cell>
          <table:table-cell office:value-type="currency" office:value="56.47" table:style-name="ce44">
            <text:p>R$ 56,47</text:p>
          </table:table-cell>
          <table:table-cell table:style-name="ce44"/>
          <table:table-cell office:value-type="currency" office:value="2158.8699999999994" table:formula="of:=SUM([.E26:.P26])" table:style-name="ce46">
            <text:p>R$ 2.158,87</text:p>
          </table:table-cell>
          <table:table-cell office:value-type="string" table:style-name="ce47">
            <text:p>-</text:p>
          </table:table-cell>
          <table:table-cell office:value-type="currency" office:value="115.0072" table:formula="of:=8/100*[.E26]" table:style-name="ce47">
            <text:p>R$ 115,01</text:p>
          </table:table-cell>
          <table:table-cell office:value-type="currency" office:value="86.255399999999995" table:formula="of:=6/100*[.E26]" table:style-name="ce47">
            <text:p>R$ 86,26</text:p>
          </table:table-cell>
          <table:table-cell table:number-columns-repeated="2" table:style-name="ce47"/>
          <table:table-cell office:value-type="string" table:style-name="ce47">
            <text:p>-</text:p>
          </table:table-cell>
          <table:table-cell office:value-type="currency" office:value="201.26259999999999" table:formula="of:=SUM([.R26:.W26])" table:style-name="ce46">
            <text:p>R$ 201,26</text:p>
          </table:table-cell>
          <table:table-cell office:value-type="currency" office:value="1957.6073999999994" table:formula="of:=[.Q26]-[.X26]" table:style-name="ce48">
            <text:p>R$ 1.957,61</text:p>
          </table:table-cell>
          <table:table-cell office:value-type="string" table:style-name="ce49">
            <text:p>-</text:p>
          </table:table-cell>
          <table:table-cell table:number-columns-repeated="11" table:style-name="ce34"/>
          <table:table-cell table:number-columns-repeated="16347"/>
        </table:table-row>
        <table:table-row table:style-name="ro7">
          <table:table-cell office:value-type="float" office:value="22" table:style-name="ce41">
            <text:p>22</text:p>
          </table:table-cell>
          <table:table-cell office:value-type="string" office:string-value="CICERO DA SILVA BARBOSA" table:formula="of:=[RELAÇÃO_GERAL.A26]" table:style-name="ce42">
            <text:p>CICERO DA SILVA BARBOSA</text:p>
          </table:table-cell>
          <table:table-cell office:value-type="string" office:string-value="*******4383" table:formula="of:=[RELAÇÃO_RESUMIDA.C26]" table:style-name="ce43">
            <text:p>*******4383</text:p>
          </table:table-cell>
          <table:table-cell office:value-type="string" office:string-value="Motorista B" table:formula="of:=[RELAÇÃO_GERAL.B26]" table:style-name="ce43">
            <text:p>Motorista B</text:p>
          </table:table-cell>
          <table:table-cell office:value-type="currency" office:value="1380.07" table:style-name="ce44">
            <text:p>R$ 1.380,07</text:p>
          </table:table-cell>
          <table:table-cell table:number-columns-repeated="3" table:style-name="ce44"/>
          <table:table-cell office:value-type="currency" office:value="0" table:style-name="ce44">
            <text:p>R$ 0,00</text:p>
          </table:table-cell>
          <table:table-cell table:style-name="ce44"/>
          <table:table-cell office:value-type="string" table:style-name="ce44">
            <text:p>-</text:p>
          </table:table-cell>
          <table:table-cell office:value-type="currency" office:value="383.59" table:style-name="ce45">
            <text:p>R$ 383,59</text:p>
          </table:table-cell>
          <table:table-cell office:value-type="string" table:style-name="ce45">
            <text:p>-</text:p>
          </table:table-cell>
          <table:table-cell table:style-name="ce45"/>
          <table:table-cell office:value-type="currency" office:value="56.47" table:style-name="ce44">
            <text:p>R$ 56,47</text:p>
          </table:table-cell>
          <table:table-cell table:style-name="ce44"/>
          <table:table-cell office:value-type="currency" office:value="1820.1299999999999" table:formula="of:=SUM([.E27:.P27])" table:style-name="ce46">
            <text:p>R$ 1.820,13</text:p>
          </table:table-cell>
          <table:table-cell office:value-type="string" table:style-name="ce47">
            <text:p>-</text:p>
          </table:table-cell>
          <table:table-cell office:value-type="currency" office:value="110.40559999999999" table:formula="of:=8/100*[.E27]" table:style-name="ce47">
            <text:p>R$ 110,41</text:p>
          </table:table-cell>
          <table:table-cell office:value-type="string" table:style-name="ce47">
            <text:p>-</text:p>
          </table:table-cell>
          <table:table-cell table:number-columns-repeated="2" table:style-name="ce47"/>
          <table:table-cell office:value-type="string" table:style-name="ce47">
            <text:p>-</text:p>
          </table:table-cell>
          <table:table-cell office:value-type="currency" office:value="110.40559999999999" table:formula="of:=SUM([.R27:.W27])" table:style-name="ce46">
            <text:p>R$ 110,41</text:p>
          </table:table-cell>
          <table:table-cell office:value-type="currency" office:value="1709.7243999999998" table:formula="of:=[.Q27]-[.X27]" table:style-name="ce48">
            <text:p>R$ 1.709,72</text:p>
          </table:table-cell>
          <table:table-cell office:value-type="string" table:style-name="ce49">
            <text:p>-</text:p>
          </table:table-cell>
          <table:table-cell table:number-columns-repeated="11" table:style-name="ce34"/>
          <table:table-cell table:number-columns-repeated="16347"/>
        </table:table-row>
        <table:table-row table:style-name="ro7">
          <table:table-cell office:value-type="float" office:value="23" table:style-name="ce41">
            <text:p>23</text:p>
          </table:table-cell>
          <table:table-cell office:value-type="string" office:string-value="CLEOMIR MIRANDA ADERALDO" table:formula="of:=[RELAÇÃO_GERAL.A27]" table:style-name="ce42">
            <text:p>CLEOMIR MIRANDA ADERALDO</text:p>
          </table:table-cell>
          <table:table-cell office:value-type="string" office:string-value="*******5304" table:formula="of:=[RELAÇÃO_RESUMIDA.C27]" table:style-name="ce43">
            <text:p>*******5304</text:p>
          </table:table-cell>
          <table:table-cell office:value-type="string" office:string-value="Motorista B" table:formula="of:=[RELAÇÃO_GERAL.B27]" table:style-name="ce43">
            <text:p>Motorista B</text:p>
          </table:table-cell>
          <table:table-cell office:value-type="currency" office:value="1380.07" table:style-name="ce44">
            <text:p>R$ 1.380,07</text:p>
          </table:table-cell>
          <table:table-cell table:number-columns-repeated="3" table:style-name="ce44"/>
          <table:table-cell office:value-type="currency" office:value="0" table:style-name="ce44">
            <text:p>R$ 0,00</text:p>
          </table:table-cell>
          <table:table-cell table:style-name="ce44"/>
          <table:table-cell office:value-type="string" table:style-name="ce44">
            <text:p>-</text:p>
          </table:table-cell>
          <table:table-cell office:value-type="currency" office:value="383.59" table:style-name="ce45">
            <text:p>R$ 383,59</text:p>
          </table:table-cell>
          <table:table-cell office:value-type="currency" office:value="152" table:style-name="ce45">
            <text:p>R$ 152,00</text:p>
          </table:table-cell>
          <table:table-cell table:style-name="ce45"/>
          <table:table-cell office:value-type="currency" office:value="56.47" table:style-name="ce44">
            <text:p>R$ 56,47</text:p>
          </table:table-cell>
          <table:table-cell office:value-type="currency" office:value="883.38" table:style-name="ce44">
            <text:p>R$ 883,38</text:p>
          </table:table-cell>
          <table:table-cell office:value-type="currency" office:value="2855.5099999999998" table:formula="of:=SUM([.E28:.P28])" table:style-name="ce46">
            <text:p>R$ 2.855,51</text:p>
          </table:table-cell>
          <table:table-cell office:value-type="string" table:style-name="ce47">
            <text:p>-</text:p>
          </table:table-cell>
          <table:table-cell office:value-type="currency" office:value="110.40559999999999" table:formula="of:=8/100*[.E28]" table:style-name="ce47">
            <text:p>R$ 110,41</text:p>
          </table:table-cell>
          <table:table-cell office:value-type="currency" office:value="82.804199999999994" table:formula="of:=6/100*[.E28]" table:style-name="ce47">
            <text:p>R$ 82,80</text:p>
          </table:table-cell>
          <table:table-cell table:number-columns-repeated="2" table:style-name="ce47"/>
          <table:table-cell office:value-type="string" table:style-name="ce47">
            <text:p>-</text:p>
          </table:table-cell>
          <table:table-cell office:value-type="currency" office:value="193.20979999999997" table:formula="of:=SUM([.R28:.W28])" table:style-name="ce46">
            <text:p>R$ 193,21</text:p>
          </table:table-cell>
          <table:table-cell office:value-type="currency" office:value="2662.3001999999997" table:formula="of:=[.Q28]-[.X28]" table:style-name="ce48">
            <text:p>R$ 2.662,30</text:p>
          </table:table-cell>
          <table:table-cell office:value-type="string" table:style-name="ce49">
            <text:p>-</text:p>
          </table:table-cell>
          <table:table-cell table:number-columns-repeated="11" table:style-name="ce34"/>
          <table:table-cell table:number-columns-repeated="16347"/>
        </table:table-row>
        <table:table-row table:style-name="ro7">
          <table:table-cell office:value-type="float" office:value="24" table:style-name="ce41">
            <text:p>24</text:p>
          </table:table-cell>
          <table:table-cell office:value-type="string" office:string-value="DEOCLEBES MOREIRA DE PAIVA" table:formula="of:=[RELAÇÃO_GERAL.A28]" table:style-name="ce42">
            <text:p>DEOCLEBES MOREIRA DE PAIVA</text:p>
          </table:table-cell>
          <table:table-cell office:value-type="string" office:string-value="*******0325" table:formula="of:=[RELAÇÃO_RESUMIDA.C28]" table:style-name="ce43">
            <text:p>*******0325</text:p>
          </table:table-cell>
          <table:table-cell office:value-type="string" office:string-value="Eletricista" table:formula="of:=[RELAÇÃO_GERAL.B28]" table:style-name="ce43">
            <text:p>Eletricista</text:p>
          </table:table-cell>
          <table:table-cell office:value-type="currency" office:value="1283.03" table:style-name="ce44">
            <text:p>R$ 1.283,03</text:p>
          </table:table-cell>
          <table:table-cell office:value-type="currency" office:value="384.90899999999999" table:formula="of:=[.E29]*30%" table:style-name="ce44">
            <text:p>R$ 384,91</text:p>
          </table:table-cell>
          <table:table-cell table:number-columns-repeated="2" table:style-name="ce44"/>
          <table:table-cell office:value-type="currency" office:value="0" table:style-name="ce44">
            <text:p>R$ 0,00</text:p>
          </table:table-cell>
          <table:table-cell table:style-name="ce44"/>
          <table:table-cell office:value-type="string" table:style-name="ce44">
            <text:p>-</text:p>
          </table:table-cell>
          <table:table-cell office:value-type="currency" office:value="383.59" table:style-name="ce45">
            <text:p>R$ 383,59</text:p>
          </table:table-cell>
          <table:table-cell office:value-type="currency" office:value="160" table:style-name="ce45">
            <text:p>R$ 160,00</text:p>
          </table:table-cell>
          <table:table-cell table:style-name="ce45"/>
          <table:table-cell office:value-type="string" table:style-name="ce44">
            <text:p>-</text:p>
          </table:table-cell>
          <table:table-cell table:style-name="ce44"/>
          <table:table-cell office:value-type="currency" office:value="2211.529" table:formula="of:=SUM([.E29:.P29])" table:style-name="ce46">
            <text:p>R$ 2.211,53</text:p>
          </table:table-cell>
          <table:table-cell office:value-type="string" table:style-name="ce47">
            <text:p>-</text:p>
          </table:table-cell>
          <table:table-cell office:value-type="currency" office:value="102.64239999999999" table:formula="of:=8/100*[.E29]" table:style-name="ce47">
            <text:p>R$ 102,64</text:p>
          </table:table-cell>
          <table:table-cell office:value-type="currency" office:value="76.981799999999993" table:formula="of:=6/100*[.E29]" table:style-name="ce47">
            <text:p>R$ 76,98</text:p>
          </table:table-cell>
          <table:table-cell table:number-columns-repeated="2" table:style-name="ce47"/>
          <table:table-cell office:value-type="string" table:style-name="ce47">
            <text:p>-</text:p>
          </table:table-cell>
          <table:table-cell office:value-type="currency" office:value="179.62419999999997" table:formula="of:=SUM([.R29:.W29])" table:style-name="ce46">
            <text:p>R$ 179,62</text:p>
          </table:table-cell>
          <table:table-cell office:value-type="currency" office:value="2031.9048" table:formula="of:=[.Q29]-[.X29]" table:style-name="ce48">
            <text:p>R$ 2.031,90</text:p>
          </table:table-cell>
          <table:table-cell office:value-type="string" table:style-name="ce49">
            <text:p>-</text:p>
          </table:table-cell>
          <table:table-cell table:number-columns-repeated="11" table:style-name="ce34"/>
          <table:table-cell table:number-columns-repeated="16347"/>
        </table:table-row>
        <table:table-row table:style-name="ro7">
          <table:table-cell office:value-type="float" office:value="25" table:style-name="ce41">
            <text:p>25</text:p>
          </table:table-cell>
          <table:table-cell office:value-type="string" office:string-value="DERIVALDO DA SILVA SANTOS" table:formula="of:=[RELAÇÃO_GERAL.A29]" table:style-name="ce42">
            <text:p>DERIVALDO DA SILVA SANTOS</text:p>
          </table:table-cell>
          <table:table-cell office:value-type="string" office:string-value="*******0381" table:formula="of:=[RELAÇÃO_RESUMIDA.C29]" table:style-name="ce43">
            <text:p>*******0381</text:p>
          </table:table-cell>
          <table:table-cell office:value-type="string" office:string-value="Motoboy" table:formula="of:=[RELAÇÃO_GERAL.B29]" table:style-name="ce43">
            <text:p>Motoboy</text:p>
          </table:table-cell>
          <table:table-cell office:value-type="currency" office:value="1283.03" table:style-name="ce44">
            <text:p>R$ 1.283,03</text:p>
          </table:table-cell>
          <table:table-cell office:value-type="currency" office:value="384.90899999999999" table:formula="of:=[.E30]*30%" table:style-name="ce44">
            <text:p>R$ 384,91</text:p>
          </table:table-cell>
          <table:table-cell table:number-columns-repeated="2" table:style-name="ce44"/>
          <table:table-cell office:value-type="currency" office:value="0" table:style-name="ce44">
            <text:p>R$ 0,00</text:p>
          </table:table-cell>
          <table:table-cell table:style-name="ce44"/>
          <table:table-cell office:value-type="string" table:style-name="ce44">
            <text:p>-</text:p>
          </table:table-cell>
          <table:table-cell office:value-type="currency" office:value="383.59" table:style-name="ce45">
            <text:p>R$ 383,59</text:p>
          </table:table-cell>
          <table:table-cell office:value-type="string" table:style-name="ce45">
            <text:p>-</text:p>
          </table:table-cell>
          <table:table-cell table:style-name="ce45"/>
          <table:table-cell office:value-type="string" table:style-name="ce44">
            <text:p>-</text:p>
          </table:table-cell>
          <table:table-cell table:style-name="ce44"/>
          <table:table-cell office:value-type="currency" office:value="2051.529" table:formula="of:=SUM([.E30:.P30])" table:style-name="ce46">
            <text:p>R$ 2.051,53</text:p>
          </table:table-cell>
          <table:table-cell office:value-type="string" table:style-name="ce47">
            <text:p>-</text:p>
          </table:table-cell>
          <table:table-cell office:value-type="currency" office:value="102.64239999999999" table:formula="of:=8/100*[.E30]" table:style-name="ce47">
            <text:p>R$ 102,64</text:p>
          </table:table-cell>
          <table:table-cell office:value-type="string" table:style-name="ce47">
            <text:p>-</text:p>
          </table:table-cell>
          <table:table-cell table:number-columns-repeated="2" table:style-name="ce47"/>
          <table:table-cell office:value-type="string" table:style-name="ce47">
            <text:p>-</text:p>
          </table:table-cell>
          <table:table-cell office:value-type="currency" office:value="102.64239999999999" table:formula="of:=SUM([.R30:.W30])" table:style-name="ce46">
            <text:p>R$ 102,64</text:p>
          </table:table-cell>
          <table:table-cell office:value-type="currency" office:value="1948.8866" table:formula="of:=[.Q30]-[.X30]" table:style-name="ce48">
            <text:p>R$ 1.948,89</text:p>
          </table:table-cell>
          <table:table-cell office:value-type="string" table:style-name="ce49">
            <text:p>-</text:p>
          </table:table-cell>
          <table:table-cell table:number-columns-repeated="11" table:style-name="ce34"/>
          <table:table-cell table:number-columns-repeated="16347"/>
        </table:table-row>
        <table:table-row table:style-name="ro7">
          <table:table-cell office:value-type="float" office:value="26" table:style-name="ce41">
            <text:p>26</text:p>
          </table:table-cell>
          <table:table-cell office:value-type="string" office:string-value="DHIEGO RIBEIRO DE OLIVEIRA" table:formula="of:=[RELAÇÃO_GERAL.A30]" table:style-name="ce42">
            <text:p>DHIEGO RIBEIRO DE OLIVEIRA</text:p>
          </table:table-cell>
          <table:table-cell office:value-type="string" office:string-value="*******1349" table:formula="of:=[RELAÇÃO_RESUMIDA.C30]" table:style-name="ce43">
            <text:p>*******1349</text:p>
          </table:table-cell>
          <table:table-cell office:value-type="string" office:string-value="Motorista - B" table:formula="of:=[RELAÇÃO_GERAL.B30]" table:style-name="ce43">
            <text:p>Motorista - B</text:p>
          </table:table-cell>
          <table:table-cell office:value-type="currency" office:value="1380.07" table:style-name="ce44">
            <text:p>R$ 1.380,07</text:p>
          </table:table-cell>
          <table:table-cell table:number-columns-repeated="3" table:style-name="ce44"/>
          <table:table-cell office:value-type="currency" office:value="0" table:style-name="ce44">
            <text:p>R$ 0,00</text:p>
          </table:table-cell>
          <table:table-cell table:style-name="ce44"/>
          <table:table-cell office:value-type="string" table:style-name="ce44">
            <text:p>-</text:p>
          </table:table-cell>
          <table:table-cell office:value-type="currency" office:value="383.59" table:style-name="ce45">
            <text:p>R$ 383,59</text:p>
          </table:table-cell>
          <table:table-cell office:value-type="currency" office:value="160" table:style-name="ce45">
            <text:p>R$ 160,00</text:p>
          </table:table-cell>
          <table:table-cell table:style-name="ce45"/>
          <table:table-cell office:value-type="currency" office:value="225.88" table:style-name="ce44">
            <text:p>R$ 225,88</text:p>
          </table:table-cell>
          <table:table-cell office:value-type="currency" office:value="294.45999999999998" table:style-name="ce44">
            <text:p>R$ 294,46</text:p>
          </table:table-cell>
          <table:table-cell office:value-type="currency" office:value="2444" table:formula="of:=SUM([.E31:.P31])" table:style-name="ce46">
            <text:p>R$ 2.444,00</text:p>
          </table:table-cell>
          <table:table-cell office:value-type="string" table:style-name="ce47">
            <text:p>-</text:p>
          </table:table-cell>
          <table:table-cell office:value-type="currency" office:value="110.40559999999999" table:formula="of:=8/100*[.E31]" table:style-name="ce47">
            <text:p>R$ 110,41</text:p>
          </table:table-cell>
          <table:table-cell office:value-type="currency" office:value="82.804199999999994" table:formula="of:=6/100*[.E31]" table:style-name="ce47">
            <text:p>R$ 82,80</text:p>
          </table:table-cell>
          <table:table-cell table:number-columns-repeated="2" table:style-name="ce47"/>
          <table:table-cell office:value-type="string" table:style-name="ce47">
            <text:p>-</text:p>
          </table:table-cell>
          <table:table-cell office:value-type="currency" office:value="193.20979999999997" table:formula="of:=SUM([.R31:.W31])" table:style-name="ce46">
            <text:p>R$ 193,21</text:p>
          </table:table-cell>
          <table:table-cell office:value-type="currency" office:value="2250.7901999999999" table:formula="of:=[.Q31]-[.X31]" table:style-name="ce48">
            <text:p>R$ 2.250,79</text:p>
          </table:table-cell>
          <table:table-cell office:value-type="string" table:style-name="ce49">
            <text:p>-</text:p>
          </table:table-cell>
          <table:table-cell table:number-columns-repeated="11" table:style-name="ce34"/>
          <table:table-cell table:number-columns-repeated="16347"/>
        </table:table-row>
        <table:table-row table:style-name="ro7">
          <table:table-cell office:value-type="float" office:value="27" table:style-name="ce41">
            <text:p>27</text:p>
          </table:table-cell>
          <table:table-cell office:value-type="string" office:string-value="DJANDERSON DO NASCIMENTO GOMES" table:formula="of:=[RELAÇÃO_GERAL.A31]" table:style-name="ce42">
            <text:p>DJANDERSON DO NASCIMENTO GOMES</text:p>
          </table:table-cell>
          <table:table-cell office:value-type="string" office:string-value="*******5364" table:formula="of:=[RELAÇÃO_RESUMIDA.C31]" table:style-name="ce43">
            <text:p>*******5364</text:p>
          </table:table-cell>
          <table:table-cell office:value-type="string" office:string-value="Eletricista" table:formula="of:=[RELAÇÃO_GERAL.B31]" table:style-name="ce43">
            <text:p>Eletricista</text:p>
          </table:table-cell>
          <table:table-cell office:value-type="currency" office:value="1283.03" table:style-name="ce44">
            <text:p>R$ 1.283,03</text:p>
          </table:table-cell>
          <table:table-cell office:value-type="currency" office:value="384.90899999999999" table:formula="of:=[.E32]*30%" table:style-name="ce44">
            <text:p>R$ 384,91</text:p>
          </table:table-cell>
          <table:table-cell table:number-columns-repeated="2" table:style-name="ce44"/>
          <table:table-cell office:value-type="currency" office:value="0" table:style-name="ce44">
            <text:p>R$ 0,00</text:p>
          </table:table-cell>
          <table:table-cell table:style-name="ce44"/>
          <table:table-cell office:value-type="string" table:style-name="ce44">
            <text:p>-</text:p>
          </table:table-cell>
          <table:table-cell office:value-type="currency" office:value="383.59" table:style-name="ce45">
            <text:p>R$ 383,59</text:p>
          </table:table-cell>
          <table:table-cell office:value-type="currency" office:value="160" table:style-name="ce45">
            <text:p>R$ 160,00</text:p>
          </table:table-cell>
          <table:table-cell table:style-name="ce45"/>
          <table:table-cell office:value-type="string" table:style-name="ce44">
            <text:p>-</text:p>
          </table:table-cell>
          <table:table-cell table:style-name="ce44"/>
          <table:table-cell office:value-type="currency" office:value="2211.529" table:formula="of:=SUM([.E32:.P32])" table:style-name="ce46">
            <text:p>R$ 2.211,53</text:p>
          </table:table-cell>
          <table:table-cell office:value-type="string" table:style-name="ce47">
            <text:p>-</text:p>
          </table:table-cell>
          <table:table-cell office:value-type="currency" office:value="102.64239999999999" table:formula="of:=8/100*[.E32]" table:style-name="ce47">
            <text:p>R$ 102,64</text:p>
          </table:table-cell>
          <table:table-cell office:value-type="currency" office:value="76.981799999999993" table:formula="of:=6/100*[.E32]" table:style-name="ce47">
            <text:p>R$ 76,98</text:p>
          </table:table-cell>
          <table:table-cell table:number-columns-repeated="2" table:style-name="ce47"/>
          <table:table-cell office:value-type="string" table:style-name="ce47">
            <text:p>-</text:p>
          </table:table-cell>
          <table:table-cell office:value-type="currency" office:value="179.62419999999997" table:formula="of:=SUM([.R32:.W32])" table:style-name="ce46">
            <text:p>R$ 179,62</text:p>
          </table:table-cell>
          <table:table-cell office:value-type="currency" office:value="2031.9048" table:formula="of:=[.Q32]-[.X32]" table:style-name="ce48">
            <text:p>R$ 2.031,90</text:p>
          </table:table-cell>
          <table:table-cell office:value-type="string" table:style-name="ce49">
            <text:p>-</text:p>
          </table:table-cell>
          <table:table-cell table:number-columns-repeated="11" table:style-name="ce34"/>
          <table:table-cell table:number-columns-repeated="16347"/>
        </table:table-row>
        <table:table-row table:style-name="ro7">
          <table:table-cell office:value-type="float" office:value="28" table:style-name="ce41">
            <text:p>28</text:p>
          </table:table-cell>
          <table:table-cell office:value-type="string" office:string-value="EDINALBA DA COSTA REGO" table:formula="of:=[RELAÇÃO_GERAL.A32]" table:style-name="ce42">
            <text:p>EDINALBA DA COSTA REGO</text:p>
          </table:table-cell>
          <table:table-cell office:value-type="string" office:string-value="*******7334" table:formula="of:=[RELAÇÃO_RESUMIDA.C32]" table:style-name="ce43">
            <text:p>*******7334</text:p>
          </table:table-cell>
          <table:table-cell office:value-type="string" office:string-value="Recepcionista" table:formula="of:=[RELAÇÃO_GERAL.B32]" table:style-name="ce43">
            <text:p>Recepcionista</text:p>
          </table:table-cell>
          <table:table-cell office:value-type="currency" office:value="1437.59" table:style-name="ce44">
            <text:p>R$ 1.437,59</text:p>
          </table:table-cell>
          <table:table-cell table:number-columns-repeated="3" table:style-name="ce44"/>
          <table:table-cell office:value-type="currency" office:value="0" table:style-name="ce44">
            <text:p>R$ 0,00</text:p>
          </table:table-cell>
          <table:table-cell table:style-name="ce44"/>
          <table:table-cell office:value-type="string" table:style-name="ce44">
            <text:p>-</text:p>
          </table:table-cell>
          <table:table-cell office:value-type="currency" office:value="383.59" table:style-name="ce45">
            <text:p>R$ 383,59</text:p>
          </table:table-cell>
          <table:table-cell office:value-type="currency" office:value="160" table:style-name="ce45">
            <text:p>R$ 160,00</text:p>
          </table:table-cell>
          <table:table-cell table:style-name="ce45"/>
          <table:table-cell office:value-type="currency" office:value="56.47" table:style-name="ce44">
            <text:p>R$ 56,47</text:p>
          </table:table-cell>
          <table:table-cell table:style-name="ce44"/>
          <table:table-cell office:value-type="currency" office:value="2037.6499999999999" table:formula="of:=SUM([.E33:.P33])" table:style-name="ce46">
            <text:p>R$ 2.037,65</text:p>
          </table:table-cell>
          <table:table-cell office:value-type="string" table:style-name="ce47">
            <text:p>-</text:p>
          </table:table-cell>
          <table:table-cell office:value-type="currency" office:value="115.0072" table:formula="of:=8/100*[.E33]" table:style-name="ce47">
            <text:p>R$ 115,01</text:p>
          </table:table-cell>
          <table:table-cell office:value-type="currency" office:value="86.255399999999995" table:formula="of:=6/100*[.E33]" table:style-name="ce47">
            <text:p>R$ 86,26</text:p>
          </table:table-cell>
          <table:table-cell table:number-columns-repeated="2" table:style-name="ce47"/>
          <table:table-cell office:value-type="string" table:style-name="ce47">
            <text:p>-</text:p>
          </table:table-cell>
          <table:table-cell office:value-type="currency" office:value="201.26259999999999" table:formula="of:=SUM([.R33:.W33])" table:style-name="ce46">
            <text:p>R$ 201,26</text:p>
          </table:table-cell>
          <table:table-cell office:value-type="currency" office:value="1836.3873999999998" table:formula="of:=[.Q33]-[.X33]" table:style-name="ce48">
            <text:p>R$ 1.836,39</text:p>
          </table:table-cell>
          <table:table-cell office:value-type="string" table:style-name="ce49">
            <text:p>-</text:p>
          </table:table-cell>
          <table:table-cell table:number-columns-repeated="11" table:style-name="ce34"/>
          <table:table-cell table:number-columns-repeated="16347"/>
        </table:table-row>
        <table:table-row table:style-name="ro7">
          <table:table-cell office:value-type="float" office:value="29" table:style-name="ce41">
            <text:p>29</text:p>
          </table:table-cell>
          <table:table-cell office:value-type="string" office:string-value="EDIVALDO FERREIRA DOS SANTOS FILHO" table:formula="of:=[RELAÇÃO_GERAL.A33]" table:style-name="ce42">
            <text:p>EDIVALDO FERREIRA DOS SANTOS FILHO</text:p>
          </table:table-cell>
          <table:table-cell office:value-type="string" office:string-value="*******4399" table:formula="of:=[RELAÇÃO_RESUMIDA.C33]" table:style-name="ce43">
            <text:p>*******4399</text:p>
          </table:table-cell>
          <table:table-cell office:value-type="string" office:string-value="Motoboy" table:formula="of:=[RELAÇÃO_GERAL.B33]" table:style-name="ce43">
            <text:p>Motoboy</text:p>
          </table:table-cell>
          <table:table-cell office:value-type="currency" office:value="1283.03" table:style-name="ce44">
            <text:p>R$ 1.283,03</text:p>
          </table:table-cell>
          <table:table-cell office:value-type="currency" office:value="384.90899999999999" table:formula="of:=[.E34]*30%" table:style-name="ce44">
            <text:p>R$ 384,91</text:p>
          </table:table-cell>
          <table:table-cell table:number-columns-repeated="2" table:style-name="ce44"/>
          <table:table-cell office:value-type="currency" office:value="0" table:style-name="ce44">
            <text:p>R$ 0,00</text:p>
          </table:table-cell>
          <table:table-cell table:style-name="ce44"/>
          <table:table-cell office:value-type="string" table:style-name="ce44">
            <text:p>-</text:p>
          </table:table-cell>
          <table:table-cell office:value-type="currency" office:value="383.59" table:style-name="ce45">
            <text:p>R$ 383,59</text:p>
          </table:table-cell>
          <table:table-cell office:value-type="string" table:style-name="ce45">
            <text:p>-</text:p>
          </table:table-cell>
          <table:table-cell table:style-name="ce45"/>
          <table:table-cell office:value-type="string" table:style-name="ce44">
            <text:p>-</text:p>
          </table:table-cell>
          <table:table-cell table:style-name="ce44"/>
          <table:table-cell office:value-type="currency" office:value="2051.529" table:formula="of:=SUM([.E34:.P34])" table:style-name="ce46">
            <text:p>R$ 2.051,53</text:p>
          </table:table-cell>
          <table:table-cell office:value-type="string" table:style-name="ce47">
            <text:p>-</text:p>
          </table:table-cell>
          <table:table-cell office:value-type="currency" office:value="102.64239999999999" table:formula="of:=8/100*[.E34]" table:style-name="ce47">
            <text:p>R$ 102,64</text:p>
          </table:table-cell>
          <table:table-cell office:value-type="string" table:style-name="ce47">
            <text:p>-</text:p>
          </table:table-cell>
          <table:table-cell table:number-columns-repeated="2" table:style-name="ce47"/>
          <table:table-cell office:value-type="string" table:style-name="ce47">
            <text:p>-</text:p>
          </table:table-cell>
          <table:table-cell office:value-type="currency" office:value="102.64239999999999" table:formula="of:=SUM([.R34:.W34])" table:style-name="ce46">
            <text:p>R$ 102,64</text:p>
          </table:table-cell>
          <table:table-cell office:value-type="currency" office:value="1948.8866" table:formula="of:=[.Q34]-[.X34]" table:style-name="ce48">
            <text:p>R$ 1.948,89</text:p>
          </table:table-cell>
          <table:table-cell office:value-type="string" table:style-name="ce49">
            <text:p>-</text:p>
          </table:table-cell>
          <table:table-cell table:number-columns-repeated="11" table:style-name="ce34"/>
          <table:table-cell table:number-columns-repeated="16347"/>
        </table:table-row>
        <table:table-row table:style-name="ro7">
          <table:table-cell office:value-type="float" office:value="30" table:style-name="ce41">
            <text:p>30</text:p>
          </table:table-cell>
          <table:table-cell office:value-type="string" office:string-value="EDMUNDO TADASSI RAMOS PEREIRA" table:formula="of:=[RELAÇÃO_GERAL.A34]" table:style-name="ce42">
            <text:p>EDMUNDO TADASSI RAMOS PEREIRA</text:p>
          </table:table-cell>
          <table:table-cell office:value-type="string" office:string-value="*******0359" table:formula="of:=[RELAÇÃO_RESUMIDA.C34]" table:style-name="ce43">
            <text:p>*******0359</text:p>
          </table:table-cell>
          <table:table-cell office:value-type="string" office:string-value="Motoboy" table:formula="of:=[RELAÇÃO_GERAL.B34]" table:style-name="ce43">
            <text:p>Motoboy</text:p>
          </table:table-cell>
          <table:table-cell office:value-type="currency" office:value="1283.03" table:style-name="ce44">
            <text:p>R$ 1.283,03</text:p>
          </table:table-cell>
          <table:table-cell office:value-type="currency" office:value="384.90899999999999" table:formula="of:=[.E35]*30%" table:style-name="ce44">
            <text:p>R$ 384,91</text:p>
          </table:table-cell>
          <table:table-cell table:number-columns-repeated="2" table:style-name="ce44"/>
          <table:table-cell office:value-type="currency" office:value="0" table:style-name="ce44">
            <text:p>R$ 0,00</text:p>
          </table:table-cell>
          <table:table-cell table:style-name="ce44"/>
          <table:table-cell office:value-type="string" table:style-name="ce44">
            <text:p>-</text:p>
          </table:table-cell>
          <table:table-cell office:value-type="currency" office:value="383.59" table:style-name="ce45">
            <text:p>R$ 383,59</text:p>
          </table:table-cell>
          <table:table-cell office:value-type="string" table:style-name="ce45">
            <text:p>-</text:p>
          </table:table-cell>
          <table:table-cell table:style-name="ce45"/>
          <table:table-cell office:value-type="string" table:style-name="ce44">
            <text:p>-</text:p>
          </table:table-cell>
          <table:table-cell table:style-name="ce44"/>
          <table:table-cell office:value-type="currency" office:value="2051.529" table:formula="of:=SUM([.E35:.P35])" table:style-name="ce46">
            <text:p>R$ 2.051,53</text:p>
          </table:table-cell>
          <table:table-cell office:value-type="string" table:style-name="ce47">
            <text:p>-</text:p>
          </table:table-cell>
          <table:table-cell office:value-type="currency" office:value="102.64239999999999" table:formula="of:=8/100*[.E35]" table:style-name="ce47">
            <text:p>R$ 102,64</text:p>
          </table:table-cell>
          <table:table-cell office:value-type="string" table:style-name="ce47">
            <text:p>-</text:p>
          </table:table-cell>
          <table:table-cell table:number-columns-repeated="2" table:style-name="ce47"/>
          <table:table-cell office:value-type="string" table:style-name="ce47">
            <text:p>-</text:p>
          </table:table-cell>
          <table:table-cell office:value-type="currency" office:value="102.64239999999999" table:formula="of:=SUM([.R35:.W35])" table:style-name="ce46">
            <text:p>R$ 102,64</text:p>
          </table:table-cell>
          <table:table-cell office:value-type="currency" office:value="1948.8866" table:formula="of:=[.Q35]-[.X35]" table:style-name="ce48">
            <text:p>R$ 1.948,89</text:p>
          </table:table-cell>
          <table:table-cell office:value-type="string" table:style-name="ce49">
            <text:p>-</text:p>
          </table:table-cell>
          <table:table-cell table:number-columns-repeated="11" table:style-name="ce34"/>
          <table:table-cell table:number-columns-repeated="16347"/>
        </table:table-row>
        <table:table-row table:style-name="ro7">
          <table:table-cell office:value-type="float" office:value="31" table:style-name="ce41">
            <text:p>31</text:p>
          </table:table-cell>
          <table:table-cell office:value-type="string" office:string-value="ELKE DAYANE LOPES DE OLIVEIRA" table:formula="of:=[RELAÇÃO_GERAL.A35]" table:style-name="ce42">
            <text:p>ELKE DAYANE LOPES DE OLIVEIRA</text:p>
          </table:table-cell>
          <table:table-cell office:value-type="string" office:string-value="*******8390" table:formula="of:=[RELAÇÃO_RESUMIDA.C35]" table:style-name="ce43">
            <text:p>*******8390</text:p>
          </table:table-cell>
          <table:table-cell office:value-type="string" office:string-value="Recepcionista" table:formula="of:=[RELAÇÃO_GERAL.B35]" table:style-name="ce43">
            <text:p>Recepcionista</text:p>
          </table:table-cell>
          <table:table-cell office:value-type="currency" office:value="1437.59" table:style-name="ce44">
            <text:p>R$ 1.437,59</text:p>
          </table:table-cell>
          <table:table-cell table:number-columns-repeated="3" table:style-name="ce44"/>
          <table:table-cell office:value-type="currency" office:value="0" table:style-name="ce44">
            <text:p>R$ 0,00</text:p>
          </table:table-cell>
          <table:table-cell table:style-name="ce44"/>
          <table:table-cell office:value-type="string" table:style-name="ce44">
            <text:p>-</text:p>
          </table:table-cell>
          <table:table-cell office:value-type="currency" office:value="383.59" table:style-name="ce45">
            <text:p>R$ 383,59</text:p>
          </table:table-cell>
          <table:table-cell office:value-type="string" table:style-name="ce45">
            <text:p>-</text:p>
          </table:table-cell>
          <table:table-cell table:style-name="ce45"/>
          <table:table-cell office:value-type="string" table:style-name="ce44">
            <text:p>-</text:p>
          </table:table-cell>
          <table:table-cell table:style-name="ce44"/>
          <table:table-cell office:value-type="currency" office:value="1821.1799999999998" table:formula="of:=SUM([.E36:.P36])" table:style-name="ce46">
            <text:p>R$ 1.821,18</text:p>
          </table:table-cell>
          <table:table-cell office:value-type="string" table:style-name="ce47">
            <text:p>-</text:p>
          </table:table-cell>
          <table:table-cell office:value-type="currency" office:value="115.0072" table:formula="of:=8/100*[.E36]" table:style-name="ce47">
            <text:p>R$ 115,01</text:p>
          </table:table-cell>
          <table:table-cell office:value-type="string" table:style-name="ce47">
            <text:p>-</text:p>
          </table:table-cell>
          <table:table-cell table:number-columns-repeated="2" table:style-name="ce47"/>
          <table:table-cell office:value-type="string" table:style-name="ce47">
            <text:p>-</text:p>
          </table:table-cell>
          <table:table-cell office:value-type="currency" office:value="115.0072" table:formula="of:=SUM([.R36:.W36])" table:style-name="ce46">
            <text:p>R$ 115,01</text:p>
          </table:table-cell>
          <table:table-cell office:value-type="currency" office:value="1706.1727999999998" table:formula="of:=[.Q36]-[.X36]" table:style-name="ce48">
            <text:p>R$ 1.706,17</text:p>
          </table:table-cell>
          <table:table-cell office:value-type="string" table:style-name="ce49">
            <text:p>-</text:p>
          </table:table-cell>
          <table:table-cell table:number-columns-repeated="11" table:style-name="ce34"/>
          <table:table-cell table:number-columns-repeated="16347"/>
        </table:table-row>
        <table:table-row table:style-name="ro7">
          <table:table-cell office:value-type="float" office:value="32" table:style-name="ce41">
            <text:p>32</text:p>
          </table:table-cell>
          <table:table-cell office:value-type="string" office:string-value="ERNANDES FERREIRA DOS SANTOS" table:formula="of:=[RELAÇÃO_GERAL.A36]" table:style-name="ce42">
            <text:p>ERNANDES FERREIRA DOS SANTOS</text:p>
          </table:table-cell>
          <table:table-cell office:value-type="string" office:string-value="*******6303" table:formula="of:=[RELAÇÃO_RESUMIDA.C36]" table:style-name="ce43">
            <text:p>*******6303</text:p>
          </table:table-cell>
          <table:table-cell office:value-type="string" office:string-value="Bomb. Hidráulico" table:formula="of:=[RELAÇÃO_GERAL.B36]" table:style-name="ce43">
            <text:p>Bomb. Hidráulico</text:p>
          </table:table-cell>
          <table:table-cell office:value-type="currency" office:value="1437.6" table:style-name="ce44">
            <text:p>R$ 1.437,60</text:p>
          </table:table-cell>
          <table:table-cell table:number-columns-repeated="3" table:style-name="ce44"/>
          <table:table-cell office:value-type="currency" office:value="0" table:style-name="ce44">
            <text:p>R$ 0,00</text:p>
          </table:table-cell>
          <table:table-cell table:style-name="ce44"/>
          <table:table-cell office:value-type="string" table:style-name="ce44">
            <text:p>-</text:p>
          </table:table-cell>
          <table:table-cell office:value-type="currency" office:value="383.59" table:style-name="ce45">
            <text:p>R$ 383,59</text:p>
          </table:table-cell>
          <table:table-cell office:value-type="currency" office:value="160" table:style-name="ce45">
            <text:p>R$ 160,00</text:p>
          </table:table-cell>
          <table:table-cell table:style-name="ce45"/>
          <table:table-cell office:value-type="currency" office:value="225.88" table:style-name="ce44">
            <text:p>R$ 225,88</text:p>
          </table:table-cell>
          <table:table-cell table:style-name="ce44"/>
          <table:table-cell office:value-type="currency" office:value="2207.0699999999997" table:formula="of:=SUM([.E37:.P37])" table:style-name="ce46">
            <text:p>R$ 2.207,07</text:p>
          </table:table-cell>
          <table:table-cell office:value-type="string" table:style-name="ce47">
            <text:p>-</text:p>
          </table:table-cell>
          <table:table-cell office:value-type="currency" office:value="115.008" table:formula="of:=8/100*[.E37]" table:style-name="ce47">
            <text:p>R$ 115,01</text:p>
          </table:table-cell>
          <table:table-cell office:value-type="currency" office:value="86.255999999999986" table:formula="of:=6/100*[.E37]" table:style-name="ce47">
            <text:p>R$ 86,26</text:p>
          </table:table-cell>
          <table:table-cell table:number-columns-repeated="2" table:style-name="ce47"/>
          <table:table-cell office:value-type="string" table:style-name="ce47">
            <text:p>-</text:p>
          </table:table-cell>
          <table:table-cell office:value-type="currency" office:value="201.26399999999998" table:formula="of:=SUM([.R37:.W37])" table:style-name="ce46">
            <text:p>R$ 201,26</text:p>
          </table:table-cell>
          <table:table-cell office:value-type="currency" office:value="2005.8059999999998" table:formula="of:=[.Q37]-[.X37]" table:style-name="ce48">
            <text:p>R$ 2.005,81</text:p>
          </table:table-cell>
          <table:table-cell office:value-type="string" table:style-name="ce49">
            <text:p>-</text:p>
          </table:table-cell>
          <table:table-cell table:number-columns-repeated="11" table:style-name="ce34"/>
          <table:table-cell table:number-columns-repeated="16347"/>
        </table:table-row>
        <table:table-row table:style-name="ro7">
          <table:table-cell office:value-type="float" office:value="33" table:style-name="ce41">
            <text:p>33</text:p>
          </table:table-cell>
          <table:table-cell office:value-type="string" office:string-value="EVANDO GOMES MARTINS" table:formula="of:=[RELAÇÃO_GERAL.A37]" table:style-name="ce42">
            <text:p>EVANDO GOMES MARTINS</text:p>
          </table:table-cell>
          <table:table-cell office:value-type="string" office:string-value="*******1371" table:formula="of:=[RELAÇÃO_RESUMIDA.C37]" table:style-name="ce43">
            <text:p>*******1371</text:p>
          </table:table-cell>
          <table:table-cell office:value-type="string" office:string-value="Motorista - B" table:formula="of:=[RELAÇÃO_GERAL.B37]" table:style-name="ce43">
            <text:p>Motorista - B</text:p>
          </table:table-cell>
          <table:table-cell office:value-type="currency" office:value="1380.07" table:style-name="ce44">
            <text:p>R$ 1.380,07</text:p>
          </table:table-cell>
          <table:table-cell table:number-columns-repeated="3" table:style-name="ce44"/>
          <table:table-cell office:value-type="currency" office:value="0" table:style-name="ce44">
            <text:p>R$ 0,00</text:p>
          </table:table-cell>
          <table:table-cell table:style-name="ce44"/>
          <table:table-cell office:value-type="string" table:style-name="ce44">
            <text:p>-</text:p>
          </table:table-cell>
          <table:table-cell office:value-type="currency" office:value="383.59" table:style-name="ce45">
            <text:p>R$ 383,59</text:p>
          </table:table-cell>
          <table:table-cell office:value-type="string" table:style-name="ce45">
            <text:p>-</text:p>
          </table:table-cell>
          <table:table-cell table:style-name="ce45"/>
          <table:table-cell office:value-type="string" table:style-name="ce44">
            <text:p>-</text:p>
          </table:table-cell>
          <table:table-cell table:style-name="ce44"/>
          <table:table-cell office:value-type="currency" office:value="1763.6599999999999" table:formula="of:=SUM([.E38:.P38])" table:style-name="ce46">
            <text:p>R$ 1.763,66</text:p>
          </table:table-cell>
          <table:table-cell office:value-type="string" table:style-name="ce47">
            <text:p>-</text:p>
          </table:table-cell>
          <table:table-cell office:value-type="currency" office:value="110.40559999999999" table:formula="of:=8/100*[.E38]" table:style-name="ce47">
            <text:p>R$ 110,41</text:p>
          </table:table-cell>
          <table:table-cell office:value-type="string" table:style-name="ce47">
            <text:p>-</text:p>
          </table:table-cell>
          <table:table-cell table:number-columns-repeated="2" table:style-name="ce47"/>
          <table:table-cell office:value-type="string" table:style-name="ce47">
            <text:p>-</text:p>
          </table:table-cell>
          <table:table-cell office:value-type="currency" office:value="110.40559999999999" table:formula="of:=SUM([.R38:.W38])" table:style-name="ce46">
            <text:p>R$ 110,41</text:p>
          </table:table-cell>
          <table:table-cell office:value-type="currency" office:value="1653.2543999999998" table:formula="of:=[.Q38]-[.X38]" table:style-name="ce48">
            <text:p>R$ 1.653,25</text:p>
          </table:table-cell>
          <table:table-cell office:value-type="string" table:style-name="ce49">
            <text:p>-</text:p>
          </table:table-cell>
          <table:table-cell table:number-columns-repeated="11" table:style-name="ce34"/>
          <table:table-cell table:number-columns-repeated="16347"/>
        </table:table-row>
        <table:table-row table:style-name="ro7">
          <table:table-cell office:value-type="float" office:value="34" table:style-name="ce41">
            <text:p>34</text:p>
          </table:table-cell>
          <table:table-cell office:value-type="string" office:string-value="EVANDRO FERREIRA DOS SANTOS" table:formula="of:=[RELAÇÃO_GERAL.A38]" table:style-name="ce42">
            <text:p>EVANDRO FERREIRA DOS SANTOS</text:p>
          </table:table-cell>
          <table:table-cell office:value-type="string" office:string-value="*******2343" table:formula="of:=[RELAÇÃO_RESUMIDA.C38]" table:style-name="ce43">
            <text:p>*******2343</text:p>
          </table:table-cell>
          <table:table-cell office:value-type="string" office:string-value="Aux Serv. Gerais" table:formula="of:=[RELAÇÃO_GERAL.B38]" table:style-name="ce43">
            <text:p>Aux Serv. Gerais</text:p>
          </table:table-cell>
          <table:table-cell office:value-type="currency" office:value="1243.8399999999999" table:style-name="ce44">
            <text:p>R$ 1.243,84</text:p>
          </table:table-cell>
          <table:table-cell table:number-columns-repeated="3" table:style-name="ce44"/>
          <table:table-cell office:value-type="currency" office:value="0" table:style-name="ce44">
            <text:p>R$ 0,00</text:p>
          </table:table-cell>
          <table:table-cell table:style-name="ce44"/>
          <table:table-cell office:value-type="string" table:style-name="ce44">
            <text:p>-</text:p>
          </table:table-cell>
          <table:table-cell office:value-type="currency" office:value="383.59" table:style-name="ce45">
            <text:p>R$ 383,59</text:p>
          </table:table-cell>
          <table:table-cell office:value-type="currency" office:value="152" table:style-name="ce45">
            <text:p>R$ 152,00</text:p>
          </table:table-cell>
          <table:table-cell table:style-name="ce45"/>
          <table:table-cell office:value-type="string" table:style-name="ce44">
            <text:p>-</text:p>
          </table:table-cell>
          <table:table-cell office:value-type="currency" office:value="147.22999999999999" table:style-name="ce44">
            <text:p>R$ 147,23</text:p>
          </table:table-cell>
          <table:table-cell office:value-type="currency" office:value="1926.6599999999999" table:formula="of:=SUM([.E39:.P39])" table:style-name="ce46">
            <text:p>R$ 1.926,66</text:p>
          </table:table-cell>
          <table:table-cell office:value-type="string" table:style-name="ce47">
            <text:p>-</text:p>
          </table:table-cell>
          <table:table-cell office:value-type="currency" office:value="99.507199999999997" table:formula="of:=8/100*[.E39]" table:style-name="ce47">
            <text:p>R$ 99,51</text:p>
          </table:table-cell>
          <table:table-cell office:value-type="currency" office:value="74.630399999999995" table:formula="of:=6/100*[.E39]" table:style-name="ce47">
            <text:p>R$ 74,63</text:p>
          </table:table-cell>
          <table:table-cell table:number-columns-repeated="2" table:style-name="ce47"/>
          <table:table-cell office:value-type="string" table:style-name="ce47">
            <text:p>-</text:p>
          </table:table-cell>
          <table:table-cell office:value-type="currency" office:value="174.13759999999999" table:formula="of:=SUM([.R39:.W39])" table:style-name="ce46">
            <text:p>R$ 174,14</text:p>
          </table:table-cell>
          <table:table-cell office:value-type="currency" office:value="1752.5223999999998" table:formula="of:=[.Q39]-[.X39]" table:style-name="ce48">
            <text:p>R$ 1.752,52</text:p>
          </table:table-cell>
          <table:table-cell office:value-type="string" table:style-name="ce49">
            <text:p>-</text:p>
          </table:table-cell>
          <table:table-cell table:number-columns-repeated="11" table:style-name="ce34"/>
          <table:table-cell table:number-columns-repeated="16347"/>
        </table:table-row>
        <table:table-row table:style-name="ro7">
          <table:table-cell office:value-type="float" office:value="35" table:style-name="ce41">
            <text:p>35</text:p>
          </table:table-cell>
          <table:table-cell office:value-type="string" office:string-value="EXPEDITO DE SOUSA E SILVA" table:formula="of:=[RELAÇÃO_GERAL.A39]" table:style-name="ce42">
            <text:p>EXPEDITO DE SOUSA E SILVA</text:p>
          </table:table-cell>
          <table:table-cell office:value-type="string" office:string-value="*******0325" table:formula="of:=[RELAÇÃO_RESUMIDA.C39]" table:style-name="ce43">
            <text:p>*******0325</text:p>
          </table:table-cell>
          <table:table-cell office:value-type="string" office:string-value="Motoboy" table:formula="of:=[RELAÇÃO_GERAL.B39]" table:style-name="ce43">
            <text:p>Motoboy</text:p>
          </table:table-cell>
          <table:table-cell office:value-type="currency" office:value="1283.03" table:style-name="ce44">
            <text:p>R$ 1.283,03</text:p>
          </table:table-cell>
          <table:table-cell office:value-type="currency" office:value="384.90899999999999" table:formula="of:=[.E40]*30%" table:style-name="ce44">
            <text:p>R$ 384,91</text:p>
          </table:table-cell>
          <table:table-cell table:number-columns-repeated="2" table:style-name="ce44"/>
          <table:table-cell office:value-type="currency" office:value="0" table:style-name="ce44">
            <text:p>R$ 0,00</text:p>
          </table:table-cell>
          <table:table-cell table:style-name="ce44"/>
          <table:table-cell office:value-type="string" table:style-name="ce44">
            <text:p>-</text:p>
          </table:table-cell>
          <table:table-cell office:value-type="currency" office:value="383.59" table:style-name="ce45">
            <text:p>R$ 383,59</text:p>
          </table:table-cell>
          <table:table-cell office:value-type="currency" office:value="160" table:style-name="ce45">
            <text:p>R$ 160,00</text:p>
          </table:table-cell>
          <table:table-cell table:style-name="ce45"/>
          <table:table-cell office:value-type="string" table:style-name="ce44">
            <text:p>-</text:p>
          </table:table-cell>
          <table:table-cell table:style-name="ce44"/>
          <table:table-cell office:value-type="currency" office:value="2211.529" table:formula="of:=SUM([.E40:.P40])" table:style-name="ce46">
            <text:p>R$ 2.211,53</text:p>
          </table:table-cell>
          <table:table-cell office:value-type="string" table:style-name="ce47">
            <text:p>-</text:p>
          </table:table-cell>
          <table:table-cell office:value-type="currency" office:value="102.64239999999999" table:formula="of:=8/100*[.E40]" table:style-name="ce47">
            <text:p>R$ 102,64</text:p>
          </table:table-cell>
          <table:table-cell office:value-type="currency" office:value="76.981799999999993" table:formula="of:=6/100*[.E40]" table:style-name="ce47">
            <text:p>R$ 76,98</text:p>
          </table:table-cell>
          <table:table-cell table:number-columns-repeated="2" table:style-name="ce47"/>
          <table:table-cell office:value-type="string" table:style-name="ce47">
            <text:p>-</text:p>
          </table:table-cell>
          <table:table-cell office:value-type="currency" office:value="179.62419999999997" table:formula="of:=SUM([.R40:.W40])" table:style-name="ce46">
            <text:p>R$ 179,62</text:p>
          </table:table-cell>
          <table:table-cell office:value-type="currency" office:value="2031.9048" table:formula="of:=[.Q40]-[.X40]" table:style-name="ce48">
            <text:p>R$ 2.031,90</text:p>
          </table:table-cell>
          <table:table-cell office:value-type="string" table:style-name="ce49">
            <text:p>-</text:p>
          </table:table-cell>
          <table:table-cell table:number-columns-repeated="11" table:style-name="ce34"/>
          <table:table-cell table:number-columns-repeated="16347"/>
        </table:table-row>
        <table:table-row table:style-name="ro7">
          <table:table-cell office:value-type="float" office:value="36" table:style-name="ce41">
            <text:p>36</text:p>
          </table:table-cell>
          <table:table-cell office:value-type="string" office:string-value="FRANCELIO PEREIRA DE SOUZA" table:formula="of:=[RELAÇÃO_GERAL.A40]" table:style-name="ce42">
            <text:p>FRANCELIO PEREIRA DE SOUZA</text:p>
          </table:table-cell>
          <table:table-cell office:value-type="string" office:string-value="*******3302" table:formula="of:=[RELAÇÃO_RESUMIDA.C40]" table:style-name="ce43">
            <text:p>*******3302</text:p>
          </table:table-cell>
          <table:table-cell office:value-type="string" office:string-value="Motoboy" table:formula="of:=[RELAÇÃO_GERAL.B40]" table:style-name="ce43">
            <text:p>Motoboy</text:p>
          </table:table-cell>
          <table:table-cell office:value-type="currency" office:value="1283.03" table:style-name="ce44">
            <text:p>R$ 1.283,03</text:p>
          </table:table-cell>
          <table:table-cell office:value-type="currency" office:value="384.90899999999999" table:formula="of:=[.E41]*30%" table:style-name="ce44">
            <text:p>R$ 384,91</text:p>
          </table:table-cell>
          <table:table-cell table:number-columns-repeated="2" table:style-name="ce44"/>
          <table:table-cell office:value-type="currency" office:value="0" table:style-name="ce44">
            <text:p>R$ 0,00</text:p>
          </table:table-cell>
          <table:table-cell table:style-name="ce44"/>
          <table:table-cell office:value-type="string" table:style-name="ce44">
            <text:p>-</text:p>
          </table:table-cell>
          <table:table-cell office:value-type="currency" office:value="383.59" table:style-name="ce45">
            <text:p>R$ 383,59</text:p>
          </table:table-cell>
          <table:table-cell office:value-type="string" table:style-name="ce45">
            <text:p>-</text:p>
          </table:table-cell>
          <table:table-cell table:style-name="ce45"/>
          <table:table-cell office:value-type="string" table:style-name="ce44">
            <text:p>-</text:p>
          </table:table-cell>
          <table:table-cell table:style-name="ce44"/>
          <table:table-cell office:value-type="currency" office:value="2051.529" table:formula="of:=SUM([.E41:.P41])" table:style-name="ce46">
            <text:p>R$ 2.051,53</text:p>
          </table:table-cell>
          <table:table-cell office:value-type="string" table:style-name="ce47">
            <text:p>-</text:p>
          </table:table-cell>
          <table:table-cell office:value-type="currency" office:value="102.64239999999999" table:formula="of:=8/100*[.E41]" table:style-name="ce47">
            <text:p>R$ 102,64</text:p>
          </table:table-cell>
          <table:table-cell office:value-type="string" table:style-name="ce47">
            <text:p>-</text:p>
          </table:table-cell>
          <table:table-cell table:number-columns-repeated="2" table:style-name="ce47"/>
          <table:table-cell office:value-type="string" table:style-name="ce47">
            <text:p>-</text:p>
          </table:table-cell>
          <table:table-cell office:value-type="currency" office:value="102.64239999999999" table:formula="of:=SUM([.R41:.W41])" table:style-name="ce46">
            <text:p>R$ 102,64</text:p>
          </table:table-cell>
          <table:table-cell office:value-type="currency" office:value="1948.8866" table:formula="of:=[.Q41]-[.X41]" table:style-name="ce48">
            <text:p>R$ 1.948,89</text:p>
          </table:table-cell>
          <table:table-cell office:value-type="string" table:style-name="ce49">
            <text:p>-</text:p>
          </table:table-cell>
          <table:table-cell table:number-columns-repeated="11" table:style-name="ce34"/>
          <table:table-cell table:number-columns-repeated="16347"/>
        </table:table-row>
        <table:table-row table:style-name="ro7">
          <table:table-cell office:value-type="float" office:value="37" table:style-name="ce41">
            <text:p>37</text:p>
          </table:table-cell>
          <table:table-cell office:value-type="string" office:string-value="FRANCIMARY LOPES DE SOUSA" table:formula="of:=[RELAÇÃO_GERAL.A41]" table:style-name="ce42">
            <text:p>FRANCIMARY LOPES DE SOUSA</text:p>
          </table:table-cell>
          <table:table-cell office:value-type="string" office:string-value="*******0334" table:formula="of:=[RELAÇÃO_RESUMIDA.C41]" table:style-name="ce43">
            <text:p>*******0334</text:p>
          </table:table-cell>
          <table:table-cell office:value-type="string" office:string-value="Recepcionista" table:formula="of:=[RELAÇÃO_GERAL.B41]" table:style-name="ce43">
            <text:p>Recepcionista</text:p>
          </table:table-cell>
          <table:table-cell office:value-type="currency" office:value="1437.59" table:style-name="ce44">
            <text:p>R$ 1.437,59</text:p>
          </table:table-cell>
          <table:table-cell table:number-columns-repeated="3" table:style-name="ce44"/>
          <table:table-cell office:value-type="currency" office:value="0" table:style-name="ce44">
            <text:p>R$ 0,00</text:p>
          </table:table-cell>
          <table:table-cell table:style-name="ce44"/>
          <table:table-cell office:value-type="string" table:style-name="ce44">
            <text:p>-</text:p>
          </table:table-cell>
          <table:table-cell office:value-type="currency" office:value="383.59" table:style-name="ce45">
            <text:p>R$ 383,59</text:p>
          </table:table-cell>
          <table:table-cell office:value-type="currency" office:value="152" table:style-name="ce45">
            <text:p>R$ 152,00</text:p>
          </table:table-cell>
          <table:table-cell table:style-name="ce45"/>
          <table:table-cell office:value-type="string" table:style-name="ce44">
            <text:p>-</text:p>
          </table:table-cell>
          <table:table-cell table:style-name="ce44"/>
          <table:table-cell office:value-type="currency" office:value="1973.1799999999998" table:formula="of:=SUM([.E42:.P42])" table:style-name="ce46">
            <text:p>R$ 1.973,18</text:p>
          </table:table-cell>
          <table:table-cell office:value-type="string" table:style-name="ce47">
            <text:p>-</text:p>
          </table:table-cell>
          <table:table-cell office:value-type="currency" office:value="115.0072" table:formula="of:=8/100*[.E42]" table:style-name="ce47">
            <text:p>R$ 115,01</text:p>
          </table:table-cell>
          <table:table-cell office:value-type="currency" office:value="86.255399999999995" table:formula="of:=6/100*[.E42]" table:style-name="ce47">
            <text:p>R$ 86,26</text:p>
          </table:table-cell>
          <table:table-cell table:number-columns-repeated="2" table:style-name="ce47"/>
          <table:table-cell office:value-type="string" table:style-name="ce47">
            <text:p>-</text:p>
          </table:table-cell>
          <table:table-cell office:value-type="currency" office:value="201.26259999999999" table:formula="of:=SUM([.R42:.W42])" table:style-name="ce46">
            <text:p>R$ 201,26</text:p>
          </table:table-cell>
          <table:table-cell office:value-type="currency" office:value="1771.9173999999998" table:formula="of:=[.Q42]-[.X42]" table:style-name="ce48">
            <text:p>R$ 1.771,92</text:p>
          </table:table-cell>
          <table:table-cell office:value-type="string" table:style-name="ce49">
            <text:p>-</text:p>
          </table:table-cell>
          <table:table-cell table:number-columns-repeated="11" table:style-name="ce34"/>
          <table:table-cell table:number-columns-repeated="16347"/>
        </table:table-row>
        <table:table-row table:style-name="ro7">
          <table:table-cell office:value-type="float" office:value="38" table:style-name="ce41">
            <text:p>38</text:p>
          </table:table-cell>
          <table:table-cell office:value-type="string" office:string-value="FRANCISCA DAS CHAGAS SOUSA ARAUJO" table:formula="of:=[RELAÇÃO_GERAL.A42]" table:style-name="ce42">
            <text:p>FRANCISCA DAS CHAGAS SOUSA ARAUJO</text:p>
          </table:table-cell>
          <table:table-cell office:value-type="string" office:string-value="*******2396" table:formula="of:=[RELAÇÃO_RESUMIDA.C42]" table:style-name="ce43">
            <text:p>*******2396</text:p>
          </table:table-cell>
          <table:table-cell office:value-type="string" office:string-value="Office Boy" table:formula="of:=[RELAÇÃO_GERAL.B42]" table:style-name="ce43">
            <text:p>Office Boy</text:p>
          </table:table-cell>
          <table:table-cell office:value-type="currency" office:value="1243.5" table:style-name="ce44">
            <text:p>R$ 1.243,50</text:p>
          </table:table-cell>
          <table:table-cell table:number-columns-repeated="3" table:style-name="ce44"/>
          <table:table-cell office:value-type="currency" office:value="0" table:style-name="ce44">
            <text:p>R$ 0,00</text:p>
          </table:table-cell>
          <table:table-cell table:style-name="ce44"/>
          <table:table-cell office:value-type="string" table:style-name="ce44">
            <text:p>-</text:p>
          </table:table-cell>
          <table:table-cell office:value-type="currency" office:value="383.59" table:style-name="ce45">
            <text:p>R$ 383,59</text:p>
          </table:table-cell>
          <table:table-cell office:value-type="string" table:style-name="ce45">
            <text:p>-</text:p>
          </table:table-cell>
          <table:table-cell office:value-type="currency" office:value="129.22" table:style-name="ce45">
            <text:p>R$ 129,22</text:p>
          </table:table-cell>
          <table:table-cell office:value-type="string" table:style-name="ce44">
            <text:p>-</text:p>
          </table:table-cell>
          <table:table-cell table:style-name="ce44"/>
          <table:table-cell office:value-type="currency" office:value="1756.31" table:formula="of:=SUM([.E43:.P43])" table:style-name="ce46">
            <text:p>R$ 1.756,31</text:p>
          </table:table-cell>
          <table:table-cell office:value-type="string" table:style-name="ce47">
            <text:p>-</text:p>
          </table:table-cell>
          <table:table-cell office:value-type="currency" office:value="99.48" table:formula="of:=8/100*[.E43]" table:style-name="ce47">
            <text:p>R$ 99,48</text:p>
          </table:table-cell>
          <table:table-cell office:value-type="string" table:style-name="ce47">
            <text:p>-</text:p>
          </table:table-cell>
          <table:table-cell office:value-type="currency" office:value="41.45" table:style-name="ce47">
            <text:p>R$ 41,45</text:p>
          </table:table-cell>
          <table:table-cell office:value-type="currency" office:value="41.45" table:style-name="ce47">
            <text:p>R$ 41,45</text:p>
          </table:table-cell>
          <table:table-cell office:value-type="string" table:style-name="ce47">
            <text:p>-</text:p>
          </table:table-cell>
          <table:table-cell office:value-type="currency" office:value="182.38" table:formula="of:=SUM([.R43:.W43])" table:style-name="ce46">
            <text:p>R$ 182,38</text:p>
          </table:table-cell>
          <table:table-cell office:value-type="currency" office:value="1573.9299999999998" table:formula="of:=[.Q43]-[.X43]" table:style-name="ce48">
            <text:p>R$ 1.573,93</text:p>
          </table:table-cell>
          <table:table-cell office:value-type="string" table:style-name="ce49">
            <text:p>-</text:p>
          </table:table-cell>
          <table:table-cell table:number-columns-repeated="11" table:style-name="ce34"/>
          <table:table-cell table:number-columns-repeated="16347"/>
        </table:table-row>
        <table:table-row table:style-name="ro7">
          <table:table-cell office:value-type="float" office:value="39" table:style-name="ce41">
            <text:p>39</text:p>
          </table:table-cell>
          <table:table-cell office:value-type="string" office:string-value="FRANCISCA DE PAULA DA SILVA FILHA" table:formula="of:=[RELAÇÃO_GERAL.A43]" table:style-name="ce42">
            <text:p>FRANCISCA DE PAULA DA SILVA FILHA</text:p>
          </table:table-cell>
          <table:table-cell office:value-type="string" office:string-value="*******2349" table:formula="of:=[RELAÇÃO_RESUMIDA.C43]" table:style-name="ce43">
            <text:p>*******2349</text:p>
          </table:table-cell>
          <table:table-cell office:value-type="string" office:string-value="Telefonista" table:formula="of:=[RELAÇÃO_GERAL.B43]" table:style-name="ce43">
            <text:p>Telefonista</text:p>
          </table:table-cell>
          <table:table-cell office:value-type="currency" office:value="1257.9000000000001" table:style-name="ce44">
            <text:p>R$ 1.257,90</text:p>
          </table:table-cell>
          <table:table-cell table:number-columns-repeated="3" table:style-name="ce44"/>
          <table:table-cell office:value-type="currency" office:value="0" table:style-name="ce44">
            <text:p>R$ 0,00</text:p>
          </table:table-cell>
          <table:table-cell table:style-name="ce44"/>
          <table:table-cell office:value-type="string" table:style-name="ce44">
            <text:p>-</text:p>
          </table:table-cell>
          <table:table-cell office:value-type="currency" office:value="383.59" table:style-name="ce45">
            <text:p>R$ 383,59</text:p>
          </table:table-cell>
          <table:table-cell office:value-type="currency" office:value="152" table:style-name="ce45">
            <text:p>R$ 152,00</text:p>
          </table:table-cell>
          <table:table-cell table:style-name="ce45"/>
          <table:table-cell office:value-type="string" table:style-name="ce44">
            <text:p>-</text:p>
          </table:table-cell>
          <table:table-cell table:style-name="ce44"/>
          <table:table-cell office:value-type="currency" office:value="1793.49" table:formula="of:=SUM([.E44:.P44])" table:style-name="ce46">
            <text:p>R$ 1.793,49</text:p>
          </table:table-cell>
          <table:table-cell office:value-type="string" table:style-name="ce47">
            <text:p>-</text:p>
          </table:table-cell>
          <table:table-cell office:value-type="currency" office:value="100.63200000000001" table:formula="of:=8/100*[.E44]" table:style-name="ce47">
            <text:p>R$ 100,63</text:p>
          </table:table-cell>
          <table:table-cell office:value-type="currency" office:value="75.474000000000004" table:formula="of:=6/100*[.E44]" table:style-name="ce47">
            <text:p>R$ 75,47</text:p>
          </table:table-cell>
          <table:table-cell table:number-columns-repeated="2" table:style-name="ce47"/>
          <table:table-cell office:value-type="string" table:style-name="ce47">
            <text:p>-</text:p>
          </table:table-cell>
          <table:table-cell office:value-type="currency" office:value="176.10599999999999" table:formula="of:=SUM([.R44:.W44])" table:style-name="ce46">
            <text:p>R$ 176,11</text:p>
          </table:table-cell>
          <table:table-cell office:value-type="currency" office:value="1617.384" table:formula="of:=[.Q44]-[.X44]" table:style-name="ce48">
            <text:p>R$ 1.617,38</text:p>
          </table:table-cell>
          <table:table-cell office:value-type="string" table:style-name="ce49">
            <text:p>-</text:p>
          </table:table-cell>
          <table:table-cell table:number-columns-repeated="11" table:style-name="ce34"/>
          <table:table-cell table:number-columns-repeated="16347"/>
        </table:table-row>
        <table:table-row table:style-name="ro7">
          <table:table-cell office:value-type="float" office:value="40" table:style-name="ce41">
            <text:p>40</text:p>
          </table:table-cell>
          <table:table-cell office:value-type="string" office:string-value="FRANCISCO DAS CHAGAS CARDOSO" table:formula="of:=[RELAÇÃO_GERAL.A44]" table:style-name="ce42">
            <text:p>FRANCISCO DAS CHAGAS CARDOSO</text:p>
          </table:table-cell>
          <table:table-cell office:value-type="string" office:string-value="*******0310" table:formula="of:=[RELAÇÃO_RESUMIDA.C44]" table:style-name="ce43">
            <text:p>*******0310</text:p>
          </table:table-cell>
          <table:table-cell office:value-type="string" office:string-value="Motoboy" table:formula="of:=[RELAÇÃO_GERAL.B44]" table:style-name="ce43">
            <text:p>Motoboy</text:p>
          </table:table-cell>
          <table:table-cell office:value-type="currency" office:value="1283.03" table:style-name="ce44">
            <text:p>R$ 1.283,03</text:p>
          </table:table-cell>
          <table:table-cell office:value-type="currency" office:value="384.90899999999999" table:formula="of:=[.E45]*30%" table:style-name="ce44">
            <text:p>R$ 384,91</text:p>
          </table:table-cell>
          <table:table-cell table:number-columns-repeated="2" table:style-name="ce44"/>
          <table:table-cell office:value-type="currency" office:value="0" table:style-name="ce44">
            <text:p>R$ 0,00</text:p>
          </table:table-cell>
          <table:table-cell table:style-name="ce44"/>
          <table:table-cell office:value-type="string" table:style-name="ce44">
            <text:p>-</text:p>
          </table:table-cell>
          <table:table-cell office:value-type="currency" office:value="383.59" table:style-name="ce45">
            <text:p>R$ 383,59</text:p>
          </table:table-cell>
          <table:table-cell office:value-type="string" table:style-name="ce45">
            <text:p>-</text:p>
          </table:table-cell>
          <table:table-cell table:style-name="ce45"/>
          <table:table-cell office:value-type="string" table:style-name="ce44">
            <text:p>-</text:p>
          </table:table-cell>
          <table:table-cell table:style-name="ce44"/>
          <table:table-cell office:value-type="currency" office:value="2051.529" table:formula="of:=SUM([.E45:.P45])" table:style-name="ce46">
            <text:p>R$ 2.051,53</text:p>
          </table:table-cell>
          <table:table-cell office:value-type="string" table:style-name="ce47">
            <text:p>-</text:p>
          </table:table-cell>
          <table:table-cell office:value-type="currency" office:value="102.64239999999999" table:formula="of:=8/100*[.E45]" table:style-name="ce47">
            <text:p>R$ 102,64</text:p>
          </table:table-cell>
          <table:table-cell office:value-type="string" table:style-name="ce47">
            <text:p>-</text:p>
          </table:table-cell>
          <table:table-cell table:number-columns-repeated="2" table:style-name="ce47"/>
          <table:table-cell office:value-type="string" table:style-name="ce47">
            <text:p>-</text:p>
          </table:table-cell>
          <table:table-cell office:value-type="currency" office:value="102.64239999999999" table:formula="of:=SUM([.R45:.W45])" table:style-name="ce46">
            <text:p>R$ 102,64</text:p>
          </table:table-cell>
          <table:table-cell office:value-type="currency" office:value="1948.8866" table:formula="of:=[.Q45]-[.X45]" table:style-name="ce48">
            <text:p>R$ 1.948,89</text:p>
          </table:table-cell>
          <table:table-cell office:value-type="string" table:style-name="ce49">
            <text:p>-</text:p>
          </table:table-cell>
          <table:table-cell table:number-columns-repeated="11" table:style-name="ce34"/>
          <table:table-cell table:number-columns-repeated="16347"/>
        </table:table-row>
        <table:table-row table:style-name="ro7">
          <table:table-cell office:value-type="float" office:value="41" table:style-name="ce41">
            <text:p>41</text:p>
          </table:table-cell>
          <table:table-cell office:value-type="string" office:string-value="FRANCISCO RAIMUNDO DE CARVALHO" table:formula="of:=[RELAÇÃO_GERAL.A45]" table:style-name="ce42">
            <text:p>FRANCISCO RAIMUNDO DE CARVALHO</text:p>
          </table:table-cell>
          <table:table-cell office:value-type="string" office:string-value="*******7323" table:formula="of:=[RELAÇÃO_RESUMIDA.C45]" table:style-name="ce43">
            <text:p>*******7323</text:p>
          </table:table-cell>
          <table:table-cell office:value-type="string" office:string-value="Motoboy" table:formula="of:=[RELAÇÃO_GERAL.B45]" table:style-name="ce43">
            <text:p>Motoboy</text:p>
          </table:table-cell>
          <table:table-cell office:value-type="currency" office:value="1283.03" table:style-name="ce44">
            <text:p>R$ 1.283,03</text:p>
          </table:table-cell>
          <table:table-cell office:value-type="currency" office:value="384.90899999999999" table:formula="of:=[.E46]*30%" table:style-name="ce44">
            <text:p>R$ 384,91</text:p>
          </table:table-cell>
          <table:table-cell table:number-columns-repeated="2" table:style-name="ce44"/>
          <table:table-cell office:value-type="currency" office:value="0" table:style-name="ce44">
            <text:p>R$ 0,00</text:p>
          </table:table-cell>
          <table:table-cell table:style-name="ce44"/>
          <table:table-cell office:value-type="string" table:style-name="ce44">
            <text:p>-</text:p>
          </table:table-cell>
          <table:table-cell office:value-type="currency" office:value="383.59" table:style-name="ce45">
            <text:p>R$ 383,59</text:p>
          </table:table-cell>
          <table:table-cell office:value-type="string" table:style-name="ce45">
            <text:p>-</text:p>
          </table:table-cell>
          <table:table-cell table:style-name="ce45"/>
          <table:table-cell office:value-type="string" table:style-name="ce44">
            <text:p>-</text:p>
          </table:table-cell>
          <table:table-cell table:style-name="ce44"/>
          <table:table-cell office:value-type="currency" office:value="2051.529" table:formula="of:=SUM([.E46:.P46])" table:style-name="ce46">
            <text:p>R$ 2.051,53</text:p>
          </table:table-cell>
          <table:table-cell office:value-type="string" table:style-name="ce47">
            <text:p>-</text:p>
          </table:table-cell>
          <table:table-cell office:value-type="currency" office:value="102.64239999999999" table:formula="of:=8/100*[.E46]" table:style-name="ce47">
            <text:p>R$ 102,64</text:p>
          </table:table-cell>
          <table:table-cell office:value-type="string" table:style-name="ce47">
            <text:p>-</text:p>
          </table:table-cell>
          <table:table-cell table:number-columns-repeated="2" table:style-name="ce47"/>
          <table:table-cell office:value-type="string" table:style-name="ce47">
            <text:p>-</text:p>
          </table:table-cell>
          <table:table-cell office:value-type="currency" office:value="102.64239999999999" table:formula="of:=SUM([.R46:.W46])" table:style-name="ce46">
            <text:p>R$ 102,64</text:p>
          </table:table-cell>
          <table:table-cell office:value-type="currency" office:value="1948.8866" table:formula="of:=[.Q46]-[.X46]" table:style-name="ce48">
            <text:p>R$ 1.948,89</text:p>
          </table:table-cell>
          <table:table-cell office:value-type="string" table:style-name="ce49">
            <text:p>-</text:p>
          </table:table-cell>
          <table:table-cell table:number-columns-repeated="11" table:style-name="ce34"/>
          <table:table-cell table:number-columns-repeated="16347"/>
        </table:table-row>
        <table:table-row table:style-name="ro7">
          <table:table-cell office:value-type="float" office:value="42" table:style-name="ce41">
            <text:p>42</text:p>
          </table:table-cell>
          <table:table-cell office:value-type="string" office:string-value="FRANCISCO ROBERTO GOLDAN FONTENELE" table:formula="of:=[RELAÇÃO_GERAL.A46]" table:style-name="ce42">
            <text:p>FRANCISCO ROBERTO GOLDAN FONTENELE</text:p>
          </table:table-cell>
          <table:table-cell office:value-type="string" office:string-value="*******9360" table:formula="of:=[RELAÇÃO_RESUMIDA.C46]" table:style-name="ce43">
            <text:p>*******9360</text:p>
          </table:table-cell>
          <table:table-cell office:value-type="string" office:string-value="Carregador" table:formula="of:=[RELAÇÃO_GERAL.B46]" table:style-name="ce43">
            <text:p>Carregador</text:p>
          </table:table-cell>
          <table:table-cell office:value-type="currency" office:value="1247.0999999999999" table:style-name="ce44">
            <text:p>R$ 1.247,10</text:p>
          </table:table-cell>
          <table:table-cell table:number-columns-repeated="3" table:style-name="ce44"/>
          <table:table-cell office:value-type="currency" office:value="0" table:style-name="ce44">
            <text:p>R$ 0,00</text:p>
          </table:table-cell>
          <table:table-cell table:style-name="ce44"/>
          <table:table-cell office:value-type="string" table:style-name="ce44">
            <text:p>-</text:p>
          </table:table-cell>
          <table:table-cell office:value-type="currency" office:value="383.59" table:style-name="ce45">
            <text:p>R$ 383,59</text:p>
          </table:table-cell>
          <table:table-cell office:value-type="currency" office:value="152" table:style-name="ce45">
            <text:p>R$ 152,00</text:p>
          </table:table-cell>
          <table:table-cell table:style-name="ce45"/>
          <table:table-cell office:value-type="string" table:style-name="ce44">
            <text:p>-</text:p>
          </table:table-cell>
          <table:table-cell office:value-type="currency" office:value="662.54" table:style-name="ce44">
            <text:p>R$ 662,54</text:p>
          </table:table-cell>
          <table:table-cell office:value-type="currency" office:value="2445.2299999999996" table:formula="of:=SUM([.E47:.P47])" table:style-name="ce46">
            <text:p>R$ 2.445,23</text:p>
          </table:table-cell>
          <table:table-cell office:value-type="string" table:style-name="ce47">
            <text:p>-</text:p>
          </table:table-cell>
          <table:table-cell office:value-type="currency" office:value="99.768000000000001" table:formula="of:=8/100*[.E47]" table:style-name="ce47">
            <text:p>R$ 99,77</text:p>
          </table:table-cell>
          <table:table-cell office:value-type="currency" office:value="74.825999999999993" table:formula="of:=6/100*[.E47]" table:style-name="ce47">
            <text:p>R$ 74,83</text:p>
          </table:table-cell>
          <table:table-cell table:number-columns-repeated="2" table:style-name="ce47"/>
          <table:table-cell office:value-type="string" table:style-name="ce47">
            <text:p>-</text:p>
          </table:table-cell>
          <table:table-cell office:value-type="currency" office:value="174.59399999999999" table:formula="of:=SUM([.R47:.W47])" table:style-name="ce46">
            <text:p>R$ 174,59</text:p>
          </table:table-cell>
          <table:table-cell office:value-type="currency" office:value="2270.6359999999995" table:formula="of:=[.Q47]-[.X47]" table:style-name="ce48">
            <text:p>R$ 2.270,64</text:p>
          </table:table-cell>
          <table:table-cell office:value-type="string" table:style-name="ce49">
            <text:p>-</text:p>
          </table:table-cell>
          <table:table-cell table:number-columns-repeated="11" table:style-name="ce34"/>
          <table:table-cell table:number-columns-repeated="16347"/>
        </table:table-row>
        <table:table-row table:style-name="ro7">
          <table:table-cell office:value-type="float" office:value="43" table:style-name="ce41">
            <text:p>43</text:p>
          </table:table-cell>
          <table:table-cell office:value-type="string" office:string-value="GENARIO BENTO DA SILVA" table:formula="of:=[RELAÇÃO_GERAL.A47]" table:style-name="ce42">
            <text:p>GENARIO BENTO DA SILVA</text:p>
          </table:table-cell>
          <table:table-cell office:value-type="string" office:string-value="*******8387" table:formula="of:=[RELAÇÃO_RESUMIDA.C47]" table:style-name="ce43">
            <text:p>*******8387</text:p>
          </table:table-cell>
          <table:table-cell office:value-type="string" office:string-value="Motorista - B" table:formula="of:=[RELAÇÃO_GERAL.B47]" table:style-name="ce43">
            <text:p>Motorista - B</text:p>
          </table:table-cell>
          <table:table-cell office:value-type="currency" office:value="1380.07" table:style-name="ce44">
            <text:p>R$ 1.380,07</text:p>
          </table:table-cell>
          <table:table-cell table:number-columns-repeated="3" table:style-name="ce44"/>
          <table:table-cell office:value-type="currency" office:value="0" table:style-name="ce44">
            <text:p>R$ 0,00</text:p>
          </table:table-cell>
          <table:table-cell table:style-name="ce44"/>
          <table:table-cell office:value-type="string" table:style-name="ce44">
            <text:p>-</text:p>
          </table:table-cell>
          <table:table-cell office:value-type="currency" office:value="383.59" table:style-name="ce45">
            <text:p>R$ 383,59</text:p>
          </table:table-cell>
          <table:table-cell office:value-type="currency" office:value="152" table:style-name="ce45">
            <text:p>R$ 152,00</text:p>
          </table:table-cell>
          <table:table-cell table:style-name="ce45"/>
          <table:table-cell office:value-type="string" table:style-name="ce44">
            <text:p>-</text:p>
          </table:table-cell>
          <table:table-cell table:style-name="ce44"/>
          <table:table-cell office:value-type="currency" office:value="1915.6599999999999" table:formula="of:=SUM([.E48:.P48])" table:style-name="ce46">
            <text:p>R$ 1.915,66</text:p>
          </table:table-cell>
          <table:table-cell office:value-type="string" table:style-name="ce47">
            <text:p>-</text:p>
          </table:table-cell>
          <table:table-cell office:value-type="currency" office:value="110.40559999999999" table:formula="of:=8/100*[.E48]" table:style-name="ce47">
            <text:p>R$ 110,41</text:p>
          </table:table-cell>
          <table:table-cell office:value-type="currency" office:value="82.804199999999994" table:formula="of:=6/100*[.E48]" table:style-name="ce47">
            <text:p>R$ 82,80</text:p>
          </table:table-cell>
          <table:table-cell table:number-columns-repeated="2" table:style-name="ce47"/>
          <table:table-cell office:value-type="string" table:style-name="ce47">
            <text:p>-</text:p>
          </table:table-cell>
          <table:table-cell office:value-type="currency" office:value="193.20979999999997" table:formula="of:=SUM([.R48:.W48])" table:style-name="ce46">
            <text:p>R$ 193,21</text:p>
          </table:table-cell>
          <table:table-cell office:value-type="currency" office:value="1722.4501999999998" table:formula="of:=[.Q48]-[.X48]" table:style-name="ce48">
            <text:p>R$ 1.722,45</text:p>
          </table:table-cell>
          <table:table-cell office:value-type="string" table:style-name="ce49">
            <text:p>-</text:p>
          </table:table-cell>
          <table:table-cell table:number-columns-repeated="11" table:style-name="ce34"/>
          <table:table-cell table:number-columns-repeated="16347"/>
        </table:table-row>
        <table:table-row table:style-name="ro7">
          <table:table-cell office:value-type="float" office:value="44" table:style-name="ce41">
            <text:p>44</text:p>
          </table:table-cell>
          <table:table-cell office:value-type="string" office:string-value="GENILSON MEDEIROS DE ALMEIDA MELO" table:formula="of:=[RELAÇÃO_GERAL.A48]" table:style-name="ce42">
            <text:p>GENILSON MEDEIROS DE ALMEIDA MELO</text:p>
          </table:table-cell>
          <table:table-cell office:value-type="string" office:string-value="*******9309" table:formula="of:=[RELAÇÃO_RESUMIDA.C48]" table:style-name="ce43">
            <text:p>*******9309</text:p>
          </table:table-cell>
          <table:table-cell office:value-type="string" office:string-value="Office Boy" table:formula="of:=[RELAÇÃO_GERAL.B48]" table:style-name="ce43">
            <text:p>Office Boy</text:p>
          </table:table-cell>
          <table:table-cell office:value-type="currency" office:value="1243.5" table:style-name="ce44">
            <text:p>R$ 1.243,50</text:p>
          </table:table-cell>
          <table:table-cell table:number-columns-repeated="3" table:style-name="ce44"/>
          <table:table-cell office:value-type="currency" office:value="0" table:style-name="ce44">
            <text:p>R$ 0,00</text:p>
          </table:table-cell>
          <table:table-cell table:style-name="ce44"/>
          <table:table-cell office:value-type="string" table:style-name="ce44">
            <text:p>-</text:p>
          </table:table-cell>
          <table:table-cell office:value-type="currency" office:value="383.59" table:style-name="ce45">
            <text:p>R$ 383,59</text:p>
          </table:table-cell>
          <table:table-cell office:value-type="currency" office:value="152" table:style-name="ce45">
            <text:p>R$ 152,00</text:p>
          </table:table-cell>
          <table:table-cell table:style-name="ce45"/>
          <table:table-cell office:value-type="currency" office:value="169.41" table:style-name="ce44">
            <text:p>R$ 169,41</text:p>
          </table:table-cell>
          <table:table-cell table:style-name="ce44"/>
          <table:table-cell office:value-type="currency" office:value="1948.5" table:formula="of:=SUM([.E49:.P49])" table:style-name="ce46">
            <text:p>R$ 1.948,50</text:p>
          </table:table-cell>
          <table:table-cell office:value-type="string" table:style-name="ce47">
            <text:p>-</text:p>
          </table:table-cell>
          <table:table-cell office:value-type="currency" office:value="99.48" table:formula="of:=8/100*[.E49]" table:style-name="ce47">
            <text:p>R$ 99,48</text:p>
          </table:table-cell>
          <table:table-cell office:value-type="currency" office:value="74.61" table:formula="of:=6/100*[.E49]" table:style-name="ce47">
            <text:p>R$ 74,61</text:p>
          </table:table-cell>
          <table:table-cell table:number-columns-repeated="2" table:style-name="ce47"/>
          <table:table-cell office:value-type="string" table:style-name="ce47">
            <text:p>-</text:p>
          </table:table-cell>
          <table:table-cell office:value-type="currency" office:value="174.09" table:formula="of:=SUM([.R49:.W49])" table:style-name="ce46">
            <text:p>R$ 174,09</text:p>
          </table:table-cell>
          <table:table-cell office:value-type="currency" office:value="1774.41" table:formula="of:=[.Q49]-[.X49]" table:style-name="ce48">
            <text:p>R$ 1.774,41</text:p>
          </table:table-cell>
          <table:table-cell office:value-type="string" table:style-name="ce49">
            <text:p>-</text:p>
          </table:table-cell>
          <table:table-cell table:number-columns-repeated="11" table:style-name="ce34"/>
          <table:table-cell table:number-columns-repeated="16347"/>
        </table:table-row>
        <table:table-row table:style-name="ro7">
          <table:table-cell office:value-type="float" office:value="45" table:style-name="ce41">
            <text:p>45</text:p>
          </table:table-cell>
          <table:table-cell office:value-type="string" office:string-value="GILDENIR DE SOUZA MARQUES" table:formula="of:=[RELAÇÃO_GERAL.A49]" table:style-name="ce42">
            <text:p>GILDENIR DE SOUZA MARQUES</text:p>
          </table:table-cell>
          <table:table-cell office:value-type="string" office:string-value="*******0300" table:formula="of:=[RELAÇÃO_RESUMIDA.C49]" table:style-name="ce43">
            <text:p>*******0300</text:p>
          </table:table-cell>
          <table:table-cell office:value-type="string" office:string-value="Recepcionista" table:formula="of:=[RELAÇÃO_GERAL.B49]" table:style-name="ce43">
            <text:p>Recepcionista</text:p>
          </table:table-cell>
          <table:table-cell office:value-type="currency" office:value="1437.59" table:style-name="ce44">
            <text:p>R$ 1.437,59</text:p>
          </table:table-cell>
          <table:table-cell table:number-columns-repeated="3" table:style-name="ce44"/>
          <table:table-cell office:value-type="currency" office:value="0" table:style-name="ce44">
            <text:p>R$ 0,00</text:p>
          </table:table-cell>
          <table:table-cell table:style-name="ce44"/>
          <table:table-cell office:value-type="string" table:style-name="ce44">
            <text:p>-</text:p>
          </table:table-cell>
          <table:table-cell office:value-type="currency" office:value="383.59" table:style-name="ce45">
            <text:p>R$ 383,59</text:p>
          </table:table-cell>
          <table:table-cell office:value-type="string" table:style-name="ce45">
            <text:p>-</text:p>
          </table:table-cell>
          <table:table-cell table:style-name="ce45"/>
          <table:table-cell office:value-type="string" table:style-name="ce44">
            <text:p>-</text:p>
          </table:table-cell>
          <table:table-cell table:style-name="ce44"/>
          <table:table-cell office:value-type="currency" office:value="1821.1799999999998" table:formula="of:=SUM([.E50:.P50])" table:style-name="ce46">
            <text:p>R$ 1.821,18</text:p>
          </table:table-cell>
          <table:table-cell office:value-type="string" table:style-name="ce47">
            <text:p>-</text:p>
          </table:table-cell>
          <table:table-cell office:value-type="currency" office:value="115.0072" table:formula="of:=8/100*[.E50]" table:style-name="ce47">
            <text:p>R$ 115,01</text:p>
          </table:table-cell>
          <table:table-cell office:value-type="string" table:style-name="ce47">
            <text:p>-</text:p>
          </table:table-cell>
          <table:table-cell table:number-columns-repeated="2" table:style-name="ce47"/>
          <table:table-cell office:value-type="string" table:style-name="ce47">
            <text:p>-</text:p>
          </table:table-cell>
          <table:table-cell office:value-type="currency" office:value="115.0072" table:formula="of:=SUM([.R50:.W50])" table:style-name="ce46">
            <text:p>R$ 115,01</text:p>
          </table:table-cell>
          <table:table-cell office:value-type="currency" office:value="1706.1727999999998" table:formula="of:=[.Q50]-[.X50]" table:style-name="ce48">
            <text:p>R$ 1.706,17</text:p>
          </table:table-cell>
          <table:table-cell office:value-type="string" table:style-name="ce49">
            <text:p>-</text:p>
          </table:table-cell>
          <table:table-cell table:number-columns-repeated="11" table:style-name="ce34"/>
          <table:table-cell table:number-columns-repeated="16347"/>
        </table:table-row>
        <table:table-row table:style-name="ro7">
          <table:table-cell office:value-type="float" office:value="46" table:style-name="ce41">
            <text:p>46</text:p>
          </table:table-cell>
          <table:table-cell office:value-type="string" office:string-value="GLEICE MARIA SAUNDERS DA SILVA" table:formula="of:=[RELAÇÃO_GERAL.A50]" table:style-name="ce42">
            <text:p>GLEICE MARIA SAUNDERS DA SILVA</text:p>
          </table:table-cell>
          <table:table-cell office:value-type="string" office:string-value="*******1383" table:formula="of:=[RELAÇÃO_RESUMIDA.C50]" table:style-name="ce43">
            <text:p>*******1383</text:p>
          </table:table-cell>
          <table:table-cell office:value-type="string" office:string-value="Telefonista" table:formula="of:=[RELAÇÃO_GERAL.B50]" table:style-name="ce43">
            <text:p>Telefonista</text:p>
          </table:table-cell>
          <table:table-cell office:value-type="currency" office:value="1257.9000000000001" table:style-name="ce44">
            <text:p>R$ 1.257,90</text:p>
          </table:table-cell>
          <table:table-cell table:number-columns-repeated="3" table:style-name="ce44"/>
          <table:table-cell office:value-type="currency" office:value="0" table:style-name="ce44">
            <text:p>R$ 0,00</text:p>
          </table:table-cell>
          <table:table-cell table:style-name="ce44"/>
          <table:table-cell office:value-type="string" table:style-name="ce44">
            <text:p>-</text:p>
          </table:table-cell>
          <table:table-cell office:value-type="currency" office:value="383.59" table:style-name="ce45">
            <text:p>R$ 383,59</text:p>
          </table:table-cell>
          <table:table-cell office:value-type="currency" office:value="152" table:style-name="ce45">
            <text:p>R$ 152,00</text:p>
          </table:table-cell>
          <table:table-cell table:style-name="ce45"/>
          <table:table-cell office:value-type="currency" office:value="56.47" table:style-name="ce44">
            <text:p>R$ 56,47</text:p>
          </table:table-cell>
          <table:table-cell table:style-name="ce44"/>
          <table:table-cell office:value-type="currency" office:value="1849.96" table:formula="of:=SUM([.E51:.P51])" table:style-name="ce46">
            <text:p>R$ 1.849,96</text:p>
          </table:table-cell>
          <table:table-cell office:value-type="string" table:style-name="ce47">
            <text:p>-</text:p>
          </table:table-cell>
          <table:table-cell office:value-type="currency" office:value="100.63200000000001" table:formula="of:=8/100*[.E51]" table:style-name="ce47">
            <text:p>R$ 100,63</text:p>
          </table:table-cell>
          <table:table-cell office:value-type="currency" office:value="75.474000000000004" table:formula="of:=6/100*[.E51]" table:style-name="ce47">
            <text:p>R$ 75,47</text:p>
          </table:table-cell>
          <table:table-cell table:number-columns-repeated="2" table:style-name="ce47"/>
          <table:table-cell office:value-type="string" table:style-name="ce47">
            <text:p>-</text:p>
          </table:table-cell>
          <table:table-cell office:value-type="currency" office:value="176.10599999999999" table:formula="of:=SUM([.R51:.W51])" table:style-name="ce46">
            <text:p>R$ 176,11</text:p>
          </table:table-cell>
          <table:table-cell office:value-type="currency" office:value="1673.854" table:formula="of:=[.Q51]-[.X51]" table:style-name="ce48">
            <text:p>R$ 1.673,85</text:p>
          </table:table-cell>
          <table:table-cell office:value-type="string" table:style-name="ce49">
            <text:p>-</text:p>
          </table:table-cell>
          <table:table-cell table:number-columns-repeated="11" table:style-name="ce34"/>
          <table:table-cell table:number-columns-repeated="16347"/>
        </table:table-row>
        <table:table-row table:style-name="ro7">
          <table:table-cell office:value-type="float" office:value="47" table:style-name="ce41">
            <text:p>47</text:p>
          </table:table-cell>
          <table:table-cell office:value-type="string" office:string-value="HELLYSSON ANDRE SOUSA LEMOS" table:formula="of:=[RELAÇÃO_GERAL.A51]" table:style-name="ce42">
            <text:p>HELLYSSON ANDRE SOUSA LEMOS</text:p>
          </table:table-cell>
          <table:table-cell office:value-type="string" office:string-value="*******6330" table:formula="of:=[RELAÇÃO_RESUMIDA.C51]" table:style-name="ce43">
            <text:p>*******6330</text:p>
          </table:table-cell>
          <table:table-cell office:value-type="string" office:string-value="Op. de Som" table:formula="of:=[RELAÇÃO_GERAL.B51]" table:style-name="ce43">
            <text:p>Op. de Som</text:p>
          </table:table-cell>
          <table:table-cell office:value-type="currency" office:value="1822.15" table:style-name="ce44">
            <text:p>R$ 1.822,15</text:p>
          </table:table-cell>
          <table:table-cell table:number-columns-repeated="3" table:style-name="ce44"/>
          <table:table-cell office:value-type="currency" office:value="0" table:style-name="ce44">
            <text:p>R$ 0,00</text:p>
          </table:table-cell>
          <table:table-cell table:style-name="ce44"/>
          <table:table-cell office:value-type="string" table:style-name="ce44">
            <text:p>-</text:p>
          </table:table-cell>
          <table:table-cell office:value-type="currency" office:value="383.59" table:style-name="ce45">
            <text:p>R$ 383,59</text:p>
          </table:table-cell>
          <table:table-cell office:value-type="string" table:style-name="ce45">
            <text:p>-</text:p>
          </table:table-cell>
          <table:table-cell table:style-name="ce45"/>
          <table:table-cell office:value-type="string" table:style-name="ce44">
            <text:p>-</text:p>
          </table:table-cell>
          <table:table-cell table:style-name="ce44"/>
          <table:table-cell office:value-type="currency" office:value="2205.7400000000002" table:formula="of:=SUM([.E52:.P52])" table:style-name="ce46">
            <text:p>R$ 2.205,74</text:p>
          </table:table-cell>
          <table:table-cell office:value-type="string" table:style-name="ce47">
            <text:p>-</text:p>
          </table:table-cell>
          <table:table-cell office:value-type="currency" office:value="145.77200000000002" table:formula="of:=8/100*[.E52]" table:style-name="ce47">
            <text:p>R$ 145,77</text:p>
          </table:table-cell>
          <table:table-cell office:value-type="string" table:style-name="ce47">
            <text:p>-</text:p>
          </table:table-cell>
          <table:table-cell table:number-columns-repeated="2" table:style-name="ce47"/>
          <table:table-cell office:value-type="string" table:style-name="ce47">
            <text:p>-</text:p>
          </table:table-cell>
          <table:table-cell office:value-type="currency" office:value="145.77200000000002" table:formula="of:=SUM([.R52:.W52])" table:style-name="ce46">
            <text:p>R$ 145,77</text:p>
          </table:table-cell>
          <table:table-cell office:value-type="currency" office:value="2059.9680000000003" table:formula="of:=[.Q52]-[.X52]" table:style-name="ce48">
            <text:p>R$ 2.059,97</text:p>
          </table:table-cell>
          <table:table-cell office:value-type="string" table:style-name="ce49">
            <text:p>-</text:p>
          </table:table-cell>
          <table:table-cell table:number-columns-repeated="11" table:style-name="ce34"/>
          <table:table-cell table:number-columns-repeated="16347"/>
        </table:table-row>
        <table:table-row table:style-name="ro7">
          <table:table-cell office:value-type="float" office:value="48" table:style-name="ce41">
            <text:p>48</text:p>
          </table:table-cell>
          <table:table-cell office:value-type="string" office:string-value="IRACILDA SOARES LIMA ALVES" table:formula="of:=[RELAÇÃO_GERAL.A52]" table:style-name="ce42">
            <text:p>IRACILDA SOARES LIMA ALVES</text:p>
          </table:table-cell>
          <table:table-cell office:value-type="string" office:string-value="*******7300" table:formula="of:=[RELAÇÃO_RESUMIDA.C52]" table:style-name="ce43">
            <text:p>*******7300</text:p>
          </table:table-cell>
          <table:table-cell office:value-type="string" office:string-value="Office Boy" table:formula="of:=[RELAÇÃO_GERAL.B52]" table:style-name="ce43">
            <text:p>Office Boy</text:p>
          </table:table-cell>
          <table:table-cell office:value-type="currency" office:value="1243.5" table:style-name="ce44">
            <text:p>R$ 1.243,50</text:p>
          </table:table-cell>
          <table:table-cell table:number-columns-repeated="3" table:style-name="ce44"/>
          <table:table-cell office:value-type="currency" office:value="0" table:style-name="ce44">
            <text:p>R$ 0,00</text:p>
          </table:table-cell>
          <table:table-cell table:style-name="ce44"/>
          <table:table-cell office:value-type="string" table:style-name="ce44">
            <text:p>-</text:p>
          </table:table-cell>
          <table:table-cell office:value-type="currency" office:value="383.59" table:style-name="ce45">
            <text:p>R$ 383,59</text:p>
          </table:table-cell>
          <table:table-cell office:value-type="currency" office:value="160" table:style-name="ce45">
            <text:p>R$ 160,00</text:p>
          </table:table-cell>
          <table:table-cell office:value-type="currency" office:value="129.22" table:style-name="ce45">
            <text:p>R$ 129,22</text:p>
          </table:table-cell>
          <table:table-cell office:value-type="string" table:style-name="ce44">
            <text:p>-</text:p>
          </table:table-cell>
          <table:table-cell table:style-name="ce44"/>
          <table:table-cell office:value-type="currency" office:value="1916.31" table:formula="of:=SUM([.E53:.P53])" table:style-name="ce46">
            <text:p>R$ 1.916,31</text:p>
          </table:table-cell>
          <table:table-cell office:value-type="string" table:style-name="ce47">
            <text:p>-</text:p>
          </table:table-cell>
          <table:table-cell office:value-type="currency" office:value="99.48" table:formula="of:=8/100*[.E53]" table:style-name="ce47">
            <text:p>R$ 99,48</text:p>
          </table:table-cell>
          <table:table-cell office:value-type="currency" office:value="74.61" table:formula="of:=6/100*[.E53]" table:style-name="ce47">
            <text:p>R$ 74,61</text:p>
          </table:table-cell>
          <table:table-cell table:number-columns-repeated="2" table:style-name="ce47"/>
          <table:table-cell office:value-type="string" table:style-name="ce47">
            <text:p>-</text:p>
          </table:table-cell>
          <table:table-cell office:value-type="currency" office:value="174.09" table:formula="of:=SUM([.R53:.W53])" table:style-name="ce46">
            <text:p>R$ 174,09</text:p>
          </table:table-cell>
          <table:table-cell office:value-type="currency" office:value="1742.22" table:formula="of:=[.Q53]-[.X53]" table:style-name="ce48">
            <text:p>R$ 1.742,22</text:p>
          </table:table-cell>
          <table:table-cell office:value-type="string" table:style-name="ce49">
            <text:p>-</text:p>
          </table:table-cell>
          <table:table-cell table:number-columns-repeated="11" table:style-name="ce34"/>
          <table:table-cell table:number-columns-repeated="16347"/>
        </table:table-row>
        <table:table-row table:style-name="ro7">
          <table:table-cell office:value-type="float" office:value="49" table:style-name="ce41">
            <text:p>49</text:p>
          </table:table-cell>
          <table:table-cell office:value-type="string" office:string-value="ITAMIRA HERTHZ DOS SANTOS" table:formula="of:=[RELAÇÃO_GERAL.A53]" table:style-name="ce42">
            <text:p>ITAMIRA HERTHZ DOS SANTOS</text:p>
          </table:table-cell>
          <table:table-cell office:value-type="string" office:string-value="*******8315" table:formula="of:=[RELAÇÃO_RESUMIDA.C53]" table:style-name="ce43">
            <text:p>*******8315</text:p>
          </table:table-cell>
          <table:table-cell office:value-type="string" office:string-value="Copeira" table:formula="of:=[RELAÇÃO_GERAL.B53]" table:style-name="ce43">
            <text:p>Copeira</text:p>
          </table:table-cell>
          <table:table-cell office:value-type="currency" office:value="1243.8399999999999" table:style-name="ce44">
            <text:p>R$ 1.243,84</text:p>
          </table:table-cell>
          <table:table-cell table:number-columns-repeated="3" table:style-name="ce44"/>
          <table:table-cell office:value-type="currency" office:value="0" table:style-name="ce44">
            <text:p>R$ 0,00</text:p>
          </table:table-cell>
          <table:table-cell table:style-name="ce44"/>
          <table:table-cell office:value-type="string" table:style-name="ce44">
            <text:p>-</text:p>
          </table:table-cell>
          <table:table-cell office:value-type="currency" office:value="383.59" table:style-name="ce45">
            <text:p>R$ 383,59</text:p>
          </table:table-cell>
          <table:table-cell office:value-type="currency" office:value="152" table:style-name="ce45">
            <text:p>R$ 152,00</text:p>
          </table:table-cell>
          <table:table-cell table:style-name="ce45"/>
          <table:table-cell office:value-type="currency" office:value="56.47" table:style-name="ce44">
            <text:p>R$ 56,47</text:p>
          </table:table-cell>
          <table:table-cell table:style-name="ce44"/>
          <table:table-cell office:value-type="currency" office:value="1835.8999999999999" table:formula="of:=SUM([.E54:.P54])" table:style-name="ce46">
            <text:p>R$ 1.835,90</text:p>
          </table:table-cell>
          <table:table-cell office:value-type="string" table:style-name="ce47">
            <text:p>-</text:p>
          </table:table-cell>
          <table:table-cell office:value-type="currency" office:value="99.507199999999997" table:formula="of:=8/100*[.E54]" table:style-name="ce47">
            <text:p>R$ 99,51</text:p>
          </table:table-cell>
          <table:table-cell office:value-type="currency" office:value="74.630399999999995" table:formula="of:=6/100*[.E54]" table:style-name="ce47">
            <text:p>R$ 74,63</text:p>
          </table:table-cell>
          <table:table-cell table:number-columns-repeated="2" table:style-name="ce47"/>
          <table:table-cell office:value-type="string" table:style-name="ce47">
            <text:p>-</text:p>
          </table:table-cell>
          <table:table-cell office:value-type="currency" office:value="174.13759999999999" table:formula="of:=SUM([.R54:.W54])" table:style-name="ce46">
            <text:p>R$ 174,14</text:p>
          </table:table-cell>
          <table:table-cell office:value-type="currency" office:value="1661.7623999999998" table:formula="of:=[.Q54]-[.X54]" table:style-name="ce48">
            <text:p>R$ 1.661,76</text:p>
          </table:table-cell>
          <table:table-cell office:value-type="string" table:style-name="ce49">
            <text:p>-</text:p>
          </table:table-cell>
          <table:table-cell table:number-columns-repeated="11" table:style-name="ce34"/>
          <table:table-cell table:number-columns-repeated="16347"/>
        </table:table-row>
        <table:table-row table:style-name="ro7">
          <table:table-cell office:value-type="float" office:value="50" table:style-name="ce41">
            <text:p>50</text:p>
          </table:table-cell>
          <table:table-cell office:value-type="string" office:string-value="JAILSON MOURA FERREIRA" table:formula="of:=[RELAÇÃO_GERAL.A54]" table:style-name="ce42">
            <text:p>JAILSON MOURA FERREIRA</text:p>
          </table:table-cell>
          <table:table-cell office:value-type="string" office:string-value="*******3327" table:formula="of:=[RELAÇÃO_RESUMIDA.C54]" table:style-name="ce43">
            <text:p>*******3327</text:p>
          </table:table-cell>
          <table:table-cell office:value-type="string" office:string-value="Motoboy" table:formula="of:=[RELAÇÃO_GERAL.B54]" table:style-name="ce43">
            <text:p>Motoboy</text:p>
          </table:table-cell>
          <table:table-cell office:value-type="currency" office:value="1283.03" table:style-name="ce44">
            <text:p>R$ 1.283,03</text:p>
          </table:table-cell>
          <table:table-cell office:value-type="currency" office:value="384.90899999999999" table:formula="of:=[.E55]*30%" table:style-name="ce44">
            <text:p>R$ 384,91</text:p>
          </table:table-cell>
          <table:table-cell table:number-columns-repeated="2" table:style-name="ce44"/>
          <table:table-cell office:value-type="currency" office:value="0" table:style-name="ce44">
            <text:p>R$ 0,00</text:p>
          </table:table-cell>
          <table:table-cell table:style-name="ce44"/>
          <table:table-cell office:value-type="string" table:style-name="ce44">
            <text:p>-</text:p>
          </table:table-cell>
          <table:table-cell office:value-type="currency" office:value="383.59" table:style-name="ce45">
            <text:p>R$ 383,59</text:p>
          </table:table-cell>
          <table:table-cell office:value-type="string" table:style-name="ce45">
            <text:p>-</text:p>
          </table:table-cell>
          <table:table-cell table:style-name="ce45"/>
          <table:table-cell office:value-type="string" table:style-name="ce44">
            <text:p>-</text:p>
          </table:table-cell>
          <table:table-cell table:style-name="ce44"/>
          <table:table-cell office:value-type="currency" office:value="2051.529" table:formula="of:=SUM([.E55:.P55])" table:style-name="ce46">
            <text:p>R$ 2.051,53</text:p>
          </table:table-cell>
          <table:table-cell office:value-type="string" table:style-name="ce47">
            <text:p>-</text:p>
          </table:table-cell>
          <table:table-cell office:value-type="currency" office:value="102.64239999999999" table:formula="of:=8/100*[.E55]" table:style-name="ce47">
            <text:p>R$ 102,64</text:p>
          </table:table-cell>
          <table:table-cell office:value-type="string" table:style-name="ce47">
            <text:p>-</text:p>
          </table:table-cell>
          <table:table-cell table:number-columns-repeated="2" table:style-name="ce47"/>
          <table:table-cell office:value-type="string" table:style-name="ce47">
            <text:p>-</text:p>
          </table:table-cell>
          <table:table-cell office:value-type="currency" office:value="102.64239999999999" table:formula="of:=SUM([.R55:.W55])" table:style-name="ce46">
            <text:p>R$ 102,64</text:p>
          </table:table-cell>
          <table:table-cell office:value-type="currency" office:value="1948.8866" table:formula="of:=[.Q55]-[.X55]" table:style-name="ce48">
            <text:p>R$ 1.948,89</text:p>
          </table:table-cell>
          <table:table-cell office:value-type="string" table:style-name="ce49">
            <text:p>-</text:p>
          </table:table-cell>
          <table:table-cell table:number-columns-repeated="11" table:style-name="ce34"/>
          <table:table-cell table:number-columns-repeated="16347"/>
        </table:table-row>
        <table:table-row table:style-name="ro7">
          <table:table-cell office:value-type="float" office:value="51" table:style-name="ce41">
            <text:p>51</text:p>
          </table:table-cell>
          <table:table-cell office:value-type="string" office:string-value="JANAYNA MARIA NUNES BARBOSA" table:formula="of:=[RELAÇÃO_GERAL.A55]" table:style-name="ce42">
            <text:p>JANAYNA MARIA NUNES BARBOSA</text:p>
          </table:table-cell>
          <table:table-cell office:value-type="string" office:string-value="*******1387" table:formula="of:=[RELAÇÃO_RESUMIDA.C55]" table:style-name="ce43">
            <text:p>*******1387</text:p>
          </table:table-cell>
          <table:table-cell office:value-type="string" office:string-value="Office Boy" table:formula="of:=[RELAÇÃO_GERAL.B55]" table:style-name="ce43">
            <text:p>Office Boy</text:p>
          </table:table-cell>
          <table:table-cell office:value-type="currency" office:value="1243.5" table:style-name="ce44">
            <text:p>R$ 1.243,50</text:p>
          </table:table-cell>
          <table:table-cell table:number-columns-repeated="3" table:style-name="ce44"/>
          <table:table-cell office:value-type="currency" office:value="0" table:style-name="ce44">
            <text:p>R$ 0,00</text:p>
          </table:table-cell>
          <table:table-cell table:style-name="ce44"/>
          <table:table-cell office:value-type="string" table:style-name="ce44">
            <text:p>-</text:p>
          </table:table-cell>
          <table:table-cell office:value-type="currency" office:value="383.59" table:style-name="ce45">
            <text:p>R$ 383,59</text:p>
          </table:table-cell>
          <table:table-cell office:value-type="currency" office:value="152" table:style-name="ce45">
            <text:p>R$ 152,00</text:p>
          </table:table-cell>
          <table:table-cell table:style-name="ce45"/>
          <table:table-cell office:value-type="currency" office:value="56.47" table:style-name="ce44">
            <text:p>R$ 56,47</text:p>
          </table:table-cell>
          <table:table-cell table:style-name="ce44"/>
          <table:table-cell office:value-type="currency" office:value="1835.56" table:formula="of:=SUM([.E56:.P56])" table:style-name="ce46">
            <text:p>R$ 1.835,56</text:p>
          </table:table-cell>
          <table:table-cell office:value-type="string" table:style-name="ce47">
            <text:p>-</text:p>
          </table:table-cell>
          <table:table-cell office:value-type="currency" office:value="99.48" table:formula="of:=8/100*[.E56]" table:style-name="ce47">
            <text:p>R$ 99,48</text:p>
          </table:table-cell>
          <table:table-cell office:value-type="currency" office:value="74.61" table:formula="of:=6/100*[.E56]" table:style-name="ce47">
            <text:p>R$ 74,61</text:p>
          </table:table-cell>
          <table:table-cell table:number-columns-repeated="2" table:style-name="ce47"/>
          <table:table-cell office:value-type="string" table:style-name="ce47">
            <text:p>-</text:p>
          </table:table-cell>
          <table:table-cell office:value-type="currency" office:value="174.09" table:formula="of:=SUM([.R56:.W56])" table:style-name="ce46">
            <text:p>R$ 174,09</text:p>
          </table:table-cell>
          <table:table-cell office:value-type="currency" office:value="1661.47" table:formula="of:=[.Q56]-[.X56]" table:style-name="ce48">
            <text:p>R$ 1.661,47</text:p>
          </table:table-cell>
          <table:table-cell office:value-type="string" table:style-name="ce49">
            <text:p>-</text:p>
          </table:table-cell>
          <table:table-cell table:number-columns-repeated="11" table:style-name="ce34"/>
          <table:table-cell table:number-columns-repeated="16347"/>
        </table:table-row>
        <table:table-row table:style-name="ro7">
          <table:table-cell office:value-type="float" office:value="52" table:style-name="ce41">
            <text:p>52</text:p>
          </table:table-cell>
          <table:table-cell office:value-type="string" office:string-value="JHENIFER ROCHA LIMA" table:formula="of:=[RELAÇÃO_GERAL.A56]" table:style-name="ce42">
            <text:p>JHENIFER ROCHA LIMA</text:p>
          </table:table-cell>
          <table:table-cell office:value-type="string" office:string-value="*******9370" table:formula="of:=[RELAÇÃO_RESUMIDA.C56]" table:style-name="ce43">
            <text:p>*******9370</text:p>
          </table:table-cell>
          <table:table-cell office:value-type="string" office:string-value="Recepcionista" table:formula="of:=[RELAÇÃO_GERAL.B56]" table:style-name="ce43">
            <text:p>Recepcionista</text:p>
          </table:table-cell>
          <table:table-cell office:value-type="currency" office:value="1437.59" table:style-name="ce44">
            <text:p>R$ 1.437,59</text:p>
          </table:table-cell>
          <table:table-cell table:number-columns-repeated="3" table:style-name="ce44"/>
          <table:table-cell office:value-type="currency" office:value="0" table:style-name="ce44">
            <text:p>R$ 0,00</text:p>
          </table:table-cell>
          <table:table-cell table:style-name="ce44"/>
          <table:table-cell office:value-type="string" table:style-name="ce44">
            <text:p>-</text:p>
          </table:table-cell>
          <table:table-cell office:value-type="currency" office:value="383.59" table:style-name="ce45">
            <text:p>R$ 383,59</text:p>
          </table:table-cell>
          <table:table-cell office:value-type="string" table:style-name="ce45">
            <text:p>-</text:p>
          </table:table-cell>
          <table:table-cell table:style-name="ce45"/>
          <table:table-cell office:value-type="currency" office:value="56.47" table:style-name="ce44">
            <text:p>R$ 56,47</text:p>
          </table:table-cell>
          <table:table-cell table:style-name="ce44"/>
          <table:table-cell office:value-type="currency" office:value="1877.6499999999999" table:formula="of:=SUM([.E57:.P57])" table:style-name="ce46">
            <text:p>R$ 1.877,65</text:p>
          </table:table-cell>
          <table:table-cell office:value-type="string" table:style-name="ce47">
            <text:p>-</text:p>
          </table:table-cell>
          <table:table-cell office:value-type="currency" office:value="115.0072" table:formula="of:=8/100*[.E57]" table:style-name="ce47">
            <text:p>R$ 115,01</text:p>
          </table:table-cell>
          <table:table-cell office:value-type="string" table:style-name="ce47">
            <text:p>-</text:p>
          </table:table-cell>
          <table:table-cell table:number-columns-repeated="2" table:style-name="ce47"/>
          <table:table-cell office:value-type="string" table:style-name="ce47">
            <text:p>-</text:p>
          </table:table-cell>
          <table:table-cell office:value-type="currency" office:value="115.0072" table:formula="of:=SUM([.R57:.W57])" table:style-name="ce46">
            <text:p>R$ 115,01</text:p>
          </table:table-cell>
          <table:table-cell office:value-type="currency" office:value="1762.6427999999999" table:formula="of:=[.Q57]-[.X57]" table:style-name="ce48">
            <text:p>R$ 1.762,64</text:p>
          </table:table-cell>
          <table:table-cell office:value-type="string" table:style-name="ce49">
            <text:p>-</text:p>
          </table:table-cell>
          <table:table-cell table:number-columns-repeated="11" table:style-name="ce34"/>
          <table:table-cell table:number-columns-repeated="16347"/>
        </table:table-row>
        <table:table-row table:style-name="ro7">
          <table:table-cell office:value-type="float" office:value="53" table:style-name="ce41">
            <text:p>53</text:p>
          </table:table-cell>
          <table:table-cell office:value-type="string" office:string-value="JOAO MEDINO DA SILVA" table:formula="of:=[RELAÇÃO_GERAL.A57]" table:style-name="ce42">
            <text:p>JOAO MEDINO DA SILVA</text:p>
          </table:table-cell>
          <table:table-cell office:value-type="string" office:string-value="*******3315" table:formula="of:=[RELAÇÃO_RESUMIDA.C57]" table:style-name="ce43">
            <text:p>*******3315</text:p>
          </table:table-cell>
          <table:table-cell office:value-type="string" office:string-value="Op. de Som" table:formula="of:=[RELAÇÃO_GERAL.B57]" table:style-name="ce43">
            <text:p>Op. de Som</text:p>
          </table:table-cell>
          <table:table-cell office:value-type="currency" office:value="1822.15" table:style-name="ce44">
            <text:p>R$ 1.822,15</text:p>
          </table:table-cell>
          <table:table-cell table:number-columns-repeated="3" table:style-name="ce44"/>
          <table:table-cell office:value-type="currency" office:value="0" table:style-name="ce44">
            <text:p>R$ 0,00</text:p>
          </table:table-cell>
          <table:table-cell table:style-name="ce44"/>
          <table:table-cell office:value-type="string" table:style-name="ce44">
            <text:p>-</text:p>
          </table:table-cell>
          <table:table-cell office:value-type="currency" office:value="383.59" table:style-name="ce45">
            <text:p>R$ 383,59</text:p>
          </table:table-cell>
          <table:table-cell office:value-type="currency" office:value="152" table:style-name="ce45">
            <text:p>R$ 152,00</text:p>
          </table:table-cell>
          <table:table-cell table:style-name="ce45"/>
          <table:table-cell office:value-type="string" table:style-name="ce44">
            <text:p>-</text:p>
          </table:table-cell>
          <table:table-cell table:style-name="ce44"/>
          <table:table-cell office:value-type="currency" office:value="2357.7400000000002" table:formula="of:=SUM([.E58:.P58])" table:style-name="ce46">
            <text:p>R$ 2.357,74</text:p>
          </table:table-cell>
          <table:table-cell office:value-type="string" table:style-name="ce47">
            <text:p>-</text:p>
          </table:table-cell>
          <table:table-cell office:value-type="currency" office:value="145.77200000000002" table:formula="of:=8/100*[.E58]" table:style-name="ce47">
            <text:p>R$ 145,77</text:p>
          </table:table-cell>
          <table:table-cell office:value-type="currency" office:value="109.32900000000001" table:formula="of:=6/100*[.E58]" table:style-name="ce47">
            <text:p>R$ 109,33</text:p>
          </table:table-cell>
          <table:table-cell table:number-columns-repeated="2" table:style-name="ce47"/>
          <table:table-cell office:value-type="string" table:style-name="ce47">
            <text:p>-</text:p>
          </table:table-cell>
          <table:table-cell office:value-type="currency" office:value="255.10100000000003" table:formula="of:=SUM([.R58:.W58])" table:style-name="ce46">
            <text:p>R$ 255,10</text:p>
          </table:table-cell>
          <table:table-cell office:value-type="currency" office:value="2102.6390000000001" table:formula="of:=[.Q58]-[.X58]" table:style-name="ce48">
            <text:p>R$ 2.102,64</text:p>
          </table:table-cell>
          <table:table-cell office:value-type="string" table:style-name="ce49">
            <text:p>-</text:p>
          </table:table-cell>
          <table:table-cell table:number-columns-repeated="11" table:style-name="ce34"/>
          <table:table-cell table:number-columns-repeated="16347"/>
        </table:table-row>
        <table:table-row table:style-name="ro7">
          <table:table-cell office:value-type="float" office:value="54" table:style-name="ce41">
            <text:p>54</text:p>
          </table:table-cell>
          <table:table-cell office:value-type="string" office:string-value="JOAO PAULO DE ASSIS SILVA" table:formula="of:=[RELAÇÃO_GERAL.A58]" table:style-name="ce42">
            <text:p>JOAO PAULO DE ASSIS SILVA</text:p>
          </table:table-cell>
          <table:table-cell office:value-type="string" office:string-value="*******9349" table:formula="of:=[RELAÇÃO_RESUMIDA.C58]" table:style-name="ce43">
            <text:p>*******9349</text:p>
          </table:table-cell>
          <table:table-cell office:value-type="string" office:string-value="Motorista - B" table:formula="of:=[RELAÇÃO_GERAL.B58]" table:style-name="ce43">
            <text:p>Motorista - B</text:p>
          </table:table-cell>
          <table:table-cell office:value-type="currency" office:value="1380.07" table:style-name="ce44">
            <text:p>R$ 1.380,07</text:p>
          </table:table-cell>
          <table:table-cell table:number-columns-repeated="3" table:style-name="ce44"/>
          <table:table-cell office:value-type="currency" office:value="0" table:style-name="ce44">
            <text:p>R$ 0,00</text:p>
          </table:table-cell>
          <table:table-cell table:style-name="ce44"/>
          <table:table-cell office:value-type="string" table:style-name="ce44">
            <text:p>-</text:p>
          </table:table-cell>
          <table:table-cell office:value-type="currency" office:value="383.59" table:style-name="ce45">
            <text:p>R$ 383,59</text:p>
          </table:table-cell>
          <table:table-cell office:value-type="string" table:style-name="ce45">
            <text:p>-</text:p>
          </table:table-cell>
          <table:table-cell table:style-name="ce45"/>
          <table:table-cell office:value-type="string" table:style-name="ce44">
            <text:p>-</text:p>
          </table:table-cell>
          <table:table-cell table:style-name="ce44"/>
          <table:table-cell office:value-type="currency" office:value="1763.6599999999999" table:formula="of:=SUM([.E59:.P59])" table:style-name="ce46">
            <text:p>R$ 1.763,66</text:p>
          </table:table-cell>
          <table:table-cell office:value-type="string" table:style-name="ce47">
            <text:p>-</text:p>
          </table:table-cell>
          <table:table-cell office:value-type="currency" office:value="110.40559999999999" table:formula="of:=8/100*[.E59]" table:style-name="ce47">
            <text:p>R$ 110,41</text:p>
          </table:table-cell>
          <table:table-cell office:value-type="string" table:style-name="ce47">
            <text:p>-</text:p>
          </table:table-cell>
          <table:table-cell table:number-columns-repeated="2" table:style-name="ce47"/>
          <table:table-cell office:value-type="string" table:style-name="ce47">
            <text:p>-</text:p>
          </table:table-cell>
          <table:table-cell office:value-type="currency" office:value="110.40559999999999" table:formula="of:=SUM([.R59:.W59])" table:style-name="ce46">
            <text:p>R$ 110,41</text:p>
          </table:table-cell>
          <table:table-cell office:value-type="currency" office:value="1653.2543999999998" table:formula="of:=[.Q59]-[.X59]" table:style-name="ce48">
            <text:p>R$ 1.653,25</text:p>
          </table:table-cell>
          <table:table-cell office:value-type="string" table:style-name="ce49">
            <text:p>-</text:p>
          </table:table-cell>
          <table:table-cell table:number-columns-repeated="11" table:style-name="ce34"/>
          <table:table-cell table:number-columns-repeated="16347"/>
        </table:table-row>
        <table:table-row table:style-name="ro7">
          <table:table-cell office:value-type="float" office:value="55" table:style-name="ce41">
            <text:p>55</text:p>
          </table:table-cell>
          <table:table-cell office:value-type="string" office:string-value="JOAO VICTOR MENDES LESSA" table:formula="of:=[RELAÇÃO_GERAL.A59]" table:style-name="ce42">
            <text:p>JOAO VICTOR MENDES LESSA</text:p>
          </table:table-cell>
          <table:table-cell office:value-type="string" office:string-value="*******3330" table:formula="of:=[RELAÇÃO_RESUMIDA.C59]" table:style-name="ce43">
            <text:p>*******3330</text:p>
          </table:table-cell>
          <table:table-cell office:value-type="string" office:string-value="Motorista - B" table:formula="of:=[RELAÇÃO_GERAL.B59]" table:style-name="ce43">
            <text:p>Motorista - B</text:p>
          </table:table-cell>
          <table:table-cell office:value-type="currency" office:value="1380.07" table:style-name="ce44">
            <text:p>R$ 1.380,07</text:p>
          </table:table-cell>
          <table:table-cell table:number-columns-repeated="3" table:style-name="ce44"/>
          <table:table-cell office:value-type="currency" office:value="0" table:style-name="ce44">
            <text:p>R$ 0,00</text:p>
          </table:table-cell>
          <table:table-cell table:style-name="ce44"/>
          <table:table-cell office:value-type="string" table:style-name="ce44">
            <text:p>-</text:p>
          </table:table-cell>
          <table:table-cell office:value-type="currency" office:value="383.59" table:style-name="ce45">
            <text:p>R$ 383,59</text:p>
          </table:table-cell>
          <table:table-cell office:value-type="string" table:style-name="ce45">
            <text:p>-</text:p>
          </table:table-cell>
          <table:table-cell table:style-name="ce45"/>
          <table:table-cell office:value-type="string" table:style-name="ce44">
            <text:p>-</text:p>
          </table:table-cell>
          <table:table-cell table:style-name="ce44"/>
          <table:table-cell office:value-type="currency" office:value="1763.6599999999999" table:formula="of:=SUM([.E60:.P60])" table:style-name="ce46">
            <text:p>R$ 1.763,66</text:p>
          </table:table-cell>
          <table:table-cell office:value-type="string" table:style-name="ce47">
            <text:p>-</text:p>
          </table:table-cell>
          <table:table-cell office:value-type="currency" office:value="110.40559999999999" table:formula="of:=8/100*[.E60]" table:style-name="ce47">
            <text:p>R$ 110,41</text:p>
          </table:table-cell>
          <table:table-cell office:value-type="string" table:style-name="ce47">
            <text:p>-</text:p>
          </table:table-cell>
          <table:table-cell table:number-columns-repeated="2" table:style-name="ce47"/>
          <table:table-cell office:value-type="string" table:style-name="ce47">
            <text:p>-</text:p>
          </table:table-cell>
          <table:table-cell office:value-type="currency" office:value="110.40559999999999" table:formula="of:=SUM([.R60:.W60])" table:style-name="ce46">
            <text:p>R$ 110,41</text:p>
          </table:table-cell>
          <table:table-cell office:value-type="currency" office:value="1653.2543999999998" table:formula="of:=[.Q60]-[.X60]" table:style-name="ce48">
            <text:p>R$ 1.653,25</text:p>
          </table:table-cell>
          <table:table-cell office:value-type="string" table:style-name="ce49">
            <text:p>-</text:p>
          </table:table-cell>
          <table:table-cell table:number-columns-repeated="11" table:style-name="ce34"/>
          <table:table-cell table:number-columns-repeated="16347"/>
        </table:table-row>
        <table:table-row table:style-name="ro7">
          <table:table-cell office:value-type="float" office:value="56" table:style-name="ce41">
            <text:p>56</text:p>
          </table:table-cell>
          <table:table-cell office:value-type="string" office:string-value="JOSE ALBERTO SANTOS DE MOURA" table:formula="of:=[RELAÇÃO_GERAL.A60]" table:style-name="ce42">
            <text:p>JOSE ALBERTO SANTOS DE MOURA</text:p>
          </table:table-cell>
          <table:table-cell office:value-type="string" office:string-value="*******9320" table:formula="of:=[RELAÇÃO_RESUMIDA.C60]" table:style-name="ce43">
            <text:p>*******9320</text:p>
          </table:table-cell>
          <table:table-cell office:value-type="string" office:string-value="Motoboy" table:formula="of:=[RELAÇÃO_GERAL.B60]" table:style-name="ce43">
            <text:p>Motoboy</text:p>
          </table:table-cell>
          <table:table-cell office:value-type="currency" office:value="1283.03" table:style-name="ce44">
            <text:p>R$ 1.283,03</text:p>
          </table:table-cell>
          <table:table-cell office:value-type="currency" office:value="384.90899999999999" table:formula="of:=[.E61]*30%" table:style-name="ce44">
            <text:p>R$ 384,91</text:p>
          </table:table-cell>
          <table:table-cell table:number-columns-repeated="2" table:style-name="ce44"/>
          <table:table-cell office:value-type="currency" office:value="0" table:style-name="ce44">
            <text:p>R$ 0,00</text:p>
          </table:table-cell>
          <table:table-cell table:style-name="ce44"/>
          <table:table-cell office:value-type="string" table:style-name="ce44">
            <text:p>-</text:p>
          </table:table-cell>
          <table:table-cell office:value-type="currency" office:value="383.59" table:style-name="ce45">
            <text:p>R$ 383,59</text:p>
          </table:table-cell>
          <table:table-cell office:value-type="string" table:style-name="ce45">
            <text:p>-</text:p>
          </table:table-cell>
          <table:table-cell table:style-name="ce45"/>
          <table:table-cell office:value-type="string" table:style-name="ce44">
            <text:p>-</text:p>
          </table:table-cell>
          <table:table-cell table:style-name="ce44"/>
          <table:table-cell office:value-type="currency" office:value="2051.529" table:formula="of:=SUM([.E61:.P61])" table:style-name="ce46">
            <text:p>R$ 2.051,53</text:p>
          </table:table-cell>
          <table:table-cell office:value-type="string" table:style-name="ce47">
            <text:p>-</text:p>
          </table:table-cell>
          <table:table-cell office:value-type="currency" office:value="102.64239999999999" table:formula="of:=8/100*[.E61]" table:style-name="ce47">
            <text:p>R$ 102,64</text:p>
          </table:table-cell>
          <table:table-cell office:value-type="string" table:style-name="ce47">
            <text:p>-</text:p>
          </table:table-cell>
          <table:table-cell table:number-columns-repeated="2" table:style-name="ce47"/>
          <table:table-cell office:value-type="string" table:style-name="ce47">
            <text:p>-</text:p>
          </table:table-cell>
          <table:table-cell office:value-type="currency" office:value="102.64239999999999" table:formula="of:=SUM([.R61:.W61])" table:style-name="ce46">
            <text:p>R$ 102,64</text:p>
          </table:table-cell>
          <table:table-cell office:value-type="currency" office:value="1948.8866" table:formula="of:=[.Q61]-[.X61]" table:style-name="ce48">
            <text:p>R$ 1.948,89</text:p>
          </table:table-cell>
          <table:table-cell office:value-type="string" table:style-name="ce49">
            <text:p>-</text:p>
          </table:table-cell>
          <table:table-cell table:number-columns-repeated="11" table:style-name="ce34"/>
          <table:table-cell table:number-columns-repeated="16347"/>
        </table:table-row>
        <table:table-row table:style-name="ro7">
          <table:table-cell office:value-type="float" office:value="57" table:style-name="ce41">
            <text:p>57</text:p>
          </table:table-cell>
          <table:table-cell office:value-type="string" office:string-value="JOSE CARLOS DOS SANTOS SILVA" table:formula="of:=[RELAÇÃO_GERAL.A61]" table:style-name="ce42">
            <text:p>JOSE CARLOS DOS SANTOS SILVA</text:p>
          </table:table-cell>
          <table:table-cell office:value-type="string" office:string-value="*******0330" table:formula="of:=[RELAÇÃO_RESUMIDA.C61]" table:style-name="ce43">
            <text:p>*******0330</text:p>
          </table:table-cell>
          <table:table-cell office:value-type="string" office:string-value="Motorista - B" table:formula="of:=[RELAÇÃO_GERAL.B61]" table:style-name="ce43">
            <text:p>Motorista - B</text:p>
          </table:table-cell>
          <table:table-cell office:value-type="currency" office:value="1380.07" table:style-name="ce44">
            <text:p>R$ 1.380,07</text:p>
          </table:table-cell>
          <table:table-cell table:number-columns-repeated="3" table:style-name="ce44"/>
          <table:table-cell office:value-type="currency" office:value="0" table:style-name="ce44">
            <text:p>R$ 0,00</text:p>
          </table:table-cell>
          <table:table-cell table:style-name="ce44"/>
          <table:table-cell office:value-type="string" table:style-name="ce44">
            <text:p>-</text:p>
          </table:table-cell>
          <table:table-cell office:value-type="currency" office:value="383.59" table:style-name="ce45">
            <text:p>R$ 383,59</text:p>
          </table:table-cell>
          <table:table-cell office:value-type="currency" office:value="152" table:style-name="ce45">
            <text:p>R$ 152,00</text:p>
          </table:table-cell>
          <table:table-cell table:style-name="ce45"/>
          <table:table-cell office:value-type="currency" office:value="112.94" table:style-name="ce44">
            <text:p>R$ 112,94</text:p>
          </table:table-cell>
          <table:table-cell office:value-type="currency" office:value="662.54" table:style-name="ce44">
            <text:p>R$ 662,54</text:p>
          </table:table-cell>
          <table:table-cell office:value-type="currency" office:value="2691.14" table:formula="of:=SUM([.E62:.P62])" table:style-name="ce46">
            <text:p>R$ 2.691,14</text:p>
          </table:table-cell>
          <table:table-cell office:value-type="string" table:style-name="ce47">
            <text:p>-</text:p>
          </table:table-cell>
          <table:table-cell office:value-type="currency" office:value="110.40559999999999" table:formula="of:=8/100*[.E62]" table:style-name="ce47">
            <text:p>R$ 110,41</text:p>
          </table:table-cell>
          <table:table-cell office:value-type="currency" office:value="82.804199999999994" table:formula="of:=6/100*[.E62]" table:style-name="ce47">
            <text:p>R$ 82,80</text:p>
          </table:table-cell>
          <table:table-cell table:number-columns-repeated="2" table:style-name="ce47"/>
          <table:table-cell office:value-type="string" table:style-name="ce47">
            <text:p>-</text:p>
          </table:table-cell>
          <table:table-cell office:value-type="currency" office:value="193.20979999999997" table:formula="of:=SUM([.R62:.W62])" table:style-name="ce46">
            <text:p>R$ 193,21</text:p>
          </table:table-cell>
          <table:table-cell office:value-type="currency" office:value="2497.9301999999998" table:formula="of:=[.Q62]-[.X62]" table:style-name="ce48">
            <text:p>R$ 2.497,93</text:p>
          </table:table-cell>
          <table:table-cell office:value-type="string" table:style-name="ce49">
            <text:p>-</text:p>
          </table:table-cell>
          <table:table-cell table:number-columns-repeated="11" table:style-name="ce34"/>
          <table:table-cell table:number-columns-repeated="16347"/>
        </table:table-row>
        <table:table-row table:style-name="ro7">
          <table:table-cell office:value-type="float" office:value="58" table:style-name="ce41">
            <text:p>58</text:p>
          </table:table-cell>
          <table:table-cell office:value-type="string" office:string-value="JOSE DE DEUS FEITOSA PEREIRA" table:formula="of:=[RELAÇÃO_GERAL.A62]" table:style-name="ce42">
            <text:p>JOSE DE DEUS FEITOSA PEREIRA</text:p>
          </table:table-cell>
          <table:table-cell office:value-type="string" office:string-value="*******4368" table:formula="of:=[RELAÇÃO_RESUMIDA.C62]" table:style-name="ce43">
            <text:p>*******4368</text:p>
          </table:table-cell>
          <table:table-cell office:value-type="string" office:string-value="Motoboy" table:formula="of:=[RELAÇÃO_GERAL.B62]" table:style-name="ce43">
            <text:p>Motoboy</text:p>
          </table:table-cell>
          <table:table-cell office:value-type="currency" office:value="1283.03" table:style-name="ce44">
            <text:p>R$ 1.283,03</text:p>
          </table:table-cell>
          <table:table-cell office:value-type="currency" office:value="384.90899999999999" table:formula="of:=[.E63]*30%" table:style-name="ce44">
            <text:p>R$ 384,91</text:p>
          </table:table-cell>
          <table:table-cell table:number-columns-repeated="2" table:style-name="ce44"/>
          <table:table-cell office:value-type="currency" office:value="0" table:style-name="ce44">
            <text:p>R$ 0,00</text:p>
          </table:table-cell>
          <table:table-cell table:style-name="ce44"/>
          <table:table-cell office:value-type="string" table:style-name="ce44">
            <text:p>-</text:p>
          </table:table-cell>
          <table:table-cell office:value-type="currency" office:value="383.59" table:style-name="ce45">
            <text:p>R$ 383,59</text:p>
          </table:table-cell>
          <table:table-cell office:value-type="string" table:style-name="ce45">
            <text:p>-</text:p>
          </table:table-cell>
          <table:table-cell table:style-name="ce45"/>
          <table:table-cell office:value-type="string" table:style-name="ce44">
            <text:p>-</text:p>
          </table:table-cell>
          <table:table-cell table:style-name="ce44"/>
          <table:table-cell office:value-type="currency" office:value="2051.529" table:formula="of:=SUM([.E63:.P63])" table:style-name="ce46">
            <text:p>R$ 2.051,53</text:p>
          </table:table-cell>
          <table:table-cell office:value-type="string" table:style-name="ce47">
            <text:p>-</text:p>
          </table:table-cell>
          <table:table-cell office:value-type="currency" office:value="102.64239999999999" table:formula="of:=8/100*[.E63]" table:style-name="ce47">
            <text:p>R$ 102,64</text:p>
          </table:table-cell>
          <table:table-cell office:value-type="string" table:style-name="ce47">
            <text:p>-</text:p>
          </table:table-cell>
          <table:table-cell table:number-columns-repeated="2" table:style-name="ce47"/>
          <table:table-cell office:value-type="string" table:style-name="ce47">
            <text:p>-</text:p>
          </table:table-cell>
          <table:table-cell office:value-type="currency" office:value="102.64239999999999" table:formula="of:=SUM([.R63:.W63])" table:style-name="ce46">
            <text:p>R$ 102,64</text:p>
          </table:table-cell>
          <table:table-cell office:value-type="currency" office:value="1948.8866" table:formula="of:=[.Q63]-[.X63]" table:style-name="ce48">
            <text:p>R$ 1.948,89</text:p>
          </table:table-cell>
          <table:table-cell office:value-type="string" table:style-name="ce49">
            <text:p>-</text:p>
          </table:table-cell>
          <table:table-cell table:number-columns-repeated="11" table:style-name="ce34"/>
          <table:table-cell table:number-columns-repeated="16347"/>
        </table:table-row>
        <table:table-row table:style-name="ro7">
          <table:table-cell office:value-type="float" office:value="59" table:style-name="ce41">
            <text:p>59</text:p>
          </table:table-cell>
          <table:table-cell office:value-type="string" office:string-value="JOSE EVANGELISTA RODRIGUES QUINTAVALLE " table:formula="of:=[RELAÇÃO_GERAL.A63]" table:style-name="ce42">
            <text:p>JOSE EVANGELISTA RODRIGUES QUINTAVALLE<text:s/></text:p>
          </table:table-cell>
          <table:table-cell office:value-type="string" office:string-value="*******2300" table:formula="of:=[RELAÇÃO_RESUMIDA.C63]" table:style-name="ce43">
            <text:p>*******2300</text:p>
          </table:table-cell>
          <table:table-cell office:value-type="string" office:string-value="Recepcionista" table:formula="of:=[RELAÇÃO_GERAL.B63]" table:style-name="ce43">
            <text:p>Recepcionista</text:p>
          </table:table-cell>
          <table:table-cell office:value-type="currency" office:value="1437.59" table:style-name="ce44">
            <text:p>R$ 1.437,59</text:p>
          </table:table-cell>
          <table:table-cell table:number-columns-repeated="3" table:style-name="ce44"/>
          <table:table-cell office:value-type="currency" office:value="0" table:style-name="ce44">
            <text:p>R$ 0,00</text:p>
          </table:table-cell>
          <table:table-cell table:style-name="ce44"/>
          <table:table-cell office:value-type="string" table:style-name="ce44">
            <text:p>-</text:p>
          </table:table-cell>
          <table:table-cell office:value-type="currency" office:value="383.59" table:style-name="ce45">
            <text:p>R$ 383,59</text:p>
          </table:table-cell>
          <table:table-cell office:value-type="string" table:style-name="ce45">
            <text:p>-</text:p>
          </table:table-cell>
          <table:table-cell table:style-name="ce45"/>
          <table:table-cell office:value-type="string" table:style-name="ce44">
            <text:p>-</text:p>
          </table:table-cell>
          <table:table-cell table:style-name="ce44"/>
          <table:table-cell office:value-type="currency" office:value="1821.1799999999998" table:formula="of:=SUM([.E64:.P64])" table:style-name="ce46">
            <text:p>R$ 1.821,18</text:p>
          </table:table-cell>
          <table:table-cell office:value-type="string" table:style-name="ce47">
            <text:p>-</text:p>
          </table:table-cell>
          <table:table-cell office:value-type="currency" office:value="115.0072" table:formula="of:=8/100*[.E64]" table:style-name="ce47">
            <text:p>R$ 115,01</text:p>
          </table:table-cell>
          <table:table-cell office:value-type="string" table:style-name="ce47">
            <text:p>-</text:p>
          </table:table-cell>
          <table:table-cell table:number-columns-repeated="2" table:style-name="ce47"/>
          <table:table-cell office:value-type="string" table:style-name="ce47">
            <text:p>-</text:p>
          </table:table-cell>
          <table:table-cell office:value-type="currency" office:value="115.0072" table:formula="of:=SUM([.R64:.W64])" table:style-name="ce46">
            <text:p>R$ 115,01</text:p>
          </table:table-cell>
          <table:table-cell office:value-type="currency" office:value="1706.1727999999998" table:formula="of:=[.Q64]-[.X64]" table:style-name="ce48">
            <text:p>R$ 1.706,17</text:p>
          </table:table-cell>
          <table:table-cell office:value-type="string" table:style-name="ce49">
            <text:p>-</text:p>
          </table:table-cell>
          <table:table-cell table:number-columns-repeated="11" table:style-name="ce34"/>
          <table:table-cell table:number-columns-repeated="16347"/>
        </table:table-row>
        <table:table-row table:style-name="ro7">
          <table:table-cell office:value-type="float" office:value="60" table:style-name="ce41">
            <text:p>60</text:p>
          </table:table-cell>
          <table:table-cell office:value-type="string" office:string-value="JOSE RIBAMAR  BATISTA DA SILVA" table:formula="of:=[RELAÇÃO_GERAL.A64]" table:style-name="ce42">
            <text:p>JOSE RIBAMAR <text:s/>BATISTA DA SILVA</text:p>
          </table:table-cell>
          <table:table-cell office:value-type="string" office:string-value="*******3320" table:formula="of:=[RELAÇÃO_RESUMIDA.C64]" table:style-name="ce43">
            <text:p>*******3320</text:p>
          </table:table-cell>
          <table:table-cell office:value-type="string" office:string-value="Motorista - B" table:formula="of:=[RELAÇÃO_GERAL.B64]" table:style-name="ce43">
            <text:p>Motorista - B</text:p>
          </table:table-cell>
          <table:table-cell office:value-type="currency" office:value="1380.07" table:style-name="ce44">
            <text:p>R$ 1.380,07</text:p>
          </table:table-cell>
          <table:table-cell table:number-columns-repeated="3" table:style-name="ce44"/>
          <table:table-cell office:value-type="currency" office:value="0" table:style-name="ce44">
            <text:p>R$ 0,00</text:p>
          </table:table-cell>
          <table:table-cell table:style-name="ce44"/>
          <table:table-cell office:value-type="string" table:style-name="ce44">
            <text:p>-</text:p>
          </table:table-cell>
          <table:table-cell office:value-type="currency" office:value="383.59" table:style-name="ce45">
            <text:p>R$ 383,59</text:p>
          </table:table-cell>
          <table:table-cell office:value-type="string" table:style-name="ce45">
            <text:p>-</text:p>
          </table:table-cell>
          <table:table-cell table:style-name="ce45"/>
          <table:table-cell office:value-type="currency" office:value="56.47" table:style-name="ce44">
            <text:p>R$ 56,47</text:p>
          </table:table-cell>
          <table:table-cell table:style-name="ce44"/>
          <table:table-cell office:value-type="currency" office:value="1820.1299999999999" table:formula="of:=SUM([.E65:.P65])" table:style-name="ce46">
            <text:p>R$ 1.820,13</text:p>
          </table:table-cell>
          <table:table-cell office:value-type="string" table:style-name="ce47">
            <text:p>-</text:p>
          </table:table-cell>
          <table:table-cell office:value-type="currency" office:value="110.40559999999999" table:formula="of:=8/100*[.E65]" table:style-name="ce47">
            <text:p>R$ 110,41</text:p>
          </table:table-cell>
          <table:table-cell office:value-type="string" table:style-name="ce47">
            <text:p>-</text:p>
          </table:table-cell>
          <table:table-cell table:number-columns-repeated="2" table:style-name="ce47"/>
          <table:table-cell office:value-type="string" table:style-name="ce47">
            <text:p>-</text:p>
          </table:table-cell>
          <table:table-cell office:value-type="currency" office:value="110.40559999999999" table:formula="of:=SUM([.R65:.W65])" table:style-name="ce46">
            <text:p>R$ 110,41</text:p>
          </table:table-cell>
          <table:table-cell office:value-type="currency" office:value="1709.7243999999998" table:formula="of:=[.Q65]-[.X65]" table:style-name="ce48">
            <text:p>R$ 1.709,72</text:p>
          </table:table-cell>
          <table:table-cell office:value-type="string" table:style-name="ce49">
            <text:p>-</text:p>
          </table:table-cell>
          <table:table-cell table:number-columns-repeated="11" table:style-name="ce34"/>
          <table:table-cell table:number-columns-repeated="16347"/>
        </table:table-row>
        <table:table-row table:style-name="ro7">
          <table:table-cell office:value-type="float" office:value="61" table:style-name="ce41">
            <text:p>61</text:p>
          </table:table-cell>
          <table:table-cell office:value-type="string" office:string-value="JUSCILEIDE DAS CHAGAS ALVES" table:formula="of:=[RELAÇÃO_GERAL.A65]" table:style-name="ce42">
            <text:p>JUSCILEIDE DAS CHAGAS ALVES</text:p>
          </table:table-cell>
          <table:table-cell office:value-type="string" office:string-value="*******4354" table:formula="of:=[RELAÇÃO_RESUMIDA.C65]" table:style-name="ce43">
            <text:p>*******4354</text:p>
          </table:table-cell>
          <table:table-cell office:value-type="string" office:string-value="Recepcionista" table:formula="of:=[RELAÇÃO_GERAL.B65]" table:style-name="ce43">
            <text:p>Recepcionista</text:p>
          </table:table-cell>
          <table:table-cell office:value-type="currency" office:value="1437.59" table:style-name="ce44">
            <text:p>R$ 1.437,59</text:p>
          </table:table-cell>
          <table:table-cell table:number-columns-repeated="3" table:style-name="ce44"/>
          <table:table-cell office:value-type="currency" office:value="0" table:style-name="ce44">
            <text:p>R$ 0,00</text:p>
          </table:table-cell>
          <table:table-cell table:style-name="ce44"/>
          <table:table-cell office:value-type="string" table:style-name="ce44">
            <text:p>-</text:p>
          </table:table-cell>
          <table:table-cell office:value-type="currency" office:value="383.59" table:style-name="ce45">
            <text:p>R$ 383,59</text:p>
          </table:table-cell>
          <table:table-cell office:value-type="currency" office:value="168" table:style-name="ce45">
            <text:p>R$ 168,00</text:p>
          </table:table-cell>
          <table:table-cell office:value-type="currency" office:value="129.22" table:style-name="ce45">
            <text:p>R$ 129,22</text:p>
          </table:table-cell>
          <table:table-cell office:value-type="string" table:style-name="ce44">
            <text:p>-</text:p>
          </table:table-cell>
          <table:table-cell table:style-name="ce44"/>
          <table:table-cell office:value-type="currency" office:value="2118.3999999999996" table:formula="of:=SUM([.E66:.P66])" table:style-name="ce46">
            <text:p>R$ 2.118,40</text:p>
          </table:table-cell>
          <table:table-cell office:value-type="string" table:style-name="ce47">
            <text:p>-</text:p>
          </table:table-cell>
          <table:table-cell office:value-type="currency" office:value="115.0072" table:formula="of:=8/100*[.E66]" table:style-name="ce47">
            <text:p>R$ 115,01</text:p>
          </table:table-cell>
          <table:table-cell office:value-type="currency" office:value="86.255399999999995" table:formula="of:=6/100*[.E66]" table:style-name="ce47">
            <text:p>R$ 86,26</text:p>
          </table:table-cell>
          <table:table-cell table:number-columns-repeated="2" table:style-name="ce47"/>
          <table:table-cell office:value-type="string" table:style-name="ce47">
            <text:p>-</text:p>
          </table:table-cell>
          <table:table-cell office:value-type="currency" office:value="201.26259999999999" table:formula="of:=SUM([.R66:.W66])" table:style-name="ce46">
            <text:p>R$ 201,26</text:p>
          </table:table-cell>
          <table:table-cell office:value-type="currency" office:value="1917.1373999999996" table:formula="of:=[.Q66]-[.X66]" table:style-name="ce48">
            <text:p>R$ 1.917,14</text:p>
          </table:table-cell>
          <table:table-cell office:value-type="string" table:style-name="ce49">
            <text:p>-</text:p>
          </table:table-cell>
          <table:table-cell table:number-columns-repeated="11" table:style-name="ce34"/>
          <table:table-cell table:number-columns-repeated="16347"/>
        </table:table-row>
        <table:table-row table:style-name="ro7">
          <table:table-cell office:value-type="float" office:value="62" table:style-name="ce41">
            <text:p>62</text:p>
          </table:table-cell>
          <table:table-cell office:value-type="string" office:string-value="KALINE VILELA DA SILVA" table:formula="of:=[RELAÇÃO_GERAL.A66]" table:style-name="ce42">
            <text:p>KALINE VILELA DA SILVA</text:p>
          </table:table-cell>
          <table:table-cell office:value-type="string" office:string-value="*******1374" table:formula="of:=[RELAÇÃO_RESUMIDA.C66]" table:style-name="ce43">
            <text:p>*******1374</text:p>
          </table:table-cell>
          <table:table-cell office:value-type="string" office:string-value="Recepcionista" table:formula="of:=[RELAÇÃO_GERAL.B66]" table:style-name="ce43">
            <text:p>Recepcionista</text:p>
          </table:table-cell>
          <table:table-cell office:value-type="currency" office:value="1437.59" table:style-name="ce44">
            <text:p>R$ 1.437,59</text:p>
          </table:table-cell>
          <table:table-cell table:number-columns-repeated="3" table:style-name="ce44"/>
          <table:table-cell office:value-type="currency" office:value="0" table:style-name="ce44">
            <text:p>R$ 0,00</text:p>
          </table:table-cell>
          <table:table-cell table:style-name="ce44"/>
          <table:table-cell office:value-type="string" table:style-name="ce44">
            <text:p>-</text:p>
          </table:table-cell>
          <table:table-cell office:value-type="currency" office:value="383.59" table:style-name="ce45">
            <text:p>R$ 383,59</text:p>
          </table:table-cell>
          <table:table-cell office:value-type="string" table:style-name="ce45">
            <text:p>-</text:p>
          </table:table-cell>
          <table:table-cell table:style-name="ce45"/>
          <table:table-cell office:value-type="string" table:style-name="ce44">
            <text:p>-</text:p>
          </table:table-cell>
          <table:table-cell table:style-name="ce44"/>
          <table:table-cell office:value-type="currency" office:value="1821.1799999999998" table:formula="of:=SUM([.E67:.P67])" table:style-name="ce46">
            <text:p>R$ 1.821,18</text:p>
          </table:table-cell>
          <table:table-cell office:value-type="string" table:style-name="ce47">
            <text:p>-</text:p>
          </table:table-cell>
          <table:table-cell office:value-type="currency" office:value="115.0072" table:formula="of:=8/100*[.E67]" table:style-name="ce47">
            <text:p>R$ 115,01</text:p>
          </table:table-cell>
          <table:table-cell office:value-type="string" table:style-name="ce47">
            <text:p>-</text:p>
          </table:table-cell>
          <table:table-cell table:number-columns-repeated="2" table:style-name="ce47"/>
          <table:table-cell office:value-type="string" table:style-name="ce47">
            <text:p>-</text:p>
          </table:table-cell>
          <table:table-cell office:value-type="currency" office:value="115.0072" table:formula="of:=SUM([.R67:.W67])" table:style-name="ce46">
            <text:p>R$ 115,01</text:p>
          </table:table-cell>
          <table:table-cell office:value-type="currency" office:value="1706.1727999999998" table:formula="of:=[.Q67]-[.X67]" table:style-name="ce48">
            <text:p>R$ 1.706,17</text:p>
          </table:table-cell>
          <table:table-cell office:value-type="string" table:style-name="ce49">
            <text:p>-</text:p>
          </table:table-cell>
          <table:table-cell table:number-columns-repeated="11" table:style-name="ce34"/>
          <table:table-cell table:number-columns-repeated="16347"/>
        </table:table-row>
        <table:table-row table:style-name="ro7">
          <table:table-cell office:value-type="float" office:value="63" table:style-name="ce41">
            <text:p>63</text:p>
          </table:table-cell>
          <table:table-cell office:value-type="string" office:string-value="KAROLINNE NUNES BATISTA" table:formula="of:=[RELAÇÃO_GERAL.A67]" table:style-name="ce42">
            <text:p>KAROLINNE NUNES BATISTA</text:p>
          </table:table-cell>
          <table:table-cell office:value-type="string" office:string-value="*******5336" table:formula="of:=[RELAÇÃO_RESUMIDA.C67]" table:style-name="ce43">
            <text:p>*******5336</text:p>
          </table:table-cell>
          <table:table-cell office:value-type="string" office:string-value="Recepcionista" table:formula="of:=[RELAÇÃO_GERAL.B67]" table:style-name="ce43">
            <text:p>Recepcionista</text:p>
          </table:table-cell>
          <table:table-cell office:value-type="currency" office:value="1437.59" table:style-name="ce44">
            <text:p>R$ 1.437,59</text:p>
          </table:table-cell>
          <table:table-cell table:number-columns-repeated="3" table:style-name="ce44"/>
          <table:table-cell office:value-type="currency" office:value="0" table:style-name="ce44">
            <text:p>R$ 0,00</text:p>
          </table:table-cell>
          <table:table-cell table:style-name="ce44"/>
          <table:table-cell office:value-type="string" table:style-name="ce44">
            <text:p>-</text:p>
          </table:table-cell>
          <table:table-cell office:value-type="currency" office:value="383.59" table:style-name="ce45">
            <text:p>R$ 383,59</text:p>
          </table:table-cell>
          <table:table-cell office:value-type="currency" office:value="152" table:style-name="ce45">
            <text:p>R$ 152,00</text:p>
          </table:table-cell>
          <table:table-cell table:style-name="ce45"/>
          <table:table-cell office:value-type="string" table:style-name="ce44">
            <text:p>-</text:p>
          </table:table-cell>
          <table:table-cell table:style-name="ce44"/>
          <table:table-cell office:value-type="currency" office:value="1973.1799999999998" table:formula="of:=SUM([.E68:.P68])" table:style-name="ce46">
            <text:p>R$ 1.973,18</text:p>
          </table:table-cell>
          <table:table-cell office:value-type="string" table:style-name="ce47">
            <text:p>-</text:p>
          </table:table-cell>
          <table:table-cell office:value-type="currency" office:value="115.0072" table:formula="of:=8/100*[.E68]" table:style-name="ce47">
            <text:p>R$ 115,01</text:p>
          </table:table-cell>
          <table:table-cell office:value-type="currency" office:value="86.255399999999995" table:formula="of:=6/100*[.E68]" table:style-name="ce47">
            <text:p>R$ 86,26</text:p>
          </table:table-cell>
          <table:table-cell table:number-columns-repeated="2" table:style-name="ce47"/>
          <table:table-cell office:value-type="string" table:style-name="ce47">
            <text:p>-</text:p>
          </table:table-cell>
          <table:table-cell office:value-type="currency" office:value="201.26259999999999" table:formula="of:=SUM([.R68:.W68])" table:style-name="ce46">
            <text:p>R$ 201,26</text:p>
          </table:table-cell>
          <table:table-cell office:value-type="currency" office:value="1771.9173999999998" table:formula="of:=[.Q68]-[.X68]" table:style-name="ce48">
            <text:p>R$ 1.771,92</text:p>
          </table:table-cell>
          <table:table-cell office:value-type="string" table:style-name="ce49">
            <text:p>-</text:p>
          </table:table-cell>
          <table:table-cell table:number-columns-repeated="11" table:style-name="ce34"/>
          <table:table-cell table:number-columns-repeated="16347"/>
        </table:table-row>
        <table:table-row table:style-name="ro7">
          <table:table-cell office:value-type="float" office:value="64" table:style-name="ce41">
            <text:p>64</text:p>
          </table:table-cell>
          <table:table-cell office:value-type="string" office:string-value="KLEIDIVAN SOUSA LIBORIO FREITAS" table:formula="of:=[RELAÇÃO_GERAL.A68]" table:style-name="ce42">
            <text:p>KLEIDIVAN SOUSA LIBORIO FREITAS</text:p>
          </table:table-cell>
          <table:table-cell office:value-type="string" office:string-value="*******1390" table:formula="of:=[RELAÇÃO_RESUMIDA.C68]" table:style-name="ce43">
            <text:p>*******1390</text:p>
          </table:table-cell>
          <table:table-cell office:value-type="string" office:string-value="Motoboy" table:formula="of:=[RELAÇÃO_GERAL.B68]" table:style-name="ce43">
            <text:p>Motoboy</text:p>
          </table:table-cell>
          <table:table-cell office:value-type="currency" office:value="1283.03" table:style-name="ce44">
            <text:p>R$ 1.283,03</text:p>
          </table:table-cell>
          <table:table-cell office:value-type="currency" office:value="384.90899999999999" table:formula="of:=[.E69]*30%" table:style-name="ce44">
            <text:p>R$ 384,91</text:p>
          </table:table-cell>
          <table:table-cell table:number-columns-repeated="2" table:style-name="ce44"/>
          <table:table-cell office:value-type="currency" office:value="0" table:style-name="ce44">
            <text:p>R$ 0,00</text:p>
          </table:table-cell>
          <table:table-cell table:style-name="ce44"/>
          <table:table-cell office:value-type="string" table:style-name="ce44">
            <text:p>-</text:p>
          </table:table-cell>
          <table:table-cell office:value-type="currency" office:value="383.59" table:style-name="ce45">
            <text:p>R$ 383,59</text:p>
          </table:table-cell>
          <table:table-cell office:value-type="string" table:style-name="ce45">
            <text:p>-</text:p>
          </table:table-cell>
          <table:table-cell table:style-name="ce45"/>
          <table:table-cell office:value-type="string" table:style-name="ce44">
            <text:p>-</text:p>
          </table:table-cell>
          <table:table-cell table:style-name="ce44"/>
          <table:table-cell office:value-type="currency" office:value="2051.529" table:formula="of:=SUM([.E69:.P69])" table:style-name="ce46">
            <text:p>R$ 2.051,53</text:p>
          </table:table-cell>
          <table:table-cell office:value-type="string" table:style-name="ce47">
            <text:p>-</text:p>
          </table:table-cell>
          <table:table-cell office:value-type="currency" office:value="102.64239999999999" table:formula="of:=8/100*[.E69]" table:style-name="ce47">
            <text:p>R$ 102,64</text:p>
          </table:table-cell>
          <table:table-cell office:value-type="string" table:style-name="ce47">
            <text:p>-</text:p>
          </table:table-cell>
          <table:table-cell table:number-columns-repeated="2" table:style-name="ce47"/>
          <table:table-cell office:value-type="string" table:style-name="ce47">
            <text:p>-</text:p>
          </table:table-cell>
          <table:table-cell office:value-type="currency" office:value="102.64239999999999" table:formula="of:=SUM([.R69:.W69])" table:style-name="ce46">
            <text:p>R$ 102,64</text:p>
          </table:table-cell>
          <table:table-cell office:value-type="currency" office:value="1948.8866" table:formula="of:=[.Q69]-[.X69]" table:style-name="ce48">
            <text:p>R$ 1.948,89</text:p>
          </table:table-cell>
          <table:table-cell office:value-type="string" table:style-name="ce49">
            <text:p>-</text:p>
          </table:table-cell>
          <table:table-cell table:number-columns-repeated="11" table:style-name="ce34"/>
          <table:table-cell table:number-columns-repeated="16347"/>
        </table:table-row>
        <table:table-row table:style-name="ro7">
          <table:table-cell office:value-type="float" office:value="65" table:style-name="ce41">
            <text:p>65</text:p>
          </table:table-cell>
          <table:table-cell office:value-type="string" office:string-value="LANNUZE WEILA ALEXANDRE DA SILVA" table:formula="of:=[RELAÇÃO_GERAL.A69]" table:style-name="ce42">
            <text:p>LANNUZE WEILA ALEXANDRE DA SILVA</text:p>
          </table:table-cell>
          <table:table-cell office:value-type="string" office:string-value="*******1323" table:formula="of:=[RELAÇÃO_RESUMIDA.C69]" table:style-name="ce43">
            <text:p>*******1323</text:p>
          </table:table-cell>
          <table:table-cell office:value-type="string" office:string-value="Recepcionista" table:formula="of:=[RELAÇÃO_GERAL.B69]" table:style-name="ce43">
            <text:p>Recepcionista</text:p>
          </table:table-cell>
          <table:table-cell office:value-type="currency" office:value="1437.59" table:style-name="ce44">
            <text:p>R$ 1.437,59</text:p>
          </table:table-cell>
          <table:table-cell table:number-columns-repeated="3" table:style-name="ce44"/>
          <table:table-cell office:value-type="currency" office:value="0" table:style-name="ce44">
            <text:p>R$ 0,00</text:p>
          </table:table-cell>
          <table:table-cell table:style-name="ce44"/>
          <table:table-cell office:value-type="string" table:style-name="ce44">
            <text:p>-</text:p>
          </table:table-cell>
          <table:table-cell office:value-type="currency" office:value="383.59" table:style-name="ce45">
            <text:p>R$ 383,59</text:p>
          </table:table-cell>
          <table:table-cell office:value-type="string" table:style-name="ce45">
            <text:p>-</text:p>
          </table:table-cell>
          <table:table-cell table:style-name="ce45"/>
          <table:table-cell office:value-type="string" table:style-name="ce44">
            <text:p>-</text:p>
          </table:table-cell>
          <table:table-cell table:style-name="ce44"/>
          <table:table-cell office:value-type="currency" office:value="1821.1799999999998" table:formula="of:=SUM([.E70:.P70])" table:style-name="ce46">
            <text:p>R$ 1.821,18</text:p>
          </table:table-cell>
          <table:table-cell office:value-type="string" table:style-name="ce47">
            <text:p>-</text:p>
          </table:table-cell>
          <table:table-cell office:value-type="currency" office:value="115.0072" table:formula="of:=8/100*[.E70]" table:style-name="ce47">
            <text:p>R$ 115,01</text:p>
          </table:table-cell>
          <table:table-cell office:value-type="string" table:style-name="ce47">
            <text:p>-</text:p>
          </table:table-cell>
          <table:table-cell table:number-columns-repeated="2" table:style-name="ce47"/>
          <table:table-cell office:value-type="string" table:style-name="ce47">
            <text:p>-</text:p>
          </table:table-cell>
          <table:table-cell office:value-type="currency" office:value="115.0072" table:formula="of:=SUM([.R70:.W70])" table:style-name="ce46">
            <text:p>R$ 115,01</text:p>
          </table:table-cell>
          <table:table-cell office:value-type="currency" office:value="1706.1727999999998" table:formula="of:=[.Q70]-[.X70]" table:style-name="ce48">
            <text:p>R$ 1.706,17</text:p>
          </table:table-cell>
          <table:table-cell office:value-type="string" table:style-name="ce49">
            <text:p>-</text:p>
          </table:table-cell>
          <table:table-cell table:number-columns-repeated="11" table:style-name="ce34"/>
          <table:table-cell table:number-columns-repeated="16347"/>
        </table:table-row>
        <table:table-row table:style-name="ro7">
          <table:table-cell office:value-type="float" office:value="66" table:style-name="ce41">
            <text:p>66</text:p>
          </table:table-cell>
          <table:table-cell office:value-type="string" office:string-value="LEONARDO DE OLIVEIRA SILVA" table:formula="of:=[RELAÇÃO_GERAL.A70]" table:style-name="ce42">
            <text:p>LEONARDO DE OLIVEIRA SILVA</text:p>
          </table:table-cell>
          <table:table-cell office:value-type="string" office:string-value="*******0308" table:formula="of:=[RELAÇÃO_RESUMIDA.C70]" table:style-name="ce43">
            <text:p>*******0308</text:p>
          </table:table-cell>
          <table:table-cell office:value-type="string" office:string-value="Motorista - B" table:formula="of:=[RELAÇÃO_GERAL.B70]" table:style-name="ce43">
            <text:p>Motorista - B</text:p>
          </table:table-cell>
          <table:table-cell office:value-type="currency" office:value="1380.07" table:style-name="ce44">
            <text:p>R$ 1.380,07</text:p>
          </table:table-cell>
          <table:table-cell table:number-columns-repeated="3" table:style-name="ce44"/>
          <table:table-cell office:value-type="currency" office:value="0" table:style-name="ce44">
            <text:p>R$ 0,00</text:p>
          </table:table-cell>
          <table:table-cell table:style-name="ce44"/>
          <table:table-cell office:value-type="string" table:style-name="ce44">
            <text:p>-</text:p>
          </table:table-cell>
          <table:table-cell office:value-type="currency" office:value="383.59" table:style-name="ce45">
            <text:p>R$ 383,59</text:p>
          </table:table-cell>
          <table:table-cell office:value-type="currency" office:value="168" table:style-name="ce45">
            <text:p>R$ 168,00</text:p>
          </table:table-cell>
          <table:table-cell table:style-name="ce45"/>
          <table:table-cell office:value-type="currency" office:value="56.47" table:style-name="ce44">
            <text:p>R$ 56,47</text:p>
          </table:table-cell>
          <table:table-cell table:style-name="ce44"/>
          <table:table-cell office:value-type="currency" office:value="1988.1299999999999" table:formula="of:=SUM([.E71:.P71])" table:style-name="ce46">
            <text:p>R$ 1.988,13</text:p>
          </table:table-cell>
          <table:table-cell office:value-type="string" table:style-name="ce47">
            <text:p>-</text:p>
          </table:table-cell>
          <table:table-cell office:value-type="currency" office:value="110.40559999999999" table:formula="of:=8/100*[.E71]" table:style-name="ce47">
            <text:p>R$ 110,41</text:p>
          </table:table-cell>
          <table:table-cell office:value-type="currency" office:value="82.804199999999994" table:formula="of:=6/100*[.E71]" table:style-name="ce47">
            <text:p>R$ 82,80</text:p>
          </table:table-cell>
          <table:table-cell table:number-columns-repeated="2" table:style-name="ce47"/>
          <table:table-cell office:value-type="string" table:style-name="ce47">
            <text:p>-</text:p>
          </table:table-cell>
          <table:table-cell office:value-type="currency" office:value="193.20979999999997" table:formula="of:=SUM([.R71:.W71])" table:style-name="ce46">
            <text:p>R$ 193,21</text:p>
          </table:table-cell>
          <table:table-cell office:value-type="currency" office:value="1794.9202" table:formula="of:=[.Q71]-[.X71]" table:style-name="ce48">
            <text:p>R$ 1.794,92</text:p>
          </table:table-cell>
          <table:table-cell office:value-type="string" table:style-name="ce49">
            <text:p>-</text:p>
          </table:table-cell>
          <table:table-cell table:number-columns-repeated="11" table:style-name="ce34"/>
          <table:table-cell table:number-columns-repeated="16347"/>
        </table:table-row>
        <table:table-row table:style-name="ro7">
          <table:table-cell office:value-type="float" office:value="67" table:style-name="ce41">
            <text:p>67</text:p>
          </table:table-cell>
          <table:table-cell office:value-type="string" office:string-value="LETICIA MOURA DE SOUSA" table:formula="of:=[RELAÇÃO_GERAL.A71]" table:style-name="ce42">
            <text:p>LETICIA MOURA DE SOUSA</text:p>
          </table:table-cell>
          <table:table-cell office:value-type="string" office:string-value="*******5301" table:formula="of:=[RELAÇÃO_RESUMIDA.C71]" table:style-name="ce43">
            <text:p>*******5301</text:p>
          </table:table-cell>
          <table:table-cell office:value-type="string" office:string-value="Aux Serv. Gerais" table:formula="of:=[RELAÇÃO_GERAL.B71]" table:style-name="ce43">
            <text:p>Aux Serv. Gerais</text:p>
          </table:table-cell>
          <table:table-cell office:value-type="currency" office:value="1243.8399999999999" table:style-name="ce44">
            <text:p>R$ 1.243,84</text:p>
          </table:table-cell>
          <table:table-cell table:number-columns-repeated="3" table:style-name="ce44"/>
          <table:table-cell office:value-type="currency" office:value="0" table:style-name="ce44">
            <text:p>R$ 0,00</text:p>
          </table:table-cell>
          <table:table-cell table:style-name="ce44"/>
          <table:table-cell office:value-type="string" table:style-name="ce44">
            <text:p>-</text:p>
          </table:table-cell>
          <table:table-cell office:value-type="currency" office:value="383.59" table:style-name="ce45">
            <text:p>R$ 383,59</text:p>
          </table:table-cell>
          <table:table-cell office:value-type="currency" office:value="168" table:style-name="ce45">
            <text:p>R$ 168,00</text:p>
          </table:table-cell>
          <table:table-cell table:style-name="ce45"/>
          <table:table-cell office:value-type="string" table:style-name="ce44">
            <text:p>-</text:p>
          </table:table-cell>
          <table:table-cell table:style-name="ce44"/>
          <table:table-cell office:value-type="currency" office:value="1795.4299999999998" table:formula="of:=SUM([.E72:.P72])" table:style-name="ce46">
            <text:p>R$ 1.795,43</text:p>
          </table:table-cell>
          <table:table-cell office:value-type="string" table:style-name="ce47">
            <text:p>-</text:p>
          </table:table-cell>
          <table:table-cell office:value-type="currency" office:value="99.507199999999997" table:formula="of:=8/100*[.E72]" table:style-name="ce47">
            <text:p>R$ 99,51</text:p>
          </table:table-cell>
          <table:table-cell office:value-type="currency" office:value="74.630399999999995" table:formula="of:=6/100*[.E72]" table:style-name="ce47">
            <text:p>R$ 74,63</text:p>
          </table:table-cell>
          <table:table-cell table:number-columns-repeated="2" table:style-name="ce47"/>
          <table:table-cell office:value-type="string" table:style-name="ce47">
            <text:p>-</text:p>
          </table:table-cell>
          <table:table-cell office:value-type="currency" office:value="174.13759999999999" table:formula="of:=SUM([.R72:.W72])" table:style-name="ce46">
            <text:p>R$ 174,14</text:p>
          </table:table-cell>
          <table:table-cell office:value-type="currency" office:value="1621.2923999999998" table:formula="of:=[.Q72]-[.X72]" table:style-name="ce48">
            <text:p>R$ 1.621,29</text:p>
          </table:table-cell>
          <table:table-cell office:value-type="string" table:style-name="ce49">
            <text:p>-</text:p>
          </table:table-cell>
          <table:table-cell table:number-columns-repeated="11" table:style-name="ce34"/>
          <table:table-cell table:number-columns-repeated="16347"/>
        </table:table-row>
        <table:table-row table:style-name="ro7">
          <table:table-cell office:value-type="float" office:value="68" table:style-name="ce41">
            <text:p>68</text:p>
          </table:table-cell>
          <table:table-cell office:value-type="string" office:string-value="LILIANE RODRIGUES SERRA" table:formula="of:=[RELAÇÃO_GERAL.A72]" table:style-name="ce42">
            <text:p>LILIANE RODRIGUES SERRA</text:p>
          </table:table-cell>
          <table:table-cell office:value-type="string" office:string-value="*******6303" table:formula="of:=[RELAÇÃO_RESUMIDA.C72]" table:style-name="ce43">
            <text:p>*******6303</text:p>
          </table:table-cell>
          <table:table-cell office:value-type="string" office:string-value="Recepcionista" table:formula="of:=[RELAÇÃO_GERAL.B72]" table:style-name="ce43">
            <text:p>Recepcionista</text:p>
          </table:table-cell>
          <table:table-cell office:value-type="currency" office:value="1437.59" table:style-name="ce44">
            <text:p>R$ 1.437,59</text:p>
          </table:table-cell>
          <table:table-cell table:number-columns-repeated="3" table:style-name="ce44"/>
          <table:table-cell office:value-type="currency" office:value="0" table:style-name="ce44">
            <text:p>R$ 0,00</text:p>
          </table:table-cell>
          <table:table-cell table:style-name="ce44"/>
          <table:table-cell office:value-type="string" table:style-name="ce44">
            <text:p>-</text:p>
          </table:table-cell>
          <table:table-cell office:value-type="currency" office:value="383.59" table:style-name="ce45">
            <text:p>R$ 383,59</text:p>
          </table:table-cell>
          <table:table-cell office:value-type="currency" office:value="152" table:style-name="ce45">
            <text:p>R$ 152,00</text:p>
          </table:table-cell>
          <table:table-cell table:style-name="ce45"/>
          <table:table-cell office:value-type="string" table:style-name="ce44">
            <text:p>-</text:p>
          </table:table-cell>
          <table:table-cell table:style-name="ce44"/>
          <table:table-cell office:value-type="currency" office:value="1973.1799999999998" table:formula="of:=SUM([.E73:.P73])" table:style-name="ce46">
            <text:p>R$ 1.973,18</text:p>
          </table:table-cell>
          <table:table-cell office:value-type="string" table:style-name="ce47">
            <text:p>-</text:p>
          </table:table-cell>
          <table:table-cell office:value-type="currency" office:value="115.0072" table:formula="of:=8/100*[.E73]" table:style-name="ce47">
            <text:p>R$ 115,01</text:p>
          </table:table-cell>
          <table:table-cell office:value-type="currency" office:value="86.255399999999995" table:formula="of:=6/100*[.E73]" table:style-name="ce47">
            <text:p>R$ 86,26</text:p>
          </table:table-cell>
          <table:table-cell table:number-columns-repeated="2" table:style-name="ce47"/>
          <table:table-cell office:value-type="string" table:style-name="ce47">
            <text:p>-</text:p>
          </table:table-cell>
          <table:table-cell office:value-type="currency" office:value="201.26259999999999" table:formula="of:=SUM([.R73:.W73])" table:style-name="ce46">
            <text:p>R$ 201,26</text:p>
          </table:table-cell>
          <table:table-cell office:value-type="currency" office:value="1771.9173999999998" table:formula="of:=[.Q73]-[.X73]" table:style-name="ce48">
            <text:p>R$ 1.771,92</text:p>
          </table:table-cell>
          <table:table-cell office:value-type="string" table:style-name="ce49">
            <text:p>-</text:p>
          </table:table-cell>
          <table:table-cell table:number-columns-repeated="11" table:style-name="ce34"/>
          <table:table-cell table:number-columns-repeated="16347"/>
        </table:table-row>
        <table:table-row table:style-name="ro7">
          <table:table-cell office:value-type="float" office:value="69" table:style-name="ce41">
            <text:p>69</text:p>
          </table:table-cell>
          <table:table-cell office:value-type="string" office:string-value="LISSANDRA MARLA PEREIRA LEMOS" table:formula="of:=[RELAÇÃO_GERAL.A73]" table:style-name="ce42">
            <text:p>LISSANDRA MARLA PEREIRA LEMOS</text:p>
          </table:table-cell>
          <table:table-cell office:value-type="string" office:string-value="*******4300" table:formula="of:=[RELAÇÃO_RESUMIDA.C73]" table:style-name="ce43">
            <text:p>*******4300</text:p>
          </table:table-cell>
          <table:table-cell office:value-type="string" office:string-value="Copeira" table:formula="of:=[RELAÇÃO_GERAL.B73]" table:style-name="ce43">
            <text:p>Copeira</text:p>
          </table:table-cell>
          <table:table-cell office:value-type="currency" office:value="1243.8399999999999" table:style-name="ce44">
            <text:p>R$ 1.243,84</text:p>
          </table:table-cell>
          <table:table-cell table:number-columns-repeated="3" table:style-name="ce44"/>
          <table:table-cell office:value-type="currency" office:value="0" table:style-name="ce44">
            <text:p>R$ 0,00</text:p>
          </table:table-cell>
          <table:table-cell table:style-name="ce44"/>
          <table:table-cell office:value-type="string" table:style-name="ce44">
            <text:p>-</text:p>
          </table:table-cell>
          <table:table-cell office:value-type="currency" office:value="331.3" table:style-name="ce45">
            <text:p>R$ 331,30</text:p>
          </table:table-cell>
          <table:table-cell office:value-type="string" table:style-name="ce45">
            <text:p>-</text:p>
          </table:table-cell>
          <table:table-cell office:value-type="currency" office:value="129.22" table:style-name="ce45">
            <text:p>R$ 129,22</text:p>
          </table:table-cell>
          <table:table-cell office:value-type="currency" office:value="56.47" table:style-name="ce44">
            <text:p>R$ 56,47</text:p>
          </table:table-cell>
          <table:table-cell table:style-name="ce44"/>
          <table:table-cell office:value-type="currency" office:value="1760.83" table:formula="of:=SUM([.E74:.P74])" table:style-name="ce46">
            <text:p>R$ 1.760,83</text:p>
          </table:table-cell>
          <table:table-cell office:value-type="string" table:style-name="ce47">
            <text:p>-</text:p>
          </table:table-cell>
          <table:table-cell office:value-type="currency" office:value="99.507199999999997" table:formula="of:=8/100*[.E74]" table:style-name="ce47">
            <text:p>R$ 99,51</text:p>
          </table:table-cell>
          <table:table-cell office:value-type="string" table:style-name="ce47">
            <text:p>-</text:p>
          </table:table-cell>
          <table:table-cell office:value-type="currency" office:value="41.46" table:style-name="ce47">
            <text:p>R$ 41,46</text:p>
          </table:table-cell>
          <table:table-cell office:value-type="currency" office:value="41.46" table:style-name="ce47">
            <text:p>R$ 41,46</text:p>
          </table:table-cell>
          <table:table-cell office:value-type="string" table:style-name="ce47">
            <text:p>-</text:p>
          </table:table-cell>
          <table:table-cell office:value-type="currency" office:value="182.4272" table:formula="of:=SUM([.R74:.W74])" table:style-name="ce46">
            <text:p>R$ 182,43</text:p>
          </table:table-cell>
          <table:table-cell office:value-type="currency" office:value="1578.4027999999998" table:formula="of:=[.Q74]-[.X74]" table:style-name="ce48">
            <text:p>R$ 1.578,40</text:p>
          </table:table-cell>
          <table:table-cell office:value-type="string" table:style-name="ce49">
            <text:p>-</text:p>
          </table:table-cell>
          <table:table-cell table:number-columns-repeated="11" table:style-name="ce34"/>
          <table:table-cell table:number-columns-repeated="16347"/>
        </table:table-row>
        <table:table-row table:style-name="ro7">
          <table:table-cell office:value-type="float" office:value="70" table:style-name="ce41">
            <text:p>70</text:p>
          </table:table-cell>
          <table:table-cell office:value-type="string" office:string-value="LUCAS GOMES DE OLIVEIRA" table:formula="of:=[RELAÇÃO_GERAL.A74]" table:style-name="ce42">
            <text:p>LUCAS GOMES DE OLIVEIRA</text:p>
          </table:table-cell>
          <table:table-cell office:value-type="string" office:string-value="*******2370" table:formula="of:=[RELAÇÃO_RESUMIDA.C74]" table:style-name="ce43">
            <text:p>*******2370</text:p>
          </table:table-cell>
          <table:table-cell office:value-type="string" office:string-value="Motoboy" table:formula="of:=[RELAÇÃO_GERAL.B74]" table:style-name="ce43">
            <text:p>Motoboy</text:p>
          </table:table-cell>
          <table:table-cell office:value-type="currency" office:value="1283.03" table:style-name="ce44">
            <text:p>R$ 1.283,03</text:p>
          </table:table-cell>
          <table:table-cell office:value-type="currency" office:value="384.90899999999999" table:formula="of:=[.E75]*30%" table:style-name="ce44">
            <text:p>R$ 384,91</text:p>
          </table:table-cell>
          <table:table-cell table:number-columns-repeated="2" table:style-name="ce44"/>
          <table:table-cell office:value-type="currency" office:value="0" table:style-name="ce44">
            <text:p>R$ 0,00</text:p>
          </table:table-cell>
          <table:table-cell table:style-name="ce44"/>
          <table:table-cell office:value-type="string" table:style-name="ce44">
            <text:p>-</text:p>
          </table:table-cell>
          <table:table-cell office:value-type="currency" office:value="383.59" table:style-name="ce45">
            <text:p>R$ 383,59</text:p>
          </table:table-cell>
          <table:table-cell office:value-type="string" table:style-name="ce45">
            <text:p>-</text:p>
          </table:table-cell>
          <table:table-cell table:style-name="ce45"/>
          <table:table-cell office:value-type="string" table:style-name="ce44">
            <text:p>-</text:p>
          </table:table-cell>
          <table:table-cell table:style-name="ce44"/>
          <table:table-cell office:value-type="currency" office:value="2051.529" table:formula="of:=SUM([.E75:.P75])" table:style-name="ce46">
            <text:p>R$ 2.051,53</text:p>
          </table:table-cell>
          <table:table-cell office:value-type="string" table:style-name="ce47">
            <text:p>-</text:p>
          </table:table-cell>
          <table:table-cell office:value-type="currency" office:value="102.64239999999999" table:formula="of:=8/100*[.E75]" table:style-name="ce47">
            <text:p>R$ 102,64</text:p>
          </table:table-cell>
          <table:table-cell office:value-type="string" table:style-name="ce47">
            <text:p>-</text:p>
          </table:table-cell>
          <table:table-cell table:number-columns-repeated="2" table:style-name="ce47"/>
          <table:table-cell office:value-type="string" table:style-name="ce47">
            <text:p>-</text:p>
          </table:table-cell>
          <table:table-cell office:value-type="currency" office:value="102.64239999999999" table:formula="of:=SUM([.R75:.W75])" table:style-name="ce46">
            <text:p>R$ 102,64</text:p>
          </table:table-cell>
          <table:table-cell office:value-type="currency" office:value="1948.8866" table:formula="of:=[.Q75]-[.X75]" table:style-name="ce48">
            <text:p>R$ 1.948,89</text:p>
          </table:table-cell>
          <table:table-cell office:value-type="string" table:style-name="ce49">
            <text:p>-</text:p>
          </table:table-cell>
          <table:table-cell table:number-columns-repeated="11" table:style-name="ce34"/>
          <table:table-cell table:number-columns-repeated="16347"/>
        </table:table-row>
        <table:table-row table:style-name="ro7">
          <table:table-cell office:value-type="float" office:value="71" table:style-name="ce41">
            <text:p>71</text:p>
          </table:table-cell>
          <table:table-cell office:value-type="string" office:string-value="LUIS CARLOS SANTANA CABRAL" table:formula="of:=[RELAÇÃO_GERAL.A75]" table:style-name="ce42">
            <text:p>LUIS CARLOS SANTANA CABRAL</text:p>
          </table:table-cell>
          <table:table-cell office:value-type="string" office:string-value="*******2391" table:formula="of:=[RELAÇÃO_RESUMIDA.C75]" table:style-name="ce43">
            <text:p>*******2391</text:p>
          </table:table-cell>
          <table:table-cell office:value-type="string" office:string-value="Office Boy" table:formula="of:=[RELAÇÃO_GERAL.B75]" table:style-name="ce43">
            <text:p>Office Boy</text:p>
          </table:table-cell>
          <table:table-cell office:value-type="currency" office:value="1243.5" table:style-name="ce44">
            <text:p>R$ 1.243,50</text:p>
          </table:table-cell>
          <table:table-cell table:number-columns-repeated="3" table:style-name="ce44"/>
          <table:table-cell office:value-type="currency" office:value="0" table:style-name="ce44">
            <text:p>R$ 0,00</text:p>
          </table:table-cell>
          <table:table-cell table:style-name="ce44"/>
          <table:table-cell office:value-type="string" table:style-name="ce44">
            <text:p>-</text:p>
          </table:table-cell>
          <table:table-cell office:value-type="currency" office:value="383.59" table:style-name="ce45">
            <text:p>R$ 383,59</text:p>
          </table:table-cell>
          <table:table-cell office:value-type="currency" office:value="160" table:style-name="ce45">
            <text:p>R$ 160,00</text:p>
          </table:table-cell>
          <table:table-cell table:style-name="ce45"/>
          <table:table-cell office:value-type="currency" office:value="56.47" table:style-name="ce44">
            <text:p>R$ 56,47</text:p>
          </table:table-cell>
          <table:table-cell table:style-name="ce44"/>
          <table:table-cell office:value-type="currency" office:value="1843.56" table:formula="of:=SUM([.E76:.P76])" table:style-name="ce46">
            <text:p>R$ 1.843,56</text:p>
          </table:table-cell>
          <table:table-cell office:value-type="string" table:style-name="ce47">
            <text:p>-</text:p>
          </table:table-cell>
          <table:table-cell office:value-type="currency" office:value="99.48" table:formula="of:=8/100*[.E76]" table:style-name="ce47">
            <text:p>R$ 99,48</text:p>
          </table:table-cell>
          <table:table-cell office:value-type="currency" office:value="74.61" table:formula="of:=6/100*[.E76]" table:style-name="ce47">
            <text:p>R$ 74,61</text:p>
          </table:table-cell>
          <table:table-cell table:number-columns-repeated="2" table:style-name="ce47"/>
          <table:table-cell office:value-type="string" table:style-name="ce47">
            <text:p>-</text:p>
          </table:table-cell>
          <table:table-cell office:value-type="currency" office:value="174.09" table:formula="of:=SUM([.R76:.W76])" table:style-name="ce46">
            <text:p>R$ 174,09</text:p>
          </table:table-cell>
          <table:table-cell office:value-type="currency" office:value="1669.47" table:formula="of:=[.Q76]-[.X76]" table:style-name="ce48">
            <text:p>R$ 1.669,47</text:p>
          </table:table-cell>
          <table:table-cell office:value-type="string" table:style-name="ce49">
            <text:p>-</text:p>
          </table:table-cell>
          <table:table-cell table:number-columns-repeated="11" table:style-name="ce34"/>
          <table:table-cell table:number-columns-repeated="16347"/>
        </table:table-row>
        <table:table-row table:style-name="ro7">
          <table:table-cell office:value-type="float" office:value="72" table:style-name="ce41">
            <text:p>72</text:p>
          </table:table-cell>
          <table:table-cell office:value-type="string" office:string-value="MARCOS MOISES FERNANDES BARROS" table:formula="of:=[RELAÇÃO_GERAL.A76]" table:style-name="ce42">
            <text:p>MARCOS MOISES FERNANDES BARROS</text:p>
          </table:table-cell>
          <table:table-cell office:value-type="string" office:string-value="*******2327" table:formula="of:=[RELAÇÃO_RESUMIDA.C76]" table:style-name="ce43">
            <text:p>*******2327</text:p>
          </table:table-cell>
          <table:table-cell office:value-type="string" office:string-value="Motoboy" table:formula="of:=[RELAÇÃO_GERAL.B76]" table:style-name="ce43">
            <text:p>Motoboy</text:p>
          </table:table-cell>
          <table:table-cell office:value-type="currency" office:value="1283.03" table:style-name="ce44">
            <text:p>R$ 1.283,03</text:p>
          </table:table-cell>
          <table:table-cell office:value-type="currency" office:value="384.90899999999999" table:formula="of:=[.E77]*30%" table:style-name="ce44">
            <text:p>R$ 384,91</text:p>
          </table:table-cell>
          <table:table-cell table:number-columns-repeated="2" table:style-name="ce44"/>
          <table:table-cell office:value-type="currency" office:value="0" table:style-name="ce44">
            <text:p>R$ 0,00</text:p>
          </table:table-cell>
          <table:table-cell table:style-name="ce44"/>
          <table:table-cell office:value-type="string" table:style-name="ce44">
            <text:p>-</text:p>
          </table:table-cell>
          <table:table-cell office:value-type="currency" office:value="383.59" table:style-name="ce45">
            <text:p>R$ 383,59</text:p>
          </table:table-cell>
          <table:table-cell office:value-type="string" table:style-name="ce45">
            <text:p>-</text:p>
          </table:table-cell>
          <table:table-cell table:style-name="ce45"/>
          <table:table-cell office:value-type="string" table:style-name="ce44">
            <text:p>-</text:p>
          </table:table-cell>
          <table:table-cell table:style-name="ce44"/>
          <table:table-cell office:value-type="currency" office:value="2051.529" table:formula="of:=SUM([.E77:.P77])" table:style-name="ce46">
            <text:p>R$ 2.051,53</text:p>
          </table:table-cell>
          <table:table-cell office:value-type="string" table:style-name="ce47">
            <text:p>-</text:p>
          </table:table-cell>
          <table:table-cell office:value-type="currency" office:value="102.64239999999999" table:formula="of:=8/100*[.E77]" table:style-name="ce47">
            <text:p>R$ 102,64</text:p>
          </table:table-cell>
          <table:table-cell office:value-type="string" table:style-name="ce47">
            <text:p>-</text:p>
          </table:table-cell>
          <table:table-cell table:number-columns-repeated="2" table:style-name="ce47"/>
          <table:table-cell office:value-type="string" table:style-name="ce47">
            <text:p>-</text:p>
          </table:table-cell>
          <table:table-cell office:value-type="currency" office:value="102.64239999999999" table:formula="of:=SUM([.R77:.W77])" table:style-name="ce46">
            <text:p>R$ 102,64</text:p>
          </table:table-cell>
          <table:table-cell office:value-type="currency" office:value="1948.8866" table:formula="of:=[.Q77]-[.X77]" table:style-name="ce48">
            <text:p>R$ 1.948,89</text:p>
          </table:table-cell>
          <table:table-cell office:value-type="string" table:style-name="ce49">
            <text:p>-</text:p>
          </table:table-cell>
          <table:table-cell table:number-columns-repeated="11" table:style-name="ce34"/>
          <table:table-cell table:number-columns-repeated="16347"/>
        </table:table-row>
        <table:table-row table:style-name="ro7">
          <table:table-cell office:value-type="float" office:value="73" table:style-name="ce41">
            <text:p>73</text:p>
          </table:table-cell>
          <table:table-cell office:value-type="string" office:string-value="MARIA DO CARMO  DA SILVA" table:formula="of:=[RELAÇÃO_GERAL.A77]" table:style-name="ce42">
            <text:p>MARIA DO CARMO <text:s/>DA SILVA</text:p>
          </table:table-cell>
          <table:table-cell office:value-type="string" office:string-value="*******9396" table:formula="of:=[RELAÇÃO_RESUMIDA.C77]" table:style-name="ce43">
            <text:p>*******9396</text:p>
          </table:table-cell>
          <table:table-cell office:value-type="string" office:string-value="Recepcionista" table:formula="of:=[RELAÇÃO_GERAL.B77]" table:style-name="ce43">
            <text:p>Recepcionista</text:p>
          </table:table-cell>
          <table:table-cell office:value-type="currency" office:value="1437.59" table:style-name="ce44">
            <text:p>R$ 1.437,59</text:p>
          </table:table-cell>
          <table:table-cell table:number-columns-repeated="3" table:style-name="ce44"/>
          <table:table-cell office:value-type="currency" office:value="0" table:style-name="ce44">
            <text:p>R$ 0,00</text:p>
          </table:table-cell>
          <table:table-cell table:style-name="ce44"/>
          <table:table-cell office:value-type="string" table:style-name="ce44">
            <text:p>-</text:p>
          </table:table-cell>
          <table:table-cell office:value-type="currency" office:value="383.59" table:style-name="ce45">
            <text:p>R$ 383,59</text:p>
          </table:table-cell>
          <table:table-cell office:value-type="string" table:style-name="ce45">
            <text:p>-</text:p>
          </table:table-cell>
          <table:table-cell table:style-name="ce45"/>
          <table:table-cell office:value-type="currency" office:value="56.47" table:style-name="ce44">
            <text:p>R$ 56,47</text:p>
          </table:table-cell>
          <table:table-cell table:style-name="ce44"/>
          <table:table-cell office:value-type="currency" office:value="1877.6499999999999" table:formula="of:=SUM([.E78:.P78])" table:style-name="ce46">
            <text:p>R$ 1.877,65</text:p>
          </table:table-cell>
          <table:table-cell office:value-type="string" table:style-name="ce47">
            <text:p>-</text:p>
          </table:table-cell>
          <table:table-cell office:value-type="currency" office:value="115.0072" table:formula="of:=8/100*[.E78]" table:style-name="ce47">
            <text:p>R$ 115,01</text:p>
          </table:table-cell>
          <table:table-cell office:value-type="string" table:style-name="ce47">
            <text:p>-</text:p>
          </table:table-cell>
          <table:table-cell table:number-columns-repeated="2" table:style-name="ce47"/>
          <table:table-cell office:value-type="string" table:style-name="ce47">
            <text:p>-</text:p>
          </table:table-cell>
          <table:table-cell office:value-type="currency" office:value="115.0072" table:formula="of:=SUM([.R78:.W78])" table:style-name="ce46">
            <text:p>R$ 115,01</text:p>
          </table:table-cell>
          <table:table-cell office:value-type="currency" office:value="1762.6427999999999" table:formula="of:=[.Q78]-[.X78]" table:style-name="ce48">
            <text:p>R$ 1.762,64</text:p>
          </table:table-cell>
          <table:table-cell office:value-type="string" table:style-name="ce49">
            <text:p>-</text:p>
          </table:table-cell>
          <table:table-cell table:number-columns-repeated="11" table:style-name="ce34"/>
          <table:table-cell table:number-columns-repeated="16347"/>
        </table:table-row>
        <table:table-row table:style-name="ro7">
          <table:table-cell office:value-type="float" office:value="74" table:style-name="ce41">
            <text:p>74</text:p>
          </table:table-cell>
          <table:table-cell office:value-type="string" office:string-value="MARIA HELENA FONTINELLE" table:formula="of:=[RELAÇÃO_GERAL.A78]" table:style-name="ce42">
            <text:p>MARIA HELENA FONTINELLE</text:p>
          </table:table-cell>
          <table:table-cell office:value-type="string" office:string-value="*******0104" table:formula="of:=[RELAÇÃO_RESUMIDA.C78]" table:style-name="ce43">
            <text:p>*******0104</text:p>
          </table:table-cell>
          <table:table-cell office:value-type="string" office:string-value="Telefonista" table:formula="of:=[RELAÇÃO_GERAL.B78]" table:style-name="ce43">
            <text:p>Telefonista</text:p>
          </table:table-cell>
          <table:table-cell office:value-type="currency" office:value="1257.9000000000001" table:style-name="ce44">
            <text:p>R$ 1.257,90</text:p>
          </table:table-cell>
          <table:table-cell table:number-columns-repeated="3" table:style-name="ce44"/>
          <table:table-cell office:value-type="currency" office:value="0" table:style-name="ce44">
            <text:p>R$ 0,00</text:p>
          </table:table-cell>
          <table:table-cell table:style-name="ce44"/>
          <table:table-cell office:value-type="string" table:style-name="ce44">
            <text:p>-</text:p>
          </table:table-cell>
          <table:table-cell office:value-type="currency" office:value="383.59" table:style-name="ce45">
            <text:p>R$ 383,59</text:p>
          </table:table-cell>
          <table:table-cell office:value-type="string" table:style-name="ce45">
            <text:p>-</text:p>
          </table:table-cell>
          <table:table-cell table:style-name="ce45"/>
          <table:table-cell office:value-type="currency" office:value="56.47" table:style-name="ce44">
            <text:p>R$ 56,47</text:p>
          </table:table-cell>
          <table:table-cell table:style-name="ce44"/>
          <table:table-cell office:value-type="currency" office:value="1697.96" table:formula="of:=SUM([.E79:.P79])" table:style-name="ce46">
            <text:p>R$ 1.697,96</text:p>
          </table:table-cell>
          <table:table-cell office:value-type="string" table:style-name="ce47">
            <text:p>-</text:p>
          </table:table-cell>
          <table:table-cell office:value-type="currency" office:value="100.63200000000001" table:formula="of:=8/100*[.E79]" table:style-name="ce47">
            <text:p>R$ 100,63</text:p>
          </table:table-cell>
          <table:table-cell office:value-type="string" table:style-name="ce47">
            <text:p>-</text:p>
          </table:table-cell>
          <table:table-cell table:number-columns-repeated="2" table:style-name="ce47"/>
          <table:table-cell office:value-type="string" table:style-name="ce47">
            <text:p>-</text:p>
          </table:table-cell>
          <table:table-cell office:value-type="currency" office:value="100.63200000000001" table:formula="of:=SUM([.R79:.W79])" table:style-name="ce46">
            <text:p>R$ 100,63</text:p>
          </table:table-cell>
          <table:table-cell office:value-type="currency" office:value="1597.328" table:formula="of:=[.Q79]-[.X79]" table:style-name="ce48">
            <text:p>R$ 1.597,33</text:p>
          </table:table-cell>
          <table:table-cell office:value-type="string" table:style-name="ce49">
            <text:p>-</text:p>
          </table:table-cell>
          <table:table-cell table:number-columns-repeated="11" table:style-name="ce34"/>
          <table:table-cell table:number-columns-repeated="16347"/>
        </table:table-row>
        <table:table-row table:style-name="ro7">
          <table:table-cell office:value-type="float" office:value="75" table:style-name="ce41">
            <text:p>75</text:p>
          </table:table-cell>
          <table:table-cell office:value-type="string" office:string-value="MARIA KATIA LOPES MADEIRA" table:formula="of:=[RELAÇÃO_GERAL.A79]" table:style-name="ce42">
            <text:p>MARIA KATIA LOPES MADEIRA</text:p>
          </table:table-cell>
          <table:table-cell office:value-type="string" office:string-value="*******2362" table:formula="of:=[RELAÇÃO_RESUMIDA.C79]" table:style-name="ce43">
            <text:p>*******2362</text:p>
          </table:table-cell>
          <table:table-cell office:value-type="string" office:string-value="Recepcionista" table:formula="of:=[RELAÇÃO_GERAL.B79]" table:style-name="ce43">
            <text:p>Recepcionista</text:p>
          </table:table-cell>
          <table:table-cell office:value-type="currency" office:value="1437.59" table:style-name="ce44">
            <text:p>R$ 1.437,59</text:p>
          </table:table-cell>
          <table:table-cell table:number-columns-repeated="3" table:style-name="ce44"/>
          <table:table-cell office:value-type="currency" office:value="0" table:style-name="ce44">
            <text:p>R$ 0,00</text:p>
          </table:table-cell>
          <table:table-cell table:style-name="ce44"/>
          <table:table-cell office:value-type="string" table:style-name="ce44">
            <text:p>-</text:p>
          </table:table-cell>
          <table:table-cell office:value-type="currency" office:value="383.59" table:style-name="ce45">
            <text:p>R$ 383,59</text:p>
          </table:table-cell>
          <table:table-cell office:value-type="string" table:style-name="ce45">
            <text:p>-</text:p>
          </table:table-cell>
          <table:table-cell table:style-name="ce45"/>
          <table:table-cell office:value-type="string" table:style-name="ce44">
            <text:p>-</text:p>
          </table:table-cell>
          <table:table-cell table:style-name="ce44"/>
          <table:table-cell office:value-type="currency" office:value="1821.1799999999998" table:formula="of:=SUM([.E80:.P80])" table:style-name="ce46">
            <text:p>R$ 1.821,18</text:p>
          </table:table-cell>
          <table:table-cell office:value-type="string" table:style-name="ce47">
            <text:p>-</text:p>
          </table:table-cell>
          <table:table-cell office:value-type="currency" office:value="115.0072" table:formula="of:=8/100*[.E80]" table:style-name="ce47">
            <text:p>R$ 115,01</text:p>
          </table:table-cell>
          <table:table-cell office:value-type="string" table:style-name="ce47">
            <text:p>-</text:p>
          </table:table-cell>
          <table:table-cell table:number-columns-repeated="2" table:style-name="ce47"/>
          <table:table-cell office:value-type="string" table:style-name="ce47">
            <text:p>-</text:p>
          </table:table-cell>
          <table:table-cell office:value-type="currency" office:value="115.0072" table:formula="of:=SUM([.R80:.W80])" table:style-name="ce46">
            <text:p>R$ 115,01</text:p>
          </table:table-cell>
          <table:table-cell office:value-type="currency" office:value="1706.1727999999998" table:formula="of:=[.Q80]-[.X80]" table:style-name="ce48">
            <text:p>R$ 1.706,17</text:p>
          </table:table-cell>
          <table:table-cell office:value-type="string" table:style-name="ce49">
            <text:p>-</text:p>
          </table:table-cell>
          <table:table-cell table:number-columns-repeated="11" table:style-name="ce34"/>
          <table:table-cell table:number-columns-repeated="16347"/>
        </table:table-row>
        <table:table-row table:style-name="ro7">
          <table:table-cell office:value-type="float" office:value="76" table:style-name="ce41">
            <text:p>76</text:p>
          </table:table-cell>
          <table:table-cell office:value-type="string" office:string-value="MARIA KEILANE DE SOUSA SILVA" table:formula="of:=[RELAÇÃO_GERAL.A80]" table:style-name="ce42">
            <text:p>MARIA KEILANE DE SOUSA SILVA</text:p>
          </table:table-cell>
          <table:table-cell office:value-type="string" office:string-value="*******9376" table:formula="of:=[RELAÇÃO_RESUMIDA.C80]" table:style-name="ce43">
            <text:p>*******9376</text:p>
          </table:table-cell>
          <table:table-cell office:value-type="string" office:string-value="Recepcionista" table:formula="of:=[RELAÇÃO_GERAL.B80]" table:style-name="ce43">
            <text:p>Recepcionista</text:p>
          </table:table-cell>
          <table:table-cell office:value-type="currency" office:value="1437.59" table:style-name="ce44">
            <text:p>R$ 1.437,59</text:p>
          </table:table-cell>
          <table:table-cell table:number-columns-repeated="3" table:style-name="ce44"/>
          <table:table-cell office:value-type="currency" office:value="0" table:style-name="ce44">
            <text:p>R$ 0,00</text:p>
          </table:table-cell>
          <table:table-cell table:style-name="ce44"/>
          <table:table-cell office:value-type="string" table:style-name="ce44">
            <text:p>-</text:p>
          </table:table-cell>
          <table:table-cell office:value-type="currency" office:value="383.59" table:style-name="ce45">
            <text:p>R$ 383,59</text:p>
          </table:table-cell>
          <table:table-cell office:value-type="currency" office:value="152" table:style-name="ce45">
            <text:p>R$ 152,00</text:p>
          </table:table-cell>
          <table:table-cell table:style-name="ce45"/>
          <table:table-cell office:value-type="currency" office:value="56.47" table:style-name="ce44">
            <text:p>R$ 56,47</text:p>
          </table:table-cell>
          <table:table-cell table:style-name="ce44"/>
          <table:table-cell office:value-type="currency" office:value="2029.6499999999999" table:formula="of:=SUM([.E81:.P81])" table:style-name="ce46">
            <text:p>R$ 2.029,65</text:p>
          </table:table-cell>
          <table:table-cell office:value-type="string" table:style-name="ce47">
            <text:p>-</text:p>
          </table:table-cell>
          <table:table-cell office:value-type="currency" office:value="115.0072" table:formula="of:=8/100*[.E81]" table:style-name="ce47">
            <text:p>R$ 115,01</text:p>
          </table:table-cell>
          <table:table-cell office:value-type="currency" office:value="86.255399999999995" table:formula="of:=6/100*[.E81]" table:style-name="ce47">
            <text:p>R$ 86,26</text:p>
          </table:table-cell>
          <table:table-cell table:number-columns-repeated="2" table:style-name="ce47"/>
          <table:table-cell office:value-type="string" table:style-name="ce47">
            <text:p>-</text:p>
          </table:table-cell>
          <table:table-cell office:value-type="currency" office:value="201.26259999999999" table:formula="of:=SUM([.R81:.W81])" table:style-name="ce46">
            <text:p>R$ 201,26</text:p>
          </table:table-cell>
          <table:table-cell office:value-type="currency" office:value="1828.3873999999998" table:formula="of:=[.Q81]-[.X81]" table:style-name="ce48">
            <text:p>R$ 1.828,39</text:p>
          </table:table-cell>
          <table:table-cell office:value-type="string" table:style-name="ce49">
            <text:p>-</text:p>
          </table:table-cell>
          <table:table-cell table:number-columns-repeated="11" table:style-name="ce34"/>
          <table:table-cell table:number-columns-repeated="16347"/>
        </table:table-row>
        <table:table-row table:style-name="ro7">
          <table:table-cell office:value-type="float" office:value="77" table:style-name="ce41">
            <text:p>77</text:p>
          </table:table-cell>
          <table:table-cell office:value-type="string" office:string-value="MARIA MAYRE DA SILVA BESERRA" table:formula="of:=[RELAÇÃO_GERAL.A81]" table:style-name="ce42">
            <text:p>MARIA MAYRE DA SILVA BESERRA</text:p>
          </table:table-cell>
          <table:table-cell office:value-type="string" office:string-value="*******1304" table:formula="of:=[RELAÇÃO_RESUMIDA.C81]" table:style-name="ce43">
            <text:p>*******1304</text:p>
          </table:table-cell>
          <table:table-cell office:value-type="string" office:string-value="Recepcionista" table:formula="of:=[RELAÇÃO_GERAL.B81]" table:style-name="ce43">
            <text:p>Recepcionista</text:p>
          </table:table-cell>
          <table:table-cell office:value-type="currency" office:value="1437.59" table:style-name="ce44">
            <text:p>R$ 1.437,59</text:p>
          </table:table-cell>
          <table:table-cell table:number-columns-repeated="3" table:style-name="ce44"/>
          <table:table-cell office:value-type="currency" office:value="0" table:style-name="ce44">
            <text:p>R$ 0,00</text:p>
          </table:table-cell>
          <table:table-cell table:style-name="ce44"/>
          <table:table-cell office:value-type="string" table:style-name="ce44">
            <text:p>-</text:p>
          </table:table-cell>
          <table:table-cell office:value-type="currency" office:value="383.59" table:style-name="ce45">
            <text:p>R$ 383,59</text:p>
          </table:table-cell>
          <table:table-cell office:value-type="currency" office:value="160" table:style-name="ce45">
            <text:p>R$ 160,00</text:p>
          </table:table-cell>
          <table:table-cell table:style-name="ce45"/>
          <table:table-cell office:value-type="string" table:style-name="ce44">
            <text:p>-</text:p>
          </table:table-cell>
          <table:table-cell table:style-name="ce44"/>
          <table:table-cell office:value-type="currency" office:value="1981.1799999999998" table:formula="of:=SUM([.E82:.P82])" table:style-name="ce46">
            <text:p>R$ 1.981,18</text:p>
          </table:table-cell>
          <table:table-cell office:value-type="string" table:style-name="ce47">
            <text:p>-</text:p>
          </table:table-cell>
          <table:table-cell office:value-type="currency" office:value="115.0072" table:formula="of:=8/100*[.E82]" table:style-name="ce47">
            <text:p>R$ 115,01</text:p>
          </table:table-cell>
          <table:table-cell office:value-type="currency" office:value="86.255399999999995" table:formula="of:=6/100*[.E82]" table:style-name="ce47">
            <text:p>R$ 86,26</text:p>
          </table:table-cell>
          <table:table-cell table:number-columns-repeated="2" table:style-name="ce47"/>
          <table:table-cell office:value-type="string" table:style-name="ce47">
            <text:p>-</text:p>
          </table:table-cell>
          <table:table-cell office:value-type="currency" office:value="201.26259999999999" table:formula="of:=SUM([.R82:.W82])" table:style-name="ce46">
            <text:p>R$ 201,26</text:p>
          </table:table-cell>
          <table:table-cell office:value-type="currency" office:value="1779.9173999999998" table:formula="of:=[.Q82]-[.X82]" table:style-name="ce48">
            <text:p>R$ 1.779,92</text:p>
          </table:table-cell>
          <table:table-cell office:value-type="string" table:style-name="ce49">
            <text:p>-</text:p>
          </table:table-cell>
          <table:table-cell table:number-columns-repeated="11" table:style-name="ce34"/>
          <table:table-cell table:number-columns-repeated="16347"/>
        </table:table-row>
        <table:table-row table:style-name="ro7">
          <table:table-cell office:value-type="float" office:value="78" table:style-name="ce41">
            <text:p>78</text:p>
          </table:table-cell>
          <table:table-cell office:value-type="string" office:string-value="MARIO PEDRO DE ANDRADE" table:formula="of:=[RELAÇÃO_GERAL.A82]" table:style-name="ce42">
            <text:p>MARIO PEDRO DE ANDRADE</text:p>
          </table:table-cell>
          <table:table-cell office:value-type="string" office:string-value="*******8320" table:formula="of:=[RELAÇÃO_RESUMIDA.C82]" table:style-name="ce43">
            <text:p>*******8320</text:p>
          </table:table-cell>
          <table:table-cell office:value-type="string" office:string-value="Motoboy" table:formula="of:=[RELAÇÃO_GERAL.B82]" table:style-name="ce43">
            <text:p>Motoboy</text:p>
          </table:table-cell>
          <table:table-cell office:value-type="currency" office:value="1283.03" table:style-name="ce44">
            <text:p>R$ 1.283,03</text:p>
          </table:table-cell>
          <table:table-cell office:value-type="currency" office:value="384.90899999999999" table:formula="of:=[.E83]*30%" table:style-name="ce44">
            <text:p>R$ 384,91</text:p>
          </table:table-cell>
          <table:table-cell table:number-columns-repeated="2" table:style-name="ce44"/>
          <table:table-cell office:value-type="currency" office:value="0" table:style-name="ce44">
            <text:p>R$ 0,00</text:p>
          </table:table-cell>
          <table:table-cell table:style-name="ce44"/>
          <table:table-cell office:value-type="string" table:style-name="ce44">
            <text:p>-</text:p>
          </table:table-cell>
          <table:table-cell office:value-type="currency" office:value="383.59" table:style-name="ce45">
            <text:p>R$ 383,59</text:p>
          </table:table-cell>
          <table:table-cell office:value-type="string" table:style-name="ce45">
            <text:p>-</text:p>
          </table:table-cell>
          <table:table-cell table:style-name="ce45"/>
          <table:table-cell office:value-type="string" table:style-name="ce44">
            <text:p>-</text:p>
          </table:table-cell>
          <table:table-cell table:style-name="ce44"/>
          <table:table-cell office:value-type="currency" office:value="2051.529" table:formula="of:=SUM([.E83:.P83])" table:style-name="ce46">
            <text:p>R$ 2.051,53</text:p>
          </table:table-cell>
          <table:table-cell office:value-type="string" table:style-name="ce47">
            <text:p>-</text:p>
          </table:table-cell>
          <table:table-cell office:value-type="currency" office:value="102.64239999999999" table:formula="of:=8/100*[.E83]" table:style-name="ce47">
            <text:p>R$ 102,64</text:p>
          </table:table-cell>
          <table:table-cell office:value-type="string" table:style-name="ce47">
            <text:p>-</text:p>
          </table:table-cell>
          <table:table-cell table:number-columns-repeated="2" table:style-name="ce47"/>
          <table:table-cell office:value-type="string" table:style-name="ce47">
            <text:p>-</text:p>
          </table:table-cell>
          <table:table-cell office:value-type="currency" office:value="102.64239999999999" table:formula="of:=SUM([.R83:.W83])" table:style-name="ce46">
            <text:p>R$ 102,64</text:p>
          </table:table-cell>
          <table:table-cell office:value-type="currency" office:value="1948.8866" table:formula="of:=[.Q83]-[.X83]" table:style-name="ce48">
            <text:p>R$ 1.948,89</text:p>
          </table:table-cell>
          <table:table-cell office:value-type="string" table:style-name="ce49">
            <text:p>-</text:p>
          </table:table-cell>
          <table:table-cell table:number-columns-repeated="11" table:style-name="ce34"/>
          <table:table-cell table:number-columns-repeated="16347"/>
        </table:table-row>
        <table:table-row table:style-name="ro7">
          <table:table-cell office:value-type="float" office:value="79" table:style-name="ce41">
            <text:p>79</text:p>
          </table:table-cell>
          <table:table-cell office:value-type="string" office:string-value="MAURO PAULO DA SILVA" table:formula="of:=[RELAÇÃO_GERAL.A83]" table:style-name="ce42">
            <text:p>MAURO PAULO DA SILVA</text:p>
          </table:table-cell>
          <table:table-cell office:value-type="string" office:string-value="*******1333" table:formula="of:=[RELAÇÃO_RESUMIDA.C83]" table:style-name="ce43">
            <text:p>*******1333</text:p>
          </table:table-cell>
          <table:table-cell office:value-type="string" office:string-value="Office Boy" table:formula="of:=[RELAÇÃO_GERAL.B83]" table:style-name="ce43">
            <text:p>Office Boy</text:p>
          </table:table-cell>
          <table:table-cell office:value-type="currency" office:value="1243.5" table:style-name="ce44">
            <text:p>R$ 1.243,50</text:p>
          </table:table-cell>
          <table:table-cell table:number-columns-repeated="3" table:style-name="ce44"/>
          <table:table-cell office:value-type="currency" office:value="0" table:style-name="ce44">
            <text:p>R$ 0,00</text:p>
          </table:table-cell>
          <table:table-cell table:style-name="ce44"/>
          <table:table-cell office:value-type="string" table:style-name="ce44">
            <text:p>-</text:p>
          </table:table-cell>
          <table:table-cell office:value-type="currency" office:value="383.59" table:style-name="ce45">
            <text:p>R$ 383,59</text:p>
          </table:table-cell>
          <table:table-cell office:value-type="currency" office:value="160" table:style-name="ce45">
            <text:p>R$ 160,00</text:p>
          </table:table-cell>
          <table:table-cell table:style-name="ce45"/>
          <table:table-cell office:value-type="string" table:style-name="ce44">
            <text:p>-</text:p>
          </table:table-cell>
          <table:table-cell table:style-name="ce44"/>
          <table:table-cell office:value-type="currency" office:value="1787.09" table:formula="of:=SUM([.E84:.P84])" table:style-name="ce46">
            <text:p>R$ 1.787,09</text:p>
          </table:table-cell>
          <table:table-cell office:value-type="string" table:style-name="ce47">
            <text:p>-</text:p>
          </table:table-cell>
          <table:table-cell office:value-type="currency" office:value="99.48" table:formula="of:=8/100*[.E84]" table:style-name="ce47">
            <text:p>R$ 99,48</text:p>
          </table:table-cell>
          <table:table-cell office:value-type="currency" office:value="74.61" table:formula="of:=6/100*[.E84]" table:style-name="ce47">
            <text:p>R$ 74,61</text:p>
          </table:table-cell>
          <table:table-cell table:number-columns-repeated="2" table:style-name="ce47"/>
          <table:table-cell office:value-type="string" table:style-name="ce47">
            <text:p>-</text:p>
          </table:table-cell>
          <table:table-cell office:value-type="currency" office:value="174.09" table:formula="of:=SUM([.R84:.W84])" table:style-name="ce46">
            <text:p>R$ 174,09</text:p>
          </table:table-cell>
          <table:table-cell office:value-type="currency" office:value="1613" table:formula="of:=[.Q84]-[.X84]" table:style-name="ce48">
            <text:p>R$ 1.613,00</text:p>
          </table:table-cell>
          <table:table-cell office:value-type="string" table:style-name="ce49">
            <text:p>-</text:p>
          </table:table-cell>
          <table:table-cell table:number-columns-repeated="11" table:style-name="ce34"/>
          <table:table-cell table:number-columns-repeated="16347"/>
        </table:table-row>
        <table:table-row table:style-name="ro7">
          <table:table-cell office:value-type="float" office:value="80" table:style-name="ce41">
            <text:p>80</text:p>
          </table:table-cell>
          <table:table-cell office:value-type="string" office:string-value="MAXSUEL MELO RIBEIRO" table:formula="of:=[RELAÇÃO_GERAL.A84]" table:style-name="ce42">
            <text:p>MAXSUEL MELO RIBEIRO</text:p>
          </table:table-cell>
          <table:table-cell office:value-type="string" office:string-value="*******5305" table:formula="of:=[RELAÇÃO_RESUMIDA.C84]" table:style-name="ce43">
            <text:p>*******5305</text:p>
          </table:table-cell>
          <table:table-cell office:value-type="string" office:string-value="Carregador" table:formula="of:=[RELAÇÃO_GERAL.B84]" table:style-name="ce43">
            <text:p>Carregador</text:p>
          </table:table-cell>
          <table:table-cell office:value-type="currency" office:value="1247.0999999999999" table:style-name="ce44">
            <text:p>R$ 1.247,10</text:p>
          </table:table-cell>
          <table:table-cell table:number-columns-repeated="3" table:style-name="ce44"/>
          <table:table-cell office:value-type="currency" office:value="0" table:style-name="ce44">
            <text:p>R$ 0,00</text:p>
          </table:table-cell>
          <table:table-cell table:style-name="ce44"/>
          <table:table-cell office:value-type="string" table:style-name="ce44">
            <text:p>-</text:p>
          </table:table-cell>
          <table:table-cell office:value-type="currency" office:value="383.59" table:style-name="ce45">
            <text:p>R$ 383,59</text:p>
          </table:table-cell>
          <table:table-cell office:value-type="string" table:style-name="ce45">
            <text:p>-</text:p>
          </table:table-cell>
          <table:table-cell table:style-name="ce45"/>
          <table:table-cell office:value-type="currency" office:value="56.47" table:style-name="ce44">
            <text:p>R$ 56,47</text:p>
          </table:table-cell>
          <table:table-cell table:style-name="ce44"/>
          <table:table-cell office:value-type="currency" office:value="1687.1599999999999" table:formula="of:=SUM([.E85:.P85])" table:style-name="ce46">
            <text:p>R$ 1.687,16</text:p>
          </table:table-cell>
          <table:table-cell office:value-type="string" table:style-name="ce47">
            <text:p>-</text:p>
          </table:table-cell>
          <table:table-cell office:value-type="currency" office:value="99.768000000000001" table:formula="of:=8/100*[.E85]" table:style-name="ce47">
            <text:p>R$ 99,77</text:p>
          </table:table-cell>
          <table:table-cell office:value-type="string" table:style-name="ce47">
            <text:p>-</text:p>
          </table:table-cell>
          <table:table-cell table:number-columns-repeated="2" table:style-name="ce47"/>
          <table:table-cell office:value-type="string" table:style-name="ce47">
            <text:p>-</text:p>
          </table:table-cell>
          <table:table-cell office:value-type="currency" office:value="99.768000000000001" table:formula="of:=SUM([.R85:.W85])" table:style-name="ce46">
            <text:p>R$ 99,77</text:p>
          </table:table-cell>
          <table:table-cell office:value-type="currency" office:value="1587.3919999999998" table:formula="of:=[.Q85]-[.X85]" table:style-name="ce48">
            <text:p>R$ 1.587,39</text:p>
          </table:table-cell>
          <table:table-cell office:value-type="string" table:style-name="ce49">
            <text:p>-</text:p>
          </table:table-cell>
          <table:table-cell table:number-columns-repeated="11" table:style-name="ce34"/>
          <table:table-cell table:number-columns-repeated="16347"/>
        </table:table-row>
        <table:table-row table:style-name="ro7">
          <table:table-cell office:value-type="float" office:value="81" table:style-name="ce41">
            <text:p>81</text:p>
          </table:table-cell>
          <table:table-cell office:value-type="string" office:string-value="NAGILA COSTA MACHADO" table:formula="of:=[RELAÇÃO_GERAL.A85]" table:style-name="ce42">
            <text:p>NAGILA COSTA MACHADO</text:p>
          </table:table-cell>
          <table:table-cell office:value-type="string" office:string-value="*******2397" table:formula="of:=[RELAÇÃO_RESUMIDA.C85]" table:style-name="ce43">
            <text:p>*******2397</text:p>
          </table:table-cell>
          <table:table-cell office:value-type="string" office:string-value="Recepcionista" table:formula="of:=[RELAÇÃO_GERAL.B85]" table:style-name="ce43">
            <text:p>Recepcionista</text:p>
          </table:table-cell>
          <table:table-cell office:value-type="currency" office:value="1437.59" table:style-name="ce44">
            <text:p>R$ 1.437,59</text:p>
          </table:table-cell>
          <table:table-cell table:number-columns-repeated="3" table:style-name="ce44"/>
          <table:table-cell office:value-type="currency" office:value="0" table:style-name="ce44">
            <text:p>R$ 0,00</text:p>
          </table:table-cell>
          <table:table-cell table:style-name="ce44"/>
          <table:table-cell office:value-type="string" table:style-name="ce44">
            <text:p>-</text:p>
          </table:table-cell>
          <table:table-cell office:value-type="currency" office:value="383.59" table:style-name="ce45">
            <text:p>R$ 383,59</text:p>
          </table:table-cell>
          <table:table-cell office:value-type="string" table:style-name="ce45">
            <text:p>-</text:p>
          </table:table-cell>
          <table:table-cell table:style-name="ce45"/>
          <table:table-cell office:value-type="currency" office:value="56.47" table:style-name="ce44">
            <text:p>R$ 56,47</text:p>
          </table:table-cell>
          <table:table-cell table:style-name="ce44"/>
          <table:table-cell office:value-type="currency" office:value="1877.6499999999999" table:formula="of:=SUM([.E86:.P86])" table:style-name="ce46">
            <text:p>R$ 1.877,65</text:p>
          </table:table-cell>
          <table:table-cell office:value-type="string" table:style-name="ce47">
            <text:p>-</text:p>
          </table:table-cell>
          <table:table-cell office:value-type="currency" office:value="115.0072" table:formula="of:=8/100*[.E86]" table:style-name="ce47">
            <text:p>R$ 115,01</text:p>
          </table:table-cell>
          <table:table-cell office:value-type="string" table:style-name="ce47">
            <text:p>-</text:p>
          </table:table-cell>
          <table:table-cell table:number-columns-repeated="2" table:style-name="ce47"/>
          <table:table-cell office:value-type="string" table:style-name="ce47">
            <text:p>-</text:p>
          </table:table-cell>
          <table:table-cell office:value-type="currency" office:value="115.0072" table:formula="of:=SUM([.R86:.W86])" table:style-name="ce46">
            <text:p>R$ 115,01</text:p>
          </table:table-cell>
          <table:table-cell office:value-type="currency" office:value="1762.6427999999999" table:formula="of:=[.Q86]-[.X86]" table:style-name="ce48">
            <text:p>R$ 1.762,64</text:p>
          </table:table-cell>
          <table:table-cell office:value-type="string" table:style-name="ce49">
            <text:p>-</text:p>
          </table:table-cell>
          <table:table-cell table:number-columns-repeated="11" table:style-name="ce34"/>
          <table:table-cell table:number-columns-repeated="16347"/>
        </table:table-row>
        <table:table-row table:style-name="ro7">
          <table:table-cell office:value-type="float" office:value="82" table:style-name="ce41">
            <text:p>82</text:p>
          </table:table-cell>
          <table:table-cell office:value-type="string" office:string-value="NALIGIA ELINE DE AGUIAR PEREIRA" table:formula="of:=[RELAÇÃO_GERAL.A86]" table:style-name="ce42">
            <text:p>NALIGIA ELINE DE AGUIAR PEREIRA</text:p>
          </table:table-cell>
          <table:table-cell office:value-type="string" office:string-value="*******5315" table:formula="of:=[RELAÇÃO_RESUMIDA.C86]" table:style-name="ce43">
            <text:p>*******5315</text:p>
          </table:table-cell>
          <table:table-cell office:value-type="string" office:string-value="Recepcionista" table:formula="of:=[RELAÇÃO_GERAL.B86]" table:style-name="ce43">
            <text:p>Recepcionista</text:p>
          </table:table-cell>
          <table:table-cell office:value-type="currency" office:value="1437.59" table:style-name="ce44">
            <text:p>R$ 1.437,59</text:p>
          </table:table-cell>
          <table:table-cell table:number-columns-repeated="3" table:style-name="ce44"/>
          <table:table-cell office:value-type="currency" office:value="0" table:style-name="ce44">
            <text:p>R$ 0,00</text:p>
          </table:table-cell>
          <table:table-cell table:style-name="ce44"/>
          <table:table-cell office:value-type="string" table:style-name="ce44">
            <text:p>-</text:p>
          </table:table-cell>
          <table:table-cell office:value-type="currency" office:value="383.59" table:style-name="ce45">
            <text:p>R$ 383,59</text:p>
          </table:table-cell>
          <table:table-cell office:value-type="string" table:style-name="ce45">
            <text:p>-</text:p>
          </table:table-cell>
          <table:table-cell table:style-name="ce45"/>
          <table:table-cell office:value-type="string" table:style-name="ce44">
            <text:p>-</text:p>
          </table:table-cell>
          <table:table-cell table:style-name="ce44"/>
          <table:table-cell office:value-type="currency" office:value="1821.1799999999998" table:formula="of:=SUM([.E87:.P87])" table:style-name="ce46">
            <text:p>R$ 1.821,18</text:p>
          </table:table-cell>
          <table:table-cell office:value-type="string" table:style-name="ce47">
            <text:p>-</text:p>
          </table:table-cell>
          <table:table-cell office:value-type="currency" office:value="115.0072" table:formula="of:=8/100*[.E87]" table:style-name="ce47">
            <text:p>R$ 115,01</text:p>
          </table:table-cell>
          <table:table-cell office:value-type="string" table:style-name="ce47">
            <text:p>-</text:p>
          </table:table-cell>
          <table:table-cell table:number-columns-repeated="2" table:style-name="ce47"/>
          <table:table-cell office:value-type="string" table:style-name="ce47">
            <text:p>-</text:p>
          </table:table-cell>
          <table:table-cell office:value-type="currency" office:value="115.0072" table:formula="of:=SUM([.R87:.W87])" table:style-name="ce46">
            <text:p>R$ 115,01</text:p>
          </table:table-cell>
          <table:table-cell office:value-type="currency" office:value="1706.1727999999998" table:formula="of:=[.Q87]-[.X87]" table:style-name="ce48">
            <text:p>R$ 1.706,17</text:p>
          </table:table-cell>
          <table:table-cell office:value-type="string" table:style-name="ce49">
            <text:p>-</text:p>
          </table:table-cell>
          <table:table-cell table:number-columns-repeated="11" table:style-name="ce34"/>
          <table:table-cell table:number-columns-repeated="16347"/>
        </table:table-row>
        <table:table-row table:style-name="ro7">
          <table:table-cell office:value-type="float" office:value="83" table:style-name="ce41">
            <text:p>83</text:p>
          </table:table-cell>
          <table:table-cell office:value-type="string" office:string-value="NATAN LOPES DE ALMEIDA" table:formula="of:=[RELAÇÃO_GERAL.A87]" table:style-name="ce42">
            <text:p>NATAN LOPES DE ALMEIDA</text:p>
          </table:table-cell>
          <table:table-cell office:value-type="string" office:string-value="*******0361" table:formula="of:=[RELAÇÃO_RESUMIDA.C87]" table:style-name="ce43">
            <text:p>*******0361</text:p>
          </table:table-cell>
          <table:table-cell office:value-type="string" office:string-value="Motoboy" table:formula="of:=[RELAÇÃO_GERAL.B87]" table:style-name="ce43">
            <text:p>Motoboy</text:p>
          </table:table-cell>
          <table:table-cell office:value-type="currency" office:value="1283.03" table:style-name="ce44">
            <text:p>R$ 1.283,03</text:p>
          </table:table-cell>
          <table:table-cell office:value-type="currency" office:value="384.90899999999999" table:formula="of:=[.E88]*30%" table:style-name="ce44">
            <text:p>R$ 384,91</text:p>
          </table:table-cell>
          <table:table-cell table:number-columns-repeated="2" table:style-name="ce44"/>
          <table:table-cell office:value-type="currency" office:value="0" table:style-name="ce44">
            <text:p>R$ 0,00</text:p>
          </table:table-cell>
          <table:table-cell table:style-name="ce44"/>
          <table:table-cell office:value-type="string" table:style-name="ce44">
            <text:p>-</text:p>
          </table:table-cell>
          <table:table-cell office:value-type="currency" office:value="383.59" table:style-name="ce45">
            <text:p>R$ 383,59</text:p>
          </table:table-cell>
          <table:table-cell office:value-type="string" table:style-name="ce45">
            <text:p>-</text:p>
          </table:table-cell>
          <table:table-cell table:style-name="ce45"/>
          <table:table-cell office:value-type="string" table:style-name="ce44">
            <text:p>-</text:p>
          </table:table-cell>
          <table:table-cell table:style-name="ce44"/>
          <table:table-cell office:value-type="currency" office:value="2051.529" table:formula="of:=SUM([.E88:.P88])" table:style-name="ce46">
            <text:p>R$ 2.051,53</text:p>
          </table:table-cell>
          <table:table-cell office:value-type="string" table:style-name="ce47">
            <text:p>-</text:p>
          </table:table-cell>
          <table:table-cell office:value-type="currency" office:value="102.64239999999999" table:formula="of:=8/100*[.E88]" table:style-name="ce47">
            <text:p>R$ 102,64</text:p>
          </table:table-cell>
          <table:table-cell office:value-type="string" table:style-name="ce47">
            <text:p>-</text:p>
          </table:table-cell>
          <table:table-cell table:number-columns-repeated="2" table:style-name="ce47"/>
          <table:table-cell office:value-type="string" table:style-name="ce47">
            <text:p>-</text:p>
          </table:table-cell>
          <table:table-cell office:value-type="currency" office:value="102.64239999999999" table:formula="of:=SUM([.R88:.W88])" table:style-name="ce46">
            <text:p>R$ 102,64</text:p>
          </table:table-cell>
          <table:table-cell office:value-type="currency" office:value="1948.8866" table:formula="of:=[.Q88]-[.X88]" table:style-name="ce48">
            <text:p>R$ 1.948,89</text:p>
          </table:table-cell>
          <table:table-cell office:value-type="string" table:style-name="ce49">
            <text:p>-</text:p>
          </table:table-cell>
          <table:table-cell table:number-columns-repeated="11" table:style-name="ce34"/>
          <table:table-cell table:number-columns-repeated="16347"/>
        </table:table-row>
        <table:table-row table:style-name="ro7">
          <table:table-cell office:value-type="float" office:value="84" table:style-name="ce41">
            <text:p>84</text:p>
          </table:table-cell>
          <table:table-cell office:value-type="string" office:string-value="NAYSA NAYARA OLIVEIRA LIMA" table:formula="of:=[RELAÇÃO_GERAL.A88]" table:style-name="ce42">
            <text:p>NAYSA NAYARA OLIVEIRA LIMA</text:p>
          </table:table-cell>
          <table:table-cell office:value-type="string" office:string-value="*******4321" table:formula="of:=[RELAÇÃO_RESUMIDA.C88]" table:style-name="ce43">
            <text:p>*******4321</text:p>
          </table:table-cell>
          <table:table-cell office:value-type="string" office:string-value="Recepcionista" table:formula="of:=[RELAÇÃO_GERAL.B88]" table:style-name="ce43">
            <text:p>Recepcionista</text:p>
          </table:table-cell>
          <table:table-cell office:value-type="currency" office:value="1437.59" table:style-name="ce44">
            <text:p>R$ 1.437,59</text:p>
          </table:table-cell>
          <table:table-cell table:number-columns-repeated="3" table:style-name="ce44"/>
          <table:table-cell office:value-type="currency" office:value="0" table:style-name="ce44">
            <text:p>R$ 0,00</text:p>
          </table:table-cell>
          <table:table-cell table:style-name="ce44"/>
          <table:table-cell office:value-type="string" table:style-name="ce44">
            <text:p>-</text:p>
          </table:table-cell>
          <table:table-cell office:value-type="currency" office:value="383.59" table:style-name="ce45">
            <text:p>R$ 383,59</text:p>
          </table:table-cell>
          <table:table-cell office:value-type="currency" office:value="152" table:style-name="ce45">
            <text:p>R$ 152,00</text:p>
          </table:table-cell>
          <table:table-cell table:style-name="ce45"/>
          <table:table-cell office:value-type="string" table:style-name="ce44">
            <text:p>-</text:p>
          </table:table-cell>
          <table:table-cell table:style-name="ce44"/>
          <table:table-cell office:value-type="currency" office:value="1973.1799999999998" table:formula="of:=SUM([.E89:.P89])" table:style-name="ce46">
            <text:p>R$ 1.973,18</text:p>
          </table:table-cell>
          <table:table-cell office:value-type="string" table:style-name="ce47">
            <text:p>-</text:p>
          </table:table-cell>
          <table:table-cell office:value-type="currency" office:value="115.0072" table:formula="of:=8/100*[.E89]" table:style-name="ce47">
            <text:p>R$ 115,01</text:p>
          </table:table-cell>
          <table:table-cell office:value-type="currency" office:value="86.255399999999995" table:formula="of:=6/100*[.E89]" table:style-name="ce47">
            <text:p>R$ 86,26</text:p>
          </table:table-cell>
          <table:table-cell table:number-columns-repeated="2" table:style-name="ce47"/>
          <table:table-cell office:value-type="string" table:style-name="ce47">
            <text:p>-</text:p>
          </table:table-cell>
          <table:table-cell office:value-type="currency" office:value="201.26259999999999" table:formula="of:=SUM([.R89:.W89])" table:style-name="ce46">
            <text:p>R$ 201,26</text:p>
          </table:table-cell>
          <table:table-cell office:value-type="currency" office:value="1771.9173999999998" table:formula="of:=[.Q89]-[.X89]" table:style-name="ce48">
            <text:p>R$ 1.771,92</text:p>
          </table:table-cell>
          <table:table-cell office:value-type="string" table:style-name="ce49">
            <text:p>-</text:p>
          </table:table-cell>
          <table:table-cell table:number-columns-repeated="11" table:style-name="ce34"/>
          <table:table-cell table:number-columns-repeated="16347"/>
        </table:table-row>
        <table:table-row table:style-name="ro7">
          <table:table-cell office:value-type="float" office:value="85" table:style-name="ce41">
            <text:p>85</text:p>
          </table:table-cell>
          <table:table-cell office:value-type="string" office:string-value="PAULA REJANE LUSTOSA AGUIAR" table:formula="of:=[RELAÇÃO_GERAL.A89]" table:style-name="ce42">
            <text:p>PAULA REJANE LUSTOSA AGUIAR</text:p>
          </table:table-cell>
          <table:table-cell office:value-type="string" office:string-value="*******0340" table:formula="of:=[RELAÇÃO_RESUMIDA.C89]" table:style-name="ce43">
            <text:p>*******0340</text:p>
          </table:table-cell>
          <table:table-cell office:value-type="string" office:string-value="Recepcionista" table:formula="of:=[RELAÇÃO_GERAL.B89]" table:style-name="ce43">
            <text:p>Recepcionista</text:p>
          </table:table-cell>
          <table:table-cell office:value-type="currency" office:value="1437.59" table:style-name="ce44">
            <text:p>R$ 1.437,59</text:p>
          </table:table-cell>
          <table:table-cell table:number-columns-repeated="3" table:style-name="ce44"/>
          <table:table-cell office:value-type="currency" office:value="0" table:style-name="ce44">
            <text:p>R$ 0,00</text:p>
          </table:table-cell>
          <table:table-cell table:style-name="ce44"/>
          <table:table-cell office:value-type="string" table:style-name="ce44">
            <text:p>-</text:p>
          </table:table-cell>
          <table:table-cell office:value-type="currency" office:value="383.59" table:style-name="ce45">
            <text:p>R$ 383,59</text:p>
          </table:table-cell>
          <table:table-cell office:value-type="string" table:style-name="ce45">
            <text:p>-</text:p>
          </table:table-cell>
          <table:table-cell table:style-name="ce45"/>
          <table:table-cell office:value-type="currency" office:value="56.47" table:style-name="ce44">
            <text:p>R$ 56,47</text:p>
          </table:table-cell>
          <table:table-cell table:style-name="ce44"/>
          <table:table-cell office:value-type="currency" office:value="1877.6499999999999" table:formula="of:=SUM([.E90:.P90])" table:style-name="ce46">
            <text:p>R$ 1.877,65</text:p>
          </table:table-cell>
          <table:table-cell office:value-type="string" table:style-name="ce47">
            <text:p>-</text:p>
          </table:table-cell>
          <table:table-cell office:value-type="currency" office:value="115.0072" table:formula="of:=8/100*[.E90]" table:style-name="ce47">
            <text:p>R$ 115,01</text:p>
          </table:table-cell>
          <table:table-cell office:value-type="string" table:style-name="ce47">
            <text:p>-</text:p>
          </table:table-cell>
          <table:table-cell table:number-columns-repeated="2" table:style-name="ce47"/>
          <table:table-cell office:value-type="string" table:style-name="ce47">
            <text:p>-</text:p>
          </table:table-cell>
          <table:table-cell office:value-type="currency" office:value="115.0072" table:formula="of:=SUM([.R90:.W90])" table:style-name="ce46">
            <text:p>R$ 115,01</text:p>
          </table:table-cell>
          <table:table-cell office:value-type="currency" office:value="1762.6427999999999" table:formula="of:=[.Q90]-[.X90]" table:style-name="ce48">
            <text:p>R$ 1.762,64</text:p>
          </table:table-cell>
          <table:table-cell office:value-type="string" table:style-name="ce49">
            <text:p>-</text:p>
          </table:table-cell>
          <table:table-cell table:number-columns-repeated="11" table:style-name="ce34"/>
          <table:table-cell table:number-columns-repeated="16347"/>
        </table:table-row>
        <table:table-row table:style-name="ro7">
          <table:table-cell office:value-type="float" office:value="86" table:style-name="ce41">
            <text:p>86</text:p>
          </table:table-cell>
          <table:table-cell office:value-type="string" office:string-value="PEDRO JOSÉ BISPO" table:formula="of:=[RELAÇÃO_GERAL.A90]" table:style-name="ce42">
            <text:p>PEDRO JOSÉ BISPO</text:p>
          </table:table-cell>
          <table:table-cell office:value-type="string" office:string-value="*******0353" table:formula="of:=[RELAÇÃO_RESUMIDA.C90]" table:style-name="ce43">
            <text:p>*******0353</text:p>
          </table:table-cell>
          <table:table-cell office:value-type="string" office:string-value="Motoboy" table:formula="of:=[RELAÇÃO_GERAL.B90]" table:style-name="ce43">
            <text:p>Motoboy</text:p>
          </table:table-cell>
          <table:table-cell office:value-type="currency" office:value="1283.03" table:style-name="ce44">
            <text:p>R$ 1.283,03</text:p>
          </table:table-cell>
          <table:table-cell office:value-type="currency" office:value="384.90899999999999" table:formula="of:=[.E91]*30%" table:style-name="ce44">
            <text:p>R$ 384,91</text:p>
          </table:table-cell>
          <table:table-cell table:number-columns-repeated="2" table:style-name="ce44"/>
          <table:table-cell office:value-type="currency" office:value="0" table:style-name="ce44">
            <text:p>R$ 0,00</text:p>
          </table:table-cell>
          <table:table-cell table:style-name="ce44"/>
          <table:table-cell office:value-type="string" table:style-name="ce44">
            <text:p>-</text:p>
          </table:table-cell>
          <table:table-cell office:value-type="currency" office:value="383.59" table:style-name="ce45">
            <text:p>R$ 383,59</text:p>
          </table:table-cell>
          <table:table-cell office:value-type="string" table:style-name="ce45">
            <text:p>-</text:p>
          </table:table-cell>
          <table:table-cell table:style-name="ce45"/>
          <table:table-cell office:value-type="string" table:style-name="ce44">
            <text:p>-</text:p>
          </table:table-cell>
          <table:table-cell table:style-name="ce44"/>
          <table:table-cell office:value-type="currency" office:value="2051.529" table:formula="of:=SUM([.E91:.P91])" table:style-name="ce46">
            <text:p>R$ 2.051,53</text:p>
          </table:table-cell>
          <table:table-cell office:value-type="string" table:style-name="ce47">
            <text:p>-</text:p>
          </table:table-cell>
          <table:table-cell office:value-type="currency" office:value="102.64239999999999" table:formula="of:=8/100*[.E91]" table:style-name="ce47">
            <text:p>R$ 102,64</text:p>
          </table:table-cell>
          <table:table-cell office:value-type="string" table:style-name="ce47">
            <text:p>-</text:p>
          </table:table-cell>
          <table:table-cell table:number-columns-repeated="2" table:style-name="ce47"/>
          <table:table-cell office:value-type="string" table:style-name="ce47">
            <text:p>-</text:p>
          </table:table-cell>
          <table:table-cell office:value-type="currency" office:value="102.64239999999999" table:formula="of:=SUM([.R91:.W91])" table:style-name="ce46">
            <text:p>R$ 102,64</text:p>
          </table:table-cell>
          <table:table-cell office:value-type="currency" office:value="1948.8866" table:formula="of:=[.Q91]-[.X91]" table:style-name="ce48">
            <text:p>R$ 1.948,89</text:p>
          </table:table-cell>
          <table:table-cell office:value-type="string" table:style-name="ce49">
            <text:p>-</text:p>
          </table:table-cell>
          <table:table-cell table:number-columns-repeated="11" table:style-name="ce34"/>
          <table:table-cell table:number-columns-repeated="16347"/>
        </table:table-row>
        <table:table-row table:style-name="ro7">
          <table:table-cell office:value-type="float" office:value="87" table:style-name="ce41">
            <text:p>87</text:p>
          </table:table-cell>
          <table:table-cell office:value-type="string" office:string-value="PEDRO MARQUES DA SILVA FILHO" table:formula="of:=[RELAÇÃO_GERAL.A91]" table:style-name="ce42">
            <text:p>PEDRO MARQUES DA SILVA FILHO</text:p>
          </table:table-cell>
          <table:table-cell office:value-type="string" office:string-value="*******7368" table:formula="of:=[RELAÇÃO_RESUMIDA.C91]" table:style-name="ce43">
            <text:p>*******7368</text:p>
          </table:table-cell>
          <table:table-cell office:value-type="string" office:string-value="Motorista - B" table:formula="of:=[RELAÇÃO_GERAL.B91]" table:style-name="ce43">
            <text:p>Motorista - B</text:p>
          </table:table-cell>
          <table:table-cell office:value-type="currency" office:value="1380.07" table:style-name="ce44">
            <text:p>R$ 1.380,07</text:p>
          </table:table-cell>
          <table:table-cell table:number-columns-repeated="3" table:style-name="ce44"/>
          <table:table-cell office:value-type="currency" office:value="0" table:style-name="ce44">
            <text:p>R$ 0,00</text:p>
          </table:table-cell>
          <table:table-cell table:style-name="ce44"/>
          <table:table-cell office:value-type="string" table:style-name="ce44">
            <text:p>-</text:p>
          </table:table-cell>
          <table:table-cell office:value-type="currency" office:value="383.59" table:style-name="ce45">
            <text:p>R$ 383,59</text:p>
          </table:table-cell>
          <table:table-cell office:value-type="string" table:style-name="ce45">
            <text:p>-</text:p>
          </table:table-cell>
          <table:table-cell table:style-name="ce45"/>
          <table:table-cell office:value-type="currency" office:value="56.47" table:style-name="ce44">
            <text:p>R$ 56,47</text:p>
          </table:table-cell>
          <table:table-cell table:style-name="ce44"/>
          <table:table-cell office:value-type="currency" office:value="1820.1299999999999" table:formula="of:=SUM([.E92:.P92])" table:style-name="ce46">
            <text:p>R$ 1.820,13</text:p>
          </table:table-cell>
          <table:table-cell office:value-type="string" table:style-name="ce47">
            <text:p>-</text:p>
          </table:table-cell>
          <table:table-cell office:value-type="currency" office:value="110.40559999999999" table:formula="of:=8/100*[.E92]" table:style-name="ce47">
            <text:p>R$ 110,41</text:p>
          </table:table-cell>
          <table:table-cell office:value-type="string" table:style-name="ce47">
            <text:p>-</text:p>
          </table:table-cell>
          <table:table-cell table:number-columns-repeated="2" table:style-name="ce47"/>
          <table:table-cell office:value-type="string" table:style-name="ce47">
            <text:p>-</text:p>
          </table:table-cell>
          <table:table-cell office:value-type="currency" office:value="110.40559999999999" table:formula="of:=SUM([.R92:.W92])" table:style-name="ce46">
            <text:p>R$ 110,41</text:p>
          </table:table-cell>
          <table:table-cell office:value-type="currency" office:value="1709.7243999999998" table:formula="of:=[.Q92]-[.X92]" table:style-name="ce48">
            <text:p>R$ 1.709,72</text:p>
          </table:table-cell>
          <table:table-cell office:value-type="string" table:style-name="ce49">
            <text:p>-</text:p>
          </table:table-cell>
          <table:table-cell table:number-columns-repeated="11" table:style-name="ce34"/>
          <table:table-cell table:number-columns-repeated="16347"/>
        </table:table-row>
        <table:table-row table:style-name="ro7">
          <table:table-cell office:value-type="float" office:value="88" table:style-name="ce41">
            <text:p>88</text:p>
          </table:table-cell>
          <table:table-cell office:value-type="string" office:string-value="RAIMUNDA DA COSTA SEPULVEDA" table:formula="of:=[RELAÇÃO_GERAL.A92]" table:style-name="ce42">
            <text:p>RAIMUNDA DA COSTA SEPULVEDA</text:p>
          </table:table-cell>
          <table:table-cell office:value-type="string" office:string-value="*******9353" table:formula="of:=[RELAÇÃO_RESUMIDA.C92]" table:style-name="ce43">
            <text:p>*******9353</text:p>
          </table:table-cell>
          <table:table-cell office:value-type="string" office:string-value="Recepcionista" table:formula="of:=[RELAÇÃO_GERAL.B92]" table:style-name="ce43">
            <text:p>Recepcionista</text:p>
          </table:table-cell>
          <table:table-cell office:value-type="currency" office:value="1437.59" table:style-name="ce44">
            <text:p>R$ 1.437,59</text:p>
          </table:table-cell>
          <table:table-cell table:number-columns-repeated="3" table:style-name="ce44"/>
          <table:table-cell office:value-type="currency" office:value="0" table:style-name="ce44">
            <text:p>R$ 0,00</text:p>
          </table:table-cell>
          <table:table-cell table:style-name="ce44"/>
          <table:table-cell office:value-type="string" table:style-name="ce44">
            <text:p>-</text:p>
          </table:table-cell>
          <table:table-cell office:value-type="currency" office:value="383.59" table:style-name="ce45">
            <text:p>R$ 383,59</text:p>
          </table:table-cell>
          <table:table-cell office:value-type="currency" office:value="152" table:style-name="ce45">
            <text:p>R$ 152,00</text:p>
          </table:table-cell>
          <table:table-cell office:value-type="currency" office:value="129.22" table:style-name="ce45">
            <text:p>R$ 129,22</text:p>
          </table:table-cell>
          <table:table-cell office:value-type="string" table:style-name="ce44">
            <text:p>-</text:p>
          </table:table-cell>
          <table:table-cell table:style-name="ce44"/>
          <table:table-cell office:value-type="currency" office:value="2102.3999999999996" table:formula="of:=SUM([.E93:.P93])" table:style-name="ce46">
            <text:p>R$ 2.102,40</text:p>
          </table:table-cell>
          <table:table-cell office:value-type="string" table:style-name="ce47">
            <text:p>-</text:p>
          </table:table-cell>
          <table:table-cell office:value-type="currency" office:value="115.0072" table:formula="of:=8/100*[.E93]" table:style-name="ce47">
            <text:p>R$ 115,01</text:p>
          </table:table-cell>
          <table:table-cell office:value-type="currency" office:value="86.255399999999995" table:formula="of:=6/100*[.E93]" table:style-name="ce47">
            <text:p>R$ 86,26</text:p>
          </table:table-cell>
          <table:table-cell table:number-columns-repeated="2" table:style-name="ce47"/>
          <table:table-cell office:value-type="string" table:style-name="ce47">
            <text:p>-</text:p>
          </table:table-cell>
          <table:table-cell office:value-type="currency" office:value="201.26259999999999" table:formula="of:=SUM([.R93:.W93])" table:style-name="ce46">
            <text:p>R$ 201,26</text:p>
          </table:table-cell>
          <table:table-cell office:value-type="currency" office:value="1901.1373999999996" table:formula="of:=[.Q93]-[.X93]" table:style-name="ce48">
            <text:p>R$ 1.901,14</text:p>
          </table:table-cell>
          <table:table-cell office:value-type="string" table:style-name="ce49">
            <text:p>-</text:p>
          </table:table-cell>
          <table:table-cell table:number-columns-repeated="11" table:style-name="ce34"/>
          <table:table-cell table:number-columns-repeated="16347"/>
        </table:table-row>
        <table:table-row table:style-name="ro7">
          <table:table-cell office:value-type="float" office:value="89" table:style-name="ce41">
            <text:p>89</text:p>
          </table:table-cell>
          <table:table-cell office:value-type="string" office:string-value="RAIMUNDO NONATO CASTRO SILVA" table:formula="of:=[RELAÇÃO_GERAL.A93]" table:style-name="ce42">
            <text:p>RAIMUNDO NONATO CASTRO SILVA</text:p>
          </table:table-cell>
          <table:table-cell office:value-type="string" office:string-value="*******8100" table:formula="of:=[RELAÇÃO_RESUMIDA.C93]" table:style-name="ce43">
            <text:p>*******8100</text:p>
          </table:table-cell>
          <table:table-cell office:value-type="string" office:string-value="Motoboy" table:formula="of:=[RELAÇÃO_GERAL.B93]" table:style-name="ce43">
            <text:p>Motoboy</text:p>
          </table:table-cell>
          <table:table-cell office:value-type="currency" office:value="1283.03" table:style-name="ce44">
            <text:p>R$ 1.283,03</text:p>
          </table:table-cell>
          <table:table-cell office:value-type="currency" office:value="384.90899999999999" table:formula="of:=[.E94]*30%" table:style-name="ce44">
            <text:p>R$ 384,91</text:p>
          </table:table-cell>
          <table:table-cell table:number-columns-repeated="2" table:style-name="ce44"/>
          <table:table-cell office:value-type="currency" office:value="0" table:style-name="ce44">
            <text:p>R$ 0,00</text:p>
          </table:table-cell>
          <table:table-cell table:style-name="ce44"/>
          <table:table-cell office:value-type="string" table:style-name="ce44">
            <text:p>-</text:p>
          </table:table-cell>
          <table:table-cell office:value-type="currency" office:value="383.59" table:style-name="ce45">
            <text:p>R$ 383,59</text:p>
          </table:table-cell>
          <table:table-cell office:value-type="string" table:style-name="ce45">
            <text:p>-</text:p>
          </table:table-cell>
          <table:table-cell table:style-name="ce45"/>
          <table:table-cell office:value-type="string" table:style-name="ce44">
            <text:p>-</text:p>
          </table:table-cell>
          <table:table-cell table:style-name="ce44"/>
          <table:table-cell office:value-type="currency" office:value="2051.529" table:formula="of:=SUM([.E94:.P94])" table:style-name="ce46">
            <text:p>R$ 2.051,53</text:p>
          </table:table-cell>
          <table:table-cell office:value-type="string" table:style-name="ce47">
            <text:p>-</text:p>
          </table:table-cell>
          <table:table-cell office:value-type="currency" office:value="102.64239999999999" table:formula="of:=8/100*[.E94]" table:style-name="ce47">
            <text:p>R$ 102,64</text:p>
          </table:table-cell>
          <table:table-cell office:value-type="string" table:style-name="ce47">
            <text:p>-</text:p>
          </table:table-cell>
          <table:table-cell table:number-columns-repeated="2" table:style-name="ce47"/>
          <table:table-cell office:value-type="string" table:style-name="ce47">
            <text:p>-</text:p>
          </table:table-cell>
          <table:table-cell office:value-type="currency" office:value="102.64239999999999" table:formula="of:=SUM([.R94:.W94])" table:style-name="ce46">
            <text:p>R$ 102,64</text:p>
          </table:table-cell>
          <table:table-cell office:value-type="currency" office:value="1948.8866" table:formula="of:=[.Q94]-[.X94]" table:style-name="ce48">
            <text:p>R$ 1.948,89</text:p>
          </table:table-cell>
          <table:table-cell office:value-type="string" table:style-name="ce49">
            <text:p>-</text:p>
          </table:table-cell>
          <table:table-cell table:number-columns-repeated="11" table:style-name="ce34"/>
          <table:table-cell table:number-columns-repeated="16347"/>
        </table:table-row>
        <table:table-row table:style-name="ro7">
          <table:table-cell office:value-type="float" office:value="90" table:style-name="ce41">
            <text:p>90</text:p>
          </table:table-cell>
          <table:table-cell office:value-type="string" office:string-value="REGINALDO CARDOSO MONTEIRO DOS SANTOS" table:formula="of:=[RELAÇÃO_GERAL.A94]" table:style-name="ce42">
            <text:p>REGINALDO CARDOSO MONTEIRO DOS SANTOS</text:p>
          </table:table-cell>
          <table:table-cell office:value-type="string" office:string-value="*******9387" table:formula="of:=[RELAÇÃO_RESUMIDA.C94]" table:style-name="ce43">
            <text:p>*******9387</text:p>
          </table:table-cell>
          <table:table-cell office:value-type="string" office:string-value="Aux Serv. Gerais" table:formula="of:=[RELAÇÃO_GERAL.B94]" table:style-name="ce43">
            <text:p>Aux Serv. Gerais</text:p>
          </table:table-cell>
          <table:table-cell office:value-type="currency" office:value="1243.8399999999999" table:style-name="ce44">
            <text:p>R$ 1.243,84</text:p>
          </table:table-cell>
          <table:table-cell table:number-columns-repeated="3" table:style-name="ce44"/>
          <table:table-cell office:value-type="currency" office:value="0" table:style-name="ce44">
            <text:p>R$ 0,00</text:p>
          </table:table-cell>
          <table:table-cell table:style-name="ce44"/>
          <table:table-cell office:value-type="string" table:style-name="ce44">
            <text:p>-</text:p>
          </table:table-cell>
          <table:table-cell office:value-type="currency" office:value="383.59" table:style-name="ce45">
            <text:p>R$ 383,59</text:p>
          </table:table-cell>
          <table:table-cell office:value-type="currency" office:value="152" table:style-name="ce45">
            <text:p>R$ 152,00</text:p>
          </table:table-cell>
          <table:table-cell table:style-name="ce45"/>
          <table:table-cell office:value-type="string" table:style-name="ce44">
            <text:p>-</text:p>
          </table:table-cell>
          <table:table-cell table:style-name="ce44"/>
          <table:table-cell office:value-type="currency" office:value="1779.4299999999998" table:formula="of:=SUM([.E95:.P95])" table:style-name="ce46">
            <text:p>R$ 1.779,43</text:p>
          </table:table-cell>
          <table:table-cell office:value-type="string" table:style-name="ce47">
            <text:p>-</text:p>
          </table:table-cell>
          <table:table-cell office:value-type="currency" office:value="99.507199999999997" table:formula="of:=8/100*[.E95]" table:style-name="ce47">
            <text:p>R$ 99,51</text:p>
          </table:table-cell>
          <table:table-cell office:value-type="currency" office:value="74.630399999999995" table:formula="of:=6/100*[.E95]" table:style-name="ce47">
            <text:p>R$ 74,63</text:p>
          </table:table-cell>
          <table:table-cell table:number-columns-repeated="2" table:style-name="ce47"/>
          <table:table-cell office:value-type="string" table:style-name="ce47">
            <text:p>-</text:p>
          </table:table-cell>
          <table:table-cell office:value-type="currency" office:value="174.13759999999999" table:formula="of:=SUM([.R95:.W95])" table:style-name="ce46">
            <text:p>R$ 174,14</text:p>
          </table:table-cell>
          <table:table-cell office:value-type="currency" office:value="1605.2923999999998" table:formula="of:=[.Q95]-[.X95]" table:style-name="ce48">
            <text:p>R$ 1.605,29</text:p>
          </table:table-cell>
          <table:table-cell office:value-type="string" table:style-name="ce49">
            <text:p>-</text:p>
          </table:table-cell>
          <table:table-cell table:number-columns-repeated="11" table:style-name="ce34"/>
          <table:table-cell table:number-columns-repeated="16347"/>
        </table:table-row>
        <table:table-row table:style-name="ro7">
          <table:table-cell office:value-type="float" office:value="91" table:style-name="ce41">
            <text:p>91</text:p>
          </table:table-cell>
          <table:table-cell office:value-type="string" office:string-value="REGINALDO CRUZ MORAIS CUNHA" table:formula="of:=[RELAÇÃO_GERAL.A95]" table:style-name="ce42">
            <text:p>REGINALDO CRUZ MORAIS CUNHA</text:p>
          </table:table-cell>
          <table:table-cell office:value-type="string" office:string-value="*******6300" table:formula="of:=[RELAÇÃO_RESUMIDA.C95]" table:style-name="ce43">
            <text:p>*******6300</text:p>
          </table:table-cell>
          <table:table-cell office:value-type="string" office:string-value="Motorista - B" table:formula="of:=[RELAÇÃO_GERAL.B95]" table:style-name="ce43">
            <text:p>Motorista - B</text:p>
          </table:table-cell>
          <table:table-cell office:value-type="currency" office:value="1380.07" table:style-name="ce44">
            <text:p>R$ 1.380,07</text:p>
          </table:table-cell>
          <table:table-cell table:number-columns-repeated="3" table:style-name="ce44"/>
          <table:table-cell office:value-type="currency" office:value="0" table:style-name="ce44">
            <text:p>R$ 0,00</text:p>
          </table:table-cell>
          <table:table-cell table:style-name="ce44"/>
          <table:table-cell office:value-type="string" table:style-name="ce44">
            <text:p>-</text:p>
          </table:table-cell>
          <table:table-cell office:value-type="currency" office:value="383.59" table:style-name="ce45">
            <text:p>R$ 383,59</text:p>
          </table:table-cell>
          <table:table-cell office:value-type="currency" office:value="160" table:style-name="ce45">
            <text:p>R$ 160,00</text:p>
          </table:table-cell>
          <table:table-cell office:value-type="currency" office:value="129.22" table:style-name="ce45">
            <text:p>R$ 129,22</text:p>
          </table:table-cell>
          <table:table-cell office:value-type="currency" office:value="112.94" table:style-name="ce44">
            <text:p>R$ 112,94</text:p>
          </table:table-cell>
          <table:table-cell office:value-type="currency" office:value="736.15" table:style-name="ce44">
            <text:p>R$ 736,15</text:p>
          </table:table-cell>
          <table:table-cell office:value-type="currency" office:value="2901.97" table:formula="of:=SUM([.E96:.P96])" table:style-name="ce46">
            <text:p>R$ 2.901,97</text:p>
          </table:table-cell>
          <table:table-cell office:value-type="string" table:style-name="ce47">
            <text:p>-</text:p>
          </table:table-cell>
          <table:table-cell office:value-type="currency" office:value="110.40559999999999" table:formula="of:=8/100*[.E96]" table:style-name="ce47">
            <text:p>R$ 110,41</text:p>
          </table:table-cell>
          <table:table-cell office:value-type="currency" office:value="82.804199999999994" table:formula="of:=6/100*[.E96]" table:style-name="ce47">
            <text:p>R$ 82,80</text:p>
          </table:table-cell>
          <table:table-cell table:number-columns-repeated="2" table:style-name="ce47"/>
          <table:table-cell office:value-type="string" table:style-name="ce47">
            <text:p>-</text:p>
          </table:table-cell>
          <table:table-cell office:value-type="currency" office:value="193.20979999999997" table:formula="of:=SUM([.R96:.W96])" table:style-name="ce46">
            <text:p>R$ 193,21</text:p>
          </table:table-cell>
          <table:table-cell office:value-type="currency" office:value="2708.7601999999997" table:formula="of:=[.Q96]-[.X96]" table:style-name="ce48">
            <text:p>R$ 2.708,76</text:p>
          </table:table-cell>
          <table:table-cell office:value-type="string" table:style-name="ce49">
            <text:p>-</text:p>
          </table:table-cell>
          <table:table-cell table:number-columns-repeated="11" table:style-name="ce34"/>
          <table:table-cell table:number-columns-repeated="16347"/>
        </table:table-row>
        <table:table-row table:style-name="ro7">
          <table:table-cell office:value-type="float" office:value="92" table:style-name="ce41">
            <text:p>92</text:p>
          </table:table-cell>
          <table:table-cell office:value-type="string" office:string-value="REGINALDO FERREIRA PEREIRA" table:formula="of:=[RELAÇÃO_GERAL.A96]" table:style-name="ce42">
            <text:p>REGINALDO FERREIRA PEREIRA</text:p>
          </table:table-cell>
          <table:table-cell office:value-type="string" office:string-value="*******1320" table:formula="of:=[RELAÇÃO_RESUMIDA.C96]" table:style-name="ce43">
            <text:p>*******1320</text:p>
          </table:table-cell>
          <table:table-cell office:value-type="string" office:string-value="Motorista - B" table:formula="of:=[RELAÇÃO_GERAL.B96]" table:style-name="ce43">
            <text:p>Motorista - B</text:p>
          </table:table-cell>
          <table:table-cell office:value-type="currency" office:value="1380.07" table:style-name="ce44">
            <text:p>R$ 1.380,07</text:p>
          </table:table-cell>
          <table:table-cell table:number-columns-repeated="3" table:style-name="ce44"/>
          <table:table-cell office:value-type="currency" office:value="0" table:style-name="ce44">
            <text:p>R$ 0,00</text:p>
          </table:table-cell>
          <table:table-cell table:style-name="ce44"/>
          <table:table-cell office:value-type="string" table:style-name="ce44">
            <text:p>-</text:p>
          </table:table-cell>
          <table:table-cell office:value-type="currency" office:value="383.59" table:style-name="ce45">
            <text:p>R$ 383,59</text:p>
          </table:table-cell>
          <table:table-cell office:value-type="string" table:style-name="ce45">
            <text:p>-</text:p>
          </table:table-cell>
          <table:table-cell table:style-name="ce45"/>
          <table:table-cell office:value-type="currency" office:value="56.47" table:style-name="ce44">
            <text:p>R$ 56,47</text:p>
          </table:table-cell>
          <table:table-cell table:style-name="ce44"/>
          <table:table-cell office:value-type="currency" office:value="1820.1299999999999" table:formula="of:=SUM([.E97:.P97])" table:style-name="ce46">
            <text:p>R$ 1.820,13</text:p>
          </table:table-cell>
          <table:table-cell office:value-type="string" table:style-name="ce47">
            <text:p>-</text:p>
          </table:table-cell>
          <table:table-cell office:value-type="currency" office:value="110.40559999999999" table:formula="of:=8/100*[.E97]" table:style-name="ce47">
            <text:p>R$ 110,41</text:p>
          </table:table-cell>
          <table:table-cell office:value-type="string" table:style-name="ce47">
            <text:p>-</text:p>
          </table:table-cell>
          <table:table-cell table:number-columns-repeated="2" table:style-name="ce47"/>
          <table:table-cell office:value-type="string" table:style-name="ce47">
            <text:p>-</text:p>
          </table:table-cell>
          <table:table-cell office:value-type="currency" office:value="110.40559999999999" table:formula="of:=SUM([.R97:.W97])" table:style-name="ce46">
            <text:p>R$ 110,41</text:p>
          </table:table-cell>
          <table:table-cell office:value-type="currency" office:value="1709.7243999999998" table:formula="of:=[.Q97]-[.X97]" table:style-name="ce48">
            <text:p>R$ 1.709,72</text:p>
          </table:table-cell>
          <table:table-cell office:value-type="string" table:style-name="ce49">
            <text:p>-</text:p>
          </table:table-cell>
          <table:table-cell table:number-columns-repeated="11" table:style-name="ce34"/>
          <table:table-cell table:number-columns-repeated="16347"/>
        </table:table-row>
        <table:table-row table:style-name="ro7">
          <table:table-cell office:value-type="float" office:value="93" table:style-name="ce41">
            <text:p>93</text:p>
          </table:table-cell>
          <table:table-cell office:value-type="string" office:string-value="RENAN ROSA DE FRANÇA" table:formula="of:=[RELAÇÃO_GERAL.A97]" table:style-name="ce42">
            <text:p>RENAN ROSA DE FRANÇA</text:p>
          </table:table-cell>
          <table:table-cell office:value-type="string" office:string-value="*******7326" table:formula="of:=[RELAÇÃO_RESUMIDA.C97]" table:style-name="ce43">
            <text:p>*******7326</text:p>
          </table:table-cell>
          <table:table-cell office:value-type="string" office:string-value="Motoboy" table:formula="of:=[RELAÇÃO_GERAL.B97]" table:style-name="ce43">
            <text:p>Motoboy</text:p>
          </table:table-cell>
          <table:table-cell office:value-type="currency" office:value="1283.03" table:style-name="ce44">
            <text:p>R$ 1.283,03</text:p>
          </table:table-cell>
          <table:table-cell office:value-type="currency" office:value="384.90899999999999" table:formula="of:=[.E98]*30%" table:style-name="ce44">
            <text:p>R$ 384,91</text:p>
          </table:table-cell>
          <table:table-cell table:number-columns-repeated="2" table:style-name="ce44"/>
          <table:table-cell office:value-type="currency" office:value="0" table:style-name="ce44">
            <text:p>R$ 0,00</text:p>
          </table:table-cell>
          <table:table-cell table:style-name="ce44"/>
          <table:table-cell office:value-type="string" table:style-name="ce44">
            <text:p>-</text:p>
          </table:table-cell>
          <table:table-cell office:value-type="currency" office:value="383.59" table:style-name="ce45">
            <text:p>R$ 383,59</text:p>
          </table:table-cell>
          <table:table-cell office:value-type="string" table:style-name="ce45">
            <text:p>-</text:p>
          </table:table-cell>
          <table:table-cell table:style-name="ce45"/>
          <table:table-cell office:value-type="string" table:style-name="ce44">
            <text:p>-</text:p>
          </table:table-cell>
          <table:table-cell table:style-name="ce44"/>
          <table:table-cell office:value-type="currency" office:value="2051.529" table:formula="of:=SUM([.E98:.P98])" table:style-name="ce46">
            <text:p>R$ 2.051,53</text:p>
          </table:table-cell>
          <table:table-cell office:value-type="string" table:style-name="ce47">
            <text:p>-</text:p>
          </table:table-cell>
          <table:table-cell office:value-type="currency" office:value="102.64239999999999" table:formula="of:=8/100*[.E98]" table:style-name="ce47">
            <text:p>R$ 102,64</text:p>
          </table:table-cell>
          <table:table-cell office:value-type="string" table:style-name="ce47">
            <text:p>-</text:p>
          </table:table-cell>
          <table:table-cell table:number-columns-repeated="2" table:style-name="ce47"/>
          <table:table-cell office:value-type="string" table:style-name="ce47">
            <text:p>-</text:p>
          </table:table-cell>
          <table:table-cell office:value-type="currency" office:value="102.64239999999999" table:formula="of:=SUM([.R98:.W98])" table:style-name="ce46">
            <text:p>R$ 102,64</text:p>
          </table:table-cell>
          <table:table-cell office:value-type="currency" office:value="1948.8866" table:formula="of:=[.Q98]-[.X98]" table:style-name="ce48">
            <text:p>R$ 1.948,89</text:p>
          </table:table-cell>
          <table:table-cell office:value-type="string" table:style-name="ce49">
            <text:p>-</text:p>
          </table:table-cell>
          <table:table-cell table:number-columns-repeated="11" table:style-name="ce34"/>
          <table:table-cell table:number-columns-repeated="16347"/>
        </table:table-row>
        <table:table-row table:style-name="ro7">
          <table:table-cell office:value-type="float" office:value="94" table:style-name="ce41">
            <text:p>94</text:p>
          </table:table-cell>
          <table:table-cell office:value-type="string" office:string-value="RENATO ALVES CAVALCANTE SAMPAIO" table:formula="of:=[RELAÇÃO_GERAL.A98]" table:style-name="ce42">
            <text:p>RENATO ALVES CAVALCANTE SAMPAIO</text:p>
          </table:table-cell>
          <table:table-cell office:value-type="string" office:string-value="*******8332" table:formula="of:=[RELAÇÃO_RESUMIDA.C98]" table:style-name="ce43">
            <text:p>*******8332</text:p>
          </table:table-cell>
          <table:table-cell office:value-type="string" office:string-value="Carregador" table:formula="of:=[RELAÇÃO_GERAL.B98]" table:style-name="ce43">
            <text:p>Carregador</text:p>
          </table:table-cell>
          <table:table-cell office:value-type="currency" office:value="1247.0999999999999" table:style-name="ce44">
            <text:p>R$ 1.247,10</text:p>
          </table:table-cell>
          <table:table-cell table:number-columns-repeated="3" table:style-name="ce44"/>
          <table:table-cell office:value-type="currency" office:value="0" table:style-name="ce44">
            <text:p>R$ 0,00</text:p>
          </table:table-cell>
          <table:table-cell table:style-name="ce44"/>
          <table:table-cell office:value-type="string" table:style-name="ce44">
            <text:p>-</text:p>
          </table:table-cell>
          <table:table-cell office:value-type="currency" office:value="366.16" table:style-name="ce45">
            <text:p>R$ 366,16</text:p>
          </table:table-cell>
          <table:table-cell office:value-type="currency" office:value="152" table:style-name="ce45">
            <text:p>R$ 152,00</text:p>
          </table:table-cell>
          <table:table-cell table:style-name="ce45"/>
          <table:table-cell office:value-type="string" table:style-name="ce44">
            <text:p>-</text:p>
          </table:table-cell>
          <table:table-cell table:style-name="ce44"/>
          <table:table-cell office:value-type="currency" office:value="1765.26" table:formula="of:=SUM([.E99:.P99])" table:style-name="ce46">
            <text:p>R$ 1.765,26</text:p>
          </table:table-cell>
          <table:table-cell office:value-type="string" table:style-name="ce47">
            <text:p>-</text:p>
          </table:table-cell>
          <table:table-cell office:value-type="currency" office:value="99.768000000000001" table:formula="of:=8/100*[.E99]" table:style-name="ce47">
            <text:p>R$ 99,77</text:p>
          </table:table-cell>
          <table:table-cell office:value-type="currency" office:value="74.825999999999993" table:formula="of:=6/100*[.E99]" table:style-name="ce47">
            <text:p>R$ 74,83</text:p>
          </table:table-cell>
          <table:table-cell office:value-type="currency" office:value="41.57" table:style-name="ce47">
            <text:p>R$ 41,57</text:p>
          </table:table-cell>
          <table:table-cell office:value-type="currency" office:value="41.57" table:style-name="ce47">
            <text:p>R$ 41,57</text:p>
          </table:table-cell>
          <table:table-cell office:value-type="string" table:style-name="ce47">
            <text:p>-</text:p>
          </table:table-cell>
          <table:table-cell office:value-type="currency" office:value="257.73399999999998" table:formula="of:=SUM([.R99:.W99])" table:style-name="ce46">
            <text:p>R$ 257,73</text:p>
          </table:table-cell>
          <table:table-cell office:value-type="currency" office:value="1507.5260000000001" table:formula="of:=[.Q99]-[.X99]" table:style-name="ce48">
            <text:p>R$ 1.507,53</text:p>
          </table:table-cell>
          <table:table-cell office:value-type="string" table:style-name="ce49">
            <text:p>-</text:p>
          </table:table-cell>
          <table:table-cell table:number-columns-repeated="11" table:style-name="ce34"/>
          <table:table-cell table:number-columns-repeated="16347"/>
        </table:table-row>
        <table:table-row table:style-name="ro7">
          <table:table-cell office:value-type="float" office:value="95" table:style-name="ce41">
            <text:p>95</text:p>
          </table:table-cell>
          <table:table-cell office:value-type="string" office:string-value="RICARDO RODRIGUES LOPES" table:formula="of:=[RELAÇÃO_GERAL.A99]" table:style-name="ce42">
            <text:p>RICARDO RODRIGUES LOPES</text:p>
          </table:table-cell>
          <table:table-cell office:value-type="string" office:string-value="*******8340" table:formula="of:=[RELAÇÃO_RESUMIDA.C99]" table:style-name="ce43">
            <text:p>*******8340</text:p>
          </table:table-cell>
          <table:table-cell office:value-type="string" office:string-value="Carregador" table:formula="of:=[RELAÇÃO_GERAL.B99]" table:style-name="ce43">
            <text:p>Carregador</text:p>
          </table:table-cell>
          <table:table-cell office:value-type="currency" office:value="1247.0999999999999" table:style-name="ce44">
            <text:p>R$ 1.247,10</text:p>
          </table:table-cell>
          <table:table-cell table:number-columns-repeated="3" table:style-name="ce44"/>
          <table:table-cell office:value-type="currency" office:value="0" table:style-name="ce44">
            <text:p>R$ 0,00</text:p>
          </table:table-cell>
          <table:table-cell table:style-name="ce44"/>
          <table:table-cell office:value-type="string" table:style-name="ce44">
            <text:p>-</text:p>
          </table:table-cell>
          <table:table-cell office:value-type="currency" office:value="383.59" table:style-name="ce45">
            <text:p>R$ 383,59</text:p>
          </table:table-cell>
          <table:table-cell office:value-type="string" table:style-name="ce45">
            <text:p>-</text:p>
          </table:table-cell>
          <table:table-cell table:style-name="ce45"/>
          <table:table-cell office:value-type="currency" office:value="112.94" table:style-name="ce44">
            <text:p>R$ 112,94</text:p>
          </table:table-cell>
          <table:table-cell office:value-type="currency" office:value="662.54" table:style-name="ce44">
            <text:p>R$ 662,54</text:p>
          </table:table-cell>
          <table:table-cell office:value-type="currency" office:value="2406.17" table:formula="of:=SUM([.E100:.P100])" table:style-name="ce46">
            <text:p>R$ 2.406,17</text:p>
          </table:table-cell>
          <table:table-cell office:value-type="string" table:style-name="ce47">
            <text:p>-</text:p>
          </table:table-cell>
          <table:table-cell office:value-type="currency" office:value="99.768000000000001" table:formula="of:=8/100*[.E100]" table:style-name="ce47">
            <text:p>R$ 99,77</text:p>
          </table:table-cell>
          <table:table-cell office:value-type="string" table:style-name="ce47">
            <text:p>-</text:p>
          </table:table-cell>
          <table:table-cell table:number-columns-repeated="2" table:style-name="ce47"/>
          <table:table-cell office:value-type="string" table:style-name="ce47">
            <text:p>-</text:p>
          </table:table-cell>
          <table:table-cell office:value-type="currency" office:value="99.768000000000001" table:formula="of:=SUM([.R100:.W100])" table:style-name="ce46">
            <text:p>R$ 99,77</text:p>
          </table:table-cell>
          <table:table-cell office:value-type="currency" office:value="2306.402" table:formula="of:=[.Q100]-[.X100]" table:style-name="ce48">
            <text:p>R$ 2.306,40</text:p>
          </table:table-cell>
          <table:table-cell office:value-type="string" table:style-name="ce49">
            <text:p>-</text:p>
          </table:table-cell>
          <table:table-cell table:number-columns-repeated="11" table:style-name="ce34"/>
          <table:table-cell table:number-columns-repeated="16347"/>
        </table:table-row>
        <table:table-row table:style-name="ro7">
          <table:table-cell office:value-type="float" office:value="96" table:style-name="ce41">
            <text:p>96</text:p>
          </table:table-cell>
          <table:table-cell office:value-type="string" office:string-value="ROBINSON PEREIRA ALVES NETO" table:formula="of:=[RELAÇÃO_GERAL.A100]" table:style-name="ce42">
            <text:p>ROBINSON PEREIRA ALVES NETO</text:p>
          </table:table-cell>
          <table:table-cell office:value-type="string" office:string-value="*******8343" table:formula="of:=[RELAÇÃO_RESUMIDA.C100]" table:style-name="ce43">
            <text:p>*******8343</text:p>
          </table:table-cell>
          <table:table-cell office:value-type="string" office:string-value="Recepcionista" table:formula="of:=[RELAÇÃO_GERAL.B100]" table:style-name="ce43">
            <text:p>Recepcionista</text:p>
          </table:table-cell>
          <table:table-cell office:value-type="currency" office:value="1437.59" table:style-name="ce44">
            <text:p>R$ 1.437,59</text:p>
          </table:table-cell>
          <table:table-cell table:number-columns-repeated="3" table:style-name="ce44"/>
          <table:table-cell office:value-type="currency" office:value="0" table:style-name="ce44">
            <text:p>R$ 0,00</text:p>
          </table:table-cell>
          <table:table-cell table:style-name="ce44"/>
          <table:table-cell office:value-type="string" table:style-name="ce44">
            <text:p>-</text:p>
          </table:table-cell>
          <table:table-cell office:value-type="currency" office:value="383.59" table:style-name="ce45">
            <text:p>R$ 383,59</text:p>
          </table:table-cell>
          <table:table-cell office:value-type="string" table:style-name="ce45">
            <text:p>-</text:p>
          </table:table-cell>
          <table:table-cell table:style-name="ce45"/>
          <table:table-cell office:value-type="string" table:style-name="ce44">
            <text:p>-</text:p>
          </table:table-cell>
          <table:table-cell table:style-name="ce44"/>
          <table:table-cell office:value-type="currency" office:value="1821.1799999999998" table:formula="of:=SUM([.E101:.P101])" table:style-name="ce46">
            <text:p>R$ 1.821,18</text:p>
          </table:table-cell>
          <table:table-cell office:value-type="string" table:style-name="ce47">
            <text:p>-</text:p>
          </table:table-cell>
          <table:table-cell office:value-type="currency" office:value="115.0072" table:formula="of:=8/100*[.E101]" table:style-name="ce47">
            <text:p>R$ 115,01</text:p>
          </table:table-cell>
          <table:table-cell office:value-type="string" table:style-name="ce47">
            <text:p>-</text:p>
          </table:table-cell>
          <table:table-cell table:number-columns-repeated="2" table:style-name="ce47"/>
          <table:table-cell office:value-type="string" table:style-name="ce47">
            <text:p>-</text:p>
          </table:table-cell>
          <table:table-cell office:value-type="currency" office:value="115.0072" table:formula="of:=SUM([.R101:.W101])" table:style-name="ce46">
            <text:p>R$ 115,01</text:p>
          </table:table-cell>
          <table:table-cell office:value-type="currency" office:value="1706.1727999999998" table:formula="of:=[.Q101]-[.X101]" table:style-name="ce48">
            <text:p>R$ 1.706,17</text:p>
          </table:table-cell>
          <table:table-cell office:value-type="string" table:style-name="ce49">
            <text:p>-</text:p>
          </table:table-cell>
          <table:table-cell table:number-columns-repeated="11" table:style-name="ce34"/>
          <table:table-cell table:number-columns-repeated="16347"/>
        </table:table-row>
        <table:table-row table:style-name="ro7">
          <table:table-cell office:value-type="float" office:value="97" table:style-name="ce41">
            <text:p>97</text:p>
          </table:table-cell>
          <table:table-cell office:value-type="string" office:string-value="ROMULO DE CARVALHO MOURA" table:formula="of:=[RELAÇÃO_GERAL.A101]" table:style-name="ce42">
            <text:p>ROMULO DE CARVALHO MOURA</text:p>
          </table:table-cell>
          <table:table-cell office:value-type="string" office:string-value="*******6386" table:formula="of:=[RELAÇÃO_RESUMIDA.C101]" table:style-name="ce43">
            <text:p>*******6386</text:p>
          </table:table-cell>
          <table:table-cell office:value-type="string" office:string-value="Motorista - B" table:formula="of:=[RELAÇÃO_GERAL.B101]" table:style-name="ce43">
            <text:p>Motorista - B</text:p>
          </table:table-cell>
          <table:table-cell office:value-type="currency" office:value="1380.07" table:style-name="ce44">
            <text:p>R$ 1.380,07</text:p>
          </table:table-cell>
          <table:table-cell table:number-columns-repeated="3" table:style-name="ce44"/>
          <table:table-cell office:value-type="currency" office:value="0" table:style-name="ce44">
            <text:p>R$ 0,00</text:p>
          </table:table-cell>
          <table:table-cell table:style-name="ce44"/>
          <table:table-cell office:value-type="string" table:style-name="ce44">
            <text:p>-</text:p>
          </table:table-cell>
          <table:table-cell office:value-type="currency" office:value="383.59" table:style-name="ce45">
            <text:p>R$ 383,59</text:p>
          </table:table-cell>
          <table:table-cell office:value-type="string" table:style-name="ce45">
            <text:p>-</text:p>
          </table:table-cell>
          <table:table-cell table:style-name="ce45"/>
          <table:table-cell office:value-type="currency" office:value="56.47" table:style-name="ce44">
            <text:p>R$ 56,47</text:p>
          </table:table-cell>
          <table:table-cell office:value-type="currency" office:value="1030.6099999999999" table:style-name="ce44">
            <text:p>R$ 1.030,61</text:p>
          </table:table-cell>
          <table:table-cell office:value-type="currency" office:value="2850.74" table:formula="of:=SUM([.E102:.P102])" table:style-name="ce46">
            <text:p>R$ 2.850,74</text:p>
          </table:table-cell>
          <table:table-cell office:value-type="string" table:style-name="ce47">
            <text:p>-</text:p>
          </table:table-cell>
          <table:table-cell office:value-type="currency" office:value="110.40559999999999" table:formula="of:=8/100*[.E102]" table:style-name="ce47">
            <text:p>R$ 110,41</text:p>
          </table:table-cell>
          <table:table-cell office:value-type="string" table:style-name="ce47">
            <text:p>-</text:p>
          </table:table-cell>
          <table:table-cell table:number-columns-repeated="2" table:style-name="ce47"/>
          <table:table-cell office:value-type="string" table:style-name="ce47">
            <text:p>-</text:p>
          </table:table-cell>
          <table:table-cell office:value-type="currency" office:value="110.40559999999999" table:formula="of:=SUM([.R102:.W102])" table:style-name="ce46">
            <text:p>R$ 110,41</text:p>
          </table:table-cell>
          <table:table-cell office:value-type="currency" office:value="2740.3343999999997" table:formula="of:=[.Q102]-[.X102]" table:style-name="ce48">
            <text:p>R$ 2.740,33</text:p>
          </table:table-cell>
          <table:table-cell office:value-type="string" table:style-name="ce49">
            <text:p>-</text:p>
          </table:table-cell>
          <table:table-cell table:number-columns-repeated="11" table:style-name="ce34"/>
          <table:table-cell table:number-columns-repeated="16347"/>
        </table:table-row>
        <table:table-row table:style-name="ro7">
          <table:table-cell office:value-type="float" office:value="98" table:style-name="ce41">
            <text:p>98</text:p>
          </table:table-cell>
          <table:table-cell office:value-type="string" office:string-value="SAINT CLAIR MONTAIL MOREIRA" table:formula="of:=[RELAÇÃO_GERAL.A102]" table:style-name="ce42">
            <text:p>SAINT CLAIR MONTAIL MOREIRA</text:p>
          </table:table-cell>
          <table:table-cell office:value-type="string" office:string-value="*******4349" table:formula="of:=[RELAÇÃO_RESUMIDA.C102]" table:style-name="ce43">
            <text:p>*******4349</text:p>
          </table:table-cell>
          <table:table-cell office:value-type="string" office:string-value="Motorista - D" table:formula="of:=[RELAÇÃO_GERAL.B102]" table:style-name="ce43">
            <text:p>Motorista - D</text:p>
          </table:table-cell>
          <table:table-cell office:value-type="currency" office:value="1635.24" table:style-name="ce44">
            <text:p>R$ 1.635,24</text:p>
          </table:table-cell>
          <table:table-cell table:number-columns-repeated="3" table:style-name="ce44"/>
          <table:table-cell office:value-type="currency" office:value="0" table:style-name="ce44">
            <text:p>R$ 0,00</text:p>
          </table:table-cell>
          <table:table-cell table:style-name="ce44"/>
          <table:table-cell office:value-type="string" table:style-name="ce44">
            <text:p>-</text:p>
          </table:table-cell>
          <table:table-cell office:value-type="currency" office:value="383.59" table:style-name="ce45">
            <text:p>R$ 383,59</text:p>
          </table:table-cell>
          <table:table-cell office:value-type="string" table:style-name="ce45">
            <text:p>-</text:p>
          </table:table-cell>
          <table:table-cell table:style-name="ce45"/>
          <table:table-cell office:value-type="string" table:style-name="ce44">
            <text:p>-</text:p>
          </table:table-cell>
          <table:table-cell office:value-type="currency" office:value="662.54" table:style-name="ce44">
            <text:p>R$ 662,54</text:p>
          </table:table-cell>
          <table:table-cell office:value-type="currency" office:value="2681.37" table:formula="of:=SUM([.E103:.P103])" table:style-name="ce46">
            <text:p>R$ 2.681,37</text:p>
          </table:table-cell>
          <table:table-cell office:value-type="string" table:style-name="ce47">
            <text:p>-</text:p>
          </table:table-cell>
          <table:table-cell office:value-type="currency" office:value="130.8192" table:formula="of:=8/100*[.E103]" table:style-name="ce47">
            <text:p>R$ 130,82</text:p>
          </table:table-cell>
          <table:table-cell office:value-type="string" table:style-name="ce47">
            <text:p>-</text:p>
          </table:table-cell>
          <table:table-cell table:number-columns-repeated="2" table:style-name="ce47"/>
          <table:table-cell office:value-type="string" table:style-name="ce47">
            <text:p>-</text:p>
          </table:table-cell>
          <table:table-cell office:value-type="currency" office:value="130.8192" table:formula="of:=SUM([.R103:.W103])" table:style-name="ce46">
            <text:p>R$ 130,82</text:p>
          </table:table-cell>
          <table:table-cell office:value-type="currency" office:value="2550.5508" table:formula="of:=[.Q103]-[.X103]" table:style-name="ce48">
            <text:p>R$ 2.550,55</text:p>
          </table:table-cell>
          <table:table-cell office:value-type="string" table:style-name="ce49">
            <text:p>-</text:p>
          </table:table-cell>
          <table:table-cell table:number-columns-repeated="11" table:style-name="ce34"/>
          <table:table-cell table:number-columns-repeated="16347"/>
        </table:table-row>
        <table:table-row table:style-name="ro7">
          <table:table-cell office:value-type="float" office:value="99" table:style-name="ce41">
            <text:p>99</text:p>
          </table:table-cell>
          <table:table-cell office:value-type="string" office:string-value="SAMIA NONATA DOS SANTOS SILVA" table:formula="of:=[RELAÇÃO_GERAL.A103]" table:style-name="ce42">
            <text:p>SAMIA NONATA DOS SANTOS SILVA</text:p>
          </table:table-cell>
          <table:table-cell office:value-type="string" office:string-value="*******8354" table:formula="of:=[RELAÇÃO_RESUMIDA.C103]" table:style-name="ce43">
            <text:p>*******8354</text:p>
          </table:table-cell>
          <table:table-cell office:value-type="string" office:string-value="Recepcionista" table:formula="of:=[RELAÇÃO_GERAL.B103]" table:style-name="ce43">
            <text:p>Recepcionista</text:p>
          </table:table-cell>
          <table:table-cell office:value-type="currency" office:value="1437.59" table:style-name="ce44">
            <text:p>R$ 1.437,59</text:p>
          </table:table-cell>
          <table:table-cell table:number-columns-repeated="3" table:style-name="ce44"/>
          <table:table-cell office:value-type="currency" office:value="0" table:style-name="ce44">
            <text:p>R$ 0,00</text:p>
          </table:table-cell>
          <table:table-cell table:style-name="ce44"/>
          <table:table-cell office:value-type="string" table:style-name="ce44">
            <text:p>-</text:p>
          </table:table-cell>
          <table:table-cell office:value-type="currency" office:value="383.59" table:style-name="ce45">
            <text:p>R$ 383,59</text:p>
          </table:table-cell>
          <table:table-cell office:value-type="string" table:style-name="ce45">
            <text:p>-</text:p>
          </table:table-cell>
          <table:table-cell table:style-name="ce45"/>
          <table:table-cell office:value-type="currency" office:value="112.94" table:style-name="ce44">
            <text:p>R$ 112,94</text:p>
          </table:table-cell>
          <table:table-cell table:style-name="ce44"/>
          <table:table-cell office:value-type="currency" office:value="1934.12" table:formula="of:=SUM([.E104:.P104])" table:style-name="ce46">
            <text:p>R$ 1.934,12</text:p>
          </table:table-cell>
          <table:table-cell office:value-type="string" table:style-name="ce47">
            <text:p>-</text:p>
          </table:table-cell>
          <table:table-cell office:value-type="currency" office:value="115.0072" table:formula="of:=8/100*[.E104]" table:style-name="ce47">
            <text:p>R$ 115,01</text:p>
          </table:table-cell>
          <table:table-cell office:value-type="string" table:style-name="ce47">
            <text:p>-</text:p>
          </table:table-cell>
          <table:table-cell table:number-columns-repeated="2" table:style-name="ce47"/>
          <table:table-cell office:value-type="string" table:style-name="ce47">
            <text:p>-</text:p>
          </table:table-cell>
          <table:table-cell office:value-type="currency" office:value="115.0072" table:formula="of:=SUM([.R104:.W104])" table:style-name="ce46">
            <text:p>R$ 115,01</text:p>
          </table:table-cell>
          <table:table-cell office:value-type="currency" office:value="1819.1127999999999" table:formula="of:=[.Q104]-[.X104]" table:style-name="ce48">
            <text:p>R$ 1.819,11</text:p>
          </table:table-cell>
          <table:table-cell office:value-type="string" table:style-name="ce49">
            <text:p>-</text:p>
          </table:table-cell>
          <table:table-cell table:number-columns-repeated="11" table:style-name="ce34"/>
          <table:table-cell table:number-columns-repeated="16347"/>
        </table:table-row>
        <table:table-row table:style-name="ro7">
          <table:table-cell office:value-type="float" office:value="100" table:style-name="ce41">
            <text:p>100</text:p>
          </table:table-cell>
          <table:table-cell office:value-type="string" office:string-value="SAMUEL LEITE FEITOSA" table:formula="of:=[RELAÇÃO_GERAL.A104]" table:style-name="ce42">
            <text:p>SAMUEL LEITE FEITOSA</text:p>
          </table:table-cell>
          <table:table-cell office:value-type="string" office:string-value="*******9372" table:formula="of:=[RELAÇÃO_RESUMIDA.C104]" table:style-name="ce43">
            <text:p>*******9372</text:p>
          </table:table-cell>
          <table:table-cell office:value-type="string" office:string-value="Motorista D" table:formula="of:=[RELAÇÃO_GERAL.B104]" table:style-name="ce43">
            <text:p>Motorista D</text:p>
          </table:table-cell>
          <table:table-cell office:value-type="currency" office:value="1635.24" table:style-name="ce44">
            <text:p>R$ 1.635,24</text:p>
          </table:table-cell>
          <table:table-cell table:number-columns-repeated="3" table:style-name="ce44"/>
          <table:table-cell office:value-type="currency" office:value="0" table:style-name="ce44">
            <text:p>R$ 0,00</text:p>
          </table:table-cell>
          <table:table-cell table:style-name="ce44"/>
          <table:table-cell office:value-type="string" table:style-name="ce44">
            <text:p>-</text:p>
          </table:table-cell>
          <table:table-cell office:value-type="currency" office:value="383.59" table:style-name="ce45">
            <text:p>R$ 383,59</text:p>
          </table:table-cell>
          <table:table-cell office:value-type="string" table:style-name="ce45">
            <text:p>-</text:p>
          </table:table-cell>
          <table:table-cell table:style-name="ce45"/>
          <table:table-cell office:value-type="currency" office:value="56.47" table:style-name="ce44">
            <text:p>R$ 56,47</text:p>
          </table:table-cell>
          <table:table-cell office:value-type="currency" office:value="736.15" table:style-name="ce44">
            <text:p>R$ 736,15</text:p>
          </table:table-cell>
          <table:table-cell office:value-type="currency" office:value="2811.45" table:formula="of:=SUM([.E105:.P105])" table:style-name="ce46">
            <text:p>R$ 2.811,45</text:p>
          </table:table-cell>
          <table:table-cell office:value-type="string" table:style-name="ce47">
            <text:p>-</text:p>
          </table:table-cell>
          <table:table-cell office:value-type="currency" office:value="130.8192" table:formula="of:=8/100*[.E105]" table:style-name="ce47">
            <text:p>R$ 130,82</text:p>
          </table:table-cell>
          <table:table-cell office:value-type="string" table:style-name="ce47">
            <text:p>-</text:p>
          </table:table-cell>
          <table:table-cell table:number-columns-repeated="2" table:style-name="ce47"/>
          <table:table-cell office:value-type="string" table:style-name="ce47">
            <text:p>-</text:p>
          </table:table-cell>
          <table:table-cell office:value-type="currency" office:value="130.8192" table:formula="of:=SUM([.R105:.W105])" table:style-name="ce46">
            <text:p>R$ 130,82</text:p>
          </table:table-cell>
          <table:table-cell office:value-type="currency" office:value="2680.6307999999999" table:formula="of:=[.Q105]-[.X105]" table:style-name="ce48">
            <text:p>R$ 2.680,63</text:p>
          </table:table-cell>
          <table:table-cell office:value-type="string" table:style-name="ce49">
            <text:p>-</text:p>
          </table:table-cell>
          <table:table-cell table:number-columns-repeated="11" table:style-name="ce34"/>
          <table:table-cell table:number-columns-repeated="16347"/>
        </table:table-row>
        <table:table-row table:style-name="ro7">
          <table:table-cell office:value-type="float" office:value="101" table:style-name="ce41">
            <text:p>101</text:p>
          </table:table-cell>
          <table:table-cell office:value-type="string" office:string-value="SEBASTIAO SILVA NASCIMENTO" table:formula="of:=[RELAÇÃO_GERAL.A105]" table:style-name="ce42">
            <text:p>SEBASTIAO SILVA NASCIMENTO</text:p>
          </table:table-cell>
          <table:table-cell office:value-type="string" office:string-value="*******2394" table:formula="of:=[RELAÇÃO_RESUMIDA.C105]" table:style-name="ce43">
            <text:p>*******2394</text:p>
          </table:table-cell>
          <table:table-cell office:value-type="string" office:string-value="Aux Serv. Gerais" table:formula="of:=[RELAÇÃO_GERAL.B105]" table:style-name="ce43">
            <text:p>Aux Serv. Gerais</text:p>
          </table:table-cell>
          <table:table-cell office:value-type="currency" office:value="1243.8399999999999" table:style-name="ce44">
            <text:p>R$ 1.243,84</text:p>
          </table:table-cell>
          <table:table-cell table:number-columns-repeated="3" table:style-name="ce44"/>
          <table:table-cell office:value-type="currency" office:value="0" table:style-name="ce44">
            <text:p>R$ 0,00</text:p>
          </table:table-cell>
          <table:table-cell table:style-name="ce44"/>
          <table:table-cell office:value-type="string" table:style-name="ce44">
            <text:p>-</text:p>
          </table:table-cell>
          <table:table-cell office:value-type="currency" office:value="383.59" table:style-name="ce45">
            <text:p>R$ 383,59</text:p>
          </table:table-cell>
          <table:table-cell office:value-type="string" table:style-name="ce45">
            <text:p>-</text:p>
          </table:table-cell>
          <table:table-cell table:style-name="ce45"/>
          <table:table-cell office:value-type="currency" office:value="56.47" table:style-name="ce44">
            <text:p>R$ 56,47</text:p>
          </table:table-cell>
          <table:table-cell table:style-name="ce44"/>
          <table:table-cell office:value-type="currency" office:value="1683.8999999999999" table:formula="of:=SUM([.E106:.P106])" table:style-name="ce46">
            <text:p>R$ 1.683,90</text:p>
          </table:table-cell>
          <table:table-cell office:value-type="string" table:style-name="ce47">
            <text:p>-</text:p>
          </table:table-cell>
          <table:table-cell office:value-type="currency" office:value="99.507199999999997" table:formula="of:=8/100*[.E106]" table:style-name="ce47">
            <text:p>R$ 99,51</text:p>
          </table:table-cell>
          <table:table-cell office:value-type="string" table:style-name="ce47">
            <text:p>-</text:p>
          </table:table-cell>
          <table:table-cell table:number-columns-repeated="2" table:style-name="ce47"/>
          <table:table-cell office:value-type="string" table:style-name="ce47">
            <text:p>-</text:p>
          </table:table-cell>
          <table:table-cell office:value-type="currency" office:value="99.507199999999997" table:formula="of:=SUM([.R106:.W106])" table:style-name="ce46">
            <text:p>R$ 99,51</text:p>
          </table:table-cell>
          <table:table-cell office:value-type="currency" office:value="1584.3927999999999" table:formula="of:=[.Q106]-[.X106]" table:style-name="ce48">
            <text:p>R$ 1.584,39</text:p>
          </table:table-cell>
          <table:table-cell office:value-type="string" table:style-name="ce49">
            <text:p>-</text:p>
          </table:table-cell>
          <table:table-cell table:number-columns-repeated="11" table:style-name="ce34"/>
          <table:table-cell table:number-columns-repeated="16347"/>
        </table:table-row>
        <table:table-row table:style-name="ro7">
          <table:table-cell office:value-type="float" office:value="102" table:style-name="ce41">
            <text:p>102</text:p>
          </table:table-cell>
          <table:table-cell office:value-type="string" office:string-value="SIMONE ALVES DO NASCIMENTO" table:formula="of:=[RELAÇÃO_GERAL.A106]" table:style-name="ce42">
            <text:p>SIMONE ALVES DO NASCIMENTO</text:p>
          </table:table-cell>
          <table:table-cell office:value-type="string" office:string-value="*******2339" table:formula="of:=[RELAÇÃO_RESUMIDA.C106]" table:style-name="ce43">
            <text:p>*******2339</text:p>
          </table:table-cell>
          <table:table-cell office:value-type="string" office:string-value="Recepcionista" table:formula="of:=[RELAÇÃO_GERAL.B106]" table:style-name="ce43">
            <text:p>Recepcionista</text:p>
          </table:table-cell>
          <table:table-cell office:value-type="currency" office:value="1437.59" table:style-name="ce44">
            <text:p>R$ 1.437,59</text:p>
          </table:table-cell>
          <table:table-cell table:number-columns-repeated="3" table:style-name="ce44"/>
          <table:table-cell office:value-type="currency" office:value="0" table:style-name="ce44">
            <text:p>R$ 0,00</text:p>
          </table:table-cell>
          <table:table-cell table:style-name="ce44"/>
          <table:table-cell office:value-type="string" table:style-name="ce44">
            <text:p>-</text:p>
          </table:table-cell>
          <table:table-cell office:value-type="currency" office:value="383.59" table:style-name="ce45">
            <text:p>R$ 383,59</text:p>
          </table:table-cell>
          <table:table-cell office:value-type="string" table:style-name="ce45">
            <text:p>-</text:p>
          </table:table-cell>
          <table:table-cell table:style-name="ce45"/>
          <table:table-cell office:value-type="string" table:style-name="ce44">
            <text:p>-</text:p>
          </table:table-cell>
          <table:table-cell table:style-name="ce44"/>
          <table:table-cell office:value-type="currency" office:value="1821.1799999999998" table:formula="of:=SUM([.E107:.P107])" table:style-name="ce46">
            <text:p>R$ 1.821,18</text:p>
          </table:table-cell>
          <table:table-cell office:value-type="string" table:style-name="ce47">
            <text:p>-</text:p>
          </table:table-cell>
          <table:table-cell office:value-type="currency" office:value="115.0072" table:formula="of:=8/100*[.E107]" table:style-name="ce47">
            <text:p>R$ 115,01</text:p>
          </table:table-cell>
          <table:table-cell office:value-type="string" table:style-name="ce47">
            <text:p>-</text:p>
          </table:table-cell>
          <table:table-cell table:number-columns-repeated="2" table:style-name="ce47"/>
          <table:table-cell office:value-type="string" table:style-name="ce47">
            <text:p>-</text:p>
          </table:table-cell>
          <table:table-cell office:value-type="currency" office:value="115.0072" table:formula="of:=SUM([.R107:.W107])" table:style-name="ce46">
            <text:p>R$ 115,01</text:p>
          </table:table-cell>
          <table:table-cell office:value-type="currency" office:value="1706.1727999999998" table:formula="of:=[.Q107]-[.X107]" table:style-name="ce48">
            <text:p>R$ 1.706,17</text:p>
          </table:table-cell>
          <table:table-cell office:value-type="string" table:style-name="ce49">
            <text:p>-</text:p>
          </table:table-cell>
          <table:table-cell table:number-columns-repeated="11" table:style-name="ce34"/>
          <table:table-cell table:number-columns-repeated="16347"/>
        </table:table-row>
        <table:table-row table:style-name="ro7">
          <table:table-cell office:value-type="float" office:value="103" table:style-name="ce41">
            <text:p>103</text:p>
          </table:table-cell>
          <table:table-cell office:value-type="string" office:string-value="SOLANGE MARIA DE SOUSA DIAS" table:formula="of:=[RELAÇÃO_GERAL.A107]" table:style-name="ce42">
            <text:p>SOLANGE MARIA DE SOUSA DIAS</text:p>
          </table:table-cell>
          <table:table-cell office:value-type="string" office:string-value="*******5315" table:formula="of:=[RELAÇÃO_RESUMIDA.C107]" table:style-name="ce43">
            <text:p>*******5315</text:p>
          </table:table-cell>
          <table:table-cell office:value-type="string" office:string-value="Telefonista" table:formula="of:=[RELAÇÃO_GERAL.B107]" table:style-name="ce43">
            <text:p>Telefonista</text:p>
          </table:table-cell>
          <table:table-cell office:value-type="currency" office:value="1257.9000000000001" table:style-name="ce44">
            <text:p>R$ 1.257,90</text:p>
          </table:table-cell>
          <table:table-cell table:number-columns-repeated="3" table:style-name="ce44"/>
          <table:table-cell office:value-type="currency" office:value="0" table:style-name="ce44">
            <text:p>R$ 0,00</text:p>
          </table:table-cell>
          <table:table-cell table:style-name="ce44"/>
          <table:table-cell office:value-type="string" table:style-name="ce44">
            <text:p>-</text:p>
          </table:table-cell>
          <table:table-cell office:value-type="currency" office:value="383.59" table:style-name="ce45">
            <text:p>R$ 383,59</text:p>
          </table:table-cell>
          <table:table-cell office:value-type="string" table:style-name="ce45">
            <text:p>-</text:p>
          </table:table-cell>
          <table:table-cell table:style-name="ce45"/>
          <table:table-cell office:value-type="string" table:style-name="ce44">
            <text:p>-</text:p>
          </table:table-cell>
          <table:table-cell table:style-name="ce44"/>
          <table:table-cell office:value-type="currency" office:value="1641.49" table:formula="of:=SUM([.E108:.P108])" table:style-name="ce46">
            <text:p>R$ 1.641,49</text:p>
          </table:table-cell>
          <table:table-cell office:value-type="string" table:style-name="ce47">
            <text:p>-</text:p>
          </table:table-cell>
          <table:table-cell office:value-type="currency" office:value="100.63200000000001" table:formula="of:=8/100*[.E108]" table:style-name="ce47">
            <text:p>R$ 100,63</text:p>
          </table:table-cell>
          <table:table-cell office:value-type="string" table:style-name="ce47">
            <text:p>-</text:p>
          </table:table-cell>
          <table:table-cell table:number-columns-repeated="2" table:style-name="ce47"/>
          <table:table-cell office:value-type="string" table:style-name="ce47">
            <text:p>-</text:p>
          </table:table-cell>
          <table:table-cell office:value-type="currency" office:value="100.63200000000001" table:formula="of:=SUM([.R108:.W108])" table:style-name="ce46">
            <text:p>R$ 100,63</text:p>
          </table:table-cell>
          <table:table-cell office:value-type="currency" office:value="1540.8579999999999" table:formula="of:=[.Q108]-[.X108]" table:style-name="ce48">
            <text:p>R$ 1.540,86</text:p>
          </table:table-cell>
          <table:table-cell office:value-type="string" table:style-name="ce49">
            <text:p>-</text:p>
          </table:table-cell>
          <table:table-cell table:number-columns-repeated="11" table:style-name="ce34"/>
          <table:table-cell table:number-columns-repeated="16347"/>
        </table:table-row>
        <table:table-row table:style-name="ro7">
          <table:table-cell office:value-type="float" office:value="104" table:style-name="ce41">
            <text:p>104</text:p>
          </table:table-cell>
          <table:table-cell office:value-type="string" office:string-value="TANIA CARLA ROCHA CASTELO BRANCO" table:formula="of:=[RELAÇÃO_GERAL.A108]" table:style-name="ce42">
            <text:p>TANIA CARLA ROCHA CASTELO BRANCO</text:p>
          </table:table-cell>
          <table:table-cell office:value-type="string" office:string-value="*******5308" table:formula="of:=[RELAÇÃO_RESUMIDA.C108]" table:style-name="ce43">
            <text:p>*******5308</text:p>
          </table:table-cell>
          <table:table-cell office:value-type="string" office:string-value="Recepcionista" table:formula="of:=[RELAÇÃO_GERAL.B108]" table:style-name="ce43">
            <text:p>Recepcionista</text:p>
          </table:table-cell>
          <table:table-cell office:value-type="currency" office:value="1437.59" table:style-name="ce44">
            <text:p>R$ 1.437,59</text:p>
          </table:table-cell>
          <table:table-cell table:number-columns-repeated="3" table:style-name="ce44"/>
          <table:table-cell office:value-type="currency" office:value="0" table:style-name="ce44">
            <text:p>R$ 0,00</text:p>
          </table:table-cell>
          <table:table-cell table:style-name="ce44"/>
          <table:table-cell office:value-type="string" table:style-name="ce44">
            <text:p>-</text:p>
          </table:table-cell>
          <table:table-cell office:value-type="currency" office:value="383.59" table:style-name="ce45">
            <text:p>R$ 383,59</text:p>
          </table:table-cell>
          <table:table-cell office:value-type="string" table:style-name="ce45">
            <text:p>-</text:p>
          </table:table-cell>
          <table:table-cell table:style-name="ce45"/>
          <table:table-cell office:value-type="string" table:style-name="ce44">
            <text:p>-</text:p>
          </table:table-cell>
          <table:table-cell table:style-name="ce44"/>
          <table:table-cell office:value-type="currency" office:value="1821.1799999999998" table:formula="of:=SUM([.E109:.P109])" table:style-name="ce46">
            <text:p>R$ 1.821,18</text:p>
          </table:table-cell>
          <table:table-cell office:value-type="string" table:style-name="ce47">
            <text:p>-</text:p>
          </table:table-cell>
          <table:table-cell office:value-type="currency" office:value="115.0072" table:formula="of:=8/100*[.E109]" table:style-name="ce47">
            <text:p>R$ 115,01</text:p>
          </table:table-cell>
          <table:table-cell office:value-type="string" table:style-name="ce47">
            <text:p>-</text:p>
          </table:table-cell>
          <table:table-cell table:number-columns-repeated="2" table:style-name="ce47"/>
          <table:table-cell office:value-type="string" table:style-name="ce47">
            <text:p>-</text:p>
          </table:table-cell>
          <table:table-cell office:value-type="currency" office:value="115.0072" table:formula="of:=SUM([.R109:.W109])" table:style-name="ce46">
            <text:p>R$ 115,01</text:p>
          </table:table-cell>
          <table:table-cell office:value-type="currency" office:value="1706.1727999999998" table:formula="of:=[.Q109]-[.X109]" table:style-name="ce48">
            <text:p>R$ 1.706,17</text:p>
          </table:table-cell>
          <table:table-cell office:value-type="string" table:style-name="ce49">
            <text:p>-</text:p>
          </table:table-cell>
          <table:table-cell table:number-columns-repeated="11" table:style-name="ce34"/>
          <table:table-cell table:number-columns-repeated="16347"/>
        </table:table-row>
        <table:table-row table:style-name="ro7">
          <table:table-cell office:value-type="float" office:value="105" table:style-name="ce41">
            <text:p>105</text:p>
          </table:table-cell>
          <table:table-cell office:value-type="string" office:string-value="THAYNARA AMARAL DIAS" table:formula="of:=[RELAÇÃO_GERAL.A109]" table:style-name="ce42">
            <text:p>THAYNARA AMARAL DIAS</text:p>
          </table:table-cell>
          <table:table-cell office:value-type="string" office:string-value="*******3328" table:formula="of:=[RELAÇÃO_RESUMIDA.C109]" table:style-name="ce43">
            <text:p>*******3328</text:p>
          </table:table-cell>
          <table:table-cell office:value-type="string" office:string-value="Recepcionista" table:formula="of:=[RELAÇÃO_GERAL.B109]" table:style-name="ce43">
            <text:p>Recepcionista</text:p>
          </table:table-cell>
          <table:table-cell office:value-type="currency" office:value="1437.59" table:style-name="ce44">
            <text:p>R$ 1.437,59</text:p>
          </table:table-cell>
          <table:table-cell table:number-columns-repeated="3" table:style-name="ce44"/>
          <table:table-cell office:value-type="currency" office:value="0" table:style-name="ce44">
            <text:p>R$ 0,00</text:p>
          </table:table-cell>
          <table:table-cell table:style-name="ce44"/>
          <table:table-cell office:value-type="string" table:style-name="ce44">
            <text:p>-</text:p>
          </table:table-cell>
          <table:table-cell office:value-type="currency" office:value="383.59" table:style-name="ce45">
            <text:p>R$ 383,59</text:p>
          </table:table-cell>
          <table:table-cell office:value-type="currency" office:value="160" table:style-name="ce45">
            <text:p>R$ 160,00</text:p>
          </table:table-cell>
          <table:table-cell table:style-name="ce45"/>
          <table:table-cell office:value-type="currency" office:value="112.94" table:style-name="ce44">
            <text:p>R$ 112,94</text:p>
          </table:table-cell>
          <table:table-cell table:style-name="ce44"/>
          <table:table-cell office:value-type="currency" office:value="2094.12" table:formula="of:=SUM([.E110:.P110])" table:style-name="ce46">
            <text:p>R$ 2.094,12</text:p>
          </table:table-cell>
          <table:table-cell office:value-type="string" table:style-name="ce47">
            <text:p>-</text:p>
          </table:table-cell>
          <table:table-cell office:value-type="currency" office:value="115.0072" table:formula="of:=8/100*[.E110]" table:style-name="ce47">
            <text:p>R$ 115,01</text:p>
          </table:table-cell>
          <table:table-cell office:value-type="currency" office:value="86.255399999999995" table:formula="of:=6/100*[.E110]" table:style-name="ce47">
            <text:p>R$ 86,26</text:p>
          </table:table-cell>
          <table:table-cell table:number-columns-repeated="2" table:style-name="ce47"/>
          <table:table-cell office:value-type="string" table:style-name="ce47">
            <text:p>-</text:p>
          </table:table-cell>
          <table:table-cell office:value-type="currency" office:value="201.26259999999999" table:formula="of:=SUM([.R110:.W110])" table:style-name="ce46">
            <text:p>R$ 201,26</text:p>
          </table:table-cell>
          <table:table-cell office:value-type="currency" office:value="1892.8573999999999" table:formula="of:=[.Q110]-[.X110]" table:style-name="ce48">
            <text:p>R$ 1.892,86</text:p>
          </table:table-cell>
          <table:table-cell office:value-type="string" table:style-name="ce49">
            <text:p>-</text:p>
          </table:table-cell>
          <table:table-cell table:number-columns-repeated="11" table:style-name="ce34"/>
          <table:table-cell table:number-columns-repeated="16347"/>
        </table:table-row>
        <table:table-row table:style-name="ro7">
          <table:table-cell office:value-type="float" office:value="106" table:style-name="ce41">
            <text:p>106</text:p>
          </table:table-cell>
          <table:table-cell office:value-type="string" office:string-value="WILSON LINDEMBERG DE SOUSA BARROS" table:formula="of:=[RELAÇÃO_GERAL.A110]" table:style-name="ce42">
            <text:p>WILSON LINDEMBERG DE SOUSA BARROS</text:p>
          </table:table-cell>
          <table:table-cell office:value-type="string" office:string-value="*******4149" table:formula="of:=[RELAÇÃO_RESUMIDA.C110]" table:style-name="ce43">
            <text:p>*******4149</text:p>
          </table:table-cell>
          <table:table-cell office:value-type="string" office:string-value="Motorista – B" table:formula="of:=[RELAÇÃO_GERAL.B110]" table:style-name="ce43">
            <text:p>Motorista – B</text:p>
          </table:table-cell>
          <table:table-cell office:value-type="currency" office:value="1380.07" table:style-name="ce44">
            <text:p>R$ 1.380,07</text:p>
          </table:table-cell>
          <table:table-cell table:number-columns-repeated="3" table:style-name="ce44"/>
          <table:table-cell office:value-type="currency" office:value="0" table:style-name="ce44">
            <text:p>R$ 0,00</text:p>
          </table:table-cell>
          <table:table-cell table:style-name="ce44"/>
          <table:table-cell office:value-type="string" table:style-name="ce44">
            <text:p>-</text:p>
          </table:table-cell>
          <table:table-cell office:value-type="currency" office:value="383.59" table:style-name="ce45">
            <text:p>R$ 383,59</text:p>
          </table:table-cell>
          <table:table-cell office:value-type="string" table:style-name="ce45">
            <text:p>-</text:p>
          </table:table-cell>
          <table:table-cell office:value-type="currency" office:value="129.22" table:style-name="ce45">
            <text:p>R$ 129,22</text:p>
          </table:table-cell>
          <table:table-cell office:value-type="currency" office:value="56.47" table:style-name="ce44">
            <text:p>R$ 56,47</text:p>
          </table:table-cell>
          <table:table-cell table:style-name="ce44"/>
          <table:table-cell office:value-type="currency" office:value="1949.35" table:formula="of:=SUM([.E111:.P111])" table:style-name="ce46">
            <text:p>R$ 1.949,35</text:p>
          </table:table-cell>
          <table:table-cell office:value-type="string" table:style-name="ce47">
            <text:p>-</text:p>
          </table:table-cell>
          <table:table-cell office:value-type="currency" office:value="110.40559999999999" table:formula="of:=8/100*[.E111]" table:style-name="ce47">
            <text:p>R$ 110,41</text:p>
          </table:table-cell>
          <table:table-cell office:value-type="string" table:style-name="ce47">
            <text:p>-</text:p>
          </table:table-cell>
          <table:table-cell table:number-columns-repeated="2" table:style-name="ce47"/>
          <table:table-cell office:value-type="string" table:style-name="ce47">
            <text:p>-</text:p>
          </table:table-cell>
          <table:table-cell office:value-type="currency" office:value="110.40559999999999" table:formula="of:=SUM([.R111:.W111])" table:style-name="ce46">
            <text:p>R$ 110,41</text:p>
          </table:table-cell>
          <table:table-cell office:value-type="currency" office:value="1838.9443999999999" table:formula="of:=[.Q111]-[.X111]" table:style-name="ce48">
            <text:p>R$ 1.838,94</text:p>
          </table:table-cell>
          <table:table-cell office:value-type="string" table:style-name="ce49">
            <text:p>-</text:p>
          </table:table-cell>
          <table:table-cell table:number-columns-repeated="11" table:style-name="ce34"/>
          <table:table-cell table:number-columns-repeated="16347"/>
        </table:table-row>
        <table:table-row table:style-name="ro3">
          <table:table-cell table:style-name="ce31"/>
          <table:table-cell table:style-name="ce1"/>
          <table:table-cell table:number-columns-repeated="2" table:style-name="ce31"/>
          <table:table-cell table:style-name="ce1"/>
          <table:table-cell table:number-columns-repeated="3" table:style-name="ce31"/>
          <table:table-cell table:number-columns-repeated="9" table:style-name="ce1"/>
          <table:table-cell table:style-name="ce31"/>
          <table:table-cell table:number-columns-repeated="4" table:style-name="ce1"/>
          <table:table-cell table:style-name="ce31"/>
          <table:table-cell table:number-columns-repeated="2" table:style-name="ce1"/>
          <table:table-cell table:style-name="ce31"/>
          <table:table-cell table:number-columns-repeated="16358" table:style-name="ce1"/>
        </table:table-row>
        <table:table-row table:style-name="ro8">
          <table:table-cell table:number-columns-repeated="16384"/>
        </table:table-row>
        <table:table-row table:style-name="ro3">
          <table:table-cell/>
          <table:table-cell office:value-type="string" table:style-name="ce55">
            <text:p>Fonte:</text:p>
          </table:table-cell>
          <table:table-cell office:value-type="string" table:style-name="ce56">
            <text:p>Contratado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55">
            <text:p>Responsável pelo preenchimento:</text:p>
          </table:table-cell>
          <table:table-cell office:value-type="string" table:style-name="ce56">
            <text:p>Contratado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55">
            <text:p>Atualização:</text:p>
          </table:table-cell>
          <table:table-cell office:value-type="date" office:date-value="2022-11-08T00:00:00" table:style-name="ce57">
            <text:p>8/11/2022</text:p>
          </table:table-cell>
          <table:table-cell table:number-columns-repeated="16381"/>
        </table:table-row>
        <table:table-row table:style-name="ro3">
          <table:table-cell/>
          <table:table-cell table:style-name="ce1"/>
          <table:table-cell table:number-columns-repeated="2" table:style-name="ce31"/>
          <table:table-cell table:number-columns-repeated="16380"/>
        </table:table-row>
        <table:table-row table:number-rows-repeated="1048387" table:style-name="ro8">
          <table:table-cell table:number-columns-repeated="16384"/>
        </table:table-row>
        <table:table-row table:number-rows-repeated="72" table:style-name="ro9">
          <table:table-cell table:number-columns-repeated="16384"/>
        </table:table-row>
      </table:table>
      <table:table table:name="CONTRACHEQUE_CRIART" table:style-name="ta2">
        <table:table-column table:style-name="co28" table:default-cell-style-name="ce31"/>
        <table:table-column table:style-name="co29" table:default-cell-style-name="ce1"/>
        <table:table-column table:style-name="co30" table:default-cell-style-name="ce58"/>
        <table:table-column table:style-name="co31" table:default-cell-style-name="ce31"/>
        <table:table-column table:style-name="co32" table:default-cell-style-name="ce1"/>
        <table:table-column table:style-name="co33" table:default-cell-style-name="ce31"/>
        <table:table-column table:style-name="co34" table:default-cell-style-name="ce31"/>
        <table:table-column table:style-name="co35" table:default-cell-style-name="ce31"/>
        <table:table-column table:style-name="co36" table:default-cell-style-name="ce31"/>
        <table:table-column table:style-name="co17" table:default-cell-style-name="ce31"/>
        <table:table-column table:style-name="co7" table:default-cell-style-name="ce31"/>
        <table:table-column table:style-name="co19" table:default-cell-style-name="ce1"/>
        <table:table-column table:style-name="co37" table:default-cell-style-name="ce1"/>
        <table:table-column table:style-name="co38" table:default-cell-style-name="ce31"/>
        <table:table-column table:style-name="co39" table:default-cell-style-name="ce1"/>
        <table:table-column table:style-name="co36" table:default-cell-style-name="ce31"/>
        <table:table-column table:style-name="co40" table:default-cell-style-name="ce1"/>
        <table:table-column table:style-name="co7" table:default-cell-style-name="ce31"/>
        <table:table-column table:style-name="co7" table:default-cell-style-name="ce1"/>
        <table:table-column table:style-name="co24" table:default-cell-style-name="ce1"/>
        <table:table-column table:style-name="co7" table:number-columns-repeated="3" table:default-cell-style-name="ce31"/>
        <table:table-column table:style-name="co14" table:default-cell-style-name="ce1"/>
        <table:table-column table:style-name="co16" table:default-cell-style-name="ce1"/>
        <table:table-column table:style-name="co41" table:default-cell-style-name="ce1"/>
        <table:table-column table:style-name="co7" table:number-columns-repeated="16358" table:default-cell-style-name="ce1"/>
        <table:table-row table:style-name="ro4">
          <table:table-cell office:value-type="string" table:number-columns-spanned="7" table:number-rows-spanned="1" table:style-name="ce139">
            <text:p>DESPESA COM PESSOAL TERCEIRIZADO - MINISTÉRIO PÚBLICO DO ESTADO DO PIAUÍ</text:p>
          </table:table-cell>
          <table:covered-table-cell table:number-columns-repeated="6"/>
          <table:table-cell office:value-type="string" table:number-columns-spanned="2" table:number-rows-spanned="1" table:style-name="ce140">
            <text:p><text:s text:c="2"/>CONTRATO Nº</text:p>
          </table:table-cell>
          <table:covered-table-cell/>
          <table:table-cell office:value-type="string" table:style-name="ce60">
            <text:p>362021</text:p>
          </table:table-cell>
          <table:table-cell table:number-columns-repeated="13" table:style-name="ce59"/>
          <table:table-cell table:number-columns-spanned="2" table:number-rows-spanned="1" table:style-name="ce140"/>
          <table:covered-table-cell/>
          <table:table-cell table:style-name="ce61"/>
          <table:table-cell table:number-columns-repeated="11" table:style-name="ce34"/>
          <table:table-cell table:number-columns-repeated="16347"/>
        </table:table-row>
        <table:table-row table:style-name="ro1">
          <table:table-cell table:style-name="ce62"/>
          <table:table-cell table:style-name="ce63"/>
          <table:table-cell office:value-type="string" table:number-columns-spanned="2" table:number-rows-spanned="1" table:style-name="ce141">
            <text:p>CONTRATADO:</text:p>
          </table:table-cell>
          <table:covered-table-cell/>
          <table:table-cell office:value-type="string" table:number-columns-spanned="3" table:number-rows-spanned="1" table:style-name="ce142">
            <text:p>Criart Servicos de Terceirizacao de mao de obra</text:p>
          </table:table-cell>
          <table:covered-table-cell table:number-columns-repeated="2"/>
          <table:table-cell table:style-name="ce65"/>
          <table:table-cell office:value-type="string" table:style-name="ce64">
            <text:p>ANO:</text:p>
          </table:table-cell>
          <table:table-cell office:value-type="float" office:value="2022" table:formula="of:=[RELAÇÃO_GERAL.D3]" table:style-name="ce65">
            <text:p>2022</text:p>
          </table:table-cell>
          <table:table-cell office:value-type="string" table:style-name="ce64">
            <text:p>MÊS:</text:p>
          </table:table-cell>
          <table:table-cell office:value-type="string" office:string-value="OUTUBRO" table:formula="of:=[RELAÇÃO_GERAL.D2]" table:style-name="ce65">
            <text:p>OUTUBRO</text:p>
          </table:table-cell>
          <table:table-cell table:number-columns-spanned="3" table:number-rows-spanned="1" table:style-name="ce129"/>
          <table:covered-table-cell table:number-columns-repeated="2"/>
          <table:table-cell table:number-columns-repeated="2" table:style-name="ce66"/>
          <table:table-cell table:number-columns-repeated="3" table:style-name="ce67"/>
          <table:table-cell table:number-columns-repeated="6" table:style-name="ce68"/>
          <table:table-cell table:number-columns-repeated="11" table:style-name="ce34"/>
          <table:table-cell table:number-columns-repeated="16347"/>
        </table:table-row>
        <table:table-row table:style-name="ro5">
          <table:table-cell office:value-type="string" table:number-columns-spanned="4" table:number-rows-spanned="1" table:style-name="ce132">
            <text:p>DADOS DO FUNCIONÁRIO</text:p>
          </table:table-cell>
          <table:covered-table-cell table:number-columns-repeated="3"/>
          <table:table-cell office:value-type="string" table:number-columns-spanned="12" table:number-rows-spanned="1" table:style-name="ce133">
            <text:p>PROVENTOS</text:p>
          </table:table-cell>
          <table:covered-table-cell table:number-columns-repeated="11"/>
          <table:table-cell office:value-type="string" table:number-columns-spanned="1" table:number-rows-spanned="3" table:style-name="ce137">
            <text:p>TOTAL DE PROVENTOS</text:p>
          </table:table-cell>
          <table:table-cell office:value-type="string" table:number-columns-spanned="6" table:number-rows-spanned="1" table:style-name="ce136">
            <text:p>DESCONTOS</text:p>
          </table:table-cell>
          <table:covered-table-cell table:number-columns-repeated="5"/>
          <table:table-cell office:value-type="string" table:number-columns-spanned="1" table:number-rows-spanned="3" table:style-name="ce137">
            <text:p>TOTAL DE DESCONTOS</text:p>
          </table:table-cell>
          <table:table-cell office:value-type="string" table:number-columns-spanned="1" table:number-rows-spanned="3" table:style-name="ce130">
            <text:p>TOTAL LÍQUIDO RECEBIDO</text:p>
          </table:table-cell>
          <table:table-cell office:value-type="string" table:number-columns-spanned="1" table:number-rows-spanned="3" table:style-name="ce131">
            <text:p>OBSERVAÇÃO</text:p>
          </table:table-cell>
          <table:table-cell table:number-columns-repeated="11" table:style-name="ce34"/>
          <table:table-cell table:number-columns-repeated="16347"/>
        </table:table-row>
        <table:table-row table:style-name="ro5">
          <table:table-cell office:value-type="string" table:number-columns-spanned="1" table:number-rows-spanned="2" table:style-name="ce132">
            <text:p>Nº</text:p>
          </table:table-cell>
          <table:table-cell office:value-type="string" table:number-columns-spanned="1" table:number-rows-spanned="2" table:style-name="ce132">
            <text:p>NOME</text:p>
          </table:table-cell>
          <table:table-cell office:value-type="string" table:number-columns-spanned="1" table:number-rows-spanned="2" table:style-name="ce132">
            <text:p>CPF</text:p>
          </table:table-cell>
          <table:table-cell office:value-type="string" table:number-columns-spanned="1" table:number-rows-spanned="2" table:style-name="ce132">
            <text:p>CARGO</text:p>
          </table:table-cell>
          <table:table-cell office:value-type="string" table:number-columns-spanned="1" table:number-rows-spanned="2" table:style-name="ce133">
            <text:p>SALÁRIO</text:p>
          </table:table-cell>
          <table:table-cell office:value-type="string" table:number-columns-spanned="1" table:number-rows-spanned="2" table:style-name="ce134">
            <text:p>ADICIONAL PERICULOSIDADE</text:p>
          </table:table-cell>
          <table:table-cell office:value-type="string" table:number-columns-spanned="1" table:number-rows-spanned="2" table:style-name="ce133">
            <text:p>FÉRIAS</text:p>
          </table:table-cell>
          <table:table-cell office:value-type="string" table:number-columns-spanned="1" table:number-rows-spanned="2" table:style-name="ce135">
            <text:p>13º SALÁRIO</text:p>
          </table:table-cell>
          <table:table-cell office:value-type="string" table:number-columns-spanned="1" table:number-rows-spanned="2" table:style-name="ce135">
            <text:p>DIFERENÇA DE SALÁRIOS</text:p>
          </table:table-cell>
          <table:table-cell office:value-type="string" table:number-columns-spanned="1" table:number-rows-spanned="2" table:style-name="ce135">
            <text:p>RESCISÃO</text:p>
          </table:table-cell>
          <table:table-cell office:value-type="string" table:number-columns-spanned="1" table:number-rows-spanned="2" table:style-name="ce135">
            <text:p>OUTROS</text:p>
          </table:table-cell>
          <table:table-cell office:value-type="string" table:number-columns-spanned="4" table:number-rows-spanned="1" table:style-name="ce133">
            <text:p>AUXÍLIOS E BENEFÍCIOS</text:p>
          </table:table-cell>
          <table:covered-table-cell table:number-columns-repeated="3"/>
          <table:table-cell office:value-type="string" table:number-columns-spanned="1" table:number-rows-spanned="2" table:style-name="ce133">
            <text:p>DIÁRIAS</text:p>
          </table:table-cell>
          <table:covered-table-cell/>
          <table:table-cell office:value-type="string" table:number-columns-spanned="1" table:number-rows-spanned="2" table:style-name="ce136">
            <text:p>IRPF</text:p>
          </table:table-cell>
          <table:table-cell office:value-type="string" table:number-columns-spanned="1" table:number-rows-spanned="2" table:style-name="ce136">
            <text:p>INSS</text:p>
          </table:table-cell>
          <table:table-cell office:value-type="string" table:number-columns-spanned="1" table:number-rows-spanned="2" table:style-name="ce138">
            <text:p>VALE TRANSPORTE</text:p>
          </table:table-cell>
          <table:table-cell office:value-type="string" table:number-columns-spanned="1" table:number-rows-spanned="2" table:style-name="ce138">
            <text:p>FALTAS</text:p>
          </table:table-cell>
          <table:table-cell office:value-type="string" table:number-columns-spanned="1" table:number-rows-spanned="2" table:style-name="ce138">
            <text:p>DSR</text:p>
          </table:table-cell>
          <table:table-cell office:value-type="string" table:number-columns-spanned="1" table:number-rows-spanned="2" table:style-name="ce138">
            <text:p>Plano de Saúde</text:p>
          </table:table-cell>
          <table:covered-table-cell/>
          <table:covered-table-cell/>
          <table:covered-table-cell/>
          <table:table-cell table:number-columns-repeated="11" table:style-name="ce34"/>
          <table:table-cell table:number-columns-repeated="16347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0">
            <text:p>ALIMENTAÇÃO</text:p>
          </table:table-cell>
          <table:table-cell office:value-type="string" table:style-name="ce70">
            <text:p>TRANSPORTE</text:p>
          </table:table-cell>
          <table:table-cell office:value-type="string" table:style-name="ce70">
            <text:p>PLANO DE SAÚDE</text:p>
          </table:table-cell>
          <table:table-cell office:value-type="string" table:style-name="ce70">
            <text:p>SALÁRIO FAMÍL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1" table:style-name="ce34"/>
          <table:table-cell table:number-columns-repeated="16347"/>
        </table:table-row>
        <table:table-row table:style-name="ro4">
          <table:table-cell office:value-type="float" office:value="1" table:style-name="ce72">
            <text:p>1</text:p>
          </table:table-cell>
          <table:table-cell office:value-type="string" office:string-value="ANTONIA DA CRUZ RIBEIRO PÁSCOA" table:formula="of:=[RELAÇÃO_GERAL.A111]" table:style-name="ce73">
            <text:p>ANTONIA DA CRUZ RIBEIRO PÁSCOA</text:p>
          </table:table-cell>
          <table:table-cell office:value-type="string" office:string-value="*******6313" table:formula="of:=[RELAÇÃO_RESUMIDA.C111]" table:style-name="ce74">
            <text:p>*******6313</text:p>
          </table:table-cell>
          <table:table-cell office:value-type="string" office:string-value="Agente de Limpeza" table:formula="of:=[RELAÇÃO_GERAL.B111]" table:style-name="ce75">
            <text:p>Agente de Limpeza</text:p>
          </table:table-cell>
          <table:table-cell office:value-type="currency" office:value="1257.9000000000001" table:style-name="ce76">
            <text:p>R$ 1.257,90</text:p>
          </table:table-cell>
          <table:table-cell table:number-columns-repeated="6" table:style-name="ce76"/>
          <table:table-cell office:value-type="currency" office:value="383.59" table:style-name="ce76">
            <text:p>R$ 383,59</text:p>
          </table:table-cell>
          <table:table-cell table:number-columns-repeated="2" table:style-name="ce76"/>
          <table:table-cell table:style-name="ce77"/>
          <table:table-cell table:style-name="ce76"/>
          <table:table-cell office:value-type="currency" office:value="1641.49" table:formula="of:=SUM([.E6:.P6])" table:style-name="ce78">
            <text:p>R$ 1.641,49</text:p>
          </table:table-cell>
          <table:table-cell table:style-name="ce79"/>
          <table:table-cell office:value-type="currency" office:value="95.03" table:style-name="ce79">
            <text:p>R$ 95,03</text:p>
          </table:table-cell>
          <table:table-cell table:number-columns-repeated="4" table:style-name="ce79"/>
          <table:table-cell office:value-type="currency" office:value="95.03" table:formula="of:=SUM([.R6:.W6])" table:style-name="ce80">
            <text:p>R$ 95,03</text:p>
          </table:table-cell>
          <table:table-cell office:value-type="currency" office:value="1546.46" table:formula="of:=[.Q6]-[.X6]" table:style-name="ce81">
            <text:p>R$ 1.546,46</text:p>
          </table:table-cell>
          <table:table-cell table:style-name="ce82"/>
          <table:table-cell table:number-columns-repeated="11" table:style-name="ce34"/>
          <table:table-cell table:number-columns-repeated="16347"/>
        </table:table-row>
        <table:table-row table:style-name="ro4">
          <table:table-cell office:value-type="float" office:value="2" table:style-name="ce72">
            <text:p>2</text:p>
          </table:table-cell>
          <table:table-cell office:value-type="string" office:string-value="ANTÔNIA DE FRANÇA LUSTOSA" table:formula="of:=[RELAÇÃO_GERAL.A112]" table:style-name="ce73">
            <text:p>ANTÔNIA DE FRANÇA LUSTOSA</text:p>
          </table:table-cell>
          <table:table-cell office:value-type="string" office:string-value="*******4353" table:formula="of:=[RELAÇÃO_RESUMIDA.C112]" table:style-name="ce74">
            <text:p>*******4353</text:p>
          </table:table-cell>
          <table:table-cell office:value-type="string" office:string-value="Agente de Limpeza" table:formula="of:=[RELAÇÃO_GERAL.B112]" table:style-name="ce75">
            <text:p>Agente de Limpeza</text:p>
          </table:table-cell>
          <table:table-cell office:value-type="currency" office:value="1257.9000000000001" table:style-name="ce76">
            <text:p>R$ 1.257,90</text:p>
          </table:table-cell>
          <table:table-cell table:number-columns-repeated="6" table:style-name="ce76"/>
          <table:table-cell office:value-type="currency" office:value="383.59" table:style-name="ce76">
            <text:p>R$ 383,59</text:p>
          </table:table-cell>
          <table:table-cell table:number-columns-repeated="2" table:style-name="ce76"/>
          <table:table-cell office:value-type="currency" office:value="56.47" table:style-name="ce76">
            <text:p>R$ 56,47</text:p>
          </table:table-cell>
          <table:table-cell table:style-name="ce76"/>
          <table:table-cell office:value-type="currency" office:value="1697.96" table:formula="of:=SUM([.E7:.P7])" table:style-name="ce78">
            <text:p>R$ 1.697,96</text:p>
          </table:table-cell>
          <table:table-cell table:style-name="ce79"/>
          <table:table-cell office:value-type="currency" office:value="95.03" table:style-name="ce79">
            <text:p>R$ 95,03</text:p>
          </table:table-cell>
          <table:table-cell table:number-columns-repeated="3" table:style-name="ce79"/>
          <table:table-cell office:value-type="currency" office:value="85.01" table:style-name="ce79">
            <text:p>R$ 85,01</text:p>
          </table:table-cell>
          <table:table-cell office:value-type="currency" office:value="180.04000000000002" table:formula="of:=SUM([.R7:.W7])" table:style-name="ce80">
            <text:p>R$ 180,04</text:p>
          </table:table-cell>
          <table:table-cell office:value-type="currency" office:value="1517.92" table:formula="of:=[.Q7]-[.X7]" table:style-name="ce81">
            <text:p>R$ 1.517,92</text:p>
          </table:table-cell>
          <table:table-cell table:style-name="ce82"/>
          <table:table-cell table:number-columns-repeated="11" table:style-name="ce34"/>
          <table:table-cell table:number-columns-repeated="16347"/>
        </table:table-row>
        <table:table-row table:style-name="ro4">
          <table:table-cell office:value-type="float" office:value="3" table:style-name="ce72">
            <text:p>3</text:p>
          </table:table-cell>
          <table:table-cell office:value-type="string" office:string-value="ANTONIA ERISVÂNIA CARVALHO SOARES" table:formula="of:=[RELAÇÃO_GERAL.A113]" table:style-name="ce73">
            <text:p>ANTONIA ERISVÂNIA CARVALHO SOARES</text:p>
          </table:table-cell>
          <table:table-cell office:value-type="string" office:string-value="*******5369" table:formula="of:=[RELAÇÃO_RESUMIDA.C113]" table:style-name="ce74">
            <text:p>*******5369</text:p>
          </table:table-cell>
          <table:table-cell office:value-type="string" office:string-value="Agente de Limpeza" table:formula="of:=[RELAÇÃO_GERAL.B113]" table:style-name="ce75">
            <text:p>Agente de Limpeza</text:p>
          </table:table-cell>
          <table:table-cell office:value-type="currency" office:value="1257.9000000000001" table:style-name="ce76">
            <text:p>R$ 1.257,90</text:p>
          </table:table-cell>
          <table:table-cell table:number-columns-repeated="6" table:style-name="ce76"/>
          <table:table-cell office:value-type="currency" office:value="383.59" table:style-name="ce76">
            <text:p>R$ 383,59</text:p>
          </table:table-cell>
          <table:table-cell table:number-columns-repeated="4" table:style-name="ce76"/>
          <table:table-cell office:value-type="currency" office:value="1641.49" table:formula="of:=SUM([.E8:.P8])" table:style-name="ce78">
            <text:p>R$ 1.641,49</text:p>
          </table:table-cell>
          <table:table-cell table:style-name="ce79"/>
          <table:table-cell office:value-type="currency" office:value="95.03" table:style-name="ce79">
            <text:p>R$ 95,03</text:p>
          </table:table-cell>
          <table:table-cell table:number-columns-repeated="4" table:style-name="ce79"/>
          <table:table-cell office:value-type="currency" office:value="95.03" table:formula="of:=SUM([.R8:.W8])" table:style-name="ce80">
            <text:p>R$ 95,03</text:p>
          </table:table-cell>
          <table:table-cell office:value-type="currency" office:value="1546.46" table:formula="of:=[.Q8]-[.X8]" table:style-name="ce81">
            <text:p>R$ 1.546,46</text:p>
          </table:table-cell>
          <table:table-cell table:style-name="ce82"/>
          <table:table-cell table:number-columns-repeated="11" table:style-name="ce34"/>
          <table:table-cell table:number-columns-repeated="16347"/>
        </table:table-row>
        <table:table-row table:style-name="ro4">
          <table:table-cell office:value-type="float" office:value="4" table:style-name="ce72">
            <text:p>4</text:p>
          </table:table-cell>
          <table:table-cell office:value-type="string" office:string-value="ANTÔNIO BENÍCIO GONÇALVES DA COSTA" table:formula="of:=[RELAÇÃO_GERAL.A114]" table:style-name="ce73">
            <text:p>ANTÔNIO BENÍCIO GONÇALVES DA COSTA</text:p>
          </table:table-cell>
          <table:table-cell office:value-type="string" office:string-value="*******0200" table:formula="of:=[RELAÇÃO_RESUMIDA.C114]" table:style-name="ce74">
            <text:p>*******0200</text:p>
          </table:table-cell>
          <table:table-cell office:value-type="string" office:string-value="Agente de Limpeza" table:formula="of:=[RELAÇÃO_GERAL.B114]" table:style-name="ce75">
            <text:p>Agente de Limpeza</text:p>
          </table:table-cell>
          <table:table-cell office:value-type="currency" office:value="1257.9000000000001" table:style-name="ce76">
            <text:p>R$ 1.257,90</text:p>
          </table:table-cell>
          <table:table-cell table:number-columns-repeated="6" table:style-name="ce76"/>
          <table:table-cell office:value-type="currency" office:value="383.59" table:style-name="ce76">
            <text:p>R$ 383,59</text:p>
          </table:table-cell>
          <table:table-cell table:number-columns-repeated="2" table:style-name="ce76"/>
          <table:table-cell office:value-type="currency" office:value="56.47" table:style-name="ce76">
            <text:p>R$ 56,47</text:p>
          </table:table-cell>
          <table:table-cell table:style-name="ce76"/>
          <table:table-cell office:value-type="currency" office:value="1697.96" table:formula="of:=SUM([.E9:.P9])" table:style-name="ce78">
            <text:p>R$ 1.697,96</text:p>
          </table:table-cell>
          <table:table-cell table:style-name="ce79"/>
          <table:table-cell office:value-type="currency" office:value="95.03" table:style-name="ce79">
            <text:p>R$ 95,03</text:p>
          </table:table-cell>
          <table:table-cell table:number-columns-repeated="4" table:style-name="ce79"/>
          <table:table-cell office:value-type="currency" office:value="95.03" table:formula="of:=SUM([.R9:.W9])" table:style-name="ce80">
            <text:p>R$ 95,03</text:p>
          </table:table-cell>
          <table:table-cell office:value-type="currency" office:value="1602.93" table:formula="of:=[.Q9]-[.X9]" table:style-name="ce81">
            <text:p>R$ 1.602,93</text:p>
          </table:table-cell>
          <table:table-cell table:style-name="ce82"/>
          <table:table-cell table:number-columns-repeated="11" table:style-name="ce34"/>
          <table:table-cell table:number-columns-repeated="16347"/>
        </table:table-row>
        <table:table-row table:style-name="ro4">
          <table:table-cell office:value-type="float" office:value="5" table:style-name="ce72">
            <text:p>5</text:p>
          </table:table-cell>
          <table:table-cell office:value-type="string" office:string-value="BRENO COSTA DO NASCIMENTO (Falta:07/09 – Sem substituto. Atestado: 10 a 11/09/2022)" table:formula="of:=[RELAÇÃO_GERAL.A115]" table:style-name="ce73">
            <text:p>BRENO COSTA DO NASCIMENTO (Falta:07/09 – Sem substituto. Atestado: 10 a 11/09/2022)</text:p>
          </table:table-cell>
          <table:table-cell office:value-type="string" office:string-value="*******0369" table:formula="of:=[RELAÇÃO_RESUMIDA.C115]" table:style-name="ce74">
            <text:p>*******0369</text:p>
          </table:table-cell>
          <table:table-cell office:value-type="string" office:string-value="Agente de Limpeza" table:formula="of:=[RELAÇÃO_GERAL.B115]" table:style-name="ce75">
            <text:p>Agente de Limpeza</text:p>
          </table:table-cell>
          <table:table-cell office:value-type="currency" office:value="1257.9000000000001" table:style-name="ce76">
            <text:p>R$ 1.257,90</text:p>
          </table:table-cell>
          <table:table-cell table:number-columns-repeated="6" table:style-name="ce76"/>
          <table:table-cell office:value-type="currency" office:value="383.59" table:style-name="ce76">
            <text:p>R$ 383,59</text:p>
          </table:table-cell>
          <table:table-cell office:value-type="currency" office:value="176" table:style-name="ce76">
            <text:p>R$ 176,00</text:p>
          </table:table-cell>
          <table:table-cell table:number-columns-repeated="3" table:style-name="ce76"/>
          <table:table-cell office:value-type="currency" office:value="1817.49" table:formula="of:=SUM([.E10:.P10])" table:style-name="ce78">
            <text:p>R$ 1.817,49</text:p>
          </table:table-cell>
          <table:table-cell table:style-name="ce79"/>
          <table:table-cell office:value-type="currency" office:value="95.03" table:style-name="ce79">
            <text:p>R$ 95,03</text:p>
          </table:table-cell>
          <table:table-cell office:value-type="currency" office:value="75.47" table:style-name="ce79">
            <text:p>R$ 75,47</text:p>
          </table:table-cell>
          <table:table-cell table:number-columns-repeated="3" table:style-name="ce79"/>
          <table:table-cell office:value-type="currency" office:value="170.5" table:formula="of:=SUM([.R10:.W10])" table:style-name="ce80">
            <text:p>R$ 170,50</text:p>
          </table:table-cell>
          <table:table-cell office:value-type="currency" office:value="1646.99" table:formula="of:=[.Q10]-[.X10]" table:style-name="ce81">
            <text:p>R$ 1.646,99</text:p>
          </table:table-cell>
          <table:table-cell table:style-name="ce82"/>
          <table:table-cell table:number-columns-repeated="11" table:style-name="ce34"/>
          <table:table-cell table:number-columns-repeated="16347"/>
        </table:table-row>
        <table:table-row table:style-name="ro4">
          <table:table-cell office:value-type="float" office:value="6" table:style-name="ce72">
            <text:p>6</text:p>
          </table:table-cell>
          <table:table-cell office:value-type="string" office:string-value="MARIA DE FATIMA ALVES (Substituto)" table:formula="of:=[RELAÇÃO_GERAL.A116]" table:style-name="ce73">
            <text:p>MARIA DE FATIMA ALVES (Substituto)</text:p>
          </table:table-cell>
          <table:table-cell office:value-type="string" office:string-value="*******9310" table:formula="of:=[RELAÇÃO_RESUMIDA.C116]" table:style-name="ce74">
            <text:p>*******9310</text:p>
          </table:table-cell>
          <table:table-cell office:value-type="string" office:string-value="Agente de Limpeza" table:formula="of:=[RELAÇÃO_GERAL.B116]" table:style-name="ce75">
            <text:p>Agente de Limpeza</text:p>
          </table:table-cell>
          <table:table-cell office:value-type="currency" office:value="354.45" table:style-name="ce76">
            <text:p>R$ 354,45</text:p>
          </table:table-cell>
          <table:table-cell table:style-name="ce76"/>
          <table:table-cell office:value-type="currency" office:value="42.67" table:style-name="ce76">
            <text:p>R$ 42,67</text:p>
          </table:table-cell>
          <table:table-cell office:value-type="currency" office:value="32" table:style-name="ce76">
            <text:p>R$ 32,00</text:p>
          </table:table-cell>
          <table:table-cell table:number-columns-repeated="2" table:style-name="ce76"/>
          <table:table-cell office:value-type="currency" office:value="29.53" table:style-name="ce76">
            <text:p>R$ 29,53</text:p>
          </table:table-cell>
          <table:table-cell office:value-type="currency" office:value="383.59" table:style-name="ce76">
            <text:p>R$ 383,59</text:p>
          </table:table-cell>
          <table:table-cell office:value-type="currency" office:value="176" table:style-name="ce76">
            <text:p>R$ 176,00</text:p>
          </table:table-cell>
          <table:table-cell table:style-name="ce76"/>
          <table:table-cell office:value-type="currency" office:value="15.91" table:style-name="ce76">
            <text:p>R$ 15,91</text:p>
          </table:table-cell>
          <table:table-cell table:style-name="ce76"/>
          <table:table-cell office:value-type="currency" office:value="1034.1500000000001" table:formula="of:=SUM([.E11:.P11])" table:style-name="ce78">
            <text:p>R$ 1.034,15</text:p>
          </table:table-cell>
          <table:table-cell table:style-name="ce79"/>
          <table:table-cell office:value-type="currency" office:value="34.99" table:style-name="ce79">
            <text:p>R$ 34,99</text:p>
          </table:table-cell>
          <table:table-cell office:value-type="currency" office:value="21.27" table:style-name="ce79">
            <text:p>R$ 21,27</text:p>
          </table:table-cell>
          <table:table-cell table:number-columns-repeated="3" table:style-name="ce79"/>
          <table:table-cell office:value-type="currency" office:value="56.260000000000005" table:formula="of:=SUM([.R11:.W11])" table:style-name="ce80">
            <text:p>R$ 56,26</text:p>
          </table:table-cell>
          <table:table-cell office:value-type="currency" office:value="977.8900000000001" table:formula="of:=[.Q11]-[.X11]" table:style-name="ce81">
            <text:p>R$ 977,89</text:p>
          </table:table-cell>
          <table:table-cell table:style-name="ce82"/>
          <table:table-cell table:number-columns-repeated="11" table:style-name="ce34"/>
          <table:table-cell table:number-columns-repeated="16347"/>
        </table:table-row>
        <table:table-row table:style-name="ro4">
          <table:table-cell office:value-type="float" office:value="7" table:style-name="ce72">
            <text:p>7</text:p>
          </table:table-cell>
          <table:table-cell office:value-type="string" office:string-value="CAMILA BRANDÃO DOS SANTOS" table:formula="of:=[RELAÇÃO_GERAL.A117]" table:style-name="ce73">
            <text:p>CAMILA BRANDÃO DOS SANTOS</text:p>
          </table:table-cell>
          <table:table-cell office:value-type="string" office:string-value="*******0340" table:formula="of:=[RELAÇÃO_RESUMIDA.C117]" table:style-name="ce74">
            <text:p>*******0340</text:p>
          </table:table-cell>
          <table:table-cell office:value-type="string" office:string-value="Agente de Limpeza" table:formula="of:=[RELAÇÃO_GERAL.B117]" table:style-name="ce75">
            <text:p>Agente de Limpeza</text:p>
          </table:table-cell>
          <table:table-cell office:value-type="currency" office:value="1257.9000000000001" table:style-name="ce76">
            <text:p>R$ 1.257,90</text:p>
          </table:table-cell>
          <table:table-cell table:number-columns-repeated="6" table:style-name="ce76"/>
          <table:table-cell office:value-type="currency" office:value="383.59" table:style-name="ce76">
            <text:p>R$ 383,59</text:p>
          </table:table-cell>
          <table:table-cell table:number-columns-repeated="2" table:style-name="ce76"/>
          <table:table-cell table:style-name="ce77"/>
          <table:table-cell table:style-name="ce76"/>
          <table:table-cell office:value-type="currency" office:value="1641.49" table:formula="of:=SUM([.E12:.P12])" table:style-name="ce78">
            <text:p>R$ 1.641,49</text:p>
          </table:table-cell>
          <table:table-cell table:style-name="ce79"/>
          <table:table-cell office:value-type="currency" office:value="95.03" table:style-name="ce79">
            <text:p>R$ 95,03</text:p>
          </table:table-cell>
          <table:table-cell table:number-columns-repeated="4" table:style-name="ce79"/>
          <table:table-cell office:value-type="currency" office:value="95.03" table:formula="of:=SUM([.R12:.W12])" table:style-name="ce80">
            <text:p>R$ 95,03</text:p>
          </table:table-cell>
          <table:table-cell office:value-type="currency" office:value="1546.46" table:formula="of:=[.Q12]-[.X12]" table:style-name="ce81">
            <text:p>R$ 1.546,46</text:p>
          </table:table-cell>
          <table:table-cell table:style-name="ce82"/>
          <table:table-cell table:number-columns-repeated="11" table:style-name="ce34"/>
          <table:table-cell table:number-columns-repeated="16347"/>
        </table:table-row>
        <table:table-row table:style-name="ro4">
          <table:table-cell office:value-type="float" office:value="8" table:style-name="ce72">
            <text:p>8</text:p>
          </table:table-cell>
          <table:table-cell office:value-type="string" office:string-value="CLÁUDIA MICHELE PEREIRA" table:formula="of:=[RELAÇÃO_GERAL.A118]" table:style-name="ce73">
            <text:p>CLÁUDIA MICHELE PEREIRA</text:p>
          </table:table-cell>
          <table:table-cell office:value-type="string" office:string-value="*******8319" table:formula="of:=[RELAÇÃO_RESUMIDA.C118]" table:style-name="ce74">
            <text:p>*******8319</text:p>
          </table:table-cell>
          <table:table-cell office:value-type="string" office:string-value="Agente de Limpeza" table:formula="of:=[RELAÇÃO_GERAL.B118]" table:style-name="ce75">
            <text:p>Agente de Limpeza</text:p>
          </table:table-cell>
          <table:table-cell office:value-type="currency" office:value="1257.9000000000001" table:style-name="ce76">
            <text:p>R$ 1.257,90</text:p>
          </table:table-cell>
          <table:table-cell table:number-columns-repeated="6" table:style-name="ce76"/>
          <table:table-cell office:value-type="currency" office:value="331.28" table:style-name="ce76">
            <text:p>R$ 331,28</text:p>
          </table:table-cell>
          <table:table-cell table:number-columns-repeated="2" table:style-name="ce76"/>
          <table:table-cell office:value-type="currency" office:value="112.94" table:style-name="ce76">
            <text:p>R$ 112,94</text:p>
          </table:table-cell>
          <table:table-cell table:style-name="ce76"/>
          <table:table-cell office:value-type="currency" office:value="1702.1200000000001" table:formula="of:=SUM([.E13:.P13])" table:style-name="ce78">
            <text:p>R$ 1.702,12</text:p>
          </table:table-cell>
          <table:table-cell table:style-name="ce79"/>
          <table:table-cell office:value-type="currency" office:value="95.03" table:style-name="ce79">
            <text:p>R$ 95,03</text:p>
          </table:table-cell>
          <table:table-cell table:number-columns-repeated="3" table:style-name="ce79"/>
          <table:table-cell office:value-type="currency" office:value="85.01" table:style-name="ce79">
            <text:p>R$ 85,01</text:p>
          </table:table-cell>
          <table:table-cell office:value-type="currency" office:value="180.04000000000002" table:formula="of:=SUM([.R13:.W13])" table:style-name="ce80">
            <text:p>R$ 180,04</text:p>
          </table:table-cell>
          <table:table-cell office:value-type="currency" office:value="1522.0800000000002" table:formula="of:=[.Q13]-[.X13]" table:style-name="ce81">
            <text:p>R$ 1.522,08</text:p>
          </table:table-cell>
          <table:table-cell table:style-name="ce82"/>
          <table:table-cell table:number-columns-repeated="11" table:style-name="ce34"/>
          <table:table-cell table:number-columns-repeated="16347"/>
        </table:table-row>
        <table:table-row table:style-name="ro4">
          <table:table-cell office:value-type="float" office:value="9" table:style-name="ce72">
            <text:p>9</text:p>
          </table:table-cell>
          <table:table-cell office:value-type="string" office:string-value="DEONILDES DOS SANTOS FRANCO" table:formula="of:=[RELAÇÃO_GERAL.A119]" table:style-name="ce73">
            <text:p>DEONILDES DOS SANTOS FRANCO</text:p>
          </table:table-cell>
          <table:table-cell office:value-type="string" office:string-value="*******7303" table:formula="of:=[RELAÇÃO_RESUMIDA.C119]" table:style-name="ce74">
            <text:p>*******7303</text:p>
          </table:table-cell>
          <table:table-cell office:value-type="string" office:string-value="Agente de Limpeza" table:formula="of:=[RELAÇÃO_GERAL.B119]" table:style-name="ce75">
            <text:p>Agente de Limpeza</text:p>
          </table:table-cell>
          <table:table-cell office:value-type="currency" office:value="1257.9000000000001" table:style-name="ce76">
            <text:p>R$ 1.257,90</text:p>
          </table:table-cell>
          <table:table-cell table:number-columns-repeated="6" table:style-name="ce76"/>
          <table:table-cell office:value-type="currency" office:value="383.59" table:style-name="ce76">
            <text:p>R$ 383,59</text:p>
          </table:table-cell>
          <table:table-cell office:value-type="currency" office:value="176" table:style-name="ce76">
            <text:p>R$ 176,00</text:p>
          </table:table-cell>
          <table:table-cell table:style-name="ce76"/>
          <table:table-cell office:value-type="currency" office:value="56.47" table:style-name="ce76">
            <text:p>R$ 56,47</text:p>
          </table:table-cell>
          <table:table-cell table:style-name="ce76"/>
          <table:table-cell office:value-type="currency" office:value="1873.96" table:formula="of:=SUM([.E14:.P14])" table:style-name="ce78">
            <text:p>R$ 1.873,96</text:p>
          </table:table-cell>
          <table:table-cell table:style-name="ce79"/>
          <table:table-cell office:value-type="currency" office:value="95.03" table:style-name="ce79">
            <text:p>R$ 95,03</text:p>
          </table:table-cell>
          <table:table-cell office:value-type="currency" office:value="75.47" table:style-name="ce79">
            <text:p>R$ 75,47</text:p>
          </table:table-cell>
          <table:table-cell table:number-columns-repeated="3" table:style-name="ce79"/>
          <table:table-cell office:value-type="currency" office:value="170.5" table:formula="of:=SUM([.R14:.W14])" table:style-name="ce80">
            <text:p>R$ 170,50</text:p>
          </table:table-cell>
          <table:table-cell office:value-type="currency" office:value="1703.46" table:formula="of:=[.Q14]-[.X14]" table:style-name="ce81">
            <text:p>R$ 1.703,46</text:p>
          </table:table-cell>
          <table:table-cell table:style-name="ce82"/>
          <table:table-cell table:number-columns-repeated="11" table:style-name="ce34"/>
          <table:table-cell table:number-columns-repeated="16347"/>
        </table:table-row>
        <table:table-row table:style-name="ro4">
          <table:table-cell office:value-type="float" office:value="10" table:style-name="ce72">
            <text:p>10</text:p>
          </table:table-cell>
          <table:table-cell office:value-type="string" office:string-value="DIANA DE ARAÚJO SOUSA (Férias: 03 a 31/10/2022)" table:formula="of:=[RELAÇÃO_GERAL.A120]" table:style-name="ce73">
            <text:p>DIANA DE ARAÚJO SOUSA (Férias: 03 a 31/10/2022)</text:p>
          </table:table-cell>
          <table:table-cell office:value-type="string" office:string-value="*******5349" table:formula="of:=[RELAÇÃO_RESUMIDA.C120]" table:style-name="ce74">
            <text:p>*******5349</text:p>
          </table:table-cell>
          <table:table-cell office:value-type="string" office:string-value="Agente de Limpeza" table:formula="of:=[RELAÇÃO_GERAL.B120]" table:style-name="ce75">
            <text:p>Agente de Limpeza</text:p>
          </table:table-cell>
          <table:table-cell office:value-type="currency" office:value="1257.9000000000001" table:style-name="ce76">
            <text:p>R$ 1.257,90</text:p>
          </table:table-cell>
          <table:table-cell table:style-name="ce76"/>
          <table:table-cell office:value-type="currency" office:value="1677.2" table:style-name="ce76">
            <text:p>R$ 1.677,20</text:p>
          </table:table-cell>
          <table:table-cell table:number-columns-repeated="4" table:style-name="ce76"/>
          <table:table-cell office:value-type="currency" office:value="244.1" table:style-name="ce76">
            <text:p>R$ 244,10</text:p>
          </table:table-cell>
          <table:table-cell table:number-columns-repeated="2" table:style-name="ce76"/>
          <table:table-cell table:style-name="ce77"/>
          <table:table-cell table:style-name="ce76"/>
          <table:table-cell office:value-type="currency" office:value="3179.2000000000003" table:formula="of:=SUM([.E15:.P15])" table:style-name="ce78">
            <text:p>R$ 3.179,20</text:p>
          </table:table-cell>
          <table:table-cell table:style-name="ce79"/>
          <table:table-cell office:value-type="currency" office:value="226.95" table:style-name="ce79">
            <text:p>R$ 226,95</text:p>
          </table:table-cell>
          <table:table-cell table:number-columns-repeated="4" table:style-name="ce79"/>
          <table:table-cell office:value-type="currency" office:value="226.95" table:formula="of:=SUM([.R15:.W15])" table:style-name="ce80">
            <text:p>R$ 226,95</text:p>
          </table:table-cell>
          <table:table-cell office:value-type="currency" office:value="2952.2500000000005" table:formula="of:=[.Q15]-[.X15]" table:style-name="ce81">
            <text:p>R$ 2.952,25</text:p>
          </table:table-cell>
          <table:table-cell table:style-name="ce82"/>
          <table:table-cell table:number-columns-repeated="11" table:style-name="ce34"/>
          <table:table-cell table:number-columns-repeated="16347"/>
        </table:table-row>
        <table:table-row table:style-name="ro4">
          <table:table-cell office:value-type="float" office:value="11" table:style-name="ce72">
            <text:p>11</text:p>
          </table:table-cell>
          <table:table-cell office:value-type="string" office:string-value="MARIA LEIDIANE DE CARVALHO SILVA (Substituto)" table:formula="of:=[RELAÇÃO_GERAL.A121]" table:style-name="ce73">
            <text:p>MARIA LEIDIANE DE CARVALHO SILVA (Substituto)</text:p>
          </table:table-cell>
          <table:table-cell office:value-type="string" office:string-value="*******7331" table:formula="of:=[RELAÇÃO_RESUMIDA.C121]" table:style-name="ce74">
            <text:p>*******7331</text:p>
          </table:table-cell>
          <table:table-cell office:value-type="string" office:string-value="Agente de Limpeza" table:formula="of:=[RELAÇÃO_GERAL.B121]" table:style-name="ce75">
            <text:p>Agente de Limpeza</text:p>
          </table:table-cell>
          <table:table-cell office:value-type="currency" office:value="954.72" table:style-name="ce76">
            <text:p>R$ 954,72</text:p>
          </table:table-cell>
          <table:table-cell table:style-name="ce76"/>
          <table:table-cell office:value-type="currency" office:value="132.6" table:style-name="ce76">
            <text:p>R$ 132,60</text:p>
          </table:table-cell>
          <table:table-cell office:value-type="currency" office:value="99.45" table:style-name="ce76">
            <text:p>R$ 99,45</text:p>
          </table:table-cell>
          <table:table-cell table:number-columns-repeated="2" table:style-name="ce76"/>
          <table:table-cell office:value-type="currency" office:value="238.69" table:style-name="ce76">
            <text:p>R$ 238,69</text:p>
          </table:table-cell>
          <table:table-cell office:value-type="currency" office:value="383.59" table:style-name="ce76">
            <text:p>R$ 383,59</text:p>
          </table:table-cell>
          <table:table-cell table:number-columns-repeated="2" table:style-name="ce76"/>
          <table:table-cell office:value-type="currency" office:value="42.87" table:style-name="ce76">
            <text:p>R$ 42,87</text:p>
          </table:table-cell>
          <table:table-cell table:style-name="ce76"/>
          <table:table-cell office:value-type="currency" office:value="1851.9199999999998" table:formula="of:=SUM([.E16:.P16])" table:style-name="ce78">
            <text:p>R$ 1.851,92</text:p>
          </table:table-cell>
          <table:table-cell table:style-name="ce79"/>
          <table:table-cell office:value-type="currency" office:value="360.25" table:style-name="ce79">
            <text:p>R$ 360,25</text:p>
          </table:table-cell>
          <table:table-cell office:value-type="currency" office:value="78.55" table:style-name="ce79">
            <text:p>R$ 78,55</text:p>
          </table:table-cell>
          <table:table-cell table:number-columns-repeated="3" table:style-name="ce79"/>
          <table:table-cell office:value-type="currency" office:value="438.8" table:formula="of:=SUM([.R16:.W16])" table:style-name="ce80">
            <text:p>R$ 438,80</text:p>
          </table:table-cell>
          <table:table-cell office:value-type="currency" office:value="1413.12" table:formula="of:=[.Q16]-[.X16]" table:style-name="ce81">
            <text:p>R$ 1.413,12</text:p>
          </table:table-cell>
          <table:table-cell table:style-name="ce82"/>
          <table:table-cell table:number-columns-repeated="11" table:style-name="ce34"/>
          <table:table-cell table:number-columns-repeated="16347"/>
        </table:table-row>
        <table:table-row table:style-name="ro4">
          <table:table-cell office:value-type="float" office:value="12" table:style-name="ce72">
            <text:p>12</text:p>
          </table:table-cell>
          <table:table-cell office:value-type="string" office:string-value="EDÍLSON MACEDO DE CARVALHO" table:formula="of:=[RELAÇÃO_GERAL.A122]" table:style-name="ce73">
            <text:p>EDÍLSON MACEDO DE CARVALHO</text:p>
          </table:table-cell>
          <table:table-cell office:value-type="string" office:string-value="*******2304" table:formula="of:=[RELAÇÃO_RESUMIDA.C122]" table:style-name="ce74">
            <text:p>*******2304</text:p>
          </table:table-cell>
          <table:table-cell office:value-type="string" office:string-value="Agente de Limpeza" table:formula="of:=[RELAÇÃO_GERAL.B122]" table:style-name="ce75">
            <text:p>Agente de Limpeza</text:p>
          </table:table-cell>
          <table:table-cell office:value-type="currency" office:value="1257.9000000000001" table:style-name="ce76">
            <text:p>R$ 1.257,90</text:p>
          </table:table-cell>
          <table:table-cell table:number-columns-repeated="6" table:style-name="ce76"/>
          <table:table-cell office:value-type="currency" office:value="383.59" table:style-name="ce76">
            <text:p>R$ 383,59</text:p>
          </table:table-cell>
          <table:table-cell table:number-columns-repeated="2" table:style-name="ce76"/>
          <table:table-cell office:value-type="currency" office:value="56.47" table:style-name="ce76">
            <text:p>R$ 56,47</text:p>
          </table:table-cell>
          <table:table-cell table:style-name="ce76"/>
          <table:table-cell office:value-type="currency" office:value="1697.96" table:formula="of:=SUM([.E17:.P17])" table:style-name="ce78">
            <text:p>R$ 1.697,96</text:p>
          </table:table-cell>
          <table:table-cell table:style-name="ce79"/>
          <table:table-cell office:value-type="currency" office:value="95.03" table:style-name="ce79">
            <text:p>R$ 95,03</text:p>
          </table:table-cell>
          <table:table-cell table:number-columns-repeated="4" table:style-name="ce79"/>
          <table:table-cell office:value-type="currency" office:value="95.03" table:formula="of:=SUM([.R17:.W17])" table:style-name="ce80">
            <text:p>R$ 95,03</text:p>
          </table:table-cell>
          <table:table-cell office:value-type="currency" office:value="1602.93" table:formula="of:=[.Q17]-[.X17]" table:style-name="ce81">
            <text:p>R$ 1.602,93</text:p>
          </table:table-cell>
          <table:table-cell table:style-name="ce82"/>
          <table:table-cell table:number-columns-repeated="11" table:style-name="ce34"/>
          <table:table-cell table:number-columns-repeated="16347"/>
        </table:table-row>
        <table:table-row table:style-name="ro4">
          <table:table-cell office:value-type="float" office:value="13" table:style-name="ce72">
            <text:p>13</text:p>
          </table:table-cell>
          <table:table-cell office:value-type="string" office:string-value="FRANCISCA REGINA DA SILVA FERREIRA (Atestado: 01 a 07/10/2022)" table:formula="of:=[RELAÇÃO_GERAL.A123]" table:style-name="ce73">
            <text:p>FRANCISCA REGINA DA SILVA FERREIRA (Atestado: 01 a 07/10/2022)</text:p>
          </table:table-cell>
          <table:table-cell office:value-type="string" office:string-value="*******2300" table:formula="of:=[RELAÇÃO_RESUMIDA.C123]" table:style-name="ce74">
            <text:p>*******2300</text:p>
          </table:table-cell>
          <table:table-cell office:value-type="string" office:string-value="Agente de Limpeza" table:formula="of:=[RELAÇÃO_GERAL.B123]" table:style-name="ce75">
            <text:p>Agente de Limpeza</text:p>
          </table:table-cell>
          <table:table-cell office:value-type="currency" office:value="1006.32" table:style-name="ce76">
            <text:p>R$ 1.006,32</text:p>
          </table:table-cell>
          <table:table-cell table:number-columns-repeated="11" table:style-name="ce76"/>
          <table:table-cell office:value-type="currency" office:value="1006.32" table:formula="of:=SUM([.E18:.P18])" table:style-name="ce78">
            <text:p>R$ 1.006,32</text:p>
          </table:table-cell>
          <table:table-cell table:style-name="ce79"/>
          <table:table-cell office:value-type="currency" office:value="75.47" table:style-name="ce79">
            <text:p>R$ 75,47</text:p>
          </table:table-cell>
          <table:table-cell office:value-type="currency" office:value="60.38" table:style-name="ce79">
            <text:p>R$ 60,38</text:p>
          </table:table-cell>
          <table:table-cell table:number-columns-repeated="2" table:style-name="ce79"/>
          <table:table-cell office:value-type="currency" office:value="85.01" table:style-name="ce79">
            <text:p>R$ 85,01</text:p>
          </table:table-cell>
          <table:table-cell office:value-type="currency" office:value="220.86" table:formula="of:=SUM([.R18:.W18])" table:style-name="ce80">
            <text:p>R$ 220,86</text:p>
          </table:table-cell>
          <table:table-cell office:value-type="currency" office:value="785.46" table:formula="of:=[.Q18]-[.X18]" table:style-name="ce81">
            <text:p>R$ 785,46</text:p>
          </table:table-cell>
          <table:table-cell table:style-name="ce82"/>
          <table:table-cell table:number-columns-repeated="11" table:style-name="ce34"/>
          <table:table-cell table:number-columns-repeated="16347"/>
        </table:table-row>
        <table:table-row table:style-name="ro4">
          <table:table-cell office:value-type="float" office:value="14" table:style-name="ce72">
            <text:p>14</text:p>
          </table:table-cell>
          <table:table-cell office:value-type="string" office:string-value="MARIA DE FATIMA ALVES (Substituto)" table:formula="of:=[RELAÇÃO_GERAL.A124]" table:style-name="ce73">
            <text:p>MARIA DE FATIMA ALVES (Substituto)</text:p>
          </table:table-cell>
          <table:table-cell office:value-type="string" office:string-value="*******9310" table:formula="of:=[RELAÇÃO_RESUMIDA.C124]" table:style-name="ce74">
            <text:p>*******9310</text:p>
          </table:table-cell>
          <table:table-cell office:value-type="string" office:string-value="Agente de Limpeza" table:formula="of:=[RELAÇÃO_GERAL.B124]" table:style-name="ce75">
            <text:p>Agente de Limpeza</text:p>
          </table:table-cell>
          <table:table-cell office:value-type="currency" office:value="1051.93" table:style-name="ce76">
            <text:p>R$ 1.051,93</text:p>
          </table:table-cell>
          <table:table-cell table:style-name="ce76"/>
          <table:table-cell office:value-type="currency" office:value="140.25" table:style-name="ce76">
            <text:p>R$ 140,25</text:p>
          </table:table-cell>
          <table:table-cell office:value-type="currency" office:value="105.19" table:style-name="ce76">
            <text:p>R$ 105,19</text:p>
          </table:table-cell>
          <table:table-cell table:number-columns-repeated="2" table:style-name="ce76"/>
          <table:table-cell office:value-type="currency" office:value="210.39" table:style-name="ce76">
            <text:p>R$ 210,39</text:p>
          </table:table-cell>
          <table:table-cell office:value-type="currency" office:value="383.59" table:style-name="ce76">
            <text:p>R$ 383,59</text:p>
          </table:table-cell>
          <table:table-cell office:value-type="currency" office:value="176" table:style-name="ce76">
            <text:p>R$ 176,00</text:p>
          </table:table-cell>
          <table:table-cell table:style-name="ce76"/>
          <table:table-cell office:value-type="currency" office:value="47.23" table:style-name="ce76">
            <text:p>R$ 47,23</text:p>
          </table:table-cell>
          <table:table-cell table:style-name="ce76"/>
          <table:table-cell office:value-type="currency" office:value="2114.5800000000004" table:formula="of:=SUM([.E19:.P19])" table:style-name="ce78">
            <text:p>R$ 2.114,58</text:p>
          </table:table-cell>
          <table:table-cell table:style-name="ce79"/>
          <table:table-cell office:value-type="currency" office:value="113.94" table:style-name="ce79">
            <text:p>R$ 113,94</text:p>
          </table:table-cell>
          <table:table-cell office:value-type="currency" office:value="63.12" table:style-name="ce79">
            <text:p>R$ 63,12</text:p>
          </table:table-cell>
          <table:table-cell table:number-columns-repeated="3" table:style-name="ce79"/>
          <table:table-cell office:value-type="currency" office:value="177.06" table:formula="of:=SUM([.R19:.W19])" table:style-name="ce80">
            <text:p>R$ 177,06</text:p>
          </table:table-cell>
          <table:table-cell office:value-type="currency" office:value="1937.5200000000004" table:formula="of:=[.Q19]-[.X19]" table:style-name="ce81">
            <text:p>R$ 1.937,52</text:p>
          </table:table-cell>
          <table:table-cell table:style-name="ce82"/>
          <table:table-cell table:number-columns-repeated="11" table:style-name="ce34"/>
          <table:table-cell table:number-columns-repeated="16347"/>
        </table:table-row>
        <table:table-row table:style-name="ro4">
          <table:table-cell office:value-type="float" office:value="15" table:style-name="ce72">
            <text:p>15</text:p>
          </table:table-cell>
          <table:table-cell office:value-type="string" office:string-value="FRANCISCA REGINA FERREIRA" table:formula="of:=[RELAÇÃO_GERAL.A125]" table:style-name="ce73">
            <text:p>FRANCISCA REGINA FERREIRA</text:p>
          </table:table-cell>
          <table:table-cell office:value-type="string" office:string-value="*******8304" table:formula="of:=[RELAÇÃO_RESUMIDA.C125]" table:style-name="ce74">
            <text:p>*******8304</text:p>
          </table:table-cell>
          <table:table-cell office:value-type="string" office:string-value="Agente de Limpeza" table:formula="of:=[RELAÇÃO_GERAL.B125]" table:style-name="ce75">
            <text:p>Agente de Limpeza</text:p>
          </table:table-cell>
          <table:table-cell office:value-type="currency" office:value="1257.9000000000001" table:style-name="ce76">
            <text:p>R$ 1.257,90</text:p>
          </table:table-cell>
          <table:table-cell table:number-columns-repeated="6" table:style-name="ce76"/>
          <table:table-cell office:value-type="currency" office:value="191.8" table:style-name="ce76">
            <text:p>R$ 191,80</text:p>
          </table:table-cell>
          <table:table-cell table:number-columns-repeated="4" table:style-name="ce76"/>
          <table:table-cell office:value-type="currency" office:value="1449.7" table:formula="of:=SUM([.E20:.P20])" table:style-name="ce78">
            <text:p>R$ 1.449,70</text:p>
          </table:table-cell>
          <table:table-cell table:style-name="ce79"/>
          <table:table-cell office:value-type="currency" office:value="95.03" table:style-name="ce79">
            <text:p>R$ 95,03</text:p>
          </table:table-cell>
          <table:table-cell table:number-columns-repeated="3" table:style-name="ce79"/>
          <table:table-cell office:value-type="currency" office:value="85.01" table:style-name="ce79">
            <text:p>R$ 85,01</text:p>
          </table:table-cell>
          <table:table-cell office:value-type="currency" office:value="180.04000000000002" table:formula="of:=SUM([.R20:.W20])" table:style-name="ce80">
            <text:p>R$ 180,04</text:p>
          </table:table-cell>
          <table:table-cell office:value-type="currency" office:value="1269.6600000000001" table:formula="of:=[.Q20]-[.X20]" table:style-name="ce81">
            <text:p>R$ 1.269,66</text:p>
          </table:table-cell>
          <table:table-cell table:style-name="ce82"/>
          <table:table-cell table:number-columns-repeated="11" table:style-name="ce34"/>
          <table:table-cell table:number-columns-repeated="16347"/>
        </table:table-row>
        <table:table-row table:style-name="ro4">
          <table:table-cell office:value-type="float" office:value="16" table:style-name="ce72">
            <text:p>16</text:p>
          </table:table-cell>
          <table:table-cell office:value-type="string" office:string-value="IVONICE DA SILVA FILGUEIRA (Atestado: 01 a 07/10/2022)" table:formula="of:=[RELAÇÃO_GERAL.A126]" table:style-name="ce73">
            <text:p>IVONICE DA SILVA FILGUEIRA (Atestado: 01 a 07/10/2022)</text:p>
          </table:table-cell>
          <table:table-cell office:value-type="string" office:string-value="*******6349" table:formula="of:=[RELAÇÃO_RESUMIDA.C126]" table:style-name="ce74">
            <text:p>*******6349</text:p>
          </table:table-cell>
          <table:table-cell office:value-type="string" office:string-value="Agente de Limpeza" table:formula="of:=[RELAÇÃO_GERAL.B126]" table:style-name="ce75">
            <text:p>Agente de Limpeza</text:p>
          </table:table-cell>
          <table:table-cell office:value-type="currency" office:value="1257.9000000000001" table:style-name="ce76">
            <text:p>R$ 1.257,90</text:p>
          </table:table-cell>
          <table:table-cell table:number-columns-repeated="6" table:style-name="ce76"/>
          <table:table-cell office:value-type="currency" office:value="383.59" table:style-name="ce76">
            <text:p>R$ 383,59</text:p>
          </table:table-cell>
          <table:table-cell office:value-type="currency" office:value="176" table:style-name="ce76">
            <text:p>R$ 176,00</text:p>
          </table:table-cell>
          <table:table-cell table:number-columns-repeated="3" table:style-name="ce76"/>
          <table:table-cell office:value-type="currency" office:value="1817.49" table:formula="of:=SUM([.E21:.P21])" table:style-name="ce78">
            <text:p>R$ 1.817,49</text:p>
          </table:table-cell>
          <table:table-cell table:style-name="ce79"/>
          <table:table-cell office:value-type="currency" office:value="95.03" table:style-name="ce79">
            <text:p>R$ 95,03</text:p>
          </table:table-cell>
          <table:table-cell office:value-type="currency" office:value="75.47" table:style-name="ce79">
            <text:p>R$ 75,47</text:p>
          </table:table-cell>
          <table:table-cell table:number-columns-repeated="3" table:style-name="ce79"/>
          <table:table-cell office:value-type="currency" office:value="170.5" table:formula="of:=SUM([.R21:.W21])" table:style-name="ce80">
            <text:p>R$ 170,50</text:p>
          </table:table-cell>
          <table:table-cell office:value-type="currency" office:value="1646.99" table:formula="of:=[.Q21]-[.X21]" table:style-name="ce81">
            <text:p>R$ 1.646,99</text:p>
          </table:table-cell>
          <table:table-cell table:style-name="ce82"/>
          <table:table-cell table:number-columns-repeated="11" table:style-name="ce34"/>
          <table:table-cell table:number-columns-repeated="16347"/>
        </table:table-row>
        <table:table-row table:style-name="ro4">
          <table:table-cell office:value-type="float" office:value="17" table:style-name="ce72">
            <text:p>17</text:p>
          </table:table-cell>
          <table:table-cell office:value-type="string" office:string-value="MARIA DE FATIMA ALVES (Substituto)" table:formula="of:=[RELAÇÃO_GERAL.A127]" table:style-name="ce73">
            <text:p>MARIA DE FATIMA ALVES (Substituto)</text:p>
          </table:table-cell>
          <table:table-cell office:value-type="string" office:string-value="*******9310" table:formula="of:=[RELAÇÃO_RESUMIDA.C127]" table:style-name="ce74">
            <text:p>*******9310</text:p>
          </table:table-cell>
          <table:table-cell office:value-type="string" office:string-value="Agente de Limpeza" table:formula="of:=[RELAÇÃO_GERAL.B127]" table:style-name="ce75">
            <text:p>Agente de Limpeza</text:p>
          </table:table-cell>
          <table:table-cell office:value-type="currency" office:value="1051.93" table:style-name="ce76">
            <text:p>R$ 1.051,93</text:p>
          </table:table-cell>
          <table:table-cell table:style-name="ce76"/>
          <table:table-cell office:value-type="currency" office:value="140.25" table:style-name="ce76">
            <text:p>R$ 140,25</text:p>
          </table:table-cell>
          <table:table-cell office:value-type="currency" office:value="105.19" table:style-name="ce76">
            <text:p>R$ 105,19</text:p>
          </table:table-cell>
          <table:table-cell table:number-columns-repeated="2" table:style-name="ce76"/>
          <table:table-cell office:value-type="currency" office:value="210.39" table:style-name="ce76">
            <text:p>R$ 210,39</text:p>
          </table:table-cell>
          <table:table-cell office:value-type="currency" office:value="383.59" table:style-name="ce76">
            <text:p>R$ 383,59</text:p>
          </table:table-cell>
          <table:table-cell office:value-type="currency" office:value="176" table:style-name="ce76">
            <text:p>R$ 176,00</text:p>
          </table:table-cell>
          <table:table-cell table:style-name="ce76"/>
          <table:table-cell office:value-type="currency" office:value="47.23" table:style-name="ce76">
            <text:p>R$ 47,23</text:p>
          </table:table-cell>
          <table:table-cell table:style-name="ce76"/>
          <table:table-cell office:value-type="currency" office:value="2114.5800000000004" table:formula="of:=SUM([.E22:.P22])" table:style-name="ce78">
            <text:p>R$ 2.114,58</text:p>
          </table:table-cell>
          <table:table-cell table:style-name="ce79"/>
          <table:table-cell office:value-type="currency" office:value="113.94" table:style-name="ce79">
            <text:p>R$ 113,94</text:p>
          </table:table-cell>
          <table:table-cell office:value-type="currency" office:value="63.12" table:style-name="ce79">
            <text:p>R$ 63,12</text:p>
          </table:table-cell>
          <table:table-cell table:number-columns-repeated="3" table:style-name="ce79"/>
          <table:table-cell office:value-type="currency" office:value="177.06" table:formula="of:=SUM([.R22:.W22])" table:style-name="ce80">
            <text:p>R$ 177,06</text:p>
          </table:table-cell>
          <table:table-cell office:value-type="currency" office:value="1937.5200000000004" table:formula="of:=[.Q22]-[.X22]" table:style-name="ce81">
            <text:p>R$ 1.937,52</text:p>
          </table:table-cell>
          <table:table-cell table:style-name="ce82"/>
          <table:table-cell table:number-columns-repeated="11" table:style-name="ce34"/>
          <table:table-cell table:number-columns-repeated="16347"/>
        </table:table-row>
        <table:table-row table:style-name="ro4">
          <table:table-cell office:value-type="float" office:value="18" table:style-name="ce72">
            <text:p>18</text:p>
          </table:table-cell>
          <table:table-cell office:value-type="string" office:string-value="JAÍLSON DO REGO MENESES (Férias: 03 a 31/10/2022)" table:formula="of:=[RELAÇÃO_GERAL.A128]" table:style-name="ce73">
            <text:p>JAÍLSON DO REGO MENESES (Férias: 03 a 31/10/2022)</text:p>
          </table:table-cell>
          <table:table-cell office:value-type="string" office:string-value="*******2324" table:formula="of:=[RELAÇÃO_RESUMIDA.C128]" table:style-name="ce74">
            <text:p>*******2324</text:p>
          </table:table-cell>
          <table:table-cell office:value-type="string" office:string-value="Agente de Limpeza" table:formula="of:=[RELAÇÃO_GERAL.B128]" table:style-name="ce75">
            <text:p>Agente de Limpeza</text:p>
          </table:table-cell>
          <table:table-cell office:value-type="currency" office:value="1257.9000000000001" table:style-name="ce76">
            <text:p>R$ 1.257,90</text:p>
          </table:table-cell>
          <table:table-cell table:style-name="ce76"/>
          <table:table-cell office:value-type="currency" office:value="1677.2" table:style-name="ce76">
            <text:p>R$ 1.677,20</text:p>
          </table:table-cell>
          <table:table-cell table:number-columns-repeated="4" table:style-name="ce76"/>
          <table:table-cell office:value-type="currency" office:value="383.59" table:style-name="ce76">
            <text:p>R$ 383,59</text:p>
          </table:table-cell>
          <table:table-cell office:value-type="currency" office:value="176" table:style-name="ce76">
            <text:p>R$ 176,00</text:p>
          </table:table-cell>
          <table:table-cell table:number-columns-repeated="3" table:style-name="ce76"/>
          <table:table-cell office:value-type="currency" office:value="3494.6900000000005" table:formula="of:=SUM([.E23:.P23])" table:style-name="ce78">
            <text:p>R$ 3.494,69</text:p>
          </table:table-cell>
          <table:table-cell table:style-name="ce79"/>
          <table:table-cell office:value-type="currency" office:value="226.95" table:style-name="ce79">
            <text:p>R$ 226,95</text:p>
          </table:table-cell>
          <table:table-cell office:value-type="currency" office:value="75.47" table:style-name="ce79">
            <text:p>R$ 75,47</text:p>
          </table:table-cell>
          <table:table-cell table:number-columns-repeated="3" table:style-name="ce79"/>
          <table:table-cell office:value-type="currency" office:value="302.41999999999996" table:formula="of:=SUM([.R23:.W23])" table:style-name="ce80">
            <text:p>R$ 302,42</text:p>
          </table:table-cell>
          <table:table-cell office:value-type="currency" office:value="3192.2700000000004" table:formula="of:=[.Q23]-[.X23]" table:style-name="ce81">
            <text:p>R$ 3.192,27</text:p>
          </table:table-cell>
          <table:table-cell table:style-name="ce82"/>
          <table:table-cell table:number-columns-repeated="11" table:style-name="ce34"/>
          <table:table-cell table:number-columns-repeated="16347"/>
        </table:table-row>
        <table:table-row table:style-name="ro11">
          <table:table-cell office:value-type="float" office:value="19" table:style-name="ce72">
            <text:p>19</text:p>
          </table:table-cell>
          <table:table-cell office:value-type="string" office:string-value="JOANA D’ARC RODRIGUES OLIVEIRA (Substituto)" table:formula="of:=[RELAÇÃO_GERAL.A129]" table:style-name="ce73">
            <text:p>JOANA D’ARC RODRIGUES OLIVEIRA (Substituto)</text:p>
          </table:table-cell>
          <table:table-cell office:value-type="string" office:string-value="*******0382" table:formula="of:=[RELAÇÃO_RESUMIDA.C129]" table:style-name="ce74">
            <text:p>*******0382</text:p>
          </table:table-cell>
          <table:table-cell office:value-type="string" office:string-value="Agente de Limpeza" table:formula="of:=[RELAÇÃO_GERAL.B129]" table:style-name="ce75">
            <text:p>Agente de Limpeza</text:p>
          </table:table-cell>
          <table:table-cell office:value-type="currency" office:value="954.74" table:style-name="ce76">
            <text:p>R$ 954,74</text:p>
          </table:table-cell>
          <table:table-cell table:style-name="ce76"/>
          <table:table-cell office:value-type="currency" office:value="132.6" table:style-name="ce76">
            <text:p>R$ 132,60</text:p>
          </table:table-cell>
          <table:table-cell office:value-type="currency" office:value="99.45" table:style-name="ce76">
            <text:p>R$ 99,45</text:p>
          </table:table-cell>
          <table:table-cell table:number-columns-repeated="2" table:style-name="ce76"/>
          <table:table-cell office:value-type="currency" office:value="99.45" table:style-name="ce76">
            <text:p>R$ 99,45</text:p>
          </table:table-cell>
          <table:table-cell office:value-type="currency" office:value="383.59" table:style-name="ce76">
            <text:p>R$ 383,59</text:p>
          </table:table-cell>
          <table:table-cell table:number-columns-repeated="4" table:style-name="ce76"/>
          <table:table-cell office:value-type="currency" office:value="1669.83" table:formula="of:=SUM([.E24:.P24])" table:style-name="ce78">
            <text:p>R$ 1.669,83</text:p>
          </table:table-cell>
          <table:table-cell table:style-name="ce79"/>
          <table:table-cell office:value-type="currency" office:value="108.62" table:style-name="ce79">
            <text:p>R$ 108,62</text:p>
          </table:table-cell>
          <table:table-cell table:number-columns-repeated="4" table:style-name="ce79"/>
          <table:table-cell office:value-type="currency" office:value="108.62" table:formula="of:=SUM([.R24:.W24])" table:style-name="ce80">
            <text:p>R$ 108,62</text:p>
          </table:table-cell>
          <table:table-cell office:value-type="currency" office:value="1561.21" table:formula="of:=[.Q24]-[.X24]" table:style-name="ce81">
            <text:p>R$ 1.561,21</text:p>
          </table:table-cell>
          <table:table-cell table:style-name="ce82"/>
          <table:table-cell table:number-columns-repeated="11" table:style-name="ce83"/>
          <table:table-cell table:number-columns-repeated="16347" table:style-name="ce58"/>
        </table:table-row>
        <table:table-row table:style-name="ro4">
          <table:table-cell office:value-type="float" office:value="20" table:style-name="ce72">
            <text:p>20</text:p>
          </table:table-cell>
          <table:table-cell office:value-type="string" office:string-value="JAQUELINE CRAVEIRO DOS SANTOS" table:formula="of:=[RELAÇÃO_GERAL.A130]" table:style-name="ce73">
            <text:p>JAQUELINE CRAVEIRO DOS SANTOS</text:p>
          </table:table-cell>
          <table:table-cell office:value-type="string" office:string-value="*******1300" table:formula="of:=[RELAÇÃO_RESUMIDA.C130]" table:style-name="ce74">
            <text:p>*******1300</text:p>
          </table:table-cell>
          <table:table-cell office:value-type="string" office:string-value="Agente de Limpeza" table:formula="of:=[RELAÇÃO_GERAL.B130]" table:style-name="ce75">
            <text:p>Agente de Limpeza</text:p>
          </table:table-cell>
          <table:table-cell office:value-type="currency" office:value="1257.9000000000001" table:style-name="ce76">
            <text:p>R$ 1.257,90</text:p>
          </table:table-cell>
          <table:table-cell table:number-columns-repeated="6" table:style-name="ce76"/>
          <table:table-cell office:value-type="currency" office:value="383.59" table:style-name="ce76">
            <text:p>R$ 383,59</text:p>
          </table:table-cell>
          <table:table-cell table:number-columns-repeated="2" table:style-name="ce76"/>
          <table:table-cell office:value-type="currency" office:value="56.47" table:style-name="ce76">
            <text:p>R$ 56,47</text:p>
          </table:table-cell>
          <table:table-cell table:style-name="ce76"/>
          <table:table-cell office:value-type="currency" office:value="1697.96" table:formula="of:=SUM([.E25:.P25])" table:style-name="ce78">
            <text:p>R$ 1.697,96</text:p>
          </table:table-cell>
          <table:table-cell table:style-name="ce79"/>
          <table:table-cell office:value-type="currency" office:value="95.03" table:style-name="ce79">
            <text:p>R$ 95,03</text:p>
          </table:table-cell>
          <table:table-cell table:number-columns-repeated="3" table:style-name="ce79"/>
          <table:table-cell office:value-type="currency" office:value="85.01" table:style-name="ce79">
            <text:p>R$ 85,01</text:p>
          </table:table-cell>
          <table:table-cell office:value-type="currency" office:value="180.04000000000002" table:formula="of:=SUM([.R25:.W25])" table:style-name="ce80">
            <text:p>R$ 180,04</text:p>
          </table:table-cell>
          <table:table-cell office:value-type="currency" office:value="1517.92" table:formula="of:=[.Q25]-[.X25]" table:style-name="ce81">
            <text:p>R$ 1.517,92</text:p>
          </table:table-cell>
          <table:table-cell table:style-name="ce82"/>
          <table:table-cell table:number-columns-repeated="11" table:style-name="ce34"/>
          <table:table-cell table:number-columns-repeated="16347"/>
        </table:table-row>
        <table:table-row table:style-name="ro4">
          <table:table-cell office:value-type="float" office:value="21" table:style-name="ce72">
            <text:p>21</text:p>
          </table:table-cell>
          <table:table-cell office:value-type="string" office:string-value="JÉSSICA DAIANNE DE SOUSA" table:formula="of:=[RELAÇÃO_GERAL.A131]" table:style-name="ce73">
            <text:p>JÉSSICA DAIANNE DE SOUSA</text:p>
          </table:table-cell>
          <table:table-cell office:value-type="string" office:string-value="*******8318" table:formula="of:=[RELAÇÃO_RESUMIDA.C131]" table:style-name="ce74">
            <text:p>*******8318</text:p>
          </table:table-cell>
          <table:table-cell office:value-type="string" office:string-value="Agente de Limpeza" table:formula="of:=[RELAÇÃO_GERAL.B131]" table:style-name="ce75">
            <text:p>Agente de Limpeza</text:p>
          </table:table-cell>
          <table:table-cell office:value-type="currency" office:value="1257.9000000000001" table:style-name="ce76">
            <text:p>R$ 1.257,90</text:p>
          </table:table-cell>
          <table:table-cell table:number-columns-repeated="6" table:style-name="ce76"/>
          <table:table-cell office:value-type="currency" office:value="383.59" table:style-name="ce76">
            <text:p>R$ 383,59</text:p>
          </table:table-cell>
          <table:table-cell table:number-columns-repeated="2" table:style-name="ce76"/>
          <table:table-cell office:value-type="currency" office:value="56.47" table:style-name="ce76">
            <text:p>R$ 56,47</text:p>
          </table:table-cell>
          <table:table-cell table:style-name="ce76"/>
          <table:table-cell office:value-type="currency" office:value="1697.96" table:formula="of:=SUM([.E26:.P26])" table:style-name="ce78">
            <text:p>R$ 1.697,96</text:p>
          </table:table-cell>
          <table:table-cell table:style-name="ce79"/>
          <table:table-cell office:value-type="currency" office:value="95.03" table:style-name="ce79">
            <text:p>R$ 95,03</text:p>
          </table:table-cell>
          <table:table-cell table:number-columns-repeated="4" table:style-name="ce79"/>
          <table:table-cell office:value-type="currency" office:value="95.03" table:formula="of:=SUM([.R26:.W26])" table:style-name="ce80">
            <text:p>R$ 95,03</text:p>
          </table:table-cell>
          <table:table-cell office:value-type="currency" office:value="1602.93" table:formula="of:=[.Q26]-[.X26]" table:style-name="ce81">
            <text:p>R$ 1.602,93</text:p>
          </table:table-cell>
          <table:table-cell table:style-name="ce82"/>
          <table:table-cell table:number-columns-repeated="11" table:style-name="ce34"/>
          <table:table-cell table:number-columns-repeated="16347"/>
        </table:table-row>
        <table:table-row table:style-name="ro4">
          <table:table-cell office:value-type="float" office:value="22" table:style-name="ce72">
            <text:p>22</text:p>
          </table:table-cell>
          <table:table-cell office:value-type="string" office:string-value="JOANA D’ARC SILVA" table:formula="of:=[RELAÇÃO_GERAL.A132]" table:style-name="ce73">
            <text:p>JOANA D’ARC SILVA</text:p>
          </table:table-cell>
          <table:table-cell office:value-type="string" office:string-value="*******5315" table:formula="of:=[RELAÇÃO_RESUMIDA.C132]" table:style-name="ce74">
            <text:p>*******5315</text:p>
          </table:table-cell>
          <table:table-cell office:value-type="string" office:string-value="Agente de Limpeza" table:formula="of:=[RELAÇÃO_GERAL.B132]" table:style-name="ce75">
            <text:p>Agente de Limpeza</text:p>
          </table:table-cell>
          <table:table-cell office:value-type="currency" office:value="1257.9000000000001" table:style-name="ce76">
            <text:p>R$ 1.257,90</text:p>
          </table:table-cell>
          <table:table-cell table:number-columns-repeated="6" table:style-name="ce76"/>
          <table:table-cell office:value-type="currency" office:value="383.59" table:style-name="ce76">
            <text:p>R$ 383,59</text:p>
          </table:table-cell>
          <table:table-cell table:number-columns-repeated="4" table:style-name="ce76"/>
          <table:table-cell office:value-type="currency" office:value="1641.49" table:formula="of:=SUM([.E27:.P27])" table:style-name="ce78">
            <text:p>R$ 1.641,49</text:p>
          </table:table-cell>
          <table:table-cell table:style-name="ce79"/>
          <table:table-cell office:value-type="currency" office:value="95.03" table:style-name="ce79">
            <text:p>R$ 95,03</text:p>
          </table:table-cell>
          <table:table-cell table:number-columns-repeated="3" table:style-name="ce79"/>
          <table:table-cell office:value-type="currency" office:value="226.69" table:style-name="ce79">
            <text:p>R$ 226,69</text:p>
          </table:table-cell>
          <table:table-cell office:value-type="currency" office:value="321.72000000000003" table:formula="of:=SUM([.R27:.W27])" table:style-name="ce80">
            <text:p>R$ 321,72</text:p>
          </table:table-cell>
          <table:table-cell office:value-type="currency" office:value="1319.77" table:formula="of:=[.Q27]-[.X27]" table:style-name="ce81">
            <text:p>R$ 1.319,77</text:p>
          </table:table-cell>
          <table:table-cell table:style-name="ce82"/>
          <table:table-cell table:number-columns-repeated="11" table:style-name="ce34"/>
          <table:table-cell table:number-columns-repeated="16347"/>
        </table:table-row>
        <table:table-row table:style-name="ro4">
          <table:table-cell office:value-type="float" office:value="23" table:style-name="ce72">
            <text:p>23</text:p>
          </table:table-cell>
          <table:table-cell office:value-type="string" office:string-value="LIDIANE BARBOSA DE ASSIS" table:formula="of:=[RELAÇÃO_GERAL.A133]" table:style-name="ce73">
            <text:p>LIDIANE BARBOSA DE ASSIS</text:p>
          </table:table-cell>
          <table:table-cell office:value-type="string" office:string-value="*******7320" table:formula="of:=[RELAÇÃO_RESUMIDA.C133]" table:style-name="ce74">
            <text:p>*******7320</text:p>
          </table:table-cell>
          <table:table-cell office:value-type="string" office:string-value="Agente de Limpeza" table:formula="of:=[RELAÇÃO_GERAL.B133]" table:style-name="ce75">
            <text:p>Agente de Limpeza</text:p>
          </table:table-cell>
          <table:table-cell office:value-type="currency" office:value="1257.9000000000001" table:style-name="ce76">
            <text:p>R$ 1.257,90</text:p>
          </table:table-cell>
          <table:table-cell table:number-columns-repeated="6" table:style-name="ce76"/>
          <table:table-cell office:value-type="currency" office:value="383.59" table:style-name="ce76">
            <text:p>R$ 383,59</text:p>
          </table:table-cell>
          <table:table-cell table:number-columns-repeated="2" table:style-name="ce76"/>
          <table:table-cell office:value-type="currency" office:value="56.47" table:style-name="ce76">
            <text:p>R$ 56,47</text:p>
          </table:table-cell>
          <table:table-cell table:style-name="ce76"/>
          <table:table-cell office:value-type="currency" office:value="1697.96" table:formula="of:=SUM([.E28:.P28])" table:style-name="ce78">
            <text:p>R$ 1.697,96</text:p>
          </table:table-cell>
          <table:table-cell table:style-name="ce79"/>
          <table:table-cell office:value-type="currency" office:value="95.03" table:style-name="ce79">
            <text:p>R$ 95,03</text:p>
          </table:table-cell>
          <table:table-cell table:number-columns-repeated="3" table:style-name="ce79"/>
          <table:table-cell office:value-type="currency" office:value="226.69" table:style-name="ce79">
            <text:p>R$ 226,69</text:p>
          </table:table-cell>
          <table:table-cell office:value-type="currency" office:value="321.72000000000003" table:formula="of:=SUM([.R28:.W28])" table:style-name="ce80">
            <text:p>R$ 321,72</text:p>
          </table:table-cell>
          <table:table-cell office:value-type="currency" office:value="1376.24" table:formula="of:=[.Q28]-[.X28]" table:style-name="ce81">
            <text:p>R$ 1.376,24</text:p>
          </table:table-cell>
          <table:table-cell table:style-name="ce82"/>
          <table:table-cell table:number-columns-repeated="11" table:style-name="ce34"/>
          <table:table-cell table:number-columns-repeated="16347"/>
        </table:table-row>
        <table:table-row table:style-name="ro4">
          <table:table-cell office:value-type="float" office:value="24" table:style-name="ce72">
            <text:p>24</text:p>
          </table:table-cell>
          <table:table-cell office:value-type="string" office:string-value="LUZIANE PEREIRA DE SOUZA" table:formula="of:=[RELAÇÃO_GERAL.A134]" table:style-name="ce73">
            <text:p>LUZIANE PEREIRA DE SOUZA</text:p>
          </table:table-cell>
          <table:table-cell office:value-type="string" office:string-value="*******4340" table:formula="of:=[RELAÇÃO_RESUMIDA.C134]" table:style-name="ce74">
            <text:p>*******4340</text:p>
          </table:table-cell>
          <table:table-cell office:value-type="string" office:string-value="Agente de Limpeza" table:formula="of:=[RELAÇÃO_GERAL.B134]" table:style-name="ce75">
            <text:p>Agente de Limpeza</text:p>
          </table:table-cell>
          <table:table-cell office:value-type="currency" office:value="1257.9000000000001" table:style-name="ce76">
            <text:p>R$ 1.257,90</text:p>
          </table:table-cell>
          <table:table-cell table:number-columns-repeated="6" table:style-name="ce76"/>
          <table:table-cell office:value-type="currency" office:value="383.59" table:style-name="ce76">
            <text:p>R$ 383,59</text:p>
          </table:table-cell>
          <table:table-cell table:number-columns-repeated="2" table:style-name="ce76"/>
          <table:table-cell table:style-name="ce77"/>
          <table:table-cell table:style-name="ce76"/>
          <table:table-cell office:value-type="currency" office:value="1641.49" table:formula="of:=SUM([.E29:.P29])" table:style-name="ce78">
            <text:p>R$ 1.641,49</text:p>
          </table:table-cell>
          <table:table-cell table:style-name="ce79"/>
          <table:table-cell office:value-type="currency" office:value="95.03" table:style-name="ce79">
            <text:p>R$ 95,03</text:p>
          </table:table-cell>
          <table:table-cell table:number-columns-repeated="4" table:style-name="ce79"/>
          <table:table-cell office:value-type="currency" office:value="95.03" table:formula="of:=SUM([.R29:.W29])" table:style-name="ce80">
            <text:p>R$ 95,03</text:p>
          </table:table-cell>
          <table:table-cell office:value-type="currency" office:value="1546.46" table:formula="of:=[.Q29]-[.X29]" table:style-name="ce81">
            <text:p>R$ 1.546,46</text:p>
          </table:table-cell>
          <table:table-cell table:style-name="ce82"/>
          <table:table-cell table:number-columns-repeated="11" table:style-name="ce34"/>
          <table:table-cell table:number-columns-repeated="16347"/>
        </table:table-row>
        <table:table-row table:style-name="ro4">
          <table:table-cell office:value-type="float" office:value="25" table:style-name="ce72">
            <text:p>25</text:p>
          </table:table-cell>
          <table:table-cell office:value-type="string" office:string-value="MANOEL DE JESUS PAZ SILVA" table:formula="of:=[RELAÇÃO_GERAL.A135]" table:style-name="ce73">
            <text:p>MANOEL DE JESUS PAZ SILVA</text:p>
          </table:table-cell>
          <table:table-cell office:value-type="string" office:string-value="*******0391" table:formula="of:=[RELAÇÃO_RESUMIDA.C135]" table:style-name="ce74">
            <text:p>*******0391</text:p>
          </table:table-cell>
          <table:table-cell office:value-type="string" office:string-value="Agente de Limpeza" table:formula="of:=[RELAÇÃO_GERAL.B135]" table:style-name="ce75">
            <text:p>Agente de Limpeza</text:p>
          </table:table-cell>
          <table:table-cell office:value-type="currency" office:value="1257.9000000000001" table:style-name="ce76">
            <text:p>R$ 1.257,90</text:p>
          </table:table-cell>
          <table:table-cell table:number-columns-repeated="6" table:style-name="ce76"/>
          <table:table-cell office:value-type="currency" office:value="383.59" table:style-name="ce76">
            <text:p>R$ 383,59</text:p>
          </table:table-cell>
          <table:table-cell table:number-columns-repeated="4" table:style-name="ce76"/>
          <table:table-cell office:value-type="currency" office:value="1641.49" table:formula="of:=SUM([.E30:.P30])" table:style-name="ce78">
            <text:p>R$ 1.641,49</text:p>
          </table:table-cell>
          <table:table-cell table:style-name="ce79"/>
          <table:table-cell office:value-type="currency" office:value="95.03" table:style-name="ce79">
            <text:p>R$ 95,03</text:p>
          </table:table-cell>
          <table:table-cell table:number-columns-repeated="4" table:style-name="ce79"/>
          <table:table-cell office:value-type="currency" office:value="95.03" table:formula="of:=SUM([.R30:.W30])" table:style-name="ce80">
            <text:p>R$ 95,03</text:p>
          </table:table-cell>
          <table:table-cell office:value-type="currency" office:value="1546.46" table:formula="of:=[.Q30]-[.X30]" table:style-name="ce81">
            <text:p>R$ 1.546,46</text:p>
          </table:table-cell>
          <table:table-cell table:style-name="ce82"/>
          <table:table-cell table:number-columns-repeated="11" table:style-name="ce34"/>
          <table:table-cell table:number-columns-repeated="16347"/>
        </table:table-row>
        <table:table-row table:style-name="ro4">
          <table:table-cell office:value-type="float" office:value="26" table:style-name="ce72">
            <text:p>26</text:p>
          </table:table-cell>
          <table:table-cell office:value-type="string" office:string-value="MARCELO CORREIA CAMPOS" table:formula="of:=[RELAÇÃO_GERAL.A136]" table:style-name="ce73">
            <text:p>MARCELO CORREIA CAMPOS</text:p>
          </table:table-cell>
          <table:table-cell office:value-type="string" office:string-value="*******3330" table:formula="of:=[RELAÇÃO_RESUMIDA.C136]" table:style-name="ce74">
            <text:p>*******3330</text:p>
          </table:table-cell>
          <table:table-cell office:value-type="string" office:string-value="Agente de Limpeza" table:formula="of:=[RELAÇÃO_GERAL.B136]" table:style-name="ce75">
            <text:p>Agente de Limpeza</text:p>
          </table:table-cell>
          <table:table-cell office:value-type="currency" office:value="1257.9000000000001" table:style-name="ce76">
            <text:p>R$ 1.257,90</text:p>
          </table:table-cell>
          <table:table-cell table:number-columns-repeated="6" table:style-name="ce76"/>
          <table:table-cell office:value-type="currency" office:value="383.59" table:style-name="ce76">
            <text:p>R$ 383,59</text:p>
          </table:table-cell>
          <table:table-cell table:number-columns-repeated="2" table:style-name="ce76"/>
          <table:table-cell office:value-type="currency" office:value="112.94" table:style-name="ce76">
            <text:p>R$ 112,94</text:p>
          </table:table-cell>
          <table:table-cell table:style-name="ce76"/>
          <table:table-cell office:value-type="currency" office:value="1754.43" table:formula="of:=SUM([.E31:.P31])" table:style-name="ce78">
            <text:p>R$ 1.754,43</text:p>
          </table:table-cell>
          <table:table-cell table:style-name="ce79"/>
          <table:table-cell office:value-type="currency" office:value="95.03" table:style-name="ce79">
            <text:p>R$ 95,03</text:p>
          </table:table-cell>
          <table:table-cell table:number-columns-repeated="4" table:style-name="ce79"/>
          <table:table-cell office:value-type="currency" office:value="95.03" table:formula="of:=SUM([.R31:.W31])" table:style-name="ce80">
            <text:p>R$ 95,03</text:p>
          </table:table-cell>
          <table:table-cell office:value-type="currency" office:value="1659.4" table:formula="of:=[.Q31]-[.X31]" table:style-name="ce81">
            <text:p>R$ 1.659,40</text:p>
          </table:table-cell>
          <table:table-cell table:style-name="ce82"/>
          <table:table-cell table:number-columns-repeated="11" table:style-name="ce34"/>
          <table:table-cell table:number-columns-repeated="16347"/>
        </table:table-row>
        <table:table-row table:style-name="ro4">
          <table:table-cell office:value-type="float" office:value="27" table:style-name="ce72">
            <text:p>27</text:p>
          </table:table-cell>
          <table:table-cell office:value-type="string" office:string-value="MARIA CREUSA DE AMORIM" table:formula="of:=[RELAÇÃO_GERAL.A137]" table:style-name="ce73">
            <text:p>MARIA CREUSA DE AMORIM</text:p>
          </table:table-cell>
          <table:table-cell office:value-type="string" office:string-value="*******1387" table:formula="of:=[RELAÇÃO_RESUMIDA.C137]" table:style-name="ce74">
            <text:p>*******1387</text:p>
          </table:table-cell>
          <table:table-cell office:value-type="string" office:string-value="Agente de Limpeza" table:formula="of:=[RELAÇÃO_GERAL.B137]" table:style-name="ce75">
            <text:p>Agente de Limpeza</text:p>
          </table:table-cell>
          <table:table-cell office:value-type="currency" office:value="1257.9000000000001" table:style-name="ce76">
            <text:p>R$ 1.257,90</text:p>
          </table:table-cell>
          <table:table-cell table:number-columns-repeated="6" table:style-name="ce76"/>
          <table:table-cell office:value-type="currency" office:value="383.59" table:style-name="ce76">
            <text:p>R$ 383,59</text:p>
          </table:table-cell>
          <table:table-cell table:number-columns-repeated="4" table:style-name="ce76"/>
          <table:table-cell office:value-type="currency" office:value="1641.49" table:formula="of:=SUM([.E32:.P32])" table:style-name="ce78">
            <text:p>R$ 1.641,49</text:p>
          </table:table-cell>
          <table:table-cell table:style-name="ce79"/>
          <table:table-cell office:value-type="currency" office:value="95.03" table:style-name="ce79">
            <text:p>R$ 95,03</text:p>
          </table:table-cell>
          <table:table-cell office:value-type="currency" office:value="75.47" table:style-name="ce79">
            <text:p>R$ 75,47</text:p>
          </table:table-cell>
          <table:table-cell table:number-columns-repeated="3" table:style-name="ce79"/>
          <table:table-cell office:value-type="currency" office:value="170.5" table:formula="of:=SUM([.R32:.W32])" table:style-name="ce80">
            <text:p>R$ 170,50</text:p>
          </table:table-cell>
          <table:table-cell office:value-type="currency" office:value="1470.99" table:formula="of:=[.Q32]-[.X32]" table:style-name="ce81">
            <text:p>R$ 1.470,99</text:p>
          </table:table-cell>
          <table:table-cell table:style-name="ce82"/>
          <table:table-cell table:number-columns-repeated="11" table:style-name="ce34"/>
          <table:table-cell table:number-columns-repeated="16347"/>
        </table:table-row>
        <table:table-row table:style-name="ro4">
          <table:table-cell office:value-type="float" office:value="28" table:style-name="ce72">
            <text:p>28</text:p>
          </table:table-cell>
          <table:table-cell office:value-type="string" office:string-value="MARIA DA CONCEIÇÃO ASSUNÇÃO DA SENHORA" table:formula="of:=[RELAÇÃO_GERAL.A138]" table:style-name="ce73">
            <text:p>MARIA DA CONCEIÇÃO ASSUNÇÃO DA SENHORA</text:p>
          </table:table-cell>
          <table:table-cell office:value-type="string" office:string-value="*******7337" table:formula="of:=[RELAÇÃO_RESUMIDA.C138]" table:style-name="ce74">
            <text:p>*******7337</text:p>
          </table:table-cell>
          <table:table-cell office:value-type="string" office:string-value="Agente de Limpeza" table:formula="of:=[RELAÇÃO_GERAL.B138]" table:style-name="ce75">
            <text:p>Agente de Limpeza</text:p>
          </table:table-cell>
          <table:table-cell office:value-type="currency" office:value="1257.9000000000001" table:style-name="ce76">
            <text:p>R$ 1.257,90</text:p>
          </table:table-cell>
          <table:table-cell table:number-columns-repeated="6" table:style-name="ce76"/>
          <table:table-cell office:value-type="currency" office:value="383.59" table:style-name="ce76">
            <text:p>R$ 383,59</text:p>
          </table:table-cell>
          <table:table-cell office:value-type="currency" office:value="176" table:style-name="ce76">
            <text:p>R$ 176,00</text:p>
          </table:table-cell>
          <table:table-cell table:number-columns-repeated="3" table:style-name="ce76"/>
          <table:table-cell office:value-type="currency" office:value="1817.49" table:formula="of:=SUM([.E33:.P33])" table:style-name="ce78">
            <text:p>R$ 1.817,49</text:p>
          </table:table-cell>
          <table:table-cell table:style-name="ce79"/>
          <table:table-cell office:value-type="currency" office:value="95.03" table:style-name="ce79">
            <text:p>R$ 95,03</text:p>
          </table:table-cell>
          <table:table-cell office:value-type="currency" office:value="75.47" table:style-name="ce79">
            <text:p>R$ 75,47</text:p>
          </table:table-cell>
          <table:table-cell table:number-columns-repeated="3" table:style-name="ce79"/>
          <table:table-cell office:value-type="currency" office:value="170.5" table:formula="of:=SUM([.R33:.W33])" table:style-name="ce80">
            <text:p>R$ 170,50</text:p>
          </table:table-cell>
          <table:table-cell office:value-type="currency" office:value="1646.99" table:formula="of:=[.Q33]-[.X33]" table:style-name="ce81">
            <text:p>R$ 1.646,99</text:p>
          </table:table-cell>
          <table:table-cell table:style-name="ce82"/>
          <table:table-cell table:number-columns-repeated="11" table:style-name="ce34"/>
          <table:table-cell table:number-columns-repeated="16347"/>
        </table:table-row>
        <table:table-row table:style-name="ro4">
          <table:table-cell office:value-type="float" office:value="29" table:style-name="ce72">
            <text:p>29</text:p>
          </table:table-cell>
          <table:table-cell office:value-type="string" office:string-value="MARIA DE FÁTIMA CARVALHO" table:formula="of:=[RELAÇÃO_GERAL.A139]" table:style-name="ce73">
            <text:p>MARIA DE FÁTIMA CARVALHO</text:p>
          </table:table-cell>
          <table:table-cell office:value-type="string" office:string-value="*******1368" table:formula="of:=[RELAÇÃO_RESUMIDA.C139]" table:style-name="ce74">
            <text:p>*******1368</text:p>
          </table:table-cell>
          <table:table-cell office:value-type="string" office:string-value="Agente de Limpeza" table:formula="of:=[RELAÇÃO_GERAL.B139]" table:style-name="ce75">
            <text:p>Agente de Limpeza</text:p>
          </table:table-cell>
          <table:table-cell office:value-type="currency" office:value="1257.9000000000001" table:style-name="ce76">
            <text:p>R$ 1.257,90</text:p>
          </table:table-cell>
          <table:table-cell table:number-columns-repeated="6" table:style-name="ce76"/>
          <table:table-cell office:value-type="currency" office:value="383.59" table:style-name="ce76">
            <text:p>R$ 383,59</text:p>
          </table:table-cell>
          <table:table-cell office:value-type="currency" office:value="105.6" table:style-name="ce76">
            <text:p>R$ 105,60</text:p>
          </table:table-cell>
          <table:table-cell table:style-name="ce76"/>
          <table:table-cell table:style-name="ce77"/>
          <table:table-cell table:style-name="ce76"/>
          <table:table-cell office:value-type="currency" office:value="1747.09" table:formula="of:=SUM([.E34:.P34])" table:style-name="ce78">
            <text:p>R$ 1.747,09</text:p>
          </table:table-cell>
          <table:table-cell table:style-name="ce79"/>
          <table:table-cell office:value-type="currency" office:value="95.03" table:style-name="ce79">
            <text:p>R$ 95,03</text:p>
          </table:table-cell>
          <table:table-cell office:value-type="currency" office:value="75.47" table:style-name="ce79">
            <text:p>R$ 75,47</text:p>
          </table:table-cell>
          <table:table-cell table:number-columns-repeated="2" table:style-name="ce79"/>
          <table:table-cell office:value-type="currency" office:value="226.69" table:style-name="ce79">
            <text:p>R$ 226,69</text:p>
          </table:table-cell>
          <table:table-cell office:value-type="currency" office:value="397.19" table:formula="of:=SUM([.R34:.W34])" table:style-name="ce80">
            <text:p>R$ 397,19</text:p>
          </table:table-cell>
          <table:table-cell office:value-type="currency" office:value="1349.8999999999999" table:formula="of:=[.Q34]-[.X34]" table:style-name="ce81">
            <text:p>R$ 1.349,90</text:p>
          </table:table-cell>
          <table:table-cell table:style-name="ce82"/>
          <table:table-cell table:number-columns-repeated="11" table:style-name="ce34"/>
          <table:table-cell table:number-columns-repeated="16347"/>
        </table:table-row>
        <table:table-row table:style-name="ro4">
          <table:table-cell office:value-type="float" office:value="30" table:style-name="ce72">
            <text:p>30</text:p>
          </table:table-cell>
          <table:table-cell office:value-type="string" office:string-value="MARIA DE JESUS SILVEIRA DO NASCIMENTO (Férias: 03 a 31/10/2022)" table:formula="of:=[RELAÇÃO_GERAL.A140]" table:style-name="ce73">
            <text:p>MARIA DE JESUS SILVEIRA DO NASCIMENTO (Férias: 03 a 31/10/2022)</text:p>
          </table:table-cell>
          <table:table-cell office:value-type="string" office:string-value="*******7322" table:formula="of:=[RELAÇÃO_RESUMIDA.C140]" table:style-name="ce74">
            <text:p>*******7322</text:p>
          </table:table-cell>
          <table:table-cell office:value-type="string" office:string-value="Agente de Limpeza" table:formula="of:=[RELAÇÃO_GERAL.B140]" table:style-name="ce75">
            <text:p>Agente de Limpeza</text:p>
          </table:table-cell>
          <table:table-cell office:value-type="currency" office:value="1257.9000000000001" table:style-name="ce76">
            <text:p>R$ 1.257,90</text:p>
          </table:table-cell>
          <table:table-cell table:style-name="ce76"/>
          <table:table-cell office:value-type="currency" office:value="1733.67" table:style-name="ce76">
            <text:p>R$ 1.733,67</text:p>
          </table:table-cell>
          <table:table-cell table:number-columns-repeated="4" table:style-name="ce76"/>
          <table:table-cell office:value-type="currency" office:value="383.59" table:style-name="ce76">
            <text:p>R$ 383,59</text:p>
          </table:table-cell>
          <table:table-cell table:number-columns-repeated="2" table:style-name="ce76"/>
          <table:table-cell office:value-type="currency" office:value="56.47" table:style-name="ce76">
            <text:p>R$ 56,47</text:p>
          </table:table-cell>
          <table:table-cell table:style-name="ce76"/>
          <table:table-cell office:value-type="currency" office:value="3431.63" table:formula="of:=SUM([.E35:.P35])" table:style-name="ce78">
            <text:p>R$ 3.431,63</text:p>
          </table:table-cell>
          <table:table-cell table:style-name="ce79"/>
          <table:table-cell office:value-type="currency" office:value="226.95" table:style-name="ce79">
            <text:p>R$ 226,95</text:p>
          </table:table-cell>
          <table:table-cell table:number-columns-repeated="4" table:style-name="ce79"/>
          <table:table-cell office:value-type="currency" office:value="226.95" table:formula="of:=SUM([.R35:.W35])" table:style-name="ce80">
            <text:p>R$ 226,95</text:p>
          </table:table-cell>
          <table:table-cell office:value-type="currency" office:value="3204.6800000000003" table:formula="of:=[.Q35]-[.X35]" table:style-name="ce81">
            <text:p>R$ 3.204,68</text:p>
          </table:table-cell>
          <table:table-cell table:style-name="ce82"/>
          <table:table-cell table:number-columns-repeated="11" table:style-name="ce34"/>
          <table:table-cell table:number-columns-repeated="16347"/>
        </table:table-row>
        <table:table-row table:style-name="ro4">
          <table:table-cell office:value-type="float" office:value="31" table:style-name="ce72">
            <text:p>31</text:p>
          </table:table-cell>
          <table:table-cell office:value-type="string" office:string-value="EDNA BETANHA DAS GRAÇAS ALMEIRA (Substituto)" table:formula="of:=[RELAÇÃO_GERAL.A141]" table:style-name="ce73">
            <text:p>EDNA BETANHA DAS GRAÇAS ALMEIRA (Substituto)</text:p>
          </table:table-cell>
          <table:table-cell office:value-type="string" office:string-value="*******4145" table:formula="of:=[RELAÇÃO_RESUMIDA.C141]" table:style-name="ce74">
            <text:p>*******4145</text:p>
          </table:table-cell>
          <table:table-cell office:value-type="string" office:string-value="Agente de Limpeza" table:formula="of:=[RELAÇÃO_GERAL.B141]" table:style-name="ce75">
            <text:p>Agente de Limpeza</text:p>
          </table:table-cell>
          <table:table-cell office:value-type="currency" office:value="954.74" table:style-name="ce76">
            <text:p>R$ 954,74</text:p>
          </table:table-cell>
          <table:table-cell table:style-name="ce76"/>
          <table:table-cell office:value-type="currency" office:value="132.6" table:style-name="ce76">
            <text:p>R$ 132,60</text:p>
          </table:table-cell>
          <table:table-cell office:value-type="currency" office:value="99.45" table:style-name="ce76">
            <text:p>R$ 99,45</text:p>
          </table:table-cell>
          <table:table-cell table:number-columns-repeated="3" table:style-name="ce76"/>
          <table:table-cell office:value-type="currency" office:value="383.59" table:style-name="ce76">
            <text:p>R$ 383,59</text:p>
          </table:table-cell>
          <table:table-cell table:number-columns-repeated="2" table:style-name="ce76"/>
          <table:table-cell office:value-type="currency" office:value="42.87" table:style-name="ce76">
            <text:p>R$ 42,87</text:p>
          </table:table-cell>
          <table:table-cell office:value-type="currency" office:value="238.69" table:style-name="ce76">
            <text:p>R$ 238,69</text:p>
          </table:table-cell>
          <table:table-cell office:value-type="currency" office:value="1851.9399999999998" table:formula="of:=SUM([.E36:.P36])" table:style-name="ce78">
            <text:p>R$ 1.851,94</text:p>
          </table:table-cell>
          <table:table-cell table:style-name="ce79"/>
          <table:table-cell office:value-type="currency" office:value="108.62" table:style-name="ce79">
            <text:p>R$ 108,62</text:p>
          </table:table-cell>
          <table:table-cell table:number-columns-repeated="4" table:style-name="ce79"/>
          <table:table-cell office:value-type="currency" office:value="108.62" table:formula="of:=SUM([.R36:.W36])" table:style-name="ce80">
            <text:p>R$ 108,62</text:p>
          </table:table-cell>
          <table:table-cell office:value-type="currency" office:value="1743.3199999999997" table:formula="of:=[.Q36]-[.X36]" table:style-name="ce81">
            <text:p>R$ 1.743,32</text:p>
          </table:table-cell>
          <table:table-cell table:style-name="ce82"/>
          <table:table-cell table:number-columns-repeated="11" table:style-name="ce34"/>
          <table:table-cell table:number-columns-repeated="16347"/>
        </table:table-row>
        <table:table-row table:style-name="ro4">
          <table:table-cell office:value-type="float" office:value="32" table:style-name="ce72">
            <text:p>32</text:p>
          </table:table-cell>
          <table:table-cell office:value-type="string" office:string-value="MARIA DO CARMO ALVES DE OLIVEIRA" table:formula="of:=[RELAÇÃO_GERAL.A142]" table:style-name="ce73">
            <text:p>MARIA DO CARMO ALVES DE OLIVEIRA</text:p>
          </table:table-cell>
          <table:table-cell office:value-type="string" office:string-value="*******2315" table:formula="of:=[RELAÇÃO_RESUMIDA.C142]" table:style-name="ce74">
            <text:p>*******2315</text:p>
          </table:table-cell>
          <table:table-cell office:value-type="string" office:string-value="Agente de Limpeza" table:formula="of:=[RELAÇÃO_GERAL.B142]" table:style-name="ce75">
            <text:p>Agente de Limpeza</text:p>
          </table:table-cell>
          <table:table-cell office:value-type="currency" office:value="1257.9000000000001" table:style-name="ce76">
            <text:p>R$ 1.257,90</text:p>
          </table:table-cell>
          <table:table-cell table:number-columns-repeated="6" table:style-name="ce76"/>
          <table:table-cell office:value-type="currency" office:value="383.59" table:style-name="ce76">
            <text:p>R$ 383,59</text:p>
          </table:table-cell>
          <table:table-cell table:number-columns-repeated="4" table:style-name="ce76"/>
          <table:table-cell office:value-type="currency" office:value="1641.49" table:formula="of:=SUM([.E37:.P37])" table:style-name="ce78">
            <text:p>R$ 1.641,49</text:p>
          </table:table-cell>
          <table:table-cell table:style-name="ce79"/>
          <table:table-cell office:value-type="currency" office:value="95.03" table:style-name="ce79">
            <text:p>R$ 95,03</text:p>
          </table:table-cell>
          <table:table-cell table:number-columns-repeated="4" table:style-name="ce79"/>
          <table:table-cell office:value-type="currency" office:value="95.03" table:formula="of:=SUM([.R37:.W37])" table:style-name="ce80">
            <text:p>R$ 95,03</text:p>
          </table:table-cell>
          <table:table-cell office:value-type="currency" office:value="1546.46" table:formula="of:=[.Q37]-[.X37]" table:style-name="ce81">
            <text:p>R$ 1.546,46</text:p>
          </table:table-cell>
          <table:table-cell table:style-name="ce82"/>
          <table:table-cell table:number-columns-repeated="11" table:style-name="ce34"/>
          <table:table-cell table:number-columns-repeated="16347"/>
        </table:table-row>
        <table:table-row table:style-name="ro4">
          <table:table-cell office:value-type="float" office:value="33" table:style-name="ce72">
            <text:p>33</text:p>
          </table:table-cell>
          <table:table-cell office:value-type="string" office:string-value="MARIA DOS REMÉDIOS PEREIRA XAVIER" table:formula="of:=[RELAÇÃO_GERAL.A143]" table:style-name="ce73">
            <text:p>MARIA DOS REMÉDIOS PEREIRA XAVIER</text:p>
          </table:table-cell>
          <table:table-cell office:value-type="string" office:string-value="*******1315" table:formula="of:=[RELAÇÃO_RESUMIDA.C143]" table:style-name="ce74">
            <text:p>*******1315</text:p>
          </table:table-cell>
          <table:table-cell office:value-type="string" office:string-value="Agente de Limpeza" table:formula="of:=[RELAÇÃO_GERAL.B143]" table:style-name="ce75">
            <text:p>Agente de Limpeza</text:p>
          </table:table-cell>
          <table:table-cell office:value-type="currency" office:value="1257.9000000000001" table:style-name="ce76">
            <text:p>R$ 1.257,90</text:p>
          </table:table-cell>
          <table:table-cell table:number-columns-repeated="6" table:style-name="ce76"/>
          <table:table-cell office:value-type="currency" office:value="383.59" table:style-name="ce76">
            <text:p>R$ 383,59</text:p>
          </table:table-cell>
          <table:table-cell table:number-columns-repeated="4" table:style-name="ce76"/>
          <table:table-cell office:value-type="currency" office:value="1641.49" table:formula="of:=SUM([.E38:.P38])" table:style-name="ce78">
            <text:p>R$ 1.641,49</text:p>
          </table:table-cell>
          <table:table-cell table:style-name="ce79"/>
          <table:table-cell office:value-type="currency" office:value="95.03" table:style-name="ce79">
            <text:p>R$ 95,03</text:p>
          </table:table-cell>
          <table:table-cell table:number-columns-repeated="4" table:style-name="ce79"/>
          <table:table-cell office:value-type="currency" office:value="95.03" table:formula="of:=SUM([.R38:.W38])" table:style-name="ce80">
            <text:p>R$ 95,03</text:p>
          </table:table-cell>
          <table:table-cell office:value-type="currency" office:value="1546.46" table:formula="of:=[.Q38]-[.X38]" table:style-name="ce81">
            <text:p>R$ 1.546,46</text:p>
          </table:table-cell>
          <table:table-cell table:style-name="ce82"/>
          <table:table-cell table:number-columns-repeated="11" table:style-name="ce34"/>
          <table:table-cell table:number-columns-repeated="16347"/>
        </table:table-row>
        <table:table-row table:style-name="ro4">
          <table:table-cell office:value-type="float" office:value="34" table:style-name="ce72">
            <text:p>34</text:p>
          </table:table-cell>
          <table:table-cell office:value-type="string" office:string-value="MARIA ELIANE SOARES" table:formula="of:=[RELAÇÃO_GERAL.A144]" table:style-name="ce73">
            <text:p>MARIA ELIANE SOARES</text:p>
          </table:table-cell>
          <table:table-cell office:value-type="string" office:string-value="*******8373" table:formula="of:=[RELAÇÃO_RESUMIDA.C144]" table:style-name="ce74">
            <text:p>*******8373</text:p>
          </table:table-cell>
          <table:table-cell office:value-type="string" office:string-value="Agente de Limpeza" table:formula="of:=[RELAÇÃO_GERAL.B144]" table:style-name="ce75">
            <text:p>Agente de Limpeza</text:p>
          </table:table-cell>
          <table:table-cell office:value-type="currency" office:value="1257.9000000000001" table:style-name="ce76">
            <text:p>R$ 1.257,90</text:p>
          </table:table-cell>
          <table:table-cell table:number-columns-repeated="6" table:style-name="ce76"/>
          <table:table-cell office:value-type="currency" office:value="383.59" table:style-name="ce76">
            <text:p>R$ 383,59</text:p>
          </table:table-cell>
          <table:table-cell office:value-type="currency" office:value="176" table:style-name="ce76">
            <text:p>R$ 176,00</text:p>
          </table:table-cell>
          <table:table-cell table:style-name="ce76"/>
          <table:table-cell table:style-name="ce77"/>
          <table:table-cell table:style-name="ce76"/>
          <table:table-cell office:value-type="currency" office:value="1817.49" table:formula="of:=SUM([.E39:.P39])" table:style-name="ce78">
            <text:p>R$ 1.817,49</text:p>
          </table:table-cell>
          <table:table-cell table:style-name="ce79"/>
          <table:table-cell office:value-type="currency" office:value="95.03" table:style-name="ce79">
            <text:p>R$ 95,03</text:p>
          </table:table-cell>
          <table:table-cell office:value-type="currency" office:value="75.47" table:style-name="ce79">
            <text:p>R$ 75,47</text:p>
          </table:table-cell>
          <table:table-cell table:number-columns-repeated="3" table:style-name="ce79"/>
          <table:table-cell office:value-type="currency" office:value="170.5" table:formula="of:=SUM([.R39:.W39])" table:style-name="ce80">
            <text:p>R$ 170,50</text:p>
          </table:table-cell>
          <table:table-cell office:value-type="currency" office:value="1646.99" table:formula="of:=[.Q39]-[.X39]" table:style-name="ce81">
            <text:p>R$ 1.646,99</text:p>
          </table:table-cell>
          <table:table-cell table:style-name="ce82"/>
          <table:table-cell table:number-columns-repeated="11" table:style-name="ce34"/>
          <table:table-cell table:number-columns-repeated="16347"/>
        </table:table-row>
        <table:table-row table:style-name="ro4">
          <table:table-cell office:value-type="float" office:value="35" table:style-name="ce72">
            <text:p>35</text:p>
          </table:table-cell>
          <table:table-cell office:value-type="string" office:string-value="MARIA ELIZANGELA DA SILVA CAMPOS" table:formula="of:=[RELAÇÃO_GERAL.A145]" table:style-name="ce73">
            <text:p>MARIA ELIZANGELA DA SILVA CAMPOS</text:p>
          </table:table-cell>
          <table:table-cell office:value-type="string" office:string-value="*******6368" table:formula="of:=[RELAÇÃO_RESUMIDA.C145]" table:style-name="ce74">
            <text:p>*******6368</text:p>
          </table:table-cell>
          <table:table-cell office:value-type="string" office:string-value="Agente de Limpeza" table:formula="of:=[RELAÇÃO_GERAL.B145]" table:style-name="ce75">
            <text:p>Agente de Limpeza</text:p>
          </table:table-cell>
          <table:table-cell office:value-type="currency" office:value="1257.9000000000001" table:style-name="ce76">
            <text:p>R$ 1.257,90</text:p>
          </table:table-cell>
          <table:table-cell table:number-columns-repeated="6" table:style-name="ce76"/>
          <table:table-cell office:value-type="currency" office:value="383.59" table:style-name="ce76">
            <text:p>R$ 383,59</text:p>
          </table:table-cell>
          <table:table-cell table:number-columns-repeated="4" table:style-name="ce76"/>
          <table:table-cell office:value-type="currency" office:value="1641.49" table:formula="of:=SUM([.E40:.P40])" table:style-name="ce78">
            <text:p>R$ 1.641,49</text:p>
          </table:table-cell>
          <table:table-cell table:style-name="ce79"/>
          <table:table-cell office:value-type="currency" office:value="95.03" table:style-name="ce79">
            <text:p>R$ 95,03</text:p>
          </table:table-cell>
          <table:table-cell table:number-columns-repeated="4" table:style-name="ce79"/>
          <table:table-cell office:value-type="currency" office:value="95.03" table:formula="of:=SUM([.R40:.W40])" table:style-name="ce80">
            <text:p>R$ 95,03</text:p>
          </table:table-cell>
          <table:table-cell office:value-type="currency" office:value="1546.46" table:formula="of:=[.Q40]-[.X40]" table:style-name="ce81">
            <text:p>R$ 1.546,46</text:p>
          </table:table-cell>
          <table:table-cell table:style-name="ce82"/>
          <table:table-cell table:number-columns-repeated="11" table:style-name="ce84"/>
          <table:table-cell table:number-columns-repeated="16347"/>
        </table:table-row>
        <table:table-row table:style-name="ro4">
          <table:table-cell office:value-type="float" office:value="36" table:style-name="ce72">
            <text:p>36</text:p>
          </table:table-cell>
          <table:table-cell office:value-type="string" office:string-value="MARIA FRANCISCA GOMES DOS SANTOS" table:formula="of:=[RELAÇÃO_GERAL.A146]" table:style-name="ce73">
            <text:p>MARIA FRANCISCA GOMES DOS SANTOS</text:p>
          </table:table-cell>
          <table:table-cell office:value-type="string" office:string-value="*******0330" table:formula="of:=[RELAÇÃO_RESUMIDA.C146]" table:style-name="ce74">
            <text:p>*******0330</text:p>
          </table:table-cell>
          <table:table-cell office:value-type="string" office:string-value="Agente de Limpeza" table:formula="of:=[RELAÇÃO_GERAL.B146]" table:style-name="ce75">
            <text:p>Agente de Limpeza</text:p>
          </table:table-cell>
          <table:table-cell office:value-type="currency" office:value="1257.9000000000001" table:style-name="ce76">
            <text:p>R$ 1.257,90</text:p>
          </table:table-cell>
          <table:table-cell table:number-columns-repeated="6" table:style-name="ce76"/>
          <table:table-cell office:value-type="currency" office:value="383.59" table:style-name="ce76">
            <text:p>R$ 383,59</text:p>
          </table:table-cell>
          <table:table-cell office:value-type="currency" office:value="176" table:style-name="ce76">
            <text:p>R$ 176,00</text:p>
          </table:table-cell>
          <table:table-cell table:number-columns-repeated="3" table:style-name="ce76"/>
          <table:table-cell office:value-type="currency" office:value="1817.49" table:formula="of:=SUM([.E41:.P41])" table:style-name="ce78">
            <text:p>R$ 1.817,49</text:p>
          </table:table-cell>
          <table:table-cell table:style-name="ce79"/>
          <table:table-cell office:value-type="currency" office:value="95.03" table:style-name="ce79">
            <text:p>R$ 95,03</text:p>
          </table:table-cell>
          <table:table-cell office:value-type="currency" office:value="75.47" table:style-name="ce79">
            <text:p>R$ 75,47</text:p>
          </table:table-cell>
          <table:table-cell table:number-columns-repeated="3" table:style-name="ce79"/>
          <table:table-cell office:value-type="currency" office:value="170.5" table:formula="of:=SUM([.R41:.W41])" table:style-name="ce80">
            <text:p>R$ 170,50</text:p>
          </table:table-cell>
          <table:table-cell office:value-type="currency" office:value="1646.99" table:formula="of:=[.Q41]-[.X41]" table:style-name="ce81">
            <text:p>R$ 1.646,99</text:p>
          </table:table-cell>
          <table:table-cell table:style-name="ce82"/>
          <table:table-cell table:number-columns-repeated="11" table:style-name="ce84"/>
          <table:table-cell table:number-columns-repeated="16347"/>
        </table:table-row>
        <table:table-row table:style-name="ro4">
          <table:table-cell office:value-type="float" office:value="37" table:style-name="ce72">
            <text:p>37</text:p>
          </table:table-cell>
          <table:table-cell office:value-type="string" office:string-value="MARIA LUZIMAR DOS SANTOS" table:formula="of:=[RELAÇÃO_GERAL.A147]" table:style-name="ce73">
            <text:p>MARIA LUZIMAR DOS SANTOS</text:p>
          </table:table-cell>
          <table:table-cell office:value-type="string" office:string-value="*******0349" table:formula="of:=[RELAÇÃO_RESUMIDA.C147]" table:style-name="ce74">
            <text:p>*******0349</text:p>
          </table:table-cell>
          <table:table-cell office:value-type="string" office:string-value="Agente de Limpeza" table:formula="of:=[RELAÇÃO_GERAL.B147]" table:style-name="ce75">
            <text:p>Agente de Limpeza</text:p>
          </table:table-cell>
          <table:table-cell office:value-type="currency" office:value="1257.9000000000001" table:style-name="ce76">
            <text:p>R$ 1.257,90</text:p>
          </table:table-cell>
          <table:table-cell table:number-columns-repeated="6" table:style-name="ce76"/>
          <table:table-cell office:value-type="currency" office:value="383.59" table:style-name="ce76">
            <text:p>R$ 383,59</text:p>
          </table:table-cell>
          <table:table-cell table:number-columns-repeated="2" table:style-name="ce76"/>
          <table:table-cell table:style-name="ce77"/>
          <table:table-cell table:style-name="ce76"/>
          <table:table-cell office:value-type="currency" office:value="1641.49" table:formula="of:=SUM([.E42:.P42])" table:style-name="ce78">
            <text:p>R$ 1.641,49</text:p>
          </table:table-cell>
          <table:table-cell table:style-name="ce79"/>
          <table:table-cell office:value-type="currency" office:value="95.03" table:style-name="ce79">
            <text:p>R$ 95,03</text:p>
          </table:table-cell>
          <table:table-cell table:number-columns-repeated="4" table:style-name="ce79"/>
          <table:table-cell office:value-type="currency" office:value="95.03" table:formula="of:=SUM([.R42:.W42])" table:style-name="ce80">
            <text:p>R$ 95,03</text:p>
          </table:table-cell>
          <table:table-cell office:value-type="currency" office:value="1546.46" table:formula="of:=[.Q42]-[.X42]" table:style-name="ce81">
            <text:p>R$ 1.546,46</text:p>
          </table:table-cell>
          <table:table-cell table:style-name="ce82"/>
          <table:table-cell table:number-columns-repeated="11" table:style-name="ce34"/>
          <table:table-cell table:number-columns-repeated="16347"/>
        </table:table-row>
        <table:table-row table:style-name="ro4">
          <table:table-cell office:value-type="float" office:value="38" table:style-name="ce72">
            <text:p>38</text:p>
          </table:table-cell>
          <table:table-cell office:value-type="string" office:string-value="MARIA VITÓRIA VALENTIM DA SILVA" table:formula="of:=[RELAÇÃO_GERAL.A148]" table:style-name="ce73">
            <text:p>MARIA VITÓRIA VALENTIM DA SILVA</text:p>
          </table:table-cell>
          <table:table-cell office:value-type="string" office:string-value="*******6320" table:formula="of:=[RELAÇÃO_RESUMIDA.C148]" table:style-name="ce74">
            <text:p>*******6320</text:p>
          </table:table-cell>
          <table:table-cell office:value-type="string" office:string-value="Agente de Limpeza" table:formula="of:=[RELAÇÃO_GERAL.B148]" table:style-name="ce75">
            <text:p>Agente de Limpeza</text:p>
          </table:table-cell>
          <table:table-cell office:value-type="currency" office:value="1257.9000000000001" table:style-name="ce76">
            <text:p>R$ 1.257,90</text:p>
          </table:table-cell>
          <table:table-cell table:number-columns-repeated="6" table:style-name="ce76"/>
          <table:table-cell office:value-type="currency" office:value="383.59" table:style-name="ce76">
            <text:p>R$ 383,59</text:p>
          </table:table-cell>
          <table:table-cell table:number-columns-repeated="2" table:style-name="ce76"/>
          <table:table-cell table:style-name="ce77"/>
          <table:table-cell table:style-name="ce76"/>
          <table:table-cell office:value-type="currency" office:value="1641.49" table:formula="of:=SUM([.E43:.P43])" table:style-name="ce78">
            <text:p>R$ 1.641,49</text:p>
          </table:table-cell>
          <table:table-cell table:style-name="ce79"/>
          <table:table-cell office:value-type="currency" office:value="95.03" table:style-name="ce79">
            <text:p>R$ 95,03</text:p>
          </table:table-cell>
          <table:table-cell table:number-columns-repeated="3" table:style-name="ce79"/>
          <table:table-cell office:value-type="currency" office:value="85.01" table:style-name="ce79">
            <text:p>R$ 85,01</text:p>
          </table:table-cell>
          <table:table-cell office:value-type="currency" office:value="180.04000000000002" table:formula="of:=SUM([.R43:.W43])" table:style-name="ce80">
            <text:p>R$ 180,04</text:p>
          </table:table-cell>
          <table:table-cell office:value-type="currency" office:value="1461.45" table:formula="of:=[.Q43]-[.X43]" table:style-name="ce81">
            <text:p>R$ 1.461,45</text:p>
          </table:table-cell>
          <table:table-cell table:style-name="ce82"/>
          <table:table-cell table:number-columns-repeated="11" table:style-name="ce34"/>
          <table:table-cell table:number-columns-repeated="16347"/>
        </table:table-row>
        <table:table-row table:style-name="ro4">
          <table:table-cell office:value-type="float" office:value="39" table:style-name="ce72">
            <text:p>39</text:p>
          </table:table-cell>
          <table:table-cell office:value-type="string" office:string-value="MAURICIO CARNEIRO DE SOUSA" table:formula="of:=[RELAÇÃO_GERAL.A149]" table:style-name="ce73">
            <text:p>MAURICIO CARNEIRO DE SOUSA</text:p>
          </table:table-cell>
          <table:table-cell office:value-type="string" office:string-value="*******2372" table:formula="of:=[RELAÇÃO_RESUMIDA.C149]" table:style-name="ce74">
            <text:p>*******2372</text:p>
          </table:table-cell>
          <table:table-cell office:value-type="string" office:string-value="Agente de Limpeza" table:formula="of:=[RELAÇÃO_GERAL.B149]" table:style-name="ce75">
            <text:p>Agente de Limpeza</text:p>
          </table:table-cell>
          <table:table-cell office:value-type="currency" office:value="1257.9000000000001" table:style-name="ce76">
            <text:p>R$ 1.257,90</text:p>
          </table:table-cell>
          <table:table-cell table:number-columns-repeated="6" table:style-name="ce76"/>
          <table:table-cell office:value-type="currency" office:value="383.59" table:style-name="ce76">
            <text:p>R$ 383,59</text:p>
          </table:table-cell>
          <table:table-cell office:value-type="currency" office:value="176" table:style-name="ce76">
            <text:p>R$ 176,00</text:p>
          </table:table-cell>
          <table:table-cell table:style-name="ce76"/>
          <table:table-cell table:style-name="ce77"/>
          <table:table-cell table:style-name="ce76"/>
          <table:table-cell office:value-type="currency" office:value="1817.49" table:formula="of:=SUM([.E44:.P44])" table:style-name="ce78">
            <text:p>R$ 1.817,49</text:p>
          </table:table-cell>
          <table:table-cell table:style-name="ce79"/>
          <table:table-cell office:value-type="currency" office:value="95.03" table:style-name="ce79">
            <text:p>R$ 95,03</text:p>
          </table:table-cell>
          <table:table-cell office:value-type="currency" office:value="75.47" table:style-name="ce79">
            <text:p>R$ 75,47</text:p>
          </table:table-cell>
          <table:table-cell table:number-columns-repeated="3" table:style-name="ce79"/>
          <table:table-cell office:value-type="currency" office:value="170.5" table:formula="of:=SUM([.R44:.W44])" table:style-name="ce80">
            <text:p>R$ 170,50</text:p>
          </table:table-cell>
          <table:table-cell office:value-type="currency" office:value="1646.99" table:formula="of:=[.Q44]-[.X44]" table:style-name="ce81">
            <text:p>R$ 1.646,99</text:p>
          </table:table-cell>
          <table:table-cell table:style-name="ce82"/>
          <table:table-cell table:number-columns-repeated="11" table:style-name="ce34"/>
          <table:table-cell table:number-columns-repeated="16347"/>
        </table:table-row>
        <table:table-row table:style-name="ro4">
          <table:table-cell office:value-type="float" office:value="40" table:style-name="ce72">
            <text:p>40</text:p>
          </table:table-cell>
          <table:table-cell office:value-type="string" office:string-value="MISLENE DE ALENCAR NERES" table:formula="of:=[RELAÇÃO_GERAL.A150]" table:style-name="ce73">
            <text:p>MISLENE DE ALENCAR NERES</text:p>
          </table:table-cell>
          <table:table-cell office:value-type="string" office:string-value="*******0340" table:formula="of:=[RELAÇÃO_RESUMIDA.C150]" table:style-name="ce74">
            <text:p>*******0340</text:p>
          </table:table-cell>
          <table:table-cell office:value-type="string" office:string-value="Agente de Limpeza" table:formula="of:=[RELAÇÃO_GERAL.B150]" table:style-name="ce75">
            <text:p>Agente de Limpeza</text:p>
          </table:table-cell>
          <table:table-cell office:value-type="currency" office:value="1257.9000000000001" table:style-name="ce76">
            <text:p>R$ 1.257,90</text:p>
          </table:table-cell>
          <table:table-cell table:number-columns-repeated="6" table:style-name="ce76"/>
          <table:table-cell office:value-type="currency" office:value="383.59" table:style-name="ce76">
            <text:p>R$ 383,59</text:p>
          </table:table-cell>
          <table:table-cell table:number-columns-repeated="4" table:style-name="ce76"/>
          <table:table-cell office:value-type="currency" office:value="1641.49" table:formula="of:=SUM([.E45:.P45])" table:style-name="ce78">
            <text:p>R$ 1.641,49</text:p>
          </table:table-cell>
          <table:table-cell table:style-name="ce79"/>
          <table:table-cell office:value-type="currency" office:value="95.03" table:style-name="ce79">
            <text:p>R$ 95,03</text:p>
          </table:table-cell>
          <table:table-cell table:number-columns-repeated="4" table:style-name="ce79"/>
          <table:table-cell office:value-type="currency" office:value="95.03" table:formula="of:=SUM([.R45:.W45])" table:style-name="ce80">
            <text:p>R$ 95,03</text:p>
          </table:table-cell>
          <table:table-cell office:value-type="currency" office:value="1546.46" table:formula="of:=[.Q45]-[.X45]" table:style-name="ce81">
            <text:p>R$ 1.546,46</text:p>
          </table:table-cell>
          <table:table-cell table:style-name="ce82"/>
          <table:table-cell table:number-columns-repeated="16358" table:style-name="ce1"/>
        </table:table-row>
        <table:table-row table:style-name="ro4">
          <table:table-cell office:value-type="float" office:value="41" table:style-name="ce72">
            <text:p>41</text:p>
          </table:table-cell>
          <table:table-cell office:value-type="string" office:string-value="OTACÍLIA FERREIRA SANTOS NETA" table:formula="of:=[RELAÇÃO_GERAL.A151]" table:style-name="ce73">
            <text:p>OTACÍLIA FERREIRA SANTOS NETA</text:p>
          </table:table-cell>
          <table:table-cell office:value-type="string" office:string-value="*******9334" table:formula="of:=[RELAÇÃO_RESUMIDA.C151]" table:style-name="ce74">
            <text:p>*******9334</text:p>
          </table:table-cell>
          <table:table-cell office:value-type="string" office:string-value="Agente de Limpeza" table:formula="of:=[RELAÇÃO_GERAL.B151]" table:style-name="ce75">
            <text:p>Agente de Limpeza</text:p>
          </table:table-cell>
          <table:table-cell office:value-type="currency" office:value="1257.9000000000001" table:style-name="ce76">
            <text:p>R$ 1.257,90</text:p>
          </table:table-cell>
          <table:table-cell table:number-columns-repeated="6" table:style-name="ce76"/>
          <table:table-cell office:value-type="currency" office:value="383.59" table:style-name="ce76">
            <text:p>R$ 383,59</text:p>
          </table:table-cell>
          <table:table-cell office:value-type="currency" office:value="132" table:style-name="ce76">
            <text:p>R$ 132,00</text:p>
          </table:table-cell>
          <table:table-cell table:style-name="ce76"/>
          <table:table-cell table:style-name="ce77"/>
          <table:table-cell table:style-name="ce76"/>
          <table:table-cell office:value-type="currency" office:value="1773.49" table:formula="of:=SUM([.E46:.P46])" table:style-name="ce78">
            <text:p>R$ 1.773,49</text:p>
          </table:table-cell>
          <table:table-cell table:style-name="ce79"/>
          <table:table-cell office:value-type="currency" office:value="95.03" table:style-name="ce79">
            <text:p>R$ 95,03</text:p>
          </table:table-cell>
          <table:table-cell office:value-type="currency" office:value="75.47" table:style-name="ce79">
            <text:p>R$ 75,47</text:p>
          </table:table-cell>
          <table:table-cell table:number-columns-repeated="3" table:style-name="ce79"/>
          <table:table-cell office:value-type="currency" office:value="170.5" table:formula="of:=SUM([.R46:.W46])" table:style-name="ce80">
            <text:p>R$ 170,50</text:p>
          </table:table-cell>
          <table:table-cell office:value-type="currency" office:value="1602.99" table:formula="of:=[.Q46]-[.X46]" table:style-name="ce81">
            <text:p>R$ 1.602,99</text:p>
          </table:table-cell>
          <table:table-cell table:style-name="ce82"/>
          <table:table-cell table:number-columns-repeated="16358" table:style-name="ce1"/>
        </table:table-row>
        <table:table-row table:style-name="ro4">
          <table:table-cell office:value-type="float" office:value="42" table:style-name="ce72">
            <text:p>42</text:p>
          </table:table-cell>
          <table:table-cell office:value-type="string" office:string-value="RAFAELA MUNIZ LOPES" table:formula="of:=[RELAÇÃO_GERAL.A152]" table:style-name="ce73">
            <text:p>RAFAELA MUNIZ LOPES</text:p>
          </table:table-cell>
          <table:table-cell office:value-type="string" office:string-value="*******0352" table:formula="of:=[RELAÇÃO_RESUMIDA.C152]" table:style-name="ce74">
            <text:p>*******0352</text:p>
          </table:table-cell>
          <table:table-cell office:value-type="string" office:string-value="Agente de Limpeza" table:formula="of:=[RELAÇÃO_GERAL.B152]" table:style-name="ce75">
            <text:p>Agente de Limpeza</text:p>
          </table:table-cell>
          <table:table-cell office:value-type="currency" office:value="1257.9000000000001" table:style-name="ce76">
            <text:p>R$ 1.257,90</text:p>
          </table:table-cell>
          <table:table-cell table:number-columns-repeated="6" table:style-name="ce76"/>
          <table:table-cell office:value-type="currency" office:value="383.59" table:style-name="ce76">
            <text:p>R$ 383,59</text:p>
          </table:table-cell>
          <table:table-cell table:number-columns-repeated="2" table:style-name="ce76"/>
          <table:table-cell table:style-name="ce77"/>
          <table:table-cell table:style-name="ce76"/>
          <table:table-cell office:value-type="currency" office:value="1641.49" table:formula="of:=SUM([.E47:.P47])" table:style-name="ce78">
            <text:p>R$ 1.641,49</text:p>
          </table:table-cell>
          <table:table-cell table:style-name="ce79"/>
          <table:table-cell office:value-type="currency" office:value="95.03" table:style-name="ce79">
            <text:p>R$ 95,03</text:p>
          </table:table-cell>
          <table:table-cell table:number-columns-repeated="4" table:style-name="ce79"/>
          <table:table-cell office:value-type="currency" office:value="95.03" table:formula="of:=SUM([.R47:.W47])" table:style-name="ce80">
            <text:p>R$ 95,03</text:p>
          </table:table-cell>
          <table:table-cell office:value-type="currency" office:value="1546.46" table:formula="of:=[.Q47]-[.X47]" table:style-name="ce81">
            <text:p>R$ 1.546,46</text:p>
          </table:table-cell>
          <table:table-cell table:style-name="ce82"/>
          <table:table-cell table:number-columns-repeated="16358" table:style-name="ce1"/>
        </table:table-row>
        <table:table-row table:style-name="ro4">
          <table:table-cell office:value-type="float" office:value="43" table:style-name="ce72">
            <text:p>43</text:p>
          </table:table-cell>
          <table:table-cell office:value-type="string" office:string-value="RITA DE CÁSSIA MAGALHAES SILVA JESUS" table:formula="of:=[RELAÇÃO_GERAL.A153]" table:style-name="ce73">
            <text:p>RITA DE CÁSSIA MAGALHAES SILVA JESUS</text:p>
          </table:table-cell>
          <table:table-cell office:value-type="string" office:string-value="*******3334" table:formula="of:=[RELAÇÃO_RESUMIDA.C153]" table:style-name="ce74">
            <text:p>*******3334</text:p>
          </table:table-cell>
          <table:table-cell office:value-type="string" office:string-value="Agente de Limpeza" table:formula="of:=[RELAÇÃO_GERAL.B153]" table:style-name="ce75">
            <text:p>Agente de Limpeza</text:p>
          </table:table-cell>
          <table:table-cell office:value-type="currency" office:value="1257.9000000000001" table:style-name="ce76">
            <text:p>R$ 1.257,90</text:p>
          </table:table-cell>
          <table:table-cell table:number-columns-repeated="6" table:style-name="ce76"/>
          <table:table-cell office:value-type="currency" office:value="383.59" table:style-name="ce76">
            <text:p>R$ 383,59</text:p>
          </table:table-cell>
          <table:table-cell table:number-columns-repeated="2" table:style-name="ce76"/>
          <table:table-cell table:style-name="ce77"/>
          <table:table-cell table:style-name="ce76"/>
          <table:table-cell office:value-type="currency" office:value="1641.49" table:formula="of:=SUM([.E48:.P48])" table:style-name="ce78">
            <text:p>R$ 1.641,49</text:p>
          </table:table-cell>
          <table:table-cell table:style-name="ce79"/>
          <table:table-cell office:value-type="currency" office:value="95.03" table:style-name="ce79">
            <text:p>R$ 95,03</text:p>
          </table:table-cell>
          <table:table-cell table:number-columns-repeated="4" table:style-name="ce79"/>
          <table:table-cell office:value-type="currency" office:value="95.03" table:formula="of:=SUM([.R48:.W48])" table:style-name="ce80">
            <text:p>R$ 95,03</text:p>
          </table:table-cell>
          <table:table-cell office:value-type="currency" office:value="1546.46" table:formula="of:=[.Q48]-[.X48]" table:style-name="ce81">
            <text:p>R$ 1.546,46</text:p>
          </table:table-cell>
          <table:table-cell table:style-name="ce82"/>
          <table:table-cell table:number-columns-repeated="16358" table:style-name="ce1"/>
        </table:table-row>
        <table:table-row table:style-name="ro4">
          <table:table-cell office:value-type="float" office:value="44" table:style-name="ce72">
            <text:p>44</text:p>
          </table:table-cell>
          <table:table-cell office:value-type="string" office:string-value="RONALDO JOSE BUENO" table:formula="of:=[RELAÇÃO_GERAL.A154]" table:style-name="ce73">
            <text:p>RONALDO JOSE BUENO</text:p>
          </table:table-cell>
          <table:table-cell office:value-type="string" office:string-value="*******5391" table:formula="of:=[RELAÇÃO_RESUMIDA.C154]" table:style-name="ce74">
            <text:p>*******5391</text:p>
          </table:table-cell>
          <table:table-cell office:value-type="string" office:string-value="Agente de Limpeza" table:formula="of:=[RELAÇÃO_GERAL.B154]" table:style-name="ce75">
            <text:p>Agente de Limpeza</text:p>
          </table:table-cell>
          <table:table-cell office:value-type="currency" office:value="1257.9000000000001" table:style-name="ce76">
            <text:p>R$ 1.257,90</text:p>
          </table:table-cell>
          <table:table-cell table:number-columns-repeated="6" table:style-name="ce76"/>
          <table:table-cell office:value-type="currency" office:value="383.59" table:style-name="ce76">
            <text:p>R$ 383,59</text:p>
          </table:table-cell>
          <table:table-cell office:value-type="currency" office:value="132" table:style-name="ce76">
            <text:p>R$ 132,00</text:p>
          </table:table-cell>
          <table:table-cell table:style-name="ce76"/>
          <table:table-cell table:style-name="ce77"/>
          <table:table-cell table:style-name="ce76"/>
          <table:table-cell office:value-type="currency" office:value="1773.49" table:formula="of:=SUM([.E49:.P49])" table:style-name="ce78">
            <text:p>R$ 1.773,49</text:p>
          </table:table-cell>
          <table:table-cell table:style-name="ce79"/>
          <table:table-cell office:value-type="currency" office:value="95.03" table:style-name="ce79">
            <text:p>R$ 95,03</text:p>
          </table:table-cell>
          <table:table-cell office:value-type="currency" office:value="75.47" table:style-name="ce79">
            <text:p>R$ 75,47</text:p>
          </table:table-cell>
          <table:table-cell table:number-columns-repeated="3" table:style-name="ce79"/>
          <table:table-cell office:value-type="currency" office:value="170.5" table:formula="of:=SUM([.R49:.W49])" table:style-name="ce80">
            <text:p>R$ 170,50</text:p>
          </table:table-cell>
          <table:table-cell office:value-type="currency" office:value="1602.99" table:formula="of:=[.Q49]-[.X49]" table:style-name="ce81">
            <text:p>R$ 1.602,99</text:p>
          </table:table-cell>
          <table:table-cell table:style-name="ce82"/>
          <table:table-cell table:number-columns-repeated="16358"/>
        </table:table-row>
        <table:table-row table:style-name="ro4">
          <table:table-cell office:value-type="float" office:value="45" table:style-name="ce72">
            <text:p>45</text:p>
          </table:table-cell>
          <table:table-cell office:value-type="string" office:string-value="RONIKLE ALVES DO LAGO" table:formula="of:=[RELAÇÃO_GERAL.A155]" table:style-name="ce73">
            <text:p>RONIKLE ALVES DO LAGO</text:p>
          </table:table-cell>
          <table:table-cell office:value-type="string" office:string-value="*******3300" table:formula="of:=[RELAÇÃO_RESUMIDA.C155]" table:style-name="ce74">
            <text:p>*******3300</text:p>
          </table:table-cell>
          <table:table-cell office:value-type="string" office:string-value="Agente de Limpeza" table:formula="of:=[RELAÇÃO_GERAL.B155]" table:style-name="ce75">
            <text:p>Agente de Limpeza</text:p>
          </table:table-cell>
          <table:table-cell office:value-type="currency" office:value="1257.9000000000001" table:style-name="ce76">
            <text:p>R$ 1.257,90</text:p>
          </table:table-cell>
          <table:table-cell table:number-columns-repeated="6" table:style-name="ce76"/>
          <table:table-cell office:value-type="currency" office:value="383.59" table:style-name="ce76">
            <text:p>R$ 383,59</text:p>
          </table:table-cell>
          <table:table-cell table:number-columns-repeated="2" table:style-name="ce76"/>
          <table:table-cell table:style-name="ce77"/>
          <table:table-cell table:style-name="ce76"/>
          <table:table-cell office:value-type="currency" office:value="1641.49" table:formula="of:=SUM([.E50:.P50])" table:style-name="ce78">
            <text:p>R$ 1.641,49</text:p>
          </table:table-cell>
          <table:table-cell table:style-name="ce79"/>
          <table:table-cell office:value-type="currency" office:value="95.03" table:style-name="ce79">
            <text:p>R$ 95,03</text:p>
          </table:table-cell>
          <table:table-cell table:number-columns-repeated="4" table:style-name="ce79"/>
          <table:table-cell office:value-type="currency" office:value="95.03" table:formula="of:=SUM([.R50:.W50])" table:style-name="ce80">
            <text:p>R$ 95,03</text:p>
          </table:table-cell>
          <table:table-cell office:value-type="currency" office:value="1546.46" table:formula="of:=[.Q50]-[.X50]" table:style-name="ce81">
            <text:p>R$ 1.546,46</text:p>
          </table:table-cell>
          <table:table-cell table:style-name="ce82"/>
          <table:table-cell table:number-columns-repeated="16358"/>
        </table:table-row>
        <table:table-row table:style-name="ro4">
          <table:table-cell office:value-type="float" office:value="46" table:style-name="ce72">
            <text:p>46</text:p>
          </table:table-cell>
          <table:table-cell office:value-type="string" office:string-value="VERA LUCIA FERNANDES DE SOUSA SÁ" table:formula="of:=[RELAÇÃO_GERAL.A156]" table:style-name="ce73">
            <text:p>VERA LUCIA FERNANDES DE SOUSA SÁ</text:p>
          </table:table-cell>
          <table:table-cell office:value-type="string" office:string-value="*******2300" table:formula="of:=[RELAÇÃO_RESUMIDA.C156]" table:style-name="ce74">
            <text:p>*******2300</text:p>
          </table:table-cell>
          <table:table-cell office:value-type="string" office:string-value="Agente de Limpeza" table:formula="of:=[RELAÇÃO_GERAL.B156]" table:style-name="ce75">
            <text:p>Agente de Limpeza</text:p>
          </table:table-cell>
          <table:table-cell office:value-type="currency" office:value="1257.9000000000001" table:style-name="ce76">
            <text:p>R$ 1.257,90</text:p>
          </table:table-cell>
          <table:table-cell table:number-columns-repeated="6" table:style-name="ce76"/>
          <table:table-cell office:value-type="currency" office:value="383.59" table:style-name="ce76">
            <text:p>R$ 383,59</text:p>
          </table:table-cell>
          <table:table-cell office:value-type="currency" office:value="105.6" table:style-name="ce76">
            <text:p>R$ 105,60</text:p>
          </table:table-cell>
          <table:table-cell table:style-name="ce76"/>
          <table:table-cell table:style-name="ce77"/>
          <table:table-cell table:style-name="ce76"/>
          <table:table-cell office:value-type="currency" office:value="1747.09" table:formula="of:=SUM([.E51:.P51])" table:style-name="ce78">
            <text:p>R$ 1.747,09</text:p>
          </table:table-cell>
          <table:table-cell table:style-name="ce79"/>
          <table:table-cell office:value-type="currency" office:value="95.03" table:style-name="ce79">
            <text:p>R$ 95,03</text:p>
          </table:table-cell>
          <table:table-cell office:value-type="currency" office:value="75.47" table:style-name="ce79">
            <text:p>R$ 75,47</text:p>
          </table:table-cell>
          <table:table-cell table:number-columns-repeated="2" table:style-name="ce79"/>
          <table:table-cell office:value-type="currency" office:value="325.87" table:style-name="ce79">
            <text:p>R$ 325,87</text:p>
          </table:table-cell>
          <table:table-cell office:value-type="currency" office:value="496.37" table:formula="of:=SUM([.R51:.W51])" table:style-name="ce80">
            <text:p>R$ 496,37</text:p>
          </table:table-cell>
          <table:table-cell office:value-type="currency" office:value="1250.7199999999998" table:formula="of:=[.Q51]-[.X51]" table:style-name="ce81">
            <text:p>R$ 1.250,72</text:p>
          </table:table-cell>
          <table:table-cell table:style-name="ce82"/>
          <table:table-cell table:number-columns-repeated="16358"/>
        </table:table-row>
        <table:table-row table:style-name="ro3">
          <table:table-cell table:style-name="ce31"/>
          <table:table-cell table:style-name="ce55"/>
          <table:table-cell table:style-name="ce56"/>
          <table:table-cell table:style-name="ce31"/>
          <table:table-cell table:style-name="ce1"/>
          <table:table-cell table:number-columns-repeated="6" table:style-name="ce31"/>
          <table:table-cell table:number-columns-repeated="2" table:style-name="ce1"/>
          <table:table-cell table:style-name="ce31"/>
          <table:table-cell table:style-name="ce1"/>
          <table:table-cell table:style-name="ce31"/>
          <table:table-cell table:style-name="ce1"/>
          <table:table-cell table:style-name="ce31"/>
          <table:table-cell table:number-columns-repeated="2" table:style-name="ce1"/>
          <table:table-cell table:number-columns-repeated="3" table:style-name="ce31"/>
          <table:table-cell table:number-columns-repeated="16361" table:style-name="ce1"/>
        </table:table-row>
        <table:table-row table:style-name="ro3">
          <table:table-cell table:style-name="ce31"/>
          <table:table-cell office:value-type="string" table:style-name="ce55">
            <text:p>Fonte:</text:p>
          </table:table-cell>
          <table:table-cell office:value-type="string" table:style-name="ce56">
            <text:p>Contratado</text:p>
          </table:table-cell>
          <table:table-cell table:style-name="ce31"/>
          <table:table-cell table:style-name="ce1"/>
          <table:table-cell table:number-columns-repeated="6" table:style-name="ce31"/>
          <table:table-cell table:number-columns-repeated="2" table:style-name="ce1"/>
          <table:table-cell table:style-name="ce31"/>
          <table:table-cell table:style-name="ce1"/>
          <table:table-cell table:style-name="ce31"/>
          <table:table-cell table:style-name="ce1"/>
          <table:table-cell table:style-name="ce31"/>
          <table:table-cell table:number-columns-repeated="2" table:style-name="ce1"/>
          <table:table-cell table:number-columns-repeated="3" table:style-name="ce31"/>
          <table:table-cell table:number-columns-repeated="16361" table:style-name="ce1"/>
        </table:table-row>
        <table:table-row table:style-name="ro3">
          <table:table-cell table:style-name="ce31"/>
          <table:table-cell office:value-type="string" table:style-name="ce55">
            <text:p>Responsável pelo preenchimento:</text:p>
          </table:table-cell>
          <table:table-cell office:value-type="string" table:style-name="ce56">
            <text:p>Contratado</text:p>
          </table:table-cell>
          <table:table-cell table:style-name="ce31"/>
          <table:table-cell table:style-name="ce1"/>
          <table:table-cell table:number-columns-repeated="6" table:style-name="ce31"/>
          <table:table-cell table:number-columns-repeated="2" table:style-name="ce1"/>
          <table:table-cell table:style-name="ce31"/>
          <table:table-cell table:style-name="ce1"/>
          <table:table-cell table:style-name="ce31"/>
          <table:table-cell table:style-name="ce1"/>
          <table:table-cell table:style-name="ce31"/>
          <table:table-cell table:number-columns-repeated="2" table:style-name="ce1"/>
          <table:table-cell table:number-columns-repeated="3" table:style-name="ce31"/>
          <table:table-cell table:number-columns-repeated="16361" table:style-name="ce1"/>
        </table:table-row>
        <table:table-row table:style-name="ro3">
          <table:table-cell table:style-name="ce31"/>
          <table:table-cell office:value-type="string" table:style-name="ce55">
            <text:p>Atualização:</text:p>
          </table:table-cell>
          <table:table-cell office:value-type="date" office:date-value="2022-11-08T00:00:00" table:style-name="ce57">
            <text:p>8/11/2022</text:p>
          </table:table-cell>
          <table:table-cell table:style-name="ce31"/>
          <table:table-cell table:style-name="ce1"/>
          <table:table-cell table:number-columns-repeated="6" table:style-name="ce31"/>
          <table:table-cell table:number-columns-repeated="2" table:style-name="ce1"/>
          <table:table-cell table:style-name="ce31"/>
          <table:table-cell table:style-name="ce1"/>
          <table:table-cell table:style-name="ce31"/>
          <table:table-cell table:style-name="ce1"/>
          <table:table-cell table:style-name="ce31"/>
          <table:table-cell table:number-columns-repeated="2" table:style-name="ce1"/>
          <table:table-cell table:number-columns-repeated="3" table:style-name="ce31"/>
          <table:table-cell table:number-columns-repeated="16361" table:style-name="ce1"/>
        </table:table-row>
        <table:table-row table:number-rows-repeated="9" table:style-name="ro3">
          <table:table-cell table:style-name="ce31"/>
          <table:table-cell table:style-name="ce1"/>
          <table:table-cell table:style-name="ce58"/>
          <table:table-cell table:style-name="ce31"/>
          <table:table-cell table:style-name="ce1"/>
          <table:table-cell table:number-columns-repeated="6" table:style-name="ce31"/>
          <table:table-cell table:number-columns-repeated="2" table:style-name="ce1"/>
          <table:table-cell table:style-name="ce31"/>
          <table:table-cell table:style-name="ce1"/>
          <table:table-cell table:style-name="ce31"/>
          <table:table-cell table:style-name="ce1"/>
          <table:table-cell table:style-name="ce31"/>
          <table:table-cell table:number-columns-repeated="2" table:style-name="ce1"/>
          <table:table-cell table:number-columns-repeated="3" table:style-name="ce31"/>
          <table:table-cell table:number-columns-repeated="16361" table:style-name="ce1"/>
        </table:table-row>
        <table:table-row table:number-rows-repeated="58" table:style-name="ro3">
          <table:table-cell table:number-columns-repeated="16384"/>
        </table:table-row>
        <table:table-row table:number-rows-repeated="1048430" table:style-name="ro8">
          <table:table-cell table:number-columns-repeated="16384"/>
        </table:table-row>
        <table:table-row table:number-rows-repeated="24" table:style-name="ro9">
          <table:table-cell table:number-columns-repeated="16384"/>
        </table:table-row>
      </table:table>
      <table:table table:name="CONTRACHEQUE_CLAREAR" table:style-name="ta2">
        <table:table-column table:style-name="co7" table:default-cell-style-name="ce1"/>
        <table:table-column table:style-name="co42" table:default-cell-style-name="ce1"/>
        <table:table-column table:style-name="co43" table:default-cell-style-name="ce1"/>
        <table:table-column table:style-name="co25" table:default-cell-style-name="ce1"/>
        <table:table-column table:style-name="co44" table:default-cell-style-name="ce1"/>
        <table:table-column table:style-name="co4" table:default-cell-style-name="ce1"/>
        <table:table-column table:style-name="co45" table:default-cell-style-name="ce1"/>
        <table:table-column table:style-name="co7" table:default-cell-style-name="ce1"/>
        <table:table-column table:style-name="co46" table:default-cell-style-name="ce1"/>
        <table:table-column table:style-name="co47" table:default-cell-style-name="ce1"/>
        <table:table-column table:style-name="co7" table:default-cell-style-name="ce1"/>
        <table:table-column table:style-name="co48" table:default-cell-style-name="ce1"/>
        <table:table-column table:style-name="co49" table:default-cell-style-name="ce1"/>
        <table:table-column table:style-name="co7" table:number-columns-repeated="3" table:default-cell-style-name="ce1"/>
        <table:table-column table:style-name="co50" table:default-cell-style-name="ce1"/>
        <table:table-column table:style-name="co7" table:number-columns-repeated="6" table:default-cell-style-name="ce1"/>
        <table:table-column table:style-name="co23" table:default-cell-style-name="ce1"/>
        <table:table-column table:style-name="co46" table:default-cell-style-name="ce1"/>
        <table:table-column table:style-name="co51" table:default-cell-style-name="ce1"/>
        <table:table-column table:style-name="co7" table:number-columns-repeated="16358" table:default-cell-style-name="ce1"/>
        <table:table-row table:style-name="ro4">
          <table:table-cell office:value-type="string" table:number-columns-spanned="7" table:number-rows-spanned="1" table:style-name="ce139">
            <text:p>DESPESA COM PESSOAL TERCEIRIZADO - MINISTÉRIO PÚBLICO DO ESTADO DO PIAUÍ</text:p>
          </table:table-cell>
          <table:covered-table-cell table:number-columns-repeated="6"/>
          <table:table-cell office:value-type="string" table:number-columns-spanned="2" table:number-rows-spanned="1" table:style-name="ce140">
            <text:p><text:s text:c="2"/>CONTRATO Nº</text:p>
          </table:table-cell>
          <table:covered-table-cell/>
          <table:table-cell office:value-type="string" table:style-name="ce60">
            <text:p>112022</text:p>
          </table:table-cell>
          <table:table-cell table:number-columns-repeated="13" table:style-name="ce59"/>
          <table:table-cell table:number-columns-spanned="2" table:number-rows-spanned="1" table:style-name="ce140"/>
          <table:covered-table-cell/>
          <table:table-cell table:style-name="ce61"/>
          <table:table-cell table:number-columns-repeated="16358"/>
        </table:table-row>
        <table:table-row table:style-name="ro1">
          <table:table-cell table:style-name="ce62"/>
          <table:table-cell table:style-name="ce63"/>
          <table:table-cell office:value-type="string" table:number-columns-spanned="2" table:number-rows-spanned="1" table:style-name="ce141">
            <text:p>CONTRATADO:</text:p>
          </table:table-cell>
          <table:covered-table-cell/>
          <table:table-cell office:value-type="string" table:number-columns-spanned="3" table:number-rows-spanned="1" table:style-name="ce142">
            <text:p>Clarear Comércio e Serviços de Mão de Obra</text:p>
          </table:table-cell>
          <table:covered-table-cell table:number-columns-repeated="2"/>
          <table:table-cell table:style-name="ce65"/>
          <table:table-cell office:value-type="string" table:style-name="ce64">
            <text:p>ANO:</text:p>
          </table:table-cell>
          <table:table-cell office:value-type="float" office:value="2022" table:formula="of:=[RELAÇÃO_GERAL.D3]" table:style-name="ce65">
            <text:p>2022</text:p>
          </table:table-cell>
          <table:table-cell office:value-type="string" table:style-name="ce64">
            <text:p>MÊS:</text:p>
          </table:table-cell>
          <table:table-cell office:value-type="string" office:string-value="OUTUBRO" table:formula="of:=[RELAÇÃO_GERAL.D2]" table:style-name="ce65">
            <text:p>OUTUBRO</text:p>
          </table:table-cell>
          <table:table-cell table:number-columns-spanned="3" table:number-rows-spanned="1" table:style-name="ce129"/>
          <table:covered-table-cell table:number-columns-repeated="2"/>
          <table:table-cell table:number-columns-repeated="2" table:style-name="ce66"/>
          <table:table-cell table:number-columns-repeated="3" table:style-name="ce67"/>
          <table:table-cell table:number-columns-repeated="6" table:style-name="ce85"/>
          <table:table-cell table:number-columns-repeated="16358"/>
        </table:table-row>
        <table:table-row table:style-name="ro1">
          <table:table-cell office:value-type="string" table:number-columns-spanned="4" table:number-rows-spanned="1" table:style-name="ce130">
            <text:p>DADOS DO FUNCIONÁRIO</text:p>
          </table:table-cell>
          <table:covered-table-cell table:number-columns-repeated="3"/>
          <table:table-cell office:value-type="string" table:number-columns-spanned="12" table:number-rows-spanned="1" table:style-name="ce135">
            <text:p>PROVENTOS</text:p>
          </table:table-cell>
          <table:covered-table-cell table:number-columns-repeated="11"/>
          <table:table-cell office:value-type="string" table:number-columns-spanned="1" table:number-rows-spanned="3" table:style-name="ce137">
            <text:p>TOTAL DE PROVENTOS</text:p>
          </table:table-cell>
          <table:table-cell office:value-type="string" table:number-columns-spanned="6" table:number-rows-spanned="1" table:style-name="ce138">
            <text:p>DESCONTOS</text:p>
          </table:table-cell>
          <table:covered-table-cell table:number-columns-repeated="5"/>
          <table:table-cell office:value-type="string" table:number-columns-spanned="1" table:number-rows-spanned="3" table:style-name="ce137">
            <text:p>TOTAL DE DESCONTOS</text:p>
          </table:table-cell>
          <table:table-cell office:value-type="string" table:number-columns-spanned="1" table:number-rows-spanned="3" table:style-name="ce130">
            <text:p>TOTAL LÍQUIDO RECEBIDO</text:p>
          </table:table-cell>
          <table:table-cell office:value-type="string" table:number-columns-spanned="1" table:number-rows-spanned="3" table:style-name="ce131">
            <text:p>OBSERVAÇÃO</text:p>
          </table:table-cell>
          <table:table-cell table:number-columns-repeated="16358"/>
        </table:table-row>
        <table:table-row table:style-name="ro1">
          <table:table-cell office:value-type="string" table:number-columns-spanned="1" table:number-rows-spanned="2" table:style-name="ce130">
            <text:p>Nº</text:p>
          </table:table-cell>
          <table:table-cell office:value-type="string" table:number-columns-spanned="1" table:number-rows-spanned="2" table:style-name="ce130">
            <text:p>NOME</text:p>
          </table:table-cell>
          <table:table-cell office:value-type="string" table:number-columns-spanned="1" table:number-rows-spanned="2" table:style-name="ce130">
            <text:p>CPF</text:p>
          </table:table-cell>
          <table:table-cell office:value-type="string" table:number-columns-spanned="1" table:number-rows-spanned="2" table:style-name="ce130">
            <text:p>CARGO</text:p>
          </table:table-cell>
          <table:table-cell office:value-type="string" table:number-columns-spanned="1" table:number-rows-spanned="2" table:style-name="ce135">
            <text:p>SALÁRIO</text:p>
          </table:table-cell>
          <table:table-cell office:value-type="string" table:number-columns-spanned="1" table:number-rows-spanned="2" table:style-name="ce134">
            <text:p>ADICIONAL PERICULOSIDADE</text:p>
          </table:table-cell>
          <table:table-cell office:value-type="string" table:number-columns-spanned="1" table:number-rows-spanned="2" table:style-name="ce135">
            <text:p>FÉRIAS</text:p>
          </table:table-cell>
          <table:table-cell office:value-type="string" table:number-columns-spanned="1" table:number-rows-spanned="2" table:style-name="ce135">
            <text:p>13º SALÁRIO</text:p>
          </table:table-cell>
          <table:table-cell office:value-type="string" table:number-columns-spanned="1" table:number-rows-spanned="2" table:style-name="ce135">
            <text:p>DIFERENÇA DE SALÁRIOS</text:p>
          </table:table-cell>
          <table:table-cell office:value-type="string" table:number-columns-spanned="1" table:number-rows-spanned="2" table:style-name="ce135">
            <text:p>RESCISÃO</text:p>
          </table:table-cell>
          <table:table-cell office:value-type="string" table:number-columns-spanned="1" table:number-rows-spanned="2" table:style-name="ce135">
            <text:p>OUTROS</text:p>
          </table:table-cell>
          <table:table-cell office:value-type="string" table:number-columns-spanned="4" table:number-rows-spanned="1" table:style-name="ce135">
            <text:p>AUXÍLIOS E BENEFÍCIOS</text:p>
          </table:table-cell>
          <table:covered-table-cell table:number-columns-repeated="3"/>
          <table:table-cell office:value-type="string" table:number-columns-spanned="1" table:number-rows-spanned="2" table:style-name="ce135">
            <text:p>DIÁRIAS</text:p>
          </table:table-cell>
          <table:covered-table-cell/>
          <table:table-cell office:value-type="string" table:number-columns-spanned="1" table:number-rows-spanned="2" table:style-name="ce138">
            <text:p>IRPF</text:p>
          </table:table-cell>
          <table:table-cell office:value-type="string" table:number-columns-spanned="1" table:number-rows-spanned="2" table:style-name="ce138">
            <text:p>INSS</text:p>
          </table:table-cell>
          <table:table-cell office:value-type="string" table:number-columns-spanned="1" table:number-rows-spanned="2" table:style-name="ce138">
            <text:p>VALE TRANSPORTE</text:p>
          </table:table-cell>
          <table:table-cell office:value-type="string" table:number-columns-spanned="1" table:number-rows-spanned="2" table:style-name="ce138">
            <text:p>FALTAS</text:p>
          </table:table-cell>
          <table:table-cell office:value-type="string" table:number-columns-spanned="1" table:number-rows-spanned="2" table:style-name="ce138">
            <text:p>DSR</text:p>
          </table:table-cell>
          <table:table-cell office:value-type="string" table:number-columns-spanned="1" table:number-rows-spanned="2" table:style-name="ce138">
            <text:p>Plano de Saúde</text:p>
          </table:table-cell>
          <table:covered-table-cell/>
          <table:covered-table-cell/>
          <table:covered-table-cell/>
          <table:table-cell table:number-columns-repeated="1635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1">
            <text:p>ALIMENTAÇÃO</text:p>
          </table:table-cell>
          <table:table-cell office:value-type="string" table:style-name="ce71">
            <text:p>TRANSPORTE</text:p>
          </table:table-cell>
          <table:table-cell office:value-type="string" table:style-name="ce71">
            <text:p>PLANO DE SAÚDE</text:p>
          </table:table-cell>
          <table:table-cell office:value-type="string" table:style-name="ce71">
            <text:p>SALÁRIO FAMÍL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4">
          <table:table-cell office:value-type="float" office:value="1" table:style-name="ce69">
            <text:p>1</text:p>
          </table:table-cell>
          <table:table-cell office:value-type="string" office:string-value="CLAUDIA LIANA DA SILVA FERRAZ REGO" table:formula="of:=[RELAÇÃO_GERAL.A157]" table:style-name="ce86">
            <text:p>CLAUDIA LIANA DA SILVA FERRAZ REGO</text:p>
          </table:table-cell>
          <table:table-cell office:value-type="string" office:string-value="*******9368" table:formula="of:=[RELAÇÃO_RESUMIDA.C157]" table:style-name="ce74">
            <text:p>*******9368</text:p>
          </table:table-cell>
          <table:table-cell office:value-type="string" office:string-value="Recepcionista" table:formula="of:=[RELAÇÃO_GERAL.B157]" table:style-name="ce87">
            <text:p>Recepcionista</text:p>
          </table:table-cell>
          <table:table-cell office:value-type="currency" office:value="1437.59" table:style-name="ce88">
            <text:p>R$ 1.437,59</text:p>
          </table:table-cell>
          <table:table-cell office:value-type="currency" office:value="0" table:style-name="ce88">
            <text:p>R$ 0,00</text:p>
          </table:table-cell>
          <table:table-cell table:number-columns-repeated="5" table:style-name="ce88"/>
          <table:table-cell office:value-type="currency" office:value="383.59" table:style-name="ce88">
            <text:p>R$ 383,59</text:p>
          </table:table-cell>
          <table:table-cell table:style-name="ce88"/>
          <table:table-cell office:value-type="currency" office:value="0" table:style-name="ce88">
            <text:p>R$ 0,00</text:p>
          </table:table-cell>
          <table:table-cell office:value-type="currency" office:value="0" table:style-name="ce88">
            <text:p>R$ 0,00</text:p>
          </table:table-cell>
          <table:table-cell table:style-name="ce88"/>
          <table:table-cell office:value-type="currency" office:value="1821.1799999999998" table:formula="of:=SUM([.E6:.P6])" table:style-name="ce89">
            <text:p>R$ 1.821,18</text:p>
          </table:table-cell>
          <table:table-cell office:value-type="currency" office:value="0" table:style-name="ce88">
            <text:p>R$ 0,00</text:p>
          </table:table-cell>
          <table:table-cell office:value-type="currency" office:value="98.26" table:style-name="ce88">
            <text:p>R$ 98,26</text:p>
          </table:table-cell>
          <table:table-cell table:style-name="ce88"/>
          <table:table-cell office:value-type="currency" office:value="143.76" table:style-name="ce88">
            <text:p>R$ 143,76</text:p>
          </table:table-cell>
          <table:table-cell table:number-columns-repeated="2" table:style-name="ce88"/>
          <table:table-cell office:value-type="currency" office:value="242.01999999999998" table:formula="of:=SUM([.R6:.W6])" table:style-name="ce90">
            <text:p>R$ 242,02</text:p>
          </table:table-cell>
          <table:table-cell office:value-type="currency" office:value="1579.1599999999999" table:formula="of:=[.Q6]-[.X6]" table:style-name="ce91">
            <text:p>R$ 1.579,16</text:p>
          </table:table-cell>
          <table:table-cell table:style-name="ce92"/>
          <table:table-cell table:number-columns-repeated="16358"/>
        </table:table-row>
        <table:table-row table:style-name="ro4">
          <table:table-cell office:value-type="float" office:value="2" table:style-name="ce69">
            <text:p>2</text:p>
          </table:table-cell>
          <table:table-cell office:value-type="string" office:string-value="EVANDRO CARVALHO DOS SANTOS" table:formula="of:=[RELAÇÃO_GERAL.A158]" table:style-name="ce86">
            <text:p>EVANDRO CARVALHO DOS SANTOS</text:p>
          </table:table-cell>
          <table:table-cell office:value-type="string" office:string-value="*******4391" table:formula="of:=[RELAÇÃO_RESUMIDA.C158]" table:style-name="ce74">
            <text:p>*******4391</text:p>
          </table:table-cell>
          <table:table-cell office:value-type="string" office:string-value="Motorista – B" table:formula="of:=[RELAÇÃO_GERAL.B158]" table:style-name="ce87">
            <text:p>Motorista – B</text:p>
          </table:table-cell>
          <table:table-cell office:value-type="currency" office:value="1380.07" table:style-name="ce93">
            <text:p>R$ 1.380,07</text:p>
          </table:table-cell>
          <table:table-cell office:value-type="currency" office:value="0" table:style-name="ce93">
            <text:p>R$ 0,00</text:p>
          </table:table-cell>
          <table:table-cell table:number-columns-repeated="4" table:style-name="ce93"/>
          <table:table-cell table:style-name="ce94"/>
          <table:table-cell office:value-type="currency" office:value="383.59" table:style-name="ce95">
            <text:p>R$ 383,59</text:p>
          </table:table-cell>
          <table:table-cell table:style-name="ce95"/>
          <table:table-cell office:value-type="currency" office:value="0" table:style-name="ce93">
            <text:p>R$ 0,00</text:p>
          </table:table-cell>
          <table:table-cell office:value-type="currency" office:value="0" table:style-name="ce96">
            <text:p>R$ 0,00</text:p>
          </table:table-cell>
          <table:table-cell table:style-name="ce93"/>
          <table:table-cell office:value-type="currency" office:value="1763.6599999999999" table:formula="of:=SUM([.E7:.P7])" table:style-name="ce89">
            <text:p>R$ 1.763,66</text:p>
          </table:table-cell>
          <table:table-cell office:value-type="currency" office:value="0" table:style-name="ce93">
            <text:p>R$ 0,00</text:p>
          </table:table-cell>
          <table:table-cell office:value-type="currency" office:value="106.02" table:style-name="ce93">
            <text:p>R$ 106,02</text:p>
          </table:table-cell>
          <table:table-cell table:number-columns-repeated="4" table:style-name="ce93"/>
          <table:table-cell office:value-type="currency" office:value="106.02" table:formula="of:=SUM([.R7:.W7])" table:style-name="ce97">
            <text:p>R$ 106,02</text:p>
          </table:table-cell>
          <table:table-cell office:value-type="currency" office:value="1657.6399999999999" table:formula="of:=[.Q7]-[.X7]" table:style-name="ce91">
            <text:p>R$ 1.657,64</text:p>
          </table:table-cell>
          <table:table-cell table:style-name="ce92"/>
          <table:table-cell table:number-columns-repeated="16358"/>
        </table:table-row>
        <table:table-row table:style-name="ro4">
          <table:table-cell office:value-type="float" office:value="3" table:style-name="ce69">
            <text:p>3</text:p>
          </table:table-cell>
          <table:table-cell office:value-type="string" office:string-value="JOSSELINE DOS SANTOS SOUSA" table:formula="of:=[RELAÇÃO_GERAL.A159]" table:style-name="ce86">
            <text:p>JOSSELINE DOS SANTOS SOUSA</text:p>
          </table:table-cell>
          <table:table-cell office:value-type="string" office:string-value="*******0309" table:formula="of:=[RELAÇÃO_RESUMIDA.C159]" table:style-name="ce74">
            <text:p>*******0309</text:p>
          </table:table-cell>
          <table:table-cell office:value-type="string" office:string-value="Recepcionista" table:formula="of:=[RELAÇÃO_GERAL.B159]" table:style-name="ce87">
            <text:p>Recepcionista</text:p>
          </table:table-cell>
          <table:table-cell office:value-type="currency" office:value="1437.59" table:style-name="ce88">
            <text:p>R$ 1.437,59</text:p>
          </table:table-cell>
          <table:table-cell office:value-type="currency" office:value="0" table:style-name="ce98">
            <text:p>R$ 0,00</text:p>
          </table:table-cell>
          <table:table-cell table:number-columns-repeated="2" table:style-name="ce98"/>
          <table:table-cell table:style-name="ce88"/>
          <table:table-cell table:number-columns-repeated="2" table:style-name="ce98"/>
          <table:table-cell office:value-type="currency" office:value="383.59" table:style-name="ce88">
            <text:p>R$ 383,59</text:p>
          </table:table-cell>
          <table:table-cell office:value-type="currency" office:value="160" table:style-name="ce98">
            <text:p>R$ 160,00</text:p>
          </table:table-cell>
          <table:table-cell office:value-type="currency" office:value="0" table:style-name="ce98">
            <text:p>R$ 0,00</text:p>
          </table:table-cell>
          <table:table-cell office:value-type="currency" office:value="0" table:style-name="ce98">
            <text:p>R$ 0,00</text:p>
          </table:table-cell>
          <table:table-cell table:style-name="ce98"/>
          <table:table-cell office:value-type="currency" office:value="1981.1799999999998" table:formula="of:=SUM([.E8:.P8])" table:style-name="ce89">
            <text:p>R$ 1.981,18</text:p>
          </table:table-cell>
          <table:table-cell office:value-type="currency" office:value="0" table:style-name="ce98">
            <text:p>R$ 0,00</text:p>
          </table:table-cell>
          <table:table-cell office:value-type="currency" office:value="111.2" table:style-name="ce88">
            <text:p>R$ 111,20</text:p>
          </table:table-cell>
          <table:table-cell office:value-type="currency" office:value="86.26" table:style-name="ce98">
            <text:p>R$ 86,26</text:p>
          </table:table-cell>
          <table:table-cell table:number-columns-repeated="3" table:style-name="ce98"/>
          <table:table-cell office:value-type="currency" office:value="197.46" table:formula="of:=SUM([.R8:.W8])" table:style-name="ce97">
            <text:p>R$ 197,46</text:p>
          </table:table-cell>
          <table:table-cell office:value-type="currency" office:value="1783.7199999999998" table:formula="of:=[.Q8]-[.X8]" table:style-name="ce91">
            <text:p>R$ 1.783,72</text:p>
          </table:table-cell>
          <table:table-cell table:style-name="ce92"/>
          <table:table-cell table:number-columns-repeated="16358"/>
        </table:table-row>
        <table:table-row table:style-name="ro4">
          <table:table-cell office:value-type="float" office:value="4" table:style-name="ce69">
            <text:p>4</text:p>
          </table:table-cell>
          <table:table-cell office:value-type="string" office:string-value="RAFAEL DE MELO MORAIS" table:formula="of:=[RELAÇÃO_GERAL.A160]" table:style-name="ce86">
            <text:p>RAFAEL DE MELO MORAIS</text:p>
          </table:table-cell>
          <table:table-cell office:value-type="string" office:string-value="*******3391" table:formula="of:=[RELAÇÃO_RESUMIDA.C160]" table:style-name="ce74">
            <text:p>*******3391</text:p>
          </table:table-cell>
          <table:table-cell office:value-type="string" office:string-value="Motorista – B" table:formula="of:=[RELAÇÃO_GERAL.B160]" table:style-name="ce87">
            <text:p>Motorista – B</text:p>
          </table:table-cell>
          <table:table-cell office:value-type="currency" office:value="1380.07" table:style-name="ce93">
            <text:p>R$ 1.380,07</text:p>
          </table:table-cell>
          <table:table-cell office:value-type="currency" office:value="0" table:style-name="ce93">
            <text:p>R$ 0,00</text:p>
          </table:table-cell>
          <table:table-cell table:number-columns-repeated="5" table:style-name="ce93"/>
          <table:table-cell office:value-type="currency" office:value="383.59" table:style-name="ce95">
            <text:p>R$ 383,59</text:p>
          </table:table-cell>
          <table:table-cell table:style-name="ce93"/>
          <table:table-cell office:value-type="currency" office:value="0" table:style-name="ce93">
            <text:p>R$ 0,00</text:p>
          </table:table-cell>
          <table:table-cell office:value-type="currency" office:value="0" table:style-name="ce93">
            <text:p>R$ 0,00</text:p>
          </table:table-cell>
          <table:table-cell office:value-type="currency" office:value="956.95" table:style-name="ce93">
            <text:p>R$ 956,95</text:p>
          </table:table-cell>
          <table:table-cell office:value-type="currency" office:value="2720.6099999999997" table:formula="of:=SUM([.E9:.P9])" table:style-name="ce89">
            <text:p>R$ 2.720,61</text:p>
          </table:table-cell>
          <table:table-cell office:value-type="currency" office:value="0" table:style-name="ce93">
            <text:p>R$ 0,00</text:p>
          </table:table-cell>
          <table:table-cell office:value-type="currency" office:value="106.02" table:style-name="ce93">
            <text:p>R$ 106,02</text:p>
          </table:table-cell>
          <table:table-cell table:style-name="ce93"/>
          <table:table-cell office:value-type="currency" office:value="143.76" table:formula="of:=[.U6]" table:style-name="ce93">
            <text:p>R$ 143,76</text:p>
          </table:table-cell>
          <table:table-cell table:number-columns-repeated="2" table:style-name="ce93"/>
          <table:table-cell office:value-type="currency" office:value="249.77999999999997" table:formula="of:=SUM([.R9:.W9])" table:style-name="ce97">
            <text:p>R$ 249,78</text:p>
          </table:table-cell>
          <table:table-cell office:value-type="currency" office:value="2470.83" table:formula="of:=[.Q9]-[.X9]" table:style-name="ce91">
            <text:p>R$ 2.470,83</text:p>
          </table:table-cell>
          <table:table-cell table:style-name="ce92"/>
          <table:table-cell table:number-columns-repeated="16358"/>
        </table:table-row>
        <table:table-row table:style-name="ro4">
          <table:table-cell office:value-type="float" office:value="5" table:style-name="ce69">
            <text:p>5</text:p>
          </table:table-cell>
          <table:table-cell office:value-type="string" office:string-value="RODRIGO EUSTAQUIO RODRIGUES DA SILVA" table:formula="of:=[RELAÇÃO_GERAL.A161]" table:style-name="ce86">
            <text:p>RODRIGO EUSTAQUIO RODRIGUES DA SILVA</text:p>
          </table:table-cell>
          <table:table-cell office:value-type="string" office:string-value="*******4392" table:formula="of:=[RELAÇÃO_RESUMIDA.C161]" table:style-name="ce74">
            <text:p>*******4392</text:p>
          </table:table-cell>
          <table:table-cell office:value-type="string" office:string-value="Recepcionista" table:formula="of:=[RELAÇÃO_GERAL.B161]" table:style-name="ce87">
            <text:p>Recepcionista</text:p>
          </table:table-cell>
          <table:table-cell office:value-type="currency" office:value="1437.59" table:style-name="ce88">
            <text:p>R$ 1.437,59</text:p>
          </table:table-cell>
          <table:table-cell office:value-type="currency" office:value="0" table:style-name="ce98">
            <text:p>R$ 0,00</text:p>
          </table:table-cell>
          <table:table-cell table:number-columns-repeated="2" table:style-name="ce98"/>
          <table:table-cell table:style-name="ce88"/>
          <table:table-cell table:number-columns-repeated="2" table:style-name="ce98"/>
          <table:table-cell office:value-type="currency" office:value="386.59" table:style-name="ce88">
            <text:p>R$ 386,59</text:p>
          </table:table-cell>
          <table:table-cell table:style-name="ce98"/>
          <table:table-cell office:value-type="currency" office:value="0" table:style-name="ce98">
            <text:p>R$ 0,00</text:p>
          </table:table-cell>
          <table:table-cell office:value-type="currency" office:value="0" table:style-name="ce98">
            <text:p>R$ 0,00</text:p>
          </table:table-cell>
          <table:table-cell table:style-name="ce98"/>
          <table:table-cell office:value-type="currency" office:value="1824.1799999999998" table:formula="of:=SUM([.E10:.P10])" table:style-name="ce89">
            <text:p>R$ 1.824,18</text:p>
          </table:table-cell>
          <table:table-cell office:value-type="currency" office:value="0" table:style-name="ce98">
            <text:p>R$ 0,00</text:p>
          </table:table-cell>
          <table:table-cell office:value-type="currency" office:value="98.26" table:style-name="ce88">
            <text:p>R$ 98,26</text:p>
          </table:table-cell>
          <table:table-cell table:number-columns-repeated="4" table:style-name="ce98"/>
          <table:table-cell office:value-type="currency" office:value="98.26" table:formula="of:=SUM([.R10:.W10])" table:style-name="ce97">
            <text:p>R$ 98,26</text:p>
          </table:table-cell>
          <table:table-cell office:value-type="currency" office:value="1725.9199999999998" table:formula="of:=[.Q10]-[.X10]" table:style-name="ce91">
            <text:p>R$ 1.725,92</text:p>
          </table:table-cell>
          <table:table-cell table:style-name="ce92"/>
          <table:table-cell table:number-columns-repeated="16358"/>
        </table:table-row>
        <table:table-row table:number-rows-repeated="2" table:style-name="ro3">
          <table:table-cell table:style-name="ce1"/>
          <table:table-cell table:style-name="ce55"/>
          <table:table-cell table:style-name="ce56"/>
          <table:table-cell table:number-columns-repeated="16381" table:style-name="ce1"/>
        </table:table-row>
        <table:table-row table:style-name="ro3">
          <table:table-cell table:style-name="ce1"/>
          <table:table-cell office:value-type="string" table:style-name="ce55">
            <text:p>Fonte:</text:p>
          </table:table-cell>
          <table:table-cell office:value-type="string" table:style-name="ce56">
            <text:p>Contratado</text:p>
          </table:table-cell>
          <table:table-cell table:number-columns-repeated="16381" table:style-name="ce1"/>
        </table:table-row>
        <table:table-row table:style-name="ro3">
          <table:table-cell table:style-name="ce1"/>
          <table:table-cell office:value-type="string" table:style-name="ce55">
            <text:p>Responsável pelo preenchimento:</text:p>
          </table:table-cell>
          <table:table-cell office:value-type="string" table:style-name="ce56">
            <text:p>Contratado</text:p>
          </table:table-cell>
          <table:table-cell table:number-columns-repeated="16381" table:style-name="ce1"/>
        </table:table-row>
        <table:table-row table:style-name="ro3">
          <table:table-cell table:style-name="ce1"/>
          <table:table-cell office:value-type="string" table:style-name="ce55">
            <text:p>Atualização:</text:p>
          </table:table-cell>
          <table:table-cell office:value-type="date" office:date-value="2022-11-08T00:00:00" table:style-name="ce57">
            <text:p>8/11/2022</text:p>
          </table:table-cell>
          <table:table-cell table:number-columns-repeated="16381" table:style-name="ce1"/>
        </table:table-row>
        <table:table-row table:number-rows-repeated="1048561" table:style-name="ro9">
          <table:table-cell table:number-columns-repeated="16384"/>
        </table:table-row>
      </table:table>
      <table:table table:name="RELAÇÃO_RESUMIDA" table:style-name="ta2">
        <table:table-column table:style-name="co52" table:default-cell-style-name="ce31"/>
        <table:table-column table:style-name="co53" table:default-cell-style-name="ce1"/>
        <table:table-column table:style-name="co54" table:default-cell-style-name="ce58"/>
        <table:table-column table:style-name="co55" table:default-cell-style-name="ce31"/>
        <table:table-column table:style-name="co56" table:default-cell-style-name="ce99"/>
        <table:table-column table:style-name="co57" table:default-cell-style-name="ce31"/>
        <table:table-column table:style-name="co58" table:default-cell-style-name="ce1"/>
        <table:table-column table:style-name="co7" table:number-columns-repeated="16377" table:default-cell-style-name="ce1"/>
        <table:table-row table:style-name="ro4">
          <table:table-cell office:value-type="string" table:number-columns-spanned="7" table:number-rows-spanned="1" table:style-name="ce146">
            <text:p>RELAÇÃO DO PESSOAL TERCEIRIZADO - MINISTÉRIO PÚBLICO DO ESTADO DO PIAUÍ</text:p>
          </table:table-cell>
          <table:covered-table-cell table:number-columns-repeated="6"/>
          <table:table-cell table:number-columns-repeated="16" table:style-name="ce100"/>
          <table:table-cell table:number-columns-spanned="2" table:number-rows-spanned="1" table:style-name="ce147"/>
          <table:covered-table-cell/>
          <table:table-cell table:style-name="ce101"/>
          <table:table-cell table:number-columns-repeated="12" table:style-name="ce102"/>
          <table:table-cell table:number-columns-repeated="16346"/>
        </table:table-row>
        <table:table-row table:style-name="ro4">
          <table:table-cell table:style-name="ce103"/>
          <table:table-cell table:style-name="ce104"/>
          <table:table-cell office:value-type="string" table:style-name="ce105">
            <text:p>MÊS:</text:p>
          </table:table-cell>
          <table:table-cell office:value-type="string" office:string-value="OUTUBRO" table:formula="of:=[RELAÇÃO_GERAL.D2]" table:style-name="ce105">
            <text:p>OUTUBRO</text:p>
          </table:table-cell>
          <table:table-cell office:value-type="string" table:style-name="ce105">
            <text:p>ANO:</text:p>
          </table:table-cell>
          <table:table-cell office:value-type="float" office:value="2022" table:formula="of:=[RELAÇÃO_GERAL.D3]" table:number-columns-spanned="2" table:number-rows-spanned="1" table:style-name="ce148">
            <text:p>2022</text:p>
          </table:table-cell>
          <table:covered-table-cell/>
          <table:table-cell table:number-columns-repeated="3" table:style-name="ce102"/>
          <table:table-cell table:number-columns-repeated="10" table:style-name="ce106"/>
          <table:table-cell table:number-columns-spanned="2" table:number-rows-spanned="1" table:style-name="ce149"/>
          <table:covered-table-cell/>
          <table:table-cell table:number-columns-spanned="4" table:number-rows-spanned="1" table:style-name="ce150"/>
          <table:covered-table-cell table:number-columns-repeated="3"/>
          <table:table-cell table:number-columns-repeated="12" table:style-name="ce102"/>
          <table:table-cell table:number-columns-repeated="16346"/>
        </table:table-row>
        <table:table-row table:style-name="ro13">
          <table:table-cell office:value-type="string" table:number-columns-spanned="7" table:number-rows-spanned="1" table:style-name="ce144">
            <text:p>DADOS DO FUNCIONÁRIO</text:p>
          </table:table-cell>
          <table:covered-table-cell table:number-columns-repeated="6"/>
          <table:table-cell table:number-columns-repeated="9" table:style-name="ce108"/>
          <table:table-cell table:number-columns-spanned="1" table:number-rows-spanned="2" table:style-name="ce143"/>
          <table:table-cell table:number-columns-spanned="6" table:number-rows-spanned="1" table:style-name="ce145"/>
          <table:covered-table-cell table:number-columns-repeated="5"/>
          <table:table-cell table:number-columns-spanned="1" table:number-rows-spanned="2" table:style-name="ce143"/>
          <table:table-cell table:number-columns-spanned="1" table:number-rows-spanned="2" table:style-name="ce143"/>
          <table:table-cell table:number-columns-spanned="1" table:number-rows-spanned="2" table:style-name="ce143"/>
          <table:table-cell table:number-columns-repeated="12" table:style-name="ce102"/>
          <table:table-cell table:number-columns-repeated="16346"/>
        </table:table-row>
        <table:table-row table:style-name="ro14">
          <table:table-cell office:value-type="string" table:style-name="ce107">
            <text:p>Nº</text:p>
          </table:table-cell>
          <table:table-cell office:value-type="string" table:style-name="ce107">
            <text:p>NOME</text:p>
          </table:table-cell>
          <table:table-cell office:value-type="string" table:style-name="ce107">
            <text:p>CPF</text:p>
          </table:table-cell>
          <table:table-cell office:value-type="string" table:style-name="ce107">
            <text:p>CARGO</text:p>
          </table:table-cell>
          <table:table-cell office:value-type="string" table:style-name="ce71">
            <text:p>Unidade Administrativa</text:p>
          </table:table-cell>
          <table:table-cell office:value-type="string" table:style-name="ce71">
            <text:p>CONTRATADO</text:p>
          </table:table-cell>
          <table:table-cell office:value-type="string" table:style-name="ce110">
            <text:p>CONTRATO</text:p>
          </table:table-cell>
          <table:table-cell table:number-columns-repeated="4" table:style-name="ce108"/>
          <table:table-cell table:number-columns-repeated="5" table:style-name="ce109"/>
          <table:covered-table-cell/>
          <table:table-cell table:number-columns-repeated="3" table:style-name="ce109"/>
          <table:table-cell table:number-columns-repeated="3" table:style-name="ce108"/>
          <table:covered-table-cell/>
          <table:covered-table-cell/>
          <table:covered-table-cell/>
          <table:table-cell table:number-columns-repeated="12" table:style-name="ce102"/>
          <table:table-cell table:number-columns-repeated="16346"/>
        </table:table-row>
        <table:table-row table:style-name="ro4">
          <table:table-cell office:value-type="float" office:value="1" table:style-name="ce111">
            <text:p>1</text:p>
          </table:table-cell>
          <table:table-cell office:value-type="string" office:string-value="ADELMA PEREIRA LIMA DOS SANTOS" table:formula="of:=[RELAÇÃO_GERAL.A5]" table:style-name="ce112">
            <text:p>ADELMA PEREIRA LIMA DOS SANTOS</text:p>
          </table:table-cell>
          <table:table-cell office:value-type="string" office:string-value="*******2391" table:formula="of:=SUBSTITUTE([RELAÇÃO_GERAL.C5];LEFT([RELAÇÃO_GERAL.C5];7);&quot;*******&quot;)" table:style-name="ce113">
            <text:p>*******2391</text:p>
          </table:table-cell>
          <table:table-cell office:value-type="string" office:string-value="Recepcionista" table:formula="of:=[RELAÇÃO_GERAL.B5]" table:style-name="ce113">
            <text:p>Recepcionista</text:p>
          </table:table-cell>
          <table:table-cell office:value-type="string" office:string-value="Teresina" table:formula="of:=[RELAÇÃO_GERAL.D5]" table:style-name="ce113">
            <text:p>Teresina</text:p>
          </table:table-cell>
          <table:table-cell office:value-type="string" office:string-value="Belazarte Servicos de Consultoria Ltda" table:formula="of:=[RELAÇÃO_GERAL.E5]" table:style-name="ce114">
            <text:p>Belazarte Servicos de Consultoria Ltda</text:p>
          </table:table-cell>
          <table:table-cell office:value-type="float" office:value="102020" table:formula="of:=[RELAÇÃO_GERAL.F5]" table:style-name="ce28">
            <text:p>102020</text:p>
          </table:table-cell>
          <table:table-cell table:number-columns-repeated="16377" table:style-name="ce1"/>
        </table:table-row>
        <table:table-row table:style-name="ro4">
          <table:table-cell office:value-type="float" office:value="2" table:style-name="ce111">
            <text:p>2</text:p>
          </table:table-cell>
          <table:table-cell office:value-type="string" office:string-value="ADINALDO DOS SANTOS ROMAO" table:formula="of:=[RELAÇÃO_GERAL.A6]" table:style-name="ce112">
            <text:p>ADINALDO DOS SANTOS ROMAO</text:p>
          </table:table-cell>
          <table:table-cell office:value-type="string" office:string-value="*******6387" table:formula="of:=SUBSTITUTE([RELAÇÃO_GERAL.C6];LEFT([RELAÇÃO_GERAL.C6];7);&quot;*******&quot;)" table:style-name="ce113">
            <text:p>*******6387</text:p>
          </table:table-cell>
          <table:table-cell office:value-type="string" office:string-value="Motorista B" table:formula="of:=[RELAÇÃO_GERAL.B6]" table:style-name="ce113">
            <text:p>Motorista B</text:p>
          </table:table-cell>
          <table:table-cell office:value-type="string" office:string-value="Teresina" table:formula="of:=[RELAÇÃO_GERAL.D6]" table:style-name="ce113">
            <text:p>Teresina</text:p>
          </table:table-cell>
          <table:table-cell office:value-type="string" office:string-value="Belazarte Servicos de Consultoria Ltda" table:formula="of:=[RELAÇÃO_GERAL.E6]" table:style-name="ce114">
            <text:p>Belazarte Servicos de Consultoria Ltda</text:p>
          </table:table-cell>
          <table:table-cell office:value-type="float" office:value="102020" table:formula="of:=[RELAÇÃO_GERAL.F6]" table:style-name="ce28">
            <text:p>102020</text:p>
          </table:table-cell>
          <table:table-cell table:number-columns-repeated="16377" table:style-name="ce1"/>
        </table:table-row>
        <table:table-row table:style-name="ro4">
          <table:table-cell office:value-type="float" office:value="3" table:style-name="ce111">
            <text:p>3</text:p>
          </table:table-cell>
          <table:table-cell office:value-type="string" office:string-value="ADRIANO MATOS DA PAZ MELO" table:formula="of:=[RELAÇÃO_GERAL.A7]" table:style-name="ce112">
            <text:p>ADRIANO MATOS DA PAZ MELO</text:p>
          </table:table-cell>
          <table:table-cell office:value-type="string" office:string-value="*******1307" table:formula="of:=SUBSTITUTE([RELAÇÃO_GERAL.C7];LEFT([RELAÇÃO_GERAL.C7];7);&quot;*******&quot;)" table:style-name="ce113">
            <text:p>*******1307</text:p>
          </table:table-cell>
          <table:table-cell office:value-type="string" office:string-value="Motorista B" table:formula="of:=[RELAÇÃO_GERAL.B7]" table:style-name="ce113">
            <text:p>Motorista B</text:p>
          </table:table-cell>
          <table:table-cell office:value-type="string" office:string-value="Floriano" table:formula="of:=[RELAÇÃO_GERAL.D7]" table:style-name="ce113">
            <text:p>Floriano</text:p>
          </table:table-cell>
          <table:table-cell office:value-type="string" office:string-value="Belazarte Servicos de Consultoria Ltda" table:formula="of:=[RELAÇÃO_GERAL.E7]" table:style-name="ce114">
            <text:p>Belazarte Servicos de Consultoria Ltda</text:p>
          </table:table-cell>
          <table:table-cell office:value-type="float" office:value="102020" table:formula="of:=[RELAÇÃO_GERAL.F7]" table:style-name="ce28">
            <text:p>102020</text:p>
          </table:table-cell>
          <table:table-cell table:number-columns-repeated="16377" table:style-name="ce1"/>
        </table:table-row>
        <table:table-row table:style-name="ro4">
          <table:table-cell office:value-type="float" office:value="4" table:style-name="ce111">
            <text:p>4</text:p>
          </table:table-cell>
          <table:table-cell office:value-type="string" office:string-value="AILTON LIMA LEITE" table:formula="of:=[RELAÇÃO_GERAL.A8]" table:style-name="ce112">
            <text:p>AILTON LIMA LEITE</text:p>
          </table:table-cell>
          <table:table-cell office:value-type="string" office:string-value="*******4307" table:formula="of:=SUBSTITUTE([RELAÇÃO_GERAL.C8];LEFT([RELAÇÃO_GERAL.C8];7);&quot;*******&quot;)" table:style-name="ce113">
            <text:p>*******4307</text:p>
          </table:table-cell>
          <table:table-cell office:value-type="string" office:string-value="Motoboy" table:formula="of:=[RELAÇÃO_GERAL.B8]" table:style-name="ce113">
            <text:p>Motoboy</text:p>
          </table:table-cell>
          <table:table-cell office:value-type="string" office:string-value="Valença" table:formula="of:=[RELAÇÃO_GERAL.D8]" table:style-name="ce113">
            <text:p>Valença</text:p>
          </table:table-cell>
          <table:table-cell office:value-type="string" office:string-value="Belazarte Servicos de Consultoria Ltda" table:formula="of:=[RELAÇÃO_GERAL.E8]" table:style-name="ce114">
            <text:p>Belazarte Servicos de Consultoria Ltda</text:p>
          </table:table-cell>
          <table:table-cell office:value-type="float" office:value="102020" table:formula="of:=[RELAÇÃO_GERAL.F8]" table:style-name="ce28">
            <text:p>102020</text:p>
          </table:table-cell>
          <table:table-cell table:number-columns-repeated="16377" table:style-name="ce1"/>
        </table:table-row>
        <table:table-row table:style-name="ro4">
          <table:table-cell office:value-type="float" office:value="5" table:style-name="ce111">
            <text:p>5</text:p>
          </table:table-cell>
          <table:table-cell office:value-type="string" office:string-value="ALEXSANDRA SABINO DA SILVA" table:formula="of:=[RELAÇÃO_GERAL.A9]" table:style-name="ce112">
            <text:p>ALEXSANDRA SABINO DA SILVA</text:p>
          </table:table-cell>
          <table:table-cell office:value-type="string" office:string-value="*******1862" table:formula="of:=SUBSTITUTE([RELAÇÃO_GERAL.C9];LEFT([RELAÇÃO_GERAL.C9];7);&quot;*******&quot;)" table:style-name="ce113">
            <text:p>*******1862</text:p>
          </table:table-cell>
          <table:table-cell office:value-type="string" office:string-value="Recepcionista" table:formula="of:=[RELAÇÃO_GERAL.B9]" table:style-name="ce113">
            <text:p>Recepcionista</text:p>
          </table:table-cell>
          <table:table-cell office:value-type="string" office:string-value="Oeiras" table:formula="of:=[RELAÇÃO_GERAL.D9]" table:style-name="ce113">
            <text:p>Oeiras</text:p>
          </table:table-cell>
          <table:table-cell office:value-type="string" office:string-value="Belazarte Servicos de Consultoria Ltda" table:formula="of:=[RELAÇÃO_GERAL.E9]" table:style-name="ce114">
            <text:p>Belazarte Servicos de Consultoria Ltda</text:p>
          </table:table-cell>
          <table:table-cell office:value-type="float" office:value="102020" table:formula="of:=[RELAÇÃO_GERAL.F9]" table:style-name="ce28">
            <text:p>102020</text:p>
          </table:table-cell>
          <table:table-cell table:number-columns-repeated="16377" table:style-name="ce1"/>
        </table:table-row>
        <table:table-row table:style-name="ro4">
          <table:table-cell office:value-type="float" office:value="6" table:style-name="ce111">
            <text:p>6</text:p>
          </table:table-cell>
          <table:table-cell office:value-type="string" office:string-value="ALINNE KELLY LOPES SOUSA" table:formula="of:=[RELAÇÃO_GERAL.A10]" table:style-name="ce112">
            <text:p>ALINNE KELLY LOPES SOUSA</text:p>
          </table:table-cell>
          <table:table-cell office:value-type="string" office:string-value="*******7369" table:formula="of:=SUBSTITUTE([RELAÇÃO_GERAL.C10];LEFT([RELAÇÃO_GERAL.C10];7);&quot;*******&quot;)" table:style-name="ce113">
            <text:p>*******7369</text:p>
          </table:table-cell>
          <table:table-cell office:value-type="string" office:string-value="Aux Serv. Gerais" table:formula="of:=[RELAÇÃO_GERAL.B10]" table:style-name="ce113">
            <text:p>Aux Serv. Gerais</text:p>
          </table:table-cell>
          <table:table-cell office:value-type="string" office:string-value="Barras" table:formula="of:=[RELAÇÃO_GERAL.D10]" table:style-name="ce113">
            <text:p>Barras</text:p>
          </table:table-cell>
          <table:table-cell office:value-type="string" office:string-value="Belazarte Servicos de Consultoria Ltda" table:formula="of:=[RELAÇÃO_GERAL.E10]" table:style-name="ce114">
            <text:p>Belazarte Servicos de Consultoria Ltda</text:p>
          </table:table-cell>
          <table:table-cell office:value-type="float" office:value="102020" table:formula="of:=[RELAÇÃO_GERAL.F10]" table:style-name="ce28">
            <text:p>102020</text:p>
          </table:table-cell>
          <table:table-cell table:number-columns-repeated="16377" table:style-name="ce1"/>
        </table:table-row>
        <table:table-row table:style-name="ro4">
          <table:table-cell office:value-type="float" office:value="7" table:style-name="ce111">
            <text:p>7</text:p>
          </table:table-cell>
          <table:table-cell office:value-type="string" office:string-value="ALLAN LEITE DA SILVA" table:formula="of:=[RELAÇÃO_GERAL.A11]" table:style-name="ce112">
            <text:p>ALLAN LEITE DA SILVA</text:p>
          </table:table-cell>
          <table:table-cell office:value-type="string" office:string-value="*******5389" table:formula="of:=SUBSTITUTE([RELAÇÃO_GERAL.C11];LEFT([RELAÇÃO_GERAL.C11];7);&quot;*******&quot;)" table:style-name="ce113">
            <text:p>*******5389</text:p>
          </table:table-cell>
          <table:table-cell office:value-type="string" office:string-value="Motorista D" table:formula="of:=[RELAÇÃO_GERAL.B11]" table:style-name="ce113">
            <text:p>Motorista D</text:p>
          </table:table-cell>
          <table:table-cell office:value-type="string" office:string-value="Teresina" table:formula="of:=[RELAÇÃO_GERAL.D11]" table:style-name="ce113">
            <text:p>Teresina</text:p>
          </table:table-cell>
          <table:table-cell office:value-type="string" office:string-value="Belazarte Servicos de Consultoria Ltda" table:formula="of:=[RELAÇÃO_GERAL.E11]" table:style-name="ce114">
            <text:p>Belazarte Servicos de Consultoria Ltda</text:p>
          </table:table-cell>
          <table:table-cell office:value-type="float" office:value="102020" table:formula="of:=[RELAÇÃO_GERAL.F11]" table:style-name="ce28">
            <text:p>102020</text:p>
          </table:table-cell>
          <table:table-cell table:number-columns-repeated="16377" table:style-name="ce1"/>
        </table:table-row>
        <table:table-row table:style-name="ro4">
          <table:table-cell office:value-type="float" office:value="8" table:style-name="ce111">
            <text:p>8</text:p>
          </table:table-cell>
          <table:table-cell office:value-type="string" office:string-value="ALLYSON PEREIRA LEMOS" table:formula="of:=[RELAÇÃO_GERAL.A12]" table:style-name="ce112">
            <text:p>ALLYSON PEREIRA LEMOS</text:p>
          </table:table-cell>
          <table:table-cell office:value-type="string" office:string-value="*******2353" table:formula="of:=SUBSTITUTE([RELAÇÃO_GERAL.C12];LEFT([RELAÇÃO_GERAL.C12];7);&quot;*******&quot;)" table:style-name="ce113">
            <text:p>*******2353</text:p>
          </table:table-cell>
          <table:table-cell office:value-type="string" office:string-value="Motorista B" table:formula="of:=[RELAÇÃO_GERAL.B12]" table:style-name="ce113">
            <text:p>Motorista B</text:p>
          </table:table-cell>
          <table:table-cell office:value-type="string" office:string-value="Teresina" table:formula="of:=[RELAÇÃO_GERAL.D12]" table:style-name="ce113">
            <text:p>Teresina</text:p>
          </table:table-cell>
          <table:table-cell office:value-type="string" office:string-value="Belazarte Servicos de Consultoria Ltda" table:formula="of:=[RELAÇÃO_GERAL.E12]" table:style-name="ce114">
            <text:p>Belazarte Servicos de Consultoria Ltda</text:p>
          </table:table-cell>
          <table:table-cell office:value-type="float" office:value="102020" table:formula="of:=[RELAÇÃO_GERAL.F12]" table:style-name="ce28">
            <text:p>102020</text:p>
          </table:table-cell>
          <table:table-cell table:number-columns-repeated="16377" table:style-name="ce1"/>
        </table:table-row>
        <table:table-row table:style-name="ro4">
          <table:table-cell office:value-type="float" office:value="9" table:style-name="ce111">
            <text:p>9</text:p>
          </table:table-cell>
          <table:table-cell office:value-type="string" office:string-value="ALYSSON LUSTOSA AMARAL" table:formula="of:=[RELAÇÃO_GERAL.A13]" table:style-name="ce112">
            <text:p>ALYSSON LUSTOSA AMARAL</text:p>
          </table:table-cell>
          <table:table-cell office:value-type="string" office:string-value="*******9301" table:formula="of:=SUBSTITUTE([RELAÇÃO_GERAL.C13];LEFT([RELAÇÃO_GERAL.C13];7);&quot;*******&quot;)" table:style-name="ce113">
            <text:p>*******9301</text:p>
          </table:table-cell>
          <table:table-cell office:value-type="string" office:string-value="Recepcionista" table:formula="of:=[RELAÇÃO_GERAL.B13]" table:style-name="ce113">
            <text:p>Recepcionista</text:p>
          </table:table-cell>
          <table:table-cell office:value-type="string" office:string-value="Piracuruca" table:formula="of:=[RELAÇÃO_GERAL.D13]" table:style-name="ce113">
            <text:p>Piracuruca</text:p>
          </table:table-cell>
          <table:table-cell office:value-type="string" office:string-value="Belazarte Servicos de Consultoria Ltda" table:formula="of:=[RELAÇÃO_GERAL.E13]" table:style-name="ce114">
            <text:p>Belazarte Servicos de Consultoria Ltda</text:p>
          </table:table-cell>
          <table:table-cell office:value-type="float" office:value="102020" table:formula="of:=[RELAÇÃO_GERAL.F13]" table:style-name="ce28">
            <text:p>102020</text:p>
          </table:table-cell>
          <table:table-cell table:number-columns-repeated="16377" table:style-name="ce1"/>
        </table:table-row>
        <table:table-row table:style-name="ro4">
          <table:table-cell office:value-type="float" office:value="10" table:style-name="ce111">
            <text:p>10</text:p>
          </table:table-cell>
          <table:table-cell office:value-type="string" office:string-value="AMBROSINA ELOI DO NASCIMENTO" table:formula="of:=[RELAÇÃO_GERAL.A14]" table:style-name="ce112">
            <text:p>AMBROSINA ELOI DO NASCIMENTO</text:p>
          </table:table-cell>
          <table:table-cell office:value-type="string" office:string-value="*******8323" table:formula="of:=SUBSTITUTE([RELAÇÃO_GERAL.C14];LEFT([RELAÇÃO_GERAL.C14];7);&quot;*******&quot;)" table:style-name="ce113">
            <text:p>*******8323</text:p>
          </table:table-cell>
          <table:table-cell office:value-type="string" office:string-value="Recepcionista" table:formula="of:=[RELAÇÃO_GERAL.B14]" table:style-name="ce113">
            <text:p>Recepcionista</text:p>
          </table:table-cell>
          <table:table-cell office:value-type="string" office:string-value="Água Branca" table:formula="of:=[RELAÇÃO_GERAL.D14]" table:style-name="ce113">
            <text:p>Água Branca</text:p>
          </table:table-cell>
          <table:table-cell office:value-type="string" office:string-value="Belazarte Servicos de Consultoria Ltda" table:formula="of:=[RELAÇÃO_GERAL.E14]" table:style-name="ce114">
            <text:p>Belazarte Servicos de Consultoria Ltda</text:p>
          </table:table-cell>
          <table:table-cell office:value-type="float" office:value="102020" table:formula="of:=[RELAÇÃO_GERAL.F14]" table:style-name="ce28">
            <text:p>102020</text:p>
          </table:table-cell>
          <table:table-cell table:number-columns-repeated="16377" table:style-name="ce1"/>
        </table:table-row>
        <table:table-row table:style-name="ro4">
          <table:table-cell office:value-type="float" office:value="11" table:style-name="ce111">
            <text:p>11</text:p>
          </table:table-cell>
          <table:table-cell office:value-type="string" office:string-value="ANNA MARIA ALENCAR DE SOUSA" table:formula="of:=[RELAÇÃO_GERAL.A15]" table:style-name="ce112">
            <text:p>ANNA MARIA ALENCAR DE SOUSA</text:p>
          </table:table-cell>
          <table:table-cell office:value-type="string" office:string-value="*******2301" table:formula="of:=SUBSTITUTE([RELAÇÃO_GERAL.C15];LEFT([RELAÇÃO_GERAL.C15];7);&quot;*******&quot;)" table:style-name="ce113">
            <text:p>*******2301</text:p>
          </table:table-cell>
          <table:table-cell office:value-type="string" office:string-value="Recepcionista" table:formula="of:=[RELAÇÃO_GERAL.B15]" table:style-name="ce113">
            <text:p>Recepcionista</text:p>
          </table:table-cell>
          <table:table-cell office:value-type="string" office:string-value="Teresina" table:formula="of:=[RELAÇÃO_GERAL.D15]" table:style-name="ce113">
            <text:p>Teresina</text:p>
          </table:table-cell>
          <table:table-cell office:value-type="string" office:string-value="Belazarte Servicos de Consultoria Ltda" table:formula="of:=[RELAÇÃO_GERAL.E15]" table:style-name="ce114">
            <text:p>Belazarte Servicos de Consultoria Ltda</text:p>
          </table:table-cell>
          <table:table-cell office:value-type="float" office:value="102020" table:formula="of:=[RELAÇÃO_GERAL.F15]" table:style-name="ce28">
            <text:p>102020</text:p>
          </table:table-cell>
          <table:table-cell table:number-columns-repeated="16377" table:style-name="ce1"/>
        </table:table-row>
        <table:table-row table:style-name="ro4">
          <table:table-cell office:value-type="float" office:value="12" table:style-name="ce111">
            <text:p>12</text:p>
          </table:table-cell>
          <table:table-cell office:value-type="string" office:string-value="ANTONIEL SOUSA ALVES" table:formula="of:=[RELAÇÃO_GERAL.A16]" table:style-name="ce112">
            <text:p>ANTONIEL SOUSA ALVES</text:p>
          </table:table-cell>
          <table:table-cell office:value-type="string" office:string-value="*******6301" table:formula="of:=SUBSTITUTE([RELAÇÃO_GERAL.C16];LEFT([RELAÇÃO_GERAL.C16];7);&quot;*******&quot;)" table:style-name="ce113">
            <text:p>*******6301</text:p>
          </table:table-cell>
          <table:table-cell office:value-type="string" office:string-value="Carregador" table:formula="of:=[RELAÇÃO_GERAL.B16]" table:style-name="ce113">
            <text:p>Carregador</text:p>
          </table:table-cell>
          <table:table-cell office:value-type="string" office:string-value="Teresina" table:formula="of:=[RELAÇÃO_GERAL.D16]" table:style-name="ce113">
            <text:p>Teresina</text:p>
          </table:table-cell>
          <table:table-cell office:value-type="string" office:string-value="Belazarte Servicos de Consultoria Ltda" table:formula="of:=[RELAÇÃO_GERAL.E16]" table:style-name="ce114">
            <text:p>Belazarte Servicos de Consultoria Ltda</text:p>
          </table:table-cell>
          <table:table-cell office:value-type="float" office:value="102020" table:formula="of:=[RELAÇÃO_GERAL.F16]" table:style-name="ce28">
            <text:p>102020</text:p>
          </table:table-cell>
          <table:table-cell table:number-columns-repeated="16377" table:style-name="ce1"/>
        </table:table-row>
        <table:table-row table:style-name="ro4">
          <table:table-cell office:value-type="float" office:value="13" table:style-name="ce111">
            <text:p>13</text:p>
          </table:table-cell>
          <table:table-cell office:value-type="string" office:string-value="ANTONIO DE ASSUNÇAO MARQUES FILHO" table:formula="of:=[RELAÇÃO_GERAL.A17]" table:style-name="ce112">
            <text:p>ANTONIO DE ASSUNÇAO MARQUES FILHO</text:p>
          </table:table-cell>
          <table:table-cell office:value-type="string" office:string-value="*******2388" table:formula="of:=SUBSTITUTE([RELAÇÃO_GERAL.C17];LEFT([RELAÇÃO_GERAL.C17];7);&quot;*******&quot;)" table:style-name="ce113">
            <text:p>*******2388</text:p>
          </table:table-cell>
          <table:table-cell office:value-type="string" office:string-value="Motoboy" table:formula="of:=[RELAÇÃO_GERAL.B17]" table:style-name="ce113">
            <text:p>Motoboy</text:p>
          </table:table-cell>
          <table:table-cell office:value-type="string" office:string-value="Piracuruca" table:formula="of:=[RELAÇÃO_GERAL.D17]" table:style-name="ce113">
            <text:p>Piracuruca</text:p>
          </table:table-cell>
          <table:table-cell office:value-type="string" office:string-value="Belazarte Servicos de Consultoria Ltda" table:formula="of:=[RELAÇÃO_GERAL.E17]" table:style-name="ce114">
            <text:p>Belazarte Servicos de Consultoria Ltda</text:p>
          </table:table-cell>
          <table:table-cell office:value-type="float" office:value="102020" table:formula="of:=[RELAÇÃO_GERAL.F17]" table:style-name="ce28">
            <text:p>102020</text:p>
          </table:table-cell>
          <table:table-cell table:number-columns-repeated="16377"/>
        </table:table-row>
        <table:table-row table:style-name="ro4">
          <table:table-cell office:value-type="float" office:value="14" table:style-name="ce111">
            <text:p>14</text:p>
          </table:table-cell>
          <table:table-cell office:value-type="string" office:string-value="ANTONIO GOMES SILVA FILHO" table:formula="of:=[RELAÇÃO_GERAL.A18]" table:style-name="ce112">
            <text:p>ANTONIO GOMES SILVA FILHO</text:p>
          </table:table-cell>
          <table:table-cell office:value-type="string" office:string-value="*******7303" table:formula="of:=SUBSTITUTE([RELAÇÃO_GERAL.C18];LEFT([RELAÇÃO_GERAL.C18];7);&quot;*******&quot;)" table:style-name="ce113">
            <text:p>*******7303</text:p>
          </table:table-cell>
          <table:table-cell office:value-type="string" office:string-value="Motorista B" table:formula="of:=[RELAÇÃO_GERAL.B18]" table:style-name="ce113">
            <text:p>Motorista B</text:p>
          </table:table-cell>
          <table:table-cell office:value-type="string" office:string-value="Teresina" table:formula="of:=[RELAÇÃO_GERAL.D18]" table:style-name="ce113">
            <text:p>Teresina</text:p>
          </table:table-cell>
          <table:table-cell office:value-type="string" office:string-value="Belazarte Servicos de Consultoria Ltda" table:formula="of:=[RELAÇÃO_GERAL.E18]" table:style-name="ce114">
            <text:p>Belazarte Servicos de Consultoria Ltda</text:p>
          </table:table-cell>
          <table:table-cell office:value-type="float" office:value="102020" table:formula="of:=[RELAÇÃO_GERAL.F18]" table:style-name="ce28">
            <text:p>102020</text:p>
          </table:table-cell>
          <table:table-cell table:number-columns-repeated="16377"/>
        </table:table-row>
        <table:table-row table:style-name="ro4">
          <table:table-cell office:value-type="float" office:value="15" table:style-name="ce111">
            <text:p>15</text:p>
          </table:table-cell>
          <table:table-cell office:value-type="string" office:string-value="ANTONIO JAIME CARVALHO FERREIRA DA SILVA" table:formula="of:=[RELAÇÃO_GERAL.A19]" table:style-name="ce112">
            <text:p>ANTONIO JAIME CARVALHO FERREIRA DA SILVA</text:p>
          </table:table-cell>
          <table:table-cell office:value-type="string" office:string-value="*******8355" table:formula="of:=SUBSTITUTE([RELAÇÃO_GERAL.C19];LEFT([RELAÇÃO_GERAL.C19];7);&quot;*******&quot;)" table:style-name="ce113">
            <text:p>*******8355</text:p>
          </table:table-cell>
          <table:table-cell office:value-type="string" office:string-value="Carregador" table:formula="of:=[RELAÇÃO_GERAL.B19]" table:style-name="ce113">
            <text:p>Carregador</text:p>
          </table:table-cell>
          <table:table-cell office:value-type="string" office:string-value="Teresina" table:formula="of:=[RELAÇÃO_GERAL.D19]" table:style-name="ce113">
            <text:p>Teresina</text:p>
          </table:table-cell>
          <table:table-cell office:value-type="string" office:string-value="Belazarte Servicos de Consultoria Ltda" table:formula="of:=[RELAÇÃO_GERAL.E19]" table:style-name="ce114">
            <text:p>Belazarte Servicos de Consultoria Ltda</text:p>
          </table:table-cell>
          <table:table-cell office:value-type="float" office:value="102020" table:formula="of:=[RELAÇÃO_GERAL.F19]" table:style-name="ce28">
            <text:p>102020</text:p>
          </table:table-cell>
          <table:table-cell table:number-columns-repeated="16377"/>
        </table:table-row>
        <table:table-row table:style-name="ro4">
          <table:table-cell office:value-type="float" office:value="16" table:style-name="ce111">
            <text:p>16</text:p>
          </table:table-cell>
          <table:table-cell office:value-type="string" office:string-value="ANTONIO JOSE  DE SOUSA SILVA" table:formula="of:=[RELAÇÃO_GERAL.A20]" table:style-name="ce112">
            <text:p>ANTONIO JOSE <text:s/>DE SOUSA SILVA</text:p>
          </table:table-cell>
          <table:table-cell office:value-type="string" office:string-value="*******5300" table:formula="of:=SUBSTITUTE([RELAÇÃO_GERAL.C20];LEFT([RELAÇÃO_GERAL.C20];7);&quot;*******&quot;)" table:style-name="ce113">
            <text:p>*******5300</text:p>
          </table:table-cell>
          <table:table-cell office:value-type="string" office:string-value="Garçom" table:formula="of:=[RELAÇÃO_GERAL.B20]" table:style-name="ce113">
            <text:p>Garçom</text:p>
          </table:table-cell>
          <table:table-cell office:value-type="string" office:string-value="Teresina" table:formula="of:=[RELAÇÃO_GERAL.D20]" table:style-name="ce113">
            <text:p>Teresina</text:p>
          </table:table-cell>
          <table:table-cell office:value-type="string" office:string-value="Belazarte Servicos de Consultoria Ltda" table:formula="of:=[RELAÇÃO_GERAL.E20]" table:style-name="ce114">
            <text:p>Belazarte Servicos de Consultoria Ltda</text:p>
          </table:table-cell>
          <table:table-cell office:value-type="float" office:value="102020" table:formula="of:=[RELAÇÃO_GERAL.F20]" table:style-name="ce28">
            <text:p>102020</text:p>
          </table:table-cell>
          <table:table-cell table:number-columns-repeated="16377"/>
        </table:table-row>
        <table:table-row table:style-name="ro4">
          <table:table-cell office:value-type="float" office:value="17" table:style-name="ce111">
            <text:p>17</text:p>
          </table:table-cell>
          <table:table-cell office:value-type="string" office:string-value="BENEDITO PEREIRA DE SOUSA NETO" table:formula="of:=[RELAÇÃO_GERAL.A21]" table:style-name="ce112">
            <text:p>BENEDITO PEREIRA DE SOUSA NETO</text:p>
          </table:table-cell>
          <table:table-cell office:value-type="string" office:string-value="*******3372" table:formula="of:=SUBSTITUTE([RELAÇÃO_GERAL.C21];LEFT([RELAÇÃO_GERAL.C21];7);&quot;*******&quot;)" table:style-name="ce113">
            <text:p>*******3372</text:p>
          </table:table-cell>
          <table:table-cell office:value-type="string" office:string-value="Motorista B" table:formula="of:=[RELAÇÃO_GERAL.B21]" table:style-name="ce113">
            <text:p>Motorista B</text:p>
          </table:table-cell>
          <table:table-cell office:value-type="string" office:string-value="Teresina" table:formula="of:=[RELAÇÃO_GERAL.D21]" table:style-name="ce113">
            <text:p>Teresina</text:p>
          </table:table-cell>
          <table:table-cell office:value-type="string" office:string-value="Belazarte Servicos de Consultoria Ltda" table:formula="of:=[RELAÇÃO_GERAL.E21]" table:style-name="ce114">
            <text:p>Belazarte Servicos de Consultoria Ltda</text:p>
          </table:table-cell>
          <table:table-cell office:value-type="float" office:value="102020" table:formula="of:=[RELAÇÃO_GERAL.F21]" table:style-name="ce28">
            <text:p>102020</text:p>
          </table:table-cell>
          <table:table-cell table:number-columns-repeated="16377"/>
        </table:table-row>
        <table:table-row table:style-name="ro4">
          <table:table-cell office:value-type="float" office:value="18" table:style-name="ce111">
            <text:p>18</text:p>
          </table:table-cell>
          <table:table-cell office:value-type="string" office:string-value="BIANKA CARVALHO MACHADO" table:formula="of:=[RELAÇÃO_GERAL.A22]" table:style-name="ce112">
            <text:p>BIANKA CARVALHO MACHADO</text:p>
          </table:table-cell>
          <table:table-cell office:value-type="string" office:string-value="*******8355" table:formula="of:=SUBSTITUTE([RELAÇÃO_GERAL.C22];LEFT([RELAÇÃO_GERAL.C22];7);&quot;*******&quot;)" table:style-name="ce113">
            <text:p>*******8355</text:p>
          </table:table-cell>
          <table:table-cell office:value-type="string" office:string-value="Recepcionista" table:formula="of:=[RELAÇÃO_GERAL.B22]" table:style-name="ce113">
            <text:p>Recepcionista</text:p>
          </table:table-cell>
          <table:table-cell office:value-type="string" office:string-value="Esperantina" table:formula="of:=[RELAÇÃO_GERAL.D22]" table:style-name="ce113">
            <text:p>Esperantina</text:p>
          </table:table-cell>
          <table:table-cell office:value-type="string" office:string-value="Belazarte Servicos de Consultoria Ltda" table:formula="of:=[RELAÇÃO_GERAL.E22]" table:style-name="ce114">
            <text:p>Belazarte Servicos de Consultoria Ltda</text:p>
          </table:table-cell>
          <table:table-cell office:value-type="float" office:value="102020" table:formula="of:=[RELAÇÃO_GERAL.F22]" table:style-name="ce28">
            <text:p>102020</text:p>
          </table:table-cell>
          <table:table-cell table:number-columns-repeated="16377"/>
        </table:table-row>
        <table:table-row table:style-name="ro4">
          <table:table-cell office:value-type="float" office:value="19" table:style-name="ce111">
            <text:p>19</text:p>
          </table:table-cell>
          <table:table-cell office:value-type="string" office:string-value="BRUNO HARA VIEIRA CASTELO BRANCO" table:formula="of:=[RELAÇÃO_GERAL.A23]" table:style-name="ce112">
            <text:p>BRUNO HARA VIEIRA CASTELO BRANCO</text:p>
          </table:table-cell>
          <table:table-cell office:value-type="string" office:string-value="*******3352" table:formula="of:=SUBSTITUTE([RELAÇÃO_GERAL.C23];LEFT([RELAÇÃO_GERAL.C23];7);&quot;*******&quot;)" table:style-name="ce113">
            <text:p>*******3352</text:p>
          </table:table-cell>
          <table:table-cell office:value-type="string" office:string-value="Recepcionista" table:formula="of:=[RELAÇÃO_GERAL.B23]" table:style-name="ce113">
            <text:p>Recepcionista</text:p>
          </table:table-cell>
          <table:table-cell office:value-type="string" office:string-value="Teresina" table:formula="of:=[RELAÇÃO_GERAL.D23]" table:style-name="ce113">
            <text:p>Teresina</text:p>
          </table:table-cell>
          <table:table-cell office:value-type="string" office:string-value="Belazarte Servicos de Consultoria Ltda" table:formula="of:=[RELAÇÃO_GERAL.E23]" table:style-name="ce114">
            <text:p>Belazarte Servicos de Consultoria Ltda</text:p>
          </table:table-cell>
          <table:table-cell office:value-type="float" office:value="102020" table:formula="of:=[RELAÇÃO_GERAL.F23]" table:style-name="ce28">
            <text:p>102020</text:p>
          </table:table-cell>
          <table:table-cell table:number-columns-repeated="16377"/>
        </table:table-row>
        <table:table-row table:style-name="ro4">
          <table:table-cell office:value-type="float" office:value="20" table:style-name="ce111">
            <text:p>20</text:p>
          </table:table-cell>
          <table:table-cell office:value-type="string" office:string-value="CATIANE VIRGINIA SOARES ALVES" table:formula="of:=[RELAÇÃO_GERAL.A24]" table:style-name="ce112">
            <text:p>CATIANE VIRGINIA SOARES ALVES</text:p>
          </table:table-cell>
          <table:table-cell office:value-type="string" office:string-value="*******0378" table:formula="of:=SUBSTITUTE([RELAÇÃO_GERAL.C24];LEFT([RELAÇÃO_GERAL.C24];7);&quot;*******&quot;)" table:style-name="ce113">
            <text:p>*******0378</text:p>
          </table:table-cell>
          <table:table-cell office:value-type="string" office:string-value="Recepcionista" table:formula="of:=[RELAÇÃO_GERAL.B24]" table:style-name="ce113">
            <text:p>Recepcionista</text:p>
          </table:table-cell>
          <table:table-cell office:value-type="string" office:string-value="Simplício Mendes" table:formula="of:=[RELAÇÃO_GERAL.D24]" table:style-name="ce113">
            <text:p>Simplício Mendes</text:p>
          </table:table-cell>
          <table:table-cell office:value-type="string" office:string-value="Belazarte Servicos de Consultoria Ltda" table:formula="of:=[RELAÇÃO_GERAL.E24]" table:style-name="ce114">
            <text:p>Belazarte Servicos de Consultoria Ltda</text:p>
          </table:table-cell>
          <table:table-cell office:value-type="float" office:value="102020" table:formula="of:=[RELAÇÃO_GERAL.F24]" table:style-name="ce28">
            <text:p>102020</text:p>
          </table:table-cell>
          <table:table-cell table:number-columns-repeated="16377"/>
        </table:table-row>
        <table:table-row table:style-name="ro4">
          <table:table-cell office:value-type="float" office:value="21" table:style-name="ce111">
            <text:p>21</text:p>
          </table:table-cell>
          <table:table-cell office:value-type="string" office:string-value="CICERA MARIA BRANDAO" table:formula="of:=[RELAÇÃO_GERAL.A25]" table:style-name="ce112">
            <text:p>CICERA MARIA BRANDAO</text:p>
          </table:table-cell>
          <table:table-cell office:value-type="string" office:string-value="*******0382" table:formula="of:=SUBSTITUTE([RELAÇÃO_GERAL.C25];LEFT([RELAÇÃO_GERAL.C25];7);&quot;*******&quot;)" table:style-name="ce113">
            <text:p>*******0382</text:p>
          </table:table-cell>
          <table:table-cell office:value-type="string" office:string-value="Recepcionista" table:formula="of:=[RELAÇÃO_GERAL.B25]" table:style-name="ce113">
            <text:p>Recepcionista</text:p>
          </table:table-cell>
          <table:table-cell office:value-type="string" office:string-value="Teresina" table:formula="of:=[RELAÇÃO_GERAL.D25]" table:style-name="ce113">
            <text:p>Teresina</text:p>
          </table:table-cell>
          <table:table-cell office:value-type="string" office:string-value="Belazarte Servicos de Consultoria Ltda" table:formula="of:=[RELAÇÃO_GERAL.E25]" table:style-name="ce114">
            <text:p>Belazarte Servicos de Consultoria Ltda</text:p>
          </table:table-cell>
          <table:table-cell office:value-type="float" office:value="102020" table:formula="of:=[RELAÇÃO_GERAL.F25]" table:style-name="ce28">
            <text:p>102020</text:p>
          </table:table-cell>
          <table:table-cell table:number-columns-repeated="16377"/>
        </table:table-row>
        <table:table-row table:style-name="ro4">
          <table:table-cell office:value-type="float" office:value="22" table:style-name="ce111">
            <text:p>22</text:p>
          </table:table-cell>
          <table:table-cell office:value-type="string" office:string-value="CICERO DA SILVA BARBOSA" table:formula="of:=[RELAÇÃO_GERAL.A26]" table:style-name="ce112">
            <text:p>CICERO DA SILVA BARBOSA</text:p>
          </table:table-cell>
          <table:table-cell office:value-type="string" office:string-value="*******4383" table:formula="of:=SUBSTITUTE([RELAÇÃO_GERAL.C26];LEFT([RELAÇÃO_GERAL.C26];7);&quot;*******&quot;)" table:style-name="ce113">
            <text:p>*******4383</text:p>
          </table:table-cell>
          <table:table-cell office:value-type="string" office:string-value="Motorista B" table:formula="of:=[RELAÇÃO_GERAL.B26]" table:style-name="ce113">
            <text:p>Motorista B</text:p>
          </table:table-cell>
          <table:table-cell office:value-type="string" office:string-value="Piripiri" table:formula="of:=[RELAÇÃO_GERAL.D26]" table:style-name="ce113">
            <text:p>Piripiri</text:p>
          </table:table-cell>
          <table:table-cell office:value-type="string" office:string-value="Belazarte Servicos de Consultoria Ltda" table:formula="of:=[RELAÇÃO_GERAL.E26]" table:style-name="ce114">
            <text:p>Belazarte Servicos de Consultoria Ltda</text:p>
          </table:table-cell>
          <table:table-cell office:value-type="float" office:value="102020" table:formula="of:=[RELAÇÃO_GERAL.F26]" table:style-name="ce28">
            <text:p>102020</text:p>
          </table:table-cell>
          <table:table-cell table:number-columns-repeated="16377"/>
        </table:table-row>
        <table:table-row table:style-name="ro4">
          <table:table-cell office:value-type="float" office:value="23" table:style-name="ce111">
            <text:p>23</text:p>
          </table:table-cell>
          <table:table-cell office:value-type="string" office:string-value="CLEOMIR MIRANDA ADERALDO" table:formula="of:=[RELAÇÃO_GERAL.A27]" table:style-name="ce112">
            <text:p>CLEOMIR MIRANDA ADERALDO</text:p>
          </table:table-cell>
          <table:table-cell office:value-type="string" office:string-value="*******5304" table:formula="of:=SUBSTITUTE([RELAÇÃO_GERAL.C27];LEFT([RELAÇÃO_GERAL.C27];7);&quot;*******&quot;)" table:style-name="ce113">
            <text:p>*******5304</text:p>
          </table:table-cell>
          <table:table-cell office:value-type="string" office:string-value="Motorista B" table:formula="of:=[RELAÇÃO_GERAL.B27]" table:style-name="ce113">
            <text:p>Motorista B</text:p>
          </table:table-cell>
          <table:table-cell office:value-type="string" office:string-value="Teresina" table:formula="of:=[RELAÇÃO_GERAL.D27]" table:style-name="ce113">
            <text:p>Teresina</text:p>
          </table:table-cell>
          <table:table-cell office:value-type="string" office:string-value="Belazarte Servicos de Consultoria Ltda" table:formula="of:=[RELAÇÃO_GERAL.E27]" table:style-name="ce114">
            <text:p>Belazarte Servicos de Consultoria Ltda</text:p>
          </table:table-cell>
          <table:table-cell office:value-type="float" office:value="102020" table:formula="of:=[RELAÇÃO_GERAL.F27]" table:style-name="ce28">
            <text:p>102020</text:p>
          </table:table-cell>
          <table:table-cell table:number-columns-repeated="16377"/>
        </table:table-row>
        <table:table-row table:style-name="ro4">
          <table:table-cell office:value-type="float" office:value="24" table:style-name="ce111">
            <text:p>24</text:p>
          </table:table-cell>
          <table:table-cell office:value-type="string" office:string-value="DEOCLEBES MOREIRA DE PAIVA" table:formula="of:=[RELAÇÃO_GERAL.A28]" table:style-name="ce112">
            <text:p>DEOCLEBES MOREIRA DE PAIVA</text:p>
          </table:table-cell>
          <table:table-cell office:value-type="string" office:string-value="*******0325" table:formula="of:=SUBSTITUTE([RELAÇÃO_GERAL.C28];LEFT([RELAÇÃO_GERAL.C28];7);&quot;*******&quot;)" table:style-name="ce113">
            <text:p>*******0325</text:p>
          </table:table-cell>
          <table:table-cell office:value-type="string" office:string-value="Eletricista" table:formula="of:=[RELAÇÃO_GERAL.B28]" table:style-name="ce113">
            <text:p>Eletricista</text:p>
          </table:table-cell>
          <table:table-cell office:value-type="string" office:string-value="Teresina" table:formula="of:=[RELAÇÃO_GERAL.D28]" table:style-name="ce113">
            <text:p>Teresina</text:p>
          </table:table-cell>
          <table:table-cell office:value-type="string" office:string-value="Belazarte Servicos de Consultoria Ltda" table:formula="of:=[RELAÇÃO_GERAL.E28]" table:style-name="ce114">
            <text:p>Belazarte Servicos de Consultoria Ltda</text:p>
          </table:table-cell>
          <table:table-cell office:value-type="float" office:value="102020" table:formula="of:=[RELAÇÃO_GERAL.F28]" table:style-name="ce28">
            <text:p>102020</text:p>
          </table:table-cell>
          <table:table-cell table:number-columns-repeated="16377"/>
        </table:table-row>
        <table:table-row table:style-name="ro4">
          <table:table-cell office:value-type="float" office:value="25" table:style-name="ce111">
            <text:p>25</text:p>
          </table:table-cell>
          <table:table-cell office:value-type="string" office:string-value="DERIVALDO DA SILVA SANTOS" table:formula="of:=[RELAÇÃO_GERAL.A29]" table:style-name="ce112">
            <text:p>DERIVALDO DA SILVA SANTOS</text:p>
          </table:table-cell>
          <table:table-cell office:value-type="string" office:string-value="*******0381" table:formula="of:=SUBSTITUTE([RELAÇÃO_GERAL.C29];LEFT([RELAÇÃO_GERAL.C29];7);&quot;*******&quot;)" table:style-name="ce113">
            <text:p>*******0381</text:p>
          </table:table-cell>
          <table:table-cell office:value-type="string" office:string-value="Motoboy" table:formula="of:=[RELAÇÃO_GERAL.B29]" table:style-name="ce113">
            <text:p>Motoboy</text:p>
          </table:table-cell>
          <table:table-cell office:value-type="string" office:string-value="União" table:formula="of:=[RELAÇÃO_GERAL.D29]" table:style-name="ce113">
            <text:p>União</text:p>
          </table:table-cell>
          <table:table-cell office:value-type="string" office:string-value="Belazarte Servicos de Consultoria Ltda" table:formula="of:=[RELAÇÃO_GERAL.E29]" table:style-name="ce114">
            <text:p>Belazarte Servicos de Consultoria Ltda</text:p>
          </table:table-cell>
          <table:table-cell office:value-type="float" office:value="102020" table:formula="of:=[RELAÇÃO_GERAL.F29]" table:style-name="ce28">
            <text:p>102020</text:p>
          </table:table-cell>
          <table:table-cell table:number-columns-repeated="16377"/>
        </table:table-row>
        <table:table-row table:style-name="ro4">
          <table:table-cell office:value-type="float" office:value="26" table:style-name="ce111">
            <text:p>26</text:p>
          </table:table-cell>
          <table:table-cell office:value-type="string" office:string-value="DHIEGO RIBEIRO DE OLIVEIRA" table:formula="of:=[RELAÇÃO_GERAL.A30]" table:style-name="ce112">
            <text:p>DHIEGO RIBEIRO DE OLIVEIRA</text:p>
          </table:table-cell>
          <table:table-cell office:value-type="string" office:string-value="*******1349" table:formula="of:=SUBSTITUTE([RELAÇÃO_GERAL.C30];LEFT([RELAÇÃO_GERAL.C30];7);&quot;*******&quot;)" table:style-name="ce113">
            <text:p>*******1349</text:p>
          </table:table-cell>
          <table:table-cell office:value-type="string" office:string-value="Motorista - B" table:formula="of:=[RELAÇÃO_GERAL.B30]" table:style-name="ce113">
            <text:p>Motorista - B</text:p>
          </table:table-cell>
          <table:table-cell office:value-type="string" office:string-value="Teresina" table:formula="of:=[RELAÇÃO_GERAL.D30]" table:style-name="ce113">
            <text:p>Teresina</text:p>
          </table:table-cell>
          <table:table-cell office:value-type="string" office:string-value="Belazarte Servicos de Consultoria Ltda" table:formula="of:=[RELAÇÃO_GERAL.E30]" table:style-name="ce114">
            <text:p>Belazarte Servicos de Consultoria Ltda</text:p>
          </table:table-cell>
          <table:table-cell office:value-type="float" office:value="102020" table:formula="of:=[RELAÇÃO_GERAL.F30]" table:style-name="ce28">
            <text:p>102020</text:p>
          </table:table-cell>
          <table:table-cell table:number-columns-repeated="16377"/>
        </table:table-row>
        <table:table-row table:style-name="ro4">
          <table:table-cell office:value-type="float" office:value="27" table:style-name="ce111">
            <text:p>27</text:p>
          </table:table-cell>
          <table:table-cell office:value-type="string" office:string-value="DJANDERSON DO NASCIMENTO GOMES" table:formula="of:=[RELAÇÃO_GERAL.A31]" table:style-name="ce112">
            <text:p>DJANDERSON DO NASCIMENTO GOMES</text:p>
          </table:table-cell>
          <table:table-cell office:value-type="string" office:string-value="*******5364" table:formula="of:=SUBSTITUTE([RELAÇÃO_GERAL.C31];LEFT([RELAÇÃO_GERAL.C31];7);&quot;*******&quot;)" table:style-name="ce113">
            <text:p>*******5364</text:p>
          </table:table-cell>
          <table:table-cell office:value-type="string" office:string-value="Eletricista" table:formula="of:=[RELAÇÃO_GERAL.B31]" table:style-name="ce113">
            <text:p>Eletricista</text:p>
          </table:table-cell>
          <table:table-cell office:value-type="string" office:string-value="Teresina" table:formula="of:=[RELAÇÃO_GERAL.D31]" table:style-name="ce113">
            <text:p>Teresina</text:p>
          </table:table-cell>
          <table:table-cell office:value-type="string" office:string-value="Belazarte Servicos de Consultoria Ltda" table:formula="of:=[RELAÇÃO_GERAL.E31]" table:style-name="ce114">
            <text:p>Belazarte Servicos de Consultoria Ltda</text:p>
          </table:table-cell>
          <table:table-cell office:value-type="float" office:value="102020" table:formula="of:=[RELAÇÃO_GERAL.F31]" table:style-name="ce28">
            <text:p>102020</text:p>
          </table:table-cell>
          <table:table-cell table:number-columns-repeated="16377"/>
        </table:table-row>
        <table:table-row table:style-name="ro4">
          <table:table-cell office:value-type="float" office:value="28" table:style-name="ce111">
            <text:p>28</text:p>
          </table:table-cell>
          <table:table-cell office:value-type="string" office:string-value="EDINALBA DA COSTA REGO" table:formula="of:=[RELAÇÃO_GERAL.A32]" table:style-name="ce112">
            <text:p>EDINALBA DA COSTA REGO</text:p>
          </table:table-cell>
          <table:table-cell office:value-type="string" office:string-value="*******7334" table:formula="of:=SUBSTITUTE([RELAÇÃO_GERAL.C32];LEFT([RELAÇÃO_GERAL.C32];7);&quot;*******&quot;)" table:style-name="ce113">
            <text:p>*******7334</text:p>
          </table:table-cell>
          <table:table-cell office:value-type="string" office:string-value="Recepcionista" table:formula="of:=[RELAÇÃO_GERAL.B32]" table:style-name="ce113">
            <text:p>Recepcionista</text:p>
          </table:table-cell>
          <table:table-cell office:value-type="string" office:string-value="Teresina" table:formula="of:=[RELAÇÃO_GERAL.D32]" table:style-name="ce113">
            <text:p>Teresina</text:p>
          </table:table-cell>
          <table:table-cell office:value-type="string" office:string-value="Belazarte Servicos de Consultoria Ltda" table:formula="of:=[RELAÇÃO_GERAL.E32]" table:style-name="ce114">
            <text:p>Belazarte Servicos de Consultoria Ltda</text:p>
          </table:table-cell>
          <table:table-cell office:value-type="float" office:value="102020" table:formula="of:=[RELAÇÃO_GERAL.F32]" table:style-name="ce28">
            <text:p>102020</text:p>
          </table:table-cell>
          <table:table-cell table:number-columns-repeated="16377"/>
        </table:table-row>
        <table:table-row table:style-name="ro4">
          <table:table-cell office:value-type="float" office:value="29" table:style-name="ce111">
            <text:p>29</text:p>
          </table:table-cell>
          <table:table-cell office:value-type="string" office:string-value="EDIVALDO FERREIRA DOS SANTOS FILHO" table:formula="of:=[RELAÇÃO_GERAL.A33]" table:style-name="ce112">
            <text:p>EDIVALDO FERREIRA DOS SANTOS FILHO</text:p>
          </table:table-cell>
          <table:table-cell office:value-type="string" office:string-value="*******4399" table:formula="of:=SUBSTITUTE([RELAÇÃO_GERAL.C33];LEFT([RELAÇÃO_GERAL.C33];7);&quot;*******&quot;)" table:style-name="ce113">
            <text:p>*******4399</text:p>
          </table:table-cell>
          <table:table-cell office:value-type="string" office:string-value="Motoboy" table:formula="of:=[RELAÇÃO_GERAL.B33]" table:style-name="ce113">
            <text:p>Motoboy</text:p>
          </table:table-cell>
          <table:table-cell office:value-type="string" office:string-value="Teresina" table:formula="of:=[RELAÇÃO_GERAL.D33]" table:style-name="ce113">
            <text:p>Teresina</text:p>
          </table:table-cell>
          <table:table-cell office:value-type="string" office:string-value="Belazarte Servicos de Consultoria Ltda" table:formula="of:=[RELAÇÃO_GERAL.E33]" table:style-name="ce114">
            <text:p>Belazarte Servicos de Consultoria Ltda</text:p>
          </table:table-cell>
          <table:table-cell office:value-type="float" office:value="102020" table:formula="of:=[RELAÇÃO_GERAL.F33]" table:style-name="ce28">
            <text:p>102020</text:p>
          </table:table-cell>
          <table:table-cell table:number-columns-repeated="16377"/>
        </table:table-row>
        <table:table-row table:style-name="ro4">
          <table:table-cell office:value-type="float" office:value="30" table:style-name="ce111">
            <text:p>30</text:p>
          </table:table-cell>
          <table:table-cell office:value-type="string" office:string-value="EDMUNDO TADASSI RAMOS PEREIRA" table:formula="of:=[RELAÇÃO_GERAL.A34]" table:style-name="ce112">
            <text:p>EDMUNDO TADASSI RAMOS PEREIRA</text:p>
          </table:table-cell>
          <table:table-cell office:value-type="string" office:string-value="*******0359" table:formula="of:=SUBSTITUTE([RELAÇÃO_GERAL.C34];LEFT([RELAÇÃO_GERAL.C34];7);&quot;*******&quot;)" table:style-name="ce113">
            <text:p>*******0359</text:p>
          </table:table-cell>
          <table:table-cell office:value-type="string" office:string-value="Motoboy" table:formula="of:=[RELAÇÃO_GERAL.B34]" table:style-name="ce113">
            <text:p>Motoboy</text:p>
          </table:table-cell>
          <table:table-cell office:value-type="string" office:string-value="Pedro II" table:formula="of:=[RELAÇÃO_GERAL.D34]" table:style-name="ce113">
            <text:p>Pedro II</text:p>
          </table:table-cell>
          <table:table-cell office:value-type="string" office:string-value="Belazarte Servicos de Consultoria Ltda" table:formula="of:=[RELAÇÃO_GERAL.E34]" table:style-name="ce114">
            <text:p>Belazarte Servicos de Consultoria Ltda</text:p>
          </table:table-cell>
          <table:table-cell office:value-type="float" office:value="102020" table:formula="of:=[RELAÇÃO_GERAL.F34]" table:style-name="ce28">
            <text:p>102020</text:p>
          </table:table-cell>
          <table:table-cell table:number-columns-repeated="16377"/>
        </table:table-row>
        <table:table-row table:style-name="ro4">
          <table:table-cell office:value-type="float" office:value="31" table:style-name="ce111">
            <text:p>31</text:p>
          </table:table-cell>
          <table:table-cell office:value-type="string" office:string-value="ELKE DAYANE LOPES DE OLIVEIRA" table:formula="of:=[RELAÇÃO_GERAL.A35]" table:style-name="ce112">
            <text:p>ELKE DAYANE LOPES DE OLIVEIRA</text:p>
          </table:table-cell>
          <table:table-cell office:value-type="string" office:string-value="*******8390" table:formula="of:=SUBSTITUTE([RELAÇÃO_GERAL.C35];LEFT([RELAÇÃO_GERAL.C35];7);&quot;*******&quot;)" table:style-name="ce113">
            <text:p>*******8390</text:p>
          </table:table-cell>
          <table:table-cell office:value-type="string" office:string-value="Recepcionista" table:formula="of:=[RELAÇÃO_GERAL.B35]" table:style-name="ce113">
            <text:p>Recepcionista</text:p>
          </table:table-cell>
          <table:table-cell office:value-type="string" office:string-value="Bom Jesus" table:formula="of:=[RELAÇÃO_GERAL.D35]" table:style-name="ce113">
            <text:p>Bom Jesus</text:p>
          </table:table-cell>
          <table:table-cell office:value-type="string" office:string-value="Belazarte Servicos de Consultoria Ltda" table:formula="of:=[RELAÇÃO_GERAL.E35]" table:style-name="ce114">
            <text:p>Belazarte Servicos de Consultoria Ltda</text:p>
          </table:table-cell>
          <table:table-cell office:value-type="float" office:value="102020" table:formula="of:=[RELAÇÃO_GERAL.F35]" table:style-name="ce28">
            <text:p>102020</text:p>
          </table:table-cell>
          <table:table-cell table:number-columns-repeated="16377"/>
        </table:table-row>
        <table:table-row table:style-name="ro4">
          <table:table-cell office:value-type="float" office:value="32" table:style-name="ce111">
            <text:p>32</text:p>
          </table:table-cell>
          <table:table-cell office:value-type="string" office:string-value="ERNANDES FERREIRA DOS SANTOS" table:formula="of:=[RELAÇÃO_GERAL.A36]" table:style-name="ce112">
            <text:p>ERNANDES FERREIRA DOS SANTOS</text:p>
          </table:table-cell>
          <table:table-cell office:value-type="string" office:string-value="*******6303" table:formula="of:=SUBSTITUTE([RELAÇÃO_GERAL.C36];LEFT([RELAÇÃO_GERAL.C36];7);&quot;*******&quot;)" table:style-name="ce113">
            <text:p>*******6303</text:p>
          </table:table-cell>
          <table:table-cell office:value-type="string" office:string-value="Bomb. Hidráulico" table:formula="of:=[RELAÇÃO_GERAL.B36]" table:style-name="ce113">
            <text:p>Bomb. Hidráulico</text:p>
          </table:table-cell>
          <table:table-cell office:value-type="string" office:string-value="Teresina" table:formula="of:=[RELAÇÃO_GERAL.D36]" table:style-name="ce113">
            <text:p>Teresina</text:p>
          </table:table-cell>
          <table:table-cell office:value-type="string" office:string-value="Belazarte Servicos de Consultoria Ltda" table:formula="of:=[RELAÇÃO_GERAL.E36]" table:style-name="ce114">
            <text:p>Belazarte Servicos de Consultoria Ltda</text:p>
          </table:table-cell>
          <table:table-cell office:value-type="float" office:value="102020" table:formula="of:=[RELAÇÃO_GERAL.F36]" table:style-name="ce28">
            <text:p>102020</text:p>
          </table:table-cell>
          <table:table-cell table:number-columns-repeated="16377"/>
        </table:table-row>
        <table:table-row table:style-name="ro4">
          <table:table-cell office:value-type="float" office:value="33" table:style-name="ce111">
            <text:p>33</text:p>
          </table:table-cell>
          <table:table-cell office:value-type="string" office:string-value="EVANDO GOMES MARTINS" table:formula="of:=[RELAÇÃO_GERAL.A37]" table:style-name="ce112">
            <text:p>EVANDO GOMES MARTINS</text:p>
          </table:table-cell>
          <table:table-cell office:value-type="string" office:string-value="*******1371" table:formula="of:=SUBSTITUTE([RELAÇÃO_GERAL.C37];LEFT([RELAÇÃO_GERAL.C37];7);&quot;*******&quot;)" table:style-name="ce113">
            <text:p>*******1371</text:p>
          </table:table-cell>
          <table:table-cell office:value-type="string" office:string-value="Motorista - B" table:formula="of:=[RELAÇÃO_GERAL.B37]" table:style-name="ce113">
            <text:p>Motorista - B</text:p>
          </table:table-cell>
          <table:table-cell office:value-type="string" office:string-value="Campo Maior" table:formula="of:=[RELAÇÃO_GERAL.D37]" table:style-name="ce113">
            <text:p>Campo Maior</text:p>
          </table:table-cell>
          <table:table-cell office:value-type="string" office:string-value="Belazarte Servicos de Consultoria Ltda" table:formula="of:=[RELAÇÃO_GERAL.E37]" table:style-name="ce114">
            <text:p>Belazarte Servicos de Consultoria Ltda</text:p>
          </table:table-cell>
          <table:table-cell office:value-type="float" office:value="102020" table:formula="of:=[RELAÇÃO_GERAL.F37]" table:style-name="ce28">
            <text:p>102020</text:p>
          </table:table-cell>
          <table:table-cell table:number-columns-repeated="16377"/>
        </table:table-row>
        <table:table-row table:style-name="ro4">
          <table:table-cell office:value-type="float" office:value="34" table:style-name="ce111">
            <text:p>34</text:p>
          </table:table-cell>
          <table:table-cell office:value-type="string" office:string-value="EVANDRO FERREIRA DOS SANTOS" table:formula="of:=[RELAÇÃO_GERAL.A38]" table:style-name="ce112">
            <text:p>EVANDRO FERREIRA DOS SANTOS</text:p>
          </table:table-cell>
          <table:table-cell office:value-type="string" office:string-value="*******2343" table:formula="of:=SUBSTITUTE([RELAÇÃO_GERAL.C38];LEFT([RELAÇÃO_GERAL.C38];7);&quot;*******&quot;)" table:style-name="ce113">
            <text:p>*******2343</text:p>
          </table:table-cell>
          <table:table-cell office:value-type="string" office:string-value="Aux Serv. Gerais" table:formula="of:=[RELAÇÃO_GERAL.B38]" table:style-name="ce113">
            <text:p>Aux Serv. Gerais</text:p>
          </table:table-cell>
          <table:table-cell office:value-type="string" office:string-value="Teresina" table:formula="of:=[RELAÇÃO_GERAL.D38]" table:style-name="ce113">
            <text:p>Teresina</text:p>
          </table:table-cell>
          <table:table-cell office:value-type="string" office:string-value="Belazarte Servicos de Consultoria Ltda" table:formula="of:=[RELAÇÃO_GERAL.E38]" table:style-name="ce114">
            <text:p>Belazarte Servicos de Consultoria Ltda</text:p>
          </table:table-cell>
          <table:table-cell office:value-type="float" office:value="102020" table:formula="of:=[RELAÇÃO_GERAL.F38]" table:style-name="ce28">
            <text:p>102020</text:p>
          </table:table-cell>
          <table:table-cell table:number-columns-repeated="16377"/>
        </table:table-row>
        <table:table-row table:style-name="ro4">
          <table:table-cell office:value-type="float" office:value="35" table:style-name="ce111">
            <text:p>35</text:p>
          </table:table-cell>
          <table:table-cell office:value-type="string" office:string-value="EXPEDITO DE SOUSA E SILVA" table:formula="of:=[RELAÇÃO_GERAL.A39]" table:style-name="ce112">
            <text:p>EXPEDITO DE SOUSA E SILVA</text:p>
          </table:table-cell>
          <table:table-cell office:value-type="string" office:string-value="*******0325" table:formula="of:=SUBSTITUTE([RELAÇÃO_GERAL.C39];LEFT([RELAÇÃO_GERAL.C39];7);&quot;*******&quot;)" table:style-name="ce113">
            <text:p>*******0325</text:p>
          </table:table-cell>
          <table:table-cell office:value-type="string" office:string-value="Motoboy" table:formula="of:=[RELAÇÃO_GERAL.B39]" table:style-name="ce113">
            <text:p>Motoboy</text:p>
          </table:table-cell>
          <table:table-cell office:value-type="string" office:string-value="Teresina" table:formula="of:=[RELAÇÃO_GERAL.D39]" table:style-name="ce113">
            <text:p>Teresina</text:p>
          </table:table-cell>
          <table:table-cell office:value-type="string" office:string-value="Belazarte Servicos de Consultoria Ltda" table:formula="of:=[RELAÇÃO_GERAL.E39]" table:style-name="ce114">
            <text:p>Belazarte Servicos de Consultoria Ltda</text:p>
          </table:table-cell>
          <table:table-cell office:value-type="float" office:value="102020" table:formula="of:=[RELAÇÃO_GERAL.F39]" table:style-name="ce28">
            <text:p>102020</text:p>
          </table:table-cell>
          <table:table-cell table:number-columns-repeated="16377"/>
        </table:table-row>
        <table:table-row table:style-name="ro4">
          <table:table-cell office:value-type="float" office:value="36" table:style-name="ce111">
            <text:p>36</text:p>
          </table:table-cell>
          <table:table-cell office:value-type="string" office:string-value="FRANCELIO PEREIRA DE SOUZA" table:formula="of:=[RELAÇÃO_GERAL.A40]" table:style-name="ce112">
            <text:p>FRANCELIO PEREIRA DE SOUZA</text:p>
          </table:table-cell>
          <table:table-cell office:value-type="string" office:string-value="*******3302" table:formula="of:=SUBSTITUTE([RELAÇÃO_GERAL.C40];LEFT([RELAÇÃO_GERAL.C40];7);&quot;*******&quot;)" table:style-name="ce113">
            <text:p>*******3302</text:p>
          </table:table-cell>
          <table:table-cell office:value-type="string" office:string-value="Motoboy" table:formula="of:=[RELAÇÃO_GERAL.B40]" table:style-name="ce113">
            <text:p>Motoboy</text:p>
          </table:table-cell>
          <table:table-cell office:value-type="string" office:string-value=" Luiz Correia" table:formula="of:=[RELAÇÃO_GERAL.D40]" table:style-name="ce113">
            <text:p><text:s/>Luiz Correia</text:p>
          </table:table-cell>
          <table:table-cell office:value-type="string" office:string-value="Belazarte Servicos de Consultoria Ltda" table:formula="of:=[RELAÇÃO_GERAL.E40]" table:style-name="ce114">
            <text:p>Belazarte Servicos de Consultoria Ltda</text:p>
          </table:table-cell>
          <table:table-cell office:value-type="float" office:value="102020" table:formula="of:=[RELAÇÃO_GERAL.F40]" table:style-name="ce28">
            <text:p>102020</text:p>
          </table:table-cell>
          <table:table-cell table:number-columns-repeated="16377"/>
        </table:table-row>
        <table:table-row table:style-name="ro4">
          <table:table-cell office:value-type="float" office:value="37" table:style-name="ce111">
            <text:p>37</text:p>
          </table:table-cell>
          <table:table-cell office:value-type="string" office:string-value="FRANCIMARY LOPES DE SOUSA" table:formula="of:=[RELAÇÃO_GERAL.A41]" table:style-name="ce112">
            <text:p>FRANCIMARY LOPES DE SOUSA</text:p>
          </table:table-cell>
          <table:table-cell office:value-type="string" office:string-value="*******0334" table:formula="of:=SUBSTITUTE([RELAÇÃO_GERAL.C41];LEFT([RELAÇÃO_GERAL.C41];7);&quot;*******&quot;)" table:style-name="ce113">
            <text:p>*******0334</text:p>
          </table:table-cell>
          <table:table-cell office:value-type="string" office:string-value="Recepcionista" table:formula="of:=[RELAÇÃO_GERAL.B41]" table:style-name="ce113">
            <text:p>Recepcionista</text:p>
          </table:table-cell>
          <table:table-cell office:value-type="string" office:string-value="Teresina" table:formula="of:=[RELAÇÃO_GERAL.D41]" table:style-name="ce113">
            <text:p>Teresina</text:p>
          </table:table-cell>
          <table:table-cell office:value-type="string" office:string-value="Belazarte Servicos de Consultoria Ltda" table:formula="of:=[RELAÇÃO_GERAL.E41]" table:style-name="ce114">
            <text:p>Belazarte Servicos de Consultoria Ltda</text:p>
          </table:table-cell>
          <table:table-cell office:value-type="float" office:value="102020" table:formula="of:=[RELAÇÃO_GERAL.F41]" table:style-name="ce28">
            <text:p>102020</text:p>
          </table:table-cell>
          <table:table-cell table:number-columns-repeated="16377"/>
        </table:table-row>
        <table:table-row table:style-name="ro4">
          <table:table-cell office:value-type="float" office:value="38" table:style-name="ce111">
            <text:p>38</text:p>
          </table:table-cell>
          <table:table-cell office:value-type="string" office:string-value="FRANCISCA DAS CHAGAS SOUSA ARAUJO" table:formula="of:=[RELAÇÃO_GERAL.A42]" table:style-name="ce112">
            <text:p>FRANCISCA DAS CHAGAS SOUSA ARAUJO</text:p>
          </table:table-cell>
          <table:table-cell office:value-type="string" office:string-value="*******2396" table:formula="of:=SUBSTITUTE([RELAÇÃO_GERAL.C42];LEFT([RELAÇÃO_GERAL.C42];7);&quot;*******&quot;)" table:style-name="ce113">
            <text:p>*******2396</text:p>
          </table:table-cell>
          <table:table-cell office:value-type="string" office:string-value="Office Boy" table:formula="of:=[RELAÇÃO_GERAL.B42]" table:style-name="ce113">
            <text:p>Office Boy</text:p>
          </table:table-cell>
          <table:table-cell office:value-type="string" office:string-value="Teresina" table:formula="of:=[RELAÇÃO_GERAL.D42]" table:style-name="ce113">
            <text:p>Teresina</text:p>
          </table:table-cell>
          <table:table-cell office:value-type="string" office:string-value="Belazarte Servicos de Consultoria Ltda" table:formula="of:=[RELAÇÃO_GERAL.E42]" table:style-name="ce114">
            <text:p>Belazarte Servicos de Consultoria Ltda</text:p>
          </table:table-cell>
          <table:table-cell office:value-type="float" office:value="102020" table:formula="of:=[RELAÇÃO_GERAL.F42]" table:style-name="ce28">
            <text:p>102020</text:p>
          </table:table-cell>
          <table:table-cell table:number-columns-repeated="16377"/>
        </table:table-row>
        <table:table-row table:style-name="ro4">
          <table:table-cell office:value-type="float" office:value="39" table:style-name="ce111">
            <text:p>39</text:p>
          </table:table-cell>
          <table:table-cell office:value-type="string" office:string-value="FRANCISCA DE PAULA DA SILVA FILHA" table:formula="of:=[RELAÇÃO_GERAL.A43]" table:style-name="ce112">
            <text:p>FRANCISCA DE PAULA DA SILVA FILHA</text:p>
          </table:table-cell>
          <table:table-cell office:value-type="string" office:string-value="*******2349" table:formula="of:=SUBSTITUTE([RELAÇÃO_GERAL.C43];LEFT([RELAÇÃO_GERAL.C43];7);&quot;*******&quot;)" table:style-name="ce113">
            <text:p>*******2349</text:p>
          </table:table-cell>
          <table:table-cell office:value-type="string" office:string-value="Telefonista" table:formula="of:=[RELAÇÃO_GERAL.B43]" table:style-name="ce113">
            <text:p>Telefonista</text:p>
          </table:table-cell>
          <table:table-cell office:value-type="string" office:string-value="Teresina" table:formula="of:=[RELAÇÃO_GERAL.D43]" table:style-name="ce113">
            <text:p>Teresina</text:p>
          </table:table-cell>
          <table:table-cell office:value-type="string" office:string-value="Belazarte Servicos de Consultoria Ltda" table:formula="of:=[RELAÇÃO_GERAL.E43]" table:style-name="ce114">
            <text:p>Belazarte Servicos de Consultoria Ltda</text:p>
          </table:table-cell>
          <table:table-cell office:value-type="float" office:value="102020" table:formula="of:=[RELAÇÃO_GERAL.F43]" table:style-name="ce28">
            <text:p>102020</text:p>
          </table:table-cell>
          <table:table-cell table:number-columns-repeated="16377"/>
        </table:table-row>
        <table:table-row table:style-name="ro4">
          <table:table-cell office:value-type="float" office:value="40" table:style-name="ce111">
            <text:p>40</text:p>
          </table:table-cell>
          <table:table-cell office:value-type="string" office:string-value="FRANCISCO DAS CHAGAS CARDOSO" table:formula="of:=[RELAÇÃO_GERAL.A44]" table:style-name="ce112">
            <text:p>FRANCISCO DAS CHAGAS CARDOSO</text:p>
          </table:table-cell>
          <table:table-cell office:value-type="string" office:string-value="*******0310" table:formula="of:=SUBSTITUTE([RELAÇÃO_GERAL.C44];LEFT([RELAÇÃO_GERAL.C44];7);&quot;*******&quot;)" table:style-name="ce113">
            <text:p>*******0310</text:p>
          </table:table-cell>
          <table:table-cell office:value-type="string" office:string-value="Motoboy" table:formula="of:=[RELAÇÃO_GERAL.B44]" table:style-name="ce113">
            <text:p>Motoboy</text:p>
          </table:table-cell>
          <table:table-cell office:value-type="string" office:string-value="José de Freitas" table:formula="of:=[RELAÇÃO_GERAL.D44]" table:style-name="ce113">
            <text:p>José de Freitas</text:p>
          </table:table-cell>
          <table:table-cell office:value-type="string" office:string-value="Belazarte Servicos de Consultoria Ltda" table:formula="of:=[RELAÇÃO_GERAL.E44]" table:style-name="ce114">
            <text:p>Belazarte Servicos de Consultoria Ltda</text:p>
          </table:table-cell>
          <table:table-cell office:value-type="float" office:value="102020" table:formula="of:=[RELAÇÃO_GERAL.F44]" table:style-name="ce28">
            <text:p>102020</text:p>
          </table:table-cell>
          <table:table-cell table:number-columns-repeated="16377"/>
        </table:table-row>
        <table:table-row table:style-name="ro4">
          <table:table-cell office:value-type="float" office:value="41" table:style-name="ce111">
            <text:p>41</text:p>
          </table:table-cell>
          <table:table-cell office:value-type="string" office:string-value="FRANCISCO RAIMUNDO DE CARVALHO" table:formula="of:=[RELAÇÃO_GERAL.A45]" table:style-name="ce112">
            <text:p>FRANCISCO RAIMUNDO DE CARVALHO</text:p>
          </table:table-cell>
          <table:table-cell office:value-type="string" office:string-value="*******7323" table:formula="of:=SUBSTITUTE([RELAÇÃO_GERAL.C45];LEFT([RELAÇÃO_GERAL.C45];7);&quot;*******&quot;)" table:style-name="ce113">
            <text:p>*******7323</text:p>
          </table:table-cell>
          <table:table-cell office:value-type="string" office:string-value="Motoboy" table:formula="of:=[RELAÇÃO_GERAL.B45]" table:style-name="ce113">
            <text:p>Motoboy</text:p>
          </table:table-cell>
          <table:table-cell office:value-type="string" office:string-value="Esperantina" table:formula="of:=[RELAÇÃO_GERAL.D45]" table:style-name="ce113">
            <text:p>Esperantina</text:p>
          </table:table-cell>
          <table:table-cell office:value-type="string" office:string-value="Belazarte Servicos de Consultoria Ltda" table:formula="of:=[RELAÇÃO_GERAL.E45]" table:style-name="ce114">
            <text:p>Belazarte Servicos de Consultoria Ltda</text:p>
          </table:table-cell>
          <table:table-cell office:value-type="float" office:value="102020" table:formula="of:=[RELAÇÃO_GERAL.F45]" table:style-name="ce28">
            <text:p>102020</text:p>
          </table:table-cell>
          <table:table-cell table:number-columns-repeated="16377"/>
        </table:table-row>
        <table:table-row table:style-name="ro4">
          <table:table-cell office:value-type="float" office:value="42" table:style-name="ce111">
            <text:p>42</text:p>
          </table:table-cell>
          <table:table-cell office:value-type="string" office:string-value="FRANCISCO ROBERTO GOLDAN FONTENELE" table:formula="of:=[RELAÇÃO_GERAL.A46]" table:style-name="ce112">
            <text:p>FRANCISCO ROBERTO GOLDAN FONTENELE</text:p>
          </table:table-cell>
          <table:table-cell office:value-type="string" office:string-value="*******9360" table:formula="of:=SUBSTITUTE([RELAÇÃO_GERAL.C46];LEFT([RELAÇÃO_GERAL.C46];7);&quot;*******&quot;)" table:style-name="ce113">
            <text:p>*******9360</text:p>
          </table:table-cell>
          <table:table-cell office:value-type="string" office:string-value="Carregador" table:formula="of:=[RELAÇÃO_GERAL.B46]" table:style-name="ce113">
            <text:p>Carregador</text:p>
          </table:table-cell>
          <table:table-cell office:value-type="string" office:string-value="Teresina" table:formula="of:=[RELAÇÃO_GERAL.D46]" table:style-name="ce113">
            <text:p>Teresina</text:p>
          </table:table-cell>
          <table:table-cell office:value-type="string" office:string-value="Belazarte Servicos de Consultoria Ltda" table:formula="of:=[RELAÇÃO_GERAL.E46]" table:style-name="ce114">
            <text:p>Belazarte Servicos de Consultoria Ltda</text:p>
          </table:table-cell>
          <table:table-cell office:value-type="float" office:value="102020" table:formula="of:=[RELAÇÃO_GERAL.F46]" table:style-name="ce28">
            <text:p>102020</text:p>
          </table:table-cell>
          <table:table-cell table:number-columns-repeated="16377"/>
        </table:table-row>
        <table:table-row table:style-name="ro4">
          <table:table-cell office:value-type="float" office:value="43" table:style-name="ce111">
            <text:p>43</text:p>
          </table:table-cell>
          <table:table-cell office:value-type="string" office:string-value="GENARIO BENTO DA SILVA" table:formula="of:=[RELAÇÃO_GERAL.A47]" table:style-name="ce112">
            <text:p>GENARIO BENTO DA SILVA</text:p>
          </table:table-cell>
          <table:table-cell office:value-type="string" office:string-value="*******8387" table:formula="of:=SUBSTITUTE([RELAÇÃO_GERAL.C47];LEFT([RELAÇÃO_GERAL.C47];7);&quot;*******&quot;)" table:style-name="ce113">
            <text:p>*******8387</text:p>
          </table:table-cell>
          <table:table-cell office:value-type="string" office:string-value="Motorista - B" table:formula="of:=[RELAÇÃO_GERAL.B47]" table:style-name="ce113">
            <text:p>Motorista - B</text:p>
          </table:table-cell>
          <table:table-cell office:value-type="string" office:string-value="Parnaíba" table:formula="of:=[RELAÇÃO_GERAL.D47]" table:style-name="ce113">
            <text:p>Parnaíba</text:p>
          </table:table-cell>
          <table:table-cell office:value-type="string" office:string-value="Belazarte Servicos de Consultoria Ltda" table:formula="of:=[RELAÇÃO_GERAL.E47]" table:style-name="ce114">
            <text:p>Belazarte Servicos de Consultoria Ltda</text:p>
          </table:table-cell>
          <table:table-cell office:value-type="float" office:value="102020" table:formula="of:=[RELAÇÃO_GERAL.F47]" table:style-name="ce28">
            <text:p>102020</text:p>
          </table:table-cell>
          <table:table-cell table:number-columns-repeated="16377"/>
        </table:table-row>
        <table:table-row table:style-name="ro4">
          <table:table-cell office:value-type="float" office:value="44" table:style-name="ce111">
            <text:p>44</text:p>
          </table:table-cell>
          <table:table-cell office:value-type="string" office:string-value="GENILSON MEDEIROS DE ALMEIDA MELO" table:formula="of:=[RELAÇÃO_GERAL.A48]" table:style-name="ce112">
            <text:p>GENILSON MEDEIROS DE ALMEIDA MELO</text:p>
          </table:table-cell>
          <table:table-cell office:value-type="string" office:string-value="*******9309" table:formula="of:=SUBSTITUTE([RELAÇÃO_GERAL.C48];LEFT([RELAÇÃO_GERAL.C48];7);&quot;*******&quot;)" table:style-name="ce113">
            <text:p>*******9309</text:p>
          </table:table-cell>
          <table:table-cell office:value-type="string" office:string-value="Office Boy" table:formula="of:=[RELAÇÃO_GERAL.B48]" table:style-name="ce113">
            <text:p>Office Boy</text:p>
          </table:table-cell>
          <table:table-cell office:value-type="string" office:string-value="Teresina" table:formula="of:=[RELAÇÃO_GERAL.D48]" table:style-name="ce113">
            <text:p>Teresina</text:p>
          </table:table-cell>
          <table:table-cell office:value-type="string" office:string-value="Belazarte Servicos de Consultoria Ltda" table:formula="of:=[RELAÇÃO_GERAL.E48]" table:style-name="ce114">
            <text:p>Belazarte Servicos de Consultoria Ltda</text:p>
          </table:table-cell>
          <table:table-cell office:value-type="float" office:value="102020" table:formula="of:=[RELAÇÃO_GERAL.F48]" table:style-name="ce28">
            <text:p>102020</text:p>
          </table:table-cell>
          <table:table-cell table:number-columns-repeated="16377"/>
        </table:table-row>
        <table:table-row table:style-name="ro4">
          <table:table-cell office:value-type="float" office:value="45" table:style-name="ce111">
            <text:p>45</text:p>
          </table:table-cell>
          <table:table-cell office:value-type="string" office:string-value="GILDENIR DE SOUZA MARQUES" table:formula="of:=[RELAÇÃO_GERAL.A49]" table:style-name="ce112">
            <text:p>GILDENIR DE SOUZA MARQUES</text:p>
          </table:table-cell>
          <table:table-cell office:value-type="string" office:string-value="*******0300" table:formula="of:=SUBSTITUTE([RELAÇÃO_GERAL.C49];LEFT([RELAÇÃO_GERAL.C49];7);&quot;*******&quot;)" table:style-name="ce113">
            <text:p>*******0300</text:p>
          </table:table-cell>
          <table:table-cell office:value-type="string" office:string-value="Recepcionista" table:formula="of:=[RELAÇÃO_GERAL.B49]" table:style-name="ce113">
            <text:p>Recepcionista</text:p>
          </table:table-cell>
          <table:table-cell office:value-type="string" office:string-value="São Raimundo" table:formula="of:=[RELAÇÃO_GERAL.D49]" table:style-name="ce113">
            <text:p>São Raimundo</text:p>
          </table:table-cell>
          <table:table-cell office:value-type="string" office:string-value="Belazarte Servicos de Consultoria Ltda" table:formula="of:=[RELAÇÃO_GERAL.E49]" table:style-name="ce114">
            <text:p>Belazarte Servicos de Consultoria Ltda</text:p>
          </table:table-cell>
          <table:table-cell office:value-type="float" office:value="102020" table:formula="of:=[RELAÇÃO_GERAL.F49]" table:style-name="ce28">
            <text:p>102020</text:p>
          </table:table-cell>
          <table:table-cell table:number-columns-repeated="16377"/>
        </table:table-row>
        <table:table-row table:style-name="ro4">
          <table:table-cell office:value-type="float" office:value="46" table:style-name="ce111">
            <text:p>46</text:p>
          </table:table-cell>
          <table:table-cell office:value-type="string" office:string-value="GLEICE MARIA SAUNDERS DA SILVA" table:formula="of:=[RELAÇÃO_GERAL.A50]" table:style-name="ce112">
            <text:p>GLEICE MARIA SAUNDERS DA SILVA</text:p>
          </table:table-cell>
          <table:table-cell office:value-type="string" office:string-value="*******1383" table:formula="of:=SUBSTITUTE([RELAÇÃO_GERAL.C50];LEFT([RELAÇÃO_GERAL.C50];7);&quot;*******&quot;)" table:style-name="ce113">
            <text:p>*******1383</text:p>
          </table:table-cell>
          <table:table-cell office:value-type="string" office:string-value="Telefonista" table:formula="of:=[RELAÇÃO_GERAL.B50]" table:style-name="ce113">
            <text:p>Telefonista</text:p>
          </table:table-cell>
          <table:table-cell office:value-type="string" office:string-value="Teresina" table:formula="of:=[RELAÇÃO_GERAL.D50]" table:style-name="ce113">
            <text:p>Teresina</text:p>
          </table:table-cell>
          <table:table-cell office:value-type="string" office:string-value="Belazarte Servicos de Consultoria Ltda" table:formula="of:=[RELAÇÃO_GERAL.E50]" table:style-name="ce114">
            <text:p>Belazarte Servicos de Consultoria Ltda</text:p>
          </table:table-cell>
          <table:table-cell office:value-type="float" office:value="102020" table:formula="of:=[RELAÇÃO_GERAL.F50]" table:style-name="ce28">
            <text:p>102020</text:p>
          </table:table-cell>
          <table:table-cell table:number-columns-repeated="16377"/>
        </table:table-row>
        <table:table-row table:style-name="ro4">
          <table:table-cell office:value-type="float" office:value="47" table:style-name="ce111">
            <text:p>47</text:p>
          </table:table-cell>
          <table:table-cell office:value-type="string" office:string-value="HELLYSSON ANDRE SOUSA LEMOS" table:formula="of:=[RELAÇÃO_GERAL.A51]" table:style-name="ce112">
            <text:p>HELLYSSON ANDRE SOUSA LEMOS</text:p>
          </table:table-cell>
          <table:table-cell office:value-type="string" office:string-value="*******6330" table:formula="of:=SUBSTITUTE([RELAÇÃO_GERAL.C51];LEFT([RELAÇÃO_GERAL.C51];7);&quot;*******&quot;)" table:style-name="ce113">
            <text:p>*******6330</text:p>
          </table:table-cell>
          <table:table-cell office:value-type="string" office:string-value="Op. de Som" table:formula="of:=[RELAÇÃO_GERAL.B51]" table:style-name="ce113">
            <text:p>Op. de Som</text:p>
          </table:table-cell>
          <table:table-cell office:value-type="string" office:string-value="Teresina" table:formula="of:=[RELAÇÃO_GERAL.D51]" table:style-name="ce113">
            <text:p>Teresina</text:p>
          </table:table-cell>
          <table:table-cell office:value-type="string" office:string-value="Belazarte Servicos de Consultoria Ltda" table:formula="of:=[RELAÇÃO_GERAL.E51]" table:style-name="ce114">
            <text:p>Belazarte Servicos de Consultoria Ltda</text:p>
          </table:table-cell>
          <table:table-cell office:value-type="float" office:value="102020" table:formula="of:=[RELAÇÃO_GERAL.F51]" table:style-name="ce28">
            <text:p>102020</text:p>
          </table:table-cell>
          <table:table-cell table:number-columns-repeated="16377"/>
        </table:table-row>
        <table:table-row table:style-name="ro4">
          <table:table-cell office:value-type="float" office:value="48" table:style-name="ce111">
            <text:p>48</text:p>
          </table:table-cell>
          <table:table-cell office:value-type="string" office:string-value="IRACILDA SOARES LIMA ALVES" table:formula="of:=[RELAÇÃO_GERAL.A52]" table:style-name="ce112">
            <text:p>IRACILDA SOARES LIMA ALVES</text:p>
          </table:table-cell>
          <table:table-cell office:value-type="string" office:string-value="*******7300" table:formula="of:=SUBSTITUTE([RELAÇÃO_GERAL.C52];LEFT([RELAÇÃO_GERAL.C52];7);&quot;*******&quot;)" table:style-name="ce113">
            <text:p>*******7300</text:p>
          </table:table-cell>
          <table:table-cell office:value-type="string" office:string-value="Office Boy" table:formula="of:=[RELAÇÃO_GERAL.B52]" table:style-name="ce113">
            <text:p>Office Boy</text:p>
          </table:table-cell>
          <table:table-cell office:value-type="string" office:string-value="Teresina" table:formula="of:=[RELAÇÃO_GERAL.D52]" table:style-name="ce113">
            <text:p>Teresina</text:p>
          </table:table-cell>
          <table:table-cell office:value-type="string" office:string-value="Belazarte Servicos de Consultoria Ltda" table:formula="of:=[RELAÇÃO_GERAL.E52]" table:style-name="ce114">
            <text:p>Belazarte Servicos de Consultoria Ltda</text:p>
          </table:table-cell>
          <table:table-cell office:value-type="float" office:value="102020" table:formula="of:=[RELAÇÃO_GERAL.F52]" table:style-name="ce28">
            <text:p>102020</text:p>
          </table:table-cell>
          <table:table-cell table:number-columns-repeated="16377"/>
        </table:table-row>
        <table:table-row table:style-name="ro4">
          <table:table-cell office:value-type="float" office:value="49" table:style-name="ce111">
            <text:p>49</text:p>
          </table:table-cell>
          <table:table-cell office:value-type="string" office:string-value="ITAMIRA HERTHZ DOS SANTOS" table:formula="of:=[RELAÇÃO_GERAL.A53]" table:style-name="ce112">
            <text:p>ITAMIRA HERTHZ DOS SANTOS</text:p>
          </table:table-cell>
          <table:table-cell office:value-type="string" office:string-value="*******8315" table:formula="of:=SUBSTITUTE([RELAÇÃO_GERAL.C53];LEFT([RELAÇÃO_GERAL.C53];7);&quot;*******&quot;)" table:style-name="ce113">
            <text:p>*******8315</text:p>
          </table:table-cell>
          <table:table-cell office:value-type="string" office:string-value="Copeira" table:formula="of:=[RELAÇÃO_GERAL.B53]" table:style-name="ce113">
            <text:p>Copeira</text:p>
          </table:table-cell>
          <table:table-cell office:value-type="string" office:string-value="Teresina" table:formula="of:=[RELAÇÃO_GERAL.D53]" table:style-name="ce113">
            <text:p>Teresina</text:p>
          </table:table-cell>
          <table:table-cell office:value-type="string" office:string-value="Belazarte Servicos de Consultoria Ltda" table:formula="of:=[RELAÇÃO_GERAL.E53]" table:style-name="ce114">
            <text:p>Belazarte Servicos de Consultoria Ltda</text:p>
          </table:table-cell>
          <table:table-cell office:value-type="float" office:value="102020" table:formula="of:=[RELAÇÃO_GERAL.F53]" table:style-name="ce28">
            <text:p>102020</text:p>
          </table:table-cell>
          <table:table-cell table:number-columns-repeated="16377"/>
        </table:table-row>
        <table:table-row table:style-name="ro4">
          <table:table-cell office:value-type="float" office:value="50" table:style-name="ce111">
            <text:p>50</text:p>
          </table:table-cell>
          <table:table-cell office:value-type="string" office:string-value="JAILSON MOURA FERREIRA" table:formula="of:=[RELAÇÃO_GERAL.A54]" table:style-name="ce112">
            <text:p>JAILSON MOURA FERREIRA</text:p>
          </table:table-cell>
          <table:table-cell office:value-type="string" office:string-value="*******3327" table:formula="of:=SUBSTITUTE([RELAÇÃO_GERAL.C54];LEFT([RELAÇÃO_GERAL.C54];7);&quot;*******&quot;)" table:style-name="ce113">
            <text:p>*******3327</text:p>
          </table:table-cell>
          <table:table-cell office:value-type="string" office:string-value="Motoboy" table:formula="of:=[RELAÇÃO_GERAL.B54]" table:style-name="ce113">
            <text:p>Motoboy</text:p>
          </table:table-cell>
          <table:table-cell office:value-type="string" office:string-value="Teresina" table:formula="of:=[RELAÇÃO_GERAL.D54]" table:style-name="ce113">
            <text:p>Teresina</text:p>
          </table:table-cell>
          <table:table-cell office:value-type="string" office:string-value="Belazarte Servicos de Consultoria Ltda" table:formula="of:=[RELAÇÃO_GERAL.E54]" table:style-name="ce114">
            <text:p>Belazarte Servicos de Consultoria Ltda</text:p>
          </table:table-cell>
          <table:table-cell office:value-type="float" office:value="102020" table:formula="of:=[RELAÇÃO_GERAL.F54]" table:style-name="ce28">
            <text:p>102020</text:p>
          </table:table-cell>
          <table:table-cell table:number-columns-repeated="16377"/>
        </table:table-row>
        <table:table-row table:style-name="ro4">
          <table:table-cell office:value-type="float" office:value="51" table:style-name="ce111">
            <text:p>51</text:p>
          </table:table-cell>
          <table:table-cell office:value-type="string" office:string-value="JANAYNA MARIA NUNES BARBOSA" table:formula="of:=[RELAÇÃO_GERAL.A55]" table:style-name="ce112">
            <text:p>JANAYNA MARIA NUNES BARBOSA</text:p>
          </table:table-cell>
          <table:table-cell office:value-type="string" office:string-value="*******1387" table:formula="of:=SUBSTITUTE([RELAÇÃO_GERAL.C55];LEFT([RELAÇÃO_GERAL.C55];7);&quot;*******&quot;)" table:style-name="ce113">
            <text:p>*******1387</text:p>
          </table:table-cell>
          <table:table-cell office:value-type="string" office:string-value="Office Boy" table:formula="of:=[RELAÇÃO_GERAL.B55]" table:style-name="ce113">
            <text:p>Office Boy</text:p>
          </table:table-cell>
          <table:table-cell office:value-type="string" office:string-value="Teresina" table:formula="of:=[RELAÇÃO_GERAL.D55]" table:style-name="ce113">
            <text:p>Teresina</text:p>
          </table:table-cell>
          <table:table-cell office:value-type="string" office:string-value="Belazarte Servicos de Consultoria Ltda" table:formula="of:=[RELAÇÃO_GERAL.E55]" table:style-name="ce114">
            <text:p>Belazarte Servicos de Consultoria Ltda</text:p>
          </table:table-cell>
          <table:table-cell office:value-type="float" office:value="102020" table:formula="of:=[RELAÇÃO_GERAL.F55]" table:style-name="ce28">
            <text:p>102020</text:p>
          </table:table-cell>
          <table:table-cell table:number-columns-repeated="16377"/>
        </table:table-row>
        <table:table-row table:style-name="ro4">
          <table:table-cell office:value-type="float" office:value="52" table:style-name="ce111">
            <text:p>52</text:p>
          </table:table-cell>
          <table:table-cell office:value-type="string" office:string-value="JHENIFER ROCHA LIMA" table:formula="of:=[RELAÇÃO_GERAL.A56]" table:style-name="ce112">
            <text:p>JHENIFER ROCHA LIMA</text:p>
          </table:table-cell>
          <table:table-cell office:value-type="string" office:string-value="*******9370" table:formula="of:=SUBSTITUTE([RELAÇÃO_GERAL.C56];LEFT([RELAÇÃO_GERAL.C56];7);&quot;*******&quot;)" table:style-name="ce113">
            <text:p>*******9370</text:p>
          </table:table-cell>
          <table:table-cell office:value-type="string" office:string-value="Recepcionista" table:formula="of:=[RELAÇÃO_GERAL.B56]" table:style-name="ce113">
            <text:p>Recepcionista</text:p>
          </table:table-cell>
          <table:table-cell office:value-type="string" office:string-value="Teresina" table:formula="of:=[RELAÇÃO_GERAL.D56]" table:style-name="ce113">
            <text:p>Teresina</text:p>
          </table:table-cell>
          <table:table-cell office:value-type="string" office:string-value="Belazarte Servicos de Consultoria Ltda" table:formula="of:=[RELAÇÃO_GERAL.E56]" table:style-name="ce114">
            <text:p>Belazarte Servicos de Consultoria Ltda</text:p>
          </table:table-cell>
          <table:table-cell office:value-type="float" office:value="102020" table:formula="of:=[RELAÇÃO_GERAL.F56]" table:style-name="ce28">
            <text:p>102020</text:p>
          </table:table-cell>
          <table:table-cell table:number-columns-repeated="16377"/>
        </table:table-row>
        <table:table-row table:style-name="ro4">
          <table:table-cell office:value-type="float" office:value="53" table:style-name="ce111">
            <text:p>53</text:p>
          </table:table-cell>
          <table:table-cell office:value-type="string" office:string-value="JOAO MEDINO DA SILVA" table:formula="of:=[RELAÇÃO_GERAL.A57]" table:style-name="ce112">
            <text:p>JOAO MEDINO DA SILVA</text:p>
          </table:table-cell>
          <table:table-cell office:value-type="string" office:string-value="*******3315" table:formula="of:=SUBSTITUTE([RELAÇÃO_GERAL.C57];LEFT([RELAÇÃO_GERAL.C57];7);&quot;*******&quot;)" table:style-name="ce113">
            <text:p>*******3315</text:p>
          </table:table-cell>
          <table:table-cell office:value-type="string" office:string-value="Op. de Som" table:formula="of:=[RELAÇÃO_GERAL.B57]" table:style-name="ce113">
            <text:p>Op. de Som</text:p>
          </table:table-cell>
          <table:table-cell office:value-type="string" office:string-value="Teresina" table:formula="of:=[RELAÇÃO_GERAL.D57]" table:style-name="ce113">
            <text:p>Teresina</text:p>
          </table:table-cell>
          <table:table-cell office:value-type="string" office:string-value="Belazarte Servicos de Consultoria Ltda" table:formula="of:=[RELAÇÃO_GERAL.E57]" table:style-name="ce114">
            <text:p>Belazarte Servicos de Consultoria Ltda</text:p>
          </table:table-cell>
          <table:table-cell office:value-type="float" office:value="102020" table:formula="of:=[RELAÇÃO_GERAL.F57]" table:style-name="ce28">
            <text:p>102020</text:p>
          </table:table-cell>
          <table:table-cell table:number-columns-repeated="16377"/>
        </table:table-row>
        <table:table-row table:style-name="ro4">
          <table:table-cell office:value-type="float" office:value="54" table:style-name="ce111">
            <text:p>54</text:p>
          </table:table-cell>
          <table:table-cell office:value-type="string" office:string-value="JOAO PAULO DE ASSIS SILVA" table:formula="of:=[RELAÇÃO_GERAL.A58]" table:style-name="ce112">
            <text:p>JOAO PAULO DE ASSIS SILVA</text:p>
          </table:table-cell>
          <table:table-cell office:value-type="string" office:string-value="*******9349" table:formula="of:=SUBSTITUTE([RELAÇÃO_GERAL.C58];LEFT([RELAÇÃO_GERAL.C58];7);&quot;*******&quot;)" table:style-name="ce113">
            <text:p>*******9349</text:p>
          </table:table-cell>
          <table:table-cell office:value-type="string" office:string-value="Motorista - B" table:formula="of:=[RELAÇÃO_GERAL.B58]" table:style-name="ce113">
            <text:p>Motorista - B</text:p>
          </table:table-cell>
          <table:table-cell office:value-type="string" office:string-value="São Raimundo" table:formula="of:=[RELAÇÃO_GERAL.D58]" table:style-name="ce113">
            <text:p>São Raimundo</text:p>
          </table:table-cell>
          <table:table-cell office:value-type="string" office:string-value="Belazarte Servicos de Consultoria Ltda" table:formula="of:=[RELAÇÃO_GERAL.E58]" table:style-name="ce114">
            <text:p>Belazarte Servicos de Consultoria Ltda</text:p>
          </table:table-cell>
          <table:table-cell office:value-type="float" office:value="102020" table:formula="of:=[RELAÇÃO_GERAL.F58]" table:style-name="ce28">
            <text:p>102020</text:p>
          </table:table-cell>
          <table:table-cell table:number-columns-repeated="16377"/>
        </table:table-row>
        <table:table-row table:style-name="ro4">
          <table:table-cell office:value-type="float" office:value="55" table:style-name="ce111">
            <text:p>55</text:p>
          </table:table-cell>
          <table:table-cell office:value-type="string" office:string-value="JOAO VICTOR MENDES LESSA" table:formula="of:=[RELAÇÃO_GERAL.A59]" table:style-name="ce112">
            <text:p>JOAO VICTOR MENDES LESSA</text:p>
          </table:table-cell>
          <table:table-cell office:value-type="string" office:string-value="*******3330" table:formula="of:=SUBSTITUTE([RELAÇÃO_GERAL.C59];LEFT([RELAÇÃO_GERAL.C59];7);&quot;*******&quot;)" table:style-name="ce113">
            <text:p>*******3330</text:p>
          </table:table-cell>
          <table:table-cell office:value-type="string" office:string-value="Motorista - B" table:formula="of:=[RELAÇÃO_GERAL.B59]" table:style-name="ce113">
            <text:p>Motorista - B</text:p>
          </table:table-cell>
          <table:table-cell office:value-type="string" office:string-value="Oeiras" table:formula="of:=[RELAÇÃO_GERAL.D59]" table:style-name="ce113">
            <text:p>Oeiras</text:p>
          </table:table-cell>
          <table:table-cell office:value-type="string" office:string-value="Belazarte Servicos de Consultoria Ltda" table:formula="of:=[RELAÇÃO_GERAL.E59]" table:style-name="ce114">
            <text:p>Belazarte Servicos de Consultoria Ltda</text:p>
          </table:table-cell>
          <table:table-cell office:value-type="float" office:value="102020" table:formula="of:=[RELAÇÃO_GERAL.F59]" table:style-name="ce28">
            <text:p>102020</text:p>
          </table:table-cell>
          <table:table-cell table:number-columns-repeated="16377"/>
        </table:table-row>
        <table:table-row table:style-name="ro4">
          <table:table-cell office:value-type="float" office:value="56" table:style-name="ce111">
            <text:p>56</text:p>
          </table:table-cell>
          <table:table-cell office:value-type="string" office:string-value="JOSE ALBERTO SANTOS DE MOURA" table:formula="of:=[RELAÇÃO_GERAL.A60]" table:style-name="ce112">
            <text:p>JOSE ALBERTO SANTOS DE MOURA</text:p>
          </table:table-cell>
          <table:table-cell office:value-type="string" office:string-value="*******9320" table:formula="of:=SUBSTITUTE([RELAÇÃO_GERAL.C60];LEFT([RELAÇÃO_GERAL.C60];7);&quot;*******&quot;)" table:style-name="ce113">
            <text:p>*******9320</text:p>
          </table:table-cell>
          <table:table-cell office:value-type="string" office:string-value="Motoboy" table:formula="of:=[RELAÇÃO_GERAL.B60]" table:style-name="ce113">
            <text:p>Motoboy</text:p>
          </table:table-cell>
          <table:table-cell office:value-type="string" office:string-value="Teresina" table:formula="of:=[RELAÇÃO_GERAL.D60]" table:style-name="ce113">
            <text:p>Teresina</text:p>
          </table:table-cell>
          <table:table-cell office:value-type="string" office:string-value="Belazarte Servicos de Consultoria Ltda" table:formula="of:=[RELAÇÃO_GERAL.E60]" table:style-name="ce114">
            <text:p>Belazarte Servicos de Consultoria Ltda</text:p>
          </table:table-cell>
          <table:table-cell office:value-type="float" office:value="102020" table:formula="of:=[RELAÇÃO_GERAL.F60]" table:style-name="ce28">
            <text:p>102020</text:p>
          </table:table-cell>
          <table:table-cell table:number-columns-repeated="16377"/>
        </table:table-row>
        <table:table-row table:style-name="ro4">
          <table:table-cell office:value-type="float" office:value="57" table:style-name="ce111">
            <text:p>57</text:p>
          </table:table-cell>
          <table:table-cell office:value-type="string" office:string-value="JOSE CARLOS DOS SANTOS SILVA" table:formula="of:=[RELAÇÃO_GERAL.A61]" table:style-name="ce112">
            <text:p>JOSE CARLOS DOS SANTOS SILVA</text:p>
          </table:table-cell>
          <table:table-cell office:value-type="string" office:string-value="*******0330" table:formula="of:=SUBSTITUTE([RELAÇÃO_GERAL.C61];LEFT([RELAÇÃO_GERAL.C61];7);&quot;*******&quot;)" table:style-name="ce113">
            <text:p>*******0330</text:p>
          </table:table-cell>
          <table:table-cell office:value-type="string" office:string-value="Motorista - B" table:formula="of:=[RELAÇÃO_GERAL.B61]" table:style-name="ce113">
            <text:p>Motorista - B</text:p>
          </table:table-cell>
          <table:table-cell office:value-type="string" office:string-value="Teresina" table:formula="of:=[RELAÇÃO_GERAL.D61]" table:style-name="ce113">
            <text:p>Teresina</text:p>
          </table:table-cell>
          <table:table-cell office:value-type="string" office:string-value="Belazarte Servicos de Consultoria Ltda" table:formula="of:=[RELAÇÃO_GERAL.E61]" table:style-name="ce114">
            <text:p>Belazarte Servicos de Consultoria Ltda</text:p>
          </table:table-cell>
          <table:table-cell office:value-type="float" office:value="102020" table:formula="of:=[RELAÇÃO_GERAL.F61]" table:style-name="ce28">
            <text:p>102020</text:p>
          </table:table-cell>
          <table:table-cell table:number-columns-repeated="16377"/>
        </table:table-row>
        <table:table-row table:style-name="ro4">
          <table:table-cell office:value-type="float" office:value="58" table:style-name="ce111">
            <text:p>58</text:p>
          </table:table-cell>
          <table:table-cell office:value-type="string" office:string-value="JOSE DE DEUS FEITOSA PEREIRA" table:formula="of:=[RELAÇÃO_GERAL.A62]" table:style-name="ce112">
            <text:p>JOSE DE DEUS FEITOSA PEREIRA</text:p>
          </table:table-cell>
          <table:table-cell office:value-type="string" office:string-value="*******4368" table:formula="of:=SUBSTITUTE([RELAÇÃO_GERAL.C62];LEFT([RELAÇÃO_GERAL.C62];7);&quot;*******&quot;)" table:style-name="ce113">
            <text:p>*******4368</text:p>
          </table:table-cell>
          <table:table-cell office:value-type="string" office:string-value="Motoboy" table:formula="of:=[RELAÇÃO_GERAL.B62]" table:style-name="ce113">
            <text:p>Motoboy</text:p>
          </table:table-cell>
          <table:table-cell office:value-type="string" office:string-value="Batalha" table:formula="of:=[RELAÇÃO_GERAL.D62]" table:style-name="ce113">
            <text:p>Batalha</text:p>
          </table:table-cell>
          <table:table-cell office:value-type="string" office:string-value="Belazarte Servicos de Consultoria Ltda" table:formula="of:=[RELAÇÃO_GERAL.E62]" table:style-name="ce114">
            <text:p>Belazarte Servicos de Consultoria Ltda</text:p>
          </table:table-cell>
          <table:table-cell office:value-type="float" office:value="102020" table:formula="of:=[RELAÇÃO_GERAL.F62]" table:style-name="ce28">
            <text:p>102020</text:p>
          </table:table-cell>
          <table:table-cell table:number-columns-repeated="16377"/>
        </table:table-row>
        <table:table-row table:style-name="ro4">
          <table:table-cell office:value-type="float" office:value="59" table:style-name="ce111">
            <text:p>59</text:p>
          </table:table-cell>
          <table:table-cell office:value-type="string" office:string-value="JOSE EVANGELISTA RODRIGUES QUINTAVALLE " table:formula="of:=[RELAÇÃO_GERAL.A63]" table:style-name="ce112">
            <text:p>JOSE EVANGELISTA RODRIGUES QUINTAVALLE<text:s/></text:p>
          </table:table-cell>
          <table:table-cell office:value-type="string" office:string-value="*******2300" table:formula="of:=SUBSTITUTE([RELAÇÃO_GERAL.C63];LEFT([RELAÇÃO_GERAL.C63];7);&quot;*******&quot;)" table:style-name="ce113">
            <text:p>*******2300</text:p>
          </table:table-cell>
          <table:table-cell office:value-type="string" office:string-value="Recepcionista" table:formula="of:=[RELAÇÃO_GERAL.B63]" table:style-name="ce113">
            <text:p>Recepcionista</text:p>
          </table:table-cell>
          <table:table-cell office:value-type="string" office:string-value="Uruçuí" table:formula="of:=[RELAÇÃO_GERAL.D63]" table:style-name="ce113">
            <text:p>Uruçuí</text:p>
          </table:table-cell>
          <table:table-cell office:value-type="string" office:string-value="Belazarte Servicos de Consultoria Ltda" table:formula="of:=[RELAÇÃO_GERAL.E63]" table:style-name="ce114">
            <text:p>Belazarte Servicos de Consultoria Ltda</text:p>
          </table:table-cell>
          <table:table-cell office:value-type="float" office:value="102020" table:formula="of:=[RELAÇÃO_GERAL.F63]" table:style-name="ce28">
            <text:p>102020</text:p>
          </table:table-cell>
          <table:table-cell table:number-columns-repeated="16377"/>
        </table:table-row>
        <table:table-row table:style-name="ro4">
          <table:table-cell office:value-type="float" office:value="60" table:style-name="ce111">
            <text:p>60</text:p>
          </table:table-cell>
          <table:table-cell office:value-type="string" office:string-value="JOSE RIBAMAR  BATISTA DA SILVA" table:formula="of:=[RELAÇÃO_GERAL.A64]" table:style-name="ce112">
            <text:p>JOSE RIBAMAR <text:s/>BATISTA DA SILVA</text:p>
          </table:table-cell>
          <table:table-cell office:value-type="string" office:string-value="*******3320" table:formula="of:=SUBSTITUTE([RELAÇÃO_GERAL.C64];LEFT([RELAÇÃO_GERAL.C64];7);&quot;*******&quot;)" table:style-name="ce113">
            <text:p>*******3320</text:p>
          </table:table-cell>
          <table:table-cell office:value-type="string" office:string-value="Motorista - B" table:formula="of:=[RELAÇÃO_GERAL.B64]" table:style-name="ce113">
            <text:p>Motorista - B</text:p>
          </table:table-cell>
          <table:table-cell office:value-type="string" office:string-value="Teresina" table:formula="of:=[RELAÇÃO_GERAL.D64]" table:style-name="ce113">
            <text:p>Teresina</text:p>
          </table:table-cell>
          <table:table-cell office:value-type="string" office:string-value="Belazarte Servicos de Consultoria Ltda" table:formula="of:=[RELAÇÃO_GERAL.E64]" table:style-name="ce114">
            <text:p>Belazarte Servicos de Consultoria Ltda</text:p>
          </table:table-cell>
          <table:table-cell office:value-type="float" office:value="102020" table:formula="of:=[RELAÇÃO_GERAL.F64]" table:style-name="ce28">
            <text:p>102020</text:p>
          </table:table-cell>
          <table:table-cell table:number-columns-repeated="16377"/>
        </table:table-row>
        <table:table-row table:style-name="ro4">
          <table:table-cell office:value-type="float" office:value="61" table:style-name="ce111">
            <text:p>61</text:p>
          </table:table-cell>
          <table:table-cell office:value-type="string" office:string-value="JUSCILEIDE DAS CHAGAS ALVES" table:formula="of:=[RELAÇÃO_GERAL.A65]" table:style-name="ce112">
            <text:p>JUSCILEIDE DAS CHAGAS ALVES</text:p>
          </table:table-cell>
          <table:table-cell office:value-type="string" office:string-value="*******4354" table:formula="of:=SUBSTITUTE([RELAÇÃO_GERAL.C65];LEFT([RELAÇÃO_GERAL.C65];7);&quot;*******&quot;)" table:style-name="ce113">
            <text:p>*******4354</text:p>
          </table:table-cell>
          <table:table-cell office:value-type="string" office:string-value="Recepcionista" table:formula="of:=[RELAÇÃO_GERAL.B65]" table:style-name="ce113">
            <text:p>Recepcionista</text:p>
          </table:table-cell>
          <table:table-cell office:value-type="string" office:string-value="Teresina" table:formula="of:=[RELAÇÃO_GERAL.D65]" table:style-name="ce113">
            <text:p>Teresina</text:p>
          </table:table-cell>
          <table:table-cell office:value-type="string" office:string-value="Belazarte Servicos de Consultoria Ltda" table:formula="of:=[RELAÇÃO_GERAL.E65]" table:style-name="ce114">
            <text:p>Belazarte Servicos de Consultoria Ltda</text:p>
          </table:table-cell>
          <table:table-cell office:value-type="float" office:value="102020" table:formula="of:=[RELAÇÃO_GERAL.F65]" table:style-name="ce28">
            <text:p>102020</text:p>
          </table:table-cell>
          <table:table-cell table:number-columns-repeated="16377"/>
        </table:table-row>
        <table:table-row table:style-name="ro4">
          <table:table-cell office:value-type="float" office:value="62" table:style-name="ce111">
            <text:p>62</text:p>
          </table:table-cell>
          <table:table-cell office:value-type="string" office:string-value="KALINE VILELA DA SILVA" table:formula="of:=[RELAÇÃO_GERAL.A66]" table:style-name="ce112">
            <text:p>KALINE VILELA DA SILVA</text:p>
          </table:table-cell>
          <table:table-cell office:value-type="string" office:string-value="*******1374" table:formula="of:=SUBSTITUTE([RELAÇÃO_GERAL.C66];LEFT([RELAÇÃO_GERAL.C66];7);&quot;*******&quot;)" table:style-name="ce113">
            <text:p>*******1374</text:p>
          </table:table-cell>
          <table:table-cell office:value-type="string" office:string-value="Recepcionista" table:formula="of:=[RELAÇÃO_GERAL.B66]" table:style-name="ce113">
            <text:p>Recepcionista</text:p>
          </table:table-cell>
          <table:table-cell office:value-type="string" office:string-value="Barro Duro" table:formula="of:=[RELAÇÃO_GERAL.D66]" table:style-name="ce113">
            <text:p>Barro Duro</text:p>
          </table:table-cell>
          <table:table-cell office:value-type="string" office:string-value="Belazarte Servicos de Consultoria Ltda" table:formula="of:=[RELAÇÃO_GERAL.E66]" table:style-name="ce114">
            <text:p>Belazarte Servicos de Consultoria Ltda</text:p>
          </table:table-cell>
          <table:table-cell office:value-type="float" office:value="102020" table:formula="of:=[RELAÇÃO_GERAL.F66]" table:style-name="ce28">
            <text:p>102020</text:p>
          </table:table-cell>
          <table:table-cell table:number-columns-repeated="16377"/>
        </table:table-row>
        <table:table-row table:style-name="ro4">
          <table:table-cell office:value-type="float" office:value="63" table:style-name="ce111">
            <text:p>63</text:p>
          </table:table-cell>
          <table:table-cell office:value-type="string" office:string-value="KAROLINNE NUNES BATISTA" table:formula="of:=[RELAÇÃO_GERAL.A67]" table:style-name="ce112">
            <text:p>KAROLINNE NUNES BATISTA</text:p>
          </table:table-cell>
          <table:table-cell office:value-type="string" office:string-value="*******5336" table:formula="of:=SUBSTITUTE([RELAÇÃO_GERAL.C67];LEFT([RELAÇÃO_GERAL.C67];7);&quot;*******&quot;)" table:style-name="ce113">
            <text:p>*******5336</text:p>
          </table:table-cell>
          <table:table-cell office:value-type="string" office:string-value="Recepcionista" table:formula="of:=[RELAÇÃO_GERAL.B67]" table:style-name="ce113">
            <text:p>Recepcionista</text:p>
          </table:table-cell>
          <table:table-cell office:value-type="string" office:string-value="Floriano" table:formula="of:=[RELAÇÃO_GERAL.D67]" table:style-name="ce113">
            <text:p>Floriano</text:p>
          </table:table-cell>
          <table:table-cell office:value-type="string" office:string-value="Belazarte Servicos de Consultoria Ltda" table:formula="of:=[RELAÇÃO_GERAL.E67]" table:style-name="ce114">
            <text:p>Belazarte Servicos de Consultoria Ltda</text:p>
          </table:table-cell>
          <table:table-cell office:value-type="float" office:value="102020" table:formula="of:=[RELAÇÃO_GERAL.F67]" table:style-name="ce28">
            <text:p>102020</text:p>
          </table:table-cell>
          <table:table-cell table:number-columns-repeated="16377"/>
        </table:table-row>
        <table:table-row table:style-name="ro4">
          <table:table-cell office:value-type="float" office:value="64" table:style-name="ce111">
            <text:p>64</text:p>
          </table:table-cell>
          <table:table-cell office:value-type="string" office:string-value="KLEIDIVAN SOUSA LIBORIO FREITAS" table:formula="of:=[RELAÇÃO_GERAL.A68]" table:style-name="ce112">
            <text:p>KLEIDIVAN SOUSA LIBORIO FREITAS</text:p>
          </table:table-cell>
          <table:table-cell office:value-type="string" office:string-value="*******1390" table:formula="of:=SUBSTITUTE([RELAÇÃO_GERAL.C68];LEFT([RELAÇÃO_GERAL.C68];7);&quot;*******&quot;)" table:style-name="ce113">
            <text:p>*******1390</text:p>
          </table:table-cell>
          <table:table-cell office:value-type="string" office:string-value="Motoboy" table:formula="of:=[RELAÇÃO_GERAL.B68]" table:style-name="ce113">
            <text:p>Motoboy</text:p>
          </table:table-cell>
          <table:table-cell office:value-type="string" office:string-value="São João do Piauí" table:formula="of:=[RELAÇÃO_GERAL.D68]" table:style-name="ce113">
            <text:p>São João do Piauí</text:p>
          </table:table-cell>
          <table:table-cell office:value-type="string" office:string-value="Belazarte Servicos de Consultoria Ltda" table:formula="of:=[RELAÇÃO_GERAL.E68]" table:style-name="ce114">
            <text:p>Belazarte Servicos de Consultoria Ltda</text:p>
          </table:table-cell>
          <table:table-cell office:value-type="float" office:value="102020" table:formula="of:=[RELAÇÃO_GERAL.F68]" table:style-name="ce28">
            <text:p>102020</text:p>
          </table:table-cell>
          <table:table-cell table:number-columns-repeated="16377"/>
        </table:table-row>
        <table:table-row table:style-name="ro4">
          <table:table-cell office:value-type="float" office:value="65" table:style-name="ce111">
            <text:p>65</text:p>
          </table:table-cell>
          <table:table-cell office:value-type="string" office:string-value="LANNUZE WEILA ALEXANDRE DA SILVA" table:formula="of:=[RELAÇÃO_GERAL.A69]" table:style-name="ce112">
            <text:p>LANNUZE WEILA ALEXANDRE DA SILVA</text:p>
          </table:table-cell>
          <table:table-cell office:value-type="string" office:string-value="*******1323" table:formula="of:=SUBSTITUTE([RELAÇÃO_GERAL.C69];LEFT([RELAÇÃO_GERAL.C69];7);&quot;*******&quot;)" table:style-name="ce113">
            <text:p>*******1323</text:p>
          </table:table-cell>
          <table:table-cell office:value-type="string" office:string-value="Recepcionista" table:formula="of:=[RELAÇÃO_GERAL.B69]" table:style-name="ce113">
            <text:p>Recepcionista</text:p>
          </table:table-cell>
          <table:table-cell office:value-type="string" office:string-value="Amarante" table:formula="of:=[RELAÇÃO_GERAL.D69]" table:style-name="ce113">
            <text:p>Amarante</text:p>
          </table:table-cell>
          <table:table-cell office:value-type="string" office:string-value="Belazarte Servicos de Consultoria Ltda" table:formula="of:=[RELAÇÃO_GERAL.E69]" table:style-name="ce114">
            <text:p>Belazarte Servicos de Consultoria Ltda</text:p>
          </table:table-cell>
          <table:table-cell office:value-type="float" office:value="102020" table:formula="of:=[RELAÇÃO_GERAL.F69]" table:style-name="ce28">
            <text:p>102020</text:p>
          </table:table-cell>
          <table:table-cell table:number-columns-repeated="16377"/>
        </table:table-row>
        <table:table-row table:style-name="ro4">
          <table:table-cell office:value-type="float" office:value="66" table:style-name="ce111">
            <text:p>66</text:p>
          </table:table-cell>
          <table:table-cell office:value-type="string" office:string-value="LEONARDO DE OLIVEIRA SILVA" table:formula="of:=[RELAÇÃO_GERAL.A70]" table:style-name="ce112">
            <text:p>LEONARDO DE OLIVEIRA SILVA</text:p>
          </table:table-cell>
          <table:table-cell office:value-type="string" office:string-value="*******0308" table:formula="of:=SUBSTITUTE([RELAÇÃO_GERAL.C70];LEFT([RELAÇÃO_GERAL.C70];7);&quot;*******&quot;)" table:style-name="ce113">
            <text:p>*******0308</text:p>
          </table:table-cell>
          <table:table-cell office:value-type="string" office:string-value="Motorista - B" table:formula="of:=[RELAÇÃO_GERAL.B70]" table:style-name="ce113">
            <text:p>Motorista - B</text:p>
          </table:table-cell>
          <table:table-cell office:value-type="string" office:string-value="Picos" table:formula="of:=[RELAÇÃO_GERAL.D70]" table:style-name="ce113">
            <text:p>Picos</text:p>
          </table:table-cell>
          <table:table-cell office:value-type="string" office:string-value="Belazarte Servicos de Consultoria Ltda" table:formula="of:=[RELAÇÃO_GERAL.E70]" table:style-name="ce114">
            <text:p>Belazarte Servicos de Consultoria Ltda</text:p>
          </table:table-cell>
          <table:table-cell office:value-type="float" office:value="102020" table:formula="of:=[RELAÇÃO_GERAL.F70]" table:style-name="ce28">
            <text:p>102020</text:p>
          </table:table-cell>
          <table:table-cell table:number-columns-repeated="16377"/>
        </table:table-row>
        <table:table-row table:style-name="ro4">
          <table:table-cell office:value-type="float" office:value="67" table:style-name="ce111">
            <text:p>67</text:p>
          </table:table-cell>
          <table:table-cell office:value-type="string" office:string-value="LETICIA MOURA DE SOUSA" table:formula="of:=[RELAÇÃO_GERAL.A71]" table:style-name="ce112">
            <text:p>LETICIA MOURA DE SOUSA</text:p>
          </table:table-cell>
          <table:table-cell office:value-type="string" office:string-value="*******5301" table:formula="of:=SUBSTITUTE([RELAÇÃO_GERAL.C71];LEFT([RELAÇÃO_GERAL.C71];7);&quot;*******&quot;)" table:style-name="ce113">
            <text:p>*******5301</text:p>
          </table:table-cell>
          <table:table-cell office:value-type="string" office:string-value="Aux Serv. Gerais" table:formula="of:=[RELAÇÃO_GERAL.B71]" table:style-name="ce113">
            <text:p>Aux Serv. Gerais</text:p>
          </table:table-cell>
          <table:table-cell office:value-type="string" office:string-value="Picos" table:formula="of:=[RELAÇÃO_GERAL.D71]" table:style-name="ce113">
            <text:p>Picos</text:p>
          </table:table-cell>
          <table:table-cell office:value-type="string" office:string-value="Belazarte Servicos de Consultoria Ltda" table:formula="of:=[RELAÇÃO_GERAL.E71]" table:style-name="ce114">
            <text:p>Belazarte Servicos de Consultoria Ltda</text:p>
          </table:table-cell>
          <table:table-cell office:value-type="float" office:value="102020" table:formula="of:=[RELAÇÃO_GERAL.F71]" table:style-name="ce28">
            <text:p>102020</text:p>
          </table:table-cell>
          <table:table-cell table:number-columns-repeated="16377"/>
        </table:table-row>
        <table:table-row table:style-name="ro4">
          <table:table-cell office:value-type="float" office:value="68" table:style-name="ce111">
            <text:p>68</text:p>
          </table:table-cell>
          <table:table-cell office:value-type="string" office:string-value="LILIANE RODRIGUES SERRA" table:formula="of:=[RELAÇÃO_GERAL.A72]" table:style-name="ce112">
            <text:p>LILIANE RODRIGUES SERRA</text:p>
          </table:table-cell>
          <table:table-cell office:value-type="string" office:string-value="*******6303" table:formula="of:=SUBSTITUTE([RELAÇÃO_GERAL.C72];LEFT([RELAÇÃO_GERAL.C72];7);&quot;*******&quot;)" table:style-name="ce113">
            <text:p>*******6303</text:p>
          </table:table-cell>
          <table:table-cell office:value-type="string" office:string-value="Recepcionista" table:formula="of:=[RELAÇÃO_GERAL.B72]" table:style-name="ce113">
            <text:p>Recepcionista</text:p>
          </table:table-cell>
          <table:table-cell office:value-type="string" office:string-value="Parnaíba" table:formula="of:=[RELAÇÃO_GERAL.D72]" table:style-name="ce113">
            <text:p>Parnaíba</text:p>
          </table:table-cell>
          <table:table-cell office:value-type="string" office:string-value="Belazarte Servicos de Consultoria Ltda" table:formula="of:=[RELAÇÃO_GERAL.E72]" table:style-name="ce114">
            <text:p>Belazarte Servicos de Consultoria Ltda</text:p>
          </table:table-cell>
          <table:table-cell office:value-type="float" office:value="102020" table:formula="of:=[RELAÇÃO_GERAL.F72]" table:style-name="ce28">
            <text:p>102020</text:p>
          </table:table-cell>
          <table:table-cell table:number-columns-repeated="16377"/>
        </table:table-row>
        <table:table-row table:style-name="ro4">
          <table:table-cell office:value-type="float" office:value="69" table:style-name="ce111">
            <text:p>69</text:p>
          </table:table-cell>
          <table:table-cell office:value-type="string" office:string-value="LISSANDRA MARLA PEREIRA LEMOS" table:formula="of:=[RELAÇÃO_GERAL.A73]" table:style-name="ce112">
            <text:p>LISSANDRA MARLA PEREIRA LEMOS</text:p>
          </table:table-cell>
          <table:table-cell office:value-type="string" office:string-value="*******4300" table:formula="of:=SUBSTITUTE([RELAÇÃO_GERAL.C73];LEFT([RELAÇÃO_GERAL.C73];7);&quot;*******&quot;)" table:style-name="ce113">
            <text:p>*******4300</text:p>
          </table:table-cell>
          <table:table-cell office:value-type="string" office:string-value="Copeira" table:formula="of:=[RELAÇÃO_GERAL.B73]" table:style-name="ce113">
            <text:p>Copeira</text:p>
          </table:table-cell>
          <table:table-cell office:value-type="string" office:string-value="Teresina" table:formula="of:=[RELAÇÃO_GERAL.D73]" table:style-name="ce113">
            <text:p>Teresina</text:p>
          </table:table-cell>
          <table:table-cell office:value-type="string" office:string-value="Belazarte Servicos de Consultoria Ltda" table:formula="of:=[RELAÇÃO_GERAL.E73]" table:style-name="ce114">
            <text:p>Belazarte Servicos de Consultoria Ltda</text:p>
          </table:table-cell>
          <table:table-cell office:value-type="float" office:value="102020" table:formula="of:=[RELAÇÃO_GERAL.F73]" table:style-name="ce28">
            <text:p>102020</text:p>
          </table:table-cell>
          <table:table-cell table:number-columns-repeated="16377"/>
        </table:table-row>
        <table:table-row table:style-name="ro4">
          <table:table-cell office:value-type="float" office:value="70" table:style-name="ce111">
            <text:p>70</text:p>
          </table:table-cell>
          <table:table-cell office:value-type="string" office:string-value="LUCAS GOMES DE OLIVEIRA" table:formula="of:=[RELAÇÃO_GERAL.A74]" table:style-name="ce112">
            <text:p>LUCAS GOMES DE OLIVEIRA</text:p>
          </table:table-cell>
          <table:table-cell office:value-type="string" office:string-value="*******2370" table:formula="of:=SUBSTITUTE([RELAÇÃO_GERAL.C74];LEFT([RELAÇÃO_GERAL.C74];7);&quot;*******&quot;)" table:style-name="ce113">
            <text:p>*******2370</text:p>
          </table:table-cell>
          <table:table-cell office:value-type="string" office:string-value="Motoboy" table:formula="of:=[RELAÇÃO_GERAL.B74]" table:style-name="ce113">
            <text:p>Motoboy</text:p>
          </table:table-cell>
          <table:table-cell office:value-type="string" office:string-value="Barro Duro" table:formula="of:=[RELAÇÃO_GERAL.D74]" table:style-name="ce113">
            <text:p>Barro Duro</text:p>
          </table:table-cell>
          <table:table-cell office:value-type="string" office:string-value="Belazarte Servicos de Consultoria Ltda" table:formula="of:=[RELAÇÃO_GERAL.E74]" table:style-name="ce114">
            <text:p>Belazarte Servicos de Consultoria Ltda</text:p>
          </table:table-cell>
          <table:table-cell office:value-type="float" office:value="102020" table:formula="of:=[RELAÇÃO_GERAL.F74]" table:style-name="ce28">
            <text:p>102020</text:p>
          </table:table-cell>
          <table:table-cell table:number-columns-repeated="16377"/>
        </table:table-row>
        <table:table-row table:style-name="ro4">
          <table:table-cell office:value-type="float" office:value="71" table:style-name="ce111">
            <text:p>71</text:p>
          </table:table-cell>
          <table:table-cell office:value-type="string" office:string-value="LUIS CARLOS SANTANA CABRAL" table:formula="of:=[RELAÇÃO_GERAL.A75]" table:style-name="ce112">
            <text:p>LUIS CARLOS SANTANA CABRAL</text:p>
          </table:table-cell>
          <table:table-cell office:value-type="string" office:string-value="*******2391" table:formula="of:=SUBSTITUTE([RELAÇÃO_GERAL.C75];LEFT([RELAÇÃO_GERAL.C75];7);&quot;*******&quot;)" table:style-name="ce113">
            <text:p>*******2391</text:p>
          </table:table-cell>
          <table:table-cell office:value-type="string" office:string-value="Office Boy" table:formula="of:=[RELAÇÃO_GERAL.B75]" table:style-name="ce113">
            <text:p>Office Boy</text:p>
          </table:table-cell>
          <table:table-cell office:value-type="string" office:string-value="Teresina" table:formula="of:=[RELAÇÃO_GERAL.D75]" table:style-name="ce113">
            <text:p>Teresina</text:p>
          </table:table-cell>
          <table:table-cell office:value-type="string" office:string-value="Belazarte Servicos de Consultoria Ltda" table:formula="of:=[RELAÇÃO_GERAL.E75]" table:style-name="ce114">
            <text:p>Belazarte Servicos de Consultoria Ltda</text:p>
          </table:table-cell>
          <table:table-cell office:value-type="float" office:value="102020" table:formula="of:=[RELAÇÃO_GERAL.F75]" table:style-name="ce28">
            <text:p>102020</text:p>
          </table:table-cell>
          <table:table-cell table:number-columns-repeated="16377"/>
        </table:table-row>
        <table:table-row table:style-name="ro4">
          <table:table-cell office:value-type="float" office:value="72" table:style-name="ce111">
            <text:p>72</text:p>
          </table:table-cell>
          <table:table-cell office:value-type="string" office:string-value="MARCOS MOISES FERNANDES BARROS" table:formula="of:=[RELAÇÃO_GERAL.A76]" table:style-name="ce112">
            <text:p>MARCOS MOISES FERNANDES BARROS</text:p>
          </table:table-cell>
          <table:table-cell office:value-type="string" office:string-value="*******2327" table:formula="of:=SUBSTITUTE([RELAÇÃO_GERAL.C76];LEFT([RELAÇÃO_GERAL.C76];7);&quot;*******&quot;)" table:style-name="ce113">
            <text:p>*******2327</text:p>
          </table:table-cell>
          <table:table-cell office:value-type="string" office:string-value="Motoboy" table:formula="of:=[RELAÇÃO_GERAL.B76]" table:style-name="ce113">
            <text:p>Motoboy</text:p>
          </table:table-cell>
          <table:table-cell office:value-type="string" office:string-value="Barras" table:formula="of:=[RELAÇÃO_GERAL.D76]" table:style-name="ce113">
            <text:p>Barras</text:p>
          </table:table-cell>
          <table:table-cell office:value-type="string" office:string-value="Belazarte Servicos de Consultoria Ltda" table:formula="of:=[RELAÇÃO_GERAL.E76]" table:style-name="ce114">
            <text:p>Belazarte Servicos de Consultoria Ltda</text:p>
          </table:table-cell>
          <table:table-cell office:value-type="float" office:value="102020" table:formula="of:=[RELAÇÃO_GERAL.F76]" table:style-name="ce28">
            <text:p>102020</text:p>
          </table:table-cell>
          <table:table-cell table:number-columns-repeated="16377"/>
        </table:table-row>
        <table:table-row table:style-name="ro4">
          <table:table-cell office:value-type="float" office:value="73" table:style-name="ce111">
            <text:p>73</text:p>
          </table:table-cell>
          <table:table-cell office:value-type="string" office:string-value="MARIA DO CARMO  DA SILVA" table:formula="of:=[RELAÇÃO_GERAL.A77]" table:style-name="ce112">
            <text:p>MARIA DO CARMO <text:s/>DA SILVA</text:p>
          </table:table-cell>
          <table:table-cell office:value-type="string" office:string-value="*******9396" table:formula="of:=SUBSTITUTE([RELAÇÃO_GERAL.C77];LEFT([RELAÇÃO_GERAL.C77];7);&quot;*******&quot;)" table:style-name="ce113">
            <text:p>*******9396</text:p>
          </table:table-cell>
          <table:table-cell office:value-type="string" office:string-value="Recepcionista" table:formula="of:=[RELAÇÃO_GERAL.B77]" table:style-name="ce113">
            <text:p>Recepcionista</text:p>
          </table:table-cell>
          <table:table-cell office:value-type="string" office:string-value="Miguel Alves" table:formula="of:=[RELAÇÃO_GERAL.D77]" table:style-name="ce113">
            <text:p>Miguel Alves</text:p>
          </table:table-cell>
          <table:table-cell office:value-type="string" office:string-value="Belazarte Servicos de Consultoria Ltda" table:formula="of:=[RELAÇÃO_GERAL.E77]" table:style-name="ce114">
            <text:p>Belazarte Servicos de Consultoria Ltda</text:p>
          </table:table-cell>
          <table:table-cell office:value-type="float" office:value="102020" table:formula="of:=[RELAÇÃO_GERAL.F77]" table:style-name="ce28">
            <text:p>102020</text:p>
          </table:table-cell>
          <table:table-cell table:number-columns-repeated="16377"/>
        </table:table-row>
        <table:table-row table:style-name="ro4">
          <table:table-cell office:value-type="float" office:value="74" table:style-name="ce111">
            <text:p>74</text:p>
          </table:table-cell>
          <table:table-cell office:value-type="string" office:string-value="MARIA HELENA FONTINELLE" table:formula="of:=[RELAÇÃO_GERAL.A78]" table:style-name="ce112">
            <text:p>MARIA HELENA FONTINELLE</text:p>
          </table:table-cell>
          <table:table-cell office:value-type="string" office:string-value="*******0104" table:formula="of:=SUBSTITUTE([RELAÇÃO_GERAL.C78];LEFT([RELAÇÃO_GERAL.C78];7);&quot;*******&quot;)" table:style-name="ce113">
            <text:p>*******0104</text:p>
          </table:table-cell>
          <table:table-cell office:value-type="string" office:string-value="Telefonista" table:formula="of:=[RELAÇÃO_GERAL.B78]" table:style-name="ce113">
            <text:p>Telefonista</text:p>
          </table:table-cell>
          <table:table-cell office:value-type="string" office:string-value="Teresina" table:formula="of:=[RELAÇÃO_GERAL.D78]" table:style-name="ce113">
            <text:p>Teresina</text:p>
          </table:table-cell>
          <table:table-cell office:value-type="string" office:string-value="Belazarte Servicos de Consultoria Ltda" table:formula="of:=[RELAÇÃO_GERAL.E78]" table:style-name="ce114">
            <text:p>Belazarte Servicos de Consultoria Ltda</text:p>
          </table:table-cell>
          <table:table-cell office:value-type="float" office:value="102020" table:formula="of:=[RELAÇÃO_GERAL.F78]" table:style-name="ce28">
            <text:p>102020</text:p>
          </table:table-cell>
          <table:table-cell table:number-columns-repeated="16377"/>
        </table:table-row>
        <table:table-row table:style-name="ro4">
          <table:table-cell office:value-type="float" office:value="75" table:style-name="ce111">
            <text:p>75</text:p>
          </table:table-cell>
          <table:table-cell office:value-type="string" office:string-value="MARIA KATIA LOPES MADEIRA" table:formula="of:=[RELAÇÃO_GERAL.A79]" table:style-name="ce112">
            <text:p>MARIA KATIA LOPES MADEIRA</text:p>
          </table:table-cell>
          <table:table-cell office:value-type="string" office:string-value="*******2362" table:formula="of:=SUBSTITUTE([RELAÇÃO_GERAL.C79];LEFT([RELAÇÃO_GERAL.C79];7);&quot;*******&quot;)" table:style-name="ce113">
            <text:p>*******2362</text:p>
          </table:table-cell>
          <table:table-cell office:value-type="string" office:string-value="Recepcionista" table:formula="of:=[RELAÇÃO_GERAL.B79]" table:style-name="ce113">
            <text:p>Recepcionista</text:p>
          </table:table-cell>
          <table:table-cell office:value-type="string" office:string-value="Elesbão Veloso" table:formula="of:=[RELAÇÃO_GERAL.D79]" table:style-name="ce113">
            <text:p>Elesbão Veloso</text:p>
          </table:table-cell>
          <table:table-cell office:value-type="string" office:string-value="Belazarte Servicos de Consultoria Ltda" table:formula="of:=[RELAÇÃO_GERAL.E79]" table:style-name="ce114">
            <text:p>Belazarte Servicos de Consultoria Ltda</text:p>
          </table:table-cell>
          <table:table-cell office:value-type="float" office:value="102020" table:formula="of:=[RELAÇÃO_GERAL.F79]" table:style-name="ce28">
            <text:p>102020</text:p>
          </table:table-cell>
          <table:table-cell table:number-columns-repeated="16377"/>
        </table:table-row>
        <table:table-row table:style-name="ro4">
          <table:table-cell office:value-type="float" office:value="76" table:style-name="ce111">
            <text:p>76</text:p>
          </table:table-cell>
          <table:table-cell office:value-type="string" office:string-value="MARIA KEILANE DE SOUSA SILVA" table:formula="of:=[RELAÇÃO_GERAL.A80]" table:style-name="ce112">
            <text:p>MARIA KEILANE DE SOUSA SILVA</text:p>
          </table:table-cell>
          <table:table-cell office:value-type="string" office:string-value="*******9376" table:formula="of:=SUBSTITUTE([RELAÇÃO_GERAL.C80];LEFT([RELAÇÃO_GERAL.C80];7);&quot;*******&quot;)" table:style-name="ce113">
            <text:p>*******9376</text:p>
          </table:table-cell>
          <table:table-cell office:value-type="string" office:string-value="Recepcionista" table:formula="of:=[RELAÇÃO_GERAL.B80]" table:style-name="ce113">
            <text:p>Recepcionista</text:p>
          </table:table-cell>
          <table:table-cell office:value-type="string" office:string-value="Picos" table:formula="of:=[RELAÇÃO_GERAL.D80]" table:style-name="ce113">
            <text:p>Picos</text:p>
          </table:table-cell>
          <table:table-cell office:value-type="string" office:string-value="Belazarte Servicos de Consultoria Ltda" table:formula="of:=[RELAÇÃO_GERAL.E80]" table:style-name="ce114">
            <text:p>Belazarte Servicos de Consultoria Ltda</text:p>
          </table:table-cell>
          <table:table-cell office:value-type="float" office:value="102020" table:formula="of:=[RELAÇÃO_GERAL.F80]" table:style-name="ce28">
            <text:p>102020</text:p>
          </table:table-cell>
          <table:table-cell table:number-columns-repeated="16377"/>
        </table:table-row>
        <table:table-row table:style-name="ro4">
          <table:table-cell office:value-type="float" office:value="77" table:style-name="ce111">
            <text:p>77</text:p>
          </table:table-cell>
          <table:table-cell office:value-type="string" office:string-value="MARIA MAYRE DA SILVA BESERRA" table:formula="of:=[RELAÇÃO_GERAL.A81]" table:style-name="ce112">
            <text:p>MARIA MAYRE DA SILVA BESERRA</text:p>
          </table:table-cell>
          <table:table-cell office:value-type="string" office:string-value="*******1304" table:formula="of:=SUBSTITUTE([RELAÇÃO_GERAL.C81];LEFT([RELAÇÃO_GERAL.C81];7);&quot;*******&quot;)" table:style-name="ce113">
            <text:p>*******1304</text:p>
          </table:table-cell>
          <table:table-cell office:value-type="string" office:string-value="Recepcionista" table:formula="of:=[RELAÇÃO_GERAL.B81]" table:style-name="ce113">
            <text:p>Recepcionista</text:p>
          </table:table-cell>
          <table:table-cell office:value-type="string" office:string-value="Teresina" table:formula="of:=[RELAÇÃO_GERAL.D81]" table:style-name="ce113">
            <text:p>Teresina</text:p>
          </table:table-cell>
          <table:table-cell office:value-type="string" office:string-value="Belazarte Servicos de Consultoria Ltda" table:formula="of:=[RELAÇÃO_GERAL.E81]" table:style-name="ce114">
            <text:p>Belazarte Servicos de Consultoria Ltda</text:p>
          </table:table-cell>
          <table:table-cell office:value-type="float" office:value="102020" table:formula="of:=[RELAÇÃO_GERAL.F81]" table:style-name="ce28">
            <text:p>102020</text:p>
          </table:table-cell>
          <table:table-cell table:number-columns-repeated="16377"/>
        </table:table-row>
        <table:table-row table:style-name="ro4">
          <table:table-cell office:value-type="float" office:value="78" table:style-name="ce111">
            <text:p>78</text:p>
          </table:table-cell>
          <table:table-cell office:value-type="string" office:string-value="MARIO PEDRO DE ANDRADE" table:formula="of:=[RELAÇÃO_GERAL.A82]" table:style-name="ce112">
            <text:p>MARIO PEDRO DE ANDRADE</text:p>
          </table:table-cell>
          <table:table-cell office:value-type="string" office:string-value="*******8320" table:formula="of:=SUBSTITUTE([RELAÇÃO_GERAL.C82];LEFT([RELAÇÃO_GERAL.C82];7);&quot;*******&quot;)" table:style-name="ce113">
            <text:p>*******8320</text:p>
          </table:table-cell>
          <table:table-cell office:value-type="string" office:string-value="Motoboy" table:formula="of:=[RELAÇÃO_GERAL.B82]" table:style-name="ce113">
            <text:p>Motoboy</text:p>
          </table:table-cell>
          <table:table-cell office:value-type="string" office:string-value="Luzilândia" table:formula="of:=[RELAÇÃO_GERAL.D82]" table:style-name="ce113">
            <text:p>Luzilândia</text:p>
          </table:table-cell>
          <table:table-cell office:value-type="string" office:string-value="Belazarte Servicos de Consultoria Ltda" table:formula="of:=[RELAÇÃO_GERAL.E82]" table:style-name="ce114">
            <text:p>Belazarte Servicos de Consultoria Ltda</text:p>
          </table:table-cell>
          <table:table-cell office:value-type="float" office:value="102020" table:formula="of:=[RELAÇÃO_GERAL.F82]" table:style-name="ce28">
            <text:p>102020</text:p>
          </table:table-cell>
          <table:table-cell table:number-columns-repeated="16377"/>
        </table:table-row>
        <table:table-row table:style-name="ro4">
          <table:table-cell office:value-type="float" office:value="79" table:style-name="ce111">
            <text:p>79</text:p>
          </table:table-cell>
          <table:table-cell office:value-type="string" office:string-value="MAURO PAULO DA SILVA" table:formula="of:=[RELAÇÃO_GERAL.A83]" table:style-name="ce112">
            <text:p>MAURO PAULO DA SILVA</text:p>
          </table:table-cell>
          <table:table-cell office:value-type="string" office:string-value="*******1333" table:formula="of:=SUBSTITUTE([RELAÇÃO_GERAL.C83];LEFT([RELAÇÃO_GERAL.C83];7);&quot;*******&quot;)" table:style-name="ce113">
            <text:p>*******1333</text:p>
          </table:table-cell>
          <table:table-cell office:value-type="string" office:string-value="Office Boy" table:formula="of:=[RELAÇÃO_GERAL.B83]" table:style-name="ce113">
            <text:p>Office Boy</text:p>
          </table:table-cell>
          <table:table-cell office:value-type="string" office:string-value="Teresina" table:formula="of:=[RELAÇÃO_GERAL.D83]" table:style-name="ce113">
            <text:p>Teresina</text:p>
          </table:table-cell>
          <table:table-cell office:value-type="string" office:string-value="Belazarte Servicos de Consultoria Ltda" table:formula="of:=[RELAÇÃO_GERAL.E83]" table:style-name="ce114">
            <text:p>Belazarte Servicos de Consultoria Ltda</text:p>
          </table:table-cell>
          <table:table-cell office:value-type="float" office:value="102020" table:formula="of:=[RELAÇÃO_GERAL.F83]" table:style-name="ce28">
            <text:p>102020</text:p>
          </table:table-cell>
          <table:table-cell table:number-columns-repeated="16377"/>
        </table:table-row>
        <table:table-row table:style-name="ro4">
          <table:table-cell office:value-type="float" office:value="80" table:style-name="ce111">
            <text:p>80</text:p>
          </table:table-cell>
          <table:table-cell office:value-type="string" office:string-value="MAXSUEL MELO RIBEIRO" table:formula="of:=[RELAÇÃO_GERAL.A84]" table:style-name="ce112">
            <text:p>MAXSUEL MELO RIBEIRO</text:p>
          </table:table-cell>
          <table:table-cell office:value-type="string" office:string-value="*******5305" table:formula="of:=SUBSTITUTE([RELAÇÃO_GERAL.C84];LEFT([RELAÇÃO_GERAL.C84];7);&quot;*******&quot;)" table:style-name="ce113">
            <text:p>*******5305</text:p>
          </table:table-cell>
          <table:table-cell office:value-type="string" office:string-value="Carregador" table:formula="of:=[RELAÇÃO_GERAL.B84]" table:style-name="ce113">
            <text:p>Carregador</text:p>
          </table:table-cell>
          <table:table-cell office:value-type="string" office:string-value="Teresina" table:formula="of:=[RELAÇÃO_GERAL.D84]" table:style-name="ce113">
            <text:p>Teresina</text:p>
          </table:table-cell>
          <table:table-cell office:value-type="string" office:string-value="Belazarte Servicos de Consultoria Ltda" table:formula="of:=[RELAÇÃO_GERAL.E84]" table:style-name="ce114">
            <text:p>Belazarte Servicos de Consultoria Ltda</text:p>
          </table:table-cell>
          <table:table-cell office:value-type="float" office:value="102020" table:formula="of:=[RELAÇÃO_GERAL.F84]" table:style-name="ce28">
            <text:p>102020</text:p>
          </table:table-cell>
          <table:table-cell table:number-columns-repeated="16377"/>
        </table:table-row>
        <table:table-row table:style-name="ro4">
          <table:table-cell office:value-type="float" office:value="81" table:style-name="ce111">
            <text:p>81</text:p>
          </table:table-cell>
          <table:table-cell office:value-type="string" office:string-value="NAGILA COSTA MACHADO" table:formula="of:=[RELAÇÃO_GERAL.A85]" table:style-name="ce112">
            <text:p>NAGILA COSTA MACHADO</text:p>
          </table:table-cell>
          <table:table-cell office:value-type="string" office:string-value="*******2397" table:formula="of:=SUBSTITUTE([RELAÇÃO_GERAL.C85];LEFT([RELAÇÃO_GERAL.C85];7);&quot;*******&quot;)" table:style-name="ce113">
            <text:p>*******2397</text:p>
          </table:table-cell>
          <table:table-cell office:value-type="string" office:string-value="Recepcionista" table:formula="of:=[RELAÇÃO_GERAL.B85]" table:style-name="ce113">
            <text:p>Recepcionista</text:p>
          </table:table-cell>
          <table:table-cell office:value-type="string" office:string-value="União" table:formula="of:=[RELAÇÃO_GERAL.D85]" table:style-name="ce113">
            <text:p>União</text:p>
          </table:table-cell>
          <table:table-cell office:value-type="string" office:string-value="Belazarte Servicos de Consultoria Ltda" table:formula="of:=[RELAÇÃO_GERAL.E85]" table:style-name="ce114">
            <text:p>Belazarte Servicos de Consultoria Ltda</text:p>
          </table:table-cell>
          <table:table-cell office:value-type="float" office:value="102020" table:formula="of:=[RELAÇÃO_GERAL.F85]" table:style-name="ce28">
            <text:p>102020</text:p>
          </table:table-cell>
          <table:table-cell table:number-columns-repeated="16377"/>
        </table:table-row>
        <table:table-row table:style-name="ro4">
          <table:table-cell office:value-type="float" office:value="82" table:style-name="ce111">
            <text:p>82</text:p>
          </table:table-cell>
          <table:table-cell office:value-type="string" office:string-value="NALIGIA ELINE DE AGUIAR PEREIRA" table:formula="of:=[RELAÇÃO_GERAL.A86]" table:style-name="ce112">
            <text:p>NALIGIA ELINE DE AGUIAR PEREIRA</text:p>
          </table:table-cell>
          <table:table-cell office:value-type="string" office:string-value="*******5315" table:formula="of:=SUBSTITUTE([RELAÇÃO_GERAL.C86];LEFT([RELAÇÃO_GERAL.C86];7);&quot;*******&quot;)" table:style-name="ce113">
            <text:p>*******5315</text:p>
          </table:table-cell>
          <table:table-cell office:value-type="string" office:string-value="Recepcionista" table:formula="of:=[RELAÇÃO_GERAL.B86]" table:style-name="ce113">
            <text:p>Recepcionista</text:p>
          </table:table-cell>
          <table:table-cell office:value-type="string" office:string-value="Altos" table:formula="of:=[RELAÇÃO_GERAL.D86]" table:style-name="ce113">
            <text:p>Altos</text:p>
          </table:table-cell>
          <table:table-cell office:value-type="string" office:string-value="Belazarte Servicos de Consultoria Ltda" table:formula="of:=[RELAÇÃO_GERAL.E86]" table:style-name="ce114">
            <text:p>Belazarte Servicos de Consultoria Ltda</text:p>
          </table:table-cell>
          <table:table-cell office:value-type="float" office:value="102020" table:formula="of:=[RELAÇÃO_GERAL.F86]" table:style-name="ce28">
            <text:p>102020</text:p>
          </table:table-cell>
          <table:table-cell table:number-columns-repeated="16377"/>
        </table:table-row>
        <table:table-row table:style-name="ro4">
          <table:table-cell office:value-type="float" office:value="83" table:style-name="ce111">
            <text:p>83</text:p>
          </table:table-cell>
          <table:table-cell office:value-type="string" office:string-value="NATAN LOPES DE ALMEIDA" table:formula="of:=[RELAÇÃO_GERAL.A87]" table:style-name="ce112">
            <text:p>NATAN LOPES DE ALMEIDA</text:p>
          </table:table-cell>
          <table:table-cell office:value-type="string" office:string-value="*******0361" table:formula="of:=SUBSTITUTE([RELAÇÃO_GERAL.C87];LEFT([RELAÇÃO_GERAL.C87];7);&quot;*******&quot;)" table:style-name="ce113">
            <text:p>*******0361</text:p>
          </table:table-cell>
          <table:table-cell office:value-type="string" office:string-value="Motoboy" table:formula="of:=[RELAÇÃO_GERAL.B87]" table:style-name="ce113">
            <text:p>Motoboy</text:p>
          </table:table-cell>
          <table:table-cell office:value-type="string" office:string-value="Uruçuí" table:formula="of:=[RELAÇÃO_GERAL.D87]" table:style-name="ce113">
            <text:p>Uruçuí</text:p>
          </table:table-cell>
          <table:table-cell office:value-type="string" office:string-value="Belazarte Servicos de Consultoria Ltda" table:formula="of:=[RELAÇÃO_GERAL.E87]" table:style-name="ce114">
            <text:p>Belazarte Servicos de Consultoria Ltda</text:p>
          </table:table-cell>
          <table:table-cell office:value-type="float" office:value="102020" table:formula="of:=[RELAÇÃO_GERAL.F87]" table:style-name="ce28">
            <text:p>102020</text:p>
          </table:table-cell>
          <table:table-cell table:number-columns-repeated="16377"/>
        </table:table-row>
        <table:table-row table:style-name="ro4">
          <table:table-cell office:value-type="float" office:value="84" table:style-name="ce111">
            <text:p>84</text:p>
          </table:table-cell>
          <table:table-cell office:value-type="string" office:string-value="NAYSA NAYARA OLIVEIRA LIMA" table:formula="of:=[RELAÇÃO_GERAL.A88]" table:style-name="ce112">
            <text:p>NAYSA NAYARA OLIVEIRA LIMA</text:p>
          </table:table-cell>
          <table:table-cell office:value-type="string" office:string-value="*******4321" table:formula="of:=SUBSTITUTE([RELAÇÃO_GERAL.C88];LEFT([RELAÇÃO_GERAL.C88];7);&quot;*******&quot;)" table:style-name="ce113">
            <text:p>*******4321</text:p>
          </table:table-cell>
          <table:table-cell office:value-type="string" office:string-value="Recepcionista" table:formula="of:=[RELAÇÃO_GERAL.B88]" table:style-name="ce113">
            <text:p>Recepcionista</text:p>
          </table:table-cell>
          <table:table-cell office:value-type="string" office:string-value="Teresina" table:formula="of:=[RELAÇÃO_GERAL.D88]" table:style-name="ce113">
            <text:p>Teresina</text:p>
          </table:table-cell>
          <table:table-cell office:value-type="string" office:string-value="Belazarte Servicos de Consultoria Ltda" table:formula="of:=[RELAÇÃO_GERAL.E88]" table:style-name="ce114">
            <text:p>Belazarte Servicos de Consultoria Ltda</text:p>
          </table:table-cell>
          <table:table-cell office:value-type="float" office:value="102020" table:formula="of:=[RELAÇÃO_GERAL.F88]" table:style-name="ce28">
            <text:p>102020</text:p>
          </table:table-cell>
          <table:table-cell table:number-columns-repeated="16377"/>
        </table:table-row>
        <table:table-row table:style-name="ro4">
          <table:table-cell office:value-type="float" office:value="85" table:style-name="ce111">
            <text:p>85</text:p>
          </table:table-cell>
          <table:table-cell office:value-type="string" office:string-value="PAULA REJANE LUSTOSA AGUIAR" table:formula="of:=[RELAÇÃO_GERAL.A89]" table:style-name="ce112">
            <text:p>PAULA REJANE LUSTOSA AGUIAR</text:p>
          </table:table-cell>
          <table:table-cell office:value-type="string" office:string-value="*******0340" table:formula="of:=SUBSTITUTE([RELAÇÃO_GERAL.C89];LEFT([RELAÇÃO_GERAL.C89];7);&quot;*******&quot;)" table:style-name="ce113">
            <text:p>*******0340</text:p>
          </table:table-cell>
          <table:table-cell office:value-type="string" office:string-value="Recepcionista" table:formula="of:=[RELAÇÃO_GERAL.B89]" table:style-name="ce113">
            <text:p>Recepcionista</text:p>
          </table:table-cell>
          <table:table-cell office:value-type="string" office:string-value="Corrente" table:formula="of:=[RELAÇÃO_GERAL.D89]" table:style-name="ce113">
            <text:p>Corrente</text:p>
          </table:table-cell>
          <table:table-cell office:value-type="string" office:string-value="Belazarte Servicos de Consultoria Ltda" table:formula="of:=[RELAÇÃO_GERAL.E89]" table:style-name="ce114">
            <text:p>Belazarte Servicos de Consultoria Ltda</text:p>
          </table:table-cell>
          <table:table-cell office:value-type="float" office:value="102020" table:formula="of:=[RELAÇÃO_GERAL.F89]" table:style-name="ce28">
            <text:p>102020</text:p>
          </table:table-cell>
          <table:table-cell table:number-columns-repeated="16377"/>
        </table:table-row>
        <table:table-row table:style-name="ro4">
          <table:table-cell office:value-type="float" office:value="86" table:style-name="ce111">
            <text:p>86</text:p>
          </table:table-cell>
          <table:table-cell office:value-type="string" office:string-value="PEDRO JOSÉ BISPO" table:formula="of:=[RELAÇÃO_GERAL.A90]" table:style-name="ce112">
            <text:p>PEDRO JOSÉ BISPO</text:p>
          </table:table-cell>
          <table:table-cell office:value-type="string" office:string-value="*******0353" table:formula="of:=SUBSTITUTE([RELAÇÃO_GERAL.C90];LEFT([RELAÇÃO_GERAL.C90];7);&quot;*******&quot;)" table:style-name="ce113">
            <text:p>*******0353</text:p>
          </table:table-cell>
          <table:table-cell office:value-type="string" office:string-value="Motoboy" table:formula="of:=[RELAÇÃO_GERAL.B90]" table:style-name="ce113">
            <text:p>Motoboy</text:p>
          </table:table-cell>
          <table:table-cell office:value-type="string" office:string-value="Bom Jesus" table:formula="of:=[RELAÇÃO_GERAL.D90]" table:style-name="ce113">
            <text:p>Bom Jesus</text:p>
          </table:table-cell>
          <table:table-cell office:value-type="string" office:string-value="Belazarte Servicos de Consultoria Ltda" table:formula="of:=[RELAÇÃO_GERAL.E90]" table:style-name="ce114">
            <text:p>Belazarte Servicos de Consultoria Ltda</text:p>
          </table:table-cell>
          <table:table-cell office:value-type="float" office:value="102020" table:formula="of:=[RELAÇÃO_GERAL.F90]" table:style-name="ce28">
            <text:p>102020</text:p>
          </table:table-cell>
          <table:table-cell table:number-columns-repeated="16377"/>
        </table:table-row>
        <table:table-row table:style-name="ro4">
          <table:table-cell office:value-type="float" office:value="87" table:style-name="ce111">
            <text:p>87</text:p>
          </table:table-cell>
          <table:table-cell office:value-type="string" office:string-value="PEDRO MARQUES DA SILVA FILHO" table:formula="of:=[RELAÇÃO_GERAL.A91]" table:style-name="ce112">
            <text:p>PEDRO MARQUES DA SILVA FILHO</text:p>
          </table:table-cell>
          <table:table-cell office:value-type="string" office:string-value="*******7368" table:formula="of:=SUBSTITUTE([RELAÇÃO_GERAL.C91];LEFT([RELAÇÃO_GERAL.C91];7);&quot;*******&quot;)" table:style-name="ce113">
            <text:p>*******7368</text:p>
          </table:table-cell>
          <table:table-cell office:value-type="string" office:string-value="Motorista - B" table:formula="of:=[RELAÇÃO_GERAL.B91]" table:style-name="ce113">
            <text:p>Motorista - B</text:p>
          </table:table-cell>
          <table:table-cell office:value-type="string" office:string-value="Corrente" table:formula="of:=[RELAÇÃO_GERAL.D91]" table:style-name="ce113">
            <text:p>Corrente</text:p>
          </table:table-cell>
          <table:table-cell office:value-type="string" office:string-value="Belazarte Servicos de Consultoria Ltda" table:formula="of:=[RELAÇÃO_GERAL.E91]" table:style-name="ce114">
            <text:p>Belazarte Servicos de Consultoria Ltda</text:p>
          </table:table-cell>
          <table:table-cell office:value-type="float" office:value="102020" table:formula="of:=[RELAÇÃO_GERAL.F91]" table:style-name="ce28">
            <text:p>102020</text:p>
          </table:table-cell>
          <table:table-cell table:number-columns-repeated="16377"/>
        </table:table-row>
        <table:table-row table:style-name="ro4">
          <table:table-cell office:value-type="float" office:value="88" table:style-name="ce111">
            <text:p>88</text:p>
          </table:table-cell>
          <table:table-cell office:value-type="string" office:string-value="RAIMUNDA DA COSTA SEPULVEDA" table:formula="of:=[RELAÇÃO_GERAL.A92]" table:style-name="ce112">
            <text:p>RAIMUNDA DA COSTA SEPULVEDA</text:p>
          </table:table-cell>
          <table:table-cell office:value-type="string" office:string-value="*******9353" table:formula="of:=SUBSTITUTE([RELAÇÃO_GERAL.C92];LEFT([RELAÇÃO_GERAL.C92];7);&quot;*******&quot;)" table:style-name="ce113">
            <text:p>*******9353</text:p>
          </table:table-cell>
          <table:table-cell office:value-type="string" office:string-value="Recepcionista" table:formula="of:=[RELAÇÃO_GERAL.B92]" table:style-name="ce113">
            <text:p>Recepcionista</text:p>
          </table:table-cell>
          <table:table-cell office:value-type="string" office:string-value="Teresina" table:formula="of:=[RELAÇÃO_GERAL.D92]" table:style-name="ce113">
            <text:p>Teresina</text:p>
          </table:table-cell>
          <table:table-cell office:value-type="string" office:string-value="Belazarte Servicos de Consultoria Ltda" table:formula="of:=[RELAÇÃO_GERAL.E92]" table:style-name="ce114">
            <text:p>Belazarte Servicos de Consultoria Ltda</text:p>
          </table:table-cell>
          <table:table-cell office:value-type="float" office:value="102020" table:formula="of:=[RELAÇÃO_GERAL.F92]" table:style-name="ce28">
            <text:p>102020</text:p>
          </table:table-cell>
          <table:table-cell table:number-columns-repeated="16377"/>
        </table:table-row>
        <table:table-row table:style-name="ro4">
          <table:table-cell office:value-type="float" office:value="89" table:style-name="ce111">
            <text:p>89</text:p>
          </table:table-cell>
          <table:table-cell office:value-type="string" office:string-value="RAIMUNDO NONATO CASTRO SILVA" table:formula="of:=[RELAÇÃO_GERAL.A93]" table:style-name="ce112">
            <text:p>RAIMUNDO NONATO CASTRO SILVA</text:p>
          </table:table-cell>
          <table:table-cell office:value-type="string" office:string-value="*******8100" table:formula="of:=SUBSTITUTE([RELAÇÃO_GERAL.C93];LEFT([RELAÇÃO_GERAL.C93];7);&quot;*******&quot;)" table:style-name="ce113">
            <text:p>*******8100</text:p>
          </table:table-cell>
          <table:table-cell office:value-type="string" office:string-value="Motoboy" table:formula="of:=[RELAÇÃO_GERAL.B93]" table:style-name="ce113">
            <text:p>Motoboy</text:p>
          </table:table-cell>
          <table:table-cell office:value-type="string" office:string-value="Simplício Mendes" table:formula="of:=[RELAÇÃO_GERAL.D93]" table:style-name="ce113">
            <text:p>Simplício Mendes</text:p>
          </table:table-cell>
          <table:table-cell office:value-type="string" office:string-value="Belazarte Servicos de Consultoria Ltda" table:formula="of:=[RELAÇÃO_GERAL.E93]" table:style-name="ce114">
            <text:p>Belazarte Servicos de Consultoria Ltda</text:p>
          </table:table-cell>
          <table:table-cell office:value-type="float" office:value="102020" table:formula="of:=[RELAÇÃO_GERAL.F93]" table:style-name="ce28">
            <text:p>102020</text:p>
          </table:table-cell>
          <table:table-cell table:number-columns-repeated="16377"/>
        </table:table-row>
        <table:table-row table:style-name="ro4">
          <table:table-cell office:value-type="float" office:value="90" table:style-name="ce111">
            <text:p>90</text:p>
          </table:table-cell>
          <table:table-cell office:value-type="string" office:string-value="REGINALDO CARDOSO MONTEIRO DOS SANTOS" table:formula="of:=[RELAÇÃO_GERAL.A94]" table:style-name="ce112">
            <text:p>REGINALDO CARDOSO MONTEIRO DOS SANTOS</text:p>
          </table:table-cell>
          <table:table-cell office:value-type="string" office:string-value="*******9387" table:formula="of:=SUBSTITUTE([RELAÇÃO_GERAL.C94];LEFT([RELAÇÃO_GERAL.C94];7);&quot;*******&quot;)" table:style-name="ce113">
            <text:p>*******9387</text:p>
          </table:table-cell>
          <table:table-cell office:value-type="string" office:string-value="Aux Serv. Gerais" table:formula="of:=[RELAÇÃO_GERAL.B94]" table:style-name="ce113">
            <text:p>Aux Serv. Gerais</text:p>
          </table:table-cell>
          <table:table-cell office:value-type="string" office:string-value="Teresina" table:formula="of:=[RELAÇÃO_GERAL.D94]" table:style-name="ce113">
            <text:p>Teresina</text:p>
          </table:table-cell>
          <table:table-cell office:value-type="string" office:string-value="Belazarte Servicos de Consultoria Ltda" table:formula="of:=[RELAÇÃO_GERAL.E94]" table:style-name="ce114">
            <text:p>Belazarte Servicos de Consultoria Ltda</text:p>
          </table:table-cell>
          <table:table-cell office:value-type="float" office:value="102020" table:formula="of:=[RELAÇÃO_GERAL.F94]" table:style-name="ce28">
            <text:p>102020</text:p>
          </table:table-cell>
          <table:table-cell table:number-columns-repeated="16377"/>
        </table:table-row>
        <table:table-row table:style-name="ro4">
          <table:table-cell office:value-type="float" office:value="91" table:style-name="ce111">
            <text:p>91</text:p>
          </table:table-cell>
          <table:table-cell office:value-type="string" office:string-value="REGINALDO CRUZ MORAIS CUNHA" table:formula="of:=[RELAÇÃO_GERAL.A95]" table:style-name="ce112">
            <text:p>REGINALDO CRUZ MORAIS CUNHA</text:p>
          </table:table-cell>
          <table:table-cell office:value-type="string" office:string-value="*******6300" table:formula="of:=SUBSTITUTE([RELAÇÃO_GERAL.C95];LEFT([RELAÇÃO_GERAL.C95];7);&quot;*******&quot;)" table:style-name="ce113">
            <text:p>*******6300</text:p>
          </table:table-cell>
          <table:table-cell office:value-type="string" office:string-value="Motorista - B" table:formula="of:=[RELAÇÃO_GERAL.B95]" table:style-name="ce113">
            <text:p>Motorista - B</text:p>
          </table:table-cell>
          <table:table-cell office:value-type="string" office:string-value="Teresina" table:formula="of:=[RELAÇÃO_GERAL.D95]" table:style-name="ce113">
            <text:p>Teresina</text:p>
          </table:table-cell>
          <table:table-cell office:value-type="string" office:string-value="Belazarte Servicos de Consultoria Ltda" table:formula="of:=[RELAÇÃO_GERAL.E95]" table:style-name="ce114">
            <text:p>Belazarte Servicos de Consultoria Ltda</text:p>
          </table:table-cell>
          <table:table-cell office:value-type="float" office:value="102020" table:formula="of:=[RELAÇÃO_GERAL.F95]" table:style-name="ce28">
            <text:p>102020</text:p>
          </table:table-cell>
          <table:table-cell table:number-columns-repeated="16377"/>
        </table:table-row>
        <table:table-row table:style-name="ro4">
          <table:table-cell office:value-type="float" office:value="92" table:style-name="ce111">
            <text:p>92</text:p>
          </table:table-cell>
          <table:table-cell office:value-type="string" office:string-value="REGINALDO FERREIRA PEREIRA" table:formula="of:=[RELAÇÃO_GERAL.A96]" table:style-name="ce112">
            <text:p>REGINALDO FERREIRA PEREIRA</text:p>
          </table:table-cell>
          <table:table-cell office:value-type="string" office:string-value="*******1320" table:formula="of:=SUBSTITUTE([RELAÇÃO_GERAL.C96];LEFT([RELAÇÃO_GERAL.C96];7);&quot;*******&quot;)" table:style-name="ce113">
            <text:p>*******1320</text:p>
          </table:table-cell>
          <table:table-cell office:value-type="string" office:string-value="Motorista - B" table:formula="of:=[RELAÇÃO_GERAL.B96]" table:style-name="ce113">
            <text:p>Motorista - B</text:p>
          </table:table-cell>
          <table:table-cell office:value-type="string" office:string-value="Teresina" table:formula="of:=[RELAÇÃO_GERAL.D96]" table:style-name="ce113">
            <text:p>Teresina</text:p>
          </table:table-cell>
          <table:table-cell office:value-type="string" office:string-value="Belazarte Servicos de Consultoria Ltda" table:formula="of:=[RELAÇÃO_GERAL.E96]" table:style-name="ce114">
            <text:p>Belazarte Servicos de Consultoria Ltda</text:p>
          </table:table-cell>
          <table:table-cell office:value-type="float" office:value="102020" table:formula="of:=[RELAÇÃO_GERAL.F96]" table:style-name="ce28">
            <text:p>102020</text:p>
          </table:table-cell>
          <table:table-cell table:number-columns-repeated="16377"/>
        </table:table-row>
        <table:table-row table:style-name="ro4">
          <table:table-cell office:value-type="float" office:value="93" table:style-name="ce111">
            <text:p>93</text:p>
          </table:table-cell>
          <table:table-cell office:value-type="string" office:string-value="RENAN ROSA DE FRANÇA" table:formula="of:=[RELAÇÃO_GERAL.A97]" table:style-name="ce112">
            <text:p>RENAN ROSA DE FRANÇA</text:p>
          </table:table-cell>
          <table:table-cell office:value-type="string" office:string-value="*******7326" table:formula="of:=SUBSTITUTE([RELAÇÃO_GERAL.C97];LEFT([RELAÇÃO_GERAL.C97];7);&quot;*******&quot;)" table:style-name="ce113">
            <text:p>*******7326</text:p>
          </table:table-cell>
          <table:table-cell office:value-type="string" office:string-value="Motoboy" table:formula="of:=[RELAÇÃO_GERAL.B97]" table:style-name="ce113">
            <text:p>Motoboy</text:p>
          </table:table-cell>
          <table:table-cell office:value-type="string" office:string-value="Água Branca" table:formula="of:=[RELAÇÃO_GERAL.D97]" table:style-name="ce113">
            <text:p>Água Branca</text:p>
          </table:table-cell>
          <table:table-cell office:value-type="string" office:string-value="Belazarte Servicos de Consultoria Ltda" table:formula="of:=[RELAÇÃO_GERAL.E97]" table:style-name="ce114">
            <text:p>Belazarte Servicos de Consultoria Ltda</text:p>
          </table:table-cell>
          <table:table-cell office:value-type="float" office:value="102020" table:formula="of:=[RELAÇÃO_GERAL.F97]" table:style-name="ce28">
            <text:p>102020</text:p>
          </table:table-cell>
          <table:table-cell table:number-columns-repeated="16377"/>
        </table:table-row>
        <table:table-row table:style-name="ro4">
          <table:table-cell office:value-type="float" office:value="94" table:style-name="ce111">
            <text:p>94</text:p>
          </table:table-cell>
          <table:table-cell office:value-type="string" office:string-value="RENATO ALVES CAVALCANTE SAMPAIO" table:formula="of:=[RELAÇÃO_GERAL.A98]" table:style-name="ce112">
            <text:p>RENATO ALVES CAVALCANTE SAMPAIO</text:p>
          </table:table-cell>
          <table:table-cell office:value-type="string" office:string-value="*******8332" table:formula="of:=SUBSTITUTE([RELAÇÃO_GERAL.C98];LEFT([RELAÇÃO_GERAL.C98];7);&quot;*******&quot;)" table:style-name="ce113">
            <text:p>*******8332</text:p>
          </table:table-cell>
          <table:table-cell office:value-type="string" office:string-value="Carregador" table:formula="of:=[RELAÇÃO_GERAL.B98]" table:style-name="ce113">
            <text:p>Carregador</text:p>
          </table:table-cell>
          <table:table-cell office:value-type="string" office:string-value="Teresina" table:formula="of:=[RELAÇÃO_GERAL.D98]" table:style-name="ce113">
            <text:p>Teresina</text:p>
          </table:table-cell>
          <table:table-cell office:value-type="string" office:string-value="Belazarte Servicos de Consultoria Ltda" table:formula="of:=[RELAÇÃO_GERAL.E98]" table:style-name="ce114">
            <text:p>Belazarte Servicos de Consultoria Ltda</text:p>
          </table:table-cell>
          <table:table-cell office:value-type="float" office:value="102020" table:formula="of:=[RELAÇÃO_GERAL.F98]" table:style-name="ce28">
            <text:p>102020</text:p>
          </table:table-cell>
          <table:table-cell table:number-columns-repeated="16377"/>
        </table:table-row>
        <table:table-row table:style-name="ro4">
          <table:table-cell office:value-type="float" office:value="95" table:style-name="ce111">
            <text:p>95</text:p>
          </table:table-cell>
          <table:table-cell office:value-type="string" office:string-value="RICARDO RODRIGUES LOPES" table:formula="of:=[RELAÇÃO_GERAL.A99]" table:style-name="ce112">
            <text:p>RICARDO RODRIGUES LOPES</text:p>
          </table:table-cell>
          <table:table-cell office:value-type="string" office:string-value="*******8340" table:formula="of:=SUBSTITUTE([RELAÇÃO_GERAL.C99];LEFT([RELAÇÃO_GERAL.C99];7);&quot;*******&quot;)" table:style-name="ce113">
            <text:p>*******8340</text:p>
          </table:table-cell>
          <table:table-cell office:value-type="string" office:string-value="Carregador" table:formula="of:=[RELAÇÃO_GERAL.B99]" table:style-name="ce113">
            <text:p>Carregador</text:p>
          </table:table-cell>
          <table:table-cell office:value-type="string" office:string-value="Teresina" table:formula="of:=[RELAÇÃO_GERAL.D99]" table:style-name="ce113">
            <text:p>Teresina</text:p>
          </table:table-cell>
          <table:table-cell office:value-type="string" office:string-value="Belazarte Servicos de Consultoria Ltda" table:formula="of:=[RELAÇÃO_GERAL.E99]" table:style-name="ce114">
            <text:p>Belazarte Servicos de Consultoria Ltda</text:p>
          </table:table-cell>
          <table:table-cell office:value-type="float" office:value="102020" table:formula="of:=[RELAÇÃO_GERAL.F99]" table:style-name="ce28">
            <text:p>102020</text:p>
          </table:table-cell>
          <table:table-cell table:number-columns-repeated="16377"/>
        </table:table-row>
        <table:table-row table:style-name="ro4">
          <table:table-cell office:value-type="float" office:value="96" table:style-name="ce111">
            <text:p>96</text:p>
          </table:table-cell>
          <table:table-cell office:value-type="string" office:string-value="ROBINSON PEREIRA ALVES NETO" table:formula="of:=[RELAÇÃO_GERAL.A100]" table:style-name="ce112">
            <text:p>ROBINSON PEREIRA ALVES NETO</text:p>
          </table:table-cell>
          <table:table-cell office:value-type="string" office:string-value="*******8343" table:formula="of:=SUBSTITUTE([RELAÇÃO_GERAL.C100];LEFT([RELAÇÃO_GERAL.C100];7);&quot;*******&quot;)" table:style-name="ce113">
            <text:p>*******8343</text:p>
          </table:table-cell>
          <table:table-cell office:value-type="string" office:string-value="Recepcionista" table:formula="of:=[RELAÇÃO_GERAL.B100]" table:style-name="ce113">
            <text:p>Recepcionista</text:p>
          </table:table-cell>
          <table:table-cell office:value-type="string" office:string-value="Luís Correia" table:formula="of:=[RELAÇÃO_GERAL.D100]" table:style-name="ce113">
            <text:p>Luís Correia</text:p>
          </table:table-cell>
          <table:table-cell office:value-type="string" office:string-value="Belazarte Servicos de Consultoria Ltda" table:formula="of:=[RELAÇÃO_GERAL.E100]" table:style-name="ce114">
            <text:p>Belazarte Servicos de Consultoria Ltda</text:p>
          </table:table-cell>
          <table:table-cell office:value-type="float" office:value="102020" table:formula="of:=[RELAÇÃO_GERAL.F100]" table:style-name="ce28">
            <text:p>102020</text:p>
          </table:table-cell>
          <table:table-cell table:number-columns-repeated="16377"/>
        </table:table-row>
        <table:table-row table:style-name="ro4">
          <table:table-cell office:value-type="float" office:value="97" table:style-name="ce111">
            <text:p>97</text:p>
          </table:table-cell>
          <table:table-cell office:value-type="string" office:string-value="ROMULO DE CARVALHO MOURA" table:formula="of:=[RELAÇÃO_GERAL.A101]" table:style-name="ce112">
            <text:p>ROMULO DE CARVALHO MOURA</text:p>
          </table:table-cell>
          <table:table-cell office:value-type="string" office:string-value="*******6386" table:formula="of:=SUBSTITUTE([RELAÇÃO_GERAL.C101];LEFT([RELAÇÃO_GERAL.C101];7);&quot;*******&quot;)" table:style-name="ce113">
            <text:p>*******6386</text:p>
          </table:table-cell>
          <table:table-cell office:value-type="string" office:string-value="Motorista - B" table:formula="of:=[RELAÇÃO_GERAL.B101]" table:style-name="ce113">
            <text:p>Motorista - B</text:p>
          </table:table-cell>
          <table:table-cell office:value-type="string" office:string-value="Teresina" table:formula="of:=[RELAÇÃO_GERAL.D101]" table:style-name="ce113">
            <text:p>Teresina</text:p>
          </table:table-cell>
          <table:table-cell office:value-type="string" office:string-value="Belazarte Servicos de Consultoria Ltda" table:formula="of:=[RELAÇÃO_GERAL.E101]" table:style-name="ce114">
            <text:p>Belazarte Servicos de Consultoria Ltda</text:p>
          </table:table-cell>
          <table:table-cell office:value-type="float" office:value="102020" table:formula="of:=[RELAÇÃO_GERAL.F101]" table:style-name="ce28">
            <text:p>102020</text:p>
          </table:table-cell>
          <table:table-cell table:number-columns-repeated="16377"/>
        </table:table-row>
        <table:table-row table:style-name="ro4">
          <table:table-cell office:value-type="float" office:value="98" table:style-name="ce111">
            <text:p>98</text:p>
          </table:table-cell>
          <table:table-cell office:value-type="string" office:string-value="SAINT CLAIR MONTAIL MOREIRA" table:formula="of:=[RELAÇÃO_GERAL.A102]" table:style-name="ce112">
            <text:p>SAINT CLAIR MONTAIL MOREIRA</text:p>
          </table:table-cell>
          <table:table-cell office:value-type="string" office:string-value="*******4349" table:formula="of:=SUBSTITUTE([RELAÇÃO_GERAL.C102];LEFT([RELAÇÃO_GERAL.C102];7);&quot;*******&quot;)" table:style-name="ce113">
            <text:p>*******4349</text:p>
          </table:table-cell>
          <table:table-cell office:value-type="string" office:string-value="Motorista - D" table:formula="of:=[RELAÇÃO_GERAL.B102]" table:style-name="ce113">
            <text:p>Motorista - D</text:p>
          </table:table-cell>
          <table:table-cell office:value-type="string" office:string-value="Teresina" table:formula="of:=[RELAÇÃO_GERAL.D102]" table:style-name="ce113">
            <text:p>Teresina</text:p>
          </table:table-cell>
          <table:table-cell office:value-type="string" office:string-value="Belazarte Servicos de Consultoria Ltda" table:formula="of:=[RELAÇÃO_GERAL.E102]" table:style-name="ce114">
            <text:p>Belazarte Servicos de Consultoria Ltda</text:p>
          </table:table-cell>
          <table:table-cell office:value-type="float" office:value="102020" table:formula="of:=[RELAÇÃO_GERAL.F102]" table:style-name="ce28">
            <text:p>102020</text:p>
          </table:table-cell>
          <table:table-cell table:number-columns-repeated="16377"/>
        </table:table-row>
        <table:table-row table:style-name="ro4">
          <table:table-cell office:value-type="float" office:value="99" table:style-name="ce111">
            <text:p>99</text:p>
          </table:table-cell>
          <table:table-cell office:value-type="string" office:string-value="SAMIA NONATA DOS SANTOS SILVA" table:formula="of:=[RELAÇÃO_GERAL.A103]" table:style-name="ce112">
            <text:p>SAMIA NONATA DOS SANTOS SILVA</text:p>
          </table:table-cell>
          <table:table-cell office:value-type="string" office:string-value="*******8354" table:formula="of:=SUBSTITUTE([RELAÇÃO_GERAL.C103];LEFT([RELAÇÃO_GERAL.C103];7);&quot;*******&quot;)" table:style-name="ce113">
            <text:p>*******8354</text:p>
          </table:table-cell>
          <table:table-cell office:value-type="string" office:string-value="Recepcionista" table:formula="of:=[RELAÇÃO_GERAL.B103]" table:style-name="ce113">
            <text:p>Recepcionista</text:p>
          </table:table-cell>
          <table:table-cell office:value-type="string" office:string-value="Regeneração" table:formula="of:=[RELAÇÃO_GERAL.D103]" table:style-name="ce113">
            <text:p>Regeneração</text:p>
          </table:table-cell>
          <table:table-cell office:value-type="string" office:string-value="Belazarte Servicos de Consultoria Ltda" table:formula="of:=[RELAÇÃO_GERAL.E103]" table:style-name="ce114">
            <text:p>Belazarte Servicos de Consultoria Ltda</text:p>
          </table:table-cell>
          <table:table-cell office:value-type="float" office:value="102020" table:formula="of:=[RELAÇÃO_GERAL.F103]" table:style-name="ce28">
            <text:p>102020</text:p>
          </table:table-cell>
          <table:table-cell table:number-columns-repeated="16377"/>
        </table:table-row>
        <table:table-row table:style-name="ro4">
          <table:table-cell office:value-type="float" office:value="100" table:style-name="ce111">
            <text:p>100</text:p>
          </table:table-cell>
          <table:table-cell office:value-type="string" office:string-value="SAMUEL LEITE FEITOSA" table:formula="of:=[RELAÇÃO_GERAL.A104]" table:style-name="ce112">
            <text:p>SAMUEL LEITE FEITOSA</text:p>
          </table:table-cell>
          <table:table-cell office:value-type="string" office:string-value="*******9372" table:formula="of:=SUBSTITUTE([RELAÇÃO_GERAL.C104];LEFT([RELAÇÃO_GERAL.C104];7);&quot;*******&quot;)" table:style-name="ce113">
            <text:p>*******9372</text:p>
          </table:table-cell>
          <table:table-cell office:value-type="string" office:string-value="Motorista D" table:formula="of:=[RELAÇÃO_GERAL.B104]" table:style-name="ce113">
            <text:p>Motorista D</text:p>
          </table:table-cell>
          <table:table-cell office:value-type="string" office:string-value="Teresina" table:formula="of:=[RELAÇÃO_GERAL.D104]" table:style-name="ce113">
            <text:p>Teresina</text:p>
          </table:table-cell>
          <table:table-cell office:value-type="string" office:string-value="Belazarte Servicos de Consultoria Ltda" table:formula="of:=[RELAÇÃO_GERAL.E104]" table:style-name="ce114">
            <text:p>Belazarte Servicos de Consultoria Ltda</text:p>
          </table:table-cell>
          <table:table-cell office:value-type="float" office:value="102020" table:formula="of:=[RELAÇÃO_GERAL.F104]" table:style-name="ce28">
            <text:p>102020</text:p>
          </table:table-cell>
          <table:table-cell table:number-columns-repeated="16377"/>
        </table:table-row>
        <table:table-row table:style-name="ro4">
          <table:table-cell office:value-type="float" office:value="101" table:style-name="ce111">
            <text:p>101</text:p>
          </table:table-cell>
          <table:table-cell office:value-type="string" office:string-value="SEBASTIAO SILVA NASCIMENTO" table:formula="of:=[RELAÇÃO_GERAL.A105]" table:style-name="ce112">
            <text:p>SEBASTIAO SILVA NASCIMENTO</text:p>
          </table:table-cell>
          <table:table-cell office:value-type="string" office:string-value="*******2394" table:formula="of:=SUBSTITUTE([RELAÇÃO_GERAL.C105];LEFT([RELAÇÃO_GERAL.C105];7);&quot;*******&quot;)" table:style-name="ce113">
            <text:p>*******2394</text:p>
          </table:table-cell>
          <table:table-cell office:value-type="string" office:string-value="Aux Serv. Gerais" table:formula="of:=[RELAÇÃO_GERAL.B105]" table:style-name="ce113">
            <text:p>Aux Serv. Gerais</text:p>
          </table:table-cell>
          <table:table-cell office:value-type="string" office:string-value="Simões" table:formula="of:=[RELAÇÃO_GERAL.D105]" table:style-name="ce113">
            <text:p>Simões</text:p>
          </table:table-cell>
          <table:table-cell office:value-type="string" office:string-value="Belazarte Servicos de Consultoria Ltda" table:formula="of:=[RELAÇÃO_GERAL.E105]" table:style-name="ce114">
            <text:p>Belazarte Servicos de Consultoria Ltda</text:p>
          </table:table-cell>
          <table:table-cell office:value-type="float" office:value="102020" table:formula="of:=[RELAÇÃO_GERAL.F105]" table:style-name="ce28">
            <text:p>102020</text:p>
          </table:table-cell>
          <table:table-cell table:number-columns-repeated="16377"/>
        </table:table-row>
        <table:table-row table:style-name="ro4">
          <table:table-cell office:value-type="float" office:value="102" table:style-name="ce111">
            <text:p>102</text:p>
          </table:table-cell>
          <table:table-cell office:value-type="string" office:string-value="SIMONE ALVES DO NASCIMENTO" table:formula="of:=[RELAÇÃO_GERAL.A106]" table:style-name="ce112">
            <text:p>SIMONE ALVES DO NASCIMENTO</text:p>
          </table:table-cell>
          <table:table-cell office:value-type="string" office:string-value="*******2339" table:formula="of:=SUBSTITUTE([RELAÇÃO_GERAL.C106];LEFT([RELAÇÃO_GERAL.C106];7);&quot;*******&quot;)" table:style-name="ce113">
            <text:p>*******2339</text:p>
          </table:table-cell>
          <table:table-cell office:value-type="string" office:string-value="Recepcionista" table:formula="of:=[RELAÇÃO_GERAL.B106]" table:style-name="ce113">
            <text:p>Recepcionista</text:p>
          </table:table-cell>
          <table:table-cell office:value-type="string" office:string-value="Piripiri" table:formula="of:=[RELAÇÃO_GERAL.D106]" table:style-name="ce113">
            <text:p>Piripiri</text:p>
          </table:table-cell>
          <table:table-cell office:value-type="string" office:string-value="Belazarte Servicos de Consultoria Ltda" table:formula="of:=[RELAÇÃO_GERAL.E106]" table:style-name="ce114">
            <text:p>Belazarte Servicos de Consultoria Ltda</text:p>
          </table:table-cell>
          <table:table-cell office:value-type="float" office:value="102020" table:formula="of:=[RELAÇÃO_GERAL.F106]" table:style-name="ce28">
            <text:p>102020</text:p>
          </table:table-cell>
          <table:table-cell table:number-columns-repeated="16377"/>
        </table:table-row>
        <table:table-row table:style-name="ro4">
          <table:table-cell office:value-type="float" office:value="103" table:style-name="ce111">
            <text:p>103</text:p>
          </table:table-cell>
          <table:table-cell office:value-type="string" office:string-value="SOLANGE MARIA DE SOUSA DIAS" table:formula="of:=[RELAÇÃO_GERAL.A107]" table:style-name="ce112">
            <text:p>SOLANGE MARIA DE SOUSA DIAS</text:p>
          </table:table-cell>
          <table:table-cell office:value-type="string" office:string-value="*******5315" table:formula="of:=SUBSTITUTE([RELAÇÃO_GERAL.C107];LEFT([RELAÇÃO_GERAL.C107];7);&quot;*******&quot;)" table:style-name="ce113">
            <text:p>*******5315</text:p>
          </table:table-cell>
          <table:table-cell office:value-type="string" office:string-value="Telefonista" table:formula="of:=[RELAÇÃO_GERAL.B107]" table:style-name="ce113">
            <text:p>Telefonista</text:p>
          </table:table-cell>
          <table:table-cell office:value-type="string" office:string-value="Teresina" table:formula="of:=[RELAÇÃO_GERAL.D107]" table:style-name="ce113">
            <text:p>Teresina</text:p>
          </table:table-cell>
          <table:table-cell office:value-type="string" office:string-value="Belazarte Servicos de Consultoria Ltda" table:formula="of:=[RELAÇÃO_GERAL.E107]" table:style-name="ce114">
            <text:p>Belazarte Servicos de Consultoria Ltda</text:p>
          </table:table-cell>
          <table:table-cell office:value-type="float" office:value="102020" table:formula="of:=[RELAÇÃO_GERAL.F107]" table:style-name="ce28">
            <text:p>102020</text:p>
          </table:table-cell>
          <table:table-cell table:number-columns-repeated="16377"/>
        </table:table-row>
        <table:table-row table:style-name="ro4">
          <table:table-cell office:value-type="float" office:value="104" table:style-name="ce111">
            <text:p>104</text:p>
          </table:table-cell>
          <table:table-cell office:value-type="string" office:string-value="TANIA CARLA ROCHA CASTELO BRANCO" table:formula="of:=[RELAÇÃO_GERAL.A108]" table:style-name="ce112">
            <text:p>TANIA CARLA ROCHA CASTELO BRANCO</text:p>
          </table:table-cell>
          <table:table-cell office:value-type="string" office:string-value="*******5308" table:formula="of:=SUBSTITUTE([RELAÇÃO_GERAL.C108];LEFT([RELAÇÃO_GERAL.C108];7);&quot;*******&quot;)" table:style-name="ce113">
            <text:p>*******5308</text:p>
          </table:table-cell>
          <table:table-cell office:value-type="string" office:string-value="Recepcionista" table:formula="of:=[RELAÇÃO_GERAL.B108]" table:style-name="ce113">
            <text:p>Recepcionista</text:p>
          </table:table-cell>
          <table:table-cell office:value-type="string" office:string-value="Campo Maior" table:formula="of:=[RELAÇÃO_GERAL.D108]" table:style-name="ce113">
            <text:p>Campo Maior</text:p>
          </table:table-cell>
          <table:table-cell office:value-type="string" office:string-value="Belazarte Servicos de Consultoria Ltda" table:formula="of:=[RELAÇÃO_GERAL.E108]" table:style-name="ce114">
            <text:p>Belazarte Servicos de Consultoria Ltda</text:p>
          </table:table-cell>
          <table:table-cell office:value-type="float" office:value="102020" table:formula="of:=[RELAÇÃO_GERAL.F108]" table:style-name="ce28">
            <text:p>102020</text:p>
          </table:table-cell>
          <table:table-cell table:number-columns-repeated="16377"/>
        </table:table-row>
        <table:table-row table:style-name="ro4">
          <table:table-cell office:value-type="float" office:value="105" table:style-name="ce111">
            <text:p>105</text:p>
          </table:table-cell>
          <table:table-cell office:value-type="string" office:string-value="THAYNARA AMARAL DIAS" table:formula="of:=[RELAÇÃO_GERAL.A109]" table:style-name="ce112">
            <text:p>THAYNARA AMARAL DIAS</text:p>
          </table:table-cell>
          <table:table-cell office:value-type="string" office:string-value="*******3328" table:formula="of:=SUBSTITUTE([RELAÇÃO_GERAL.C109];LEFT([RELAÇÃO_GERAL.C109];7);&quot;*******&quot;)" table:style-name="ce113">
            <text:p>*******3328</text:p>
          </table:table-cell>
          <table:table-cell office:value-type="string" office:string-value="Recepcionista" table:formula="of:=[RELAÇÃO_GERAL.B109]" table:style-name="ce113">
            <text:p>Recepcionista</text:p>
          </table:table-cell>
          <table:table-cell office:value-type="string" office:string-value="Teresina" table:formula="of:=[RELAÇÃO_GERAL.D109]" table:style-name="ce113">
            <text:p>Teresina</text:p>
          </table:table-cell>
          <table:table-cell office:value-type="string" office:string-value="Belazarte Servicos de Consultoria Ltda" table:formula="of:=[RELAÇÃO_GERAL.E109]" table:style-name="ce114">
            <text:p>Belazarte Servicos de Consultoria Ltda</text:p>
          </table:table-cell>
          <table:table-cell office:value-type="float" office:value="102020" table:formula="of:=[RELAÇÃO_GERAL.F109]" table:style-name="ce28">
            <text:p>102020</text:p>
          </table:table-cell>
          <table:table-cell table:number-columns-repeated="16377"/>
        </table:table-row>
        <table:table-row table:style-name="ro4">
          <table:table-cell office:value-type="float" office:value="106" table:style-name="ce111">
            <text:p>106</text:p>
          </table:table-cell>
          <table:table-cell office:value-type="string" office:string-value="WILSON LINDEMBERG DE SOUSA BARROS" table:formula="of:=[RELAÇÃO_GERAL.A110]" table:style-name="ce112">
            <text:p>WILSON LINDEMBERG DE SOUSA BARROS</text:p>
          </table:table-cell>
          <table:table-cell office:value-type="string" office:string-value="*******4149" table:formula="of:=SUBSTITUTE([RELAÇÃO_GERAL.C110];LEFT([RELAÇÃO_GERAL.C110];7);&quot;*******&quot;)" table:style-name="ce113">
            <text:p>*******4149</text:p>
          </table:table-cell>
          <table:table-cell office:value-type="string" office:string-value="Motorista – B" table:formula="of:=[RELAÇÃO_GERAL.B110]" table:style-name="ce113">
            <text:p>Motorista – B</text:p>
          </table:table-cell>
          <table:table-cell office:value-type="string" office:string-value="Teresina" table:formula="of:=[RELAÇÃO_GERAL.D110]" table:style-name="ce113">
            <text:p>Teresina</text:p>
          </table:table-cell>
          <table:table-cell office:value-type="string" office:string-value="Belazarte Servicos de Consultoria Ltda" table:formula="of:=[RELAÇÃO_GERAL.E110]" table:style-name="ce114">
            <text:p>Belazarte Servicos de Consultoria Ltda</text:p>
          </table:table-cell>
          <table:table-cell office:value-type="float" office:value="102020" table:formula="of:=[RELAÇÃO_GERAL.F110]" table:style-name="ce28">
            <text:p>102020</text:p>
          </table:table-cell>
          <table:table-cell table:number-columns-repeated="16377"/>
        </table:table-row>
        <table:table-row table:style-name="ro4">
          <table:table-cell office:value-type="float" office:value="107" table:style-name="ce111">
            <text:p>107</text:p>
          </table:table-cell>
          <table:table-cell office:value-type="string" office:string-value="ANTONIA DA CRUZ RIBEIRO PÁSCOA" table:formula="of:=[RELAÇÃO_GERAL.A111]" table:style-name="ce112">
            <text:p>ANTONIA DA CRUZ RIBEIRO PÁSCOA</text:p>
          </table:table-cell>
          <table:table-cell office:value-type="string" office:string-value="*******6313" table:formula="of:=SUBSTITUTE([RELAÇÃO_GERAL.C111];LEFT([RELAÇÃO_GERAL.C111];7);&quot;*******&quot;)" table:style-name="ce113">
            <text:p>*******6313</text:p>
          </table:table-cell>
          <table:table-cell office:value-type="string" office:string-value="Agente de Limpeza" table:formula="of:=[RELAÇÃO_GERAL.B111]" table:style-name="ce113">
            <text:p>Agente de Limpeza</text:p>
          </table:table-cell>
          <table:table-cell office:value-type="string" office:string-value="Teresina" table:formula="of:=[RELAÇÃO_GERAL.D111]" table:style-name="ce113">
            <text:p>Teresina</text:p>
          </table:table-cell>
          <table:table-cell office:value-type="string" office:string-value="Criart Servicos de Terceirizacao de mao de obra" table:formula="of:=[RELAÇÃO_GERAL.E111]" table:style-name="ce114">
            <text:p>Criart Servicos de Terceirizacao de mao de obra</text:p>
          </table:table-cell>
          <table:table-cell office:value-type="float" office:value="362021" table:formula="of:=[RELAÇÃO_GERAL.F111]" table:style-name="ce28">
            <text:p>362021</text:p>
          </table:table-cell>
          <table:table-cell table:number-columns-repeated="16377"/>
        </table:table-row>
        <table:table-row table:style-name="ro4">
          <table:table-cell office:value-type="float" office:value="108" table:style-name="ce111">
            <text:p>108</text:p>
          </table:table-cell>
          <table:table-cell office:value-type="string" office:string-value="ANTÔNIA DE FRANÇA LUSTOSA" table:formula="of:=[RELAÇÃO_GERAL.A112]" table:style-name="ce112">
            <text:p>ANTÔNIA DE FRANÇA LUSTOSA</text:p>
          </table:table-cell>
          <table:table-cell office:value-type="string" office:string-value="*******4353" table:formula="of:=SUBSTITUTE([RELAÇÃO_GERAL.C112];LEFT([RELAÇÃO_GERAL.C112];7);&quot;*******&quot;)" table:style-name="ce113">
            <text:p>*******4353</text:p>
          </table:table-cell>
          <table:table-cell office:value-type="string" office:string-value="Agente de Limpeza" table:formula="of:=[RELAÇÃO_GERAL.B112]" table:style-name="ce113">
            <text:p>Agente de Limpeza</text:p>
          </table:table-cell>
          <table:table-cell office:value-type="string" office:string-value="Teresina" table:formula="of:=[RELAÇÃO_GERAL.D112]" table:style-name="ce113">
            <text:p>Teresina</text:p>
          </table:table-cell>
          <table:table-cell office:value-type="string" office:string-value="Criart Servicos de Terceirizacao de mao de obra" table:formula="of:=[RELAÇÃO_GERAL.E112]" table:style-name="ce114">
            <text:p>Criart Servicos de Terceirizacao de mao de obra</text:p>
          </table:table-cell>
          <table:table-cell office:value-type="float" office:value="362021" table:formula="of:=[RELAÇÃO_GERAL.F112]" table:style-name="ce28">
            <text:p>362021</text:p>
          </table:table-cell>
          <table:table-cell table:number-columns-repeated="16377"/>
        </table:table-row>
        <table:table-row table:style-name="ro4">
          <table:table-cell office:value-type="float" office:value="109" table:style-name="ce111">
            <text:p>109</text:p>
          </table:table-cell>
          <table:table-cell office:value-type="string" office:string-value="ANTONIA ERISVÂNIA CARVALHO SOARES" table:formula="of:=[RELAÇÃO_GERAL.A113]" table:style-name="ce112">
            <text:p>ANTONIA ERISVÂNIA CARVALHO SOARES</text:p>
          </table:table-cell>
          <table:table-cell office:value-type="string" office:string-value="*******5369" table:formula="of:=SUBSTITUTE([RELAÇÃO_GERAL.C113];LEFT([RELAÇÃO_GERAL.C113];7);&quot;*******&quot;)" table:style-name="ce113">
            <text:p>*******5369</text:p>
          </table:table-cell>
          <table:table-cell office:value-type="string" office:string-value="Agente de Limpeza" table:formula="of:=[RELAÇÃO_GERAL.B113]" table:style-name="ce113">
            <text:p>Agente de Limpeza</text:p>
          </table:table-cell>
          <table:table-cell office:value-type="string" office:string-value="Campo Maior" table:formula="of:=[RELAÇÃO_GERAL.D113]" table:style-name="ce113">
            <text:p>Campo Maior</text:p>
          </table:table-cell>
          <table:table-cell office:value-type="string" office:string-value="Criart Servicos de Terceirizacao de mao de obra" table:formula="of:=[RELAÇÃO_GERAL.E113]" table:style-name="ce114">
            <text:p>Criart Servicos de Terceirizacao de mao de obra</text:p>
          </table:table-cell>
          <table:table-cell office:value-type="float" office:value="362021" table:formula="of:=[RELAÇÃO_GERAL.F113]" table:style-name="ce28">
            <text:p>362021</text:p>
          </table:table-cell>
          <table:table-cell table:number-columns-repeated="16377"/>
        </table:table-row>
        <table:table-row table:style-name="ro4">
          <table:table-cell office:value-type="float" office:value="110" table:style-name="ce111">
            <text:p>110</text:p>
          </table:table-cell>
          <table:table-cell office:value-type="string" office:string-value="ANTÔNIO BENÍCIO GONÇALVES DA COSTA" table:formula="of:=[RELAÇÃO_GERAL.A114]" table:style-name="ce112">
            <text:p>ANTÔNIO BENÍCIO GONÇALVES DA COSTA</text:p>
          </table:table-cell>
          <table:table-cell office:value-type="string" office:string-value="*******0200" table:formula="of:=SUBSTITUTE([RELAÇÃO_GERAL.C114];LEFT([RELAÇÃO_GERAL.C114];7);&quot;*******&quot;)" table:style-name="ce113">
            <text:p>*******0200</text:p>
          </table:table-cell>
          <table:table-cell office:value-type="string" office:string-value="Agente de Limpeza" table:formula="of:=[RELAÇÃO_GERAL.B114]" table:style-name="ce113">
            <text:p>Agente de Limpeza</text:p>
          </table:table-cell>
          <table:table-cell office:value-type="string" office:string-value="Oeiras" table:formula="of:=[RELAÇÃO_GERAL.D114]" table:style-name="ce113">
            <text:p>Oeiras</text:p>
          </table:table-cell>
          <table:table-cell office:value-type="string" office:string-value="Criart Servicos de Terceirizacao de mao de obra" table:formula="of:=[RELAÇÃO_GERAL.E114]" table:style-name="ce114">
            <text:p>Criart Servicos de Terceirizacao de mao de obra</text:p>
          </table:table-cell>
          <table:table-cell office:value-type="float" office:value="362021" table:formula="of:=[RELAÇÃO_GERAL.F114]" table:style-name="ce28">
            <text:p>362021</text:p>
          </table:table-cell>
          <table:table-cell table:number-columns-repeated="16377"/>
        </table:table-row>
        <table:table-row table:style-name="ro4">
          <table:table-cell office:value-type="float" office:value="111" table:style-name="ce111">
            <text:p>111</text:p>
          </table:table-cell>
          <table:table-cell office:value-type="string" office:string-value="BRENO COSTA DO NASCIMENTO (Falta:07/09 – Sem substituto. Atestado: 10 a 11/09/2022)" table:formula="of:=[RELAÇÃO_GERAL.A115]" table:style-name="ce112">
            <text:p>BRENO COSTA DO NASCIMENTO (Falta:07/09 – Sem substituto. Atestado: 10 a 11/09/2022)</text:p>
          </table:table-cell>
          <table:table-cell office:value-type="string" office:string-value="*******0369" table:formula="of:=SUBSTITUTE([RELAÇÃO_GERAL.C115];LEFT([RELAÇÃO_GERAL.C115];7);&quot;*******&quot;)" table:style-name="ce113">
            <text:p>*******0369</text:p>
          </table:table-cell>
          <table:table-cell office:value-type="string" office:string-value="Agente de Limpeza" table:formula="of:=[RELAÇÃO_GERAL.B115]" table:style-name="ce113">
            <text:p>Agente de Limpeza</text:p>
          </table:table-cell>
          <table:table-cell office:value-type="string" office:string-value="Teresina" table:formula="of:=[RELAÇÃO_GERAL.D115]" table:style-name="ce113">
            <text:p>Teresina</text:p>
          </table:table-cell>
          <table:table-cell office:value-type="string" office:string-value="Criart Servicos de Terceirizacao de mao de obra" table:formula="of:=[RELAÇÃO_GERAL.E115]" table:style-name="ce114">
            <text:p>Criart Servicos de Terceirizacao de mao de obra</text:p>
          </table:table-cell>
          <table:table-cell office:value-type="float" office:value="362021" table:formula="of:=[RELAÇÃO_GERAL.F115]" table:style-name="ce28">
            <text:p>362021</text:p>
          </table:table-cell>
          <table:table-cell table:number-columns-repeated="16377"/>
        </table:table-row>
        <table:table-row table:style-name="ro4">
          <table:table-cell office:value-type="float" office:value="112" table:style-name="ce111">
            <text:p>112</text:p>
          </table:table-cell>
          <table:table-cell office:value-type="string" office:string-value="MARIA DE FATIMA ALVES (Substituto)" table:formula="of:=[RELAÇÃO_GERAL.A116]" table:style-name="ce112">
            <text:p>MARIA DE FATIMA ALVES (Substituto)</text:p>
          </table:table-cell>
          <table:table-cell office:value-type="string" office:string-value="*******9310" table:formula="of:=SUBSTITUTE([RELAÇÃO_GERAL.C116];LEFT([RELAÇÃO_GERAL.C116];7);&quot;*******&quot;)" table:style-name="ce113">
            <text:p>*******9310</text:p>
          </table:table-cell>
          <table:table-cell office:value-type="string" office:string-value="Agente de Limpeza" table:formula="of:=[RELAÇÃO_GERAL.B116]" table:style-name="ce113">
            <text:p>Agente de Limpeza</text:p>
          </table:table-cell>
          <table:table-cell office:value-type="string" office:string-value="Teresina" table:formula="of:=[RELAÇÃO_GERAL.D116]" table:style-name="ce113">
            <text:p>Teresina</text:p>
          </table:table-cell>
          <table:table-cell office:value-type="string" office:string-value="Criart Servicos de Terceirizacao de mao de obra" table:formula="of:=[RELAÇÃO_GERAL.E116]" table:style-name="ce114">
            <text:p>Criart Servicos de Terceirizacao de mao de obra</text:p>
          </table:table-cell>
          <table:table-cell office:value-type="float" office:value="362021" table:formula="of:=[RELAÇÃO_GERAL.F116]" table:style-name="ce28">
            <text:p>362021</text:p>
          </table:table-cell>
          <table:table-cell table:number-columns-repeated="16377"/>
        </table:table-row>
        <table:table-row table:style-name="ro4">
          <table:table-cell office:value-type="float" office:value="113" table:style-name="ce111">
            <text:p>113</text:p>
          </table:table-cell>
          <table:table-cell office:value-type="string" office:string-value="CAMILA BRANDÃO DOS SANTOS" table:formula="of:=[RELAÇÃO_GERAL.A117]" table:style-name="ce112">
            <text:p>CAMILA BRANDÃO DOS SANTOS</text:p>
          </table:table-cell>
          <table:table-cell office:value-type="string" office:string-value="*******0340" table:formula="of:=SUBSTITUTE([RELAÇÃO_GERAL.C117];LEFT([RELAÇÃO_GERAL.C117];7);&quot;*******&quot;)" table:style-name="ce113">
            <text:p>*******0340</text:p>
          </table:table-cell>
          <table:table-cell office:value-type="string" office:string-value="Agente de Limpeza" table:formula="of:=[RELAÇÃO_GERAL.B117]" table:style-name="ce113">
            <text:p>Agente de Limpeza</text:p>
          </table:table-cell>
          <table:table-cell office:value-type="string" office:string-value="Uruçuí" table:formula="of:=[RELAÇÃO_GERAL.D117]" table:style-name="ce113">
            <text:p>Uruçuí</text:p>
          </table:table-cell>
          <table:table-cell office:value-type="string" office:string-value="Criart Servicos de Terceirizacao de mao de obra" table:formula="of:=[RELAÇÃO_GERAL.E117]" table:style-name="ce114">
            <text:p>Criart Servicos de Terceirizacao de mao de obra</text:p>
          </table:table-cell>
          <table:table-cell office:value-type="float" office:value="362021" table:formula="of:=[RELAÇÃO_GERAL.F117]" table:style-name="ce28">
            <text:p>362021</text:p>
          </table:table-cell>
          <table:table-cell table:number-columns-repeated="16377"/>
        </table:table-row>
        <table:table-row table:style-name="ro4">
          <table:table-cell office:value-type="float" office:value="114" table:style-name="ce111">
            <text:p>114</text:p>
          </table:table-cell>
          <table:table-cell office:value-type="string" office:string-value="CLÁUDIA MICHELE PEREIRA" table:formula="of:=[RELAÇÃO_GERAL.A118]" table:style-name="ce112">
            <text:p>CLÁUDIA MICHELE PEREIRA</text:p>
          </table:table-cell>
          <table:table-cell office:value-type="string" office:string-value="*******8319" table:formula="of:=SUBSTITUTE([RELAÇÃO_GERAL.C118];LEFT([RELAÇÃO_GERAL.C118];7);&quot;*******&quot;)" table:style-name="ce113">
            <text:p>*******8319</text:p>
          </table:table-cell>
          <table:table-cell office:value-type="string" office:string-value="Agente de Limpeza" table:formula="of:=[RELAÇÃO_GERAL.B118]" table:style-name="ce113">
            <text:p>Agente de Limpeza</text:p>
          </table:table-cell>
          <table:table-cell office:value-type="string" office:string-value="Teresina" table:formula="of:=[RELAÇÃO_GERAL.D118]" table:style-name="ce113">
            <text:p>Teresina</text:p>
          </table:table-cell>
          <table:table-cell office:value-type="string" office:string-value="Criart Servicos de Terceirizacao de mao de obra" table:formula="of:=[RELAÇÃO_GERAL.E118]" table:style-name="ce114">
            <text:p>Criart Servicos de Terceirizacao de mao de obra</text:p>
          </table:table-cell>
          <table:table-cell office:value-type="float" office:value="362021" table:formula="of:=[RELAÇÃO_GERAL.F118]" table:style-name="ce28">
            <text:p>362021</text:p>
          </table:table-cell>
          <table:table-cell table:number-columns-repeated="16377"/>
        </table:table-row>
        <table:table-row table:style-name="ro4">
          <table:table-cell office:value-type="float" office:value="115" table:style-name="ce111">
            <text:p>115</text:p>
          </table:table-cell>
          <table:table-cell office:value-type="string" office:string-value="DEONILDES DOS SANTOS FRANCO" table:formula="of:=[RELAÇÃO_GERAL.A119]" table:style-name="ce112">
            <text:p>DEONILDES DOS SANTOS FRANCO</text:p>
          </table:table-cell>
          <table:table-cell office:value-type="string" office:string-value="*******7303" table:formula="of:=SUBSTITUTE([RELAÇÃO_GERAL.C119];LEFT([RELAÇÃO_GERAL.C119];7);&quot;*******&quot;)" table:style-name="ce113">
            <text:p>*******7303</text:p>
          </table:table-cell>
          <table:table-cell office:value-type="string" office:string-value="Agente de Limpeza" table:formula="of:=[RELAÇÃO_GERAL.B119]" table:style-name="ce113">
            <text:p>Agente de Limpeza</text:p>
          </table:table-cell>
          <table:table-cell office:value-type="string" office:string-value="Teresina" table:formula="of:=[RELAÇÃO_GERAL.D119]" table:style-name="ce113">
            <text:p>Teresina</text:p>
          </table:table-cell>
          <table:table-cell office:value-type="string" office:string-value="Criart Servicos de Terceirizacao de mao de obra" table:formula="of:=[RELAÇÃO_GERAL.E119]" table:style-name="ce114">
            <text:p>Criart Servicos de Terceirizacao de mao de obra</text:p>
          </table:table-cell>
          <table:table-cell office:value-type="float" office:value="362021" table:formula="of:=[RELAÇÃO_GERAL.F119]" table:style-name="ce28">
            <text:p>362021</text:p>
          </table:table-cell>
          <table:table-cell table:number-columns-repeated="16377"/>
        </table:table-row>
        <table:table-row table:style-name="ro4">
          <table:table-cell office:value-type="float" office:value="116" table:style-name="ce111">
            <text:p>116</text:p>
          </table:table-cell>
          <table:table-cell office:value-type="string" office:string-value="DIANA DE ARAÚJO SOUSA (Férias: 03 a 31/10/2022)" table:formula="of:=[RELAÇÃO_GERAL.A120]" table:style-name="ce112">
            <text:p>DIANA DE ARAÚJO SOUSA (Férias: 03 a 31/10/2022)</text:p>
          </table:table-cell>
          <table:table-cell office:value-type="string" office:string-value="*******5349" table:formula="of:=SUBSTITUTE([RELAÇÃO_GERAL.C120];LEFT([RELAÇÃO_GERAL.C120];7);&quot;*******&quot;)" table:style-name="ce113">
            <text:p>*******5349</text:p>
          </table:table-cell>
          <table:table-cell office:value-type="string" office:string-value="Agente de Limpeza" table:formula="of:=[RELAÇÃO_GERAL.B120]" table:style-name="ce113">
            <text:p>Agente de Limpeza</text:p>
          </table:table-cell>
          <table:table-cell office:value-type="string" office:string-value="Piripiri" table:formula="of:=[RELAÇÃO_GERAL.D120]" table:style-name="ce113">
            <text:p>Piripiri</text:p>
          </table:table-cell>
          <table:table-cell office:value-type="string" office:string-value="Criart Servicos de Terceirizacao de mao de obra" table:formula="of:=[RELAÇÃO_GERAL.E120]" table:style-name="ce114">
            <text:p>Criart Servicos de Terceirizacao de mao de obra</text:p>
          </table:table-cell>
          <table:table-cell office:value-type="float" office:value="362021" table:formula="of:=[RELAÇÃO_GERAL.F120]" table:style-name="ce28">
            <text:p>362021</text:p>
          </table:table-cell>
          <table:table-cell table:number-columns-repeated="16377"/>
        </table:table-row>
        <table:table-row table:style-name="ro4">
          <table:table-cell office:value-type="float" office:value="117" table:style-name="ce111">
            <text:p>117</text:p>
          </table:table-cell>
          <table:table-cell office:value-type="string" office:string-value="MARIA LEIDIANE DE CARVALHO SILVA (Substituto)" table:formula="of:=[RELAÇÃO_GERAL.A121]" table:style-name="ce112">
            <text:p>MARIA LEIDIANE DE CARVALHO SILVA (Substituto)</text:p>
          </table:table-cell>
          <table:table-cell office:value-type="string" office:string-value="*******7331" table:formula="of:=SUBSTITUTE([RELAÇÃO_GERAL.C121];LEFT([RELAÇÃO_GERAL.C121];7);&quot;*******&quot;)" table:style-name="ce113">
            <text:p>*******7331</text:p>
          </table:table-cell>
          <table:table-cell office:value-type="string" office:string-value="Agente de Limpeza" table:formula="of:=[RELAÇÃO_GERAL.B121]" table:style-name="ce113">
            <text:p>Agente de Limpeza</text:p>
          </table:table-cell>
          <table:table-cell office:value-type="string" office:string-value="Piripiri" table:formula="of:=[RELAÇÃO_GERAL.D121]" table:style-name="ce113">
            <text:p>Piripiri</text:p>
          </table:table-cell>
          <table:table-cell office:value-type="string" office:string-value="Criart Servicos de Terceirizacao de mao de obra" table:formula="of:=[RELAÇÃO_GERAL.E121]" table:style-name="ce114">
            <text:p>Criart Servicos de Terceirizacao de mao de obra</text:p>
          </table:table-cell>
          <table:table-cell office:value-type="float" office:value="362021" table:formula="of:=[RELAÇÃO_GERAL.F121]" table:style-name="ce28">
            <text:p>362021</text:p>
          </table:table-cell>
          <table:table-cell table:number-columns-repeated="16377"/>
        </table:table-row>
        <table:table-row table:style-name="ro4">
          <table:table-cell office:value-type="float" office:value="118" table:style-name="ce111">
            <text:p>118</text:p>
          </table:table-cell>
          <table:table-cell office:value-type="string" office:string-value="EDÍLSON MACEDO DE CARVALHO" table:formula="of:=[RELAÇÃO_GERAL.A122]" table:style-name="ce112">
            <text:p>EDÍLSON MACEDO DE CARVALHO</text:p>
          </table:table-cell>
          <table:table-cell office:value-type="string" office:string-value="*******2304" table:formula="of:=SUBSTITUTE([RELAÇÃO_GERAL.C122];LEFT([RELAÇÃO_GERAL.C122];7);&quot;*******&quot;)" table:style-name="ce113">
            <text:p>*******2304</text:p>
          </table:table-cell>
          <table:table-cell office:value-type="string" office:string-value="Agente de Limpeza" table:formula="of:=[RELAÇÃO_GERAL.B122]" table:style-name="ce113">
            <text:p>Agente de Limpeza</text:p>
          </table:table-cell>
          <table:table-cell office:value-type="string" office:string-value="Teresina" table:formula="of:=[RELAÇÃO_GERAL.D122]" table:style-name="ce113">
            <text:p>Teresina</text:p>
          </table:table-cell>
          <table:table-cell office:value-type="string" office:string-value="Criart Servicos de Terceirizacao de mao de obra" table:formula="of:=[RELAÇÃO_GERAL.E122]" table:style-name="ce114">
            <text:p>Criart Servicos de Terceirizacao de mao de obra</text:p>
          </table:table-cell>
          <table:table-cell office:value-type="float" office:value="362021" table:formula="of:=[RELAÇÃO_GERAL.F122]" table:style-name="ce28">
            <text:p>362021</text:p>
          </table:table-cell>
          <table:table-cell table:number-columns-repeated="16377"/>
        </table:table-row>
        <table:table-row table:style-name="ro4">
          <table:table-cell office:value-type="float" office:value="119" table:style-name="ce111">
            <text:p>119</text:p>
          </table:table-cell>
          <table:table-cell office:value-type="string" office:string-value="FRANCISCA REGINA DA SILVA FERREIRA (Atestado: 01 a 07/10/2022)" table:formula="of:=[RELAÇÃO_GERAL.A123]" table:style-name="ce112">
            <text:p>FRANCISCA REGINA DA SILVA FERREIRA (Atestado: 01 a 07/10/2022)</text:p>
          </table:table-cell>
          <table:table-cell office:value-type="string" office:string-value="*******2300" table:formula="of:=SUBSTITUTE([RELAÇÃO_GERAL.C123];LEFT([RELAÇÃO_GERAL.C123];7);&quot;*******&quot;)" table:style-name="ce113">
            <text:p>*******2300</text:p>
          </table:table-cell>
          <table:table-cell office:value-type="string" office:string-value="Agente de Limpeza" table:formula="of:=[RELAÇÃO_GERAL.B123]" table:style-name="ce113">
            <text:p>Agente de Limpeza</text:p>
          </table:table-cell>
          <table:table-cell office:value-type="string" office:string-value="Teresina" table:formula="of:=[RELAÇÃO_GERAL.D123]" table:style-name="ce113">
            <text:p>Teresina</text:p>
          </table:table-cell>
          <table:table-cell office:value-type="string" office:string-value="Criart Servicos de Terceirizacao de mao de obra" table:formula="of:=[RELAÇÃO_GERAL.E123]" table:style-name="ce114">
            <text:p>Criart Servicos de Terceirizacao de mao de obra</text:p>
          </table:table-cell>
          <table:table-cell office:value-type="float" office:value="362021" table:formula="of:=[RELAÇÃO_GERAL.F123]" table:style-name="ce28">
            <text:p>362021</text:p>
          </table:table-cell>
          <table:table-cell table:number-columns-repeated="16377"/>
        </table:table-row>
        <table:table-row table:style-name="ro4">
          <table:table-cell office:value-type="float" office:value="120" table:style-name="ce111">
            <text:p>120</text:p>
          </table:table-cell>
          <table:table-cell office:value-type="string" office:string-value="MARIA DE FATIMA ALVES (Substituto)" table:formula="of:=[RELAÇÃO_GERAL.A124]" table:style-name="ce112">
            <text:p>MARIA DE FATIMA ALVES (Substituto)</text:p>
          </table:table-cell>
          <table:table-cell office:value-type="string" office:string-value="*******9310" table:formula="of:=SUBSTITUTE([RELAÇÃO_GERAL.C124];LEFT([RELAÇÃO_GERAL.C124];7);&quot;*******&quot;)" table:style-name="ce113">
            <text:p>*******9310</text:p>
          </table:table-cell>
          <table:table-cell office:value-type="string" office:string-value="Agente de Limpeza" table:formula="of:=[RELAÇÃO_GERAL.B124]" table:style-name="ce113">
            <text:p>Agente de Limpeza</text:p>
          </table:table-cell>
          <table:table-cell office:value-type="string" office:string-value="Teresina" table:formula="of:=[RELAÇÃO_GERAL.D124]" table:style-name="ce113">
            <text:p>Teresina</text:p>
          </table:table-cell>
          <table:table-cell office:value-type="string" office:string-value="Criart Servicos de Terceirizacao de mao de obra" table:formula="of:=[RELAÇÃO_GERAL.E124]" table:style-name="ce114">
            <text:p>Criart Servicos de Terceirizacao de mao de obra</text:p>
          </table:table-cell>
          <table:table-cell office:value-type="float" office:value="362021" table:formula="of:=[RELAÇÃO_GERAL.F124]" table:style-name="ce28">
            <text:p>362021</text:p>
          </table:table-cell>
          <table:table-cell table:number-columns-repeated="16377"/>
        </table:table-row>
        <table:table-row table:style-name="ro4">
          <table:table-cell office:value-type="float" office:value="121" table:style-name="ce111">
            <text:p>121</text:p>
          </table:table-cell>
          <table:table-cell office:value-type="string" office:string-value="FRANCISCA REGINA FERREIRA" table:formula="of:=[RELAÇÃO_GERAL.A125]" table:style-name="ce112">
            <text:p>FRANCISCA REGINA FERREIRA</text:p>
          </table:table-cell>
          <table:table-cell office:value-type="string" office:string-value="*******8304" table:formula="of:=SUBSTITUTE([RELAÇÃO_GERAL.C125];LEFT([RELAÇÃO_GERAL.C125];7);&quot;*******&quot;)" table:style-name="ce113">
            <text:p>*******8304</text:p>
          </table:table-cell>
          <table:table-cell office:value-type="string" office:string-value="Agente de Limpeza" table:formula="of:=[RELAÇÃO_GERAL.B125]" table:style-name="ce113">
            <text:p>Agente de Limpeza</text:p>
          </table:table-cell>
          <table:table-cell office:value-type="string" office:string-value="Teresina" table:formula="of:=[RELAÇÃO_GERAL.D125]" table:style-name="ce113">
            <text:p>Teresina</text:p>
          </table:table-cell>
          <table:table-cell office:value-type="string" office:string-value="Criart Servicos de Terceirizacao de mao de obra" table:formula="of:=[RELAÇÃO_GERAL.E125]" table:style-name="ce114">
            <text:p>Criart Servicos de Terceirizacao de mao de obra</text:p>
          </table:table-cell>
          <table:table-cell office:value-type="float" office:value="362021" table:formula="of:=[RELAÇÃO_GERAL.F125]" table:style-name="ce28">
            <text:p>362021</text:p>
          </table:table-cell>
          <table:table-cell table:number-columns-repeated="16377"/>
        </table:table-row>
        <table:table-row table:style-name="ro4">
          <table:table-cell office:value-type="float" office:value="122" table:style-name="ce111">
            <text:p>122</text:p>
          </table:table-cell>
          <table:table-cell office:value-type="string" office:string-value="IVONICE DA SILVA FILGUEIRA (Atestado: 01 a 07/10/2022)" table:formula="of:=[RELAÇÃO_GERAL.A126]" table:style-name="ce112">
            <text:p>IVONICE DA SILVA FILGUEIRA (Atestado: 01 a 07/10/2022)</text:p>
          </table:table-cell>
          <table:table-cell office:value-type="string" office:string-value="*******6349" table:formula="of:=SUBSTITUTE([RELAÇÃO_GERAL.C126];LEFT([RELAÇÃO_GERAL.C126];7);&quot;*******&quot;)" table:style-name="ce113">
            <text:p>*******6349</text:p>
          </table:table-cell>
          <table:table-cell office:value-type="string" office:string-value="Agente de Limpeza" table:formula="of:=[RELAÇÃO_GERAL.B126]" table:style-name="ce113">
            <text:p>Agente de Limpeza</text:p>
          </table:table-cell>
          <table:table-cell office:value-type="string" office:string-value="Teresina" table:formula="of:=[RELAÇÃO_GERAL.D126]" table:style-name="ce113">
            <text:p>Teresina</text:p>
          </table:table-cell>
          <table:table-cell office:value-type="string" office:string-value="Criart Servicos de Terceirizacao de mao de obra" table:formula="of:=[RELAÇÃO_GERAL.E126]" table:style-name="ce114">
            <text:p>Criart Servicos de Terceirizacao de mao de obra</text:p>
          </table:table-cell>
          <table:table-cell office:value-type="float" office:value="362021" table:formula="of:=[RELAÇÃO_GERAL.F126]" table:style-name="ce28">
            <text:p>362021</text:p>
          </table:table-cell>
          <table:table-cell table:number-columns-repeated="16377"/>
        </table:table-row>
        <table:table-row table:style-name="ro4">
          <table:table-cell office:value-type="float" office:value="123" table:style-name="ce111">
            <text:p>123</text:p>
          </table:table-cell>
          <table:table-cell office:value-type="string" office:string-value="MARIA DE FATIMA ALVES (Substituto)" table:formula="of:=[RELAÇÃO_GERAL.A127]" table:style-name="ce112">
            <text:p>MARIA DE FATIMA ALVES (Substituto)</text:p>
          </table:table-cell>
          <table:table-cell office:value-type="string" office:string-value="*******9310" table:formula="of:=SUBSTITUTE([RELAÇÃO_GERAL.C127];LEFT([RELAÇÃO_GERAL.C127];7);&quot;*******&quot;)" table:style-name="ce113">
            <text:p>*******9310</text:p>
          </table:table-cell>
          <table:table-cell office:value-type="string" office:string-value="Agente de Limpeza" table:formula="of:=[RELAÇÃO_GERAL.B127]" table:style-name="ce113">
            <text:p>Agente de Limpeza</text:p>
          </table:table-cell>
          <table:table-cell office:value-type="string" office:string-value="Teresina" table:formula="of:=[RELAÇÃO_GERAL.D127]" table:style-name="ce113">
            <text:p>Teresina</text:p>
          </table:table-cell>
          <table:table-cell office:value-type="string" office:string-value="Criart Servicos de Terceirizacao de mao de obra" table:formula="of:=[RELAÇÃO_GERAL.E127]" table:style-name="ce114">
            <text:p>Criart Servicos de Terceirizacao de mao de obra</text:p>
          </table:table-cell>
          <table:table-cell office:value-type="float" office:value="362021" table:formula="of:=[RELAÇÃO_GERAL.F127]" table:style-name="ce28">
            <text:p>362021</text:p>
          </table:table-cell>
          <table:table-cell table:number-columns-repeated="16377"/>
        </table:table-row>
        <table:table-row table:style-name="ro4">
          <table:table-cell office:value-type="float" office:value="124" table:style-name="ce111">
            <text:p>124</text:p>
          </table:table-cell>
          <table:table-cell office:value-type="string" office:string-value="JAÍLSON DO REGO MENESES (Férias: 03 a 31/10/2022)" table:formula="of:=[RELAÇÃO_GERAL.A128]" table:style-name="ce112">
            <text:p>JAÍLSON DO REGO MENESES (Férias: 03 a 31/10/2022)</text:p>
          </table:table-cell>
          <table:table-cell office:value-type="string" office:string-value="*******2324" table:formula="of:=SUBSTITUTE([RELAÇÃO_GERAL.C128];LEFT([RELAÇÃO_GERAL.C128];7);&quot;*******&quot;)" table:style-name="ce113">
            <text:p>*******2324</text:p>
          </table:table-cell>
          <table:table-cell office:value-type="string" office:string-value="Agente de Limpeza" table:formula="of:=[RELAÇÃO_GERAL.B128]" table:style-name="ce113">
            <text:p>Agente de Limpeza</text:p>
          </table:table-cell>
          <table:table-cell office:value-type="string" office:string-value="Teresina" table:formula="of:=[RELAÇÃO_GERAL.D128]" table:style-name="ce113">
            <text:p>Teresina</text:p>
          </table:table-cell>
          <table:table-cell office:value-type="string" office:string-value="Criart Servicos de Terceirizacao de mao de obra" table:formula="of:=[RELAÇÃO_GERAL.E128]" table:style-name="ce114">
            <text:p>Criart Servicos de Terceirizacao de mao de obra</text:p>
          </table:table-cell>
          <table:table-cell office:value-type="float" office:value="362021" table:formula="of:=[RELAÇÃO_GERAL.F128]" table:style-name="ce28">
            <text:p>362021</text:p>
          </table:table-cell>
          <table:table-cell table:number-columns-repeated="16377"/>
        </table:table-row>
        <table:table-row table:style-name="ro4">
          <table:table-cell office:value-type="float" office:value="125" table:style-name="ce111">
            <text:p>125</text:p>
          </table:table-cell>
          <table:table-cell office:value-type="string" office:string-value="JOANA D’ARC RODRIGUES OLIVEIRA (Substituto)" table:formula="of:=[RELAÇÃO_GERAL.A129]" table:style-name="ce112">
            <text:p>JOANA D’ARC RODRIGUES OLIVEIRA (Substituto)</text:p>
          </table:table-cell>
          <table:table-cell office:value-type="string" office:string-value="*******0382" table:formula="of:=SUBSTITUTE([RELAÇÃO_GERAL.C129];LEFT([RELAÇÃO_GERAL.C129];7);&quot;*******&quot;)" table:style-name="ce113">
            <text:p>*******0382</text:p>
          </table:table-cell>
          <table:table-cell office:value-type="string" office:string-value="Agente de Limpeza" table:formula="of:=[RELAÇÃO_GERAL.B129]" table:style-name="ce113">
            <text:p>Agente de Limpeza</text:p>
          </table:table-cell>
          <table:table-cell office:value-type="string" office:string-value="Teresina" table:formula="of:=[RELAÇÃO_GERAL.D129]" table:style-name="ce113">
            <text:p>Teresina</text:p>
          </table:table-cell>
          <table:table-cell office:value-type="string" office:string-value="Criart Servicos de Terceirizacao de mao de obra" table:formula="of:=[RELAÇÃO_GERAL.E129]" table:style-name="ce114">
            <text:p>Criart Servicos de Terceirizacao de mao de obra</text:p>
          </table:table-cell>
          <table:table-cell office:value-type="float" office:value="362021" table:formula="of:=[RELAÇÃO_GERAL.F129]" table:style-name="ce28">
            <text:p>362021</text:p>
          </table:table-cell>
          <table:table-cell table:number-columns-repeated="16377"/>
        </table:table-row>
        <table:table-row table:style-name="ro4">
          <table:table-cell office:value-type="float" office:value="126" table:style-name="ce111">
            <text:p>126</text:p>
          </table:table-cell>
          <table:table-cell office:value-type="string" office:string-value="JAQUELINE CRAVEIRO DOS SANTOS" table:formula="of:=[RELAÇÃO_GERAL.A130]" table:style-name="ce112">
            <text:p>JAQUELINE CRAVEIRO DOS SANTOS</text:p>
          </table:table-cell>
          <table:table-cell office:value-type="string" office:string-value="*******1300" table:formula="of:=SUBSTITUTE([RELAÇÃO_GERAL.C130];LEFT([RELAÇÃO_GERAL.C130];7);&quot;*******&quot;)" table:style-name="ce113">
            <text:p>*******1300</text:p>
          </table:table-cell>
          <table:table-cell office:value-type="string" office:string-value="Agente de Limpeza" table:formula="of:=[RELAÇÃO_GERAL.B130]" table:style-name="ce113">
            <text:p>Agente de Limpeza</text:p>
          </table:table-cell>
          <table:table-cell office:value-type="string" office:string-value="Teresina" table:formula="of:=[RELAÇÃO_GERAL.D130]" table:style-name="ce113">
            <text:p>Teresina</text:p>
          </table:table-cell>
          <table:table-cell office:value-type="string" office:string-value="Criart Servicos de Terceirizacao de mao de obra" table:formula="of:=[RELAÇÃO_GERAL.E130]" table:style-name="ce114">
            <text:p>Criart Servicos de Terceirizacao de mao de obra</text:p>
          </table:table-cell>
          <table:table-cell office:value-type="float" office:value="362021" table:formula="of:=[RELAÇÃO_GERAL.F130]" table:style-name="ce28">
            <text:p>362021</text:p>
          </table:table-cell>
          <table:table-cell table:number-columns-repeated="16377"/>
        </table:table-row>
        <table:table-row table:style-name="ro4">
          <table:table-cell office:value-type="float" office:value="127" table:style-name="ce111">
            <text:p>127</text:p>
          </table:table-cell>
          <table:table-cell office:value-type="string" office:string-value="JÉSSICA DAIANNE DE SOUSA" table:formula="of:=[RELAÇÃO_GERAL.A131]" table:style-name="ce112">
            <text:p>JÉSSICA DAIANNE DE SOUSA</text:p>
          </table:table-cell>
          <table:table-cell office:value-type="string" office:string-value="*******8318" table:formula="of:=SUBSTITUTE([RELAÇÃO_GERAL.C131];LEFT([RELAÇÃO_GERAL.C131];7);&quot;*******&quot;)" table:style-name="ce113">
            <text:p>*******8318</text:p>
          </table:table-cell>
          <table:table-cell office:value-type="string" office:string-value="Agente de Limpeza" table:formula="of:=[RELAÇÃO_GERAL.B131]" table:style-name="ce113">
            <text:p>Agente de Limpeza</text:p>
          </table:table-cell>
          <table:table-cell office:value-type="string" office:string-value="Esperantina" table:formula="of:=[RELAÇÃO_GERAL.D131]" table:style-name="ce113">
            <text:p>Esperantina</text:p>
          </table:table-cell>
          <table:table-cell office:value-type="string" office:string-value="Criart Servicos de Terceirizacao de mao de obra" table:formula="of:=[RELAÇÃO_GERAL.E131]" table:style-name="ce114">
            <text:p>Criart Servicos de Terceirizacao de mao de obra</text:p>
          </table:table-cell>
          <table:table-cell office:value-type="float" office:value="362021" table:formula="of:=[RELAÇÃO_GERAL.F131]" table:style-name="ce28">
            <text:p>362021</text:p>
          </table:table-cell>
          <table:table-cell table:number-columns-repeated="16377"/>
        </table:table-row>
        <table:table-row table:style-name="ro4">
          <table:table-cell office:value-type="float" office:value="128" table:style-name="ce111">
            <text:p>128</text:p>
          </table:table-cell>
          <table:table-cell office:value-type="string" office:string-value="JOANA D’ARC SILVA" table:formula="of:=[RELAÇÃO_GERAL.A132]" table:style-name="ce112">
            <text:p>JOANA D’ARC SILVA</text:p>
          </table:table-cell>
          <table:table-cell office:value-type="string" office:string-value="*******5315" table:formula="of:=SUBSTITUTE([RELAÇÃO_GERAL.C132];LEFT([RELAÇÃO_GERAL.C132];7);&quot;*******&quot;)" table:style-name="ce113">
            <text:p>*******5315</text:p>
          </table:table-cell>
          <table:table-cell office:value-type="string" office:string-value="Agente de Limpeza" table:formula="of:=[RELAÇÃO_GERAL.B132]" table:style-name="ce113">
            <text:p>Agente de Limpeza</text:p>
          </table:table-cell>
          <table:table-cell office:value-type="string" office:string-value="Teresina" table:formula="of:=[RELAÇÃO_GERAL.D132]" table:style-name="ce113">
            <text:p>Teresina</text:p>
          </table:table-cell>
          <table:table-cell office:value-type="string" office:string-value="Criart Servicos de Terceirizacao de mao de obra" table:formula="of:=[RELAÇÃO_GERAL.E132]" table:style-name="ce114">
            <text:p>Criart Servicos de Terceirizacao de mao de obra</text:p>
          </table:table-cell>
          <table:table-cell office:value-type="float" office:value="362021" table:formula="of:=[RELAÇÃO_GERAL.F132]" table:style-name="ce28">
            <text:p>362021</text:p>
          </table:table-cell>
          <table:table-cell table:number-columns-repeated="16377"/>
        </table:table-row>
        <table:table-row table:style-name="ro4">
          <table:table-cell office:value-type="float" office:value="129" table:style-name="ce111">
            <text:p>129</text:p>
          </table:table-cell>
          <table:table-cell office:value-type="string" office:string-value="LIDIANE BARBOSA DE ASSIS" table:formula="of:=[RELAÇÃO_GERAL.A133]" table:style-name="ce112">
            <text:p>LIDIANE BARBOSA DE ASSIS</text:p>
          </table:table-cell>
          <table:table-cell office:value-type="string" office:string-value="*******7320" table:formula="of:=SUBSTITUTE([RELAÇÃO_GERAL.C133];LEFT([RELAÇÃO_GERAL.C133];7);&quot;*******&quot;)" table:style-name="ce113">
            <text:p>*******7320</text:p>
          </table:table-cell>
          <table:table-cell office:value-type="string" office:string-value="Agente de Limpeza" table:formula="of:=[RELAÇÃO_GERAL.B133]" table:style-name="ce113">
            <text:p>Agente de Limpeza</text:p>
          </table:table-cell>
          <table:table-cell office:value-type="string" office:string-value="Teresina" table:formula="of:=[RELAÇÃO_GERAL.D133]" table:style-name="ce113">
            <text:p>Teresina</text:p>
          </table:table-cell>
          <table:table-cell office:value-type="string" office:string-value="Criart Servicos de Terceirizacao de mao de obra" table:formula="of:=[RELAÇÃO_GERAL.E133]" table:style-name="ce114">
            <text:p>Criart Servicos de Terceirizacao de mao de obra</text:p>
          </table:table-cell>
          <table:table-cell office:value-type="float" office:value="362021" table:formula="of:=[RELAÇÃO_GERAL.F133]" table:style-name="ce28">
            <text:p>362021</text:p>
          </table:table-cell>
          <table:table-cell table:number-columns-repeated="16377"/>
        </table:table-row>
        <table:table-row table:style-name="ro4">
          <table:table-cell office:value-type="float" office:value="130" table:style-name="ce111">
            <text:p>130</text:p>
          </table:table-cell>
          <table:table-cell office:value-type="string" office:string-value="LUZIANE PEREIRA DE SOUZA" table:formula="of:=[RELAÇÃO_GERAL.A134]" table:style-name="ce112">
            <text:p>LUZIANE PEREIRA DE SOUZA</text:p>
          </table:table-cell>
          <table:table-cell office:value-type="string" office:string-value="*******4340" table:formula="of:=SUBSTITUTE([RELAÇÃO_GERAL.C134];LEFT([RELAÇÃO_GERAL.C134];7);&quot;*******&quot;)" table:style-name="ce113">
            <text:p>*******4340</text:p>
          </table:table-cell>
          <table:table-cell office:value-type="string" office:string-value="Agente de Limpeza" table:formula="of:=[RELAÇÃO_GERAL.B134]" table:style-name="ce113">
            <text:p>Agente de Limpeza</text:p>
          </table:table-cell>
          <table:table-cell office:value-type="string" office:string-value="Luís Correia" table:formula="of:=[RELAÇÃO_GERAL.D134]" table:style-name="ce113">
            <text:p>Luís Correia</text:p>
          </table:table-cell>
          <table:table-cell office:value-type="string" office:string-value="Criart Servicos de Terceirizacao de mao de obra" table:formula="of:=[RELAÇÃO_GERAL.E134]" table:style-name="ce114">
            <text:p>Criart Servicos de Terceirizacao de mao de obra</text:p>
          </table:table-cell>
          <table:table-cell office:value-type="float" office:value="362021" table:formula="of:=[RELAÇÃO_GERAL.F134]" table:style-name="ce28">
            <text:p>362021</text:p>
          </table:table-cell>
          <table:table-cell table:number-columns-repeated="16377"/>
        </table:table-row>
        <table:table-row table:style-name="ro4">
          <table:table-cell office:value-type="float" office:value="131" table:style-name="ce111">
            <text:p>131</text:p>
          </table:table-cell>
          <table:table-cell office:value-type="string" office:string-value="MANOEL DE JESUS PAZ SILVA" table:formula="of:=[RELAÇÃO_GERAL.A135]" table:style-name="ce112">
            <text:p>MANOEL DE JESUS PAZ SILVA</text:p>
          </table:table-cell>
          <table:table-cell office:value-type="string" office:string-value="*******0391" table:formula="of:=SUBSTITUTE([RELAÇÃO_GERAL.C135];LEFT([RELAÇÃO_GERAL.C135];7);&quot;*******&quot;)" table:style-name="ce113">
            <text:p>*******0391</text:p>
          </table:table-cell>
          <table:table-cell office:value-type="string" office:string-value="Agente de Limpeza" table:formula="of:=[RELAÇÃO_GERAL.B135]" table:style-name="ce113">
            <text:p>Agente de Limpeza</text:p>
          </table:table-cell>
          <table:table-cell office:value-type="string" office:string-value="Teresina" table:formula="of:=[RELAÇÃO_GERAL.D135]" table:style-name="ce113">
            <text:p>Teresina</text:p>
          </table:table-cell>
          <table:table-cell office:value-type="string" office:string-value="Criart Servicos de Terceirizacao de mao de obra" table:formula="of:=[RELAÇÃO_GERAL.E135]" table:style-name="ce114">
            <text:p>Criart Servicos de Terceirizacao de mao de obra</text:p>
          </table:table-cell>
          <table:table-cell office:value-type="float" office:value="362021" table:formula="of:=[RELAÇÃO_GERAL.F135]" table:style-name="ce28">
            <text:p>362021</text:p>
          </table:table-cell>
          <table:table-cell table:number-columns-repeated="16377"/>
        </table:table-row>
        <table:table-row table:style-name="ro4">
          <table:table-cell office:value-type="float" office:value="132" table:style-name="ce111">
            <text:p>132</text:p>
          </table:table-cell>
          <table:table-cell office:value-type="string" office:string-value="MARCELO CORREIA CAMPOS" table:formula="of:=[RELAÇÃO_GERAL.A136]" table:style-name="ce112">
            <text:p>MARCELO CORREIA CAMPOS</text:p>
          </table:table-cell>
          <table:table-cell office:value-type="string" office:string-value="*******3330" table:formula="of:=SUBSTITUTE([RELAÇÃO_GERAL.C136];LEFT([RELAÇÃO_GERAL.C136];7);&quot;*******&quot;)" table:style-name="ce113">
            <text:p>*******3330</text:p>
          </table:table-cell>
          <table:table-cell office:value-type="string" office:string-value="Agente de Limpeza" table:formula="of:=[RELAÇÃO_GERAL.B136]" table:style-name="ce113">
            <text:p>Agente de Limpeza</text:p>
          </table:table-cell>
          <table:table-cell office:value-type="string" office:string-value="Altos" table:formula="of:=[RELAÇÃO_GERAL.D136]" table:style-name="ce113">
            <text:p>Altos</text:p>
          </table:table-cell>
          <table:table-cell office:value-type="string" office:string-value="Criart Servicos de Terceirizacao de mao de obra" table:formula="of:=[RELAÇÃO_GERAL.E136]" table:style-name="ce114">
            <text:p>Criart Servicos de Terceirizacao de mao de obra</text:p>
          </table:table-cell>
          <table:table-cell office:value-type="float" office:value="362021" table:formula="of:=[RELAÇÃO_GERAL.F136]" table:style-name="ce28">
            <text:p>362021</text:p>
          </table:table-cell>
          <table:table-cell table:number-columns-repeated="16377"/>
        </table:table-row>
        <table:table-row table:style-name="ro4">
          <table:table-cell office:value-type="float" office:value="133" table:style-name="ce111">
            <text:p>133</text:p>
          </table:table-cell>
          <table:table-cell office:value-type="string" office:string-value="MARIA CREUSA DE AMORIM" table:formula="of:=[RELAÇÃO_GERAL.A137]" table:style-name="ce112">
            <text:p>MARIA CREUSA DE AMORIM</text:p>
          </table:table-cell>
          <table:table-cell office:value-type="string" office:string-value="*******1387" table:formula="of:=SUBSTITUTE([RELAÇÃO_GERAL.C137];LEFT([RELAÇÃO_GERAL.C137];7);&quot;*******&quot;)" table:style-name="ce113">
            <text:p>*******1387</text:p>
          </table:table-cell>
          <table:table-cell office:value-type="string" office:string-value="Agente de Limpeza" table:formula="of:=[RELAÇÃO_GERAL.B137]" table:style-name="ce113">
            <text:p>Agente de Limpeza</text:p>
          </table:table-cell>
          <table:table-cell office:value-type="string" office:string-value="Picos" table:formula="of:=[RELAÇÃO_GERAL.D137]" table:style-name="ce113">
            <text:p>Picos</text:p>
          </table:table-cell>
          <table:table-cell office:value-type="string" office:string-value="Criart Servicos de Terceirizacao de mao de obra" table:formula="of:=[RELAÇÃO_GERAL.E137]" table:style-name="ce114">
            <text:p>Criart Servicos de Terceirizacao de mao de obra</text:p>
          </table:table-cell>
          <table:table-cell office:value-type="float" office:value="362021" table:formula="of:=[RELAÇÃO_GERAL.F137]" table:style-name="ce28">
            <text:p>362021</text:p>
          </table:table-cell>
          <table:table-cell table:number-columns-repeated="16377"/>
        </table:table-row>
        <table:table-row table:style-name="ro4">
          <table:table-cell office:value-type="float" office:value="134" table:style-name="ce111">
            <text:p>134</text:p>
          </table:table-cell>
          <table:table-cell office:value-type="string" office:string-value="MARIA DA CONCEIÇÃO ASSUNÇÃO DA SENHORA" table:formula="of:=[RELAÇÃO_GERAL.A138]" table:style-name="ce112">
            <text:p>MARIA DA CONCEIÇÃO ASSUNÇÃO DA SENHORA</text:p>
          </table:table-cell>
          <table:table-cell office:value-type="string" office:string-value="*******7337" table:formula="of:=SUBSTITUTE([RELAÇÃO_GERAL.C138];LEFT([RELAÇÃO_GERAL.C138];7);&quot;*******&quot;)" table:style-name="ce113">
            <text:p>*******7337</text:p>
          </table:table-cell>
          <table:table-cell office:value-type="string" office:string-value="Agente de Limpeza" table:formula="of:=[RELAÇÃO_GERAL.B138]" table:style-name="ce113">
            <text:p>Agente de Limpeza</text:p>
          </table:table-cell>
          <table:table-cell office:value-type="string" office:string-value="Teresina" table:formula="of:=[RELAÇÃO_GERAL.D138]" table:style-name="ce113">
            <text:p>Teresina</text:p>
          </table:table-cell>
          <table:table-cell office:value-type="string" office:string-value="Criart Servicos de Terceirizacao de mao de obra" table:formula="of:=[RELAÇÃO_GERAL.E138]" table:style-name="ce114">
            <text:p>Criart Servicos de Terceirizacao de mao de obra</text:p>
          </table:table-cell>
          <table:table-cell office:value-type="float" office:value="362021" table:formula="of:=[RELAÇÃO_GERAL.F138]" table:style-name="ce28">
            <text:p>362021</text:p>
          </table:table-cell>
          <table:table-cell table:number-columns-repeated="16377"/>
        </table:table-row>
        <table:table-row table:style-name="ro4">
          <table:table-cell office:value-type="float" office:value="135" table:style-name="ce111">
            <text:p>135</text:p>
          </table:table-cell>
          <table:table-cell office:value-type="string" office:string-value="MARIA DE FÁTIMA CARVALHO" table:formula="of:=[RELAÇÃO_GERAL.A139]" table:style-name="ce112">
            <text:p>MARIA DE FÁTIMA CARVALHO</text:p>
          </table:table-cell>
          <table:table-cell office:value-type="string" office:string-value="*******1368" table:formula="of:=SUBSTITUTE([RELAÇÃO_GERAL.C139];LEFT([RELAÇÃO_GERAL.C139];7);&quot;*******&quot;)" table:style-name="ce113">
            <text:p>*******1368</text:p>
          </table:table-cell>
          <table:table-cell office:value-type="string" office:string-value="Agente de Limpeza" table:formula="of:=[RELAÇÃO_GERAL.B139]" table:style-name="ce113">
            <text:p>Agente de Limpeza</text:p>
          </table:table-cell>
          <table:table-cell office:value-type="string" office:string-value="Parnaíba" table:formula="of:=[RELAÇÃO_GERAL.D139]" table:style-name="ce113">
            <text:p>Parnaíba</text:p>
          </table:table-cell>
          <table:table-cell office:value-type="string" office:string-value="Criart Servicos de Terceirizacao de mao de obra" table:formula="of:=[RELAÇÃO_GERAL.E139]" table:style-name="ce114">
            <text:p>Criart Servicos de Terceirizacao de mao de obra</text:p>
          </table:table-cell>
          <table:table-cell office:value-type="float" office:value="362021" table:formula="of:=[RELAÇÃO_GERAL.F139]" table:style-name="ce28">
            <text:p>362021</text:p>
          </table:table-cell>
          <table:table-cell table:number-columns-repeated="16377"/>
        </table:table-row>
        <table:table-row table:style-name="ro4">
          <table:table-cell office:value-type="float" office:value="136" table:style-name="ce111">
            <text:p>136</text:p>
          </table:table-cell>
          <table:table-cell office:value-type="string" office:string-value="MARIA DE JESUS SILVEIRA DO NASCIMENTO (Férias: 03 a 31/10/2022)" table:formula="of:=[RELAÇÃO_GERAL.A140]" table:style-name="ce112">
            <text:p>MARIA DE JESUS SILVEIRA DO NASCIMENTO (Férias: 03 a 31/10/2022)</text:p>
          </table:table-cell>
          <table:table-cell office:value-type="string" office:string-value="*******7322" table:formula="of:=SUBSTITUTE([RELAÇÃO_GERAL.C140];LEFT([RELAÇÃO_GERAL.C140];7);&quot;*******&quot;)" table:style-name="ce113">
            <text:p>*******7322</text:p>
          </table:table-cell>
          <table:table-cell office:value-type="string" office:string-value="Agente de Limpeza" table:formula="of:=[RELAÇÃO_GERAL.B140]" table:style-name="ce113">
            <text:p>Agente de Limpeza</text:p>
          </table:table-cell>
          <table:table-cell office:value-type="string" office:string-value="Bom Jesus" table:formula="of:=[RELAÇÃO_GERAL.D140]" table:style-name="ce113">
            <text:p>Bom Jesus</text:p>
          </table:table-cell>
          <table:table-cell office:value-type="string" office:string-value="Criart Servicos de Terceirizacao de mao de obra" table:formula="of:=[RELAÇÃO_GERAL.E140]" table:style-name="ce114">
            <text:p>Criart Servicos de Terceirizacao de mao de obra</text:p>
          </table:table-cell>
          <table:table-cell office:value-type="float" office:value="362021" table:formula="of:=[RELAÇÃO_GERAL.F140]" table:style-name="ce28">
            <text:p>362021</text:p>
          </table:table-cell>
          <table:table-cell table:number-columns-repeated="16377"/>
        </table:table-row>
        <table:table-row table:style-name="ro4">
          <table:table-cell office:value-type="float" office:value="137" table:style-name="ce111">
            <text:p>137</text:p>
          </table:table-cell>
          <table:table-cell office:value-type="string" office:string-value="EDNA BETANHA DAS GRAÇAS ALMEIRA (Substituto)" table:formula="of:=[RELAÇÃO_GERAL.A141]" table:style-name="ce112">
            <text:p>EDNA BETANHA DAS GRAÇAS ALMEIRA (Substituto)</text:p>
          </table:table-cell>
          <table:table-cell office:value-type="string" office:string-value="*******4145" table:formula="of:=SUBSTITUTE([RELAÇÃO_GERAL.C141];LEFT([RELAÇÃO_GERAL.C141];7);&quot;*******&quot;)" table:style-name="ce113">
            <text:p>*******4145</text:p>
          </table:table-cell>
          <table:table-cell office:value-type="string" office:string-value="Agente de Limpeza" table:formula="of:=[RELAÇÃO_GERAL.B141]" table:style-name="ce113">
            <text:p>Agente de Limpeza</text:p>
          </table:table-cell>
          <table:table-cell office:value-type="string" office:string-value="Bom Jesus" table:formula="of:=[RELAÇÃO_GERAL.D141]" table:style-name="ce113">
            <text:p>Bom Jesus</text:p>
          </table:table-cell>
          <table:table-cell office:value-type="string" office:string-value="Criart Servicos de Terceirizacao de mao de obra" table:formula="of:=[RELAÇÃO_GERAL.E141]" table:style-name="ce114">
            <text:p>Criart Servicos de Terceirizacao de mao de obra</text:p>
          </table:table-cell>
          <table:table-cell office:value-type="float" office:value="362021" table:formula="of:=[RELAÇÃO_GERAL.F141]" table:style-name="ce28">
            <text:p>362021</text:p>
          </table:table-cell>
          <table:table-cell table:number-columns-repeated="16377"/>
        </table:table-row>
        <table:table-row table:style-name="ro4">
          <table:table-cell office:value-type="float" office:value="138" table:style-name="ce111">
            <text:p>138</text:p>
          </table:table-cell>
          <table:table-cell office:value-type="string" office:string-value="MARIA DO CARMO ALVES DE OLIVEIRA" table:formula="of:=[RELAÇÃO_GERAL.A142]" table:style-name="ce112">
            <text:p>MARIA DO CARMO ALVES DE OLIVEIRA</text:p>
          </table:table-cell>
          <table:table-cell office:value-type="string" office:string-value="*******2315" table:formula="of:=SUBSTITUTE([RELAÇÃO_GERAL.C142];LEFT([RELAÇÃO_GERAL.C142];7);&quot;*******&quot;)" table:style-name="ce113">
            <text:p>*******2315</text:p>
          </table:table-cell>
          <table:table-cell office:value-type="string" office:string-value="Agente de Limpeza" table:formula="of:=[RELAÇÃO_GERAL.B142]" table:style-name="ce113">
            <text:p>Agente de Limpeza</text:p>
          </table:table-cell>
          <table:table-cell office:value-type="string" office:string-value="Pedro II" table:formula="of:=[RELAÇÃO_GERAL.D142]" table:style-name="ce113">
            <text:p>Pedro II</text:p>
          </table:table-cell>
          <table:table-cell office:value-type="string" office:string-value="Criart Servicos de Terceirizacao de mao de obra" table:formula="of:=[RELAÇÃO_GERAL.E142]" table:style-name="ce114">
            <text:p>Criart Servicos de Terceirizacao de mao de obra</text:p>
          </table:table-cell>
          <table:table-cell office:value-type="float" office:value="362021" table:formula="of:=[RELAÇÃO_GERAL.F142]" table:style-name="ce28">
            <text:p>362021</text:p>
          </table:table-cell>
          <table:table-cell table:number-columns-repeated="16377"/>
        </table:table-row>
        <table:table-row table:style-name="ro4">
          <table:table-cell office:value-type="float" office:value="139" table:style-name="ce111">
            <text:p>139</text:p>
          </table:table-cell>
          <table:table-cell office:value-type="string" office:string-value="MARIA DOS REMÉDIOS PEREIRA XAVIER" table:formula="of:=[RELAÇÃO_GERAL.A143]" table:style-name="ce112">
            <text:p>MARIA DOS REMÉDIOS PEREIRA XAVIER</text:p>
          </table:table-cell>
          <table:table-cell office:value-type="string" office:string-value="*******1315" table:formula="of:=SUBSTITUTE([RELAÇÃO_GERAL.C143];LEFT([RELAÇÃO_GERAL.C143];7);&quot;*******&quot;)" table:style-name="ce113">
            <text:p>*******1315</text:p>
          </table:table-cell>
          <table:table-cell office:value-type="string" office:string-value="Agente de Limpeza" table:formula="of:=[RELAÇÃO_GERAL.B143]" table:style-name="ce113">
            <text:p>Agente de Limpeza</text:p>
          </table:table-cell>
          <table:table-cell office:value-type="string" office:string-value="União" table:formula="of:=[RELAÇÃO_GERAL.D143]" table:style-name="ce113">
            <text:p>União</text:p>
          </table:table-cell>
          <table:table-cell office:value-type="string" office:string-value="Criart Servicos de Terceirizacao de mao de obra" table:formula="of:=[RELAÇÃO_GERAL.E143]" table:style-name="ce114">
            <text:p>Criart Servicos de Terceirizacao de mao de obra</text:p>
          </table:table-cell>
          <table:table-cell office:value-type="float" office:value="362021" table:formula="of:=[RELAÇÃO_GERAL.F143]" table:style-name="ce28">
            <text:p>362021</text:p>
          </table:table-cell>
          <table:table-cell table:number-columns-repeated="16377"/>
        </table:table-row>
        <table:table-row table:style-name="ro4">
          <table:table-cell office:value-type="float" office:value="140" table:style-name="ce111">
            <text:p>140</text:p>
          </table:table-cell>
          <table:table-cell office:value-type="string" office:string-value="MARIA ELIANE SOARES" table:formula="of:=[RELAÇÃO_GERAL.A144]" table:style-name="ce112">
            <text:p>MARIA ELIANE SOARES</text:p>
          </table:table-cell>
          <table:table-cell office:value-type="string" office:string-value="*******8373" table:formula="of:=SUBSTITUTE([RELAÇÃO_GERAL.C144];LEFT([RELAÇÃO_GERAL.C144];7);&quot;*******&quot;)" table:style-name="ce113">
            <text:p>*******8373</text:p>
          </table:table-cell>
          <table:table-cell office:value-type="string" office:string-value="Agente de Limpeza" table:formula="of:=[RELAÇÃO_GERAL.B144]" table:style-name="ce113">
            <text:p>Agente de Limpeza</text:p>
          </table:table-cell>
          <table:table-cell office:value-type="string" office:string-value="Picos" table:formula="of:=[RELAÇÃO_GERAL.D144]" table:style-name="ce113">
            <text:p>Picos</text:p>
          </table:table-cell>
          <table:table-cell office:value-type="string" office:string-value="Criart Servicos de Terceirizacao de mao de obra" table:formula="of:=[RELAÇÃO_GERAL.E144]" table:style-name="ce114">
            <text:p>Criart Servicos de Terceirizacao de mao de obra</text:p>
          </table:table-cell>
          <table:table-cell office:value-type="float" office:value="362021" table:formula="of:=[RELAÇÃO_GERAL.F144]" table:style-name="ce28">
            <text:p>362021</text:p>
          </table:table-cell>
          <table:table-cell table:number-columns-repeated="16377"/>
        </table:table-row>
        <table:table-row table:style-name="ro4">
          <table:table-cell office:value-type="float" office:value="141" table:style-name="ce111">
            <text:p>141</text:p>
          </table:table-cell>
          <table:table-cell office:value-type="string" office:string-value="MARIA ELIZANGELA DA SILVA CAMPOS" table:formula="of:=[RELAÇÃO_GERAL.A145]" table:style-name="ce112">
            <text:p>MARIA ELIZANGELA DA SILVA CAMPOS</text:p>
          </table:table-cell>
          <table:table-cell office:value-type="string" office:string-value="*******6368" table:formula="of:=SUBSTITUTE([RELAÇÃO_GERAL.C145];LEFT([RELAÇÃO_GERAL.C145];7);&quot;*******&quot;)" table:style-name="ce113">
            <text:p>*******6368</text:p>
          </table:table-cell>
          <table:table-cell office:value-type="string" office:string-value="Agente de Limpeza" table:formula="of:=[RELAÇÃO_GERAL.B145]" table:style-name="ce113">
            <text:p>Agente de Limpeza</text:p>
          </table:table-cell>
          <table:table-cell office:value-type="string" office:string-value="José de Freitas" table:formula="of:=[RELAÇÃO_GERAL.D145]" table:style-name="ce113">
            <text:p>José de Freitas</text:p>
          </table:table-cell>
          <table:table-cell office:value-type="string" office:string-value="Criart Servicos de Terceirizacao de mao de obra" table:formula="of:=[RELAÇÃO_GERAL.E145]" table:style-name="ce114">
            <text:p>Criart Servicos de Terceirizacao de mao de obra</text:p>
          </table:table-cell>
          <table:table-cell office:value-type="float" office:value="362021" table:formula="of:=[RELAÇÃO_GERAL.F145]" table:style-name="ce28">
            <text:p>362021</text:p>
          </table:table-cell>
          <table:table-cell table:number-columns-repeated="16377"/>
        </table:table-row>
        <table:table-row table:style-name="ro4">
          <table:table-cell office:value-type="float" office:value="142" table:style-name="ce111">
            <text:p>142</text:p>
          </table:table-cell>
          <table:table-cell office:value-type="string" office:string-value="MARIA FRANCISCA GOMES DOS SANTOS" table:formula="of:=[RELAÇÃO_GERAL.A146]" table:style-name="ce112">
            <text:p>MARIA FRANCISCA GOMES DOS SANTOS</text:p>
          </table:table-cell>
          <table:table-cell office:value-type="string" office:string-value="*******0330" table:formula="of:=SUBSTITUTE([RELAÇÃO_GERAL.C146];LEFT([RELAÇÃO_GERAL.C146];7);&quot;*******&quot;)" table:style-name="ce113">
            <text:p>*******0330</text:p>
          </table:table-cell>
          <table:table-cell office:value-type="string" office:string-value="Agente de Limpeza" table:formula="of:=[RELAÇÃO_GERAL.B146]" table:style-name="ce113">
            <text:p>Agente de Limpeza</text:p>
          </table:table-cell>
          <table:table-cell office:value-type="string" office:string-value="Teresina" table:formula="of:=[RELAÇÃO_GERAL.D146]" table:style-name="ce113">
            <text:p>Teresina</text:p>
          </table:table-cell>
          <table:table-cell office:value-type="string" office:string-value="Criart Servicos de Terceirizacao de mao de obra" table:formula="of:=[RELAÇÃO_GERAL.E146]" table:style-name="ce114">
            <text:p>Criart Servicos de Terceirizacao de mao de obra</text:p>
          </table:table-cell>
          <table:table-cell office:value-type="float" office:value="362021" table:formula="of:=[RELAÇÃO_GERAL.F146]" table:style-name="ce28">
            <text:p>362021</text:p>
          </table:table-cell>
          <table:table-cell table:number-columns-repeated="16377"/>
        </table:table-row>
        <table:table-row table:style-name="ro4">
          <table:table-cell office:value-type="float" office:value="143" table:style-name="ce111">
            <text:p>143</text:p>
          </table:table-cell>
          <table:table-cell office:value-type="string" office:string-value="MARIA LUZIMAR DOS SANTOS" table:formula="of:=[RELAÇÃO_GERAL.A147]" table:style-name="ce112">
            <text:p>MARIA LUZIMAR DOS SANTOS</text:p>
          </table:table-cell>
          <table:table-cell office:value-type="string" office:string-value="*******0349" table:formula="of:=SUBSTITUTE([RELAÇÃO_GERAL.C147];LEFT([RELAÇÃO_GERAL.C147];7);&quot;*******&quot;)" table:style-name="ce113">
            <text:p>*******0349</text:p>
          </table:table-cell>
          <table:table-cell office:value-type="string" office:string-value="Agente de Limpeza" table:formula="of:=[RELAÇÃO_GERAL.B147]" table:style-name="ce113">
            <text:p>Agente de Limpeza</text:p>
          </table:table-cell>
          <table:table-cell office:value-type="string" office:string-value="Barro Duro" table:formula="of:=[RELAÇÃO_GERAL.D147]" table:style-name="ce113">
            <text:p>Barro Duro</text:p>
          </table:table-cell>
          <table:table-cell office:value-type="string" office:string-value="Criart Servicos de Terceirizacao de mao de obra" table:formula="of:=[RELAÇÃO_GERAL.E147]" table:style-name="ce114">
            <text:p>Criart Servicos de Terceirizacao de mao de obra</text:p>
          </table:table-cell>
          <table:table-cell office:value-type="float" office:value="362021" table:formula="of:=[RELAÇÃO_GERAL.F147]" table:style-name="ce28">
            <text:p>362021</text:p>
          </table:table-cell>
          <table:table-cell table:number-columns-repeated="16377"/>
        </table:table-row>
        <table:table-row table:style-name="ro4">
          <table:table-cell office:value-type="float" office:value="144" table:style-name="ce111">
            <text:p>144</text:p>
          </table:table-cell>
          <table:table-cell office:value-type="string" office:string-value="MARIA VITÓRIA VALENTIM DA SILVA" table:formula="of:=[RELAÇÃO_GERAL.A148]" table:style-name="ce112">
            <text:p>MARIA VITÓRIA VALENTIM DA SILVA</text:p>
          </table:table-cell>
          <table:table-cell office:value-type="string" office:string-value="*******6320" table:formula="of:=SUBSTITUTE([RELAÇÃO_GERAL.C148];LEFT([RELAÇÃO_GERAL.C148];7);&quot;*******&quot;)" table:style-name="ce113">
            <text:p>*******6320</text:p>
          </table:table-cell>
          <table:table-cell office:value-type="string" office:string-value="Agente de Limpeza" table:formula="of:=[RELAÇÃO_GERAL.B148]" table:style-name="ce113">
            <text:p>Agente de Limpeza</text:p>
          </table:table-cell>
          <table:table-cell office:value-type="string" office:string-value="Teresina" table:formula="of:=[RELAÇÃO_GERAL.D148]" table:style-name="ce113">
            <text:p>Teresina</text:p>
          </table:table-cell>
          <table:table-cell office:value-type="string" office:string-value="Criart Servicos de Terceirizacao de mao de obra" table:formula="of:=[RELAÇÃO_GERAL.E148]" table:style-name="ce114">
            <text:p>Criart Servicos de Terceirizacao de mao de obra</text:p>
          </table:table-cell>
          <table:table-cell office:value-type="float" office:value="362021" table:formula="of:=[RELAÇÃO_GERAL.F148]" table:style-name="ce28">
            <text:p>362021</text:p>
          </table:table-cell>
          <table:table-cell table:number-columns-repeated="16377"/>
        </table:table-row>
        <table:table-row table:style-name="ro4">
          <table:table-cell office:value-type="float" office:value="145" table:style-name="ce111">
            <text:p>145</text:p>
          </table:table-cell>
          <table:table-cell office:value-type="string" office:string-value="MAURICIO CARNEIRO DE SOUSA" table:formula="of:=[RELAÇÃO_GERAL.A149]" table:style-name="ce112">
            <text:p>MAURICIO CARNEIRO DE SOUSA</text:p>
          </table:table-cell>
          <table:table-cell office:value-type="string" office:string-value="*******2372" table:formula="of:=SUBSTITUTE([RELAÇÃO_GERAL.C149];LEFT([RELAÇÃO_GERAL.C149];7);&quot;*******&quot;)" table:style-name="ce113">
            <text:p>*******2372</text:p>
          </table:table-cell>
          <table:table-cell office:value-type="string" office:string-value="Agente de Limpeza" table:formula="of:=[RELAÇÃO_GERAL.B149]" table:style-name="ce113">
            <text:p>Agente de Limpeza</text:p>
          </table:table-cell>
          <table:table-cell office:value-type="string" office:string-value="Teresina" table:formula="of:=[RELAÇÃO_GERAL.D149]" table:style-name="ce113">
            <text:p>Teresina</text:p>
          </table:table-cell>
          <table:table-cell office:value-type="string" office:string-value="Criart Servicos de Terceirizacao de mao de obra" table:formula="of:=[RELAÇÃO_GERAL.E149]" table:style-name="ce114">
            <text:p>Criart Servicos de Terceirizacao de mao de obra</text:p>
          </table:table-cell>
          <table:table-cell office:value-type="float" office:value="362021" table:formula="of:=[RELAÇÃO_GERAL.F149]" table:style-name="ce28">
            <text:p>362021</text:p>
          </table:table-cell>
          <table:table-cell table:number-columns-repeated="16377"/>
        </table:table-row>
        <table:table-row table:style-name="ro4">
          <table:table-cell office:value-type="float" office:value="146" table:style-name="ce111">
            <text:p>146</text:p>
          </table:table-cell>
          <table:table-cell office:value-type="string" office:string-value="MISLENE DE ALENCAR NERES" table:formula="of:=[RELAÇÃO_GERAL.A150]" table:style-name="ce112">
            <text:p>MISLENE DE ALENCAR NERES</text:p>
          </table:table-cell>
          <table:table-cell office:value-type="string" office:string-value="*******0340" table:formula="of:=SUBSTITUTE([RELAÇÃO_GERAL.C150];LEFT([RELAÇÃO_GERAL.C150];7);&quot;*******&quot;)" table:style-name="ce113">
            <text:p>*******0340</text:p>
          </table:table-cell>
          <table:table-cell office:value-type="string" office:string-value="Agente de Limpeza" table:formula="of:=[RELAÇÃO_GERAL.B150]" table:style-name="ce113">
            <text:p>Agente de Limpeza</text:p>
          </table:table-cell>
          <table:table-cell office:value-type="string" office:string-value="Corrente" table:formula="of:=[RELAÇÃO_GERAL.D150]" table:style-name="ce113">
            <text:p>Corrente</text:p>
          </table:table-cell>
          <table:table-cell office:value-type="string" office:string-value="Criart Servicos de Terceirizacao de mao de obra" table:formula="of:=[RELAÇÃO_GERAL.E150]" table:style-name="ce114">
            <text:p>Criart Servicos de Terceirizacao de mao de obra</text:p>
          </table:table-cell>
          <table:table-cell office:value-type="float" office:value="362021" table:formula="of:=[RELAÇÃO_GERAL.F150]" table:style-name="ce28">
            <text:p>362021</text:p>
          </table:table-cell>
          <table:table-cell table:number-columns-repeated="16377"/>
        </table:table-row>
        <table:table-row table:style-name="ro4">
          <table:table-cell office:value-type="float" office:value="147" table:style-name="ce111">
            <text:p>147</text:p>
          </table:table-cell>
          <table:table-cell office:value-type="string" office:string-value="OTACÍLIA FERREIRA SANTOS NETA" table:formula="of:=[RELAÇÃO_GERAL.A151]" table:style-name="ce112">
            <text:p>OTACÍLIA FERREIRA SANTOS NETA</text:p>
          </table:table-cell>
          <table:table-cell office:value-type="string" office:string-value="*******9334" table:formula="of:=SUBSTITUTE([RELAÇÃO_GERAL.C151];LEFT([RELAÇÃO_GERAL.C151];7);&quot;*******&quot;)" table:style-name="ce113">
            <text:p>*******9334</text:p>
          </table:table-cell>
          <table:table-cell office:value-type="string" office:string-value="Agente de Limpeza" table:formula="of:=[RELAÇÃO_GERAL.B151]" table:style-name="ce113">
            <text:p>Agente de Limpeza</text:p>
          </table:table-cell>
          <table:table-cell office:value-type="string" office:string-value="Floriano" table:formula="of:=[RELAÇÃO_GERAL.D151]" table:style-name="ce113">
            <text:p>Floriano</text:p>
          </table:table-cell>
          <table:table-cell office:value-type="string" office:string-value="Criart Servicos de Terceirizacao de mao de obra" table:formula="of:=[RELAÇÃO_GERAL.E151]" table:style-name="ce114">
            <text:p>Criart Servicos de Terceirizacao de mao de obra</text:p>
          </table:table-cell>
          <table:table-cell office:value-type="float" office:value="362021" table:formula="of:=[RELAÇÃO_GERAL.F151]" table:style-name="ce28">
            <text:p>362021</text:p>
          </table:table-cell>
          <table:table-cell table:number-columns-repeated="16377"/>
        </table:table-row>
        <table:table-row table:style-name="ro15">
          <table:table-cell office:value-type="float" office:value="148" table:style-name="ce111">
            <text:p>148</text:p>
          </table:table-cell>
          <table:table-cell office:value-type="string" office:string-value="RAFAELA MUNIZ LOPES" table:formula="of:=[RELAÇÃO_GERAL.A152]" table:style-name="ce112">
            <text:p>RAFAELA MUNIZ LOPES</text:p>
          </table:table-cell>
          <table:table-cell office:value-type="string" office:string-value="*******0352" table:formula="of:=SUBSTITUTE([RELAÇÃO_GERAL.C152];LEFT([RELAÇÃO_GERAL.C152];7);&quot;*******&quot;)" table:style-name="ce113">
            <text:p>*******0352</text:p>
          </table:table-cell>
          <table:table-cell office:value-type="string" office:string-value="Agente de Limpeza" table:formula="of:=[RELAÇÃO_GERAL.B152]" table:style-name="ce113">
            <text:p>Agente de Limpeza</text:p>
          </table:table-cell>
          <table:table-cell office:value-type="string" office:string-value="Água Branca" table:formula="of:=[RELAÇÃO_GERAL.D152]" table:style-name="ce113">
            <text:p>Água Branca</text:p>
          </table:table-cell>
          <table:table-cell office:value-type="string" office:string-value="Criart Servicos de Terceirizacao de mao de obra" table:formula="of:=[RELAÇÃO_GERAL.E152]" table:style-name="ce114">
            <text:p>Criart Servicos de Terceirizacao de mao de obra</text:p>
          </table:table-cell>
          <table:table-cell office:value-type="float" office:value="362021" table:formula="of:=[RELAÇÃO_GERAL.F152]" table:style-name="ce28">
            <text:p>362021</text:p>
          </table:table-cell>
          <table:table-cell table:number-columns-repeated="16377"/>
        </table:table-row>
        <table:table-row table:style-name="ro4">
          <table:table-cell office:value-type="float" office:value="149" table:style-name="ce111">
            <text:p>149</text:p>
          </table:table-cell>
          <table:table-cell office:value-type="string" office:string-value="RITA DE CÁSSIA MAGALHAES SILVA JESUS" table:formula="of:=[RELAÇÃO_GERAL.A153]" table:style-name="ce112">
            <text:p>RITA DE CÁSSIA MAGALHAES SILVA JESUS</text:p>
          </table:table-cell>
          <table:table-cell office:value-type="string" office:string-value="*******3334" table:formula="of:=SUBSTITUTE([RELAÇÃO_GERAL.C153];LEFT([RELAÇÃO_GERAL.C153];7);&quot;*******&quot;)" table:style-name="ce113">
            <text:p>*******3334</text:p>
          </table:table-cell>
          <table:table-cell office:value-type="string" office:string-value="Agente de Limpeza" table:formula="of:=[RELAÇÃO_GERAL.B153]" table:style-name="ce113">
            <text:p>Agente de Limpeza</text:p>
          </table:table-cell>
          <table:table-cell office:value-type="string" office:string-value="São R. Nonato" table:formula="of:=[RELAÇÃO_GERAL.D153]" table:style-name="ce113">
            <text:p>São R. Nonato</text:p>
          </table:table-cell>
          <table:table-cell office:value-type="string" office:string-value="Criart Servicos de Terceirizacao de mao de obra" table:formula="of:=[RELAÇÃO_GERAL.E153]" table:style-name="ce114">
            <text:p>Criart Servicos de Terceirizacao de mao de obra</text:p>
          </table:table-cell>
          <table:table-cell office:value-type="float" office:value="362021" table:formula="of:=[RELAÇÃO_GERAL.F153]" table:style-name="ce28">
            <text:p>362021</text:p>
          </table:table-cell>
          <table:table-cell table:number-columns-repeated="16377"/>
        </table:table-row>
        <table:table-row table:style-name="ro4">
          <table:table-cell office:value-type="float" office:value="150" table:style-name="ce111">
            <text:p>150</text:p>
          </table:table-cell>
          <table:table-cell office:value-type="string" office:string-value="RONALDO JOSE BUENO" table:formula="of:=[RELAÇÃO_GERAL.A154]" table:style-name="ce112">
            <text:p>RONALDO JOSE BUENO</text:p>
          </table:table-cell>
          <table:table-cell office:value-type="string" office:string-value="*******5391" table:formula="of:=SUBSTITUTE([RELAÇÃO_GERAL.C154];LEFT([RELAÇÃO_GERAL.C154];7);&quot;*******&quot;)" table:style-name="ce113">
            <text:p>*******5391</text:p>
          </table:table-cell>
          <table:table-cell office:value-type="string" office:string-value="Agente de Limpeza" table:formula="of:=[RELAÇÃO_GERAL.B154]" table:style-name="ce113">
            <text:p>Agente de Limpeza</text:p>
          </table:table-cell>
          <table:table-cell office:value-type="string" office:string-value="Floriano" table:formula="of:=[RELAÇÃO_GERAL.D154]" table:style-name="ce113">
            <text:p>Floriano</text:p>
          </table:table-cell>
          <table:table-cell office:value-type="string" office:string-value="Criart Servicos de Terceirizacao de mao de obra" table:formula="of:=[RELAÇÃO_GERAL.E154]" table:style-name="ce114">
            <text:p>Criart Servicos de Terceirizacao de mao de obra</text:p>
          </table:table-cell>
          <table:table-cell office:value-type="float" office:value="362021" table:formula="of:=[RELAÇÃO_GERAL.F154]" table:style-name="ce28">
            <text:p>362021</text:p>
          </table:table-cell>
          <table:table-cell table:number-columns-repeated="16377"/>
        </table:table-row>
        <table:table-row table:style-name="ro4">
          <table:table-cell office:value-type="float" office:value="151" table:style-name="ce111">
            <text:p>151</text:p>
          </table:table-cell>
          <table:table-cell office:value-type="string" office:string-value="RONIKLE ALVES DO LAGO" table:formula="of:=[RELAÇÃO_GERAL.A155]" table:style-name="ce112">
            <text:p>RONIKLE ALVES DO LAGO</text:p>
          </table:table-cell>
          <table:table-cell office:value-type="string" office:string-value="*******3300" table:formula="of:=SUBSTITUTE([RELAÇÃO_GERAL.C155];LEFT([RELAÇÃO_GERAL.C155];7);&quot;*******&quot;)" table:style-name="ce113">
            <text:p>*******3300</text:p>
          </table:table-cell>
          <table:table-cell office:value-type="string" office:string-value="Agente de Limpeza" table:formula="of:=[RELAÇÃO_GERAL.B155]" table:style-name="ce113">
            <text:p>Agente de Limpeza</text:p>
          </table:table-cell>
          <table:table-cell office:value-type="string" office:string-value="Bom Jesus" table:formula="of:=[RELAÇÃO_GERAL.D155]" table:style-name="ce113">
            <text:p>Bom Jesus</text:p>
          </table:table-cell>
          <table:table-cell office:value-type="string" office:string-value="Criart Servicos de Terceirizacao de mao de obra" table:formula="of:=[RELAÇÃO_GERAL.E155]" table:style-name="ce114">
            <text:p>Criart Servicos de Terceirizacao de mao de obra</text:p>
          </table:table-cell>
          <table:table-cell office:value-type="float" office:value="362021" table:formula="of:=[RELAÇÃO_GERAL.F155]" table:style-name="ce28">
            <text:p>362021</text:p>
          </table:table-cell>
          <table:table-cell table:number-columns-repeated="16377"/>
        </table:table-row>
        <table:table-row table:style-name="ro4">
          <table:table-cell office:value-type="float" office:value="152" table:style-name="ce111">
            <text:p>152</text:p>
          </table:table-cell>
          <table:table-cell office:value-type="string" office:string-value="VERA LUCIA FERNANDES DE SOUSA SÁ" table:formula="of:=[RELAÇÃO_GERAL.A156]" table:style-name="ce112">
            <text:p>VERA LUCIA FERNANDES DE SOUSA SÁ</text:p>
          </table:table-cell>
          <table:table-cell office:value-type="string" office:string-value="*******2300" table:formula="of:=SUBSTITUTE([RELAÇÃO_GERAL.C156];LEFT([RELAÇÃO_GERAL.C156];7);&quot;*******&quot;)" table:style-name="ce113">
            <text:p>*******2300</text:p>
          </table:table-cell>
          <table:table-cell office:value-type="string" office:string-value="Agente de Limpeza" table:formula="of:=[RELAÇÃO_GERAL.B156]" table:style-name="ce113">
            <text:p>Agente de Limpeza</text:p>
          </table:table-cell>
          <table:table-cell office:value-type="string" office:string-value="Parnaíba" table:formula="of:=[RELAÇÃO_GERAL.D156]" table:style-name="ce113">
            <text:p>Parnaíba</text:p>
          </table:table-cell>
          <table:table-cell office:value-type="string" office:string-value="Criart Servicos de Terceirizacao de mao de obra" table:formula="of:=[RELAÇÃO_GERAL.E156]" table:style-name="ce114">
            <text:p>Criart Servicos de Terceirizacao de mao de obra</text:p>
          </table:table-cell>
          <table:table-cell office:value-type="float" office:value="362021" table:formula="of:=[RELAÇÃO_GERAL.F156]" table:style-name="ce28">
            <text:p>362021</text:p>
          </table:table-cell>
          <table:table-cell table:number-columns-repeated="16377"/>
        </table:table-row>
        <table:table-row table:style-name="ro4">
          <table:table-cell office:value-type="float" office:value="153" table:style-name="ce111">
            <text:p>153</text:p>
          </table:table-cell>
          <table:table-cell office:value-type="string" office:string-value="CLAUDIA LIANA DA SILVA FERRAZ REGO" table:formula="of:=[RELAÇÃO_GERAL.A157]" table:style-name="ce112">
            <text:p>CLAUDIA LIANA DA SILVA FERRAZ REGO</text:p>
          </table:table-cell>
          <table:table-cell office:value-type="string" office:string-value="*******9368" table:formula="of:=SUBSTITUTE([RELAÇÃO_GERAL.C157];LEFT([RELAÇÃO_GERAL.C157];7);&quot;*******&quot;)" table:style-name="ce113">
            <text:p>*******9368</text:p>
          </table:table-cell>
          <table:table-cell office:value-type="string" office:string-value="Recepcionista" table:formula="of:=[RELAÇÃO_GERAL.B157]" table:style-name="ce113">
            <text:p>Recepcionista</text:p>
          </table:table-cell>
          <table:table-cell office:value-type="string" office:string-value="Teresina" table:formula="of:=[RELAÇÃO_GERAL.D157]" table:style-name="ce113">
            <text:p>Teresina</text:p>
          </table:table-cell>
          <table:table-cell office:value-type="string" office:string-value="Clarear Comercio e servico de mao de obra" table:formula="of:=[RELAÇÃO_GERAL.E157]" table:style-name="ce114">
            <text:p>Clarear Comercio e servico de mao de obra</text:p>
          </table:table-cell>
          <table:table-cell office:value-type="float" office:value="112022" table:formula="of:=[RELAÇÃO_GERAL.F157]" table:style-name="ce28">
            <text:p>112022</text:p>
          </table:table-cell>
          <table:table-cell table:number-columns-repeated="16377"/>
        </table:table-row>
        <table:table-row table:style-name="ro4">
          <table:table-cell office:value-type="float" office:value="154" table:style-name="ce111">
            <text:p>154</text:p>
          </table:table-cell>
          <table:table-cell office:value-type="string" office:string-value="EVANDRO CARVALHO DOS SANTOS" table:formula="of:=[RELAÇÃO_GERAL.A158]" table:style-name="ce112">
            <text:p>EVANDRO CARVALHO DOS SANTOS</text:p>
          </table:table-cell>
          <table:table-cell office:value-type="string" office:string-value="*******4391" table:formula="of:=SUBSTITUTE([RELAÇÃO_GERAL.C158];LEFT([RELAÇÃO_GERAL.C158];7);&quot;*******&quot;)" table:style-name="ce113">
            <text:p>*******4391</text:p>
          </table:table-cell>
          <table:table-cell office:value-type="string" office:string-value="Motorista – B" table:formula="of:=[RELAÇÃO_GERAL.B158]" table:style-name="ce113">
            <text:p>Motorista – B</text:p>
          </table:table-cell>
          <table:table-cell office:value-type="string" office:string-value="Teresina" table:formula="of:=[RELAÇÃO_GERAL.D158]" table:style-name="ce113">
            <text:p>Teresina</text:p>
          </table:table-cell>
          <table:table-cell office:value-type="string" office:string-value="Clarear Comercio e servico de mao de obra" table:formula="of:=[RELAÇÃO_GERAL.E158]" table:style-name="ce114">
            <text:p>Clarear Comercio e servico de mao de obra</text:p>
          </table:table-cell>
          <table:table-cell office:value-type="float" office:value="112022" table:formula="of:=[RELAÇÃO_GERAL.F158]" table:style-name="ce28">
            <text:p>112022</text:p>
          </table:table-cell>
          <table:table-cell table:number-columns-repeated="16377"/>
        </table:table-row>
        <table:table-row table:style-name="ro4">
          <table:table-cell office:value-type="float" office:value="155" table:style-name="ce111">
            <text:p>155</text:p>
          </table:table-cell>
          <table:table-cell office:value-type="string" office:string-value="JOSSELINE DOS SANTOS SOUSA" table:formula="of:=[RELAÇÃO_GERAL.A159]" table:style-name="ce112">
            <text:p>JOSSELINE DOS SANTOS SOUSA</text:p>
          </table:table-cell>
          <table:table-cell office:value-type="string" office:string-value="*******0309" table:formula="of:=SUBSTITUTE([RELAÇÃO_GERAL.C159];LEFT([RELAÇÃO_GERAL.C159];7);&quot;*******&quot;)" table:style-name="ce113">
            <text:p>*******0309</text:p>
          </table:table-cell>
          <table:table-cell office:value-type="string" office:string-value="Recepcionista" table:formula="of:=[RELAÇÃO_GERAL.B159]" table:style-name="ce113">
            <text:p>Recepcionista</text:p>
          </table:table-cell>
          <table:table-cell office:value-type="string" office:string-value="Teresina" table:formula="of:=[RELAÇÃO_GERAL.D159]" table:style-name="ce113">
            <text:p>Teresina</text:p>
          </table:table-cell>
          <table:table-cell office:value-type="string" office:string-value="Clarear Comercio e servico de mao de obra" table:formula="of:=[RELAÇÃO_GERAL.E159]" table:style-name="ce114">
            <text:p>Clarear Comercio e servico de mao de obra</text:p>
          </table:table-cell>
          <table:table-cell office:value-type="float" office:value="112022" table:formula="of:=[RELAÇÃO_GERAL.F159]" table:style-name="ce28">
            <text:p>112022</text:p>
          </table:table-cell>
          <table:table-cell table:number-columns-repeated="16377"/>
        </table:table-row>
        <table:table-row table:style-name="ro4">
          <table:table-cell office:value-type="float" office:value="156" table:style-name="ce111">
            <text:p>156</text:p>
          </table:table-cell>
          <table:table-cell office:value-type="string" office:string-value="RAFAEL DE MELO MORAIS" table:formula="of:=[RELAÇÃO_GERAL.A160]" table:style-name="ce112">
            <text:p>RAFAEL DE MELO MORAIS</text:p>
          </table:table-cell>
          <table:table-cell office:value-type="string" office:string-value="*******3391" table:formula="of:=SUBSTITUTE([RELAÇÃO_GERAL.C160];LEFT([RELAÇÃO_GERAL.C160];7);&quot;*******&quot;)" table:style-name="ce113">
            <text:p>*******3391</text:p>
          </table:table-cell>
          <table:table-cell office:value-type="string" office:string-value="Motorista – B" table:formula="of:=[RELAÇÃO_GERAL.B160]" table:style-name="ce113">
            <text:p>Motorista – B</text:p>
          </table:table-cell>
          <table:table-cell office:value-type="string" office:string-value="Teresina" table:formula="of:=[RELAÇÃO_GERAL.D160]" table:style-name="ce113">
            <text:p>Teresina</text:p>
          </table:table-cell>
          <table:table-cell office:value-type="string" office:string-value="Clarear Comercio e servico de mao de obra" table:formula="of:=[RELAÇÃO_GERAL.E160]" table:style-name="ce114">
            <text:p>Clarear Comercio e servico de mao de obra</text:p>
          </table:table-cell>
          <table:table-cell office:value-type="float" office:value="112022" table:formula="of:=[RELAÇÃO_GERAL.F160]" table:style-name="ce28">
            <text:p>112022</text:p>
          </table:table-cell>
          <table:table-cell table:number-columns-repeated="16377"/>
        </table:table-row>
        <table:table-row table:style-name="ro4">
          <table:table-cell office:value-type="float" office:value="157" table:style-name="ce111">
            <text:p>157</text:p>
          </table:table-cell>
          <table:table-cell office:value-type="string" office:string-value="RODRIGO EUSTAQUIO RODRIGUES DA SILVA" table:formula="of:=[RELAÇÃO_GERAL.A161]" table:style-name="ce112">
            <text:p>RODRIGO EUSTAQUIO RODRIGUES DA SILVA</text:p>
          </table:table-cell>
          <table:table-cell office:value-type="string" office:string-value="*******4392" table:formula="of:=SUBSTITUTE([RELAÇÃO_GERAL.C161];LEFT([RELAÇÃO_GERAL.C161];7);&quot;*******&quot;)" table:style-name="ce113">
            <text:p>*******4392</text:p>
          </table:table-cell>
          <table:table-cell office:value-type="string" office:string-value="Recepcionista" table:formula="of:=[RELAÇÃO_GERAL.B161]" table:style-name="ce113">
            <text:p>Recepcionista</text:p>
          </table:table-cell>
          <table:table-cell office:value-type="string" office:string-value="Teresina" table:formula="of:=[RELAÇÃO_GERAL.D161]" table:style-name="ce113">
            <text:p>Teresina</text:p>
          </table:table-cell>
          <table:table-cell office:value-type="string" office:string-value="Clarear Comercio e servico de mao de obra" table:formula="of:=[RELAÇÃO_GERAL.E161]" table:style-name="ce114">
            <text:p>Clarear Comercio e servico de mao de obra</text:p>
          </table:table-cell>
          <table:table-cell office:value-type="float" office:value="112022" table:formula="of:=[RELAÇÃO_GERAL.F161]" table:style-name="ce28">
            <text:p>112022</text:p>
          </table:table-cell>
          <table:table-cell table:number-columns-repeated="16377"/>
        </table:table-row>
        <table:table-row table:style-name="ro4">
          <table:table-cell office:value-type="float" office:value="158" table:style-name="ce111">
            <text:p>158</text:p>
          </table:table-cell>
          <table:table-cell table:style-name="ce112"/>
          <table:table-cell table:number-columns-repeated="3" table:style-name="ce113"/>
          <table:table-cell table:style-name="ce114"/>
          <table:table-cell table:style-name="ce28"/>
          <table:table-cell table:number-columns-repeated="16377"/>
        </table:table-row>
        <table:table-row table:style-name="ro4">
          <table:table-cell office:value-type="float" office:value="159" table:style-name="ce111">
            <text:p>159</text:p>
          </table:table-cell>
          <table:table-cell table:style-name="ce112"/>
          <table:table-cell table:number-columns-repeated="3" table:style-name="ce113"/>
          <table:table-cell table:style-name="ce114"/>
          <table:table-cell table:style-name="ce28"/>
          <table:table-cell table:number-columns-repeated="16377"/>
        </table:table-row>
        <table:table-row table:style-name="ro4">
          <table:table-cell office:value-type="float" office:value="160" table:style-name="ce111">
            <text:p>160</text:p>
          </table:table-cell>
          <table:table-cell table:style-name="ce112"/>
          <table:table-cell table:number-columns-repeated="3" table:style-name="ce113"/>
          <table:table-cell table:style-name="ce114"/>
          <table:table-cell table:style-name="ce28"/>
          <table:table-cell table:number-columns-repeated="16377"/>
        </table:table-row>
        <table:table-row table:style-name="ro4">
          <table:table-cell office:value-type="float" office:value="161" table:style-name="ce111">
            <text:p>161</text:p>
          </table:table-cell>
          <table:table-cell table:style-name="ce112"/>
          <table:table-cell table:number-columns-repeated="3" table:style-name="ce113"/>
          <table:table-cell table:style-name="ce114"/>
          <table:table-cell table:style-name="ce28"/>
          <table:table-cell table:number-columns-repeated="16377"/>
        </table:table-row>
        <table:table-row table:style-name="ro4">
          <table:table-cell office:value-type="float" office:value="162" table:style-name="ce111">
            <text:p>162</text:p>
          </table:table-cell>
          <table:table-cell table:style-name="ce112"/>
          <table:table-cell table:number-columns-repeated="3" table:style-name="ce113"/>
          <table:table-cell table:style-name="ce114"/>
          <table:table-cell table:style-name="ce28"/>
          <table:table-cell table:number-columns-repeated="16377"/>
        </table:table-row>
        <table:table-row table:style-name="ro4">
          <table:table-cell office:value-type="float" office:value="163" table:style-name="ce111">
            <text:p>163</text:p>
          </table:table-cell>
          <table:table-cell table:style-name="ce112"/>
          <table:table-cell table:number-columns-repeated="3" table:style-name="ce113"/>
          <table:table-cell table:style-name="ce114"/>
          <table:table-cell table:style-name="ce28"/>
          <table:table-cell table:number-columns-repeated="16377"/>
        </table:table-row>
        <table:table-row table:style-name="ro4">
          <table:table-cell office:value-type="float" office:value="164" table:style-name="ce111">
            <text:p>164</text:p>
          </table:table-cell>
          <table:table-cell table:style-name="ce112"/>
          <table:table-cell table:number-columns-repeated="3" table:style-name="ce113"/>
          <table:table-cell table:style-name="ce114"/>
          <table:table-cell table:style-name="ce28"/>
          <table:table-cell table:number-columns-repeated="16377"/>
        </table:table-row>
        <table:table-row table:style-name="ro4">
          <table:table-cell office:value-type="float" office:value="165" table:style-name="ce111">
            <text:p>165</text:p>
          </table:table-cell>
          <table:table-cell table:style-name="ce112"/>
          <table:table-cell table:number-columns-repeated="3" table:style-name="ce113"/>
          <table:table-cell table:style-name="ce114"/>
          <table:table-cell table:style-name="ce28"/>
          <table:table-cell table:number-columns-repeated="16377"/>
        </table:table-row>
        <table:table-row table:style-name="ro4">
          <table:table-cell office:value-type="float" office:value="166" table:style-name="ce111">
            <text:p>166</text:p>
          </table:table-cell>
          <table:table-cell table:style-name="ce112"/>
          <table:table-cell table:number-columns-repeated="3" table:style-name="ce113"/>
          <table:table-cell table:style-name="ce114"/>
          <table:table-cell table:style-name="ce28"/>
          <table:table-cell table:number-columns-repeated="16377"/>
        </table:table-row>
        <table:table-row table:style-name="ro4">
          <table:table-cell office:value-type="float" office:value="167" table:style-name="ce111">
            <text:p>167</text:p>
          </table:table-cell>
          <table:table-cell table:style-name="ce112"/>
          <table:table-cell table:number-columns-repeated="3" table:style-name="ce113"/>
          <table:table-cell table:style-name="ce114"/>
          <table:table-cell table:style-name="ce28"/>
          <table:table-cell table:number-columns-repeated="16377"/>
        </table:table-row>
        <table:table-row table:style-name="ro4">
          <table:table-cell office:value-type="float" office:value="168" table:style-name="ce111">
            <text:p>168</text:p>
          </table:table-cell>
          <table:table-cell table:style-name="ce112"/>
          <table:table-cell table:number-columns-repeated="3" table:style-name="ce113"/>
          <table:table-cell table:style-name="ce114"/>
          <table:table-cell table:style-name="ce28"/>
          <table:table-cell table:number-columns-repeated="16377"/>
        </table:table-row>
        <table:table-row table:style-name="ro4">
          <table:table-cell office:value-type="float" office:value="169" table:style-name="ce111">
            <text:p>169</text:p>
          </table:table-cell>
          <table:table-cell table:style-name="ce112"/>
          <table:table-cell table:number-columns-repeated="3" table:style-name="ce113"/>
          <table:table-cell table:style-name="ce114"/>
          <table:table-cell table:style-name="ce28"/>
          <table:table-cell table:number-columns-repeated="16377"/>
        </table:table-row>
        <table:table-row table:style-name="ro4">
          <table:table-cell office:value-type="float" office:value="170" table:style-name="ce111">
            <text:p>170</text:p>
          </table:table-cell>
          <table:table-cell table:style-name="ce112"/>
          <table:table-cell table:number-columns-repeated="3" table:style-name="ce113"/>
          <table:table-cell table:style-name="ce114"/>
          <table:table-cell table:style-name="ce28"/>
          <table:table-cell table:number-columns-repeated="16377"/>
        </table:table-row>
        <table:table-row table:style-name="ro4">
          <table:table-cell office:value-type="float" office:value="171" table:style-name="ce111">
            <text:p>171</text:p>
          </table:table-cell>
          <table:table-cell table:style-name="ce112"/>
          <table:table-cell table:number-columns-repeated="3" table:style-name="ce113"/>
          <table:table-cell table:style-name="ce114"/>
          <table:table-cell table:style-name="ce28"/>
          <table:table-cell table:number-columns-repeated="16377"/>
        </table:table-row>
        <table:table-row table:style-name="ro4">
          <table:table-cell office:value-type="float" office:value="172" table:style-name="ce111">
            <text:p>172</text:p>
          </table:table-cell>
          <table:table-cell table:style-name="ce112"/>
          <table:table-cell table:number-columns-repeated="3" table:style-name="ce113"/>
          <table:table-cell table:style-name="ce114"/>
          <table:table-cell table:style-name="ce28"/>
          <table:table-cell table:number-columns-repeated="16377"/>
        </table:table-row>
        <table:table-row table:style-name="ro4">
          <table:table-cell office:value-type="float" office:value="173" table:style-name="ce111">
            <text:p>173</text:p>
          </table:table-cell>
          <table:table-cell table:style-name="ce112"/>
          <table:table-cell table:number-columns-repeated="3" table:style-name="ce113"/>
          <table:table-cell table:style-name="ce114"/>
          <table:table-cell table:style-name="ce28"/>
          <table:table-cell table:number-columns-repeated="16377"/>
        </table:table-row>
        <table:table-row table:style-name="ro4">
          <table:table-cell office:value-type="float" office:value="174" table:style-name="ce111">
            <text:p>174</text:p>
          </table:table-cell>
          <table:table-cell table:style-name="ce112"/>
          <table:table-cell table:number-columns-repeated="3" table:style-name="ce113"/>
          <table:table-cell table:style-name="ce114"/>
          <table:table-cell table:style-name="ce28"/>
          <table:table-cell table:number-columns-repeated="16377"/>
        </table:table-row>
        <table:table-row table:style-name="ro4">
          <table:table-cell office:value-type="float" office:value="175" table:style-name="ce111">
            <text:p>175</text:p>
          </table:table-cell>
          <table:table-cell table:style-name="ce112"/>
          <table:table-cell table:number-columns-repeated="3" table:style-name="ce113"/>
          <table:table-cell table:style-name="ce114"/>
          <table:table-cell table:style-name="ce28"/>
          <table:table-cell table:number-columns-repeated="16377"/>
        </table:table-row>
        <table:table-row table:style-name="ro4">
          <table:table-cell office:value-type="float" office:value="176" table:style-name="ce111">
            <text:p>176</text:p>
          </table:table-cell>
          <table:table-cell table:style-name="ce112"/>
          <table:table-cell table:number-columns-repeated="3" table:style-name="ce113"/>
          <table:table-cell table:style-name="ce114"/>
          <table:table-cell table:style-name="ce28"/>
          <table:table-cell table:number-columns-repeated="16377"/>
        </table:table-row>
        <table:table-row table:style-name="ro4">
          <table:table-cell office:value-type="float" office:value="177" table:style-name="ce111">
            <text:p>177</text:p>
          </table:table-cell>
          <table:table-cell table:style-name="ce112"/>
          <table:table-cell table:number-columns-repeated="3" table:style-name="ce113"/>
          <table:table-cell table:style-name="ce114"/>
          <table:table-cell table:style-name="ce28"/>
          <table:table-cell table:number-columns-repeated="16377"/>
        </table:table-row>
        <table:table-row table:style-name="ro4">
          <table:table-cell office:value-type="float" office:value="178" table:style-name="ce111">
            <text:p>178</text:p>
          </table:table-cell>
          <table:table-cell table:style-name="ce112"/>
          <table:table-cell table:number-columns-repeated="3" table:style-name="ce113"/>
          <table:table-cell table:style-name="ce114"/>
          <table:table-cell table:style-name="ce28"/>
          <table:table-cell table:number-columns-repeated="16377"/>
        </table:table-row>
        <table:table-row table:style-name="ro4">
          <table:table-cell office:value-type="float" office:value="179" table:style-name="ce111">
            <text:p>179</text:p>
          </table:table-cell>
          <table:table-cell table:style-name="ce112"/>
          <table:table-cell table:number-columns-repeated="3" table:style-name="ce113"/>
          <table:table-cell table:style-name="ce114"/>
          <table:table-cell table:style-name="ce28"/>
          <table:table-cell table:number-columns-repeated="16377"/>
        </table:table-row>
        <table:table-row table:style-name="ro4">
          <table:table-cell office:value-type="float" office:value="180" table:style-name="ce111">
            <text:p>180</text:p>
          </table:table-cell>
          <table:table-cell table:style-name="ce112"/>
          <table:table-cell table:number-columns-repeated="3" table:style-name="ce113"/>
          <table:table-cell table:style-name="ce114"/>
          <table:table-cell table:style-name="ce28"/>
          <table:table-cell table:number-columns-repeated="16377"/>
        </table:table-row>
        <table:table-row table:style-name="ro4">
          <table:table-cell office:value-type="float" office:value="181" table:style-name="ce111">
            <text:p>181</text:p>
          </table:table-cell>
          <table:table-cell table:style-name="ce112"/>
          <table:table-cell table:number-columns-repeated="3" table:style-name="ce113"/>
          <table:table-cell table:style-name="ce114"/>
          <table:table-cell table:style-name="ce28"/>
          <table:table-cell table:number-columns-repeated="16377"/>
        </table:table-row>
        <table:table-row table:style-name="ro4">
          <table:table-cell office:value-type="float" office:value="182" table:style-name="ce111">
            <text:p>182</text:p>
          </table:table-cell>
          <table:table-cell table:style-name="ce112"/>
          <table:table-cell table:number-columns-repeated="3" table:style-name="ce113"/>
          <table:table-cell table:style-name="ce114"/>
          <table:table-cell table:style-name="ce28"/>
          <table:table-cell table:number-columns-repeated="16377"/>
        </table:table-row>
        <table:table-row table:style-name="ro4">
          <table:table-cell office:value-type="float" office:value="183" table:style-name="ce111">
            <text:p>183</text:p>
          </table:table-cell>
          <table:table-cell table:style-name="ce112"/>
          <table:table-cell table:number-columns-repeated="3" table:style-name="ce113"/>
          <table:table-cell table:style-name="ce114"/>
          <table:table-cell table:style-name="ce28"/>
          <table:table-cell table:number-columns-repeated="16377"/>
        </table:table-row>
        <table:table-row table:style-name="ro4">
          <table:table-cell office:value-type="float" office:value="184" table:style-name="ce111">
            <text:p>184</text:p>
          </table:table-cell>
          <table:table-cell table:style-name="ce112"/>
          <table:table-cell table:number-columns-repeated="3" table:style-name="ce113"/>
          <table:table-cell table:style-name="ce114"/>
          <table:table-cell table:style-name="ce28"/>
          <table:table-cell table:number-columns-repeated="16377"/>
        </table:table-row>
        <table:table-row table:style-name="ro4">
          <table:table-cell office:value-type="float" office:value="185" table:style-name="ce111">
            <text:p>185</text:p>
          </table:table-cell>
          <table:table-cell table:style-name="ce112"/>
          <table:table-cell table:number-columns-repeated="3" table:style-name="ce113"/>
          <table:table-cell table:style-name="ce114"/>
          <table:table-cell table:style-name="ce28"/>
          <table:table-cell table:number-columns-repeated="16377"/>
        </table:table-row>
        <table:table-row table:style-name="ro4">
          <table:table-cell office:value-type="float" office:value="186" table:style-name="ce111">
            <text:p>186</text:p>
          </table:table-cell>
          <table:table-cell table:style-name="ce112"/>
          <table:table-cell table:number-columns-repeated="3" table:style-name="ce113"/>
          <table:table-cell table:style-name="ce114"/>
          <table:table-cell table:style-name="ce28"/>
          <table:table-cell table:number-columns-repeated="16377"/>
        </table:table-row>
        <table:table-row table:style-name="ro4">
          <table:table-cell office:value-type="float" office:value="187" table:style-name="ce111">
            <text:p>187</text:p>
          </table:table-cell>
          <table:table-cell table:style-name="ce112"/>
          <table:table-cell table:number-columns-repeated="3" table:style-name="ce113"/>
          <table:table-cell table:style-name="ce114"/>
          <table:table-cell table:style-name="ce28"/>
          <table:table-cell table:number-columns-repeated="16377"/>
        </table:table-row>
        <table:table-row table:style-name="ro4">
          <table:table-cell office:value-type="float" office:value="188" table:style-name="ce25">
            <text:p>188</text:p>
          </table:table-cell>
          <table:table-cell table:style-name="ce112"/>
          <table:table-cell table:number-columns-repeated="3" table:style-name="ce113"/>
          <table:table-cell table:style-name="ce114"/>
          <table:table-cell table:style-name="ce28"/>
          <table:table-cell table:number-columns-repeated="16377"/>
        </table:table-row>
        <table:table-row table:number-rows-repeated="10" table:style-name="ro3">
          <table:table-cell table:number-columns-repeated="16384"/>
        </table:table-row>
        <table:table-row table:number-rows-repeated="1048334" table:style-name="ro8">
          <table:table-cell table:number-columns-repeated="16384"/>
        </table:table-row>
        <table:table-row table:number-rows-repeated="16" table:style-name="ro9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23" table:style-name="ro9">
          <table:table-cell table:number-columns-repeated="16384"/>
        </table:table-row>
      </table:table>
      <table:database-ranges>
        <table:database-range table:target-range-address="RELAÇÃO_GERAL.A4:RELAÇÃO_GERAL.B5" table:name="__Anonymous_Sheet_DB__256789" table:display-filter-buttons="true"/>
        <table:database-range table:target-range-address="RELAÇÃO_RESUMIDA.D4:RELAÇÃO_RESUMIDA.D16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number:date-style style:name="N37">
      <number:day/>
      <number:text>/</number:text>
      <number:month/>
      <number:text>/</number:text>
      <number:year number:style="long"/>
    </number:date-style>
    <number:currency-style style:name="N38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Accent_32_1_32_5" style:display-name="Accent 1 5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 style:font-family-generic="swiss"/>
    </style:style>
    <style:style style:name="Accent_32_2_32_6" style:display-name="Accent 2 6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 style:font-family-generic="swiss"/>
    </style:style>
    <style:style style:name="Accent_32_3_32_7" style:display-name="Accent 3 7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Bad_32_8" style:display-name="Bad 8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 style:font-family-generic="swiss"/>
    </style:style>
    <style:style style:name="Error_32_9" style:display-name="Error 9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 style:font-family-generic="swiss"/>
    </style:style>
    <style:style style:name="Footnote_32_10" style:display-name="Footnote 10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 style:font-family-generic="swiss"/>
    </style:style>
    <style:style style:name="Good_32_11" style:display-name="Good 11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 style:font-family-generic="swiss"/>
    </style:style>
    <style:style style:name="Heading_32__40_user_41__32_12" style:display-name="Heading (user) 12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 style:font-family-generic="swiss"/>
    </style:style>
    <style:style style:name="Heading_32_1_32_13" style:display-name="Heading 1 13" style:family="table-cell" style:data-style-name="N0">
      <style:table-cell-properties style:vertical-align="automatic" fo:background-color="transparent"/>
      <style:text-properties fo:font-size="18pt" style:font-size-asian="18pt" style:font-size-complex="18pt" style:font-family-generic="swiss"/>
    </style:style>
    <style:style style:name="Heading_32_2_32_14" style:display-name="Heading 2 14" style:family="table-cell" style:data-style-name="N0">
      <style:table-cell-properties style:vertical-align="automatic" fo:background-color="transparent"/>
      <style:text-properties fo:font-size="12pt" style:font-size-asian="12pt" style:font-size-complex="12pt" style:font-family-generic="swiss"/>
    </style:style>
    <style:style style:name="Hyperlink_32_15" style:display-name="Hyperlink 15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 style:font-family-generic="swiss"/>
    </style:style>
    <style:style style:name="Neutral_32_16" style:display-name="Neutral 16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_32_17" style:display-name="Note 17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 style:font-family-generic="swiss"/>
    </style:style>
    <style:style style:name="Status_32_18" style:display-name="Status 18" style:family="table-cell" style:data-style-name="N0">
      <style:table-cell-properties style:vertical-align="automatic" fo:background-color="transparent"/>
    </style:style>
    <style:style style:name="Text_32_19" style:display-name="Text 19" style:family="table-cell" style:data-style-name="N0">
      <style:table-cell-properties style:vertical-align="automatic" fo:background-color="transparent"/>
    </style:style>
    <style:style style:name="Warning_32_20" style:display-name="Warning 20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 style:font-family-generic="swiss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-X="1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  <style:page-layout style:name="pm2">
      <style:page-layout-properties fo:margin-top="0.7875in" fo:margin-bottom="0.7875in" fo:margin-left="0.7875in" fo:margin-right="0.78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6527777777778in" fo:margin-left="0.7875in" fo:margin-right="0.7875in" fo:margin-bottom="0in"/>
      </style:header-style>
      <style:footer-style>
        <style:header-footer-properties fo:min-height="0.26527777777778in" fo:margin-left="0.7875in" fo:margin-right="0.7875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ágina<text:s/><text:page-number>1</text:page-number></text:p>
      </style:footer>
      <style:footer-left style:display="false"/>
      <style:footer-first/>
    </style:master-page>
    <style:master-page style:name="mp2" style:page-layout-name="pm2">
      <style:header>
        <text:p><text:span text:style-name="T1"><text:sheet-name>???</text:sheet-name></text:span></text:p>
      </style:header>
      <style:header-left style:display="false"/>
      <style:header-first/>
      <style:footer>
        <text:p><text:span text:style-name="T2">Página</text:span><text:span text:style-name="T2"><text:s/></text:span><text:span text:style-name="T2"><text:page-number>1</text:page-number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 Excel Online</meta:generator>
    <dc:title/>
    <dc:description/>
    <dc:subject/>
    <meta:initial-creator>Usuario</meta:initial-creator>
    <dc:creator>Jairo dos Santos Faustino</dc:creator>
    <meta:creation-date>2020-02-11T11:53:49Z</meta:creation-date>
    <dc:date>2022-11-09T12:08:40Z</dc:date>
    <meta:editing-cycles>125</meta:editing-cycles>
    <meta:user-defined meta:name="ContentTypeId">0x0101007D4995040577204FB1A58375EB8B4906</meta:user-defined>
    <meta:user-defined meta:name="HyperlinksChanged" meta:value-type="boolean">false</meta:user-defined>
    <meta:user-defined meta:name="LinksUpToDate" meta:value-type="boolean">false</meta:user-defined>
    <meta:user-defined meta:name="MediaServiceImageTags"/>
    <meta:user-defined meta:name="ProgId">Excel.Sheet</meta:user-defined>
    <meta:user-defined meta:name="ScaleCrop" meta:value-type="boolean">false</meta:user-defined>
    <meta:user-defined meta:name="ShareDoc" meta:value-type="boolean">false</meta:user-defined>
  </office:meta>
</office:document-meta>
</file>