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background-color="#B4C7E7" style:shrink-to-fit="tru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background-color="#DAE3F3" style:shrink-to-fit="true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DAE3F3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background-color="#00FF00" style:shrink-to-fit="true" style:repeat-content="false"/>
      <style:paragraph-properties fo:text-align="center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6600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AE3F3" style:shrink-to-fit="true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AE3F3" style:shrink-to-fit="tru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fo:background-color="#C6D9F0" style:shrink-to-fit="true" style:repeat-content="false"/>
      <style:paragraph-properties fo:text-align="center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C6D9F0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6D9F0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C6D9F0" style:shrink-to-fit="true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B4C7E7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36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85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36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8.6795833333333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0.0025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17.4625cm"/>
    </style:style>
    <style:style style:name="co4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number-columns-repeated="1009" table:default-cell-style-name="ce18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RELAÇÃO DE TERCEIRIZADOS</text:p>
          </table:table-cell>
          <table:covered-table-cell table:number-columns-repeated="5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MÊS</text:p>
          </table:table-cell>
          <table:table-cell office:value-type="string" table:style-name="ce25">
            <text:p>NOVEMBRO</text:p>
          </table:table-cell>
          <table:table-cell table:number-columns-repeated="2" table:style-name="ce26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table:style-name="ce23"/>
          <table:table-cell table:style-name="ce19"/>
          <table:table-cell office:value-type="string" table:style-name="ce27">
            <text:p>ANO</text:p>
          </table:table-cell>
          <table:table-cell office:value-type="float" office:value="2022" table:style-name="ce19">
            <text:p>2022</text:p>
          </table:table-cell>
          <table:table-cell table:number-columns-repeated="2" table:style-name="ce26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office:value-type="string" table:style-name="ce28">
            <text:p>NOME</text:p>
          </table:table-cell>
          <table:table-cell office:value-type="string" table:style-name="ce28">
            <text:p>POSTO</text:p>
          </table:table-cell>
          <table:table-cell office:value-type="string" table:style-name="ce29">
            <text:p>CPF</text:p>
          </table:table-cell>
          <table:table-cell office:value-type="string" table:style-name="ce30">
            <text:p>LOTAÇÃO</text:p>
          </table:table-cell>
          <table:table-cell office:value-type="string" table:style-name="ce31">
            <text:p>Contratada</text:p>
          </table:table-cell>
          <table:table-cell office:value-type="string" table:style-name="ce31">
            <text:p>Contrato</text:p>
          </table:table-cell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3">
          <table:table-cell office:value-type="string" table:style-name="ce1">
            <text:p>ADELMA PEREIRA LIMA DOS SANTOS</text:p>
          </table:table-cell>
          <table:table-cell office:value-type="string" table:style-name="ce1">
            <text:p>Recepcionista</text:p>
          </table:table-cell>
          <table:table-cell office:value-type="float" office:value="65087682391" table:style-name="ce32">
            <text:p>6508768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DINALDO DOS SANTOS ROMAO</text:p>
          </table:table-cell>
          <table:table-cell office:value-type="string" table:style-name="ce1">
            <text:p>Motorista B</text:p>
          </table:table-cell>
          <table:table-cell office:value-type="float" office:value="33949956387" table:style-name="ce32">
            <text:p>33949956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DRIANO MATOS DA PAZ MELO</text:p>
          </table:table-cell>
          <table:table-cell office:value-type="string" table:style-name="ce1">
            <text:p>Motorista B</text:p>
          </table:table-cell>
          <table:table-cell office:value-type="string" table:style-name="ce32">
            <text:p>05085961307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ILTON LIMA LEITE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3456744307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EXSANDRA SABINO DA SILVA</text:p>
          </table:table-cell>
          <table:table-cell office:value-type="string" table:style-name="ce1">
            <text:p>Recepcionista</text:p>
          </table:table-cell>
          <table:table-cell office:value-type="float" office:value="31352021862" table:style-name="ce32">
            <text:p>31352021862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INNE KELLY LOPES SOUSA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3764917369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LAN LEITE DA SILVA</text:p>
          </table:table-cell>
          <table:table-cell office:value-type="string" table:style-name="ce1">
            <text:p>Motorista D</text:p>
          </table:table-cell>
          <table:table-cell office:value-type="string" table:style-name="ce32">
            <text:p>0319971538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LYSON PEREIRA LEMOS</text:p>
          </table:table-cell>
          <table:table-cell office:value-type="string" table:style-name="ce1">
            <text:p>Motorista B</text:p>
          </table:table-cell>
          <table:table-cell office:value-type="float" office:value="73260762353" table:style-name="ce32">
            <text:p>73260762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LYSSON LUSTOSA AMARAL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781099301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NA MARIA ALENCAR DE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818602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TONIEL SOUSA ALVES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1076536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TONIO DE ASSUNÇAO MARQUES FILH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152872388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3">
          <table:table-cell office:value-type="string" table:style-name="ce1">
            <text:p>ANTONIO GOMES SILVA FILHO</text:p>
          </table:table-cell>
          <table:table-cell office:value-type="string" table:style-name="ce1">
            <text:p>Motorista B</text:p>
          </table:table-cell>
          <table:table-cell office:value-type="string" table:style-name="ce32">
            <text:p>0022196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AIME CARVALHO FERREIRA DA SILVA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695527835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OSE <text:s/>DE SOUSA SILVA</text:p>
          </table:table-cell>
          <table:table-cell office:value-type="string" table:style-name="ce1">
            <text:p>Garçom</text:p>
          </table:table-cell>
          <table:table-cell office:value-type="float" office:value="18210945300" table:style-name="ce32">
            <text:p>18210945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NEDITO PEREIRA DE SOUSA NETO</text:p>
          </table:table-cell>
          <table:table-cell office:value-type="string" table:style-name="ce1">
            <text:p>Motorista B</text:p>
          </table:table-cell>
          <table:table-cell office:value-type="float" office:value="34953973372" table:style-name="ce32">
            <text:p>34953973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IANKA CARVALHO MACHAD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963768355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UNO HARA VIEIRA CASTELO BRANCO</text:p>
          </table:table-cell>
          <table:table-cell office:value-type="string" table:style-name="ce1">
            <text:p>Recepcionista</text:p>
          </table:table-cell>
          <table:table-cell office:value-type="float" office:value="60274393352" table:style-name="ce32">
            <text:p>6027439335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TIANE VIRGINIA SOARES ALVES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87790980378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A MARIA BRANDAO</text:p>
          </table:table-cell>
          <table:table-cell office:value-type="string" table:style-name="ce1">
            <text:p>Recepcionista</text:p>
          </table:table-cell>
          <table:table-cell office:value-type="float" office:value="80232230382" table:style-name="ce32">
            <text:p>8023223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O DA SILVA BARBOSA</text:p>
          </table:table-cell>
          <table:table-cell office:value-type="string" table:style-name="ce1">
            <text:p>Motorista B</text:p>
          </table:table-cell>
          <table:table-cell office:value-type="string" table:style-name="ce32">
            <text:p>04159074383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LIANA DA SILVA FERRAZ REGO</text:p>
          </table:table-cell>
          <table:table-cell office:value-type="string" table:style-name="ce1">
            <text:p>Recepcionista</text:p>
          </table:table-cell>
          <table:table-cell office:value-type="float" office:value="86722409368" table:style-name="ce32">
            <text:p>86722409368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EOMIR MIRANDA ADERALDO</text:p>
          </table:table-cell>
          <table:table-cell office:value-type="string" table:style-name="ce1">
            <text:p>Motorista B</text:p>
          </table:table-cell>
          <table:table-cell office:value-type="float" office:value="46262385304" table:style-name="ce32">
            <text:p>46262385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CLEBES MOREIRA DE PAIVA</text:p>
          </table:table-cell>
          <table:table-cell office:value-type="string" table:style-name="ce1">
            <text:p>Eletricista</text:p>
          </table:table-cell>
          <table:table-cell office:value-type="float" office:value="96180820325" table:style-name="ce32">
            <text:p>9618082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RIVALDO DA SILVA SANTOS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4154990381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HIEGO RIBEIRO DE OLIVEIRA</text:p>
          </table:table-cell>
          <table:table-cell office:value-type="string" table:style-name="ce1">
            <text:p>Motorista - B</text:p>
          </table:table-cell>
          <table:table-cell office:value-type="float" office:value="67163041349" table:style-name="ce32">
            <text:p>67163041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JANDERSON DO NASCIMENTO GOMES</text:p>
          </table:table-cell>
          <table:table-cell office:value-type="string" table:style-name="ce1">
            <text:p>Eletricista</text:p>
          </table:table-cell>
          <table:table-cell office:value-type="string" table:style-name="ce32">
            <text:p>0243501536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NALBA DA COSTA REGO</text:p>
          </table:table-cell>
          <table:table-cell office:value-type="string" table:style-name="ce1">
            <text:p>Recepcionista</text:p>
          </table:table-cell>
          <table:table-cell office:value-type="float" office:value="65598237334" table:style-name="ce32">
            <text:p>65598237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VALDO FERREIRA DOS SANTOS FILH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48864439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MUNDO TADASSI RAMOS PEREIRA</text:p>
          </table:table-cell>
          <table:table-cell office:value-type="string" table:style-name="ce1">
            <text:p>Motoboy</text:p>
          </table:table-cell>
          <table:table-cell office:value-type="float" office:value="65496710359" table:style-name="ce32">
            <text:p>65496710359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KE DAYANE LOPES DE OLIVEI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93759839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RNANDES FERREIRA DOS SANTOS</text:p>
          </table:table-cell>
          <table:table-cell office:value-type="string" table:style-name="ce1">
            <text:p>Bomb. Hidráulico</text:p>
          </table:table-cell>
          <table:table-cell office:value-type="string" table:style-name="ce32">
            <text:p>04368736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O GOMES MARTINS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2660251371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CARVALHO DOS SANTOS</text:p>
          </table:table-cell>
          <table:table-cell office:value-type="string" table:style-name="ce1">
            <text:p>Motorista – B</text:p>
          </table:table-cell>
          <table:table-cell office:value-type="float" office:value="62609874391" table:style-name="ce32">
            <text:p>62609874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FERREIRA DOS SANTOS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487897234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EDITO DE SOUSA E SILVA</text:p>
          </table:table-cell>
          <table:table-cell office:value-type="string" table:style-name="ce1">
            <text:p>Motoboy</text:p>
          </table:table-cell>
          <table:table-cell office:value-type="float" office:value="89867700325" table:style-name="ce32">
            <text:p>8986770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FRANCELIO PEREIRA DE SOUZ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5194893302</text:p>
          </table:table-cell>
          <table:table-cell office:value-type="string" table:style-name="ce1">
            <text:p><text:s/>Luiz Corre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FRANCIMARY LOPES DE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93970420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AS CHAGAS SOUSA ARAUJO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0081618239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E PAULA DA SILVA FILHA</text:p>
          </table:table-cell>
          <table:table-cell office:value-type="string" table:style-name="ce1">
            <text:p>Telefonista</text:p>
          </table:table-cell>
          <table:table-cell office:value-type="float" office:value="75466902349" table:style-name="ce32">
            <text:p>75466902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DAS CHAGAS CARDOS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2954280310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AIMUNDO DE CARVALH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5158467323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OBERTO GOLDAN FONTENELE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380591936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ARIO BENTO DA SILVA</text:p>
          </table:table-cell>
          <table:table-cell office:value-type="string" table:style-name="ce1">
            <text:p>Motorista - B</text:p>
          </table:table-cell>
          <table:table-cell office:value-type="float" office:value="34159258387" table:style-name="ce32">
            <text:p>34159258387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DENIR DE SOUZA MARQUES</text:p>
          </table:table-cell>
          <table:table-cell office:value-type="string" table:style-name="ce1">
            <text:p>Recepcionista</text:p>
          </table:table-cell>
          <table:table-cell office:value-type="float" office:value="77650140300" table:style-name="ce32">
            <text:p>77650140300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SELE PORTELA RAMOS MAGALHAES REGO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0032666233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LEICE MARIA SAUNDERS DA SILVA</text:p>
          </table:table-cell>
          <table:table-cell office:value-type="string" table:style-name="ce1">
            <text:p>Telefonista</text:p>
          </table:table-cell>
          <table:table-cell office:value-type="string" table:style-name="ce32">
            <text:p>0148925138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LLYSSON ANDRE SOUSA LEMOS</text:p>
          </table:table-cell>
          <table:table-cell office:value-type="string" table:style-name="ce1">
            <text:p>Op. de Som</text:p>
          </table:table-cell>
          <table:table-cell office:value-type="string" table:style-name="ce32">
            <text:p>03684566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ACILDA SOARES LIMA ALVES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97990477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LSON MOURA FERREIR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108036332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RO DOS SANTOS FAUSTIN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050461338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AYNA MARIA NUNES BARBOSA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75755521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MEDINO DA SILVA</text:p>
          </table:table-cell>
          <table:table-cell office:value-type="string" table:style-name="ce1">
            <text:p>Op. de Som</text:p>
          </table:table-cell>
          <table:table-cell office:value-type="float" office:value="44621043315" table:style-name="ce32">
            <text:p>44621043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PAULO DE ASSIS SILVA</text:p>
          </table:table-cell>
          <table:table-cell office:value-type="string" table:style-name="ce1">
            <text:p>Motorista - B</text:p>
          </table:table-cell>
          <table:table-cell office:value-type="float" office:value="64545989349" table:style-name="ce32">
            <text:p>64545989349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DE OLIVEIRA VIANA</text:p>
          </table:table-cell>
          <table:table-cell office:value-type="string" table:style-name="ce1">
            <text:p>Op. de Som</text:p>
          </table:table-cell>
          <table:table-cell office:value-type="string" table:style-name="ce32">
            <text:p>0723114935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MENDES LESS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758014333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ALBERTO SANTOS DE MOURA</text:p>
          </table:table-cell>
          <table:table-cell office:value-type="string" table:style-name="ce1">
            <text:p>Motoboy</text:p>
          </table:table-cell>
          <table:table-cell office:value-type="float" office:value="87729369320" table:style-name="ce32">
            <text:p>87729369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DOS SANTOS SILVA</text:p>
          </table:table-cell>
          <table:table-cell office:value-type="string" table:style-name="ce1">
            <text:p>Motorista - B</text:p>
          </table:table-cell>
          <table:table-cell office:value-type="float" office:value="94977950330" table:style-name="ce32">
            <text:p>9497795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DE DEUS FEITOSA PEREIRA</text:p>
          </table:table-cell>
          <table:table-cell office:value-type="string" table:style-name="ce1">
            <text:p>Motoboy</text:p>
          </table:table-cell>
          <table:table-cell office:value-type="float" office:value="46794964368" table:style-name="ce32">
            <text:p>46794964368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EVANGELISTA RODRIGUES QUINTAVALLE<text:s/>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80275230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RIBAMAR <text:s/>BATISTA DA SILVA</text:p>
          </table:table-cell>
          <table:table-cell office:value-type="string" table:style-name="ce1">
            <text:p>Motorista - B</text:p>
          </table:table-cell>
          <table:table-cell office:value-type="float" office:value="99752883320" table:style-name="ce32">
            <text:p>99752883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SELINE DOS SANTOS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664112030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SCILEIDE DAS CHAGAS ALVES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40199435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LINE VILELA D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6304501374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ROLINNE NUNES BATIST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696405336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LEIDIVAN SOUSA LIBORIO FREITAS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3388731390</text:p>
          </table:table-cell>
          <table:table-cell office:value-type="string" table:style-name="ce1">
            <text:p>São João do Pia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ONARDO DE OLIVEIRA SILV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5319770308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TICIA MOURA DE SOUSA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7479705301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LIANE RODRIGUES SER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4823406303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SSANDRA MARLA PEREIRA LEMOS</text:p>
          </table:table-cell>
          <table:table-cell office:value-type="string" table:style-name="ce1">
            <text:p>Copeira</text:p>
          </table:table-cell>
          <table:table-cell office:value-type="string" table:style-name="ce32">
            <text:p>02264014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GOMES DE OLIVEIR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6295562370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IS CARLOS SANTANA CABRAL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9497155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AZEVEDO DE SOUS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846408327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MOISES FERNANDES BARROS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340752327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VINICIUS SOUSA SANTOS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612475930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<text:s/>D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004089396</text:p>
          </table:table-cell>
          <table:table-cell office:value-type="string" table:style-name="ce1">
            <text:p>Miguel Alv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DUARDA SILVA BISP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840771339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GABRIELA RODRIGUES SOARES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7486604370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HELENA FONTINELLE</text:p>
          </table:table-cell>
          <table:table-cell office:value-type="string" table:style-name="ce1">
            <text:p>Telefonista</text:p>
          </table:table-cell>
          <table:table-cell office:value-type="string" table:style-name="ce32">
            <text:p>827062201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ATIA LOPES MADEI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4486632362</text:p>
          </table:table-cell>
          <table:table-cell office:value-type="string" table:style-name="ce1">
            <text:p>Elesbão Velos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EILANE DE SOUS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1741249376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MAYRE DA SILVA BESERR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34992081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O PEDRO DE ANDRADE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99557088320</text:p>
          </table:table-cell>
          <table:table-cell office:value-type="string" table:style-name="ce1">
            <text:p>Luzilând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O PAULO DA SILVA</text:p>
          </table:table-cell>
          <table:table-cell office:value-type="string" table:style-name="ce1">
            <text:p>Office Boy</text:p>
          </table:table-cell>
          <table:table-cell office:value-type="string" table:style-name="ce32">
            <text:p>0074345133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XSUEL MELO RIBEIRO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522678530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GILA COSTA MACHAD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886342397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LIGIA ELINE DE AGUIAR PEREIRA</text:p>
          </table:table-cell>
          <table:table-cell office:value-type="string" table:style-name="ce1">
            <text:p>Recepcionista</text:p>
          </table:table-cell>
          <table:table-cell office:value-type="float" office:value="75420015315" table:style-name="ce32">
            <text:p>75420015315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YSA NAYARA OLIVEIRA LIM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295549432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ILÇA CARVALHO OLIVEIRA</text:p>
          </table:table-cell>
          <table:table-cell office:value-type="string" table:style-name="ce1">
            <text:p>Copeira</text:p>
          </table:table-cell>
          <table:table-cell office:value-type="string" table:style-name="ce32">
            <text:p>0633430234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A REJANE LUSTOSA AGUIAR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005118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JOSÉ BISPO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77055810353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MARQUES DA SILVA FILHO</text:p>
          </table:table-cell>
          <table:table-cell office:value-type="string" table:style-name="ce1">
            <text:p>Motorista - B</text:p>
          </table:table-cell>
          <table:table-cell office:value-type="float" office:value="94724237368" table:style-name="ce32">
            <text:p>94724237368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DE MELO MORAIS</text:p>
          </table:table-cell>
          <table:table-cell office:value-type="string" table:style-name="ce1">
            <text:p>Motorista – B</text:p>
          </table:table-cell>
          <table:table-cell office:value-type="float" office:value="79295703391" table:style-name="ce32">
            <text:p>79295703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A DA COSTA SEPULVEDA</text:p>
          </table:table-cell>
          <table:table-cell office:value-type="string" table:style-name="ce1">
            <text:p>Recepcionista</text:p>
          </table:table-cell>
          <table:table-cell office:value-type="float" office:value="79772129353" table:style-name="ce32">
            <text:p>79772129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CASTRO SILVA</text:p>
          </table:table-cell>
          <table:table-cell office:value-type="string" table:style-name="ce1">
            <text:p>Motoboy</text:p>
          </table:table-cell>
          <table:table-cell office:value-type="float" office:value="48308668100" table:style-name="ce32">
            <text:p>48308668100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GOMES FERREIR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019915233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ARDOSO MONTEIRO DOS SANTOS</text:p>
          </table:table-cell>
          <table:table-cell office:value-type="string" table:style-name="ce1">
            <text:p>Aux Serv. Gerais</text:p>
          </table:table-cell>
          <table:table-cell office:value-type="float" office:value="86153889387" table:style-name="ce1">
            <text:p>86153889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RUZ MORAIS CUNH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2107226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FERREIRA PEREIR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45394121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N ROSA DE FRANÇA</text:p>
          </table:table-cell>
          <table:table-cell office:value-type="string" table:style-name="ce1">
            <text:p>Motoboy</text:p>
          </table:table-cell>
          <table:table-cell office:value-type="string" table:style-name="ce32">
            <text:p>05284077326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CARDO RODRIGUES LOPES</text:p>
          </table:table-cell>
          <table:table-cell office:value-type="string" table:style-name="ce1">
            <text:p>Carregador</text:p>
          </table:table-cell>
          <table:table-cell office:value-type="string" table:style-name="ce32">
            <text:p>0671484834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BINSON PEREIRA ALVES NET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264188343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EUSTAQUIO RODRIGUES DA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589564439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ULO DE CARVALHO MOURA</text:p>
          </table:table-cell>
          <table:table-cell office:value-type="string" table:style-name="ce1">
            <text:p>Motorista - B</text:p>
          </table:table-cell>
          <table:table-cell office:value-type="string" table:style-name="ce32">
            <text:p>0646230638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INT CLAIR MONTAIL MOREIRA</text:p>
          </table:table-cell>
          <table:table-cell office:value-type="string" table:style-name="ce1">
            <text:p>Motorista - D</text:p>
          </table:table-cell>
          <table:table-cell office:value-type="float" office:value="21659664349" table:style-name="ce32">
            <text:p>21659664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IA NONATA DOS SANTOS SILVA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629408354</text:p>
          </table:table-cell>
          <table:table-cell office:value-type="string" table:style-name="ce1">
            <text:p>Regeneraç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UEL LEITE FEITOSA</text:p>
          </table:table-cell>
          <table:table-cell office:value-type="string" table:style-name="ce1">
            <text:p>Motorista D</text:p>
          </table:table-cell>
          <table:table-cell office:value-type="string" table:style-name="ce32">
            <text:p>78392799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BASTIAO SILVA NASCIMENTO</text:p>
          </table:table-cell>
          <table:table-cell office:value-type="string" table:style-name="ce1">
            <text:p>Aux Serv. Gerais</text:p>
          </table:table-cell>
          <table:table-cell office:value-type="string" table:style-name="ce32">
            <text:p>00643942394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MONE ALVES DO NASCIMENT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310525233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LANGE MARIA DE SOUSA DIAS</text:p>
          </table:table-cell>
          <table:table-cell office:value-type="string" table:style-name="ce1">
            <text:p>Telefonista</text:p>
          </table:table-cell>
          <table:table-cell office:value-type="string" table:style-name="ce32">
            <text:p>3413053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NIA CARLA ROCHA CASTELO BRANCO</text:p>
          </table:table-cell>
          <table:table-cell office:value-type="string" table:style-name="ce1">
            <text:p>Recepcionista</text:p>
          </table:table-cell>
          <table:table-cell office:value-type="string" table:style-name="ce32">
            <text:p>07002995308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ILSON LINDEMBERG DE SOUSA BARROS</text:p>
          </table:table-cell>
          <table:table-cell office:value-type="string" table:style-name="ce1">
            <text:p>Motorista – B</text:p>
          </table:table-cell>
          <table:table-cell office:value-type="float" office:value="83557814149" table:style-name="ce1">
            <text:p>835578141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DA CRUZ RIBEIRO PÁSCOA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122087631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A DE FRANÇA LUSTOSA (Demitida: 04/11/2022)</text:p>
          </table:table-cell>
          <table:table-cell office:value-type="string" table:style-name="ce1">
            <text:p>Agente de Limpeza</text:p>
          </table:table-cell>
          <table:table-cell office:value-type="float" office:value="56474954353" table:style-name="ce32">
            <text:p>56474954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NA D’ARC RODRIGUES OLIVEIRA (Substituto: 03 a 04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ATIMA ALVES (Substituto: 07 a 30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ERISVÂNIA CARVALHO SOARES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4034645369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O BENÍCIO GONÇALVES DA COSTA</text:p>
          </table:table-cell>
          <table:table-cell office:value-type="string" table:style-name="ce1">
            <text:p>Agente de Limpeza</text:p>
          </table:table-cell>
          <table:table-cell office:value-type="float" office:value="57576840200" table:style-name="ce32">
            <text:p>5757684020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ENO COSTA DO NASCIMENTO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339731036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ILA BRANDÃ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628948034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ÁUDIA MICHELE PEREIRA (Falta: 08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474397831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SON MARQUES SAMPAIO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70576548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NILDES DOS SANTOS FRANCO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151328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ANA DE ARAÚJO SOUSA (Férias: 01/11/2022)</text:p>
          </table:table-cell>
          <table:table-cell office:value-type="string" table:style-name="ce1">
            <text:p>Agente de Limpeza</text:p>
          </table:table-cell>
          <table:table-cell office:value-type="float" office:value="97745855349" table:style-name="ce32">
            <text:p>9774585534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EIDIANE DE CARVALHO SILV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6484357331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EDÍLSON MACEDO DE CARVALHO</text:p>
          </table:table-cell>
          <table:table-cell office:value-type="string" table:style-name="ce1">
            <text:p>Agente de Limpeza</text:p>
          </table:table-cell>
          <table:table-cell office:value-type="float" office:value="59013052304" table:style-name="ce32">
            <text:p>59013052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FRANCISCA REGINA DA SILVA FERREIRA</text:p>
          </table:table-cell>
          <table:table-cell office:value-type="string" table:style-name="ce1">
            <text:p>Agente de Limpeza</text:p>
          </table:table-cell>
          <table:table-cell office:value-type="float" office:value="57871922300" table:style-name="ce32">
            <text:p>57871922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FRANCISCA REGINA FERREIRA (Férias: 07/11 a 06/12/2022)</text:p>
          </table:table-cell>
          <table:table-cell office:value-type="string" table:style-name="ce1">
            <text:p>Agente de Limpeza</text:p>
          </table:table-cell>
          <table:table-cell office:value-type="float" office:value="65758358304" table:style-name="ce32">
            <text:p>65758358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OANA D’ARC RODRIGUES OLIV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IVONICE DA SILVA FILGUEIRA (Atestado: 01 a 05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80985866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1">
            <text:p>MARIA DE FATIMA ALVES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AÍLSON DO REGO MENESES (Férias: 01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642190232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OANA D’ARC RODRIGUES OLIV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AQUELINE CRAVEIR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1897781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ÉSSICA DAIANNE DE SOUSA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5149148318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JOANA D’ARC SILVA</text:p>
          </table:table-cell>
          <table:table-cell office:value-type="string" table:style-name="ce1">
            <text:p>Agente de Limpeza</text:p>
          </table:table-cell>
          <table:table-cell office:value-type="float" office:value="47455055315" table:style-name="ce32">
            <text:p>4745505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LIDIANE BARBOSA DE ASSIS (Atestado: 10 a 13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0469027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GILSON MARQUES SAMPAIO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70576548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LUZIANE PEREIRA DE SOUZA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7122294340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NOEL DE JESUS PAZ SILVA</text:p>
          </table:table-cell>
          <table:table-cell office:value-type="string" table:style-name="ce1">
            <text:p>Agente de Limpeza</text:p>
          </table:table-cell>
          <table:table-cell office:value-type="float" office:value="91165180391" table:style-name="ce32">
            <text:p>91165180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3">
          <table:table-cell office:value-type="string" table:style-name="ce1">
            <text:p>MARCELO CORREIA CAMPOS (Férias: 07/11 a 06/12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2367893330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MONE VIEIRA DOS SANTOS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0846653354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CREUSA DE AMORIM</text:p>
          </table:table-cell>
          <table:table-cell office:value-type="string" table:style-name="ce1">
            <text:p>Agente de Limpeza</text:p>
          </table:table-cell>
          <table:table-cell office:value-type="float" office:value="62636111387" table:style-name="ce32">
            <text:p>62636111387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A CONCEIÇÃO ASSUNÇÃO DA SENHORA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101092733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ÁTIMA CARVALHO</text:p>
          </table:table-cell>
          <table:table-cell office:value-type="string" table:style-name="ce1">
            <text:p>Agente de Limpeza</text:p>
          </table:table-cell>
          <table:table-cell office:value-type="float" office:value="87232871368" table:style-name="ce32">
            <text:p>87232871368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JESUS SILVEIRA DO NASCIMENTO (Férias: 01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0631367322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NA BETANHA DAS GRAÇAS ALM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0474404145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ALVES DE OLIVEIRA</text:p>
          </table:table-cell>
          <table:table-cell office:value-type="string" table:style-name="ce1">
            <text:p>Agente de Limpeza</text:p>
          </table:table-cell>
          <table:table-cell office:value-type="float" office:value="95220402315" table:style-name="ce32">
            <text:p>95220402315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S REMÉDIOS PEREIRA XAVIER</text:p>
          </table:table-cell>
          <table:table-cell office:value-type="string" table:style-name="ce1">
            <text:p>Agente de Limpeza</text:p>
          </table:table-cell>
          <table:table-cell office:value-type="float" office:value="98984071315" table:style-name="ce32">
            <text:p>98984071315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ANE SOARES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2539138373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ZANGELA DA SILVA CAMPOS</text:p>
          </table:table-cell>
          <table:table-cell office:value-type="string" table:style-name="ce1">
            <text:p>Agente de Limpeza</text:p>
          </table:table-cell>
          <table:table-cell office:value-type="float" office:value="98943286368" table:style-name="ce32">
            <text:p>98943286368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FRANCISCA GOMES DOS SANTOS</text:p>
          </table:table-cell>
          <table:table-cell office:value-type="string" table:style-name="ce1">
            <text:p>Agente de Limpeza</text:p>
          </table:table-cell>
          <table:table-cell office:value-type="float" office:value="74498070330" table:style-name="ce32">
            <text:p>7449807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UZIMAR DOS SANTOS</text:p>
          </table:table-cell>
          <table:table-cell office:value-type="string" table:style-name="ce1">
            <text:p>Agente de Limpeza</text:p>
          </table:table-cell>
          <table:table-cell office:value-type="float" office:value="89970330349" table:style-name="ce32">
            <text:p>89970330349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VITÓRIA VALENTIM DA SILVA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7419106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ICIO CARNEIRO DE SOUSA (Falta: 24/11/2022)</text:p>
          </table:table-cell>
          <table:table-cell office:value-type="string" table:style-name="ce1">
            <text:p>Agente de Limpeza</text:p>
          </table:table-cell>
          <table:table-cell office:value-type="float" office:value="27448142372" table:style-name="ce32">
            <text:p>27448142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SON MARQUES SAMPAIO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70576548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SLENE DE ALENCAR NERES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111732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TACÍLIA FERREIRA SANTOS NETA</text:p>
          </table:table-cell>
          <table:table-cell office:value-type="string" table:style-name="ce1">
            <text:p>Agente de Limpeza</text:p>
          </table:table-cell>
          <table:table-cell office:value-type="float" office:value="75837609334" table:style-name="ce32">
            <text:p>75837609334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A MUNIZ LOPES (Férias: 07/11 a 06/12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7234250352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TERESA OLIVEIRA FERREIRA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2615357301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TA DE CÁSSIA MAGALHAES SILVA JESUS</text:p>
          </table:table-cell>
          <table:table-cell office:value-type="string" table:style-name="ce1">
            <text:p>Agente de Limpeza</text:p>
          </table:table-cell>
          <table:table-cell office:value-type="float" office:value="96797223334" table:style-name="ce32">
            <text:p>96797223334</text:p>
          </table:table-cell>
          <table:table-cell office:value-type="string" table:style-name="ce1">
            <text:p>São R. Nonat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ALDO JOSE BUENO</text:p>
          </table:table-cell>
          <table:table-cell office:value-type="string" table:style-name="ce1">
            <text:p>Agente de Limpeza</text:p>
          </table:table-cell>
          <table:table-cell office:value-type="float" office:value="97133035391" table:style-name="ce32">
            <text:p>97133035391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IKLE ALVES DO LAGO (Férias: 07/11 a 06/12/2022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890308330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NA BETANHA DAS GRAÇAS ALM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32">
            <text:p>00474404145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ERA LUCIA FERNANDES DE SOUSA SÁ</text:p>
          </table:table-cell>
          <table:table-cell office:value-type="string" table:style-name="ce1">
            <text:p>Agente de Limpeza</text:p>
          </table:table-cell>
          <table:table-cell office:value-type="float" office:value="28764102300" table:style-name="ce32">
            <text:p>28764102300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number-rows-repeated="3" table:style-name="ro3"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16378"/>
        </table:table-row>
        <table:table-row table:number-rows-repeated="4" table:style-name="ro4">
          <table:table-cell table:number-columns-repeated="2" table:style-name="ce16"/>
          <table:table-cell table:style-name="ce38"/>
          <table:table-cell table:style-name="ce18"/>
          <table:table-cell table:style-name="ce39"/>
          <table:table-cell table:number-columns-repeated="1009" table:style-name="ce18"/>
          <table:table-cell table:number-columns-repeated="15370"/>
        </table:table-row>
        <table:table-row table:number-rows-repeated="16" table:style-name="ro4">
          <table:table-cell table:number-columns-repeated="2"/>
          <table:table-cell table:style-name="ce38"/>
          <table:table-cell table:style-name="ce18"/>
          <table:table-cell table:style-name="ce39"/>
          <table:table-cell table:number-columns-repeated="16379"/>
        </table:table-row>
        <table:table-row table:number-rows-repeated="1048384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CLAREAR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7" table:number-columns-repeated="6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4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3">
            <text:p><text:s text:c="2"/>CONTRATO Nº</text:p>
          </table:table-cell>
          <table:covered-table-cell/>
          <table:table-cell office:value-type="string" table:style-name="ce41">
            <text:p>112022</text:p>
          </table:table-cell>
          <table:table-cell table:number-columns-repeated="13" table:style-name="ce40"/>
          <table:table-cell table:number-columns-spanned="2" table:number-rows-spanned="1" table:style-name="ce13"/>
          <table:covered-table-cell/>
          <table:table-cell table:style-name="ce42"/>
          <table:table-cell table:number-columns-repeated="16358"/>
        </table:table-row>
        <table:table-row table:style-name="ro1">
          <table:table-cell table:style-name="ce43"/>
          <table:table-cell table:style-name="ce44"/>
          <table:table-cell office:value-type="string" table:number-columns-spanned="2" table:number-rows-spanned="1" table:style-name="ce12">
            <text:p>CONTRATADO:</text:p>
          </table:table-cell>
          <table:covered-table-cell/>
          <table:table-cell office:value-type="string" table:number-columns-spanned="3" table:number-rows-spanned="1" table:style-name="ce11">
            <text:p>Clarear Comércio e Serviços de Mão de Obra</text:p>
          </table:table-cell>
          <table:covered-table-cell table:number-columns-repeated="2"/>
          <table:table-cell table:style-name="ce46"/>
          <table:table-cell office:value-type="string" table:style-name="ce45">
            <text:p>ANO:</text:p>
          </table:table-cell>
          <table:table-cell office:value-type="float" office:value="2022" table:formula="of:=[RELAÇÃO_GERAL.D3]" table:style-name="ce46">
            <text:p>2022</text:p>
          </table:table-cell>
          <table:table-cell office:value-type="string" table:style-name="ce45">
            <text:p>MÊS:</text:p>
          </table:table-cell>
          <table:table-cell office:value-type="string" office:string-value="NOVEMBRO" table:formula="of:=[RELAÇÃO_GERAL.D2]" table:style-name="ce46">
            <text:p>NOVEMBRO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9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8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7">
            <text:p>TOTAL DE PROVENTOS</text:p>
          </table:table-cell>
          <table:table-cell office:value-type="string" table:number-columns-spanned="6" table:number-rows-spanned="1" table:style-name="ce6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7">
            <text:p>TOTAL DE DESCONTOS</text:p>
          </table:table-cell>
          <table:table-cell office:value-type="string" table:number-columns-spanned="1" table:number-rows-spanned="3" table:style-name="ce9">
            <text:p>TOTAL LÍQUIDO RECEBIDO</text:p>
          </table:table-cell>
          <table:table-cell office:value-type="string" table:number-columns-spanned="1" table:number-rows-spanned="3" table:style-name="ce5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9">
            <text:p>Nº</text:p>
          </table:table-cell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POSTO</text:p>
          </table:table-cell>
          <table:table-cell office:value-type="string" table:number-columns-spanned="1" table:number-rows-spanned="2" table:style-name="ce9">
            <text:p>CPF</text:p>
          </table:table-cell>
          <table:table-cell office:value-type="string" table:number-columns-spanned="1" table:number-rows-spanned="2" table:style-name="ce121">
            <text:p>SALÁRIO</text:p>
          </table:table-cell>
          <table:table-cell office:value-type="string" table:number-columns-spanned="1" table:number-rows-spanned="2" table:style-name="ce122">
            <text:p>ADICIONAL PERICULOSIDADE</text:p>
          </table:table-cell>
          <table:table-cell office:value-type="string" table:number-columns-spanned="1" table:number-rows-spanned="2" table:style-name="ce121">
            <text:p>FÉRIAS</text:p>
          </table:table-cell>
          <table:table-cell office:value-type="string" table:number-columns-spanned="1" table:number-rows-spanned="2" table:style-name="ce121">
            <text:p>13º SALÁRIO</text:p>
          </table:table-cell>
          <table:table-cell office:value-type="string" table:number-columns-spanned="1" table:number-rows-spanned="2" table:style-name="ce121">
            <text:p>DIFERENÇA DE SALÁRIOS</text:p>
          </table:table-cell>
          <table:table-cell office:value-type="string" table:number-columns-spanned="1" table:number-rows-spanned="2" table:style-name="ce121">
            <text:p>RESCISÃO</text:p>
          </table:table-cell>
          <table:table-cell office:value-type="string" table:number-columns-spanned="1" table:number-rows-spanned="2" table:style-name="ce121">
            <text:p>OUTROS</text:p>
          </table:table-cell>
          <table:table-cell office:value-type="string" table:number-columns-spanned="4" table:number-rows-spanned="1" table:style-name="ce8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1">
            <text:p>DIÁRIAS</text:p>
          </table:table-cell>
          <table:covered-table-cell/>
          <table:table-cell office:value-type="string" table:number-columns-spanned="1" table:number-rows-spanned="2" table:style-name="ce123">
            <text:p>IRPF</text:p>
          </table:table-cell>
          <table:table-cell office:value-type="string" table:number-columns-spanned="1" table:number-rows-spanned="2" table:style-name="ce123">
            <text:p>INSS</text:p>
          </table:table-cell>
          <table:table-cell office:value-type="string" table:number-columns-spanned="1" table:number-rows-spanned="2" table:style-name="ce123">
            <text:p>VALE TRANSPORTE</text:p>
          </table:table-cell>
          <table:table-cell office:value-type="string" table:number-columns-spanned="1" table:number-rows-spanned="2" table:style-name="ce123">
            <text:p>FALTAS</text:p>
          </table:table-cell>
          <table:table-cell office:value-type="string" table:number-columns-spanned="1" table:number-rows-spanned="2" table:style-name="ce123">
            <text:p>DSR</text:p>
          </table:table-cell>
          <table:table-cell office:value-type="string" table:number-columns-spanned="1" table:number-rows-spanned="2" table:style-name="ce123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ALIMENTAÇÃO</text:p>
          </table:table-cell>
          <table:table-cell office:value-type="string" table:style-name="ce50">
            <text:p>TRANSPORTE</text:p>
          </table:table-cell>
          <table:table-cell office:value-type="string" table:style-name="ce50">
            <text:p>PLANO DE SAÚDE</text:p>
          </table:table-cell>
          <table:table-cell office:value-type="string" table:style-name="ce50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office:string-value="ADELMA PEREIRA LIMA DOS SANTOS" table:formula="of:=[RELAÇÃO_GERAL.A5]" table:style-name="ce52">
            <text:p>ADELMA PEREIRA LIMA DOS SANTOS</text:p>
          </table:table-cell>
          <table:table-cell office:value-type="string" office:string-value="Recepcionista" table:formula="of:=[RELAÇÃO_GERAL.B5]" table:style-name="ce53">
            <text:p>Recepcionista</text:p>
          </table:table-cell>
          <table:table-cell office:value-type="string" office:string-value="*******2391" table:formula="of:=[RELAÇÃO_RESUMIDA.D5]" table:style-name="ce54">
            <text:p>*******2391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office:value-type="currency" office:value="1437.59" table:formula="of:=SUM([.E6:.P6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6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6:.W6])" table:style-name="ce60">
            <text:p>R$ 115,01</text:p>
          </table:table-cell>
          <table:table-cell office:value-type="currency" office:value="1322.5827999999999" table:formula="of:=[.Q6]-[.X6]" table:style-name="ce61">
            <text:p>R$ 1.322,5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office:string-value="ADINALDO DOS SANTOS ROMAO" table:formula="of:=[RELAÇÃO_GERAL.A6]" table:style-name="ce52">
            <text:p>ADINALDO DOS SANTOS ROMAO</text:p>
          </table:table-cell>
          <table:table-cell office:value-type="string" office:string-value="Motorista B" table:formula="of:=[RELAÇÃO_GERAL.B6]" table:style-name="ce53">
            <text:p>Motorista B</text:p>
          </table:table-cell>
          <table:table-cell office:value-type="string" office:string-value="*******6387" table:formula="of:=[RELAÇÃO_RESUMIDA.D6]" table:style-name="ce54">
            <text:p>*******6387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table:style-name="ce56"/>
          <table:table-cell office:value-type="currency" office:value="1412.31" table:style-name="ce56">
            <text:p>R$ 1.412,31</text:p>
          </table:table-cell>
          <table:table-cell office:value-type="currency" office:value="2792.38" table:formula="of:=SUM([.E7:.P7])" table:style-name="ce58">
            <text:p>R$ 2.792,38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7]" table:style-name="ce59">
            <text:p>R$ 110,4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0.40559999999999" table:formula="of:=SUM([.R7:.W7])" table:style-name="ce63">
            <text:p>R$ 110,41</text:p>
          </table:table-cell>
          <table:table-cell office:value-type="currency" office:value="2681.9744000000001" table:formula="of:=[.Q7]-[.X7]" table:style-name="ce61">
            <text:p>R$ 2.681,97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office:string-value="ADRIANO MATOS DA PAZ MELO" table:formula="of:=[RELAÇÃO_GERAL.A7]" table:style-name="ce52">
            <text:p>ADRIANO MATOS DA PAZ MELO</text:p>
          </table:table-cell>
          <table:table-cell office:value-type="string" office:string-value="Motorista B" table:formula="of:=[RELAÇÃO_GERAL.B7]" table:style-name="ce53">
            <text:p>Motorista B</text:p>
          </table:table-cell>
          <table:table-cell office:value-type="string" office:string-value="*******1307" table:formula="of:=[RELAÇÃO_RESUMIDA.D7]" table:style-name="ce54">
            <text:p>*******1307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style-name="ce56"/>
          <table:table-cell office:value-type="currency" office:value="50" table:style-name="ce56">
            <text:p>R$ 50,00</text:p>
          </table:table-cell>
          <table:table-cell table:style-name="ce57"/>
          <table:table-cell office:value-type="currency" office:value="160" table:style-name="ce57">
            <text:p>R$ 160,00</text:p>
          </table:table-cell>
          <table:table-cell table:style-name="ce57"/>
          <table:table-cell office:value-type="currency" office:value="112.94" table:style-name="ce56">
            <text:p>R$ 112,94</text:p>
          </table:table-cell>
          <table:table-cell table:style-name="ce56"/>
          <table:table-cell office:value-type="currency" office:value="1703.01" table:formula="of:=SUM([.E8:.P8])" table:style-name="ce58">
            <text:p>R$ 1.703,01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8]" table:style-name="ce59">
            <text:p>R$ 110,41</text:p>
          </table:table-cell>
          <table:table-cell office:value-type="currency" office:value="82.804199999999994" table:formula="of:=6/100*[.E8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3.20979999999997" table:formula="of:=SUM([.R8:.W8])" table:style-name="ce63">
            <text:p>R$ 193,21</text:p>
          </table:table-cell>
          <table:table-cell office:value-type="currency" office:value="1509.8002000000001" table:formula="of:=[.Q8]-[.X8]" table:style-name="ce61">
            <text:p>R$ 1.509,80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office:string-value="AILTON LIMA LEITE" table:formula="of:=[RELAÇÃO_GERAL.A8]" table:style-name="ce52">
            <text:p>AILTON LIMA LEITE</text:p>
          </table:table-cell>
          <table:table-cell office:value-type="string" office:string-value="Motoboy" table:formula="of:=[RELAÇÃO_GERAL.B8]" table:style-name="ce53">
            <text:p>Motoboy</text:p>
          </table:table-cell>
          <table:table-cell office:value-type="string" office:string-value="*******4307" table:formula="of:=[RELAÇÃO_RESUMIDA.D8]" table:style-name="ce54">
            <text:p>*******4307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office:value-type="currency" office:value="112.94" table:style-name="ce56">
            <text:p>R$ 112,94</text:p>
          </table:table-cell>
          <table:table-cell table:style-name="ce56"/>
          <table:table-cell office:value-type="currency" office:value="1395.97" table:formula="of:=SUM([.E9:.P9])" table:style-name="ce58">
            <text:p>R$ 1.395,97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9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9:.W9])" table:style-name="ce63">
            <text:p>R$ 97,29</text:p>
          </table:table-cell>
          <table:table-cell office:value-type="currency" office:value="1298.68040116" table:formula="of:=[.Q9]-[.X9]" table:style-name="ce61">
            <text:p>R$ 1.298,6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office:string-value="ALEXSANDRA SABINO DA SILVA" table:formula="of:=[RELAÇÃO_GERAL.A9]" table:style-name="ce52">
            <text:p>ALEXSANDRA SABINO DA SILVA</text:p>
          </table:table-cell>
          <table:table-cell office:value-type="string" office:string-value="Recepcionista" table:formula="of:=[RELAÇÃO_GERAL.B9]" table:style-name="ce53">
            <text:p>Recepcionista</text:p>
          </table:table-cell>
          <table:table-cell office:value-type="string" office:string-value="*******1862" table:formula="of:=[RELAÇÃO_RESUMIDA.D9]" table:style-name="ce54">
            <text:p>*******1862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56"/>
          <table:table-cell office:value-type="currency" office:value="100" table:style-name="ce56">
            <text:p>R$ 100,00</text:p>
          </table:table-cell>
          <table:table-cell table:number-columns-repeated="3" table:style-name="ce57"/>
          <table:table-cell office:value-type="currency" office:value="56.47" table:style-name="ce56">
            <text:p>R$ 56,47</text:p>
          </table:table-cell>
          <table:table-cell table:style-name="ce56"/>
          <table:table-cell office:value-type="currency" office:value="1594.06" table:formula="of:=SUM([.E10:.P10])" table:style-name="ce58">
            <text:p>R$ 1.594,06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10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10:.W10])" table:style-name="ce63">
            <text:p>R$ 115,01</text:p>
          </table:table-cell>
          <table:table-cell office:value-type="currency" office:value="1479.0527999999999" table:formula="of:=[.Q10]-[.X10]" table:style-name="ce61">
            <text:p>R$ 1.479,0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office:string-value="ALINNE KELLY LOPES SOUSA" table:formula="of:=[RELAÇÃO_GERAL.A10]" table:style-name="ce52">
            <text:p>ALINNE KELLY LOPES SOUSA</text:p>
          </table:table-cell>
          <table:table-cell office:value-type="string" office:string-value="Aux Serv. Gerais" table:formula="of:=[RELAÇÃO_GERAL.B10]" table:style-name="ce53">
            <text:p>Aux Serv. Gerais</text:p>
          </table:table-cell>
          <table:table-cell office:value-type="string" office:string-value="*******7369" table:formula="of:=[RELAÇÃO_RESUMIDA.D10]" table:style-name="ce54">
            <text:p>*******7369</text:p>
          </table:table-cell>
          <table:table-cell office:value-type="currency" office:value="1243.8399999999999" table:style-name="ce55">
            <text:p>R$ 1.243,84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office:value-type="currency" office:value="1243.8399999999999" table:formula="of:=SUM([.E11:.P11])" table:style-name="ce58">
            <text:p>R$ 1.243,84</text:p>
          </table:table-cell>
          <table:table-cell office:value-type="string" table:style-name="ce59">
            <text:p>-</text:p>
          </table:table-cell>
          <table:table-cell office:value-type="currency" office:value="93.759415359999991" table:formula="of:=7.5379/100*[.E11]" table:style-name="ce59">
            <text:p>R$ 93,76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3.759415359999991" table:formula="of:=SUM([.R11:.W11])" table:style-name="ce63">
            <text:p>R$ 93,76</text:p>
          </table:table-cell>
          <table:table-cell office:value-type="currency" office:value="1150.0805846399999" table:formula="of:=[.Q11]-[.X11]" table:style-name="ce61">
            <text:p>R$ 1.150,0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office:string-value="ALLAN LEITE DA SILVA" table:formula="of:=[RELAÇÃO_GERAL.A11]" table:style-name="ce52">
            <text:p>ALLAN LEITE DA SILVA</text:p>
          </table:table-cell>
          <table:table-cell office:value-type="string" office:string-value="Motorista D" table:formula="of:=[RELAÇÃO_GERAL.B11]" table:style-name="ce53">
            <text:p>Motorista D</text:p>
          </table:table-cell>
          <table:table-cell office:value-type="string" office:string-value="*******5389" table:formula="of:=[RELAÇÃO_RESUMIDA.D11]" table:style-name="ce54">
            <text:p>*******5389</text:p>
          </table:table-cell>
          <table:table-cell office:value-type="currency" office:value="1635.24" table:style-name="ce55">
            <text:p>R$ 1.635,24</text:p>
          </table:table-cell>
          <table:table-cell table:number-columns-repeated="4" table:style-name="ce55"/>
          <table:table-cell table:number-columns-repeated="2" table:style-name="ce56"/>
          <table:table-cell table:style-name="ce57"/>
          <table:table-cell office:value-type="currency" office:value="160" table:style-name="ce57">
            <text:p>R$ 160,00</text:p>
          </table:table-cell>
          <table:table-cell table:style-name="ce57"/>
          <table:table-cell table:number-columns-repeated="2" table:style-name="ce56"/>
          <table:table-cell office:value-type="currency" office:value="1795.24" table:formula="of:=SUM([.E12:.P12])" table:style-name="ce58">
            <text:p>R$ 1.795,24</text:p>
          </table:table-cell>
          <table:table-cell office:value-type="string" table:style-name="ce59">
            <text:p>-</text:p>
          </table:table-cell>
          <table:table-cell office:value-type="currency" office:value="130.8192" table:formula="of:=8/100*[.E12]" table:style-name="ce59">
            <text:p>R$ 130,82</text:p>
          </table:table-cell>
          <table:table-cell office:value-type="currency" office:value="98.114400000000003" table:formula="of:=6/100*[.E12]" table:style-name="ce59">
            <text:p>R$ 98,1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228.93360000000001" table:formula="of:=SUM([.R12:.W12])" table:style-name="ce63">
            <text:p>R$ 228,93</text:p>
          </table:table-cell>
          <table:table-cell office:value-type="currency" office:value="1566.3063999999999" table:formula="of:=[.Q12]-[.X12]" table:style-name="ce61">
            <text:p>R$ 1.566,3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office:string-value="ALLYSON PEREIRA LEMOS" table:formula="of:=[RELAÇÃO_GERAL.A12]" table:style-name="ce52">
            <text:p>ALLYSON PEREIRA LEMOS</text:p>
          </table:table-cell>
          <table:table-cell office:value-type="string" office:string-value="Motorista B" table:formula="of:=[RELAÇÃO_GERAL.B12]" table:style-name="ce53">
            <text:p>Motorista B</text:p>
          </table:table-cell>
          <table:table-cell office:value-type="string" office:string-value="*******2353" table:formula="of:=[RELAÇÃO_RESUMIDA.D12]" table:style-name="ce54">
            <text:p>*******2353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56"/>
          <table:table-cell table:style-name="ce57"/>
          <table:table-cell office:value-type="currency" office:value="200" table:style-name="ce57">
            <text:p>R$ 200,00</text:p>
          </table:table-cell>
          <table:table-cell table:style-name="ce57"/>
          <table:table-cell table:style-name="ce56"/>
          <table:table-cell office:value-type="currency" office:value="441.69" table:style-name="ce56">
            <text:p>R$ 441,69</text:p>
          </table:table-cell>
          <table:table-cell office:value-type="currency" office:value="2021.76" table:formula="of:=SUM([.E13:.P13])" table:style-name="ce58">
            <text:p>R$ 2.021,76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13]" table:style-name="ce59">
            <text:p>R$ 110,41</text:p>
          </table:table-cell>
          <table:table-cell office:value-type="currency" office:value="82.804199999999994" table:formula="of:=6/100*[.E13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3.20979999999997" table:formula="of:=SUM([.R13:.W13])" table:style-name="ce63">
            <text:p>R$ 193,21</text:p>
          </table:table-cell>
          <table:table-cell office:value-type="currency" office:value="1828.5502000000001" table:formula="of:=[.Q13]-[.X13]" table:style-name="ce61">
            <text:p>R$ 1.828,5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office:string-value="ALYSSON LUSTOSA AMARAL" table:formula="of:=[RELAÇÃO_GERAL.A13]" table:style-name="ce52">
            <text:p>ALYSSON LUSTOSA AMARAL</text:p>
          </table:table-cell>
          <table:table-cell office:value-type="string" office:string-value="Recepcionista" table:formula="of:=[RELAÇÃO_GERAL.B13]" table:style-name="ce53">
            <text:p>Recepcionista</text:p>
          </table:table-cell>
          <table:table-cell office:value-type="string" office:string-value="*******9301" table:formula="of:=[RELAÇÃO_RESUMIDA.D13]" table:style-name="ce54">
            <text:p>*******9301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table:style-name="ce56"/>
          <table:table-cell table:style-name="ce64"/>
          <table:table-cell office:value-type="currency" office:value="1437.59" table:formula="of:=SUM([.E14:.P14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14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14:.W14])" table:style-name="ce63">
            <text:p>R$ 115,01</text:p>
          </table:table-cell>
          <table:table-cell office:value-type="currency" office:value="1322.5827999999999" table:formula="of:=[.Q14]-[.X14]" table:style-name="ce61">
            <text:p>R$ 1.322,5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office:string-value="ANNA MARIA ALENCAR DE SOUSA" table:formula="of:=[RELAÇÃO_GERAL.A14]" table:style-name="ce52">
            <text:p>ANNA MARIA ALENCAR DE SOUSA</text:p>
          </table:table-cell>
          <table:table-cell office:value-type="string" office:string-value="Recepcionista" table:formula="of:=[RELAÇÃO_GERAL.B14]" table:style-name="ce53">
            <text:p>Recepcionista</text:p>
          </table:table-cell>
          <table:table-cell office:value-type="string" office:string-value="*******2301" table:formula="of:=[RELAÇÃO_RESUMIDA.D14]" table:style-name="ce54">
            <text:p>*******2301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table:style-name="ce65"/>
          <table:table-cell table:style-name="ce56"/>
          <table:table-cell office:value-type="currency" office:value="1437.59" table:formula="of:=SUM([.E15:.P15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15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15:.W15])" table:style-name="ce63">
            <text:p>R$ 115,01</text:p>
          </table:table-cell>
          <table:table-cell office:value-type="currency" office:value="1322.5827999999999" table:formula="of:=[.Q15]-[.X15]" table:style-name="ce61">
            <text:p>R$ 1.322,5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office:string-value="ANTONIEL SOUSA ALVES" table:formula="of:=[RELAÇÃO_GERAL.A15]" table:style-name="ce52">
            <text:p>ANTONIEL SOUSA ALVES</text:p>
          </table:table-cell>
          <table:table-cell office:value-type="string" office:string-value="Carregador" table:formula="of:=[RELAÇÃO_GERAL.B15]" table:style-name="ce53">
            <text:p>Carregador</text:p>
          </table:table-cell>
          <table:table-cell office:value-type="string" office:string-value="*******6301" table:formula="of:=[RELAÇÃO_RESUMIDA.D15]" table:style-name="ce54">
            <text:p>*******6301</text:p>
          </table:table-cell>
          <table:table-cell office:value-type="currency" office:value="1247.0999999999999" table:style-name="ce55">
            <text:p>R$ 1.247,10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table:style-name="ce56"/>
          <table:table-cell office:value-type="currency" office:value="1030.6199999999999" table:style-name="ce64">
            <text:p>R$ 1.030,62</text:p>
          </table:table-cell>
          <table:table-cell office:value-type="currency" office:value="2277.7199999999998" table:formula="of:=SUM([.E16:.P16])" table:style-name="ce58">
            <text:p>R$ 2.277,72</text:p>
          </table:table-cell>
          <table:table-cell office:value-type="string" table:style-name="ce59">
            <text:p>-</text:p>
          </table:table-cell>
          <table:table-cell office:value-type="currency" office:value="94.050046499999993" table:formula="of:=7.5415/100*[.E16]" table:style-name="ce59">
            <text:p>R$ 94,05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4.050046499999993" table:formula="of:=SUM([.R16:.W16])" table:style-name="ce63">
            <text:p>R$ 94,05</text:p>
          </table:table-cell>
          <table:table-cell office:value-type="currency" office:value="2183.6699534999998" table:formula="of:=[.Q16]-[.X16]" table:style-name="ce61">
            <text:p>R$ 2.183,67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office:string-value="ANTONIO DE ASSUNÇAO MARQUES FILHO" table:formula="of:=[RELAÇÃO_GERAL.A16]" table:style-name="ce52">
            <text:p>ANTONIO DE ASSUNÇAO MARQUES FILHO</text:p>
          </table:table-cell>
          <table:table-cell office:value-type="string" office:string-value="Motoboy" table:formula="of:=[RELAÇÃO_GERAL.B16]" table:style-name="ce53">
            <text:p>Motoboy</text:p>
          </table:table-cell>
          <table:table-cell office:value-type="string" office:string-value="*******2388" table:formula="of:=[RELAÇÃO_RESUMIDA.D16]" table:style-name="ce54">
            <text:p>*******2388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office:value-type="currency" office:value="1283.03" table:formula="of:=SUM([.E17:.P17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17]" table:style-name="ce59">
            <text:p>R$ 97,29</text:p>
          </table:table-cell>
          <table:table-cell office:value-type="currency" office:value="76.981799999999993" table:formula="of:=6/100*[.E17]" table:style-name="ce59">
            <text:p>R$ 76,98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74.27139883999996" table:formula="of:=SUM([.R17:.W17])" table:style-name="ce63">
            <text:p>R$ 174,27</text:p>
          </table:table-cell>
          <table:table-cell office:value-type="currency" office:value="1108.7586011600001" table:formula="of:=[.Q17]-[.X17]" table:style-name="ce61">
            <text:p>R$ 1.108,7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office:string-value="ANTONIO GOMES SILVA FILHO" table:formula="of:=[RELAÇÃO_GERAL.A17]" table:style-name="ce52">
            <text:p>ANTONIO GOMES SILVA FILHO</text:p>
          </table:table-cell>
          <table:table-cell office:value-type="string" office:string-value="Motorista B" table:formula="of:=[RELAÇÃO_GERAL.B17]" table:style-name="ce53">
            <text:p>Motorista B</text:p>
          </table:table-cell>
          <table:table-cell office:value-type="string" office:string-value="*******7303" table:formula="of:=[RELAÇÃO_RESUMIDA.D17]" table:style-name="ce54">
            <text:p>*******7303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300" table:style-name="ce67">
            <text:p>R$ 300,00</text:p>
          </table:table-cell>
          <table:table-cell table:style-name="ce68"/>
          <table:table-cell table:style-name="ce66"/>
          <table:table-cell office:value-type="currency" office:value="1398.67" table:style-name="ce66">
            <text:p>R$ 1.398,67</text:p>
          </table:table-cell>
          <table:table-cell office:value-type="currency" office:value="3078.74" table:formula="of:=SUM([.E18:.P18])" table:style-name="ce58">
            <text:p>R$ 3.078,74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18]" table:style-name="ce59">
            <text:p>R$ 110,41</text:p>
          </table:table-cell>
          <table:table-cell office:value-type="currency" office:value="82.804199999999994" table:formula="of:=6/100*[.E18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3.20979999999997" table:formula="of:=SUM([.R18:.W18])" table:style-name="ce63">
            <text:p>R$ 193,21</text:p>
          </table:table-cell>
          <table:table-cell office:value-type="currency" office:value="2885.5301999999997" table:formula="of:=[.Q18]-[.X18]" table:style-name="ce61">
            <text:p>R$ 2.885,5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office:string-value="ANTONIO JAIME CARVALHO FERREIRA DA SILVA" table:formula="of:=[RELAÇÃO_GERAL.A18]" table:style-name="ce52">
            <text:p>ANTONIO JAIME CARVALHO FERREIRA DA SILVA</text:p>
          </table:table-cell>
          <table:table-cell office:value-type="string" office:string-value="Carregador" table:formula="of:=[RELAÇÃO_GERAL.B18]" table:style-name="ce53">
            <text:p>Carregador</text:p>
          </table:table-cell>
          <table:table-cell office:value-type="string" office:string-value="*******8355" table:formula="of:=[RELAÇÃO_RESUMIDA.D18]" table:style-name="ce54">
            <text:p>*******8355</text:p>
          </table:table-cell>
          <table:table-cell office:value-type="currency" office:value="1247.0999999999999" table:style-name="ce55">
            <text:p>R$ 1.247,10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style-name="ce69"/>
          <table:table-cell table:style-name="ce66"/>
          <table:table-cell office:value-type="currency" office:value="1247.0999999999999" table:formula="of:=SUM([.E19:.P19])" table:style-name="ce58">
            <text:p>R$ 1.247,10</text:p>
          </table:table-cell>
          <table:table-cell office:value-type="string" table:style-name="ce59">
            <text:p>-</text:p>
          </table:table-cell>
          <table:table-cell office:value-type="currency" office:value="94.050046499999993" table:formula="of:=7.5415/100*[.E19]" table:style-name="ce59">
            <text:p>R$ 94,05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4.050046499999993" table:formula="of:=SUM([.R19:.W19])" table:style-name="ce63">
            <text:p>R$ 94,05</text:p>
          </table:table-cell>
          <table:table-cell office:value-type="currency" office:value="1153.0499534999999" table:formula="of:=[.Q19]-[.X19]" table:style-name="ce61">
            <text:p>R$ 1.153,0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office:string-value="ANTONIO JOSE  DE SOUSA SILVA" table:formula="of:=[RELAÇÃO_GERAL.A19]" table:style-name="ce52">
            <text:p>ANTONIO JOSE <text:s/>DE SOUSA SILVA</text:p>
          </table:table-cell>
          <table:table-cell office:value-type="string" office:string-value="Garçom" table:formula="of:=[RELAÇÃO_GERAL.B19]" table:style-name="ce53">
            <text:p>Garçom</text:p>
          </table:table-cell>
          <table:table-cell office:value-type="string" office:string-value="*******5300" table:formula="of:=[RELAÇÃO_RESUMIDA.D19]" table:style-name="ce54">
            <text:p>*******5300</text:p>
          </table:table-cell>
          <table:table-cell office:value-type="currency" office:value="1257.9000000000001" table:style-name="ce55">
            <text:p>R$ 1.257,9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number-columns-repeated="2" table:style-name="ce67"/>
          <table:table-cell office:value-type="currency" office:value="73.62" table:style-name="ce70">
            <text:p>R$ 73,62</text:p>
          </table:table-cell>
          <table:table-cell office:value-type="currency" office:value="1491.52" table:formula="of:=SUM([.E20:.P20])" table:style-name="ce58">
            <text:p>R$ 1.491,52</text:p>
          </table:table-cell>
          <table:table-cell office:value-type="string" table:style-name="ce59">
            <text:p>-</text:p>
          </table:table-cell>
          <table:table-cell office:value-type="currency" office:value="95.030571300000005" table:formula="of:=7.5547/100*[.E20]" table:style-name="ce59">
            <text:p>R$ 95,03</text:p>
          </table:table-cell>
          <table:table-cell office:value-type="currency" office:value="75.474000000000004" table:formula="of:=6/100*[.E20]" table:style-name="ce59">
            <text:p>R$ 75,47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70.50457130000001" table:formula="of:=SUM([.R20:.W20])" table:style-name="ce63">
            <text:p>R$ 170,50</text:p>
          </table:table-cell>
          <table:table-cell office:value-type="currency" office:value="1321.0154287" table:formula="of:=[.Q20]-[.X20]" table:style-name="ce61">
            <text:p>R$ 1.321,02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6" table:style-name="ce51">
            <text:p>16</text:p>
          </table:table-cell>
          <table:table-cell office:value-type="string" office:string-value="BENEDITO PEREIRA DE SOUSA NETO" table:formula="of:=[RELAÇÃO_GERAL.A20]" table:style-name="ce52">
            <text:p>BENEDITO PEREIRA DE SOUSA NETO</text:p>
          </table:table-cell>
          <table:table-cell office:value-type="string" office:string-value="Motorista B" table:formula="of:=[RELAÇÃO_GERAL.B20]" table:style-name="ce53">
            <text:p>Motorista B</text:p>
          </table:table-cell>
          <table:table-cell office:value-type="string" office:string-value="*******3372" table:formula="of:=[RELAÇÃO_RESUMIDA.D20]" table:style-name="ce54">
            <text:p>*******3372</text:p>
          </table:table-cell>
          <table:table-cell office:value-type="currency" office:value="1380.07" table:style-name="ce55">
            <text:p>R$ 1.380,07</text:p>
          </table:table-cell>
          <table:table-cell table:style-name="ce71"/>
          <table:table-cell table:number-columns-repeated="3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56.47" table:style-name="ce66">
            <text:p>R$ 56,47</text:p>
          </table:table-cell>
          <table:table-cell office:value-type="currency" office:value="2074.7800000000002" table:style-name="ce66">
            <text:p>R$ 2.074,78</text:p>
          </table:table-cell>
          <table:table-cell office:value-type="currency" office:value="3671.32" table:formula="of:=SUM([.E21:.P21])" table:style-name="ce58">
            <text:p>R$ 3.671,32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21]" table:style-name="ce59">
            <text:p>R$ 110,41</text:p>
          </table:table-cell>
          <table:table-cell office:value-type="currency" office:value="82.804199999999994" table:formula="of:=6/100*[.E21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3.20979999999997" table:formula="of:=SUM([.R21:.W21])" table:style-name="ce63">
            <text:p>R$ 193,21</text:p>
          </table:table-cell>
          <table:table-cell office:value-type="currency" office:value="3478.1102000000001" table:formula="of:=[.Q21]-[.X21]" table:style-name="ce61">
            <text:p>R$ 3.478,1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7" table:style-name="ce51">
            <text:p>17</text:p>
          </table:table-cell>
          <table:table-cell office:value-type="string" office:string-value="BIANKA CARVALHO MACHADO" table:formula="of:=[RELAÇÃO_GERAL.A21]" table:style-name="ce52">
            <text:p>BIANKA CARVALHO MACHADO</text:p>
          </table:table-cell>
          <table:table-cell office:value-type="string" office:string-value="Recepcionista" table:formula="of:=[RELAÇÃO_GERAL.B21]" table:style-name="ce53">
            <text:p>Recepcionista</text:p>
          </table:table-cell>
          <table:table-cell office:value-type="string" office:string-value="*******8355" table:formula="of:=[RELAÇÃO_RESUMIDA.D21]" table:style-name="ce54">
            <text:p>*******8355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22:.P22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22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22:.W22])" table:style-name="ce63">
            <text:p>R$ 115,01</text:p>
          </table:table-cell>
          <table:table-cell office:value-type="currency" office:value="1322.5827999999999" table:formula="of:=[.Q22]-[.X22]" table:style-name="ce61">
            <text:p>R$ 1.322,5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8" table:style-name="ce51">
            <text:p>18</text:p>
          </table:table-cell>
          <table:table-cell office:value-type="string" office:string-value="BRUNO HARA VIEIRA CASTELO BRANCO" table:formula="of:=[RELAÇÃO_GERAL.A22]" table:style-name="ce52">
            <text:p>BRUNO HARA VIEIRA CASTELO BRANCO</text:p>
          </table:table-cell>
          <table:table-cell office:value-type="string" office:string-value="Recepcionista" table:formula="of:=[RELAÇÃO_GERAL.B22]" table:style-name="ce53">
            <text:p>Recepcionista</text:p>
          </table:table-cell>
          <table:table-cell office:value-type="string" office:string-value="*******3352" table:formula="of:=[RELAÇÃO_RESUMIDA.D22]" table:style-name="ce54">
            <text:p>*******3352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23:.P23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23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23:.W23])" table:style-name="ce63">
            <text:p>R$ 115,01</text:p>
          </table:table-cell>
          <table:table-cell office:value-type="currency" office:value="1322.5827999999999" table:formula="of:=[.Q23]-[.X23]" table:style-name="ce61">
            <text:p>R$ 1.322,5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9" table:style-name="ce51">
            <text:p>19</text:p>
          </table:table-cell>
          <table:table-cell office:value-type="string" office:string-value="CATIANE VIRGINIA SOARES ALVES" table:formula="of:=[RELAÇÃO_GERAL.A23]" table:style-name="ce52">
            <text:p>CATIANE VIRGINIA SOARES ALVES</text:p>
          </table:table-cell>
          <table:table-cell office:value-type="string" office:string-value="Recepcionista" table:formula="of:=[RELAÇÃO_GERAL.B23]" table:style-name="ce53">
            <text:p>Recepcionista</text:p>
          </table:table-cell>
          <table:table-cell office:value-type="string" office:string-value="*******0378" table:formula="of:=[RELAÇÃO_RESUMIDA.D23]" table:style-name="ce54">
            <text:p>*******0378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24:.P24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24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24:.W24])" table:style-name="ce63">
            <text:p>R$ 115,01</text:p>
          </table:table-cell>
          <table:table-cell office:value-type="currency" office:value="1322.5827999999999" table:formula="of:=[.Q24]-[.X24]" table:style-name="ce61">
            <text:p>R$ 1.322,5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0" table:style-name="ce51">
            <text:p>20</text:p>
          </table:table-cell>
          <table:table-cell office:value-type="string" office:string-value="CICERA MARIA BRANDAO" table:formula="of:=[RELAÇÃO_GERAL.A24]" table:style-name="ce52">
            <text:p>CICERA MARIA BRANDAO</text:p>
          </table:table-cell>
          <table:table-cell office:value-type="string" office:string-value="Recepcionista" table:formula="of:=[RELAÇÃO_GERAL.B24]" table:style-name="ce53">
            <text:p>Recepcionista</text:p>
          </table:table-cell>
          <table:table-cell office:value-type="string" office:string-value="*******0382" table:formula="of:=[RELAÇÃO_RESUMIDA.D24]" table:style-name="ce54">
            <text:p>*******0382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654.06" table:formula="of:=SUM([.E25:.P25])" table:style-name="ce58">
            <text:p>R$ 1.654,06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25]" table:style-name="ce59">
            <text:p>R$ 115,01</text:p>
          </table:table-cell>
          <table:table-cell office:value-type="currency" office:value="86.255399999999995" table:formula="of:=6/100*[.E25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201.26259999999999" table:formula="of:=SUM([.R25:.W25])" table:style-name="ce63">
            <text:p>R$ 201,26</text:p>
          </table:table-cell>
          <table:table-cell office:value-type="currency" office:value="1452.7973999999999" table:formula="of:=[.Q25]-[.X25]" table:style-name="ce61">
            <text:p>R$ 1.452,80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1" table:style-name="ce51">
            <text:p>21</text:p>
          </table:table-cell>
          <table:table-cell office:value-type="string" office:string-value="CICERO DA SILVA BARBOSA" table:formula="of:=[RELAÇÃO_GERAL.A25]" table:style-name="ce52">
            <text:p>CICERO DA SILVA BARBOSA</text:p>
          </table:table-cell>
          <table:table-cell office:value-type="string" office:string-value="Motorista B" table:formula="of:=[RELAÇÃO_GERAL.B25]" table:style-name="ce53">
            <text:p>Motorista B</text:p>
          </table:table-cell>
          <table:table-cell office:value-type="string" office:string-value="*******4383" table:formula="of:=[RELAÇÃO_RESUMIDA.D25]" table:style-name="ce54">
            <text:p>*******4383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436.54" table:formula="of:=SUM([.E26:.P26])" table:style-name="ce58">
            <text:p>R$ 1.436,54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26]" table:style-name="ce59">
            <text:p>R$ 110,41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110.40559999999999" table:formula="of:=SUM([.R26:.W26])" table:style-name="ce63">
            <text:p>R$ 110,41</text:p>
          </table:table-cell>
          <table:table-cell office:value-type="currency" office:value="1326.1343999999999" table:formula="of:=[.Q26]-[.X26]" table:style-name="ce61">
            <text:p>R$ 1.326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2" table:style-name="ce51">
            <text:p>22</text:p>
          </table:table-cell>
          <table:table-cell office:value-type="string" office:string-value="CLAUDIA LIANA DA SILVA FERRAZ REGO" table:formula="of:=[RELAÇÃO_GERAL.A26]" table:style-name="ce52">
            <text:p>CLAUDIA LIANA DA SILVA FERRAZ REGO</text:p>
          </table:table-cell>
          <table:table-cell office:value-type="string" office:string-value="Recepcionista" table:formula="of:=[RELAÇÃO_GERAL.B26]" table:style-name="ce53">
            <text:p>Recepcionista</text:p>
          </table:table-cell>
          <table:table-cell office:value-type="string" office:string-value="*******9368" table:formula="of:=[RELAÇÃO_RESUMIDA.D26]" table:style-name="ce54">
            <text:p>*******9368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27:.P27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27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27:.W27])" table:style-name="ce63">
            <text:p>R$ 111,20</text:p>
          </table:table-cell>
          <table:table-cell office:value-type="currency" office:value="1326.3895383199999" table:formula="of:=[.Q27]-[.X27]" table:style-name="ce61">
            <text:p>R$ 1.32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string" office:string-value="CLEOMIR MIRANDA ADERALDO" table:formula="of:=[RELAÇÃO_GERAL.A27]" table:style-name="ce52">
            <text:p>CLEOMIR MIRANDA ADERALDO</text:p>
          </table:table-cell>
          <table:table-cell office:value-type="string" office:string-value="Motorista B" table:formula="of:=[RELAÇÃO_GERAL.B27]" table:style-name="ce53">
            <text:p>Motorista B</text:p>
          </table:table-cell>
          <table:table-cell office:value-type="string" office:string-value="*******5304" table:formula="of:=[RELAÇÃO_RESUMIDA.D27]" table:style-name="ce54">
            <text:p>*******5304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56.47" table:style-name="ce66">
            <text:p>R$ 56,47</text:p>
          </table:table-cell>
          <table:table-cell office:value-type="currency" office:value="1030.6099999999999" table:style-name="ce66">
            <text:p>R$ 1.030,61</text:p>
          </table:table-cell>
          <table:table-cell office:value-type="currency" office:value="2627.1499999999996" table:formula="of:=SUM([.E28:.P28])" table:style-name="ce58">
            <text:p>R$ 2.627,15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28]" table:style-name="ce59">
            <text:p>R$ 110,41</text:p>
          </table:table-cell>
          <table:table-cell office:value-type="currency" office:value="82.804199999999994" table:formula="of:=6/100*[.E28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3.20979999999997" table:formula="of:=SUM([.R28:.W28])" table:style-name="ce63">
            <text:p>R$ 193,21</text:p>
          </table:table-cell>
          <table:table-cell office:value-type="currency" office:value="2433.9401999999995" table:formula="of:=[.Q28]-[.X28]" table:style-name="ce61">
            <text:p>R$ 2.433,9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4" table:style-name="ce51">
            <text:p>24</text:p>
          </table:table-cell>
          <table:table-cell office:value-type="string" office:string-value="DEOCLEBES MOREIRA DE PAIVA" table:formula="of:=[RELAÇÃO_GERAL.A28]" table:style-name="ce52">
            <text:p>DEOCLEBES MOREIRA DE PAIVA</text:p>
          </table:table-cell>
          <table:table-cell office:value-type="string" office:string-value="Eletricista" table:formula="of:=[RELAÇÃO_GERAL.B28]" table:style-name="ce53">
            <text:p>Eletricista</text:p>
          </table:table-cell>
          <table:table-cell office:value-type="string" office:string-value="*******0325" table:formula="of:=[RELAÇÃO_RESUMIDA.D28]" table:style-name="ce54">
            <text:p>*******0325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300" table:style-name="ce67">
            <text:p>R$ 300,00</text:p>
          </table:table-cell>
          <table:table-cell table:style-name="ce67"/>
          <table:table-cell table:number-columns-repeated="2" table:style-name="ce66"/>
          <table:table-cell office:value-type="currency" office:value="1583.03" table:formula="of:=SUM([.E29:.P29])" table:style-name="ce58">
            <text:p>R$ 1.5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29]" table:style-name="ce59">
            <text:p>R$ 97,29</text:p>
          </table:table-cell>
          <table:table-cell office:value-type="currency" office:value="76.981799999999993" table:formula="of:=6/100*[.E29]" table:style-name="ce59">
            <text:p>R$ 76,98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74.27139883999996" table:formula="of:=SUM([.R29:.W29])" table:style-name="ce63">
            <text:p>R$ 174,27</text:p>
          </table:table-cell>
          <table:table-cell office:value-type="currency" office:value="1408.7586011600001" table:formula="of:=[.Q29]-[.X29]" table:style-name="ce61">
            <text:p>R$ 1.408,7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string" office:string-value="DERIVALDO DA SILVA SANTOS" table:formula="of:=[RELAÇÃO_GERAL.A29]" table:style-name="ce52">
            <text:p>DERIVALDO DA SILVA SANTOS</text:p>
          </table:table-cell>
          <table:table-cell office:value-type="string" office:string-value="Motoboy" table:formula="of:=[RELAÇÃO_GERAL.B29]" table:style-name="ce53">
            <text:p>Motoboy</text:p>
          </table:table-cell>
          <table:table-cell office:value-type="string" office:string-value="*******0381" table:formula="of:=[RELAÇÃO_RESUMIDA.D29]" table:style-name="ce54">
            <text:p>*******0381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112.94" table:style-name="ce66">
            <text:p>R$ 112,94</text:p>
          </table:table-cell>
          <table:table-cell table:style-name="ce66"/>
          <table:table-cell office:value-type="currency" office:value="1395.97" table:formula="of:=SUM([.E30:.P30])" table:style-name="ce58">
            <text:p>R$ 1.395,97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30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30:.W30])" table:style-name="ce63">
            <text:p>R$ 97,29</text:p>
          </table:table-cell>
          <table:table-cell office:value-type="currency" office:value="1298.68040116" table:formula="of:=[.Q30]-[.X30]" table:style-name="ce61">
            <text:p>R$ 1.298,6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string" office:string-value="DHIEGO RIBEIRO DE OLIVEIRA" table:formula="of:=[RELAÇÃO_GERAL.A30]" table:style-name="ce52">
            <text:p>DHIEGO RIBEIRO DE OLIVEIRA</text:p>
          </table:table-cell>
          <table:table-cell office:value-type="string" office:string-value="Motorista - B" table:formula="of:=[RELAÇÃO_GERAL.B30]" table:style-name="ce53">
            <text:p>Motorista - B</text:p>
          </table:table-cell>
          <table:table-cell office:value-type="string" office:string-value="*******1349" table:formula="of:=[RELAÇÃO_RESUMIDA.D30]" table:style-name="ce54">
            <text:p>*******1349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225.88" table:style-name="ce66">
            <text:p>R$ 225,88</text:p>
          </table:table-cell>
          <table:table-cell office:value-type="currency" office:value="368.08" table:style-name="ce66">
            <text:p>R$ 368,08</text:p>
          </table:table-cell>
          <table:table-cell office:value-type="currency" office:value="2134.0299999999997" table:formula="of:=SUM([.E31:.P31])" table:style-name="ce58">
            <text:p>R$ 2.134,03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31]" table:style-name="ce59">
            <text:p>R$ 110,41</text:p>
          </table:table-cell>
          <table:table-cell office:value-type="currency" office:value="82.804199999999994" table:formula="of:=6/100*[.E31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3.20979999999997" table:formula="of:=SUM([.R31:.W31])" table:style-name="ce63">
            <text:p>R$ 193,21</text:p>
          </table:table-cell>
          <table:table-cell office:value-type="currency" office:value="1940.8201999999997" table:formula="of:=[.Q31]-[.X31]" table:style-name="ce61">
            <text:p>R$ 1.940,82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string" office:string-value="DJANDERSON DO NASCIMENTO GOMES" table:formula="of:=[RELAÇÃO_GERAL.A31]" table:style-name="ce52">
            <text:p>DJANDERSON DO NASCIMENTO GOMES</text:p>
          </table:table-cell>
          <table:table-cell office:value-type="string" office:string-value="Eletricista" table:formula="of:=[RELAÇÃO_GERAL.B31]" table:style-name="ce53">
            <text:p>Eletricista</text:p>
          </table:table-cell>
          <table:table-cell office:value-type="string" office:string-value="*******5364" table:formula="of:=[RELAÇÃO_RESUMIDA.D31]" table:style-name="ce54">
            <text:p>*******5364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style-name="ce66"/>
          <table:table-cell office:value-type="currency" office:value="1117.8499999999999" table:style-name="ce66">
            <text:p>R$ 1.117,85</text:p>
          </table:table-cell>
          <table:table-cell office:value-type="currency" office:value="2560.88" table:formula="of:=SUM([.E32:.P32])" table:style-name="ce58">
            <text:p>R$ 2.560,88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32]" table:style-name="ce59">
            <text:p>R$ 97,29</text:p>
          </table:table-cell>
          <table:table-cell office:value-type="currency" office:value="76.981799999999993" table:formula="of:=6/100*[.E32]" table:style-name="ce59">
            <text:p>R$ 76,98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74.27139883999996" table:formula="of:=SUM([.R32:.W32])" table:style-name="ce63">
            <text:p>R$ 174,27</text:p>
          </table:table-cell>
          <table:table-cell office:value-type="currency" office:value="2386.60860116" table:formula="of:=[.Q32]-[.X32]" table:style-name="ce61">
            <text:p>R$ 2.386,6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8" table:style-name="ce51">
            <text:p>28</text:p>
          </table:table-cell>
          <table:table-cell office:value-type="string" office:string-value="EDINALBA DA COSTA REGO" table:formula="of:=[RELAÇÃO_GERAL.A32]" table:style-name="ce52">
            <text:p>EDINALBA DA COSTA REGO</text:p>
          </table:table-cell>
          <table:table-cell office:value-type="string" office:string-value="Recepcionista" table:formula="of:=[RELAÇÃO_GERAL.B32]" table:style-name="ce53">
            <text:p>Recepcionista</text:p>
          </table:table-cell>
          <table:table-cell office:value-type="string" office:string-value="*******7334" table:formula="of:=[RELAÇÃO_RESUMIDA.D32]" table:style-name="ce54">
            <text:p>*******7334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654.06" table:formula="of:=SUM([.E33:.P33])" table:style-name="ce58">
            <text:p>R$ 1.654,06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33]" table:style-name="ce59">
            <text:p>R$ 115,01</text:p>
          </table:table-cell>
          <table:table-cell office:value-type="currency" office:value="86.255399999999995" table:formula="of:=6/100*[.E33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201.26259999999999" table:formula="of:=SUM([.R33:.W33])" table:style-name="ce63">
            <text:p>R$ 201,26</text:p>
          </table:table-cell>
          <table:table-cell office:value-type="currency" office:value="1452.7973999999999" table:formula="of:=[.Q33]-[.X33]" table:style-name="ce61">
            <text:p>R$ 1.452,80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29" table:style-name="ce51">
            <text:p>29</text:p>
          </table:table-cell>
          <table:table-cell office:value-type="string" office:string-value="EDIVALDO FERREIRA DOS SANTOS FILHO" table:formula="of:=[RELAÇÃO_GERAL.A33]" table:style-name="ce52">
            <text:p>EDIVALDO FERREIRA DOS SANTOS FILHO</text:p>
          </table:table-cell>
          <table:table-cell office:value-type="string" office:string-value="Motoboy" table:formula="of:=[RELAÇÃO_GERAL.B33]" table:style-name="ce53">
            <text:p>Motoboy</text:p>
          </table:table-cell>
          <table:table-cell office:value-type="string" office:string-value="*******4399" table:formula="of:=[RELAÇÃO_RESUMIDA.D33]" table:style-name="ce54">
            <text:p>*******4399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83.03" table:formula="of:=SUM([.E34:.P34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34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34:.W34])" table:style-name="ce63">
            <text:p>R$ 97,29</text:p>
          </table:table-cell>
          <table:table-cell office:value-type="currency" office:value="1185.7404011599999" table:formula="of:=[.Q34]-[.X34]" table:style-name="ce61">
            <text:p>R$ 1.185,7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office:string-value="EDMUNDO TADASSI RAMOS PEREIRA" table:formula="of:=[RELAÇÃO_GERAL.A34]" table:style-name="ce52">
            <text:p>EDMUNDO TADASSI RAMOS PEREIRA</text:p>
          </table:table-cell>
          <table:table-cell office:value-type="string" office:string-value="Motoboy" table:formula="of:=[RELAÇÃO_GERAL.B34]" table:style-name="ce53">
            <text:p>Motoboy</text:p>
          </table:table-cell>
          <table:table-cell office:value-type="string" office:string-value="*******0359" table:formula="of:=[RELAÇÃO_RESUMIDA.D34]" table:style-name="ce54">
            <text:p>*******0359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112.94" table:style-name="ce66">
            <text:p>R$ 112,94</text:p>
          </table:table-cell>
          <table:table-cell table:style-name="ce66"/>
          <table:table-cell office:value-type="currency" office:value="1395.97" table:formula="of:=SUM([.E35:.P35])" table:style-name="ce58">
            <text:p>R$ 1.395,97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35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35:.W35])" table:style-name="ce63">
            <text:p>R$ 97,29</text:p>
          </table:table-cell>
          <table:table-cell office:value-type="currency" office:value="1298.68040116" table:formula="of:=[.Q35]-[.X35]" table:style-name="ce61">
            <text:p>R$ 1.298,6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1" table:style-name="ce51">
            <text:p>31</text:p>
          </table:table-cell>
          <table:table-cell office:value-type="string" office:string-value="ELKE DAYANE LOPES DE OLIVEIRA" table:formula="of:=[RELAÇÃO_GERAL.A35]" table:style-name="ce52">
            <text:p>ELKE DAYANE LOPES DE OLIVEIRA</text:p>
          </table:table-cell>
          <table:table-cell office:value-type="string" office:string-value="Recepcionista" table:formula="of:=[RELAÇÃO_GERAL.B35]" table:style-name="ce53">
            <text:p>Recepcionista</text:p>
          </table:table-cell>
          <table:table-cell office:value-type="string" office:string-value="*******8390" table:formula="of:=[RELAÇÃO_RESUMIDA.D35]" table:style-name="ce54">
            <text:p>*******8390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36:.P36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36]" table:style-name="ce59">
            <text:p>R$ 115,0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5.0072" table:formula="of:=SUM([.R36:.W36])" table:style-name="ce63">
            <text:p>R$ 115,01</text:p>
          </table:table-cell>
          <table:table-cell office:value-type="currency" office:value="1322.5827999999999" table:formula="of:=[.Q36]-[.X36]" table:style-name="ce61">
            <text:p>R$ 1.322,5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2" table:style-name="ce51">
            <text:p>32</text:p>
          </table:table-cell>
          <table:table-cell office:value-type="string" office:string-value="ERNANDES FERREIRA DOS SANTOS" table:formula="of:=[RELAÇÃO_GERAL.A36]" table:style-name="ce52">
            <text:p>ERNANDES FERREIRA DOS SANTOS</text:p>
          </table:table-cell>
          <table:table-cell office:value-type="string" office:string-value="Bomb. Hidráulico" table:formula="of:=[RELAÇÃO_GERAL.B36]" table:style-name="ce53">
            <text:p>Bomb. Hidráulico</text:p>
          </table:table-cell>
          <table:table-cell office:value-type="string" office:string-value="*******6303" table:formula="of:=[RELAÇÃO_RESUMIDA.D36]" table:style-name="ce54">
            <text:p>*******6303</text:p>
          </table:table-cell>
          <table:table-cell office:value-type="currency" office:value="1437.6" table:style-name="ce55">
            <text:p>R$ 1.437,6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225.88" table:style-name="ce66">
            <text:p>R$ 225,88</text:p>
          </table:table-cell>
          <table:table-cell table:style-name="ce66"/>
          <table:table-cell office:value-type="currency" office:value="1823.48" table:formula="of:=SUM([.E37:.P37])" table:style-name="ce58">
            <text:p>R$ 1.823,48</text:p>
          </table:table-cell>
          <table:table-cell office:value-type="string" table:style-name="ce59">
            <text:p>-</text:p>
          </table:table-cell>
          <table:table-cell office:value-type="currency" office:value="111.1997976" table:formula="of:=7.7351/100*[.E37]" table:style-name="ce59">
            <text:p>R$ 111,20</text:p>
          </table:table-cell>
          <table:table-cell office:value-type="currency" office:value="86.255999999999986" table:formula="of:=6/100*[.E37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79759999998" table:formula="of:=SUM([.R37:.W37])" table:style-name="ce63">
            <text:p>R$ 197,46</text:p>
          </table:table-cell>
          <table:table-cell office:value-type="currency" office:value="1626.0242023999999" table:formula="of:=[.Q37]-[.X37]" table:style-name="ce61">
            <text:p>R$ 1.626,02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3" table:style-name="ce51">
            <text:p>33</text:p>
          </table:table-cell>
          <table:table-cell office:value-type="string" office:string-value="EVANDO GOMES MARTINS" table:formula="of:=[RELAÇÃO_GERAL.A37]" table:style-name="ce52">
            <text:p>EVANDO GOMES MARTINS</text:p>
          </table:table-cell>
          <table:table-cell office:value-type="string" office:string-value="Motorista - B" table:formula="of:=[RELAÇÃO_GERAL.B37]" table:style-name="ce53">
            <text:p>Motorista - B</text:p>
          </table:table-cell>
          <table:table-cell office:value-type="string" office:string-value="*******1371" table:formula="of:=[RELAÇÃO_RESUMIDA.D37]" table:style-name="ce54">
            <text:p>*******1371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436.54" table:formula="of:=SUM([.E38:.P38])" table:style-name="ce58">
            <text:p>R$ 1.436,54</text:p>
          </table:table-cell>
          <table:table-cell office:value-type="string" table:style-name="ce59">
            <text:p>-</text:p>
          </table:table-cell>
          <table:table-cell office:value-type="currency" office:value="110.40559999999999" table:formula="of:=8/100*[.E38]" table:style-name="ce59">
            <text:p>R$ 110,4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0.40559999999999" table:formula="of:=SUM([.R38:.W38])" table:style-name="ce63">
            <text:p>R$ 110,41</text:p>
          </table:table-cell>
          <table:table-cell office:value-type="currency" office:value="1326.1343999999999" table:formula="of:=[.Q38]-[.X38]" table:style-name="ce61">
            <text:p>R$ 1.326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4" table:style-name="ce51">
            <text:p>34</text:p>
          </table:table-cell>
          <table:table-cell office:value-type="string" office:string-value="EVANDRO CARVALHO DOS SANTOS" table:formula="of:=[RELAÇÃO_GERAL.A38]" table:style-name="ce52">
            <text:p>EVANDRO CARVALHO DOS SANTOS</text:p>
          </table:table-cell>
          <table:table-cell office:value-type="string" office:string-value="Motorista – B" table:formula="of:=[RELAÇÃO_GERAL.B38]" table:style-name="ce53">
            <text:p>Motorista – B</text:p>
          </table:table-cell>
          <table:table-cell office:value-type="string" office:string-value="*******4391" table:formula="of:=[RELAÇÃO_RESUMIDA.D38]" table:style-name="ce54">
            <text:p>*******4391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380.07" table:formula="of:=SUM([.E39:.P39])" table:style-name="ce58">
            <text:p>R$ 1.380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39]" table:style-name="ce59">
            <text:p>R$ 106,02</text:p>
          </table:table-cell>
          <table:table-cell office:value-type="currency" office:value="82.804199999999994" table:formula="of:=6/100*[.E39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88.82393753999997" table:formula="of:=SUM([.R39:.W39])" table:style-name="ce63">
            <text:p>R$ 188,82</text:p>
          </table:table-cell>
          <table:table-cell office:value-type="currency" office:value="1191.2460624599998" table:formula="of:=[.Q39]-[.X39]" table:style-name="ce61">
            <text:p>R$ 1.191,2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5" table:style-name="ce51">
            <text:p>35</text:p>
          </table:table-cell>
          <table:table-cell office:value-type="string" office:string-value="EVANDRO FERREIRA DOS SANTOS" table:formula="of:=[RELAÇÃO_GERAL.A39]" table:style-name="ce52">
            <text:p>EVANDRO FERREIRA DOS SANTOS</text:p>
          </table:table-cell>
          <table:table-cell office:value-type="string" office:string-value="Aux Serv. Gerais" table:formula="of:=[RELAÇÃO_GERAL.B39]" table:style-name="ce53">
            <text:p>Aux Serv. Gerais</text:p>
          </table:table-cell>
          <table:table-cell office:value-type="string" office:string-value="*******2343" table:formula="of:=[RELAÇÃO_RESUMIDA.D39]" table:style-name="ce54">
            <text:p>*******2343</text:p>
          </table:table-cell>
          <table:table-cell office:value-type="currency" office:value="1243.8399999999999" table:style-name="ce55">
            <text:p>R$ 1.243,84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style-name="ce66"/>
          <table:table-cell office:value-type="currency" office:value="1338.7" table:style-name="ce66">
            <text:p>R$ 1.338,70</text:p>
          </table:table-cell>
          <table:table-cell office:value-type="currency" office:value="2742.54" table:formula="of:=SUM([.E40:.P40])" table:style-name="ce58">
            <text:p>R$ 2.742,54</text:p>
          </table:table-cell>
          <table:table-cell office:value-type="string" table:style-name="ce59">
            <text:p>-</text:p>
          </table:table-cell>
          <table:table-cell office:value-type="currency" office:value="93.759415359999991" table:formula="of:=7.5379/100*[.E40]" table:style-name="ce59">
            <text:p>R$ 93,76</text:p>
          </table:table-cell>
          <table:table-cell office:value-type="currency" office:value="74.630399999999995" table:formula="of:=6/100*[.E40]" table:style-name="ce59">
            <text:p>R$ 74,63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8981536" table:formula="of:=SUM([.R40:.W40])" table:style-name="ce63">
            <text:p>R$ 168,39</text:p>
          </table:table-cell>
          <table:table-cell office:value-type="currency" office:value="2574.1501846400001" table:formula="of:=[.Q40]-[.X40]" table:style-name="ce61">
            <text:p>R$ 2.574,1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6" table:style-name="ce51">
            <text:p>36</text:p>
          </table:table-cell>
          <table:table-cell office:value-type="string" office:string-value="EXPEDITO DE SOUSA E SILVA" table:formula="of:=[RELAÇÃO_GERAL.A40]" table:style-name="ce52">
            <text:p>EXPEDITO DE SOUSA E SILVA</text:p>
          </table:table-cell>
          <table:table-cell office:value-type="string" office:string-value="Motoboy" table:formula="of:=[RELAÇÃO_GERAL.B40]" table:style-name="ce53">
            <text:p>Motoboy</text:p>
          </table:table-cell>
          <table:table-cell office:value-type="string" office:string-value="*******0325" table:formula="of:=[RELAÇÃO_RESUMIDA.D40]" table:style-name="ce54">
            <text:p>*******0325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83.03" table:formula="of:=SUM([.E41:.P41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41]" table:style-name="ce59">
            <text:p>R$ 97,29</text:p>
          </table:table-cell>
          <table:table-cell office:value-type="currency" office:value="76.981799999999993" table:formula="of:=6/100*[.E41]" table:style-name="ce59">
            <text:p>R$ 76,98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74.27139883999996" table:formula="of:=SUM([.R41:.W41])" table:style-name="ce63">
            <text:p>R$ 174,27</text:p>
          </table:table-cell>
          <table:table-cell office:value-type="currency" office:value="1108.7586011600001" table:formula="of:=[.Q41]-[.X41]" table:style-name="ce61">
            <text:p>R$ 1.108,7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7" table:style-name="ce51">
            <text:p>37</text:p>
          </table:table-cell>
          <table:table-cell office:value-type="string" office:string-value="FRANCELIO PEREIRA DE SOUZA" table:formula="of:=[RELAÇÃO_GERAL.A41]" table:style-name="ce52">
            <text:p>FRANCELIO PEREIRA DE SOUZA</text:p>
          </table:table-cell>
          <table:table-cell office:value-type="string" office:string-value="Motoboy" table:formula="of:=[RELAÇÃO_GERAL.B41]" table:style-name="ce53">
            <text:p>Motoboy</text:p>
          </table:table-cell>
          <table:table-cell office:value-type="string" office:string-value="*******3302" table:formula="of:=[RELAÇÃO_RESUMIDA.D41]" table:style-name="ce54">
            <text:p>*******3302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83.03" table:formula="of:=SUM([.E42:.P42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42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42:.W42])" table:style-name="ce63">
            <text:p>R$ 97,29</text:p>
          </table:table-cell>
          <table:table-cell office:value-type="currency" office:value="1185.7404011599999" table:formula="of:=[.Q42]-[.X42]" table:style-name="ce61">
            <text:p>R$ 1.185,7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8" table:style-name="ce51">
            <text:p>38</text:p>
          </table:table-cell>
          <table:table-cell office:value-type="string" office:string-value="FRANCIMARY LOPES DE SOUSA" table:formula="of:=[RELAÇÃO_GERAL.A42]" table:style-name="ce52">
            <text:p>FRANCIMARY LOPES DE SOUSA</text:p>
          </table:table-cell>
          <table:table-cell office:value-type="string" office:string-value="Recepcionista" table:formula="of:=[RELAÇÃO_GERAL.B42]" table:style-name="ce53">
            <text:p>Recepcionista</text:p>
          </table:table-cell>
          <table:table-cell office:value-type="string" office:string-value="*******0334" table:formula="of:=[RELAÇÃO_RESUMIDA.D42]" table:style-name="ce54">
            <text:p>*******0334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597.59" table:formula="of:=SUM([.E43:.P43])" table:style-name="ce58">
            <text:p>R$ 1.597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43]" table:style-name="ce59">
            <text:p>R$ 115,01</text:p>
          </table:table-cell>
          <table:table-cell office:value-type="currency" office:value="86.255399999999995" table:formula="of:=6/100*[.E43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201.26259999999999" table:formula="of:=SUM([.R43:.W43])" table:style-name="ce63">
            <text:p>R$ 201,26</text:p>
          </table:table-cell>
          <table:table-cell office:value-type="currency" office:value="1396.3273999999999" table:formula="of:=[.Q43]-[.X43]" table:style-name="ce61">
            <text:p>R$ 1.396,3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39" table:style-name="ce51">
            <text:p>39</text:p>
          </table:table-cell>
          <table:table-cell office:value-type="string" office:string-value="FRANCISCA DAS CHAGAS SOUSA ARAUJO" table:formula="of:=[RELAÇÃO_GERAL.A43]" table:style-name="ce52">
            <text:p>FRANCISCA DAS CHAGAS SOUSA ARAUJO</text:p>
          </table:table-cell>
          <table:table-cell office:value-type="string" office:string-value="Office Boy" table:formula="of:=[RELAÇÃO_GERAL.B43]" table:style-name="ce53">
            <text:p>Office Boy</text:p>
          </table:table-cell>
          <table:table-cell office:value-type="string" office:string-value="*******2396" table:formula="of:=[RELAÇÃO_RESUMIDA.D43]" table:style-name="ce54">
            <text:p>*******2396</text:p>
          </table:table-cell>
          <table:table-cell office:value-type="currency" office:value="1243.5" table:style-name="ce55">
            <text:p>R$ 1.243,5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403.5" table:formula="of:=SUM([.E44:.P44])" table:style-name="ce58">
            <text:p>R$ 1.403,50</text:p>
          </table:table-cell>
          <table:table-cell office:value-type="string" table:style-name="ce59">
            <text:p>-</text:p>
          </table:table-cell>
          <table:table-cell office:value-type="currency" office:value="93.730056000000005" table:formula="of:=7.5376/100*[.E44]" table:style-name="ce59">
            <text:p>R$ 93,73</text:p>
          </table:table-cell>
          <table:table-cell office:value-type="currency" office:value="74.61" table:formula="of:=6/100*[.E44]" table:style-name="ce59">
            <text:p>R$ 74,6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40056" table:formula="of:=SUM([.R44:.W44])" table:style-name="ce63">
            <text:p>R$ 168,34</text:p>
          </table:table-cell>
          <table:table-cell office:value-type="currency" office:value="1235.159944" table:formula="of:=[.Q44]-[.X44]" table:style-name="ce61">
            <text:p>R$ 1.235,1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0" table:style-name="ce51">
            <text:p>40</text:p>
          </table:table-cell>
          <table:table-cell office:value-type="string" office:string-value="FRANCISCA DE PAULA DA SILVA FILHA" table:formula="of:=[RELAÇÃO_GERAL.A44]" table:style-name="ce52">
            <text:p>FRANCISCA DE PAULA DA SILVA FILHA</text:p>
          </table:table-cell>
          <table:table-cell office:value-type="string" office:string-value="Telefonista" table:formula="of:=[RELAÇÃO_GERAL.B44]" table:style-name="ce53">
            <text:p>Telefonista</text:p>
          </table:table-cell>
          <table:table-cell office:value-type="string" office:string-value="*******2349" table:formula="of:=[RELAÇÃO_RESUMIDA.D44]" table:style-name="ce54">
            <text:p>*******2349</text:p>
          </table:table-cell>
          <table:table-cell office:value-type="currency" office:value="1257.9000000000001" table:style-name="ce55">
            <text:p>R$ 1.257,90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57.9000000000001" table:formula="of:=SUM([.E45:.P45])" table:style-name="ce58">
            <text:p>R$ 1.257,90</text:p>
          </table:table-cell>
          <table:table-cell office:value-type="string" table:style-name="ce59">
            <text:p>-</text:p>
          </table:table-cell>
          <table:table-cell office:value-type="currency" office:value="95.030571300000005" table:formula="of:=7.5547/100*[.E45]" table:style-name="ce59">
            <text:p>R$ 95,03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95.030571300000005" table:formula="of:=SUM([.R45:.W45])" table:style-name="ce63">
            <text:p>R$ 95,03</text:p>
          </table:table-cell>
          <table:table-cell office:value-type="currency" office:value="1162.8694287000001" table:formula="of:=[.Q45]-[.X45]" table:style-name="ce61">
            <text:p>R$ 1.162,87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1" table:style-name="ce51">
            <text:p>41</text:p>
          </table:table-cell>
          <table:table-cell office:value-type="string" office:string-value="FRANCISCO DAS CHAGAS CARDOSO" table:formula="of:=[RELAÇÃO_GERAL.A45]" table:style-name="ce52">
            <text:p>FRANCISCO DAS CHAGAS CARDOSO</text:p>
          </table:table-cell>
          <table:table-cell office:value-type="string" office:string-value="Motoboy" table:formula="of:=[RELAÇÃO_GERAL.B45]" table:style-name="ce53">
            <text:p>Motoboy</text:p>
          </table:table-cell>
          <table:table-cell office:value-type="string" office:string-value="*******0310" table:formula="of:=[RELAÇÃO_RESUMIDA.D45]" table:style-name="ce54">
            <text:p>*******0310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style-name="ce66"/>
          <table:table-cell office:value-type="currency" office:value="210" table:style-name="ce66">
            <text:p>R$ 210,00</text:p>
          </table:table-cell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549.5" table:formula="of:=SUM([.E46:.P46])" table:style-name="ce58">
            <text:p>R$ 1.549,50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46]" table:style-name="ce59">
            <text:p>R$ 97,29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46:.W46])" table:style-name="ce63">
            <text:p>R$ 97,29</text:p>
          </table:table-cell>
          <table:table-cell office:value-type="currency" office:value="1452.2104011599999" table:formula="of:=[.Q46]-[.X46]" table:style-name="ce61">
            <text:p>R$ 1.452,2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2" table:style-name="ce51">
            <text:p>42</text:p>
          </table:table-cell>
          <table:table-cell office:value-type="string" office:string-value="FRANCISCO RAIMUNDO DE CARVALHO" table:formula="of:=[RELAÇÃO_GERAL.A46]" table:style-name="ce52">
            <text:p>FRANCISCO RAIMUNDO DE CARVALHO</text:p>
          </table:table-cell>
          <table:table-cell office:value-type="string" office:string-value="Motoboy" table:formula="of:=[RELAÇÃO_GERAL.B46]" table:style-name="ce53">
            <text:p>Motoboy</text:p>
          </table:table-cell>
          <table:table-cell office:value-type="string" office:string-value="*******7323" table:formula="of:=[RELAÇÃO_RESUMIDA.D46]" table:style-name="ce54">
            <text:p>*******7323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39.5" table:formula="of:=SUM([.E47:.P47])" table:style-name="ce58">
            <text:p>R$ 1.339,50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47]" table:style-name="ce59">
            <text:p>R$ 97,29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47:.W47])" table:style-name="ce63">
            <text:p>R$ 97,29</text:p>
          </table:table-cell>
          <table:table-cell office:value-type="currency" office:value="1242.2104011599999" table:formula="of:=[.Q47]-[.X47]" table:style-name="ce61">
            <text:p>R$ 1.242,2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3" table:style-name="ce51">
            <text:p>43</text:p>
          </table:table-cell>
          <table:table-cell office:value-type="string" office:string-value="FRANCISCO ROBERTO GOLDAN FONTENELE" table:formula="of:=[RELAÇÃO_GERAL.A47]" table:style-name="ce52">
            <text:p>FRANCISCO ROBERTO GOLDAN FONTENELE</text:p>
          </table:table-cell>
          <table:table-cell office:value-type="string" office:string-value="Carregador" table:formula="of:=[RELAÇÃO_GERAL.B47]" table:style-name="ce53">
            <text:p>Carregador</text:p>
          </table:table-cell>
          <table:table-cell office:value-type="string" office:string-value="*******9360" table:formula="of:=[RELAÇÃO_RESUMIDA.D47]" table:style-name="ce54">
            <text:p>*******9360</text:p>
          </table:table-cell>
          <table:table-cell office:value-type="currency" office:value="1247.0999999999999" table:style-name="ce55">
            <text:p>R$ 1.247,10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style-name="ce66"/>
          <table:table-cell office:value-type="currency" office:value="1472.31" table:style-name="ce66">
            <text:p>R$ 1.472,31</text:p>
          </table:table-cell>
          <table:table-cell office:value-type="currency" office:value="2719.41" table:formula="of:=SUM([.E48:.P48])" table:style-name="ce58">
            <text:p>R$ 2.719,41</text:p>
          </table:table-cell>
          <table:table-cell office:value-type="string" table:style-name="ce59">
            <text:p>-</text:p>
          </table:table-cell>
          <table:table-cell office:value-type="currency" office:value="94.050046499999993" table:formula="of:=7.5415/100*[.E48]" table:style-name="ce59">
            <text:p>R$ 94,05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94.050046499999993" table:formula="of:=SUM([.R48:.W48])" table:style-name="ce63">
            <text:p>R$ 94,05</text:p>
          </table:table-cell>
          <table:table-cell office:value-type="currency" office:value="2625.3599534999998" table:formula="of:=[.Q48]-[.X48]" table:style-name="ce61">
            <text:p>R$ 2.625,3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4" table:style-name="ce51">
            <text:p>44</text:p>
          </table:table-cell>
          <table:table-cell office:value-type="string" office:string-value="GENARIO BENTO DA SILVA" table:formula="of:=[RELAÇÃO_GERAL.A48]" table:style-name="ce52">
            <text:p>GENARIO BENTO DA SILVA</text:p>
          </table:table-cell>
          <table:table-cell office:value-type="string" office:string-value="Motorista - B" table:formula="of:=[RELAÇÃO_GERAL.B48]" table:style-name="ce53">
            <text:p>Motorista - B</text:p>
          </table:table-cell>
          <table:table-cell office:value-type="string" office:string-value="*******8387" table:formula="of:=[RELAÇÃO_RESUMIDA.D48]" table:style-name="ce54">
            <text:p>*******8387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52" table:style-name="ce67">
            <text:p>R$ 152,00</text:p>
          </table:table-cell>
          <table:table-cell table:style-name="ce67"/>
          <table:table-cell table:number-columns-repeated="2" table:style-name="ce66"/>
          <table:table-cell office:value-type="currency" office:value="1532.07" table:formula="of:=SUM([.E49:.P49])" table:style-name="ce58">
            <text:p>R$ 1.532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49]" table:style-name="ce59">
            <text:p>R$ 106,02</text:p>
          </table:table-cell>
          <table:table-cell office:value-type="currency" office:value="82.804199999999994" table:formula="of:=6/100*[.E49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88.82393753999997" table:formula="of:=SUM([.R49:.W49])" table:style-name="ce63">
            <text:p>R$ 188,82</text:p>
          </table:table-cell>
          <table:table-cell office:value-type="currency" office:value="1343.2460624599998" table:formula="of:=[.Q49]-[.X49]" table:style-name="ce61">
            <text:p>R$ 1.343,2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5" table:style-name="ce51">
            <text:p>45</text:p>
          </table:table-cell>
          <table:table-cell office:value-type="string" office:string-value="GILDENIR DE SOUZA MARQUES" table:formula="of:=[RELAÇÃO_GERAL.A49]" table:style-name="ce52">
            <text:p>GILDENIR DE SOUZA MARQUES</text:p>
          </table:table-cell>
          <table:table-cell office:value-type="string" office:string-value="Recepcionista" table:formula="of:=[RELAÇÃO_GERAL.B49]" table:style-name="ce53">
            <text:p>Recepcionista</text:p>
          </table:table-cell>
          <table:table-cell office:value-type="string" office:string-value="*******0300" table:formula="of:=[RELAÇÃO_RESUMIDA.D49]" table:style-name="ce54">
            <text:p>*******0300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50:.P50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50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50:.W50])" table:style-name="ce63">
            <text:p>R$ 111,20</text:p>
          </table:table-cell>
          <table:table-cell office:value-type="currency" office:value="1326.3895383199999" table:formula="of:=[.Q50]-[.X50]" table:style-name="ce61">
            <text:p>R$ 1.32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6" table:style-name="ce51">
            <text:p>46</text:p>
          </table:table-cell>
          <table:table-cell office:value-type="string" office:string-value="GISELE PORTELA RAMOS MAGALHAES REGO" table:formula="of:=[RELAÇÃO_GERAL.A50]" table:style-name="ce52">
            <text:p>GISELE PORTELA RAMOS MAGALHAES REGO</text:p>
          </table:table-cell>
          <table:table-cell office:value-type="string" office:string-value="Office Boy" table:formula="of:=[RELAÇÃO_GERAL.B50]" table:style-name="ce53">
            <text:p>Office Boy</text:p>
          </table:table-cell>
          <table:table-cell office:value-type="string" office:string-value="*******2332" table:formula="of:=[RELAÇÃO_RESUMIDA.D50]" table:style-name="ce54">
            <text:p>*******2332</text:p>
          </table:table-cell>
          <table:table-cell office:value-type="currency" office:value="1243.5" table:style-name="ce55">
            <text:p>R$ 1.243,50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299.97" table:formula="of:=SUM([.E51:.P51])" table:style-name="ce58">
            <text:p>R$ 1.299,97</text:p>
          </table:table-cell>
          <table:table-cell office:value-type="string" table:style-name="ce59">
            <text:p>-</text:p>
          </table:table-cell>
          <table:table-cell office:value-type="currency" office:value="93.730056000000005" table:formula="of:=7.5376/100*[.E51]" table:style-name="ce59">
            <text:p>R$ 93,73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3.730056000000005" table:formula="of:=SUM([.R51:.W51])" table:style-name="ce63">
            <text:p>R$ 93,73</text:p>
          </table:table-cell>
          <table:table-cell office:value-type="currency" office:value="1206.2399439999999" table:formula="of:=[.Q51]-[.X51]" table:style-name="ce61">
            <text:p>R$ 1.206,2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office:string-value="GLEICE MARIA SAUNDERS DA SILVA" table:formula="of:=[RELAÇÃO_GERAL.A51]" table:style-name="ce52">
            <text:p>GLEICE MARIA SAUNDERS DA SILVA</text:p>
          </table:table-cell>
          <table:table-cell office:value-type="string" office:string-value="Telefonista" table:formula="of:=[RELAÇÃO_GERAL.B51]" table:style-name="ce53">
            <text:p>Telefonista</text:p>
          </table:table-cell>
          <table:table-cell office:value-type="string" office:string-value="*******1383" table:formula="of:=[RELAÇÃO_RESUMIDA.D51]" table:style-name="ce54">
            <text:p>*******1383</text:p>
          </table:table-cell>
          <table:table-cell office:value-type="currency" office:value="1257.9000000000001" table:style-name="ce55">
            <text:p>R$ 1.257,9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417.9" table:formula="of:=SUM([.E52:.P52])" table:style-name="ce58">
            <text:p>R$ 1.417,90</text:p>
          </table:table-cell>
          <table:table-cell office:value-type="string" table:style-name="ce59">
            <text:p>-</text:p>
          </table:table-cell>
          <table:table-cell office:value-type="currency" office:value="95.030571300000005" table:formula="of:=7.5547/100*[.E52]" table:style-name="ce59">
            <text:p>R$ 95,03</text:p>
          </table:table-cell>
          <table:table-cell office:value-type="currency" office:value="75.474000000000004" table:formula="of:=6/100*[.E52]" table:style-name="ce59">
            <text:p>R$ 75,47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70.50457130000001" table:formula="of:=SUM([.R52:.W52])" table:style-name="ce63">
            <text:p>R$ 170,50</text:p>
          </table:table-cell>
          <table:table-cell office:value-type="currency" office:value="1247.3954287000001" table:formula="of:=[.Q52]-[.X52]" table:style-name="ce61">
            <text:p>R$ 1.247,40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8" table:style-name="ce51">
            <text:p>48</text:p>
          </table:table-cell>
          <table:table-cell office:value-type="string" office:string-value="HELLYSSON ANDRE SOUSA LEMOS" table:formula="of:=[RELAÇÃO_GERAL.A52]" table:style-name="ce52">
            <text:p>HELLYSSON ANDRE SOUSA LEMOS</text:p>
          </table:table-cell>
          <table:table-cell office:value-type="string" office:string-value="Op. de Som" table:formula="of:=[RELAÇÃO_GERAL.B52]" table:style-name="ce53">
            <text:p>Op. de Som</text:p>
          </table:table-cell>
          <table:table-cell office:value-type="string" office:string-value="*******6330" table:formula="of:=[RELAÇÃO_RESUMIDA.D52]" table:style-name="ce54">
            <text:p>*******6330</text:p>
          </table:table-cell>
          <table:table-cell office:value-type="currency" office:value="1822.15" table:style-name="ce55">
            <text:p>R$ 1.822,15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style-name="ce66"/>
          <table:table-cell office:value-type="currency" office:value="294.47000000000003" table:style-name="ce66">
            <text:p>R$ 294,47</text:p>
          </table:table-cell>
          <table:table-cell office:value-type="currency" office:value="2116.62" table:formula="of:=SUM([.E53:.P53])" table:style-name="ce58">
            <text:p>R$ 2.116,62</text:p>
          </table:table-cell>
          <table:table-cell office:value-type="string" table:style-name="ce59">
            <text:p>-</text:p>
          </table:table-cell>
          <table:table-cell office:value-type="currency" office:value="145.81026515000002" table:formula="of:=8.0021/100*[.E53]" table:style-name="ce59">
            <text:p>R$ 145,81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45.81026515000002" table:formula="of:=SUM([.R53:.W53])" table:style-name="ce63">
            <text:p>R$ 145,81</text:p>
          </table:table-cell>
          <table:table-cell office:value-type="currency" office:value="1970.8097348499998" table:formula="of:=[.Q53]-[.X53]" table:style-name="ce61">
            <text:p>R$ 1.970,8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49" table:style-name="ce51">
            <text:p>49</text:p>
          </table:table-cell>
          <table:table-cell office:value-type="string" office:string-value="IRACILDA SOARES LIMA ALVES" table:formula="of:=[RELAÇÃO_GERAL.A53]" table:style-name="ce52">
            <text:p>IRACILDA SOARES LIMA ALVES</text:p>
          </table:table-cell>
          <table:table-cell office:value-type="string" office:string-value="Office Boy" table:formula="of:=[RELAÇÃO_GERAL.B53]" table:style-name="ce53">
            <text:p>Office Boy</text:p>
          </table:table-cell>
          <table:table-cell office:value-type="string" office:string-value="*******7300" table:formula="of:=[RELAÇÃO_RESUMIDA.D53]" table:style-name="ce54">
            <text:p>*******7300</text:p>
          </table:table-cell>
          <table:table-cell office:value-type="currency" office:value="1243.5" table:style-name="ce55">
            <text:p>R$ 1.243,5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403.5" table:formula="of:=SUM([.E54:.P54])" table:style-name="ce58">
            <text:p>R$ 1.403,50</text:p>
          </table:table-cell>
          <table:table-cell office:value-type="string" table:style-name="ce59">
            <text:p>-</text:p>
          </table:table-cell>
          <table:table-cell office:value-type="currency" office:value="93.730056000000005" table:formula="of:=7.5376/100*[.E54]" table:style-name="ce59">
            <text:p>R$ 93,73</text:p>
          </table:table-cell>
          <table:table-cell office:value-type="currency" office:value="74.61" table:formula="of:=6/100*[.E54]" table:style-name="ce59">
            <text:p>R$ 74,6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40056" table:formula="of:=SUM([.R54:.W54])" table:style-name="ce63">
            <text:p>R$ 168,34</text:p>
          </table:table-cell>
          <table:table-cell office:value-type="currency" office:value="1235.159944" table:formula="of:=[.Q54]-[.X54]" table:style-name="ce61">
            <text:p>R$ 1.235,1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0" table:style-name="ce51">
            <text:p>50</text:p>
          </table:table-cell>
          <table:table-cell office:value-type="string" office:string-value="JAILSON MOURA FERREIRA" table:formula="of:=[RELAÇÃO_GERAL.A54]" table:style-name="ce52">
            <text:p>JAILSON MOURA FERREIRA</text:p>
          </table:table-cell>
          <table:table-cell office:value-type="string" office:string-value="Motoboy" table:formula="of:=[RELAÇÃO_GERAL.B54]" table:style-name="ce53">
            <text:p>Motoboy</text:p>
          </table:table-cell>
          <table:table-cell office:value-type="string" office:string-value="*******3327" table:formula="of:=[RELAÇÃO_RESUMIDA.D54]" table:style-name="ce54">
            <text:p>*******3327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39.5" table:formula="of:=SUM([.E55:.P55])" table:style-name="ce58">
            <text:p>R$ 1.339,50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55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55:.W55])" table:style-name="ce63">
            <text:p>R$ 97,29</text:p>
          </table:table-cell>
          <table:table-cell office:value-type="currency" office:value="1242.2104011599999" table:formula="of:=[.Q55]-[.X55]" table:style-name="ce61">
            <text:p>R$ 1.242,2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1" table:style-name="ce51">
            <text:p>51</text:p>
          </table:table-cell>
          <table:table-cell office:value-type="string" office:string-value="JAIRO DOS SANTOS FAUSTINO" table:formula="of:=[RELAÇÃO_GERAL.A55]" table:style-name="ce52">
            <text:p>JAIRO DOS SANTOS FAUSTINO</text:p>
          </table:table-cell>
          <table:table-cell office:value-type="string" office:string-value="Recepcionista" table:formula="of:=[RELAÇÃO_GERAL.B55]" table:style-name="ce53">
            <text:p>Recepcionista</text:p>
          </table:table-cell>
          <table:table-cell office:value-type="string" office:string-value="*******3383" table:formula="of:=[RELAÇÃO_RESUMIDA.D55]" table:style-name="ce54">
            <text:p>*******3383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56:.P56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56]" table:style-name="ce59">
            <text:p>R$ 111,20</text:p>
          </table:table-cell>
          <table:table-cell office:value-type="currency" office:value="86.255399999999995" table:formula="of:=6/100*[.E56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56:.W56])" table:style-name="ce63">
            <text:p>R$ 197,46</text:p>
          </table:table-cell>
          <table:table-cell office:value-type="currency" office:value="1240.1341383199999" table:formula="of:=[.Q56]-[.X56]" table:style-name="ce61">
            <text:p>R$ 1.240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2" table:style-name="ce51">
            <text:p>52</text:p>
          </table:table-cell>
          <table:table-cell office:value-type="string" office:string-value="JANAYNA MARIA NUNES BARBOSA" table:formula="of:=[RELAÇÃO_GERAL.A56]" table:style-name="ce52">
            <text:p>JANAYNA MARIA NUNES BARBOSA</text:p>
          </table:table-cell>
          <table:table-cell office:value-type="string" office:string-value="Office Boy" table:formula="of:=[RELAÇÃO_GERAL.B56]" table:style-name="ce53">
            <text:p>Office Boy</text:p>
          </table:table-cell>
          <table:table-cell office:value-type="string" office:string-value="*******1387" table:formula="of:=[RELAÇÃO_RESUMIDA.D56]" table:style-name="ce54">
            <text:p>*******1387</text:p>
          </table:table-cell>
          <table:table-cell office:value-type="currency" office:value="1243.5" table:style-name="ce55">
            <text:p>R$ 1.243,5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403.5" table:formula="of:=SUM([.E57:.P57])" table:style-name="ce58">
            <text:p>R$ 1.403,50</text:p>
          </table:table-cell>
          <table:table-cell office:value-type="string" table:style-name="ce59">
            <text:p>-</text:p>
          </table:table-cell>
          <table:table-cell office:value-type="currency" office:value="93.730056000000005" table:formula="of:=7.5376/100*[.E57]" table:style-name="ce59">
            <text:p>R$ 93,73</text:p>
          </table:table-cell>
          <table:table-cell office:value-type="currency" office:value="74.61" table:formula="of:=6/100*[.E57]" table:style-name="ce59">
            <text:p>R$ 74,6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40056" table:formula="of:=SUM([.R57:.W57])" table:style-name="ce63">
            <text:p>R$ 168,34</text:p>
          </table:table-cell>
          <table:table-cell office:value-type="currency" office:value="1235.159944" table:formula="of:=[.Q57]-[.X57]" table:style-name="ce61">
            <text:p>R$ 1.235,1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3" table:style-name="ce51">
            <text:p>53</text:p>
          </table:table-cell>
          <table:table-cell office:value-type="string" office:string-value="JOAO MEDINO DA SILVA" table:formula="of:=[RELAÇÃO_GERAL.A57]" table:style-name="ce52">
            <text:p>JOAO MEDINO DA SILVA</text:p>
          </table:table-cell>
          <table:table-cell office:value-type="string" office:string-value="Op. de Som" table:formula="of:=[RELAÇÃO_GERAL.B57]" table:style-name="ce53">
            <text:p>Op. de Som</text:p>
          </table:table-cell>
          <table:table-cell office:value-type="string" office:string-value="*******3315" table:formula="of:=[RELAÇÃO_RESUMIDA.D57]" table:style-name="ce54">
            <text:p>*******3315</text:p>
          </table:table-cell>
          <table:table-cell office:value-type="currency" office:value="1822.15" table:style-name="ce55">
            <text:p>R$ 1.822,15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200" table:style-name="ce67">
            <text:p>R$ 200,00</text:p>
          </table:table-cell>
          <table:table-cell table:style-name="ce67"/>
          <table:table-cell table:number-columns-repeated="2" table:style-name="ce66"/>
          <table:table-cell office:value-type="currency" office:value="2022.15" table:formula="of:=SUM([.E58:.P58])" table:style-name="ce58">
            <text:p>R$ 2.022,15</text:p>
          </table:table-cell>
          <table:table-cell office:value-type="string" table:style-name="ce59">
            <text:p>-</text:p>
          </table:table-cell>
          <table:table-cell office:value-type="currency" office:value="145.81026515000002" table:formula="of:=8.0021/100*[.E58]" table:style-name="ce59">
            <text:p>R$ 145,81</text:p>
          </table:table-cell>
          <table:table-cell office:value-type="currency" office:value="109.32900000000001" table:formula="of:=6/100*[.E58]" table:style-name="ce59">
            <text:p>R$ 109,33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255.13926515000003" table:formula="of:=SUM([.R58:.W58])" table:style-name="ce63">
            <text:p>R$ 255,14</text:p>
          </table:table-cell>
          <table:table-cell office:value-type="currency" office:value="1767.0107348500001" table:formula="of:=[.Q58]-[.X58]" table:style-name="ce61">
            <text:p>R$ 1.767,0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4" table:style-name="ce51">
            <text:p>54</text:p>
          </table:table-cell>
          <table:table-cell office:value-type="string" office:string-value="JOAO PAULO DE ASSIS SILVA" table:formula="of:=[RELAÇÃO_GERAL.A58]" table:style-name="ce52">
            <text:p>JOAO PAULO DE ASSIS SILVA</text:p>
          </table:table-cell>
          <table:table-cell office:value-type="string" office:string-value="Motorista - B" table:formula="of:=[RELAÇÃO_GERAL.B58]" table:style-name="ce53">
            <text:p>Motorista - B</text:p>
          </table:table-cell>
          <table:table-cell office:value-type="string" office:string-value="*******9349" table:formula="of:=[RELAÇÃO_RESUMIDA.D58]" table:style-name="ce54">
            <text:p>*******9349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380.07" table:formula="of:=SUM([.E59:.P59])" table:style-name="ce58">
            <text:p>R$ 1.380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59]" table:style-name="ce59">
            <text:p>R$ 106,02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06.01973753999999" table:formula="of:=SUM([.R59:.W59])" table:style-name="ce63">
            <text:p>R$ 106,02</text:p>
          </table:table-cell>
          <table:table-cell office:value-type="currency" office:value="1274.0502624599999" table:formula="of:=[.Q59]-[.X59]" table:style-name="ce61">
            <text:p>R$ 1.274,0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5" table:style-name="ce51">
            <text:p>55</text:p>
          </table:table-cell>
          <table:table-cell office:value-type="string" office:string-value="JOAO VICTOR DE OLIVEIRA VIANA" table:formula="of:=[RELAÇÃO_GERAL.A59]" table:style-name="ce52">
            <text:p>JOAO VICTOR DE OLIVEIRA VIANA</text:p>
          </table:table-cell>
          <table:table-cell office:value-type="string" office:string-value="Op. de Som" table:formula="of:=[RELAÇÃO_GERAL.B59]" table:style-name="ce53">
            <text:p>Op. de Som</text:p>
          </table:table-cell>
          <table:table-cell office:value-type="string" office:string-value="*******9359" table:formula="of:=[RELAÇÃO_RESUMIDA.D59]" table:style-name="ce54">
            <text:p>*******9359</text:p>
          </table:table-cell>
          <table:table-cell office:value-type="currency" office:value="1822.15" table:style-name="ce55">
            <text:p>R$ 1.822,15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822.15" table:formula="of:=SUM([.E60:.P60])" table:style-name="ce58">
            <text:p>R$ 1.822,15</text:p>
          </table:table-cell>
          <table:table-cell table:style-name="ce59"/>
          <table:table-cell office:value-type="currency" office:value="145.81026515000002" table:formula="of:=8.0021/100*[.E60]" table:style-name="ce59">
            <text:p>R$ 145,81</text:p>
          </table:table-cell>
          <table:table-cell table:number-columns-repeated="4" table:style-name="ce59"/>
          <table:table-cell office:value-type="currency" office:value="145.81026515000002" table:formula="of:=SUM([.R60:.W60])" table:style-name="ce63">
            <text:p>R$ 145,81</text:p>
          </table:table-cell>
          <table:table-cell office:value-type="currency" office:value="1676.33973485" table:formula="of:=[.Q60]-[.X60]" table:style-name="ce61">
            <text:p>R$ 1.676,3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6" table:style-name="ce51">
            <text:p>56</text:p>
          </table:table-cell>
          <table:table-cell office:value-type="string" office:string-value="JOAO VICTOR MENDES LESSA" table:formula="of:=[RELAÇÃO_GERAL.A60]" table:style-name="ce52">
            <text:p>JOAO VICTOR MENDES LESSA</text:p>
          </table:table-cell>
          <table:table-cell office:value-type="string" office:string-value="Motorista - B" table:formula="of:=[RELAÇÃO_GERAL.B60]" table:style-name="ce53">
            <text:p>Motorista - B</text:p>
          </table:table-cell>
          <table:table-cell office:value-type="string" office:string-value="*******3330" table:formula="of:=[RELAÇÃO_RESUMIDA.D60]" table:style-name="ce54">
            <text:p>*******3330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380.07" table:formula="of:=SUM([.E61:.P61])" table:style-name="ce58">
            <text:p>R$ 1.380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61]" table:style-name="ce59">
            <text:p>R$ 106,02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06.01973753999999" table:formula="of:=SUM([.R61:.W61])" table:style-name="ce63">
            <text:p>R$ 106,02</text:p>
          </table:table-cell>
          <table:table-cell office:value-type="currency" office:value="1274.0502624599999" table:formula="of:=[.Q61]-[.X61]" table:style-name="ce61">
            <text:p>R$ 1.274,0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7" table:style-name="ce51">
            <text:p>57</text:p>
          </table:table-cell>
          <table:table-cell office:value-type="string" office:string-value="JOSE ALBERTO SANTOS DE MOURA" table:formula="of:=[RELAÇÃO_GERAL.A61]" table:style-name="ce52">
            <text:p>JOSE ALBERTO SANTOS DE MOURA</text:p>
          </table:table-cell>
          <table:table-cell office:value-type="string" office:string-value="Motoboy" table:formula="of:=[RELAÇÃO_GERAL.B61]" table:style-name="ce53">
            <text:p>Motoboy</text:p>
          </table:table-cell>
          <table:table-cell office:value-type="string" office:string-value="*******9320" table:formula="of:=[RELAÇÃO_RESUMIDA.D61]" table:style-name="ce54">
            <text:p>*******9320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39.5" table:formula="of:=SUM([.E62:.P62])" table:style-name="ce58">
            <text:p>R$ 1.339,50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62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62:.W62])" table:style-name="ce63">
            <text:p>R$ 97,29</text:p>
          </table:table-cell>
          <table:table-cell office:value-type="currency" office:value="1242.2104011599999" table:formula="of:=[.Q62]-[.X62]" table:style-name="ce61">
            <text:p>R$ 1.242,2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8" table:style-name="ce51">
            <text:p>58</text:p>
          </table:table-cell>
          <table:table-cell office:value-type="string" office:string-value="JOSE CARLOS DOS SANTOS SILVA" table:formula="of:=[RELAÇÃO_GERAL.A62]" table:style-name="ce52">
            <text:p>JOSE CARLOS DOS SANTOS SILVA</text:p>
          </table:table-cell>
          <table:table-cell office:value-type="string" office:string-value="Motorista - B" table:formula="of:=[RELAÇÃO_GERAL.B62]" table:style-name="ce53">
            <text:p>Motorista - B</text:p>
          </table:table-cell>
          <table:table-cell office:value-type="string" office:string-value="*******0330" table:formula="of:=[RELAÇÃO_RESUMIDA.D62]" table:style-name="ce54">
            <text:p>*******0330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112.94" table:style-name="ce66">
            <text:p>R$ 112,94</text:p>
          </table:table-cell>
          <table:table-cell office:value-type="currency" office:value="515.30999999999995" table:style-name="ce66">
            <text:p>R$ 515,31</text:p>
          </table:table-cell>
          <table:table-cell office:value-type="currency" office:value="2168.3199999999997" table:formula="of:=SUM([.E63:.P63])" table:style-name="ce58">
            <text:p>R$ 2.168,32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63]" table:style-name="ce59">
            <text:p>R$ 106,02</text:p>
          </table:table-cell>
          <table:table-cell office:value-type="currency" office:value="82.804199999999994" table:formula="of:=6/100*[.E63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88.82393753999997" table:formula="of:=SUM([.R63:.W63])" table:style-name="ce63">
            <text:p>R$ 188,82</text:p>
          </table:table-cell>
          <table:table-cell office:value-type="currency" office:value="1979.4960624599998" table:formula="of:=[.Q63]-[.X63]" table:style-name="ce61">
            <text:p>R$ 1.979,50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59" table:style-name="ce51">
            <text:p>59</text:p>
          </table:table-cell>
          <table:table-cell office:value-type="string" office:string-value="JOSE DE DEUS FEITOSA PEREIRA" table:formula="of:=[RELAÇÃO_GERAL.A63]" table:style-name="ce52">
            <text:p>JOSE DE DEUS FEITOSA PEREIRA</text:p>
          </table:table-cell>
          <table:table-cell office:value-type="string" office:string-value="Motoboy" table:formula="of:=[RELAÇÃO_GERAL.B63]" table:style-name="ce53">
            <text:p>Motoboy</text:p>
          </table:table-cell>
          <table:table-cell office:value-type="string" office:string-value="*******4368" table:formula="of:=[RELAÇÃO_RESUMIDA.D63]" table:style-name="ce54">
            <text:p>*******4368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83.03" table:formula="of:=SUM([.E64:.P64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64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64:.W64])" table:style-name="ce63">
            <text:p>R$ 97,29</text:p>
          </table:table-cell>
          <table:table-cell office:value-type="currency" office:value="1185.7404011599999" table:formula="of:=[.Q64]-[.X64]" table:style-name="ce61">
            <text:p>R$ 1.185,7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0" table:style-name="ce51">
            <text:p>60</text:p>
          </table:table-cell>
          <table:table-cell office:value-type="string" office:string-value="JOSE EVANGELISTA RODRIGUES QUINTAVALLE " table:formula="of:=[RELAÇÃO_GERAL.A64]" table:style-name="ce52">
            <text:p>JOSE EVANGELISTA RODRIGUES QUINTAVALLE<text:s/></text:p>
          </table:table-cell>
          <table:table-cell office:value-type="string" office:string-value="Recepcionista" table:formula="of:=[RELAÇÃO_GERAL.B64]" table:style-name="ce53">
            <text:p>Recepcionista</text:p>
          </table:table-cell>
          <table:table-cell office:value-type="string" office:string-value="*******2300" table:formula="of:=[RELAÇÃO_RESUMIDA.D64]" table:style-name="ce54">
            <text:p>*******2300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66"/>
          <table:table-cell office:value-type="currency" office:value="40" table:style-name="ce66">
            <text:p>R$ 40,00</text:p>
          </table:table-cell>
          <table:table-cell table:number-columns-repeated="3" table:style-name="ce67"/>
          <table:table-cell table:number-columns-repeated="2" table:style-name="ce66"/>
          <table:table-cell office:value-type="currency" office:value="1477.59" table:formula="of:=SUM([.E65:.P65])" table:style-name="ce58">
            <text:p>R$ 1.47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65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65:.W65])" table:style-name="ce63">
            <text:p>R$ 111,20</text:p>
          </table:table-cell>
          <table:table-cell office:value-type="currency" office:value="1366.3895383199999" table:formula="of:=[.Q65]-[.X65]" table:style-name="ce61">
            <text:p>R$ 1.36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1" table:style-name="ce51">
            <text:p>61</text:p>
          </table:table-cell>
          <table:table-cell office:value-type="string" office:string-value="JOSE RIBAMAR  BATISTA DA SILVA" table:formula="of:=[RELAÇÃO_GERAL.A65]" table:style-name="ce52">
            <text:p>JOSE RIBAMAR <text:s/>BATISTA DA SILVA</text:p>
          </table:table-cell>
          <table:table-cell office:value-type="string" office:string-value="Motorista - B" table:formula="of:=[RELAÇÃO_GERAL.B65]" table:style-name="ce53">
            <text:p>Motorista - B</text:p>
          </table:table-cell>
          <table:table-cell office:value-type="string" office:string-value="*******3320" table:formula="of:=[RELAÇÃO_RESUMIDA.D65]" table:style-name="ce54">
            <text:p>*******3320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112.94" table:style-name="ce66">
            <text:p>R$ 112,94</text:p>
          </table:table-cell>
          <table:table-cell table:style-name="ce66"/>
          <table:table-cell office:value-type="currency" office:value="1493.01" table:formula="of:=SUM([.E66:.P66])" table:style-name="ce58">
            <text:p>R$ 1.493,01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66]" table:style-name="ce59">
            <text:p>R$ 106,02</text:p>
          </table:table-cell>
          <table:table-cell table:number-columns-repeated="3" table:style-name="ce59"/>
          <table:table-cell office:value-type="string" table:style-name="ce59">
            <text:p>-</text:p>
          </table:table-cell>
          <table:table-cell office:value-type="currency" office:value="106.01973753999999" table:formula="of:=SUM([.R66:.W66])" table:style-name="ce63">
            <text:p>R$ 106,02</text:p>
          </table:table-cell>
          <table:table-cell office:value-type="currency" office:value="1386.9902624599999" table:formula="of:=[.Q66]-[.X66]" table:style-name="ce61">
            <text:p>R$ 1.386,9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2" table:style-name="ce51">
            <text:p>62</text:p>
          </table:table-cell>
          <table:table-cell office:value-type="string" office:string-value="JOSSELINE DOS SANTOS SOUSA" table:formula="of:=[RELAÇÃO_GERAL.A66]" table:style-name="ce52">
            <text:p>JOSSELINE DOS SANTOS SOUSA</text:p>
          </table:table-cell>
          <table:table-cell office:value-type="string" office:string-value="Recepcionista" table:formula="of:=[RELAÇÃO_GERAL.B66]" table:style-name="ce53">
            <text:p>Recepcionista</text:p>
          </table:table-cell>
          <table:table-cell office:value-type="string" office:string-value="*******0309" table:formula="of:=[RELAÇÃO_RESUMIDA.D66]" table:style-name="ce54">
            <text:p>*******0309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76" table:style-name="ce67">
            <text:p>R$ 176,00</text:p>
          </table:table-cell>
          <table:table-cell table:style-name="ce67"/>
          <table:table-cell table:number-columns-repeated="2" table:style-name="ce66"/>
          <table:table-cell office:value-type="currency" office:value="1613.59" table:formula="of:=SUM([.E67:.P67])" table:style-name="ce58">
            <text:p>R$ 1.613,59</text:p>
          </table:table-cell>
          <table:table-cell office:value-type="string" table:style-name="ce59">
            <text:p>-</text:p>
          </table:table-cell>
          <table:table-cell office:value-type="currency" office:value="115.0072" table:formula="of:=8/100*[.E67]" table:style-name="ce59">
            <text:p>R$ 115,01</text:p>
          </table:table-cell>
          <table:table-cell office:value-type="currency" office:value="86.255399999999995" table:formula="of:=6/100*[.E67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201.26259999999999" table:formula="of:=SUM([.R67:.W67])" table:style-name="ce63">
            <text:p>R$ 201,26</text:p>
          </table:table-cell>
          <table:table-cell office:value-type="currency" office:value="1412.3273999999999" table:formula="of:=[.Q67]-[.X67]" table:style-name="ce61">
            <text:p>R$ 1.412,3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3" table:style-name="ce51">
            <text:p>63</text:p>
          </table:table-cell>
          <table:table-cell office:value-type="string" office:string-value="JUSCILEIDE DAS CHAGAS ALVES" table:formula="of:=[RELAÇÃO_GERAL.A67]" table:style-name="ce52">
            <text:p>JUSCILEIDE DAS CHAGAS ALVES</text:p>
          </table:table-cell>
          <table:table-cell office:value-type="string" office:string-value="Recepcionista" table:formula="of:=[RELAÇÃO_GERAL.B67]" table:style-name="ce53">
            <text:p>Recepcionista</text:p>
          </table:table-cell>
          <table:table-cell office:value-type="string" office:string-value="*******4354" table:formula="of:=[RELAÇÃO_RESUMIDA.D67]" table:style-name="ce54">
            <text:p>*******4354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200" table:style-name="ce67">
            <text:p>R$ 200,00</text:p>
          </table:table-cell>
          <table:table-cell table:style-name="ce67"/>
          <table:table-cell table:number-columns-repeated="2" table:style-name="ce66"/>
          <table:table-cell office:value-type="currency" office:value="1637.59" table:formula="of:=SUM([.E68:.P68])" table:style-name="ce58">
            <text:p>R$ 1.6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68]" table:style-name="ce59">
            <text:p>R$ 111,20</text:p>
          </table:table-cell>
          <table:table-cell office:value-type="currency" office:value="86.255399999999995" table:formula="of:=6/100*[.E68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68:.W68])" table:style-name="ce63">
            <text:p>R$ 197,46</text:p>
          </table:table-cell>
          <table:table-cell office:value-type="currency" office:value="1440.1341383199999" table:formula="of:=[.Q68]-[.X68]" table:style-name="ce61">
            <text:p>R$ 1.440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4" table:style-name="ce51">
            <text:p>64</text:p>
          </table:table-cell>
          <table:table-cell office:value-type="string" office:string-value="KALINE VILELA DA SILVA" table:formula="of:=[RELAÇÃO_GERAL.A68]" table:style-name="ce52">
            <text:p>KALINE VILELA DA SILVA</text:p>
          </table:table-cell>
          <table:table-cell office:value-type="string" office:string-value="Recepcionista" table:formula="of:=[RELAÇÃO_GERAL.B68]" table:style-name="ce53">
            <text:p>Recepcionista</text:p>
          </table:table-cell>
          <table:table-cell office:value-type="string" office:string-value="*******1374" table:formula="of:=[RELAÇÃO_RESUMIDA.D68]" table:style-name="ce54">
            <text:p>*******1374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494.06" table:formula="of:=SUM([.E69:.P69])" table:style-name="ce58">
            <text:p>R$ 1.494,06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69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69:.W69])" table:style-name="ce63">
            <text:p>R$ 111,20</text:p>
          </table:table-cell>
          <table:table-cell office:value-type="currency" office:value="1382.85953832" table:formula="of:=[.Q69]-[.X69]" table:style-name="ce61">
            <text:p>R$ 1.382,8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5" table:style-name="ce51">
            <text:p>65</text:p>
          </table:table-cell>
          <table:table-cell office:value-type="string" office:string-value="KAROLINNE NUNES BATISTA" table:formula="of:=[RELAÇÃO_GERAL.A69]" table:style-name="ce52">
            <text:p>KAROLINNE NUNES BATISTA</text:p>
          </table:table-cell>
          <table:table-cell office:value-type="string" office:string-value="Recepcionista" table:formula="of:=[RELAÇÃO_GERAL.B69]" table:style-name="ce53">
            <text:p>Recepcionista</text:p>
          </table:table-cell>
          <table:table-cell office:value-type="string" office:string-value="*******5336" table:formula="of:=[RELAÇÃO_RESUMIDA.D69]" table:style-name="ce54">
            <text:p>*******5336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66"/>
          <table:table-cell office:value-type="currency" office:value="60" table:style-name="ce66">
            <text:p>R$ 60,00</text:p>
          </table:table-cell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657.59" table:formula="of:=SUM([.E70:.P70])" table:style-name="ce58">
            <text:p>R$ 1.65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70]" table:style-name="ce59">
            <text:p>R$ 111,20</text:p>
          </table:table-cell>
          <table:table-cell office:value-type="currency" office:value="86.255399999999995" table:formula="of:=6/100*[.E70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70:.W70])" table:style-name="ce63">
            <text:p>R$ 197,46</text:p>
          </table:table-cell>
          <table:table-cell office:value-type="currency" office:value="1460.1341383199999" table:formula="of:=[.Q70]-[.X70]" table:style-name="ce61">
            <text:p>R$ 1.460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6" table:style-name="ce51">
            <text:p>66</text:p>
          </table:table-cell>
          <table:table-cell office:value-type="string" office:string-value="KLEIDIVAN SOUSA LIBORIO FREITAS" table:formula="of:=[RELAÇÃO_GERAL.A70]" table:style-name="ce52">
            <text:p>KLEIDIVAN SOUSA LIBORIO FREITAS</text:p>
          </table:table-cell>
          <table:table-cell office:value-type="string" office:string-value="Motoboy" table:formula="of:=[RELAÇÃO_GERAL.B70]" table:style-name="ce53">
            <text:p>Motoboy</text:p>
          </table:table-cell>
          <table:table-cell office:value-type="string" office:string-value="*******1390" table:formula="of:=[RELAÇÃO_RESUMIDA.D70]" table:style-name="ce54">
            <text:p>*******1390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83.03" table:formula="of:=SUM([.E71:.P71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71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71:.W71])" table:style-name="ce63">
            <text:p>R$ 97,29</text:p>
          </table:table-cell>
          <table:table-cell office:value-type="currency" office:value="1185.7404011599999" table:formula="of:=[.Q71]-[.X71]" table:style-name="ce61">
            <text:p>R$ 1.185,7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7" table:style-name="ce51">
            <text:p>67</text:p>
          </table:table-cell>
          <table:table-cell office:value-type="string" office:string-value="LEONARDO DE OLIVEIRA SILVA" table:formula="of:=[RELAÇÃO_GERAL.A71]" table:style-name="ce52">
            <text:p>LEONARDO DE OLIVEIRA SILVA</text:p>
          </table:table-cell>
          <table:table-cell office:value-type="string" office:string-value="Motorista - B" table:formula="of:=[RELAÇÃO_GERAL.B71]" table:style-name="ce53">
            <text:p>Motorista - B</text:p>
          </table:table-cell>
          <table:table-cell office:value-type="string" office:string-value="*******0308" table:formula="of:=[RELAÇÃO_RESUMIDA.D71]" table:style-name="ce54">
            <text:p>*******0308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style-name="ce66"/>
          <table:table-cell office:value-type="currency" office:value="50" table:style-name="ce66">
            <text:p>R$ 50,00</text:p>
          </table:table-cell>
          <table:table-cell table:style-name="ce67"/>
          <table:table-cell office:value-type="currency" office:value="200" table:style-name="ce67">
            <text:p>R$ 200,00</text:p>
          </table:table-cell>
          <table:table-cell table:style-name="ce67"/>
          <table:table-cell table:number-columns-repeated="2" table:style-name="ce66"/>
          <table:table-cell office:value-type="currency" office:value="1630.07" table:formula="of:=SUM([.E72:.P72])" table:style-name="ce58">
            <text:p>R$ 1.630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72]" table:style-name="ce59">
            <text:p>R$ 106,02</text:p>
          </table:table-cell>
          <table:table-cell office:value-type="currency" office:value="82.804199999999994" table:formula="of:=6/100*[.E72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88.82393753999997" table:formula="of:=SUM([.R72:.W72])" table:style-name="ce63">
            <text:p>R$ 188,82</text:p>
          </table:table-cell>
          <table:table-cell office:value-type="currency" office:value="1441.2460624599998" table:formula="of:=[.Q72]-[.X72]" table:style-name="ce61">
            <text:p>R$ 1.441,2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8" table:style-name="ce51">
            <text:p>68</text:p>
          </table:table-cell>
          <table:table-cell office:value-type="string" office:string-value="LETICIA MOURA DE SOUSA" table:formula="of:=[RELAÇÃO_GERAL.A72]" table:style-name="ce52">
            <text:p>LETICIA MOURA DE SOUSA</text:p>
          </table:table-cell>
          <table:table-cell office:value-type="string" office:string-value="Aux Serv. Gerais" table:formula="of:=[RELAÇÃO_GERAL.B72]" table:style-name="ce53">
            <text:p>Aux Serv. Gerais</text:p>
          </table:table-cell>
          <table:table-cell office:value-type="string" office:string-value="*******5301" table:formula="of:=[RELAÇÃO_RESUMIDA.D72]" table:style-name="ce54">
            <text:p>*******5301</text:p>
          </table:table-cell>
          <table:table-cell office:value-type="currency" office:value="1243.8399999999999" table:style-name="ce55">
            <text:p>R$ 1.243,84</text:p>
          </table:table-cell>
          <table:table-cell table:number-columns-repeated="4" table:style-name="ce55"/>
          <table:table-cell table:style-name="ce66"/>
          <table:table-cell office:value-type="currency" office:value="30" table:style-name="ce66">
            <text:p>R$ 30,00</text:p>
          </table:table-cell>
          <table:table-cell table:style-name="ce67"/>
          <table:table-cell office:value-type="currency" office:value="200" table:style-name="ce67">
            <text:p>R$ 200,00</text:p>
          </table:table-cell>
          <table:table-cell table:style-name="ce67"/>
          <table:table-cell table:number-columns-repeated="2" table:style-name="ce66"/>
          <table:table-cell office:value-type="currency" office:value="1473.84" table:formula="of:=SUM([.E73:.P73])" table:style-name="ce58">
            <text:p>R$ 1.473,84</text:p>
          </table:table-cell>
          <table:table-cell office:value-type="string" table:style-name="ce59">
            <text:p>-</text:p>
          </table:table-cell>
          <table:table-cell office:value-type="currency" office:value="93.759415359999991" table:formula="of:=7.5379/100*[.E73]" table:style-name="ce59">
            <text:p>R$ 93,76</text:p>
          </table:table-cell>
          <table:table-cell office:value-type="currency" office:value="74.630399999999995" table:formula="of:=6/100*[.E73]" table:style-name="ce59">
            <text:p>R$ 74,63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8981536" table:formula="of:=SUM([.R73:.W73])" table:style-name="ce63">
            <text:p>R$ 168,39</text:p>
          </table:table-cell>
          <table:table-cell office:value-type="currency" office:value="1305.4501846399999" table:formula="of:=[.Q73]-[.X73]" table:style-name="ce61">
            <text:p>R$ 1.305,4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69" table:style-name="ce51">
            <text:p>69</text:p>
          </table:table-cell>
          <table:table-cell office:value-type="string" office:string-value="LILIANE RODRIGUES SERRA" table:formula="of:=[RELAÇÃO_GERAL.A73]" table:style-name="ce52">
            <text:p>LILIANE RODRIGUES SERRA</text:p>
          </table:table-cell>
          <table:table-cell office:value-type="string" office:string-value="Recepcionista" table:formula="of:=[RELAÇÃO_GERAL.B73]" table:style-name="ce53">
            <text:p>Recepcionista</text:p>
          </table:table-cell>
          <table:table-cell office:value-type="string" office:string-value="*******6303" table:formula="of:=[RELAÇÃO_RESUMIDA.D73]" table:style-name="ce54">
            <text:p>*******6303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52" table:style-name="ce67">
            <text:p>R$ 152,00</text:p>
          </table:table-cell>
          <table:table-cell table:style-name="ce67"/>
          <table:table-cell table:number-columns-repeated="2" table:style-name="ce66"/>
          <table:table-cell office:value-type="currency" office:value="1589.59" table:formula="of:=SUM([.E74:.P74])" table:style-name="ce58">
            <text:p>R$ 1.589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74]" table:style-name="ce59">
            <text:p>R$ 111,20</text:p>
          </table:table-cell>
          <table:table-cell office:value-type="currency" office:value="86.255399999999995" table:formula="of:=6/100*[.E74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74:.W74])" table:style-name="ce63">
            <text:p>R$ 197,46</text:p>
          </table:table-cell>
          <table:table-cell office:value-type="currency" office:value="1392.1341383199999" table:formula="of:=[.Q74]-[.X74]" table:style-name="ce61">
            <text:p>R$ 1.392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0" table:style-name="ce51">
            <text:p>70</text:p>
          </table:table-cell>
          <table:table-cell office:value-type="string" office:string-value="LISSANDRA MARLA PEREIRA LEMOS" table:formula="of:=[RELAÇÃO_GERAL.A74]" table:style-name="ce52">
            <text:p>LISSANDRA MARLA PEREIRA LEMOS</text:p>
          </table:table-cell>
          <table:table-cell office:value-type="string" office:string-value="Copeira" table:formula="of:=[RELAÇÃO_GERAL.B74]" table:style-name="ce53">
            <text:p>Copeira</text:p>
          </table:table-cell>
          <table:table-cell office:value-type="string" office:string-value="*******4300" table:formula="of:=[RELAÇÃO_RESUMIDA.D74]" table:style-name="ce54">
            <text:p>*******4300</text:p>
          </table:table-cell>
          <table:table-cell office:value-type="currency" office:value="1243.8399999999999" table:style-name="ce55">
            <text:p>R$ 1.243,84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00.31" table:formula="of:=SUM([.E75:.P75])" table:style-name="ce58">
            <text:p>R$ 1.300,31</text:p>
          </table:table-cell>
          <table:table-cell office:value-type="string" table:style-name="ce59">
            <text:p>-</text:p>
          </table:table-cell>
          <table:table-cell office:value-type="currency" office:value="93.759415359999991" table:formula="of:=7.5379/100*[.E75]" table:style-name="ce59">
            <text:p>R$ 93,76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3.759415359999991" table:formula="of:=SUM([.R75:.W75])" table:style-name="ce63">
            <text:p>R$ 93,76</text:p>
          </table:table-cell>
          <table:table-cell office:value-type="currency" office:value="1206.5505846399999" table:formula="of:=[.Q75]-[.X75]" table:style-name="ce61">
            <text:p>R$ 1.206,5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1" table:style-name="ce51">
            <text:p>71</text:p>
          </table:table-cell>
          <table:table-cell office:value-type="string" office:string-value="LUCAS GOMES DE OLIVEIRA" table:formula="of:=[RELAÇÃO_GERAL.A75]" table:style-name="ce52">
            <text:p>LUCAS GOMES DE OLIVEIRA</text:p>
          </table:table-cell>
          <table:table-cell office:value-type="string" office:string-value="Motoboy" table:formula="of:=[RELAÇÃO_GERAL.B75]" table:style-name="ce53">
            <text:p>Motoboy</text:p>
          </table:table-cell>
          <table:table-cell office:value-type="string" office:string-value="*******2370" table:formula="of:=[RELAÇÃO_RESUMIDA.D75]" table:style-name="ce54">
            <text:p>*******2370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39.5" table:formula="of:=SUM([.E76:.P76])" table:style-name="ce58">
            <text:p>R$ 1.339,50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76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76:.W76])" table:style-name="ce63">
            <text:p>R$ 97,29</text:p>
          </table:table-cell>
          <table:table-cell office:value-type="currency" office:value="1242.2104011599999" table:formula="of:=[.Q76]-[.X76]" table:style-name="ce61">
            <text:p>R$ 1.242,2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2" table:style-name="ce51">
            <text:p>72</text:p>
          </table:table-cell>
          <table:table-cell office:value-type="string" office:string-value="LUIS CARLOS SANTANA CABRAL" table:formula="of:=[RELAÇÃO_GERAL.A76]" table:style-name="ce52">
            <text:p>LUIS CARLOS SANTANA CABRAL</text:p>
          </table:table-cell>
          <table:table-cell office:value-type="string" office:string-value="Office Boy" table:formula="of:=[RELAÇÃO_GERAL.B76]" table:style-name="ce53">
            <text:p>Office Boy</text:p>
          </table:table-cell>
          <table:table-cell office:value-type="string" office:string-value="*******2391" table:formula="of:=[RELAÇÃO_RESUMIDA.D76]" table:style-name="ce54">
            <text:p>*******2391</text:p>
          </table:table-cell>
          <table:table-cell office:value-type="currency" office:value="1243.5" table:style-name="ce55">
            <text:p>R$ 1.243,5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459.97" table:formula="of:=SUM([.E77:.P77])" table:style-name="ce58">
            <text:p>R$ 1.459,97</text:p>
          </table:table-cell>
          <table:table-cell office:value-type="string" table:style-name="ce59">
            <text:p>-</text:p>
          </table:table-cell>
          <table:table-cell office:value-type="currency" office:value="93.730056000000005" table:formula="of:=7.5376/100*[.E77]" table:style-name="ce59">
            <text:p>R$ 93,73</text:p>
          </table:table-cell>
          <table:table-cell office:value-type="currency" office:value="74.61" table:formula="of:=6/100*[.E77]" table:style-name="ce59">
            <text:p>R$ 74,6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40056" table:formula="of:=SUM([.R77:.W77])" table:style-name="ce63">
            <text:p>R$ 168,34</text:p>
          </table:table-cell>
          <table:table-cell office:value-type="currency" office:value="1291.629944" table:formula="of:=[.Q77]-[.X77]" table:style-name="ce61">
            <text:p>R$ 1.291,6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3" table:style-name="ce51">
            <text:p>73</text:p>
          </table:table-cell>
          <table:table-cell office:value-type="string" office:string-value="MARCELO AZEVEDO DE SOUSA" table:formula="of:=[RELAÇÃO_GERAL.A77]" table:style-name="ce52">
            <text:p>MARCELO AZEVEDO DE SOUSA</text:p>
          </table:table-cell>
          <table:table-cell office:value-type="string" office:string-value="Recepcionista" table:formula="of:=[RELAÇÃO_GERAL.B77]" table:style-name="ce53">
            <text:p>Recepcionista</text:p>
          </table:table-cell>
          <table:table-cell office:value-type="string" office:string-value="*******8327" table:formula="of:=[RELAÇÃO_RESUMIDA.D77]" table:style-name="ce54">
            <text:p>*******8327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78:.P78])" table:style-name="ce58">
            <text:p>R$ 1.437,59</text:p>
          </table:table-cell>
          <table:table-cell table:style-name="ce59"/>
          <table:table-cell office:value-type="currency" office:value="111.20046168" table:formula="of:=7.7352/100*[.E78]" table:style-name="ce59">
            <text:p>R$ 111,20</text:p>
          </table:table-cell>
          <table:table-cell table:number-columns-repeated="4" table:style-name="ce59"/>
          <table:table-cell office:value-type="currency" office:value="111.20046168" table:formula="of:=SUM([.R78:.W78])" table:style-name="ce63">
            <text:p>R$ 111,20</text:p>
          </table:table-cell>
          <table:table-cell office:value-type="currency" office:value="1326.3895383199999" table:formula="of:=[.Q78]-[.X78]" table:style-name="ce61">
            <text:p>R$ 1.32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4" table:style-name="ce51">
            <text:p>74</text:p>
          </table:table-cell>
          <table:table-cell office:value-type="string" office:string-value="MARCOS MOISES FERNANDES BARROS" table:formula="of:=[RELAÇÃO_GERAL.A78]" table:style-name="ce52">
            <text:p>MARCOS MOISES FERNANDES BARROS</text:p>
          </table:table-cell>
          <table:table-cell office:value-type="string" office:string-value="Motoboy" table:formula="of:=[RELAÇÃO_GERAL.B78]" table:style-name="ce53">
            <text:p>Motoboy</text:p>
          </table:table-cell>
          <table:table-cell office:value-type="string" office:string-value="*******2327" table:formula="of:=[RELAÇÃO_RESUMIDA.D78]" table:style-name="ce54">
            <text:p>*******2327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112.94" table:style-name="ce66">
            <text:p>R$ 112,94</text:p>
          </table:table-cell>
          <table:table-cell table:style-name="ce66"/>
          <table:table-cell office:value-type="currency" office:value="1395.97" table:formula="of:=SUM([.E79:.P79])" table:style-name="ce58">
            <text:p>R$ 1.395,97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79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79:.W79])" table:style-name="ce63">
            <text:p>R$ 97,29</text:p>
          </table:table-cell>
          <table:table-cell office:value-type="currency" office:value="1298.68040116" table:formula="of:=[.Q79]-[.X79]" table:style-name="ce61">
            <text:p>R$ 1.298,6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5" table:style-name="ce51">
            <text:p>75</text:p>
          </table:table-cell>
          <table:table-cell office:value-type="string" office:string-value="MARCOS VINICIUS SOUSA SANTOS" table:formula="of:=[RELAÇÃO_GERAL.A79]" table:style-name="ce52">
            <text:p>MARCOS VINICIUS SOUSA SANTOS</text:p>
          </table:table-cell>
          <table:table-cell office:value-type="string" office:string-value="Carregador" table:formula="of:=[RELAÇÃO_GERAL.B79]" table:style-name="ce53">
            <text:p>Carregador</text:p>
          </table:table-cell>
          <table:table-cell office:value-type="string" office:string-value="*******9306" table:formula="of:=[RELAÇÃO_RESUMIDA.D79]" table:style-name="ce54">
            <text:p>*******9306</text:p>
          </table:table-cell>
          <table:table-cell office:value-type="currency" office:value="1247.0999999999999" table:style-name="ce55">
            <text:p>R$ 1.247,1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300" table:style-name="ce67">
            <text:p>R$ 300,00</text:p>
          </table:table-cell>
          <table:table-cell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603.57" table:formula="of:=SUM([.E80:.P80])" table:style-name="ce58">
            <text:p>R$ 1.603,57</text:p>
          </table:table-cell>
          <table:table-cell office:value-type="string" table:style-name="ce59">
            <text:p>-</text:p>
          </table:table-cell>
          <table:table-cell office:value-type="currency" office:value="94.050046499999993" table:formula="of:=7.5415/100*[.E80]" table:style-name="ce59">
            <text:p>R$ 94,05</text:p>
          </table:table-cell>
          <table:table-cell office:value-type="currency" office:value="74.825999999999993" table:formula="of:=6/100*[.E80]" table:style-name="ce59">
            <text:p>R$ 74,83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87604649999997" table:formula="of:=SUM([.R80:.W80])" table:style-name="ce63">
            <text:p>R$ 168,88</text:p>
          </table:table-cell>
          <table:table-cell office:value-type="currency" office:value="1434.6939534999999" table:formula="of:=[.Q80]-[.X80]" table:style-name="ce61">
            <text:p>R$ 1.434,6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6" table:style-name="ce51">
            <text:p>76</text:p>
          </table:table-cell>
          <table:table-cell office:value-type="string" office:string-value="MARIA DO CARMO  DA SILVA" table:formula="of:=[RELAÇÃO_GERAL.A80]" table:style-name="ce52">
            <text:p>MARIA DO CARMO <text:s/>DA SILVA</text:p>
          </table:table-cell>
          <table:table-cell office:value-type="string" office:string-value="Recepcionista" table:formula="of:=[RELAÇÃO_GERAL.B80]" table:style-name="ce53">
            <text:p>Recepcionista</text:p>
          </table:table-cell>
          <table:table-cell office:value-type="string" office:string-value="*******9396" table:formula="of:=[RELAÇÃO_RESUMIDA.D80]" table:style-name="ce54">
            <text:p>*******9396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66"/>
          <table:table-cell office:value-type="currency" office:value="60" table:style-name="ce66">
            <text:p>R$ 60,00</text:p>
          </table:table-cell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554.06" table:formula="of:=SUM([.E81:.P81])" table:style-name="ce58">
            <text:p>R$ 1.554,06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81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81:.W81])" table:style-name="ce63">
            <text:p>R$ 111,20</text:p>
          </table:table-cell>
          <table:table-cell office:value-type="currency" office:value="1442.85953832" table:formula="of:=[.Q81]-[.X81]" table:style-name="ce61">
            <text:p>R$ 1.442,8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7" table:style-name="ce51">
            <text:p>77</text:p>
          </table:table-cell>
          <table:table-cell office:value-type="string" office:string-value="MARIA EDUARDA SILVA BISPO" table:formula="of:=[RELAÇÃO_GERAL.A81]" table:style-name="ce52">
            <text:p>MARIA EDUARDA SILVA BISPO</text:p>
          </table:table-cell>
          <table:table-cell office:value-type="string" office:string-value="Recepcionista" table:formula="of:=[RELAÇÃO_GERAL.B81]" table:style-name="ce53">
            <text:p>Recepcionista</text:p>
          </table:table-cell>
          <table:table-cell office:value-type="string" office:string-value="*******3392" table:formula="of:=[RELAÇÃO_RESUMIDA.D81]" table:style-name="ce54">
            <text:p>*******3392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82:.P82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82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82:.W82])" table:style-name="ce63">
            <text:p>R$ 111,20</text:p>
          </table:table-cell>
          <table:table-cell office:value-type="currency" office:value="1326.3895383199999" table:formula="of:=[.Q82]-[.X82]" table:style-name="ce61">
            <text:p>R$ 1.32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8" table:style-name="ce51">
            <text:p>78</text:p>
          </table:table-cell>
          <table:table-cell office:value-type="string" office:string-value="MARIA GABRIELA RODRIGUES SOARES" table:formula="of:=[RELAÇÃO_GERAL.A82]" table:style-name="ce52">
            <text:p>MARIA GABRIELA RODRIGUES SOARES</text:p>
          </table:table-cell>
          <table:table-cell office:value-type="string" office:string-value="Recepcionista" table:formula="of:=[RELAÇÃO_GERAL.B82]" table:style-name="ce53">
            <text:p>Recepcionista</text:p>
          </table:table-cell>
          <table:table-cell office:value-type="string" office:string-value="*******4370" table:formula="of:=[RELAÇÃO_RESUMIDA.D82]" table:style-name="ce54">
            <text:p>*******4370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66"/>
          <table:table-cell office:value-type="currency" office:value="60" table:style-name="ce66">
            <text:p>R$ 60,00</text:p>
          </table:table-cell>
          <table:table-cell table:number-columns-repeated="3" table:style-name="ce67"/>
          <table:table-cell office:value-type="currency" office:value="39.53" table:style-name="ce66">
            <text:p>R$ 39,53</text:p>
          </table:table-cell>
          <table:table-cell table:style-name="ce66"/>
          <table:table-cell office:value-type="currency" office:value="1537.12" table:formula="of:=SUM([.E83:.P83])" table:style-name="ce58">
            <text:p>R$ 1.537,12</text:p>
          </table:table-cell>
          <table:table-cell table:style-name="ce59"/>
          <table:table-cell office:value-type="currency" office:value="111.20046168" table:formula="of:=7.7352/100*[.E83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currency" office:value="111.20046168" table:formula="of:=SUM([.R83:.W83])" table:style-name="ce63">
            <text:p>R$ 111,20</text:p>
          </table:table-cell>
          <table:table-cell office:value-type="currency" office:value="1425.9195383199999" table:formula="of:=[.Q83]-[.X83]" table:style-name="ce61">
            <text:p>R$ 1.425,92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79" table:style-name="ce51">
            <text:p>79</text:p>
          </table:table-cell>
          <table:table-cell office:value-type="string" office:string-value="MARIA HELENA FONTINELLE" table:formula="of:=[RELAÇÃO_GERAL.A83]" table:style-name="ce52">
            <text:p>MARIA HELENA FONTINELLE</text:p>
          </table:table-cell>
          <table:table-cell office:value-type="string" office:string-value="Telefonista" table:formula="of:=[RELAÇÃO_GERAL.B83]" table:style-name="ce53">
            <text:p>Telefonista</text:p>
          </table:table-cell>
          <table:table-cell office:value-type="string" office:string-value="*******0104" table:formula="of:=[RELAÇÃO_RESUMIDA.D83]" table:style-name="ce54">
            <text:p>*******0104</text:p>
          </table:table-cell>
          <table:table-cell office:value-type="currency" office:value="1257.9000000000001" table:style-name="ce55">
            <text:p>R$ 1.257,90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57.9000000000001" table:formula="of:=SUM([.E84:.P84])" table:style-name="ce58">
            <text:p>R$ 1.257,90</text:p>
          </table:table-cell>
          <table:table-cell office:value-type="string" table:style-name="ce59">
            <text:p>-</text:p>
          </table:table-cell>
          <table:table-cell office:value-type="currency" office:value="95.030571300000005" table:formula="of:=7.5547/100*[.E84]" table:style-name="ce59">
            <text:p>R$ 95,03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5.030571300000005" table:formula="of:=SUM([.R84:.W84])" table:style-name="ce63">
            <text:p>R$ 95,03</text:p>
          </table:table-cell>
          <table:table-cell office:value-type="currency" office:value="1162.8694287000001" table:formula="of:=[.Q84]-[.X84]" table:style-name="ce61">
            <text:p>R$ 1.162,87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0" table:style-name="ce51">
            <text:p>80</text:p>
          </table:table-cell>
          <table:table-cell office:value-type="string" office:string-value="MARIA KATIA LOPES MADEIRA" table:formula="of:=[RELAÇÃO_GERAL.A84]" table:style-name="ce52">
            <text:p>MARIA KATIA LOPES MADEIRA</text:p>
          </table:table-cell>
          <table:table-cell office:value-type="string" office:string-value="Recepcionista" table:formula="of:=[RELAÇÃO_GERAL.B84]" table:style-name="ce53">
            <text:p>Recepcionista</text:p>
          </table:table-cell>
          <table:table-cell office:value-type="string" office:string-value="*******2362" table:formula="of:=[RELAÇÃO_RESUMIDA.D84]" table:style-name="ce54">
            <text:p>*******2362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66"/>
          <table:table-cell office:value-type="currency" office:value="60" table:style-name="ce66">
            <text:p>R$ 60,00</text:p>
          </table:table-cell>
          <table:table-cell table:number-columns-repeated="3" table:style-name="ce67"/>
          <table:table-cell table:number-columns-repeated="2" table:style-name="ce66"/>
          <table:table-cell office:value-type="currency" office:value="1497.59" table:formula="of:=SUM([.E85:.P85])" table:style-name="ce58">
            <text:p>R$ 1.49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85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85:.W85])" table:style-name="ce63">
            <text:p>R$ 111,20</text:p>
          </table:table-cell>
          <table:table-cell office:value-type="currency" office:value="1386.3895383199999" table:formula="of:=[.Q85]-[.X85]" table:style-name="ce61">
            <text:p>R$ 1.38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1" table:style-name="ce51">
            <text:p>81</text:p>
          </table:table-cell>
          <table:table-cell office:value-type="string" office:string-value="MARIA KEILANE DE SOUSA SILVA" table:formula="of:=[RELAÇÃO_GERAL.A85]" table:style-name="ce52">
            <text:p>MARIA KEILANE DE SOUSA SILVA</text:p>
          </table:table-cell>
          <table:table-cell office:value-type="string" office:string-value="Recepcionista" table:formula="of:=[RELAÇÃO_GERAL.B85]" table:style-name="ce53">
            <text:p>Recepcionista</text:p>
          </table:table-cell>
          <table:table-cell office:value-type="string" office:string-value="*******9376" table:formula="of:=[RELAÇÃO_RESUMIDA.D85]" table:style-name="ce54">
            <text:p>*******9376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66"/>
          <table:table-cell office:value-type="currency" office:value="60" table:style-name="ce66">
            <text:p>R$ 60,00</text:p>
          </table:table-cell>
          <table:table-cell table:style-name="ce67"/>
          <table:table-cell office:value-type="currency" office:value="200" table:style-name="ce67">
            <text:p>R$ 200,00</text:p>
          </table:table-cell>
          <table:table-cell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754.06" table:formula="of:=SUM([.E86:.P86])" table:style-name="ce58">
            <text:p>R$ 1.754,06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86]" table:style-name="ce59">
            <text:p>R$ 111,20</text:p>
          </table:table-cell>
          <table:table-cell office:value-type="currency" office:value="86.255399999999995" table:formula="of:=6/100*[.E86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86:.W86])" table:style-name="ce63">
            <text:p>R$ 197,46</text:p>
          </table:table-cell>
          <table:table-cell office:value-type="currency" office:value="1556.6041383199999" table:formula="of:=[.Q86]-[.X86]" table:style-name="ce61">
            <text:p>R$ 1.556,60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2" table:style-name="ce51">
            <text:p>82</text:p>
          </table:table-cell>
          <table:table-cell office:value-type="string" office:string-value="MARIA MAYRE DA SILVA BESERRA" table:formula="of:=[RELAÇÃO_GERAL.A86]" table:style-name="ce52">
            <text:p>MARIA MAYRE DA SILVA BESERRA</text:p>
          </table:table-cell>
          <table:table-cell office:value-type="string" office:string-value="Recepcionista" table:formula="of:=[RELAÇÃO_GERAL.B86]" table:style-name="ce53">
            <text:p>Recepcionista</text:p>
          </table:table-cell>
          <table:table-cell office:value-type="string" office:string-value="*******1304" table:formula="of:=[RELAÇÃO_RESUMIDA.D86]" table:style-name="ce54">
            <text:p>*******1304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597.59" table:formula="of:=SUM([.E87:.P87])" table:style-name="ce58">
            <text:p>R$ 1.59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87]" table:style-name="ce59">
            <text:p>R$ 111,20</text:p>
          </table:table-cell>
          <table:table-cell office:value-type="currency" office:value="86.255399999999995" table:formula="of:=6/100*[.E87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87:.W87])" table:style-name="ce63">
            <text:p>R$ 197,46</text:p>
          </table:table-cell>
          <table:table-cell office:value-type="currency" office:value="1400.1341383199999" table:formula="of:=[.Q87]-[.X87]" table:style-name="ce61">
            <text:p>R$ 1.400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3" table:style-name="ce51">
            <text:p>83</text:p>
          </table:table-cell>
          <table:table-cell office:value-type="string" office:string-value="MARIO PEDRO DE ANDRADE" table:formula="of:=[RELAÇÃO_GERAL.A87]" table:style-name="ce52">
            <text:p>MARIO PEDRO DE ANDRADE</text:p>
          </table:table-cell>
          <table:table-cell office:value-type="string" office:string-value="Motoboy" table:formula="of:=[RELAÇÃO_GERAL.B87]" table:style-name="ce53">
            <text:p>Motoboy</text:p>
          </table:table-cell>
          <table:table-cell office:value-type="string" office:string-value="*******8320" table:formula="of:=[RELAÇÃO_RESUMIDA.D87]" table:style-name="ce54">
            <text:p>*******8320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39.5" table:formula="of:=SUM([.E88:.P88])" table:style-name="ce58">
            <text:p>R$ 1.339,50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88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88:.W88])" table:style-name="ce63">
            <text:p>R$ 97,29</text:p>
          </table:table-cell>
          <table:table-cell office:value-type="currency" office:value="1242.2104011599999" table:formula="of:=[.Q88]-[.X88]" table:style-name="ce61">
            <text:p>R$ 1.242,2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4" table:style-name="ce51">
            <text:p>84</text:p>
          </table:table-cell>
          <table:table-cell office:value-type="string" office:string-value="MAURO PAULO DA SILVA" table:formula="of:=[RELAÇÃO_GERAL.A88]" table:style-name="ce52">
            <text:p>MAURO PAULO DA SILVA</text:p>
          </table:table-cell>
          <table:table-cell office:value-type="string" office:string-value="Office Boy" table:formula="of:=[RELAÇÃO_GERAL.B88]" table:style-name="ce53">
            <text:p>Office Boy</text:p>
          </table:table-cell>
          <table:table-cell office:value-type="string" office:string-value="*******1333" table:formula="of:=[RELAÇÃO_RESUMIDA.D88]" table:style-name="ce54">
            <text:p>*******1333</text:p>
          </table:table-cell>
          <table:table-cell office:value-type="currency" office:value="1243.5" table:style-name="ce55">
            <text:p>R$ 1.243,50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403.5" table:formula="of:=SUM([.E89:.P89])" table:style-name="ce58">
            <text:p>R$ 1.403,50</text:p>
          </table:table-cell>
          <table:table-cell office:value-type="string" table:style-name="ce59">
            <text:p>-</text:p>
          </table:table-cell>
          <table:table-cell office:value-type="currency" office:value="93.730056000000005" table:formula="of:=7.5376/100*[.E89]" table:style-name="ce59">
            <text:p>R$ 93,73</text:p>
          </table:table-cell>
          <table:table-cell office:value-type="currency" office:value="74.61" table:formula="of:=6/100*[.E89]" table:style-name="ce59">
            <text:p>R$ 74,6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40056" table:formula="of:=SUM([.R89:.W89])" table:style-name="ce63">
            <text:p>R$ 168,34</text:p>
          </table:table-cell>
          <table:table-cell office:value-type="currency" office:value="1235.159944" table:formula="of:=[.Q89]-[.X89]" table:style-name="ce61">
            <text:p>R$ 1.235,1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5" table:style-name="ce51">
            <text:p>85</text:p>
          </table:table-cell>
          <table:table-cell office:value-type="string" office:string-value="MAXSUEL MELO RIBEIRO" table:formula="of:=[RELAÇÃO_GERAL.A89]" table:style-name="ce52">
            <text:p>MAXSUEL MELO RIBEIRO</text:p>
          </table:table-cell>
          <table:table-cell office:value-type="string" office:string-value="Carregador" table:formula="of:=[RELAÇÃO_GERAL.B89]" table:style-name="ce53">
            <text:p>Carregador</text:p>
          </table:table-cell>
          <table:table-cell office:value-type="string" office:string-value="*******5305" table:formula="of:=[RELAÇÃO_RESUMIDA.D89]" table:style-name="ce54">
            <text:p>*******5305</text:p>
          </table:table-cell>
          <table:table-cell office:value-type="currency" office:value="1247.0999999999999" table:style-name="ce55">
            <text:p>R$ 1.247,10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03.57" table:formula="of:=SUM([.E90:.P90])" table:style-name="ce58">
            <text:p>R$ 1.303,57</text:p>
          </table:table-cell>
          <table:table-cell office:value-type="string" table:style-name="ce59">
            <text:p>-</text:p>
          </table:table-cell>
          <table:table-cell office:value-type="currency" office:value="94.050046499999993" table:formula="of:=7.5415/100*[.E90]" table:style-name="ce59">
            <text:p>R$ 94,05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4.050046499999993" table:formula="of:=SUM([.R90:.W90])" table:style-name="ce63">
            <text:p>R$ 94,05</text:p>
          </table:table-cell>
          <table:table-cell office:value-type="currency" office:value="1209.5199534999999" table:formula="of:=[.Q90]-[.X90]" table:style-name="ce61">
            <text:p>R$ 1.209,52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6" table:style-name="ce51">
            <text:p>86</text:p>
          </table:table-cell>
          <table:table-cell office:value-type="string" office:string-value="NAGILA COSTA MACHADO" table:formula="of:=[RELAÇÃO_GERAL.A90]" table:style-name="ce52">
            <text:p>NAGILA COSTA MACHADO</text:p>
          </table:table-cell>
          <table:table-cell office:value-type="string" office:string-value="Recepcionista" table:formula="of:=[RELAÇÃO_GERAL.B90]" table:style-name="ce53">
            <text:p>Recepcionista</text:p>
          </table:table-cell>
          <table:table-cell office:value-type="string" office:string-value="*******2397" table:formula="of:=[RELAÇÃO_RESUMIDA.D90]" table:style-name="ce54">
            <text:p>*******2397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91:.P91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91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91:.W91])" table:style-name="ce63">
            <text:p>R$ 111,20</text:p>
          </table:table-cell>
          <table:table-cell office:value-type="currency" office:value="1326.3895383199999" table:formula="of:=[.Q91]-[.X91]" table:style-name="ce61">
            <text:p>R$ 1.32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7" table:style-name="ce51">
            <text:p>87</text:p>
          </table:table-cell>
          <table:table-cell office:value-type="string" office:string-value="NALIGIA ELINE DE AGUIAR PEREIRA" table:formula="of:=[RELAÇÃO_GERAL.A91]" table:style-name="ce52">
            <text:p>NALIGIA ELINE DE AGUIAR PEREIRA</text:p>
          </table:table-cell>
          <table:table-cell office:value-type="string" office:string-value="Recepcionista" table:formula="of:=[RELAÇÃO_GERAL.B91]" table:style-name="ce53">
            <text:p>Recepcionista</text:p>
          </table:table-cell>
          <table:table-cell office:value-type="string" office:string-value="*******5315" table:formula="of:=[RELAÇÃO_RESUMIDA.D91]" table:style-name="ce54">
            <text:p>*******5315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92:.P92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92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92:.W92])" table:style-name="ce63">
            <text:p>R$ 111,20</text:p>
          </table:table-cell>
          <table:table-cell office:value-type="currency" office:value="1326.3895383199999" table:formula="of:=[.Q92]-[.X92]" table:style-name="ce61">
            <text:p>R$ 1.32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8" table:style-name="ce51">
            <text:p>88</text:p>
          </table:table-cell>
          <table:table-cell office:value-type="string" office:string-value="NAYSA NAYARA OLIVEIRA LIMA" table:formula="of:=[RELAÇÃO_GERAL.A92]" table:style-name="ce52">
            <text:p>NAYSA NAYARA OLIVEIRA LIMA</text:p>
          </table:table-cell>
          <table:table-cell office:value-type="string" office:string-value="Recepcionista" table:formula="of:=[RELAÇÃO_GERAL.B92]" table:style-name="ce53">
            <text:p>Recepcionista</text:p>
          </table:table-cell>
          <table:table-cell office:value-type="string" office:string-value="*******4321" table:formula="of:=[RELAÇÃO_RESUMIDA.D92]" table:style-name="ce54">
            <text:p>*******4321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597.59" table:formula="of:=SUM([.E93:.P93])" table:style-name="ce58">
            <text:p>R$ 1.59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93]" table:style-name="ce59">
            <text:p>R$ 111,20</text:p>
          </table:table-cell>
          <table:table-cell office:value-type="currency" office:value="86.255399999999995" table:formula="of:=6/100*[.E93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93:.W93])" table:style-name="ce63">
            <text:p>R$ 197,46</text:p>
          </table:table-cell>
          <table:table-cell office:value-type="currency" office:value="1400.1341383199999" table:formula="of:=[.Q93]-[.X93]" table:style-name="ce61">
            <text:p>R$ 1.400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89" table:style-name="ce51">
            <text:p>89</text:p>
          </table:table-cell>
          <table:table-cell office:value-type="string" office:string-value="NILÇA CARVALHO OLIVEIRA" table:formula="of:=[RELAÇÃO_GERAL.A93]" table:style-name="ce52">
            <text:p>NILÇA CARVALHO OLIVEIRA</text:p>
          </table:table-cell>
          <table:table-cell office:value-type="string" office:string-value="Copeira" table:formula="of:=[RELAÇÃO_GERAL.B93]" table:style-name="ce53">
            <text:p>Copeira</text:p>
          </table:table-cell>
          <table:table-cell office:value-type="string" office:string-value="*******2345" table:formula="of:=[RELAÇÃO_RESUMIDA.D93]" table:style-name="ce54">
            <text:p>*******2345</text:p>
          </table:table-cell>
          <table:table-cell office:value-type="currency" office:value="1243.8399999999999" table:style-name="ce55">
            <text:p>R$ 1.243,84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403.84" table:formula="of:=SUM([.E94:.P94])" table:style-name="ce58">
            <text:p>R$ 1.403,84</text:p>
          </table:table-cell>
          <table:table-cell table:style-name="ce59"/>
          <table:table-cell office:value-type="currency" office:value="93.759415359999991" table:formula="of:=7.5379/100*[.E94]" table:style-name="ce59">
            <text:p>R$ 93,76</text:p>
          </table:table-cell>
          <table:table-cell office:value-type="currency" office:value="74.630399999999995" table:formula="of:=6/100*[.E94]" table:style-name="ce59">
            <text:p>R$ 74,63</text:p>
          </table:table-cell>
          <table:table-cell table:number-columns-repeated="3" table:style-name="ce59"/>
          <table:table-cell office:value-type="currency" office:value="168.38981536" table:formula="of:=SUM([.R94:.W94])" table:style-name="ce63">
            <text:p>R$ 168,39</text:p>
          </table:table-cell>
          <table:table-cell office:value-type="currency" office:value="1235.4501846399999" table:formula="of:=[.Q94]-[.X94]" table:style-name="ce61">
            <text:p>R$ 1.235,4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0" table:style-name="ce51">
            <text:p>90</text:p>
          </table:table-cell>
          <table:table-cell office:value-type="string" office:string-value="PAULA REJANE LUSTOSA AGUIAR" table:formula="of:=[RELAÇÃO_GERAL.A94]" table:style-name="ce52">
            <text:p>PAULA REJANE LUSTOSA AGUIAR</text:p>
          </table:table-cell>
          <table:table-cell office:value-type="string" office:string-value="Recepcionista" table:formula="of:=[RELAÇÃO_GERAL.B94]" table:style-name="ce53">
            <text:p>Recepcionista</text:p>
          </table:table-cell>
          <table:table-cell office:value-type="string" office:string-value="*******0340" table:formula="of:=[RELAÇÃO_RESUMIDA.D94]" table:style-name="ce54">
            <text:p>*******0340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66"/>
          <table:table-cell office:value-type="currency" office:value="60" table:style-name="ce66">
            <text:p>R$ 60,00</text:p>
          </table:table-cell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554.06" table:formula="of:=SUM([.E95:.P95])" table:style-name="ce58">
            <text:p>R$ 1.554,06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95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95:.W95])" table:style-name="ce63">
            <text:p>R$ 111,20</text:p>
          </table:table-cell>
          <table:table-cell office:value-type="currency" office:value="1442.85953832" table:formula="of:=[.Q95]-[.X95]" table:style-name="ce61">
            <text:p>R$ 1.442,8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1" table:style-name="ce51">
            <text:p>91</text:p>
          </table:table-cell>
          <table:table-cell office:value-type="string" office:string-value="PEDRO JOSÉ BISPO" table:formula="of:=[RELAÇÃO_GERAL.A95]" table:style-name="ce52">
            <text:p>PEDRO JOSÉ BISPO</text:p>
          </table:table-cell>
          <table:table-cell office:value-type="string" office:string-value="Motoboy" table:formula="of:=[RELAÇÃO_GERAL.B95]" table:style-name="ce53">
            <text:p>Motoboy</text:p>
          </table:table-cell>
          <table:table-cell office:value-type="string" office:string-value="*******0353" table:formula="of:=[RELAÇÃO_RESUMIDA.D95]" table:style-name="ce54">
            <text:p>*******0353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83.03" table:formula="of:=SUM([.E96:.P96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96]" table:style-name="ce59">
            <text:p>R$ 97,29</text:p>
          </table:table-cell>
          <table:table-cell office:value-type="currency" office:value="76.981799999999993" table:formula="of:=6/100*[.E96]" table:style-name="ce59">
            <text:p>R$ 76,98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74.27139883999996" table:formula="of:=SUM([.R96:.W96])" table:style-name="ce63">
            <text:p>R$ 174,27</text:p>
          </table:table-cell>
          <table:table-cell office:value-type="currency" office:value="1108.7586011600001" table:formula="of:=[.Q96]-[.X96]" table:style-name="ce61">
            <text:p>R$ 1.108,7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2" table:style-name="ce51">
            <text:p>92</text:p>
          </table:table-cell>
          <table:table-cell office:value-type="string" office:string-value="PEDRO MARQUES DA SILVA FILHO" table:formula="of:=[RELAÇÃO_GERAL.A96]" table:style-name="ce52">
            <text:p>PEDRO MARQUES DA SILVA FILHO</text:p>
          </table:table-cell>
          <table:table-cell office:value-type="string" office:string-value="Motorista - B" table:formula="of:=[RELAÇÃO_GERAL.B96]" table:style-name="ce53">
            <text:p>Motorista - B</text:p>
          </table:table-cell>
          <table:table-cell office:value-type="string" office:string-value="*******7368" table:formula="of:=[RELAÇÃO_RESUMIDA.D96]" table:style-name="ce54">
            <text:p>*******7368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style-name="ce66"/>
          <table:table-cell office:value-type="currency" office:value="60" table:style-name="ce66">
            <text:p>R$ 60,00</text:p>
          </table:table-cell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496.54" table:formula="of:=SUM([.E97:.P97])" table:style-name="ce58">
            <text:p>R$ 1.496,54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97]" table:style-name="ce59">
            <text:p>R$ 106,02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06.01973753999999" table:formula="of:=SUM([.R97:.W97])" table:style-name="ce63">
            <text:p>R$ 106,02</text:p>
          </table:table-cell>
          <table:table-cell office:value-type="currency" office:value="1390.5202624599999" table:formula="of:=[.Q97]-[.X97]" table:style-name="ce61">
            <text:p>R$ 1.390,52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3" table:style-name="ce51">
            <text:p>93</text:p>
          </table:table-cell>
          <table:table-cell office:value-type="string" office:string-value="RAFAEL DE MELO MORAIS" table:formula="of:=[RELAÇÃO_GERAL.A97]" table:style-name="ce52">
            <text:p>RAFAEL DE MELO MORAIS</text:p>
          </table:table-cell>
          <table:table-cell office:value-type="string" office:string-value="Motorista – B" table:formula="of:=[RELAÇÃO_GERAL.B97]" table:style-name="ce53">
            <text:p>Motorista – B</text:p>
          </table:table-cell>
          <table:table-cell office:value-type="string" office:string-value="*******3391" table:formula="of:=[RELAÇÃO_RESUMIDA.D97]" table:style-name="ce54">
            <text:p>*******3391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380.07" table:formula="of:=SUM([.E98:.P98])" table:style-name="ce58">
            <text:p>R$ 1.380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98]" table:style-name="ce59">
            <text:p>R$ 106,02</text:p>
          </table:table-cell>
          <table:table-cell office:value-type="currency" office:value="82.804199999999994" table:formula="of:=6/100*[.E98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88.82393753999997" table:formula="of:=SUM([.R98:.W98])" table:style-name="ce63">
            <text:p>R$ 188,82</text:p>
          </table:table-cell>
          <table:table-cell office:value-type="currency" office:value="1191.2460624599998" table:formula="of:=[.Q98]-[.X98]" table:style-name="ce61">
            <text:p>R$ 1.191,2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4" table:style-name="ce51">
            <text:p>94</text:p>
          </table:table-cell>
          <table:table-cell office:value-type="string" office:string-value="RAIMUNDA DA COSTA SEPULVEDA" table:formula="of:=[RELAÇÃO_GERAL.A98]" table:style-name="ce52">
            <text:p>RAIMUNDA DA COSTA SEPULVEDA</text:p>
          </table:table-cell>
          <table:table-cell office:value-type="string" office:string-value="Recepcionista" table:formula="of:=[RELAÇÃO_GERAL.B98]" table:style-name="ce53">
            <text:p>Recepcionista</text:p>
          </table:table-cell>
          <table:table-cell office:value-type="string" office:string-value="*******9353" table:formula="of:=[RELAÇÃO_RESUMIDA.D98]" table:style-name="ce54">
            <text:p>*******9353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597.59" table:formula="of:=SUM([.E99:.P99])" table:style-name="ce58">
            <text:p>R$ 1.59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99]" table:style-name="ce59">
            <text:p>R$ 111,20</text:p>
          </table:table-cell>
          <table:table-cell office:value-type="currency" office:value="86.255399999999995" table:formula="of:=6/100*[.E99]" table:style-name="ce59">
            <text:p>R$ 86,26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97.45586168" table:formula="of:=SUM([.R99:.W99])" table:style-name="ce63">
            <text:p>R$ 197,46</text:p>
          </table:table-cell>
          <table:table-cell office:value-type="currency" office:value="1400.1341383199999" table:formula="of:=[.Q99]-[.X99]" table:style-name="ce61">
            <text:p>R$ 1.400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5" table:style-name="ce51">
            <text:p>95</text:p>
          </table:table-cell>
          <table:table-cell office:value-type="string" office:string-value="RAIMUNDO NONATO CASTRO SILVA" table:formula="of:=[RELAÇÃO_GERAL.A99]" table:style-name="ce52">
            <text:p>RAIMUNDO NONATO CASTRO SILVA</text:p>
          </table:table-cell>
          <table:table-cell office:value-type="string" office:string-value="Motoboy" table:formula="of:=[RELAÇÃO_GERAL.B99]" table:style-name="ce53">
            <text:p>Motoboy</text:p>
          </table:table-cell>
          <table:table-cell office:value-type="string" office:string-value="*******8100" table:formula="of:=[RELAÇÃO_RESUMIDA.D99]" table:style-name="ce54">
            <text:p>*******8100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style-name="ce66"/>
          <table:table-cell office:value-type="currency" office:value="40" table:style-name="ce66">
            <text:p>R$ 40,00</text:p>
          </table:table-cell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table:style-name="ce66"/>
          <table:table-cell office:value-type="currency" office:value="1379.5" table:formula="of:=SUM([.E100:.P100])" table:style-name="ce58">
            <text:p>R$ 1.379,50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100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100:.W100])" table:style-name="ce63">
            <text:p>R$ 97,29</text:p>
          </table:table-cell>
          <table:table-cell office:value-type="currency" office:value="1282.2104011599999" table:formula="of:=[.Q100]-[.X100]" table:style-name="ce61">
            <text:p>R$ 1.282,21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6" table:style-name="ce51">
            <text:p>96</text:p>
          </table:table-cell>
          <table:table-cell office:value-type="string" office:string-value="RAIMUNDO NONATO GOMES FERREIRA" table:formula="of:=[RELAÇÃO_GERAL.A100]" table:style-name="ce52">
            <text:p>RAIMUNDO NONATO GOMES FERREIRA</text:p>
          </table:table-cell>
          <table:table-cell office:value-type="string" office:string-value="Motoboy" table:formula="of:=[RELAÇÃO_GERAL.B100]" table:style-name="ce53">
            <text:p>Motoboy</text:p>
          </table:table-cell>
          <table:table-cell office:value-type="string" office:string-value="*******2330" table:formula="of:=[RELAÇÃO_RESUMIDA.D100]" table:style-name="ce54">
            <text:p>*******2330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112.94" table:style-name="ce66">
            <text:p>R$ 112,94</text:p>
          </table:table-cell>
          <table:table-cell table:style-name="ce66"/>
          <table:table-cell office:value-type="currency" office:value="1395.97" table:formula="of:=SUM([.E101:.P101])" table:style-name="ce58">
            <text:p>R$ 1.395,97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101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101:.W101])" table:style-name="ce63">
            <text:p>R$ 97,29</text:p>
          </table:table-cell>
          <table:table-cell office:value-type="currency" office:value="1298.68040116" table:formula="of:=[.Q101]-[.X101]" table:style-name="ce61">
            <text:p>R$ 1.298,68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7" table:style-name="ce51">
            <text:p>97</text:p>
          </table:table-cell>
          <table:table-cell office:value-type="string" office:string-value="REGINALDO CARDOSO MONTEIRO DOS SANTOS" table:formula="of:=[RELAÇÃO_GERAL.A101]" table:style-name="ce52">
            <text:p>REGINALDO CARDOSO MONTEIRO DOS SANTOS</text:p>
          </table:table-cell>
          <table:table-cell office:value-type="string" office:string-value="Aux Serv. Gerais" table:formula="of:=[RELAÇÃO_GERAL.B101]" table:style-name="ce53">
            <text:p>Aux Serv. Gerais</text:p>
          </table:table-cell>
          <table:table-cell office:value-type="string" office:string-value="*******9387" table:formula="of:=[RELAÇÃO_RESUMIDA.D101]" table:style-name="ce54">
            <text:p>*******9387</text:p>
          </table:table-cell>
          <table:table-cell office:value-type="currency" office:value="1243.8399999999999" table:style-name="ce55">
            <text:p>R$ 1.243,84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403.84" table:formula="of:=SUM([.E102:.P102])" table:style-name="ce58">
            <text:p>R$ 1.403,84</text:p>
          </table:table-cell>
          <table:table-cell office:value-type="string" table:style-name="ce59">
            <text:p>-</text:p>
          </table:table-cell>
          <table:table-cell office:value-type="currency" office:value="93.759415359999991" table:formula="of:=7.5379/100*[.E102]" table:style-name="ce59">
            <text:p>R$ 93,76</text:p>
          </table:table-cell>
          <table:table-cell office:value-type="currency" office:value="74.630399999999995" table:formula="of:=6/100*[.E102]" table:style-name="ce59">
            <text:p>R$ 74,63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68.38981536" table:formula="of:=SUM([.R102:.W102])" table:style-name="ce63">
            <text:p>R$ 168,39</text:p>
          </table:table-cell>
          <table:table-cell office:value-type="currency" office:value="1235.4501846399999" table:formula="of:=[.Q102]-[.X102]" table:style-name="ce61">
            <text:p>R$ 1.235,4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8" table:style-name="ce51">
            <text:p>98</text:p>
          </table:table-cell>
          <table:table-cell office:value-type="string" office:string-value="REGINALDO CRUZ MORAIS CUNHA" table:formula="of:=[RELAÇÃO_GERAL.A102]" table:style-name="ce52">
            <text:p>REGINALDO CRUZ MORAIS CUNHA</text:p>
          </table:table-cell>
          <table:table-cell office:value-type="string" office:string-value="Motorista - B" table:formula="of:=[RELAÇÃO_GERAL.B102]" table:style-name="ce53">
            <text:p>Motorista - B</text:p>
          </table:table-cell>
          <table:table-cell office:value-type="string" office:string-value="*******6300" table:formula="of:=[RELAÇÃO_RESUMIDA.D102]" table:style-name="ce54">
            <text:p>*******6300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style-name="ce67"/>
          <table:table-cell office:value-type="currency" office:value="160" table:style-name="ce67">
            <text:p>R$ 160,00</text:p>
          </table:table-cell>
          <table:table-cell table:style-name="ce67"/>
          <table:table-cell table:number-columns-repeated="2" table:style-name="ce66"/>
          <table:table-cell office:value-type="currency" office:value="1540.07" table:formula="of:=SUM([.E103:.P103])" table:style-name="ce58">
            <text:p>R$ 1.540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103]" table:style-name="ce59">
            <text:p>R$ 106,02</text:p>
          </table:table-cell>
          <table:table-cell office:value-type="currency" office:value="82.804199999999994" table:formula="of:=6/100*[.E103]" table:style-name="ce59">
            <text:p>R$ 82,80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88.82393753999997" table:formula="of:=SUM([.R103:.W103])" table:style-name="ce63">
            <text:p>R$ 188,82</text:p>
          </table:table-cell>
          <table:table-cell office:value-type="currency" office:value="1351.2460624599998" table:formula="of:=[.Q103]-[.X103]" table:style-name="ce61">
            <text:p>R$ 1.351,2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99" table:style-name="ce51">
            <text:p>99</text:p>
          </table:table-cell>
          <table:table-cell office:value-type="string" office:string-value="REGINALDO FERREIRA PEREIRA" table:formula="of:=[RELAÇÃO_GERAL.A103]" table:style-name="ce52">
            <text:p>REGINALDO FERREIRA PEREIRA</text:p>
          </table:table-cell>
          <table:table-cell office:value-type="string" office:string-value="Motorista - B" table:formula="of:=[RELAÇÃO_GERAL.B103]" table:style-name="ce53">
            <text:p>Motorista - B</text:p>
          </table:table-cell>
          <table:table-cell office:value-type="string" office:string-value="*******1320" table:formula="of:=[RELAÇÃO_RESUMIDA.D103]" table:style-name="ce54">
            <text:p>*******1320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380.07" table:formula="of:=SUM([.E104:.P104])" table:style-name="ce58">
            <text:p>R$ 1.380,07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104]" table:style-name="ce59">
            <text:p>R$ 106,02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06.01973753999999" table:formula="of:=SUM([.R104:.W104])" table:style-name="ce63">
            <text:p>R$ 106,02</text:p>
          </table:table-cell>
          <table:table-cell office:value-type="currency" office:value="1274.0502624599999" table:formula="of:=[.Q104]-[.X104]" table:style-name="ce61">
            <text:p>R$ 1.274,0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0" table:style-name="ce51">
            <text:p>100</text:p>
          </table:table-cell>
          <table:table-cell office:value-type="string" office:string-value="RENAN ROSA DE FRANÇA" table:formula="of:=[RELAÇÃO_GERAL.A104]" table:style-name="ce52">
            <text:p>RENAN ROSA DE FRANÇA</text:p>
          </table:table-cell>
          <table:table-cell office:value-type="string" office:string-value="Motoboy" table:formula="of:=[RELAÇÃO_GERAL.B104]" table:style-name="ce53">
            <text:p>Motoboy</text:p>
          </table:table-cell>
          <table:table-cell office:value-type="string" office:string-value="*******7326" table:formula="of:=[RELAÇÃO_RESUMIDA.D104]" table:style-name="ce54">
            <text:p>*******7326</text:p>
          </table:table-cell>
          <table:table-cell office:value-type="currency" office:value="1283.03" table:style-name="ce55">
            <text:p>R$ 1.283,03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283.03" table:formula="of:=SUM([.E105:.P105])" table:style-name="ce58">
            <text:p>R$ 1.283,03</text:p>
          </table:table-cell>
          <table:table-cell office:value-type="string" table:style-name="ce59">
            <text:p>-</text:p>
          </table:table-cell>
          <table:table-cell office:value-type="currency" office:value="97.289598839999982" table:formula="of:=7.5828/100*[.E105]" table:style-name="ce59">
            <text:p>R$ 97,2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7.289598839999982" table:formula="of:=SUM([.R105:.W105])" table:style-name="ce63">
            <text:p>R$ 97,29</text:p>
          </table:table-cell>
          <table:table-cell office:value-type="currency" office:value="1185.7404011599999" table:formula="of:=[.Q105]-[.X105]" table:style-name="ce61">
            <text:p>R$ 1.185,74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1" table:style-name="ce51">
            <text:p>101</text:p>
          </table:table-cell>
          <table:table-cell office:value-type="string" office:string-value="RICARDO RODRIGUES LOPES" table:formula="of:=[RELAÇÃO_GERAL.A105]" table:style-name="ce52">
            <text:p>RICARDO RODRIGUES LOPES</text:p>
          </table:table-cell>
          <table:table-cell office:value-type="string" office:string-value="Carregador" table:formula="of:=[RELAÇÃO_GERAL.B105]" table:style-name="ce53">
            <text:p>Carregador</text:p>
          </table:table-cell>
          <table:table-cell office:value-type="string" office:string-value="*******8340" table:formula="of:=[RELAÇÃO_RESUMIDA.D105]" table:style-name="ce54">
            <text:p>*******8340</text:p>
          </table:table-cell>
          <table:table-cell office:value-type="currency" office:value="1247.0999999999999" table:style-name="ce55">
            <text:p>R$ 1.247,10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112.94" table:style-name="ce66">
            <text:p>R$ 112,94</text:p>
          </table:table-cell>
          <table:table-cell table:style-name="ce66"/>
          <table:table-cell office:value-type="currency" office:value="1360.04" table:formula="of:=SUM([.E106:.P106])" table:style-name="ce58">
            <text:p>R$ 1.360,04</text:p>
          </table:table-cell>
          <table:table-cell office:value-type="string" table:style-name="ce59">
            <text:p>-</text:p>
          </table:table-cell>
          <table:table-cell office:value-type="currency" office:value="94.050046499999993" table:formula="of:=7.5415/100*[.E106]" table:style-name="ce59">
            <text:p>R$ 94,05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4.050046499999993" table:formula="of:=SUM([.R106:.W106])" table:style-name="ce63">
            <text:p>R$ 94,05</text:p>
          </table:table-cell>
          <table:table-cell office:value-type="currency" office:value="1265.9899535" table:formula="of:=[.Q106]-[.X106]" table:style-name="ce61">
            <text:p>R$ 1.265,9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2" table:style-name="ce51">
            <text:p>102</text:p>
          </table:table-cell>
          <table:table-cell office:value-type="string" office:string-value="ROBINSON PEREIRA ALVES NETO" table:formula="of:=[RELAÇÃO_GERAL.A106]" table:style-name="ce52">
            <text:p>ROBINSON PEREIRA ALVES NETO</text:p>
          </table:table-cell>
          <table:table-cell office:value-type="string" office:string-value="Recepcionista" table:formula="of:=[RELAÇÃO_GERAL.B106]" table:style-name="ce53">
            <text:p>Recepcionista</text:p>
          </table:table-cell>
          <table:table-cell office:value-type="string" office:string-value="*******8343" table:formula="of:=[RELAÇÃO_RESUMIDA.D106]" table:style-name="ce54">
            <text:p>*******8343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107:.P107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107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107:.W107])" table:style-name="ce63">
            <text:p>R$ 111,20</text:p>
          </table:table-cell>
          <table:table-cell office:value-type="currency" office:value="1326.3895383199999" table:formula="of:=[.Q107]-[.X107]" table:style-name="ce61">
            <text:p>R$ 1.32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3" table:style-name="ce51">
            <text:p>103</text:p>
          </table:table-cell>
          <table:table-cell office:value-type="string" office:string-value="RODRIGO EUSTAQUIO RODRIGUES DA SILVA" table:formula="of:=[RELAÇÃO_GERAL.A107]" table:style-name="ce52">
            <text:p>RODRIGO EUSTAQUIO RODRIGUES DA SILVA</text:p>
          </table:table-cell>
          <table:table-cell office:value-type="string" office:string-value="Recepcionista" table:formula="of:=[RELAÇÃO_GERAL.B107]" table:style-name="ce53">
            <text:p>Recepcionista</text:p>
          </table:table-cell>
          <table:table-cell office:value-type="string" office:string-value="*******4392" table:formula="of:=[RELAÇÃO_RESUMIDA.D107]" table:style-name="ce54">
            <text:p>*******4392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number-columns-repeated="2" table:style-name="ce66"/>
          <table:table-cell office:value-type="currency" office:value="1437.59" table:formula="of:=SUM([.E108:.P108])" table:style-name="ce58">
            <text:p>R$ 1.437,59</text:p>
          </table:table-cell>
          <table:table-cell office:value-type="string" table:style-name="ce59">
            <text:p>-</text:p>
          </table:table-cell>
          <table:table-cell office:value-type="currency" office:value="107.81925" table:formula="of:=7.5/100*[.E108]" table:style-name="ce59">
            <text:p>R$ 107,82</text:p>
          </table:table-cell>
          <table:table-cell office:value-type="string" table:style-name="ce59">
            <text:p>-</text:p>
          </table:table-cell>
          <table:table-cell office:value-type="currency" office:value="143.76" table:style-name="ce59">
            <text:p>R$ 143,76</text:p>
          </table:table-cell>
          <table:table-cell office:value-type="currency" office:value="143.76" table:style-name="ce59">
            <text:p>R$ 143,76</text:p>
          </table:table-cell>
          <table:table-cell office:value-type="string" table:style-name="ce59">
            <text:p>-</text:p>
          </table:table-cell>
          <table:table-cell office:value-type="currency" office:value="395.33924999999999" table:formula="of:=SUM([.R108:.W108])" table:style-name="ce63">
            <text:p>R$ 395,34</text:p>
          </table:table-cell>
          <table:table-cell office:value-type="currency" office:value="1042.2507499999999" table:formula="of:=[.Q108]-[.X108]" table:style-name="ce61">
            <text:p>R$ 1.042,2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4" table:style-name="ce51">
            <text:p>104</text:p>
          </table:table-cell>
          <table:table-cell office:value-type="string" office:string-value="ROMULO DE CARVALHO MOURA" table:formula="of:=[RELAÇÃO_GERAL.A108]" table:style-name="ce52">
            <text:p>ROMULO DE CARVALHO MOURA</text:p>
          </table:table-cell>
          <table:table-cell office:value-type="string" office:string-value="Motorista - B" table:formula="of:=[RELAÇÃO_GERAL.B108]" table:style-name="ce53">
            <text:p>Motorista - B</text:p>
          </table:table-cell>
          <table:table-cell office:value-type="string" office:string-value="*******6386" table:formula="of:=[RELAÇÃO_RESUMIDA.D108]" table:style-name="ce54">
            <text:p>*******6386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56.47" table:style-name="ce66">
            <text:p>R$ 56,47</text:p>
          </table:table-cell>
          <table:table-cell office:value-type="currency" office:value="1030.6099999999999" table:style-name="ce66">
            <text:p>R$ 1.030,61</text:p>
          </table:table-cell>
          <table:table-cell office:value-type="currency" office:value="2467.1499999999996" table:formula="of:=SUM([.E109:.P109])" table:style-name="ce58">
            <text:p>R$ 2.467,15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109]" table:style-name="ce59">
            <text:p>R$ 106,02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06.01973753999999" table:formula="of:=SUM([.R109:.W109])" table:style-name="ce63">
            <text:p>R$ 106,02</text:p>
          </table:table-cell>
          <table:table-cell office:value-type="currency" office:value="2361.1302624599998" table:formula="of:=[.Q109]-[.X109]" table:style-name="ce61">
            <text:p>R$ 2.361,1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5" table:style-name="ce51">
            <text:p>105</text:p>
          </table:table-cell>
          <table:table-cell office:value-type="string" office:string-value="SAINT CLAIR MONTAIL MOREIRA" table:formula="of:=[RELAÇÃO_GERAL.A109]" table:style-name="ce52">
            <text:p>SAINT CLAIR MONTAIL MOREIRA</text:p>
          </table:table-cell>
          <table:table-cell office:value-type="string" office:string-value="Motorista - D" table:formula="of:=[RELAÇÃO_GERAL.B109]" table:style-name="ce53">
            <text:p>Motorista - D</text:p>
          </table:table-cell>
          <table:table-cell office:value-type="string" office:string-value="*******4349" table:formula="of:=[RELAÇÃO_RESUMIDA.D109]" table:style-name="ce54">
            <text:p>*******4349</text:p>
          </table:table-cell>
          <table:table-cell office:value-type="currency" office:value="1635.24" table:style-name="ce55">
            <text:p>R$ 1.635,24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table:style-name="ce66"/>
          <table:table-cell office:value-type="currency" office:value="1472.3" table:style-name="ce66">
            <text:p>R$ 1.472,30</text:p>
          </table:table-cell>
          <table:table-cell office:value-type="currency" office:value="3107.54" table:formula="of:=SUM([.E110:.P110])" table:style-name="ce58">
            <text:p>R$ 3.107,54</text:p>
          </table:table-cell>
          <table:table-cell office:value-type="string" table:style-name="ce59">
            <text:p>-</text:p>
          </table:table-cell>
          <table:table-cell office:value-type="currency" office:value="128.98936644" table:formula="of:=7.8881/100*[.E110]" table:style-name="ce59">
            <text:p>R$ 128,9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28.98936644" table:formula="of:=SUM([.R110:.W110])" table:style-name="ce63">
            <text:p>R$ 128,99</text:p>
          </table:table-cell>
          <table:table-cell office:value-type="currency" office:value="2978.5506335599998" table:formula="of:=[.Q110]-[.X110]" table:style-name="ce61">
            <text:p>R$ 2.978,5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6" table:style-name="ce51">
            <text:p>106</text:p>
          </table:table-cell>
          <table:table-cell office:value-type="string" office:string-value="SAMIA NONATA DOS SANTOS SILVA" table:formula="of:=[RELAÇÃO_GERAL.A110]" table:style-name="ce52">
            <text:p>SAMIA NONATA DOS SANTOS SILVA</text:p>
          </table:table-cell>
          <table:table-cell office:value-type="string" office:string-value="Recepcionista" table:formula="of:=[RELAÇÃO_GERAL.B110]" table:style-name="ce53">
            <text:p>Recepcionista</text:p>
          </table:table-cell>
          <table:table-cell office:value-type="string" office:string-value="*******8354" table:formula="of:=[RELAÇÃO_RESUMIDA.D110]" table:style-name="ce54">
            <text:p>*******8354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66"/>
          <table:table-cell table:number-columns-repeated="3" table:style-name="ce67"/>
          <table:table-cell office:value-type="currency" office:value="112.94" table:style-name="ce66">
            <text:p>R$ 112,94</text:p>
          </table:table-cell>
          <table:table-cell table:style-name="ce66"/>
          <table:table-cell office:value-type="currency" office:value="1550.53" table:formula="of:=SUM([.E111:.P111])" table:style-name="ce58">
            <text:p>R$ 1.550,53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111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111:.W111])" table:style-name="ce63">
            <text:p>R$ 111,20</text:p>
          </table:table-cell>
          <table:table-cell office:value-type="currency" office:value="1439.32953832" table:formula="of:=[.Q111]-[.X111]" table:style-name="ce61">
            <text:p>R$ 1.439,33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7" table:style-name="ce51">
            <text:p>107</text:p>
          </table:table-cell>
          <table:table-cell office:value-type="string" office:string-value="SAMUEL LEITE FEITOSA" table:formula="of:=[RELAÇÃO_GERAL.A111]" table:style-name="ce52">
            <text:p>SAMUEL LEITE FEITOSA</text:p>
          </table:table-cell>
          <table:table-cell office:value-type="string" office:string-value="Motorista D" table:formula="of:=[RELAÇÃO_GERAL.B111]" table:style-name="ce53">
            <text:p>Motorista D</text:p>
          </table:table-cell>
          <table:table-cell office:value-type="string" office:string-value="*******9372" table:formula="of:=[RELAÇÃO_RESUMIDA.D111]" table:style-name="ce54">
            <text:p>*******9372</text:p>
          </table:table-cell>
          <table:table-cell office:value-type="currency" office:value="1635.24" table:style-name="ce55">
            <text:p>R$ 1.635,24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office:value-type="currency" office:value="56.47" table:style-name="ce56">
            <text:p>R$ 56,47</text:p>
          </table:table-cell>
          <table:table-cell office:value-type="currency" office:value="1251.47" table:style-name="ce56">
            <text:p>R$ 1.251,47</text:p>
          </table:table-cell>
          <table:table-cell office:value-type="currency" office:value="2943.1800000000003" table:formula="of:=SUM([.E112:.P112])" table:style-name="ce58">
            <text:p>R$ 2.943,18</text:p>
          </table:table-cell>
          <table:table-cell office:value-type="string" table:style-name="ce59">
            <text:p>-</text:p>
          </table:table-cell>
          <table:table-cell office:value-type="currency" office:value="128.98936644" table:formula="of:=7.8881/100*[.E112]" table:style-name="ce59">
            <text:p>R$ 128,99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28.98936644" table:formula="of:=SUM([.R112:.W112])" table:style-name="ce63">
            <text:p>R$ 128,99</text:p>
          </table:table-cell>
          <table:table-cell office:value-type="currency" office:value="2814.1906335600002" table:formula="of:=[.Q112]-[.X112]" table:style-name="ce61">
            <text:p>R$ 2.814,1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8" table:style-name="ce51">
            <text:p>108</text:p>
          </table:table-cell>
          <table:table-cell office:value-type="string" office:string-value="SEBASTIAO SILVA NASCIMENTO" table:formula="of:=[RELAÇÃO_GERAL.A112]" table:style-name="ce52">
            <text:p>SEBASTIAO SILVA NASCIMENTO</text:p>
          </table:table-cell>
          <table:table-cell office:value-type="string" office:string-value="Aux Serv. Gerais" table:formula="of:=[RELAÇÃO_GERAL.B112]" table:style-name="ce53">
            <text:p>Aux Serv. Gerais</text:p>
          </table:table-cell>
          <table:table-cell office:value-type="string" office:string-value="*******2394" table:formula="of:=[RELAÇÃO_RESUMIDA.D112]" table:style-name="ce54">
            <text:p>*******2394</text:p>
          </table:table-cell>
          <table:table-cell office:value-type="currency" office:value="1243.8399999999999" table:style-name="ce55">
            <text:p>R$ 1.243,84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office:value-type="currency" office:value="56.47" table:style-name="ce56">
            <text:p>R$ 56,47</text:p>
          </table:table-cell>
          <table:table-cell table:style-name="ce56"/>
          <table:table-cell office:value-type="currency" office:value="1300.31" table:formula="of:=SUM([.E113:.P113])" table:style-name="ce58">
            <text:p>R$ 1.300,31</text:p>
          </table:table-cell>
          <table:table-cell office:value-type="string" table:style-name="ce59">
            <text:p>-</text:p>
          </table:table-cell>
          <table:table-cell office:value-type="currency" office:value="93.759415359999991" table:formula="of:=7.5379/100*[.E113]" table:style-name="ce59">
            <text:p>R$ 93,76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3.759415359999991" table:formula="of:=SUM([.R113:.W113])" table:style-name="ce63">
            <text:p>R$ 93,76</text:p>
          </table:table-cell>
          <table:table-cell office:value-type="currency" office:value="1206.5505846399999" table:formula="of:=[.Q113]-[.X113]" table:style-name="ce61">
            <text:p>R$ 1.206,55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09" table:style-name="ce51">
            <text:p>109</text:p>
          </table:table-cell>
          <table:table-cell office:value-type="string" office:string-value="SIMONE ALVES DO NASCIMENTO" table:formula="of:=[RELAÇÃO_GERAL.A113]" table:style-name="ce52">
            <text:p>SIMONE ALVES DO NASCIMENTO</text:p>
          </table:table-cell>
          <table:table-cell office:value-type="string" office:string-value="Recepcionista" table:formula="of:=[RELAÇÃO_GERAL.B113]" table:style-name="ce53">
            <text:p>Recepcionista</text:p>
          </table:table-cell>
          <table:table-cell office:value-type="string" office:string-value="*******2339" table:formula="of:=[RELAÇÃO_RESUMIDA.D113]" table:style-name="ce54">
            <text:p>*******2339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office:value-type="currency" office:value="56.47" table:style-name="ce56">
            <text:p>R$ 56,47</text:p>
          </table:table-cell>
          <table:table-cell table:style-name="ce56"/>
          <table:table-cell office:value-type="currency" office:value="1494.06" table:formula="of:=SUM([.E114:.P114])" table:style-name="ce58">
            <text:p>R$ 1.494,06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114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114:.W114])" table:style-name="ce63">
            <text:p>R$ 111,20</text:p>
          </table:table-cell>
          <table:table-cell office:value-type="currency" office:value="1382.85953832" table:formula="of:=[.Q114]-[.X114]" table:style-name="ce61">
            <text:p>R$ 1.382,86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10" table:style-name="ce51">
            <text:p>110</text:p>
          </table:table-cell>
          <table:table-cell office:value-type="string" office:string-value="SOLANGE MARIA DE SOUSA DIAS" table:formula="of:=[RELAÇÃO_GERAL.A114]" table:style-name="ce52">
            <text:p>SOLANGE MARIA DE SOUSA DIAS</text:p>
          </table:table-cell>
          <table:table-cell office:value-type="string" office:string-value="Telefonista" table:formula="of:=[RELAÇÃO_GERAL.B114]" table:style-name="ce53">
            <text:p>Telefonista</text:p>
          </table:table-cell>
          <table:table-cell office:value-type="string" office:string-value="*******5315" table:formula="of:=[RELAÇÃO_RESUMIDA.D114]" table:style-name="ce54">
            <text:p>*******5315</text:p>
          </table:table-cell>
          <table:table-cell office:value-type="currency" office:value="1257.9000000000001" table:style-name="ce55">
            <text:p>R$ 1.257,90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office:value-type="currency" office:value="1257.9000000000001" table:formula="of:=SUM([.E115:.P115])" table:style-name="ce58">
            <text:p>R$ 1.257,90</text:p>
          </table:table-cell>
          <table:table-cell office:value-type="string" table:style-name="ce59">
            <text:p>-</text:p>
          </table:table-cell>
          <table:table-cell office:value-type="currency" office:value="95.030571300000005" table:formula="of:=7.5547/100*[.E115]" table:style-name="ce59">
            <text:p>R$ 95,03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95.030571300000005" table:formula="of:=SUM([.R115:.W115])" table:style-name="ce63">
            <text:p>R$ 95,03</text:p>
          </table:table-cell>
          <table:table-cell office:value-type="currency" office:value="1162.8694287000001" table:formula="of:=[.Q115]-[.X115]" table:style-name="ce61">
            <text:p>R$ 1.162,87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11" table:style-name="ce51">
            <text:p>111</text:p>
          </table:table-cell>
          <table:table-cell office:value-type="string" office:string-value="TANIA CARLA ROCHA CASTELO BRANCO" table:formula="of:=[RELAÇÃO_GERAL.A115]" table:style-name="ce52">
            <text:p>TANIA CARLA ROCHA CASTELO BRANCO</text:p>
          </table:table-cell>
          <table:table-cell office:value-type="string" office:string-value="Recepcionista" table:formula="of:=[RELAÇÃO_GERAL.B115]" table:style-name="ce53">
            <text:p>Recepcionista</text:p>
          </table:table-cell>
          <table:table-cell office:value-type="string" office:string-value="*******5308" table:formula="of:=[RELAÇÃO_RESUMIDA.D115]" table:style-name="ce54">
            <text:p>*******5308</text:p>
          </table:table-cell>
          <table:table-cell office:value-type="currency" office:value="1437.59" table:style-name="ce55">
            <text:p>R$ 1.437,59</text:p>
          </table:table-cell>
          <table:table-cell table:number-columns-repeated="4" table:style-name="ce55"/>
          <table:table-cell table:style-name="ce56"/>
          <table:table-cell office:value-type="currency" office:value="60" table:style-name="ce56">
            <text:p>R$ 60,00</text:p>
          </table:table-cell>
          <table:table-cell table:number-columns-repeated="3" table:style-name="ce57"/>
          <table:table-cell table:number-columns-repeated="2" table:style-name="ce56"/>
          <table:table-cell office:value-type="currency" office:value="1497.59" table:formula="of:=SUM([.E116:.P116])" table:style-name="ce58">
            <text:p>R$ 1.497,59</text:p>
          </table:table-cell>
          <table:table-cell office:value-type="string" table:style-name="ce59">
            <text:p>-</text:p>
          </table:table-cell>
          <table:table-cell office:value-type="currency" office:value="111.20046168" table:formula="of:=7.7352/100*[.E116]" table:style-name="ce59">
            <text:p>R$ 111,20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11.20046168" table:formula="of:=SUM([.R116:.W116])" table:style-name="ce63">
            <text:p>R$ 111,20</text:p>
          </table:table-cell>
          <table:table-cell office:value-type="currency" office:value="1386.3895383199999" table:formula="of:=[.Q116]-[.X116]" table:style-name="ce61">
            <text:p>R$ 1.386,39</text:p>
          </table:table-cell>
          <table:table-cell table:style-name="ce62"/>
          <table:table-cell table:number-columns-repeated="16358"/>
        </table:table-row>
        <table:table-row table:style-name="ro2">
          <table:table-cell office:value-type="float" office:value="112" table:style-name="ce51">
            <text:p>112</text:p>
          </table:table-cell>
          <table:table-cell office:value-type="string" office:string-value="WILSON LINDEMBERG DE SOUSA BARROS" table:formula="of:=[RELAÇÃO_GERAL.A116]" table:style-name="ce52">
            <text:p>WILSON LINDEMBERG DE SOUSA BARROS</text:p>
          </table:table-cell>
          <table:table-cell office:value-type="string" office:string-value="Motorista – B" table:formula="of:=[RELAÇÃO_GERAL.B116]" table:style-name="ce53">
            <text:p>Motorista – B</text:p>
          </table:table-cell>
          <table:table-cell office:value-type="string" office:string-value="*******4149" table:formula="of:=[RELAÇÃO_RESUMIDA.D116]" table:style-name="ce54">
            <text:p>*******4149</text:p>
          </table:table-cell>
          <table:table-cell office:value-type="currency" office:value="1380.07" table:style-name="ce55">
            <text:p>R$ 1.380,07</text:p>
          </table:table-cell>
          <table:table-cell table:number-columns-repeated="4" table:style-name="ce55"/>
          <table:table-cell table:number-columns-repeated="2" table:style-name="ce56"/>
          <table:table-cell table:number-columns-repeated="3" table:style-name="ce57"/>
          <table:table-cell office:value-type="currency" office:value="56.47" table:style-name="ce56">
            <text:p>R$ 56,47</text:p>
          </table:table-cell>
          <table:table-cell office:value-type="currency" office:value="220.84" table:style-name="ce56">
            <text:p>R$ 220,84</text:p>
          </table:table-cell>
          <table:table-cell office:value-type="currency" office:value="1657.3799999999999" table:formula="of:=SUM([.E117:.P117])" table:style-name="ce58">
            <text:p>R$ 1.657,38</text:p>
          </table:table-cell>
          <table:table-cell office:value-type="string" table:style-name="ce59">
            <text:p>-</text:p>
          </table:table-cell>
          <table:table-cell office:value-type="currency" office:value="106.01973753999999" table:formula="of:=7.6822/100*[.E117]" table:style-name="ce59">
            <text:p>R$ 106,02</text:p>
          </table:table-cell>
          <table:table-cell office:value-type="string" table:style-name="ce59">
            <text:p>-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currency" office:value="106.01973753999999" table:formula="of:=SUM([.R117:.W117])" table:style-name="ce63">
            <text:p>R$ 106,02</text:p>
          </table:table-cell>
          <table:table-cell office:value-type="currency" office:value="1551.3602624599998" table:formula="of:=[.Q117]-[.X117]" table:style-name="ce61">
            <text:p>R$ 1.551,36</text:p>
          </table:table-cell>
          <table:table-cell table:style-name="ce62"/>
          <table:table-cell table:number-columns-repeated="1635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72">
            <text:p>Fonte:</text:p>
          </table:table-cell>
          <table:table-cell office:value-type="string" table:style-name="ce73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72">
            <text:p>Responsável pelo preenchimento:</text:p>
          </table:table-cell>
          <table:table-cell office:value-type="string" table:style-name="ce73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72">
            <text:p>Atualização:</text:p>
          </table:table-cell>
          <table:table-cell office:value-type="date" office:date-value="2022-12-12T00:00:00" table:style-name="ce74">
            <text:p>12/12/2022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</table:table>
      <table:table table:name="CONTRACHEQUE_CRIART" table:style-name="ta2">
        <table:table-column table:style-name="co20" table:default-cell-style-name="ce75"/>
        <table:table-column table:style-name="co21" table:default-cell-style-name="ce1"/>
        <table:table-column table:style-name="co22" table:default-cell-style-name="ce76"/>
        <table:table-column table:style-name="co23" table:default-cell-style-name="ce75"/>
        <table:table-column table:style-name="co24" table:default-cell-style-name="ce1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7" table:default-cell-style-name="ce75"/>
        <table:table-column table:style-name="co30" table:default-cell-style-name="ce1"/>
        <table:table-column table:style-name="co31" table:default-cell-style-name="ce1"/>
        <table:table-column table:style-name="co32" table:default-cell-style-name="ce75"/>
        <table:table-column table:style-name="co33" table:default-cell-style-name="ce1"/>
        <table:table-column table:style-name="co28" table:default-cell-style-name="ce75"/>
        <table:table-column table:style-name="co34" table:default-cell-style-name="ce1"/>
        <table:table-column table:style-name="co7" table:default-cell-style-name="ce75"/>
        <table:table-column table:style-name="co7" table:default-cell-style-name="ce1"/>
        <table:table-column table:style-name="co35" table:default-cell-style-name="ce1"/>
        <table:table-column table:style-name="co7" table:number-columns-repeated="3" table:default-cell-style-name="ce75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4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3">
            <text:p><text:s text:c="2"/>CONTRATO Nº</text:p>
          </table:table-cell>
          <table:covered-table-cell/>
          <table:table-cell office:value-type="string" table:style-name="ce41">
            <text:p>362021</text:p>
          </table:table-cell>
          <table:table-cell table:number-columns-repeated="13" table:style-name="ce40"/>
          <table:table-cell table:number-columns-spanned="2" table:number-rows-spanned="1" table:style-name="ce13"/>
          <table:covered-table-cell/>
          <table:table-cell table:style-name="ce42"/>
          <table:table-cell table:number-columns-repeated="11" table:style-name="ce77"/>
          <table:table-cell table:number-columns-repeated="16347"/>
        </table:table-row>
        <table:table-row table:style-name="ro1">
          <table:table-cell table:style-name="ce43"/>
          <table:table-cell table:style-name="ce44"/>
          <table:table-cell office:value-type="string" table:number-columns-spanned="2" table:number-rows-spanned="1" table:style-name="ce12">
            <text:p>CONTRATADO:</text:p>
          </table:table-cell>
          <table:covered-table-cell/>
          <table:table-cell office:value-type="string" table:number-columns-spanned="3" table:number-rows-spanned="1" table:style-name="ce11">
            <text:p>Criart Servicos de Terceirizacao de mao de obra</text:p>
          </table:table-cell>
          <table:covered-table-cell table:number-columns-repeated="2"/>
          <table:table-cell table:style-name="ce46"/>
          <table:table-cell office:value-type="string" table:style-name="ce45">
            <text:p>ANO:</text:p>
          </table:table-cell>
          <table:table-cell office:value-type="float" office:value="2022" table:formula="of:=[RELAÇÃO_GERAL.D3]" table:style-name="ce46">
            <text:p>2022</text:p>
          </table:table-cell>
          <table:table-cell office:value-type="string" table:style-name="ce45">
            <text:p>MÊS:</text:p>
          </table:table-cell>
          <table:table-cell office:value-type="string" office:string-value="NOVEMBRO" table:formula="of:=[RELAÇÃO_GERAL.D2]" table:style-name="ce46">
            <text:p>NOVEMBRO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2" table:style-name="ce47"/>
          <table:table-cell table:number-columns-repeated="3" table:style-name="ce48"/>
          <table:table-cell table:number-columns-repeated="6" table:style-name="ce78"/>
          <table:table-cell table:number-columns-repeated="11" table:style-name="ce77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3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2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7">
            <text:p>TOTAL DE PROVENTOS</text:p>
          </table:table-cell>
          <table:table-cell office:value-type="string" table:number-columns-spanned="6" table:number-rows-spanned="1" table:style-name="ce112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7">
            <text:p>TOTAL DE DESCONTOS</text:p>
          </table:table-cell>
          <table:table-cell office:value-type="string" table:number-columns-spanned="1" table:number-rows-spanned="3" table:style-name="ce9">
            <text:p>TOTAL LÍQUIDO RECEBIDO</text:p>
          </table:table-cell>
          <table:table-cell office:value-type="string" table:number-columns-spanned="1" table:number-rows-spanned="3" table:style-name="ce5">
            <text:p>OBSERVAÇÃO</text:p>
          </table:table-cell>
          <table:table-cell table:number-columns-repeated="11" table:style-name="ce77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3">
            <text:p>Nº</text:p>
          </table:table-cell>
          <table:table-cell office:value-type="string" table:number-columns-spanned="1" table:number-rows-spanned="2" table:style-name="ce3">
            <text:p>NOME</text:p>
          </table:table-cell>
          <table:table-cell office:value-type="string" table:number-columns-spanned="1" table:number-rows-spanned="2" table:style-name="ce3">
            <text:p>POSTO</text:p>
          </table:table-cell>
          <table:table-cell office:value-type="string" table:number-columns-spanned="1" table:number-rows-spanned="2" table:style-name="ce3">
            <text:p>CPF</text:p>
          </table:table-cell>
          <table:table-cell office:value-type="string" table:number-columns-spanned="1" table:number-rows-spanned="2" table:style-name="ce2">
            <text:p>SALÁRIO</text:p>
          </table:table-cell>
          <table:table-cell office:value-type="string" table:number-columns-spanned="1" table:number-rows-spanned="2" table:style-name="ce4">
            <text:p>ADICIONAL PERICULOSIDADE</text:p>
          </table:table-cell>
          <table:table-cell office:value-type="string" table:number-columns-spanned="1" table:number-rows-spanned="2" table:style-name="ce2">
            <text:p>FÉRIAS</text:p>
          </table:table-cell>
          <table:table-cell office:value-type="string" table:number-columns-spanned="1" table:number-rows-spanned="2" table:style-name="ce8">
            <text:p>13º SALÁRIO</text:p>
          </table:table-cell>
          <table:table-cell office:value-type="string" table:number-columns-spanned="1" table:number-rows-spanned="2" table:style-name="ce8">
            <text:p>DIFERENÇA DE SALÁRIOS</text:p>
          </table:table-cell>
          <table:table-cell office:value-type="string" table:number-columns-spanned="1" table:number-rows-spanned="2" table:style-name="ce8">
            <text:p>RESCISÃO</text:p>
          </table:table-cell>
          <table:table-cell office:value-type="string" table:number-columns-spanned="1" table:number-rows-spanned="2" table:style-name="ce8">
            <text:p>OUTROS</text:p>
          </table:table-cell>
          <table:table-cell office:value-type="string" table:number-columns-spanned="4" table:number-rows-spanned="1" table:style-name="ce2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2">
            <text:p>DIÁRIAS</text:p>
          </table:table-cell>
          <table:covered-table-cell/>
          <table:table-cell office:value-type="string" table:number-columns-spanned="1" table:number-rows-spanned="2" table:style-name="ce112">
            <text:p>IRPF</text:p>
          </table:table-cell>
          <table:table-cell office:value-type="string" table:number-columns-spanned="1" table:number-rows-spanned="2" table:style-name="ce112">
            <text:p>INSS</text:p>
          </table:table-cell>
          <table:table-cell office:value-type="string" table:number-columns-spanned="1" table:number-rows-spanned="2" table:style-name="ce6">
            <text:p>VALE TRANSPORTE</text:p>
          </table:table-cell>
          <table:table-cell office:value-type="string" table:number-columns-spanned="1" table:number-rows-spanned="2" table:style-name="ce6">
            <text:p>FALTAS</text:p>
          </table:table-cell>
          <table:table-cell office:value-type="string" table:number-columns-spanned="1" table:number-rows-spanned="2" table:style-name="ce6">
            <text:p>DSR</text:p>
          </table:table-cell>
          <table:table-cell office:value-type="string" table:number-columns-spanned="1" table:number-rows-spanned="2" table:style-name="ce6">
            <text:p>Plano de Saúde</text:p>
          </table:table-cell>
          <table:covered-table-cell/>
          <table:covered-table-cell/>
          <table:covered-table-cell/>
          <table:table-cell table:number-columns-repeated="11" table:style-name="ce77"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ALIMENTAÇÃO</text:p>
          </table:table-cell>
          <table:table-cell office:value-type="string" table:style-name="ce79">
            <text:p>TRANSPORTE</text:p>
          </table:table-cell>
          <table:table-cell office:value-type="string" table:style-name="ce79">
            <text:p>PLANO DE SAÚDE</text:p>
          </table:table-cell>
          <table:table-cell office:value-type="string" table:style-name="ce79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" table:style-name="ce80">
            <text:p>1</text:p>
          </table:table-cell>
          <table:table-cell office:value-type="string" office:string-value="ANTONIA DA CRUZ RIBEIRO PÁSCOA" table:formula="of:=[RELAÇÃO_GERAL.A117]" table:style-name="ce81">
            <text:p>ANTONIA DA CRUZ RIBEIRO PÁSCOA</text:p>
          </table:table-cell>
          <table:table-cell office:value-type="string" office:string-value="Agente de Limpeza" table:formula="of:=[RELAÇÃO_GERAL.B117]" table:style-name="ce53">
            <text:p>Agente de Limpeza</text:p>
          </table:table-cell>
          <table:table-cell office:value-type="string" office:string-value="*******6313" table:formula="of:=[RELAÇÃO_RESUMIDA.D117]" table:style-name="ce82">
            <text:p>*******6313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1641.49" table:formula="of:=SUM([.E6:.P6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6:.W6])" table:style-name="ce87">
            <text:p>R$ 95,03</text:p>
          </table:table-cell>
          <table:table-cell office:value-type="currency" office:value="1546.46" table:formula="of:=[.Q6]-[.X6]" table:style-name="ce88">
            <text:p>R$ 1.546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" table:style-name="ce80">
            <text:p>2</text:p>
          </table:table-cell>
          <table:table-cell office:value-type="string" office:string-value="ANTÔNIA DE FRANÇA LUSTOSA (Demitida: 04/11/2022)" table:formula="of:=[RELAÇÃO_GERAL.A118]" table:style-name="ce81">
            <text:p>ANTÔNIA DE FRANÇA LUSTOSA (Demitida: 04/11/2022)</text:p>
          </table:table-cell>
          <table:table-cell office:value-type="string" office:string-value="Agente de Limpeza" table:formula="of:=[RELAÇÃO_GERAL.B118]" table:style-name="ce53">
            <text:p>Agente de Limpeza</text:p>
          </table:table-cell>
          <table:table-cell office:value-type="string" office:string-value="*******4353" table:formula="of:=[RELAÇÃO_RESUMIDA.D118]" table:style-name="ce82">
            <text:p>*******4353</text:p>
          </table:table-cell>
          <table:table-cell table:number-columns-repeated="5" table:style-name="ce83"/>
          <table:table-cell office:value-type="currency" office:value="1553.47" table:style-name="ce83">
            <text:p>R$ 1.553,47</text:p>
          </table:table-cell>
          <table:table-cell table:number-columns-repeated="4" table:style-name="ce83"/>
          <table:table-cell table:style-name="ce84"/>
          <table:table-cell table:style-name="ce83"/>
          <table:table-cell office:value-type="currency" office:value="1553.47" table:formula="of:=SUM([.E7:.P7])" table:style-name="ce85">
            <text:p>R$ 1.553,47</text:p>
          </table:table-cell>
          <table:table-cell table:number-columns-repeated="6" table:style-name="ce86"/>
          <table:table-cell office:value-type="currency" office:value="0" table:formula="of:=SUM([.R7:.W7])" table:style-name="ce87">
            <text:p>R$ 0,00</text:p>
          </table:table-cell>
          <table:table-cell office:value-type="currency" office:value="1553.47" table:formula="of:=[.Q7]-[.X7]" table:style-name="ce88">
            <text:p>R$ 1.553,47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" table:style-name="ce80">
            <text:p>3</text:p>
          </table:table-cell>
          <table:table-cell office:value-type="string" office:string-value="JOANA D’ARC RODRIGUES OLIVEIRA (Substituto: 03 a 04/11/2022)" table:formula="of:=[RELAÇÃO_GERAL.A119]" table:style-name="ce81">
            <text:p>JOANA D’ARC RODRIGUES OLIVEIRA (Substituto: 03 a 04/11/2022)</text:p>
          </table:table-cell>
          <table:table-cell office:value-type="string" office:string-value="Agente de Limpeza" table:formula="of:=[RELAÇÃO_GERAL.B119]" table:style-name="ce53">
            <text:p>Agente de Limpeza</text:p>
          </table:table-cell>
          <table:table-cell office:value-type="string" office:string-value="*******0382" table:formula="of:=[RELAÇÃO_RESUMIDA.D119]" table:style-name="ce82">
            <text:p>*******0382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8:.P8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8:.W8])" table:style-name="ce87">
            <text:p>R$ 95,03</text:p>
          </table:table-cell>
          <table:table-cell office:value-type="currency" office:value="1546.46" table:formula="of:=[.Q8]-[.X8]" table:style-name="ce88">
            <text:p>R$ 1.546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4" table:style-name="ce80">
            <text:p>4</text:p>
          </table:table-cell>
          <table:table-cell office:value-type="string" office:string-value="MARIA DE FATIMA ALVES (Substituto: 07 a 30/11/2022)" table:formula="of:=[RELAÇÃO_GERAL.A120]" table:style-name="ce81">
            <text:p>MARIA DE FATIMA ALVES (Substituto: 07 a 30/11/2022)</text:p>
          </table:table-cell>
          <table:table-cell office:value-type="string" office:string-value="Agente de Limpeza" table:formula="of:=[RELAÇÃO_GERAL.B120]" table:style-name="ce53">
            <text:p>Agente de Limpeza</text:p>
          </table:table-cell>
          <table:table-cell office:value-type="string" office:string-value="*******9310" table:formula="of:=[RELAÇÃO_RESUMIDA.D120]" table:style-name="ce82">
            <text:p>*******931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56.47" table:style-name="ce83">
            <text:p>R$ 56,47</text:p>
          </table:table-cell>
          <table:table-cell table:style-name="ce83"/>
          <table:table-cell office:value-type="currency" office:value="1697.96" table:formula="of:=SUM([.E9:.P9])" table:style-name="ce85">
            <text:p>R$ 1.697,96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9:.W9])" table:style-name="ce87">
            <text:p>R$ 95,03</text:p>
          </table:table-cell>
          <table:table-cell office:value-type="currency" office:value="1602.93" table:formula="of:=[.Q9]-[.X9]" table:style-name="ce88">
            <text:p>R$ 1.602,93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5" table:style-name="ce80">
            <text:p>5</text:p>
          </table:table-cell>
          <table:table-cell office:value-type="string" office:string-value="ANTONIA ERISVÂNIA CARVALHO SOARES" table:formula="of:=[RELAÇÃO_GERAL.A121]" table:style-name="ce81">
            <text:p>ANTONIA ERISVÂNIA CARVALHO SOARES</text:p>
          </table:table-cell>
          <table:table-cell office:value-type="string" office:string-value="Agente de Limpeza" table:formula="of:=[RELAÇÃO_GERAL.B121]" table:style-name="ce53">
            <text:p>Agente de Limpeza</text:p>
          </table:table-cell>
          <table:table-cell office:value-type="string" office:string-value="*******5369" table:formula="of:=[RELAÇÃO_RESUMIDA.D121]" table:style-name="ce82">
            <text:p>*******5369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817.49" table:formula="of:=SUM([.E10:.P10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10:.W10])" table:style-name="ce87">
            <text:p>R$ 170,50</text:p>
          </table:table-cell>
          <table:table-cell office:value-type="currency" office:value="1646.99" table:formula="of:=[.Q10]-[.X10]" table:style-name="ce88">
            <text:p>R$ 1.646,9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6" table:style-name="ce80">
            <text:p>6</text:p>
          </table:table-cell>
          <table:table-cell office:value-type="string" office:string-value="ANTÔNIO BENÍCIO GONÇALVES DA COSTA" table:formula="of:=[RELAÇÃO_GERAL.A122]" table:style-name="ce81">
            <text:p>ANTÔNIO BENÍCIO GONÇALVES DA COSTA</text:p>
          </table:table-cell>
          <table:table-cell office:value-type="string" office:string-value="Agente de Limpeza" table:formula="of:=[RELAÇÃO_GERAL.B122]" table:style-name="ce53">
            <text:p>Agente de Limpeza</text:p>
          </table:table-cell>
          <table:table-cell office:value-type="string" office:string-value="*******0200" table:formula="of:=[RELAÇÃO_RESUMIDA.D122]" table:style-name="ce82">
            <text:p>*******020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1641.49" table:formula="of:=SUM([.E11:.P11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11:.W11])" table:style-name="ce87">
            <text:p>R$ 95,03</text:p>
          </table:table-cell>
          <table:table-cell office:value-type="currency" office:value="1546.46" table:formula="of:=[.Q11]-[.X11]" table:style-name="ce88">
            <text:p>R$ 1.546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7" table:style-name="ce80">
            <text:p>7</text:p>
          </table:table-cell>
          <table:table-cell office:value-type="string" office:string-value="BRENO COSTA DO NASCIMENTO" table:formula="of:=[RELAÇÃO_GERAL.A123]" table:style-name="ce81">
            <text:p>BRENO COSTA DO NASCIMENTO</text:p>
          </table:table-cell>
          <table:table-cell office:value-type="string" office:string-value="Agente de Limpeza" table:formula="of:=[RELAÇÃO_GERAL.B123]" table:style-name="ce53">
            <text:p>Agente de Limpeza</text:p>
          </table:table-cell>
          <table:table-cell office:value-type="string" office:string-value="*******0369" table:formula="of:=[RELAÇÃO_RESUMIDA.D123]" table:style-name="ce82">
            <text:p>*******0369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112.94" table:style-name="ce83">
            <text:p>R$ 112,94</text:p>
          </table:table-cell>
          <table:table-cell table:style-name="ce83"/>
          <table:table-cell office:value-type="currency" office:value="1754.43" table:formula="of:=SUM([.E12:.P12])" table:style-name="ce85">
            <text:p>R$ 1.754,43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3" table:style-name="ce86"/>
          <table:table-cell office:value-type="currency" office:value="85.01" table:style-name="ce86">
            <text:p>R$ 85,01</text:p>
          </table:table-cell>
          <table:table-cell office:value-type="currency" office:value="180.04000000000002" table:formula="of:=SUM([.R12:.W12])" table:style-name="ce87">
            <text:p>R$ 180,04</text:p>
          </table:table-cell>
          <table:table-cell office:value-type="currency" office:value="1574.39" table:formula="of:=[.Q12]-[.X12]" table:style-name="ce88">
            <text:p>R$ 1.574,3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8" table:style-name="ce80">
            <text:p>8</text:p>
          </table:table-cell>
          <table:table-cell office:value-type="string" office:string-value="CAMILA BRANDÃO DOS SANTOS" table:formula="of:=[RELAÇÃO_GERAL.A124]" table:style-name="ce81">
            <text:p>CAMILA BRANDÃO DOS SANTOS</text:p>
          </table:table-cell>
          <table:table-cell office:value-type="string" office:string-value="Agente de Limpeza" table:formula="of:=[RELAÇÃO_GERAL.B124]" table:style-name="ce53">
            <text:p>Agente de Limpeza</text:p>
          </table:table-cell>
          <table:table-cell office:value-type="string" office:string-value="*******0340" table:formula="of:=[RELAÇÃO_RESUMIDA.D124]" table:style-name="ce82">
            <text:p>*******034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817.49" table:formula="of:=SUM([.E13:.P13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13:.W13])" table:style-name="ce87">
            <text:p>R$ 170,50</text:p>
          </table:table-cell>
          <table:table-cell office:value-type="currency" office:value="1646.99" table:formula="of:=[.Q13]-[.X13]" table:style-name="ce88">
            <text:p>R$ 1.646,9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9" table:style-name="ce80">
            <text:p>9</text:p>
          </table:table-cell>
          <table:table-cell office:value-type="string" office:string-value="CLÁUDIA MICHELE PEREIRA (Falta: 08/11/2022)" table:formula="of:=[RELAÇÃO_GERAL.A125]" table:style-name="ce81">
            <text:p>CLÁUDIA MICHELE PEREIRA (Falta: 08/11/2022)</text:p>
          </table:table-cell>
          <table:table-cell office:value-type="string" office:string-value="Agente de Limpeza" table:formula="of:=[RELAÇÃO_GERAL.B125]" table:style-name="ce53">
            <text:p>Agente de Limpeza</text:p>
          </table:table-cell>
          <table:table-cell office:value-type="string" office:string-value="*******8319" table:formula="of:=[RELAÇÃO_RESUMIDA.D125]" table:style-name="ce82">
            <text:p>*******8319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style-name="ce83"/>
          <table:table-cell office:value-type="currency" office:value="56.47" table:style-name="ce83">
            <text:p>R$ 56,47</text:p>
          </table:table-cell>
          <table:table-cell table:style-name="ce83"/>
          <table:table-cell office:value-type="currency" office:value="1873.96" table:formula="of:=SUM([.E14:.P14])" table:style-name="ce85">
            <text:p>R$ 1.873,96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14:.W14])" table:style-name="ce87">
            <text:p>R$ 170,50</text:p>
          </table:table-cell>
          <table:table-cell office:value-type="currency" office:value="1703.46" table:formula="of:=[.Q14]-[.X14]" table:style-name="ce88">
            <text:p>R$ 1.703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0" table:style-name="ce80">
            <text:p>10</text:p>
          </table:table-cell>
          <table:table-cell office:value-type="string" office:string-value="GILSON MARQUES SAMPAIO (Substituto)" table:formula="of:=[RELAÇÃO_GERAL.A126]" table:style-name="ce81">
            <text:p>GILSON MARQUES SAMPAIO (Substituto)</text:p>
          </table:table-cell>
          <table:table-cell office:value-type="string" office:string-value="Agente de Limpeza" table:formula="of:=[RELAÇÃO_GERAL.B126]" table:style-name="ce53">
            <text:p>Agente de Limpeza</text:p>
          </table:table-cell>
          <table:table-cell office:value-type="string" office:string-value="*******8391" table:formula="of:=[RELAÇÃO_RESUMIDA.D126]" table:style-name="ce82">
            <text:p>*******8391</text:p>
          </table:table-cell>
          <table:table-cell office:value-type="currency" office:value="1174.04" table:style-name="ce83">
            <text:p>R$ 1.174,04</text:p>
          </table:table-cell>
          <table:table-cell table:number-columns-repeated="6" table:style-name="ce83"/>
          <table:table-cell office:value-type="currency" office:value="244.1" table:style-name="ce83">
            <text:p>R$ 244,10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1418.1399999999999" table:formula="of:=SUM([.E15:.P15])" table:style-name="ce85">
            <text:p>R$ 1.418,14</text:p>
          </table:table-cell>
          <table:table-cell table:style-name="ce86"/>
          <table:table-cell office:value-type="currency" office:value="88.32" table:style-name="ce86">
            <text:p>R$ 88,32</text:p>
          </table:table-cell>
          <table:table-cell table:number-columns-repeated="4" table:style-name="ce86"/>
          <table:table-cell office:value-type="currency" office:value="88.32" table:formula="of:=SUM([.R15:.W15])" table:style-name="ce87">
            <text:p>R$ 88,32</text:p>
          </table:table-cell>
          <table:table-cell office:value-type="currency" office:value="1329.82" table:formula="of:=[.Q15]-[.X15]" table:style-name="ce88">
            <text:p>R$ 1.329,82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1" table:style-name="ce80">
            <text:p>11</text:p>
          </table:table-cell>
          <table:table-cell office:value-type="string" office:string-value="DEONILDES DOS SANTOS FRANCO" table:formula="of:=[RELAÇÃO_GERAL.A127]" table:style-name="ce81">
            <text:p>DEONILDES DOS SANTOS FRANCO</text:p>
          </table:table-cell>
          <table:table-cell office:value-type="string" office:string-value="Agente de Limpeza" table:formula="of:=[RELAÇÃO_GERAL.B127]" table:style-name="ce53">
            <text:p>Agente de Limpeza</text:p>
          </table:table-cell>
          <table:table-cell office:value-type="string" office:string-value="*******7303" table:formula="of:=[RELAÇÃO_RESUMIDA.D127]" table:style-name="ce82">
            <text:p>*******7303</text:p>
          </table:table-cell>
          <table:table-cell office:value-type="currency" office:value="51.45" table:style-name="ce83">
            <text:p>R$ 51,45</text:p>
          </table:table-cell>
          <table:table-cell table:style-name="ce83"/>
          <table:table-cell office:value-type="currency" office:value="7.15" table:style-name="ce83">
            <text:p>R$ 7,15</text:p>
          </table:table-cell>
          <table:table-cell office:value-type="currency" office:value="5.36" table:style-name="ce83">
            <text:p>R$ 5,36</text:p>
          </table:table-cell>
          <table:table-cell table:number-columns-repeated="2" table:style-name="ce83"/>
          <table:table-cell office:value-type="currency" office:value="12.86" table:style-name="ce83">
            <text:p>R$ 12,86</text:p>
          </table:table-cell>
          <table:table-cell office:value-type="currency" office:value="17.43" table:style-name="ce83">
            <text:p>R$ 17,43</text:p>
          </table:table-cell>
          <table:table-cell table:number-columns-repeated="2" table:style-name="ce83"/>
          <table:table-cell office:value-type="currency" office:value="1.88" table:style-name="ce83">
            <text:p>R$ 1,88</text:p>
          </table:table-cell>
          <table:table-cell table:style-name="ce83"/>
          <table:table-cell office:value-type="currency" office:value="96.13" table:formula="of:=SUM([.E16:.P16])" table:style-name="ce85">
            <text:p>R$ 96,13</text:p>
          </table:table-cell>
          <table:table-cell table:style-name="ce86"/>
          <table:table-cell office:value-type="currency" office:value="5.75" table:style-name="ce86">
            <text:p>R$ 5,75</text:p>
          </table:table-cell>
          <table:table-cell office:value-type="currency" office:value="3.09" table:style-name="ce86">
            <text:p>R$ 3,09</text:p>
          </table:table-cell>
          <table:table-cell table:number-columns-repeated="3" table:style-name="ce86"/>
          <table:table-cell office:value-type="currency" office:value="8.84" table:formula="of:=SUM([.R16:.W16])" table:style-name="ce87">
            <text:p>R$ 8,84</text:p>
          </table:table-cell>
          <table:table-cell office:value-type="currency" office:value="87.289999999999992" table:formula="of:=[.Q16]-[.X16]" table:style-name="ce88">
            <text:p>R$ 87,2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2" table:style-name="ce80">
            <text:p>12</text:p>
          </table:table-cell>
          <table:table-cell office:value-type="string" office:string-value="DIANA DE ARAÚJO SOUSA (Férias: 01/11/2022)" table:formula="of:=[RELAÇÃO_GERAL.A128]" table:style-name="ce81">
            <text:p>DIANA DE ARAÚJO SOUSA (Férias: 01/11/2022)</text:p>
          </table:table-cell>
          <table:table-cell office:value-type="string" office:string-value="Agente de Limpeza" table:formula="of:=[RELAÇÃO_GERAL.B128]" table:style-name="ce53">
            <text:p>Agente de Limpeza</text:p>
          </table:table-cell>
          <table:table-cell office:value-type="string" office:string-value="*******5349" table:formula="of:=[RELAÇÃO_RESUMIDA.D128]" table:style-name="ce82">
            <text:p>*******5349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56.47" table:style-name="ce83">
            <text:p>R$ 56,47</text:p>
          </table:table-cell>
          <table:table-cell table:style-name="ce83"/>
          <table:table-cell office:value-type="currency" office:value="1697.96" table:formula="of:=SUM([.E17:.P17])" table:style-name="ce85">
            <text:p>R$ 1.697,96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17:.W17])" table:style-name="ce87">
            <text:p>R$ 95,03</text:p>
          </table:table-cell>
          <table:table-cell office:value-type="currency" office:value="1602.93" table:formula="of:=[.Q17]-[.X17]" table:style-name="ce88">
            <text:p>R$ 1.602,93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3" table:style-name="ce80">
            <text:p>13</text:p>
          </table:table-cell>
          <table:table-cell office:value-type="string" office:string-value="MARIA LEIDIANE DE CARVALHO SILVA (Substituto)" table:formula="of:=[RELAÇÃO_GERAL.A129]" table:style-name="ce81">
            <text:p>MARIA LEIDIANE DE CARVALHO SILVA (Substituto)</text:p>
          </table:table-cell>
          <table:table-cell office:value-type="string" office:string-value="Agente de Limpeza" table:formula="of:=[RELAÇÃO_GERAL.B129]" table:style-name="ce53">
            <text:p>Agente de Limpeza</text:p>
          </table:table-cell>
          <table:table-cell office:value-type="string" office:string-value="*******7331" table:formula="of:=[RELAÇÃO_RESUMIDA.D129]" table:style-name="ce82">
            <text:p>*******7331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18:.P18])" table:style-name="ce85">
            <text:p>R$ 1.641,49</text:p>
          </table:table-cell>
          <table:table-cell table:style-name="ce86"/>
          <table:table-cell office:value-type="currency" office:value="75.47" table:style-name="ce86">
            <text:p>R$ 75,47</text:p>
          </table:table-cell>
          <table:table-cell office:value-type="currency" office:value="75.47" table:style-name="ce86">
            <text:p>R$ 75,47</text:p>
          </table:table-cell>
          <table:table-cell table:number-columns-repeated="2" table:style-name="ce86"/>
          <table:table-cell office:value-type="currency" office:value="85.01" table:style-name="ce86">
            <text:p>R$ 85,01</text:p>
          </table:table-cell>
          <table:table-cell office:value-type="currency" office:value="235.95" table:formula="of:=SUM([.R18:.W18])" table:style-name="ce87">
            <text:p>R$ 235,95</text:p>
          </table:table-cell>
          <table:table-cell office:value-type="currency" office:value="1405.54" table:formula="of:=[.Q18]-[.X18]" table:style-name="ce88">
            <text:p>R$ 1.405,54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4" table:style-name="ce80">
            <text:p>14</text:p>
          </table:table-cell>
          <table:table-cell office:value-type="string" office:string-value="EDÍLSON MACEDO DE CARVALHO" table:formula="of:=[RELAÇÃO_GERAL.A130]" table:style-name="ce81">
            <text:p>EDÍLSON MACEDO DE CARVALHO</text:p>
          </table:table-cell>
          <table:table-cell office:value-type="string" office:string-value="Agente de Limpeza" table:formula="of:=[RELAÇÃO_GERAL.B130]" table:style-name="ce53">
            <text:p>Agente de Limpeza</text:p>
          </table:table-cell>
          <table:table-cell office:value-type="string" office:string-value="*******2304" table:formula="of:=[RELAÇÃO_RESUMIDA.D130]" table:style-name="ce82">
            <text:p>*******2304</text:p>
          </table:table-cell>
          <table:table-cell office:value-type="currency" office:value="251.58" table:style-name="ce83">
            <text:p>R$ 251,58</text:p>
          </table:table-cell>
          <table:table-cell table:style-name="ce83"/>
          <table:table-cell office:value-type="currency" office:value="1677.2" table:style-name="ce83">
            <text:p>R$ 1.677,20</text:p>
          </table:table-cell>
          <table:table-cell table:number-columns-repeated="4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2312.37" table:formula="of:=SUM([.E19:.P19])" table:style-name="ce85">
            <text:p>R$ 2.312,37</text:p>
          </table:table-cell>
          <table:table-cell table:style-name="ce86"/>
          <table:table-cell office:value-type="currency" office:value="150.37" table:style-name="ce86">
            <text:p>R$ 150,37</text:p>
          </table:table-cell>
          <table:table-cell table:number-columns-repeated="3" table:style-name="ce86"/>
          <table:table-cell office:value-type="currency" office:value="102.02" table:style-name="ce86">
            <text:p>R$ 102,02</text:p>
          </table:table-cell>
          <table:table-cell office:value-type="currency" office:value="252.39" table:formula="of:=SUM([.R19:.W19])" table:style-name="ce87">
            <text:p>R$ 252,39</text:p>
          </table:table-cell>
          <table:table-cell office:value-type="currency" office:value="2059.98" table:formula="of:=[.Q19]-[.X19]" table:style-name="ce88">
            <text:p>R$ 2.059,98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5" table:style-name="ce80">
            <text:p>15</text:p>
          </table:table-cell>
          <table:table-cell office:value-type="string" office:string-value="FRANCISCA REGINA DA SILVA FERREIRA" table:formula="of:=[RELAÇÃO_GERAL.A131]" table:style-name="ce81">
            <text:p>FRANCISCA REGINA DA SILVA FERREIRA</text:p>
          </table:table-cell>
          <table:table-cell office:value-type="string" office:string-value="Agente de Limpeza" table:formula="of:=[RELAÇÃO_GERAL.B131]" table:style-name="ce53">
            <text:p>Agente de Limpeza</text:p>
          </table:table-cell>
          <table:table-cell office:value-type="string" office:string-value="*******2300" table:formula="of:=[RELAÇÃO_RESUMIDA.D131]" table:style-name="ce82">
            <text:p>*******2300</text:p>
          </table:table-cell>
          <table:table-cell office:value-type="currency" office:value="909" table:style-name="ce83">
            <text:p>R$ 909,00</text:p>
          </table:table-cell>
          <table:table-cell table:style-name="ce83"/>
          <table:table-cell office:value-type="currency" office:value="126.65" table:style-name="ce83">
            <text:p>R$ 126,65</text:p>
          </table:table-cell>
          <table:table-cell office:value-type="currency" office:value="94.69" table:style-name="ce83">
            <text:p>R$ 94,69</text:p>
          </table:table-cell>
          <table:table-cell table:number-columns-repeated="2" table:style-name="ce83"/>
          <table:table-cell office:value-type="currency" office:value="227.25" table:style-name="ce83">
            <text:p>R$ 227,25</text:p>
          </table:table-cell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741.18" table:formula="of:=SUM([.E20:.P20])" table:style-name="ce85">
            <text:p>R$ 1.741,18</text:p>
          </table:table-cell>
          <table:table-cell table:style-name="ce86"/>
          <table:table-cell office:value-type="currency" office:value="102.54" table:style-name="ce86">
            <text:p>R$ 102,54</text:p>
          </table:table-cell>
          <table:table-cell table:number-columns-repeated="4" table:style-name="ce86"/>
          <table:table-cell office:value-type="currency" office:value="102.54" table:formula="of:=SUM([.R20:.W20])" table:style-name="ce87">
            <text:p>R$ 102,54</text:p>
          </table:table-cell>
          <table:table-cell office:value-type="currency" office:value="1638.64" table:formula="of:=[.Q20]-[.X20]" table:style-name="ce88">
            <text:p>R$ 1.638,64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6" table:style-name="ce80">
            <text:p>16</text:p>
          </table:table-cell>
          <table:table-cell office:value-type="string" office:string-value="FRANCISCA REGINA FERREIRA (Férias: 07/11 a 06/12/2022)" table:formula="of:=[RELAÇÃO_GERAL.A132]" table:style-name="ce81">
            <text:p>FRANCISCA REGINA FERREIRA (Férias: 07/11 a 06/12/2022)</text:p>
          </table:table-cell>
          <table:table-cell office:value-type="string" office:string-value="Agente de Limpeza" table:formula="of:=[RELAÇÃO_GERAL.B132]" table:style-name="ce53">
            <text:p>Agente de Limpeza</text:p>
          </table:table-cell>
          <table:table-cell office:value-type="string" office:string-value="*******8304" table:formula="of:=[RELAÇÃO_RESUMIDA.D132]" table:style-name="ce82">
            <text:p>*******8304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817.49" table:formula="of:=SUM([.E21:.P21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21:.W21])" table:style-name="ce87">
            <text:p>R$ 170,50</text:p>
          </table:table-cell>
          <table:table-cell office:value-type="currency" office:value="1646.99" table:formula="of:=[.Q21]-[.X21]" table:style-name="ce88">
            <text:p>R$ 1.646,9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7" table:style-name="ce80">
            <text:p>17</text:p>
          </table:table-cell>
          <table:table-cell office:value-type="string" office:string-value="JOANA D’ARC RODRIGUES OLIVEIRA (Substituto)" table:formula="of:=[RELAÇÃO_GERAL.A133]" table:style-name="ce81">
            <text:p>JOANA D’ARC RODRIGUES OLIVEIRA (Substituto)</text:p>
          </table:table-cell>
          <table:table-cell office:value-type="string" office:string-value="Agente de Limpeza" table:formula="of:=[RELAÇÃO_GERAL.B133]" table:style-name="ce53">
            <text:p>Agente de Limpeza</text:p>
          </table:table-cell>
          <table:table-cell office:value-type="string" office:string-value="*******0382" table:formula="of:=[RELAÇÃO_RESUMIDA.D133]" table:style-name="ce82">
            <text:p>*******0382</text:p>
          </table:table-cell>
          <table:table-cell office:value-type="currency" office:value="1006.19" table:style-name="ce83">
            <text:p>R$ 1.006,19</text:p>
          </table:table-cell>
          <table:table-cell table:style-name="ce83"/>
          <table:table-cell office:value-type="currency" office:value="139.75" table:style-name="ce83">
            <text:p>R$ 139,75</text:p>
          </table:table-cell>
          <table:table-cell office:value-type="currency" office:value="104.81" table:style-name="ce83">
            <text:p>R$ 104,81</text:p>
          </table:table-cell>
          <table:table-cell table:number-columns-repeated="2" table:style-name="ce83"/>
          <table:table-cell office:value-type="currency" office:value="251.55" table:style-name="ce83">
            <text:p>R$ 251,55</text:p>
          </table:table-cell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style-name="ce83"/>
          <table:table-cell office:value-type="currency" office:value="37.65" table:style-name="ce83">
            <text:p>R$ 37,65</text:p>
          </table:table-cell>
          <table:table-cell table:style-name="ce83"/>
          <table:table-cell office:value-type="currency" office:value="2099.54" table:formula="of:=SUM([.E22:.P22])" table:style-name="ce85">
            <text:p>R$ 2.099,54</text:p>
          </table:table-cell>
          <table:table-cell table:style-name="ce86"/>
          <table:table-cell office:value-type="currency" office:value="115.45" table:style-name="ce86">
            <text:p>R$ 115,45</text:p>
          </table:table-cell>
          <table:table-cell office:value-type="currency" office:value="60.37" table:style-name="ce86">
            <text:p>R$ 60,37</text:p>
          </table:table-cell>
          <table:table-cell table:number-columns-repeated="3" table:style-name="ce86"/>
          <table:table-cell office:value-type="currency" office:value="175.82" table:formula="of:=SUM([.R22:.W22])" table:style-name="ce87">
            <text:p>R$ 175,82</text:p>
          </table:table-cell>
          <table:table-cell office:value-type="currency" office:value="1923.72" table:formula="of:=[.Q22]-[.X22]" table:style-name="ce88">
            <text:p>R$ 1.923,72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18" table:style-name="ce80">
            <text:p>18</text:p>
          </table:table-cell>
          <table:table-cell office:value-type="string" office:string-value="IVONICE DA SILVA FILGUEIRA (Atestado: 01 a 05/11/2022)" table:formula="of:=[RELAÇÃO_GERAL.A134]" table:style-name="ce81">
            <text:p>IVONICE DA SILVA FILGUEIRA (Atestado: 01 a 05/11/2022)</text:p>
          </table:table-cell>
          <table:table-cell office:value-type="string" office:string-value="Agente de Limpeza" table:formula="of:=[RELAÇÃO_GERAL.B134]" table:style-name="ce53">
            <text:p>Agente de Limpeza</text:p>
          </table:table-cell>
          <table:table-cell office:value-type="string" office:string-value="*******6349" table:formula="of:=[RELAÇÃO_RESUMIDA.D134]" table:style-name="ce82">
            <text:p>*******6349</text:p>
          </table:table-cell>
          <table:table-cell office:value-type="currency" office:value="1174.04" table:style-name="ce83">
            <text:p>R$ 1.174,04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733.6299999999999" table:formula="of:=SUM([.E23:.P23])" table:style-name="ce85">
            <text:p>R$ 1.733,63</text:p>
          </table:table-cell>
          <table:table-cell table:style-name="ce86"/>
          <table:table-cell office:value-type="currency" office:value="88.32" table:style-name="ce86">
            <text:p>R$ 88,32</text:p>
          </table:table-cell>
          <table:table-cell office:value-type="currency" office:value="72.959999999999994" table:style-name="ce86">
            <text:p>R$ 72,96</text:p>
          </table:table-cell>
          <table:table-cell table:number-columns-repeated="3" table:style-name="ce86"/>
          <table:table-cell office:value-type="currency" office:value="161.27999999999997" table:formula="of:=SUM([.R23:.W23])" table:style-name="ce87">
            <text:p>R$ 161,28</text:p>
          </table:table-cell>
          <table:table-cell office:value-type="currency" office:value="1572.35" table:formula="of:=[.Q23]-[.X23]" table:style-name="ce88">
            <text:p>R$ 1.572,35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9">
          <table:table-cell office:value-type="float" office:value="19" table:style-name="ce80">
            <text:p>19</text:p>
          </table:table-cell>
          <table:table-cell office:value-type="string" office:string-value="MARIA DE FATIMA ALVES (Substituto)" table:formula="of:=[RELAÇÃO_GERAL.A135]" table:style-name="ce81">
            <text:p>MARIA DE FATIMA ALVES (Substituto)</text:p>
          </table:table-cell>
          <table:table-cell office:value-type="string" office:string-value="Agente de Limpeza" table:formula="of:=[RELAÇÃO_GERAL.B135]" table:style-name="ce53">
            <text:p>Agente de Limpeza</text:p>
          </table:table-cell>
          <table:table-cell office:value-type="string" office:string-value="*******9310" table:formula="of:=[RELAÇÃO_RESUMIDA.D135]" table:style-name="ce82">
            <text:p>*******9310</text:p>
          </table:table-cell>
          <table:table-cell office:value-type="currency" office:value="909" table:style-name="ce83">
            <text:p>R$ 909,00</text:p>
          </table:table-cell>
          <table:table-cell table:style-name="ce83"/>
          <table:table-cell office:value-type="currency" office:value="126.65" table:style-name="ce83">
            <text:p>R$ 126,65</text:p>
          </table:table-cell>
          <table:table-cell office:value-type="currency" office:value="94.69" table:style-name="ce83">
            <text:p>R$ 94,69</text:p>
          </table:table-cell>
          <table:table-cell table:number-columns-repeated="2" table:style-name="ce83"/>
          <table:table-cell office:value-type="currency" office:value="227.25" table:style-name="ce83">
            <text:p>R$ 227,25</text:p>
          </table:table-cell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741.18" table:formula="of:=SUM([.E24:.P24])" table:style-name="ce85">
            <text:p>R$ 1.741,18</text:p>
          </table:table-cell>
          <table:table-cell table:style-name="ce86"/>
          <table:table-cell office:value-type="currency" office:value="102.54" table:style-name="ce86">
            <text:p>R$ 102,54</text:p>
          </table:table-cell>
          <table:table-cell table:number-columns-repeated="4" table:style-name="ce86"/>
          <table:table-cell office:value-type="currency" office:value="102.54" table:formula="of:=SUM([.R24:.W24])" table:style-name="ce87">
            <text:p>R$ 102,54</text:p>
          </table:table-cell>
          <table:table-cell office:value-type="currency" office:value="1638.64" table:formula="of:=[.Q24]-[.X24]" table:style-name="ce88">
            <text:p>R$ 1.638,64</text:p>
          </table:table-cell>
          <table:table-cell table:style-name="ce89"/>
          <table:table-cell table:number-columns-repeated="11" table:style-name="ce90"/>
          <table:table-cell table:number-columns-repeated="16347" table:style-name="ce76"/>
        </table:table-row>
        <table:table-row table:style-name="ro2">
          <table:table-cell office:value-type="float" office:value="20" table:style-name="ce80">
            <text:p>20</text:p>
          </table:table-cell>
          <table:table-cell office:value-type="string" office:string-value="JAÍLSON DO REGO MENESES (Férias: 01/11/2022)" table:formula="of:=[RELAÇÃO_GERAL.A136]" table:style-name="ce81">
            <text:p>JAÍLSON DO REGO MENESES (Férias: 01/11/2022)</text:p>
          </table:table-cell>
          <table:table-cell office:value-type="string" office:string-value="Agente de Limpeza" table:formula="of:=[RELAÇÃO_GERAL.B136]" table:style-name="ce53">
            <text:p>Agente de Limpeza</text:p>
          </table:table-cell>
          <table:table-cell office:value-type="string" office:string-value="*******2324" table:formula="of:=[RELAÇÃO_RESUMIDA.D136]" table:style-name="ce82">
            <text:p>*******2324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56.47" table:style-name="ce83">
            <text:p>R$ 56,47</text:p>
          </table:table-cell>
          <table:table-cell table:style-name="ce83"/>
          <table:table-cell office:value-type="currency" office:value="1697.96" table:formula="of:=SUM([.E25:.P25])" table:style-name="ce85">
            <text:p>R$ 1.697,96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3" table:style-name="ce86"/>
          <table:table-cell office:value-type="currency" office:value="85.01" table:style-name="ce86">
            <text:p>R$ 85,01</text:p>
          </table:table-cell>
          <table:table-cell office:value-type="currency" office:value="180.04000000000002" table:formula="of:=SUM([.R25:.W25])" table:style-name="ce87">
            <text:p>R$ 180,04</text:p>
          </table:table-cell>
          <table:table-cell office:value-type="currency" office:value="1517.92" table:formula="of:=[.Q25]-[.X25]" table:style-name="ce88">
            <text:p>R$ 1.517,92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1" table:style-name="ce80">
            <text:p>21</text:p>
          </table:table-cell>
          <table:table-cell office:value-type="string" office:string-value="JOANA D’ARC RODRIGUES OLIVEIRA (Substituto)" table:formula="of:=[RELAÇÃO_GERAL.A137]" table:style-name="ce81">
            <text:p>JOANA D’ARC RODRIGUES OLIVEIRA (Substituto)</text:p>
          </table:table-cell>
          <table:table-cell office:value-type="string" office:string-value="Agente de Limpeza" table:formula="of:=[RELAÇÃO_GERAL.B137]" table:style-name="ce53">
            <text:p>Agente de Limpeza</text:p>
          </table:table-cell>
          <table:table-cell office:value-type="string" office:string-value="*******0382" table:formula="of:=[RELAÇÃO_RESUMIDA.D137]" table:style-name="ce82">
            <text:p>*******0382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56.47" table:style-name="ce83">
            <text:p>R$ 56,47</text:p>
          </table:table-cell>
          <table:table-cell table:style-name="ce83"/>
          <table:table-cell office:value-type="currency" office:value="1697.96" table:formula="of:=SUM([.E26:.P26])" table:style-name="ce85">
            <text:p>R$ 1.697,96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26:.W26])" table:style-name="ce87">
            <text:p>R$ 95,03</text:p>
          </table:table-cell>
          <table:table-cell office:value-type="currency" office:value="1602.93" table:formula="of:=[.Q26]-[.X26]" table:style-name="ce88">
            <text:p>R$ 1.602,93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2" table:style-name="ce80">
            <text:p>22</text:p>
          </table:table-cell>
          <table:table-cell office:value-type="string" office:string-value="JAQUELINE CRAVEIRO DOS SANTOS" table:formula="of:=[RELAÇÃO_GERAL.A138]" table:style-name="ce81">
            <text:p>JAQUELINE CRAVEIRO DOS SANTOS</text:p>
          </table:table-cell>
          <table:table-cell office:value-type="string" office:string-value="Agente de Limpeza" table:formula="of:=[RELAÇÃO_GERAL.B138]" table:style-name="ce53">
            <text:p>Agente de Limpeza</text:p>
          </table:table-cell>
          <table:table-cell office:value-type="string" office:string-value="*******1300" table:formula="of:=[RELAÇÃO_RESUMIDA.D138]" table:style-name="ce82">
            <text:p>*******1300</text:p>
          </table:table-cell>
          <table:table-cell office:value-type="currency" office:value="909" table:style-name="ce83">
            <text:p>R$ 909,00</text:p>
          </table:table-cell>
          <table:table-cell table:style-name="ce83"/>
          <table:table-cell office:value-type="currency" office:value="126.65" table:style-name="ce83">
            <text:p>R$ 126,65</text:p>
          </table:table-cell>
          <table:table-cell office:value-type="currency" office:value="94.69" table:style-name="ce83">
            <text:p>R$ 94,69</text:p>
          </table:table-cell>
          <table:table-cell table:number-columns-repeated="2" table:style-name="ce83"/>
          <table:table-cell office:value-type="currency" office:value="227.25" table:style-name="ce83">
            <text:p>R$ 227,25</text:p>
          </table:table-cell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741.18" table:formula="of:=SUM([.E27:.P27])" table:style-name="ce85">
            <text:p>R$ 1.741,18</text:p>
          </table:table-cell>
          <table:table-cell table:style-name="ce86"/>
          <table:table-cell office:value-type="currency" office:value="102.54" table:style-name="ce86">
            <text:p>R$ 102,54</text:p>
          </table:table-cell>
          <table:table-cell table:number-columns-repeated="4" table:style-name="ce86"/>
          <table:table-cell office:value-type="currency" office:value="102.54" table:formula="of:=SUM([.R27:.W27])" table:style-name="ce87">
            <text:p>R$ 102,54</text:p>
          </table:table-cell>
          <table:table-cell office:value-type="currency" office:value="1638.64" table:formula="of:=[.Q27]-[.X27]" table:style-name="ce88">
            <text:p>R$ 1.638,64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3" table:style-name="ce80">
            <text:p>23</text:p>
          </table:table-cell>
          <table:table-cell office:value-type="string" office:string-value="JÉSSICA DAIANNE DE SOUSA" table:formula="of:=[RELAÇÃO_GERAL.A139]" table:style-name="ce81">
            <text:p>JÉSSICA DAIANNE DE SOUSA</text:p>
          </table:table-cell>
          <table:table-cell office:value-type="string" office:string-value="Agente de Limpeza" table:formula="of:=[RELAÇÃO_GERAL.B139]" table:style-name="ce53">
            <text:p>Agente de Limpeza</text:p>
          </table:table-cell>
          <table:table-cell office:value-type="string" office:string-value="*******8318" table:formula="of:=[RELAÇÃO_RESUMIDA.D139]" table:style-name="ce82">
            <text:p>*******8318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28:.P28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3" table:style-name="ce86"/>
          <table:table-cell office:value-type="currency" office:value="226.69" table:style-name="ce86">
            <text:p>R$ 226,69</text:p>
          </table:table-cell>
          <table:table-cell office:value-type="currency" office:value="321.72000000000003" table:formula="of:=SUM([.R28:.W28])" table:style-name="ce87">
            <text:p>R$ 321,72</text:p>
          </table:table-cell>
          <table:table-cell office:value-type="currency" office:value="1319.77" table:formula="of:=[.Q28]-[.X28]" table:style-name="ce88">
            <text:p>R$ 1.319,77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4" table:style-name="ce80">
            <text:p>24</text:p>
          </table:table-cell>
          <table:table-cell office:value-type="string" office:string-value="JOANA D’ARC SILVA" table:formula="of:=[RELAÇÃO_GERAL.A140]" table:style-name="ce81">
            <text:p>JOANA D’ARC SILVA</text:p>
          </table:table-cell>
          <table:table-cell office:value-type="string" office:string-value="Agente de Limpeza" table:formula="of:=[RELAÇÃO_GERAL.B140]" table:style-name="ce53">
            <text:p>Agente de Limpeza</text:p>
          </table:table-cell>
          <table:table-cell office:value-type="string" office:string-value="*******5315" table:formula="of:=[RELAÇÃO_RESUMIDA.D140]" table:style-name="ce82">
            <text:p>*******5315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31.28" table:style-name="ce83">
            <text:p>R$ 331,28</text:p>
          </table:table-cell>
          <table:table-cell table:number-columns-repeated="2" table:style-name="ce83"/>
          <table:table-cell office:value-type="currency" office:value="56.47" table:style-name="ce83">
            <text:p>R$ 56,47</text:p>
          </table:table-cell>
          <table:table-cell table:style-name="ce83"/>
          <table:table-cell office:value-type="currency" office:value="1645.65" table:formula="of:=SUM([.E29:.P29])" table:style-name="ce85">
            <text:p>R$ 1.645,65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3" table:style-name="ce86"/>
          <table:table-cell office:value-type="currency" office:value="226.69" table:style-name="ce86">
            <text:p>R$ 226,69</text:p>
          </table:table-cell>
          <table:table-cell office:value-type="currency" office:value="321.72000000000003" table:formula="of:=SUM([.R29:.W29])" table:style-name="ce87">
            <text:p>R$ 321,72</text:p>
          </table:table-cell>
          <table:table-cell office:value-type="currency" office:value="1323.93" table:formula="of:=[.Q29]-[.X29]" table:style-name="ce88">
            <text:p>R$ 1.323,93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5" table:style-name="ce80">
            <text:p>25</text:p>
          </table:table-cell>
          <table:table-cell office:value-type="string" office:string-value="LIDIANE BARBOSA DE ASSIS (Atestado: 10 a 13/11/2022)" table:formula="of:=[RELAÇÃO_GERAL.A141]" table:style-name="ce81">
            <text:p>LIDIANE BARBOSA DE ASSIS (Atestado: 10 a 13/11/2022)</text:p>
          </table:table-cell>
          <table:table-cell office:value-type="string" office:string-value="Agente de Limpeza" table:formula="of:=[RELAÇÃO_GERAL.B141]" table:style-name="ce53">
            <text:p>Agente de Limpeza</text:p>
          </table:table-cell>
          <table:table-cell office:value-type="string" office:string-value="*******7320" table:formula="of:=[RELAÇÃO_RESUMIDA.D141]" table:style-name="ce82">
            <text:p>*******732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817.49" table:formula="of:=SUM([.E30:.P30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30:.W30])" table:style-name="ce87">
            <text:p>R$ 170,50</text:p>
          </table:table-cell>
          <table:table-cell office:value-type="currency" office:value="1646.99" table:formula="of:=[.Q30]-[.X30]" table:style-name="ce88">
            <text:p>R$ 1.646,9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6" table:style-name="ce80">
            <text:p>26</text:p>
          </table:table-cell>
          <table:table-cell office:value-type="string" office:string-value="GILSON MARQUES SAMPAIO (Substituto)" table:formula="of:=[RELAÇÃO_GERAL.A142]" table:style-name="ce81">
            <text:p>GILSON MARQUES SAMPAIO (Substituto)</text:p>
          </table:table-cell>
          <table:table-cell office:value-type="string" office:string-value="Agente de Limpeza" table:formula="of:=[RELAÇÃO_GERAL.B142]" table:style-name="ce53">
            <text:p>Agente de Limpeza</text:p>
          </table:table-cell>
          <table:table-cell office:value-type="string" office:string-value="*******8391" table:formula="of:=[RELAÇÃO_RESUMIDA.D142]" table:style-name="ce82">
            <text:p>*******8391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1641.49" table:formula="of:=SUM([.E31:.P31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31:.W31])" table:style-name="ce87">
            <text:p>R$ 95,03</text:p>
          </table:table-cell>
          <table:table-cell office:value-type="currency" office:value="1546.46" table:formula="of:=[.Q31]-[.X31]" table:style-name="ce88">
            <text:p>R$ 1.546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7" table:style-name="ce80">
            <text:p>27</text:p>
          </table:table-cell>
          <table:table-cell office:value-type="string" office:string-value="LUZIANE PEREIRA DE SOUZA" table:formula="of:=[RELAÇÃO_GERAL.A143]" table:style-name="ce81">
            <text:p>LUZIANE PEREIRA DE SOUZA</text:p>
          </table:table-cell>
          <table:table-cell office:value-type="string" office:string-value="Agente de Limpeza" table:formula="of:=[RELAÇÃO_GERAL.B143]" table:style-name="ce53">
            <text:p>Agente de Limpeza</text:p>
          </table:table-cell>
          <table:table-cell office:value-type="string" office:string-value="*******4340" table:formula="of:=[RELAÇÃO_RESUMIDA.D143]" table:style-name="ce82">
            <text:p>*******434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32:.P32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32:.W32])" table:style-name="ce87">
            <text:p>R$ 95,03</text:p>
          </table:table-cell>
          <table:table-cell office:value-type="currency" office:value="1546.46" table:formula="of:=[.Q32]-[.X32]" table:style-name="ce88">
            <text:p>R$ 1.546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8" table:style-name="ce80">
            <text:p>28</text:p>
          </table:table-cell>
          <table:table-cell office:value-type="string" office:string-value="MANOEL DE JESUS PAZ SILVA" table:formula="of:=[RELAÇÃO_GERAL.A144]" table:style-name="ce81">
            <text:p>MANOEL DE JESUS PAZ SILVA</text:p>
          </table:table-cell>
          <table:table-cell office:value-type="string" office:string-value="Agente de Limpeza" table:formula="of:=[RELAÇÃO_GERAL.B144]" table:style-name="ce53">
            <text:p>Agente de Limpeza</text:p>
          </table:table-cell>
          <table:table-cell office:value-type="string" office:string-value="*******0391" table:formula="of:=[RELAÇÃO_RESUMIDA.D144]" table:style-name="ce82">
            <text:p>*******0391</text:p>
          </table:table-cell>
          <table:table-cell office:value-type="currency" office:value="251.58" table:style-name="ce83">
            <text:p>R$ 251,58</text:p>
          </table:table-cell>
          <table:table-cell table:style-name="ce83"/>
          <table:table-cell office:value-type="currency" office:value="1677.2" table:style-name="ce83">
            <text:p>R$ 1.677,20</text:p>
          </table:table-cell>
          <table:table-cell table:number-columns-repeated="4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112.94" table:style-name="ce83">
            <text:p>R$ 112,94</text:p>
          </table:table-cell>
          <table:table-cell table:style-name="ce83"/>
          <table:table-cell office:value-type="currency" office:value="2425.31" table:formula="of:=SUM([.E33:.P33])" table:style-name="ce85">
            <text:p>R$ 2.425,31</text:p>
          </table:table-cell>
          <table:table-cell table:style-name="ce86"/>
          <table:table-cell office:value-type="currency" office:value="150.37" table:style-name="ce86">
            <text:p>R$ 150,37</text:p>
          </table:table-cell>
          <table:table-cell table:number-columns-repeated="4" table:style-name="ce86"/>
          <table:table-cell office:value-type="currency" office:value="150.37" table:formula="of:=SUM([.R33:.W33])" table:style-name="ce87">
            <text:p>R$ 150,37</text:p>
          </table:table-cell>
          <table:table-cell office:value-type="currency" office:value="2274.94" table:formula="of:=[.Q33]-[.X33]" table:style-name="ce88">
            <text:p>R$ 2.274,94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29" table:style-name="ce80">
            <text:p>29</text:p>
          </table:table-cell>
          <table:table-cell office:value-type="string" office:string-value="MARCELO CORREIA CAMPOS (Férias: 07/11 a 06/12/2022)" table:formula="of:=[RELAÇÃO_GERAL.A145]" table:style-name="ce81">
            <text:p>MARCELO CORREIA CAMPOS (Férias: 07/11 a 06/12/2022)</text:p>
          </table:table-cell>
          <table:table-cell office:value-type="string" office:string-value="Agente de Limpeza" table:formula="of:=[RELAÇÃO_GERAL.B145]" table:style-name="ce53">
            <text:p>Agente de Limpeza</text:p>
          </table:table-cell>
          <table:table-cell office:value-type="string" office:string-value="*******3330" table:formula="of:=[RELAÇÃO_RESUMIDA.D145]" table:style-name="ce82">
            <text:p>*******3330</text:p>
          </table:table-cell>
          <table:table-cell office:value-type="currency" office:value="857.55" table:style-name="ce83">
            <text:p>R$ 857,55</text:p>
          </table:table-cell>
          <table:table-cell table:style-name="ce83"/>
          <table:table-cell office:value-type="currency" office:value="114.35" table:style-name="ce83">
            <text:p>R$ 114,35</text:p>
          </table:table-cell>
          <table:table-cell office:value-type="currency" office:value="85.76" table:style-name="ce83">
            <text:p>R$ 85,76</text:p>
          </table:table-cell>
          <table:table-cell table:number-columns-repeated="2" table:style-name="ce83"/>
          <table:table-cell office:value-type="currency" office:value="171.51" table:style-name="ce83">
            <text:p>R$ 171,51</text:p>
          </table:table-cell>
          <table:table-cell office:value-type="currency" office:value="296.41000000000003" table:style-name="ce83">
            <text:p>R$ 296,41</text:p>
          </table:table-cell>
          <table:table-cell table:number-columns-repeated="4" table:style-name="ce83"/>
          <table:table-cell office:value-type="currency" office:value="1525.5800000000002" table:formula="of:=SUM([.E34:.P34])" table:style-name="ce85">
            <text:p>R$ 1.525,58</text:p>
          </table:table-cell>
          <table:table-cell table:style-name="ce86"/>
          <table:table-cell office:value-type="currency" office:value="92.18" table:style-name="ce86">
            <text:p>R$ 92,18</text:p>
          </table:table-cell>
          <table:table-cell table:number-columns-repeated="4" table:style-name="ce86"/>
          <table:table-cell office:value-type="currency" office:value="92.18" table:formula="of:=SUM([.R34:.W34])" table:style-name="ce87">
            <text:p>R$ 92,18</text:p>
          </table:table-cell>
          <table:table-cell office:value-type="currency" office:value="1433.4" table:formula="of:=[.Q34]-[.X34]" table:style-name="ce88">
            <text:p>R$ 1.433,40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0" table:style-name="ce80">
            <text:p>30</text:p>
          </table:table-cell>
          <table:table-cell office:value-type="string" office:string-value="SIMONE VIEIRA DOS SANTOS (Substituta)" table:formula="of:=[RELAÇÃO_GERAL.A146]" table:style-name="ce81">
            <text:p>SIMONE VIEIRA DOS SANTOS (Substituta)</text:p>
          </table:table-cell>
          <table:table-cell office:value-type="string" office:string-value="Agente de Limpeza" table:formula="of:=[RELAÇÃO_GERAL.B146]" table:style-name="ce53">
            <text:p>Agente de Limpeza</text:p>
          </table:table-cell>
          <table:table-cell office:value-type="string" office:string-value="*******3354" table:formula="of:=[RELAÇÃO_RESUMIDA.D146]" table:style-name="ce82">
            <text:p>*******3354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35:.P35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35:.W35])" table:style-name="ce87">
            <text:p>R$ 170,50</text:p>
          </table:table-cell>
          <table:table-cell office:value-type="currency" office:value="1470.99" table:formula="of:=[.Q35]-[.X35]" table:style-name="ce88">
            <text:p>R$ 1.470,9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1" table:style-name="ce80">
            <text:p>31</text:p>
          </table:table-cell>
          <table:table-cell office:value-type="string" office:string-value="MARIA CREUSA DE AMORIM" table:formula="of:=[RELAÇÃO_GERAL.A147]" table:style-name="ce81">
            <text:p>MARIA CREUSA DE AMORIM</text:p>
          </table:table-cell>
          <table:table-cell office:value-type="string" office:string-value="Agente de Limpeza" table:formula="of:=[RELAÇÃO_GERAL.B147]" table:style-name="ce53">
            <text:p>Agente de Limpeza</text:p>
          </table:table-cell>
          <table:table-cell office:value-type="string" office:string-value="*******1387" table:formula="of:=[RELAÇÃO_RESUMIDA.D147]" table:style-name="ce82">
            <text:p>*******1387</text:p>
          </table:table-cell>
          <table:table-cell office:value-type="currency" office:value="1006.19" table:style-name="ce83">
            <text:p>R$ 1.006,19</text:p>
          </table:table-cell>
          <table:table-cell table:style-name="ce83"/>
          <table:table-cell office:value-type="currency" office:value="139.75" table:style-name="ce83">
            <text:p>R$ 139,75</text:p>
          </table:table-cell>
          <table:table-cell office:value-type="currency" office:value="104.81" table:style-name="ce83">
            <text:p>R$ 104,81</text:p>
          </table:table-cell>
          <table:table-cell table:number-columns-repeated="2" table:style-name="ce83"/>
          <table:table-cell office:value-type="currency" office:value="251.55" table:style-name="ce83">
            <text:p>R$ 251,55</text:p>
          </table:table-cell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style-name="ce83"/>
          <table:table-cell office:value-type="currency" office:value="37.65" table:style-name="ce83">
            <text:p>R$ 37,65</text:p>
          </table:table-cell>
          <table:table-cell table:style-name="ce83"/>
          <table:table-cell office:value-type="currency" office:value="2099.54" table:formula="of:=SUM([.E36:.P36])" table:style-name="ce85">
            <text:p>R$ 2.099,54</text:p>
          </table:table-cell>
          <table:table-cell table:style-name="ce86"/>
          <table:table-cell office:value-type="currency" office:value="115.45" table:style-name="ce86">
            <text:p>R$ 115,45</text:p>
          </table:table-cell>
          <table:table-cell office:value-type="currency" office:value="60.37" table:style-name="ce86">
            <text:p>R$ 60,37</text:p>
          </table:table-cell>
          <table:table-cell table:number-columns-repeated="3" table:style-name="ce86"/>
          <table:table-cell office:value-type="currency" office:value="175.82" table:formula="of:=SUM([.R36:.W36])" table:style-name="ce87">
            <text:p>R$ 175,82</text:p>
          </table:table-cell>
          <table:table-cell office:value-type="currency" office:value="1923.72" table:formula="of:=[.Q36]-[.X36]" table:style-name="ce88">
            <text:p>R$ 1.923,72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2" table:style-name="ce80">
            <text:p>32</text:p>
          </table:table-cell>
          <table:table-cell office:value-type="string" office:string-value="MARIA DA CONCEIÇÃO ASSUNÇÃO DA SENHORA" table:formula="of:=[RELAÇÃO_GERAL.A148]" table:style-name="ce81">
            <text:p>MARIA DA CONCEIÇÃO ASSUNÇÃO DA SENHORA</text:p>
          </table:table-cell>
          <table:table-cell office:value-type="string" office:string-value="Agente de Limpeza" table:formula="of:=[RELAÇÃO_GERAL.B148]" table:style-name="ce53">
            <text:p>Agente de Limpeza</text:p>
          </table:table-cell>
          <table:table-cell office:value-type="string" office:string-value="*******7337" table:formula="of:=[RELAÇÃO_RESUMIDA.D148]" table:style-name="ce82">
            <text:p>*******7337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817.49" table:formula="of:=SUM([.E37:.P37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37:.W37])" table:style-name="ce87">
            <text:p>R$ 170,50</text:p>
          </table:table-cell>
          <table:table-cell office:value-type="currency" office:value="1646.99" table:formula="of:=[.Q37]-[.X37]" table:style-name="ce88">
            <text:p>R$ 1.646,9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3" table:style-name="ce80">
            <text:p>33</text:p>
          </table:table-cell>
          <table:table-cell office:value-type="string" office:string-value="MARIA DE FÁTIMA CARVALHO" table:formula="of:=[RELAÇÃO_GERAL.A149]" table:style-name="ce81">
            <text:p>MARIA DE FÁTIMA CARVALHO</text:p>
          </table:table-cell>
          <table:table-cell office:value-type="string" office:string-value="Agente de Limpeza" table:formula="of:=[RELAÇÃO_GERAL.B149]" table:style-name="ce53">
            <text:p>Agente de Limpeza</text:p>
          </table:table-cell>
          <table:table-cell office:value-type="string" office:string-value="*******1368" table:formula="of:=[RELAÇÃO_RESUMIDA.D149]" table:style-name="ce82">
            <text:p>*******1368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05.6" table:style-name="ce83">
            <text:p>R$ 105,60</text:p>
          </table:table-cell>
          <table:table-cell table:style-name="ce83"/>
          <table:table-cell table:style-name="ce84"/>
          <table:table-cell table:style-name="ce83"/>
          <table:table-cell office:value-type="currency" office:value="1747.09" table:formula="of:=SUM([.E38:.P38])" table:style-name="ce85">
            <text:p>R$ 1.747,0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2" table:style-name="ce86"/>
          <table:table-cell office:value-type="currency" office:value="226.69" table:style-name="ce86">
            <text:p>R$ 226,69</text:p>
          </table:table-cell>
          <table:table-cell office:value-type="currency" office:value="397.19" table:formula="of:=SUM([.R38:.W38])" table:style-name="ce87">
            <text:p>R$ 397,19</text:p>
          </table:table-cell>
          <table:table-cell office:value-type="currency" office:value="1349.8999999999999" table:formula="of:=[.Q38]-[.X38]" table:style-name="ce88">
            <text:p>R$ 1.349,90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4" table:style-name="ce80">
            <text:p>34</text:p>
          </table:table-cell>
          <table:table-cell office:value-type="string" office:string-value="MARIA DE JESUS SILVEIRA DO NASCIMENTO (Férias: 01/11/2022)" table:formula="of:=[RELAÇÃO_GERAL.A150]" table:style-name="ce81">
            <text:p>MARIA DE JESUS SILVEIRA DO NASCIMENTO (Férias: 01/11/2022)</text:p>
          </table:table-cell>
          <table:table-cell office:value-type="string" office:string-value="Agente de Limpeza" table:formula="of:=[RELAÇÃO_GERAL.B150]" table:style-name="ce53">
            <text:p>Agente de Limpeza</text:p>
          </table:table-cell>
          <table:table-cell office:value-type="string" office:string-value="*******7322" table:formula="of:=[RELAÇÃO_RESUMIDA.D150]" table:style-name="ce82">
            <text:p>*******7322</text:p>
          </table:table-cell>
          <table:table-cell office:value-type="currency" office:value="1174.04" table:style-name="ce83">
            <text:p>R$ 1.174,04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56.47" table:style-name="ce83">
            <text:p>R$ 56,47</text:p>
          </table:table-cell>
          <table:table-cell table:style-name="ce83"/>
          <table:table-cell office:value-type="currency" office:value="1614.1" table:formula="of:=SUM([.E39:.P39])" table:style-name="ce85">
            <text:p>R$ 1.614,10</text:p>
          </table:table-cell>
          <table:table-cell table:style-name="ce86"/>
          <table:table-cell office:value-type="currency" office:value="88.32" table:style-name="ce86">
            <text:p>R$ 88,32</text:p>
          </table:table-cell>
          <table:table-cell table:number-columns-repeated="4" table:style-name="ce86"/>
          <table:table-cell office:value-type="currency" office:value="88.32" table:formula="of:=SUM([.R39:.W39])" table:style-name="ce87">
            <text:p>R$ 88,32</text:p>
          </table:table-cell>
          <table:table-cell office:value-type="currency" office:value="1525.78" table:formula="of:=[.Q39]-[.X39]" table:style-name="ce88">
            <text:p>R$ 1.525,78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5" table:style-name="ce80">
            <text:p>35</text:p>
          </table:table-cell>
          <table:table-cell office:value-type="string" office:string-value="EDNA BETANHA DAS GRAÇAS ALMEIRA (Substituto)" table:formula="of:=[RELAÇÃO_GERAL.A151]" table:style-name="ce81">
            <text:p>EDNA BETANHA DAS GRAÇAS ALMEIRA (Substituto)</text:p>
          </table:table-cell>
          <table:table-cell office:value-type="string" office:string-value="Agente de Limpeza" table:formula="of:=[RELAÇÃO_GERAL.B151]" table:style-name="ce53">
            <text:p>Agente de Limpeza</text:p>
          </table:table-cell>
          <table:table-cell office:value-type="string" office:string-value="*******4145" table:formula="of:=[RELAÇÃO_RESUMIDA.D151]" table:style-name="ce82">
            <text:p>*******4145</text:p>
          </table:table-cell>
          <table:table-cell office:value-type="currency" office:value="909" table:style-name="ce83">
            <text:p>R$ 909,00</text:p>
          </table:table-cell>
          <table:table-cell table:style-name="ce83"/>
          <table:table-cell office:value-type="currency" office:value="126.25" table:style-name="ce83">
            <text:p>R$ 126,25</text:p>
          </table:table-cell>
          <table:table-cell office:value-type="currency" office:value="94.69" table:style-name="ce83">
            <text:p>R$ 94,69</text:p>
          </table:table-cell>
          <table:table-cell table:number-columns-repeated="2" table:style-name="ce83"/>
          <table:table-cell office:value-type="currency" office:value="227.25" table:style-name="ce83">
            <text:p>R$ 227,25</text:p>
          </table:table-cell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33.880000000000003" table:style-name="ce83">
            <text:p>R$ 33,88</text:p>
          </table:table-cell>
          <table:table-cell table:style-name="ce83"/>
          <table:table-cell office:value-type="currency" office:value="1774.66" table:formula="of:=SUM([.E40:.P40])" table:style-name="ce85">
            <text:p>R$ 1.774,66</text:p>
          </table:table-cell>
          <table:table-cell table:style-name="ce86"/>
          <table:table-cell office:value-type="currency" office:value="102.54" table:style-name="ce86">
            <text:p>R$ 102,54</text:p>
          </table:table-cell>
          <table:table-cell table:number-columns-repeated="4" table:style-name="ce86"/>
          <table:table-cell office:value-type="currency" office:value="102.54" table:formula="of:=SUM([.R40:.W40])" table:style-name="ce87">
            <text:p>R$ 102,54</text:p>
          </table:table-cell>
          <table:table-cell office:value-type="currency" office:value="1672.1200000000001" table:formula="of:=[.Q40]-[.X40]" table:style-name="ce88">
            <text:p>R$ 1.672,12</text:p>
          </table:table-cell>
          <table:table-cell table:style-name="ce89"/>
          <table:table-cell table:number-columns-repeated="11" table:style-name="ce91"/>
          <table:table-cell table:number-columns-repeated="16347"/>
        </table:table-row>
        <table:table-row table:style-name="ro2">
          <table:table-cell office:value-type="float" office:value="36" table:style-name="ce80">
            <text:p>36</text:p>
          </table:table-cell>
          <table:table-cell office:value-type="string" office:string-value="MARIA DO CARMO ALVES DE OLIVEIRA" table:formula="of:=[RELAÇÃO_GERAL.A152]" table:style-name="ce81">
            <text:p>MARIA DO CARMO ALVES DE OLIVEIRA</text:p>
          </table:table-cell>
          <table:table-cell office:value-type="string" office:string-value="Agente de Limpeza" table:formula="of:=[RELAÇÃO_GERAL.B152]" table:style-name="ce53">
            <text:p>Agente de Limpeza</text:p>
          </table:table-cell>
          <table:table-cell office:value-type="string" office:string-value="*******2315" table:formula="of:=[RELAÇÃO_RESUMIDA.D152]" table:style-name="ce82">
            <text:p>*******2315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41:.P41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41:.W41])" table:style-name="ce87">
            <text:p>R$ 95,03</text:p>
          </table:table-cell>
          <table:table-cell office:value-type="currency" office:value="1546.46" table:formula="of:=[.Q41]-[.X41]" table:style-name="ce88">
            <text:p>R$ 1.546,46</text:p>
          </table:table-cell>
          <table:table-cell table:style-name="ce89"/>
          <table:table-cell table:number-columns-repeated="11" table:style-name="ce91"/>
          <table:table-cell table:number-columns-repeated="16347"/>
        </table:table-row>
        <table:table-row table:style-name="ro2">
          <table:table-cell office:value-type="float" office:value="37" table:style-name="ce80">
            <text:p>37</text:p>
          </table:table-cell>
          <table:table-cell office:value-type="string" office:string-value="MARIA DOS REMÉDIOS PEREIRA XAVIER" table:formula="of:=[RELAÇÃO_GERAL.A153]" table:style-name="ce81">
            <text:p>MARIA DOS REMÉDIOS PEREIRA XAVIER</text:p>
          </table:table-cell>
          <table:table-cell office:value-type="string" office:string-value="Agente de Limpeza" table:formula="of:=[RELAÇÃO_GERAL.B153]" table:style-name="ce53">
            <text:p>Agente de Limpeza</text:p>
          </table:table-cell>
          <table:table-cell office:value-type="string" office:string-value="*******1315" table:formula="of:=[RELAÇÃO_RESUMIDA.D153]" table:style-name="ce82">
            <text:p>*******1315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42:.P42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42:.W42])" table:style-name="ce87">
            <text:p>R$ 95,03</text:p>
          </table:table-cell>
          <table:table-cell office:value-type="currency" office:value="1546.46" table:formula="of:=[.Q42]-[.X42]" table:style-name="ce88">
            <text:p>R$ 1.546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8" table:style-name="ce80">
            <text:p>38</text:p>
          </table:table-cell>
          <table:table-cell office:value-type="string" office:string-value="MARIA ELIANE SOARES" table:formula="of:=[RELAÇÃO_GERAL.A154]" table:style-name="ce81">
            <text:p>MARIA ELIANE SOARES</text:p>
          </table:table-cell>
          <table:table-cell office:value-type="string" office:string-value="Agente de Limpeza" table:formula="of:=[RELAÇÃO_GERAL.B154]" table:style-name="ce53">
            <text:p>Agente de Limpeza</text:p>
          </table:table-cell>
          <table:table-cell office:value-type="string" office:string-value="*******8373" table:formula="of:=[RELAÇÃO_RESUMIDA.D154]" table:style-name="ce82">
            <text:p>*******8373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style-name="ce83"/>
          <table:table-cell table:style-name="ce84"/>
          <table:table-cell table:style-name="ce83"/>
          <table:table-cell office:value-type="currency" office:value="1817.49" table:formula="of:=SUM([.E43:.P43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43:.W43])" table:style-name="ce87">
            <text:p>R$ 170,50</text:p>
          </table:table-cell>
          <table:table-cell office:value-type="currency" office:value="1646.99" table:formula="of:=[.Q43]-[.X43]" table:style-name="ce88">
            <text:p>R$ 1.646,99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39" table:style-name="ce80">
            <text:p>39</text:p>
          </table:table-cell>
          <table:table-cell office:value-type="string" office:string-value="MARIA ELIZANGELA DA SILVA CAMPOS" table:formula="of:=[RELAÇÃO_GERAL.A155]" table:style-name="ce81">
            <text:p>MARIA ELIZANGELA DA SILVA CAMPOS</text:p>
          </table:table-cell>
          <table:table-cell office:value-type="string" office:string-value="Agente de Limpeza" table:formula="of:=[RELAÇÃO_GERAL.B155]" table:style-name="ce53">
            <text:p>Agente de Limpeza</text:p>
          </table:table-cell>
          <table:table-cell office:value-type="string" office:string-value="*******6368" table:formula="of:=[RELAÇÃO_RESUMIDA.D155]" table:style-name="ce82">
            <text:p>*******6368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44:.P44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44:.W44])" table:style-name="ce87">
            <text:p>R$ 95,03</text:p>
          </table:table-cell>
          <table:table-cell office:value-type="currency" office:value="1546.46" table:formula="of:=[.Q44]-[.X44]" table:style-name="ce88">
            <text:p>R$ 1.546,46</text:p>
          </table:table-cell>
          <table:table-cell table:style-name="ce89"/>
          <table:table-cell table:number-columns-repeated="11" table:style-name="ce77"/>
          <table:table-cell table:number-columns-repeated="16347"/>
        </table:table-row>
        <table:table-row table:style-name="ro2">
          <table:table-cell office:value-type="float" office:value="40" table:style-name="ce80">
            <text:p>40</text:p>
          </table:table-cell>
          <table:table-cell office:value-type="string" office:string-value="MARIA FRANCISCA GOMES DOS SANTOS" table:formula="of:=[RELAÇÃO_GERAL.A156]" table:style-name="ce81">
            <text:p>MARIA FRANCISCA GOMES DOS SANTOS</text:p>
          </table:table-cell>
          <table:table-cell office:value-type="string" office:string-value="Agente de Limpeza" table:formula="of:=[RELAÇÃO_GERAL.B156]" table:style-name="ce53">
            <text:p>Agente de Limpeza</text:p>
          </table:table-cell>
          <table:table-cell office:value-type="string" office:string-value="*******0330" table:formula="of:=[RELAÇÃO_RESUMIDA.D156]" table:style-name="ce82">
            <text:p>*******033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817.49" table:formula="of:=SUM([.E45:.P45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45:.W45])" table:style-name="ce87">
            <text:p>R$ 170,50</text:p>
          </table:table-cell>
          <table:table-cell office:value-type="currency" office:value="1646.99" table:formula="of:=[.Q45]-[.X45]" table:style-name="ce88">
            <text:p>R$ 1.646,99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1" table:style-name="ce80">
            <text:p>41</text:p>
          </table:table-cell>
          <table:table-cell office:value-type="string" office:string-value="MARIA LUZIMAR DOS SANTOS" table:formula="of:=[RELAÇÃO_GERAL.A157]" table:style-name="ce81">
            <text:p>MARIA LUZIMAR DOS SANTOS</text:p>
          </table:table-cell>
          <table:table-cell office:value-type="string" office:string-value="Agente de Limpeza" table:formula="of:=[RELAÇÃO_GERAL.B157]" table:style-name="ce53">
            <text:p>Agente de Limpeza</text:p>
          </table:table-cell>
          <table:table-cell office:value-type="string" office:string-value="*******0349" table:formula="of:=[RELAÇÃO_RESUMIDA.D157]" table:style-name="ce82">
            <text:p>*******0349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1641.49" table:formula="of:=SUM([.E46:.P46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46:.W46])" table:style-name="ce87">
            <text:p>R$ 95,03</text:p>
          </table:table-cell>
          <table:table-cell office:value-type="currency" office:value="1546.46" table:formula="of:=[.Q46]-[.X46]" table:style-name="ce88">
            <text:p>R$ 1.546,46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2" table:style-name="ce80">
            <text:p>42</text:p>
          </table:table-cell>
          <table:table-cell office:value-type="string" office:string-value="MARIA VITÓRIA VALENTIM DA SILVA" table:formula="of:=[RELAÇÃO_GERAL.A158]" table:style-name="ce81">
            <text:p>MARIA VITÓRIA VALENTIM DA SILVA</text:p>
          </table:table-cell>
          <table:table-cell office:value-type="string" office:string-value="Agente de Limpeza" table:formula="of:=[RELAÇÃO_GERAL.B158]" table:style-name="ce53">
            <text:p>Agente de Limpeza</text:p>
          </table:table-cell>
          <table:table-cell office:value-type="string" office:string-value="*******6320" table:formula="of:=[RELAÇÃO_RESUMIDA.D158]" table:style-name="ce82">
            <text:p>*******632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1641.49" table:formula="of:=SUM([.E47:.P47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3" table:style-name="ce86"/>
          <table:table-cell office:value-type="currency" office:value="85.01" table:style-name="ce86">
            <text:p>R$ 85,01</text:p>
          </table:table-cell>
          <table:table-cell office:value-type="currency" office:value="180.04000000000002" table:formula="of:=SUM([.R47:.W47])" table:style-name="ce87">
            <text:p>R$ 180,04</text:p>
          </table:table-cell>
          <table:table-cell office:value-type="currency" office:value="1461.45" table:formula="of:=[.Q47]-[.X47]" table:style-name="ce88">
            <text:p>R$ 1.461,45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3" table:style-name="ce80">
            <text:p>43</text:p>
          </table:table-cell>
          <table:table-cell office:value-type="string" office:string-value="MAURICIO CARNEIRO DE SOUSA (Falta: 24/11/2022)" table:formula="of:=[RELAÇÃO_GERAL.A159]" table:style-name="ce81">
            <text:p>MAURICIO CARNEIRO DE SOUSA (Falta: 24/11/2022)</text:p>
          </table:table-cell>
          <table:table-cell office:value-type="string" office:string-value="Agente de Limpeza" table:formula="of:=[RELAÇÃO_GERAL.B159]" table:style-name="ce53">
            <text:p>Agente de Limpeza</text:p>
          </table:table-cell>
          <table:table-cell office:value-type="string" office:string-value="*******2372" table:formula="of:=[RELAÇÃO_RESUMIDA.D159]" table:style-name="ce82">
            <text:p>*******2372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style-name="ce83"/>
          <table:table-cell table:style-name="ce84"/>
          <table:table-cell table:style-name="ce83"/>
          <table:table-cell office:value-type="currency" office:value="1817.49" table:formula="of:=SUM([.E48:.P48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48:.W48])" table:style-name="ce87">
            <text:p>R$ 170,50</text:p>
          </table:table-cell>
          <table:table-cell office:value-type="currency" office:value="1646.99" table:formula="of:=[.Q48]-[.X48]" table:style-name="ce88">
            <text:p>R$ 1.646,99</text:p>
          </table:table-cell>
          <table:table-cell table:style-name="ce89"/>
          <table:table-cell table:number-columns-repeated="16358" table:style-name="ce1"/>
        </table:table-row>
        <table:table-row table:style-name="ro2">
          <table:table-cell office:value-type="float" office:value="44" table:style-name="ce80">
            <text:p>44</text:p>
          </table:table-cell>
          <table:table-cell office:value-type="string" office:string-value="GILSON MARQUES SAMPAIO (Substituto)" table:formula="of:=[RELAÇÃO_GERAL.A160]" table:style-name="ce81">
            <text:p>GILSON MARQUES SAMPAIO (Substituto)</text:p>
          </table:table-cell>
          <table:table-cell office:value-type="string" office:string-value="Agente de Limpeza" table:formula="of:=[RELAÇÃO_GERAL.B160]" table:style-name="ce53">
            <text:p>Agente de Limpeza</text:p>
          </table:table-cell>
          <table:table-cell office:value-type="string" office:string-value="*******8391" table:formula="of:=[RELAÇÃO_RESUMIDA.D160]" table:style-name="ce82">
            <text:p>*******8391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76" table:style-name="ce83">
            <text:p>R$ 176,00</text:p>
          </table:table-cell>
          <table:table-cell table:number-columns-repeated="3" table:style-name="ce83"/>
          <table:table-cell office:value-type="currency" office:value="1817.49" table:formula="of:=SUM([.E49:.P49])" table:style-name="ce85">
            <text:p>R$ 1.817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49:.W49])" table:style-name="ce87">
            <text:p>R$ 170,50</text:p>
          </table:table-cell>
          <table:table-cell office:value-type="currency" office:value="1646.99" table:formula="of:=[.Q49]-[.X49]" table:style-name="ce88">
            <text:p>R$ 1.646,99</text:p>
          </table:table-cell>
          <table:table-cell table:style-name="ce89"/>
          <table:table-cell table:number-columns-repeated="16358"/>
        </table:table-row>
        <table:table-row table:style-name="ro2">
          <table:table-cell office:value-type="float" office:value="45" table:style-name="ce80">
            <text:p>45</text:p>
          </table:table-cell>
          <table:table-cell office:value-type="string" office:string-value="MISLENE DE ALENCAR NERES" table:formula="of:=[RELAÇÃO_GERAL.A161]" table:style-name="ce81">
            <text:p>MISLENE DE ALENCAR NERES</text:p>
          </table:table-cell>
          <table:table-cell office:value-type="string" office:string-value="Agente de Limpeza" table:formula="of:=[RELAÇÃO_GERAL.B161]" table:style-name="ce53">
            <text:p>Agente de Limpeza</text:p>
          </table:table-cell>
          <table:table-cell office:value-type="string" office:string-value="*******0340" table:formula="of:=[RELAÇÃO_RESUMIDA.D161]" table:style-name="ce82">
            <text:p>*******034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4" table:style-name="ce83"/>
          <table:table-cell office:value-type="currency" office:value="1641.49" table:formula="of:=SUM([.E50:.P50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50:.W50])" table:style-name="ce87">
            <text:p>R$ 95,03</text:p>
          </table:table-cell>
          <table:table-cell office:value-type="currency" office:value="1546.46" table:formula="of:=[.Q50]-[.X50]" table:style-name="ce88">
            <text:p>R$ 1.546,46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46" table:style-name="ce80">
            <text:p>46</text:p>
          </table:table-cell>
          <table:table-cell office:value-type="string" office:string-value="OTACÍLIA FERREIRA SANTOS NETA" table:formula="of:=[RELAÇÃO_GERAL.A162]" table:style-name="ce81">
            <text:p>OTACÍLIA FERREIRA SANTOS NETA</text:p>
          </table:table-cell>
          <table:table-cell office:value-type="string" office:string-value="Agente de Limpeza" table:formula="of:=[RELAÇÃO_GERAL.B162]" table:style-name="ce53">
            <text:p>Agente de Limpeza</text:p>
          </table:table-cell>
          <table:table-cell office:value-type="string" office:string-value="*******9334" table:formula="of:=[RELAÇÃO_RESUMIDA.D162]" table:style-name="ce82">
            <text:p>*******9334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32" table:style-name="ce83">
            <text:p>R$ 132,00</text:p>
          </table:table-cell>
          <table:table-cell table:style-name="ce83"/>
          <table:table-cell table:style-name="ce84"/>
          <table:table-cell table:style-name="ce83"/>
          <table:table-cell office:value-type="currency" office:value="1773.49" table:formula="of:=SUM([.E51:.P51])" table:style-name="ce85">
            <text:p>R$ 1.773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51:.W51])" table:style-name="ce87">
            <text:p>R$ 170,50</text:p>
          </table:table-cell>
          <table:table-cell office:value-type="currency" office:value="1602.99" table:formula="of:=[.Q51]-[.X51]" table:style-name="ce88">
            <text:p>R$ 1.602,99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47" table:style-name="ce80">
            <text:p>47</text:p>
          </table:table-cell>
          <table:table-cell office:value-type="string" office:string-value="RAFAELA MUNIZ LOPES (Férias: 07/11 a 06/12/2022)" table:formula="of:=[RELAÇÃO_GERAL.A163]" table:style-name="ce81">
            <text:p>RAFAELA MUNIZ LOPES (Férias: 07/11 a 06/12/2022)</text:p>
          </table:table-cell>
          <table:table-cell office:value-type="string" office:string-value="Agente de Limpeza" table:formula="of:=[RELAÇÃO_GERAL.B163]" table:style-name="ce53">
            <text:p>Agente de Limpeza</text:p>
          </table:table-cell>
          <table:table-cell office:value-type="string" office:string-value="*******0352" table:formula="of:=[RELAÇÃO_RESUMIDA.D163]" table:style-name="ce82">
            <text:p>*******0352</text:p>
          </table:table-cell>
          <table:table-cell office:value-type="currency" office:value="251.58" table:style-name="ce83">
            <text:p>R$ 251,58</text:p>
          </table:table-cell>
          <table:table-cell table:style-name="ce83"/>
          <table:table-cell office:value-type="currency" office:value="1677.2" table:style-name="ce83">
            <text:p>R$ 1.677,20</text:p>
          </table:table-cell>
          <table:table-cell table:number-columns-repeated="4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2312.37" table:formula="of:=SUM([.E52:.P52])" table:style-name="ce85">
            <text:p>R$ 2.312,37</text:p>
          </table:table-cell>
          <table:table-cell table:style-name="ce86"/>
          <table:table-cell office:value-type="currency" office:value="150.37" table:style-name="ce86">
            <text:p>R$ 150,37</text:p>
          </table:table-cell>
          <table:table-cell table:number-columns-repeated="4" table:style-name="ce86"/>
          <table:table-cell office:value-type="currency" office:value="150.37" table:formula="of:=SUM([.R52:.W52])" table:style-name="ce87">
            <text:p>R$ 150,37</text:p>
          </table:table-cell>
          <table:table-cell office:value-type="currency" office:value="2162" table:formula="of:=[.Q52]-[.X52]" table:style-name="ce88">
            <text:p>R$ 2.162,00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48" table:style-name="ce80">
            <text:p>48</text:p>
          </table:table-cell>
          <table:table-cell office:value-type="string" office:string-value="MARIA TERESA OLIVEIRA FERREIRA (Substituta)" table:formula="of:=[RELAÇÃO_GERAL.A164]" table:style-name="ce81">
            <text:p>MARIA TERESA OLIVEIRA FERREIRA (Substituta)</text:p>
          </table:table-cell>
          <table:table-cell office:value-type="string" office:string-value="Agente de Limpeza" table:formula="of:=[RELAÇÃO_GERAL.B164]" table:style-name="ce53">
            <text:p>Agente de Limpeza</text:p>
          </table:table-cell>
          <table:table-cell office:value-type="string" office:string-value="*******7301" table:formula="of:=[RELAÇÃO_RESUMIDA.D164]" table:style-name="ce82">
            <text:p>*******7301</text:p>
          </table:table-cell>
          <table:table-cell office:value-type="currency" office:value="857.55" table:style-name="ce83">
            <text:p>R$ 857,55</text:p>
          </table:table-cell>
          <table:table-cell table:style-name="ce83"/>
          <table:table-cell office:value-type="currency" office:value="98.18" table:style-name="ce83">
            <text:p>R$ 98,18</text:p>
          </table:table-cell>
          <table:table-cell office:value-type="currency" office:value="24.53" table:style-name="ce83">
            <text:p>R$ 24,53</text:p>
          </table:table-cell>
          <table:table-cell table:number-columns-repeated="2" table:style-name="ce83"/>
          <table:table-cell office:value-type="currency" office:value="25.6" table:style-name="ce83">
            <text:p>R$ 25,60</text:p>
          </table:table-cell>
          <table:table-cell office:value-type="currency" office:value="296.41000000000003" table:style-name="ce83">
            <text:p>R$ 296,41</text:p>
          </table:table-cell>
          <table:table-cell table:number-columns-repeated="2" table:style-name="ce83"/>
          <table:table-cell office:value-type="currency" office:value="45.17" table:style-name="ce84">
            <text:p>R$ 45,17</text:p>
          </table:table-cell>
          <table:table-cell table:style-name="ce83"/>
          <table:table-cell office:value-type="currency" office:value="1347.44" table:formula="of:=SUM([.E53:.P53])" table:style-name="ce85">
            <text:p>R$ 1.347,44</text:p>
          </table:table-cell>
          <table:table-cell table:style-name="ce86"/>
          <table:table-cell office:value-type="currency" office:value="79.11" table:style-name="ce86">
            <text:p>R$ 79,11</text:p>
          </table:table-cell>
          <table:table-cell table:number-columns-repeated="4" table:style-name="ce86"/>
          <table:table-cell office:value-type="currency" office:value="79.11" table:formula="of:=SUM([.R53:.W53])" table:style-name="ce87">
            <text:p>R$ 79,11</text:p>
          </table:table-cell>
          <table:table-cell office:value-type="currency" office:value="1268.3300000000002" table:formula="of:=[.Q53]-[.X53]" table:style-name="ce88">
            <text:p>R$ 1.268,33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49" table:style-name="ce80">
            <text:p>49</text:p>
          </table:table-cell>
          <table:table-cell office:value-type="string" office:string-value="RITA DE CÁSSIA MAGALHAES SILVA JESUS" table:formula="of:=[RELAÇÃO_GERAL.A165]" table:style-name="ce81">
            <text:p>RITA DE CÁSSIA MAGALHAES SILVA JESUS</text:p>
          </table:table-cell>
          <table:table-cell office:value-type="string" office:string-value="Agente de Limpeza" table:formula="of:=[RELAÇÃO_GERAL.B165]" table:style-name="ce53">
            <text:p>Agente de Limpeza</text:p>
          </table:table-cell>
          <table:table-cell office:value-type="string" office:string-value="*******3334" table:formula="of:=[RELAÇÃO_RESUMIDA.D165]" table:style-name="ce82">
            <text:p>*******3334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1641.49" table:formula="of:=SUM([.E54:.P54])" table:style-name="ce85">
            <text:p>R$ 1.641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table:number-columns-repeated="4" table:style-name="ce86"/>
          <table:table-cell office:value-type="currency" office:value="95.03" table:formula="of:=SUM([.R54:.W54])" table:style-name="ce87">
            <text:p>R$ 95,03</text:p>
          </table:table-cell>
          <table:table-cell office:value-type="currency" office:value="1546.46" table:formula="of:=[.Q54]-[.X54]" table:style-name="ce88">
            <text:p>R$ 1.546,46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50" table:style-name="ce80">
            <text:p>50</text:p>
          </table:table-cell>
          <table:table-cell office:value-type="string" office:string-value="RONALDO JOSE BUENO" table:formula="of:=[RELAÇÃO_GERAL.A166]" table:style-name="ce81">
            <text:p>RONALDO JOSE BUENO</text:p>
          </table:table-cell>
          <table:table-cell office:value-type="string" office:string-value="Agente de Limpeza" table:formula="of:=[RELAÇÃO_GERAL.B166]" table:style-name="ce53">
            <text:p>Agente de Limpeza</text:p>
          </table:table-cell>
          <table:table-cell office:value-type="string" office:string-value="*******5391" table:formula="of:=[RELAÇÃO_RESUMIDA.D166]" table:style-name="ce82">
            <text:p>*******5391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32" table:style-name="ce83">
            <text:p>R$ 132,00</text:p>
          </table:table-cell>
          <table:table-cell table:style-name="ce83"/>
          <table:table-cell table:style-name="ce84"/>
          <table:table-cell table:style-name="ce83"/>
          <table:table-cell office:value-type="currency" office:value="1773.49" table:formula="of:=SUM([.E55:.P55])" table:style-name="ce85">
            <text:p>R$ 1.773,4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3" table:style-name="ce86"/>
          <table:table-cell office:value-type="currency" office:value="170.5" table:formula="of:=SUM([.R55:.W55])" table:style-name="ce87">
            <text:p>R$ 170,50</text:p>
          </table:table-cell>
          <table:table-cell office:value-type="currency" office:value="1602.99" table:formula="of:=[.Q55]-[.X55]" table:style-name="ce88">
            <text:p>R$ 1.602,99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51" table:style-name="ce80">
            <text:p>51</text:p>
          </table:table-cell>
          <table:table-cell office:value-type="string" office:string-value="RONIKLE ALVES DO LAGO (Férias: 07/11 a 06/12/2022)" table:formula="of:=[RELAÇÃO_GERAL.A167]" table:style-name="ce81">
            <text:p>RONIKLE ALVES DO LAGO (Férias: 07/11 a 06/12/2022)</text:p>
          </table:table-cell>
          <table:table-cell office:value-type="string" office:string-value="Agente de Limpeza" table:formula="of:=[RELAÇÃO_GERAL.B167]" table:style-name="ce53">
            <text:p>Agente de Limpeza</text:p>
          </table:table-cell>
          <table:table-cell office:value-type="string" office:string-value="*******3300" table:formula="of:=[RELAÇÃO_RESUMIDA.D167]" table:style-name="ce82">
            <text:p>*******3300</text:p>
          </table:table-cell>
          <table:table-cell office:value-type="currency" office:value="251.58" table:style-name="ce83">
            <text:p>R$ 251,58</text:p>
          </table:table-cell>
          <table:table-cell table:style-name="ce83"/>
          <table:table-cell office:value-type="currency" office:value="1677.2" table:style-name="ce83">
            <text:p>R$ 1.677,20</text:p>
          </table:table-cell>
          <table:table-cell table:number-columns-repeated="4" table:style-name="ce83"/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table:style-name="ce84"/>
          <table:table-cell table:style-name="ce83"/>
          <table:table-cell office:value-type="currency" office:value="2312.37" table:formula="of:=SUM([.E56:.P56])" table:style-name="ce85">
            <text:p>R$ 2.312,37</text:p>
          </table:table-cell>
          <table:table-cell table:style-name="ce86"/>
          <table:table-cell office:value-type="currency" office:value="150.37" table:style-name="ce86">
            <text:p>R$ 150,37</text:p>
          </table:table-cell>
          <table:table-cell table:number-columns-repeated="4" table:style-name="ce86"/>
          <table:table-cell office:value-type="currency" office:value="150.37" table:formula="of:=SUM([.R56:.W56])" table:style-name="ce87">
            <text:p>R$ 150,37</text:p>
          </table:table-cell>
          <table:table-cell office:value-type="currency" office:value="2162" table:formula="of:=[.Q56]-[.X56]" table:style-name="ce88">
            <text:p>R$ 2.162,00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52" table:style-name="ce80">
            <text:p>52</text:p>
          </table:table-cell>
          <table:table-cell office:value-type="string" office:string-value="EDNA BETANHA DAS GRAÇAS ALMEIRA (Substituto)" table:formula="of:=[RELAÇÃO_GERAL.A168]" table:style-name="ce81">
            <text:p>EDNA BETANHA DAS GRAÇAS ALMEIRA (Substituto)</text:p>
          </table:table-cell>
          <table:table-cell office:value-type="string" office:string-value="Agente de Limpeza" table:formula="of:=[RELAÇÃO_GERAL.B168]" table:style-name="ce53">
            <text:p>Agente de Limpeza</text:p>
          </table:table-cell>
          <table:table-cell office:value-type="string" office:string-value="*******4145" table:formula="of:=[RELAÇÃO_RESUMIDA.D168]" table:style-name="ce82">
            <text:p>*******4145</text:p>
          </table:table-cell>
          <table:table-cell office:value-type="currency" office:value="909" table:style-name="ce83">
            <text:p>R$ 909,00</text:p>
          </table:table-cell>
          <table:table-cell table:style-name="ce83"/>
          <table:table-cell office:value-type="currency" office:value="126.25" table:style-name="ce83">
            <text:p>R$ 126,25</text:p>
          </table:table-cell>
          <table:table-cell office:value-type="currency" office:value="94.69" table:style-name="ce83">
            <text:p>R$ 94,69</text:p>
          </table:table-cell>
          <table:table-cell table:number-columns-repeated="2" table:style-name="ce83"/>
          <table:table-cell office:value-type="currency" office:value="227.25" table:style-name="ce83">
            <text:p>R$ 227,25</text:p>
          </table:table-cell>
          <table:table-cell office:value-type="currency" office:value="383.59" table:style-name="ce83">
            <text:p>R$ 383,59</text:p>
          </table:table-cell>
          <table:table-cell table:number-columns-repeated="2" table:style-name="ce83"/>
          <table:table-cell office:value-type="currency" office:value="33.880000000000003" table:style-name="ce83">
            <text:p>R$ 33,88</text:p>
          </table:table-cell>
          <table:table-cell table:style-name="ce83"/>
          <table:table-cell office:value-type="currency" office:value="1774.66" table:formula="of:=SUM([.E57:.P57])" table:style-name="ce85">
            <text:p>R$ 1.774,66</text:p>
          </table:table-cell>
          <table:table-cell table:style-name="ce86"/>
          <table:table-cell office:value-type="currency" office:value="102.54" table:style-name="ce86">
            <text:p>R$ 102,54</text:p>
          </table:table-cell>
          <table:table-cell table:number-columns-repeated="4" table:style-name="ce86"/>
          <table:table-cell office:value-type="currency" office:value="102.54" table:formula="of:=SUM([.R57:.W57])" table:style-name="ce87">
            <text:p>R$ 102,54</text:p>
          </table:table-cell>
          <table:table-cell office:value-type="currency" office:value="1672.1200000000001" table:formula="of:=[.Q57]-[.X57]" table:style-name="ce88">
            <text:p>R$ 1.672,12</text:p>
          </table:table-cell>
          <table:table-cell table:style-name="ce89"/>
          <table:table-cell table:number-columns-repeated="16358"/>
        </table:table-row>
        <table:table-row table:style-name="ro4">
          <table:table-cell office:value-type="float" office:value="53" table:style-name="ce80">
            <text:p>53</text:p>
          </table:table-cell>
          <table:table-cell office:value-type="string" office:string-value="VERA LUCIA FERNANDES DE SOUSA SÁ" table:formula="of:=[RELAÇÃO_GERAL.A169]" table:style-name="ce81">
            <text:p>VERA LUCIA FERNANDES DE SOUSA SÁ</text:p>
          </table:table-cell>
          <table:table-cell office:value-type="string" office:string-value="Agente de Limpeza" table:formula="of:=[RELAÇÃO_GERAL.B169]" table:style-name="ce53">
            <text:p>Agente de Limpeza</text:p>
          </table:table-cell>
          <table:table-cell office:value-type="string" office:string-value="*******2300" table:formula="of:=[RELAÇÃO_RESUMIDA.D169]" table:style-name="ce82">
            <text:p>*******2300</text:p>
          </table:table-cell>
          <table:table-cell office:value-type="currency" office:value="1257.9000000000001" table:style-name="ce83">
            <text:p>R$ 1.257,90</text:p>
          </table:table-cell>
          <table:table-cell table:number-columns-repeated="6" table:style-name="ce83"/>
          <table:table-cell office:value-type="currency" office:value="383.59" table:style-name="ce83">
            <text:p>R$ 383,59</text:p>
          </table:table-cell>
          <table:table-cell office:value-type="currency" office:value="105.6" table:style-name="ce83">
            <text:p>R$ 105,60</text:p>
          </table:table-cell>
          <table:table-cell table:style-name="ce83"/>
          <table:table-cell table:style-name="ce84"/>
          <table:table-cell table:style-name="ce83"/>
          <table:table-cell office:value-type="currency" office:value="1747.09" table:formula="of:=SUM([.E58:.P58])" table:style-name="ce85">
            <text:p>R$ 1.747,09</text:p>
          </table:table-cell>
          <table:table-cell table:style-name="ce86"/>
          <table:table-cell office:value-type="currency" office:value="95.03" table:style-name="ce86">
            <text:p>R$ 95,03</text:p>
          </table:table-cell>
          <table:table-cell office:value-type="currency" office:value="75.47" table:style-name="ce86">
            <text:p>R$ 75,47</text:p>
          </table:table-cell>
          <table:table-cell table:number-columns-repeated="2" table:style-name="ce86"/>
          <table:table-cell office:value-type="currency" office:value="325.87" table:style-name="ce86">
            <text:p>R$ 325,87</text:p>
          </table:table-cell>
          <table:table-cell office:value-type="currency" office:value="496.37" table:formula="of:=SUM([.R58:.W58])" table:style-name="ce87">
            <text:p>R$ 496,37</text:p>
          </table:table-cell>
          <table:table-cell office:value-type="currency" office:value="1250.7199999999998" table:formula="of:=[.Q58]-[.X58]" table:style-name="ce88">
            <text:p>R$ 1.250,72</text:p>
          </table:table-cell>
          <table:table-cell table:style-name="ce89"/>
          <table:table-cell table:number-columns-repeated="16358"/>
        </table:table-row>
        <table:table-row table:style-name="ro3">
          <table:table-cell table:style-name="ce75"/>
          <table:table-cell table:style-name="ce1"/>
          <table:table-cell table:style-name="ce76"/>
          <table:table-cell table:style-name="ce75"/>
          <table:table-cell table:style-name="ce1"/>
          <table:table-cell table:number-columns-repeated="6" table:style-name="ce75"/>
          <table:table-cell table:number-columns-repeated="2" table:style-name="ce1"/>
          <table:table-cell table:style-name="ce75"/>
          <table:table-cell table:style-name="ce1"/>
          <table:table-cell table:style-name="ce75"/>
          <table:table-cell table:style-name="ce1"/>
          <table:table-cell table:style-name="ce75"/>
          <table:table-cell table:number-columns-repeated="2" table:style-name="ce1"/>
          <table:table-cell table:number-columns-repeated="3" table:style-name="ce75"/>
          <table:table-cell table:number-columns-repeated="16361" table:style-name="ce1"/>
        </table:table-row>
        <table:table-row table:style-name="ro3">
          <table:table-cell table:style-name="ce75"/>
          <table:table-cell office:value-type="string" table:style-name="ce72">
            <text:p>Fonte:</text:p>
          </table:table-cell>
          <table:table-cell office:value-type="string" table:style-name="ce73">
            <text:p>Contratado</text:p>
          </table:table-cell>
          <table:table-cell table:style-name="ce75"/>
          <table:table-cell table:style-name="ce1"/>
          <table:table-cell table:number-columns-repeated="6" table:style-name="ce75"/>
          <table:table-cell table:number-columns-repeated="2" table:style-name="ce1"/>
          <table:table-cell table:style-name="ce75"/>
          <table:table-cell table:style-name="ce1"/>
          <table:table-cell table:style-name="ce75"/>
          <table:table-cell table:style-name="ce1"/>
          <table:table-cell table:style-name="ce75"/>
          <table:table-cell table:number-columns-repeated="2" table:style-name="ce1"/>
          <table:table-cell table:number-columns-repeated="3" table:style-name="ce75"/>
          <table:table-cell table:number-columns-repeated="16361" table:style-name="ce1"/>
        </table:table-row>
        <table:table-row table:style-name="ro3">
          <table:table-cell table:style-name="ce75"/>
          <table:table-cell office:value-type="string" table:style-name="ce72">
            <text:p>Responsável pelo preenchimento:</text:p>
          </table:table-cell>
          <table:table-cell office:value-type="string" table:style-name="ce73">
            <text:p>Contratado</text:p>
          </table:table-cell>
          <table:table-cell table:style-name="ce75"/>
          <table:table-cell table:style-name="ce1"/>
          <table:table-cell table:number-columns-repeated="6" table:style-name="ce75"/>
          <table:table-cell table:number-columns-repeated="2" table:style-name="ce1"/>
          <table:table-cell table:style-name="ce75"/>
          <table:table-cell table:style-name="ce1"/>
          <table:table-cell table:style-name="ce75"/>
          <table:table-cell table:style-name="ce1"/>
          <table:table-cell table:style-name="ce75"/>
          <table:table-cell table:number-columns-repeated="2" table:style-name="ce1"/>
          <table:table-cell table:number-columns-repeated="3" table:style-name="ce75"/>
          <table:table-cell table:number-columns-repeated="16361" table:style-name="ce1"/>
        </table:table-row>
        <table:table-row table:style-name="ro3">
          <table:table-cell table:style-name="ce75"/>
          <table:table-cell office:value-type="string" table:style-name="ce72">
            <text:p>Atualização:</text:p>
          </table:table-cell>
          <table:table-cell office:value-type="date" office:date-value="2022-12-12T00:00:00" table:style-name="ce74">
            <text:p>12/12/2022</text:p>
          </table:table-cell>
          <table:table-cell table:style-name="ce75"/>
          <table:table-cell table:style-name="ce1"/>
          <table:table-cell table:number-columns-repeated="6" table:style-name="ce75"/>
          <table:table-cell table:number-columns-repeated="2" table:style-name="ce1"/>
          <table:table-cell table:style-name="ce75"/>
          <table:table-cell table:style-name="ce1"/>
          <table:table-cell table:style-name="ce75"/>
          <table:table-cell table:style-name="ce1"/>
          <table:table-cell table:style-name="ce75"/>
          <table:table-cell table:number-columns-repeated="2" table:style-name="ce1"/>
          <table:table-cell table:number-columns-repeated="3" table:style-name="ce75"/>
          <table:table-cell table:number-columns-repeated="16361" table:style-name="ce1"/>
        </table:table-row>
        <table:table-row table:number-rows-repeated="2" table:style-name="ro3">
          <table:table-cell table:style-name="ce75"/>
          <table:table-cell table:style-name="ce1"/>
          <table:table-cell table:style-name="ce76"/>
          <table:table-cell table:style-name="ce75"/>
          <table:table-cell table:style-name="ce1"/>
          <table:table-cell table:number-columns-repeated="6" table:style-name="ce75"/>
          <table:table-cell table:number-columns-repeated="2" table:style-name="ce1"/>
          <table:table-cell table:style-name="ce75"/>
          <table:table-cell table:style-name="ce1"/>
          <table:table-cell table:style-name="ce75"/>
          <table:table-cell table:style-name="ce1"/>
          <table:table-cell table:style-name="ce75"/>
          <table:table-cell table:number-columns-repeated="2" table:style-name="ce1"/>
          <table:table-cell table:number-columns-repeated="3" table:style-name="ce75"/>
          <table:table-cell table:number-columns-repeated="16361" table:style-name="ce1"/>
        </table:table-row>
        <table:table-row table:number-rows-repeated="3" table:style-name="ro3">
          <table:table-cell table:number-columns-repeated="2"/>
          <table:table-cell table:style-name="ce1"/>
          <table:table-cell table:number-columns-repeated="16381"/>
        </table:table-row>
        <table:table-row table:number-rows-repeated="13" table:style-name="ro3">
          <table:table-cell table:number-columns-repeated="2"/>
          <table:table-cell table:style-name="ce76"/>
          <table:table-cell table:number-columns-repeated="16381"/>
        </table:table-row>
        <table:table-row table:number-rows-repeated="42" table:style-name="ro3">
          <table:table-cell table:number-columns-repeated="16384"/>
        </table:table-row>
        <table:table-row table:number-rows-repeated="1048430" table:style-name="ro10">
          <table:table-cell table:number-columns-repeated="16384"/>
        </table:table-row>
        <table:table-row table:number-rows-repeated="24" table:style-name="ro6">
          <table:table-cell table:number-columns-repeated="16384"/>
        </table:table-row>
      </table:table>
      <table:table table:name="RELAÇÃO_RESUMIDA" table:style-name="ta2">
        <table:table-column table:style-name="co39" table:default-cell-style-name="ce75"/>
        <table:table-column table:style-name="co40" table:default-cell-style-name="ce1"/>
        <table:table-column table:style-name="co41" table:default-cell-style-name="ce76"/>
        <table:table-column table:style-name="co42" table:default-cell-style-name="ce75"/>
        <table:table-column table:style-name="co43" table:default-cell-style-name="ce92"/>
        <table:table-column table:style-name="co44" table:default-cell-style-name="ce75"/>
        <table:table-column table:style-name="co45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113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93"/>
          <table:table-cell table:number-columns-spanned="2" table:number-rows-spanned="1" table:style-name="ce114"/>
          <table:covered-table-cell/>
          <table:table-cell table:style-name="ce94"/>
          <table:table-cell table:number-columns-repeated="12" table:style-name="ce95"/>
          <table:table-cell table:number-columns-repeated="16346"/>
        </table:table-row>
        <table:table-row table:style-name="ro4">
          <table:table-cell table:style-name="ce96"/>
          <table:table-cell table:style-name="ce97"/>
          <table:table-cell office:value-type="string" table:style-name="ce98">
            <text:p>MÊS:</text:p>
          </table:table-cell>
          <table:table-cell office:value-type="string" office:string-value="NOVEMBRO" table:formula="of:=[RELAÇÃO_GERAL.D2]" table:style-name="ce98">
            <text:p>NOVEMBRO</text:p>
          </table:table-cell>
          <table:table-cell office:value-type="string" table:style-name="ce98">
            <text:p>ANO:</text:p>
          </table:table-cell>
          <table:table-cell office:value-type="float" office:value="2022" table:formula="of:=[RELAÇÃO_GERAL.D3]" table:number-columns-spanned="2" table:number-rows-spanned="1" table:style-name="ce115">
            <text:p>2022</text:p>
          </table:table-cell>
          <table:covered-table-cell/>
          <table:table-cell table:number-columns-repeated="3" table:style-name="ce95"/>
          <table:table-cell table:number-columns-repeated="10" table:style-name="ce99"/>
          <table:table-cell table:number-columns-spanned="2" table:number-rows-spanned="1" table:style-name="ce116"/>
          <table:covered-table-cell/>
          <table:table-cell table:number-columns-spanned="4" table:number-rows-spanned="1" table:style-name="ce117"/>
          <table:covered-table-cell table:number-columns-repeated="3"/>
          <table:table-cell table:number-columns-repeated="12" table:style-name="ce95"/>
          <table:table-cell table:number-columns-repeated="16346"/>
        </table:table-row>
        <table:table-row table:style-name="ro11">
          <table:table-cell office:value-type="string" table:number-columns-spanned="7" table:number-rows-spanned="1" table:style-name="ce118">
            <text:p>DADOS DO FUNCIONÁRIO</text:p>
          </table:table-cell>
          <table:covered-table-cell table:number-columns-repeated="6"/>
          <table:table-cell table:number-columns-repeated="9" table:style-name="ce101"/>
          <table:table-cell table:number-columns-spanned="1" table:number-rows-spanned="2" table:style-name="ce119"/>
          <table:table-cell table:number-columns-spanned="6" table:number-rows-spanned="1" table:style-name="ce120"/>
          <table:covered-table-cell table:number-columns-repeated="5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2" table:style-name="ce95"/>
          <table:table-cell table:number-columns-repeated="16346"/>
        </table:table-row>
        <table:table-row table:style-name="ro12">
          <table:table-cell office:value-type="string" table:style-name="ce100">
            <text:p>Nº</text:p>
          </table:table-cell>
          <table:table-cell office:value-type="string" table:style-name="ce100">
            <text:p>NOME</text:p>
          </table:table-cell>
          <table:table-cell office:value-type="string" table:style-name="ce100">
            <text:p>POSTO</text:p>
          </table:table-cell>
          <table:table-cell office:value-type="string" table:style-name="ce100">
            <text:p>CPF</text:p>
          </table:table-cell>
          <table:table-cell office:value-type="string" table:style-name="ce50">
            <text:p>Unidade Administrativa</text:p>
          </table:table-cell>
          <table:table-cell office:value-type="string" table:style-name="ce50">
            <text:p>CONTRATADO</text:p>
          </table:table-cell>
          <table:table-cell office:value-type="string" table:style-name="ce103">
            <text:p>CONTRATO</text:p>
          </table:table-cell>
          <table:table-cell table:number-columns-repeated="4" table:style-name="ce101"/>
          <table:table-cell table:number-columns-repeated="5" table:style-name="ce102"/>
          <table:covered-table-cell/>
          <table:table-cell table:number-columns-repeated="3" table:style-name="ce102"/>
          <table:table-cell table:number-columns-repeated="3" table:style-name="ce101"/>
          <table:covered-table-cell/>
          <table:covered-table-cell/>
          <table:covered-table-cell/>
          <table:table-cell table:number-columns-repeated="12" table:style-name="ce95"/>
          <table:table-cell table:number-columns-repeated="16346"/>
        </table:table-row>
        <table:table-row table:style-name="ro4">
          <table:table-cell office:value-type="float" office:value="1" table:style-name="ce104">
            <text:p>1</text:p>
          </table:table-cell>
          <table:table-cell office:value-type="string" office:string-value="ADELMA PEREIRA LIMA DOS SANTOS" table:formula="of:=[RELAÇÃO_GERAL.A5]" table:style-name="ce105">
            <text:p>ADELMA PEREIRA LIMA DOS SANTOS</text:p>
          </table:table-cell>
          <table:table-cell office:value-type="string" office:string-value="Recepcionista" table:formula="of:=[RELAÇÃO_GERAL.B5]" table:style-name="ce106">
            <text:p>Recepcionista</text:p>
          </table:table-cell>
          <table:table-cell office:value-type="string" office:string-value="*******2391" table:formula="of:=SUBSTITUTE([RELAÇÃO_GERAL.C5];LEFT([RELAÇÃO_GERAL.C5];7);&quot;*******&quot;)" table:style-name="ce106">
            <text:p>*******2391</text:p>
          </table:table-cell>
          <table:table-cell office:value-type="string" office:string-value="Teresina" table:formula="of:=[RELAÇÃO_GERAL.D5]" table:style-name="ce106">
            <text:p>Teresina</text:p>
          </table:table-cell>
          <table:table-cell office:value-type="string" office:string-value="Clarear Comercio e servico de mao de obra" table:formula="of:=[RELAÇÃO_GERAL.E5]" table:style-name="ce107">
            <text:p>Clarear Comercio e servico de mao de obra</text:p>
          </table:table-cell>
          <table:table-cell office:value-type="float" office:value="642022" table:formula="of:=[RELAÇÃO_GERAL.F5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04">
            <text:p>2</text:p>
          </table:table-cell>
          <table:table-cell office:value-type="string" office:string-value="ADINALDO DOS SANTOS ROMAO" table:formula="of:=[RELAÇÃO_GERAL.A6]" table:style-name="ce105">
            <text:p>ADINALDO DOS SANTOS ROMAO</text:p>
          </table:table-cell>
          <table:table-cell office:value-type="string" office:string-value="Motorista B" table:formula="of:=[RELAÇÃO_GERAL.B6]" table:style-name="ce106">
            <text:p>Motorista B</text:p>
          </table:table-cell>
          <table:table-cell office:value-type="string" office:string-value="*******6387" table:formula="of:=SUBSTITUTE([RELAÇÃO_GERAL.C6];LEFT([RELAÇÃO_GERAL.C6];7);&quot;*******&quot;)" table:style-name="ce106">
            <text:p>*******6387</text:p>
          </table:table-cell>
          <table:table-cell office:value-type="string" office:string-value="Teresina" table:formula="of:=[RELAÇÃO_GERAL.D6]" table:style-name="ce106">
            <text:p>Teresina</text:p>
          </table:table-cell>
          <table:table-cell office:value-type="string" office:string-value="Clarear Comercio e servico de mao de obra" table:formula="of:=[RELAÇÃO_GERAL.E6]" table:style-name="ce107">
            <text:p>Clarear Comercio e servico de mao de obra</text:p>
          </table:table-cell>
          <table:table-cell office:value-type="float" office:value="642022" table:formula="of:=[RELAÇÃO_GERAL.F6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04">
            <text:p>3</text:p>
          </table:table-cell>
          <table:table-cell office:value-type="string" office:string-value="ADRIANO MATOS DA PAZ MELO" table:formula="of:=[RELAÇÃO_GERAL.A7]" table:style-name="ce105">
            <text:p>ADRIANO MATOS DA PAZ MELO</text:p>
          </table:table-cell>
          <table:table-cell office:value-type="string" office:string-value="Motorista B" table:formula="of:=[RELAÇÃO_GERAL.B7]" table:style-name="ce106">
            <text:p>Motorista B</text:p>
          </table:table-cell>
          <table:table-cell office:value-type="string" office:string-value="*******1307" table:formula="of:=SUBSTITUTE([RELAÇÃO_GERAL.C7];LEFT([RELAÇÃO_GERAL.C7];7);&quot;*******&quot;)" table:style-name="ce106">
            <text:p>*******1307</text:p>
          </table:table-cell>
          <table:table-cell office:value-type="string" office:string-value="Floriano" table:formula="of:=[RELAÇÃO_GERAL.D7]" table:style-name="ce106">
            <text:p>Floriano</text:p>
          </table:table-cell>
          <table:table-cell office:value-type="string" office:string-value="Clarear Comercio e servico de mao de obra" table:formula="of:=[RELAÇÃO_GERAL.E7]" table:style-name="ce107">
            <text:p>Clarear Comercio e servico de mao de obra</text:p>
          </table:table-cell>
          <table:table-cell office:value-type="float" office:value="642022" table:formula="of:=[RELAÇÃO_GERAL.F7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04">
            <text:p>4</text:p>
          </table:table-cell>
          <table:table-cell office:value-type="string" office:string-value="AILTON LIMA LEITE" table:formula="of:=[RELAÇÃO_GERAL.A8]" table:style-name="ce105">
            <text:p>AILTON LIMA LEITE</text:p>
          </table:table-cell>
          <table:table-cell office:value-type="string" office:string-value="Motoboy" table:formula="of:=[RELAÇÃO_GERAL.B8]" table:style-name="ce106">
            <text:p>Motoboy</text:p>
          </table:table-cell>
          <table:table-cell office:value-type="string" office:string-value="*******4307" table:formula="of:=SUBSTITUTE([RELAÇÃO_GERAL.C8];LEFT([RELAÇÃO_GERAL.C8];7);&quot;*******&quot;)" table:style-name="ce106">
            <text:p>*******4307</text:p>
          </table:table-cell>
          <table:table-cell office:value-type="string" office:string-value="Valença" table:formula="of:=[RELAÇÃO_GERAL.D8]" table:style-name="ce106">
            <text:p>Valença</text:p>
          </table:table-cell>
          <table:table-cell office:value-type="string" office:string-value="Clarear Comercio e servico de mao de obra" table:formula="of:=[RELAÇÃO_GERAL.E8]" table:style-name="ce107">
            <text:p>Clarear Comercio e servico de mao de obra</text:p>
          </table:table-cell>
          <table:table-cell office:value-type="float" office:value="642022" table:formula="of:=[RELAÇÃO_GERAL.F8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04">
            <text:p>5</text:p>
          </table:table-cell>
          <table:table-cell office:value-type="string" office:string-value="ALEXSANDRA SABINO DA SILVA" table:formula="of:=[RELAÇÃO_GERAL.A9]" table:style-name="ce105">
            <text:p>ALEXSANDRA SABINO DA SILVA</text:p>
          </table:table-cell>
          <table:table-cell office:value-type="string" office:string-value="Recepcionista" table:formula="of:=[RELAÇÃO_GERAL.B9]" table:style-name="ce106">
            <text:p>Recepcionista</text:p>
          </table:table-cell>
          <table:table-cell office:value-type="string" office:string-value="*******1862" table:formula="of:=SUBSTITUTE([RELAÇÃO_GERAL.C9];LEFT([RELAÇÃO_GERAL.C9];7);&quot;*******&quot;)" table:style-name="ce106">
            <text:p>*******1862</text:p>
          </table:table-cell>
          <table:table-cell office:value-type="string" office:string-value="Oeiras" table:formula="of:=[RELAÇÃO_GERAL.D9]" table:style-name="ce106">
            <text:p>Oeiras</text:p>
          </table:table-cell>
          <table:table-cell office:value-type="string" office:string-value="Clarear Comercio e servico de mao de obra" table:formula="of:=[RELAÇÃO_GERAL.E9]" table:style-name="ce107">
            <text:p>Clarear Comercio e servico de mao de obra</text:p>
          </table:table-cell>
          <table:table-cell office:value-type="float" office:value="642022" table:formula="of:=[RELAÇÃO_GERAL.F9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104">
            <text:p>6</text:p>
          </table:table-cell>
          <table:table-cell office:value-type="string" office:string-value="ALINNE KELLY LOPES SOUSA" table:formula="of:=[RELAÇÃO_GERAL.A10]" table:style-name="ce105">
            <text:p>ALINNE KELLY LOPES SOUSA</text:p>
          </table:table-cell>
          <table:table-cell office:value-type="string" office:string-value="Aux Serv. Gerais" table:formula="of:=[RELAÇÃO_GERAL.B10]" table:style-name="ce106">
            <text:p>Aux Serv. Gerais</text:p>
          </table:table-cell>
          <table:table-cell office:value-type="string" office:string-value="*******7369" table:formula="of:=SUBSTITUTE([RELAÇÃO_GERAL.C10];LEFT([RELAÇÃO_GERAL.C10];7);&quot;*******&quot;)" table:style-name="ce106">
            <text:p>*******7369</text:p>
          </table:table-cell>
          <table:table-cell office:value-type="string" office:string-value="Barras" table:formula="of:=[RELAÇÃO_GERAL.D10]" table:style-name="ce106">
            <text:p>Barras</text:p>
          </table:table-cell>
          <table:table-cell office:value-type="string" office:string-value="Clarear Comercio e servico de mao de obra" table:formula="of:=[RELAÇÃO_GERAL.E10]" table:style-name="ce107">
            <text:p>Clarear Comercio e servico de mao de obra</text:p>
          </table:table-cell>
          <table:table-cell office:value-type="float" office:value="642022" table:formula="of:=[RELAÇÃO_GERAL.F10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104">
            <text:p>7</text:p>
          </table:table-cell>
          <table:table-cell office:value-type="string" office:string-value="ALLAN LEITE DA SILVA" table:formula="of:=[RELAÇÃO_GERAL.A11]" table:style-name="ce105">
            <text:p>ALLAN LEITE DA SILVA</text:p>
          </table:table-cell>
          <table:table-cell office:value-type="string" office:string-value="Motorista D" table:formula="of:=[RELAÇÃO_GERAL.B11]" table:style-name="ce106">
            <text:p>Motorista D</text:p>
          </table:table-cell>
          <table:table-cell office:value-type="string" office:string-value="*******5389" table:formula="of:=SUBSTITUTE([RELAÇÃO_GERAL.C11];LEFT([RELAÇÃO_GERAL.C11];7);&quot;*******&quot;)" table:style-name="ce106">
            <text:p>*******5389</text:p>
          </table:table-cell>
          <table:table-cell office:value-type="string" office:string-value="Teresina" table:formula="of:=[RELAÇÃO_GERAL.D11]" table:style-name="ce106">
            <text:p>Teresina</text:p>
          </table:table-cell>
          <table:table-cell office:value-type="string" office:string-value="Clarear Comercio e servico de mao de obra" table:formula="of:=[RELAÇÃO_GERAL.E11]" table:style-name="ce107">
            <text:p>Clarear Comercio e servico de mao de obra</text:p>
          </table:table-cell>
          <table:table-cell office:value-type="float" office:value="642022" table:formula="of:=[RELAÇÃO_GERAL.F11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104">
            <text:p>8</text:p>
          </table:table-cell>
          <table:table-cell office:value-type="string" office:string-value="ALLYSON PEREIRA LEMOS" table:formula="of:=[RELAÇÃO_GERAL.A12]" table:style-name="ce105">
            <text:p>ALLYSON PEREIRA LEMOS</text:p>
          </table:table-cell>
          <table:table-cell office:value-type="string" office:string-value="Motorista B" table:formula="of:=[RELAÇÃO_GERAL.B12]" table:style-name="ce106">
            <text:p>Motorista B</text:p>
          </table:table-cell>
          <table:table-cell office:value-type="string" office:string-value="*******2353" table:formula="of:=SUBSTITUTE([RELAÇÃO_GERAL.C12];LEFT([RELAÇÃO_GERAL.C12];7);&quot;*******&quot;)" table:style-name="ce106">
            <text:p>*******2353</text:p>
          </table:table-cell>
          <table:table-cell office:value-type="string" office:string-value="Teresina" table:formula="of:=[RELAÇÃO_GERAL.D12]" table:style-name="ce106">
            <text:p>Teresina</text:p>
          </table:table-cell>
          <table:table-cell office:value-type="string" office:string-value="Clarear Comercio e servico de mao de obra" table:formula="of:=[RELAÇÃO_GERAL.E12]" table:style-name="ce107">
            <text:p>Clarear Comercio e servico de mao de obra</text:p>
          </table:table-cell>
          <table:table-cell office:value-type="float" office:value="642022" table:formula="of:=[RELAÇÃO_GERAL.F12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104">
            <text:p>9</text:p>
          </table:table-cell>
          <table:table-cell office:value-type="string" office:string-value="ALYSSON LUSTOSA AMARAL" table:formula="of:=[RELAÇÃO_GERAL.A13]" table:style-name="ce105">
            <text:p>ALYSSON LUSTOSA AMARAL</text:p>
          </table:table-cell>
          <table:table-cell office:value-type="string" office:string-value="Recepcionista" table:formula="of:=[RELAÇÃO_GERAL.B13]" table:style-name="ce106">
            <text:p>Recepcionista</text:p>
          </table:table-cell>
          <table:table-cell office:value-type="string" office:string-value="*******9301" table:formula="of:=SUBSTITUTE([RELAÇÃO_GERAL.C13];LEFT([RELAÇÃO_GERAL.C13];7);&quot;*******&quot;)" table:style-name="ce106">
            <text:p>*******9301</text:p>
          </table:table-cell>
          <table:table-cell office:value-type="string" office:string-value="Piracuruca" table:formula="of:=[RELAÇÃO_GERAL.D13]" table:style-name="ce106">
            <text:p>Piracuruca</text:p>
          </table:table-cell>
          <table:table-cell office:value-type="string" office:string-value="Clarear Comercio e servico de mao de obra" table:formula="of:=[RELAÇÃO_GERAL.E13]" table:style-name="ce107">
            <text:p>Clarear Comercio e servico de mao de obra</text:p>
          </table:table-cell>
          <table:table-cell office:value-type="float" office:value="642022" table:formula="of:=[RELAÇÃO_GERAL.F13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104">
            <text:p>10</text:p>
          </table:table-cell>
          <table:table-cell office:value-type="string" office:string-value="ANNA MARIA ALENCAR DE SOUSA" table:formula="of:=[RELAÇÃO_GERAL.A14]" table:style-name="ce105">
            <text:p>ANNA MARIA ALENCAR DE SOUSA</text:p>
          </table:table-cell>
          <table:table-cell office:value-type="string" office:string-value="Recepcionista" table:formula="of:=[RELAÇÃO_GERAL.B14]" table:style-name="ce106">
            <text:p>Recepcionista</text:p>
          </table:table-cell>
          <table:table-cell office:value-type="string" office:string-value="*******2301" table:formula="of:=SUBSTITUTE([RELAÇÃO_GERAL.C14];LEFT([RELAÇÃO_GERAL.C14];7);&quot;*******&quot;)" table:style-name="ce106">
            <text:p>*******2301</text:p>
          </table:table-cell>
          <table:table-cell office:value-type="string" office:string-value="Teresina" table:formula="of:=[RELAÇÃO_GERAL.D14]" table:style-name="ce106">
            <text:p>Teresina</text:p>
          </table:table-cell>
          <table:table-cell office:value-type="string" office:string-value="Clarear Comercio e servico de mao de obra" table:formula="of:=[RELAÇÃO_GERAL.E14]" table:style-name="ce107">
            <text:p>Clarear Comercio e servico de mao de obra</text:p>
          </table:table-cell>
          <table:table-cell office:value-type="float" office:value="642022" table:formula="of:=[RELAÇÃO_GERAL.F14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104">
            <text:p>11</text:p>
          </table:table-cell>
          <table:table-cell office:value-type="string" office:string-value="ANTONIEL SOUSA ALVES" table:formula="of:=[RELAÇÃO_GERAL.A15]" table:style-name="ce105">
            <text:p>ANTONIEL SOUSA ALVES</text:p>
          </table:table-cell>
          <table:table-cell office:value-type="string" office:string-value="Carregador" table:formula="of:=[RELAÇÃO_GERAL.B15]" table:style-name="ce106">
            <text:p>Carregador</text:p>
          </table:table-cell>
          <table:table-cell office:value-type="string" office:string-value="*******6301" table:formula="of:=SUBSTITUTE([RELAÇÃO_GERAL.C15];LEFT([RELAÇÃO_GERAL.C15];7);&quot;*******&quot;)" table:style-name="ce106">
            <text:p>*******6301</text:p>
          </table:table-cell>
          <table:table-cell office:value-type="string" office:string-value="Teresina" table:formula="of:=[RELAÇÃO_GERAL.D15]" table:style-name="ce106">
            <text:p>Teresina</text:p>
          </table:table-cell>
          <table:table-cell office:value-type="string" office:string-value="Clarear Comercio e servico de mao de obra" table:formula="of:=[RELAÇÃO_GERAL.E15]" table:style-name="ce107">
            <text:p>Clarear Comercio e servico de mao de obra</text:p>
          </table:table-cell>
          <table:table-cell office:value-type="float" office:value="642022" table:formula="of:=[RELAÇÃO_GERAL.F15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104">
            <text:p>12</text:p>
          </table:table-cell>
          <table:table-cell office:value-type="string" office:string-value="ANTONIO DE ASSUNÇAO MARQUES FILHO" table:formula="of:=[RELAÇÃO_GERAL.A16]" table:style-name="ce105">
            <text:p>ANTONIO DE ASSUNÇAO MARQUES FILHO</text:p>
          </table:table-cell>
          <table:table-cell office:value-type="string" office:string-value="Motoboy" table:formula="of:=[RELAÇÃO_GERAL.B16]" table:style-name="ce106">
            <text:p>Motoboy</text:p>
          </table:table-cell>
          <table:table-cell office:value-type="string" office:string-value="*******2388" table:formula="of:=SUBSTITUTE([RELAÇÃO_GERAL.C16];LEFT([RELAÇÃO_GERAL.C16];7);&quot;*******&quot;)" table:style-name="ce106">
            <text:p>*******2388</text:p>
          </table:table-cell>
          <table:table-cell office:value-type="string" office:string-value="Piracuruca" table:formula="of:=[RELAÇÃO_GERAL.D16]" table:style-name="ce106">
            <text:p>Piracuruca</text:p>
          </table:table-cell>
          <table:table-cell office:value-type="string" office:string-value="Clarear Comercio e servico de mao de obra" table:formula="of:=[RELAÇÃO_GERAL.E16]" table:style-name="ce107">
            <text:p>Clarear Comercio e servico de mao de obra</text:p>
          </table:table-cell>
          <table:table-cell office:value-type="float" office:value="642022" table:formula="of:=[RELAÇÃO_GERAL.F16]" table:style-name="ce3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104">
            <text:p>13</text:p>
          </table:table-cell>
          <table:table-cell office:value-type="string" office:string-value="ANTONIO GOMES SILVA FILHO" table:formula="of:=[RELAÇÃO_GERAL.A17]" table:style-name="ce105">
            <text:p>ANTONIO GOMES SILVA FILHO</text:p>
          </table:table-cell>
          <table:table-cell office:value-type="string" office:string-value="Motorista B" table:formula="of:=[RELAÇÃO_GERAL.B17]" table:style-name="ce106">
            <text:p>Motorista B</text:p>
          </table:table-cell>
          <table:table-cell office:value-type="string" office:string-value="*******7303" table:formula="of:=SUBSTITUTE([RELAÇÃO_GERAL.C17];LEFT([RELAÇÃO_GERAL.C17];7);&quot;*******&quot;)" table:style-name="ce106">
            <text:p>*******7303</text:p>
          </table:table-cell>
          <table:table-cell office:value-type="string" office:string-value="Teresina" table:formula="of:=[RELAÇÃO_GERAL.D17]" table:style-name="ce106">
            <text:p>Teresina</text:p>
          </table:table-cell>
          <table:table-cell office:value-type="string" office:string-value="Clarear Comercio e servico de mao de obra" table:formula="of:=[RELAÇÃO_GERAL.E17]" table:style-name="ce107">
            <text:p>Clarear Comercio e servico de mao de obra</text:p>
          </table:table-cell>
          <table:table-cell office:value-type="float" office:value="642022" table:formula="of:=[RELAÇÃO_GERAL.F1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4" table:style-name="ce104">
            <text:p>14</text:p>
          </table:table-cell>
          <table:table-cell office:value-type="string" office:string-value="ANTONIO JAIME CARVALHO FERREIRA DA SILVA" table:formula="of:=[RELAÇÃO_GERAL.A18]" table:style-name="ce105">
            <text:p>ANTONIO JAIME CARVALHO FERREIRA DA SILVA</text:p>
          </table:table-cell>
          <table:table-cell office:value-type="string" office:string-value="Carregador" table:formula="of:=[RELAÇÃO_GERAL.B18]" table:style-name="ce106">
            <text:p>Carregador</text:p>
          </table:table-cell>
          <table:table-cell office:value-type="string" office:string-value="*******8355" table:formula="of:=SUBSTITUTE([RELAÇÃO_GERAL.C18];LEFT([RELAÇÃO_GERAL.C18];7);&quot;*******&quot;)" table:style-name="ce106">
            <text:p>*******8355</text:p>
          </table:table-cell>
          <table:table-cell office:value-type="string" office:string-value="Teresina" table:formula="of:=[RELAÇÃO_GERAL.D18]" table:style-name="ce106">
            <text:p>Teresina</text:p>
          </table:table-cell>
          <table:table-cell office:value-type="string" office:string-value="Clarear Comercio e servico de mao de obra" table:formula="of:=[RELAÇÃO_GERAL.E18]" table:style-name="ce107">
            <text:p>Clarear Comercio e servico de mao de obra</text:p>
          </table:table-cell>
          <table:table-cell office:value-type="float" office:value="642022" table:formula="of:=[RELAÇÃO_GERAL.F1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5" table:style-name="ce104">
            <text:p>15</text:p>
          </table:table-cell>
          <table:table-cell office:value-type="string" office:string-value="ANTONIO JOSE  DE SOUSA SILVA" table:formula="of:=[RELAÇÃO_GERAL.A19]" table:style-name="ce105">
            <text:p>ANTONIO JOSE <text:s/>DE SOUSA SILVA</text:p>
          </table:table-cell>
          <table:table-cell office:value-type="string" office:string-value="Garçom" table:formula="of:=[RELAÇÃO_GERAL.B19]" table:style-name="ce106">
            <text:p>Garçom</text:p>
          </table:table-cell>
          <table:table-cell office:value-type="string" office:string-value="*******5300" table:formula="of:=SUBSTITUTE([RELAÇÃO_GERAL.C19];LEFT([RELAÇÃO_GERAL.C19];7);&quot;*******&quot;)" table:style-name="ce106">
            <text:p>*******5300</text:p>
          </table:table-cell>
          <table:table-cell office:value-type="string" office:string-value="Teresina" table:formula="of:=[RELAÇÃO_GERAL.D19]" table:style-name="ce106">
            <text:p>Teresina</text:p>
          </table:table-cell>
          <table:table-cell office:value-type="string" office:string-value="Clarear Comercio e servico de mao de obra" table:formula="of:=[RELAÇÃO_GERAL.E19]" table:style-name="ce107">
            <text:p>Clarear Comercio e servico de mao de obra</text:p>
          </table:table-cell>
          <table:table-cell office:value-type="float" office:value="642022" table:formula="of:=[RELAÇÃO_GERAL.F1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6" table:style-name="ce104">
            <text:p>16</text:p>
          </table:table-cell>
          <table:table-cell office:value-type="string" office:string-value="BENEDITO PEREIRA DE SOUSA NETO" table:formula="of:=[RELAÇÃO_GERAL.A20]" table:style-name="ce105">
            <text:p>BENEDITO PEREIRA DE SOUSA NETO</text:p>
          </table:table-cell>
          <table:table-cell office:value-type="string" office:string-value="Motorista B" table:formula="of:=[RELAÇÃO_GERAL.B20]" table:style-name="ce106">
            <text:p>Motorista B</text:p>
          </table:table-cell>
          <table:table-cell office:value-type="string" office:string-value="*******3372" table:formula="of:=SUBSTITUTE([RELAÇÃO_GERAL.C20];LEFT([RELAÇÃO_GERAL.C20];7);&quot;*******&quot;)" table:style-name="ce106">
            <text:p>*******3372</text:p>
          </table:table-cell>
          <table:table-cell office:value-type="string" office:string-value="Teresina" table:formula="of:=[RELAÇÃO_GERAL.D20]" table:style-name="ce106">
            <text:p>Teresina</text:p>
          </table:table-cell>
          <table:table-cell office:value-type="string" office:string-value="Clarear Comercio e servico de mao de obra" table:formula="of:=[RELAÇÃO_GERAL.E20]" table:style-name="ce107">
            <text:p>Clarear Comercio e servico de mao de obra</text:p>
          </table:table-cell>
          <table:table-cell office:value-type="float" office:value="642022" table:formula="of:=[RELAÇÃO_GERAL.F2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104">
            <text:p>17</text:p>
          </table:table-cell>
          <table:table-cell office:value-type="string" office:string-value="BIANKA CARVALHO MACHADO" table:formula="of:=[RELAÇÃO_GERAL.A21]" table:style-name="ce105">
            <text:p>BIANKA CARVALHO MACHADO</text:p>
          </table:table-cell>
          <table:table-cell office:value-type="string" office:string-value="Recepcionista" table:formula="of:=[RELAÇÃO_GERAL.B21]" table:style-name="ce106">
            <text:p>Recepcionista</text:p>
          </table:table-cell>
          <table:table-cell office:value-type="string" office:string-value="*******8355" table:formula="of:=SUBSTITUTE([RELAÇÃO_GERAL.C21];LEFT([RELAÇÃO_GERAL.C21];7);&quot;*******&quot;)" table:style-name="ce106">
            <text:p>*******8355</text:p>
          </table:table-cell>
          <table:table-cell office:value-type="string" office:string-value="Esperantina" table:formula="of:=[RELAÇÃO_GERAL.D21]" table:style-name="ce106">
            <text:p>Esperantina</text:p>
          </table:table-cell>
          <table:table-cell office:value-type="string" office:string-value="Clarear Comercio e servico de mao de obra" table:formula="of:=[RELAÇÃO_GERAL.E21]" table:style-name="ce107">
            <text:p>Clarear Comercio e servico de mao de obra</text:p>
          </table:table-cell>
          <table:table-cell office:value-type="float" office:value="642022" table:formula="of:=[RELAÇÃO_GERAL.F2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104">
            <text:p>18</text:p>
          </table:table-cell>
          <table:table-cell office:value-type="string" office:string-value="BRUNO HARA VIEIRA CASTELO BRANCO" table:formula="of:=[RELAÇÃO_GERAL.A22]" table:style-name="ce105">
            <text:p>BRUNO HARA VIEIRA CASTELO BRANCO</text:p>
          </table:table-cell>
          <table:table-cell office:value-type="string" office:string-value="Recepcionista" table:formula="of:=[RELAÇÃO_GERAL.B22]" table:style-name="ce106">
            <text:p>Recepcionista</text:p>
          </table:table-cell>
          <table:table-cell office:value-type="string" office:string-value="*******3352" table:formula="of:=SUBSTITUTE([RELAÇÃO_GERAL.C22];LEFT([RELAÇÃO_GERAL.C22];7);&quot;*******&quot;)" table:style-name="ce106">
            <text:p>*******3352</text:p>
          </table:table-cell>
          <table:table-cell office:value-type="string" office:string-value="Teresina" table:formula="of:=[RELAÇÃO_GERAL.D22]" table:style-name="ce106">
            <text:p>Teresina</text:p>
          </table:table-cell>
          <table:table-cell office:value-type="string" office:string-value="Clarear Comercio e servico de mao de obra" table:formula="of:=[RELAÇÃO_GERAL.E22]" table:style-name="ce107">
            <text:p>Clarear Comercio e servico de mao de obra</text:p>
          </table:table-cell>
          <table:table-cell office:value-type="float" office:value="642022" table:formula="of:=[RELAÇÃO_GERAL.F2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104">
            <text:p>19</text:p>
          </table:table-cell>
          <table:table-cell office:value-type="string" office:string-value="CATIANE VIRGINIA SOARES ALVES" table:formula="of:=[RELAÇÃO_GERAL.A23]" table:style-name="ce105">
            <text:p>CATIANE VIRGINIA SOARES ALVES</text:p>
          </table:table-cell>
          <table:table-cell office:value-type="string" office:string-value="Recepcionista" table:formula="of:=[RELAÇÃO_GERAL.B23]" table:style-name="ce106">
            <text:p>Recepcionista</text:p>
          </table:table-cell>
          <table:table-cell office:value-type="string" office:string-value="*******0378" table:formula="of:=SUBSTITUTE([RELAÇÃO_GERAL.C23];LEFT([RELAÇÃO_GERAL.C23];7);&quot;*******&quot;)" table:style-name="ce106">
            <text:p>*******0378</text:p>
          </table:table-cell>
          <table:table-cell office:value-type="string" office:string-value="Simplício Mendes" table:formula="of:=[RELAÇÃO_GERAL.D23]" table:style-name="ce106">
            <text:p>Simplício Mendes</text:p>
          </table:table-cell>
          <table:table-cell office:value-type="string" office:string-value="Clarear Comercio e servico de mao de obra" table:formula="of:=[RELAÇÃO_GERAL.E23]" table:style-name="ce107">
            <text:p>Clarear Comercio e servico de mao de obra</text:p>
          </table:table-cell>
          <table:table-cell office:value-type="float" office:value="642022" table:formula="of:=[RELAÇÃO_GERAL.F2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0" table:style-name="ce104">
            <text:p>20</text:p>
          </table:table-cell>
          <table:table-cell office:value-type="string" office:string-value="CICERA MARIA BRANDAO" table:formula="of:=[RELAÇÃO_GERAL.A24]" table:style-name="ce105">
            <text:p>CICERA MARIA BRANDAO</text:p>
          </table:table-cell>
          <table:table-cell office:value-type="string" office:string-value="Recepcionista" table:formula="of:=[RELAÇÃO_GERAL.B24]" table:style-name="ce106">
            <text:p>Recepcionista</text:p>
          </table:table-cell>
          <table:table-cell office:value-type="string" office:string-value="*******0382" table:formula="of:=SUBSTITUTE([RELAÇÃO_GERAL.C24];LEFT([RELAÇÃO_GERAL.C24];7);&quot;*******&quot;)" table:style-name="ce106">
            <text:p>*******0382</text:p>
          </table:table-cell>
          <table:table-cell office:value-type="string" office:string-value="Teresina" table:formula="of:=[RELAÇÃO_GERAL.D24]" table:style-name="ce106">
            <text:p>Teresina</text:p>
          </table:table-cell>
          <table:table-cell office:value-type="string" office:string-value="Clarear Comercio e servico de mao de obra" table:formula="of:=[RELAÇÃO_GERAL.E24]" table:style-name="ce107">
            <text:p>Clarear Comercio e servico de mao de obra</text:p>
          </table:table-cell>
          <table:table-cell office:value-type="float" office:value="642022" table:formula="of:=[RELAÇÃO_GERAL.F2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1" table:style-name="ce104">
            <text:p>21</text:p>
          </table:table-cell>
          <table:table-cell office:value-type="string" office:string-value="CICERO DA SILVA BARBOSA" table:formula="of:=[RELAÇÃO_GERAL.A25]" table:style-name="ce105">
            <text:p>CICERO DA SILVA BARBOSA</text:p>
          </table:table-cell>
          <table:table-cell office:value-type="string" office:string-value="Motorista B" table:formula="of:=[RELAÇÃO_GERAL.B25]" table:style-name="ce106">
            <text:p>Motorista B</text:p>
          </table:table-cell>
          <table:table-cell office:value-type="string" office:string-value="*******4383" table:formula="of:=SUBSTITUTE([RELAÇÃO_GERAL.C25];LEFT([RELAÇÃO_GERAL.C25];7);&quot;*******&quot;)" table:style-name="ce106">
            <text:p>*******4383</text:p>
          </table:table-cell>
          <table:table-cell office:value-type="string" office:string-value="Piripiri" table:formula="of:=[RELAÇÃO_GERAL.D25]" table:style-name="ce106">
            <text:p>Piripiri</text:p>
          </table:table-cell>
          <table:table-cell office:value-type="string" office:string-value="Clarear Comercio e servico de mao de obra" table:formula="of:=[RELAÇÃO_GERAL.E25]" table:style-name="ce107">
            <text:p>Clarear Comercio e servico de mao de obra</text:p>
          </table:table-cell>
          <table:table-cell office:value-type="float" office:value="642022" table:formula="of:=[RELAÇÃO_GERAL.F2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2" table:style-name="ce104">
            <text:p>22</text:p>
          </table:table-cell>
          <table:table-cell office:value-type="string" office:string-value="CLAUDIA LIANA DA SILVA FERRAZ REGO" table:formula="of:=[RELAÇÃO_GERAL.A26]" table:style-name="ce105">
            <text:p>CLAUDIA LIANA DA SILVA FERRAZ REGO</text:p>
          </table:table-cell>
          <table:table-cell office:value-type="string" office:string-value="Recepcionista" table:formula="of:=[RELAÇÃO_GERAL.B26]" table:style-name="ce106">
            <text:p>Recepcionista</text:p>
          </table:table-cell>
          <table:table-cell office:value-type="string" office:string-value="*******9368" table:formula="of:=SUBSTITUTE([RELAÇÃO_GERAL.C26];LEFT([RELAÇÃO_GERAL.C26];7);&quot;*******&quot;)" table:style-name="ce106">
            <text:p>*******9368</text:p>
          </table:table-cell>
          <table:table-cell office:value-type="string" office:string-value="Teresina" table:formula="of:=[RELAÇÃO_GERAL.D26]" table:style-name="ce106">
            <text:p>Teresina</text:p>
          </table:table-cell>
          <table:table-cell office:value-type="string" office:string-value="Clarear Comercio e servico de mao de obra" table:formula="of:=[RELAÇÃO_GERAL.E26]" table:style-name="ce107">
            <text:p>Clarear Comercio e servico de mao de obra</text:p>
          </table:table-cell>
          <table:table-cell office:value-type="float" office:value="112022" table:formula="of:=[RELAÇÃO_GERAL.F26]" table:style-name="ce3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104">
            <text:p>23</text:p>
          </table:table-cell>
          <table:table-cell office:value-type="string" office:string-value="CLEOMIR MIRANDA ADERALDO" table:formula="of:=[RELAÇÃO_GERAL.A27]" table:style-name="ce105">
            <text:p>CLEOMIR MIRANDA ADERALDO</text:p>
          </table:table-cell>
          <table:table-cell office:value-type="string" office:string-value="Motorista B" table:formula="of:=[RELAÇÃO_GERAL.B27]" table:style-name="ce106">
            <text:p>Motorista B</text:p>
          </table:table-cell>
          <table:table-cell office:value-type="string" office:string-value="*******5304" table:formula="of:=SUBSTITUTE([RELAÇÃO_GERAL.C27];LEFT([RELAÇÃO_GERAL.C27];7);&quot;*******&quot;)" table:style-name="ce106">
            <text:p>*******5304</text:p>
          </table:table-cell>
          <table:table-cell office:value-type="string" office:string-value="Teresina" table:formula="of:=[RELAÇÃO_GERAL.D27]" table:style-name="ce106">
            <text:p>Teresina</text:p>
          </table:table-cell>
          <table:table-cell office:value-type="string" office:string-value="Clarear Comercio e servico de mao de obra" table:formula="of:=[RELAÇÃO_GERAL.E27]" table:style-name="ce107">
            <text:p>Clarear Comercio e servico de mao de obra</text:p>
          </table:table-cell>
          <table:table-cell office:value-type="float" office:value="642022" table:formula="of:=[RELAÇÃO_GERAL.F2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4" table:style-name="ce104">
            <text:p>24</text:p>
          </table:table-cell>
          <table:table-cell office:value-type="string" office:string-value="DEOCLEBES MOREIRA DE PAIVA" table:formula="of:=[RELAÇÃO_GERAL.A28]" table:style-name="ce105">
            <text:p>DEOCLEBES MOREIRA DE PAIVA</text:p>
          </table:table-cell>
          <table:table-cell office:value-type="string" office:string-value="Eletricista" table:formula="of:=[RELAÇÃO_GERAL.B28]" table:style-name="ce106">
            <text:p>Eletricista</text:p>
          </table:table-cell>
          <table:table-cell office:value-type="string" office:string-value="*******0325" table:formula="of:=SUBSTITUTE([RELAÇÃO_GERAL.C28];LEFT([RELAÇÃO_GERAL.C28];7);&quot;*******&quot;)" table:style-name="ce106">
            <text:p>*******0325</text:p>
          </table:table-cell>
          <table:table-cell office:value-type="string" office:string-value="Teresina" table:formula="of:=[RELAÇÃO_GERAL.D28]" table:style-name="ce106">
            <text:p>Teresina</text:p>
          </table:table-cell>
          <table:table-cell office:value-type="string" office:string-value="Clarear Comercio e servico de mao de obra" table:formula="of:=[RELAÇÃO_GERAL.E28]" table:style-name="ce107">
            <text:p>Clarear Comercio e servico de mao de obra</text:p>
          </table:table-cell>
          <table:table-cell office:value-type="float" office:value="642022" table:formula="of:=[RELAÇÃO_GERAL.F2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5" table:style-name="ce104">
            <text:p>25</text:p>
          </table:table-cell>
          <table:table-cell office:value-type="string" office:string-value="DERIVALDO DA SILVA SANTOS" table:formula="of:=[RELAÇÃO_GERAL.A29]" table:style-name="ce105">
            <text:p>DERIVALDO DA SILVA SANTOS</text:p>
          </table:table-cell>
          <table:table-cell office:value-type="string" office:string-value="Motoboy" table:formula="of:=[RELAÇÃO_GERAL.B29]" table:style-name="ce106">
            <text:p>Motoboy</text:p>
          </table:table-cell>
          <table:table-cell office:value-type="string" office:string-value="*******0381" table:formula="of:=SUBSTITUTE([RELAÇÃO_GERAL.C29];LEFT([RELAÇÃO_GERAL.C29];7);&quot;*******&quot;)" table:style-name="ce106">
            <text:p>*******0381</text:p>
          </table:table-cell>
          <table:table-cell office:value-type="string" office:string-value="União" table:formula="of:=[RELAÇÃO_GERAL.D29]" table:style-name="ce106">
            <text:p>União</text:p>
          </table:table-cell>
          <table:table-cell office:value-type="string" office:string-value="Clarear Comercio e servico de mao de obra" table:formula="of:=[RELAÇÃO_GERAL.E29]" table:style-name="ce107">
            <text:p>Clarear Comercio e servico de mao de obra</text:p>
          </table:table-cell>
          <table:table-cell office:value-type="float" office:value="642022" table:formula="of:=[RELAÇÃO_GERAL.F2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6" table:style-name="ce104">
            <text:p>26</text:p>
          </table:table-cell>
          <table:table-cell office:value-type="string" office:string-value="DHIEGO RIBEIRO DE OLIVEIRA" table:formula="of:=[RELAÇÃO_GERAL.A30]" table:style-name="ce105">
            <text:p>DHIEGO RIBEIRO DE OLIVEIRA</text:p>
          </table:table-cell>
          <table:table-cell office:value-type="string" office:string-value="Motorista - B" table:formula="of:=[RELAÇÃO_GERAL.B30]" table:style-name="ce106">
            <text:p>Motorista - B</text:p>
          </table:table-cell>
          <table:table-cell office:value-type="string" office:string-value="*******1349" table:formula="of:=SUBSTITUTE([RELAÇÃO_GERAL.C30];LEFT([RELAÇÃO_GERAL.C30];7);&quot;*******&quot;)" table:style-name="ce106">
            <text:p>*******1349</text:p>
          </table:table-cell>
          <table:table-cell office:value-type="string" office:string-value="Teresina" table:formula="of:=[RELAÇÃO_GERAL.D30]" table:style-name="ce106">
            <text:p>Teresina</text:p>
          </table:table-cell>
          <table:table-cell office:value-type="string" office:string-value="Clarear Comercio e servico de mao de obra" table:formula="of:=[RELAÇÃO_GERAL.E30]" table:style-name="ce107">
            <text:p>Clarear Comercio e servico de mao de obra</text:p>
          </table:table-cell>
          <table:table-cell office:value-type="float" office:value="642022" table:formula="of:=[RELAÇÃO_GERAL.F3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7" table:style-name="ce104">
            <text:p>27</text:p>
          </table:table-cell>
          <table:table-cell office:value-type="string" office:string-value="DJANDERSON DO NASCIMENTO GOMES" table:formula="of:=[RELAÇÃO_GERAL.A31]" table:style-name="ce105">
            <text:p>DJANDERSON DO NASCIMENTO GOMES</text:p>
          </table:table-cell>
          <table:table-cell office:value-type="string" office:string-value="Eletricista" table:formula="of:=[RELAÇÃO_GERAL.B31]" table:style-name="ce106">
            <text:p>Eletricista</text:p>
          </table:table-cell>
          <table:table-cell office:value-type="string" office:string-value="*******5364" table:formula="of:=SUBSTITUTE([RELAÇÃO_GERAL.C31];LEFT([RELAÇÃO_GERAL.C31];7);&quot;*******&quot;)" table:style-name="ce106">
            <text:p>*******5364</text:p>
          </table:table-cell>
          <table:table-cell office:value-type="string" office:string-value="Teresina" table:formula="of:=[RELAÇÃO_GERAL.D31]" table:style-name="ce106">
            <text:p>Teresina</text:p>
          </table:table-cell>
          <table:table-cell office:value-type="string" office:string-value="Clarear Comercio e servico de mao de obra" table:formula="of:=[RELAÇÃO_GERAL.E31]" table:style-name="ce107">
            <text:p>Clarear Comercio e servico de mao de obra</text:p>
          </table:table-cell>
          <table:table-cell office:value-type="float" office:value="642022" table:formula="of:=[RELAÇÃO_GERAL.F3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8" table:style-name="ce104">
            <text:p>28</text:p>
          </table:table-cell>
          <table:table-cell office:value-type="string" office:string-value="EDINALBA DA COSTA REGO" table:formula="of:=[RELAÇÃO_GERAL.A32]" table:style-name="ce105">
            <text:p>EDINALBA DA COSTA REGO</text:p>
          </table:table-cell>
          <table:table-cell office:value-type="string" office:string-value="Recepcionista" table:formula="of:=[RELAÇÃO_GERAL.B32]" table:style-name="ce106">
            <text:p>Recepcionista</text:p>
          </table:table-cell>
          <table:table-cell office:value-type="string" office:string-value="*******7334" table:formula="of:=SUBSTITUTE([RELAÇÃO_GERAL.C32];LEFT([RELAÇÃO_GERAL.C32];7);&quot;*******&quot;)" table:style-name="ce106">
            <text:p>*******7334</text:p>
          </table:table-cell>
          <table:table-cell office:value-type="string" office:string-value="Teresina" table:formula="of:=[RELAÇÃO_GERAL.D32]" table:style-name="ce106">
            <text:p>Teresina</text:p>
          </table:table-cell>
          <table:table-cell office:value-type="string" office:string-value="Clarear Comercio e servico de mao de obra" table:formula="of:=[RELAÇÃO_GERAL.E32]" table:style-name="ce107">
            <text:p>Clarear Comercio e servico de mao de obra</text:p>
          </table:table-cell>
          <table:table-cell office:value-type="float" office:value="642022" table:formula="of:=[RELAÇÃO_GERAL.F3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9" table:style-name="ce104">
            <text:p>29</text:p>
          </table:table-cell>
          <table:table-cell office:value-type="string" office:string-value="EDIVALDO FERREIRA DOS SANTOS FILHO" table:formula="of:=[RELAÇÃO_GERAL.A33]" table:style-name="ce105">
            <text:p>EDIVALDO FERREIRA DOS SANTOS FILHO</text:p>
          </table:table-cell>
          <table:table-cell office:value-type="string" office:string-value="Motoboy" table:formula="of:=[RELAÇÃO_GERAL.B33]" table:style-name="ce106">
            <text:p>Motoboy</text:p>
          </table:table-cell>
          <table:table-cell office:value-type="string" office:string-value="*******4399" table:formula="of:=SUBSTITUTE([RELAÇÃO_GERAL.C33];LEFT([RELAÇÃO_GERAL.C33];7);&quot;*******&quot;)" table:style-name="ce106">
            <text:p>*******4399</text:p>
          </table:table-cell>
          <table:table-cell office:value-type="string" office:string-value="Teresina" table:formula="of:=[RELAÇÃO_GERAL.D33]" table:style-name="ce106">
            <text:p>Teresina</text:p>
          </table:table-cell>
          <table:table-cell office:value-type="string" office:string-value="Clarear Comercio e servico de mao de obra" table:formula="of:=[RELAÇÃO_GERAL.E33]" table:style-name="ce107">
            <text:p>Clarear Comercio e servico de mao de obra</text:p>
          </table:table-cell>
          <table:table-cell office:value-type="float" office:value="642022" table:formula="of:=[RELAÇÃO_GERAL.F3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104">
            <text:p>30</text:p>
          </table:table-cell>
          <table:table-cell office:value-type="string" office:string-value="EDMUNDO TADASSI RAMOS PEREIRA" table:formula="of:=[RELAÇÃO_GERAL.A34]" table:style-name="ce105">
            <text:p>EDMUNDO TADASSI RAMOS PEREIRA</text:p>
          </table:table-cell>
          <table:table-cell office:value-type="string" office:string-value="Motoboy" table:formula="of:=[RELAÇÃO_GERAL.B34]" table:style-name="ce106">
            <text:p>Motoboy</text:p>
          </table:table-cell>
          <table:table-cell office:value-type="string" office:string-value="*******0359" table:formula="of:=SUBSTITUTE([RELAÇÃO_GERAL.C34];LEFT([RELAÇÃO_GERAL.C34];7);&quot;*******&quot;)" table:style-name="ce106">
            <text:p>*******0359</text:p>
          </table:table-cell>
          <table:table-cell office:value-type="string" office:string-value="Pedro II" table:formula="of:=[RELAÇÃO_GERAL.D34]" table:style-name="ce106">
            <text:p>Pedro II</text:p>
          </table:table-cell>
          <table:table-cell office:value-type="string" office:string-value="Clarear Comercio e servico de mao de obra" table:formula="of:=[RELAÇÃO_GERAL.E34]" table:style-name="ce107">
            <text:p>Clarear Comercio e servico de mao de obra</text:p>
          </table:table-cell>
          <table:table-cell office:value-type="float" office:value="642022" table:formula="of:=[RELAÇÃO_GERAL.F3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1" table:style-name="ce104">
            <text:p>31</text:p>
          </table:table-cell>
          <table:table-cell office:value-type="string" office:string-value="ELKE DAYANE LOPES DE OLIVEIRA" table:formula="of:=[RELAÇÃO_GERAL.A35]" table:style-name="ce105">
            <text:p>ELKE DAYANE LOPES DE OLIVEIRA</text:p>
          </table:table-cell>
          <table:table-cell office:value-type="string" office:string-value="Recepcionista" table:formula="of:=[RELAÇÃO_GERAL.B35]" table:style-name="ce106">
            <text:p>Recepcionista</text:p>
          </table:table-cell>
          <table:table-cell office:value-type="string" office:string-value="*******8390" table:formula="of:=SUBSTITUTE([RELAÇÃO_GERAL.C35];LEFT([RELAÇÃO_GERAL.C35];7);&quot;*******&quot;)" table:style-name="ce106">
            <text:p>*******8390</text:p>
          </table:table-cell>
          <table:table-cell office:value-type="string" office:string-value="Bom Jesus" table:formula="of:=[RELAÇÃO_GERAL.D35]" table:style-name="ce106">
            <text:p>Bom Jesus</text:p>
          </table:table-cell>
          <table:table-cell office:value-type="string" office:string-value="Clarear Comercio e servico de mao de obra" table:formula="of:=[RELAÇÃO_GERAL.E35]" table:style-name="ce107">
            <text:p>Clarear Comercio e servico de mao de obra</text:p>
          </table:table-cell>
          <table:table-cell office:value-type="float" office:value="642022" table:formula="of:=[RELAÇÃO_GERAL.F3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2" table:style-name="ce104">
            <text:p>32</text:p>
          </table:table-cell>
          <table:table-cell office:value-type="string" office:string-value="ERNANDES FERREIRA DOS SANTOS" table:formula="of:=[RELAÇÃO_GERAL.A36]" table:style-name="ce105">
            <text:p>ERNANDES FERREIRA DOS SANTOS</text:p>
          </table:table-cell>
          <table:table-cell office:value-type="string" office:string-value="Bomb. Hidráulico" table:formula="of:=[RELAÇÃO_GERAL.B36]" table:style-name="ce106">
            <text:p>Bomb. Hidráulico</text:p>
          </table:table-cell>
          <table:table-cell office:value-type="string" office:string-value="*******6303" table:formula="of:=SUBSTITUTE([RELAÇÃO_GERAL.C36];LEFT([RELAÇÃO_GERAL.C36];7);&quot;*******&quot;)" table:style-name="ce106">
            <text:p>*******6303</text:p>
          </table:table-cell>
          <table:table-cell office:value-type="string" office:string-value="Teresina" table:formula="of:=[RELAÇÃO_GERAL.D36]" table:style-name="ce106">
            <text:p>Teresina</text:p>
          </table:table-cell>
          <table:table-cell office:value-type="string" office:string-value="Clarear Comercio e servico de mao de obra" table:formula="of:=[RELAÇÃO_GERAL.E36]" table:style-name="ce107">
            <text:p>Clarear Comercio e servico de mao de obra</text:p>
          </table:table-cell>
          <table:table-cell office:value-type="float" office:value="642022" table:formula="of:=[RELAÇÃO_GERAL.F3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3" table:style-name="ce104">
            <text:p>33</text:p>
          </table:table-cell>
          <table:table-cell office:value-type="string" office:string-value="EVANDO GOMES MARTINS" table:formula="of:=[RELAÇÃO_GERAL.A37]" table:style-name="ce105">
            <text:p>EVANDO GOMES MARTINS</text:p>
          </table:table-cell>
          <table:table-cell office:value-type="string" office:string-value="Motorista - B" table:formula="of:=[RELAÇÃO_GERAL.B37]" table:style-name="ce106">
            <text:p>Motorista - B</text:p>
          </table:table-cell>
          <table:table-cell office:value-type="string" office:string-value="*******1371" table:formula="of:=SUBSTITUTE([RELAÇÃO_GERAL.C37];LEFT([RELAÇÃO_GERAL.C37];7);&quot;*******&quot;)" table:style-name="ce106">
            <text:p>*******1371</text:p>
          </table:table-cell>
          <table:table-cell office:value-type="string" office:string-value="Campo Maior" table:formula="of:=[RELAÇÃO_GERAL.D37]" table:style-name="ce106">
            <text:p>Campo Maior</text:p>
          </table:table-cell>
          <table:table-cell office:value-type="string" office:string-value="Clarear Comercio e servico de mao de obra" table:formula="of:=[RELAÇÃO_GERAL.E37]" table:style-name="ce107">
            <text:p>Clarear Comercio e servico de mao de obra</text:p>
          </table:table-cell>
          <table:table-cell office:value-type="float" office:value="642022" table:formula="of:=[RELAÇÃO_GERAL.F3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4" table:style-name="ce104">
            <text:p>34</text:p>
          </table:table-cell>
          <table:table-cell office:value-type="string" office:string-value="EVANDRO CARVALHO DOS SANTOS" table:formula="of:=[RELAÇÃO_GERAL.A38]" table:style-name="ce105">
            <text:p>EVANDRO CARVALHO DOS SANTOS</text:p>
          </table:table-cell>
          <table:table-cell office:value-type="string" office:string-value="Motorista – B" table:formula="of:=[RELAÇÃO_GERAL.B38]" table:style-name="ce106">
            <text:p>Motorista – B</text:p>
          </table:table-cell>
          <table:table-cell office:value-type="string" office:string-value="*******4391" table:formula="of:=SUBSTITUTE([RELAÇÃO_GERAL.C38];LEFT([RELAÇÃO_GERAL.C38];7);&quot;*******&quot;)" table:style-name="ce106">
            <text:p>*******4391</text:p>
          </table:table-cell>
          <table:table-cell office:value-type="string" office:string-value="Teresina" table:formula="of:=[RELAÇÃO_GERAL.D38]" table:style-name="ce106">
            <text:p>Teresina</text:p>
          </table:table-cell>
          <table:table-cell office:value-type="string" office:string-value="Clarear Comercio e servico de mao de obra" table:formula="of:=[RELAÇÃO_GERAL.E38]" table:style-name="ce107">
            <text:p>Clarear Comercio e servico de mao de obra</text:p>
          </table:table-cell>
          <table:table-cell office:value-type="float" office:value="112022" table:formula="of:=[RELAÇÃO_GERAL.F38]" table:style-name="ce3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35" table:style-name="ce104">
            <text:p>35</text:p>
          </table:table-cell>
          <table:table-cell office:value-type="string" office:string-value="EVANDRO FERREIRA DOS SANTOS" table:formula="of:=[RELAÇÃO_GERAL.A39]" table:style-name="ce105">
            <text:p>EVANDRO FERREIRA DOS SANTOS</text:p>
          </table:table-cell>
          <table:table-cell office:value-type="string" office:string-value="Aux Serv. Gerais" table:formula="of:=[RELAÇÃO_GERAL.B39]" table:style-name="ce106">
            <text:p>Aux Serv. Gerais</text:p>
          </table:table-cell>
          <table:table-cell office:value-type="string" office:string-value="*******2343" table:formula="of:=SUBSTITUTE([RELAÇÃO_GERAL.C39];LEFT([RELAÇÃO_GERAL.C39];7);&quot;*******&quot;)" table:style-name="ce106">
            <text:p>*******2343</text:p>
          </table:table-cell>
          <table:table-cell office:value-type="string" office:string-value="Teresina" table:formula="of:=[RELAÇÃO_GERAL.D39]" table:style-name="ce106">
            <text:p>Teresina</text:p>
          </table:table-cell>
          <table:table-cell office:value-type="string" office:string-value="Clarear Comercio e servico de mao de obra" table:formula="of:=[RELAÇÃO_GERAL.E39]" table:style-name="ce107">
            <text:p>Clarear Comercio e servico de mao de obra</text:p>
          </table:table-cell>
          <table:table-cell office:value-type="float" office:value="642022" table:formula="of:=[RELAÇÃO_GERAL.F3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6" table:style-name="ce104">
            <text:p>36</text:p>
          </table:table-cell>
          <table:table-cell office:value-type="string" office:string-value="EXPEDITO DE SOUSA E SILVA" table:formula="of:=[RELAÇÃO_GERAL.A40]" table:style-name="ce105">
            <text:p>EXPEDITO DE SOUSA E SILVA</text:p>
          </table:table-cell>
          <table:table-cell office:value-type="string" office:string-value="Motoboy" table:formula="of:=[RELAÇÃO_GERAL.B40]" table:style-name="ce106">
            <text:p>Motoboy</text:p>
          </table:table-cell>
          <table:table-cell office:value-type="string" office:string-value="*******0325" table:formula="of:=SUBSTITUTE([RELAÇÃO_GERAL.C40];LEFT([RELAÇÃO_GERAL.C40];7);&quot;*******&quot;)" table:style-name="ce106">
            <text:p>*******0325</text:p>
          </table:table-cell>
          <table:table-cell office:value-type="string" office:string-value="Teresina" table:formula="of:=[RELAÇÃO_GERAL.D40]" table:style-name="ce106">
            <text:p>Teresina</text:p>
          </table:table-cell>
          <table:table-cell office:value-type="string" office:string-value="Clarear Comercio e servico de mao de obra" table:formula="of:=[RELAÇÃO_GERAL.E40]" table:style-name="ce107">
            <text:p>Clarear Comercio e servico de mao de obra</text:p>
          </table:table-cell>
          <table:table-cell office:value-type="float" office:value="642022" table:formula="of:=[RELAÇÃO_GERAL.F4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7" table:style-name="ce104">
            <text:p>37</text:p>
          </table:table-cell>
          <table:table-cell office:value-type="string" office:string-value="FRANCELIO PEREIRA DE SOUZA" table:formula="of:=[RELAÇÃO_GERAL.A41]" table:style-name="ce105">
            <text:p>FRANCELIO PEREIRA DE SOUZA</text:p>
          </table:table-cell>
          <table:table-cell office:value-type="string" office:string-value="Motoboy" table:formula="of:=[RELAÇÃO_GERAL.B41]" table:style-name="ce106">
            <text:p>Motoboy</text:p>
          </table:table-cell>
          <table:table-cell office:value-type="string" office:string-value="*******3302" table:formula="of:=SUBSTITUTE([RELAÇÃO_GERAL.C41];LEFT([RELAÇÃO_GERAL.C41];7);&quot;*******&quot;)" table:style-name="ce106">
            <text:p>*******3302</text:p>
          </table:table-cell>
          <table:table-cell office:value-type="string" office:string-value=" Luiz Correia" table:formula="of:=[RELAÇÃO_GERAL.D41]" table:style-name="ce106">
            <text:p><text:s/>Luiz Correia</text:p>
          </table:table-cell>
          <table:table-cell office:value-type="string" office:string-value="Clarear Comercio e servico de mao de obra" table:formula="of:=[RELAÇÃO_GERAL.E41]" table:style-name="ce107">
            <text:p>Clarear Comercio e servico de mao de obra</text:p>
          </table:table-cell>
          <table:table-cell office:value-type="float" office:value="642022" table:formula="of:=[RELAÇÃO_GERAL.F4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8" table:style-name="ce104">
            <text:p>38</text:p>
          </table:table-cell>
          <table:table-cell office:value-type="string" office:string-value="FRANCIMARY LOPES DE SOUSA" table:formula="of:=[RELAÇÃO_GERAL.A42]" table:style-name="ce105">
            <text:p>FRANCIMARY LOPES DE SOUSA</text:p>
          </table:table-cell>
          <table:table-cell office:value-type="string" office:string-value="Recepcionista" table:formula="of:=[RELAÇÃO_GERAL.B42]" table:style-name="ce106">
            <text:p>Recepcionista</text:p>
          </table:table-cell>
          <table:table-cell office:value-type="string" office:string-value="*******0334" table:formula="of:=SUBSTITUTE([RELAÇÃO_GERAL.C42];LEFT([RELAÇÃO_GERAL.C42];7);&quot;*******&quot;)" table:style-name="ce106">
            <text:p>*******0334</text:p>
          </table:table-cell>
          <table:table-cell office:value-type="string" office:string-value="Teresina" table:formula="of:=[RELAÇÃO_GERAL.D42]" table:style-name="ce106">
            <text:p>Teresina</text:p>
          </table:table-cell>
          <table:table-cell office:value-type="string" office:string-value="Clarear Comercio e servico de mao de obra" table:formula="of:=[RELAÇÃO_GERAL.E42]" table:style-name="ce107">
            <text:p>Clarear Comercio e servico de mao de obra</text:p>
          </table:table-cell>
          <table:table-cell office:value-type="float" office:value="642022" table:formula="of:=[RELAÇÃO_GERAL.F4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9" table:style-name="ce104">
            <text:p>39</text:p>
          </table:table-cell>
          <table:table-cell office:value-type="string" office:string-value="FRANCISCA DAS CHAGAS SOUSA ARAUJO" table:formula="of:=[RELAÇÃO_GERAL.A43]" table:style-name="ce105">
            <text:p>FRANCISCA DAS CHAGAS SOUSA ARAUJO</text:p>
          </table:table-cell>
          <table:table-cell office:value-type="string" office:string-value="Office Boy" table:formula="of:=[RELAÇÃO_GERAL.B43]" table:style-name="ce106">
            <text:p>Office Boy</text:p>
          </table:table-cell>
          <table:table-cell office:value-type="string" office:string-value="*******2396" table:formula="of:=SUBSTITUTE([RELAÇÃO_GERAL.C43];LEFT([RELAÇÃO_GERAL.C43];7);&quot;*******&quot;)" table:style-name="ce106">
            <text:p>*******2396</text:p>
          </table:table-cell>
          <table:table-cell office:value-type="string" office:string-value="Teresina" table:formula="of:=[RELAÇÃO_GERAL.D43]" table:style-name="ce106">
            <text:p>Teresina</text:p>
          </table:table-cell>
          <table:table-cell office:value-type="string" office:string-value="Clarear Comercio e servico de mao de obra" table:formula="of:=[RELAÇÃO_GERAL.E43]" table:style-name="ce107">
            <text:p>Clarear Comercio e servico de mao de obra</text:p>
          </table:table-cell>
          <table:table-cell office:value-type="float" office:value="642022" table:formula="of:=[RELAÇÃO_GERAL.F4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0" table:style-name="ce104">
            <text:p>40</text:p>
          </table:table-cell>
          <table:table-cell office:value-type="string" office:string-value="FRANCISCA DE PAULA DA SILVA FILHA" table:formula="of:=[RELAÇÃO_GERAL.A44]" table:style-name="ce105">
            <text:p>FRANCISCA DE PAULA DA SILVA FILHA</text:p>
          </table:table-cell>
          <table:table-cell office:value-type="string" office:string-value="Telefonista" table:formula="of:=[RELAÇÃO_GERAL.B44]" table:style-name="ce106">
            <text:p>Telefonista</text:p>
          </table:table-cell>
          <table:table-cell office:value-type="string" office:string-value="*******2349" table:formula="of:=SUBSTITUTE([RELAÇÃO_GERAL.C44];LEFT([RELAÇÃO_GERAL.C44];7);&quot;*******&quot;)" table:style-name="ce106">
            <text:p>*******2349</text:p>
          </table:table-cell>
          <table:table-cell office:value-type="string" office:string-value="Teresina" table:formula="of:=[RELAÇÃO_GERAL.D44]" table:style-name="ce106">
            <text:p>Teresina</text:p>
          </table:table-cell>
          <table:table-cell office:value-type="string" office:string-value="Clarear Comercio e servico de mao de obra" table:formula="of:=[RELAÇÃO_GERAL.E44]" table:style-name="ce107">
            <text:p>Clarear Comercio e servico de mao de obra</text:p>
          </table:table-cell>
          <table:table-cell office:value-type="float" office:value="642022" table:formula="of:=[RELAÇÃO_GERAL.F4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1" table:style-name="ce104">
            <text:p>41</text:p>
          </table:table-cell>
          <table:table-cell office:value-type="string" office:string-value="FRANCISCO DAS CHAGAS CARDOSO" table:formula="of:=[RELAÇÃO_GERAL.A45]" table:style-name="ce105">
            <text:p>FRANCISCO DAS CHAGAS CARDOSO</text:p>
          </table:table-cell>
          <table:table-cell office:value-type="string" office:string-value="Motoboy" table:formula="of:=[RELAÇÃO_GERAL.B45]" table:style-name="ce106">
            <text:p>Motoboy</text:p>
          </table:table-cell>
          <table:table-cell office:value-type="string" office:string-value="*******0310" table:formula="of:=SUBSTITUTE([RELAÇÃO_GERAL.C45];LEFT([RELAÇÃO_GERAL.C45];7);&quot;*******&quot;)" table:style-name="ce106">
            <text:p>*******0310</text:p>
          </table:table-cell>
          <table:table-cell office:value-type="string" office:string-value="José de Freitas" table:formula="of:=[RELAÇÃO_GERAL.D45]" table:style-name="ce106">
            <text:p>José de Freitas</text:p>
          </table:table-cell>
          <table:table-cell office:value-type="string" office:string-value="Clarear Comercio e servico de mao de obra" table:formula="of:=[RELAÇÃO_GERAL.E45]" table:style-name="ce107">
            <text:p>Clarear Comercio e servico de mao de obra</text:p>
          </table:table-cell>
          <table:table-cell office:value-type="float" office:value="642022" table:formula="of:=[RELAÇÃO_GERAL.F4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104">
            <text:p>42</text:p>
          </table:table-cell>
          <table:table-cell office:value-type="string" office:string-value="FRANCISCO RAIMUNDO DE CARVALHO" table:formula="of:=[RELAÇÃO_GERAL.A46]" table:style-name="ce105">
            <text:p>FRANCISCO RAIMUNDO DE CARVALHO</text:p>
          </table:table-cell>
          <table:table-cell office:value-type="string" office:string-value="Motoboy" table:formula="of:=[RELAÇÃO_GERAL.B46]" table:style-name="ce106">
            <text:p>Motoboy</text:p>
          </table:table-cell>
          <table:table-cell office:value-type="string" office:string-value="*******7323" table:formula="of:=SUBSTITUTE([RELAÇÃO_GERAL.C46];LEFT([RELAÇÃO_GERAL.C46];7);&quot;*******&quot;)" table:style-name="ce106">
            <text:p>*******7323</text:p>
          </table:table-cell>
          <table:table-cell office:value-type="string" office:string-value="Esperantina" table:formula="of:=[RELAÇÃO_GERAL.D46]" table:style-name="ce106">
            <text:p>Esperantina</text:p>
          </table:table-cell>
          <table:table-cell office:value-type="string" office:string-value="Clarear Comercio e servico de mao de obra" table:formula="of:=[RELAÇÃO_GERAL.E46]" table:style-name="ce107">
            <text:p>Clarear Comercio e servico de mao de obra</text:p>
          </table:table-cell>
          <table:table-cell office:value-type="float" office:value="642022" table:formula="of:=[RELAÇÃO_GERAL.F4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3" table:style-name="ce104">
            <text:p>43</text:p>
          </table:table-cell>
          <table:table-cell office:value-type="string" office:string-value="FRANCISCO ROBERTO GOLDAN FONTENELE" table:formula="of:=[RELAÇÃO_GERAL.A47]" table:style-name="ce105">
            <text:p>FRANCISCO ROBERTO GOLDAN FONTENELE</text:p>
          </table:table-cell>
          <table:table-cell office:value-type="string" office:string-value="Carregador" table:formula="of:=[RELAÇÃO_GERAL.B47]" table:style-name="ce106">
            <text:p>Carregador</text:p>
          </table:table-cell>
          <table:table-cell office:value-type="string" office:string-value="*******9360" table:formula="of:=SUBSTITUTE([RELAÇÃO_GERAL.C47];LEFT([RELAÇÃO_GERAL.C47];7);&quot;*******&quot;)" table:style-name="ce106">
            <text:p>*******9360</text:p>
          </table:table-cell>
          <table:table-cell office:value-type="string" office:string-value="Teresina" table:formula="of:=[RELAÇÃO_GERAL.D47]" table:style-name="ce106">
            <text:p>Teresina</text:p>
          </table:table-cell>
          <table:table-cell office:value-type="string" office:string-value="Clarear Comercio e servico de mao de obra" table:formula="of:=[RELAÇÃO_GERAL.E47]" table:style-name="ce107">
            <text:p>Clarear Comercio e servico de mao de obra</text:p>
          </table:table-cell>
          <table:table-cell office:value-type="float" office:value="642022" table:formula="of:=[RELAÇÃO_GERAL.F4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4" table:style-name="ce104">
            <text:p>44</text:p>
          </table:table-cell>
          <table:table-cell office:value-type="string" office:string-value="GENARIO BENTO DA SILVA" table:formula="of:=[RELAÇÃO_GERAL.A48]" table:style-name="ce105">
            <text:p>GENARIO BENTO DA SILVA</text:p>
          </table:table-cell>
          <table:table-cell office:value-type="string" office:string-value="Motorista - B" table:formula="of:=[RELAÇÃO_GERAL.B48]" table:style-name="ce106">
            <text:p>Motorista - B</text:p>
          </table:table-cell>
          <table:table-cell office:value-type="string" office:string-value="*******8387" table:formula="of:=SUBSTITUTE([RELAÇÃO_GERAL.C48];LEFT([RELAÇÃO_GERAL.C48];7);&quot;*******&quot;)" table:style-name="ce106">
            <text:p>*******8387</text:p>
          </table:table-cell>
          <table:table-cell office:value-type="string" office:string-value="Parnaíba" table:formula="of:=[RELAÇÃO_GERAL.D48]" table:style-name="ce106">
            <text:p>Parnaíba</text:p>
          </table:table-cell>
          <table:table-cell office:value-type="string" office:string-value="Clarear Comercio e servico de mao de obra" table:formula="of:=[RELAÇÃO_GERAL.E48]" table:style-name="ce107">
            <text:p>Clarear Comercio e servico de mao de obra</text:p>
          </table:table-cell>
          <table:table-cell office:value-type="float" office:value="642022" table:formula="of:=[RELAÇÃO_GERAL.F4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5" table:style-name="ce104">
            <text:p>45</text:p>
          </table:table-cell>
          <table:table-cell office:value-type="string" office:string-value="GILDENIR DE SOUZA MARQUES" table:formula="of:=[RELAÇÃO_GERAL.A49]" table:style-name="ce105">
            <text:p>GILDENIR DE SOUZA MARQUES</text:p>
          </table:table-cell>
          <table:table-cell office:value-type="string" office:string-value="Recepcionista" table:formula="of:=[RELAÇÃO_GERAL.B49]" table:style-name="ce106">
            <text:p>Recepcionista</text:p>
          </table:table-cell>
          <table:table-cell office:value-type="string" office:string-value="*******0300" table:formula="of:=SUBSTITUTE([RELAÇÃO_GERAL.C49];LEFT([RELAÇÃO_GERAL.C49];7);&quot;*******&quot;)" table:style-name="ce106">
            <text:p>*******0300</text:p>
          </table:table-cell>
          <table:table-cell office:value-type="string" office:string-value="São Raimundo" table:formula="of:=[RELAÇÃO_GERAL.D49]" table:style-name="ce106">
            <text:p>São Raimundo</text:p>
          </table:table-cell>
          <table:table-cell office:value-type="string" office:string-value="Clarear Comercio e servico de mao de obra" table:formula="of:=[RELAÇÃO_GERAL.E49]" table:style-name="ce107">
            <text:p>Clarear Comercio e servico de mao de obra</text:p>
          </table:table-cell>
          <table:table-cell office:value-type="float" office:value="642022" table:formula="of:=[RELAÇÃO_GERAL.F4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6" table:style-name="ce104">
            <text:p>46</text:p>
          </table:table-cell>
          <table:table-cell office:value-type="string" office:string-value="GISELE PORTELA RAMOS MAGALHAES REGO" table:formula="of:=[RELAÇÃO_GERAL.A50]" table:style-name="ce105">
            <text:p>GISELE PORTELA RAMOS MAGALHAES REGO</text:p>
          </table:table-cell>
          <table:table-cell office:value-type="string" office:string-value="Office Boy" table:formula="of:=[RELAÇÃO_GERAL.B50]" table:style-name="ce106">
            <text:p>Office Boy</text:p>
          </table:table-cell>
          <table:table-cell office:value-type="string" office:string-value="*******2332" table:formula="of:=SUBSTITUTE([RELAÇÃO_GERAL.C50];LEFT([RELAÇÃO_GERAL.C50];7);&quot;*******&quot;)" table:style-name="ce106">
            <text:p>*******2332</text:p>
          </table:table-cell>
          <table:table-cell office:value-type="string" office:string-value="Teresina" table:formula="of:=[RELAÇÃO_GERAL.D50]" table:style-name="ce106">
            <text:p>Teresina</text:p>
          </table:table-cell>
          <table:table-cell office:value-type="string" office:string-value="Clarear Comercio e servico de mao de obra" table:formula="of:=[RELAÇÃO_GERAL.E50]" table:style-name="ce107">
            <text:p>Clarear Comercio e servico de mao de obra</text:p>
          </table:table-cell>
          <table:table-cell office:value-type="float" office:value="642022" table:formula="of:=[RELAÇÃO_GERAL.F5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7" table:style-name="ce104">
            <text:p>47</text:p>
          </table:table-cell>
          <table:table-cell office:value-type="string" office:string-value="GLEICE MARIA SAUNDERS DA SILVA" table:formula="of:=[RELAÇÃO_GERAL.A51]" table:style-name="ce105">
            <text:p>GLEICE MARIA SAUNDERS DA SILVA</text:p>
          </table:table-cell>
          <table:table-cell office:value-type="string" office:string-value="Telefonista" table:formula="of:=[RELAÇÃO_GERAL.B51]" table:style-name="ce106">
            <text:p>Telefonista</text:p>
          </table:table-cell>
          <table:table-cell office:value-type="string" office:string-value="*******1383" table:formula="of:=SUBSTITUTE([RELAÇÃO_GERAL.C51];LEFT([RELAÇÃO_GERAL.C51];7);&quot;*******&quot;)" table:style-name="ce106">
            <text:p>*******1383</text:p>
          </table:table-cell>
          <table:table-cell office:value-type="string" office:string-value="Teresina" table:formula="of:=[RELAÇÃO_GERAL.D51]" table:style-name="ce106">
            <text:p>Teresina</text:p>
          </table:table-cell>
          <table:table-cell office:value-type="string" office:string-value="Clarear Comercio e servico de mao de obra" table:formula="of:=[RELAÇÃO_GERAL.E51]" table:style-name="ce107">
            <text:p>Clarear Comercio e servico de mao de obra</text:p>
          </table:table-cell>
          <table:table-cell office:value-type="float" office:value="642022" table:formula="of:=[RELAÇÃO_GERAL.F5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8" table:style-name="ce104">
            <text:p>48</text:p>
          </table:table-cell>
          <table:table-cell office:value-type="string" office:string-value="HELLYSSON ANDRE SOUSA LEMOS" table:formula="of:=[RELAÇÃO_GERAL.A52]" table:style-name="ce105">
            <text:p>HELLYSSON ANDRE SOUSA LEMOS</text:p>
          </table:table-cell>
          <table:table-cell office:value-type="string" office:string-value="Op. de Som" table:formula="of:=[RELAÇÃO_GERAL.B52]" table:style-name="ce106">
            <text:p>Op. de Som</text:p>
          </table:table-cell>
          <table:table-cell office:value-type="string" office:string-value="*******6330" table:formula="of:=SUBSTITUTE([RELAÇÃO_GERAL.C52];LEFT([RELAÇÃO_GERAL.C52];7);&quot;*******&quot;)" table:style-name="ce106">
            <text:p>*******6330</text:p>
          </table:table-cell>
          <table:table-cell office:value-type="string" office:string-value="Teresina" table:formula="of:=[RELAÇÃO_GERAL.D52]" table:style-name="ce106">
            <text:p>Teresina</text:p>
          </table:table-cell>
          <table:table-cell office:value-type="string" office:string-value="Clarear Comercio e servico de mao de obra" table:formula="of:=[RELAÇÃO_GERAL.E52]" table:style-name="ce107">
            <text:p>Clarear Comercio e servico de mao de obra</text:p>
          </table:table-cell>
          <table:table-cell office:value-type="float" office:value="642022" table:formula="of:=[RELAÇÃO_GERAL.F5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9" table:style-name="ce104">
            <text:p>49</text:p>
          </table:table-cell>
          <table:table-cell office:value-type="string" office:string-value="IRACILDA SOARES LIMA ALVES" table:formula="of:=[RELAÇÃO_GERAL.A53]" table:style-name="ce105">
            <text:p>IRACILDA SOARES LIMA ALVES</text:p>
          </table:table-cell>
          <table:table-cell office:value-type="string" office:string-value="Office Boy" table:formula="of:=[RELAÇÃO_GERAL.B53]" table:style-name="ce106">
            <text:p>Office Boy</text:p>
          </table:table-cell>
          <table:table-cell office:value-type="string" office:string-value="*******7300" table:formula="of:=SUBSTITUTE([RELAÇÃO_GERAL.C53];LEFT([RELAÇÃO_GERAL.C53];7);&quot;*******&quot;)" table:style-name="ce106">
            <text:p>*******7300</text:p>
          </table:table-cell>
          <table:table-cell office:value-type="string" office:string-value="Teresina" table:formula="of:=[RELAÇÃO_GERAL.D53]" table:style-name="ce106">
            <text:p>Teresina</text:p>
          </table:table-cell>
          <table:table-cell office:value-type="string" office:string-value="Clarear Comercio e servico de mao de obra" table:formula="of:=[RELAÇÃO_GERAL.E53]" table:style-name="ce107">
            <text:p>Clarear Comercio e servico de mao de obra</text:p>
          </table:table-cell>
          <table:table-cell office:value-type="float" office:value="642022" table:formula="of:=[RELAÇÃO_GERAL.F5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0" table:style-name="ce104">
            <text:p>50</text:p>
          </table:table-cell>
          <table:table-cell office:value-type="string" office:string-value="JAILSON MOURA FERREIRA" table:formula="of:=[RELAÇÃO_GERAL.A54]" table:style-name="ce105">
            <text:p>JAILSON MOURA FERREIRA</text:p>
          </table:table-cell>
          <table:table-cell office:value-type="string" office:string-value="Motoboy" table:formula="of:=[RELAÇÃO_GERAL.B54]" table:style-name="ce106">
            <text:p>Motoboy</text:p>
          </table:table-cell>
          <table:table-cell office:value-type="string" office:string-value="*******3327" table:formula="of:=SUBSTITUTE([RELAÇÃO_GERAL.C54];LEFT([RELAÇÃO_GERAL.C54];7);&quot;*******&quot;)" table:style-name="ce106">
            <text:p>*******3327</text:p>
          </table:table-cell>
          <table:table-cell office:value-type="string" office:string-value="Teresina" table:formula="of:=[RELAÇÃO_GERAL.D54]" table:style-name="ce106">
            <text:p>Teresina</text:p>
          </table:table-cell>
          <table:table-cell office:value-type="string" office:string-value="Clarear Comercio e servico de mao de obra" table:formula="of:=[RELAÇÃO_GERAL.E54]" table:style-name="ce107">
            <text:p>Clarear Comercio e servico de mao de obra</text:p>
          </table:table-cell>
          <table:table-cell office:value-type="float" office:value="642022" table:formula="of:=[RELAÇÃO_GERAL.F5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1" table:style-name="ce104">
            <text:p>51</text:p>
          </table:table-cell>
          <table:table-cell office:value-type="string" office:string-value="JAIRO DOS SANTOS FAUSTINO" table:formula="of:=[RELAÇÃO_GERAL.A55]" table:style-name="ce105">
            <text:p>JAIRO DOS SANTOS FAUSTINO</text:p>
          </table:table-cell>
          <table:table-cell office:value-type="string" office:string-value="Recepcionista" table:formula="of:=[RELAÇÃO_GERAL.B55]" table:style-name="ce106">
            <text:p>Recepcionista</text:p>
          </table:table-cell>
          <table:table-cell office:value-type="string" office:string-value="*******3383" table:formula="of:=SUBSTITUTE([RELAÇÃO_GERAL.C55];LEFT([RELAÇÃO_GERAL.C55];7);&quot;*******&quot;)" table:style-name="ce106">
            <text:p>*******3383</text:p>
          </table:table-cell>
          <table:table-cell office:value-type="string" office:string-value="Teresina" table:formula="of:=[RELAÇÃO_GERAL.D55]" table:style-name="ce106">
            <text:p>Teresina</text:p>
          </table:table-cell>
          <table:table-cell office:value-type="string" office:string-value="Clarear Comercio e servico de mao de obra" table:formula="of:=[RELAÇÃO_GERAL.E55]" table:style-name="ce107">
            <text:p>Clarear Comercio e servico de mao de obra</text:p>
          </table:table-cell>
          <table:table-cell office:value-type="float" office:value="642022" table:formula="of:=[RELAÇÃO_GERAL.F5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2" table:style-name="ce104">
            <text:p>52</text:p>
          </table:table-cell>
          <table:table-cell office:value-type="string" office:string-value="JANAYNA MARIA NUNES BARBOSA" table:formula="of:=[RELAÇÃO_GERAL.A56]" table:style-name="ce105">
            <text:p>JANAYNA MARIA NUNES BARBOSA</text:p>
          </table:table-cell>
          <table:table-cell office:value-type="string" office:string-value="Office Boy" table:formula="of:=[RELAÇÃO_GERAL.B56]" table:style-name="ce106">
            <text:p>Office Boy</text:p>
          </table:table-cell>
          <table:table-cell office:value-type="string" office:string-value="*******1387" table:formula="of:=SUBSTITUTE([RELAÇÃO_GERAL.C56];LEFT([RELAÇÃO_GERAL.C56];7);&quot;*******&quot;)" table:style-name="ce106">
            <text:p>*******1387</text:p>
          </table:table-cell>
          <table:table-cell office:value-type="string" office:string-value="Teresina" table:formula="of:=[RELAÇÃO_GERAL.D56]" table:style-name="ce106">
            <text:p>Teresina</text:p>
          </table:table-cell>
          <table:table-cell office:value-type="string" office:string-value="Clarear Comercio e servico de mao de obra" table:formula="of:=[RELAÇÃO_GERAL.E56]" table:style-name="ce107">
            <text:p>Clarear Comercio e servico de mao de obra</text:p>
          </table:table-cell>
          <table:table-cell office:value-type="float" office:value="642022" table:formula="of:=[RELAÇÃO_GERAL.F5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3" table:style-name="ce104">
            <text:p>53</text:p>
          </table:table-cell>
          <table:table-cell office:value-type="string" office:string-value="JOAO MEDINO DA SILVA" table:formula="of:=[RELAÇÃO_GERAL.A57]" table:style-name="ce105">
            <text:p>JOAO MEDINO DA SILVA</text:p>
          </table:table-cell>
          <table:table-cell office:value-type="string" office:string-value="Op. de Som" table:formula="of:=[RELAÇÃO_GERAL.B57]" table:style-name="ce106">
            <text:p>Op. de Som</text:p>
          </table:table-cell>
          <table:table-cell office:value-type="string" office:string-value="*******3315" table:formula="of:=SUBSTITUTE([RELAÇÃO_GERAL.C57];LEFT([RELAÇÃO_GERAL.C57];7);&quot;*******&quot;)" table:style-name="ce106">
            <text:p>*******3315</text:p>
          </table:table-cell>
          <table:table-cell office:value-type="string" office:string-value="Teresina" table:formula="of:=[RELAÇÃO_GERAL.D57]" table:style-name="ce106">
            <text:p>Teresina</text:p>
          </table:table-cell>
          <table:table-cell office:value-type="string" office:string-value="Clarear Comercio e servico de mao de obra" table:formula="of:=[RELAÇÃO_GERAL.E57]" table:style-name="ce107">
            <text:p>Clarear Comercio e servico de mao de obra</text:p>
          </table:table-cell>
          <table:table-cell office:value-type="float" office:value="642022" table:formula="of:=[RELAÇÃO_GERAL.F5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4" table:style-name="ce104">
            <text:p>54</text:p>
          </table:table-cell>
          <table:table-cell office:value-type="string" office:string-value="JOAO PAULO DE ASSIS SILVA" table:formula="of:=[RELAÇÃO_GERAL.A58]" table:style-name="ce105">
            <text:p>JOAO PAULO DE ASSIS SILVA</text:p>
          </table:table-cell>
          <table:table-cell office:value-type="string" office:string-value="Motorista - B" table:formula="of:=[RELAÇÃO_GERAL.B58]" table:style-name="ce106">
            <text:p>Motorista - B</text:p>
          </table:table-cell>
          <table:table-cell office:value-type="string" office:string-value="*******9349" table:formula="of:=SUBSTITUTE([RELAÇÃO_GERAL.C58];LEFT([RELAÇÃO_GERAL.C58];7);&quot;*******&quot;)" table:style-name="ce106">
            <text:p>*******9349</text:p>
          </table:table-cell>
          <table:table-cell office:value-type="string" office:string-value="São Raimundo" table:formula="of:=[RELAÇÃO_GERAL.D58]" table:style-name="ce106">
            <text:p>São Raimundo</text:p>
          </table:table-cell>
          <table:table-cell office:value-type="string" office:string-value="Clarear Comercio e servico de mao de obra" table:formula="of:=[RELAÇÃO_GERAL.E58]" table:style-name="ce107">
            <text:p>Clarear Comercio e servico de mao de obra</text:p>
          </table:table-cell>
          <table:table-cell office:value-type="float" office:value="642022" table:formula="of:=[RELAÇÃO_GERAL.F5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5" table:style-name="ce104">
            <text:p>55</text:p>
          </table:table-cell>
          <table:table-cell office:value-type="string" office:string-value="JOAO VICTOR DE OLIVEIRA VIANA" table:formula="of:=[RELAÇÃO_GERAL.A59]" table:style-name="ce105">
            <text:p>JOAO VICTOR DE OLIVEIRA VIANA</text:p>
          </table:table-cell>
          <table:table-cell office:value-type="string" office:string-value="Op. de Som" table:formula="of:=[RELAÇÃO_GERAL.B59]" table:style-name="ce106">
            <text:p>Op. de Som</text:p>
          </table:table-cell>
          <table:table-cell office:value-type="string" office:string-value="*******9359" table:formula="of:=SUBSTITUTE([RELAÇÃO_GERAL.C59];LEFT([RELAÇÃO_GERAL.C59];7);&quot;*******&quot;)" table:style-name="ce106">
            <text:p>*******9359</text:p>
          </table:table-cell>
          <table:table-cell office:value-type="string" office:string-value="Teresina" table:formula="of:=[RELAÇÃO_GERAL.D59]" table:style-name="ce106">
            <text:p>Teresina</text:p>
          </table:table-cell>
          <table:table-cell office:value-type="string" office:string-value="Clarear Comercio e servico de mao de obra" table:formula="of:=[RELAÇÃO_GERAL.E59]" table:style-name="ce107">
            <text:p>Clarear Comercio e servico de mao de obra</text:p>
          </table:table-cell>
          <table:table-cell office:value-type="float" office:value="642022" table:formula="of:=[RELAÇÃO_GERAL.F5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6" table:style-name="ce104">
            <text:p>56</text:p>
          </table:table-cell>
          <table:table-cell office:value-type="string" office:string-value="JOAO VICTOR MENDES LESSA" table:formula="of:=[RELAÇÃO_GERAL.A60]" table:style-name="ce105">
            <text:p>JOAO VICTOR MENDES LESSA</text:p>
          </table:table-cell>
          <table:table-cell office:value-type="string" office:string-value="Motorista - B" table:formula="of:=[RELAÇÃO_GERAL.B60]" table:style-name="ce106">
            <text:p>Motorista - B</text:p>
          </table:table-cell>
          <table:table-cell office:value-type="string" office:string-value="*******3330" table:formula="of:=SUBSTITUTE([RELAÇÃO_GERAL.C60];LEFT([RELAÇÃO_GERAL.C60];7);&quot;*******&quot;)" table:style-name="ce106">
            <text:p>*******3330</text:p>
          </table:table-cell>
          <table:table-cell office:value-type="string" office:string-value="Oeiras" table:formula="of:=[RELAÇÃO_GERAL.D60]" table:style-name="ce106">
            <text:p>Oeiras</text:p>
          </table:table-cell>
          <table:table-cell office:value-type="string" office:string-value="Clarear Comercio e servico de mao de obra" table:formula="of:=[RELAÇÃO_GERAL.E60]" table:style-name="ce107">
            <text:p>Clarear Comercio e servico de mao de obra</text:p>
          </table:table-cell>
          <table:table-cell office:value-type="float" office:value="642022" table:formula="of:=[RELAÇÃO_GERAL.F6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7" table:style-name="ce104">
            <text:p>57</text:p>
          </table:table-cell>
          <table:table-cell office:value-type="string" office:string-value="JOSE ALBERTO SANTOS DE MOURA" table:formula="of:=[RELAÇÃO_GERAL.A61]" table:style-name="ce105">
            <text:p>JOSE ALBERTO SANTOS DE MOURA</text:p>
          </table:table-cell>
          <table:table-cell office:value-type="string" office:string-value="Motoboy" table:formula="of:=[RELAÇÃO_GERAL.B61]" table:style-name="ce106">
            <text:p>Motoboy</text:p>
          </table:table-cell>
          <table:table-cell office:value-type="string" office:string-value="*******9320" table:formula="of:=SUBSTITUTE([RELAÇÃO_GERAL.C61];LEFT([RELAÇÃO_GERAL.C61];7);&quot;*******&quot;)" table:style-name="ce106">
            <text:p>*******9320</text:p>
          </table:table-cell>
          <table:table-cell office:value-type="string" office:string-value="Teresina" table:formula="of:=[RELAÇÃO_GERAL.D61]" table:style-name="ce106">
            <text:p>Teresina</text:p>
          </table:table-cell>
          <table:table-cell office:value-type="string" office:string-value="Clarear Comercio e servico de mao de obra" table:formula="of:=[RELAÇÃO_GERAL.E61]" table:style-name="ce107">
            <text:p>Clarear Comercio e servico de mao de obra</text:p>
          </table:table-cell>
          <table:table-cell office:value-type="float" office:value="642022" table:formula="of:=[RELAÇÃO_GERAL.F6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8" table:style-name="ce104">
            <text:p>58</text:p>
          </table:table-cell>
          <table:table-cell office:value-type="string" office:string-value="JOSE CARLOS DOS SANTOS SILVA" table:formula="of:=[RELAÇÃO_GERAL.A62]" table:style-name="ce105">
            <text:p>JOSE CARLOS DOS SANTOS SILVA</text:p>
          </table:table-cell>
          <table:table-cell office:value-type="string" office:string-value="Motorista - B" table:formula="of:=[RELAÇÃO_GERAL.B62]" table:style-name="ce106">
            <text:p>Motorista - B</text:p>
          </table:table-cell>
          <table:table-cell office:value-type="string" office:string-value="*******0330" table:formula="of:=SUBSTITUTE([RELAÇÃO_GERAL.C62];LEFT([RELAÇÃO_GERAL.C62];7);&quot;*******&quot;)" table:style-name="ce106">
            <text:p>*******0330</text:p>
          </table:table-cell>
          <table:table-cell office:value-type="string" office:string-value="Teresina" table:formula="of:=[RELAÇÃO_GERAL.D62]" table:style-name="ce106">
            <text:p>Teresina</text:p>
          </table:table-cell>
          <table:table-cell office:value-type="string" office:string-value="Clarear Comercio e servico de mao de obra" table:formula="of:=[RELAÇÃO_GERAL.E62]" table:style-name="ce107">
            <text:p>Clarear Comercio e servico de mao de obra</text:p>
          </table:table-cell>
          <table:table-cell office:value-type="float" office:value="642022" table:formula="of:=[RELAÇÃO_GERAL.F6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9" table:style-name="ce104">
            <text:p>59</text:p>
          </table:table-cell>
          <table:table-cell office:value-type="string" office:string-value="JOSE DE DEUS FEITOSA PEREIRA" table:formula="of:=[RELAÇÃO_GERAL.A63]" table:style-name="ce105">
            <text:p>JOSE DE DEUS FEITOSA PEREIRA</text:p>
          </table:table-cell>
          <table:table-cell office:value-type="string" office:string-value="Motoboy" table:formula="of:=[RELAÇÃO_GERAL.B63]" table:style-name="ce106">
            <text:p>Motoboy</text:p>
          </table:table-cell>
          <table:table-cell office:value-type="string" office:string-value="*******4368" table:formula="of:=SUBSTITUTE([RELAÇÃO_GERAL.C63];LEFT([RELAÇÃO_GERAL.C63];7);&quot;*******&quot;)" table:style-name="ce106">
            <text:p>*******4368</text:p>
          </table:table-cell>
          <table:table-cell office:value-type="string" office:string-value="Batalha" table:formula="of:=[RELAÇÃO_GERAL.D63]" table:style-name="ce106">
            <text:p>Batalha</text:p>
          </table:table-cell>
          <table:table-cell office:value-type="string" office:string-value="Clarear Comercio e servico de mao de obra" table:formula="of:=[RELAÇÃO_GERAL.E63]" table:style-name="ce107">
            <text:p>Clarear Comercio e servico de mao de obra</text:p>
          </table:table-cell>
          <table:table-cell office:value-type="float" office:value="642022" table:formula="of:=[RELAÇÃO_GERAL.F6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0" table:style-name="ce104">
            <text:p>60</text:p>
          </table:table-cell>
          <table:table-cell office:value-type="string" office:string-value="JOSE EVANGELISTA RODRIGUES QUINTAVALLE " table:formula="of:=[RELAÇÃO_GERAL.A64]" table:style-name="ce105">
            <text:p>JOSE EVANGELISTA RODRIGUES QUINTAVALLE<text:s/></text:p>
          </table:table-cell>
          <table:table-cell office:value-type="string" office:string-value="Recepcionista" table:formula="of:=[RELAÇÃO_GERAL.B64]" table:style-name="ce106">
            <text:p>Recepcionista</text:p>
          </table:table-cell>
          <table:table-cell office:value-type="string" office:string-value="*******2300" table:formula="of:=SUBSTITUTE([RELAÇÃO_GERAL.C64];LEFT([RELAÇÃO_GERAL.C64];7);&quot;*******&quot;)" table:style-name="ce106">
            <text:p>*******2300</text:p>
          </table:table-cell>
          <table:table-cell office:value-type="string" office:string-value="Uruçuí" table:formula="of:=[RELAÇÃO_GERAL.D64]" table:style-name="ce106">
            <text:p>Uruçuí</text:p>
          </table:table-cell>
          <table:table-cell office:value-type="string" office:string-value="Clarear Comercio e servico de mao de obra" table:formula="of:=[RELAÇÃO_GERAL.E64]" table:style-name="ce107">
            <text:p>Clarear Comercio e servico de mao de obra</text:p>
          </table:table-cell>
          <table:table-cell office:value-type="float" office:value="642022" table:formula="of:=[RELAÇÃO_GERAL.F6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1" table:style-name="ce104">
            <text:p>61</text:p>
          </table:table-cell>
          <table:table-cell office:value-type="string" office:string-value="JOSE RIBAMAR  BATISTA DA SILVA" table:formula="of:=[RELAÇÃO_GERAL.A65]" table:style-name="ce105">
            <text:p>JOSE RIBAMAR <text:s/>BATISTA DA SILVA</text:p>
          </table:table-cell>
          <table:table-cell office:value-type="string" office:string-value="Motorista - B" table:formula="of:=[RELAÇÃO_GERAL.B65]" table:style-name="ce106">
            <text:p>Motorista - B</text:p>
          </table:table-cell>
          <table:table-cell office:value-type="string" office:string-value="*******3320" table:formula="of:=SUBSTITUTE([RELAÇÃO_GERAL.C65];LEFT([RELAÇÃO_GERAL.C65];7);&quot;*******&quot;)" table:style-name="ce106">
            <text:p>*******3320</text:p>
          </table:table-cell>
          <table:table-cell office:value-type="string" office:string-value="Teresina" table:formula="of:=[RELAÇÃO_GERAL.D65]" table:style-name="ce106">
            <text:p>Teresina</text:p>
          </table:table-cell>
          <table:table-cell office:value-type="string" office:string-value="Clarear Comercio e servico de mao de obra" table:formula="of:=[RELAÇÃO_GERAL.E65]" table:style-name="ce107">
            <text:p>Clarear Comercio e servico de mao de obra</text:p>
          </table:table-cell>
          <table:table-cell office:value-type="float" office:value="642022" table:formula="of:=[RELAÇÃO_GERAL.F6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2" table:style-name="ce104">
            <text:p>62</text:p>
          </table:table-cell>
          <table:table-cell office:value-type="string" office:string-value="JOSSELINE DOS SANTOS SOUSA" table:formula="of:=[RELAÇÃO_GERAL.A66]" table:style-name="ce105">
            <text:p>JOSSELINE DOS SANTOS SOUSA</text:p>
          </table:table-cell>
          <table:table-cell office:value-type="string" office:string-value="Recepcionista" table:formula="of:=[RELAÇÃO_GERAL.B66]" table:style-name="ce106">
            <text:p>Recepcionista</text:p>
          </table:table-cell>
          <table:table-cell office:value-type="string" office:string-value="*******0309" table:formula="of:=SUBSTITUTE([RELAÇÃO_GERAL.C66];LEFT([RELAÇÃO_GERAL.C66];7);&quot;*******&quot;)" table:style-name="ce106">
            <text:p>*******0309</text:p>
          </table:table-cell>
          <table:table-cell office:value-type="string" office:string-value="Teresina" table:formula="of:=[RELAÇÃO_GERAL.D66]" table:style-name="ce106">
            <text:p>Teresina</text:p>
          </table:table-cell>
          <table:table-cell office:value-type="string" office:string-value="Clarear Comercio e servico de mao de obra" table:formula="of:=[RELAÇÃO_GERAL.E66]" table:style-name="ce107">
            <text:p>Clarear Comercio e servico de mao de obra</text:p>
          </table:table-cell>
          <table:table-cell office:value-type="float" office:value="112022" table:formula="of:=[RELAÇÃO_GERAL.F66]" table:style-name="ce3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63" table:style-name="ce104">
            <text:p>63</text:p>
          </table:table-cell>
          <table:table-cell office:value-type="string" office:string-value="JUSCILEIDE DAS CHAGAS ALVES" table:formula="of:=[RELAÇÃO_GERAL.A67]" table:style-name="ce105">
            <text:p>JUSCILEIDE DAS CHAGAS ALVES</text:p>
          </table:table-cell>
          <table:table-cell office:value-type="string" office:string-value="Recepcionista" table:formula="of:=[RELAÇÃO_GERAL.B67]" table:style-name="ce106">
            <text:p>Recepcionista</text:p>
          </table:table-cell>
          <table:table-cell office:value-type="string" office:string-value="*******4354" table:formula="of:=SUBSTITUTE([RELAÇÃO_GERAL.C67];LEFT([RELAÇÃO_GERAL.C67];7);&quot;*******&quot;)" table:style-name="ce106">
            <text:p>*******4354</text:p>
          </table:table-cell>
          <table:table-cell office:value-type="string" office:string-value="Teresina" table:formula="of:=[RELAÇÃO_GERAL.D67]" table:style-name="ce106">
            <text:p>Teresina</text:p>
          </table:table-cell>
          <table:table-cell office:value-type="string" office:string-value="Clarear Comercio e servico de mao de obra" table:formula="of:=[RELAÇÃO_GERAL.E67]" table:style-name="ce107">
            <text:p>Clarear Comercio e servico de mao de obra</text:p>
          </table:table-cell>
          <table:table-cell office:value-type="float" office:value="642022" table:formula="of:=[RELAÇÃO_GERAL.F6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4" table:style-name="ce104">
            <text:p>64</text:p>
          </table:table-cell>
          <table:table-cell office:value-type="string" office:string-value="KALINE VILELA DA SILVA" table:formula="of:=[RELAÇÃO_GERAL.A68]" table:style-name="ce105">
            <text:p>KALINE VILELA DA SILVA</text:p>
          </table:table-cell>
          <table:table-cell office:value-type="string" office:string-value="Recepcionista" table:formula="of:=[RELAÇÃO_GERAL.B68]" table:style-name="ce106">
            <text:p>Recepcionista</text:p>
          </table:table-cell>
          <table:table-cell office:value-type="string" office:string-value="*******1374" table:formula="of:=SUBSTITUTE([RELAÇÃO_GERAL.C68];LEFT([RELAÇÃO_GERAL.C68];7);&quot;*******&quot;)" table:style-name="ce106">
            <text:p>*******1374</text:p>
          </table:table-cell>
          <table:table-cell office:value-type="string" office:string-value="Barro Duro" table:formula="of:=[RELAÇÃO_GERAL.D68]" table:style-name="ce106">
            <text:p>Barro Duro</text:p>
          </table:table-cell>
          <table:table-cell office:value-type="string" office:string-value="Clarear Comercio e servico de mao de obra" table:formula="of:=[RELAÇÃO_GERAL.E68]" table:style-name="ce107">
            <text:p>Clarear Comercio e servico de mao de obra</text:p>
          </table:table-cell>
          <table:table-cell office:value-type="float" office:value="642022" table:formula="of:=[RELAÇÃO_GERAL.F6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5" table:style-name="ce104">
            <text:p>65</text:p>
          </table:table-cell>
          <table:table-cell office:value-type="string" office:string-value="KAROLINNE NUNES BATISTA" table:formula="of:=[RELAÇÃO_GERAL.A69]" table:style-name="ce105">
            <text:p>KAROLINNE NUNES BATISTA</text:p>
          </table:table-cell>
          <table:table-cell office:value-type="string" office:string-value="Recepcionista" table:formula="of:=[RELAÇÃO_GERAL.B69]" table:style-name="ce106">
            <text:p>Recepcionista</text:p>
          </table:table-cell>
          <table:table-cell office:value-type="string" office:string-value="*******5336" table:formula="of:=SUBSTITUTE([RELAÇÃO_GERAL.C69];LEFT([RELAÇÃO_GERAL.C69];7);&quot;*******&quot;)" table:style-name="ce106">
            <text:p>*******5336</text:p>
          </table:table-cell>
          <table:table-cell office:value-type="string" office:string-value="Floriano" table:formula="of:=[RELAÇÃO_GERAL.D69]" table:style-name="ce106">
            <text:p>Floriano</text:p>
          </table:table-cell>
          <table:table-cell office:value-type="string" office:string-value="Clarear Comercio e servico de mao de obra" table:formula="of:=[RELAÇÃO_GERAL.E69]" table:style-name="ce107">
            <text:p>Clarear Comercio e servico de mao de obra</text:p>
          </table:table-cell>
          <table:table-cell office:value-type="float" office:value="642022" table:formula="of:=[RELAÇÃO_GERAL.F6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6" table:style-name="ce104">
            <text:p>66</text:p>
          </table:table-cell>
          <table:table-cell office:value-type="string" office:string-value="KLEIDIVAN SOUSA LIBORIO FREITAS" table:formula="of:=[RELAÇÃO_GERAL.A70]" table:style-name="ce105">
            <text:p>KLEIDIVAN SOUSA LIBORIO FREITAS</text:p>
          </table:table-cell>
          <table:table-cell office:value-type="string" office:string-value="Motoboy" table:formula="of:=[RELAÇÃO_GERAL.B70]" table:style-name="ce106">
            <text:p>Motoboy</text:p>
          </table:table-cell>
          <table:table-cell office:value-type="string" office:string-value="*******1390" table:formula="of:=SUBSTITUTE([RELAÇÃO_GERAL.C70];LEFT([RELAÇÃO_GERAL.C70];7);&quot;*******&quot;)" table:style-name="ce106">
            <text:p>*******1390</text:p>
          </table:table-cell>
          <table:table-cell office:value-type="string" office:string-value="São João do Piauí" table:formula="of:=[RELAÇÃO_GERAL.D70]" table:style-name="ce106">
            <text:p>São João do Piauí</text:p>
          </table:table-cell>
          <table:table-cell office:value-type="string" office:string-value="Clarear Comercio e servico de mao de obra" table:formula="of:=[RELAÇÃO_GERAL.E70]" table:style-name="ce107">
            <text:p>Clarear Comercio e servico de mao de obra</text:p>
          </table:table-cell>
          <table:table-cell office:value-type="float" office:value="642022" table:formula="of:=[RELAÇÃO_GERAL.F7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7" table:style-name="ce104">
            <text:p>67</text:p>
          </table:table-cell>
          <table:table-cell office:value-type="string" office:string-value="LEONARDO DE OLIVEIRA SILVA" table:formula="of:=[RELAÇÃO_GERAL.A71]" table:style-name="ce105">
            <text:p>LEONARDO DE OLIVEIRA SILVA</text:p>
          </table:table-cell>
          <table:table-cell office:value-type="string" office:string-value="Motorista - B" table:formula="of:=[RELAÇÃO_GERAL.B71]" table:style-name="ce106">
            <text:p>Motorista - B</text:p>
          </table:table-cell>
          <table:table-cell office:value-type="string" office:string-value="*******0308" table:formula="of:=SUBSTITUTE([RELAÇÃO_GERAL.C71];LEFT([RELAÇÃO_GERAL.C71];7);&quot;*******&quot;)" table:style-name="ce106">
            <text:p>*******0308</text:p>
          </table:table-cell>
          <table:table-cell office:value-type="string" office:string-value="Picos" table:formula="of:=[RELAÇÃO_GERAL.D71]" table:style-name="ce106">
            <text:p>Picos</text:p>
          </table:table-cell>
          <table:table-cell office:value-type="string" office:string-value="Clarear Comercio e servico de mao de obra" table:formula="of:=[RELAÇÃO_GERAL.E71]" table:style-name="ce107">
            <text:p>Clarear Comercio e servico de mao de obra</text:p>
          </table:table-cell>
          <table:table-cell office:value-type="float" office:value="642022" table:formula="of:=[RELAÇÃO_GERAL.F7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8" table:style-name="ce104">
            <text:p>68</text:p>
          </table:table-cell>
          <table:table-cell office:value-type="string" office:string-value="LETICIA MOURA DE SOUSA" table:formula="of:=[RELAÇÃO_GERAL.A72]" table:style-name="ce105">
            <text:p>LETICIA MOURA DE SOUSA</text:p>
          </table:table-cell>
          <table:table-cell office:value-type="string" office:string-value="Aux Serv. Gerais" table:formula="of:=[RELAÇÃO_GERAL.B72]" table:style-name="ce106">
            <text:p>Aux Serv. Gerais</text:p>
          </table:table-cell>
          <table:table-cell office:value-type="string" office:string-value="*******5301" table:formula="of:=SUBSTITUTE([RELAÇÃO_GERAL.C72];LEFT([RELAÇÃO_GERAL.C72];7);&quot;*******&quot;)" table:style-name="ce106">
            <text:p>*******5301</text:p>
          </table:table-cell>
          <table:table-cell office:value-type="string" office:string-value="Picos" table:formula="of:=[RELAÇÃO_GERAL.D72]" table:style-name="ce106">
            <text:p>Picos</text:p>
          </table:table-cell>
          <table:table-cell office:value-type="string" office:string-value="Clarear Comercio e servico de mao de obra" table:formula="of:=[RELAÇÃO_GERAL.E72]" table:style-name="ce107">
            <text:p>Clarear Comercio e servico de mao de obra</text:p>
          </table:table-cell>
          <table:table-cell office:value-type="float" office:value="642022" table:formula="of:=[RELAÇÃO_GERAL.F7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9" table:style-name="ce104">
            <text:p>69</text:p>
          </table:table-cell>
          <table:table-cell office:value-type="string" office:string-value="LILIANE RODRIGUES SERRA" table:formula="of:=[RELAÇÃO_GERAL.A73]" table:style-name="ce105">
            <text:p>LILIANE RODRIGUES SERRA</text:p>
          </table:table-cell>
          <table:table-cell office:value-type="string" office:string-value="Recepcionista" table:formula="of:=[RELAÇÃO_GERAL.B73]" table:style-name="ce106">
            <text:p>Recepcionista</text:p>
          </table:table-cell>
          <table:table-cell office:value-type="string" office:string-value="*******6303" table:formula="of:=SUBSTITUTE([RELAÇÃO_GERAL.C73];LEFT([RELAÇÃO_GERAL.C73];7);&quot;*******&quot;)" table:style-name="ce106">
            <text:p>*******6303</text:p>
          </table:table-cell>
          <table:table-cell office:value-type="string" office:string-value="Parnaíba" table:formula="of:=[RELAÇÃO_GERAL.D73]" table:style-name="ce106">
            <text:p>Parnaíba</text:p>
          </table:table-cell>
          <table:table-cell office:value-type="string" office:string-value="Clarear Comercio e servico de mao de obra" table:formula="of:=[RELAÇÃO_GERAL.E73]" table:style-name="ce107">
            <text:p>Clarear Comercio e servico de mao de obra</text:p>
          </table:table-cell>
          <table:table-cell office:value-type="float" office:value="642022" table:formula="of:=[RELAÇÃO_GERAL.F7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0" table:style-name="ce104">
            <text:p>70</text:p>
          </table:table-cell>
          <table:table-cell office:value-type="string" office:string-value="LISSANDRA MARLA PEREIRA LEMOS" table:formula="of:=[RELAÇÃO_GERAL.A74]" table:style-name="ce105">
            <text:p>LISSANDRA MARLA PEREIRA LEMOS</text:p>
          </table:table-cell>
          <table:table-cell office:value-type="string" office:string-value="Copeira" table:formula="of:=[RELAÇÃO_GERAL.B74]" table:style-name="ce106">
            <text:p>Copeira</text:p>
          </table:table-cell>
          <table:table-cell office:value-type="string" office:string-value="*******4300" table:formula="of:=SUBSTITUTE([RELAÇÃO_GERAL.C74];LEFT([RELAÇÃO_GERAL.C74];7);&quot;*******&quot;)" table:style-name="ce106">
            <text:p>*******4300</text:p>
          </table:table-cell>
          <table:table-cell office:value-type="string" office:string-value="Teresina" table:formula="of:=[RELAÇÃO_GERAL.D74]" table:style-name="ce106">
            <text:p>Teresina</text:p>
          </table:table-cell>
          <table:table-cell office:value-type="string" office:string-value="Clarear Comercio e servico de mao de obra" table:formula="of:=[RELAÇÃO_GERAL.E74]" table:style-name="ce107">
            <text:p>Clarear Comercio e servico de mao de obra</text:p>
          </table:table-cell>
          <table:table-cell office:value-type="float" office:value="642022" table:formula="of:=[RELAÇÃO_GERAL.F7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1" table:style-name="ce104">
            <text:p>71</text:p>
          </table:table-cell>
          <table:table-cell office:value-type="string" office:string-value="LUCAS GOMES DE OLIVEIRA" table:formula="of:=[RELAÇÃO_GERAL.A75]" table:style-name="ce105">
            <text:p>LUCAS GOMES DE OLIVEIRA</text:p>
          </table:table-cell>
          <table:table-cell office:value-type="string" office:string-value="Motoboy" table:formula="of:=[RELAÇÃO_GERAL.B75]" table:style-name="ce106">
            <text:p>Motoboy</text:p>
          </table:table-cell>
          <table:table-cell office:value-type="string" office:string-value="*******2370" table:formula="of:=SUBSTITUTE([RELAÇÃO_GERAL.C75];LEFT([RELAÇÃO_GERAL.C75];7);&quot;*******&quot;)" table:style-name="ce106">
            <text:p>*******2370</text:p>
          </table:table-cell>
          <table:table-cell office:value-type="string" office:string-value="Barro Duro" table:formula="of:=[RELAÇÃO_GERAL.D75]" table:style-name="ce106">
            <text:p>Barro Duro</text:p>
          </table:table-cell>
          <table:table-cell office:value-type="string" office:string-value="Clarear Comercio e servico de mao de obra" table:formula="of:=[RELAÇÃO_GERAL.E75]" table:style-name="ce107">
            <text:p>Clarear Comercio e servico de mao de obra</text:p>
          </table:table-cell>
          <table:table-cell office:value-type="float" office:value="642022" table:formula="of:=[RELAÇÃO_GERAL.F7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2" table:style-name="ce104">
            <text:p>72</text:p>
          </table:table-cell>
          <table:table-cell office:value-type="string" office:string-value="LUIS CARLOS SANTANA CABRAL" table:formula="of:=[RELAÇÃO_GERAL.A76]" table:style-name="ce105">
            <text:p>LUIS CARLOS SANTANA CABRAL</text:p>
          </table:table-cell>
          <table:table-cell office:value-type="string" office:string-value="Office Boy" table:formula="of:=[RELAÇÃO_GERAL.B76]" table:style-name="ce106">
            <text:p>Office Boy</text:p>
          </table:table-cell>
          <table:table-cell office:value-type="string" office:string-value="*******2391" table:formula="of:=SUBSTITUTE([RELAÇÃO_GERAL.C76];LEFT([RELAÇÃO_GERAL.C76];7);&quot;*******&quot;)" table:style-name="ce106">
            <text:p>*******2391</text:p>
          </table:table-cell>
          <table:table-cell office:value-type="string" office:string-value="Teresina" table:formula="of:=[RELAÇÃO_GERAL.D76]" table:style-name="ce106">
            <text:p>Teresina</text:p>
          </table:table-cell>
          <table:table-cell office:value-type="string" office:string-value="Clarear Comercio e servico de mao de obra" table:formula="of:=[RELAÇÃO_GERAL.E76]" table:style-name="ce107">
            <text:p>Clarear Comercio e servico de mao de obra</text:p>
          </table:table-cell>
          <table:table-cell office:value-type="float" office:value="642022" table:formula="of:=[RELAÇÃO_GERAL.F7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3" table:style-name="ce104">
            <text:p>73</text:p>
          </table:table-cell>
          <table:table-cell office:value-type="string" office:string-value="MARCELO AZEVEDO DE SOUSA" table:formula="of:=[RELAÇÃO_GERAL.A77]" table:style-name="ce105">
            <text:p>MARCELO AZEVEDO DE SOUSA</text:p>
          </table:table-cell>
          <table:table-cell office:value-type="string" office:string-value="Recepcionista" table:formula="of:=[RELAÇÃO_GERAL.B77]" table:style-name="ce106">
            <text:p>Recepcionista</text:p>
          </table:table-cell>
          <table:table-cell office:value-type="string" office:string-value="*******8327" table:formula="of:=SUBSTITUTE([RELAÇÃO_GERAL.C77];LEFT([RELAÇÃO_GERAL.C77];7);&quot;*******&quot;)" table:style-name="ce106">
            <text:p>*******8327</text:p>
          </table:table-cell>
          <table:table-cell office:value-type="string" office:string-value="Amarante" table:formula="of:=[RELAÇÃO_GERAL.D77]" table:style-name="ce106">
            <text:p>Amarante</text:p>
          </table:table-cell>
          <table:table-cell office:value-type="string" office:string-value="Clarear Comercio e servico de mao de obra" table:formula="of:=[RELAÇÃO_GERAL.E77]" table:style-name="ce107">
            <text:p>Clarear Comercio e servico de mao de obra</text:p>
          </table:table-cell>
          <table:table-cell office:value-type="float" office:value="642022" table:formula="of:=[RELAÇÃO_GERAL.F7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4" table:style-name="ce104">
            <text:p>74</text:p>
          </table:table-cell>
          <table:table-cell office:value-type="string" office:string-value="MARCOS MOISES FERNANDES BARROS" table:formula="of:=[RELAÇÃO_GERAL.A78]" table:style-name="ce105">
            <text:p>MARCOS MOISES FERNANDES BARROS</text:p>
          </table:table-cell>
          <table:table-cell office:value-type="string" office:string-value="Motoboy" table:formula="of:=[RELAÇÃO_GERAL.B78]" table:style-name="ce106">
            <text:p>Motoboy</text:p>
          </table:table-cell>
          <table:table-cell office:value-type="string" office:string-value="*******2327" table:formula="of:=SUBSTITUTE([RELAÇÃO_GERAL.C78];LEFT([RELAÇÃO_GERAL.C78];7);&quot;*******&quot;)" table:style-name="ce106">
            <text:p>*******2327</text:p>
          </table:table-cell>
          <table:table-cell office:value-type="string" office:string-value="Barras" table:formula="of:=[RELAÇÃO_GERAL.D78]" table:style-name="ce106">
            <text:p>Barras</text:p>
          </table:table-cell>
          <table:table-cell office:value-type="string" office:string-value="Clarear Comercio e servico de mao de obra" table:formula="of:=[RELAÇÃO_GERAL.E78]" table:style-name="ce107">
            <text:p>Clarear Comercio e servico de mao de obra</text:p>
          </table:table-cell>
          <table:table-cell office:value-type="float" office:value="642022" table:formula="of:=[RELAÇÃO_GERAL.F7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5" table:style-name="ce104">
            <text:p>75</text:p>
          </table:table-cell>
          <table:table-cell office:value-type="string" office:string-value="MARCOS VINICIUS SOUSA SANTOS" table:formula="of:=[RELAÇÃO_GERAL.A79]" table:style-name="ce105">
            <text:p>MARCOS VINICIUS SOUSA SANTOS</text:p>
          </table:table-cell>
          <table:table-cell office:value-type="string" office:string-value="Carregador" table:formula="of:=[RELAÇÃO_GERAL.B79]" table:style-name="ce106">
            <text:p>Carregador</text:p>
          </table:table-cell>
          <table:table-cell office:value-type="string" office:string-value="*******9306" table:formula="of:=SUBSTITUTE([RELAÇÃO_GERAL.C79];LEFT([RELAÇÃO_GERAL.C79];7);&quot;*******&quot;)" table:style-name="ce106">
            <text:p>*******9306</text:p>
          </table:table-cell>
          <table:table-cell office:value-type="string" office:string-value="Teresina" table:formula="of:=[RELAÇÃO_GERAL.D79]" table:style-name="ce106">
            <text:p>Teresina</text:p>
          </table:table-cell>
          <table:table-cell office:value-type="string" office:string-value="Clarear Comercio e servico de mao de obra" table:formula="of:=[RELAÇÃO_GERAL.E79]" table:style-name="ce107">
            <text:p>Clarear Comercio e servico de mao de obra</text:p>
          </table:table-cell>
          <table:table-cell office:value-type="float" office:value="642022" table:formula="of:=[RELAÇÃO_GERAL.F7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6" table:style-name="ce104">
            <text:p>76</text:p>
          </table:table-cell>
          <table:table-cell office:value-type="string" office:string-value="MARIA DO CARMO  DA SILVA" table:formula="of:=[RELAÇÃO_GERAL.A80]" table:style-name="ce105">
            <text:p>MARIA DO CARMO <text:s/>DA SILVA</text:p>
          </table:table-cell>
          <table:table-cell office:value-type="string" office:string-value="Recepcionista" table:formula="of:=[RELAÇÃO_GERAL.B80]" table:style-name="ce106">
            <text:p>Recepcionista</text:p>
          </table:table-cell>
          <table:table-cell office:value-type="string" office:string-value="*******9396" table:formula="of:=SUBSTITUTE([RELAÇÃO_GERAL.C80];LEFT([RELAÇÃO_GERAL.C80];7);&quot;*******&quot;)" table:style-name="ce106">
            <text:p>*******9396</text:p>
          </table:table-cell>
          <table:table-cell office:value-type="string" office:string-value="Miguel Alves" table:formula="of:=[RELAÇÃO_GERAL.D80]" table:style-name="ce106">
            <text:p>Miguel Alves</text:p>
          </table:table-cell>
          <table:table-cell office:value-type="string" office:string-value="Clarear Comercio e servico de mao de obra" table:formula="of:=[RELAÇÃO_GERAL.E80]" table:style-name="ce107">
            <text:p>Clarear Comercio e servico de mao de obra</text:p>
          </table:table-cell>
          <table:table-cell office:value-type="float" office:value="642022" table:formula="of:=[RELAÇÃO_GERAL.F8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7" table:style-name="ce104">
            <text:p>77</text:p>
          </table:table-cell>
          <table:table-cell office:value-type="string" office:string-value="MARIA EDUARDA SILVA BISPO" table:formula="of:=[RELAÇÃO_GERAL.A81]" table:style-name="ce105">
            <text:p>MARIA EDUARDA SILVA BISPO</text:p>
          </table:table-cell>
          <table:table-cell office:value-type="string" office:string-value="Recepcionista" table:formula="of:=[RELAÇÃO_GERAL.B81]" table:style-name="ce106">
            <text:p>Recepcionista</text:p>
          </table:table-cell>
          <table:table-cell office:value-type="string" office:string-value="*******3392" table:formula="of:=SUBSTITUTE([RELAÇÃO_GERAL.C81];LEFT([RELAÇÃO_GERAL.C81];7);&quot;*******&quot;)" table:style-name="ce106">
            <text:p>*******3392</text:p>
          </table:table-cell>
          <table:table-cell office:value-type="string" office:string-value="Teresina" table:formula="of:=[RELAÇÃO_GERAL.D81]" table:style-name="ce106">
            <text:p>Teresina</text:p>
          </table:table-cell>
          <table:table-cell office:value-type="string" office:string-value="Clarear Comercio e servico de mao de obra" table:formula="of:=[RELAÇÃO_GERAL.E81]" table:style-name="ce107">
            <text:p>Clarear Comercio e servico de mao de obra</text:p>
          </table:table-cell>
          <table:table-cell office:value-type="float" office:value="642022" table:formula="of:=[RELAÇÃO_GERAL.F8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8" table:style-name="ce104">
            <text:p>78</text:p>
          </table:table-cell>
          <table:table-cell office:value-type="string" office:string-value="MARIA GABRIELA RODRIGUES SOARES" table:formula="of:=[RELAÇÃO_GERAL.A82]" table:style-name="ce105">
            <text:p>MARIA GABRIELA RODRIGUES SOARES</text:p>
          </table:table-cell>
          <table:table-cell office:value-type="string" office:string-value="Recepcionista" table:formula="of:=[RELAÇÃO_GERAL.B82]" table:style-name="ce106">
            <text:p>Recepcionista</text:p>
          </table:table-cell>
          <table:table-cell office:value-type="string" office:string-value="*******4370" table:formula="of:=SUBSTITUTE([RELAÇÃO_GERAL.C82];LEFT([RELAÇÃO_GERAL.C82];7);&quot;*******&quot;)" table:style-name="ce106">
            <text:p>*******4370</text:p>
          </table:table-cell>
          <table:table-cell office:value-type="string" office:string-value="Água Branca" table:formula="of:=[RELAÇÃO_GERAL.D82]" table:style-name="ce106">
            <text:p>Água Branca</text:p>
          </table:table-cell>
          <table:table-cell office:value-type="string" office:string-value="Clarear Comercio e servico de mao de obra" table:formula="of:=[RELAÇÃO_GERAL.E82]" table:style-name="ce107">
            <text:p>Clarear Comercio e servico de mao de obra</text:p>
          </table:table-cell>
          <table:table-cell office:value-type="float" office:value="642022" table:formula="of:=[RELAÇÃO_GERAL.F8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9" table:style-name="ce104">
            <text:p>79</text:p>
          </table:table-cell>
          <table:table-cell office:value-type="string" office:string-value="MARIA HELENA FONTINELLE" table:formula="of:=[RELAÇÃO_GERAL.A83]" table:style-name="ce105">
            <text:p>MARIA HELENA FONTINELLE</text:p>
          </table:table-cell>
          <table:table-cell office:value-type="string" office:string-value="Telefonista" table:formula="of:=[RELAÇÃO_GERAL.B83]" table:style-name="ce106">
            <text:p>Telefonista</text:p>
          </table:table-cell>
          <table:table-cell office:value-type="string" office:string-value="*******0104" table:formula="of:=SUBSTITUTE([RELAÇÃO_GERAL.C83];LEFT([RELAÇÃO_GERAL.C83];7);&quot;*******&quot;)" table:style-name="ce106">
            <text:p>*******0104</text:p>
          </table:table-cell>
          <table:table-cell office:value-type="string" office:string-value="Teresina" table:formula="of:=[RELAÇÃO_GERAL.D83]" table:style-name="ce106">
            <text:p>Teresina</text:p>
          </table:table-cell>
          <table:table-cell office:value-type="string" office:string-value="Clarear Comercio e servico de mao de obra" table:formula="of:=[RELAÇÃO_GERAL.E83]" table:style-name="ce107">
            <text:p>Clarear Comercio e servico de mao de obra</text:p>
          </table:table-cell>
          <table:table-cell office:value-type="float" office:value="642022" table:formula="of:=[RELAÇÃO_GERAL.F8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0" table:style-name="ce104">
            <text:p>80</text:p>
          </table:table-cell>
          <table:table-cell office:value-type="string" office:string-value="MARIA KATIA LOPES MADEIRA" table:formula="of:=[RELAÇÃO_GERAL.A84]" table:style-name="ce105">
            <text:p>MARIA KATIA LOPES MADEIRA</text:p>
          </table:table-cell>
          <table:table-cell office:value-type="string" office:string-value="Recepcionista" table:formula="of:=[RELAÇÃO_GERAL.B84]" table:style-name="ce106">
            <text:p>Recepcionista</text:p>
          </table:table-cell>
          <table:table-cell office:value-type="string" office:string-value="*******2362" table:formula="of:=SUBSTITUTE([RELAÇÃO_GERAL.C84];LEFT([RELAÇÃO_GERAL.C84];7);&quot;*******&quot;)" table:style-name="ce106">
            <text:p>*******2362</text:p>
          </table:table-cell>
          <table:table-cell office:value-type="string" office:string-value="Elesbão Veloso" table:formula="of:=[RELAÇÃO_GERAL.D84]" table:style-name="ce106">
            <text:p>Elesbão Veloso</text:p>
          </table:table-cell>
          <table:table-cell office:value-type="string" office:string-value="Clarear Comercio e servico de mao de obra" table:formula="of:=[RELAÇÃO_GERAL.E84]" table:style-name="ce107">
            <text:p>Clarear Comercio e servico de mao de obra</text:p>
          </table:table-cell>
          <table:table-cell office:value-type="float" office:value="642022" table:formula="of:=[RELAÇÃO_GERAL.F8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1" table:style-name="ce104">
            <text:p>81</text:p>
          </table:table-cell>
          <table:table-cell office:value-type="string" office:string-value="MARIA KEILANE DE SOUSA SILVA" table:formula="of:=[RELAÇÃO_GERAL.A85]" table:style-name="ce105">
            <text:p>MARIA KEILANE DE SOUSA SILVA</text:p>
          </table:table-cell>
          <table:table-cell office:value-type="string" office:string-value="Recepcionista" table:formula="of:=[RELAÇÃO_GERAL.B85]" table:style-name="ce106">
            <text:p>Recepcionista</text:p>
          </table:table-cell>
          <table:table-cell office:value-type="string" office:string-value="*******9376" table:formula="of:=SUBSTITUTE([RELAÇÃO_GERAL.C85];LEFT([RELAÇÃO_GERAL.C85];7);&quot;*******&quot;)" table:style-name="ce106">
            <text:p>*******9376</text:p>
          </table:table-cell>
          <table:table-cell office:value-type="string" office:string-value="Picos" table:formula="of:=[RELAÇÃO_GERAL.D85]" table:style-name="ce106">
            <text:p>Picos</text:p>
          </table:table-cell>
          <table:table-cell office:value-type="string" office:string-value="Clarear Comercio e servico de mao de obra" table:formula="of:=[RELAÇÃO_GERAL.E85]" table:style-name="ce107">
            <text:p>Clarear Comercio e servico de mao de obra</text:p>
          </table:table-cell>
          <table:table-cell office:value-type="float" office:value="642022" table:formula="of:=[RELAÇÃO_GERAL.F8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2" table:style-name="ce104">
            <text:p>82</text:p>
          </table:table-cell>
          <table:table-cell office:value-type="string" office:string-value="MARIA MAYRE DA SILVA BESERRA" table:formula="of:=[RELAÇÃO_GERAL.A86]" table:style-name="ce105">
            <text:p>MARIA MAYRE DA SILVA BESERRA</text:p>
          </table:table-cell>
          <table:table-cell office:value-type="string" office:string-value="Recepcionista" table:formula="of:=[RELAÇÃO_GERAL.B86]" table:style-name="ce106">
            <text:p>Recepcionista</text:p>
          </table:table-cell>
          <table:table-cell office:value-type="string" office:string-value="*******1304" table:formula="of:=SUBSTITUTE([RELAÇÃO_GERAL.C86];LEFT([RELAÇÃO_GERAL.C86];7);&quot;*******&quot;)" table:style-name="ce106">
            <text:p>*******1304</text:p>
          </table:table-cell>
          <table:table-cell office:value-type="string" office:string-value="Teresina" table:formula="of:=[RELAÇÃO_GERAL.D86]" table:style-name="ce106">
            <text:p>Teresina</text:p>
          </table:table-cell>
          <table:table-cell office:value-type="string" office:string-value="Clarear Comercio e servico de mao de obra" table:formula="of:=[RELAÇÃO_GERAL.E86]" table:style-name="ce107">
            <text:p>Clarear Comercio e servico de mao de obra</text:p>
          </table:table-cell>
          <table:table-cell office:value-type="float" office:value="642022" table:formula="of:=[RELAÇÃO_GERAL.F8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3" table:style-name="ce104">
            <text:p>83</text:p>
          </table:table-cell>
          <table:table-cell office:value-type="string" office:string-value="MARIO PEDRO DE ANDRADE" table:formula="of:=[RELAÇÃO_GERAL.A87]" table:style-name="ce105">
            <text:p>MARIO PEDRO DE ANDRADE</text:p>
          </table:table-cell>
          <table:table-cell office:value-type="string" office:string-value="Motoboy" table:formula="of:=[RELAÇÃO_GERAL.B87]" table:style-name="ce106">
            <text:p>Motoboy</text:p>
          </table:table-cell>
          <table:table-cell office:value-type="string" office:string-value="*******8320" table:formula="of:=SUBSTITUTE([RELAÇÃO_GERAL.C87];LEFT([RELAÇÃO_GERAL.C87];7);&quot;*******&quot;)" table:style-name="ce106">
            <text:p>*******8320</text:p>
          </table:table-cell>
          <table:table-cell office:value-type="string" office:string-value="Luzilândia" table:formula="of:=[RELAÇÃO_GERAL.D87]" table:style-name="ce106">
            <text:p>Luzilândia</text:p>
          </table:table-cell>
          <table:table-cell office:value-type="string" office:string-value="Clarear Comercio e servico de mao de obra" table:formula="of:=[RELAÇÃO_GERAL.E87]" table:style-name="ce107">
            <text:p>Clarear Comercio e servico de mao de obra</text:p>
          </table:table-cell>
          <table:table-cell office:value-type="float" office:value="642022" table:formula="of:=[RELAÇÃO_GERAL.F87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4" table:style-name="ce104">
            <text:p>84</text:p>
          </table:table-cell>
          <table:table-cell office:value-type="string" office:string-value="MAURO PAULO DA SILVA" table:formula="of:=[RELAÇÃO_GERAL.A88]" table:style-name="ce105">
            <text:p>MAURO PAULO DA SILVA</text:p>
          </table:table-cell>
          <table:table-cell office:value-type="string" office:string-value="Office Boy" table:formula="of:=[RELAÇÃO_GERAL.B88]" table:style-name="ce106">
            <text:p>Office Boy</text:p>
          </table:table-cell>
          <table:table-cell office:value-type="string" office:string-value="*******1333" table:formula="of:=SUBSTITUTE([RELAÇÃO_GERAL.C88];LEFT([RELAÇÃO_GERAL.C88];7);&quot;*******&quot;)" table:style-name="ce106">
            <text:p>*******1333</text:p>
          </table:table-cell>
          <table:table-cell office:value-type="string" office:string-value="Teresina" table:formula="of:=[RELAÇÃO_GERAL.D88]" table:style-name="ce106">
            <text:p>Teresina</text:p>
          </table:table-cell>
          <table:table-cell office:value-type="string" office:string-value="Clarear Comercio e servico de mao de obra" table:formula="of:=[RELAÇÃO_GERAL.E88]" table:style-name="ce107">
            <text:p>Clarear Comercio e servico de mao de obra</text:p>
          </table:table-cell>
          <table:table-cell office:value-type="float" office:value="642022" table:formula="of:=[RELAÇÃO_GERAL.F8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5" table:style-name="ce104">
            <text:p>85</text:p>
          </table:table-cell>
          <table:table-cell office:value-type="string" office:string-value="MAXSUEL MELO RIBEIRO" table:formula="of:=[RELAÇÃO_GERAL.A89]" table:style-name="ce105">
            <text:p>MAXSUEL MELO RIBEIRO</text:p>
          </table:table-cell>
          <table:table-cell office:value-type="string" office:string-value="Carregador" table:formula="of:=[RELAÇÃO_GERAL.B89]" table:style-name="ce106">
            <text:p>Carregador</text:p>
          </table:table-cell>
          <table:table-cell office:value-type="string" office:string-value="*******5305" table:formula="of:=SUBSTITUTE([RELAÇÃO_GERAL.C89];LEFT([RELAÇÃO_GERAL.C89];7);&quot;*******&quot;)" table:style-name="ce106">
            <text:p>*******5305</text:p>
          </table:table-cell>
          <table:table-cell office:value-type="string" office:string-value="Teresina" table:formula="of:=[RELAÇÃO_GERAL.D89]" table:style-name="ce106">
            <text:p>Teresina</text:p>
          </table:table-cell>
          <table:table-cell office:value-type="string" office:string-value="Clarear Comercio e servico de mao de obra" table:formula="of:=[RELAÇÃO_GERAL.E89]" table:style-name="ce107">
            <text:p>Clarear Comercio e servico de mao de obra</text:p>
          </table:table-cell>
          <table:table-cell office:value-type="float" office:value="642022" table:formula="of:=[RELAÇÃO_GERAL.F8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6" table:style-name="ce104">
            <text:p>86</text:p>
          </table:table-cell>
          <table:table-cell office:value-type="string" office:string-value="NAGILA COSTA MACHADO" table:formula="of:=[RELAÇÃO_GERAL.A90]" table:style-name="ce105">
            <text:p>NAGILA COSTA MACHADO</text:p>
          </table:table-cell>
          <table:table-cell office:value-type="string" office:string-value="Recepcionista" table:formula="of:=[RELAÇÃO_GERAL.B90]" table:style-name="ce106">
            <text:p>Recepcionista</text:p>
          </table:table-cell>
          <table:table-cell office:value-type="string" office:string-value="*******2397" table:formula="of:=SUBSTITUTE([RELAÇÃO_GERAL.C90];LEFT([RELAÇÃO_GERAL.C90];7);&quot;*******&quot;)" table:style-name="ce106">
            <text:p>*******2397</text:p>
          </table:table-cell>
          <table:table-cell office:value-type="string" office:string-value="União" table:formula="of:=[RELAÇÃO_GERAL.D90]" table:style-name="ce106">
            <text:p>União</text:p>
          </table:table-cell>
          <table:table-cell office:value-type="string" office:string-value="Clarear Comercio e servico de mao de obra" table:formula="of:=[RELAÇÃO_GERAL.E90]" table:style-name="ce107">
            <text:p>Clarear Comercio e servico de mao de obra</text:p>
          </table:table-cell>
          <table:table-cell office:value-type="float" office:value="642022" table:formula="of:=[RELAÇÃO_GERAL.F9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7" table:style-name="ce104">
            <text:p>87</text:p>
          </table:table-cell>
          <table:table-cell office:value-type="string" office:string-value="NALIGIA ELINE DE AGUIAR PEREIRA" table:formula="of:=[RELAÇÃO_GERAL.A91]" table:style-name="ce105">
            <text:p>NALIGIA ELINE DE AGUIAR PEREIRA</text:p>
          </table:table-cell>
          <table:table-cell office:value-type="string" office:string-value="Recepcionista" table:formula="of:=[RELAÇÃO_GERAL.B91]" table:style-name="ce106">
            <text:p>Recepcionista</text:p>
          </table:table-cell>
          <table:table-cell office:value-type="string" office:string-value="*******5315" table:formula="of:=SUBSTITUTE([RELAÇÃO_GERAL.C91];LEFT([RELAÇÃO_GERAL.C91];7);&quot;*******&quot;)" table:style-name="ce106">
            <text:p>*******5315</text:p>
          </table:table-cell>
          <table:table-cell office:value-type="string" office:string-value="Altos" table:formula="of:=[RELAÇÃO_GERAL.D91]" table:style-name="ce106">
            <text:p>Altos</text:p>
          </table:table-cell>
          <table:table-cell office:value-type="string" office:string-value="Clarear Comercio e servico de mao de obra" table:formula="of:=[RELAÇÃO_GERAL.E91]" table:style-name="ce107">
            <text:p>Clarear Comercio e servico de mao de obra</text:p>
          </table:table-cell>
          <table:table-cell office:value-type="float" office:value="642022" table:formula="of:=[RELAÇÃO_GERAL.F9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8" table:style-name="ce104">
            <text:p>88</text:p>
          </table:table-cell>
          <table:table-cell office:value-type="string" office:string-value="NAYSA NAYARA OLIVEIRA LIMA" table:formula="of:=[RELAÇÃO_GERAL.A92]" table:style-name="ce105">
            <text:p>NAYSA NAYARA OLIVEIRA LIMA</text:p>
          </table:table-cell>
          <table:table-cell office:value-type="string" office:string-value="Recepcionista" table:formula="of:=[RELAÇÃO_GERAL.B92]" table:style-name="ce106">
            <text:p>Recepcionista</text:p>
          </table:table-cell>
          <table:table-cell office:value-type="string" office:string-value="*******4321" table:formula="of:=SUBSTITUTE([RELAÇÃO_GERAL.C92];LEFT([RELAÇÃO_GERAL.C92];7);&quot;*******&quot;)" table:style-name="ce106">
            <text:p>*******4321</text:p>
          </table:table-cell>
          <table:table-cell office:value-type="string" office:string-value="Teresina" table:formula="of:=[RELAÇÃO_GERAL.D92]" table:style-name="ce106">
            <text:p>Teresina</text:p>
          </table:table-cell>
          <table:table-cell office:value-type="string" office:string-value="Clarear Comercio e servico de mao de obra" table:formula="of:=[RELAÇÃO_GERAL.E92]" table:style-name="ce107">
            <text:p>Clarear Comercio e servico de mao de obra</text:p>
          </table:table-cell>
          <table:table-cell office:value-type="float" office:value="642022" table:formula="of:=[RELAÇÃO_GERAL.F9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9" table:style-name="ce104">
            <text:p>89</text:p>
          </table:table-cell>
          <table:table-cell office:value-type="string" office:string-value="NILÇA CARVALHO OLIVEIRA" table:formula="of:=[RELAÇÃO_GERAL.A93]" table:style-name="ce105">
            <text:p>NILÇA CARVALHO OLIVEIRA</text:p>
          </table:table-cell>
          <table:table-cell office:value-type="string" office:string-value="Copeira" table:formula="of:=[RELAÇÃO_GERAL.B93]" table:style-name="ce106">
            <text:p>Copeira</text:p>
          </table:table-cell>
          <table:table-cell office:value-type="string" office:string-value="*******2345" table:formula="of:=SUBSTITUTE([RELAÇÃO_GERAL.C93];LEFT([RELAÇÃO_GERAL.C93];7);&quot;*******&quot;)" table:style-name="ce106">
            <text:p>*******2345</text:p>
          </table:table-cell>
          <table:table-cell office:value-type="string" office:string-value="Teresina" table:formula="of:=[RELAÇÃO_GERAL.D93]" table:style-name="ce106">
            <text:p>Teresina</text:p>
          </table:table-cell>
          <table:table-cell office:value-type="string" office:string-value="Clarear Comercio e servico de mao de obra" table:formula="of:=[RELAÇÃO_GERAL.E93]" table:style-name="ce107">
            <text:p>Clarear Comercio e servico de mao de obra</text:p>
          </table:table-cell>
          <table:table-cell office:value-type="float" office:value="642022" table:formula="of:=[RELAÇÃO_GERAL.F9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0" table:style-name="ce104">
            <text:p>90</text:p>
          </table:table-cell>
          <table:table-cell office:value-type="string" office:string-value="PAULA REJANE LUSTOSA AGUIAR" table:formula="of:=[RELAÇÃO_GERAL.A94]" table:style-name="ce105">
            <text:p>PAULA REJANE LUSTOSA AGUIAR</text:p>
          </table:table-cell>
          <table:table-cell office:value-type="string" office:string-value="Recepcionista" table:formula="of:=[RELAÇÃO_GERAL.B94]" table:style-name="ce106">
            <text:p>Recepcionista</text:p>
          </table:table-cell>
          <table:table-cell office:value-type="string" office:string-value="*******0340" table:formula="of:=SUBSTITUTE([RELAÇÃO_GERAL.C94];LEFT([RELAÇÃO_GERAL.C94];7);&quot;*******&quot;)" table:style-name="ce106">
            <text:p>*******0340</text:p>
          </table:table-cell>
          <table:table-cell office:value-type="string" office:string-value="Corrente" table:formula="of:=[RELAÇÃO_GERAL.D94]" table:style-name="ce106">
            <text:p>Corrente</text:p>
          </table:table-cell>
          <table:table-cell office:value-type="string" office:string-value="Clarear Comercio e servico de mao de obra" table:formula="of:=[RELAÇÃO_GERAL.E94]" table:style-name="ce107">
            <text:p>Clarear Comercio e servico de mao de obra</text:p>
          </table:table-cell>
          <table:table-cell office:value-type="float" office:value="642022" table:formula="of:=[RELAÇÃO_GERAL.F9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1" table:style-name="ce104">
            <text:p>91</text:p>
          </table:table-cell>
          <table:table-cell office:value-type="string" office:string-value="PEDRO JOSÉ BISPO" table:formula="of:=[RELAÇÃO_GERAL.A95]" table:style-name="ce105">
            <text:p>PEDRO JOSÉ BISPO</text:p>
          </table:table-cell>
          <table:table-cell office:value-type="string" office:string-value="Motoboy" table:formula="of:=[RELAÇÃO_GERAL.B95]" table:style-name="ce106">
            <text:p>Motoboy</text:p>
          </table:table-cell>
          <table:table-cell office:value-type="string" office:string-value="*******0353" table:formula="of:=SUBSTITUTE([RELAÇÃO_GERAL.C95];LEFT([RELAÇÃO_GERAL.C95];7);&quot;*******&quot;)" table:style-name="ce106">
            <text:p>*******0353</text:p>
          </table:table-cell>
          <table:table-cell office:value-type="string" office:string-value="Bom Jesus" table:formula="of:=[RELAÇÃO_GERAL.D95]" table:style-name="ce106">
            <text:p>Bom Jesus</text:p>
          </table:table-cell>
          <table:table-cell office:value-type="string" office:string-value="Clarear Comercio e servico de mao de obra" table:formula="of:=[RELAÇÃO_GERAL.E95]" table:style-name="ce107">
            <text:p>Clarear Comercio e servico de mao de obra</text:p>
          </table:table-cell>
          <table:table-cell office:value-type="float" office:value="642022" table:formula="of:=[RELAÇÃO_GERAL.F9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2" table:style-name="ce104">
            <text:p>92</text:p>
          </table:table-cell>
          <table:table-cell office:value-type="string" office:string-value="PEDRO MARQUES DA SILVA FILHO" table:formula="of:=[RELAÇÃO_GERAL.A96]" table:style-name="ce105">
            <text:p>PEDRO MARQUES DA SILVA FILHO</text:p>
          </table:table-cell>
          <table:table-cell office:value-type="string" office:string-value="Motorista - B" table:formula="of:=[RELAÇÃO_GERAL.B96]" table:style-name="ce106">
            <text:p>Motorista - B</text:p>
          </table:table-cell>
          <table:table-cell office:value-type="string" office:string-value="*******7368" table:formula="of:=SUBSTITUTE([RELAÇÃO_GERAL.C96];LEFT([RELAÇÃO_GERAL.C96];7);&quot;*******&quot;)" table:style-name="ce106">
            <text:p>*******7368</text:p>
          </table:table-cell>
          <table:table-cell office:value-type="string" office:string-value="Corrente" table:formula="of:=[RELAÇÃO_GERAL.D96]" table:style-name="ce106">
            <text:p>Corrente</text:p>
          </table:table-cell>
          <table:table-cell office:value-type="string" office:string-value="Clarear Comercio e servico de mao de obra" table:formula="of:=[RELAÇÃO_GERAL.E96]" table:style-name="ce107">
            <text:p>Clarear Comercio e servico de mao de obra</text:p>
          </table:table-cell>
          <table:table-cell office:value-type="float" office:value="642022" table:formula="of:=[RELAÇÃO_GERAL.F9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3" table:style-name="ce104">
            <text:p>93</text:p>
          </table:table-cell>
          <table:table-cell office:value-type="string" office:string-value="RAFAEL DE MELO MORAIS" table:formula="of:=[RELAÇÃO_GERAL.A97]" table:style-name="ce105">
            <text:p>RAFAEL DE MELO MORAIS</text:p>
          </table:table-cell>
          <table:table-cell office:value-type="string" office:string-value="Motorista – B" table:formula="of:=[RELAÇÃO_GERAL.B97]" table:style-name="ce106">
            <text:p>Motorista – B</text:p>
          </table:table-cell>
          <table:table-cell office:value-type="string" office:string-value="*******3391" table:formula="of:=SUBSTITUTE([RELAÇÃO_GERAL.C97];LEFT([RELAÇÃO_GERAL.C97];7);&quot;*******&quot;)" table:style-name="ce106">
            <text:p>*******3391</text:p>
          </table:table-cell>
          <table:table-cell office:value-type="string" office:string-value="Teresina" table:formula="of:=[RELAÇÃO_GERAL.D97]" table:style-name="ce106">
            <text:p>Teresina</text:p>
          </table:table-cell>
          <table:table-cell office:value-type="string" office:string-value="Clarear Comercio e servico de mao de obra" table:formula="of:=[RELAÇÃO_GERAL.E97]" table:style-name="ce107">
            <text:p>Clarear Comercio e servico de mao de obra</text:p>
          </table:table-cell>
          <table:table-cell office:value-type="float" office:value="112022" table:formula="of:=[RELAÇÃO_GERAL.F97]" table:style-name="ce3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94" table:style-name="ce104">
            <text:p>94</text:p>
          </table:table-cell>
          <table:table-cell office:value-type="string" office:string-value="RAIMUNDA DA COSTA SEPULVEDA" table:formula="of:=[RELAÇÃO_GERAL.A98]" table:style-name="ce105">
            <text:p>RAIMUNDA DA COSTA SEPULVEDA</text:p>
          </table:table-cell>
          <table:table-cell office:value-type="string" office:string-value="Recepcionista" table:formula="of:=[RELAÇÃO_GERAL.B98]" table:style-name="ce106">
            <text:p>Recepcionista</text:p>
          </table:table-cell>
          <table:table-cell office:value-type="string" office:string-value="*******9353" table:formula="of:=SUBSTITUTE([RELAÇÃO_GERAL.C98];LEFT([RELAÇÃO_GERAL.C98];7);&quot;*******&quot;)" table:style-name="ce106">
            <text:p>*******9353</text:p>
          </table:table-cell>
          <table:table-cell office:value-type="string" office:string-value="Teresina" table:formula="of:=[RELAÇÃO_GERAL.D98]" table:style-name="ce106">
            <text:p>Teresina</text:p>
          </table:table-cell>
          <table:table-cell office:value-type="string" office:string-value="Clarear Comercio e servico de mao de obra" table:formula="of:=[RELAÇÃO_GERAL.E98]" table:style-name="ce107">
            <text:p>Clarear Comercio e servico de mao de obra</text:p>
          </table:table-cell>
          <table:table-cell office:value-type="float" office:value="642022" table:formula="of:=[RELAÇÃO_GERAL.F9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5" table:style-name="ce104">
            <text:p>95</text:p>
          </table:table-cell>
          <table:table-cell office:value-type="string" office:string-value="RAIMUNDO NONATO CASTRO SILVA" table:formula="of:=[RELAÇÃO_GERAL.A99]" table:style-name="ce105">
            <text:p>RAIMUNDO NONATO CASTRO SILVA</text:p>
          </table:table-cell>
          <table:table-cell office:value-type="string" office:string-value="Motoboy" table:formula="of:=[RELAÇÃO_GERAL.B99]" table:style-name="ce106">
            <text:p>Motoboy</text:p>
          </table:table-cell>
          <table:table-cell office:value-type="string" office:string-value="*******8100" table:formula="of:=SUBSTITUTE([RELAÇÃO_GERAL.C99];LEFT([RELAÇÃO_GERAL.C99];7);&quot;*******&quot;)" table:style-name="ce106">
            <text:p>*******8100</text:p>
          </table:table-cell>
          <table:table-cell office:value-type="string" office:string-value="Simplício Mendes" table:formula="of:=[RELAÇÃO_GERAL.D99]" table:style-name="ce106">
            <text:p>Simplício Mendes</text:p>
          </table:table-cell>
          <table:table-cell office:value-type="string" office:string-value="Clarear Comercio e servico de mao de obra" table:formula="of:=[RELAÇÃO_GERAL.E99]" table:style-name="ce107">
            <text:p>Clarear Comercio e servico de mao de obra</text:p>
          </table:table-cell>
          <table:table-cell office:value-type="float" office:value="642022" table:formula="of:=[RELAÇÃO_GERAL.F9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6" table:style-name="ce104">
            <text:p>96</text:p>
          </table:table-cell>
          <table:table-cell office:value-type="string" office:string-value="RAIMUNDO NONATO GOMES FERREIRA" table:formula="of:=[RELAÇÃO_GERAL.A100]" table:style-name="ce105">
            <text:p>RAIMUNDO NONATO GOMES FERREIRA</text:p>
          </table:table-cell>
          <table:table-cell office:value-type="string" office:string-value="Motoboy" table:formula="of:=[RELAÇÃO_GERAL.B100]" table:style-name="ce106">
            <text:p>Motoboy</text:p>
          </table:table-cell>
          <table:table-cell office:value-type="string" office:string-value="*******2330" table:formula="of:=SUBSTITUTE([RELAÇÃO_GERAL.C100];LEFT([RELAÇÃO_GERAL.C100];7);&quot;*******&quot;)" table:style-name="ce106">
            <text:p>*******2330</text:p>
          </table:table-cell>
          <table:table-cell office:value-type="string" office:string-value="Uruçuí" table:formula="of:=[RELAÇÃO_GERAL.D100]" table:style-name="ce106">
            <text:p>Uruçuí</text:p>
          </table:table-cell>
          <table:table-cell office:value-type="string" office:string-value="Clarear Comercio e servico de mao de obra" table:formula="of:=[RELAÇÃO_GERAL.E100]" table:style-name="ce107">
            <text:p>Clarear Comercio e servico de mao de obra</text:p>
          </table:table-cell>
          <table:table-cell office:value-type="float" office:value="642022" table:formula="of:=[RELAÇÃO_GERAL.F10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7" table:style-name="ce104">
            <text:p>97</text:p>
          </table:table-cell>
          <table:table-cell office:value-type="string" office:string-value="REGINALDO CARDOSO MONTEIRO DOS SANTOS" table:formula="of:=[RELAÇÃO_GERAL.A101]" table:style-name="ce105">
            <text:p>REGINALDO CARDOSO MONTEIRO DOS SANTOS</text:p>
          </table:table-cell>
          <table:table-cell office:value-type="string" office:string-value="Aux Serv. Gerais" table:formula="of:=[RELAÇÃO_GERAL.B101]" table:style-name="ce106">
            <text:p>Aux Serv. Gerais</text:p>
          </table:table-cell>
          <table:table-cell office:value-type="string" office:string-value="*******9387" table:formula="of:=SUBSTITUTE([RELAÇÃO_GERAL.C101];LEFT([RELAÇÃO_GERAL.C101];7);&quot;*******&quot;)" table:style-name="ce106">
            <text:p>*******9387</text:p>
          </table:table-cell>
          <table:table-cell office:value-type="string" office:string-value="Teresina" table:formula="of:=[RELAÇÃO_GERAL.D101]" table:style-name="ce106">
            <text:p>Teresina</text:p>
          </table:table-cell>
          <table:table-cell office:value-type="string" office:string-value="Clarear Comercio e servico de mao de obra" table:formula="of:=[RELAÇÃO_GERAL.E101]" table:style-name="ce107">
            <text:p>Clarear Comercio e servico de mao de obra</text:p>
          </table:table-cell>
          <table:table-cell office:value-type="float" office:value="642022" table:formula="of:=[RELAÇÃO_GERAL.F10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8" table:style-name="ce104">
            <text:p>98</text:p>
          </table:table-cell>
          <table:table-cell office:value-type="string" office:string-value="REGINALDO CRUZ MORAIS CUNHA" table:formula="of:=[RELAÇÃO_GERAL.A102]" table:style-name="ce105">
            <text:p>REGINALDO CRUZ MORAIS CUNHA</text:p>
          </table:table-cell>
          <table:table-cell office:value-type="string" office:string-value="Motorista - B" table:formula="of:=[RELAÇÃO_GERAL.B102]" table:style-name="ce106">
            <text:p>Motorista - B</text:p>
          </table:table-cell>
          <table:table-cell office:value-type="string" office:string-value="*******6300" table:formula="of:=SUBSTITUTE([RELAÇÃO_GERAL.C102];LEFT([RELAÇÃO_GERAL.C102];7);&quot;*******&quot;)" table:style-name="ce106">
            <text:p>*******6300</text:p>
          </table:table-cell>
          <table:table-cell office:value-type="string" office:string-value="Teresina" table:formula="of:=[RELAÇÃO_GERAL.D102]" table:style-name="ce106">
            <text:p>Teresina</text:p>
          </table:table-cell>
          <table:table-cell office:value-type="string" office:string-value="Clarear Comercio e servico de mao de obra" table:formula="of:=[RELAÇÃO_GERAL.E102]" table:style-name="ce107">
            <text:p>Clarear Comercio e servico de mao de obra</text:p>
          </table:table-cell>
          <table:table-cell office:value-type="float" office:value="642022" table:formula="of:=[RELAÇÃO_GERAL.F10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9" table:style-name="ce104">
            <text:p>99</text:p>
          </table:table-cell>
          <table:table-cell office:value-type="string" office:string-value="REGINALDO FERREIRA PEREIRA" table:formula="of:=[RELAÇÃO_GERAL.A103]" table:style-name="ce105">
            <text:p>REGINALDO FERREIRA PEREIRA</text:p>
          </table:table-cell>
          <table:table-cell office:value-type="string" office:string-value="Motorista - B" table:formula="of:=[RELAÇÃO_GERAL.B103]" table:style-name="ce106">
            <text:p>Motorista - B</text:p>
          </table:table-cell>
          <table:table-cell office:value-type="string" office:string-value="*******1320" table:formula="of:=SUBSTITUTE([RELAÇÃO_GERAL.C103];LEFT([RELAÇÃO_GERAL.C103];7);&quot;*******&quot;)" table:style-name="ce106">
            <text:p>*******1320</text:p>
          </table:table-cell>
          <table:table-cell office:value-type="string" office:string-value="Teresina" table:formula="of:=[RELAÇÃO_GERAL.D103]" table:style-name="ce106">
            <text:p>Teresina</text:p>
          </table:table-cell>
          <table:table-cell office:value-type="string" office:string-value="Clarear Comercio e servico de mao de obra" table:formula="of:=[RELAÇÃO_GERAL.E103]" table:style-name="ce107">
            <text:p>Clarear Comercio e servico de mao de obra</text:p>
          </table:table-cell>
          <table:table-cell office:value-type="float" office:value="642022" table:formula="of:=[RELAÇÃO_GERAL.F10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0" table:style-name="ce104">
            <text:p>100</text:p>
          </table:table-cell>
          <table:table-cell office:value-type="string" office:string-value="RENAN ROSA DE FRANÇA" table:formula="of:=[RELAÇÃO_GERAL.A104]" table:style-name="ce105">
            <text:p>RENAN ROSA DE FRANÇA</text:p>
          </table:table-cell>
          <table:table-cell office:value-type="string" office:string-value="Motoboy" table:formula="of:=[RELAÇÃO_GERAL.B104]" table:style-name="ce106">
            <text:p>Motoboy</text:p>
          </table:table-cell>
          <table:table-cell office:value-type="string" office:string-value="*******7326" table:formula="of:=SUBSTITUTE([RELAÇÃO_GERAL.C104];LEFT([RELAÇÃO_GERAL.C104];7);&quot;*******&quot;)" table:style-name="ce106">
            <text:p>*******7326</text:p>
          </table:table-cell>
          <table:table-cell office:value-type="string" office:string-value="Água Branca" table:formula="of:=[RELAÇÃO_GERAL.D104]" table:style-name="ce106">
            <text:p>Água Branca</text:p>
          </table:table-cell>
          <table:table-cell office:value-type="string" office:string-value="Clarear Comercio e servico de mao de obra" table:formula="of:=[RELAÇÃO_GERAL.E104]" table:style-name="ce107">
            <text:p>Clarear Comercio e servico de mao de obra</text:p>
          </table:table-cell>
          <table:table-cell office:value-type="float" office:value="642022" table:formula="of:=[RELAÇÃO_GERAL.F10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1" table:style-name="ce104">
            <text:p>101</text:p>
          </table:table-cell>
          <table:table-cell office:value-type="string" office:string-value="RICARDO RODRIGUES LOPES" table:formula="of:=[RELAÇÃO_GERAL.A105]" table:style-name="ce105">
            <text:p>RICARDO RODRIGUES LOPES</text:p>
          </table:table-cell>
          <table:table-cell office:value-type="string" office:string-value="Carregador" table:formula="of:=[RELAÇÃO_GERAL.B105]" table:style-name="ce106">
            <text:p>Carregador</text:p>
          </table:table-cell>
          <table:table-cell office:value-type="string" office:string-value="*******8340" table:formula="of:=SUBSTITUTE([RELAÇÃO_GERAL.C105];LEFT([RELAÇÃO_GERAL.C105];7);&quot;*******&quot;)" table:style-name="ce106">
            <text:p>*******8340</text:p>
          </table:table-cell>
          <table:table-cell office:value-type="string" office:string-value="Teresina" table:formula="of:=[RELAÇÃO_GERAL.D105]" table:style-name="ce106">
            <text:p>Teresina</text:p>
          </table:table-cell>
          <table:table-cell office:value-type="string" office:string-value="Clarear Comercio e servico de mao de obra" table:formula="of:=[RELAÇÃO_GERAL.E105]" table:style-name="ce107">
            <text:p>Clarear Comercio e servico de mao de obra</text:p>
          </table:table-cell>
          <table:table-cell office:value-type="float" office:value="642022" table:formula="of:=[RELAÇÃO_GERAL.F10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2" table:style-name="ce104">
            <text:p>102</text:p>
          </table:table-cell>
          <table:table-cell office:value-type="string" office:string-value="ROBINSON PEREIRA ALVES NETO" table:formula="of:=[RELAÇÃO_GERAL.A106]" table:style-name="ce105">
            <text:p>ROBINSON PEREIRA ALVES NETO</text:p>
          </table:table-cell>
          <table:table-cell office:value-type="string" office:string-value="Recepcionista" table:formula="of:=[RELAÇÃO_GERAL.B106]" table:style-name="ce106">
            <text:p>Recepcionista</text:p>
          </table:table-cell>
          <table:table-cell office:value-type="string" office:string-value="*******8343" table:formula="of:=SUBSTITUTE([RELAÇÃO_GERAL.C106];LEFT([RELAÇÃO_GERAL.C106];7);&quot;*******&quot;)" table:style-name="ce106">
            <text:p>*******8343</text:p>
          </table:table-cell>
          <table:table-cell office:value-type="string" office:string-value="Luís Correia" table:formula="of:=[RELAÇÃO_GERAL.D106]" table:style-name="ce106">
            <text:p>Luís Correia</text:p>
          </table:table-cell>
          <table:table-cell office:value-type="string" office:string-value="Clarear Comercio e servico de mao de obra" table:formula="of:=[RELAÇÃO_GERAL.E106]" table:style-name="ce107">
            <text:p>Clarear Comercio e servico de mao de obra</text:p>
          </table:table-cell>
          <table:table-cell office:value-type="float" office:value="642022" table:formula="of:=[RELAÇÃO_GERAL.F10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3" table:style-name="ce104">
            <text:p>103</text:p>
          </table:table-cell>
          <table:table-cell office:value-type="string" office:string-value="RODRIGO EUSTAQUIO RODRIGUES DA SILVA" table:formula="of:=[RELAÇÃO_GERAL.A107]" table:style-name="ce105">
            <text:p>RODRIGO EUSTAQUIO RODRIGUES DA SILVA</text:p>
          </table:table-cell>
          <table:table-cell office:value-type="string" office:string-value="Recepcionista" table:formula="of:=[RELAÇÃO_GERAL.B107]" table:style-name="ce106">
            <text:p>Recepcionista</text:p>
          </table:table-cell>
          <table:table-cell office:value-type="string" office:string-value="*******4392" table:formula="of:=SUBSTITUTE([RELAÇÃO_GERAL.C107];LEFT([RELAÇÃO_GERAL.C107];7);&quot;*******&quot;)" table:style-name="ce106">
            <text:p>*******4392</text:p>
          </table:table-cell>
          <table:table-cell office:value-type="string" office:string-value="Teresina" table:formula="of:=[RELAÇÃO_GERAL.D107]" table:style-name="ce106">
            <text:p>Teresina</text:p>
          </table:table-cell>
          <table:table-cell office:value-type="string" office:string-value="Clarear Comercio e servico de mao de obra" table:formula="of:=[RELAÇÃO_GERAL.E107]" table:style-name="ce107">
            <text:p>Clarear Comercio e servico de mao de obra</text:p>
          </table:table-cell>
          <table:table-cell office:value-type="float" office:value="112022" table:formula="of:=[RELAÇÃO_GERAL.F107]" table:style-name="ce3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04" table:style-name="ce104">
            <text:p>104</text:p>
          </table:table-cell>
          <table:table-cell office:value-type="string" office:string-value="ROMULO DE CARVALHO MOURA" table:formula="of:=[RELAÇÃO_GERAL.A108]" table:style-name="ce105">
            <text:p>ROMULO DE CARVALHO MOURA</text:p>
          </table:table-cell>
          <table:table-cell office:value-type="string" office:string-value="Motorista - B" table:formula="of:=[RELAÇÃO_GERAL.B108]" table:style-name="ce106">
            <text:p>Motorista - B</text:p>
          </table:table-cell>
          <table:table-cell office:value-type="string" office:string-value="*******6386" table:formula="of:=SUBSTITUTE([RELAÇÃO_GERAL.C108];LEFT([RELAÇÃO_GERAL.C108];7);&quot;*******&quot;)" table:style-name="ce106">
            <text:p>*******6386</text:p>
          </table:table-cell>
          <table:table-cell office:value-type="string" office:string-value="Teresina" table:formula="of:=[RELAÇÃO_GERAL.D108]" table:style-name="ce106">
            <text:p>Teresina</text:p>
          </table:table-cell>
          <table:table-cell office:value-type="string" office:string-value="Clarear Comercio e servico de mao de obra" table:formula="of:=[RELAÇÃO_GERAL.E108]" table:style-name="ce107">
            <text:p>Clarear Comercio e servico de mao de obra</text:p>
          </table:table-cell>
          <table:table-cell office:value-type="float" office:value="642022" table:formula="of:=[RELAÇÃO_GERAL.F108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104">
            <text:p>105</text:p>
          </table:table-cell>
          <table:table-cell office:value-type="string" office:string-value="SAINT CLAIR MONTAIL MOREIRA" table:formula="of:=[RELAÇÃO_GERAL.A109]" table:style-name="ce105">
            <text:p>SAINT CLAIR MONTAIL MOREIRA</text:p>
          </table:table-cell>
          <table:table-cell office:value-type="string" office:string-value="Motorista - D" table:formula="of:=[RELAÇÃO_GERAL.B109]" table:style-name="ce106">
            <text:p>Motorista - D</text:p>
          </table:table-cell>
          <table:table-cell office:value-type="string" office:string-value="*******4349" table:formula="of:=SUBSTITUTE([RELAÇÃO_GERAL.C109];LEFT([RELAÇÃO_GERAL.C109];7);&quot;*******&quot;)" table:style-name="ce106">
            <text:p>*******4349</text:p>
          </table:table-cell>
          <table:table-cell office:value-type="string" office:string-value="Teresina" table:formula="of:=[RELAÇÃO_GERAL.D109]" table:style-name="ce106">
            <text:p>Teresina</text:p>
          </table:table-cell>
          <table:table-cell office:value-type="string" office:string-value="Clarear Comercio e servico de mao de obra" table:formula="of:=[RELAÇÃO_GERAL.E109]" table:style-name="ce107">
            <text:p>Clarear Comercio e servico de mao de obra</text:p>
          </table:table-cell>
          <table:table-cell office:value-type="float" office:value="642022" table:formula="of:=[RELAÇÃO_GERAL.F109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6" table:style-name="ce104">
            <text:p>106</text:p>
          </table:table-cell>
          <table:table-cell office:value-type="string" office:string-value="SAMIA NONATA DOS SANTOS SILVA" table:formula="of:=[RELAÇÃO_GERAL.A110]" table:style-name="ce105">
            <text:p>SAMIA NONATA DOS SANTOS SILVA</text:p>
          </table:table-cell>
          <table:table-cell office:value-type="string" office:string-value="Recepcionista" table:formula="of:=[RELAÇÃO_GERAL.B110]" table:style-name="ce106">
            <text:p>Recepcionista</text:p>
          </table:table-cell>
          <table:table-cell office:value-type="string" office:string-value="*******8354" table:formula="of:=SUBSTITUTE([RELAÇÃO_GERAL.C110];LEFT([RELAÇÃO_GERAL.C110];7);&quot;*******&quot;)" table:style-name="ce106">
            <text:p>*******8354</text:p>
          </table:table-cell>
          <table:table-cell office:value-type="string" office:string-value="Regeneração" table:formula="of:=[RELAÇÃO_GERAL.D110]" table:style-name="ce106">
            <text:p>Regeneração</text:p>
          </table:table-cell>
          <table:table-cell office:value-type="string" office:string-value="Clarear Comercio e servico de mao de obra" table:formula="of:=[RELAÇÃO_GERAL.E110]" table:style-name="ce107">
            <text:p>Clarear Comercio e servico de mao de obra</text:p>
          </table:table-cell>
          <table:table-cell office:value-type="float" office:value="642022" table:formula="of:=[RELAÇÃO_GERAL.F110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7" table:style-name="ce104">
            <text:p>107</text:p>
          </table:table-cell>
          <table:table-cell office:value-type="string" office:string-value="SAMUEL LEITE FEITOSA" table:formula="of:=[RELAÇÃO_GERAL.A111]" table:style-name="ce105">
            <text:p>SAMUEL LEITE FEITOSA</text:p>
          </table:table-cell>
          <table:table-cell office:value-type="string" office:string-value="Motorista D" table:formula="of:=[RELAÇÃO_GERAL.B111]" table:style-name="ce106">
            <text:p>Motorista D</text:p>
          </table:table-cell>
          <table:table-cell office:value-type="string" office:string-value="*******9372" table:formula="of:=SUBSTITUTE([RELAÇÃO_GERAL.C111];LEFT([RELAÇÃO_GERAL.C111];7);&quot;*******&quot;)" table:style-name="ce106">
            <text:p>*******9372</text:p>
          </table:table-cell>
          <table:table-cell office:value-type="string" office:string-value="Teresina" table:formula="of:=[RELAÇÃO_GERAL.D111]" table:style-name="ce106">
            <text:p>Teresina</text:p>
          </table:table-cell>
          <table:table-cell office:value-type="string" office:string-value="Clarear Comercio e servico de mao de obra" table:formula="of:=[RELAÇÃO_GERAL.E111]" table:style-name="ce107">
            <text:p>Clarear Comercio e servico de mao de obra</text:p>
          </table:table-cell>
          <table:table-cell office:value-type="float" office:value="642022" table:formula="of:=[RELAÇÃO_GERAL.F111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8" table:style-name="ce104">
            <text:p>108</text:p>
          </table:table-cell>
          <table:table-cell office:value-type="string" office:string-value="SEBASTIAO SILVA NASCIMENTO" table:formula="of:=[RELAÇÃO_GERAL.A112]" table:style-name="ce105">
            <text:p>SEBASTIAO SILVA NASCIMENTO</text:p>
          </table:table-cell>
          <table:table-cell office:value-type="string" office:string-value="Aux Serv. Gerais" table:formula="of:=[RELAÇÃO_GERAL.B112]" table:style-name="ce106">
            <text:p>Aux Serv. Gerais</text:p>
          </table:table-cell>
          <table:table-cell office:value-type="string" office:string-value="*******2394" table:formula="of:=SUBSTITUTE([RELAÇÃO_GERAL.C112];LEFT([RELAÇÃO_GERAL.C112];7);&quot;*******&quot;)" table:style-name="ce106">
            <text:p>*******2394</text:p>
          </table:table-cell>
          <table:table-cell office:value-type="string" office:string-value="Simões" table:formula="of:=[RELAÇÃO_GERAL.D112]" table:style-name="ce106">
            <text:p>Simões</text:p>
          </table:table-cell>
          <table:table-cell office:value-type="string" office:string-value="Clarear Comercio e servico de mao de obra" table:formula="of:=[RELAÇÃO_GERAL.E112]" table:style-name="ce107">
            <text:p>Clarear Comercio e servico de mao de obra</text:p>
          </table:table-cell>
          <table:table-cell office:value-type="float" office:value="642022" table:formula="of:=[RELAÇÃO_GERAL.F112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104">
            <text:p>109</text:p>
          </table:table-cell>
          <table:table-cell office:value-type="string" office:string-value="SIMONE ALVES DO NASCIMENTO" table:formula="of:=[RELAÇÃO_GERAL.A113]" table:style-name="ce105">
            <text:p>SIMONE ALVES DO NASCIMENTO</text:p>
          </table:table-cell>
          <table:table-cell office:value-type="string" office:string-value="Recepcionista" table:formula="of:=[RELAÇÃO_GERAL.B113]" table:style-name="ce106">
            <text:p>Recepcionista</text:p>
          </table:table-cell>
          <table:table-cell office:value-type="string" office:string-value="*******2339" table:formula="of:=SUBSTITUTE([RELAÇÃO_GERAL.C113];LEFT([RELAÇÃO_GERAL.C113];7);&quot;*******&quot;)" table:style-name="ce106">
            <text:p>*******2339</text:p>
          </table:table-cell>
          <table:table-cell office:value-type="string" office:string-value="Piripiri" table:formula="of:=[RELAÇÃO_GERAL.D113]" table:style-name="ce106">
            <text:p>Piripiri</text:p>
          </table:table-cell>
          <table:table-cell office:value-type="string" office:string-value="Clarear Comercio e servico de mao de obra" table:formula="of:=[RELAÇÃO_GERAL.E113]" table:style-name="ce107">
            <text:p>Clarear Comercio e servico de mao de obra</text:p>
          </table:table-cell>
          <table:table-cell office:value-type="float" office:value="642022" table:formula="of:=[RELAÇÃO_GERAL.F113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0" table:style-name="ce104">
            <text:p>110</text:p>
          </table:table-cell>
          <table:table-cell office:value-type="string" office:string-value="SOLANGE MARIA DE SOUSA DIAS" table:formula="of:=[RELAÇÃO_GERAL.A114]" table:style-name="ce105">
            <text:p>SOLANGE MARIA DE SOUSA DIAS</text:p>
          </table:table-cell>
          <table:table-cell office:value-type="string" office:string-value="Telefonista" table:formula="of:=[RELAÇÃO_GERAL.B114]" table:style-name="ce106">
            <text:p>Telefonista</text:p>
          </table:table-cell>
          <table:table-cell office:value-type="string" office:string-value="*******5315" table:formula="of:=SUBSTITUTE([RELAÇÃO_GERAL.C114];LEFT([RELAÇÃO_GERAL.C114];7);&quot;*******&quot;)" table:style-name="ce106">
            <text:p>*******5315</text:p>
          </table:table-cell>
          <table:table-cell office:value-type="string" office:string-value="Teresina" table:formula="of:=[RELAÇÃO_GERAL.D114]" table:style-name="ce106">
            <text:p>Teresina</text:p>
          </table:table-cell>
          <table:table-cell office:value-type="string" office:string-value="Clarear Comercio e servico de mao de obra" table:formula="of:=[RELAÇÃO_GERAL.E114]" table:style-name="ce107">
            <text:p>Clarear Comercio e servico de mao de obra</text:p>
          </table:table-cell>
          <table:table-cell office:value-type="float" office:value="642022" table:formula="of:=[RELAÇÃO_GERAL.F114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1" table:style-name="ce104">
            <text:p>111</text:p>
          </table:table-cell>
          <table:table-cell office:value-type="string" office:string-value="TANIA CARLA ROCHA CASTELO BRANCO" table:formula="of:=[RELAÇÃO_GERAL.A115]" table:style-name="ce105">
            <text:p>TANIA CARLA ROCHA CASTELO BRANCO</text:p>
          </table:table-cell>
          <table:table-cell office:value-type="string" office:string-value="Recepcionista" table:formula="of:=[RELAÇÃO_GERAL.B115]" table:style-name="ce106">
            <text:p>Recepcionista</text:p>
          </table:table-cell>
          <table:table-cell office:value-type="string" office:string-value="*******5308" table:formula="of:=SUBSTITUTE([RELAÇÃO_GERAL.C115];LEFT([RELAÇÃO_GERAL.C115];7);&quot;*******&quot;)" table:style-name="ce106">
            <text:p>*******5308</text:p>
          </table:table-cell>
          <table:table-cell office:value-type="string" office:string-value="Campo Maior" table:formula="of:=[RELAÇÃO_GERAL.D115]" table:style-name="ce106">
            <text:p>Campo Maior</text:p>
          </table:table-cell>
          <table:table-cell office:value-type="string" office:string-value="Clarear Comercio e servico de mao de obra" table:formula="of:=[RELAÇÃO_GERAL.E115]" table:style-name="ce107">
            <text:p>Clarear Comercio e servico de mao de obra</text:p>
          </table:table-cell>
          <table:table-cell office:value-type="float" office:value="642022" table:formula="of:=[RELAÇÃO_GERAL.F115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2" table:style-name="ce104">
            <text:p>112</text:p>
          </table:table-cell>
          <table:table-cell office:value-type="string" office:string-value="WILSON LINDEMBERG DE SOUSA BARROS" table:formula="of:=[RELAÇÃO_GERAL.A116]" table:style-name="ce105">
            <text:p>WILSON LINDEMBERG DE SOUSA BARROS</text:p>
          </table:table-cell>
          <table:table-cell office:value-type="string" office:string-value="Motorista – B" table:formula="of:=[RELAÇÃO_GERAL.B116]" table:style-name="ce106">
            <text:p>Motorista – B</text:p>
          </table:table-cell>
          <table:table-cell office:value-type="string" office:string-value="*******4149" table:formula="of:=SUBSTITUTE([RELAÇÃO_GERAL.C116];LEFT([RELAÇÃO_GERAL.C116];7);&quot;*******&quot;)" table:style-name="ce106">
            <text:p>*******4149</text:p>
          </table:table-cell>
          <table:table-cell office:value-type="string" office:string-value="Teresina" table:formula="of:=[RELAÇÃO_GERAL.D116]" table:style-name="ce106">
            <text:p>Teresina</text:p>
          </table:table-cell>
          <table:table-cell office:value-type="string" office:string-value="Clarear Comercio e servico de mao de obra" table:formula="of:=[RELAÇÃO_GERAL.E116]" table:style-name="ce107">
            <text:p>Clarear Comercio e servico de mao de obra</text:p>
          </table:table-cell>
          <table:table-cell office:value-type="float" office:value="642022" table:formula="of:=[RELAÇÃO_GERAL.F116]" table:style-name="ce3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3" table:style-name="ce104">
            <text:p>113</text:p>
          </table:table-cell>
          <table:table-cell office:value-type="string" office:string-value="ANTONIA DA CRUZ RIBEIRO PÁSCOA" table:formula="of:=[RELAÇÃO_GERAL.A117]" table:style-name="ce105">
            <text:p>ANTONIA DA CRUZ RIBEIRO PÁSCOA</text:p>
          </table:table-cell>
          <table:table-cell office:value-type="string" office:string-value="Agente de Limpeza" table:formula="of:=[RELAÇÃO_GERAL.B117]" table:style-name="ce106">
            <text:p>Agente de Limpeza</text:p>
          </table:table-cell>
          <table:table-cell office:value-type="string" office:string-value="*******6313" table:formula="of:=SUBSTITUTE([RELAÇÃO_GERAL.C117];LEFT([RELAÇÃO_GERAL.C117];7);&quot;*******&quot;)" table:style-name="ce106">
            <text:p>*******6313</text:p>
          </table:table-cell>
          <table:table-cell office:value-type="string" office:string-value="Teresina" table:formula="of:=[RELAÇÃO_GERAL.D117]" table:style-name="ce106">
            <text:p>Teresina</text:p>
          </table:table-cell>
          <table:table-cell office:value-type="string" office:string-value="Criart Servicos de Terceirizacao de mao de obra" table:formula="of:=[RELAÇÃO_GERAL.E117]" table:style-name="ce107">
            <text:p>Criart Servicos de Terceirizacao de mao de obra</text:p>
          </table:table-cell>
          <table:table-cell office:value-type="float" office:value="362021" table:formula="of:=[RELAÇÃO_GERAL.F117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4" table:style-name="ce104">
            <text:p>114</text:p>
          </table:table-cell>
          <table:table-cell office:value-type="string" office:string-value="ANTÔNIA DE FRANÇA LUSTOSA (Demitida: 04/11/2022)" table:formula="of:=[RELAÇÃO_GERAL.A118]" table:style-name="ce105">
            <text:p>ANTÔNIA DE FRANÇA LUSTOSA (Demitida: 04/11/2022)</text:p>
          </table:table-cell>
          <table:table-cell office:value-type="string" office:string-value="Agente de Limpeza" table:formula="of:=[RELAÇÃO_GERAL.B118]" table:style-name="ce106">
            <text:p>Agente de Limpeza</text:p>
          </table:table-cell>
          <table:table-cell office:value-type="string" office:string-value="*******4353" table:formula="of:=SUBSTITUTE([RELAÇÃO_GERAL.C118];LEFT([RELAÇÃO_GERAL.C118];7);&quot;*******&quot;)" table:style-name="ce106">
            <text:p>*******4353</text:p>
          </table:table-cell>
          <table:table-cell office:value-type="string" office:string-value="Teresina" table:formula="of:=[RELAÇÃO_GERAL.D118]" table:style-name="ce106">
            <text:p>Teresina</text:p>
          </table:table-cell>
          <table:table-cell office:value-type="string" office:string-value="Criart Servicos de Terceirizacao de mao de obra" table:formula="of:=[RELAÇÃO_GERAL.E118]" table:style-name="ce107">
            <text:p>Criart Servicos de Terceirizacao de mao de obra</text:p>
          </table:table-cell>
          <table:table-cell office:value-type="float" office:value="362021" table:formula="of:=[RELAÇÃO_GERAL.F118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5" table:style-name="ce104">
            <text:p>115</text:p>
          </table:table-cell>
          <table:table-cell office:value-type="string" office:string-value="JOANA D’ARC RODRIGUES OLIVEIRA (Substituto: 03 a 04/11/2022)" table:formula="of:=[RELAÇÃO_GERAL.A119]" table:style-name="ce105">
            <text:p>JOANA D’ARC RODRIGUES OLIVEIRA (Substituto: 03 a 04/11/2022)</text:p>
          </table:table-cell>
          <table:table-cell office:value-type="string" office:string-value="Agente de Limpeza" table:formula="of:=[RELAÇÃO_GERAL.B119]" table:style-name="ce106">
            <text:p>Agente de Limpeza</text:p>
          </table:table-cell>
          <table:table-cell office:value-type="string" office:string-value="*******0382" table:formula="of:=SUBSTITUTE([RELAÇÃO_GERAL.C119];LEFT([RELAÇÃO_GERAL.C119];7);&quot;*******&quot;)" table:style-name="ce106">
            <text:p>*******0382</text:p>
          </table:table-cell>
          <table:table-cell office:value-type="string" office:string-value="Teresina" table:formula="of:=[RELAÇÃO_GERAL.D119]" table:style-name="ce106">
            <text:p>Teresina</text:p>
          </table:table-cell>
          <table:table-cell office:value-type="string" office:string-value="Criart Servicos de Terceirizacao de mao de obra" table:formula="of:=[RELAÇÃO_GERAL.E119]" table:style-name="ce107">
            <text:p>Criart Servicos de Terceirizacao de mao de obra</text:p>
          </table:table-cell>
          <table:table-cell office:value-type="float" office:value="362021" table:formula="of:=[RELAÇÃO_GERAL.F119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6" table:style-name="ce104">
            <text:p>116</text:p>
          </table:table-cell>
          <table:table-cell office:value-type="string" office:string-value="MARIA DE FATIMA ALVES (Substituto: 07 a 30/11/2022)" table:formula="of:=[RELAÇÃO_GERAL.A120]" table:style-name="ce105">
            <text:p>MARIA DE FATIMA ALVES (Substituto: 07 a 30/11/2022)</text:p>
          </table:table-cell>
          <table:table-cell office:value-type="string" office:string-value="Agente de Limpeza" table:formula="of:=[RELAÇÃO_GERAL.B120]" table:style-name="ce106">
            <text:p>Agente de Limpeza</text:p>
          </table:table-cell>
          <table:table-cell office:value-type="string" office:string-value="*******9310" table:formula="of:=SUBSTITUTE([RELAÇÃO_GERAL.C120];LEFT([RELAÇÃO_GERAL.C120];7);&quot;*******&quot;)" table:style-name="ce106">
            <text:p>*******9310</text:p>
          </table:table-cell>
          <table:table-cell office:value-type="string" office:string-value="Teresina" table:formula="of:=[RELAÇÃO_GERAL.D120]" table:style-name="ce106">
            <text:p>Teresina</text:p>
          </table:table-cell>
          <table:table-cell office:value-type="string" office:string-value="Criart Servicos de Terceirizacao de mao de obra" table:formula="of:=[RELAÇÃO_GERAL.E120]" table:style-name="ce107">
            <text:p>Criart Servicos de Terceirizacao de mao de obra</text:p>
          </table:table-cell>
          <table:table-cell office:value-type="float" office:value="362021" table:formula="of:=[RELAÇÃO_GERAL.F120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104">
            <text:p>117</text:p>
          </table:table-cell>
          <table:table-cell office:value-type="string" office:string-value="ANTONIA ERISVÂNIA CARVALHO SOARES" table:formula="of:=[RELAÇÃO_GERAL.A121]" table:style-name="ce105">
            <text:p>ANTONIA ERISVÂNIA CARVALHO SOARES</text:p>
          </table:table-cell>
          <table:table-cell office:value-type="string" office:string-value="Agente de Limpeza" table:formula="of:=[RELAÇÃO_GERAL.B121]" table:style-name="ce106">
            <text:p>Agente de Limpeza</text:p>
          </table:table-cell>
          <table:table-cell office:value-type="string" office:string-value="*******5369" table:formula="of:=SUBSTITUTE([RELAÇÃO_GERAL.C121];LEFT([RELAÇÃO_GERAL.C121];7);&quot;*******&quot;)" table:style-name="ce106">
            <text:p>*******5369</text:p>
          </table:table-cell>
          <table:table-cell office:value-type="string" office:string-value="Campo Maior" table:formula="of:=[RELAÇÃO_GERAL.D121]" table:style-name="ce106">
            <text:p>Campo Maior</text:p>
          </table:table-cell>
          <table:table-cell office:value-type="string" office:string-value="Criart Servicos de Terceirizacao de mao de obra" table:formula="of:=[RELAÇÃO_GERAL.E121]" table:style-name="ce107">
            <text:p>Criart Servicos de Terceirizacao de mao de obra</text:p>
          </table:table-cell>
          <table:table-cell office:value-type="float" office:value="362021" table:formula="of:=[RELAÇÃO_GERAL.F121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104">
            <text:p>118</text:p>
          </table:table-cell>
          <table:table-cell office:value-type="string" office:string-value="ANTÔNIO BENÍCIO GONÇALVES DA COSTA" table:formula="of:=[RELAÇÃO_GERAL.A122]" table:style-name="ce105">
            <text:p>ANTÔNIO BENÍCIO GONÇALVES DA COSTA</text:p>
          </table:table-cell>
          <table:table-cell office:value-type="string" office:string-value="Agente de Limpeza" table:formula="of:=[RELAÇÃO_GERAL.B122]" table:style-name="ce106">
            <text:p>Agente de Limpeza</text:p>
          </table:table-cell>
          <table:table-cell office:value-type="string" office:string-value="*******0200" table:formula="of:=SUBSTITUTE([RELAÇÃO_GERAL.C122];LEFT([RELAÇÃO_GERAL.C122];7);&quot;*******&quot;)" table:style-name="ce106">
            <text:p>*******0200</text:p>
          </table:table-cell>
          <table:table-cell office:value-type="string" office:string-value="Oeiras" table:formula="of:=[RELAÇÃO_GERAL.D122]" table:style-name="ce106">
            <text:p>Oeiras</text:p>
          </table:table-cell>
          <table:table-cell office:value-type="string" office:string-value="Criart Servicos de Terceirizacao de mao de obra" table:formula="of:=[RELAÇÃO_GERAL.E122]" table:style-name="ce107">
            <text:p>Criart Servicos de Terceirizacao de mao de obra</text:p>
          </table:table-cell>
          <table:table-cell office:value-type="float" office:value="362021" table:formula="of:=[RELAÇÃO_GERAL.F122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104">
            <text:p>119</text:p>
          </table:table-cell>
          <table:table-cell office:value-type="string" office:string-value="BRENO COSTA DO NASCIMENTO" table:formula="of:=[RELAÇÃO_GERAL.A123]" table:style-name="ce105">
            <text:p>BRENO COSTA DO NASCIMENTO</text:p>
          </table:table-cell>
          <table:table-cell office:value-type="string" office:string-value="Agente de Limpeza" table:formula="of:=[RELAÇÃO_GERAL.B123]" table:style-name="ce106">
            <text:p>Agente de Limpeza</text:p>
          </table:table-cell>
          <table:table-cell office:value-type="string" office:string-value="*******0369" table:formula="of:=SUBSTITUTE([RELAÇÃO_GERAL.C123];LEFT([RELAÇÃO_GERAL.C123];7);&quot;*******&quot;)" table:style-name="ce106">
            <text:p>*******0369</text:p>
          </table:table-cell>
          <table:table-cell office:value-type="string" office:string-value="Teresina" table:formula="of:=[RELAÇÃO_GERAL.D123]" table:style-name="ce106">
            <text:p>Teresina</text:p>
          </table:table-cell>
          <table:table-cell office:value-type="string" office:string-value="Criart Servicos de Terceirizacao de mao de obra" table:formula="of:=[RELAÇÃO_GERAL.E123]" table:style-name="ce107">
            <text:p>Criart Servicos de Terceirizacao de mao de obra</text:p>
          </table:table-cell>
          <table:table-cell office:value-type="float" office:value="362021" table:formula="of:=[RELAÇÃO_GERAL.F123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104">
            <text:p>120</text:p>
          </table:table-cell>
          <table:table-cell office:value-type="string" office:string-value="CAMILA BRANDÃO DOS SANTOS" table:formula="of:=[RELAÇÃO_GERAL.A124]" table:style-name="ce105">
            <text:p>CAMILA BRANDÃO DOS SANTOS</text:p>
          </table:table-cell>
          <table:table-cell office:value-type="string" office:string-value="Agente de Limpeza" table:formula="of:=[RELAÇÃO_GERAL.B124]" table:style-name="ce106">
            <text:p>Agente de Limpeza</text:p>
          </table:table-cell>
          <table:table-cell office:value-type="string" office:string-value="*******0340" table:formula="of:=SUBSTITUTE([RELAÇÃO_GERAL.C124];LEFT([RELAÇÃO_GERAL.C124];7);&quot;*******&quot;)" table:style-name="ce106">
            <text:p>*******0340</text:p>
          </table:table-cell>
          <table:table-cell office:value-type="string" office:string-value="Uruçuí" table:formula="of:=[RELAÇÃO_GERAL.D124]" table:style-name="ce106">
            <text:p>Uruçuí</text:p>
          </table:table-cell>
          <table:table-cell office:value-type="string" office:string-value="Criart Servicos de Terceirizacao de mao de obra" table:formula="of:=[RELAÇÃO_GERAL.E124]" table:style-name="ce107">
            <text:p>Criart Servicos de Terceirizacao de mao de obra</text:p>
          </table:table-cell>
          <table:table-cell office:value-type="float" office:value="362021" table:formula="of:=[RELAÇÃO_GERAL.F124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104">
            <text:p>121</text:p>
          </table:table-cell>
          <table:table-cell office:value-type="string" office:string-value="CLÁUDIA MICHELE PEREIRA (Falta: 08/11/2022)" table:formula="of:=[RELAÇÃO_GERAL.A125]" table:style-name="ce105">
            <text:p>CLÁUDIA MICHELE PEREIRA (Falta: 08/11/2022)</text:p>
          </table:table-cell>
          <table:table-cell office:value-type="string" office:string-value="Agente de Limpeza" table:formula="of:=[RELAÇÃO_GERAL.B125]" table:style-name="ce106">
            <text:p>Agente de Limpeza</text:p>
          </table:table-cell>
          <table:table-cell office:value-type="string" office:string-value="*******8319" table:formula="of:=SUBSTITUTE([RELAÇÃO_GERAL.C125];LEFT([RELAÇÃO_GERAL.C125];7);&quot;*******&quot;)" table:style-name="ce106">
            <text:p>*******8319</text:p>
          </table:table-cell>
          <table:table-cell office:value-type="string" office:string-value="Teresina" table:formula="of:=[RELAÇÃO_GERAL.D125]" table:style-name="ce106">
            <text:p>Teresina</text:p>
          </table:table-cell>
          <table:table-cell office:value-type="string" office:string-value="Criart Servicos de Terceirizacao de mao de obra" table:formula="of:=[RELAÇÃO_GERAL.E125]" table:style-name="ce107">
            <text:p>Criart Servicos de Terceirizacao de mao de obra</text:p>
          </table:table-cell>
          <table:table-cell office:value-type="float" office:value="362021" table:formula="of:=[RELAÇÃO_GERAL.F125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104">
            <text:p>122</text:p>
          </table:table-cell>
          <table:table-cell office:value-type="string" office:string-value="GILSON MARQUES SAMPAIO (Substituto)" table:formula="of:=[RELAÇÃO_GERAL.A126]" table:style-name="ce105">
            <text:p>GILSON MARQUES SAMPAIO (Substituto)</text:p>
          </table:table-cell>
          <table:table-cell office:value-type="string" office:string-value="Agente de Limpeza" table:formula="of:=[RELAÇÃO_GERAL.B126]" table:style-name="ce106">
            <text:p>Agente de Limpeza</text:p>
          </table:table-cell>
          <table:table-cell office:value-type="string" office:string-value="*******8391" table:formula="of:=SUBSTITUTE([RELAÇÃO_GERAL.C126];LEFT([RELAÇÃO_GERAL.C126];7);&quot;*******&quot;)" table:style-name="ce106">
            <text:p>*******8391</text:p>
          </table:table-cell>
          <table:table-cell office:value-type="string" office:string-value="Teresina" table:formula="of:=[RELAÇÃO_GERAL.D126]" table:style-name="ce106">
            <text:p>Teresina</text:p>
          </table:table-cell>
          <table:table-cell office:value-type="string" office:string-value="Criart Servicos de Terceirizacao de mao de obra" table:formula="of:=[RELAÇÃO_GERAL.E126]" table:style-name="ce107">
            <text:p>Criart Servicos de Terceirizacao de mao de obra</text:p>
          </table:table-cell>
          <table:table-cell office:value-type="float" office:value="362021" table:formula="of:=[RELAÇÃO_GERAL.F126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104">
            <text:p>123</text:p>
          </table:table-cell>
          <table:table-cell office:value-type="string" office:string-value="DEONILDES DOS SANTOS FRANCO" table:formula="of:=[RELAÇÃO_GERAL.A127]" table:style-name="ce105">
            <text:p>DEONILDES DOS SANTOS FRANCO</text:p>
          </table:table-cell>
          <table:table-cell office:value-type="string" office:string-value="Agente de Limpeza" table:formula="of:=[RELAÇÃO_GERAL.B127]" table:style-name="ce106">
            <text:p>Agente de Limpeza</text:p>
          </table:table-cell>
          <table:table-cell office:value-type="string" office:string-value="*******7303" table:formula="of:=SUBSTITUTE([RELAÇÃO_GERAL.C127];LEFT([RELAÇÃO_GERAL.C127];7);&quot;*******&quot;)" table:style-name="ce106">
            <text:p>*******7303</text:p>
          </table:table-cell>
          <table:table-cell office:value-type="string" office:string-value="Teresina" table:formula="of:=[RELAÇÃO_GERAL.D127]" table:style-name="ce106">
            <text:p>Teresina</text:p>
          </table:table-cell>
          <table:table-cell office:value-type="string" office:string-value="Criart Servicos de Terceirizacao de mao de obra" table:formula="of:=[RELAÇÃO_GERAL.E127]" table:style-name="ce107">
            <text:p>Criart Servicos de Terceirizacao de mao de obra</text:p>
          </table:table-cell>
          <table:table-cell office:value-type="float" office:value="362021" table:formula="of:=[RELAÇÃO_GERAL.F127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104">
            <text:p>124</text:p>
          </table:table-cell>
          <table:table-cell office:value-type="string" office:string-value="DIANA DE ARAÚJO SOUSA (Férias: 01/11/2022)" table:formula="of:=[RELAÇÃO_GERAL.A128]" table:style-name="ce105">
            <text:p>DIANA DE ARAÚJO SOUSA (Férias: 01/11/2022)</text:p>
          </table:table-cell>
          <table:table-cell office:value-type="string" office:string-value="Agente de Limpeza" table:formula="of:=[RELAÇÃO_GERAL.B128]" table:style-name="ce106">
            <text:p>Agente de Limpeza</text:p>
          </table:table-cell>
          <table:table-cell office:value-type="string" office:string-value="*******5349" table:formula="of:=SUBSTITUTE([RELAÇÃO_GERAL.C128];LEFT([RELAÇÃO_GERAL.C128];7);&quot;*******&quot;)" table:style-name="ce106">
            <text:p>*******5349</text:p>
          </table:table-cell>
          <table:table-cell office:value-type="string" office:string-value="Piripiri" table:formula="of:=[RELAÇÃO_GERAL.D128]" table:style-name="ce106">
            <text:p>Piripiri</text:p>
          </table:table-cell>
          <table:table-cell office:value-type="string" office:string-value="Criart Servicos de Terceirizacao de mao de obra" table:formula="of:=[RELAÇÃO_GERAL.E128]" table:style-name="ce107">
            <text:p>Criart Servicos de Terceirizacao de mao de obra</text:p>
          </table:table-cell>
          <table:table-cell office:value-type="float" office:value="362021" table:formula="of:=[RELAÇÃO_GERAL.F128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104">
            <text:p>125</text:p>
          </table:table-cell>
          <table:table-cell office:value-type="string" office:string-value="MARIA LEIDIANE DE CARVALHO SILVA (Substituto)" table:formula="of:=[RELAÇÃO_GERAL.A129]" table:style-name="ce105">
            <text:p>MARIA LEIDIANE DE CARVALHO SILVA (Substituto)</text:p>
          </table:table-cell>
          <table:table-cell office:value-type="string" office:string-value="Agente de Limpeza" table:formula="of:=[RELAÇÃO_GERAL.B129]" table:style-name="ce106">
            <text:p>Agente de Limpeza</text:p>
          </table:table-cell>
          <table:table-cell office:value-type="string" office:string-value="*******7331" table:formula="of:=SUBSTITUTE([RELAÇÃO_GERAL.C129];LEFT([RELAÇÃO_GERAL.C129];7);&quot;*******&quot;)" table:style-name="ce106">
            <text:p>*******7331</text:p>
          </table:table-cell>
          <table:table-cell office:value-type="string" office:string-value="Piripiri" table:formula="of:=[RELAÇÃO_GERAL.D129]" table:style-name="ce106">
            <text:p>Piripiri</text:p>
          </table:table-cell>
          <table:table-cell office:value-type="string" office:string-value="Criart Servicos de Terceirizacao de mao de obra" table:formula="of:=[RELAÇÃO_GERAL.E129]" table:style-name="ce107">
            <text:p>Criart Servicos de Terceirizacao de mao de obra</text:p>
          </table:table-cell>
          <table:table-cell office:value-type="float" office:value="362021" table:formula="of:=[RELAÇÃO_GERAL.F129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104">
            <text:p>126</text:p>
          </table:table-cell>
          <table:table-cell office:value-type="string" office:string-value="EDÍLSON MACEDO DE CARVALHO" table:formula="of:=[RELAÇÃO_GERAL.A130]" table:style-name="ce105">
            <text:p>EDÍLSON MACEDO DE CARVALHO</text:p>
          </table:table-cell>
          <table:table-cell office:value-type="string" office:string-value="Agente de Limpeza" table:formula="of:=[RELAÇÃO_GERAL.B130]" table:style-name="ce106">
            <text:p>Agente de Limpeza</text:p>
          </table:table-cell>
          <table:table-cell office:value-type="string" office:string-value="*******2304" table:formula="of:=SUBSTITUTE([RELAÇÃO_GERAL.C130];LEFT([RELAÇÃO_GERAL.C130];7);&quot;*******&quot;)" table:style-name="ce106">
            <text:p>*******2304</text:p>
          </table:table-cell>
          <table:table-cell office:value-type="string" office:string-value="Teresina" table:formula="of:=[RELAÇÃO_GERAL.D130]" table:style-name="ce106">
            <text:p>Teresina</text:p>
          </table:table-cell>
          <table:table-cell office:value-type="string" office:string-value="Criart Servicos de Terceirizacao de mao de obra" table:formula="of:=[RELAÇÃO_GERAL.E130]" table:style-name="ce107">
            <text:p>Criart Servicos de Terceirizacao de mao de obra</text:p>
          </table:table-cell>
          <table:table-cell office:value-type="float" office:value="362021" table:formula="of:=[RELAÇÃO_GERAL.F130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104">
            <text:p>127</text:p>
          </table:table-cell>
          <table:table-cell office:value-type="string" office:string-value="FRANCISCA REGINA DA SILVA FERREIRA" table:formula="of:=[RELAÇÃO_GERAL.A131]" table:style-name="ce105">
            <text:p>FRANCISCA REGINA DA SILVA FERREIRA</text:p>
          </table:table-cell>
          <table:table-cell office:value-type="string" office:string-value="Agente de Limpeza" table:formula="of:=[RELAÇÃO_GERAL.B131]" table:style-name="ce106">
            <text:p>Agente de Limpeza</text:p>
          </table:table-cell>
          <table:table-cell office:value-type="string" office:string-value="*******2300" table:formula="of:=SUBSTITUTE([RELAÇÃO_GERAL.C131];LEFT([RELAÇÃO_GERAL.C131];7);&quot;*******&quot;)" table:style-name="ce106">
            <text:p>*******2300</text:p>
          </table:table-cell>
          <table:table-cell office:value-type="string" office:string-value="Teresina" table:formula="of:=[RELAÇÃO_GERAL.D131]" table:style-name="ce106">
            <text:p>Teresina</text:p>
          </table:table-cell>
          <table:table-cell office:value-type="string" office:string-value="Criart Servicos de Terceirizacao de mao de obra" table:formula="of:=[RELAÇÃO_GERAL.E131]" table:style-name="ce107">
            <text:p>Criart Servicos de Terceirizacao de mao de obra</text:p>
          </table:table-cell>
          <table:table-cell office:value-type="float" office:value="362021" table:formula="of:=[RELAÇÃO_GERAL.F131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104">
            <text:p>128</text:p>
          </table:table-cell>
          <table:table-cell office:value-type="string" office:string-value="FRANCISCA REGINA FERREIRA (Férias: 07/11 a 06/12/2022)" table:formula="of:=[RELAÇÃO_GERAL.A132]" table:style-name="ce105">
            <text:p>FRANCISCA REGINA FERREIRA (Férias: 07/11 a 06/12/2022)</text:p>
          </table:table-cell>
          <table:table-cell office:value-type="string" office:string-value="Agente de Limpeza" table:formula="of:=[RELAÇÃO_GERAL.B132]" table:style-name="ce106">
            <text:p>Agente de Limpeza</text:p>
          </table:table-cell>
          <table:table-cell office:value-type="string" office:string-value="*******8304" table:formula="of:=SUBSTITUTE([RELAÇÃO_GERAL.C132];LEFT([RELAÇÃO_GERAL.C132];7);&quot;*******&quot;)" table:style-name="ce106">
            <text:p>*******8304</text:p>
          </table:table-cell>
          <table:table-cell office:value-type="string" office:string-value="Teresina" table:formula="of:=[RELAÇÃO_GERAL.D132]" table:style-name="ce106">
            <text:p>Teresina</text:p>
          </table:table-cell>
          <table:table-cell office:value-type="string" office:string-value="Criart Servicos de Terceirizacao de mao de obra" table:formula="of:=[RELAÇÃO_GERAL.E132]" table:style-name="ce107">
            <text:p>Criart Servicos de Terceirizacao de mao de obra</text:p>
          </table:table-cell>
          <table:table-cell office:value-type="float" office:value="362021" table:formula="of:=[RELAÇÃO_GERAL.F132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104">
            <text:p>129</text:p>
          </table:table-cell>
          <table:table-cell office:value-type="string" office:string-value="JOANA D’ARC RODRIGUES OLIVEIRA (Substituto)" table:formula="of:=[RELAÇÃO_GERAL.A133]" table:style-name="ce105">
            <text:p>JOANA D’ARC RODRIGUES OLIVEIRA (Substituto)</text:p>
          </table:table-cell>
          <table:table-cell office:value-type="string" office:string-value="Agente de Limpeza" table:formula="of:=[RELAÇÃO_GERAL.B133]" table:style-name="ce106">
            <text:p>Agente de Limpeza</text:p>
          </table:table-cell>
          <table:table-cell office:value-type="string" office:string-value="*******0382" table:formula="of:=SUBSTITUTE([RELAÇÃO_GERAL.C133];LEFT([RELAÇÃO_GERAL.C133];7);&quot;*******&quot;)" table:style-name="ce106">
            <text:p>*******0382</text:p>
          </table:table-cell>
          <table:table-cell office:value-type="string" office:string-value="Teresina" table:formula="of:=[RELAÇÃO_GERAL.D133]" table:style-name="ce106">
            <text:p>Teresina</text:p>
          </table:table-cell>
          <table:table-cell office:value-type="string" office:string-value="Criart Servicos de Terceirizacao de mao de obra" table:formula="of:=[RELAÇÃO_GERAL.E133]" table:style-name="ce107">
            <text:p>Criart Servicos de Terceirizacao de mao de obra</text:p>
          </table:table-cell>
          <table:table-cell office:value-type="float" office:value="362021" table:formula="of:=[RELAÇÃO_GERAL.F133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104">
            <text:p>130</text:p>
          </table:table-cell>
          <table:table-cell office:value-type="string" office:string-value="IVONICE DA SILVA FILGUEIRA (Atestado: 01 a 05/11/2022)" table:formula="of:=[RELAÇÃO_GERAL.A134]" table:style-name="ce105">
            <text:p>IVONICE DA SILVA FILGUEIRA (Atestado: 01 a 05/11/2022)</text:p>
          </table:table-cell>
          <table:table-cell office:value-type="string" office:string-value="Agente de Limpeza" table:formula="of:=[RELAÇÃO_GERAL.B134]" table:style-name="ce106">
            <text:p>Agente de Limpeza</text:p>
          </table:table-cell>
          <table:table-cell office:value-type="string" office:string-value="*******6349" table:formula="of:=SUBSTITUTE([RELAÇÃO_GERAL.C134];LEFT([RELAÇÃO_GERAL.C134];7);&quot;*******&quot;)" table:style-name="ce106">
            <text:p>*******6349</text:p>
          </table:table-cell>
          <table:table-cell office:value-type="string" office:string-value="Teresina" table:formula="of:=[RELAÇÃO_GERAL.D134]" table:style-name="ce106">
            <text:p>Teresina</text:p>
          </table:table-cell>
          <table:table-cell office:value-type="string" office:string-value="Criart Servicos de Terceirizacao de mao de obra" table:formula="of:=[RELAÇÃO_GERAL.E134]" table:style-name="ce107">
            <text:p>Criart Servicos de Terceirizacao de mao de obra</text:p>
          </table:table-cell>
          <table:table-cell office:value-type="float" office:value="362021" table:formula="of:=[RELAÇÃO_GERAL.F134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104">
            <text:p>131</text:p>
          </table:table-cell>
          <table:table-cell office:value-type="string" office:string-value="MARIA DE FATIMA ALVES (Substituto)" table:formula="of:=[RELAÇÃO_GERAL.A135]" table:style-name="ce105">
            <text:p>MARIA DE FATIMA ALVES (Substituto)</text:p>
          </table:table-cell>
          <table:table-cell office:value-type="string" office:string-value="Agente de Limpeza" table:formula="of:=[RELAÇÃO_GERAL.B135]" table:style-name="ce106">
            <text:p>Agente de Limpeza</text:p>
          </table:table-cell>
          <table:table-cell office:value-type="string" office:string-value="*******9310" table:formula="of:=SUBSTITUTE([RELAÇÃO_GERAL.C135];LEFT([RELAÇÃO_GERAL.C135];7);&quot;*******&quot;)" table:style-name="ce106">
            <text:p>*******9310</text:p>
          </table:table-cell>
          <table:table-cell office:value-type="string" office:string-value="Teresina" table:formula="of:=[RELAÇÃO_GERAL.D135]" table:style-name="ce106">
            <text:p>Teresina</text:p>
          </table:table-cell>
          <table:table-cell office:value-type="string" office:string-value="Criart Servicos de Terceirizacao de mao de obra" table:formula="of:=[RELAÇÃO_GERAL.E135]" table:style-name="ce107">
            <text:p>Criart Servicos de Terceirizacao de mao de obra</text:p>
          </table:table-cell>
          <table:table-cell office:value-type="float" office:value="362021" table:formula="of:=[RELAÇÃO_GERAL.F135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104">
            <text:p>132</text:p>
          </table:table-cell>
          <table:table-cell office:value-type="string" office:string-value="JAÍLSON DO REGO MENESES (Férias: 01/11/2022)" table:formula="of:=[RELAÇÃO_GERAL.A136]" table:style-name="ce105">
            <text:p>JAÍLSON DO REGO MENESES (Férias: 01/11/2022)</text:p>
          </table:table-cell>
          <table:table-cell office:value-type="string" office:string-value="Agente de Limpeza" table:formula="of:=[RELAÇÃO_GERAL.B136]" table:style-name="ce106">
            <text:p>Agente de Limpeza</text:p>
          </table:table-cell>
          <table:table-cell office:value-type="string" office:string-value="*******2324" table:formula="of:=SUBSTITUTE([RELAÇÃO_GERAL.C136];LEFT([RELAÇÃO_GERAL.C136];7);&quot;*******&quot;)" table:style-name="ce106">
            <text:p>*******2324</text:p>
          </table:table-cell>
          <table:table-cell office:value-type="string" office:string-value="Teresina" table:formula="of:=[RELAÇÃO_GERAL.D136]" table:style-name="ce106">
            <text:p>Teresina</text:p>
          </table:table-cell>
          <table:table-cell office:value-type="string" office:string-value="Criart Servicos de Terceirizacao de mao de obra" table:formula="of:=[RELAÇÃO_GERAL.E136]" table:style-name="ce107">
            <text:p>Criart Servicos de Terceirizacao de mao de obra</text:p>
          </table:table-cell>
          <table:table-cell office:value-type="float" office:value="362021" table:formula="of:=[RELAÇÃO_GERAL.F136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104">
            <text:p>133</text:p>
          </table:table-cell>
          <table:table-cell office:value-type="string" office:string-value="JOANA D’ARC RODRIGUES OLIVEIRA (Substituto)" table:formula="of:=[RELAÇÃO_GERAL.A137]" table:style-name="ce105">
            <text:p>JOANA D’ARC RODRIGUES OLIVEIRA (Substituto)</text:p>
          </table:table-cell>
          <table:table-cell office:value-type="string" office:string-value="Agente de Limpeza" table:formula="of:=[RELAÇÃO_GERAL.B137]" table:style-name="ce106">
            <text:p>Agente de Limpeza</text:p>
          </table:table-cell>
          <table:table-cell office:value-type="string" office:string-value="*******0382" table:formula="of:=SUBSTITUTE([RELAÇÃO_GERAL.C137];LEFT([RELAÇÃO_GERAL.C137];7);&quot;*******&quot;)" table:style-name="ce106">
            <text:p>*******0382</text:p>
          </table:table-cell>
          <table:table-cell office:value-type="string" office:string-value="Teresina" table:formula="of:=[RELAÇÃO_GERAL.D137]" table:style-name="ce106">
            <text:p>Teresina</text:p>
          </table:table-cell>
          <table:table-cell office:value-type="string" office:string-value="Criart Servicos de Terceirizacao de mao de obra" table:formula="of:=[RELAÇÃO_GERAL.E137]" table:style-name="ce107">
            <text:p>Criart Servicos de Terceirizacao de mao de obra</text:p>
          </table:table-cell>
          <table:table-cell office:value-type="float" office:value="362021" table:formula="of:=[RELAÇÃO_GERAL.F137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104">
            <text:p>134</text:p>
          </table:table-cell>
          <table:table-cell office:value-type="string" office:string-value="JAQUELINE CRAVEIRO DOS SANTOS" table:formula="of:=[RELAÇÃO_GERAL.A138]" table:style-name="ce105">
            <text:p>JAQUELINE CRAVEIRO DOS SANTOS</text:p>
          </table:table-cell>
          <table:table-cell office:value-type="string" office:string-value="Agente de Limpeza" table:formula="of:=[RELAÇÃO_GERAL.B138]" table:style-name="ce106">
            <text:p>Agente de Limpeza</text:p>
          </table:table-cell>
          <table:table-cell office:value-type="string" office:string-value="*******1300" table:formula="of:=SUBSTITUTE([RELAÇÃO_GERAL.C138];LEFT([RELAÇÃO_GERAL.C138];7);&quot;*******&quot;)" table:style-name="ce106">
            <text:p>*******1300</text:p>
          </table:table-cell>
          <table:table-cell office:value-type="string" office:string-value="Teresina" table:formula="of:=[RELAÇÃO_GERAL.D138]" table:style-name="ce106">
            <text:p>Teresina</text:p>
          </table:table-cell>
          <table:table-cell office:value-type="string" office:string-value="Criart Servicos de Terceirizacao de mao de obra" table:formula="of:=[RELAÇÃO_GERAL.E138]" table:style-name="ce107">
            <text:p>Criart Servicos de Terceirizacao de mao de obra</text:p>
          </table:table-cell>
          <table:table-cell office:value-type="float" office:value="362021" table:formula="of:=[RELAÇÃO_GERAL.F138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104">
            <text:p>135</text:p>
          </table:table-cell>
          <table:table-cell office:value-type="string" office:string-value="JÉSSICA DAIANNE DE SOUSA" table:formula="of:=[RELAÇÃO_GERAL.A139]" table:style-name="ce105">
            <text:p>JÉSSICA DAIANNE DE SOUSA</text:p>
          </table:table-cell>
          <table:table-cell office:value-type="string" office:string-value="Agente de Limpeza" table:formula="of:=[RELAÇÃO_GERAL.B139]" table:style-name="ce106">
            <text:p>Agente de Limpeza</text:p>
          </table:table-cell>
          <table:table-cell office:value-type="string" office:string-value="*******8318" table:formula="of:=SUBSTITUTE([RELAÇÃO_GERAL.C139];LEFT([RELAÇÃO_GERAL.C139];7);&quot;*******&quot;)" table:style-name="ce106">
            <text:p>*******8318</text:p>
          </table:table-cell>
          <table:table-cell office:value-type="string" office:string-value="Esperantina" table:formula="of:=[RELAÇÃO_GERAL.D139]" table:style-name="ce106">
            <text:p>Esperantina</text:p>
          </table:table-cell>
          <table:table-cell office:value-type="string" office:string-value="Criart Servicos de Terceirizacao de mao de obra" table:formula="of:=[RELAÇÃO_GERAL.E139]" table:style-name="ce107">
            <text:p>Criart Servicos de Terceirizacao de mao de obra</text:p>
          </table:table-cell>
          <table:table-cell office:value-type="float" office:value="362021" table:formula="of:=[RELAÇÃO_GERAL.F139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104">
            <text:p>136</text:p>
          </table:table-cell>
          <table:table-cell office:value-type="string" office:string-value="JOANA D’ARC SILVA" table:formula="of:=[RELAÇÃO_GERAL.A140]" table:style-name="ce105">
            <text:p>JOANA D’ARC SILVA</text:p>
          </table:table-cell>
          <table:table-cell office:value-type="string" office:string-value="Agente de Limpeza" table:formula="of:=[RELAÇÃO_GERAL.B140]" table:style-name="ce106">
            <text:p>Agente de Limpeza</text:p>
          </table:table-cell>
          <table:table-cell office:value-type="string" office:string-value="*******5315" table:formula="of:=SUBSTITUTE([RELAÇÃO_GERAL.C140];LEFT([RELAÇÃO_GERAL.C140];7);&quot;*******&quot;)" table:style-name="ce106">
            <text:p>*******5315</text:p>
          </table:table-cell>
          <table:table-cell office:value-type="string" office:string-value="Teresina" table:formula="of:=[RELAÇÃO_GERAL.D140]" table:style-name="ce106">
            <text:p>Teresina</text:p>
          </table:table-cell>
          <table:table-cell office:value-type="string" office:string-value="Criart Servicos de Terceirizacao de mao de obra" table:formula="of:=[RELAÇÃO_GERAL.E140]" table:style-name="ce107">
            <text:p>Criart Servicos de Terceirizacao de mao de obra</text:p>
          </table:table-cell>
          <table:table-cell office:value-type="float" office:value="362021" table:formula="of:=[RELAÇÃO_GERAL.F140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104">
            <text:p>137</text:p>
          </table:table-cell>
          <table:table-cell office:value-type="string" office:string-value="LIDIANE BARBOSA DE ASSIS (Atestado: 10 a 13/11/2022)" table:formula="of:=[RELAÇÃO_GERAL.A141]" table:style-name="ce105">
            <text:p>LIDIANE BARBOSA DE ASSIS (Atestado: 10 a 13/11/2022)</text:p>
          </table:table-cell>
          <table:table-cell office:value-type="string" office:string-value="Agente de Limpeza" table:formula="of:=[RELAÇÃO_GERAL.B141]" table:style-name="ce106">
            <text:p>Agente de Limpeza</text:p>
          </table:table-cell>
          <table:table-cell office:value-type="string" office:string-value="*******7320" table:formula="of:=SUBSTITUTE([RELAÇÃO_GERAL.C141];LEFT([RELAÇÃO_GERAL.C141];7);&quot;*******&quot;)" table:style-name="ce106">
            <text:p>*******7320</text:p>
          </table:table-cell>
          <table:table-cell office:value-type="string" office:string-value="Teresina" table:formula="of:=[RELAÇÃO_GERAL.D141]" table:style-name="ce106">
            <text:p>Teresina</text:p>
          </table:table-cell>
          <table:table-cell office:value-type="string" office:string-value="Criart Servicos de Terceirizacao de mao de obra" table:formula="of:=[RELAÇÃO_GERAL.E141]" table:style-name="ce107">
            <text:p>Criart Servicos de Terceirizacao de mao de obra</text:p>
          </table:table-cell>
          <table:table-cell office:value-type="float" office:value="362021" table:formula="of:=[RELAÇÃO_GERAL.F141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104">
            <text:p>138</text:p>
          </table:table-cell>
          <table:table-cell office:value-type="string" office:string-value="GILSON MARQUES SAMPAIO (Substituto)" table:formula="of:=[RELAÇÃO_GERAL.A142]" table:style-name="ce105">
            <text:p>GILSON MARQUES SAMPAIO (Substituto)</text:p>
          </table:table-cell>
          <table:table-cell office:value-type="string" office:string-value="Agente de Limpeza" table:formula="of:=[RELAÇÃO_GERAL.B142]" table:style-name="ce106">
            <text:p>Agente de Limpeza</text:p>
          </table:table-cell>
          <table:table-cell office:value-type="string" office:string-value="*******8391" table:formula="of:=SUBSTITUTE([RELAÇÃO_GERAL.C142];LEFT([RELAÇÃO_GERAL.C142];7);&quot;*******&quot;)" table:style-name="ce106">
            <text:p>*******8391</text:p>
          </table:table-cell>
          <table:table-cell office:value-type="string" office:string-value="Teresina" table:formula="of:=[RELAÇÃO_GERAL.D142]" table:style-name="ce106">
            <text:p>Teresina</text:p>
          </table:table-cell>
          <table:table-cell office:value-type="string" office:string-value="Criart Servicos de Terceirizacao de mao de obra" table:formula="of:=[RELAÇÃO_GERAL.E142]" table:style-name="ce107">
            <text:p>Criart Servicos de Terceirizacao de mao de obra</text:p>
          </table:table-cell>
          <table:table-cell office:value-type="float" office:value="362021" table:formula="of:=[RELAÇÃO_GERAL.F142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104">
            <text:p>139</text:p>
          </table:table-cell>
          <table:table-cell office:value-type="string" office:string-value="LUZIANE PEREIRA DE SOUZA" table:formula="of:=[RELAÇÃO_GERAL.A143]" table:style-name="ce105">
            <text:p>LUZIANE PEREIRA DE SOUZA</text:p>
          </table:table-cell>
          <table:table-cell office:value-type="string" office:string-value="Agente de Limpeza" table:formula="of:=[RELAÇÃO_GERAL.B143]" table:style-name="ce106">
            <text:p>Agente de Limpeza</text:p>
          </table:table-cell>
          <table:table-cell office:value-type="string" office:string-value="*******4340" table:formula="of:=SUBSTITUTE([RELAÇÃO_GERAL.C143];LEFT([RELAÇÃO_GERAL.C143];7);&quot;*******&quot;)" table:style-name="ce106">
            <text:p>*******4340</text:p>
          </table:table-cell>
          <table:table-cell office:value-type="string" office:string-value="Luís Correia" table:formula="of:=[RELAÇÃO_GERAL.D143]" table:style-name="ce106">
            <text:p>Luís Correia</text:p>
          </table:table-cell>
          <table:table-cell office:value-type="string" office:string-value="Criart Servicos de Terceirizacao de mao de obra" table:formula="of:=[RELAÇÃO_GERAL.E143]" table:style-name="ce107">
            <text:p>Criart Servicos de Terceirizacao de mao de obra</text:p>
          </table:table-cell>
          <table:table-cell office:value-type="float" office:value="362021" table:formula="of:=[RELAÇÃO_GERAL.F143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104">
            <text:p>140</text:p>
          </table:table-cell>
          <table:table-cell office:value-type="string" office:string-value="MANOEL DE JESUS PAZ SILVA" table:formula="of:=[RELAÇÃO_GERAL.A144]" table:style-name="ce105">
            <text:p>MANOEL DE JESUS PAZ SILVA</text:p>
          </table:table-cell>
          <table:table-cell office:value-type="string" office:string-value="Agente de Limpeza" table:formula="of:=[RELAÇÃO_GERAL.B144]" table:style-name="ce106">
            <text:p>Agente de Limpeza</text:p>
          </table:table-cell>
          <table:table-cell office:value-type="string" office:string-value="*******0391" table:formula="of:=SUBSTITUTE([RELAÇÃO_GERAL.C144];LEFT([RELAÇÃO_GERAL.C144];7);&quot;*******&quot;)" table:style-name="ce106">
            <text:p>*******0391</text:p>
          </table:table-cell>
          <table:table-cell office:value-type="string" office:string-value="Teresina" table:formula="of:=[RELAÇÃO_GERAL.D144]" table:style-name="ce106">
            <text:p>Teresina</text:p>
          </table:table-cell>
          <table:table-cell office:value-type="string" office:string-value="Criart Servicos de Terceirizacao de mao de obra" table:formula="of:=[RELAÇÃO_GERAL.E144]" table:style-name="ce107">
            <text:p>Criart Servicos de Terceirizacao de mao de obra</text:p>
          </table:table-cell>
          <table:table-cell office:value-type="float" office:value="362021" table:formula="of:=[RELAÇÃO_GERAL.F144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104">
            <text:p>141</text:p>
          </table:table-cell>
          <table:table-cell office:value-type="string" office:string-value="MARCELO CORREIA CAMPOS (Férias: 07/11 a 06/12/2022)" table:formula="of:=[RELAÇÃO_GERAL.A145]" table:style-name="ce105">
            <text:p>MARCELO CORREIA CAMPOS (Férias: 07/11 a 06/12/2022)</text:p>
          </table:table-cell>
          <table:table-cell office:value-type="string" office:string-value="Agente de Limpeza" table:formula="of:=[RELAÇÃO_GERAL.B145]" table:style-name="ce106">
            <text:p>Agente de Limpeza</text:p>
          </table:table-cell>
          <table:table-cell office:value-type="string" office:string-value="*******3330" table:formula="of:=SUBSTITUTE([RELAÇÃO_GERAL.C145];LEFT([RELAÇÃO_GERAL.C145];7);&quot;*******&quot;)" table:style-name="ce106">
            <text:p>*******3330</text:p>
          </table:table-cell>
          <table:table-cell office:value-type="string" office:string-value="Altos" table:formula="of:=[RELAÇÃO_GERAL.D145]" table:style-name="ce106">
            <text:p>Altos</text:p>
          </table:table-cell>
          <table:table-cell office:value-type="string" office:string-value="Criart Servicos de Terceirizacao de mao de obra" table:formula="of:=[RELAÇÃO_GERAL.E145]" table:style-name="ce107">
            <text:p>Criart Servicos de Terceirizacao de mao de obra</text:p>
          </table:table-cell>
          <table:table-cell office:value-type="float" office:value="362021" table:formula="of:=[RELAÇÃO_GERAL.F145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104">
            <text:p>142</text:p>
          </table:table-cell>
          <table:table-cell office:value-type="string" office:string-value="SIMONE VIEIRA DOS SANTOS (Substituta)" table:formula="of:=[RELAÇÃO_GERAL.A146]" table:style-name="ce105">
            <text:p>SIMONE VIEIRA DOS SANTOS (Substituta)</text:p>
          </table:table-cell>
          <table:table-cell office:value-type="string" office:string-value="Agente de Limpeza" table:formula="of:=[RELAÇÃO_GERAL.B146]" table:style-name="ce106">
            <text:p>Agente de Limpeza</text:p>
          </table:table-cell>
          <table:table-cell office:value-type="string" office:string-value="*******3354" table:formula="of:=SUBSTITUTE([RELAÇÃO_GERAL.C146];LEFT([RELAÇÃO_GERAL.C146];7);&quot;*******&quot;)" table:style-name="ce106">
            <text:p>*******3354</text:p>
          </table:table-cell>
          <table:table-cell office:value-type="string" office:string-value="Altos" table:formula="of:=[RELAÇÃO_GERAL.D146]" table:style-name="ce106">
            <text:p>Altos</text:p>
          </table:table-cell>
          <table:table-cell office:value-type="string" office:string-value="Criart Servicos de Terceirizacao de mao de obra" table:formula="of:=[RELAÇÃO_GERAL.E146]" table:style-name="ce107">
            <text:p>Criart Servicos de Terceirizacao de mao de obra</text:p>
          </table:table-cell>
          <table:table-cell office:value-type="float" office:value="362021" table:formula="of:=[RELAÇÃO_GERAL.F146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104">
            <text:p>143</text:p>
          </table:table-cell>
          <table:table-cell office:value-type="string" office:string-value="MARIA CREUSA DE AMORIM" table:formula="of:=[RELAÇÃO_GERAL.A147]" table:style-name="ce105">
            <text:p>MARIA CREUSA DE AMORIM</text:p>
          </table:table-cell>
          <table:table-cell office:value-type="string" office:string-value="Agente de Limpeza" table:formula="of:=[RELAÇÃO_GERAL.B147]" table:style-name="ce106">
            <text:p>Agente de Limpeza</text:p>
          </table:table-cell>
          <table:table-cell office:value-type="string" office:string-value="*******1387" table:formula="of:=SUBSTITUTE([RELAÇÃO_GERAL.C147];LEFT([RELAÇÃO_GERAL.C147];7);&quot;*******&quot;)" table:style-name="ce106">
            <text:p>*******1387</text:p>
          </table:table-cell>
          <table:table-cell office:value-type="string" office:string-value="Picos" table:formula="of:=[RELAÇÃO_GERAL.D147]" table:style-name="ce106">
            <text:p>Picos</text:p>
          </table:table-cell>
          <table:table-cell office:value-type="string" office:string-value="Criart Servicos de Terceirizacao de mao de obra" table:formula="of:=[RELAÇÃO_GERAL.E147]" table:style-name="ce107">
            <text:p>Criart Servicos de Terceirizacao de mao de obra</text:p>
          </table:table-cell>
          <table:table-cell office:value-type="float" office:value="362021" table:formula="of:=[RELAÇÃO_GERAL.F147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104">
            <text:p>144</text:p>
          </table:table-cell>
          <table:table-cell office:value-type="string" office:string-value="MARIA DA CONCEIÇÃO ASSUNÇÃO DA SENHORA" table:formula="of:=[RELAÇÃO_GERAL.A148]" table:style-name="ce105">
            <text:p>MARIA DA CONCEIÇÃO ASSUNÇÃO DA SENHORA</text:p>
          </table:table-cell>
          <table:table-cell office:value-type="string" office:string-value="Agente de Limpeza" table:formula="of:=[RELAÇÃO_GERAL.B148]" table:style-name="ce106">
            <text:p>Agente de Limpeza</text:p>
          </table:table-cell>
          <table:table-cell office:value-type="string" office:string-value="*******7337" table:formula="of:=SUBSTITUTE([RELAÇÃO_GERAL.C148];LEFT([RELAÇÃO_GERAL.C148];7);&quot;*******&quot;)" table:style-name="ce106">
            <text:p>*******7337</text:p>
          </table:table-cell>
          <table:table-cell office:value-type="string" office:string-value="Teresina" table:formula="of:=[RELAÇÃO_GERAL.D148]" table:style-name="ce106">
            <text:p>Teresina</text:p>
          </table:table-cell>
          <table:table-cell office:value-type="string" office:string-value="Criart Servicos de Terceirizacao de mao de obra" table:formula="of:=[RELAÇÃO_GERAL.E148]" table:style-name="ce107">
            <text:p>Criart Servicos de Terceirizacao de mao de obra</text:p>
          </table:table-cell>
          <table:table-cell office:value-type="float" office:value="362021" table:formula="of:=[RELAÇÃO_GERAL.F148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104">
            <text:p>145</text:p>
          </table:table-cell>
          <table:table-cell office:value-type="string" office:string-value="MARIA DE FÁTIMA CARVALHO" table:formula="of:=[RELAÇÃO_GERAL.A149]" table:style-name="ce105">
            <text:p>MARIA DE FÁTIMA CARVALHO</text:p>
          </table:table-cell>
          <table:table-cell office:value-type="string" office:string-value="Agente de Limpeza" table:formula="of:=[RELAÇÃO_GERAL.B149]" table:style-name="ce106">
            <text:p>Agente de Limpeza</text:p>
          </table:table-cell>
          <table:table-cell office:value-type="string" office:string-value="*******1368" table:formula="of:=SUBSTITUTE([RELAÇÃO_GERAL.C149];LEFT([RELAÇÃO_GERAL.C149];7);&quot;*******&quot;)" table:style-name="ce106">
            <text:p>*******1368</text:p>
          </table:table-cell>
          <table:table-cell office:value-type="string" office:string-value="Parnaíba" table:formula="of:=[RELAÇÃO_GERAL.D149]" table:style-name="ce106">
            <text:p>Parnaíba</text:p>
          </table:table-cell>
          <table:table-cell office:value-type="string" office:string-value="Criart Servicos de Terceirizacao de mao de obra" table:formula="of:=[RELAÇÃO_GERAL.E149]" table:style-name="ce107">
            <text:p>Criart Servicos de Terceirizacao de mao de obra</text:p>
          </table:table-cell>
          <table:table-cell office:value-type="float" office:value="362021" table:formula="of:=[RELAÇÃO_GERAL.F149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104">
            <text:p>146</text:p>
          </table:table-cell>
          <table:table-cell office:value-type="string" office:string-value="MARIA DE JESUS SILVEIRA DO NASCIMENTO (Férias: 01/11/2022)" table:formula="of:=[RELAÇÃO_GERAL.A150]" table:style-name="ce105">
            <text:p>MARIA DE JESUS SILVEIRA DO NASCIMENTO (Férias: 01/11/2022)</text:p>
          </table:table-cell>
          <table:table-cell office:value-type="string" office:string-value="Agente de Limpeza" table:formula="of:=[RELAÇÃO_GERAL.B150]" table:style-name="ce106">
            <text:p>Agente de Limpeza</text:p>
          </table:table-cell>
          <table:table-cell office:value-type="string" office:string-value="*******7322" table:formula="of:=SUBSTITUTE([RELAÇÃO_GERAL.C150];LEFT([RELAÇÃO_GERAL.C150];7);&quot;*******&quot;)" table:style-name="ce106">
            <text:p>*******7322</text:p>
          </table:table-cell>
          <table:table-cell office:value-type="string" office:string-value="Bom Jesus" table:formula="of:=[RELAÇÃO_GERAL.D150]" table:style-name="ce106">
            <text:p>Bom Jesus</text:p>
          </table:table-cell>
          <table:table-cell office:value-type="string" office:string-value="Criart Servicos de Terceirizacao de mao de obra" table:formula="of:=[RELAÇÃO_GERAL.E150]" table:style-name="ce107">
            <text:p>Criart Servicos de Terceirizacao de mao de obra</text:p>
          </table:table-cell>
          <table:table-cell office:value-type="float" office:value="362021" table:formula="of:=[RELAÇÃO_GERAL.F150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104">
            <text:p>147</text:p>
          </table:table-cell>
          <table:table-cell office:value-type="string" office:string-value="EDNA BETANHA DAS GRAÇAS ALMEIRA (Substituto)" table:formula="of:=[RELAÇÃO_GERAL.A151]" table:style-name="ce105">
            <text:p>EDNA BETANHA DAS GRAÇAS ALMEIRA (Substituto)</text:p>
          </table:table-cell>
          <table:table-cell office:value-type="string" office:string-value="Agente de Limpeza" table:formula="of:=[RELAÇÃO_GERAL.B151]" table:style-name="ce106">
            <text:p>Agente de Limpeza</text:p>
          </table:table-cell>
          <table:table-cell office:value-type="string" office:string-value="*******4145" table:formula="of:=SUBSTITUTE([RELAÇÃO_GERAL.C151];LEFT([RELAÇÃO_GERAL.C151];7);&quot;*******&quot;)" table:style-name="ce106">
            <text:p>*******4145</text:p>
          </table:table-cell>
          <table:table-cell office:value-type="string" office:string-value="Bom Jesus" table:formula="of:=[RELAÇÃO_GERAL.D151]" table:style-name="ce106">
            <text:p>Bom Jesus</text:p>
          </table:table-cell>
          <table:table-cell office:value-type="string" office:string-value="Criart Servicos de Terceirizacao de mao de obra" table:formula="of:=[RELAÇÃO_GERAL.E151]" table:style-name="ce107">
            <text:p>Criart Servicos de Terceirizacao de mao de obra</text:p>
          </table:table-cell>
          <table:table-cell office:value-type="float" office:value="362021" table:formula="of:=[RELAÇÃO_GERAL.F151]" table:style-name="ce37">
            <text:p>362021</text:p>
          </table:table-cell>
          <table:table-cell table:number-columns-repeated="16377"/>
        </table:table-row>
        <table:table-row table:style-name="ro13">
          <table:table-cell office:value-type="float" office:value="148" table:style-name="ce104">
            <text:p>148</text:p>
          </table:table-cell>
          <table:table-cell office:value-type="string" office:string-value="MARIA DO CARMO ALVES DE OLIVEIRA" table:formula="of:=[RELAÇÃO_GERAL.A152]" table:style-name="ce105">
            <text:p>MARIA DO CARMO ALVES DE OLIVEIRA</text:p>
          </table:table-cell>
          <table:table-cell office:value-type="string" office:string-value="Agente de Limpeza" table:formula="of:=[RELAÇÃO_GERAL.B152]" table:style-name="ce106">
            <text:p>Agente de Limpeza</text:p>
          </table:table-cell>
          <table:table-cell office:value-type="string" office:string-value="*******2315" table:formula="of:=SUBSTITUTE([RELAÇÃO_GERAL.C152];LEFT([RELAÇÃO_GERAL.C152];7);&quot;*******&quot;)" table:style-name="ce106">
            <text:p>*******2315</text:p>
          </table:table-cell>
          <table:table-cell office:value-type="string" office:string-value="Pedro II" table:formula="of:=[RELAÇÃO_GERAL.D152]" table:style-name="ce106">
            <text:p>Pedro II</text:p>
          </table:table-cell>
          <table:table-cell office:value-type="string" office:string-value="Criart Servicos de Terceirizacao de mao de obra" table:formula="of:=[RELAÇÃO_GERAL.E152]" table:style-name="ce107">
            <text:p>Criart Servicos de Terceirizacao de mao de obra</text:p>
          </table:table-cell>
          <table:table-cell office:value-type="float" office:value="362021" table:formula="of:=[RELAÇÃO_GERAL.F152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104">
            <text:p>149</text:p>
          </table:table-cell>
          <table:table-cell office:value-type="string" office:string-value="MARIA DOS REMÉDIOS PEREIRA XAVIER" table:formula="of:=[RELAÇÃO_GERAL.A153]" table:style-name="ce105">
            <text:p>MARIA DOS REMÉDIOS PEREIRA XAVIER</text:p>
          </table:table-cell>
          <table:table-cell office:value-type="string" office:string-value="Agente de Limpeza" table:formula="of:=[RELAÇÃO_GERAL.B153]" table:style-name="ce106">
            <text:p>Agente de Limpeza</text:p>
          </table:table-cell>
          <table:table-cell office:value-type="string" office:string-value="*******1315" table:formula="of:=SUBSTITUTE([RELAÇÃO_GERAL.C153];LEFT([RELAÇÃO_GERAL.C153];7);&quot;*******&quot;)" table:style-name="ce106">
            <text:p>*******1315</text:p>
          </table:table-cell>
          <table:table-cell office:value-type="string" office:string-value="União" table:formula="of:=[RELAÇÃO_GERAL.D153]" table:style-name="ce106">
            <text:p>União</text:p>
          </table:table-cell>
          <table:table-cell office:value-type="string" office:string-value="Criart Servicos de Terceirizacao de mao de obra" table:formula="of:=[RELAÇÃO_GERAL.E153]" table:style-name="ce107">
            <text:p>Criart Servicos de Terceirizacao de mao de obra</text:p>
          </table:table-cell>
          <table:table-cell office:value-type="float" office:value="362021" table:formula="of:=[RELAÇÃO_GERAL.F153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104">
            <text:p>150</text:p>
          </table:table-cell>
          <table:table-cell office:value-type="string" office:string-value="MARIA ELIANE SOARES" table:formula="of:=[RELAÇÃO_GERAL.A154]" table:style-name="ce105">
            <text:p>MARIA ELIANE SOARES</text:p>
          </table:table-cell>
          <table:table-cell office:value-type="string" office:string-value="Agente de Limpeza" table:formula="of:=[RELAÇÃO_GERAL.B154]" table:style-name="ce106">
            <text:p>Agente de Limpeza</text:p>
          </table:table-cell>
          <table:table-cell office:value-type="string" office:string-value="*******8373" table:formula="of:=SUBSTITUTE([RELAÇÃO_GERAL.C154];LEFT([RELAÇÃO_GERAL.C154];7);&quot;*******&quot;)" table:style-name="ce106">
            <text:p>*******8373</text:p>
          </table:table-cell>
          <table:table-cell office:value-type="string" office:string-value="Picos" table:formula="of:=[RELAÇÃO_GERAL.D154]" table:style-name="ce106">
            <text:p>Picos</text:p>
          </table:table-cell>
          <table:table-cell office:value-type="string" office:string-value="Criart Servicos de Terceirizacao de mao de obra" table:formula="of:=[RELAÇÃO_GERAL.E154]" table:style-name="ce107">
            <text:p>Criart Servicos de Terceirizacao de mao de obra</text:p>
          </table:table-cell>
          <table:table-cell office:value-type="float" office:value="362021" table:formula="of:=[RELAÇÃO_GERAL.F154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104">
            <text:p>151</text:p>
          </table:table-cell>
          <table:table-cell office:value-type="string" office:string-value="MARIA ELIZANGELA DA SILVA CAMPOS" table:formula="of:=[RELAÇÃO_GERAL.A155]" table:style-name="ce105">
            <text:p>MARIA ELIZANGELA DA SILVA CAMPOS</text:p>
          </table:table-cell>
          <table:table-cell office:value-type="string" office:string-value="Agente de Limpeza" table:formula="of:=[RELAÇÃO_GERAL.B155]" table:style-name="ce106">
            <text:p>Agente de Limpeza</text:p>
          </table:table-cell>
          <table:table-cell office:value-type="string" office:string-value="*******6368" table:formula="of:=SUBSTITUTE([RELAÇÃO_GERAL.C155];LEFT([RELAÇÃO_GERAL.C155];7);&quot;*******&quot;)" table:style-name="ce106">
            <text:p>*******6368</text:p>
          </table:table-cell>
          <table:table-cell office:value-type="string" office:string-value="José de Freitas" table:formula="of:=[RELAÇÃO_GERAL.D155]" table:style-name="ce106">
            <text:p>José de Freitas</text:p>
          </table:table-cell>
          <table:table-cell office:value-type="string" office:string-value="Criart Servicos de Terceirizacao de mao de obra" table:formula="of:=[RELAÇÃO_GERAL.E155]" table:style-name="ce107">
            <text:p>Criart Servicos de Terceirizacao de mao de obra</text:p>
          </table:table-cell>
          <table:table-cell office:value-type="float" office:value="362021" table:formula="of:=[RELAÇÃO_GERAL.F155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104">
            <text:p>152</text:p>
          </table:table-cell>
          <table:table-cell office:value-type="string" office:string-value="MARIA FRANCISCA GOMES DOS SANTOS" table:formula="of:=[RELAÇÃO_GERAL.A156]" table:style-name="ce105">
            <text:p>MARIA FRANCISCA GOMES DOS SANTOS</text:p>
          </table:table-cell>
          <table:table-cell office:value-type="string" office:string-value="Agente de Limpeza" table:formula="of:=[RELAÇÃO_GERAL.B156]" table:style-name="ce106">
            <text:p>Agente de Limpeza</text:p>
          </table:table-cell>
          <table:table-cell office:value-type="string" office:string-value="*******0330" table:formula="of:=SUBSTITUTE([RELAÇÃO_GERAL.C156];LEFT([RELAÇÃO_GERAL.C156];7);&quot;*******&quot;)" table:style-name="ce106">
            <text:p>*******0330</text:p>
          </table:table-cell>
          <table:table-cell office:value-type="string" office:string-value="Teresina" table:formula="of:=[RELAÇÃO_GERAL.D156]" table:style-name="ce106">
            <text:p>Teresina</text:p>
          </table:table-cell>
          <table:table-cell office:value-type="string" office:string-value="Criart Servicos de Terceirizacao de mao de obra" table:formula="of:=[RELAÇÃO_GERAL.E156]" table:style-name="ce107">
            <text:p>Criart Servicos de Terceirizacao de mao de obra</text:p>
          </table:table-cell>
          <table:table-cell office:value-type="float" office:value="362021" table:formula="of:=[RELAÇÃO_GERAL.F156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104">
            <text:p>153</text:p>
          </table:table-cell>
          <table:table-cell office:value-type="string" office:string-value="MARIA LUZIMAR DOS SANTOS" table:formula="of:=[RELAÇÃO_GERAL.A157]" table:style-name="ce105">
            <text:p>MARIA LUZIMAR DOS SANTOS</text:p>
          </table:table-cell>
          <table:table-cell office:value-type="string" office:string-value="Agente de Limpeza" table:formula="of:=[RELAÇÃO_GERAL.B157]" table:style-name="ce106">
            <text:p>Agente de Limpeza</text:p>
          </table:table-cell>
          <table:table-cell office:value-type="string" office:string-value="*******0349" table:formula="of:=SUBSTITUTE([RELAÇÃO_GERAL.C157];LEFT([RELAÇÃO_GERAL.C157];7);&quot;*******&quot;)" table:style-name="ce106">
            <text:p>*******0349</text:p>
          </table:table-cell>
          <table:table-cell office:value-type="string" office:string-value="Barro Duro" table:formula="of:=[RELAÇÃO_GERAL.D157]" table:style-name="ce106">
            <text:p>Barro Duro</text:p>
          </table:table-cell>
          <table:table-cell office:value-type="string" office:string-value="Criart Servicos de Terceirizacao de mao de obra" table:formula="of:=[RELAÇÃO_GERAL.E157]" table:style-name="ce107">
            <text:p>Criart Servicos de Terceirizacao de mao de obra</text:p>
          </table:table-cell>
          <table:table-cell office:value-type="float" office:value="362021" table:formula="of:=[RELAÇÃO_GERAL.F157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104">
            <text:p>154</text:p>
          </table:table-cell>
          <table:table-cell office:value-type="string" office:string-value="MARIA VITÓRIA VALENTIM DA SILVA" table:formula="of:=[RELAÇÃO_GERAL.A158]" table:style-name="ce105">
            <text:p>MARIA VITÓRIA VALENTIM DA SILVA</text:p>
          </table:table-cell>
          <table:table-cell office:value-type="string" office:string-value="Agente de Limpeza" table:formula="of:=[RELAÇÃO_GERAL.B158]" table:style-name="ce106">
            <text:p>Agente de Limpeza</text:p>
          </table:table-cell>
          <table:table-cell office:value-type="string" office:string-value="*******6320" table:formula="of:=SUBSTITUTE([RELAÇÃO_GERAL.C158];LEFT([RELAÇÃO_GERAL.C158];7);&quot;*******&quot;)" table:style-name="ce106">
            <text:p>*******6320</text:p>
          </table:table-cell>
          <table:table-cell office:value-type="string" office:string-value="Teresina" table:formula="of:=[RELAÇÃO_GERAL.D158]" table:style-name="ce106">
            <text:p>Teresina</text:p>
          </table:table-cell>
          <table:table-cell office:value-type="string" office:string-value="Criart Servicos de Terceirizacao de mao de obra" table:formula="of:=[RELAÇÃO_GERAL.E158]" table:style-name="ce107">
            <text:p>Criart Servicos de Terceirizacao de mao de obra</text:p>
          </table:table-cell>
          <table:table-cell office:value-type="float" office:value="362021" table:formula="of:=[RELAÇÃO_GERAL.F158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104">
            <text:p>155</text:p>
          </table:table-cell>
          <table:table-cell office:value-type="string" office:string-value="MAURICIO CARNEIRO DE SOUSA (Falta: 24/11/2022)" table:formula="of:=[RELAÇÃO_GERAL.A159]" table:style-name="ce105">
            <text:p>MAURICIO CARNEIRO DE SOUSA (Falta: 24/11/2022)</text:p>
          </table:table-cell>
          <table:table-cell office:value-type="string" office:string-value="Agente de Limpeza" table:formula="of:=[RELAÇÃO_GERAL.B159]" table:style-name="ce106">
            <text:p>Agente de Limpeza</text:p>
          </table:table-cell>
          <table:table-cell office:value-type="string" office:string-value="*******2372" table:formula="of:=SUBSTITUTE([RELAÇÃO_GERAL.C159];LEFT([RELAÇÃO_GERAL.C159];7);&quot;*******&quot;)" table:style-name="ce106">
            <text:p>*******2372</text:p>
          </table:table-cell>
          <table:table-cell office:value-type="string" office:string-value="Teresina" table:formula="of:=[RELAÇÃO_GERAL.D159]" table:style-name="ce106">
            <text:p>Teresina</text:p>
          </table:table-cell>
          <table:table-cell office:value-type="string" office:string-value="Criart Servicos de Terceirizacao de mao de obra" table:formula="of:=[RELAÇÃO_GERAL.E159]" table:style-name="ce107">
            <text:p>Criart Servicos de Terceirizacao de mao de obra</text:p>
          </table:table-cell>
          <table:table-cell office:value-type="float" office:value="362021" table:formula="of:=[RELAÇÃO_GERAL.F159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104">
            <text:p>156</text:p>
          </table:table-cell>
          <table:table-cell office:value-type="string" office:string-value="GILSON MARQUES SAMPAIO (Substituto)" table:formula="of:=[RELAÇÃO_GERAL.A160]" table:style-name="ce105">
            <text:p>GILSON MARQUES SAMPAIO (Substituto)</text:p>
          </table:table-cell>
          <table:table-cell office:value-type="string" office:string-value="Agente de Limpeza" table:formula="of:=[RELAÇÃO_GERAL.B160]" table:style-name="ce106">
            <text:p>Agente de Limpeza</text:p>
          </table:table-cell>
          <table:table-cell office:value-type="string" office:string-value="*******8391" table:formula="of:=SUBSTITUTE([RELAÇÃO_GERAL.C160];LEFT([RELAÇÃO_GERAL.C160];7);&quot;*******&quot;)" table:style-name="ce106">
            <text:p>*******8391</text:p>
          </table:table-cell>
          <table:table-cell office:value-type="string" office:string-value="Teresina" table:formula="of:=[RELAÇÃO_GERAL.D160]" table:style-name="ce106">
            <text:p>Teresina</text:p>
          </table:table-cell>
          <table:table-cell office:value-type="string" office:string-value="Criart Servicos de Terceirizacao de mao de obra" table:formula="of:=[RELAÇÃO_GERAL.E160]" table:style-name="ce107">
            <text:p>Criart Servicos de Terceirizacao de mao de obra</text:p>
          </table:table-cell>
          <table:table-cell office:value-type="float" office:value="362021" table:formula="of:=[RELAÇÃO_GERAL.F160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104">
            <text:p>157</text:p>
          </table:table-cell>
          <table:table-cell office:value-type="string" office:string-value="MISLENE DE ALENCAR NERES" table:formula="of:=[RELAÇÃO_GERAL.A161]" table:style-name="ce105">
            <text:p>MISLENE DE ALENCAR NERES</text:p>
          </table:table-cell>
          <table:table-cell office:value-type="string" office:string-value="Agente de Limpeza" table:formula="of:=[RELAÇÃO_GERAL.B161]" table:style-name="ce106">
            <text:p>Agente de Limpeza</text:p>
          </table:table-cell>
          <table:table-cell office:value-type="string" office:string-value="*******0340" table:formula="of:=SUBSTITUTE([RELAÇÃO_GERAL.C161];LEFT([RELAÇÃO_GERAL.C161];7);&quot;*******&quot;)" table:style-name="ce106">
            <text:p>*******0340</text:p>
          </table:table-cell>
          <table:table-cell office:value-type="string" office:string-value="Corrente" table:formula="of:=[RELAÇÃO_GERAL.D161]" table:style-name="ce106">
            <text:p>Corrente</text:p>
          </table:table-cell>
          <table:table-cell office:value-type="string" office:string-value="Criart Servicos de Terceirizacao de mao de obra" table:formula="of:=[RELAÇÃO_GERAL.E161]" table:style-name="ce107">
            <text:p>Criart Servicos de Terceirizacao de mao de obra</text:p>
          </table:table-cell>
          <table:table-cell office:value-type="float" office:value="362021" table:formula="of:=[RELAÇÃO_GERAL.F161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104">
            <text:p>158</text:p>
          </table:table-cell>
          <table:table-cell office:value-type="string" office:string-value="OTACÍLIA FERREIRA SANTOS NETA" table:formula="of:=[RELAÇÃO_GERAL.A162]" table:style-name="ce105">
            <text:p>OTACÍLIA FERREIRA SANTOS NETA</text:p>
          </table:table-cell>
          <table:table-cell office:value-type="string" office:string-value="Agente de Limpeza" table:formula="of:=[RELAÇÃO_GERAL.B162]" table:style-name="ce106">
            <text:p>Agente de Limpeza</text:p>
          </table:table-cell>
          <table:table-cell office:value-type="string" office:string-value="*******9334" table:formula="of:=SUBSTITUTE([RELAÇÃO_GERAL.C162];LEFT([RELAÇÃO_GERAL.C162];7);&quot;*******&quot;)" table:style-name="ce106">
            <text:p>*******9334</text:p>
          </table:table-cell>
          <table:table-cell office:value-type="string" office:string-value="Floriano" table:formula="of:=[RELAÇÃO_GERAL.D162]" table:style-name="ce106">
            <text:p>Floriano</text:p>
          </table:table-cell>
          <table:table-cell office:value-type="string" office:string-value="Criart Servicos de Terceirizacao de mao de obra" table:formula="of:=[RELAÇÃO_GERAL.E162]" table:style-name="ce107">
            <text:p>Criart Servicos de Terceirizacao de mao de obra</text:p>
          </table:table-cell>
          <table:table-cell office:value-type="float" office:value="362021" table:formula="of:=[RELAÇÃO_GERAL.F162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104">
            <text:p>159</text:p>
          </table:table-cell>
          <table:table-cell office:value-type="string" office:string-value="RAFAELA MUNIZ LOPES (Férias: 07/11 a 06/12/2022)" table:formula="of:=[RELAÇÃO_GERAL.A163]" table:style-name="ce105">
            <text:p>RAFAELA MUNIZ LOPES (Férias: 07/11 a 06/12/2022)</text:p>
          </table:table-cell>
          <table:table-cell office:value-type="string" office:string-value="Agente de Limpeza" table:formula="of:=[RELAÇÃO_GERAL.B163]" table:style-name="ce106">
            <text:p>Agente de Limpeza</text:p>
          </table:table-cell>
          <table:table-cell office:value-type="string" office:string-value="*******0352" table:formula="of:=SUBSTITUTE([RELAÇÃO_GERAL.C163];LEFT([RELAÇÃO_GERAL.C163];7);&quot;*******&quot;)" table:style-name="ce106">
            <text:p>*******0352</text:p>
          </table:table-cell>
          <table:table-cell office:value-type="string" office:string-value="Água Branca" table:formula="of:=[RELAÇÃO_GERAL.D163]" table:style-name="ce106">
            <text:p>Água Branca</text:p>
          </table:table-cell>
          <table:table-cell office:value-type="string" office:string-value="Criart Servicos de Terceirizacao de mao de obra" table:formula="of:=[RELAÇÃO_GERAL.E163]" table:style-name="ce107">
            <text:p>Criart Servicos de Terceirizacao de mao de obra</text:p>
          </table:table-cell>
          <table:table-cell office:value-type="float" office:value="362021" table:formula="of:=[RELAÇÃO_GERAL.F163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0" table:style-name="ce104">
            <text:p>160</text:p>
          </table:table-cell>
          <table:table-cell office:value-type="string" office:string-value="MARIA TERESA OLIVEIRA FERREIRA (Substituta)" table:formula="of:=[RELAÇÃO_GERAL.A164]" table:style-name="ce105">
            <text:p>MARIA TERESA OLIVEIRA FERREIRA (Substituta)</text:p>
          </table:table-cell>
          <table:table-cell office:value-type="string" office:string-value="Agente de Limpeza" table:formula="of:=[RELAÇÃO_GERAL.B164]" table:style-name="ce106">
            <text:p>Agente de Limpeza</text:p>
          </table:table-cell>
          <table:table-cell office:value-type="string" office:string-value="*******7301" table:formula="of:=SUBSTITUTE([RELAÇÃO_GERAL.C164];LEFT([RELAÇÃO_GERAL.C164];7);&quot;*******&quot;)" table:style-name="ce106">
            <text:p>*******7301</text:p>
          </table:table-cell>
          <table:table-cell office:value-type="string" office:string-value="Água Branca" table:formula="of:=[RELAÇÃO_GERAL.D164]" table:style-name="ce106">
            <text:p>Água Branca</text:p>
          </table:table-cell>
          <table:table-cell office:value-type="string" office:string-value="Criart Servicos de Terceirizacao de mao de obra" table:formula="of:=[RELAÇÃO_GERAL.E164]" table:style-name="ce107">
            <text:p>Criart Servicos de Terceirizacao de mao de obra</text:p>
          </table:table-cell>
          <table:table-cell office:value-type="float" office:value="362021" table:formula="of:=[RELAÇÃO_GERAL.F164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1" table:style-name="ce104">
            <text:p>161</text:p>
          </table:table-cell>
          <table:table-cell office:value-type="string" office:string-value="RITA DE CÁSSIA MAGALHAES SILVA JESUS" table:formula="of:=[RELAÇÃO_GERAL.A165]" table:style-name="ce105">
            <text:p>RITA DE CÁSSIA MAGALHAES SILVA JESUS</text:p>
          </table:table-cell>
          <table:table-cell office:value-type="string" office:string-value="Agente de Limpeza" table:formula="of:=[RELAÇÃO_GERAL.B165]" table:style-name="ce106">
            <text:p>Agente de Limpeza</text:p>
          </table:table-cell>
          <table:table-cell office:value-type="string" office:string-value="*******3334" table:formula="of:=SUBSTITUTE([RELAÇÃO_GERAL.C165];LEFT([RELAÇÃO_GERAL.C165];7);&quot;*******&quot;)" table:style-name="ce106">
            <text:p>*******3334</text:p>
          </table:table-cell>
          <table:table-cell office:value-type="string" office:string-value="São R. Nonato" table:formula="of:=[RELAÇÃO_GERAL.D165]" table:style-name="ce106">
            <text:p>São R. Nonato</text:p>
          </table:table-cell>
          <table:table-cell office:value-type="string" office:string-value="Criart Servicos de Terceirizacao de mao de obra" table:formula="of:=[RELAÇÃO_GERAL.E165]" table:style-name="ce107">
            <text:p>Criart Servicos de Terceirizacao de mao de obra</text:p>
          </table:table-cell>
          <table:table-cell office:value-type="float" office:value="362021" table:formula="of:=[RELAÇÃO_GERAL.F165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2" table:style-name="ce104">
            <text:p>162</text:p>
          </table:table-cell>
          <table:table-cell office:value-type="string" office:string-value="RONALDO JOSE BUENO" table:formula="of:=[RELAÇÃO_GERAL.A166]" table:style-name="ce105">
            <text:p>RONALDO JOSE BUENO</text:p>
          </table:table-cell>
          <table:table-cell office:value-type="string" office:string-value="Agente de Limpeza" table:formula="of:=[RELAÇÃO_GERAL.B166]" table:style-name="ce106">
            <text:p>Agente de Limpeza</text:p>
          </table:table-cell>
          <table:table-cell office:value-type="string" office:string-value="*******5391" table:formula="of:=SUBSTITUTE([RELAÇÃO_GERAL.C166];LEFT([RELAÇÃO_GERAL.C166];7);&quot;*******&quot;)" table:style-name="ce106">
            <text:p>*******5391</text:p>
          </table:table-cell>
          <table:table-cell office:value-type="string" office:string-value="Floriano" table:formula="of:=[RELAÇÃO_GERAL.D166]" table:style-name="ce106">
            <text:p>Floriano</text:p>
          </table:table-cell>
          <table:table-cell office:value-type="string" office:string-value="Criart Servicos de Terceirizacao de mao de obra" table:formula="of:=[RELAÇÃO_GERAL.E166]" table:style-name="ce107">
            <text:p>Criart Servicos de Terceirizacao de mao de obra</text:p>
          </table:table-cell>
          <table:table-cell office:value-type="float" office:value="362021" table:formula="of:=[RELAÇÃO_GERAL.F166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3" table:style-name="ce104">
            <text:p>163</text:p>
          </table:table-cell>
          <table:table-cell office:value-type="string" office:string-value="RONIKLE ALVES DO LAGO (Férias: 07/11 a 06/12/2022)" table:formula="of:=[RELAÇÃO_GERAL.A167]" table:style-name="ce105">
            <text:p>RONIKLE ALVES DO LAGO (Férias: 07/11 a 06/12/2022)</text:p>
          </table:table-cell>
          <table:table-cell office:value-type="string" office:string-value="Agente de Limpeza" table:formula="of:=[RELAÇÃO_GERAL.B167]" table:style-name="ce106">
            <text:p>Agente de Limpeza</text:p>
          </table:table-cell>
          <table:table-cell office:value-type="string" office:string-value="*******3300" table:formula="of:=SUBSTITUTE([RELAÇÃO_GERAL.C167];LEFT([RELAÇÃO_GERAL.C167];7);&quot;*******&quot;)" table:style-name="ce106">
            <text:p>*******3300</text:p>
          </table:table-cell>
          <table:table-cell office:value-type="string" office:string-value="Bom Jesus" table:formula="of:=[RELAÇÃO_GERAL.D167]" table:style-name="ce106">
            <text:p>Bom Jesus</text:p>
          </table:table-cell>
          <table:table-cell office:value-type="string" office:string-value="Criart Servicos de Terceirizacao de mao de obra" table:formula="of:=[RELAÇÃO_GERAL.E167]" table:style-name="ce107">
            <text:p>Criart Servicos de Terceirizacao de mao de obra</text:p>
          </table:table-cell>
          <table:table-cell office:value-type="float" office:value="362021" table:formula="of:=[RELAÇÃO_GERAL.F167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4" table:style-name="ce104">
            <text:p>164</text:p>
          </table:table-cell>
          <table:table-cell office:value-type="string" office:string-value="EDNA BETANHA DAS GRAÇAS ALMEIRA (Substituto)" table:formula="of:=[RELAÇÃO_GERAL.A168]" table:style-name="ce105">
            <text:p>EDNA BETANHA DAS GRAÇAS ALMEIRA (Substituto)</text:p>
          </table:table-cell>
          <table:table-cell office:value-type="string" office:string-value="Agente de Limpeza" table:formula="of:=[RELAÇÃO_GERAL.B168]" table:style-name="ce106">
            <text:p>Agente de Limpeza</text:p>
          </table:table-cell>
          <table:table-cell office:value-type="string" office:string-value="*******4145" table:formula="of:=SUBSTITUTE([RELAÇÃO_GERAL.C168];LEFT([RELAÇÃO_GERAL.C168];7);&quot;*******&quot;)" table:style-name="ce106">
            <text:p>*******4145</text:p>
          </table:table-cell>
          <table:table-cell office:value-type="string" office:string-value="Bom Jesus" table:formula="of:=[RELAÇÃO_GERAL.D168]" table:style-name="ce106">
            <text:p>Bom Jesus</text:p>
          </table:table-cell>
          <table:table-cell office:value-type="string" office:string-value="Criart Servicos de Terceirizacao de mao de obra" table:formula="of:=[RELAÇÃO_GERAL.E168]" table:style-name="ce107">
            <text:p>Criart Servicos de Terceirizacao de mao de obra</text:p>
          </table:table-cell>
          <table:table-cell office:value-type="float" office:value="362021" table:formula="of:=[RELAÇÃO_GERAL.F168]" table:style-name="ce3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5" table:style-name="ce104">
            <text:p>165</text:p>
          </table:table-cell>
          <table:table-cell office:value-type="string" office:string-value="VERA LUCIA FERNANDES DE SOUSA SÁ" table:formula="of:=[RELAÇÃO_GERAL.A169]" table:style-name="ce105">
            <text:p>VERA LUCIA FERNANDES DE SOUSA SÁ</text:p>
          </table:table-cell>
          <table:table-cell office:value-type="string" office:string-value="Agente de Limpeza" table:formula="of:=[RELAÇÃO_GERAL.B169]" table:style-name="ce106">
            <text:p>Agente de Limpeza</text:p>
          </table:table-cell>
          <table:table-cell office:value-type="string" office:string-value="*******2300" table:formula="of:=SUBSTITUTE([RELAÇÃO_GERAL.C169];LEFT([RELAÇÃO_GERAL.C169];7);&quot;*******&quot;)" table:style-name="ce106">
            <text:p>*******2300</text:p>
          </table:table-cell>
          <table:table-cell office:value-type="string" office:string-value="Parnaíba" table:formula="of:=[RELAÇÃO_GERAL.D169]" table:style-name="ce106">
            <text:p>Parnaíba</text:p>
          </table:table-cell>
          <table:table-cell office:value-type="string" office:string-value="Criart Servicos de Terceirizacao de mao de obra" table:formula="of:=[RELAÇÃO_GERAL.E169]" table:style-name="ce107">
            <text:p>Criart Servicos de Terceirizacao de mao de obra</text:p>
          </table:table-cell>
          <table:table-cell office:value-type="float" office:value="362021" table:formula="of:=[RELAÇÃO_GERAL.F169]" table:style-name="ce37">
            <text:p>362021</text:p>
          </table:table-cell>
          <table:table-cell table:number-columns-repeated="16377"/>
        </table:table-row>
        <table:table-row table:number-rows-repeated="22" table:style-name="ro4"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style-name="ce18"/>
          <table:table-cell table:number-columns-repeated="16377"/>
        </table:table-row>
        <table:table-row table:style-name="ro4">
          <table:table-cell table:style-name="ce75"/>
          <table:table-cell table:style-name="ce109"/>
          <table:table-cell table:number-columns-repeated="3" table:style-name="ce110"/>
          <table:table-cell table:style-name="ce111"/>
          <table:table-cell table:style-name="ce18"/>
          <table:table-cell table:number-columns-repeated="16377"/>
        </table:table-row>
        <table:table-row table:number-rows-repeated="10" table:style-name="ro3">
          <table:table-cell table:number-columns-repeated="16384"/>
        </table:table-row>
        <table:table-row table:number-rows-repeated="1048334" table:style-name="ro10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3" table:style-name="ro6">
          <table:table-cell table:number-columns-repeated="16384"/>
        </table:table-row>
      </table:table>
      <table:database-ranges>
        <table:database-range table:target-range-address="RELAÇÃO_GERAL.A4:RELAÇÃO_GERAL.B5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/>
      <number:text>/</number:text>
      <number:month/>
      <number:text>/</number:text>
      <number:year number:style="long"/>
    </number:date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2-11T11:53:49Z</meta:creation-date>
    <dc:date>2022-12-13T10:40:28Z</dc:date>
    <meta:editing-cycles>132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