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8" calcext:value-type="float">
            <text:p>08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</text:p>
            <text:p>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5" calcext:value-type="float">
            <text:p>65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3" table:style-name="ce42" office:value-type="float" office:value="2" calcext:value-type="float">
            <text:p>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3" calcext:value-type="float">
            <text:p>23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</text:p>
            <text:p>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4" calcext:value-type="float">
            <text:p>04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</text:p>
            <text:p>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13000" calcext:value-type="float">
            <text:p>13.000</text:p>
          </table:table-cell>
          <table:table-cell table:style-name="ce42" office:value-type="float" office:value="8500" calcext:value-type="float">
            <text:p>8.5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9">
            <text:p>Mapa Estratégico e </text:p>
            <text:p>PPA 2020/2023</text:p>
          </table:table-cell>
          <table:table-cell table:style-name="ce35" table:number-columns-spanned="1" table:number-rows-spanned="9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office:value-type="float" office:value="80" calcext:value-type="float">
            <text:p>8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office:value-type="float" office:value="275" calcext:value-type="float">
            <text:p>275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+4" office:value-type="float" office:value="224" calcext:value-type="float">
            <text:p>22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</text:p>
            <text:p>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1300" calcext:value-type="float">
            <text:p>1.3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10" calcext:value-type="float">
            <text:p>31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16220" calcext:value-type="float">
            <text:p>16.220</text:p>
          </table:table-cell>
          <table:table-cell table:style-name="ce42" office:value-type="float" office:value="15000" calcext:value-type="float">
            <text:p>15.0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26865" calcext:value-type="float">
            <text:p>26.865</text:p>
          </table:table-cell>
          <table:table-cell table:style-name="ce42" office:value-type="float" office:value="25500" calcext:value-type="float">
            <text:p>25.5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>
            <text:p>Data da última atualização: 19/01/2023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table:formula="of:=[.G4]" office:value-type="string" office:string-value="RESULTADO 2022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</text:p>
            <text:p>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04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+76" office:value-type="float" office:value="972" calcext:value-type="float">
            <text:p>972</text:p>
          </table:table-cell>
          <table:table-cell table:style-name="ce42" office:value-type="float" office:value="99" calcext:value-type="float">
            <text:p>99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+30+35" office:value-type="float" office:value="265" calcext:value-type="float">
            <text:p>265</text:p>
          </table:table-cell>
          <table:table-cell table:style-name="ce42" office:value-type="float" office:value="140" calcext:value-type="float">
            <text:p>14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3" table:style-name="ce42" office:value-type="float" office:value="1" calcext:value-type="float">
            <text:p>01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9/01/2023" calcext:value-type="string">
            <text:p>Data da última atualização: 19/01/2023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table:formula="of:=[.G4]" office:value-type="string" office:string-value="RESULTADO 2022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35" office:value-type="string" calcext:value-type="string" table:number-columns-spanned="1" table:number-rows-spanned="5">
            <text:p>Mapa Estratégico e </text:p>
            <text:p>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91" calcext:value-type="float">
            <text:p>991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office:value-type="float" office:value="98" calcext:value-type="float">
            <text:p>98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9/01/2023" calcext:value-type="string">
            <text:p>Data da última atualização: 19/01/2023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4:10:25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ériston de Castro Ramos</meta:initial-creator>
    <meta:creation-date>2016-04-07T09:33:11</meta:creation-date>
    <dc:date>2023-01-19T15:06:23.912000000</dc:date>
    <meta:print-date>2022-04-13T10:59:15.827000000</meta:print-date>
    <meta:editing-cycles>88</meta:editing-cycles>
    <meta:editing-duration>P1DT12H54M56S</meta:editing-duration>
    <meta:generator>LibreOffice/6.4.6.2$Windows_X86_64 LibreOffice_project/0ce51a4fd21bff07a5c061082cc82c5ed232f115</meta:generator>
    <meta:document-statistic meta:table-count="1" meta:cell-count="264" meta:object-count="0"/>
  </office:meta>
</office:document-meta>
</file>