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dezembr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4" office:value-type="string" calcext:value-type="string">
              <text:p>INATIVO</text:p>
            </table:covered-table-cell>
            <table:covered-table-cell table:style-name="ce50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44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5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5" office:value-type="string" calcext:value-type="string" table:number-columns-spanned="1" table:number-rows-spanned="3">
              <text:p>TOTAL DE DESCONTOS</text:p>
            </table:table-cell>
            <table:covered-table-cell table:style-name="ce4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7]+[.J7]" office:value-type="float" office:value="1920" calcext:value-type="float">
            <text:p>1.920,00</text:p>
          </table:table-cell>
          <table:table-cell table:style-name="ce40" table:formula="of:=[.H7]-[.K7]" office:value-type="float" office:value="14080" calcext:value-type="float">
            <text:p>14.08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146" calcext:value-type="float">
            <text:p>17146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365.68" calcext:value-type="float">
            <text:p>365,68</text:p>
          </table:table-cell>
          <table:table-cell table:style-name="ce49" office:value-type="float" office:value="400.32" calcext:value-type="float">
            <text:p>400,32</text:p>
          </table:table-cell>
          <table:table-cell table:style-name="ce40" table:formula="of:=[.I8]+[.J8]" office:value-type="float" office:value="766" calcext:value-type="float">
            <text:p>766,00</text:p>
          </table:table-cell>
          <table:table-cell table:style-name="ce40" table:formula="of:=[.H8]-[.K8]" office:value-type="float" office:value="15234" calcext:value-type="float">
            <text:p>15.234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9]+[.J9]" office:value-type="float" office:value="0" calcext:value-type="float">
            <text:p>0,00</text:p>
          </table:table-cell>
          <table:table-cell table:style-name="ce40" table:formula="of:=[.H9]-[.K9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350.85" calcext:value-type="float">
            <text:p>1.350,85</text:p>
          </table:table-cell>
          <table:table-cell table:style-name="ce40" table:formula="of:=[.I10]+[.J10]" office:value-type="float" office:value="3270.85" calcext:value-type="float">
            <text:p>3.270,85</text:p>
          </table:table-cell>
          <table:table-cell table:style-name="ce40" table:formula="of:=[.H10]-[.K10]" office:value-type="float" office:value="12729.15" calcext:value-type="float">
            <text:p>12.729,1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8PROCCRIMINAL - 8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586.98" calcext:value-type="float">
            <text:p>586,9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11]+[.J11]" office:value-type="float" office:value="0" calcext:value-type="float">
            <text:p>0,00</text:p>
          </table:table-cell>
          <table:table-cell table:style-name="ce40" table:formula="of:=[.H11]-[.K11]" office:value-type="float" office:value="586.98" calcext:value-type="float">
            <text:p>586,9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12]+[.J12]" office:value-type="float" office:value="1920" calcext:value-type="float">
            <text:p>1.920,00</text:p>
          </table:table-cell>
          <table:table-cell table:style-name="ce40" table:formula="of:=[.H12]-[.K12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13]+[.J13]" office:value-type="float" office:value="0" calcext:value-type="float">
            <text:p>0,00</text:p>
          </table:table-cell>
          <table:table-cell table:style-name="ce40" table:formula="of:=[.H13]-[.K13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PROCCIVEL - 15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14]+[.J14]" office:value-type="float" office:value="0" calcext:value-type="float">
            <text:p>0,00</text:p>
          </table:table-cell>
          <table:table-cell table:style-name="ce40" table:formula="of:=[.H14]-[.K14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198.15" calcext:value-type="float">
            <text:p>1.198,15</text:p>
          </table:table-cell>
          <table:table-cell table:style-name="ce40" table:formula="of:=[.I15]+[.J15]" office:value-type="float" office:value="3118.15" calcext:value-type="float">
            <text:p>3.118,15</text:p>
          </table:table-cell>
          <table:table-cell table:style-name="ce40" table:formula="of:=[.H15]-[.K15]" office:value-type="float" office:value="12881.85" calcext:value-type="float">
            <text:p>12.881,8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16]+[.J16]" office:value-type="float" office:value="0" calcext:value-type="float">
            <text:p>0,00</text:p>
          </table:table-cell>
          <table:table-cell table:style-name="ce40" table:formula="of:=[.H16]-[.K16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198.15" calcext:value-type="float">
            <text:p>1.198,15</text:p>
          </table:table-cell>
          <table:table-cell table:style-name="ce40" table:formula="of:=[.I17]+[.J17]" office:value-type="float" office:value="3118.15" calcext:value-type="float">
            <text:p>3.118,15</text:p>
          </table:table-cell>
          <table:table-cell table:style-name="ce40" table:formula="of:=[.H17]-[.K17]" office:value-type="float" office:value="12881.85" calcext:value-type="float">
            <text:p>12.881,8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18]+[.J18]" office:value-type="float" office:value="1920" calcext:value-type="float">
            <text:p>1.920,00</text:p>
          </table:table-cell>
          <table:table-cell table:style-name="ce40" table:formula="of:=[.H18]-[.K18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005.14" calcext:value-type="float">
            <text:p>1.005,14</text:p>
          </table:table-cell>
          <table:table-cell table:style-name="ce40" table:formula="of:=[.I19]+[.J19]" office:value-type="float" office:value="2925.14" calcext:value-type="float">
            <text:p>2.925,14</text:p>
          </table:table-cell>
          <table:table-cell table:style-name="ce40" table:formula="of:=[.H19]-[.K19]" office:value-type="float" office:value="13074.86" calcext:value-type="float">
            <text:p>13.074,8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0]+[.J20]" office:value-type="float" office:value="0" calcext:value-type="float">
            <text:p>0,00</text:p>
          </table:table-cell>
          <table:table-cell table:style-name="ce40" table:formula="of:=[.H20]-[.K20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1]+[.J21]" office:value-type="float" office:value="0" calcext:value-type="float">
            <text:p>0,00</text:p>
          </table:table-cell>
          <table:table-cell table:style-name="ce40" table:formula="of:=[.H21]-[.K21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2]+[.J22]" office:value-type="float" office:value="0" calcext:value-type="float">
            <text:p>0,00</text:p>
          </table:table-cell>
          <table:table-cell table:style-name="ce40" table:formula="of:=[.H22]-[.K22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198.15" calcext:value-type="float">
            <text:p>1.198,15</text:p>
          </table:table-cell>
          <table:table-cell table:style-name="ce40" table:formula="of:=[.I23]+[.J23]" office:value-type="float" office:value="3118.15" calcext:value-type="float">
            <text:p>3.118,15</text:p>
          </table:table-cell>
          <table:table-cell table:style-name="ce40" table:formula="of:=[.H23]-[.K23]" office:value-type="float" office:value="12881.85" calcext:value-type="float">
            <text:p>12.881,8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PROMTHE - 7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7.48" calcext:value-type="float">
            <text:p>1.607,4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4]+[.J24]" office:value-type="float" office:value="0" calcext:value-type="float">
            <text:p>0,00</text:p>
          </table:table-cell>
          <table:table-cell table:style-name="ce40" table:formula="of:=[.H24]-[.K24]" office:value-type="float" office:value="1607.48" calcext:value-type="float">
            <text:p>1.607,4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PROCCRIMINAL - 9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2139.66" calcext:value-type="float">
            <text:p>2.139,6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5]+[.J25]" office:value-type="float" office:value="0" calcext:value-type="float">
            <text:p>0,00</text:p>
          </table:table-cell>
          <table:table-cell table:style-name="ce40" table:formula="of:=[.H25]-[.K25]" office:value-type="float" office:value="2139.66" calcext:value-type="float">
            <text:p>2.139,6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198.15" calcext:value-type="float">
            <text:p>1.198,15</text:p>
          </table:table-cell>
          <table:table-cell table:style-name="ce40" table:formula="of:=[.I26]+[.J26]" office:value-type="float" office:value="3118.15" calcext:value-type="float">
            <text:p>3.118,15</text:p>
          </table:table-cell>
          <table:table-cell table:style-name="ce40" table:formula="of:=[.H26]-[.K26]" office:value-type="float" office:value="12881.85" calcext:value-type="float">
            <text:p>12.881,8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068.76" calcext:value-type="float">
            <text:p>1.068,76</text:p>
          </table:table-cell>
          <table:table-cell table:style-name="ce40" table:formula="of:=[.I27]+[.J27]" office:value-type="float" office:value="2988.76" calcext:value-type="float">
            <text:p>2.988,76</text:p>
          </table:table-cell>
          <table:table-cell table:style-name="ce40" table:formula="of:=[.H27]-[.K27]" office:value-type="float" office:value="13011.24" calcext:value-type="float">
            <text:p>13.011,2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28]+[.J28]" office:value-type="float" office:value="1920" calcext:value-type="float">
            <text:p>1.920,00</text:p>
          </table:table-cell>
          <table:table-cell table:style-name="ce40" table:formula="of:=[.H28]-[.K28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29]+[.J29]" office:value-type="float" office:value="0" calcext:value-type="float">
            <text:p>0,00</text:p>
          </table:table-cell>
          <table:table-cell table:style-name="ce40" table:formula="of:=[.H29]-[.K29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068.76" calcext:value-type="float">
            <text:p>1.068,76</text:p>
          </table:table-cell>
          <table:table-cell table:style-name="ce40" table:formula="of:=[.I30]+[.J30]" office:value-type="float" office:value="2988.76" calcext:value-type="float">
            <text:p>2.988,76</text:p>
          </table:table-cell>
          <table:table-cell table:style-name="ce40" table:formula="of:=[.H30]-[.K30]" office:value-type="float" office:value="13011.24" calcext:value-type="float">
            <text:p>13.011,2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1]+[.J31]" office:value-type="float" office:value="0" calcext:value-type="float">
            <text:p>0,00</text:p>
          </table:table-cell>
          <table:table-cell table:style-name="ce40" table:formula="of:=[.H31]-[.K31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2]+[.J32]" office:value-type="float" office:value="0" calcext:value-type="float">
            <text:p>0,00</text:p>
          </table:table-cell>
          <table:table-cell table:style-name="ce40" table:formula="of:=[.H32]-[.K32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3]+[.J33]" office:value-type="float" office:value="0" calcext:value-type="float">
            <text:p>0,00</text:p>
          </table:table-cell>
          <table:table-cell table:style-name="ce40" table:formula="of:=[.H33]-[.K33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657.32" calcext:value-type="float">
            <text:p>657,32</text:p>
          </table:table-cell>
          <table:table-cell table:style-name="ce40" table:formula="of:=[.I34]+[.J34]" office:value-type="float" office:value="2577.32" calcext:value-type="float">
            <text:p>2.577,32</text:p>
          </table:table-cell>
          <table:table-cell table:style-name="ce40" table:formula="of:=[.H34]-[.K34]" office:value-type="float" office:value="13422.68" calcext:value-type="float">
            <text:p>13.422,6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5]+[.J35]" office:value-type="float" office:value="0" calcext:value-type="float">
            <text:p>0,00</text:p>
          </table:table-cell>
          <table:table-cell table:style-name="ce40" table:formula="of:=[.H35]-[.K35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PROCCIVEL - 18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586.99" calcext:value-type="float">
            <text:p>586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6]+[.J36]" office:value-type="float" office:value="0" calcext:value-type="float">
            <text:p>0,00</text:p>
          </table:table-cell>
          <table:table-cell table:style-name="ce40" table:formula="of:=[.H36]-[.K36]" office:value-type="float" office:value="586.99" calcext:value-type="float">
            <text:p>586,9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7]+[.J37]" office:value-type="float" office:value="0" calcext:value-type="float">
            <text:p>0,00</text:p>
          </table:table-cell>
          <table:table-cell table:style-name="ce40" table:formula="of:=[.H37]-[.K37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38]+[.J38]" office:value-type="float" office:value="0" calcext:value-type="float">
            <text:p>0,00</text:p>
          </table:table-cell>
          <table:table-cell table:style-name="ce40" table:formula="of:=[.H38]-[.K38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39]+[.J39]" office:value-type="float" office:value="1920" calcext:value-type="float">
            <text:p>1.920,00</text:p>
          </table:table-cell>
          <table:table-cell table:style-name="ce40" table:formula="of:=[.H39]-[.K39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40]+[.J40]" office:value-type="float" office:value="1920" calcext:value-type="float">
            <text:p>1.920,00</text:p>
          </table:table-cell>
          <table:table-cell table:style-name="ce40" table:formula="of:=[.H40]-[.K40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I41]+[.J41]" office:value-type="float" office:value="1920" calcext:value-type="float">
            <text:p>1.920,00</text:p>
          </table:table-cell>
          <table:table-cell table:style-name="ce40" table:formula="of:=[.H41]-[.K41]" office:value-type="float" office:value="14080" calcext:value-type="float">
            <text:p>14.08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42]+[.J42]" office:value-type="float" office:value="0" calcext:value-type="float">
            <text:p>0,00</text:p>
          </table:table-cell>
          <table:table-cell table:style-name="ce40" table:formula="of:=[.H42]-[.K42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6000" calcext:value-type="float">
            <text:p>16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0" table:formula="of:=[.I43]+[.J43]" office:value-type="float" office:value="0" calcext:value-type="float">
            <text:p>0,00</text:p>
          </table:table-cell>
          <table:table-cell table:style-name="ce40" table:formula="of:=[.H43]-[.K43]" office:value-type="float" office:value="16000" calcext:value-type="float">
            <text:p>16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office:value-type="float" office:value="17040" calcext:value-type="float">
            <text:p>17040</text:p>
          </table:table-cell>
          <table:table-cell table:style-name="ce29" office:value-type="string" calcext:value-type="string">
            <text:p><text:s/>ZORAIDE VELOSO DA COSTA</text:p>
          </table:table-cell>
          <table:table-cell table:style-name="ce35" office:value-type="string" calcext:value-type="string">
            <text:p>INATIVO</text:p>
          </table:table-cell>
          <table:table-cell table:style-name="ce29"/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1" office:value-type="float" office:value="16000" calcext:value-type="float">
            <text:p>16.000,00</text:p>
          </table:table-cell>
          <table:table-cell table:style-name="ce49" office:value-type="float" office:value="1920" calcext:value-type="float">
            <text:p>1.920,00</text:p>
          </table:table-cell>
          <table:table-cell table:style-name="ce49" office:value-type="float" office:value="1198.15" calcext:value-type="float">
            <text:p>1.198,15</text:p>
          </table:table-cell>
          <table:table-cell table:style-name="ce41" table:formula="of:=[.I44]+[.J44]" office:value-type="float" office:value="3118.15" calcext:value-type="float">
            <text:p>3.118,15</text:p>
          </table:table-cell>
          <table:table-cell table:style-name="ce41" table:formula="of:=[.H44]-[.K44]" office:value-type="float" office:value="12881.85" calcext:value-type="float">
            <text:p>12.881,85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dezembr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0:36:05.8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0T10:37:42.488000000</dc:date>
    <meta:generator>LibreOffice/7.2.6.2$Windows_X86_64 LibreOffice_project/b0ec3a565991f7569a5a7f5d24fed7f52653d754</meta:generator>
    <meta:editing-duration>PT15H53M30S</meta:editing-duration>
    <meta:editing-cycles>62</meta:editing-cycles>
    <meta:print-date>2012-12-03T08:05:58.19</meta:print-date>
    <meta:document-statistic meta:table-count="1" meta:cell-count="492" meta:object-count="0"/>
  </office:meta>
</office:document-meta>
</file>