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1" svg:font-family="Mangal, 'Cambria Math'"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00" style:font-name="Calibri" style:text-underline-style="solid" style:text-underline-width="auto" style:text-underline-color="font-color" fo:font-weight="bold" style:text-underline-mode="continuous" style:text-overline-mode="continuous" style:text-line-through-mode="continuous" style:font-name-asian="Calibri" style:font-weight-asian="bold" style:font-weight-complex="bold"/>
    </style:style>
    <style:style style:name="P3" style:family="paragraph" style:parent-style-name="Standard">
      <style:paragraph-properties fo:text-align="justify" style:justify-single-word="false"/>
      <style:text-properties fo:color="#000000" style:font-name="Calibri" style:text-underline-style="solid" style:text-underline-width="auto" style:text-underline-color="font-color" fo:font-weight="bold" style:text-underline-mode="continuous" style:text-overline-mode="continuous" style:text-line-through-mode="continuous" style:font-name-asian="Yu Mincho" style:font-weight-asian="bold" style:font-name-complex="Arial" style:font-weight-complex="bold"/>
    </style:style>
    <style:style style:name="P4" style:family="paragraph" style:parent-style-name="Standard">
      <style:paragraph-properties fo:text-align="justify" style:justify-single-word="false"/>
      <style:text-properties fo:color="#000000" style:font-name="Calibri" fo:font-weight="bold" style:font-name-asian="Calibri" style:font-weight-asian="bold" style:font-weight-complex="bold"/>
    </style:style>
    <style:style style:name="P5" style:family="paragraph" style:parent-style-name="Standard">
      <style:paragraph-properties fo:text-align="justify" style:justify-single-word="false"/>
      <style:text-properties fo:color="#000000" style:font-name="Calibri" fo:font-weight="bold" style:font-name-asian="Calibri" style:font-weight-asian="bold" style:font-size-complex="12pt" style:font-weight-complex="bold"/>
    </style:style>
    <style:style style:name="P6" style:family="paragraph" style:parent-style-name="Standard">
      <style:paragraph-properties fo:text-align="justify" style:justify-single-word="false"/>
      <style:text-properties fo:color="#000000" style:font-name="Calibri" fo:font-weight="bold" style:language-asian="ar" style:country-asian="SA" style:font-weight-asian="bold" style:font-size-complex="12pt" style:font-weight-complex="bold"/>
    </style:style>
    <style:style style:name="P7" style:family="paragraph" style:parent-style-name="Standard">
      <style:paragraph-properties fo:text-align="justify" style:justify-single-word="false"/>
      <style:text-properties fo:color="#000000" style:font-name="Calibri" fo:font-weight="bold" style:font-name-asian="Yu Mincho" style:font-weight-asian="bold" style:font-name-complex="Arial" style:font-weight-complex="bold"/>
    </style:style>
    <style:style style:name="P8" style:family="paragraph" style:parent-style-name="Standard">
      <style:paragraph-properties fo:text-align="justify" style:justify-single-word="false"/>
      <style:text-properties fo:color="#000000" style:font-name="Calibri" fo:font-weight="bold" style:font-name-asian="Yu Mincho" style:language-asian="ar" style:country-asian="SA" style:font-weight-asian="bold" style:font-name-complex="Arial" style:font-weight-complex="bold"/>
    </style:style>
    <style:style style:name="P9" style:family="paragraph" style:parent-style-name="Standard">
      <style:paragraph-properties fo:text-align="justify" style:justify-single-word="false"/>
      <style:text-properties fo:color="#000000" style:font-name="Calibri" fo:font-weight="bold" style:letter-kerning="false" style:font-name-asian="Yu Mincho" style:language-asian="en" style:country-asian="US" style:font-weight-asian="bold" style:font-name-complex="Arial" style:font-weight-complex="bold"/>
    </style:style>
    <style:style style:name="P10" style:family="paragraph" style:parent-style-name="Standard">
      <style:paragraph-properties fo:text-align="justify" style:justify-single-word="false"/>
      <style:text-properties fo:color="#000000" style:font-name="Calibri" fo:font-size="14pt" fo:font-weight="bold" style:font-name-asian="SimSun1" style:font-size-asian="14pt" style:language-asian="ar" style:country-asian="SA" style:font-weight-asian="bold" style:font-name-complex="Calibri" style:font-size-complex="14pt" style:font-weight-complex="bold"/>
    </style:style>
    <style:style style:name="P11" style:family="paragraph" style:parent-style-name="Standard">
      <style:paragraph-properties fo:text-align="justify" style:justify-single-word="false" fo:hyphenation-ladder-count="no-limit"/>
      <style:text-properties fo:color="#000000" style:font-name="Calibri" fo:font-size="14pt" fo:font-weight="bold" style:font-name-asian="SimSun1" style:font-size-asian="14pt" style:language-asian="ar" style:country-asian="SA" style:font-weight-asian="bold" style:font-name-complex="Calibri" style:font-size-complex="14pt" style:font-weight-complex="bold" fo:hyphenate="true" loext:hyphenation-no-caps="false"/>
    </style:style>
    <style:style style:name="P12" style:family="paragraph" style:parent-style-name="Standard">
      <style:paragraph-properties fo:text-align="justify" style:justify-single-word="false"/>
      <style:text-properties fo:color="#000000" style:font-name="Calibri" style:font-name-asian="Yu Mincho" style:font-name-complex="Arial"/>
    </style:style>
    <style:style style:name="P13" style:family="paragraph" style:parent-style-name="Standard">
      <style:paragraph-properties fo:text-align="justify" style:justify-single-word="false"/>
      <style:text-properties fo:color="#000000" style:font-name="Calibri" style:font-name-complex="Arial"/>
    </style:style>
    <style:style style:name="P14" style:family="paragraph" style:parent-style-name="Standard">
      <style:paragraph-properties fo:text-align="justify" style:justify-single-word="false"/>
      <style:text-properties fo:color="#000000" style:font-name="Calibri"/>
    </style:style>
    <style:style style:name="P15" style:family="paragraph" style:parent-style-name="Standard">
      <style:paragraph-properties fo:text-align="justify" style:justify-single-word="false"/>
      <style:text-properties fo:color="#000000" style:font-name="Calibri" style:font-size-complex="12pt"/>
    </style:style>
    <style:style style:name="P16" style:family="paragraph" style:parent-style-name="Standard">
      <style:paragraph-properties fo:text-align="justify" style:justify-single-word="false"/>
      <style:text-properties fo:color="#000000" style:font-name="Arial" style:font-name-complex="Arial"/>
    </style:style>
    <style:style style:name="P17" style:family="paragraph" style:parent-style-name="Standard">
      <style:paragraph-properties fo:text-align="justify" style:justify-single-word="false"/>
      <style:text-properties fo:color="#000000" fo:font-weight="bold" style:font-weight-asian="bold"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fo:hyphenation-ladder-count="no-limit"/>
      <style:text-properties fo:hyphenate="true" loext:hyphenation-no-caps="false"/>
    </style:style>
    <style:style style:name="P20" style:family="paragraph" style:parent-style-name="Standard">
      <style:paragraph-properties fo:text-align="justify" style:justify-single-word="false"/>
      <style:text-properties style:font-name="Calibri"/>
    </style:style>
    <style:style style:name="P21" style:family="paragraph" style:parent-style-name="Standard">
      <style:paragraph-properties fo:text-align="justify" style:justify-single-word="false" fo:hyphenation-ladder-count="no-limit"/>
      <style:text-properties style:font-name="Calibri" fo:hyphenate="true" loext:hyphenation-no-caps="false"/>
    </style:style>
    <style:style style:name="P22" style:family="paragraph" style:parent-style-name="Standard">
      <style:paragraph-properties fo:text-align="justify" style:justify-single-word="false"/>
      <style:text-properties style:font-name="Calibri" fo:font-weight="bold" style:font-name-asian="Calibri" style:font-weight-asian="bold" style:font-name-complex="Calibri" style:font-size-complex="12pt" style:font-weight-complex="bold"/>
    </style:style>
    <style:style style:name="P23" style:family="paragraph" style:parent-style-name="Standard">
      <style:paragraph-properties fo:text-align="justify" style:justify-single-word="false"/>
      <style:text-properties style:font-name="Calibri" fo:font-weight="bold" style:font-name-asian="Calibri" style:font-weight-asian="bold" style:font-name-complex="Calibri" style:font-weight-complex="bold"/>
    </style:style>
    <style:style style:name="P24" style:family="paragraph" style:parent-style-name="Standard">
      <style:paragraph-properties fo:text-align="justify" style:justify-single-word="false"/>
      <style:text-properties style:font-name="Calibri" style:letter-kerning="false" style:font-name-asian="Calibri" style:language-asian="en" style:country-asian="US" style:font-name-complex="Calibri"/>
    </style:style>
    <style:style style:name="P25" style:family="paragraph" style:parent-style-name="Standard">
      <style:paragraph-properties fo:text-align="justify" style:justify-single-word="false"/>
      <style:text-properties style:font-name="Calibri" style:letter-kerning="false" style:font-name-asian="Yu Mincho" style:language-asian="en" style:country-asian="US" style:font-name-complex="Arial"/>
    </style:style>
    <style:style style:name="P26" style:family="paragraph" style:parent-style-name="Standard">
      <style:paragraph-properties fo:text-align="justify" style:justify-single-word="false"/>
      <style:text-properties style:font-name="Calibri" style:font-name-asian="Calibri" style:font-name-complex="Calibri"/>
    </style:style>
    <style:style style:name="P27" style:family="paragraph" style:parent-style-name="Standard">
      <style:paragraph-properties fo:text-align="justify" style:justify-single-word="false"/>
      <style:text-properties style:font-name="Calibri" style:font-size-complex="12pt"/>
    </style:style>
    <style:style style:name="P28" style:family="paragraph" style:parent-style-name="Standard">
      <style:paragraph-properties style:line-height-at-least="0.176cm" fo:text-align="justify" style:justify-single-word="false"/>
    </style:style>
    <style:style style:name="P29" style:family="paragraph" style:parent-style-name="Standard">
      <style:paragraph-properties fo:text-align="justify" style:justify-single-word="false"/>
      <style:text-properties fo:color="#c9211e" style:font-name="Calibri" style:language-asian="ar" style:country-asian="SA"/>
    </style:style>
    <style:style style:name="P30" style:family="paragraph" style:parent-style-name="Standard">
      <style:paragraph-properties fo:text-align="center" style:justify-single-word="false"/>
    </style:style>
    <style:style style:name="P31" style:family="paragraph" style:parent-style-name="Text_20_body">
      <style:paragraph-properties fo:margin-top="0cm" fo:margin-bottom="0.499cm" loext:contextual-spacing="false" fo:text-align="justify" style:justify-single-word="false"/>
    </style:style>
    <style:style style:name="P32" style:family="paragraph" style:parent-style-name="Standard">
      <style:paragraph-properties fo:margin-top="0cm" fo:margin-bottom="0.499cm" loext:contextual-spacing="false" fo:text-align="justify" style:justify-single-word="false"/>
    </style:style>
    <style:style style:name="P33" style:family="paragraph" style:parent-style-name="Standard">
      <style:paragraph-properties fo:text-align="justify" style:justify-single-word="false" text:number-lines="false" text:line-number="0">
        <style:tab-stops>
          <style:tab-stop style:position="8.5cm" style:type="center"/>
          <style:tab-stop style:position="17cm" style:type="right"/>
        </style:tab-stops>
      </style:paragraph-properties>
    </style:style>
    <style:style style:name="P34" style:family="paragraph" style:parent-style-name="Header">
      <style:paragraph-properties fo:text-align="justify" style:justify-single-word="false" text:number-lines="false" text:line-number="0">
        <style:tab-stops>
          <style:tab-stop style:position="8.5cm" style:type="center"/>
          <style:tab-stop style:position="17cm" style:type="right"/>
        </style:tab-stops>
      </style:paragraph-properties>
      <style:text-properties style:font-name="Calibri"/>
    </style:style>
    <style:style style:name="P35" style:family="paragraph" style:parent-style-name="Header">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Calibri"/>
    </style:style>
    <style:style style:name="P36" style:family="paragraph" style:parent-style-name="Header">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Calibri" style:text-underline-style="solid" style:text-underline-width="auto" style:text-underline-color="font-color" style:text-underline-mode="continuous" style:text-overline-mode="continuous" style:text-line-through-mode="continuous"/>
    </style:style>
    <style:style style:name="P37" style:family="paragraph" style:parent-style-name="Header">
      <style:paragraph-properties fo:text-align="justify" style:justify-single-word="false" text:number-lines="false" text:line-number="0">
        <style:tab-stops>
          <style:tab-stop style:position="8.5cm" style:type="center"/>
          <style:tab-stop style:position="17cm" style:type="right"/>
        </style:tab-stops>
      </style:paragraph-properties>
    </style:style>
    <style:style style:name="P38" style:family="paragraph" style:parent-style-name="Header">
      <style:paragraph-properties fo:text-align="justify" style:justify-single-word="false" text:number-lines="false" text:line-number="0">
        <style:tab-stops>
          <style:tab-stop style:position="8.5cm" style:type="center"/>
          <style:tab-stop style:position="17cm" style:type="right"/>
        </style:tab-stops>
      </style:paragraph-properties>
      <style:text-properties fo:color="#000000" style:font-name="Calibri"/>
    </style:style>
    <style:style style:name="P39" style:family="paragraph" style:parent-style-name="Text_20_body">
      <style:paragraph-properties fo:text-align="justify" style:justify-single-word="false"/>
    </style:style>
    <style:style style:name="P40" style:family="paragraph" style:parent-style-name="Text_20_body">
      <style:paragraph-properties fo:text-align="justify" style:justify-single-word="false" fo:hyphenation-ladder-count="no-limit"/>
      <style:text-properties fo:hyphenate="false" loext:hyphenation-no-caps="false"/>
    </style:style>
    <style:style style:name="P41" style:family="paragraph" style:parent-style-name="Text_20_body">
      <style:paragraph-properties fo:text-align="justify" style:justify-single-word="false"/>
      <style:text-properties style:font-name="Verdana" fo:font-size="11pt" style:font-size-asian="11pt" style:font-size-complex="11pt"/>
    </style:style>
    <style:style style:name="P42" style:family="paragraph" style:parent-style-name="Text_20_body">
      <style:paragraph-properties fo:text-align="justify" style:justify-single-word="false"/>
      <style:text-properties fo:color="#201f1e" style:font-name="Verdana" fo:font-size="11pt" fo:font-style="normal" style:text-underline-style="none" fo:background-color="#ffffff" style:font-size-asian="11pt" style:font-style-asian="normal" style:font-size-complex="11pt"/>
    </style:style>
    <style:style style:name="P43" style:family="paragraph" style:parent-style-name="Text_20_body">
      <style:text-properties fo:color="#201f1e" style:font-name="Verdana" fo:font-size="11pt" fo:font-style="normal" style:font-size-asian="11pt" style:font-style-asian="normal" style:font-size-complex="11pt"/>
    </style:style>
    <style:style style:name="P44" style:family="paragraph" style:parent-style-name="Text_20_body">
      <style:paragraph-properties fo:text-align="justify" style:justify-single-word="false"/>
      <style:text-properties fo:color="#201f1e" style:font-name="Calibri" fo:font-size="12pt" fo:font-style="normal" style:font-size-asian="12pt" style:font-style-asian="normal" style:font-size-complex="12pt"/>
    </style:style>
    <style:style style:name="P45" style:family="paragraph" style:parent-style-name="Text_20_body">
      <style:paragraph-properties fo:text-align="justify" style:justify-single-word="false"/>
      <style:text-properties style:text-underline-style="none" fo:background-color="#ffffff"/>
    </style:style>
    <style:style style:name="P46" style:family="paragraph" style:parent-style-name="Text_20_body">
      <style:paragraph-properties fo:text-align="justify" style:justify-single-word="false" fo:hyphenation-ladder-count="no-limit"/>
      <style:text-properties style:font-name="Calibri" fo:font-size="12pt" style:font-size-asian="12pt" style:font-size-complex="12pt" fo:hyphenate="false" loext:hyphenation-no-caps="false"/>
    </style:style>
    <style:style style:name="P47" style:family="paragraph" style:parent-style-name="Text_20_body">
      <style:paragraph-properties fo:text-align="justify" style:justify-single-word="false"/>
      <style:text-properties style:font-name="Calibri" fo:font-size="12pt" fo:font-style="normal" style:text-underline-style="none" style:font-size-asian="12pt" style:font-style-asian="normal" style:font-size-complex="12pt" style:font-weight-complex="bold"/>
    </style:style>
    <style:style style:name="P48" style:family="paragraph" style:parent-style-name="Text_20_body">
      <style:paragraph-properties fo:text-align="justify" style:justify-single-word="false"/>
      <style:text-properties fo:color="#000000"/>
    </style:style>
    <style:style style:name="P49" style:family="paragraph" style:parent-style-name="Normal">
      <style:paragraph-properties fo:text-align="justify" style:justify-single-word="false"/>
    </style:style>
    <style:style style:name="P50" style:family="paragraph" style:parent-style-name="Normal">
      <style:paragraph-properties fo:text-align="justify" style:justify-single-word="false"/>
      <style:text-properties fo:color="#000000" style:font-name="Calibri" style:font-name-asian="Yu Mincho" style:font-name-complex="Arial"/>
    </style:style>
    <style:style style:name="P51" style:family="paragraph" style:parent-style-name="Standard">
      <style:paragraph-properties fo:margin-top="0.101cm" fo:margin-bottom="0.101cm" loext:contextual-spacing="false" fo:text-align="justify" style:justify-single-word="false"/>
    </style:style>
    <style:style style:name="P52" style:family="paragraph" style:parent-style-name="Normal">
      <style:paragraph-properties fo:margin-top="0.101cm" fo:margin-bottom="0.101cm" loext:contextual-spacing="false" fo:text-align="justify" style:justify-single-word="false"/>
      <style:text-properties fo:color="#000000" style:font-name="Calibri" fo:font-weight="bold" style:font-name-asian="Calibri" style:font-weight-asian="bold" style:font-name-complex="Arial" style:font-weight-complex="bold"/>
    </style:style>
    <style:style style:name="P53" style:family="paragraph" style:parent-style-name="Normal">
      <style:paragraph-properties fo:margin-top="0.101cm" fo:margin-bottom="0.101cm" loext:contextual-spacing="false" fo:text-align="justify" style:justify-single-word="false"/>
      <style:text-properties fo:color="#000000" style:font-name="Calibri" style:font-name-asian="Calibri"/>
    </style:style>
    <style:style style:name="P54" style:family="paragraph" style:parent-style-name="Text_20_body">
      <style:paragraph-properties fo:margin-top="0.101cm" fo:margin-bottom="0.101cm" loext:contextual-spacing="false" fo:text-align="justify" style:justify-single-word="false"/>
    </style:style>
    <style:style style:name="P55" style:family="paragraph" style:parent-style-name="Normal" style:master-page-name="MP0">
      <style:paragraph-properties fo:text-align="justify" style:justify-single-word="false" style:page-number="auto" fo:break-before="page"/>
    </style:style>
    <style:style style:name="P56" style:family="paragraph" style:parent-style-name="Standard" style:list-style-name="L1">
      <style:paragraph-properties fo:text-align="justify" style:justify-single-word="false"/>
      <style:text-properties style:font-name="Calibri" style:font-size-complex="12pt"/>
    </style:style>
    <style:style style:name="P57" style:family="paragraph" style:parent-style-name="Standard" style:list-style-name="L1">
      <style:paragraph-properties fo:text-align="justify" style:justify-single-word="false"/>
      <style:text-properties style:font-name="Calibri" style:font-name-asian="Calibri" style:font-name-complex="Calibri" style:font-size-complex="12pt"/>
    </style:style>
    <style:style style:name="P58" style:family="paragraph" style:parent-style-name="Standard" style:list-style-name="L1">
      <style:paragraph-properties fo:margin-top="0.101cm" fo:margin-bottom="0.101cm" loext:contextual-spacing="false" fo:text-align="justify" style:justify-single-word="false"/>
    </style:style>
    <style:style style:name="P59" style:family="paragraph" style:parent-style-name="Standard" style:list-style-name="L1">
      <style:paragraph-properties fo:margin-top="0.402cm" fo:margin-bottom="0.402cm" loext:contextual-spacing="false" fo:text-align="justify" style:justify-single-word="false"/>
    </style:style>
    <style:style style:name="P60" style:family="paragraph" style:parent-style-name="Standard" style:list-style-name="L1">
      <style:paragraph-properties fo:margin-top="0.302cm" fo:margin-bottom="0.302cm" loext:contextual-spacing="false" fo:text-align="justify" style:justify-single-word="false"/>
    </style:style>
    <style:style style:name="T1" style:family="text">
      <style:text-properties fo:color="#000000" style:font-name="Calibri"/>
    </style:style>
    <style:style style:name="T2" style:family="text">
      <style:text-properties fo:color="#000000" style:font-name="Calibri" style:text-underline-style="solid" style:text-underline-width="auto" style:text-underline-color="font-color" fo:font-weight="bold" style:text-underline-mode="continuous" style:text-overline-mode="continuous" style:text-line-through-mode="continuous" style:font-name-asian="Calibri" style:font-weight-asian="bold" style:font-name-complex="Calibri" style:font-weight-complex="bold"/>
    </style:style>
    <style:style style:name="T3" style:family="text">
      <style:text-properties fo:color="#000000" style:font-name="Calibri" style:text-underline-style="solid" style:text-underline-width="auto" style:text-underline-color="font-color" fo:font-weight="normal" style:text-underline-mode="continuous" style:text-overline-mode="continuous" style:text-line-through-mode="continuous" style:language-asian="pt" style:country-asian="BR" style:font-weight-asian="normal" style:font-name-complex="Arial" style:language-complex="hi" style:country-complex="IN" style:font-weight-complex="normal"/>
    </style:style>
    <style:style style:name="T4" style:family="text">
      <style:text-properties fo:color="#000000" style:font-name="Calibri" fo:font-weight="bold" style:font-name-asian="Calibri" style:font-weight-asian="bold" style:font-name-complex="Calibri" style:font-size-complex="12pt" style:font-weight-complex="bold"/>
    </style:style>
    <style:style style:name="T5" style:family="text">
      <style:text-properties fo:color="#000000" style:font-name="Calibri" fo:font-weight="bold" style:font-name-asian="Calibri" style:font-weight-asian="bold" style:font-name-complex="Arial" style:font-size-complex="12pt" style:font-weight-complex="bold"/>
    </style:style>
    <style:style style:name="T6" style:family="text">
      <style:text-properties fo:color="#000000" style:font-name="Calibri" fo:font-weight="bold" style:letter-kerning="false" style:font-name-asian="Yu Mincho" style:language-asian="en" style:country-asian="US" style:font-weight-asian="bold" style:font-name-complex="Arial" style:font-size-complex="12pt" style:font-weight-complex="bold"/>
    </style:style>
    <style:style style:name="T7" style:family="text">
      <style:text-properties fo:color="#000000" style:font-name="Calibri" fo:font-weight="bold" style:letter-kerning="false" style:font-name-asian="Yu Mincho" style:language-asian="en" style:country-asian="US" style:font-weight-asian="bold" style:font-name-complex="Arial" style:font-weight-complex="bold"/>
    </style:style>
    <style:style style:name="T8" style:family="text">
      <style:text-properties fo:color="#000000" style:font-name="Calibri" fo:font-weight="bold" style:font-name-asian="SimSun1" style:language-asian="ar" style:country-asian="SA" style:font-weight-asian="bold" style:font-name-complex="Calibri" style:font-weight-complex="bold"/>
    </style:style>
    <style:style style:name="T9" style:family="text">
      <style:text-properties fo:color="#000000" style:font-name="Calibri" fo:font-weight="bold" style:font-name-asian="Yu Mincho" style:language-asian="ar" style:country-asian="SA" style:font-weight-asian="bold" style:font-name-complex="Arial" style:font-weight-complex="bold"/>
    </style:style>
    <style:style style:name="T10" style:family="text">
      <style:text-properties fo:color="#000000" style:font-name="Calibri" fo:font-weight="bold" style:font-name-asian="Yu Mincho" style:font-weight-asian="bold" style:font-name-complex="Arial" style:font-weight-complex="bold"/>
    </style:style>
    <style:style style:name="T11" style:family="text">
      <style:text-properties fo:color="#000000" style:font-name="Calibri" fo:font-weight="bold" style:font-weight-asian="bold" style:font-weight-complex="bold"/>
    </style:style>
    <style:style style:name="T12" style:family="text">
      <style:text-properties fo:color="#000000" style:font-name="Calibri" fo:font-weight="bold" style:font-weight-asian="bold" style:font-size-complex="12pt" style:font-weight-complex="bold"/>
    </style:style>
    <style:style style:name="T13" style:family="text">
      <style:text-properties fo:color="#000000" style:font-name="Calibri" fo:font-weight="bold" fo:background-color="#ffffff" loext:char-shading-value="0" style:font-weight-asian="bold" style:font-weight-complex="bold"/>
    </style:style>
    <style:style style:name="T14" style:family="text">
      <style:text-properties fo:color="#000000" style:font-name="Calibri" fo:font-weight="bold" fo:background-color="#ffffff" loext:char-shading-value="0" style:font-name-asian="SimSun1" style:language-asian="ar" style:country-asian="SA" style:font-weight-asian="bold" style:font-name-complex="Calibri" style:font-weight-complex="bold"/>
    </style:style>
    <style:style style:name="T15" style:family="text">
      <style:text-properties fo:color="#000000" style:font-name="Calibri" style:letter-kerning="false" style:font-name-asian="Calibri" style:language-asian="en" style:country-asian="US" style:font-name-complex="Calibri"/>
    </style:style>
    <style:style style:name="T16" style:family="text">
      <style:text-properties fo:color="#000000" style:font-name="Calibri" style:letter-kerning="false" style:font-name-asian="Calibri" style:language-asian="en" style:country-asian="US" style:font-name-complex="Calibri" style:font-size-complex="12pt" style:font-weight-complex="normal"/>
    </style:style>
    <style:style style:name="T17" style:family="text">
      <style:text-properties fo:color="#000000" style:font-name="Calibri" style:letter-kerning="false" style:font-name-asian="Yu Mincho" style:language-asian="en" style:country-asian="US" style:font-name-complex="Arial"/>
    </style:style>
    <style:style style:name="T18" style:family="text">
      <style:text-properties fo:color="#000000" style:font-name="Calibri" fo:font-weight="normal" style:letter-kerning="false" style:font-name-asian="Calibri" style:language-asian="en" style:country-asian="US" style:font-weight-asian="normal" style:font-name-complex="Calibri" style:font-weight-complex="normal"/>
    </style:style>
    <style:style style:name="T19" style:family="text">
      <style:text-properties fo:color="#000000" style:font-name="Calibri" fo:font-weight="normal" style:language-asian="pt" style:country-asian="BR" style:font-weight-asian="normal" style:font-name-complex="Arial" style:language-complex="hi" style:country-complex="IN" style:font-weight-complex="normal"/>
    </style:style>
    <style:style style:name="T20" style:family="text">
      <style:text-properties fo:color="#000000" style:font-name="Calibri" fo:font-weight="normal" style:language-asian="pt" style:country-asian="BR" style:font-weight-asian="normal" style:language-complex="hi" style:country-complex="IN" style:font-weight-complex="normal"/>
    </style:style>
    <style:style style:name="T21" style:family="text">
      <style:text-properties fo:color="#000000" style:font-name="Calibri" fo:font-weight="normal" style:font-name-asian="Arial" style:language-asian="pt" style:country-asian="BR" style:font-weight-asian="normal" style:font-name-complex="Arial" style:language-complex="hi" style:country-complex="IN" style:font-weight-complex="normal"/>
    </style:style>
    <style:style style:name="T22" style:family="text">
      <style:text-properties fo:color="#000000" style:font-name="Calibri" fo:font-weight="normal" style:font-name-asian="SimSun1" style:language-asian="ar" style:country-asian="SA" style:font-weight-asian="normal" style:font-name-complex="Calibri" style:font-weight-complex="normal"/>
    </style:style>
    <style:style style:name="T23" style:family="text">
      <style:text-properties fo:color="#000000" style:font-name="Calibri" fo:font-weight="normal" style:language-asian="ar" style:country-asian="SA" style:font-weight-asian="normal" style:font-name-complex="Calibri" style:font-weight-complex="normal"/>
    </style:style>
    <style:style style:name="T24" style:family="text">
      <style:text-properties fo:color="#000000" style:font-name="Calibri" fo:font-weight="normal" style:font-weight-asian="normal" style:font-weight-complex="normal"/>
    </style:style>
    <style:style style:name="T25" style:family="text">
      <style:text-properties fo:color="#000000" style:font-name="Calibri" fo:font-weight="normal" style:font-weight-asian="normal" style:font-name-complex="Arial" style:font-weight-complex="normal"/>
    </style:style>
    <style:style style:name="T26" style:family="text">
      <style:text-properties fo:color="#000000" style:font-name="Calibri" style:language-asian="pt" style:country-asian="BR" style:font-name-complex="Arial" style:language-complex="hi" style:country-complex="IN"/>
    </style:style>
    <style:style style:name="T27" style:family="text">
      <style:text-properties fo:color="#000000" style:font-name="Calibri" style:language-asian="pt" style:country-asian="BR" style:font-name-complex="Arial" style:font-size-complex="12pt" style:language-complex="hi" style:country-complex="IN"/>
    </style:style>
    <style:style style:name="T28" style:family="text">
      <style:text-properties fo:color="#000000" style:font-name="Calibri" style:language-asian="pt" style:country-asian="BR" style:language-complex="hi" style:country-complex="IN"/>
    </style:style>
    <style:style style:name="T29" style:family="text">
      <style:text-properties fo:color="#000000" style:font-name="Calibri" style:font-name-asian="Arial" style:language-asian="pt" style:country-asian="BR" style:font-name-complex="Arial"/>
    </style:style>
    <style:style style:name="T30" style:family="text">
      <style:text-properties fo:color="#000000" style:font-name="Calibri" style:font-name-asian="Arial" style:language-asian="pt" style:country-asian="BR" style:font-name-complex="Arial" style:language-complex="hi" style:country-complex="IN"/>
    </style:style>
    <style:style style:name="T31" style:family="text">
      <style:text-properties fo:color="#000000" style:font-name="Calibri" style:font-name-asian="Calibri" style:font-name-complex="Calibri"/>
    </style:style>
    <style:style style:name="T32" style:family="text">
      <style:text-properties fo:color="#000000" style:font-name="Calibri" style:font-name-asian="Calibri" style:font-name-complex="Calibri" style:font-size-complex="12pt"/>
    </style:style>
    <style:style style:name="T33" style:family="text">
      <style:text-properties fo:color="#000000" style:font-name="Calibri" fo:font-style="normal" style:language-asian="pt" style:country-asian="BR" style:font-style-asian="normal" style:font-name-complex="Arial" style:language-complex="hi" style:country-complex="IN" style:font-style-complex="normal"/>
    </style:style>
    <style:style style:name="T34" style:family="text">
      <style:text-properties fo:color="#000000" style:font-name="Calibri" fo:font-style="normal" style:font-name-asian="Arial" style:language-asian="pt" style:country-asian="BR" style:font-style-asian="normal" style:font-name-complex="Arial" style:language-complex="hi" style:country-complex="IN" style:font-style-complex="normal"/>
    </style:style>
    <style:style style:name="T35" style:family="text">
      <style:text-properties fo:color="#000000" style:font-name="Calibri" style:font-name-asian="SimSun1" style:language-asian="ar" style:country-asian="SA"/>
    </style:style>
    <style:style style:name="T36" style:family="text">
      <style:text-properties fo:color="#000000" style:font-name="Calibri" style:font-name-asian="SimSun1" style:language-asian="ar" style:country-asian="SA" style:font-name-complex="Calibri"/>
    </style:style>
    <style:style style:name="T37" style:family="text">
      <style:text-properties fo:color="#000000" style:font-name="Calibri" style:language-asian="ar" style:country-asian="SA" style:font-name-complex="Calibri"/>
    </style:style>
    <style:style style:name="T38" style:family="text">
      <style:text-properties fo:color="#000000" style:font-name="Calibri" style:font-name-complex="Calibri"/>
    </style:style>
    <style:style style:name="T39" style:family="text">
      <style:text-properties fo:color="#000000" style:font-name="Calibri" style:text-underline-style="none" style:font-name-asian="SimSun1" style:font-name-complex="Calibri"/>
    </style:style>
    <style:style style:name="T40" style:family="text">
      <style:text-properties fo:color="#000000" style:font-name="Calibri" fo:font-style="italic" style:letter-kerning="false" style:font-name-asian="Yu Mincho" style:language-asian="en" style:country-asian="US" style:font-style-asian="italic" style:font-name-complex="Arial" style:font-style-complex="italic"/>
    </style:style>
    <style:style style:name="T41" style:family="text">
      <style:text-properties fo:color="#000000" style:font-name="Calibri" fo:font-style="italic" fo:font-weight="normal" style:language-asian="pt" style:country-asian="BR" style:font-style-asian="italic" style:font-weight-asian="normal" style:font-name-complex="Arial" style:language-complex="hi" style:country-complex="IN" style:font-style-complex="italic" style:font-weight-complex="normal"/>
    </style:style>
    <style:style style:name="T42" style:family="text">
      <style:text-properties fo:color="#000000" style:font-name="Calibri" fo:font-style="italic" style:font-style-asian="italic" style:font-style-complex="italic"/>
    </style:style>
    <style:style style:name="T43" style:family="text">
      <style:text-properties fo:color="#000000" style:font-name="Calibri" fo:font-style="italic" style:font-name-asian="Yu Mincho" style:font-style-asian="italic" style:font-name-complex="Arial" style:font-style-complex="italic"/>
    </style:style>
    <style:style style:name="T44" style:family="text">
      <style:text-properties fo:color="#000000" style:font-name="Calibri" style:font-name-asian="Yu Mincho" style:font-name-complex="Arial"/>
    </style:style>
    <style:style style:name="T45" style:family="text">
      <style:text-properties fo:color="#000000" style:font-name="Calibri" fo:background-color="#ffffff" loext:char-shading-value="0"/>
    </style:style>
    <style:style style:name="T46" style:family="text">
      <style:text-properties fo:color="#000000" style:font-name="Calibri" fo:font-size="12pt" fo:font-style="normal" style:text-underline-style="none" fo:background-color="#ffffff" loext:char-shading-value="0" style:font-name-asian="SimSun1" style:font-size-asian="12pt" style:language-asian="ar" style:country-asian="SA" style:font-style-asian="normal" style:font-name-complex="Calibri" style:font-size-complex="12pt"/>
    </style:style>
    <style:style style:name="T47" style:family="text">
      <style:text-properties fo:color="#000000" style:font-name="Calibri" fo:font-size="12pt" fo:font-style="normal" style:text-underline-style="none" fo:background-color="#ffffff" loext:char-shading-value="0" style:font-name-asian="SimSun1" style:font-size-asian="12pt" style:language-asian="ar" style:country-asian="SA" style:font-style-asian="normal" style:font-name-complex="Calibri" style:font-size-complex="12pt" style:font-weight-complex="bold"/>
    </style:style>
    <style:style style:name="T48" style:family="text">
      <style:text-properties fo:color="#000000" style:font-name="Calibri" fo:font-size="12pt" fo:font-style="normal" style:text-underline-style="none" fo:font-weight="normal" style:font-size-asian="12pt" style:font-style-asian="normal" style:font-weight-asian="normal" style:font-size-complex="12pt"/>
    </style:style>
    <style:style style:name="T49" style:family="text">
      <style:text-properties fo:color="#000000" style:font-name="Calibri" fo:font-size="12pt" fo:font-style="normal" style:text-underline-style="none" fo:font-weight="normal" fo:background-color="#ffffff" loext:char-shading-value="0" style:font-size-asian="12pt" style:font-style-asian="normal" style:font-weight-asian="normal" style:font-size-complex="12pt"/>
    </style:style>
    <style:style style:name="T50" style:family="text">
      <style:text-properties fo:color="#000000" style:font-name="Calibri" fo:font-size="12pt" fo:font-style="normal" style:text-underline-style="none" style:font-name-asian="Calibri" style:font-size-asian="12pt" style:font-style-asian="normal" style:font-name-complex="Arial" style:font-size-complex="12pt"/>
    </style:style>
    <style:style style:name="T51" style:family="text">
      <style:text-properties fo:color="#000000" style:font-name="Calibri" fo:font-size="12pt" fo:font-style="normal" style:text-underline-style="none" style:font-name-asian="Calibri" style:font-size-asian="12pt" style:font-style-asian="normal" style:font-name-complex="Calibri" style:font-size-complex="12pt" style:font-weight-complex="bold"/>
    </style:style>
    <style:style style:name="T52" style:family="text">
      <style:text-properties fo:color="#000000" style:font-name="Calibri" style:font-name-complex="Arial"/>
    </style:style>
    <style:style style:name="T53" style:family="text">
      <style:text-properties fo:color="#000000" style:font-name="Calibri" style:font-size-complex="12pt"/>
    </style:style>
    <style:style style:name="T54" style:family="text">
      <style:text-properties style:font-name="Calibri"/>
    </style:style>
    <style:style style:name="T55" style:family="text">
      <style:text-properties style:font-name="Calibri" fo:font-weight="bold" style:font-name-asian="Yu Mincho" style:font-weight-asian="bold" style:font-name-complex="Arial" style:font-weight-complex="bold"/>
    </style:style>
    <style:style style:name="T56" style:family="text">
      <style:text-properties style:font-name="Calibri" fo:font-weight="bold" style:letter-kerning="false" style:font-name-asian="Calibri" style:language-asian="en" style:country-asian="US" style:font-weight-asian="bold" style:font-name-complex="Calibri" style:font-weight-complex="bold"/>
    </style:style>
    <style:style style:name="T57" style:family="text">
      <style:text-properties style:font-name="Calibri" fo:font-weight="bold" style:letter-kerning="false" style:font-name-asian="Yu Mincho" style:language-asian="en" style:country-asian="US" style:font-weight-asian="bold" style:font-name-complex="Arial" style:font-weight-complex="bold"/>
    </style:style>
    <style:style style:name="T58" style:family="text">
      <style:text-properties style:font-name="Calibri" fo:font-weight="bold" style:font-weight-asian="bold" style:font-weight-complex="bold"/>
    </style:style>
    <style:style style:name="T59" style:family="text">
      <style:text-properties style:font-name="Calibri" fo:font-weight="bold" style:font-name-asian="Calibri" style:font-weight-asian="bold" style:font-name-complex="Arial" style:font-weight-complex="bold"/>
    </style:style>
    <style:style style:name="T60" style:family="text">
      <style:text-properties style:font-name="Calibri" style:letter-kerning="false" style:font-name-asian="Calibri" style:language-asian="en" style:country-asian="US"/>
    </style:style>
    <style:style style:name="T61" style:family="text">
      <style:text-properties style:font-name="Calibri" style:letter-kerning="false" style:font-name-asian="Calibri" style:language-asian="en" style:country-asian="US" style:font-name-complex="Calibri"/>
    </style:style>
    <style:style style:name="T62" style:family="text">
      <style:text-properties style:font-name="Calibri" style:letter-kerning="false" style:font-name-asian="Yu Mincho" style:language-asian="en" style:country-asian="US" style:font-name-complex="Arial"/>
    </style:style>
    <style:style style:name="T63" style:family="text">
      <style:text-properties style:font-name="Calibri" style:font-name-asian="Calibri" style:font-name-complex="Calibri"/>
    </style:style>
    <style:style style:name="T64" style:family="text">
      <style:text-properties style:font-name="Calibri" style:font-name-asian="Calibri" style:font-name-complex="Arial"/>
    </style:style>
    <style:style style:name="T65" style:family="text">
      <style:text-properties style:font-name="Calibri" fo:font-weight="normal" style:font-name-asian="SimSun1" style:font-weight-asian="normal" style:font-name-complex="Mangal1" style:language-complex="hi" style:country-complex="IN" style:font-weight-complex="normal"/>
    </style:style>
    <style:style style:name="T66" style:family="text">
      <style:text-properties style:font-name="Calibri" fo:font-weight="normal" style:language-asian="pt" style:country-asian="BR" style:font-weight-asian="normal" style:language-complex="hi" style:country-complex="IN" style:font-weight-complex="normal"/>
    </style:style>
    <style:style style:name="T67" style:family="text">
      <style:text-properties style:font-name="Calibri" fo:font-weight="normal" style:language-asian="pt" style:country-asian="BR" style:font-weight-asian="normal" style:font-name-complex="Arial" style:language-complex="hi" style:country-complex="IN" style:font-weight-complex="normal"/>
    </style:style>
    <style:style style:name="T68" style:family="text">
      <style:text-properties style:font-name="Calibri" fo:font-weight="normal" style:font-weight-asian="normal" style:font-weight-complex="normal"/>
    </style:style>
    <style:style style:name="T69" style:family="text">
      <style:text-properties style:font-name="Calibri" style:font-name-asian="SimSun1" style:font-name-complex="Calibri" style:language-complex="hi" style:country-complex="IN"/>
    </style:style>
    <style:style style:name="T70" style:family="text">
      <style:text-properties style:font-name="Calibri" fo:font-size="12pt" fo:font-style="normal" style:text-underline-style="none" style:font-name-asian="Calibri" style:font-size-asian="12pt" style:font-style-asian="normal" style:font-name-complex="Arial" style:font-size-complex="12pt"/>
    </style:style>
    <style:style style:name="T71" style:family="text">
      <style:text-properties style:font-name="Calibri" fo:font-size="12pt" fo:font-style="normal" style:text-underline-style="none" fo:font-weight="normal" style:font-size-asian="12pt" style:font-style-asian="normal" style:font-weight-asian="normal" style:font-size-complex="12pt"/>
    </style:style>
    <style:style style:name="T72" style:family="text">
      <style:text-properties style:font-name="Calibri" fo:font-size="12pt" fo:font-style="normal" style:text-underline-style="none" style:font-size-asian="12pt" style:font-style-asian="normal" style:font-size-complex="12pt"/>
    </style:style>
    <style:style style:name="T73" style:family="text">
      <style:text-properties style:font-name="Calibri" fo:background-color="#ffffff" loext:char-shading-value="0"/>
    </style:style>
    <style:style style:name="T74" style:family="text">
      <style:text-properties style:font-name="Calibri" fo:background-color="#ffffff" loext:char-shading-value="0" style:font-name-asian="Calibri" style:font-name-complex="Arial"/>
    </style:style>
    <style:style style:name="T75" style:family="text">
      <style:text-properties style:font-name="Calibri" style:language-asian="pt" style:country-asian="BR" style:language-complex="hi" style:country-complex="IN"/>
    </style:style>
    <style:style style:name="T76" style:family="text">
      <style:text-properties style:font-name="Calibri" style:language-asian="pt" style:country-asian="BR" style:font-name-complex="Arial" style:language-complex="hi" style:country-complex="IN"/>
    </style:style>
    <style:style style:name="T77" style:family="text">
      <style:text-properties style:font-name="Calibri" style:text-underline-style="solid" style:text-underline-width="auto" style:text-underline-color="font-color" fo:font-weight="normal" style:text-underline-mode="continuous" style:text-overline-mode="continuous" style:text-line-through-mode="continuous" style:language-asian="pt" style:country-asian="BR" style:font-weight-asian="normal" style:font-name-complex="Arial" style:language-complex="hi" style:country-complex="IN" style:font-weight-complex="normal"/>
    </style:style>
    <style:style style:name="T78" style:family="text">
      <style:text-properties fo:text-transform="uppercase" fo:color="#000000" style:font-name="Calibri" fo:font-weight="bold" style:font-name-asian="Calibri" style:font-weight-asian="bold" style:font-name-complex="Calibri" style:font-size-complex="12pt" style:font-weight-complex="bold"/>
    </style:style>
    <style:style style:name="T79" style:family="text">
      <style:text-properties fo:color="#1c1c1c" style:font-name="Calibri" fo:font-weight="normal" style:language-asian="ar" style:country-asian="SA" style:font-weight-asian="normal" style:font-name-complex="Calibri" style:font-weight-complex="normal"/>
    </style:style>
    <style:style style:name="T80" style:family="text">
      <style:text-properties fo:font-variant="small-caps" style:font-name="Calibri"/>
    </style:style>
    <style:style style:name="T81" style:family="text">
      <style:text-properties fo:font-variant="small-caps" fo:color="#000000" style:font-name="Calibri"/>
    </style:style>
    <style:style style:name="T82" style:family="text">
      <style:text-properties style:text-position="super 67%" style:font-name="Calibri" style:text-underline-style="solid" style:text-underline-width="auto" style:text-underline-color="font-color" style:text-underline-mode="continuous" style:text-overline-mode="continuous" style:text-line-through-mode="continuous"/>
    </style:style>
    <style:style style:name="T83" style:family="text">
      <style:text-properties fo:color="#201f1e" style:font-name="Calibri" fo:background-color="#ffffff" loext:char-shading-value="0"/>
    </style:style>
    <style:style style:name="T84" style:family="text">
      <style:text-properties fo:color="#201f1e" style:font-name="Calibri" fo:background-color="#ffffff" loext:char-shading-value="0" style:font-name-asian="Calibri" style:font-name-complex="Arial"/>
    </style:style>
    <style:style style:name="T85" style:family="text">
      <style:text-properties fo:color="#201f1e" style:font-name="Calibri" fo:font-weight="bold" fo:background-color="#ffffff" loext:char-shading-value="0" style:font-weight-asian="bold" style:font-weight-complex="bold"/>
    </style:style>
    <style:style style:name="T86" style:family="text">
      <style:text-properties fo:color="#201f1e" style:font-name="Calibri" fo:font-size="12pt" fo:font-style="normal" style:text-underline-style="none" fo:font-weight="normal" fo:background-color="#ffffff" loext:char-shading-value="0" style:font-name-asian="Calibri" style:font-size-asian="12pt" style:font-style-asian="normal" style:font-weight-asian="normal" style:font-name-complex="Arial" style:font-size-complex="12pt"/>
    </style:style>
    <style:style style:name="T87" style:family="text">
      <style:text-properties fo:color="#201f1e" style:font-name="Calibri" fo:font-size="12pt" fo:font-style="normal" style:text-underline-style="none" fo:font-weight="normal" fo:background-color="#ffffff" loext:char-shading-value="0" style:font-size-asian="12pt" style:font-style-asian="normal" style:font-weight-asian="normal" style:font-size-complex="12pt"/>
    </style:style>
    <style:style style:name="T88" style:family="text">
      <style:text-properties fo:color="#201f1e" style:font-name="Calibri" fo:font-size="12pt" fo:font-style="normal" style:text-underline-style="none" fo:background-color="#ffffff" loext:char-shading-value="0" style:font-size-asian="12pt" style:font-style-asian="normal" style:font-size-complex="12pt"/>
    </style:style>
    <style:style style:name="T89" style:family="text">
      <style:text-properties fo:color="#201f1e" style:font-name="Calibri" fo:font-size="12pt" fo:font-style="normal" style:text-underline-style="none" fo:background-color="#ffffff" loext:char-shading-value="0" style:font-name-asian="SimSun1" style:font-size-asian="12pt" style:language-asian="ar" style:country-asian="SA" style:font-style-asian="normal" style:font-name-complex="Calibri" style:font-size-complex="12pt" style:font-weight-complex="bold"/>
    </style:style>
    <text:list-style style:name="L1">
      <text:list-level-style-number text:level="1" style:num-prefix=" " style:num-suffix=" " style:num-format="1" text:start-value="3">
        <style:list-level-properties text:list-level-position-and-space-mode="label-alignment">
          <style:list-level-label-alignment text:label-followed-by="space"/>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style:list-level-properties>
      </text:list-level-style-number>
      <text:list-level-style-number text:level="3" style:num-prefix=" " style:num-suffix=" " style:num-format="1" text:display-levels="3">
        <style:list-level-properties text:list-level-position-and-space-mode="label-alignment">
          <style:list-level-label-alignment text:label-followed-by="space"/>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Fonte_20_parág._20_padrão"><text:span text:style-name="T2">ATA DA 1373ª SESSÃO ORDINÁRIA DO CONSELHO SUPERIOR DO MINISTÉRIO PÚBLICO DO DIA 3 DE MARÇO DE 2023, ÀS 9:00 HORAS.</text:span></text:span></text:p>
      <text:p text:style-name="P2"/>
      <text:p text:style-name="P18"><text:span text:style-name="Fonte_20_parág._20_padrão"><text:span text:style-name="T55">PRESENTES OS EMINENTES CONSELHEIROS DR. CLEANDRO ALVES DE MOURA, PROCURADOR-GERAL DE JUSTIÇA E PRESIDENTE DESTE EGRÉGIO CONSELHO SUPERIOR DO MINISTÉRIO PÚBLICO, DRA. LENIR GOMES DOS SANTOS GALVÃO, CORREGEDORA-GERAL DO MINISTÉRIO PÚBLICO SUBSTITUTA, DRA. IVANEIDE ASSUNÇÃO TAVARES RODRIGUES, DRA. MARTHA CELINA DE OLIVEIRA NUNES, DR. FERNANDO MELO FERRO GOMES E DR. HUGO DE SOUSA CARDOSO. AUSENTE O DR. LUÍS FRANCISCO RIBEIRO EM DECORRÊNCIA DO FALECIMENTO DA SUA SOGRA.</text:span></text:span></text:p>
      <text:p text:style-name="P3"/>
      <text:p text:style-name="P18"><text:span text:style-name="Fonte_20_parág._20_padrão"><text:span text:style-name="T4">1. APRECIAÇÃO DA ATA DA 1372ª SESSÃO ORDINÁRIA REALIZADA EM 3 DE FEVEREIRO DE 2023, ENCAMINHADA CÓPIA DO EXTRATO AOS CONSELHEIROS. </text:span></text:span><text:span text:style-name="Fonte_20_parág._20_padrão"><text:span text:style-name="T78">EGRÉGIO CONSELHO SUPERIOR APROVA, À UNANIMIDADE, A ATA DA 1372ª SESSÃO ORDINÁRIA REALIZADA EM 3 DE FEVEREIRO DE 2023, SEM RESSALVAS.</text:span></text:span></text:p>
      <text:p text:style-name="P4"/>
      <text:p text:style-name="P5">2. JULGAMENTO DE PROCESSOS</text:p>
      <text:p text:style-name="P20"/>
      <text:p text:style-name="P22">2.1 HOMOLOGAÇÃO DE ACORDOS DE NÃO PERSECUÇÃO CÍVEL</text:p>
      <text:p text:style-name="P23"/>
      <text:p text:style-name="P18"><text:span text:style-name="Fonte_20_parág._20_padrão"><text:span text:style-name="T54">2.1.1 </text:span></text:span><text:span text:style-name="Fonte_20_parág._20_padrão"><text:span text:style-name="T15">INQUÉRITO CIVIL (SIMP N° 000050-096/2021). PROCESSO ELETRÔNICO. </text:span></text:span><text:span text:style-name="Fonte_20_parág._20_padrão"><text:span text:style-name="T61">ORIGEM: 2ª PROMOTORIA DE JUSTIÇA DE SÃO RAIMUNDO NONATO-PI. </text:span></text:span><text:span text:style-name="Fonte_20_parág._20_padrão"><text:span text:style-name="T15">ASSUNTO:</text:span></text:span><text:span text:style-name="Fonte_20_parág._20_padrão"><text:span text:style-name="T61"> APURAR IRREGULARIDADES NA PRESTAÇÃO DE CONTAS DA CÂMARA MUNICIPAL DE VÁRZEA GRANDE DO PIAUÍ EM 2015, PRATICADAS POR SEU PRESIDENTE GILBERTO PEREIRA DOS SANTOS, CONSUBSTANCIADO NO DESCUMPRIMENTO PREVISTO NO ART. 29-A, §1º, DA CONSTITUIÇÃO FEDERAL, ULTRAPASSANDO EM 6,98% AS DESPESAS COM FOLHA DE PAGAMENTO DA CÂMARA MUNICIPAL AO LIMITE CONSTITUCIONALMENTE PREVISTO (70%). ACORDO DE NÃO PERSECUÇÃO CÍVEL.</text:span></text:span><text:span text:style-name="Fonte_20_parág._20_padrão"><text:span text:style-name="T60"> </text:span></text:span><text:span text:style-name="Fonte_20_parág._20_padrão"><text:span text:style-name="T61">PROMOTOR(A) DE JUSTIÇA: GABRIELA ALMEIDA DE SANTANA. </text:span></text:span><text:span text:style-name="Fonte_20_parág._20_padrão"><text:span text:style-name="T56">RELATORA: DRA. IVANEIDE ASSUNÇÃO TAVARES RODRIGUES. </text:span></text:span><text:span text:style-name="Fonte_20_parág._20_padrão"><text:span text:style-name="T61">INQUÉRITO CIVIL </text:span></text:span><text:span text:style-name="Fonte_20_parág._20_padrão"><text:span text:style-name="T56">– </text:span></text:span><text:span text:style-name="Fonte_20_parág._20_padrão"><text:span text:style-name="T61">APURAR IRREGULARIDADES NA PRESTAÇÃO DE CONTAS DA CÂMARA MUNICIPAL DE VÁRZEA GRANDE DO PIAUÍ EM 2015, PRATICADAS POR SEU PRESIDENTE GILBERTO PEREIRA DOS SANTOS, CONSUBSTANCIADO NO DESCUMPRIMENTO PREVISTO NO ART. 29-A, §1º, DA CONSTITUIÇÃO FEDERAL, ULTRAPASSANDO EM 6,98% AS DESPESAS COM FOLHA DE PAGAMENTO DA CÂMARA MUNICIPAL AO LIMITE CONSTITUCIONALMENTE PREVISTO (70%)</text:span></text:span><text:span text:style-name="Fonte_20_parág._20_padrão"><text:span text:style-name="T56"> –</text:span></text:span><text:span text:style-name="Fonte_20_parág._20_padrão"><text:span text:style-name="T61">HOMOLOGAÇÃO DO ANPC CELEBRADO. 1. EM ANÁLISE DO CONTEXTO FÁTICO PROCESSUAL, EM PARALELO COM AS EXIGÊNCIAS LEGAIS DO ART. 17-B DA LEI N° 14.230/2021, ENTENDO QUE A AVENÇA FIRMADA FOI LEGAL E REGULAR, POIS, CUMPRIU OS REQUISITOS MÍNIMOS PARA SUA FORMALIZAÇÃO EX VI ART. 3° E SEUS INCISOS DA RESOLUÇÃO CPJ/PI Nº 04/2020, EM ESPECIAL A CONFISSÃO DO COMETIMENTO DE ATO DE IMPROBIDADE ADMINISTRATIVA PREVISTO NO ART. 11, VI DA LEI N° 8.429/92, AO VIOLAR O SEU DEVER DE PRESTAR CONTAS QUANDO ESTAVA OBRIGADO A FAZÊ-LO, DISPONDO DAS CONDIÇÕES PARA ISSO, COM VISTAS A OCULTAR A IRREGULARIDADE TRAZIDA NO ART. 29-A, §1º DA CONSTITUIÇÃO FEDERAL QUE CONSISTE EM NÃO GASTAR MAIS DE70% (SETENTA POR CENTO) DA RECEITA DA CÂMARA MUNICIPAL DE VÁRZEA GRANDE COM FOLHA DE PAGAMENTO, INCLUÍDO O GASTO COM O SUBSÍDIO DE SEUS VEREADORES;</text:span></text:span><text:span text:style-name="Fonte_20_parág._20_padrão"><text:span text:style-name="T56"> </text:span></text:span><text:span text:style-name="Fonte_20_parág._20_padrão"><text:span text:style-name="T61">E A ASSUNÇÃO DO COMPROMISSO DE NÃO VOLTAR A COMETER ATO ÍMPROBO SEMELHANTE. 2. TAMBÉM ENTENDO SER PERTINENTE A IMPOSIÇÃO DE SANÇÃO DE PAGAMENTO DE MULTA CIVIL NO VALOR DE 3 (TRÊS) SALÁRIOS-MÍNIMOS, QUE, EM RAZÃO DA INÉRCIA DO MUNICÍPIO DE VÁRZEA GRANDE QUANDO NOTIFICADO PARA PARTICIPAR DAS TRATATIVAS, SERÁ DEPOSITADA DIRETAMENTE NA</text:span></text:span><text:span text:style-name="Fonte_20_parág._20_padrão"><text:span text:style-name="T56"> </text:span></text:span><text:span text:style-name="Fonte_20_parág._20_padrão"><text:span text:style-name="T61">CONTA DO FUNDO DE MODERNIZAÇÃO DO MPPI (CNPJ:10.551.559/0001-63), POR MEIO DE TRANSFERÊNCIA BANCÁRIA PARA CONTA 10538-4, AGÊNCIA 3791-5, BANCO DO BRASIL, COMO DISPOSTO NO ARTIGO 40, §4°, DA RESOLUÇÃO N° 04/2020DO CPJ/MPPI, EM 6 (SEIS) PARCELAS IGUAIS, MENSAIS E SUCESSIVAS NO VALOR DE R$ 606,00 (SEISCENTOS E SEIS REAIS).</text:span></text:span><text:span text:style-name="Fonte_20_parág._20_padrão"><text:span text:style-name="T56"> EGRÉGIO CONSELHO SUPERIOR, À UNANIMIDADE, </text:span></text:span><text:soft-page-break/><text:span text:style-name="Fonte_20_parág._20_padrão"><text:span text:style-name="T56">HOMOLOGOU O ACORDO DE NÃO PERSECUÇÃO CÍVEL, NOS TERMOS DO VOTO DA RELATORA. JULGADO EM 03.03.2023, NA 1373ª SESSÃO ORDINÁRIA DO CSMP-PI.</text:span></text:span></text:p>
      <text:p text:style-name="P24"/>
      <text:p text:style-name="P18"><text:span text:style-name="Strong_20_Emphasis"><text:span text:style-name="T18">2.1.2 INQUÉRITO CIVIL (SIMP N° 000315-059/2022). PROCESSO ELETRÔNICO. ORIGEM: 2ª PROMOTORIA DE JUSTIÇA DE JOSÉ DE FREITAS-PI. ASSUNTO: APURAR EVENTUAL PRÁTICA DE NEPOTISMO PELA SECRETÁRIA DE EDUCAÇÃO, MARIA DO AMPARO HOLANDA. ACORDO DE NÃO PERSECUÇÃO CÍVEL. PROMOTOR(A) DE JUSTIÇA: FLÁVIO TEIXEIRA DE ABREU JÚNIOR. </text:span></text:span><text:span text:style-name="Strong_20_Emphasis"><text:span text:style-name="T15">RELATORA: DRA. IVANEIDE ASSUNÇÃO TAVARES RODRIGUES. </text:span></text:span><text:span text:style-name="Strong_20_Emphasis"><text:span text:style-name="T18">PROCEDIMENTO PREPARATÓRIO – APURAR EVENTUAL PRÁTICA DE NEPOTISMO PELA SECRETÁRIA DE EDUCAÇÃO, MARIA DO AMPARO HOLANDA –HOMOLOGAÇÃO DO ANPC CELEBRADO. 1. DESTA FEITA, EM ANÁLISE DO CONTEXTO FÁTICO PROCESSUAL, EM PARALELO COM AS EXIGÊNCIAS LEGAIS DO ART. 17-B DA LEI N° 14.230/2021,ENTENDO QUE A AVENÇA FIRMADA FOI LEGAL E REGULAR, POIS, CUMPRIU OS REQUISITOS MÍNIMOS PARA SUA FORMALIZAÇÃO EX VI ART. 3° E SEUS INCISOS DA RESOLUÇÃO CPJ N° 04/2020, EM ESPECIAL A CONFISSÃO DO COMETIMENTO DE ATO DE IMPROBIDADE ADMINISTRATIVA EXPRESSO NO ART. 11, XI CONSUBSTANCIADO NA CONTRATAÇÃO DE SEU FILHO (DESCENDENTE EM LINHA RETA) PARA OCUPAR CARGO PÚBLICO NA SECRETARIA DE EDUCAÇÃO DO MUNICÍPIO DE JOSÉ DE FREITAS ONDE OCUPAVA O CARGO DE SECRETÁRIA, DIRIGENTE MÁXIMA DO ÓRGÃO, E A ASSUNÇÃO DO COMPROMISSO DE NÃO VOLTAR A COMETER ATO ÍMPROBO SEMELHANTE. 2. TAMBÉM ENTENDO SER PERTINENTE A IMPOSIÇÃO DE SANÇÃO DE PAGAMENTO DE MULTA CIVIL, PACTUADA POR ANALOGIA AOS TERMOS E CRITÉRIOS DO ART. 12,INCISO III, DA LEI 8.429/1992, DE 3,6 (TRÊS INTEIROS E SEIS DÉCIMOS) VEZES O VALOR DA REMUNERAÇÃO MENSAL PERCEBIDA PELA SRA. MARIA DO AMPARO, VALOR QUE ATUALIZADO MONETARIAMENTE, RESULTA NO TOTAL DE R$ 10.800,00 (DEZ MIL E OITOCENTOS REAIS), A SER DEPOSITADO DIRETAMENTE NA CONTA DO FUNDO MUNICIPAL DA INFÂNCIA E DA JUVENTUDE, AGÊNCIA 2222-5; CC 21990-8, BANCO DO BRASIL – JOSÉ DE FREITAS - PIAUÍ. </text:span></text:span><text:span text:style-name="Strong_20_Emphasis"><text:span text:style-name="T15">EGRÉGIO CONSELHO SUPERIOR, À UNANIMIDADE, HOMOLOGOU O ACORDO DE NÃO PERSECUÇÃO CÍVEL, NOS TERMOS DO VOTO DA RELATORA. JULGADO EM 03.03.2023, NA 1373ª SESSÃO ORDINÁRIA DO CSMP-PI.</text:span></text:span></text:p>
      <text:p text:style-name="P26"/>
      <text:p text:style-name="P18"><text:span text:style-name="Fonte_20_parág._20_padrão"><text:span text:style-name="T63">2.1.3 </text:span></text:span><text:span text:style-name="Strong_20_Emphasis"><text:span text:style-name="T19">INQUÉRITO CIVIL</text:span></text:span><text:span text:style-name="Fonte_20_parág._20_padrão"><text:span text:style-name="T26"> (SIMP Nº 0</text:span></text:span><text:span text:style-name="Fonte_20_parág._20_padrão"><text:span text:style-name="T30">00602-206/2019</text:span></text:span><text:span text:style-name="Fonte_20_parág._20_padrão"><text:span text:style-name="T26">). PROCEDIMENTO ELETRÔNICO. ORIGEM: 2ª PROMOTORIA DE JUSTIÇA DE URUÇUÍ/PI. ASSUNTO: </text:span></text:span><text:span text:style-name="Strong_20_Emphasis"><text:span text:style-name="T21">APURAR SUPOSTA PRÁTICA DE NEPOTISMO NA </text:span></text:span><text:span text:style-name="Strong_20_Emphasis"><text:span text:style-name="T19">NOMEAÇÃO/CONTRATAÇÃO DE MANOEL CLAUDINO DA SILVA PELA VEREADORA BERENICE DA SILVA SANTOS. APROVAÇÃO DE ACORDO DE NÃO PERSECUÇÃO CÍVEL E PROMOÇÃO </text:span></text:span><text:span text:style-name="Fonte_20_parág._20_padrão"><text:span text:style-name="T31">DE ARQUIVAMENTO.</text:span></text:span><text:span text:style-name="Emphasis"><text:span text:style-name="T33"> PROMOTOR DE JUSTIÇA: </text:span></text:span><text:span text:style-name="Emphasis"><text:span text:style-name="T34">EDGAR DOS SANTOS BANDEIRA FILHO. </text:span></text:span><text:span text:style-name="Strong_20_Emphasis"><text:span text:style-name="T26">RELATOR: DR. HUGO DE SOUSA CARDOSO. </text:span></text:span><text:span text:style-name="Strong_20_Emphasis"><text:span text:style-name="T19">APURAR POSSÍVEL ACÚMULO ILEGAL DE CARGO PÚBLICO POR PARTE DE VALDELICE DE OLIVEIRA SARAIVA. CELEBRAÇÃO DE ACORDO DE NÃO PERSECUÇÃO CÍVEL (ANPC) COM A PARTE INVESTIGADA QUE OBSERVOU A PERSONALIDADE, A NATUREZA, AS CIRCUNSTÂNCIAS, A GRAVIDADE E A REPERCUSSÃO SOCIAL DOS ATOS ÍMPROBOS POR ELE PRATICADOS, ALÉM DAS VANTAGENS, PARA O INTERESSE PÚBLICO, DA RÁPIDA SOLUÇÃO DO PRESENTE CASO. HOMOLOGAÇÃO DA PROMOÇÃO DE ARQUIVAMENTO EM EPÍGRAFE. HOMOLOGAÇÃO DA PROMOÇÃO DE ARQUIVAMENTO. HOMOLOGAÇÃO DO ACORDO DE NÃO PERSECUÇÃO CÍVEL CELEBRADO, COM BASE NO ART. 17-B DA LEI Nº 8.429/92 E NO ART. 11 DA RESOLUÇÃO CPJ/PI Nº 04/2020. ENCAMINHAMENTO DE CÓPIA ELETRÔNICA DOS SEUS INTEIROS TEORES AO CONSELHO NACIONAL DO MINISTÉRIO PÚBLICO (CNMP) E AO CENTRO DE APOIO DE COMBATE À CORRUPÇÃO E DEFESA DO PATRIMÔNIO PÚBLICO (CACOP). </text:span></text:span><text:span text:style-name="Strong_20_Emphasis"><text:span text:style-name="T15">EGRÉGIO CONSELHO SUPERIOR, À UNANIMIDADE, HOMOLOGOU O ACORDO DE NÃO PERSECUÇÃO CÍVEL, NOS TERMOS DO VOTO DO RELATOR. JULGADO EM 03.03.2023, NA 1373ª SESSÃO ORDINÁRIA DO CSMP-PI.</text:span></text:span></text:p>
      <text:p text:style-name="P18"/>
      <text:p text:style-name="P18"><text:span text:style-name="Strong_20_Emphasis"><text:span text:style-name="T16">A </text:span></text:span><text:span text:style-name="Fonte_20_parág._20_padrão"><text:span text:style-name="T6">CORREGEDORA-GERAL DO MINISTÉRIO PÚBLICO SUBSTITUTA, DRA. </text:span></text:span><text:span text:style-name="Strong_20_Emphasis"><text:span text:style-name="T16">LENIR GOMES DOS SANTOS GALVÃO, PROPÕE MOÇÃO DE PESAR PELO FALECIMENTO DA SOGRA DO CORREGEDOR-</text:span></text:span><text:soft-page-break/><text:span text:style-name="Strong_20_Emphasis"><text:span text:style-name="T16">GERAL DO MINISTÉRIO PÚBLICO, DR. LUÍS FRANCISCO RIBEIRO, DONA MARIA EUNICE RIBEIRO ALENCAR. EGRÉGIO CONSELHO SUPERIOR, À UNANIMIDADE, APROVA A MOÇÃO DE PESAR.</text:span></text:span></text:p>
      <text:p text:style-name="P26"/>
      <text:p text:style-name="P22">2.2 RELATORA: DRA. LENIR GOMES DOS SANTOS GALVÃO.</text:p>
      <text:p text:style-name="P18"/>
      <text:p text:style-name="P18"><text:span text:style-name="Fonte_20_parág._20_padrão"><text:span text:style-name="T35">2.2.1 </text:span></text:span><text:span text:style-name="Fonte_20_parág._20_padrão"><text:span text:style-name="T36">INQUÉRITO CIVIL Nº 02/2019 (SIMP Nº 000001-096/2020)</text:span></text:span><text:span text:style-name="Fonte_20_parág._20_padrão"><text:span text:style-name="T35">. PROCEDIMENTO ELETRÔNICO. </text:span></text:span><text:span text:style-name="Fonte_20_parág._20_padrão"><text:span text:style-name="T36">ORIGEM: </text:span></text:span><text:span text:style-name="Strong_20_Emphasis"><text:span text:style-name="T22">3ª PROMOTORIA DE JUSTIÇA DE SÃO RAIMUNDO NONATO/PI.</text:span></text:span><text:span text:style-name="Fonte_20_parág._20_padrão"><text:span text:style-name="T36"> ASSUNTO: </text:span></text:span><text:span text:style-name="Strong_20_Emphasis"><text:span text:style-name="T22">APURAR AS CONDIÇÕES PRECÁRIAS DE ESTRUTURA E FUNCIONAMENTO DO 11º BATALHÃO DA POLÍCIA MILITAR DE SÃO RAIMUNDO NONATO/PI. </text:span></text:span><text:span text:style-name="Fonte_20_parág._20_padrão"><text:span text:style-name="T36">PROMOÇÃO DE ARQUIVAMENTO. PROMOTOR DE JUSTIÇA: </text:span></text:span><text:span text:style-name="Strong_20_Emphasis"><text:span text:style-name="T22">JORGE LUIZ DA COSTA PESSOA</text:span></text:span><text:span text:style-name="Fonte_20_parág._20_padrão3"><text:span text:style-name="T36">.</text:span></text:span><text:span text:style-name="Fonte_20_parág._20_padrão"><text:span text:style-name="T36"> </text:span></text:span><text:span text:style-name="Fonte_20_parág._20_padrão"><text:span text:style-name="T8">RELATORA: DRA. LENIR GOMES DOS SANTOS GALVÃO. </text:span></text:span><text:span text:style-name="Fonte_20_parág._20_padrão"><text:span text:style-name="T36">APURAR AS CONDIÇÕES PRECÁRIAS DE ESTRUTURA E FUNCIONAMENTO DO 11º BATALHÃO DA POLÍCIA MILITAR DE SÃO RAIMUNDO NONATO/PI. PROCEDIMENTO ORIGINADO A PARTIR DE VISITA ORDINÁRIA DE INSPEÇÃO REALIZADA EM 18 DE DEZEMBRO DE 2019 IN LOCO, OCASIÃO EM QUE O MEMBRO MINISTERIAL CONSTATOU, PESSOALMENTE, AS PÉSSIMAS CONDIÇÕES DE ESTRUTURA E DE FUNCIONAMENTO DO 11º BATALHÃO DA POLÍCIA MILITAR, SITUADO NO MENCIONADO MUNICÍPIO. EM ANÁLISE AO CASO SUB EXAMINE, NOTA-SE QUE O MINISTÉRIO PÚBLICO DE BASE EMPREENDEU RELEVANTES DILIGÊNCIAS BUSCANDO DAR RESOLUTIVIDADE À PRESENTE DEMANDA, ESPECIALMENTE CONSIDERANDO A REALIZAÇÃO DE INSPEÇÕES IN LOCO E SUCESSIVAS AUDIÊNCIAS COM OS ÓRGÃOS COMPETENTES, COM O AUXÍLIO DO GRUPO DE ATUAÇÃO ESPECIAL DE CONTROLE EXTERNO DA ATIVIDADE POLICIAL – GACEP. OBSERVA-SE, PORTANTO, QUE O DOUTO PROMOTOR DE JUSTIÇA OBTEVE ÊXITO NO PROCEDIMENTO EM QUESTÃO, NA MEDIDA EM QUE AS DILIGÊNCIAS MINISTERIAIS EMPREENDIDAS RESTARAM PLENAMENTE ATENDIDAS. CONFORME INSPEÇÃO REALIZADA PELO PARQUET, HOUVE A TRANSFERÊNCIA DO 11º BATALHÃO DA PM DE SÃO RAIMUNDO NONATO/PI PARA OUTRO PRÉDIO, RESTANDO CONSTATADO QUE O ESPAÇO, TANTO INTERNO COMO EXTERNO, BEM COMO SUAS INSTALAÇÕES, SÃO ADEQUADAS PARA ACOLHER O POLICIAMENTO DO 11º BPM E DAR MELHOR DIGNIDADE AOS MILITARES PARA O EXERCÍCIO DE SUAS ATIVIDADES, TRADUZINDO, ASSIM, EM UMA MELHOR PRESTAÇÃO DE SERVIÇO À POPULAÇÃO. PROCEDIMENTO QUE ATINGIU SUA FINALIDADE PRECÍPUA. ESGOTAMENTO DO OBJETO DA PRESENTE DEMANDA. ARQUIVAMENTO. HOMOLOGAÇÃ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10"/>
      <text:p text:style-name="P18"><text:span text:style-name="Fonte_20_parág._20_padrão"><text:span text:style-name="T36">2.2.2 INQUÉRITO CIVIL (SIMP Nº 000116-252/2019)</text:span></text:span><text:span text:style-name="Fonte_20_parág._20_padrão"><text:span text:style-name="T35">. PROCEDIMENTO ELETRÔNICO. </text:span></text:span><text:span text:style-name="Fonte_20_parág._20_padrão"><text:span text:style-name="T36">ORIGEM: 56</text:span></text:span><text:span text:style-name="Strong_20_Emphasis"><text:span text:style-name="T22">ª PROMOTORIA DE JUSTIÇA DE TERESINA/PI.</text:span></text:span><text:span text:style-name="Fonte_20_parág._20_padrão"><text:span text:style-name="T36"> ASSUNTO: </text:span></text:span><text:span text:style-name="Strong_20_Emphasis"><text:span text:style-name="T22">VERIFICAR AS DEFICIÊNCIAS DO ATUAL PRESÍDIO DA POLÍCIA MILITAR DO ESTADO DO PIAUÍ, ASSIM COMO A NECESSIDADE DE CONSTRUÇÃO DE NOVO ESTABELECIMENTO PRISIONAL MILITAR. </text:span></text:span><text:span text:style-name="Fonte_20_parág._20_padrão"><text:span text:style-name="T36">PROMOÇÃO DE ARQUIVAMENTO. PROMOTORA DE JUSTIÇA: </text:span></text:span><text:span text:style-name="Strong_20_Emphasis"><text:span text:style-name="T22">LIANA MARIA MELO LAGES</text:span></text:span><text:span text:style-name="Fonte_20_parág._20_padrão3"><text:span text:style-name="T36">.</text:span></text:span><text:span text:style-name="Fonte_20_parág._20_padrão"><text:span text:style-name="T36"> </text:span></text:span><text:span text:style-name="Fonte_20_parág._20_padrão"><text:span text:style-name="T8">RELATORA: DRA. LENIR GOMES DOS SANTOS GALVÃO. </text:span></text:span><text:span text:style-name="Fonte_20_parág._20_padrão"><text:span text:style-name="T36">VERIFICAR AS DEFICIÊNCIAS DO ATUAL PRESÍDIO DA POLÍCIA MILITAR DO ESTADO DO PIAUÍ, ASSIM COMO A NECESSIDADE DE CONSTRUÇÃO DE NOVO ESTABELECIMENTO PRISIONAL MILITAR. PROCEDIMENTO ORIGINADO A PARTIR DAS INFORMAÇÕES CONTIDAS NO OFÍCIO Nº 394/2019-PPM/CORREG, DA LAVRA DO DIRETOR DO PRESÍDIO DA POLÍCIA MILITAR DO PIAUÍ, CAPITÃO ELINALDO TAVARES DE MESQUITA. EM ANÁLISE AO CASO SUB EXAMINE, NOTA-SE QUE O MINISTÉRIO PÚBLICO OBTEVE ÊXITO NO PROCEDIMENTO EM QUESTÃO, NA MEDIDA EM QUE AS DILIGÊNCIAS MINISTERIAIS RESTARAM PLENAMENTE ATENDIDAS, HAJA VISTA A CELEBRAÇÃO DO CONTRATO Nº 36/2021-CPL/PMPI, FIRMADO ENTRE A POLÍCIA MILITAR DO PIAUÍ E A EMPRESA LP TOTAL SERVICE (SEI Nº 00028.020450/2021-43), CUJO OBJETO TRATA DA PRESTAÇÃO DE SERVIÇOS DE ENGENHARIA PARA MANUTENÇÃO PREDIAL, PARA REALIZAÇÃO DA REFORMA DO PRESÍDIO DA PMPI. FRISE-SE QUE, NOS TERMOS DO ACORDO FIRMADO COM A 48ª PROMOTORIA DE JUSTIÇA DE TERESINA, A PROMOTORA DE JUSTIÇA LIANA MARIA MELO LAGES VISITA, MENSALMENTE, OS ESTABELECIMENTOS PRISIONAIS DE TERESINA/PI, RESTANDO, DESTA </text:span></text:span><text:soft-page-break/><text:span text:style-name="Fonte_20_parág._20_padrão"><text:span text:style-name="T36">FEITA, COMPROVADA A POSSIBILIDADE DE ACOMPANHAMENTO DAS OBRAS INICIADAS, IN LOCO. PROCEDIMENTO QUE ATINGIU SUA FINALIDADE PRECÍPUA. ESGOTAMENTO DO OBJETO DA PRESENTE DEMANDA. ARQUIVAMENTO. HOMOLOGAÇÃ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10"/>
      <text:p text:style-name="P18"><text:span text:style-name="Fonte_20_parág._20_padrão"><text:span text:style-name="T35">2.2.3 INQUÉRITO CIVIL </text:span></text:span><text:span text:style-name="Fonte_20_parág._20_padrão"><text:span text:style-name="T36">Nº 016/2020 (SIMP Nº 000414-156/2020)</text:span></text:span><text:span text:style-name="Fonte_20_parág._20_padrão"><text:span text:style-name="T35">. PROCEDIMENTO ELETRÔNICO. </text:span></text:span><text:span text:style-name="Fonte_20_parág._20_padrão"><text:span text:style-name="T36">ORIGEM: 2ª PROMOTORIA DE JUSTIÇA DE ALTOS/PI. ASSUNTO: APURAR A REALIZAÇÃO DE OBRAS DE PAVIMENTAÇÃO ASFÁLTICA EM VIAS PÚBLICAS DO MUNICÍPIO DE ALTOS/PI, NAS VÉSPERAS DAS ELEIÇÕES MUNICIPAIS DE 2020 E SEM A DEVIDA IDENTIFICAÇÃO DE PLACAS. PROMOÇÃO DE ARQUIVAMENTO. PROMOTOR DE JUSTIÇA: </text:span></text:span><text:span text:style-name="Strong_20_Emphasis"><text:span text:style-name="T65">PAULO RUBENS PARENTE REBOUÇAS</text:span></text:span><text:span text:style-name="Fonte_20_parág._20_padrão3"><text:span text:style-name="T36">.</text:span></text:span><text:span text:style-name="Fonte_20_parág._20_padrão"><text:span text:style-name="T36"> </text:span></text:span><text:span text:style-name="Fonte_20_parág._20_padrão"><text:span text:style-name="T8">RELATORA: DRA. LENIR GOMES DOS SANTOS GALVÃO. </text:span></text:span><text:span text:style-name="Fonte_20_parág._20_padrão"><text:span text:style-name="T36">APURAR A REALIZAÇÃO DE OBRAS DE PAVIMENTAÇÃO ASFÁLTICA EM VIAS PÚBLICAS DO MUNICÍPIO DE ALTOS/PI, NAS VÉSPERAS DAS ELEIÇÕES MUNICIPAIS DE 2020 E SEM A DEVIDA IDENTIFICAÇÃO DE PLACAS. PROCEDIMENTO ORIGINADO A PARTIR DE DENÚNCIA COM PEDIDO DE SIGILO DE DADOS, ENCAMINHADA ATRAVÉS DE WHASTAPP. NO CASO SUB EXAMINE, IMPERIOSO MENCIONAR QUE, NO TOCANTE À AUSÊNCIA DE PLACAS NAS OBRAS DE PAVIMENTAÇÃO ASFÁLTICA, O PARQUET PROPÔS AÇÃO CIVIL PÚBLICA Nº 0801016-69.2020.8.18.0036 EM FACE DO MUNICÍPIO DE ALTOS/PI, CONFORME COLACIONADO AOS AUTOS. NOUTRO GIRO, REFERENTE ÀS OBRAS TEREM SE INICIADO NAS PROXIMIDADES DO PLEITO REFERENTE ÀS ELEIÇÕES MUNICIPAIS DE 2020, O MINISTÉRIO PÚBLICO EMPREENDEU ESFORÇOS A FIM DE OBTER A INFORMAÇÃO NO QUE CONCERNE À AUTORIA DAS OBRAS. OCORRE QUE, A PREFEITURA MUNICIPAL APRESENTOU MANIFESTAÇÃO, RELATANDO, EM SÍNTESE, QUE DURANTE A FASE DE TRANSIÇÃO MUNICIPAL, A EX-GESTORA, PATRÍCIA LEAL, SE RECUSOU A FORNECER DOCUMENTOS E INFORMAÇÕES, SENDO TAL RECUSA OBJETO DE AÇÕES JUDICIAIS PROPOSTAS TANTO PELO GESTOR ELEITO, QUANTO PELO MINISTÉRIO PÚBLICO ESTADUAL. DEMAIS, O TCE/PI COMUNICOU TER REALIZADO BUSCAS EM SEUS SISTEMAS INTERNOS, NÃO TENDO LOCALIZADO QUALQUER PROCEDIMENTO FISCALIZATÓRIO QUE TENHA COMO OBJETO O MESMO TEOR DO PRESENTE PROCEDIMENTO. AUSÊNCIA DE DOCUMENTAÇÃO A FIM DE ESCLARECER A AUTORIA DAS OBRAS REALIZADAS NAS PROXIMIDADES DAS ELEIÇÕES MUNICIPAIS DE 2020. INEXISTÊNCIA DE PRESSUPOSTOS FÁTICOS OU JURÍDICOS QUE SIRVAM DE ALICERCE PARA A PROPOSITURA DE OUTRA AÇÃO CIVIL PÚBLICA. ARQUIVAMENTO. HOMOLOGAÇÃ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10"/>
      <text:p text:style-name="P18"><text:span text:style-name="Fonte_20_parág._20_padrão"><text:span text:style-name="T35">2.2.4 INQUÉRITO CIVIL </text:span></text:span><text:span text:style-name="Fonte_20_parág._20_padrão"><text:span text:style-name="T36">Nº 01/2021 (SIMP Nº 000044-096/2021)</text:span></text:span><text:span text:style-name="Fonte_20_parág._20_padrão"><text:span text:style-name="T35">. PROCEDIMENTO ELETRÔNICO. </text:span></text:span><text:span text:style-name="Fonte_20_parág._20_padrão"><text:span text:style-name="T36">ORIGEM: 3ª PROMOTORIA DE JUSTIÇA DE SÃO RAIMUNDO NONATO/PI. ASSUNTO: APURAR O DEFICIT DE PROFISSIONAIS MÉDICOS LEGISTAS, AUSÊNCIA DE LOCAL PERMANENTE PARA ATUAÇÃO DO INSTITUTO MÉDICO LEGAL E DO NÚCLEO MACRORREGIONAL DE POLÍCIA TÉCNICO-CIENTÍFICA DE SÃO RAIMUNDO NONATO/PI, BEM COMO, A PRECARIEDADE DA SEDE PROVISÓRIA DOS REFERIDOS ÓRGÃOS. PROMOÇÃO DE ARQUIVAMENTO. PROMOTOR DE JUSTIÇA: </text:span></text:span><text:span text:style-name="Strong_20_Emphasis"><text:span text:style-name="T65">JORGE LUIZ DA COSTA PESSOA</text:span></text:span><text:span text:style-name="Fonte_20_parág._20_padrão3"><text:span text:style-name="T36">.</text:span></text:span><text:span text:style-name="Fonte_20_parág._20_padrão"><text:span text:style-name="T36"> </text:span></text:span><text:span text:style-name="Fonte_20_parág._20_padrão"><text:span text:style-name="T8">RELATORA: DRA. LENIR GOMES DOS SANTOS GALVÃO. </text:span></text:span><text:span text:style-name="Fonte_20_parág._20_padrão"><text:span text:style-name="T36">APURAR O DEFICIT DE PROFISSIONAIS MÉDICOS LEGISTAS, AUSÊNCIA DE LOCAL PERMANENTE PARA ATUAÇÃO DO INSTITUTO MÉDICO LEGAL E DO NÚCLEO MACRORREGIONAL DE POLÍCIA TÉCNICO-CIENTÍFICA DE SÃO RAIMUNDO NONATO/PI, BEM COMO, A PRECARIEDADE DA SEDE PROVISÓRIA DOS REFERIDOS ÓRGÃOS. A PRESENTE SITUAÇÃO FORA CONSTATADA NO PROCEDIMENTO PREPARATÓRIO Nº 01/2021 (SIMP Nº 000354-094/2018). NO CASO EM EXAME, PODE-SE OBSERVAR QUE O MINISTÉRIO PÚBLICO OBTEVE ÊXITO NA DEMANDA, NA MEDIDA EM QUE AS DILIGÊNCIAS MINISTERIAIS EMPREENDIDAS RESTARAM PLENAMENTE ATENDIDAS, VISTO QUE O ESTADO ATENDEU AOS PONTOS LEVANTADOS PELO PARQUET. RESTOU DEMONSTRADO QUE FORAM NOMEADOS MÉDICO-LEGISTAS E PERITOS CRIMINAIS PARA INTEGRAR O NÚCLEO </text:span></text:span><text:soft-page-break/><text:span text:style-name="Fonte_20_parág._20_padrão"><text:span text:style-name="T36">MACRORREGIONAL DE POLÍCIA TÉCNICO-CIENTÍFICA DE SÃO RAIMUNDO NONATO/PI, CONSTANDO, ATUALMENTE, COM 09 (NOVE) PERITOS OFICIAIS. DEMAIS, CONSTATOU-SE QUE JÁ FORAM LIBERADOS MAIS DE R$ 30.000,00 (TRINTA MIL REAIS) AO NMPTC/SRN, COM OS ESFORÇOS DO ÓRGÃO MINISTERIAL, RESULTANDO NA AQUISIÇÃO DE DIVERSOS APARELHAMENTOS (TÉCNICOS E ESSENCIAIS) QUE PERMITEM A PLENA ATUAÇÃO DOS PERITOS EM SALA RESERVADA PROVISORIAMENTE NA SEDE DA 8ª DELEGACIA REGIONAL DE SÃO RAIMUNDO NONATO. PROCEDIMENTO QUE ATINGIU SUA FINALIDADE PRECÍPUA. ESGOTAMENTO DO OBJETO DA PRESENTE DEMANDA. ARQUIVAMENTO. HOMOLOGAÇÃ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10"/>
      <text:p text:style-name="P18"><text:span text:style-name="Fonte_20_parág._20_padrão"><text:span text:style-name="T35">2.2.5 INQUÉRITO CIVIL </text:span></text:span><text:span text:style-name="Fonte_20_parág._20_padrão"><text:span text:style-name="T36">Nº 106/2019 (SIMP Nº 000146-027/2019)</text:span></text:span><text:span text:style-name="Fonte_20_parág._20_padrão"><text:span text:style-name="T35">. PROCEDIMENTO ELETRÔNICO. </text:span></text:span><text:span text:style-name="Fonte_20_parág._20_padrão"><text:span text:style-name="T36">ORIGEM: 12ª PROMOTORIA DE JUSTIÇA DE TERESINA/PI. ASSUNTO: ACOMPANHAR O SANEAMENTO DAS IRREGULARIDADES APONTADAS PELA DIVISA NO RELATÓRIO DE INSPEÇÃO SANITÁRIA Nº 151/2019, REALIZADO NA SALA DE VACINA DO HOSPITAL INFANTIL LUCÍDIO PORTELLA – HILP. PROMOÇÃO DE ARQUIVAMENTO. PROMOTOR DE JUSTIÇA: </text:span></text:span><text:span text:style-name="Strong_20_Emphasis"><text:span text:style-name="T65">ENY MARCOS VIEIRA PONTES</text:span></text:span><text:span text:style-name="Fonte_20_parág._20_padrão3"><text:span text:style-name="T36">.</text:span></text:span><text:span text:style-name="Fonte_20_parág._20_padrão"><text:span text:style-name="T36"> </text:span></text:span><text:span text:style-name="Fonte_20_parág._20_padrão"><text:span text:style-name="T8">RELATORA: DRA. LENIR GOMES DOS SANTOS GALVÃO. </text:span></text:span><text:span text:style-name="Fonte_20_parág._20_padrão"><text:span text:style-name="T36">ACOMPANHAR O SANEAMENTO DAS IRREGULARIDADES APONTADAS PELA DIVISA NO RELATÓRIO DE INSPEÇÃO SANITÁRIA Nº 151/2019, REALIZADO NA SALA DE VACINA DO HOSPITAL INFANTIL LUCÍDIO PORTELLA – HILP. PROCEDIMENTO ORIGINADO ATRAVÉS DA INSTAURAÇÃO DO PROCEDIMENTO PREPARATÓRIO Nº 106/2019, COM OBJETIVO DE ACOMPANHAR AS PROVIDÊNCIAS REALIZADAS EM RELAÇÃO AS IRREGULARIDADES APONTADAS NO RELATÓRIO SUPRACITADO NO SETOR DE VACINAÇÃO DO HOSPITAL INFANTIL LUCÍDIO PORTELLA. POR MEIO DE UMA INSPEÇÃO REALIZADA PELA DIVISA, FOI CONSTADO QUE O SETOR DE VACINAÇÃO POSSUÍA UMA CÂMARA FRIA COM DEFEITO, DOADA PELA COORDENAÇÃO DE IMUNIZAÇÃO DO ESTADO, CONFORME RELATÓRIO DE INSPEÇÃO SANITÁRIA N° 385/2021. NO CASO EM LUME, VERIFICA-SE QUE APÓS A ADOÇÃO DAS MEDIDAS PERTINENTES PELO PARQUET, O DIRETOR-GERAL DO HOSPITAL INFANTIL LUCÍDIO PORTELLA, ATRAVÉS DO OFÍCIO N° 09/2022, INFORMOU QUE EM 02/08/2021 FORAM ADQUIRIDAS DUAS CÂMARAS DE CONSERVAÇÃO DE IMUNOBIOLÓGICO, LCD INDREL, PARA O SETOR DE VACINAS E QUE AMBAS AS CÂMERAS SE ENCONTRAM EM PLENO FUNCIONAMENTO, SENDO QUE UMA ESTÁ NO CENTRO DE REFERÊNCIAS DE IMUNOBIOLÓGICOS ESPECIAIS – CRIE E A OUTRA NA SALA DE VACINAS DE ROTINA. RESOLUTIVIDADE DA PRESENTE DEMANDA. ARQUIVAMENTO. HOMOLOGAÇÃ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18"/>
      <text:p text:style-name="P10"/>
      <text:p text:style-name="P18"><text:span text:style-name="Fonte_20_parág._20_padrão"><text:span text:style-name="T35">2.2.6 INQUÉRITO CIVIL Nº 03/2016 (SIMP Nº 000065-230/2017). PROCEDIMENTO ELETRÔNICO. </text:span></text:span><text:span text:style-name="Fonte_20_parág._20_padrão"><text:span text:style-name="T36">ORIGEM: </text:span></text:span><text:span text:style-name="Fonte_20_parág._20_padrão"><text:span text:style-name="T35">1ª PROMOTORIA DE JUSTIÇA DE INHUMA/PI</text:span></text:span><text:span text:style-name="Fonte_20_parág._20_padrão"><text:span text:style-name="T36">. ASSUNTO</text:span></text:span><text:span text:style-name="Fonte_20_parág._20_padrão"><text:span text:style-name="T35">: DEFINIR A POLÍTICA DE MUNICIPALIZAÇÃO DO TRÂNSITO DO MUNICÍPIO DE INHUMA/PI. </text:span></text:span><text:span text:style-name="Fonte_20_parág._20_padrão"><text:span text:style-name="T36">PROMOÇÃO DE ARQUIVAMENTO. PROMOTOR DE JUSTIÇA: </text:span></text:span><text:span text:style-name="Fonte_20_parág._20_padrão"><text:span text:style-name="T37">SINOBILINO PINHEIRO DA SILVA JÚNIOR</text:span></text:span><text:span text:style-name="Fonte_20_parág._20_padrão3"><text:span text:style-name="T36">.</text:span></text:span><text:span text:style-name="Fonte_20_parág._20_padrão"><text:span text:style-name="T36"> </text:span></text:span><text:span text:style-name="Fonte_20_parág._20_padrão"><text:span text:style-name="T8">RELATORA: DRA. LENIR GOMES DOS SANTOS GALVÃO. </text:span></text:span><text:span text:style-name="Fonte_20_parág._20_padrão"><text:span text:style-name="T36">DEFINIR A POLÍTICA DE MUNICIPALIZAÇÃO DO TRÂNSITO DO MUNICÍPIO DE INHUMA/PI. O PROCEDIMENTO EM EPÍGRAFE TEVE INÍCIO NO ANO DE 2011 A PARTIR DE INSTAURAÇÃO DO PROCEDIMENTO INVESTIGATÓRIO PRELIMINAR (PIP Nº 04/2011), PARA DEFINIR A POLÍTICA DE SEGURANÇA DO TRÂNSITO, DE PEDESTRES E DE VEÍCULOS DE DUAS RODAS, DE CIRCULAÇÃO E ESTACIONAMENTO, PLANEJAMENTO, IMPLANTAÇÃO E MANUTENÇÃO DE SINALIZAÇÃO, BEM COMO DOS ATOS DE FISCALIZAÇÃO DO TRÂNSITO DE INHUMA/PI. NO CASO EM LUME, EM QUE PESE AS DILIGÊNCIAS REALIZADAS, VERIFICA-SE QUE O FEITO VISA, EM VERDADE, ACOMPANHAR A IMPLEMENTAÇÃO DE POLÍTICA PÚBLICA, QUAL SEJA, A MUNICIPALIZAÇÃO DO TRÂNSITO DE INHUMA/PI. CONFORME EXPOSTO NO ARTIGO 8º, INCISO II, </text:span></text:span><text:soft-page-break/><text:span text:style-name="Fonte_20_parág._20_padrão"><text:span text:style-name="T36">DA RESOLUÇÃO Nº 174/2017 DO CNMP, O PROCEDIMENTO ADMINISTRATIVO É O INSTRUMENTO PRÓPRIO DA ATIVIDADE-FIM DESTINADO A ACOMPANHAR E FISCALIZAR, DE FORMA CONTINUADA, POLÍTICAS PÚBLICAS OU INSTITUIÇÕES. NOTA-SE, PORTANTO, SER O PROCEDIMENTO ADMINISTRATIVO O MEIO ADEQUADO PARA ACOMPANHAR A POLÍTICA DE MUNICIPALIZAÇÃO DO TRÂNSITO DO MUNICÍPIO DE INHUMA/PI, RAZÃO PORQUE TEM-SE QUE O INQUÉRITO CIVIL EM TELA MERECE SER ARQUIVADO, CONFORME ESPOSADO PELO PARQUET DE PISO. ARQUIVAMENTO. HOMOLOGAÇÃ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10"/>
      <text:p text:style-name="P19"><text:span text:style-name="Fonte_20_parág._20_padrão"><text:span text:style-name="T36">2.2.7 P</text:span></text:span><text:span text:style-name="Fonte_20_parág._20_padrão"><text:span text:style-name="T35">ROCEDIMENTO PREPARATÓRIO </text:span></text:span><text:span text:style-name="Fonte_20_parág._20_padrão"><text:span text:style-name="T36">(SIMP Nº 000375-426/2022)</text:span></text:span><text:span text:style-name="Fonte_20_parág._20_padrão"><text:span text:style-name="T35">. PROCEDIMENTO ELETRÔNICO. </text:span></text:span><text:span text:style-name="Fonte_20_parág._20_padrão"><text:span text:style-name="T36">ORIGEM: 1ª PROMOTORIA DE JUSTIÇA DE PARNAÍBA/PI. ASSUNTO: APURAR EVENTUAL AUSÊNCIA DE EMISSÃO DE CERTIFICADO DE CONCLUSÃO DO ENSINO MÉDIO PELA ESCOLA LICEU PARNAIBANO, LOCALIZADA NO MUNICÍPIO DE PARNAÍBA/PI, DESDE O ANO DE 2016. PROMOÇÃO DE ARQUIVAMENTO. PROMOTOR DE JUSTIÇA: </text:span></text:span><text:span text:style-name="Strong_20_Emphasis"><text:span text:style-name="T65">ANTENOR FILGUEIRAS LÔBO NETO</text:span></text:span><text:span text:style-name="Fonte_20_parág._20_padrão3"><text:span text:style-name="T36">.</text:span></text:span><text:span text:style-name="Fonte_20_parág._20_padrão"><text:span text:style-name="T36"> </text:span></text:span><text:span text:style-name="Fonte_20_parág._20_padrão"><text:span text:style-name="T8">RELATORA: DRA. LENIR GOMES DOS SANTOS GALVÃO. </text:span></text:span><text:span text:style-name="Fonte_20_parág._20_padrão"><text:span text:style-name="T36">APURAR EVENTUAL AUSÊNCIA DE EMISSÃO DE CERTIFICADO DE CONCLUSÃO DO ENSINO MÉDIO PELA ESCOLA LICEU PARNAIBANO, LOCALIZADA NO MUNICÍPIO DE PARNAÍBA/PI, DESDE O ANO DE 2016. PROCEDIMENTO ORIGINADO A PARTIR DA MANIFESTAÇÃO Nº 631/2022, PROTOCOLADA NO ÂMBITO DA OUVIDORIA DO MPPI, EM QUE A NOTICIANTE LAYCIANE DA SILVA CONCEIÇÃO RELATA A AUSÊNCIA DE EMISSÃO DE CERTIFICADO DE CONCLUSÃO DO ENSINO MÉDIO PELA ESCOLA LICEU PARNAIBANO, LOCALIZADA NO MUNICÍPIO DE PARNAÍBA/PI, DESDE O ANO DE 2016. NO CASO EM EXAME, DENOTA-SE DOS AUTOS QUE APÓS A RELEVANTE ATUAÇÃO MINISTERIAL, HOUVE A DEVIDA RESOLUTIVIDADE DA DEMANDA. CONFORME RESTOU CONSTATADO, A DIREÇÃO DA UNIDADE ESCOLAR EMITIU E ENTREGOU O HISTÓRICO E O CERTIFICADO DA ALUNA LAYCIANE DA SILVA CONCEIÇÃO, O QUE FORA DEVIDAMENTE CORROBORADO PELA MANIFESTANTE, A QUAL SE MANIFESTOU CONFIRMANDO O RECEBIMENTO. PROCEDIMENTO QUE ATINGIU SUA FINALIDADE PRECÍPUA. ESGOTAMENTO DO OBJETO DA PRESENTE DEMANDA. ARQUIVAMENTO. HOMOLOGAÇÃ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11"/>
      <text:p text:style-name="P19"><text:span text:style-name="Fonte_20_parág._20_padrão"><text:span text:style-name="T35">2.2.8 INQUÉRITO CIVIL </text:span></text:span><text:span text:style-name="Fonte_20_parág._20_padrão"><text:span text:style-name="T36">Nº 21/2022 (SIMP Nº 000013-426/2022)</text:span></text:span><text:span text:style-name="Fonte_20_parág._20_padrão"><text:span text:style-name="T35">. PROCEDIMENTO ELETRÔNICO. </text:span></text:span><text:span text:style-name="Fonte_20_parág._20_padrão"><text:span text:style-name="T36">ORIGEM: 1ª PROMOTORIA DE JUSTIÇA DE PICOS/PI. ASSUNTO: AVERIGUAR SE HOUVE A EFETIVA PRESTAÇÃO DE SERVIÇO POR PARTE DA SRA. RUTH SELINY SILVA SOUSA, CONTRATADA PELA PREFEITURA MUNICIPAL DE SÃO LUÍS DO PIAUÍ/PI, NO ANO DE 2020. PROMOÇÃO DE ARQUIVAMENTO. PROMOTORA DE JUSTIÇA: </text:span></text:span><text:span text:style-name="Strong_20_Emphasis"><text:span text:style-name="T65">MICHELINE RAMALHO SEREJO DA SILVA</text:span></text:span><text:span text:style-name="Fonte_20_parág._20_padrão3"><text:span text:style-name="T36">.</text:span></text:span><text:span text:style-name="Fonte_20_parág._20_padrão"><text:span text:style-name="T36"> </text:span></text:span><text:span text:style-name="Fonte_20_parág._20_padrão"><text:span text:style-name="T8">RELATORA: DRA. LENIR GOMES DOS SANTOS GALVÃO. </text:span></text:span><text:span text:style-name="Fonte_20_parág._20_padrão"><text:span text:style-name="T36">AVERIGUAR SE HOUVE A EFETIVA PRESTAÇÃO DE SERVIÇO POR PARTE DA SRA. RUTH SELINY SILVA SOUSA, CONTRATADA PELA PREFEITURA MUNICIPAL DE SÃO LUÍS DO PIAUÍ/PI, NO ANO DE 2020. PROCEDIMENTO INSTAURADO A PARTIR DE MANIFESTAÇÃO FORMULADA PERANTE A OUVIDORIA DO MPPI. NO CASO EM ANÁLISE, A PARTIR DA DOCUMENTAÇÃO ENCAMINHADA PELA MUNICIPALIDADE, RESTOU DEVIDAMENTE DEMONSTRADA A PRESTAÇÃO DE SERVIÇO POR PARTE DA SERVIDORA RUTH SELINY SILVA SOUSA. DEMONSTROU-SE QUE A ORA INVESTIGADA FORA CONTRATADA PARA A EXECUÇÃO DO CONTRATO DE PRESTAÇÃO DE SERVIÇOS Nº 014/2021, SENDO ACOSTADO AOS AUTOS A LISTA DE PACIENTES QUE TIVERAM EXAMES LABORATORIAIS REALIZADOS PELA BIOMÉDICA. DEMAIS, NO TOCANTE AO ANO DE 2020, OS ELEMENTOS DE INFORMAÇÃO DEMONSTRAM A EFETIVA PRESTAÇÃO DE SERVIÇO POR PARTE DA SRA. RUTH SELINY SILVA SOUSA PARA O MUNICÍPIO DE SÃO LUÍS DO PIAUÍ/PI, CONFORME LISTA DE PACIENTES E RESPECTIVA QUALIFICAÇÃO DE CADA UM PARA OS QUAIS A INVESTIGADA PRESTOU AUXÍLIO. IRREGULARIDADES NÃO COMPROVADAS. ARQUIVAMENTO. HOMOLOGAÇÃO. </text:span></text:span><text:span text:style-name="Fonte_20_parág._20_padrão"><text:span text:style-name="T8">EGRÉGIO CONSELHO SUPERIOR, À UNANIMIDADE, HOMOLOGOU A PROMOÇÃO DE ARQUIVAMENTO, NOS </text:span></text:span><text:soft-page-break/><text:span text:style-name="Fonte_20_parág._20_padrão"><text:span text:style-name="T8">TERMOS DO VOTO DA RELATORA. JULGADO EM 03.03.2023, NA 1373ª SESSÃO ORDINÁRIA DO CSMP-PI.</text:span></text:span></text:p>
      <text:p text:style-name="P11"/>
      <text:p text:style-name="P19"><text:span text:style-name="Fonte_20_parág._20_padrão"><text:span text:style-name="T35">2.2.9 INQUÉRITO CIVIL </text:span></text:span><text:span text:style-name="Fonte_20_parág._20_padrão"><text:span text:style-name="T36">Nº 55/2015 (SIMP Nº 000195-063/2015)</text:span></text:span><text:span text:style-name="Fonte_20_parág._20_padrão"><text:span text:style-name="T35">. PROCEDIMENTO ELETRÔNICO. </text:span></text:span><text:span text:style-name="Fonte_20_parág._20_padrão"><text:span text:style-name="T36">ORIGEM: 2ª PROMOTORIA DE JUSTIÇA DE CAMPO MAIOR/PI. ASSUNTO: INVESTIGAR POSSÍVEL CONTRATAÇÃO IRREGULAR DO SR. ADÍLIO DE ARAÚJO ALVES ENTRE OS PERÍODOS DE 2005 A 2012, PELA PREFEITURA MUNICIPAL DE CAMPO MAIOR/PI E APURAR POSSÍVEIS ATOS DE IMPROBIDADE ADMINISTRATIVA ATRIBUÍDOS AO EX-GESTOR DO MUNICÍPIO, SR. JOÃO FÉLIX DE ANDRADE FILHO. PROMOÇÃO DE ARQUIVAMENTO. PROMOTOR DE JUSTIÇA: </text:span></text:span><text:span text:style-name="Strong_20_Emphasis"><text:span text:style-name="T65">RAFAEL MAIA NOGUEIRA</text:span></text:span><text:span text:style-name="Fonte_20_parág._20_padrão3"><text:span text:style-name="T36">.</text:span></text:span><text:span text:style-name="Fonte_20_parág._20_padrão"><text:span text:style-name="T36"> </text:span></text:span><text:span text:style-name="Fonte_20_parág._20_padrão"><text:span text:style-name="T8">RELATORA: DRA. LENIR GOMES DOS SANTOS GALVÃO. </text:span></text:span><text:span text:style-name="Fonte_20_parág._20_padrão"><text:span text:style-name="T36">INVESTIGAR POSSÍVEL CONTRATAÇÃO IRREGULAR DO SR. ADÍLIO DE ARAÚJO ALVES ENTRE OS PERÍODOS DE 2005 A 2012, PELA PREFEITURA MUNICIPAL DE CAMPO MAIOR/PI E APURAR POSSÍVEIS ATOS DE IMPROBIDADE ADMINISTRATIVA ATRIBUÍDOS AO EX-GESTOR DO MUNICÍPIO, SR. JOÃO FÉLIX DE ANDRADE FILHO. NA 1268ª SESSÃO ORDINÁRIA, REALIZADA EM 26 DE MARÇO DE 2018, O EGRÉGIO CONSELHO SUPERIOR HOMOLOGOU A PROMOÇÃO DE ARQUIVAMENTO DO PROCEDIMENTO EM EPÍGRAFE NO TOCANTE À PRETENSÃO PUNITIVA DO ATO DE IMPROBIDADE ADMINISTRATIVA, NO ENTANTO, DETERMINOU O RETORNO DOS AUTOS À PROMOTORIA DE JUSTIÇA DE ORIGEM, A FIM DE QUE O MEMBRO MINISTERIAL AVALIASSE A OCORRÊNCIA DE POSSÍVEL DANOS AO ERÁRIO. RETORNADOS OS AUTOS AO ÓRGÃO DE EXECUÇÃO DE ORIGEM, O DIGNO PROMOTOR DE JUSTIÇA, À LUZ DAS ALTERAÇÕES TRAZIDAS PELA LEI Nº 14.230/2021, CONSTATOU QUE NÃO RESTOU CONFIGURADA A EFETIVA E COMPROVADA LESÃO AO ERÁRIO, ISSO PORQUE, NO CASO EM APREÇO, APESAR DO SR. ADÍLIO DE ARAÚJO ALVES TER EXERCIDO A FUNÇÃO PÚBLICA DE PROFESSOR, ENTRE 22/02/2005 A 31/12/2019, SEM A DEVIDA APROVAÇÃO EM CONCURSO PÚBLICO, EFETIVAMENTE PRESTOU OS SERVIÇOS PARA OS QUAIS FORA CONTRATADO. NÃO COMPROVAÇÃO DE DANOS AO ERÁRIO. ARQUIVAMENTO. HOMOLOGAÇÃ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11"/>
      <text:p text:style-name="P19"><text:span text:style-name="Fonte_20_parág._20_padrão"><text:span text:style-name="T36">2.2.10 P</text:span></text:span><text:span text:style-name="Fonte_20_parág._20_padrão"><text:span text:style-name="T35">ROCEDIMENTO PREPARATÓRIO Nº 03/2022 </text:span></text:span><text:span text:style-name="Fonte_20_parág._20_padrão"><text:span text:style-name="T36">(SIMP Nº 000091-214/2019)</text:span></text:span><text:span text:style-name="Fonte_20_parág._20_padrão"><text:span text:style-name="T35">. PROCEDIMENTO ELETRÔNICO. </text:span></text:span><text:span text:style-name="Fonte_20_parág._20_padrão"><text:span text:style-name="T36">ORIGEM: 36ª PROMOTORIA DE JUSTIÇA DE TERESINA/PI. ASSUNTO: APURAR A INCLUSÃO INDEVIDA NO CADASTRO NACIONAL DE INFORMAÇÕES SOCIAIS – CNIS, DE CPF DE PARTICULAR QUE AFIRMA NÃO PRESTAR SERVIÇOS À ASSEMBLEIA LEGISLATIVA DO ESTADO DO PIAUÍ. PROMOÇÃO DE ARQUIVAMENTO. PROMOTOR DE JUSTIÇA: </text:span></text:span><text:span text:style-name="Strong_20_Emphasis"><text:span text:style-name="T65">EDILSOM FARIAS</text:span></text:span><text:span text:style-name="Fonte_20_parág._20_padrão3"><text:span text:style-name="T36">.</text:span></text:span><text:span text:style-name="Fonte_20_parág._20_padrão"><text:span text:style-name="T36"> </text:span></text:span><text:span text:style-name="Fonte_20_parág._20_padrão"><text:span text:style-name="T8">RELATORA: DRA. LENIR GOMES DOS SANTOS GALVÃO. </text:span></text:span><text:span text:style-name="Fonte_20_parág._20_padrão"><text:span text:style-name="T36">APURAR A INCLUSÃO INDEVIDA NO CADASTRO NACIONAL DE INFORMAÇÕES SOCIAIS – CNIS, DE CPF DE PARTICULAR QUE AFIRMA NÃO PRESTAR SERVIÇOS À ASSEMBLEIA LEGISLATIVA DO ESTADO DO PIAUÍ. PROCEDIMENTO DECORRENTE DE NOTÍCIA DE FATO REFERENTE À CARTA PRECATÓRIA Nº 0825643-53.2019.8.18.0140 (REFERENTE A AÇÃO ORDINÁRIA 5010284-2018.8.13.0701 – TJMG – 2ª VARA CÍVEL COMARCA DE UBERABA/MG). NA REFERIDA DEMANDA, O SR. SEBASTIÃO CAETANO DE ALMEIDA ALEGA QUE COM O FIM DO SEU CONTRATO DE TRABALHO, PLEITEOU O RECEBIMENTO DAS PARCELAS DO BENEFÍCIO DO SEGURO DESEMPREGO, MAS QUE NÃO FOI POSSÍVEL RECEBÊ-LO, POIS CONSTAVA JUNTO AO CNIS A INFORMAÇÃO DE QUE POSSUÍA VÍNCULO EMPREGATÍCIO VIGENTE JUNTO À ASSEMBLEIA LEGISLATIVA DO ESTADO DO PIAUÍ. APÓS AS DILIGÊNCIAS MINISTERIAIS EMPREENDIDAS, A ASSEMBLEIA LEGISLATIVA DO ESTADO DO PIAUÍ COMUNICOU QUE APÓS CONSULTA À DIVISÃO DE RECURSOS HUMANOS FOI DETECTADO QUE O NÚMERO DO PIS DO REQUERENTE CONSTOU NOS ASSENTAMENTOS FUNCIONAIS COMO SENDO DE UMA SERVIDORA DA CASA. ASSEVEROU QUE O USO DO PIS DO SR. SEBASTIÃO CAETANO DE ALMEIDA FOI FRUTO DE UM ERRO POR PARTE DA SERVIDORA THAIS SOUSA DINIZ AO INFORMAR SUA PRÓPRIA DOCUMENTAÇÃO. CONCLUIU QUE A SERVIDORA AO PERCEBER O ERRO, SOLICITOU A CORREÇÃO, QUE SE DEU EM 29/08/2018, NÃO SUBSISTINDO MAIS EQUÍVOCOS NOS REGISTROS FUNCIONAIS DA CASA. DESTA FEITA, NO CASO EM EXAME, NÃO SE VERIFICA</text:span></text:span><text:soft-page-break/><text:span text:style-name="Fonte_20_parág._20_padrão"><text:span text:style-name="T36">RAM IRREGULARIDADES QUE CARACTERIZEM ATO DE IMPROBIDADE ADMINISTRATIVA, MORMENTE CONSIDERANDO A AUSÊNCIA DE DOLO ESPECÍFICO, À LUZ DAS ALTERAÇÕES TRAZIDAS PELA LEI Nº 14.230/2021. ARQUIVAMENTO. HOMOLOGAÇÃ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21"/>
      <text:p text:style-name="P19"><text:span text:style-name="Fonte_20_parág._20_padrão"><text:span text:style-name="T35">2.2.11 INQUÉRITO CIVIL </text:span></text:span><text:span text:style-name="Fonte_20_parág._20_padrão"><text:span text:style-name="T36">Nº 02/2022</text:span></text:span><text:span text:style-name="Fonte_20_parág._20_padrão"><text:span text:style-name="T35"> (SIMP Nº 001892-019/2018). PROCEDIMENTO ELETRÔNICO. </text:span></text:span><text:span text:style-name="Fonte_20_parág._20_padrão"><text:span text:style-name="T36">ORIGEM:</text:span></text:span><text:span text:style-name="Fonte_20_parág._20_padrão"><text:span text:style-name="T35"> 35ª PROMOTORIA DE JUSTIÇA DE TERESINA/PI</text:span></text:span><text:span text:style-name="Fonte_20_parág._20_padrão"><text:span text:style-name="T36">. ASSUNTO</text:span></text:span><text:span text:style-name="Fonte_20_parág._20_padrão"><text:span text:style-name="T35">: APURAR POSSÍVEIS ATOS DE IMPROBIDADE ADMINISTRATIVA DECORRENTES DO PROCESSO ADMINISTRATIVO DISCIPLINAR Nº 1.00654/2018-15, ORIUNDO DO CONSELHO NACIONAL DO MINISTÉRIO PÚBLICO – CNMP. </text:span></text:span><text:span text:style-name="Fonte_20_parág._20_padrão"><text:span text:style-name="T36">PROMOÇÃO DE ARQUIVAMENTO. PROMOTOR DE JUSTIÇA: F</text:span></text:span><text:span text:style-name="Fonte_20_parág._20_padrão"><text:span text:style-name="T37">RANCISCO DE JESUS LIMA</text:span></text:span><text:span text:style-name="Fonte_20_parág._20_padrão3"><text:span text:style-name="T36">.</text:span></text:span><text:span text:style-name="Fonte_20_parág._20_padrão"><text:span text:style-name="T36"> </text:span></text:span><text:span text:style-name="Fonte_20_parág._20_padrão"><text:span text:style-name="T8">RELATORA: DRA. LENIR GOMES DOS SANTOS GALVÃO. </text:span></text:span><text:span text:style-name="Fonte_20_parág._20_padrão"><text:span text:style-name="T36">APURAR POSSÍVEIS ATOS DE IMPROBIDADE ADMINISTRATIVA DECORRENTES DO PROCESSO ADMINISTRATIVO DISCIPLINAR Nº 1.00654/2018-15, ORIUNDO DO CONSELHO NACIONAL DO MINISTÉRIO PÚBLICO – CNMP. PROCEDIMENTO ORIGINADO APÓS A REMESSA DO PROCESSO CNMP Nº 1.01117/2017-57 (RECLAMAÇÃO DISCIPLINAR), ENCAMINHADO À 35ª PROMOTORIA DE JUSTIÇA DE TERESINA PARA APURAR SUPOSTO ATO DE IMPROBIDADE ADMINISTRATIVA ATRIBUÍDO AO ENTÃO PROMOTOR DE JUSTIÇA FRANCISCO RAULINO NETO, O QUAL TERIA SE MANIFESTADO FAVORÁVEL AO ARQUIVAMENTO DA INVESTIGAÇÃO CONTIDA NO INQUÉRITO POLICIAL N° 0004775-58-2017.8.18.0140, CUJO INVESTIGADO, O MÉDICO FELIZARDO BATISTA ERA, SUPOSTAMENTE, DE SEU RELACIONAMENTO PRÓXIMO, FATO OCORRIDO ENTRE OS DIAS 30 DE MAIO E 07 DE JUNHO DE 2017. NO CASO SUB EXAMINE, DENOTA-SE QUE O CONSELHO NACIONAL DO MINISTÉRIO PÚBLICO CONCLUIU QUE NÃO RESTOU COMPROVADA A EXISTÊNCIA DE AMIZADE ENTRE O DR. FRANCISCO RAULINO NETO E O MÉDICO DR. FELIZARDO BATISTA, DE MODO QUE O ACÓRDÃO PROFERIDO LIMITOU-SE A APONTAR QUE O ENTÃO MEMBRO MINISTERIAL TERIA AGIDO EM DESCONFORMIDADE COM AS SUAS OBRIGAÇÕES FUNCIONAIS, POSTO QUE, NA OCASIÃO, FALTOU-LHE ZELO NO EXERCÍCIO DE SUAS FUNÇÕES NO ATO DE PROMOVER O ARQUIVAMENTO DO INQUÉRITO POLICIAL, VISTO QUE AINDA CABIAM DILIGÊNCIAS A SEREM REALIZADAS. NOUTRO GIRO, À LUZ DAS ALTERAÇÕES TRAZIDAS PELA LEI Nº 14.230/2021, NÃO RESTOU DEMONSTRADO QUE O IMPUTADO DE FATO ARQUIVOU O ALUDIDO INQUÉRITO POLICIAL COM O FIM DE OBTER ALGUM BENEFICIAMENTO PARA O INVESTIGADO. INOBSTANTE, COM O ADVENTO DA LEI Nº 14.230/2021, HOUVE A REVOGAÇÃO DO ATO ÍMPROBO PREVISTO NO INCISO I DO ART. 11. DESTA FEITA, NOTA-SE A AUSÊNCIA DE PREVISÃO LEGAL PARA O ENQUADRAMENTO DO REFERIDO ATO ENTRE AQUELES CONSIDERADOS ÍMPROBOS NA NOVA LEI DE IMPROBIDADE ADMINISTRATIVA. POR FIM, AINDA QUE RESTASSE CONFIGURADO O ATO DE IMPROBIDADE ADMINISTRATIVA NA PRESENTE DEMANDA, CERTO É QUE ESTE RESTARIA PRESCRITO. ARQUIVAMENTO. HOMOLOGAÇÃ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11"/>
      <text:p text:style-name="P19"><text:span text:style-name="Fonte_20_parág._20_padrão"><text:span text:style-name="T35">2.2.12 PROCEDIMENTO DE INVESTIGAÇÃO CRIMINAL (SIMP Nº 000047-082/2017). PROCEDIMENTO ELETRÔNICO. </text:span></text:span><text:span text:style-name="Fonte_20_parág._20_padrão"><text:span text:style-name="T36">ORIGEM:</text:span></text:span><text:span text:style-name="Fonte_20_parág._20_padrão"><text:span text:style-name="T35"> PROMOTORIA DE JUSTIÇA REGIONAL DE BOM JESUS/PI</text:span></text:span><text:span text:style-name="Fonte_20_parág._20_padrão"><text:span text:style-name="T36">. ASSUNTO</text:span></text:span><text:span text:style-name="Fonte_20_parág._20_padrão"><text:span text:style-name="T35">: APURAR POSSÍVEIS CRIMES DE FALSIDADE IDEOLÓGICA (ART. 299, DO CP) E FALSIFICAÇÃO DE DOCUMENTO PÚBLICO (ART. 297, DO CP) QUANDO DA ABERTURA DE DIVERSAS MATRÍCULAS DE IMÓVEIS RURAIS, NO MUNICÍPIO DE REDENÇÃO DO GURGUEIA/PI. </text:span></text:span><text:span text:style-name="Fonte_20_parág._20_padrão"><text:span text:style-name="T36">PROMOÇÃO DE ARQUIVAMENTO. PROMOTOR DE JUSTIÇA: </text:span></text:span><text:span text:style-name="Fonte_20_parág._20_padrão"><text:span text:style-name="T37">MÁRCIO GIORGI CARCARÁ ROCHA</text:span></text:span><text:span text:style-name="Fonte_20_parág._20_padrão3"><text:span text:style-name="T36">.</text:span></text:span><text:span text:style-name="Fonte_20_parág._20_padrão"><text:span text:style-name="T36"> </text:span></text:span><text:span text:style-name="Fonte_20_parág._20_padrão"><text:span text:style-name="T8">RELATORA: DRA. LENIR GOMES DOS SANTOS GALVÃO. </text:span></text:span><text:span text:style-name="Fonte_20_parág._20_padrão"><text:span text:style-name="T36">APURAR POSSÍVEIS CRIMES DE FALSIDADE IDEOLÓGICA (ART. 299, DO CP) E FALSIFICAÇÃO DE DOCUMENTO PÚBLICO (ART. 297, DO CP) QUANDO DA ABERTURA DE DIVERSAS MATRÍCULAS DE IMÓVEIS RURAIS, NO MUNICÍPIO DE REDENÇÃO DO GURGUEIA/PI. OS FATOS INVESTIGADOS FORAM CONSTATADOS APÓS CORREIÇÃO GERAL ORDINÁRIA, REALIZADA NO ANO DE 2012, PELA CORREGEDORIA GERAL DE JUSTIÇA (CGJ – TJPI) NA COMARCA DE REDENÇÃO DO GUR</text:span></text:span><text:soft-page-break/><text:span text:style-name="Fonte_20_parág._20_padrão"><text:span text:style-name="T36">GUEIA/PI. EM ANÁLISE À PRESENTE DEMANDA, APÓS A REALIZAÇÃO DAS DILIGÊNCIAS DEVIDAS, VERIFICA-SE QUE OS ATOS ILÍCITOS PRATICADOS PELOS SERVENTUÁRIOS DO CARTÓRIO DE REDENÇÃO DO GURGUEIA/PI OCORRERAM ENTRE OS ANOS DE 1982, 1988, 1996, 1997, 1998, 1999, 2000 E 2001. RESSALTE-SE QUE O CRIME DE FALSIFICAÇÃO DE DOCUMENTO PÚBLICO POSSUI PENA MÁXIMA DE 06 (SEIS) ANOS DE RECLUSÃO E O CRIME DE FALSIDADE IDEOLÓGICA POSSUI PENA MÁXIMA DE 05 (CINCO) ANOS DE RECLUSÃO. DESTA FEITA, NOS TERMOS DO ART. 299 DO CÓDIGO PENAL E REGULANDO O LIMITE DA ATUAÇÃO ESTATAL NA PERSECUÇÃO CRIMINAL, O ARTIGO 109 DO CÓDIGO PENAL ESTABELECE QUE A PRESCRIÇÃO DOS REFERIDOS ILÍCITOS OCORRE EM 12 (DOZE) ANOS. PORTANTO, NÃO RESTAM DÚVIDAS QUE RESTOU CONSTATADA A PRESCRIÇÃO DA PRETENSÃO PUNITIVA ESTATAL NO PRESENTE CASO. ARQUIVAMENTO. HOMOLOGAÇÃ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11"/>
      <text:p text:style-name="P18"><text:span text:style-name="Fonte_20_parág._20_padrão"><text:span text:style-name="T35">2.2.13 PROCEDIMENTO PREPARATÓRIO (SIMP Nº 000559-369/2022). PROCEDIMENTO ELETRÔNICO. </text:span></text:span><text:span text:style-name="Fonte_20_parág._20_padrão"><text:span text:style-name="T36">ORIGEM: </text:span></text:span><text:span text:style-name="Fonte_20_parág._20_padrão"><text:span text:style-name="T35">1ª PROMOTORIA DE JUSTIÇA DE PARNAÍBA/PI</text:span></text:span><text:span text:style-name="Fonte_20_parág._20_padrão"><text:span text:style-name="T36">. ASSUNTO</text:span></text:span><text:span text:style-name="Fonte_20_parág._20_padrão"><text:span text:style-name="T35">: APURAR EVENTUAL CERCAMENTO IRREGULAR DE TERRENO PELA SRA. ELIENE VERAS, A QUAL ALEGA TER RECEBIDO O IMÓVEL NO PERÍODO ELEITORAL DE 2020, PELO ATUAL PREFEITO DE PARNAÍBA/PI, SR. FRANCISCO DE ASSIS MORAES SOUZA. </text:span></text:span><text:span text:style-name="Fonte_20_parág._20_padrão"><text:span text:style-name="T36">PROMOÇÃO DE ARQUIVAMENTO. PROMOTOR DE JUSTIÇA: </text:span></text:span><text:span text:style-name="Fonte_20_parág._20_padrão3"><text:span text:style-name="T36">ANTENOR FILGUEIRAS LÔBO NETO.</text:span></text:span><text:span text:style-name="Fonte_20_parág._20_padrão"><text:span text:style-name="T36"> </text:span></text:span><text:span text:style-name="Fonte_20_parág._20_padrão"><text:span text:style-name="T8">RELATORA: DRA. LENIR GOMES DOS SANTOS GALVÃO. </text:span></text:span><text:span text:style-name="Fonte_20_parág._20_padrão"><text:span text:style-name="T36">APURAR EVENTUAL CERCAMENTO IRREGULAR DE TERRENO PELA SRA. ELIENE VERAS, A QUAL ALEGA TER RECEBIDO O IMÓVEL NO PERÍODO ELEITORAL DE 2020, PELO ATUAL PREFEITO DE PARNAÍBA/PI, SR. FRANCISCO DE ASSIS MORAES SOUZA. PROCEDIMENTO ORIGINADO A PARTIR DO OFÍCIO Nº 001/2021, ORIUNDO DA ASSOCIAÇÃO DE AMIGOS MORADORES DO BAIRRO PORTINHO. COMPULSANDO OS AUTOS, CUMPRE ASSINALAR, POR RELEVANTE, QUE A PROMOÇÃO DE ARQUIVAMENTO EM TELA FORA FUNDAMENTADA NA EXISTÊNCIA DO INQUÉRITO CIVIL REGISTRADO NO SIMP SOB O Nº 000402-369/2021, CUJO TEOR POSSUI O MESMO OBJETO DO PROCEDIMENTO EM QUESTÃO. OCORRE QUE, ESTE COLENDO COLEGIADO, À UNANIMIDADE, APROVOU NA 1370ª SESSÃO ORDINÁRIA A SÚMULA Nº 11, COM A SEGUINTE REDAÇÃO: “A DUPLICIDADE DE PROCEDIMENTOS VERSANDO ACERCA DO MESMO OBJETO NÃO DÁ ENSEJO AO ARQUIVAMENTO DE UM DELES. SE DETECTADA TAL CIRCUNSTÂNCIA NA FASE PREPARATÓRIA, DEVERÁ O MEMBRO DO MINISTÉRIO PÚBLICO PROMOVER O APENSAMENTO DOS PROCEDIMENTOS, OBJETIVANDO VIABILIZAR UMA DECISÃO UNIFORME. NA HIPÓTESE DA MATÉRIA HAVER SIDO JUDICIALIZADA, A PROVIDÊNCIA A SER ADOTADA SERÁ A JUNTADA DO PROCEDIMENTO À RESPECTIVA AÇÃO”. NÃO HOMOLOGAÇÃO DO ARQUIVAMENTO. DIANTE DA EXISTÊNCIA DE OUTRO PROCEDIMENTO CUJO TEOR TRATA-SE DO MESMO OBJETO DO INQUÉRITO CIVIL EM EPÍGRAFE, DEVERÁ O FEITO SER APENSADO AO ALUDIDO PROCEDIMENTO, PODENDO SERVIR, INCLUSIVE, DE SUBSÍDIO PARA TAL INVESTIGAÇÃO, DEVENDO OS PROCEDIMENTOS SEREM REUNIDOS PARA TRAMITAÇÃO E RESOLUÇÃO CONJUNTA. </text:span></text:span><text:span text:style-name="Fonte_20_parág._20_padrão"><text:span text:style-name="T8">EGRÉGIO CONSELHO SUPERIOR, À UNANIMIDADE, NÃO HOMOLOGOU A PROMOÇÃO DE ARQUIVAMENTO E DETERMINOU O APENSAMENTO DOS PROCEDIMENTOS PARA TRAMITAÇÃO E RESOLUÇÃO CONJUNTA, NOS TERMOS DO VOTO DA RELATORA. JULGADO EM 03.03.2023, NA 1373ª SESSÃO ORDINÁRIA DO CSMP-PI.</text:span></text:span></text:p>
      <text:p text:style-name="P10"/>
      <text:p text:style-name="P28"><text:span text:style-name="Fonte_20_parág._20_padrão"><text:span text:style-name="T36">2.2.14 PROCEDIMENTO ADMINISTRATIVO (SIMP Nº 000222-166/2022)</text:span></text:span><text:span text:style-name="Fonte_20_parág._20_padrão"><text:span text:style-name="T35">. PROCEDIMENTO ELETRÔNICO. </text:span></text:span><text:span text:style-name="Fonte_20_parág._20_padrão"><text:span text:style-name="T36">ORIGEM: PROMOTORIA DE JUSTIÇA DE ÁGUA BRANCA/PI. ASSUNTO: ACOMPANHAR A EXECUÇÃO DO PROGRAMA ALFABETIZAÇÃO DE JOVENS E ADULTOS (PROAJA) NO MUNICÍPIO DE LAGOINHA DO PIAUÍ/PI. PROMOÇÃO DE ARQUIVAMENTO. PROMOTOR DE JUSTIÇA: MÁRIO ALEXANDRE COSTA NORMANDO</text:span></text:span><text:span text:style-name="Fonte_20_parág._20_padrão3"><text:span text:style-name="T36">.</text:span></text:span><text:span text:style-name="Fonte_20_parág._20_padrão"><text:span text:style-name="T36"> </text:span></text:span><text:span text:style-name="Fonte_20_parág._20_padrão"><text:span text:style-name="T8">RELATORA: DRA. LENIR GOMES DOS SANTOS GALVÃO. </text:span></text:span><text:span text:style-name="Fonte_20_parág._20_padrão"><text:span text:style-name="T36">ACOMPANHAR A EXECUÇÃO DO PROGRAMA ALFABETIZAÇÃO DE JOVENS E ADULTOS (PROAJA) NO </text:span></text:span><text:soft-page-break/><text:span text:style-name="Fonte_20_parág._20_padrão"><text:span text:style-name="T36">MUNICÍPIO DE LAGOINHA DO PIAUÍ/PI. PROCEDIMENTO INSTAURADO DE OFÍCIO, CONSIDERANDO A NECESSIDADE DE AFERIR A REGULARIDADE DO FUNCIONAMENTO DO SERVIÇO DE ALFABETIZAÇÃO DE JOVENS E ADULTOS (OCORRÊNCIA DAS AULAS E FREQUÊNCIA DOS ALUNOS), REGULADO PELA LEI ESTADUAL Nº 7.497/2021, BEM ASSIM A ADEQUAÇÃO DO PERFIL DOS BENEFICIADOS (ART. 3º, DA SOBREDITA LEI). VERIFICA-SE, EM ANÁLISE AOS AUTOS, QUE O CASO EM EXAME SE AMOLDA AO DISPOSTO NO ART. 8º, II DA RESOLUÇÃO Nº 174/2017 DO CNMP. NESSA ESTEIRA, EX VI DO ART. 12 DA MENCIONADA RESOLUÇÃO, O PROCEDIMENTO ADMINISTRATIVO PREVISTO NOS INCISOS I, II E IV DO ART. 8º DEVERÁ SER ARQUIVADO NO PRÓPRIO ÓRGÃO DE EXECUÇÃO, COM A DEVIDA COMUNICAÇÃO AO CONSELHO SUPERIOR DO MINISTÉRIO PÚBLICO OU À CÂMARA DE COORDENAÇÃO E REVISÃO RESPECTIVA, SEM NECESSIDADE DE REMESSA DOS AUTOS PARA HOMOLOGAÇÃO DO ARQUIVAMENTO. RECEBIMENTO DO PRESENTE PROCEDIMENTO APENAS COMO COMUNICAÇÃO. </text:span></text:span><text:span text:style-name="Fonte_20_parág._20_padrão"><text:span text:style-name="T8">EGRÉGIO CONSELHO SUPERIOR, À UNANIMIDADE, NÃO HOMOLOGOU A PROMOÇÃO DE ARQUIVAMENTO, RECEBENDO O PROCEDIMENTO APENAS COMO COMUNICAÇÃO, NOS TERMOS DO VOTO DA RELATORA. JULGADO EM 03.03.2023, NA 1373ª SESSÃO ORDINÁRIA DO CSMP-PI.</text:span></text:span></text:p>
      <text:p text:style-name="P28"/>
      <text:p text:style-name="P28"><text:span text:style-name="Fonte_20_parág._20_padrão"><text:span text:style-name="T38">2.2.15 NOTÍCIA DE FATO</text:span></text:span><text:span text:style-name="Fonte_20_parág._20_padrão"><text:span text:style-name="T36"> (SIMP Nº 002799-361/2022)</text:span></text:span><text:span text:style-name="Fonte_20_parág._20_padrão"><text:span text:style-name="T35">. PROCEDIMENTO ELETRÔNICO. </text:span></text:span><text:span text:style-name="Fonte_20_parág._20_padrão"><text:span text:style-name="T36">ORIGEM: 6ª PROMOTORIA DE JUSTIÇA DE PICOS/PI. ASSUNTO: APURAR SUPOSTA CONDUTA ILEGAL DA AUTORIDADE POLICIAL RESPONSÁVEL PELA DELEGACIA ESPECIALIZADA DE ATENDIMENTO À MULHER DE PICOS/PI. RECURSO. PROMOTOR DE JUSTIÇA: </text:span></text:span><text:span text:style-name="Fonte_20_parág._20_padrão3"><text:span text:style-name="T69">MAURÍCIO VERDEJO GONÇALVES JÚNIOR</text:span></text:span><text:span text:style-name="Fonte_20_parág._20_padrão3"><text:span text:style-name="T36">.</text:span></text:span><text:span text:style-name="Fonte_20_parág._20_padrão"><text:span text:style-name="T36"> </text:span></text:span><text:span text:style-name="Fonte_20_parág._20_padrão"><text:span text:style-name="T8">RELATORA: DRA. LENIR GOMES DOS SANTOS GALVÃO. </text:span></text:span><text:span text:style-name="Fonte_20_parág._20_padrão"><text:span text:style-name="T36">APURAR SUPOSTA CONDUTA ILEGAL DA AUTORIDADE POLICIAL RESPONSÁVEL PELA DELEGACIA ESPECIALIZADA DE ATENDIMENTO À MULHER DE PICOS/PI, NOS AUTOS DO PROCESSO Nº 0804838- 10.2022.8.18.0032, QUE DIZ RESPEITO À QUEBRA DE MEDIDA PROTETIVA CONCEDIDA À SRA. LUZINARIA MARIA DE SOUSA, TENDO COMO AUTOR O SR. FRANNOEL PITÁGORA DE OLIVEIRA LEAL. EM SÍNTESE, O NOTICIANTE ALEGA QUE: “A) NÃO FORAM SEGUIDOS OS PROCEDIMENTOS CABÍVEIS PARA O PROCESSO, COMO A AVERIGUAÇÃO DE ONDE ESTAVA O SUPOSTO INFRATOR DA QUEBRA DA MEDIDA, NA HORA DO FATO DELITUOSO; B) NÃO FOI POSSÍVEL SER ANEXADA A MANIFESTAÇÃO DO ADVOGADO, A RESPEITO DE ONDE ESTAVA O SUPOSTO INFRATOR; C) FOI LAVRADO AUTO DE PRISÃO EM FLAGRANTE, SEM SER LEVANTADA AS PROVAS CABÍVEIS (GRAVAÇÕES, LOCALIZAÇÕES POR GPS); D) DEMOROU CERCA DE 20 (VINTE) DIAS PARA QUE A DELEGADA FIZESSE A 1ª NOTIFICAÇÃO AO CONDOMÍNIO DA VÍTIMA, PARA AQUISIÇÃO DE QUALQUER IMAGEM SOBRE OS FATOS”. APÓS AS INFORMAÇÕES PRESTADAS PELA DELEGADA MARIA FRANCINEIDE DA SILVA FONTES E ANÁLISE DA DOCUMENTAÇÃO ENCARTADA AOS AUTOS, O MEMBRO MINISTERIAL ARQUIVOU O FEITO. DEVIDAMENTE NOTIFICADO, O NOTICIANTE APRESENTOU RECURSO EM FACE DO ARQUIVAMENTO. ADMISSIBILIDADE. RECURSO TEMPESTIVO. DA ANÁLISE DOS DOCUMENTOS ACOSTADOS AOS AUTOS, VERIFICA-SE NÃO ASSISTIR RAZÃO AO RECURSO INTERPOSTO, ANTE A AUSÊNCIA DE CONDUTA ILEGAL DA AUTORIDADE POLICIAL RESPONSÁVEL PELA DELEGACIA ESPECIALIZADA DE ATENDIMENTO À MULHER DE PICOS/PI NA CONDUÇÃO DO INQUÉRITO POLICIAL Nº 4822/2020. CONHEÇO DA PRESENTE PRETENSÃO RECURSAL E NO MÉRITO, NEGO-LHE PROVIMENTO. </text:span></text:span><text:span text:style-name="Fonte_20_parág._20_padrão"><text:span text:style-name="T8">EGRÉGIO CONSELHO SUPERIOR, À UNANIMIDADE, CONHECEU DA PRESENTE PRETENSÃO RECURSAL E, NO MÉRITO, NEGOU-LHE PROVIMENTO, NOS TERMOS DO VOTO DA RELATORA. JULGADO EM 03.03.2023, NA 1373ª SESSÃO ORDINÁRIA DO CSMP-PI.</text:span></text:span></text:p>
      <text:p text:style-name="P10"/>
      <text:p text:style-name="P18"><text:span text:style-name="Fonte_20_parág._20_padrão"><text:span text:style-name="T36">2.2.16 PROCEDIMENTO DE GESTÃO ADMINISTRATIVA (PROCESSO SEI Nº</text:span></text:span><text:bookmark text:name="anchor401533"/><text:bookmark text:name="span401533"/><text:span text:style-name="Fonte_20_parág._20_padrão"><text:span text:style-name="T36"> 19.21.0733.0003151/2023-44 – GEDOC Nº 000040-226/2023). ORIGEM: 2ª PROMOTORIA DE JUSTIÇA DE BOM JESUS/PI. ASSUNTO: REVISÃO DA PRORROGAÇÃO DO PRAZO DO INQUÉRITO CIVIL REGISTRADO NO SIMP Nº 001242-434/2021). PROMOTOR DE JUSTIÇA: </text:span></text:span><text:span text:style-name="Strong_20_Emphasis"><text:span text:style-name="T79">MÁRCIO GIORGI CARCARÁ ROCHA.</text:span></text:span><text:span text:style-name="Fonte_20_parág._20_padrão"><text:span text:style-name="T36"> </text:span></text:span><text:span text:style-name="Fonte_20_parág._20_padrão"><text:span text:style-name="T8">RELATORA: DRA. LENIR GOMES DOS SANTOS GALVÃO. </text:span></text:span><text:span text:style-name="Fonte_20_parág._20_padrão"><text:span text:style-name="T36">CUIDA-SE, NA ESPÉCIE, DE PEDIDO DE PRORROGAÇÃO DE PRAZO PARA A CONCLUSÃO DO INQUÉRITO CIVIL, SOLICITADO </text:span></text:span><text:soft-page-break/><text:span text:style-name="Fonte_20_parág._20_padrão"><text:span text:style-name="T36">PELO PROMOTOR DE JUSTIÇA MÁRCIO GIORGI CARCARÁ ROCHA, HAJA VISTA O DECURSO DO PRAZO CONTIDO NO ART. 23, § 2º, DA LEI Nº 8.429/1992, COM AS ALTERAÇÕES TRAZIDAS PELA LEI Nº 14.230/2021. O MENCIONADO PROCEDIMENTO TEM O FITO DE INVESTIGAR SUPOSTA ILEGALIDADE/FRAUDE EM PROCESSO DE CONTRATAÇÃO DA EMPRESA J. C. DA CUNHA FILHO, CNPJ N° 26.663.519-0001-43, PELO MUNICÍPIO DE CURRAIS/PI, E POSSÍVEL IMPROBIDADE ADMINISTRATIVA DOS GESTORES/AGENTES PÚBLICOS E TERCEIROS (PARTICULARES) FAVORECIDOS. 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RESSALTA-SE QUE ESTA É A PRIMEIRA PRORROGAÇÃO DE PRAZO DETERMINADA PELO PRESIDENTE DO PROCEDIMENTO, APÓS O ADVENTO DA LEI Nº 14.230/2021. ISTO POSTO, EM ATENÇÃO AO PRINCÍPIO DA CELERIDADE PROCESSUAL, PREVISTO NO ART. 5º, INCISO LXXVIII, DA CONSTITUIÇÃO FEDERAL DE 1988, HOMOLOGO O PRESENTE PEDIDO DE PRORROGAÇÃO DE PRAZO, AD REFERENDUM DO CONSELHO SUPERIOR DO MINISTÉRIO PÚBLICO, DE MODO QUE O ÓRGÃO DE EXECUÇÃO, À VISTA DOS AUTOS ORIGINÁRIOS QUE PERMANECERAM NA PROMOTORIA DE ORIGEM, POSSA PROSSEGUIR COM SUAS INVESTIGAÇÕES, ADOTANDO AS MEDIDAS LEGAIS CABÍVEIS, E O FAÇO COM BASE NO ARTIGO 17, INCISO XIV, DO RICSMP (RESOLUÇÃO CSMP Nº 03/2017). </text:span></text:span><text:span text:style-name="Fonte_20_parág._20_padrão"><text:span text:style-name="T8">EGRÉGIO CONSELHO SUPERIOR TOMOU CONHECIMENTO DA DECISÃO MONOCRÁTICA PROFERIDA.</text:span></text:span></text:p>
      <text:p text:style-name="P10"/>
      <text:p text:style-name="P18"><text:span text:style-name="Fonte_20_parág._20_padrão"><text:span text:style-name="T36">2.2.17 PROCEDIMENTO DE GESTÃO ADMINISTRATIVA (PROCESSO SEI Nº</text:span></text:span><text:bookmark text:name="anchor4015331"/><text:bookmark text:name="span4015331"/><text:span text:style-name="Fonte_20_parág._20_padrão"><text:span text:style-name="T36"> </text:span></text:span><text:span text:style-name="Internet_20_link"><text:span text:style-name="T39">19.21.0349.0004600/2023-49</text:span></text:span><text:span text:style-name="Fonte_20_parág._20_padrão"><text:span text:style-name="T36"> – GEDOC Nº 000043-226/2023). ORIGEM: PROMOTORIA DE JUSTIÇA DE SIMPLÍCIO MEDES/PI. ASSUNTO: REVISÃO DA PRORROGAÇÃO DO PRAZO DO INQUÉRITO CIVIL REGISTRADO NO SIMP Nº 000100-237/2019). PROMOTORA DE JUSTIÇA: </text:span></text:span><text:span text:style-name="Strong_20_Emphasis"><text:span text:style-name="T79">EMMANUELLE MARTINS NEIVA DANTAS RODRIGUES BELO.</text:span></text:span><text:span text:style-name="Fonte_20_parág._20_padrão"><text:span text:style-name="T36"> </text:span></text:span><text:span text:style-name="Fonte_20_parág._20_padrão"><text:span text:style-name="T8">RELATORA: DRA. LENIR GOMES DOS SANTOS GALVÃO. </text:span></text:span><text:span text:style-name="Fonte_20_parág._20_padrão"><text:span text:style-name="T36">CUIDA-SE, NA ESPÉCIE, DE PEDIDO DE PRORROGAÇÃO DE PRAZO PARA A CONCLUSÃO DO INQUÉRITO CIVIL, SOLICITADO PELA PROMOTORA DE JUSTIÇA EMMANUELLE MARINS NEIVA DANTAS RODRIGUES BELO, HAJA VISTA O DECURSO DO PRAZO CONTIDO NO ART. 23, § 2º, DA LEI Nº 8.429/1992, COM AS ALTERAÇÕES TRAZIDAS PELA LEI Nº 14.230/2021. O MENCIONADO PROCEDIMENTO TEM O FITO DE APURAR A OCORRÊNCIA DE DESPERDÍCIO DE DINHEIRO PÚBLICO EM CONVÊNIO CELEBRADO ENTRE A SECRETARIA ESTADUAL DE SAÚDE DO PIAUÍ E A PREFEITURA MUNICIPAL DE SOCORRO DO PIAUÍ/PI, PARA A CONSTRUÇÃO DE DOIS POSTOS DE SAÚDE. EXTRAI-SE DOS AUTOS QUE A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RESSALTA-SE QUE ESTA É A PRIMEIRA PRORROGAÇÃO DE PRAZO DETERMINADA PELA PRESIDENTE DO PROCEDIMENTO, APÓS O ADVENTO DA LEI Nº 14.230/2021. ISTO POSTO, EM ATENÇÃO AO PRINCÍPIO DA CELERIDADE PROCESSUAL, PREVISTO NO ART. 5º, INCISO LXXVIII, DA CONSTITUIÇÃO FEDERAL DE 1988, HOMOLOGO O PRESENTE PEDIDO DE PRORROGAÇÃO DE PRAZO, AD REFERENDUM DO CONSELHO SUPERIOR DO MINISTÉRIO PÚBLICO, DE MODO QUE O ÓRGÃO DE EXECUÇÃO, À VISTA DOS AUTOS ORIGINÁRIOS QUE PERMANECERAM NA PROMOTORIA DE ORIGEM, POSSA PROSSEGUIR COM SUAS INVESTIGAÇÕES, ADOTANDO AS MEDIDAS LEGAIS CABÍVEIS, E O FAÇO COM BASE NO ARTIGO 17, INCISO XIV, DO RICSMP (RESOLUÇÃO CSMP Nº 03/2017). </text:span></text:span><text:span text:style-name="Fonte_20_parág._20_padrão"><text:span text:style-name="T8">EGRÉGIO CONSELHO SUPERIOR TOMOU CONHECIMENTO DA DECISÃO MONOCRÁTICA PROFERIDA.</text:span></text:span></text:p>
      <text:p text:style-name="P10"/>
      <text:p text:style-name="P18"><text:bookmark text:name="__DdeLink__4535_3693013722"/><text:span text:style-name="Fonte_20_parág._20_padrão"><text:span text:style-name="T36">2.2.18 PROCEDIMENTO DE GESTÃO ADMINISTRATIVA (PROCESSO SEI Nº</text:span></text:span><text:bookmark text:name="anchor40153311"/><text:bookmark text:name="span40153311"/><text:span text:style-name="Fonte_20_parág._20_padrão"><text:span text:style-name="T36"> </text:span></text:span><text:span text:style-name="Internet_20_link"><text:span text:style-name="T39">19.21.0243.0004503/2023-87</text:span></text:span><text:span text:style-name="Fonte_20_parág._20_padrão"><text:span text:style-name="T36"> – GEDOC Nº 000047-226/2023). ORIGEM: 2ª PROMOTORIA DE </text:span></text:span><text:soft-page-break/><text:span text:style-name="Fonte_20_parág._20_padrão"><text:span text:style-name="T36">JUSTIÇA DE BOM JESUS/PI. ASSUNTO: REVISÃO DA PRORROGAÇÃO DO PRAZO DO INQUÉRITO CIVIL REGISTRADO NO SIMP Nº 000216-081/2018). PROMOTOR DE JUSTIÇA: </text:span></text:span><text:span text:style-name="Strong_20_Emphasis"><text:span text:style-name="T79">MÁRCIO GIORGI CARCARÁ ROCHA.</text:span></text:span><text:span text:style-name="Fonte_20_parág._20_padrão"><text:span text:style-name="T36"> </text:span></text:span><text:span text:style-name="Fonte_20_parág._20_padrão"><text:span text:style-name="T8">RELATORA: DRA. LENIR GOMES DOS SANTOS GALVÃO. </text:span></text:span><text:span text:style-name="Fonte_20_parág._20_padrão"><text:span text:style-name="T36">CUIDA-SE, NA ESPÉCIE, DE PEDIDO DE PRORROGAÇÃO DE PRAZO PARA A CONCLUSÃO DO INQUÉRITO CIVIL, SOLICITADO PELO PROMOTOR DE JUSTIÇA MÁRCIO GIORGI CARCARÁ ROCHA, HAJA VISTA O DECURSO DO PRAZO CONTIDO NO ART. 23, § 2º, DA LEI Nº 8.429/1992, COM AS ALTERAÇÕES TRAZIDAS PELA LEI Nº 14.230/2021. O MENCIONADO PROCEDIMENTO TEM O FITO DE INVESTIGAR FATOS PRATICADOS POR EMPREGADA/FUNCIONÁRIA DO BANCO DO BRASIL, SRA. VETÚRIA MARINS VASCONCELOS SOUSA, ENTRE 12 DE NOVEMBRO DE 2004 E 23 DE ABRIL DE 2007. 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RESSALTA-SE QUE ESTA É A PRIMEIRA PRORROGAÇÃO DE PRAZO DETERMINADA PELO PRESIDENTE DO PROCEDIMENTO, APÓS O ADVENTO DA LEI Nº 14.230/2021. ISTO POSTO, EM ATENÇÃO AO PRINCÍPIO DA CELERIDADE PROCESSUAL, PREVISTO NO ART. 5º, INCISO LXXVIII, DA CONSTITUIÇÃO FEDERAL DE 1988, HOMOLOGO O PRESENTE PEDIDO DE PRORROGAÇÃO DE PRAZO, AD REFERENDUM DO CONSELHO SUPERIOR DO MINISTÉRIO PÚBLICO, DE MODO QUE O ÓRGÃO DE EXECUÇÃO, À VISTA DOS AUTOS ORIGINÁRIOS QUE PERMANECERAM NA PROMOTORIA DE ORIGEM, POSSA PROSSEGUIR COM SUAS INVESTIGAÇÕES, ADOTANDO AS MEDIDAS LEGAIS CABÍVEIS, E O FAÇO COM BASE NO ARTIGO 17, INCISO XIV, DO RICSMP (RESOLUÇÃO CSMP Nº 03/2017). </text:span></text:span><text:span text:style-name="Fonte_20_parág._20_padrão"><text:span text:style-name="T8">EGRÉGIO CONSELHO SUPERIOR TOMOU CONHECIMENTO DA DECISÃO MONOCRÁTICA PROFERIDA.</text:span></text:span></text:p>
      <text:p text:style-name="P18"/>
      <text:p text:style-name="P10"/>
      <text:p text:style-name="P18"><text:span text:style-name="Fonte_20_parág._20_padrão"><text:span text:style-name="T36">2.2.19 PROCEDIMENTO DE GESTÃO ADMINISTRATIVA (PROCESSO SEI Nº</text:span></text:span><text:bookmark text:name="anchor401533111"/><text:bookmark text:name="span401533111"/><text:span text:style-name="Fonte_20_parág._20_padrão"><text:span text:style-name="T36"> </text:span></text:span><text:span text:style-name="Internet_20_link"><text:span text:style-name="T39">19.21.0349.0004766/2023-29</text:span></text:span><text:span text:style-name="Fonte_20_parág._20_padrão"><text:span text:style-name="T36"> – GEDOC Nº 000051-226/2023). ORIGEM: PROMOTORIA DE JUSTIÇA DE SIMPLÍCIO MENDES/PI. ASSUNTO: REVISÃO DA PRORROGAÇÃO DO PRAZO DO INQUÉRITO CIVIL REGISTRADO NO SIMP Nº 000303-237/2017). PROMOTOR DE JUSTIÇA: </text:span></text:span><text:span text:style-name="Strong_20_Emphasis"><text:span text:style-name="T79">CARLOS ROGÉRIO BESERRA DA SILVA.</text:span></text:span><text:span text:style-name="Fonte_20_parág._20_padrão"><text:span text:style-name="T36"> </text:span></text:span><text:span text:style-name="Fonte_20_parág._20_padrão"><text:span text:style-name="T8">RELATORA: DRA. LENIR GOMES DOS SANTOS GALVÃO. </text:span></text:span><text:span text:style-name="Fonte_20_parág._20_padrão"><text:span text:style-name="T36">CUIDA-SE, NA ESPÉCIE, DE PEDIDO DE PRORROGAÇÃO DE PRAZO PARA A CONCLUSÃO DO INQUÉRITO CIVIL, SOLICITADO PELO PROMOTOR DE JUSTIÇA CARLOS ROGÉRIO BESERRA DA SILVA, HAJA VISTA O DECURSO DO PRAZO CONTIDO NO ART. 23, § 2º, DA LEI Nº 8.429/1992, COM AS ALTERAÇÕES TRAZIDAS PELA LEI Nº 14.230/2021. 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RESSALTA-SE QUE ESTA É A PRIMEIRA PRORROGAÇÃO DE PRAZO DETERMINADA PELO PRESIDENTE DO PROCEDIMENTO, APÓS O ADVENTO DA LEI Nº 14.230/2021. ISTO POSTO, EM ATENÇÃO AO PRINCÍPIO DA CELERIDADE PROCESSUAL, PREVISTO NO ART. 5º, INCISO LXXVIII, DA CONSTITUIÇÃO FEDERAL DE 1988, HOMOLOGO O PRESENTE PEDIDO DE PRORROGAÇÃO DE PRAZO, AD REFERENDUM DO CONSELHO SUPERIOR DO MINISTÉRIO PÚBLICO, DE MODO QUE O ÓRGÃO DE EXECUÇÃO, À VISTA DOS AUTOS ORIGINÁRIOS QUE PERMANECERAM NA PROMOTORIA DE ORIGEM, POSSA PROSSEGUIR COM SUAS INVESTIGAÇÕES, ADOTANDO AS MEDIDAS LEGAIS CABÍVEIS, E O FAÇO COM BASE NO ARTIGO 17, INCISO XIV, DO RICSMP (RESOLUÇÃO CSMP Nº 03/2017). </text:span></text:span><text:span text:style-name="Fonte_20_parág._20_padrão"><text:span text:style-name="T8">EGRÉGIO CONSELHO SUPERIOR TOMOU CONHECIMENTO DA DECISÃO MONOCRÁTICA PROFERIDA.</text:span></text:span></text:p>
      <text:p text:style-name="P10"/>
      <text:p text:style-name="P18"><text:span text:style-name="Fonte_20_parág._20_padrão"><text:span text:style-name="T36">2.2.20 PROCEDIMENTO DE GESTÃO ADMINISTRATIVA (PROCESSO SEI Nº</text:span></text:span><text:bookmark text:name="anchor4015331111"/><text:bookmark text:name="span4015331111"/><text:span text:style-name="Fonte_20_parág._20_padrão"><text:span text:style-name="T36"> </text:span></text:span><text:span text:style-name="Internet_20_link"><text:span text:style-name="T39">19.21.0123.0005205/2023-05</text:span></text:span><text:span text:style-name="Fonte_20_parág._20_padrão"><text:span text:style-name="T36"> – GEDOC Nº 000055-226/2023). ORIGEM: 2ª PROMOTORIA DE </text:span></text:span><text:soft-page-break/><text:span text:style-name="Fonte_20_parág._20_padrão"><text:span text:style-name="T36">JUSTIÇA DE PEDRO II/PI. ASSUNTO: REVISÃO DA PRORROGAÇÃO DO PRAZO DO INQUÉRITO CIVIL REGISTRADO NO SIMP Nº 000195-182/2019). PROMOTOR DE JUSTIÇA: </text:span></text:span><text:span text:style-name="Strong_20_Emphasis"><text:span text:style-name="T23">AVELAR MARINHO FORTES DO RÊGO</text:span></text:span><text:span text:style-name="Strong_20_Emphasis"><text:span text:style-name="T79">.</text:span></text:span><text:span text:style-name="Fonte_20_parág._20_padrão"><text:span text:style-name="T36"> </text:span></text:span><text:span text:style-name="Fonte_20_parág._20_padrão"><text:span text:style-name="T8">RELATORA: DRA. LENIR GOMES DOS SANTOS GALVÃO. </text:span></text:span><text:span text:style-name="Fonte_20_parág._20_padrão"><text:span text:style-name="T36">CUIDA-SE, NA ESPÉCIE, DE PEDIDO DE PRORROGAÇÃO DE PRAZO PARA A CONCLUSÃO DO INQUÉRITO CIVIL, SOLICITADO PELO PROMOTOR DE JUSTIÇA AVELAR MARINHO FORTES DO RÊGO, HAJA VISTA O DECURSO DO PRAZO CONTIDO NO ART. 23, § 2º, DA LEI Nº 8.429/1992, COM AS ALTERAÇÕES TRAZIDAS PELA LEI Nº 14.230/2021. O MENCIONADO PROCEDIMENTO TEM O FITO DE A APURAR NOTÍCIA DE QUE O MUNICÍPIO DE LAGOA DE SÃO FRANCISCO/PI TERIA REALIZADO CONTRATAÇÕES IRREGULARES. 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RESSALTA-SE QUE ESTA É A PRIMEIRA PRORROGAÇÃO DE PRAZO DETERMINADA PELO PRESIDENTE DO PROCEDIMENTO, APÓS O ADVENTO DA LEI Nº 14.230/2021. ISTO POSTO, EM ATENÇÃO AO PRINCÍPIO DA CELERIDADE PROCESSUAL, PREVISTO NO ART. 5º, INCISO LXXVIII, DA CONSTITUIÇÃO FEDERAL DE 1988, HOMOLOGO O PRESENTE PEDIDO DE PRORROGAÇÃO DE PRAZO, AD REFERENDUM DO CONSELHO SUPERIOR DO MINISTÉRIO PÚBLICO, DE MODO QUE O ÓRGÃO DE EXECUÇÃO, À VISTA DOS AUTOS ORIGINÁRIOS QUE PERMANECERAM NA PROMOTORIA DE ORIGEM, POSSA PROSSEGUIR COM SUAS INVESTIGAÇÕES, ADOTANDO AS MEDIDAS LEGAIS CABÍVEIS, E O FAÇO COM BASE NO ARTIGO 17, INCISO XIV, DO RICSMP (RESOLUÇÃO CSMP Nº 03/2017). </text:span></text:span><text:span text:style-name="Fonte_20_parág._20_padrão"><text:span text:style-name="T8">EGRÉGIO CONSELHO SUPERIOR TOMOU CONHECIMENTO DA DECISÃO MONOCRÁTICA PROFERIDA.</text:span></text:span></text:p>
      <text:p text:style-name="P10"/>
      <text:p text:style-name="P18"><text:span text:style-name="Fonte_20_parág._20_padrão"><text:span text:style-name="T36">2.2.21 PROCEDIMENTO DE GESTÃO ADMINISTRATIVA (PROCESSO SEI Nº</text:span></text:span><text:bookmark text:name="anchor40153311111"/><text:bookmark text:name="span40153311111"/><text:span text:style-name="Fonte_20_parág._20_padrão"><text:span text:style-name="T36"> </text:span></text:span><text:span text:style-name="Internet_20_link"><text:span text:style-name="T39">19.21.0123.0005205/2023-05</text:span></text:span><text:span text:style-name="Fonte_20_parág._20_padrão"><text:span text:style-name="T36"> – GEDOC Nº 000055-226/2023). ORIGEM: 2ª PROMOTORIA DE JUSTIÇA DE PEDRO II/PI. ASSUNTO: REVISÃO DA PRORROGAÇÃO DO PRAZO DO INQUÉRITO CIVIL REGISTRADO NO SIMP Nº 000290-182/2020). PROMOTOR DE JUSTIÇA: </text:span></text:span><text:span text:style-name="Strong_20_Emphasis"><text:span text:style-name="T23">AVELAR MARINHO FORTES DO RÊGO</text:span></text:span><text:span text:style-name="Strong_20_Emphasis"><text:span text:style-name="T79">.</text:span></text:span><text:span text:style-name="Fonte_20_parág._20_padrão"><text:span text:style-name="T36"> </text:span></text:span><text:span text:style-name="Fonte_20_parág._20_padrão"><text:span text:style-name="T8">RELATORA: DRA. LENIR GOMES DOS SANTOS GALVÃO. </text:span></text:span><text:span text:style-name="Fonte_20_parág._20_padrão"><text:span text:style-name="T36">CUIDA-SE, NA ESPÉCIE, DE PEDIDO DE PRORROGAÇÃO DE PRAZO PARA A CONCLUSÃO DO INQUÉRITO CIVIL, SOLICITADO PELO PROMOTOR DE JUSTIÇA AVELAR MARINHO FORTES DO RÊGO, HAJA VISTA O DECURSO DO PRAZO CONTIDO NO ART. 23, § 2º, DA LEI Nº 8.429/1992, COM AS ALTERAÇÕES TRAZIDAS PELA LEI Nº 14.230/2021. O MENCIONADO PROCEDIMENTO TEM O FITO DE AFERIR A SITUAÇÃO DA UNIDADE DE CONTROLE INTERNO DO MUNICÍPIO DE LAGOA DE SÃO FRANCISCO/PI, SUA COMPATIBILIDADE COM AS REGRAS CONSTITUCIONAIS E COM O REGRAMENTO EDITADO PELO TRIBUNAL DE CONTAS DO ESTADO DO PIAUÍ, BEM ASSIM VERIFICAR A SITUAÇÃO DA PROCURADORIA MUNICIPAL DO CITADO ENTE PÚBLICO. 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RESSALTA-SE QUE ESTA É A PRIMEIRA PRORROGAÇÃO DE PRAZO DETERMINADA PELO PRESIDENTE DO PROCEDIMENTO, APÓS O ADVENTO DA LEI Nº 14.230/2021. ISTO POSTO, EM ATENÇÃO AO PRINCÍPIO DA CELERIDADE PROCESSUAL, PREVISTO NO ART. 5º, INCISO LXXVIII, DA CONSTITUIÇÃO FEDERAL DE 1988, HOMOLOGO O PRESENTE PEDIDO DE PRORROGAÇÃO DE PRAZO, AD REFERENDUM DO CONSELHO SUPERIOR DO MINISTÉRIO PÚBLICO, DE MODO QUE O ÓRGÃO DE EXECUÇÃO, À VISTA DOS AUTOS ORIGINÁRIOS QUE PERMANECERAM NA PROMOTORIA DE ORIGEM, POSSA PROSSEGUIR COM SUAS INVESTIGAÇÕES, ADOTANDO AS MEDIDAS LEGAIS CABÍVEIS, E O FAÇO COM BASE NO ARTIGO 17, INCISO XIV, DO RICSMP (RESOLUÇÃO CSMP Nº 03/2017). </text:span></text:span><text:span text:style-name="Fonte_20_parág._20_padrão"><text:span text:style-name="T8">EGRÉGIO CONSELHO SUPERIOR TOMOU CONHECIMENTO DA DECISÃO MONOCRÁTICA PROFERIDA.</text:span></text:span></text:p>
      <text:p text:style-name="P10"/>
      <text:p text:style-name="P18"><text:soft-page-break/><text:span text:style-name="Fonte_20_parág._20_padrão"><text:span text:style-name="T36">2.2.22 PROCEDIMENTO DE GESTÃO ADMINISTRATIVA (PROCESSO SEI Nº</text:span></text:span><text:bookmark text:name="anchor40153311112"/><text:bookmark text:name="span40153311112"/><text:span text:style-name="Fonte_20_parág._20_padrão"><text:span text:style-name="T36"> </text:span></text:span><text:span text:style-name="Internet_20_link"><text:span text:style-name="T39">19.21.0123.0005205/2023-05</text:span></text:span><text:span text:style-name="Fonte_20_parág._20_padrão"><text:span text:style-name="T36"> – GEDOC Nº 000055-226/2023). ORIGEM: 2ª PROMOTORIA DE JUSTIÇA DE PEDRO II/PI. ASSUNTO: REVISÃO DA PRORROGAÇÃO DO PRAZO DO INQUÉRITO CIVIL REGISTRADO NO SIMP Nº 000291-182/2020). PROMOTOR DE JUSTIÇA: </text:span></text:span><text:span text:style-name="Strong_20_Emphasis"><text:span text:style-name="T23">AVELAR MARINHO FORTES DO RÊGO</text:span></text:span><text:span text:style-name="Strong_20_Emphasis"><text:span text:style-name="T79">.</text:span></text:span><text:span text:style-name="Fonte_20_parág._20_padrão"><text:span text:style-name="T36"> </text:span></text:span><text:span text:style-name="Fonte_20_parág._20_padrão"><text:span text:style-name="T8">RELATORA: DRA. LENIR GOMES DOS SANTOS GALVÃO. </text:span></text:span><text:span text:style-name="Fonte_20_parág._20_padrão"><text:span text:style-name="T36">CUIDA-SE, NA ESPÉCIE, DE PEDIDO DE PRORROGAÇÃO DE PRAZO PARA A CONCLUSÃO DO INQUÉRITO CIVIL, SOLICITADO PELO PROMOTOR DE JUSTIÇA AVELAR MARINHO FORTES DO RÊGO, HAJA VISTA O DECURSO DO PRAZO CONTIDO NO ART. 23, § 2º, DA LEI Nº 8.429/1992, COM AS ALTERAÇÕES TRAZIDAS PELA LEI Nº 14.230/2021. O MENCIONADO PROCEDIMENTO TEM O FITO DE AFERIR A SITUAÇÃO DA UNIDADE DE CONTROLE INTERNO DO MUNICÍPIO DE MÍLTON BRANDÃO/PI, SUA COMPATIBILIDADE COM AS REGRAS CONSTITUCIONAIS E COM O REGRAMENTO EDITADO PELO TRIBUNAL DE CONTAS DO ESTADO DO PIAUÍ, BEM ASSIM VERIFICAR A SITUAÇÃO DA PROCURADORIA MUNICIPAL DO CITADO ENTE PÚBLICO. 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RESSALTA-SE QUE ESTA É A PRIMEIRA PRORROGAÇÃO DE PRAZO DETERMINADA PELO PRESIDENTE DO PROCEDIMENTO, APÓS O ADVENTO DA LEI Nº 14.230/2021. ISTO POSTO, EM ATENÇÃO AO PRINCÍPIO DA CELERIDADE PROCESSUAL, PREVISTO NO ART. 5º, INCISO LXXVIII, DA CONSTITUIÇÃO FEDERAL DE 1988, HOMOLOGO O PRESENTE PEDIDO DE PRORROGAÇÃO DE PRAZO, AD REFERENDUM DO CONSELHO SUPERIOR DO MINISTÉRIO PÚBLICO, DE MODO QUE O ÓRGÃO DE EXECUÇÃO, À VISTA DOS AUTOS ORIGINÁRIOS QUE PERMANECERAM NA PROMOTORIA DE ORIGEM, POSSA PROSSEGUIR COM SUAS INVESTIGAÇÕES, ADOTANDO AS MEDIDAS LEGAIS CABÍVEIS, E O FAÇO COM BASE NO ARTIGO 17, INCISO XIV, DO RICSMP (RESOLUÇÃO CSMP Nº 03/2017). </text:span></text:span><text:span text:style-name="Fonte_20_parág._20_padrão"><text:span text:style-name="T8">EGRÉGIO CONSELHO SUPERIOR TOMOU CONHECIMENTO DA DECISÃO MONOCRÁTICA PROFERIDA.</text:span></text:span></text:p>
      <text:p text:style-name="P18"/>
      <text:p text:style-name="P10"/>
      <text:p text:style-name="P18"><text:span text:style-name="Fonte_20_parág._20_padrão"><text:span text:style-name="T36">2.2.23 PROCEDIMENTO DE GESTÃO ADMINISTRATIVA (PROCESSO SEI Nº</text:span></text:span><text:bookmark text:name="anchor40153311113"/><text:bookmark text:name="span40153311113"/><text:span text:style-name="Fonte_20_parág._20_padrão"><text:span text:style-name="T36"> </text:span></text:span><text:span text:style-name="Internet_20_link"><text:span text:style-name="T39">19.21.0123.0005205/2023-05</text:span></text:span><text:span text:style-name="Fonte_20_parág._20_padrão"><text:span text:style-name="T36"> – GEDOC Nº 000055-226/2023). ORIGEM: 2ª PROMOTORIA DE JUSTIÇA DE PEDRO II/PI. ASSUNTO: REVISÃO DA PRORROGAÇÃO DO PRAZO DO INQUÉRITO CIVIL REGISTRADO NO SIMP Nº 000405-182/2020). PROMOTOR DE JUSTIÇA: </text:span></text:span><text:span text:style-name="Strong_20_Emphasis"><text:span text:style-name="T23">AVELAR MARINHO FORTES DO RÊGO</text:span></text:span><text:span text:style-name="Strong_20_Emphasis"><text:span text:style-name="T79">.</text:span></text:span><text:span text:style-name="Fonte_20_parág._20_padrão"><text:span text:style-name="T36"> </text:span></text:span><text:span text:style-name="Fonte_20_parág._20_padrão"><text:span text:style-name="T8">RELATORA: DRA. LENIR GOMES DOS SANTOS GALVÃO. </text:span></text:span><text:span text:style-name="Fonte_20_parág._20_padrão"><text:span text:style-name="T36">CUIDA-SE, NA ESPÉCIE, DE PEDIDO DE PRORROGAÇÃO DE PRAZO PARA A CONCLUSÃO DO INQUÉRITO CIVIL, SOLICITADO PELO PROMOTOR DE JUSTIÇA AVELAR MARINHO FORTES DO RÊGO, HAJA VISTA O DECURSO DO PRAZO CONTIDO NO ART. 23, § 2º, DA LEI Nº 8.429/1992, COM AS ALTERAÇÕES TRAZIDAS PELA LEI Nº 14.230/2021. O MENCIONADO PROCEDIMENTO TEM O FITO DE APURAR MANIFESTAÇÃO RECEBIDA NA OUVIDORIA MPPI ACERCA DA OCORRÊNCIA DE PILHAGENS NOS COFRES DA CÂMARA MUNICIPAL DE DOMINGOS MOURÃO/PI, NOS ANOS DE 2019 E 2020, BEM COMO, DA EXISTÊNCIA DE IRREGULARIDADES NA CONCESSÃO DE DIÁRIAS. 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RESSALTA-SE QUE ESTA É A PRIMEIRA PRORROGAÇÃO DE PRAZO DETERMINADA PELO PRESIDENTE DO PROCEDIMENTO, APÓS O ADVENTO DA LEI Nº 14.230/2021. ISTO POSTO, EM ATENÇÃO AO PRINCÍPIO DA CELERIDADE PROCESSUAL, PREVISTO NO ART. 5º, INCISO LXXVIII, DA CONSTITUIÇÃO FEDERAL DE 1988, HOMOLOGO O PRESENTE PEDIDO DE PRORROGAÇÃO DE PRAZO, AD REFERENDUM DO CONSELHO SUPERIOR DO MINISTÉRIO PÚBLICO, DE MODO QUE O ÓRGÃO DE EXECUÇÃO, À VISTA DOS AUTOS ORIGINÁRIOS QUE PERMANECERAM NA PROMOTORIA DE ORIGEM, POSSA PROSSEGUIR COM SUAS INVESTIGAÇÕES, ADOTANDO AS MEDIDAS LEGAIS CABÍVEIS, E O FAÇO COM BASE NO ARTIGO </text:span></text:span><text:soft-page-break/><text:span text:style-name="Fonte_20_parág._20_padrão"><text:span text:style-name="T36">17, INCISO XIV, DO RICSMP (RESOLUÇÃO CSMP Nº 03/2017). </text:span></text:span><text:span text:style-name="Fonte_20_parág._20_padrão"><text:span text:style-name="T8">EGRÉGIO CONSELHO SUPERIOR TOMOU CONHECIMENTO DA DECISÃO MONOCRÁTICA PROFERIDA.</text:span></text:span></text:p>
      <text:p text:style-name="P10"/>
      <text:p text:style-name="P18"><text:span text:style-name="Fonte_20_parág._20_padrão"><text:span text:style-name="T36">2.2.24 PROCEDIMENTO DE GESTÃO ADMINISTRATIVA (PROCESSO SEI Nº</text:span></text:span><text:bookmark text:name="anchor401533111131"/><text:bookmark text:name="span401533111131"/><text:span text:style-name="Fonte_20_parág._20_padrão"><text:span text:style-name="T36"> </text:span></text:span><text:span text:style-name="Internet_20_link"><text:span text:style-name="T39">19.21.0144.0005875/2023-30</text:span></text:span><text:span text:style-name="Fonte_20_parág._20_padrão"><text:span text:style-name="T36"> – GEDOC Nº 000059-226/2023). ORIGEM: 1ª PROMOTORIA DE JUSTIÇA DE INHUMA/PI. ASSUNTO: REVISÃO DA PRORROGAÇÃO DO PRAZO DO INQUÉRITO CIVIL REGISTRADO NO SIMP Nº 000093-230/2018). PROMOTOR DE JUSTIÇA: </text:span></text:span><text:span text:style-name="Strong_20_Emphasis"><text:span text:style-name="T23">SINOBILINO PINHEIRO DA SILVA JÚNIOR</text:span></text:span><text:span text:style-name="Strong_20_Emphasis"><text:span text:style-name="T79">.</text:span></text:span><text:span text:style-name="Fonte_20_parág._20_padrão"><text:span text:style-name="T36"> </text:span></text:span><text:span text:style-name="Fonte_20_parág._20_padrão"><text:span text:style-name="T8">RELATORA: DRA. LENIR GOMES DOS SANTOS GALVÃO. </text:span></text:span><text:span text:style-name="Fonte_20_parág._20_padrão"><text:span text:style-name="T36">CUIDA-SE, NA ESPÉCIE, DE PEDIDO DE PRORROGAÇÃO DE PRAZO PARA A CONCLUSÃO DO INQUÉRITO CIVIL, SOLICITADO PELO PROMOTOR DE JUSTIÇA SINOBILINO PINHEIRO DA SILVA JÚNIOR, HAJA VISTA O DECURSO DO PRAZO CONTIDO NO ART. 23, § 2º, DA LEI Nº 8.429/1992, COM AS ALTERAÇÕES TRAZIDAS PELA LEI Nº 14.230/2021. O MENCIONADO PROCEDIMENTO TEM O FITO DE APURAR EVENTUAIS ATOS DE IMPROBIDADE ADMINISTRATIVA PERPETRADOS POR JOSÉ SANTOS REGO, PREFEITO DO MUNICÍPIO DE IPIRANGA DO PIAUÍ/PI À ÉPOCA DOS FATOS, QUANTO A POSSÍVEL OCORRÊNCIA DE NEPOTISMO. 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RESSALTA-SE QUE ESTA É A PRIMEIRA PRORROGAÇÃO DE PRAZO DETERMINADA PELO PRESIDENTE DO PROCEDIMENTO, APÓS O ADVENTO DA LEI Nº 14.230/2021. ISTO POSTO, EM ATENÇÃO AO PRINCÍPIO DA CELERIDADE PROCESSUAL, PREVISTO NO ART. 5º, INCISO LXXVIII, DA CONSTITUIÇÃO FEDERAL DE 1988, HOMOLOGO O PRESENTE PEDIDO DE PRORROGAÇÃO DE PRAZO, AD REFERENDUM DO CONSELHO SUPERIOR DO MINISTÉRIO PÚBLICO, DE MODO QUE O ÓRGÃO DE EXECUÇÃO, À VISTA DOS AUTOS ORIGINÁRIOS QUE PERMANECERAM NA PROMOTORIA DE ORIGEM, POSSA PROSSEGUIR COM SUAS INVESTIGAÇÕES, ADOTANDO AS MEDIDAS LEGAIS CABÍVEIS, E O FAÇO COM BASE NO ARTIGO 17, INCISO XIV, DO RICSMP (RESOLUÇÃO CSMP Nº 03/2017). </text:span></text:span><text:span text:style-name="Fonte_20_parág._20_padrão"><text:span text:style-name="T8">EGRÉGIO CONSELHO SUPERIOR TOMOU CONHECIMENTO DA DECISÃO MONOCRÁTICA PROFERIDA.</text:span></text:span></text:p>
      <text:p text:style-name="P18"/>
      <text:p text:style-name="P6">ANTES DE PASSAR A PALAVRA À CONSELHEIRA IVANEIDE ASSUNÇÃO TAVARES RODRIGUES PARA O JULGAMENTO DOS PROCEDIMENTOS DE SUA RELATORIA, O PRESIDENTE SOLICITA AO COLEGIADO AUTORIZAÇÃO PARA SE AUSENTAR DA PRESENTE SESSÃO EM RAZÃO DA NECESSIDADE DE PARTICIPAÇÃO EM EVENTO. CONCEDIDA A AUTORIZAÇÃO, TRANSFERE A PRESIDÊNCIA DOS TRABALHOS AO SUBPROCURADOR DE JUSTIÇA INSTITUCIONAL, DR. HUGO DE SOUSA CARDOSO.</text:p>
      <text:p text:style-name="P29"/>
      <text:p text:style-name="P7">2.3 RELATORA: DRA. IVANEIDE ASSUNÇÃO TAVARES RODRIGUES.</text:p>
      <text:p text:style-name="P12"/>
      <text:p text:style-name="P18"><text:span text:style-name="Fonte_20_parág._20_padrão"><text:span text:style-name="T62">2.3.1 </text:span></text:span><text:span text:style-name="Fonte_20_parág._20_padrão"><text:span text:style-name="T17">INQUÉRITO CIVIL (SIMP N° </text:span></text:span><text:span text:style-name="Fonte_20_parág._20_padrão"><text:span text:style-name="T62">000007-189/2017</text:span></text:span><text:span text:style-name="Fonte_20_parág._20_padrão"><text:span text:style-name="T17">). PROCESSO ELETRÔNICO.</text:span></text:span><text:span text:style-name="Fonte_20_parág._20_padrão"><text:span text:style-name="T62"> ORIGEM: PROMOTORIA DE JUSTIÇA DE PAULISTANA-PI. </text:span></text:span><text:span text:style-name="Fonte_20_parág._20_padrão"><text:span text:style-name="T17">ASSUNTO:</text:span></text:span><text:span text:style-name="Fonte_20_parág._20_padrão"><text:span text:style-name="T62"> APURAR POSSÍVEL ATO DE IMPROBIDADE ADMINISTRATIVA POR PARTE DO CHEFE DO PODER EXECUTIVO DE BETÂNIA DO PIAUÍ-PI, EM RAZÃO DO JULGAMENTO IRREGULAR DE SUAS CONTAS, RELATIVAS AO EXERCÍCIO FINANCEIRO DE 2012. PROMOÇÃO DE ARQUIVAMENTO. PROMOTOR(A) DE JUSTIÇA: RAIMUNDO NONATO RIBEIRO MARTINS JÚNIOR. </text:span></text:span><text:span text:style-name="Fonte_20_parág._20_padrão"><text:span text:style-name="T57">RELATORA: DRA. IVANEIDE ASSUNÇÃO TAVARES RODRIGUES. </text:span></text:span><text:span text:style-name="Fonte_20_parág._20_padrão"><text:span text:style-name="T62">APURAR POSSÍVEL ATO DE IMPROBIDADE ADMINISTRATIVA POR PARTE DO CHEFE DO PODER EXECUTIVO DE BETÂNIA DO PIAUÍ-PI, EM RAZÃO DO JULGAMENTO IRREGULAR DE SUAS CONTAS, RELATIVAS AO EXERCÍCIO FINANCEIRO DE 2012 – PRESCRIÇÃO DA PRETENSÃO PUNITIVA DO SUPOSTO ATO DE IMPROBIDADE ADMINISTRATIVA EX VI ART. 23, INCISO I, DA LEI Nº 8.429/92– IMPOSSIBILIDADE DE IDENTIFICAÇÃO DE DANO AO ERÁRIO – ARQUIVAMENTO HOMOLOGADO 1. AINDA QUE FOSSE POSSÍVEL REUNIR FUNDAMENTOS PARA PROPOSITURA DE AÇÃO CIVIL PÚBLICA, ESTA RESTARIA PRESCRITA TENDO EM VISTA QUE O SR. JOSÉ EVANGELISTA </text:span></text:span><text:soft-page-break/><text:span text:style-name="Fonte_20_parág._20_padrão"><text:span text:style-name="T62">DA ROCHA ENCERROU SEU VÍNCULO COM A ADMINISTRAÇÃO PÚBLICA EM DEZEMBRO DE 2016, OU SEJA, HÁ QUASE 07 (SETE) ANOS COMPLETOS. 2. QUANTO AO DANO AO ERÁRIO, ESTE SE MOSTRA IMPOSSÍVEL DE AFERIR, POIS TCE/PI AO ANALISAR AS CONTAS DO MUNICÍPIO DE BETÂNIA DO ANO DE 2012, REPUTOU SUFICIENTE APENAS A APLICAÇÃO DE MULTA EM FACE DO GESTOR VIDE ACÓRDÃO TCE/PI N° 2.077/2015. 2. APLICAÇÃO DA SÚMULA N° 05 CSMP-PI. </text:span></text:span><text:span text:style-name="Fonte_20_parág._20_padrão"><text:span text:style-name="T9">EGRÉGIO CONSELHO SUPERIOR, À UNANIMIDADE, HOMOLOGOU A PROMOÇÃO DE ARQUIVAMENTO, NOS TERMOS DO VOTO DA RELATORA. JULGADO EM 03.03.2023, NA 1373ª SESSÃO ORDINÁRIA DO CSMP-PI.</text:span></text:span></text:p>
      <text:p text:style-name="P25"/>
      <text:p text:style-name="P18"><text:span text:style-name="Fonte_20_parág._20_padrão"><text:span text:style-name="T62">2.3.2 </text:span></text:span><text:span text:style-name="Fonte_20_parág._20_padrão"><text:span text:style-name="T17">INQUÉRITO CIVIL (SIMP N° </text:span></text:span><text:span text:style-name="Fonte_20_parág._20_padrão"><text:span text:style-name="T62">000018-342/2018)</text:span></text:span><text:span text:style-name="Fonte_20_parág._20_padrão"><text:span text:style-name="T17">. PROCESSO ELETRÔNICO.</text:span></text:span><text:span text:style-name="Fonte_20_parág._20_padrão"><text:span text:style-name="T62"> ORIGEM: PROMOTORIA DE JUSTIÇA DE SIMPLÍCIO MENDES-PI. </text:span></text:span><text:span text:style-name="Fonte_20_parág._20_padrão"><text:span text:style-name="T17">ASSUNTO:</text:span></text:span><text:span text:style-name="Fonte_20_parág._20_padrão"><text:span text:style-name="T62"> APURAR POSSÍVEIS ATOS DE IMPROBIDADE ADMINISTRATIVA E/OU ILEGALIDADE NA CONTRATAÇÃO DE EMPRESA NA GESTÃO DO EX-PREFEITO DE SANTO INÁCIO DO PIAUÍ PARA PRESTAÇÃO DE SERVIÇOS PAISAGÍSTICOS. PROMOÇÃO DE ARQUIVAMENTO. PROMOTOR(A) DE JUSTIÇA: EMMANUELLE MARTINS NEIVA DANTAS RODRIGUES BELO. </text:span></text:span><text:span text:style-name="Fonte_20_parág._20_padrão"><text:span text:style-name="T57">RELATORA: DRA. IVANEIDE ASSUNÇÃO TAVARES RODRIGUES. </text:span></text:span><text:span text:style-name="Fonte_20_parág._20_padrão"><text:span text:style-name="T62">APURAR POSSÍVEIS ATOS DE IMPROBIDADE ADMINISTRATIVA E/OU ILEGALIDADE NA CONTRATAÇÃO DE EMPRESA NA GESTÃO DO EX-PREFEITO DE SANTO INÁCIO DO PIAUÍ PARA PRESTAÇÃO DE SERVIÇOS PAISAGÍSTICOS – PRESCRIÇÃO DA PRETENSÃO PUNITIVA DO SUPOSTO ATO DE IMPROBIDADE ADMINISTRATIVA EX VI ART. 23, INCISO I, DA LEI Nº 8.429/92 – ARQUIVAMENTO HOMOLOGADO 1. AINDA QUE FOSSE POSSÍVEL REUNIR FUNDAMENTOS PARA PROPOSITURA DE AÇÃO CIVIL PÚBLICA, ESTA RESTARIA PRESCRITA PELA REGRA DA PRESCRIÇÃO QUINQUENAL DO ART. 23, I, DA LEI N° 8429/92, TENDO EM VISTA QUE O SR. AURO APARECIDO DE CARVALHO ENCERROU SEU VÍNCULO COM A ADMINISTRAÇÃO PÚBLICA EM DEZEMBRO DE 2016, OU SEJA, HÁ QUASE 07 (SETE) ANOS COMPLETOS. </text:span></text:span><text:span text:style-name="Fonte_20_parág._20_padrão"><text:span text:style-name="T9">EGRÉGIO CONSELHO SUPERIOR, À UNANIMIDADE, HOMOLOGOU A PROMOÇÃO DE ARQUIVAMENTO, NOS TERMOS DO VOTO DA RELATORA. JULGADO EM 03.03.2023, NA 1373ª SESSÃO ORDINÁRIA DO CSMP-PI.</text:span></text:span></text:p>
      <text:p text:style-name="P25"/>
      <text:p text:style-name="P18"><text:span text:style-name="Fonte_20_parág._20_padrão"><text:span text:style-name="T62">2.3.3 </text:span></text:span><text:span text:style-name="Fonte_20_parág._20_padrão"><text:span text:style-name="T17">INQUÉRITO CIVIL (SIMP N° </text:span></text:span><text:span text:style-name="Fonte_20_parág._20_padrão"><text:span text:style-name="T62">000737-174/2021</text:span></text:span><text:span text:style-name="Fonte_20_parág._20_padrão"><text:span text:style-name="T17">). PROCESSO ELETRÔNICO.</text:span></text:span><text:span text:style-name="Fonte_20_parág._20_padrão"><text:span text:style-name="T62"> ORIGEM: 2ª PROMOTORIA DE JUSTIÇA DE PIRACURUCA-PI. </text:span></text:span><text:span text:style-name="Fonte_20_parág._20_padrão"><text:span text:style-name="T17">ASSUNTO:</text:span></text:span><text:span text:style-name="Fonte_20_parág._20_padrão"><text:span text:style-name="T62"> APURAR IRREGULARIDADES APONTADAS NO ACÓRDÃO TCE N.º 2314/2017, NOTADAMENTE ACERCA DA CONTRATAÇÃO DE SHOWS SEM QUALQUER FORMALIZAÇÃO DE JUSTIFICATIVA PARA O PREÇO, NO MUNICÍPIO DE SÃO JOÃO DA FRONTEIRA/PI, NO EXERCÍCIO FINANCEIRO DE 2012. PROMOÇÃO DE ARQUIVAMENTO. PROMOTOR(A) DE JUSTIÇA: LIA RAQUEL PRADO BURGOS RIBEIRO MARTINS. </text:span></text:span><text:span text:style-name="Fonte_20_parág._20_padrão"><text:span text:style-name="T57">RELATORA: DRA. IVANEIDE ASSUNÇÃO TAVARES RODRIGUES. </text:span></text:span><text:span text:style-name="Fonte_20_parág._20_padrão"><text:span text:style-name="T62">APURAR IRREGULARIDADES APONTADAS NO ACÓRDÃO TCE N.º 2314/2017, NOTADAMENTE ACERCA DA CONTRATAÇÃO DE SHOWS SEM QUALQUER FORMALIZAÇÃO DE JUSTIFICATIVA PARA O PREÇO, NO MUNICÍPIO DE SÃO JOÃO DA FRONTEIRA/PI, NO EXERCÍCIO FINANCEIRO DE 2012 – PRESCRIÇÃO DA PRETENSÃO PUNITIVA DO SUPOSTO ATO DE IMPROBIDADE ADMINISTRATIVA EX VI ART. 23, INCISO I, DA LEI Nº 8.429/92 – ARQUIVAMENTO HOMOLOGADO 1. AINDA QUE FOSSE POSSÍVEL REUNIR FUNDAMENTOS PARA PROPOSITURA DE AÇÃO CIVIL PÚBLICA, ESTA RESTARIA PRESCRITA PELA REGRA DA PRESCRIÇÃO QUINQUENAL DO ART. 23, I, DA LEI N° 8429/92, TENDO EM VISTA QUE O SR. ANTÔNIO XIMENES JORGE ENCERROU SEU VÍNCULO COM A ADMINISTRAÇÃO PÚBLICA EM DEZEMBRO DE 2012, OU SEJA, HÁ QUASE 11 (ONZE) ANOS COMPLETOS. </text:span></text:span><text:span text:style-name="Fonte_20_parág._20_padrão"><text:span text:style-name="T9">EGRÉGIO CONSELHO SUPERIOR, À UNANIMIDADE, HOMOLOGOU A PROMOÇÃO DE ARQUIVAMENTO, NOS TERMOS DO VOTO DA RELATORA. JULGADO EM 03.03.2023, NA 1373ª SESSÃO ORDINÁRIA DO CSMP-PI.</text:span></text:span></text:p>
      <text:p text:style-name="P25"/>
      <text:p text:style-name="P18"><text:span text:style-name="Fonte_20_parág._20_padrão"><text:span text:style-name="T62">2.3.4 </text:span></text:span><text:span text:style-name="Fonte_20_parág._20_padrão"><text:span text:style-name="T17">INQUÉRITO CIVIL (SIMP N° </text:span></text:span><text:span text:style-name="Fonte_20_parág._20_padrão"><text:span text:style-name="T62">000108-189/2015)</text:span></text:span><text:span text:style-name="Fonte_20_parág._20_padrão"><text:span text:style-name="T17">. PROCESSO ELETRÔNICO.</text:span></text:span><text:span text:style-name="Fonte_20_parág._20_padrão"><text:span text:style-name="T62"> ORIGEM: PROMOTORIA DE JUSTIÇA DE PAULISTANA-PI. </text:span></text:span><text:span text:style-name="Fonte_20_parág._20_padrão"><text:span text:style-name="T17">ASSUNTO:</text:span></text:span><text:span text:style-name="Fonte_20_parág._20_padrão"><text:span text:style-name="T62"> APURAR NOTÍCIA DE IRREGULARIDADES NO MUNICÍPIO DE PAULISTANA-PI QUE PODEM CONFIGURAR IMPROBIDADE ADMINISTRATIVA, BASEADOS EM FISCALIZAÇÃO REALIZADA PELA CGU NO PROGRAMA BRASIL ESCOLARIZADO – CENSO ESCOLAR DA EDUCAÇÃO BÁSICA 2003. PROMOÇÃO DE ARQUIVAMENTO. PROMOTOR(A) </text:span></text:span><text:soft-page-break/><text:span text:style-name="Fonte_20_parág._20_padrão"><text:span text:style-name="T62">DE JUSTIÇA: RAIMUNDO NONATO RIBEIRO MARTINS JÚNIOR. </text:span></text:span><text:span text:style-name="Fonte_20_parág._20_padrão"><text:span text:style-name="T57">RELATORA: DRA. IVANEIDE ASSUNÇÃO TAVARES RODRIGUES. </text:span></text:span><text:span text:style-name="Fonte_20_parág._20_padrão"><text:span text:style-name="T62">APURAR NOTÍCIA DE IRREGULARIDADES NO MUNICÍPIO DE PAULISTANA-PI QUE PODEM CONFIGURAR IMPROBIDADE ADMINISTRATIVA, BASEADOS EM FISCALIZAÇÃO REALIZADA PELA CGU NO PROGRAMA BRASIL ESCOLARIZADO 2003 – CENSO ESCOLAR DA EDUCAÇÃO BÁSICA – PRESCRIÇÃO DA PRETENSÃO PUNITIVA DO SUPOSTO ATO DE IMPROBIDADE ADMINISTRATIVA EX VI ART. 23, INCISO I, DA LEI Nº 8.429/92– IMPOSSIBILIDADE DE IDENTIFICAÇÃO DE DANO AO ERÁRIO – ARQUIVAMENTO HOMOLOGADO 1. AINDA QUE FOSSE POSSÍVEL REUNIR FUNDAMENTOS PARA PROPOSITURA DE AÇÃO CIVIL PÚBLICA, ESTA RESTARIA PRESCRITA PELA REGRA DA PRESCRIÇÃO QUINQUENAL DO ART. 23, I, DA LEI N° 8429/92, TENDO EM VISTA QUE A SRA. ELZA MARIA MARQUES CARVALHO DAMASCENO ENCERROU SEU VÍNCULO COM A ADMINISTRAÇÃO PÚBLICA EM 2013, OU SEJA, HÁ 10 (DEZ) ANOS COMPLETOS. </text:span></text:span><text:span text:style-name="Fonte_20_parág._20_padrão"><text:span text:style-name="T9">EGRÉGIO CONSELHO SUPERIOR, À UNANIMIDADE, HOMOLOGOU A PROMOÇÃO DE ARQUIVAMENTO, NOS TERMOS DO VOTO DA RELATORA. JULGADO EM 03.03.2023, NA 1373ª SESSÃO ORDINÁRIA DO CSMP-PI.</text:span></text:span></text:p>
      <text:p text:style-name="P25"/>
      <text:p text:style-name="P25"/>
      <text:p text:style-name="P18"><text:span text:style-name="Fonte_20_parág._20_padrão"><text:span text:style-name="T62">2.3.5 </text:span></text:span><text:span text:style-name="Fonte_20_parág._20_padrão"><text:span text:style-name="T17">INQUÉRITO CIVIL (SIMP N° </text:span></text:span><text:span text:style-name="Fonte_20_parág._20_padrão"><text:span text:style-name="T62">000064-189/2015</text:span></text:span><text:span text:style-name="Fonte_20_parág._20_padrão"><text:span text:style-name="T17">). PROCESSO ELETRÔNICO.</text:span></text:span><text:span text:style-name="Fonte_20_parág._20_padrão"><text:span text:style-name="T62"> ORIGEM: PROMOTORIA DE JUSTIÇA DE PAULISTANA-PI. </text:span></text:span><text:span text:style-name="Fonte_20_parág._20_padrão"><text:span text:style-name="T17">ASSUNTO:</text:span></text:span><text:span text:style-name="Fonte_20_parág._20_padrão"><text:span text:style-name="T62"> APURAR POSSÍVEIS ATOS DE IMPROBIDADE ADMINISTRATIVA E/OU ILEGALIDADE NA CONTRATAÇÃO DE SERVIDORES DA SECRETARIA DE EDUCAÇÃO PELO MUNICÍPIO DE QUEIMADA NOVA-PI. PROMOÇÃO DE ARQUIVAMENTO. PROMOTOR(A) DE JUSTIÇA: RAIMUNDO NONATO RIBEIRO MARTINS JÚNIOR. </text:span></text:span><text:span text:style-name="Fonte_20_parág._20_padrão"><text:span text:style-name="T57">RELATORA: DRA. IVANEIDE ASSUNÇÃO TAVARES RODRIGUES. </text:span></text:span><text:span text:style-name="Fonte_20_parág._20_padrão"><text:span text:style-name="T62">APURAR POSSÍVEIS ATOS DE IMPROBIDADE ADMINISTRATIVA E/OU ILEGALIDADE NA CONTRATAÇÃO DE SERVIDORES DA SECRETARIA DE EDUCAÇÃO PELO MUNICÍPIO DE QUEIMADA NOVA-PI – CENSO ESCOLAR DA EDUCAÇÃO BÁSICA – PRESCRIÇÃO DA PRETENSÃO PUNITIVA DO SUPOSTO ATO DE IMPROBIDADE ADMINISTRATIVA EX VI ART. 23, INCISO I, DA LEI Nº 8.429/92– IMPOSSIBILIDADE DE IDENTIFICAÇÃO DE DANO AO ERÁRIO – ARQUIVAMENTO HOMOLOGADO 1. AINDA QUE FOSSE POSSÍVEL REUNIR FUNDAMENTOS PARA PROPOSITURA DE AÇÃO CIVIL PÚBLICA, ESTA RESTARIA PRESCRITA PELA REGRA DA PRESCRIÇÃO QUINQUENAL DO ART. 23, I, DA LEI N° 8429/92, TENDO EM VISTA QUE O SR. CELSO AMORIM ENCERROU SEU VÍNCULO COM A ADMINISTRAÇÃO PÚBLICA EM DEZEMBRO DE 2016, OU SEJA, HÁ QUASE 07 (SETE) ANOS COMPLETOS. </text:span></text:span><text:span text:style-name="Fonte_20_parág._20_padrão"><text:span text:style-name="T9">EGRÉGIO CONSELHO SUPERIOR, À UNANIMIDADE, HOMOLOGOU A PROMOÇÃO DE ARQUIVAMENTO, NOS TERMOS DO VOTO DA RELATORA. JULGADO EM 03.03.2023, NA 1373ª SESSÃO ORDINÁRIA DO CSMP-PI.</text:span></text:span></text:p>
      <text:p text:style-name="P25"/>
      <text:p text:style-name="P18"><text:span text:style-name="Fonte_20_parág._20_padrão"><text:span text:style-name="T62">2.3.6 </text:span></text:span><text:span text:style-name="Fonte_20_parág._20_padrão"><text:span text:style-name="T17">INQUÉRITO CIVIL (SIMP N° 000023-306/2020). PROCESSO ELETRÔNICO. ORIGEM: PROMOTORIA DE JUSTIÇA DE LUZILÂNDIA-PI. ASSUNTO: APURAR </text:span></text:span><text:span text:style-name="Fonte_20_parág._20_padrão"><text:span text:style-name="T62">ILEGALIDADE NA REALIZAÇÃO DE DESPESAS SEM PROCESSO LICITATÓRIO, NO BOJO DA PRESTAÇÃO DE CONTAS DA PREFEITURA MUNICIPAL DE LUZILÂNDIA, TCE/PI Nº 002994/2016, SOB A GESTÃO DA SRA. EMAL FLORA BARBOZA DE SOUZA. PROMOÇÃO DE ARQUIVAMENTO. </text:span></text:span><text:span text:style-name="Fonte_20_parág._20_padrão"><text:span text:style-name="T17">PROMOTOR(A) DE JUSTIÇA: CARLOS ROGÉRIO BESERRA DA SILVA. </text:span></text:span><text:span text:style-name="Fonte_20_parág._20_padrão"><text:span text:style-name="T57">RELATORA: DRA. IVANEIDE ASSUNÇÃO TAVARES RODRIGUES. </text:span></text:span><text:span text:style-name="Fonte_20_parág._20_padrão"><text:span text:style-name="T62">APURAR ILEGALIDADE NA REALIZAÇÃO DE DESPESAS SEM PROCESSO LICITATÓRIO, NO BOJO DA PRESTAÇÃO DE CONTAS DA PREFEITURA MUNICIPAL DE LUZILÂNDIA, TCE/PI Nº 002994/2016, SOB A GESTÃO DA SRA. EMAL FLORA BARBOZA DE SOUZA – IRREGULARIDADES NÃO VERIFICADAS –HOMOLOGAÇÃO DA PROMOÇÃO DE ARQUIVAMENTO. 1. EM CONSONÂNCIA COM AS PONDERAÇÕES FORMULADAS PELO ÓRGÃO MINISTERIAL DE BASE, ENTENDE-SE QUE OS FATOS INVESTIGADOS NÃO SÃO APTOS A ENSEJAR A CONTINUIDADE DO INQUÉRITO CIVIL EM TELA COM O FITO DE APLICAR AS SANÇÕES PREVISTAS NA LEI DE IMPROBIDADE ADMINISTRATIVA, VISTO QUE O TRIBUNAL DE CONTAS DO ESTADO DO PIAUÍ AO ANALISAR AS IRREGULARIDADES EM COMENTO NÃO IMPUTOU A APLICAÇÃO DE DÉBITO EM ACÓRDÃO. 2. SÚMULA N° 05 CSMP-PI. </text:span></text:span><text:span text:style-name="Fonte_20_parág._20_padrão"><text:span text:style-name="T9">EGRÉGIO CONSELHO SUPERIOR, À UNANIMIDADE, HOMOLOGOU A PROMOÇÃO DE </text:span></text:span><text:soft-page-break/><text:span text:style-name="Fonte_20_parág._20_padrão"><text:span text:style-name="T9">ARQUIVAMENTO, NOS TERMOS DO VOTO DA RELATORA. JULGADO EM 03.03.2023, NA 1373ª SESSÃO ORDINÁRIA DO CSMP-PI.</text:span></text:span></text:p>
      <text:p text:style-name="P25"/>
      <text:p text:style-name="P18"><text:span text:style-name="Fonte_20_parág._20_padrão"><text:span text:style-name="T62">2.3.7 </text:span></text:span><text:span text:style-name="Fonte_20_parág._20_padrão"><text:span text:style-name="T17">INQUÉRITO CIVIL (SIMP N° 000062-065/2019). PROCESSO ELETRÔNICO. ORIGEM: 1ª PROMOTORIA DE JUSTIÇA DE PARNAÍBA-PI. ASSUNTO: APURAR </text:span></text:span><text:span text:style-name="Fonte_20_parág._20_padrão"><text:span text:style-name="T62">ATO DE IMPROBIDADE ADMINISTRATIVA CONSUBSTANCIADO NA AUSÊNCIA DE JUNTADA AOS AUTOS DO PROCESSO Nº. 0000554-10.2013.8.18.0031, DE LAUDO TOXICOLÓGICO DE DROGA APREENDIDA. PROMOÇÃO DE ARQUIVAMENTO. </text:span></text:span><text:span text:style-name="Fonte_20_parág._20_padrão"><text:span text:style-name="T17">PROMOTOR(A) DE JUSTIÇA: </text:span></text:span><text:span text:style-name="Fonte_20_parág._20_padrão"><text:span text:style-name="T62">ANTENOR FILGUEIRAS LÔBO NETO. </text:span></text:span><text:span text:style-name="Fonte_20_parág._20_padrão"><text:span text:style-name="T57">RELATORA: DRA. IVANEIDE ASSUNÇÃO TAVARES RODRIGUES. </text:span></text:span><text:span text:style-name="Fonte_20_parág._20_padrão"><text:span text:style-name="T62">APURAR ATO DE IMPROBIDADE ADMINISTRATIVA CONSUBSTANCIADO NA AUSÊNCIA DE JUNTADA AOS AUTOS DO PROCESSO Nº. 0000554-10.2013.8.18.0031, DE LAUDO TOXICOLÓGICO DE DROGA APREENDIDA – IRREGULARIDADES NÃO VERIFICADAS – HOMOLOGAÇÃO DA PROMOÇÃO DE ARQUIVAMENTO. 1. AO ANALISAR TODAS AS INFORMAÇÕES E DOCUMENTOS, ENVIADOS PELOS ÓRGÃOS COMPETENTES, EM ESPECIAL O INSTITUTO DE CRIMINALÍSTICA DO ESTADO DO PIAUÍ E O JUIZ DE DIREITO TITULAR DA 02ª VARA CRIMINAL DE PARNAÍBA, CHEGAMOS À CONCLUSÃO QUE A DEMORA NA JUNTADA DO LAUDO SE DEU POR FALTA DE RECURSOS HUMANOS SUFICIENTES PARA ATENDER À DEMANDA DO ESTADO, QUE TINHA APENAS 02 (DOIS) PERITOS CRIMINAIS E NO DECORRER DO PROCESSO PASSOU A CONTAR COM 07 (SETE) PROFISSIONAIS. 2. POR ISSO, NÃO HÁ MAIS RAZÃO PARA A CONTINUIDADE DA PERSECUÇÃO CÍVEL PELO ENTE MINISTERIAL PORQUE O OBJETO EM INVESTIGAÇÃO SE AMOLDA EM UMA CONDUTA CULPOSA, QUE COM O ADVENTO DA LEI Nº 14.230/2021, SEGUNDO TESE FIRMADA PELO STF, NÃO MAIS ENSEJA A INTERPOSIÇÃO DE AÇÃO DE IMPROBIDADE ADMINISTRATIVA. </text:span></text:span><text:span text:style-name="Fonte_20_parág._20_padrão"><text:span text:style-name="T9">EGRÉGIO CONSELHO SUPERIOR, À UNANIMIDADE, HOMOLOGOU A PROMOÇÃO DE ARQUIVAMENTO, NOS TERMOS DO VOTO DA RELATORA. JULGADO EM 03.03.2023, NA 1373ª SESSÃO ORDINÁRIA DO CSMP-PI.</text:span></text:span></text:p>
      <text:p text:style-name="P25"/>
      <text:p text:style-name="P18"><text:span text:style-name="Fonte_20_parág._20_padrão"><text:span text:style-name="T62">2.3.8 </text:span></text:span><text:span text:style-name="Fonte_20_parág._20_padrão"><text:span text:style-name="T17">INQUÉRITO CIVIL (SIMP N° 000093-189/2016). PROCESSO ELETRÔNICO. </text:span></text:span><text:span text:style-name="Fonte_20_parág._20_padrão"><text:span text:style-name="T62">ORIGEM: PROMOTORIA DE JUSTIÇA DE PAULISTANA. </text:span></text:span><text:span text:style-name="Fonte_20_parág._20_padrão"><text:span text:style-name="T17">ASSUNTO: </text:span></text:span><text:span text:style-name="Fonte_20_parág._20_padrão"><text:span text:style-name="T62">APURAR POSSÍVEL DESCUMPRIMENTO DA CARGA HORÁRIA DE TRABALHO DOS PROFESSORES DA REDE MUNICIPAL DE ENSINO DE PAULISTANA-PI. PROMOÇÃO DE ARQUIVAMENTO. PROMOTOR(A) DE JUSTIÇA: RAIMUNDO NONATO RIBEIRO MARTINS JÚNIOR. </text:span></text:span><text:span text:style-name="Fonte_20_parág._20_padrão"><text:span text:style-name="T57">RELATORA: DRA. IVANEIDE ASSUNÇÃO TAVARES RODRIGUES. </text:span></text:span><text:span text:style-name="Fonte_20_parág._20_padrão"><text:span text:style-name="T62">APURAR POSSÍVEL DESCUMPRIMENTO DA CARGA HORÁRIA DE TRABALHO DOS PROFESSORES DA REDE MUNICIPAL DE ENSINO DE PAULISTANA-PI – IRREGULARIDADES NÃO CONSTATADAS – ARQUIVAMENTO HOMOLOGADO. 1. EM CONSONÂNCIA COM AS PONDERAÇÕES FORMULADAS PELO ÓRGÃO MINISTERIAL DE ORIGEM, ENTENDE-SE QUE O FATO INVESTIGADO NÃO É APTO A ENSEJAR A CONTINUIDADE DO INQUÉRITO CIVIL EM TELA, VISTO QUE A PREFEITURA DE PAULISTANA, ATRAVÉS DE SUA SECRETARIA MUNICIPAL DE EDUCAÇÃO COMPROVOU DOCUMENTALMENTE ATRAVÉS DO ENVIO DAS FOLHAS DE PONTO, QUE OS PROFESSORES MUNICIPAIS CUMPRIRAM REGULARMENTE SUA CARGA HORÁRIA. </text:span></text:span><text:span text:style-name="Fonte_20_parág._20_padrão"><text:span text:style-name="T9">EGRÉGIO CONSELHO SUPERIOR, À UNANIMIDADE, HOMOLOGOU A PROMOÇÃO DE ARQUIVAMENTO, NOS TERMOS DO VOTO DA RELATORA. JULGADO EM 03.03.2023, NA 1373ª SESSÃO ORDINÁRIA DO CSMP-PI.</text:span></text:span></text:p>
      <text:p text:style-name="P25"/>
      <text:p text:style-name="P18"><text:span text:style-name="Fonte_20_parág._20_padrão"><text:span text:style-name="T62">2.3.9 </text:span></text:span><text:bookmark-start text:name="_Hlk1188718201"/><text:span text:style-name="Fonte_20_parág._20_padrão"><text:span text:style-name="T17">INQUÉRITO CIVIL (SIMP N° 000238-143/2018). PROCESSO ELETRÔNICO. </text:span></text:span><text:span text:style-name="Fonte_20_parág._20_padrão"><text:span text:style-name="T62">ORIGEM: 2° PROMOTORIA DE JUSTIÇA DE UNIÃO-PI. </text:span></text:span><text:span text:style-name="Fonte_20_parág._20_padrão"><text:span text:style-name="T17">ASSUNTO: APURAR </text:span></text:span><text:span text:style-name="Fonte_20_parág._20_padrão"><text:span text:style-name="T62">SUPOSTAS IRREGULARIDADES NA VACINAÇÃO CONTRA A INFLUENZA, DURANTE A CAMPANHA DE VACINAÇÃO DO ANO DE 2018. PROMOÇÃO DE ARQUIVAMENTO. PROMOTOR(A) DE JUSTIÇA: FRANCISCA SÍLVIA DA SILVA REIS. </text:span></text:span><text:span text:style-name="Fonte_20_parág._20_padrão"><text:span text:style-name="T57">R</text:span></text:span><text:bookmark-end text:name="_Hlk1188718201"/><text:span text:style-name="Fonte_20_parág._20_padrão"><text:span text:style-name="T57">ELATORA: DRA. IVANEIDE ASSUNÇÃO TAVARES RODRIGUES. </text:span></text:span><text:span text:style-name="Fonte_20_parág._20_padrão"><text:span text:style-name="T62">APURAR SUPOSTAS IRREGULARIDADES NA VACINAÇÃO CONTRA A INFLUENZA, DURANTE A CAMPANHA DE VACINAÇÃO DO ANO DE 2018 – IRREGULARIDADES NÃO CONSTATADAS – ARQUIVAMENTO HOMOLOGADO. 1. OBSERVOU-SE NO PROCESSO, QUE NOTÍCIA DE FATO QUE APURAVA O DESVIO DE VACINAS CONTRA A INFLUENZA FOI ARQUIVADO POR JUSTA CAUSA PARA INÍCIO DA </text:span></text:span><text:soft-page-break/><text:span text:style-name="Fonte_20_parág._20_padrão"><text:span text:style-name="T62">APURAÇÃO CRIMINAL, UMA VEZ QUE NÃO HAVIA LASTRO PROBATÓRIO MÍNIMO E FIRME, INDICATIVO DA AUTORIA E MATERIALIDADE DA INFRAÇÃO PENAL, SEQUER HOUVE A REQUISIÇÃO DE INSTAURAÇÃO DE INQUÉRITO POLICIAL. 2. DILIGÊNCIAS NO ÂMBITO CÍVEL ESGOTADAS SEM IDENTIFICAÇÃO DE IRREGULARIDADES. 2. ARQUIVAMENTO HOMOLOGADO. </text:span></text:span><text:span text:style-name="Fonte_20_parág._20_padrão"><text:span text:style-name="T9">EGRÉGIO CONSELHO SUPERIOR, À UNANIMIDADE, HOMOLOGOU A PROMOÇÃO DE ARQUIVAMENTO, NOS TERMOS DO VOTO DA RELATORA. JULGADO EM 03.03.2023, NA 1373ª SESSÃO ORDINÁRIA DO CSMP-PI.</text:span></text:span></text:p>
      <text:p text:style-name="P25"/>
      <text:p text:style-name="P18"><text:span text:style-name="Fonte_20_parág._20_padrão"><text:span text:style-name="T62">2.3.10 </text:span></text:span><text:span text:style-name="Fonte_20_parág._20_padrão"><text:span text:style-name="T17">INQUÉRITO CIVIL (SIMP N° 000478-212/2019). PROCESSO ELETRÔNICO. </text:span></text:span><text:span text:style-name="Fonte_20_parág._20_padrão"><text:span text:style-name="T62">ORIGEM: PROMOTORIA DE JUSTIÇA DE FRONTEIRAS-PI. </text:span></text:span><text:span text:style-name="Fonte_20_parág._20_padrão"><text:span text:style-name="T17">ASSUNTO:</text:span></text:span><text:span text:style-name="Fonte_20_parág._20_padrão"><text:span text:style-name="T62"> APURAR POSSÍVEL ABANDONO DE FUNÇÃO PÚBLICA COMETIDO PELA SRA. MARIA NILZA BEZERRA ALENCAR NUNES NO MUNICÍPIO DE SÃO JULIÃO. PROMOÇÃO DE ARQUIVAMENTO. PROMOTOR(A) DE JUSTIÇA: EDUARDO PALÁCIO ROCHA. </text:span></text:span><text:span text:style-name="Fonte_20_parág._20_padrão"><text:span text:style-name="T57">RELATORA: DRA. IVANEIDE ASSUNÇÃO TAVARES RODRIGUES. </text:span></text:span><text:span text:style-name="Fonte_20_parág._20_padrão"><text:span text:style-name="T62">APURAR POSSÍVEL ABANDONO DE FUNÇÃO PÚBLICA COMETIDO PELA SRA. MARIA NILZA BEZERRA ALENCAR NUNES NO MUNICÍPIO DE SÃO JULIÃO – IRREGULARIDADE NÃO CONSTATADA – ARQU IVAMENTO HOMOLOGADO. 1. NO CASO EM COMENTO A CONJECTURA QUE DEU ENSEJO À ABERTURA DO PRESENTE INQUÉRITO NÃO SE CONFIRMOU, VISTO QUE SE VERIFICOU QUE A SECRETÁRIA DE SAÚDE DE SÃO JULIÃO, SRA. MARIA NILZA BEZERRA ALENCAR NUNES EXERCIA SUA FUNÇÃO, MESMO QUE REMOTAMENTE, NAS OCASIÕES QUE PRECISAVA SE AUSENTAR. 2. SABENDO QUE ATOS DE IMPROBIDADE ADMINISTRATIVA SÃO CARACTERIZADOS, SUCINTAMENTE, PELA VIOLAÇÃO AOS PRINCÍPIOS DA ADMINISTRAÇÃO PÚBLICA, ENRIQUECIMENTO ILÍCITO E COMETIMENTO DE DANO AO ERÁRIO, CONFORME PREVISTO PELA LEI FEDERAL N. ° 8429/92, NÃO SE VISLUMBROU A OCORRÊNCIA DE NENHUMA DESSAS CONDUTAS NO DECORRER DA INVESTIGAÇÃO. 3. HOMOLOGAÇÃO DA PROMOÇÃO DE ARQUIVAMENTO. </text:span></text:span><text:span text:style-name="Fonte_20_parág._20_padrão"><text:span text:style-name="T9">EGRÉGIO CONSELHO SUPERIOR, À UNANIMIDADE, HOMOLOGOU A PROMOÇÃO DE ARQUIVAMENTO, NOS TERMOS DO VOTO DA RELATORA. JULGADO EM 03.03.2023, NA 1373ª SESSÃO ORDINÁRIA DO CSMP-PI.</text:span></text:span></text:p>
      <text:p text:style-name="P25"/>
      <text:p text:style-name="P18"><text:span text:style-name="Fonte_20_parág._20_padrão"><text:span text:style-name="T62">2.3.11 </text:span></text:span><text:span text:style-name="Fonte_20_parág._20_padrão"><text:span text:style-name="T17">INQUÉRITO CIVIL (SIMP N° 000492-230/2019). PROCESSO ELETRÔNICO. </text:span></text:span><text:span text:style-name="Fonte_20_parág._20_padrão"><text:span text:style-name="T62">ORIGEM: PROMOTORIA DE JUSTIÇA DE INHUMA-PI. </text:span></text:span><text:span text:style-name="Fonte_20_parág._20_padrão"><text:span text:style-name="T17">ASSUNTO:</text:span></text:span><text:span text:style-name="Fonte_20_parág._20_padrão"><text:span text:style-name="T62"> APURAR SUPOSTA PRÁTICA DE CRIME AMBIENTAL POR FUNCIONÁRIO DA PREFEITURA MUNICIPAL DE INHUMA-PI, CONSISTENTE NO CORTE DE UMA ÁRVORE (MANGUEIRA) NO BAIRRO ARAXÁS, DO REFERIDO MUNICÍPIO. PROMOÇÃO DE ARQUIVAMENTO. PROMOTOR(A) DE JUSTIÇA: SILAS SERENO LOPES. </text:span></text:span><text:span text:style-name="Fonte_20_parág._20_padrão"><text:span text:style-name="T57">RELATORA: DRA. IVANEIDE ASSUNÇÃO TAVARES RODRIGUES. </text:span></text:span><text:span text:style-name="Fonte_20_parág._20_padrão"><text:span text:style-name="T62">APURAR SUPOSTA PRÁTICA DE CRIME AMBIENTAL POR FUNCIONÁRIO DA PREFEITURA MUNICIPAL DE INHUMA-PI, CONSISTENTE NO CORTE DE UMA ÁRVORE (MANGUEIRA) NO BAIRRO ARAXÁS, DO REFERIDO MUNICÍPIO – IRREGULARIDADE NÃO CONSTATADA – ARQUIVAMENTO HOMOLOGADO. 1. NO CASO EM APREÇO, DE ACORDO COM AS INFORMAÇÕES E DOCUMENTAÇÕES APRESENTADAS PELA SECRETARIA MUNICIPAL DE SERVIÇOS PÚBLICOS E URBANISMO PODE-SE CONCLUIR QUE O CORTE DA ÁRVORE OCORREU EM RAZÃO DE FUNDADO INTERESSE PÚBLICO, POIS AQUELA ESTAVA OBSTRUINDO UMA VIA PÚBLICA CAUSANDO PREJUÍZOS PARA A POPULAÇÃO. 2. CONSAGRAÇÃO DO PRINCÍPIO DA SUPREMACIA DO INTERESSE PÚBLICO, CUJA ESSÊNCIA ESTÁ NA PRÓPRIA RAZÃO DE EXISTIR DA ADMINISTRAÇÃO, OU SEJA, A ADMINISTRAÇÃO ATUA VOLTADA AOS INTERESSES DA COLETIVIDADE. </text:span></text:span><text:span text:style-name="Fonte_20_parág._20_padrão"><text:span text:style-name="T9">EGRÉGIO CONSELHO SUPERIOR, À UNANIMIDADE, HOMOLOGOU A PROMOÇÃO DE ARQUIVAMENTO, NOS TERMOS DO VOTO DA RELATORA. JULGADO EM 03.03.2023, NA 1373ª SESSÃO ORDINÁRIA DO CSMP-PI.</text:span></text:span></text:p>
      <text:p text:style-name="P25"/>
      <text:p text:style-name="P18"><text:span text:style-name="Fonte_20_parág._20_padrão"><text:span text:style-name="T62">2.3.12 </text:span></text:span><text:span text:style-name="Fonte_20_parág._20_padrão"><text:span text:style-name="T17">INQUÉRITO CIVIL (SIMP N° </text:span></text:span><text:span text:style-name="Fonte_20_parág._20_padrão"><text:span text:style-name="T62">000577-212/2019</text:span></text:span><text:span text:style-name="Fonte_20_parág._20_padrão"><text:span text:style-name="T17">). PROCESSO ELETRÔNICO.</text:span></text:span><text:span text:style-name="Fonte_20_parág._20_padrão"><text:span text:style-name="T62"> ORIGEM: PROMOTORIA DE JUSTIÇA DE FRONTEIRAS-PI. </text:span></text:span><text:span text:style-name="Fonte_20_parág._20_padrão"><text:span text:style-name="T17">ASSUNTO:</text:span></text:span><text:span text:style-name="Fonte_20_parág._20_padrão"><text:span text:style-name="T62"> AVERIGUAR POSSÍVEL ACÚMULO ILEGAL DE CARGOS POR PARTE DO MÉDICO DIÓGENES BEZERRA POLICARPO. PROMOÇÃO DE ARQUIVAMENTO. PROMOTOR (A) DE JUSTIÇA: EDUARDO PALÁCIO ROCHA. </text:span></text:span><text:span text:style-name="Fonte_20_parág._20_padrão"><text:span text:style-name="T57">RELATORA: DRA. IVANEIDE ASSUNÇÃO TAVARES RODRIGUES. </text:span></text:span><text:span text:style-name="Fonte_20_parág._20_padrão"><text:span text:style-name="T62">AVERIGUAR POSSÍVEL ACÚMULO ILEGAL DE CARGOS POR PARTE DO MÉDICO DIÓGENES BEZERRA POLICARPO – IRREGULARIDADES NÃO CONSTATADAS </text:span></text:span><text:soft-page-break/><text:span text:style-name="Fonte_20_parág._20_padrão"><text:span text:style-name="T62">– ARQUIVAMENTO HOMOLOGADO. 1. APÓS DILIGÊNCIAS, A PROMOTORIA DE BASE NÃO FOI CONSTATADA QUALQUER IRREGULARIDADE NO CASO EM TELA, VISTO QUE O SERVIDOR PÚBLICO OCUPA O CARGO DE MÉDICO EM DOIS HOSPITAIS DIFERENTES, COM HORÁRIOS COMPATÍVEIS EX VI DO ART. 37, IX, “C” DA CONSTITUIÇÃO FEDERAL. 2. HOMOLOGAÇÃO DA PROMOÇÃO DE ARQUIVAMENTO. </text:span></text:span><text:span text:style-name="Fonte_20_parág._20_padrão"><text:span text:style-name="T9">EGRÉGIO CONSELHO SUPERIOR, À UNANIMIDADE, HOMOLOGOU A PROMOÇÃO DE ARQUIVAMENTO, NOS TERMOS DO VOTO DA RELATORA. JULGADO EM 03.03.2023, NA 1373ª SESSÃO ORDINÁRIA DO CSMP-PI.</text:span></text:span></text:p>
      <text:p text:style-name="P25"/>
      <text:p text:style-name="P18"><text:span text:style-name="Fonte_20_parág._20_padrão"><text:span text:style-name="T62">2.3.13 </text:span></text:span><text:span text:style-name="Fonte_20_parág._20_padrão"><text:span text:style-name="T17">INQUÉRITO CIVIL (SIMP N° 000283-426/2021). PROCESSO ELETRÔNICO. </text:span></text:span><text:span text:style-name="Fonte_20_parág._20_padrão"><text:span text:style-name="T62">ORIGEM: PROMOTORIA DE JUSTIÇA AMARANTE – PI. </text:span></text:span><text:span text:style-name="Fonte_20_parág._20_padrão"><text:span text:style-name="T17">ASSUNTO:</text:span></text:span><text:span text:style-name="Fonte_20_parág._20_padrão"><text:span text:style-name="T62"> APURAR SUPOSTOS ATOS DE ILEGALIDADE PRATICADOS PELA PREFEITURA DE AMARANTE NO PROCEDIMENTO LICITATÓRIO TOMADA DE PREÇOS 03/2021. PROMOÇÃO DE ARQUIVAMENTO. PROMOTOR(A) DE JUSTIÇA: AFONSO AROLDO FEITOSA ARAÚJO. </text:span></text:span><text:span text:style-name="Fonte_20_parág._20_padrão"><text:span text:style-name="T57">RELATORA: DRA. IVANEIDE ASSUNÇÃO TAVARES RODRIGUES. </text:span></text:span><text:span text:style-name="Fonte_20_parág._20_padrão"><text:span text:style-name="T62">APURAR SUPOSTOS ATOS DE ILEGALIDADE PRATICADOS PELA PREFEITURA DE AMARANTE NO PROCEDIMENTO LICITATÓRIO TOMADA DE PREÇOS 03/2021 – PERDA DO OBJETO – HOMOLOGAÇÃO DA PROMOÇÃO DE ARQUIVAMENTO. 1. O PROCESSO EM EPÍGRAFE PERDEU O OBJETO EM RAZÃO DA ANULAÇÃO DA TOMADA DE PREÇOS 03/2021 E A NÃO REALIZAÇÃO DE QUALQUER PAGAMENTO REFERENTE AO OBJETO DAQUELE CERTAME LICITATÓRIO, SENDO DESNECESSÁRIA A INTERVENÇÃO MINISTERIAL. </text:span></text:span><text:span text:style-name="Fonte_20_parág._20_padrão"><text:span text:style-name="T9">EGRÉGIO CONSELHO SUPERIOR, À UNANIMIDADE, HOMOLOGOU A PROMOÇÃO DE ARQUIVAMENTO, NOS TERMOS DO VOTO DA RELATORA. JULGADO EM 03.03.2023, NA 1373ª SESSÃO ORDINÁRIA DO CSMP-PI.</text:span></text:span></text:p>
      <text:p text:style-name="P25"/>
      <text:p text:style-name="P18"><text:span text:style-name="Fonte_20_parág._20_padrão"><text:span text:style-name="T62">2.3.14 </text:span></text:span><text:span text:style-name="Fonte_20_parág._20_padrão"><text:span text:style-name="T17">INQUÉRITO CIVIL (SIMP Nº 001242-100/2020). PROCESSO ELETRÔNICO. ORIGEM: 1ª PROMOTORIA DE JUSTIÇA DE FLORIANO-PI. ASSUNTO: </text:span></text:span><text:span text:style-name="Fonte_20_parág._20_padrão"><text:span text:style-name="T62">APURAR POSSÍVEL OCUPAÇÃO ILEGAL DE VIA PÚBLICA NO BAIRRO “MELADÃO” NA CIDADE DE FLORIANO-PI. PROMOÇÃO DE ARQUIVAMENTO. </text:span></text:span><text:span text:style-name="Fonte_20_parág._20_padrão"><text:span text:style-name="T17">PROMOTORA DE JUSTIÇA: GIANNY VIEIRA DE CARVALHO. </text:span></text:span><text:span text:style-name="Fonte_20_parág._20_padrão"><text:span text:style-name="T57">RELATORA: DRA. IVANEIDE ASSUNÇÃO TAVARES RODRIGUES. </text:span></text:span><text:span text:style-name="Fonte_20_parág._20_padrão"><text:span text:style-name="T62">APURAR POSSÍVEL OCUPAÇÃO ILEGAL DE VIA PÚBLICA NO BAIRRO “MELADÃO” NA CIDADE DE FLORIANO-PI – PERDA DO OBJETO – ARQUIVAMENTO HOMOLOGADO. 1. O PROCESSO EM EPÍGRAFE DEVE SER ARQUIVADO PELA PERDA SUPERVENIENTE DO OBJETO, EM RAZÃO DA EXISTÊNCIA DO PROCESSO JUDICIAL N° 0801889-59.2021.8.18.0028, AJUIZADO PELA PROCURADORIA DO MUNICÍPIO DE FLORIANO VISANDO A DEFESA DO PATRIMÔNIO PÚBLICO INVADIDO PELO SENHOR JORGE LUIZ BARBOSA AIRES. </text:span></text:span><text:span text:style-name="Fonte_20_parág._20_padrão"><text:span text:style-name="T9">EGRÉGIO CONSELHO SUPERIOR, À UNANIMIDADE, HOMOLOGOU A PROMOÇÃO DE ARQUIVAMENTO, NOS TERMOS DO VOTO DA RELATORA. JULGADO EM 03.03.2023, NA 1373ª SESSÃO ORDINÁRIA DO CSMP-PI.</text:span></text:span></text:p>
      <text:p text:style-name="P25"/>
      <text:p text:style-name="P18"><text:span text:style-name="Fonte_20_parág._20_padrão"><text:span text:style-name="T62">2.3.15 PROCEDIMENTO DE INVESTIGAÇÃO CRIMINAL (SIMP N° 000003-086/2018). </text:span></text:span><text:span text:style-name="Fonte_20_parág._20_padrão"><text:span text:style-name="T17">PROCESSO ELETRÔNICO.</text:span></text:span><text:span text:style-name="Fonte_20_parág._20_padrão"><text:span text:style-name="T62"> ORIGEM: 1ª PROMOTORIA DE JUSTIÇA DE PICOS – PI. ASSUNTO: INVESTIGAR SUPOSTA PRÁTICA DO CRIME DE CONCUSSÃO (ART. 316 DO CP) PELO MÉDICO JOSÉ AYRTON BEZERRA, DURANTE PRESTAÇÃO DE SERVIÇO NO HOSPITAL REGIONAL JUSTINO LUZ EM PICOS. PROMOÇÃO DE ARQUIVAMENTO. PROMOTORA DE JUSTIÇA: MICHELINE RAMALHO SEREJO DA SILVA. </text:span></text:span><text:span text:style-name="Fonte_20_parág._20_padrão"><text:span text:style-name="T57">RELATORA: DRA. IVANEIDE ASSUNÇÃO TAVARES RODRIGUES. </text:span></text:span><text:span text:style-name="Fonte_20_parág._20_padrão"><text:span text:style-name="T62">INVESTIGAR SUPOSTA PRÁTICA DO CRIME DE CONCUSSÃO (ART. 316 DO CP) PELO MÉDICO JOSÉ AYRTON BEZERRA, DURANTE PRESTAÇÃO DE SERVIÇO NO HOSPITAL REGIONAL JUSTINO LUZ EM PICOS – PERDA DO OBJETO – ARQUIVAMENTO HOMOLOGADO. 1. EM CONSONÂNCIA COM AS PONDERAÇÕES FORMULADAS PELO ÓRGÃO MINISTERIAL DE BASE, ENTENDE-SE QUE OS FATOS AVERIGUADOS JÁ ESTÃO SENDO OBJETO DE ACORDO DE NÃO PERSECUÇÃO PENAL SOB A RESPONSABILIDADE DA 5° PROMOTORIA DE JUSTIÇA DE PICOS, AGUARDANDO HOMOLOGAÇÃO JUDICIAL, NÃO RESTANDO MAIS NENHUMA PROVIDÊNCIA SER TOMADA NESTES AUTOS, A NÃO SER O ARQUIVAMENTO. 2. ARQUIVAMENTO HOMOLOGADO. </text:span></text:span><text:span text:style-name="Fonte_20_parág._20_padrão"><text:span text:style-name="T9">EGRÉGIO CONSELHO SUPERIOR, À UNANIMIDADE, </text:span></text:span><text:soft-page-break/><text:span text:style-name="Fonte_20_parág._20_padrão"><text:span text:style-name="T9">HOMOLOGOU A PROMOÇÃO DE ARQUIVAMENTO, NOS TERMOS DO VOTO DA RELATORA. JULGADO EM 03.03.2023, NA 1373ª SESSÃO ORDINÁRIA DO CSMP-PI.</text:span></text:span></text:p>
      <text:p text:style-name="P25"><text:s/></text:p>
      <text:p text:style-name="P18"><text:span text:style-name="Fonte_20_parág._20_padrão"><text:span text:style-name="T62">2.3.16 </text:span></text:span><text:span text:style-name="Fonte_20_parág._20_padrão"><text:span text:style-name="T17">PROCEDIMENTO DE GESTÃO ADMINISTRATIVA (GEDOC </text:span></text:span><text:span text:style-name="Fonte_20_parág._20_padrão"><text:span text:style-name="T62">000039-226/2023</text:span></text:span><text:span text:style-name="Fonte_20_parág._20_padrão"><text:span text:style-name="T17"> – SEI N° </text:span></text:span><text:span text:style-name="Fonte_20_parág._20_padrão"><text:span text:style-name="T62">19.21.0733.0003099/2023-90</text:span></text:span><text:span text:style-name="Fonte_20_parág._20_padrão"><text:span text:style-name="T17">). PROCEDIMENTO ELETRÔNICO. ORIGEM: 2ª PROMOTORIA DE JUSTIÇA DE BOM JESUS-PI. ASSUNTO: REVISÃO DA PRORROGAÇÃO DE PRAZO DO INQUÉRITO CIVIL REGISTRADO NO SIMP N° </text:span></text:span><text:span text:style-name="Fonte_20_parág._20_padrão"><text:span text:style-name="T62">000654-434/2021</text:span></text:span><text:span text:style-name="Fonte_20_parág._20_padrão"><text:span text:style-name="T17">. PROMOTOR DE JUSTIÇA: MÁRCIO GIORGI CARCARÁ ROCHA. </text:span></text:span><text:span text:style-name="Fonte_20_parág._20_padrão"><text:span text:style-name="T7">RELATORA: DRA. IVANEIDE ASSUNÇÃO TAVARES RODRIGUES. </text:span></text:span><text:span text:style-name="Fonte_20_parág._20_padrão"><text:span text:style-name="T17">CUIDA-SE DE REVISÃO </text:span></text:span><text:span text:style-name="Fonte_20_parág._20_padrão"><text:span text:style-name="T40">EX OFFICIO </text:span></text:span><text:span text:style-name="Fonte_20_parág._20_padrão"><text:span text:style-name="T17">DE PRORROGAÇÃO DE PRAZO EM INQUÉRITO CIVIL QUE APURA IMPROBIDADE ADMINISTRATIVA, PREVISTA NO ART. 23, § 2º, DA NLIA. </text:span></text:span><text:span text:style-name="Fonte_20_parág._20_padrão"><text:span text:style-name="T44">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ESTA É A PRIMEIRA PRORROGAÇÃO DE PRAZO PARA CONCLUSÃO DO PROCEDIMENTO INVESTIGATÓRIO, APÓS O ADVENTO DA LEI 14.230/2021. A TEOR DO ART. 995, DO CPC, APLICÁVEL SUPLETIVAMENTE AOS RITOS ADMINISTRATIVOS (CPC, ART. 15), RECEBO A REVISÃO SEM EFEITO SUSPENSIVO, DE MODO QUE O ÓRGÃO DE EXECUÇÃO PODE PROSSEGUIR COM SUAS INVESTIGAÇÕES ATÉ A APRECIAÇÃO DE MÉRITO DA REVISÃO, OU ATÉ O FIM DO PRAZO DA PRORROGAÇÃO. HAVENDO DILIGÊNCIAS PENDENTES E SENDO VIÁVEL O SEGUIMENTO DAS INVESTIGAÇÕES, HOMOLOGO A PRORROGAÇÃO DO PRAZO DO INQUÉRITO CIVIL</text:span></text:span><text:span text:style-name="Fonte_20_parág._20_padrão"><text:span text:style-name="T10"> </text:span></text:span><text:span text:style-name="Fonte_20_parág._20_padrão"><text:span text:style-name="T44">POR MAIS 365 DIAS COM FULCRO NO ARTIGO 17, INCISO XIV, DO RICSMP (RESOLUÇÃO CSMP Nº 03/2017). COMUNIQUE-SE AO ÓRGÃO DE EXECUÇÃO. </text:span></text:span><text:span text:style-name="Fonte_20_parág._20_padrão"><text:span text:style-name="T9">EGRÉGIO CONSELHO SUPERIOR TOMOU CONHECIMENTO DA DECISÃO MONOCRÁTICA PROFERIDA.</text:span></text:span></text:p>
      <text:p text:style-name="P25"/>
      <text:p text:style-name="P18"><text:span text:style-name="Fonte_20_parág._20_padrão"><text:span text:style-name="T62">2.3.17 </text:span></text:span><text:span text:style-name="Fonte_20_parág._20_padrão"><text:span text:style-name="T17">PROCEDIMENTO DE GESTÃO ADMINISTRATIVA (GEDOC </text:span></text:span><text:span text:style-name="Fonte_20_parág._20_padrão"><text:span text:style-name="T62">000042-226/2023</text:span></text:span><text:span text:style-name="Fonte_20_parág._20_padrão"><text:span text:style-name="T17"> – SEI N° 19.21.0815.0004082/2023-61). PROCEDIMENTO ELETRÔNICO. ORIGEM: PROMOTORIA DE JUSTIÇA DE PAULISTANA-PI. ASSUNTO: REVISÃO DA PRORROGAÇÃO DE PRAZO DO INQUÉRITO CIVIL REGISTRADO NO SIMP N° </text:span></text:span><text:span text:style-name="Fonte_20_parág._20_padrão"><text:span text:style-name="T62">000072-189/2019</text:span></text:span><text:span text:style-name="Fonte_20_parág._20_padrão"><text:span text:style-name="T17">. PROMOTOR DE JUSTIÇA: RAIMUNDO NONATO RIBEIRO MARTINS JÚNIOR. </text:span></text:span><text:span text:style-name="Fonte_20_parág._20_padrão"><text:span text:style-name="T7">RELATORA: DRA. IVANEIDE ASSUNÇÃO TAVARES RODRIGUES.</text:span></text:span><text:span text:style-name="Fonte_20_parág._20_padrão"><text:span text:style-name="T9"> </text:span></text:span><text:span text:style-name="Fonte_20_parág._20_padrão"><text:span text:style-name="T17">CUIDA-SE DE REVISÃO </text:span></text:span><text:span text:style-name="Fonte_20_parág._20_padrão"><text:span text:style-name="T40">EX OFFICIO </text:span></text:span><text:span text:style-name="Fonte_20_parág._20_padrão"><text:span text:style-name="T17">DE PRORROGAÇÃO DE PRAZO EM INQUÉRITO CIVIL QUE APURA IMPROBIDADE ADMINISTRATIVA, PREVISTA NO ART. 23, § 2º, DA NLIA. </text:span></text:span><text:span text:style-name="Fonte_20_parág._20_padrão"><text:span text:style-name="T44">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ESTA É A PRIMEIRA PRORROGAÇÃO DE PRAZO PARA CONCLUSÃO DO PROCEDIMENTO INVESTIGATÓRIO, APÓS O ADVENTO DA LEI 14.230/2021. A TEOR DO ART. 995, DO CPC, APLICÁVEL SUPLETIVAMENTE AOS RITOS ADMINISTRATIVOS (CPC, ART. 15), RECEBO A REVISÃO SEM EFEITO SUSPENSIVO, DE MODO QUE O ÓRGÃO DE EXECUÇÃO PODE PROSSEGUIR COM SUAS INVESTIGAÇÕES ATÉ A APRECIAÇÃO DE MÉRITO DA REVISÃO, OU ATÉ O FIM DO PRAZO DA PRORROGAÇÃO. HAVENDO DILIGÊNCIAS PENDENTES E SENDO VIÁVEL O SEGUIMENTO DAS INVESTIGAÇÕES, HOMOLOGO A PRORROGAÇÃO DO PRAZO DO INQUÉRITO CIVIL</text:span></text:span><text:span text:style-name="Fonte_20_parág._20_padrão"><text:span text:style-name="T10"> </text:span></text:span><text:span text:style-name="Fonte_20_parág._20_padrão"><text:span text:style-name="T44">POR MAIS 365 DIAS COM FULCRO NO ARTIGO 17, INCISO XIV, DO RICSMP (RESOLUÇÃO CSMP Nº 03/2017). COMUNIQUE-SE AO ÓRGÃO DE EXECUÇÃO. </text:span></text:span><text:span text:style-name="Fonte_20_parág._20_padrão"><text:span text:style-name="T9">EGRÉGIO CONSELHO SUPERIOR TOMOU CONHECIMENTO DA DECISÃO MONOCRÁTICA PROFERIDA.</text:span></text:span></text:p>
      <text:p text:style-name="P25"/>
      <text:p text:style-name="P18"><text:span text:style-name="Fonte_20_parág._20_padrão"><text:span text:style-name="T62">2.3.18 </text:span></text:span><text:span text:style-name="Fonte_20_parág._20_padrão"><text:span text:style-name="T17">PROCEDIMENTO DE GESTÃO ADMINISTRATIVA (GEDOC </text:span></text:span><text:span text:style-name="Fonte_20_parág._20_padrão"><text:span text:style-name="T62">000046-226/2023</text:span></text:span><text:span text:style-name="Fonte_20_parág._20_padrão"><text:span text:style-name="T17"> – SEI N° 19.21.0815.0004082/2023-61). PROCEDIMENTO ELETRÔNICO. ORIGEM: PROMOTORIA DE JUSTIÇA REGIONAL DE BOM JESUS-PI. ASSUNTO: REVISÃO DA PRORROGAÇÃO DE PRAZO DO INQUÉRITO CIVIL REGISTRADO NO SIMP N° </text:span></text:span><text:span text:style-name="Fonte_20_parág._20_padrão"><text:span text:style-name="T62">000120-081/2017</text:span></text:span><text:span text:style-name="Fonte_20_parág._20_padrão"><text:span text:style-name="T17">. PROMOTOR DE JUSTIÇA: MÁRCIO GIORGI CARCARÁ ROCHA. </text:span></text:span><text:span text:style-name="Fonte_20_parág._20_padrão"><text:span text:style-name="T7">RELATORA: DRA. IVANEIDE ASSUNÇÃO TAVARES RODRIGUES. </text:span></text:span><text:span text:style-name="Fonte_20_parág._20_padrão"><text:span text:style-name="T17">CUIDA-SE DE REVISÃO </text:span></text:span><text:span text:style-name="Fonte_20_parág._20_padrão"><text:span text:style-name="T40">EX OFFICIO </text:span></text:span><text:span text:style-name="Fonte_20_parág._20_padrão"><text:span text:style-name="T17">DE PRORROGAÇÃO DE PRAZO EM INQUÉRITO CIVIL QUE APURA </text:span></text:span><text:soft-page-break/><text:span text:style-name="Fonte_20_parág._20_padrão"><text:span text:style-name="T17">IMPROBIDADE ADMINISTRATIVA, PREVISTA NO ART. 23, § 2º, DA NLIA. </text:span></text:span><text:span text:style-name="Fonte_20_parág._20_padrão"><text:span text:style-name="T44">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ESTA É A PRIMEIRA PRORROGAÇÃO DE PRAZO PARA CONCLUSÃO DO PROCEDIMENTO INVESTIGATÓRIO, APÓS O ADVENTO DA LEI 14.230/2021. A TEOR DO ART. 995, DO CPC, APLICÁVEL SUPLETIVAMENTE AOS RITOS ADMINISTRATIVOS (CPC, ART. 15), RECEBO A REVISÃO SEM EFEITO SUSPENSIVO, DE MODO QUE O ÓRGÃO DE EXECUÇÃO PODE PROSSEGUIR COM SUAS INVESTIGAÇÕES ATÉ A APRECIAÇÃO DE MÉRITO DA REVISÃO, OU ATÉ O FIM DO PRAZO DA PRORROGAÇÃO. HAVENDO DILIGÊNCIAS PENDENTES E SENDO VIÁVEL O SEGUIMENTO DAS INVESTIGAÇÕES, HOMOLOGO A PRORROGAÇÃO DO PRAZO DO INQUÉRITO CIVIL</text:span></text:span><text:span text:style-name="Fonte_20_parág._20_padrão"><text:span text:style-name="T10"> </text:span></text:span><text:span text:style-name="Fonte_20_parág._20_padrão"><text:span text:style-name="T44">POR MAIS 365 DIAS COM FULCRO NO ARTIGO 17, INCISO XIV, DO RICSMP (RESOLUÇÃO CSMP Nº 03/2017). COMUNIQUE-SE AO ÓRGÃO DE EXECUÇÃO. </text:span></text:span><text:span text:style-name="Fonte_20_parág._20_padrão"><text:span text:style-name="T9">EGRÉGIO CONSELHO SUPERIOR TOMOU CONHECIMENTO DA DECISÃO MONOCRÁTICA PROFERIDA.</text:span></text:span></text:p>
      <text:p text:style-name="P8"/>
      <text:p text:style-name="P18"><text:span text:style-name="Fonte_20_parág._20_padrão"><text:span text:style-name="T62">2.3.19 </text:span></text:span><text:span text:style-name="Fonte_20_parág._20_padrão"><text:span text:style-name="T17">PROCEDIMENTO DE GESTÃO ADMINISTRATIVA (GEDOC </text:span></text:span><text:span text:style-name="Fonte_20_parág._20_padrão"><text:span text:style-name="T62">000050-226/2023</text:span></text:span><text:span text:style-name="Fonte_20_parág._20_padrão"><text:span text:style-name="T17"> – SEI N° 19.21.0349.0004524/2023-64). PROCEDIMENTO ELETRÔNICO. ORIGEM: PROMOTORIA DE JUSTIÇA DE SIMPLÍCIO MENDES-PI. ASSUNTO: REVISÃO DA PRORROGAÇÃO DE PRAZO DO INQUÉRITO CIVIL REGISTRADO NO SIMP N° </text:span></text:span><text:span text:style-name="Fonte_20_parág._20_padrão"><text:span text:style-name="T62">000019-342/2019</text:span></text:span><text:span text:style-name="Fonte_20_parág._20_padrão"><text:span text:style-name="T17">. PROMOTOR DE JUSTIÇA: CARLOS ROGÉRIO BESERRA DA SILVA. </text:span></text:span><text:span text:style-name="Fonte_20_parág._20_padrão"><text:span text:style-name="T7">RELATORA: DRA. IVANEIDE ASSUNÇÃO TAVARES RODRIGUES. </text:span></text:span><text:span text:style-name="Fonte_20_parág._20_padrão"><text:span text:style-name="T17">CUIDA-SE DE REVISÃO </text:span></text:span><text:span text:style-name="Fonte_20_parág._20_padrão"><text:span text:style-name="T40">EX OFFICIO </text:span></text:span><text:span text:style-name="Fonte_20_parág._20_padrão"><text:span text:style-name="T17">DE PRORROGAÇÃO DE PRAZO EM INQUÉRITO CIVIL QUE APURA IMPROBIDADE ADMINISTRATIVA, PREVISTA NO ART. 23, § 2º, DA NLIA. </text:span></text:span><text:span text:style-name="Fonte_20_parág._20_padrão"><text:span text:style-name="T44">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ESTA É A PRIMEIRA PRORROGAÇÃO DE PRAZO PARA CONCLUSÃO DO PROCEDIMENTO INVESTIGATÓRIO, APÓS O ADVENTO DA LEI 14.230/2021. A TEOR DO ART. 995, DO CPC, APLICÁVEL SUPLETIVAMENTE AOS RITOS ADMINISTRATIVOS (CPC, ART. 15), RECEBO A REVISÃO SEM EFEITO SUSPENSIVO, DE MODO QUE O ÓRGÃO DE EXECUÇÃO PODE PROSSEGUIR COM SUAS INVESTIGAÇÕES ATÉ A APRECIAÇÃO DE MÉRITO DA REVISÃO, OU ATÉ O FIM DO PRAZO DA PRORROGAÇÃO. HAVENDO DILIGÊNCIAS PENDENTES E SENDO VIÁVEL O SEGUIMENTO DAS INVESTIGAÇÕES, HOMOLOGO A PRORROGAÇÃO DO PRAZO DO INQUÉRITO CIVIL</text:span></text:span><text:span text:style-name="Fonte_20_parág._20_padrão"><text:span text:style-name="T10"> </text:span></text:span><text:span text:style-name="Fonte_20_parág._20_padrão"><text:span text:style-name="T44">POR MAIS 365 DIAS COM FULCRO NO ARTIGO 17, INCISO XIV, DO RICSMP (RESOLUÇÃO CSMP Nº 03/2017). COMUNIQUE-SE AO ÓRGÃO DE EXECUÇÃO. </text:span></text:span><text:span text:style-name="Fonte_20_parág._20_padrão"><text:span text:style-name="T9">EGRÉGIO CONSELHO SUPERIOR TOMOU CONHECIMENTO DA DECISÃO MONOCRÁTICA PROFERIDA.</text:span></text:span></text:p>
      <text:p text:style-name="P25"/>
      <text:p text:style-name="P18"><text:span text:style-name="Fonte_20_parág._20_padrão"><text:span text:style-name="T62">2.3.20 </text:span></text:span><text:span text:style-name="Fonte_20_parág._20_padrão"><text:span text:style-name="T17">PROCEDIMENTO DE GESTÃO ADMINISTRATIVA (GEDOC </text:span></text:span><text:span text:style-name="Fonte_20_parág._20_padrão"><text:span text:style-name="T62">000054-226/2023</text:span></text:span><text:span text:style-name="Fonte_20_parág._20_padrão"><text:span text:style-name="T17"> – SEI N° 19.21.0123.0005209/2023-91). PROCEDIMENTO ELETRÔNICO. ORIGEM: 2ª PROMOTORIA DE JUSTIÇA DE PEDRO II-PI. ASSUNTO: REVISÃO DA PRORROGAÇÃO DE PRAZO DOS INQUÉRITOS CIVIS REGISTRADOS NOS SIMP N°</text:span></text:span><text:span text:style-name="Fonte_20_parág._20_padrão"><text:span text:style-name="T62"> 000582-182/2020, 000440-182/2017, 000073-182/2021 E 000296-182/2020</text:span></text:span><text:span text:style-name="Fonte_20_parág._20_padrão"><text:span text:style-name="T17">. PROMOTOR DE JUSTIÇA: AVELAR MARINHO FORTES DO RÊGO. </text:span></text:span><text:span text:style-name="Fonte_20_parág._20_padrão"><text:span text:style-name="T7">RELATORA: DRA. IVANEIDE ASSUNÇÃO TAVARES RODRIGUES. </text:span></text:span><text:span text:style-name="Fonte_20_parág._20_padrão"><text:span text:style-name="T17">CUIDA-SE DE REVISÃO </text:span></text:span><text:span text:style-name="Fonte_20_parág._20_padrão"><text:span text:style-name="T40">EX OFFICIO </text:span></text:span><text:span text:style-name="Fonte_20_parág._20_padrão"><text:span text:style-name="T17">DE PRORROGAÇÃO DE PRAZO EM INQUÉRITO CIVIL QUE APURA IMPROBIDADE ADMINISTRATIVA, PREVISTA NO ART. 23, § 2º, DA NLIA.</text:span></text:span><text:span text:style-name="Fonte_20_parág._20_padrão"><text:span text:style-name="T7"> </text:span></text:span><text:span text:style-name="Fonte_20_parág._20_padrão"><text:span text:style-name="T44">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ESTA É A PRIMEIRA PRORROGAÇÃO DE PRAZO PARA CONCLUSÃO DO PROCEDIMENTO INVESTIGATÓRIO, APÓS O ADVENTO DA LEI 14.230/2021. A TEOR DO ART. 995, DO CPC, APLICÁVEL SUPLETIVAMENTE AOS RITOS ADMINISTRATIVOS (CPC, ART. 15), RECEBO A REVISÃO SEM EFEITO SUSPENSIVO, DE MODO QUE O ÓRGÃO DE EXECUÇÃO PODE </text:span></text:span><text:soft-page-break/><text:span text:style-name="Fonte_20_parág._20_padrão"><text:span text:style-name="T44">PROSSEGUIR COM SUAS INVESTIGAÇÕES ATÉ A APRECIAÇÃO DE MÉRITO DA REVISÃO, OU ATÉ O FIM DO PRAZO DA PRORROGAÇÃO. HAVENDO DILIGÊNCIAS PENDENTES E SENDO VIÁVEL O SEGUIMENTO DAS INVESTIGAÇÕES, HOMOLOGO A PRORROGAÇÃO DO PRAZO DO INQUÉRITO CIVIL POR MAIS 365 DIAS COM FULCRO NO ARTIGO 17, INCISO XIV, DO RICSMP (RESOLUÇÃO CSMP Nº 03/2017). COMUNIQUE-SE AO ÓRGÃO DE EXECUÇÃO. </text:span></text:span><text:span text:style-name="Fonte_20_parág._20_padrão"><text:span text:style-name="T9">EGRÉGIO CONSELHO SUPERIOR TOMOU CONHECIMENTO DA DECISÃO MONOCRÁTICA PROFERIDA.</text:span></text:span></text:p>
      <text:p text:style-name="P25"/>
      <text:p text:style-name="P18"><text:span text:style-name="Fonte_20_parág._20_padrão"><text:span text:style-name="T62">2.3.21 </text:span></text:span><text:span text:style-name="Fonte_20_parág._20_padrão"><text:span text:style-name="T17">PROCEDIMENTO DE GESTÃO ADMINISTRATIVA (GEDOC </text:span></text:span><text:span text:style-name="Fonte_20_parág._20_padrão"><text:span text:style-name="T62">000058-226/2023</text:span></text:span><text:span text:style-name="Fonte_20_parág._20_padrão"><text:span text:style-name="T17"> – SEI N° 19.21.0705.0005787/2023-05). PROCEDIMENTO ELETRÔNICO. ORIGEM: 3ª PROMOTORIA DE JUSTIÇA DE PIRIPIRI-PI. ASSUNTO: REVISÃO DA PRORROGAÇÃO DE PRAZO DO INQUÉRITO CIVIL REGISTRADO NO SIMP N°</text:span></text:span><text:span text:style-name="Fonte_20_parág._20_padrão"><text:span text:style-name="T62"> 000164-025/2017.</text:span></text:span><text:span text:style-name="Fonte_20_parág._20_padrão"><text:span text:style-name="T17"> PROMOTOR DE JUSTIÇA: NIVALDO RIBEIRO. </text:span></text:span><text:span text:style-name="Fonte_20_parág._20_padrão"><text:span text:style-name="T7">RELATORA: DRA. IVANEIDE ASSUNÇÃO TAVARES RODRIGUES. </text:span></text:span><text:span text:style-name="Fonte_20_parág._20_padrão"><text:span text:style-name="T17">CUIDA-SE DE REVISÃO </text:span></text:span><text:span text:style-name="Fonte_20_parág._20_padrão"><text:span text:style-name="T40">EX OFFICIO </text:span></text:span><text:span text:style-name="Fonte_20_parág._20_padrão"><text:span text:style-name="T17">DE PRORROGAÇÃO DE PRAZO EM INQUÉRITO CIVIL QUE APURA IMPROBIDADE ADMINISTRATIVA, PREVISTA NO ART. 23, § 2º, DA NLIA. </text:span></text:span><text:span text:style-name="Fonte_20_parág._20_padrão"><text:span text:style-name="T44">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ESTA É A PRIMEIRA PRORROGAÇÃO DE PRAZO PARA CONCLUSÃO DO PROCEDIMENTO INVESTIGATÓRIO, APÓS O ADVENTO DA LEI 14.230/2021. A TEOR DO ART. 995, DO CPC, APLICÁVEL SUPLETIVAMENTE AOS RITOS ADMINISTRATIVOS (CPC, ART. 15), RECEBO A REVISÃO SEM EFEITO SUSPENSIVO, DE MODO QUE O ÓRGÃO DE EXECUÇÃO PODE PROSSEGUIR COM SUAS INVESTIGAÇÕES ATÉ A APRECIAÇÃO DE MÉRITO DA REVISÃO, OU ATÉ O FIM DO PRAZO DA PRORROGAÇÃO. HAVENDO DILIGÊNCIAS PENDENTES E SENDO VIÁVEL O SEGUIMENTO DAS INVESTIGAÇÕES, HOMOLOGO A PRORROGAÇÃO DO PRAZO DO INQUÉRITO CIVIL POR MAIS 365 DIAS COM FULCRO NO ARTIGO 17, INCISO XIV, DO RICSMP (RESOLUÇÃO CSMP Nº 03/2017). COMUNIQUE-SE AO ÓRGÃO DE EXECUÇÃO. </text:span></text:span><text:span text:style-name="Fonte_20_parág._20_padrão"><text:span text:style-name="T9">EGRÉGIO CONSELHO SUPERIOR TOMOU CONHECIMENTO DA DECISÃO MONOCRÁTICA PROFERIDA.</text:span></text:span></text:p>
      <text:p text:style-name="P25"/>
      <text:p text:style-name="P18"><text:span text:style-name="Fonte_20_parág._20_padrão"><text:span text:style-name="T62">2.3.22 </text:span></text:span><text:span text:style-name="Fonte_20_parág._20_padrão"><text:span text:style-name="T17">PROCEDIMENTO DE GESTÃO ADMINISTRATIVA (GEDOC </text:span></text:span><text:span text:style-name="Fonte_20_parág._20_padrão"><text:span text:style-name="T62">000062-226/2023</text:span></text:span><text:span text:style-name="Fonte_20_parág._20_padrão"><text:span text:style-name="T17"> – SEI N° 19.21.0109.0006129/2023-02). PROCEDIMENTO ELETRÔNICO. ORIGEM: 35ª PROMOTORIA DE JUSTIÇA DE TERESINA-PI. ASSUNTO: REVISÃO DA PRORROGAÇÃO DE PRAZO DO INQUÉRITO CIVIL REGISTRADO NO SIMP N°</text:span></text:span><text:span text:style-name="Fonte_20_parág._20_padrão"><text:span text:style-name="T62"> 002057-019/2019.</text:span></text:span><text:span text:style-name="Fonte_20_parág._20_padrão"><text:span text:style-name="T17"> PROMOTOR DE JUSTIÇA: FRANCISCO DE JESUS LIMA. </text:span></text:span><text:span text:style-name="Fonte_20_parág._20_padrão"><text:span text:style-name="T7">RELATORA: DRA. IVANEIDE ASSUNÇÃO TAVARES RODRIGUES. </text:span></text:span><text:span text:style-name="Fonte_20_parág._20_padrão"><text:span text:style-name="T17">CUIDA-SE DE REVISÃO </text:span></text:span><text:span text:style-name="Fonte_20_parág._20_padrão"><text:span text:style-name="T40">EX OFFICIO </text:span></text:span><text:span text:style-name="Fonte_20_parág._20_padrão"><text:span text:style-name="T17">DE PRORROGAÇÃO DE PRAZO EM INQUÉRITO CIVIL QUE APURA IMPROBIDADE ADMINISTRATIVA, PREVISTA NO ART. 23, § 2º, DA NLIA. </text:span></text:span><text:span text:style-name="Fonte_20_parág._20_padrão"><text:span text:style-name="T44">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ESTA É A PRIMEIRA PRORROGAÇÃO DE PRAZO PARA CONCLUSÃO DO PROCEDIMENTO INVESTIGATÓRIO, APÓS O ADVENTO DA LEI 14.230/2021. A TEOR DO ART. 995, DO CPC, APLICÁVEL SUPLETIVAMENTE AOS RITOS ADMINISTRATIVOS (CPC, ART. 15), RECEBO A REVISÃO SEM EFEITO SUSPENSIVO, DE MODO QUE O ÓRGÃO DE EXECUÇÃO PODE PROSSEGUIR COM SUAS INVESTIGAÇÕES ATÉ A APRECIAÇÃO DE MÉRITO DA REVISÃO, OU ATÉ O FIM DO PRAZO DA PRORROGAÇÃO. HAVENDO DILIGÊNCIAS PENDENTES E SENDO VIÁVEL O SEGUIMENTO DAS INVESTIGAÇÕES, HOMOLOGO A PRORROGAÇÃO DO PRAZO DO INQUÉRITO CIVIL POR MAIS 365 DIAS COM FULCRO NO ARTIGO 17, INCISO XIV, DO RICSMP (RESOLUÇÃO CSMP Nº 03/2017). COMUNIQUE-SE AO ÓRGÃO DE EXECUÇÃO. </text:span></text:span><text:span text:style-name="Fonte_20_parág._20_padrão"><text:span text:style-name="T9">EGRÉGIO CONSELHO SUPERIOR TOMOU CONHECIMENTO DA DECISÃO MONOCRÁTICA PROFERIDA.</text:span></text:span></text:p>
      <text:p text:style-name="P25"/>
      <text:p text:style-name="P18"><text:span text:style-name="Fonte_20_parág._20_padrão"><text:span text:style-name="T62">2.3.23 </text:span></text:span><text:span text:style-name="Fonte_20_parág._20_padrão"><text:span text:style-name="T17">PROCEDIMENTO DE GESTÃO ADMINISTRATIVA (GEDOC </text:span></text:span><text:span text:style-name="Fonte_20_parág._20_padrão"><text:span text:style-name="T62">000066-226/2023</text:span></text:span><text:span text:style-name="Fonte_20_parág._20_padrão"><text:span text:style-name="T17"> – SEI N° 19.21.0109.0006159/2023-65). PROCEDIMENTO ELETRÔNICO. ORIGEM: 35ª PROMOTORIA DE </text:span></text:span><text:soft-page-break/><text:span text:style-name="Fonte_20_parág._20_padrão"><text:span text:style-name="T17">JUSTIÇA DE TERESINA-PI. ASSUNTO: REVISÃO DA PRORROGAÇÃO DE PRAZO DO INQUÉRITO CIVIL REGISTRADO NO SIMP N°</text:span></text:span><text:span text:style-name="Fonte_20_parág._20_padrão"><text:span text:style-name="T62"> 000609-019/2016.</text:span></text:span><text:span text:style-name="Fonte_20_parág._20_padrão"><text:span text:style-name="T17"> PROMOTOR DE JUSTIÇA: FRANCISCO DE JESUS LIMA. </text:span></text:span><text:span text:style-name="Fonte_20_parág._20_padrão"><text:span text:style-name="T7">RELATORA: DRA. IVANEIDE ASSUNÇÃO TAVARES RODRIGUES. </text:span></text:span><text:span text:style-name="Fonte_20_parág._20_padrão"><text:span text:style-name="T17">CUIDA-SE DE REVISÃO </text:span></text:span><text:span text:style-name="Fonte_20_parág._20_padrão"><text:span text:style-name="T40">EX OFFICIO </text:span></text:span><text:span text:style-name="Fonte_20_parág._20_padrão"><text:span text:style-name="T17">DE PRORROGAÇÃO DE PRAZO EM INQUÉRITO CIVIL QUE APURA IMPROBIDADE ADMINISTRATIVA, PREVISTA NO ART. 23, § 2º, DA NLIA. </text:span></text:span><text:span text:style-name="Fonte_20_parág._20_padrão"><text:span text:style-name="T44">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ESTA É A PRIMEIRA PRORROGAÇÃO DE PRAZO PARA CONCLUSÃO DO PROCEDIMENTO INVESTIGATÓRIO, APÓS O ADVENTO DA LEI 14.230/2021. A TEOR DO ART. 995, DO CPC, APLICÁVEL SUPLETIVAMENTE AOS RITOS ADMINISTRATIVOS (CPC, ART. 15), RECEBO A REVISÃO SEM EFEITO SUSPENSIVO, DE MODO QUE O ÓRGÃO DE EXECUÇÃO PODE PROSSEGUIR COM SUAS INVESTIGAÇÕES ATÉ A APRECIAÇÃO DE MÉRITO DA REVISÃO, OU ATÉ O FIM DO PRAZO DA PRORROGAÇÃO. HAVENDO DILIGÊNCIAS PENDENTES E SENDO VIÁVEL O SEGUIMENTO DAS INVESTIGAÇÕES, HOMOLOGO A PRORROGAÇÃO DO PRAZO DO INQUÉRITO CIVIL POR MAIS 365 DIAS COM FULCRO NO ARTIGO 17, INCISO XIV, DO RICSMP (RESOLUÇÃO CSMP Nº 03/2017). COMUNIQUE-SE AO ÓRGÃO DE EXECUÇÃO. </text:span></text:span><text:span text:style-name="Fonte_20_parág._20_padrão"><text:span text:style-name="T9">EGRÉGIO CONSELHO SUPERIOR TOMOU CONHECIMENTO DA DECISÃO MONOCRÁTICA PROFERIDA.</text:span></text:span></text:p>
      <text:p text:style-name="P25"/>
      <text:p text:style-name="P18"><text:span text:style-name="Fonte_20_parág._20_padrão"><text:span text:style-name="T62">2.3.24 </text:span></text:span><text:bookmark-start text:name="_GoBack1"/><text:span text:style-name="Fonte_20_parág._20_padrão"><text:span text:style-name="T17">PROCEDIMENTO DE GESTÃO ADMINISTRATIVA (GEDOC </text:span></text:span><text:span text:style-name="Fonte_20_parág._20_padrão"><text:span text:style-name="T62">000070-226/2023</text:span></text:span><text:span text:style-name="Fonte_20_parág._20_padrão"><text:span text:style-name="T17"> – SEI N° 19.21.0109.0006552/2023-27). PROCEDIMENTO ELETRÔNICO. ORIGEM: 35ª PROMOTORIA DE JUSTIÇA DE TERESINA-PI. ASSUNTO: REVISÃO DA PRORROGAÇÃO DE PRAZO DO INQUÉRITO CIVIL REGISTRADO NO SIMP N°</text:span></text:span><text:span text:style-name="Fonte_20_parág._20_padrão"><text:span text:style-name="T62"> 000015-022/2018.</text:span></text:span><text:span text:style-name="Fonte_20_parág._20_padrão"><text:span text:style-name="T17"> PROMOTOR DE JUSTIÇA: FRANCISCO DE JESUS LIMA. </text:span></text:span><text:span text:style-name="Fonte_20_parág._20_padrão"><text:span text:style-name="T7">R</text:span></text:span><text:bookmark-end text:name="_GoBack1"/><text:span text:style-name="Fonte_20_parág._20_padrão"><text:span text:style-name="T7">ELATORA: DRA. IVANEIDE ASSUNÇÃO TAVARES RODRIGUES. </text:span></text:span><text:span text:style-name="Fonte_20_parág._20_padrão"><text:span text:style-name="T17">CUIDA-SE DE REVISÃO </text:span></text:span><text:span text:style-name="Fonte_20_parág._20_padrão"><text:span text:style-name="T40">EX OFFICIO </text:span></text:span><text:span text:style-name="Fonte_20_parág._20_padrão"><text:span text:style-name="T17">DE PRORROGAÇÃO DE PRAZO EM INQUÉRITO CIVIL QUE APURA IMPROBIDADE ADMINISTRATIVA, PREVISTA NO ART. 23, § 2º, DA NLIA. </text:span></text:span><text:span text:style-name="Fonte_20_parág._20_padrão"><text:span text:style-name="T44">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ESTA É A PRIMEIRA PRORROGAÇÃO DE PRAZO PARA CONCLUSÃO DO PROCEDIMENTO INVESTIGATÓRIO, APÓS O ADVENTO DA LEI 14.230/2021. A TEOR DO ART. 995, DO CPC, APLICÁVEL SUPLETIVAMENTE AOS RITOS ADMINISTRATIVOS (CPC, ART. 15), RECEBO A REVISÃO SEM EFEITO SUSPENSIVO, DE MODO QUE O ÓRGÃO DE EXECUÇÃO PODE PROSSEGUIR COM SUAS INVESTIGAÇÕES ATÉ A APRECIAÇÃO DE MÉRITO DA REVISÃO, OU ATÉ O FIM DO PRAZO DA PRORROGAÇÃO. HAVENDO DILIGÊNCIAS PENDENTES E SENDO VIÁVEL O SEGUIMENTO DAS INVESTIGAÇÕES, HOMOLOGO A PRORROGAÇÃO DO PRAZO DO INQUÉRITO CIVIL POR MAIS 365 DIAS COM FULCRO NO ARTIGO 17, INCISO XIV, DO RICSMP (RESOLUÇÃO CSMP Nº 03/2017). COMUNIQUE-SE AO ÓRGÃO DE EXECUÇÃO. </text:span></text:span><text:span text:style-name="Fonte_20_parág._20_padrão"><text:span text:style-name="T9">EGRÉGIO CONSELHO SUPERIOR TOMOU CONHECIMENTO DA DECISÃO MONOCRÁTICA PROFERIDA.</text:span></text:span></text:p>
      <text:p text:style-name="P9"/>
      <text:p text:style-name="P31"><text:bookmark text:name="_Hlk118871820"/><text:span text:style-name="Fonte_20_parág._20_padrão"><text:span text:style-name="T70">2.4 RELATORA: DRA. MARTHA CELINA DE OLIVEIRA NUNES</text:span></text:span></text:p>
      <text:p text:style-name="P33"><text:span text:style-name="Fonte_20_parág._20_padrão"><text:span text:style-name="T54">2.4.1 INQUÉRITO CIVIL Nº 04/2015</text:span></text:span><text:span text:style-name="Fonte_20_parág._20_padrão"><text:span text:style-name="T80"> </text:span></text:span><text:span text:style-name="Fonte_20_parág._20_padrão"><text:span text:style-name="T54">(SIMP Nº 000540-212/2017). PROCEDIMENTO ELETRÔNICO. ORIGEM: PROMOTORIA DE JUSTIÇA DE FRONTEIRAS. ASSUNTO: APURAR DENÚNCIA DE SUPOSTOS PAGAMENTOS FEITOS PELA PREFEITURA DE FRONTEIRAS POR SERVIÇOS QUE NÃO TERIAM SIDO PRESTADOS. PROMOÇÃO DE ARQUIVAMENTO. PROMOTOR DE JUSTIÇA: DR. EDUARDO PALÁCIO ROCHA. </text:span></text:span><text:span text:style-name="Fonte_20_parág._20_padrão"><text:span text:style-name="T58">RELATORA: DRA. MARTHA CELINA DE OLIVEIRA NUNES. </text:span></text:span><text:span text:style-name="Fonte_20_parág._20_padrão"><text:span text:style-name="T54">DIREITO ADMINISTRATIVO E OUTRAS MATÉRIAS DE DIREITO PÚBLICO. IMPROBIDADE. INEXECUÇÃO DE SERVIÇOS. NÃO COMPROVAÇÃO. ARQUIVAMENTO. 1. APURAÇÃO DE DENÚNCIA DE SUPOSTOS PAGAMENTOS FEITOS PELA PREFEITURA DE FRONTEIRAS POR SERVIÇOS QUE, SUPOSTAMENTE, NÃO FORAM PRESTADOS NA CIDADE. 2. AUTUAÇÃO DO FEITO EM INOBSERVÂNCIA DO 4º, III, DA RESOLUÇÃO </text:span></text:span><text:soft-page-break/><text:span text:style-name="Fonte_20_parág._20_padrão"><text:span text:style-name="T54">CNMP Nº 174/2017, PORQUANTO A DEMANDA APRESENTA AO ÓRGÃO MINISTERIAL É DESPROVIDA DE ELEMENTOS DE PROVA OU DE INFORMAÇÃO MÍNIMOS PARA O INÍCIO DE UMA INVESTIGAÇÃO PRÓPRIA, OS QUAIS NÃO FORAM OBTIDOS MESMO APÓS O CUMPRIMENTO DE DILIGÊNCIA COMPLEMENTAR DETERMINADA PELO CONSELHO SUPERIOR DO MINISTÉRIO PÚBLICO. 3. ESGOTAMENTO DE TODAS AS POSSIBILIDADES DE DILIGÊNCIAS. 4. INEXISTÊNCIA DE FUNDAMENTO PARA A PROPOSITURA DE AÇÃO CIVIL PÚBLICA. 5. HOMOLOGAÇÃO DA PROMOÇÃO DE ARQUIVAMENT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34"/>
      <text:p text:style-name="P37"><text:span text:style-name="Fonte_20_parág._20_padrão"><text:span text:style-name="T54">2.4.2 INQUÉRITO CIVIL</text:span></text:span><text:span text:style-name="Fonte_20_parág._20_padrão"><text:span text:style-name="T80"> </text:span></text:span><text:span text:style-name="Fonte_20_parág._20_padrão"><text:span text:style-name="T54">(SIMP Nº 003109-369/2020). PROCEDIMENTO ELETRÔNICO. ORIGEM: 1ª PROMOTORIA DE JUSTIÇA DE PARNAÍBA. ASSUNTO: APURAR IRREGULARIDADES NA INCORPORAÇÃO DE RUAS E LOTES EM PROPRIEDADE PRIVADA, PRÓXIMA A BR-343, LOCALIZADA NO MUNICÍPIO DE PARNAÍBA. PROMOÇÃO DE ARQUIVAMENTO. PROMOTOR DE JUSTIÇA: DR. ANTENOR FILGUEIRAS LÔBO NETO. </text:span></text:span><text:span text:style-name="Fonte_20_parág._20_padrão"><text:span text:style-name="T58">RELATORA: DRA. MARTHA CELINA DE OLIVEIRA NUNES. </text:span></text:span><text:span text:style-name="Fonte_20_parág._20_padrão"><text:span text:style-name="T54">DIREITO ADMINISTRATIVO E OUTRAS MATÉRIAS DE DIREITO PÚBLICO. OCUPAÇÃO ILEGAL DE IMÓVEIS PRIVADOS E PÚBLICOS. NÃO COMPROVAÇÃO. ARQUIVAMENTO. 1. APURAÇÃO DE INCORPORAÇÃO IRREGULAR DE RUAS E LOTES A PROPRIEDADE PRIVADA PRÓXIMA A BR-343, NO MUNICÍPIO DE PARNAÍBA. 2. NO CASO, TANTO O INVESTIGADO QUANTO A MUNICIPALIDADE APRESENTARAM DOCUMENTAÇÃO APTA A COMPROVAR A REGULARIDADE DA PROPRIEDADE EM COMENTO, REVELANDO A INVEROSSIMILHANÇA DA REPRESENTAÇÃO RECEBIDA NA ORIGEM. 3. ESGOTAMENTO DE TODAS AS POSSIBILIDADES DE DILIGÊNCIAS. 4. INEXISTÊNCIA DE FUNDAMENTO PARA A PROPOSITURA DE AÇÃO CIVIL PÚBLICA. 5. HOMOLOGAÇÃO DA PROMOÇÃO DE ARQUIVAMENT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34"/>
      <text:p text:style-name="P37"><text:span text:style-name="Fonte_20_parág._20_padrão"><text:span text:style-name="T54">2.4.3 </text:span></text:span><text:span text:style-name="Fonte_20_parág._20_padrão"><text:span text:style-name="T1">INQUÉRITO CIVIL (SIMP Nº 002719-019/2019). PROCEDIMENTO ELETRÔNICO. ORIGEM: 4ª PROMOTORIA DE JUSTIÇA DE TERESINA. ASSUNTO: APURAR POSSÍVEIS IRREGULARIDADES EM LICITAÇÕES EFETIVADAS PELA FUNDAÇÃO ESTATAL PIAUIENSE DE SERVIÇOS HOSPITALARES (FEPISERH), FATOS QUE, EM TESE, CARACTERIZAM ATOS DE IMPROBIDADE ADMINISTRATIVA, NOS TERMOS DO ART. 10, V E VIII, DA LEI N. 8.429/1992. PROMOÇÃO DE ARQUIVAMENTO. PROMOTOR DE JUSTIÇA: DR. JORGE LUIZ DA COSTA PESSOA. </text:span></text:span><text:span text:style-name="Fonte_20_parág._20_padrão"><text:span text:style-name="T11">RELATORA: DRA. MARTHA CELINA DE OLIVEIRA NUNES. </text:span></text:span><text:span text:style-name="Fonte_20_parág._20_padrão"><text:span text:style-name="T1">DIREITO ADMINISTRATIVO E OUTRAS MATÉRIAS DE DIREITO PÚBLICO. IMPROBIDADE ADMINISTRATIVA. INEXISTÊNCIA DE IRREGULARIDADES. ARQUIVAMENTO. 1. APURAÇÃO DE ATOS ÍMPROBOS DECORRENTES DE IRREGULARIDADES EM LICITAÇÕES EFETIVADAS PELA FUNDAÇÃO ESTATAL PIAUIENSE DE SERVIÇOS HOSPITALARES (FEPISERH) NOS ANOS DE 2017 E 2018. 2. APÓS REALIZAR AS DILIGÊNCIAS QUE ENTENDEU NECESSÁRIAS À ELUCIDAÇÃO DO CASO, O ÓRGÃO MINISTERIAL VERIFICOU QUE A ENTIDADE INVESTIGADA DEMONSTROU RESPEITO AOS TRÂMITES LEGAIS PARA EVENTUAIS DISPENSAS DE LICITAÇÕES OU ADESÕES A ATAS DE REGISTRO DE PREÇO, FRISANDO A INEXISTÊNCIA DE INDÍCIO DE SOBREPREÇO NAS CONTRATAÇÕES, PORQUANTO OBSERVADO O CRITÉRIO DE MENOR PREÇO NO TRÂMITE LICITATÓRIO. 3. ESGOTAMENTO DE TODAS AS POSSIBILIDADES DE DILIGÊNCIAS. 4. INEXISTÊNCIA DE FUNDAMENTO PARA A PROPOSITURA DE AÇÃO CIVIL PÚBLICA. 5. HOMOLOGAÇÃO DA PROMOÇÃO DE ARQUIVAMENT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34"/>
      <text:p text:style-name="P37"><text:span text:style-name="Fonte_20_parág._20_padrão"><text:span text:style-name="T54">2.4.4</text:span></text:span><text:span text:style-name="Fonte_20_parág._20_padrão"><text:span text:style-name="T1"> INQUÉRITO CIVIL Nº 06/2022</text:span></text:span><text:span text:style-name="Fonte_20_parág._20_padrão"><text:span text:style-name="T81"> </text:span></text:span><text:span text:style-name="Fonte_20_parág._20_padrão"><text:span text:style-name="T1">(SIMP Nº 000312-143/2020). PROCEDIMENTO ELETRÔNICO. ORIGEM: 2ª PROMOTORIA DE JUSTIÇA DE UNIÃO. ASSUNTO: APURAR SUPOSTA PRESCRIÇÃO DE MEDICAMENTOS SEM AUTORIZAÇÃO POR ENFERMEIRA NO ANO DE 2020, BEM COMO </text:span></text:span><text:soft-page-break/><text:span text:style-name="Fonte_20_parág._20_padrão"><text:span text:style-name="T1">DIRECIONAMENTO DE PACIENTES PARA REALIZAÇÃO EXAMES EM CLÍNICA PARTICULAR, LOCALIZADA NO MUNICÍPIO DE UNIÃO. PROMOÇÃO DE ARQUIVAMENTO. PROMOTORA DE JUSTIÇA: DRA. FRANCISCA SÍLVIA DA SILVA REIS. </text:span></text:span><text:span text:style-name="Fonte_20_parág._20_padrão"><text:span text:style-name="T11">RELATORA: DRA. MARTHA CELINA DE OLIVEIRA NUNES. </text:span></text:span><text:span text:style-name="Fonte_20_parág._20_padrão"><text:span text:style-name="T1">DIREITO ADMINISTRATIVO E OUTRAS MATÉRIAS DE DIREITO PÚBLICO. IMPROBIDADE DECORRENTE DO EXERCÍCIO ILEGAL DA MEDICINA. INEXISTÊNCIA DE ELEMENTOS DE PROVA E INFORMAÇÃO MÍNIMOS. ARQUIVAMENTO. 1. APURAÇÃO DO EXERCÍCIO ILEGAL DA MEDICINA POR ENFERMEIRA DO MUNICÍPIO DE UNIÃO, A QUAL PRESCREVERIA MEDICAMENTOS AOS PACIENTES E OS DIRECIONARIAM PARA REALIZAÇÃO DE EXAMES EM CLÍNICA PARTICULAR. 2. NO CASO DOS AUTOS, A NOTÍCIA DE FATO – UM EMAIL COM RELATO ANÔNIMO – ERA DESPROVIDA DE ELEMENTOS MÍNIMOS PARA A SUA CONVERSÃO EM PROCEDIMENTO INVESTIGATÓRIO PRÓPRIO, NÃO HAVENDO A COMPLEMENTAÇÃO DAS INFORMAÇÕES MESMO QUANDO REITERADAMENTE OPORTUNIZADA. 3. CIRCUNSTÂNCIAS QUE, POR SI SÓ, ENSEJARIAM O ARQUIVAMENTO DA NOTÍCIA DE FATO AINDA NO INÍCIO, EM 2020, A TEOR DO ART. 4º, III, DA RESOLUÇÃO CNMP Nº 174/2017. 4. ESGOTAMENTO DE TODAS AS POSSIBILIDADES DE DILIGÊNCIAS. 4. INEXISTÊNCIA DE FUNDAMENTO PARA A PROPOSITURA DE AÇÃO CIVIL PÚBLICA. 6. HOMOLOGAÇÃO DA PROMOÇÃO DE ARQUIVAMENT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38"/>
      <text:p text:style-name="P37"><text:span text:style-name="Fonte_20_parág._20_padrão"><text:span text:style-name="T1">2.4.5 INQUÉRITO CIVIL Nº 57/2020</text:span></text:span><text:span text:style-name="Fonte_20_parág._20_padrão"><text:span text:style-name="T81"> </text:span></text:span><text:span text:style-name="Fonte_20_parág._20_padrão"><text:span text:style-name="T1">(SIMP Nº 000604-237/2019). PROCEDIMENTO ELETRÔNICO. ORIGEM: PROMOTORIA DE JUSTIÇA DE SIMPLÍCIO MENDES. ASSUNTO: APURAR ATO DE IMPROBIDADE ADMINISTRATIVA COMETIDO PELA ENTÃO VEREADORA E PRESIDENTE DA CÂMARA MUNICIPAL DE RIBEIRA DO PIAUÍ, SYLANA MARIA AGUIAR SILVA, QUANTO AO PAGAMENTO DE 59 DIAS DE DIÁRIAS SEM OS RESPECTIVOS DIPLOMAS/CERTIFICADOS/DOCUMENTOS COMPROBATÓRIOS, NOS EXERCÍCIOS DE 2017 E 2018. PROMOÇÃO DE ARQUIVAMENTO. PROMOTORA DE JUSTIÇA: DRA. EMMANUELLE MARTINS NEIVA DANTAS RODRIGUES BELO. </text:span></text:span><text:span text:style-name="Fonte_20_parág._20_padrão"><text:span text:style-name="T11">RELATORA: DRA. MARTHA CELINA DE OLIVEIRA NUNES. </text:span></text:span><text:span text:style-name="Fonte_20_parág._20_padrão"><text:span text:style-name="T1">DIREITO ADMINISTRATIVO E OUTRAS MATÉRIAS DE DIREITO PÚBLICO. IMPROBIDADE. CONCESSÃO ILEGAL DE DIÁRIAS A VEREADOR. NÃO COMPROVAÇÃO. ARQUIVAMENTO. 1. APURAÇÃO DE ATOS ÍMPROBOS PRATICADOS PELA ENTÃO VEREADORA PRESIDENTE DA CÂMARA MUNICIPAL DE RIBEIRA DO PIAUÍ, NO BIÊNIO 2017-2018, EM DECORRÊNCIA DA CONCESSÃO DE DIÁRIAS SEM A APRESENTAÇÃO DOS DOCUMENTOS COMPROBATÓRIOS DAS DESPESAS. 2. NA HIPÓTESE VERTENTE, ALÉM DA VEROSSIMILHANÇA NA DEFESA DA INVESTIGADA, É POSSÍVEL VERIFICAR QUE A MANIFESTAÇÃO (OU DENÚNCIA) ENSEJADORA DO FEITO FORA ENCAMINHA AO TRIBUNAL DE CONTAS DO ESTADO DO PIAUÍ (TCE-PI), O QUAL TAMBÉM LOCALIZOU OS RESPECTIVOS DIPLOMAS, CERTIFICADOS E/OU DEMAIS DOCUMENTOS DE PARTICIPAÇÃO DA INVESTIGADA EM CURSOS OU EVENTOS SIMILARES REALIZADOS NO PERÍODO EM COMENTO. 3. ESGOTAMENTO DE TODAS AS POSSIBILIDADES DE DILIGÊNCIAS. 4. INEXISTÊNCIA DE FUNDAMENTO PARA A PROPOSITURA DE AÇÃO CIVIL PÚBLICA. 5. HOMOLOGAÇÃO DA PROMOÇÃO DE ARQUIVAMENT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38"/>
      <text:p text:style-name="P37"><text:span text:style-name="Fonte_20_parág._20_padrão"><text:span text:style-name="T1">2.4.6 </text:span></text:span><text:span text:style-name="Fonte_20_parág._20_padrão"><text:span text:style-name="T45">PROCEDIMENTO PREPARATÓRIO Nº 56/2021 (SIMP Nº 000072-024/2021). PROCEDIMENTO ELETRÔNICO. ORIGEM: 42ª PROMOTORIA DE JUSTIÇA DE TERESINA. ASSUNTO: APURAR POSSÍVEL OCORRÊNCIA DE DESVIO DE FUNÇÃO NA ADMINISTRAÇÃO PÚBLICA ESTADUAL. PROMOÇÃO DE ARQUIVAMENTO. PROMOTOR DE JUSTIÇA: DR. FRANCISCO DE JESUS LIMA. </text:span></text:span><text:span text:style-name="Fonte_20_parág._20_padrão"><text:span text:style-name="T13">RELATORA: DRA. MARTHA CELINA DE OLIVEIRA NUNES. </text:span></text:span><text:span text:style-name="Fonte_20_parág._20_padrão"><text:span text:style-name="T45">DIREITO ADMINISTRATIVO E OUTRAS MATÉRIAS DE DIREITO PÚBLICO. IMPROBIDADE DECORRENTE DE DESVIO DE FUNÇÃO. AUSÊNCIA DE INDÍCIOS MÍNIMOS DA IRREGULARIDADE. ARQUIVAMENTO. 1. APURAÇÃO DE DESVIO DE FUNÇÃO POR NA ADMINISTRAÇÃO PÚBLICA ESTADUAL. 2. NO CASO, OS DOCUMENTOS ENSEJADORES DO FEITO NÃO CONSTITUEM INDÍCIOS SUFICIENTES DAS IRREGULARIDADES IMPUTADAS PELO NOTICIANTE </text:span></text:span><text:soft-page-break/><text:span text:style-name="Fonte_20_parág._20_padrão"><text:span text:style-name="T45">AOS INVESTIGADOS. 3. ESGOTAMENTO DE TODAS AS POSSIBILIDADES DE DILIGÊNCIAS. 4. INEXISTÊNCIA DE FUNDAMENTO PARA A PROPOSITURA DE AÇÃO CIVIL PÚBLICA. 5. HOMOLOGAÇÃO DA PROMOÇÃO DE ARQUIVAMENTO. </text:span></text:span><text:span text:style-name="Fonte_20_parág._20_padrão"><text:span text:style-name="T14">EGRÉGIO CONSELHO SUPERIOR, À UNANIMIDADE, HOMOLOGOU A PROMOÇÃO DE ARQUIVAMENTO, NOS TERMOS DO VOTO DA RELATORA. JULGADO EM 03.03.2023, NA 1373ª SESSÃO ORDINÁRIA DO CSMP-PI.</text:span></text:span></text:p>
      <text:p text:style-name="P38"/>
      <text:p text:style-name="P37"><text:span text:style-name="Fonte_20_parág._20_padrão"><text:span text:style-name="T1">2.4.7 INQUÉRITO CIVIL Nº 05/2020</text:span></text:span><text:span text:style-name="Fonte_20_parág._20_padrão"><text:span text:style-name="T81"> </text:span></text:span><text:span text:style-name="Fonte_20_parág._20_padrão"><text:span text:style-name="T1">(SIMP Nº 000602-156/2019). PROCEDIMENTO ELETRÔNICO. ORIGEM: 2ª PROMOTORIA DE JUSTIÇA DE ALTOS. ASSUNTO: APURAR IRREGULARIDADES NO CONCURSO PÚBLICO REALIZADO NO MUNICÍPIO DE COIVARAS PARA O CARGO DE AGENTE MUNICIPAL DE SAÚDE. PROMOÇÃO DE ARQUIVAMENTO. PROMOTOR DE JUSTIÇA: DR. PAULO RUBENS PARENTE REBOUÇAS. </text:span></text:span><text:span text:style-name="Fonte_20_parág._20_padrão"><text:span text:style-name="T11">RELATORA: DRA. MARTHA CELINA DE OLIVEIRA NUNES. </text:span></text:span><text:span text:style-name="Fonte_20_parág._20_padrão"><text:span text:style-name="T1">DIREITO ADMINISTRATIVO E OUTRAS MATÉRIAS DE DIREITO PÚBLICO. CONCURSO PÚBLICO. DESCUMPRIMENTO DE REQUISITO LEGAL PARA INVESTIDURA EM CARGO. NÃO COMPROVAÇÃO. ARQUIVAMENTO. 1. APURAÇÃO DE IRREGULARIDADES NO CONCURSO PÚBLICO REALIZADO PELA PREFEITURA DE COIVARAS PARA PROVIMENTO DO CARGO DE AGENTE COMUNITÁRIO DE SAÚDE, NO QUAL FOI APROVADO E CLASSIFICADO CANDIDATO QUE NÃO RESIDIRIA NA ÁREA DE ATUAÇÃO, EM INOBSERVÂNCIA DO ART. 6º, I, DA LEI FEDERAL Nº 11.350/2006. 2. NA HIPÓTESE DOS AUTOS, A PARTE NOTICIANTE NÃO APRESENTOU NENHUM ELEMENTO DE PROVA OU DE INFORMAÇÃO QUE COMPROVE MINIMAMENTE SUAS ALEGAÇÕES, ATENDO-SE À AFIRMATIVA DE EXISTÊNCIA DE IRREGULARIDADES NO CERTAME EM QUESTÃO. 3. AINDA, PARA O CUMPRIMENTO DA FINALIDADE DA REFERIDA LEI, A EXISTÊNCIA DA HABILITAÇÃO PLENA DO CANDIDATO DEVE SER COMPROVADA NO ATO DA POSSE, A QUAL SEQUER OCORREU, EM RAZÃO DA SUSPENSÃO DO CERTAME. 4. ESGOTAMENTO DE TODAS AS POSSIBILIDADES DE DILIGÊNCIAS. 5. INEXISTÊNCIA DE FUNDAMENTO PARA A PROPOSITURA DE AÇÃO CIVIL PÚBLICA. 6. HOMOLOGAÇÃO DA PROMOÇÃO DE ARQUIVAMENT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34"/>
      <text:p text:style-name="P37"><text:span text:style-name="Fonte_20_parág._20_padrão"><text:span text:style-name="T54">2.4.8 INQUÉRITO CIVIL</text:span></text:span><text:span text:style-name="Fonte_20_parág._20_padrão"><text:span text:style-name="T80"> </text:span></text:span><text:span text:style-name="Fonte_20_parág._20_padrão"><text:span text:style-name="T54">(SIMP Nº 000213-172/2020). PROCEDIMENTO ELETRÔNICO. ORIGEM: 24ª PROMOTORIA DE JUSTIÇA DE TERESINA. ASSUNTO: APURAR OCORRÊNCIA DE POLUIÇÃO ATMOSFÉRICA, PROVOCADA POR QUEIMADAS CONSTANTES PRÓXIMO À RUA SÃO LEONARDO, Nº 566, E À AVENIDA ZEQUINHA FREIRE, Nº 1700, AMBAS DO BAIRRO URUGUAI, NESTA CAPITAL. PROMOÇÃO DE ARQUIVAMENTO. PROMOTORA DE JUSTIÇA: DRA. CARMELINA MARIA MENDES DE MOURA. </text:span></text:span><text:span text:style-name="Fonte_20_parág._20_padrão"><text:span text:style-name="T58">RELATORA: DRA. MARTHA CELINA DE OLIVEIRA NUNES. </text:span></text:span><text:span text:style-name="Fonte_20_parág._20_padrão"><text:span text:style-name="T54">DEFESA DO MEIO AMBIENTE. POLUIÇÃO ATMOSFÉRICA. PERDA DO OBJETO. ARQUIVAMENTO. 1. APURAÇÃO DE POLUIÇÃO ATMOSFÉRICA DECORRENTE DE QUEIMADAS EM TERRENOS LOCALIZADOS NO BAIRRO URUGUAI, NA ZONA LESTE DA CAPITAL. 2. NO CASO DOS AUTOS, ATENDENDO SOLICITAÇÃO DO ÓRGÃO MINISTERIAL, A SUPERINTENDÊNCIA DE AÇÕES ADMINISTRATIVAS DESCENTRALIZADAS LESTE (SAAD LESTE) REALIZOU VISTORIA IN LOCO, OCASIÃO NA QUAL NÃO VERIFICOU FATORES FAVORÁVEIS À OCORRÊNCIA DE POLUIÇÃO ATMOSFÉRICA, POR CONTA DO PERÍODO CHUVOSO. 3. ESGOTAMENTO DE TODAS AS POSSIBILIDADES DE DILIGÊNCIAS. 4. INEXISTÊNCIA DE FUNDAMENTO PARA A PROPOSITURA DE AÇÃO CIVIL PÚBLICA. 5. HOMOLOGAÇÃO DA PROMOÇÃO DE ARQUIVAMENT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34"/>
      <text:p text:style-name="P37"><text:span text:style-name="Fonte_20_parág._20_padrão"><text:span text:style-name="T54">2.4.9 INQUÉRITO CIVIL Nº 50/2022</text:span></text:span><text:span text:style-name="Fonte_20_parág._20_padrão"><text:span text:style-name="T80"> </text:span></text:span><text:span text:style-name="Fonte_20_parág._20_padrão"><text:span text:style-name="T54">(SIMP Nº 000670-237/2019). PROCEDIMENTO ELETRÔNICO. ORIGEM: PROMOTORIA DE JUSTIÇA DE SIMPLÍCIO MENDES. ASSUNTO: APURAR NOMEAÇÃO PARA O CARGO DE CONTROLADOR DA CÂMARA DE VEREADORES DE RIBEIRA DO PIAUÍ DE PESSOA QUE NÃO PERTENCE AOS QUADROS DE SERVIDORES DA REFERIDA CÂMARA MUNICIPAL. PROMOÇÃO DE ARQUIVAMENTO. PROMOTORA DE JUSTIÇA: DRA. EMMANUELLE MARTINS NEIVA DANTAS </text:span></text:span><text:soft-page-break/><text:span text:style-name="Fonte_20_parág._20_padrão"><text:span text:style-name="T54">RODRIGUES BELO. </text:span></text:span><text:span text:style-name="Fonte_20_parág._20_padrão"><text:span text:style-name="T58">RELATORA: DRA. MARTHA CELINA DE OLIVEIRA NUNES. </text:span></text:span><text:span text:style-name="Fonte_20_parág._20_padrão"><text:span text:style-name="T54">DIREITO ADMINISTRATIVO E OUTRAS MATÉRIAS DE DIREITO PÚBLICO. IMPROBIDADE DECORRENTE DE NOMEAÇÃO IRREGULAR. PERDA DO OBJETO. ARQUIVAMENTO. 1. APURAÇÃO DA NOMEAÇÃO DE PESSOA ESTRANHA AOS QUADROS DA CÂMARA MUNICIPAL DE RIBEIRA DO PIAUÍ PARA EXERCÍCIO DO CARGO DE CONTROLADOR INTERNO. 2. NO CASO, A SITUAÇÃO NOTICIADA FOI DEVIDAMENTE SANADA APÓS ATUAÇÃO MINISTERIAL, SENDO NOMEADO SERVIDOR EFETIVO PARA EXERCÊ-LO. 3. AUSÊNCIA DO ELEMENTO SUBJETIVO, O DOLO, NA CONDUTA DO INVESTIGADO, O QUAL É DEFINIDO NO § 2º DO ART. 1º DA LEI Nº 8.429/1992 COMO A VONTADE LIVRE E CONSCIENTE DE ALCANÇAR O RESULTADO ILÍCITO TIPIFICADO NOS ARTS. 9º, 10 E 11 DA MESMA LEI, NÃO BASTANDO A VOLUNTARIEDADE. ESGOTAMENTO DE TODAS AS POSSIBILIDADES DE DILIGÊNCIAS. 4. INEXISTÊNCIA DE FUNDAMENTO PARA A PROPOSITURA DE AÇÃO CIVIL PÚBLICA. 5. HOMOLOGAÇÃO DA PROMOÇÃO DE ARQUIVAMENT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34"/>
      <text:p text:style-name="P37"><text:span text:style-name="Fonte_20_parág._20_padrão"><text:span text:style-name="T54">2.4.10 PROCEDIMENTO PREPARATÓRIO Nº 08/2022</text:span></text:span><text:span text:style-name="Fonte_20_parág._20_padrão"><text:span text:style-name="T80"> </text:span></text:span><text:span text:style-name="Fonte_20_parág._20_padrão"><text:span text:style-name="T54">(SIMP Nº 000095-150/2022). PROCEDIMENTO ELETRÔNICO. ORIGEM: PROMOTORIA DE JUSTIÇA DE DEMERVAL LOBÃO. ASSUNTO: AVERIGUAR A REGULARIDADE DO EXERCÍCIO DA ATIVIDADE DE REVENDA DE GÁS LIQUEFEITO DE PETRÓLEO (GLP) PELA SOCIEDADE EMPRESÁRIA A. R. SOUSA COMERCIAL LTDA., COM SEDE À RUA FREI CONRADO, 762, CENTRO, DEMERVAL LOBÃO, COM ÊNFASE AOS ASPECTOS AMBIENTAIS, DE SEGURANÇA E DE COMPATIBILIDADE COM O LOCAL. PROMOÇÃO DE ARQUIVAMENTO. PROMOTORA DE JUSTIÇA: DRA. RITA DE CÁSSIA DE CARVALHO ROCHA GOMES DE SOUZA. </text:span></text:span><text:span text:style-name="Fonte_20_parág._20_padrão"><text:span text:style-name="T58">RELATORA: DRA. MARTHA CELINA DE OLIVEIRA NUNES. </text:span></text:span><text:span text:style-name="Fonte_20_parág._20_padrão"><text:span text:style-name="T54">DIREITO AMBIENTAL. IRREGULARIDADES NO FUNCIONAMENTO DE COMÉRCIO DE DERIVADOS DE PETRÓLEO. PERDA DO OBJETO. ARQUIVAMENTO. 1. AVERIGUAÇÃO DE IRREGULARIDADE NO EXERCÍCIO DA ATIVIDADE DE REVENDA DE GÁS LIQUEFEITO DE PETRÓLEO (GLP) POR EMPRESA SITUADA NA ZONA URBANA DO MUNICÍPIO DE DEMERVAL LOBÃO, COM ÊNFASE AOS ASPECTOS AMBIENTAIS, DE SEGURANÇA E DE COMPATIBILIDADE COM O LOCAL. 2. É POSSÍVEL OBSERVAR NOS AUTOS QUE TANTO A AGÊNCIA NACIONAL DO PETRÓLEO, GÁS NATURAL E BIOCOMBUSTÍVEIS (ANP) – QUE ENCAMINHOU A DOCUMENTAÇÃO ENSEJADORA DO FEITO, REGISTRE-SE – QUANTO O CORPO DE BOMBEIROS MILITAR (CBM) APRESENTARAM DOCUMENTAÇÃO APTA A COMPROVAR A REGULARIZAÇÃO DA EMPRESA INVESTIGADA, DE MODO QUE, ATUALMENTE, ELA SE ENCONTRA APTA A CONTINUAR O EXERCÍCIO DA ATIVIDADE DE REVENDA DE GLP. 3. ESGOTAMENTO DE TODAS AS POSSIBILIDADES DE DILIGÊNCIAS. 4. INEXISTÊNCIA DE FUNDAMENTO PARA A PROPOSITURA DE AÇÃO CIVIL PÚBLICA. 5. HOMOLOGAÇÃO DA PROMOÇÃO DE ARQUIVAMENT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34"/>
      <text:p text:style-name="P37"><text:span text:style-name="Fonte_20_parág._20_padrão"><text:span text:style-name="T54">2.4.11 INQUÉRITO CIVIL Nº 33/2019</text:span></text:span><text:span text:style-name="Fonte_20_parág._20_padrão"><text:span text:style-name="T80"> </text:span></text:span><text:span text:style-name="Fonte_20_parág._20_padrão"><text:span text:style-name="T54">(SIMP Nº 000134-088/2019). PROCEDIMENTO ELETRÔNICO. ORIGEM: 1ª PROMOTORIA DE JUSTIÇA DE PICOS. ASSUNTO: AVERIGUAR SUPOSTO ACÚMULO INDEVIDO DE CARGOS NO MUNICÍPIO DE PICOS. PROMOÇÃO DE ARQUIVAMENTO. PROMOTORA DE JUSTIÇA: DRA. MICHELINE RAMALHO SEREJO DA SILVA. </text:span></text:span><text:span text:style-name="Fonte_20_parág._20_padrão"><text:span text:style-name="T58">RELATORA: DRA. MARTHA CELINA DE OLIVEIRA NUNES. </text:span></text:span><text:span text:style-name="Fonte_20_parág._20_padrão"><text:span text:style-name="T54">DIREITO ADMINISTRATIVO E OUTRAS MATÉRIAS DE DIREITO PÚBLICO. IMPROBIDADE DECORRENTE DE ACUMULAÇÃO ILEGAL DE CARGOS PÚBLICOS. ACATAMENTO DE RECOMENDAÇÃO MINISTERIAL. PERDA DO OBJETO. ARQUIVAMENTO. 1. AVERIGUAÇÃO DE ACUMULAÇÃO ILEGAL DE CARGOS PÚBLICOS POR DUAS SERVIDORAS DO MUNICÍPIO DE PICOS. 2. DIANTE DA POSSIBILIDADE DE RESOLUÇÃO CONSENSUAL DO OBJETO DA INVESTIGAÇÃO, O ÓRGÃO MINISTERIAL RECOMENDOU AO MUNICÍPIO DE PICOS A IMEDIADA EXONERAÇÃO, DEMISSÃO OU AFASTAMENTO DAS INVESTIGADAS DOS CARGOS QUE ACUMULAVAM, MEDIDA DEVIDAMENTE ACATADA PELA MUNICIPALIDADE. 3. APRESENTAÇÃO DE DOCUMENTAÇÃO COMPROBATÓRIA DA EFETIVA PRESTAÇÃO DOS SERVIÇOS, SENDO INDEVIDO, ASSIM, O RESSARCIMENTO AO ERÁRIO DOS </text:span></text:span><text:soft-page-break/><text:span text:style-name="Fonte_20_parág._20_padrão"><text:span text:style-name="T54">VALORES GASTOS COM AS CONTRATAÇÕES, SOB PENA DE ENRIQUECIMENTO ILÍCITO DA ADMINISTRAÇÃO PÚBLICA. 4. ESGOTAMENTO DE TODAS AS POSSIBILIDADES DE DILIGÊNCIAS. 5. INEXISTÊNCIA DE FUNDAMENTO PARA A PROPOSITURA DE AÇÃO CIVIL PÚBLICA. 6. HOMOLOGAÇÃO DA PROMOÇÃO DE ARQUIVAMENT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34"/>
      <text:p text:style-name="P37"><text:span text:style-name="Fonte_20_parág._20_padrão"><text:span text:style-name="T54">2.4.12 INQUÉRITO CIVIL Nº 05/2022</text:span></text:span><text:span text:style-name="Fonte_20_parág._20_padrão"><text:span text:style-name="T80"> </text:span></text:span><text:span text:style-name="Fonte_20_parág._20_padrão"><text:span text:style-name="T54">(SIMP Nº 000381-195/2022). PROCEDIMENTO ELETRÔNICO. ORIGEM: PROMOTORIA DE JUSTIÇA DE ITAUEIRA. ASSUNTO: APURAR ELEMENTOS INFORMATIVOS REFERENTES À AUSÊNCIA DE DELEGADO TITULAR, NOS MOLDES DA LEI COMPLEMENTAR Nº 37/2004, NA CIDADE DE ITAUEIRA, PARA FUNDAMENTAR TERMO DE AJUSTAMENTO DE CONDUTA OU, SENDO O CASO, AÇÃO CIVIL PÚBLICA EM FACE DO ESTADO DO PIAUÍ. PROMOÇÃO DE ARQUIVAMENTO. PROMOTOR DE JUSTIÇA: DR. JOSÉ WILLIAM PEREIRA LUZ. </text:span></text:span><text:span text:style-name="Fonte_20_parág._20_padrão"><text:span text:style-name="T58">RELATORA: DRA. MARTHA CELINA DE OLIVEIRA NUNES. </text:span></text:span><text:span text:style-name="Fonte_20_parág._20_padrão"><text:span text:style-name="T54">CONTROLE EXTERNO DA ATIVIDADE POLICIAL. AUSÊNCIA DE DELEGADO TITULAR EM COMARCA DO INTERIOR. RESOLUTIVIDADE. ARQUIVAMENTO. 1. APURAÇÃO DA AUSÊNCIA DE DELEGADO TITULAR NA CIDADE DE ITAUEIRA, EM INOBSERVÂNCIA DOS DITAMES DA LEI COMPLEMENTAR Nº 37/2004. 2. É INEQUÍVOCO NOS PRESENTES AUTOS QUE A SITUAÇÃO ENSEJADORA DO FEITO FOI DEVIDAMENTE SANADA DURANTE SUA INSTRUÇÃO, SENDO APRESENTADA AO ÓRGÃO MINISTERIAL, PELA DELEGACIA GERAL DE POLÍCIA CIVIL DO ESTADO DO PIAUÍ, DOCUMENTAÇÃO APTA A COMPROVAR A NOMEAÇÃO DE UM NOVO DELEGADO PARA ASSUMIR A ATITULARIDADE DA DELEGACIA DE POLÍCIA CIVIL DE ITAUEIRA. 3. ESGOTAMENTO DE TODAS AS POSSIBILIDADES DE DILIGÊNCIAS. 4. INEXISTÊNCIA DE FUNDAMENTO PARA A PROPOSITURA DE AÇÃO CIVIL PÚBLICA. 5. HOMOLOGAÇÃO DA PROMOÇÃO DE ARQUIVAMENT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34"/>
      <text:p text:style-name="P37"><text:span text:style-name="Fonte_20_parág._20_padrão"><text:span text:style-name="T54">2.4.13 INQUÉRITO CIVIL Nº 53/2020</text:span></text:span><text:span text:style-name="Fonte_20_parág._20_padrão"><text:span text:style-name="T80"> </text:span></text:span><text:span text:style-name="Fonte_20_parág._20_padrão"><text:span text:style-name="T54">(SIMP Nº 000338-206/2020). PROCEDIMENTO FÍSICO. ORIGEM: 2ª PROMOTORIA DE JUSTIÇA DE URUÇUÍ. ASSUNTO: APURAR POSSÍVEL ATO DE IMPROBIDADE ADMINISTRATIVA PRATICADO POR ANTÔNIO FERNANDES DO NASCIMENTO DURANTE O EXERCÍCIO DO CARGO DE ASSESSOR I, JUNTO À COORDENADORIA DE COMUNICAÇÃO DO MUNICÍPIO DE URUÇUÍ. PROMOÇÃO DE ARQUIVAMENTO. PROMOTOR DE JUSTIÇA: DR. EDGAR DOS SANTOS BANDEIRA FILHO. </text:span></text:span><text:span text:style-name="Fonte_20_parág._20_padrão"><text:span text:style-name="T58">RELATORA: DRA. MARTHA CELINA DE OLIVEIRA NUNES. </text:span></text:span><text:span text:style-name="Fonte_20_parág._20_padrão"><text:span text:style-name="T54">DIREITO ADMINISTRATIVO E OUTRAS MATÉRIAS DE DIREITO PÚBLICO. DESVIO DE FINALIDADE DE CARGO EM COMISSÃO. AUTOCOMPOSIÇÃO MEDIANTE CELEBRAÇÃO DE TAC. ARQUIVAMENTO. 1. APURAÇÃO DE DESVIO DE FINALIDADE DO SERVIDOR NOMEADO PARA O EXERCÍCIO DO CARGO EM COMISSÃO DE ASSESSOR I JUNTO À COORDENADORIA DE COMUNICAÇÃO DO MUNICÍPIO DE URUÇUÍ. 2. NO CASO CONCRETO, DIANTE DA POSSIBILIDADE DE RESOLUÇÃO CONSENSUAL DA IRREGULARIDADE CONSTATADA, O ÓRGÃO MINISTERIAL CELEBROU TERMO DE AJUSTAMENTO DE CONDUTA (TAC) COM PREFEITO DE URUÇUÍ, CUJAS OBRIGAÇÕES PACTUADAS RESULTAM CERTAS, LÍQUIDAS E EXIGÍVEIS, COM CLÁUSULA PENAL EM CASO DE DESCUMPRIMENTO. 3. PERDA SUPERVENIENTE DO OBJETO CARACTERIZADA PELA AUTOCOMPOSIÇÃO. 4. ACOMPANHAMENTO DO CUMPRIMENTO DAS CLÁUSULAS DO REFERIDO TAC NOS PRÓPRIOS AUTOS DO INQUISITÓRIO, CONFORME ADMITIDO PELA RESOLUÇÃO CNMP Nº 179/2017. 5. ESGOTAMENTO DE TODAS AS POSSIBILIDADES DE DILIGÊNCIAS. 6. INEXISTÊNCIA DE FUNDAMENTO PARA A PROPOSITURA DE AÇÃO CIVIL PÚBLICA. 7. HOMOLOGAÇÃO DA PROMOÇÃO DE ARQUIVAMENT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34"/>
      <text:p text:style-name="P37"><text:soft-page-break/><text:span text:style-name="Fonte_20_parág._20_padrão"><text:span text:style-name="T54">2.4.14 INQUÉRITO CIVIL</text:span></text:span><text:span text:style-name="Fonte_20_parág._20_padrão"><text:span text:style-name="T80"> </text:span></text:span><text:span text:style-name="Fonte_20_parág._20_padrão"><text:span text:style-name="T54">(SIMP Nº 000880-369/2021). PROCEDIMENTO ELETRÔNICO. ORIGEM: 1ª PROMOTORIA DE JUSTIÇA DE PARNAÍBA. ASSUNTO: APURAR EVENTUAL CRIME DE DESOBEDIÊNCIA, BEM COMO ATOS DE IMPROBIDADE ADMINISTRATIVA, PERPETRADOS PELO ATUAL DIRETOR DO DEPARTAMENTO ESTADUAL DE TRÂNSITO DO ESTADO DO PIAUÍ (DETRAN-PI), EM VISTA DE REITERADA OMISSÃO QUANTO AO CUMPRIMENTO DE DECISÃO JUDICIAL. PROMOÇÃO DE ARQUIVAMENTO. PROMOTOR DE JUSTIÇA: DR. ANTENOR FILGUEIRAS LÔBO NETO. </text:span></text:span><text:span text:style-name="Fonte_20_parág._20_padrão"><text:span text:style-name="T58">RELATORA: DRA. MARTHA CELINA DE OLIVEIRA NUNES. </text:span></text:span><text:span text:style-name="Fonte_20_parág._20_padrão"><text:span text:style-name="T54">DIREITO ADMINISTRATIVO E OUTRAS MATÉRIAS DE DIREITO PÚBLICO. IMPROBIDADE. ATIPICIDADE DA CONDUTA. ARQUIVAMENTO. 1. APURAÇÃO DE ATO DE IMPROBIDADE ADMINISTRATIVA DO DIRETOR DO DEPARTAMENTO ESTADUAL DE TRÂNSITO DO ESTADO DO PIAUÍ (DETRAN-PI), DECORRENTE DO DESCUMPRIMENTO DE DECISÃO JUDICIAL. 2. ATIPICIDADE DA CONDUTA OMISSIVA DO INVESTIGADO COM O ADVENTO DA LEI Nº 14.230/2021, A QUAL TORNOU TAXATIVO O ROL DO ART. 11 DA LEI Nº 8.429/1992, QUE DEFINE OS ATOS ÍMPROBOS QUE ATENTAM CONTRA OS PRINCÍPIOS DA ADMINISTRAÇÃO PÚBLICA. 3. RETROATIVIDADE DA LEI MAIS BENÉFICA, PRINCÍPIO CONSTITUCIONAL DO DIREITO ADMINISTRATIVO SANCIONADOR. 4. ENCAMINHAMENTO DE CÓPIA DOS AUTOS, NA ORIGEM, À PROMOTORIA DE JUSTIÇA COM ATRIBUIÇÃO CRIMINAL, PARA APURAÇÃO DO CRIME DE DESOBEDIÊNCIA. 5. ESGOTAMENTO DE TODAS AS POSSIBILIDADES DE DILIGÊNCIAS. 6. INEXISTÊNCIA DE FUNDAMENTO PARA A PROPOSITURA DE AÇÃO CIVIL PÚBLICA. 7. HOMOLOGAÇÃO DA PROMOÇÃO DE ARQUIVAMENT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35"><text:s/></text:p>
      <text:p text:style-name="P37"><text:span text:style-name="Fonte_20_parág._20_padrão"><text:span text:style-name="T54">2.4.15 PROCEDIMENTO PREPARATÓRIO</text:span></text:span><text:span text:style-name="Fonte_20_parág._20_padrão"><text:span text:style-name="T80"> </text:span></text:span><text:span text:style-name="Fonte_20_parág._20_padrão"><text:span text:style-name="T54">(SIMP Nº 002280-369/2021). PROCEDIMENTO ELETRÔNICO. ORIGEM: 1ª PROMOTORIA DE JUSTIÇA DE PARNAÍBA. ASSUNTO: APURAR CONDUTA OMISSIVA PERPETRADA PELO MUNICÍPIO DE PARNAÍBA (PI), NO CURSO DO PROCESSO Nº 0800283-26.2017.8.18.0031, COM TRAMITAÇÃO NA 4ª VARA CÍVEL DA COMARCA DE PARNAÍBA (PI), CONCERNENTE À INCIDÊNCIA DE ATOS DE IMPROBIDADE ADMINISTRATIVA, A PARTIR DA OMISSÃO QUANTO AO CUMPRIMENTO DE DECISÃO JUDICIAL EXARADA NOS AUTOS. PROMOÇÃO DE ARQUIVAMENTO. PROMOTOR DE JUSTIÇA: DR. ANTENOR FILGUEIRAS LÔBO NETO. </text:span></text:span><text:span text:style-name="Fonte_20_parág._20_padrão"><text:span text:style-name="T58">RELATORA: DRA. MARTHA CELINA DE OLIVEIRA NUNES. </text:span></text:span><text:span text:style-name="Fonte_20_parág._20_padrão"><text:span text:style-name="T54">DIREITO ADMINISTRATIVO E OUTRAS MATÉRIAS DE DIREITO PÚBLICO. IMPROBIDADE. ATIPICIDADE DA CONDUTA. ARQUIVAMENTO. 1. APURAÇÃO DE ATO DE IMPROBIDADE ADMINISTRATIVA DECORRENTE DO DESCUMPRIMENTO DE DECISÃO JUDICIAL PELO MUNICÍPIO DE PARNAÍBA. 2. ATIPICIDADE DA CONDUTA OMISSIVA DO INVESTIGADO COM O ADVENTO DA LEI Nº 14.230/2021, A QUAL TORNOU TAXATIVO O ROL DO ART. 11 DA LEI Nº 8.429/1992, QUE DEFINE OS ATOS ÍMPROBOS QUE ATENTAM CONTRA OS PRINCÍPIOS DA ADMINISTRAÇÃO PÚBLICA. 3. RETROATIVIDADE DA LEI MAIS BENÉFICA, PRINCÍPIO CONSTITUCIONAL DO DIREITO ADMINISTRATIVO SANCIONADOR. 4. PRECEDENTES DESTE CSMP. 5. ESGOTAMENTO DE TODAS AS POSSIBILIDADES DE DILIGÊNCIAS. 6. INEXISTÊNCIA DE FUNDAMENTO PARA A PROPOSITURA DE AÇÃO CIVIL PÚBLICA. 7. HOMOLOGAÇÃO DA PROMOÇÃO DE ARQUIVAMENT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34"/>
      <text:p text:style-name="P37"><text:span text:style-name="Fonte_20_parág._20_padrão"><text:span text:style-name="T54">2.4.16 PROCEDIMENTO PREPARATÓRIO</text:span></text:span><text:span text:style-name="Fonte_20_parág._20_padrão"><text:span text:style-name="T80"> </text:span></text:span><text:span text:style-name="Fonte_20_parág._20_padrão"><text:span text:style-name="T54">(SIMP Nº 003315-369/2021). PROCEDIMENTO ELETRÔNICO. ORIGEM: 1ª PROMOTORIA DE JUSTIÇA DE PARNAÍBA. ASSUNTO: APURAR EVENTUAL CRIME DE DESOBEDIÊNCIA, BEM COM CONDUTA OMISSIVA PERPETRADA PELO MUNICÍPIO DE PARNAÍBA (PI), NO CURSO DO PROCESSO Nº 0801724-71.2019.8.18.0031, COM TRAMITAÇÃO NA 4ª VARA CÍVEL DA COMARCA DE PARNAÍBA (PI), CONCERNENTE À INCIDÊNCIA DE ATOS DE IMPROBIDADE ADMINISTRATIVA, A PARTIR DA REITERADA OMISSÃO QUANTO AO CUMPRIMENTO DE DECISÃO JUDICIAL EXARADA NOS AUTOS. PROMOÇÃO DE ARQUIVAMENTO. PROMOTOR DE JUSTIÇA: DR. ANTENOR FILGUEIRAS LÔBO NETO. </text:span></text:span><text:span text:style-name="Fonte_20_parág._20_padrão"><text:span text:style-name="T58">RELATORA: DRA. MARTHA CELINA DE OLIVEIRA </text:span></text:span><text:soft-page-break/><text:span text:style-name="Fonte_20_parág._20_padrão"><text:span text:style-name="T58">NUNES. </text:span></text:span><text:span text:style-name="Fonte_20_parág._20_padrão"><text:span text:style-name="T54">DIREITO ADMINISTRATIVO E OUTRAS MATÉRIAS DE DIREITO PÚBLICO. IMPROBIDADE. ATIPICIDADE DA CONDUTA. ARQUIVAMENTO. 1. APURAÇÃO DE ATO DE IMPROBIDADE ADMINISTRATIVA DECORRENTE DO DESCUMPRIMENTO DE DECISÃO JUDICIAL PELO MUNICÍPIO DE PARNAÍBA. 2. ATIPICIDADE DA CONDUTA OMISSIVA DO INVESTIGADO COM O ADVENTO DA LEI Nº 14.230/2021, A QUAL TORNOU TAXATIVO O ROL DO ART. 11 DA LEI Nº 8.429/1992, QUE DEFINE OS ATOS ÍMPROBOS QUE ATENTAM CONTRA OS PRINCÍPIOS DA ADMINISTRAÇÃO PÚBLICA. 3. INCIDÊNCIA DA RETROATIVIDADE DA LEI MAIS BENÉFICA, PRINCÍPIO CONSTITUCIONAL DO DIREITO ADMINISTRATIVO SANCIONADOR. 4. ENCAMINHAMENTO DE CÓPIA DOS AUTOS, NA ORIGEM, À PROMOTORIA DE JUSTIÇA COM ATRIBUIÇÃO CRIMINAL, PARA APURAÇÃO DO CRIME DE DESOBEDIÊNCIA, EM OBSERVÂNCIA AO PRINCÍPIO DA INDEPENDÊNCIA DAS INSTÂNCIAS. 5. ESGOTAMENTO DE TODAS AS POSSIBILIDADES DE DILIGÊNCIAS. 6. INEXISTÊNCIA DE FUNDAMENTO PARA A PROPOSITURA DE AÇÃO CIVIL PÚBLICA. 7. HOMOLOGAÇÃO DA PROMOÇÃO DE ARQUIVAMENT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34"/>
      <text:p text:style-name="P37"><text:span text:style-name="Fonte_20_parág._20_padrão"><text:span text:style-name="T54">2.4.17 INQUÉRITO CIVIL Nº</text:span></text:span><text:span text:style-name="Fonte_20_parág._20_padrão"><text:span text:style-name="T80"> </text:span></text:span><text:span text:style-name="Fonte_20_parág._20_padrão"><text:span text:style-name="T54">(SIMP Nº 000061-369/2020). PROCEDIMENTO ELETRÔNICO. ORIGEM: 1ª PROMOTORIA DE JUSTIÇA DE PARNAÍBA. ASSUNTO: APURAR VIOLAÇÃO AOS PRINCÍPIOS ADMINISTRATIVOS NO ATO ADMINISTRATIVO DE RELOTAÇÃO DE SERVIDORES PÚBLICOS MUNICIPAIS INTEGRANTES DA CRECHE ZILDA ARNS, POR PARTE DO SECRETÁRIO DE EDUCAÇÃO DO MUNICÍPIO DE PARNAÍBA. PROMOÇÃO DE ARQUIVAMENTO. PROMOTOR DE JUSTIÇA: DR. ANTENOR FILGUEIRAS LÔBO NETO. </text:span></text:span><text:span text:style-name="Fonte_20_parág._20_padrão"><text:span text:style-name="T58">RELATORA: DRA. MARTHA CELINA DE OLIVEIRA NUNES. </text:span></text:span><text:span text:style-name="Fonte_20_parág._20_padrão"><text:span text:style-name="T54">DIREITO ADMINISTRATIVO E OUTRAS MATÉRIAS DE DIREITO PÚBLICO. IMPROBIDADE. ATIPICIDADE DA CONDUTA. ARQUIVAMENTO. 1. APURAÇÃO DA PRÁTICA DE ATO DE IMPROBIDADE ADMINISTRATIVA QUE VIOLA OS PRINCÍPIOS DA ADMINISTRAÇÃO PÚBLICA, DECORRENTE DA RELOTAÇÃO IMOTIVA DE SERVIDORES PÚBLICOS ANTERIORMENTE LOTADOS EM CRECHE DO MUNICÍPIO DE PARNAÍBA. 2. ATIPICIDADE DA CONDUTA DO INVESTIGADO COM O ADVENTO DA LEI Nº 14.230/2021, A QUAL TORNOU TAXATIVO O ROL DO ART. 11 DA LEI Nº 8.429/1992. 3. APLICAÇÃO RETROATIVA DA LEI MAIS BENÉFICA, PRINCÍPIO CONSTITUCIONAL DO DIREITO ADMINISTRATIVO SANCIONADOR. 4. EXISTÊNCIA DE AÇÃO JUDICIAL, PROPOSTA PELAS INVESTIGADAS, PARA REVERTER O ATO ADMINISTRATIVO EM COMENTO. 5. ESGOTAMENTO DE TODAS AS POSSIBILIDADES DE DILIGÊNCIAS. 6. INEXISTÊNCIA DE FUNDAMENTO PARA A PROPOSITURA DE AÇÃO CIVIL PÚBLICA. 7. HOMOLOGAÇÃO DA PROMOÇÃO DE ARQUIVAMENT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34"><text:s/></text:p>
      <text:p text:style-name="P37"><text:span text:style-name="Fonte_20_parág._20_padrão"><text:span text:style-name="T54">2.4.18 INQUÉRITO CIVIL Nº 56/2017</text:span></text:span><text:span text:style-name="Fonte_20_parág._20_padrão"><text:span text:style-name="T80"> </text:span></text:span><text:span text:style-name="Fonte_20_parág._20_padrão"><text:span text:style-name="T54">(SIMP Nº 000064-025/2015). PROCEDIMENTO ELETRÔNICO. ORIGEM: 34ª PROMOTORIA DE JUSTIÇA DE TERESINA. ASSUNTO: APURAR POSSÍVEIS IRREGULARIDADES NO PROJETO BÁSICO DO EDITAL DE CONCORRÊNCIA Nº 32/2015, QUE RESULTOU NA CONSTRUÇÃO DO TERMINAL DE INTEGRAÇÃO RODOVIÁRIO SITUADO NO BAIRRO BELA VISTA I. PROMOÇÃO DE ARQUIVAMENTO. PROMOTOR DE JUSTIÇA: DR. EDILSOM PEREIRA DE FARIAS. </text:span></text:span><text:span text:style-name="Fonte_20_parág._20_padrão"><text:span text:style-name="T58">RELATORA: DRA. MARTHA CELINA DE OLIVEIRA NUNES. </text:span></text:span><text:span text:style-name="Fonte_20_parág._20_padrão"><text:span text:style-name="T54">DIREITO ADMINISTRATIVO E OUTRAS MATÉRIAS DE DIREITO PÚBLICO. IMPROBIDADE. NÃO CARACTERIZAÇÃO. AUSÊNCIA DO ELEMENTO SUBJETIVO. ARQUIVAMENTO. 1. APURAÇÃO DE ATOS ÍMPROBOS DECORRENTES DE IRREGULARIDADES NO PROJETO BÁSICO DO EDITAL DA CONCORRÊNCIA PÚBLICA QUE RESULTOU NA CONSTRUÇÃO DO TERMINAL DE INTEGRAÇÃO RODOVIÁRIO SITUADO EM BAIRRO DA ZONA SUL DA CAPITAL. 2. NA HIPÓTESE DOS AUTOS, OS ELEMENTOS OBTIDOS PELO ÓRGÃO MINISTERIAL EVIDENCIAM A PRÁTICA DE ATOS CULPOSOS PELOS INVESTIGADOS, OS QUAIS AGIRAM COM INABILIDADE, DESPREPARO OU INCOMPETÊNCIA, CAUSANDO RESULTADO DESASTROSO. 3. NÃO DEMONSTRAÇÃO DO ELEMENTO OBJETIVO (DOLO) QUE CARACTERIZARIA OS ATOS COMO </text:span></text:span><text:soft-page-break/><text:span text:style-name="Fonte_20_parág._20_padrão"><text:span text:style-name="T54">IMPROBIDADE (LEI Nº 8.429/1992, ART. 1º, § 1º). 4. REMESSA DOS AUTOS À PROCURADORIA DO MUNICÍPIO, PARA CONHECIMENTO E ADOÇÃO DAS MEDIDAS RESSARCITÓRIAS CABÍVEIS. 5. ESGOTAMENTO DE TODAS AS POSSIBILIDADES DE DILIGÊNCIAS. 6. INEXISTÊNCIA DE FUNDAMENTO PARA A PROPOSITURA DE AÇÃO CIVIL PÚBLICA. 7. HOMOLOGAÇÃO DA PROMOÇÃO DE ARQUIVAMENT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35"/>
      <text:p text:style-name="P37"><text:span text:style-name="Fonte_20_parág._20_padrão"><text:span text:style-name="T54">2.4.19 INQUÉRITO CIVIL Nº 07/2022</text:span></text:span><text:span text:style-name="Fonte_20_parág._20_padrão"><text:span text:style-name="T80"> </text:span></text:span><text:span text:style-name="Fonte_20_parág._20_padrão"><text:span text:style-name="T54">(SIMP Nº 000382-143/2021). PROCEDIMENTO ELETRÔNICO. ORIGEM: 2ª PROMOTORIA DE JUSTIÇA DE UNIÃO. ASSUNTO: AVERIGUAR E APURAR POSSÍVEIS IRREGULARIDADES NO PROCESSO ADMINISTRATIVO Nº 091/2021, DISPENSA Nº 041/2021, O QUAL POSSUI COMO OBJETO A CONTRATAÇÃO PELO MUNICÍPIO DE UNIÃO PARA PRESTAÇÃO DE SERVIÇO DE CONSERTO DE VEÍCULO, TENDO COMO CONTRATADA A PIAUÍ AUTOS SERVIÇOS LTDA. PROMOÇÃO DE ARQUIVAMENTO. PROMOTORA DE JUSTIÇA: DRA. FRANCISCA SÍLVIA DA SILVA REIS. </text:span></text:span><text:span text:style-name="Fonte_20_parág._20_padrão"><text:span text:style-name="T58">RELATORA: DRA. MARTHA CELINA DE OLIVEIRA NUNES. </text:span></text:span><text:span text:style-name="Fonte_20_parág._20_padrão"><text:span text:style-name="T54">DIREITO ADMINISTRATIVO E OUTRAS MATÉRIAS DE DIREITO PÚBLICO. IMPROBIDADE ADMINISTRATIVA. NÃO CARACTERIZAÇÃO. ARQUIVAMENTO. 1. AVERIGUAÇÃO DE IRREGULARIDADES NO PROCESSO ADMINISTRATIVO QUE RESULTOU NA CONTRATAÇÃO DE EMPRESA PARA A PRESTAÇÃO DO SERVIÇO DE CONSERTO EM VEÍCULO PARTICULAR DANIFICADO EM ACIDENTE AUTOMOBILÍSTICO PROVOCADO POR VEÍCULO DA SECRETARIA MUNICIPAL DE SAÚDE DE UNIÃO. 2. OS ELEMENTOS OBTIDOS PELO ÓRGÃO MINISTERIAL NÃO EVIDENCIAM A PRÁTICA DE ATOS DE IMPROBIDADE ADMINISTRATIVA PELO GESTOR INVESTIGADO, PORQUANTO AUSENTE O ELEMENTO SUBJETIVO QUE QUALIFICARIA SUA CONDUTA, OU SEJA, A VONTADE LIVRE E CONSCIENTE DE ALCANÇAR O RESULTADO ILÍCITO TIPIFICADO NOS ARTS. 9º, 10 E 11 DA LEI Nº 8.429/1992, NÃO BASTANDO A VOLUNTARIEDADE. 3. ESGOTAMENTO DE TODAS AS POSSIBILIDADES DE DILIGÊNCIAS. 4. INEXISTÊNCIA DE FUNDAMENTO PARA A PROPOSITURA DE AÇÃO CIVIL PÚBLICA. 5. HOMOLOGAÇÃO DA PROMOÇÃO DE ARQUIVAMENT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34"/>
      <text:p text:style-name="P37"><text:span text:style-name="Fonte_20_parág._20_padrão"><text:span text:style-name="T54">2.4.20 INQUÉRITO CIVIL Nº 05/2016</text:span></text:span><text:span text:style-name="Fonte_20_parág._20_padrão"><text:span text:style-name="T80"> </text:span></text:span><text:span text:style-name="Fonte_20_parág._20_padrão"><text:span text:style-name="T54">(SIMP Nº 000181-081/2017). PROCEDIMENTO ELETRÔNICO. ORIGEM: 2ª PROMOTORIA DE JUSTIÇA DE BOM JESUS. ASSUNTO: INVESTIGAR E APURAR A ALEGAÇÃO DE DÉBITOS COM A CONCESSIONÁRIA DE ENERGIA ELÉTRICA ELETROBRAS. PROMOÇÃO DE ARQUIVAMENTO. PROMOTOR DE JUSTIÇA: DR. MÁRCIO GIORGI CARCARÁ ROCHA. </text:span></text:span><text:span text:style-name="Fonte_20_parág._20_padrão"><text:span text:style-name="T58">RELATORA: DRA. MARTHA CELINA DE OLIVEIRA NUNES. </text:span></text:span><text:span text:style-name="Fonte_20_parág._20_padrão"><text:span text:style-name="T54">DIREITO ADMINISTRATIVO E OUTRAS MATÉRIAS DE DIREITO PÚBLICO. IMPROBIDADE. AUSÊNCIA DO ELEMENTO SUBJETIVO. ARQUIVAMENTO. 1. APURAÇÃO DA EXISTÊNCIA DE DÉBITOS DO MUNICÍPIO DE BOM JESUS COM A CONCESSIONÁRIA DE ENERGIA ELÉTRICA ELETROBRAS, OS QUAIS SÃO ATRIBUÍDOS À GESTÃO DE ALCINDO PIAUILINO BENVINDO ROSAL. 2. APRESENTAÇÃO DE DOCUMENTOS QUE NÃO EVIDENCIAM A PRÁTICA DE IMPROBIDADE ADMINISTRATIVA, PORQUANTO AUSENTE O DOLO NA CONDUTA DO INVESTIGADO, OU SEJA, A VONTADE LIVRE E CONSCIENTE DE ALCANÇAR O RESULTADO ILÍCITO TIPIFICADO NOS ARTS. 9º, 10 E 11 DA LEI Nº 8.429/1992, NÃO BASTANDO A VOLUNTARIEDADE. 3. INCIDÊNCIA DA ORIENTAÇÃO DA SÚMULA CSMP Nº 07. ESGOTAMENTO DE TODAS AS POSSIBILIDADES DE DILIGÊNCIAS. 4. INEXISTÊNCIA DE FUNDAMENTO PARA A PROPOSITURA DE AÇÃO CIVIL PÚBLICA. 5. HOMOLOGAÇÃO DA PROMOÇÃO DE ARQUIVAMENT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34"/>
      <text:p text:style-name="P37"><text:span text:style-name="Fonte_20_parág._20_padrão"><text:span text:style-name="T54">2.4.21 INQUÉRITO CIVIL Nº 07/2022</text:span></text:span><text:span text:style-name="Fonte_20_parág._20_padrão"><text:span text:style-name="T80"> </text:span></text:span><text:span text:style-name="Fonte_20_parág._20_padrão"><text:span text:style-name="T54">(SIMP Nº 000064-344/2021). PROCEDIMENTO ELETRÔNICO. ORIGEM: 42ª PROMOTORIA DE JUSTIÇA DE TERESINA. ASSUNTO: AVERIGUAR POSSÍVEIS IRREGULARIDADES EM DISPENSAS DE LICITAÇÕES REALIZADAS PELA POLÍCIA MILITAR DO ESTADO </text:span></text:span><text:soft-page-break/><text:span text:style-name="Fonte_20_parág._20_padrão"><text:span text:style-name="T54">DO PIAUÍ DURANTE A SITUAÇÃO DE EMERGÊNCIA EM DECORRÊNCIA DA PANDEMIA DE COVID-19, NO ANO DE 2020. PROMOÇÃO DE ARQUIVAMENTO. PROMOTOR DE JUSTIÇA: DR. FRANCISCO DE JESUS LIMA. </text:span></text:span><text:span text:style-name="Fonte_20_parág._20_padrão"><text:span text:style-name="T58">RELATORA: DRA. MARTHA CELINA DE OLIVEIRA NUNES. </text:span></text:span><text:span text:style-name="Fonte_20_parág._20_padrão"><text:span text:style-name="T54">DIREITO ADMINISTRATIVO E OUTRAS MATÉRIAS DE DIREITO PÚBLICO. IMPROBIDADE DECORRENTE DE CONTRATAÇÕES DIRETAS. NÃO CARACTERIZAÇÃO. ARQUIVAMENTO. 1. AVERIGUAÇÃO DE IRREGULARIDADES EM TRÊS DISPENSAS DE LICITAÇÕES REALIZADAS PELA POLÍCIA MILITAR DO ESTADO DO PIAUÍ (PM-PI) DURANTE A SITUAÇÃO DE EMERGÊNCIA EM DECORRÊNCIA DA PANDEMIA DE COVID-19, NO ANO DE 2020. 2. DEPREENDE-SE DOS ELEMENTOS OBTIDOS PELO ÓRGÃO MINISTERIAL QUE AS JUSTIFICAVAS APRESENTADAS REVELAM-SE PLENAMENTE PLAUSÍVEIS, DE MODO QUE NÃO É POSSÍVEL VISLUMBRAR NO CASO DOS AUTOS, AINDA QUE MINIMAMENTE, A PRÁTICA DE ATOS ÍMPROBOS PELOS INVESTIGADOS, PORQUANTO RESTARIA AUSENTE O DOLO, OU SEJA, A VONTADE LIVRE E CONSCIENTE DE SE ALCANÇAR O RESULTADO ILÍCITO TIPIFICADO NOS ARTS. 9º, 10 E 11 DA LEI Nº 4.829/1992. 3. ESGOTAMENTO DE TODAS AS POSSIBILIDADES DE DILIGÊNCIAS. 4. INEXISTÊNCIA DE FUNDAMENTO PARA A PROPOSITURA DE AÇÃO CIVIL PÚBLICA. 5. HOMOLOGAÇÃO DA PROMOÇÃO DE ARQUIVAMENT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34"/>
      <text:p text:style-name="P37"><text:span text:style-name="Fonte_20_parág._20_padrão"><text:span text:style-name="T54">2.4.22 PROCEDIMENTO PREPARATÓRIO Nº 09/2021 (SIMP Nº 000018-214/2020). PROCEDIMENTO ELETRÔNICO. ORIGEM: 42ª PROMOTORIA DE JUSTIÇA DE TERESINA. ASSUNTO: APURAR SUPOSTAS IRREGULARIDADES PRATICADAS POR GUILHERMANO PIRES FERREIRA CORREIA, EX-SECRETÁRIO DE TRANSPORTES DO ESTADO DO PIAUÍ, NOTICIADAS PELO TCE-PI. PROMOÇÃO DE ARQUIVAMENTO. PROMOTOR DE JUSTIÇA: DR. FRANCISCO DE JESUS LIMA. </text:span></text:span><text:span text:style-name="Fonte_20_parág._20_padrão"><text:span text:style-name="T58">RELATORA: DRA. MARTHA CELINA DE OLIVEIRA NUNES. </text:span></text:span><text:span text:style-name="Fonte_20_parág._20_padrão"><text:span text:style-name="T54">DIREITO ADMINISTRATIVO E OUTRAS MATÉRIAS DE DIREITO PÚBLICO. IMPROBIDADE. AUSÊNCIA DE INDÍCIOS MÍNIMOS. ARQUIVAMENTO. 1. APURAÇÃO DA PRÁTICA DE ATOS ÍMPROBOS, NO ANO DE 2018, ATRIBUÍDOS AO EX-SECRETÁRIO DE TRANSPORTES DO ESTADO DO PIAUÍ. 2. NO CASO, A DOCUMENTAÇÃO ENSEJADORA DA INVESTIGAÇÃO NÃO ALUDE, AINDA QUE MINIMAMENTE, A IMPROBIDADE, MAS À PRÁTICA DE CRIME, TÃO SOMENTE, SENDO ENCAMINHADO CÓPIA DOS AUTOS AO NÚCLEO DE PROMOTORIAS DE JUSTIÇA CRIMINAIS DE TERESINA, PARA CONHECIMENTO E ADOÇÃO DAS PROVIDÊNCIAS CABÍVEIS. 3. ESGOTAMENTO DE TODAS AS POSSIBILIDADES DE DILIGÊNCIAS. 4. INEXISTÊNCIA DE FUNDAMENTO PARA A PROPOSITURA DE AÇÃO CIVIL PÚBLICA. 5. HOMOLOGAÇÃO DA PROMOÇÃO DE ARQUIVAMENT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34"/>
      <text:p text:style-name="P37"><text:span text:style-name="Fonte_20_parág._20_padrão"><text:span text:style-name="T54">2.4.23 INQUÉRITO CIVIL Nº 41/2021</text:span></text:span><text:span text:style-name="Fonte_20_parág._20_padrão"><text:span text:style-name="T80"> </text:span></text:span><text:span text:style-name="Fonte_20_parág._20_padrão"><text:span text:style-name="T54">(SIMP Nº 000753-361/2021). PROCEDIMENTO ELETRÔNICO. ORIGEM: 1ª PROMOTORIA DE JUSTIÇA DE PICOS. ASSUNTO: APURAR SUPOSTA ILEGALIDADE/NULIDADE NA CONTRATAÇÃO IRREGULAR DE SERVIDORES (PROFESSORES) PELO MUNICÍPIO DE SÃO JOSÉ DO PIAUÍ NO ANO DE 2019. PROMOÇÃO DE ARQUIVAMENTO. PROMOTORA DE JUSTIÇA: DRA. MICHELINE RAMALHO SEREJO DA SILVA. </text:span></text:span><text:span text:style-name="Fonte_20_parág._20_padrão"><text:span text:style-name="T58">RELATORA: DRA. MARTHA CELINA DE OLIVEIRA NUNES. </text:span></text:span><text:span text:style-name="Fonte_20_parág._20_padrão"><text:span text:style-name="T54">DIREITO ADMINISTRATIVO E OUTRAS MATÉRIAS DE DIREITO PÚBLICO. IMPROBIDADE DECORRENTE DE CONTRATAÇÕES ILEGAIS. NÃO CARACTERIZAÇÃO. ARQUIVAMENTO. 1. APURAÇÃO DE ILEGALIDADE NA CONTRATAÇÃO TEMPORÁRIA DE PROFESSORES PELO MUNICÍPIO DE SÃO JOSÉ DO PIAUÍ, NO ANO DE 2019. 2. OS ELEMENTOS OBTIDOS NO DECORRER DA INVESTIGAÇÃO CONFIRMAM, INEQUIVOCAMENTE, A ILEGALIDADE EM COMENTO, MAS NÃO DEMONSTRAM A PRÁTICA DE ATOS DE IMPROBIDADE ADMINISTRATIVA PELO INVESTIGADO, PORQUANTO AUSENTE O ELEMENTO SUBJETIVO, O DOLO, NA SUA CONDUTA, OU SEJA, A VONTADE LIVRE E CONSCIENTE DE ALCANÇAR RESULTADO ILÍCITO TIPIFICADO NA LEI Nº 8.429/1992, NÃO BASTANDO A VOLUNTARIEDADE. 3. ESGOTAMENTO DE TODAS AS POSSIBILIDADES DE DILIGÊNCIAS. 4. INEXISTÊNCIA DE FUNDAMENTO PARA A </text:span></text:span><text:soft-page-break/><text:span text:style-name="Fonte_20_parág._20_padrão"><text:span text:style-name="T54">PROPOSITURA DE AÇÃO CIVIL PÚBLICA. 5. HOMOLOGAÇÃO DA PROMOÇÃO DE ARQUIVAMENT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34"/>
      <text:p text:style-name="P37"><text:span text:style-name="Fonte_20_parág._20_padrão"><text:span text:style-name="T54">2.4.24 INQUÉRITO CIVIL Nº 33/2021</text:span></text:span><text:span text:style-name="Fonte_20_parág._20_padrão"><text:span text:style-name="T80"> </text:span></text:span><text:span text:style-name="Fonte_20_parág._20_padrão"><text:span text:style-name="T54">(SIMP Nº 000825-237/2020). PROCEDIMENTO ELETRÔNICO. ORIGEM: PROMOTORIA DE JUSTIÇA DE SIMPLÍCIO MENDES. ASSUNTO: APURAR CONTRATAÇÃO IRREGULAR DE PRESTADORES DE SERVIÇOS NO MUNICÍPIO DE CONCEIÇÃO DO CANINDÉ, NO EXERCÍCIO DE 2009. PROMOÇÃO DE ARQUIVAMENTO. PROMOTORA DE JUSTIÇA: DRA. EMMANUELLE MARTINS NEIVA DANTAS RODRIGUES BELO. </text:span></text:span><text:span text:style-name="Fonte_20_parág._20_padrão"><text:span text:style-name="T58">RELATORA: DRA. MARTHA CELINA DE OLIVEIRA NUNES. </text:span></text:span><text:span text:style-name="Fonte_20_parág._20_padrão"><text:span text:style-name="T54">DIREITO ADMINISTRATIVO E OUTRAS MATÉRIAS DE DIREITO PÚBLICO. IMPROBIDADE. PRESCRIÇÃO. DANO AO ERÁRIO NÃO IDENTIFICADO. ARQUIVAMENTO. 1. APURAÇÃO DA CONTRATAÇÃO IRREGULAR DE PRESTADORES DE SERVIÇOS NO MUNICÍPIO DE CONCEIÇÃO DO CANINDÉ, NO EXERCÍCIO DE 2009. 2. PRESCRIÇÃO DA PRETENSÃO PUNITIVA POR EVENTUAIS ATOS ÍMPROBOS, CONSIDERANDO QUE O TÉRMINO DO EXERCÍCIO DE MANDATO, DE CARGO EM COMISSÃO OU DE FUNÇÃO DE CONFIANÇA OCORREU NO LONGÍNQUO ANO DE 2016, OU SEJA, HÁ MAIS DE 5 ANOS, PRAZO PARA A PROPOSITURA DAS AÇÕES DESTINADAS A LEVAS A EFEITOS AS SANÇÕES PREVISTAS NA LEI Nº 8.429/1992. 3. DANO AO ERÁRIO MUNICIPAL NÃO IDENTIFICADO PELO RELATÓRIO DA DIRETORIA DE FISCALIZAÇÃO DA ADMINISTRAÇÃO MUNICIPAL (DFAM). 4. ESGOTAMENTO DE TODAS AS POSSIBILIDADES DE DILIGÊNCIAS. 5. INEXISTÊNCIA DE FUNDAMENTO PARA A PROPOSITURA DE AÇÃO CIVIL PÚBLICA. 6. HOMOLOGAÇÃO DA PROMOÇÃO DE ARQUIVAMENT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34"/>
      <text:p text:style-name="P37"><text:span text:style-name="Fonte_20_parág._20_padrão"><text:span text:style-name="T54">2.4.25 INQUÉRITO CIVIL Nº 24/2021</text:span></text:span><text:span text:style-name="Fonte_20_parág._20_padrão"><text:span text:style-name="T80"> </text:span></text:span><text:span text:style-name="Fonte_20_parág._20_padrão"><text:span text:style-name="T54">(SIMP Nº 000836-237/2020). PROCEDIMENTO ELETRÔNICO. ORIGEM: PROMOTORIA DE JUSTIÇA DE SIMPLÍCIO MENDES. ASSUNTO: APURAR SUPOSTA IRREGULARIDADE EM CONTRATAÇÃO, POR TEMPO DETERMINADO, DE SERVIDORES NA UNIDADE MISTA DE SAÚDE DO MUNICÍPIO CONCEIÇÃO DO CANINDÉ, NO EXERCÍCIO 2009. PROMOÇÃO DE ARQUIVAMENTO. PROMOTORA DE JUSTIÇA: DRA. EMMANUELLE MARTINS NEIVA DANTAS RODRIGUES BELO. </text:span></text:span><text:span text:style-name="Fonte_20_parág._20_padrão"><text:span text:style-name="T58">RELATORA: DRA. MARTHA CELINA DE OLIVEIRA NUNES. </text:span></text:span><text:span text:style-name="Fonte_20_parág._20_padrão"><text:span text:style-name="T54">DIREITO ADMINISTRATIVO E OUTRAS MATÉRIAS DE DIREITO PÚBLICO. IMPROBIDADE. PRESCRIÇÃO. DANO AO ERÁRIO NÃO IDENTIFICADO. ARQUIVAMENTO. 1. APURAÇÃO DE IRREGULARIDADE EM CONTRATAÇÃO, POR TEMPO DETERMINADO, DE SERVIDORES NA UNIDADE MISTA DE SAÚDE DO MUNICÍPIO CONCEIÇÃO DO CANINDÉ, NO EXERCÍCIO 2009. 2. PRESCRIÇÃO DA PRETENSÃO PUNITIVA POR EVENTUAIS ATOS ÍMPROBOS, CONSIDERANDO QUE O TÉRMINO DO EXERCÍCIO DE MANDATO, DE CARGO EM COMISSÃO OU DE FUNÇÃO DE CONFIANÇA OCORREU NO LONGÍNQUO ANO DE 2016, OU SEJA, HÁ MAIS DE 5 ANOS, PRAZO PARA A PROPOSITURA DAS AÇÕES DESTINADAS A LEVAS A EFEITOS AS SANÇÕES PREVISTAS NA LEI Nº 8.429/1992. 3. DANO AO ERÁRIO MUNICIPAL NÃO IDENTIFICADO PELO RELATÓRIO DA DIRETORIA DE FISCALIZAÇÃO DA ADMINISTRAÇÃO MUNICIPAL (DFAM). 4. ESGOTAMENTO DE TODAS AS POSSIBILIDADES DE DILIGÊNCIAS. 5. INEXISTÊNCIA DE FUNDAMENTO PARA A PROPOSITURA DE AÇÃO CIVIL PÚBLICA. 6. HOMOLOGAÇÃO DA PROMOÇÃO DE ARQUIVAMENT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34"/>
      <text:p text:style-name="P37"><text:span text:style-name="Fonte_20_parág._20_padrão"><text:span text:style-name="T54">2.4.26 INQUÉRITO CIVIL</text:span></text:span><text:span text:style-name="Fonte_20_parág._20_padrão"><text:span text:style-name="T80"> </text:span></text:span><text:span text:style-name="Fonte_20_parág._20_padrão"><text:span text:style-name="T54">(SIMP Nº 000013-342/2018). PROCEDIMENTO ELETRÔNICO. ORIGEM: PROMOTORIA DE JUSTIÇA DE SIMPLÍCIO MENDES. ASSUNTO: APURAR A CONTRATAÇÃO DE EMPRESA NA GESTÃO DO EX-PREFEITO DE SANTO INÁCIO DO PIAUÍ PARA PRESTAÇÃO DE SERVIÇOS DE COLETA DE LIXO. PROMOÇÃO DE ARQUIVAMENTO. PROMOTORA DE JUSTIÇA: DRA. EMMANUELLE MARTINS NEIVA DANTAS RODRIGUES BELO. </text:span></text:span><text:span text:style-name="Fonte_20_parág._20_padrão"><text:span text:style-name="T58">RELATORA: DRA. MARTHA CELINA DE </text:span></text:span><text:soft-page-break/><text:span text:style-name="Fonte_20_parág._20_padrão"><text:span text:style-name="T58">OLIVEIRA NUNES. </text:span></text:span><text:span text:style-name="Fonte_20_parág._20_padrão"><text:span text:style-name="T54">DIREITO ADMINISTRATIVO E OUTRAS MATÉRIAS DE DIREITO PÚBLICO. IMPROBIDADE. PRESCRIÇÃO. DANO AO ERÁRIO NÃO IDENTIFICADO. ARQUIVAMENTO. 1. APURAÇÃO DE IRREGULARIDADES NA CONTRATAÇÃO DE EMPRESA PARA PRESTAÇÃO DE SERVIÇOS DE COLETA DE LIXO DURANTE A GESTÃO DE AURO APARECIDO DE CARVALHO, EX-PREFEITO DE SANTO INÁCIO DO PIAUÍ, NO EXERCÍCIO 2013. 2. PRESCRIÇÃO DA PRETENSÃO PUNITIVA POR EVENTUAIS ATOS ÍMPROBOS, CONSIDERANDO QUE O TÉRMINO DO EXERCÍCIO DE MANDATO, OCORREU HÁ MAIS DE CINCO ANOS, PRAZO PARA A PROPOSITURA DAS AÇÕES DESTINADAS A LEVAS A EFEITOS AS SANÇÕES PREVISTAS NA LEI Nº 8.429/1992. 3. DANO AO ERÁRIO MUNICIPAL NÃO IDENTIFICADO PELO RELATÓRIO DA DIRETORIA DE FISCALIZAÇÃO DA ADMINISTRAÇÃO MUNICIPAL (DFAM), MAS APENAS IRREGULARIDADES MERAMENTE FORMAIS. 4. ESGOTAMENTO DE TODAS AS POSSIBILIDADES DE DILIGÊNCIAS. 5. INEXISTÊNCIA DE FUNDAMENTO PARA A PROPOSITURA DE AÇÃO CIVIL PÚBLICA. 6. HOMOLOGAÇÃO DA PROMOÇÃO DE ARQUIVAMENT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34"/>
      <text:p text:style-name="P37"><text:span text:style-name="Fonte_20_parág._20_padrão"><text:span text:style-name="T54">2.4.27 INQUÉRITO CIVIL (SIMP Nº 000500-237/2018). PROCEDIMENTO ELETRÔNICO. ORIGEM: PROMOTORIA DE JUSTIÇA DE SIMPLÍCIO MENDES. ASSUNTO: APURAR LANÇAMENTOS CONTÁBEIS SEM COMPROVAÇÃO DE ORIGEM, NO VALOR DE R$ 13.737,54, PELO MUNICÍPIO DE CONCEIÇÃO DO CANINDÉ. PROMOÇÃO DE ARQUIVAMENTO. PROMOTORA DE JUSTIÇA: DRA. EMMANUELLE MARTINS NEIVA DANTAS RODRIGUES BELO. </text:span></text:span><text:span text:style-name="Fonte_20_parág._20_padrão"><text:span text:style-name="T58">RELATORA: DRA. MARTHA CELINA DE OLIVEIRA NUNES. </text:span></text:span><text:span text:style-name="Fonte_20_parág._20_padrão"><text:span text:style-name="T54">DIREITO ADMINISTRATIVO E OUTRAS MATÉRIAS DE DIREITO PÚBLICO. IMPROBIDADE ADMINISTRATIVA. PRESCRIÇÃO. DANO AO ERÁRIO NÃO IDENTIFICADO. INCIDÊNCIA DA SÚMULA CSMP Nº 05. ARQUIVAMENTO. 1. APURAÇÃO DE LANÇAMENTOS CONTÁBEIS SEM COMPROVAÇÃO DE ORIGEM PELO MUNICÍPIO DE CONCEIÇÃO DO CANINDÉ, SITUAÇÃO IDENTIFICADA PELO TRIBUNAL DE CONTAS DO ESTADO DO PIAUÍ (TCE-PI) POR OCASIÃO DO JULGAMENTO DA PRESTAÇÃO DE CONTAS REFERENTE AO EXERCÍCIO DE 2006. 2. PRESCRIÇÃO DA PRETENSÃO PUNITIVA PELA PRÁTICA DE EVENTUAIS ATOS ÍMPROBOS, TENDO EM VISTA QUE, ELEITO PELA ÚLTIMA VEZ EM 2004, O INVESTIGADO ENCERROU O EXERCÍCIO DO MANDATO DE PREFEITO EM 2008, OU SEJA, HÁ MAIS DE 14 ANOS. 3. APESAR DO JULGAMENTO DE IRREGULARIDADE DAS CONTAS MUNICIPAIS, O PLENÁRIO DO TCE-PI NÃO IMPUTOU DÉBITO AO ORA INVESTIGADO, APLICANDO-LHE MULTA, TÃO SOMENTE, A QUAL POSSUI CARÁTER CORRETIVO POR MAU PROCEDIMENTO ENQUANTO GESTOR. 4. ESGOTAMENTO DE TODAS AS POSSIBILIDADES DE DILIGÊNCIAS. 5. INEXISTÊNCIA DE FUNDAMENTO PARA A PROPOSITURA DE AÇÃO CIVIL PÚBLICA. 6. HOMOLOGAÇÃO DA PROMOÇÃO DE ARQUIVAMENT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34"/>
      <text:p text:style-name="P37"><text:span text:style-name="Fonte_20_parág._20_padrão"><text:span text:style-name="T54">2.4.28 INQUÉRITO CIVIL Nº 09/2011</text:span></text:span><text:span text:style-name="Fonte_20_parág._20_padrão"><text:span text:style-name="T80"> </text:span></text:span><text:span text:style-name="Fonte_20_parág._20_padrão"><text:span text:style-name="T54">(SIMP Nº 000031-242/2018). PROCEDIMENTO ELETRÔNICO. ORIGEM: 2ª PROMOTORIA DE JUSTIÇA DE BOM JESUS. ASSUNTO: APURAR SE O MUNICÍPIO DE REDENÇÃO DO GURGUEIA CONTRATOU INDEVIDAMENTE COM EMPRESA NO ANO DE 2010, EM RAZÃO DE INGERÊNCIA PESSOAL DE TERCEIROS. PROMOÇÃO DE ARQUIVAMENTO. PROMOTOR DE JUSTIÇA: DR. MÁRCIO GIORGI CARCARÁ ROCHA. </text:span></text:span><text:span text:style-name="Fonte_20_parág._20_padrão"><text:span text:style-name="T58">RELATORA: DRA. MARTHA CELINA DE OLIVEIRA NUNES. </text:span></text:span><text:span text:style-name="Fonte_20_parág._20_padrão"><text:span text:style-name="T54">DIREITO ADMINISTRATIVO E OUTRAS MATÉRIAS DE DIREITO PÚBLICO. IMPROBIDADE DECORRENTE DE CONTRATAÇÃO ILEGAL. PRESCRIÇÃO. AUSÊNCIA DE INDÍCIOS DE DANO AO ERÁRIO. ARQUIVAMENTO. 1. APURAÇÃO DE CONTRATAÇÃO INDEVIDA DE EMPRESA PELO MUNICÍPIO DE REDENÇÃO DO GURGUEIA, NO ANO DE 2010, A QUAL DECORRERIA DE INGERÊNCIA PESSOAL DE TERCEIROS NAS LICITAÇÕES. 2. PRESCRIÇÃO DA PRETENSÃO PUNITIVA PELA PRÁTICA DE EVENTUAIS ATOS ÍMPROBOS, TENDO EM VISTA QUE, ELEITO PELA ÚLTIMA VEZ EM 2008, O INVESTIGADO ENCERROU O EXERCÍCIO DO MANDATO DE PREFEITO EM 2012, OU SEJA, HÁ MUITO MAIS DE CINCO, PRAZO PARA SE LEVAR A EFEITOS AS SANÇÕES PREVISTAS NA LEI Nº 8.429/1992. </text:span></text:span><text:soft-page-break/><text:span text:style-name="Fonte_20_parág._20_padrão"><text:span text:style-name="T54">3. INEXISTÊNCIA DE INDÍCIOS MÍNIMOS DE DANO OU PREJUÍZO AO ERÁRIO MUNICIPAL NOS ELEMENTOS DE PROVA E DE INFORMAÇÃO QUE INSTRUEM OS AUTOS. 4. ESGOTAMENTO DE TODAS AS POSSIBILIDADES DE DILIGÊNCIAS. 5. INEXISTÊNCIA DE FUNDAMENTO PARA A PROPOSITURA DE AÇÃO CIVIL PÚBLICA. 6. HOMOLOGAÇÃO DA PROMOÇÃO DE ARQUIVAMENT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34"/>
      <text:p text:style-name="P37"><text:span text:style-name="Fonte_20_parág._20_padrão"><text:span text:style-name="T54">2.4.29 INQUÉRITO CIVIL Nº 16/2021</text:span></text:span><text:span text:style-name="Fonte_20_parág._20_padrão"><text:span text:style-name="T80"> </text:span></text:span><text:span text:style-name="Fonte_20_parág._20_padrão"><text:span text:style-name="T54">(SIMP Nº 000830-237/2020). PROCEDIMENTO ELETRÔNICO. ORIGEM: PROMOTORIA DE JUSTIÇA DE SIMPLÍCIO MENDES. ASSUNTO: APURAR A EXISTÊNCIA E A REGULARIDADE DE PROCEDIMENTOS LICITATÓRIOS REFERENTES A DESPESAS CUSTEADAS PELO FMS DO MUNICÍPIO DE CONCEIÇÃO DO CANINDÉ NO EXERCÍCIO DE 2009. PROMOÇÃO DE ARQUIVAMENTO. PROMOTORA DE JUSTIÇA: DRA. EMMANUELLE MARTINS NEIVA DANTAS RODRIGUES BELO. </text:span></text:span><text:span text:style-name="Fonte_20_parág._20_padrão"><text:span text:style-name="T58">RELATORA: DRA. MARTHA CELINA DE OLIVEIRA NUNES. </text:span></text:span><text:span text:style-name="Fonte_20_parág._20_padrão"><text:span text:style-name="T54">DIREITO ADMINISTRATIVO E OUTRAS MATÉRIAS DE DIREITO PÚBLICO. IMPROBIDADE. PRESCRIÇÃO. DANO AO ERÁRIO NÃO IDENTIFICADO. INCIDÊNCIA DA SÚMULA CSMP Nº 05. ARQUIVAMENTO. 1. APURAÇÃO DA EXISTÊNCIA E A REGULARIDADE DE PROCEDIMENTOS LICITATÓRIOS CUJAS DESPESAS FORAM CUSTEADAS PELO FUNDO MUNICIPAL DE SAÚDE (FMS) DE CONCEIÇÃO DO CANINDÉ, NO EXERCÍCIO DE 2009. 2. PRESCRIÇÃO DA PRETENSÃO PUNITIVA POR EVENTUAIS ATOS ÍMPROBOS, CONSIDERANDO QUE O TÉRMINO DO EXERCÍCIO DE MANDATO, DE CARGO EM COMISSÃO OU DE FUNÇÃO DE CONFIANÇA OCORREU NO LONGÍNQUO ANO DE 2016, OU SEJA, HÁ MAIS DE 5 ANOS, PRAZO PARA A PROPOSITURA DAS AÇÕES DESTINADAS A LEVAS A EFEITOS AS SANÇÕES PREVISTAS NA LEI Nº 8.429/1992. 3. DANO AO ERÁRIO MUNICIPAL NÃO IDENTIFICADO PELO RELATÓRIO DA DIRETORIA DE FISCALIZAÇÃO DA ADMINISTRAÇÃO MUNICIPAL (DFAM). 4. ESGOTAMENTO DE TODAS AS POSSIBILIDADES DE DILIGÊNCIAS. 5. INEXISTÊNCIA DE FUNDAMENTO PARA A PROPOSITURA DE AÇÃO CIVIL PÚBLICA. 6. HOMOLOGAÇÃO DA PROMOÇÃO DE ARQUIVAMENT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34"/>
      <text:p text:style-name="P37"><text:span text:style-name="Fonte_20_parág._20_padrão"><text:span text:style-name="T54">2.4.30 INQUÉRITO CIVIL Nº 30/2013</text:span></text:span><text:span text:style-name="Fonte_20_parág._20_padrão"><text:span text:style-name="T80"> </text:span></text:span><text:span text:style-name="Fonte_20_parág._20_padrão"><text:span text:style-name="T54">(SIMP Nº 000270-189/2018). PROCEDIMENTO ELETRÔNICO. ORIGEM: PROMOTORIA DE JUSTIÇA DE PAULISTANA. ASSUNTO: INVESTIGAR A VERACIDADE DE DENÚNCIA DE IRREGULARIDADE EM PROCEDIMENTOS LICITATÓRIOS REALIZADOS PELO MUNICÍPIO DE QUEIMADA NOVA. PROMOÇÃO DE ARQUIVAMENTO. PROMOTOR DE JUSTIÇA: DR. RAIMUNDO NONATO RIBEIRO MARTINS JÚNIOR. </text:span></text:span><text:span text:style-name="Fonte_20_parág._20_padrão"><text:span text:style-name="T58">RELATORA: DRA. MARTHA CELINA DE OLIVEIRA NUNES. </text:span></text:span><text:span text:style-name="Fonte_20_parág._20_padrão"><text:span text:style-name="T54">DIREITO ADMINISTRATIVO E OUTRAS MATÉRIAS DE DIREITO PÚBLICO. IMPROBIDADE. PRESCRIÇÃO INOCORRÊNCIA DE DANO AO ERÁRIO. ARQUIVAMENTO. 1. INVESTIGAÇÃO DE IRREGULARIDADE EM PROCEDIMENTOS LICITATÓRIOS REALIZADOS PELO MUNICÍPIO DE QUEIMADA NOVA. 2. PRESCRIÇÃO DA PRETENSÃO PUNITIVA POR EVENTUAIS ATOS ÍMPROBOS PRATICADO PELO INVESTIGADO, CONSIDERANDO QUE O TÉRMINO DO EXERCÍCIO DE MANDATO DE PREFEITO OCORREU NO LONGÍNQUO ANO DE 2016, OU SEJA, HÁ MAIS DE 5 ANOS, PRAZO PARA PROPOR AS AÇÕES DESTINADAS A LEVAR A EFEITOS AS SANÇÕES PREVISTAS NA LEI Nº 8.429/1992. 3. AUSÊNCIA DE INDÍCIOS DE DANO AO ERÁRIO MUNICIPAL. 4. ESGOTAMENTO DE TODAS AS POSSIBILIDADES DE DILIGÊNCIAS. 5. INEXISTÊNCIA DE FUNDAMENTO PARA A PROPOSITURA DE AÇÃO CIVIL PÚBLICA. 6. HOMOLOGAÇÃO DA PROMOÇÃO DE ARQUIVAMENT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34"/>
      <text:p text:style-name="P37"><text:span text:style-name="Fonte_20_parág._20_padrão"><text:span text:style-name="T54">2.4.31 PROCEDIMENTO INVESTIGATÓRIO CRIMINAL Nº 10/2020</text:span></text:span><text:span text:style-name="Fonte_20_parág._20_padrão"><text:span text:style-name="T80"> </text:span></text:span><text:span text:style-name="Fonte_20_parág._20_padrão"><text:span text:style-name="T54">(SIMP Nº 000006-216/2020). PROCEDIMENTO FÍSICO. ORIGEM: GRUPO DE ATUAÇÃO ESPECIAL DE COMBATE AO CRIME </text:span></text:span><text:soft-page-break/><text:span text:style-name="Fonte_20_parág._20_padrão"><text:span text:style-name="T54">ORGANIZADO (GAECO). ASSUNTO: APURAR SUPOSTA PRÁTICA DE CRIMES DA LEI DE LICITAÇÕES E ORGANIZAÇÃO CRIMINOSA NO MUNICÍPIO DE AVELINO LOPES. PROMOÇÃO DE ARQUIVAMENTO. PROMOTORES DE JUSTIÇA: DRS. CLÁUDIO ROBERTO PEREIRA SOEIRO E LEONARDO FONSECA RODRIGUES. </text:span></text:span><text:span text:style-name="Fonte_20_parág._20_padrão"><text:span text:style-name="T58">RELATORA: DRA. MARTHA CELINA DE OLIVEIRA NUNES. </text:span></text:span><text:span text:style-name="Fonte_20_parág._20_padrão"><text:span text:style-name="T54">FRAUDE A LICITAÇÕES. FATOS JÁ APURADOS PELA SUBPGJJUR. ARQUIVAMENTO. 1. APURAÇÃO DE FRAUDE A LICITAÇÕES. 2. RETORNO DOS AUTOS AO COLEGIADO APÓS REJEIÇÃO DO ARQUIVAMENTO E DELIBERAÇÃO PELA CONTINUIDADE DO FEITO. 3. COMPROVAÇÃO DE QUE OS FATOS JÁ FORAM OBJETO DE APURAÇÃO PELA SUBPROCURADORIA DE JUSTIÇA JURÍDICA, EM PROCEDIMENTO AUTUADO E ARQUIVADO NO ANO DE 2020, REVELANDO-SE CONTRAPRODUCENTE E DESARRAZOADA A MANUTENÇÃO DESTA INVESTIGAÇÃO. 4. HOMOLOGAÇÃO DA PROMOÇÃO DE ARQUIVAMENTO. </text:span></text:span><text:span text:style-name="Fonte_20_parág._20_padrão"><text:span text:style-name="T8">EGRÉGIO CONSELHO SUPERIOR, À UNANIMIDADE, HOMOLOGOU A PROMOÇÃO DE ARQUIVAMENTO, NOS TERMOS DO VOTO DA RELATORA. JULGADO EM 03.03.2023, NA 1373ª SESSÃO ORDINÁRIA DO CSMP-PI.</text:span></text:span></text:p>
      <text:p text:style-name="P36"/>
      <text:p text:style-name="P37"><text:span text:style-name="Fonte_20_parág._20_padrão"><text:span text:style-name="T54">2.4.32 INQUÉRITO CIVIL Nº 46/2017</text:span></text:span><text:span text:style-name="Fonte_20_parág._20_padrão"><text:span text:style-name="T80"> </text:span></text:span><text:span text:style-name="Fonte_20_parág._20_padrão"><text:span text:style-name="T54">(SIMP Nº 000201-019/2015). PROCEDIMENTO ELETRÔNICO. ORIGEM: 36ª PROMOTORIA DE JUSTIÇA DE TERESINA. ASSUNTO: APURAR NOTÍCIA DE SUPOSTAS IRREGULARIDADES NA CONCORRÊNCIA Nº 001/2015 A SER REALIZADA PELA SECRETARIA MUNICIPAL DE ADMINISTRAÇÃO E RECURSOS HUMANOS DA PREFEITURA DE TERESINA. PROMOÇÃO DE ARQUIVAMENTO. PROMOTOR DE JUSTIÇA: DR. EDILSOM PEREIRA DE FARIAS. </text:span></text:span><text:span text:style-name="Fonte_20_parág._20_padrão"><text:span text:style-name="T58">RELATORA: DRA. MARTHA CELINA DE OLIVEIRA NUNES. </text:span></text:span><text:span text:style-name="Fonte_20_parág._20_padrão"><text:span text:style-name="T54">DIREITO ADMINISTRATIVO E OUTRAS MATÉRIAS DE DIREITO PÚBLICO. IMPROBIDADE. CARÊNCIA DE ELUCIDAÇÃO DO OBJETO. CONTINUIDADE DA INVESTIGAÇÃO. 1. APURAÇÃO DE IRREGULARIDADES EM CONCORRÊNCIA PÚBLICA REALIZADA PELA SECRETARIA MUNICIPAL DE ADMINISTRAÇÃO E RECURSOS HUMANOS (SEMA) DA PREFEITURA DE TERESINA A PEDIDO DA SUPERINTENDÊNCIA MUNICIPAL DE TRANSPORTES E TRÂNSITO (STRANS), NO ANO DE 2015. 2. PROMOÇÃO DE ARQUIVAMENTO FUNDAMENTADA NA IMPOSSIBILIDADE DE SE DEPREENDER, NO MOMENTO, A EXISTÊNCIA DE ELEMENTOS DE PROVA SUFICIENTES DA PRÁTICA DE ATO DE IMPROBIDADE ADMINISTRATIVA, DEVENDO-SE AGUARDAR O JULGAMENTO DA PRESTAÇÃO DE CONTAS DA SEMA PELO TRIBUNAL DE CONTAS DO ESTADO DO PIAUÍ (TCE-PI). 3. A ATUAÇÃO DO MINISTÉRIO PÚBLICO É, NO ENTANTO, CONCORRENTE COM DOS DEMAIS ÓRGÃOS QUE EXERCEM O CONTROLE EXTERNO DA ADMINISTRAÇÃO PÚBLICA, NÃO SUBSIDIÁRIA OU SUPLETIVA, SENDO PLENAMENTE POSSÍVEL, DIANTE DA AUTONOMIA FUNCIONAL DA INSTITUIÇÃO E INDEPENDÊNCIA DOS SEUS MEMBROS, A BUSCA DA CONFIRMAÇÃO, OU NÃO, DA SITUAÇÃO EM COMENTO COM INSTRUMENTOS PRÓPRIOS. 4. NÃO HOMOLOGAÇÃO DA PROMOÇÃO DE ARQUIVAMENTO. 5. DELIBERAÇÃO PELO PROSSEGUIMENTO DA INVESTIGAÇÃO, COM A DESIGNAÇÃO DE OUTRO MEMBRO MINISTERIAL PARA ATUAÇÃO. </text:span></text:span><text:span text:style-name="Fonte_20_parág._20_padrão"><text:span text:style-name="T8">EGRÉGIO CONSELHO SUPERIOR, À UNANIMIDADE, NÃO HOMOLOGOU A PROMOÇÃO DE ARQUIVAMENTO DETERMINANDO O PROSSEGUIMENTO DA INVESTIGAÇÃO, COM A DESIGNAÇÃO DE OUTRO MEMBRO MINISTERIAL PARA ATUAÇÃO, NOS TERMOS DO VOTO DA RELATORA. JULGADO EM 03.03.2023, NA 1373ª SESSÃO ORDINÁRIA DO CSMP-PI.</text:span></text:span></text:p>
      <text:p text:style-name="P35"/>
      <text:p text:style-name="P37"><text:span text:style-name="Fonte_20_parág._20_padrão"><text:span text:style-name="T54">2.4.33 </text:span></text:span><text:span text:style-name="Fonte_20_parág._20_padrão"><text:span text:style-name="T73">PROCEDIMENTO DE GESTÃO ADMINISTRATIVA (SEI N</text:span></text:span><text:span text:style-name="Fonte_20_parág._20_padrão"><text:span text:style-name="T54">º 19.21.0123.0034135/2022-39). PROCEDIMENTO ELETRÔNICO. ORIGEM: 2ª PROMOTORIA DE JUSTIÇA DE PEDRO II. ASSUNTO: REVISÃO DA PRORROGAÇÃO DE PRAZO DO INQUÉRITO CIVIL REGISTRADO NO SIMP Nº 000114-182/2019. PROMOTOR DE JUSTIÇA: DR. AVELAR MARINHO FORTES DO RÊGO. </text:span></text:span><text:span text:style-name="Fonte_20_parág._20_padrão"><text:span text:style-name="T58">RELATORA: DRA. MARTHA CELINA DE OLIVEIRA NUNES. </text:span></text:span><text:span text:style-name="Fonte_20_parág._20_padrão"><text:span text:style-name="T54">EMENTA: PROCEDIMENTO DE GESTÃO ADMINISTRATIVA. REVISÃO DA PRORROGAÇÃO DO PRAZO DE CONCLUSÃO DE INQUÉRITO CIVIL QUE APURA IMPROBIDADE ADMINISTRATIVA. HOMOLOGAÇÃO. 1. REVISÃO, EX OFFICIO, DA PRORROGAÇÃO DE PRAZO DE INQUÉRITO CIVIL QUE APURA ATO ÍMPROBO DE SERVIDOR PÚBLICO QUE EXERCERIA A ADVOCACIA CONTRA A FAZENDA PÚBLICA QUE O REMUNERA. 2. RECEBIMENTO DA DECISÃO SEM EFEITO SUSPENSIVO, VIABILIZANDO O PROSSEGUIMENTO DA INVESTIGAÇÃO NA ORIGEM. 3. NO CASO DOS AUTOS, TRATA-SE DA PRIMEIRA DILAÇÃO APÓS O ADVENTO DA LEI Nº 14.230/2021, </text:span></text:span><text:soft-page-break/><text:span text:style-name="Fonte_20_parág._20_padrão"><text:span text:style-name="T54">PORQUANTO IMPRESCINDÍVEL A REALIZAÇÃO DAS DILIGÊNCIAS ESPECIFICADAS PELO PRESIDENTE DO FEITO EM SEU ATO, EM CONFORMIDADE COM O ART. 23, § 2º, DA LEI Nº 8.429/1992. 4. HOMOLOGAÇÃO DA PRORROGAÇÃO DO PRAZO POR MAIS 365 DIAS CORRIDOS, COM COMUNICAÇÃO AO PLENÁRIO DO CONSELHO SUPERIOR DO MINISTÉRIO PÚBLICO, NA FORMA REGIMENTAL. </text:span></text:span><text:span text:style-name="Fonte_20_parág._20_padrão"><text:span text:style-name="T59">EGRÉGIO CONSELHO SUPERIOR TOMOU CONHECIMENTO DA DECISÃO MONOCRÁTICA PROFERIDA.</text:span></text:span></text:p>
      <text:p text:style-name="P34"/>
      <text:p text:style-name="P37"><text:span text:style-name="Fonte_20_parág._20_padrão"><text:span text:style-name="T54">2.4.34 </text:span></text:span><text:span text:style-name="Fonte_20_parág._20_padrão"><text:span text:style-name="T73">PROCEDIMENTO DE GESTÃO ADMINISTRATIVA (SEI N</text:span></text:span><text:span text:style-name="Fonte_20_parág._20_padrão"><text:span text:style-name="T54">º 19.21.0349.0004603/2023-65). PROCEDIMENTO ELETRÔNICO. ORIGEM: PROMOTORIA DE JUSTIÇA DE SIMPLÍCIO MENDES. ASSUNTO: REVISÃO DA PRORROGAÇÃO DE PRAZO DO INQUÉRITO CIVIL REGISTRADO NO SIMP Nº 000245-237/2018. PROMOTORA DE JUSTIÇA: DRA. EMMANUELLE MARTINS NEIVA DANTAS RODRIGUES BELO. </text:span></text:span><text:span text:style-name="Fonte_20_parág._20_padrão"><text:span text:style-name="T58">RELATORA: DRA. MARTHA CELINA DE OLIVEIRA NUNES. </text:span></text:span><text:span text:style-name="Fonte_20_parág._20_padrão"><text:span text:style-name="T54">EMENTA: PROCEDIMENTO DE GESTÃO ADMINISTRATIVA. REVISÃO DA PRORROGAÇÃO DO PRAZO DE CONCLUSÃO DE INQUÉRITO CIVIL QUE APURA IMPROBIDADE ADMINISTRATIVA. HOMOLOGAÇÃO. 1. REVISÃO, EX OFFICIO, DA PRORROGAÇÃO DE PRAZO DO INQUÉRITO CIVIL QUE APURA AUSÊNCIA DE RECOLHIMENTO DAS CONTRIBUIÇÕES PREVIDENCIÁRIAS, RELACIONADOS A CRÉDITOS EVENTUALMENTE EXISTENTES DESDE 2013 NO MUNICÍPIO DE SIMPLÍCIO MENDES, ART. 10, X, DA LEI Nº 8.429/1992. 2. RECEBIMENTO DA DECISÃO SEM EFEITO SUSPENSIVO, VIABILIZANDO O PROSSEGUIMENTO DA INVESTIGAÇÃO, NA ORIGEM. 3. NO CASO DOS AUTOS, TRATA-SE DA PRIMEIRA DILAÇÃO APÓS O ADVENTO DA LEI Nº 14.230/2021, PORQUANTO IMPRESCINDÍVEL A REALIZAÇÃO DAS DILIGÊNCIAS ESPECIFICADAS PELO PRESIDENTE DO FEITO EM SEU ATO, EM CONFORMIDADE COM O ART. 23, § 2º, DA LEI Nº 8.429/1992. 4. HOMOLOGAÇÃO DA PRORROGAÇÃO DO PRAZO POR MAIS 365 DIAS CORRIDOS, COM COMUNICAÇÃO AO PLENÁRIO DO CONSELHO SUPERIOR DO MINISTÉRIO PÚBLICO, NA FORMA REGIMENTAL. </text:span></text:span><text:span text:style-name="Fonte_20_parág._20_padrão"><text:span text:style-name="T59">EGRÉGIO CONSELHO SUPERIOR TOMOU CONHECIMENTO DA DECISÃO MONOCRÁTICA PROFERIDA.</text:span></text:span></text:p>
      <text:p text:style-name="P34"/>
      <text:p text:style-name="P37"><text:span text:style-name="Fonte_20_parág._20_padrão"><text:span text:style-name="T54">2.4.35 </text:span></text:span><text:span text:style-name="Fonte_20_parág._20_padrão"><text:span text:style-name="T73">PROCEDIMENTO DE GESTÃO ADMINISTRATIVA (SEI N</text:span></text:span><text:span text:style-name="Fonte_20_parág._20_padrão"><text:span text:style-name="T54">º 19.21.0243.0004505/2023-33). PROCEDIMENTO ELETRÔNICO. ORIGEM: 2ª PROMOTORIA DE JUSTIÇA DE BOM JESUS. ASSUNTO: REVISÃO DA PRORROGAÇÃO DE PRAZO DO INQUÉRITO CIVIL REGISTRADO NO SIMP Nº 000576-081/2015. PROMOTOR DE JUSTIÇA: DR. MÁRCIO GIORGI CARCARÁ ROCHA. </text:span></text:span><text:span text:style-name="Fonte_20_parág._20_padrão"><text:span text:style-name="T58">RELATORA: DRA. MARTHA CELINA DE OLIVEIRA NUNES. </text:span></text:span><text:span text:style-name="Fonte_20_parág._20_padrão"><text:span text:style-name="T54">EMENTA: PROCEDIMENTO DE GESTÃO ADMINISTRATIVA. REVISÃO DA PRORROGAÇÃO DO PRAZO DE CONCLUSÃO DE INQUÉRITO CIVIL QUE APURA IMPROBIDADE ADMINISTRATIVA. HOMOLOGAÇÃO. 1. REVISÃO, EX OFFICIO, DA PRORROGAÇÃO DE PRAZO DO INQUÉRITO CIVIL QUE APURA ILÍCITOS E IRREGULARIDADES PRATICADOS NAS GESTÕES DOS VEREADORES COMO PRESIDENTES DA CÂMARA MUNICIPAL DE BOM JESUS NAS GESTÕES 2013/2014 E 2015/2016. 2. RECEBIMENTO DA DECISÃO SEM EFEITO SUSPENSIVO, VIABILIZANDO O PROSSEGUIMENTO DA INVESTIGAÇÃO, NA ORIGEM. 3. NO CASO DOS AUTOS, TRATA-SE DA PRIMEIRA DILAÇÃO APÓS O ADVENTO DA LEI Nº 14.230/2021, PORQUANTO IMPRESCINDÍVEL A REALIZAÇÃO DAS DILIGÊNCIAS ESPECIFICADAS PELO PRESIDENTE DO FEITO EM SEU ATO, EM CONFORMIDADE COM O ART. 23, § 2º, DA LEI Nº 8.429/1992. 4. HOMOLOGAÇÃO DA PRORROGAÇÃO DO PRAZO POR MAIS 365 DIAS CORRIDOS, COM COMUNICAÇÃO AO PLENÁRIO DO CONSELHO SUPERIOR DO MINISTÉRIO PÚBLICO, NA FORMA REGIMENTAL. </text:span></text:span><text:span text:style-name="Fonte_20_parág._20_padrão"><text:span text:style-name="T59">EGRÉGIO CONSELHO SUPERIOR TOMOU CONHECIMENTO DA DECISÃO MONOCRÁTICA PROFERIDA.</text:span></text:span></text:p>
      <text:p text:style-name="P34"/>
      <text:p text:style-name="P37"><text:span text:style-name="Fonte_20_parág._20_padrão"><text:span text:style-name="T54">2.4.36 </text:span></text:span><text:span text:style-name="Fonte_20_parág._20_padrão"><text:span text:style-name="T73">PROCEDIMENTO DE GESTÃO ADMINISTRATIVA (SEI N</text:span></text:span><text:span text:style-name="Fonte_20_parág._20_padrão"><text:span text:style-name="T54">º 19.21.0349.0004713/2023-05). PROCEDIMENTO ELETRÔNICO. ORIGEM: PROMOTORIA DE JUSTIÇA DE SIMPLÍCIO MENDES. ASSUNTO: REVISÃO DA PRORROGAÇÃO DE PRAZO DO INQUÉRITO CIVIL REGISTRADO NO SIMP Nº 000459-237/2020. PROMOTORA DE JUSTIÇA: DRA. EMMANUELLE MARTINS NEIVA DANTAS RODRIGUES BELO. </text:span></text:span><text:span text:style-name="Fonte_20_parág._20_padrão"><text:span text:style-name="T58">RELATORA: DRA. MARTHA CELINA DE OLIVEIRA NUNES. </text:span></text:span><text:span text:style-name="Fonte_20_parág._20_padrão"><text:span text:style-name="T54">EMENTA: PROCEDIMENTO DE GESTÃO ADMINISTRATIVA. REVISÃO DA PRORROGAÇÃO DO PRAZO DE CONCLUSÃO DE INQUÉRITO CIVIL QUE APURA IMPROBIDADE ADMINISTRATIVA. HOMOLOGAÇÃO. </text:span></text:span><text:soft-page-break/><text:span text:style-name="Fonte_20_parág._20_padrão"><text:span text:style-name="T54">1. REVISÃO, EX OFFICIO, DA PRORROGAÇÃO DE PRAZO DO INQUÉRITO CIVIL QUE APURA A PRÁTICA DE ATOS DE IMPROBIDADE ADMINISTRATIVA DECORRENTES DE IRREGULARIDADES NA CONSTRUÇÃO DO SISTEMA DE ABASTECIMENTO DE ÁGUA DA LOCALIDADE BOA VISTA, NA ZONA RURAL DO MUNICÍPIO DE CONCEIÇÃO DO CANINDÉ, NO EXERCÍCIO DE 2012. 2. RECEBIMENTO DA DECISÃO SEM EFEITO SUSPENSIVO, VIABILIZANDO O PROSSEGUIMENTO DA INVESTIGAÇÃO, NA ORIGEM. 3. NO CASO DOS AUTOS, TRATA-SE DA PRIMEIRA DILAÇÃO APÓS O ADVENTO DA LEI Nº 14.230/2021, PORQUANTO IMPRESCINDÍVEL A REALIZAÇÃO DAS DILIGÊNCIAS ESPECIFICADAS PELO PRESIDENTE DO FEITO EM SEU ATO, EM CONFORMIDADE COM O ART. 23, § 2º, DA LEI Nº 8.429/1992. 4. HOMOLOGAÇÃO DA PRORROGAÇÃO DO PRAZO POR MAIS 365 DIAS CORRIDOS, COM COMUNICAÇÃO AO PLENÁRIO DO CONSELHO SUPERIOR DO MINISTÉRIO PÚBLICO, NA FORMA REGIMENTAL. </text:span></text:span><text:span text:style-name="Fonte_20_parág._20_padrão"><text:span text:style-name="T59">EGRÉGIO CONSELHO SUPERIOR TOMOU CONHECIMENTO DA DECISÃO MONOCRÁTICA PROFERIDA.</text:span></text:span></text:p>
      <text:p text:style-name="P34"/>
      <text:p text:style-name="P37"><text:span text:style-name="Fonte_20_parág._20_padrão"><text:span text:style-name="T54">2.4.37 </text:span></text:span><text:span text:style-name="Fonte_20_parág._20_padrão"><text:span text:style-name="T73">PROCEDIMENTO DE GESTÃO ADMINISTRATIVA (SEI N</text:span></text:span><text:span text:style-name="Fonte_20_parág._20_padrão"><text:span text:style-name="T54">º 19.21.0109.0006160/2023-38). PROCEDIMENTO ELETRÔNICO. ORIGEM: 35ª PROMOTORIA DE JUSTIÇA DE TERESINA. ASSUNTO: REVISÃO DA PRORROGAÇÃO DE PRAZO DO INQUÉRITO CIVIL REGISTRADO NO SIMP Nº 002126-019/2017. PROMOTOR DE JUSTIÇA: DR. FRANCISCO DE JESUS LIMA. </text:span></text:span><text:span text:style-name="Fonte_20_parág._20_padrão"><text:span text:style-name="T58">RELATORA: DRA. MARTHA CELINA DE OLIVEIRA NUNES. </text:span></text:span><text:span text:style-name="Fonte_20_parág._20_padrão"><text:span text:style-name="T54">EMENTA: PROCEDIMENTO DE GESTÃO ADMINISTRATIVA. REVISÃO DA PRORROGAÇÃO DO PRAZO DE CONCLUSÃO DE INQUÉRITO CIVIL QUE APURA IMPROBIDADE ADMINISTRATIVA. HOMOLOGAÇÃO. 1. REVISÃO, EX OFFICIO, DA PRORROGAÇÃO DE PRAZO DO INQUÉRITO CIVIL QUE APURA ATOS ÍMPROBOS DE CARLOS ALVES DE ARAÚJO FILHO E ALBERTO MONTEIRO JÚNIOR, DECORRENTES DE DIVERGÊNCIAS ENTRE OS SALDOS DAS CONTAS BANCÁRIAS E OS RELATÓRIOS DE CONTABILIDADE DO INSTITUTO DE PREVIDÊNCIA DOS SERVIDORES PÚBLICO DE TERESINA (IPMT), NO VALOR TOTAL DE R$ 2.840.634,54, IRREGULARIDADES VERIFICADAS POR OCASIÃO DA ANÁLISE DAS CONTAS PELO TRIBUNAL DE CONTAS DO ESTADO DO PIAUÍ (TCE-PI) 2. RECEBIMENTO DA DECISÃO SEM EFEITO SUSPENSIVO, VIABILIZANDO O PROSSEGUIMENTO DA INVESTIGAÇÃO, NA ORIGEM. 3. NO CASO DOS AUTOS, TRATA-SE DA PRIMEIRA DILAÇÃO APÓS O ADVENTO DA LEI Nº 14.230/2021, PORQUANTO IMPRESCINDÍVEL A REALIZAÇÃO DAS DILIGÊNCIAS ESPECIFICADAS PELO PRESIDENTE DO FEITO EM SEU ATO, EM CONFORMIDADE COM O ART. 23, § 2º, DA LEI Nº 8.429/1992. 4. HOMOLOGAÇÃO DA PRORROGAÇÃO DO PRAZO POR MAIS 365 DIAS CORRIDOS, COM COMUNICAÇÃO AO PLENÁRIO DO CONSELHO SUPERIOR DO MINISTÉRIO PÚBLICO, NA FORMA REGIMENTAL. </text:span></text:span><text:span text:style-name="Fonte_20_parág._20_padrão"><text:span text:style-name="T59">EGRÉGIO CONSELHO SUPERIOR TOMOU CONHECIMENTO DA DECISÃO MONOCRÁTICA PROFERIDA.</text:span></text:span></text:p>
      <text:p text:style-name="P34"/>
      <text:p text:style-name="P37"><text:span text:style-name="Fonte_20_parág._20_padrão"><text:span text:style-name="T54">2.4.38 </text:span></text:span><text:span text:style-name="Fonte_20_parág._20_padrão"><text:span text:style-name="T73">PROCEDIMENTO DE GESTÃO ADMINISTRATIVA (SEI N</text:span></text:span><text:span text:style-name="Fonte_20_parág._20_padrão"><text:span text:style-name="T54">º 19.21.0349.0005996/2023-90). PROCEDIMENTO ELETRÔNICO. ORIGEM: PROMOTORIA DE JUSTIÇA DE SIMPLÍCIO MENDES. ASSUNTO: REVISÃO DA PRORROGAÇÃO DE PRAZO DO INQUÉRITO CIVIL REGISTRADO NO SIMP Nº 000050-237/2020. PROMOTORA DE JUSTIÇA: DRA. EMMANUELLE MARTINS NEIVA DANTAS RODRIGUES BELO. </text:span></text:span><text:span text:style-name="Fonte_20_parág._20_padrão"><text:span text:style-name="T58">RELATORA: DRA. MARTHA CELINA DE OLIVEIRA NUNES. </text:span></text:span><text:span text:style-name="Fonte_20_parág._20_padrão"><text:span text:style-name="T54">EMENTA: PROCEDIMENTO DE GESTÃO ADMINISTRATIVA. REVISÃO DA PRORROGAÇÃO DO PRAZO DE CONCLUSÃO DE INQUÉRITO CIVIL QUE APURA IMPROBIDADE ADMINISTRATIVA. HOMOLOGAÇÃO. 1. REVISÃO, EX OFFICIO, DA PRORROGAÇÃO DE PRAZO DO INQUÉRITO CIVIL QUE APURA IRREGULARIDADES APONTADAS PELO TRIBUNAL DE CONTAS DO ESTADO DO PIAUÍ (TCEPI) QUANDO DA ANÁLISE DA PRESTAÇÃO DE CONTAS DO MUNICÍPIO DE CAMPINAS DO PIAUÍ, EXERCÍCIO FINANCEIRO DE 2016, MAIS PRECISAMENTE: I) IRREGULARIDADES EM LICITAÇÕES E CONTRATOS; II) LEVANTAMENTO DE DÉBITOS COM A ELETROBRAS; III) AUSÊNCIA DE REGISTRO DAS DESPESAS COM ILUMINAÇÃO PÚBLICA; IV) PAGAMENTO INDEVIDOS DE ACRÉSCIMOS MORATÓRIOS; E V) GASTOS INJUSTIFICADOS NOS ÚLTIMOS DIAS DE MANDATO; CONDUTAS ESTAS QUE PODEM SE ADEQUAR AOS ARTS. 10, VIII, E 11, IV E V, DA LEI Nº 8.429/1992. 2. RECEBIMENTO DA DECISÃO SEM EFEITO SUSPENSIVO, VIABILIZANDO O PROSSEGUIMENTO DA INVESTIGAÇÃO, NA ORIGEM. 3. NO CASO DOS AUTOS, TRATA-SE DA PRIMEIRA DILAÇÃO APÓS O ADVENTO DA LEI Nº </text:span></text:span><text:soft-page-break/><text:span text:style-name="Fonte_20_parág._20_padrão"><text:span text:style-name="T54">14.230/2021, PORQUANTO IMPRESCINDÍVEL A REALIZAÇÃO DAS DILIGÊNCIAS ESPECIFICADAS PELO PRESIDENTE DO FEITO EM SEU ATO, EM CONFORMIDADE COM O ART. 23, § 2º, DA LEI Nº 8.429/1992. 4. HOMOLOGAÇÃO DA PRORROGAÇÃO DO PRAZO POR MAIS 365 DIAS CORRIDOS, COM COMUNICAÇÃO AO PLENÁRIO DO CONSELHO SUPERIOR DO MINISTÉRIO PÚBLICO, NA FORMA REGIMENTAL. </text:span></text:span><text:span text:style-name="Fonte_20_parág._20_padrão"><text:span text:style-name="T59">EGRÉGIO CONSELHO SUPERIOR TOMOU CONHECIMENTO DA DECISÃO MONOCRÁTICA PROFERIDA.</text:span></text:span></text:p>
      <text:p text:style-name="P34"/>
      <text:p text:style-name="P37"><text:span text:style-name="Fonte_20_parág._20_padrão"><text:span text:style-name="T54">2.4.39 </text:span></text:span><text:span text:style-name="Fonte_20_parág._20_padrão"><text:span text:style-name="T73">PROCEDIMENTO DE GESTÃO ADMINISTRATIVA (SEI N</text:span></text:span><text:span text:style-name="Fonte_20_parág._20_padrão"><text:span text:style-name="T54">º 19.21.0123.0005203/2023-59). PROCEDIMENTO ELETRÔNICO. ORIGEM: PROMOTORIA DE JUSTIÇA DE PEDRO II. ASSUNTO: REVISÃO DA PRORROGAÇÃO DE PRAZO DOS INQUÉRITOS CIVIS REGISTRADOS NOS SIMPS N</text:span></text:span><text:span text:style-name="Fonte_20_parág._20_padrão"><text:span text:style-name="T82">OS</text:span></text:span><text:span text:style-name="Fonte_20_parág._20_padrão"><text:span text:style-name="T54"> 000102-182/2017, 000272-182/2020 E 000015-182/2020. PROMOTOR DE JUSTIÇA: DR. AVELAR MARINHO FORTES DO RÊGO. </text:span></text:span><text:span text:style-name="Fonte_20_parág._20_padrão"><text:span text:style-name="T58">RELATORA: DRA. MARTHA CELINA DE OLIVEIRA NUNES. </text:span></text:span><text:span text:style-name="Fonte_20_parág._20_padrão"><text:span text:style-name="T54">EMENTA: PROCEDIMENTO DE GESTÃO ADMINISTRATIVA. REVISÃO DA PRORROGAÇÃO DO PRAZO DE CONCLUSÃO DE INQUÉRITOS CIVIS QUE APURAM ATOS DE IMPROBIDADE ADMINISTRATIVA. HOMOLOGAÇÃO. 1. REVISÃO, EX OFFICIO, DA PRORROGAÇÃO DE PRAZO DE TRÊS INQUÉRITOS CIVIS, OS QUAIS APURAM, EM SÍNTESE, A PRÁTICA DE ATOS ÍMPROBOS QUE CAUSAM DANO AO ERÁRIO. 2. RECEBIMENTO DAS DECISÕES SEM EFEITO SUSPENSIVO, VIABILIZANDO O PROSSEGUIMENTO DAS INVESTIGAÇÕES, NA ORIGEM. 3. NOS CASOS DOS AUTOS, TRATA-SE DA PRIMEIRA DILAÇÃO APÓS O ADVENTO DA LEI Nº 14.230/2021, PORQUANTO IMPRESCINDÍVEL A REALIZAÇÃO DAS DILIGÊNCIAS ESPECIFICADAS PELO PRESIDENTE DO FEITO EM SEU ATO, EM CONFORMIDADE COM O ART. 23, § 2º, DA LEI Nº 8.429/1992. 4. HOMOLOGAÇÃO DA PRORROGAÇÃO DO PRAZO POR MAIS 365 DIAS CORRIDOS, COM COMUNICAÇÃO AO PLENÁRIO DO CONSELHO SUPERIOR DO MINISTÉRIO PÚBLICO, NA FORMA REGIMENTAL. </text:span></text:span><text:span text:style-name="Fonte_20_parág._20_padrão"><text:span text:style-name="T59">EGRÉGIO CONSELHO SUPERIOR TOMOU CONHECIMENTO DA DECISÃO MONOCRÁTICA PROFERIDA.</text:span></text:span></text:p>
      <text:p text:style-name="P34"/>
      <text:p text:style-name="P37"><text:span text:style-name="Fonte_20_parág._20_padrão"><text:span text:style-name="T54">2.4.40 </text:span></text:span><text:span text:style-name="Fonte_20_parág._20_padrão"><text:span text:style-name="T73">PROCEDIMENTO DE GESTÃO ADMINISTRATIVA (SEI N</text:span></text:span><text:span text:style-name="Fonte_20_parág._20_padrão"><text:span text:style-name="T54">º 19.21.0705.0006750/2023-97). PROCEDIMENTO ELETRÔNICO. ORIGEM: 3ª PROMOTORIA DE JUSTIÇA DE PIRIPIRI. ASSUNTO: REVISÃO DA PRORROGAÇÃO DE PRAZO DO INQUÉRITO CIVIL REGISTRADO NO SIMP Nº 000019-076/2015. PROMOTOR DE JUSTIÇA: DR. NIVALDO RIBEIRO. </text:span></text:span><text:span text:style-name="Fonte_20_parág._20_padrão"><text:span text:style-name="T58">RELATORA: DRA. MARTHA CELINA DE OLIVEIRA NUNES. </text:span></text:span><text:span text:style-name="Fonte_20_parág._20_padrão"><text:span text:style-name="T54">EMENTA: PROCEDIMENTO DE GESTÃO ADMINISTRATIVA. REVISÃO DA PRORROGAÇÃO DO PRAZO DE CONCLUSÃO DE INQUÉRITO CIVIL QUE APURA IMPROBIDADE ADMINISTRATIVA. HOMOLOGAÇÃO. 1. REVISÃO, EX OFFICIO, DA PRORROGAÇÃO DE PRAZO DO INQUÉRITO CIVIL QUE APURA ATRASO NOS REPASSES AO INSTITUTO MUNICIPAL DE PREVIDÊNCIA SOCIAL DE PIRIPIRI 2. RECEBIMENTO DA DECISÃO SEM EFEITO SUSPENSIVO, VIABILIZANDO O PROSSEGUIMENTO DA INVESTIGAÇÃO, NA ORIGEM. 3. NO CASO DOS AUTOS, TRATA-SE DA PRIMEIRA DILAÇÃO APÓS O ADVENTO DA LEI Nº 14.230/2021, PORQUANTO IMPRESCINDÍVEL A REALIZAÇÃO DAS DILIGÊNCIAS ESPECIFICADAS PELO PRESIDENTE DO FEITO EM SEU ATO, EM CONFORMIDADE COM O ART. 23, § 2º, DA LEI Nº 8.429/1992. 4. HOMOLOGAÇÃO DA PRORROGAÇÃO DO PRAZO POR MAIS 365 DIAS CORRIDOS, COM COMUNICAÇÃO AO PLENÁRIO DO CONSELHO SUPERIOR DO MINISTÉRIO PÚBLICO, NA FORMA REGIMENTAL. </text:span></text:span><text:span text:style-name="Fonte_20_parág._20_padrão"><text:span text:style-name="T59">EGRÉGIO CONSELHO SUPERIOR TOMOU CONHECIMENTO DA DECISÃO MONOCRÁTICA PROFERIDA.</text:span></text:span></text:p>
      <text:p text:style-name="P34"/>
      <text:p text:style-name="P37"><text:span text:style-name="Fonte_20_parág._20_padrão"><text:span text:style-name="T64">2.4.41 </text:span></text:span><text:span text:style-name="Fonte_20_parág._20_padrão"><text:span text:style-name="T74">PROCEDIMENTO DE GESTÃO ADMINISTRATIVA (SEI N</text:span></text:span><text:span text:style-name="Fonte_20_parág._20_padrão"><text:span text:style-name="T64">º 19.21.0705.0006760/2023-21). PROCEDIMENTO ELETRÔNICO. ORIGEM: 3ª PROMOTORIA DE JUSTIÇA DE PIRIPIRI. ASSUNTO: REVISÃO DA PRORROGAÇÃO DE PRAZO DO INQUÉRITO CIVIL REGISTRADO NO SIMP Nº 000171-368/2019. PROMOTOR DE JUSTIÇA: DR. NIVALDO RIBEIRO. </text:span></text:span><text:span text:style-name="Fonte_20_parág._20_padrão"><text:span text:style-name="T59">RELATORA: DRA. MARTHA CELINA DE OLIVEIRA NUNES. </text:span></text:span><text:span text:style-name="Fonte_20_parág._20_padrão"><text:span text:style-name="T64">EMENTA: PROCEDIMENTO DE GESTÃO ADMINISTRATIVA. REVISÃO DA PRORROGAÇÃO DO PRAZO DE CONCLUSÃO DE INQUÉRITO CIVIL QUE APURA IMPROBIDADE ADMINISTRATIVA. HOMOLOGAÇÃO. 1. REVISÃO, EX OFFICIO, DA PRORROGAÇÃO DE PRAZO DO INQUÉRITO CIVIL QUE APURA ATOS ÍMPROBOS PRATICADOS NA CARTA CONVITE Nº 30/2019, REALIZADA PELO MUNICÍPIO DE PIRIPIRI PARA A CONCLUSÃO DA UNIDADE BÁSICA DE SAÚDE DA </text:span></text:span><text:soft-page-break/><text:span text:style-name="Fonte_20_parág._20_padrão"><text:span text:style-name="T64">FAMÍLIA (UBSF) - FONTE DOS MATOS 2. RECEBIMENTO DA DECISÃO SEM EFEITO SUSPENSIVO, VIABILIZANDO O PROSSEGUIMENTO DA INVESTIGAÇÃO, NA ORIGEM. 3. NO CASO DOS AUTOS, TRATA-SE DA PRIMEIRA DILAÇÃO APÓS O ADVENTO DA LEI Nº 14.230/2021, PORQUANTO IMPRESCINDÍVEL A REALIZAÇÃO DAS DILIGÊNCIAS ESPECIFICADAS PELO PRESIDENTE DO FEITO EM SEU ATO, EM CONFORMIDADE COM O ART. 23, § 2º, DA LEI Nº 8.429/1992. 4. HOMOLOGAÇÃO DA PRORROGAÇÃO DO PRAZO POR MAIS 365 DIAS CORRIDOS, COM COMUNICAÇÃO AO PLENÁRIO DO CONSELHO SUPERIOR DO MINISTÉRIO PÚBLICO, NA FORMA REGIMENTAL. </text:span></text:span><text:span text:style-name="Fonte_20_parág._20_padrão"><text:span text:style-name="T59">EGRÉGIO CONSELHO SUPERIOR TOMOU CONHECIMENTO DA DECISÃO MONOCRÁTICA PROFERIDA.</text:span></text:span></text:p>
      <text:p text:style-name="P39"/>
      <text:p text:style-name="P39"><text:span text:style-name="Fonte_20_parág._20_padrão"><text:span text:style-name="T70">2.5 RELATOR: DR. FERNANDO MELO FERRO GOMES.</text:span></text:span></text:p>
      <text:p text:style-name="P39"/>
      <text:p text:style-name="P18"><text:span text:style-name="Fonte_20_parág._20_padrão"><text:span text:style-name="T84">2.5.1 INQUÉRITO CIVIL PÚBLICO (SIMP Nº 000092-107/2020). PROCEDIMENTO ELETRÔNICO. ORIGEM: 2ª PROMOTORIA DE JUSTIÇA DE OEIRAS – PI. ASSUNTO: APURAR POSSÍVEIS ATOS DE IMPROBIDADE ADMINISTRATIVA COMETIDOS PELO ENTÃO GESTOR DO MUNICÍPIO DE OEIRAS, SR. JOSÉ RAIMUNDO DE SÁ LOPES, RELATIVOS A PAGAMENTOS FEITOS À EMPRESA JR AR-CONDICIONADO AUTOMOTIVO. PROMOÇÃO DE ARQUIVAMENTO. PROMOTOR DE JUSTIÇA: DR. JOÃO BATISTA DE CASTRO FILHO. </text:span></text:span><text:span text:style-name="Fonte_20_parág._20_padrão"><text:span text:style-name="T85">RELATOR: DR. FERNANDO MELO FERRO GOMES. </text:span></text:span><text:span text:style-name="Fonte_20_parág._20_padrão"><text:span text:style-name="T83">POSSÍVEIS ATOS DE IMPROBIDADE ADMINISTRATIVA DECORRENTES DE PAGAMENTOS FEITOS PELO MUNICÍPIO DE OEIRAS À EMPRESA JR AR-CONDICIONADO AUTOMOTIVO – ESGOTAMENTO DE DILIGÊNCIAS SEM CONSTATAÇÃO DE ILICITUDE – PROMOÇÃO DE ARQUIVAMENTO – DECISÃO HOMOLOGADA COM BASE NO ART. 10, § 2º, DA RESOLUÇÃO Nº 23/2007, DO CNMP, C/C O ART. 15, INCISO XX, DO RICSMPPI. </text:span></text:span><text:span text:style-name="Fonte_20_parág._20_padrão"><text:span text:style-name="T14">EGRÉGIO CONSELHO SUPERIOR, À UNANIMIDADE, HOMOLOGOU A PROMOÇÃO DE ARQUIVAMENTO, NOS TERMOS DO VOTO DO RELATOR. JULGADO EM 03.03.2023, NA 1373ª SESSÃO ORDINÁRIA DO CSMP-PI.</text:span></text:span></text:p>
      <text:p text:style-name="P41"/>
      <text:p text:style-name="P39"><text:span text:style-name="Fonte_20_parág._20_padrão"><text:span text:style-name="T86">2.5.2 INQUÉRITO CIVIL PÚBLICO (SIMP Nº 000122-206/2021). PROCEDIMENTO ELETRÔNICO. ORIGEM: 2ª PROMOTORIA DE JUSTIÇA DE URUÇUÍ – PI. ASSUNTO: APURAR POSSÍVEIS IRREGULARIDADES NA AQUISIÇÃO DE PROPRIEDADE IMOBILIÁRIA POR PARTE DE JOÃO HENRIQUE DE SOUSA E TOMÁSIA DE AQUINO E SOUSA, EM DECORRÊNCIA DE AÇÃO DE USUCAPIÃO, UMA VEZ QUE A ÁREA PERTENCERIA, EM TESE, AO ESTADO DO PIAUÍ. PROMOÇÃO DE ARQUIVAMENTO. PROMOTOR DE JUSTIÇA: DR. EDGAR DOS SANTOS BANDEIRA FILHO. </text:span></text:span><text:span text:style-name="Fonte_20_parág._20_padrão"><text:span text:style-name="T88">RELATOR: DR. FERNANDO MELO FERRO GOMES. </text:span></text:span><text:span text:style-name="Fonte_20_parág._20_padrão"><text:span text:style-name="T87">POSSÍVEIS IRREGULARIDADES NA AQUISIÇÃO DE PROPRIEDADE IMOBILIÁRIA POR PARTE DE JOÃO HENRIQUE DE SOUSA E TOMÁSIA DE AQUINO E SOUSA EM AÇÃO DE USUCAPIÃO, UMA VEZ QUE A ÁREA PERTENCERIA, EM TESE, AO ESTADO DO PIAUÍ – ESGOTAMENTO DE DILIGÊNCIAS SEM A CONSTATAÇÃO DE ILICITUDE – PROMOÇÃO DE ARQUIVAMENTO – DECISÃO HOMOLOGADA COM BASE NO ART. 10, § 2º, DA RESOLUÇÃO Nº 23/2007, DO CNMP, C/C O ART. 15, INCISO XX, DO RICSMPPI. </text:span></text:span><text:span text:style-name="Fonte_20_parág._20_padrão"><text:span text:style-name="T47">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3 INQUÉRITO CIVIL PÚBLICO (SIMP Nº 000122-206/2019). PROCEDIMENTO FÍSICO. ORIGEM: 2ª PROMOTORIA DE JUSTIÇA DE URUÇUÍ – PI. ASSUNTO: APURAR SUPOSTO TRATAMENTO DIFERENCIADO NO QUE SE REFERE AO CONTROLE DE FREQUÊNCIA DE FUNCIONÁRIOS CONTRATADOS E TERCEIRIZADOS, NO ÂMBITO DO MUNICÍPIO DE URUÇUÍ. PROMOÇÃO DE ARQUIVAMENTO. PROMOTOR DE JUSTIÇA: DR. EDGAR DOS SANTOS BANDEIRA FILHO. </text:span></text:span><text:span text:style-name="Fonte_20_parág._20_padrão"><text:span text:style-name="T88">RELATOR: DR. FERNANDO MELO FERRO GOMES. </text:span></text:span><text:span text:style-name="Fonte_20_parág._20_padrão"><text:span text:style-name="T87">SUPOSTO TRATAMENTO DIFERENCIADO NO SISTEMA DE CONTROLE DE PONTO DE FUNCIONÁRIOS CONTRATADOS E TERCEIRIZADOS, NO ÂMBITO DO MUNICÍPIO DE URUÇUÍ – ESGOTAMENTO DE DILIGÊNCIAS SEM CONSTATAÇÃO DE ILICITUDE - PROMOÇÃO DE ARQUIVAMENTO - DECISÃO HOMOLOGADA COM BASE NO ART. 10, § 2º, DA RESOLUÇÃO Nº 23/2007, DO CNMP, C/ C O ART. 15, INCISO XX, DO RICSMPPI. </text:span></text:span><text:span text:style-name="Fonte_20_parág._20_padrão"><text:span text:style-name="T47">EGRÉGIO CONSELHO SUPERIOR, À UNANIMIDADE, HOMOLO</text:span></text:span><text:soft-page-break/><text:span text:style-name="Fonte_20_parág._20_padrão"><text:span text:style-name="T47">GOU A PROMOÇÃO DE ARQUIVAMENTO, NOS TERMOS DO VOTO DO RELATOR. JULGADO EM 03.03.2023, NA 1373ª SESSÃO ORDINÁRIA DO CSMP-PI.</text:span></text:span></text:p>
      <text:p text:style-name="P42"/>
      <text:p text:style-name="P39"><text:span text:style-name="Fonte_20_parág._20_padrão"><text:span text:style-name="T86">2.5.4 INQUÉRITO CIVIL PÚBLICO (SIMP Nº 000167-088/2018). PROCEDIMENTO ELETRÔNICO. ORIGEM: 7ª PROMOTORIA DE JUSTIÇA DE PICOS – PI. ASSUNTO: APURAR SUPOSTAS IRREGULARIDADES NO PREÇO MÉDIO DA GASOLINA NO MUNICÍPIO DE PICOS – PI. PROMOÇÃO DE ARQUIVAMENTO. PROMOTOR DE JUSTIÇA: DR. PAULO MAURÍCIO ARAÚJO GUSMÃO. </text:span></text:span><text:span text:style-name="Fonte_20_parág._20_padrão"><text:span text:style-name="T88">RELATOR: DR. FERNANDO MELO FERRO GOMES. </text:span></text:span><text:span text:style-name="Fonte_20_parág._20_padrão"><text:span text:style-name="T87">SUPOSTAS IRREGULARIDADES NO PREÇO MÉDIO DA GASOLINA NO MUNICÍPIO DE PICOS – ESGOTAMENTO DE DILIGÊNCIAS SEM CONSTATAÇÃO DE ILICITUDE - PROMOÇÃO DE ARQUIVAMENTO - DECISÃO HOMOLOGADA COM BASE NO ART. 10, § 2º, DA RESOLUÇÃO Nº 23/2007, DO CNMP, C/C O ART. 15, INCISO XX, DO RICSMPPI. </text:span></text:span><text:span text:style-name="Fonte_20_parág._20_padrão"><text:span text:style-name="T47">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5 INQUÉRITO CIVIL PÚBLICO (SIMP Nº 000469-206/2018). PROCEDIMENTO FÍSICO. ORIGEM: 2ª PROMOTORIA DE JUSTIÇA DE URUÇUÍ – PI. ASSUNTO: APURAR POSSÍVEL CONTAMINAÇÃO DOS MORADORES DO MUNICÍPIO DE URUÇUÍ PELO AGROTÓXICO GLIFOSFATO. PROMOÇÃO DE ARQUIVAMENTO. PROMOTOR DE JUSTIÇA: DR. EDGAR DOS SANTOS BANDEIRA FILHO. </text:span></text:span><text:span text:style-name="Fonte_20_parág._20_padrão"><text:span text:style-name="T88">RELATOR: DR. FERNANDO MELO FERRO GOMES. </text:span></text:span><text:span text:style-name="Fonte_20_parág._20_padrão"><text:span text:style-name="T87">POSSÍVEL CONTAMINAÇÃO DOS MORADORES DE URUÇUÍ PELO USO DO AGROTÓXICO GLIFOSFATO - ESGOTAMENTO DE DILIGÊNCIAS SEM CONSTATAÇÃO DE ILICITUDE - PROMOÇÃO DE ARQUIVAMENTO - DECISÃO HOMOLOGADA COM BASE NO ART. 10, § 2º, DA RESOLUÇÃO Nº 23/2007, DO CNMP, C/C O ART. 15, INCISO XX, DO RICSMPPI. </text:span></text:span><text:span text:style-name="Fonte_20_parág._20_padrão"><text:span text:style-name="T47">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6 INQUÉRITO CIVIL PÚBLICO (SIMP Nº 000084-189/2017). PROCEDIMENTO ELETRÔNICO. ORIGEM: PROMOTORIA DE JUSTIÇA DE PAULISTANA – PI. ASSUNTO: APURAR POSSÍVEIS IRREGULARIDADES EM TESTE SELETIVO REALIZADO PELO MUNICÍPIO DE QUEIMADA NOVA – PI. PROMOÇÃO DE ARQUIVAMENTO. PROMOTOR DE JUSTIÇA: DR. RAIMUNDO NONATO RIBEIRO MARTINS JÚNIOR. </text:span></text:span><text:span text:style-name="Fonte_20_parág._20_padrão"><text:span text:style-name="T88">RELATOR: DR. FERNANDO MELO FERRO GOMES. </text:span></text:span><text:span text:style-name="Fonte_20_parág._20_padrão"><text:span text:style-name="T87">POSSÍVEIS IRREGULARIDADES EM TESTE SELETIVO REALIZADO PELO MUNICÍPIO DE QUEIMADA NOVA – ESGOTAMENTO DE DILIGÊNCIAS SEM CONSTATAÇÃO DE ILICITUDE - PROMOÇÃO DE ARQUIVAMENTO - DECISÃO HOMOLOGADA COM BASE NO ART. 10, § 2º, DA RESOLUÇÃO Nº 23/2007, DO CNMP, C/ C O ART. 15, INCISO XX, DO RICSMPPI. </text:span></text:span><text:span text:style-name="Fonte_20_parág._20_padrão"><text:span text:style-name="T47">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7 INQUÉRITO CIVIL PÚBLICO (SIMP Nº 000038-189/2018). PROCEDIMENTO ELETRÔNICO. ORIGEM: PROMOTORIA DE JUSTIÇA DE PAULISTANA – PI. ASSUNTO: APURAR SUPOSTA IRREGULARIDADE NA DOAÇÃO DE TERRENO PÚBLICO PELA PREFEITURA DE PAULISTANA À IGREJA CATÓLICA. PROMOÇÃO DE ARQUIVAMENTO. PROMOTOR DE JUSTIÇA: DR. RAIMUNDO NONATO RIBEIRO MARTINS JÚNIOR. </text:span></text:span><text:span text:style-name="Fonte_20_parág._20_padrão"><text:span text:style-name="T88">RELATOR: DR. FERNANDO MELO FERRO GOMES. </text:span></text:span><text:span text:style-name="Fonte_20_parág._20_padrão"><text:span text:style-name="T87">SUPOSTA IRREGULARIDADE NA DOAÇÃO DE TERRENO PÚBLICO PELA PREFEITURA DE PAULISTANA À IGREJA CATÓLICA – ESGOTAMENTO DE DILIGÊNCIAS SEM CONSTATAÇÃO DE ILICITUDE - PROMOÇÃO DE ARQUIVAMENTO - DECISÃO HOMOLOGADA COM BASE NO ART. 10, § 2º, DA RESOLUÇÃO Nº 23/2007, DO CNMP, C/C O ART. 15, INCISO XX, DO RICSMPPI. </text:span></text:span><text:span text:style-name="Fonte_20_parág._20_padrão"><text:span text:style-name="T47">EGRÉGIO CONSELHO SUPERIOR, À UNANIMIDADE, HOMOLOGOU A PROMOÇÃO DE ARQUIVAMENTO, NOS TERMOS DO VOTO DO RELATOR. JULGADO EM 03.03.2023, NA 1373ª SESSÃO ORDINÁRIA DO CSMP-PI.</text:span></text:span></text:p>
      <text:p text:style-name="P42"/>
      <text:p text:style-name="P39"><text:soft-page-break/><text:span text:style-name="Fonte_20_parág._20_padrão"><text:span text:style-name="T86">2.5.8 INQUÉRITO CIVIL PÚBLICO (SIMP Nº 000436-306/2018). PROCEDIMENTO ELETRÔNICO. ORIGEM: 2ª PROMOTORIA DE JUSTIÇA DE LUZILÂNDIA – PI. ASSUNTO: APURAR SUPOSTA AUSÊNCIA DE PROCESSO LICITATÓRIO NA CONTRATAÇÃO DE SERVIÇOS PARA A PERFURAÇÃO DE POÇOS TUBULARES NO MUNICÍPIO DE MADEIRO. PROMOÇÃO DE ARQUIVAMENTO. PROMOTOR DE JUSTIÇA: DR. CARLOS ROGÉRIO BESERRA DA SILVA. </text:span></text:span><text:span text:style-name="Fonte_20_parág._20_padrão"><text:span text:style-name="T88">RELATOR: DR. FERNANDO MELO FERRO GOMES. </text:span></text:span><text:span text:style-name="Fonte_20_parág._20_padrão"><text:span text:style-name="T87">SUPOSTA AUSÊNCIA DE PROCESSO LICITATÓRIO PARA A PERFURAÇÃO DE POÇOS TUBULARES NO MUNICÍPIO DE MADEIRO – A CONTRATAÇÃO DA OBRA FOI OBJETO DE LICITAÇÃO (TOMADA DE PREÇOS Nº 003/2018) - ESGOTAMENTO DE DILIGÊNCIAS SEM CONSTATAÇÃO DE ILICITUDE - PROMOÇÃO DE ARQUIVAMENTO - DECISÃO HOMOLOGADA COM BASE NO ART. 10, § 2º, DA RESOLUÇÃO Nº 23/2007, DO CNMP, C/ C O ART. 15, INCISO XX, DO RICSMPPI. </text:span></text:span><text:span text:style-name="Fonte_20_parág._20_padrão"><text:span text:style-name="T47">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9 INQUÉRITO CIVIL PÚBLICO (SIMP Nº 000034-088/2015). PROCEDIMENTO ELETRÔNICO. ORIGEM: 1ª PROMOTORIA DE JUSTIÇA DE PICOS – PI. ASSUNTO: APURAR POSSÍVEIS IRREGULARIDADES NO PREGÃO PRESENCIAL Nº 008/2015, REALIZADO PELA CÂMARA MUNICIPAL DE PICOS. PROMOÇÃO DE ARQUIVAMENTO. PROMOTORA DE JUSTIÇA: DRA. MICHELINE RAMALHO SEREJO DA SILVA. </text:span></text:span><text:span text:style-name="Fonte_20_parág._20_padrão"><text:span text:style-name="T88">RELATOR: DR. FERNANDO MELO FERRO GOMES. </text:span></text:span><text:span text:style-name="Fonte_20_parág._20_padrão"><text:span text:style-name="T87">SUPOSTAS IRREGULARIDADES NO PREGÃO PRESENCIAL Nº 008/2015, REALIZADO PELA CÂMARA MUNICIPAL DE PICOS – ESGOTAMENTO DE DILIGÊNCIAS SEM CONSTATAÇÃO DE ILICITUDE - PROMOÇÃO DE ARQUIVAMENTO - DECISÃO HOMOLOGADA COM BASE NO ART. 10, § 2º, DA RESOLUÇÃO Nº 23/2007, DO CNMP, C/ C O ART. 15, INCISO XX, DO RICSMPPI. </text:span></text:span><text:span text:style-name="Fonte_20_parág._20_padrão"><text:span text:style-name="T47">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10 INQUÉRITO CIVIL PÚBLICO (SIMP Nº 000049-096/2017). PROCEDIMENTO ELETRÔNICO. ORIGEM: 2ª PROMOTORIA DE JUSTIÇA DE SÃO RAIMUNDO NONATO – PI. ASSUNTO: APURAR SUPOSTAS IRREGULARIDADES NA LICITAÇÃO Nº 012/2016, DO MUNICÍPIO DE SÃO LOURENÇO DO PIAUÍ, CUJO OBJETO CONSISTIA NA CONTRATAÇÃO DE EMPRESA DE ENGENHARIA PARA A CONSTRUÇÃO DE MURO DE ALVENARIA NOS CEMITÉRIOS DAS LOCALIDADES INGAZEIRA E LAGOA DO JOÃO. PROMOÇÃO DE ARQUIVAMENTO. PROMOTORA DE JUSTIÇA: DRA. GABRIELA ALMEIDA DE SANTANA. </text:span></text:span><text:span text:style-name="Fonte_20_parág._20_padrão"><text:span text:style-name="T88">RELATOR: DR. FERNANDO MELO FERRO GOMES. </text:span></text:span><text:span text:style-name="Fonte_20_parág._20_padrão"><text:span text:style-name="T87">SUPOSTAS IRREGULARIDADES NA LICITAÇÃO Nº 012/2016, REALIZADA PELO MUNICÍPIO DE SÃO LOURENÇO DO PIAUÍ AUSÊNCIA DE EMPENHO E PAGAMENTO POR PARTE DA ADMINISTRAÇÃO PÚBLICA E EXECUÇÃO DE OBRA PELO CONTRATADO – ESGOTAMENTO DE DILIGÊNCIAS SEM CONSTATAÇÃO DE ILICITUDE - PROMOÇÃO DE ARQUIVAMENTO - DECISÃO HOMOLOGADA COM BASE NO ART. 10, § 2º, DA RESOLUÇÃO Nº 23/2007, DO CNMP, C/ C O ART. 15, INCISO XX, DO RICSMPPI. </text:span></text:span><text:span text:style-name="Fonte_20_parág._20_padrão"><text:span text:style-name="T47">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11 PROCEDIMENTO PREPARATÓRIO (SIMP Nº 000125-095/2020). PROCEDIMENTO ELETRÔNICO. ORIGEM: 2ª PROMOTORIA DE JUSTIÇA DE SÃO RAIMUNDO NONATO – PI. ASSUNTO: APURAR SUPOSTAS IRREGULARIDADES NO EDITAL DE CHAMADA PÚBLICA Nº 01/2020, CUJO OBJETO CONSISTIA NA AQUISIÇÃO DE MATERIAIS HOSPITALARES, MATERIAL DE HIGIENIZAÇÃO, TESTES RÁPIDOS E MEDICAMENTOS NO MUNICÍPIO DE SÃO LOURENÇO DO PIAUÍ. PROMOÇÃO DE ARQUIVAMENTO. PROMOTORA DE JUSTIÇA: DRA. GABRIELA ALMEIDA DE SANTANA. </text:span></text:span><text:span text:style-name="Fonte_20_parág._20_padrão"><text:span text:style-name="T88">RELATOR: DR. FERNANDO MELO FERRO GOMES. </text:span></text:span><text:span text:style-name="Fonte_20_parág._20_padrão"><text:span text:style-name="T87">SUPOSTAS IRREGULARIDADES NO EDITAL DE CHAMADA PÚBLICA Nº 01/2020 DO MUNICÍPIO DE SÃO LOURENÇO DO PIAUÍ – ESGOTAMENTO DE DILIGÊNCIAS SEM CONSTATAÇÃO DE ILICITUDE - PROMOÇÃO DE ARQUIVAMENTO - DECISÃO HOMOLOGADA COM BASE NO ART. 10, § 2º, DA RESOLUÇÃO Nº 23/2007, DO CNMP, C/C O ART. 15, INCISO XX, DO RICSMPPI. </text:span></text:span><text:span text:style-name="Fonte_20_parág._20_padrão"><text:span text:style-name="T47">EGRÉGIO CONSELHO SUPERIOR, À UNANIMIDADE, HOMOLOGOU A PROMOÇÃO DE </text:span></text:span><text:soft-page-break/><text:span text:style-name="Fonte_20_parág._20_padrão"><text:span text:style-name="T47">ARQUIVAMENTO, NOS TERMOS DO VOTO DO RELATOR. JULGADO EM 03.03.2023, NA 1373ª SESSÃO ORDINÁRIA DO CSMP-PI.</text:span></text:span></text:p>
      <text:p text:style-name="P42"/>
      <text:p text:style-name="P39"><text:span text:style-name="Fonte_20_parág._20_padrão"><text:span text:style-name="T86">2.5.12 PROCEDIMENTO PREPARATÓRIO (SIMP Nº 000418-369/2022). PROCEDIMENTO ELETRÔNICO. ORIGEM: 1ª PROMOTORIA DE JUSTIÇA DE PARNAÍBA – PI. ASSUNTO: APURAR A REGULARIDADE DA NECESSIDADE DE APRESENTAÇÃO DE COMPROVANTE DE VACINAÇÃO CONTRA A COVID-19 POR ALUNA MATRICULADA NA ESCOLA EDUCACIONAL MIRANDA OSÓRIO, LOCALIZADA NO MUNICÍPIO DE PARNAÍBA, PARA QUE POSSA COMPARECER ÀS AULAS. PROMOÇÃO DE ARQUIVAMENTO. PROMOTOR DE JUSTIÇA: DR. ANTENOR FILGUEIRAS LÔBO NETO. </text:span></text:span><text:span text:style-name="Fonte_20_parág._20_padrão"><text:span text:style-name="T88">RELATOR: DR. FERNANDO MELO FERRO GOMES. </text:span></text:span><text:span text:style-name="Fonte_20_parág._20_padrão"><text:span text:style-name="T87">REGULARIDADE DA NECESSIDADE DE APRESENTAÇÃO DE COMPROVANTE DE VACINAÇÃO CONTRA A COVID-19 POR ALUNA MATRICULADA NA ESCOLA EDUCACIONAL MIRANDA OSÓRIO, LOCALIZADA NO MUNICÍPIO DE PARNAÍBA, PARA QUE POSSA COMPARECER ÀS AULAS – AUSÊNCIA DE ILÍCITO CONSTATADO - PROMOÇÃO DE ARQUIVAMENTO - DECISÃO HOMOLOGADA COM BASE NO ART. 10, § 2º, DA RESOLUÇÃO Nº 23/2007, DO CNMP, C/ C O ART. 15, INCISO XX, DO RICSMPPI. </text:span></text:span><text:span text:style-name="Fonte_20_parág._20_padrão"><text:span text:style-name="T47">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13 INQUÉRITO CIVIL PÚBLICO (SIMP Nº 000101-426/2022). PROCEDIMENTO ELETRÔNICO. ORIGEM: 1ª PROMOTORIA DE JUSTIÇA DE PICOS – PI. ASSUNTO: APURAR SUPOSTO ATO DE IMPROBIDADE ADMINISTRATIVA COMETIDO PELA SECRETÁRIA LEGISLATIVA DA CÂMARA DE VEREADORES DE SÃO LUÍS DO PIAUÍ, SRA. DAIANE DE ARAÚJO BARROS, NO ANO DE 2021. PROMOÇÃO DE ARQUIVAMENTO. PROMOTORA DE JUSTIÇA: DRA. MICHELINE RAMALHO SEREJO DA SILVA. </text:span></text:span><text:span text:style-name="Fonte_20_parág._20_padrão"><text:span text:style-name="T88">RELATOR: DR. FERNANDO MELO FERRO GOMES. </text:span></text:span><text:span text:style-name="Fonte_20_parág._20_padrão"><text:span text:style-name="T87">SUPOSTO ATO DE IMPROBIDADE ADMINISTRATIVA COMETIDO PELA SECRETÁRIA LEGISLATIVA DA CÂMARA DE VEREADORES DO MUNICÍPIO DE SÃO LUÍS DO PIAUÍ, NO ANO DE 2021 – ESGOTAMENTO DE DILIGÊNCIAS SEM CONSTATAÇÃO DE ILICITUDE - PROMOÇÃO DE ARQUIVAMENTO - DECISÃO HOMOLOGADA COM BASE NO ART. 10, § 2º, DA RESOLUÇÃO Nº 23/2007, DO CNMP, C/C O ART. 15, INCISO XX, DO RICSMPPI. </text:span></text:span><text:span text:style-name="Fonte_20_parág._20_padrão"><text:span text:style-name="T47">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14 INQUÉRITO CIVIL PÚBLICO (SIMP Nº 000229-088/2019). PROCEDIMENTO ELETRÔNICO. ORIGEM: 1ª PROMOTORIA DE JUSTIÇA DE PICOS – PI. ASSUNTO: APURAR POSSÍVEL IRREGULARIDADE NA DISTRIBUIÇÃO DE ÁGUA NA LOCALIDADE AMARELO, SITUADA NA ZONA RURAL DE MONSENHOR HIPÓLITO – PI. PROMOÇÃO DE ARQUIVAMENTO. PROMOTORA DE JUSTIÇA: DRA. MICHELINE RAMALHO SEREJO DA SILVA. </text:span></text:span><text:span text:style-name="Fonte_20_parág._20_padrão"><text:span text:style-name="T88">RELATOR: DR. FERNANDO MELO FERRO GOMES. </text:span></text:span><text:span text:style-name="Fonte_20_parág._20_padrão"><text:span text:style-name="T87">POSSÍVEL IRREGULARIDADE NA DISTRIBUIÇÃO DE ÁGUA NA LOCALIDADE AMARELO, SITUADA NA ZONA RURAL DO MUNICÍPIO DE MONSENHOR HIPÓLITO – ESGOTAMENTO DE DILIGÊNCIAS SEM CONSTATAÇÃO DE ILICITUDE - PROMOÇÃO DE ARQUIVAMENTO - DECISÃO HOMOLOGADA COM BASE NO ART. 10, § 2º, DA RESOLUÇÃO Nº 23/2007, DO CNMP, C/C O ART. 15, INCISO XX, DO RICSMPPI. </text:span></text:span><text:span text:style-name="Fonte_20_parág._20_padrão"><text:span text:style-name="T47">EGRÉGIO CONSELHO SUPERIOR, À UNANIMIDADE, HOMOLOGOU A PROMOÇÃO DE ARQUIVAMENTO, NOS TERMOS DO VOTO DO RELATOR. JULGADO EM 03.03.2023, NA 1373ª SESSÃO ORDINÁRIA DO CSMP-PI.</text:span></text:span></text:p>
      <text:p text:style-name="P43"/>
      <text:p text:style-name="P39"><text:span text:style-name="Fonte_20_parág._20_padrão"><text:span text:style-name="T86">2.5.15 INQUÉRITO CIVIL PÚBLICO (SIMP Nº 000471-361/2021). PROCEDIMENTO ELETRÔNICO. ORIGEM: 1ª PROMOTORIA DE JUSTIÇA DE PICOS – PI. ASSUNTO: APURAR SUPOSTA IRREGULARIDADE EM LICITAÇÃO REALIZADA PELO MUNICÍPIO DE BOCAINA. PROMOÇÃO DE ARQUIVAMENTO. PROMOTORA DE JUSTIÇA: DRA. MICHELINE RAMALHO SEREJO DA SILVA. </text:span></text:span><text:span text:style-name="Fonte_20_parág._20_padrão"><text:span text:style-name="T88">RELATOR: DR. FERNANDO MELO FERRO GOMES. </text:span></text:span><text:span text:style-name="Fonte_20_parág._20_padrão"><text:span text:style-name="T87">SUPOSTAS IRREGULARIDADES EM LICITAÇÃO REALIZADA PELO MUNICÍPIO DE BOCAINA – ESGOTAMENTO DE DILIGÊNCIAS SEM CONSTATAÇÃO DE ILICITUDE - PROMOÇÃO DE ARQUIVAMENTO - DECISÃO HOMOLOGADA COM BASE NO ART. 10, § 2º, DA RESOLUÇÃO Nº </text:span></text:span><text:soft-page-break/><text:span text:style-name="Fonte_20_parág._20_padrão"><text:span text:style-name="T87">23/2007, DO CNMP, C/ C O ART. 15, INCISO XX, DO RICSMPPI. </text:span></text:span><text:span text:style-name="Fonte_20_parág._20_padrão"><text:span text:style-name="T47">EGRÉGIO CONSELHO SUPERIOR, À UNANIMIDADE, HOMOLOGOU A PROMOÇÃO DE ARQUIVAMENTO, NOS TERMOS DO VOTO DO RELATOR. JULGADO EM 03.03.2023, NA 1373ª SESSÃO ORDINÁRIA DO CSMP-PI.</text:span></text:span></text:p>
      <text:p text:style-name="P45"/>
      <text:p text:style-name="P39"><text:span text:style-name="Fonte_20_parág._20_padrão"><text:span text:style-name="T86">2.5.16 INQUÉRITO CIVIL PÚBLICO (SIMP Nº 000007-088/2018). PROCEDIMENTO ELETRÔNICO. ORIGEM: 1ª PROMOTORIA DE JUSTIÇA DE PICOS – PI. ASSUNTO: APURAR SUPOSTA AUSÊNCIA DE PROCESSO LICITATÓRIO NA AQUISIÇÃO DE AMBULÂNCIA PELA PREFEITURA DE GEMINIANO – PI, NO EXERCÍCIO FINANCEIRO DE 2014. PROMOÇÃO DE ARQUIVAMENTO. PROMOTORA DE JUSTIÇA: DRA. MICHELINE RAMALHO SEREJO DA SILVA. </text:span></text:span><text:span text:style-name="Fonte_20_parág._20_padrão"><text:span text:style-name="T88">RELATOR: DR. FERNANDO MELO FERRO GOMES. </text:span></text:span><text:span text:style-name="Fonte_20_parág._20_padrão"><text:span text:style-name="T87">SUPOSTA AUSÊNCIA DE LICITAÇÃO PARA A AQUISIÇÃO DE AMBULÂNCIA PELA PREFEITURA DO MUNICÍPIO DE GEMINIANO-PI – ADESÃO AO PREGÃO ELETRÔNICO Nº 030/2013 - ESGOTAMENTO DE DILIGÊNCIAS SEM CONSTATAÇÃO DE ILICITUDE - PROMOÇÃO DE ARQUIVAMENTO - DECISÃO HOMOLOGADA COM BASE NO ART. 10, § 2º, DA RESOLUÇÃO Nº 23/2007, DO CNMP, C/ C O ART. 15, INCISO XX, DO RICSMPPI. </text:span></text:span><text:span text:style-name="Fonte_20_parág._20_padrão"><text:span text:style-name="T47">EGRÉGIO CONSELHO SUPERIOR, À UNANIMIDADE, HOMOLOGOU A PROMOÇÃO DE ARQUIVAMENTO, NOS TERMOS DO VOTO DO RELATOR. JULGADO EM 03.03.2023, NA 1373ª SESSÃO ORDINÁRIA DO CSMP-PI.</text:span></text:span></text:p>
      <text:p text:style-name="P45"/>
      <text:p text:style-name="P39"><text:span text:style-name="Fonte_20_parág._20_padrão"><text:span text:style-name="T86">2.5.17 INQUÉRITO CIVIL PÚBLICO (SIMP Nº 000152-189/2016). PROCEDIMENTO ELETRÔNICO. ORIGEM: 1ª PROMOTORIA DE JUSTIÇA DE PAULISTANA – PI. ASSUNTO: APURAR SUPOSTAS IRREGULARIDADES RELATIVAS À UTILIZAÇÃO ABUSIVA DE INSTRUMENTOS SONOROS E/OU ACÚSTICOS, POR PARTE DE PESSOAS FÍSICAS E JURÍDICAS DO MUNICÍPIO DE PAULISTANA. PROMOÇÃO DE ARQUIVAMENTO. PROMOTOR DE JUSTIÇA: DR. RAIMUNDO NONATO RIBEIRO MARTINS JÚNIOR. </text:span></text:span><text:span text:style-name="Fonte_20_parág._20_padrão"><text:span text:style-name="T88">RELATOR: DR. FERNANDO MELO FERRO GOMES. </text:span></text:span><text:span text:style-name="Fonte_20_parág._20_padrão"><text:span text:style-name="T87">SUPOSTAS IRREGULARIDADES RELATIVAS À UTILIZAÇÃO ABUSIVA DE INSTRUMENTOS SONOROS E/OU ACÚSTICOS POR PARTE DE PESSOAS FÍSICAS E JURÍDICAS DO MUNICÍPIO DE PAULISTANA – ESGOTAMENTO DE DILIGÊNCIAS SEM CONSTATAÇÃO DE ILICITUDE - PROMOÇÃO DE ARQUIVAMENTO - DECISÃO HOMOLOGADA COM BASE NO ART. 10, § 2º, DA RESOLUÇÃO Nº 23/2007, DO CNMP, C/ C O ART. 15, INCISO XX, DO RICSMPPI. </text:span></text:span><text:span text:style-name="Fonte_20_parág._20_padrão"><text:span text:style-name="T46">EGRÉGIO CONSELHO SUPERIOR, À UNANIMIDADE, HOMOLOGOU A PROMOÇÃO DE ARQUIVAMENTO, NOS TERMOS DO VOTO DO RELATOR. JULGADO EM 03.03.2023, NA 1373ª SESSÃO ORDINÁRIA DO CSMP-PI.</text:span></text:span></text:p>
      <text:p text:style-name="P45"/>
      <text:p text:style-name="P39"><text:span text:style-name="Fonte_20_parág._20_padrão"><text:span text:style-name="T86">2.5.18 PROCEDIMENTO PREPARATÓRIO (SIMP Nº 000004-027/2022). PROCEDIMENTO ELETRÔNICO. ORIGEM: 12ª PROMOTORIA DE JUSTIÇA DE TERESINA – PI. ASSUNTO: APURAR DENÚNCIA DE REALIZAÇÃO DE CIRURGIAS GINECOLÓGICAS NA MATERNIDADE DONA EVANGELINA ROSA, SEM A DEVIDA HABILITAÇÃO JUNTO AO MINISTÉRIO DA SAÚDE. PROMOÇÃO DE ARQUIVAMENTO. PROMOTOR DE JUSTIÇA: DR. ENY MARCOS VIEIRA PONTES. </text:span></text:span><text:span text:style-name="Fonte_20_parág._20_padrão"><text:span text:style-name="T88">RELATOR: DR. FERNANDO MELO FERRO GOMES. </text:span></text:span><text:span text:style-name="Fonte_20_parág._20_padrão"><text:span text:style-name="T87">DENÚNCIA DE REALIZAÇÃO DE CIRURGIAS GINECOLÓGICAS NA MATERNIDADE DONA EVANGELINA ROSA, EM TERESINA, SEM A DEVIDA HABILITAÇÃO JUNTO AO MINISTÉRIO DA SAÚDE – ESGOTAMENTO DAS DILIGÊNCIAS, SEM CONSTATAÇÃO DE ILICITUDE - PROMOÇÃO DE ARQUIVAMENTO - DECISÃO HOMOLOGADA COM BASE NO ART. 10, §2º, DA RESOLUÇÃO Nº 23/2007, DO CNMP, C/C O ART. 15, INCISO XX, DO RICSMPPI. </text:span></text:span><text:span text:style-name="Fonte_20_parág._20_padrão"><text:span text:style-name="T47">EGRÉGIO CONSELHO SUPERIOR, À UNANIMIDADE, HOMOLOGOU A PROMOÇÃO DE ARQUIVAMENTO, NOS TERMOS DO VOTO DO RELATOR. JULGADO EM 03.03.2023, NA 1373ª SESSÃO ORDINÁRIA DO CSMP-PI.</text:span></text:span></text:p>
      <text:p text:style-name="P45"/>
      <text:p text:style-name="P39"><text:span text:style-name="Fonte_20_parág._20_padrão"><text:span text:style-name="T86">2.5.19 PROCEDIMENTO PREPARATÓRIO (SIMP Nº 000116-344/2021). PROCEDIMENTO ELETRÔNICO. ORIGEM: 42ª PROMOTORIA DE JUSTIÇA DE TERESINA – PI. ASSUNTO: APURAR IRREGULARIDADES CONSTATADAS PELO TRIBUNAL DE CONTAS DO ESTADO DO PIAUÍ RELATIVAMENTE AO PROCESSO LICITATÓRIO, À CELEBRAÇÃO E À EXECUÇÃO DOS CONTRATOS DE Nº 152/2018 E 189/2019, FIRMADOS PELA SECRETARIA DE ESTADO DE DEFESA CIVIL (SEDEC). PROMOÇÃO DE ARQUIVAMENTO. PROMOTOR DE JUSTIÇA: DR. FRANCISCO DE JESUS LIMA. </text:span></text:span><text:span text:style-name="Fonte_20_parág._20_padrão"><text:span text:style-name="T88">RELATOR: DR. FERNANDO MELO FERRO </text:span></text:span><text:soft-page-break/><text:span text:style-name="Fonte_20_parág._20_padrão"><text:span text:style-name="T88">GOMES. </text:span></text:span><text:span text:style-name="Fonte_20_parág._20_padrão"><text:span text:style-name="T87">POSSÍVEIS IRREGULARIDADES PRATICADAS NO ÂMBITO DOS CONTRATOS DE NÚMEROS 152/2018 E 189/2019, FIRMADOS PELA SECRETARIA DE ESTADO DA DEFESA CIVIL (SEDEC) – INEXISTÊNCIA DE IRREGULARIDADES RELATIVAMENTE AO PRIMEIRO CONTRATO – AUSÊNCIA DE ELEMENTOS APTOS À IMPUTAÇÃO DE ATO DE IMPROBIDADE ADMINISTRATIVA RELATIVAMENTE AO CONTRATO DE Nº 189/2019 – HOMOLOGAÇÃO DO ARQUIVAMENTO COM BASE NO ART. 10, §2º, DA RESOLUÇÃO CNMP Nº 23/2007 C/C ART. 15, INCISO XX, DO RICSMP. </text:span></text:span><text:span text:style-name="Fonte_20_parág._20_padrão"><text:span text:style-name="T46">EGRÉGIO CONSELHO SUPERIOR, À UNANIMIDADE, HOMOLOGOU A PROMOÇÃO DE ARQUIVAMENTO, NOS TERMOS DO VOTO DO RELATOR. JULGADO EM 03.03.2023, NA 1373ª SESSÃO ORDINÁRIA DO CSMP-PI.</text:span></text:span></text:p>
      <text:p text:style-name="P45"/>
      <text:p text:style-name="P39"><text:span text:style-name="Fonte_20_parág._20_padrão"><text:span text:style-name="T86">2.5.20 INQUÉRITO CIVIL PÚBLICO (SIMP Nº 000550-230/2019). PROCEDIMENTO ELETRÔNICO. ORIGEM: PROMOTORIA DE JUSTIÇA DE INHUMA – PI. ASSUNTO: APURAR POSSÍVEL IRREGULARIDADE PRATICADA PELO SR. FÁBIO AURÉLIO PIMENTEL SOARES, FUNCIONÁRIO DA PREFEITURA DE INHUMA, CONCERNENTE NA PERCEPÇÃO DE REMUNERAÇÃO REFERENTE AO CARGO, MESMO AFASTADO DE SUAS FUNÇÕES. PROMOÇÃO DE ARQUIVAMENTO. PROMOTOR DE JUSTIÇA: DR. SINOBILINO PINHEIRO DA SILVA JÚNIOR. </text:span></text:span><text:span text:style-name="Fonte_20_parág._20_padrão"><text:span text:style-name="T88">RELATOR: DR. FERNANDO MELO FERRO GOMES. </text:span></text:span><text:span text:style-name="Fonte_20_parág._20_padrão"><text:span text:style-name="T87">SUPOSTA PERCEPÇÃO DE REMUNERAÇÃO POR SERVIDOR DA PREFEITURA MUNICIPAL DE INHUMA/PIAUÍ, MESMO AFASTADO DE SUAS FUNÇÕES - ESGOTAMENTO DE DILIGÊNCIAS SEM CONSTATAÇÃO DE ILICITUDE - PROMOÇÃO DE ARQUIVAMENTO - DECISÃO HOMOLOGADA COM BASE NO ART. 10, § 2º, DA RESOLUÇÃO Nº 23/2007, DO CNMP, C/ C O ART. 15, INCISO XX, DO RICSMPPI. </text:span></text:span><text:span text:style-name="Fonte_20_parág._20_padrão"><text:span text:style-name="T47">EGRÉGIO CONSELHO SUPERIOR, À UNANIMIDADE, HOMOLOGOU A PROMOÇÃO DE ARQUIVAMENTO, NOS TERMOS DO VOTO DO RELATOR. JULGADO EM 03.03.2023, NA 1373ª SESSÃO ORDINÁRIA DO CSMP-PI.</text:span></text:span></text:p>
      <text:p text:style-name="P44"/>
      <text:p text:style-name="P39"><text:span text:style-name="Fonte_20_parág._20_padrão"><text:span text:style-name="T86">2.5.21 INQUÉRITO CIVIL PÚBLICO (SIMP Nº 000185-344/2021). PROCEDIMENTO ELETRÔNICO. ORIGEM: 34ª PROMOTORIA DE JUSTIÇA DE TERESINA – PI. ASSUNTO: APURAR IRREGULARIDADES CONSTATADAS PELO TRIBUNAL DE CONTAS DO ESTADO DO PIAUÍ NO JULGAMENTO DA TOMADA DE CONTAS ESPECIAL DA SECRETARIA DE CULTURA DO PIAUÍ, REFERENTE AO EXERCÍCIO FINANCEIRO DE 2018 (PROCESSO TC 011967/2018). PROMOÇÃO DE ARQUIVAMENTO. PROMOTOR DE JUSTIÇA: DR. EDILSOM FARIAS. </text:span></text:span><text:span text:style-name="Fonte_20_parág._20_padrão"><text:span text:style-name="T88">RELATOR: DR. FERNANDO MELO FERRO GOMES. </text:span></text:span><text:span text:style-name="Fonte_20_parág._20_padrão"><text:span text:style-name="T87">IRREGULARIDADES CONSTATADAS PELO TRIBUNAL DE CONTAS DO ESTADO NO PROCESSO TC 011967/2018, RELATIVAMENTE À SECRETARIA DE ESTADO DA CULTURA DO PIAUÍ – AUSÊNCIA DE INDÍCIOS MÍNIMOS QUE INDIQUEM O ASPECTO VOLITIVO DO GESTOR EM CAUSAR DANO AO ERÁRIO - DECISÃO HOMOLOGADA COM BASE NO ART. 10, §2º, DA RESOLUÇÃO Nº 23/2007, DO CNMP, C/C O ART. 15, INCISO XX, DO RICSMPPI. </text:span></text:span><text:span text:style-name="Fonte_20_parág._20_padrão"><text:span text:style-name="T47">EGRÉGIO CONSELHO SUPERIOR, À UNANIMIDADE, HOMOLOGOU A PROMOÇÃO DE ARQUIVAMENTO, NOS TERMOS DO VOTO DO RELATOR. JULGADO EM 03.03.2023, NA 1373ª SESSÃO ORDINÁRIA DO CSMP-PI.</text:span></text:span></text:p>
      <text:p text:style-name="P45"/>
      <text:p text:style-name="P39"><text:span text:style-name="Fonte_20_parág._20_padrão"><text:span text:style-name="T86">2.5.22 INQUÉRITO CIVIL PÚBLICO (SIMP Nº 000027-003/2019). PROCEDIMENTO ELETRÔNICO. ORIGEM: 31ª PROMOTORIA DE JUSTIÇA DE TERESINA – PI. ASSUNTO: APURAR O DESCUMPRIMENTO DO LIMITE DE ESPERA PARA ATENDIMENTO PELAS AGÊNCIAS BANCÁRIAS DO BANCO ITAÚ, NO MUNICÍPIO DE TERESINA. PROMOÇÃO DE ARQUIVAMENTO. PROMOTORA DE JUSTIÇA: DRA. GLADYS GOMES MARTINS SOUSA. </text:span></text:span><text:span text:style-name="Fonte_20_parág._20_padrão"><text:span text:style-name="T88">RELATOR: DR. FERNANDO MELO FERRO GOMES. </text:span></text:span><text:span text:style-name="Fonte_20_parág._20_padrão"><text:span text:style-name="T87">DESCUMPRIMENTO DO LIMITE TEMPORAL DE ESPERA PARA ATENDIMENTO PELAS AGÊNCIAS BANCÁRIAS DO BANCO ITAÚ, EM TERESINA – ESGOTAMENTO DE DILIGÊNCIAS SEM CONSTATAÇÃO DE ILICITUDE - PROMOÇÃO DE ARQUIVAMENTO - DECISÃO HOMOLOGADA COM BASE NO ART. 10, § 2º, DA RESOLUÇÃO Nº 23/2007, DO CNMP, C/ C O ART. 15, INCISO XX, DO RICSMPPI. </text:span></text:span><text:span text:style-name="Fonte_20_parág._20_padrão"><text:span text:style-name="T47">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23 INQUÉRITO CIVIL PÚBLICO (SIMP Nº 000744-308/2020). PROCEDIMENTO ELETRÔNICO. ORIGEM: 3ª PROMOTORIA DE JUSTIÇA DE CAMPO MAIOR – PI. ASSUNTO: APURAR SUPOSTO ACÚMU</text:span></text:span><text:soft-page-break/><text:span text:style-name="Fonte_20_parág._20_padrão"><text:span text:style-name="T86">LO ILEGAL DE CARGOS PÚBLICOS PELO SERVIDOR THIAGO CARDOSO IBIAPINA. PROMOÇÃO DE ARQUIVAMENTO. PROMOTOR DE JUSTIÇA: DR. MAURÍCIO GOMES DE SOUZA. </text:span></text:span><text:span text:style-name="Fonte_20_parág._20_padrão"><text:span text:style-name="T88">RELATOR: DR. FERNANDO MELO FERRO GOMES. </text:span></text:span><text:span text:style-name="Fonte_20_parág._20_padrão"><text:span text:style-name="T87">SUPOSTO ACÚMULO ILEGAL DE CARGOS PÚBLICOS PELO SERVIDOR THIAGO CARDOSO IBIAPINA - NÃO CONFIGURAÇÃO DE IMPROBIDADE ADMINISTRATIVA APÓS O ADVENTO DA LEI Nº 14.230/2021 – AUSÊNCIA DE ELEMENTOS DE CONVICÇÃO QUE JUSTIFIQUEM O PROSSEGUIMENTO DO PRESENTE PROCEDIMENTO, TAMPOUCO O AJUIZAMENTO DE AÇÃO CIVIL PÚBLICA - DECISÃO HOMOLOGADA COM BASE NO ART. 10, § 2º, DA RESOLUÇÃO Nº 23/2007, DO CNMP, C/C O ART. 15, INCISO XX, DO RICSMPPI. </text:span></text:span><text:span text:style-name="Fonte_20_parág._20_padrão"><text:span text:style-name="T47">EGRÉGIO CONSELHO SUPERIOR, À UNANIMIDADE, HOMOLOGOU A PROMOÇÃO DE ARQUIVAMENTO, NOS TERMOS DO VOTO DO RELATOR. JULGADO EM 03.03.2023, NA 1373ª SESSÃO ORDINÁRIA DO CSMP-PI.</text:span></text:span></text:p>
      <text:p text:style-name="P42"/>
      <text:p text:style-name="P39"><text:bookmark-start text:name="__DdeLink__5645_1075108948"/><text:span text:style-name="Fonte_20_parág._20_padrão"><text:span text:style-name="T86">2.5.24 INQUÉRITO CIVIL PÚBLICO (SIMP Nº 000159-206/2020). PROCEDIMENTO ELETRÔNICO. ORIGEM: 2ª PROMOTORIA DE JUSTIÇA DE URUÇUÍ – PI. ASSUNTO: APURAR SUPOSTA IRREGULARIDADE DECORRENTE DE INCONSISTÊNCIAS NOS VALORES FINALIZADOS E EMPENHADOS NO PROCESSO DE LICITAÇÃO REALIZADO PELO MUNICÍPIO DE URUÇUÍ, NO EXERCÍCIO FINANCEIRO DE 2016, QUE TEVE COMO VENCEDOR VALDECY EVANGELISTA VIDAL. PROMOÇÃO DE ARQUIVAMENTO. PROMOTOR DE JUSTIÇA: DR. EDGAR DOS SANTOS BANDEIRA FILHO. </text:span></text:span><text:span text:style-name="Fonte_20_parág._20_padrão"><text:span text:style-name="T88">RELATOR: DR. FERNANDO MELO FERRO GOMES.</text:span></text:span><text:bookmark-end text:name="__DdeLink__5645_1075108948"/><text:span text:style-name="Fonte_20_parág._20_padrão"><text:span text:style-name="T88"> </text:span></text:span><text:span text:style-name="Fonte_20_parág._20_padrão"><text:span text:style-name="T87">SUPOSTAS INCONSISTÊNCIAS NOS VALORES FINALIZADOS E EMPENHADOS EM PROCESSO LICITATÓRIO REALIZADO PELO MUNICÍPIO DE URUÇUÍ, QUE TEVE COMO VENCEDOR VALDECY EVANGELISTA VIDAL – AUSÊNCIA DE PROVAS DE ATO DE IMPROBIDADE - PROMOÇÃO DE ARQUIVAMENTO - DECISÃO HOMOLOGADA COM BASE NO ART. 10, § 2º, DA RESOLUÇÃO Nº 23/2007, DO CNMP, C/C O ART. 15, INCISO XX, DO RICSMPPI. </text:span></text:span><text:span text:style-name="Fonte_20_parág._20_padrão"><text:span text:style-name="T46">EGRÉGIO CONSELHO SUPERIOR, À UNANIMIDADE, HOMOLOGOU A PROMOÇÃO DE ARQUIVAMENTO, NOS TERMOS DO VOTO DO RELATOR. JULGADO EM 03.03.2023, NA 1373ª SESSÃO ORDINÁRIA DO CSMP-PI.</text:span></text:span></text:p>
      <text:p text:style-name="P41"/>
      <text:p text:style-name="P39"><text:span text:style-name="Fonte_20_parág._20_padrão"><text:span text:style-name="T86">2.5.25 INQUÉRITO CIVIL PÚBLICO (SIMP Nº 000333-088/2019). PROCEDIMENTO ELETRÔNICO. ORIGEM: 1ª PROMOTORIA DE JUSTIÇA DE PICOS – PI. ASSUNTO: APURAR SUPOSTO DESCUMPRIMENTO DO LIMITE PRUDENCIAL DE GASTOS COM PESSOAL PELO MUNICÍPIO DE SÃO JOÃO DA CANABRAVA, NO EXERCÍCIO FINANCEIRO DE 2018. PROMOÇÃO DE ARQUIVAMENTO. PROMOTORA DE JUSTIÇA: DRA. MICHELINE RAMALHO SEREJO DA SILVA. </text:span></text:span><text:span text:style-name="Fonte_20_parág._20_padrão"><text:span text:style-name="T88">RELATOR: DR. FERNANDO MELO FERRO GOMES. </text:span></text:span><text:span text:style-name="Fonte_20_parág._20_padrão"><text:span text:style-name="T87">SUPOSTO DESCUMPRIMENTO DO LIMITE PRUDENCIAL DE GASTOS COM PESSOAL PELO MUNICÍPIO DE SÃO JOÃO DA CANABRAVA - AUSÊNCIA DE ELEMENTOS DE CONVICÇÃO QUE JUSTIFIQUEM O PROSSEGUIMENTO DO PRESENTE PROCEDIMENTO, TAMPOUCO O AJUIZAMENTO DE AÇÃO CIVIL PÚBLICA - DECISÃO HOMOLOGADA COM BASE NO ART. 10, § 2º, DA RESOLUÇÃO Nº 23/2007, DO CNMP, C/C O ART. 15, INCISO XX, DO RICSMPPI. </text:span></text:span><text:span text:style-name="Fonte_20_parág._20_padrão"><text:span text:style-name="T47">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26 INQUÉRITO CIVIL PÚBLICO (SIMP Nº 000006-088/2020). PROCEDIMENTO ELETRÔNICO. ORIGEM: 1ª PROMOTORIA DE JUSTIÇA DE PICOS – PI. ASSUNTO: APURAR POSSÍVEL OMISSÃO MÉDICA NO HOSPITAL REGIONAL JUSTINO LUZ, EM PICOS, QUE TERIA REDUNDADO NA MORTE DE UM RECÉM-NASCIDO. PROMOÇÃO DE ARQUIVAMENTO. PROMOTORA DE JUSTIÇA: DRA. MICHELINE RAMALHO SEREJO DA SILVA. </text:span></text:span><text:span text:style-name="Fonte_20_parág._20_padrão"><text:span text:style-name="T88">RELATOR: DR. FERNANDO MELO FERRO GOMES. </text:span></text:span><text:span text:style-name="Fonte_20_parág._20_padrão"><text:span text:style-name="T87">POSSÍVEL OMISSÃO MÉDICA NO HOSPITAL JUSTINO LUZ, EM PICOS, QUE TERIA RESULTADO NA MORTE DE UM RECÉM-NASCIDO – AUSÊNCIA DE PROVAS DE ATO DE IMPROBIDADE – REMESSA DE CÓPIA DOS AUTOS PARA AS PROMOTORIAS COM ATRIBUIÇÕES CRIMINAIS PARA APURAÇÃO DE POSSÍVEL DELITO - PROMOÇÃO DE ARQUIVAMENTO - DECISÃO HOMOLOGADA COM BASE NO ART. 10, § 2º, DA RESOLUÇÃO Nº 23/2007, DO CNMP, C/ C O ART. 15, INCISO XX, DO RICSMPPI. </text:span></text:span><text:span text:style-name="Fonte_20_parág._20_padrão"><text:span text:style-name="T47">EGRÉGIO CONSELHO SUPERIOR, À UNANIMIDADE, HOMOLOGOU A PROMOÇÃO DE ARQUIVAMENTO, NOS TERMOS DO VOTO DO RELATOR. JULGADO EM 03.03.2023, NA 1373ª SESSÃO ORDINÁRIA DO CSMP-PI.</text:span></text:span></text:p>
      <text:p text:style-name="P42"/>
      <text:p text:style-name="P39"><text:soft-page-break/><text:span text:style-name="Fonte_20_parág._20_padrão"><text:span text:style-name="T86">2.5.27 INQUÉRITO CIVIL PÚBLICO (SIMP Nº 001597-361/2021). PROCEDIMENTO ELETRÔNICO. ORIGEM: 1ª PROMOTORIA DE JUSTIÇA DE PICOS – PI. ASSUNTO: APURAR POSSÍVEL OCORRÊNCIA DE NEPOTISMO NA NOMEAÇÃO A CARGOS PÚBLICOS PELO MUNICÍPIO DE MONSENHOR HIPÓLITO DAS PESSOAS DE PAULO DORIGO SOUSA POLICARPO, MIGUEL POLICARPO DO CARMO NETO, DIDIENE NIRVANIA BEZERRA POLICARPO ALVES E BERTULIANA BEZERRA CARVALHO, NO ANO DE 2021. PROMOÇÃO DE ARQUIVAMENTO. PROMOTORA DE JUSTIÇA: DRA. MICHELINE RAMALHO SEREJO DA SILVA. </text:span></text:span><text:span text:style-name="Fonte_20_parág._20_padrão"><text:span text:style-name="T88">RELATOR: DR. FERNANDO MELO FERRO GOMES. </text:span></text:span><text:span text:style-name="Fonte_20_parág._20_padrão"><text:span text:style-name="T87">POSSÍVEL OCORRÊNCIA DE NEPOTISMO EM NOMEAÇÃO A CARGOS PÚBLICOS REALIZADA NO MUNICÍPIO DE MONSENHOR HIPÓLITO – PERDA SUPERVENIENTE DO OBJETO, EM RAZÃO DO CUMPRIMENTO DA DETERMINAÇÃO EXARADA PELA PROMOTORIA DE JUSTIÇA PARA A EXONERAÇÃO DA SERVIDORA AINDA INTEGRANTE DOS QUADROS DE PESSOAL – AUSÊNCIA DE DOLO ESPECÍFICO PARA A IMPUTAÇÃO DE ATO DE IMPROBIDADE ADMINISTRATIVA - DECISÃO DE ARQUIVAMENTO HOMOLOGADA COM BASE NO ART. 10, § 2º DA RESOLUÇÃO Nº23/2007, DO CNMP, C/C O ART. 15, INCISO XX, DO RICSMPPI.</text:span></text:span><text:span text:style-name="Fonte_20_parág._20_padrão"><text:span text:style-name="T88"> </text:span></text:span><text:span text:style-name="Fonte_20_parág._20_padrão"><text:span text:style-name="T46">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28 INQUÉRITO CIVIL PÚBLICO (SIMP Nº 000631-019/2018). PROCEDIMENTO ELETRÔNICO. ORIGEM: 35ª PROMOTORIA DE JUSTIÇA DE TERESINA – PI. ASSUNTO: APURAR POSSÍVEL IRREGULARIDADE EM CONTRATAÇÃO, POR INEXIGIBILIDADE DE LICITAÇÃO, DE EMPRESAS PARA A PRESTAÇÃO DE SERVIÇOS DE MANUTENÇÃO E CALIBRAÇÃO DE EQUIPAMENTOS MÉDICOS E LABORATORIAIS PELOS HOSPITAIS ESTADUAIS DO PIAUÍ. PROMOÇÃO DE ARQUIVAMENTO. PROMOTOR DE JUSTIÇA: DR. FRANCISCO DE JESUS LIMA. </text:span></text:span><text:span text:style-name="Fonte_20_parág._20_padrão"><text:span text:style-name="T88">RELATOR: DR. FERNANDO MELO FERRO GOMES. </text:span></text:span><text:span text:style-name="Fonte_20_parág._20_padrão"><text:span text:style-name="T87">POSSÍVEL IRREGULARIDADE EM CONTRATAÇÃO, POR INEXIGIBILIDADE DE LICITAÇÃO, DE EMPRESAS PARA APRESTAÇÃO DE SERVIÇOS DE MANUTENÇÃO E CALIBRAÇÃO DE EQUIPAMENTOS MÉDICOS E LABORATORIAIS PELOS HOSPITAIS ESTADUAIS DO PIAUÍ – AUSÊNCIA DE DOLO ESPECÍFICO PARA A IMPUTAÇÃO DE ATO DE IMPROBIDADE ADMINISTRATIVA - DECISÃO DE ARQUIVAMENTO HOMOLOGADA COM BASE NO ART. 10, § 2º DA RESOLUÇÃO Nº23/2007, DO CNMP, C/C O ART. 15, INCISO XX, DO RICSMPPI.</text:span></text:span><text:span text:style-name="Fonte_20_parág._20_padrão"><text:span text:style-name="T88"> </text:span></text:span><text:span text:style-name="Fonte_20_parág._20_padrão"><text:span text:style-name="T46">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29 PROCEDIMENTO PREPARATÓRIO (SIMP Nº 001205-019/2019). PROCEDIMENTO ELETRÔNICO. ORIGEM: 42ª PROMOTORIA DE JUSTIÇA DE TERESINA – PI. ASSUNTO: APURAR SUPOSTOS ILÍCITOS COMETIDOS POR RIEDEL BATISTA DOS SANTOS REINADO E CARLA CALDAS FONTENELE BRIZZI LIMA, DELEGADOS DE POLÍCIA DO ESTADO DO PIAUÍ. PROMOÇÃO DE ARQUIVAMENTO. PROMOTOR DE JUSTIÇA: DR. FRANCISCO DE JESUS LIMA. </text:span></text:span><text:span text:style-name="Fonte_20_parág._20_padrão"><text:span text:style-name="T88">RELATOR: DR. FERNANDO MELO FERRO GOMES. </text:span></text:span><text:span text:style-name="Fonte_20_parág._20_padrão"><text:span text:style-name="T87">SUPOSTOS ILÍCITOS COMETIDOS POR DELEGADOS DA POLÍCIA CIVIL DO ESTADO DO PIAUÍ – AUSÊNCIA DE PROVAS DE ATO DE IMPROBIDADE - PROMOÇÃO DE ARQUIVAMENTO - DECISÃO HOMOLOGADA COM BASE NO ART. 10, § 2º, DA RESOLUÇÃO Nº 23/2007, DO CNMP, C/C O ART. 15, INCISO XX, DO RICSMPPI.</text:span></text:span><text:span text:style-name="Fonte_20_parág._20_padrão"><text:span text:style-name="T88"> </text:span></text:span><text:span text:style-name="Fonte_20_parág._20_padrão"><text:span text:style-name="T46">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30 INQUÉRITO CIVIL PÚBLICO (SIMP Nº 000849-369/2021). PROCEDIMENTO ELETRÔNICO. ORIGEM: 1ª PROMOTORIA DE JUSTIÇA DE PARNAÍBA. ASSUNTO: APURAR SUPOSTO ATO DE IMPROBIDADE ADMINISTRATIVA CONSUBSTANCIADO NO DESCUMPRIMENTO DE DECISÃO JUDICIAL EXARADA NOS AUTOS DO PROCESSO Nº 0800429-67.2017.8.18.0031, PELO MUNICÍPIO DE PARNAÍBA. PROMOÇÃO DE ARQUIVAMENTO. PROMOTOR DE JUSTIÇA: DR. ANTENOR FILGUEIRAS LÔBO NETO. </text:span></text:span><text:span text:style-name="Fonte_20_parág._20_padrão"><text:span text:style-name="T88">RELATOR: DR. FERNANDO MELO FERRO GOMES. </text:span></text:span><text:span text:style-name="Fonte_20_parág._20_padrão"><text:span text:style-name="T87">SUPOSTO ATO DE IMPROBIDADE ADMINISTRATIVA CONSUBSTANCIADO NO DESCUMPRIMENTO DE DECISÃO JUDICIAL PELO MUNICÍPIO DE PARNA</text:span></text:span><text:soft-page-break/><text:span text:style-name="Fonte_20_parág._20_padrão"><text:span text:style-name="T87">ÍBA - AUSÊNCIA DE ELEMENTOS DE CONVICÇÃO QUE JUSTIFIQUEM O PROSSEGUIMENTO DO PRESENTE PROCEDIMENTO, TAMPOUCO O AJUIZAMENTO DE AÇÃO CIVIL PÚBLICA - DECISÃO HOMOLOGADA COM BASE NO ART. 10, § 2º, DA RESOLUÇÃO Nº 23/2007, DO CNMP, C/C O ART. 15, INCISO XX, DO RICSMPPI.</text:span></text:span><text:span text:style-name="Fonte_20_parág._20_padrão"><text:span text:style-name="T88"> </text:span></text:span><text:span text:style-name="Fonte_20_parág._20_padrão"><text:span text:style-name="T46">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31 INQUÉRITO CIVIL (SIMP Nº 000077-083/2021). PROCEDIMENTO ELETRÔNICO. ORIGEM: 2ª PROMOTORIA DE JUSTIÇA DE CORRENTE – PI. ASSUNTO: APURAR SUPOSTO ACÚMULO ILEGAL DE CARGOS PÚBLICOS PELO SR. GERALDO CORADO DA SILVA. PROMOÇÃO DE ARQUIVAMENTO. PROMOTORA DE JUSTIÇA: DRA. GILVÂNIA ALVES VIANA. </text:span></text:span><text:span text:style-name="Fonte_20_parág._20_padrão"><text:span text:style-name="T88">RELATOR: DR. FERNANDO MELO FERRO GOMES. </text:span></text:span><text:span text:style-name="Fonte_20_parág._20_padrão"><text:span text:style-name="T87">SUPOSTO ACÚMULO ILEGAL DE CARGOS PÚBLICOS PELO SR. GERALDO CORADO DA SILVA - NÃO CONFIGURAÇÃO DE IMPROBIDADE ADMINISTRATIVA APÓS O ADVENTO DA LEI Nº 14.230/2021 –AUSÊNCIA DE ELEMENTOS DE CONVICÇÃO QUE JUSTIFIQUEM O PROSSEGUIMENTO DO PRESENTE PROCEDIMENTO, TAMPOUCO O AJUIZAMENTO DE AÇÃO CIVIL PÚBLICA - DECISÃO DE ARQUIVAMENTO HOMOLOGADA COM BASE NO ART. 10, §2º, DA RESOLUÇÃO Nº 23/2007, DO CNMP, C/C O ART. 15, INCISO XX, DO RICSMPPI.</text:span></text:span><text:span text:style-name="Fonte_20_parág._20_padrão"><text:span text:style-name="T88"> </text:span></text:span><text:span text:style-name="Fonte_20_parág._20_padrão"><text:span text:style-name="T46">EGRÉGIO CONSELHO SUPERIOR, À UNANIMIDADE, HOMOLOGOU A PROMOÇÃO DE ARQUIVAMENTO, NOS TERMOS DO VOTO DO RELATOR. JULGADO EM 03.03.2023, NA 1373ª SESSÃO ORDINÁRIA DO CSMP-PI.</text:span></text:span></text:p>
      <text:p text:style-name="P41"/>
      <text:p text:style-name="P39"><text:span text:style-name="Fonte_20_parág._20_padrão"><text:span text:style-name="T86">2.5.32 PROCEDIMENTO PREPARATÓRIO (SIMP Nº 000120-150/2020). PROCEDIMENTO ELETRÔNICO. ORIGEM: PROMOTORIA DE JUSTIÇA DE DEMERVAL LOBÃO – PI. ASSUNTO: APURAR SUPOSTAS IRREGULARIDADES CONSTATADAS PELO TRIBUNAL DE CONTAS DO ESTADO DO PIAUÍ NO ÂMBITO DO PROCESSO DE TOMADA DE CONTAS TC/018962/2017, QUE TRATA SOBRE O CONVÊNIO Nº 04/2010, FIRMADO ENTRE A PREFEITURA DO MUNICÍPIO DE LAGOA DO PIAUÍ E A SECRETARIA ESTADUAL DE INFRAESTRUTURA, NO EXERCÍCIO FINANCEIRO DE 2017. PROMOÇÃO DE ARQUIVAMENTO. PROMOTORA DE JUSTIÇA: DRA. RITA DE CÁSSIA DE CARVALHO ROCHA GOMES DE SOUZA. </text:span></text:span><text:span text:style-name="Fonte_20_parág._20_padrão"><text:span text:style-name="T88">RELATOR: DR. FERNANDO MELO FERRO GOMES. </text:span></text:span><text:span text:style-name="Fonte_20_parág._20_padrão"><text:span text:style-name="T87">POSSÍVEIS IRREGULARIDADES PRATICADAS NO ÂMBITO DO CONVÊNIO Nº 04/2010, FIRMADO ENTRE A PREFEITURA DO MUNICÍPIO DE LAGOA DO PIAUÍ E A SECRETARIA ESTADUAL DE INFRAESTRUTURA, NO EXERCÍCIO DE 2017 – PROCESSO DE TOMADA DE CONTAS TC/018962/2017 – APÓS A HOMOLOGAÇÃO DA PROMOÇÃO PARCIAL DE ARQUIVAMENTO, O FEITO TEVE CONTINUIDADE EM RELAÇÃO AOS POSSÍVEIS ATOS DE IMPROBIDADE PRATICADOS PELO SR. ANTÔNIO FRANCISCO DE OLIVEIRA NETO –CONSTATOU-SE A IMPOSSIBILIDADE DE RESPONSABILIZAÇÃO POR AUSÊNCIA DE TIPICIDADE FORMAL DA CONDUTA APÓS O ADVENTO DA LEI Nº 14.230/2021 -HOMOLOGAÇÃO DO ARQUIVAMENTO COM BASE NO ART. 10, §2º, DA RESOLUÇÃO CNMP Nº 23/2007 C/C ART. 15,INCISO XX, DO RICSMP.</text:span></text:span><text:span text:style-name="Fonte_20_parág._20_padrão"><text:span text:style-name="T88"> </text:span></text:span><text:span text:style-name="Fonte_20_parág._20_padrão"><text:span text:style-name="T46">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33 INQUÉRITO CIVIL PÚBLICO (SIMP Nº 000097-189/2017). PROCEDIMENTO ELETRÔNICO. ORIGEM: PROMOTORIA DE JUSTIÇA DE PAULISTANA – PI. ASSUNTO: APURAR POSSÍVEL PRÁTICA DE NEPOTISMO PELO GESTOR MUNICIPAL DE BETÂNIA DO PIAUÍ, SR. FÁBIO DE CARVALHO MACEDO. PROMOÇÃO DE ARQUIVAMENTO. PROMOTOR DE JUSTIÇA: DR. RAIMUNDO NONATO RIBEIRO MARTINS JÚNIOR. </text:span></text:span><text:span text:style-name="Fonte_20_parág._20_padrão"><text:span text:style-name="T88">RELATOR: DR. FERNANDO MELO FERRO GOMES. </text:span></text:span><text:span text:style-name="Fonte_20_parág._20_padrão"><text:span text:style-name="T87">POSSÍVEL OCORRÊNCIA DE NEPOTISMO EM NOMEAÇÃO A CARGOS PÚBLICOS FEITA PELO GESTOR DO MUNICÍPIO DE BETÂNIA DO PIAUÍ, SR. FÁBIO DE CARVALHO MACEDO - PERDA SUPERVENIENTE DO OBJETO, EM RAZÃO DO CUMPRIMENTO DA DETERMINAÇÃO EXARADA PELA PROMOTORIA DE JUSTIÇA PARA A EXONERAÇÃO DOS SERVIDORES –AUSÊNCIA DE ELEMENTO DE DOLO ESPECÍFICO PARA A IMPUTAÇÃO DE ATO DE IMPROBIDADE ADMINISTRATIVA - DECISÃO DE ARQUIVAMENTO HOMOLOGADA COM BASE NO ART. 10, § 2º DA RESOLUÇÃO Nº23/2007, DO CNMP, C/C O ART. 15, INCISO XX, DO RICSMPPI.</text:span></text:span><text:span text:style-name="Fonte_20_parág._20_padrão"><text:span text:style-name="T88"> </text:span></text:span><text:span text:style-name="Fonte_20_parág._20_padrão"><text:span text:style-name="T46">EGRÉGIO CONSELHO SUPERIOR, À UNANIMIDADE, HOMOLOGOU A PROMOÇÃO DE ARQUIVA</text:span></text:span><text:soft-page-break/><text:span text:style-name="Fonte_20_parág._20_padrão"><text:span text:style-name="T46">MENTO, NOS TERMOS DO VOTO DO RELATOR. JULGADO EM 03.03.2023, NA 1373ª SESSÃO ORDINÁRIA DO CSMP-PI.</text:span></text:span></text:p>
      <text:p text:style-name="P42"/>
      <text:p text:style-name="P39"><text:span text:style-name="Fonte_20_parág._20_padrão"><text:span text:style-name="T86">2.5.34 INQUÉRITO CIVIL PÚBLICO (SIMP Nº 000357-237/2019). PROCEDIMENTO ELETRÔNICO. ORIGEM: PROMOTORIA DE JUSTIÇA DE SIMPLÍCIO MENDES – PI. ASSUNTO: APURAR SUPOSTO ATO DE IMPROBIDADE ADMINISTRATIVA CONSISTENTE NA CONTRATAÇÃO DE SERVIDORES, SEM CONCURSO PÚBLICO, PELA GESTORA DO FUNDO MUNICIPAL DE ASSISTÊNCIA SOCIAL DE SÃO FRANCISCO DO PIAUÍ, SRA. DANIELA PATRÍCIA FERREIRA DE SOUSA IRINEU, RELATIVAMENTE AO EXERCÍCIO FINANCEIRO DE 2016. PROMOÇÃO DE ARQUIVAMENTO. PROMOTORA DE JUSTIÇA: DRA. EMMANUELLE MARTINS NEIVA DANTAS RODRIGUES BELO. </text:span></text:span><text:span text:style-name="Fonte_20_parág._20_padrão"><text:span text:style-name="T88">RELATOR: DR. FERNANDO MELO FERRO GOMES. </text:span></text:span><text:span text:style-name="Fonte_20_parág._20_padrão"><text:span text:style-name="T87">SUPOSTO ATO DE IMPROBIDADE ADMINISTRATIVA CONSISTENTE NA CONTRATAÇÃO, SEM CONCURSO PÚBLICO, DE SERVIDORES PELA GESTORA DO FUNDO MUNICIPAL DE ASSISTÊNCIA SOCIAL DE SÃO FRANCISCO DO PIAUÍ - NÃO CONFIGURAÇÃO DE IMPROBIDADE ADMINISTRATIVA APÓS O ADVENTO DA LEI Nº 14.230/2021 –AUSÊNCIA DE ELEMENTOS DE CONVICÇÃO QUE JUSTIFIQUEM O PROSSEGUIMENTO DO PRESENTE PROCEDIMENTO, TAMPOUCO O AJUIZAMENTO DE AÇÃO CIVIL PÚBLICA -DECISÃO HOMOLOGADA COM BASE NO ART. 10, § 2º, DA RESOLUÇÃO Nº 23/2007, DO CNMP, C/C O ART. 15, INCISO XX, DO RICSMPPI.</text:span></text:span><text:span text:style-name="Fonte_20_parág._20_padrão"><text:span text:style-name="T88"> </text:span></text:span><text:span text:style-name="Fonte_20_parág._20_padrão"><text:span text:style-name="T46">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35 PROCEDIMENTO PREPARATÓRIO (SIMP Nº 000154-344/2021). PROCEDIMENTO ELETRÔNICO. ORIGEM: 42ª PROMOTORIA DE JUSTIÇA DE TERESINA – PI. ASSUNTO: APURAR INFORMAÇÕES RELATIVAS À FILIAÇÃO DE MILITARES DA ATIVA DO ESTADO DO PIAUÍ A PARTIDOS POLÍTICOS. PROMOÇÃO DE ARQUIVAMENTO. PROMOTOR DE JUSTIÇA: DR. FRANCISCO DE JESUS LIMA. </text:span></text:span><text:span text:style-name="Fonte_20_parág._20_padrão"><text:span text:style-name="T88">RELATOR: DR. FERNANDO MELO FERRO GOMES. </text:span></text:span><text:span text:style-name="Fonte_20_parág._20_padrão"><text:span text:style-name="T87">SUPOSTA FILIAÇÃO A PARTIDOS POLÍTICOS DE MILITARES DA ATIVA DOESTADO DO PIAUÍ - AUSÊNCIA DE ELEMENTOS DE CONVICÇÃO QUE JUSTIFIQUEM O PROSSEGUIMENTO DO PRESENTE PROCEDIMENTO, TAMPOUCO O AJUIZAMENTO DE AÇÃO CIVIL PÚBLICA - DECISÃO HOMOLOGADA COM BASE NO ART. 10, § 2º, DA RESOLUÇÃO Nº23/2007, DO CNMP, C/C O ART. 15, INCISO XX, DO RICSMPPI.</text:span></text:span><text:span text:style-name="Fonte_20_parág._20_padrão"><text:span text:style-name="T88"> </text:span></text:span><text:span text:style-name="Fonte_20_parág._20_padrão"><text:span text:style-name="T46">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36 INQUÉRITO CIVIL PÚBLICO (SIMP Nº 000017-231/2019). PROCEDIMENTO ELETRÔNICO. ORIGEM: PROMOTORIA DE JUSTIÇA DE REGENERAÇÃO – PI. ASSUNTO: APURAR REPRESENTAÇÃO QUE APONTA A OCORRÊNCIA DE IRREGULARIDADES NO PAGAMENTO DE DIVERSAS EMPRESAS COM RECURSOS DO FUNDO DE PARTICIPAÇÃO DOS MUNICÍPIOS PARA A RECUPERAÇÃO DE AMBULÂNCIA DO MUNICÍPIO DE JARDIM DO MULATO, NO PERÍODO ENTRE JANEIRO E MAIO DE 2013, SEM O DEVIDO PROCEDIMENTO LICITATÓRIO. PROMOÇÃO DE ARQUIVAMENTO. PROMOTORA DE JUSTIÇA: DRA. VALESCA CALAND NORONHA. </text:span></text:span><text:span text:style-name="Fonte_20_parág._20_padrão"><text:span text:style-name="T88">RELATOR: DR. FERNANDO MELO FERRO GOMES. </text:span></text:span><text:span text:style-name="Fonte_20_parág._20_padrão"><text:span text:style-name="T87">SUPOSTAS IRREGULARIDADES NO PAGAMENTO DE EMPRESAS PARA A RECUPERAÇÃO DE AMBULÂNCIA DO MUNICÍPIO DE JARDIM DO MULADO, SEM O DEVIDO PROCEDIMENTO LICITATÓRIO– AUSÊNCIA DE ELEMENTOS SUFICIENTES PARA A CARACTERIZAÇÃO DE ATO DE IMPROBIDADE ADMINISTRATIVA – NÃO RESTOU IMPUTADO DÉBITO AO GESTOR PELO TRIBUNAL DE CONTAS DO ESTADO EM FUNÇÃO DA IRREGULARIDADE PRATICADA - DECISÃO HOMOLOGADA COM BASE NO ART. 10, §2º, DA RESOLUÇÃO Nº 23/2007, DO CNMP, C/C O ART. 15, INCISO XX, DO RICSMPPI.</text:span></text:span><text:span text:style-name="Fonte_20_parág._20_padrão"><text:span text:style-name="T88"> </text:span></text:span><text:span text:style-name="Fonte_20_parág._20_padrão"><text:span text:style-name="T46">EGRÉGIO CONSELHO SUPERIOR, À UNANIMIDADE, HOMOLOGOU A PROMOÇÃO DE ARQUIVAMENTO, NOS TERMOS DO VOTO DO RELATOR. JULGADO EM 03.03.2023, NA 1373ª SESSÃO ORDINÁRIA DO CSMP-PI.</text:span></text:span></text:p>
      <text:p text:style-name="P39"/>
      <text:p text:style-name="P39"><text:span text:style-name="Fonte_20_parág._20_padrão"><text:span text:style-name="T86">2.5.37 INQUÉRITO CIVIL PÚBLICO (SIMP Nº 000105-088/2017). PROCEDIMENTO ELETRÔNICO. ORIGEM: 1ª PROMOTORIA DE JUSTIÇA DE PICOS – PI. ASSUNTO: APURAR SUPOSTA CONTRATAÇÃO DE SERVIÇOS CONTÁBEIS E DE ENGENHARIA, SEM PRÉVIO PROCEDIMENTO LICITATÓRIO, PELO GESTOR </text:span></text:span><text:soft-page-break/><text:span text:style-name="Fonte_20_parág._20_padrão"><text:span text:style-name="T86">DO MUNICÍPIO DE PICOS, SR. JOSÉ WALMIR DE LIMA, NO ANO DE 2017. PROMOÇÃO DE ARQUIVAMENTO. PROMOTORA DE JUSTIÇA: DRA. MICHELINE RAMALHO SEREJO DA SILVA. </text:span></text:span><text:span text:style-name="Fonte_20_parág._20_padrão"><text:span text:style-name="T88">RELATOR: DR. FERNANDO MELO FERRO GOMES. </text:span></text:span><text:span text:style-name="Fonte_20_parág._20_padrão"><text:span text:style-name="T87">SUPOSTA CONTRATAÇÃO IRREGULAR DE SERVIÇOS CONTÁBEIS E DE ENGENHARIA, SEM PRÉVIO PROCEDIMENTO LICITATÓRIO, PELO MUNICÍPIO DE PICOS NO ANO DE 2017 –CONTRATOS FIRMADOS POR MEIO DE INEXIGIBILIDADE DE LICITAÇÃO –AUSÊNCIA DE CONSTATAÇÃO DE SUPERFATURAMENTO, LESÃO AO PATRIMÔNIO PÚBLICO OU ATO DOLOSO -DECISÃO HOMOLOGADA COM BASE NO ART. 10, §2º, DA RESOLUÇÃO Nº 23/2007, DO CNMP, C/C O ART. 15, INCISO XX, DO RICSMPPI.</text:span></text:span><text:span text:style-name="Fonte_20_parág._20_padrão"><text:span text:style-name="T88"> </text:span></text:span><text:span text:style-name="Fonte_20_parág._20_padrão"><text:span text:style-name="T46">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38 INQUÉRITO CIVIL PÚBLICO (SIMP Nº 000264-234/2019). PROCEDIMENTO ELETRÔNICO. ORIGEM: PROMOTORIA DE JUSTIÇA DE CANTO DO BURITI – PI. ASSUNTO: APURAR ILEGALIDADE COMETIDA PELA SECRETARIA DE JUSTIÇA DO ESTADO DO PIAUÍ AO DEIXAR DE RECAMBIAR O PRESO SAMUEL BARBOSA DOS SANTOS. PROMOÇÃO DE ARQUIVAMENTO. PROMOTOR DE JUSTIÇA: DR. ESDRAS OLIVEIRA COSTA BELLEZA DO NASCIMENTO. </text:span></text:span><text:span text:style-name="Fonte_20_parág._20_padrão"><text:span text:style-name="T88">RELATOR: DR. FERNANDO MELO FERRO GOMES. </text:span></text:span><text:span text:style-name="Fonte_20_parág._20_padrão"><text:span text:style-name="T87">SUPOSTA ILEGALIDADE COMETIDA PELA SECRETARIA DE JUSTIÇA DOESTADO DO PIAUÍ AO DEIXAR DE RECAMBIAR O PRESO SAMUEL BARBOSA DOS SANTOS – PERDA SUPERVENIENTE DO OBJETO, EM RAZÃO DO CUMPRIMENTO DA DETERMINAÇÃO EXARADA – DECISÃO DE ARQUIVAMENTO HOMOLOGADA COM BASE NO ART. 10, § 2º DA RESOLUÇÃO Nº 23/2007, DO CNMP, C/C O ART. 15, INCISO XX, DO RICSMPPI.</text:span></text:span><text:span text:style-name="Fonte_20_parág._20_padrão"><text:span text:style-name="T88"> </text:span></text:span><text:span text:style-name="Fonte_20_parág._20_padrão"><text:span text:style-name="T46">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71">2.5.39 INQUÉRITO CIVIL PÚBLICO (SIMP Nº 000010-237/2020). PROCEDIMENTO ELETRÔNICO. ORIGEM: PROMOTORIA DE JUSTIÇA DE SIMPLÍCIO MENDES – PI. ASSUNTO: APURAR SUPOSTAS IRREGULARIDADES RELATIVAS À AUSÊNCIA DE MANUTENÇÃO NA ESTRADA QUE LIGA O MUNICÍPIO DE SIMPLÍCIO MENDES À LOCALIDADE LIGEIRO, NA ZONA RURAL. PROMOÇÃO DE ARQUIVAMENTO. PROMOTORA DE JUSTIÇA: DRA. EMMANUELLE MARTINS NEIVA DANTAS RODRIGUES BELO. </text:span></text:span><text:span text:style-name="Fonte_20_parág._20_padrão"><text:span text:style-name="T72">RELATOR: DR. FERNANDO MELO FERRO GOMES.</text:span></text:span><text:span text:style-name="Fonte_20_parág._20_padrão"><text:span text:style-name="T88"> </text:span></text:span><text:span text:style-name="Fonte_20_parág._20_padrão"><text:span text:style-name="T87">SUPOSTAS IRREGULARIDADES RELATIVAS À AUSÊNCIA DE MANUTENÇÃO NA ESTRADA QUE LIGA O MUNICÍPIO DE SIMPLÍCIO MENDES À LOCALIDADE LIGEIRO, NA ZONA RURAL - PERDA SUPERVENIENTE DO OBJETO, EM RAZÃO DE AS IRREGULARIDADES TEREM SIDO SANADAS - DECISÃO DE ARQUIVAMENTO HOMOLOGADA COM BASE NO ART. 10, § 2º DA RESOLUÇÃO Nº23/2007, DO CNMP, C/C O ART. 15, INCISO XX, DO RICSMPPI.</text:span></text:span><text:span text:style-name="Fonte_20_parág._20_padrão"><text:span text:style-name="T88"> </text:span></text:span><text:span text:style-name="Fonte_20_parág._20_padrão"><text:span text:style-name="T46">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40 INQUÉRITO CIVIL PÚBLICO (SIMP Nº 000366-203/2019). PROCEDIMENTO ELETRÔNICO. ORIGEM: PROMOTORIA DE JUSTIÇA DE JERUMENHA – PI. ASSUNTO: APURAR A OCORRÊNCIA DE ATIVIDADES POTENCIALMENTE POLUIDORAS REALIZADAS POR MEIO DE DESCARTE DE RESÍDUOS SÓLIDOS, GASOSOS E DEMAIS DETRITOS E DE DESMATAMENTO SEM LICENÇA PELA FAZENDA TÁBUAS/FAZENDA MATEUS, PERTENCENTE A HÉLIO SEGNINI. PROMOÇÃO DE ARQUIVAMENTO. PROMOTORA DE JUSTIÇA: DRA. ANA SOBREIRA BOTELHO MOREIRA. </text:span></text:span><text:span text:style-name="Fonte_20_parág._20_padrão"><text:span text:style-name="T88">RELATOR: DR. FERNANDO MELO FERRO GOMES. </text:span></text:span><text:span text:style-name="Fonte_20_parág._20_padrão"><text:span text:style-name="T87">SUPOSTAS ATIVIDADES POTENCIALMENTE POLUIDORAS REALIZADAS PELA FAZENDA TÁBUAS/FAZENDA MATEUS, PERTENCENTE A HÉLIO SEGNINI – SANEAMENTO DAS IRREGULARIDADES IDENTIFICADAS–PERDA SUPERVENIENTE DO OBJETO - PRESCRIÇÃO DA PRETENSÃO PUNITIVA DE EVENTUAL CRIME AMBIENTAL COMETIDO – FATOS RELATIVOS AO ANO DE 2009– PROMOÇÃO DE ARQUIVAMENTO – DECISÃO HOMOLOGADA COM BASE NO ART. 10, §2º, DA RESOLUÇÃO Nº 23/2007, DO CNMP, C/CO ART. 15, INCISO XX, DO RICSMPPI.</text:span></text:span><text:span text:style-name="Fonte_20_parág._20_padrão"><text:span text:style-name="T88"> </text:span></text:span><text:span text:style-name="Fonte_20_parág._20_padrão"><text:span text:style-name="T46">EGRÉGIO CONSELHO SUPERIOR, À </text:span></text:span><text:soft-page-break/><text:span text:style-name="Fonte_20_parág._20_padrão"><text:span text:style-name="T46">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41 INQUÉRITO CIVIL PÚBLICO (SIMP Nº 000036-199/2017). PROCEDIMENTO FÍSICO. ORIGEM: PROMOTORIA DE JUSTIÇA DE COCAL – PI. ASSUNTO: APURAR IRREGULARIDADES NO SERVIÇO DE ATENDIMENTO MÓVEL DE URGÊNCIA (SAMU) DE COCAL. PROMOÇÃO DE ARQUIVAMENTO. PROMOTOR DE JUSTIÇA: DR. FRANCISCO TÚLIO CIARLINI MENDES. </text:span></text:span><text:span text:style-name="Fonte_20_parág._20_padrão"><text:span text:style-name="T88">RELATOR: DR. FERNANDO MELO FERRO GOMES. </text:span></text:span><text:span text:style-name="Fonte_20_parág._20_padrão"><text:span text:style-name="T87">IRREGULARIDADES NO SERVIÇO DE ATENDIMENTO MÓVEL DE URGÊNCIA(SAMU) DE COCAL-PI – PERDA SUPERVENIENTE DO OBJETO, EM RAZÃO DO SANEAMENTO DAS IRREGULARIDADES CONSTATADAS - DECISÃO HOMOLOGADA COM BASE NO ART. 10, § 2º DA RESOLUÇÃO Nº 23/2007 DO CNMP, C/C O ART. 15, INCISO XX, DO RICSMPPI.</text:span></text:span><text:span text:style-name="Fonte_20_parág._20_padrão"><text:span text:style-name="T88"> </text:span></text:span><text:span text:style-name="Fonte_20_parág._20_padrão"><text:span text:style-name="T46">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42 INQUÉRITO CIVIL PÚBLICO (SIMP Nº 000601-194/2022). PROCEDIMENTO ELETRÔNICO. ORIGEM: PROMOTORIA DE JUSTIÇA DE AMARANTE – PI. ASSUNTO: APURAR A EXISTÊNCIA DE IRREGULARIDADES NA SALA DE PARTO DO HOSPITAL ESTADUAL DR. FRANCISCO AYRES CAVALCANTE, NO ANO DE 2017. PROMOÇÃO DE ARQUIVAMENTO. PROMOTOR DE JUSTIÇA: DR. AFONSO AROLDO FEITOSA ARAÚJO. </text:span></text:span><text:span text:style-name="Fonte_20_parág._20_padrão"><text:span text:style-name="T88">RELATOR: DR. FERNANDO MELO FERRO GOMES. </text:span></text:span><text:span text:style-name="Fonte_20_parág._20_padrão"><text:span text:style-name="T87">IRREGULARIDADES NA SALA DE PARTO DO HOSPITAL ESTADUAL DR. FRANCISCO AYRES CAVALCANTE, NO ANO DE 2017 –PERDA SUPERVENIENTE DO OBJETO, FACE À ADOÇÃO DAS MEDIDAS SUGERIDAS PELO ÓRGÃO MINISTERIAL –DECISÃO HOMOLOGADA COM BASE NO ART. 10, §2º DA RESOLUÇÃO Nº 23/2007, DO CNMP, C/C O ART. 15, INCISO XX, DO RICSMPPI.</text:span></text:span><text:span text:style-name="Fonte_20_parág._20_padrão"><text:span text:style-name="T88"> </text:span></text:span><text:span text:style-name="Fonte_20_parág._20_padrão"><text:span text:style-name="T46">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43 INQUÉRITO CIVIL PÚBLICO (SIMP Nº 000596-194/2022). PROCEDIMENTO ELETRÔNICO. ORIGEM: PROMOTORIA DE JUSTIÇA DE AMARANTE – PI. ASSUNTO: APURAR A EXISTÊNCIA DE IRREGULARIDADES NO PATRIMÔNIO FÍSICO DO HOSPITAL ESTADUAL DR. FRANCISCO AYRES CAVALCANTE, NO ANO DE 2017. PROMOÇÃO DE ARQUIVAMENTO. PROMOTOR DE JUSTIÇA: DR. AFONSO AROLDO FEITOSA ARAÚJO. </text:span></text:span><text:span text:style-name="Fonte_20_parág._20_padrão"><text:span text:style-name="T88">RELATOR: DR. FERNANDO MELO FERRO GOMES. </text:span></text:span><text:span text:style-name="Fonte_20_parág._20_padrão"><text:span text:style-name="T87">IRREGULARIDADES NO PATRIMÔNIO FÍSICO DO HOSPITAL ESTADUAL DR. FRANCISCO AYRES CAVALCANTE, NO ANO DE 2017 –PERDA SUPERVENIENTE DO OBJETO, FACE À ADOÇÃO DAS MEDIDAS SUGERIDAS PELO ÓRGÃO MINISTERIAL –DECISÃO HOMOLOGADA COM BASE NO ART. 10, §2º DA RESOLUÇÃO Nº 23/2007, DO CNMP, C/C O ART. 15, INCISO XX, DO RICSMPPI.</text:span></text:span><text:span text:style-name="Fonte_20_parág._20_padrão"><text:span text:style-name="T88"> </text:span></text:span><text:span text:style-name="Fonte_20_parág._20_padrão"><text:span text:style-name="T46">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44 INQUÉRITO CIVIL PÚBLICO (SIMP Nº 000138-172/2019). PROCEDIMENTO ELETRÔNICO. ORIGEM: 24ª PROMOTORIA DE JUSTIÇA DE TERESINA – PI. ASSUNTO: APURAR SUPOSTA POLUIÇÃO SONORA CAUSADA PELO ESTABELECIMENTO “FUNDO DE QUINTAL”, EM TERESINA. PROMOÇÃO DE ARQUIVAMENTO. PROMOTORA DE JUSTIÇA: DRA. CARMELINA MARIA MENDES DE MOURA. </text:span></text:span><text:span text:style-name="Fonte_20_parág._20_padrão"><text:span text:style-name="T88">RELATOR: DR. FERNANDO MELO FERRO GOMES. </text:span></text:span><text:span text:style-name="Fonte_20_parág._20_padrão"><text:span text:style-name="T87">SUPOSTA POLUIÇÃO SONORA PROVOCADA PELO ESTABELECIMENTO “FUNDO DE QUINTAL”, EM TERESINA –PERDA SUPERVENIENTE DO OBJETO, EM RAZÃO DO ENCERRAMENTO DAS ATIVIDADES DO ESTABELECIMENTO – DECISÃO HOMOLOGADA COM BASE NO ART. 10, § 2º DA RESOLUÇÃO Nº 23/2007 DO CNMP, C/C O ART. 15, INCISO XX, DORICSMPPI. </text:span></text:span><text:span text:style-name="Fonte_20_parág._20_padrão"><text:span text:style-name="T46">EGRÉGIO CONSELHO SUPERIOR, À UNANIMIDADE, HOMOLOGOU A PROMOÇÃO DE ARQUIVAMENTO, NOS TERMOS DO VOTO DO RELATOR. JULGADO EM 03.03.2023, NA 1373ª SESSÃO ORDINÁRIA DO CSMP-PI.</text:span></text:span></text:p>
      <text:p text:style-name="P42"/>
      <text:p text:style-name="P39"><text:soft-page-break/><text:span text:style-name="Fonte_20_parág._20_padrão"><text:span text:style-name="T86">2.5.45 INQUÉRITO CIVIL PÚBLICO (SIMP Nº 000089-172/2015). PROCEDIMENTO ELETRÔNICO. ORIGEM: 24ª PROMOTORIA DE JUSTIÇA DE TERESINA – PI. ASSUNTO: APURAR SUPOSTO DESCARTE IRREGULAR DE LIXO EM TERRENO PARTICULAR PERTENCENTE À EMPRESA CONSTRUTORA PATRÍCIA, EM TERESINA. PROMOÇÃO DE ARQUIVAMENTO. PROMOTORA DE JUSTIÇA: DRA. CARMELINA MARIA MENDES DE MOURA. </text:span></text:span><text:span text:style-name="Fonte_20_parág._20_padrão"><text:span text:style-name="T88">RELATOR: DR. FERNANDO MELO FERRO GOMES. </text:span></text:span><text:span text:style-name="Fonte_20_parág._20_padrão"><text:span text:style-name="T87">SUPOSTO DESCARTE IRREGULAR DE LIXO EM TERRENO PARTICULAR SITUADO NO MUNICÍPIO DE TERESINA–PERDA SUPERVENIENTE DO OBJETO, EM RAZÃO DO SANEAMENTO DAS IRREGULARIDADES –DECISÃO HOMOLOGADA COM BASE NO ART. 10, §2º DA RESOLUÇÃO Nº 23/2007, DO CNMP, C/C O ART. 15, INCISO XX, DO RICSMPPI.</text:span></text:span><text:span text:style-name="Fonte_20_parág._20_padrão"><text:span text:style-name="T88"> </text:span></text:span><text:span text:style-name="Fonte_20_parág._20_padrão"><text:span text:style-name="T46">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46 PROCEDIMENTO PREPARATÓRIO (SIMP Nº 000342-170/2021). PROCEDIMENTO ELETRÔNICO. ORIGEM: PROMOTORIA DE JUSTIÇA DE REGENERAÇÃO – PI. ASSUNTO: APURAR EVENTUAIS DANOS AMBIENTAIS CAUSADOS PELA REALIZAÇÃO DE QUEIMADAS INADEQUADAS NO MUNICÍPIO DE JARDIM DO MULATO – PI, DURANTE O PERÍODO DE ESTIAGEM RELATIVO AO ANO DE 2021. PROMOÇÃO DE ARQUIVAMENTO. PROMOTORA DE JUSTIÇA: DRA. VALESCA CALAND NORONHA. </text:span></text:span><text:span text:style-name="Fonte_20_parág._20_padrão"><text:span text:style-name="T88">RELATOR: DR. FERNANDO MELO FERRO GOMES. </text:span></text:span><text:span text:style-name="Fonte_20_parág._20_padrão"><text:span text:style-name="T87">DANOS AMBIENTAIS CAUSADOS PELA REALIZAÇÃO DE QUEIMADAS INADEQUADAS NO MUNICÍPIO DE JARDIM DO MULATO, DURANTE O PERÍODO DE ESTIAGEM DE 2021 –ADOÇÃO DAS PROVIDÊNCIAS NECESSÁRIAS PELO ENTE MUNICIPAL PARA SANAR AS IRREGULARIDADES - PROMOÇÃO DE ARQUIVAMENTO –DECISÃO HOMOLOGADA COM BASE NO ART. 10, § 2º DA RESOLUÇÃO Nº 23/2007, DO CNMP, C/C O ART. 15, INCISO XX, DO RICSMPPI.</text:span></text:span><text:span text:style-name="Fonte_20_parág._20_padrão"><text:span text:style-name="T88"> </text:span></text:span><text:span text:style-name="Fonte_20_parág._20_padrão"><text:span text:style-name="T46">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47 INQUÉRITO CIVIL PÚBLICO (SIMP Nº 000108-252/2019). PROCEDIMENTO ELETRÔNICO. ORIGEM: 56ª PROMOTORIA DE JUSTIÇA DE TERESINA – PI. ASSUNTO: APURAR IRREGULARIDADES SANITÁRIAS DESCRITAS NOS RELATÓRIOS DE INSPEÇÃO DA DIRETORIA DA UNIDADE DE VIGILÂNCIA SANITÁRIA (DIVISA), REFERENTES À PENITENCIÁRIA PROFESSOR JOSÉ RIBAMAR LEITE, PENITENCIÁRIA IRMÃO GUIDO E UNIDADE DE APOIO AO SEMIABERTO (ANTIGA CASA DE ALBERGADO). PROMOÇÃO DE ARQUIVAMENTO. PROMOTORA DE JUSTIÇA: DRA. LIANA MARIA MELO LAGES. </text:span></text:span><text:span text:style-name="Fonte_20_parág._20_padrão"><text:span text:style-name="T88">RELATOR: DR. FERNANDO MELO FERRO GOMES. </text:span></text:span><text:span text:style-name="Fonte_20_parág._20_padrão"><text:span text:style-name="T87">IRREGULARIDADES SANITÁRIAS IDENTIFICADAS EM ESTABELECIMENTOS PRISIONAIS PELA DIRETORIA DA UNIDADE DE VIGILÂNCIA SANITÁRIA (DIVISA) – SANEAMENTO DAS ILICITUDES APÓS ATUAÇÃO MINISTERIAL -PROMOÇÃO DE ARQUIVAMENTO -DECISÃO HOMOLOGADA COM BASE NO ART. 10, § 2º, DA RESOLUÇÃO Nº 23/2007, DO CNMP, C/C O ART. 15, INCISO XX, DO RICSMPPI.</text:span></text:span><text:span text:style-name="Fonte_20_parág._20_padrão"><text:span text:style-name="T88"> </text:span></text:span><text:span text:style-name="Fonte_20_parág._20_padrão"><text:span text:style-name="T46">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48 INQUÉRITO CIVIL PÚBLICO (SIMP Nº 000294-174/2019). PROCEDIMENTO ELETRÔNICO. ORIGEM: 2ª PROMOTORIA DE JUSTIÇA DE PIRACURUCA – PI. ASSUNTO: APURAR SUPOSTAS IRREGULARIDADES NA PRESTAÇÃO DE CONTAS DO MUNICÍPIO DE SÃO JOÃO DA FRONTEIRA, NO EXERCÍCIO FINANCEIRO DE 2012. PROMOÇÃO DE ARQUIVAMENTO. PROMOTOR DE JUSTIÇA: DR. JORGE LUIZ DA COSTA PESSOA. </text:span></text:span><text:span text:style-name="Fonte_20_parág._20_padrão"><text:span text:style-name="T88">RELATOR: DR. FERNANDO MELO FERRO GOMES. </text:span></text:span><text:span text:style-name="Fonte_20_parág._20_padrão"><text:span text:style-name="T87">SUPOSTAS IRREGULARIDADES NA PRESTAÇÃO DE CONTAS DO MUNICÍPIO DE SÃO JOÃO DA FRONTEIRA – PRESCRIÇÃO DA PRETENSÃO PUNITIVA – FATOS RELATIVOS AO EXERCÍCIO DE 2012 – NECESSIDADE DE DILIGÊNCIAS COMPLEMENTARES – PROMOÇÃO DE ARQUIVAMENTO NÃO HOMOLOGADA – INTELIGÊNCIA DO ART. 10, §4º, II, DA RESOLUÇÃO Nº 23/2007, DO CNMP, C/C O ART. 15, INCISO XX, DO RICSMPPI.</text:span></text:span><text:span text:style-name="Fonte_20_parág._20_padrão"><text:span text:style-name="T88"> </text:span></text:span><text:span text:style-name="Fonte_20_parág._20_padrão"><text:span text:style-name="T46">EGRÉGIO CONSELHO SUPERIOR, À UNANIMIDADE, NÃO HOMOLOGOU A PROMOÇÃO DE ARQUI</text:span></text:span><text:soft-page-break/><text:span text:style-name="Fonte_20_parág._20_padrão"><text:span text:style-name="T46">VAMENTO, CONVERTENDO O JULGAMENTO EM DILIGÊNCIAS, NOS TERMOS DO VOTO DO RELATOR. JULGADO EM 03.03.2023, NA 1373ª SESSÃO ORDINÁRIA DO CSMP-PI.</text:span></text:span></text:p>
      <text:p text:style-name="P42"/>
      <text:p text:style-name="P39"><text:span text:style-name="Fonte_20_parág._20_padrão"><text:span text:style-name="T86">2.5.49 INQUÉRITO CIVIL PÚBLICO (SIMP Nº 000298-233/2019). PROCEDIMENTO FÍSICO. ORIGEM: PROMOTORIA DE JUSTIÇA DE CARACOL – PI. ASSUNTO: APURAR SUPOSTAS IRREGULARIDADES NA CONTRATAÇÃO DE EMPRESA PARA A EXECUÇÃO DE REFORMA DO ESTÁDIO MUNICIPAL MILTON FERREIRA DE OLIVEIRA, EM ANÍSIO DE ABREU (TOMADA DE PREÇOS Nº 004/2013). PROMOÇÃO DE ARQUIVAMENTO. PROMOTOR DE JUSTIÇA: DR. JOSÉ MARQUES LAGES NETO. </text:span></text:span><text:span text:style-name="Fonte_20_parág._20_padrão"><text:span text:style-name="T88">RELATOR: DR. FERNANDO MELO FERRO GOMES. </text:span></text:span><text:span text:style-name="Fonte_20_parág._20_padrão"><text:span text:style-name="T87">SUPOSTAS IRREGULARIDADES NA CONTRATAÇÃO DE EMPRESA PARA A EXECUÇÃO DE REFORMA DO ESTÁDIO MUNICIPAL MILTON FERREIRA DE OLIVEIRA (TOMADA DE PREÇOS Nº 004/2013) – PRESCRIÇÃO DA PRETENSÃO PUNITIVA – FATOS RELATIVOS AO EXERCÍCIO DE 2013 – NECESSIDADE DE DILIGÊNCIAS COMPLEMENTARES RELATIVAS À OBTENÇÃO DA DATA DO TÉRMINO DO MANDADO DO GESTOR INVESTIGADO – PROMOÇÃO DE ARQUIVAMENTO NÃO HOMOLOGADA – INTELIGÊNCIA DO ART. 10, §4º, II, DA RESOLUÇÃO Nº 23/2007, DO CNMP, C/C O ART. 15, INCISO XX, DO RICSMPPI.</text:span></text:span><text:span text:style-name="Fonte_20_parág._20_padrão"><text:span text:style-name="T88"> </text:span></text:span><text:span text:style-name="Fonte_20_parág._20_padrão"><text:span text:style-name="T46">EGRÉGIO CONSELHO SUPERIOR, À UNANIMIDADE, NÃO HOMOLOGOU A PROMOÇÃO DE ARQUIVAMENTO, CONVERTENDO O JULGAMENTO EM DILIGÊNCIAS, NOS TERMOS DO VOTO DO RELATOR. JULGADO EM 03.03.2023, NA 1373ª SESSÃO ORDINÁRIA DO CSMP-PI.</text:span></text:span></text:p>
      <text:p text:style-name="P39"/>
      <text:p text:style-name="P39"><text:span text:style-name="Fonte_20_parág._20_padrão"><text:span text:style-name="T86">2.5.50 INQUÉRITO CIVIL PÚBLICO (SIMP Nº 000281-233/2019). PROCEDIMENTO FÍSICO. ORIGEM: PROMOTORIA DE JUSTIÇA DE CARACOL – PI. ASSUNTO: APURAR SUPOSTAS IRREGULARIDADES NA GESTÃO DO FUNDO PREVIDENCIÁRIO DO MUNICÍPIO DE JUREMA – JUREMA/PREV. PROMOÇÃO DE ARQUIVAMENTO. PROMOTOR DE JUSTIÇA: DR. JOSÉ MARQUES LAGES NETO. </text:span></text:span><text:span text:style-name="Fonte_20_parág._20_padrão"><text:span text:style-name="T88">RELATOR: DR. FERNANDO MELO FERRO GOMES. </text:span></text:span><text:span text:style-name="Fonte_20_parág._20_padrão"><text:span text:style-name="T87">SUPOSTAS IRREGULARIDADES NA GESTÃO DO FUNDO PREVIDENCIÁRIO DO MUNICÍPIO DE JUREMA – NECESSIDADE DE DILIGÊNCIAS COMPLEMENTARES RELATIVAS À OBTENÇÃO DA DATA DO TÉRMINO DO MANDADO DO GESTOR INVESTIGADO – PROMOÇÃO DE ARQUIVAMENTO NÃO HOMOLOGADA – INTELIGÊNCIA DO ART. 10, §4º, II, DA RESOLUÇÃO Nº 23/2007, DO CNMP, C/C O ART. 15, INCISO XX, DO RICSMPPI.</text:span></text:span><text:span text:style-name="Fonte_20_parág._20_padrão"><text:span text:style-name="T88"> </text:span></text:span><text:span text:style-name="Fonte_20_parág._20_padrão"><text:span text:style-name="T46">EGRÉGIO CONSELHO SUPERIOR, À UNANIMIDADE, NÃO HOMOLOGOU A PROMOÇÃO DE ARQUIVAMENTO, CONVERTENDO O JULGAMENTO EM DILIGÊNCIAS, NOS TERMOS DO VOTO DO RELATOR. JULGADO EM 03.03.2023, NA 1373ª SESSÃO ORDINÁRIA DO CSMP-PI.</text:span></text:span></text:p>
      <text:p text:style-name="P42"/>
      <text:p text:style-name="P39"><text:span text:style-name="Fonte_20_parág._20_padrão"><text:span text:style-name="T86">2.5.51 PROCEDIMENTO PREPARATÓRIO (SIMP Nº 000011-214/2019). PROCEDIMENTO ELETRÔNICO. ORIGEM: PROMOTORIA DE JUSTIÇA DE REGENERAÇÃO – PI. ASSUNTO: APURAR SUPOSTO ATO DE IMPROBIDADE ADMINISTRATIVA PRATICADO PELO PRESIDENTE DA CÂMARA DE VEREADORES DO MUNICÍPIO DE REGENERAÇÃO, SR. FRANCISCO DAS CHAGAS SANTOS, NO EXERCÍCIO FINANCEIRO DE 2016. PROMOÇÃO DE ARQUIVAMENTO. PROMOTORA DE JUSTIÇA: DRA. VALESCA CALAND NORONHA. </text:span></text:span><text:span text:style-name="Fonte_20_parág._20_padrão"><text:span text:style-name="T88">RELATOR: DR. FERNANDO MELO FERRO GOMES. </text:span></text:span><text:span text:style-name="Fonte_20_parág._20_padrão"><text:span text:style-name="T87">SUPOSTO ATO DE IMPROBIDADE ADMINISTRATIVA PRATICADO PELO ENTÃO PRESIDENTE DA CÂMARA DE VEREADORES DE REGENERAÇÃO-PI, SR. FRANCISCO DAS CHAGAS SANTOS –NECESSIDADE DE DILIGÊNCIAS COMPLEMENTARES RELATIVAS À OBTENÇÃO DA DATA DO TÉRMINO DO MANDATO DO GESTOR INVESTIGADO –PROMOÇÃO DE ARQUIVAMENTO NÃO HOMOLOGADA – INTELIGÊNCIA DO ART.10, §4º, II, DA RESOLUÇÃO Nº 23/2007, DO CNMP, C/C O ART. 15, INCISO XX, DO RICSMPPI.</text:span></text:span><text:span text:style-name="Fonte_20_parág._20_padrão"><text:span text:style-name="T88"> </text:span></text:span><text:span text:style-name="Fonte_20_parág._20_padrão"><text:span text:style-name="T46">EGRÉGIO CONSELHO SUPERIOR, À UNANIMIDADE, NÃO HOMOLOGOU A PROMOÇÃO DE ARQUIVAMENTO, CONVERTENDO O JULGAMENTO EM DILIGÊNCIAS, NOS TERMOS DO VOTO DO RELATOR. JULGADO EM 03.03.2023, NA 1373ª SESSÃO ORDINÁRIA DO CSMP-PI.</text:span></text:span></text:p>
      <text:p text:style-name="P39"/>
      <text:p text:style-name="P39"><text:span text:style-name="Fonte_20_parág._20_padrão"><text:span text:style-name="T86">2.5.52 INQUÉRITO CIVIL PÚBLICO (SIMP Nº 000288-174/2022). PROCEDIMENTO ELETRÔNICO. ORIGEM: 2ª PROMOTORIA DE JUSTIÇA DE PIRACURUCA – PI. ASSUNTO: APURAR IRREGULARIDADE RELATIVA A SUPOSTA CONTRATAÇÃO DA EMPRESA DOIS IRMÃOS COMÉRCIO, CONSTRUÇÃO E SERVI</text:span></text:span><text:soft-page-break/><text:span text:style-name="Fonte_20_parág._20_padrão"><text:span text:style-name="T86">ÇOS LTDA PELO MUNICÍPIO DE PIRACURUCA, SEM A REALIZAÇÃO DE PROCEDIMENTO LICITATÓRIO. PROMOÇÃO DE ARQUIVAMENTO. PROMOTOR DE JUSTIÇA: DR. JORGE LUIZ DA COSTA PESSOA. </text:span></text:span><text:span text:style-name="Fonte_20_parág._20_padrão"><text:span text:style-name="T88">RELATOR: DR. FERNANDO MELO FERRO GOMES. </text:span></text:span><text:span text:style-name="Fonte_20_parág._20_padrão"><text:span text:style-name="T87">SUPOSTA CONTRATAÇÃO DE EMPRESA, PELO MUNICÍPIO DE PIRACURUCA, SEM A REALIZAÇÃO DO PROCESSO LICITATÓRIO COMPETENTE –PRESCRIÇÃO DA PRETENSÃO PUNITIVA –FATOS RELATIVOS AO EXERCÍCIO DE2009 – ART. 23 DA LEI Nº 8.429/92 –INEXISTÊNCIA DE PROVAS NOS AUTOS SOBRE A IMPUTAÇÃO DE DÉBITO AO GESTOR POR PARTE DOS ÓRGÃOS DE FISCALIZAÇÃO – APLICAÇÃO DA SÚMULA Nº 04 DO CSMP - DECISÃO HOMOLOGADA COM BASE NO ART. 10, §2º, DA RESOLUÇÃO Nº 23/2007, DO CNMP, C/C OART. 15, INCISO XX, DO RICSMPPI.</text:span></text:span><text:span text:style-name="Fonte_20_parág._20_padrão"><text:span text:style-name="T88"> </text:span></text:span><text:span text:style-name="Fonte_20_parág._20_padrão"><text:span text:style-name="T46">EGRÉGIO CONSELHO SUPERIOR, À UNANIMIDADE, HOMOLOGOU A PROMOÇÃO DE ARQUIVAMENTO, NOS TERMOS DO VOTO DO RELATOR. JULGADO EM 03.03.2023, NA 1373ª SESSÃO ORDINÁRIA DO CSMP-PI.</text:span></text:span></text:p>
      <text:p text:style-name="P39"/>
      <text:p text:style-name="P39"><text:span text:style-name="Fonte_20_parág._20_padrão"><text:span text:style-name="T86">2.5.53 INQUÉRITO CIVIL PÚBLICO (SIMP Nº 000125-186/2016). PROCEDIMENTO ELETRÔNICO. ORIGEM: PROMOTORIA DE JUSTIÇA DE PADRE MARCOS – PI. ASSUNTO: APURAR SUPOSTA CONTRATAÇÃO COM SUPERFATURAMENTO DE EMPRESA PARA A REALIZAÇÃO DE SERVIÇOS DE COLETA, TRANSPORTE E DESTINAÇÃO FINAL DE RESÍDUOS SÓLIDOS E DOMICILIARES PELO MUNICÍPIO DE SIMÕES, BEM COMO IRREGULARIDADES NA EXECUÇÃO DOS SERVIÇOS. PROMOÇÃO DE ARQUIVAMENTO. PROMOTORA DE JUSTIÇA: DRA. TALLITA LUZIA BEZERRA ARAÚJO. </text:span></text:span><text:span text:style-name="Fonte_20_parág._20_padrão"><text:span text:style-name="T88">RELATOR: DR. FERNANDO MELO FERRO GOMES. </text:span></text:span><text:span text:style-name="Fonte_20_parág._20_padrão"><text:span text:style-name="T87">SUPOSTA CONTRATAÇÃO COM SUPERFATURAMENTO DE EMPRESA PARA A REALIZAÇÃO DE SERVIÇOS DE COLETA, TRANSPORTE E DESTINAÇÃO FINAL DE RESÍDUOS SÓLIDOS E DOMICILIARES PELO MUNICÍPIO DE SIMÕES, BEM COMO IRREGULARIDADES NA EXECUÇÃO DOS SERVIÇOS –PRESCRIÇÃO DA PRETENSÃO PUNITIVA – FATOS RELATIVOS AO EXERCÍCIO DE2012 – ART. 23 DA LEI Nº 8.429/92 –AUSÊNCIA DE IMPUTAÇÃO DE DÉBITO POR PARTE DOS ÓRGÃOS DE FISCALIZAÇÃO – APLICAÇÃO DA SÚMULA Nº 05 DO CSMP - DECISÃO HOMOLOGADA COM BASE NO ART. 10, §2º, DA RESOLUÇÃO Nº 23/2007, DO CNMP, C/C O ART. 15, INCISO XX, DO RICSMPPI.</text:span></text:span><text:span text:style-name="Fonte_20_parág._20_padrão"><text:span text:style-name="T88"> </text:span></text:span><text:span text:style-name="Fonte_20_parág._20_padrão"><text:span text:style-name="T46">EGRÉGIO CONSELHO SUPERIOR, À UNANIMIDADE, HOMOLOGOU A PROMOÇÃO DE ARQUIVAMENTO, NOS TERMOS DO VOTO DO RELATOR. JULGADO EM 03.03.2023, NA 1373ª SESSÃO ORDINÁRIA DO CSMP-PI.</text:span></text:span></text:p>
      <text:p text:style-name="P39"/>
      <text:p text:style-name="P39"><text:span text:style-name="Fonte_20_parág._20_padrão"><text:span text:style-name="T86">2.5.54 INQUÉRITO CIVIL PÚBLICO (SIMP Nº 000041-189/2016). PROCEDIMENTO ELETRÔNICO. ORIGEM: PROMOTORIA DE JUSTIÇA DE PAULISTANA – PI. ASSUNTO: APURAR SUPOSTAS IRREGULARIDADES RELATIVAS À AUSÊNCIA DE REPASSE DE VALORES DESCONTADOS EM FOLHA DE PAGAMENTO DE SERVIDORES DO MUNICÍPIO DE JACOBINA DO PIAUÍ AO BANCO BANIF, A TÍTULO DE EMPRÉSTIMOS CONSIGNADOS. PROMOÇÃO DE ARQUIVAMENTO. PROMOTOR DE JUSTIÇA: DR. RAIMUNDO NONATO RIBEIRO MARTINS JÚNIOR. </text:span></text:span><text:span text:style-name="Fonte_20_parág._20_padrão"><text:span text:style-name="T88">RELATOR: DR. FERNANDO MELO FERRO GOMES. </text:span></text:span><text:span text:style-name="Fonte_20_parág._20_padrão"><text:span text:style-name="T87">SUPOSTAS IRREGULARIDADES RELATIVAS À AUSÊNCIA DE REPASSE DE VALORES DESCONTADOS EM FOLHA DE PAGAMENTO DE SERVIDORES DO MUNICÍPIO DE JACOBINA DO PIAUÍ AO BANCO BANFIF, A TÍTULO DE EMPRÉSTIMOS CONSIGNADOS –PRESCRIÇÃO DA PRETENSÃO PUNITIVA –FATOS OCORRIDOS NOS LONGÍNQUOS ANOS DE 2010 E 2011 – A PRETENSÃO RESSARCITÓRIA NÃO CONSTITUI HIPÓTESE QUE ATRAI A INTERVENÇÃO DO MINISTÉRIO PÚBLICO – DECISÃO HOMOLOGADA COM BASE NO ART. 10, §2º, DA RESOLUÇÃO Nº 23/2007, DO CNMP, C/CO ART. 15, INCISO XX, DO RICSMPPI.</text:span></text:span><text:span text:style-name="Fonte_20_parág._20_padrão"><text:span text:style-name="T88"> </text:span></text:span><text:span text:style-name="Fonte_20_parág._20_padrão"><text:span text:style-name="T46">EGRÉGIO CONSELHO SUPERIOR, À UNANIMIDADE, HOMOLOGOU A PROMOÇÃO DE ARQUIVAMENTO, NOS TERMOS DO VOTO DO RELATOR. JULGADO EM 03.03.2023, NA 1373ª SESSÃO ORDINÁRIA DO CSMP-PI.</text:span></text:span></text:p>
      <text:p text:style-name="P39"/>
      <text:p text:style-name="P39"><text:span text:style-name="Fonte_20_parág._20_padrão"><text:span text:style-name="T86">2.5.55 PROCEDIMENTO INVESTIGATÓRIO CRIMINAL (SIMP Nº 000002-208/2018). PROCEDIMENTO ELETRÔNICO. ORIGEM: PROMOTORIA REGIONAL DE BOM JESUS – PI. ASSUNTO: INVESTIGAR POSSÍVEIS CRIMES DE USO DE DOCUMENTO FALSO, ESTELIONATO, FALSIFICAÇÃO DE DOCUMENTO PARTICULAR, FALSIDADE IDEOLÓGICA E FALSIFICAÇÃO DE DOCUMENTO PÚBLICO CONSTATADOS DURANTE O TRÂMITE DO PROCESSO Nº 0000777-61.199.8.18.0042, ORIUNDO DA VARA AGRÁRIA </text:span></text:span><text:soft-page-break/><text:span text:style-name="Fonte_20_parág._20_padrão"><text:span text:style-name="T86">DE BOM JESUS. PROMOÇÃO DE ARQUIVAMENTO. PROMOTOR DE JUSTIÇA: DR. MÁRCIO GIORGI CARCARÁ ROCHA. </text:span></text:span><text:span text:style-name="Fonte_20_parág._20_padrão"><text:span text:style-name="T88">RELATOR: DR. FERNANDO MELO FERRO GOMES. </text:span></text:span><text:span text:style-name="Fonte_20_parág._20_padrão"><text:span text:style-name="T87">POSSÍVEIS CRIMES DE USO DE DOCUMENTO FALSO, ESTELIONATO, FALSIFICAÇÃO DE DOCUMENTO PARTICULAR, FALSIDADE IDEOLÓGICA E FALSIFICAÇÃO DE DOCUMENTO PÚBLICO CONSTATADOS DURANTE O TRÂMITE DO PROCESSO Nº 0000777-61.1999.8.18.0042 – PRESCRIÇÃO DA PRETENSÃO PUNITIVA – FATOS OCORRIDOS NO LONGÍNQUO ANO DE1996 – PROMOÇÃO DE ARQUIVAMENTO– DECISÃO HOMOLOGADA COM BASE NO ART. 19, DA RESOLUÇÃO Nº 181/2017, DO CNMP, C/C O ART. 15, INCISO XX, DORICSMPPI.</text:span></text:span><text:span text:style-name="Fonte_20_parág._20_padrão"><text:span text:style-name="T88"> </text:span></text:span><text:span text:style-name="Fonte_20_parág._20_padrão"><text:span text:style-name="T46">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56 INQUÉRITO CIVIL PÚBLICO (SIMP Nº 000065-158/2015). PROCEDIMENTO ELETRÔNICO. ORIGEM: PROMOTORIA DE JUSTIÇA DE ALTO LONGÁ – PI. ASSUNTO: APURAR IRREGULARIDADES NA ESTRUTURA FÍSICA DE PONTE SOBRE O RIO CANABRAVA, QUE LIGA OS MUNICÍPIOS DE ALTO LONGÁ E BENEDITINOS. PROMOÇÃO DE ARQUIVAMENTO. PROMOTORA DE JUSTIÇA: DRA. LUÍSA CYNOBELLINA A. LACERDA ANDRADE. </text:span></text:span><text:span text:style-name="Fonte_20_parág._20_padrão"><text:span text:style-name="T88">RELATOR: DR. FERNANDO MELO FERRO GOMES. </text:span></text:span><text:span text:style-name="Fonte_20_parág._20_padrão"><text:span text:style-name="T87">SUPOSTAS IRREGULARIDADES NA ESTRUTURA FÍSICA DE PONTE SOBRE O RIO CANABRAVA, QUE LIGA OS MUNICÍPIOS DE ALTO LONGÁ E BENEDITINOS – A PROMOTORIA DE JUSTIÇA DE ALTO LONGÁ FIRMOU TERMO DE AJUSTAMENTO DE CONDUTA COM O MUNICÍPIO DE ALTO LONGÁ – FOI INSTAURADO NO ÂMBITO DA PROMOTORIA DE JUSTIÇA DE ORIGEM O PROCEDIMENTO ADMINISTRATIVO Nº 28/2022 (SIMP Nº 000128-441/2022) PARA ACOMPANHAR AS CLÁUSULAS DO TAC FIRMADO, CONFORME ART. 8º, INCISO I, DA RESOLUÇÃO 174/2017 CNMP – PROCEDIMENTO ATINGIU SUA FINALIDADE – APLICAÇÃO DA SÚMULA Nº 02 DO CSMPPI – PROMOÇÃO DE ARQUIVAMENTO – DECISÃO HOMOLOGADA COM BASE NO ART. 15,INCISO XX, DO RICSMPPI. </text:span></text:span><text:span text:style-name="Fonte_20_parág._20_padrão"><text:span text:style-name="T46">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57 INQUÉRITO CIVIL PÚBLICO (SIMP Nº 000333-063/2015). PROCEDIMENTO ELETRÔNICO. ORIGEM: 3ª PROMOTORIA DE JUSTIÇA DE CAMPO MAIOR – PI. ASSUNTO: APURAR SUPOSTO COMETIMENTO DE ATO DE IMPROBIDADE ADMINISTRATIVA PELO ENTÃO SECRETÁRIO MUNICIPAL DE SAÚDE DE CAMPO MAIOR, SR. MARCELO LUIZ MIRANDA PEREIRA, AO CONTRATAR O SR. ÉRICO AUGUSTO MEDEIROS PAZ, MEDIANTE INEXIGIBILIDADE DE LICITAÇÃO, PARA A PRESTAÇÃO DE SERVIÇOS MÉDICOS GENÉRICOS. PROMOÇÃO DE ARQUIVAMENTO. PROMOTOR DE JUSTIÇA: DR. RICARDO LÚCIO FREIRE TRIGUEIRO. </text:span></text:span><text:span text:style-name="Fonte_20_parág._20_padrão"><text:span text:style-name="T88">RELATOR: DR. FERNANDO MELO FERRO GOMES. </text:span></text:span><text:span text:style-name="Fonte_20_parág._20_padrão"><text:span text:style-name="T87">SUPOSTO COMETIMENTO DE ATO DE IMPROBIDADE ADMINISTRATIVA PELO ENTÃO SECRETÁRIO MUNICIPAL DE SAÚDE DE CAMPO MAIOR AO CONTRATAR O SR. ÉRICO AUGUSTO MEDEIROS PAZ, MEDIANTE INEXIGIBILIDADE DE LICITAÇÃO, PARA A PRESTAÇÃO DE SERVIÇOS MÉDICOS GENÉRICOS - EXAURIMENTO DO OBJETO APÓS A ATUAÇÃO MINISTERIAL – RESTOU CELEBRADO TERMO DE AJUSTE DE CONDUTA COM O MUNICÍPIO DE CAMPO MAIOR E ACORDO COM O INVESTIGADO PARA A APLICAÇÃO DE SANÇÃO EM DECORRÊNCIA DE ATO DE IMPROBIDADE ADMINISTRATIVA - DECISÃO DE ARQUIVAMENTO HOMOLOGADA COM BASE NO ART. 10, §2º DA RESOLUÇÃO Nº 23/2007, DO CNMP, C/C O ART. 15, INCISO XX, DO RICSMPPI – NECESSIDADE DE ABERTURA DE PROCEDIMENTO ADMINISTRATIVO PARA O ACOMPANHAMENTO DOS TERMOS DE AJUSTE DE CONDUTA FIRMADOS.</text:span></text:span><text:span text:style-name="Fonte_20_parág._20_padrão"><text:span text:style-name="T88"> </text:span></text:span><text:span text:style-name="Fonte_20_parág._20_padrão"><text:span text:style-name="T46">EGRÉGIO CONSELHO SUPERIOR, À UNANIMIDADE, HOMOLOGOU A PROMOÇÃO DE ARQUIVAMENTO E DETERMINOU A INSTAURAÇÃO DE </text:span></text:span><text:span text:style-name="Fonte_20_parág._20_padrão"><text:span text:style-name="T89">PROCEDIMENTO ADMINISTRATIVO PARA O ACOMPANHAMENTO DOS TERMOS DE AJUSTE DE CONDUTA FIRMADOS</text:span></text:span><text:span text:style-name="Fonte_20_parág._20_padrão"><text:span text:style-name="T46">, NOS TERMOS DO VOTO DO RELATOR. JULGADO EM 03.03.2023, NA 1373ª SESSÃO ORDINÁRIA DO CSMP-PI.</text:span></text:span></text:p>
      <text:p text:style-name="P42"/>
      <text:p text:style-name="P39"><text:span text:style-name="Fonte_20_parág._20_padrão"><text:span text:style-name="T86">2.5.58 INQUÉRITO CIVIL PÚBLICO (SIMP Nº 000200-170/2022). PROCEDIMENTO ELETRÔNICO. ORIGEM: PROMOTORIA DE JUSTIÇA DE REGENERAÇÃO – PI. ASSUNTO: ADOTAR AS PROVIDÊNCIAS NECESSÁRIAS PARA A ERRADICAÇÃO DO LIXÃO DO MUNICÍPIO DE REGENERAÇÃO – PI E, EM SEGUI</text:span></text:span><text:soft-page-break/><text:span text:style-name="Fonte_20_parág._20_padrão"><text:span text:style-name="T86">DA, AQUELAS RELACIONADAS À RECUPERAÇÃO DA ÁREA DEGRADA E À INSTALAÇÃO E OPERAÇÃO DE ATIVIDADES DE DISPOSIÇÃO FINAL AMBIENTALMENTE ADEQUADA EM OUTRO LOCAL DEVIDAMENTE LICENCIADO. PROMOÇÃO DE ARQUIVAMENTO. PROMOTORA DE JUSTIÇA: DRA. VALESCA CALAND NORONHA. </text:span></text:span><text:span text:style-name="Fonte_20_parág._20_padrão"><text:span text:style-name="T88">RELATOR: DR. FERNANDO MELO FERRO GOMES. </text:span></text:span><text:span text:style-name="Fonte_20_parág._20_padrão"><text:span text:style-name="T87">PROVIDÊNCIAS NECESSÁRIAS À ERRADICAÇÃO DE LIXÃO E RECUPERAÇÃO DA ÁREA DEGRADADA NO MUNICÍPIO DE REGENERAÇÃO – A PROMOTORIA DE ORIGEM FIRMOU TERMO AJUSTAMENTO DE CONDUTA COM O MUNICÍPIO DE REGENERAÇÃO – NECESSIDADE DE ABERTURA DE PROCESSO ADMINISTRATIVO PARA ACOMPANHAR AS CLÁUSULAS DO TAC FIRMADO, CONFORME ART. 8º, INCISO I, DA RESOLUÇÃO 174/2017 CNMP – PROCEDIMENTO ATINGIU SUA FINALIDADE – APLICAÇÃO DA SÚMULA Nº 02 DO CSMPPI – PROMOÇÃO DE ARQUIVAMENTO – DECISÃO HOMOLOGADA COM BASE NO ART. 15,INCISO XX, DO RICSMPPI.</text:span></text:span><text:span text:style-name="Fonte_20_parág._20_padrão"><text:span text:style-name="T88"> </text:span></text:span><text:span text:style-name="Fonte_20_parág._20_padrão"><text:span text:style-name="T46">EGRÉGIO CONSELHO SUPERIOR, À UNANIMIDADE, HOMOLOGOU A PROMOÇÃO DE ARQUIVAMENTO E DETERMINOU A INSTAURAÇÃO DE </text:span></text:span><text:span text:style-name="Fonte_20_parág._20_padrão"><text:span text:style-name="T89">PROCESSO ADMINISTRATIVO PARA ACOMPANHAR AS CLÁUSULAS DO TAC FIRMADO</text:span></text:span><text:span text:style-name="Fonte_20_parág._20_padrão"><text:span text:style-name="T46">, NOS TERMOS DO VOTO DO RELATOR. JULGADO EM 03.03.2023, NA 1373ª SESSÃO ORDINÁRIA DO CSMP-PI.</text:span></text:span></text:p>
      <text:p text:style-name="P42"/>
      <text:p text:style-name="P39"><text:span text:style-name="Fonte_20_parág._20_padrão"><text:span text:style-name="T86">2.5.59 INQUÉRITO CIVIL PÚBLICO (SIMP Nº 000123-027/2019). PROCEDIMENTO ELETRÔNICO. ORIGEM: 44ª PROMOTORIA DE JUSTIÇA DE TERESINA – PI. ASSUNTO: APURAR A REGULARIDADE DA UTILIZAÇÃO DE RECURSOS PROVENIENTES DE EMENDAS PARLAMENTARES PELO HOSPITAL GETÚLIO VARGAS, NO ANO DE 2019. DECLÍNIO DE ATRIBUIÇÕES AO MINISTÉRIO PÚBLICO FEDERAL. PROMOTOR DE JUSTIÇA: DR. ARI MARTINS ALVES FILHO. </text:span></text:span><text:span text:style-name="Fonte_20_parág._20_padrão"><text:span text:style-name="T88">RELATOR: DR. FERNANDO MELO FERRO GOMES. </text:span></text:span><text:span text:style-name="Fonte_20_parág._20_padrão"><text:span text:style-name="T87">REGULARIDADE DA UTILIZAÇÃO DE RECURSOS PROVENIENTES DE EMENDAS PARLAMENTARES NO ÂMBITO DO HOSPITAL GETÚLIO VARGAS, NO ANO DE 2019 – RECURSOS DE ORIGEM FEDERAL - DECLÍNIO DE ATRIBUIÇÕES EM FAVOR DO MINISTÉRIO PÚBLICO FEDERAL, COM REMESSA DOS AUTOS – ART. 9º – A DA RESOLUÇÃO Nº 23/2007 DO CONSELHO NACIONAL DO MINISTÉRIO PÚBLICO – APLICAÇÃO DA SÚMULA Nº 06 DO CONSELHO SUPERIOR DO MINISTÉRIO PÚBLICO.</text:span></text:span><text:span text:style-name="Fonte_20_parág._20_padrão"><text:span text:style-name="T88"> </text:span></text:span><text:span text:style-name="Fonte_20_parág._20_padrão"><text:span text:style-name="T46">EGRÉGIO CONSELHO SUPERIOR, À UNANIMIDADE, HOMOLOGOU O DECLÍNIO DE ATRIBUIÇÕES AO MINISTÉRIO PÚBLICO FEDERAL, NOS TERMOS DO VOTO DO RELATOR. JULGADO EM 03.03.2023, NA 1373ª SESSÃO ORDINÁRIA DO CSMP-PI.</text:span></text:span></text:p>
      <text:p text:style-name="P42"/>
      <text:p text:style-name="P39"><text:bookmark-start text:name="__DdeLink__9037_3099601268"/><text:span text:style-name="Fonte_20_parág._20_padrão"><text:span text:style-name="T86">2.5.60 PROCEDIMENTO PREPARATÓRIO (SIMP Nº 000542-170/2020). PROCEDIMENTO ELETRÔNICO. ORIGEM: PROMOTORIA DE JUSTIÇA DE REGENERAÇÃO – PI. ASSUNTO: APURAR SUPOSTO DESCUMPRIMENTO DA LEI DE ACESSO À INFORMAÇÃO E A OCORRÊNCIA DE POSSÍVEIS IRREGULARIDADES RELATIVAMENTE AO CONTRATO ADMINISTRATIVO DECORRENTE DA CARTA CONVITE Nº 001/2019 (PROCESSO ADMINISTRATIVO Nº 007/2019), FIRMADO PELO MUNICÍPIO DE JARDIM DO MULATO. DECLÍNIO DE ATRIBUIÇÕES AO MINISTÉRIO PÚBLICO FEDERAL. PROMOTORA DE JUSTIÇA: DRA. VALESCA CALAND NORONHA. </text:span></text:span><text:span text:style-name="Fonte_20_parág._20_padrão"><text:span text:style-name="T88">RELATOR: DR. FERNANDO MELO FERRO GOMES.</text:span></text:span><text:bookmark-end text:name="__DdeLink__9037_3099601268"/><text:span text:style-name="Fonte_20_parág._20_padrão"><text:span text:style-name="T88"> </text:span></text:span><text:span text:style-name="Fonte_20_parág._20_padrão"><text:span text:style-name="T87">SUPOSTO DESCUMPRIMENTO DA LEI DE ACESSO À INFORMAÇÃO E OCORRÊNCIA DE POSSÍVEIS IRREGULARIDADES RELATIVAS AO CONTRATO ADMINISTRATIVO Nº001/2019, FIRMADO PELO MUNICÍPIO DE JARDIM DO MULATO, ENVOLVENDO REPASSE DE RECURSOS FEDERAIS –DECISÃO DECLINANDO DAS ATRIBUIÇÕES EM FAVOR DO MINISTÉRIO PÚBLICO FEDERAL, COM REMESSA DOS AUTOS – ART. 9º – A DA RESOLUÇÃO Nº 23/2007 DO CONSELHO NACIONAL DO MINISTÉRIO PÚBLICO – ART.9-A. APÓS A INSTAURAÇÃO DO INQUÉRITO CIVIL OU DO PROCEDIMENTO PREPARATÓRIO, QUANDO O MEMBRO QUE O PRESIDE CONCLUIR SER ATRIBUIÇÃO DE OUTRO MINISTÉRIO PÚBLICO, ESTE DEVERÁ SUBMETER SUA DECISÃO AO REFERENDO DO ÓRGÃO DE REVISÃO COMPETENTE, NO PRAZO DE 3(TRÊS) DIAS - INCLUÍDO PELA RESOLUÇÃO Nº 126, DE 29 DE JULHO DE 2015 - DECISÃO HOMOLOGADA.</text:span></text:span><text:span text:style-name="Fonte_20_parág._20_padrão"><text:span text:style-name="T88"> </text:span></text:span><text:span text:style-name="Fonte_20_parág._20_padrão"><text:span text:style-name="T46">EGRÉGIO CONSELHO SUPERIOR, À UNANIMIDADE, HOMOLOGOU O DECLÍNIO DE ATRIBUIÇÕES AO MINISTÉRIO PÚBLICO FEDERAL, NOS TERMOS DO VOTO DO RELATOR. JULGADO EM 03.03.2023, NA 1373ª SESSÃO ORDINÁRIA DO CSMP-PI.</text:span></text:span></text:p>
      <text:p text:style-name="P42"/>
      <text:p text:style-name="P39"><text:span text:style-name="Fonte_20_parág._20_padrão"><text:span text:style-name="T86">2.5.61 INQUÉRITO CIVIL PÚBLICO (SIMP Nº 000009-025/2020). PROCEDIMENTO ELETRÔNICO. ORIGEM: 44ª PROMOTORIA DE JUSTIÇA DE TERESINA – PI. ASSUNTO: APURAR A REGULARIDADE DA </text:span></text:span><text:soft-page-break/><text:span text:style-name="Fonte_20_parág._20_padrão"><text:span text:style-name="T86">UTILIZAÇÃO DE RECURSOS REFERENTES AO CONTRATO Nº 0477608-24, CELEBRADO ENTRE O GOVERNO DO ESTADO DO PIAUÍ E A CAIXA ECONÔMICA FEDERAL, NO ÂMBITO DO PROGRAMA DE FINANCIAMENTO À INFRAESTRUTURA E AO SANEAMENTO (FINISA II). DECLÍNIO DE ATRIBUIÇÕES AO MINISTÉRIO PÚBLICO FEDERAL. PROMOTOR DE JUSTIÇA: DR. ARI MARTINS FILHO. </text:span></text:span><text:span text:style-name="Fonte_20_parág._20_padrão"><text:span text:style-name="T88">RELATOR: DR. FERNANDO MELO FERRO GOMES. </text:span></text:span><text:span text:style-name="Fonte_20_parág._20_padrão"><text:span text:style-name="T87">UTILIZAÇÃO DE RECURSOS REFERENTES AO CONTRATO Nº 0474608-24, CELEBRADO ENTRE O GOVERNO DO ESTADO DO PIAUÍ E A CEF – RECURSOS DE ORIGEM FEDERAL - DECLÍNIO DE ATRIBUIÇÕES EM FAVOR DO MINISTÉRIO PÚBLICO FEDERAL, COM REMESSA DOS AUTOS – ART. 9º – A DA RESOLUÇÃO Nº 23/2007 DO CONSELHO NACIONAL DO MINISTÉRIO PÚBLICO –APLICAÇÃO DA SÚMULA Nº 06 DO CONSELHO SUPERIOR DO MINISTÉRIO PÚBLICO.</text:span></text:span><text:span text:style-name="Fonte_20_parág._20_padrão"><text:span text:style-name="T88"> </text:span></text:span><text:span text:style-name="Fonte_20_parág._20_padrão"><text:span text:style-name="T46">EGRÉGIO CONSELHO SUPERIOR, À UNANIMIDADE, HOMOLOGOU O DECLÍNIO DE ATRIBUIÇÕES AO MINISTÉRIO PÚBLICO FEDERAL, NOS TERMOS DO VOTO DO RELATOR. JULGADO EM 03.03.2023, NA 1373ª SESSÃO ORDINÁRIA DO CSMP-PI.</text:span></text:span></text:p>
      <text:p text:style-name="P42"/>
      <text:p text:style-name="P39"><text:span text:style-name="Fonte_20_parág._20_padrão"><text:span text:style-name="T86">2.5.62 INQUÉRITO CIVIL PÚBLICO (SIMP Nº 003316-369/2020). PROCEDIMENTO ELETRÔNICO. ORIGEM: 1ª PROMOTORIA DE JUSTIÇA DE PARNAÍBA – PI. ASSUNTO: APURAR NOTÍCIA FORMULADA ANONIMAMENTE PERANTE A OUVIDORIA GERAL DO SISTEMA ÚNICO DE SAÚDE ACERCA DE SUPOSTO ERRO MÉDICO OCORRIDO NA SANTA CASA DA MISERICÓRDIA, EM PARNAÍBA. PROMOÇÃO DE ARQUIVAMENTO. PROMOTOR DE JUSTIÇA: DR. ANTENOR FILGUEIRAS LÔBO NETO. </text:span></text:span><text:span text:style-name="Fonte_20_parág._20_padrão"><text:span text:style-name="T88">RELATOR: DR. FERNANDO MELO FERRO GOMES. </text:span></text:span><text:span text:style-name="Fonte_20_parág._20_padrão"><text:span text:style-name="T87">NOTÍCIA FORMULADA ANONIMAMENTE PERANTE A OUVIDORIA GERAL DO SISTEMA ÚNICO DE SAÚDE ACERCA DE SUPOSTO ERRO MÉDICO OCORRIDO NA SANTA CASA DA MISERICÓRDIA, EM PARNAÍBA – IMPOSSIBILIDADE DE REUNIR ELEMENTOS SUFICIENTES PARA A INSTRUÇÃO DO FEITO ANTE O NÃO COMPARECIMENTO DO DENUNCIANTE PARA APRESENTAR PROVAS DOS FATOS ALEGADOS - PROMOÇÃO DE ARQUIVAMENTO – DECISÃO HOMOLOGADA COM BASE NO ART. 10, §2º, DA RESOLUÇÃO Nº 23/2007, DO CNMP, C/C O ART. 15, INCISO XX, DO RICSMPPI.</text:span></text:span><text:span text:style-name="Fonte_20_parág._20_padrão"><text:span text:style-name="T88"> </text:span></text:span><text:span text:style-name="Fonte_20_parág._20_padrão"><text:span text:style-name="T46">EGRÉGIO CONSELHO SUPERIOR, À UNANIMIDADE, HOMOLOGOU A PROMOÇÃO DE ARQUIVAMENTO, NOS TERMOS DO VOTO DO RELATOR. JULGADO EM 03.03.2023, NA 1373ª SESSÃO ORDINÁRIA DO CSMP-PI.</text:span></text:span></text:p>
      <text:p text:style-name="P39"/>
      <text:p text:style-name="P39"><text:span text:style-name="Fonte_20_parág._20_padrão"><text:span text:style-name="T86">2.5.63 INQUÉRITO CIVIL PÚBLICO (SIMP Nº 000340-230/2018). PROCEDIMENTO ELETRÔNICO. ORIGEM: PROMOTORIA DE JUSTIÇA DE INHUMA – PI. ASSUNTO: APURAR POSSÍVEL LESÃO A DIREITO INDIVIDUAL INDISPONÍVEL RELATIVO AO FORNECIMENTO DE TRATAMENTO ORTOPÉDICO PARA PACIENTE NECESSITADO. PROMOÇÃO DE ARQUIVAMENTO. PROMOTOR DE JUSTIÇA: DR. SINOBILINO PINHEIRO DA SILVA JÚNIOR. </text:span></text:span><text:span text:style-name="Fonte_20_parág._20_padrão"><text:span text:style-name="T88">RELATOR: DR. FERNANDO MELO FERRO GOMES. </text:span></text:span><text:span text:style-name="Fonte_20_parág._20_padrão"><text:span text:style-name="T87">POSSÍVEL LESÃO A DIREITO INDIVIDUAL INDISPONÍVEL À SAÚDE DE PACIENTE NECESSITADO – TENTATIVAS INFRUTÍFERAS DE NOTIFICAÇÃO DO NOTICIANTE PARA INFORMAR SE AINDA NECESSITA DE TRATAMENTO MÉDICO, CONSIDERANDO REQUERIMENTO FORMULADO NO ANO DE 2016 - PROMOÇÃO DE ARQUIVAMENTO - DECISÃO HOMOLOGADA COM BASE NO ART. 10, §2º, DA RESOLUÇÃO Nº 23/2007, DO CNMP, C/C O ART. 15, INCISO XX, DO RICSMPPI.</text:span></text:span><text:span text:style-name="Fonte_20_parág._20_padrão"><text:span text:style-name="T88"> </text:span></text:span><text:span text:style-name="Fonte_20_parág._20_padrão"><text:span text:style-name="T46">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64 PROCEDIMENTO PREPARATÓRIO (SIMP Nº 000483-206/2019). PROCEDIMENTO FÍSICO. ORIGEM: 2ª PROMOTORIA DE JUSTIÇA DE URUÇUÍ – PI. ASSUNTO: APURAR SUPOSTA DEMORA NO RESTABELECIMENTO DE ENERGIA ELÉTRICA EM COMUNIDADE SITUADA NA RODOVIA PI-247 KM. PROMOÇÃO DE ARQUIVAMENTO. PROMOTOR DE JUSTIÇA: DR. EDGAR DOS SANTOS BANDEIRA FILHO. </text:span></text:span><text:span text:style-name="Fonte_20_parág._20_padrão"><text:span text:style-name="T88">RELATOR: DR. FERNANDO MELO FERRO GOMES. </text:span></text:span><text:span text:style-name="Fonte_20_parág._20_padrão"><text:span text:style-name="T87">SUPOSTA DEMORA NO RESTABELECIMENTO DE ENERGIA ELÉTRICA EM COMUNIDADE SITUADA NA RODOVIA PI-247 KM – EXISTÊNCIA DE OUTRO PROCEDIMENTO EXTRAJUDICIAL QUE TRATA DE OBJETO DE INVESTIGAÇÃO MAIS ABRANGENTE (SIMP Nº 000378-206/2020) - PROMOÇÃO DE ARQUIVAMENTO NÃO HOMOLOGADO - NECESSIDADE DE APENSAMENTO DOS PROCEDIMENTOS - APLICAÇÃO DA SÚMULA Nº 11, DO CONSELHO SUPERIOR DO MINISTÉRIO PÚBLICO.</text:span></text:span><text:span text:style-name="Fonte_20_parág._20_padrão"><text:span text:style-name="T88"> </text:span></text:span><text:span text:style-name="Fonte_20_parág._20_padrão"><text:span text:style-name="T46">EGRÉGIO CONSELHO SUPERIOR, À UNANIMIDADE, NÃO HO</text:span></text:span><text:soft-page-break/><text:span text:style-name="Fonte_20_parág._20_padrão"><text:span text:style-name="T46">MOLOGOU A PROMOÇÃO DE ARQUIVAMENTO E DETERMINOU O APENSAMENTO DOS PROCEDIMENTOS, NOS TERMOS DO VOTO DO RELATOR. JULGADO EM 03.03.2023, NA 1373ª SESSÃO ORDINÁRIA DO CSMP-PI.</text:span></text:span></text:p>
      <text:p text:style-name="P42"/>
      <text:p text:style-name="P39"><text:span text:style-name="Fonte_20_parág._20_padrão"><text:span text:style-name="T86">2.5.65 INQUÉRITO CIVIL PÚBLICO (SIMP Nº 000322-088/2019). PROCEDIMENTO ELETRÔNICO. ORIGEM: 1ª PROMOTORIA DE JUSTIÇA DE PICOS – PI. ASSUNTO: APURAR SUPOSTO DESCUMPRIMENTO DE CONTRATO PÚBLICO PELA EMPRESA CONCRETIZE CONSTRUTORA (CNPJ Nº 22.808.302/0001-23), CONTRATADA PARA REALIZAR O GERENCIAMENTO DOS RESÍDUOS SÓLIDOS NA COMUNIDADE VALPARAÍSO, EM PICOS – PI. PROMOÇÃO DE ARQUIVAMENTO. PROMOTORA DE JUSTIÇA: DRA. MICHELINE RAMALHO SEREJO DA SILVA. </text:span></text:span><text:span text:style-name="Fonte_20_parág._20_padrão"><text:span text:style-name="T88">RELATOR: DR. FERNANDO MELO FERRO GOMES. </text:span></text:span><text:span text:style-name="Fonte_20_parág._20_padrão"><text:span text:style-name="T87">SUPOSTO DESCUMPRIMENTO DE CONTRATO PELA EMPRESA CONCRETIZE CONSTRUTORA, NO GERENCIAMENTO DOS RESÍDUOS SÓLIDOS DA COMUNIDADE VALPARAÍSO, EM PICOS –EXISTÊNCIA DE OUTRO PROCEDIMENTO EXTRAJUDICIAL QUE POSSUI CONEXÃO COM O OBJETO DESTE INQUÉRITO (SIMP Nº 000100-088/2022) - PROMOÇÃO DE ARQUIVAMENTO NÃO HOMOLOGADA NECESSIDADE DE APENSAMENTO DOS PROCEDIMENTOS – SÚMULA Nº 11 DO CSMP.</text:span></text:span><text:span text:style-name="Fonte_20_parág._20_padrão"><text:span text:style-name="T88"> </text:span></text:span><text:span text:style-name="Fonte_20_parág._20_padrão"><text:span text:style-name="T46">EGRÉGIO CONSELHO SUPERIOR, À UNANIMIDADE, NÃO HOMOLOGOU A PROMOÇÃO DE ARQUIVAMENTO E DETERMINOU O APENSAMENTO DOS PROCEDIMENTOS, NOS TERMOS DO VOTO DO RELATOR. JULGADO EM 03.03.2023, NA 1373ª SESSÃO ORDINÁRIA DO CSMP-PI.</text:span></text:span></text:p>
      <text:p text:style-name="P42"/>
      <text:p text:style-name="P39"><text:span text:style-name="Fonte_20_parág._20_padrão"><text:span text:style-name="T86">2.5.66 INQUÉRITO CIVIL PÚBLICO (SIMP Nº 000897-188/2019). PROCEDIMENTO ELETRÔNICO. ORIGEM: PROMOTORIA DE JUSTIÇA DE PAULISTANA – PI. ASSUNTO: APURAR POSSÍVEIS ATOS DE IMPROBIDADE ADMINISTRATIVA PRATICADOS PELO GESTOR MUNICÍPIO DE PAULISTANA, SR. GILBERTO JOSÉ DE MELO, NO ÂMBITO DA TOMADA DE PREÇOS Nº 002/2018. PROMOÇÃO DE ARQUIVAMENTO. PROMOTOR DE JUSTIÇA: DR. RAIMUNDO NONATO RIBEIRO MARTINS JÚNIOR. </text:span></text:span><text:span text:style-name="Fonte_20_parág._20_padrão"><text:span text:style-name="T88">RELATOR: DR. FERNANDO MELO FERRO GOMES. </text:span></text:span><text:span text:style-name="Fonte_20_parág._20_padrão"><text:span text:style-name="T87">POSSÍVEIS ATOS DE IMPROBIDADE ADMINISTRATIVA PRATICADOS PELO GESTOR DA PREFEITURA DE PAULISTANA, SR. GILBERTO JOSÉ DE MELO, NO ÂMBITO DA TOMADA DE PREÇOS Nº 002/2018 – AUSÊNCIA DE ATRIBUIÇÃO PARA AS INVESTIGAÇÕES EM RAZÃO DE O OBJETO ENVOLVER RECURSOS FEDERAIS – AUSÊNCIA DE ENVIO DOS AUTOS AO MINISTÉRIO PÚBLICO FEDERAL POR JÁ HAVER PROCEDIMENTO INSTAURADO NO SEU ÂMBITO PARA AS APURAÇÕES DEVIDAS - PROMOÇÃO DE ARQUIVAMENTO - DECISÃO HOMOLOGADA COM BASE NO ART. 10, § 2º, DA RESOLUÇÃO Nº 23/2007, DO CNMP, C/C O ART. 15, INCISO XX, DO RICSMPPI. </text:span></text:span><text:span text:style-name="Fonte_20_parág._20_padrão"><text:span text:style-name="T46">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67 INQUÉRITO CIVIL PÚBLICO (SIMP Nº 000539-206/2019). PROCEDIMENTO ELETRÔNICO. ORIGEM: 2ª PROMOTORIA DE JUSTIÇA DE URUÇUÍ – PI. ASSUNTO: APURAR POSSÍVEIS CONTRATAÇÕES A TÍTULO PRECÁRIO REALIZADAS PELO MUNICÍPIO DE URUÇUÍ, EM DESCONFORMIDADE COM A LEGISLAÇÃO DE REGÊNCIA. PROMOÇÃO DE ARQUIVAMENTO. PROMOTOR DE JUSTIÇA: DR. EDGAR DOS SANTOS BANDEIRA FILHO. </text:span></text:span><text:span text:style-name="Fonte_20_parág._20_padrão"><text:span text:style-name="T88">RELATOR: DR. FERNANDO MELO FERRO GOMES. </text:span></text:span><text:span text:style-name="Fonte_20_parág._20_padrão"><text:span text:style-name="T87">POSSÍVEIS CONTRATAÇÕES A TÍTULO PRECÁRIO EM DESCONFORMIDADE COM A LEGISLAÇÃO DE REGÊNCIA FEITAS PELO MUNICÍPIO DE URUÇUÍ - MATÉRIA JUDICIALIZADA – AÇÕES CIVIS PÚBLICAS Nº 0800272-48.2020.8.18.0077 E Nº 0800189-61.2022.8.18.0077 AJUIZADAS NA VARA ÚNICA DA COMARCA DE URUÇUÍ - APLICAÇÃO DA SÚMULA Nº 03 DO CSMP - PROMOÇÃO DE ARQUIVAMENTO – RECEBIMENTO COMO COMUNICAÇÃO.</text:span></text:span><text:span text:style-name="Fonte_20_parág._20_padrão"><text:span text:style-name="T88"> </text:span></text:span><text:span text:style-name="Fonte_20_parág._20_padrão"><text:span text:style-name="T46">EGRÉGIO CONSELHO SUPERIOR, À UNANIMIDADE, RECEBEU O INQUÉRITO CIVIL APENAS COMO COMUNICAÇÃO, NOS TERMOS DO VOTO DO RELATOR. JULGADO EM 03.03.2023, NA 1373ª SESSÃO ORDINÁRIA DO CSMP-PI.</text:span></text:span></text:p>
      <text:p text:style-name="P42"/>
      <text:p text:style-name="P39"><text:span text:style-name="Fonte_20_parág._20_padrão"><text:span text:style-name="T86">2.5.68 NOTÍCIA DE FATO (SIMP Nº 003431-361/2022). PROCEDIMENTO ELETRÔNICO. ORIGEM: 1ª PROMOTORIA DE JUSTIÇA DE PICOS – PI. ASSUNTO: APURAR NOTÍCIA APRESENTADA POR MARIA RAIMUNDA FERREIRA QUE RELATA A PRÁTICA DE ILEGALIDADES COMETIDAS PELO MUNICÍPIO DE </text:span></text:span><text:soft-page-break/><text:span text:style-name="Fonte_20_parág._20_padrão"><text:span text:style-name="T86">WALL FERRAZ, EM DESFAVOR DE PROFESSORES. INDEFERIMENTO DA INSTAURAÇÃO DE NOTÍCIA DE FATO. RECURSO DA INTERESSADA. PROMOTORA DE JUSTIÇA: DRA. MICHELINE RAMALHO SEREJO DA SILVA. </text:span></text:span><text:span text:style-name="Fonte_20_parág._20_padrão"><text:span text:style-name="T88">RELATOR: DR. FERNANDO MELO FERRO GOMES. </text:span></text:span><text:span text:style-name="Fonte_20_parág._20_padrão"><text:span text:style-name="T87">POSSÍVEL PRÁTICA DE ILEGALIDADES COMETIDAS POR AUTORIDADES PÚBLICAS DO MUNICÍPIO DE WALL FERRAZ, EM DESFAVOR DE PROFESSORES – PEDIDO DE INVESTIGAÇÃO INDEFERIDO NA ORIGEM, SOB O FUNDAMENTO DE EXISTÊNCIA DE OUTROS PROCEDIMENTOS PARA TRATAR DO MESMO OBJETO – RECURSO DO INTERESSADO - CONHECIMENTO E IMPROVIMENTO DO RECURSO – AUSÊNCIA DE ELEMENTOS QUE JUSTIFIQUEM A REFORMA DA DECISÃO ATACADA. INTELIGÊNCIA DO ART. 4º, INCISO III, DA RESOLUÇÃO CNMP Nº174/2017. </text:span></text:span><text:span text:style-name="Fonte_20_parág._20_padrão"><text:span text:style-name="T46">EGRÉGIO CONSELHO SUPERIOR, À UNANIMIDADE, CONHECEU DO RECURSO E, NO MÉRITO, NEGOU-LHE PROVIMENTO, NOS TERMOS DO VOTO DO RELATOR. JULGADO EM 03.03.2023, NA 1373ª SESSÃO ORDINÁRIA DO CSMP-PI.</text:span></text:span></text:p>
      <text:p text:style-name="P39"/>
      <text:p text:style-name="P39"><text:span text:style-name="Fonte_20_parág._20_padrão"><text:span text:style-name="T86">2.5.69 PROCEDIMENTO PREPARATÓRIO (SIMP Nº 000144-088/2019). PROCEDIMENTO FÍSICO. ORIGEM: PROMOTORIA DE JUSTIÇA DE FRONTEIRAS – PI. PROMOÇÃO DE ARQUIVAMENTO. PROMOTORA DE JUSTIÇA: DRA. KARINE ARARUNA XAVIER. </text:span></text:span><text:span text:style-name="Fonte_20_parág._20_padrão"><text:span text:style-name="T88">RELATOR: DR. FERNANDO MELO FERRO GOMES. </text:span></text:span><text:span text:style-name="Fonte_20_parág._20_padrão"><text:span text:style-name="T87">PROCEDIMENTO FÍSICO NÃO ENCONTRADO – INVIABILIDADE DE INSTRUÇÃO NOS PRESENTES AUTOS ANTE A IMPOSSIBILIDADE DE DETERMINAÇÃO DO OBJETO DE INVESTIGAÇÃO, UMA VEZ QUE AUSENTE QUALQUER DOCUMENTO RELATIVO AO PROCEDIMENTO - DECISÃO HOMOLOGADA COM BASE NO ART. 10, § 2º DA RESOLUÇÃO Nº 23/2007, DO CNMP, C/C O ART. 15, INCISO XX, DO RICSMPPI</text:span></text:span><text:span text:style-name="Fonte_20_parág._20_padrão"><text:span text:style-name="T88">. </text:span></text:span><text:span text:style-name="Fonte_20_parág._20_padrão"><text:span text:style-name="T46">EGRÉGIO CONSELHO SUPERIOR, À UNANIMIDADE, HOMOLOGOU A PROMOÇÃO DE ARQUIVAMENTO, NOS TERMOS DO VOTO DO RELATOR. JULGADO EM 03.03.2023, NA 1373ª SESSÃO ORDINÁRIA DO CSMP-PI.</text:span></text:span></text:p>
      <text:p text:style-name="P42"/>
      <text:p text:style-name="P39"><text:span text:style-name="Fonte_20_parág._20_padrão"><text:span text:style-name="T86">2.5.70 PROCEDIMENTO INVESTIGATÓRIO CRIMINAL (SIMP Nº </text:span></text:span><text:bookmark-start text:name="__DdeLink__9419_3099601268"/><text:span text:style-name="Fonte_20_parág._20_padrão"><text:span text:style-name="T86">003041-361/2022</text:span></text:span><text:bookmark-end text:name="__DdeLink__9419_3099601268"/><text:span text:style-name="Fonte_20_parág._20_padrão"><text:span text:style-name="T86">). PROCEDIMENTO ELETRÔNICO. ORIGEM: 8ª PROMOTORIA DE JUSTIÇA DE PICOS – PI. ASSUNTO: INVESTIGAR SUPOSTOS CRIMES DE APROPRIAÇÃO INDÉBITA PREVIDENCIÁRIA E ASSUNÇÃO INDEVIDA DE OBRIGAÇÃO NO ÚLTIMO ANO DO MANDATO PRATICADOS PELO SR. JOSÉ WALMIR DE LIMA, PREFEITO DO MUNICÍPIO DE PICOS NO ANO DE 2016. PROMOÇÃO PARCIAL DE ARQUIVAMENTO. PROMOTORA DE JUSTIÇA: DRA. ROMANA LEITE VIEIRA. </text:span></text:span><text:span text:style-name="Fonte_20_parág._20_padrão"><text:span text:style-name="T88">RELATOR: DR. FERNANDO MELO FERRO GOMES. </text:span></text:span><text:span text:style-name="Fonte_20_parág._20_padrão"><text:span text:style-name="T87">SUPOSTOS CRIMES DE APROPRIAÇÃO INDÉBITA PREVIDENCIÁRIA E ASSUNÇÃO INDEVIDA DE OBRIGAÇÃO NO ÚLTIMO MANDATO, PRATICADOS PELO SR. JOSÉ WALMIR DE LIMA, PREFEITO DO MUNICÍPIO DE PICOS EM2016 – PROMOÇÃO DE ARQUIVAMENTO PARCIAL RELATIVAMENTE AO CRIME DE APROPRIAÇÃO INDÉBITA PREVIDENCIÁRIA, EM RAZÃO DA SUSPENSÃO DA PRETENSÃO PUNITIVA, A QUAL DECORRE DO PARCELAMENTO DO DÉBITO – INSTAURAÇÃO DE NOVO PROTOCOLO SIMP PARA A PROMOÇÃO DE POSSÍVEL AÇÃO PENAL CONTRA O INVESTIGADO PELO CRIME DE ASSUNÇÃO INDEVIDA DE OBRIGAÇÃO NO ÚLTIMO MANDATO – PROMOÇÃO PARCIAL DE ARQUIVAMENTO – DECISÃO HOMOLOGADA COM BASE NO ART. 19, DA RESOLUÇÃO Nº 181/2017, DO CNMP, C/C O ART. 15, INCISO XX, DO RICSMPPI.</text:span></text:span><text:span text:style-name="Fonte_20_parág._20_padrão"><text:span text:style-name="T88"> </text:span></text:span><text:span text:style-name="Fonte_20_parág._20_padrão"><text:span text:style-name="T46">EGRÉGIO CONSELHO SUPERIOR, À UNANIMIDADE, HOMOLOGOU A PROMOÇÃO PARCIAL DE ARQUIVAMENTO, NOS TERMOS DO VOTO DO RELATOR. JULGADO EM 03.03.2023, NA 1373ª SESSÃO ORDINÁRIA DO CSMP-PI.</text:span></text:span></text:p>
      <text:p text:style-name="P42"/>
      <text:p text:style-name="P40"><text:bookmark-start text:name="__DdeLink__8441_3099601268"/><text:span text:style-name="Fonte_20_parág._20_padrão"><text:span text:style-name="T71">2.5.71 PROCEDIMENTO DE GESTÃO ADMINISTRATIVA (SEI Nº 19.21.0126.0001824/2023-67). PROCEDIMENTO ELETRÔNICO. ORIGEM: 42ª PROMOTORIA DE JUSTIÇA DE TERESINA. ASSUNTO: REVISÃO DA PRORROGAÇÃO DE PRAZO DO INQUÉRITO CIVIL REGISTRADO NO SIMP Nº </text:span></text:span><text:span text:style-name="Fonte_20_parág._20_padrão"><text:span text:style-name="T48">000151-025/2017</text:span></text:span><text:span text:style-name="Fonte_20_parág._20_padrão"><text:span text:style-name="T71">. PROMOTOR DE JUSTIÇA: DR. FRANCISCO DE JESUS LIMA. </text:span></text:span><text:span text:style-name="Fonte_20_parág._20_padrão"><text:span text:style-name="T72">RELATOR: DR. FERNANDO MELO FERRO GOMES.</text:span></text:span><text:bookmark-end text:name="__DdeLink__8441_3099601268"/><text:span text:style-name="Fonte_20_parág._20_padrão"><text:span text:style-name="T72"> </text:span></text:span><text:span text:style-name="Fonte_20_parág._20_padrão"><text:span text:style-name="T71">CUIDA-SE, NA ESPÉCIE, DE PEDIDO DE PRORROGAÇÃO DE PRAZO PARA A CONCLUSÃO DO INQUÉRITO CIVIL PÚBLICO Nº 85/2017 (SIMP Nº 0000151-025/2017) SOLICITADO, EM 20 DE JANEIRO DE 2023, PELO PROMOTOR DE JUSTIÇA FRANCISCO DE JESUS LIMA, RESPONSÁVEL PELA 42ª PROMOTORIA DE JUSTIÇA DA COMARCA DE TERESINA – PI, CONFORME PREVISTO NO ART. 23, § 2º, DA LEI Nº 8.429/92, COM A REDAÇÃO DADA PELA LEI Nº 14.230/2021. O INQUISITÓRIO TEM POR OBJETO APURAR POSSÍVEIS IRREGULARIDADES NA CONCESSÃO DE </text:span></text:span><text:soft-page-break/><text:span text:style-name="Fonte_20_parág._20_padrão"><text:span text:style-name="T71">BENEFÍCIOS E INCENTIVOS FISCAIS PELO MUNICÍPIO DE TERESINA À EMPRESA CLAUDINO S/A LOJAS DE DEPARTAMENTO (TERESINA SHOPPING), QUE IMPLICAM NA ISENÇÃO DO PAGAMENTO DO IMPOSTO SOBRE A PROPRIEDADE PREDIAL E TERRITORIAL URBANA (IPTU). EXTRAI-SE DOS AUTOS QUE O PRESIDENTE DO FEITO PRORROGOU O PRAZO DE CONCLUSÃO DO PROCEDIMENTO POR MAIS 365 (TREZENTOS E SESSENTA E CINCO) DIAS, COM BASE NO QUE ESTABELECE O ART. 23, § 2º, DA LEI Nº 8.429/92, COM A REDAÇÃO DADA PELA LEI Nº 14.230/2021, EM RAZÃO DA NECESSIDADE DE REALIZAÇÃO DE NOVAS DILIGÊNCIAS PARA INSTRUIR O FEITO (DOCUMENTO Nº 0390281). RESSALTA-SE QUE ESTA É A PRIMEIRA PRORROGAÇÃO DE PRAZO DETERMINADA PELO PRESIDENTE DO PROCEDIMENTO, APÓS O ADVENTO DA LEI 14.230/2021. ASSIM, EM ATENÇÃO AO PRINCÍPIO DA CELERIDADE PROCESSUAL, PREVISTO NO ART. 5º, INCISO LXXVIII, DA CONSTITUIÇÃO FEDERAL DE 1988, HOMOLOGO O PRESENTE PEDIDO DE PRORROGAÇÃO DE PRAZO, AD REFERENDUM DO CONSELHO SUPERIOR DO MINISTÉRIO PÚBLICO, DE MODO QUE O ÓRGÃO DE EXECUÇÃO, À VISTA DOS AUTOS ORIGINÁRIOS QUE PERMANECERAM NA PROMOTORIA DE ORIGEM, POSSA PROSSEGUIR COM SUAS INVESTIGAÇÕES, ADOTANDO AS MEDIDAS LEGAIS CABÍVEIS, E O FAÇO COM BASE NO ARTIGO 17, INCISO XIV, DO RICSMP (RESOLUÇÃO CSMP Nº 03/2017). </text:span></text:span><text:span text:style-name="Fonte_20_parág._20_padrão"><text:span text:style-name="T72">EGRÉGIO CONSELHO SUPERIOR TOMOU CONHECIMENTO DA DECISÃO MONOCRÁTICA PROFERIDA.</text:span></text:span></text:p>
      <text:p text:style-name="P46"/>
      <text:p text:style-name="P40"><text:span text:style-name="Fonte_20_parág._20_padrão"><text:span text:style-name="T87">2.5.72 PROCEDIMENTO DE GESTÃO ADMINISTRATIVA (SEI Nº 19.21.0109.0002645/2023-77). PROCEDIMENTO ELETRÔNICO. ORIGEM: 35ª PROMOTORIA DE JUSTIÇA DE TERESINA. ASSUNTO: REVISÃO DA PRORROGAÇÃO DE PRAZO DO INQUÉRITO CIVIL REGISTRADO NO SIMP Nº </text:span></text:span><text:span text:style-name="Fonte_20_parág._20_padrão"><text:span text:style-name="T49">000106-344/2020</text:span></text:span><text:span text:style-name="Fonte_20_parág._20_padrão"><text:span text:style-name="T87">. PROMOTOR DE JUSTIÇA: DR. FRANCISCO DE JESUS LIMA. </text:span></text:span><text:span text:style-name="Fonte_20_parág._20_padrão"><text:span text:style-name="T88">RELATOR: DR. FERNANDO MELO FERRO GOMES. </text:span></text:span><text:span text:style-name="Fonte_20_parág._20_padrão"><text:span text:style-name="T87">CUIDA-SE, NA ESPÉCIE, DE PEDIDO DE PRORROGAÇÃO DE PRAZO PARA A CONCLUSÃO DO INQUÉRITO CIVIL PÚBLICO Nº 09/2021 (SIMP Nº 000106-344/2020) SOLICITADO, EM 27 DE JANEIRO DE 2023, PELO PROMOTOR DE JUSTIÇA FRANCISCO DE JESUS LIMA, RESPONSÁVEL PELA 35ª PROMOTORIA DE JUSTIÇA DA COMARCA DE TERESINA – PI, CONFORME PREVISTO NO ART. 23, § 2º, DA LEI Nº 8.429/92, COM A REDAÇÃO DADA PELA LEI Nº 14.230/2021. O INQUISITÓRIO TEM POR OBJETO APURAR POSSÍVEIS IRREGULARIDADES COMETIDAS PELA GESTORA DA GEVISA, A SRA. JEANYNE DOS SANTOS SEBA, ALÉM DE IRREGULARIDADES PERPETRADAS POR SERVIDORAS LOTADAS NO ÓRGÃO. EXTRAI-SE DOS AUTOS QUE O PRESIDENTE DO FEITO PRORROGOU O PRAZO DE CONCLUSÃO DO PROCEDIMENTO POR MAIS 365 (TREZENTOS E SESSENTA E CINCO) DIAS, COM BASE NO QUE ESTABELECE O ART. 23, § 2º, DA LEI Nº 8.429/92, COM A REDAÇÃO DADA PELA LEI Nº 14.230/2021, EM RAZÃO DA NECESSIDADE DE REALIZAÇÃO DE NOVAS DILIGÊNCIAS PARA INSTRUIR O FEITO (DOCUMENTO Nº 0394556). RESSALTA-SE QUE ESTA É A PRIMEIRA PRORROGAÇÃO DE PRAZO DETERMINADA PELO PRESIDENTE DO PROCEDIMENTO, APÓS O ADVENTO DA LEI 14.230/2021. ASSIM, EM ATENÇÃO AO PRINCÍPIO DA CELERIDADE PROCESSUAL, PREVISTO NO ART. 5º, INCISO LXXVIII, DA CONSTITUIÇÃO FEDERAL DE 1988, HOMOLOGO O PRESENTE PEDIDO DE PRORROGAÇÃO DE PRAZO, AD REFERENDUM DO CONSELHO SUPERIOR DO MINISTÉRIO PÚBLICO, DE MODO QUE O ÓRGÃO DE EXECUÇÃO, À VISTA DOS AUTOS ORIGINÁRIOS QUE PERMANECERAM NA PROMOTORIA DE ORIGEM, POSSA PROSSEGUIR COM SUAS INVESTIGAÇÕES, ADOTANDO AS MEDIDAS LEGAIS CABÍVEIS, E O FAÇO COM BASE NO ARTIGO 17, INCISO XIV, DO RICSMP (RESOLUÇÃO CSMP Nº 03/2017). </text:span></text:span><text:span text:style-name="Fonte_20_parág._20_padrão"><text:span text:style-name="T88">EGRÉGIO CONSELHO SUPERIOR TOMOU CONHECIMENTO DA DECISÃO MONOCRÁTICA PROFERIDA.</text:span></text:span></text:p>
      <text:p text:style-name="P40"/>
      <text:p text:style-name="P39"><text:span text:style-name="Fonte_20_parág._20_padrão"><text:span text:style-name="T50">ANTES DE INICIAR O JULGAMENTO DOS PROCEDIMENTOS DE SUA RELATORIA, O PRESIDENTE EM EXERCÍCIO, DR. HUGO DE SOUSA CARDOSO, TRANSFERE A PRESIDÊNCIA DOS TRABALHOS À CORREGEDORA SUBSTITUTA, DRA. LENIR GOMES DOS SANTOS GALVÃO.</text:span></text:span></text:p>
      <text:p text:style-name="P48"/>
      <text:p text:style-name="P31"><text:span text:style-name="Fonte_20_parág._20_padrão"><text:span text:style-name="T70">2.6 RELATOR: DR. HUGO DE SOUSA CARDOSO.</text:span></text:span></text:p>
      <text:p text:style-name="P18"><text:soft-page-break/><text:span text:style-name="Strong_20_Emphasis"><text:span text:style-name="T19">2.6.1 INQUÉRITO CIVIL</text:span></text:span><text:span text:style-name="Fonte_20_parág._20_padrão"><text:span text:style-name="T26"> (SIMP Nº 000079-089/2021</text:span></text:span><text:span text:style-name="Fonte_20_parág._20_padrão"><text:span text:style-name="T30">)</text:span></text:span><text:span text:style-name="Fonte_20_parág._20_padrão"><text:span text:style-name="T26">. PROCEDIMENTO ELETRÔNICO. ORIGEM: 2ª PROMOTORIA DE JUSTIÇA DE PICOS. ASSUNTO: </text:span></text:span><text:span text:style-name="Strong_20_Emphasis"><text:span text:style-name="T19">APURAR O DEVIDO FUNCIONAMENTO E/OU AUSÊNCIA DE ALIMENTAÇÃO DEVIDA DO FUNDO MUNICIPAL DOS DIREITOS DA CRIANÇA E DO ADOLESCENTE DE MONSENHOR HIPÓLITO-PI. </text:span></text:span><text:span text:style-name="Emphasis"><text:span text:style-name="T33">PROMOÇÃO DE ARQUIVAMENTO. PROMOTOR DE JUSTIÇA: ITANIELI ROTONDO SÁ. </text:span></text:span><text:span text:style-name="Strong_20_Emphasis"><text:span text:style-name="T26">RELATOR: DR. HUGO DE SOUSA CARDOSO. </text:span></text:span><text:span text:style-name="Strong_20_Emphasis"><text:span text:style-name="T19">EMENTA – INQUÉRITO CIVIL</text:span></text:span><text:span text:style-name="Strong_20_Emphasis"><text:span text:style-name="T26">– </text:span></text:span><text:span text:style-name="Strong_20_Emphasis"><text:span text:style-name="T19">APURAR O DEVIDO FUNCIONAMENTO E/OU AUSÊNCIA DE ALIMENTAÇÃO DEVIDA DO FUNDO MUNICIPAL DOS DIREITOS DA CRIANÇA E DO ADOLESCENTE DE MONSENHOR HIPÓLITO-PI. ACOSTAMENTO DE DOCUMENTAÇÃO CONFIRMANDO AS ADEQUAÇÕES NECESSÁRIAS AOS PLANOS DE AÇÃO E APLICAÇÃO DO REFERIDO FUNDO, EM OBSERVÂNCIA ÀS EXIGÊNCIAS LEGAIS QUANTO À DESTINAÇÃO DE SEUS RECURSOS. EXAURIMENTO SUPERVENIENTE DO OBJETO. AUSÊNCIA DE ELEMENTOS DE CONVICÇÃO QUE DEMONSTREM POSSÍVEL IRREGULARIDADE E JUSTIFIQUEM O PROSSEGUIMENTO DO PRESENTE FEITO. HOMOLOGAÇÃO DA PROMOÇÃO DE ARQUIVAMENTO.</text:span></text:span><text:span text:style-name="Strong_20_Emphasis"><text:span text:style-name="T26"> </text:span></text:span><text:span text:style-name="Fonte_20_parág._20_padrão"><text:span text:style-name="T14">EGRÉGIO CONSELHO SUPERIOR, À UNANIMIDADE, HOMOLOGOU A PROMOÇÃO DE ARQUIVAMENTO, NOS TERMOS DO VOTO DO RELATOR. JULGADO EM 03.03.2023, NA 1373ª SESSÃO ORDINÁRIA DO CSMP-PI.</text:span></text:span></text:p>
      <text:p text:style-name="P18"/>
      <text:p text:style-name="P18"><text:span text:style-name="Strong_20_Emphasis"><text:span text:style-name="T19">2.6.2 INQUÉRITO CIVIL</text:span></text:span><text:span text:style-name="Fonte_20_parág._20_padrão"><text:span text:style-name="T26"> (SIMP Nº </text:span></text:span><text:span text:style-name="Fonte_20_parág._20_padrão"><text:span text:style-name="T30">000585-426/2022</text:span></text:span><text:span text:style-name="Fonte_20_parág._20_padrão"><text:span text:style-name="T26">). PROCEDIMENTO ELETRÔNICO. ORIGEM: 2ª PROMOTORIA DE JUSTIÇA DE OEIRAS /PI. ASSUNTO: </text:span></text:span><text:span text:style-name="Fonte_20_parág._20_padrão"><text:span text:style-name="T30">APURAR SUPOSTA IRREGULARIDADE PRATICADA PELA PREFEITURA MUNICIPAL DE SÃO JOÃO DA VARJOTA-PI, REFERENTE À CONTRATAÇÃO DE FRANCISCA RHAYANNE DE CARVALHO LIMA PARA O CARGO DE ORIENTADORA SOCIAL NO SERVIÇO DE CONVIVÊNCIA E FORTALECIMENTO DE VÍNCULOS, SEM A EXISTÊNCIA DE PREVISÃO LEGAL. </text:span></text:span><text:span text:style-name="Emphasis"><text:span text:style-name="T33">PROMOÇÃO DE ARQUIVAMENTO. PROMOTOR DE JUSTIÇA: JOÃO BATISTA DE CASTRO FILHO</text:span></text:span><text:span text:style-name="Emphasis"><text:span text:style-name="T34">. </text:span></text:span><text:span text:style-name="Strong_20_Emphasis"><text:span text:style-name="T26">RELATOR: DR. HUGO DE SOUSA CARDOSO. </text:span></text:span><text:span text:style-name="Strong_20_Emphasis"><text:span text:style-name="T19">INQUÉRITO CIVIL</text:span></text:span><text:span text:style-name="Strong_20_Emphasis"><text:span text:style-name="T26"> </text:span></text:span><text:span text:style-name="Strong_20_Emphasis"><text:span text:style-name="T19">- APURAR SUPOSTA IRREGULARIDADE PRATICADA PELA PREFEITURA MUNICIPAL DE SÃO JOÃO DA VARJOTA-PI, REFERENTE À CONTRATAÇÃO DE FRANCISCA RHAYANNE DE CARVALHO LIMA PARA O CARGO DE ORIENTADORA SOCIAL NO SERVIÇO DE CONVIVÊNCIA E FORTALECIMENTO DE VÍNCULOS, SEM A EXISTÊNCIA DE PREVISÃO LEGAL. EXPEDIDA RECOMENDAÇÃO ADMINISTRATIVA AO PREFEITO DE MUNICIPAL DE SÃO JOÃO DA VARJOTA PROMOVESSE O IMEDIATO DESLIGAMENTO DA SERVIDORA FRANCISCA RHAYANNE DE CARVALHO LIMA, CONTRATADA TEMPORÁRIA PARA EXERCER O CARGO DE ORIENTADORA SOCIAL NO SERVIÇO DE CONVIVÊNCIA E FORTALECIMENTO DE VÍNCULOS, EM VIRTUDE DA AUSÊNCIA DE PREVISÃO LEGAL DO REFERIDO CARGO PÚBLICO. JUNTADA DE DOCUMENTAÇÃO CONFIRMANDO O ACATAMENTO DA MENCIONADA RECOMENDAÇÃO.</text:span></text:span><text:span text:style-name="Strong_20_Emphasis"><text:span text:style-name="T26"> </text:span></text:span><text:span text:style-name="Strong_20_Emphasis"><text:span text:style-name="T19">EXAURIMENTO SUPERVENIENTE DO OBJETO. DESNECESSIDADE DE NOVAS DILIGÊNCIAS, </text:span></text:span><text:span text:style-name="Strong_20_Emphasis"><text:span text:style-name="T41">EX VI</text:span></text:span><text:span text:style-name="Strong_20_Emphasis"><text:span text:style-name="T19"> ART. 9º, CAPUT, DA LEI 7.347/85. HOMOLOGAÇÃO DA PROMOÇÃO DE ARQUIVAMENTO.</text:span></text:span><text:span text:style-name="Strong_20_Emphasis"><text:span text:style-name="T26"> </text:span></text:span><text:span text:style-name="Fonte_20_parág._20_padrão"><text:span text:style-name="T14">EGRÉGIO CONSELHO SUPERIOR, À UNANIMIDADE, HOMOLOGOU A PROMOÇÃO DE ARQUIVAMENTO, NOS TERMOS DO VOTO DO RELATOR. JULGADO EM 03.03.2023, NA 1373ª SESSÃO ORDINÁRIA DO CSMP-PI.</text:span></text:span></text:p>
      <text:p text:style-name="P18"/>
      <text:p text:style-name="P18"><text:span text:style-name="Strong_20_Emphasis"><text:span text:style-name="T19">2.6.3 PROCEDIMENTO PREPARATÓRIO</text:span></text:span><text:span text:style-name="Fonte_20_parág._20_padrão"><text:span text:style-name="T26"> (SIMP Nº </text:span></text:span><text:span text:style-name="Fonte_20_parág._20_padrão"><text:span text:style-name="T30">000508-426/2022)</text:span></text:span><text:span text:style-name="Fonte_20_parág._20_padrão"><text:span text:style-name="T26">. PROCEDIMENTO ELETRÔNICO. ORIGEM: 2ª PROMOTORIA DE JUSTIÇA DE OEIRAS /PI. ASSUNTO: </text:span></text:span><text:span text:style-name="Strong_20_Emphasis"><text:span text:style-name="T19">APURAR SUPOSTA IRREGULARIDADE PRATICADA PELA PREFEITURA MUNICIPAL DE SÃO JOÃO DA VARJOTA-PI NA CONTRATAÇÃO DE RONILSA MARIA SILVA DE SOUSA PARA O CARGO DE FACILITADORA DE OFICINAS NO SERVIÇO DE CONVIVÊNCIA E FORTALECIMENTO DE VÍNCULOS DE SÃO MIGUEL DA TALHADA, MUNICÍPIO DE SÃO JOÃO DA VARJOTA-PI</text:span></text:span><text:span text:style-name="Fonte_20_parág._20_padrão"><text:span text:style-name="T30"> </text:span></text:span><text:span text:style-name="Emphasis"><text:span text:style-name="T33">PROMOÇÃO DE ARQUIVAMENTO. PROMOTOR DE JUSTIÇA: JOÃO BATISTA DE CASTRO FILHO</text:span></text:span><text:span text:style-name="Emphasis"><text:span text:style-name="T34">. </text:span></text:span><text:span text:style-name="Strong_20_Emphasis"><text:span text:style-name="T26">RELATOR: DR. HUGO DE SOUSA CARDOSO. </text:span></text:span><text:span text:style-name="Strong_20_Emphasis"><text:span text:style-name="T19">EMENTA – PROCEDIMENTO PREPARATÓRIO</text:span></text:span><text:span text:style-name="Strong_20_Emphasis"><text:span text:style-name="T26"> – </text:span></text:span><text:span text:style-name="Strong_20_Emphasis"><text:span text:style-name="T19">APURAR SUPOSTA IRREGULARIDADE PRATICADA PELA PREFEITURA MUNICIPAL DE SÃO JOÃO DA VARJOTA-PI NA CONTRATAÇÃO DE RONILSA MARIA SILVA DE SOUSA PARA O CARGO DE FACILITADORA DE OFICINAS NO SERVIÇO DE CONVIVÊNCIA E FORTALECIMENTO DE VÍNCULOS DE SÃO MIGUEL DA TALHADA, MUNICÍPIO DE SÃO JOÃO DA VARJOTA-PI. EXPEDIDA RECOMENDAÇÃO ADMINISTRATIVA</text:span></text:span><text:span text:style-name="Strong_20_Emphasis"><text:span text:style-name="T26"> </text:span></text:span><text:span text:style-name="Strong_20_Emphasis"><text:span text:style-name="T19">À MUNICIPALIDADE A FIM DE QUE PROMOVESSE O IMEDIATO DESLIGAMENTO DA SENHORA RONILSA MARIA SILVA DE SOUSA, </text:span></text:span><text:soft-page-break/><text:span text:style-name="Strong_20_Emphasis"><text:span text:style-name="T19">CONTRATADA TEMPORÁRIA DESSA MUNICIPALIDADE PARA EXERCER AS FUNÇÕES DE FACILITADORA DE OFICINAS NO SERVIÇO DE CONVIVÊNCIA E FORTALECIMENTO DE VÍNCULOS DE SÃO MIGUEL DA TALHADA, HAJA VISTA A AUSÊNCIA DE PREVISÃO LEGAL DO REFERIDO CARGO PÚBLICO. JUNTADA DE INFORMAÇÕES CONFIRMANDO QUE HOUVE O DESLIGAMENTO DA REFERIDA CONTRATADA, SANANDO, COMISSO, A IRREGULARIDADE. EXAURIMENTO SUPERVENIENTE DO OBJETO. NÃO SE VISLUMBRARAM</text:span></text:span><text:span text:style-name="Strong_20_Emphasis"><text:span text:style-name="T26"> </text:span></text:span><text:span text:style-name="Strong_20_Emphasis"><text:span text:style-name="T19">FUNDAMENTOS MÍNIMOS QUE JUSTIFIQUEM O PROSSEGUIMENTO DO FEITO, BEM COMO O AJUIZAMENTO DE POSSÍVEL AÇÃO CIVIL PÚBLICA. HOMOLOGAÇÃO DA PROMOÇÃO DE ARQUIVAMENTO.</text:span></text:span><text:span text:style-name="Strong_20_Emphasis"><text:span text:style-name="T26"> </text:span></text:span><text:span text:style-name="Fonte_20_parág._20_padrão"><text:span text:style-name="T14">EGRÉGIO CONSELHO SUPERIOR, À UNANIMIDADE, HOMOLOGOU A PROMOÇÃO DE ARQUIVAMENTO, NOS TERMOS DO VOTO DO RELATOR. JULGADO EM 03.03.2023, NA 1373ª SESSÃO ORDINÁRIA DO CSMP-PI.</text:span></text:span></text:p>
      <text:p text:style-name="P18"><text:span text:style-name="Strong_20_Emphasis"><text:span text:style-name="T19"><text:s/></text:span></text:span></text:p>
      <text:p text:style-name="P18"><text:span text:style-name="Strong_20_Emphasis"><text:span text:style-name="T19">2.6.4 INQUÉRITO CIVIL</text:span></text:span><text:span text:style-name="Fonte_20_parág._20_padrão"><text:span text:style-name="T26"> (SIMP Nº 000287-233/2019). PROCEDIMENTO FÍSICO. ORIGEM: 1ª PROMOTORIA DE JUSTIÇA DE CARACOL /PI. ASSUNTO: APURAR EVENTUAL OMISSÃO NA PRESTAÇÃO DE SERVIÇOS PÚBLICOS DE ILUMINAÇÃO PÚBLICA, NA LOCALIDADE “BALONE”, NO MUNICÍPIO DE ANÍSIO DE ABREU. </text:span></text:span><text:span text:style-name="Emphasis"><text:span text:style-name="T33">PROMOÇÃO DE ARQUIVAMENTO. PROMOTOR DE JUSTIÇA: JOSÉ MARQUES LAGES NETO. </text:span></text:span><text:span text:style-name="Strong_20_Emphasis"><text:span text:style-name="T26">RELATOR: DR. HUGO DE SOUSA CARDOSO. </text:span></text:span><text:span text:style-name="Strong_20_Emphasis"><text:span text:style-name="T19">EMENTA – INQUÉRITO CIVIL – APURAR EVENTUAL OMISSÃO NA PRESTAÇÃO DE SERVIÇOS PÚBLICOS DE ILUMINAÇÃO PUBLICA, DEIXANDO DE CONTEMPLAR UNIDADE RESIDENCIAL PERTENCENTE AO SR. NESTOR DIAS SOARES, NA LOCALIDADE “BALONE”, NAS PROXIMIDADES DO POVOADO BOA ESPERANÇA, MUNICÍPIO DE ANÍSIO DE ABREU-PI, COM LIGAÇÃO DE ENERGIA ELÉTRICA DO PROGRAMA “LUZ PARA TODOS” DO GOVERNO FEDERAL.</text:span></text:span><text:span text:style-name="Strong_20_Emphasis"><text:span text:style-name="T26"> </text:span></text:span><text:span text:style-name="Strong_20_Emphasis"><text:span text:style-name="T19">APÓS ATUAÇÃO DO FEITO E REALIZAÇÃO DE DILIGÊNCIAS INICIAIS, O ÓRGÃO MINISTERIAL VERIFICOU QUE</text:span></text:span><text:span text:style-name="Strong_20_Emphasis"><text:span text:style-name="T26"> </text:span></text:span><text:span text:style-name="Strong_20_Emphasis"><text:span text:style-name="T19">AS IRREGULARIDADES OUTRORA DETECTADAS FORAM DEVIDAMENTE SANADAS, HAJA VISTA A LOCALIDADE, ANTERIORMENTE PRETERIDA PELO PROGRAMA FEDERAL, PASSOU A SER BENEFICIADA COM ILUMINAÇÃO PÚBLICA. EXAURIMENTO SUPERVENIENTE DO OBJETO. DESNECESSIDADE DE NOVAS DILIGÊNCIAS, </text:span></text:span><text:span text:style-name="Strong_20_Emphasis"><text:span text:style-name="T41">EX VI</text:span></text:span><text:span text:style-name="Strong_20_Emphasis"><text:span text:style-name="T19"> DO ART. 9º, </text:span></text:span><text:span text:style-name="Strong_20_Emphasis"><text:span text:style-name="T41">CAPUT</text:span></text:span><text:span text:style-name="Strong_20_Emphasis"><text:span text:style-name="T19">, DA LEI 7.347/85.</text:span></text:span><text:span text:style-name="Strong_20_Emphasis"><text:span text:style-name="T26"> </text:span></text:span><text:span text:style-name="Strong_20_Emphasis"><text:span text:style-name="T19">HOMOLOGAÇÃO DA PROMOÇÃO DE ARQUIVAMENTO.</text:span></text:span><text:span text:style-name="Strong_20_Emphasis"><text:span text:style-name="T26"> </text:span></text:span><text:span text:style-name="Fonte_20_parág._20_padrão"><text:span text:style-name="T14">EGRÉGIO CONSELHO SUPERIOR, À UNANIMIDADE, HOMOLOGOU A PROMOÇÃO DE ARQUIVAMENTO, NOS TERMOS DO VOTO DO RELATOR. JULGADO EM 03.03.2023, NA 1373ª SESSÃO ORDINÁRIA DO CSMP-PI.</text:span></text:span></text:p>
      <text:p text:style-name="P18"/>
      <text:p text:style-name="P18"><text:span text:style-name="Strong_20_Emphasis"><text:span text:style-name="T19">2.6.5 INQUÉRITO CIVIL</text:span></text:span><text:span text:style-name="Fonte_20_parág._20_padrão"><text:span text:style-name="T26"> (SIMP Nº 000040-229/2017). PROCEDIMENTO ELETRÔNICO ORIGEM: PROMOTORIA DE JUSTIÇA DE MATIAS OLÍMPIO /PI. ASSUNTO: APURAR SITUAÇÃO DE VULNERABILIDADE DO IDOSO FRANCISCO ALVES DE SOUSA. </text:span></text:span><text:span text:style-name="Emphasis"><text:span text:style-name="T33">PROMOÇÃO DE ARQUIVAMENTO. PROMOTOR DE JUSTIÇA: RODRIGO ROPPI DE OLIVEIRA. </text:span></text:span><text:span text:style-name="Strong_20_Emphasis"><text:span text:style-name="T26">RELATOR: DR. HUGO DE SOUSA CARDOSO. </text:span></text:span><text:span text:style-name="Strong_20_Emphasis"><text:span text:style-name="T19">EMENTA </text:span></text:span><text:span text:style-name="Strong_20_Emphasis"><text:span text:style-name="T26">– </text:span></text:span><text:span text:style-name="Strong_20_Emphasis"><text:span text:style-name="T19">INQUÉRITO CIVIL – APURAR SITUAÇÃO DE VULNERABILIDADE DO IDOSO FRANCISCO ALVES DE SOUSA. APÓS INTERVENÇÃO MINISTERIAL, RESTOU CONFIRMADO QUE A SITUAÇÃO DE VULNERABILIDADE DO IDOSO CESSOU, VEZ QUE SE ENCONTRA ABRIGADO NA VILA DO ANCIÃO. IRREGULARIDADES FORAM SANADAS. EXAURIMENTO SUPERVENIENTE DO OBJETO. DESNECESSIDADE DE NOVAS DILIGÊNCIAS, </text:span></text:span><text:span text:style-name="Strong_20_Emphasis"><text:span text:style-name="T41">EX VI</text:span></text:span><text:span text:style-name="Strong_20_Emphasis"><text:span text:style-name="T19"> DO ART. 9º, CAPUT, DA LEI7.347/85. HOMOLOGAÇÃO DA PROMOÇÃO DE ARQUIVAMENTO. </text:span></text:span><text:span text:style-name="Fonte_20_parág._20_padrão"><text:span text:style-name="T14">EGRÉGIO CONSELHO SUPERIOR, À UNANIMIDADE, HOMOLOGOU A PROMOÇÃO DE ARQUIVAMENTO, NOS TERMOS DO VOTO DO RELATOR. JULGADO EM 03.03.2023, NA 1373ª SESSÃO ORDINÁRIA DO CSMP-PI.</text:span></text:span></text:p>
      <text:p text:style-name="P18"><text:span text:style-name="Strong_20_Emphasis"><text:span text:style-name="T19"><text:s/></text:span></text:span></text:p>
      <text:p text:style-name="P18"><text:span text:style-name="Strong_20_Emphasis"><text:span text:style-name="T19">2.6.6 INQUÉRITO CIVIL</text:span></text:span><text:span text:style-name="Fonte_20_parág._20_padrão"><text:span text:style-name="T26"> (SIMP Nº 000289-088/2017). PROCEDIMENTO ELETRÔNICO ORIGEM: 7ª PROMOTORIA DE JUSTIÇA DE PICOS /PI. ASSUNTO: </text:span></text:span><text:span text:style-name="Emphasis"><text:span text:style-name="T33">AVERIGUAR A PRESTA</text:span></text:span><text:span text:style-name="Strong_20_Emphasis"><text:span text:style-name="T19">ÇÃO DOS SERVIÇOS DE SAÚDE NO CENTRO DE ESPECIALIDADES ODONTOLÓGICAS – CEO – DE PICOS</text:span></text:span><text:span text:style-name="Fonte_20_parág._20_padrão"><text:span text:style-name="T26">. </text:span></text:span><text:span text:style-name="Emphasis"><text:span text:style-name="T33">PROMOÇÃO DE ARQUIVAMENTO. PROMOTOR DE JUSTIÇA: PAULO MAUR</text:span></text:span><text:span text:style-name="Fonte_20_parág._20_padrão"><text:span text:style-name="T1">ÍCIO ARAÚJO GUSMÃ</text:span></text:span><text:span text:style-name="Emphasis"><text:span text:style-name="T33">O. </text:span></text:span><text:span text:style-name="Strong_20_Emphasis"><text:span text:style-name="T26">RELATOR: DR. HUGO DE SOUSA CARDOSO. </text:span></text:span><text:span text:style-name="Strong_20_Emphasis"><text:span text:style-name="T19">EMENTA </text:span></text:span><text:span text:style-name="Strong_20_Emphasis"><text:span text:style-name="T26">– </text:span></text:span><text:span text:style-name="Strong_20_Emphasis"><text:span text:style-name="T19">INQUÉRITO CIVIL – AVERIGUAR APRESTAÇÃO DOS SERVIÇOS DE SAÚDE NO CENTRO DE ESPECIALIDADES ODONTOLÓGICAS – CEO – DE PICOS. APÓS REGULAR INSTRUÇÃO VERIFICOU-SE QUE</text:span></text:span><text:span text:style-name="Strong_20_Emphasis"><text:span text:style-name="T26"> </text:span></text:span><text:span text:style-name="Strong_20_Emphasis"><text:span text:style-name="T19">O CENTRO DE ESPECIALIDADES ODONTOLÓGICAS – CEO – DE PICOS FUNCIONA REGULARMENTE, BEM COMO DISPONIBILIZA AOS USUÁRIOS DO SISTEMA ÚNICO DE SAÚDE, EM ÂMBITO MUNICIPAL, PROCEDIMENTOS MAIS SIMPLES DE SUPORTE À </text:span></text:span><text:soft-page-break/><text:span text:style-name="Strong_20_Emphasis"><text:span text:style-name="T19">ATENÇÃO BÁSICA, TAIS COMO RESTAURAÇÃO E EXODONTIAS E NA PARTE DAS ESPECIALIZAÇÕES SÃO OFERTADOS INÚMEROS PROCEDIMENTOS. EXAURIMENTO SUPERVENIENTE DO OBJETO. DESNECESSIDADE DE NOVAS DILIGÊNCIAS, </text:span></text:span><text:span text:style-name="Strong_20_Emphasis"><text:span text:style-name="T41">EX VI</text:span></text:span><text:span text:style-name="Strong_20_Emphasis"><text:span text:style-name="T19"> DO ART. 9º, CAPUT, DA LEI 7.347/85. HOMOLOGAÇÃO DA PROMOÇÃO DE ARQUIVAMENTO.</text:span></text:span><text:span text:style-name="Strong_20_Emphasis"><text:span text:style-name="T26"> </text:span></text:span><text:span text:style-name="Fonte_20_parág._20_padrão"><text:span text:style-name="T14">EGRÉGIO CONSELHO SUPERIOR, À UNANIMIDADE, HOMOLOGOU A PROMOÇÃO DE ARQUIVAMENTO, NOS TERMOS DO VOTO DO RELATOR. JULGADO EM 03.03.2023, NA 1373ª SESSÃO ORDINÁRIA DO CSMP-PI.</text:span></text:span></text:p>
      <text:p text:style-name="P18"/>
      <text:p text:style-name="P18"><text:span text:style-name="Strong_20_Emphasis"><text:span text:style-name="T19">2.6.7 PROCEDIMENTO PREPARATÓRIO</text:span></text:span><text:span text:style-name="Fonte_20_parág._20_padrão"><text:span text:style-name="T26"> (SIMP Nº 000005-027/2023). PROCEDIMENTO ELETRÔNICO ORIGEM: 12ª PROMOTORIA DE JUSTIÇA DE TERESINA/PI. ASSUNTO: </text:span></text:span><text:span text:style-name="Strong_20_Emphasis"><text:span text:style-name="T19">ACOMPANHAR A DOAÇÃO VOLUNTÁRIA DE ÓRGÃO PARA A REALIZAÇÃO DE TRANSPLANTE INTER VIVOS.</text:span></text:span><text:span text:style-name="Fonte_20_parág._20_padrão"><text:span text:style-name="T26"> </text:span></text:span><text:span text:style-name="Emphasis"><text:span text:style-name="T33">PROMOÇÃO DE ARQUIVAMENTO. PROMOTOR DE JUSTIÇA: ENY MARCOS VIEIRA PONTES. </text:span></text:span><text:span text:style-name="Strong_20_Emphasis"><text:span text:style-name="T26">RELATOR: DR. HUGO DE SOUSA CARDOSO. </text:span></text:span><text:span text:style-name="Strong_20_Emphasis"><text:span text:style-name="T19">EMENTA – PROCEDIMENTO PREPARATÓRIO – ACOMPANHAR A DOAÇÃO VOLUNTÁRIA DE ÓRGÃO PARA A REALIZAÇÃO DE TRANSPLANTE INTER VIVOS1. COMPULSANDO OS AUTOS, É POSSÍVEL VERIFICAR QUE</text:span></text:span><text:span text:style-name="Strong_20_Emphasis"><text:span text:style-name="T26"> </text:span></text:span><text:span text:style-name="Strong_20_Emphasis"><text:span text:style-name="T19">A REFERIDA DOAÇÃO FOI EXPRESSAMENTE AUTORIZADA PELA DOADORA, COM A IDENTIFICAÇÃO DO ÓRGÃO E DE TESTEMUNHAS, NA FORMA DO ART.9º, §4º, DA LEI Nº 9.434/97. AUDIÊNCIA EXTRAJUDICIAL. VONTADE LIVRE E MANIFESTA DAS PARTES EM REALIZAR O PRESENTE TRANSPLANTE. INEXISTÊNCIA DE QUAISQUER IRREGULARIDADES. DESNECESSIDADE DE NOVAS DILIGÊNCIAS. HOMOLOGAÇÃO DA PROMOÇÃO DE ARQUIVAMENTO</text:span></text:span><text:span text:style-name="Strong_20_Emphasis"><text:span text:style-name="T26">. </text:span></text:span><text:span text:style-name="Fonte_20_parág._20_padrão"><text:span text:style-name="T14">EGRÉGIO CONSELHO SUPERIOR, À UNANIMIDADE, HOMOLOGOU A PROMOÇÃO DE ARQUIVAMENTO, NOS TERMOS DO VOTO DO RELATOR. JULGADO EM 03.03.2023, NA 1373ª SESSÃO ORDINÁRIA DO CSMP-PI.</text:span></text:span></text:p>
      <text:p text:style-name="P18"/>
      <text:p text:style-name="P18"><text:span text:style-name="Strong_20_Emphasis"><text:span text:style-name="T19">2.6.8 INQUÉRITO CIVIL</text:span></text:span><text:span text:style-name="Fonte_20_parág._20_padrão"><text:span text:style-name="T26"> (SIMP Nº 000160-030/2019). PROCEDIMENTO ELETRÔNICO ORIGEM: 29ª PROMOTORIA DE JUSTIÇA DE TERESINA/PI. ASSUNTO: </text:span></text:span><text:span text:style-name="Strong_20_Emphasis"><text:span text:style-name="T19">APURAR POSSÍVEL NEGLIGÊNCIA MÉDICA POR PARTE DE UM PROFISSIONAL DO HOSPITAL/MATERNIDADE DO SATÉLITE NO ATENDIMENTO DE UM RECÉM-NASCIDO.</text:span></text:span><text:span text:style-name="Fonte_20_parág._20_padrão"><text:span text:style-name="T26"> </text:span></text:span><text:span text:style-name="Emphasis"><text:span text:style-name="T33">PROMOÇÃO DE ARQUIVAMENTO. PROMOTOR DE JUSTIÇA: ENY MARCOS VIEIRA PONTES. </text:span></text:span><text:span text:style-name="Strong_20_Emphasis"><text:span text:style-name="T26">RELATOR: DR. HUGO DE SOUSA CARDOSO. </text:span></text:span><text:span text:style-name="Strong_20_Emphasis"><text:span text:style-name="T19">EMENTA – INQUÉRITO CIVIL</text:span></text:span><text:span text:style-name="Strong_20_Emphasis"><text:span text:style-name="T26">–</text:span></text:span><text:span text:style-name="Strong_20_Emphasis"><text:span text:style-name="T19">APURAR POSSÍVEL NEGLIGÊNCIA MÉDICA POR PARTE DE UM PROFISSIONAL DO HOSPITAL/MATERNIDADE DO SATÉLITE NO ATENDIMENTO DE UM RECÉM-NASCIDO. O BOJO FÁTICO PROBATÓRIO DOS AUTOS EVIDENCIA QUE NÃO HOUVE COMPROVAÇÃO DE IRREGULARIDADE NA ASSISTÊNCIA PRESTADA AO PACIENTE. ADEMAIS, A DELEGACIA DE PROTEÇÃO À CRIANÇA E AO ADOLESCENTE NÃO VERIFICOU INDÍCIOS DA EXISTÊNCIA DO CRIME. EXAURIMENTO SUPERVENIENTE DO OBJETO. NÃO SE VISLUMBRAM FUNDAMENTOS OU JUSTA CAUSA PARA O PROSSEGUIMENTO DO PRESENTE PROCEDIMENTO. DESNECESSIDADE DE NOVAS DILIGÊNCIAS, </text:span></text:span><text:span text:style-name="Strong_20_Emphasis"><text:span text:style-name="T41">EX VI </text:span></text:span><text:span text:style-name="Strong_20_Emphasis"><text:span text:style-name="T19">ART.9º, CAPUT, DA LEI 7.347/85. 5. HOMOLOGAÇÃO DA PROMOÇÃO DE ARQUIVAMENTO. </text:span></text:span><text:span text:style-name="Fonte_20_parág._20_padrão"><text:span text:style-name="T14">EGRÉGIO CONSELHO SUPERIOR, À UNANIMIDADE, HOMOLOGOU A PROMOÇÃO DE ARQUIVAMENTO, NOS TERMOS DO VOTO DO RELATOR. JULGADO EM 03.03.2023, NA 1373ª SESSÃO ORDINÁRIA DO CSMP-PI.</text:span></text:span></text:p>
      <text:p text:style-name="P18"/>
      <text:p text:style-name="P18"><text:span text:style-name="Strong_20_Emphasis"><text:span text:style-name="T19">2.6.9 INQUÉRITO CIVIL</text:span></text:span><text:span text:style-name="Fonte_20_parág._20_padrão"><text:span text:style-name="T26"> (SIMP Nº </text:span></text:span><text:span text:style-name="Fonte_20_parág._20_padrão"><text:span text:style-name="T30">000069-107/2022)</text:span></text:span><text:span text:style-name="Fonte_20_parág._20_padrão"><text:span text:style-name="T26">. PROCEDIMENTO ELETRÔNICO. ORIGEM: 2ª PROMOTORIA DE JUSTIÇA DE OEIRAS /PI. ASSUNTO: </text:span></text:span><text:span text:style-name="Strong_20_Emphasis"><text:span text:style-name="T19">APURAR POSSÍVEL AUSÊNCIA DE INFORMAÇÕES ATUALIZADAS NO PORTAL DA TRANSPARÊNCIA DA PREFEITURA DE SÃO MIGUEL DO FIDALGO/PI, INVIABILIZANDO A TRANSPARÊNCIA DAS INFORMAÇÕES. </text:span></text:span><text:span text:style-name="Emphasis"><text:span text:style-name="T33">PROMOÇÃO DE ARQUIVAMENTO. PROMOTOR DE JUSTIÇA: JOÃO BATISTA DE CASTRO FILHO</text:span></text:span><text:span text:style-name="Emphasis"><text:span text:style-name="T34">. </text:span></text:span><text:span text:style-name="Strong_20_Emphasis"><text:span text:style-name="T26">RELATOR: DR. HUGO DE SOUSA CARDOSO.</text:span></text:span><text:span text:style-name="Fonte_20_parág._20_padrão"><text:span text:style-name="T52"> EMENTA – INQUÉRITO CIVIL – APURAR POSSÍVEL AUSÊNCIA DE INFORMAÇÕES ATUALIZADAS NO PORTAL DA TRANSPARÊNCIA DA PREFEITURA DE SÃO MIGUEL DO FIDALGO/PI, INVIABILIZANDO A TRANSPARÊNCIA DAS INFORMAÇÕES. EXPEDIDA RECOMENDAÇÃO ADMINISTRATIVA À MUNICIPALIDADE A FIM DE QUE PROMOVESSE A IMEDIATA REGULARIZAÇÃO DO SITE ELETRÔNICO DO PORTAL DA TRANSPARÊNCIA DA REFERIDA MUNICIPALIDADE, BEM COMO FOSSEM DISPONIBILIZADAS AS INFORMAÇÕES NECESSÁRIAS AO EXERCÍCIO DO CONTROLE SOCIAL. JUNTADA DE INFORMAÇÕES CONFIRMANDO QUE O SITE DO PORTAL DA TRANSPARÊNCIA DO MUNICÍPIO DE SÃO MIGUEL DO FIDALGO/PI ENCONTRA-SE FUNCIONANDO REGULARMENTE, </text:span></text:span><text:soft-page-break/><text:span text:style-name="Fonte_20_parág._20_padrão"><text:span text:style-name="T52">SANANDO, COM ISSO, AS IRREGULARIDADES. EXAURIMENTO SUPERVENIENTE DO OBJETO. NÃO SE VISLUMBRARAM FUNDAMENTOS MÍNIMOS QUE JUSTIFIQUEM O PROSSEGUIMENTO DO FEITO, BEM COMO O AJUIZAMENTO DE POSSÍVEL AÇÃO CIVIL PÚBLICA. HOMOLOGAÇÃO DA PROMOÇÃO DE ARQUIVAMENTO. </text:span></text:span><text:span text:style-name="Fonte_20_parág._20_padrão"><text:span text:style-name="T14">EGRÉGIO CONSELHO SUPERIOR, À UNANIMIDADE, HOMOLOGOU A PROMOÇÃO DE ARQUIVAMENTO, NOS TERMOS DO VOTO DO RELATOR. JULGADO EM 03.03.2023, NA 1373ª SESSÃO ORDINÁRIA DO CSMP-PI.</text:span></text:span></text:p>
      <text:p text:style-name="P13"/>
      <text:p text:style-name="P18"><text:span text:style-name="Fonte_20_parág._20_padrão"><text:span text:style-name="T52">2.6.10 </text:span></text:span><text:span text:style-name="Strong_20_Emphasis"><text:span text:style-name="T19">INQUÉRITO CIVIL</text:span></text:span><text:span text:style-name="Fonte_20_parág._20_padrão"><text:span text:style-name="T26"> (SIMP Nº 000278-233/2019). PROCEDIMENTO FÍSICO. ORIGEM: 1ª PROMOTORIA DE JUSTIÇA DE CARACOL/PI. ASSUNTO: APURAR INFORMAÇÕES ACERCA DE IRREGULARIDADES PERPETRADAS PELA SECRETARIA DE SAÚDE DE ANÍSIO DE ABREU-PI. </text:span></text:span><text:span text:style-name="Emphasis"><text:span text:style-name="T33">PROMOÇÃO DE ARQUIVAMENTO. PROMOTOR DE JUSTIÇA: JOSÉ MARQUES LAGES NETO. </text:span></text:span><text:span text:style-name="Strong_20_Emphasis"><text:span text:style-name="T26">RELATOR: DR. HUGO DE SOUSA CARDOSO. </text:span></text:span><text:span text:style-name="Strong_20_Emphasis"><text:span text:style-name="T66">EMENTA </text:span></text:span><text:span text:style-name="Strong_20_Emphasis"><text:span text:style-name="T75">– </text:span></text:span><text:span text:style-name="Strong_20_Emphasis"><text:span text:style-name="T66">INQUÉRITO CIVIL –APURAR INFORMAÇÕES ACERCA DE IRREGULARIDADES PERPETRADAS PELA SECRETARIA DE SAÚDE DE ANÍSIO DE ABREU-PI. APÓS REGULAR INSTRUÇÃO, CONSTATOU-SE A DESNECESSIDADE DE CONTINUIDADE DO PROCEDIMENTO, VEZ QUE O INQUÉRITO PÚBLICO CIVIL EM TELA, APURA FATOS PERPETRADOS ANTERIORES AO ANO DE 2014, SEM QUALQUER CONTEMPORANEIDADE COM A GESTÃO ATUAL. COM BAIXÍSSIMA PROBABILIDADE DE PRODUÇÃO PROBATÓRIA SATISFATIVA, NOTADAMENTE EM RELAÇÃO AO ENQUADRAMENTO COMO ATO DE IMPROBIDADE ADMINISTRATIVA. INSUSTENTABILIDADE DO LASTRO PROBATÓRIO.</text:span></text:span><text:span text:style-name="Strong_20_Emphasis"><text:span text:style-name="T75"> </text:span></text:span><text:span text:style-name="Strong_20_Emphasis"><text:span text:style-name="T66">AUSÊNCIA DE ELEMENTOS DE CONVICÇÃO MÍNIMOS QUE CONFIRMEM OS FATOS ORA INVESTIGADOS. EXTENSO LAPSO TEMPORAL DESDE A INSTAURAÇÃO DO PRESENTE INQUISITÓRIO. HOMOLOGAÇÃO DA PROMOÇÃO DE ARQUIVAMENTO. </text:span></text:span><text:span text:style-name="Fonte_20_parág._20_padrão"><text:span text:style-name="T14">EGRÉGIO CONSELHO SUPERIOR, À UNANIMIDADE, HOMOLOGOU A PROMOÇÃO DE ARQUIVAMENTO, NOS TERMOS DO VOTO DO RELATOR. JULGADO EM 03.03.2023, NA 1373ª SESSÃO ORDINÁRIA DO CSMP-PI.</text:span></text:span></text:p>
      <text:p text:style-name="P13"/>
      <text:p text:style-name="P18"><text:span text:style-name="Emphasis"><text:span text:style-name="T33">2.6.11 </text:span></text:span><text:span text:style-name="Strong_20_Emphasis"><text:span text:style-name="T19">INQUÉRITO CIVIL</text:span></text:span><text:span text:style-name="Fonte_20_parág._20_padrão"><text:span text:style-name="T26"> (SIMP Nº 000666-426/2022). PROCEDIMENTO ELETRÔNICO ORIGEM: 12ª PROMOTORIA DE JUSTIÇA DE TERESINA/PI. ASSUNTO: </text:span></text:span><text:span text:style-name="Emphasis"><text:span text:style-name="T33">APURAR A FALTA DE CONDIÇÕES NECESSÁRIAS (HOSPEDAGEM E ALIMENTAÇÃO) AO PACIENTE GERSON GOMES FILHO PARA REALIZAÇÃO DE TRATAMENTO MÉDICO NA CIDADE DE CURITIBA – PARANÁ, POR MEIO DO TRATAMENTO FORA DO DOMICÍLIO – TFD</text:span></text:span><text:span text:style-name="Fonte_20_parág._20_padrão"><text:span text:style-name="T26">. </text:span></text:span><text:span text:style-name="Emphasis"><text:span text:style-name="T33">PROMOÇÃO DE ARQUIVAMENTO. PROMOTOR DE JUSTIÇA: ENY MARCOS VIEIRA PONTES. </text:span></text:span><text:span text:style-name="Strong_20_Emphasis"><text:span text:style-name="T26">RELATOR: DR. HUGO DE SOUSA CARDOSO. </text:span></text:span><text:span text:style-name="Strong_20_Emphasis"><text:span text:style-name="T19">EMENTA – INQUÉRITO CIVIL</text:span></text:span><text:span text:style-name="Strong_20_Emphasis"><text:span text:style-name="T26">– </text:span></text:span><text:span text:style-name="Strong_20_Emphasis"><text:span text:style-name="T19">APURAR A FALTA DE CONDIÇÕES NECESSÁRIAS (HOSPEDAGEM E ALIMENTAÇÃO) AO PACIENTE GERSON GOMES FILHO PARA REALIZAÇÃO DE TRATAMENTO MÉDICO NA CIDADE DE CURITIBA–PARANÁ, POR MEIO DO TRATAMENTO FORA DO DOMICÍLIO – TFD. O BOJO FÁTICO PROBATÓRIO DOS AUTOS EVIDENCIA QUE FORAM ADOTADAS TODAS AS MEDIDAS NECESSÁRIAS PARA REALIZAÇÃO DE TRATAMENTO MÉDICO NA CIDADE DE CURITIBA–PARANÁ, POR MEIO DO TRATAMENTO FORA DO DOMICÍLIO – TFD AO SR. GERSON GOMES FILHO. EXAURIMENTO SUPERVENIENTE DO OBJETO. NÃO SE VISLUMBRAM FUNDAMENTOS OU JUSTA CAUSA PARA O PROSSEGUIMENTO DO PRESENTE PROCEDIMENTO, DESNECESSIDADE DE NOVAS DILIGÊNCIAS, </text:span></text:span><text:span text:style-name="Strong_20_Emphasis"><text:span text:style-name="T41">EX VI </text:span></text:span><text:span text:style-name="Strong_20_Emphasis"><text:span text:style-name="T19">ART. 9º, CAPUT, DA LEI 7.347/85. 5. HOMOLOGAÇÃO DA PROMOÇÃO DE ARQUIVAMENTO.</text:span></text:span><text:span text:style-name="Strong_20_Emphasis"><text:span text:style-name="T26"> </text:span></text:span><text:span text:style-name="Fonte_20_parág._20_padrão"><text:span text:style-name="T14">EGRÉGIO CONSELHO SUPERIOR, À UNANIMIDADE, HOMOLOGOU A PROMOÇÃO DE ARQUIVAMENTO, NOS TERMOS DO VOTO DO RELATOR. JULGADO EM 03.03.2023, NA 1373ª SESSÃO ORDINÁRIA DO CSMP-PI.</text:span></text:span></text:p>
      <text:p text:style-name="P18"/>
      <text:p text:style-name="P18"><text:span text:style-name="Strong_20_Emphasis"><text:span text:style-name="T19">2.6.12 </text:span></text:span><text:span text:style-name="Fonte_20_parág._20_padrão"><text:span text:style-name="T30">I</text:span></text:span><text:span text:style-name="Strong_20_Emphasis"><text:span text:style-name="T19">NQUÉRITO CIVIL</text:span></text:span><text:span text:style-name="Fonte_20_parág._20_padrão"><text:span text:style-name="T26"> (SIMP Nº 000025-156/2021). PROCEDIMENTO ELETRÔNICO. ORIGEM: 2ª PROMOTORIA DE JUSTIÇA DE ALTOS. ASSUNTO: </text:span></text:span><text:span text:style-name="Emphasis"><text:span text:style-name="T33">FISCALIZAR E/OU ACOMPANHAR A VACINA</text:span></text:span><text:span text:style-name="Fonte_20_parág._20_padrão"><text:span text:style-name="T26">ÇÃO CONTRA A COVID-19 NO MUNICÍPIO DE ALTOS-PI EM ATENDIMENTO A EXECUÇÃO DO CRONOGRAMA E PLANO DE VACINAÇÃO.</text:span></text:span><text:span text:style-name="Strong_20_Emphasis"><text:span text:style-name="T19"> </text:span></text:span><text:span text:style-name="Emphasis"><text:span text:style-name="T33">PROMOÇÃO DE ARQUIVAMENTO. PROMOTOR DE JUSTIÇA: PAULO RUBENS PARENTE REBOUÇAS. </text:span></text:span><text:span text:style-name="Strong_20_Emphasis"><text:span text:style-name="T26">RELATOR: DR. HUGO DE SOUSA CARDOSO. </text:span></text:span><text:span text:style-name="Strong_20_Emphasis"><text:span text:style-name="T19">EMENTA </text:span></text:span><text:span text:style-name="Strong_20_Emphasis"><text:span text:style-name="T26">– </text:span></text:span><text:span text:style-name="Strong_20_Emphasis"><text:span text:style-name="T19">INQUÉRITO CIVIL </text:span></text:span><text:span text:style-name="Strong_20_Emphasis"><text:span text:style-name="T26">–</text:span></text:span><text:span text:style-name="Strong_20_Emphasis"><text:span text:style-name="T19">FISCALIZAR E/OU ACOMPANHAR A VACINAÇÃO CONTRA A COVID-19 NO MUNICÍPIO DE ALTOS-PI EM ATENDIMENTO A EXECUÇÃO DO CRONOGRAMA E PLANO DE </text:span></text:span><text:soft-page-break/><text:span text:style-name="Strong_20_Emphasis"><text:span text:style-name="T19">VACINAÇÃO. APÓS ATUAÇÃO MINISTERIAL, CONSTATOU-SE QUE A SECRETÁRIA MUNICIPAL DE SAÚDE E O PREFEITO DE ALTOS NÃO UTILIZARAM DO CARGO QUE OCUPAM PARA SEREM IMUNIZADOS. EXAURIMENTO SUPERVENIENTE DO OBJETO. DESNECESSIDADE DE NOVAS DILIGÊNCIAS, </text:span></text:span><text:span text:style-name="Strong_20_Emphasis"><text:span text:style-name="T41">EX VI</text:span></text:span><text:span text:style-name="Strong_20_Emphasis"><text:span text:style-name="T19"> DO ART. 9º, CAPUT, DA LEI 7.347/85. 4. HOMOLOGAÇÃO DA PROMOÇÃO DE ARQUIVAMENTO.</text:span></text:span><text:span text:style-name="Strong_20_Emphasis"><text:span text:style-name="T26"> </text:span></text:span><text:span text:style-name="Fonte_20_parág._20_padrão"><text:span text:style-name="T14">EGRÉGIO CONSELHO SUPERIOR, À UNANIMIDADE, HOMOLOGOU A PROMOÇÃO DE ARQUIVAMENTO, NOS TERMOS DO VOTO DO RELATOR. JULGADO EM 03.03.2023, NA 1373ª SESSÃO ORDINÁRIA DO CSMP-PI.</text:span></text:span></text:p>
      <text:p text:style-name="P18"/>
      <text:p text:style-name="P18"><text:span text:style-name="Strong_20_Emphasis"><text:span text:style-name="T19">2.6.13 </text:span></text:span><text:span text:style-name="Fonte_20_parág._20_padrão"><text:span text:style-name="T30">I</text:span></text:span><text:span text:style-name="Strong_20_Emphasis"><text:span text:style-name="T19">NQUÉRITO CIVIL</text:span></text:span><text:span text:style-name="Fonte_20_parág._20_padrão"><text:span text:style-name="T26"> (SIMP Nº 000171-369/2021). PROCEDIMENTO ELETRÔNICO. ORIGEM: 1ª PROMOTORIA DE JUSTIÇA DE PARNAÍBA. ASSUNTO: </text:span></text:span><text:span text:style-name="Strong_20_Emphasis"><text:span text:style-name="T19">APURAR CONDUTA OMISSIVA PERPETRADA PELO ÓRGÃO DE REPRESENTAÇÃO JUDICIAL DO MUNICÍPIO DE PARNAÍBA (PI), NO CURSO DO PROCESSO Nº. 0800908-55.2020.8.18.0031, COM TRAMITAÇÃO NA 04ª VARA CÍVEL DA COMARCA DE PARNAÍBA (PI), CONCERNENTE À INCIDÊNCIA DE ATOS DE IMPROBIDADE ADMINISTRATIVA, A PARTIR DA REITERADA OMISSÃO QUANTO AO CUMPRIMENTO DE DECISÃO JUDICIAL EXARADA NOS AUTOS</text:span></text:span><text:span text:style-name="Fonte_20_parág._20_padrão"><text:span text:style-name="T26">.</text:span></text:span><text:span text:style-name="Strong_20_Emphasis"><text:span text:style-name="T19"> </text:span></text:span><text:span text:style-name="Emphasis"><text:span text:style-name="T33">PROMOÇÃO DE ARQUIVAMENTO. PROMOTOR DE JUSTIÇA: ANTENOR FILGUEIRAS LÔBO NETO. </text:span></text:span><text:span text:style-name="Strong_20_Emphasis"><text:span text:style-name="T26">RELATOR: DR. HUGO DE SOUSA CARDOSO. </text:span></text:span><text:span text:style-name="Strong_20_Emphasis"><text:span text:style-name="T19">EMENTA – INQUÉRITO CIVIL – APURAR CONDUTA OMISSIVA PERPETRADA PELO ÓRGÃO DE REPRESENTAÇÃO JUDICIAL DO MUNICÍPIO DE PARNAÍBA (PI), NO CURSO DO PROCESSO Nº. 0800908-55.2020.8.18.0031, COM TRAMITAÇÃO NA 04ª VARA CÍVEL DA COMARCA DE PARNAÍBA (PI), CONCERNENTE À INCIDÊNCIA DE ATOS DE IMPROBIDADE ADMINISTRATIVA, A PARTIR DA REITERADA OMISSÃO QUANTO AO CUMPRIMENTO DE DECISÃO JUDICIAL EXARADA NOS AUTOS. AUSÊNCIA DE</text:span></text:span><text:span text:style-name="Strong_20_Emphasis"><text:span text:style-name="T26"> </text:span></text:span><text:span text:style-name="Strong_20_Emphasis"><text:span text:style-name="T19">JUSTA CAUSA PARA CONTINUIDADE DO PRESENTE INQUÉRITO CIVIL, PORQUANTO OS FATOS INVESTIGADOS CONFIGURARIAM ATO DE IMPROBIDADE POR VIOLAÇÃO AOS PRINCÍPIOS DA ADMINISTRAÇÃO PÚBLICA, NO ENTANTO, COM O ADVENTO DA LEI Nº14.230, DE 2021, QUE ALTEROU A REDAÇÃO DO ART. 11 DA LEI Nº8.429/92, OS FATOS DEIXARAM DE CONSTITUIR ATO DE IMPROBIDADE. INEXISTÊNCIA DE ELEMENTOS DE INFORMAÇÃO CAPAZES DE SUBSIDIAR A CARACTERIZAÇÃO DE ATO DE IMPROBIDADE.</text:span></text:span><text:span text:style-name="Strong_20_Emphasis"><text:span text:style-name="T26"> </text:span></text:span><text:span text:style-name="Strong_20_Emphasis"><text:span text:style-name="T19">NÃO VISLUMBRADOS ELEMENTOS DE CONVICÇÃO MÍNIMOS QUE JUSTIFIQUEM O PROSSEGUIMENTO DO PRESENTE PROCEDIMENTO. HOMOLOGAÇÃO DA PROMOÇÃO DE ARQUIVAMENTO.</text:span></text:span><text:span text:style-name="Strong_20_Emphasis"><text:span text:style-name="T26"> </text:span></text:span><text:span text:style-name="Fonte_20_parág._20_padrão"><text:span text:style-name="T14">EGRÉGIO CONSELHO SUPERIOR, À UNANIMIDADE, HOMOLOGOU A PROMOÇÃO DE ARQUIVAMENTO, NOS TERMOS DO VOTO DO RELATOR. JULGADO EM 03.03.2023, NA 1373ª SESSÃO ORDINÁRIA DO CSMP-PI.</text:span></text:span></text:p>
      <text:p text:style-name="P18"/>
      <text:p text:style-name="P18"><text:span text:style-name="Strong_20_Emphasis"><text:span text:style-name="T19">2.6.14 INQUÉRITO CIVIL</text:span></text:span><text:span text:style-name="Fonte_20_parág._20_padrão"><text:span text:style-name="T26"> (SIMP Nº 000104-237/2021). PROCEDIMENTO ELETRÔNICO. ORIGEM: 1ª PROMOTORIA DE JUSTIÇA DE SIMPLÍCIO MENDES /PI. ASSUNTO: </text:span></text:span><text:span text:style-name="Strong_20_Emphasis"><text:span text:style-name="T19">APURAR SITUAÇÃO IRREGULARIDADE NO SUBSÍDIO DOS VEREADORES, REFERENTE A PRESTAÇÃO DE CONTAS DE GESTÃO DA PREFEITURA MUNICIPAL DE FLORESTA DO PIAUÍ, EXERCÍCIO FINANCEIRO DE 2017.</text:span></text:span><text:span text:style-name="Emphasis"><text:span text:style-name="T33">PROMOÇÃO DE ARQUIVAMENTO. PROMOTORA DE JUSTIÇA: EMMANUELLE MARTINS NEIVA DANTAS RODRIGUES BELO. </text:span></text:span><text:span text:style-name="Strong_20_Emphasis"><text:span text:style-name="T26">RELATOR: DR. HUGO DE SOUSA CARDOSO. </text:span></text:span><text:span text:style-name="Strong_20_Emphasis"><text:span text:style-name="T19">EMENTA – INQUÉRITO CIVIL – APURAR SITUAÇÃO IRREGULARIDADE NO SUBSÍDIO DOS VEREADORES, REFERENTE A PRESTAÇÃO DE CONTAS DE GESTÃO DA PREFEITURA MUNICIPAL DE FLORESTA DO PIAUÍ, EXERCÍCIO FINANCEIRO DE 2017. AUSÊNCIA DE</text:span></text:span><text:span text:style-name="Strong_20_Emphasis"><text:span text:style-name="T26"> </text:span></text:span><text:span text:style-name="Strong_20_Emphasis"><text:span text:style-name="T19">JUSTA CAUSA PARA CONTINUIDADE DO PRESENTE INQUÉRITO CIVIL, PORQUANTO OS FATOS INVESTIGADOS CONFIGURARIAM ATO DE IMPROBIDADE POR VIOLAÇÃO AOS PRINCÍPIOS DA ADMINISTRAÇÃO PÚBLICA, NO ENTANTO, COM O ADVENTO DA LEI Nº 14.230, DE 2021, QUE ALTEROU A REDAÇÃO DO ART. 11 DA LEI Nº8.429/92, OS FATOS DEIXARAM DE CONSTITUIR ATO DE IMPROBIDADE. INEXISTÊNCIA DE ELEMENTOS DE INFORMAÇÃO CAPAZES DE SUBSIDIAR A CARACTERIZAÇÃO DE ATO DE IMPROBIDADE.</text:span></text:span><text:span text:style-name="Strong_20_Emphasis"><text:span text:style-name="T26"> </text:span></text:span><text:span text:style-name="Strong_20_Emphasis"><text:span text:style-name="T19">NÃO VISLUMBRADOS ELEMENTOS DE CONVICÇÃO MÍNIMOS QUE JUSTIFIQUEM O PROSSEGUIMENTO DO PRESENTE PROCEDIMENTO. HOMOLOGAÇÃO DA PROMOÇÃO DE ARQUIVAMENTO.</text:span></text:span><text:span text:style-name="Strong_20_Emphasis"><text:span text:style-name="T26"> </text:span></text:span><text:span text:style-name="Fonte_20_parág._20_padrão"><text:span text:style-name="T14">EGRÉGIO CONSELHO SUPERIOR, À UNANIMIDADE, HOMOLOGOU A PROMOÇÃO DE ARQUIVAMENTO, NOS TERMOS DO VOTO DO RELATOR. JULGADO EM 03.03.2023, NA 1373ª SESSÃO ORDINÁRIA DO CSMP-PI.</text:span></text:span></text:p>
      <text:p text:style-name="P18"/>
      <text:p text:style-name="P18"><text:soft-page-break/><text:span text:style-name="Strong_20_Emphasis"><text:span text:style-name="T19">2.6.15 INQUÉRITO CIVIL</text:span></text:span><text:span text:style-name="Fonte_20_parág._20_padrão"><text:span text:style-name="T26"> (SIMP Nº 000219-237/2019) PROCEDIMENTO ELETRÔNICO. ORIGEM: 1ª PROMOTORIA DE JUSTIÇA DE SIMPLÍCIO MENDES /PI. ASSUNTO: APURAR POSSÍVEIS IRREGULARIDADES PERPETRADAS POR LAERTE RODRIGUES DE MORAES, EX-PREFEITO DE SOCORRO DO PIAUÍ, TOCANTE A AUSÊNCIA DE REPASSES DAS CONTRIBUIÇÕES PREVIDENCIÁRIAS – EXERCÍCIO 2016. </text:span></text:span><text:span text:style-name="Emphasis"><text:span text:style-name="T33">PROMOÇÃO DE ARQUIVAMENTO. PROMOTORA DE JUSTIÇA: EMMANUELLE MARTINS NEIVA DANTAS RODRIGUES BELO. </text:span></text:span><text:span text:style-name="Strong_20_Emphasis"><text:span text:style-name="T26">RELATOR: DR. HUGO DE SOUSA CARDOSO. </text:span></text:span><text:span text:style-name="Strong_20_Emphasis"><text:span text:style-name="T19">EMENTA</text:span></text:span><text:span text:style-name="Strong_20_Emphasis"><text:span text:style-name="T26">– </text:span></text:span><text:span text:style-name="Strong_20_Emphasis"><text:span text:style-name="T19">INQUÉRITO CIVIL – APURAR POSSÍVEIS IRREGULARIDADES PERPETRADAS POR LAERTE RODRIGUES DE MORAES, EX-PREFEITO DE SOCORRO DO PIAUÍ, TOCANTE A AUSÊNCIA DE REPASSES DAS CONTRIBUIÇÕES PREVIDENCIÁRIAS – EXERCÍCIO 2016. JUNTADA DE INFORMAÇÕES CONFIRMANDO QUE MUNICÍPIO DE SOCORRO DO PIAUÍ REALIZOU CORRETAMENTE O REPASSE DE VERBAS PREVIDENCIÁRIAS DOS SERVIDORES AO INSS NO EXERCÍCIO FINANCEIRO DE 2016. O BOJO FÁTICO PROBATÓRIO DOS AUTOS EVIDENCIA AUSÊNCIA DE IRREGULARIDADES.</text:span></text:span><text:span text:style-name="Strong_20_Emphasis"><text:span text:style-name="T26"> </text:span></text:span><text:span text:style-name="Strong_20_Emphasis"><text:span text:style-name="T19">NÃO SE VISLUMBRAM FUNDAMENTOS OU JUSTA CAUSA PARA O PROSSEGUIMENTO DO PRESENTE PROCEDIMENTO, DESNECESSIDADE DE NOVAS DILIGÊNCIAS, </text:span></text:span><text:span text:style-name="Strong_20_Emphasis"><text:span text:style-name="T41">EX VI</text:span></text:span><text:span text:style-name="Strong_20_Emphasis"><text:span text:style-name="T19"> ART. 9º, CAPUT, DA LEI 7.347/85. 4.HOMOLOGAÇÃO DA PROMOÇÃO DE ARQUIVAMENTO</text:span></text:span><text:span text:style-name="Strong_20_Emphasis"><text:span text:style-name="T26">. </text:span></text:span><text:span text:style-name="Fonte_20_parág._20_padrão"><text:span text:style-name="T14">EGRÉGIO CONSELHO SUPERIOR, À UNANIMIDADE, HOMOLOGOU A PROMOÇÃO DE ARQUIVAMENTO, NOS TERMOS DO VOTO DO RELATOR. JULGADO EM 03.03.2023, NA 1373ª SESSÃO ORDINÁRIA DO CSMP-PI.</text:span></text:span></text:p>
      <text:p text:style-name="P16"/>
      <text:p text:style-name="P18"><text:span text:style-name="Strong_20_Emphasis"><text:span text:style-name="T19">2.6.16 INQUÉRITO CIVIL</text:span></text:span><text:span text:style-name="Fonte_20_parág._20_padrão"><text:span text:style-name="T26"> (SIMP Nº </text:span></text:span><text:span text:style-name="Fonte_20_parág._20_padrão"><text:span text:style-name="T30">000057-426/2021</text:span></text:span><text:span text:style-name="Fonte_20_parág._20_padrão"><text:span text:style-name="T26">). PROCEDIMENTO ELETRÔNICO. ORIGEM: 2ª PROMOTORIA DE JUSTIÇA DE OEIRAS /PI. ASSUNTO: </text:span></text:span><text:span text:style-name="Strong_20_Emphasis"><text:span text:style-name="T19">APURAR SUPOSTA FRAUDE NO PROCESSO DE HABILITAÇÃO E OBTENÇÃO DO ICMS ECOLÓGICO PELO MUNICÍPIO DE SÃO FRANCISCO DO PIAUÍ-P</text:span></text:span><text:span text:style-name="Fonte_20_parág._20_padrão"><text:span text:style-name="T30">I. </text:span></text:span><text:span text:style-name="Emphasis"><text:span text:style-name="T33">PROMOÇÃO DE ARQUIVAMENTO. PROMOTOR DE JUSTIÇA: JOÃO BATISTA DE CASTRO FILHO</text:span></text:span><text:span text:style-name="Emphasis"><text:span text:style-name="T34">. </text:span></text:span><text:span text:style-name="Strong_20_Emphasis"><text:span text:style-name="T26">RELATOR: DR. HUGO DE SOUSA CARDOSO. </text:span></text:span><text:span text:style-name="Strong_20_Emphasis"><text:span text:style-name="T19">EMENTA – INQUÉRITO CIVIL - APURAR SUPOSTA FRAUDE NO PROCESSO DE HABILITAÇÃO E OBTENÇÃO DO ICMS ECOLÓGICO PELO MUNICÍPIO DE SÃO FRANCISCO DO PIAUÍ-PI.</text:span></text:span><text:span text:style-name="Strong_20_Emphasis"><text:span text:style-name="T26"> </text:span></text:span><text:span text:style-name="Strong_20_Emphasis"><text:span text:style-name="T19">OS ELEMENTOS DE PROVA E DE INFORMAÇÃO OBTIDOS APONTAM</text:span></text:span><text:span text:style-name="Strong_20_Emphasis"><text:span text:style-name="T26"> </text:span></text:span><text:span text:style-name="Strong_20_Emphasis"><text:span text:style-name="T19">INEXISTÊNCIA DE FRAUDES NO PROCESSO DE CERTIFICAÇÃO E HABILITAÇÃO DA PREFEITURA MUNICIPAL DE SÃO FRANCISCO DO PIAUÍ-PI AO SELO AMBIENTAL E ADESÃO AO ICMS ECOLÓGICO DO ANO DE 2021, VEZ QUE RESTOU COMPROVADO QUE A SECRETARIA DE MEIO AMBIENTE DO ESTADO DO PIAUÍ – SEMAR PROCEDEU A HABILITAÇÃO E CERTIFICAÇÃO DE ACORDO COM OS PARÂMETROS ESTABELECIDOS NO EDITAL QUE REGEU O PROCESSO.</text:span></text:span><text:span text:style-name="Strong_20_Emphasis"><text:span text:style-name="T26"> </text:span></text:span><text:span text:style-name="Strong_20_Emphasis"><text:span text:style-name="T19">NÃO SE VISLUMBRARAM</text:span></text:span><text:span text:style-name="Strong_20_Emphasis"><text:span text:style-name="T26"> </text:span></text:span><text:span text:style-name="Strong_20_Emphasis"><text:span text:style-name="T19">FUNDAMENTOS MÍNIMOS QUE JUSTIFIQUEM O PROSSEGUIMENTO DO FEITO, BEM COMO O AJUIZAMENTO DE POSSÍVEL AÇÃO CIVIL PÚBLICA. HOMOLOGAÇÃO DA PROMOÇÃO DE ARQUIVAMENTO. </text:span></text:span><text:span text:style-name="Fonte_20_parág._20_padrão"><text:span text:style-name="T14">EGRÉGIO CONSELHO SUPERIOR, À UNANIMIDADE, HOMOLOGOU A PROMOÇÃO DE ARQUIVAMENTO, NOS TERMOS DO VOTO DO RELATOR. JULGADO EM 03.03.2023, NA 1373ª SESSÃO ORDINÁRIA DO CSMP-PI.</text:span></text:span></text:p>
      <text:p text:style-name="P18"/>
      <text:p text:style-name="P18"><text:span text:style-name="Strong_20_Emphasis"><text:span text:style-name="T19">2.6.17 INQUÉRITO CIVIL</text:span></text:span><text:span text:style-name="Fonte_20_parág._20_padrão"><text:span text:style-name="T26"> (SIMP Nº 000019-025/2018). PROCEDIMENTO ELETRÔNICO. ORIGEM: 44ª PROMOTORIA DE JUSTIÇA DE TERESINA/PI. ASSUNTO: APURAR POSSÍVEIS IRREGULARIDADES NA DISPENSA DE LICITAÇÃO PELA SECRETARIA DE ESTADO DE CULTURA (SECULT) E PELA SECRETARIA DE ESTADO DE TURISMO (SETUR) PARA CONTRATAÇÃO DE ATRAÇÕES MUSICAIS E REALIZAÇÕES DE FESTAS NOS ANOS DE 2017 E 2018, EFETUADAS INDEVIDAMENTE POR INEXIGIBILIDADE DE LICITAÇÃO CONTRARIANDO O DISPOSTO NO ART. 25, INCISO III DA LEI Nº 8.666/93</text:span></text:span><text:span text:style-name="Strong_20_Emphasis"><text:span text:style-name="T19"> </text:span></text:span><text:span text:style-name="Emphasis"><text:span text:style-name="T33">PROMOÇÃO DE ARQUIVAMENTO. PROMOTOR DE JUSTIÇA: ARI MARTINS </text:span></text:span><text:span text:style-name="Fonte_20_parág._20_padrão"><text:span text:style-name="T1">ALVES FILHO</text:span></text:span><text:span text:style-name="Emphasis"><text:span text:style-name="T33"> </text:span></text:span><text:span text:style-name="Strong_20_Emphasis"><text:span text:style-name="T26">RELATOR: DR. HUGO DE SOUSA CARDOSO. </text:span></text:span><text:span text:style-name="Strong_20_Emphasis"><text:span text:style-name="T19">EMENTA</text:span></text:span><text:span text:style-name="Strong_20_Emphasis"><text:span text:style-name="T26"> – </text:span></text:span><text:span text:style-name="Strong_20_Emphasis"><text:span text:style-name="T19">INQUÉRITO CIVIL - APURAR POSSÍVEIS IRREGULARIDADES NA DISPENSA DE LICITAÇÃO PELA SECRETARIA DE ESTADO DE CULTURA (SECULT) E PELA SECRETARIA DE ESTADO DE TURISMO (SETUR) PARA CONTRATAÇÃO DE ATRAÇÕES MUSICAIS E REALIZAÇÕES DE FESTAS NOS ANOS DE 2017 E 2018, EFETUADAS INDEVIDAMENTE POR INEXIGIBILIDADE DE LICITAÇÃO CONTRARIANDO O DISPOSTO NO ART. 25, INCISO III DA LEI Nº 8.666/93. O BOJO FÁTICO PROBATÓRIO DOS AUTOS EVIDENCIA QUE INEXISTE O ELEMENTO DOLOSO CAPAZ DE CONDUZIR À CONDENAÇÃO DO SECRETÁRIO DE ESTADO DE TURISMO, ENTRETANTO, HOUVE O AJUIZAMENTO DA AÇÃO DE IMPROBIDADE ADMINISTRATIVA CONTRA O SECRETÁRIO DE ESTADO DE CULTURA À </text:span></text:span><text:soft-page-break/><text:span text:style-name="Strong_20_Emphasis"><text:span text:style-name="T19">ÉPOCA DOS FATOS, VEZ QUE SUA CONDUTA FOI REALIZADA COM DOLO ESPECÍFICO, COM VISTAS À OBTENÇÃO DE BENEFÍCIO PRÓPRIO DIRETO OU INDIRETO OU DE TERCEIROS. HOMOLOGAÇÃO PARCIAL DA</text:span></text:span><text:span text:style-name="Strong_20_Emphasis"><text:span text:style-name="T26"> </text:span></text:span><text:span text:style-name="Strong_20_Emphasis"><text:span text:style-name="T19">PROMOÇÃO DE ARQUIVAMENTO. </text:span></text:span><text:span text:style-name="Fonte_20_parág._20_padrão"><text:span text:style-name="T14">EGRÉGIO CONSELHO SUPERIOR, À UNANIMIDADE, HOMOLOGOU A PROMOÇÃO PARCIAL DE ARQUIVAMENTO, E EM RELAÇÃO À PARTE JUDICIALIZADA, RECEBEU COMO COMUNICAÇÃO, NA FORMA DA SÚMULA CSMP Nº 03 C/C ART. 17, V DA RESOLUÇÃO CSMP Nº 03/2017, NOS TERMOS DO VOTO DO RELATOR. JULGADO EM 03.03.2023, NA 1373ª SESSÃO ORDINÁRIA DO CSMP-PI.</text:span></text:span></text:p>
      <text:p text:style-name="P18"/>
      <text:p text:style-name="P18"><text:span text:style-name="Strong_20_Emphasis"><text:span text:style-name="T19">2.6.18 INQUÉRITO CIVIL</text:span></text:span><text:span text:style-name="Fonte_20_parág._20_padrão"><text:span text:style-name="T26"> (SIMP Nº 000051-063/2017). PROCEDIMENTO ELETRÔNICO. ORIGEM: 2ª PROMOTORIA DE JUSTIÇA DE CAMPO MAIOR /PI. ASSUNTO: APURAR NOTÍCIA DE DESPESAS COM CONTRATAÇÃO DE SERVIÇO DE ASSESSORIA E CONSULTORIA JURÍDICA SEM LICITAÇÃO PELA PREFEITA MUNICIPAL DE NOSSA SENHORA DE NAZARÉ, NO ANO DE 2011</text:span></text:span><text:span text:style-name="Strong_20_Emphasis"><text:span text:style-name="T19"> </text:span></text:span><text:span text:style-name="Emphasis"><text:span text:style-name="T33">PROMOÇÃO DE ARQUIVAMENTO. PROMOTOR DE JUSTIÇA: RAFAEL MAIA NOGUEIRA. </text:span></text:span><text:span text:style-name="Strong_20_Emphasis"><text:span text:style-name="T26">RELATOR: DR. HUGO DE SOUSA CARDOSO. </text:span></text:span><text:span text:style-name="Strong_20_Emphasis"><text:span text:style-name="T19">EMENTA</text:span></text:span><text:span text:style-name="Strong_20_Emphasis"><text:span text:style-name="T26"> – </text:span></text:span><text:span text:style-name="Strong_20_Emphasis"><text:span text:style-name="T19">INQUÉRITO CIVIL - APURAR DESPESAS COM CONTRATAÇÃO DE SERVIÇO DE ASSESSORIA E CONSULTORIA JURÍDICA SEM LICITAÇÃO PELA PREFEITA MUNICIPAL DE NOSSA SENHORA DE NAZARÉ-PI, ANO 2011. O BOJO FÁTICO PROBATÓRIO DOS AUTOS EVIDENCIA INEXISTÊNCIA DE IRREGULARIDADES E DANO AO ERÁRIO.</text:span></text:span><text:span text:style-name="Strong_20_Emphasis"><text:span text:style-name="T26"> </text:span></text:span><text:span text:style-name="Strong_20_Emphasis"><text:span text:style-name="T19">PRESCRIÇÃO DA PRETENSÃO PUNITIVA POR EVENTUAIS ATOS ÍMPROBOS. HIPÓTESE DE INCIDÊNCIA DA ORIENTAÇÃO DA SÚMULA CSMPI Nº 05 QUE AUTORIZA O ARQUIVAMENTO QUANDO NÃO IDENTIFICADO DANO AO ERÁRIO PELAS DIRETORIAS DE FISCALIZAÇÃO DA ADMINISTRAÇÃO MUNICIPAL (DFAM) OU DE FISCALIZAÇÃO DA ADMINISTRAÇÃO ESTADUAL (DFAE) DO TCE-PI.</text:span></text:span><text:span text:style-name="Strong_20_Emphasis"><text:span text:style-name="T26"> </text:span></text:span><text:span text:style-name="Strong_20_Emphasis"><text:span text:style-name="T19">ESGOTAMENTO DE TODAS AS POSSIBILIDADES DE DILIGÊNCIAS. AUSÊNCIA DE JUSTA CAUSA PARA PROPOSITURA DE AÇÃO CIVIL PÚBLICA. HOMOLOGAÇÃO DA PROMOÇÃO DE ARQUIVAMENTO</text:span></text:span><text:span text:style-name="Strong_20_Emphasis"><text:span text:style-name="T26">. </text:span></text:span><text:span text:style-name="Fonte_20_parág._20_padrão"><text:span text:style-name="T14">EGRÉGIO CONSELHO SUPERIOR, À UNANIMIDADE, HOMOLOGOU A PROMOÇÃO DE ARQUIVAMENTO, NOS TERMOS DO VOTO DO RELATOR. JULGADO EM 03.03.2023, NA 1373ª SESSÃO ORDINÁRIA DO CSMP-PI.</text:span></text:span></text:p>
      <text:p text:style-name="P18"/>
      <text:p text:style-name="P18"><text:span text:style-name="Strong_20_Emphasis"><text:span text:style-name="T19">2.6.19 INQUÉRITO CIVIL</text:span></text:span><text:span text:style-name="Fonte_20_parág._20_padrão"><text:span text:style-name="T26"> (SIMP Nº 000302-096/2016). PROCEDIMENTO ELETRÔNICO. ORIGEM: 2ª PROMOTORIA DE JUSTIÇA DE SÃO RAIMUNDO NONATO /PI. ASSUNTO: APURAR SUPOSTOS ATOS ILÍCITOS PRATICADOS PELO COORDENADOR REGIONAL DE SAÚDE, SESAPI XII, DE SÃO RAIMUNDO NONATO/PI, JOÃO EUDES DE ALMEIDA CASTRO, NO EXERCÍCIO FINANCEIRO DE 2007 </text:span></text:span><text:span text:style-name="Emphasis"><text:span text:style-name="T33">PROMOÇÃO DE ARQUIVAMENTO. PROMOTOR DE JUSTIÇA: GABRIELA ALMEIDA DE SANTANA. </text:span></text:span><text:span text:style-name="Strong_20_Emphasis"><text:span text:style-name="T26">RELATOR: DR. HUGO DE SOUSA CARDOSO. </text:span></text:span><text:span text:style-name="Strong_20_Emphasis"><text:span text:style-name="T19">EMENTA </text:span></text:span><text:span text:style-name="Strong_20_Emphasis"><text:span text:style-name="T26">– </text:span></text:span><text:span text:style-name="Strong_20_Emphasis"><text:span text:style-name="T19">INQUÉRITO CIVIL –APURAR SUPOSTOS ATOS ILÍCITOS PRATICADOS PELO COORDENADOR REGIONAL DE SAÚDE, SESPI XII, DE SÃO RAIMUNDO NONATO/PI, JOÃO EUDES DE ALMEIDA CASTRO, NO EXERCÍCIO FINANCEIRO DE 2007. INEXISTÊNCIA DE IRREGULARIDADES E DANO AO ERÁRIO.</text:span></text:span><text:span text:style-name="Strong_20_Emphasis"><text:span text:style-name="T26"> </text:span></text:span><text:span text:style-name="Strong_20_Emphasis"><text:span text:style-name="T19">PRESCRIÇÃO DA PRETENSÃO PUNITIVA. HIPÓTESE DE INCIDÊNCIA DA ORIENTAÇÃO DA SÚMULA CSMPI Nº 05 QUE AUTORIZA O ARQUIVAMENTO QUANDO NÃO IDENTIFICADO DANO AO ERÁRIO PELAS DIRETORIAS DE FISCALIZAÇÃO DA ADMINISTRAÇÃO MUNICIPAL (DFAM) OU DE FISCALIZAÇÃO DA ADMINISTRAÇÃO ESTADUAL (DFAE) DO TCE-PI.</text:span></text:span><text:span text:style-name="Strong_20_Emphasis"><text:span text:style-name="T26"> </text:span></text:span><text:span text:style-name="Strong_20_Emphasis"><text:span text:style-name="T19">ESGOTAMENTO DE TODAS AS POSSIBILIDADES DE DILIGÊNCIAS. AUSÊNCIA DE JUSTA CAUSA PARA PROPOSITURA DE AÇÃO CIVIL PÚBLICA. HOMOLOGAÇÃO DA PROMOÇÃO DE ARQUIVAMENTO</text:span></text:span><text:span text:style-name="Strong_20_Emphasis"><text:span text:style-name="T26">. </text:span></text:span><text:span text:style-name="Fonte_20_parág._20_padrão"><text:span text:style-name="T14">EGRÉGIO CONSELHO SUPERIOR, À UNANIMIDADE, HOMOLOGOU A PROMOÇÃO DE ARQUIVAMENTO, NOS TERMOS DO VOTO DO RELATOR. JULGADO EM 03.03.2023, NA 1373ª SESSÃO ORDINÁRIA DO CSMP-PI.</text:span></text:span></text:p>
      <text:p text:style-name="P18"/>
      <text:p text:style-name="P18"><text:span text:style-name="Strong_20_Emphasis"><text:span text:style-name="T19">2.6.20 INQUÉRITO CIVIL</text:span></text:span><text:span text:style-name="Fonte_20_parág._20_padrão"><text:span text:style-name="T26"> (SIMP Nº 0</text:span></text:span><text:span text:style-name="Fonte_20_parág._20_padrão"><text:span text:style-name="T30">00167-081/2018</text:span></text:span><text:span text:style-name="Fonte_20_parág._20_padrão"><text:span text:style-name="T26">). PROCEDIMENTO ELETRÔNICO. ORIGEM: 2ª PROMOTORIA DE JUSTIÇA DE BOM JESUS/PI. ASSUNTO: APURAR POSSÍVEIS IRREGULARIDADES NO BALANCETE MENSAL DA CÂMARA MUNICIPAL DE BOM JESUS/PI, REFERENTE AO MÊS DE MARÇO DE 2015</text:span></text:span><text:span text:style-name="Strong_20_Emphasis"><text:span text:style-name="T19">. </text:span></text:span><text:span text:style-name="Emphasis"><text:span text:style-name="T33">PROMOÇÃO DE ARQUIVAMENTO. PROMOTOR DE JUSTIÇA: MÁRCIO GIORGI CARCARÁ ROCHA</text:span></text:span><text:span text:style-name="Emphasis"><text:span text:style-name="T34">. </text:span></text:span><text:span text:style-name="Strong_20_Emphasis"><text:span text:style-name="T26">RELATOR: DR. HUGO DE SOUSA CARDOSO. </text:span></text:span><text:span text:style-name="Strong_20_Emphasis"><text:span text:style-name="T19">EMENTA – INQUÉRITO CIVIL – APURAR POSSÍVEIS IRREGULARIDADES NO BALANCETE MENSAL DA CÂMARA MUNICIPAL DE BOM JESUS/PI, REFERENTE AO MÊS DE MARÇO DE 2015</text:span></text:span><text:span text:style-name="Strong_20_Emphasis"><text:span text:style-name="T26">. </text:span></text:span><text:span text:style-name="Strong_20_Emphasis"><text:span text:style-name="T19">AUSÊNCIA DE ATOS QUE CONFIGUREM IMPROBIDADE </text:span></text:span><text:soft-page-break/><text:span text:style-name="Strong_20_Emphasis"><text:span text:style-name="T19">ADMINISTRATIVA. EM RELAÇÃO AO DANO AO ERÁRIO, CONSTATADO DANO MANIFESTAMENTE INSIGNIFICANTE. INCIDÊNCIA DA SÚMULA08 DO E. CSMP. O ÓRGÃO DO MPE FICA DISPENSADO DE ADOTAR MEDIDAS RESSARCITÓRIAS QUANDO O VALOR ESTIMADO DO DANO AO ERÁRIO, CORRIGIDO MONETARIAMENTE, NÃO ULTRAPASSE 2.000 UFR. INCIDÊNCIA DA ORIENTAÇÃO DA SÚMULA CSMP Nº 07, QUE AUTORIZA O ENCERRAMENTO DA INVESTIGAÇÃO QUANDO O SEU OBJETO É A APURAÇÃO DE IRREGULARIDADES MERAMENTE FORMAIS QUE NÃO CONFIGUREM IMPROBIDADE. INEXISTÊNCIA DE FUNDAMENTO PARA A PROPOSITURA DE AÇÃO CIVIL PÚBLICA. HOMOLOGAÇÃO DA PROMOÇÃO DE ARQUIVAMENTO. </text:span></text:span><text:span text:style-name="Fonte_20_parág._20_padrão"><text:span text:style-name="T14">EGRÉGIO CONSELHO SUPERIOR, À UNANIMIDADE, HOMOLOGOU A PROMOÇÃO DE ARQUIVAMENTO, NOS TERMOS DO VOTO DO RELATOR. JULGADO EM 03.03.2023, NA 1373ª SESSÃO ORDINÁRIA DO CSMP-PI.</text:span></text:span></text:p>
      <text:p text:style-name="P30"/>
      <text:p text:style-name="P18"><text:span text:style-name="Fonte_20_parág._20_padrão"><text:span text:style-name="T29">2.6.21 </text:span></text:span><text:span text:style-name="Strong_20_Emphasis"><text:span text:style-name="T19">INQUÉRITO CIVIL</text:span></text:span><text:span text:style-name="Fonte_20_parág._20_padrão"><text:span text:style-name="T26"> (SIMP Nº </text:span></text:span><text:span text:style-name="Fonte_20_parág._20_padrão"><text:span text:style-name="T30">000518-237/2018</text:span></text:span><text:span text:style-name="Fonte_20_parág._20_padrão"><text:span text:style-name="T26">). PROCEDIMENTO ELETRÔNICO. ORIGEM: 1ª PROMOTORIA DE JUSTIÇA DE SIMPLÍCIO MENDES /PI. ASSUNTO: </text:span></text:span><text:span text:style-name="Fonte_20_parág._20_padrão"><text:span text:style-name="T30">APURAR INADIMPL</text:span></text:span><text:span text:style-name="Strong_20_Emphasis"><text:span text:style-name="T19">ÊNCIA JUNTO À ELETROBRAS E AGESPISA, REFERENTE AO EXERCÍCIO DE 2011, POR PARTE DO GESTOR MUNICIPAL DA CIDADE DE SÃO FRANCISCO DE ASSIS DO PIAUÍ À ÉPOCA, LAERSON LOURIVAL DE ANDRADE ALENCAR, OCASIONANDO O PAGAMENTO DE JUROS E MULTA PELO EXECUTIVO MUNICIPAL. </text:span></text:span><text:span text:style-name="Emphasis"><text:span text:style-name="T33">PROMOÇÃO DE ARQUIVAMENTO. PROMOTOR DE JUSTIÇA: EMMANUELLE MARTINS NEIVA DANTAS RODRIGUES BELO. </text:span></text:span><text:span text:style-name="Strong_20_Emphasis"><text:span text:style-name="T26">RELATOR: DR. HUGO DE SOUSA CARDOSO. </text:span></text:span><text:span text:style-name="Strong_20_Emphasis"><text:span text:style-name="T19">EMENTA – INQUÉRITO CIVIL – APURAR INADIMPLÊNCIA JUNTO À ELETROBRAS E AGESPISA, REFERENTE AO EXERCÍCIO DE 2011, POR PARTE DO GESTOR MUNICIPAL DA CIDADE DE SÃO FRANCISCO DE ASSIS DO PIAUÍ À ÉPOCA, LAERSON LOURIVAL DE ANDRADE ALENCAR, OCASIONANDO O PAGAMENTO DE JUROS E MULTA PELO EXECUTIVO MUNICIPAL. PRESCRIÇÃO DA PRETENSÃO PUNITIVA POR ATOS ÍMPROBOS EM RAZÃO DO LAPSO TEMPORAL, EX VI</text:span></text:span><text:span text:style-name="Strong_20_Emphasis"><text:span text:style-name="T26"> </text:span></text:span><text:span text:style-name="Strong_20_Emphasis"><text:span text:style-name="T19">DO ART. 23, INCISO I, DA LEI 8.429/92. INEXISTÊNCIA DE ELEMENTOS QUE JUSTIFIQUEM O PROSSEGUIMENTO DO PRESENTE FEITO. EM RELAÇÃO AO DANO AO ERÁRIO, CONSTATADO DANO MANIFESTAMENTE INSIGNIFICANTE. INCIDÊNCIA DA SÚMULA 08 DO E. CSMP. O ÓRGÃO DO MPE FICA DISPENSADO DE ADOTAR MEDIDAS RESSARCITÓRIAS QUANDO O VALOR ESTIMADO DO DANO AO ERÁRIO, CORRIGIDO MONETARIAMENTE, NÃO ULTRAPASSE 2.000 UFR. HOMOLOGAÇÃO DA PROMOÇÃO DE ARQUIVAMENTO. HOMOLOGAÇÃO DA PROMOÇÃO DE ARQUIVAMENTO. </text:span></text:span><text:span text:style-name="Fonte_20_parág._20_padrão"><text:span text:style-name="T14">EGRÉGIO CONSELHO SUPERIOR, À UNANIMIDADE, HOMOLOGOU A PROMOÇÃO DE ARQUIVAMENTO, NOS TERMOS DO VOTO DO RELATOR. JULGADO EM 03.03.2023, NA 1373ª SESSÃO ORDINÁRIA DO CSMP-PI.</text:span></text:span></text:p>
      <text:p text:style-name="P18"/>
      <text:p text:style-name="P18"><text:span text:style-name="Strong_20_Emphasis"><text:span text:style-name="T19">2.6.22 PROCEDIMENTO ADMINISTRATIVO</text:span></text:span><text:span text:style-name="Fonte_20_parág._20_padrão"><text:span text:style-name="T26"> (SIMP Nº 000223-166/2022). PROCEDIMENTO ELETRÔNICO. ORIGEM: 1ª PROMOTORIA DE JUSTIÇA DE ÁGUA BRANCA/PI. ASSUNTO: ACOMPANHAR A EXECUÇÃO DO PROAJA NO MUNICÍPIO DE OLHO D'ÁGUA DO PIAUÍ.</text:span></text:span><text:span text:style-name="Strong_20_Emphasis"><text:span text:style-name="T19"> </text:span></text:span><text:span text:style-name="Emphasis"><text:span text:style-name="T33">PROMOÇÃO DE ARQUIVAMENTO. PROMOTOR DE JUSTIÇA: MARIO ALEXANDRE COSTA NORMANDO</text:span></text:span><text:span text:style-name="Emphasis"><text:span text:style-name="T34">. </text:span></text:span><text:span text:style-name="Strong_20_Emphasis"><text:span text:style-name="T26">RELATOR: DR. HUGO DE SOUSA CARDOSO. </text:span></text:span><text:span text:style-name="Strong_20_Emphasis"><text:span text:style-name="T19">EMENTA–PROCEDIMENTO ADMINISTRATIVO. ACOMPANHAR A EXECUÇÃO DO PROAJA NO MUNICÍPIO DE OLHO D'ÁGUA DO PIAUÍ. PROMOÇÃO DE ARQUIVAMENTO, SOB ARGUMENTO DE QUE FALTARIA JUSTA CAUSA PARA O SEU PROSSEGUIMENTO. DE ACORDO COM A RESOLUÇÃO CNMP Nº174/2017, O ARQUIVAMENTO DO PROCEDIMENTO ADMINISTRATIVO DAR-SE-Á NO PRÓPRIO ÓRGÃO DE EXECUÇÃO, APENAS COM COMUNICAÇÃO AO CONSELHO SUPERIOR DO MINISTÉRIO PÚBLICO, SEM NECESSIDADE DE REMESSA DOS AUTOS PARA HOMOLOGAÇÃO. A REMESSA DOS AUTOS OCORRERÁ, TÃO SOMENTE, PARA APRECIAÇÃO DE RECURSO, HIPÓTESE NÃO VERIFICADA NO CASO CONCRETO. RECEBIMENTO DA DECISÃO COMO COMUNICAÇÃO. NÃO HOMOLOGAÇÃO DA PROMOÇÃO DE ARQUIVAMENTO. </text:span></text:span><text:span text:style-name="Fonte_20_parág._20_padrão"><text:span text:style-name="T14">EGRÉGIO CONSELHO SUPERIOR, À UNANIMIDADE, NÃO HOMOLOGOU A PROMOÇÃO DE ARQUIVAMENTO, RECEBENDO A DECISÃO APENAS COMO COMUNICAÇÃO, NOS TERMOS DO VOTO DO RELATOR. JULGADO EM 03.03.2023, NA 1373ª SESSÃO ORDINÁRIA DO CSMP-PI.</text:span></text:span></text:p>
      <text:p text:style-name="P18"/>
      <text:p text:style-name="P18"><text:span text:style-name="Fonte_20_parág._20_padrão"><text:span text:style-name="T52">2.6.23 PROCEDIMENTO INVESTIGATÓRIO CRIMINAL – </text:span></text:span><text:span text:style-name="Fonte_20_parág._20_padrão"><text:span text:style-name="T26">SIMP Nº 001857-032/2018). PROCEDIMENTO ELETRÔNICO. ORIGEM: 56ª PROMOTORIA DE JUSTIÇA DE TERESINA/PI. ASSUNTO: </text:span></text:span><text:soft-page-break/><text:span text:style-name="Emphasis"><text:span text:style-name="T33">APURAR EVENTUAL PR</text:span></text:span><text:span text:style-name="Strong_20_Emphasis"><text:span text:style-name="T19">ÁTICA DE TORTURA E MAUS TRATOS CONTRA ADOLESCENTES, SUPOSTAMENTE PRATICADOS POR POLICIAIS MILITARES EM CONCURSO COM SERVIDORES DA UNIDADE CENTRAL EDUCACIONAL FEMININO. </text:span></text:span><text:span text:style-name="Emphasis"><text:span text:style-name="T33">PROMOÇÃO DE ARQUIVAMENTO. PROMOTOR DE JUSTIÇA: LIANA MARIA MELO LAGES. </text:span></text:span><text:span text:style-name="Strong_20_Emphasis"><text:span text:style-name="T26">RELATOR: DR. HUGO DE SOUSA CARDOSO. </text:span></text:span><text:span text:style-name="Strong_20_Emphasis"><text:span text:style-name="T19">EMENTA – PROCEDIMENTO INVESTIGATÓRIO CRIMINAL – APURAR EVENTUAL PRÁTICA DE TORTURA E MAUS TRATOS CONTRA ADOLESCENTES, SUPOSTAMENTE PRATICADOS POR POLICIAIS MILITARES EM CONCURSO COM SERVIDORES DA UNIDADE CENTRAL EDUCACIONAL FEMININO. ACOSTAMENTO DE INFORMAÇÕES</text:span></text:span><text:span text:style-name="Strong_20_Emphasis"><text:span text:style-name="T26"> </text:span></text:span><text:span text:style-name="Strong_20_Emphasis"><text:span text:style-name="T19">CONFIRMANDO QUE A</text:span></text:span><text:span text:style-name="Strong_20_Emphasis"><text:span text:style-name="T26"> </text:span></text:span><text:span text:style-name="Strong_20_Emphasis"><text:span text:style-name="T19">DELEGACIA DE DEFESA E PROTEÇÃO DOS DIREITOS HUMANOS E REPRESSÃO A CONDUTAS DISCRIMINATÓRIAS INSTAUROU O INQUÉRITO POLICIAL Nº 1933/2019 PARA</text:span></text:span><text:span text:style-name="Strong_20_Emphasis"><text:span text:style-name="T26"> </text:span></text:span><text:span text:style-name="Strong_20_Emphasis"><text:span text:style-name="T19">ELUCIDAÇÃO DOS FATOS EM REFERÊNCIA. AUSÊNCIA DE FUNDAMENTOS QUE JUSTIFIQUEM O PROSSEGUIMENTO DO PRESENTE FEITO. HOMOLOGAÇÃO DA PROMOÇÃO DE ARQUIVAMENTO.</text:span></text:span><text:span text:style-name="Strong_20_Emphasis"><text:span text:style-name="T26"> </text:span></text:span><text:span text:style-name="Fonte_20_parág._20_padrão"><text:span text:style-name="T14">EGRÉGIO CONSELHO SUPERIOR, À UNANIMIDADE, HOMOLOGOU A PROMOÇÃO DE ARQUIVAMENTO, NOS TERMOS DO VOTO DO RELATOR. JULGADO EM 03.03.2023, NA 1373ª SESSÃO ORDINÁRIA DO CSMP-PI.</text:span></text:span></text:p>
      <text:p text:style-name="P18"/>
      <text:p text:style-name="P18"><text:span text:style-name="Strong_20_Emphasis"><text:span text:style-name="T19">2.6.24 NOTICIA DE FATO</text:span></text:span><text:span text:style-name="Fonte_20_parág._20_padrão"><text:span text:style-name="T26"> (SIMP Nº 001434-435/2022). PROCEDIMENTO ELETRÔNICO. ORIGEM: 3ª PROMOTORIA DE JUSTIÇA DE CAMPO MAIOR /PI. ASSUNTO: </text:span></text:span><text:span text:style-name="Strong_20_Emphasis"><text:span text:style-name="T19">APURAR POTENCIAL FRAUDE LEGISLATIVA NO MUNICÍPIO DE JATOBÁ DO PIAUÍ. RECURSO CONTRA A DECISÃO DE ARQUIVAMENTO. </text:span></text:span><text:span text:style-name="Emphasis"><text:span text:style-name="T33">PROMOTOR DE JUSTIÇA: MAURÍCIO GOMES DE SOUZA </text:span></text:span><text:span text:style-name="Strong_20_Emphasis"><text:span text:style-name="T26">RELATOR: DR. HUGO DE SOUSA CARDOSO. </text:span></text:span><text:span text:style-name="Strong_20_Emphasis"><text:span text:style-name="T19">EMENTA – NOTÍCIA DE FATO – APURAR POTENCIAL FRAUDE LEGISLATIVA NO MUNICÍPIO DE JATOBÁ DO PIAUÍ.</text:span></text:span><text:span text:style-name="Strong_20_Emphasis"><text:span text:style-name="T26"> </text:span></text:span><text:span text:style-name="Strong_20_Emphasis"><text:span text:style-name="T19">PROMOÇÃO DE ARQUIVAMENTO, SOB O ARGUMENTO DE QUE INEXISTE QUALQUER IRREGULARIDADE.</text:span></text:span><text:span text:style-name="Strong_20_Emphasis"><text:span text:style-name="T26"> </text:span></text:span><text:span text:style-name="Strong_20_Emphasis"><text:span text:style-name="T19">INCONFORMISMO DA PARTE DECLARANTE. RAZÕES RECURSAIS INCAPAZES DE ENSEJAR A REFORMA DA DECISÃO DE ARQUIVAMENTO, VEZ QUE</text:span></text:span><text:span text:style-name="Strong_20_Emphasis"><text:span text:style-name="T26"> </text:span></text:span><text:span text:style-name="Strong_20_Emphasis"><text:span text:style-name="T19">A LEI MUNICIPAL N. 12/2021 FOI PUBLICADO EM DESCONFORMIDADE COM O TEXTO APROVADO PELA CÂMARA MUNICIPAL, ENTRETANTO, FOI DEVIDAMENTE CORRIGIDA E PUBLICADA EM DIÁRIO OFICIAL, PASSANDO A CONSTAR O MONTANTE DE R$26.136.960,00 (VINTE E SEIS MILHÕES, CENTO E TRINTA E SEIS MIL, NOVECENTOS E SESSENTA REAIS), NÃO, HÁ QUE SE FALAR EM ALTERAÇÃO DA PROPOSTA ALEGADAMENTE APROVADA PELA CÂMARA MUNICIPAL REPRESENTANTE. ADEMAIS, O FATO NOTICIADO JÁ APURADO EM SEDE DE NOTÍCIA DE FATO (SIMP000083-435/2022), O QUE RESTOU ARQUIVADA, ANTE A AUSÊNCIA DE IRREGULARIDADES. CONHECIMENTO DO RECURSO E, NO MÉRITO, NÃO PROVIMENTO. MANUTENÇÃO DA DECISÃO DE ARQUIVAMENTO EM TODOS OS SEUS TERMOS.</text:span></text:span><text:span text:style-name="Strong_20_Emphasis"><text:span text:style-name="T26"> </text:span></text:span><text:span text:style-name="Fonte_20_parág._20_padrão"><text:span text:style-name="T14">EGRÉGIO CONSELHO SUPERIOR, À UNANIMIDADE, CONHECEU DO RECURSO E, NO MÉRITO, NEGOU-LHE PROVIMENTO, NOS TERMOS DO VOTO DO RELATOR. JULGADO EM 03.03.2023, NA 1373ª SESSÃO ORDINÁRIA DO CSMP-PI.</text:span></text:span></text:p>
      <text:p text:style-name="P18"><text:span text:style-name="Strong_20_Emphasis"><text:span text:style-name="T19"><text:s/></text:span></text:span></text:p>
      <text:p text:style-name="P18"><text:span text:style-name="Strong_20_Emphasis"><text:span text:style-name="T19">2.6.25 PROCEDIMENTO DE GESTÃO ADMINISTRATIVA (SEI Nº </text:span></text:span><text:bookmark text:name="anchor4595301"/><text:bookmark text:name="span4595301"/><text:span text:style-name="Strong_20_Emphasis"><text:span text:style-name="T24">19.21.0328.0003068/2023-18</text:span></text:span><text:span text:style-name="Strong_20_Emphasis"><text:span text:style-name="T19">). PROCEDIMENTO ELETRÔNICO. ORIGEM: 2ª PROMOTORIA DE JUSTIÇA DE ALTOS-PI. ASSUNTO: REVISÃO DA PRORROGAÇÃO DE PRAZO DO INQUÉRITO CIVIL REGISTRADO NO SIMP Nº</text:span></text:span><text:span text:style-name="Strong_20_Emphasis"><text:span text:style-name="T20"> 000100-156/2021.</text:span></text:span><text:span text:style-name="Strong_20_Emphasis"><text:span text:style-name="T19"> PROMOTOR DE JUSTIÇA:</text:span></text:span><text:span text:style-name="Strong_20_Emphasis"><text:span text:style-name="T20"> PAULO RUBENS PARENTE REBOUÇAS. </text:span></text:span><text:span text:style-name="Strong_20_Emphasis"><text:span text:style-name="T26">RELATOR: DR. HUGO DE SOUSA CARDOSO. </text:span></text:span><text:span text:style-name="Strong_20_Emphasis"><text:span text:style-name="T19">CUIDA-SE, NA ESPÉCIE, DE PEDIDO DE PRORROGAÇÃO DE PRAZO PARA A CONCLUSÃO DO INQUÉRITO CIVIL PÚBLICO SIMP Nº 000100-156/2021 SOLICITADO EM 09 DE JANEIRO DE 2023, PELO PROMOTOR DE JUSTIÇA PAULO RUBENS PARENTE REBOUÇAS, DA 2ª PROMOTORIA DE JUSTIÇA DA COMARCA DE ALTOS– PI, CONFORME PREVISTO NO ART. 23, §2º, DA LEI Nº 8.429/92, COM A REDAÇÃO DADA PELA LEI Nº 14.230/2021. </text:span></text:span><text:span text:style-name="Fonte_20_parág._20_padrão"><text:span text:style-name="T1">O INQUISITÓRIO TEM POR OBJETO APURAR SUPOSTAS IRREGULARIDADES EM RAZÃO DA DESIGNAÇÃO DE SERVIDORA PARA RESPONDER PELA UNIDADE DE CONTROLE INTERNO DO MUNICÍPIO DE COIVARAS. 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RESSALTA-SE QUE ESTA É A PRIMEIRA PRORROGAÇÃO DE PRAZO DETERMINADA PELO PRESIDENTE DO </text:span></text:span><text:soft-page-break/><text:span text:style-name="Fonte_20_parág._20_padrão"><text:span text:style-name="T1">PROCEDIMENTO, APÓS O ADVENTO DA LEI 14.230/2021. ASSIM, EM ATENÇÃO AO PRINCÍPIO DA CELERIDADE PROCESSUAL, PREVISTO NO ART. 5º, INCISO LXXVIII, DA CONSTITUIÇÃO FEDERAL DE 1988, HOMOLOGO O PRESENTE PEDIDO DE PRORROGAÇÃO DE PRAZO, </text:span></text:span><text:span text:style-name="Fonte_20_parág._20_padrão"><text:span text:style-name="T42">AD REFERENDUM </text:span></text:span><text:span text:style-name="Fonte_20_parág._20_padrão"><text:span text:style-name="T1">DO CONSELHO SUPERIOR DO MINISTÉRIO PÚBLICO, DE MODO QUE O ÓRGÃO DE EXECUÇÃO, À VISTA DOS AUTOS ORIGINÁRIOS QUE PERMANECERAM NA PROMOTORIA DE ORIGEM, POSSA PROSSEGUIR COM SUAS INVESTIGAÇÕES, ADOTANDO AS MEDIDAS LEGAIS CABÍVEIS, E O FAÇO COM BASE NO ARTIGO 17, INCISO XIV, DO RICSMP (RESOLUÇÃO CSMP Nº 03/2017). </text:span></text:span><text:span text:style-name="Fonte_20_parág._20_padrão"><text:span text:style-name="T11">EGRÉGIO CONSELHO SUPERIOR TOMOU CONHECIMENTO DA DECISÃO MONOCRÁTICA PROFERIDA.</text:span></text:span></text:p>
      <text:p text:style-name="P18"/>
      <text:p text:style-name="P18"><text:span text:style-name="Strong_20_Emphasis"><text:span text:style-name="T19">2.6.26 PROCEDIMENTO DE GESTÃO ADMINISTRATIVA (SEI Nº </text:span></text:span><text:bookmark text:name="anchor470557"/><text:bookmark text:name="span470557"/><text:span text:style-name="Strong_20_Emphasis"><text:span text:style-name="T20">19.21.0243.0004507/2023-76</text:span></text:span><text:span text:style-name="Strong_20_Emphasis"><text:span text:style-name="T19">. PROCEDIMENTO ELETRÔNICO. ORIGEM: 2ª PROMOTORIA DE JUSTIÇA DE BOM JESUS-PI. ASSUNTO: REVISÃO DA PRORROGAÇÃO DE PRAZO DO INQUÉRITO CIVIL REGISTRADO NO SIMP Nº</text:span></text:span><text:span text:style-name="Strong_20_Emphasis"><text:span text:style-name="T20"> 001200-434/2021 </text:span></text:span><text:span text:style-name="Strong_20_Emphasis"><text:span text:style-name="T19">PROMOTOR DE JUSTIÇA:</text:span></text:span><text:span text:style-name="Strong_20_Emphasis"><text:span text:style-name="T20"> MÁRCIO GIORGI CARCARÁ ROCHA. </text:span></text:span><text:span text:style-name="Strong_20_Emphasis"><text:span text:style-name="T26">RELATOR: DR. HUGO DE SOUSA CARDOSO. </text:span></text:span><text:span text:style-name="Strong_20_Emphasis"><text:span text:style-name="T19">CUIDA-SE, NA ESPÉCIE, DE PEDIDO DE PRORROGAÇÃO DE PRAZO PARA A CONCLUSÃO DO INQUÉRITO CIVIL PÚBLICO SIMP Nº 001200-434/2021 SOLICITADO EM 26 DE JANEIRO DE 2023, PELO PROMOTOR DE JUSTIÇA MÁRCIO GIORGI CARCARÁ ROCHA, DA 2ª PROMOTORIA DE JUSTIÇA DA COMARCA DE BOM JESUS– PI – CONFORME PREVISTO NO ART. 23, §2º, DA LEI Nº 8.429/92, COM A REDAÇÃO DADA PELA LEI Nº 14.230/2021. </text:span></text:span><text:span text:style-name="Fonte_20_parág._20_padrão"><text:span text:style-name="T1">O INQUISITÓRIO TEM POR OBJETO INVESTIGAR POSSÍVEIS ILEGALIDADES/FRAUDES EM PROCESSO DE ADESÃO N. 008/2021/PMBJ, VINCULADO AO PROCESSO ADMINISTRATIVO N° 144/2021, DA PREFEITURA MUNICIPAL DE BOM JESUS-PI, EM CONTRATAÇÃO DA EMPRESA TOTAL SERVIÇOS LIMPEZA URBANA ILUMINAÇÃO PÚBLICA LTDA (CNPJ N° 02.448.787/0001-84),NO VALOR DE R$4.186.080,00(QUATRO MILHÕES, CENTO E OITENTA E SEIS MIL E OITENTA REAIS), E POSSÍVEL IMPROBIDADE ADMINISTRATIVA DOS GESTORES/AGENTES PÚBLICOS E TERCEIROS(PARTICULARES) FAVORECIDOS. 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RESSALTA-SE QUE ESTA É A PRIMEIRA PRORROGAÇÃO DE PRAZO DETERMINADA PELO PRESIDENTE DO PROCEDIMENTO, APÓS O ADVENTO DA LEI 14.230/2021. ASSIM, EM ATENÇÃO AO PRINCÍPIO DA CELERIDADE PROCESSUAL, PREVISTO NO ART. 5º, INCISO LXXVIII, DA CONSTITUIÇÃO FEDERAL DE 1988, HOMOLOGO O PRESENTE PEDIDO DE PRORROGAÇÃO DE PRAZO, </text:span></text:span><text:span text:style-name="Fonte_20_parág._20_padrão"><text:span text:style-name="T42">AD REFERENDUM </text:span></text:span><text:span text:style-name="Fonte_20_parág._20_padrão"><text:span text:style-name="T1">DO CONSELHO SUPERIOR DO MINISTÉRIO PÚBLICO, DE MODO QUE O ÓRGÃO DE EXECUÇÃO, À VISTA DOS AUTOS ORIGINÁRIOS QUE PERMANECERAM NA PROMOTORIA DE ORIGEM, POSSA PROSSEGUIR COM SUAS INVESTIGAÇÕES, ADOTANDO AS MEDIDAS LEGAIS CABÍVEIS, E O FAÇO COM BASE NO ARTIGO 17, INCISO XIV, DO RICSMP (RESOLUÇÃO CSMP Nº 03/2017). </text:span></text:span><text:span text:style-name="Fonte_20_parág._20_padrão"><text:span text:style-name="T11">EGRÉGIO CONSELHO SUPERIOR TOMOU CONHECIMENTO DA DECISÃO MONOCRÁTICA PROFERIDA.</text:span></text:span></text:p>
      <text:p text:style-name="P14"/>
      <text:p text:style-name="P18"><text:span text:style-name="Fonte_20_parág._20_padrão"><text:span text:style-name="T1">2.6.27 </text:span></text:span><text:span text:style-name="Strong_20_Emphasis"><text:span text:style-name="T67">PROCEDIMENTO DE GESTÃO ADMINISTRATIVA (SEI Nº </text:span></text:span><text:bookmark text:name="anchor4708141"/><text:bookmark text:name="span4708141"/><text:span text:style-name="Strong_20_Emphasis"><text:span text:style-name="T68">19.21.0349.0004544/2023-09</text:span></text:span><text:span text:style-name="Strong_20_Emphasis"><text:span text:style-name="T77">)</text:span></text:span><text:span text:style-name="Strong_20_Emphasis"><text:span text:style-name="T67">. PROCEDIMENTO ELETRÔNICO. ORIGEM: 1ª PROMOTORIA DE JUSTIÇA DE SIMPLÍCIO MENDES-PI. ASSUNTO: REVISÃO DA PRORROGAÇÃO DE PRAZO DO INQUÉRITO CIVIL REGISTRADO NO SIMP Nº</text:span></text:span><text:span text:style-name="Strong_20_Emphasis"><text:span text:style-name="T66"> 000031-237/2020. </text:span></text:span><text:span text:style-name="Strong_20_Emphasis"><text:span text:style-name="T67">PROMOTOR DE JUSTIÇA:</text:span></text:span><text:span text:style-name="Strong_20_Emphasis"><text:span text:style-name="T66"> CARLOS ROGÉRIO BESERRA DA SILVA. </text:span></text:span><text:span text:style-name="Strong_20_Emphasis"><text:span text:style-name="T76">RELATOR: DR. HUGO DE SOUSA CARDOSO. </text:span></text:span><text:span text:style-name="Strong_20_Emphasis"><text:span text:style-name="T67">CUIDA-SE, NA ESPÉCIE, DE PEDIDO DE PRORROGAÇÃO DE PRAZO PARA A CONCLUSÃO DO INQUÉRITO CIVIL PÚBLICO SIMP Nº 000031-237/2020 SOLICITADO EM 08 DE FEVEREIRO DE 2023, PELO PROMOTOR DE JUSTIÇA CARLOS ROGÉRIO BESERRA DA SILVA DA 1ª PROMOTORIA DE JUSTIÇA DA COMARCA DE SIMPLÍCIO MENDES – PI – CONFORME PREVISTO NO ART. 23, §2º, DA LEI Nº 8.429/92, COM A REDAÇÃO DADA PELA LEI Nº 14.230/2021. </text:span></text:span><text:span text:style-name="Fonte_20_parág._20_padrão"><text:span text:style-name="T1">O INQUISITÓRIO TEM POR OBJETO APURAR POSSÍVEL PRÁTICA DE ATOS DE IMPROBIDADE ADMINISTRATIVA NO MUNICÍPIO DE RIBEIRA DO PIAUÍ-PI. EXTRAI-SE DOS AUTOS QUE O PRESIDENTE DO FEITO PRORROGOU O PRAZO DE CONCLUSÃO DO PROCEDIMENTO POR MAIS 365 (TREZENTOS E SESSENTA E CINCO) DIAS, COM BASE NO QUE ESTABELECE O ART. 23, §2º, DA LEI Nº </text:span></text:span><text:soft-page-break/><text:span text:style-name="Fonte_20_parág._20_padrão"><text:span text:style-name="T1">8.429/92, COM A REDAÇÃO DADA PELA LEI Nº 14.230/2021, EM RAZÃO DA NECESSIDADE DE REALIZAÇÃO DE NOVAS DILIGÊNCIAS PARA INSTRUIR O FEITO. RESSALTA-SE QUE ESTA É A PRIMEIRA PRORROGAÇÃO DE PRAZO DETERMINADA PELO PRESIDENTE DO PROCEDIMENTO, APÓS O ADVENTO DA LEI 14.230/2021. ASSIM, EM ATENÇÃO AO PRINCÍPIO DA CELERIDADE PROCESSUAL, PREVISTO NO ART. 5º, INCISO LXXVIII, DA CONSTITUIÇÃO FEDERAL DE 1988, HOMOLOGO O PRESENTE PEDIDO DE PRORROGAÇÃO DE PRAZO, AD REFERENDUM DO CONSELHO SUPERIOR DO MINISTÉRIO PÚBLICO, DE MODO QUE O ÓRGÃO DE EXECUÇÃO, À VISTA DOS AUTOS ORIGINÁRIOS QUE PERMANECERAM NA PROMOTORIA DE ORIGEM, POSSA PROSSEGUIR COM SUAS INVESTIGAÇÕES, ADOTANDO AS MEDIDAS LEGAIS CABÍVEIS, E O FAÇO COM BASE NO ARTIGO 17, INCISO XIV, DO RICSMP (RESOLUÇÃO CSMP Nº 03/2017). </text:span></text:span><text:span text:style-name="Fonte_20_parág._20_padrão"><text:span text:style-name="T11">EGRÉGIO CONSELHO SUPERIOR TOMOU CONHECIMENTO DA DECISÃO MONOCRÁTICA PROFERIDA.</text:span></text:span></text:p>
      <text:p text:style-name="P14"/>
      <text:p text:style-name="P18"><text:span text:style-name="Fonte_20_parág._20_padrão"><text:span text:style-name="T52">2.6.28 </text:span></text:span><text:span text:style-name="Strong_20_Emphasis"><text:span text:style-name="T67">PROCEDIMENTO DE GESTÃO ADMINISTRATIVA (SEI Nº </text:span></text:span><text:span text:style-name="Strong_20_Emphasis"><text:span text:style-name="T68">19.21.0123.0004182/2023-78). </text:span></text:span><text:span text:style-name="Strong_20_Emphasis"><text:span text:style-name="T67">PROCEDIMENTO ELETRÔNICO. ORIGEM: 1ª PROMOTORIA DE JUSTIÇA DE PEDRO II. ASSUNTO: REVISÃO DA PRORROGAÇÃO DE PRAZO DOS INQUÉRITOS CIVIS – SIMP Nº</text:span></text:span><text:span text:style-name="Strong_20_Emphasis"><text:span text:style-name="T66"> 000143-182/2020, 000292-182/2020, 000450-182/2020, 000295-182/2020, 000580-182/2020. </text:span></text:span><text:span text:style-name="Strong_20_Emphasis"><text:span text:style-name="T67">PROMOTOR DE JUSTIÇA:</text:span></text:span><text:span text:style-name="Strong_20_Emphasis"><text:span text:style-name="T66"> AVELAR MARINHO FORTES DO RÊGO. </text:span></text:span><text:span text:style-name="Strong_20_Emphasis"><text:span text:style-name="T76">RELATOR: DR. HUGO DE SOUSA CARDOSO. </text:span></text:span><text:span text:style-name="Fonte_20_parág._20_padrão"><text:span text:style-name="T44">CUIDA-SE, NA ESPÉCIE, DE PEDIDO DE PRORROGAÇÃO DE PRAZO PARA A CONCLUSÃO DO INQUÉRITO CIVIL PÚBLICO</text:span></text:span><text:span text:style-name="Fonte_20_parág._20_padrão"><text:span text:style-name="T10"> SIMP Nº 000143-182/2020</text:span></text:span><text:span text:style-name="Fonte_20_parág._20_padrão"><text:span text:style-name="T44"> SOLICITADO EM 02 DE FEVEREIRO DE 2023, PELO PROMOTOR DE JUSTIÇA AVELAR MARINHO FORTES DO RÊGO, TITULAR DA 2ª PROMOTORIA DE JUSTIÇA DA COMARCA DE PEDRO II– PI, CONFORME PREVISTO NO ART. 23, §2º, DA LEI Nº 8.429/92, COM A REDAÇÃO DADA PELA LEI Nº 14.230/2021. O INQUISITÓRIO TEM POR OBJETO APURAR REPRESENTAÇÃO PROTOCOLADA PELO SINDICATO DOS SERVIDORES PÚBLICOS MUNICIPAIS DE MILTON BRANDÃO, POR MEIO DO OFÍCIO Nº 01.24/03.2020, O QUAL INFORMA QUE FOI APRESENTADO PROJETO DE LEI NA SESSÃO DA CÂMARA DE MILTON BRANDÃO - PI (18/03/2020), QUE ALTERA O ANEXO DA LEI MUNICIPAL Nº 127/2018, PARA AUMENTAR O NÚMERO DE VAGAS DE PROFESSORES. CONTUDO, O MUNICÍPIO SE ENCONTRA NOTIFICADO PELO TCE, POR ESTAR ACIMA DO LIMITE PRUDENCIAL DE 51,30% COM DESPESAS COM PESSOAL. ALÉM DISSO, HÁ PROFESSORES NO QUADRO DO MUNICÍPIO QUE ESTÃO TRABALHANDO COM SUA CARGA HORÁRIA INFERIOR À SUA OBRIGAÇÃO, CONFORME A LEI 11.738/2008 E PROFESSORES CLASSIFICADOS NO ÚLTIMO CONCURSO, LOTADO A PARTIR DE 10/02/2020, SEM PORTARIA. 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RESSALTA-SE QUE ESTA É A PRIMEIRA PRORROGAÇÃO DE PRAZO DETERMINADA PELO PRESIDENTE DO PROCEDIMENTO, APÓS O ADVENTO DA LEI 14.230/2021. ASSIM, EM ATENÇÃO AO PRINCÍPIO DA CELERIDADE PROCESSUAL, PREVISTO NO ART. 5º, INCISO LXXVIII, DA CONSTITUIÇÃO FEDERAL DE 1988, HOMOLOGO O PRESENTE PEDIDO DE PRORROGAÇÃO DE PRAZO, AD REFERENDUM DO CONSELHO SUPERIOR DO MINISTÉRIO PÚBLICO,</text:span></text:span><text:span text:style-name="Fonte_20_parág._20_padrão"><text:span text:style-name="T10"> </text:span></text:span><text:span text:style-name="Fonte_20_parág._20_padrão"><text:span text:style-name="T44">DE MODO QUE O ÓRGÃO DE EXECUÇÃO, À VISTA DOS AUTOS ORIGINÁRIOS QUE PERMANECERAM NA PROMOTORIA DE ORIGEM, POSSA PROSSEGUIR COM SUAS INVESTIGAÇÕES, ADOTANDO AS MEDIDAS LEGAIS CABÍVEIS, E O FAÇO COM BASE NO ARTIGO 17, INCISO XIV, DO RICSMP (RESOLUÇÃO CSMP Nº 03/2017).</text:span></text:span></text:p>
      <text:p text:style-name="P12"/>
      <text:p text:style-name="P49"><text:span text:style-name="Fonte_20_parág._20_padrão"><text:span text:style-name="T44">CUIDA-SE, NA ESPÉCIE, DE PEDIDO DE PRORROGAÇÃO DE PRAZO PARA A CONCLUSÃO DO INQUÉRITO CIVIL PÚBLICO</text:span></text:span><text:span text:style-name="Fonte_20_parág._20_padrão"><text:span text:style-name="T10"> SIMP Nº 000292-182/2020,</text:span></text:span><text:span text:style-name="Fonte_20_parág._20_padrão"><text:span text:style-name="T44"> SOLICITADO EM 02 DE FEVEREIRO DE 2023, PELO PROMOTOR DE JUSTIÇA AVELAR MARINHO FORTES DO RÊGO, TITULAR DA 2ª PROMOTORIA DE JUSTIÇA DA COMARCA DE PEDRO II– PI, CONFORME PREVISTO NO ART. 23, §2º, DA LEI Nº 8.429/92, COM A REDAÇÃO DADA PELA LEI Nº 14.230/2021. O INQUISITÓRIO TEM POR OBJETO VERIFICAR A SITUAÇÃO DA UNIDADE DE CONTROLE INTERNO DO MUNICÍPIO DE DOMINGOS MOURÃO, SUA COMPATIBILIDADE COM AS REGRAS CONSTITUCIONAIS (CONSTITUIÇÕES FEDERAL E </text:span></text:span><text:soft-page-break/><text:span text:style-name="Fonte_20_parág._20_padrão"><text:span text:style-name="T44">ESTADUAL) E COM O REGRAMENTO EDITADO PELO TRIBUNAL DE CONTAS DO ESTADO DO PIAUÍ, BEM ASSIM AFERIR A SITUAÇÃO DA PROCURADORIA MUNICIPAL DO CITADO ENTE PÚBLICO, IGUALMENTE SOB O PONTO DE VISTA DE ADEQUAÇÃO À DISCIPLINA CONSTITUCIONAL. 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RESSALTA-SE QUE ESTA É A PRIMEIRA PRORROGAÇÃO DE PRAZO DETERMINADA PELO PRESIDENTE DO PROCEDIMENTO, APÓS O ADVENTO DA LEI 14.230/2021. ASSIM, EM ATENÇÃO AO PRINCÍPIO DA CELERIDADE PROCESSUAL, PREVISTO NO ART. 5º, INCISO LXXVIII, DA CONSTITUIÇÃO FEDERAL DE 1988, HOMOLOGO O PRESENTE PEDIDO DE PRORROGAÇÃO DE PRAZO, </text:span></text:span><text:span text:style-name="Fonte_20_parág._20_padrão"><text:span text:style-name="T43">AD REFERENDUM</text:span></text:span><text:span text:style-name="Fonte_20_parág._20_padrão"><text:span text:style-name="T44"> DO CONSELHO SUPERIOR DO MINISTÉRIO PÚBLICO, DE MODO QUE O ÓRGÃO DE EXECUÇÃO, À VISTA DOS AUTOS ORIGINÁRIOS QUE PERMANECERAM NA PROMOTORIA DE ORIGEM, POSSA PROSSEGUIR COM SUAS INVESTIGAÇÕES, ADOTANDO AS MEDIDAS LEGAIS CABÍVEIS, E O FAÇO COM BASE NO ARTIGO 17, INCISO XIV, DO RICSMP (RESOLUÇÃO CSMP Nº 03/2017).</text:span></text:span></text:p>
      <text:p text:style-name="P50"/>
      <text:p text:style-name="P49"><text:span text:style-name="Fonte_20_parág._20_padrão"><text:span text:style-name="T44">CUIDA-SE, NA ESPÉCIE, DE PEDIDO DE PRORROGAÇÃO DE PRAZO PARA A CONCLUSÃO DO INQUÉRITO CIVIL PÚBLICO</text:span></text:span><text:span text:style-name="Fonte_20_parág._20_padrão"><text:span text:style-name="T10"> SIMP Nº 000450-182/2020</text:span></text:span><text:span text:style-name="Fonte_20_parág._20_padrão"><text:span text:style-name="T44">, SOLICITADO EM 02 DE FEVEREIRO DE 2023, PELO PROMOTOR DE JUSTIÇA AVELAR MARINHO FORTES DO RÊGO, TITULAR DA 2ª PROMOTORIA DE JUSTIÇA DA COMARCA DE PEDRO II– PI, CONFORME PREVISTO NO ART. 23, §2º, DA LEI Nº 8.429/92, COM A REDAÇÃO DADA PELA LEI Nº 14.230/2021. O INQUISITÓRIO TEM POR OBJETO APURAR A LEGALIDADE, ECONOMICIDADE E RAZOABILIDADE DOS GASTOS COM COMBUSTÍVEL NO MUNICÍPIO DE MILTON BRANDÃO, NO QUE SE REFERE AO EXERCÍCIO 2020, BEM ASSIM A REGULARIDADE DA DESPESA SOB O ENFOQUE DA LEI DE LICITAÇÕES E LEI DE IMPROBIDADE ADMINISTRATIVA. 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RESSALTA-SE QUE ESTA É A PRIMEIRA PRORROGAÇÃO DE PRAZO DETERMINADA PELO PRESIDENTE DO PROCEDIMENTO, APÓS O ADVENTO DA LEI 14.230/2021. ASSIM, EM ATENÇÃO AO PRINCÍPIO DA CELERIDADE PROCESSUAL, PREVISTO NO ART. 5º, INCISO LXXVIII, DA CONSTITUIÇÃO FEDERAL DE 1988, HOMOLOGO O PRESENTE PEDIDO DE PRORROGAÇÃO DE PRAZO, </text:span></text:span><text:span text:style-name="Fonte_20_parág._20_padrão"><text:span text:style-name="T43">AD REFERENDUM</text:span></text:span><text:span text:style-name="Fonte_20_parág._20_padrão"><text:span text:style-name="T44"> DO CONSELHO SUPERIOR DO MINISTÉRIO PÚBLICO,</text:span></text:span><text:span text:style-name="Fonte_20_parág._20_padrão"><text:span text:style-name="T10"> </text:span></text:span><text:span text:style-name="Fonte_20_parág._20_padrão"><text:span text:style-name="T44">DE MODO QUE O ÓRGÃO DE EXECUÇÃO, À VISTA DOS AUTOS ORIGINÁRIOS QUE PERMANECERAM NA PROMOTORIA DE ORIGEM, POSSA PROSSEGUIR COM SUAS INVESTIGAÇÕES, ADOTANDO AS MEDIDAS LEGAIS CABÍVEIS, E O FAÇO COM BASE NO ARTIGO 17, INCISO XIV, DO RICSMP (RESOLUÇÃO CSMP Nº 03/2017).</text:span></text:span></text:p>
      <text:p text:style-name="P12"/>
      <text:p text:style-name="P49"><text:span text:style-name="Fonte_20_parág._20_padrão"><text:span text:style-name="T44">CUIDA-SE, NA ESPÉCIE, DE PEDIDO DE PRORROGAÇÃO DE PRAZO PARA A CONCLUSÃO DO INQUÉRITO CIVIL PÚBLICO</text:span></text:span><text:span text:style-name="Fonte_20_parág._20_padrão"><text:span text:style-name="T10"> SIMP Nº 000295-182/2020, </text:span></text:span><text:span text:style-name="Fonte_20_parág._20_padrão"><text:span text:style-name="T44">SOLICITADO EM 02 DE FEVEREIRO DE 2023, PELO PROMOTOR DE JUSTIÇA AVELAR MARINHO FORTES DO RÊGO, TITULAR DA 2ª PROMOTORIA DE JUSTIÇA DA COMARCA DE PEDRO II– PI, CONFORME PREVISTO NO ART. 23, §2º, DA LEI Nº 8.429/92, COM A REDAÇÃO DADA PELA LEI Nº 14.230/2021. O INQUISITÓRIO TEM POR OBJETO APURAR POSSÍVEIS ILEGALIDADES NA CÂMARA MUNICIPAL DE DOMINGOS MOURÃO - PI, CUJO ÓRGÃO HAVERIA REALIZADO DISPENSA DE LICITAÇÃO DE ESCRITÓRIO DE ADVOCACIA COM AGRAVANTE MAIOR DE ADITIVO CONTRATUAL NO IMPORTE DE 25%, DE 3.000,00 PARA 3.750,00. 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RESSALTA-SE QUE ESTA É A PRIMEIRA PRORROGAÇÃO DE PRAZO DETERMINADA PELO PRESIDENTE </text:span></text:span><text:soft-page-break/><text:span text:style-name="Fonte_20_parág._20_padrão"><text:span text:style-name="T44">DO PROCEDIMENTO, APÓS O ADVENTO DA LEI 14.230/2021. ASSIM, EM ATENÇÃO AO PRINCÍPIO DA CELERIDADE PROCESSUAL, PREVISTO NO ART. 5º, INCISO LXXVIII, DA CONSTITUIÇÃO FEDERAL DE 1988, HOMOLOGO O PRESENTE PEDIDO DE PRORROGAÇÃO DE PRAZO, </text:span></text:span><text:span text:style-name="Fonte_20_parág._20_padrão"><text:span text:style-name="T43">AD REFERENDUM</text:span></text:span><text:span text:style-name="Fonte_20_parág._20_padrão"><text:span text:style-name="T44"> DO CONSELHO SUPERIOR DO MINISTÉRIO PÚBLICO, DE MODO QUE O ÓRGÃO DE EXECUÇÃO, À VISTA DOS AUTOS ORIGINÁRIOS QUE PERMANECERAM NA PROMOTORIA DE ORIGEM, POSSA PROSSEGUIR COM SUAS INVESTIGAÇÕES, ADOTANDO AS MEDIDAS LEGAIS CABÍVEIS, E O FAÇO COM BASE NO ARTIGO 17, INCISO XIV, DO RICSMP (RESOLUÇÃO CSMP Nº 03/2017).</text:span></text:span></text:p>
      <text:p text:style-name="P50"/>
      <text:p text:style-name="P49"><text:span text:style-name="Fonte_20_parág._20_padrão"><text:span text:style-name="T44">CUIDA-SE, NA ESPÉCIE, DE PEDIDO DE PRORROGAÇÃO DE PRAZO PARA A CONCLUSÃO DO INQUÉRITO CIVIL PÚBLICO</text:span></text:span><text:span text:style-name="Fonte_20_parág._20_padrão"><text:span text:style-name="T10"> SIMP Nº 000580-182/2020,</text:span></text:span><text:span text:style-name="Fonte_20_parág._20_padrão"><text:span text:style-name="T44"> SOLICITADO EM 02 DE FEVEREIRO DE 2023, PELO PROMOTOR DE JUSTIÇA AVELAR MARINHO FORTES DO RÊGO, TITULAR DA 2ª PROMOTORIA DE JUSTIÇA DA COMARCA DE PEDRO II– PI, CONFORME PREVISTO NO ART. 23, §2º, DA LEI Nº 8.429/92, COM A REDAÇÃO DADA PELA LEI Nº 14.230/2021. O INQUISITÓRIO TEM POR OBJETO APURAR SUPOSTOS PAGAMENTOS IRREGULARES, REALIZADOS NO ÂMBITO DA SECRETARIA MUNICIPAL DE SAÚDE E DA SECRETARIA MUNICIPAL DE EDUCAÇÃO, BEM COMO EVENTUAL VIOLAÇÃO AOS PRINCÍPIOS ADMINISTRATIVOS, DANO AO ERÁRIO E ENRIQUECIMENTO ILÍCITO, ESPECIALMENTE NO QUE SE REFERE À EFETIVA EXECUÇÃO DOS SERVIÇOS DE TRANSPORTE ESCOLAR E OS FRETES CONTRATADOS À ANDRADE E CARVALHO TRANSPORTE LTDA. 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RESSALTA-SE QUE ESTA É A PRIMEIRA PRORROGAÇÃO DE PRAZO DETERMINADA PELO PRESIDENTE DO PROCEDIMENTO, APÓS O ADVENTO DA LEI 14.230/2021. ASSIM, EM ATENÇÃO AO PRINCÍPIO DA CELERIDADE PROCESSUAL, PREVISTO NO ART. 5º, INCISO LXXVIII, DA CONSTITUIÇÃO FEDERAL DE 1988, HOMOLOGO O PRESENTE PEDIDO DE PRORROGAÇÃO DE PRAZO, </text:span></text:span><text:span text:style-name="Fonte_20_parág._20_padrão"><text:span text:style-name="T43">AD REFERENDUM</text:span></text:span><text:span text:style-name="Fonte_20_parág._20_padrão"><text:span text:style-name="T44"> DO CONSELHO SUPERIOR DO MINISTÉRIO PÚBLICO,</text:span></text:span><text:span text:style-name="Fonte_20_parág._20_padrão"><text:span text:style-name="T10"> </text:span></text:span><text:span text:style-name="Fonte_20_parág._20_padrão"><text:span text:style-name="T44">DE MODO QUE O ÓRGÃO DE EXECUÇÃO, À VISTA DOS AUTOS ORIGINÁRIOS QUE PERMANECERAM NA PROMOTORIA DE ORIGEM, POSSA PROSSEGUIR COM SUAS INVESTIGAÇÕES, ADOTANDO AS MEDIDAS LEGAIS CABÍVEIS, E O FAÇO COM BASE NO ARTIGO 17, INCISO XIV, DO RICSMP (RESOLUÇÃO CSMP Nº 03/2017). </text:span></text:span><text:span text:style-name="Fonte_20_parág._20_padrão"><text:span text:style-name="T11">EGRÉGIO CONSELHO SUPERIOR TOMOU CONHECIMENTO DAS DECISÕES MONOCRÁTICAS PROFERIDAS.</text:span></text:span></text:p>
      <text:p text:style-name="P12"/>
      <text:p text:style-name="P18"><text:span text:style-name="Fonte_20_parág._20_padrão"><text:span text:style-name="T52">2.6.29 </text:span></text:span><text:span text:style-name="Strong_20_Emphasis"><text:span text:style-name="T66">PROCEDIMENTO DE GESTÃO ADMINISTRATIVA (SEI Nº </text:span></text:span><text:span text:style-name="Strong_20_Emphasis"><text:span text:style-name="T68">19.21.0123.0005210-2023-64). </text:span></text:span><text:span text:style-name="Strong_20_Emphasis"><text:span text:style-name="T66">PROCEDIMENTO ELETRÔNICO. ORIGEM: 1ª PROMOTORIA DE JUSTIÇA DE PEDRO II. ASSUNTO: REVISÃO DA PRORROGAÇÃO DE PRAZO DOS INQUÉRITOS CIVIS – SIMP Nº 00040-182/2021, 000062-182/2017, 000297-182/2020 E 000583-182/2019 PROMOTOR DE JUSTIÇA: AVELAR MARINHO FORTES DO RÊGO. </text:span></text:span><text:span text:style-name="Strong_20_Emphasis"><text:span text:style-name="T75">RELATOR: DR. HUGO DE SOUSA CARDOSO. </text:span></text:span><text:span text:style-name="Fonte_20_parág._20_padrão"><text:span text:style-name="T44">CUIDA-SE, NA ESPÉCIE, DE PEDIDO DE PRORROGAÇÃO DE PRAZO PARA A CONCLUSÃO DO INQUÉRITO CIVIL PÚBLICO</text:span></text:span><text:span text:style-name="Fonte_20_parág._20_padrão"><text:span text:style-name="T10"> SIMP Nº 000297-182/2020,</text:span></text:span><text:span text:style-name="Fonte_20_parág._20_padrão"><text:span text:style-name="T44"> SOLICITADO EM 02 DE FEVEREIRO DE 2023, PELO PROMOTOR DE JUSTIÇA AVELAR MARINHO FORTES DO RÊGO, TITULAR DA 2ª PROMOTORIA DE JUSTIÇA DA COMARCA DE PEDRO II– PI, CONFORME PREVISTO NO ART. 23, §2º, DA LEI Nº 8.429/92, COM A REDAÇÃO DADA PELA LEI Nº 14.230/2021. O INQUISITÓRIO TEM POR OBJETO APURAR CONTRATAÇÃO DE ESCRITÓRIO DE ADVOCACIA NO ÂMBITO DA CÂMARA MUNICIPAL DE LAGOA DE SÃO FRANCISCO-PI. 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RESSALTA-SE QUE ESTA É A PRIMEIRA PRORROGAÇÃO DE PRAZO DETERMINADA PELO PRESIDENTE DO PROCEDIMENTO, APÓS O ADVENTO DA LEI 14.230/2021. ASSIM, EM ATENÇÃO AO PRINCÍPIO DA CELERIDADE PROCESSUAL, PREVISTO NO ART. 5º, INCISO LXXVIII, DA CONSTITUIÇÃO FEDERAL DE 1988, HOMOLOGO O PRESENTE PEDIDO DE PRORROGAÇÃO DE PRAZO, </text:span></text:span><text:span text:style-name="Fonte_20_parág._20_padrão"><text:span text:style-name="T43">AD REFERENDUM</text:span></text:span><text:span text:style-name="Fonte_20_parág._20_padrão"><text:span text:style-name="T44"> DO </text:span></text:span><text:soft-page-break/><text:span text:style-name="Fonte_20_parág._20_padrão"><text:span text:style-name="T44">CONSELHO SUPERIOR DO MINISTÉRIO PÚBLICO,</text:span></text:span><text:span text:style-name="Fonte_20_parág._20_padrão"><text:span text:style-name="T10"> </text:span></text:span><text:span text:style-name="Fonte_20_parág._20_padrão"><text:span text:style-name="T44">DE MODO QUE O ÓRGÃO DE EXECUÇÃO, À VISTA DOS AUTOS ORIGINÁRIOS QUE PERMANECERAM NA PROMOTORIA DE ORIGEM, POSSA PROSSEGUIR COM SUAS INVESTIGAÇÕES, ADOTANDO AS MEDIDAS LEGAIS CABÍVEIS, E O FAÇO COM BASE NO ARTIGO 17, INCISO XIV, DO RICSMP (RESOLUÇÃO CSMP Nº 03/2017).</text:span></text:span></text:p>
      <text:p text:style-name="P50"/>
      <text:p text:style-name="P49"><text:span text:style-name="Fonte_20_parág._20_padrão"><text:span text:style-name="T44">CUIDA-SE, NA ESPÉCIE, DE PEDIDO DE PRORROGAÇÃO DE PRAZO PARA A CONCLUSÃO DO INQUÉRITO CIVIL PÚBLICO SIMP Nº 000583-182/2019 SOLICITADO EM 02 DE FEVEREIRO DE 2023, PELO PROMOTOR DE JUSTIÇA AVELAR MARINHO FORTES DO RÊGO, TITULAR DA 2ª PROMOTORIA DE JUSTIÇA DA COMARCA DE PEDRO II– PI, CONFORME PREVISTO NO ART. 23, §2º, DA LEI Nº 8.429/92, COM A REDAÇÃO DADA PELA LEI Nº 14.230/2021. O INQUISITÓRIO TEM POR OBJETO APURAR FALTA DE ATUAÇÃO DA COORDENADORA DA MULHER DO MUNICÍPIO DE PEDRO II, MARCELA MARIA PAULO BRAGA, A QUAL SUPOSTAMENTE NÃO CUMPRE COM AS FUNÇÕES VOLTADAS ÀS AÇÕES EM FAVOR DAS MULHERES QUE SOFREM VIOLÊNCIA OU SÃO NEGLIGENCIADAS, BEM ASSIM RESIDE EM TERESINA, NUNCA TENDO REALIZADO NENHUM TRABALHO NA CIDADE. 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RESSALTA-SE QUE ESTA É A PRIMEIRA PRORROGAÇÃO DE PRAZO DETERMINADA PELO PRESIDENTE DO PROCEDIMENTO, APÓS O ADVENTO DA LEI 14.230/2021. ASSIM, EM ATENÇÃO AO PRINCÍPIO DA CELERIDADE PROCESSUAL, PREVISTO NO ART. 5º, INCISO LXXVIII, DA CONSTITUIÇÃO FEDERAL DE 1988, HOMOLOGO O PRESENTE PEDIDO DE PRORROGAÇÃO DE PRAZO, </text:span></text:span><text:span text:style-name="Fonte_20_parág._20_padrão"><text:span text:style-name="T43">AD REFERENDUM</text:span></text:span><text:span text:style-name="Fonte_20_parág._20_padrão"><text:span text:style-name="T44"> DO CONSELHO SUPERIOR DO MINISTÉRIO PÚBLICO, DE MODO QUE O ÓRGÃO DE EXECUÇÃO, À VISTA DOS AUTOS ORIGINÁRIOS QUE PERMANECERAM NA PROMOTORIA DE ORIGEM, POSSA PROSSEGUIR COM SUAS INVESTIGAÇÕES, ADOTANDO AS MEDIDAS LEGAIS CABÍVEIS, E O FAÇO COM BASE NO ARTIGO 17, INCISO XIV, DO RICSMP (RESOLUÇÃO CSMP Nº 03/2017).</text:span></text:span></text:p>
      <text:p text:style-name="P50"/>
      <text:p text:style-name="P49"><text:span text:style-name="Fonte_20_parág._20_padrão"><text:span text:style-name="T44">CUIDA-SE, NA ESPÉCIE, DE PEDIDO DE PRORROGAÇÃO DE PRAZO PARA A CONCLUSÃO DO INQUÉRITO CIVIL PÚBLICO SIMP Nº </text:span></text:span><text:span text:style-name="Fonte_20_parág._20_padrão"><text:span text:style-name="T10">000062-182/2017 </text:span></text:span><text:span text:style-name="Fonte_20_parág._20_padrão"><text:span text:style-name="T44">SOLICITADO EM 03 DE FEVEREIRO DE 2023, PELO PROMOTOR DE JUSTIÇA AVELAR MARINHO FORTES DO RÊGO, TITULAR DA 2ª PROMOTORIA DE JUSTIÇA DA COMARCA DE PEDRO II– PI, CONFORME PREVISTO NO ART. 23, §2º, DA LEI Nº 8.429/92, COM A REDAÇÃO DADA PELA LEI Nº 14.230/2021. O INQUISITÓRIO TEM POR OBJETO APURAR IRREGULARIDADES DETECTADAS NA PRESTAÇÃO DE CONTAS DA PREFEITURA DO MUNICÍPIO DE LAGOA DE SÃO FRANCISCO, EXERCÍCIO 2017. 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RESSALTA-SE QUE ESTA É A PRIMEIRA PRORROGAÇÃO DE PRAZO DETERMINADA PELO PRESIDENTE DO PROCEDIMENTO, APÓS O ADVENTO DA LEI 14.230/2021. ASSIM, EM ATENÇÃO AO PRINCÍPIO DA CELERIDADE PROCESSUAL, PREVISTO NO ART. 5º, INCISO LXXVIII, DA CONSTITUIÇÃO FEDERAL DE 1988, HOMOLOGO O PRESENTE PEDIDO DE PRORROGAÇÃO DE PRAZO, </text:span></text:span><text:span text:style-name="Fonte_20_parág._20_padrão"><text:span text:style-name="T43">AD REFERENDUM</text:span></text:span><text:span text:style-name="Fonte_20_parág._20_padrão"><text:span text:style-name="T44"> DO CONSELHO SUPERIOR DO MINISTÉRIO PÚBLICO,</text:span></text:span><text:span text:style-name="Fonte_20_parág._20_padrão"><text:span text:style-name="T10"> </text:span></text:span><text:span text:style-name="Fonte_20_parág._20_padrão"><text:span text:style-name="T44">DE MODO QUE O ÓRGÃO DE EXECUÇÃO, À VISTA DOS AUTOS ORIGINÁRIOS QUE PERMANECERAM NA PROMOTORIA DE ORIGEM, POSSA PROSSEGUIR COM SUAS INVESTIGAÇÕES, ADOTANDO AS MEDIDAS LEGAIS CABÍVEIS, E O FAÇO COM BASE NO ARTIGO 17, INCISO XIV, DO RICSMP (RESOLUÇÃO CSMP Nº 03/2017).</text:span></text:span></text:p>
      <text:p text:style-name="P18"/>
      <text:p text:style-name="P49"><text:span text:style-name="Fonte_20_parág._20_padrão"><text:span text:style-name="T44">CUIDA-SE, NA ESPÉCIE, DE PEDIDO DE PRORROGAÇÃO DE PRAZO PARA A CONCLUSÃO DO INQUÉRITO CIVIL PÚBLICO SIMP Nº </text:span></text:span><text:span text:style-name="Fonte_20_parág._20_padrão"><text:span text:style-name="T10">000040-182/2021</text:span></text:span><text:span text:style-name="Fonte_20_parág._20_padrão"><text:span text:style-name="T44"> SOLICITADO EM 03 DE FEVEREIRO DE 2023, PELO PROMOTOR DE JUSTIÇA AVELAR MARINHO FORTES DO RÊGO, TITULAR DA 2ª PROMOTORIA </text:span></text:span><text:soft-page-break/><text:span text:style-name="Fonte_20_parág._20_padrão"><text:span text:style-name="T44">DE JUSTIÇA DA COMARCA DE PEDRO II– PI, CONFORME PREVISTO NO ART. 23, §2º, DA LEI Nº 8.429/92, COM A REDAÇÃO DADA PELA LEI Nº 14.230/2021. O INQUISITÓRIO TEM POR OBJETO ANALISAR A COMPATIBILIDADE DO PREGÃO ELETRÔNICO Nº 05/2021 E DO PREGÃO ELETRÔNICO 09/2021, DEFLAGRADOS PELO MUNICÍPIO DE LAGOA DE SÃO FRANCISCO, COM AS REGRAS DA LEI DE LICITAÇÕES E LEI ESPECÍFICA QUE DISCIPLINA OS PREGÕES ELETRÔNICOS, BEM COMO A MATERIALIZAÇÃO DE EVENTUAL ATO DE IMPROBIDADE ADMINISTRATIVA, NA FORMA DO ART. 10 E ART. 11, V, C/C §§1º E 2º, DA LEI 8.429/92. 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RESSALTA-SE QUE ESTA É A PRIMEIRA PRORROGAÇÃO DE PRAZO DETERMINADA PELO PRESIDENTE DO PROCEDIMENTO, APÓS O ADVENTO DA LEI 14.230/2021. ASSIM, EM ATENÇÃO AO PRINCÍPIO DA CELERIDADE PROCESSUAL, PREVISTO NO ART. 5º, INCISO LXXVIII, DA CONSTITUIÇÃO FEDERAL DE 1988, HOMOLOGO O PRESENTE PEDIDO DE PRORROGAÇÃO DE PRAZO, </text:span></text:span><text:span text:style-name="Fonte_20_parág._20_padrão"><text:span text:style-name="T43">AD REFERENDUM</text:span></text:span><text:span text:style-name="Fonte_20_parág._20_padrão"><text:span text:style-name="T44"> DO CONSELHO SUPERIOR DO MINISTÉRIO PÚBLICO,</text:span></text:span><text:span text:style-name="Fonte_20_parág._20_padrão"><text:span text:style-name="T10"> </text:span></text:span><text:span text:style-name="Fonte_20_parág._20_padrão"><text:span text:style-name="T44">DE MODO QUE O ÓRGÃO DE EXECUÇÃO, À VISTA DOS AUTOS ORIGINÁRIOS QUE PERMANECERAM NA PROMOTORIA DE ORIGEM, POSSA PROSSEGUIR COM SUAS INVESTIGAÇÕES, ADOTANDO AS MEDIDAS LEGAIS CABÍVEIS, E O FAÇO COM BASE NO ARTIGO 17, INCISO XIV, DO RICSMP (RESOLUÇÃO CSMP Nº 03/2017). </text:span></text:span><text:span text:style-name="Fonte_20_parág._20_padrão"><text:span text:style-name="T11">EGRÉGIO CONSELHO SUPERIOR TOMOU CONHECIMENTO DAS DECISÕES MONOCRÁTICAS PROFERIDAS.</text:span></text:span></text:p>
      <text:p text:style-name="P12"/>
      <text:p text:style-name="P18"><text:span text:style-name="Fonte_20_parág._20_padrão"><text:span text:style-name="T52">2.6.30 </text:span></text:span><text:span text:style-name="Strong_20_Emphasis"><text:span text:style-name="T19">PROCEDIMENTO DE GESTÃO ADMINISTRATIVA (SEI Nº </text:span></text:span><text:span text:style-name="Strong_20_Emphasis"><text:span text:style-name="T25">19.21.0707.0005674/2023-19).</text:span></text:span><text:span text:style-name="Strong_20_Emphasis"><text:span text:style-name="T3"> </text:span></text:span><text:span text:style-name="Strong_20_Emphasis"><text:span text:style-name="T19">PROCEDIMENTO ELETRÔNICO. ORIGEM: 2 PROMOTORIA DE JUSTIÇA DE OEIRAS-PI. ASSUNTO: REVISÃO DA PRORROGAÇÃO DE PRAZO DO INQUÉRITO CIVIL REGISTRADO NO SIMP Nº</text:span></text:span><text:span text:style-name="Strong_20_Emphasis"><text:span text:style-name="T20"> 000208-107/2021.</text:span></text:span><text:span text:style-name="Strong_20_Emphasis"><text:span text:style-name="T19"> PROMOTOR DE JUSTIÇA:</text:span></text:span><text:span text:style-name="Strong_20_Emphasis"><text:span text:style-name="T20"> PAULO RUBENS PARENTE REBOUÇAS. </text:span></text:span><text:span text:style-name="Strong_20_Emphasis"><text:span text:style-name="T26">RELATOR: DR. HUGO DE SOUSA CARDOSO. </text:span></text:span><text:span text:style-name="Strong_20_Emphasis"><text:span text:style-name="T20">CUIDA-SE, NA ESPÉCIE, DE PEDIDO DE PRORROGAÇÃO DE PRAZO PARA A CONCLUSÃO DO INQUÉRITO CIVIL PÚBLICO SIMP Nº 000208-107/2021 SOLICITADO EM 13 DE FEVEREIRO DE 2023, PELO PROMOTOR DE JUSTIÇA JOÃO BATISTA DE CASTRO FILHO DA 2ª PROMOTORIA DE JUSTIÇA DA COMARCA DE OEIRAS – PI – CONFORME PREVISTO NO ART. 23, §2º, DA LEI Nº 8.429/92, COM A REDAÇÃO DADA PELA LEI Nº 14.230/2021. </text:span></text:span><text:span text:style-name="Fonte_20_parág._20_padrão"><text:span text:style-name="T1">O INQUISITÓRIO TEM POR OBJETO APURAR SUPOSTAS IRREGULARIDADES EM TOMADA DE PREÇOS Nº 01/2021 (PROCEDIMENTO ADMINISTRATIVO Nº 19/2021), PROMOVIDA PELO MUNICÍPIO DE SÃO JOÃO DA VARJOTA-PI, NO CORRENTE ANO, QUE CULMINOU NA CONTRATAÇÃO DA EMPRESA TRANS ROQUE (CNPJ Nº 31.675.494/0001-38) PARA A PRESTAÇÃO DE SERVIÇOS DE CONSTRUÇÃO DE ESPAÇO MULTIEVENTOS, NAQUELA MUNICIPALIDADE. 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RESSALTA-SE QUE ESTA É A PRIMEIRA PRORROGAÇÃO DE PRAZO DETERMINADA PELO PRESIDENTE DO PROCEDIMENTO, APÓS O ADVENTO DA LEI 14.230/2021. ASSIM, EM ATENÇÃO AO PRINCÍPIO DA CELERIDADE PROCESSUAL, PREVISTO NO ART. 5º, INCISO LXXVIII, DA CONSTITUIÇÃO FEDERAL DE 1988, HOMOLOGO O PRESENTE PEDIDO DE PRORROGAÇÃO DE PRAZO, </text:span></text:span><text:span text:style-name="Fonte_20_parág._20_padrão"><text:span text:style-name="T42">AD REFERENDUM </text:span></text:span><text:span text:style-name="Fonte_20_parág._20_padrão"><text:span text:style-name="T1">DO CONSELHO SUPERIOR DO MINISTÉRIO PÚBLICO, DE MODO QUE O ÓRGÃO DE EXECUÇÃO, À VISTA DOS AUTOS ORIGINÁRIOS QUE PERMANECERAM NA PROMOTORIA DE ORIGEM, POSSA PROSSEGUIR COM SUAS INVESTIGAÇÕES, ADOTANDO AS MEDIDAS LEGAIS CABÍVEIS, E O FAÇO COM BASE NO ARTIGO 17, INCISO XIV, DO RICSMP (RESOLUÇÃO CSMP Nº 03/2017). </text:span></text:span><text:span text:style-name="Fonte_20_parág._20_padrão"><text:span text:style-name="T11">EGRÉGIO CONSELHO SUPERIOR TOMOU CONHECIMENTO DA DECISÃO MONOCRÁTICA PROFERIDA.</text:span></text:span></text:p>
      <text:p text:style-name="P13"/>
      <text:p text:style-name="P32"><text:span text:style-name="Fonte_20_parág._20_padrão"><text:span text:style-name="T52">2.6.31 </text:span></text:span><text:span text:style-name="Strong_20_Emphasis"><text:span text:style-name="T19">PROCEDIMENTO DE GESTÃO ADMINISTRATIVA (SEI Nº </text:span></text:span><text:bookmark text:name="anchor4828802"/><text:bookmark text:name="span4828802"/><text:span text:style-name="Strong_20_Emphasis"><text:span text:style-name="T19">19.21.0109.0005972/2023-70).</text:span></text:span><text:span text:style-name="Strong_20_Emphasis"><text:span text:style-name="T3"> </text:span></text:span><text:span text:style-name="Strong_20_Emphasis"><text:span text:style-name="T19">PROCEDIMENTO ELETRÔNICO. ORIGEM: 35ª PROMOTORIA DE JUSTIÇA DE TERESINA-PI. ASSUNTO: </text:span></text:span><text:soft-page-break/><text:span text:style-name="Strong_20_Emphasis"><text:span text:style-name="T19">REVISÃO DA PRORROGAÇÃO DE PRAZO DO INQUÉRITO CIVIL REGISTRADO NO SIMP Nº</text:span></text:span><text:span text:style-name="Strong_20_Emphasis"><text:span text:style-name="T20"> 000180-022/2017.</text:span></text:span><text:span text:style-name="Strong_20_Emphasis"><text:span text:style-name="T19"> PROMOTOR DE JUSTIÇA:</text:span></text:span><text:span text:style-name="Strong_20_Emphasis"><text:span text:style-name="T20"> FRANCISCO DE JESUS. </text:span></text:span><text:span text:style-name="Strong_20_Emphasis"><text:span text:style-name="T26">RELATOR: DR. HUGO DE SOUSA CARDOSO. </text:span></text:span><text:span text:style-name="Strong_20_Emphasis"><text:span text:style-name="T20">CUIDA-SE, NA ESPÉCIE, DE PEDIDO DE PRORROGAÇÃO DE PRAZO PARA A CONCLUSÃO DO INQUÉRITO CIVIL PÚBLICO SIMP Nº 000180-022/2017 SOLICITADO EM 08 DE FEVEREIRO DE 2023, PELO PROMOTOR DE JUSTIÇA FRANCISCO DE JESUS DA 35ª PROMOTORIA DE JUSTIÇA DA COMARCA DE TERESINA – PI - CONFORME PREVISTO NO ART. 23, §2º, DA LEI Nº 8.429/92, COM A REDAÇÃO DADA PELA LEI Nº 14.230/2021. </text:span></text:span><text:span text:style-name="Fonte_20_parág._20_padrão"><text:span text:style-name="T53">O INQUISITÓRIO TEM POR OBJETO APURAR POSSÍVEIS IRREGULARIDADES NO PAGAMENTO DA GRATIFICAÇÃO DE INCENTIVO À MELHORIA DA ASSISTÊNCIA À SAÚDE (GIMAS), AOS FISIOTERAPEUTAS QUE LABORAM NA MATERNIDADE EVANGELINA ROSA. 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RESSALTA-SE QUE ESTA É A PRIMEIRA PRORROGAÇÃO DE PRAZO DETERMINADA PELO PRESIDENTE DO PROCEDIMENTO, APÓS O ADVENTO DA LEI 14.230/2021. ASSIM, EM ATENÇÃO AO PRINCÍPIO DA CELERIDADE PROCESSUAL, PREVISTO NO ART. 5º, INCISO LXXVIII, DA CONSTITUIÇÃO FEDERAL DE 1988, HOMOLOGO O PRESENTE PEDIDO DE PRORROGAÇÃO DE PRAZO, AD REFERENDUM DO CONSELHO SUPERIOR DO MINISTÉRIO PÚBLICO, DE MODO QUE O ÓRGÃO DE EXECUÇÃO, À VISTA DOS AUTOS ORIGINÁRIOS QUE PERMANECERAM NA PROMOTORIA DE ORIGEM, POSSA PROSSEGUIR COM SUAS INVESTIGAÇÕES, ADOTANDO AS MEDIDAS LEGAIS CABÍVEIS, E O FAÇO COM BASE NO ARTIGO 17, INCISO XIV, DO RICSMP (RESOLUÇÃO CSMP Nº 03/2017). </text:span></text:span><text:span text:style-name="Fonte_20_parág._20_padrão"><text:span text:style-name="T12">EGRÉGIO CONSELHO SUPERIOR TOMOU CONHECIMENTO DA DECISÃO MONOCRÁTICA PROFERIDA.</text:span></text:span></text:p>
      <text:p text:style-name="P15"/>
      <text:p text:style-name="P18"><text:span text:style-name="Strong_20_Emphasis"><text:span text:style-name="T20">2.6.32 PROCEDIMENTO DE GESTÃO ADMINISTRATIVA (SEI Nº </text:span></text:span><text:span text:style-name="Strong_20_Emphasis"><text:span text:style-name="T68">19.21.0117.0006303/2023-34)</text:span></text:span><text:span text:style-name="Strong_20_Emphasis"><text:span text:style-name="T20">. PROCEDIMENTO ELETRÔNICO. ORIGEM: 36ª PROMOTORIA DE JUSTIÇA DE TERESINA-PI. ASSUNTO: REVISÃO DA PRORROGAÇÃO DE PRAZO DO INQUÉRITO CIVIL REGISTRADO NO SIMP Nº 000028-025/2015. PROMOTOR DE JUSTIÇA: EDILSOM PEREIRA FARIAS. </text:span></text:span><text:span text:style-name="Strong_20_Emphasis"><text:span text:style-name="T28">RELATOR: DR. HUGO DE SOUSA CARDOSO. </text:span></text:span><text:span text:style-name="Fonte_20_parág._20_padrão"><text:span text:style-name="T52">CUIDA-SE, NA ESPÉCIE, DE PEDIDO DE PRORROGAÇÃO DE PRAZO PARA A CONCLUSÃO DO INQUÉRITO CIVIL PÚBLICO SIMP Nº 000028-025/2015 SOLICITADO EM 10 DE FEVEREIRO DE 2023, PELO PROMOTOR DE JUSTIÇA EDILSOM PEREIRA DE FARIAS DA 1ª PROMOTORIA DE JUSTIÇA DA COMARCA DE SIMPLÍCIO MENDES – PI – CONFORME PREVISTO NO ART. 23, §2º, DA LEI Nº 8.429/92, COM A REDAÇÃO DADA PELA LEI Nº 14.230/2021. </text:span></text:span><text:span text:style-name="Fonte_20_parág._20_padrão"><text:span text:style-name="T1">O INQUISITÓRIO TEM POR OBJETO APURAR SUPOSTO SUPERFATURAMENTO NA PAVIMENTAÇÃO ASFÁLTICA EM TRATAMENTO SUPERFICIAL DUPLO BANHO DILUÍDO (TSD) DA RODOVIA PI-236 (CONTORNO RODOVIÁRIO DO MUNICÍPIO DE REGENERAÇÃO), TRECHO ENTRE PI-236/RODOVIA DE LIGAÇÃO (REGENERAÇÃO BR-343), COM 7,042 KM DE EXTENSÃO, O QUE EM TESE, CARACTERIZA ATOS DE IMPROBIDADE ADMINISTRATIVA. 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RESSALTA-SE QUE ESTA É A PRIMEIRA PRORROGAÇÃO DE PRAZO DETERMINADA PELO PRESIDENTE DO PROCEDIMENTO, APÓS O ADVENTO DA LEI 14.230/2021. ASSIM, EM ATENÇÃO AO PRINCÍPIO DA CELERIDADE PROCESSUAL, PREVISTO NO ART. 5º, INCISO LXXVIII, DA CONSTITUIÇÃO FEDERAL DE 1988, HOMOLOGO O PRESENTE PEDIDO DE PRORROGAÇÃO DE PRAZO, AD REFERENDUM DO CONSELHO SUPERIOR DO MINISTÉRIO PÚBLICO, DE MODO QUE O ÓRGÃO DE EXECUÇÃO, À VISTA DOS AUTOS ORIGINÁRIOS QUE PERMANECERAM NA PROMOTORIA DE ORIGEM, POSSA PROSSEGUIR COM SUAS INVESTIGAÇÕES, ADOTANDO AS MEDIDAS LEGAIS CABÍVEIS, E O FAÇO COM BASE NO ARTIGO 17, INCISO XIV, DO RICSMP (RESOLUÇÃO CSMP Nº </text:span></text:span><text:soft-page-break/><text:span text:style-name="Fonte_20_parág._20_padrão"><text:span text:style-name="T1">03/2017). </text:span></text:span><text:span text:style-name="Fonte_20_parág._20_padrão"><text:span text:style-name="T11">EGRÉGIO CONSELHO SUPERIOR TOMOU CONHECIMENTO DA DECISÃO MONOCRÁTICA PROFERIDA.</text:span></text:span></text:p>
      <text:p text:style-name="P13"/>
      <text:p text:style-name="P18"><text:span text:style-name="Strong_20_Emphasis"><text:span text:style-name="T19">2.6.33 PROCEDIMENTO DE GESTÃO ADMINISTRATIVA (SEI Nº </text:span></text:span><text:bookmark text:name="span486875"/><text:bookmark text:name="anchor486875"/><text:span text:style-name="Strong_20_Emphasis"><text:span text:style-name="T19">19.21.0243.0006589/2023-25). PROCEDIMENTO ELETRÔNICO. ORIGEM: 2ª PROMOTORIA DE JUSTIÇA DE BOM JESUS-PI. ASSUNTO: REVISÃO DA PRORROGAÇÃO DE PRAZO DO INQUÉRITO CIVIL REGISTRADO NO SIMP Nº 000067-081/2018. PROMOTOR DE JUSTIÇA:</text:span></text:span><text:span text:style-name="Strong_20_Emphasis"><text:span text:style-name="T20"> MÁRCIO GIORGI CARCARÁ ROCHA. </text:span></text:span><text:span text:style-name="Strong_20_Emphasis"><text:span text:style-name="T26">RELATOR: DR. HUGO DE SOUSA CARDOSO. </text:span></text:span><text:span text:style-name="Strong_20_Emphasis"><text:span text:style-name="T19">CUIDA-SE, NA ESPÉCIE, DE PEDIDO DE PRORROGAÇÃO DE PRAZO PARA A CONCLUSÃO DO INQUÉRITO CIVIL PÚBLICO SIMP Nº 000067-081/2018 SOLICITADO EM 01 DE DEZEMBRO DE 2022, PELO PROMOTOR DE JUSTIÇA MÁRCIO GIORGI CARCARÁ ROCHA, DA 2ª PROMOTORIA DE JUSTIÇA DA COMARCA DE BOM JESUS– PI, CONFORME PREVISTO NO ART. 23, §2º, DA LEI Nº 8.429/92, COM A REDAÇÃO DADA PELA LEI Nº 14.230/2021. </text:span></text:span><text:span text:style-name="Fonte_20_parág._20_padrão"><text:span text:style-name="T1">O INQUISITÓRIO TEM POR OBJETO APURAR POSSÍVEIS ILÍCITOS E IRREGULARIDADES NA EMISSÃO DE NOTAS FISCAIS PELA CÂMARA DE VEREADORES DE BOM JESUS. EXTRAI-SE DOS AUTOS QUE O PRESIDENTE DO FEITO PRORROGOU O PRAZO DE CONCLUSÃO DO PROCEDIMENTO POR MAIS 365 (TREZENTOS E SESSENTA E CINCO) DIAS, COM BASE NO QUE ESTABELECE O ART. 23, §2º, DA LEI Nº 8.429/92, COM A REDAÇÃO DADA PELA LEI Nº 14.230/2021, EM RAZÃO DA NECESSIDADE DE REALIZAÇÃO DE NOVAS DILIGÊNCIAS PARA INSTRUIR O FEITO. RESSALTA-SE QUE ESTA É A PRIMEIRA PRORROGAÇÃO DE PRAZO DETERMINADA PELO PRESIDENTE DO PROCEDIMENTO, APÓS O ADVENTO DA LEI 14.230/2021. ASSIM, EM ATENÇÃO AO PRINCÍPIO DA CELERIDADE PROCESSUAL, PREVISTO NO ART. 5º, INCISO LXXVIII, DA CONSTITUIÇÃO FEDERAL DE 1988, HOMOLOGO O PRESENTE PEDIDO DE PRORROGAÇÃO DE PRAZO, AD REFERENDUM DO CONSELHO SUPERIOR DO MINISTÉRIO PÚBLICO, DE MODO QUE O ÓRGÃO DE EXECUÇÃO, À VISTA DOS AUTOS ORIGINÁRIOS QUE PERMANECERAM NA PROMOTORIA DE ORIGEM, POSSA PROSSEGUIR COM SUAS INVESTIGAÇÕES, ADOTANDO AS MEDIDAS LEGAIS CABÍVEIS, E O FAÇO COM BASE NO ARTIGO 17, INCISO XIV, DO RICSMP (RESOLUÇÃO CSMP Nº 03/2017). </text:span></text:span><text:span text:style-name="Fonte_20_parág._20_padrão"><text:span text:style-name="T11">EGRÉGIO CONSELHO SUPERIOR TOMOU CONHECIMENTO DA DECISÃO MONOCRÁTICA PROFERIDA.</text:span></text:span></text:p>
      <text:p text:style-name="P18"/>
      <text:p text:style-name="P18"><text:span text:style-name="Strong_20_Emphasis"><text:span text:style-name="T27">DRA. LENIR GOMES DOS SANTOS GALVÃO DEVOLVE A PRESIDÊNCIA DA SESSÃO AO DR. HUGO DE SOUSA CARDOSO.</text:span></text:span></text:p>
      <text:p text:style-name="P17"/>
      <text:p text:style-name="P18"><text:span text:style-name="Strong_20_Emphasis"><text:span text:style-name="T27">DRA. MARTHA CELINA DE OLIVEIRA NUNES PROPÕE VOTO DE PESAR À FAMÍLIA DO DESEMBARGADOR JOÃO MENESES EM VIRTUDE DO SEU FALECIMENTO. OS DEMAIS CONSELHEIROS SUBSCREVEM A PROPOSTA. EGRÉGIO CONSELHO SUPERIOR, À UNANIMIDADE, APROVOU A MOÇÃO DE PESAR.</text:span></text:span></text:p>
      <text:p text:style-name="P17"/>
      <text:list xml:id="list604685567" text:style-name="L1">
        <text:list-item>
          <text:p text:style-name="P58"><text:span text:style-name="Fonte_20_parág._20_padrão"><text:span text:style-name="T5">PARA CONHECIMENTO E DELIBERAÇÃO</text:span></text:span></text:p>
          <text:list>
            <text:list-item>
              <text:p text:style-name="P58"><text:span text:style-name="Fonte_20_parág._20_padrão"><text:span text:style-name="T5">COMUNICAÇÕES DA CORREGEDORIA GERAL DO MINISTÉRIO PÚBLICO</text:span></text:span></text:p>
              <text:list>
                <text:list-item>
                  <text:p text:style-name="P58"><text:span text:style-name="Fonte_20_parág._20_padrão"><text:span text:style-name="T32">SEI Nº 19.21.0017.0005621/2023-63. Origem: Corregedoria Geral do Ministério Público. Assunto: Relatório da Visita de Inspeção realizada na Promotoria de Justiça de Amarante-PI.</text:span></text:span></text:p>
                </text:list-item>
              </text:list>
            </text:list-item>
            <text:list-item>
              <text:p text:style-name="P59"><text:span text:style-name="Fonte_20_parág._20_padrão"><text:span text:style-name="T4">COMUNICAÇÕES DA COORDENADORIA DE RECURSOS HUMANOS</text:span></text:span></text:p>
              <text:list>
                <text:list-item>
                  <text:p text:style-name="P58"><text:span text:style-name="Fonte_20_parág._20_padrão"><text:span text:style-name="T32">SEI Nº 19.21.0420.0004135/2023-93. Origem: Coordenadoria de Recursos Humanos. Assunto: relação dos membros que tiveram o gozo de férias adiadas ou interrompidas no mês de janeiro de 2023.</text:span></text:span></text:p>
                </text:list-item>
              </text:list>
            </text:list-item>
            <text:list-item>
              <text:p text:style-name="P60"><text:span text:style-name="Fonte_20_parág._20_padrão"><text:span text:style-name="T4">COMUNICAÇÕES VIA SEI</text:span></text:span></text:p>
              <text:list>
                <text:list-item>
                  <text:p text:style-name="P56">SEI Nº 19.21.0706.0003408/2023-09. Origem: 7ª Promotoria de Justiça de Parnaíba. Assunto: arquivamento da Notícia de Fato SIMP 002106-369/2021.</text:p>
                </text:list-item>
                <text:list-item>
                  <text:p text:style-name="P56"><text:soft-page-break/>SEI Nº 19.21.0225.0003396/2023-79. Origem: 2ª Promotoria de Justiça de José de Freitas. Assunto: prorrogação de prazo do Inquérito Civil nº 004/2018 (SIMP 000157-059/2017).</text:p>
                </text:list-item>
                <text:list-item>
                  <text:p text:style-name="P56">SEI Nº 19.21.0225.0003251/2023-17. Origem: 2ª Promotoria de Justiça de José de Freitas. Assunto: arquivamento do Procedimento Administrativo nº 005/2021 (SIMP 000061-059/2021).</text:p>
                </text:list-item>
                <text:list-item>
                  <text:p text:style-name="P56">SEI Nº 19.21.0180.0003186/2023-22. Origem: Promotoria de Justiça de Buriti dos Lopes. Assunto: arquivamento do Procedimento Investigatório Criminal nº 001/2022 (SIMP 000093-284/2021).</text:p>
                </text:list-item>
                <text:list-item>
                  <text:p text:style-name="P56">SEI Nº 19.21.0180.0003133/2023-95. Origem: Promotoria de Justiça de Buriti dos Lopes. Assunto: instauração do Procedimento Administrativo nº 02/2023 (SIMP 001353-426/2022).</text:p>
                </text:list-item>
                <text:list-item>
                  <text:p text:style-name="P56">SEI Nº 19.21.0180.0003072/2023-93. Origem: Promotoria de Justiça de Buriti dos Lopes. Assunto: instauração do Procedimento Administrativo nº 03/2023 (SIMP 000076-426/2021).</text:p>
                </text:list-item>
                <text:list-item>
                  <text:p text:style-name="P56">SEI Nº 19.21.0284.0003420/2023-98. Origem: 44ª Promotoria de Justiça de Teresina. Assunto: prorrogação de prazo do Inquérito Civil nº 08/2020 (SIMP 000042-025/2019).</text:p>
                </text:list-item>
                <text:list-item>
                  <text:p text:style-name="P56">SEI Nº 19.21.0167.0003431/2023-04. Origem: 29ª Promotoria de Justiça de Teresina. Assunto: prorrogação de prazo do Procedimento Preparatório nº 66/2022 (SIMP 000076-344/2022).</text:p>
                </text:list-item>
                <text:list-item>
                  <text:p text:style-name="P56">SEI Nº 19.21.0167.0003435/2023-90. Origem: 29ª Promotoria de Justiça de Teresina. Assunto: prorrogação de prazo do Procedimento Preparatório nº 68/2022 (SIMP 000745-426/2022).</text:p>
                </text:list-item>
                <text:list-item>
                  <text:p text:style-name="P56">SEI Nº 19.21.0700.0003438/2023-65. Origem: 2ª Promotoria de Justiça de Picos. Assunto: prorrogação de prazo do Procedimento SIMP 002368-361/2021.</text:p>
                </text:list-item>
                <text:list-item>
                  <text:p text:style-name="P56">SEI Nº 19.21.0625.0003443/2023-85. Origem: 2ª Promotoria de Justiça de Valença do Piauí. Assunto: instauração do Inquérito Civil nº 02/2023 (SIMP 000019-177/2023).</text:p>
                </text:list-item>
                <text:list-item>
                  <text:p text:style-name="P56">SEI Nº 19.21.0176.0003451/2023-08. Origem: 2ª Promotoria de Justiça de São Raimundo Nonato. Assunto: arquivamento do Procedimento Administrativo nº 23/2021 (SIMP 000025-376/2021).</text:p>
                </text:list-item>
                <text:list-item>
                  <text:p text:style-name="P56">SEI Nº 19.21.0298.0003467/2023-74. Origem: Promotoria de Justiça de Barro Duro. Assunto: arquivamento dos Procedimentos Administrativos: PA SIMP 000546-325/2021 e PA SIMP 000059-325/2021 e arquivamento das Notícias de Fato: NF SIMP 000060-325/2023, NF SIMP 000993-325/2022, NF SIMP 000983-325/2022 e NF SIMP 000988-325/2022.</text:p>
                </text:list-item>
                <text:list-item>
                  <text:p text:style-name="P56">SEI Nº 19.21.0706.0003502/2023-90. Origem: 7ª Promotoria de Justiça de Parnaíba. Assunto: arquivamento da Notícia de Fato SIMP 003219-369/2021.</text:p>
                </text:list-item>
                <text:list-item>
                  <text:p text:style-name="P56">SEI Nº 19.21.0706.0003504/2023-36. Origem: 7ª Promotoria de Justiça de Parnaíba. Assunto: arquivamento da Notícia de Fato SIMP 002719-369/2021.</text:p>
                </text:list-item>
                <text:list-item>
                  <text:p text:style-name="P56">SEI Nº 19.21.0243.0003505/2023-67. Origem: 2ª Promotoria de Justiça de Bom Jesus. Assunto: arquivamento do Procedimento Administrativo SIMP 000010-081/2022.</text:p>
                </text:list-item>
                <text:list-item>
                  <text:p text:style-name="P56">SEI Nº 19.21.0706.0003509/2023-95. Origem: 7ª Promotoria de Justiça de Parnaíba. Assunto: arquivamento da Notícia de Fato SIMP 002719-369/2021.</text:p>
                </text:list-item>
                <text:list-item>
                  <text:p text:style-name="P56">SEI Nº 19.21.0340.0003511/2023-02. Origem: GACEP. Assunto: instauração do Procedimento Administrativo de Auxílio nº 02/2023 (SIMP 000015-225/2023).</text:p>
                </text:list-item>
                <text:list-item>
                  <text:p text:style-name="P56">SEI Nº 19.21.0345.0003512/2023-94. Origem: 56ª Promotoria de Justiça de Teresina. Assunto: arquivamento do Procedimento Administrativo SIMP 000741-228/2020.</text:p>
                </text:list-item>
                <text:list-item>
                  <text:p text:style-name="P56">SEI Nº 19.21.0345.0003513/2023-67. Origem: 56ª Promotoria de Justiça de Teresina. Assunto: arquivamento do Procedimento Administrativo SIMP 000156-340/2021.</text:p>
                </text:list-item>
                <text:list-item>
                  <text:p text:style-name="P56">SEI Nº 19.21.0340.0003519/2023-77. Origem: GACEP. Assunto: instauração do Procedimento Administrativo Integrado nº 01/2023 (SIMP 000017-225/2023).</text:p>
                </text:list-item>
                <text:list-item>
                  <text:p text:style-name="P56">SEI Nº 19.21.0349.0003520/2023-12. Origem: Promotoria de Justiça de Simplício Mendes. Assunto: arquivamento do Inquérito Civil SIMP 000018-342/2018.</text:p>
                </text:list-item>
                <text:list-item>
                  <text:p text:style-name="P56">SEI Nº 19.21.0700.0003535/2023-65. Origem: 3ª Promotoria de Justiça de Picos. Assunto: Recomendação nº 06/2022 no bojo do Procedimento Administrativo SIMP 000897-090/2019.</text:p>
                </text:list-item>
                <text:list-item>
                  <text:p text:style-name="P56"><text:soft-page-break/>SEI Nº 19.21.0262.0003538/2023-55. Origem: 2ª Promotoria de Justiça de Esperantina. Assunto: conversão da Notícia de Fato SIMP 001306-426/2022 em Procedimento Preparatório.</text:p>
                </text:list-item>
                <text:list-item>
                  <text:p text:style-name="P56">SEI Nº 19.21.0708.0003536/2023-15. Origem: 1ª Promotoria de Justiça de Floriano. Assunto: arquivamento do Procedimento Administrativo SIMP 000005-101/2022.</text:p>
                </text:list-item>
                <text:list-item>
                  <text:p text:style-name="P56">SEI Nº 19.21.0708.0003544/2023-90. Origem: 1ª Promotoria de Justiça de Floriano. Assunto: arquivamento do Procedimento Administrativo SIMP 000005-380/2022.</text:p>
                </text:list-item>
                <text:list-item>
                  <text:p text:style-name="P56">SEI Nº 19.21.0700.0003545/2023-86. Origem: 3ª Promotoria de Justiça de Picos. Assunto: prorrogação de prazo do Procedimento Administrativo SIMP 000897-090/2019.</text:p>
                </text:list-item>
                <text:list-item>
                  <text:p text:style-name="P56">SEI Nº 19.21.0092.0003549/2023-77. Origem: Promotoria de Justiça de Luzilândia. Assunto: prorrogação de prazo do Inquérito Civil nº 13/2018 (SIMP 000445-306/2018).</text:p>
                </text:list-item>
                <text:list-item>
                  <text:p text:style-name="P56">SEI Nº 19.21.0340.0003555/2023-75. Origem: GACEP. Assunto: arquivamento do Procedimento Administrativo de Auxílio nº 08/2021 (SIMP 000104-225/2021).</text:p>
                </text:list-item>
                <text:list-item>
                  <text:p text:style-name="P56">SEI Nº 19.21.0708.0003564/2023-35. Origem: 1ª Promotoria de Justiça de Floriano. Assunto: arquivamento do Procedimento Administrativo SIMP 000155-101/2019.</text:p>
                </text:list-item>
                <text:list-item>
                  <text:p text:style-name="P56">SEI Nº 19.21.0733.0003568/2023-37. Origem: Promotoria de Justiça Regional de Bom Jesus. Assunto: instauração do Procedimento Investigatório Criminal nº 03/2023 (SIMP 000501-434/2022).</text:p>
                </text:list-item>
                <text:list-item>
                  <text:p text:style-name="P56">SEI Nº 19.21.0700.0003572/2023-36. Origem: 2ª Promotoria de Justiça de Picos. Assunto: arquivamento do Procedimento SIMP 001843-361/2021.</text:p>
                </text:list-item>
                <text:list-item>
                  <text:p text:style-name="P56">SEI Nº 19.21.0708.0003570/2023-67. Origem: 1ª Promotoria de Justiça de Floriano. Assunto: arquivamento da Notícia de Fato SIMP 001204-100/2022.</text:p>
                </text:list-item>
                <text:list-item>
                  <text:p text:style-name="P56">SEI Nº 19.21.0706.0003574/2023-86. Origem: 8ª Promotoria de Justiça de Parnaíba. Assunto: arquivamento da Notícia de Fato SIMP 003630-369/2021.</text:p>
                </text:list-item>
                <text:list-item>
                  <text:p text:style-name="P56">SEI Nº 19.21.0123.0003534/2023-17. Origem: 2ª Promotoria de Justiça de Pedro II. Assunto: arquivamento do Procedimento Administrativo nº 60/2020 (SIMP 000265-182/2020).</text:p>
                </text:list-item>
                <text:list-item>
                  <text:p text:style-name="P56">SEI Nº 19.21.0123.0003526/2023-39. Origem: 2ª Promotoria de Justiça de Pedro II. Assunto: arquivamento do Procedimento Administrativo nº 10/2021 (SIMP 000030-182/2021).</text:p>
                </text:list-item>
                <text:list-item>
                  <text:p text:style-name="P56">SEI Nº 19.21.0730.0003373/2023-12. Origem: 3ª Promotoria de Justiça de Campo Maior. Assunto: arquivamento da Notícia de Fato SIMP 001666-426/2022.</text:p>
                </text:list-item>
                <text:list-item>
                  <text:p text:style-name="P56">SEI Nº 19.21.0700.0003579/2023-41. Origem: 3ª Promotoria de Justiça de Picos. Assunto: prorrogação de prazo do Procedimento Administrativo SIMP 000900-090/2019.</text:p>
                </text:list-item>
                <text:list-item>
                  <text:p text:style-name="P56">SEI Nº 19.21.0700.0003582/2023-57. Origem: 3ª Promotoria de Justiça de Picos. Assunto: Recomendação nº 08/2022 no bojo do Procedimento Administrativo SIMP 000900-090/2019.</text:p>
                </text:list-item>
                <text:list-item>
                  <text:p text:style-name="P56">SEI Nº 19.21.0310.0003588/2023-22. Origem: 1ª Promotoria de Justiça de Uruçuí. Assunto: arquivamento do Procedimento Administrativo SIMP 000401-205/2021.</text:p>
                </text:list-item>
                <text:list-item>
                  <text:p text:style-name="P56">SEI Nº 19.21.0700.0003595/2023-94. Origem: 3ª Promotoria de Justiça de Picos. Assunto: prorrogação de prazo do Procedimento Administrativo SIMP 000904-090/2019.</text:p>
                </text:list-item>
                <text:list-item>
                  <text:p text:style-name="P56">SEI Nº 19.21.0700.0003603/2023-72. Origem: 3ª Promotoria de Justiça de Picos. Assunto: Recomendação nº 09/2022 no bojo do Procedimento Administrativo SIMP 000904-090/2019.</text:p>
                </text:list-item>
                <text:list-item>
                  <text:p text:style-name="P56">SEI Nº 19.21.0709.0003616/2023-71. Origem: 2ª Promotoria de Justiça de Corrente. Assunto: arquivamento do Procedimento Administrativo nº 032/2021 (SIMP 000996-085/2021).</text:p>
                </text:list-item>
                <text:list-item>
                  <text:p text:style-name="P56">SEI Nº 19.21.0731.0003619/2023-48. Origem: 2ª Promotoria de Justiça de Altos. Assunto: arquivamento do Inquérito Civil nº 005/2021 (SIMP 000025-156/2021).</text:p>
                </text:list-item>
                <text:list-item>
                  <text:p text:style-name="P56">SEI Nº 19.21.0243.0003621/2023-39. Origem: 2ª Promotoria de Justiça de Bom Jesus. Assunto: arquivamento do Atendimento ao Público SIMP 000253-434/2022.</text:p>
                </text:list-item>
                <text:list-item>
                  <text:p text:style-name="P56">SEI Nº 19.21.0708.0003626/2023-10. Origem: 1ª Promotoria de Justiça de Floriano. Assunto: arquivamento da Notícia de Fato SIMP 000101-101/2022.</text:p>
                </text:list-item>
                <text:list-item>
                  <text:p text:style-name="P56">SEI Nº 19.21.0284.0003631/2023-27. Origem: 44ª Promotoria de Justiça de Teresina. Assunto: arquivamento do Procedimento Administrativo nº 04/2022 (SIMP 000719-426/2022).</text:p>
                </text:list-item>
                <text:list-item>
                  <text:p text:style-name="P56">SEI Nº 19.21.0243.0003632/2023-33. Origem: 2ª Promotoria de Justiça de Bom Jesus. Assunto: arquivamento do Procedimento Administrativo SIMP 000007-081/2021.</text:p>
                </text:list-item>
                <text:list-item>
                  <text:p text:style-name="P56"><text:soft-page-break/>SEI Nº 19.21.0809.0003644/2023-46. Origem: 2ª Promotoria de Justiça de União. Assunto: conversão da Notícia de Fato SIMP 000062-143/2022 no Procedimento Administrativo nº 51/2022.</text:p>
                </text:list-item>
                <text:list-item>
                  <text:p text:style-name="P56">SEI Nº 19.21.0167.0003648/2023-62. Origem: 29ª Promotoria de Justiça de Teresina. Assunto: prorrogação de prazo da Notícia de Fato nº 155/2022 (SIMP 000072-030/2022).</text:p>
                </text:list-item>
                <text:list-item>
                  <text:p text:style-name="P56">SEI Nº 19.21.0088.0003655/2023-88. Origem: 24ª Promotoria de Justiça de Teresina. Assunto: Correição Interna do ano de 2023 no âmbito da 24ª Promotoria de Justiça de Teresina, no período de 01/02/2023 a 01/03/2023.</text:p>
                </text:list-item>
                <text:list-item>
                  <text:p text:style-name="P56">SEI Nº 19.21.0143.0003660/2023-98. Origem: 38ª Promotoria de Justiça de Teresina. Assunto: instauração do Procedimento Administrativo SIMP 000032-033/2023.</text:p>
                </text:list-item>
                <text:list-item>
                  <text:p text:style-name="P56">SEI Nº 19.21.0167.0003659/2023-56. Origem: 29ª Promotoria de Justiça de Teresina. Assunto: instauração da Notícia de Fato nº 10/2023 (SIMP 000009-030/2023).</text:p>
                </text:list-item>
                <text:list-item>
                  <text:p text:style-name="P56">SEI Nº 19.21.0185.0003674/2023-60. Origem: 46ª Promotoria de Justiça de Teresina. Assunto: prorrogação de prazo do Inquérito Civil nº 01/2022 (SIMP 000178-032/2021).</text:p>
                </text:list-item>
                <text:list-item>
                  <text:p text:style-name="P56">SEI Nº 19.21.0708.0003675/2023-45. Origem: 2ª Promotoria de Justiça de Floriano. Assunto: arquivamento do Procedimento Administrativo SIMP 000028-101/2022.</text:p>
                </text:list-item>
                <text:list-item>
                  <text:p text:style-name="P56">SEI Nº 19.21.0708.0003679/2023-34. Origem: 1ª Promotoria de Justiça de Floriano. Assunto: arquivamento do Procedimento Administrativo SIMP 000024-101/2021.</text:p>
                </text:list-item>
                <text:list-item>
                  <text:p text:style-name="P56">SEI Nº 19.21.0708.0003687/2023-12. Origem: 2ª Promotoria de Justiça de Floriano. Assunto: arquivamento do Procedimento Administrativo SIMP 001420-100/2021.</text:p>
                </text:list-item>
                <text:list-item>
                  <text:p text:style-name="P56">SEI Nº 19.21.0167.0003694/2023-81. Origem: 29ª Promotoria de Justiça de Teresina. Assunto: prorrogação de prazo da Notícia de Fato nº 151/2022 (SIMP 000064-030/2022).</text:p>
                </text:list-item>
                <text:list-item>
                  <text:p text:style-name="P56">SEI Nº 19.21.0243.0003698/2023-94. Origem: 2ª Promotoria de Justiça de Bom Jesus. Assunto: arquivamento do Atendimento ao Público SIMP 001590-434/2021.</text:p>
                </text:list-item>
                <text:list-item>
                  <text:p text:style-name="P56">SEI Nº 19.21.0700.0003710/2023-93. Origem: 2ª Promotoria de Justiça de Picos. Assunto: arquivamento do Procedimento Administrativo SIMP 000330-089/2019.</text:p>
                </text:list-item>
                <text:list-item>
                  <text:p text:style-name="P56">SEI Nº 19.21.0706.0003711/2023-73. Origem: 1ª Promotoria de Justiça de Parnaíba. Assunto: conversão do Procedimento Preparatório SIMP 000060-033/2021 em Inquérito Civil.</text:p>
                </text:list-item>
                <text:list-item>
                  <text:p text:style-name="P56">SEI Nº 19.21.0706.0003713/2023-19. Origem: 1ª Promotoria de Justiça de Parnaíba. Assunto: conversão da Notícia de Fato SIMP 001535-369/2022 em Procedimento Preparatório.</text:p>
                </text:list-item>
                <text:list-item>
                  <text:p text:style-name="P56">SEI Nº 19.21.0706.0003715/2023-62. Origem: 1ª Promotoria de Justiça de Parnaíba. Assunto: conversão da Notícia de Fato SIMP 001333-369/2022.</text:p>
                </text:list-item>
                <text:list-item>
                  <text:p text:style-name="P56">SEI Nº 19.21.0109.0003719/2023-82. Origem: 35ª Promotoria de Justiça de Teresina. Assunto: arquivamento do Procedimento Investigatório Criminal nº 02/2021 (SIMP 000001-022/2021).</text:p>
                </text:list-item>
                <text:list-item>
                  <text:p text:style-name="P56">SEI Nº 19.21.0706.0003730/2023-45. Origem: 3ª Promotoria de Justiça de Parnaíba. Assunto: arquivamento do Procedimento Administrativo SIMP 002781-369/2020.</text:p>
                </text:list-item>
                <text:list-item>
                  <text:p text:style-name="P56">SEI Nº 19.21.0355.0003745/2023-55. Origem: 2ª Promotoria de Justiça de União. Assunto: prorrogação de prazo do Inquérito Civil SIMP 000669-141/2017.</text:p>
                </text:list-item>
                <text:list-item>
                  <text:p text:style-name="P56">SEI Nº 19.21.0161.0003740/2023-93. Origem: 1ª Promotoria de Justiça de São Raimundo Nonato. Assunto: arquivamento do Procedimento Administrativo nº 03/2022 (SIMP 000107-094/2018).</text:p>
                </text:list-item>
                <text:list-item>
                  <text:p text:style-name="P56">SEI Nº 19.21.0700.0003746/2023-91. Origem: 2ª Promotoria de Justiça de Picos. Assunto: instauração do Procedimento Administrativo nº 08/2023 (SIMP 002768-361/2022).</text:p>
                </text:list-item>
                <text:list-item>
                  <text:p text:style-name="P56">SEI Nº 19.21.0708.0003747/2023-41. Origem: 2ª Promotoria de Justiça de Floriano. Assunto: arquivamento da Notícia de Fato SIMP 001459-100/2022.</text:p>
                </text:list-item>
                <text:list-item>
                  <text:p text:style-name="P56">SEI Nº 19.21.0700.0003753/2023-96. Origem: 2ª Promotoria de Justiça de Picos. Assunto: prorrogação de prazo do Procedimento 003018-361/2021.</text:p>
                </text:list-item>
                <text:list-item>
                  <text:p text:style-name="P56">SEI Nº 19.21.0624.0003752/2023-02. Origem: 1ª Promotoria de Justiça de São João do Piauí. Assunto: arquivamento da Notícia de Fato nº 02/2023 (SIMP 000034-191/2023).</text:p>
                </text:list-item>
                <text:list-item>
                  <text:p text:style-name="P56">SEI Nº 19.21.0204.0003761/2023-45. Origem: 31ª Promotoria de Justiça de Teresina. Assunto: arquivamento do Procedimento SIMP 001718-426/2022.</text:p>
                </text:list-item>
                <text:list-item>
                  <text:p text:style-name="P56"><text:soft-page-break/>SEI Nº 19.21.0177.0003763/2023-08. Origem: Promotoria de Justiça de Avelino Lopes. Assunto: instauração da Notícia de Fato nº 01/2023 (SIMP 001458-426/2022).</text:p>
                </text:list-item>
                <text:list-item>
                  <text:p text:style-name="P56">SEI Nº 19.21.0092.0003775/2023-86. Origem: Promotoria de Justiça de Luzilândia. Assunto: arquivamento do Procedimento Administrativo nº 33/2019 (SIMP 000345-306/2019).</text:p>
                </text:list-item>
                <text:list-item>
                  <text:p text:style-name="P56">SEI Nº 19.21.0284.0003778/2023-35. Origem: 44ª Promotoria de Justiça de Teresina. Assunto: prorrogação de prazo do Inquérito Civil nº 62/2017 (SIMP 000026-025/2016).</text:p>
                </text:list-item>
                <text:list-item>
                  <text:p text:style-name="P56">SEI Nº 19.21.0700.0003785/2023-08. Origem: 2ª Promotoria de Justiça de Picos. Assunto: arquivamento do Procedimento Administrativo SIMP 001211-361/2022.</text:p>
                </text:list-item>
                <text:list-item>
                  <text:p text:style-name="P56">SEI Nº 19.21.0214.0003786/2023-93. Origem: Promotoria de Justiça de Padre Marcos. Assunto: arquivamento do Procedimento Administrativo nº 01/2022 (SIMP 000168-292/2022).</text:p>
                </text:list-item>
                <text:list-item>
                  <text:p text:style-name="P56">SEI Nº 19.21.0700.0003793/2023-83. Origem: 2ª Promotoria de Justiça de Picos. Assunto: arquivamento do Procedimento Administrativo SIMP 002694-361/2020.</text:p>
                </text:list-item>
                <text:list-item>
                  <text:p text:style-name="P56">SEI Nº 19.21.0705.0003791/2023-62. Origem: 3ª Promotoria de Justiça de Piripiri. Assunto: arquivamento dos Procedimentos Administrativos: PA SIMP 000032-076/2018, PA nº 96/2020 (SIMP 000360-368/2020), PA nº 103/2020 (SIMP 000334-368/2020), PA nº 46/2020 (SIMP 000289-368/2020), PA nº 95/2020 (SIMP 000309-368/2020), PA nº 69/2021 (SIMP 001715-368/2021), PA nº 11/2021 (SIMP 000268-368/2021) e PA nº 74/2020 (SIMP 000766-368/2020).</text:p>
                </text:list-item>
                <text:list-item>
                  <text:p text:style-name="P56">SEI Nº 19.21.0700.0003803/2023-07. Origem: 7ª Promotoria de Justiça de Picos. Assunto: prorrogação de prazo do Procedimento SIMP 000027-088/2016.</text:p>
                </text:list-item>
                <text:list-item>
                  <text:p text:style-name="P56">SEI Nº 19.21.0706.0003809/2023-46. Origem: 1ª Promotoria de Justiça de Parnaíba. Assunto: prorrogação de prazo do Procedimento Administrativo SIMP 000055-420/2020.</text:p>
                </text:list-item>
                <text:list-item>
                  <text:p text:style-name="P56">SEI Nº 19.21.0262.0003816/2023-18. Origem: 2ª Promotoria de Justiça de Esperantina. Assunto: conversão do Procedimento Preparatório nº 05/2022 em Inquérito Civil nº 05/2022 (SIMP 000675-161/2021).</text:p>
                </text:list-item>
                <text:list-item>
                  <text:p text:style-name="P56">SEI Nº 19.21.0708.0003817/2023-91. Origem: 1ª Promotoria de Justiça de Floriano. Assunto: arquivamento do Procedimento Administrativo SIMP 000036-101/2020.</text:p>
                </text:list-item>
                <text:list-item>
                  <text:p text:style-name="P56">SEI Nº 19.21.0167.0003822/2023-20. Origem: 29ª Promotoria de Justiça de Teresina. Assunto: instauração da Notícia de Fato nº 11/2023 (SIMP 000068-426/2023).</text:p>
                </text:list-item>
                <text:list-item>
                  <text:p text:style-name="P56">SEI Nº 19.21.0708.0003826/2023-42. Origem: 1ª Promotoria de Justiça de Floriano. Assunto: arquivamento do Procedimento Administrativo SIMP 000032-101/2021.</text:p>
                </text:list-item>
                <text:list-item>
                  <text:p text:style-name="P56">SEI Nº 19.21.0706.0003832/2023-07. Origem: 1ª Promotoria de Justiça de Parnaíba. Assunto: prorrogação de prazo do Procedimento Preparatório SIMP 001427-369/2022.</text:p>
                </text:list-item>
                <text:list-item>
                  <text:p text:style-name="P56">SEI Nº 19.21.0708.0003831/2023-04. Origem: 1ª Promotoria de Justiça de Floriano. Assunto: arquivamento do Procedimento Administrativo SIMP 000170-101/2020.</text:p>
                </text:list-item>
                <text:list-item>
                  <text:p text:style-name="P56">SEI Nº 19.21.0706.0003834/2023-50. Origem: 1ª Promotoria de Justiça de Parnaíba. Assunto: conversão do Procedimento Preparatório SIMP 004335-369/2021 em Inquérito Civil.</text:p>
                </text:list-item>
                <text:list-item>
                  <text:p text:style-name="P56">SEI Nº 19.21.0700.0003841/2023-48. Origem: 3ª Promotoria de Justiça de Picos. Assunto: arquivamento do Procedimento Administrativo SIMP 003194-361/2022.</text:p>
                </text:list-item>
                <text:list-item>
                  <text:p text:style-name="P56">SEI Nº 19.21.0624.0003840/2023-51. Origem: 2ª Promotoria de Justiça de São João do Piauí. Assunto: instauração do Procedimento Administrativo nº 085/2022 (SIMP 000535-310/2022).</text:p>
                </text:list-item>
                <text:list-item>
                  <text:p text:style-name="P56">SEI Nº 19.21.0183.0003844/2023-59. Origem: 1ª Promotoria de Justiça de Esperantina. Assunto: arquivamento do Procedimento Administrativo nº 38/2022 (SIMP 000433-160/2022).</text:p>
                </text:list-item>
                <text:list-item>
                  <text:p text:style-name="P56">SEI Nº 19.21.0195.0003850/2023-08. Origem: Promotoria de Justiça de Fronteiras. Assunto: instauração do Procedimento de Investigação Criminal nº 02/2023 (SIMP 000039-212/2023).</text:p>
                </text:list-item>
                <text:list-item>
                  <text:p text:style-name="P56">SEI Nº 19.21.0195.0003853/2023-24. Origem: Promotoria de Justiça de Fronteiras. Assunto: arquivamento do Procedimento de Investigação Criminal nº 02/2023 (SIMP 000039-212/2023).</text:p>
                </text:list-item>
                <text:list-item>
                  <text:p text:style-name="P56">SEI Nº 19.21.0167.0003855/2023-02. Origem: 29ª Promotoria de Justiça de Teresina. Assunto: prorrogação de prazo do Inquérito Civil nº 019/2018 (SIMP 000075-030/2017).</text:p>
                </text:list-item>
                <text:list-item>
                  <text:p text:style-name="P56"><text:soft-page-break/>SEI Nº 19.21.0195.0003856/2023-40. Origem: Promotoria de Justiça de Fronteiras. Assunto: Promotoria de Justiça de Fronteiras. Assunto: instauração do Procedimento de Investigação Criminal nº 01/2023 (SIMP 000040-212/2023).</text:p>
                </text:list-item>
                <text:list-item>
                  <text:p text:style-name="P56">SEI Nº 19.21.0254.0003861/2023-87. Origem: Promotoria de Justiça de Demerval Lobão. Assunto: arquivamento do Procedimento Administrativo nº 02/2022 (SIMP 000054-150/2022).</text:p>
                </text:list-item>
                <text:list-item>
                  <text:p text:style-name="P56">SEI Nº 19.21.0195.0003862/2023-72. Origem: Promotoria de Justiça de Fronteiras. Assunto: arquivamento do Procedimento de Investigação Criminal nº 01/2023 (SIMP 000040-212/2023).</text:p>
                </text:list-item>
                <text:list-item>
                  <text:p text:style-name="P56">SEI Nº 19.21.0706.0003875/2023-10. Origem: 9ª Promotoria de Justiça de Parnaíba. Assunto: arquivamento do Procedimento Administrativo SIMP 002944-369/2022.</text:p>
                </text:list-item>
                <text:list-item>
                  <text:p text:style-name="P56">SEI Nº 19.21.0730.0003887/2023-05. Origem: 3ª Promotoria de Justiça de Campo Maior. Assunto: arquivamento da Notícia de Fato SIMP 001403-435/2022.</text:p>
                </text:list-item>
                <text:list-item>
                  <text:p text:style-name="P56">SEI Nº 19.21.0700.0003906/2023-39. Origem: 2ª Promotoria de Justiça de Picos. Assunto: arquivamento do Procedimento Administrativo SIMP 002131-361/2021.</text:p>
                </text:list-item>
                <text:list-item>
                  <text:p text:style-name="P56">SEI Nº 19.21.0807.0003902/2023-94. Origem: 2ª Promotoria de Justiça de Pedro II. Assunto: prorrogação de prazo do Procedimento Administrativo SIMP 000249-182/2021.</text:p>
                </text:list-item>
                <text:list-item>
                  <text:p text:style-name="P56">SEI Nº 19.21.0807.0003909/2023-02. Origem: 2ª Promotoria de Justiça de Pedro II. Assunto: prorrogação de prazo do Procedimento Administrativo SIMP 000578-182/2023.</text:p>
                </text:list-item>
                <text:list-item>
                  <text:p text:style-name="P56">SEI Nº 19.21.0734.0003928/2023-02. Origem: 6ª Promotoria de Justiça de Picos. Assunto: conversão da Notícia de Fato em Procedimento Administrativo SIMP 003061-361/2022.</text:p>
                </text:list-item>
                <text:list-item>
                  <text:p text:style-name="P56">SEI Nº 19.21.0204.0003938/2023-19. Origem: 31ª Promotoria de Justiça de Teresina. Assunto: arquivamento da Notícia de Fato nº 25/2022 (SIMP 001333-426/2022).</text:p>
                </text:list-item>
                <text:list-item>
                  <text:p text:style-name="P56">SEI Nº 19.21.0243.0003931/2023-11. Origem: 2ª Promotoria de Justiça de Bom Jesus. Assunto: conversão da Notícia de Fato em Procedimento Administrativo SIMP 000510-434/2022.</text:p>
                </text:list-item>
                <text:list-item>
                  <text:p text:style-name="P56">SEI Nº 19.21.0797.0003937/2023-75. Origem: Promotoria de Justiça de Luzilândia. Assunto: instauração do Procedimento Administrativo nº 02/2023.</text:p>
                </text:list-item>
                <text:list-item>
                  <text:p text:style-name="P56">SEI Nº 19.21.0736.0006690/2022-91. Origem: 1ª Promotoria de Justiça de Floriano. Assunto: instauração do Procedimento Administrativo SIMP 000020-101/2022.</text:p>
                </text:list-item>
                <text:list-item>
                  <text:p text:style-name="P56">SEI Nº 19.21.0706.0003952/2023-65. Origem: 1ª Promotoria de Justiça de Parnaíba. Assunto: arquivamento do Inquérito Civil SIMP 000171-369/2021.</text:p>
                </text:list-item>
                <text:list-item>
                  <text:p text:style-name="P56">SEI Nº 19.21.0700.0003958/2023-90. Origem: 2ª Promotoria de Justiça de Picos. Assunto: arquivamento do Procedimento Administrativo SIMP 000375-089/2022.</text:p>
                </text:list-item>
                <text:list-item>
                  <text:p text:style-name="P56">SEI Nº 19.21.0708.0003960/2023-13. Origem: 1ª Promotoria de Justiça de Floriano. Assunto: conversão de Notícia de Fato em Procedimento Preparatório SIMP 000072-101/2022.</text:p>
                </text:list-item>
                <text:list-item>
                  <text:p text:style-name="P56">SEI Nº 19.21.0797.0003966/2023-68. Origem: Promotoria de Justiça de Luzilândia. Assunto: prorrogação de prazo do Procedimento Administrativo nº 24/2021 (SIMP 000568-246/2021).</text:p>
                </text:list-item>
                <text:list-item>
                  <text:p text:style-name="P56">SEI Nº 19.21.0700.0003968/2023-14. Origem: 1ª Promotoria de Justiça de Picos. Assunto: prorrogação de prazo do Inquérito Civil nº 032/2021 (SIMP 000570-361/2021).</text:p>
                </text:list-item>
                <text:list-item>
                  <text:p text:style-name="P56">SEI Nº 19.21.0706.0003969/2023-91. Origem: 7ª Promotoria de Justiça de Parnaíba. Assunto: arquivamento da Notícia de Fato SIMP 002090-369/2022.</text:p>
                </text:list-item>
                <text:list-item>
                  <text:p text:style-name="P56">SEI Nº 19.21.0262.0003970/2023-31. Origem: 2ª Promotoria de Justiça de Esperantina. Assunto: conversão da Notícia de Fato nº 35/2022 em Procedimento Preparatório nº 14/2023 (SIMP 000445-426/2022).</text:p>
                </text:list-item>
                <text:list-item>
                  <text:p text:style-name="P56">SEI Nº 19.21.0706.0003976/2023-96. Origem: 7ª Promotoria de Justiça de Parnaíba. Assunto: arquivamento da Notícia de Fato SIMP 004170-369/2021.</text:p>
                </text:list-item>
                <text:list-item>
                  <text:p text:style-name="P56">SEI Nº 19.21.0298.0003981/2023-67. Origem: Promotoria de Justiça de Barro Duro. Assunto: arquivamento do Procedimento Administrativo SIMP 000344-325/2021.</text:p>
                </text:list-item>
                <text:list-item>
                  <text:p text:style-name="P56">SEI Nº 19.21.0262.0003992/2023-19. Origem: 2ª Promotoria de Justiça de Esperantina. Assunto: Recomendação Ministerial nº 17/2022 expedida nos autos do Procedimento Administrativo nº 72/2021 (SIMP 001088-161/2021).</text:p>
                </text:list-item>
                <text:list-item>
                  <text:p text:style-name="P56"><text:soft-page-break/>SEI Nº 19.21.0167.0004013/2023-04. Origem: 29ª Promotoria de Justiça de Teresina. Assunto: prorrogação de prazo do Inquérito Civil nº 026/2019 (SIMP 000169-030/2018).</text:p>
                </text:list-item>
                <text:list-item>
                  <text:p text:style-name="P56">SEI Nº 19.21.0700.0004019/2023-92. Origem: 3ª Promotoria de Justiça de Picos. Assunto: arquivamento do Procedimento Administrativo SIMP 001731-361/2019.</text:p>
                </text:list-item>
                <text:list-item>
                  <text:p text:style-name="P56">SEI Nº 19.21.0730.0004024/2023-89. Origem: 3ª Promotoria de Justiça de Campo Maior. Assunto: arquivamento da Notícia de Fato SIMP 001309-435/2022.</text:p>
                </text:list-item>
                <text:list-item>
                  <text:p text:style-name="P56">SEI Nº 19.21.0167.0004027/2023-14. Origem: 29ª Promotoria de Justiça de Teresina. Assunto: prorrogação de prazo do Inquérito Civil nº 071/2019 (SIMP 000148-030/2019).</text:p>
                </text:list-item>
                <text:list-item>
                  <text:p text:style-name="P56">SEI Nº 19.21.0262.0004031/2023-33. Origem: 2ª Promotoria de Justiça de Esperantina. Assunto: instauração do Procedimento Administrativo nº 14/2023 (SIMP 000661-161/2022).</text:p>
                </text:list-item>
                <text:list-item>
                  <text:p text:style-name="P56">SEI Nº 19.21.0708.0003946/2023-03. Origem: 3ª Promotoria de Justiça de Floriano. Assunto: arquivamento da Notícia de Fato SIMP 001242-426/2022.</text:p>
                </text:list-item>
                <text:list-item>
                  <text:p text:style-name="P56">SEI Nº 19.21.0243.0004037/2023-59. Origem: 2ª Promotoria de Justiça de Bom Jesus. Assunto: arquivamento do Inquérito Civil SIMP 000119-081/2017.</text:p>
                </text:list-item>
                <text:list-item>
                  <text:p text:style-name="P56">SEI Nº 19.21.0243.0004036/2023-86. Origem: Promotoria de Justiça Regional de Bom Jesus. Assunto: instauração do Procedimento Investigatório Criminal nº 01/2023 (SIMP 000939-434/2022).</text:p>
                </text:list-item>
                <text:list-item>
                  <text:p text:style-name="P56">SEI Nº 19.21.0262.0004042/2023-27. Origem: 2ª Promotoria de Justiça de Esperantina. Assunto: prorrogação de prazo do Procedimento Administrativo nº 72/2021 (SIMP 001088-161/2021).</text:p>
                </text:list-item>
                <text:list-item>
                  <text:p text:style-name="P56">SEI Nº 19.21.0707.0004066/2023-76. Origem: 4ª Promotoria de Justiça de Oeiras. Assunto: instauração do Procedimento Administrativo nº 06/2023 (SIMP 000009-109/2023).</text:p>
                </text:list-item>
                <text:list-item>
                  <text:p text:style-name="P56">SEI Nº 19.21.0707.0004063/2023-60. Origem: 4ª Promotoria de Justiça de Oeiras. Assunto: instauração do Procedimento Administrativo nº 04/2023 (SIMP 000071-109/2022).</text:p>
                </text:list-item>
                <text:list-item>
                  <text:p text:style-name="P56">SEI Nº 19.21.0118.0004102/2023-82. Origem: 49ª Promotoria de Justiça de Teresina. Assunto: prorrogação de prazo do Inquérito Civil nº 009/2021 (SIMP 000047-034/2021).</text:p>
                </text:list-item>
                <text:list-item>
                  <text:p text:style-name="P56">SEI Nº 19.21.0118.0004103/2023-55. Origem: 49ª Promotoria de Justiça de Teresina. Assunto: prorrogação de prazo do Inquérito Civil nº 011/2021 (SIMP 000054-034/2021).</text:p>
                </text:list-item>
                <text:list-item>
                  <text:p text:style-name="P56">SEI Nº 19.21.0118.0004104/2023-28. Origem: 49ª Promotoria de Justiça de Teresina. Assunto: prorrogação de prazo do Procedimento Administrativo nº 036/2021 (SIMP 000102-034/2021).</text:p>
                </text:list-item>
                <text:list-item>
                  <text:p text:style-name="P56">SEI Nº 19.21.0118.0004106/2023-71. Origem: 49ª Promotoria de Justiça de Teresina. Assunto: prorrogação de prazo do Procedimento Administrativo nº 033/2021 (SIMP 000099-034/2021).</text:p>
                </text:list-item>
                <text:list-item>
                  <text:p text:style-name="P56">SEI Nº 19.21.0118.0004107/2023-44. Origem: 49ª Promotoria de Justiça de Teresina. Assunto: prorrogação de prazo do Procedimento Administrativo nº 034/2021 (SIMP 000100-034/2021).</text:p>
                </text:list-item>
                <text:list-item>
                  <text:p text:style-name="P56">SEI Nº 19.21.0118.0004111/2023-33. Origem: 49ª Promotoria de Justiça de Teresina. Assunto: conversão do Procedimento Preparatório nº 004/2022 no Inquérito Civil nº 001/2023 (SIMP 000068-034/2022).</text:p>
                </text:list-item>
                <text:list-item>
                  <text:p text:style-name="P56">SEI Nº 19.21.0118.0004118/2023-38. Origem: 49ª Promotoria de Justiça de Teresina. Assunto: prorrogação de prazo do Procedimento Preparatório nº 009/2022 (SIMP 000096-034/2022).</text:p>
                </text:list-item>
                <text:list-item>
                  <text:p text:style-name="P56">SEI Nº 19.21.0706.0004130/2023-12. Origem: 6ª Promotoria de Justiça de Parnaíba. Assunto: arquivamento da Notícia de Fato SIMP 002522-369/2020.</text:p>
                </text:list-item>
                <text:list-item>
                  <text:p text:style-name="P56">SEI Nº 19.21.0092.0004131/2023-77. Origem: Promotoria de Justiça de Luzilândia. Assunto: conversão do Procedimento Preparatório nº 11/2022 (SIMP 000351-246/2022) em Inquérito Civil nº 05/2023.</text:p>
                </text:list-item>
                <text:list-item>
                  <text:p text:style-name="P56">SEI Nº 19.21.0624.0004137/2023-83. Origem: 2ª Promotoria de Justiça de São João do Piauí. Assunto: instauração do Procedimento Administrativo nº 091/2022 (SIMP 000459-310/2022).</text:p>
                </text:list-item>
                <text:list-item>
                  <text:p text:style-name="P56"><text:soft-page-break/>SEI Nº 19.21.0103.0004143/2023-73. Origem: 12ª Promotoria de Justiça de Teresina. Assunto: arquivamento do Inquérito Civil nº 42/2018 (SIMP 000164-027/2018).</text:p>
                </text:list-item>
                <text:list-item>
                  <text:p text:style-name="P56">SEI Nº 19.21.0708.0004145/2023-62. Origem: 1ª Promotoria de Justiça de Floriano. Assunto: arquivamento da Notícia de Fato 000074-101/2022.</text:p>
                </text:list-item>
                <text:list-item>
                  <text:p text:style-name="P56">SEI Nº 19.21.0417.0004151/2023-94. Origem: GERCOG. Assunto: arquivamento do Inquérito Civil nº 05/2021 (SIMP 000030-215/2020).</text:p>
                </text:list-item>
                <text:list-item>
                  <text:p text:style-name="P56">SEI Nº 19.21.0177.0004156/2023-67. Origem: Promotoria de Justiça de Avelino Lopes. Assunto: instauração da Notícia de Fato nº 02/2023 (SIMP 000871-426/2022).</text:p>
                </text:list-item>
                <text:list-item>
                  <text:p text:style-name="P56">SEI Nº 19.21.0708.0004158/2023-02. Origem: 4ª Promotoria de Justiça de Floriano. Assunto: arquivamento do Procedimento Investigatório Criminal SIMP 000004-104/2022.</text:p>
                </text:list-item>
                <text:list-item>
                  <text:p text:style-name="P56">SEI Nº 19.21.0708.0004154/2023-13. Origem: 1ª Promotoria de Justiça de Floriano. Assunto: arquivamento da Notícia de Fato SIMP 000076-101/2022.</text:p>
                </text:list-item>
                <text:list-item>
                  <text:p text:style-name="P56">SEI Nº 19.21.0092.0004155/2023-11. Origem: Promotoria de Justiça de Luzilândia. Assunto: conversão do Procedimento Preparatório nº 05/2022 (SIMP 000262-246/2022) no Inquérito Civil nº 03/2023.</text:p>
                </text:list-item>
                <text:list-item>
                  <text:p text:style-name="P56">SEI Nº 19.21.0708.0004161/2023-18. Origem: 1ª Promotoria de Justiça de Floriano. Assunto: arquivamento da Notícia de Fato SIMP 001805-100/2022.</text:p>
                </text:list-item>
                <text:list-item>
                  <text:p text:style-name="P56">SEI Nº 19.21.0706.0004166/2023-10. Origem: 6ª Promotoria de Justiça de Parnaíba. Assunto: arquivamento da Notícia de Fato SIMP 003150-369/2021.</text:p>
                </text:list-item>
                <text:list-item>
                  <text:p text:style-name="P56">SEI Nº 19.21.0734.0004173/2023-80. Origem: 2ª Promotoria de Justiça de Picos. Assunto: arquivamento do Procedimento Administrativo SIMP 000333-089/2020.</text:p>
                </text:list-item>
                <text:list-item>
                  <text:p text:style-name="P56">SEI Nº 19.21.0185.0004186/2023-10. Origem: 46ª Promotoria de Justiça de Teresina. Assunto: instauração do Procedimento Administrativo nº 02/2023.</text:p>
                </text:list-item>
                <text:list-item>
                  <text:p text:style-name="P56">SEI Nº 19.21.0167.0004192/2023-21. Origem: 29ª Promotoria de Justiça de Teresina. Assunto: instauração da Notícia de Fato nº 14/2023 (SIMP 000052-383/2023).</text:p>
                </text:list-item>
                <text:list-item>
                  <text:p text:style-name="P56">SEI Nº 19.21.0103.0004195/2023-27. Origem: 12ª Promotoria de Justiça de Teresina. Assunto: instauração da Notícia de Fato nº 006/2023 (SIMP 000081-426/2023).</text:p>
                </text:list-item>
                <text:list-item>
                  <text:p text:style-name="P56">SEI Nº 19.21.0167.0004197/2023-80. Origem: 12ª Promotoria de Justiça de Teresina. Assunto: instauração da Notícia de Fato nº 14/2023 (SIMP 000052-383/2023).</text:p>
                </text:list-item>
                <text:list-item>
                  <text:p text:style-name="P56">SEI Nº 19.21.0706.0004206/2023-94. Origem: 7ª Promotoria de Justiça de Parnaíba. Assunto: arquivamento da Notícia de Fato SIMP 000029-372/2022.</text:p>
                </text:list-item>
                <text:list-item>
                  <text:p text:style-name="P56">SEI Nº 19.21.0138.0004215/2023-29. Origem: Promotoria de Justiça de São Pedro do Piauí. Assunto: conversão da Notícia de Fato nº 52/2021 (SIMP 001343-255/2021) em Procedimento Preparatório de Inquérito Civil nº 01/2023.</text:p>
                </text:list-item>
                <text:list-item>
                  <text:p text:style-name="P56">SEI Nº 19.21.0185.0004221/2023-35. Origem: 46ª Promotoria de Justiça de Teresina. Assunto: instauração do Procedimento Administrativo nº 03/2023 (SIMP 000006-032/2023).</text:p>
                </text:list-item>
                <text:list-item>
                  <text:p text:style-name="P56">SEI Nº 19.21.0167.0004220/2023-41. Origem: 29ª Promotoria de Justiça de Teresina. Assunto: conversão da Notícia de Fato nº 134/2022 (SIMP 000052-030/2022) no Procedimento Preparatório de Inquérito Civil nº 004/2023.</text:p>
                </text:list-item>
                <text:list-item>
                  <text:p text:style-name="P56">SEI Nº 19.21.0167.0004223/2023-57. Origem: 29ª Promotoria de Justiça de Teresina. Assunto: arquivamento do Inquérito Civil nº 20/2018 (SIMP 000160-030/2017).</text:p>
                </text:list-item>
                <text:list-item>
                  <text:p text:style-name="P56">SEI Nº 19.21.0185.0004233/2023-02. Origem: 46ª Promotoria de Justiça de Teresina. Assunto: instauração do Procedimento Administrativo nº 04/2023 (SIMP 000007-032/2023).</text:p>
                </text:list-item>
                <text:list-item>
                  <text:p text:style-name="P56">SEI Nº 19.21.0737.0004228/2023-05. Origem: 3ª Promotoria de Justiça de Piripiri. Assunto: arquivamento do Procedimento Administrativo SIMP 000163-076/2018.</text:p>
                </text:list-item>
                <text:list-item>
                  <text:p text:style-name="P56">SEI Nº 19.21.0103.0004237/2023-57. Origem: 12ª Promotoria de Justiça de Teresina. Assunto: prorrogação de prazo do Procedimento Administrativo nº 02/2021 (SIMP 000027-027/2021).</text:p>
                </text:list-item>
                <text:list-item>
                  <text:p text:style-name="P56">SEI Nº 19.21.0243.0004236/2023-21. Origem: 2ª Promotoria de Justiça de Bom Jesus. Assunto: arquivamento do Inquérito Civil nº 05/2022 (SIMP 000004-434/2022).</text:p>
                </text:list-item>
                <text:list-item>
                  <text:p text:style-name="P56"><text:soft-page-break/>SEI Nº 19.21.0624.0004230/2023-94. Origem: 2ª Promotoria de Justiça de São João do Piauí. Assunto: instauração do Procedimento Administrativo nº 003/2023 (SIMP 000061-310/2023).</text:p>
                </text:list-item>
                <text:list-item>
                  <text:p text:style-name="P56">SEI Nº 19.21.0185.0004241/2023-77. Origem: 46ª Promotoria de Justiça de Teresina. Assunto: instauração do Procedimento Administrativo nº 05/2023 (SIMP 000008-032/2023).</text:p>
                </text:list-item>
                <text:list-item>
                  <text:p text:style-name="P56">SEI Nº 19.21.0185.0004248/2023-82. Origem: 46ª Promotoria de Justiça de Teresina. Assunto: instauração do Procedimento Administrativo nº 06/2023 (SIMP 000009-032/2023).</text:p>
                </text:list-item>
                <text:list-item>
                  <text:p text:style-name="P56">SEI Nº 19.21.0243.0004247/2023-15. Origem: 2ª Promotoria de Justiça de Bom Jesus. Assunto: arquivamento do Procedimento Administrativo nº 09/2019 (SIMP 000105-082/2019).</text:p>
                </text:list-item>
                <text:list-item>
                  <text:p text:style-name="P56">SEI Nº 19.21.0706.0004251/2023-43. Origem: 4ª Promotoria de Justiça de Parnaíba. Assunto: instauração do Inquérito Civil SIMP 000003-068/2023.</text:p>
                </text:list-item>
                <text:list-item>
                  <text:p text:style-name="P56">SEI Nº 19.21.0624.0004250/2023-39. Origem: 2ª Promotoria de Justiça de São João do Piauí. Assunto: instauração do Procedimento Administrativo nº 001/2023 (SIMP 000059-310/2023).</text:p>
                </text:list-item>
                <text:list-item>
                  <text:p text:style-name="P56">SEI Nº 19.21.0284.0004291/2023-55. Origem: 44ª Promotoria de Justiça de Teresina. Assunto: arquivamento do Inquérito Civil nº 01/2022 (SIMP 000131-344/2021).</text:p>
                </text:list-item>
                <text:list-item>
                  <text:p text:style-name="P56">SEI Nº 19.21.0707.0004254/2023-44. Origem: 4ª Promotoria de Justiça de Oeiras. Assunto: instauração do Procedimento Administrativo nº 03/2023 (SIMP 000002-109/2023).</text:p>
                </text:list-item>
                <text:list-item>
                  <text:p text:style-name="P56">SEI Nº 19.21.0243.0004272/2023-19. Origem: Promotoria de Justiça Regional de Bom Jesus. Assunto: arquivamento do Inquérito Civil nº 04/2017 (SIMP 000050-082/2017).</text:p>
                </text:list-item>
                <text:list-item>
                  <text:p text:style-name="P56">SEI Nº 19.21.0700.0004277/2023-13. Origem: 2ª Promotoria de Justiça de Picos. Assunto: instauração do Procedimento Administrativo SIMP 000370-089/2022.</text:p>
                </text:list-item>
                <text:list-item>
                  <text:p text:style-name="P56">SEI Nº 19.21.0072.0004157/2023-63. Origem: 18ª Promotoria de Justiça de Teresina. Assunto: instauração de Correição Interna na 18ª Promotoria de Justiça de Teresina – conforme determinado no art. 5º do ATO CONJUNTO PGJ/CGMP-PI Nº 01, de 13 de janeiro de 2017 – no período de 8 a 10 de fevereiro de 2023.</text:p>
                </text:list-item>
                <text:list-item>
                  <text:p text:style-name="P56">SEI Nº 19.21.0624.0004266/2023-92. Origem: 2ª Promotoria de Justiça de São João do Piauí. Assunto: instauração do Procedimento Administrativo nº 007/2023 (SIMP 000065-310/2023).</text:p>
                </text:list-item>
                <text:list-item>
                  <text:p text:style-name="P56">SEI Nº 19.21.0088.0004281/2023-64. Origem: 24ª Promotoria de Justiça de Teresina. Assunto: prorrogação de prazo do Inquérito Civil SIMP 000096-172/2019.</text:p>
                </text:list-item>
                <text:list-item>
                  <text:p text:style-name="P56">SEI Nº 19.21.0171.0004282/2023-53. Origem: Promotoria de Justiça de Monsenhor Gil. Assunto: instauração do Procedimento Administrativo nº 05/2023 (SIMP 000056-221/2023) para acompanhar a Correição Interna Anual no ano de 2023 na Promotoria de Justiça de Monsenhor Gil, a ser realizada no período de 01/02/2023 a 15/02/2023.</text:p>
                </text:list-item>
                <text:list-item>
                  <text:p text:style-name="P56">SEI Nº 19.21.0243.0004294/2023-07. Origem: 2ª Promotoria de Justiça de Bom Jesus. Assunto: arquivamento do Procedimento Administrativo SIMP 001302-434/2021.</text:p>
                </text:list-item>
                <text:list-item>
                  <text:p text:style-name="P56">SEI Nº 19.21.0085.0004305/2023-43. Origem: Promotoria de Justiça de Simões. Assunto: arquivamento do Procedimento Administrativo nº 01/2018 (SIMP 000381-186/2018).</text:p>
                </text:list-item>
                <text:list-item>
                  <text:p text:style-name="P56">SEI Nº 19.21.0327.0004176/2023-90. Origem: Promotoria de Justiça de Manoel Emídio. Assunto: instalação da Correição Ordinária Geral do ano de 2023 a ser realizada no âmbito da Promotoria de Justiça de Manoel Emídio-PI, no período de 10/02/2023 a 23/02/2023.</text:p>
                </text:list-item>
                <text:list-item>
                  <text:p text:style-name="P56">SEI Nº 19.21.0706.0004318/2023-77. Origem: 1ª Promotoria de Justiça de Parnaíba. Assunto: prorrogação de prazo do Inquérito Civil SIMP 000809-369/2020.</text:p>
                </text:list-item>
                <text:list-item>
                  <text:p text:style-name="P56">SEI Nº 19.21.0709.0004325/2023-37. Origem: 2ª Promotoria de Justiça de Corrente. Assunto: arquivamento da Notícia de Fato SIMP 000393-083/2022.</text:p>
                </text:list-item>
                <text:list-item>
                  <text:p text:style-name="P56">SEI Nº 19.21.0709.0004331/2023-69. Origem: 2ª Promotoria de Justiça de Corrente. Assunto: arquivamento da Notícia de Fato SIMP 000720-083/2022.</text:p>
                </text:list-item>
                <text:list-item>
                  <text:p text:style-name="P56">SEI Nº 19.21.0092.0004344/2023-49. Origem: Promotoria de Justiça de Luzilândia. Assunto: prorrogação de prazo do Inquérito Civil nº 09/2020 (SIMP 000355-306/2019).</text:p>
                </text:list-item>
                <text:list-item>
                  <text:p text:style-name="P56"><text:soft-page-break/>SEI Nº 19.21.0709.0004347/2023-25. Origem: 2ª Promotoria de Justiça de Corrente. Assunto: arquivamento da Notícia de Fato SIMP 000801-083/2022.</text:p>
                </text:list-item>
                <text:list-item>
                  <text:p text:style-name="P56">SEI Nº 19.21.0330.0004353/2023-19. Origem: GAECO. Assunto: arquivamento do Procedimento Administrativo de Auxílio nº 049/2022 (SIMP 000069-216/2022).</text:p>
                </text:list-item>
                <text:list-item>
                  <text:p text:style-name="P56">SEI Nº 19.21.0204.0004359/2023-98. Origem: 31ª Promotoria de Justiça de Teresina. Assunto: arquivamento da Notícia de Fato nº 29/2022 (SIMP 000015-003/2022).</text:p>
                </text:list-item>
                <text:list-item>
                  <text:p text:style-name="P56">SEI Nº 19.21.0298.0004360/2023-19. Origem: Promotoria de Justiça de Barro Duro. Assunto: arquivamento das Notícias de Fato: NF SIMP 000782-325/2022, NF SIMP 000890-325/2022, NF SIMP 000012-325/2023, NF SIMP 000013-325/2023.</text:p>
                </text:list-item>
                <text:list-item>
                  <text:p text:style-name="P56">SEI Nº 19.21.0167.0004361/2023-17. Origem: 29ª Promotoria de Justiça de Teresina. Assunto: instauração do Procedimento Administrativo nº 002/2023 (SIMP 000010-030/2023).</text:p>
                </text:list-item>
                <text:list-item>
                  <text:p text:style-name="P56">SEI Nº 19.21.0298.0004363/2023-35. Origem: Promotoria de Justiça de Barro Duro. Assunto: arquivamento das Notícias de Fato: NF SIMP 000014-325/2023, NF SIMP 000361-325/2022, NF SIMP 000779-325/2022 e NF SIMP 000889-325/2022.</text:p>
                </text:list-item>
                <text:list-item>
                  <text:p text:style-name="P56">SEI Nº 19.21.0092.0004265/2023-48. Origem: Promotoria de Justiça de Luzilândia. Assunto: prorrogação de prazo do Inquérito Civil nº 05/2021 (SIMP 000774-246/2021).</text:p>
                </text:list-item>
                <text:list-item>
                  <text:p text:style-name="P56">SEI Nº 19.21.0076.0004372/2023-18. Origem: 27ª Promotoria de Justiça de Teresina. Assunto: instalação da Correição Interna de 2023, a ser realizada no âmbito da 27ª Promotoria de Justiça de Teresina, no período de 8 a 28 de fevereiro de 2023.</text:p>
                </text:list-item>
                <text:list-item>
                  <text:p text:style-name="P56">SEI Nº 19.21.0298.0004378/2023-18. Origem: Promotoria de Justiça de Barro Duro. Assunto: arquivamento das Notícias de Fato NF SIMP 000061-325/2023 e NF SIMP 000062-325/2023 e arquivamento do Procedimento Administrativo SIMP 000174-325/2022.</text:p>
                </text:list-item>
                <text:list-item>
                  <text:p text:style-name="P56">SEI Nº 19.21.0246.0004388/2023-43. Origem: 2ª Promotoria de Justiça de Altos. Assunto: arquivamento do Procedimento Administrativo nº 009/2022 (SIMP 001060-154/2021).</text:p>
                </text:list-item>
                <text:list-item>
                  <text:p text:style-name="P56">SEI Nº 19.21.0177.0004375/2023-71. Origem: Promotoria de Justiça de Avelino Lopes. Assunto: instauração da Notícia de Fato nº 03/2023 (SIMP 000799-426/2022).</text:p>
                </text:list-item>
                <text:list-item>
                  <text:p text:style-name="P56">SEI Nº 19.21.0177.0004387/2023-38. Origem: Promotoria de Justiça de Avelino Lopes. Assunto: instauração da Notícia de Fato nº 04/2023 (SIMP 000478-426/2022).</text:p>
                </text:list-item>
                <text:list-item>
                  <text:p text:style-name="P56">SEI Nº 19.21.0177.0004393/2023-70. Origem: Promotoria de Justiça de Avelino Lopes. Assunto: instauração da Notícia de Fato nº 05/2023 (SIMP 000766-426/2022).</text:p>
                </text:list-item>
                <text:list-item>
                  <text:p text:style-name="P56">SEI Nº 19.21.0706.0004395/2023-35. Origem: 1ª Promotoria de Justiça de Parnaíba. Assunto: conversão do Procedimento Preparatório SIMP 002240-369/2021 em Inquérito Civil.</text:p>
                </text:list-item>
                <text:list-item>
                  <text:p text:style-name="P56">SEI Nº 19.21.0729.0004391/2023-89. Origem: 3ª Promotoria de Justiça de Campo Maior. Assunto: arquivamento do Inquérito Civil nº 030/2021 (SIMP 000531-308/2021).</text:p>
                </text:list-item>
                <text:list-item>
                  <text:p text:style-name="P56">SEI Nº 19.21.0706.0004399/2023-24. Origem: 7ª Promotoria de Justiça de Parnaíba. Assunto: arquivamento da Notícia de Fato SIMP 001448-369/2022.</text:p>
                </text:list-item>
                <text:list-item>
                  <text:p text:style-name="P56">SEI Nº 19.21.0700.0004400/2023-87. Origem: 7ª Promotoria de Justiça de Picos. Assunto: prorrogação de prazo do Procedimento Administrativo SIMP 000429-361/2020.</text:p>
                </text:list-item>
                <text:list-item>
                  <text:p text:style-name="P56">SEI Nº 19.21.0807.0004402/2023-77. Origem: 2ª Promotoria de Justiça de Pedro II. Assunto: prorrogação de prazo do Procedimento SIMP 000531-182/2021.</text:p>
                </text:list-item>
                <text:list-item>
                  <text:p text:style-name="P56">SEI Nº 19.21.0262.0004410/2023-82. Origem: 2ª Promotoria de Justiça de Esperantina. Assunto: prorrogação de prazo do Inquérito Civil nº 02/2021 (SIMP 000061-161/2020).</text:p>
                </text:list-item>
                <text:list-item>
                  <text:p text:style-name="P56">SEI Nº 19.21.0700.0004423/2023-48. Origem: 7ª Promotoria de Justiça de Picos. Assunto: prorrogação de prazo do Inquérito Civil nº 01/2016 (SIMP 000013-258/2017).</text:p>
                </text:list-item>
                <text:list-item>
                  <text:p text:style-name="P56">SEI Nº 19.21.0340.0004413/2023-92. Origem: GACEP. Assunto: instauração do Inquérito Civil nº 01/2023 (SIMP 000018-225/2023).</text:p>
                </text:list-item>
                <text:list-item>
                  <text:p text:style-name="P56">SEI Nº 19.21.0183.0004415/2023-65. Origem: 1ª Promotoria de Justiça de Esperantina. Assunto: arquivamento dos Procedimentos Administrativos: PA nº 17/2022 (SIMP 000333-160/2022), PA nº 19/2022 (SIMP 000351-160/2022), PA nº 25/2022 (SIMP 000369-160/2022), PA nº 29/2022 (SIMP 000379-160/2022), PA nº 32/2022 (SIMP 000383-160/2022), PA nº 34/2022 (SIMP 000385-160/2022), PA nº 36/2022 (SIMP 000387-160/2022), PA nº 38/2022 (SIMP 000433-<text:soft-page-break/>160/2022), PA nº 40/2022 (SIMP 000435-160/2022), PA nº 44/2022 (SIMP 000561-160/2022), PA nº 46/2022 (SIMP 000563-160/2022), PA nº 49/2022 (SIMP 000601-160/2022), PA nº 52/2022 (SIMP 000599-160/2022) e PA nº 34/2021 (SIMP 000863-160/2021).</text:p>
                </text:list-item>
                <text:list-item>
                  <text:p text:style-name="P56">SEI Nº 19.21.0706.0004434/2023-49. Origem: 3ª Promotoria de Justiça de Parnaíba. Assunto: arquivamento do Procedimento Administrativo SIMP 000298-369/2021.</text:p>
                </text:list-item>
                <text:list-item>
                  <text:p text:style-name="P56">SEI Nº 19.21.0706.0004437/2023-65. Origem: 6ª Promotoria de Justiça de Parnaíba. Assunto: arquivamento da Notícia de Fato SIMP 002826-369/2022.</text:p>
                </text:list-item>
                <text:list-item>
                  <text:p text:style-name="P56">SEI Nº 19.21.0707.0002599/2023-12. Origem: 2ª Promotoria de Justiça de Oeiras. Assunto: instauração do Procedimento Preparatório de Inquérito Civil nº 01/2023 (SIMP 000079-107/2022).</text:p>
                </text:list-item>
                <text:list-item>
                  <text:p text:style-name="P56">SEI Nº 19.21.0262.0004440/2023-48. Origem: 2ª Promotoria de Justiça de Esperantina. Assunto: arquivamento do Procedimento Administrativo nº 06/2022 (SIMP 000606-161/2021).</text:p>
                </text:list-item>
                <text:list-item>
                  <text:p text:style-name="P56">SEI Nº 19.21.0075.0004438/2023-94. Origem: 1ª Promotoria de Justiça de São João do Piauí. Assunto: arquivamento da Notícia de Fato nº 35/2022 (SIMP 000339-191/2022).</text:p>
                </text:list-item>
                <text:list-item>
                  <text:p text:style-name="P56">SEI Nº 19.21.0707.0002579/2023-67. Origem: 2ª Promotoria de Justiça de Oeiras. Assunto: instauração do Inquérito Civil nº 03/2023 (SIMP 000125-107/2022).</text:p>
                </text:list-item>
                <text:list-item>
                  <text:p text:style-name="P56">SEI Nº 19.21.0700.0004444/2023-63. Origem: 7ª Promotoria de Justiça de Picos. Assunto: instauração do Inquérito Civil SIMP 000931-361/2022.</text:p>
                </text:list-item>
                <text:list-item>
                  <text:p text:style-name="P56">SEI Nº 19.21.0707.0002479/2023-51. Origem: 2ª Promotoria de Justiça de Oeiras. Assunto: conversão do Procedimento Preparatório de Inquérito Civil nº 43/2022 (SIMP 000043-426/2022) em Inquérito Civil nº 43/2022.</text:p>
                </text:list-item>
                <text:list-item>
                  <text:p text:style-name="P56">SEI Nº 19.21.0108.0004454/2023-40. Origem: 2ª Promotoria de Justiça de Piracuruca. Assunto: arquivamento do Procedimento Administrativo nº 56/2020 (SIMP 000239-174/2020).</text:p>
                </text:list-item>
                <text:list-item>
                  <text:p text:style-name="P56">SEI Nº 19.21.0138.0004469/2023-58. Origem: Promotoria de Justiça de São Pedro do Piauí. Assunto: conversão da Notícia de Fato nº 31/2022 ((SIMP 000544-255/2022) em Procedimento Administrativo nº 06/2023.</text:p>
                </text:list-item>
                <text:list-item>
                  <text:p text:style-name="P56">SEI Nº 19.21.0707.0004472/2023-75. Origem: 2ª Promotoria de Justiça de Oeiras. Assunto: conversão do Procedimento Preparatório em Inquérito Civil nº 02/2022 (SIMP 000567-107/2021).</text:p>
                </text:list-item>
                <text:list-item>
                  <text:p text:style-name="P56">SEI Nº 19.21.0108.0004476/2023-28. Origem: 2ª Promotoria de Justiça de Piracuruca. Assunto: prorrogação de prazo da Notícia de Fato nº 76/2022 (SIMP 000509-174/2022).</text:p>
                </text:list-item>
                <text:list-item>
                  <text:p text:style-name="P56">SEI Nº 19.21.0075.0004480/2023-27. Origem: 1ª Promotoria de Justiça de São João do Piauí. Assunto: conversão da Notícia de Fato nº 24/2022 no Procedimento Administrativo nº 01/2023 (SIMP 000148-191/2022).</text:p>
                </text:list-item>
                <text:list-item>
                  <text:p text:style-name="P56">SEI Nº 19.21.0340.0004493/2023-66. Origem: GACEP. Assunto: Recomendação Integrada nº 01/2023 referente ao Inquérito Civil nº 03/2022 (SIMP 000008-225/2022).</text:p>
                </text:list-item>
                <text:list-item>
                  <text:p text:style-name="P56">SEI Nº 19.21.0730.0004498/2023-95. Origem: Promotoria de Justiça de São Miguel do Tapuio. Assunto: arquivamento da Notícia de Fato nº 61/2021 (SIMP 000281-240/2021).</text:p>
                </text:list-item>
                <text:list-item>
                  <text:p text:style-name="P56">SEI Nº 19.21.0706.0004500/2023-13. Origem: 7ª Promotoria de Justiça de Parnaíba. Assunto: arquivamento da Notícia de Fato SIMP 003944-369/2021.</text:p>
                </text:list-item>
                <text:list-item>
                  <text:p text:style-name="P56">SEI Nº 19.21.0700.0004509/2023-54. Origem: 7ª Promotoria de Justiça de Picos. Assunto: arquivamento do Procedimento Administrativo nº 184/2019 (SIMP 000645-090/2019).</text:p>
                </text:list-item>
                <text:list-item>
                  <text:p text:style-name="P56">SEI Nº 19.21.0737.0004433/2023-96. Origem: 3ª Promotoria de Justiça de Piripiri. Assunto: arquivamento do Procedimento SIMP 002194-368/2021.</text:p>
                </text:list-item>
                <text:list-item>
                  <text:p text:style-name="P56">SEI Nº 19.21.0737.0004430/2023-80. Origem: 3ª Promotoria de Justiça de Piripiri. Assunto: arquivamento do Procedimento SIMP 000163-076/2018.</text:p>
                </text:list-item>
                <text:list-item>
                  <text:p text:style-name="P56">SEI Nº 19.21.0737.0004429/2023-10. Origem: 3ª Promotoria de Justiça de Piripiri. Assunto: arquivamento do Procedimento Administrativo nº 68/2021 (SIMP 001616-368/2021).</text:p>
                </text:list-item>
                <text:list-item>
                  <text:p text:style-name="P56">SEI Nº 19.21.0737.0004385/2023-34. Origem: 3ª Promotoria de Justiça de Piripiri. Assunto: arquivamento do Procedimento Administrativo nº 08/2022 (SIMP 001738-368/2021).</text:p>
                </text:list-item>
                <text:list-item>
                  <text:p text:style-name="P56"><text:soft-page-break/>SEI Nº 19.21.0737.0004382/2023-18. Origem: 3ª Promotoria de Justiça de Piripiri. Assunto: arquivamento da Notícia de Fato SIMP 001575-368/2022.</text:p>
                </text:list-item>
                <text:list-item>
                  <text:p text:style-name="P56">SEI Nº 19.21.0737.0004381/2023-45. Origem: 3ª Promotoria de Justiça de Piripiri. Assunto: arquivamento do Procedimento Administrativo SIMP 000639-368/2020.</text:p>
                </text:list-item>
                <text:list-item>
                  <text:p text:style-name="P56">SEI Nº 19.21.0737.0004379/2023-02. Origem: 3ª Promotoria de Justiça de Piripiri. Assunto: arquivamento do Procedimento Administrativo SIMP 000637-368/2020.</text:p>
                </text:list-item>
                <text:list-item>
                  <text:p text:style-name="P56">SEI Nº 19.21.0737.0004377/2023-56. Origem: 3ª Promotoria de Justiça de Piripiri. Assunto: arquivamento do Procedimento Administrativo nº 33/2020 (SIMP 000229-368/2020).</text:p>
                </text:list-item>
                <text:list-item>
                  <text:p text:style-name="P56">SEI Nº 19.21.0737.0004365/2023-89. Origem: 3ª Promotoria de Justiça de Piripiri. Assunto: arquivamento do Procedimento Administrativo SIMP 000970-368/2020.</text:p>
                </text:list-item>
                <text:list-item>
                  <text:p text:style-name="P56">SEI Nº 19.21.0737.0004345/2023-47. Origem: 3ª Promotoria de Justiça de Piripiri. Assunto: arquivamento do Procedimento SIMP 000909-368/2022.</text:p>
                </text:list-item>
                <text:list-item>
                  <text:p text:style-name="P56">SEI Nº 19.21.0737.0004244/2023-58. Origem: 3ª Promotoria de Justiça de Piripiri. Assunto: arquivamento do Procedimento SIMP 001526-368/2022.</text:p>
                </text:list-item>
                <text:list-item>
                  <text:p text:style-name="P56">SEI Nº 19.21.0737.0004240/2023-69. Origem: 3ª Promotoria de Justiça de Piripiri. Assunto: arquivamento do Procedimento SIMP 000429-368/2020.</text:p>
                </text:list-item>
                <text:list-item>
                  <text:p text:style-name="P56">SEI Nº 19.21.0737.0004514/2023-43. Origem: 3ª Promotoria de Justiça de Piripiri. Assunto: arquivamento do Procedimento Administrativo nº 33/2020 (SIMP 000229-368/2020).</text:p>
                </text:list-item>
                <text:list-item>
                  <text:p text:style-name="P56">SEI Nº 19.21.0310.0004529/2023-29. Origem: 2ª Promotoria de Justiça de Uruçuí. Assunto: arquivamento do Inquérito Civil nº 28/2019 (SIMP 000612-206/2019).</text:p>
                </text:list-item>
                <text:list-item>
                  <text:p text:style-name="P56">SEI Nº 19.21.0349.0004515/2023-16. Origem: Promotoria de Justiça de Simplício Mendes. Assunto: prorrogação de prazo do Inquérito Civil SIMP 000014-342/2018.</text:p>
                </text:list-item>
                <text:list-item>
                  <text:p text:style-name="P56">SEI Nº 19.21.0700.0004530/2023-69. Origem: 7ª Promotoria de Justiça de Picos. Assunto: instauração do Procedimento Preparatório de Inquérito Civil SIMP 001467-361/2022.</text:p>
                </text:list-item>
                <text:list-item>
                  <text:p text:style-name="P56">SEI Nº 19.21.0090.0004533/2023-20. Origem: 28ª Promotoria de Justiça de Teresina. Assunto: conversão da Notícia de Fato SIMP 001301-426/2022 em Procedimento Preparatório de Inquérito Civil.</text:p>
                </text:list-item>
                <text:list-item>
                  <text:p text:style-name="P56">SEI Nº 19.21.0262.0004535/2023-05. Origem: 2ª Promotoria de Justiça de Esperantina. Assunto: arquivamento do Procedimento Administrativo nº 06/2022 (SIMP 000606-161/2021).</text:p>
                </text:list-item>
                <text:list-item>
                  <text:p text:style-name="P56">SEI Nº 19.21.0706.0004539/2023-27. Origem: 7ª Promotoria de Justiça de Parnaíba. Assunto: arquivamento da Notícia de Fato SIMP 000052-369/2022.</text:p>
                </text:list-item>
                <text:list-item>
                  <text:p text:style-name="P56">SEI Nº 19.21.0700.0004553/2023-30. Origem: 7ª Promotoria de Justiça de Picos. Assunto: arquivamento do Procedimento Administrativo SIMP 000089-370/2020.</text:p>
                </text:list-item>
                <text:list-item>
                  <text:p text:style-name="P56">SEI Nº 19.21.0809.0004551/2023-98. Origem: 2ª Promotoria de Justiça de União. Assunto: Recomendação Administrativa nº 007/2022 referente ao Inquérito Civil SIMP 000303-143/2021 e Recomendação Administrativa nº 006/2022 referente ao Inquérito Civil 003345-019/2019.</text:p>
                </text:list-item>
                <text:list-item>
                  <text:p text:style-name="P56">SEI Nº 19.21.0108.0004560/2023-88. Origem: 2ª Promotoria de Justiça de Piracuruca. Assunto: instauração do Procedimento Administrativo nº 004/2023 (SIMP 000016-174/2023).</text:p>
                </text:list-item>
                <text:list-item>
                  <text:p text:style-name="P56">SEI Nº 19.21.0243.0004569/2023-51. Origem: Promotoria de Justiça Regional de Bom Jesus. Assunto: arquivamento parcial do Inquérito Civil SIMP 000117-082/2019.</text:p>
                </text:list-item>
                <text:list-item>
                  <text:p text:style-name="P56">SEI Nº 19.21.0167.0004573/2023-16. Origem: 29ª Promotoria de Justiça de Teresina. Assunto: instauração da Notícia de Fato nº 13/2023 (SIMP 000343-426/2023).</text:p>
                </text:list-item>
                <text:list-item>
                  <text:p text:style-name="P56">SEI Nº 19.21.0797.0004575/2023-18. Origem: Promotoria de Justiça de Luzilândia. Assunto: conversão do Procedimento Preparatório nº 10/2022 (SIMP 000328-246/2022) no Inquérito Civil nº 04/2023.</text:p>
                </text:list-item>
                <text:list-item>
                  <text:p text:style-name="P56">SEI Nº 19.21.0161.0004578/2023-68. Origem: 1ª Promotoria de Justiça de São Raimundo Nonato. Assunto: arquivamento do Procedimento Administrativo nº 07/2022 (SIMP 000437-440/2022).</text:p>
                </text:list-item>
                <text:list-item>
                  <text:p text:style-name="P56">SEI Nº 19.21.0737.0004582/2023-50. Origem: 3ª Promotoria de Justiça de Piripiri. Assunto: arquivamento do Procedimento Administrativo nº 319/2018 (SIMP 000204-076/2017).</text:p>
                </text:list-item>
                <text:list-item>
                  <text:p text:style-name="P56"><text:soft-page-break/>SEI Nº 19.21.0129.0004080/2023-26. Origem: Promotoria de Justiça de Jerumenha. Assunto: instauração do Procedimento Administrativo n 02/2023 (SIMP 000025-203/2023).</text:p>
                </text:list-item>
                <text:list-item>
                  <text:p text:style-name="P56">SEI Nº 19.21.0129.0004593/2023-46. Origem: Promotoria de Justiça de Jerumenha. Assunto: instauração do Procedimento Administrativo nº 04/2023 (SIMP 000040-203/2023).</text:p>
                </text:list-item>
                <text:list-item>
                  <text:p text:style-name="P56">SEI Nº 19.21.0183.0004592/2023-39. Origem: 1ª Promotoria de Justiça de Esperantina. Assunto: arquivamento dos Procedimentos Administrativos PA nº 41/2022 (SIMP 000554-160/2022) e PA nº 39/2022 (SIMP 000672-160/2022).</text:p>
                </text:list-item>
                <text:list-item>
                  <text:p text:style-name="P56">SEI Nº 19.21.0340.0004594/2023-55. Origem: GACEP. Assunto: instauração do Procedimento Administrativo de Auxílio nº 03/2023 (SIMP 000016-225/2023).</text:p>
                </text:list-item>
                <text:list-item>
                  <text:p text:style-name="P56">SEI Nº 19.21.0129.0004595/2023-89. Origem: Promotoria de Justiça de Jerumenha. Assunto: instauração do Procedimento Administrativo nº 05/2023 (SIMP 000041-203/2023).</text:p>
                </text:list-item>
                <text:list-item>
                  <text:p text:style-name="P56">SEI Nº 19.21.0075.0004608/2023-63. Origem: 1ª Promotoria de Justiça de São João do Piauí. Assunto: arquivamento do Procedimento Administrativo nº 06/2022 (SIMP 000220-191/2022).</text:p>
                </text:list-item>
                <text:list-item>
                  <text:p text:style-name="P56">SEI Nº 19.21.0729.0004606/2023-07. Origem: 3ª Promotoria de Justiça de Campo Maior. Assunto: prorrogação de prazo do Inquérito Civil nº 036/2021 (SIMP 000194-308/2020).</text:p>
                </text:list-item>
                <text:list-item>
                  <text:p text:style-name="P56">SEI Nº 19.21.0737.0004616/2023-05. Origem: 3ª Promotoria de Justiça de Piripiri. Assunto: arquivamento do Procedimento SIMP 002194-368/2021.</text:p>
                </text:list-item>
                <text:list-item>
                  <text:p text:style-name="P56">SEI Nº 19.21.0737.0004341/2023-58. Origem: 3ª Promotoria de Justiça de Piripiri. Assunto: arquivamento do Procedimento SIMP 000909-368/2022.</text:p>
                </text:list-item>
                <text:list-item>
                  <text:p text:style-name="P56">SEI Nº 19.21.0737.0034729/2022-11. Origem: 3ª Promotoria de Justiça de Piripiri. Assunto: arquivamento do Procedimento Administrativo nº 425/2019 (SIMP 000491-368/2019).</text:p>
                </text:list-item>
                <text:list-item>
                  <text:p text:style-name="P56">SEI Nº 19.21.0707.0004623/2023-72. Origem: 4ª Promotoria de Justiça de Oeiras. Assunto: instauração do Procedimento Administrativo nº 58/2022 (SIMP 000141-109/2022).</text:p>
                </text:list-item>
                <text:list-item>
                  <text:p text:style-name="P56">SEI Nº 19.21.0734.0004632/2023-06. Origem: 3ª Promotoria de Justiça de Picos. Assunto: arquivamento da Notícia de Fato SIMP 000774-426/2022.</text:p>
                </text:list-item>
                <text:list-item>
                  <text:p text:style-name="P56">SEI Nº 19.21.0108.0004638/2023-19. Origem: 2ª Promotoria de Justiça de Piracuruca. Assunto: instauração do Procedimento Administrativo nº 005/2023 (SIMP 000007-174/2023).</text:p>
                </text:list-item>
                <text:list-item>
                  <text:p text:style-name="P56">SEI Nº 19.21.0706.0004650/2023-37. Origem: Promotoria de Justiça de Parnaíba. Assunto: prorrogação de prazo do Procedimento Administrativo SIMP 000151-065/2018.</text:p>
                </text:list-item>
                <text:list-item>
                  <text:p text:style-name="P56">SEI Nº 19.21.0706.0004652/2023-80. Origem: 1ª Promotoria de Justiça de Parnaíba. Assunto: conversão da Notícia de Fato SIMP 000965-369/2022 em Procedimento Preparatório.</text:p>
                </text:list-item>
                <text:list-item>
                  <text:p text:style-name="P56">SEI Nº 19.21.0729.0004660/2023-04. Origem: 2ª Promotoria de Justiça de Campo Maior. Assunto: prorrogação de prazo do Inquérito Civil nº 03/2020 (SIMP 000383-062/2020).</text:p>
                </text:list-item>
                <text:list-item>
                  <text:p text:style-name="P56">SEI Nº 19.21.0729.0004665/2023-63. Origem: 2ª Promotoria de Justiça de Campo Maior. Assunto: prorrogação de prazo do Inquérito Civil nº 01/2020 (SIMP 000381-062/2020).</text:p>
                </text:list-item>
                <text:list-item>
                  <text:p text:style-name="P56">SEI Nº 19.21.0349.0004668/2023-56. Origem: Promotoria de Justiça de Simplício Mendes. Assunto: conversão da Notícia de Fato em Procedimento Administrativo SIMP 000581-237/2022.</text:p>
                </text:list-item>
                <text:list-item>
                  <text:p text:style-name="P56">SEI Nº 19.21.0349.0004669/2023-29. Origem: Promotoria de Justiça de Simplício Mendes. Assunto: conversão da Notícia de Fato em Procedimento Administrativo SIMP 000741-237/2019.</text:p>
                </text:list-item>
                <text:list-item>
                  <text:p text:style-name="P56">SEI Nº 19.21.0349.0004673/2023-18. Origem: Promotoria de Justiça de Simplício Mendes. Assunto: arquivamento do Inquérito Civil SIMP 000104-237/2021.</text:p>
                </text:list-item>
                <text:list-item>
                  <text:p text:style-name="P56">SEI Nº 19.21.0064.0004620/2023-98. Origem: 6ª Promotoria de Justiça de Teresina. Assunto: arquivamento da Notícia de Fato Criminal SIMP 000139-228/2022.</text:p>
                </text:list-item>
                <text:list-item>
                  <text:p text:style-name="P56">SEI Nº 19.21.0243.0004675/2023-02. Origem: 2ª Promotoria de Justiça de Bom Jesus. Assunto: instauração do Procedimento Administrativo SIMP 000052-081/2022.</text:p>
                </text:list-item>
                <text:list-item>
                  <text:p text:style-name="P56">SEI Nº 19.21.0064.0004653/2023-80. Origem: 6ª Promotoria de Justiça de Teresina. Assunto: arquivamento da Notícia de Fato Criminal SIMP 000069-046/2022.</text:p>
                </text:list-item>
                <text:list-item>
                  <text:p text:style-name="P56"><text:soft-page-break/>SEI Nº 19.21.0706.0004678/2023-57. Origem: 1ª Promotoria de Justiça de Parnaíba. Assunto: arquivamento do Procedimento Administrativo SIMP 003189-369/2021.</text:p>
                </text:list-item>
                <text:list-item>
                  <text:p text:style-name="P56">SEI Nº 19.21.0706.0004683/2023-19. Origem: 1ª Promotoria de Justiça de Parnaíba. Assunto: arquivamento da Notícia de Fato SIMP 000118-426/2021.</text:p>
                </text:list-item>
                <text:list-item>
                  <text:p text:style-name="P56">SEI Nº 19.21.0706.0004694/2023-13. Origem: 7ª Promotoria de Justiça de Parnaíba. Assunto: arquivamento da Notícia de Fato SIMP 000346-426/2022.</text:p>
                </text:list-item>
                <text:list-item>
                  <text:p text:style-name="P56">SEI Nº 19.21.0706.0004695/2023-83. Origem: 7ª Promotoria de Justiça de Parnaíba. Assunto: arquivamento da Notícia de Fato SIMP 000815-369/2020.</text:p>
                </text:list-item>
                <text:list-item>
                  <text:p text:style-name="P56">SEI Nº 19.21.0108.0004699/2023-21. Origem: 2ª Promotoria de Justiça de Piracuruca. Assunto: instauração do Procedimento Administrativo nº 006/2023 (SIMP 000018-174/2023).</text:p>
                </text:list-item>
                <text:list-item>
                  <text:p text:style-name="P56">SEI Nº 19.21.0349.0004703/2023-81. Origem: Promotoria de Justiça de Simplício Mendes. Assunto: arquivamento do Inquérito Civil SIMP 000219-237/2019.</text:p>
                </text:list-item>
                <text:list-item>
                  <text:p text:style-name="P56">SEI Nº 19.21.0349.0004709/2023-16. Origem: Promotoria de Justiça de Simplício Mendes. Assunto: arquivamento do Inquérito Civil SIMP 000518-237/2018.</text:p>
                </text:list-item>
                <text:list-item>
                  <text:p text:style-name="P56">SEI Nº 19.21.0705.0004710/2023-81. Origem: 3ª Promotoria de Justiça de Piripiri. Assunto: arquivamento do Procedimento Administrativo nº 73/2021 (SIMP 001741-368/2021).</text:p>
                </text:list-item>
                <text:list-item>
                  <text:p text:style-name="P56">SEI Nº 19.21.0706.0004711/2023-39. Origem: 4ª Promotoria de Justiça de Parnaíba. Assunto: arquivamento da Notícia de Fato SIMP 000812-369/2022.</text:p>
                </text:list-item>
                <text:list-item>
                  <text:p text:style-name="P56">SEI Nº 19.21.0807.0004714/2023-92. Origem: 2ª Promotoria de Justiça de Pedro II. Assunto: prorrogação de prazo do Inquérito Civil SIMP 000493-182/2020.</text:p>
                </text:list-item>
                <text:list-item>
                  <text:p text:style-name="P56">SEI Nº 19.21.0737.0004717/2023-91. Origem: 3ª Promotoria de Justiça de Piripiri. Assunto: arquivamento do Procedimento Administrativo nº 349/2019 (SIMP 000358-368/2019).</text:p>
                </text:list-item>
                <text:list-item>
                  <text:p text:style-name="P56">SEI Nº 19.21.0349.0004722/2023-53. Origem: Promotoria de Justiça de Simplício Mendes. Assunto: prorrogação de prazo do Inquérito Civil SIMP 000494-237/2019.</text:p>
                </text:list-item>
                <text:list-item>
                  <text:p text:style-name="P56">SEI Nº 19.21.0737.0004721/2023-80. Origem: 3ª Promotoria de Justiça de Piripiri. Assunto: arquivamento do Procedimento Administrativo nº 92/2021 (SIMP 001395-368/2020).</text:p>
                </text:list-item>
                <text:list-item>
                  <text:p text:style-name="P56">SEI Nº 19.21.0737.0004725/2023-69. Assunto: 3ª Promotoria de Justiça de Piripiri. Assunto: arquivamento do Procedimento Administrativo nº 122/2020 (SIMP 000865-368/2020).</text:p>
                </text:list-item>
                <text:list-item>
                  <text:p text:style-name="P56">SEI Nº 19.21.0254.0004729/2023-28. Origem: Promotoria de Justiça de Demerval Lobão. Assunto: instauração do Procedimento Administrativo nº 03/2023 (SIMP 000415-150/2022).</text:p>
                </text:list-item>
                <text:list-item>
                  <text:p text:style-name="P56">SEI Nº 19.21.0208.0004716/2023-02. Origem: 33ª Promotoria de Justiça de Teresina. Assunto: arquivamento da Notícia de Fato SIMP 000080-383/2022.</text:p>
                </text:list-item>
                <text:list-item>
                  <text:p text:style-name="P56">SEI Nº 19.21.0310.0004749/2023-06. Origem: 2ª Promotoria de Justiça de Uruçuí. Assunto: prorrogação de prazo do Inquérito Civil nº 107/2021 (SIMP 000385-206/2021).</text:p>
                </text:list-item>
                <text:list-item>
                  <text:p text:style-name="P56">SEI Nº 19.21.0700.0004757/2023-51. Origem: 7ª Promotoria de Justiça de Picos. Assunto: prorrogação de prazo do Procedimento Administrativo SIMP 002365-361/2021.</text:p>
                </text:list-item>
                <text:list-item>
                  <text:p text:style-name="P56">SEI Nº 19.21.0731.0003586/2023-66. Origem: 2ª Promotoria de Justiça de Altos. Assunto: arquivamento do Inquérito Civil SIMP 000759-156/2018.</text:p>
                </text:list-item>
                <text:list-item>
                  <text:p text:style-name="P56">SEI Nº 19.21.0310.0004759/2023-27. Origem: 2ª Promotoria de Justiça de Uruçuí. Assunto: arquivamento do Procedimento Administrativo nº 40/2019 (SIMP 000147-206/2019).</text:p>
                </text:list-item>
                <text:list-item>
                  <text:p text:style-name="P56">SEI Nº 19.21.0737.0004761/2023-67. Origem: 3ª Promotoria de Justiça de Piripiri. Assunto: arquivamento do Procedimento Administrativo nº 13/2022 (SIMP 001070-368/2020).</text:p>
                </text:list-item>
                <text:list-item>
                  <text:p text:style-name="P56">SEI Nº 19.21.0706.0004751/2023-26. Origem: 3ª Promotoria de Justiça de Parnaíba. Assunto: arquivamento da Notícia de Fato SIMP 000019-372/2022.</text:p>
                </text:list-item>
                <text:list-item>
                  <text:p text:style-name="P56">SEI Nº 19.21.0262.0004776/2023-94. Origem: 2ª Promotoria de Justiça de Esperantina. Assunto: arquivamento do Procedimento Administrativo nº 69/2021 (SIMP 000328-161/2021).</text:p>
                </text:list-item>
                <text:list-item>
                  <text:p text:style-name="P56">SEI Nº 19.21.0195.0004747/2023-39. Origem: Promotoria de Justiça de Fronteiras. Assunto: arquivamento da Notícia de Fato SIMP 000102-212/2022.</text:p>
                </text:list-item>
                <text:list-item>
                  <text:p text:style-name="P56">SEI Nº 19.21.0625.0004786/2023-05. Origem: 2ª Promotoria de Justiça de Valença do Piauí. Assunto: arquivamento do Procedimento Administrativo nº 13/2022 (SIMP 000277-177/2022).</text:p>
                </text:list-item>
                <text:list-item>
                  <text:p text:style-name="P56"><text:soft-page-break/>SEI Nº 19.21.0310.0004784/2023-31. Origem: 2ª Promotoria de Justiça de Uruçuí. Assunto: arquivamento do Procedimento Administrativo nº 39/2019 (SIMP 000261-206/2018).</text:p>
                </text:list-item>
                <text:list-item>
                  <text:p text:style-name="P56">SEI Nº 19.21.0737.0004785/2023-98. Origem: 3ª Promotoria de Justiça de Piripiri. Assunto: arquivamento do Procedimento Administrativo SIMP 001800-368/2022.</text:p>
                </text:list-item>
                <text:list-item>
                  <text:p text:style-name="P56">SEI Nº 19.21.0730.0004787/2023-52. Origem: 3ª Promotoria de Justiça de Campo Maior. Assunto: indeferimento da instauração de Notícia de Fato SIMP 001771-435/2022.</text:p>
                </text:list-item>
                <text:list-item>
                  <text:p text:style-name="P56">SEI Nº 19.21.0700.0004796/2023-65. Origem: 3ª Promotoria de Justiça de Picos. Assunto: instauração do Procedimento Administrativo SIMP 000026-090/2023.</text:p>
                </text:list-item>
                <text:list-item>
                  <text:p text:style-name="P56">SEI Nº 19.21.0195.0004791/2023-15. Origem: Promotoria de Justiça de Fronteiras. Assunto: arquivamento da Notícia de Fato SIMP 000292-212/2022.</text:p>
                </text:list-item>
                <text:list-item>
                  <text:p text:style-name="P56">SEI Nº 19.21.0705.0004794/2023-44. Origem: 1ª Promotoria de Justiça de Piripiri. Assunto: arquivamento do Procedimento Administrativo SIMP 000022-074/2022.</text:p>
                </text:list-item>
                <text:list-item>
                  <text:p text:style-name="P56">SEI Nº 19.21.0310.0004802/2023-30. Origem: 2ª Promotoria de Justiça de Uruçuí. Assunto: arquivamento do Procedimento Administrativo nº 21/2018 (SIMP 000392-206/2018).</text:p>
                </text:list-item>
                <text:list-item>
                  <text:p text:style-name="P56">SEI Nº 19.21.0310.0004805/2023-46. Origem: 2ª Promotoria de Justiça de Uruçuí. Assunto: prorrogação de prazo do Inquérito Civil nº 23/2022 (SIMP 000155-206/2021).</text:p>
                </text:list-item>
                <text:list-item>
                  <text:p text:style-name="P56">SEI Nº 19.21.0705.0004815/2023-59. Origem: 4ª Promotoria de Justiça de Piripiri. Assunto: instauração do Procedimento Administrativo nº 03/2023 (SIMP 000191-368/2023).</text:p>
                </text:list-item>
                <text:list-item>
                  <text:p text:style-name="P56">SEI Nº 19.21.0700.0004818/2023-53. Origem: 3ª Promotoria de Justiça de Picos. Assunto: arquivamento do Procedimento Administrativo SIMP 000021-090/2021.</text:p>
                </text:list-item>
                <text:list-item>
                  <text:p text:style-name="P56">SEI Nº 19.21.0737.0004819/2023-53. Origem: 3ª Promotoria de Justiça de Piripiri. Assunto: arquivamento do Procedimento SIMP 000206-368/2022.</text:p>
                </text:list-item>
                <text:list-item>
                  <text:p text:style-name="P56">SEI Nº 19.21.0349.0004837/2023-52. Origem: Promotoria de Justiça de Simplício Mendes. Assunto: conversão da Notícia de Fato SIMP 000290-237/2022 em Procedimento Administrativo nº 28/2023 (SIMP 000290-237/2022).</text:p>
                </text:list-item>
                <text:list-item>
                  <text:p text:style-name="P56">SEI Nº 19.21.0185.0004850/2023-27. Origem: 46ª Promotoria de Justiça de Teresina. Assunto: prorrogação de prazo do Inquérito Civil nº 22/2017 (SIMP 000035-035/2017).</text:p>
                </text:list-item>
                <text:list-item>
                  <text:p text:style-name="P56">SEI Nº 19.21.0349.0004851/2023-62. Origem: Promotoria de Justiça de Simplício Mendes. Assunto: conversão da Notícia de Fato em Procedimento Administrativo SIMP 000015-237/2022.</text:p>
                </text:list-item>
                <text:list-item>
                  <text:p text:style-name="P56">SEI Nº 19.21.0185.0004856/2023-59. Origem: 46ª Promotoria de Justiça de Teresina. Assunto: prorrogação de prazo do Inquérito Civil nº 28/2018 (SIMP 000042-035/2018).</text:p>
                </text:list-item>
                <text:list-item>
                  <text:p text:style-name="P56">SEI Nº 19.21.0254.0004869/2023-31. Origem: Promotoria de Justiça de Demerval Lobão. Assunto: arquivamento parcial e declínio de atribuição da Notícia de Fato nº 04/2023 (SIMP 000027-150/2023).</text:p>
                </text:list-item>
                <text:list-item>
                  <text:p text:style-name="P56">SEI Nº 19.21.0138.0004864/2023-63. Origem: Promotoria de Justiça de São Pedro do Piauí. Assunto: conversão da Notícia de Fato nº 02/2022 (SIMP 000109-255/2022) em Procedimento Administrativo nº 07/2023.</text:p>
                </text:list-item>
                <text:list-item>
                  <text:p text:style-name="P56">SEI Nº 19.21.0138.0004855/2023-15. Origem: Promotoria de Justiça de São Pedro do Piauí. Assunto: conversão da Notícia de Fato nº 17/2022 (SIMP 000311-255/2022) em Procedimento Investigatório Criminal nº 01/2023.</text:p>
                </text:list-item>
                <text:list-item>
                  <text:p text:style-name="P56">SEI Nº 19.21.0737.0004879/2023-82. Origem: 3ª Promotoria de Justiça de Piripiri. Assunto: arquivamento do Procedimento Administrativo nº 85/2020 (SIMP 000832-368/2020).</text:p>
                </text:list-item>
                <text:list-item>
                  <text:p text:style-name="P56">SEI Nº 19.21.0737.0004880/2023-55. Origem: 3ª Promotoria de Justiça de Piripiri. Assunto: arquivamento do Procedimento SIMP 001082-368/2021.</text:p>
                </text:list-item>
                <text:list-item>
                  <text:p text:style-name="P56">SEI Nº 19.21.0737.0004881/2023-28. Origem: 3ª Promotoria de Justiça de Piripiri. Assunto: arquivamento do Procedimento Administrativo nº 61/2021 (SIMP 001586-368/2021).</text:p>
                </text:list-item>
                <text:list-item>
                  <text:p text:style-name="P56">SEI Nº 19.21.0737.0004820/2023-26. Origem: 3ª Promotoria de Justiça de Piripiri. Assunto: arquivamento do Procedimento Administrativo nº 217/2019 (SIMP 000237-076/2019).</text:p>
                </text:list-item>
                <text:list-item>
                  <text:p text:style-name="P56">SEI Nº 19.21.0706.0004882/2023-78. Origem: 7ª Promotoria de Justiça de Parnaíba. Assunto: prorrogação de prazo da Notícia de Fato SIMP 002546-369/2022.</text:p>
                </text:list-item>
                <text:list-item>
                  <text:p text:style-name="P56"><text:soft-page-break/>SEI Nº 19.21.0706.0004884/2023-24. Origem: 7ª Promotoria de Justiça de Parnaíba. Assunto: prorrogação de prazo da Notícia de Fato SIMP 002708-369/2022.</text:p>
                </text:list-item>
                <text:list-item>
                  <text:p text:style-name="P56">SEI Nº 19.21.0208.0004886/2023-68. Origem: 33ª Promotoria de Justiça de Teresina. Assunto: instauração do Procedimento Administrativo SIMP 001517-426/2022.</text:p>
                </text:list-item>
                <text:list-item>
                  <text:p text:style-name="P56">SEI Nº 19.21.0737.0004893/2023-92. Origem: 3ª Promotoria de Justiça de Piripiri. Assunto: arquivamento do Procedimento Administrativo nº 168/2019 (SIMP 000187-076/2019).</text:p>
                </text:list-item>
                <text:list-item>
                  <text:p text:style-name="P56">SEI Nº 19.21.0706.0004896/2023-88. Origem: 6ª Promotoria de Justiça de Parnaíba. Assunto: arquivamento da Notícia de Fato SIMP 001564-369/2022.</text:p>
                </text:list-item>
                <text:list-item>
                  <text:p text:style-name="P56">SEI Nº 19.21.0117.0004903/2023-04. Origem: 36ª Promotoria de Justiça de Teresina. Assunto: arquivamento do Procedimento Administrativo SIMP 000147-424/2020.</text:p>
                </text:list-item>
                <text:list-item>
                  <text:p text:style-name="P56">SEI Nº 19.21.0186.0004908/2023-95. Origem: Promotoria de Justiça de Cocal. Assunto: conversão da Notícia de Fato nº 18/2022 (SIMP 000291-199/2022) em Procedimento Investigativo Criminal.</text:p>
                </text:list-item>
                <text:list-item>
                  <text:p text:style-name="P56">SEI Nº 19.21.0117.0004909/2023-36. Origem: 36ª Promotoria de Justiça de Teresina. Assunto: prorrogação de prazo do Inquérito Civil SIMP 000202-344/2020.</text:p>
                </text:list-item>
                <text:list-item>
                  <text:p text:style-name="P56">SEI Nº 19.21.0706.0004916/2023-33. Origem: 9ª Promotoria de Justiça de Parnaíba. Assunto: instauração do Procedimento Administrativo nº 01/2023 (SIMP 000017-426/2023).</text:p>
                </text:list-item>
                <text:list-item>
                  <text:p text:style-name="P56">SEI Nº 19.21.0706.0004926/2023-54. Origem: 7ª Promotoria de Justiça de Parnaíba. Assunto: arquivamento da Notícia de Fato SIMP 001962-369/2021.</text:p>
                </text:list-item>
                <text:list-item>
                  <text:p text:style-name="P56">SEI Nº 19.21.0262.0004914/2023-54. Origem: 2ª Promotoria de Justiça de Esperantina. Assunto: arquivamento do Procedimento Administrativo nº 31/2019 (SIMP 001026-161/2021).</text:p>
                </text:list-item>
                <text:list-item>
                  <text:p text:style-name="P56">SEI Nº 19.21.0129.0004920/2023-44. Origem: Promotoria de Justiça de Jerumenha. Assunto: arquivamento do Inquérito Civil nº 03/2020 (SIMP 000196-203/2020).</text:p>
                </text:list-item>
                <text:list-item>
                  <text:p text:style-name="P56">SEI Nº 19.21.0706.0004925/2023-81. Origem: 6ª Promotoria de Justiça de Parnaíba. Assunto: prorrogação de prazo da Notícia de Fato SIMP 003243-369/2022.</text:p>
                </text:list-item>
                <text:list-item>
                  <text:p text:style-name="P56">SEI Nº 19.21.0117.0004932/2023-94. Origem: 36ª Promotoria de Justiça de Teresina. Assunto: prorrogação de prazo do Inquérito Civil SIMP 001872-019/2019.</text:p>
                </text:list-item>
                <text:list-item>
                  <text:p text:style-name="P56">SEI Nº 19.21.0186.0004935/2023-45. Origem: Promotoria de Justiça de Cocal. Assunto: arquivamento do Procedimento Administrativo nº 09/2022 (SIMP 000287-199/2022).</text:p>
                </text:list-item>
                <text:list-item>
                  <text:p text:style-name="P56">SEI Nº 19.21.0706.0004933/2023-59. Origem: 6ª Promotoria de Justiça de Parnaíba. Assunto: prorrogação de prazo da Notícia de Fato SIMP 003243-369/2022.</text:p>
                </text:list-item>
                <text:list-item>
                  <text:p text:style-name="P56">SEI Nº 19.21.0186.0004936/2023-18. Origem: Promotoria de Justiça de Cocal. Assunto: arquivamento do Procedimento Administrativo nº 08/2022 (SIMP 000286-199/2022).</text:p>
                </text:list-item>
                <text:list-item>
                  <text:p text:style-name="P56">SEI Nº 19.21.0186.0004937/2023-88. Origem: Promotoria de Justiça de Cocal. Assunto: arquivamento do Procedimento Administrativo nº 25/2022 (SIMP 000917-199/2022).</text:p>
                </text:list-item>
                <text:list-item>
                  <text:p text:style-name="P56">SEI Nº 19.21.0186.0004938/2023-61. Origem: Promotoria de Justiça de Cocal. Assunto: arquivamento da Notícia de Fato SIMP 000188-199/2023.</text:p>
                </text:list-item>
                <text:list-item>
                  <text:p text:style-name="P56">SEI Nº 19.21.0171.0004939/2023-65. Origem: Promotoria de Justiça de Monsenhor Gil. Assunto: prorrogação de prazo do Procedimento Preparatório SIMP 000084-426/2022.</text:p>
                </text:list-item>
                <text:list-item>
                  <text:p text:style-name="P56">SEI Nº 19.21.0706.0004942/2023-10. Origem: 6ª Promotoria de Justiça de Parnaíba. Assunto: prorrogação de prazo da Notícia de Fato SIMP 003113-369/2022.</text:p>
                </text:list-item>
                <text:list-item>
                  <text:p text:style-name="P56">SEI Nº 19.21.0734.0004948/2023-10. Origem: 2ª Promotoria de Justiça de Picos. Assunto: arquivamento do Procedimento Administrativo SIMP 001667-361/2022.</text:p>
                </text:list-item>
                <text:list-item>
                  <text:p text:style-name="P56">SEI Nº 19.21.0706.0004957/2023-90. Origem: 6ª Promotoria de Justiça de Parnaíba. Assunto: arquivamento da Notícia de Fato SIMP 003223-369/2022.</text:p>
                </text:list-item>
                <text:list-item>
                  <text:p text:style-name="P56">SEI Nº 19.21.0700.0004958/2023-56. Origem: 6ª Promotoria de Justiça de Picos. Assunto: arquivamento do Procedimento Administrativo SIMP 001531-361/2022.</text:p>
                </text:list-item>
                <text:list-item>
                  <text:p text:style-name="P56">SEI Nº 19.21.0262.0004977/2023-02. Origem: 2ª Promotoria de Justiça de Esperantina. Assunto: conversão da Notícia de Fato nº 36/2022 em Procedimento Preparatório nº 17/2023 (SIMP 000513-426/2022).</text:p>
                </text:list-item>
                <text:list-item>
                  <text:p text:style-name="P56"><text:soft-page-break/>SEI Nº 19.21.0737.0034523/2022-44. Origem: 3ª Promotoria de Justiça de Piripiri. Assunto: arquivamento do Procedimento Administrativo nº 247/2019 (SIMP 000260-076/2019).</text:p>
                </text:list-item>
                <text:list-item>
                  <text:p text:style-name="P56">SEI Nº 19.21.0706.0004986/2023-83. Origem: 8ª Promotoria de Justiça de Parnaíba. Assunto: arquivamento da Notícia de Fato SIMP 002329-369/2021.</text:p>
                </text:list-item>
                <text:list-item>
                  <text:p text:style-name="P56">SEI Nº 19.21.0103.0004999/2023-47. Origem: 12ª Promotoria de Justiça de Teresina. Assunto: prorrogação de prazo do Inquérito Civil nº 03/2016 (SIMP 000005-027/2016).</text:p>
                </text:list-item>
                <text:list-item>
                  <text:p text:style-name="P56">SEI Nº 19.21.0319.0005005/2023-40. Origem: Promotoria de Justiça de Miguel Alves. Assunto: conversão da Notícia de Fato nº 80/2022 em Procedimento Administrativo nº 03/2023 (SIMP 000680-144/2022).</text:p>
                </text:list-item>
                <text:list-item>
                  <text:p text:style-name="P56">SEI Nº 19.21.0103.0005010/2023-41. Origem: 12ª Promotoria de Justiça de Teresina. Assunto: arquivamento do Inquérito Civil nº 31/2018 (SIMP 000190-027/2019).</text:p>
                </text:list-item>
                <text:list-item>
                  <text:p text:style-name="P56">SEI Nº 19.21.0706.0005013/2023-33. Origem: 8ª Promotoria de Justiça de Parnaíba. Assunto: arquivamento da Notícia de Fato SIMP 000351-072/2022.</text:p>
                </text:list-item>
                <text:list-item>
                  <text:p text:style-name="P56">SEI Nº 19.21.0243.0005018/2023-53. Origem: 2ª Promotoria de Justiça de Bom Jesus. Assunto: prorrogação de prazo do Inquérito Civil SIMP 000009-097/2015.</text:p>
                </text:list-item>
                <text:list-item>
                  <text:p text:style-name="P56">SEI Nº 19.21.0706.0005022/2023-81. Origem: 1ª Promotoria de Justiça de Parnaíba. Assunto: prorrogação de prazo do Procedimento Preparatório SIMP 000831-426/2022.</text:p>
                </text:list-item>
                <text:list-item>
                  <text:p text:style-name="P56">SEI Nº 19.21.0103.0005029/2023-13. Origem: 12ª Promotoria de Justiça de Teresina. Assunto: prorrogação de prazo do Inquérito Civil nº 02/2022 (SIMP 000079-027/2021).</text:p>
                </text:list-item>
                <text:list-item>
                  <text:p text:style-name="P56">SEI Nº 19.21.0262.0004914/2023-54. Origem: 2ª Promotoria de Justiça de Esperantina. Assunto: arquivamento do Procedimento Administrativo nº 31/2019 (SIMP 001026-161/2019).</text:p>
                </text:list-item>
                <text:list-item>
                  <text:p text:style-name="P56">SEI Nº 19.21.0103.0005034/2023-72. Origem: 12ª Promotoria de Justiça de Teresina. Assunto: prorrogação de prazo do Procedimento Preparatório nº 40/2022 (SIMP 001427-426/2022).</text:p>
                </text:list-item>
                <text:list-item>
                  <text:p text:style-name="P56">SEI Nº 19.21.0103.0005037/2023-88. Origem: 12ª Promotoria de Justiça de Teresina. Assunto: prorrogação de prazo do Procedimento Preparatório nº 33/2022 (SIMP 000033-027/2022).</text:p>
                </text:list-item>
                <text:list-item>
                  <text:p text:style-name="P56">SEI Nº 19.21.0103.0005040/2023-07. Origem: 12ª Promotoria de Justiça de Teresina. Assunto: instauração da Notícia de Fato nº 005/2023 (SIMP 000048-027/2023).</text:p>
                </text:list-item>
                <text:list-item>
                  <text:p text:style-name="P56">SEI Nº 19.21.0103.0005046/2023-39. Origem: 12ª Promotoria de Justiça de Teresina. Assunto: prorrogação de prazo do Inquérito Civil nº 15/2016 (SIMP 000107-027/2016).</text:p>
                </text:list-item>
                <text:list-item>
                  <text:p text:style-name="P56">SEI Nº 19.21.0103.0005048/2023-82. Origem: 12ª Promotoria de Justiça de Teresina. Assunto: instauração da Notícia de Fato nº 09/2023 (SIMP 000147-426/2023).</text:p>
                </text:list-item>
                <text:list-item>
                  <text:p text:style-name="P56">SEI Nº 19.21.0706.0005070/2023-46. Origem: 3ª Promotoria de Justiça de Parnaíba. Assunto: arquivamento do Procedimento Administrativo SIMP 002594-369/2022.</text:p>
                </text:list-item>
                <text:list-item>
                  <text:p text:style-name="P56">SEI Nº 19.21.0729.0005074/2023-78. Origem: Promotoria de Justiça de Castelo do Piauí. Assunto: arquivamento da Notícia de Fato SIMP 000012-184/2023.</text:p>
                </text:list-item>
                <text:list-item>
                  <text:p text:style-name="P56">SEI Nº 19.21.0729.0005075/2023-51. Origem: Promotoria de Justiça de Castelo do Piauí. Assunto: arquivamento da Notícia de Fato SIMP 000036-184/2023.</text:p>
                </text:list-item>
                <text:list-item>
                  <text:p text:style-name="P56">SEI Nº 19.21.0737.0005080/2023-87. Origem: 3ª Promotoria de Justiça de Piripiri. Assunto: arquivamento do Procedimento Administrativo nº 50/2021 (SIMP 000983-368/2021).</text:p>
                </text:list-item>
                <text:list-item>
                  <text:p text:style-name="P56">SEI Nº 19.21.0103.0005086/2023-26. Origem: 12ª Promotoria de Justiça de Teresina. Assunto: prorrogação de prazo do Procedimento Preparatório nº 34/2022 (SIMP 000034-027/2022).</text:p>
                </text:list-item>
                <text:list-item>
                  <text:p text:style-name="P56">SEI Nº 19.21.0706.0005087/2023-72. Origem: 3ª Promotoria de Justiça de Parnaíba. Assunto: arquivamento da Notícia de Fato SIMP 003258-369/2021.</text:p>
                </text:list-item>
                <text:list-item>
                  <text:p text:style-name="P56">SEI Nº 19.21.0103.0005091/2023-85. Origem: 12ª Promotoria de Justiça de Teresina. Assunto: arquivamento do Procedimento Preparatório nº 18/2022 (SIMP 000666-426/2022).</text:p>
                </text:list-item>
                <text:list-item>
                  <text:p text:style-name="P56">SEI Nº 19.21.0103.0005100/2023-36. Origem: 12ª Promotoria de Justiça de Teresina. Assunto: arquivamento do Inquérito Civil nº 31/2017 (SIMP 000119-027/2017).</text:p>
                </text:list-item>
                <text:list-item>
                  <text:p text:style-name="P56"><text:soft-page-break/>SEI Nº 19.21.0624.0005092/2023-03. Origem: 2ª Promotoria de Justiça de São João do Piauí. Assunto: prorrogação de prazo do Inquérito Civil nº 21/2020 (SIMP 000560-310/2020).</text:p>
                </text:list-item>
                <text:list-item>
                  <text:p text:style-name="P56">SEI Nº 19.21.0103.0005106/2023-68. Origem: 12ª Promotoria de Justiça de Teresina. Assunto: instauração da Notícia de Fato nº 8/2023 (SIMP 000009-027/2023).</text:p>
                </text:list-item>
                <text:list-item>
                  <text:p text:style-name="P56">SEI Nº 19.21.0103.0005113/2023-73. Origem: 12ª Promotoria de Justiça de Teresina. Assunto: instauração da Notícia de Fato nº 11/2023 (SIMP 000134-426/2023).</text:p>
                </text:list-item>
                <text:list-item>
                  <text:p text:style-name="P56">SEI Nº 19.21.0103.0005119/2023-08. Origem: 12ª Promotoria de Justiça de Teresina. Assunto: instauração da Notícia de Fato nº 10/2023 (SIMP 000149-426/2023).</text:p>
                </text:list-item>
                <text:list-item>
                  <text:p text:style-name="P56">SEI Nº 19.21.0707.0005127/2023-44. Origem: 2ª Promotoria de Justiça de Oeiras. Assunto: cientificação de celebração de Termo de Ajustamento de Conduta nos autos do Procedimento Administrativo nº 16/2020 (SIMP 000192-107/2020).</text:p>
                </text:list-item>
                <text:list-item>
                  <text:p text:style-name="P56">SEI Nº 19.21.0103.0005133/2023-18. Origem: 12ª Promotoria de Justiça de Teresina. Assunto: arquivamento do Inquérito Civil nº 33/2017 (SIMP 000135-027/2017).</text:p>
                </text:list-item>
                <text:list-item>
                  <text:p text:style-name="P56">SEI Nº 19.21.0807.0005126/2023-26. Origem: 2ª Promotoria de Justiça de Pedro II. Assunto: arquivamento do Procedimento Administrativo nº 27/2020 (SIMP 000247-182/2020).</text:p>
                </text:list-item>
                <text:list-item>
                  <text:p text:style-name="P56">SEI Nº 19.21.0167.0005136/2023-44. Origem: 29ª Promotoria de Justiça de Teresina. Assunto: instauração da Notícia de Fato nº 16/2023 (SIMP 000125-426/2023).</text:p>
                </text:list-item>
                <text:list-item>
                  <text:p text:style-name="P56">SEI Nº 19.21.0103.0005138/2023-77. Origem: 12ª Promotoria de Justiça de Teresina. Assunto: arquivamento da Notícia de Fato nº 61/2022 (SIMP 000246-426/2022).</text:p>
                </text:list-item>
                <text:list-item>
                  <text:p text:style-name="P56">SEI Nº 19.21.0103.0005144/2023-12. Origem: 12ª Promotoria de Justiça de Teresina. Assunto: arquivamento do Inquérito Civil nº 10/2019 (SIMP 000062-027/2018).</text:p>
                </text:list-item>
                <text:list-item>
                  <text:p text:style-name="P56">SEI Nº 19.21.0707.0005148/2023-59. Origem: 2ª Promotoria de Justiça de Oeiras. Assunto: instauração do Procedimento Preparatório de Inquérito Civil nº 70/2022 (SIMP 000122-107/2022).</text:p>
                </text:list-item>
                <text:list-item>
                  <text:p text:style-name="P56">SEI Nº 19.21.0103.0005156/2023-76. Origem: 12ª Promotoria de Justiça de Teresina. Assunto: instauração do Procedimento Preparatório nº 05/2023 (SIMP 000005-027/2023).</text:p>
                </text:list-item>
                <text:list-item>
                  <text:p text:style-name="P56">SEI Nº 19.21.0706.0005152/2023-63. Origem: 3ª Promotoria de Justiça de Parnaíba. Assunto: arquivamento do Procedimento Administrativo SIMP 001195-426/2022.</text:p>
                </text:list-item>
                <text:list-item>
                  <text:p text:style-name="P56">SEI Nº 19.21.0103.0005158/2023-22. Origem: 12ª Promotoria de Justiça de Teresina. Assunto: arquivamento do Procedimento Preparatório nº 05/2023 (SIMP 000005-027/2023).</text:p>
                </text:list-item>
                <text:list-item>
                  <text:p text:style-name="P56">SEI Nº 19.21.0090.0005154/2023-34. Origem: 28ª Promotoria de Justiça de Teresina. Assunto: conversão da Notícia de Fato SIMP 000015-383/2022 em Procedimento Administrativo.</text:p>
                </text:list-item>
                <text:list-item>
                  <text:p text:style-name="P56">SEI Nº 19.21.0707.0005162/2023-69. Origem: 2ª Promotoria de Justiça de Oeiras. Assunto: instauração do Inquérito Civil nº 06/2023 (SIMP 000140-107/2022).</text:p>
                </text:list-item>
                <text:list-item>
                  <text:p text:style-name="P56">SEI Nº 19.21.0815.0005164/2023-44. Origem: Promotoria de Justiça de Paulistana. Assunto: conversão da Notícia de Fato SIMP 000656-188/2022.</text:p>
                </text:list-item>
                <text:list-item>
                  <text:p text:style-name="P56">SEI Nº 19.21.0706.0005166/2023-73. Origem: 1ª Promotoria de Justiça de Parnaíba. Assunto: prorrogação de prazo da Notícia de Fato SIMP 001321-426/2022.</text:p>
                </text:list-item>
                <text:list-item>
                  <text:p text:style-name="P56">SEI Nº 19.21.0103.0005171/2023-59. Origem: 12ª Promotoria de Justiça de Teresina. Assunto: instauração do Procedimento Administrativo SIMP 000007-027/2023.</text:p>
                </text:list-item>
                <text:list-item>
                  <text:p text:style-name="P56">SEI Nº 19.21.0815.0005172/2023-22. Origem: Promotoria de Justiça de Paulistana. Assunto: conversão da Notícia de Fato SIMP 000795-188/2022 em Procedimento Administrativo.</text:p>
                </text:list-item>
                <text:list-item>
                  <text:p text:style-name="P56">SEI Nº 19.21.0103.0005179/2023-37. Origem: 12ª Promotoria de Justiça de Teresina. Assunto: prorrogação de prazo do Inquérito Civil nº 20/2017 (SIMP 000004-027/2017).</text:p>
                </text:list-item>
                <text:list-item>
                  <text:p text:style-name="P56">SEI Nº 19.21.0708.0005182/2023-96. Origem: 2ª Promotoria de Justiça de Floriano. Assunto: conversão da Notícia de Fato SIMP 001488-100/2022 em Procedimento Administrativo.</text:p>
                </text:list-item>
                <text:list-item>
                  <text:p text:style-name="P56">SEI Nº 19.21.0707.0005191/2023-62. Origem: 2ª Promotoria de Justiça de Oeiras. Assunto: instauração do Procedimento Preparatório de Inquérito Civil nº 08/2023 (SIMP 001015-426/2022).</text:p>
                </text:list-item>
                <text:list-item>
                  <text:p text:style-name="P56">SEI Nº 19.21.0708.0005202/2023-41. Origem: 2ª Promotoria de Justiça de Floriano. Assunto: instauração do Procedimento Administrativo SIMP 001488-100/2022.</text:p>
                </text:list-item>
                <text:list-item>
                  <text:p text:style-name="P56"><text:soft-page-break/>SEI Nº 19.21.0319.0005212/2023-77. Origem: Promotoria de Justiça de Miguel Alves. Assunto: arquivamento do Procedimento Administrativo nº 02/2022 (SIMP 000335-144/2021).</text:p>
                </text:list-item>
                <text:list-item>
                  <text:p text:style-name="P56">SEI Nº 19.21.0349.0005223/2023-09. Origem: Promotoria de Justiça de Simplício Mendes. Assunto: conversão da Notícia de Fato SIMP 000032-237/2022 em Procedimento Administrativo nº 09/2023 (SIMP 000032-237/2022).</text:p>
                </text:list-item>
                <text:list-item>
                  <text:p text:style-name="P56">SEI Nº 19.21.0706.0005225/2023-32. Origem: 3ª Promotoria de Justiça de Parnaíba. Assunto: arquivamento do Procedimento Administrativo SIMP 001164-369/2021.</text:p>
                </text:list-item>
                <text:list-item>
                  <text:p text:style-name="P56">SEI Nº 19.21.0349.0005226/2023-25. Origem: Promotoria de Justiça de Simplício Mendes. Assunto: conversão da Notícia de Fato SIMP 000292-237/2022 em Procedimento Administrativo.</text:p>
                </text:list-item>
                <text:list-item>
                  <text:p text:style-name="P56">SEI Nº 19.21.0707.0005028/2023-98. Origem: 1ª Promotoria de Justiça de Oeiras. Assunto: instauração do Procedimento Administrativo nº 01/2023 (SIMP 001117-105/2021).</text:p>
                </text:list-item>
                <text:list-item>
                  <text:p text:style-name="P56">SEI Nº 19.21.0707.0004642/2023-44. Origem: 2ª Promotoria de Justiça de Oeiras. Assunto: instauração de Procedimento Preparatório de Inquérito Civil nº 07/2023 (SIMP 000135-107/2022).</text:p>
                </text:list-item>
                <text:list-item>
                  <text:p text:style-name="P56">SEI Nº 19.21.0707.0004629/2023-07. Origem: 2ª Promotoria de Justiça de Oeiras. Assunto: prorrogação de prazo do Procedimento Preparatório de Inquérito Civil nº 53/2022 (SIMP 000029-107/2022).</text:p>
                </text:list-item>
                <text:list-item>
                  <text:p text:style-name="P56">SEI Nº 19.21.0349.0005233/2023-30. Origem: Promotoria de Justiça de Simplício Mendes. Assunto: conversão da Notícia de Fato SIMP 000586-237/2022 em Procedimento Administrativo nº 07/2023 (SIMP 000586-237/2022).</text:p>
                </text:list-item>
                <text:list-item>
                  <text:p text:style-name="P56">SEI Nº 19.21.0254.0005235/2023-43. Origem: Promotoria de Justiça de Demerval Lobão. Assunto: arquivamento do Procedimento Administrativo nº 20/2022 (SIMP 000264-150/2022).</text:p>
                </text:list-item>
                <text:list-item>
                  <text:p text:style-name="P56">SEI Nº 19.21.0349.0005238/2023-89. Origem: Promotoria de Simplício Mendes. Assunto: conversão da Notícia de Fato SIMP 000650-237/2022 em Procedimento Administrativo nº 10/2023 (SIMP 000650-237/2022).</text:p>
                </text:list-item>
                <text:list-item>
                  <text:p text:style-name="P56">SEI Nº 19.21.0700.0005245/2023-67. Origem: 1ª Promotoria de Justiça de Picos. Assunto: prorrogação de prazo da Notícia de Fato SIMP 000240-361/2022.</text:p>
                </text:list-item>
                <text:list-item>
                  <text:p text:style-name="P56">SEI Nº 19.21.0109.0005273/2023-28. Origem: 35ª Promotoria de Justiça de Teresina. Assunto: arquivamento do Inquérito Civil nº 17/2018 (SIMP 001883-019/2016).</text:p>
                </text:list-item>
                <text:list-item>
                  <text:p text:style-name="P56">SEI Nº 19.21.0295.0005304/2023-87. Origem: Promotoria de Justiça de Parnaguá. Assunto: arquivamento do Procedimento Administrativo nº 002/2022 (SIMP 000002-232/2022).</text:p>
                </text:list-item>
                <text:list-item>
                  <text:p text:style-name="P56">SEI Nº 19.21.0708.0005315/2023-94. Origem: 1ª Promotoria de Justiça de Floriano. Assunto: prorrogação de prazo do Procedimento Administrativo SIMP 000182-101/2020.</text:p>
                </text:list-item>
                <text:list-item>
                  <text:p text:style-name="P56">SEI Nº 19.21.0295.0005317/2023-27. Origem: 1ª Promotoria de Justiça de Parnaguá. Assunto: arquivamento da Notícia de Fato SIMP 000004-232/2023.</text:p>
                </text:list-item>
                <text:list-item>
                  <text:p text:style-name="P56">SEI Nº 19.21.0700.0005321/2023-52. Origem: 1ª Promotoria de Justiça de Picos. Assunto: prorrogação de prazo do Inquérito Civil nº 75/2019 (SIMP 000190-088/2019).</text:p>
                </text:list-item>
                <text:list-item>
                  <text:p text:style-name="P56">SEI Nº 19.21.0797.0005323/2023-95. Origem: Promotoria de Justiça de Luzilândia. Assunto: conversão da Notícia de Fato nº 49/2022 (SIMP 000383-426/2022) em Procedimento Preparatório nº 02/2023.</text:p>
                </text:list-item>
                <text:list-item>
                  <text:p text:style-name="P56">SEI Nº 19.21.0171.0005324/2023-49. Origem: Promotoria de Justiça de Monsenhor Gil. Assunto: instauração do Procedimento Administrativo nº 02/2023 (SIMP 000438-221/2022).</text:p>
                </text:list-item>
                <text:list-item>
                  <text:p text:style-name="P56">SEI Nº 19.21.0429.0011687/2022-48. Origem: GAEJ. Assunto: arquivamento do Procedimento Administrativo nº 19.21.0429.0011687/2022-48.</text:p>
                </text:list-item>
                <text:list-item>
                  <text:p text:style-name="P56">SEI Nº 19.21.0729.0005326/2023-64. Origem: Promotoria de Justiça de Castelo do Piauí. Assunto: arquivamento da Notícia de Fato SIMP 000389-184/2022.</text:p>
                </text:list-item>
                <text:list-item>
                  <text:p text:style-name="P56">SEI Nº 19.21.0429.0012330/2022-50. Origem: GAEJ. Assunto: arquivamento do Procedimento Administrativo 19.21.0429.0012330/2022-50.</text:p>
                </text:list-item>
                <text:list-item>
                  <text:p text:style-name="P56">SEI Nº 19.21.0429.0027353/2022-83. Origem: GAEJ. Assunto: arquivamento do Procedimento Administrativo nº 19.21.0429.0027353/2022-83.</text:p>
                </text:list-item>
                <text:list-item>
                  <text:p text:style-name="P56"><text:soft-page-break/>SEI Nº 19.21.0378.0002219/2022-78. Origem: GAEJ. Assunto: arquivamento do Procedimento Administrativo nº 19.21.0378.0002219/2022-78.</text:p>
                </text:list-item>
                <text:list-item>
                  <text:p text:style-name="P56">SEI Nº 19.21.0429.0027357/2022-72. Origem: GAEJ. Assunto: arquivamento do Procedimento Administrativo nº 19.21.0429.0027357/2022-72.</text:p>
                </text:list-item>
                <text:list-item>
                  <text:p text:style-name="P56">SEI Nº 19.21.0355.0005338/2023-15. Origem: 2ª Promotoria de Justiça de União. Assunto: arquivamento do Procedimento Preparatório de Inquérito Civil SIMP 000225-143/2021.</text:p>
                </text:list-item>
                <text:list-item>
                  <text:p text:style-name="P56">SEI Nº 19.21.0706.0005344/2023-20. Origem: 1ª Promotoria de Justiça de Parnaíba. Assunto: arquivamento do Procedimento Preparatório SIMP 002648-369/2021.</text:p>
                </text:list-item>
                <text:list-item>
                  <text:p text:style-name="P56">SEI Nº 19.21.0700.0005351/2023-18. Origem: 1ª Promotoria de Justiça de Picos. Assunto: arquivamento da Notícia de Fato SIMP 003646-361/2022.</text:p>
                </text:list-item>
                <text:list-item>
                  <text:p text:style-name="P56">SEI Nº 19.21.0624.0005339/2023-27. Origem: 2ª Promotoria de Justiça de São João do Piauí. Assunto: instauração do Procedimento Administrativo nº 098/2022 (SIMP 000391-310/2022).</text:p>
                </text:list-item>
                <text:list-item>
                  <text:p text:style-name="P56">SEI Nº 19.21.0734.0005352/2023-63. Origem: 2ª Promotoria de Justiça de Picos. Assunto: instauração do Procedimento Administrativo nº 10/2023 (SIMP 002868-361/2022).</text:p>
                </text:list-item>
                <text:list-item>
                  <text:p text:style-name="P56">SEI Nº 19.21.0349.0005353/2023-88. Origem: Promotoria de Justiça de Simplício Mendes. Assunto: conversão da Notícia de Fato em Inquérito Civil SIMP 000459-237/2022.</text:p>
                </text:list-item>
                <text:list-item>
                  <text:p text:style-name="P56">SEI Nº 19.21.0299.0028748/2022-64. Origem: GAEJ. Assunto: arquivamento do Procedimento Administrativo nº 19.21.0299.0028748/2022-64.</text:p>
                </text:list-item>
                <text:list-item>
                  <text:p text:style-name="P56">SEI Nº 19.21.0624.0005334/2023-65. Origem: 2ª Promotoria de Justiça de São João do Piauí. Assunto: prorrogação de prazo do Inquérito Civil nº 22/2020 (SIMP 000570-310/2020).</text:p>
                </text:list-item>
                <text:list-item>
                  <text:p text:style-name="P56">SEI Nº 19.21.0254.0005358/2023-20. Origem: Promotoria de Justiça de Demerval Lobão. Assunto: judicialização de Procedimento Administrativo nº 18/2019 (SIMP 000667-150/2019).</text:p>
                </text:list-item>
                <text:list-item>
                  <text:p text:style-name="P56">SEI Nº 19.21.0174.0026004/2022-76. Origem: GAEJ. Assunto: arquivamento do Procedimento Administrativo nº 19.21.0174.0026004/2022-76.</text:p>
                </text:list-item>
                <text:list-item>
                  <text:p text:style-name="P56">SEI Nº 19.21.0349.0005359/2023-23. Origem: Promotoria de Justiça de Simplício Mendes. Assunto: conversão da Notícia de Fato em Inquérito Civil SIMP 000447-237/2022.</text:p>
                </text:list-item>
                <text:list-item>
                  <text:p text:style-name="P56">SEI Nº 19.21.0355.0005343/2023-74. Origem: 2ª Promotoria de Justiça de União. Assunto: arquivamento do Procedimento Preparatório de Inquérito Civil SIMP 000006-143/2022.</text:p>
                </text:list-item>
                <text:list-item>
                  <text:p text:style-name="P56">SEI Nº 19.21.0167.0005365/2023-69. Origem: 29ª Promotoria de Justiça de Teresina. Assunto: instauração da Notícia de Fato nº 17/2023 (SIMP 000123-426/2023).</text:p>
                </text:list-item>
                <text:list-item>
                  <text:p text:style-name="P56">SEI Nº 19.21.0378.0000293/2022-88. Origem: GAEJ. Assunto: arquivamento do Procedimento Administrativo nº 19.21.0378.0000293/2022-88.</text:p>
                </text:list-item>
                <text:list-item>
                  <text:p text:style-name="P56">SEI Nº 19.21.0349.0005368/2023-71. Origem: Promotoria de Justiça de Simplício Mendes. Assunto: conversão da Notícia de Fato em Inquérito Civil SIMP 000061-237/2022.</text:p>
                </text:list-item>
                <text:list-item>
                  <text:p text:style-name="P56">SEI Nº 19.21.0709.0005375/2023-11. Origem: 2ª Promotoria de Justiça de Corrente. Assunto: indeferimento da instauração de Notícia de Fato SIMP 000824-083/2022.</text:p>
                </text:list-item>
                <text:list-item>
                  <text:p text:style-name="P56">SEI Nº 19.21.0167.0005379/2023-79. Origem: 29ª Promotoria de Justiça de Teresina. Assunto: instauração da Notícia de Fato nº 04/2023 (SIMP 000026-426/2023).</text:p>
                </text:list-item>
                <text:list-item>
                  <text:p text:style-name="P56">SEI Nº 19.21.0299.0026533/2022-20. Origem: GAEJ. Assunto: arquivamento do Procedimento Administrativo nº 19.21.0299.0026533/2022-20.</text:p>
                </text:list-item>
                <text:list-item>
                  <text:p text:style-name="P56">SEI Nº 19.21.0349.0005385/2023-97. Origem: Promotoria de Justiça de Simplício Mendes. Assunto: conversão da Notícia de Fato em Inquérito Civil SIMP 000241-237/2022.</text:p>
                </text:list-item>
                <text:list-item>
                  <text:p text:style-name="P56">SEI Nº 19.21.0706.0005388/2023-93. Origem: 1ª Promotoria de Justiça de Parnaíba. Assunto: prorrogação de prazo do Inquérito Civil SIMP 000044-216/2017.</text:p>
                </text:list-item>
                <text:list-item>
                  <text:p text:style-name="P56">SEI Nº 19.21.0706.0005389/2023-66. Origem: 8ª Promotoria de Justiça de Parnaíba. Assunto: arquivamento da Notícia de Fato SIMP 002139-369/2021.</text:p>
                </text:list-item>
                <text:list-item>
                  <text:p text:style-name="P56">SEI Nº 19.21.0167.0005392/2023-19. Origem: 29ª Promotoria de Justiça de Teresina. Assunto: instauração da Notícia de Fato nº 15/2023 (SIMP 001680-426/2022).</text:p>
                </text:list-item>
                <text:list-item>
                  <text:p text:style-name="P56">SEI Nº 19.21.0185.0005390/2023-94. Origem: 46ª Promotoria de Justiça de Teresina. Assunto: prorrogação de prazo do Inquérito Civil nº 003/2016 (SIMP 000373-032/2017).</text:p>
                </text:list-item>
                <text:list-item>
                  <text:p text:style-name="P56"><text:soft-page-break/>SEI Nº 19.21.0319.0005399/2023-72. Origem: Promotoria de Justiça de Miguel Alves. Assunto: arquivamento do Procedimento Administrativo nº 06/2019 (SIMP 000085-035/2019).</text:p>
                </text:list-item>
                <text:list-item>
                  <text:p text:style-name="P56">SEI Nº 19.21.0167.0005403/2023-13. Origem: 29ª Promotoria de Justiça de Teresina. Assunto: arquivamento da Notícia de Fato nº 143/2022 (SIMP 001640-426/2022).</text:p>
                </text:list-item>
                <text:list-item>
                  <text:p text:style-name="P56">SEI Nº 19.21.0088.0005411/2023-12. Origem: 24ª Promotoria de Justiça de Teresina. Assunto: prorrogação de prazo do Inquérito Civil SIMP 000077-172/2017.</text:p>
                </text:list-item>
                <text:list-item>
                  <text:p text:style-name="P56">SEI Nº 19.21.0734.0005412/2023-92. Origem: 6ª Promotoria de Justiça de Picos. Assunto: arquivamento do Procedimento Administrativo SIMP 003162-361/2021.</text:p>
                </text:list-item>
                <text:list-item>
                  <text:p text:style-name="P56">SEI Nº 19.21.0706.0005414/2023-70. Origem: 8ª Promotoria de Justiça de Parnaíba. Assunto: arquivamento da Notícia de Fato SIMP 001727-369/2020.</text:p>
                </text:list-item>
                <text:list-item>
                  <text:p text:style-name="P56">SEI Nº 19.21.0198.0005413/2023-54. Origem: Promotoria de Justiça de Luís Correia. Assunto: prorrogação de prazo da Notícia de Fato nº 96/2022 (SIMP 001199-197/2022).</text:p>
                </text:list-item>
                <text:list-item>
                  <text:p text:style-name="P56">SEI Nº 19.21.0349.0005415/2023-63. Origem: Promotoria de Justiça de Simplício Mendes. Assunto: conversão da Notícia de Fato SIMP 000662-237/2022 em Procedimento Administrativo nº 12/2023 (SIMP 000662-237/2022).</text:p>
                </text:list-item>
                <text:list-item>
                  <text:p text:style-name="P56">SEI Nº 19.21.0700.0005423/2023-14. Origem: 2ª Promotoria de Justiça de Picos. Assunto: prorrogação de prazo do Procedimento SIMP 000261-361/2020.</text:p>
                </text:list-item>
                <text:list-item>
                  <text:p text:style-name="P56">SEI Nº 19.21.0167.0005416/2023-50. Origem: 29ª Promotoria de Justiça de Teresina. Assunto: arquivamento da Notícia de Fato nº 06/2023 (SIMP 000033-426/2023).</text:p>
                </text:list-item>
                <text:list-item>
                  <text:p text:style-name="P56">SEI Nº 19.21.0167.0005432/2023-06. Origem: 29ª Promotoria de Justiça de Teresina. Assunto: arquivamento da Notícia de Fato nº 07/2023 (SIMP 000039-426/2023).</text:p>
                </text:list-item>
                <text:list-item>
                  <text:p text:style-name="P56">SEI Nº 19.21.0706.0005433/2023-42. Origem: 1ª Promotoria de Justiça de Parnaíba. Assunto: conversão do Procedimento Preparatório SIMP 000144-426/2021 em Inquérito Civil.</text:p>
                </text:list-item>
                <text:list-item>
                  <text:p text:style-name="P56">SEI Nº 19.21.0088.0005436/2023-16. Origem: 24ª Promotoria de Justiça de Teresina. Assunto: prorrogação de prazo do Inquérito Civil SIMP 000045-172/2017.</text:p>
                </text:list-item>
                <text:list-item>
                  <text:p text:style-name="P56">SEI Nº 19.21.0167.0005442/2023-27. Origem: 29ª Promotoria de Justiça de Teresina. Assunto: prorrogação de prazo da Notícia de Fato nº 149/2022 (SIMP 000062-030/2022).</text:p>
                </text:list-item>
                <text:list-item>
                  <text:p text:style-name="P56">SEI Nº 19.21.0088.0005447/2023-10. Origem: 24ª Promotoria de Justiça de Teresina. Assunto: prorrogação de prazo do Inquérito Civil SIMP 000159-172/2019.</text:p>
                </text:list-item>
                <text:list-item>
                  <text:p text:style-name="P56">SEI Nº 19.21.0167.0005448/2023-59. Origem: 29ª Promotoria de Justiça de Teresina. Assunto: instauração da Notícia de Fato nº 19/2023 (SIMP 000013-030/2023).</text:p>
                </text:list-item>
                <text:list-item>
                  <text:p text:style-name="P56">SEI Nº 19.21.0088.0005452/2023-69. Origem: 24ª Promotoria de Justiça de Teresina. Assunto: prorrogação de prazo do Inquérito Civil SIMP 000155-172/2019.</text:p>
                </text:list-item>
                <text:list-item>
                  <text:p text:style-name="P56">SEI Nº 19.21.0243.0005453/2023-45. Origem: 2ª Promotoria de Justiça de Bom Jesus. Assunto: prorrogação de prazo do Inquérito Civil SIMP 000103-081/2017.</text:p>
                </text:list-item>
                <text:list-item>
                  <text:p text:style-name="P56">SEI Nº 19.21.0706.0005459/2023-19. Origem: 6ª Promotoria de Justiça de Teresina. Assunto: arquivamento da Notícia de Fato SIMP 000073-426/2021.</text:p>
                </text:list-item>
                <text:list-item>
                  <text:p text:style-name="P56">SEI Nº 19.21.0737.0005461/2023-82. Origem: 3ª Promotoria de Justiça de Piripiri. Assunto: arquivamento do Procedimento SIMP 000242-076/2018.</text:p>
                </text:list-item>
                <text:list-item>
                  <text:p text:style-name="P56">SEI Nº 19.21.0167.0005466/2023-58. Origem: 29ª Promotoria de Justiça de Teresina. Assunto: instauração da Notícia de Fato nº 18/2023 (SIMP 000012-030/2023).</text:p>
                </text:list-item>
                <text:list-item>
                  <text:p text:style-name="P56">SEI Nº 19.21.0111.0009973/2022-74. Origem: GAEJ. Assunto: arquivamento do Procedimento Administrativo nº 19.21.0111.0009973/2022-74.</text:p>
                </text:list-item>
                <text:list-item>
                  <text:p text:style-name="P56">SEI Nº 19.21.0167.0005476/2023-79. Origem: 29ª Promotoria de Justiça de Teresina. Assunto: conversão da Notícia de Fato nº 145/2022 (SIMP 000059-030/2022) no Procedimento Preparatório de Inquérito Civil nº 006/2023.</text:p>
                </text:list-item>
                <text:list-item>
                  <text:p text:style-name="P56">SEI Nº 19.21.0088.0005478/2023-46. Origem: 24ª Promotoria de Justiça de Teresina. Assunto: prorrogação de prazo dos Inquéritos Civis: IC SIMP 000083-172/2016 e IC SIMP 000125-172/2019.</text:p>
                </text:list-item>
                <text:list-item>
                  <text:p text:style-name="P56">SEI Nº 19.21.0149.0023758/2022-80. Origem: GAEJ. Assunto: arquivamento do Procedimento Administrativo nº 19.21.0149.0023758/2022-80.</text:p>
                </text:list-item>
                <text:list-item>
                  <text:p text:style-name="P56"><text:soft-page-break/>SEI Nº 19.21.0092.0005480/2023-29. Origem: Promotoria de Justiça de Luzilândia. Assunto: arquivamento do Procedimento Administrativo nº 33/2020 (SIMP 000667-246/2020).</text:p>
                </text:list-item>
                <text:list-item>
                  <text:p text:style-name="P56">SEI Nº 19.21.0299.0026534/2022-90. Origem: GAEJ. Assunto: arquivamento do Procedimento Administrativo nº 19.21.0299.0026534/2022-90.</text:p>
                </text:list-item>
                <text:list-item>
                  <text:p text:style-name="P56">SEI Nº 19.21.0103.0005488/2023-36. Origem: 12ª Promotoria de Justiça de Teresina. Assunto: instauração do Procedimento Preparatório nº 07/2023 (SIMP 000010-027/2023).</text:p>
                </text:list-item>
                <text:list-item>
                  <text:p text:style-name="P56">SEI Nº 19.21.0295.0005486/2023-23. Origem: Promotoria de Justiça de Parnaguá. Assunto: Relatório de Correição Interna Anual de 2023 da Promotoria de Justiça de Parnaguá.</text:p>
                </text:list-item>
                <text:list-item>
                  <text:p text:style-name="P56">SEI Nº 19.21.0289.0002057/2023-61. Origem: GAEJ. Assunto: arquivamento do Procedimento Administrativo nº 19.21.0289.0002057/2023-61.</text:p>
                </text:list-item>
                <text:list-item>
                  <text:p text:style-name="P56">SEI Nº 19.21.0708.0005492/2023-68. Origem: 1ª Promotoria de Justiça de Floriano. Assunto: prorrogação de prazo do Procedimento Preparatório SIMP 000044-101/2022.</text:p>
                </text:list-item>
                <text:list-item>
                  <text:p text:style-name="P56">SEI Nº 19.21.0167.0005496/2023-24. Origem: 29ª Promotoria de Justiça de Teresina. Assunto: arquivamento da Notícia de Fato nº 10/2023 (SIMP 000009-030/2023).</text:p>
                </text:list-item>
                <text:list-item>
                  <text:p text:style-name="P56">SEI Nº 19.21.0706.0005498/2023-33. Origem: 8ª Promotoria de Justiça de Parnaíba. Assunto: arquivamento da Notícia de Fato SIMP 003933-369/2021.</text:p>
                </text:list-item>
                <text:list-item>
                  <text:p text:style-name="P56">SEI Nº 19.21.0707.0005051/2023-59. Origem: 3ª Promotoria de Justiça de Oeiras. Assunto: arquivamento do Procedimento Administrativo nº 01/2022 (SIMP 002430-361/2021).</text:p>
                </text:list-item>
                <text:list-item>
                  <text:p text:style-name="P56">SEI Nº 19.21.0706.0005511/2023-70. Origem: 7ª Promotoria de Justiça de Parnaíba. Assunto: arquivamento da Notícia de Fato SIMP 001055-369/2022.</text:p>
                </text:list-item>
                <text:list-item>
                  <text:p text:style-name="P56">SEI Nº 19.21.0323.0005517/2023-27. Origem: 1ª Promotoria de Justiça de Piracuruca. Assunto: prorrogação de prazo do Procedimento Investigatório Criminal nº 01/2022 (SIMP 000210-173/2022).</text:p>
                </text:list-item>
                <text:list-item>
                  <text:p text:style-name="P56">SEI Nº 19.21.0213.0005520/2023-44. Origem: 3ª Promotoria de Justiça de São Raimundo Nonato. Assunto: arquivamento do Procedimento Administrativo nº 04/2022 (SIMP 000026-096/2022).</text:p>
                </text:list-item>
                <text:list-item>
                  <text:p text:style-name="P56">SEI Nº 19.21.0737.0005519/2023-68. Origem: 3ª Promotoria de Justiça de Piripiri. Assunto: arquivamento do Procedimento Administrativo nº 65/2021 (SIMP 001054-368/2020).</text:p>
                </text:list-item>
                <text:list-item>
                  <text:p text:style-name="P56">SEI Nº 19.21.0729.0005515/2023-05. Origem: Promotoria de Justiça de São Miguel do Tapuio. Assunto: conversão da Notícia de Fato nº 19/2022 (SIMP 000440-426/2022) em Procedimento Administrativo nº 05/2023.</text:p>
                </text:list-item>
                <text:list-item>
                  <text:p text:style-name="P56">SEI Nº 19.21.0737.0005524/2023-30. Origem: 3ª Promotoria de Jusitça de Piripiri. Assunto: arquivamento do Procedimento Administrativo nº 117/2022 (SIMP 000956-368/2022).</text:p>
                </text:list-item>
                <text:list-item>
                  <text:p text:style-name="P56">SEI Nº 19.21.0737.0005527/2023-46. Origem: 3ª Promotoria de Justiça de Piripiri. Assunto: arquivamento do Procedimento Administrativo nº 87/2020 (SIMP 000969-368/2020).</text:p>
                </text:list-item>
                <text:list-item>
                  <text:p text:style-name="P56">SEI Nº 19.21.0737.0005529/2023-89. Origem: 3ª Promotoria de Justiça de Piripiri. Assunto: arquivamento do Procedimento Administrativo nº 127/2022 (SIMP 001054-368/2022).</text:p>
                </text:list-item>
                <text:list-item>
                  <text:p text:style-name="P56">SEI Nº 19.21.0737.0005532/2023-08. Origem: 3ª Promotoria de Justiça de Piripiri. Assunto: arquivamento do Procedimento Administrativo nº 91/2022 (SIMP 000832-368/2021).</text:p>
                </text:list-item>
                <text:list-item>
                  <text:p text:style-name="P56">SEI Nº 19.21.0700.0005533/2023-51. Origem: 3ª Promotoria de Justiça de Picos. Assunto: prorrogação de prazo do Procedimento SIMP 000106-088/2018.</text:p>
                </text:list-item>
                <text:list-item>
                  <text:p text:style-name="P56">SEI Nº 19.21.0737.0005534/2023-51. Origem: 3ª Promotoria de Justiça de Piripiri. Assunto: arquivamento do Procedimento Administrativo nº 165/2019 (SIMP 000184-076/2019).</text:p>
                </text:list-item>
                <text:list-item>
                  <text:p text:style-name="P56">SEI Nº 19.21.0737.0005535/2023-24. Origem: 3ª Promotoria de Justiça de Piripiri. Assunto: arquivamento do Procedimento Administrativo nº 04/2022 (SIMP 000235-368/2021).</text:p>
                </text:list-item>
                <text:list-item>
                  <text:p text:style-name="P56">SEI Nº 19.21.0737.0005536/2023-94. Origem: 3ª Promotoria de Justiça de Piripiri. Assunto: arquivamento do Procedimento Administrativo nº 269/2018 (SIMP 000421-076/2018).</text:p>
                </text:list-item>
                <text:list-item>
                  <text:p text:style-name="P56">SEI Nº 19.21.0167.0004164/2023-98. Origem: 29ª Promotoria de Justiça de Teresina. Assunto: prorrogação de prazo do Inquérito Civil nº 003/2017 (SIMP 000043-030/2016).</text:p>
                </text:list-item>
                <text:list-item>
                  <text:p text:style-name="P56">SEI Nº 19.21.0731.0005539/2023-06. Origem: 2ª Promotoria de Justiça de Altos. Assunto: declínio de atribuição do Procedimento Administrativo nº 034/2022 (SIMP 000657-154/2022).</text:p>
                </text:list-item>
                <text:list-item>
                  <text:p text:style-name="P56"><text:soft-page-break/>SEI Nº 19.21.0706.0005541/2023-36. Origem: 1ª Promotoria de Justiça de Parnaíba. Assunto: Recomendação nº 01-12/2022 nos autos do SIMP 001108-426/2022.</text:p>
                </text:list-item>
                <text:list-item>
                  <text:p text:style-name="P56">SEI Nº 19.21.0700.0005550/2023-77. Origem: 3ª Promotoria de Justiça de Picos. Assunto: prorrogação de prazo do Procedimento Administrativo SIMP 002056-361/2020.</text:p>
                </text:list-item>
                <text:list-item>
                  <text:p text:style-name="P56">SEI Nº 19.21.0707.0005561/2023-63. Origem: 4ª Promotoria de Justiça de Oeiras. Assunto: instauração do Procedimento Administrativo nº 08/2023 (SIMP 000030-109/2023).</text:p>
                </text:list-item>
                <text:list-item>
                  <text:p text:style-name="P56">SEI Nº 19.21.0707.0005570/2023-14. Origem: 4ª Promotoria de Justiça de Oeiras. Assunto: instauração do Procedimento Administrativo nº 10/2023 (SIMP 000032-109/2023).</text:p>
                </text:list-item>
                <text:list-item>
                  <text:p text:style-name="P56">SEI Nº 19.21.0167.0005560/2023-42. Origem: 29ª Promotoria de Justiça de Teresina. Assunto: arquivamento da Notícia de Fato nº 121/2022 (SIMP 001469-426/2022).</text:p>
                </text:list-item>
                <text:list-item>
                  <text:p text:style-name="P56">SEI Nº 19.21.0295.0005577/2023-88. Origem: Promotoria de Justiça de Parnaguá. Assunto: arquivamento do Procedimento Administrativo nº 014/2022 (SIMP 000187-232/2022).</text:p>
                </text:list-item>
                <text:list-item>
                  <text:p text:style-name="P56">SEI Nº 19.21.0705.0005571/2023-17. Origem: 2ª Promotoria de Justiça de Piripiri. Assunto: arquivamento do Procedimento Administrativo nº 39/2022 (SIMP 001653-368/2022).</text:p>
                </text:list-item>
                <text:list-item>
                  <text:p text:style-name="P56">SEI Nº 19.21.0707.0005580/2023-35. Origem: 4ª Promotoria de Justiça de Oeiras. Assunto: instauração do Procedimento Administrativo nº 12/2023 (SIMP 000034-109/2023).</text:p>
                </text:list-item>
                <text:list-item>
                  <text:p text:style-name="P56">SEI Nº 19.21.0707.0005585/2023-94. Origem: 4ª Promotoria de Justiça de Oeiras. Assunto: instauração do Procedimento Administrativo nº 14/2023 (SIMP 000036-109/2023).</text:p>
                </text:list-item>
                <text:list-item>
                  <text:p text:style-name="P56">SEI Nº 19.21.0707.0005592/2023-02. Origem: 4ª Promotoria de Justiça de Oeiras. Assunto: instauração do Procedimento Administrativo nº 16/2023 (SIMP 000016-109/2023).</text:p>
                </text:list-item>
                <text:list-item>
                  <text:p text:style-name="P56">SEI Nº 19.21.0807.0004402/2023-77. Origem: 2ª Promotoria de Justiça de Pedro II. Assunto: prorrogação de prazo do Procedimento Administrativo SIMP 000531-182/2021.</text:p>
                </text:list-item>
                <text:list-item>
                  <text:p text:style-name="P56">SEI Nº 19.21.0707.0005601/2023-50. Origem: 2ª Promotoria de Justiça de Oeiras. Assunto: conversão do Procedimento Preparatório em Inquérito Civil nº 38/2022 (SIMP 000094-426/2022).</text:p>
                </text:list-item>
                <text:list-item>
                  <text:p text:style-name="P56">SEI Nº 19.21.0708.0005611/2023-56. Origem: 1ª Promotoria de Justiça de Floriano. Assunto: prorrogação de prazo do Inquérito Civil SIMP 000116-100/2021.</text:p>
                </text:list-item>
                <text:list-item>
                  <text:p text:style-name="P56">SEI Nº 19.21.0313.0005612/2023-37. Origem: 52ª Promotoria de Justiça de Teresina. Assunto: Correição Interna Anual no âmbito da 52ª Promotoria de Justiça de Família e Sucessões de Teresina, no período de 27/02/2023 a 28/02/2023.</text:p>
                </text:list-item>
                <text:list-item>
                  <text:p text:style-name="P56">SEI Nº 19.21.0737.0005620/2023-57. Origem: 3ª Promotoria de Justiça de Piripiri. Assunto: arquivamento da Notícia de Fato SIMP 001765-368/2022.</text:p>
                </text:list-item>
                <text:list-item>
                  <text:p text:style-name="P56">SEI Nº 19.21.0330.0005625/2023-13. Origem: GAECO. Assunto: arquivamento do Procedimento Administrativo de Auxílio nº 068/2021 (SIMP 000171-216/2021).</text:p>
                </text:list-item>
                <text:list-item>
                  <text:p text:style-name="P56">SEI Nº 19.21.0167.0005622/2023-17. Origem: 29ª Promotoria de Justiça de Teresina. Assunto: arquivamento do Inquérito Civil nº 35/2021 (SIMP 000026-027/2021).</text:p>
                </text:list-item>
                <text:list-item>
                  <text:p text:style-name="P56">SEI Nº 19.21.0737.0005627/2023-62. Origem: 3ª Promotoria de Justiça de Piripiri. Assunto: arquivamento do Procedimento Administrativo nº 32/2021 (SIMP 002219-368/2021).</text:p>
                </text:list-item>
                <text:list-item>
                  <text:p text:style-name="P56">SEI Nº 19.21.0340.0005584/2023-97. Origem: GACEP. Assunto: arquivamento do Procedimento Administrativo Integrado nº 13/2020 (SIMP 000074-225/2020).</text:p>
                </text:list-item>
                <text:list-item>
                  <text:p text:style-name="P56">SEI Nº 19.21.0708.0005635/2023-87. Origem: 1ª Promotoria de Justiça de Floriano. Assunto: arquivamento do Procedimento Administrativo SIMP 000066-101/2022.</text:p>
                </text:list-item>
                <text:list-item>
                  <text:p text:style-name="P56">SEI Nº 19.21.0700.0005650/2023-93. Origem: 2ª Promotoria de Justiça de Picos. Assunto: instauração do Inquérito Civil nº 01/2023 (SIMP 000354-089/2022).</text:p>
                </text:list-item>
                <text:list-item>
                  <text:p text:style-name="P56">SEI Nº 19.21.0167.0005651/2023-10. Origem: 29ª Promotoria de Justiça de Teresina. Assunto: instauração da Notícia de Fato nº 22/2023 (SIMP 000159-426/2023).</text:p>
                </text:list-item>
                <text:list-item>
                  <text:p text:style-name="P56">SEI Nº 19.21.0707.0005659/2023-36. Origem: 2ª Promotoria de Justiça de Oeiras. Assunto: conversão do Procedimento Preparatório em Inquérito Civil nº 18/2022 (SIMP 000617-107/2021).</text:p>
                </text:list-item>
                <text:list-item>
                  <text:p text:style-name="P56">SEI Nº 19.21.0807.0005126/2023-26. Origem: 2ª Promotoria de Justiça de Pedro II. Assunto: arquivamento do Procedimento Administrativo nº 27/2020 (SIMP 000247-182/2020).</text:p>
                </text:list-item>
                <text:list-item>
                  <text:p text:style-name="P56"><text:soft-page-break/>SEI Nº 19.21.0707.0005661/2023-79. Origem: 2ª Promotoria de Justiça de Oeiras. Assunto: conversão do Procedimento Preparatório em Inquérito Civil nº 48/2022 (SIMP 000083-107/2022).</text:p>
                </text:list-item>
                <text:list-item>
                  <text:p text:style-name="P56">SEI Nº 19.21.0167.0005660/2023-58. Origem: 29ª Promotoria de Justiça de Teresina. Assunto: instauração da Notícia de Fato nº 21/2023 (SIMP 000171-426/2023).</text:p>
                </text:list-item>
                <text:list-item>
                  <text:p text:style-name="P56">SEI Nº 19.21.0708.0005673/2023-31. Origem: 1ª Promotoria de Justiça de Floriano. Assunto: instauração do Procedimento Administrativo SIMP 001389-100/2022.</text:p>
                </text:list-item>
                <text:list-item>
                  <text:p text:style-name="P56">SEI Nº 19.21.0167.0005667/2023-63. Origem: 29ª Promotoria de Justiça de Teresina. Assunto: instauração da Notícia de Fato nº 23/2023 (SIMP 000164-426/2023).</text:p>
                </text:list-item>
                <text:list-item>
                  <text:p text:style-name="P56">SEI Nº 19.21.0143.0005671/2023-24. Origem: 38ª Promotoria de Justiça de Teresina. Assunto: arquivamento da Notícia de Fato nº 43/2022 (SIMP 000031-033/2022).</text:p>
                </text:list-item>
                <text:list-item>
                  <text:p text:style-name="P56">SEI Nº 19.21.0700.0005670/2023-38. Origem: 6ª Promotoria de Justiça de Picos. Assunto: arquivamento do Procedimento Administrativo SIMP 000002-421/2020.</text:p>
                </text:list-item>
                <text:list-item>
                  <text:p text:style-name="P56">SEI Nº 19.21.0706.0005675/2023-07. Origem: 7ª Promotoria de Justiça de Parnaíba. Assunto: arquivamento da Notícia de Fato SIMP 000898-369/2022.</text:p>
                </text:list-item>
                <text:list-item>
                  <text:p text:style-name="P56">SEI Nº 19.21.0143.0005677/2023-56. Origem: 38ª Promotoria de Justiça de Teresina. Assunto: arquivamento do Procedimento Administrativo nº 07/2022 (SIMP 000212-340/2021).</text:p>
                </text:list-item>
                <text:list-item>
                  <text:p text:style-name="P56">SEI Nº 19.21.0143.0005680/2023-72. Origem: 38ª Promotoria de Justiça de Teresina. Assunto: arquivamento da Notícia de Fato SIMP 000414-426/2022.</text:p>
                </text:list-item>
                <text:list-item>
                  <text:p text:style-name="P56">SEI Nº 19.21.0143.0005681/2023-45. Origem: 38ª Promotoria de Justiça de Teresina. Assunto: arquivamento da Notícia de Fato SIMP 001082-426/2022.</text:p>
                </text:list-item>
                <text:list-item>
                  <text:p text:style-name="P56">SEI Nº 19.21.0143.0005683/2023-88. Origem: 38ª Promotoria de Justiça de Teresina. Assunto: arquivamento da Notícia de Fato SIMP 001282-426/2022.</text:p>
                </text:list-item>
                <text:list-item>
                  <text:p text:style-name="P56">SEI Nº 19.21.0167.0005684/2023-89. Origem: 29ª Promotoria de Justiça de Teresina. Assunto: arquivamento do Inquérito Civil nº 019/2014 (SIMP 000057-030/2014).</text:p>
                </text:list-item>
                <text:list-item>
                  <text:p text:style-name="P56">SEI Nº 19.21.0143.0005685/2023-34. Origem: 38ª Promotoria de Justiça de Teresina. Assunto: arquivamento da Notícia de Fato SIMP 001359-426/2022.</text:p>
                </text:list-item>
                <text:list-item>
                  <text:p text:style-name="P56">SEI Nº 19.21.0706.0005689/2023-17. Origem: 7ª Promotoria de Justiça de Parnaíba. Assunto: arquivamento da Notícia de Fato SIMP 000041-214/2020.</text:p>
                </text:list-item>
                <text:list-item>
                  <text:p text:style-name="P56">SEI Nº 19.21.0345.0005374/2023-66. Origem: 56ª Promotoria de Justiça de Teresina. Assunto: arquivamento do Procedimento Administrativo SIMP 002429-361/2021.</text:p>
                </text:list-item>
                <text:list-item>
                  <text:p text:style-name="P56">SEI Nº 19.21.0737.0005690/2023-10. Origem: 3ª Promotoria de Justiça de Piripiri. Assunto: arquivamento do Procedimento Administrativo nº 421/2019 (SIMP 000233-368/2019).</text:p>
                </text:list-item>
                <text:list-item>
                  <text:p text:style-name="P56">SEI Nº 19.21.0706.0005693/2023-06. Origem: 7ª Promotoria de Justiça de Parnaíba. Assunto: arquivamento da Notícia de Fato SIMP 002928-369/2022.</text:p>
                </text:list-item>
                <text:list-item>
                  <text:p text:style-name="P56">SEI Nº 19.21.0737.0005694/2023-96. Origem: 3ª Promotoria de Justiça de Piripiri. Assunto: arquivamento da Notícia de Fato nº 11/2021 (SIMP 000353-368/2021).</text:p>
                </text:list-item>
                <text:list-item>
                  <text:p text:style-name="P56">SEI Nº 19.21.0737.0005697/2023-15. Origem: 3ª Promotoria de Justiça de Piripiri. Assunto: arquivamento do Procedimento Administrativo nº 91/2020 (SIMP 000985-368/2020).</text:p>
                </text:list-item>
                <text:list-item>
                  <text:p text:style-name="P56">SEI Nº 19.21.0167.0005699/2023-72. Origem: 29ª Promotoria de Justiça de Teresina. Assunto: arquivamento da Notícia de Fato nº 138/2022 (SIMP 001593-426/2022).</text:p>
                </text:list-item>
                <text:list-item>
                  <text:p text:style-name="P56">SEI Nº 19.21.0349.0005705/2023-90. Origem: Promotoria de Justiça de Simplício Mendes. Assunto: conversão da Notícia de Fato em Inquérito Civil SIMP 000349-237/2022.</text:p>
                </text:list-item>
                <text:list-item>
                  <text:p text:style-name="P56">SEI Nº 19.21.0737.0005709/2023-79. Origem: 3ª Promotoria de Justiça de Piripiri. Assunto: arquivamento do Procedimento Administrativo nº 109/2020 (SIMP 000452-368/2020).</text:p>
                </text:list-item>
                <text:list-item>
                  <text:p text:style-name="P56">SEI Nº 19.21.0737.0005714/2023-41. Origem: 3ª Promotoria de Justiça de Piripiri. Assunto: arquivamento da Notícia de Fato nº 54/2022 (SIMP 000992-368/2022).</text:p>
                </text:list-item>
                <text:list-item>
                  <text:p text:style-name="P56">SEI Nº 19.21.0349.0005716/2023-84. Origem: Promotoria de Justiça de Simplício Mendes. Assunto: conversão de Notícia de Fato em Procedimento Administrativo SIMP 000449-237/2022.</text:p>
                </text:list-item>
                <text:list-item>
                  <text:p text:style-name="P56"><text:soft-page-break/>SEI Nº 19.21.0243.0005715/2023-52. Origem: 2ª Promotoria de Justiça de Bom Jesus. Assunto: arquivamento do Procedimento Administrativo SIMP 000499-434/2021.</text:p>
                </text:list-item>
                <text:list-item>
                  <text:p text:style-name="P56">SEI Nº 19.21.0129.0005734/2023-85. Origem: Promotoria de Justiça de Jerumenha. Assunto: arquivamento do Inquérito Civil nº 04/2021 (SIMP 000141-203/2021).</text:p>
                </text:list-item>
                <text:list-item>
                  <text:p text:style-name="P56">SEI Nº 19.21.0254.0005737/2023-69. Origem: Promotoria de Justiça de Demerval Lobão. Assunto: prorrogação de prazo do Procedimento Administrativo nº 10/2021 (SIMP 000275-150/2021).</text:p>
                </text:list-item>
                <text:list-item>
                  <text:p text:style-name="P56">SEI Nº 19.21.0319.0005741/2023-53. Origem: 1ª Promotoria de Justiça de Miguel Alves. Assunto: Promotoria de Justiça de Miguel Alves. Assunto: conversão da Notícia de Fato nº 79/2022 em Procedimento Administrativo nº 04/2022 (SIMP 000673-144/2022).</text:p>
                </text:list-item>
                <text:list-item>
                  <text:p text:style-name="P56">SEI Nº 19.21.0706.0005751/2023-89. Origem: 8ª Promotoria de Justiça de Parnaíba. Assunto: arquivamento da Notícia de Fato SIMP 001963-369/2021.</text:p>
                </text:list-item>
                <text:list-item>
                  <text:p text:style-name="P56">SEI Nº 19.21.0243.0005744/2023-45. Origem: 2ª Promotoria de Justiça de Bom Jesus. Assunto: arquivamento da Notícia de Fato SIMP 000444-434/2021.</text:p>
                </text:list-item>
                <text:list-item>
                  <text:p text:style-name="P56">SEI Nº 19.21.0167.0005757/2023-58. Origem: 29ª Promotoria de Justiça de Teresina. Assunto: instauração da Notícia de Fato nº 20/2023 (SIMP 000152-426/2022).</text:p>
                </text:list-item>
                <text:list-item>
                  <text:p text:style-name="P56">SEI Nº 19.21.0167.0005760/2023-74. Origem: 29ª Promotoria de Justiça de Teresina. Assunto: conversão da Notícia de Fato nº 151/2022 (SIMP 000064-030/2022) no Procedimento Preparatório de Inquérito Civil nº 008/2023.</text:p>
                </text:list-item>
                <text:list-item>
                  <text:p text:style-name="P56">SEI Nº 19.21.0167.0005762/2023-20. Origem: 29ª Promotoria de Justiça de Teresina. Assunto: conversão da Notícia de Fato nº 147/2022 (000061-030/2022) no Procedimento Preparatório de Inquérito Civil nº 007/2023.</text:p>
                </text:list-item>
                <text:list-item>
                  <text:p text:style-name="P56">SEI Nº 19.21.0706.0005774/2023-50. Origem: 7ª Promotoria de Parnaíba. Assunto: arquivamento do Notícia de Fato 000173-369/2022.</text:p>
                </text:list-item>
                <text:list-item>
                  <text:p text:style-name="P56">SEI Nº 19.21.0706.0005776/2023-93. Origem: 7ª Promotoria de Justiça de Parnaíba. Assunto: arquivamento da Notícia de Fato SIMP 004095-369/2021.</text:p>
                </text:list-item>
                <text:list-item>
                  <text:p text:style-name="P56">SEI Nº 19.21.0737.0005777/2023-86. Origem: 3ª Promotoria de Piripiri. Assunto: arquivamento da Notícia de Fato nº 67/2022 (SIMP 001238-368/2022).</text:p>
                </text:list-item>
                <text:list-item>
                  <text:p text:style-name="P56">SEI Nº 19.21.0737.0005780/2023-05. Origem: 3ª Promotoria de Justiça de Piripiri. Assunto: arquivamento da Notícia de Fato nº 48/2022 (SIMP 000981-426/2022).</text:p>
                </text:list-item>
                <text:list-item>
                  <text:p text:style-name="P56">SEI Nº 19.21.0171.0005783/2023-72. Origem: Promotoria de Justiça de Monsenhor Gil. Assunto: prorrogação da Correição Ordinária Anual, no ano de 2023, no âmbito da Promotoria de Justiça de Monsenhor Gil.</text:p>
                </text:list-item>
                <text:list-item>
                  <text:p text:style-name="P56">SEI Nº 19.21.0706.0005784/2023-71. Origem: 7ª Promotoria de Justiça de Parnaíba. Assunto: arquivamento da Notícia de Fato SIMP 000026-372/2022.</text:p>
                </text:list-item>
                <text:list-item>
                  <text:p text:style-name="P56">SEI Nº 19.21.0706.0005789/2023-33. Origem: 7ª Promotoria de Justiça de Parnaíba. Assunto: arquivamento da Notícia de Fato SIMP 001413-369/2022.</text:p>
                </text:list-item>
                <text:list-item>
                  <text:p text:style-name="P56">SEI Nº 19.21.0737.0005790/2023-26. Origem: 3ª Promotoria de Justiça de Piripiri. Assunto: arquivamento da Notícia de Fato nº 63/2022 (SIMP 000926-368/2022).</text:p>
                </text:list-item>
                <text:list-item>
                  <text:p text:style-name="P56">SEI Nº 19.21.0737.0034724/2022-49. Origem: 3ª Promotoria de Justiça de Piripiri. Assunto: arquivamento do Procedimento Administrativo nº 57/2020 (SIMP 000424-076/2019).</text:p>
                </text:list-item>
                <text:list-item>
                  <text:p text:style-name="P56">SEI Nº 19.21.0737.0034710/2022-39. Origem: 3ª Promotoria de Justiça de Piripiri. Assunto: arquivamento do Procedimento Administrativo nº 367/2019 (SIMP 000384-076/2019).</text:p>
                </text:list-item>
                <text:list-item>
                  <text:p text:style-name="P56">SEI Nº 19.21.0737.0034547/2022-75. Origem: 3ª Promotoria de Justiça de Piripiri. Assunto: arquivamento do Procedimento Administrativo nº 273/32019 (SIMP 000284-076/2019).</text:p>
                </text:list-item>
                <text:list-item>
                  <text:p text:style-name="P56">SEI Nº 19.21.0737.0034510/2022-07. Origem: 3ª Promotoria de Justiça de Piripiri. Assunto: arquivamento do Procedimento Administrativo nº 201/2019 (SIMP 000221-076/2019).</text:p>
                </text:list-item>
                <text:list-item>
                  <text:p text:style-name="P56">SEI Nº 19.21.0737.0005795/2023-85. Origem: 3ª Promotoria de Justiça de Piripiri. Assunto: arquivamento do Procedimento Administrativo nº 32/2021 (SIMP 000494-368/2021).</text:p>
                </text:list-item>
                <text:list-item>
                  <text:p text:style-name="P56">SEI Nº 19.21.0144.0005796/2023-29. Origem: 1ª Promotoria de Justiça de Inhuma. Assunto: conversão da Notícia de Fato SIMP 000116-230/2022 em Procedimento Administrativo.</text:p>
                </text:list-item>
                <text:list-item>
                  <text:p text:style-name="P56"><text:soft-page-break/>SEI Nº 19.21.0167.0005794/2023-29. Origem: 29ª Promotoria de Justiça de Teresina. Assunto: arquivamento do Inquérito Civil nº 047/2019 (SIMP 000160-030/2019).</text:p>
                </text:list-item>
                <text:list-item>
                  <text:p text:style-name="P56">SEI Nº 19.21.0729.0005800/2023-70. Origem: 1ª Promotoria de Justiça de Castelo do Piauí. Assunto: arquivamento da Notícia de Fato SIMP 000271-184/2022.</text:p>
                </text:list-item>
                <text:list-item>
                  <text:p text:style-name="P56">SEI Nº 19.21.0737.0005803/2023-63. Origem: 3ª Promotoria de Justiça de Piripiri. Assunto: arquivamento do Procedimento Administrativo nº 313/2019 (SIMP 000328-076/2019).</text:p>
                </text:list-item>
                <text:list-item>
                  <text:p text:style-name="P56">SEI Nº 19.21.0345.0005809/2023-58. Origem: 56ª Promotoria de Justiça de Teresina. Assunto: arquivamento do Procedimento Administrativo SIMP 000130-252/2019.</text:p>
                </text:list-item>
                <text:list-item>
                  <text:p text:style-name="P56">SEI Nº 19.21.0198.0005811/2023-75. Origem: Promotoria de Justiça de Luís Correia. Assunto: prorrogação de prazo do Procedimento Administrativo nº 020/2021 (SIMP 000554-197/2020).</text:p>
                </text:list-item>
                <text:list-item>
                  <text:p text:style-name="P56">SEI Nº 19.21.0349.0005812/2023-14. Origem: Promotoria de Justiça de Simplício Mendes. Assunto: conversão da Notícia de Fato em Procedimento Administrativo SIMP 000663-237/2022.</text:p>
                </text:list-item>
                <text:list-item>
                  <text:p text:style-name="P56">SEI Nº 19.21.0737.0005818/2023-46. Origem: 3ª Promotoria de Justiça de Piripiri. Assunto: arquivamento do Procedimento Administrativo nº 33/2021 (SIMP 000493-368/2021).</text:p>
                </text:list-item>
                <text:list-item>
                  <text:p text:style-name="P56">SEI Nº 19.21.0700.0005831/2023-56. Origem: 7ª Promotoria de Justiça de Picos. Assunto: prorrogação de prazo do Procedimento Administrativo SIMP 000029-091/2020.</text:p>
                </text:list-item>
                <text:list-item>
                  <text:p text:style-name="P56">SEI Nº 19.21.0734.0005834/2023-47. Origem: 7ª Promotoria de Justiça de Picos. Assunto: prorrogação de prazo do Procedimento Administrativo nº 55/2019 (SIMP 000157-358/2019).</text:p>
                </text:list-item>
                <text:list-item>
                  <text:p text:style-name="P56">SEI Nº 19.21.0815.0005835/2023-66. Origem: Promotoria de Justiça de Paulistana. Assunto: instauração do Procedimento Administrativo SIMP 000880-188/2022.</text:p>
                </text:list-item>
                <text:list-item>
                  <text:p text:style-name="P56">SEI Nº 19.21.0731.0005828/2023-60. Origem: 2ª Promotoria de Justiça de Altos. Assunto: declínio de atribuições nos autos da Notícia de Fato SIMP 001407-426/2022.</text:p>
                </text:list-item>
                <text:list-item>
                  <text:p text:style-name="P56">SEI Nº 19.21.0167.0005838/2023-05. Origem: 29ª Promotoria de Justiça de Teresina. Assunto: conversão da Notícia de Fato nº 139/2022 (SIMP 000055-030/2022) no Procedimento Preparatório de Inquérito Civil nº 009/2023.</text:p>
                </text:list-item>
                <text:list-item>
                  <text:p text:style-name="P56">SEI Nº 19.21.0729.0005850/2023-78. Origem: Promotoria de Justiça de Castelo do Piauí. Assunto: conversão do Procedimento Preparatório nº 021/2021 (SIMP 000163-184/2018) no Inquérito Civil nº 02/2023.</text:p>
                </text:list-item>
                <text:list-item>
                  <text:p text:style-name="P56">SEI Nº 19.21.0345.0005854/2023-07. Origem: 56ª Promotoria de Justiça de Teresina. Assunto: arquivamento do Procedimento Administrativo SIMP 000040-228/2020.</text:p>
                </text:list-item>
                <text:list-item>
                  <text:p text:style-name="P56">SEI Nº 19.21.0349.0005860/2023-76. Origem: Promotoria de Justiça de Simplício Mendes. Assunto: conversão da Notícia de Fato em Procedimento Administrativo SIMP 000600-237/2022.</text:p>
                </text:list-item>
                <text:list-item>
                  <text:p text:style-name="P56">SEI Nº 19.21.0129.0005859/2023-08. Origem: Promotoria de Justiça de Jerumenha. Assunto: arquivamento do Procedimento Administrativo nº 02/2022 (SIMP 000350-203/2021).</text:p>
                </text:list-item>
                <text:list-item>
                  <text:p text:style-name="P56">SEI Nº 19.21.0709.0005884/2023-42. Origem: 1ª Promotoria de Justiça de Corrente. Assunto: arquivamento do Procedimento Administrativo nº 019/2022 (SIMP 000252-084/2022).</text:p>
                </text:list-item>
                <text:list-item>
                  <text:p text:style-name="P56">SEI Nº 19.21.0731.0005849/2023-75. Origem: 2ª Promotoria de Justiça de Altos. Assunto: declínio de atribuições nos autos do Inquérito Civil nº 002/2022 (SIMP 000812-154/2021).</text:p>
                </text:list-item>
                <text:list-item>
                  <text:p text:style-name="P56">SEI Nº 19.21.0103.0005891/2023-19. Origem: 12ª Promotoria de Justiça de Teresina. Assunto: instauração da Notícia de Fato nº 13/2023 (SIMP 000173-426/2023).</text:p>
                </text:list-item>
                <text:list-item>
                  <text:p text:style-name="P56">SEI Nº 19.21.0254.0005894/2023-98. Origem: Promotoria de Justiça de Demerval Lobão. Assunto: arquivamento do Procedimento Administrativo nº 23/2022 (SIMP 000490-150/2022).</text:p>
                </text:list-item>
                <text:list-item>
                  <text:p text:style-name="P56">SEI Nº 19.21.0103.0005896/2023-78. Origem: 12ª Promotoria de Justiça de Teresina. Assunto: instauração da Notícia de Fato nº 12/2023 (SIMP 000163-426/2023).</text:p>
                </text:list-item>
                <text:list-item>
                  <text:p text:style-name="P56">SEI Nº 19.21.0151.0005890/2023-05. Origem: 8ª Promotoria de Justiça de Teresina. Assunto: arquivamento das Notícias de Fato: NF SIMP 000006-228/2023 e NF SIMP 000012-228/2023.</text:p>
                </text:list-item>
                <text:list-item>
                  <text:p text:style-name="P56"><text:soft-page-break/>SEI Nº 19.21.0167.0005903/2023-93. Origem: 29ª Promotoria de Justiça de Teresina. Assunto: arquivamento do Procedimento Administrativo nº 33/2019 (SIMP 000208-030/2019).</text:p>
                </text:list-item>
                <text:list-item>
                  <text:p text:style-name="P56">SEI Nº 19.21.0143.0005912/2023-16. Origem: 38ª Promotoria de Justiça de Teresina. Assunto: arquivamento da Notícia de Fato nº 105/2022 (SIMP 000096-033/2022).</text:p>
                </text:list-item>
                <text:list-item>
                  <text:p text:style-name="P56">SEI Nº 19.21.0705.0005914/2023-68. Origem: 4ª Promotoria de Justiça de Piripiri. Assunto: instauração do Procedimento Administrativo nº 02/2023 (SIMP 000023-368/2023).</text:p>
                </text:list-item>
                <text:list-item>
                  <text:p text:style-name="P56">SEI Nº 19.21.0706.0005924/2023-74. Origem: 8ª Promotoria de Justiça de Parnaíba. Assunto: arquivamento da Notícia de Fato SIMP 003783-369/2021.</text:p>
                </text:list-item>
                <text:list-item>
                  <text:p text:style-name="P56">SEI Nº 19.21.0706.0005925/2023-47. Origem: 8ª Promotoria de Justiça de Parnaíba. Assunto: arquivamento da Notícia de Fato SIMP 000916-369/2022.</text:p>
                </text:list-item>
                <text:list-item>
                  <text:p text:style-name="P56">SEI Nº 19.21.0706.0005926/2023-20. Origem: 8ª Promotoria de Justiça de Parnaíba. Assunto: arquivamento da Notícia de Fato SIMP 002188-369/2021.</text:p>
                </text:list-item>
                <text:list-item>
                  <text:p text:style-name="P56">SEI Nº 19.21.0706.0005938/2023-84. Origem: 3ª Promotoria de Justiça de Parnaíba. Assunto: arquivamento da Notícia de Fato SIMP 000005-067/2023.</text:p>
                </text:list-item>
                <text:list-item>
                  <text:p text:style-name="P56">SEI Nº 19.21.0706.0005944/2023-19. Origem: 1ª Promotoria de Justiça de Parnaíba. Assunto: prorrogação de prazo do Inquérito Civil SIMP 000402-369/2021.</text:p>
                </text:list-item>
                <text:list-item>
                  <text:p text:style-name="P56">SEI Nº 19.21.0075.0005945/2023-48. Origem: 1ª Promotoria de Justiça de São João. Assunto: arquivamento da Notícia de Fato nº 64/2022 (000486-191/2022).</text:p>
                </text:list-item>
                <text:list-item>
                  <text:p text:style-name="P56">SEI Nº 19.21.0700.0005947/2023-28. Origem: 7ª Promotoria de Picos. Assunto: instauração do Procedimento Administrativo SIMP 001930-361/2022.</text:p>
                </text:list-item>
                <text:list-item>
                  <text:p text:style-name="P56">SEI Nº 19.21.0123.0005949/2023-93. Origem: 2ª Promotoria de Justiça de Pedro II. Assunto: arquivamento do Procedimento Administrativo nº 30/2022 (SIMP 000541-182/2021).</text:p>
                </text:list-item>
                <text:list-item>
                  <text:p text:style-name="P56">SEI Nº 19.21.0706.0005951/2023-24. Origem: 3ª Promotoria de Justiça de Parnaíba. Assunto: arquivamento da Notícia de Fato SIMP 000193-369/2023.</text:p>
                </text:list-item>
                <text:list-item>
                  <text:p text:style-name="P56">SEI Nº 19.21.0349.0005936/2023-61. Origem: Promotoria de Justiça de Simplício Mendes. Assunto: conversão da Notícia de Fato em Inquérito Civil SIMP 000511-426/2022.</text:p>
                </text:list-item>
                <text:list-item>
                  <text:p text:style-name="P56">SEI Nº 19.21.0075.0005954/2023-96. Origem: 1ª Promotoria de Justiça de São João do Piauí. Assunto: arquivamento da Notícia de Fato nº 51/2022 (SIMP 000386-191/2022).</text:p>
                </text:list-item>
                <text:list-item>
                  <text:p text:style-name="P56">SEI Nº 19.21.0130.0005956/2023-90. Origem: 21ª Promotoria de Justiça de Teresina. Assunto: arquivamento do Procedimento Administrativo nº 84/2021 (SIMP 000287-426/2021).</text:p>
                </text:list-item>
                <text:list-item>
                  <text:p text:style-name="P56">SEI Nº 19.21.0075.0005959/2023-58. Origem: 1ª Promotoria de São João do Piauí. Assunto: arquivamento da Notícia de Fato nº 50/2022 (SIMP 000384-191/2022).</text:p>
                </text:list-item>
                <text:list-item>
                  <text:p text:style-name="P56">SEI Nº 19.21.0729.0005962/2023-61. Origem: 3ª Promotoria de Justiça de Campo Maior. Assunto: prorrogação de prazo do Inquérito Civil nº 018/2020 (SIMP 000021-063/2021).</text:p>
                </text:list-item>
                <text:list-item>
                  <text:p text:style-name="P56">SEI Nº 19.21.0706.0005973/2023-12. Origem: 1ª Promotoria de Justiça de Parnaíba. Assunto: arquivamento do Inquérito Civil SIMP 002100-369/2021.</text:p>
                </text:list-item>
                <text:list-item>
                  <text:p text:style-name="P56">SEI Nº 19.21.0706.0005975/2023-55. Origem: 1ª Promotoria de Justiça de Parnaíba. Assunto: prorrogação de prazo do Procedimento SIMP 000495-369/2019.</text:p>
                </text:list-item>
                <text:list-item>
                  <text:p text:style-name="P56">SEI Nº 19.21.0345.0005804/2023-96. Origem: 56ª Promotoria de Justiça de Teresina. Assunto: arquivamento do Atendimento ao Público SIMP 000054-225/2022.</text:p>
                </text:list-item>
                <text:list-item>
                  <text:p text:style-name="P56">SEI Nº 19.21.0737.0005826/2023-24. Origem: 3ª Promotoria de Justiça de Piripiri. Assunto: arquivamento da Notícia de Fato nº 45/2022 (SIMP 000915-426/2022).</text:p>
                </text:list-item>
                <text:list-item>
                  <text:p text:style-name="P56">SEI Nº 19.21.0737.0005853/2023-71. Origem: 3ª Promotoria de Justiça de Piripiri. Assunto: arquivamento do Procedimento Administrativo nº 355/2018 (SIMP 000518-076/2018).</text:p>
                </text:list-item>
                <text:list-item>
                  <text:p text:style-name="P56">SEI Nº 19.21.0734.0005862/2023-67. Origem: 3ª Promotoria de Justiça de Picos. Assunto: arquivamento do Procedimento Administrativo SIMP 004084-361/2021.</text:p>
                </text:list-item>
                <text:list-item>
                  <text:p text:style-name="P56">SEI Nº 19.21.0734.0005885/2023-28. Origem: 2ª Promotoria de Justiça de Picos. Assunto: 2ª Promotoria de Justiça de Picos. Assunto: arquivamento do Procedimento Administrativo SIMP 000732-361/2022.</text:p>
                </text:list-item>
                <text:list-item>
                  <text:p text:style-name="P56">SEI Nº 19.21.0706.0005886/2023-33. Origem: 3ª Promotoria de Justiça de Parnaíba. Assunto: instauração do Inquérito Civil SIMP 000004-068/2023.</text:p>
                </text:list-item>
                <text:list-item>
                  <text:p text:style-name="P56"><text:soft-page-break/>SEI Nº 19.21.0103.0005888/2023-03. Origem: 12ª Promotoria de Justiça de Teresina. Assunto: conversão da Notícia de Fato nº 49/2022 no Procedimento Preparatório nº 09/2023 (SIMP 000174-340/2022).</text:p>
                </text:list-item>
                <text:list-item>
                  <text:p text:style-name="P56">SEI Nº 19.21.0254.0005889/2023-39. Origem: Promotoria de Justiça de Demerval Lobão. Assunto: arquivamento do Procedimento Administrativo nº 24/2022 (SIMP 000491-150/2022).</text:p>
                </text:list-item>
                <text:list-item>
                  <text:p text:style-name="P56">SEI Nº 19.21.0171.0005900/2023-17. Origem: Promotoria de Justiça de Monsenhor Gil. Assunto: arquivamento do Procedimento Administrativo nº 17/2022 (SIMP 000164-221/2022).</text:p>
                </text:list-item>
                <text:list-item>
                  <text:p text:style-name="P56">SEI Nº 19.21.0130.0005957/2023-63. Origem: 21ª Promotoria de Justiça de Teresina. Assunto: arquivamento do Procedimento Administrativo nº 30/2022 (SIMP 000070-340/2022).</text:p>
                </text:list-item>
                <text:list-item>
                  <text:p text:style-name="P56">SEI Nº 19.21.0349.0005977/2023-21. Origem: Promotoria de Justiça de Simplício Mendes. Assunto: conversão da Notícia de Fato em Procedimento Administrativo SIMP 000517-426/2022.</text:p>
                </text:list-item>
                <text:list-item>
                  <text:p text:style-name="P56">SEI Nº 19.21.0075.0005983/2023-89. Origem: 1ª Promotoria de Justiça de São João. Assunto: arquivamento da Notícia de Fato nº 45/2022 (SIMP 000354-310/2022).</text:p>
                </text:list-item>
                <text:list-item>
                  <text:p text:style-name="P56">SEI Nº 19.21.0349.0005986/2023-69. Origem: Promotoria de Justiça de Simplício Mendes. Assunto: conversão da Notícia de Fato em Inquérito Civil SIMP 000529-237/2022.</text:p>
                </text:list-item>
                <text:list-item>
                  <text:p text:style-name="P56">SEI Nº 19.21.0103.0005989/2023-89. Origem: 12ª Promotoria de Justiça de Teresina. Assunto: arquivamento do Procedimento Preparatório nº 07/2022 (SIMP 000007-027/2022).</text:p>
                </text:list-item>
                <text:list-item>
                  <text:p text:style-name="P56">SEI Nº 19.21.0349.0005990/2023-58. Origem: Promotoria de Justiça de Simplício Mendes. Assunto: conversão da Notícia de Fato em Inquérito Civil SIMP 000585-237/2022.</text:p>
                </text:list-item>
                <text:list-item>
                  <text:p text:style-name="P56">SEI Nº 19.21.0349.0005992/2023-04. Origem: Promotoria de Justiça de Simplício Mendes. Assunto: conversão da Notícia de Fato em Inquérito Civil SIMP 000619-237/2022.</text:p>
                </text:list-item>
                <text:list-item>
                  <text:p text:style-name="P56">SEI Nº 19.21.0706.0005999/2023-86. Origem: 1ª Promotoria de Justiça de Parnaíba. Assunto: instauração do Procedimento Administrativo SIMP 003665-369/2022.</text:p>
                </text:list-item>
                <text:list-item>
                  <text:p text:style-name="P56">SEI Nº 19.21.0709.0006006/2023-46. Origem: 2ª Promotoria de Justiça de Corrente. Assunto: arquivamento da Notícia de Fato SIMP 000873-083/2022.</text:p>
                </text:list-item>
                <text:list-item>
                  <text:p text:style-name="P56">SEI Nº 19.21.0088.0006011/2023-11. Origem: 24ª Promotoria de Justiça de Teresina. Assunto: conversão da Notícia de Fato SIMP 000159-426/2022 em Procedimento Preparatório.</text:p>
                </text:list-item>
                <text:list-item>
                  <text:p text:style-name="P56">SEI Nº 19.21.0709.0006012/2023-78. Origem: 2ª Promotoria de Justiça de Corrente. Assunto: arquivamento da Notícia de Fato SIMP 0001644-426/2022.</text:p>
                </text:list-item>
                <text:list-item>
                  <text:p text:style-name="P56">SEI Nº 19.21.0088.0006016/2023-70. Origem: 24ª Promotoria de Justiça de Teresina. Assunto: conversão da Notícia de Fato SIMP 000964-426/2022 em Procedimento Preparatório.</text:p>
                </text:list-item>
                <text:list-item>
                  <text:p text:style-name="P56">SEI Nº 19.21.0103.0006019/2023-55. Origem: 12ª Promotoria de Justiça de Teresina. Assunto: arquivamento do Inquérito Civil nº 139/2019 (SIMP 000190-027/2019).</text:p>
                </text:list-item>
                <text:list-item>
                  <text:p text:style-name="P56">SEI Nº 19.21.0706.0006022/2023-47. Origem: 1ª Promotoria de Justiça de Parnaíba. Assunto: prorrogação de prazo do Inquérito Civil SIMP 000070-065/2019.</text:p>
                </text:list-item>
                <text:list-item>
                  <text:p text:style-name="P56">SEI Nº 19.21.0349.0006003/2023-95. Origem: Promotoria de Justiça de Simplício Mendes. Assunto: conversão da Notícia de Fato em Procedimento Administrativo SIMP 000567-237/2022.</text:p>
                </text:list-item>
                <text:list-item>
                  <text:p text:style-name="P56">SEI Nº 19.21.0349.0006026/2023-56. Origem: Promotoria de Justiça de Simplício Mendes. Assunto: conversão da Notícia de Fato em Procedimento Administrativo SIMP 000291-237/2021.</text:p>
                </text:list-item>
                <text:list-item>
                  <text:p text:style-name="P56">SEI Nº 19.21.0700.0006028/2023-72. Origem: 3ª Promotoria de Justiça de Picos. Assunto: prorrogação de prazo do Procedimento Administrativo SIMP 001709-361/2021.</text:p>
                </text:list-item>
                <text:list-item>
                  <text:p text:style-name="P56">SEI Nº 19.21.0700.0006032/2023-61. Origem: 6ª Promotoria de Justiça de Picos. Assunto: conversão da Notícia de Fato em Procedimento Administrativo SIMP 000072-093/2022.</text:p>
                </text:list-item>
                <text:list-item>
                  <text:p text:style-name="P56">SEI Nº 19.21.0706.0006025/2023-63. Origem: 1ª Promotoria de Justiça de Parnaíba. Assunto: arquivamento da Notícia de Fato SIMP 001808-369/2022.</text:p>
                </text:list-item>
                <text:list-item>
                  <text:p text:style-name="P56">SEI Nº 19.21.0737.0006047/2023-71. Origem: 3ª Promotoria de Justiça de Piripiri. Assunto: arquivamento do Procedimento Administrativo nº 125/2018 (SIMP 000174-076/2018).</text:p>
                </text:list-item>
                <text:list-item>
                  <text:p text:style-name="P56"><text:soft-page-break/>SEI Nº 19.21.0700.0006049/2023-87. Origem: 7ª Promotoria de Justiça de Picos. Assunto: prorrogação de prazo do Procedimento Administrativo SIMP 000850-090/2018.</text:p>
                </text:list-item>
                <text:list-item>
                  <text:p text:style-name="P56">SEI Nº 19.21.0108.0006048/2023-70. Origem: 2ª Promotoria de Justiça de Piracuruca. Assunto: arquivamento do Procedimento Administrativo nº 039/2022 (SIMP 000259-174/2022).</text:p>
                </text:list-item>
                <text:list-item>
                  <text:p text:style-name="P56">SEI Nº 19.21.0088.0006059/2023-73. Origem: 24ª Promotoria de Justiça de Teresina. Assunto: prorrogação de prazo do Inquérito Civil SIMP 000047-172/2018.</text:p>
                </text:list-item>
                <text:list-item>
                  <text:p text:style-name="P56">SEI Nº 19.21.0198.0006053/2023-40. Origem: Promotoria de Justiça de Luís Correia. Assunto: conversão do Procedimento Administrativo nº 025/2022 (SIMP 000156-197/2022) em Inquérito Civil; e conversão do Procedimento Preparatório nº 02/2021 (SIMP 000861-197/2019) em Inquérito Civil nº 04/2023.</text:p>
                </text:list-item>
                <text:list-item>
                  <text:p text:style-name="P56">SEI Nº 19.21.0729.0006066/2023-66. Origem: 3ª Promotoria de Justiça de Campo Maior. Assunto: arquivamento do Inquérito Civil nº 09/2022 (SIMP 001135-435/2021).</text:p>
                </text:list-item>
                <text:list-item>
                  <text:p text:style-name="P56">SEI Nº 19.21.0262.0006075/2023-38. Origem: 2ª Promotoria de Justiça de Esperantina. Assunto: prorrogação de prazo do Inquérito Civil nº 02/2019 (SIMP 000386-161/2018).</text:p>
                </text:list-item>
                <text:list-item>
                  <text:p text:style-name="P56">SEI Nº 19.21.0118.0006078/2023-80. Origem: 49ª Promotoria de Justiça de Teresina. Assunto: conversão da Notícia de Fato nº 028/2022 no Procedimento Administrativo nº 003/2023 (SIMP 000087-034/2022).</text:p>
                </text:list-item>
                <text:list-item>
                  <text:p text:style-name="P56">SEI Nº 19.21.0737.0006082/2023-96. Origem: 1ª Promotoria de Justiça de Piripiri. Assunto: arquivamento da Notícia de Fato SIMP 000235-368/2023.</text:p>
                </text:list-item>
                <text:list-item>
                  <text:p text:style-name="P56">SEI Nº 19.21.0088.0006085/2023-50. Origem: 24ª Promotoria de Justiça de Teresina. Assunto: prorrogação de prazo do Inquérito Civil SIMP 000066-172/2020.</text:p>
                </text:list-item>
                <text:list-item>
                  <text:p text:style-name="P56">SEI Nº 19.21.0103.0006086/2023-89. Origem: 12ª Promotoria de Justiça de Teresina. Assunto: instauração da Notícia de Fato nº 14/2023 (SIMP 000379-361/2023).</text:p>
                </text:list-item>
                <text:list-item>
                  <text:p text:style-name="P56">SEI Nº 19.21.0700.0006089/2023-74. Origem: 7ª Promotoria de Justiça de Picos. Assunto: prorrogação de prazo do Inquérito Civil nº 04/2019 (SIMP 000427-090/2019).</text:p>
                </text:list-item>
                <text:list-item>
                  <text:p text:style-name="P56">SEI Nº 19.21.0262.0006092/2023-64. Origem: 2ª Promotoria de Justiça de Esperantina. Assunto: prorrogação de prazo do Inquérito Civil nº 01/2019 (SIMP 000564-161/2018).</text:p>
                </text:list-item>
                <text:list-item>
                  <text:p text:style-name="P56">SEI Nº 19.21.0209.0006063/2023-90. Origem: Promotoria de Justiça de Itainópolis. Assunto: arquivamento do Procedimento Administrativo SIMP 000346-267/2020.</text:p>
                </text:list-item>
                <text:list-item>
                  <text:p text:style-name="P56">SEI Nº 19.21.0065.0006046/2023-90. Origem: 41ª Promotoria de Justiça de Teresina. Assunto: abertura da Correição Interna Anual/2023 no âmbito da 41ª Promotoria de Justiça de Teresina, no período de 24/02/2023 a 28/02/2023.</text:p>
                </text:list-item>
                <text:list-item>
                  <text:p text:style-name="P56">SEI Nº 19.21.0090.0005822/2023-40. Origem: 28ª Promotoria de Justiça de Teresina. Assunto: conversão da Notícia de Fato em Procedimento Administrativo SIMP 001060-426/2022.</text:p>
                </text:list-item>
                <text:list-item>
                  <text:p text:style-name="P56">SEI Nº 19.21.0298.0006091/2023-36. Origem: Promotoria de Justiça de Barro Duro. Assunto: conversão da Notícia de Fato em Procedimento Investigatório Criminal SIMP 000325-325/2022.</text:p>
                </text:list-item>
                <text:list-item>
                  <text:p text:style-name="P56">SEI Nº 19.21.0700.0006106/2023-03. Origem: 6ª Promotoria de Justiça de Picos. Assunto: conversão da Notícia de Fato em Procedimento Administrativo SIMP 002712-361/2022.</text:p>
                </text:list-item>
                <text:list-item>
                  <text:p text:style-name="P56">SEI Nº 19.21.0323.0006114/2023-10. Origem: 1ª Promotoria de Justiça de Piracuruca. Assunto: prorrogação de prazo da Notícia de Fato nº 032/2022 (SIMP 000471-173/2022).</text:p>
                </text:list-item>
                <text:list-item>
                  <text:p text:style-name="P56">SEI Nº 19.21.0807.0006127/2023-62. Origem: 2ª Promotoria de Justiça de Pedro II. Assunto: prorrogação de prazo do Inquérito Civil nº 17/2021 (SIMP 000019-182/2021).</text:p>
                </text:list-item>
                <text:list-item>
                  <text:p text:style-name="P56">SEI Nº 19.21.0323.0006133/2023-79. Origem: 1ª Promotoria de Justiça de Piracuruca. Assunto: prorrogação de prazo da Notícia de Fato nº 033/2022 (SIMP 000502-173/2022).</text:p>
                </text:list-item>
                <text:list-item>
                  <text:p text:style-name="P56">SEI Nº 19.21.0807.0006140/2023-02. Origem: 2ª Promotoria de Justiça de Pedro II. Assunto: prorrogação de prazo do Inquérito Civil nº 32/2019 (SIMP 000416-182/2019).</text:p>
                </text:list-item>
                <text:list-item>
                  <text:p text:style-name="P56">SEI Nº 19.21.0167.0006141/2023-69. Origem: 29ª Promotoria de Justiça de Teresina. Assunto: instauração do Procedimento Administrativo nº 02/2023 (SIMP 000010-030/2023).</text:p>
                </text:list-item>
                <text:list-item>
                  <text:p text:style-name="P56">SEI Nº 19.21.0807.0006149/2023-50. Origem: 2ª Promotoria de Justiça de Pedro II. Assunto: prorrogação de prazo do Inquérito Civil nº 41/2018 (SIMP 000573-182/2018).</text:p>
                </text:list-item>
                <text:list-item>
                  <text:p text:style-name="P56"><text:soft-page-break/>SEI Nº 19.21.0807.0006152/2023-66. Origem: 2ª Promotoria de Justiça de Pedro II. Assunto: prorrogação de prazo do Inquérito Civil nº 43/2018 (SIMP 000591-182/2018).</text:p>
                </text:list-item>
                <text:list-item>
                  <text:p text:style-name="P56">SEI Nº 19.21.0807.0006153/2023-39. Origem: 2ª Promotoria de Justiça de Pedro II. Assunto: prorrogação de prazo do Inquérito Civil nº 32/2017 (SIMP 000440-182/2017).</text:p>
                </text:list-item>
                <text:list-item>
                  <text:p text:style-name="P56">SEI Nº 19.21.0807.0006154/2023-12. Origem: 2ª Promotoria de Justiça de Pedro II. Assunto: prorrogação de prazo do Inquérito Civil nº 09/2020 (SIMP 000591-182/2019).</text:p>
                </text:list-item>
                <text:list-item>
                  <text:p text:style-name="P56">SEI Nº 19.21.0807.0006155/2023-82. Origem: 2ª Promotoria de Justiça de Pedro II. Assunto: prorrogação de prazo do Inquérito Civil nº 01/2021 (SIMP 000569-182/2020).</text:p>
                </text:list-item>
                <text:list-item>
                  <text:p text:style-name="P56">SEI Nº 19.21.0327.0004176/2023-90. Origem: Promotoria de Justiça de Manoel Emídio. Assunto: prorrogação das atividades referentes à Correição Interna Anual de 2023 no âmbito da Promotoria de Justiça de Manoel Emídio/PI, tendo sido prorrogado o prazo para encerramento da Correição para o dia 9 de março de 2023.</text:p>
                </text:list-item>
                <text:list-item>
                  <text:p text:style-name="P56">SEI Nº 19.21.0209.0006157/2023-74. Origem: Promotoria de Justiça de Itainópolis. Assunto: arquivamento do Procedimento Administrativo SIMP 000592-267/2020.</text:p>
                </text:list-item>
                <text:list-item>
                  <text:p text:style-name="P56">SEI Nº 19.21.0682.0006166/2023-11. Origem: Promotoria de Justiça de Paulistana. Assunto: arquivamento do Procedimento Administrativo SIMP 000058-188/2017.</text:p>
                </text:list-item>
                <text:list-item>
                  <text:p text:style-name="P56">SEI Nº 19.21.0682.0006167/2023-81. Origem: Promotoria de Justiça de Paulistana. Assunto: arquivamento do Procedimento Administrativo SIMP 000040-188/2020.</text:p>
                </text:list-item>
                <text:list-item>
                  <text:p text:style-name="P56">SEI Nº 19.21.0682.0006169/2023-27. Origem: Promotoria de Justiça de Paulistana. Assunto: arquivamento do Procedimento Administrativo SIMP 000078-189/2019.</text:p>
                </text:list-item>
                <text:list-item>
                  <text:p text:style-name="P56">SEI Nº 19.21.0737.0006176/2023-80. Origem: 3ª Promotoria de Justiça de Piripiri. Assunto: arquivamento da Notícia de Fato nº 02/2023 (SIMP 000008-368/2023).</text:p>
                </text:list-item>
                <text:list-item>
                  <text:p text:style-name="P56">SEI Nº 19.21.0167.0006180/2023-83. Origem: 29ª Promotoria de Justiça de Teresina. Assunto: prorrogação de prazo do Inquérito Civil nº 006/2020 (SIMP 000175-030/2019).</text:p>
                </text:list-item>
                <text:list-item>
                  <text:p text:style-name="P56">SEI Nº 19.21.0708.0006183/2023-35. Origem: 1ª Promotoria de Justiça de Floriano. Assunto: arquivamento do Procedimento SIMP 000087-107/2022.</text:p>
                </text:list-item>
                <text:list-item>
                  <text:p text:style-name="P56">SEI Nº 19.21.0262.0006188/2023-91. Origem: 2ª Promotoria de Justiça de Esperantina. Assunto: prorrogação de prazo do Inquérito Civil nº 01/2019 (SIMP 000564-161/2018).</text:p>
                </text:list-item>
                <text:list-item>
                  <text:p text:style-name="P56">SEI Nº 19.21.0729.0006196/2023-48. Origem: Promotoria de Justiça de Castelo do Piauí. Assunto: prorrogação de prazo do Procedimento Administrativo SIMP 000242-184/2018.</text:p>
                </text:list-item>
                <text:list-item>
                  <text:p text:style-name="P56">SEI Nº 19.21.0807.0006191/2023-80. Origem: 2ª Promotoria de Justiça de Pedro II. Assunto: prorrogação de prazo do Inquérito Civil nº 15/2021 (SIMP 000017-182/2021).</text:p>
                </text:list-item>
                <text:list-item>
                  <text:p text:style-name="P56">SEI Nº 19.21.0088.0006197/2023-33. Origem: 24ª Promotoria de Justiça de Teresina. Assunto: prorrogação de prazo do Inquérito Civil SIMP 000436-172/2015.</text:p>
                </text:list-item>
                <text:list-item>
                  <text:p text:style-name="P56">SEI Nº 19.21.0700.0006198/2023-41. Origem: 1ª Promotoria de Justiça de Picos. Assunto: prorrogação de prazo do Procedimento SIMP 000290-088/2017.</text:p>
                </text:list-item>
                <text:list-item>
                  <text:p text:style-name="P56">SEI Nº 19.21.0737.0006201/2023-84. Origem: 3ª Promotoria de Justiça de Piripiri. Assunto: arquivamento da Notícia de Fato nº 47/2022 (SIMP 000050-368/2022).</text:p>
                </text:list-item>
                <text:list-item>
                  <text:p text:style-name="P56">SEI Nº 19.21.0143.0006203/2023-16. Origem: 38ª Promotoria de Justiça de Teresina. Assunto: arquivamento do Procedimento Administrativo nº 01/2021 (SIMP 000016-033/2021).</text:p>
                </text:list-item>
                <text:list-item>
                  <text:p text:style-name="P56">SEI Nº 19.21.0737.0006207/2023-19. Origem: 3ª Promotoria de Justiça de Piripiri. Assunto: arquivamento do Procedimento Administrativo nº 06/2021 (SIMP 000171-368/2021).</text:p>
                </text:list-item>
                <text:list-item>
                  <text:p text:style-name="P56">SEI Nº 19.21.0108.0006208/2023-18. Origem: 2ª Promotoria de Justiça de Piracuruca. Assunto: arquivamento da Notícia de Fato nº 061/2022 (SIMP 000383-174/2022).</text:p>
                </text:list-item>
                <text:list-item>
                  <text:p text:style-name="P56">SEI Nº 19.21.0807.0006202/2023-74. Origem: 2ª Promotoria de Justiça de Pedro II. Assunto: prorrogação de prazo do Inquérito Civil nº 33/2020 (SIMP 000350-182/2020).</text:p>
                </text:list-item>
                <text:list-item>
                  <text:p text:style-name="P56">SEI Nº 19.21.0144.0006215/2023-65. Origem: Promotoria de Justiça de Inhuma. Assunto: prorrogação de prazo do Procedimento Administrativo SIMP 000070-230/2020.</text:p>
                </text:list-item>
                <text:list-item>
                  <text:p text:style-name="P56">SEI Nº 19.21.0737.0006214/2023-24. Origem: 3ª Promotoria de Justiça de Piripiri. Assunto: arquivamento do Procedimento Administrativo nº 08/2022 (SIMP 000176-368/2021).</text:p>
                </text:list-item>
                <text:list-item>
                  <text:p text:style-name="P56"><text:soft-page-break/>SEI Nº 19.21.0807.0006220/2023-73. Origem: 2ª Promotoria de Justiça de Pedro II. Assunto: prorrogação de prazo do Inquérito Civil nº 44/2019 (SIMP 000646-182/2019).</text:p>
                </text:list-item>
                <text:list-item>
                  <text:p text:style-name="P56">SEI Nº 19.21.0737.0006224/2023-45. Origem: 3ª Promotoria de Justiça de Piripiri. Assunto: arquivamento do Procedimento Administrativo nº 410/2019 (SIMP 000345-368/2019).</text:p>
                </text:list-item>
                <text:list-item>
                  <text:p text:style-name="P56">SEI Nº 19.21.0807.0006227/2023-78. Origem: 2ª Promotoria de Justiça de Pedro II. Assunto: prorrogação de prazo do Inquérito Civil nº 38/2020 (SIMP 000297-182/2020).</text:p>
                </text:list-item>
                <text:list-item>
                  <text:p text:style-name="P56">SEI Nº 19.21.0143.0006225/2023-04. Origem: 38ª Promotoria de Justiça de Teresina. Assunto: arquivamento da Notícia de Fato nº 77/2022 (SIMP 001619-426/2022).</text:p>
                </text:list-item>
                <text:list-item>
                  <text:p text:style-name="P56">SEI Nº 19.21.0737.0006234/2023-66. Origem: 3ª Promotoria de Justiça de Piripiri. Assunto: arquivamento do Procedimento Administrativo nº 52/2020 (SIMP 000420-076/2019).</text:p>
                </text:list-item>
                <text:list-item>
                  <text:p text:style-name="P56">SEI Nº 19.21.0807.0006233/2023-13. Origem: 2ª Promotoria de Justiça de Pedro II. Assunto: prorrogação de prazo do Inquérito Civil nº 37/2020 (SIMP 000262-182/2020).</text:p>
                </text:list-item>
                <text:list-item>
                  <text:p text:style-name="P56">SEI Nº 19.21.0807.0006235/2023-56. Origem: 2ª Promotoria de Justiça de Pedro II. Assunto: prorrogação de prazo do Inquérito Civil nº 11/2020 (SIMP 000289-182/2020).</text:p>
                </text:list-item>
                <text:list-item>
                  <text:p text:style-name="P56">SEI Nº 19.21.0737.0006236/2023-12. Origem: 3ª Promotoria de Justiça de Piripiri. Assunto: arquivamento do Procedimento Administrativo nº 56/2019 (SIMP 000423-076/2019).</text:p>
                </text:list-item>
                <text:list-item>
                  <text:p text:style-name="P56">SEI Nº 19.21.0262.0006232/2023-67. Origem: 2ª Promotoria de Justiça de Esperantina. Assunto: prorrogação de prazo do Inquérito Civil nº 03/2010 (SIMP 000276-236/2018).</text:p>
                </text:list-item>
                <text:list-item>
                  <text:p text:style-name="P56">SEI Nº 19.21.0143.0006230/2023-63. Origem: 38ª Promotoria de Justiça de Teresina. Assunto: arquivamento da Notícia de Fato SIMP 000005-033/2023.</text:p>
                </text:list-item>
                <text:list-item>
                  <text:p text:style-name="P56">SEI Nº 19.21.0807.0006240/2023-18. Origem: 2ª Promotoria de Justiça de Pedro II. Assunto: prorrogação de prazo do Inquérito Civil nº 36/2019 (SIMP 000220-182/2019).</text:p>
                </text:list-item>
                <text:list-item>
                  <text:p text:style-name="P56">SEI Nº 19.21.0737.0006241/2023-71. Origem: 3ª Promotoria de Justiça de Piripiri. Assunto: arquivamento do Procedimento Administrativo nº 52/2019 (SIMP 000481-076/2018).</text:p>
                </text:list-item>
                <text:list-item>
                  <text:p text:style-name="P56">SEI Nº 19.21.0198.0006244/2023-24. Origem: Promotoria de Justiça de Luís Correia. Assunto: conversão da Notícia de Fato nº 078/2022 (SIMP 000852-197/2022) em Inquérito Civil nº 005/2023.</text:p>
                </text:list-item>
                <text:list-item>
                  <text:p text:style-name="P56">SEI Nº 19.21.0807.0006243/2023-34. Origem: 2ª Promotoria de Justiça de Pedro II. Assunto: prorrogação de prazo do Inquérito Civil nº 03/2021 (SIMP 000406-182/2020).</text:p>
                </text:list-item>
                <text:list-item>
                  <text:p text:style-name="P56">SEI Nº 19.21.0700.0006249/2023-22. Origem: 2ª Promotoria de Justiça de Picos. Assunto: arquivamento do Procedimento Administrativo SIMP 002271-361/2019.</text:p>
                </text:list-item>
                <text:list-item>
                  <text:p text:style-name="P56">SEI Nº 19.21.0103.0006254/2023-15. Origem: 12ª Promotoria de Justiça de Teresina. Assunto: instauração do Procedimento Administrativo nº 14/2023 (SIMP 000017-027/2023).</text:p>
                </text:list-item>
                <text:list-item>
                  <text:p text:style-name="P56">SEI Nº 19.21.0737.0006253/2023-38. Origem: 3ª Promotoria de Justiça de Piripiri. Assunto: arquivamento do Procedimento Administrativo nº 226/2019 (SIMP 000508-076/2018).</text:p>
                </text:list-item>
                <text:list-item>
                  <text:p text:style-name="P56">SEI Nº 19.21.0737.0006259/2023-70. Origem: 3ª Promotoria de Justiça de Piripiri. Assunto: arquivamento da Notícia de Fato nº 66/2022 (SIMP 001287-368/2022).</text:p>
                </text:list-item>
                <text:list-item>
                  <text:p text:style-name="P56">SEI Nº 19.21.0734.0006261/2023-61. Origem: 3ª Promotoria de Justiça de Picos. Assunto: instauração do Procedimento Administrativo SIMP 000485-361/2022.</text:p>
                </text:list-item>
                <text:list-item>
                  <text:p text:style-name="P56">SEI Nº 19.21.0737.0006260/2023-43. Origem: 3ª Promotoria de Justiça de Piripiri. Assunto: arquivamento do Procedimento Administrativo nº 89/2021 (SIMP 002150-368/2021).</text:p>
                </text:list-item>
                <text:list-item>
                  <text:p text:style-name="P56">SEI Nº 19.21.0171.0006263/2023-13. Origem: Promotoria de Justiça de Monsenhor Gil. Assunto: arquivamento do Procedimento Administrativo SIMP 000268-221/2022.</text:p>
                </text:list-item>
                <text:list-item>
                  <text:p text:style-name="P56">SEI Nº 19.21.0807.0006256/2023-71. Origem: 2ª Promotoria de Justiça de Pedro II. Assunto: prorrogação de prazo do Inquérito Civil nº 12/2021 (SIMP 000579-182/2020).</text:p>
                </text:list-item>
                <text:list-item>
                  <text:p text:style-name="P56">SEI Nº 19.21.0103.0006264/2023-36. Origem: 12ª Promotoria de Justiça de Teresina. Assunto: instauração do Procedimento Administrativo nº 15/2023 (SIMP 000019-027/2023).</text:p>
                </text:list-item>
                <text:list-item>
                  <text:p text:style-name="P56">SEI Nº 19.21.0729.0006265/2023-28. Origem: 3ª Promotoria de Justiça de Campo Maior. Assunto: Recomendação nº 02/2023 nos autos do Inquérito Civil nº 007/2022 (SIMP 000275-435/2021).</text:p>
                </text:list-item>
                <text:list-item>
                  <text:p text:style-name="P56"><text:soft-page-break/>SEI Nº 19.21.0103.0006269/2023-95. Origem: 12ª Promotoria de Justiça de Teresina. Assunto: instauração do Procedimento Administrativo nº 13/2023 (SIMP 000016-027/2023).</text:p>
                </text:list-item>
                <text:list-item>
                  <text:p text:style-name="P56">SEI Nº 19.21.0737.0006272/2023-10. Origem: 2ª Promotoria de Justiça de Piripiri. Assunto: arquivamento do Procedimento Administrativo nº 35/2022.</text:p>
                </text:list-item>
                <text:list-item>
                  <text:p text:style-name="P56">SEI Nº 19.21.0737.0006278/2023-42. Origem: 3ª Promotoria de Justiça de Piripiri. Assunto: arquivamento do Procedimento Administrativo nº 426/2019 (SIMP 000124-368/2020).</text:p>
                </text:list-item>
                <text:list-item>
                  <text:p text:style-name="P56">SEI Nº 19.21.0103.0006277/2023-73. Origem: 12ª Promotoria de Justiça de Teresina. Assunto: instauração do Procedimento Administrativo nº 12/2023 (SIMP 000015-027/2023).</text:p>
                </text:list-item>
                <text:list-item>
                  <text:p text:style-name="P56">SEI Nº 19.21.0703.0006314/2023-65. Origem: 2ª Promotoria de Justiça de Barras. Assunto: instauração do Procedimento Administrativo nº 11/2023 (SIMP 001115-138/2022).</text:p>
                </text:list-item>
                <text:list-item>
                  <text:p text:style-name="P56">SEI Nº 19.21.0088.0006327/2023-15. Origem: 24ª Promotoria de Justiça de Teresina. Assunto: prorrogação de prazo do Inquérito Civil SIMP 000092-172/2016.</text:p>
                </text:list-item>
                <text:list-item>
                  <text:p text:style-name="P56">SEI Nº 19.21.0088.0006329/2023-58. Origem: 24ª Promotoria de Justiça de Teresina. Assunto: prorrogação de prazo do Inquérito Civil SIMP 000420-172/2015.</text:p>
                </text:list-item>
                <text:list-item>
                  <text:p text:style-name="P56">SEI Nº 19.21.0103.0006282/2023-35. Origem: 12ª Promotoria de Justiça de Teresina. Assunto: instauração do Procedimento Administrativo nº 11/2023 (SIMP 000014-027/2023).</text:p>
                </text:list-item>
                <text:list-item>
                  <text:p text:style-name="P56">SEI Nº 19.21.0700.0006286/2023-90. Origem: 2ª Promotoria de Justiça de Picos. Assunto: arquivamento do Procedimento Administrativo SIMP 002678-361/2021.</text:p>
                </text:list-item>
                <text:list-item>
                  <text:p text:style-name="P56">SEI Nº 19.21.0103.0006287/2023-94. Origem: 12ª Promotoria de Justiça de Teresina. Assunto: instauração do Procedimento Administrativo nº 10/2023 (SIMP 000013-027/2023).</text:p>
                </text:list-item>
                <text:list-item>
                  <text:p text:style-name="P56">SEI Nº 19.21.0298.0006288/2023-52. Origem: Promotoria Eleitoral da 74ª Zona Eleitoral. Assunto: arquivamento da Notícia de Fato Eleitoral SIMP 000003-336/2022.</text:p>
                </text:list-item>
                <text:list-item>
                  <text:p text:style-name="P56">SEI Nº 19.21.0167.0006242/2023-58. Origem: 29ª Promotoria de Justiça de Teresina. Assunto: prorrogação de prazo do Inquérito Civil nº 002/2020 (SIMP 000172-030/2019).</text:p>
                </text:list-item>
                <text:list-item>
                  <text:p text:style-name="P56">SEI Nº 19.21.0703.0006289/2023-61. Origem: 2ª Promotoria de Justiça de Barras. Assunto: instauração do Procedimento Administrativo nº 006/2023 (SIMP 001009-138/2022).</text:p>
                </text:list-item>
                <text:list-item>
                  <text:p text:style-name="P56">SEI Nº 19.21.0298.0006292/2023-41. Origem: Promotoria de Justiça de Barro Duro. Assunto: arquivamento das Notícias de Fato: NF SIMP 000242-325/2022, NF SIMP 001706-426/2022, NF SIMP 000910-325/2022 e NF SIMP 000976-325/2022.</text:p>
                </text:list-item>
                <text:list-item>
                  <text:p text:style-name="P56">SEI Nº 19.21.0729.0006296/2023-64. Origem: Promotoria de Justiça de Castelo do Piauí. Assunto: arquivamento da Notícia de Fato SIMP 000272-184/2022.</text:p>
                </text:list-item>
                <text:list-item>
                  <text:p text:style-name="P56">SEI Nº 19.21.0705.0006290/2023-04. Origem: 2ª Promotoria de Justiça de Piripiri. Assunto: arquivamento do Procedimento Administrativo nº 43/2022 (SIMP 001692-368/2022).</text:p>
                </text:list-item>
                <text:list-item>
                  <text:p text:style-name="P56">SEI Nº 19.21.0088.0006087/2023-93. Origem: 24ª Promotoria de Justiça de Teresina. Assunto: conversão da Notícia de Fato SIMP 000190-172/2021 em Inquérito Civil.</text:p>
                </text:list-item>
                <text:list-item>
                  <text:p text:style-name="P56">SEI Nº 19.21.0167.0006306/2023-76. Origem: 29ª Promotoria de Justiça de Teresina. Assunto: prorrogação de prazo do Procedimento Administrativo nº 15/2021 (SIMP 000154-030/2021).</text:p>
                </text:list-item>
                <text:list-item>
                  <text:p text:style-name="P56">SEI Nº 19.21.0262.0006308/2023-52. Origem: 2ª Promotoria de Justiça de Esperantina. Assunto: conversão da Notícia de Fato nº 68/2022 em Procedimento Preparatório nº 08/2023 (SIMP 000619-161/2022).</text:p>
                </text:list-item>
                <text:list-item>
                  <text:p text:style-name="P56">SEI Nº 19.21.0700.0006337/2023-71. Origem: 6ª Promotoria de Justiça de Picos. Assunto: instauração do Procedimento Administrativo SIMP 000017-093/2023.</text:p>
                </text:list-item>
                <text:list-item>
                  <text:p text:style-name="P56">SEI Nº 19.21.0167.0006343/2023-47. Origem: 29ª Promotoria de Justiça de Teresina. Assunto: prorrogação de prazo do Procedimento Administrativo nº 07/2019 (SIMP 000137-030/2019).</text:p>
                </text:list-item>
                <text:list-item>
                  <text:p text:style-name="P56">SEI Nº 19.21.0700.0006347/2023-92. Origem: 7ª Promotoria de Justiça de Picos. Assunto: conversão do Procedimento Preparatório em Inquérito Civil SIMP 004053-361/2021.</text:p>
                </text:list-item>
                <text:list-item>
                  <text:p text:style-name="P56">SEI Nº 19.21.0167.0006351/2023-25. Origem: 29ª Promotoria de Justiça de Teresina. Assunto: prorrogação de prazo do Procedimento Administrativo nº 10/2019 (SIMP 000146-030/2019).</text:p>
                </text:list-item>
                <text:list-item>
                  <text:p text:style-name="P56"><text:soft-page-break/>SEI Nº 19.21.0703.0006357/2023-68. Origem: 2ª Promotoria de Justiça de Barras. Assunto: instauração do Procedimento Administrativo nº 009/2023 (SIMP 001201-138/2022).</text:p>
                </text:list-item>
                <text:list-item>
                  <text:p text:style-name="P56">SEI Nº 19.21.0706.0006363/2023-55. Origem: 7ª Promotoria de Justiça de Parnaíba. Assunto: prorrogação de prazo da Notícia de Fato SIMP 002732-369/2021.</text:p>
                </text:list-item>
                <text:list-item>
                  <text:p text:style-name="P56">SEI Nº 19.21.0167.0006366/2023-08. Origem: 29ª Promotoria de Justiça de Teresina. Assunto: prorrogação de prazo do Procedimento Administrativo nº 09/2019 (000144-030/2019).</text:p>
                </text:list-item>
                <text:list-item>
                  <text:p text:style-name="P56">SEI Nº 19.21.0707.0006371/2023-18. Origem: 2ª Promotoria de Justiça de Oeiras. Assunto: prorrogação de prazo do Inquérito Civil nº 78/2021 (SIMP 000649-107/2021).</text:p>
                </text:list-item>
                <text:list-item>
                  <text:p text:style-name="P56">SEI Nº 19.21.0729.0006377/2023-11. Origem: 3ª Promotoria de Justiça de Campo Maior. Assunto: arquivamento da Notícia de Fato SIMP 000608-435/2022.</text:p>
                </text:list-item>
                <text:list-item>
                  <text:p text:style-name="P56">SEI Nº 19.21.0706.0006385/2023-43. Origem: 8ª Promotoria de Justiça de Parnaíba. Assunto: arquivamento da Notícia de Fato SIMP 001373-369/2021.</text:p>
                </text:list-item>
                <text:list-item>
                  <text:p text:style-name="P56">SEI Nº 19.21.0706.0006387/2023-86. Origem: 8ª Promotoria de Justiça de Parnaíba. Assunto: arquivamento da Notícia de Fato SIMP 002025-369/2021.</text:p>
                </text:list-item>
                <text:list-item>
                  <text:p text:style-name="P56">SEI Nº 19.21.0707.0006392/2023-33. Origem: 2ª Promotoria de Justiça de Oeiras. Assunto: prorrogação de prazo do Procedimento Preparatório de Inquérito Civil nº 60/2022 (SIMP 000085-107/2022).</text:p>
                </text:list-item>
                <text:list-item>
                  <text:p text:style-name="P56">SEI Nº 19.21.0707.0006394/2023-76. Origem: 2ª Promotoria de Justiça de Oeiras. Assunto: arquivamento do Procedimento Administrativo nº 10/2022 (SIMP 000048-107/2022).</text:p>
                </text:list-item>
                <text:list-item>
                  <text:p text:style-name="P56">SEI Nº 19.21.0708.0006399/2023-23. Origem: 1ª Promotoria de Justiça de Floriano. Assunto: arquivamento do Procedimento Administrativo SIMP 002043-100/2020.</text:p>
                </text:list-item>
                <text:list-item>
                  <text:p text:style-name="P56">SEI Nº 19.21.0103.0006404/2023-39. Origem: 12ª Promotoria de Justiça de Teresina. Assunto: instauração do Procedimento Preparatório nº 06/2023 (SIMP 000006-027/2023).</text:p>
                </text:list-item>
                <text:list-item>
                  <text:p text:style-name="P56">SEI Nº 19.21.0167.0006403/2023-76. Origem: 29ª Promotoria de Justiça de Teresina. Assunto: arquivamento do Inquérito Civil nº 037/2019 (SIMP 000072-030/2019).</text:p>
                </text:list-item>
                <text:list-item>
                  <text:p text:style-name="P56">SEI Nº 19.21.0708.0006409/2023-44. Origem: 1ª Promotoria de Justiça de Floriano. Assunto: arquivamento do Procedimento Administrativo SIMP 000004-101/2022.</text:p>
                </text:list-item>
                <text:list-item>
                  <text:p text:style-name="P56">SEI Nº 19.21.0144.0006412/2023-81. Origem: 1ª Promotoria de Justiça de Inhuma. Assunto: instauração do Procedimento Administrativo nº 02/2023 (SIMP 000009-230/2023).</text:p>
                </text:list-item>
                <text:list-item>
                  <text:p text:style-name="P56">SEI Nº 19.21.0167.0006413/2023-97. Origem: 29ª Promotoria de Justiça de Teresina. Assunto: prorrogação de prazo do Inquérito Civil nº 007/2020 (SIMP 000197-030/2019).</text:p>
                </text:list-item>
                <text:list-item>
                  <text:p text:style-name="P56">SEI Nº 19.21.0075.0006423/2023-43. Origem: 1ª Promotoria de Justiça de São João do Piauí. Assunto: arquivamento da Peça de Informação SIMP 000116-191/2023.</text:p>
                </text:list-item>
                <text:list-item>
                  <text:p text:style-name="P56">SEI Nº 19.21.0707.0006410/2023-32. Origem: 2ª Promotoria de Justiça de Oeiras. Assunto: instauração do Procedimento Preparatório de Inquérito Civil nº 10/2023 (SIMP 000146-107/2022).</text:p>
                </text:list-item>
                <text:list-item>
                  <text:p text:style-name="P56">SEI Nº 19.21.0088.0006356/2023-08. Origem: 24ª Promotoria de Justiça de Teresina. Assunto: prorrogação de prazo do Inquérito Civil SIMP 000434-172/2015.</text:p>
                </text:list-item>
                <text:list-item>
                  <text:p text:style-name="P56">SEI Nº 19.21.0167.0006416/2023-16. Origem: 29ª Promotoria de Justiça de Teresina. Assunto: prorrogação de prazo do Procedimento Administrativo nº 05/2019 (SIMP 000128-030/2019).</text:p>
                </text:list-item>
                <text:list-item>
                  <text:p text:style-name="P56">SEI Nº 19.21.0167.0006426/2023-37. Origem: 29ª Promotoria de Justiça de Teresina. Assunto: prorrogação de prazo do Inquérito Civil nº 010/2020 (SIMP 000181-030/2019).</text:p>
                </text:list-item>
                <text:list-item>
                  <text:p text:style-name="P56">SEI Nº 19.21.0706.0006429/2023-19. Origem: 8ª Promotoria de Justiça de Parnaíba. Assunto: arquivamento da Notícia de Fato SIMP 000906-369/2022.</text:p>
                </text:list-item>
                <text:list-item>
                  <text:p text:style-name="P56">SEI Nº 19.21.0707.0006432/2023-20. Origem: 2ª Promotoria de Justiça de Oeiras. Assunto: instauração do Procedimento Preparatório de Inquérito Civil nº 12/2023 (SIMP 000156-107/2022).</text:p>
                </text:list-item>
                <text:list-item>
                  <text:p text:style-name="P56">SEI Nº 19.21.0133.0006433/2023-67. Origem: 2ª Promotoria de Justiça de Floriano. Assunto: arquivamento do Procedimento Administrativo SIMP 000008-102/2023.</text:p>
                </text:list-item>
                <text:list-item>
                  <text:p text:style-name="P56"><text:soft-page-break/>SEI Nº 19.21.0167.0006441/2023-20. Origem: 29ª Promotoria de Justiça de Teresina. Assunto: instauração da Notícia de Fato nº 25/2023 (SIMP 000187-426/2023).</text:p>
                </text:list-item>
                <text:list-item>
                  <text:p text:style-name="P56">SEI Nº 19.21.0682.0006440/2023-82. Origem: Promotoria de Justiça de Paulistana. Assunto: arquivamento do Inquérito Civil SIMP 000107-189/2016.</text:p>
                </text:list-item>
                <text:list-item>
                  <text:p text:style-name="P56">SEI Nº 19.21.0707.0006445/2023-57. Origem: 2ª Promotoria de Justiça de Oeiras. Assunto: instauração do Procedimento Preparatório de Inquérito Civil nº 14/2023 (SIMP 000164-107/2022).</text:p>
                </text:list-item>
                <text:list-item>
                  <text:p text:style-name="P56">SEI Nº 19.21.0167.0006449/2023-95. Origem: 29ª Promotoria de Justiça de Teresina. Assunto: prorrogação de prazo do Inquérito Civil nº 021/2019 (SIMP 000093-030/2018).</text:p>
                </text:list-item>
                <text:list-item>
                  <text:p text:style-name="P56">SEI Nº 19.21.0108.0006438/2023-16. Origem: 2ª Promotoria de Justiça de Piracuruca. Assunto: conversão do Procedimento Preparatório nº 001/2023 em Inquérito Civil nº 001/2023 (SIMP 000750-174/2021).</text:p>
                </text:list-item>
                <text:list-item>
                  <text:p text:style-name="P56">SEI Nº 19.21.0167.0006451/2023-41. Origem: 29ª Promotoria de Justiça de Teresina. Assunto: prorrogação de prazo do Procedimento Administrativo nº 13/2019 (000151-030/2019).</text:p>
                </text:list-item>
                <text:list-item>
                  <text:p text:style-name="P56">SEI Nº 19.21.0234.0006455/2023-92. Origem: 2ª Promotoria de Justiça de Barras. Assunto: arquivamento do Procedimento Administrativo nº 24/2021 (SIMP 000012-140/2021).</text:p>
                </text:list-item>
                <text:list-item>
                  <text:p text:style-name="P56">SEI Nº 19.21.0167.0006456/2023-03. Origem: 29ª Promotoria de Justiça de Teresina. Assunto: instauração da Notícia de Fato nº 24/2023 (SIMP 000189-426/2023).</text:p>
                </text:list-item>
                <text:list-item>
                  <text:p text:style-name="P56">SEI Nº 19.21.0682.0006459/2023-54. Origem: Promotoria de Justiça de Paulistana. Assunto: arquivamento do Inquérito Civil SIMP 000169-189/2016.</text:p>
                </text:list-item>
                <text:list-item>
                  <text:p text:style-name="P56">SEI Nº 19.21.0707.0006466/2023-72. Origem: 2ª Promotoria de Justiça de Oeiras. Assunto: instauração do Procedimento Preparatório de Inquérito Civil nº 16/2023 (SIMP 000123-107/2022).</text:p>
                </text:list-item>
                <text:list-item>
                  <text:p text:style-name="P56">SEI Nº 19.21.0815.0006475/2023-52. Origem: Promotoria de Justiça de Paulistana. Assunto: arquivamento do Procedimento Preparatório SIMP 000179-189/2016.</text:p>
                </text:list-item>
                <text:list-item>
                  <text:p text:style-name="P56">SEI Nº 19.21.0345.0006482/2023-26. Origem: 56ª Promotoria de Justiça de Teresina. Assunto: prorrogação de prazo do Inquérito Civil SIMP 000100-252/2019.</text:p>
                </text:list-item>
                <text:list-item>
                  <text:p text:style-name="P56">SEI Nº 19.21.0625.0006481/2023-24. Origem: 2ª Promotoria de Justiça de Valença do Piauí. Assunto: arquivamento da Notícia de Fato SIMP 000658-177/2022.</text:p>
                </text:list-item>
                <text:list-item>
                  <text:p text:style-name="P56">SEI Nº 19.21.0815.0006486/2023-46. Origem: Promotoria de Justiça de Paulistana. Assunto: arquivamento do Procedimento Preparatório SIMP 000217-189/2016.</text:p>
                </text:list-item>
                <text:list-item>
                  <text:p text:style-name="P56">SEI Nº 19.21.0167.0006485/2023-93. Origem: 29ª Promotoria de Justiça de Teresina. Assunto: Recomendação Administrativa nº 15/2022 nos autos dos Inquéritos Civis: IC nº 05/2019 (SIMP 001124-019/2018), IC nº 15/2019 (SIMP 000137-030/2018), IC nº 21/2019 (SIMP 000093-030/2018), IC nº 28/2019 (SIMP 000097-030/2018), IC nº 38/2019 (SIMP 000062-030/2019), IC nº 59/2019 (SIMP 000106-030/2019), IC nº 09/2022 (SIMP 000001-030/2022) e Procedimento Preparatório nº 51/2022 (SIMP 000026-030/2022).</text:p>
                </text:list-item>
                <text:list-item>
                  <text:p text:style-name="P56">SEI Nº 19.21.0700.0006493/2023-30. Origem: 7ª Promotoria de Justiça de Picos. Assunto: arquivamento do Procedimento Administrativo SIMP 000299-088/2017.</text:p>
                </text:list-item>
                <text:list-item>
                  <text:p text:style-name="P56">SEI Nº 19.21.0262.0006494/2023-74. Origem: 2ª Promotoria de Justiça de Esperantina. Assunto: prorrogação de prazo do Inquérito Civil nº 03/2021 (SIMP 000219-161/2020).</text:p>
                </text:list-item>
                <text:list-item>
                  <text:p text:style-name="P56">SEI Nº 19.21.0706.0006499/2023-69. Origem: 1ª Promotoria de Justiça de Parnaíba. Assunto: conversão de Notícia de Fato em Procedimento Preparatório SIMP 002522-369/2022.</text:p>
                </text:list-item>
                <text:list-item>
                  <text:p text:style-name="P56">SEI Nº 19.21.0706.0006502/2023-85. Origem: 1ª Promotoria de Justiça de Parnaíba. Assunto: 1ª Promotoria de Justiça de Parnaíba. Assunto: prorrogação de prazo do Procedimento Preparatório SIMP 000499-369/2022.</text:p>
                </text:list-item>
                <text:list-item>
                  <text:p text:style-name="P56">SEI Nº 19.21.0349.0006501/2023-35. Origem: Promotoria de Justiça de Simplício Mendes. Assunto: arquivamento do Inquérito Civil nº 36/2020 (SIMP 000014-342/2019).</text:p>
                </text:list-item>
                <text:list-item>
                  <text:p text:style-name="P56">SEI Nº 19.21.0737.0006504/2023-51. Origem: 2ª Promotoria de Justiça Piripiri. Assunto: arquivamento do Procedimento Administrativo nº 56/2021.</text:p>
                </text:list-item>
                <text:list-item>
                  <text:p text:style-name="P56"><text:soft-page-break/>SEI Nº 19.21.0707.0005733/2023-75. Origem: 4ª Promotoria de Justiça de Oeiras. Assunto: instauração do Procedimento Administrativo nº 09/2023 (SIMP 000031-109/2023).</text:p>
                </text:list-item>
                <text:list-item>
                  <text:p text:style-name="P56">SEI Nº 19.21.0706.0006513/2023-79. Origem: 1ª Promotoria de Justiça de Parnaíba. Assunto: prorrogação de prazo do Inquérito Civil SIMP 000006-065/2019.</text:p>
                </text:list-item>
                <text:list-item>
                  <text:p text:style-name="P56">SEI Nº 19.21.0349.0006515/2023-45. Origem: Promotoria de Justiça de Simplício Mendes. Assunto: arquivamento do Inquérito Civil nº 07/2022 (SIMP 000016-426/2022).</text:p>
                </text:list-item>
                <text:list-item>
                  <text:p text:style-name="P56">SEI Nº 19.21.0734.0006511/2023-04. Origem: 1ª Promotoria de Justiça de Picos. Assunto: prorrogação de prazo do Procedimento Administrativo SIMP 000104-088/2021.</text:p>
                </text:list-item>
                <text:list-item>
                  <text:p text:style-name="P56">SEI Nº 19.21.0088.0006514/2023-10. Origem: 24ª Promotoria de Justiça de Teresina. Assunto: prorrogação de prazo do Inquérito Civil SIMP 000078-172/2021.</text:p>
                </text:list-item>
                <text:list-item>
                  <text:p text:style-name="P56">SEI Nº 19.21.0737.0006521/2023-77. Origem: 2ª Promotoria de Justiça de Piripiri. Assunto: arquivamento do Procedimento Administrativo nº 47/2022.</text:p>
                </text:list-item>
                <text:list-item>
                  <text:p text:style-name="P56">SEI Nº 19.21.0088.0006498/2023-54. Origem: 24ª Promotoria de Justiça de Teresina. Assunto: arquivamento do Procedimento Administrativo SIMP 000074-172/2022.</text:p>
                </text:list-item>
                <text:list-item>
                  <text:p text:style-name="P56">SEI Nº 19.21.0088.0006473/2023-50. Origem: 24ª Promotoria de Justiça de Teresina. Assunto: prorrogação de prazo do Inquérito Civil SIMP 000071-172/2021.</text:p>
                </text:list-item>
                <text:list-item>
                  <text:p text:style-name="P56">SEI Nº 19.21.0088.0006446/2023-03. Origem: 24ª Promotoria de Justiça de Teresina. Assunto: prorrogação de prazo do Inquérito Civil SIMP 000067-172/2020.</text:p>
                </text:list-item>
                <text:list-item>
                  <text:p text:style-name="P56">SEI Nº 19.21.0349.0006525/2023-66. Origem: Promotoria de Justiça de Simplício Mendes. Assunto: arquivamento do Inquérito Civil SIMP 000010-342/2019.</text:p>
                </text:list-item>
                <text:list-item>
                  <text:p text:style-name="P56">SEI Nº 19.21.0707.0005722/2023-81. Origem: 4ª Promotoria de Justiça de Oeiras. Assunto: instauração do Procedimento Administrativo nº 17/2023 (SIMP 000017-109/2023).</text:p>
                </text:list-item>
                <text:list-item>
                  <text:p text:style-name="P56">SEI Nº 19.21.0707.0005711/2023-87. Origem: 4ª Promotoria de Justiça de Oeiras. Assunto: instauração do Procedimento Administrativo nº 15/2023 (SIMP 000015-109/2023).</text:p>
                </text:list-item>
                <text:list-item>
                  <text:p text:style-name="P56">SEI Nº 19.21.0706.0006531/2023-78. Origem: 1ª Promotoria de Justiça de Parnaíba. Assunto: prorrogação de prazo do Inquérito Civil SIMP 001102-369/2021.</text:p>
                </text:list-item>
                <text:list-item>
                  <text:p text:style-name="P56">SEI Nº 19.21.0088.0006532/2023-09. Origem: 24ª Promotoria de Justiça de Teresina. Assunto: prorrogação de prazo do Inquérito Civil SIMP 000081-172/2021.</text:p>
                </text:list-item>
                <text:list-item>
                  <text:p text:style-name="P56">SEI Nº 19.21.0706.0006533/2023-24. Origem: 1ª Promotoria de Justiça de Parnaíba. Assunto: prorrogação de prazo do Inquérito Civil SIMP 001585-369/2021.</text:p>
                </text:list-item>
                <text:list-item>
                  <text:p text:style-name="P56">SEI Nº 19.21.0088.0006534/2023-52. Origem: 24ª Promotoria de Justiça de Teresina. Assunto: prorrogação de prazo do Inquérito Civil SIMP 000069-172/2018.</text:p>
                </text:list-item>
                <text:list-item>
                  <text:p text:style-name="P56">SEI Nº 19.21.0707.0005429/2023-38. Origem: 2ª Promotoria de Justiça de Oeiras. Assunto: celebração de Termo de Ajustamento de Conduta celebrado nos autos do Procedimento Administrativo nº 01/2023 (SIMP 000006-109/2023).</text:p>
                </text:list-item>
                <text:list-item>
                  <text:p text:style-name="P56">SEI Nº 19.21.0705.0006530/2023-23. Origem: 4ª Promotoria de Justiça de Piripiri. Assunto: instauração do Procedimento Administrativo nº 05/2023 (SIMP 000348-368/2023).</text:p>
                </text:list-item>
                <text:list-item>
                  <text:p text:style-name="P56">SEI Nº 19.21.0815.0006536/2023-54. Origem: Promotoria de Justiça de Paulistana. Assunto: arquivamento do Procedimento Preparatório SIMP 000022-189/2016.</text:p>
                </text:list-item>
                <text:list-item>
                  <text:p text:style-name="P56">SEI Nº 19.21.0088.0006541/2023-57. Origem: 24ª Promotoria de Justiça de Teresina. Assunto: prorrogação de prazo do Inquérito Civil SIMP 000099-172/2016.</text:p>
                </text:list-item>
                <text:list-item>
                  <text:p text:style-name="P56">SEI Nº 19.21.0707.0005418/2023-44. Origem: 2ª Promotoria de Justiça de Oeiras. Assunto: conversão do Procedimento Preparatório de Inquérito Civil nº 27/2022 (SIMP 000484-107/2021) em Inquérito Civil nº 27/2022.</text:p>
                </text:list-item>
                <text:list-item>
                  <text:p text:style-name="P56">SEI Nº 19.21.0707.0005402/2023-88. Origem: 2ª Promotoria de Justiça de Oeiras. Assunto: instauração do Procedimento Preparatório de Inquérito Civil nº 09/2023 (SIMP 000148-107/2022).</text:p>
                </text:list-item>
                <text:list-item>
                  <text:p text:style-name="P56">SEI Nº 19.21.0167.0006543/2023-79. Origem: 29ª Promotoria de Justiça de Teresina. Assunto: prorrogação de prazo do Inquérito Civil nº 86/2021 (SIMP 000048-030/2021).</text:p>
                </text:list-item>
                <text:list-item>
                  <text:p text:style-name="P56">SEI Nº 19.21.0707.0005050/2023-86. Origem: 3ª Promotoria de Justiça de Oeiras. Assunto: arquivamento do Procedimento Administrativo nº 05/2021 (SIMP 000551-361/2021).</text:p>
                </text:list-item>
                <text:list-item>
                  <text:p text:style-name="P56"><text:soft-page-break/>SEI Nº 19.21.0733.0006545/2023-71. Origem: 2ª Promotoria de Justiça de Bom Jesus. Assunto: arquivamento do Procedimento Administrativo SIMP 000246-081/2018.</text:p>
                </text:list-item>
                <text:list-item>
                  <text:p text:style-name="P56">SEI Nº 19.21.0682.0006547/2023-06. Origem: Promotoria de Justiça de Paulistana. Assunto: prorrogação de prazo do Inquérito Civil SIMP 000071-189/2017.</text:p>
                </text:list-item>
                <text:list-item>
                  <text:p text:style-name="P56">SEI Nº 19.21.0088.0006551/2023-78. Origem: 24ª Promotoria de Justiça de Teresina. Assunto: prorrogação de prazo do Procedimento Preparatório SIMP 000838-426/2022.</text:p>
                </text:list-item>
                <text:list-item>
                  <text:p text:style-name="P56">SEI Nº 19.21.0707.0004945/2023-11. Origem: 4ª Promotoria de Justiça de Oeiras. Assunto: instauração do Procedimento Administrativo nº 07/2023 (SIMP 000011-109/2023).</text:p>
                </text:list-item>
                <text:list-item>
                  <text:p text:style-name="P56">SEI Nº 19.21.0700.0006559/2023-91. Origem: 3ª Promotoria de Justiça de Picos. Assunto: arquivamento do Procedimento Administrativo SIMP 000042-088/2022.</text:p>
                </text:list-item>
                <text:list-item>
                  <text:p text:style-name="P56">SEI Nº 19.21.0700.0006560/2023-64. Origem: 7ª Promotoria de Justiça de Picos. Assunto: prorrogação de prazo do Procedimento Administrativo SIMP 000265-088/2018.</text:p>
                </text:list-item>
                <text:list-item>
                  <text:p text:style-name="P56">SEI Nº 19.21.0204.0006565/2023-94. Origem: 31ª Promotoria de Justiça de Teresina. Assunto: arquivamento da Notícia de Fato nº 08/2023 (SIMP 000006-003/2023).</text:p>
                </text:list-item>
                <text:list-item>
                  <text:p text:style-name="P56">SEI Nº 19.21.0167.0006566/2023-40. Origem: 29ª Promotoria de Justiça de Teresina. Assunto: prorrogação de prazo do Procedimento Administrativo nº 17/2019 (SIMP 000162-030/2019).</text:p>
                </text:list-item>
                <text:list-item>
                  <text:p text:style-name="P56">SEI Nº 19.21.0706.0006568/2023-49. Origem: 8ª Promotoria de Justiça de Parnaíba. Assunto: arquivamento da Notícia de Fato SIMP 003715-369/2021.</text:p>
                </text:list-item>
                <text:list-item>
                  <text:p text:style-name="P56">SEI Nº 19.21.0708.0006571/2023-35. Origem: 1ª Promotoria de Justiça de Floriano. Assunto: prorrogação de prazo do Procedimento Administrativo SIMP 000190-101/2020.</text:p>
                </text:list-item>
                <text:list-item>
                  <text:p text:style-name="P56">SEI Nº 19.21.0700.0006570/2023-85. Origem: 7ª Promotoria de Justiça de Picos. Assunto: prorrogação de prazo do Inquérito Civil SIMP 000212-027/2017.</text:p>
                </text:list-item>
                <text:list-item>
                  <text:p text:style-name="P56">SEI Nº 19.21.0700.0006573/2023-04. Origem: 3ª Promotoria de Justiça de Picos. Assunto: arquivamento do Procedimento Administrativo SIMP 001017-361/2019.</text:p>
                </text:list-item>
                <text:list-item>
                  <text:p text:style-name="P56">SEI Nº 19.21.0706.0006574/2023-81. Origem: 1ª Promotoria de Justiça de Parnaíba. Assunto: conversão do Procedimento Preparatório SIMP 003955-369/2021 em Inquérito Civil.</text:p>
                </text:list-item>
                <text:list-item>
                  <text:p text:style-name="P56">SEI Nº 19.21.0706.0006580/2023-16. Origem: 1ª Promotoria de Justiça de Parnaíba. Assunto: prorrogação de prazo do Procedimento Preparatório SIMP 002609-369/2022.</text:p>
                </text:list-item>
                <text:list-item>
                  <text:p text:style-name="P56">SEI Nº 19.21.0167.0006581/2023-23. Origem: 29ª Promotoria de Justiça de Teresina. Assunto: prorrogação de prazo do Inquérito Civil nº 86/2021 (SIMP 000048-030/2021).</text:p>
                </text:list-item>
                <text:list-item>
                  <text:p text:style-name="P56">SEI Nº 19.21.0700.0006579/2023-36. Origem: 7ª Promotoria de Justiça de Picos. Assunto: prorrogação de prazo do Procedimento Administrativo nº 105/2017 (SIMP 000177-088/2015).</text:p>
                </text:list-item>
                <text:list-item>
                  <text:p text:style-name="P56">SEI Nº 19.21.0103.0006585/2023-02. Origem: 12ª Promotoria de Justiça de Teresina. Assunto: instauração do Procedimento Administrativo nº 09/2023 (SIMP 000012-027/2023).</text:p>
                </text:list-item>
                <text:list-item>
                  <text:p text:style-name="P56">SEI Nº 19.21.0167.0006587/2023-55. Origem: 29ª Promotoria de Justiça de Teresina. Assunto: prorrogação de prazo do Procedimento Administrativo nº 14/2019 (SIMP 000154-030/2019).</text:p>
                </text:list-item>
                <text:list-item>
                  <text:p text:style-name="P56">SEI Nº 19.21.0254.0006588/2023-81. Origem: Promotoria de Justiça de Demerval Lobão. Assunto: instauração do Procedimento Administrativo nº 05/2023 (SIMP 000132-150/2023).</text:p>
                </text:list-item>
                <text:list-item>
                  <text:p text:style-name="P56">SEI Nº 19.21.0700.0006591/2023-03. Origem: 1ª Promotoria de Justiça de Picos. Assunto: instauração do Procedimento Preparatório SIMP 001307-361/2022.</text:p>
                </text:list-item>
                <text:list-item>
                  <text:p text:style-name="P56">SEI Nº 19.21.0103.0006592/2023-07. Origem: 12ª Promotoria de Justiça de Teresina. Assunto: instauração do Procedimento Administrativo nº 08/2023 (SIMP 000011-027/2023).</text:p>
                </text:list-item>
                <text:list-item>
                  <text:p text:style-name="P56">SEI Nº 19.21.0736.0006599/2023-23. Origem: 1ª Promotoria de Justiça de Floriano. Assunto: prorrogação de prazo do Procedimento Administrativo SIMP 000008-101/2022.</text:p>
                </text:list-item>
                <text:list-item>
                  <text:p text:style-name="P56">SEI Nº 19.21.0254.0006598/2023-05. Origem: Promotoria de Justiça de Demerval Lobão. Assunto: instauração do Procedimento Administrativo nº 04/2023 (SIMP 000137-150/2023).</text:p>
                </text:list-item>
                <text:list-item>
                  <text:p text:style-name="P56">SEI Nº 19.21.0700.0006602/2023-94. Origem: 1ª Promotoria de Justiça de Picos. Assunto: prorrogação de prazo do Procedimento Preparatório de Inquérito Civil SIMP 003910-361/2021.</text:p>
                </text:list-item>
                <text:list-item>
                  <text:p text:style-name="P56"><text:soft-page-break/>SEI Nº 19.21.0706.0006601/2023-31. Origem: 8ª Promotoria de Justiça de Parnaíba. Assunto: arquivamento da Notícia de Fato SIMP 003692-369/2021.</text:p>
                </text:list-item>
                <text:list-item>
                  <text:p text:style-name="P56">SEI Nº 19.21.0167.0006593/2023-87. Origem: 29ª Promotoria de Justiça de Teresina. Assunto: prorrogação de prazo do Procedimento Administrativo nº 15/2019 (SIMP 000155-030/2019).</text:p>
                </text:list-item>
                <text:list-item>
                  <text:p text:style-name="P56">SEI Nº 19.21.0706.0006607/2023-63. Origem: 8ª Promotoria de Justiça de Parnaíba. Assunto: arquivamento da Notícia de Fato SIMP 003762-369/2021.</text:p>
                </text:list-item>
                <text:list-item>
                  <text:p text:style-name="P56">SEI Nº 19.21.0167.0006612/2023-59. Origem: 29ª Promotoria de Justiça de Teresina. Assunto: prorrogação de prazo do Procedimento Administrativo nº 12/2019 (SIMP 000152-030/2019).</text:p>
                </text:list-item>
                <text:list-item>
                  <text:p text:style-name="P56">SEI Nº 19.21.0737.0006629/2023-71. Origem: 3ª Promotoria de Justiça de Piripiri. Assunto: arquivamento do Procedimento Administrativo nº 23/2021 (SIMP 000407-368/2021).</text:p>
                </text:list-item>
                <text:list-item>
                  <text:p text:style-name="P56">SEI Nº 19.21.0737.0006633/2023-60. Origem: 3ª Promotoria de Justiça de Piripiri. Assunto: arquivamento do Procedimento Administrativo nº 222/2019 (SIMP 000242-076/2019).</text:p>
                </text:list-item>
                <text:list-item>
                  <text:p text:style-name="P56">SEI Nº 19.21.0167.0006635/2023-20. Origem: 29ª Promotoria de Justiça de Teresina. Assunto: instauração da Notícia de Fato nº 26/2023 (SIMP 000016-030/2023).</text:p>
                </text:list-item>
                <text:list-item>
                  <text:p text:style-name="P56">SEI Nº 19.21.0703.0006640/2023-90. Origem: 2ª Promotoria de Justiça de Barras. Assunto: instauração do Procedimento Administrativo nº 012/2023 (SIMP 000889-138/2022).</text:p>
                </text:list-item>
                <text:list-item>
                  <text:p text:style-name="P56">SEI Nº 19.21.0090.0006650/2023-91. Origem: 28ª Promotoria de Justiça de Teresina. Assunto: conversão da Notícia de Fato em Procedimento Administrativo SIMP 000817-426/2022.</text:p>
                </text:list-item>
                <text:list-item>
                  <text:p text:style-name="P56">SEI Nº 19.21.0733.0006659/2023-97. Origem: 2ª Promotoria de Justiça de Bom Jesus. Assunto: arquivamento do Procedimento Administrativo SIMP 000139-081/2017.</text:p>
                </text:list-item>
                <text:list-item>
                  <text:p text:style-name="P56">SEI Nº 19.21.0092.0006661/2023-55. Origem: Promotoria de Justiça de Luzilândia. Assunto: prorrogação de prazo do Procedimento Administrativo nº 01/2022 (SIMP 000722-246/2021).</text:p>
                </text:list-item>
                <text:list-item>
                  <text:p text:style-name="P56">SEI Nº 19.21.0088.0006672/2023-12. Origem: 24ª Promotoria de Justiça de Teresina. Assunto: prorrogação de prazo do Inquérito Civil SIMP 000009-172/2017.</text:p>
                </text:list-item>
                <text:list-item>
                  <text:p text:style-name="P56">SEI Nº 19.21.0088.0006681/2023-60. Origem: 24ª Promotoria de Justiça de Teresina. Assunto: prorrogação de prazo do Inquérito Civil SIMP 000053-172/2016.</text:p>
                </text:list-item>
                <text:list-item>
                  <text:p text:style-name="P56">SEI Nº 19.21.0700.0006686/2023-57. Origem: 3ª Promotoria de Justiça de Picos. Assunto: prorrogação de prazo do Procedimento Administrativo SIMP 002062-361/2020.</text:p>
                </text:list-item>
                <text:list-item>
                  <text:p text:style-name="P56">SEI Nº 19.21.0167.0006689/2023-17. Origem: 29ª Promotoria de Justiça de Teresina. Assunto: instauração do Procedimento Preparatório de Inquérito Civil nº 010/2023, bem como expedição da Recomendação Administrativa nº 010/2023.</text:p>
                </text:list-item>
                <text:list-item>
                  <text:p text:style-name="P56">SEI Nº 19.21.0088.0006692/2023-54. Origem: 24ª Promotoria de Justiça de Teresina. Assunto: prorrogação de prazo do Procedimento Administrativo SIMP 000189-172/2020.</text:p>
                </text:list-item>
                <text:list-item>
                  <text:p text:style-name="P56">SEI Nº 19.21.0729.0006688/2023-53. Origem: 3ª Promotoria de Justiça de Campo Maior. Assunto: arquivamento da Notícia de Fato SIMP 001500-435/2022.</text:p>
                </text:list-item>
                <text:list-item>
                  <text:p text:style-name="P56">SEI Nº 19.21.0700.0006702/2023-13. Origem: 3ª Promotoria de Justiça de Picos. Assunto: instauração do Procedimento Administrativo SIMP 001364-361/2022.</text:p>
                </text:list-item>
                <text:list-item>
                  <text:p text:style-name="P56">SEI Nº 19.21.0225.0006700/2023-14. Origem: 2ª Promotoria de Justiça de José de Freitas. Assunto: prorrogação de prazo do Inquérito Civil nº 005/2020 (SIMP 000540-059/2019).</text:p>
                </text:list-item>
                <text:list-item>
                  <text:p text:style-name="P56">SEI Nº 19.21.0700.0006716/2023-23. Origem: 3ª Promotoria de Justiça de Picos. Assunto: arquivamento do Procedimento Administrativo SIMP 001741-361/2021.</text:p>
                </text:list-item>
                <text:list-item>
                  <text:p text:style-name="P56">SEI Nº 19.21.0703.0006701/2023-92. Origem: 2ª Promotoria de Justiça de Barras. Assunto: instauração do Procedimento Administrativo nº 010/2023 (SIMP 001047-138/2021).</text:p>
                </text:list-item>
                <text:list-item>
                  <text:p text:style-name="P56">SEI Nº 19.21.0736.0006723/2023-70. Origem: 1ª Promotoria de Justiça de Floriano. Assunto: prorrogação de prazo do Procedimento Administrativo SIMP 000003-101/2022.</text:p>
                </text:list-item>
                <text:list-item>
                  <text:p text:style-name="P56">SEI Nº 19.21.0734.0006720/2023-84. Origem: 2ª Promotoria de Justiça de Picos. Assunto: prorrogação de prazo do Procedimento Administrativo SIMP 003650-361/2021.</text:p>
                </text:list-item>
                <text:list-item>
                  <text:p text:style-name="P56"><text:soft-page-break/>SEI Nº 19.21.0707.0006724/2023-90. Origem: 4ª Promotoria de Justiça de Oeiras. Assunto: prorrogação de prazo do Inquérito Civil nº 12/2021 (SIMP 000027-107/2020).</text:p>
                </text:list-item>
                <text:list-item>
                  <text:p text:style-name="P56">SEI Nº 19.21.0708.0006733/2023-26. Origem: 1ª Promotoria de Justiça de Floriano. Assunto: prorrogação de prazo do Procedimento Administrativa 000002-101/2022.</text:p>
                </text:list-item>
                <text:list-item>
                  <text:p text:style-name="P56">SEI Nº 19.21.0700.0006748/2023-32. Origem: 3ª Promotoria de Justiça de Picos. Assunto: instauração do Procedimento Administrativo SIMP 003530-361/2022.</text:p>
                </text:list-item>
                <text:list-item>
                  <text:p text:style-name="P56">SEI Nº 19.21.0130.0006737/2023-52. Origem: 21ª Promotoria de Justiça de Teresina. Assunto: arquivamento do Procedimento Administrativo nº 67/2021 (SIMP 000177-340/2021).</text:p>
                </text:list-item>
                <text:list-item>
                  <text:p text:style-name="P56">SEI Nº 19.21.0130.0006756/2023-24. Origem: 21ª Promotoria de Justiça de Teresina. Assunto: arquivamento do Procedimento Administrativo nº 01/2022 (SIMP 000409-426/2021).</text:p>
                </text:list-item>
                <text:list-item>
                  <text:p text:style-name="P56">SEI Nº 19.21.0144.0006758/2023-51. Origem: 1ª Promotoria de Justiça de Inhuma. Assunto: conversão da Notícia de Fato SIMP 000278-230/2022 em Procedimento Administrativo.</text:p>
                </text:list-item>
                <text:list-item>
                  <text:p text:style-name="P56">SEI Nº 19.21.0729.0006773/2023-86. Origem: 1ª Promotoria de Justiça de Castelo do Piauí. Assunto: arquivamento da Notícia de Fato SIMP 001417-426/2022.</text:p>
                </text:list-item>
                <text:list-item>
                  <text:p text:style-name="P56">SEI Nº 19.21.0700.0006774/2023-09. Origem: 6ª Promotoria de Justiça de Picos. Assunto: arquivamento do Procedimento Administrativo SIMP 001458-361/2022.</text:p>
                </text:list-item>
                <text:list-item>
                  <text:p text:style-name="P56">SEI Nº 19.21.0707.0006781/2023-06. Origem: 2ª Promotoria de Justiça de Oeiras. Assunto: instauração do Procedimento Preparatório de Inquérito Civil nº 18/2023 (SIMP 000124-107/2022).</text:p>
                </text:list-item>
                <text:list-item>
                  <text:p text:style-name="P56">SEI Nº 19.21.0167.0006788/2023-60. Origem: 29ª Promotoria de Justiça de Teresina. Assunto: instauração da Notícia de Fato nº 27/2023 (SIMP 000204-426/2023).</text:p>
                </text:list-item>
                <text:list-item>
                  <text:p text:style-name="P56">SEI Nº 19.21.0088.0006792/2023-70. Origem: 24ª Promotoria de Justiça de Teresina. Assunto: prorrogação da Correição Interna na 24ª Promotoria de Justiça de Teresina.</text:p>
                </text:list-item>
                <text:list-item>
                  <text:p text:style-name="P56">SEI Nº 19.21.0130.0006782/2023-98. Origem: 21ª Promotoria de Justiça de Teresina. Assunto: arquivamento do Procedimento Administrativo nº 08/2021 (SIMP 000016-340/2022).</text:p>
                </text:list-item>
                <text:list-item>
                  <text:p text:style-name="P56">SEI Nº 19.21.0167.0006802/2023-70. Origem: 29ª Promotoria de Justiça de Teresina. Assunto: instauração de Notícia de Fato nº 28/2023 (SIMP 000017-030/2023).</text:p>
                </text:list-item>
                <text:list-item>
                  <text:p text:style-name="P56">SEI Nº 19.21.0703.0006808/2023-16. Origem: 1ª Promotoria de Justiça de Barras. Assunto: arquivamento do Procedimento Administrativo nº 21/2021 (SIMP 000418-138/2021).</text:p>
                </text:list-item>
                <text:list-item>
                  <text:p text:style-name="P56">SEI Nº 19.21.0707.0006825/2023-79. Origem: 2ª Promotoria de Justiça de Oeiras. Assunto: instauração do Procedimento Preparatório de Inquérito Civil nº 20/2023 (SIMP 000165-107/2022).</text:p>
                </text:list-item>
                <text:list-item>
                  <text:p text:style-name="P56">SEI Nº 19.21.0706.0006841/2023-50. Origem: 7ª Promotoria de Justiça de Parnaíba. Assunto: arquivamento da Notícia de Fato SIMP 003071-369/2020.</text:p>
                </text:list-item>
                <text:list-item>
                  <text:p text:style-name="P56">SEI Nº 19.21.0737.0006860/2023-42. Origem: 3ª Promotoria de Justiça de Piripiri. Assunto: arquivamento do Procedimento Administrativo SIMP 000010-076/2019.</text:p>
                </text:list-item>
                <text:list-item>
                  <text:p text:style-name="P56">SEI Nº 19.21.0708.0006861/2023-62. Origem: 4ª Promotoria de Justiça de Floriano. Assunto: arquivamento de Notícia de Fato SIMP 000501-195/2022.</text:p>
                </text:list-item>
                <text:list-item>
                  <text:p text:style-name="P56">SEI Nº 19.21.0340.0006818/2023-50. Origem: GACEP. Assunto: arquivamento do Procedimento Administrativo de Auxílio nº 05/2022 (SIMP 000059-225/2022).</text:p>
                </text:list-item>
                <text:list-item>
                  <text:p text:style-name="P56">SEI Nº 19.21.0737.0006871/2023-36. Origem: 3ª Promotoria de Justiça de Piripiri. Assunto: arquivamento do Procedimento Administrativo nº 28/2018 (SIMP 000030-076/2018).</text:p>
                </text:list-item>
                <text:list-item>
                  <text:p text:style-name="P56">SEI Nº 19.21.0340.0006867/2023-85. Origem: GACEP. Assunto: arquivamento do Procedimento Administrativo Auxílio nº 03/2022 (SIMP 000057-225/2022).</text:p>
                </text:list-item>
                <text:list-item>
                  <text:p text:style-name="P56">SEI Nº 19.21.0737.0006874/2023-52. Origem: 3ª Promotoria de Justiça de Piripiri. Assunto: arquivamento do Procedimento Administrativo nº 262/2019 (SIMP 000273-076/2019).</text:p>
                </text:list-item>
                <text:list-item>
                  <text:p text:style-name="P56">SEI Nº 19.21.0737.0006881/2023-57. Origem: 3ª Promotoria de Justiça de Piripiri. Assunto: arquivamento do Procedimento Administrativo nº 192/2022 (SIMP 001754-368/2022).</text:p>
                </text:list-item>
                <text:list-item>
                  <text:p text:style-name="P56">SEI Nº 19.21.0700.0006886/2023-89. Origem: 6ª Promotoria de Justiça de Picos. Assunto: arquivamento do Procedimento Administrativo SIMP 000006-281/2018.</text:p>
                </text:list-item>
                <text:list-item>
                  <text:p text:style-name="P56"><text:soft-page-break/>SEI Nº 19.21.0708.0006891/2023-28. Origem: 1ª Promotoria de Justiça de Floriano. Assunto: prorrogação de prazo do Procedimento Administrativo SIMP 000188-101/2020.</text:p>
                </text:list-item>
                <text:list-item>
                  <text:p text:style-name="P56">SEI Nº 19.21.0103.0006890/2023-12. Origem: 12ª Promotoria de Justiça de Teresina. Assunto: instauração da Notícia de Fato nº 0018/2023 (SIMP 000201-426/2023).</text:p>
                </text:list-item>
                <text:list-item>
                  <text:p text:style-name="P56">SEI Nº 19.21.0700.0006894/2023-67. Origem: 3ª Promotoria de Justiça de Picos. Assunto: prorrogação de prazo do Procedimento SIMP 000231-088/2017.</text:p>
                </text:list-item>
                <text:list-item>
                  <text:p text:style-name="P57">SEI Nº 19.21.0705.0006889/2023-30. Origem: 4ª Promotoria de Justiça de Piripiri. Assunto: arquivamento do Procedimento Investigatório Criminal nº 01/2021 (SIMP 000024-077/2020).</text:p>
                </text:list-item>
              </text:list>
            </text:list-item>
          </text:list>
        </text:list-item>
      </text:list>
      <text:p text:style-name="P27"/>
      <text:p text:style-name="P52">4. ASSUNTOS INSTITUCIONAIS</text:p>
      <text:p text:style-name="P53"/>
      <text:p text:style-name="P54"><text:span text:style-name="Fonte_20_parág._20_padrão"><text:span text:style-name="T51">O PRESIDENTE DECLARA ENCERRADA A PRESENTE SESSÃO ORDINÁRIA.</text:span></text:span></text:p>
      <text:p text:style-name="P47"/>
      <text:p text:style-name="P47">EU, EVERÂNGELA ARAÚJO BARROS PARENTE, SECRETÁRIA DO CONSELHO SUPERIOR DO MINISTÉRIO PÚBLICO, LAVREI O PRESENTE EXTRATO DE ATA, QUE SERÁ PUBLICADO APÓS APROVAÇÃO.</text:p>
      <text:p text:style-name="P47"/>
      <text:p text:style-name="P47">CONSELHO SUPERIOR DO MINISTÉRIO PÚBLICO, EM TERESINA (PI), 3 DE MARÇO DE 2023.</text:p>
      <text:p text:style-name="P5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1" svg:font-family="Mangal, 'Cambria Math'"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center" style:justify-single-word="false" fo:hyphenation-ladder-count="no-limit">
        <style:tab-stops>
          <style:tab-stop style:position="6.324cm"/>
          <style:tab-stop style:position="12.647cm"/>
          <style:tab-stop style:position="18.971cm"/>
        </style:tab-stops>
      </style:paragraph-properties>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true" loext:hyphenation-no-caps="false"/>
    </style:style>
    <style:style style:name="Heading_20_1" style:display-name="Heading 1" style:family="paragraph" style:parent-style-name="Título21"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Título21"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3" style:display-name="Heading 3" style:family="paragraph" style:parent-style-name="Título21"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Standard" style:next-style-name="Standard"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2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2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de_20_comentário2" style:display-name="Texto de comentário2" style:family="paragraph" style:parent-style-name="Standard">
      <style:paragraph-properties fo:hyphenation-ladder-count="no-limit"/>
      <style:text-properties fo:font-size="10pt" style:font-size-asian="10pt" fo:hyphenate="false" loext:hyphenation-no-caps="false"/>
    </style:style>
    <style:style style:name="Parágrafo_20_da_20_Lista" style:display-name="Parágrafo da Lista" style:family="paragraph" style:parent-style-name="Standard">
      <style:paragraph-properties fo:margin-left="0.707cm" fo:margin-right="0.196cm" fo:text-align="justify" style:justify-single-word="false" fo:hyphenation-ladder-count="no-limit" fo:text-indent="-0.504cm" style:auto-text-indent="false">
        <style:tab-stops/>
      </style:paragraph-properties>
      <style:text-properties style:font-name="Palatino Linotype" fo:font-family="'Palatino Linotype'" style:font-family-generic="roman" style:font-pitch="variable" fo:language="pt" fo:country="PT" style:font-name-asian="Palatino Linotype" style:font-family-asian="'Palatino Linotype'" style:font-family-generic-asian="roman" style:font-pitch-asian="variable" style:language-asian="en" style:country-asian="US" style:font-name-complex="Palatino Linotype" style:font-family-complex="'Palatino Linotype'" style:font-family-generic-complex="roman" style:font-pitch-complex="variable"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SimSun1" style:font-family-asian="SimSun, 宋体"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color="#000000" style:font-size-complex="12pt" fo:hyphenate="true" loext:hyphenation-no-caps="false"/>
    </style:style>
    <style:style style:name="western" style:family="paragraph" style:parent-style-name="Standard">
      <style:paragraph-properties fo:margin-top="0.494cm" fo:margin-bottom="0.494cm" loext:contextual-spacing="false" fo:text-align="center" style:justify-single-word="false" fo:hyphenation-ladder-count="no-limit"/>
      <style:text-properties fo:color="#000000"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Texto_20_sem_20_Formatação" style:display-name="Texto sem Formatação" style:family="paragraph" style:parent-style-name="Standard">
      <style:paragraph-properties fo:hyphenation-ladder-count="no-limit" style:vertical-align="auto"/>
      <style:text-properties style:font-name="Consolas" fo:font-family="Consolas" style:font-family-generic="modern" style:font-pitch="fixed" fo:font-size="10.5pt" style:letter-kerning="false" style:font-name-asian="Calibri" style:font-family-asian="Calibri" style:font-family-generic-asian="swiss" style:font-pitch-asian="variable" style:font-size-asian="10.5pt" style:language-asian="en" style:country-asian="US" style:font-name-complex="Mangal" style:font-family-complex="Mangal" style:font-family-generic-complex="roman" style:font-pitch-complex="variable" style:font-size-complex="10.5pt" fo:hyphenate="true" loext:hyphenation-no-caps="false"/>
    </style:style>
    <style:style style:name="Fonte_20_parág._20_padrão" style:display-name="Fonte parág. padrão" style:family="text"/>
    <style:style style:name="WW8Num1z0" style:family="text">
      <style:text-properties fo:color="#0000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8Num1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WW8Num2z0" style:family="text">
      <style:text-properties fo:color="#000000" fo:font-weight="normal" style:font-weight-asian="normal"/>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4z0" style:family="text">
      <style:text-properties fo:color="#000000" fo:font-weight="normal" style:font-weight-asian="normal"/>
    </style:style>
    <style:style style:name="WW8Num5z0" style:family="text">
      <style:text-properties fo:font-weight="normal" style:font-weight-asian="normal"/>
    </style:style>
    <style:style style:name="Fonte_20_parág._20_padrão17" style:display-name="Fonte parág. padrão17" style:family="text"/>
    <style:style style:name="Fonte_20_parág._20_padrão16" style:display-name="Fonte parág. padrão16" style:family="text"/>
    <style:style style:name="WW8Num3z1" style:family="text">
      <style:text-properties fo:font-weight="bold" style:font-weight-asian="bold"/>
    </style:style>
    <style:style style:name="WW8Num6z0" style:family="text">
      <style:text-properties fo:font-size="12pt" fo:font-weight="bold" style:font-size-asian="12pt" style:font-weight-asian="bold" style:font-size-complex="12pt"/>
    </style:style>
    <style:style style:name="WW8Num10z0" style:family="text">
      <style:text-properties fo:color="#000000" fo:font-weight="normal" style:font-weight-asian="normal"/>
    </style:style>
    <style:style style:name="Fonte_20_parág._20_padrão15" style:display-name="Fonte parág. padrão15" style:family="text"/>
    <style:style style:name="WW8Num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Fonte_20_parág._20_padrão14" style:display-name="Fonte parág. padrão14" style:family="text"/>
    <style:style style:name="Fonte_20_parág._20_padrão13" style:display-name="Fonte parág. padrão13" style:family="text"/>
    <style:style style:name="WW8Num4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7z0" style:family="text">
      <style:text-properties fo:font-weight="normal" style:font-weight-asian="normal"/>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fo:font-weight="normal" style:font-name-asian="Calibri" style:font-family-asian="Calibri" style:font-family-generic-asian="swiss" style:font-pitch-asian="variable" style:font-weight-asian="normal"/>
    </style:style>
    <style:style style:name="Fonte_20_parág._20_padrão12" style:display-name="Fonte parág. padrão12" style:family="text"/>
    <style:style style:name="WW8Num6z1" style:family="text">
      <style:text-properties fo:font-weight="bold" style:font-weight-asian="bold" style:font-weight-complex="bold"/>
    </style:style>
    <style:style style:name="WW8Num7z1" style:family="text">
      <style:text-properties fo:font-weight="bold" style:font-weight-asian="bold"/>
    </style:style>
    <style:style style:name="Fonte_20_parág._20_padrão11" style:display-name="Fonte parág. padrão11" style:family="text"/>
    <style:style style:name="WW8Num12z1" style:family="text">
      <style:text-properties fo:font-weight="bold" style:font-weight-asian="bold"/>
    </style:style>
    <style:style style:name="WW8Num13z0" style:family="text">
      <style:text-properties fo:color="#000000" fo:font-weight="normal" style:font-weight-asian="normal"/>
    </style:style>
    <style:style style:name="Fonte_20_parág._20_padrão10" style:display-name="Fonte parág. padrão10" style:family="text"/>
    <style:style style:name="WW8Num8z1" style:family="text">
      <style:text-properties fo:font-weight="bold" style:font-weight-asian="bold"/>
    </style:style>
    <style:style style:name="WW8Num12z0" style:family="text">
      <style:text-properties fo:color="#000000" fo:font-weight="normal" style:font-weight-asian="normal"/>
    </style:style>
    <style:style style:name="WW8Num13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4z0" style:family="text">
      <style:text-properties fo:color="#000000" fo:font-weight="normal" style:font-weight-asian="normal"/>
    </style:style>
    <style:style style:name="WW8Num14z1" style:family="text">
      <style:text-properties fo:font-weight="bold" style:font-weight-asian="bold"/>
    </style:style>
    <style:style style:name="WW8Num15z0" style:family="text">
      <style:text-properties fo:color="#000000" fo:font-weight="normal" style:font-weight-asian="normal"/>
    </style:style>
    <style:style style:name="WW8Num15z1" style:family="text">
      <style:text-properties fo:font-weight="bold" style:font-weight-asian="bold"/>
    </style:style>
    <style:style style:name="WW8Num17z0" style:family="text">
      <style:text-properties fo:color="#000000" fo:font-weight="normal" style:font-weight-asian="normal"/>
    </style:style>
    <style:style style:name="WW8Num17z1" style:family="text">
      <style:text-properties fo:color="#000000" fo:font-weight="bold" style:font-name-asian="Times New Roman" style:font-family-asian="'Times New Roman'" style:font-family-generic-asian="roman" style:font-pitch-asian="variable" style:font-weight-asian="bold"/>
    </style:style>
    <style:style style:name="Fonte_20_parág._20_padrão9" style:display-name="Fonte parág. padrão9" style:family="text"/>
    <style:style style:name="Fonte_20_parág._20_padrão8" style:display-name="Fonte parág. padrão8" style:family="text"/>
    <style:style style:name="WW8Num9z1" style:family="text">
      <style:text-properties fo:font-weight="bold" style:font-weight-asian="bold"/>
    </style:style>
    <style:style style:name="Fonte_20_parág._20_padrão7" style:display-name="Fonte parág. padrão7" style:family="text"/>
    <style:style style:name="WW8Num10z1" style:family="text">
      <style:text-properties fo:color="#000000" fo:font-weight="bold" style:font-weight-asian="bold"/>
    </style:style>
    <style:style style:name="WW8Num11z0" style:family="text">
      <style:text-properties fo:color="#000000" fo:font-weight="normal" style:font-weight-asian="normal"/>
    </style:style>
    <style:style style:name="WW8Num16z0" style:family="text">
      <style:text-properties fo:font-weight="normal" style:font-name-asian="Calibri" style:font-family-asian="Calibri" style:font-family-generic-asian="swiss" style:font-pitch-asian="variable" style:font-weight-asian="normal"/>
    </style:style>
    <style:style style:name="WW8Num18z0" style:family="text">
      <style:text-properties fo:color="#000000" fo:font-weight="normal" style:font-weight-asian="normal"/>
    </style:style>
    <style:style style:name="WW8Num18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20z0" style:family="text">
      <style:text-properties fo:color="#000000" fo:font-weight="normal" style:font-weight-asian="normal"/>
    </style:style>
    <style:style style:name="WW8Num21z0" style:family="text">
      <style:text-properties fo:color="#000000" fo:font-weight="normal" style:font-weight-asian="normal"/>
    </style:style>
    <style:style style:name="WW8Num21z1" style:family="text">
      <style:text-properties fo:font-weight="bold" style:font-name-asian="Calibri" style:font-family-asian="Calibri" style:font-family-generic-asian="swiss" style:font-pitch-asian="variable" style:font-weight-asian="bold"/>
    </style:style>
    <style:style style:name="WW8Num23z0" style:family="text">
      <style:text-properties fo:font-weight="normal" style:font-weight-asian="normal"/>
    </style:style>
    <style:style style:name="WW8Num23z1" style:family="text">
      <style:text-properties fo:font-weight="bold" style:font-weight-asian="bold"/>
    </style:style>
    <style:style style:name="WW8Num24z0" style:family="text">
      <style:text-properties fo:color="#000000" fo:font-weight="normal" style:font-weight-asian="normal"/>
    </style:style>
    <style:style style:name="WW8Num25z0" style:family="text">
      <style:text-properties fo:font-weight="normal" style:font-weight-asian="normal"/>
    </style:style>
    <style:style style:name="WW8Num25z1" style:family="text">
      <style:text-properties fo:font-weight="bold" style:font-weight-asian="bold"/>
    </style:style>
    <style:style style:name="WW8Num26z0" style:family="text">
      <style:text-properties fo:color="#000000" fo:font-weight="normal" style:font-weight-asian="normal"/>
    </style:style>
    <style:style style:name="WW8Num26z1" style:family="text">
      <style:text-properties fo:font-weight="bold" style:font-name-asian="Calibri" style:font-family-asian="Calibri" style:font-family-generic-asian="swiss" style:font-pitch-asian="variable" style:font-weight-asian="bold"/>
    </style:style>
    <style:style style:name="Fonte_20_parág._20_padrão6" style:display-name="Fonte parág. padrão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9z0" style:family="text">
      <style:text-properties fo:font-weight="normal" style:font-weight-asian="normal"/>
    </style:style>
    <style:style style:name="WW8Num22z0" style:family="text">
      <style:text-properties fo:font-weight="normal" style:font-weight-asian="normal"/>
    </style:style>
    <style:style style:name="WW8Num22z1" style:family="text">
      <style:text-properties fo:font-weight="bold" style:font-weight-asian="bold"/>
    </style:style>
    <style:style style:name="WW8Num27z0" style:family="text">
      <style:text-properties fo:font-weight="normal" style:font-weight-asian="normal"/>
    </style:style>
    <style:style style:name="WW8Num29z0" style:family="text">
      <style:text-properties fo:color="#000000" fo:font-weight="normal" style:font-name-asian="Times New Roman" style:font-family-asian="'Times New Roman'" style:font-family-generic-asian="roman" style:font-pitch-asian="variable" style:font-weight-asian="normal"/>
    </style:style>
    <style:style style:name="WW8Num31z0" style:family="text">
      <style:text-properties fo:color="#000000"/>
    </style:style>
    <style:style style:name="WW8Num34z0" style:family="text">
      <style:text-properties fo:color="#000000" fo:font-weight="normal" style:font-weight-asian="normal"/>
    </style:style>
    <style:style style:name="WW8Num35z0" style:family="text">
      <style:text-properties fo:font-weight="normal" style:font-weight-asian="normal" style:font-name-complex="Calibri" style:font-family-complex="Calibri" style:font-family-generic-complex="swiss" style:font-pitch-complex="variable"/>
    </style:style>
    <style:style style:name="WW8Num36z0" style:family="text">
      <style:text-properties fo:color="#000000" fo:font-weight="normal" style:font-weight-asian="normal"/>
    </style:style>
    <style:style style:name="WW8Num37z0" style:family="text">
      <style:text-properties fo:color="#000000"/>
    </style:style>
    <style:style style:name="WW8Num39z0" style:family="text">
      <style:text-properties fo:color="#000000" fo:font-weight="normal" style:font-weight-asian="normal"/>
    </style:style>
    <style:style style:name="WW8Num40z0" style:family="text">
      <style:text-properties style:font-name-asian="Times New Roman" style:font-family-asian="'Times New Roman'" style:font-family-generic-asian="roman" style:font-pitch-asian="variable"/>
    </style:style>
    <style:style style:name="WW8Num41z1" style:family="text">
      <style:text-properties fo:font-weight="normal" style:font-weight-asian="normal"/>
    </style:style>
    <style:style style:name="WW8Num42z1" style:family="text">
      <style:text-properties fo:font-weight="bold" style:font-weight-asian="bold"/>
    </style:style>
    <style:style style:name="WW8Num43z0" style:family="text">
      <style:text-properties fo:color="#000000" fo:font-weight="normal" style:font-weight-asian="normal"/>
    </style:style>
    <style:style style:name="WW8Num45z0" style:family="text">
      <style:text-properties fo:font-weight="normal" style:font-weight-asian="normal"/>
    </style:style>
    <style:style style:name="WW8Num46z0" style:family="text">
      <style:text-properties fo:font-weight="normal" style:font-weight-asian="normal"/>
    </style:style>
    <style:style style:name="WW8Num47z0" style:family="text">
      <style:text-properties fo:font-weight="normal" style:font-weight-asian="normal"/>
    </style:style>
    <style:style style:name="WW8Num47z1" style:family="text">
      <style:text-properties fo:font-weight="bold" style:font-weight-asian="bold"/>
    </style:style>
    <style:style style:name="WW8Num49z0" style:family="text">
      <style:text-properties fo:color="#000000" fo:font-weight="normal" style:font-weight-asian="normal"/>
    </style:style>
    <style:style style:name="Fonte_20_parág._20_padrão5" style:display-name="Fonte parág. padrão5" style:family="text"/>
    <style:style style:name="WW8Num28z0" style:family="text">
      <style:text-properties fo:font-weight="normal" style:font-weight-asian="normal"/>
    </style:style>
    <style:style style:name="WW8Num30z0" style:family="text">
      <style:text-properties fo:color="#000000" fo:font-weight="normal" style:font-name-asian="Calibri" style:font-family-asian="Calibri" style:font-family-generic-asian="swiss" style:font-pitch-asian="variable" style:font-weight-asian="normal"/>
    </style:style>
    <style:style style:name="WW8Num32z1" style:family="text">
      <style:text-properties fo:font-weight="bold" style:font-weight-asian="bold"/>
    </style:style>
    <style:style style:name="WW8Num33z0" style:family="text">
      <style:text-properties fo:color="#000000" fo:font-weight="normal" style:font-weight-asian="normal"/>
    </style:style>
    <style:style style:name="WW8Num41z0" style:family="text">
      <style:text-properties fo:color="#000000" fo:font-weight="normal" style:font-weight-asian="normal"/>
    </style:style>
    <style:style style:name="WW8Num42z0" style:family="text">
      <style:text-properties fo:font-weight="normal" style:font-weight-asian="normal"/>
    </style:style>
    <style:style style:name="WW8Num48z0" style:family="text">
      <style:text-properties fo:color="#000000" fo:font-weight="normal" style:font-weight-asian="normal"/>
    </style:style>
    <style:style style:name="Fonte_20_parág._20_padrão4" style:display-name="Fonte parág. padrão4"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text-properties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font-weight-complex="normal"/>
    </style:style>
    <style:style style:name="Ref._20_de_20_comentário2" style:display-name="Ref. de comentário2" style:family="text">
      <style:text-properties fo:font-size="8pt" style:font-size-asian="8pt" style:font-size-complex="8pt"/>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Rodapé_20_Char" style:display-name="Rodapé Char" style:family="text">
      <style:text-properties fo:font-size="12pt"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Palatino Linotype" fo:font-family="'Palatino Linotype'" style:font-family-generic="roman" style:font-pitch="variable" fo:font-size="12.5pt" fo:language="pt" fo:country="PT" style:font-name-asian="Palatino Linotype" style:font-family-asian="'Palatino Linotype'" style:font-family-generic-asian="roman" style:font-pitch-asian="variable" style:font-size-asian="12.5pt" style:language-asian="en" style:country-asian="US" style:font-name-complex="Palatino Linotype" style:font-family-complex="'Palatino Linotype'" style:font-family-generic-complex="roman" style:font-pitch-complex="variable" style:font-size-complex="12.5pt" style:language-complex="ar" style:country-complex="SA" style:text-scale="99%"/>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x_5f_contentpasted0" style:display-name="x_contentpasted0" style:family="text" style:parent-style-name="Fonte_20_parág._20_padrão"/>
    <style:style style:name="WW_5f_CharLFO1LVL1" style:display-name="WW_CharLFO1LVL1" style:family="text">
      <style:text-properties fo:color="#0000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_5f_CharLFO1LVL2" style:display-name="WW_CharLFO1LVL2"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Palatino Linotype" fo:font-family="'Palatino Linotype'" style:font-family-generic="roman" style:font-pitch="variable" fo:font-size="12.5pt" fo:language="pt" fo:country="PT" style:font-name-asian="Palatino Linotype" style:font-family-asian="'Palatino Linotype'" style:font-family-generic-asian="roman" style:font-pitch-asian="variable" style:font-size-asian="12.5pt" style:language-asian="en" style:country-asian="US" style:font-name-complex="Palatino Linotype" style:font-family-complex="'Palatino Linotype'" style:font-family-generic-complex="roman" style:font-pitch-complex="variable" style:font-size-complex="12.5pt" style:language-complex="ar" style:country-complex="SA" style:text-scale="99%"/>
    </style:style>
    <style:style style:name="WW_5f_CharLFO2LVL2" style:display-name="WW_CharLFO2LVL2" style:family="text">
      <style:text-properties fo:language="pt" fo:country="PT" style:language-asian="en" style:country-asian="US" style:language-complex="ar" style:country-complex="SA"/>
    </style:style>
    <style:style style:name="WW_5f_CharLFO2LVL3" style:display-name="WW_CharLFO2LVL3" style:family="text">
      <style:text-properties fo:language="pt" fo:country="PT" style:language-asian="en" style:country-asian="US" style:language-complex="ar" style:country-complex="SA"/>
    </style:style>
    <style:style style:name="WW_5f_CharLFO2LVL4" style:display-name="WW_CharLFO2LVL4" style:family="text">
      <style:text-properties fo:language="pt" fo:country="PT" style:language-asian="en" style:country-asian="US" style:language-complex="ar" style:country-complex="SA"/>
    </style:style>
    <style:style style:name="WW_5f_CharLFO2LVL5" style:display-name="WW_CharLFO2LVL5" style:family="text">
      <style:text-properties fo:language="pt" fo:country="PT" style:language-asian="en" style:country-asian="US" style:language-complex="ar" style:country-complex="SA"/>
    </style:style>
    <style:style style:name="WW_5f_CharLFO2LVL6" style:display-name="WW_CharLFO2LVL6" style:family="text">
      <style:text-properties fo:language="pt" fo:country="PT" style:language-asian="en" style:country-asian="US" style:language-complex="ar" style:country-complex="SA"/>
    </style:style>
    <style:style style:name="WW_5f_CharLFO2LVL7" style:display-name="WW_CharLFO2LVL7" style:family="text">
      <style:text-properties fo:language="pt" fo:country="PT" style:language-asian="en" style:country-asian="US" style:language-complex="ar" style:country-complex="SA"/>
    </style:style>
    <style:style style:name="WW_5f_CharLFO2LVL8" style:display-name="WW_CharLFO2LVL8" style:family="text">
      <style:text-properties fo:language="pt" fo:country="PT" style:language-asian="en" style:country-asian="US" style:language-complex="ar" style:country-complex="SA"/>
    </style:style>
    <style:style style:name="WW_5f_CharLFO2LVL9" style:display-name="WW_CharLFO2LVL9" style:family="text">
      <style:text-properties fo:language="pt" fo:country="PT" style:language-asian="en" style:country-asian="US" style:language-complex="ar" style:country-complex="SA"/>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1">
        <style:list-level-properties text:list-level-position-and-space-mode="label-alignment">
          <style:list-level-label-alignment text:label-followed-by="listtab" fo:text-indent="-0.452cm" fo:margin-left="0.709cm"/>
        </style:list-level-properties>
      </text:list-level-style-number>
      <text:list-level-style-bullet text:level="2" text:style-name="WW_5f_CharLFO2LVL2" text:bullet-char="•">
        <style:list-level-properties text:list-level-position-and-space-mode="label-alignment">
          <style:list-level-label-alignment text:label-followed-by="listtab" fo:text-indent="-0.452cm" fo:margin-left="2.374cm"/>
        </style:list-level-properties>
      </text:list-level-style-bullet>
      <text:list-level-style-bullet text:level="3" text:style-name="WW_5f_CharLFO2LVL3" text:bullet-char="•">
        <style:list-level-properties text:list-level-position-and-space-mode="label-alignment">
          <style:list-level-label-alignment text:label-followed-by="listtab" fo:text-indent="-0.452cm" fo:margin-left="4.045cm"/>
        </style:list-level-properties>
      </text:list-level-style-bullet>
      <text:list-level-style-bullet text:level="4" text:style-name="WW_5f_CharLFO2LVL4" text:bullet-char="•">
        <style:list-level-properties text:list-level-position-and-space-mode="label-alignment">
          <style:list-level-label-alignment text:label-followed-by="listtab" fo:text-indent="-0.452cm" fo:margin-left="5.713cm"/>
        </style:list-level-properties>
      </text:list-level-style-bullet>
      <text:list-level-style-bullet text:level="5" text:style-name="WW_5f_CharLFO2LVL5" text:bullet-char="•">
        <style:list-level-properties text:list-level-position-and-space-mode="label-alignment">
          <style:list-level-label-alignment text:label-followed-by="listtab" fo:text-indent="-0.452cm" fo:margin-left="7.384cm"/>
        </style:list-level-properties>
      </text:list-level-style-bullet>
      <text:list-level-style-bullet text:level="6" text:style-name="WW_5f_CharLFO2LVL6" text:bullet-char="•">
        <style:list-level-properties text:list-level-position-and-space-mode="label-alignment">
          <style:list-level-label-alignment text:label-followed-by="listtab" fo:text-indent="-0.452cm" fo:margin-left="9.054cm"/>
        </style:list-level-properties>
      </text:list-level-style-bullet>
      <text:list-level-style-bullet text:level="7" text:style-name="WW_5f_CharLFO2LVL7" text:bullet-char="•">
        <style:list-level-properties text:list-level-position-and-space-mode="label-alignment">
          <style:list-level-label-alignment text:label-followed-by="listtab" fo:text-indent="-0.452cm" fo:margin-left="10.723cm"/>
        </style:list-level-properties>
      </text:list-level-style-bullet>
      <text:list-level-style-bullet text:level="8" text:style-name="WW_5f_CharLFO2LVL8" text:bullet-char="•">
        <style:list-level-properties text:list-level-position-and-space-mode="label-alignment">
          <style:list-level-label-alignment text:label-followed-by="listtab" fo:text-indent="-0.452cm" fo:margin-left="12.393cm"/>
        </style:list-level-properties>
      </text:list-level-style-bullet>
      <text:list-level-style-bullet text:level="9" text:style-name="WW_5f_CharLFO2LVL9" text:bullet-char="•">
        <style:list-level-properties text:list-level-position-and-space-mode="label-alignment">
          <style:list-level-label-alignment text:label-followed-by="listtab" fo:text-indent="-0.452cm" fo:margin-left="14.0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1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PAUTA DA SESSÃO ORDINÁRIA DO CONSELHO SUPERIOR DO MINISTÉRIO PÚBLICO PARA O DIA 10 DE AGOSTO DE 2011, ÀS 09:00 HORAS</dc:title>
    <meta:initial-creator>Procuradoria Geral de Justiça</meta:initial-creator>
    <dc:creator>LARA MARIA SANTOS EULALIO DANTAS</dc:creator>
    <meta:creation-date>2023-03-15T15:04:00Z</meta:creation-date>
    <dc:date>2023-03-15T15:04:00Z</dc:date>
    <meta:print-date>2021-11-04T14:10:00Z</meta:print-date>
    <meta:editing-cycles>5335</meta:editing-cycles>
    <meta:editing-duration>PT0S</meta:editing-duration>
    <meta:document-statistic meta:table-count="0" meta:image-count="0" meta:object-count="0" meta:page-count="116" meta:paragraph-count="1099" meta:word-count="60533" meta:character-count="439975" meta:non-whitespace-character-count="379347"/>
    <meta:template xlink:type="simple" xlink:actuate="onRequest" xlink:title="" xlink:href="../../Downloads/Ata%201373ª%20Sessão%20Ordinária%2003-03-2023%20LARA.odt/Normal.dotm"/>
  </office:meta>
</office:document-meta>
</file>