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A00000093D078DE18F3C700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 BT" svg:font-family="'Americana BT', 'Times New Roman'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tyle="italic" fo:text-shadow="1pt 1pt" fo:font-weight="bold" style:font-style-asian="italic" style:font-weight-asian="bold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style="italic" fo:text-shadow="1pt 1pt" fo:font-weight="bold" style:font-size-asian="14pt" style:font-style-asian="italic" style:font-weight-asian="bold" style:font-name-complex="Comic Sans MS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omic Sans MS" fo:font-size="8pt" fo:font-style="italic" fo:text-shadow="1pt 1pt" fo:font-weight="bold" style:font-size-asian="8pt" style:font-style-asian="italic" style:font-weight-asian="bold" style:font-name-complex="Comic Sans MS" style:font-size-complex="8pt"/>
    </style:style>
    <style:style style:name="P5" style:family="paragraph" style:parent-style-name="Standard">
      <style:paragraph-properties fo:margin-left="0.751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" fo:font-size="6pt" fo:font-style="italic" style:font-name-asian="Arial" style:font-size-asian="6pt" style:font-style-asian="italic" style:font-name-complex="Tahoma" style:font-size-complex="6pt" style:font-style-complex="italic"/>
    </style:style>
    <style:style style:name="P6" style:family="paragraph" style:parent-style-name="Standard">
      <style:paragraph-properties fo:margin-left="0.751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" fo:font-size="12pt" style:font-name-asian="Arial" style:font-size-asian="12pt" style:font-name-complex="Tahoma" style:font-size-complex="12pt"/>
    </style:style>
    <style:style style:name="P7" style:family="paragraph" style:parent-style-name="Standard">
      <style:paragraph-properties fo:margin-left="0.751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" fo:font-size="12pt" fo:font-style="italic" style:font-name-asian="Arial" style:font-size-asian="12pt" style:font-style-asian="italic" style:font-name-complex="Tahoma" style:font-size-complex="12pt" style:font-style-complex="italic"/>
    </style:style>
    <style:style style:name="P8" style:family="paragraph" style:parent-style-name="Standard">
      <style:paragraph-properties fo:margin-left="0.751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" fo:font-size="12pt" fo:font-style="italic" style:font-name-asian="Arial" style:font-size-asian="12pt" style:font-style-asian="italic" style:font-name-complex="Tahoma" style:font-size-complex="12pt" style:font-style-complex="italic"/>
    </style:style>
    <style:style style:name="P9" style:family="paragraph" style:parent-style-name="Standard">
      <style:paragraph-properties fo:margin-left="0.751cm" fo:margin-right="0cm" fo:text-indent="0cm" style:auto-text-indent="false">
        <style:tab-stops>
          <style:tab-stop style:position="1.27cm"/>
        </style:tab-stops>
      </style:paragraph-properties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color="#000000" loext:opacity="100%" style:font-name="Tahoma" fo:font-size="12pt" style:font-size-asian="12pt" style:font-name-complex="Tahom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/>
      <style:text-properties style:font-name="Tahoma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officeooo:paragraph-rsid="001265aa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ahoma" fo:font-size="12pt" fo:letter-spacing="normal" fo:font-style="normal" fo:font-weight="normal" officeooo:paragraph-rsid="001265aa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officeooo:paragraph-rsid="001295b1"/>
    </style:style>
    <style:style style:name="P16" style:family="paragraph" style:parent-style-name="Text_20_body">
      <style:paragraph-properties fo:text-align="start" style:justify-single-word="false"/>
      <style:text-properties officeooo:paragraph-rsid="001295b1"/>
    </style:style>
    <style:style style:name="P17" style:family="paragraph" style:parent-style-name="Header">
      <style:paragraph-properties fo:text-align="center" style:justify-single-word="false"/>
      <style:text-properties style:font-name="Comic Sans MS" fo:font-size="9pt" fo:font-style="italic" fo:text-shadow="1pt 1pt" fo:font-weight="bold" style:font-size-asian="9pt" style:font-style-asian="italic" style:font-weight-asian="bold" style:font-name-complex="Comic Sans MS" style:font-size-complex="9pt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ahoma" fo:font-size="12pt" fo:letter-spacing="normal" fo:font-style="normal" fo:font-weight="bold" officeooo:rsid="001265aa" officeooo:paragraph-rsid="001295b1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officeooo:rsid="001466c2" officeooo:paragraph-rsid="001466c2"/>
    </style:style>
    <style:style style:name="T1" style:family="text">
      <style:text-properties fo:font-variant="normal" fo:text-transform="none" fo:color="#000000" loext:opacity="100%" style:font-name="Tahoma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/>
    </style:style>
    <style:style style:name="T2" style:family="text">
      <style:text-properties fo:font-variant="normal" fo:text-transform="none" fo:color="#000000" loext:opacity="100%" style:font-name="Tahoma" fo:font-size="12pt" fo:letter-spacing="normal" fo:language="pt" fo:country="BR" fo:font-style="normal" fo:font-weight="normal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Tahoma" fo:font-size="12pt" fo:letter-spacing="normal" fo:language="pt" fo:country="BR" fo:font-style="normal" fo:font-weight="normal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ahoma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ahoma" fo:font-size="12pt" fo:letter-spacing="normal" fo:font-style="normal" fo:font-weight="bold" officeooo:rsid="001265aa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Tahoma" fo:font-size="12pt" fo:letter-spacing="normal" fo:font-style="normal" fo:font-weight="normal" officeooo:rsid="001265aa" style:font-size-asian="12pt" style:font-size-complex="12pt"/>
    </style:style>
    <style:style style:name="T9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-asian="Tahoma" style:font-name-complex="Tahoma"/>
    </style:style>
    <style:style style:name="T12" style:family="text">
      <style:text-properties fo:color="#000000" loext:opacity="100%" officeooo:rsid="001295b1" style:font-name-asian="Tahoma" style:font-name-complex="Tahoma"/>
    </style:style>
    <style:style style:name="T13" style:family="text">
      <style:text-properties fo:color="#000000" loext:opacity="100%" officeooo:rsid="001466c2" style:font-name-asian="Tahoma" style:font-name-complex="Tahoma"/>
    </style:style>
    <style:style style:name="T14" style:family="text">
      <style:text-properties fo:color="#000000" loext:opacity="100%" style:font-name-asian="Arial" style:font-name-complex="Tahoma"/>
    </style:style>
    <style:style style:name="T15" style:family="text">
      <style:text-properties fo:color="#000000" loext:opacity="100%" fo:font-style="italic" fo:font-weight="bold" style:font-name-asian="Arial" style:font-style-asian="italic" style:font-weight-asian="bold" style:font-name-complex="Tahoma" style:font-style-complex="italic" style:font-weight-complex="bold"/>
    </style:style>
    <style:style style:name="T16" style:family="text">
      <style:text-properties fo:color="#000000" loext:opacity="100%" fo:background-color="transparent" loext:char-shading-value="0" style:font-style-asian="normal" style:font-weight-asian="normal" style:font-name-complex="Tahoma" style:font-weight-complex="normal" style:text-scale="105%"/>
    </style:style>
    <style:style style:name="T17" style:family="text">
      <style:text-properties fo:language="pt" fo:country="BR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18" style:family="text">
      <style:text-properties fo:language="pt" fo:country="BR" style:font-name-asian="Times New Roman" style:language-asian="zh" style:country-asian="CN" style:font-style-asian="normal" style:font-weight-asian="bold" style:font-name-complex="Tahoma" style:language-complex="ar" style:country-complex="SA" style:font-weight-complex="bold" loext:padding="0cm" loext:border="none" loext:shadow="none"/>
    </style:style>
    <style:style style:name="T19" style:family="text">
      <style:text-properties fo:language="pt" fo:country="BR" fo:font-weight="bold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20" style:family="text">
      <style:text-properties officeooo:rsid="001265aa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265aa" style:font-weight-asian="bold" style:font-weight-complex="bold"/>
    </style:style>
    <style:style style:name="T23" style:family="text">
      <style:text-properties officeooo:rsid="001265aa"/>
    </style:style>
    <style:style style:name="T24" style:family="text">
      <style:text-properties fo:background-color="transparent" loext:char-shading-value="0" style:font-style-asian="normal" style:font-weight-asian="normal" style:font-name-complex="Tahoma" style:font-weight-complex="normal" style:text-scale="105%"/>
    </style:style>
    <style:style style:name="T25" style:family="text">
      <style:text-properties officeooo:rsid="001265aa" fo:background-color="transparent" loext:char-shading-value="0" style:font-style-asian="normal" style:font-weight-asian="normal" style:font-name-complex="Tahoma" style:font-weight-complex="normal" style:text-scale="105%"/>
    </style:style>
    <style:style style:name="T26" style:family="text">
      <style:text-properties officeooo:rsid="001466c2" fo:background-color="transparent" loext:char-shading-value="0" style:font-style-asian="normal" style:font-weight-asian="normal" style:font-name-complex="Tahoma" style:font-weight-complex="normal" style:text-scale="105%"/>
    </style:style>
    <style:style style:name="T27" style:family="text">
      <style:text-properties fo:background-color="transparent" loext:char-shading-value="0" style:font-style-asian="normal" style:font-weight-asian="normal" style:font-name-complex="Tahoma" style:font-weight-complex="bold" style:text-scale="105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4">EXTRATO DE ANPC</text:span></text:span></text:p>
      <text:p text:style-name="P15"><text:span text:style-name="Strong_20_Emphasis"><text:span text:style-name="T4"/></text:span></text:p>
      <text:p text:style-name="P16"><text:span text:style-name="T5">TERMO DE ACORDO DE NÃO PERSECUÇÃO CÍVEL </text:span><text:span text:style-name="T6">S/N</text:span></text:p>
      <text:p text:style-name="P18"/>
      <text:p text:style-name="P14"><text:span text:style-name="T21">PROCEDIM</text:span><text:span text:style-name="T19">ENTO:</text:span><text:span text:style-name="T17"> </text:span><text:span text:style-name="T18">PP N. 003/2022 (SIMP n. 000315-059/2022)</text:span><text:span text:style-name="T17">;</text:span></text:p>
      <text:p text:style-name="P13"><text:span text:style-name="T21">ÓRGÃO DE EXECUÇÃO:</text:span> <text:span text:style-name="T23">2ª </text:span>Promotoria de Justiça de <text:span text:style-name="T23">José de Freitas-PI</text:span>;</text:p>
      <text:p text:style-name="P12"><text:span text:style-name="T5">ÁREA DE ATUAÇÃO:</text:span><text:span text:style-name="T7"> </text:span><text:span text:style-name="T8">A</text:span><text:span text:style-name="T2">tribuições especializadas cíveis, incluindo os feitos de competência dos Juizados Especiais Cíveis</text:span><text:span text:style-name="T7">;</text:span></text:p>
      <text:p text:style-name="P14"><text:span text:style-name="T21">COMPROMITENTE:</text:span> O MINISTÉRIO PÚBLICO DO ESTADO DO PIAUÍ, por seu Promotor de Justiça, titular da <text:span text:style-name="T23">2ª</text:span> Promotoria de Justiça da Comarca de <text:span text:style-name="T23">José de Freitas</text:span>, <text:span text:style-name="T23">DR.</text:span><text:span text:style-name="T20"> </text:span><text:span text:style-name="T25">FLÁVIO TEIXEIRA DE ABREU JÚNIOR</text:span>, com atuação <text:span text:style-name="T23">na seara cível.</text:span></text:p>
      <text:p text:style-name="P14"><text:span text:style-name="T21">COMPROMISSÁRIA:</text:span> <text:span text:style-name="T24">MARIA DO AMPARO HOLANDA DA SILVA</text:span><text:span text:style-name="T27">, brasileira, casada, professora, atualmente secretária municipal de educação, residente e domiciliada na Rua Pedro Craveiro, nº 287, José de Freitas-PI, CPF nº 131.308.543-04, telefone (86) 99937-6380.</text:span></text:p>
      <text:p text:style-name="P14"><text:span text:style-name="T21">ADVOGAD</text:span><text:span text:style-name="T22">O</text:span><text:span text:style-name="T21">:</text:span> <text:span text:style-name="T24">D</text:span><text:span text:style-name="T26">r</text:span><text:span text:style-name="T24">. JORGE MURILO HOLANDA ARAÚJO, OAB/PI nº 21383, e-mail </text:span><text:a xlink:type="simple" xlink:href="mailto:muriloholanda21@gmail.com" text:style-name="Internet_20_link" text:visited-style-name="Visited_20_Internet_20_Link"><text:span text:style-name="Internet_20_link">muriloholanda21@gmail.com</text:span></text:a><text:span text:style-name="Internet_20_link"><text:span text:style-name="T16">.</text:span></text:span></text:p>
      <text:p text:style-name="P19"><text:span text:style-name="T5">ADVOGADO DO MUNICÍPIO: </text:span><text:span text:style-name="T10">Dr. DANIEL DE AGUIAR GONÇALVES, OAB/PI nº 11.881.</text:span></text:p>
      <text:p text:style-name="P12"><text:span text:style-name="T5">OBJETO:</text:span><text:span text:style-name="T7"> o </text:span><text:span text:style-name="T9">PROCEDIMENTO PREPARATÓRIO instaurado para apurar eventual prática de nepotismo pela secretária de educação, Maria do Amparo Holanda, após a Promotoria tomar conhecimento de que o filho da investigada trabalhou na</text:span><text:span text:style-name="T7"> </text:span><text:span text:style-name="T3">prefeitura de José de Freitas, lotado na Secretaria Municipal de Educação dirigida por ela, até 18/02/2022.</text:span></text:p>
      <text:p text:style-name="P13"><text:span text:style-name="T21">ENDEREÇO ELETRÔNICO:</text:span> 2promotoriajf@mppi.mp.br;</text:p>
      <text:p text:style-name="Standard"><text:bookmark-start text:name="_Hlk80710233"/><text:span text:style-name="Strong_20_Emphasis"><text:span text:style-name="T1"/></text:span></text:p>
      <text:p text:style-name="P11"><text:span text:style-name="T11"><text:tab/>José de Freitas, aos 2</text:span><text:span text:style-name="T12">9</text:span><text:span text:style-name="T11"> de março de 2023, às 1</text:span><text:span text:style-name="T12">3</text:span><text:span text:style-name="T11">h</text:span><text:span text:style-name="T12">4</text:span><text:span text:style-name="T13">6</text:span><text:span text:style-name="T11">min.</text:span></text:p>
      <text:p text:style-name="P10"/>
      <text:p text:style-name="P10"/>
      <text:p text:style-name="P6"><text:tab/>Flávio Teixeira de Abreu Júnior</text:p>
      <text:p text:style-name="P9"><text:span text:style-name="T14"><text:tab/> <text:s text:c="5"/></text:span><text:span text:style-name="T15">Promotor de Justiça </text:span><text:bookmark-end text:name="_Hlk80710233"/></text:p>
      <text:p text:style-name="P7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 BT" svg:font-family="'Americana BT', 'Times New Roman'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0cm" style:auto-text-indent="false" fo:keep-with-next="always"/>
      <style:text-properties style:font-name="ZapfHumnst BT" fo:font-family="'ZapfHumnst BT', Arial" style:font-family-generic="swiss" style:font-pitch="variable" fo:font-size="11pt" style:text-underline-style="solid" style:text-underline-width="auto" style:text-underline-color="font-color" style:font-size-asian="11pt" style:font-name-complex="ZapfHumnst BT" style:font-family-complex="'ZapfHumnst BT', 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font-name="Americana BT" fo:font-family="'Americana BT', 'Times New Roman'" style:font-pitch="variable" fo:font-size="14pt" style:text-underline-style="solid" style:text-underline-width="auto" style:text-underline-color="font-color" fo:font-weight="bold" style:font-size-asian="14pt" style:font-weight-asian="bold" style:font-name-complex="Americana BT" style:font-family-complex="'Americana BT', 'Times New Roman'" style:font-pitch-complex="variable"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0" fo:widows="0">
        <style:tab-stops>
          <style:tab-stop style:position="-4.501cm"/>
        </style:tab-stops>
      </style:paragraph-properties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artigo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font-name="Tahoma" fo:font-family="Tahoma" style:font-family-generic="swiss" style:font-pitch="variable" fo:font-size="12pt" fo:letter-spacing="normal" fo:language="pt" fo:country="BR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9" style:display-name="Fonte parág. padrão9" style:family="text"/>
    <style:style style:name="WW8Num3z0" style:family="text">
      <style:text-properties fo:color="#000000" loext:opacity="100%"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_20_Char_20_Char" style:display-name=" Char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21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 fo:font-style="italic" fo:text-shadow="1pt 1pt" fo:font-weight="bold" style:font-style-asian="italic" style:font-weight-asian="bold" style:font-name-complex="Comic Sans MS"/>
    </style:style>
    <style:style style:name="MP2" style:family="paragraph" style:parent-style-name="Standard">
      <style:paragraph-properties fo:text-align="center" style:justify-single-word="false"/>
      <style:text-properties style:font-name="Comic Sans MS" fo:font-size="14pt" fo:font-style="italic" fo:text-shadow="1pt 1pt" fo:font-weight="bold" style:font-size-asian="14pt" style:font-style-asian="italic" style:font-weight-asian="bold" style:font-name-complex="Comic Sans MS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9pt" fo:font-style="italic" fo:text-shadow="1pt 1pt" fo:font-weight="bold" style:font-size-asian="9pt" style:font-style-asian="italic" style:font-weight-asian="bold" style:font-name-complex="Comic Sans MS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omic Sans MS" fo:font-size="8pt" fo:font-style="italic" fo:text-shadow="1pt 1pt" fo:font-weight="bold" style:font-size-asian="8pt" style:font-style-asian="italic" style:font-weight-asian="bold" style:font-name-complex="Comic Sans MS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05cm" fo:margin-left="0cm" fo:margin-right="0cm" fo:margin-top="1.9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57cm" svg:y="0.143cm" svg:width="1.923cm" svg:height="1.857cm" draw:z-index="0"><draw:image xlink:href="Pictures/10000000000000AA00000093D078DE18F3C7007D.jpg" xlink:type="simple" xlink:show="embed" xlink:actuate="onLoad" draw:mime-type="image/jpeg"/></draw:frame></text:p>
        <text:p text:style-name="MP2"/>
        <text:p text:style-name="MP2"/>
        <text:p text:style-name="MP2">MINISTÉRIO PÚBLICO DO ESTADO DO PIAUÍ</text:p>
        <text:p text:style-name="MP3">2ª PROMOTORIA DE JUSTIÇA DE JOSÉ DE FREITAS – CÍVEL</text:p>
        <text:p text:style-name="MP4"/>
      </style:header>
      <style:footer>
        <text:p text:style-name="MP5">Sede das Promotorias de Justiça de José de Freitas</text:p>
        <text:p text:style-name="MP5">Avenida Américo Celestino, 313, Centro, 64110-000</text:p>
        <text:p text:style-name="MP5">(86)3264-1083/1345 – 2promotoriajf@mppi.mp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celentíssimo Senhor Doutor Juiz de Direito da 2ª Vara da Comarca de Picos</dc:title>
    <meta:initial-creator>MP</meta:initial-creator>
    <meta:creation-date>2023-01-23T16:03:00</meta:creation-date>
    <dc:date>2023-03-29T13:47:27.868000000</dc:date>
    <meta:print-date>1995-11-21T17:41:00</meta:print-date>
    <meta:editing-cycles>17</meta:editing-cycles>
    <meta:editing-duration>PT1H23M3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237" meta:character-count="1649" meta:non-whitespace-character-count="1419"/>
  </office:meta>
</office:document-meta>
</file>