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1" svg:font-family="Arial"/>
    <style:font-face style:name="Arial2" svg:font-family="Arial" style:font-family-generic="swis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2" svg:font-family="Mangal" style:font-family-generic="system" style:font-pitch="variable"/>
    <style:font-face style:name="Mangal1" svg:font-family="Mangal, 'Cambria Math'"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101cm" fo:margin-bottom="0.101cm" loext:contextual-spacing="false" fo:line-height="100%" fo:text-align="justify" style:justify-single-word="false"/>
    </style:style>
    <style:style style:name="P3" style:family="paragraph" style:parent-style-name="Standard">
      <style:paragraph-properties fo:margin-top="0.101cm" fo:margin-bottom="0.101cm" loext:contextual-spacing="false" fo:line-height="100%" fo:text-align="center" style:justify-single-word="false">
        <style:tab-stops>
          <style:tab-stop style:position="0.751cm"/>
        </style:tab-stops>
      </style:paragraph-properties>
    </style:style>
    <style:style style:name="P4" style:family="paragraph" style:parent-style-name="Standard">
      <style:paragraph-properties fo:margin-top="0.101cm" fo:margin-bottom="0.101cm" loext:contextual-spacing="false" fo:line-height="100%" fo:text-align="justify" style:justify-single-word="false"/>
      <style:text-properties fo:color="#000000" style:font-name="Calibri1" fo:font-size="12pt" style:font-name-asian="Calibri1" style:font-size-asian="12pt" style:font-size-complex="12pt"/>
    </style:style>
    <style:style style:name="P5" style:family="paragraph" style:parent-style-name="Standard">
      <style:paragraph-properties fo:margin-top="0.101cm" fo:margin-bottom="0.101cm" loext:contextual-spacing="false" fo:line-height="100%" fo:text-align="justify" style:justify-single-word="false"/>
      <style:text-properties fo:color="#000000" style:font-name="Calibri1" fo:font-size="12pt" fo:font-weight="bold" style:font-name-asian="Calibri1" style:font-size-asian="12pt" style:font-weight-asian="bold" style:font-name-complex="Calibri1" style:font-size-complex="12pt" style:font-weight-complex="bold"/>
    </style:style>
    <style:style style:name="P6" style:family="paragraph" style:parent-style-name="Normal">
      <style:paragraph-properties fo:margin-top="0.101cm" fo:margin-bottom="0.101cm" loext:contextual-spacing="false" fo:line-height="100%" fo:text-align="justify" style:justify-single-word="false"/>
      <style:text-properties fo:color="#000000" style:font-name="Calibri1" fo:font-size="12pt" fo:font-weight="bold" style:font-name-asian="Calibri1" style:font-size-asian="12pt" style:font-weight-asian="bold" style:font-name-complex="Arial" style:font-size-complex="12pt" style:font-weight-complex="bold"/>
    </style:style>
    <style:style style:name="P7" style:family="paragraph" style:parent-style-name="Normal">
      <style:paragraph-properties fo:margin-top="0.101cm" fo:margin-bottom="0.101cm" loext:contextual-spacing="false" fo:line-height="100%" fo:text-align="justify" style:justify-single-word="false"/>
      <style:text-properties fo:color="#000000" style:font-name="Calibri1" fo:font-size="12pt" fo:font-style="normal" officeooo:rsid="0084271a" officeooo:paragraph-rsid="0086c72b" style:font-name-asian="Calibri1" style:font-size-asian="12pt" style:font-style-asian="normal" style:font-size-complex="12pt" style:font-style-complex="normal"/>
    </style:style>
    <style:style style:name="P8" style:family="paragraph" style:parent-style-name="Normal_20__28_Web_29_">
      <style:paragraph-properties fo:margin-top="0.101cm" fo:margin-bottom="0.101cm" loext:contextual-spacing="false" fo:line-height="100%" fo:text-align="center" style:justify-single-word="false"/>
      <style:text-properties fo:text-transform="uppercase" style:font-name="Calibri1" fo:font-size="12pt" fo:font-weight="bold" style:font-name-asian="Calibri1" style:font-size-asian="12pt" style:font-weight-asian="bold" style:font-name-complex="Calibri1" style:font-size-complex="12pt" style:font-weight-complex="bold"/>
    </style:style>
    <style:style style:name="P9" style:family="paragraph" style:parent-style-name="Text_20_body">
      <style:paragraph-properties fo:margin-top="0cm" fo:margin-bottom="0.499cm" loext:contextual-spacing="false" fo:line-height="100%" fo:text-align="justify" style:justify-single-word="false"/>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style:text-properties officeooo:paragraph-rsid="00a3e382"/>
    </style:style>
    <style:style style:name="P12" style:family="paragraph" style:parent-style-name="Standard">
      <style:paragraph-properties fo:margin-top="0cm" fo:margin-bottom="0cm" loext:contextual-spacing="false" fo:line-height="100%" fo:text-align="center" style:justify-single-word="false"/>
      <style:text-properties officeooo:paragraph-rsid="00a3e382"/>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Arial" fo:font-size="12pt" fo:font-weight="bold" officeooo:rsid="005c1db5" officeooo:paragraph-rsid="00a3e382" style:font-name-asian="Times New Roman" style:font-size-asian="12pt" style:font-weight-asian="bold" style:font-name-complex="Arial"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a3e382" style:font-size-asian="12pt" style:font-name-complex="Arial3"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Arial" fo:font-size="12pt" officeooo:rsid="0050a869" officeooo:paragraph-rsid="00a3e382" style:font-size-asian="12pt"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Arial" fo:font-size="12pt" fo:font-style="normal" fo:font-weight="normal" officeooo:paragraph-rsid="00a3e382" fo:background-color="transparent" style:font-name-asian="Times New Roman" style:font-size-asian="12pt" style:font-style-asian="normal" style:font-weight-asian="normal" style:font-name-complex="Arial" style:font-size-complex="12pt" style:font-style-complex="normal" style:font-weight-complex="normal"/>
    </style:style>
    <style:style style:name="P17" style:family="paragraph" style:parent-style-name="Standard">
      <style:paragraph-properties fo:margin-top="0cm" fo:margin-bottom="0cm" loext:contextual-spacing="false" fo:line-height="100%" fo:text-align="justify" style:justify-single-word="false"/>
      <style:text-properties fo:color="#000000" style:font-name="Arial" fo:font-size="12pt" fo:font-style="normal" fo:font-weight="normal" officeooo:rsid="005c1db5" officeooo:paragraph-rsid="00a3e382" fo:background-color="transparent" style:font-name-asian="Times New Roman"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margin-top="0cm" fo:margin-bottom="0cm" loext:contextual-spacing="false" fo:line-height="100%" fo:text-align="justify" style:justify-single-word="false"/>
      <style:text-properties fo:color="#000000" style:font-name="Arial" fo:font-size="12pt" fo:font-style="normal" fo:font-weight="bold" officeooo:rsid="0050a869" officeooo:paragraph-rsid="00a3e382" style:font-name-asian="Times New Roman" style:font-size-asian="12pt" style:font-style-asian="normal" style:font-weight-asian="bold" style:font-name-complex="Times New Roman1" style:font-size-complex="12pt" style:font-style-complex="normal"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fo:color="#000000" style:font-name="Times New Roman" fo:font-size="13pt" fo:font-style="normal" fo:font-weight="bold" officeooo:rsid="0057f796" officeooo:paragraph-rsid="00a3e382" fo:background-color="transparent" style:font-name-asian="Arial2" style:font-size-asian="13pt" style:font-style-asian="normal" style:font-weight-asian="bold" style:font-name-complex="Arial2" style:font-size-complex="13pt" style:font-style-complex="normal"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fo:color="#000000" style:font-name="Calibri1" fo:font-size="12pt" fo:font-weight="normal" officeooo:paragraph-rsid="00a3e382" style:font-name-asian="Times New Roman" style:font-size-asian="12pt" style:font-weight-asian="normal" style:font-name-complex="Arial" style:font-size-complex="12pt" style:font-weight-complex="normal"/>
    </style:style>
    <style:style style:name="P21" style:family="paragraph" style:parent-style-name="Standard">
      <style:paragraph-properties fo:margin-top="0cm" fo:margin-bottom="0cm" loext:contextual-spacing="false" fo:line-height="100%" fo:text-align="justify" style:justify-single-word="false"/>
      <style:text-properties fo:color="#000000" style:font-name="Calibri1" fo:font-size="12pt" fo:font-style="normal" fo:font-weight="normal" officeooo:rsid="0050a0de" officeooo:paragraph-rsid="00a3e382" fo:background-color="transparent" style:font-name-asian="Times New Roman"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margin-top="0cm" fo:margin-bottom="0cm" loext:contextual-spacing="false" fo:line-height="100%" fo:text-align="justify" style:justify-single-word="false"/>
      <style:text-properties fo:color="#000000" style:font-name="Calibri1" fo:font-size="12pt" fo:font-style="normal" fo:font-weight="normal" officeooo:paragraph-rsid="00a3e382" fo:background-color="transparent" style:font-name-asian="Times New Roman"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margin-top="0cm" fo:margin-bottom="0cm" loext:contextual-spacing="false" fo:line-height="100%" fo:text-align="justify" style:justify-single-word="false"/>
      <style:text-properties fo:color="#000000" style:font-name="Calibri1" fo:font-size="12pt" fo:font-style="normal" fo:font-weight="normal" officeooo:rsid="005c1db5" officeooo:paragraph-rsid="00a3e382" fo:background-color="transparent" style:font-name-asian="Times New Roman"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margin-top="0cm" fo:margin-bottom="0cm" loext:contextual-spacing="false" fo:line-height="100%" fo:text-align="justify" style:justify-single-word="false"/>
      <style:text-properties fo:color="#000000" style:font-name="Calibri1" fo:font-size="12pt" fo:font-style="normal" fo:font-weight="normal" officeooo:rsid="0061eb5f" officeooo:paragraph-rsid="00a3e382" fo:background-color="transparent" style:font-name-asian="Times New Roman" style:font-size-asian="12pt" style:font-style-asian="normal" style:font-weight-asian="normal" style:font-name-complex="Arial" style:font-size-complex="12pt" style:font-style-complex="normal" style:font-weight-complex="normal"/>
    </style:style>
    <style:style style:name="P25" style:family="paragraph" style:parent-style-name="Standard" style:master-page-name="">
      <style:paragraph-properties fo:margin-top="0cm" fo:margin-bottom="0cm" loext:contextual-spacing="false" fo:line-height="100%" fo:text-align="justify" style:justify-single-word="false" style:page-number="auto"/>
      <style:text-properties style:font-name="Arial" fo:font-size="12pt" officeooo:paragraph-rsid="00a3e382" style:font-size-asian="12pt" style:font-size-complex="12pt"/>
    </style:style>
    <style:style style:name="P26" style:family="paragraph" style:parent-style-name="Text_20_body">
      <style:paragraph-properties fo:margin-top="0cm" fo:margin-bottom="0cm" loext:contextual-spacing="false" fo:line-height="100%" fo:text-align="justify" style:justify-single-word="false"/>
    </style:style>
    <style:style style:name="P27" style:family="paragraph" style:parent-style-name="Text_20_body">
      <style:paragraph-properties fo:margin-top="0cm" fo:margin-bottom="0cm" loext:contextual-spacing="false" fo:line-height="100%" fo:text-align="justify" style:justify-single-word="false"/>
      <style:text-properties officeooo:paragraph-rsid="00a436e6"/>
    </style:style>
    <style:style style:name="P28" style:family="paragraph" style:parent-style-name="Standard">
      <style:paragraph-properties fo:margin-left="0cm" fo:margin-right="0cm" fo:line-height="100%" fo:text-align="justify" style:justify-single-word="false" fo:text-indent="0cm" style:auto-text-indent="false"/>
    </style:style>
    <style:style style:name="P29"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0a4ad2e" fo:hyphenate="true" fo:hyphenation-remain-char-count="2" fo:hyphenation-push-char-count="2" loext:hyphenation-no-caps="false"/>
    </style:style>
    <style:style style:name="P30" style:family="paragraph" style:parent-style-name="Standard">
      <style:paragraph-properties fo:margin-left="0cm" fo:margin-right="0cm" fo:line-height="100%" fo:text-align="justify" style:justify-single-word="false" fo:text-indent="0cm" style:auto-text-indent="false"/>
      <style:text-properties officeooo:paragraph-rsid="00a4ad2e"/>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style:font-name="Calibri1" fo:font-size="12pt" fo:font-weight="bold" style:font-name-asian="Calibri1" style:font-size-asian="12pt" style:font-weight-asian="bold" style:font-size-complex="12pt"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style:font-name="Calibri1" fo:font-size="12pt" officeooo:paragraph-rsid="004574a6" style:font-name-asian="Calibri2" style:font-size-asian="12pt" style:font-name-complex="Calibri2" style:font-size-complex="12pt"/>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Calibri1" fo:font-size="12pt" style:font-size-asian="12pt" style:font-size-complex="12pt"/>
    </style:style>
    <style:style style:name="P34" style:family="paragraph" style:parent-style-name="Standard">
      <style:paragraph-properties fo:margin-left="0cm" fo:margin-right="0cm" fo:line-height="100%" fo:text-align="justify" style:justify-single-word="false" fo:hyphenation-ladder-count="no-limit" fo:text-indent="0cm" style:auto-text-indent="false"/>
      <style:text-properties style:font-name="Calibri1" fo:font-size="12pt" officeooo:paragraph-rsid="00a4ad2e" style:font-size-asian="12pt" style:font-size-complex="12pt" fo:hyphenate="true" fo:hyphenation-remain-char-count="2" fo:hyphenation-push-char-count="2" loext:hyphenation-no-caps="false"/>
    </style:style>
    <style:style style:name="P35" style:family="paragraph" style:parent-style-name="Standard">
      <style:paragraph-properties fo:margin-left="0cm" fo:margin-right="0cm" fo:line-height="100%" fo:text-align="justify" style:justify-single-word="false" fo:text-indent="0cm" style:auto-text-indent="false"/>
      <style:text-properties style:font-name="Calibri1" fo:font-size="12pt" fo:font-weight="bold" officeooo:rsid="00a3e382" officeooo:paragraph-rsid="00a3e382" style:font-name-asian="Calibri1" style:font-size-asian="12pt" style:font-weight-asian="bold" style:font-name-complex="Calibri1" style:font-size-complex="12pt" style:font-weight-complex="bold"/>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Calibri1" fo:font-size="12pt" fo:font-weight="bold" style:font-name-asian="Calibri1" style:font-size-asian="12pt" style:font-weight-asian="bold" style:font-name-complex="Calibri1" style:font-size-complex="12pt" style:font-weight-complex="bold"/>
    </style:style>
    <style:style style:name="P37" style:family="paragraph" style:parent-style-name="Standard">
      <style:paragraph-properties fo:margin-left="0cm" fo:margin-right="0cm" fo:line-height="100%" fo:text-align="justify" style:justify-single-word="false" fo:text-indent="0cm" style:auto-text-indent="false"/>
      <style:text-properties style:font-name="Calibri1" fo:font-size="12pt" fo:font-weight="normal" officeooo:rsid="00a3e382" officeooo:paragraph-rsid="00a3e382" style:font-name-asian="Calibri1" style:font-size-asian="12pt" style:font-weight-asian="normal" style:font-name-complex="Calibri1" style:font-size-complex="12pt"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ext-properties style:font-name="Calibri1" fo:font-size="12pt" fo:font-weight="normal" officeooo:rsid="0017b462" officeooo:paragraph-rsid="00a7c633" style:font-name-asian="Calibri1" style:font-size-asian="12pt" style:font-weight-asian="normal" style:font-name-complex="Calibri1" style:font-size-complex="12pt"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text-properties fo:color="#c9211e" style:font-name="Calibri1" fo:font-size="12pt" style:font-size-asian="12pt" style:language-asian="ar" style:country-asian="SA" style:font-size-complex="12pt"/>
    </style:style>
    <style:style style:name="P40" style:family="paragraph" style:parent-style-name="Standard">
      <style:paragraph-properties fo:margin-left="0cm" fo:margin-right="0cm" fo:line-height="100%" fo:text-align="justify" style:justify-single-word="false" fo:hyphenation-ladder-count="no-limit" fo:text-indent="0cm" style:auto-text-indent="false"/>
      <style:text-properties fo:font-variant="normal" fo:text-transform="none" fo:color="#000000" style:text-outline="false" style:text-line-through-style="none" style:text-line-through-type="none" style:font-name="Calibri" fo:font-size="14pt" fo:letter-spacing="normal" fo:language="pt" fo:country="BR" fo:font-style="normal" fo:text-shadow="none" style:text-underline-style="none" fo:font-weight="bold" officeooo:paragraph-rsid="00a4ad2e" style:letter-kerning="true" style:font-name-asian="SimSu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41"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f53d40" officeooo:paragraph-rsid="00a436e6" fo:background-color="transparent" style:font-size-asian="12pt" style:font-style-asian="normal" style:font-weight-asian="normal" style:font-size-complex="12pt" style:font-style-complex="normal" style:font-weight-complex="normal"/>
    </style:style>
    <style:style style:name="P42" style:family="paragraph" style:parent-style-name="Header">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f53d40" officeooo:paragraph-rsid="00a436e6" fo:background-color="transparent" style:font-size-asian="12pt" style:font-style-asian="normal" style:font-weight-asian="normal" style:font-size-complex="12pt" style:font-style-complex="normal" style:font-weight-complex="normal"/>
    </style:style>
    <style:style style:name="P43"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15e9be" officeooo:paragraph-rsid="00a436e6" fo:background-color="transparent" style:font-size-asian="12pt" style:font-style-asian="normal" style:font-weight-asian="normal" style:font-size-complex="12pt" style:font-style-complex="normal" style:font-weight-complex="normal"/>
    </style:style>
    <style:style style:name="P44"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82827e" officeooo:paragraph-rsid="00a436e6" fo:background-color="transparent" style:font-size-asian="12pt" style:font-style-asian="normal" style:font-weight-asian="normal" style:font-size-complex="12pt" style:font-style-complex="normal" style:font-weight-complex="normal"/>
    </style:style>
    <style:style style:name="P45"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b2590e" officeooo:paragraph-rsid="00a436e6" fo:background-color="transparent" style:font-size-asian="12pt" style:font-style-asian="normal" style:font-weight-asian="normal" style:font-size-complex="12pt" style:font-style-complex="normal" style:font-weight-complex="normal"/>
    </style:style>
    <style:style style:name="P46"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b3f9ff" officeooo:paragraph-rsid="00a436e6" fo:background-color="transparent" style:font-size-asian="12pt" style:font-style-asian="normal" style:font-weight-asian="normal" style:font-size-complex="12pt" style:font-style-complex="normal" style:font-weight-complex="normal"/>
    </style:style>
    <style:style style:name="P47"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e43a54" officeooo:paragraph-rsid="00a436e6" fo:background-color="transparent" style:font-size-asian="12pt" style:font-style-asian="normal" style:font-weight-asian="normal" style:font-size-complex="12pt" style:font-style-complex="normal" style:font-weight-complex="normal"/>
    </style:style>
    <style:style style:name="P48"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f73713" officeooo:paragraph-rsid="00a436e6" fo:background-color="transparent" style:font-size-asian="12pt" style:font-style-asian="normal" style:font-weight-asian="normal" style:font-size-complex="12pt" style:font-style-complex="normal" style:font-weight-complex="normal"/>
    </style:style>
    <style:style style:name="P49"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058b02" officeooo:paragraph-rsid="00a436e6" fo:background-color="transparent" style:font-size-asian="12pt" style:font-style-asian="normal" style:font-weight-asian="normal" style:font-size-complex="12pt" style:font-style-complex="normal" style:font-weight-complex="normal"/>
    </style:style>
    <style:style style:name="P50"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0a5ac4" officeooo:paragraph-rsid="00a436e6" fo:background-color="transparent" style:font-size-asian="12pt" style:font-style-asian="normal" style:font-weight-asian="normal" style:font-size-complex="12pt" style:font-style-complex="normal" style:font-weight-complex="normal"/>
    </style:style>
    <style:style style:name="P51"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7b32c7" officeooo:paragraph-rsid="00a436e6" fo:background-color="transparent" style:font-size-asian="12pt" style:font-style-asian="normal" style:font-weight-asian="normal" style:font-size-complex="12pt" style:font-style-complex="normal" style:font-weight-complex="normal"/>
    </style:style>
    <style:style style:name="P52"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e4e8d4" officeooo:paragraph-rsid="00a436e6" fo:background-color="transparent" style:font-size-asian="12pt" style:font-style-asian="normal" style:font-weight-asian="normal" style:font-size-complex="12pt" style:font-style-complex="normal" style:font-weight-complex="normal"/>
    </style:style>
    <style:style style:name="P53"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ee0e5b" officeooo:paragraph-rsid="00a436e6" fo:background-color="transparent" style:font-size-asian="12pt" style:font-style-asian="normal" style:font-weight-asian="normal" style:font-size-complex="12pt" style:font-style-complex="normal" style:font-weight-complex="normal"/>
    </style:style>
    <style:style style:name="P54"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9a7435" officeooo:paragraph-rsid="00a436e6" fo:background-color="transparent" style:font-size-asian="12pt" style:font-style-asian="normal" style:font-weight-asian="normal" style:font-size-complex="12pt" style:font-style-complex="normal" style:font-weight-complex="normal"/>
    </style:style>
    <style:style style:name="P55"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a24016" officeooo:paragraph-rsid="00a436e6" fo:background-color="transparent" style:font-size-asian="12pt" style:font-style-asian="normal" style:font-weight-asian="normal" style:font-size-complex="12pt" style:font-style-complex="normal" style:font-weight-complex="normal"/>
    </style:style>
    <style:style style:name="P56"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a43bb8" officeooo:paragraph-rsid="00a436e6" fo:background-color="transparent" style:font-size-asian="12pt" style:font-style-asian="normal" style:font-weight-asian="normal" style:font-size-complex="12pt" style:font-style-complex="normal" style:font-weight-complex="normal"/>
    </style:style>
    <style:style style:name="P57" style:family="paragraph" style:parent-style-name="Header">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292c49" officeooo:paragraph-rsid="00a436e6" fo:background-color="transparent" style:font-size-asian="12pt" style:font-style-asian="normal" style:font-weight-asian="normal" style:font-size-complex="12pt" style:font-style-complex="normal" style:font-weight-complex="normal"/>
    </style:style>
    <style:style style:name="P58"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b8e245" officeooo:paragraph-rsid="00a436e6" fo:background-color="transparent" style:font-size-asian="12pt" style:font-style-asian="normal" style:font-weight-asian="normal" style:font-size-complex="12pt" style:font-style-complex="normal" style:font-weight-complex="normal"/>
    </style:style>
    <style:style style:name="P59" style:family="paragraph" style:parent-style-name="Header">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4d8c70" officeooo:paragraph-rsid="00a436e6" fo:background-color="transparent" style:font-size-asian="12pt" style:font-style-asian="normal" style:font-weight-asian="normal" style:font-size-complex="12pt" style:font-style-complex="normal" style:font-weight-complex="normal"/>
    </style:style>
    <style:style style:name="P60"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4d8c70" officeooo:paragraph-rsid="00a436e6" fo:background-color="transparent" style:font-size-asian="12pt" style:font-style-asian="normal" style:font-weight-asian="normal" style:font-size-complex="12pt" style:font-style-complex="normal" style:font-weight-complex="normal"/>
    </style:style>
    <style:style style:name="P61"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c9ef43" officeooo:paragraph-rsid="00a436e6" fo:background-color="transparent" style:font-size-asian="12pt" style:font-style-asian="normal" style:font-weight-asian="normal" style:font-size-complex="12pt" style:font-style-complex="normal" style:font-weight-complex="normal"/>
    </style:style>
    <style:style style:name="P62"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cc94ea" officeooo:paragraph-rsid="00a436e6" fo:background-color="transparent" style:font-size-asian="12pt" style:font-style-asian="normal" style:font-weight-asian="normal" style:font-size-complex="12pt" style:font-style-complex="normal" style:font-weight-complex="normal"/>
    </style:style>
    <style:style style:name="P63"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d469af" officeooo:paragraph-rsid="00a436e6" fo:background-color="transparent" style:font-size-asian="12pt" style:font-style-asian="normal" style:font-weight-asian="normal" style:font-size-complex="12pt" style:font-style-complex="normal" style:font-weight-complex="normal"/>
    </style:style>
    <style:style style:name="P64"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e9f6e2" officeooo:paragraph-rsid="00a436e6" fo:background-color="transparent" style:font-size-asian="12pt" style:font-style-asian="normal" style:font-weight-asian="normal" style:font-size-complex="12pt" style:font-style-complex="normal" style:font-weight-complex="normal"/>
    </style:style>
    <style:style style:name="P65"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e87f91" officeooo:paragraph-rsid="00a436e6" fo:background-color="transparent" style:font-size-asian="12pt" style:font-style-asian="normal" style:font-weight-asian="normal" style:font-size-complex="12pt" style:font-style-complex="normal" style:font-weight-complex="normal"/>
    </style:style>
    <style:style style:name="P66"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e72c21" officeooo:paragraph-rsid="00a436e6" fo:background-color="transparent" style:font-size-asian="12pt" style:font-style-asian="normal" style:font-weight-asian="normal" style:font-size-complex="12pt" style:font-style-complex="normal" style:font-weight-complex="normal"/>
    </style:style>
    <style:style style:name="P67"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edc21d" officeooo:paragraph-rsid="00a436e6" fo:background-color="transparent" style:font-size-asian="12pt" style:font-style-asian="normal" style:font-weight-asian="normal" style:font-size-complex="12pt" style:font-style-complex="normal" style:font-weight-complex="normal"/>
    </style:style>
    <style:style style:name="P68"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1cbbe2" officeooo:paragraph-rsid="00a436e6" fo:background-color="transparent" style:font-size-asian="12pt" style:font-style-asian="normal" style:font-weight-asian="normal" style:font-size-complex="12pt" style:font-style-complex="normal" style:font-weight-complex="normal"/>
    </style:style>
    <style:style style:name="P69" style:family="paragraph" style:parent-style-name="Header">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779455" officeooo:paragraph-rsid="00a436e6" fo:background-color="transparent" style:font-size-asian="12pt" style:font-style-asian="normal" style:font-weight-asian="normal" style:font-size-complex="12pt" style:font-style-complex="normal" style:font-weight-complex="normal"/>
    </style:style>
    <style:style style:name="P70"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779455" officeooo:paragraph-rsid="00a436e6" fo:background-color="transparent" style:font-size-asian="12pt" style:font-style-asian="normal" style:font-weight-asian="normal" style:font-size-complex="12pt" style:font-style-complex="normal" style:font-weight-complex="normal"/>
    </style:style>
    <style:style style:name="P71" style:family="paragraph" style:parent-style-name="Header">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style:text-underline-style="solid" style:text-underline-width="auto" style:text-underline-color="font-color" fo:font-weight="normal" officeooo:rsid="00779455" officeooo:paragraph-rsid="00a436e6" fo:background-color="transparent" style:font-size-asian="12pt" style:font-style-asian="normal" style:font-weight-asian="normal" style:font-size-complex="12pt" style:font-style-complex="normal" style:font-weight-complex="normal"/>
    </style:style>
    <style:style style:name="P72"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fo:color="#000000" style:font-name="Calibri1" fo:font-size="12pt" fo:font-style="normal" fo:font-weight="normal" officeooo:rsid="0015e9be" officeooo:paragraph-rsid="00a436e6" fo:background-color="transparent" style:font-size-asian="12pt" style:font-style-asian="normal" style:font-weight-asian="normal" style:font-size-complex="12pt" style:font-style-complex="normal" style:font-weight-complex="normal"/>
    </style:style>
    <style:style style:name="P73"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7b32c7" officeooo:paragraph-rsid="00a436e6" fo:background-color="transparent" style:font-size-asian="12pt" style:font-style-asian="normal" style:font-weight-asian="normal" style:font-size-complex="12pt" style:font-style-complex="normal" style:font-weight-complex="normal"/>
    </style:style>
    <style:style style:name="P74"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de6e23" officeooo:paragraph-rsid="00a436e6" fo:background-color="transparent" style:font-size-asian="12pt" style:font-style-asian="normal" style:font-weight-asian="normal" style:font-size-complex="12pt" style:font-style-complex="normal" style:font-weight-complex="normal"/>
    </style:style>
    <style:style style:name="P75"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292c49" officeooo:paragraph-rsid="00a436e6" fo:background-color="transparent" style:font-size-asian="12pt" style:font-style-asian="normal" style:font-weight-asian="normal" style:font-size-complex="12pt" style:font-style-complex="normal" style:font-weight-complex="normal"/>
    </style:style>
    <style:style style:name="P76"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9dab0c" officeooo:paragraph-rsid="00a436e6" fo:background-color="transparent" style:font-size-asian="12pt" style:font-style-asian="normal" style:font-weight-asian="normal" style:font-size-complex="12pt" style:font-style-complex="normal" style:font-weight-complex="normal"/>
    </style:style>
    <style:style style:name="P77"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15e9be" officeooo:paragraph-rsid="00a436e6" fo:background-color="transparent" style:font-size-asian="12pt" style:font-style-asian="normal" style:font-weight-asian="normal" style:font-size-complex="12pt" style:font-style-complex="normal" style:font-weight-complex="normal"/>
    </style:style>
    <style:style style:name="P78"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e1f13d" officeooo:paragraph-rsid="00a436e6" fo:background-color="transparent" style:font-size-asian="12pt" style:font-style-asian="normal" style:font-weight-asian="normal" style:font-size-complex="12pt" style:font-style-complex="normal" style:font-weight-complex="normal"/>
    </style:style>
    <style:style style:name="P79"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883cff" officeooo:paragraph-rsid="00a436e6" fo:background-color="transparent" style:font-size-asian="12pt" style:font-style-asian="normal" style:font-weight-asian="normal" style:font-size-complex="12pt" style:font-style-complex="normal" style:font-weight-complex="normal"/>
    </style:style>
    <style:style style:name="P80"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d578e0" officeooo:paragraph-rsid="00a436e6" fo:background-color="transparent" style:font-size-asian="12pt" style:font-style-asian="normal" style:font-weight-asian="normal" style:font-size-complex="12pt" style:font-style-complex="normal" style:font-weight-complex="normal"/>
    </style:style>
    <style:style style:name="P81"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eb4900" officeooo:paragraph-rsid="00a436e6" fo:background-color="transparent" style:font-size-asian="12pt" style:font-style-asian="normal" style:font-weight-asian="normal" style:font-size-complex="12pt" style:font-style-complex="normal" style:font-weight-complex="normal"/>
    </style:style>
    <style:style style:name="P82"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d502e1" officeooo:paragraph-rsid="00a436e6" fo:background-color="transparent" style:font-size-asian="12pt" style:font-style-asian="normal" style:font-weight-asian="normal" style:font-size-complex="12pt" style:font-style-complex="normal" style:font-weight-complex="normal"/>
    </style:style>
    <style:style style:name="P83"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weight="normal" officeooo:paragraph-rsid="00a436e6" fo:background-color="transparent" style:font-size-asian="12pt" style:font-weight-asian="normal" style:font-size-complex="12pt" style:font-weight-complex="normal"/>
    </style:style>
    <style:style style:name="P84"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weight="normal" officeooo:rsid="00e1f13d" officeooo:paragraph-rsid="00a436e6" fo:background-color="transparent" style:font-size-asian="12pt" style:font-weight-asian="normal" style:font-size-complex="12pt" style:font-weight-complex="normal"/>
    </style:style>
    <style:style style:name="P85"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f53d40" officeooo:paragraph-rsid="00a436e6" fo:background-color="transparent" style:font-size-asian="12pt" style:font-style-asian="normal" style:font-weight-asian="normal" style:font-size-complex="12pt" style:font-style-complex="normal" style:font-weight-complex="normal"/>
    </style:style>
    <style:style style:name="P86"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15e9be" officeooo:paragraph-rsid="00a436e6" fo:background-color="transparent" style:font-size-asian="12pt" style:font-style-asian="normal" style:font-weight-asian="normal" style:font-size-complex="12pt" style:font-style-complex="normal" style:font-weight-complex="normal"/>
    </style:style>
    <style:style style:name="P8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a436e6"/>
    </style:style>
    <style:style style:name="P8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Verdana" fo:font-size="11pt" officeooo:paragraph-rsid="00a436e6" style:font-size-asian="11pt" style:font-size-complex="11pt"/>
    </style:style>
    <style:style style:name="P8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201f1e" style:font-name="Verdana" fo:font-size="11pt" fo:letter-spacing="normal" fo:font-style="normal" style:text-underline-style="none" fo:font-weight="bold" officeooo:paragraph-rsid="00a436e6" fo:background-color="#ffffff" style:font-name-asian="Times New Roman1" style:font-size-asian="11pt" style:font-style-asian="normal" style:font-weight-asian="bold" style:font-name-complex="Times New Roman1" style:font-size-complex="11pt" style:font-weight-complex="normal"/>
    </style:style>
    <style:style style:name="P90"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font-variant="normal" fo:text-transform="none" fo:color="#201f1e" style:font-name="Verdana" fo:font-size="11pt" fo:letter-spacing="normal" fo:font-style="normal" style:text-underline-style="solid" style:text-underline-width="auto" style:text-underline-color="font-color" fo:font-weight="bold" officeooo:paragraph-rsid="00a436e6" style:font-name-asian="Times New Roman1" style:font-size-asian="11pt" style:font-style-asian="normal" style:font-weight-asian="bold" style:font-name-complex="Times New Roman1" style:font-size-complex="11pt" style:font-weight-complex="normal"/>
    </style:style>
    <style:style style:name="P9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201f1e" style:text-outline="false" style:text-line-through-style="none" style:text-line-through-type="none" style:font-name="Verdana" fo:font-size="11pt" fo:letter-spacing="normal" fo:font-style="normal" fo:text-shadow="none" style:text-underline-style="none" fo:font-weight="bold" officeooo:paragraph-rsid="00a436e6" fo:background-color="#ffffff" style:font-name-asian="Times New Roman1" style:font-size-asian="11pt" style:font-style-asian="normal" style:font-weight-asian="bold" style:font-name-complex="Times New Roman1" style:font-size-complex="11pt" style:font-style-complex="normal" style:font-weight-complex="normal"/>
    </style:style>
    <style:style style:name="P9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fo:color="#201f1e" style:font-name="Calibri1" fo:font-size="12pt" fo:letter-spacing="normal" fo:font-style="normal" style:text-underline-style="solid" style:text-underline-width="auto" style:text-underline-color="font-color" fo:font-weight="bold" officeooo:paragraph-rsid="00a436e6" style:font-name-asian="Times New Roman1" style:font-size-asian="12pt" style:font-style-asian="normal" style:font-weight-asian="bold" style:font-name-complex="Times New Roman1" style:font-size-complex="12pt" style:font-weight-complex="normal"/>
    </style:style>
    <style:style style:name="P9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text-underline-style="none" officeooo:paragraph-rsid="00a436e6" fo:background-color="#ffffff"/>
    </style:style>
    <style:style style:name="P9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a436e6"/>
    </style:style>
    <style:style style:name="P9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a436e6" fo:hyphenate="false" fo:hyphenation-remain-char-count="2" fo:hyphenation-push-char-count="2" loext:hyphenation-no-caps="false"/>
    </style:style>
    <style:style style:name="P9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Calibri1" fo:font-size="12pt" fo:font-style="normal" style:text-underline-style="none" officeooo:paragraph-rsid="00a436e6" style:font-size-asian="12pt" style:font-style-asian="normal" style:font-size-complex="12pt" style:font-style-complex="normal" fo:hyphenate="false" fo:hyphenation-remain-char-count="2" fo:hyphenation-push-char-count="2" loext:hyphenation-no-caps="false"/>
    </style:style>
    <style:style style:name="P9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Calibri1" fo:font-size="12pt" fo:font-weight="bold" officeooo:paragraph-rsid="00a436e6" style:font-size-asian="12pt" style:font-weight-asian="bold" style:font-size-complex="12pt" style:font-weight-complex="bold" fo:hyphenate="false" fo:hyphenation-remain-char-count="2" fo:hyphenation-push-char-count="2" loext:hyphenation-no-caps="false"/>
    </style:style>
    <style:style style:name="P98"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officeooo:paragraph-rsid="00a436e6"/>
    </style:style>
    <style:style style:name="P99"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Calibri1" fo:font-size="12pt" fo:font-weight="normal" officeooo:paragraph-rsid="00a7c633" style:font-size-asian="12pt" style:font-weight-asian="normal" style:font-size-complex="12pt" style:font-weight-complex="normal"/>
    </style:style>
    <style:style style:name="P100" style:family="paragraph" style:parent-style-name="Standard">
      <style:paragraph-properties fo:line-height="100%" fo:text-align="justify" style:justify-single-word="false"/>
      <style:text-properties fo:color="#000000" style:font-name="Calibri1" fo:font-size="12pt" style:text-underline-style="solid" style:text-underline-width="auto" style:text-underline-color="font-color" fo:font-weight="bold" style:text-underline-mode="continuous" style:text-overline-mode="continuous" style:text-line-through-mode="continuous" style:font-name-asian="Calibri1" style:font-size-asian="12pt" style:font-weight-asian="bold" style:font-size-complex="12pt" style:font-weight-complex="bold"/>
    </style:style>
    <style:style style:name="P101" style:family="paragraph" style:parent-style-name="Standard">
      <style:paragraph-properties fo:line-height="100%"/>
      <style:text-properties fo:color="#000000" style:font-name="Calibri1" fo:font-size="12pt" fo:language="pt" fo:country="BR" fo:font-weight="bold" officeooo:rsid="0017b462" officeooo:paragraph-rsid="00a436e6" style:letter-kerning="false" style:font-name-asian="Calibri2" style:font-size-asian="12pt" style:language-asian="en" style:country-asian="US" style:font-weight-asian="bold" style:font-name-complex="Calibri2" style:font-size-complex="12pt" style:language-complex="ar" style:country-complex="SA"/>
    </style:style>
    <style:style style:name="P102" style:family="paragraph" style:parent-style-name="Standard">
      <style:paragraph-properties fo:line-height="100%" fo:text-align="justify" style:justify-single-word="false"/>
      <style:text-properties style:font-name="Calibri1" fo:font-size="12pt" officeooo:paragraph-rsid="00241d16" style:font-size-asian="12pt" style:font-size-complex="12pt"/>
    </style:style>
    <style:style style:name="P103" style:family="paragraph" style:parent-style-name="Standard">
      <style:paragraph-properties fo:line-height="100%" fo:text-align="justify" style:justify-single-word="false"/>
      <style:text-properties style:font-name="Calibri1" fo:font-size="12pt" fo:language="pt" fo:country="BR" fo:font-weight="normal" officeooo:rsid="0017b462" officeooo:paragraph-rsid="00a7c633" style:letter-kerning="false" style:font-name-asian="Calibri2" style:font-size-asian="12pt" style:language-asian="en" style:country-asian="US" style:font-weight-asian="normal" style:font-name-complex="Calibri2" style:font-size-complex="12pt" style:language-complex="ar" style:country-complex="SA" style:font-weight-complex="normal"/>
    </style:style>
    <style:style style:name="P104" style:family="paragraph" style:parent-style-name="Standard">
      <style:paragraph-properties fo:line-height="100%" fo:text-align="justify" style:justify-single-word="false"/>
      <style:text-properties style:font-name="Calibri1" fo:font-size="12pt" fo:language="pt" fo:country="BR" fo:font-weight="normal" officeooo:rsid="0017fc9e" officeooo:paragraph-rsid="00a436e6" style:letter-kerning="false" style:font-name-asian="Calibri2" style:font-size-asian="12pt" style:language-asian="en" style:country-asian="US" style:font-weight-asian="normal" style:font-name-complex="Calibri2" style:font-size-complex="12pt" style:language-complex="ar" style:country-complex="SA" style:font-weight-complex="normal"/>
    </style:style>
    <style:style style:name="P105" style:family="paragraph" style:parent-style-name="Standard">
      <style:paragraph-properties fo:line-height="100%" fo:text-align="justify" style:justify-single-word="false"/>
      <style:text-properties style:font-name="Calibri1" fo:font-size="12pt" fo:font-weight="normal" officeooo:rsid="0017fc9e" officeooo:paragraph-rsid="00a436e6"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font-name="Calibri" fo:font-size="14pt" fo:letter-spacing="normal" fo:language="pt" fo:country="BR" fo:font-style="normal" fo:text-shadow="none" style:text-underline-style="none" fo:font-weight="bold" officeooo:paragraph-rsid="00a4ad2e" style:letter-kerning="true" style:font-name-asian="SimSun1" style:font-size-asian="14pt" style:language-asian="ar" style:country-asian="SA" style:font-style-asian="normal" style:font-weight-asian="bold" style:font-name-complex="Calibri2" style:font-size-complex="14pt" style:language-complex="ar" style:country-complex="SA" style:font-style-complex="normal" style:font-weight-complex="bold"/>
    </style:style>
    <style:style style:name="P107" style:family="paragraph" style:parent-style-name="Standard">
      <style:paragraph-properties fo:line-height="100%" fo:text-align="justify" style:justify-single-word="false"/>
      <style:text-properties fo:font-variant="normal" fo:text-transform="none" fo:color="#000000" style:text-outline="false" style:text-line-through-style="none" style:text-line-through-type="none" style:font-name="Calibri" fo:font-size="14pt" fo:letter-spacing="normal" fo:language="pt" fo:country="BR" fo:font-style="normal" fo:text-shadow="none" style:text-underline-style="none" fo:font-weight="bold" officeooo:paragraph-rsid="00a4ad2e" style:letter-kerning="true" style:font-name-asian="SimSun1" style:font-size-asian="14pt" style:language-asian="ar" style:country-asian="SA" style:font-style-asian="normal" style:font-weight-asian="bold" style:font-name-complex="Calibri2" style:font-size-complex="14pt" style:language-complex="ar" style:country-complex="SA" style:font-style-complex="normal" style:font-weight-complex="bold"/>
    </style:style>
    <style:style style:name="P108" style:family="paragraph" style:parent-style-name="Standard">
      <style:paragraph-properties fo:text-align="justify" style:justify-single-word="false"/>
      <style:text-properties officeooo:paragraph-rsid="00a4ad2e"/>
    </style:style>
    <style:style style:name="P109" style:family="paragraph" style:parent-style-name="Standard">
      <style:paragraph-properties fo:line-height="100%" fo:text-align="justify" style:justify-single-word="false"/>
      <style:text-properties officeooo:paragraph-rsid="00a4ad2e"/>
    </style:style>
    <style:style style:name="P110" style:family="paragraph" style:parent-style-name="Standard">
      <style:paragraph-properties style:line-height-at-least="0.176cm" fo:text-align="justify" style:justify-single-word="false"/>
      <style:text-properties officeooo:paragraph-rsid="00a4ad2e"/>
    </style:style>
    <style:style style:name="P111" style:family="paragraph" style:parent-style-name="Normal" style:master-page-name="MP0">
      <style:paragraph-properties fo:line-height="100%" fo:text-align="justify" style:justify-single-word="false" style:page-number="auto" fo:break-before="page"/>
    </style:style>
    <style:style style:name="P112" style:family="paragraph" style:parent-style-name="Standard" style:list-style-name="L1">
      <style:paragraph-properties fo:margin-top="0.101cm" fo:margin-bottom="0.101cm" loext:contextual-spacing="false" fo:line-height="100%" fo:text-align="justify" style:justify-single-word="false"/>
    </style:style>
    <style:style style:name="P113" style:family="paragraph" style:parent-style-name="Standard" style:list-style-name="L1">
      <style:paragraph-properties fo:margin-top="0.101cm" fo:margin-bottom="0.101cm" loext:contextual-spacing="false" fo:line-height="100%" fo:text-align="justify" style:justify-single-word="false"/>
      <style:text-properties officeooo:paragraph-rsid="00a4144b"/>
    </style:style>
    <style:style style:name="P114" style:family="paragraph" style:parent-style-name="Standard" style:list-style-name="L1">
      <style:paragraph-properties fo:margin-top="0.402cm" fo:margin-bottom="0.402cm" loext:contextual-spacing="false" fo:line-height="100%" fo:text-align="justify" style:justify-single-word="false"/>
      <style:text-properties officeooo:paragraph-rsid="00a4144b"/>
    </style:style>
    <style:style style:name="P115" style:family="paragraph" style:parent-style-name="Standard" style:list-style-name="L1">
      <style:paragraph-properties fo:margin-top="0.302cm" fo:margin-bottom="0.302cm" loext:contextual-spacing="false" fo:line-height="100%" fo:text-align="justify" style:justify-single-word="false"/>
      <style:text-properties officeooo:paragraph-rsid="007c02e7"/>
    </style:style>
    <style:style style:name="P116" style:family="paragraph" style:parent-style-name="Standard" style:list-style-name="L1">
      <style:paragraph-properties fo:margin-top="0cm" fo:margin-bottom="0cm" loext:contextual-spacing="false" fo:line-height="100%" fo:text-align="justify" style:justify-single-word="false"/>
      <style:text-properties style:font-name="Calibri1" fo:font-size="12pt" officeooo:paragraph-rsid="00a4144b" style:font-size-asian="12pt" style:font-size-complex="12pt"/>
    </style:style>
    <style:style style:name="P117" style:family="paragraph" style:parent-style-name="Standard" style:list-style-name="L1">
      <style:paragraph-properties fo:margin-top="0cm" fo:margin-bottom="0cm" loext:contextual-spacing="false" fo:line-height="100%" fo:text-align="justify" style:justify-single-word="false"/>
      <style:text-properties style:use-window-font-color="true" style:font-name="Calibri1" fo:font-size="12pt" fo:language="pt" fo:country="BR" fo:font-style="normal" fo:font-weight="normal" officeooo:rsid="008f1cda" officeooo:paragraph-rsid="00a4144b" style:font-name-asian="Calibri2" style:font-size-asian="12pt" style:font-style-asian="normal" style:font-weight-asian="normal" style:font-name-complex="Calibri2" style:font-size-complex="12pt" style:font-style-complex="normal" style:font-weight-complex="normal"/>
    </style:style>
    <style:style style:name="T1" style:family="text">
      <style:text-properties fo:text-transform="uppercase" fo:color="#000000" style:font-name="Calibri1" fo:font-size="12pt" style:text-underline-style="solid" style:text-underline-width="auto" style:text-underline-color="font-color" fo:font-weight="bold"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2" style:family="text">
      <style:text-properties fo:text-transform="uppercase" fo:color="#000000" style:font-name="Calibri1" fo:font-size="12pt" style:text-underline-style="solid" style:text-underline-width="auto" style:text-underline-color="font-color" fo:font-weight="bold" officeooo:rsid="0073ec0d"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3" style:family="text">
      <style:text-properties fo:text-transform="uppercase" fo:color="#000000" style:font-name="Calibri1" fo:font-size="12pt" style:text-underline-style="solid" style:text-underline-width="auto" style:text-underline-color="font-color" fo:font-weight="bold" officeooo:rsid="0082a474"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4" style:family="text">
      <style:text-properties fo:text-transform="uppercase" fo:color="#000000" style:font-name="Calibri1" fo:font-size="12pt" style:text-underline-style="solid" style:text-underline-width="auto" style:text-underline-color="font-color" fo:font-weight="bold" officeooo:rsid="00a2790a"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5" style:family="text">
      <style:text-properties fo:color="#000000"/>
    </style:style>
    <style:style style:name="T6" style:family="text">
      <style:text-properties fo:color="#000000" style:font-name="Calibri1" fo:font-size="12pt" fo:font-weight="bold" style:font-name-asian="Calibri1" style:font-size-asian="12pt" style:font-weight-asian="bold" style:font-name-complex="Calibri1" style:font-size-complex="12pt" style:font-weight-complex="bold"/>
    </style:style>
    <style:style style:name="T7" style:family="text">
      <style:text-properties fo:color="#000000" style:font-name="Calibri1" fo:font-size="12pt" fo:font-weight="bold" officeooo:rsid="0082a474" style:font-name-asian="Calibri1" style:font-size-asian="12pt" style:font-weight-asian="bold" style:font-name-complex="Calibri1" style:font-size-complex="12pt" style:font-weight-complex="bold"/>
    </style:style>
    <style:style style:name="T8" style:family="text">
      <style:text-properties fo:color="#000000" style:font-name="Calibri1" fo:font-size="12pt" fo:font-weight="bold" officeooo:rsid="00528343" style:font-name-asian="Calibri1" style:font-size-asian="12pt" style:font-weight-asian="bold" style:font-name-complex="Calibri1" style:font-size-complex="12pt" style:font-weight-complex="bold"/>
    </style:style>
    <style:style style:name="T9" style:family="text">
      <style:text-properties fo:color="#000000" style:font-name="Calibri1" fo:font-size="12pt" fo:font-weight="bold" officeooo:rsid="0083a55b" style:font-name-asian="Calibri1" style:font-size-asian="12pt" style:font-weight-asian="bold" style:font-name-complex="Calibri1" style:font-size-complex="12pt" style:font-weight-complex="bold"/>
    </style:style>
    <style:style style:name="T10" style:family="text">
      <style:text-properties fo:color="#000000" style:font-name="Calibri1" fo:font-size="12pt" fo:font-weight="bold" officeooo:rsid="009369eb" style:font-name-asian="Calibri1" style:font-size-asian="12pt" style:font-weight-asian="bold" style:font-name-complex="Calibri1" style:font-size-complex="12pt" style:font-weight-complex="bold"/>
    </style:style>
    <style:style style:name="T11" style:family="text">
      <style:text-properties fo:color="#000000" style:font-name="Calibri1" fo:font-size="12pt" fo:font-weight="bold" officeooo:rsid="00a2790a" style:font-name-asian="Calibri1" style:font-size-asian="12pt" style:font-weight-asian="bold" style:font-name-complex="Calibri1" style:font-size-complex="12pt" style:font-weight-complex="bold"/>
    </style:style>
    <style:style style:name="T12" style:family="text">
      <style:text-properties fo:color="#000000" style:font-name="Calibri1" fo:font-size="12pt" fo:font-weight="bold" officeooo:rsid="00a4144b" style:font-name-asian="Calibri1" style:font-size-asian="12pt" style:font-weight-asian="bold" style:font-name-complex="Calibri1" style:font-size-complex="12pt" style:font-weight-complex="bold"/>
    </style:style>
    <style:style style:name="T13" style:family="text">
      <style:text-properties fo:color="#000000" style:font-name="Calibri1" fo:font-size="12pt" fo:font-weight="bold" officeooo:rsid="00a436e6" style:font-name-asian="Calibri1" style:font-size-asian="12pt" style:font-weight-asian="bold" style:font-name-complex="Calibri1" style:font-size-complex="12pt" style:font-weight-complex="bold"/>
    </style:style>
    <style:style style:name="T14" style:family="text">
      <style:text-properties fo:color="#000000" style:font-name="Calibri1" fo:font-size="12pt" fo:font-weight="bold" style:font-name-asian="Calibri1" style:font-size-asian="12pt" style:font-weight-asian="bold" style:font-name-complex="Arial" style:font-size-complex="12pt" style:font-weight-complex="bold"/>
    </style:style>
    <style:style style:name="T15" style:family="text">
      <style:text-properties fo:color="#000000" style:font-name="Calibri1" fo:font-size="12pt" fo:font-weight="bold" officeooo:rsid="0056a7a0" style:font-name-asian="Calibri1" style:font-size-asian="12pt" style:font-weight-asian="bold" style:font-name-complex="Arial" style:font-size-complex="12pt" style:font-weight-complex="bold"/>
    </style:style>
    <style:style style:name="T16" style:family="text">
      <style:text-properties fo:color="#000000" style:font-name="Calibri1" fo:font-size="12pt" fo:font-weight="bold" officeooo:rsid="00241d16" style:font-name-asian="Calibri1" style:font-size-asian="12pt" style:font-weight-asian="bold" style:font-name-complex="Arial" style:font-size-complex="12pt" style:font-weight-complex="bold"/>
    </style:style>
    <style:style style:name="T17" style:family="text">
      <style:text-properties fo:color="#000000" style:font-name="Calibri1" fo:font-size="12pt" fo:font-weight="bold" officeooo:rsid="008c7f57" style:font-name-asian="Calibri1" style:font-size-asian="12pt" style:font-weight-asian="bold" style:font-name-complex="Arial" style:font-size-complex="12pt" style:font-weight-complex="bold"/>
    </style:style>
    <style:style style:name="T18" style:family="text">
      <style:text-properties fo:color="#000000" style:font-name="Calibri1" fo:font-size="12pt" fo:language="pt" fo:country="BR" fo:font-weight="normal" officeooo:rsid="008c7f57" style:font-name-asian="Calibri2" style:font-size-asian="12pt" style:font-weight-asian="normal" style:font-name-complex="Calibri2" style:font-size-complex="12pt" style:font-weight-complex="normal"/>
    </style:style>
    <style:style style:name="T19" style:family="text">
      <style:text-properties fo:color="#000000" style:font-name="Calibri1" fo:font-size="12pt" fo:language="pt" fo:country="BR" fo:font-style="normal" style:text-underline-style="none" fo:font-weight="normal"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20" style:family="text">
      <style:text-properties fo:color="#000000" style:font-name="Calibri1" fo:font-size="12pt" fo:language="pt" fo:country="BR" fo:font-style="normal" style:text-underline-style="none" fo:font-weight="normal" officeooo:rsid="00a3e382"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21" style:family="text">
      <style:text-properties fo:color="#000000" style:font-name="Calibri1" fo:font-size="12pt" fo:language="pt" fo:country="BR" fo:font-style="normal" style:text-underline-style="none" fo:font-weight="normal" officeooo:rsid="0056db2f"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22" style:family="text">
      <style:text-properties fo:color="#000000" style:font-name="Calibri1" fo:font-size="12pt" fo:font-weight="normal" officeooo:rsid="00a4144b" style:font-name-asian="Calibri1" style:font-size-asian="12pt" style:font-weight-asian="normal" style:font-name-complex="Calibri1" style:font-size-complex="12pt" style:font-weight-complex="normal"/>
    </style:style>
    <style:style style:name="T23" style:family="text">
      <style:text-properties fo:color="#000000" style:font-name="Calibri1" fo:font-size="12pt" fo:font-weight="normal" style:font-size-asian="12pt" style:font-weight-asian="normal" style:font-size-complex="12pt" style:font-weight-complex="normal"/>
    </style:style>
    <style:style style:name="T24" style:family="text">
      <style:text-properties fo:color="#000000" style:font-name="Calibri1" fo:font-size="12pt" fo:font-weight="normal" style:font-size-asian="12pt" style:font-weight-asian="normal" style:font-name-complex="Calibri2" style:font-size-complex="12pt" style:font-weight-complex="normal"/>
    </style:style>
    <style:style style:name="T25" style:family="text">
      <style:text-properties fo:color="#000000" style:font-name="Calibri1" fo:font-size="12pt" fo:font-weight="normal" officeooo:rsid="00a4ad2e" style:font-size-asian="12pt" style:font-weight-asian="normal" style:font-name-complex="Calibri2" style:font-size-complex="12pt" style:font-weight-complex="normal"/>
    </style:style>
    <style:style style:name="T26" style:family="text">
      <style:text-properties fo:color="#000000" style:font-name="Calibri1" fo:font-size="12pt" fo:font-weight="normal" style:font-name-asian="Times New Roman" style:font-size-asian="12pt" style:font-weight-asian="normal" style:font-name-complex="Arial" style:font-size-complex="12pt" style:font-weight-complex="normal"/>
    </style:style>
    <style:style style:name="T27" style:family="text">
      <style:text-properties fo:color="#000000" style:font-name="Calibri1" fo:font-size="12pt" fo:font-weight="normal" officeooo:rsid="00a3e382" style:font-name-asian="Times New Roman" style:font-size-asian="12pt" style:font-weight-asian="normal" style:font-name-complex="Arial" style:font-size-complex="12pt" style:font-weight-complex="normal"/>
    </style:style>
    <style:style style:name="T28" style:family="text">
      <style:text-properties fo:color="#000000" style:font-name="Calibri1" fo:font-size="12pt" fo:font-weight="normal" officeooo:rsid="005c1db5" style:font-name-asian="Times New Roman" style:font-size-asian="12pt" style:font-weight-asian="normal" style:font-name-complex="Arial" style:font-size-complex="12pt" style:font-weight-complex="normal"/>
    </style:style>
    <style:style style:name="T29" style:family="text">
      <style:text-properties fo:color="#000000" style:font-name="Calibri1" fo:font-size="12pt" fo:font-weight="normal" fo:background-color="transparent" loext:char-shading-value="0" style:font-size-asian="12pt" style:font-weight-asian="normal" style:font-size-complex="12pt" style:font-weight-complex="normal"/>
    </style:style>
    <style:style style:name="T30" style:family="text">
      <style:text-properties fo:color="#000000" fo:font-weight="bold"/>
    </style:style>
    <style:style style:name="T31" style:family="text">
      <style:text-properties fo:color="#000000" fo:font-weight="bold" officeooo:rsid="00058b02" fo:background-color="#ffffff" loext:char-shading-value="0"/>
    </style:style>
    <style:style style:name="T32" style:family="text">
      <style:text-properties fo:color="#000000" fo:font-weight="bold" officeooo:rsid="0015e9be"/>
    </style:style>
    <style:style style:name="T33" style:family="text">
      <style:text-properties fo:color="#000000" officeooo:rsid="0015e9be"/>
    </style:style>
    <style:style style:name="T34" style:family="text">
      <style:text-properties fo:color="#000000" officeooo:rsid="00ca27ec"/>
    </style:style>
    <style:style style:name="T35" style:family="text">
      <style:text-properties fo:color="#000000" officeooo:rsid="00058b02" fo:background-color="#ffffff" loext:char-shading-value="0"/>
    </style:style>
    <style:style style:name="T36" style:family="text">
      <style:text-properties fo:color="#000000" officeooo:rsid="000a5ac4" fo:background-color="#ffffff" loext:char-shading-value="0"/>
    </style:style>
    <style:style style:name="T37" style:family="text">
      <style:text-properties fo:color="#000000" officeooo:rsid="001cbbe2" fo:background-color="#ffffff" loext:char-shading-value="0"/>
    </style:style>
    <style:style style:name="T38" style:family="text">
      <style:text-properties fo:color="#000000" officeooo:rsid="00f21e97" fo:background-color="#ffffff" loext:char-shading-value="0"/>
    </style:style>
    <style:style style:name="T39" style:family="text">
      <style:text-properties fo:color="#000000" officeooo:rsid="00f73713"/>
    </style:style>
    <style:style style:name="T40" style:family="text">
      <style:text-properties fo:color="#000000" officeooo:rsid="00a436e6"/>
    </style:style>
    <style:style style:name="T41" style:family="text">
      <style:text-properties fo:color="#000000" officeooo:rsid="000a5ac4"/>
    </style:style>
    <style:style style:name="T42" style:family="text">
      <style:text-properties fo:color="#000000" officeooo:rsid="002c79e6"/>
    </style:style>
    <style:style style:name="T43" style:family="text">
      <style:text-properties fo:color="#000000" officeooo:rsid="00258cc7"/>
    </style:style>
    <style:style style:name="T44" style:family="text">
      <style:text-properties fo:color="#000000" officeooo:rsid="00d502e1"/>
    </style:style>
    <style:style style:name="T45" style:family="text">
      <style:text-properties fo:color="#000000" style:text-outline="false" style:text-line-through-style="none" style:text-line-through-type="none" fo:text-shadow="none" fo:font-weight="normal" style:font-weight-asian="normal" style:font-weight-complex="normal"/>
    </style:style>
    <style:style style:name="T46" style:family="text">
      <style:text-properties fo:color="#000000" fo:language="pt" fo:country="BR" style:letter-kerning="false" style:font-name-asian="Calibri2" style:language-asian="en" style:country-asian="US" style:font-name-complex="Calibri2" style:language-complex="ar" style:country-complex="SA"/>
    </style:style>
    <style:style style:name="T47" style:family="text">
      <style:text-properties fo:color="#000000" fo:language="pt" fo:country="BR" officeooo:rsid="0017b462" style:letter-kerning="false" style:font-name-asian="Calibri2" style:language-asian="en" style:country-asian="US" style:font-name-complex="Calibri2" style:language-complex="ar" style:country-complex="SA"/>
    </style:style>
    <style:style style:name="T48" style:family="text">
      <style:text-properties fo:color="#000000" fo:language="pt" fo:country="BR" officeooo:rsid="001991d8" style:letter-kerning="false" style:font-name-asian="Calibri2" style:language-asian="en" style:country-asian="US" style:font-name-complex="Calibri2" style:language-complex="ar" style:country-complex="SA"/>
    </style:style>
    <style:style style:name="T49" style:family="text">
      <style:text-properties fo:color="#000000" fo:language="pt" fo:country="BR" fo:font-weight="bold" style:letter-kerning="false" style:font-name-asian="Calibri2" style:language-asian="en" style:country-asian="US" style:font-name-complex="Calibri2" style:language-complex="ar" style:country-complex="SA"/>
    </style:style>
    <style:style style:name="T50" style:family="text">
      <style:text-properties fo:color="#000000" fo:language="pt" fo:country="BR" fo:font-weight="bold" style:letter-kerning="false" style:font-name-asian="Calibri2" style:language-asian="en" style:country-asian="US" style:font-weight-asian="bold" style:font-name-complex="Calibri2" style:language-complex="ar" style:country-complex="SA" style:font-weight-complex="bold"/>
    </style:style>
    <style:style style:name="T51" style:family="text">
      <style:text-properties fo:color="#000000" fo:background-color="transparent" loext:char-shading-value="0"/>
    </style:style>
    <style:style style:name="T52" style:family="text">
      <style:text-properties fo:font-variant="normal" fo:text-transform="none"/>
    </style:style>
    <style:style style:name="T53"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bold"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54"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bold" officeooo:rsid="003d6158"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55"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bold" style:letter-kerning="true" style:font-name-asian="SimSu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56"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bold" officeooo:rsid="0051c385"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57"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a4ad2e" style:letter-kerning="true"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61"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62"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a4ad2e"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63"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4988b5"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64"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a3e382"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65"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61eb5f"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66"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499c20"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67"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50a0de"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68"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55f069"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69"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50a869"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70"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4665d8" style:letter-kerning="true" style:text-blinking="false" fo:background-color="transparent" loext:char-shading-value="0" style:font-name-asian="Times New Roman" style:font-size-asian="12pt" style:language-asian="pt" style:country-asian="BR" style:font-style-asian="normal" style:font-weight-asian="normal" style:font-name-complex="Times New Roman1" style:font-size-complex="12pt" style:language-complex="hi" style:country-complex="IN" style:font-style-complex="normal" style:font-weight-complex="normal" loext:padding="0cm" loext:border="none"/>
    </style:style>
    <style:style style:name="T71"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style:letter-kerning="true" style:text-blinking="fals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72"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text-blinking="fals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73"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74"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75"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style:letter-kerning="true" fo:background-color="transparent" loext:char-shading-value="0"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77"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78" style:family="text">
      <style:text-properties fo:font-variant="normal" fo:text-transform="none" fo:color="#000000" style:text-outline="false" style:text-line-through-style="none" style:text-line-through-type="none" style:font-name="Calibri1" fo:font-size="12pt" fo:letter-spacing="normal" fo:font-style="normal" fo:text-shadow="none" style:text-underline-style="none" fo:font-weight="normal" officeooo:rsid="00a436e6"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79" style:family="text">
      <style:text-properties fo:font-variant="normal" fo:text-transform="none" fo:color="#000000" style:text-outline="false" style:text-line-through-style="none" style:text-line-through-type="none" style:font-name="Calibri1" fo:font-size="12pt" fo:letter-spacing="normal" fo:font-style="normal" fo:text-shadow="none" style:text-underline-style="none" fo:font-weight="normal" style:letter-kerning="true" style:text-blinking="false" style:font-name-asian="SimSun1" style:font-size-asian="12pt" style:font-style-asian="normal" style:font-weight-asian="normal" style:font-name-complex="Calibri2" style:font-size-complex="12pt" style:font-style-complex="normal" style:font-weight-complex="normal"/>
    </style:style>
    <style:style style:name="T80" style:family="text">
      <style:text-properties fo:font-variant="normal" fo:text-transform="none" fo:color="#000000" style:text-outline="false" style:text-line-through-style="none" style:text-line-through-type="none" style:font-name="Calibri1" fo:font-size="12pt" fo:letter-spacing="normal" fo:font-style="normal" fo:text-shadow="none" style:text-underline-style="none" fo:font-weight="normal" officeooo:rsid="003d6158" style:letter-kerning="true" style:text-blinking="false" style:font-name-asian="SimSun1" style:font-size-asian="12pt" style:font-style-asian="normal" style:font-weight-asian="normal" style:font-name-complex="Calibri2" style:font-size-complex="12pt" style:font-style-complex="normal" style:font-weight-complex="normal"/>
    </style:style>
    <style:style style:name="T81"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8379cc"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2"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602f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3"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1f1ce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4"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21e42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5"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39046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6"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1d821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7"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774a1"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8"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2b249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9"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29fc4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90"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22c64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91"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a0e3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92"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36e3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93"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6721b"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94"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a3e38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95"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660d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96"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0639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97"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5c1db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98"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a693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99"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50dfd0"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00"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55dd0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01"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72ec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02"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6db01"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03"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7e24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04"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fb3d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05"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60018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06"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50a86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07"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5a4b46"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08"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56db2f"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09"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76b18"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0"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8c171"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1"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61eb5f"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2"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6b76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3"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2f50df"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4"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3767c1"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5"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87023"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6"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d0b3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7"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7e15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8"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55f06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9"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988b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0"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99c20"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1"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50a0d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2"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21e424" style:text-blinking="false" fo:background-color="transparent" loext:char-shading-value="0" style:font-name-asian="Times New Roman"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123"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56db2f" style:text-blinking="false" fo:background-color="transparent" loext:char-shading-value="0" style:font-name-asian="Times New Roman"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124"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99c20" style:text-blinking="false" fo:background-color="transparent" loext:char-shading-value="0" style:font-name-asian="Times New Roman" style:font-size-asian="12pt" style:language-asian="pt" style:country-asian="BR" style:font-style-asian="normal" style:font-weight-asian="normal" style:font-name-complex="Times New Roman1" style:font-size-complex="12pt" style:language-complex="hi" style:country-complex="IN" style:font-style-complex="normal" style:font-weight-complex="normal" loext:padding="0cm" loext:border="none"/>
    </style:style>
    <style:style style:name="T125"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665d8" style:text-blinking="false" fo:background-color="transparent" loext:char-shading-value="0" style:font-name-asian="Times New Roman" style:font-size-asian="12pt" style:language-asian="pt" style:country-asian="BR" style:font-style-asian="normal" style:font-weight-asian="normal" style:font-name-complex="Times New Roman1" style:font-size-complex="12pt" style:language-complex="hi" style:country-complex="IN" style:font-style-complex="normal" style:font-weight-complex="normal" loext:padding="0cm" loext:border="none"/>
    </style:style>
    <style:style style:name="T126"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988b5" style:text-blinking="false" fo:background-color="transparent" loext:char-shading-value="0" style:font-name-asian="Times New Roman" style:font-size-asian="12pt" style:language-asian="pt" style:country-asian="BR" style:font-style-asian="normal" style:font-weight-asian="normal" style:font-name-complex="Times New Roman1" style:font-size-complex="12pt" style:language-complex="hi" style:country-complex="IN" style:font-style-complex="normal" style:font-weight-complex="normal" loext:padding="0cm" loext:border="none"/>
    </style:style>
    <style:style style:name="T127"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21e424"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loext:padding="0cm" loext:border="none"/>
    </style:style>
    <style:style style:name="T128"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660dd"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loext:padding="0cm" loext:border="none"/>
    </style:style>
    <style:style style:name="T129"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5c1db5"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loext:padding="0cm" loext:border="none"/>
    </style:style>
    <style:style style:name="T130"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a6935"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loext:padding="0cm" loext:border="none"/>
    </style:style>
    <style:style style:name="T131"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9570b"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loext:padding="0cm" loext:border="none"/>
    </style:style>
    <style:style style:name="T132"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57f796"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loext:padding="0cm" loext:border="none"/>
    </style:style>
    <style:style style:name="T133"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8d17d"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34"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normal" officeooo:rsid="00472ecd"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35" style:family="text">
      <style:text-properties fo:font-variant="normal" fo:text-transform="none" fo:color="#000000" style:text-line-through-style="none" style:text-line-through-type="none" style:font-name="Calibri1" fo:font-size="12pt" fo:letter-spacing="normal" fo:language="pt" fo:country="BR" fo:font-style="normal" style:text-underline-style="none" fo:font-weight="bold" officeooo:rsid="0051c38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36" style:family="text">
      <style:text-properties fo:font-variant="normal" fo:text-transform="none" fo:color="#000000" style:text-line-through-style="none" style:text-line-through-type="none" style:font-name="Calibri1" fo:font-size="12pt" fo:letter-spacing="normal" fo:language="pt" fo:country="BR" fo:font-style="normal" style:text-underline-style="solid" style:text-underline-width="auto" style:text-underline-color="font-color" fo:font-weight="normal" officeooo:rsid="0029fc4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37" style:family="text">
      <style:text-properties fo:font-variant="normal" fo:text-transform="none" fo:color="#000000" style:text-line-through-style="none" style:text-line-through-type="none" style:font-name="Calibri1" fo:letter-spacing="normal" fo:language="pt" fo:country="BR" fo:font-style="normal" style:text-underline-style="none" fo:font-weight="normal" officeooo:rsid="00a3e382" style:text-blinking="false" fo:background-color="transparent" loext:char-shading-value="0" style:font-name-asian="Times New Roman" style:language-asian="pt" style:country-asian="BR" style:font-style-asian="normal" style:font-weight-asian="normal" style:font-name-complex="Times New Roman1" style:language-complex="hi" style:country-complex="IN" style:font-style-complex="normal" style:font-weight-complex="normal" loext:padding="0cm" loext:border="none"/>
    </style:style>
    <style:style style:name="T138" style:family="text">
      <style:text-properties fo:font-variant="normal" fo:text-transform="none" fo:color="#000000" style:text-line-through-style="none" style:text-line-through-type="none" style:font-name="Calibri1" fo:letter-spacing="normal" fo:language="pt" fo:country="BR" fo:font-style="normal" style:text-underline-style="none" fo:font-weight="normal" officeooo:rsid="0061eb5f" style:text-blinking="false" fo:background-color="transparent" loext:char-shading-value="0" style:font-name-asian="Times New Roman" style:language-asian="pt" style:country-asian="BR" style:font-style-asian="normal" style:font-weight-asian="normal" style:font-name-complex="Times New Roman1" style:language-complex="hi" style:country-complex="IN" style:font-style-complex="normal" style:font-weight-complex="normal" loext:padding="0cm" loext:border="none"/>
    </style:style>
    <style:style style:name="T139" style:family="text">
      <style:text-properties fo:font-variant="normal" fo:text-transform="none" fo:color="#000000" style:text-line-through-style="none" style:text-line-through-type="none" style:font-name="Calibri1" fo:letter-spacing="normal" fo:language="pt" fo:country="BR" fo:font-style="normal" style:text-underline-style="none" fo:font-weight="normal" officeooo:rsid="004988b5" style:text-blinking="false" fo:background-color="transparent" loext:char-shading-value="0" style:font-name-asian="Times New Roman" style:language-asian="pt" style:country-asian="BR" style:font-style-asian="normal" style:font-weight-asian="normal" style:font-name-complex="Times New Roman1" style:language-complex="hi" style:country-complex="IN" style:font-style-complex="normal" style:font-weight-complex="normal" loext:padding="0cm" loext:border="none"/>
    </style:style>
    <style:style style:name="T140" style:family="text">
      <style:text-properties fo:font-variant="normal" fo:text-transform="none" fo:color="#000000" style:text-line-through-style="none" style:text-line-through-type="none" style:font-name="Calibri1" fo:letter-spacing="normal" fo:language="pt" fo:country="BR" fo:font-style="normal" style:text-underline-style="none" fo:font-weight="normal" officeooo:rsid="00499c20" style:text-blinking="false" fo:background-color="transparent" loext:char-shading-value="0" style:font-name-asian="Times New Roman" style:language-asian="pt" style:country-asian="BR" style:font-style-asian="normal" style:font-weight-asian="normal" style:font-name-complex="Times New Roman1" style:language-complex="hi" style:country-complex="IN" style:font-style-complex="normal" style:font-weight-complex="normal" loext:padding="0cm" loext:border="none"/>
    </style:style>
    <style:style style:name="T141" style:family="text">
      <style:text-properties fo:font-variant="normal" fo:text-transform="none" fo:color="#000000" style:text-line-through-style="none" style:text-line-through-type="none" style:font-name="Calibri1" fo:letter-spacing="normal" fo:language="pt" fo:country="BR" fo:font-style="normal" style:text-underline-style="none" fo:font-weight="normal" officeooo:rsid="0055f069" style:text-blinking="false" fo:background-color="transparent" loext:char-shading-value="0" style:font-name-asian="Times New Roman" style:language-asian="pt" style:country-asian="BR" style:font-style-asian="normal" style:font-weight-asian="normal" style:font-name-complex="Times New Roman1" style:language-complex="hi" style:country-complex="IN" style:font-style-complex="normal" style:font-weight-complex="normal" loext:padding="0cm" loext:border="none"/>
    </style:style>
    <style:style style:name="T142" style:family="text">
      <style:text-properties fo:font-variant="normal" fo:text-transform="none" fo:color="#000000" style:text-line-through-style="none" style:text-line-through-type="none" style:font-name="Calibri1" fo:letter-spacing="normal" fo:language="pt" fo:country="BR" fo:font-style="normal" style:text-underline-style="none" fo:font-weight="normal" officeooo:rsid="004665d8" style:text-blinking="false" fo:background-color="transparent" loext:char-shading-value="0" style:font-name-asian="Times New Roman" style:language-asian="pt" style:country-asian="BR" style:font-style-asian="normal" style:font-weight-asian="normal" style:font-name-complex="Times New Roman1" style:language-complex="hi" style:country-complex="IN" style:font-style-complex="normal" style:font-weight-complex="normal" loext:padding="0cm" loext:border="none"/>
    </style:style>
    <style:style style:name="T143" style:family="text">
      <style:text-properties fo:font-variant="normal" fo:text-transform="none" fo:color="#000000" style:text-line-through-style="none" style:text-line-through-type="none" style:font-name="Calibri1" fo:letter-spacing="normal" fo:language="pt" fo:country="BR" fo:font-style="normal" style:text-underline-style="none" fo:font-weight="normal" officeooo:rsid="00499a25" style:text-blinking="false" fo:background-color="transparent" loext:char-shading-value="0" style:font-name-asian="Times New Roman" style:language-asian="pt" style:country-asian="BR" style:font-style-asian="normal" style:font-weight-asian="normal" style:font-name-complex="Times New Roman1" style:language-complex="hi" style:country-complex="IN" style:font-style-complex="normal" style:font-weight-complex="normal" loext:padding="0cm" loext:border="none"/>
    </style:style>
    <style:style style:name="T144" style:family="text">
      <style:text-properties fo:font-variant="normal" fo:text-transform="none" fo:color="#000000" style:text-line-through-style="none" style:text-line-through-type="none" style:font-name="Calibri1" fo:letter-spacing="normal" fo:language="pt" fo:country="BR" fo:font-style="normal" style:text-underline-style="none" fo:font-weight="bold" officeooo:rsid="0051c385" style:text-blinking="false" fo:background-color="transparent" loext:char-shading-value="0" style:font-name-asian="Times New Roman" style:language-asian="pt" style:country-asian="BR" style:font-style-asian="normal" style:font-weight-asian="normal" style:font-name-complex="Times New Roman1" style:language-complex="hi" style:country-complex="IN" style:font-style-complex="normal" style:font-weight-complex="normal" loext:padding="0cm" loext:border="none"/>
    </style:style>
    <style:style style:name="T145" style:family="text">
      <style:text-properties fo:font-variant="normal" fo:text-transform="none" fo:color="#000000" style:text-line-through-style="none" style:text-line-through-type="none" fo:letter-spacing="normal" fo:language="pt" fo:country="BR" fo:font-style="normal" style:text-underline-style="none" fo:font-weight="bold" officeooo:rsid="0051c385"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146" style:family="text">
      <style:text-properties fo:font-variant="normal" fo:text-transform="none" fo:color="#000000" style:text-line-through-style="none" style:text-line-through-type="none" fo:letter-spacing="normal" fo:language="pt" fo:country="BR" fo:font-style="normal" style:text-underline-style="none" fo:font-weight="bold" style:letter-kerning="false" style:text-blinking="false" fo:background-color="transparent" loext:char-shading-value="0" style:font-name-asian="Calibri2" style:language-asian="en" style:country-asian="US" style:font-style-asian="normal" style:font-weight-asian="normal" style:font-name-complex="Calibri2" style:language-complex="ar" style:country-complex="SA" style:font-style-complex="normal" style:font-weight-complex="normal" loext:padding="0cm" loext:border="none"/>
    </style:style>
    <style:style style:name="T147" style:family="text">
      <style:text-properties fo:font-variant="normal" fo:text-transform="none" fo:color="#000000" style:text-line-through-style="none" style:text-line-through-type="none" fo:letter-spacing="normal" fo:language="pt" fo:country="BR" fo:font-style="normal" style:text-underline-style="none" fo:font-weight="normal" officeooo:rsid="001f1ced"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148" style:family="text">
      <style:text-properties fo:font-variant="normal" fo:text-transform="none" fo:color="#000000" style:text-line-through-style="none" style:text-line-through-type="none" fo:letter-spacing="normal" fo:language="pt" fo:country="BR" fo:font-style="normal" style:text-underline-style="none" fo:font-weight="normal" officeooo:rsid="004660dd"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149" style:family="text">
      <style:text-properties fo:font-variant="normal" fo:text-transform="none" fo:color="#000000" style:text-line-through-style="none" style:text-line-through-type="none" fo:letter-spacing="normal" fo:language="pt" fo:country="BR" fo:font-style="normal" style:text-underline-style="none" fo:font-weight="normal" officeooo:rsid="004a0e3d"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150" style:family="text">
      <style:text-properties fo:font-variant="normal" fo:text-transform="none" fo:color="#000000" style:text-line-through-style="none" style:text-line-through-type="none" fo:letter-spacing="normal" fo:language="pt" fo:country="BR" fo:font-style="normal" style:text-underline-style="none" fo:font-weight="normal" officeooo:rsid="00436e32"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151" style:family="text">
      <style:text-properties fo:font-variant="normal" fo:text-transform="none" fo:color="#000000" style:text-line-through-style="none" style:text-line-through-type="none" fo:letter-spacing="normal" fo:language="pt" fo:country="BR" fo:font-style="normal" style:text-underline-style="none" fo:font-weight="normal" officeooo:rsid="004660dd"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152" style:family="text">
      <style:text-properties fo:font-variant="normal" fo:text-transform="none" fo:color="#000000" style:text-line-through-style="none" style:text-line-through-type="none" fo:letter-spacing="normal" fo:language="pt" fo:country="BR" fo:font-style="normal" style:text-underline-style="none" fo:font-weight="normal" officeooo:rsid="00a436e6" style:letter-kerning="false" style:text-blinking="false" fo:background-color="transparent" loext:char-shading-value="0" style:font-name-asian="Calibri2" style:language-asian="en" style:country-asian="US" style:font-style-asian="normal" style:font-weight-asian="normal" style:font-name-complex="Calibri2" style:language-complex="ar" style:country-complex="SA" style:font-style-complex="normal" style:font-weight-complex="normal" loext:padding="0cm" loext:border="none"/>
    </style:style>
    <style:style style:name="T153" style:family="text">
      <style:text-properties fo:font-variant="normal" fo:text-transform="none" fo:color="#000000" style:text-line-through-style="none" style:text-line-through-type="none" fo:letter-spacing="normal" fo:language="pt" fo:country="BR" fo:font-style="normal" style:text-underline-style="none" fo:font-weight="normal" officeooo:rsid="00a6bf7e" style:letter-kerning="false" style:text-blinking="false" fo:background-color="transparent" loext:char-shading-value="0" style:font-name-asian="Calibri2" style:language-asian="en" style:country-asian="US" style:font-style-asian="normal" style:font-weight-asian="normal" style:font-name-complex="Calibri2" style:language-complex="ar" style:country-complex="SA" style:font-style-complex="normal" style:font-weight-complex="normal" loext:padding="0cm" loext:border="none"/>
    </style:style>
    <style:style style:name="T154" style:family="text">
      <style:text-properties fo:font-variant="normal" fo:text-transform="none" fo:color="#000000" style:text-line-through-style="none" style:text-line-through-type="none" fo:letter-spacing="normal" fo:language="pt" fo:country="BR" fo:font-style="normal" style:text-underline-style="none" fo:font-weight="normal" style:letter-kerning="false" style:text-blinking="false" fo:background-color="transparent" loext:char-shading-value="0" style:font-name-asian="Calibri2" style:language-asian="en" style:country-asian="US" style:font-style-asian="normal" style:font-weight-asian="normal" style:font-name-complex="Calibri2" style:language-complex="ar" style:country-complex="SA" style:font-style-complex="normal" style:font-weight-complex="normal" loext:padding="0cm" loext:border="none"/>
    </style:style>
    <style:style style:name="T155" style:family="text">
      <style:text-properties fo:font-variant="normal" fo:text-transform="none" fo:color="#000000" style:text-line-through-style="none" style:text-line-through-type="none" fo:letter-spacing="normal" fo:language="pt" fo:country="BR" fo:font-style="normal" style:text-underline-style="none" fo:font-weight="normal" officeooo:rsid="00a7c633" style:letter-kerning="false" style:text-blinking="false" fo:background-color="transparent" loext:char-shading-value="0" style:font-name-asian="Calibri2" style:language-asian="en" style:country-asian="US" style:font-style-asian="normal" style:font-weight-asian="normal" style:font-name-complex="Calibri2" style:language-complex="ar" style:country-complex="SA" style:font-style-complex="normal" style:font-weight-complex="normal" loext:padding="0cm" loext:border="none"/>
    </style:style>
    <style:style style:name="T156" style:family="text">
      <style:text-properties fo:font-variant="normal" fo:text-transform="none" fo:color="#000000" style:text-line-through-style="none" style:text-line-through-type="none" fo:letter-spacing="normal" fo:language="pt" fo:country="BR" fo:font-style="normal" style:text-underline-style="none" officeooo:rsid="0021e424" style:text-blinking="false" fo:background-color="transparent" loext:char-shading-value="0" style:font-name-asian="Times New Roman" style:language-asian="pt" style:country-asian="BR" style:font-style-asian="normal" style:font-name-complex="Arial" style:language-complex="hi" style:country-complex="IN" style:font-style-complex="normal" loext:padding="0cm" loext:border="none"/>
    </style:style>
    <style:style style:name="T157" style:family="text">
      <style:text-properties fo:font-variant="normal" fo:text-transform="none" fo:color="#000000" style:text-line-through-style="none" style:text-line-through-type="none" fo:letter-spacing="normal" fo:language="pt" fo:country="BR" fo:font-style="normal" style:text-underline-style="none" officeooo:rsid="004660dd" style:text-blinking="false" fo:background-color="transparent" loext:char-shading-value="0" style:font-name-asian="Times New Roman" style:language-asian="pt" style:country-asian="BR" style:font-style-asian="normal" style:font-name-complex="Arial" style:language-complex="hi" style:country-complex="IN" style:font-style-complex="normal" loext:padding="0cm" loext:border="none"/>
    </style:style>
    <style:style style:name="T158" style:family="text">
      <style:text-properties fo:font-variant="normal" fo:text-transform="none" fo:color="#000000" style:text-line-through-style="none" style:text-line-through-type="none" fo:letter-spacing="normal" fo:language="pt" fo:country="BR" fo:font-style="normal" style:text-underline-style="none" officeooo:rsid="00390469" style:text-blinking="false" fo:background-color="transparent" loext:char-shading-value="0" style:font-name-asian="Times New Roman" style:language-asian="pt" style:country-asian="BR" style:font-style-asian="normal" style:font-name-complex="Arial" style:language-complex="hi" style:country-complex="IN" style:font-style-complex="normal" loext:padding="0cm" loext:border="none"/>
    </style:style>
    <style:style style:name="T159" style:family="text">
      <style:text-properties fo:font-variant="normal" fo:text-transform="none" fo:color="#000000" style:text-line-through-style="none" style:text-line-through-type="none" fo:letter-spacing="normal" fo:language="pt" fo:country="BR" fo:font-style="normal" style:text-underline-style="none" officeooo:rsid="001d821e" style:text-blinking="false" fo:background-color="transparent" loext:char-shading-value="0" style:font-name-asian="Times New Roman" style:language-asian="pt" style:country-asian="BR" style:font-style-asian="normal" style:font-name-complex="Arial" style:language-complex="hi" style:country-complex="IN" style:font-style-complex="normal" loext:padding="0cm" loext:border="none"/>
    </style:style>
    <style:style style:name="T160" style:family="text">
      <style:text-properties fo:font-variant="normal" fo:text-transform="none" fo:color="#000000" style:text-line-through-style="none" style:text-line-through-type="none" fo:letter-spacing="normal" fo:language="pt" fo:country="BR" fo:font-style="normal" style:text-underline-style="none" officeooo:rsid="004a0e3d" style:text-blinking="false" fo:background-color="transparent" loext:char-shading-value="0" style:font-name-asian="Times New Roman" style:language-asian="pt" style:country-asian="BR" style:font-style-asian="normal" style:font-name-complex="Arial" style:language-complex="hi" style:country-complex="IN" style:font-style-complex="normal" loext:padding="0cm" loext:border="none"/>
    </style:style>
    <style:style style:name="T161" style:family="text">
      <style:text-properties fo:font-variant="normal" fo:text-transform="none" fo:color="#000000" style:text-line-through-style="none" style:text-line-through-type="none" fo:letter-spacing="normal" fo:language="pt" fo:country="BR" fo:font-style="normal" style:text-underline-style="none" officeooo:rsid="00406395" style:text-blinking="false" fo:background-color="transparent" loext:char-shading-value="0" style:font-name-asian="Times New Roman" style:language-asian="pt" style:country-asian="BR" style:font-style-asian="normal" style:font-name-complex="Arial" style:language-complex="hi" style:country-complex="IN" style:font-style-complex="normal" loext:padding="0cm" loext:border="none"/>
    </style:style>
    <style:style style:name="T162" style:family="text">
      <style:text-properties fo:font-variant="normal" fo:text-transform="none" fo:color="#000000" style:text-line-through-style="none" style:text-line-through-type="none" fo:letter-spacing="normal" fo:language="pt" fo:country="BR" fo:font-style="normal" style:text-underline-style="none" officeooo:rsid="0029fc4e" style:text-blinking="false" fo:background-color="transparent" loext:char-shading-value="0" style:font-name-asian="Times New Roman" style:language-asian="pt" style:country-asian="BR" style:font-style-asian="normal" style:font-name-complex="Arial" style:language-complex="hi" style:country-complex="IN" style:font-style-complex="normal" loext:padding="0cm" loext:border="none"/>
    </style:style>
    <style:style style:name="T163" style:family="text">
      <style:text-properties fo:font-variant="normal" fo:text-transform="none" fo:color="#000000" style:text-line-through-style="none" style:text-line-through-type="none" fo:letter-spacing="normal" fo:language="pt" fo:country="BR" fo:font-style="normal" style:text-underline-style="none" officeooo:rsid="0022c644" style:text-blinking="false" fo:background-color="transparent" loext:char-shading-value="0" style:font-name-asian="Times New Roman" style:language-asian="pt" style:country-asian="BR" style:font-style-asian="normal" style:font-name-complex="Arial" style:language-complex="hi" style:country-complex="IN" style:font-style-complex="normal" loext:padding="0cm" loext:border="none"/>
    </style:style>
    <style:style style:name="T164" style:family="text">
      <style:text-properties fo:font-variant="normal" fo:text-transform="none" fo:color="#000000" style:text-line-through-style="none" style:text-line-through-type="none" fo:letter-spacing="normal" fo:language="pt" fo:country="BR" fo:font-style="normal" style:text-underline-style="none" officeooo:rsid="0046721b" style:text-blinking="false" fo:background-color="transparent" loext:char-shading-value="0" style:font-name-asian="Times New Roman" style:language-asian="pt" style:country-asian="BR" style:font-style-asian="normal" style:font-name-complex="Arial" style:language-complex="hi" style:country-complex="IN" style:font-style-complex="normal" loext:padding="0cm" loext:border="none"/>
    </style:style>
    <style:style style:name="T165" style:family="text">
      <style:text-properties fo:font-variant="normal" fo:text-transform="none" fo:color="#000000" style:text-line-through-style="none" style:text-line-through-type="none" fo:letter-spacing="normal" fo:language="pt" fo:country="BR" fo:font-style="normal" style:text-underline-style="none" officeooo:rsid="004660dd" style:text-blinking="false" fo:background-color="transparent" loext:char-shading-value="0" style:font-name-asian="Arial2" style:language-asian="pt" style:country-asian="BR" style:font-style-asian="normal" style:font-name-complex="Arial2" style:language-complex="hi" style:country-complex="IN" style:font-style-complex="normal" loext:padding="0cm" loext:border="none"/>
    </style:style>
    <style:style style:name="T166" style:family="text">
      <style:text-properties fo:font-variant="normal" fo:text-transform="none" fo:color="#000000" style:text-line-through-style="none" style:text-line-through-type="none" fo:letter-spacing="normal" fo:language="pt" fo:country="BR" fo:font-style="normal" style:text-underline-style="none" officeooo:rsid="0048d17d" style:text-blinking="false" fo:background-color="transparent" loext:char-shading-value="0" style:font-name-asian="Arial1" style:language-asian="pt" style:country-asian="BR" style:font-style-asian="normal" style:font-name-complex="Arial1" style:language-complex="hi" style:country-complex="IN" style:font-style-complex="normal" loext:padding="0cm" loext:border="none"/>
    </style:style>
    <style:style style:name="T167" style:family="text">
      <style:text-properties fo:font-variant="normal" fo:text-transform="none" fo:color="#1c1c1c"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68" style:family="text">
      <style:text-properties fo:font-variant="normal" fo:text-transform="none" fo:color="#1c1c1c"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69"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1f1ced"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170"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21e424"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171"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477321"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172"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29fc4e"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173"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390469"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174"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50dfd0"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175"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1d821e"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176"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406395"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177"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4a6935"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178"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22c644"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179"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46721b"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180"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4988b5"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181"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499c20"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182" style:family="text">
      <style:text-properties fo:font-variant="normal" fo:text-transform="none" style:text-line-through-style="none" style:text-line-through-type="none" style:font-name="Calibri1" fo:letter-spacing="normal" fo:language="pt" fo:country="BR" fo:font-style="normal" style:text-underline-style="none" fo:font-weight="normal"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183"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50a0de"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184"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55f069"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185"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499c20" style:text-blinking="false" fo:background-color="transparent" loext:char-shading-value="0" style:font-name-asian="Times New Roman" style:language-asian="pt" style:country-asian="BR" style:font-style-asian="normal" style:font-weight-asian="normal" style:font-name-complex="Times New Roman1" style:language-complex="hi" style:country-complex="IN" style:font-style-complex="normal" style:font-weight-complex="normal" loext:padding="0cm" loext:border="none"/>
    </style:style>
    <style:style style:name="T186" style:family="text">
      <style:text-properties fo:font-variant="normal" fo:text-transform="none" style:text-line-through-style="none" style:text-line-through-type="none" style:font-name="Calibri1" fo:letter-spacing="normal" fo:language="pt" fo:country="BR" fo:font-style="normal" style:text-underline-style="none" fo:font-weight="normal" style:text-blinking="false" fo:background-color="transparent" loext:char-shading-value="0" style:font-name-asian="Times New Roman" style:language-asian="pt" style:country-asian="BR" style:font-style-asian="normal" style:font-weight-asian="normal" style:font-name-complex="Times New Roman1" style:language-complex="hi" style:country-complex="IN" style:font-style-complex="normal" style:font-weight-complex="normal" loext:padding="0cm" loext:border="none"/>
    </style:style>
    <style:style style:name="T187"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4665d8" style:text-blinking="false" fo:background-color="transparent" loext:char-shading-value="0" style:font-name-asian="Times New Roman" style:language-asian="pt" style:country-asian="BR" style:font-style-asian="normal" style:font-weight-asian="normal" style:font-name-complex="Times New Roman1" style:language-complex="hi" style:country-complex="IN" style:font-style-complex="normal" style:font-weight-complex="normal" loext:padding="0cm" loext:border="none"/>
    </style:style>
    <style:style style:name="T188" style:family="text">
      <style:text-properties fo:font-variant="normal" fo:text-transform="none" style:text-line-through-style="none" style:text-line-through-type="none" style:font-name="Calibri1" fo:letter-spacing="normal" fo:language="pt" fo:country="BR" fo:font-style="normal" style:text-underline-style="none" fo:font-weight="normal" officeooo:rsid="0047ca29" style:text-blinking="false" fo:background-color="transparent" loext:char-shading-value="0" style:font-name-asian="Times New Roman" style:language-asian="pt" style:country-asian="BR" style:font-style-asian="normal" style:font-weight-asian="normal" style:font-name-complex="Times New Roman1" style:language-complex="hi" style:country-complex="IN" style:font-style-complex="normal" style:font-weight-complex="normal" loext:padding="0cm" loext:border="none"/>
    </style:style>
    <style:style style:name="T189" style:family="text">
      <style:text-properties fo:font-variant="normal" fo:text-transform="none" style:text-line-through-style="none" style:text-line-through-type="none" style:font-name="Calibri1" fo:letter-spacing="normal" fo:language="pt" fo:country="BR" fo:font-style="normal" style:text-underline-style="none" fo:font-weight="bold" officeooo:rsid="0051c385"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190" style:family="text">
      <style:text-properties fo:font-variant="normal" fo:text-transform="none" style:text-line-through-style="none" style:text-line-through-type="none" style:font-name="Calibri1" fo:letter-spacing="normal" fo:language="pt" fo:country="BR" fo:font-style="normal" style:text-underline-style="none" fo:font-weight="bold" officeooo:rsid="0051c385"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191" style:family="text">
      <style:text-properties fo:font-variant="normal" fo:text-transform="none" style:text-line-through-style="none" style:text-line-through-type="none" style:font-name="Calibri1" fo:letter-spacing="normal" fo:language="pt" fo:country="BR" fo:font-style="normal" style:text-underline-style="solid" style:text-underline-width="auto" style:text-underline-color="font-color" fo:font-weight="normal" officeooo:rsid="004988b5" style:text-blinking="false" fo:background-color="transparent" loext:char-shading-value="0" style:font-name-asian="Times New Roman" style:language-asian="pt" style:country-asian="BR" style:font-style-asian="normal" style:font-weight-asian="normal" style:font-name-complex="Times New Roman1" style:language-complex="hi" style:country-complex="IN" style:font-style-complex="normal" style:font-weight-complex="normal" loext:padding="0cm" loext:border="none"/>
    </style:style>
    <style:style style:name="T192" style:family="text">
      <style:text-properties fo:font-variant="normal" fo:text-transform="none" style:text-line-through-style="none" style:text-line-through-type="none" style:font-name="Calibri1" fo:letter-spacing="normal" fo:language="pt" fo:country="BR" style:text-underline-style="none" fo:font-weight="normal" officeooo:rsid="004988b5" style:text-blinking="false" fo:background-color="transparent" loext:char-shading-value="0" style:language-asian="pt" style:country-asian="BR" style:font-weight-asian="normal" style:font-name-complex="Arial" style:language-complex="hi" style:country-complex="IN" style:font-weight-complex="normal" loext:padding="0cm" loext:border="none"/>
    </style:style>
    <style:style style:name="T193" style:family="text">
      <style:text-properties fo:font-variant="normal" fo:text-transform="none" style:text-line-through-style="none" style:text-line-through-type="none" style:font-name="Calibri1" fo:letter-spacing="normal" fo:language="pt" fo:country="BR" style:text-underline-style="none" fo:font-weight="normal" style:text-blinking="false" fo:background-color="transparent" loext:char-shading-value="0" style:language-asian="pt" style:country-asian="BR" style:font-weight-asian="normal" style:font-name-complex="Arial" style:language-complex="hi" style:country-complex="IN" style:font-weight-complex="normal" loext:padding="0cm" loext:border="none"/>
    </style:style>
    <style:style style:name="T194" style:family="text">
      <style:text-properties fo:font-variant="normal" fo:text-transform="none" style:text-line-through-style="none" style:text-line-through-type="none" style:font-name="Calibri1" fo:letter-spacing="normal" fo:language="pt" fo:country="BR" style:text-underline-style="none" fo:font-weight="normal" officeooo:rsid="00499c20" style:text-blinking="false" fo:background-color="transparent" loext:char-shading-value="0" style:language-asian="pt" style:country-asian="BR" style:font-weight-asian="normal" style:font-name-complex="Arial" style:language-complex="hi" style:country-complex="IN" style:font-weight-complex="normal" loext:padding="0cm" loext:border="none"/>
    </style:style>
    <style:style style:name="T195" style:family="text">
      <style:text-properties fo:font-variant="normal" fo:text-transform="none" style:text-line-through-style="none" style:text-line-through-type="none" style:font-name="Calibri1" fo:letter-spacing="normal" fo:language="pt" fo:country="BR" style:text-underline-style="none" fo:font-weight="normal" officeooo:rsid="0050a0de" style:text-blinking="false" fo:background-color="transparent" loext:char-shading-value="0" style:language-asian="pt" style:country-asian="BR" style:font-weight-asian="normal" style:font-name-complex="Arial" style:language-complex="hi" style:country-complex="IN" style:font-weight-complex="normal" loext:padding="0cm" loext:border="none"/>
    </style:style>
    <style:style style:name="T196" style:family="text">
      <style:text-properties fo:font-variant="normal" fo:text-transform="none" style:text-line-through-style="none" style:text-line-through-type="none" style:font-name="Calibri1" fo:letter-spacing="normal" fo:language="pt" fo:country="BR" style:text-underline-style="none" fo:font-weight="normal" officeooo:rsid="0055f069" style:text-blinking="false" fo:background-color="transparent" loext:char-shading-value="0" style:language-asian="pt" style:country-asian="BR" style:font-weight-asian="normal" style:font-name-complex="Arial" style:language-complex="hi" style:country-complex="IN" style:font-weight-complex="normal" loext:padding="0cm" loext:border="none"/>
    </style:style>
    <style:style style:name="T197" style:family="text">
      <style:text-properties fo:font-variant="normal" fo:text-transform="none" style:text-line-through-style="none" style:text-line-through-type="none" style:font-name="Calibri1" fo:letter-spacing="normal" fo:language="pt" fo:country="BR" style:text-underline-style="none" fo:font-weight="normal" officeooo:rsid="00499c20" style:text-blinking="false" fo:background-color="transparent" loext:char-shading-value="0" style:language-asian="pt" style:country-asian="BR" style:font-weight-asian="normal" style:language-complex="hi" style:country-complex="IN" style:font-weight-complex="normal" loext:padding="0cm" loext:border="none"/>
    </style:style>
    <style:style style:name="T198" style:family="text">
      <style:text-properties fo:font-variant="normal" fo:text-transform="none" style:text-line-through-style="none" style:text-line-through-type="none" style:font-name="Calibri1" fo:letter-spacing="normal" fo:language="pt" fo:country="BR" style:text-underline-style="none" fo:font-weight="normal" officeooo:rsid="004665d8" style:text-blinking="false" fo:background-color="transparent" loext:char-shading-value="0" style:language-asian="pt" style:country-asian="BR" style:font-weight-asian="normal" style:language-complex="hi" style:country-complex="IN" style:font-weight-complex="normal" loext:padding="0cm" loext:border="none"/>
    </style:style>
    <style:style style:name="T199" style:family="text">
      <style:text-properties fo:font-variant="normal" fo:text-transform="none" style:text-line-through-style="none" style:text-line-through-type="none" style:font-name="Calibri1" fo:letter-spacing="normal" fo:language="pt" fo:country="BR" style:text-underline-style="none" fo:font-weight="normal" officeooo:rsid="004988b5" style:text-blinking="false" style:language-asian="pt" style:country-asian="BR" style:font-weight-asian="normal" style:language-complex="hi" style:country-complex="IN" style:font-weight-complex="normal" loext:padding="0cm" loext:border="none"/>
    </style:style>
    <style:style style:name="T200" style:family="text">
      <style:text-properties fo:font-variant="normal" fo:text-transform="none" style:text-line-through-style="none" style:text-line-through-type="none" style:font-name="Calibri1" fo:letter-spacing="normal" fo:language="pt" fo:country="BR" style:text-underline-style="none" fo:font-weight="normal" officeooo:rsid="00499c20" style:text-blinking="false" style:language-asian="pt" style:country-asian="BR" style:font-weight-asian="normal" style:language-complex="hi" style:country-complex="IN" style:font-weight-complex="normal" loext:padding="0cm" loext:border="none"/>
    </style:style>
    <style:style style:name="T201" style:family="text">
      <style:text-properties fo:font-variant="normal" fo:text-transform="none" style:text-line-through-style="none" style:text-line-through-type="none" style:font-name="Calibri1" fo:letter-spacing="normal" fo:language="pt" fo:country="BR" style:text-underline-style="none" fo:font-weight="normal" officeooo:rsid="0050a869" style:text-blinking="false" style:language-asian="pt" style:country-asian="BR" style:font-weight-asian="normal" style:language-complex="hi" style:country-complex="IN" style:font-weight-complex="normal" loext:padding="0cm" loext:border="none"/>
    </style:style>
    <style:style style:name="T202" style:family="text">
      <style:text-properties fo:font-variant="normal" fo:text-transform="none" style:text-line-through-style="none" style:text-line-through-type="none" style:font-name="Calibri1" fo:letter-spacing="normal" fo:language="pt" fo:country="BR" style:text-underline-style="none" fo:font-weight="normal" officeooo:rsid="0050a0de" style:text-blinking="false" style:language-asian="pt" style:country-asian="BR" style:font-weight-asian="normal" style:language-complex="hi" style:country-complex="IN" style:font-weight-complex="normal" loext:padding="0cm" loext:border="none"/>
    </style:style>
    <style:style style:name="T203" style:family="text">
      <style:text-properties fo:font-variant="normal" fo:text-transform="none" style:text-line-through-style="none" style:text-line-through-type="none" style:font-name="Calibri1" fo:letter-spacing="normal" fo:language="pt" fo:country="BR" style:text-underline-style="none" fo:font-weight="normal" officeooo:rsid="0055f069" style:text-blinking="false" style:language-asian="pt" style:country-asian="BR" style:font-weight-asian="normal" style:language-complex="hi" style:country-complex="IN" style:font-weight-complex="normal" loext:padding="0cm" loext:border="none"/>
    </style:style>
    <style:style style:name="T204" style:family="text">
      <style:text-properties fo:font-variant="normal" fo:text-transform="none" style:text-line-through-style="none" style:text-line-through-type="none" style:font-name="Calibri1" fo:letter-spacing="normal" fo:language="pt" fo:country="BR" style:text-underline-style="none" fo:font-weight="normal" style:text-blinking="false" style:language-asian="pt" style:country-asian="BR" style:font-weight-asian="normal" style:language-complex="hi" style:country-complex="IN" style:font-weight-complex="normal" loext:padding="0cm" loext:border="none"/>
    </style:style>
    <style:style style:name="T205" style:family="text">
      <style:text-properties fo:font-variant="normal" fo:text-transform="none" style:text-line-through-style="none" style:text-line-through-type="none" style:font-name="Calibri1" fo:letter-spacing="normal" fo:language="pt" fo:country="BR" style:text-underline-style="none" fo:font-weight="normal" officeooo:rsid="0061eb5f" style:text-blinking="false" style:language-asian="pt" style:country-asian="BR" style:font-weight-asian="normal" style:language-complex="hi" style:country-complex="IN" style:font-weight-complex="normal" loext:padding="0cm" loext:border="none"/>
    </style:style>
    <style:style style:name="T206" style:family="text">
      <style:text-properties fo:font-variant="normal" fo:text-transform="none" style:text-line-through-style="none" style:text-line-through-type="none" style:font-name="Calibri1" fo:letter-spacing="normal" fo:language="pt" fo:country="BR" style:text-underline-style="none" fo:font-weight="normal" officeooo:rsid="00499c20" style:text-blinking="false" style:language-asian="pt" style:country-asian="BR" style:font-weight-asian="normal" style:font-name-complex="Times New Roman1" style:language-complex="hi" style:country-complex="IN" style:font-weight-complex="normal" loext:padding="0cm" loext:border="none"/>
    </style:style>
    <style:style style:name="T207" style:family="text">
      <style:text-properties fo:font-variant="normal" fo:text-transform="none" style:text-line-through-style="none" style:text-line-through-type="none" style:font-name="Calibri1" fo:letter-spacing="normal" fo:language="pt" fo:country="BR" style:text-underline-style="none" fo:font-weight="normal" officeooo:rsid="005c1db5" style:text-blinking="false" style:language-asian="pt" style:country-asian="BR" style:font-weight-asian="normal" style:font-name-complex="Times New Roman1" style:language-complex="hi" style:country-complex="IN" style:font-weight-complex="normal" loext:padding="0cm" loext:border="none"/>
    </style:style>
    <style:style style:name="T208" style:family="text">
      <style:text-properties fo:font-variant="normal" fo:text-transform="none" style:text-line-through-style="none" style:text-line-through-type="none" style:font-name="Calibri1" fo:letter-spacing="normal" fo:language="pt" fo:country="BR" style:text-underline-style="none" fo:font-weight="normal" officeooo:rsid="0050a869" style:text-blinking="false" style:language-asian="pt" style:country-asian="BR" style:font-weight-asian="normal" style:font-name-complex="Times New Roman1" style:language-complex="hi" style:country-complex="IN" style:font-weight-complex="normal" loext:padding="0cm" loext:border="none"/>
    </style:style>
    <style:style style:name="T209" style:family="text">
      <style:text-properties fo:font-variant="normal" fo:text-transform="none" style:text-line-through-style="none" style:text-line-through-type="none" style:font-name="Calibri1" fo:letter-spacing="normal" fo:language="pt" fo:country="BR" style:text-underline-style="none" fo:font-weight="normal" officeooo:rsid="004665d8" style:text-blinking="false" style:language-asian="pt" style:country-asian="BR" style:font-weight-asian="normal" style:font-name-complex="Times New Roman1" style:language-complex="hi" style:country-complex="IN" style:font-weight-complex="normal" loext:padding="0cm" loext:border="none"/>
    </style:style>
    <style:style style:name="T210" style:family="text">
      <style:text-properties fo:font-variant="normal" fo:text-transform="none" style:text-line-through-style="none" style:text-line-through-type="none" style:font-name="Calibri1" fo:letter-spacing="normal" fo:language="pt" fo:country="BR" style:text-underline-style="none" fo:font-weight="normal" officeooo:rsid="0047ca29" style:text-blinking="false" style:language-asian="pt" style:country-asian="BR" style:font-weight-asian="normal" style:font-name-complex="Times New Roman1" style:language-complex="hi" style:country-complex="IN" style:font-weight-complex="normal" loext:padding="0cm" loext:border="none"/>
    </style:style>
    <style:style style:name="T211" style:family="text">
      <style:text-properties fo:font-variant="normal" fo:text-transform="none" style:text-line-through-style="none" style:text-line-through-type="none" style:font-name="Calibri1" fo:letter-spacing="normal" fo:language="pt" fo:country="BR" style:text-underline-style="none" fo:font-weight="normal" style:text-blinking="false" style:language-asian="pt" style:country-asian="BR" style:font-weight-asian="normal" style:font-name-complex="Times New Roman1" style:language-complex="hi" style:country-complex="IN" style:font-weight-complex="normal" loext:padding="0cm" loext:border="none"/>
    </style:style>
    <style:style style:name="T212" style:family="text">
      <style:text-properties fo:font-variant="normal" fo:text-transform="none" style:text-line-through-style="none" style:text-line-through-type="none" style:font-name="Calibri1" fo:letter-spacing="normal" fo:language="pt" fo:country="BR" style:text-underline-style="none" fo:font-weight="normal" officeooo:rsid="004988b5" style:text-blinking="false" style:language-asian="pt" style:country-asian="BR" style:font-weight-asian="normal" style:font-name-complex="Times New Roman1" style:language-complex="hi" style:country-complex="IN" style:font-weight-complex="normal" loext:padding="0cm" loext:border="none"/>
    </style:style>
    <style:style style:name="T213" style:family="text">
      <style:text-properties fo:font-variant="normal" fo:text-transform="none" style:text-line-through-style="none" style:text-line-through-type="none" style:font-name="Calibri1" fo:letter-spacing="normal" fo:language="pt" fo:country="BR" style:text-underline-style="none" fo:font-weight="normal" officeooo:rsid="004a7ca5" style:text-blinking="false" style:language-asian="pt" style:country-asian="BR" style:font-weight-asian="normal" style:font-name-complex="Times New Roman1" style:language-complex="hi" style:country-complex="IN" style:font-weight-complex="normal" loext:padding="0cm" loext:border="none"/>
    </style:style>
    <style:style style:name="T214" style:family="text">
      <style:text-properties fo:font-variant="normal" fo:text-transform="none" style:text-line-through-style="none" style:text-line-through-type="none" style:font-name="Calibri1" fo:letter-spacing="normal" fo:language="pt" fo:country="BR" style:text-underline-style="none" fo:font-weight="bold" officeooo:rsid="0051c385" style:text-blinking="false" fo:background-color="transparent" loext:char-shading-value="0" style:language-asian="pt" style:country-asian="BR" style:font-weight-asian="normal" style:font-name-complex="Arial" style:language-complex="hi" style:country-complex="IN" style:font-weight-complex="normal" loext:padding="0cm" loext:border="none"/>
    </style:style>
    <style:style style:name="T215" style:family="text">
      <style:text-properties fo:font-variant="normal" fo:text-transform="none" style:text-line-through-style="none" style:text-line-through-type="none" style:font-name="Calibri1" fo:letter-spacing="normal" fo:language="pt" fo:country="BR" style:text-underline-style="none" fo:font-weight="bold" officeooo:rsid="0051c385" style:text-blinking="false" style:language-asian="pt" style:country-asian="BR" style:font-weight-asian="normal" style:language-complex="hi" style:country-complex="IN" style:font-weight-complex="normal" loext:padding="0cm" loext:border="none"/>
    </style:style>
    <style:style style:name="T216" style:family="text">
      <style:text-properties fo:font-variant="normal" fo:text-transform="none" style:text-line-through-style="none" style:text-line-through-type="none" style:font-name="Calibri1" fo:letter-spacing="normal" fo:language="pt" fo:country="BR" style:text-underline-style="solid" style:text-underline-width="auto" style:text-underline-color="font-color" fo:font-weight="normal" style:text-blinking="false" fo:background-color="transparent" loext:char-shading-value="0" style:language-asian="pt" style:country-asian="BR" style:font-weight-asian="normal" style:font-name-complex="Arial" style:language-complex="hi" style:country-complex="IN" style:font-weight-complex="normal" loext:padding="0cm" loext:border="none"/>
    </style:style>
    <style:style style:name="T217" style:family="text">
      <style:text-properties fo:font-variant="normal" fo:text-transform="none" style:text-line-through-style="none" style:text-line-through-type="none" style:font-name="Calibri1" fo:letter-spacing="normal" fo:language="pt" fo:country="BR" style:text-underline-style="solid" style:text-underline-width="auto" style:text-underline-color="font-color" fo:font-weight="normal" officeooo:rsid="004988b5" style:text-blinking="false" style:language-asian="pt" style:country-asian="BR" style:font-weight-asian="normal" style:font-name-complex="Times New Roman1" style:language-complex="hi" style:country-complex="IN" style:font-weight-complex="normal" loext:padding="0cm" loext:border="none"/>
    </style:style>
    <style:style style:name="T218" style:family="text">
      <style:text-properties fo:font-variant="normal" fo:text-transform="none" style:text-line-through-style="none" style:text-line-through-type="none" style:font-name="Calibri1" fo:letter-spacing="normal" fo:language="pt" fo:country="BR" style:text-underline-style="solid" style:text-underline-width="auto" style:text-underline-color="font-color" fo:font-weight="normal" officeooo:rsid="004988b5" style:text-blinking="false" style:language-asian="pt" style:country-asian="BR" style:font-weight-asian="normal" style:language-complex="hi" style:country-complex="IN" style:font-weight-complex="normal" loext:padding="0cm" loext:border="none"/>
    </style:style>
    <style:style style:name="T219" style:family="text">
      <style:text-properties fo:font-variant="normal" fo:text-transform="none" style:text-line-through-style="none" style:text-line-through-type="none" style:font-name="Calibri1" fo:letter-spacing="normal" fo:language="pt" fo:country="BR" style:text-underline-style="solid" style:text-underline-width="auto" style:text-underline-color="font-color" fo:font-weight="normal" officeooo:rsid="0061eb5f" style:text-blinking="false" style:language-asian="pt" style:country-asian="BR" style:font-weight-asian="normal" style:language-complex="hi" style:country-complex="IN" style:font-weight-complex="normal" loext:padding="0cm" loext:border="none"/>
    </style:style>
    <style:style style:name="T220" style:family="text">
      <style:text-properties fo:font-variant="normal" fo:text-transform="none" style:text-line-through-style="none" style:text-line-through-type="none" style:font-name="Calibri1" fo:letter-spacing="normal" fo:font-style="normal" style:text-underline-style="none" fo:font-weight="normal" officeooo:rsid="00a3e382" style:text-blinking="false" fo:background-color="transparent" loext:char-shading-value="0" style:font-name-asian="Times New Roman" style:font-style-asian="normal" style:font-weight-asian="normal" style:font-name-complex="Arial" style:font-style-complex="normal" style:font-weight-complex="normal"/>
    </style:style>
    <style:style style:name="T221" style:family="text">
      <style:text-properties fo:font-variant="normal" fo:text-transform="none" style:text-line-through-style="none" style:text-line-through-type="none" style:font-name="Calibri1" fo:letter-spacing="normal" fo:font-style="normal" style:text-underline-style="none" fo:font-weight="normal" officeooo:rsid="0045f1e9" style:text-blinking="false" fo:background-color="transparent" loext:char-shading-value="0" style:font-name-asian="Times New Roman" style:font-style-asian="normal" style:font-weight-asian="normal" style:font-name-complex="Arial" style:font-style-complex="normal" style:font-weight-complex="normal"/>
    </style:style>
    <style:style style:name="T222" style:family="text">
      <style:text-properties fo:font-variant="normal" fo:text-transform="none" style:use-window-font-color="true"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style>
    <style:style style:name="T223" style:family="text">
      <style:text-properties fo:font-variant="normal" fo:text-transform="none" style:use-window-font-color="true" style:text-outline="false" style:text-line-through-style="none" style:text-line-through-type="none" style:font-name="Calibri1" fo:font-size="12pt" fo:letter-spacing="normal" fo:language="pt" fo:country="BR" fo:font-style="normal" fo:text-shadow="none" style:text-underline-style="none" fo:font-weight="normal" style:letter-kerning="true" fo:background-color="transparent" loext:char-shading-value="0"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224" style:family="text">
      <style:text-properties fo:font-variant="normal" fo:text-transform="none" fo:font-weight="bold"/>
    </style:style>
    <style:style style:name="T225" style:family="text">
      <style:text-properties fo:font-variant="normal" fo:text-transform="none" fo:font-weight="bold" officeooo:rsid="0015e9be"/>
    </style:style>
    <style:style style:name="T226" style:family="text">
      <style:text-properties fo:font-variant="normal" fo:text-transform="none" fo:font-weight="bold" officeooo:rsid="00058b02"/>
    </style:style>
    <style:style style:name="T227" style:family="text">
      <style:text-properties fo:font-variant="normal" fo:text-transform="none" officeooo:rsid="00f73713"/>
    </style:style>
    <style:style style:name="T228" style:family="text">
      <style:text-properties fo:font-variant="normal" fo:text-transform="none" officeooo:rsid="0015e9be"/>
    </style:style>
    <style:style style:name="T229" style:family="text">
      <style:text-properties fo:font-variant="normal" fo:text-transform="none" officeooo:rsid="00bf1c7a"/>
    </style:style>
    <style:style style:name="T230" style:family="text">
      <style:text-properties fo:font-variant="normal" fo:text-transform="none" officeooo:rsid="00b57710"/>
    </style:style>
    <style:style style:name="T231" style:family="text">
      <style:text-properties fo:font-variant="normal" fo:text-transform="none" officeooo:rsid="00058b02"/>
    </style:style>
    <style:style style:name="T232" style:family="text">
      <style:text-properties fo:font-variant="normal" fo:text-transform="none" officeooo:rsid="00b8e245"/>
    </style:style>
    <style:style style:name="T233" style:family="text">
      <style:text-properties fo:font-variant="normal" fo:text-transform="none" officeooo:rsid="00c9ef43"/>
    </style:style>
    <style:style style:name="T234" style:family="text">
      <style:text-properties fo:font-variant="normal" fo:text-transform="none" officeooo:rsid="00d3436c"/>
    </style:style>
    <style:style style:name="T235" style:family="text">
      <style:text-properties fo:font-variant="normal" fo:text-transform="none" officeooo:rsid="00ee0e5b"/>
    </style:style>
    <style:style style:name="T236" style:family="text">
      <style:text-properties fo:font-variant="normal" fo:text-transform="none" officeooo:rsid="00e4e8d4"/>
    </style:style>
    <style:style style:name="T237" style:family="text">
      <style:text-properties fo:font-variant="normal" fo:text-transform="none" officeooo:rsid="00a436e6"/>
    </style:style>
    <style:style style:name="T238" style:family="text">
      <style:text-properties fo:font-variant="normal" fo:text-transform="none" officeooo:rsid="000a5ac4"/>
    </style:style>
    <style:style style:name="T239" style:family="text">
      <style:text-properties fo:font-variant="normal" fo:text-transform="none" officeooo:rsid="002c79e6"/>
    </style:style>
    <style:style style:name="T240" style:family="text">
      <style:text-properties fo:font-variant="normal" fo:text-transform="none" officeooo:rsid="00258cc7"/>
    </style:style>
    <style:style style:name="T241" style:family="text">
      <style:text-properties fo:font-variant="normal" fo:text-transform="none" officeooo:rsid="001cbbe2"/>
    </style:style>
    <style:style style:name="T242" style:family="text">
      <style:text-properties fo:font-variant="normal" fo:text-transform="none" fo:color="#201f1e" style:text-outline="false" style:text-line-through-style="none" style:text-line-through-type="none" style:font-name="Calibri1" fo:font-size="12pt" fo:letter-spacing="normal" fo:font-style="normal" fo:text-shadow="none" style:text-underline-style="none" fo:font-weight="normal" fo:background-color="#ffffff" loext:char-shading-value="0" style:font-name-asian="Calibri2" style:font-size-asian="12pt" style:font-style-asian="normal" style:font-weight-asian="normal" style:font-name-complex="Arial3" style:font-size-complex="12pt" style:font-style-complex="normal" style:font-weight-complex="normal"/>
    </style:style>
    <style:style style:name="T243" style:family="text">
      <style:text-properties fo:font-variant="normal" fo:text-transform="none" fo:color="#201f1e" style:text-outline="false" style:text-line-through-style="none" style:text-line-through-type="none" style:font-name="Calibri1" fo:font-size="12pt" fo:letter-spacing="normal" fo:font-style="normal" fo:text-shadow="none" style:text-underline-style="none" fo:font-weight="normal" officeooo:rsid="00a436e6"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44" style:family="text">
      <style:text-properties fo:font-variant="normal" fo:text-transform="none" fo:color="#201f1e" style:text-outline="false" style:text-line-through-style="none" style:text-line-through-type="none" style:font-name="Calibri1" fo:font-size="12pt" fo:letter-spacing="normal" fo:font-style="normal" fo:text-shadow="none" style:text-underline-style="none" fo:font-weight="bold" fo:background-color="#ffffff" loext:char-shading-value="0" style:font-name-asian="Times New Roman1" style:font-size-asian="12pt" style:font-style-asian="normal" style:font-weight-asian="bold" style:font-name-complex="Times New Roman1" style:font-size-complex="12pt" style:font-style-complex="normal" style:font-weight-complex="normal"/>
    </style:style>
    <style:style style:name="T245" style:family="text">
      <style:text-properties fo:font-variant="normal" fo:text-transform="none" fo:color="#201f1e" style:text-outline="false" style:text-line-through-style="none" style:text-line-through-type="none" style:font-name="Calibri1" fo:font-size="12pt" fo:letter-spacing="normal" fo:font-style="normal" fo:text-shadow="none" style:text-underline-style="none" fo:font-weight="bold" officeooo:rsid="00a436e6"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46" style:family="text">
      <style:text-properties fo:font-variant="normal" fo:text-transform="none" fo:color="#201f1e" style:font-name="Calibri1" fo:font-size="12pt" fo:letter-spacing="normal" fo:font-style="normal" style:text-underline-style="none" fo:font-weight="normal" fo:background-color="#ffffff" loext:char-shading-value="0" style:font-name-asian="Calibri2" style:font-size-asian="12pt" style:font-style-asian="normal" style:font-weight-asian="normal" style:font-name-complex="Arial3" style:font-size-complex="12pt" style:font-weight-complex="normal"/>
    </style:style>
    <style:style style:name="T247" style:family="text">
      <style:text-properties fo:font-variant="normal" fo:text-transform="none" fo:color="#201f1e" style:font-name="Calibri1" fo:font-size="12pt" fo:letter-spacing="normal" fo:font-style="normal" style:text-underline-style="none" fo:font-weight="normal" officeooo:rsid="00a436e6" fo:background-color="#ffffff" loext:char-shading-value="0" style:font-name-asian="Calibri2" style:font-size-asian="12pt" style:font-style-asian="normal" style:font-weight-asian="normal" style:font-name-complex="Arial3" style:font-size-complex="12pt" style:font-weight-complex="normal"/>
    </style:style>
    <style:style style:name="T248" style:family="text">
      <style:text-properties fo:font-variant="normal" fo:text-transform="none" fo:color="#201f1e" style:font-name="Calibri1" fo:font-size="12pt" fo:letter-spacing="normal"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font-weight-complex="normal"/>
    </style:style>
    <style:style style:name="T249" style:family="text">
      <style:text-properties fo:font-variant="normal" fo:text-transform="none" fo:color="#201f1e" style:font-name="Calibri1" fo:font-size="12pt" fo:letter-spacing="normal"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weight-complex="normal"/>
    </style:style>
    <style:style style:name="T250" style:family="text">
      <style:text-properties fo:font-variant="normal" fo:text-transform="none" fo:font-style="normal" style:font-style-asian="normal" style:font-style-complex="normal"/>
    </style:style>
    <style:style style:name="T251" style:family="text">
      <style:text-properties fo:font-variant="normal" fo:text-transform="none" fo:font-style="normal" officeooo:rsid="00a436e6" style:font-style-asian="normal" style:font-style-complex="normal"/>
    </style:style>
    <style:style style:name="T252" style:family="text">
      <style:text-properties fo:font-variant="normal" fo:text-transform="none" fo:font-style="normal" officeooo:rsid="00e9f6e2" style:font-style-asian="normal" style:font-style-complex="normal"/>
    </style:style>
    <style:style style:name="T253" style:family="text">
      <style:text-properties fo:font-variant="normal" fo:text-transform="none" fo:font-style="normal" officeooo:rsid="00f73713" style:font-style-asian="normal" style:font-style-complex="normal"/>
    </style:style>
    <style:style style:name="T254" style:family="text">
      <style:text-properties fo:font-variant="normal" fo:text-transform="none" fo:font-style="normal" officeooo:rsid="009115f8" style:font-style-asian="normal" style:font-style-complex="normal"/>
    </style:style>
    <style:style style:name="T255" style:family="text">
      <style:text-properties fo:font-variant="normal" fo:text-transform="none" fo:font-style="normal" officeooo:rsid="00779455" style:font-style-asian="normal" style:font-style-complex="normal"/>
    </style:style>
    <style:style style:name="T256" style:family="text">
      <style:text-properties fo:font-variant="normal" fo:text-transform="none" fo:font-style="normal" officeooo:rsid="007939d9" style:font-style-asian="normal" style:font-style-complex="normal"/>
    </style:style>
    <style:style style:name="T257" style:family="text">
      <style:text-properties fo:font-variant="normal" fo:text-transform="none" fo:font-style="normal" officeooo:rsid="00da0ffc" style:font-style-asian="normal" style:font-style-complex="normal"/>
    </style:style>
    <style:style style:name="T258" style:family="text">
      <style:text-properties fo:font-variant="normal" fo:text-transform="none" fo:font-style="normal" officeooo:rsid="00e87f91" style:font-style-asian="normal" style:font-style-complex="normal"/>
    </style:style>
    <style:style style:name="T259" style:family="text">
      <style:text-properties fo:font-variant="normal" fo:text-transform="none" fo:font-style="normal" officeooo:rsid="00e72c21" style:font-style-asian="normal" style:font-style-complex="normal"/>
    </style:style>
    <style:style style:name="T260" style:family="text">
      <style:text-properties fo:font-variant="normal" fo:text-transform="none" fo:font-style="normal" officeooo:rsid="00e333b3" style:font-style-asian="normal" style:font-style-complex="normal"/>
    </style:style>
    <style:style style:name="T261" style:family="text">
      <style:text-properties fo:font-variant="normal" fo:text-transform="none" fo:font-style="normal" officeooo:rsid="00779455" fo:background-color="#ffffff" loext:char-shading-value="0" style:font-style-asian="normal" style:font-style-complex="normal"/>
    </style:style>
    <style:style style:name="T262" style:family="text">
      <style:text-properties fo:font-variant="normal" fo:text-transform="none" fo:font-style="normal" fo:font-weight="bold" officeooo:rsid="00779455" style:font-style-asian="normal" style:font-style-complex="normal"/>
    </style:style>
    <style:style style:name="T263" style:family="text">
      <style:text-properties officeooo:rsid="004ae1de"/>
    </style:style>
    <style:style style:name="T264" style:family="text">
      <style:text-properties style:font-name="Calibri1"/>
    </style:style>
    <style:style style:name="T265" style:family="text">
      <style:text-properties style:font-name="Calibri1" fo:font-size="12pt" fo:font-style="normal" style:text-underline-style="none" style:font-name-asian="Calibri1" style:font-size-asian="12pt" style:font-style-asian="normal" style:font-name-complex="Arial" style:font-size-complex="12pt"/>
    </style:style>
    <style:style style:name="T266" style:family="text">
      <style:text-properties style:font-name="Calibri1" fo:font-size="12pt" fo:font-style="normal" style:text-underline-style="none" officeooo:rsid="00528343" style:font-name-asian="Calibri1" style:font-size-asian="12pt" style:font-style-asian="normal" style:font-name-complex="Arial" style:font-size-complex="12pt"/>
    </style:style>
    <style:style style:name="T267" style:family="text">
      <style:text-properties style:font-name="Calibri1" fo:font-size="12pt" fo:font-style="normal" style:text-underline-style="none" officeooo:rsid="00a436e6" style:font-name-asian="Calibri1" style:font-size-asian="12pt" style:font-style-asian="normal" style:font-name-complex="Arial" style:font-size-complex="12pt"/>
    </style:style>
    <style:style style:name="T268" style:family="text">
      <style:text-properties style:font-name="Calibri1" fo:font-size="12pt" fo:font-style="normal" style:text-underline-style="none" fo:font-weight="bold" style:font-name-asian="Calibri1" style:font-size-asian="12pt" style:font-style-asian="normal" style:font-name-complex="Arial" style:font-size-complex="12pt"/>
    </style:style>
    <style:style style:name="T269" style:family="text">
      <style:text-properties style:font-name="Calibri1" fo:font-size="12pt" style:font-size-asian="12pt" style:font-size-complex="12pt"/>
    </style:style>
    <style:style style:name="T270" style:family="text">
      <style:text-properties style:font-name="Calibri1" fo:font-size="12pt" style:text-underline-style="none" fo:background-color="#ffffff" loext:char-shading-value="0" style:font-size-asian="12pt" style:font-size-complex="12pt"/>
    </style:style>
    <style:style style:name="T271" style:family="text">
      <style:text-properties style:font-name="Calibri1" style:text-underline-style="none" style:font-name-asian="Calibri1" style:font-name-complex="Arial"/>
    </style:style>
    <style:style style:name="T272" style:family="text">
      <style:text-properties style:font-name="Calibri1" style:text-underline-style="none" officeooo:rsid="00a436e6" style:font-name-asian="Calibri1" style:font-name-complex="Arial"/>
    </style:style>
    <style:style style:name="T273" style:family="text">
      <style:text-properties style:font-name="Calibri1" style:text-underline-style="none" officeooo:rsid="00f73713" style:font-name-asian="Calibri1" style:font-name-complex="Arial"/>
    </style:style>
    <style:style style:name="T274" style:family="text">
      <style:text-properties style:font-name="Calibri1" style:text-underline-style="none" officeooo:rsid="00779455" style:font-name-asian="Calibri1" style:font-name-complex="Arial"/>
    </style:style>
    <style:style style:name="T275" style:family="text">
      <style:text-properties style:font-name="Calibri1" style:text-underline-style="none" officeooo:rsid="00779455" fo:background-color="#ffffff" loext:char-shading-value="0" style:font-name-asian="Calibri1" style:font-name-complex="Arial"/>
    </style:style>
    <style:style style:name="T276" style:family="text">
      <style:text-properties style:font-name="Calibri1" style:text-underline-style="none" fo:font-weight="bold" officeooo:rsid="00779455" style:font-name-asian="Calibri1" style:font-name-complex="Arial"/>
    </style:style>
    <style:style style:name="T277" style:family="text">
      <style:text-properties style:font-name="Calibri1" fo:font-weight="normal" style:font-weight-asian="normal" style:font-weight-complex="normal"/>
    </style:style>
    <style:style style:name="T278" style:family="text">
      <style:text-properties style:font-name="Calibri1" fo:font-weight="normal" officeooo:rsid="00a3e382" style:font-weight-asian="normal" style:font-weight-complex="normal"/>
    </style:style>
    <style:style style:name="T279" style:family="text">
      <style:text-properties style:font-name="Calibri1" fo:font-weight="normal" officeooo:rsid="0050a869" style:font-weight-asian="normal" style:font-weight-complex="normal"/>
    </style:style>
    <style:style style:name="T280" style:family="text">
      <style:text-properties style:font-name="Calibri1" fo:font-weight="normal" officeooo:rsid="005c1db5" style:font-weight-asian="normal" style:font-weight-complex="normal"/>
    </style:style>
    <style:style style:name="T281" style:family="text">
      <style:text-properties style:font-name="Calibri1" fo:font-weight="normal" officeooo:rsid="00a3e382" fo:background-color="transparent" loext:char-shading-value="0" style:font-weight-asian="normal" style:font-weight-complex="normal"/>
    </style:style>
    <style:style style:name="T282" style:family="text">
      <style:text-properties style:font-name="Calibri1" fo:font-weight="normal" officeooo:rsid="0050a0de" fo:background-color="transparent" loext:char-shading-value="0" style:font-weight-asian="normal" style:font-weight-complex="normal"/>
    </style:style>
    <style:style style:name="T283" style:family="text">
      <style:text-properties style:font-name="Calibri1" officeooo:rsid="00a3e382"/>
    </style:style>
    <style:style style:name="T284" style:family="text">
      <style:text-properties style:font-name="Calibri1" officeooo:rsid="005c1db5"/>
    </style:style>
    <style:style style:name="T285" style:family="text">
      <style:text-properties officeooo:rsid="0084271a"/>
    </style:style>
    <style:style style:name="T286" style:family="text">
      <style:text-properties fo:font-weight="bold"/>
    </style:style>
    <style:style style:name="T287" style:family="text">
      <style:text-properties fo:font-weight="bold" style:font-weight-asian="bold" style:font-weight-complex="bold"/>
    </style:style>
    <style:style style:name="T288" style:family="text">
      <style:text-properties fo:font-weight="bold" officeooo:rsid="0015e9be"/>
    </style:style>
    <style:style style:name="T289" style:family="text">
      <style:text-properties fo:font-weight="bold" officeooo:rsid="00058b02"/>
    </style:style>
    <style:style style:name="T290" style:family="text">
      <style:text-properties fo:font-weight="bold" officeooo:rsid="00779455"/>
    </style:style>
    <style:style style:name="T291" style:family="text">
      <style:text-properties officeooo:rsid="00005037"/>
    </style:style>
    <style:style style:name="T292" style:family="text">
      <style:text-properties fo:language="pt" fo:country="BR" style:letter-kerning="false" style:font-name-asian="Calibri2" style:language-asian="en" style:country-asian="US" style:font-name-complex="Calibri2" style:language-complex="ar" style:country-complex="SA"/>
    </style:style>
    <style:style style:name="T293" style:family="text">
      <style:text-properties fo:language="pt" fo:country="BR" officeooo:rsid="0017b462" style:letter-kerning="false" style:font-name-asian="Calibri2" style:language-asian="en" style:country-asian="US" style:font-name-complex="Calibri2" style:language-complex="ar" style:country-complex="SA"/>
    </style:style>
    <style:style style:name="T294" style:family="text">
      <style:text-properties fo:language="pt" fo:country="BR" officeooo:rsid="00a436e6" style:letter-kerning="false" style:font-name-asian="Calibri2" style:language-asian="en" style:country-asian="US" style:font-name-complex="Calibri2" style:language-complex="ar" style:country-complex="SA"/>
    </style:style>
    <style:style style:name="T295" style:family="text">
      <style:text-properties fo:language="pt" fo:country="BR" officeooo:rsid="00a6bf7e" style:letter-kerning="false" style:font-name-asian="Calibri2" style:language-asian="en" style:country-asian="US" style:font-name-complex="Calibri2" style:language-complex="ar" style:country-complex="SA"/>
    </style:style>
    <style:style style:name="T296" style:family="text">
      <style:text-properties fo:language="pt" fo:country="BR" style:letter-kerning="false" style:font-name-asian="Calibri2" style:language-asian="en" style:country-asian="US" style:language-complex="ar" style:country-complex="SA"/>
    </style:style>
    <style:style style:name="T297" style:family="text">
      <style:text-properties fo:language="pt" fo:country="BR" officeooo:rsid="0017b462" style:letter-kerning="false" style:font-name-asian="Calibri2" style:language-asian="en" style:country-asian="US" style:language-complex="ar" style:country-complex="SA"/>
    </style:style>
    <style:style style:name="T298" style:family="text">
      <style:text-properties fo:language="pt" fo:country="BR" officeooo:rsid="001991d8" style:letter-kerning="false" style:font-name-asian="Calibri2" style:language-asian="en" style:country-asian="US" style:language-complex="ar" style:country-complex="SA"/>
    </style:style>
    <style:style style:name="T299" style:family="text">
      <style:text-properties fo:language="pt" fo:country="BR" fo:font-weight="bold" style:letter-kerning="false" style:font-name-asian="Calibri2" style:language-asian="en" style:country-asian="US" style:font-name-complex="Calibri2" style:language-complex="ar" style:country-complex="SA"/>
    </style:style>
    <style:style style:name="T300" style:family="text">
      <style:text-properties fo:language="pt" fo:country="BR" fo:font-weight="bold" officeooo:rsid="0017b462" style:letter-kerning="false" style:font-name-asian="Calibri2" style:language-asian="en" style:country-asian="US" style:font-name-complex="Calibri2" style:language-complex="ar" style:country-complex="SA"/>
    </style:style>
    <style:style style:name="T301" style:family="text">
      <style:text-properties fo:font-weight="normal" style:font-weight-asian="normal" style:font-weight-complex="normal"/>
    </style:style>
    <style:style style:name="T302" style:family="text">
      <style:text-properties style:text-underline-style="none"/>
    </style:style>
    <style:style style:name="T303" style:family="text">
      <style:text-properties style:text-underline-style="none" officeooo:rsid="00edc21d"/>
    </style:style>
    <style:style style:name="T304" style:family="text">
      <style:text-properties style:text-underline-style="none" fo:font-weight="bold"/>
    </style:style>
    <style:style style:name="T305" style:family="text">
      <style:text-properties style:text-underline-style="none" officeooo:rsid="00a436e6"/>
    </style:style>
    <style:style style:name="T306" style:family="text">
      <style:text-properties style:text-underline-style="none" officeooo:rsid="000a5ac4"/>
    </style:style>
    <style:style style:name="T307" style:family="text">
      <style:text-properties style:text-underline-style="none" officeooo:rsid="002c79e6"/>
    </style:style>
    <style:style style:name="T308" style:family="text">
      <style:text-properties style:text-underline-style="none" officeooo:rsid="00d97a32"/>
    </style:style>
    <style:style style:name="T309" style:family="text">
      <style:text-properties style:text-underline-style="none" officeooo:rsid="00258cc7"/>
    </style:style>
    <style:style style:name="T310" style:family="text">
      <style:text-properties officeooo:rsid="00a436e6"/>
    </style:style>
    <style:style style:name="T311" style:family="text">
      <style:text-properties officeooo:rsid="00f73713"/>
    </style:style>
    <style:style style:name="T312" style:family="text">
      <style:text-properties fo:background-color="#ffffff" loext:char-shading-value="0"/>
    </style:style>
    <style:style style:name="T313" style:family="text">
      <style:text-properties officeooo:rsid="00779455" fo:background-color="#ffffff" loext:char-shading-value="0"/>
    </style:style>
    <style:style style:name="T314" style:family="text">
      <style:text-properties officeooo:rsid="00779455"/>
    </style:style>
    <style:style style:name="T315" style:family="text">
      <style:text-properties fo:font-variant="small-caps"/>
    </style:style>
    <style:style style:name="T316" style:family="text">
      <style:text-properties fo:font-variant="small-caps" fo:color="#000000"/>
    </style:style>
    <style:style style:name="T317" style:family="text">
      <style:text-properties fo:font-variant="small-caps" fo:color="#000000" officeooo:rsid="0015e9be"/>
    </style:style>
    <style:style style:name="T318" style:family="text">
      <style:text-properties fo:font-variant="small-caps" fo:color="#000000" officeooo:rsid="00058b02" fo:background-color="#ffffff" loext:char-shading-value="0"/>
    </style:style>
    <style:style style:name="T319" style:family="text">
      <style:text-properties fo:font-variant="small-caps" style:text-underline-style="none"/>
    </style:style>
    <style:style style:name="T320" style:family="text">
      <style:text-properties fo:font-variant="small-caps" officeooo:rsid="0015e9be"/>
    </style:style>
    <style:style style:name="T321" style:family="text">
      <style:text-properties fo:font-variant="small-caps" officeooo:rsid="00058b02"/>
    </style:style>
    <style:style style:name="T322" style:family="text">
      <style:text-properties officeooo:rsid="0015e9be"/>
    </style:style>
    <style:style style:name="T323" style:family="text">
      <style:text-properties officeooo:rsid="00b41c20"/>
    </style:style>
    <style:style style:name="T324" style:family="text">
      <style:text-properties officeooo:rsid="00058b02"/>
    </style:style>
    <style:style style:name="T325" style:family="text">
      <style:text-properties officeooo:rsid="00e43a54"/>
    </style:style>
    <style:style style:name="T326" style:family="text">
      <style:text-properties officeooo:rsid="00de6e23"/>
    </style:style>
    <style:style style:name="T327" style:family="text">
      <style:text-properties officeooo:rsid="00e4e8d4"/>
    </style:style>
    <style:style style:name="T328" style:family="text">
      <style:text-properties officeooo:rsid="00ee0e5b"/>
    </style:style>
    <style:style style:name="T329" style:family="text">
      <style:text-properties officeooo:rsid="00eb4900"/>
    </style:style>
    <style:style style:name="T330" style:family="text">
      <style:text-properties officeooo:rsid="007939d9"/>
    </style:style>
    <style:style style:name="T331" style:family="text">
      <style:text-properties style:text-position="super 58%" style:text-underline-style="solid" style:text-underline-width="auto" style:text-underline-color="font-color" officeooo:rsid="00efc3c5"/>
    </style:style>
    <style:style style:name="T332" style:family="text">
      <style:text-properties officeooo:rsid="000a5ac4"/>
    </style:style>
    <style:style style:name="T333" style:family="text">
      <style:text-properties officeooo:rsid="00258cc7"/>
    </style:style>
    <style:style style:name="T334" style:family="text">
      <style:text-properties officeooo:rsid="001cbbe2"/>
    </style:style>
    <style:style style:name="T335" style:family="text">
      <style:text-properties officeooo:rsid="00d12b1a"/>
    </style:style>
    <style:style style:name="T336" style:family="text">
      <style:text-properties officeooo:rsid="002c79e6"/>
    </style:style>
    <style:style style:name="T337" style:family="text">
      <style:text-properties officeooo:rsid="00be9a39"/>
    </style:style>
    <style:style style:name="T338" style:family="text">
      <style:text-properties officeooo:rsid="00ce68cd"/>
    </style:style>
    <style:style style:name="T339" style:family="text">
      <style:text-properties officeooo:rsid="00d65efd"/>
    </style:style>
    <style:style style:name="T340" style:family="text">
      <style:text-properties officeooo:rsid="00a6bf7e"/>
    </style:style>
    <style:style style:name="T341" style:family="text">
      <style:text-properties officeooo:rsid="00a7c633"/>
    </style:style>
    <text:list-style style:name="L1">
      <text:list-level-style-number text:level="1" style:num-prefix=" " style:num-suffix=" " style:num-format="1" text:start-value="3">
        <style:list-level-properties text:list-level-position-and-space-mode="label-alignment">
          <style:list-level-label-alignment text:label-followed-by="space"/>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Fonte_20_parág._20_padrão"><text:span text:style-name="T1">PAUTA DA 13</text:span></text:span><text:span text:style-name="Fonte_20_parág._20_padrão"><text:span text:style-name="T2">7</text:span></text:span><text:span text:style-name="Fonte_20_parág._20_padrão"><text:span text:style-name="T4">3</text:span></text:span><text:span text:style-name="Fonte_20_parág._20_padrão"><text:span text:style-name="T1">ª SESSÃO ORDINÁRIA DO CONSELHO SUPERIOR DO MINISTÉRIO PÚBLICO DO DIA </text:span></text:span><text:span text:style-name="Fonte_20_parág._20_padrão"><text:span text:style-name="T4">3</text:span></text:span><text:span text:style-name="Fonte_20_parág._20_padrão"><text:span text:style-name="T1"> DE </text:span></text:span><text:span text:style-name="Fonte_20_parág._20_padrão"><text:span text:style-name="T4">MARÇO </text:span></text:span><text:span text:style-name="Fonte_20_parág._20_padrão"><text:span text:style-name="T1">DE 202</text:span></text:span><text:span text:style-name="Fonte_20_parág._20_padrão"><text:span text:style-name="T3">3</text:span></text:span><text:span text:style-name="Fonte_20_parág._20_padrão"><text:span text:style-name="T1">, ÀS 9:00 HORAS.</text:span></text:span></text:p>
      <text:p text:style-name="P100"/>
      <text:p text:style-name="P28"><text:span text:style-name="Fonte_20_parág._20_padrão"><text:span text:style-name="T6">1. APRECIAÇÃO DA ATA DA 13</text:span></text:span><text:span text:style-name="Fonte_20_parág._20_padrão"><text:span text:style-name="T7">7</text:span></text:span><text:span text:style-name="Fonte_20_parág._20_padrão"><text:span text:style-name="T11">2</text:span></text:span><text:span text:style-name="Fonte_20_parág._20_padrão"><text:span text:style-name="T6">ª SESSÃO ORDINÁRIA REALIZADA EM </text:span></text:span><text:span text:style-name="Fonte_20_parág._20_padrão"><text:span text:style-name="T11">3</text:span></text:span><text:span text:style-name="Fonte_20_parág._20_padrão"><text:span text:style-name="T6"> DE </text:span></text:span><text:span text:style-name="Fonte_20_parág._20_padrão"><text:span text:style-name="T11">FEVEREIRO </text:span></text:span><text:span text:style-name="Fonte_20_parág._20_padrão"><text:span text:style-name="T6">DE 202</text:span></text:span><text:span text:style-name="Fonte_20_parág._20_padrão"><text:span text:style-name="T10">3</text:span></text:span><text:span text:style-name="Fonte_20_parág._20_padrão"><text:span text:style-name="T6">, ENCAMINHADA CÓPIA DO EXTRATO AOS CONSELHEIROS.</text:span></text:span></text:p>
      <text:p text:style-name="P31"/>
      <text:p text:style-name="P31"><text:span text:style-name="T263">2</text:span>. JULGAMENTO DE PROCESSOS</text:p>
      <text:p text:style-name="P33"/>
      <text:p text:style-name="P35">2.1 HOMOLOGAÇÃO DE ACORDOS DE NÃO PERSECUÇÃO CÍVEL</text:p>
      <text:p text:style-name="P35"/>
      <text:p text:style-name="P99">2.<text:span text:style-name="T340">1</text:span>.<text:span text:style-name="T341">1</text:span><text:span text:style-name="T291"> </text:span><text:span text:style-name="T47">INQUÉRITO CIVIL (SIMP N° 000050-096/2021). PROCESSO ELETRÔNICO. </text:span><text:span text:style-name="T293">ORIGEM: 2ª PROMOTORIA DE JUSTIÇA DE SÃO RAIMUNDO NONATO-PI. </text:span><text:span text:style-name="T47">ASSUNTO:</text:span><text:span text:style-name="T293"> APURAR IRREGULARIDADES NA PRESTAÇÃO DE CONTAS DA CÂMARA MUNICIPAL DE VÁRZEA GRANDE DO PIAUÍ EM 2015, PRATICADAS POR SEU PRESIDENTE GILBERTO PEREIRA DOS SANTOS, CONSUBSTANCIADO NO DESCUMPRIMENTO PREVISTO NO ART. 29-A, §1º, DA CONSTITUIÇÃO FEDERAL, ULTRAPASSANDO EM 6,98% AS DESPESAS COM FOLHA DE PAGAMENTO DA CÂMARA MUNICIPAL AO LIMITE CONSTITUCIONALMENTE PREVISTO (70%). ACORDO DE NÃO PERSECUÇÃO CÍVEL.</text:span><text:span text:style-name="T297"> </text:span><text:span text:style-name="T293">PROMOTOR(A) DE JUSTIÇA: GABRIELA ALMEIDA DE SANTANA. </text:span><text:span text:style-name="T300">RELATORA: DRA. IVANEIDE ASSUNÇÃO TAVARES RODRIGUES.</text:span></text:p>
      <text:p text:style-name="P103"/>
      <text:p text:style-name="P38"><text:span text:style-name="Strong_20_Emphasis"><text:span text:style-name="T152">2.</text:span></text:span><text:span text:style-name="Strong_20_Emphasis"><text:span text:style-name="T153">1</text:span></text:span><text:span text:style-name="Strong_20_Emphasis"><text:span text:style-name="T152">.</text:span></text:span><text:span text:style-name="Strong_20_Emphasis"><text:span text:style-name="T155">2</text:span></text:span><text:span text:style-name="Strong_20_Emphasis"><text:span text:style-name="T154"> INQUÉRITO CIVIL (SIMP N° 000315-059/2022). PROCESSO ELETRÔNICO. ORIGEM: 2ª PROMOTORIA DE JUSTIÇA DE JOSÉ DE FREITAS-PI. ASSUNTO: APURAR EVENTUAL PRÁTICA DE NEPOTISMO PELA SECRETÁRIA DE EDUCAÇÃO, MARIA DO AMPARO HOLANDA. ACORDO DE NÃO PERSECUÇÃO CÍVEL. PROMOTOR(A) DE JUSTIÇA: FLÁVIO TEIXEIRA DE ABREU JÚNIOR. </text:span></text:span><text:span text:style-name="Strong_20_Emphasis"><text:span text:style-name="T146">RELATORA: DRA. IVANEIDE ASSUNÇÃO TAVARES RODRIGUES.</text:span></text:span></text:p>
      <text:p text:style-name="P37"/>
      <text:p text:style-name="P37">2.<text:span text:style-name="T310">1</text:span>.<text:span text:style-name="T341">3</text:span> <text:span text:style-name="Strong_20_Emphasis"><text:span text:style-name="T147">INQUÉRITO CIVIL</text:span></text:span><text:span text:style-name="Fonte_20_parág._20_padrão"><text:span text:style-name="T156"> (SIMP Nº </text:span></text:span><text:span text:style-name="Fonte_20_parág._20_padrão"><text:span text:style-name="T157">0</text:span></text:span><text:span text:style-name="Fonte_20_parág._20_padrão"><text:span text:style-name="T165">00602-206/2019</text:span></text:span><text:span text:style-name="Fonte_20_parág._20_padrão"><text:span text:style-name="T156">). PROCE</text:span></text:span><text:span text:style-name="Fonte_20_parág._20_padrão"><text:span text:style-name="T158">DIMENTO</text:span></text:span><text:span text:style-name="Fonte_20_parág._20_padrão"><text:span text:style-name="T156"> ELETRÔNICO. </text:span></text:span><text:span text:style-name="Fonte_20_parág._20_padrão"><text:span text:style-name="T159">ORIGEM: </text:span></text:span><text:span text:style-name="Fonte_20_parág._20_padrão"><text:span text:style-name="T160">2</text:span></text:span><text:span text:style-name="Fonte_20_parág._20_padrão"><text:span text:style-name="T161">ª </text:span></text:span><text:span text:style-name="Fonte_20_parág._20_padrão"><text:span text:style-name="T159">PROMOTORIA DE JUSTIÇA DE </text:span></text:span><text:span text:style-name="Fonte_20_parág._20_padrão"><text:span text:style-name="T157">URUÇUÍ</text:span></text:span><text:span text:style-name="Fonte_20_parág._20_padrão"><text:span text:style-name="T158">/PI</text:span></text:span><text:span text:style-name="Fonte_20_parág._20_padrão"><text:span text:style-name="T162">.</text:span></text:span><text:span text:style-name="Fonte_20_parág._20_padrão"><text:span text:style-name="T163"> </text:span></text:span><text:span text:style-name="Fonte_20_parág._20_padrão"><text:span text:style-name="T156">ASSUNTO: </text:span></text:span><text:span text:style-name="Strong_20_Emphasis"><text:span text:style-name="T151">APURAR SUPOSTA PRÁTICA DE NEPOTISMO NA </text:span></text:span><text:span text:style-name="Strong_20_Emphasis"><text:span text:style-name="T148">NOMEAÇÃO/CONTRATAÇÃO DE MANOEL CLAUDINO DA SILVA PELA VEREADORA BERENICE DA SILVA SANTOS</text:span></text:span><text:span text:style-name="Strong_20_Emphasis"><text:span text:style-name="T149">.</text:span></text:span><text:span text:style-name="Strong_20_Emphasis"><text:span text:style-name="T150"> APROVAÇÃO DE ACORDO DE NÃO PERSECUÇÃO CÍVEL E PROMOÇÃO </text:span></text:span><text:span text:style-name="T51">DE ARQUIVAMENTO.</text:span><text:span text:style-name="Emphasis"><text:span text:style-name="T164"> PROMOTOR DE JUSTIÇA: </text:span></text:span><text:span text:style-name="Emphasis"><text:span text:style-name="T166">EDGAR DOS SANTOS BANDEIRA FILHO. </text:span></text:span><text:span text:style-name="Strong_20_Emphasis"><text:span text:style-name="T145">RELATOR: DR. HUGO DE SOUSA CARDOSO.</text:span></text:span></text:p>
      <text:p text:style-name="P37"><text:span text:style-name="Strong_20_Emphasis"><text:span text:style-name="T145"/></text:span></text:p>
      <text:p text:style-name="P36"><text:span text:style-name="T263">2</text:span>.<text:span text:style-name="T310">2</text:span> RELATORA: DRA. LENIR GOMES DOS SANTOS GALVÃO.</text:p>
      <text:p text:style-name="P28"><text:span text:style-name="Fonte_20_parág._20_padrão"><text:span text:style-name="T53"/></text:span></text:p>
      <text:p text:style-name="P30"><text:span text:style-name="Fonte_20_parág._20_padrão"><text:span text:style-name="T58">2.2.1 </text:span></text:span><text:span text:style-name="Fonte_20_parág._20_padrão"><text:span text:style-name="T61">INQUÉRITO CIVIL Nº 02/2019 (SIMP Nº 000001-096/2020)</text:span></text:span><text:span text:style-name="Fonte_20_parág._20_padrão"><text:span text:style-name="T58">. PROCEDIMENTO ELETRÔNICO. </text:span></text:span><text:span text:style-name="Fonte_20_parág._20_padrão"><text:span text:style-name="T61">ORIGEM: </text:span></text:span><text:span text:style-name="Strong_20_Emphasis"><text:span text:style-name="T61">3ª PROMOTORIA DE JUSTIÇA DE SÃO RAIMUNDO NONATO/PI.</text:span></text:span><text:span text:style-name="Fonte_20_parág._20_padrão"><text:span text:style-name="T61"> ASSUNTO: </text:span></text:span><text:span text:style-name="Strong_20_Emphasis"><text:span text:style-name="T61">APURAR AS CONDIÇÕES PRECÁRIAS DE ESTRUTURA E FUNCIONAMENTO DO 11º BATALHÃO DA POLÍCIA MILITAR DE SÃO RAIMUNDO NONATO/PI. </text:span></text:span><text:span text:style-name="Fonte_20_parág._20_padrão"><text:span text:style-name="T61">PROMOÇÃO DE ARQUIVAMENTO. PROMOTOR DE JUSTIÇA: </text:span></text:span><text:span text:style-name="Strong_20_Emphasis"><text:span text:style-name="T61">JORGE LUIZ DA COSTA PESSOA</text:span></text:span><text:span text:style-name="Fonte_20_parág._20_padrão3"><text:span text:style-name="T74">.</text:span></text:span><text:span text:style-name="Fonte_20_parág._20_padrão"><text:span text:style-name="T61"> </text:span></text:span><text:span text:style-name="Fonte_20_parág._20_padrão"><text:span text:style-name="T54">RELATORA: DRA. LENIR GOMES DOS SANTOS GALVÃO.</text:span></text:span></text:p>
      <text:p text:style-name="P106"><text:span text:style-name="Fonte_20_parág._20_padrão"><text:span text:style-name="T55"/></text:span></text:p>
      <text:p text:style-name="P108"><text:span text:style-name="Fonte_20_parág._20_padrão"><text:span text:style-name="T62">2.2.2 </text:span></text:span><text:span text:style-name="Fonte_20_parág._20_padrão"><text:span text:style-name="T60">INQUÉRITO CIVIL (SIMP Nº 000116-252/2019)</text:span></text:span><text:span text:style-name="Fonte_20_parág._20_padrão"><text:span text:style-name="T57">. PROCEDIMENTO ELETRÔNICO. </text:span></text:span><text:span text:style-name="Fonte_20_parág._20_padrão"><text:span text:style-name="T60">ORIGEM: 56</text:span></text:span><text:span text:style-name="Strong_20_Emphasis"><text:span text:style-name="T60">ª PROMOTORIA DE JUSTIÇA DE TERESINA/PI.</text:span></text:span><text:span text:style-name="Fonte_20_parág._20_padrão"><text:span text:style-name="T60"> ASSUNTO: </text:span></text:span><text:span text:style-name="Strong_20_Emphasis"><text:span text:style-name="T60">VERIFICAR AS DEFICIÊNCIAS DO ATUAL PRESÍDIO DA POLÍCIA MILITAR DO ESTADO DO PIAUÍ, ASSIM COMO A NECESSIDADE DE CONSTRUÇÃO DE NOVO ESTABELECIMENTO PRISIONAL MILITAR. </text:span></text:span><text:span text:style-name="Fonte_20_parág._20_padrão"><text:span text:style-name="T60">PROMOÇÃO DE ARQUIVAMENTO. PROMOTORA DE JUSTIÇA: </text:span></text:span><text:span text:style-name="Strong_20_Emphasis"><text:span text:style-name="T60">LIANA MARIA MELO LAGES</text:span></text:span><text:span text:style-name="Fonte_20_parág._20_padrão3"><text:span text:style-name="T73">.</text:span></text:span><text:span text:style-name="Fonte_20_parág._20_padrão"><text:span text:style-name="T60"> </text:span></text:span><text:span text:style-name="Fonte_20_parág._20_padrão"><text:span text:style-name="T53">RELATORA: DRA. LENIR GOMES DOS SANTOS GALVÃO.</text:span></text:span></text:p>
      <text:p text:style-name="P107"><text:soft-page-break/><text:span text:style-name="Fonte_20_parág._20_padrão"><text:span text:style-name="T55"/></text:span></text:p>
      <text:p text:style-name="P109"><text:span text:style-name="Fonte_20_parág._20_padrão"><text:span text:style-name="T59">2.2.3 </text:span></text:span><text:span text:style-name="Fonte_20_parág._20_padrão"><text:span text:style-name="T57">INQUÉRITO CIVIL </text:span></text:span><text:span text:style-name="Fonte_20_parág._20_padrão"><text:span text:style-name="T60">Nº 016/2020 (SIMP Nº 000414-156/2020)</text:span></text:span><text:span text:style-name="Fonte_20_parág._20_padrão"><text:span text:style-name="T57">. PROCEDIMENTO ELETRÔNICO. </text:span></text:span><text:span text:style-name="Fonte_20_parág._20_padrão"><text:span text:style-name="T60">ORIGEM: 2ª PROMOTORIA DE JUSTIÇA DE ALTOS/PI. ASSUNTO: APURAR A REALIZAÇÃO DE OBRAS DE PAVIMENTAÇÃO ASFÁLTICA EM VIAS PÚBLICAS DO MUNICÍPIO DE ALTOS/PI, NAS VÉSPERAS DAS ELEIÇÕES MUNICIPAIS DE 2020 E SEM A DEVIDA IDENTIFICAÇÃO DE PLACAS. PROMOÇÃO DE ARQUIVAMENTO. PROMOTOR DE JUSTIÇA: </text:span></text:span><text:span text:style-name="Strong_20_Emphasis"><text:span text:style-name="T222">PAULO RUBENS PARENTE REBOUÇAS</text:span></text:span><text:span text:style-name="Fonte_20_parág._20_padrão3"><text:span text:style-name="T73">.</text:span></text:span><text:span text:style-name="Fonte_20_parág._20_padrão"><text:span text:style-name="T60"> </text:span></text:span><text:span text:style-name="Fonte_20_parág._20_padrão"><text:span text:style-name="T53">RELATORA: DRA. LENIR GOMES DOS SANTOS GALVÃO.</text:span></text:span></text:p>
      <text:p text:style-name="P107"><text:span text:style-name="Fonte_20_parág._20_padrão"><text:span text:style-name="T55"/></text:span></text:p>
      <text:p text:style-name="P109"><text:span text:style-name="Fonte_20_parág._20_padrão"><text:span text:style-name="T59">2.2.4 </text:span></text:span><text:span text:style-name="Fonte_20_parág._20_padrão"><text:span text:style-name="T57">INQUÉRITO CIVIL </text:span></text:span><text:span text:style-name="Fonte_20_parág._20_padrão"><text:span text:style-name="T60">Nº 01/2021 (SIMP Nº 000044-096/2021)</text:span></text:span><text:span text:style-name="Fonte_20_parág._20_padrão"><text:span text:style-name="T57">. PROCEDIMENTO ELETRÔNICO. </text:span></text:span><text:span text:style-name="Fonte_20_parág._20_padrão"><text:span text:style-name="T60">ORIGEM: 3ª PROMOTORIA DE JUSTIÇA DE SÃO RAIMUNDO NONATO/PI. ASSUNTO: APURAR O DEFICIT DE PROFISSIONAIS MÉDICOS LEGISTAS, AUSÊNCIA DE LOCAL PERMANENTE PARA ATUAÇÃO DO INSTITUTO MÉDICO LEGAL E DO NÚCLEO MACRORREGIONAL DE POLÍCIA TÉCNICO-CIENTÍFICA DE SÃO RAIMUNDO NONATO/PI, BEM COMO, A PRECARIEDADE DA SEDE PROVISÓRIA DOS REFERIDOS ÓRGÃOS. PROMOÇÃO DE ARQUIVAMENTO. PROMOTOR DE JUSTIÇA: </text:span></text:span><text:span text:style-name="Strong_20_Emphasis"><text:span text:style-name="T222">JORGE LUIZ DA COSTA PESSOA</text:span></text:span><text:span text:style-name="Fonte_20_parág._20_padrão3"><text:span text:style-name="T73">.</text:span></text:span><text:span text:style-name="Fonte_20_parág._20_padrão"><text:span text:style-name="T60"> </text:span></text:span><text:span text:style-name="Fonte_20_parág._20_padrão"><text:span text:style-name="T53">RELATORA: DRA. LENIR GOMES DOS SANTOS GALVÃO.</text:span></text:span></text:p>
      <text:p text:style-name="P107"><text:span text:style-name="Fonte_20_parág._20_padrão"><text:span text:style-name="T55"/></text:span></text:p>
      <text:p text:style-name="P109"><text:span text:style-name="Fonte_20_parág._20_padrão"><text:span text:style-name="T59">2.2.5 </text:span></text:span><text:span text:style-name="Fonte_20_parág._20_padrão"><text:span text:style-name="T57">INQUÉRITO CIVIL </text:span></text:span><text:span text:style-name="Fonte_20_parág._20_padrão"><text:span text:style-name="T60">Nº 106/2019 (SIMP Nº 000146-027/2019)</text:span></text:span><text:span text:style-name="Fonte_20_parág._20_padrão"><text:span text:style-name="T57">. PROCEDIMENTO ELETRÔNICO. </text:span></text:span><text:span text:style-name="Fonte_20_parág._20_padrão"><text:span text:style-name="T60">ORIGEM: 12ª PROMOTORIA DE JUSTIÇA DE TERESINA/PI. ASSUNTO: ACOMPANHAR O SANEAMENTO DAS IRREGULARIDADES APONTADAS PELA DIVISA NO RELATÓRIO DE INSPEÇÃO SANITÁRIA Nº 151/2019, REALIZADO NA SALA DE VACINA DO HOSPITAL INFANTIL LUCÍDIO PORTELLA – HILP. PROMOÇÃO DE ARQUIVAMENTO. PROMOTOR DE JUSTIÇA: </text:span></text:span><text:span text:style-name="Strong_20_Emphasis"><text:span text:style-name="T222">ENY MARCOS VIEIRA PONTES</text:span></text:span><text:span text:style-name="Fonte_20_parág._20_padrão3"><text:span text:style-name="T73">.</text:span></text:span><text:span text:style-name="Fonte_20_parág._20_padrão"><text:span text:style-name="T60"> </text:span></text:span><text:span text:style-name="Fonte_20_parág._20_padrão"><text:span text:style-name="T53">RELATORA: DRA. LENIR GOMES DOS SANTOS GALVÃO.</text:span></text:span></text:p>
      <text:p text:style-name="P107"><text:span text:style-name="Fonte_20_parág._20_padrão"><text:span text:style-name="T55"/></text:span></text:p>
      <text:p text:style-name="P109"><text:span text:style-name="Fonte_20_parág._20_padrão"><text:span text:style-name="T59">2.2.6 </text:span></text:span><text:span text:style-name="Fonte_20_parág._20_padrão"><text:span text:style-name="T57">INQUÉRITO CIVIL Nº 03/2016 (SIMP Nº 000065-230/2017). PROCEDIMENTO ELETRÔNICO. </text:span></text:span><text:span text:style-name="Fonte_20_parág._20_padrão"><text:span text:style-name="T60">ORIGEM: </text:span></text:span><text:span text:style-name="Fonte_20_parág._20_padrão"><text:span text:style-name="T57">1ª PROMOTORIA DE JUSTIÇA DE INHUMA/PI</text:span></text:span><text:span text:style-name="Fonte_20_parág._20_padrão"><text:span text:style-name="T60">. ASSUNTO</text:span></text:span><text:span text:style-name="Fonte_20_parág._20_padrão"><text:span text:style-name="T57">: DEFINIR A POLÍTICA DE MUNICIPALIZAÇÃO DO TRÂNSITO DO MUNICÍPIO DE INHUMA/PI. </text:span></text:span><text:span text:style-name="Fonte_20_parág._20_padrão"><text:span text:style-name="T60">PROMOÇÃO DE ARQUIVAMENTO. PROMOTOR DE JUSTIÇA: </text:span></text:span><text:span text:style-name="Fonte_20_parág._20_padrão"><text:span text:style-name="T76">SINOBILINO PINHEIRO DA SILVA JÚNIOR</text:span></text:span><text:span text:style-name="Fonte_20_parág._20_padrão3"><text:span text:style-name="T73">.</text:span></text:span><text:span text:style-name="Fonte_20_parág._20_padrão"><text:span text:style-name="T60"> </text:span></text:span><text:span text:style-name="Fonte_20_parág._20_padrão"><text:span text:style-name="T53">RELATORA: DRA. LENIR GOMES DOS SANTOS GALVÃO.</text:span></text:span></text:p>
      <text:p text:style-name="P107"><text:span text:style-name="Fonte_20_parág._20_padrão"><text:span text:style-name="T55"/></text:span></text:p>
      <text:p text:style-name="P29"><text:span text:style-name="Fonte_20_parág._20_padrão"><text:span text:style-name="T62">2.2.7 </text:span></text:span><text:span text:style-name="Fonte_20_parág._20_padrão"><text:span text:style-name="T60">P</text:span></text:span><text:span text:style-name="Fonte_20_parág._20_padrão"><text:span text:style-name="T57">ROCEDIMENTO PREPARATÓRIO </text:span></text:span><text:span text:style-name="Fonte_20_parág._20_padrão"><text:span text:style-name="T60">(SIMP Nº 000375-426/2022)</text:span></text:span><text:span text:style-name="Fonte_20_parág._20_padrão"><text:span text:style-name="T57">. PROCEDIMENTO ELETRÔNICO. </text:span></text:span><text:span text:style-name="Fonte_20_parág._20_padrão"><text:span text:style-name="T60">ORIGEM: 1ª PROMOTORIA DE JUSTIÇA DE PARNAÍBA/PI. ASSUNTO: APURAR EVENTUAL AUSÊNCIA DE EMISSÃO DE CERTIFICADO DE CONCLUSÃO DO ENSINO MÉDIO PELA ESCOLA LICEU PARNAIBANO, LOCALIZADA NO MUNICÍPIO DE PARNAÍBA/PI, DESDE O ANO DE 2016. PROMOÇÃO DE ARQUIVAMENTO. PROMOTOR DE JUSTIÇA: </text:span></text:span><text:span text:style-name="Strong_20_Emphasis"><text:span text:style-name="T222">ANTENOR FILGUEIRAS LÔBO NETO</text:span></text:span><text:span text:style-name="Fonte_20_parág._20_padrão3"><text:span text:style-name="T73">.</text:span></text:span><text:span text:style-name="Fonte_20_parág._20_padrão"><text:span text:style-name="T60"> </text:span></text:span><text:span text:style-name="Fonte_20_parág._20_padrão"><text:span text:style-name="T53">RELATORA: DRA. LENIR GOMES DOS SANTOS GALVÃO.</text:span></text:span></text:p>
      <text:p text:style-name="P40"><text:span text:style-name="Fonte_20_parág._20_padrão"><text:span text:style-name="T55"/></text:span></text:p>
      <text:p text:style-name="P29"><text:span text:style-name="Fonte_20_parág._20_padrão"><text:span text:style-name="T59">2.2.8 </text:span></text:span><text:span text:style-name="Fonte_20_parág._20_padrão"><text:span text:style-name="T57">INQUÉRITO CIVIL </text:span></text:span><text:span text:style-name="Fonte_20_parág._20_padrão"><text:span text:style-name="T60">Nº 21/2022 (SIMP Nº 000013-426/2022)</text:span></text:span><text:span text:style-name="Fonte_20_parág._20_padrão"><text:span text:style-name="T57">. PROCEDIMENTO ELETRÔNICO. </text:span></text:span><text:span text:style-name="Fonte_20_parág._20_padrão"><text:span text:style-name="T60">ORIGEM: 1ª PROMOTORIA DE JUSTIÇA DE PICOS/PI. ASSUNTO: AVERIGUAR SE HOUVE A EFETIVA PRESTAÇÃO DE SERVIÇO POR PARTE DA SRA. RUTH SELINY SILVA SOUSA, CONTRATADA PELA PREFEITURA MUNICIPAL DE SÃO LUÍS DO PIAUÍ/PI, NO ANO DE 2020. PROMOÇÃO DE ARQUIVAMENTO. PROMOTORA DE JUSTIÇA: </text:span></text:span><text:span text:style-name="Strong_20_Emphasis"><text:span text:style-name="T222">MICHELINE RAMALHO SEREJO DA SILVA</text:span></text:span><text:span text:style-name="Fonte_20_parág._20_padrão3"><text:span text:style-name="T73">.</text:span></text:span><text:span text:style-name="Fonte_20_parág._20_padrão"><text:span text:style-name="T60"> </text:span></text:span><text:span text:style-name="Fonte_20_parág._20_padrão"><text:span text:style-name="T53">RELATORA: DRA. LENIR GOMES DOS SANTOS GALVÃO.</text:span></text:span></text:p>
      <text:p text:style-name="P40"><text:span text:style-name="Fonte_20_parág._20_padrão"><text:span text:style-name="T55"/></text:span></text:p>
      <text:p text:style-name="P29"><text:span text:style-name="Fonte_20_parág._20_padrão"><text:span text:style-name="T59">2.2.9 </text:span></text:span><text:span text:style-name="Fonte_20_parág._20_padrão"><text:span text:style-name="T57">INQUÉRITO CIVIL </text:span></text:span><text:span text:style-name="Fonte_20_parág._20_padrão"><text:span text:style-name="T60">Nº 55/2015 (SIMP Nº 000195-063/2015)</text:span></text:span><text:span text:style-name="Fonte_20_parág._20_padrão"><text:span text:style-name="T57">. PROCEDIMENTO ELETRÔNICO. </text:span></text:span><text:span text:style-name="Fonte_20_parág._20_padrão"><text:span text:style-name="T60">ORIGEM: 2ª PROMOTORIA DE JUSTIÇA DE CAMPO MAIOR/PI. ASSUNTO: INVESTIGAR POSSÍVEL CONTRATAÇÃO IRREGULAR DO SR. ADÍLIO DE ARAÚJO ALVES ENTRE OS PERÍODOS DE 2005 A 2012, PELA PREFEITURA MUNICIPAL DE CAMPO MAIOR/PI E APURAR POSSÍVEIS ATOS DE IMPROBIDADE </text:span></text:span><text:soft-page-break/><text:span text:style-name="Fonte_20_parág._20_padrão"><text:span text:style-name="T60">ADMINISTRATIVA ATRIBUÍDOS AO EX-GESTOR DO MUNICÍPIO, SR. JOÃO FÉLIX DE ANDRADE FILHO. PROMOÇÃO DE ARQUIVAMENTO. PROMOTOR DE JUSTIÇA: </text:span></text:span><text:span text:style-name="Strong_20_Emphasis"><text:span text:style-name="T222">RAFAEL MAIA NOGUEIRA</text:span></text:span><text:span text:style-name="Fonte_20_parág._20_padrão3"><text:span text:style-name="T73">.</text:span></text:span><text:span text:style-name="Fonte_20_parág._20_padrão"><text:span text:style-name="T60"> </text:span></text:span><text:span text:style-name="Fonte_20_parág._20_padrão"><text:span text:style-name="T53">RELATORA: DRA. LENIR GOMES DOS SANTOS GALVÃO.</text:span></text:span></text:p>
      <text:p text:style-name="P40"><text:span text:style-name="Fonte_20_parág._20_padrão"><text:span text:style-name="T55"/></text:span></text:p>
      <text:p text:style-name="P29"><text:span text:style-name="Fonte_20_parág._20_padrão"><text:span text:style-name="T62">2.2.10 </text:span></text:span><text:span text:style-name="Fonte_20_parág._20_padrão"><text:span text:style-name="T60">P</text:span></text:span><text:span text:style-name="Fonte_20_parág._20_padrão"><text:span text:style-name="T57">ROCEDIMENTO PREPARATÓRIO Nº 03/2022 </text:span></text:span><text:span text:style-name="Fonte_20_parág._20_padrão"><text:span text:style-name="T60">(SIMP Nº 000091-214/2019)</text:span></text:span><text:span text:style-name="Fonte_20_parág._20_padrão"><text:span text:style-name="T57">. PROCEDIMENTO ELETRÔNICO. </text:span></text:span><text:span text:style-name="Fonte_20_parág._20_padrão"><text:span text:style-name="T60">ORIGEM: 36ª PROMOTORIA DE JUSTIÇA DE TERESINA/PI. ASSUNTO: APURAR A INCLUSÃO INDEVIDA NO CADASTRO NACIONAL DE INFORMAÇÕES SOCIAIS – CNIS, DE CPF DE PARTICULAR QUE AFIRMA NÃO PRESTAR SERVIÇOS À ASSEMBLEIA LEGISLATIVA DO ESTADO DO PIAUÍ. PROMOÇÃO DE ARQUIVAMENTO. PROMOTOR DE JUSTIÇA: </text:span></text:span><text:span text:style-name="Strong_20_Emphasis"><text:span text:style-name="T222">EDILSOM FARIAS</text:span></text:span><text:span text:style-name="Fonte_20_parág._20_padrão3"><text:span text:style-name="T73">.</text:span></text:span><text:span text:style-name="Fonte_20_parág._20_padrão"><text:span text:style-name="T60"> </text:span></text:span><text:span text:style-name="Fonte_20_parág._20_padrão"><text:span text:style-name="T53">RELATORA: DRA. LENIR GOMES DOS SANTOS GALVÃO.</text:span></text:span></text:p>
      <text:p text:style-name="P34"/>
      <text:p text:style-name="P29"><text:span text:style-name="Fonte_20_parág._20_padrão"><text:span text:style-name="T59">2.2.11 </text:span></text:span><text:span text:style-name="Fonte_20_parág._20_padrão"><text:span text:style-name="T57">INQUÉRITO CIVIL </text:span></text:span><text:span text:style-name="Fonte_20_parág._20_padrão"><text:span text:style-name="T60">Nº 02/2022</text:span></text:span><text:span text:style-name="Fonte_20_parág._20_padrão"><text:span text:style-name="T57"> (SIMP Nº 001892-019/2018). PROCEDIMENTO ELETRÔNICO. </text:span></text:span><text:span text:style-name="Fonte_20_parág._20_padrão"><text:span text:style-name="T60">ORIGEM:</text:span></text:span><text:span text:style-name="Fonte_20_parág._20_padrão"><text:span text:style-name="T57"> 35ª PROMOTORIA DE JUSTIÇA DE TERESINA/PI</text:span></text:span><text:span text:style-name="Fonte_20_parág._20_padrão"><text:span text:style-name="T60">. ASSUNTO</text:span></text:span><text:span text:style-name="Fonte_20_parág._20_padrão"><text:span text:style-name="T57">: APURAR POSSÍVEIS ATOS DE IMPROBIDADE ADMINISTRATIVA DECORRENTES DO PROCESSO ADMINISTRATIVO DISCIPLINAR Nº 1.00654/2018-15, ORIUNDO DO CONSELHO NACIONAL DO MINISTÉRIO PÚBLICO – CNMP. </text:span></text:span><text:span text:style-name="Fonte_20_parág._20_padrão"><text:span text:style-name="T60">PROMOÇÃO DE ARQUIVAMENTO. PROMOTOR DE JUSTIÇA: F</text:span></text:span><text:span text:style-name="Fonte_20_parág._20_padrão"><text:span text:style-name="T76">RANCISCO DE JESUS LIMA</text:span></text:span><text:span text:style-name="Fonte_20_parág._20_padrão3"><text:span text:style-name="T73">.</text:span></text:span><text:span text:style-name="Fonte_20_parág._20_padrão"><text:span text:style-name="T60"> </text:span></text:span><text:span text:style-name="Fonte_20_parág._20_padrão"><text:span text:style-name="T53">RELATORA: DRA. LENIR GOMES DOS SANTOS GALVÃO.</text:span></text:span></text:p>
      <text:p text:style-name="P40"><text:span text:style-name="Fonte_20_parág._20_padrão"><text:span text:style-name="T55"/></text:span></text:p>
      <text:p text:style-name="P29"><text:span text:style-name="Fonte_20_parág._20_padrão"><text:span text:style-name="T59">2.2.12 </text:span></text:span><text:span text:style-name="Fonte_20_parág._20_padrão"><text:span text:style-name="T57">PROCEDIMENTO DE INVESTIGAÇÃO CRIMINAL (SIMP Nº 000047-082/2017). PROCEDIMENTO ELETRÔNICO. </text:span></text:span><text:span text:style-name="Fonte_20_parág._20_padrão"><text:span text:style-name="T60">ORIGEM:</text:span></text:span><text:span text:style-name="Fonte_20_parág._20_padrão"><text:span text:style-name="T57"> PROMOTORIA DE JUSTIÇA REGIONAL DE BOM JESUS/PI</text:span></text:span><text:span text:style-name="Fonte_20_parág._20_padrão"><text:span text:style-name="T60">. ASSUNTO</text:span></text:span><text:span text:style-name="Fonte_20_parág._20_padrão"><text:span text:style-name="T57">: APURAR POSSÍVEIS CRIMES DE FALSIDADE IDEOLÓGICA (ART. 299, DO CP) E FALSIFICAÇÃO DE DOCUMENTO PÚBLICO (ART. 297, DO CP) QUANDO DA ABERTURA DE DIVERSAS MATRÍCULAS DE IMÓVEIS RURAIS, NO MUNICÍPIO DE REDENÇÃO DO GURGUÉIA/PI. </text:span></text:span><text:span text:style-name="Fonte_20_parág._20_padrão"><text:span text:style-name="T60">PROMOÇÃO DE ARQUIVAMENTO. PROMOTOR DE JUSTIÇA: </text:span></text:span><text:span text:style-name="Fonte_20_parág._20_padrão"><text:span text:style-name="T76">MÁRCIO GIORGI CARCARÁ ROCHA</text:span></text:span><text:span text:style-name="Fonte_20_parág._20_padrão3"><text:span text:style-name="T73">.</text:span></text:span><text:span text:style-name="Fonte_20_parág._20_padrão"><text:span text:style-name="T60"> </text:span></text:span><text:span text:style-name="Fonte_20_parág._20_padrão"><text:span text:style-name="T53">RELATORA: DRA. LENIR GOMES DOS SANTOS GALVÃO.</text:span></text:span></text:p>
      <text:p text:style-name="P40"><text:span text:style-name="Fonte_20_parág._20_padrão"><text:span text:style-name="T55"/></text:span></text:p>
      <text:p text:style-name="P108"><text:span text:style-name="Fonte_20_parág._20_padrão"><text:span text:style-name="T59">2.2.13 </text:span></text:span><text:span text:style-name="Fonte_20_parág._20_padrão"><text:span text:style-name="T57">PROCEDIMENTO PREPARATÓRIO (SIMP Nº 000559-369/2022). PROCEDIMENTO ELETRÔNICO. </text:span></text:span><text:span text:style-name="Fonte_20_parág._20_padrão"><text:span text:style-name="T60">ORIGEM: </text:span></text:span><text:span text:style-name="Fonte_20_parág._20_padrão"><text:span text:style-name="T57">1ª PROMOTORIA DE JUSTIÇA DE PARNAÍBA/PI</text:span></text:span><text:span text:style-name="Fonte_20_parág._20_padrão"><text:span text:style-name="T60">. ASSUNTO</text:span></text:span><text:span text:style-name="Fonte_20_parág._20_padrão"><text:span text:style-name="T57">: APURAR EVENTUAL CERCAMENTO IRREGULAR DE TERRENO PELA SRA. ELIENE VERAS, A QUAL ALEGA TER RECEBIDO O IMÓVEL NO PERÍODO ELEITORAL DE 2020, PELO ATUAL PREFEITO DE PARNAÍBA/PI, SR. FRANCISCO DE ASSIS MORAES SOUZA. </text:span></text:span><text:span text:style-name="Fonte_20_parág._20_padrão"><text:span text:style-name="T60">PROMOÇÃO DE ARQUIVAMENTO. PROMOTOR DE JUSTIÇA: </text:span></text:span><text:span text:style-name="Fonte_20_parág._20_padrão3"><text:span text:style-name="T73">ANTENOR FILGUEIRAS LÔBO NETO.</text:span></text:span><text:span text:style-name="Fonte_20_parág._20_padrão"><text:span text:style-name="T60"> </text:span></text:span><text:span text:style-name="Fonte_20_parág._20_padrão"><text:span text:style-name="T53">RELATORA: DRA. LENIR GOMES DOS SANTOS GALVÃO.</text:span></text:span></text:p>
      <text:p text:style-name="P40"><text:span text:style-name="Fonte_20_parág._20_padrão"><text:span text:style-name="T55"/></text:span></text:p>
      <text:p text:style-name="P110"><text:span text:style-name="Fonte_20_parág._20_padrão"><text:span text:style-name="T62">2.2.14 </text:span></text:span><text:span text:style-name="Fonte_20_parág._20_padrão"><text:span text:style-name="T60">PROCEDIMENTO ADMINISTRATIVO </text:span></text:span><text:span text:style-name="Fonte_20_parág._20_padrão"><text:span text:style-name="T73">(SIMP Nº 000222-166/2022)</text:span></text:span><text:span text:style-name="Fonte_20_parág._20_padrão"><text:span text:style-name="T75">. PROCEDIMENTO ELETRÔNICO. </text:span></text:span><text:span text:style-name="Fonte_20_parág._20_padrão"><text:span text:style-name="T73">ORIGEM: PROMOTORIA DE JUSTIÇA DE ÁGUA BRANCA/PI. ASSUNTO: ACOMPANHAR A EXECUÇÃO DO PROGRAMA ALFABETIZAÇÃO DE JOVENS E ADULTOS (PROAJA) NO MUNICÍPIO DE LAGOINHA DO PIAUÍ/PI. P</text:span></text:span><text:span text:style-name="Fonte_20_parág._20_padrão"><text:span text:style-name="T60">ROMOÇÃO DE ARQUIVAMENTO. PROMOTOR DE JUSTIÇA: MARIO ALEXANDRE COSTA NORMANDO</text:span></text:span><text:span text:style-name="Fonte_20_parág._20_padrão3"><text:span text:style-name="T73">.</text:span></text:span><text:span text:style-name="Fonte_20_parág._20_padrão"><text:span text:style-name="T60"> </text:span></text:span><text:span text:style-name="Fonte_20_parág._20_padrão"><text:span text:style-name="T53">RELATORA: DRA. LENIR GOMES DOS SANTOS GALVÃO.</text:span></text:span></text:p>
      <text:p text:style-name="P110"><text:span text:style-name="Fonte_20_parág._20_padrão"><text:span text:style-name="T55"/></text:span></text:p>
      <text:p text:style-name="P110"><text:span text:style-name="T25">2.2.15 </text:span><text:span text:style-name="T24">NOTÍCIA DE FATO</text:span><text:span text:style-name="Fonte_20_parág._20_padrão"><text:span text:style-name="T60"> </text:span></text:span><text:span text:style-name="Fonte_20_parág._20_padrão"><text:span text:style-name="T73">(SIMP Nº 002799-361/2022)</text:span></text:span><text:span text:style-name="Fonte_20_parág._20_padrão"><text:span text:style-name="T75">. PROCEDIMENTO ELETRÔNICO. </text:span></text:span><text:span text:style-name="Fonte_20_parág._20_padrão"><text:span text:style-name="T60">ORIGEM: 6ª PROMOTORIA DE JUSTIÇA DE PICOS/PI. ASSUNTO</text:span></text:span><text:span text:style-name="Fonte_20_parág._20_padrão"><text:span text:style-name="T73">: APURAR SUPOSTA CONDUTA ILEGAL DA AUTORIDADE POLICIAL RESPONSÁVEL PELA DELEGACIA ESPECIALIZADA DE ATENDIMENTO À MULHER DE PICOS/PI. </text:span></text:span><text:span text:style-name="Fonte_20_parág._20_padrão"><text:span text:style-name="T60">RECURSO. PROMOTOR DE JUSTIÇA: </text:span></text:span><text:span text:style-name="Fonte_20_parág._20_padrão3"><text:span text:style-name="T223">MAURÍCIO VERDEJO GONÇALVES JÚNIOR</text:span></text:span><text:span text:style-name="Fonte_20_parág._20_padrão3"><text:span text:style-name="T73">.</text:span></text:span><text:span text:style-name="Fonte_20_parág._20_padrão"><text:span text:style-name="T60"> </text:span></text:span><text:span text:style-name="Fonte_20_parág._20_padrão"><text:span text:style-name="T53">RELATORA: DRA. LENIR GOMES DOS SANTOS GALVÃO.</text:span></text:span></text:p>
      <text:p text:style-name="P106"><text:span text:style-name="Fonte_20_parág._20_padrão"><text:span text:style-name="T55"/></text:span></text:p>
      <text:p text:style-name="P108"><text:span text:style-name="Fonte_20_parág._20_padrão"><text:span text:style-name="T62">2.2.16 </text:span></text:span><text:span text:style-name="Fonte_20_parág._20_padrão"><text:span text:style-name="T60">PROCEDIMENTO DE GESTÃO ADMINISTRATIVA (PROCESSO SEI Nº</text:span></text:span><text:bookmark text:name="anchor401533"/><text:bookmark text:name="span401533"/><text:span text:style-name="Fonte_20_parág._20_padrão"><text:span text:style-name="T60"> </text:span></text:span><text:span text:style-name="Fonte_20_parág._20_padrão"><text:span text:style-name="T71">19.21.0733.0003151/2023-44 – GEDOC Nº 000040-226/2023). ORIGEM: 2ª PROMOTORIA DE </text:span></text:span><text:soft-page-break/><text:span text:style-name="Fonte_20_parág._20_padrão"><text:span text:style-name="T71">JUSTIÇA DE BOM JESUS/PI. ASSUNTO: REVISÃO DA PRORROGAÇÃO DO PRAZO DO INQUÉRITO CIVIL REGISTRADO NO SIMP Nº 001242-434/2021</text:span></text:span><text:span text:style-name="Fonte_20_parág._20_padrão"><text:span text:style-name="T60">). PROMOTOR DE JUSTIÇA: </text:span></text:span><text:span text:style-name="Strong_20_Emphasis"><text:span text:style-name="T167">MÁRCIO GIORGI CARCARÁ ROCHA.</text:span></text:span><text:span text:style-name="Fonte_20_parág._20_padrão"><text:span text:style-name="T60"> </text:span></text:span><text:span text:style-name="Fonte_20_parág._20_padrão"><text:span text:style-name="T53">RELATORA: DRA. LENIR GOMES DOS SANTOS GALVÃO.</text:span></text:span></text:p>
      <text:p text:style-name="P106"><text:span text:style-name="Fonte_20_parág._20_padrão"><text:span text:style-name="T55"/></text:span></text:p>
      <text:p text:style-name="P108"><text:span text:style-name="Fonte_20_parág._20_padrão"><text:span text:style-name="T62">2.2.17 </text:span></text:span><text:span text:style-name="Fonte_20_parág._20_padrão"><text:span text:style-name="T60">PROCEDIMENTO DE GESTÃO ADMINISTRATIVA (PROCESSO SEI Nº</text:span></text:span><text:bookmark text:name="anchor4015331"/><text:bookmark text:name="span4015331"/><text:span text:style-name="Fonte_20_parág._20_padrão"><text:span text:style-name="T60"> </text:span></text:span><text:span text:style-name="Internet_20_link"><text:span text:style-name="T79">19.21.0349.0004600/2023-49</text:span></text:span><text:span text:style-name="Fonte_20_parág._20_padrão"><text:span text:style-name="T71"> – GEDOC Nº 000043-226/2023). ORIGEM: PROMOTORIA DE JUSTIÇA DE SIMPLÍCIO MEDES/PI. ASSUNTO: REVISÃO DA PRORROGAÇÃO DO PRAZO DO INQUÉRITO CIVIL REGISTRADO NO SIMP Nº 000100-237/2019</text:span></text:span><text:span text:style-name="Fonte_20_parág._20_padrão"><text:span text:style-name="T60">). PROMOTORA DE JUSTIÇA: </text:span></text:span><text:span text:style-name="Strong_20_Emphasis"><text:span text:style-name="T167">EMMANUELLE MARTINS NEIVA DANTAS RODRIGUES BELO.</text:span></text:span><text:span text:style-name="Fonte_20_parág._20_padrão"><text:span text:style-name="T60"> </text:span></text:span><text:span text:style-name="Fonte_20_parág._20_padrão"><text:span text:style-name="T53">RELATORA: DRA. LENIR GOMES DOS SANTOS GALVÃO.</text:span></text:span></text:p>
      <text:p text:style-name="P106"><text:span text:style-name="Fonte_20_parág._20_padrão"><text:span text:style-name="T55"/></text:span></text:p>
      <text:p text:style-name="P108"><text:bookmark text:name="__DdeLink__4535_3693013722"/><text:span text:style-name="Fonte_20_parág._20_padrão"><text:span text:style-name="T62">2.2.18 </text:span></text:span><text:span text:style-name="Fonte_20_parág._20_padrão"><text:span text:style-name="T60">PROCEDIMENTO DE GESTÃO ADMINISTRATIVA (PROCESSO SEI Nº</text:span></text:span><text:bookmark text:name="anchor40153311"/><text:bookmark text:name="span40153311"/><text:span text:style-name="Fonte_20_parág._20_padrão"><text:span text:style-name="T60"> </text:span></text:span><text:span text:style-name="Internet_20_link"><text:span text:style-name="T79">19.21.0243.0004503/2023-87</text:span></text:span><text:span text:style-name="Fonte_20_parág._20_padrão"><text:span text:style-name="T71"> – GEDOC Nº 000047-226/2023). ORIGEM: 2ª PROMOTORIA DE JUSTIÇA DE BOM JESUS/PI. ASSUNTO: REVISÃO DA PRORROGAÇÃO DO PRAZO DO INQUÉRITO CIVIL REGISTRADO NO SIMP Nº 000216-081/2018</text:span></text:span><text:span text:style-name="Fonte_20_parág._20_padrão"><text:span text:style-name="T60">). PROMOTOR DE JUSTIÇA: </text:span></text:span><text:span text:style-name="Strong_20_Emphasis"><text:span text:style-name="T167">MÁRCIO GIORGI CARCARÁ ROCHA.</text:span></text:span><text:span text:style-name="Fonte_20_parág._20_padrão"><text:span text:style-name="T60"> </text:span></text:span><text:span text:style-name="Fonte_20_parág._20_padrão"><text:span text:style-name="T53">RELATORA: DRA. LENIR GOMES DOS SANTOS GALVÃO.</text:span></text:span></text:p>
      <text:p text:style-name="P106"><text:span text:style-name="Fonte_20_parág._20_padrão"><text:span text:style-name="T55"/></text:span></text:p>
      <text:p text:style-name="P108"><text:span text:style-name="Fonte_20_parág._20_padrão"><text:span text:style-name="T62">2.2.19 </text:span></text:span><text:span text:style-name="Fonte_20_parág._20_padrão"><text:span text:style-name="T60">PROCEDIMENTO DE GESTÃO ADMINISTRATIVA (PROCESSO SEI Nº</text:span></text:span><text:bookmark text:name="anchor401533111"/><text:bookmark text:name="span401533111"/><text:span text:style-name="Fonte_20_parág._20_padrão"><text:span text:style-name="T60"> </text:span></text:span><text:span text:style-name="Internet_20_link"><text:span text:style-name="T79">19.21.0349.0004766/2023-29</text:span></text:span><text:span text:style-name="Fonte_20_parág._20_padrão"><text:span text:style-name="T71"> – GEDOC Nº 000051-226/2023). ORIGEM: PROMOTORIA DE JUSTIÇA DE SIMPLÍCIO MENDES/PI. ASSUNTO: REVISÃO DA PRORROGAÇÃO DO PRAZO DO INQUÉRITO CIVIL REGISTRADO NO SIMP Nº 000303-237/2017</text:span></text:span><text:span text:style-name="Fonte_20_parág._20_padrão"><text:span text:style-name="T60">). PROMOTOR DE JUSTIÇA: </text:span></text:span><text:span text:style-name="Strong_20_Emphasis"><text:span text:style-name="T167">CARLOS ROGÉRIO BESERRA DA SILVA.</text:span></text:span><text:span text:style-name="Fonte_20_parág._20_padrão"><text:span text:style-name="T60"> </text:span></text:span><text:span text:style-name="Fonte_20_parág._20_padrão"><text:span text:style-name="T53">RELATORA: DRA. LENIR GOMES DOS SANTOS GALVÃO.</text:span></text:span></text:p>
      <text:p text:style-name="P106"><text:span text:style-name="Fonte_20_parág._20_padrão"><text:span text:style-name="T55"/></text:span></text:p>
      <text:p text:style-name="P108"><text:span text:style-name="Fonte_20_parág._20_padrão"><text:span text:style-name="T62">2.2.20 </text:span></text:span><text:span text:style-name="Fonte_20_parág._20_padrão"><text:span text:style-name="T60">PROCEDIMENTO DE GESTÃO ADMINISTRATIVA (PROCESSO SEI Nº</text:span></text:span><text:bookmark text:name="anchor4015331111"/><text:bookmark text:name="span4015331111"/><text:span text:style-name="Fonte_20_parág._20_padrão"><text:span text:style-name="T60"> </text:span></text:span><text:span text:style-name="Internet_20_link"><text:span text:style-name="T79">19.21.0123.0005205/2023-05</text:span></text:span><text:span text:style-name="Fonte_20_parág._20_padrão"><text:span text:style-name="T71"> – GEDOC Nº 000055-226/2023). ORIGEM: 2ª PROMOTORIA DE JUSTIÇA DE PEDRO II/PI. ASSUNTO: REVISÃO DA PRORROGAÇÃO DO PRAZO DO INQUÉRITO CIVIL REGISTRADO NO SIMP Nº 000195-182/2019</text:span></text:span><text:span text:style-name="Fonte_20_parág._20_padrão"><text:span text:style-name="T60">). PROMOTOR DE JUSTIÇA: </text:span></text:span><text:span text:style-name="Strong_20_Emphasis"><text:span text:style-name="T76">AVELAR MARINHO FORTES DO RÊGO</text:span></text:span><text:span text:style-name="Strong_20_Emphasis"><text:span text:style-name="T167">.</text:span></text:span><text:span text:style-name="Fonte_20_parág._20_padrão"><text:span text:style-name="T60"> </text:span></text:span><text:span text:style-name="Fonte_20_parág._20_padrão"><text:span text:style-name="T53">RELATORA: DRA. LENIR GOMES DOS SANTOS GALVÃO.</text:span></text:span></text:p>
      <text:p text:style-name="P106"><text:span text:style-name="Fonte_20_parág._20_padrão"><text:span text:style-name="T55"/></text:span></text:p>
      <text:p text:style-name="P108"><text:span text:style-name="Fonte_20_parág._20_padrão"><text:span text:style-name="T62">2.2.21 </text:span></text:span><text:span text:style-name="Fonte_20_parág._20_padrão"><text:span text:style-name="T60">PROCEDIMENTO DE GESTÃO ADMINISTRATIVA (PROCESSO SEI Nº</text:span></text:span><text:bookmark text:name="anchor40153311111"/><text:bookmark text:name="span40153311111"/><text:span text:style-name="Fonte_20_parág._20_padrão"><text:span text:style-name="T60"> </text:span></text:span><text:span text:style-name="Internet_20_link"><text:span text:style-name="T79">19.21.0123.0005205/2023-05</text:span></text:span><text:span text:style-name="Fonte_20_parág._20_padrão"><text:span text:style-name="T71"> – GEDOC Nº 000055-226/2023). ORIGEM: 2ª PROMOTORIA DE JUSTIÇA DE PEDRO II/PI. ASSUNTO: REVISÃO DA PRORROGAÇÃO DO PRAZO DO INQUÉRITO CIVIL REGISTRADO NO SIMP Nº 000290-182/2020</text:span></text:span><text:span text:style-name="Fonte_20_parág._20_padrão"><text:span text:style-name="T60">). PROMOTOR DE JUSTIÇA: </text:span></text:span><text:span text:style-name="Strong_20_Emphasis"><text:span text:style-name="T76">AVELAR MARINHO FORTES DO RÊGO</text:span></text:span><text:span text:style-name="Strong_20_Emphasis"><text:span text:style-name="T167">.</text:span></text:span><text:span text:style-name="Fonte_20_parág._20_padrão"><text:span text:style-name="T60"> </text:span></text:span><text:span text:style-name="Fonte_20_parág._20_padrão"><text:span text:style-name="T53">RELATORA: DRA. LENIR GOMES DOS SANTOS GALVÃO.</text:span></text:span></text:p>
      <text:p text:style-name="P106"><text:span text:style-name="Fonte_20_parág._20_padrão"><text:span text:style-name="T55"/></text:span></text:p>
      <text:p text:style-name="P108"><text:span text:style-name="Fonte_20_parág._20_padrão"><text:span text:style-name="T62">2.2.22 </text:span></text:span><text:span text:style-name="Fonte_20_parág._20_padrão"><text:span text:style-name="T60">PROCEDIMENTO DE GESTÃO ADMINISTRATIVA (PROCESSO SEI Nº</text:span></text:span><text:bookmark text:name="anchor40153311112"/><text:bookmark text:name="span40153311112"/><text:span text:style-name="Fonte_20_parág._20_padrão"><text:span text:style-name="T60"> </text:span></text:span><text:span text:style-name="Internet_20_link"><text:span text:style-name="T79">19.21.0123.0005205/2023-05</text:span></text:span><text:span text:style-name="Fonte_20_parág._20_padrão"><text:span text:style-name="T71"> – GEDOC Nº 000055-226/2023). ORIGEM: 2ª PROMOTORIA DE JUSTIÇA DE PEDRO II/PI. ASSUNTO: REVISÃO DA PRORROGAÇÃO DO PRAZO DO INQUÉRITO CIVIL REGISTRADO NO SIMP Nº 000291-182/2020</text:span></text:span><text:span text:style-name="Fonte_20_parág._20_padrão"><text:span text:style-name="T60">). PROMOTOR DE JUSTIÇA: </text:span></text:span><text:span text:style-name="Strong_20_Emphasis"><text:span text:style-name="T76">AVELAR MARINHO FORTES DO RÊGO</text:span></text:span><text:span text:style-name="Strong_20_Emphasis"><text:span text:style-name="T167">.</text:span></text:span><text:span text:style-name="Fonte_20_parág._20_padrão"><text:span text:style-name="T60"> </text:span></text:span><text:span text:style-name="Fonte_20_parág._20_padrão"><text:span text:style-name="T53">RELATORA: DRA. LENIR GOMES DOS SANTOS GALVÃO.</text:span></text:span></text:p>
      <text:p text:style-name="P106"><text:span text:style-name="Fonte_20_parág._20_padrão"><text:span text:style-name="T55"/></text:span></text:p>
      <text:p text:style-name="P108"><text:span text:style-name="Fonte_20_parág._20_padrão"><text:span text:style-name="T62">2.2.23 </text:span></text:span><text:span text:style-name="Fonte_20_parág._20_padrão"><text:span text:style-name="T60">PROCEDIMENTO DE GESTÃO ADMINISTRATIVA (PROCESSO SEI Nº</text:span></text:span><text:bookmark text:name="anchor40153311113"/><text:bookmark text:name="span40153311113"/><text:span text:style-name="Fonte_20_parág._20_padrão"><text:span text:style-name="T60"> </text:span></text:span><text:span text:style-name="Internet_20_link"><text:span text:style-name="T79">19.21.0123.0005205/2023-05</text:span></text:span><text:span text:style-name="Fonte_20_parág._20_padrão"><text:span text:style-name="T71"> – GEDOC Nº 000055-226/2023). ORIGEM: 2ª PROMOTORIA DE JUSTIÇA DE PEDRO II/PI. ASSUNTO: REVISÃO DA PRORROGAÇÃO DO PRAZO DO INQUÉRITO CIVIL REGISTRADO NO SIMP Nº 000405-182/2020</text:span></text:span><text:span text:style-name="Fonte_20_parág._20_padrão"><text:span text:style-name="T60">). PROMOTOR DE JUSTIÇA: </text:span></text:span><text:span text:style-name="Strong_20_Emphasis"><text:span text:style-name="T76">AVELAR MARINHO FORTES DO RÊGO</text:span></text:span><text:span text:style-name="Strong_20_Emphasis"><text:span text:style-name="T167">.</text:span></text:span><text:span text:style-name="Fonte_20_parág._20_padrão"><text:span text:style-name="T60"> </text:span></text:span><text:span text:style-name="Fonte_20_parág._20_padrão"><text:span text:style-name="T53">RELATORA: DRA. LENIR GOMES DOS SANTOS GALVÃO.</text:span></text:span></text:p>
      <text:p text:style-name="P106"><text:span text:style-name="Fonte_20_parág._20_padrão"><text:span text:style-name="T55"/></text:span></text:p>
      <text:p text:style-name="P30"><text:soft-page-break/><text:span text:style-name="Fonte_20_parág._20_padrão"><text:span text:style-name="T62">2.2.24 </text:span></text:span><text:span text:style-name="Fonte_20_parág._20_padrão"><text:span text:style-name="T61">PROCEDIMENTO DE GESTÃO ADMINISTRATIVA (PROCESSO SEI Nº</text:span></text:span><text:bookmark text:name="anchor401533111131"/><text:bookmark text:name="span401533111131"/><text:span text:style-name="Fonte_20_parág._20_padrão"><text:span text:style-name="T61"> </text:span></text:span><text:span text:style-name="Internet_20_link"><text:span text:style-name="T80">19.21.0144.0005875/2023-30</text:span></text:span><text:span text:style-name="Fonte_20_parág._20_padrão"><text:span text:style-name="T72"> – GEDOC Nº 000059-226/2023). ORIGEM: 1ª PROMOTORIA DE JUSTIÇA DE INHUMA/PI. ASSUNTO: REVISÃO DA PRORROGAÇÃO DO PRAZO DO INQUÉRITO CIVIL REGISTRADO NO SIMP Nº 000093-230/2018</text:span></text:span><text:span text:style-name="Fonte_20_parág._20_padrão"><text:span text:style-name="T61">). PROMOTOR DE JUSTIÇA: </text:span></text:span><text:span text:style-name="Strong_20_Emphasis"><text:span text:style-name="T77">SINOBILINO PINHEIRO DA SILVA JÚNIOR</text:span></text:span><text:span text:style-name="Strong_20_Emphasis"><text:span text:style-name="T168">.</text:span></text:span><text:span text:style-name="Fonte_20_parág._20_padrão"><text:span text:style-name="T61"> </text:span></text:span><text:span text:style-name="Fonte_20_parág._20_padrão"><text:span text:style-name="T54">RELATORA: DRA. LENIR GOMES DOS SANTOS GALVÃO.</text:span></text:span></text:p>
      <text:p text:style-name="P39"/>
      <text:p text:style-name="P28"><text:span text:style-name="Fonte_20_parág._20_padrão"><text:span text:style-name="T8">2</text:span></text:span><text:span text:style-name="Fonte_20_parág._20_padrão"><text:span text:style-name="T6">.</text:span></text:span><text:span text:style-name="Fonte_20_parág._20_padrão"><text:span text:style-name="T13">3</text:span></text:span><text:span text:style-name="Fonte_20_parág._20_padrão"><text:span text:style-name="T6"> RELATORA: DRA. IVANEIDE ASSUNÇÃO TAVARES RODRIGUES.</text:span></text:span></text:p>
      <text:p text:style-name="P32"/>
      <text:p text:style-name="P105"><text:span text:style-name="T294">2.3.</text:span><text:span text:style-name="T295">1</text:span><text:span text:style-name="T292"> </text:span><text:span text:style-name="T46">INQUÉRITO CIVIL (SIMP N°</text:span><text:span text:style-name="T292">000007-189/2017</text:span><text:span text:style-name="T46">). PROCESSO ELETRÔNICO.</text:span><text:span text:style-name="T296"> </text:span><text:span text:style-name="T292">ORIGEM: PROMOTORIA DE JUSTIÇA DE PAULISTANA-PI. </text:span><text:span text:style-name="T46">ASSUNTO:</text:span><text:span text:style-name="T292"> APURAR POSSÍVEL ATO DE IMPROBIDADE ADMINISTRATIVA POR PARTE DO CHEFE DO PODER EXECUTIVO DE BETÂNIA DO PIAUÍ-PI, EM RAZÃO DO JULGAMENTO IRREGULAR DE SUAS CONTAS, RELATIVAS AO EXERCÍCIO FINANCEIRO DE 2012. PROMOÇÃO DE ARQUIVAMENTO.</text:span><text:span text:style-name="T296"> </text:span><text:span text:style-name="T292">PROMOTOR(A) DE JUSTIÇA: RAIMUNDO NONATO RIBEIRO MARTINS JÚNIOR. </text:span><text:span text:style-name="T299">RELATORA: DRA. IVANEIDE ASSUNÇÃO TAVARES RODRIGUES.</text:span></text:p>
      <text:p text:style-name="P104"/>
      <text:p text:style-name="P105"><text:span text:style-name="T294">2.3.</text:span><text:span text:style-name="T295">2</text:span><text:span text:style-name="T292"> </text:span><text:span text:style-name="T46">INQUÉRITO CIVIL (SIMP N°</text:span><text:span text:style-name="T292">000018-342/2018)</text:span><text:span text:style-name="T46">. PROCESSO ELETRÔNICO.</text:span><text:span text:style-name="T296"> </text:span><text:span text:style-name="T292">ORIGEM: PROMOTORIA DE JUSTIÇA DE SIMPLÍCIO MENDES-PI. </text:span><text:span text:style-name="T46">ASSUNTO:</text:span><text:span text:style-name="T292"> APURAR POSSÍVEIS ATOS DE IMPROBIDADE ADMINISTRATIVA E/OU ILEGALIDADE NA CONTRATAÇÃO DE EMPRESA NA GESTÃO DO EX-PREFEITO DE SANTO INÁCIO DO PIAUÍ PARA PRESTAÇÃO DE SERVIÇOS PAISAGÍSTICOS.</text:span><text:span text:style-name="T296"> </text:span><text:span text:style-name="T292">PROMOÇÃO DE ARQUIVAMENTO.</text:span><text:span text:style-name="T296"> </text:span><text:span text:style-name="T292">PROMOTOR(A) DE JUSTIÇA: EMMANUELLE MARTINS NEIVA DANTAS RODRIGUES BELO. </text:span><text:span text:style-name="T299">RELATORA: DRA. IVANEIDE ASSUNÇÃO TAVARES RODRIGUES.</text:span></text:p>
      <text:p text:style-name="P104"/>
      <text:p text:style-name="P105"><text:span text:style-name="T294">2.3.</text:span><text:span text:style-name="T295">3</text:span><text:span text:style-name="T292"> </text:span><text:span text:style-name="T46">INQUÉRITO CIVIL (SIMP N°</text:span><text:span text:style-name="T292">000737-174/2021</text:span><text:span text:style-name="T46">). PROCESSO ELETRÔNICO.</text:span><text:span text:style-name="T296"> </text:span><text:span text:style-name="T292">ORIGEM: 2ª PROMOTORIA DE JUSTIÇA DE PIRACURUCA-PI. </text:span><text:span text:style-name="T46">ASSUNTO:</text:span><text:span text:style-name="T292"> APURAR IRREGULARIDADES APONTADAS NO ACÓRDÃO TCE N.º 2314/2017, NOTADAMENTE ACERCA DA CONTRATAÇÃO DE SHOWS SEM QUALQUER FORMALIZAÇÃO DE JUSTIFICATIVA PARA O PREÇO, NO MUNICÍPIO DE SÃO JOÃO DA FRONTEIRA/PI, NO EXERCÍCIO FINANCEIRO DE 2012. PROMOÇÃO DE ARQUIVAMENTO.</text:span><text:span text:style-name="T296"> </text:span><text:span text:style-name="T292">PROMOTOR(A) DE JUSTIÇA: LIA RAQUEL PRADO BURGOS RIBEIRO MARTINS. </text:span><text:span text:style-name="T299">RELATORA: DRA. IVANEIDE ASSUNÇÃO TAVARES RODRIGUES.</text:span></text:p>
      <text:p text:style-name="P104"/>
      <text:p text:style-name="P105"><text:span text:style-name="T294">2.3.</text:span><text:span text:style-name="T295">4</text:span><text:span text:style-name="T292"> </text:span><text:span text:style-name="T46">INQUÉRITO CIVIL (SIMP N°</text:span><text:span text:style-name="T292">000108-189/2015)</text:span><text:span text:style-name="T46">. PROCESSO ELETRÔNICO.</text:span><text:span text:style-name="T296"> </text:span><text:span text:style-name="T292">ORIGEM: PROMOTORIA DE JUSTIÇA DE PAULISTANA-PI. </text:span><text:span text:style-name="T46">ASSUNTO:</text:span><text:span text:style-name="T292"> APURAR NOTÍCIA DE IRREGULARIDADES NO MUNICÍPIO DE PAULISTANA-PI QUE PODEM CONFIGURAR IMPROBIDADE ADMINISTRATIVA, BASEADOS EM FISCALIZAÇÃO REALIZADA PELA CGU NO PROGRAMA BRASIL ESCOLARIZADO – CENSO ESCOLAR DA EDUCAÇÃO BÁSICA 2003.</text:span><text:span text:style-name="T296"> </text:span><text:span text:style-name="T292">PROMOÇÃO DE ARQUIVAMENTO.</text:span><text:span text:style-name="T296"> </text:span><text:span text:style-name="T292">PROMOTOR(A) DE JUSTIÇA: RAIMUNDO NONATO RIBEIRO MARTINS JÚNIOR. </text:span><text:span text:style-name="T299">RELATORA: DRA. IVANEIDE ASSUNÇÃO TAVARES RODRIGUES.</text:span></text:p>
      <text:p text:style-name="P104"/>
      <text:p text:style-name="P105"><text:span text:style-name="T294">2.3.</text:span><text:span text:style-name="T295">5</text:span><text:span text:style-name="T292"> </text:span><text:span text:style-name="T46">INQUÉRITO CIVIL (SIMP N°</text:span><text:span text:style-name="T292">000064-189/2015</text:span><text:span text:style-name="T46">). PROCESSO ELETRÔNICO.</text:span><text:span text:style-name="T296"> </text:span><text:span text:style-name="T292">ORIGEM: PROMOTORIA DE JUSTIÇA DE PAULISTANA-PI. </text:span><text:span text:style-name="T46">ASSUNTO:</text:span><text:span text:style-name="T292"> APURAR POSSÍVEIS ATOS DE IMPROBIDADE ADMINISTRATIVA E/OU ILEGALIDADE NA CONTRATAÇÃO DE SERVIDORES DA SECRETARIA DE EDUCAÇÃO PELO MUNICÍPIO DE QUEIMADA NOVA-PI.</text:span><text:span text:style-name="T296"> </text:span><text:span text:style-name="T292">PROMOÇÃO DE ARQUIVAMENTO.</text:span><text:span text:style-name="T296"> </text:span><text:span text:style-name="T292">PROMOTOR(A) DE JUSTIÇA: RAIMUNDO NONATO RIBEIRO MARTINS JÚNIOR. </text:span><text:span text:style-name="T299">RELATORA: DRA. IVANEIDE ASSUNÇÃO TAVARES RODRIGUES.</text:span></text:p>
      <text:p text:style-name="P104"/>
      <text:p text:style-name="P105"><text:soft-page-break/><text:span text:style-name="T294">2.3.</text:span><text:span text:style-name="T295">6</text:span><text:span text:style-name="T292"> </text:span><text:span text:style-name="T46">INQUÉRITO CIVIL (SIMP N° 000023-306/2020). PROCESSO ELETRÔNICO. ORIGEM: PROMOTORIA DE JUSTIÇA DE LUZILÂNDIA-PI. ASSUNTO: APURAR </text:span><text:span text:style-name="T292">ILEGALIDADE NA REALIZAÇÃO DE DESPESAS SEM PROCESSO LICITATÓRIO, NO BOJO DA PRESTAÇÃO DE CONTAS DA PREFEITURA MUNICIPAL DE LUZILÂNDIA, TCE/PI Nº 002994/2016, SOB A GESTÃO DA SRA. EMAL FLORA BARBOZA DE SOUZA.</text:span><text:span text:style-name="T296"> </text:span><text:span text:style-name="T292">PROMOÇÃO DE ARQUIVAMENTO.</text:span><text:span text:style-name="T296"> </text:span><text:span text:style-name="T46">PROMOTOR(A) DE JUSTIÇA: CARLOS ROGÉRIO BESERRA DA SILVA. </text:span><text:span text:style-name="T299">RELATORA: DRA. IVANEIDE ASSUNÇÃO TAVARES RODRIGUES.</text:span></text:p>
      <text:p text:style-name="P104"/>
      <text:p text:style-name="P105"><text:span text:style-name="T294">2.3.</text:span><text:span text:style-name="T295">7</text:span><text:span text:style-name="T292"> </text:span><text:span text:style-name="T46">INQUÉRITO CIVIL (SIMP N° 000062-065/2019). PROCESSO ELETRÔNICO. ORIGEM: 1ª PROMOTORIA DE JUSTIÇA DE PARNAÍBA-PI. ASSUNTO: APURAR </text:span><text:span text:style-name="T292">ATO DE IMPROBIDADE ADMINISTRATIVA CONSUBSTANCIADO NA AUSÊNCIA DE JUNTADA AOS AUTOS DO PROCESSO Nº. 0000554-10.2013.8.18.0031, DE LAUDO TOXICOLÓGICO DE DROGA APREENDIDA. PROMOÇÃO DE ARQUIVAMENTO.</text:span><text:span text:style-name="T296"> </text:span><text:span text:style-name="T46">PROMOTOR(A) DE JUSTIÇA: </text:span><text:span text:style-name="T292">ANTENOR FILGUEIRAS LÔBO NETO. </text:span><text:span text:style-name="T299">RELATORA: DRA. IVANEIDE ASSUNÇÃO TAVARES RODRIGUES.</text:span></text:p>
      <text:p text:style-name="P104"/>
      <text:p text:style-name="P105"><text:span text:style-name="T294">2.3.</text:span><text:span text:style-name="T295">8 </text:span><text:span text:style-name="T46">INQUÉRITO CIVIL (SIMP N° 000093-189/2016). PROCESSO ELETRÔNICO. </text:span><text:span text:style-name="T292">ORIGEM: PROMOTORIA DE JUSTIÇA DE PAULISTANA. </text:span><text:span text:style-name="T46">ASSUNTO: </text:span><text:span text:style-name="T292">APURAR POSSÍVEL DESCUMPRIMENTO DA CARGA HORÁRIA DE TRABALHO DOS PROFESSORES DA REDE MUNICIPAL DE ENSINO DE PAULISTANA-PI. PROMOÇÃO DE ARQUIVAMENTO.</text:span><text:span text:style-name="T296"> </text:span><text:span text:style-name="T292">PROMOTOR(A) DE JUSTIÇA: RAIMUNDO NONATO RIBEIRO MARTINS JÚNIOR. </text:span><text:span text:style-name="T299">RELATORA: DRA. IVANEIDE ASSUNÇÃO TAVARES RODRIGUES.</text:span></text:p>
      <text:p text:style-name="P104"/>
      <text:p text:style-name="P105"><text:span text:style-name="T294">2.3.</text:span><text:span text:style-name="T295">9</text:span><text:span text:style-name="T292"> </text:span><text:bookmark-start text:name="_Hlk1188718201"/><text:span text:style-name="T46">INQUÉRITO CIVIL (SIMP N° 000238-143/2018). PROCESSO ELETRÔNICO. </text:span><text:span text:style-name="T292">ORIGEM: 2° PROMOTORIA DE JUSTIÇA DE UNIÃO-PI. </text:span><text:span text:style-name="T46">ASSUNTO: APURAR </text:span><text:span text:style-name="T292">SUPOSTAS IRREGULARIDADES NA VACINAÇÃO CONTRA A INFLUENZA, DURANTE A CAMPANHA DE VACINAÇÃO DO ANO DE 2018. PROMOÇÃO DE ARQUIVAMENTO.</text:span><text:span text:style-name="T296"> </text:span><text:span text:style-name="T292">PROMOTOR(A) DE JUSTIÇA: FRANCISCA SÍLVIA DA SILVA REIS. </text:span><text:span text:style-name="T299">R</text:span><text:bookmark-end text:name="_Hlk1188718201"/><text:span text:style-name="T299">ELATORA: DRA. IVANEIDE ASSUNÇÃO TAVARES RODRIGUES.</text:span></text:p>
      <text:p text:style-name="P104"/>
      <text:p text:style-name="P105"><text:span text:style-name="T294">2.3.</text:span><text:span text:style-name="T292">1</text:span><text:span text:style-name="T295">0</text:span><text:span text:style-name="T292"> </text:span><text:span text:style-name="T46">INQUÉRITO CIVIL (SIMP N° 000478-212/2019). PROCESSO ELETRÔNICO. </text:span><text:span text:style-name="T292">ORIGEM: PROMOTORIA DE JUSTIÇA DE FRONTEIRAS-PI. </text:span><text:span text:style-name="T46">ASSUNTO:</text:span><text:span text:style-name="T292"> APURAR POSSÍVEL ABANDONO DE FUNÇÃO PÚBLICA COMETIDO PELA SRA. MARIA NILZA BEZERRA ALENCAR NUNES NO MUNICÍPIO DE SÃO JULIÃO. PROMOÇÃO DE ARQUIVAMENTO.</text:span><text:span text:style-name="T296"> </text:span><text:span text:style-name="T292">PROMOTOR(A) DE JUSTIÇA: EDUARDO PALÁCIO ROCHA. </text:span><text:span text:style-name="T299">RELATORA: DRA. IVANEIDE ASSUNÇÃO TAVARES RODRIGUES.</text:span></text:p>
      <text:p text:style-name="P104"/>
      <text:p text:style-name="P105"><text:span text:style-name="T294">2.3.</text:span><text:span text:style-name="T292">1</text:span><text:span text:style-name="T295">1</text:span><text:span text:style-name="T292"> </text:span><text:span text:style-name="T46">INQUÉRITO CIVIL (SIMP N° 000492-230/2019). PROCESSO ELETRÔNICO. </text:span><text:span text:style-name="T292">ORIGEM: PROMOTORIA DE JUSTIÇA DE INHUMA-PI. </text:span><text:span text:style-name="T46">ASSUNTO:</text:span><text:span text:style-name="T292"> APURAR SUPOSTA PRÁTICA DE CRIME AMBIENTAL POR FUNCIONÁRIO DA PREFEITURA MUNICIPAL DE INHUMA-PI, CONSISTENTE NO CORTE DE UMA ÁRVORE (MANGUEIRA) NO BAIRRO ARAXÁS, DO REFERIDO MUNICÍPIO.</text:span><text:span text:style-name="T296"> </text:span><text:span text:style-name="T292">PROMOÇÃO DE ARQUIVAMENTO.</text:span><text:span text:style-name="T296"> </text:span><text:span text:style-name="T292">PROMOTOR(A) DE JUSTIÇA: SILAS SERENO LOPES. </text:span><text:span text:style-name="T299">RELATORA: DRA. IVANEIDE ASSUNÇÃO TAVARES RODRIGUES.</text:span></text:p>
      <text:p text:style-name="P104"/>
      <text:p text:style-name="P105"><text:span text:style-name="T294">2.3.</text:span><text:span text:style-name="T292">1</text:span><text:span text:style-name="T295">2</text:span><text:span text:style-name="T292"> </text:span><text:span text:style-name="T46">INQUÉRITO CIVIL (SIMP N° </text:span><text:span text:style-name="T292">000577-212/2019</text:span><text:span text:style-name="T46">). PROCESSO ELETRÔNICO.</text:span><text:span text:style-name="T296"> </text:span><text:span text:style-name="T292">ORIGEM: PROMOTORIA DE JUSTIÇA DE FRONTEIRAS-PI. </text:span><text:span text:style-name="T46">ASSUNTO:</text:span><text:span text:style-name="T292"> AVERIGUAR POSSÍVEL ACÚMULO ILEGAL DE CARGOS POR PARTE DO MÉDICO DIÓGENES BEZERRA POLICARPO.</text:span><text:span text:style-name="T296"> </text:span><text:span text:style-name="T292">PROMOÇÃO DE ARQUIVAMENTO.</text:span><text:span text:style-name="T296"> </text:span><text:span text:style-name="T292">PROMOTOR (A) DE JUSTIÇA: EDUARDO PALÁCIO ROCHA. </text:span><text:span text:style-name="T299">RELATORA: DRA. IVANEIDE ASSUNÇÃO TAVARES RODRIGUES.</text:span></text:p>
      <text:p text:style-name="P104"/>
      <text:p text:style-name="P105"><text:soft-page-break/><text:span text:style-name="T294">2.3.</text:span><text:span text:style-name="T292">1</text:span><text:span text:style-name="T295">3</text:span><text:span text:style-name="T292"> </text:span><text:span text:style-name="T46">INQUÉRITO CIVIL (SIMP N° 000283-426/2021). PROCESSO ELETRÔNICO. </text:span><text:span text:style-name="T292">ORIGEM: PROMOTORIA DE JUSTIÇA AMARANTE – PI. </text:span><text:span text:style-name="T46">ASSUNTO:</text:span><text:span text:style-name="T292"> APURAR SUPOSTOS ATOS DE ILEGALIDADE PRATICADOS PELA PREFEITURA DE AMARANTE NO PROCEDIMENTO LICITATÓRIO TOMADA DE PREÇOS 03/2021. PROMOÇÃO DE ARQUIVAMENTO.</text:span><text:span text:style-name="T296"> </text:span><text:span text:style-name="T292">PROMOTOR(A) DE JUSTIÇA: AFONSO AROLDO FEITOSA ARAÚJO. </text:span><text:span text:style-name="T299">RELATORA: DRA. IVANEIDE ASSUNÇÃO TAVARES RODRIGUES.</text:span></text:p>
      <text:p text:style-name="P104"/>
      <text:p text:style-name="P105"><text:span text:style-name="T294">2.3.</text:span><text:span text:style-name="T292">1</text:span><text:span text:style-name="T295">4</text:span><text:span text:style-name="T292"> </text:span><text:span text:style-name="T46">INQUÉRITO CIVIL (SIMP Nº 001242-100/2020). PROCESSO ELETRÔNICO. ORIGEM: 1ª PROMOTORIA DE JUSTIÇA DE FLORIANO-PI. ASSUNTO: </text:span><text:span text:style-name="T292">APURAR POSSÍVEL OCUPAÇÃO ILEGAL DE VIA PÚBLICA NO BAIRRO “MELADÃO” NA CIDADE DE FLORIANO-PI. PROMOÇÃO DE ARQUIVAMENTO. </text:span><text:span text:style-name="T46">PROMOTORA DE JUSTIÇA: GIANNY VIEIRA DE CARVALHO. </text:span><text:span text:style-name="T299">RELATORA: DRA. IVANEIDE ASSUNÇÃO TAVARES RODRIGUES.</text:span></text:p>
      <text:p text:style-name="P104"/>
      <text:p text:style-name="P105"><text:span text:style-name="T294">2.3.</text:span><text:span text:style-name="T292">1</text:span><text:span text:style-name="T295">5</text:span><text:span text:style-name="T292"> PROCEDIMENTO DE INVESTIGAÇÃO CRIMINAL (SIMP N° 000003-086/2018). </text:span><text:span text:style-name="T46">PROCESSO ELETRÔNICO.</text:span><text:span text:style-name="T292"> ORIGEM: 1ª PROMOTORIA DE JUSTIÇA DE PICOS – PI. ASSUNTO: INVESTIGAR SUPOSTA PRÁTICA DO CRIME DE CONCUSSÃO (ART. 316 DO CP) PELO MÉDICO JOSÉ AYRTON BEZERRA, DURANTE PRESTAÇÃO DE SERVIÇO NO HOSPITAL REGIONAL JUSTINO LUZ EM PICOS. PROMOÇÃO DE ARQUIVAMENTO.</text:span><text:span text:style-name="T296"> </text:span><text:span text:style-name="T292">PROMOTORA DE JUSTIÇA: MICHELINE RAMALHO SEREJO DA SILVA. </text:span><text:span text:style-name="T299">RELATORA: DRA. IVANEIDE ASSUNÇÃO TAVARES RODRIGUES.</text:span></text:p>
      <text:p text:style-name="P104"><text:s/></text:p>
      <text:p text:style-name="P105"><text:span text:style-name="T294">2.3.</text:span><text:span text:style-name="T292">1</text:span><text:span text:style-name="T295">6</text:span><text:span text:style-name="T292"> </text:span><text:span text:style-name="T46">PROCEDIMENTO DE GESTÃO ADMINISTRATIVA (GEDOC </text:span><text:span text:style-name="T292">000039-226/2023</text:span><text:span text:style-name="T46"> – SEI N° </text:span><text:span text:style-name="T292">19.21.0733.0003099/2023-90</text:span><text:span text:style-name="T46">). PROCEDIMENTO ELETRÔNICO. ORIGEM: 2ª PROMOTORIA DE JUSTIÇA DE BOM JESUS-PI. ASSUNTO: REVISÃO DA PRORROGAÇÃO DE PRAZO DO INQUÉRITO CIVIL REGISTRADO NO SIMP N° </text:span><text:span text:style-name="T292">000654-434/2021</text:span><text:span text:style-name="T46">. PROMOTOR DE JUSTIÇA: MÁRCIO GIORGI CARCARÁ ROCHA. </text:span><text:span text:style-name="T49">RELATORA: DRA. IVANEIDE ASSUNÇÃO TAVARES RODRIGUES.</text:span></text:p>
      <text:p text:style-name="P104"/>
      <text:p text:style-name="P105"><text:span text:style-name="T294">2.3.</text:span><text:span text:style-name="T292">1</text:span><text:span text:style-name="T295">7</text:span><text:span text:style-name="T292"> </text:span><text:span text:style-name="T46">PROCEDIMENTO DE GESTÃO ADMINISTRATIVA (GEDOC </text:span><text:span text:style-name="T292">000042-226/2023</text:span><text:span text:style-name="T46"> – SEI N° 19.21.0815.0004082/2023-61). PROCEDIMENTO ELETRÔNICO. ORIGEM: PROMOTORIA DE JUSTIÇA DE PAULISTANA-PI. ASSUNTO: REVISÃO DA PRORROGAÇÃO DE PRAZO DO INQUÉRITO CIVIL REGISTRADO NO SIMP N° </text:span><text:span text:style-name="T292">000072-189/2019</text:span><text:span text:style-name="T46">. PROMOTOR DE JUSTIÇA: RAIMUNDO NONATO RIBEIRO MARTINS JÚNIOR. </text:span><text:span text:style-name="T49">RELATORA: DRA. IVANEIDE ASSUNÇÃO TAVARES RODRIGUES.</text:span></text:p>
      <text:p text:style-name="P104"/>
      <text:p text:style-name="P105"><text:span text:style-name="T294">2.3.</text:span><text:span text:style-name="T295">18</text:span><text:span text:style-name="T292"> </text:span><text:span text:style-name="T46">PROCEDIMENTO DE GESTÃO ADMINISTRATIVA (GEDOC </text:span><text:span text:style-name="T292">000046-226/2023</text:span><text:span text:style-name="T46"> – SEI N° 19.21.0815.0004082/2023-61). PROCEDIMENTO ELETRÔNICO. ORIGEM: PROMOTORIA DE JUSTIÇA REGIONAL DE BOM JESUS-PI. ASSUNTO: REVISÃO DA PRORROGAÇÃO DE PRAZO DO INQUÉRITO CIVIL REGISTRADO NO SIMP N° </text:span><text:span text:style-name="T292">000120-081/2017</text:span><text:span text:style-name="T46">. PROMOTOR DE JUSTIÇA: MÁRCIO GIORGI CARCARÁ ROCHA. </text:span><text:span text:style-name="T49">RELATORA: DRA. IVANEIDE ASSUNÇÃO TAVARES RODRIGUES.</text:span></text:p>
      <text:p text:style-name="P104"/>
      <text:p text:style-name="P105"><text:span text:style-name="T294">2.3.</text:span><text:span text:style-name="T295">19</text:span><text:span text:style-name="T292"> </text:span><text:span text:style-name="T46">PROCEDIMENTO DE GESTÃO ADMINISTRATIVA (GEDOC </text:span><text:span text:style-name="T292">000050-226/2023</text:span><text:span text:style-name="T46"> – SEI N° 19.21.0349.0004524/2023-64). PROCEDIMENTO ELETRÔNICO. ORIGEM: PROMOTORIA DE JUSTIÇA DE SIMPLÍCIO MENDES-PI. ASSUNTO: REVISÃO DA PRORROGAÇÃO DE PRAZO DO INQUÉRITO CIVIL REGISTRADO NO SIMP N° </text:span><text:span text:style-name="T292">000019-342/2019</text:span><text:span text:style-name="T46">. PROMOTOR DE JUSTIÇA: CARLOS ROGÉRIO BESERRA DA SILVA. </text:span><text:span text:style-name="T49">RELATORA: DRA. IVANEIDE ASSUNÇÃO TAVARES RODRIGUES.</text:span></text:p>
      <text:p text:style-name="P104"/>
      <text:p text:style-name="P105"><text:span text:style-name="T294">2.3.</text:span><text:span text:style-name="T292">2</text:span><text:span text:style-name="T295">0</text:span><text:span text:style-name="T292"> </text:span><text:span text:style-name="T46">PROCEDIMENTO DE GESTÃO ADMINISTRATIVA (GEDOC </text:span><text:span text:style-name="T292">000054-226/2023</text:span><text:span text:style-name="T46"> – SEI N° 19.21.0123.0005209/2023-91). PROCEDIMENTO ELETRÔNICO. ORIGEM: 2ª PROMOTORIA DE JUSTIÇA DE PEDRO II-PI. ASSUNTO: REVISÃO DA PRORROGAÇÃO DE PRAZO DOS INQUÉRITOS CIVIS REGISTRADOS NOS SIMPS N°</text:span><text:span text:style-name="T292"> 000582-182/2020, 000440-182/2017, 000073-182/2021 E 000296-</text:span><text:soft-page-break/><text:span text:style-name="T292">182/2020</text:span><text:span text:style-name="T46">. PROMOTOR DE JUSTIÇA: AVELAR MARINHO FORTES DO RÊGO. </text:span><text:span text:style-name="T49">RELATORA: DRA. IVANEIDE ASSUNÇÃO TAVARES RODRIGUES.</text:span></text:p>
      <text:p text:style-name="P104"/>
      <text:p text:style-name="P105"><text:span text:style-name="T294">2.3.</text:span><text:span text:style-name="T292">2</text:span><text:span text:style-name="T295">1</text:span><text:span text:style-name="T292"> </text:span><text:span text:style-name="T46">PROCEDIMENTO DE GESTÃO ADMINISTRATIVA (GEDOC </text:span><text:span text:style-name="T292">000058-226/2023</text:span><text:span text:style-name="T46"> – SEI N° 19.21.0705.0005787/2023-05). PROCEDIMENTO ELETRÔNICO. ORIGEM: 3ª PROMOTORIA DE JUSTIÇA DE PIRIPIRI-PI. ASSUNTO: REVISÃO DA PRORROGAÇÃO DE PRAZO DO INQUÉRITO CIVIL REGISTRADO NO SIMP N°</text:span><text:span text:style-name="T292"> 000164-025/2017.</text:span><text:span text:style-name="T46"> PROMOTOR DE JUSTIÇA: NIVALDO RIBEIRO. </text:span><text:span text:style-name="T49">RELATORA: DRA. IVANEIDE ASSUNÇÃO TAVARES RODRIGUES.</text:span></text:p>
      <text:p text:style-name="P104"/>
      <text:p text:style-name="P105"><text:span text:style-name="T294">2.3.</text:span><text:span text:style-name="T292">2</text:span><text:span text:style-name="T295">2</text:span><text:span text:style-name="T292"> </text:span><text:span text:style-name="T46">PROCEDIMENTO DE GESTÃO ADMINISTRATIVA (GEDOC </text:span><text:span text:style-name="T292">000062-226/2023</text:span><text:span text:style-name="T46"> – SEI N° 19.21.0109.0006129/2023-02). PROCEDIMENTO ELETRÔNICO. ORIGEM: 35ª PROMOTORIA DE JUSTIÇA DE TERESINA-PI. ASSUNTO: REVISÃO DA PRORROGAÇÃO DE PRAZO DO INQUÉRITO CIVIL REGISTRADO NO SIMP N°</text:span><text:span text:style-name="T292"> 002057-019/2019.</text:span><text:span text:style-name="T46"> PROMOTOR DE JUSTIÇA: FRANCISCO DE JESUS LIMA. </text:span><text:span text:style-name="T49">RELATORA: DRA. IVANEIDE ASSUNÇÃO TAVARES RODRIGUES.</text:span></text:p>
      <text:p text:style-name="P104"/>
      <text:p text:style-name="P105"><text:span text:style-name="T294">2.3.</text:span><text:span text:style-name="T292">2</text:span><text:span text:style-name="T295">3</text:span><text:span text:style-name="T292"> </text:span><text:bookmark-start text:name="_GoBack"/><text:span text:style-name="T46">PROCEDIMENTO DE GESTÃO ADMINISTRATIVA (GEDOC </text:span><text:span text:style-name="T296">000066-226/2023</text:span><text:span text:style-name="T46"> – SEI N° 19.21.0109.0006159/2023-65). PROCEDIMENTO ELETRÔNICO. ORIGEM: 35ª PROMOTORIA DE JUSTIÇA DE TERESINA-PI. ASSUNTO: REVISÃO DA PRORROGAÇÃO DE PRAZO DO INQUÉRITO CIVIL REGISTRADO NO SIMP N°</text:span><text:span text:style-name="T296"> 000609-019/2016.</text:span><text:span text:style-name="T46"> PROMOTOR DE JUSTIÇA: FRANCISCO DE JESUS LIMA. </text:span><text:span text:style-name="T50">RELATORA: DRA. IVANEIDE ASSUNÇÃO TAVARES RODRIGUES</text:span><text:bookmark-end text:name="_GoBack"/><text:span text:style-name="T50">.</text:span></text:p>
      <text:p text:style-name="P104"/>
      <text:p text:style-name="P105"><text:span text:style-name="T294">2.3.</text:span><text:span text:style-name="T292">2</text:span><text:span text:style-name="T295">4</text:span><text:span text:style-name="T292"> </text:span><text:bookmark-start text:name="_GoBack1"/><text:span text:style-name="T46">PROCEDIMENTO DE GESTÃO ADMINISTRATIVA (GEDOC </text:span><text:span text:style-name="T296">0000</text:span><text:span text:style-name="T298">70</text:span><text:span text:style-name="T296">-226/2023</text:span><text:span text:style-name="T46"> – SEI N° 19.21.0</text:span><text:span text:style-name="T48">109</text:span><text:span text:style-name="T46">.00</text:span><text:span text:style-name="T48">06552</text:span><text:span text:style-name="T46">/2023-</text:span><text:span text:style-name="T48">27</text:span><text:span text:style-name="T46">). PROCEDIMENTO ELETRÔNICO. ORIGEM: 35ª PROMOTORIA DE JUSTIÇA DE TERESINA-PI. ASSUNTO: REVISÃO DA PRORROGAÇÃO DE PRAZO DO INQUÉRITO CIVIL REGISTRADO NO SIMP N°</text:span><text:span text:style-name="T296"> 000</text:span><text:span text:style-name="T298">015</text:span><text:span text:style-name="T296">-0</text:span><text:span text:style-name="T298">22</text:span><text:span text:style-name="T296">/201</text:span><text:span text:style-name="T298">8</text:span><text:span text:style-name="T296">.</text:span><text:span text:style-name="T46"> PROMOTOR DE JUSTIÇA: FRANCISCO DE JESUS LIMA. </text:span><text:span text:style-name="T49">R</text:span><text:bookmark-end text:name="_GoBack1"/><text:span text:style-name="T49">ELATORA: DRA. IVANEIDE ASSUNÇÃO TAVARES RODRIGUES.</text:span></text:p>
      <text:p text:style-name="P101"/>
      <text:p text:style-name="P98"><text:bookmark text:name="_Hlk118871820"/><text:span text:style-name="Fonte_20_parág._20_padrão"><text:span text:style-name="T267">2.4 RELATORA: DRA. MARTHA CELINA DE OLIVEIRA NUNES</text:span></text:span></text:p>
      <text:p text:style-name="P86"><text:span text:style-name="T237">2.4.1 </text:span><text:span text:style-name="T52">INQUÉRITO </text:span><text:span text:style-name="T238">C</text:span><text:span text:style-name="T52">IVIL </text:span><text:span text:style-name="T239">Nº 04/2015</text:span><text:span text:style-name="T315"> </text:span><text:span text:style-name="T52">(SIMP Nº 000540-212/2017). PROCEDIMENTO ELETRÔNICO. ORIGEM: PROMOTORIA DE JUSTIÇA DE FRONTEIRAS. ASSUNTO: APURAR DENÚNCIA DE SUPOSTOS PAGAMENTOS FEITOS PELA PREFEITURA DE FRONTEIRAS POR SERVIÇOS QUE NÃO TERIAM SIDO PRESTADOS. PRO</text:span><text:span text:style-name="T240">MOÇÃO DE ARQUIVAMENTO</text:span><text:span text:style-name="T52">. PROMOTOR DE JUSTIÇA: DR. EDUARDO PALÁCIO ROCHA. </text:span><text:span text:style-name="T224">RELATORA: DRA. MARTHA CELINA DE OLIVEIRA NUNES.</text:span></text:p>
      <text:p text:style-name="P43"/>
      <text:p text:style-name="P44"><text:span text:style-name="T310">2.4.</text:span>2 <text:span text:style-name="T322">INQUÉRITO </text:span><text:span text:style-name="T332">C</text:span><text:span text:style-name="T322">IVIL</text:span><text:span text:style-name="T320"> </text:span><text:span text:style-name="T322">(SIMP Nº 003109-369/2020). PROCEDIMENTO ELETRÔNICO. ORIGEM: 1ª PROMOTORIA DE JUSTIÇA DE PARNAÍBA. ASSUNTO: APURAR IRREGULARIDADES NA INCORPORAÇÃO DE RUAS E LOTES EM PROPRIEDADE PRIVADA, PRÓXIMA A BR-343, LOCALIZADA NO MUNICÍPIO DE PARNAÍBA. PRO</text:span><text:span text:style-name="T333">MOÇÃO DE ARQUIVAMENTO</text:span><text:span text:style-name="T322">. PROMOTOR DE JUSTIÇA: DR. ANTENOR FILGUEIRAS LÔBO NETO. </text:span><text:span text:style-name="T288">RELATORA: DRA. MARTHA CELINA DE OLIVEIRA NUNES.</text:span></text:p>
      <text:p text:style-name="P43"/>
      <text:p text:style-name="P43"><text:span text:style-name="T310">2.4.</text:span>3 <text:span text:style-name="T5">INQUÉRITO CIVIL (SIMP Nº 002719-019/2019). PROCEDIMENTO ELETRÔNICO. ORIGEM: 4ª PROMOTORIA DE JUSTIÇA DE TERESINA. ASSUNTO: APURAR POSSÍVEIS IRREGULARIDADES EM LICITAÇÕES EFETIVADAS PELA FUNDAÇÃO ESTATAL PIAUIENSE DE SERVIÇOS HOSPITALARES (FEPISERH), FATOS QUE, EM TESE, CARACTERIZAM ATOS DE IMPROBIDADE ADMINISTRATIVA, NOS TERMOS DO ART. 10, V E VIII, DA LEI N. 8.429/1992. PROMOÇÃO DE ARQUIVAMENTO. PROMOTOR </text:span><text:soft-page-break/><text:span text:style-name="T5">DE JUSTIÇA: DR. JORGE LUIZ DA COSTA PESSOA. </text:span><text:span text:style-name="T30">RELATORA: DRA. MARTHA CELINA DE OLIVEIRA NUNES.</text:span></text:p>
      <text:p text:style-name="P45"/>
      <text:p text:style-name="P46"><text:span text:style-name="T310">2.4.</text:span><text:span text:style-name="T323">4</text:span><text:span text:style-name="T33"> INQUÉRITO </text:span><text:span text:style-name="T41">C</text:span><text:span text:style-name="T33">IVIL </text:span><text:span text:style-name="T42">Nº </text:span><text:span text:style-name="T34">06/2022</text:span><text:span text:style-name="T317"> </text:span><text:span text:style-name="T33">(SIMP Nº 000312-143/2020). PROCEDIMENTO ELETRÔNICO. ORIGEM: 2ª PROMOTORIA DE JUSTIÇA DE UNIÃO. ASSUNTO: APURAR SUPOSTA PRESCRIÇÃO DE MEDICAMENTOS SEM AUTORIZAÇÃO POR ENFERMEIRA NO ANO DE 2020, BEM COMO DIRECIONAMENTO DE PACIENTES PARA REALIZAÇÃO EXAMES EM CLÍNICA PARTICULAR, LOCALIZADA NO MUNICÍPIO DE UNIÃO. PRO</text:span><text:span text:style-name="T43">MOÇÃO DE ARQUIVAMENTO</text:span><text:span text:style-name="T33">. PROMOTOR</text:span><text:span text:style-name="T34">A</text:span><text:span text:style-name="T33"> DE JUSTIÇA: DR</text:span><text:span text:style-name="T34">A</text:span><text:span text:style-name="T33">. FRANCISCA SÍLVIA DA SILVA REIS. </text:span><text:span text:style-name="T32">RELATORA: DRA. MARTHA CELINA DE OLIVEIRA NUNES.</text:span></text:p>
      <text:p text:style-name="P72"/>
      <text:p text:style-name="P47"><text:span text:style-name="T40">2.4.</text:span><text:span text:style-name="T33">5 INQUÉRITO </text:span><text:span text:style-name="T41">C</text:span><text:span text:style-name="T33">IVIL </text:span><text:span text:style-name="T42">Nº </text:span><text:span text:style-name="T5">57/2020</text:span><text:span text:style-name="T317"> </text:span><text:span text:style-name="T33">(SIMP Nº 000604-237/2019). PROCEDIMENTO ELETRÔNICO. ORIGEM: PROMOTORIA DE JUSTIÇA DE SIMPLÍCIO MENDES. ASSUNTO: APURAR ATO DE IMPROBIDADE ADMINISTRATIVA COMETIDO PELA ENTÃO VEREADORA E PRESIDENTE DA CÂMARA MUNICIPAL DE RIBEIRA DO PIAUÍ, SYLANA MARIA AGUIAR SILVA, QUANTO AO PAGAMENTO DE 59 DIAS DE DIÁRIAS SEM OS RESPECTIVOS DIPLOMAS/CERTIFICADOS/DOCUMENTOS COMPROBATÓRIOS, NOS EXERCÍCIOS DE 2017 E 2018. PRO</text:span><text:span text:style-name="T43">MOÇÃO DE ARQUIVAMENTO</text:span><text:span text:style-name="T33">. PROMOTOR</text:span><text:span text:style-name="T5">A</text:span><text:span text:style-name="T33"> DE JUSTIÇA: DR</text:span><text:span text:style-name="T5">A</text:span><text:span text:style-name="T33">. EMMANUELLE MARTINS NEIVA DANTAS RODRIGUES BELO. </text:span><text:span text:style-name="T32">RELATORA: DRA. MARTHA CELINA DE OLIVEIRA NUNES.</text:span></text:p>
      <text:p text:style-name="P72"/>
      <text:p text:style-name="P48"><text:span text:style-name="T40">2.4.</text:span><text:span text:style-name="T33">6 </text:span><text:span text:style-name="T35">PROCEDIMENTO </text:span><text:span text:style-name="T36">P</text:span><text:span text:style-name="T35">REPARATÓRIO </text:span><text:span text:style-name="T37">Nº </text:span><text:span text:style-name="T38">56/2021</text:span><text:span text:style-name="T37"> </text:span><text:span text:style-name="T318"><text:s/></text:span><text:span text:style-name="T35">(SIMP Nº 000072-024/2021). PROCEDIMENTO ELETRÔNICO. ORIGEM: 42ª PROMOTORIA DE JUSTIÇA DE TERESINA. ASSUNTO: APURAR POSSÍVEL OCORRÊNCIA DE DESVIO DE FUNÇÃO NA ADMINISTRAÇÃO PÚBLICA ESTADUAL. PROMOÇÃO DE ARQUIVAMENTO. PROMOTOR DE JUSTIÇA: DR. FRANCISCO DE JESUS LIMA. </text:span><text:span text:style-name="T31">RELATORA: DRA. MARTHA CELINA DE OLIVEIRA NUNES.</text:span></text:p>
      <text:p text:style-name="P72"/>
      <text:p text:style-name="P43"><text:span text:style-name="T40">2.4.</text:span><text:span text:style-name="T39">7</text:span><text:span text:style-name="T5"> INQUÉRITO </text:span><text:span text:style-name="T41">C</text:span><text:span text:style-name="T5">IVIL </text:span><text:span text:style-name="T42">Nº </text:span><text:span text:style-name="T44">05/2020</text:span><text:span text:style-name="T316"> </text:span><text:span text:style-name="T5">(SIMP Nº 000602-156/2019). PROCEDIMENTO ELETRÔNICO. ORIGEM: 2ª PROMOTORIA DE JUSTIÇA DE ALTOS. ASSUNTO: APURAR IRREGULARIDADES NO CONCURSO PÚBLICO REALIZADO NO MUNICÍPIO DE COIVARAS PARA O CARGO DE AGENTE MUNICIPAL DE SAÚDE. PRO</text:span><text:span text:style-name="T43">MOÇÃO DE ARQUIVAMENTO</text:span><text:span text:style-name="T5">. PROMOTOR DE JUSTIÇA: DR. PAULO RUBENS PARENTE REBOUÇAS. </text:span><text:span text:style-name="T30">RELATORA: DRA. MARTHA CELINA DE OLIVEIRA NUNES.</text:span></text:p>
      <text:p text:style-name="P49"/>
      <text:p text:style-name="P73"><text:span text:style-name="T237">2.4.</text:span><text:span text:style-name="T227">8</text:span><text:span text:style-name="T52"> </text:span><text:span text:style-name="T228">INQUÉRITO </text:span><text:span text:style-name="T238">C</text:span><text:span text:style-name="T228">IVIL</text:span><text:span text:style-name="T320"> </text:span><text:span text:style-name="T228">(SIMP Nº 000213-172/2020). PROCEDIMENTO ELETRÔNICO. ORIGEM: 24ª PROMOTORIA DE JUSTIÇA DE TERESINA. ASSUNTO: APURAR OCORRÊNCIA DE POLUIÇÃO ATMOSFÉRICA, PROVOCADA POR QUEIMADAS CONSTANTES PRÓXIMO </text:span><text:span text:style-name="T229">À</text:span><text:span text:style-name="T228"> RUA SÃO LEONARDO, Nº 566, E </text:span><text:span text:style-name="T229">À</text:span><text:span text:style-name="T228"> AVENIDA ZEQUINHA FREIRE, Nº 1700, AMBAS DO BAIRRO URUGUAI, NESTA CAPITAL. PRO</text:span><text:span text:style-name="T240">MOÇÃO DE ARQUIVAMENTO</text:span><text:span text:style-name="T228">. PROMOTOR</text:span><text:span text:style-name="T229">A</text:span><text:span text:style-name="T228"> DE JUSTIÇA: DR</text:span><text:span text:style-name="T229">A</text:span><text:span text:style-name="T228">. CARMELINA MARIA MENDES DE MOURA. </text:span><text:span text:style-name="T225">RELATORA: DRA. MARTHA CELINA DE OLIVEIRA NUNES.</text:span></text:p>
      <text:p text:style-name="P43"/>
      <text:p text:style-name="P74"><text:span text:style-name="T237">2.4.</text:span><text:span text:style-name="T227">9</text:span><text:span text:style-name="T228"> INQUÉRITO </text:span><text:span text:style-name="T238">C</text:span><text:span text:style-name="T228">IVIL </text:span><text:span text:style-name="T239">Nº </text:span><text:span text:style-name="T52">50/2022</text:span><text:span text:style-name="T320"> </text:span><text:span text:style-name="T228">(SIMP Nº 000670-237/2019). PROCEDIMENTO ELETRÔNICO. ORIGEM: PROMOTORIA DE JUSTIÇA DE SIMPLÍCIO MENDES. ASSUNTO: APURAR NOMEAÇÃO PARA O CARGO DE CONTROLADOR DA CÂMARA DE VEREADORES DE RIBEIRA DO PIAUÍ DE PESSOA QUE NÃO PERTENCE AOS QUADROS DE SERVIDORES DA REFERIDA CÂMARA MUNICIPAL. PRO</text:span><text:span text:style-name="T240">MOÇÃO DE ARQUIVAMENTO</text:span><text:span text:style-name="T228">. PROMOTOR</text:span><text:span text:style-name="T52">A</text:span><text:span text:style-name="T228"> DE JUSTIÇA: DR</text:span><text:span text:style-name="T52">A</text:span><text:span text:style-name="T228">. EMMANUELLE MARTINS NEIVA DANTAS RODRIGUES BELO. </text:span><text:span text:style-name="T225">RELATORA: DRA. MARTHA CELINA DE OLIVEIRA NUNES.</text:span></text:p>
      <text:p text:style-name="P50"/>
      <text:p text:style-name="P51"><text:soft-page-break/><text:span text:style-name="T310">2.4.</text:span><text:span text:style-name="T311">10</text:span> <text:span text:style-name="T324">PROCEDIMENTO </text:span><text:span text:style-name="T332">P</text:span><text:span text:style-name="T324">REPARATÓRIO </text:span><text:span text:style-name="T334">Nº </text:span><text:span text:style-name="T335">08/2022</text:span><text:span text:style-name="T321"> </text:span><text:span text:style-name="T324">(SIMP Nº 000095-150/2022). PROCEDIMENTO ELETRÔNICO. ORIGEM: PROMOTORIA DE JUSTIÇA DE DEMERVAL LOBÃO. ASSUNTO: AVERIGUAR A REGULARIDADE DO EXERCÍCIO DA ATIVIDADE DE REVENDA DE GÁS LIQUEFEITO DE PETRÓLEO (GLP) PELA SOCIEDADE EMPRESÁRIA A. R. SOUSA COMERCIAL LTDA., COM SEDE À RUA FREI CONRADO, 762, CENTRO, DEMERVAL LOBÃO, COM ÊNFASE AOS ASPECTOS AMBIENTAIS, DE SEGURANÇA E DE COMPATIBILIDADE COM O LOCAL. PROMOÇÃO DE ARQUIVAMENTO. PROMOTOR</text:span><text:span text:style-name="T335">A</text:span><text:span text:style-name="T324"> DE JUSTIÇA: DRA. RITA DE CÁSSIA DE CARVALHO ROCHA GOMES DE SOUZA. </text:span><text:span text:style-name="T289">RELATORA: DRA. MARTHA CELINA DE OLIVEIRA NUNES.</text:span></text:p>
      <text:p text:style-name="P51"/>
      <text:p text:style-name="P52"><text:span text:style-name="T310">2.4.</text:span>1<text:span text:style-name="T311">1</text:span> <text:span text:style-name="T322">INQUÉRITO </text:span><text:span text:style-name="T332">C</text:span><text:span text:style-name="T322">IVIL </text:span><text:span text:style-name="T336">Nº </text:span>33/2019<text:span text:style-name="T320"> </text:span><text:span text:style-name="T322">(SIMP Nº 000134-088/2019). PROCEDIMENTO ELETRÔNICO. ORIGEM: 1ª PROMOTORIA DE JUSTIÇA DE PICOS. ASSUNTO: AVERIGUAR SUPOSTO ACÚMULO INDEVIDO DE CARGOS NO MUNICÍPIO DE PICOS. PRO</text:span><text:span text:style-name="T333">MOÇÃO DE ARQUIVAMENTO</text:span><text:span text:style-name="T322">. PROMOTOR</text:span>A<text:span text:style-name="T322"> DE JUSTIÇA: DR</text:span>A<text:span text:style-name="T322">. MICHELINE RAMALHO SEREJO DA SILVA. </text:span><text:span text:style-name="T288">RELATORA: DRA. MARTHA CELINA DE OLIVEIRA NUNES.</text:span></text:p>
      <text:p text:style-name="P52"/>
      <text:p text:style-name="P53"><text:span text:style-name="T310">2.4.</text:span>1<text:span text:style-name="T311">2</text:span> <text:span text:style-name="T322">INQUÉRITO </text:span><text:span text:style-name="T332">C</text:span><text:span text:style-name="T322">IVIL </text:span><text:span text:style-name="T336">Nº </text:span>05/2022<text:span text:style-name="T320"> </text:span><text:span text:style-name="T322">(SIMP Nº 000381-195/2022). PROCEDIMENTO ELETRÔNICO. ORIGEM: PROMOTORIA DE JUSTIÇA DE ITAUEIRA. ASSUNTO: APURAR ELEMENTOS INFORMATIVOS REFERENTES À AUSÊNCIA DE DELEGADO TITULAR, NOS MOLDES DA LEI COMPLEMENTAR Nº 37/2004, NA CIDADE DE ITAUEIRA, PARA FUNDAMENTAR TERMO DE AJUSTAMENTO DE CONDUTA OU, SENDO O CASO, AÇÃO CIVIL PÚBLICA EM FACE DO ESTADO DO PIAUÍ. PRO</text:span><text:span text:style-name="T333">MOÇÃO DE ARQUIVAMENTO</text:span><text:span text:style-name="T322">. PROMOTOR DE JUSTIÇA: DR. JOSÉ WILLIAM PEREIRA LUZ. </text:span><text:span text:style-name="T288">RELATORA: DRA. MARTHA CELINA DE OLIVEIRA NUNES.</text:span></text:p>
      <text:p text:style-name="P54"/>
      <text:p text:style-name="P55"><text:span text:style-name="T310">2.4.</text:span><text:span text:style-name="T325">13</text:span> <text:span text:style-name="T322">INQUÉRITO </text:span><text:span text:style-name="T332">C</text:span><text:span text:style-name="T322">IVIL </text:span><text:span text:style-name="T336">Nº </text:span><text:span text:style-name="T337">53/2020</text:span><text:span text:style-name="T320"> </text:span><text:span text:style-name="T322">(SIMP Nº 000338-206/2020). PROCEDIMENTO FÍSICO. ORIGEM: 2ª PROMOTORIA DE JUSTIÇA DE URUÇUÍ. ASSUNTO: APURAR POSSÍVEL ATO DE IMPROBIDADE ADMINISTRATIVA PRATICADO POR ANTÔNIO FERNANDES DO NASCIMENTO DURANTE O EXERCÍCIO DO CARGO DE ASSESSOR I, JUNTO À COORDENADORIA DE COMUNICAÇÃO DO MUNICÍPIO DE URUÇUÍ. PRO</text:span><text:span text:style-name="T333">MOÇÃO DE ARQUIVAMENTO</text:span><text:span text:style-name="T322">. PROMOTOR DE JUSTIÇA: DR. EDGAR DOS SANTOS BANDEIRA FILHO. </text:span><text:span text:style-name="T288">RELATORA: DRA. MARTHA CELINA DE OLIVEIRA NUNES.</text:span></text:p>
      <text:p text:style-name="P43"/>
      <text:p text:style-name="P56"><text:span text:style-name="T310">2.4.</text:span><text:span text:style-name="T326">14</text:span> <text:span text:style-name="T322">INQUÉRITO </text:span><text:span text:style-name="T332">C</text:span><text:span text:style-name="T322">IVIL</text:span><text:span text:style-name="T320"> </text:span><text:span text:style-name="T322">(SIMP Nº 000880-369/2021). PROCEDIMENTO ELETRÔNICO. ORIGEM: 1ª PROMOTORIA DE JUSTIÇA DE PARNAÍBA. ASSUNTO: APURAR EVENTUAL CRIME DE DESOBEDIÊNCIA, BEM COMO ATOS DE IMPROBIDADE ADMINISTRATIVA, PERPETRADOS PELO ATUAL DIRETOR DO DEPARTAMENTO ESTADUAL DE TRÂNSITO DO ESTADO DO PIAUÍ (DETRAN-PI), EM VISTA DE REITERADA OMISSÃO QUANTO AO CUMPRIMENTO DE DECISÃO JUDICIAL. PRO</text:span><text:span text:style-name="T333">MOÇÃO DE ARQUIVAMENTO</text:span><text:span text:style-name="T322">. PROMOTOR DE JUSTIÇA: DR. ANTENOR FILGUEIRAS LÔBO NETO. </text:span><text:span text:style-name="T288">RELATORA: DRA. MARTHA CELINA DE OLIVEIRA NUNES.</text:span></text:p>
      <text:p text:style-name="P57"><text:s/></text:p>
      <text:p text:style-name="P75"><text:span text:style-name="T237">2.4.</text:span><text:span text:style-name="T230">1</text:span><text:span text:style-name="T227">5</text:span><text:span text:style-name="T52"> </text:span><text:span text:style-name="T231">PROCEDIMENTO </text:span><text:span text:style-name="T238">P</text:span><text:span text:style-name="T231">REPARATÓRIO</text:span><text:span text:style-name="T321"> </text:span><text:span text:style-name="T231">(SIMP Nº 002280-369/2021). PROCEDIMENTO ELETRÔNICO. ORIGEM: 1ª PROMOTORIA DE JUSTIÇA DE PARNAÍBA. ASSUNTO: APURAR CONDUTA OMISSIVA PERPETRADA PELO MUNICÍPIO DE PARNAÍBA (PI), NO CURSO DO PROCESSO Nº 0800283-26.2017.8.18.0031, COM TRAMITAÇÃO NA 4ª VARA CÍVEL DA COMARCA DE PARNAÍBA (PI), CONCERNENTE À INCIDÊNCIA DE ATOS DE IMPROBIDADE ADMINISTRATIVA, A PARTIR DA OMISSÃO QUANTO AO CUMPRIMENTO DE DECISÃO JUDICIAL EXARADA NOS AUTOS. PROMOÇÃO DE ARQUIVAMENTO. PROMOTOR DE JUSTIÇA: DR. ANTENOR FILGUEIRAS LÔBO NETO. </text:span><text:span text:style-name="T226">RELATORA: DRA. MARTHA CELINA DE OLIVEIRA NUNES.</text:span></text:p>
      <text:p text:style-name="P43"/>
      <text:p text:style-name="P76"><text:soft-page-break/><text:span text:style-name="T237">2.4.</text:span><text:span text:style-name="T230">1</text:span><text:span text:style-name="T227">6</text:span><text:span text:style-name="T52"> </text:span><text:span text:style-name="T231">PROCEDIMENTO </text:span><text:span text:style-name="T238">P</text:span><text:span text:style-name="T231">REPARATÓRIO</text:span><text:span text:style-name="T321"> </text:span><text:span text:style-name="T231">(SIMP Nº 003315-369/2021). PROCEDIMENTO ELETRÔNICO. ORIGEM: 1ª PROMOTORIA DE JUSTIÇA DE PARNAÍBA. ASSUNTO: APURAR EVENTUAL CRIME DE DESOBEDIÊNCIA, BEM COM, CONDUTA OMISSIVA PERPETRADA PELO MUNICÍPIO DE PARNAÍBA (PI), NO CURSO DO PROCESSO Nº 0801724-71.2019.8.18.0031, COM TRAMITAÇÃO NA 4ª VARA CÍVEL DA COMARCA DE PARNAÍBA (PI), CONCERNENTE À INCIDÊNCIA DE ATOS DE IMPROBIDADE ADMINISTRATIVA, A PARTIR DA REITERADA OMISSÃO QUANTO AO CUMPRIMENTO DE DECISÃO JUDICIAL EXARADA NOS AUTOS. PROMOÇÃO DE ARQUIVAMENTO. PROMOTOR DE JUSTIÇA: DR. ANTENOR FILGUEIRAS LÔBO NETO. </text:span><text:span text:style-name="T226">RELATORA: DRA. MARTHA CELINA DE OLIVEIRA NUNES.</text:span></text:p>
      <text:p text:style-name="P58"/>
      <text:p text:style-name="P77"><text:span text:style-name="T237">2.4.</text:span><text:span text:style-name="T232">1</text:span><text:span text:style-name="T227">7</text:span><text:span text:style-name="T232"> </text:span><text:span text:style-name="T52">INQUÉRITO </text:span><text:span text:style-name="T238">C</text:span><text:span text:style-name="T52">IVIL </text:span><text:span text:style-name="T239">Nº</text:span><text:span text:style-name="T315"> </text:span><text:span text:style-name="T52">(SIMP Nº 000061-369/2020). PROCEDIMENTO ELETRÔNICO. ORIGEM: 1ª PROMOTORIA DE JUSTIÇA DE PARNAÍBA. ASSUNTO: APURAR VIOLAÇÃO AOS PRINCÍPIOS ADMINISTRATIVOS NO ATO ADMINISTRATIVO DE RELOTAÇÃO DE SERVIDORES PÚBLICOS MUNICIPAIS INTEGRANTES DA CRECHE ZILDA ARNS, POR PARTE DO SECRETÁRIO DE EDUCAÇÃO DO MUNICÍPIO DE PARNAÍBA. PRO</text:span><text:span text:style-name="T240">MOÇÃO DE ARQUIVAMENTO</text:span><text:span text:style-name="T52">. PROMOTOR DE JUSTIÇA: DR. ANTENOR FILGUEIRAS LÔBO NETO. </text:span><text:span text:style-name="T224">RELATORA: DRA. MARTHA CELINA DE OLIVEIRA NUNES.</text:span></text:p>
      <text:p text:style-name="P43"><text:s/></text:p>
      <text:p text:style-name="P78"><text:span text:style-name="T237">2.4.</text:span><text:span text:style-name="T52">1</text:span><text:span text:style-name="T227">8</text:span><text:span text:style-name="T52"> </text:span><text:span text:style-name="T228">INQUÉRITO </text:span><text:span text:style-name="T238">C</text:span><text:span text:style-name="T228">IVIL </text:span><text:span text:style-name="T239">Nº </text:span><text:span text:style-name="T52">56/2017</text:span><text:span text:style-name="T320"> </text:span><text:span text:style-name="T228">(SIMP Nº 000064-025/2015). PROCEDIMENTO ELETRÔNICO. ORIGEM: 34ª PROMOTORIA DE JUSTIÇA DE TERESINA. ASSUNTO: APURAR POSSÍVEIS IRREGULARIDADES NO PROJETO BÁSICO DO EDITAL DE CONCORRÊNCIA Nº 32/2015, QUE RESULTOU NA CONSTRUÇÃO DO TERMINAL DE INTEGRAÇÃO RODOVIÁRIO SITUADO NO BAIRRO BELA VISTA I. PRO</text:span><text:span text:style-name="T240">MOÇÃO DE ARQUIVAMENTO</text:span><text:span text:style-name="T228">. PROMOTOR DE JUSTIÇA: DR. EDILSOM PEREIRA DE FARIAS. </text:span><text:span text:style-name="T225">RELATORA: DRA. MARTHA CELINA DE OLIVEIRA NUNES.</text:span></text:p>
      <text:p text:style-name="P59"/>
      <text:p text:style-name="P79"><text:span text:style-name="T237">2.4.</text:span><text:span text:style-name="T230">1</text:span><text:span text:style-name="T227">9</text:span><text:span text:style-name="T233"> </text:span><text:span text:style-name="T228">INQUÉRITO </text:span><text:span text:style-name="T238">C</text:span><text:span text:style-name="T228">IVIL </text:span><text:span text:style-name="T239">Nº </text:span><text:span text:style-name="T234">07/2022</text:span><text:span text:style-name="T320"> </text:span><text:span text:style-name="T228">(SIMP Nº 000382-143/2021). PROCEDIMENTO ELETRÔNICO. ORIGEM: 2ª PROMOTORIA DE JUSTIÇA DE UNIÃO. ASSUNTO: AVERIGUAR E APURAR POSSÍVEIS IRREGULARIDADES NO PROCESSO ADMINISTRATIVO Nº 091/2021, DISPENSA Nº 041/2021, O QUAL POSSUI COMO OBJETO A CONTRATAÇÃO PELO MUNICÍPIO DE UNIÃO PARA PRESTAÇÃO DE SERVIÇO DE CONSERTO DE VEÍCULO, TENDO COMO CONTRATADA A PIAUÍ AUTOS SERVIÇOS LTDA. PRO</text:span><text:span text:style-name="T240">MOÇÃO DE ARQUIVAMENTO</text:span><text:span text:style-name="T228">. PROMOTOR</text:span><text:span text:style-name="T234">A</text:span><text:span text:style-name="T228"> DE JUSTIÇA: DR</text:span><text:span text:style-name="T234">A</text:span><text:span text:style-name="T228">. FRANCISCA SÍLVIA DA SILVA REIS. </text:span><text:span text:style-name="T225">RELATORA: DRA. MARTHA CELINA DE OLIVEIRA NUNES.</text:span></text:p>
      <text:p text:style-name="P61"/>
      <text:p text:style-name="P79"><text:span text:style-name="T237">2.4.</text:span><text:span text:style-name="T227">20</text:span><text:span text:style-name="T234"> </text:span><text:span text:style-name="T228">INQUÉRITO </text:span><text:span text:style-name="T238">C</text:span><text:span text:style-name="T228">IVIL </text:span><text:span text:style-name="T239">Nº </text:span><text:span text:style-name="T233">05/2016</text:span><text:span text:style-name="T320"> </text:span><text:span text:style-name="T228">(SIMP Nº 000181-081/2017). PROCEDIMENTO ELETRÔNICO. ORIGEM: 2ª PROMOTORIA DE JUSTIÇA DE BOM JESUS. ASSUNTO: INVESTIGAR E APURAR A ALEGAÇÃO DE DÉBITOS COM A CONCESSIONÁRIA DE ENERGIA ELÉTRICA ELETROBRAS. PRO</text:span><text:span text:style-name="T240">MOÇÃO DE ARQUIVAMENTO</text:span><text:span text:style-name="T228">. PROMOTOR DE JUSTIÇA: DR. MÁRCIO GIORGI CARCARÁ ROCHA. </text:span><text:span text:style-name="T225">RELATORA: DRA. MARTHA CELINA DE OLIVEIRA NUNES.</text:span></text:p>
      <text:p text:style-name="P43"/>
      <text:p text:style-name="P80"><text:span text:style-name="T237">2.4.</text:span><text:span text:style-name="T235">2</text:span><text:span text:style-name="T227">1</text:span><text:span text:style-name="T52"> </text:span><text:span text:style-name="T228">INQUÉRITO </text:span><text:span text:style-name="T238">C</text:span><text:span text:style-name="T228">IVIL </text:span><text:span text:style-name="T239">Nº </text:span><text:span text:style-name="T52">07/2022</text:span><text:span text:style-name="T320"> </text:span><text:span text:style-name="T228">(SIMP Nº 000064-344/2021). PROCEDIMENTO ELETRÔNICO. ORIGEM: 42ª PROMOTORIA DE JUSTIÇA DE TERESINA. ASSUNTO: AVERIGUAR POSSÍVEIS IRREGULARIDADES EM DISPENSAS DE LICITAÇÕES REALIZADAS PELA POLÍCIA MILITAR DO ESTADO DO PIAUÍ DURANTE A SITUAÇÃO DE EMERGÊNCIA EM DECORRÊNCIA DA PANDEMIA DE COVID-19, NO ANO DE 2020. PRO</text:span><text:span text:style-name="T240">MOÇÃO DE ARQUIVAMENTO</text:span><text:span text:style-name="T228">. PROMOTOR DE JUSTIÇA: DR. FRANCISCO DE JESUS LIMA. </text:span><text:span text:style-name="T225">RELATORA: DRA. MARTHA CELINA DE OLIVEIRA NUNES.</text:span></text:p>
      <text:p text:style-name="P43"/>
      <text:p text:style-name="P81"><text:span text:style-name="T237">2.4.</text:span><text:span text:style-name="T228">2</text:span><text:span text:style-name="T227">2</text:span><text:span text:style-name="T52"> </text:span><text:span text:style-name="T231">PROCEDIMENTO </text:span><text:span text:style-name="T238">P</text:span><text:span text:style-name="T231">REPARATÓRIO </text:span><text:span text:style-name="T241">Nº </text:span><text:span text:style-name="T52">09/2021</text:span><text:span text:style-name="T241"> </text:span><text:span text:style-name="T231">(SIMP Nº 000018-214/2020). PROCEDIMENTO ELETRÔNICO. ORIGEM: 42ª PROMOTORIA DE JUSTIÇA DE TERESINA. ASSUNTO: APURAR SUPOSTAS </text:span><text:soft-page-break/><text:span text:style-name="T231">IRREGULARIDADES PRATICADAS POR GUILHERMANO PIRES FERREIRA CORREIA, EX-SECRETÁRIO DE TRANSPORTES DO ESTADO DO PIAUÍ, NOTICIADAS PELO TCE-PI. PROMOÇÃO DE ARQUIVAMENTO. PROMOTOR DE JUSTIÇA: DR. FRANCISCO DE JESUS LIMA. </text:span><text:span text:style-name="T226">RELATORA: DRA. MARTHA CELINA DE OLIVEIRA NUNES.</text:span></text:p>
      <text:p text:style-name="P43"/>
      <text:p text:style-name="P82"><text:span text:style-name="T237">2.4.</text:span><text:span text:style-name="T236">2</text:span><text:span text:style-name="T227">3</text:span><text:span text:style-name="T52"> </text:span><text:span text:style-name="T228">INQUÉRITO </text:span><text:span text:style-name="T238">C</text:span><text:span text:style-name="T228">IVIL </text:span><text:span text:style-name="T239">Nº </text:span><text:span text:style-name="T52">41/2021</text:span><text:span text:style-name="T320"> </text:span><text:span text:style-name="T228">(SIMP Nº 000753-361/2021). PROCEDIMENTO ELETRÔNICO. ORIGEM: 1ª PROMOTORIA DE JUSTIÇA DE PICOS. ASSUNTO: APURAR SUPOSTA ILEGALIDADE/NULIDADE NA CONTRATAÇÃO IRREGULAR DE SERVIDORES (PROFESSORES) PELO MUNICÍPIO DE SÃO JOSÉ DO PIAUÍ NO ANO DE 2019. PRO</text:span><text:span text:style-name="T240">MOÇÃO DE ARQUIVAMENTO</text:span><text:span text:style-name="T228">. PROMOTOR</text:span><text:span text:style-name="T52">A</text:span><text:span text:style-name="T228"> DE JUSTIÇA: DR</text:span><text:span text:style-name="T52">A</text:span><text:span text:style-name="T228">. MICHELINE RAMALHO SEREJO DA SILVA. </text:span><text:span text:style-name="T225">RELATORA: DRA. MARTHA CELINA DE OLIVEIRA NUNES.</text:span></text:p>
      <text:p text:style-name="P43"/>
      <text:p text:style-name="P62"><text:span text:style-name="T310">2.4.</text:span><text:span text:style-name="T325">24</text:span> <text:span text:style-name="T322">INQUÉRITO </text:span><text:span text:style-name="T332">C</text:span><text:span text:style-name="T322">IVIL </text:span><text:span text:style-name="T336">Nº </text:span>33/2021<text:span text:style-name="T320"> </text:span><text:span text:style-name="T322">(SIMP Nº 000825-237/2020). PROCEDIMENTO ELETRÔNICO. ORIGEM: PROMOTORIA DE JUSTIÇA DE SIMPLÍCIO MENDES. ASSUNTO: APURAR CONTRATAÇÃO IRREGULAR DE PRESTADORES DE SERVIÇOS NO MUNICÍPIO DE CONCEIÇÃO DO CANINDÉ, NO EXERCÍCIO DE 2009. PRO</text:span><text:span text:style-name="T333">MOÇÃO DE ARQUIVAMENTO</text:span><text:span text:style-name="T322">. PROMOTOR</text:span>A<text:span text:style-name="T322"> DE JUSTIÇA: DR</text:span>A<text:span text:style-name="T322">. EMMANUELLE MARTINS NEIVA DANTAS RODRIGUES BELO. </text:span><text:span text:style-name="T288">RELATORA: DRA. MARTHA CELINA DE OLIVEIRA NUNES.</text:span></text:p>
      <text:p text:style-name="P62"/>
      <text:p text:style-name="P62"><text:span text:style-name="T310">2.4.</text:span><text:span text:style-name="T327">25</text:span> <text:span text:style-name="T322">INQUÉRITO </text:span><text:span text:style-name="T332">C</text:span><text:span text:style-name="T322">IVIL </text:span><text:span text:style-name="T336">Nº </text:span><text:span text:style-name="T338">24/2021</text:span><text:span text:style-name="T320"> </text:span><text:span text:style-name="T322">(SIMP Nº 000836-237/2020). PROCEDIMENTO ELETRÔNICO. ORIGEM: PROMOTORIA DE JUSTIÇA DE SIMPLÍCIO MENDES. ASSUNTO: APURAR SUPOSTA IRREGULARIDADE EM CONTRATAÇÃO, POR TEMPO DETERMINADO, DE SERVIDORES NA UNIDADE MISTA DE SAÚDE DO MUNICÍPIO CONCEIÇÃO DO CANINDÉ, NO EXERCÍCIO 2009. PRO</text:span><text:span text:style-name="T333">MOÇÃO DE ARQUIVAMENTO</text:span><text:span text:style-name="T322">. PROMOTOR</text:span><text:span text:style-name="T338">A</text:span><text:span text:style-name="T322"> DE JUSTIÇA: DRA. EMMANUELLE MARTINS NEIVA DANTAS RODRIGUES BELO. </text:span><text:span text:style-name="T288">RELATORA: DRA. MARTHA CELINA DE OLIVEIRA NUNES.</text:span></text:p>
      <text:p text:style-name="P62"/>
      <text:p text:style-name="P63"><text:span text:style-name="T310">2.4.</text:span><text:span text:style-name="T326">26</text:span> <text:span text:style-name="T322">INQUÉRITO </text:span><text:span text:style-name="T332">C</text:span><text:span text:style-name="T322">IVIL</text:span><text:span text:style-name="T320"> </text:span><text:span text:style-name="T322">(SIMP Nº 000013-342/2018). PROCEDIMENTO ELETRÔNICO. ORIGEM: PROMOTORIA DE JUSTIÇA DE SIMPLÍCIO MENDES. ASSUNTO: APURAR A CONTRATAÇÃO DE EMPRESA NA GESTÃO DO EX-PREFEITO DE SANTO INÁCIO DO PIAUÍ PARA PRESTAÇÃO DE SERVIÇOS DE COLETA DE LIXO. PRO</text:span><text:span text:style-name="T333">MOÇÃO DE ARQUIVAMENTO</text:span><text:span text:style-name="T322">. PROMOTOR</text:span>A<text:span text:style-name="T322"> DE JUSTIÇA: DR</text:span>A<text:span text:style-name="T322">. EMMANUELLE MARTINS NEIVA DANTAS RODRIGUES BELO. </text:span><text:span text:style-name="T288">RELATORA: DRA. MARTHA CELINA DE OLIVEIRA NUNES.</text:span></text:p>
      <text:p text:style-name="P63"/>
      <text:p text:style-name="P64"><text:span text:style-name="T310">2.4.</text:span>2<text:span text:style-name="T311">7</text:span> <text:span text:style-name="T322">INQUÉRITO </text:span><text:span text:style-name="T332">C</text:span><text:span text:style-name="T322">IVIL (SIMP Nº 000500-237/2018). PROCEDIMENTO ELETRÔNICO. ORIGEM: PROMOTORIA DE JUSTIÇA DE SIMPLÍCIO MENDES. ASSUNTO: APURAR LANÇAMENTOS CONTÁBEIS SEM COMPROVAÇÃO DE ORIGEM, NO VALOR DE R$ 13.737,54, PELO MUNICÍPIO DE CONCEIÇÃO DO CANINDÉ. PRO</text:span><text:span text:style-name="T333">MOÇÃO DE ARQUIVAMENTO</text:span><text:span text:style-name="T322">. PROMOTOR</text:span>A<text:span text:style-name="T322"> DE JUSTIÇA: DR</text:span>A<text:span text:style-name="T322">. EMMANUELLE MARTINS NEIVA DANTAS RODRIGUES BELO. </text:span><text:span text:style-name="T288">RELATORA: DRA. MARTHA CELINA DE OLIVEIRA NUNES.</text:span></text:p>
      <text:p text:style-name="P63"/>
      <text:p text:style-name="P65"><text:span text:style-name="T310">2.4.</text:span>2<text:span text:style-name="T311">8</text:span> <text:span text:style-name="T322">INQUÉRITO </text:span><text:span text:style-name="T332">C</text:span><text:span text:style-name="T322">IVIL </text:span><text:span text:style-name="T336">Nº </text:span>09/2011<text:span text:style-name="T320"> </text:span><text:span text:style-name="T322">(SIMP Nº 000031-242/2018). PROCEDIMENTO ELETRÔNICO. ORIGEM: 2ª PROMOTORIA DE JUSTIÇA DE BOM JESUS. ASSUNTO: APURAR SE O MUNICÍPIO DE REDENÇÃO DO GURGUÉIA CONTRATOU INDEVIDAMENTE COM EMPRESA NO ANO DE 2010, EM RAZÃO DE INGERÊNCIA PESSOAL DE TERCEIROS. PRO</text:span><text:span text:style-name="T333">MOÇÃO DE ARQUIVAMENTO</text:span><text:span text:style-name="T322">. PROMOTOR DE JUSTIÇA: DR. MÁRCIO GIORGI CARCARÁ ROCHA. </text:span><text:span text:style-name="T288">RELATORA: DRA. MARTHA CELINA DE OLIVEIRA NUNES.</text:span></text:p>
      <text:p text:style-name="P63"/>
      <text:p text:style-name="P66"><text:soft-page-break/><text:span text:style-name="T310">2.4.</text:span>2<text:span text:style-name="T311">9</text:span> <text:span text:style-name="T322">INQUÉRITO </text:span><text:span text:style-name="T332">C</text:span><text:span text:style-name="T322">IVIL </text:span><text:span text:style-name="T336">Nº </text:span>16/2021<text:span text:style-name="T320"> </text:span><text:span text:style-name="T322">(SIMP Nº 000830-237/2020). PROCEDIMENTO ELETRÔNICO. ORIGEM: PROMOTORIA DE JUSTIÇA DE SIMPLÍCIO MENDES. ASSUNTO: APURAR A EXISTÊNCIA E A REGULARIDADE DE PROCEDIMENTOS LICITATÓRIOS REFERENTES A DESPESAS CUSTEADAS PELO FMS DO MUNICÍPIO DE CONCEIÇÃO DO CANINDÉ NO EXERCÍCIO DE 2009. PRO</text:span><text:span text:style-name="T333">MOÇÃO DE ARQUIVAMENTO</text:span><text:span text:style-name="T322">. PROMOTOR</text:span>A<text:span text:style-name="T322"> DE JUSTIÇA: DR</text:span>A<text:span text:style-name="T322">. EMMANUELLE MARTINS NEIVA DANTAS RODRIGUES BELO. </text:span><text:span text:style-name="T288">RELATORA: DRA. MARTHA CELINA DE OLIVEIRA NUNES.</text:span></text:p>
      <text:p text:style-name="P66"/>
      <text:p text:style-name="P67"><text:span text:style-name="T310">2.4.</text:span><text:span text:style-name="T311">30</text:span> <text:span text:style-name="T322">INQUÉRITO </text:span><text:span text:style-name="T332">C</text:span><text:span text:style-name="T322">IVIL </text:span><text:span text:style-name="T336">Nº </text:span>30/2013<text:span text:style-name="T320"> </text:span><text:span text:style-name="T322">(SIMP Nº 000270-189/2018). PROCEDIMENTO ELETRÔNICO. ORIGEM: PROMOTORIA DE JUSTIÇA DE PAULISTANA. ASSUNTO: INVESTIGAR A VERACIDADE DE DENÚNCIA DE IRREGULARIDADE EM PROCEDIMENTOS LICITATÓRIOS REALIZADOS PELO MUNICÍPIO DE QUEIMADA NOVA. PRO</text:span><text:span text:style-name="T333">MOÇÃO DE ARQUIVAMENTO</text:span><text:span text:style-name="T322">. PROMOTOR DE JUSTIÇA: DR. RAIMUNDO NONATO RIBEIRO MARTINS JÚNIOR. </text:span><text:span text:style-name="T288">RELATORA: DRA. MARTHA CELINA DE OLIVEIRA NUNES.</text:span></text:p>
      <text:p text:style-name="P60"/>
      <text:p text:style-name="P68"><text:span text:style-name="T310">2.4.</text:span><text:span text:style-name="T328">31 </text:span><text:span text:style-name="T324">PROCEDIMENTO </text:span><text:span text:style-name="T333">INVESTIGATÓRIO CRIMINAL</text:span><text:span text:style-name="T324"> Nº </text:span><text:span text:style-name="T339">10/2020</text:span><text:span text:style-name="T321"> </text:span><text:span text:style-name="T324">(SIMP Nº 000006-213/2020). PROCEDIMENTO FÍSICO. ORIGEM: GRUPO DE ATUAÇÃO ESPECIAL DE COMBATE AO CRIME ORGANIZADO (GAECO). ASSUNTO: APURAR SUPOSTA PRÁTICA DE CRIMES DA LEI DE LICITAÇÕES E ORGANIZAÇÃO CRIMINOSA NO MUNICÍPIO DE AVELINO LOPES. PROMOÇÃO DE ARQUIVAMENTO. PROMOTOR</text:span><text:span text:style-name="T339">ES</text:span><text:span text:style-name="T324"> DE JUSTIÇA: DRS. CLÁUDIO ROBERTO PEREIRA SOEIRO E LEONARDO FONSECA RODRIGUES. </text:span><text:span text:style-name="T289">RELATORA: DRA. MARTHA CELINA DE OLIVEIRA NUNES.</text:span></text:p>
      <text:p text:style-name="P71"/>
      <text:p text:style-name="P43"><text:span text:style-name="T305">2.4.</text:span><text:span text:style-name="T303">32 </text:span><text:span text:style-name="T302">INQUÉRITO </text:span><text:span text:style-name="T306">C</text:span><text:span text:style-name="T302">IVIL </text:span><text:span text:style-name="T307">Nº </text:span><text:span text:style-name="T308">46/2017</text:span><text:span text:style-name="T319"> </text:span><text:span text:style-name="T302">(SIMP Nº 000201-019/2015). PROCEDIMENTO ELETRÔNICO. ORIGEM: 36ª PROMOTORIA DE JUSTIÇA DE TERESINA. ASSUNTO: APURAR NOTÍCIA DE SUPOSTAS IRREGULARIDADES NA CONCORRÊNCIA Nº 001/2015 A SER REALIZADA PELA SECRETARIA MUNICIPAL DE ADMINISTRAÇÃO E RECURSOS HUMANOS DA PREFEITURA DE TERESINA. PRO</text:span><text:span text:style-name="T309">MOÇÃO DE ARQUIVAMENTO</text:span><text:span text:style-name="T302">. PROMOTOR DE JUSTIÇA: DR. EDILSOM PEREIRA DE FARIAS. </text:span><text:span text:style-name="T304">RELATORA: DRA. MARTHA CELINA DE OLIVEIRA NUNES.</text:span></text:p>
      <text:p text:style-name="P69"/>
      <text:p text:style-name="P70"><text:span text:style-name="T310">2.4.</text:span><text:span text:style-name="T329">33</text:span> <text:span text:style-name="T312">PROCEDIMENTO DE GESTÃO ADMINISTRATIVA (SEI N</text:span>º 19.21.0123.0034135/2022-39). PROCEDIMENTO ELETRÔNICO. ORIGEM: 2ª PROMOTORIA DE JUSTIÇA DE PEDRO II. ASSUNTO: REVISÃO DA PRORROGAÇÃO DE PRAZO DO INQUÉRITO CIVIL REGISTRADO NO SIMP N<text:span text:style-name="T330">º</text:span> 000114-182/2019. PROMOTOR DE JUSTIÇA: DR. AVELAR MARINHO FORTES DO RÊGO. <text:span text:style-name="T286">RELATORA: DRA. MARTHA CELINA DE OLIVEIRA NUNES.</text:span></text:p>
      <text:p text:style-name="P70"/>
      <text:p text:style-name="P83"><text:span text:style-name="T251">2.4.</text:span><text:span text:style-name="T252">3</text:span><text:span text:style-name="T253">4</text:span><text:span text:style-name="T254"> </text:span><text:span text:style-name="T261">PROCEDIMENTO DE GESTÃO ADMINISTRATIVA (SEI N</text:span><text:span text:style-name="T255">º 19.21.0349.0004603/2023-65). PROCEDIMENTO ELETRÔNICO. ORIGEM: PROMOTORIA DE JUSTIÇA DE SIMPLÍCIO MENDES. ASSUNTO: REVISÃO DA PRORROGAÇÃO DE PRAZO DO INQUÉRITO CIVIL REGISTRADO NO SIMP N</text:span><text:span text:style-name="T256">º</text:span><text:span text:style-name="T255"> 000245-237/2018. PROMOTOR</text:span><text:span text:style-name="T257">A</text:span><text:span text:style-name="T255"> DE JUSTIÇA: DR</text:span><text:span text:style-name="T257">A</text:span><text:span text:style-name="T255">. EMMANUELLE MARTINS NEIVA DANTAS RODRIGUES BELO. </text:span><text:span text:style-name="T262">RELATORA: DRA. MARTHA CELINA DE OLIVEIRA NUNES.</text:span></text:p>
      <text:p text:style-name="P70"/>
      <text:p text:style-name="P83"><text:span text:style-name="T251">2.4.</text:span><text:span text:style-name="T258">3</text:span><text:span text:style-name="T253">5</text:span><text:span text:style-name="T254"> </text:span><text:span text:style-name="T261">PROCEDIMENTO DE GESTÃO ADMINISTRATIVA (SEI N</text:span><text:span text:style-name="T255">º 19.21.0243.0004505/2023-33). PROCEDIMENTO ELETRÔNICO. ORIGEM: 2ª PROMOTORIA DE JUSTIÇA DE BOM JESUS. ASSUNTO: REVISÃO DA PRORROGAÇÃO DE PRAZO DO INQUÉRITO CIVIL REGISTRADO NO SIMP N</text:span><text:span text:style-name="T256">º</text:span><text:span text:style-name="T255"> 000576-081/2015. PROMOTOR DE JUSTIÇA: DR. MÁRCIO GIORGI CARCARÁ ROCHA. </text:span><text:span text:style-name="T262">RELATORA: DRA. MARTHA CELINA DE OLIVEIRA NUNES.</text:span></text:p>
      <text:p text:style-name="P70"/>
      <text:p text:style-name="P84"><text:span text:style-name="T251">2.4.</text:span><text:span text:style-name="T259">3</text:span><text:span text:style-name="T253">6</text:span><text:span text:style-name="T250"> </text:span><text:span text:style-name="T261">PROCEDIMENTO DE GESTÃO ADMINISTRATIVA (SEI N</text:span><text:span text:style-name="T255">º 19.21.0349.0004713/2023-05). PROCEDIMENTO ELETRÔNICO. ORIGEM: PROMOTORIA DE JUSTIÇA DE SIMPLÍCIO MENDES. </text:span><text:soft-page-break/><text:span text:style-name="T255">ASSUNTO: REVISÃO DA PRORROGAÇÃO DE PRAZO DO INQUÉRITO CIVIL REGISTRADO NO SIMP N</text:span><text:span text:style-name="T256">º</text:span><text:span text:style-name="T255"> 000459-237/2020. PROMOTOR</text:span><text:span text:style-name="T260">A</text:span><text:span text:style-name="T255"> DE JUSTIÇA: DR</text:span><text:span text:style-name="T260">A</text:span><text:span text:style-name="T255">. EMMANUELLE MARTINS NEIVA DANTAS RODRIGUES BELO. </text:span><text:span text:style-name="T262">RELATORA: DRA. MARTHA CELINA DE OLIVEIRA NUNES.</text:span></text:p>
      <text:p text:style-name="P70"/>
      <text:p text:style-name="P53"><text:span text:style-name="T310">2.4.</text:span>3<text:span text:style-name="T311">7</text:span> <text:span text:style-name="T313">PROCEDIMENTO DE GESTÃO ADMINISTRATIVA (SEI N</text:span><text:span text:style-name="T314">º 19.21.0109.0006160/2023-38). PROCEDIMENTO ELETRÔNICO. ORIGEM: 35ª PROMOTORIA DE JUSTIÇA DE TERESINA. ASSUNTO: REVISÃO DA PRORROGAÇÃO DE PRAZO DO INQUÉRITO CIVIL REGISTRADO NO SIMP Nº 002126-019/2017. PROMOTOR DE JUSTIÇA: DR. FRANCISCO DE JESUS LIMA. </text:span><text:span text:style-name="T290">RELATORA: DRA. MARTHA CELINA DE OLIVEIRA NUNES.</text:span></text:p>
      <text:p text:style-name="P53"/>
      <text:p text:style-name="P53"><text:span text:style-name="T310">2.4.</text:span>3<text:span text:style-name="T311">8</text:span> <text:span text:style-name="T313">PROCEDIMENTO DE GESTÃO ADMINISTRATIVA (SEI N</text:span><text:span text:style-name="T314">º 19.21.0349.0005996/2023-90). PROCEDIMENTO ELETRÔNICO. ORIGEM: PROMOTORIA DE JUSTIÇA DE SIMPLÍCIO MENDES. ASSUNTO: REVISÃO DA PRORROGAÇÃO DE PRAZO DO INQUÉRITO CIVIL REGISTRADO NO SIMP Nº 000050-237/2020. PROMOTOR</text:span>A<text:span text:style-name="T314"> DE JUSTIÇA: DR</text:span>A<text:span text:style-name="T314">. EMMANUELLE MARTINS NEIVA DANTAS RODRIGUES BELO. </text:span><text:span text:style-name="T290">RELATORA: DRA. MARTHA CELINA DE OLIVEIRA NUNES.</text:span></text:p>
      <text:p text:style-name="P53"/>
      <text:p text:style-name="P53"><text:span text:style-name="T310">2.4.</text:span>3<text:span text:style-name="T311">9</text:span> <text:span text:style-name="T313">PROCEDIMENTO DE GESTÃO ADMINISTRATIVA (SEI N</text:span><text:span text:style-name="T314">º 19.21.0123.0005203/2023-59). PROCEDIMENTO ELETRÔNICO. ORIGEM: PROMOTORIA DE JUSTIÇA DE PEDRO II. ASSUNTO: REVISÃO DA PRORROGAÇÃO DE PRAZO DOS INQUÉRITOS CIVIS REGISTRADOS NOS SIMPS N</text:span><text:span text:style-name="T331">OS</text:span><text:span text:style-name="T314"> 000102-182/2017, 000272-182/2020 E 000015-182/2020. PROMOTOR DE JUSTIÇA: DR. AVELAR MARINHO FORTES DO RÊGO. </text:span><text:span text:style-name="T290">RELATORA: DRA. MARTHA CELINA DE OLIVEIRA NUNES.</text:span></text:p>
      <text:p text:style-name="P70"/>
      <text:p text:style-name="P85"><text:span text:style-name="T310">2.4.</text:span><text:span text:style-name="T311">40</text:span> <text:span text:style-name="T313">PROCEDIMENTO DE GESTÃO ADMINISTRATIVA (SEI N</text:span><text:span text:style-name="T314">º 19.21.0705.0006750/2023-97). PROCEDIMENTO ELETRÔNICO. ORIGEM: 3ª PROMOTORIA DE JUSTIÇA DE PIRIPIRI. ASSUNTO: REVISÃO DA PRORROGAÇÃO DE PRAZO DO INQUÉRITO CIVIL REGISTRADO NO SIMP Nº 000019-076/2015. PROMOTOR DE JUSTIÇA: DR. NIVALDO RIBEIRO. </text:span><text:span text:style-name="T290">RELATORA: DRA. MARTHA CELINA DE OLIVEIRA NUNES.</text:span></text:p>
      <text:p text:style-name="P41"/>
      <text:p text:style-name="P42"><text:span text:style-name="Fonte_20_parág._20_padrão"><text:span text:style-name="T272">2.4.</text:span></text:span><text:span text:style-name="Fonte_20_parág._20_padrão"><text:span text:style-name="T271">4</text:span></text:span><text:span text:style-name="Fonte_20_parág._20_padrão"><text:span text:style-name="T273">1</text:span></text:span><text:span text:style-name="Fonte_20_parág._20_padrão"><text:span text:style-name="T271"> </text:span></text:span><text:span text:style-name="Fonte_20_parág._20_padrão"><text:span text:style-name="T275">PROCEDIMENTO DE GESTÃO ADMINISTRATIVA (SEI N</text:span></text:span><text:span text:style-name="Fonte_20_parág._20_padrão"><text:span text:style-name="T274">º 19.21.0705.0006760/2023-21). PROCEDIMENTO ELETRÔNICO. ORIGEM: 3ª PROMOTORIA DE JUSTIÇA DE PIRIPIRI. ASSUNTO: REVISÃO DA PRORROGAÇÃO DE PRAZO DO INQUÉRITO CIVIL REGISTRADO NO SIMP Nº 000171-368/2019. PROMOTOR DE JUSTIÇA: DR. NIVALDO RIBEIRO. </text:span></text:span><text:span text:style-name="Fonte_20_parág._20_padrão"><text:span text:style-name="T276">RELATORA: DRA. MARTHA CELINA DE OLIVEIRA NUNES.</text:span></text:span></text:p>
      <text:p text:style-name="P26"><text:span text:style-name="Fonte_20_parág._20_padrão"><text:span text:style-name="T266"/></text:span></text:p>
      <text:p text:style-name="P27"><text:span text:style-name="Fonte_20_parág._20_padrão"><text:span text:style-name="T267">2.5 RELATOR: DR. FERNANDO MELO FERRO GOMES.</text:span></text:span></text:p>
      <text:p text:style-name="P27"><text:span text:style-name="Fonte_20_parág._20_padrão"><text:span text:style-name="T267"/></text:span></text:p>
      <text:p text:style-name="P87"><text:span text:style-name="Fonte_20_parág._20_padrão"><text:span text:style-name="T247">2.5.1 </text:span></text:span><text:span text:style-name="Fonte_20_parág._20_padrão"><text:span text:style-name="T246">INQUÉRITO CIVIL PÚBLICO (SIMP Nº 000092-107/2020). PROCEDIMENTO ELETRÔNICO. ORIGEM: 2ª PROMOTORIA DE JUSTIÇA DE OEIRAS – PI. ASSUNTO: APURAR POSSÍVEIS ATOS DE IMPROBIDADE ADMINISTRATIVA COMETIDOS PELO ENTÃO GESTOR DO MUNICÍPIO DE OEIRAS, SR. JOSÉ RAIMUNDO DE SÁ LOPES, RELATIVOS A PAGAMENTOS FEITOS À EMPRESA JR AR CONDICIONADO AUTOMOTIVO. PROMOÇÃO DE ARQUIVAMENTO. PROMOTOR DE JUSTIÇA: DR. JOÃO BATISTA DE CASTRO FILHO. </text:span></text:span><text:span text:style-name="Fonte_20_parág._20_padrão"><text:span text:style-name="T248">RELATOR: DR. FERNANDO MELO FERRO GOMES.</text:span></text:span></text:p>
      <text:p text:style-name="P88"><text:span text:style-name="Fonte_20_parág._20_padrão"><text:span text:style-name="T269"/></text:span></text:p>
      <text:p text:style-name="P94"><text:span text:style-name="Fonte_20_parág._20_padrão"><text:span text:style-name="T246">2.5.2 INQUÉRITO CIVIL PÚBLICO (SIMP Nº 000122-206/2021). PROCEDIMENTO ELETRÔNICO. ORIGEM: 2ª PROMOTORIA DE JUSTIÇA DE URUÇUÍ – PI. ASSUNTO: APURAR POSSÍVEIS IRREGULARIDADES NA AQUISIÇÃO DE PROPRIEDADE IMOBILIÁRIA POR PARTE DE JOÃO HENRIQUE DE SOUSA E TOMÁSIA DE AQUINO E SOUSA, EM DECORRÊNCIA DE AÇÃO DE USUCAPIÃO, UMA VEZ QUE A </text:span></text:span><text:soft-page-break/><text:span text:style-name="Fonte_20_parág._20_padrão"><text:span text:style-name="T246">ÁREA PERTENCERIA, EM TESE, AO ESTADO DO PIAUÍ. PROMOÇÃO DE ARQUIVAMENTO. PROMOTOR DE JUSTIÇA: DR. EDGAR DOS SANTOS BANDEIRA FILHO.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3 INQUÉRITO CIVIL PÚBLICO (SIMP Nº 000122-206/2019). PROCEDIMENTO FÍSICO. ORIGEM: 2ª PROMOTORIA DE JUSTIÇA DE URUÇUÍ – PI. ASSUNTO: APURAR SUPOSTO TRATAMENTO DIFERENCIADO NO QUE SE REFERE AO CONTROLE DE FREQUÊNCIA DE FUNCIONÁRIOS CONTRATADOS E TERCEIRIZADOS, NO ÂMBITO DO MUNICÍPIO DE URUÇUÍ. PROMOÇÃO DE ARQUIVAMENTO. PROMOTOR DE JUSTIÇA: DR. EDGAR DOS SANTOS BANDEIRA FILHO.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4 INQUÉRITO CIVIL PÚBLICO (SIMP Nº 000167-088/2018). PROCEDIMENTO ELETRÔNICO. ORIGEM: 7ª PROMOTORIA DE JUSTIÇA DE PICOS – PI. ASSUNTO: APURAR SUPOSTAS IRREGULARIDADES NO PREÇO MÉDIO DA GASOLINA NO MUNICÍPIO DE PICOS – PI. PROMOÇÃO DE ARQUIVAMENTO. PROMOTOR DE JUSTIÇA: DR. PAULO MAURÍCIO ARAÚJO GUSMÃO.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5 INQUÉRITO CIVIL PÚBLICO (SIMP Nº 000469-206/2018). PROCEDIMENTO FÍSICO. ORIGEM: 2ª PROMOTORIA DE JUSTIÇA DE URUÇUÍ – PI. ASSUNTO: APURAR POSSÍVEL CONTAMINAÇÃO DOS MORADORES DO MUNICÍPIO DE URUÇUÍ PELO AGROTÓXICO GLIFOSFATO. PROMOÇÃO DE ARQUIVAMENTO. PROMOTOR DE JUSTIÇA: DR. EDGAR DOS SANTOS BANDEIRA FILHO.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6 INQUÉRITO CIVIL PÚBLICO (SIMP Nº 000084-189/2017). PROCEDIMENTO ELETRÔNICO. ORIGEM: PROMOTORIA DE JUSTIÇA DE PAULISTANA – PI. ASSUNTO: APURAR POSSÍVEIS IRREGULARIDADES EM TESTE SELETIVO REALIZADO PELO MUNICÍPIO DE QUEIMADA NOVA – PI. PROMOÇÃO DE ARQUIVAMENTO. PROMOTOR DE JUSTIÇA: DR. RAIMUNDO NONATO RIBEIRO MARTINS JÚNIOR.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7 INQUÉRITO CIVIL PÚBLICO (SIMP Nº 000038-189/2018). PROCEDIMENTO ELETRÔNICO. ORIGEM: PROMOTORIA DE JUSTIÇA DE PAULISTANA – PI. ASSUNTO: APURAR SUPOSTA IRREGULARIDADE NA DOAÇÃO DE TERRENO PÚBLICO PELA PREFEITURA DE PAULISTANA À IGREJA CATÓLICA. PROMOÇÃO DE ARQUIVAMENTO. PROMOTOR DE JUSTIÇA: DR. RAIMUNDO NONATO RIBEIRO MARTINS JÚNIOR.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8 INQUÉRITO CIVIL PÚBLICO (SIMP Nº 000436-306/2018). PROCEDIMENTO ELETRÔNICO. ORIGEM: 2ª PROMOTORIA DE JUSTIÇA DE LUZILÂNDIA – PI. ASSUNTO: APURAR SUPOSTA AUSÊNCIA DE PROCESSO LICITATÓRIO NA CONTRATAÇÃO DE SERVIÇOS PARA A PERFURAÇÃO DE POÇOS TUBULARES NO MUNICÍPIO DE MADEIRO. PROMOÇÃO DE ARQUIVAMENTO. PROMOTOR DE JUSTIÇA: DR. CARLOS ROGÉRIO BESERRA DA SILV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9 INQUÉRITO CIVIL PÚBLICO (SIMP Nº 000034-088/2015). PROCEDIMENTO ELETRÔNICO. ORIGEM: 1ª PROMOTORIA DE JUSTIÇA DE PICOS – PI. ASSUNTO: APURAR POSSÍVEIS IRREGULARIDADES NO PREGÃO PRESENCIAL Nº 008/2015, REALIZADO PELA CÂMARA MUNICIPAL DE PICOS. PROMOÇÃO DE ARQUIVAMENTO. PROMOTORA DE JUSTIÇA: DRA. MICHELINE RAMALHO SEREJO DA SILV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oft-page-break/><text:span text:style-name="Fonte_20_parág._20_padrão"><text:span text:style-name="T246">2.5.10 INQUÉRITO CIVIL PÚBLICO (SIMP Nº 000049-096/2017). PROCEDIMENTO ELETRÔNICO. ORIGEM: 2ª PROMOTORIA DE JUSTIÇA DE SÃO RAIMUNDO NONATO – PI. ASSUNTO: APURAR SUPOSTAS IRREGULARIDADES NA LICITAÇÃO Nº 012/2016, DO MUNICÍPIO DE SÃO LOURENÇO DO PIAUÍ, CUJO OBJETO CONSISTIA NA CONTRATAÇÃO DE EMPRESA DE ENGENHARIA PARA A CONSTRUÇÃO DE MURO DE ALVENARIA NOS CEMITÉRIOS DAS LOCALIDADES INGAZEIRA E LAGOA DO JOÃO. PROMOÇÃO DE ARQUIVAMENTO. PROMOTORA DE JUSTIÇA: DRA. GABRIELA ALMEIDA DE SANTAN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11 PROCEDIMENTO PREPARATÓRIO (SIMP Nº 000125-095/2020). PROCEDIMENTO ELETRÔNICO. ORIGEM: 2ª PROMOTORIA DE JUSTIÇA DE SÃO RAIMUNDO NONATO – PI. ASSUNTO: APURAR SUPOSTAS IRREGULARIDADES NO EDITAL DE CHAMADA PÚBLICA Nº 01/2020, CUJO OBJETO CONSISTIA NA AQUISIÇÃO DE MATERIAIS HOSPITALARES, MATERIAL DE HIGIENIZAÇÃO, TESTES RÁPIDOS E MEDICAMENTOS NO MUNICÍPIO DE SÃO LOURENÇO DO PIAUÍ. PROMOÇÃO DE ARQUIVAMENTO. PROMOTORA DE JUSTIÇA: DRA. GABRIELA ALMEIDA DE SANTAN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12 PROCEDIMENTO PREPARATÓRIO (SIMP Nº 000418-369/2022). PROCEDIMENTO ELETRÔNICO. ORIGEM: 1ª PROMOTORIA DE JUSTIÇA DE PARNAÍBA – PI. ASSUNTO: APURAR A REGULARIDADE DA NECESSIDADE DE APRESENTAÇÃO DE COMPROVANTE DE VACINAÇÃO CONTRA A COVID-19 POR ALUNA MATRICULADA NA ESCOLA EDUCACIONAL MIRANDA OSÓRIO, LOCALIZADA NO MUNICÍPIO DE PARNAÍBA, PARA QUE POSSA COMPARECER ÀS AULAS. PROMOÇÃO DE ARQUIVAMENTO. PROMOTOR DE JUSTIÇA: DR. ANTENOR FILGUEIRAS LÔBO NETO.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13 INQUÉRITO CIVIL PÚBLICO (SIMP Nº 000101-426/2022). PROCEDIMENTO ELETRÔNICO. ORIGEM: 1ª PROMOTORIA DE JUSTIÇA DE PICOS – PI. ASSUNTO: APURAR SUPOSTO ATO DE IMPROBIDADE ADMINISTRATIVA COMETIDO PELA SECRETÁRIA LEGISLATIVA DA CÂMARA DE VEREADORES DE SÃO LUÍS DO PIAUÍ, SRA. DAIANE DE ARAÚJO BARROS, NO ANO DE 2021. PROMOÇÃO DE ARQUIVAMENTO. PROMOTORA DE JUSTIÇA: DRA. MICHELINE RAMALHO SEREJO DA SILV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14 INQUÉRITO CIVIL PÚBLICO (SIMP Nº 000229-088/2019). PROCEDIMENTO ELETRÔNICO. ORIGEM: 1ª PROMOTORIA DE JUSTIÇA DE PICOS – PI. ASSUNTO: APURAR POSSÍVEL IRREGULARIDADE NA DISTRIBUIÇÃO DE ÁGUA NA LOCALIDADE AMARELO, SITUADA NA ZONA RURAL DE MONSENHOR HIPÓLITO – PI. PROMOÇÃO DE ARQUIVAMENTO. PROMOTORA DE JUSTIÇA: DRA. MICHELINE RAMALHO SEREJO DA SILVA. </text:span></text:span><text:span text:style-name="Fonte_20_parág._20_padrão"><text:span text:style-name="T248">RELATOR: DR. FERNANDO MELO FERRO GOMES.</text:span></text:span></text:p>
      <text:p text:style-name="P90"><text:span text:style-name="Fonte_20_parág._20_padrão"><text:span text:style-name="T249"/></text:span></text:p>
      <text:p text:style-name="P94"><text:span text:style-name="Fonte_20_parág._20_padrão"><text:span text:style-name="T246">2.5.15 INQUÉRITO CIVIL PÚBLICO (SIMP Nº 000471-361/2021). PROCEDIMENTO ELETRÔNICO. ORIGEM: 1ª PROMOTORIA DE JUSTIÇA DE PICOS – PI. ASSUNTO: APURAR SUPOSTA IRREGULARIDADE EM LICITAÇÃO REALIZADA PELO MUNICÍPIO DE BOCAINA. PROMOÇÃO DE ARQUIVAMENTO. PROMOTORA DE JUSTIÇA: DRA. MICHELINE RAMALHO SEREJO DA SILVA. </text:span></text:span><text:span text:style-name="Fonte_20_parág._20_padrão"><text:span text:style-name="T248">RELATOR: DR. FERNANDO MELO FERRO GOMES.</text:span></text:span></text:p>
      <text:p text:style-name="P93"><text:span text:style-name="Fonte_20_parág._20_padrão"><text:span text:style-name="T270"/></text:span></text:p>
      <text:p text:style-name="P94"><text:span text:style-name="Fonte_20_parág._20_padrão"><text:span text:style-name="T246">2.5.16 INQUÉRITO CIVIL PÚBLICO (SIMP Nº 000007-088/2018). PROCEDIMENTO ELETRÔNICO. ORIGEM: 1ª PROMOTORIA DE JUSTIÇA DE PICOS – PI. ASSUNTO: APURAR SUPOSTA AUSÊNCIA DE PROCESSO LICITATÓRIO NA AQUISIÇÃO DE AMBULÂNCIA PELA PREFEITURA DE GEMINIANO – PI, NO </text:span></text:span><text:soft-page-break/><text:span text:style-name="Fonte_20_parág._20_padrão"><text:span text:style-name="T246">EXERCÍCIO FINANCEIRO DE 2014. PROMOÇÃO DE ARQUIVAMENTO. PROMOTORA DE JUSTIÇA: DRA. MICHELINE RAMALHO SEREJO DA SILVA. </text:span></text:span><text:span text:style-name="Fonte_20_parág._20_padrão"><text:span text:style-name="T248">RELATOR: DR. FERNANDO MELO FERRO GOMES.</text:span></text:span></text:p>
      <text:p text:style-name="P93"><text:span text:style-name="Fonte_20_parág._20_padrão"><text:span text:style-name="T270"/></text:span></text:p>
      <text:p text:style-name="P94"><text:span text:style-name="Fonte_20_parág._20_padrão"><text:span text:style-name="T246">2.5.17 INQUÉRITO CIVIL PÚBLICO (SIMP Nº 000152-189/2016). PROCEDIMENTO ELETRÔNICO. ORIGEM: 1ª PROMOTORIA DE JUSTIÇA DE PAULISTANA – PI. ASSUNTO: APURAR SUPOSTAS IRREGULARIDADES RELATIVAS À UTILIZAÇÃO ABUSIVA DE INSTRUMENTOS SONOROS E/OU ACÚSTICOS, POR PARTE DE PESSOAS FÍSICAS E JURÍDICAS DO MUNICÍPIO DE PAULISTANA. PROMOÇÃO DE ARQUIVAMENTO. PROMOTOR DE JUSTIÇA: DR. RAIMUNDO NONATO RIBEIRO MARTINS JÚNIOR. </text:span></text:span><text:span text:style-name="Fonte_20_parág._20_padrão"><text:span text:style-name="T248">RELATOR: DR. FERNANDO MELO FERRO GOMES.</text:span></text:span></text:p>
      <text:p text:style-name="P93"><text:span text:style-name="Fonte_20_parág._20_padrão"><text:span text:style-name="T270"/></text:span></text:p>
      <text:p text:style-name="P94"><text:span text:style-name="Fonte_20_parág._20_padrão"><text:span text:style-name="T246">2.5.18 PROCEDIMENTO PREPARATÓRIO (SIMP Nº 000004-027/2022). PROCEDIMENTO ELETRÔNICO. ORIGEM: 12ª PROMOTORIA DE JUSTIÇA DE TERESINA – PI. ASSUNTO: APURAR DENÚNCIA DE REALIZAÇÃO DE CIRURGIAS GINECOLÓGICAS NA MATERNIDADE DONA EVANGELINA ROSA, SEM A DEVIDA HABILITAÇÃO JUNTO AO MINISTÉRIO DA SAÚDE. PROMOÇÃO DE ARQUIVAMENTO. PROMOTOR DE JUSTIÇA: DR. ENY MARCOS VIEIRA PONTES. </text:span></text:span><text:span text:style-name="Fonte_20_parág._20_padrão"><text:span text:style-name="T248">RELATOR: DR. FERNANDO MELO FERRO GOMES.</text:span></text:span></text:p>
      <text:p text:style-name="P93"><text:span text:style-name="Fonte_20_parág._20_padrão"><text:span text:style-name="T270"/></text:span></text:p>
      <text:p text:style-name="P94"><text:span text:style-name="Fonte_20_parág._20_padrão"><text:span text:style-name="T246">2.5.19 PROCEDIMENTO PREPARATÓRIO (SIMP Nº 000116-344/2021). PROCEDIMENTO ELETRÔNICO. ORIGEM: 42ª PROMOTORIA DE JUSTIÇA DE TERESINA – PI. ASSUNTO: APURAR IRREGULARIDADES CONSTATADAS PELO TRIBUNAL DE CONTAS DO ESTADO DO PIAUÍ RELATIVAMENTE AO PROCESSO LICITATÓRIO, À CELEBRAÇÃO E À EXECUÇÃO DOS CONTRATOS DE Nº 152/2018 E 189/2019, FIRMADOS PELA SECRETARIA DE ESTADO DE DEFESA CIVIL (SEDEC). PROMOÇÃO DE ARQUIVAMENTO. PROMOTOR DE JUSTIÇA: DR. FRANCISCO DE JESUS LIMA. </text:span></text:span><text:span text:style-name="Fonte_20_parág._20_padrão"><text:span text:style-name="T248">RELATOR: DR. FERNANDO MELO FERRO GOMES.</text:span></text:span></text:p>
      <text:p text:style-name="P93"><text:span text:style-name="Fonte_20_parág._20_padrão"><text:span text:style-name="T270"/></text:span></text:p>
      <text:p text:style-name="P94"><text:span text:style-name="Fonte_20_parág._20_padrão"><text:span text:style-name="T246">2.5.20 INQUÉRITO CIVIL PÚBLICO (SIMP Nº 000550-230/2019). PROCEDIMENTO ELETRÔNICO. ORIGEM: PROMOTORIA DE JUSTIÇA DE INHUMA – PI. ASSUNTO: APURAR POSSÍVEL IRREGULARIDADE PRATICADA PELO SR. FÁBIO AURÉLIO PIMENTEL SOARES, FUNCIONÁRIO DA PREFEITURA DE INHUMA, CONCERNENTE NA PERCEPÇÃO DE REMUNERAÇÃO REFERENTE AO CARGO, MESMO AFASTADO DE SUAS FUNÇÕES. PROMOÇÃO DE ARQUIVAMENTO. PROMOTOR DE JUSTIÇA: DR. SINOBILINO PINHEIRO DA SILVA JÚNIOR. </text:span></text:span><text:span text:style-name="Fonte_20_parág._20_padrão"><text:span text:style-name="T248">RELATOR: DR. FERNANDO MELO FERRO GOMES.</text:span></text:span></text:p>
      <text:p text:style-name="P92"/>
      <text:p text:style-name="P94"><text:span text:style-name="Fonte_20_parág._20_padrão"><text:span text:style-name="T246">2.5.21 INQUÉRITO CIVIL PÚBLICO (SIMP Nº 000185-344/2021). PROCEDIMENTO ELETRÔNICO. ORIGEM: 34ª PROMOTORIA DE JUSTIÇA DE TERESINA – PI. ASSUNTO: APURAR IRREGULARIDADES CONSTATADAS PELO TRIBUNAL DE CONTAS DO ESTADO DO PIAUÍ NO JULGAMENTO DA TOMADA DE CONTAS ESPECIAL DA SECRETARIA DE CULTURA DO PIAUÍ, REFERENTE AO EXERCÍCIO FINANCEIRO DE 2018 (PROCESSO TC 011967/2018). PROMOÇÃO DE ARQUIVAMENTO. PROMOTOR DE JUSTIÇA: DR. EDILSOM FARIAS. </text:span></text:span><text:span text:style-name="Fonte_20_parág._20_padrão"><text:span text:style-name="T248">RELATOR: DR. FERNANDO MELO FERRO GOMES.</text:span></text:span></text:p>
      <text:p text:style-name="P93"><text:span text:style-name="Fonte_20_parág._20_padrão"><text:span text:style-name="T270"/></text:span></text:p>
      <text:p text:style-name="P94"><text:span text:style-name="Fonte_20_parág._20_padrão"><text:span text:style-name="T246">2.5.22 INQUÉRITO CIVIL PÚBLICO (SIMP Nº 000027-003/2019). PROCEDIMENTO ELETRÔNICO. ORIGEM: 31ª PROMOTORIA DE JUSTIÇA DE TERESINA – PI. ASSUNTO: APURAR O DESCUMPRIMENTO DO LIMITE DE ESPERA PARA ATENDIMENTO PELAS AGÊNCIAS BANCÁRIAS DO BANCO ITAÚ, NO MUNICÍPIO DE TERESINA. PROMOÇÃO DE ARQUIVAMENTO. PROMOTORA DE JUSTIÇA: DRA. GLADYS GOMES MARTINS SOUS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23 INQUÉRITO CIVIL PÚBLICO (SIMP Nº 000744-308/2020). PROCEDIMENTO ELETRÔNICO. ORIGEM: 3ª PROMOTORIA DE JUSTIÇA DE CAMPO MAIOR – PI. ASSUNTO: APURAR SUPOSTO ACÚMU</text:span></text:span><text:soft-page-break/><text:span text:style-name="Fonte_20_parág._20_padrão"><text:span text:style-name="T246">LO ILEGAL DE CARGOS PÚBLICOS PELO SERVIDOR THIAGO CARDOSO IBIAPINA. PROMOÇÃO DE ARQUIVAMENTO. PROMOTOR DE JUSTIÇA: DR. MAURÍCIO GOMES DE SOUZ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bookmark-start text:name="__DdeLink__5645_1075108948"/><text:span text:style-name="Fonte_20_parág._20_padrão"><text:span text:style-name="T246">2.5.24 INQUÉRITO CIVIL PÚBLICO (SIMP Nº 000159-206/2020). PROCEDIMENTO ELETRÔNICO. ORIGEM: 2ª PROMOTORIA DE JUSTIÇA DE URUÇUÍ – PI. ASSUNTO: APURAR SUPOSTA IRREGULARIDADE DECORRENTE DE INCONSISTÊNCIAS NOS VALORES FINALIZADOS E EMPENHADOS NO PROCESSO DE LICITAÇÃO REALIZADO PELO MUNICÍPIO DE URUÇUÍ, NO EXERCÍCIO FINANCEIRO DE 2016, QUE TEVE COMO VENCEDOR VALDECY EVANGELISTA VIDAL. PROMOÇÃO DE ARQUIVAMENTO. PROMOTOR DE JUSTIÇA: DR. EDGAR DOS SANTOS BANDEIRA FILHO. </text:span></text:span><text:span text:style-name="Fonte_20_parág._20_padrão"><text:span text:style-name="T248">RELATOR: DR. FERNANDO MELO FERRO GOMES.</text:span></text:span><text:bookmark-end text:name="__DdeLink__5645_1075108948"/></text:p>
      <text:p text:style-name="P88"><text:span text:style-name="Fonte_20_parág._20_padrão"><text:span text:style-name="T269"/></text:span></text:p>
      <text:p text:style-name="P94"><text:span text:style-name="Fonte_20_parág._20_padrão"><text:span text:style-name="T246">2.5.25 INQUÉRITO CIVIL PÚBLICO (SIMP Nº 000333-088/2019). PROCEDIMENTO ELETRÔNICO. ORIGEM: 1ª PROMOTORIA DE JUSTIÇA DE PICOS – PI. ASSUNTO: APURAR SUPOSTO DESCUMPRIMENTO DO LIMITE PRUDENCIAL DE GASTOS COM PESSOAL PELO MUNICÍPIO DE SÃO JOÃO DA CANABRAVA, NO EXERCÍCIO FINANCEIRO DE 2018. PROMOÇÃO DE ARQUIVAMENTO. PROMOTORA DE JUSTIÇA: DRA. MICHELINE RAMALHO SEREJO DA SILV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26 INQUÉRITO CIVIL PÚBLICO (SIMP Nº 000006-088/2020). PROCEDIMENTO ELETRÔNICO. ORIGEM: 1ª PROMOTORIA DE JUSTIÇA DE PICOS – PI. ASSUNTO: APURAR POSSÍVEL OMISSÃO MÉDICA NO HOSPITAL REGIONAL JUSTINO LUZ, EM PICOS, QUE TERIA REDUNDADO NA MORTE DE UM RECÉM-NASCIDO. PROMOÇÃO DE ARQUIVAMENTO. PROMOTORA DE JUSTIÇA: DRA. MICHELINE RAMALHO SEREJO DA SILV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27 INQUÉRITO CIVIL PÚBLICO (SIMP Nº 001597-361/2021). PROCEDIMENTO ELETRÔNICO. ORIGEM: 1ª PROMOTORIA DE JUSTIÇA DE PICOS – PI. ASSUNTO: APURAR POSSÍVEL OCORRÊNCIA DE NEPOTISMO NA NOMEAÇÃO A CARGOS PÚBLICOS PELO MUNICÍPIO DE MONSENHOR HIPÓLITO DAS PESSOAS DE PAULO DORIGO SOUSA POLICARPO, MIGUEL POLICARPO DO CARMO NETO, DIDIENE NIRVANIA BEZERRA POLICARPO ALVES E BERTULIANA BEZERRA CARVALHO, NO ANO DE 2021. PROMOÇÃO DE ARQUIVAMENTO. PROMOTORA DE JUSTIÇA: DRA. MICHELINE RAMALHO SEREJO DA SILV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28 INQUÉRITO CIVIL PÚBLICO (SIMP Nº 000631-019/2018). PROCEDIMENTO ELETRÔNICO. ORIGEM: 35ª PROMOTORIA DE JUSTIÇA DE TERESINA – PI. ASSUNTO: APURAR POSSÍVEL IRREGULARIDADE EM CONTRATAÇÃO, POR INEXIGIBILIDADE DE LICITAÇÃO, DE EMPRESAS PARA A PRESTAÇÃO DE SERVIÇOS DE MANUTENÇÃO E CALIBRAÇÃO DE EQUIPAMENTOS MÉDICOS E LABORATORIAIS PELOS HOSPITAIS ESTADUAIS DO PIAUÍ. PROMOÇÃO DE ARQUIVAMENTO. PROMOTOR DE JUSTIÇA: DR. FRANCISCO DE JESUS LIM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29 PROCEDIMENTO PREPARATÓRIO (SIMP Nº 001205-019/2019). PROCEDIMENTO ELETRÔNICO. ORIGEM: 42ª PROMOTORIA DE JUSTIÇA DE TERESINA – PI. ASSUNTO: APURAR SUPOSTOS ILÍCITOS COMETIDOS POR RIEDEL BATISTA DOS SANTOS REINADO E CARLA CALDAS FONTENELE BRIZZI LIMA, DELEGADOS DE POLÍCIA DO ESTADO DO PIAUÍ. PROMOÇÃO DE ARQUIVAMENTO. PROMOTOR DE JUSTIÇA: DR. FRANCISCO DE JESUS LIM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oft-page-break/><text:span text:style-name="Fonte_20_parág._20_padrão"><text:span text:style-name="T246">2.5.30 INQUÉRITO CIVIL PÚBLICO (SIMP Nº 000849-369/2021). PROCEDIMENTO ELETRÔNICO. ORIGEM: 1ª PROMOTORIA DE JUSTIÇA DE PARNAÍBA. ASSUNTO: APURAR SUPOSTO ATO DE IMPROBIDADE ADMINISTRATIVA CONSUBSTANCIADO NO DESCUMPRIMENTO DE DECISÃO JUDICIAL EXARADA NOS AUTOS DO PROCESSO Nº 0800429-67.2017.8.18.0031, PELO MUNICÍPIO DE PARNAÍBA. PROMOÇÃO DE ARQUIVAMENTO. PROMOTOR DE JUSTIÇA: DR. ANTENOR FILGUEIRAS LÔBO NETO.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31 INQUÉRITO CIVIL (SIMP Nº 000077-083/2021). PROCEDIMENTO ELETRÔNICO. ORIGEM: 2ª PROMOTORIA DE JUSTIÇA DE CORRENTE – PI. ASSUNTO: APURAR SUPOSTO ACÚMULO ILEGAL DE CARGOS PÚBLICOS PELO SR. GERALDO CORADO DA SILVA. PROMOÇÃO DE ARQUIVAMENTO. PROMOTORA DE JUSTIÇA: DRA. GILVÂNIA ALVES VIANA. </text:span></text:span><text:span text:style-name="Fonte_20_parág._20_padrão"><text:span text:style-name="T248">RELATOR: DR. FERNANDO MELO FERRO GOMES.</text:span></text:span></text:p>
      <text:p text:style-name="P88"><text:span text:style-name="Fonte_20_parág._20_padrão"><text:span text:style-name="T269"/></text:span></text:p>
      <text:p text:style-name="P94"><text:span text:style-name="Fonte_20_parág._20_padrão"><text:span text:style-name="T246">2.5.32 PROCEDIMENTO PREPARATÓRIO (SIMP Nº 000120-150/2020). PROCEDIMENTO ELETRÔNICO. ORIGEM: PROMOTORIA DE JUSTIÇA DE DEMERVAL LOBÃO – PI. ASSUNTO: APURAR SUPOSTAS IRREGULARIDADES CONSTATADAS PELO TRIBUNAL DE CONTAS DO ESTADO DO PIAUÍ NO ÂMBITO DO PROCESSO DE TOMADA DE CONTAS TC/018962/2017, QUE TRATA SOBRE O CONVÊNIO Nº 04/2010, FIRMADO ENTRE A PREFEITURA DO MUNICÍPIO DE LAGOA DO PIAUÍ E A SECRETARIA ESTADUAL DE INFRAESTRUTURA, NO EXERCÍCIO FINANCEIRO DE 2017. PROMOÇÃO DE ARQUIVAMENTO. PROMOTORA DE JUSTIÇA: DRA. RITA DE CÁSSIA DE CARVALHO ROCHA GOMES DE SOUZ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33 INQUÉRITO CIVIL PÚBLICO (SIMP Nº 000097-189/2017). PROCEDIMENTO ELETRÔNICO. ORIGEM: PROMOTORIA DE JUSTIÇA DE PAULISTANA – PI. ASSUNTO: APURAR POSSÍVEL PRÁTICA DE NEPOTISMO PELO GESTOR MUNICIPAL DE BETÂNIA DO PIAUÍ, SR. FÁBIO DE CARVALHO MACEDO. PROMOÇÃO DE ARQUIVAMENTO. PROMOTOR DE JUSTIÇA: DR. RAIMUNDO NONATO RIBEIRO MARTINS JÚNIOR.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34 INQUÉRITO CIVIL PÚBLICO (SIMP Nº 000357-237/2019). PROCEDIMENTO ELETRÔNICO. ORIGEM: PROMOTORIA DE JUSTIÇA DE SIMPLÍCIO MENDES – PI. ASSUNTO: APURAR SUPOSTO ATO DE IMPROBIDADE ADMINISTRATIVA CONSISTENTE NA CONTRATAÇÃO DE SERVIDORES, SEM CONCURSO PÚBLICO, PELA GESTORA DO FUNDO MUNICIPAL DE ASSISTÊNCIA SOCIAL DE SÃO FRANCISCO DO PIAUÍ, SRA. DANIELA PATRÍCIA FERREIRA DE SOUSA IRINEU, RELATIVAMENTE AO EXERCÍCIO FINANCEIRO DE 2016. PROMOÇÃO DE ARQUIVAMENTO. PROMOTORA DE JUSTIÇA: DRA. EMMANUELLE MARTINS NEIVA DANTAS RODRIGUES BELO.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35 PROCEDIMENTO PREPARATÓRIO (SIMP Nº 000154-344/2021). PROCEDIMENTO ELETRÔNICO. ORIGEM: 42ª PROMOTORIA DE JUSTIÇA DE TERESINA – PI. ASSUNTO: APURAR INFORMAÇÕES RELATIVAS À FILIAÇÃO DE MILITARES DA ATIVA DO ESTADO DO PIAUÍ A PARTIDOS POLÍTICOS. PROMOÇÃO DE ARQUIVAMENTO. PROMOTOR DE JUSTIÇA: DR. FRANCISCO DE JESUS LIM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6">2.5.36 INQUÉRITO CIVIL PÚBLICO (SIMP Nº 000017-231/2019). PROCEDIMENTO ELETRÔNICO. ORIGEM: PROMOTORIA DE JUSTIÇA DE REGENERAÇÃO – PI. ASSUNTO: APURAR REPRESENTAÇÃO QUE APONTA A OCORRÊNCIA DE IRREGULARIDADES NO PAGAMENTO DE DIVERSAS EMPRESAS COM RECURSOS DO FUNDO DE PARTICIPAÇÃO DOS MUNICÍPIOS PARA A RECUPERAÇÃO DE AMBULÂNCIA DO MUNICÍPIO DE JARDIM DO MULATO, NO PERÍODO ENTRE JANEIRO E MAIO DE 2013, SEM O DE</text:span></text:span><text:soft-page-break/><text:span text:style-name="Fonte_20_parág._20_padrão"><text:span text:style-name="T246">VIDO PROCEDIMENTO LICITATÓRIO. PROMOÇÃO DE ARQUIVAMENTO. PROMOTORA DE JUSTIÇA: DRA. VALESCA CALAND NORONHA. </text:span></text:span><text:span text:style-name="Fonte_20_parág._20_padrão"><text:span text:style-name="T248">RELATOR: DR. FERNANDO MELO FERRO GOMES.</text:span></text:span></text:p>
      <text:p text:style-name="P88"><text:span text:style-name="Fonte_20_parág._20_padrão"><text:span text:style-name="T269"/></text:span></text:p>
      <text:p text:style-name="P94"><text:span text:style-name="Fonte_20_parág._20_padrão"><text:span text:style-name="T246">2.5.37 INQUÉRITO CIVIL PÚBLICO (SIMP Nº 000105-088/2017). PROCEDIMENTO ELETRÔNICO. ORIGEM: 1ª PROMOTORIA DE JUSTIÇA DE PICOS – PI. ASSUNTO: APURAR SUPOSTA CONTRATAÇÃO DE SERVIÇOS CONTÁBEIS E DE ENGENHARIA, SEM PRÉVIO PROCEDIMENTO LICITATÓRIO, PELO GESTOR DO MUNICÍPIO DE PICOS, SR. JOSÉ WALMIR DE LIMA, NO ANO DE 2017. PROMOÇÃO DE ARQUIVAMENTO. PROMOTORA DE JUSTIÇA: DRA. MICHELINE RAMALHO SEREJO DA SILVA. </text:span></text:span><text:span text:style-name="Fonte_20_parág._20_padrão"><text:span text:style-name="T248">RELATOR: DR. FERNANDO MELO FERRO GOMES.</text:span></text:span></text:p>
      <text:p text:style-name="P89"><text:span text:style-name="Fonte_20_parág._20_padrão"><text:span text:style-name="T248"/></text:span></text:p>
      <text:p text:style-name="P94"><text:span text:style-name="Fonte_20_parág._20_padrão"><text:span text:style-name="T242">2.5.38 INQUÉRITO CIVIL PÚBLICO (SIMP Nº 000264-234/2019). PROCEDIMENTO ELETRÔNICO. ORIGEM: PROMOTORIA DE JUSTIÇA DE CANTO DO BURITI – PI. ASSUNTO: APURAR ILEGALIDADE COMETIDA PELA SECRETARIA DE JUSTIÇA DO ESTADO DO PIAUÍ AO DEIXAR DE RECAMBIAR O PRESO SAMUEL BARBOSA DOS SANTOS. PROMOÇÃO DE ARQUIVAMENTO. PROMOTOR DE JUSTIÇA: DR. ESDRAS OLIVEIRA COSTA BELLEZA DO NASCIMENTO.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39 INQUÉRITO CIVIL PÚBLICO (SIMP Nº 000010-237/2020). PROCEDIMENTO ELETRÔNICO. ORIGEM: PROMOTORIA DE JUSTIÇA DE SIMPLÍCIO MENDES – PI. ASSUNTO: APURAR SUPOSTAS IRREGULARIDADES RELATIVAS À AUSÊNCIA DE MANUTENÇÃO NA ESTRADA QUE LIGA O MUNICÍPIO DE SIMPLÍCIO MENDES À LOCALIDADE LIGEIRO, NA ZONA RURAL. PROMOÇÃO DE ARQUIVAMENTO. PROMOTORA DE JUSTIÇA: DRA. EMMANUELLE MARTINS NEIVA DANTAS RODRIGUES BELO.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40 INQUÉRITO CIVIL PÚBLICO (SIMP Nº 000366-203/2019). PROCEDIMENTO ELETRÔNICO. ORIGEM: PROMOTORIA DE JUSTIÇA DE JERUMENHA – PI. ASSUNTO: APURAR A OCORRÊNCIA DE ATIVIDADES POTENCIALMENTE POLUIDORAS REALIZADAS POR MEIO DE DESCARTE DE RESÍDUOS SÓLIDOS, GASOSOS E DEMAIS DETRITOS E DE DESMATAMENTO SEM LICENÇA PELA FAZENDA TÁBUAS/FAZENDA MATEUS, PERTENCENTE A HÉLIO SEGNINI. PROMOÇÃO DE ARQUIVAMENTO. PROMOTORA DE JUSTIÇA: DRA. ANA SOBREIRA BOTELHO MOREIRA.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41 INQUÉRITO CIVIL PÚBLICO (SIMP Nº 000036-199/2017). PROCEDIMENTO FÍSICO. ORIGEM: PROMOTORIA DE JUSTIÇA DE COCAL – PI. ASSUNTO: APURAR IRREGULARIDADES NO SERVIÇO DE ATENDIMENTO MÓVEL DE URGÊNCIA (SAMU) DE COCAL. PROMOÇÃO DE ARQUIVAMENTO. PROMOTOR DE JUSTIÇA: DR. FRANCISCO TÚLIO CIARLINI MENDES.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42 INQUÉRITO CIVIL PÚBLICO (SIMP Nº 000601-194/2022). PROCEDIMENTO ELETRÔNICO. ORIGEM: PROMOTORIA DE JUSTIÇA DE AMARANTE – PI. ASSUNTO: APURAR A EXISTÊNCIA DE IRREGULARIDADES NA SALA DE PARTO DO HOSPITAL ESTADUAL DR. FRANCISCO AYRES CAVALCANTE, NO ANO DE 2017. PROMOÇÃO DE ARQUIVAMENTO. PROMOTOR DE JUSTIÇA: DR. AFONSO AROLDO FEITOSA ARAÚJO.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43 INQUÉRITO CIVIL PÚBLICO (SIMP Nº 000596-194/2022). PROCEDIMENTO ELETRÔNICO. ORIGEM: PROMOTORIA DE JUSTIÇA DE AMARANTE – PI. ASSUNTO: APURAR A EXISTÊNCIA DE IRREGULARIDADES NO PATRIMÔNIO FÍSICO DO HOSPITAL ESTADUAL DR. FRANCISCO AYRES CAVALCANTE, </text:span></text:span><text:soft-page-break/><text:span text:style-name="Fonte_20_parág._20_padrão"><text:span text:style-name="T242">NO ANO DE 2017. PROMOÇÃO DE ARQUIVAMENTO. PROMOTOR DE JUSTIÇA: DR. AFONSO AROLDO FEITOSA ARAÚJO.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44 INQUÉRITO CIVIL PÚBLICO (SIMP Nº 000138-172/2019). PROCEDIMENTO ELETRÔNICO. ORIGEM: 24ª PROMOTORIA DE JUSTIÇA DE TERESINA – PI. ASSUNTO: APURAR SUPOSTA POLUIÇÃO SONORA CAUSADA PELO ESTABELECIMENTO “FUNDO DE QUINTAL”, EM TERESINA. PROMOÇÃO DE ARQUIVAMENTO. PROMOTORA DE JUSTIÇA: DRA. CARMELINA MARIA MENDES DE MOURA.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45 INQUÉRITO CIVIL PÚBLICO (SIMP Nº 000089-172/2015). PROCEDIMENTO ELETRÔNICO. ORIGEM: 24ª PROMOTORIA DE JUSTIÇA DE TERESINA – PI. ASSUNTO: APURAR SUPOSTO DESCARTE IRREGULAR DE LIXO EM TERRENO PARTICULAR PERTENCENTE À EMPRESA CONSTRUTORA PATRÍCIA, EM TERESINA. PROMOÇÃO DE ARQUIVAMENTO. PROMOTORA DE JUSTIÇA: DRA. CARMELINA MARIA MENDES DE MOURA.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46 PROCEDIMENTO PREPARATÓRIO (SIMP Nº 000342-170/2021). PROCEDIMENTO ELETRÔNICO. ORIGEM: PROMOTORIA DE JUSTIÇA DE REGENERAÇÃO – PI. ASSUNTO: APURAR EVENTUAIS DANOS AMBIENTAIS CAUSADOS PELA REALIZAÇÃO DE QUEIMADAS INADEQUADAS NO MUNICÍPIO DE JARDIM DO MULATO – PI, DURANTE O PERÍODO DE ESTIAGEM RELATIVO AO ANO DE 2021. PROMOÇÃO DE ARQUIVAMENTO. PROMOTORA DE JUSTIÇA: DRA. VALESCA CALAND NORONHA.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47 INQUÉRITO CIVIL PÚBLICO (SIMP Nº 000108-252/2019). PROCEDIMENTO ELETRÔNICO. ORIGEM: 56ª PROMOTORIA DE JUSTIÇA DE TERESINA – PI. ASSUNTO: APURAR IRREGULARIDADES SANITÁRIAS DESCRITAS NOS RELATÓRIOS DE INSPEÇÃO DA DIRETORIA DA UNIDADE DE VIGILÂNCIA SANITÁRIA (DIVISA), REFERENTES À PENITENCIÁRIA PROFESSOR JOSÉ RIBAMAR LEITE, PENITENCIÁRIA IRMÃO GUIDO E UNIDADE DE APOIO AO SEMIABERTO (ANTIGA CASA DE ALBERGADO). PROMOÇÃO DE ARQUIVAMENTO. PROMOTORA DE JUSTIÇA: DRA. LIANA MARIA MELO LAGES.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48 INQUÉRITO CIVIL PÚBLICO (SIMP Nº 000294-174/2019). PROCEDIMENTO ELETRÔNICO. ORIGEM: 2ª PROMOTORIA DE JUSTIÇA DE PIRACURUCA – PI. ASSUNTO: APURAR SUPOSTAS IRREGULARIDADES NA PRESTAÇÃO DE CONTAS DO MUNICÍPIO DE SÃO JOÃO DA FRONTEIRA, NO EXERCÍCIO FINANCEIRO DE 2012. PROMOÇÃO DE ARQUIVAMENTO. PROMOTOR DE JUSTIÇA: DR. JORGE LUIZ DA COSTA PESSOA.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49 INQUÉRITO CIVIL PÚBLICO (SIMP Nº 000298-233/2019). PROCEDIMENTO FÍSICO. ORIGEM: PROMOTORIA DE JUSTIÇA DE CARACOL – PI. ASSUNTO: APURAR SUPOSTAS IRREGULARIDADES NA CONTRATAÇÃO DE EMPRESA PARA A EXECUÇÃO DE REFORMA DO ESTÁDIO MUNICIPAL MILTON FERREIRA DE OLIVEIRA, EM ANÍSIO DE ABREU (TOMADA DE PREÇOS Nº 004/2013). PROMOÇÃO DE ARQUIVAMENTO. PROMOTOR DE JUSTIÇA: DR. JOSÉ MARQUES LAGES NETO.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50 INQUÉRITO CIVIL PÚBLICO (SIMP Nº 000281-233/2019). PROCEDIMENTO FÍSICO. ORIGEM: PROMOTORIA DE JUSTIÇA DE CARACOL – PI. ASSUNTO: APURAR SUPOSTAS IRREGULARIDADES NA GESTÃO DO FUNDO PREVIDENCIÁRIO DO MUNICÍPIO DE JUREMA – JUREMA/PREV. PROMOÇÃO DE </text:span></text:span><text:soft-page-break/><text:span text:style-name="Fonte_20_parág._20_padrão"><text:span text:style-name="T242">ARQUIVAMENTO. PROMOTOR DE JUSTIÇA: DR. JOSÉ MARQUES LAGES NETO.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51 PROCEDIMENTO PREPARATÓRIO (SIMP Nº 000011-214/2019). PROCEDIMENTO ELETRÔNICO. ORIGEM: PROMOTORIA DE JUSTIÇA DE REGENERAÇÃO – PI. ASSUNTO: APURAR SUPOSTO ATO DE IMPROBIDADE ADMINISTRATIVA PRATICADO PELO PRESIDENTE DA CÂMARA DE VEREADORES DO MUNICÍPIO DE REGENERAÇÃO, SR. FRANCISCO DAS CHAGAS SANTOS, NO EXERCÍCIO FINANCEIRO DE 2016. PROMOÇÃO DE ARQUIVAMENTO. PROMOTORA DE JUSTIÇA: DRA. VALESCA CALAND NORONHA.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52 INQUÉRITO CIVIL PÚBLICO (SIMP Nº 000288-174/2022). PROCEDIMENTO ELETRÔNICO. ORIGEM: 2ª PROMOTORIA DE JUSTIÇA DE PIRACURUCA – PI. ASSUNTO: APURAR IRREGULARIDADE RELATIVA A SUPOSTA CONTRATAÇÃO DA EMPRESA DOIS IRMÃOS COMÉRCIO, CONSTRUÇÃO E SERVIÇOS LTDA PELO MUNICÍPIO DE PIRACURUCA, SEM A REALIZAÇÃO DE PROCEDIMENTO LICITATÓRIO. PROMOÇÃO DE ARQUIVAMENTO. PROMOTOR DE JUSTIÇA: DR. JORGE LUIZ DA COSTA PESSOA.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53 INQUÉRITO CIVIL PÚBLICO (SIMP Nº 000125-186/2016). PROCEDIMENTO ELETRÔNICO. ORIGEM: PROMOTORIA DE JUSTIÇA DE PADRE MARCOS – PI. ASSUNTO: APURAR SUPOSTA CONTRATAÇÃO COM SUPERFATURAMENTO DE EMPRESA PARA A REALIZAÇÃO DE SERVIÇOS DE COLETA, TRANSPORTE E DESTINAÇÃO FINAL DE RESÍDUOS SÓLIDOS E DOMICILIARES PELO MUNICÍPIO DE SIMÕES, BEM COMO IRREGULARIDADES NA EXECUÇÃO DOS SERVIÇOS. PROMOÇÃO DE ARQUIVAMENTO. PROMOTORA DE JUSTIÇA: DRA. TALLITA LUZIA BEZERRA ARAUJO.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54 INQUÉRITO CIVIL PÚBLICO (SIMP Nº 000041-189/2016). PROCEDIMENTO ELETRÔNICO. ORIGEM: PROMOTORIA DE JUSTIÇA DE PAULISTANA – PI. ASSUNTO: APURAR SUPOSTAS IRREGULARIDADES RELATIVAS À AUSÊNCIA DE REPASSE DE VALORES DESCONTADOS EM FOLHA DE PAGAMENTO DE SERVIDORES DO MUNICÍPIO DE JACOBINA DO PIAUÍ AO BANCO BANIF, A TÍTULO DE EMPRÉSTIMOS CONSIGNADOS. PROMOÇÃO DE ARQUIVAMENTO. PROMOTOR DE JUSTIÇA: DR. RAIMUNDO NONATO RIBEIRO MARTINS JÚNIOR.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55 PROCEDIMENTO INVESTIGATÓRIO CRIMINAL (SIMP Nº 000002-208/2018). PROCEDIMENTO ELETRÔNICO. ORIGEM: PROMOTORIA REGIONAL DE BOM JESUS – PI. ASSUNTO: INVESTIGAR POSSÍVEIS CRIMES DE USO DE DOCUMENTO FALSO, ESTELIONATO, FALSIFICAÇÃO DE DOCUMENTO PARTICULAR, FALSIDADE IDEOLÓGICA E FALSIFICAÇÃO DE DOCUMENTO PÚBLICO CONSTATADOS DURANTE O TRÂMITE DO PROCESSO Nº 0000777-61.199.8.18.0042, ORIUNDO DA VARA AGRÁRIA DE BOM JESUS. PROMOÇÃO DE ARQUIVAMENTO. PROMOTOR DE JUSTIÇA: DR. MÁRCIO GIORGI CARCARÁ ROCHA.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56 INQUÉRITO CIVIL PÚBLICO (SIMP Nº 000065-158/2015). PROCEDIMENTO ELETRÔNICO. ORIGEM: PROMOTORIA DE JUSTIÇA DE ALTO LONGÁ – PI. ASSUNTO: APURAR IRREGULARIDADES NA ESTRUTURA FÍSICA DE PONTE SOBRE O RIO CANABRAVA, QUE LIGA OS MUNICÍPIOS DE ALTO LONGÁ E BENEDITINOS. PROMOÇÃO DE ARQUIVAMENTO. PROMOTORA DE JUSTIÇA: DRA. LUÍSA CYNOBELLINA A. LACERDA ANDRADE.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oft-page-break/><text:span text:style-name="Fonte_20_parág._20_padrão"><text:span text:style-name="T242">2.5.57 INQUÉRITO CIVIL PÚBLICO (SIMP Nº 000333-063/2015). PROCEDIMENTO ELETRÔNICO. ORIGEM: 3ª PROMOTORIA DE JUSTIÇA DE CAMPO MAIOR – PI. ASSUNTO: APURAR SUPOSTO COMETIMENTO DE ATO DE IMPROBIDADE ADMINISTRATIVA PELO ENTÃO SECRETÁRIO MUNICIPAL DE SAÚDE DE CAMPO MAIOR, SR. MARCELO LUIZ MIRANDA PEREIRA, AO CONTRATAR O SR. ÉRICO AUGUSTO MEDEIROS PAZ, MEDIANTE INEXIGIBILIDADE DE LICITAÇÃO, PARA A PRESTAÇÃO DE SERVIÇOS MÉDICOS GENÉRICOS. PROMOÇÃO DE ARQUIVAMENTO. PROMOTOR DE JUSTIÇA: DR. RICARDO LÚCIO FREIRE TRIGUEIRO.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58 INQUÉRITO CIVIL PÚBLICO (SIMP Nº 000200-170/2022). PROCEDIMENTO ELETRÔNICO. ORIGEM: PROMOTORIA DE JUSTIÇA DE REGENERAÇÃO – PI. ASSUNTO: ADOTAR AS PROVIDÊNCIAS NECESSÁRIAS PARA A ERRADICAÇÃO DO LIXÃO DO MUNICÍPIO DE REGENERAÇÃO – PI E, EM SEGUIDA, AQUELAS RELACIONADAS À RECUPERAÇÃO DA ÁREA DEGRADA E À INSTALAÇÃO E OPERAÇÃO DE ATIVIDADES DE DISPOSIÇÃO FINAL AMBIENTALMENTE ADEQUADA EM OUTRO LOCAL DEVIDAMENTE LICENCIADO. PROMOÇÃO DE ARQUIVAMENTO. PROMOTORA DE JUSTIÇA: DRA. VALESCA CALAND NORONHA.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59 INQUÉRITO CIVIL PÚBLICO (SIMP Nº 000123-027/2019). PROCEDIMENTO ELETRÔNICO. ORIGEM: 44ª PROMOTORIA DE JUSTIÇA DE TERESINA – PI. ASSUNTO: APURAR A REGULARIDADE DA UTILIZAÇÃO DE RECURSOS PROVENIENTES DE EMENDAS PARLAMENTARES PELO HOSPITAL GETÚLIO VARGAS, NO ANO DE 2019. DECLÍNIO DE ATRIBUIÇÕES AO MINISTÉRIO PÚBLICO FEDERAL. PROMOTOR DE JUSTIÇA: DR. ARI MARTINS ALVES FILHO.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bookmark-start text:name="__DdeLink__9037_3099601268"/><text:span text:style-name="Fonte_20_parág._20_padrão"><text:span text:style-name="T242">2.5.60 PROCEDIMENTO PREPARATÓRIO (SIMP Nº 000542-170/2020). PROCEDIMENTO ELETRÔNICO. ORIGEM: PROMOTORIA DE JUSTIÇA DE REGENERAÇÃO – PI. ASSUNTO: APURAR SUPOSTO DESCUMPRIMENTO DA LEI DE ACESSO À INFORMAÇÃO E A OCORRÊNCIA DE POSSÍVEIS IRREGULARIDADES RELATIVAMENTE AO CONTRATO ADMINISTRATIVO DECORRENTE DA CARTA CONVITE Nº 001/2019 (PROCESSO ADMINISTRATIVO Nº 007/2019), FIRMADO PELO MUNICÍPIO DE JARDIM DO MULATO. DECLÍNIO DE ATRIBUIÇÕES AO MINISTÉRIO PÚBLICO FEDERAL. PROMOTORA DE JUSTIÇA: DRA. VALESCA CALAND NORONHA. </text:span></text:span><text:span text:style-name="Fonte_20_parág._20_padrão"><text:span text:style-name="T244">RELATOR: DR. FERNANDO MELO FERRO GOMES.</text:span></text:span><text:bookmark-end text:name="__DdeLink__9037_3099601268"/></text:p>
      <text:p text:style-name="P91"><text:span text:style-name="Fonte_20_parág._20_padrão"><text:span text:style-name="T244"/></text:span></text:p>
      <text:p text:style-name="P94"><text:span text:style-name="Fonte_20_parág._20_padrão"><text:span text:style-name="T242">2.5.61 INQUÉRITO CIVIL PÚBLICO (SIMP Nº 000009-025/2020). PROCEDIMENTO ELETRÔNICO. ORIGEM: 44ª PROMOTORIA DE JUSTIÇA DE TERESINA – PI. ASSUNTO: APURAR A REGULARIDADE DA UTILIZAÇÃO DE RECURSOS REFERENTES AO CONTRATO Nº 0477608-24, CELEBRADO ENTRE O GOVERNO DO ESTADO DO PIAUÍ E A CAIXA ECONÔMICA FEDERAL, NO ÂMBITO DO PROGRAMA DE FINANCIAMENTO À INFRAESTRUTURA E AO SANEAMENTO (FINISA II). DECLÍNIO DE ATRIBUIÇÕES AO MINISTÉRIO PÚBLICO FEDERAL. PROMOTOR DE JUSTIÇA: DR. ARI MARTINS FILHO.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62 INQUÉRITO CIVIL PÚBLICO (SIMP Nº 003316-369/2020). PROCEDIMENTO ELETRÔNICO. ORIGEM: 1ª PROMOTORIA DE JUSTIÇA DE PARNAÍBA – PI. ASSUNTO: APURAR NOTÍCIA FORMULADA ANONIMAMENTE PERANTE A OUVIDORIA GERAL DO SISTEMA ÚNICO DE SAÚDE ACERCA DE SUPOSTO ERRO MÉDICO OCORRIDO NA SANTA CASA DA MISERICÓRDIA, EM PARNAÍBA. PROMOÇÃO DE ARQUIVAMENTO. PROMOTOR DE JUSTIÇA: DR. ANTENOR FILGUEIRAS LÔBO NETO.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oft-page-break/><text:span text:style-name="Fonte_20_parág._20_padrão"><text:span text:style-name="T242">2.5.63 INQUÉRITO CIVIL PÚBLICO (SIMP Nº 000340-230/2018). PROCEDIMENTO ELETRÔNICO. ORIGEM: PROMOTORIA DE JUSTIÇA DE INHUMA – PI. ASSUNTO: APURAR POSSÍVEL LESÃO A DIREITO INDIVIDUAL INDISPONÍVEL RELATIVO AO FORNECIMENTO DE TRATAMENTO ORTOPÉDICO PARA PACIENTE NECESSITADO. PROMOÇÃO DE ARQUIVAMENTO. PROMOTOR DE JUSTIÇA: DR. SINOBILINO PINHEIRO DA SILVA JÚNIOR.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64 PROCEDIMENTO PREPARATÓRIO (SIMP Nº 000483-206/2019). PROCEDIMENTO FÍSICO. ORIGEM: 2ª PROMOTORIA DE JUSTIÇA DE URUÇUÍ – PI. ASSUNTO: APURAR SUPOSTA DEMORA NO RESTABELECIMENTO DE ENERGIA ELÉTRICA EM COMUNIDADE SITUADA NA RODOVIA PI-247 KM. PROMOÇÃO DE ARQUIVAMENTO. PROMOTOR DE JUSTIÇA: DR. EDGAR DOS SANTOS BANDEIRA FILHO.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65 INQUÉRITO CIVIL PÚBLICO (SIMP Nº 000322-088/2019). PROCEDIMENTO ELETRÔNICO. ORIGEM: 1ª PROMOTORIA DE JUSTIÇA DE PICOS – PI. ASSUNTO: APURAR SUPOSTO DESCUMPRIMENTO DE CONTRATO PÚBLICO PELA EMPRESA CONCRETIZE CONSTRUTORA (CNPJ Nº 22.808.302/0001-23), CONTRATADA PARA REALIZAR O GERENCIAMENTO DOS RESÍDUOS SÓLIDOS NA COMUNIDADE VALPARAÍSO, EM PICOS – PI. PROMOÇÃO DE ARQUIVAMENTO. PROMOTORA DE JUSTIÇA: DRA. MICHELINE RAMALHO SEREJO DA SILVA.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66 INQUÉRITO CIVIL PÚBLICO (SIMP Nº 000897-188/2019). PROCEDIMENTO ELETRÔNICO. ORIGEM: PROMOTORIA DE JUSTIÇA DE PAULISTANA – PI. ASSUNTO: APURAR POSSÍVEIS ATOS DE IMPROBIDADE ADMINISTRATIVA PRATICADOS PELO GESTOR MUNICÍPIO DE PAULISTANA, SR. GILBERTO JOSÉ DE MELO, NO ÂMBITO DA TOMADA DE PREÇOS Nº 002/2018. PROMOÇÃO DE ARQUIVAMENTO. PROMOTOR DE JUSTIÇA: DR. RAIMUNDO NONATO RIBEIRO MARTINS JÚNIOR.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67 INQUÉRITO CIVIL PÚBLICO (SIMP Nº 000539-206/2019). PROCEDIMENTO ELETRÔNICO. ORIGEM: 2ª PROMOTORIA DE JUSTIÇA DE URUÇUÍ – PI. ASSUNTO: APURAR POSSÍVEIS CONTRATAÇÕES A TÍTULO PRECÁRIO REALIZADAS PELO MUNICÍPIO DE URUÇUÍ, EM DESCONFORMIDADE COM A LEGISLAÇÃO DE REGÊNCIA. PROMOÇÃO DE ARQUIVAMENTO. PROMOTOR DE JUSTIÇA: DR. EDGAR DOS SANTOS BANDEIRA FILHO.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68 NOTÍCIA DE FATO (SIMP Nº 003431-361/2022). PROCEDIMENTO ELETRÔNICO. ORIGEM: 1ª PROMOTORIA DE JUSTIÇA DE PICOS – PI. ASSUNTO: APURAR NOTÍCIA APRESENTADA POR MARIA RAIMUNDA FERREIRA QUE RELATA A PRÁTICA DE ILEGALIDADES COMETIDAS PELO MUNICÍPIO DE WALL FERRAZ, EM DESFAVOR DE PROFESSORES. INDEFERIMENTO DA INSTAURAÇÃO DE NOTÍCIA DE FATO. RECURSO DA INTERESSADA. PROMOTORA DE JUSTIÇA: DRA. MICHELINE RAMALHO SEREJO DA SILVA.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69 PROCEDIMENTO PREPARATÓRIO (SIMP Nº 000144-088/2019). PROCEDIMENTO FÍSICO. ORIGEM: PROMOTORIA DE JUSTIÇA DE FRONTEIRAS – PI. PROMOÇÃO DE ARQUIVAMENTO. PROMOTORA DE JUSTIÇA: DRA. KARINE ARARUNA XAVIER.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4"><text:span text:style-name="Fonte_20_parág._20_padrão"><text:span text:style-name="T242">2.5.70 PROCEDIMENTO INVESTIGATÓRIO CRIMINAL (SIMP Nº </text:span></text:span><text:bookmark-start text:name="__DdeLink__9419_3099601268"/><text:span text:style-name="Fonte_20_parág._20_padrão"><text:span text:style-name="T242">003041-361/2022</text:span></text:span><text:bookmark-end text:name="__DdeLink__9419_3099601268"/><text:span text:style-name="Fonte_20_parág._20_padrão"><text:span text:style-name="T242">). PROCEDIMENTO ELETRÔNICO. ORIGEM: 8ª PROMOTORIA DE JUSTIÇA DE PICOS – PI. ASSUNTO: INVESTIGAR SUPOS</text:span></text:span><text:soft-page-break/><text:span text:style-name="Fonte_20_parág._20_padrão"><text:span text:style-name="T242">TOS CRIMES DE APROPRIAÇÃO INDÉBITA PREVIDENCIÁRIA E ASSUNÇÃO INDEVIDA DE OBRIGAÇÃO NO ÚLTIMO ANO DO MANDATO PRATICADOS PELO SR. JOSÉ WALMIR DE LIMA, PREFEITO DO MUNICÍPIO DE PICOS NO ANO DE 2016. PROMOÇÃO PARCIAL DE ARQUIVAMENTO. PROMOTORA DE JUSTIÇA: DRA. ROMANA LEITE VIEIRA. </text:span></text:span><text:span text:style-name="Fonte_20_parág._20_padrão"><text:span text:style-name="T244">RELATOR: DR. FERNANDO MELO FERRO GOMES.</text:span></text:span></text:p>
      <text:p text:style-name="P91"><text:span text:style-name="Fonte_20_parág._20_padrão"><text:span text:style-name="T244"/></text:span></text:p>
      <text:p text:style-name="P96"><text:bookmark-start text:name="__DdeLink__8441_3099601268"/><text:span text:style-name="T301">2.5.71 PROCEDIMENTO DE GESTÃO ADMINISTRATIVA (SEI Nº 19.21.0126.0001824/2023-67). PROCEDIMENTO ELETRÔNICO. ORIGEM: 42ª PROMOTORIA DE JUSTIÇA DE TERESINA. ASSUNTO: REVISÃO DA PRORROGAÇÃO DE PRAZO DO INQUÉRITO CIVIL REGISTRADO NO SIMP Nº </text:span><text:span text:style-name="T45">000151-025/2017</text:span><text:span text:style-name="T301">. PROMOTOR DE JUSTIÇA: DR. FRANCISCO DE JESUS LIMA. </text:span><text:span text:style-name="T287">RELATOR: DR. FERNANDO MELO FERRO GOMES.</text:span><text:bookmark-end text:name="__DdeLink__8441_3099601268"/></text:p>
      <text:p text:style-name="P97"/>
      <text:p text:style-name="P95"><text:span text:style-name="Fonte_20_parág._20_padrão"><text:span text:style-name="T243">2.5.72 PROCEDIMENTO DE GESTÃO ADMINISTRATIVA (SEI Nº 19.21.0109.0002645/2023-77). PROCEDIMENTO ELETRÔNICO. ORIGEM: 35ª PROMOTORIA DE JUSTIÇA DE TERESINA. ASSUNTO: REVISÃO DA PRORROGAÇÃO DE PRAZO DO INQUÉRITO CIVIL REGISTRADO NO SIMP Nº </text:span></text:span><text:span text:style-name="Fonte_20_parág._20_padrão"><text:span text:style-name="T78">000106-344/2020</text:span></text:span><text:span text:style-name="Fonte_20_parág._20_padrão"><text:span text:style-name="T243">. PROMOTOR DE JUSTIÇA: DR. FRANCISCO DE JESUS LIMA. </text:span></text:span><text:span text:style-name="Fonte_20_parág._20_padrão"><text:span text:style-name="T245">RELATOR: DR. FERNANDO MELO FERRO GOMES.</text:span></text:span></text:p>
      <text:p text:style-name="P26"><text:span text:style-name="Fonte_20_parág._20_padrão"><text:span text:style-name="T266"/></text:span></text:p>
      <text:p text:style-name="P9"><text:span text:style-name="Fonte_20_parág._20_padrão"><text:span text:style-name="T266">2</text:span></text:span><text:span text:style-name="Fonte_20_parág._20_padrão"><text:span text:style-name="T265">.</text:span></text:span><text:span text:style-name="Fonte_20_parág._20_padrão"><text:span text:style-name="T267">6</text:span></text:span><text:span text:style-name="Fonte_20_parág._20_padrão"><text:span text:style-name="T265"> </text:span></text:span><text:span text:style-name="Fonte_20_parág._20_padrão"><text:span text:style-name="T268">RELATOR: DR. HUGO DE SOUSA CARDOSO.</text:span></text:span></text:p>
      <text:p text:style-name="P11"><text:span text:style-name="Strong_20_Emphasis"><text:span text:style-name="T81">2.6.</text:span></text:span><text:span text:style-name="Strong_20_Emphasis"><text:span text:style-name="T82">1 </text:span></text:span><text:span text:style-name="Strong_20_Emphasis"><text:span text:style-name="T83">INQUÉRITO CIVIL</text:span></text:span><text:span text:style-name="Fonte_20_parág._20_padrão"><text:span text:style-name="T84"> (SIMP Nº 000079-089/2021</text:span></text:span><text:span text:style-name="Fonte_20_parág._20_padrão"><text:span text:style-name="T127">)</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87">2</text:span></text:span><text:span text:style-name="Fonte_20_parág._20_padrão"><text:span text:style-name="T88">ª </text:span></text:span><text:span text:style-name="Fonte_20_parág._20_padrão"><text:span text:style-name="T86">PROMOTORIA DE JUSTIÇA DE </text:span></text:span><text:span text:style-name="Fonte_20_parág._20_padrão"><text:span text:style-name="T87">PICOS</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Strong_20_Emphasis"><text:span text:style-name="T82">APURAR O DEVIDO FUNCIONAMENTO E/OU AUSÊNCIA DE ALIMENTAÇÃO DEVIDA DO FUNDO MUNICIPAL DOS DIREITOS DA CRIANÇA E DO ADOLESCENTE DE MONSENHOR HIPÓLITO-PI</text:span></text:span><text:span text:style-name="Strong_20_Emphasis"><text:span text:style-name="T91">.</text:span></text:span><text:span text:style-name="Strong_20_Emphasis"><text:span text:style-name="T92"> </text:span></text:span><text:span text:style-name="Emphasis"><text:span text:style-name="T86">PROMOÇÃO DE ARQUIVAMENTO.</text:span></text:span><text:span text:style-name="Emphasis"><text:span text:style-name="T93"> PROMOTOR DE JUSTIÇA: ITANIELI ROTONDO SÁ. </text:span></text:span><text:span text:style-name="Strong_20_Emphasis"><text:span text:style-name="T135">RELATOR: DR. HUGO DE SOUSA CARDOSO.</text:span></text:span></text:p>
      <text:p text:style-name="P11"><text:span text:style-name="Strong_20_Emphasis"><text:span text:style-name="T82"/></text:span></text:p>
      <text:p text:style-name="P11"><text:span text:style-name="Strong_20_Emphasis"><text:span text:style-name="T94">2.6.2</text:span></text:span><text:span text:style-name="Strong_20_Emphasis"><text:span text:style-name="T95"> </text:span></text:span><text:span text:style-name="Strong_20_Emphasis"><text:span text:style-name="T83">INQUÉRITO CIVIL</text:span></text:span><text:span text:style-name="Fonte_20_parág._20_padrão"><text:span text:style-name="T84"> (SIMP Nº </text:span></text:span><text:span text:style-name="Fonte_20_parág._20_padrão"><text:span text:style-name="T127">000585-426/2022</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91">2</text:span></text:span><text:span text:style-name="Fonte_20_parág._20_padrão"><text:span text:style-name="T96">ª </text:span></text:span><text:span text:style-name="Fonte_20_parág._20_padrão"><text:span text:style-name="T86">PROMOTORIA DE JUSTIÇA DE </text:span></text:span><text:span text:style-name="Fonte_20_parág._20_padrão"><text:span text:style-name="T95">OEIRAS </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Fonte_20_parág._20_padrão"><text:span text:style-name="T128">APURAR SUPOSTA IRREGULARIDADE PRATICADA PELA PREFEITURA MUNICIPAL DE SÃO JOÃO DA VARJOTA-PI, REFERENTE À CONTRATAÇÃO DE FRANCISCA RHAYANNE DE CARVALHO LIMA PARA O CARGO DE ORIENTADORA SOCIAL NO SERVIÇO DE CONVIVÊNCIA E FORTALECIMENTO DE VÍNCULOS, SEM A EXISTÊNCIA DE PREVISÃO LEGAL. </text:span></text:span><text:span text:style-name="Emphasis"><text:span text:style-name="T86">PROMOÇÃO DE ARQUIVAMENTO.</text:span></text:span><text:span text:style-name="Emphasis"><text:span text:style-name="T93"> PROMOTOR DE JUSTIÇA: JOÃO BATISTA DE CASTRO FILHO</text:span></text:span><text:span text:style-name="Emphasis"><text:span text:style-name="T133">. </text:span></text:span><text:span text:style-name="Strong_20_Emphasis"><text:span text:style-name="T135">RELATOR: DR. HUGO DE SOUSA CARDOSO.</text:span></text:span></text:p>
      <text:p text:style-name="P11"><text:span text:style-name="Strong_20_Emphasis"><text:span text:style-name="T89"/></text:span></text:p>
      <text:p text:style-name="P11"><text:span text:style-name="Strong_20_Emphasis"><text:span text:style-name="T94">2.6.3 </text:span></text:span><text:span text:style-name="Strong_20_Emphasis"><text:span text:style-name="T97">PROCEDIMENTO PREPARATÓRIO</text:span></text:span><text:span text:style-name="Fonte_20_parág._20_padrão"><text:span text:style-name="T84"> (SIMP Nº </text:span></text:span><text:span text:style-name="Fonte_20_parág._20_padrão"><text:span text:style-name="T127">000508-426/2022</text:span></text:span><text:span text:style-name="Fonte_20_parág._20_padrão"><text:span text:style-name="T129">)</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91">2</text:span></text:span><text:span text:style-name="Fonte_20_parág._20_padrão"><text:span text:style-name="T96">ª </text:span></text:span><text:span text:style-name="Fonte_20_parág._20_padrão"><text:span text:style-name="T86">PROMOTORIA DE JUSTIÇA DE </text:span></text:span><text:span text:style-name="Fonte_20_parág._20_padrão"><text:span text:style-name="T95">OEIRAS </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Strong_20_Emphasis"><text:span text:style-name="T89">APURAR SUPOSTA IRREGULARIDADE PRATICADA PELA PREFEITURA MUNICIPAL DE SÃO JOÃO DA VARJOTA-PI NA CONTRATAÇÃO DE RONILSA MARIA SILVA DE SOUSA PARA O CARGO DE FACILITADORA DE OFICINAS NO SERVIÇO DE CONVIVÊNCIA E FORTALECIMENTO DE VÍNCULOS DE SÃO MIGUEL DA TALHADA, MUNICÍPIO DE SÃO JOÃO DA VARJOTA-PI</text:span></text:span><text:span text:style-name="Fonte_20_parág._20_padrão"><text:span text:style-name="T128"> </text:span></text:span><text:span text:style-name="Emphasis"><text:span text:style-name="T86">PROMOÇÃO DE ARQUIVAMENTO.</text:span></text:span><text:span text:style-name="Emphasis"><text:span text:style-name="T93"> PROMOTOR DE JUSTIÇA: JOÃO BATISTA DE CASTRO FILHO</text:span></text:span><text:span text:style-name="Emphasis"><text:span text:style-name="T133">. </text:span></text:span><text:span text:style-name="Strong_20_Emphasis"><text:span text:style-name="T135">RELATOR: DR. HUGO DE SOUSA CARDOSO.</text:span></text:span></text:p>
      <text:p text:style-name="P11"><text:span text:style-name="Strong_20_Emphasis"><text:span text:style-name="T95"><text:s/></text:span></text:span></text:p>
      <text:p text:style-name="P11"><text:span text:style-name="Strong_20_Emphasis"><text:span text:style-name="T94">2.6.4</text:span></text:span><text:span text:style-name="Strong_20_Emphasis"><text:span text:style-name="T98"> </text:span></text:span><text:span text:style-name="Strong_20_Emphasis"><text:span text:style-name="T83">INQUÉRITO CIVIL</text:span></text:span><text:span text:style-name="Fonte_20_parág._20_padrão"><text:span text:style-name="T84"> (SIMP Nº </text:span></text:span><text:span text:style-name="Fonte_20_parág._20_padrão"><text:span text:style-name="T98">000287-233/2019</text:span></text:span><text:span text:style-name="Fonte_20_parág._20_padrão"><text:span text:style-name="T89">)</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text:span></text:span><text:span text:style-name="Fonte_20_parág._20_padrão"><text:span text:style-name="T99">FÍSICO</text:span></text:span><text:span text:style-name="Fonte_20_parág._20_padrão"><text:span text:style-name="T84">. </text:span></text:span><text:span text:style-name="Fonte_20_parág._20_padrão"><text:span text:style-name="T86">ORIGEM:</text:span></text:span><text:span text:style-name="Fonte_20_parág._20_padrão"><text:span text:style-name="T96"> </text:span></text:span><text:span text:style-name="Fonte_20_parág._20_padrão"><text:span text:style-name="T98">1ª </text:span></text:span><text:span text:style-name="Fonte_20_parág._20_padrão"><text:span text:style-name="T86">PROMOTORIA DE JUSTIÇA DE </text:span></text:span><text:span text:style-name="Fonte_20_parág._20_padrão"><text:span text:style-name="T98">CARACOL</text:span></text:span><text:span text:style-name="Fonte_20_parág._20_padrão"><text:span text:style-name="T95"> </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Fonte_20_parág._20_padrão"><text:span text:style-name="T98">APURAR EVENTUAL OMISSÃO NA PRESTAÇÃO DE SERVIÇOS PÚBLICOS DE ILUMINAÇÃO PÚBLICA, NA LOCALIDADE “BALONE”, NO MUNICÍPIO DE ANÍSIO DE ABREU.</text:span></text:span><text:span text:style-name="Fonte_20_parág._20_padrão"><text:span text:style-name="T84"> </text:span></text:span><text:span text:style-name="Emphasis"><text:span text:style-name="T86">PROMOÇÃO DE ARQUIVAMENTO.</text:span></text:span><text:span text:style-name="Emphasis"><text:span text:style-name="T93"> PROMOTOR DE JUSTIÇA: </text:span></text:span><text:span text:style-name="Emphasis"><text:span text:style-name="T98">JOSÉ MARQUES LAGES NETO. </text:span></text:span><text:span text:style-name="Strong_20_Emphasis"><text:span text:style-name="T135">RELATOR: DR. HUGO DE SOUSA CARDOSO.</text:span></text:span></text:p>
      <text:p text:style-name="P11"><text:span text:style-name="Strong_20_Emphasis"><text:span text:style-name="T89"/></text:span></text:p>
      <text:p text:style-name="P11"><text:soft-page-break/><text:span text:style-name="Strong_20_Emphasis"><text:span text:style-name="T94">2.6.5</text:span></text:span><text:span text:style-name="Strong_20_Emphasis"><text:span text:style-name="T100"> </text:span></text:span><text:span text:style-name="Strong_20_Emphasis"><text:span text:style-name="T83">INQUÉRITO CIVIL</text:span></text:span><text:span text:style-name="Fonte_20_parág._20_padrão"><text:span text:style-name="T84"> (SIMP Nº </text:span></text:span><text:span text:style-name="Fonte_20_parág._20_padrão"><text:span text:style-name="T100">000040-229/2017</text:span></text:span><text:span text:style-name="Fonte_20_parág._20_padrão"><text:span text:style-name="T89">)</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text:span></text:span><text:span text:style-name="Fonte_20_parág._20_padrão"><text:span text:style-name="T100">ELETRÔNICO</text:span></text:span><text:span text:style-name="Fonte_20_parág._20_padrão"><text:span text:style-name="T84"> </text:span></text:span><text:span text:style-name="Fonte_20_parág._20_padrão"><text:span text:style-name="T86">ORIGEM:</text:span></text:span><text:span text:style-name="Fonte_20_parág._20_padrão"><text:span text:style-name="T98"> </text:span></text:span><text:span text:style-name="Fonte_20_parág._20_padrão"><text:span text:style-name="T86">PROMOTORIA DE JUSTIÇA DE </text:span></text:span><text:span text:style-name="Fonte_20_parág._20_padrão"><text:span text:style-name="T100">MATIAS OLÍMPIO</text:span></text:span><text:span text:style-name="Fonte_20_parág._20_padrão"><text:span text:style-name="T95"> </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Fonte_20_parág._20_padrão"><text:span text:style-name="T100">APURAR </text:span></text:span><text:span text:style-name="Fonte_20_parág._20_padrão"><text:span text:style-name="T84">SITUAÇÃO DE VULNERABILIDADE DO IDOSO FRANCISCO ALVES DE SOUSA</text:span></text:span><text:span text:style-name="Fonte_20_parág._20_padrão"><text:span text:style-name="T98">.</text:span></text:span><text:span text:style-name="Fonte_20_parág._20_padrão"><text:span text:style-name="T84"> </text:span></text:span><text:span text:style-name="Emphasis"><text:span text:style-name="T86">PROMOÇÃO DE ARQUIVAMENTO.</text:span></text:span><text:span text:style-name="Emphasis"><text:span text:style-name="T93"> PROMOTOR DE JUSTIÇA: RODRIGO ROPPI DE OLIVEIRA</text:span></text:span><text:span text:style-name="Emphasis"><text:span text:style-name="T98">. </text:span></text:span><text:span text:style-name="Strong_20_Emphasis"><text:span text:style-name="T135">RELATOR: DR. HUGO DE SOUSA CARDOSO.</text:span></text:span></text:p>
      <text:p text:style-name="P11"><text:span text:style-name="Strong_20_Emphasis"><text:span text:style-name="T95"><text:s/></text:span></text:span></text:p>
      <text:p text:style-name="P11"><text:span text:style-name="Strong_20_Emphasis"><text:span text:style-name="T94">2.6.6</text:span></text:span><text:span text:style-name="Strong_20_Emphasis"><text:span text:style-name="T100"> </text:span></text:span><text:span text:style-name="Strong_20_Emphasis"><text:span text:style-name="T83">INQUÉRITO CIVIL</text:span></text:span><text:span text:style-name="Fonte_20_parág._20_padrão"><text:span text:style-name="T84"> (SIMP Nº 000289-088/2017</text:span></text:span><text:span text:style-name="Fonte_20_parág._20_padrão"><text:span text:style-name="T89">)</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text:span></text:span><text:span text:style-name="Fonte_20_parág._20_padrão"><text:span text:style-name="T100">ELETRÔNICO</text:span></text:span><text:span text:style-name="Fonte_20_parág._20_padrão"><text:span text:style-name="T84"> </text:span></text:span><text:span text:style-name="Fonte_20_parág._20_padrão"><text:span text:style-name="T86">ORIGEM:</text:span></text:span><text:span text:style-name="Fonte_20_parág._20_padrão"><text:span text:style-name="T98"> </text:span></text:span><text:span text:style-name="Fonte_20_parág._20_padrão"><text:span text:style-name="T100">7ª </text:span></text:span><text:span text:style-name="Fonte_20_parág._20_padrão"><text:span text:style-name="T86">PROMOTORIA DE JUSTIÇA DE </text:span></text:span><text:span text:style-name="Fonte_20_parág._20_padrão"><text:span text:style-name="T100">PICOS</text:span></text:span><text:span text:style-name="Fonte_20_parág._20_padrão"><text:span text:style-name="T95"> </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Emphasis"><text:span text:style-name="T100">AVERIGUAR A PRESTA</text:span></text:span><text:span text:style-name="Strong_20_Emphasis"><text:span text:style-name="T100">ÇÃO DOS SERVIÇOS DE SAÚDE NO CENTRO DE ESPECIALIDADES ODONTOLÓGICAS – CEO – DE PICOS</text:span></text:span><text:span text:style-name="Fonte_20_parág._20_padrão"><text:span text:style-name="T84">. </text:span></text:span><text:span text:style-name="Emphasis"><text:span text:style-name="T86">PROMOÇÃO DE ARQUIVAMENTO.</text:span></text:span><text:span text:style-name="Emphasis"><text:span text:style-name="T93"> PROMOTOR DE JUSTIÇA: PAULO MAUR</text:span></text:span><text:span text:style-name="T23">ÍCIO ARAÚJO GUSMÃ</text:span><text:span text:style-name="Emphasis"><text:span text:style-name="T100">O</text:span></text:span><text:span text:style-name="Emphasis"><text:span text:style-name="T98">. </text:span></text:span><text:span text:style-name="Strong_20_Emphasis"><text:span text:style-name="T135">RELATOR: DR. HUGO DE SOUSA CARDOSO.</text:span></text:span></text:p>
      <text:p text:style-name="P11"><text:span text:style-name="Strong_20_Emphasis"><text:span text:style-name="T89"/></text:span></text:p>
      <text:p text:style-name="P11"><text:span text:style-name="Strong_20_Emphasis"><text:span text:style-name="T94">2.6.7</text:span></text:span><text:span text:style-name="Strong_20_Emphasis"><text:span text:style-name="T97"> PROCEDIMENTO PREPARATÓRIO</text:span></text:span><text:span text:style-name="Fonte_20_parág._20_padrão"><text:span text:style-name="T84"> (SIMP Nº 000005-027/2023</text:span></text:span><text:span text:style-name="Fonte_20_parág._20_padrão"><text:span text:style-name="T89">)</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text:span></text:span><text:span text:style-name="Fonte_20_parág._20_padrão"><text:span text:style-name="T100">ELETRÔNICO</text:span></text:span><text:span text:style-name="Fonte_20_parág._20_padrão"><text:span text:style-name="T84"> </text:span></text:span><text:span text:style-name="Fonte_20_parág._20_padrão"><text:span text:style-name="T86">ORIGEM:</text:span></text:span><text:span text:style-name="Fonte_20_parág._20_padrão"><text:span text:style-name="T98"> </text:span></text:span><text:span text:style-name="Fonte_20_parág._20_padrão"><text:span text:style-name="T97">12</text:span></text:span><text:span text:style-name="Fonte_20_parág._20_padrão"><text:span text:style-name="T100">ª </text:span></text:span><text:span text:style-name="Fonte_20_parág._20_padrão"><text:span text:style-name="T86">PROMOTORIA DE JUSTIÇA DE </text:span></text:span><text:span text:style-name="Fonte_20_parág._20_padrão"><text:span text:style-name="T97">TERESINA</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Strong_20_Emphasis"><text:span text:style-name="T97">ACOMPANHAR A DOAÇÃO VOLUNTÁRIA DE ÓRGÃO PARA A REALIZAÇÃO DE TRANSPLANTE INTER VIVOS.</text:span></text:span><text:span text:style-name="Fonte_20_parág._20_padrão"><text:span text:style-name="T84"> </text:span></text:span><text:span text:style-name="Emphasis"><text:span text:style-name="T86">PROMOÇÃO DE ARQUIVAMENTO.</text:span></text:span><text:span text:style-name="Emphasis"><text:span text:style-name="T93"> PROMOTOR DE JUSTIÇA: ENY MARCOS VIEIRA PONTES</text:span></text:span><text:span text:style-name="Emphasis"><text:span text:style-name="T98">. </text:span></text:span><text:span text:style-name="Strong_20_Emphasis"><text:span text:style-name="T135">RELATOR: DR. HUGO DE SOUSA CARDOSO.</text:span></text:span></text:p>
      <text:p text:style-name="P11"><text:span text:style-name="Strong_20_Emphasis"><text:span text:style-name="T89"/></text:span></text:p>
      <text:p text:style-name="P11"><text:span text:style-name="Strong_20_Emphasis"><text:span text:style-name="T94">2.6.8</text:span></text:span><text:span text:style-name="Strong_20_Emphasis"><text:span text:style-name="T97"> INQUÉRITO CIVIL</text:span></text:span><text:span text:style-name="Fonte_20_parág._20_padrão"><text:span text:style-name="T84"> (SIMP Nº 000160-030/2019). PROCE</text:span></text:span><text:span text:style-name="Fonte_20_parág._20_padrão"><text:span text:style-name="T85">DIMENTO</text:span></text:span><text:span text:style-name="Fonte_20_parág._20_padrão"><text:span text:style-name="T84"> </text:span></text:span><text:span text:style-name="Fonte_20_parág._20_padrão"><text:span text:style-name="T100">ELETRÔNICO</text:span></text:span><text:span text:style-name="Fonte_20_parág._20_padrão"><text:span text:style-name="T84"> </text:span></text:span><text:span text:style-name="Fonte_20_parág._20_padrão"><text:span text:style-name="T86">ORIGEM:</text:span></text:span><text:span text:style-name="Fonte_20_parág._20_padrão"><text:span text:style-name="T98"> </text:span></text:span><text:span text:style-name="Fonte_20_parág._20_padrão"><text:span text:style-name="T97">29</text:span></text:span><text:span text:style-name="Fonte_20_parág._20_padrão"><text:span text:style-name="T100">ª </text:span></text:span><text:span text:style-name="Fonte_20_parág._20_padrão"><text:span text:style-name="T86">PROMOTORIA DE JUSTIÇA DE </text:span></text:span><text:span text:style-name="Fonte_20_parág._20_padrão"><text:span text:style-name="T97">TERESINA</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Strong_20_Emphasis"><text:span text:style-name="T89">APURAR POSSÍVEL NEGLIGÊNCIA MÉDICA POR PARTE DE UM PROFISSIONAL DO HOSPITAL/MATERNIDADE DO SATÉLITE NO ATENDIMENTO DE UM RECÉM-NASCIDO.</text:span></text:span><text:span text:style-name="Fonte_20_parág._20_padrão"><text:span text:style-name="T84"> </text:span></text:span><text:span text:style-name="Emphasis"><text:span text:style-name="T86">PROMOÇÃO DE ARQUIVAMENTO.</text:span></text:span><text:span text:style-name="Emphasis"><text:span text:style-name="T93"> PROMOTOR DE JUSTIÇA: ENY MARCOS VIEIRA PONTES</text:span></text:span><text:span text:style-name="Emphasis"><text:span text:style-name="T98">. </text:span></text:span><text:span text:style-name="Strong_20_Emphasis"><text:span text:style-name="T135">RELATOR: DR. HUGO DE SOUSA CARDOSO.</text:span></text:span></text:p>
      <text:p text:style-name="P11"><text:span text:style-name="Fonte_20_parág._20_padrão"><text:span text:style-name="T129"/></text:span></text:p>
      <text:p text:style-name="P11"><text:span text:style-name="Strong_20_Emphasis"><text:span text:style-name="T94">2.6.9</text:span></text:span><text:span text:style-name="Strong_20_Emphasis"><text:span text:style-name="T97"> </text:span></text:span><text:span text:style-name="Strong_20_Emphasis"><text:span text:style-name="T83">INQUÉRITO CIVIL</text:span></text:span><text:span text:style-name="Fonte_20_parág._20_padrão"><text:span text:style-name="T84"> (SIMP Nº </text:span></text:span><text:span text:style-name="Fonte_20_parág._20_padrão"><text:span text:style-name="T127">000069-107/2022)</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91">2</text:span></text:span><text:span text:style-name="Fonte_20_parág._20_padrão"><text:span text:style-name="T96">ª </text:span></text:span><text:span text:style-name="Fonte_20_parág._20_padrão"><text:span text:style-name="T86">PROMOTORIA DE JUSTIÇA DE </text:span></text:span><text:span text:style-name="Fonte_20_parág._20_padrão"><text:span text:style-name="T95">OEIRAS </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Strong_20_Emphasis"><text:span text:style-name="T97">APURAR POSSÍVEL AUSÊNCIA DE INFORMAÇÕES ATUALIZADAS NO PORTAL DA TRANSPARÊNCIA DA PREFEITURA DE SÃO MIGUEL DO FIDALGO/PI, INVIABILIZANDO A TRANSPARÊNCIA DAS INFORMAÇÕES. </text:span></text:span><text:span text:style-name="Emphasis"><text:span text:style-name="T86">PROMOÇÃO DE ARQUIVAMENTO.</text:span></text:span><text:span text:style-name="Emphasis"><text:span text:style-name="T93"> PROMOTOR DE JUSTIÇA: JOÃO BATISTA DE CASTRO FILHO</text:span></text:span><text:span text:style-name="Emphasis"><text:span text:style-name="T133">. </text:span></text:span><text:span text:style-name="Strong_20_Emphasis"><text:span text:style-name="T135">RELATOR: DR. HUGO DE SOUSA CARDOSO.</text:span></text:span><text:span text:style-name="T26"> </text:span></text:p>
      <text:p text:style-name="P20"/>
      <text:p text:style-name="P13"><text:span text:style-name="T278">2.6.</text:span><text:span text:style-name="T277">1</text:span><text:span text:style-name="T278">0</text:span><text:span text:style-name="T277"> </text:span><text:span text:style-name="Strong_20_Emphasis"><text:span text:style-name="T169">INQUÉRITO CIVIL</text:span></text:span><text:span text:style-name="Fonte_20_parág._20_padrão"><text:span text:style-name="T170"> (SIMP Nº </text:span></text:span><text:span text:style-name="Fonte_20_parág._20_padrão"><text:span text:style-name="T171">000278-233/2019</text:span></text:span><text:span text:style-name="Fonte_20_parág._20_padrão"><text:span text:style-name="T172">)</text:span></text:span><text:span text:style-name="Fonte_20_parág._20_padrão"><text:span text:style-name="T170">. PROCE</text:span></text:span><text:span text:style-name="Fonte_20_parág._20_padrão"><text:span text:style-name="T173">DIMENTO</text:span></text:span><text:span text:style-name="Fonte_20_parág._20_padrão"><text:span text:style-name="T170"> </text:span></text:span><text:span text:style-name="Fonte_20_parág._20_padrão"><text:span text:style-name="T174">FÍSICO</text:span></text:span><text:span text:style-name="Fonte_20_parág._20_padrão"><text:span text:style-name="T170">. </text:span></text:span><text:span text:style-name="Fonte_20_parág._20_padrão"><text:span text:style-name="T175">ORIGEM:</text:span></text:span><text:span text:style-name="Fonte_20_parág._20_padrão"><text:span text:style-name="T176"> </text:span></text:span><text:span text:style-name="Fonte_20_parág._20_padrão"><text:span text:style-name="T177">1ª </text:span></text:span><text:span text:style-name="Fonte_20_parág._20_padrão"><text:span text:style-name="T175">PROMOTORIA DE JUSTIÇA DE </text:span></text:span><text:span text:style-name="Fonte_20_parág._20_padrão"><text:span text:style-name="T177">CARACOL</text:span></text:span><text:span text:style-name="Fonte_20_parág._20_padrão"><text:span text:style-name="T173">/PI</text:span></text:span><text:span text:style-name="Fonte_20_parág._20_padrão"><text:span text:style-name="T172">.</text:span></text:span><text:span text:style-name="Fonte_20_parág._20_padrão"><text:span text:style-name="T178"> </text:span></text:span><text:span text:style-name="Fonte_20_parág._20_padrão"><text:span text:style-name="T170">ASSUNTO: APURAR INFORMAÇÕES ACERCA DE IRREGULARIDADES PERPETRADAS PELA SECRETARIA DE SAÚDE DE ANÍSIO DE ABREU-PI</text:span></text:span><text:span text:style-name="Fonte_20_parág._20_padrão"><text:span text:style-name="T177">.</text:span></text:span><text:span text:style-name="Fonte_20_parág._20_padrão"><text:span text:style-name="T170"> </text:span></text:span><text:span text:style-name="Emphasis"><text:span text:style-name="T175">PROMOÇÃO DE ARQUIVAMENTO.</text:span></text:span><text:span text:style-name="Emphasis"><text:span text:style-name="T179"> PROMOTOR DE JUSTIÇA: JOSÉ MARQUES LAGES NETO. </text:span></text:span><text:span text:style-name="Strong_20_Emphasis"><text:span text:style-name="T189">RELATOR: DR. HUGO DE SOUSA CARDOSO.</text:span></text:span></text:p>
      <text:p text:style-name="P20"/>
      <text:p text:style-name="P11"><text:span text:style-name="Emphasis"><text:span text:style-name="T94">2.6.</text:span></text:span><text:span text:style-name="Emphasis"><text:span text:style-name="T97">1</text:span></text:span><text:span text:style-name="Emphasis"><text:span text:style-name="T94">1</text:span></text:span><text:span text:style-name="Emphasis"><text:span text:style-name="T97"> </text:span></text:span><text:span text:style-name="Strong_20_Emphasis"><text:span text:style-name="T97">INQUÉRITO CIVIL</text:span></text:span><text:span text:style-name="Fonte_20_parág._20_padrão"><text:span text:style-name="T84"> (SIMP Nº 000666-426/2022). PROCE</text:span></text:span><text:span text:style-name="Fonte_20_parág._20_padrão"><text:span text:style-name="T85">DIMENTO</text:span></text:span><text:span text:style-name="Fonte_20_parág._20_padrão"><text:span text:style-name="T84"> </text:span></text:span><text:span text:style-name="Fonte_20_parág._20_padrão"><text:span text:style-name="T100">ELETRÔNICO</text:span></text:span><text:span text:style-name="Fonte_20_parág._20_padrão"><text:span text:style-name="T84"> </text:span></text:span><text:span text:style-name="Fonte_20_parág._20_padrão"><text:span text:style-name="T86">ORIGEM:</text:span></text:span><text:span text:style-name="Fonte_20_parág._20_padrão"><text:span text:style-name="T98"> </text:span></text:span><text:span text:style-name="Fonte_20_parág._20_padrão"><text:span text:style-name="T97">12</text:span></text:span><text:span text:style-name="Fonte_20_parág._20_padrão"><text:span text:style-name="T100">ª </text:span></text:span><text:span text:style-name="Fonte_20_parág._20_padrão"><text:span text:style-name="T86">PROMOTORIA DE JUSTIÇA DE </text:span></text:span><text:span text:style-name="Fonte_20_parág._20_padrão"><text:span text:style-name="T97">TERESINA</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Emphasis"><text:span text:style-name="T84">APURAR A FALTA DE CONDIÇÕES NECESSÁRIAS (HOSPEDAGEM E ALIMENTAÇÃO) AO PACIENTE GERSON GOMES FILHO PARA REALIZAÇÃO DE TRATAMENTO MÉDICO NA CIDADE DE CURITIBA – PARANÁ, POR MEIO DO TRATAMENTO FORA DO DOMICÍLIO – TFD</text:span></text:span><text:span text:style-name="Fonte_20_parág._20_padrão"><text:span text:style-name="T84">. </text:span></text:span><text:span text:style-name="Emphasis"><text:span text:style-name="T86">PROMOÇÃO DE ARQUIVAMENTO.</text:span></text:span><text:span text:style-name="Emphasis"><text:span text:style-name="T93"> PROMOTOR DE JUSTIÇA: ENY MARCOS VIEIRA PONTES</text:span></text:span><text:span text:style-name="Emphasis"><text:span text:style-name="T98">. </text:span></text:span><text:span text:style-name="Strong_20_Emphasis"><text:span text:style-name="T135">RELATOR: DR. HUGO DE SOUSA CARDOSO.</text:span></text:span></text:p>
      <text:p text:style-name="P11"><text:span text:style-name="Strong_20_Emphasis"><text:span text:style-name="T91"/></text:span></text:p>
      <text:p text:style-name="P11"><text:span text:style-name="Strong_20_Emphasis"><text:span text:style-name="T94">2.6.</text:span></text:span><text:span text:style-name="Strong_20_Emphasis"><text:span text:style-name="T97">1</text:span></text:span><text:span text:style-name="Strong_20_Emphasis"><text:span text:style-name="T94">2</text:span></text:span><text:span text:style-name="Strong_20_Emphasis"><text:span text:style-name="T95"> </text:span></text:span><text:span text:style-name="Fonte_20_parág._20_padrão"><text:span text:style-name="T134">I</text:span></text:span><text:span text:style-name="Strong_20_Emphasis"><text:span text:style-name="T101">NQUÉRITO CIVIL</text:span></text:span><text:span text:style-name="Fonte_20_parág._20_padrão"><text:span text:style-name="T84"> (SIMP Nº 000025-156/2021</text:span></text:span><text:span text:style-name="Fonte_20_parág._20_padrão"><text:span text:style-name="T102">).</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99">2ª </text:span></text:span><text:span text:style-name="Fonte_20_parág._20_padrão"><text:span text:style-name="T86">PROMOTORIA DE JUSTIÇA DE </text:span></text:span><text:span text:style-name="Fonte_20_parág._20_padrão"><text:span text:style-name="T95">ALTOS.</text:span></text:span><text:span text:style-name="Fonte_20_parág._20_padrão"><text:span text:style-name="T90"> </text:span></text:span><text:span text:style-name="Fonte_20_parág._20_padrão"><text:span text:style-name="T84">ASSUNTO: </text:span></text:span><text:span text:style-name="Emphasis"><text:span text:style-name="T84">FISCALIZAR E/OU ACOMPANHAR A VACINA</text:span></text:span><text:span text:style-name="Fonte_20_parág._20_padrão"><text:span text:style-name="T84">ÇÃO CONTRA A COVID-19 NO MUNICÍPIO DE ALTOS-PI EM ATENDIMENTO A EXECUÇÃO DO </text:span></text:span><text:soft-page-break/><text:span text:style-name="Fonte_20_parág._20_padrão"><text:span text:style-name="T84">CRONOGRAMA E PLANO DE VACINAÇÃO.</text:span></text:span><text:span text:style-name="Strong_20_Emphasis"><text:span text:style-name="T91"> </text:span></text:span><text:span text:style-name="Emphasis"><text:span text:style-name="T86">PROMOÇÃO DE ARQUIVAMENTO.</text:span></text:span><text:span text:style-name="Emphasis"><text:span text:style-name="T93"> PROMOTOR DE JUSTIÇA: PAULO RUBENS PARENTE REBOUÇAS. </text:span></text:span><text:span text:style-name="Strong_20_Emphasis"><text:span text:style-name="T135">RELATOR: DR. HUGO DE SOUSA CARDOSO.</text:span></text:span></text:p>
      <text:p text:style-name="P11"><text:span text:style-name="Strong_20_Emphasis"><text:span text:style-name="T103"/></text:span></text:p>
      <text:p text:style-name="P11"><text:span text:style-name="Strong_20_Emphasis"><text:span text:style-name="T94">2.6.13</text:span></text:span><text:span text:style-name="Strong_20_Emphasis"><text:span text:style-name="T95"> </text:span></text:span><text:span text:style-name="Fonte_20_parág._20_padrão"><text:span text:style-name="T134">I</text:span></text:span><text:span text:style-name="Strong_20_Emphasis"><text:span text:style-name="T101">NQUÉRITO CIVIL</text:span></text:span><text:span text:style-name="Fonte_20_parág._20_padrão"><text:span text:style-name="T84"> (SIMP Nº 000171-369/2021)</text:span></text:span><text:span text:style-name="Fonte_20_parág._20_padrão"><text:span text:style-name="T102">.</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95">1ª </text:span></text:span><text:span text:style-name="Fonte_20_parág._20_padrão"><text:span text:style-name="T86">PROMOTORIA DE JUSTIÇA DE </text:span></text:span><text:span text:style-name="Fonte_20_parág._20_padrão"><text:span text:style-name="T95">PARNAÍBA.</text:span></text:span><text:span text:style-name="Fonte_20_parág._20_padrão"><text:span text:style-name="T90"> </text:span></text:span><text:span text:style-name="Fonte_20_parág._20_padrão"><text:span text:style-name="T84">ASSUNTO: </text:span></text:span><text:span text:style-name="Strong_20_Emphasis"><text:span text:style-name="T95">APURAR CONDUTA OMISSIVA PERPETRADA PELO ÓRGÃO DE REPRESENTAÇÃO JUDICIAL DO MUNICÍPIO DE PARNAÍBA (PI), NO CURSO DO PROCESSO Nº. 0800908-55.2020.8.18.0031, COM TRAMITAÇÃO NA 04ª VARA CÍVEL DA COMARCA DE PARNAÍBA (PI), CONCERNENTE À INCIDÊNCIA DE ATOS DE IMPROBIDADE ADMINISTRATIVA, A PARTIR DA REITERADA OMISSÃO QUANTO AO CUMPRIMENTO DE DECISÃO JUDICIAL EXARADA NOS AUTOS</text:span></text:span><text:span text:style-name="Fonte_20_parág._20_padrão"><text:span text:style-name="T84">.</text:span></text:span><text:span text:style-name="Strong_20_Emphasis"><text:span text:style-name="T91"> </text:span></text:span><text:span text:style-name="Emphasis"><text:span text:style-name="T86">PROMOÇÃO DE ARQUIVAMENTO.</text:span></text:span><text:span text:style-name="Emphasis"><text:span text:style-name="T93"> PROMOTOR DE JUSTIÇA: ANTENOR FILGUEIRAS LÔBO NETO. </text:span></text:span><text:span text:style-name="Strong_20_Emphasis"><text:span text:style-name="T135">RELATOR: DR. HUGO DE SOUSA CARDOSO.</text:span></text:span></text:p>
      <text:p text:style-name="P11"><text:span text:style-name="Strong_20_Emphasis"><text:span text:style-name="T95"/></text:span></text:p>
      <text:p text:style-name="P11"><text:span text:style-name="Strong_20_Emphasis"><text:span text:style-name="T94">2.6.</text:span></text:span><text:span text:style-name="Strong_20_Emphasis"><text:span text:style-name="T97">1</text:span></text:span><text:span text:style-name="Strong_20_Emphasis"><text:span text:style-name="T94">4</text:span></text:span><text:span text:style-name="Strong_20_Emphasis"><text:span text:style-name="T104"> </text:span></text:span><text:span text:style-name="Strong_20_Emphasis"><text:span text:style-name="T83">INQUÉRITO CIVIL</text:span></text:span><text:span text:style-name="Fonte_20_parág._20_padrão"><text:span text:style-name="T84"> (SIMP Nº 000104-237/2021</text:span></text:span><text:span text:style-name="Fonte_20_parág._20_padrão"><text:span text:style-name="T89">)</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text:span></text:span><text:span text:style-name="Fonte_20_parág._20_padrão"><text:span text:style-name="T96"> </text:span></text:span><text:span text:style-name="Fonte_20_parág._20_padrão"><text:span text:style-name="T105">1ª </text:span></text:span><text:span text:style-name="Fonte_20_parág._20_padrão"><text:span text:style-name="T86">PROMOTORIA DE JUSTIÇA DE </text:span></text:span><text:span text:style-name="Fonte_20_parág._20_padrão"><text:span text:style-name="T106">SIMPLÍCIO MENDES</text:span></text:span><text:span text:style-name="Fonte_20_parág._20_padrão"><text:span text:style-name="T95"> </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Strong_20_Emphasis"><text:span text:style-name="T104">APURAR SITUAÇÃO IRREGULARIDADE NO SUBSÍDIO DOS VEREADORES, REFERENTE A PRESTAÇÃO DE CONTAS DE GESTÃO DA PREFEITURA MUNICIPAL DE FLORESTA DO PIAUÍ, EXERCÍCIO FINANCEIRO DE 2017.</text:span></text:span><text:span text:style-name="Emphasis"><text:span text:style-name="T86">PROMOÇÃO DE ARQUIVAMENTO.</text:span></text:span><text:span text:style-name="Emphasis"><text:span text:style-name="T93"> PROMOTOR DE JUSTIÇA: EMMANUELLE MARTINS NEIVA DANTAS RODRIGUES BELO.</text:span></text:span><text:span text:style-name="Emphasis"><text:span text:style-name="T98"> </text:span></text:span><text:span text:style-name="Strong_20_Emphasis"><text:span text:style-name="T135">RELATOR: DR. HUGO DE SOUSA CARDOSO.</text:span></text:span></text:p>
      <text:p text:style-name="P11"><text:span text:style-name="Strong_20_Emphasis"><text:span text:style-name="T89"/></text:span></text:p>
      <text:p text:style-name="P11"><text:span text:style-name="Strong_20_Emphasis"><text:span text:style-name="T94">2.6.</text:span></text:span><text:span text:style-name="Strong_20_Emphasis"><text:span text:style-name="T107">1</text:span></text:span><text:span text:style-name="Strong_20_Emphasis"><text:span text:style-name="T94">5</text:span></text:span><text:span text:style-name="Strong_20_Emphasis"><text:span text:style-name="T108"> </text:span></text:span><text:span text:style-name="Strong_20_Emphasis"><text:span text:style-name="T83">INQUÉRITO CIVIL</text:span></text:span><text:span text:style-name="Fonte_20_parág._20_padrão"><text:span text:style-name="T84"> (SIMP Nº </text:span></text:span><text:span text:style-name="Fonte_20_parág._20_padrão"><text:span text:style-name="T122">000219-237/2019</text:span></text:span><text:span text:style-name="Fonte_20_parág._20_padrão"><text:span text:style-name="T123">)</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text:span></text:span><text:span text:style-name="Fonte_20_parág._20_padrão"><text:span text:style-name="T96"> </text:span></text:span><text:span text:style-name="Fonte_20_parág._20_padrão"><text:span text:style-name="T105">1ª</text:span></text:span><text:span text:style-name="Fonte_20_parág._20_padrão"><text:span text:style-name="T98"> </text:span></text:span><text:span text:style-name="Fonte_20_parág._20_padrão"><text:span text:style-name="T86">PROMOTORIA DE JUSTIÇA DE </text:span></text:span><text:span text:style-name="Fonte_20_parág._20_padrão"><text:span text:style-name="T106">SIMPLÍCIO MENDES</text:span></text:span><text:span text:style-name="Fonte_20_parág._20_padrão"><text:span text:style-name="T95"> </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Fonte_20_parág._20_padrão"><text:span text:style-name="T122">APURAR POSSÍVEIS IRREGULARIDADES PERPETRADAS POR LAERTE RODRIGUES DE MORAES, EX-PREFEITO DE SOCORRO DO PIAUÍ, TOCANTE A AUSÊNCIA DE REPASSES DAS CONTRIBUIÇÕES PREVIDENCIÁRIAS – EXERCÍCIO 2016. </text:span></text:span><text:span text:style-name="Emphasis"><text:span text:style-name="T86">PROMOÇÃO DE ARQUIVAMENTO.</text:span></text:span><text:span text:style-name="Emphasis"><text:span text:style-name="T93"> PROMOTOR DE JUSTIÇA: EMMANUELLE MARTINS NEIVA DANTAS RODRIGUES BELO.</text:span></text:span><text:span text:style-name="Emphasis"><text:span text:style-name="T98"> </text:span></text:span><text:span text:style-name="Strong_20_Emphasis"><text:span text:style-name="T135">RELATOR: DR. HUGO DE SOUSA CARDOSO.</text:span></text:span></text:p>
      <text:p text:style-name="P14"><text:span text:style-name="Strong_20_Emphasis"><text:span text:style-name="T123"/></text:span></text:p>
      <text:p text:style-name="P11"><text:span text:style-name="Strong_20_Emphasis"><text:span text:style-name="T94">2.6.16</text:span></text:span><text:span text:style-name="Strong_20_Emphasis"><text:span text:style-name="T97"> </text:span></text:span><text:span text:style-name="Strong_20_Emphasis"><text:span text:style-name="T83">INQUÉRITO CIVIL</text:span></text:span><text:span text:style-name="Fonte_20_parág._20_padrão"><text:span text:style-name="T84"> (SIMP Nº </text:span></text:span><text:span text:style-name="Fonte_20_parág._20_padrão"><text:span text:style-name="T127">000057-426/2021</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91">2</text:span></text:span><text:span text:style-name="Fonte_20_parág._20_padrão"><text:span text:style-name="T96">ª </text:span></text:span><text:span text:style-name="Fonte_20_parág._20_padrão"><text:span text:style-name="T86">PROMOTORIA DE JUSTIÇA DE </text:span></text:span><text:span text:style-name="Fonte_20_parág._20_padrão"><text:span text:style-name="T95">OEIRAS </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Strong_20_Emphasis"><text:span text:style-name="T103">APURAR SUPOSTA FRAUDE NO PROCESSO DE HABILITAÇÃO E OBTENÇÃO DO ICMS ECOLÓGICO PELO MUNICÍPIO DE SÃO FRANCISCO DO PIAUÍ-P</text:span></text:span><text:span text:style-name="Fonte_20_parág._20_padrão"><text:span text:style-name="T129">I. </text:span></text:span><text:span text:style-name="Emphasis"><text:span text:style-name="T86">PROMOÇÃO DE ARQUIVAMENTO.</text:span></text:span><text:span text:style-name="Emphasis"><text:span text:style-name="T93"> PROMOTOR DE JUSTIÇA: JOÃO BATISTA DE CASTRO FILHO</text:span></text:span><text:span text:style-name="Emphasis"><text:span text:style-name="T133">. </text:span></text:span><text:span text:style-name="Strong_20_Emphasis"><text:span text:style-name="T135">RELATOR: DR. HUGO DE SOUSA CARDOSO.</text:span></text:span></text:p>
      <text:p text:style-name="P11"><text:span text:style-name="Strong_20_Emphasis"><text:span text:style-name="T103"/></text:span></text:p>
      <text:p text:style-name="P11"><text:span text:style-name="Strong_20_Emphasis"><text:span text:style-name="T94">2.6.17</text:span></text:span><text:span text:style-name="Strong_20_Emphasis"><text:span text:style-name="T103"> </text:span></text:span><text:span text:style-name="Strong_20_Emphasis"><text:span text:style-name="T83">INQUÉRITO CIVIL</text:span></text:span><text:span text:style-name="Fonte_20_parág._20_padrão"><text:span text:style-name="T84"> (SIMP Nº 000019-025/2018).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95">44</text:span></text:span><text:span text:style-name="Fonte_20_parág._20_padrão"><text:span text:style-name="T96">ª </text:span></text:span><text:span text:style-name="Fonte_20_parág._20_padrão"><text:span text:style-name="T86">PROMOTORIA DE JUSTIÇA DE </text:span></text:span><text:span text:style-name="Fonte_20_parág._20_padrão"><text:span text:style-name="T83">TERESINA</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APURAR POSSÍVEIS IRREGULARIDADES NA DISPENSA DE LICITAÇÃO PELA SECRETARIA DE ESTADO DE CULTURA (SECULT) E PELA SECRETARIA DE ESTADO DE TURISMO (SETUR) PARA CONTRATAÇÃO DE ATRAÇÕES MUSICAIS E REALIZAÇÕES DE FESTAS NOS ANOS DE 2017 E 2018, EFETUADAS INDEVIDAMENTE POR INEXIGIBILIDADE DE LICITAÇÃO CONTRARIANDO O DISPOSTO NO ART. 25, INCISO III DA LEI Nº 8.666/93</text:span></text:span><text:span text:style-name="Strong_20_Emphasis"><text:span text:style-name="T92"> </text:span></text:span><text:span text:style-name="Emphasis"><text:span text:style-name="T86">PROMOÇÃO DE ARQUIVAMENTO.</text:span></text:span><text:span text:style-name="Emphasis"><text:span text:style-name="T93"> PROMOTOR DE JUSTIÇA: ARI MARTINS </text:span></text:span><text:span text:style-name="T29">ALVES FILHO</text:span><text:span text:style-name="Emphasis"><text:span text:style-name="T93"> </text:span></text:span><text:span text:style-name="Strong_20_Emphasis"><text:span text:style-name="T135">RELATOR: DR. HUGO DE SOUSA CARDOSO.</text:span></text:span></text:p>
      <text:p text:style-name="P11"><text:span text:style-name="Strong_20_Emphasis"><text:span text:style-name="T109"/></text:span></text:p>
      <text:p text:style-name="P11"><text:span text:style-name="Strong_20_Emphasis"><text:span text:style-name="T94">2.6.18</text:span></text:span><text:span text:style-name="Strong_20_Emphasis"><text:span text:style-name="T109"> </text:span></text:span><text:span text:style-name="Strong_20_Emphasis"><text:span text:style-name="T83">INQUÉRITO CIVIL</text:span></text:span><text:span text:style-name="Fonte_20_parág._20_padrão"><text:span text:style-name="T84"> (SIMP Nº </text:span></text:span><text:span text:style-name="Fonte_20_parág._20_padrão"><text:span text:style-name="T109">000051-063/2017</text:span></text:span><text:span text:style-name="Fonte_20_parág._20_padrão"><text:span text:style-name="T89">)</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98">2ª </text:span></text:span><text:span text:style-name="Fonte_20_parág._20_padrão"><text:span text:style-name="T86">PROMOTORIA DE JUSTIÇA DE </text:span></text:span><text:span text:style-name="Fonte_20_parág._20_padrão"><text:span text:style-name="T109">CAMPO MAIOR </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Fonte_20_parág._20_padrão"><text:span text:style-name="T110">APURAR NOTÍCIA DE DESPESAS COM CONTRATAÇÃO DE SERVIÇO DE ASSESSORIA E CONSULTORIA JURÍDICA SEM LICITAÇÃO PELA PREFEITA MUNICIPAL DE NOSSA SENHORA DE NAZARÉ, NO ANO DE 2011</text:span></text:span><text:span text:style-name="Strong_20_Emphasis"><text:span text:style-name="T92"> </text:span></text:span><text:span text:style-name="Emphasis"><text:span text:style-name="T86">PROMOÇÃO DE ARQUIVAMENTO.</text:span></text:span><text:span text:style-name="Emphasis"><text:span text:style-name="T93"> PROMOTOR DE JUSTIÇA: </text:span></text:span><text:span text:style-name="Emphasis"><text:span text:style-name="T110">RAFAE</text:span></text:span><text:span text:style-name="Emphasis"><text:span text:style-name="T98">L</text:span></text:span><text:span text:style-name="Emphasis"><text:span text:style-name="T110"> MAIA NOGUEIRA. </text:span></text:span><text:span text:style-name="Strong_20_Emphasis"><text:span text:style-name="T135">RELATOR: DR. HUGO DE SOUSA CARDOSO.</text:span></text:span></text:p>
      <text:p text:style-name="P11"><text:soft-page-break/><text:span text:style-name="Strong_20_Emphasis"><text:span text:style-name="T98"/></text:span></text:p>
      <text:p text:style-name="P11"><text:span text:style-name="Strong_20_Emphasis"><text:span text:style-name="T94">2.6.19</text:span></text:span><text:span text:style-name="Strong_20_Emphasis"><text:span text:style-name="T104"> </text:span></text:span><text:span text:style-name="Strong_20_Emphasis"><text:span text:style-name="T83">INQUÉRITO CIVIL</text:span></text:span><text:span text:style-name="Fonte_20_parág._20_padrão"><text:span text:style-name="T84"> (SIMP Nº 000302-096/2016</text:span></text:span><text:span text:style-name="Fonte_20_parág._20_padrão"><text:span text:style-name="T104">)</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98">2ª </text:span></text:span><text:span text:style-name="Fonte_20_parág._20_padrão"><text:span text:style-name="T86">PROMOTORIA DE JUSTIÇA DE </text:span></text:span><text:span text:style-name="Fonte_20_parág._20_padrão"><text:span text:style-name="T104">SÃO RAIMUNDO NONATO</text:span></text:span><text:span text:style-name="Fonte_20_parág._20_padrão"><text:span text:style-name="T109"> </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APURAR SUPOSTOS ATOS ILÍCITOS PRATICADOS PELO COORDENADOR REGIONAL DE SAÚDE, SES</text:span></text:span><text:span text:style-name="Fonte_20_parág._20_padrão"><text:span text:style-name="T94">A</text:span></text:span><text:span text:style-name="Fonte_20_parág._20_padrão"><text:span text:style-name="T84">PI XII, DE SÃO RAIMUNDO NONATO/PI, JOÃO EUDES DE ALMEIDA CASTRO, NO EXERCÍCIO FINANCEIRO DE 2007 </text:span></text:span><text:span text:style-name="Emphasis"><text:span text:style-name="T86">PROMOÇÃO DE ARQUIVAMENTO.</text:span></text:span><text:span text:style-name="Emphasis"><text:span text:style-name="T93"> PROMOTOR DE JUSTIÇA: GABRIELA ALMEIDA DE SANTANA.</text:span></text:span><text:span text:style-name="Emphasis"><text:span text:style-name="T110"> </text:span></text:span><text:span text:style-name="Strong_20_Emphasis"><text:span text:style-name="T135">RELATOR: DR. HUGO DE SOUSA CARDOSO.</text:span></text:span></text:p>
      <text:p text:style-name="P11"><text:span text:style-name="Strong_20_Emphasis"><text:span text:style-name="T107"/></text:span></text:p>
      <text:p text:style-name="P11"><text:span text:style-name="Strong_20_Emphasis"><text:span text:style-name="T94">2.6.</text:span></text:span><text:span text:style-name="Strong_20_Emphasis"><text:span text:style-name="T97">2</text:span></text:span><text:span text:style-name="Strong_20_Emphasis"><text:span text:style-name="T94">0</text:span></text:span><text:span text:style-name="Strong_20_Emphasis"><text:span text:style-name="T98"> </text:span></text:span><text:span text:style-name="Strong_20_Emphasis"><text:span text:style-name="T83">INQUÉRITO CIVIL</text:span></text:span><text:span text:style-name="Fonte_20_parág._20_padrão"><text:span text:style-name="T84"> (SIMP Nº </text:span></text:span><text:span text:style-name="Fonte_20_parág._20_padrão"><text:span text:style-name="T98">0</text:span></text:span><text:span text:style-name="Fonte_20_parág._20_padrão"><text:span text:style-name="T130">00167-081/2018</text:span></text:span><text:span text:style-name="Fonte_20_parág._20_padrão"><text:span text:style-name="T89">)</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91">2</text:span></text:span><text:span text:style-name="Fonte_20_parág._20_padrão"><text:span text:style-name="T96">ª </text:span></text:span><text:span text:style-name="Fonte_20_parág._20_padrão"><text:span text:style-name="T86">PROMOTORIA DE JUSTIÇA DE </text:span></text:span><text:span text:style-name="Fonte_20_parág._20_padrão"><text:span text:style-name="T98">BOM JESUS</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Fonte_20_parág._20_padrão"><text:span text:style-name="T98">APURAR </text:span></text:span><text:span text:style-name="Fonte_20_parág._20_padrão"><text:span text:style-name="T84">POSSÍVEIS IRREGULARIDADES NO BALANCETE MENSAL DA CÂMARA MUNICIPAL DE BOM JESUS/PI, REFERENTE AO MÊS DE MARÇO DE 2015</text:span></text:span><text:span text:style-name="Strong_20_Emphasis"><text:span text:style-name="T91">.</text:span></text:span><text:span text:style-name="Strong_20_Emphasis"><text:span text:style-name="T92"> </text:span></text:span><text:span text:style-name="Emphasis"><text:span text:style-name="T86">PROMOÇÃO DE ARQUIVAMENTO.</text:span></text:span><text:span text:style-name="Emphasis"><text:span text:style-name="T93"> PROMOTOR DE JUSTIÇA: MÁRCIO GIORGI CARCARÁ ROCHA</text:span></text:span><text:span text:style-name="Emphasis"><text:span text:style-name="T133">. </text:span></text:span><text:span text:style-name="Strong_20_Emphasis"><text:span text:style-name="T135">RELATOR: DR. HUGO DE SOUSA CARDOSO.</text:span></text:span></text:p>
      <text:p text:style-name="P12"><text:span text:style-name="Fonte_20_parág._20_padrão"><text:span text:style-name="T19"/></text:span></text:p>
      <text:p text:style-name="P11"><text:span text:style-name="Fonte_20_parág._20_padrão"><text:span text:style-name="T20">2.6.21</text:span></text:span><text:span text:style-name="Fonte_20_parág._20_padrão"><text:span text:style-name="T21"> </text:span></text:span><text:span text:style-name="Strong_20_Emphasis"><text:span text:style-name="T83">INQUÉRITO CIVIL</text:span></text:span><text:span text:style-name="Fonte_20_parág._20_padrão"><text:span text:style-name="T84"> (SIMP Nº </text:span></text:span><text:span text:style-name="Fonte_20_parág._20_padrão"><text:span text:style-name="T127">000518-237/2018</text:span></text:span><text:span text:style-name="Fonte_20_parág._20_padrão"><text:span text:style-name="T89">)</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text:span></text:span><text:span text:style-name="Fonte_20_parág._20_padrão"><text:span text:style-name="T96"> </text:span></text:span><text:span text:style-name="Fonte_20_parág._20_padrão"><text:span text:style-name="T111">1ª </text:span></text:span><text:span text:style-name="Fonte_20_parág._20_padrão"><text:span text:style-name="T86">PROMOTORIA DE JUSTIÇA DE </text:span></text:span><text:span text:style-name="Fonte_20_parág._20_padrão"><text:span text:style-name="T106">SIMPLÍCIO MENDES</text:span></text:span><text:span text:style-name="Fonte_20_parág._20_padrão"><text:span text:style-name="T95"> </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Fonte_20_parág._20_padrão"><text:span text:style-name="T131">APURAR </text:span></text:span><text:span text:style-name="Fonte_20_parág._20_padrão"><text:span text:style-name="T128">INADIMPL</text:span></text:span><text:span text:style-name="Strong_20_Emphasis"><text:span text:style-name="T95">ÊNCIA JUNTO À ELETROBRAS E AGESPISA, REFERENTE AO EXERCÍCIO DE 2011, POR PARTE DO GESTOR MUNICIPAL DA CIDADE DE SÃO FRANCISCO DE ASSIS DO PIAUÍ À ÉPOCA, LAERSON LOURIVAL DE ANDRADE ALENCAR, OCASIONANDO O PAGAMENTO DE JUROS E MULTA PELO EXECUTIVO MUNICIPAL</text:span></text:span><text:span text:style-name="Strong_20_Emphasis"><text:span text:style-name="T104">. </text:span></text:span><text:span text:style-name="Emphasis"><text:span text:style-name="T86">PROMOÇÃO DE ARQUIVAMENTO.</text:span></text:span><text:span text:style-name="Emphasis"><text:span text:style-name="T93"> PROMOTOR DE JUSTIÇA: EMMANUELLE MARTINS NEIVA DANTAS RODRIGUES BELO.</text:span></text:span><text:span text:style-name="Emphasis"><text:span text:style-name="T98"> </text:span></text:span><text:span text:style-name="Strong_20_Emphasis"><text:span text:style-name="T135">RELATOR: DR. HUGO DE SOUSA CARDOSO.</text:span></text:span></text:p>
      <text:p text:style-name="P11"><text:span text:style-name="Strong_20_Emphasis"><text:span text:style-name="T95"/></text:span></text:p>
      <text:p text:style-name="P11"><text:span text:style-name="Strong_20_Emphasis"><text:span text:style-name="T94">2.6.22</text:span></text:span><text:span text:style-name="Strong_20_Emphasis"><text:span text:style-name="T95"> PROCEDIMENTO ADMINISTRATIVO</text:span></text:span><text:span text:style-name="Fonte_20_parág._20_padrão"><text:span text:style-name="T84"> (SIMP Nº </text:span></text:span><text:span text:style-name="Fonte_20_parág._20_padrão"><text:span text:style-name="T112">000223-166/2022</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95">1</text:span></text:span><text:span text:style-name="Fonte_20_parág._20_padrão"><text:span text:style-name="T96">ª </text:span></text:span><text:span text:style-name="Fonte_20_parág._20_padrão"><text:span text:style-name="T86">PROMOTORIA DE JUSTIÇA DE </text:span></text:span><text:span text:style-name="Fonte_20_parág._20_padrão"><text:span text:style-name="T95">AGUA BRANCA</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ACOMPANHAR A EXECUÇÃO DO PROAJA NO MUNICÍPIO DE OLHO D'ÁGUA DO PIAUÍ</text:span></text:span><text:span text:style-name="Fonte_20_parág._20_padrão"><text:span text:style-name="T112">.</text:span></text:span><text:span text:style-name="Strong_20_Emphasis"><text:span text:style-name="T92"> </text:span></text:span><text:span text:style-name="Emphasis"><text:span text:style-name="T86">PROMOÇÃO DE ARQUIVAMENTO.</text:span></text:span><text:span text:style-name="Emphasis"><text:span text:style-name="T93"> PROMOTOR DE JUSTIÇA: </text:span></text:span><text:span text:style-name="Emphasis"><text:span text:style-name="T112">MARIO ALEXANDRE COSTA NORMANDO</text:span></text:span><text:span text:style-name="Emphasis"><text:span text:style-name="T133">. </text:span></text:span><text:span text:style-name="Strong_20_Emphasis"><text:span text:style-name="T135">RELATOR: DR. HUGO DE SOUSA CARDOSO.</text:span></text:span></text:p>
      <text:p text:style-name="P20"/>
      <text:p text:style-name="P11"><text:span text:style-name="T27">2.6.23</text:span><text:span text:style-name="T28"> </text:span><text:span text:style-name="T26">PROCEDIMENTO INVESTIGATÓRIO CRIMINAL – </text:span><text:span text:style-name="Fonte_20_parág._20_padrão"><text:span text:style-name="T84">SIMP Nº 001857-032/2018</text:span></text:span><text:span text:style-name="Fonte_20_parág._20_padrão"><text:span text:style-name="T97">)</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97">56</text:span></text:span><text:span text:style-name="Fonte_20_parág._20_padrão"><text:span text:style-name="T96">ª </text:span></text:span><text:span text:style-name="Fonte_20_parág._20_padrão"><text:span text:style-name="T86">PROMOTORIA DE JUSTIÇA DE </text:span></text:span><text:span text:style-name="Fonte_20_parág._20_padrão"><text:span text:style-name="T97">TERESINA</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Emphasis"><text:span text:style-name="T113">APURAR EVENTUAL PR</text:span></text:span><text:span text:style-name="Strong_20_Emphasis"><text:span text:style-name="T103">ÁTICA DE TORTURA E MAUS TRATOS CONTRA ADOLESCENTES, SUPOSTAMENTE PRATICADOS POR POLICIAIS MILITARES EM CONCURSO COM SERVIDORES DA UNIDADE CENTRAL EDUCACIONAL FEMININO.</text:span></text:span><text:span text:style-name="Strong_20_Emphasis"><text:span text:style-name="T92"> </text:span></text:span><text:span text:style-name="Emphasis"><text:span text:style-name="T86">PROMOÇÃO DE ARQUIVAMENTO.</text:span></text:span><text:span text:style-name="Emphasis"><text:span text:style-name="T93"> PROMOTOR DE JUSTIÇA: </text:span></text:span><text:span text:style-name="Emphasis"><text:span text:style-name="T114">LIANA</text:span></text:span><text:span text:style-name="Emphasis"><text:span text:style-name="T115"> MARIA MELO LAGES. </text:span></text:span><text:span text:style-name="Strong_20_Emphasis"><text:span text:style-name="T135">RELATOR: DR. HUGO DE SOUSA CARDOSO.</text:span></text:span></text:p>
      <text:p text:style-name="P11"><text:span text:style-name="Strong_20_Emphasis"><text:span text:style-name="T116"/></text:span></text:p>
      <text:p text:style-name="P11"><text:span text:style-name="Strong_20_Emphasis"><text:span text:style-name="T94">2.6.24</text:span></text:span><text:span text:style-name="Strong_20_Emphasis"><text:span text:style-name="T116"> NOTICIA DE FATO</text:span></text:span><text:span text:style-name="Fonte_20_parág._20_padrão"><text:span text:style-name="T84"> (SIMP Nº </text:span></text:span><text:span text:style-name="Fonte_20_parág._20_padrão"><text:span text:style-name="T117">001434-435/2022</text:span></text:span><text:span text:style-name="Fonte_20_parág._20_padrão"><text:span text:style-name="T89">)</text:span></text:span><text:span text:style-name="Fonte_20_parág._20_padrão"><text:span text:style-name="T84">. PROCE</text:span></text:span><text:span text:style-name="Fonte_20_parág._20_padrão"><text:span text:style-name="T85">DIMENTO</text:span></text:span><text:span text:style-name="Fonte_20_parág._20_padrão"><text:span text:style-name="T84"> ELETRÔNICO. </text:span></text:span><text:span text:style-name="Fonte_20_parág._20_padrão"><text:span text:style-name="T86">ORIGEM: </text:span></text:span><text:span text:style-name="Fonte_20_parág._20_padrão"><text:span text:style-name="T116">3</text:span></text:span><text:span text:style-name="Fonte_20_parág._20_padrão"><text:span text:style-name="T98">ª </text:span></text:span><text:span text:style-name="Fonte_20_parág._20_padrão"><text:span text:style-name="T86">PROMOTORIA DE JUSTIÇA DE </text:span></text:span><text:span text:style-name="Fonte_20_parág._20_padrão"><text:span text:style-name="T109">CAMPO MAIOR </text:span></text:span><text:span text:style-name="Fonte_20_parág._20_padrão"><text:span text:style-name="T85">/PI</text:span></text:span><text:span text:style-name="Fonte_20_parág._20_padrão"><text:span text:style-name="T89">.</text:span></text:span><text:span text:style-name="Fonte_20_parág._20_padrão"><text:span text:style-name="T90"> </text:span></text:span><text:span text:style-name="Fonte_20_parág._20_padrão"><text:span text:style-name="T84">ASSUNTO: </text:span></text:span><text:span text:style-name="Strong_20_Emphasis"><text:span text:style-name="T117">APURAR POTENCIAL FRAUDE LEGISLATIVA NO MUNICÍPIO DE JATOBÁ DO PIAUÍ. </text:span></text:span><text:span text:style-name="Strong_20_Emphasis"><text:span text:style-name="T116">RECURSO CONTRA A DECISÃO DE ARQUIVAMENTO.</text:span></text:span><text:span text:style-name="Strong_20_Emphasis"><text:span text:style-name="T92"> </text:span></text:span><text:span text:style-name="Emphasis"><text:span text:style-name="T93">PROMOTOR DE JUSTIÇA: MAURÍCIO GOMES DE SOUZA </text:span></text:span><text:span text:style-name="Strong_20_Emphasis"><text:span text:style-name="T135">RELATOR: DR. HUGO DE SOUSA CARDOSO.</text:span></text:span></text:p>
      <text:p text:style-name="P11"><text:span text:style-name="Strong_20_Emphasis"><text:span text:style-name="T97"><text:s/></text:span></text:span></text:p>
      <text:p text:style-name="P11"><text:span text:style-name="Strong_20_Emphasis"><text:span text:style-name="T94">2.6.25</text:span></text:span><text:span text:style-name="Strong_20_Emphasis"><text:span text:style-name="T118"> </text:span></text:span><text:span text:style-name="Strong_20_Emphasis"><text:span text:style-name="T119">PROCEDIMENTO DE GESTÃO ADMINISTRATIVA (SEI Nº </text:span></text:span><text:bookmark text:name="anchor4595301"/><text:bookmark text:name="span4595301"/><text:span text:style-name="Strong_20_Emphasis"><text:span text:style-name="T23">19.21.0328.0003068/2023-18</text:span></text:span><text:span text:style-name="Strong_20_Emphasis"><text:span text:style-name="T136">)</text:span></text:span><text:span text:style-name="Strong_20_Emphasis"><text:span text:style-name="T119">.</text:span></text:span><text:span text:style-name="Strong_20_Emphasis"><text:span text:style-name="T120">PROCEDIMENTO ELETRÔNICO. ORIGEM: </text:span></text:span><text:span text:style-name="Strong_20_Emphasis"><text:span text:style-name="T106">2</text:span></text:span><text:span text:style-name="Strong_20_Emphasis"><text:span text:style-name="T111">ª</text:span></text:span><text:span text:style-name="Strong_20_Emphasis"><text:span text:style-name="T118"> </text:span></text:span><text:span text:style-name="Strong_20_Emphasis"><text:span text:style-name="T120">PROMOTORIA DE JUSTIÇA DE </text:span></text:span><text:span text:style-name="Strong_20_Emphasis"><text:span text:style-name="T106">ALTOS</text:span></text:span><text:span text:style-name="Strong_20_Emphasis"><text:span text:style-name="T120">-PI. ASSUNTO: REVISÃO DA PRORROGAÇÃO DE PRAZO DO INQUÉRITO CIVIL REGISTRADO NO SIMP Nº</text:span></text:span><text:span text:style-name="Strong_20_Emphasis"><text:span text:style-name="T124"> 000100-156/2021.</text:span></text:span><text:span text:style-name="Strong_20_Emphasis"><text:span text:style-name="T120"> PROMOTOR DE JUSTIÇA:</text:span></text:span><text:span text:style-name="Strong_20_Emphasis"><text:span text:style-name="T125"> PAULO RUBENS PARENTE REBOUÇAS. </text:span></text:span><text:span text:style-name="Strong_20_Emphasis"><text:span text:style-name="T135">RELATOR: DR. HUGO DE SOUSA CARDOSO.</text:span></text:span></text:p>
      <text:p text:style-name="P11"><text:span text:style-name="Strong_20_Emphasis"><text:span text:style-name="T89"/></text:span></text:p>
      <text:p text:style-name="P11"><text:soft-page-break/><text:span text:style-name="Strong_20_Emphasis"><text:span text:style-name="T94">2.6.26</text:span></text:span><text:span text:style-name="Strong_20_Emphasis"><text:span text:style-name="T111"> </text:span></text:span><text:span text:style-name="Strong_20_Emphasis"><text:span text:style-name="T119">PROCEDIMENTO DE GESTÃO ADMINISTRATIVA (SEI Nº </text:span></text:span><text:bookmark text:name="anchor470557"/><text:bookmark text:name="span470557"/><text:span text:style-name="Strong_20_Emphasis"><text:span text:style-name="T126">19.21.0243.0004507/2023-76</text:span></text:span><text:span text:style-name="Strong_20_Emphasis"><text:span text:style-name="T119">. </text:span></text:span><text:span text:style-name="Strong_20_Emphasis"><text:span text:style-name="T120">PROCEDIMENTO ELETRÔNICO. ORIGEM: </text:span></text:span><text:span text:style-name="Strong_20_Emphasis"><text:span text:style-name="T121">2ª</text:span></text:span><text:span text:style-name="Strong_20_Emphasis"><text:span text:style-name="T118"> </text:span></text:span><text:span text:style-name="Strong_20_Emphasis"><text:span text:style-name="T120">PROMOTORIA DE JUSTIÇA DE </text:span></text:span><text:span text:style-name="Strong_20_Emphasis"><text:span text:style-name="T106">BOM JESUS</text:span></text:span><text:span text:style-name="Strong_20_Emphasis"><text:span text:style-name="T120">-PI. ASSUNTO: REVISÃO DA PRORROGAÇÃO DE PRAZO DO INQUÉRITO CIVIL REGISTRADO NO SIMP Nº</text:span></text:span><text:span text:style-name="Strong_20_Emphasis"><text:span text:style-name="T124"> 001200-434/2021 </text:span></text:span><text:span text:style-name="Strong_20_Emphasis"><text:span text:style-name="T120">PROMOTOR DE JUSTIÇA:</text:span></text:span><text:span text:style-name="Strong_20_Emphasis"><text:span text:style-name="T125"> MÁRCIO GIORGI CARCARÁ ROCHA. </text:span></text:span><text:span text:style-name="Strong_20_Emphasis"><text:span text:style-name="T135">RELATOR: DR. HUGO DE SOUSA CARDOSO.</text:span></text:span></text:p>
      <text:p text:style-name="P21"/>
      <text:p text:style-name="P18"><text:span text:style-name="T281">2.6.27</text:span><text:span text:style-name="T282"> </text:span><text:span text:style-name="Strong_20_Emphasis"><text:span text:style-name="T192">PROCEDIMENTO DE GESTÃO ADMINISTRATIVA (SEI Nº </text:span></text:span><text:bookmark text:name="anchor4708141"/><text:bookmark text:name="span4708141"/><text:span text:style-name="Strong_20_Emphasis"><text:span text:style-name="T277">19.21.0349.0004544/2023-09</text:span></text:span><text:span text:style-name="Strong_20_Emphasis"><text:span text:style-name="T216">)</text:span></text:span><text:span text:style-name="Strong_20_Emphasis"><text:span text:style-name="T193">. </text:span></text:span><text:span text:style-name="Strong_20_Emphasis"><text:span text:style-name="T194">PROCEDIMENTO ELETRÔNICO. ORIGEM: </text:span></text:span><text:span text:style-name="Strong_20_Emphasis"><text:span text:style-name="T193">1</text:span></text:span><text:span text:style-name="Strong_20_Emphasis"><text:span text:style-name="T195">ª</text:span></text:span><text:span text:style-name="Strong_20_Emphasis"><text:span text:style-name="T196"> </text:span></text:span><text:span text:style-name="Strong_20_Emphasis"><text:span text:style-name="T194">PROMOTORIA DE JUSTIÇA DE </text:span></text:span><text:span text:style-name="Strong_20_Emphasis"><text:span text:style-name="T193">SIMPLÍCIO MENDES</text:span></text:span><text:span text:style-name="Strong_20_Emphasis"><text:span text:style-name="T194">-PI. ASSUNTO: REVISÃO DA PRORROGAÇÃO DE PRAZO DO INQUÉRITO CIVIL REGISTRADO NO SIMP Nº</text:span></text:span><text:span text:style-name="Strong_20_Emphasis"><text:span text:style-name="T197"> 000031-237/2020. </text:span></text:span><text:span text:style-name="Strong_20_Emphasis"><text:span text:style-name="T194">PROMOTOR DE JUSTIÇA:</text:span></text:span><text:span text:style-name="Strong_20_Emphasis"><text:span text:style-name="T198"> CARLOS ROGÉRIO BESERRA DA SILVA. </text:span></text:span><text:span text:style-name="Strong_20_Emphasis"><text:span text:style-name="T214">RELATOR: DR. HUGO DE SOUSA CARDOSO.</text:span></text:span></text:p>
      <text:p text:style-name="P21"/>
      <text:p text:style-name="P15"><text:span text:style-name="T220">2.6.28</text:span><text:span text:style-name="T221"> </text:span><text:span text:style-name="Strong_20_Emphasis"><text:span text:style-name="T180">PROCEDIMENTO DE GESTÃO ADMINISTRATIVA (SEI Nº</text:span></text:span><text:span text:style-name="Strong_20_Emphasis"><text:span text:style-name="T277">19.21.0123.0004182/2023-78</text:span></text:span><text:span text:style-name="Strong_20_Emphasis"><text:span text:style-name="T191">.</text:span></text:span><text:span text:style-name="Strong_20_Emphasis"><text:span text:style-name="T181">PROCEDIMENTO ELETRÔNICO. ORIGEM: </text:span></text:span><text:span text:style-name="Strong_20_Emphasis"><text:span text:style-name="T182">1</text:span></text:span><text:span text:style-name="Strong_20_Emphasis"><text:span text:style-name="T183">ª</text:span></text:span><text:span text:style-name="Strong_20_Emphasis"><text:span text:style-name="T184"> </text:span></text:span><text:span text:style-name="Strong_20_Emphasis"><text:span text:style-name="T181">PROMOTORIA DE JUSTIÇA DE </text:span></text:span><text:span text:style-name="Strong_20_Emphasis"><text:span text:style-name="T182">PEDRO II</text:span></text:span><text:span text:style-name="Strong_20_Emphasis"><text:span text:style-name="T181">. ASSUNTO: REVISÃO DA PRORROGAÇÃO DE PRAZO DO</text:span></text:span><text:span text:style-name="Strong_20_Emphasis"><text:span text:style-name="T182">S</text:span></text:span><text:span text:style-name="Strong_20_Emphasis"><text:span text:style-name="T181"> INQUÉRITO</text:span></text:span><text:span text:style-name="Strong_20_Emphasis"><text:span text:style-name="T182">S</text:span></text:span><text:span text:style-name="Strong_20_Emphasis"><text:span text:style-name="T181"> CIVI</text:span></text:span><text:span text:style-name="Strong_20_Emphasis"><text:span text:style-name="T182">S</text:span></text:span><text:span text:style-name="Strong_20_Emphasis"><text:span text:style-name="T181"> – SIMP Nº</text:span></text:span><text:span text:style-name="Strong_20_Emphasis"><text:span text:style-name="T185"> 000143-182/2020, </text:span></text:span><text:span text:style-name="Strong_20_Emphasis"><text:span text:style-name="T186">000292-182/2020, 000450-182/2020, 000295-182/2020, 000580-182/2020.</text:span></text:span><text:span text:style-name="Strong_20_Emphasis"><text:span text:style-name="T185"> </text:span></text:span><text:span text:style-name="Strong_20_Emphasis"><text:span text:style-name="T181">PROMOTOR DE JUSTIÇA:</text:span></text:span><text:span text:style-name="Strong_20_Emphasis"><text:span text:style-name="T187"> </text:span></text:span><text:span text:style-name="Strong_20_Emphasis"><text:span text:style-name="T188">AVELAR MARINHO FORTES DO RÊGO</text:span></text:span><text:span text:style-name="Strong_20_Emphasis"><text:span text:style-name="T187">. </text:span></text:span><text:span text:style-name="Strong_20_Emphasis"><text:span text:style-name="T190">RELATOR: DR. HUGO DE SOUSA CARDOSO.</text:span></text:span></text:p>
      <text:p text:style-name="P19"><text:span text:style-name="Fonte_20_parág._20_padrão1"><text:span text:style-name="T132"/></text:span></text:p>
      <text:p text:style-name="P16"><text:span text:style-name="T283">2.6.29</text:span><text:span text:style-name="T284"> </text:span><text:span text:style-name="Strong_20_Emphasis"><text:span text:style-name="T199">PROCEDIMENTO DE GESTÃO ADMINISTRATIVA (SEI Nº</text:span></text:span><text:span text:style-name="Strong_20_Emphasis"><text:span text:style-name="T279">19.21.0123.000</text:span></text:span><text:span text:style-name="Strong_20_Emphasis"><text:span text:style-name="T280">5210-2023-64</text:span></text:span><text:span text:style-name="Strong_20_Emphasis"><text:span text:style-name="T217">.</text:span></text:span><text:span text:style-name="Strong_20_Emphasis"><text:span text:style-name="T200">PROCEDIMENTO ELETRÔNICO. ORIGEM: </text:span></text:span><text:span text:style-name="Strong_20_Emphasis"><text:span text:style-name="T201">1</text:span></text:span><text:span text:style-name="Strong_20_Emphasis"><text:span text:style-name="T202">ª</text:span></text:span><text:span text:style-name="Strong_20_Emphasis"><text:span text:style-name="T203"> </text:span></text:span><text:span text:style-name="Strong_20_Emphasis"><text:span text:style-name="T200">PROMOTORIA DE JUSTIÇA DE </text:span></text:span><text:span text:style-name="Strong_20_Emphasis"><text:span text:style-name="T201">PEDRO II</text:span></text:span><text:span text:style-name="Strong_20_Emphasis"><text:span text:style-name="T200">. ASSUNTO: REVISÃO DA PRORROGAÇÃO DE PRAZO DO</text:span></text:span><text:span text:style-name="Strong_20_Emphasis"><text:span text:style-name="T201">S</text:span></text:span><text:span text:style-name="Strong_20_Emphasis"><text:span text:style-name="T200"> INQUÉRITO</text:span></text:span><text:span text:style-name="Strong_20_Emphasis"><text:span text:style-name="T201">S</text:span></text:span><text:span text:style-name="Strong_20_Emphasis"><text:span text:style-name="T200"> CIVI</text:span></text:span><text:span text:style-name="Strong_20_Emphasis"><text:span text:style-name="T201">S</text:span></text:span><text:span text:style-name="Strong_20_Emphasis"><text:span text:style-name="T200"> – SIMP Nº</text:span></text:span><text:span text:style-name="Strong_20_Emphasis"><text:span text:style-name="T206"> </text:span></text:span><text:span text:style-name="Strong_20_Emphasis"><text:span text:style-name="T207">00040-182/2021,</text:span></text:span><text:span text:style-name="Strong_20_Emphasis"><text:span text:style-name="T208">, </text:span></text:span><text:span text:style-name="Strong_20_Emphasis"><text:span text:style-name="T207">000062-182/2017, 000297-182/2020 E 000583-182/2019</text:span></text:span><text:span text:style-name="Strong_20_Emphasis"><text:span text:style-name="T206"> </text:span></text:span><text:span text:style-name="Strong_20_Emphasis"><text:span text:style-name="T200">PROMOTOR DE JUSTIÇA:</text:span></text:span><text:span text:style-name="Strong_20_Emphasis"><text:span text:style-name="T209"> </text:span></text:span><text:span text:style-name="Strong_20_Emphasis"><text:span text:style-name="T210">AVELAR MARINHO FORTES DO RÊGO</text:span></text:span><text:span text:style-name="Strong_20_Emphasis"><text:span text:style-name="T209">. </text:span></text:span><text:span text:style-name="Strong_20_Emphasis"><text:span text:style-name="T215">RELATOR: DR. HUGO DE SOUSA CARDOSO.</text:span></text:span></text:p>
      <text:p text:style-name="P22"/>
      <text:p text:style-name="P17"><text:span text:style-name="T283">2.6.30</text:span><text:span text:style-name="T264"> </text:span><text:span text:style-name="Strong_20_Emphasis"><text:span text:style-name="T199">PROCEDIMENTO DE GESTÃO ADMINISTRATIVA (SEI Nº </text:span></text:span><text:span text:style-name="Strong_20_Emphasis"><text:span text:style-name="T277">19.21.0707.0005674/2023-19</text:span></text:span><text:span text:style-name="Strong_20_Emphasis"><text:span text:style-name="T218">)</text:span></text:span><text:span text:style-name="Strong_20_Emphasis"><text:span text:style-name="T199">.</text:span></text:span><text:span text:style-name="Strong_20_Emphasis"><text:span text:style-name="T200">PROCEDIMENTO ELETRÔNICO. ORIGEM: </text:span></text:span><text:span text:style-name="Strong_20_Emphasis"><text:span text:style-name="T201">2</text:span></text:span><text:span text:style-name="Strong_20_Emphasis"><text:span text:style-name="T203"> </text:span></text:span><text:span text:style-name="Strong_20_Emphasis"><text:span text:style-name="T200">PROMOTORIA DE JUSTIÇA DE </text:span></text:span><text:span text:style-name="Strong_20_Emphasis"><text:span text:style-name="T204">OEIRAS</text:span></text:span><text:span text:style-name="Strong_20_Emphasis"><text:span text:style-name="T200">-PI. ASSUNTO: REVISÃO DA PRORROGAÇÃO DE PRAZO DO INQUÉRITO CIVIL REGISTRADO NO SIMP Nº</text:span></text:span><text:span text:style-name="Strong_20_Emphasis"><text:span text:style-name="T206"> </text:span></text:span><text:span text:style-name="Strong_20_Emphasis"><text:span text:style-name="T211">000208-107/2021</text:span></text:span><text:span text:style-name="Strong_20_Emphasis"><text:span text:style-name="T206">.</text:span></text:span><text:span text:style-name="Strong_20_Emphasis"><text:span text:style-name="T200"> PROMOTOR DE JUSTIÇA:</text:span></text:span><text:span text:style-name="Strong_20_Emphasis"><text:span text:style-name="T209"> PAULO RUBENS PARENTE REBOUÇAS. </text:span></text:span><text:span text:style-name="Strong_20_Emphasis"><text:span text:style-name="T215">RELATOR: DR. HUGO DE SOUSA CARDOSO.</text:span></text:span></text:p>
      <text:p text:style-name="P23"/>
      <text:p text:style-name="P17"><text:span text:style-name="T283">2.6.31</text:span><text:span text:style-name="T264"> </text:span><text:span text:style-name="Strong_20_Emphasis"><text:span text:style-name="T199">PROCEDIMENTO DE GESTÃO ADMINISTRATIVA (SEI Nº </text:span></text:span><text:bookmark text:name="anchor4828802"/><text:bookmark text:name="span4828802"/><text:span text:style-name="Strong_20_Emphasis"><text:span text:style-name="T199">19.21.0109.0005972/2023-70</text:span></text:span><text:span text:style-name="Strong_20_Emphasis"><text:span text:style-name="T219">)</text:span></text:span><text:span text:style-name="Strong_20_Emphasis"><text:span text:style-name="T212">.</text:span></text:span><text:span text:style-name="Strong_20_Emphasis"><text:span text:style-name="T200">PROCEDIMENTO ELETRÔNICO. ORIGEM: </text:span></text:span><text:span text:style-name="Strong_20_Emphasis"><text:span text:style-name="T205">35ª</text:span></text:span><text:span text:style-name="Strong_20_Emphasis"><text:span text:style-name="T203"> </text:span></text:span><text:span text:style-name="Strong_20_Emphasis"><text:span text:style-name="T200">PROMOTORIA DE JUSTIÇA DE </text:span></text:span><text:span text:style-name="Strong_20_Emphasis"><text:span text:style-name="T205">TERESINA</text:span></text:span><text:span text:style-name="Strong_20_Emphasis"><text:span text:style-name="T200">-PI. ASSUNTO: REVISÃO DA PRORROGAÇÃO DE PRAZO DO INQUÉRITO CIVIL REGISTRADO NO SIMP Nº</text:span></text:span><text:span text:style-name="Strong_20_Emphasis"><text:span text:style-name="T206"> 000180-022/2017.</text:span></text:span><text:span text:style-name="Strong_20_Emphasis"><text:span text:style-name="T200"> PROMOTOR DE JUSTIÇA:</text:span></text:span><text:span text:style-name="Strong_20_Emphasis"><text:span text:style-name="T209"> </text:span></text:span><text:span text:style-name="Strong_20_Emphasis"><text:span text:style-name="T213">FRANCISCO DE JESUS</text:span></text:span><text:span text:style-name="Strong_20_Emphasis"><text:span text:style-name="T209">. </text:span></text:span><text:span text:style-name="Strong_20_Emphasis"><text:span text:style-name="T215">RELATOR: DR. HUGO DE SOUSA CARDOSO.</text:span></text:span></text:p>
      <text:p text:style-name="P24"/>
      <text:p text:style-name="P25"><text:span text:style-name="Strong_20_Emphasis"><text:span text:style-name="T137">2.6.32</text:span></text:span><text:span text:style-name="Strong_20_Emphasis"><text:span text:style-name="T138"> </text:span></text:span><text:span text:style-name="Strong_20_Emphasis"><text:span text:style-name="T139">PROCEDIMENTO DE GESTÃO ADMINISTRATIVA (SEI Nº </text:span></text:span><text:span text:style-name="Strong_20_Emphasis"><text:span text:style-name="T277">19.21.0117.0006303/2023-34</text:span></text:span><text:span text:style-name="Strong_20_Emphasis"><text:span text:style-name="T139">. </text:span></text:span><text:span text:style-name="Strong_20_Emphasis"><text:span text:style-name="T140">PROCEDIMENTO ELETRÔNICO. ORIGEM: </text:span></text:span><text:span text:style-name="Strong_20_Emphasis"><text:span text:style-name="T138">36ª</text:span></text:span><text:span text:style-name="Strong_20_Emphasis"><text:span text:style-name="T141"> </text:span></text:span><text:span text:style-name="Strong_20_Emphasis"><text:span text:style-name="T140">PROMOTORIA DE JUSTIÇA DE </text:span></text:span><text:span text:style-name="Strong_20_Emphasis"><text:span text:style-name="T138">TERESINA</text:span></text:span><text:span text:style-name="Strong_20_Emphasis"><text:span text:style-name="T140">-PI. ASSUNTO: REVISÃO DA PRORROGAÇÃO DE PRAZO DO INQUÉRITO CIVIL REGISTRADO NO SIMP Nº 000028-025/2015. PROMOTOR DE JUSTIÇA:</text:span></text:span><text:span text:style-name="Strong_20_Emphasis"><text:span text:style-name="T142"> EDILSOM </text:span></text:span><text:span text:style-name="Strong_20_Emphasis"><text:span text:style-name="T143">PEREIRA </text:span></text:span><text:span text:style-name="Strong_20_Emphasis"><text:span text:style-name="T142">FARIAS. </text:span></text:span><text:span text:style-name="Strong_20_Emphasis"><text:span text:style-name="T144">RELATOR: DR. HUGO DE SOUSA CARDOSO.</text:span></text:span></text:p>
      <text:p text:style-name="P22"/>
      <text:p text:style-name="P11"><text:span text:style-name="Strong_20_Emphasis"><text:span text:style-name="T64">2.6.33</text:span></text:span><text:span text:style-name="Strong_20_Emphasis"><text:span text:style-name="T65"> </text:span></text:span><text:span text:style-name="Strong_20_Emphasis"><text:span text:style-name="T63">PROCEDIMENTO DE GESTÃO ADMINISTRATIVA (SEI Nº </text:span></text:span><text:bookmark text:name="span486875"/><text:bookmark text:name="anchor486875"/><text:span text:style-name="Strong_20_Emphasis"><text:span text:style-name="T63">19.21.0243.0006589/2023-25. </text:span></text:span><text:span text:style-name="Strong_20_Emphasis"><text:span text:style-name="T66">PROCEDIMENTO ELETRÔNICO. ORIGEM: </text:span></text:span><text:span text:style-name="Strong_20_Emphasis"><text:span text:style-name="T67">2ª</text:span></text:span><text:span text:style-name="Strong_20_Emphasis"><text:span text:style-name="T68"> </text:span></text:span><text:span text:style-name="Strong_20_Emphasis"><text:span text:style-name="T66">PROMOTORIA DE JUSTIÇA DE </text:span></text:span><text:span text:style-name="Strong_20_Emphasis"><text:span text:style-name="T69">BOM JESUS</text:span></text:span><text:span text:style-name="Strong_20_Emphasis"><text:span text:style-name="T66">-PI. ASSUNTO: REVISÃO DA PRORROGAÇÃO DE PRAZO DO INQUÉRITO CIVIL REGISTRADO NO SIMP Nº 000067-081/2018. PROMOTOR DE JUSTIÇA:</text:span></text:span><text:span text:style-name="Strong_20_Emphasis"><text:span text:style-name="T70"> MÁRCIO GIORGI CARCARÁ ROCHA. </text:span></text:span><text:span text:style-name="Strong_20_Emphasis"><text:span text:style-name="T56">RELATOR: DR. HUGO DE SOUSA CARDOSO.</text:span></text:span></text:p>
      <text:p text:style-name="P10"><text:soft-page-break/><text:span text:style-name="Fonte_20_parág._20_padrão"><text:span text:style-name="T15"/></text:span></text:p>
      <text:list xml:id="list8171794" text:style-name="L1">
        <text:list-item>
          <text:p text:style-name="P112"><text:span text:style-name="Fonte_20_parág._20_padrão"><text:span text:style-name="T14">PARA CONHECIMENTO E DELIBERAÇ</text:span></text:span><text:span text:style-name="Fonte_20_parág._20_padrão"><text:span text:style-name="T16">ÃO</text:span></text:span></text:p>
          <text:list>
            <text:list-item>
              <text:p text:style-name="P113"><text:span text:style-name="Fonte_20_parág._20_padrão"><text:span text:style-name="T17">COMUNICAÇÕES DA CORREGEDORIA GERAL DO MINISTÉRIO PÚBLICO</text:span></text:span></text:p>
              <text:list>
                <text:list-item>
                  <text:p text:style-name="P113"><text:span text:style-name="Fonte_20_parág._20_padrão"><text:span text:style-name="T18">SEI Nº 19.21.0017.0005621/2023-63. Origem: Corregedoria Geral do Ministério Público. Assunto: Relatório da Visita de Inspeção realizada na Promotoria de Justiça de Amarante-PI.</text:span></text:span></text:p>
                </text:list-item>
              </text:list>
            </text:list-item>
            <text:list-item>
              <text:p text:style-name="P114"><text:span text:style-name="Fonte_20_parág._20_padrão"><text:span text:style-name="T12">COMUNICAÇÕES DA COORDENADORIA DE RECURSOS HUMANOS</text:span></text:span></text:p>
              <text:list>
                <text:list-item>
                  <text:p text:style-name="P113"><text:span text:style-name="Fonte_20_parág._20_padrão"><text:span text:style-name="T22">SEI Nº 19.21.0420.0004135/2023-93. Origem: Coordenadoria de Recursos Humanos. Assunto: relação dos membros que tiveram o gozo de férias adiadas ou interrompidas no mês de janeiro de 2023.</text:span></text:span></text:p>
                </text:list-item>
              </text:list>
            </text:list-item>
            <text:list-item>
              <text:p text:style-name="P115"><text:span text:style-name="Fonte_20_parág._20_padrão"><text:span text:style-name="T6">COMUNICAÇÕES VIA SEI</text:span></text:span></text:p>
              <text:list>
                <text:list-item>
                  <text:p text:style-name="P116">SEI Nº 19.21.0706.0003408/2023-09. Origem: 7ª Promotoria de Justiça de Parnaíba. Assunto: arquivamento da Notícia de Fato SIMP 002106-369/2021.</text:p>
                </text:list-item>
                <text:list-item>
                  <text:p text:style-name="P116">SEI Nº 19.21.0225.0003396/2023-79. Origem: 2ª Promotoria de Justiça de José de Freitas. Assunto: prorrogação de prazo do Inquérito Civil nº 004/2018 (SIMP 000157-059/2017).</text:p>
                </text:list-item>
                <text:list-item>
                  <text:p text:style-name="P116">SEI Nº 19.21.0225.0003251/2023-17. Origem: 2ª Promotoria de Justiça de José de Freitas. Assunto: arquivamento do Procedimento Administrativo nº 005/2021 (SIMP 000061-059/2021).</text:p>
                </text:list-item>
                <text:list-item>
                  <text:p text:style-name="P116">SEI Nº 19.21.0180.0003186/2023-22. Origem: Promotoria de Justiça de Buriti dos Lopes. Assunto: arquivamento do Procedimento Investigatório Criminal nº 001/2022 (SIMP 000093-284/2021).</text:p>
                </text:list-item>
                <text:list-item>
                  <text:p text:style-name="P116">SEI Nº 19.21.0180.0003133/2023-95. Origem: Promotoria de Justiça de Buriti dos Lopes. Assunto: instauração do Procedimento Administrativo nº 02/2023 (SIMP 001353-426/2022).</text:p>
                </text:list-item>
                <text:list-item>
                  <text:p text:style-name="P116">SEI Nº 19.21.0180.0003072/2023-93. Origem: Promotoria de Justiça de Buriti dos Lopes. Assunto: instauração do Procedimento Administrativo nº 03/2023 (SIMP 000076-426/2021).</text:p>
                </text:list-item>
                <text:list-item>
                  <text:p text:style-name="P116">SEI Nº 19.21.0284.0003420/2023-98. Origem: 44ª Promotoria de Justiça de Teresina. Assunto: prorrogação de prazo do Inquérito Civil nº 08/2020 (SIMP 000042-025/2019).</text:p>
                </text:list-item>
                <text:list-item>
                  <text:p text:style-name="P116">SEI Nº 19.21.0167.0003431/2023-04. Origem: 29ª Promotoria de Justiça de Teresina. Assunto: prorrogação de prazo do Procedimento Preparatório nº 66/2022 (SIMP 000076-344/2022).</text:p>
                </text:list-item>
                <text:list-item>
                  <text:p text:style-name="P116">SEI Nº 19.21.0167.0003435/2023-90. Origem: 29ª Promotoria de Justiça de Teresina. Assunto: prorrogação de prazo do Procedimento Preparatório nº 68/2022 (SIMP 000745-426/2022).</text:p>
                </text:list-item>
                <text:list-item>
                  <text:p text:style-name="P116">SEI Nº 19.21.0700.0003438/2023-65. Origem: 2ª Promotoria de Justiça de Picos. Assunto: prorrogação de prazo do Procedimento SIMP 002368-361/2021.</text:p>
                </text:list-item>
                <text:list-item>
                  <text:p text:style-name="P116">SEI Nº 19.21.0625.0003443/2023-85. Origem: 2ª Promotoria de Justiça de Valença do Piauí. Assunto: instauração do Inquérito Civil nº 02/2023 (SIMP 000019-177/2023).</text:p>
                </text:list-item>
                <text:list-item>
                  <text:p text:style-name="P116">SEI Nº 19.21.0176.0003451/2023-08. Origem: 2ª Promotoria de Justiça de São Raimundo Nonato. Assunto: arquivamento do Procedimento Administrativo nº 23/2021 (SIMP 000025-376/2021).</text:p>
                </text:list-item>
                <text:list-item>
                  <text:p text:style-name="P116">SEI Nº 19.21.0298.0003467/2023-74. Origem: Promotoria de Justiça de Barro Duro. Assunto: arquivamento dos Procedimentos Administrativos: PA SIMP 000546-325/2021 e PA SIMP 000059-325/2021 e arquivamento das Notícias de Fato: NF SIMP 000060-325/2023, NF SIMP 000993-325/2022, NF SIMP 000983-325/2022 e NF SIMP 000988-325/2022.</text:p>
                </text:list-item>
                <text:list-item>
                  <text:p text:style-name="P116"><text:soft-page-break/>SEI Nº 19.21.0706.0003502/2023-90. Origem: 7ª Promotoria de Justiça de Parnaíba. Assunto: arquivamento da Notícia de Fato SIMP 003219-369/2021.</text:p>
                </text:list-item>
                <text:list-item>
                  <text:p text:style-name="P116">SEI Nº 19.21.0706.0003504/2023-36. Origem: 7ª Promotoria de Justiça de Parnaíba. Assunto: arquivamento da Notícia de Fato SIMP 002719-369/2021.</text:p>
                </text:list-item>
                <text:list-item>
                  <text:p text:style-name="P116">SEI Nº 19.21.0243.0003505/2023-67. Origem: 2ª Promotoria de Justiça de Bom Jesus. Assunto: arquivamento do Procedimento Administrativo SIMP 000010-081/2022.</text:p>
                </text:list-item>
                <text:list-item>
                  <text:p text:style-name="P116">SEI Nº 19.21.0706.0003509/2023-95. Origem: 7ª Promotoria de Justiça de Parnaíba. Assunto: arquivamento da Notícia de Fato SIMP 002719-369/2021.</text:p>
                </text:list-item>
                <text:list-item>
                  <text:p text:style-name="P116">SEI Nº 19.21.0340.0003511/2023-02. Origem: GACEP. Assunto: instauração do Procedimento Administrativo de Auxílio nº 02/2023 (SIMP 000015-225/2023).</text:p>
                </text:list-item>
                <text:list-item>
                  <text:p text:style-name="P116">SEI Nº 19.21.0345.0003512/2023-94. Origem: 56ª Promotoria de Justiça de Teresina. Assunto: arquivamento do Procedimento Administrativo SIMP 000741-228/2020.</text:p>
                </text:list-item>
                <text:list-item>
                  <text:p text:style-name="P116">SEI Nº 19.21.0345.0003513/2023-67. Origem: 56ª Promotoria de Justiça de Teresina. Assunto: arquivamento do Procedimento Administrativo SIMP 000156-340/2021.</text:p>
                </text:list-item>
                <text:list-item>
                  <text:p text:style-name="P116">SEI Nº 19.21.0340.0003519/2023-77. Origem: GACEP. Assunto: instauração do Procedimento Administrativo Integrado nº 01/2023 (SIMP 000017-225/2023).</text:p>
                </text:list-item>
                <text:list-item>
                  <text:p text:style-name="P116">SEI Nº 19.21.0349.0003520/2023-12. Origem: Promotoria de Justiça de Simplício Mendes. Assunto: arquivamento do Inquérito Civil SIMP 000018-342/2018.</text:p>
                </text:list-item>
                <text:list-item>
                  <text:p text:style-name="P116">SEI Nº 19.21.0700.0003535/2023-65. Origem: 3ª Promotoria de Justiça de Picos. Assunto: Recomendação nº 06/2022 no bojo do Procedimento Administrativo SIMP 000897-090/2019.</text:p>
                </text:list-item>
                <text:list-item>
                  <text:p text:style-name="P116">SEI Nº 19.21.0262.0003538/2023-55. Origem: 2ª Promotoria de Justiça de Esperantina. Assunto: conversão da Notícia de Fato SIMP 001306-426/2022 em Procedimento Preparatório.</text:p>
                </text:list-item>
                <text:list-item>
                  <text:p text:style-name="P116">SEI Nº 19.21.0708.0003536/2023-15. Origem: 1ª Promotoria de Justiça de Floriano. Assunto: arquivamento do Procedimento Administrativo SIMP 000005-101/2022.</text:p>
                </text:list-item>
                <text:list-item>
                  <text:p text:style-name="P116">SEI Nº 19.21.0708.0003544/2023-90. Origem: 1ª Promotoria de Justiça de Floriano. Assunto: arquivamento do Procedimento Administrativo SIMP 000005-380/2022.</text:p>
                </text:list-item>
                <text:list-item>
                  <text:p text:style-name="P116">SEI Nº 19.21.0700.0003545/2023-86. Origem: 3ª Promotoria de Justiça de Picos. Assunto: prorrogação de prazo do Procedimento Administrativo SIMP 000897-090/2019.</text:p>
                </text:list-item>
                <text:list-item>
                  <text:p text:style-name="P116">SEI Nº 19.21.0092.0003549/2023-77. Origem: Promotoria de Justiça de Luzilândia. Assunto: prorrogação de prazo do Inquérito Civil nº 13/2018 (SIMP 000445-306/2018).</text:p>
                </text:list-item>
                <text:list-item>
                  <text:p text:style-name="P116">SEI Nº 19.21.0340.0003555/2023-75. Origem: GACEP. Assunto: arquivamento do Procedimento Administrativo de Auxílio nº 08/2021 (SIMP 000104-225/2021).</text:p>
                </text:list-item>
                <text:list-item>
                  <text:p text:style-name="P116">SEI Nº 19.21.0708.0003564/2023-35. Origem: 1ª Promotoria de Justiça de Floriano. Assunto: arquivamento do Procedimento Administrativo SIMP 000155-101/2019.</text:p>
                </text:list-item>
                <text:list-item>
                  <text:p text:style-name="P116">SEI Nº 19.21.0733.0003568/2023-37. Origem: Promotoria de Justiça Regional de Bom Jesus. Assunto: instauração do Procedimento Investigatório Criminal nº 03/2023 (SIMP 000501-434/2022).</text:p>
                </text:list-item>
                <text:list-item>
                  <text:p text:style-name="P116">SEI Nº 19.21.0700.0003572/2023-36. Origem: 2ª Promotoria de Justiça de Picos. Assunto: arquivamento do Procedimento SIMP 001843-361/2021.</text:p>
                </text:list-item>
                <text:list-item>
                  <text:p text:style-name="P116">SEI Nº 19.21.0708.0003570/2023-67. Origem: 1ª Promotoria de Justiça de Floriano. Assunto: arquivamento da Notícia de Fato SIMP 001204-100/2022.</text:p>
                </text:list-item>
                <text:list-item>
                  <text:p text:style-name="P116">SEI Nº 19.21.0706.0003574/2023-86. Origem: 8ª Promotoria de Justiça de Parnaíba. Assunto: arquivamento da Notícia de Fato SIMP 003630-369/2021.</text:p>
                </text:list-item>
                <text:list-item>
                  <text:p text:style-name="P116">SEI Nº 19.21.0123.0003534/2023-17. Origem: 2ª Promotoria de Justiça de Pedro II. Assunto: arquivamento do Procedimento Administrativo nº 60/2020 (SIMP 000265-182/2020).</text:p>
                </text:list-item>
                <text:list-item>
                  <text:p text:style-name="P116">SEI Nº 19.21.0123.0003526/2023-39. Origem: 2ª Promotoria de Justiça de Pedro II. Assunto: arquivamento do Procedimento Administrativo nº 10/2021 (SIMP 000030-182/2021).</text:p>
                </text:list-item>
                <text:list-item>
                  <text:p text:style-name="P116"><text:soft-page-break/>SEI Nº 19.21.0730.0003373/2023-12. Origem: 3ª Promotoria de Justiça de Campo Maior. Assunto: arquivamento da Notícia de Fato SIMP 001666-426/2022.</text:p>
                </text:list-item>
                <text:list-item>
                  <text:p text:style-name="P116">SEI Nº 19.21.0700.0003579/2023-41. Origem: 3ª Promotoria de Justiça de Picos. Assunto: prorrogação de prazo do Procedimento Administrativo SIMP 000900-090/2019.</text:p>
                </text:list-item>
                <text:list-item>
                  <text:p text:style-name="P116">SEI Nº 19.21.0700.0003582/2023-57. Origem: 3ª Promotoria de Justiça de Picos. Assunto: Recomendação nº 08/2022 no bojo do Procedimento Administrativo SIMP 000900-090/2019.</text:p>
                </text:list-item>
                <text:list-item>
                  <text:p text:style-name="P116">SEI Nº 19.21.0310.0003588/2023-22. Origem: 1ª Promotoria de Justiça de Uruçuí. Assunto: arquivamento do Procedimento Administrativo SIMP 000401-205/2021.</text:p>
                </text:list-item>
                <text:list-item>
                  <text:p text:style-name="P116">SEI Nº 19.21.0700.0003595/2023-94. Origem: 3ª Promotoria de Justiça de Picos. Assunto: prorrogação de prazo do Procedimento Administrativo SIMP 000904-090/2019.</text:p>
                </text:list-item>
                <text:list-item>
                  <text:p text:style-name="P116">SEI Nº 19.21.0700.0003603/2023-72. Origem: 3ª Promotoria de Justiça de Picos. Assunto: Recomendação nº 09/2022 no bojo do Procedimento Administrativo SIMP 000904-090/2019.</text:p>
                </text:list-item>
                <text:list-item>
                  <text:p text:style-name="P116">SEI Nº 19.21.0709.0003616/2023-71. Origem: 2ª Promotoria de Justiça de Corrente. Assunto: arquivamento do Procedimento Administrativo nº 032/2021 (SIMP 000996-085/2021).</text:p>
                </text:list-item>
                <text:list-item>
                  <text:p text:style-name="P116">SEI Nº 19.21.0731.0003619/2023-48. Origem: 2ª Promotoria de Justiça de Altos. Assunto: arquivamento do Inquérito Civil nº 005/2021 (SIMP 000025-156/2021).</text:p>
                </text:list-item>
                <text:list-item>
                  <text:p text:style-name="P116">SEI Nº 19.21.0243.0003621/2023-39. Origem: 2ª Promotoria de Justiça de Bom Jesus. Assunto: arquivamento do Atendimento ao Público SIMP 000253-434/2022.</text:p>
                </text:list-item>
                <text:list-item>
                  <text:p text:style-name="P116">SEI Nº 19.21.0708.0003626/2023-10. Origem: 1ª Promotoria de Justiça de Floriano. Assunto: arquivamento da Notícia de Fato SIMP 000101-101/2022.</text:p>
                </text:list-item>
                <text:list-item>
                  <text:p text:style-name="P116">SEI Nº 19.21.0284.0003631/2023-27. Origem: 44ª Promotoria de Justiça de Teresina. Assunto: arquivamento do Procedimento Administrativo nº 04/2022 (SIMP 000719-426/2022).</text:p>
                </text:list-item>
                <text:list-item>
                  <text:p text:style-name="P116">SEI Nº 19.21.0243.0003632/2023-33. Origem: 2ª Promotoria de Justiça de Bom Jesus. Assunto: arquivamento do Procedimento Administrativo SIMP 000007-081/2021.</text:p>
                </text:list-item>
                <text:list-item>
                  <text:p text:style-name="P116">SEI Nº 19.21.0809.0003644/2023-46. Origem: 2ª Promotoria de Justiça de União. Assunto: conversão da Notícia de Fato SIMP 000062-143/2022 no Procedimento Administrativo nº 51/2022.</text:p>
                </text:list-item>
                <text:list-item>
                  <text:p text:style-name="P116">SEI Nº 19.21.0167.0003648/2023-62. Origem: 29ª Promotoria de Justiça de Teresina. Assunto: prorrogação de prazo da Notícia de Fato nº 155/2022 (SIMP 000072-030/2022).</text:p>
                </text:list-item>
                <text:list-item>
                  <text:p text:style-name="P116">SEI Nº 19.21.0088.0003655/2023-88. Origem: 24ª Promotoria de Justiça de Teresina. Assunto: Correição Interna do ano de 2023 no âmbito da 24ª Promotoria de Justiça de Teresina, no período de 01/02/2023 a 01/03/2023.</text:p>
                </text:list-item>
                <text:list-item>
                  <text:p text:style-name="P116">SEI Nº 19.21.0143.0003660/2023-98. Origem: 38ª Promotoria de Justiça de Teresina. Assunto: instauração do Procedimento Administrativo SIMP 000032-033/2023.</text:p>
                </text:list-item>
                <text:list-item>
                  <text:p text:style-name="P116">SEI Nº 19.21.0167.0003659/2023-56. Origem: 29ª Promotoria de Justiça de Teresina. Assunto: instauração da Notícia de Fato nº 10/2023 (SIMP 000009-030/2023).</text:p>
                </text:list-item>
                <text:list-item>
                  <text:p text:style-name="P116">SEI Nº 19.21.0185.0003674/2023-60. Origem: 46ª Promotoria de Justiça de Teresina. Assunto: prorrogação de prazo do Inquérito Civil nº 01/2022 (SIMP 000178-032/2021).</text:p>
                </text:list-item>
                <text:list-item>
                  <text:p text:style-name="P116">SEI Nº 19.21.0708.0003675/2023-45. Origem: 2ª Promotoria de Justiça de Floriano. Assunto: arquivamento do Procedimento Administrativo SIMP 000028-101/2022.</text:p>
                </text:list-item>
                <text:list-item>
                  <text:p text:style-name="P116">SEI Nº 19.21.0708.0003679/2023-34. Origem: 1ª Promotoria de Justiça de Floriano. Assunto: arquivamento do Procedimento Administrativo SIMP 000024-101/2021.</text:p>
                </text:list-item>
                <text:list-item>
                  <text:p text:style-name="P116">SEI Nº 19.21.0708.0003687/2023-12. Origem: 2ª Promotoria de Justiça de Floriano. Assunto: arquivamento do Procedimento Administrativo SIMP 001420-100/2021.</text:p>
                </text:list-item>
                <text:list-item>
                  <text:p text:style-name="P116">SEI Nº 19.21.0167.0003694/2023-81. Origem: 29ª Promotoria de Justiça de Teresina. Assunto: prorrogação de prazo da Notícia de Fato nº 151/2022 (SIMP 000064-030/2022).</text:p>
                </text:list-item>
                <text:list-item>
                  <text:p text:style-name="P116">SEI Nº 19.21.0243.0003698/2023-94. Origem: 2ª Promotoria de Justiça de Bom Jesus. Assunto: arquivamento do Atendimento ao Público SIMP 001590-434/2021.</text:p>
                </text:list-item>
                <text:list-item>
                  <text:p text:style-name="P116"><text:soft-page-break/>SEI Nº 19.21.0700.0003710/2023-93. Origem: 2ª Promotoria de Justiça de Picos. Assunto: arquivamento do Procedimento Administrativo SIMP 000330-089/2019.</text:p>
                </text:list-item>
                <text:list-item>
                  <text:p text:style-name="P116">SEI Nº 19.21.0706.0003711/2023-73. Origem: 1ª Promotoria de Justiça de Parnaíba. Assunto: conversão do Procedimento Preparatório SIMP 000060-033/2021 em Inquérito Civil.</text:p>
                </text:list-item>
                <text:list-item>
                  <text:p text:style-name="P116">SEI Nº 19.21.0706.0003713/2023-19. Origem: 1ª Promotoria de Justiça de Parnaíba. Assunto: conversão da Notícia de Fato SIMP 001535-369/2022 em Procedimento Preparatório.</text:p>
                </text:list-item>
                <text:list-item>
                  <text:p text:style-name="P116">SEI Nº 19.21.0706.0003715/2023-62. Origem: 1ª Promotoria de Justiça de Parnaíba. Assunto: conversão da Notícia de Fato SIMP 001333-369/2022.</text:p>
                </text:list-item>
                <text:list-item>
                  <text:p text:style-name="P116">SEI Nº 19.21.0109.0003719/2023-82. Origem: 35ª Promotoria de Justiça de Teresina. Assunto: arquivamento do Procedimento Investigatório Criminal nº 02/2021 (SIMP 000001-022/2021).</text:p>
                </text:list-item>
                <text:list-item>
                  <text:p text:style-name="P116">SEI Nº 19.21.0706.0003730/2023-45. Origem: 3ª Promotoria de Justiça de Parnaíba. Assunto: arquivamento do Procedimento Administrativo SIMP 002781-369/2020.</text:p>
                </text:list-item>
                <text:list-item>
                  <text:p text:style-name="P116">SEI Nº 19.21.0355.0003745/2023-55. Origem: 2ª Promotoria de Justiça de União. Assunto: prorrogação de prazo do Inquérito Civil SIMP 000669-141/2017.</text:p>
                </text:list-item>
                <text:list-item>
                  <text:p text:style-name="P116">SEI Nº 19.21.0161.0003740/2023-93. Origem: 1ª Promotoria de Justiça de São Raimundo Nonato. Assunto: arquivamento do Procedimento Administrativo nº 03/2022 (SIMP 000107-094/2018).</text:p>
                </text:list-item>
                <text:list-item>
                  <text:p text:style-name="P116">SEI Nº 19.21.0700.0003746/2023-91. Origem: 2ª Promotoria de Justiça de Picos. Assunto: instauração do Procedimento Administrativo nº 08/2023 (SIMP 002768-361/2022).</text:p>
                </text:list-item>
                <text:list-item>
                  <text:p text:style-name="P116">SEI Nº 19.21.0708.0003747/2023-41. Origem: 2ª Promotoria de Justiça de Floriano. Assunto: arquivamento da Notícia de Fato SIMP 001459-100/2022.</text:p>
                </text:list-item>
                <text:list-item>
                  <text:p text:style-name="P116">SEI Nº 19.21.0700.0003753/2023-96. Origem: 2ª Promotoria de Justiça de Picos. Assunto: prorrogação de prazo do Procedimento 003018-361/2021.</text:p>
                </text:list-item>
                <text:list-item>
                  <text:p text:style-name="P116">SEI Nº 19.21.0624.0003752/2023-02. Origem: 1ª Promotoria de Justiça de São João do Piauí. Assunto: arquivamento da Notícia de Fato nº 02/2023 (SIMP 000034-191/2023).</text:p>
                </text:list-item>
                <text:list-item>
                  <text:p text:style-name="P116">SEI Nº 19.21.0204.0003761/2023-45. Origem: 31ª Promotoria de Justiça de Teresina. Assunto: arquivamento do Procedimento SIMP 001718-426/2022.</text:p>
                </text:list-item>
                <text:list-item>
                  <text:p text:style-name="P116">SEI Nº 19.21.0177.0003763/2023-08. Origem: Promotoria de Justiça de Avelino Lopes. Assunto: instauração da Notícia de Fato nº 01/2023 (SIMP 001458-426/2022).</text:p>
                </text:list-item>
                <text:list-item>
                  <text:p text:style-name="P116">SEI Nº 19.21.0092.0003775/2023-86. Origem: Promotoria de Justiça de Luzilândia. Assunto: arquivamento do Procedimento Administrativo nº 33/2019 (SIMP 000345-306/2019).</text:p>
                </text:list-item>
                <text:list-item>
                  <text:p text:style-name="P116">SEI Nº 19.21.0284.0003778/2023-35. Origem: 44ª Promotoria de Justiça de Teresina. Assunto: prorrogação de prazo do Inquérito Civil nº 62/2017 (SIMP 000026-025/2016).</text:p>
                </text:list-item>
                <text:list-item>
                  <text:p text:style-name="P116">SEI Nº 19.21.0700.0003785/2023-08. Origem: 2ª Promotoria de Justiça de Picos. Assunto: arquivamento do Procedimento Administrativo SIMP 001211-361/2022.</text:p>
                </text:list-item>
                <text:list-item>
                  <text:p text:style-name="P116">SEI Nº 19.21.0214.0003786/2023-93. Origem: Promotoria de Justiça de Padre Marcos. Assunto: arquivamento do Procedimento Administrativo nº 01/2022 (SIMP 000168-292/2022).</text:p>
                </text:list-item>
                <text:list-item>
                  <text:p text:style-name="P116">SEI Nº 19.21.0700.0003793/2023-83. Origem: 2ª Promotoria de Justiça de Picos. Assunto: arquivamento do Procedimento Administrativo SIMP 002694-361/2020.</text:p>
                </text:list-item>
                <text:list-item>
                  <text:p text:style-name="P116">SEI Nº 19.21.0705.0003791/2023-62. Origem: 3ª Promotoria de Justiça de Piripiri. Assunto: arquivamento dos Procedimentos Administrativos: PA SIMP 000032-076/2018, PA nº 96/2020 (SIMP 000360-368/2020), PA nº 103/2020 (SIMP 000334-368/2020), PA nº 46/2020 (SIMP 000289-368/2020), PA nº 95/2020 (SIMP 000309-368/2020), PA nº 69/2021 (SIMP 001715-368/2021), PA nº 11/2021 (SIMP 000268-368/2021) e PA nº 74/2020 (SIMP 000766-368/2020).</text:p>
                </text:list-item>
                <text:list-item>
                  <text:p text:style-name="P116">SEI Nº 19.21.0700.0003803/2023-07. Origem: 7ª Promotoria de Justiça de Picos. Assunto: prorrogação de prazo do Procedimento SIMP 000027-088/2016.</text:p>
                </text:list-item>
                <text:list-item>
                  <text:p text:style-name="P116"><text:soft-page-break/>SEI Nº 19.21.0706.0003809/2023-46. Origem: 1ª Promotoria de Justiça de Parnaíba. Assunto: prorrogação de prazo do Procedimento Administrativo SIMP 000055-420/2020.</text:p>
                </text:list-item>
                <text:list-item>
                  <text:p text:style-name="P116">SEI Nº 19.21.0262.0003816/2023-18. Origem: 2ª Promotoria de Justiça de Esperantina. Assunto: conversão do Procedimento Preparatório nº 05/2022 em Inquérito Civil nº 05/2022 (SIMP 000675-161/2021).</text:p>
                </text:list-item>
                <text:list-item>
                  <text:p text:style-name="P116">SEI Nº 19.21.0708.0003817/2023-91. Origem: 1ª Promotoria de Justiça de Floriano. Assunto: arquivamento do Procedimento Administrativo SIMP 000036-101/2020.</text:p>
                </text:list-item>
                <text:list-item>
                  <text:p text:style-name="P116">SEI Nº 19.21.0167.0003822/2023-20. Origem: 29ª Promotoria de Justiça de Teresina. Assunto: instauração da Notícia de Fato nº 11/2023 (SIMP 000068-426/2023).</text:p>
                </text:list-item>
                <text:list-item>
                  <text:p text:style-name="P116">SEI Nº 19.21.0708.0003826/2023-42. Origem: 1ª Promotoria de Justiça de Floriano. Assunto: arquivamento do Procedimento Administrativo SIMP 000032-101/2021.</text:p>
                </text:list-item>
                <text:list-item>
                  <text:p text:style-name="P116">SEI Nº 19.21.0706.0003832/2023-07. Origem: 1ª Promotoria de Justiça de Parnaíba. Assunto: prorrogação de prazo do Procedimento Preparatório SIMP 001427-369/2022.</text:p>
                </text:list-item>
                <text:list-item>
                  <text:p text:style-name="P116">SEI Nº 19.21.0708.0003831/2023-04. Origem: 1ª Promotoria de Justiça de Floriano. Assunto: arquivamento do Procedimento Administrativo SIMP 000170-101/2020.</text:p>
                </text:list-item>
                <text:list-item>
                  <text:p text:style-name="P116">SEI Nº 19.21.0706.0003834/2023-50. Origem: 1ª Promotoria de Justiça de Parnaíba. Assunto: conversão do Procedimento Preparatório SIMP 004335-369/2021 em Inquérito Civil. </text:p>
                </text:list-item>
                <text:list-item>
                  <text:p text:style-name="P116">SEI Nº 19.21.0700.0003841/2023-48. Origem: 3ª Promotoria de Justiça de Picos. Assunto: arquivamento do Procedimento Administrativo SIMP 003194-361/2022.</text:p>
                </text:list-item>
                <text:list-item>
                  <text:p text:style-name="P116">SEI Nº 19.21.0624.0003840/2023-51. Origem: 2ª Promotoria de Justiça de São João do Piauí. Assunto: instauração do Procedimento Administrativo nº 085/2022 (SIMP 000535-310/2022).</text:p>
                </text:list-item>
                <text:list-item>
                  <text:p text:style-name="P116">SEI Nº 19.21.0183.0003844/2023-59. Origem: 1ª Promotoria de Justiça de Esperantina. Assunto: arquivamento do Procedimento Administrativo nº 38/2022 (SIMP 000433-160/2022).</text:p>
                </text:list-item>
                <text:list-item>
                  <text:p text:style-name="P116">SEI Nº 19.21.0195.0003850/2023-08. Origem: Promotoria de Justiça de Fronteiras. Assunto: instauração do Procedimento de Investigação Criminal nº 02/2023 (SIMP 000039-212/2023).</text:p>
                </text:list-item>
                <text:list-item>
                  <text:p text:style-name="P116">SEI Nº 19.21.0195.0003853/2023-24. Origem: Promotoria de Justiça de Fronteiras. Assunto: arquivamento do Procedimento de Investigação Criminal nº 02/2023 (SIMP 000039-212/2023).</text:p>
                </text:list-item>
                <text:list-item>
                  <text:p text:style-name="P116">SEI Nº 19.21.0167.0003855/2023-02. Origem: 29ª Promotoria de Justiça de Teresina. Assunto: prorrogação de prazo do Inquérito Civil nº 019/2018 (SIMP 000075-030/2017).</text:p>
                </text:list-item>
                <text:list-item>
                  <text:p text:style-name="P116">SEI Nº 19.21.0195.0003856/2023-40. Origem: Promotoria de Justiça de Fronteiras. Assunto: Promotoria de Justiça de Fronteiras. Assunto: instauração do Procedimento de Investigação Criminal nº 01/2023 (SIMP 000040-212/2023).</text:p>
                </text:list-item>
                <text:list-item>
                  <text:p text:style-name="P116">SEI Nº 19.21.0254.0003861/2023-87. Origem: Promotoria de Justiça de Demerval Lobão. Assunto: arquivamento do Procedimento Administrativo nº 02/2022 (SIMP 000054-150/2022).</text:p>
                </text:list-item>
                <text:list-item>
                  <text:p text:style-name="P116">SEI Nº 19.21.0195.0003862/2023-72. Origem: Promotoria de Justiça de Fronteiras. Assunto: arquivamento do Procedimento de Investigação Criminal nº 01/2023 (SIMP 000040-212/2023).</text:p>
                </text:list-item>
                <text:list-item>
                  <text:p text:style-name="P116">SEI Nº 19.21.0706.0003875/2023-10. Origem: 9ª Promotoria de Justiça de Parnaíba. Assunto: arquivamento do Procedimento Administrativo SIMP 002944-369/2022.</text:p>
                </text:list-item>
                <text:list-item>
                  <text:p text:style-name="P116">SEI Nº 19.21.0730.0003887/2023-05. Origem: 3ª Promotoria de Justiça de Campo Maior. Assunto: arquivamento da Notícia de Fato SIMP 001403-435/2022.</text:p>
                </text:list-item>
                <text:list-item>
                  <text:p text:style-name="P116">SEI Nº 19.21.0700.0003906/2023-39. Origem: 2ª Promotoria de Justiça de Picos. Assunto: arquivamento do Procedimento Administrativo SIMP 002131-361/2021.</text:p>
                </text:list-item>
                <text:list-item>
                  <text:p text:style-name="P116"><text:soft-page-break/>SEI Nº 19.21.0807.0003902/2023-94. Origem: 2ª Promotoria de Justiça de Pedro II. Assunto: prorrogação de prazo do Procedimento Administrativo SIMP 000249-182/2021.</text:p>
                </text:list-item>
                <text:list-item>
                  <text:p text:style-name="P116">SEI Nº 19.21.0807.0003909/2023-02. Origem: 2ª Promotoria de Justiça de Pedro II. Assunto: prorrogação de prazo do Procedimento Administrativo SIMP 000578-182/2023.</text:p>
                </text:list-item>
                <text:list-item>
                  <text:p text:style-name="P116">SEI Nº 19.21.0734.0003928/2023-02. Origem: 6ª Promotoria de Justiça de Picos. Assunto: conversão da Notícia de Fato em Procedimento Administrativo SIMP 003061-361/2022.</text:p>
                </text:list-item>
                <text:list-item>
                  <text:p text:style-name="P116">SEI Nº 19.21.0204.0003938/2023-19. Origem: 31ª Promotoria de Justiça de Teresina. Assunto: arquivamento da Notícia de Fato nº 25/2022 (SIMP 001333-426/2022).</text:p>
                </text:list-item>
                <text:list-item>
                  <text:p text:style-name="P116">SEI Nº 19.21.0243.0003931/2023-11. Origem: 2ª Promotoria de Justiça de Bom Jesus. Assunto: conversão da Notícia de Fato em Procedimento Administrativo SIMP 000510-434/2022.</text:p>
                </text:list-item>
                <text:list-item>
                  <text:p text:style-name="P116">SEI Nº 19.21.0797.0003937/2023-75. Origem: Promotoria de Justiça de Luzilândia. Assunto: instauração do Procedimento Administrativo nº 02/2023.</text:p>
                </text:list-item>
                <text:list-item>
                  <text:p text:style-name="P116">SEI Nº 19.21.0736.0006690/2022-91. Origem: 1ª Promotoria de Justiça de Floriano. Assunto: instauração do Procedimento Administrativo SIMP 000020-101/2022.</text:p>
                </text:list-item>
                <text:list-item>
                  <text:p text:style-name="P116">SEI Nº 19.21.0706.0003952/2023-65. Origem: 1ª Promotoria de Justiça de Parnaíba. Assunto: arquivamento do Inquérito Civil SIMP 000171-369/2021.</text:p>
                </text:list-item>
                <text:list-item>
                  <text:p text:style-name="P116">SEI Nº 19.21.0700.0003958/2023-90. Origem: 2ª Promotoria de Justiça de Picos. Assunto: arquivamento do Procedimento Administrativo SIMP 000375-089/2022.</text:p>
                </text:list-item>
                <text:list-item>
                  <text:p text:style-name="P116">SEI Nº 19.21.0708.0003960/2023-13. Origem: 1ª Promotoria de Justiça de Floriano. Assunto: conversão de Notícia de Fato em Procedimento Preparatório SIMP 000072-101/2022.</text:p>
                </text:list-item>
                <text:list-item>
                  <text:p text:style-name="P116">SEI Nº 19.21.0797.0003966/2023-68. Origem: Promotoria de Justiça de Luzilândia. Assunto: prorrogação de prazo do Procedimento Administrativo nº 24/2021 (SIMP 000568-246/2021).</text:p>
                </text:list-item>
                <text:list-item>
                  <text:p text:style-name="P116">SEI Nº 19.21.0700.0003968/2023-14. Origem: 1ª Promotoria de Justiça de Picos. Assunto: prorrogação de prazo do Inquérito Civil nº 032/2021 (SIMP 000570-361/2021).</text:p>
                </text:list-item>
                <text:list-item>
                  <text:p text:style-name="P116">SEI Nº 19.21.0706.0003969/2023-91. Origem: 7ª Promotoria de Justiça de Parnaíba. Assunto: arquivamento da Notícia de Fato SIMP 002090-369/2022.</text:p>
                </text:list-item>
                <text:list-item>
                  <text:p text:style-name="P116">SEI Nº 19.21.0262.0003970/2023-31. Origem: 2ª Promotoria de Justiça de Esperantina. Assunto: conversão da Notícia de Fato nº 35/2022 em Procedimento Preparatório nº 14/2023 (SIMP 000445-426/2022).</text:p>
                </text:list-item>
                <text:list-item>
                  <text:p text:style-name="P116">SEI Nº 19.21.0706.0003976/2023-96. Origem: 7ª Promotoria de Justiça de Parnaíba. Assunto: arquivamento da Notícia de Fato SIMP 004170-369/2021.</text:p>
                </text:list-item>
                <text:list-item>
                  <text:p text:style-name="P116">SEI Nº 19.21.0298.0003981/2023-67. Origem: Promotoria de Justiça de Barro Duro. Assunto: arquivamento do Procedimento Administrativo SIMP 000344-325/2021.</text:p>
                </text:list-item>
                <text:list-item>
                  <text:p text:style-name="P116">SEI Nº 19.21.0262.0003992/2023-19. Origem: 2ª Promotoria de Justiça de Esperantina. Assunto: Recomendação Ministerial nº 17/2022 expedida nos autos do Procedimento Administrativo nº 72/2021 (SIMP 001088-161/2021).</text:p>
                </text:list-item>
                <text:list-item>
                  <text:p text:style-name="P116">SEI Nº 19.21.0167.0004013/2023-04. Origem: 29ª Promotoria de Justiça de Teresina. Assunto: prorrogação de prazo do Inquérito Civil nº 026/2019 (SIMP 000169-030/2018).</text:p>
                </text:list-item>
                <text:list-item>
                  <text:p text:style-name="P116">SEI Nº 19.21.0700.0004019/2023-92. Origem: 3ª Promotoria de Justiça de Picos. Assunto: arquivamento do Procedimento Administrativo SIMP 001731-361/2019.</text:p>
                </text:list-item>
                <text:list-item>
                  <text:p text:style-name="P116">SEI Nº 19.21.0730.0004024/2023-89. Origem: 3ª Promotoria de Justiça de Campo Maior. Assunto: arquivamento da Notícia de Fato SIMP 001309-435/2022.</text:p>
                </text:list-item>
                <text:list-item>
                  <text:p text:style-name="P116">SEI Nº 19.21.0167.0004027/2023-14. Origem: 29ª Promotoria de Justiça de Teresina. Assunto: prorrogação de prazo do Inquérito Civil nº 071/2019 (SIMP 000148-030/2019).</text:p>
                </text:list-item>
                <text:list-item>
                  <text:p text:style-name="P116">SEI Nº 19.21.0262.0004031/2023-33. Origem: 2ª Promotoria de Justiça de Esperantina. Assunto: instauração do Procedimento Administrativo nº 14/2023 (SIMP 000661-161/2022).</text:p>
                </text:list-item>
                <text:list-item>
                  <text:p text:style-name="P116"><text:soft-page-break/>SEI Nº 19.21.0708.0003946/2023-03. Origem: 3ª Promotoria de Justiça de Floriano. Assunto: arquivamento da Notícia de Fato SIMP 001242-426/2022.</text:p>
                </text:list-item>
                <text:list-item>
                  <text:p text:style-name="P116">SEI Nº 19.21.0243.0004037/2023-59. Origem: 2ª Promotoria de Justiça de Bom Jesus. Assunto: arquivamento do Inquérito Civil SIMP 000119-081/2017.</text:p>
                </text:list-item>
                <text:list-item>
                  <text:p text:style-name="P116">SEI Nº 19.21.0243.0004036/2023-86. Origem: Promotoria de Justiça Regional de Bom Jesus. Assunto: instauração do Procedimento Investigatório Criminal nº 01/2023 (SIMP 000939-434/2022).</text:p>
                </text:list-item>
                <text:list-item>
                  <text:p text:style-name="P116">SEI Nº 19.21.0262.0004042/2023-27. Origem: 2ª Promotoria de Justiça de Esperantina. Assunto: prorrogação de prazo do Procedimento Administrativo nº 72/2021 (SIMP 001088-161/2021).</text:p>
                </text:list-item>
                <text:list-item>
                  <text:p text:style-name="P116">SEI Nº 19.21.0707.0004066/2023-76. Origem: 4ª Promotoria de Justiça de Oeiras. Assunto: instauração do Procedimento Administrativo nº 06/2023 (SIMP 000009-109/2023).</text:p>
                </text:list-item>
                <text:list-item>
                  <text:p text:style-name="P116">SEI Nº 19.21.0707.0004063/2023-60. Origem: 4ª Promotoria de Justiça de Oeiras. Assunto: instauração do Procedimento Administrativo nº 04/2023 (SIMP 000071-109/2022).</text:p>
                </text:list-item>
                <text:list-item>
                  <text:p text:style-name="P116">SEI Nº 19.21.0118.0004102/2023-82. Origem: 49ª Promotoria de Justiça de Teresina. Assunto: prorrogação de prazo do Inquérito Civil nº 009/2021 (SIMP 000047-034/2021).</text:p>
                </text:list-item>
                <text:list-item>
                  <text:p text:style-name="P116">SEI Nº 19.21.0118.0004103/2023-55. Origem: 49ª Promotoria de Justiça de Teresina. Assunto: prorrogação de prazo do Inquérito Civil nº 011/2021 (SIMP 000054-034/2021).</text:p>
                </text:list-item>
                <text:list-item>
                  <text:p text:style-name="P116">SEI Nº 19.21.0118.0004104/2023-28. Origem: 49ª Promotoria de Justiça de Teresina. Assunto: prorrogação de prazo do Procedimento Administrativo nº 036/2021 (SIMP 000102-034/2021).</text:p>
                </text:list-item>
                <text:list-item>
                  <text:p text:style-name="P116">SEI Nº 19.21.0118.0004106/2023-71. Origem: 49ª Promotoria de Justiça de Teresina. Assunto: prorrogação de prazo do Procedimento Administrativo nº 033/2021 (SIMP 000099-034/2021).</text:p>
                </text:list-item>
                <text:list-item>
                  <text:p text:style-name="P116">SEI Nº 19.21.0118.0004107/2023-44. Origem: 49ª Promotoria de Justiça de Teresina. Assunto: prorrogação de prazo do Procedimento Administrativo nº 034/2021 (SIMP 000100-034/2021).</text:p>
                </text:list-item>
                <text:list-item>
                  <text:p text:style-name="P116">SEI Nº 19.21.0118.0004111/2023-33. Origem: 49ª Promotoria de Justiça de Teresina. Assunto: conversão do Procedimento Preparatório nº 004/2022 no Inquérito Civil nº 001/2023 (SIMP 000068-034/2022).</text:p>
                </text:list-item>
                <text:list-item>
                  <text:p text:style-name="P116">SEI Nº 19.21.0118.0004118/2023-38. Origem: 49ª Promotoria de Justiça de Teresina. Assunto: prorrogação de prazo do Procedimento Preparatório nº 009/2022 (SIMP 000096-034/2022).</text:p>
                </text:list-item>
                <text:list-item>
                  <text:p text:style-name="P116">SEI Nº 19.21.0706.0004130/2023-12. Origem: 6ª Promotoria de Justiça de Parnaíba. Assunto: arquivamento da Notícia de Fato SIMP 002522-369/2020.</text:p>
                </text:list-item>
                <text:list-item>
                  <text:p text:style-name="P116">SEI Nº 19.21.0092.0004131/2023-77. Origem: Promotoria de Justiça de Luzilândia. Assunto: conversão do Procedimento Preparatório nº 11/2022 (SIMP 000351-246/2022) em Inquérito Civil nº 05/2023.</text:p>
                </text:list-item>
                <text:list-item>
                  <text:p text:style-name="P116">SEI Nº 19.21.0624.0004137/2023-83. Origem: 2ª Promotoria de Justiça de São João do Piauí. Assunto: instauração do Procedimento Administrativo nº 091/2022 (SIMP 000459-310/2022).</text:p>
                </text:list-item>
                <text:list-item>
                  <text:p text:style-name="P116">SEI Nº 19.21.0103.0004143/2023-73. Origem: 12ª Promotoria de Justiça de Teresina. Assunto: arquivamento do Inquérito Civil nº 42/2018 (SIMP 000164-027/2018).</text:p>
                </text:list-item>
                <text:list-item>
                  <text:p text:style-name="P116">SEI Nº 19.21.0708.0004145/2023-62. Origem: 1ª Promotoria de Justiça de Floriano. Assunto: arquivamento da Notícia de Fato 000074-101/2022.</text:p>
                </text:list-item>
                <text:list-item>
                  <text:p text:style-name="P116">SEI Nº 19.21.0417.0004151/2023-94. Origem: GERCOG. Assunto: arquivamento do Inquérito Civil nº 05/2021 (SIMP 000030-215/2020).</text:p>
                </text:list-item>
                <text:list-item>
                  <text:p text:style-name="P116"><text:soft-page-break/>SEI Nº 19.21.0177.0004156/2023-67. Origem: Promotoria de Justiça de Avelino Lopes. Assunto: instauração da Notícia de Fato nº 02/2023 (SIMP 000871-426/2022).</text:p>
                </text:list-item>
                <text:list-item>
                  <text:p text:style-name="P116">SEI Nº 19.21.0708.0004158/2023-02. Origem: 4ª Promotoria de Justiça de Floriano. Assunto: arquivamento do Procedimento Investigatório Criminal SIMP 000004-104/2022.</text:p>
                </text:list-item>
                <text:list-item>
                  <text:p text:style-name="P116">SEI Nº 19.21.0708.0004154/2023-13. Origem: 1ª Promotoria de Justiça de Floriano. Assunto: arquivamento da Notícia de Fato SIMP 000076-101/2022.</text:p>
                </text:list-item>
                <text:list-item>
                  <text:p text:style-name="P116">SEI Nº 19.21.0092.0004155/2023-11. Origem: Promotoria de Justiça de Luzilândia. Assunto: conversão do Procedimento Preparatório nº 05/2022 (SIMP 000262-246/2022) no Inquérito Civil nº 03/2023.</text:p>
                </text:list-item>
                <text:list-item>
                  <text:p text:style-name="P116">SEI Nº 19.21.0708.0004161/2023-18. Origem: 1ª Promotoria de Justiça de Floriano. Assunto: arquivamento da Notícia de Fato SIMP 001805-100/2022.</text:p>
                </text:list-item>
                <text:list-item>
                  <text:p text:style-name="P116">SEI Nº 19.21.0706.0004166/2023-10. Origem: 6ª Promotoria de Justiça de Parnaíba. Assunto: arquivamento da Notícia de Fato SIMP 003150-369/2021.</text:p>
                </text:list-item>
                <text:list-item>
                  <text:p text:style-name="P116">SEI Nº 19.21.0734.0004173/2023-80. Origem: 2ª Promotoria de Justiça de Picos. Assunto: arquivamento do Procedimento Administrativo SIMP 000333-089/2020.</text:p>
                </text:list-item>
                <text:list-item>
                  <text:p text:style-name="P116">SEI Nº 19.21.0185.0004186/2023-10. Origem: 46ª Promotoria de Justiça de Teresina. Assunto: instauração do Procedimento Administrativo nº 02/2023.</text:p>
                </text:list-item>
                <text:list-item>
                  <text:p text:style-name="P116">SEI Nº 19.21.0167.0004192/2023-21. Origem: 29ª Promotoria de Justiça de Teresina. Assunto: instauração da Notícia de Fato nº 14/2023 (SIMP 000052-383/2023).</text:p>
                </text:list-item>
                <text:list-item>
                  <text:p text:style-name="P116">SEI Nº 19.21.0103.0004195/2023-27. Origem: 12ª Promotoria de Justiça de Teresina. Assunto: instauração da Notícia de Fato nº 006/2023 (SIMP 000081-426/2023).</text:p>
                </text:list-item>
                <text:list-item>
                  <text:p text:style-name="P116">SEI Nº 19.21.0167.0004197/2023-80. Origem: 12ª Promotoria de Justiça de Teresina. Assunto: instauração da Notícia de Fato nº 14/2023 (SIMP 000052-383/2023).</text:p>
                </text:list-item>
                <text:list-item>
                  <text:p text:style-name="P116">SEI Nº 19.21.0706.0004206/2023-94. Origem: 7ª Promotoria de Justiça de Parnaíba. Assunto: arquivamento da Notícia de Fato SIMP 000029-372/2022.</text:p>
                </text:list-item>
                <text:list-item>
                  <text:p text:style-name="P116">SEI Nº 19.21.0138.0004215/2023-29. Origem: Promotoria de Justiça de São Pedro do Piauí. Assunto: conversão da Notícia de Fato nº 52/2021 (SIMP 001343-255/2021) em Procedimento Preparatório de Inquérito Civil nº 01/2023.</text:p>
                </text:list-item>
                <text:list-item>
                  <text:p text:style-name="P116">SEI Nº 19.21.0185.0004221/2023-35. Origem: 46ª Promotoria de Justiça de Teresina. Assunto: instauração do Procedimento Administrativo nº 03/2023 (SIMP 000006-032/2023).</text:p>
                </text:list-item>
                <text:list-item>
                  <text:p text:style-name="P116">SEI Nº 19.21.0167.0004220/2023-41. Origem: 29ª Promotoria de Justiça de Teresina. Assunto: conversão da Notícia de Fato nº 134/2022 (SIMP 000052-030/2022) no Procedimento Preparatório de Inquérito Civil nº 004/2023. </text:p>
                </text:list-item>
                <text:list-item>
                  <text:p text:style-name="P116">SEI Nº 19.21.0167.0004223/2023-57. Origem: 29ª Promotoria de Justiça de Teresina. Assunto: arquivamento do Inquérito Civil nº 20/2018 (SIMP 000160-030/2017).</text:p>
                </text:list-item>
                <text:list-item>
                  <text:p text:style-name="P116">SEI Nº 19.21.0185.0004233/2023-02. Origem: 46ª Promotoria de Justiça de Teresina. Assunto: instauração do Procedimento Administrativo nº 04/2023 (SIMP 000007-032/2023).</text:p>
                </text:list-item>
                <text:list-item>
                  <text:p text:style-name="P116">SEI Nº 19.21.0737.0004228/2023-05. Origem: 3ª Promotoria de Justiça de Piripiri. Assunto: arquivamento do Procedimento Administrativo SIMP 000163-076/2018.</text:p>
                </text:list-item>
                <text:list-item>
                  <text:p text:style-name="P116">SEI Nº 19.21.0103.0004237/2023-57. Origem: 12ª Promotoria de Justiça de Teresina. Assunto: prorrogação de prazo do Procedimento Administrativo nº 02/2021 (SIMP 000027-027/2021).</text:p>
                </text:list-item>
                <text:list-item>
                  <text:p text:style-name="P116">SEI Nº 19.21.0243.0004236/2023-21. Origem: 2ª Promotoria de Justiça de Bom Jesus. Assunto: arquivamento do Inquérito Civil nº 05/2022 (SIMP 000004-434/2022).</text:p>
                </text:list-item>
                <text:list-item>
                  <text:p text:style-name="P116">SEI Nº 19.21.0624.0004230/2023-94. Origem: 2ª Promotoria de Justiça de São João do Piauí. Assunto: instauração do Procedimento Administrativo nº 003/2023 (SIMP 000061-310/2023).</text:p>
                </text:list-item>
                <text:list-item>
                  <text:p text:style-name="P116"><text:soft-page-break/>SEI Nº 19.21.0185.0004241/2023-77. Origem: 46ª Promotoria de Justiça de Teresina. Assunto: instauração do Procedimento Administrativo nº 05/2023 (SIMP 000008-032/2023).</text:p>
                </text:list-item>
                <text:list-item>
                  <text:p text:style-name="P116">SEI Nº 19.21.0185.0004248/2023-82. Origem: 46ª Promotoria de Justiça de Teresina. Assunto: instauração do Procedimento Administrativo nº 06/2023 (SIMP 000009-032/2023).</text:p>
                </text:list-item>
                <text:list-item>
                  <text:p text:style-name="P116">SEI Nº 19.21.0243.0004247/2023-15. Origem: 2ª Promotoria de Justiça de Bom Jesus. Assunto: arquivamento do Procedimento Administrativo nº 09/2019 (SIMP 000105-082/2019).</text:p>
                </text:list-item>
                <text:list-item>
                  <text:p text:style-name="P116">SEI Nº 19.21.0706.0004251/2023-43. Origem: 4ª Promotoria de Justiça de Parnaíba. Assunto: instauração do Inquérito Civil SIMP 000003-068/2023.</text:p>
                </text:list-item>
                <text:list-item>
                  <text:p text:style-name="P116">SEI Nº 19.21.0624.0004250/2023-39. Origem: 2ª Promotoria de Justiça de São João do Piauí. Assunto: instauração do Procedimento Administrativo nº 001/2023 (SIMP 000059-310/2023).</text:p>
                </text:list-item>
                <text:list-item>
                  <text:p text:style-name="P116">SEI Nº 19.21.0284.0004291/2023-55. Origem: 44ª Promotoria de Justiça de Teresina. Assunto: arquivamento do Inquérito Civil nº 01/2022 (SIMP 000131-344/2021).</text:p>
                </text:list-item>
                <text:list-item>
                  <text:p text:style-name="P116">SEI Nº 19.21.0707.0004254/2023-44. Origem: 4ª Promotoria de Justiça de Oeiras. Assunto: instauração do Procedimento Administrativo nº 03/2023 (SIMP 000002-109/2023).</text:p>
                </text:list-item>
                <text:list-item>
                  <text:p text:style-name="P116">SEI Nº 19.21.0243.0004272/2023-19. Origem: Promotoria de Justiça Regional de Bom Jesus. Assunto: arquivamento do Inquérito Civil nº 04/2017 (SIMP 000050-082/2017).</text:p>
                </text:list-item>
                <text:list-item>
                  <text:p text:style-name="P116">SEI Nº 19.21.0700.0004277/2023-13. Origem: 2ª Promotoria de Justiça de Picos. Assunto: instauração do Procedimento Administrativo SIMP 000370-089/2022.</text:p>
                </text:list-item>
                <text:list-item>
                  <text:p text:style-name="P116">SEI Nº 19.21.0072.0004157/2023-63. Origem: 18ª Promotoria de Justiça de Teresina. Assunto: instauração de Correição Interna na 18ª Promotoria de Justiça de Teresina – conforme determinado no art. 5º do ATO CONJUNTO PGJ/CGMP-PI Nº 01, de 13 de janeiro de 2017 – no período de 8 a 10 de fevereiro de 2023.</text:p>
                </text:list-item>
                <text:list-item>
                  <text:p text:style-name="P116">SEI Nº 19.21.0624.0004266/2023-92. Origem: 2ª Promotoria de Justiça de São João do Piauí. Assunto: instauração do Procedimento Administrativo nº 007/2023 (SIMP 000065-310/2023).</text:p>
                </text:list-item>
                <text:list-item>
                  <text:p text:style-name="P116">SEI Nº 19.21.0088.0004281/2023-64. Origem: 24ª Promotoria de Justiça de Teresina. Assunto: prorrogação de prazo do Inquérito Civil SIMP 000096-172/2019.</text:p>
                </text:list-item>
                <text:list-item>
                  <text:p text:style-name="P116">SEI Nº 19.21.0171.0004282/2023-53. Origem: Promotoria de Justiça de Monsenhor Gil. Assunto: instauração do Procedimento Administrativo nº 05/2023 (SIMP 000056-221/2023) para acompanhar a Correição Interna Anual no ano de 2023 na Promotoria de Justiça de Monsenhor Gil, a ser realizada no período de 01/02/2023 a 15/02/2023.</text:p>
                </text:list-item>
                <text:list-item>
                  <text:p text:style-name="P116">SEI Nº 19.21.0243.0004294/2023-07. Origem: 2ª Promotoria de Justiça de Bom Jesus. Assunto: arquivamento do Procedimento Administrativo SIMP 001302-434/2021.</text:p>
                </text:list-item>
                <text:list-item>
                  <text:p text:style-name="P116">SEI Nº 19.21.0085.0004305/2023-43. Origem: Promotoria de Justiça de Simões. Assunto: arquivamento do Procedimento Administrativo nº 01/2018 (SIMP 000381-186/2018).</text:p>
                </text:list-item>
                <text:list-item>
                  <text:p text:style-name="P116">SEI Nº 19.21.0327.0004176/2023-90. Origem: Promotoria de Justiça de Manoel Emídio. Assunto: instalação da Correição Ordinária Geral do ano de 2023 a ser realizada no âmbito da Promotoria de Justiça de Manoel Emídio-PI, no período de 10/02/2023 a 23/02/2023.</text:p>
                </text:list-item>
                <text:list-item>
                  <text:p text:style-name="P116">SEI Nº 19.21.0706.0004318/2023-77. Origem: 1ª Promotoria de Justiça de Parnaíba. Assunto: prorrogação de prazo do Inquérito Civil SIMP 000809-369/2020.</text:p>
                </text:list-item>
                <text:list-item>
                  <text:p text:style-name="P116">SEI Nº 19.21.0709.0004325/2023-37. Origem: 2ª Promotoria de Justiça de Corrente. Assunto: arquivamento da Notícia de Fato SIMP 000393-083/2022.</text:p>
                </text:list-item>
                <text:list-item>
                  <text:p text:style-name="P116">SEI Nº 19.21.0709.0004331/2023-69. Origem: 2ª Promotoria de Justiça de Corrente. Assunto: arquivamento da Notícia de Fato SIMP 000720-083/2022.</text:p>
                </text:list-item>
                <text:list-item>
                  <text:p text:style-name="P116">SEI Nº 19.21.0092.0004344/2023-49. Origem: Promotoria de Justiça de Luzilândia. Assunto: prorrogação de prazo do Inquérito Civil nº 09/2020 (SIMP 000355-306/2019).</text:p>
                </text:list-item>
                <text:list-item>
                  <text:p text:style-name="P116"><text:soft-page-break/>SEI Nº 19.21.0709.0004347/2023-25. Origem: 2ª Promotoria de Justiça de Corrente. Assunto: arquivamento da Notícia de Fato SIMP 000801-083/2022.</text:p>
                </text:list-item>
                <text:list-item>
                  <text:p text:style-name="P116">SEI Nº 19.21.0330.0004353/2023-19. Origem: GAECO. Assunto: arquivamento do Procedimento Administrativo de Auxílio nº 049/2022 (SIMP 000069-216/2022).</text:p>
                </text:list-item>
                <text:list-item>
                  <text:p text:style-name="P116">SEI Nº 19.21.0204.0004359/2023-98. Origem: 31ª Promotoria de Justiça de Teresina. Assunto: arquivamento da Notícia de Fato nº 29/2022 (SIMP 000015-003/2022).</text:p>
                </text:list-item>
                <text:list-item>
                  <text:p text:style-name="P116">SEI Nº 19.21.0298.0004360/2023-19. Origem: Promotoria de Justiça de Barro Duro. Assunto: arquivamento das Notícias de Fato: NF SIMP 000782-325/2022, NF SIMP 000890-325/2022, NF SIMP 000012-325/2023, NF SIMP 000013-325/2023.</text:p>
                </text:list-item>
                <text:list-item>
                  <text:p text:style-name="P116">SEI Nº 19.21.0167.0004361/2023-17. Origem: 29ª Promotoria de Justiça de Teresina. Assunto: instauração do Procedimento Administrativo nº 002/2023 (SIMP 000010-030/2023).</text:p>
                </text:list-item>
                <text:list-item>
                  <text:p text:style-name="P116">SEI Nº 19.21.0298.0004363/2023-35. Origem: Promotoria de Justiça de Barro Duro. Assunto: arquivamento das Notícias de Fato: NF SIMP 000014-325/2023, NF SIMP 000361-325/2022, NF SIMP 000779-325/2022 e NF SIMP 000889-325/2022.</text:p>
                </text:list-item>
                <text:list-item>
                  <text:p text:style-name="P116">SEI Nº 19.21.0092.0004265/2023-48. Origem: Promotoria de Justiça de Luzilândia. Assunto: prorrogação de prazo do Inquérito Civil nº 05/2021 (SIMP 000774-246/2021).</text:p>
                </text:list-item>
                <text:list-item>
                  <text:p text:style-name="P116">SEI Nº 19.21.0076.0004372/2023-18. Origem: 27ª Promotoria de Justiça de Teresina. Assunto: instalação da Correição Interna de 2023, a ser realizada no âmbito da 27ª Promotoria de Justiça de Teresina, no período de 8 a 28 de fevereiro de 2023.</text:p>
                </text:list-item>
                <text:list-item>
                  <text:p text:style-name="P116">SEI Nº 19.21.0298.0004378/2023-18. Origem: Promotoria de Justiça de Barro Duro. Assunto: arquivamento das Notícias de Fato NF SIMP 000061-325/2023 e NF SIMP 000062-325/2023 e arquivamento do Procedimento Administrativo SIMP 000174-325/2022.</text:p>
                </text:list-item>
                <text:list-item>
                  <text:p text:style-name="P116">SEI Nº 19.21.0246.0004388/2023-43. Origem: 2ª Promotoria de Justiça de Altos. Assunto: arquivamento do Procedimento Administrativo nº 009/2022 (SIMP 001060-154/2021).</text:p>
                </text:list-item>
                <text:list-item>
                  <text:p text:style-name="P116">SEI Nº 19.21.0177.0004375/2023-71. Origem: Promotoria de Justiça de Avelino Lopes. Assunto: instauração da Notícia de Fato nº 03/2023 (SIMP 000799-426/2022).</text:p>
                </text:list-item>
                <text:list-item>
                  <text:p text:style-name="P116">SEI Nº 19.21.0177.0004387/2023-38. Origem: Promotoria de Justiça de Avelino Lopes. Assunto: instauração da Notícia de Fato nº 04/2023 (SIMP 000478-426/2022).</text:p>
                </text:list-item>
                <text:list-item>
                  <text:p text:style-name="P116">SEI Nº 19.21.0177.0004393/2023-70. Origem: Promotoria de Justiça de Avelino Lopes. Assunto: instauração da Notícia de Fato nº 05/2023 (SIMP 000766-426/2022).</text:p>
                </text:list-item>
                <text:list-item>
                  <text:p text:style-name="P116">SEI Nº 19.21.0706.0004395/2023-35. Origem: 1ª Promotoria de Justiça de Parnaíba. Assunto: conversão do Procedimento Preparatório SIMP 002240-369/2021 em Inquérito Civil.</text:p>
                </text:list-item>
                <text:list-item>
                  <text:p text:style-name="P116">SEI Nº 19.21.0729.0004391/2023-89. Origem: 3ª Promotoria de Justiça de Campo Maior. Assunto: arquivamento do Inquérito Civil nº 030/2021 (SIMP 000531-308/2021).</text:p>
                </text:list-item>
                <text:list-item>
                  <text:p text:style-name="P116">SEI Nº 19.21.0706.0004399/2023-24. Origem: 7ª Promotoria de Justiça de Parnaíba. Assunto: arquivamento da Notícia de Fato SIMP 001448-369/2022.</text:p>
                </text:list-item>
                <text:list-item>
                  <text:p text:style-name="P116">SEI Nº 19.21.0700.0004400/2023-87. Origem: 7ª Promotoria de Justiça de Picos. Assunto: prorrogação de prazo do Procedimento Administrativo SIMP 000429-361/2020.</text:p>
                </text:list-item>
                <text:list-item>
                  <text:p text:style-name="P116">SEI Nº 19.21.0807.0004402/2023-77. Origem: 2ª Promotoria de Justiça de Pedro II. Assunto: prorrogação de prazo do Procedimento SIMP 000531-182/2021.</text:p>
                </text:list-item>
                <text:list-item>
                  <text:p text:style-name="P116">SEI Nº 19.21.0262.0004410/2023-82. Origem: 2ª Promotoria de Justiça de Esperantina. Assunto: prorrogação de prazo do Inquérito Civil nº 02/2021 (SIMP 000061-161/2020).</text:p>
                </text:list-item>
                <text:list-item>
                  <text:p text:style-name="P116">SEI Nº 19.21.0700.0004423/2023-48. Origem: 7ª Promotoria de Justiça de Picos. Assunto: prorrogação de prazo do Inquérito Civil nº 01/2016 (SIMP 000013-258/2017).</text:p>
                </text:list-item>
                <text:list-item>
                  <text:p text:style-name="P116">SEI Nº 19.21.0340.0004413/2023-92. Origem: GACEP. Assunto: instauração do Inquérito Civil nº 01/2023 (SIMP 000018-225/2023).</text:p>
                </text:list-item>
                <text:list-item>
                  <text:p text:style-name="P116"><text:soft-page-break/>SEI Nº 19.21.0183.0004415/2023-65. Origem: 1ª Promotoria de Justiça de Esperantina. Assunto: arquivamento dos Procedimentos Administrativos: PA nº 17/2022 (SIMP 000333-160/2022), PA nº 19/2022 (SIMP 000351-160/2022), PA nº 25/2022 (SIMP 000369-160/2022), PA nº 29/2022 (SIMP 000379-160/2022), PA nº 32/2022 (SIMP 000383-160/2022), PA nº 34/2022 (SIMP 000385-160/2022), PA nº 36/2022 (SIMP 000387-160/2022), PA nº 38/2022 (SIMP 000433-160/2022), PA nº 40/2022 (SIMP 000435-160/2022), PA nº 44/2022 (SIMP 000561-160/2022), PA nº 46/2022 (SIMP 000563-160/2022), PA nº 49/2022 (SIMP 000601-160/2022), PA nº 52/2022 (SIMP 000599-160/2022) e PA nº 34/2021 (SIMP 000863-160/2021).</text:p>
                </text:list-item>
                <text:list-item>
                  <text:p text:style-name="P116">SEI Nº 19.21.0706.0004434/2023-49. Origem: 3ª Promotoria de Justiça de Parnaíba. Assunto: arquivamento do Procedimento Administrativo SIMP 000298-369/2021.</text:p>
                </text:list-item>
                <text:list-item>
                  <text:p text:style-name="P116">SEI Nº 19.21.0706.0004437/2023-65. Origem: 6ª Promotoria de Justiça de Parnaíba. Assunto: arquivamento da Notícia de Fato SIMP 002826-369/2022.</text:p>
                </text:list-item>
                <text:list-item>
                  <text:p text:style-name="P116">SEI Nº 19.21.0707.0002599/2023-12. Origem: 2ª Promotoria de Justiça de Oeiras. Assunto: instauração do Procedimento Preparatório de Inquérito Civil nº 01/2023 (SIMP 000079-107/2022).</text:p>
                </text:list-item>
                <text:list-item>
                  <text:p text:style-name="P116">SEI Nº 19.21.0262.0004440/2023-48. Origem: 2ª Promotoria de Justiça de Esperantina. Assunto: arquivamento do Procedimento Administrativo nº 06/2022 (SIMP 000606-161/2021).</text:p>
                </text:list-item>
                <text:list-item>
                  <text:p text:style-name="P116">SEI Nº 19.21.0075.0004438/2023-94. Origem: 1ª Promotoria de Justiça de São João do Piauí. Assunto: arquivamento da Notícia de Fato nº 35/2022 (SIMP 000339-191/2022).</text:p>
                </text:list-item>
                <text:list-item>
                  <text:p text:style-name="P116">SEI Nº 19.21.0707.0002579/2023-67. Origem: 2ª Promotoria de Justiça de Oeiras. Assunto: instauração do Inquérito Civil nº 03/2023 (SIMP 000125-107/2022).</text:p>
                </text:list-item>
                <text:list-item>
                  <text:p text:style-name="P116">SEI Nº 19.21.0700.0004444/2023-63. Origem: 7ª Promotoria de Justiça de Picos. Assunto: instauração do Inquérito Civil SIMP 000931-361/2022.</text:p>
                </text:list-item>
                <text:list-item>
                  <text:p text:style-name="P116">SEI Nº 19.21.0707.0002479/2023-51. Origem: 2ª Promotoria de Justiça de Oeiras. Assunto: conversão do Procedimento Preparatório de Inquérito Civil nº 43/2022 (SIMP 000043-426/2022) em Inquérito Civil nº 43/2022.</text:p>
                </text:list-item>
                <text:list-item>
                  <text:p text:style-name="P116">SEI Nº 19.21.0108.0004454/2023-40. Origem: 2ª Promotoria de Justiça de Piracuruca. Assunto: arquivamento do Procedimento Administrativo nº 56/2020 (SIMP 000239-174/2020).</text:p>
                </text:list-item>
                <text:list-item>
                  <text:p text:style-name="P116">SEI Nº 19.21.0138.0004469/2023-58. Origem: Promotoria de Justiça de São Pedro do Piauí. Assunto: conversão da Notícia de Fato nº 31/2022 ((SIMP 000544-255/2022) em Procedimento Administrativo nº 06/2023.</text:p>
                </text:list-item>
                <text:list-item>
                  <text:p text:style-name="P116">SEI Nº 19.21.0707.0004472/2023-75. Origem: 2ª Promotoria de Justiça de Oeiras. Assunto: conversão do Procedimento Preparatório em Inquérito Civil nº 02/2022 (SIMP 000567-107/2021).</text:p>
                </text:list-item>
                <text:list-item>
                  <text:p text:style-name="P116">SEI Nº 19.21.0108.0004476/2023-28. Origem: 2ª Promotoria de Justiça de Piracuruca. Assunto: prorrogação de prazo da Notícia de Fato nº 76/2022 (SIMP 000509-174/2022).</text:p>
                </text:list-item>
                <text:list-item>
                  <text:p text:style-name="P116">SEI Nº 19.21.0075.0004480/2023-27. Origem: 1ª Promotoria de Justiça de São João do Piauí. Assunto: conversão da Notícia de Fato nº 24/2022 no Procedimento Administrativo nº 01/2023 (SIMP 000148-191/2022).</text:p>
                </text:list-item>
                <text:list-item>
                  <text:p text:style-name="P116">SEI Nº 19.21.0340.0004493/2023-66. Origem: GACEP. Assunto: Recomendação Integrada nº 01/2023 referente ao Inquérito Civil nº 03/2022 (SIMP 000008-225/2022).</text:p>
                </text:list-item>
                <text:list-item>
                  <text:p text:style-name="P116">SEI Nº 19.21.0730.0004498/2023-95. Origem: Promotoria de Justiça de São Miguel do Tapuio. Assunto: arquivamento da Notícia de Fato nº 61/2021 (SIMP 000281-240/2021).</text:p>
                </text:list-item>
                <text:list-item>
                  <text:p text:style-name="P116">SEI Nº 19.21.0706.0004500/2023-13. Origem: 7ª Promotoria de Justiça de Parnaíba. Assunto: arquivamento da Notícia de Fato SIMP 003944-369/2021.</text:p>
                </text:list-item>
                <text:list-item>
                  <text:p text:style-name="P116">SEI Nº 19.21.0700.0004509/2023-54. Origem: 7ª Promotoria de Justiça de Picos. Assunto: arquivamento do Procedimento Administrativo nº 184/2019 (SIMP 000645-090/2019).</text:p>
                </text:list-item>
                <text:list-item>
                  <text:p text:style-name="P116"><text:soft-page-break/>SEI Nº 19.21.0737.0004433/2023-96. Origem: 3ª Promotoria de Justiça de Piripiri. Assunto: arquivamento do Procedimento SIMP 002194-368/2021.</text:p>
                </text:list-item>
                <text:list-item>
                  <text:p text:style-name="P116">SEI Nº 19.21.0737.0004430/2023-80. Origem: 3ª Promotoria de Justiça de Piripiri. Assunto: arquivamento do Procedimento SIMP 000163-076/2018.</text:p>
                </text:list-item>
                <text:list-item>
                  <text:p text:style-name="P116">SEI Nº 19.21.0737.0004429/2023-10. Origem: 3ª Promotoria de Justiça de Piripiri. Assunto: arquivamento do Procedimento Administrativo nº 68/2021 (SIMP 001616-368/2021).</text:p>
                </text:list-item>
                <text:list-item>
                  <text:p text:style-name="P116">SEI Nº 19.21.0737.0004385/2023-34. Origem: 3ª Promotoria de Justiça de Piripiri. Assunto: arquivamento do Procedimento Administrativo nº 08/2022 (SIMP 001738-368/2021).</text:p>
                </text:list-item>
                <text:list-item>
                  <text:p text:style-name="P116">SEI Nº 19.21.0737.0004382/2023-18. Origem: 3ª Promotoria de Justiça de Piripiri. Assunto: arquivamento da Notícia de Fato SIMP 001575-368/2022.</text:p>
                </text:list-item>
                <text:list-item>
                  <text:p text:style-name="P116">SEI Nº 19.21.0737.0004381/2023-45. Origem: 3ª Promotoria de Justiça de Piripiri. Assunto: arquivamento do Procedimento Administrativo SIMP 000639-368/2020.</text:p>
                </text:list-item>
                <text:list-item>
                  <text:p text:style-name="P116">SEI Nº 19.21.0737.0004379/2023-02. Origem: 3ª Promotoria de Justiça de Piripiri. Assunto: arquivamento do Procedimento Administrativo SIMP 000637-368/2020.</text:p>
                </text:list-item>
                <text:list-item>
                  <text:p text:style-name="P116">SEI Nº 19.21.0737.0004377/2023-56. Origem: 3ª Promotoria de Justiça de Piripiri. Assunto: arquivamento do Procedimento Administrativo nº 33/2020 (SIMP 000229-368/2020).</text:p>
                </text:list-item>
                <text:list-item>
                  <text:p text:style-name="P116">SEI Nº 19.21.0737.0004365/2023-89. Origem: 3ª Promotoria de Justiça de Piripiri. Assunto: arquivamento do Procedimento Administrativo SIMP 000970-368/2020.</text:p>
                </text:list-item>
                <text:list-item>
                  <text:p text:style-name="P116">SEI Nº 19.21.0737.0004345/2023-47. Origem: 3ª Promotoria de Justiça de Piripiri. Assunto: arquivamento do Procedimento SIMP 000909-368/2022.</text:p>
                </text:list-item>
                <text:list-item>
                  <text:p text:style-name="P116">SEI Nº 19.21.0737.0004244/2023-58. Origem: 3ª Promotoria de Justiça de Piripiri. Assunto: arquivamento do Procedimento SIMP 001526-368/2022.</text:p>
                </text:list-item>
                <text:list-item>
                  <text:p text:style-name="P116">SEI Nº 19.21.0737.0004240/2023-69. Origem: 3ª Promotoria de Justiça de Piripiri. Assunto: arquivamento do Procedimento SIMP 000429-368/2020.</text:p>
                </text:list-item>
                <text:list-item>
                  <text:p text:style-name="P116">SEI Nº 19.21.0737.0004514/2023-43. Origem: 3ª Promotoria de Justiça de Piripiri. Assunto: arquivamento do Procedimento Administrativo nº 33/2020 (SIMP 000229-368/2020).</text:p>
                </text:list-item>
                <text:list-item>
                  <text:p text:style-name="P116">SEI Nº 19.21.0310.0004529/2023-29. Origem: 2ª Promotoria de Justiça de Uruçuí. Assunto: arquivamento do Inquérito Civil nº 28/2019 (SIMP 000612-206/2019).</text:p>
                </text:list-item>
                <text:list-item>
                  <text:p text:style-name="P116">SEI Nº 19.21.0349.0004515/2023-16. Origem: Promotoria de Justiça de Simplício Mendes. Assunto: prorrogação de prazo do Inquérito Civil SIMP 000014-342/2018.</text:p>
                </text:list-item>
                <text:list-item>
                  <text:p text:style-name="P116">SEI Nº 19.21.0700.0004530/2023-69. Origem: 7ª Promotoria de Justiça de Picos. Assunto: instauração do Procedimento Preparatório de Inquérito Civil SIMP 001467-361/2022.</text:p>
                </text:list-item>
                <text:list-item>
                  <text:p text:style-name="P116">SEI Nº 19.21.0090.0004533/2023-20. Origem: 28ª Promotoria de Justiça de Teresina. Assunto: conversão da Notícia de Fato SIMP 001301-426/2022 em Procedimento Preparatório de Inquérito Civil. </text:p>
                </text:list-item>
                <text:list-item>
                  <text:p text:style-name="P116">SEI Nº 19.21.0262.0004535/2023-05. Origem: 2ª Promotoria de Justiça de Esperantina. Assunto: arquivamento do Procedimento Administrativo nº 06/2022 (SIMP 000606-161/2021).</text:p>
                </text:list-item>
                <text:list-item>
                  <text:p text:style-name="P116">SEI Nº 19.21.0706.0004539/2023-27. Origem: 7ª Promotoria de Justiça de Parnaíba. Assunto: arquivamento da Notícia de Fato SIMP 000052-369/2022.</text:p>
                </text:list-item>
                <text:list-item>
                  <text:p text:style-name="P116">SEI Nº 19.21.0700.0004553/2023-30. Origem: 7ª Promotoria de Justiça de Picos. Assunto: arquivamento do Procedimento Administrativo SIMP 000089-370/2020.</text:p>
                </text:list-item>
                <text:list-item>
                  <text:p text:style-name="P116">SEI Nº 19.21.0809.0004551/2023-98. Origem: 2ª Promotoria de Justiça de União. Assunto: Recomendação Administrativa nº 007/2022 referente ao Inquérito Civil SIMP 000303-143/2021 e Recomendação Administrativa nº 006/2022 referente ao Inquérito Civil 003345-019/2019.</text:p>
                </text:list-item>
                <text:list-item>
                  <text:p text:style-name="P116">SEI Nº 19.21.0108.0004560/2023-88. Origem: 2ª Promotoria de Justiça de Piracuruca. Assunto: instauração do Procedimento Administrativo nº 004/2023 (SIMP 000016-174/2023).</text:p>
                </text:list-item>
                <text:list-item>
                  <text:p text:style-name="P116"><text:soft-page-break/>SEI Nº 19.21.0243.0004569/2023-51. Origem: Promotoria de Justiça Regional de Bom Jesus. Assunto: arquivamento parcial do Inquérito Civil SIMP 000117-082/2019.</text:p>
                </text:list-item>
                <text:list-item>
                  <text:p text:style-name="P116">SEI Nº 19.21.0167.0004573/2023-16. Origem: 29ª Promotoria de Justiça de Teresina. Assunto: instauração da Notícia de Fato nº 13/2023 (SIMP 000343-426/2023).</text:p>
                </text:list-item>
                <text:list-item>
                  <text:p text:style-name="P116">SEI Nº 19.21.0797.0004575/2023-18. Origem: Promotoria de Justiça de Luzilândia. Assunto: conversão do Procedimento Preparatório nº 10/2022 (SIMP 000328-246/2022) no Inquérito Civil nº 04/2023.</text:p>
                </text:list-item>
                <text:list-item>
                  <text:p text:style-name="P116">SEI Nº 19.21.0161.0004578/2023-68. Origem: 1ª Promotoria de Justiça de São Raimundo Nonato. Assunto: arquivamento do Procedimento Administrativo nº 07/2022 (SIMP 000437-440/2022).</text:p>
                </text:list-item>
                <text:list-item>
                  <text:p text:style-name="P116">SEI Nº 19.21.0737.0004582/2023-50. Origem: 3ª Promotoria de Justiça de Piripiri. Assunto: arquivamento do Procedimento Administrativo nº 319/2018 (SIMP 000204-076/2017).</text:p>
                </text:list-item>
                <text:list-item>
                  <text:p text:style-name="P116">SEI Nº 19.21.0129.0004080/2023-26. Origem: Promotoria de Justiça de Jerumenha. Assunto: instauração do Procedimento Administrativo n 02/2023 (SIMP 000025-203/2023).</text:p>
                </text:list-item>
                <text:list-item>
                  <text:p text:style-name="P116">SEI Nº 19.21.0129.0004593/2023-46. Origem: Promotoria de Justiça de Jerumenha. Assunto: instauração do Procedimento Administrativo nº 04/2023 (SIMP 000040-203/2023).</text:p>
                </text:list-item>
                <text:list-item>
                  <text:p text:style-name="P116">SEI Nº 19.21.0183.0004592/2023-39. Origem: 1ª Promotoria de Justiça de Esperantina. Assunto: arquivamento dos Procedimentos Administrativos PA nº 41/2022 (SIMP 000554-160/2022) e PA nº 39/2022 (SIMP 000672-160/2022).</text:p>
                </text:list-item>
                <text:list-item>
                  <text:p text:style-name="P116">SEI Nº 19.21.0340.0004594/2023-55. Origem: GACEP. Assunto: instauração do Procedimento Administrativo de Auxílio nº 03/2023 (SIMP 000016-225/2023).</text:p>
                </text:list-item>
                <text:list-item>
                  <text:p text:style-name="P116">SEI Nº 19.21.0129.0004595/2023-89. Origem: Promotoria de Justiça de Jerumenha. Assunto: instauração do Procedimento Administrativo nº 05/2023 (SIMP 000041-203/2023).</text:p>
                </text:list-item>
                <text:list-item>
                  <text:p text:style-name="P116">SEI Nº 19.21.0075.0004608/2023-63. Origem: 1ª Promotoria de Justiça de São João do Piauí. Assunto: arquivamento do Procedimento Administrativo nº 06/2022 (SIMP 000220-191/2022).</text:p>
                </text:list-item>
                <text:list-item>
                  <text:p text:style-name="P116">SEI Nº 19.21.0729.0004606/2023-07. Origem: 3ª Promotoria de Justiça de Campo Maior. Assunto: prorrogação de prazo do Inquérito Civil nº 036/2021 (SIMP 000194-308/2020).</text:p>
                </text:list-item>
                <text:list-item>
                  <text:p text:style-name="P116">SEI Nº 19.21.0737.0004616/2023-05. Origem: 3ª Promotoria de Justiça de Piripiri. Assunto: arquivamento do Procedimento SIMP 002194-368/2021.</text:p>
                </text:list-item>
                <text:list-item>
                  <text:p text:style-name="P116">SEI Nº 19.21.0737.0004341/2023-58. Origem: 3ª Promotoria de Justiça de Piripiri. Assunto: arquivamento do Procedimento SIMP 000909-368/2022.</text:p>
                </text:list-item>
                <text:list-item>
                  <text:p text:style-name="P116">SEI Nº 19.21.0737.0034729/2022-11. Origem: 3ª Promotoria de Justiça de Piripiri. Assunto: arquivamento do Procedimento Administrativo nº 425/2019 (SIMP 000491-368/2019).</text:p>
                </text:list-item>
                <text:list-item>
                  <text:p text:style-name="P116">SEI Nº 19.21.0707.0004623/2023-72. Origem: 4ª Promotoria de Justiça de Oeiras. Assunto: instauração do Procedimento Administrativo nº 58/2022 (SIMP 000141-109/2022).</text:p>
                </text:list-item>
                <text:list-item>
                  <text:p text:style-name="P116">SEI Nº 19.21.0734.0004632/2023-06. Origem: 3ª Promotoria de Justiça de Picos. Assunto: arquivamento da Notícia de Fato SIMP 000774-426/2022.</text:p>
                </text:list-item>
                <text:list-item>
                  <text:p text:style-name="P116">SEI Nº 19.21.0108.0004638/2023-19. Origem: 2ª Promotoria de Justiça de Piracuruca. Assunto: instauração do Procedimento Administrativo nº 005/2023 (SIMP 000007-174/2023).</text:p>
                </text:list-item>
                <text:list-item>
                  <text:p text:style-name="P116">SEI Nº 19.21.0706.0004650/2023-37. Origem: Promotoria de Justiça de Parnaíba. Assunto: prorrogação de prazo do Procedimento Administrativo SIMP 000151-065/2018.</text:p>
                </text:list-item>
                <text:list-item>
                  <text:p text:style-name="P116">SEI Nº 19.21.0706.0004652/2023-80. Origem: 1ª Promotoria de Justiça de Parnaíba. Assunto: conversão da Notícia de Fato SIMP 000965-369/2022 em Procedimento Preparatório.</text:p>
                </text:list-item>
                <text:list-item>
                  <text:p text:style-name="P116">SEI Nº 19.21.0729.0004660/2023-04. Origem: 2ª Promotoria de Justiça de Campo Maior. Assunto: prorrogação de prazo do Inquérito Civil nº 03/2020 (SIMP 000383-062/2020).</text:p>
                </text:list-item>
                <text:list-item>
                  <text:p text:style-name="P116"><text:soft-page-break/>SEI Nº 19.21.0729.0004665/2023-63. Origem: 2ª Promotoria de Justiça de Campo Maior. Assunto: prorrogação de prazo do Inquérito Civil nº 01/2020 (SIMP 000381-062/2020).</text:p>
                </text:list-item>
                <text:list-item>
                  <text:p text:style-name="P116">SEI Nº 19.21.0349.0004668/2023-56. Origem: Promotoria de Justiça de Simplício Mendes. Assunto: conversão da Notícia de Fato em Procedimento Administrativo SIMP 000581-237/2022.</text:p>
                </text:list-item>
                <text:list-item>
                  <text:p text:style-name="P116">SEI Nº 19.21.0349.0004669/2023-29. Origem: Promotoria de Justiça de Simplício Mendes. Assunto: conversão da Notícia de Fato em Procedimento Administrativo SIMP 000741-237/2019.</text:p>
                </text:list-item>
                <text:list-item>
                  <text:p text:style-name="P116">SEI Nº 19.21.0349.0004673/2023-18. Origem: Promotoria de Justiça de Simplício Mendes. Assunto: arquivamento do Inquérito Civil SIMP 000104-237/2021.</text:p>
                </text:list-item>
                <text:list-item>
                  <text:p text:style-name="P116">SEI Nº 19.21.0064.0004620/2023-98. Origem: 6ª Promotoria de Justiça de Teresina. Assunto: arquivamento da Notícia de Fato Criminal SIMP 000139-228/2022.</text:p>
                </text:list-item>
                <text:list-item>
                  <text:p text:style-name="P116">SEI Nº 19.21.0243.0004675/2023-02. Origem: 2ª Promotoria de Justiça de Bom Jesus. Assunto: instauração do Procedimento Administrativo SIMP 000052-081/2022.</text:p>
                </text:list-item>
                <text:list-item>
                  <text:p text:style-name="P116">SEI Nº 19.21.0064.0004653/2023-80. Origem: 6ª Promotoria de Justiça de Teresina. Assunto: arquivamento da Notícia de Fato Criminal SIMP 000069-046/2022.</text:p>
                </text:list-item>
                <text:list-item>
                  <text:p text:style-name="P116">SEI Nº 19.21.0706.0004678/2023-57. Origem: 1ª Promotoria de Justiça de Parnaíba. Assunto: arquivamento do Procedimento Administrativo SIMP 003189-369/2021.</text:p>
                </text:list-item>
                <text:list-item>
                  <text:p text:style-name="P116">SEI Nº 19.21.0706.0004683/2023-19. Origem: 1ª Promotoria de Justiça de Parnaíba. Assunto: arquivamento da Notícia de Fato SIMP 000118-426/2021.</text:p>
                </text:list-item>
                <text:list-item>
                  <text:p text:style-name="P116">SEI Nº 19.21.0706.0004694/2023-13. Origem: 7ª Promotoria de Justiça de Parnaíba. Assunto: arquivamento da Notícia de Fato SIMP 000346-426/2022.</text:p>
                </text:list-item>
                <text:list-item>
                  <text:p text:style-name="P116">SEI Nº 19.21.0706.0004695/2023-83. Origem: 7ª Promotoria de Justiça de Parnaíba. Assunto: arquivamento da Notícia de Fato SIMP 000815-369/2020.</text:p>
                </text:list-item>
                <text:list-item>
                  <text:p text:style-name="P116">SEI Nº 19.21.0108.0004699/2023-21. Origem: 2ª Promotoria de Justiça de Piracuruca. Assunto: instauração do Procedimento Administrativo nº 006/2023 (SIMP 000018-174/2023).</text:p>
                </text:list-item>
                <text:list-item>
                  <text:p text:style-name="P116">SEI Nº 19.21.0349.0004703/2023-81. Origem: Promotoria de Justiça de Simplício Mendes. Assunto: arquivamento do Inquérito Civil SIMP 000219-237/2019.</text:p>
                </text:list-item>
                <text:list-item>
                  <text:p text:style-name="P116">SEI Nº 19.21.0349.0004709/2023-16. Origem: Promotoria de Justiça de Simplício Mendes. Assunto: arquivamento do Inquérito Civil SIMP 000518-237/2018.</text:p>
                </text:list-item>
                <text:list-item>
                  <text:p text:style-name="P116">SEI Nº 19.21.0705.0004710/2023-81. Origem: 3ª Promotoria de Justiça de Piripiri. Assunto: arquivamento do Procedimento Administrativo nº 73/2021 (SIMP 001741-368/2021).</text:p>
                </text:list-item>
                <text:list-item>
                  <text:p text:style-name="P116">SEI Nº 19.21.0706.0004711/2023-39. Origem: 4ª Promotoria de Justiça de Parnaíba. Assunto: arquivamento da Notícia de Fato SIMP 000812-369/2022.</text:p>
                </text:list-item>
                <text:list-item>
                  <text:p text:style-name="P116">SEI Nº 19.21.0807.0004714/2023-92. Origem: 2ª Promotoria de Justiça de Pedro II. Assunto: prorrogação de prazo do Inquérito Civil SIMP 000493-182/2020.</text:p>
                </text:list-item>
                <text:list-item>
                  <text:p text:style-name="P116">SEI Nº 19.21.0737.0004717/2023-91. Origem: 3ª Promotoria de Justiça de Piripiri. Assunto: arquivamento do Procedimento Administrativo nº 349/2019 (SIMP 000358-368/2019).</text:p>
                </text:list-item>
                <text:list-item>
                  <text:p text:style-name="P116">SEI Nº 19.21.0349.0004722/2023-53. Origem: Promotoria de Justiça de Simplício Mendes. Assunto: prorrogação de prazo do Inquérito Civil SIMP 000494-237/2019.</text:p>
                </text:list-item>
                <text:list-item>
                  <text:p text:style-name="P116">SEI Nº 19.21.0737.0004721/2023-80. Origem: 3ª Promotoria de Justiça de Piripiri. Assunto: arquivamento do Procedimento Administrativo nº 92/2021 (SIMP 001395-368/2020).</text:p>
                </text:list-item>
                <text:list-item>
                  <text:p text:style-name="P116">SEI Nº 19.21.0737.0004725/2023-69. Assunto: 3ª Promotoria de Justiça de Piripiri. Assunto: arquivamento do Procedimento Administrativo nº 122/2020 (SIMP 000865-368/2020).</text:p>
                </text:list-item>
                <text:list-item>
                  <text:p text:style-name="P116">SEI Nº 19.21.0254.0004729/2023-28. Origem: Promotoria de Justiça de Demerval Lobão. Assunto: instauração do Procedimento Administrativo nº 03/2023 (SIMP 000415-150/2022).</text:p>
                </text:list-item>
                <text:list-item>
                  <text:p text:style-name="P116"><text:soft-page-break/>SEI Nº 19.21.0208.0004716/2023-02. Origem: 33ª Promotoria de Justiça de Teresina. Assunto: arquivamento da Notícia de Fato SIMP 000080-383/2022.</text:p>
                </text:list-item>
                <text:list-item>
                  <text:p text:style-name="P116">SEI Nº 19.21.0310.0004749/2023-06. Origem: 2ª Promotoria de Justiça de Uruçuí. Assunto: prorrogação de prazo do Inquérito Civil nº 107/2021 (SIMP 000385-206/2021).</text:p>
                </text:list-item>
                <text:list-item>
                  <text:p text:style-name="P116">SEI Nº 19.21.0700.0004757/2023-51. Origem: 7ª Promotoria de Justiça de Picos. Assunto: prorrogação de prazo do Procedimento Administrativo SIMP 002365-361/2021.</text:p>
                </text:list-item>
                <text:list-item>
                  <text:p text:style-name="P116">SEI Nº 19.21.0731.0003586/2023-66. Origem: 2ª Promotoria de Justiça de Altos. Assunto: arquivamento do Inquérito Civil SIMP 000759-156/2018.</text:p>
                </text:list-item>
                <text:list-item>
                  <text:p text:style-name="P116">SEI Nº 19.21.0310.0004759/2023-27. Origem: 2ª Promotoria de Justiça de Uruçuí. Assunto: arquivamento do Procedimento Administrativo nº 40/2019 (SIMP 000147-206/2019).</text:p>
                </text:list-item>
                <text:list-item>
                  <text:p text:style-name="P116">SEI Nº 19.21.0737.0004761/2023-67. Origem: 3ª Promotoria de Justiça de Piripiri. Assunto: arquivamento do Procedimento Administrativo nº 13/2022 (SIMP 001070-368/2020).</text:p>
                </text:list-item>
                <text:list-item>
                  <text:p text:style-name="P116">SEI Nº 19.21.0706.0004751/2023-26. Origem: 3ª Promotoria de Justiça de Parnaíba. Assunto: arquivamento da Notícia de Fato SIMP 000019-372/2022.</text:p>
                </text:list-item>
                <text:list-item>
                  <text:p text:style-name="P116">SEI Nº 19.21.0262.0004776/2023-94. Origem: 2ª Promotoria de Justiça de Esperantina. Assunto: arquivamento do Procedimento Administrativo nº 69/2021 (SIMP 000328-161/2021).</text:p>
                </text:list-item>
                <text:list-item>
                  <text:p text:style-name="P116">SEI Nº 19.21.0195.0004747/2023-39. Origem: Promotoria de Justiça de Fronteiras. Assunto: arquivamento da Notícia de Fato SIMP 000102-212/2022.</text:p>
                </text:list-item>
                <text:list-item>
                  <text:p text:style-name="P116">SEI Nº 19.21.0625.0004786/2023-05. Origem: 2ª Promotoria de Justiça de Valença do Piauí. Assunto: arquivamento do Procedimento Administrativo nº 13/2022 (SIMP 000277-177/2022).</text:p>
                </text:list-item>
                <text:list-item>
                  <text:p text:style-name="P116">SEI Nº 19.21.0310.0004784/2023-31. Origem: 2ª Promotoria de Justiça de Uruçuí. Assunto: arquivamento do Procedimento Administrativo nº 39/2019 (SIMP 000261-206/2018).</text:p>
                </text:list-item>
                <text:list-item>
                  <text:p text:style-name="P116">SEI Nº 19.21.0737.0004785/2023-98. Origem: 3ª Promotoria de Justiça de Piripiri. Assunto: arquivamento do Procedimento Administrativo SIMP 001800-368/2022.</text:p>
                </text:list-item>
                <text:list-item>
                  <text:p text:style-name="P116">SEI Nº 19.21.0730.0004787/2023-52. Origem: 3ª Promotoria de Justiça de Campo Maior. Assunto: indeferimento da instauração de Notícia de Fato SIMP 001771-435/2022.</text:p>
                </text:list-item>
                <text:list-item>
                  <text:p text:style-name="P116">SEI Nº 19.21.0700.0004796/2023-65. Origem: 3ª Promotoria de Justiça de Picos. Assunto: instauração do Procedimento Administrativo SIMP 000026-090/2023.</text:p>
                </text:list-item>
                <text:list-item>
                  <text:p text:style-name="P116">SEI Nº 19.21.0195.0004791/2023-15. Origem: Promotoria de Justiça de Fronteiras. Assunto: arquivamento da Notícia de Fato SIMP 000292-212/2022.</text:p>
                </text:list-item>
                <text:list-item>
                  <text:p text:style-name="P116">SEI Nº 19.21.0705.0004794/2023-44. Origem: 1ª Promotoria de Justiça de Piripiri. Assunto: arquivamento do Procedimento Administrativo SIMP 000022-074/2022.</text:p>
                </text:list-item>
                <text:list-item>
                  <text:p text:style-name="P116">SEI Nº 19.21.0310.0004802/2023-30. Origem: 2ª Promotoria de Justiça de Uruçuí. Assunto: arquivamento do Procedimento Administrativo nº 21/2018 (SIMP 000392-206/2018).</text:p>
                </text:list-item>
                <text:list-item>
                  <text:p text:style-name="P116">SEI Nº 19.21.0310.0004805/2023-46. Origem: 2ª Promotoria de Justiça de Uruçuí. Assunto: prorrogação de prazo do Inquérito Civil nº 23/2022 (SIMP 000155-206/2021).</text:p>
                </text:list-item>
                <text:list-item>
                  <text:p text:style-name="P116">SEI Nº 19.21.0705.0004815/2023-59. Origem: 4ª Promotoria de Justiça de Piripiri. Assunto: instauração do Procedimento Administrativo nº 03/2023 (SIMP 000191-368/2023).</text:p>
                </text:list-item>
                <text:list-item>
                  <text:p text:style-name="P116">SEI Nº 19.21.0700.0004818/2023-53. Origem: 3ª Promotoria de Justiça de Picos. Assunto: arquivamento do Procedimento Administrativo SIMP 000021-090/2021.</text:p>
                </text:list-item>
                <text:list-item>
                  <text:p text:style-name="P116">SEI Nº 19.21.0737.0004819/2023-53. Origem: 3ª Promotoria de Justiça de Piripiri. Assunto: arquivamento do Procedimento SIMP 000206-368/2022.</text:p>
                </text:list-item>
                <text:list-item>
                  <text:p text:style-name="P116">SEI Nº 19.21.0349.0004837/2023-52. Origem: Promotoria de Justiça de Simplício Mendes. Assunto: conversão da Notícia de Fato SIMP 000290-237/2022 em Procedimento Administrativo nº 28/2023 (SIMP 000290-237/2022).</text:p>
                </text:list-item>
                <text:list-item>
                  <text:p text:style-name="P116"><text:soft-page-break/>SEI Nº 19.21.0185.0004850/2023-27. Origem: 46ª Promotoria de Justiça de Teresina. Assunto: prorrogação de prazo do Inquérito Civil nº 22/2017 (SIMP 000035-035/2017).</text:p>
                </text:list-item>
                <text:list-item>
                  <text:p text:style-name="P116">SEI Nº 19.21.0349.0004851/2023-62. Origem: Promotoria de Justiça de Simplício Mendes. Assunto: conversão da Notícia de Fato em Procedimento Administrativo SIMP 000015-237/2022.</text:p>
                </text:list-item>
                <text:list-item>
                  <text:p text:style-name="P116">SEI Nº 19.21.0185.0004856/2023-59. Origem: 46ª Promotoria de Justiça de Teresina. Assunto: prorrogação de prazo do Inquérito Civil nº 28/2018 (SIMP 000042-035/2018).</text:p>
                </text:list-item>
                <text:list-item>
                  <text:p text:style-name="P116">SEI Nº 19.21.0254.0004869/2023-31. Origem: Promotoria de Justiça de Demerval Lobão. Assunto: arquivamento parcial e declínio de atribuição da Notícia de Fato nº 04/2023 (SIMP 000027-150/2023).</text:p>
                </text:list-item>
                <text:list-item>
                  <text:p text:style-name="P116">SEI Nº 19.21.0138.0004864/2023-63. Origem: Promotoria de Justiça de São Pedro do Piauí. Assunto: conversão da Notícia de Fato nº 02/2022 (SIMP 000109-255/2022) em Procedimento Administrativo nº 07/2023.</text:p>
                </text:list-item>
                <text:list-item>
                  <text:p text:style-name="P116">SEI Nº 19.21.0138.0004855/2023-15. Origem: Promotoria de Justiça de São Pedro do Piauí. Assunto: conversão da Notícia de Fato nº 17/2022 (SIMP 000311-255/2022) em Procedimento Investigatório Criminal nº 01/2023.</text:p>
                </text:list-item>
                <text:list-item>
                  <text:p text:style-name="P116">SEI Nº 19.21.0737.0004879/2023-82. Origem: 3ª Promotoria de Justiça de Piripiri. Assunto: arquivamento do Procedimento Administrativo nº 85/2020 (SIMP 000832-368/2020).</text:p>
                </text:list-item>
                <text:list-item>
                  <text:p text:style-name="P116">SEI Nº 19.21.0737.0004880/2023-55. Origem: 3ª Promotoria de Justiça de Piripiri. Assunto: arquivamento do Procedimento SIMP 001082-368/2021.</text:p>
                </text:list-item>
                <text:list-item>
                  <text:p text:style-name="P116">SEI Nº 19.21.0737.0004881/2023-28. Origem: 3ª Promotoria de Justiça de Piripiri. Assunto: arquivamento do Procedimento Administrativo nº 61/2021 (SIMP 001586-368/2021).</text:p>
                </text:list-item>
                <text:list-item>
                  <text:p text:style-name="P116">SEI Nº 19.21.0737.0004820/2023-26. Origem: 3ª Promotoria de Justiça de Piripiri. Assunto: arquivamento do Procedimento Administrativo nº 217/2019 (SIMP 000237-076/2019).</text:p>
                </text:list-item>
                <text:list-item>
                  <text:p text:style-name="P116">SEI Nº 19.21.0706.0004882/2023-78. Origem: 7ª Promotoria de Justiça de Parnaíba. Assunto: prorrogação de prazo da Notícia de Fato SIMP 002546-369/2022.</text:p>
                </text:list-item>
                <text:list-item>
                  <text:p text:style-name="P116">SEI Nº 19.21.0706.0004884/2023-24. Origem: 7ª Promotoria de Justiça de Parnaíba. Assunto: prorrogação de prazo da Notícia de Fato SIMP 002708-369/2022.</text:p>
                </text:list-item>
                <text:list-item>
                  <text:p text:style-name="P116">SEI Nº 19.21.0208.0004886/2023-68. Origem: 33ª Promotoria de Justiça de Teresina. Assunto: instauração do Procedimento Administrativo SIMP 001517-426/2022.</text:p>
                </text:list-item>
                <text:list-item>
                  <text:p text:style-name="P116">SEI Nº 19.21.0737.0004893/2023-92. Origem: 3ª Promotoria de Justiça de Piripiri. Assunto: arquivamento do Procedimento Administrativo nº 168/2019 (SIMP 000187-076/2019).</text:p>
                </text:list-item>
                <text:list-item>
                  <text:p text:style-name="P116">SEI Nº 19.21.0706.0004896/2023-88. Origem: 6ª Promotoria de Justiça de Parnaíba. Assunto: arquivamento da Notícia de Fato SIMP 001564-369/2022.</text:p>
                </text:list-item>
                <text:list-item>
                  <text:p text:style-name="P116">SEI Nº 19.21.0117.0004903/2023-04. Origem: 36ª Promotoria de Justiça de Teresina. Assunto: arquivamento do Procedimento Administrativo SIMP 000147-424/2020.</text:p>
                </text:list-item>
                <text:list-item>
                  <text:p text:style-name="P116">SEI Nº 19.21.0186.0004908/2023-95. Origem: Promotoria de Justiça de Cocal. Assunto: conversão da Notícia de Fato nº 18/2022 (SIMP 000291-199/2022) em Procedimento Investigativo Criminal. </text:p>
                </text:list-item>
                <text:list-item>
                  <text:p text:style-name="P116">SEI Nº 19.21.0117.0004909/2023-36. Origem: 36ª Promotoria de Justiça de Teresina. Assunto: prorrogação de prazo do Inquérito Civil SIMP 000202-344/2020.</text:p>
                </text:list-item>
                <text:list-item>
                  <text:p text:style-name="P116">SEI Nº 19.21.0706.0004916/2023-33. Origem: 9ª Promotoria de Justiça de Parnaíba. Assunto: instauração do Procedimento Administrativo nº 01/2023 (SIMP 000017-426/2023).</text:p>
                </text:list-item>
                <text:list-item>
                  <text:p text:style-name="P116">SEI Nº 19.21.0706.0004926/2023-54. Origem: 7ª Promotoria de Justiça de Parnaíba. Assunto: arquivamento da Notícia de Fato SIMP 001962-369/2021.</text:p>
                </text:list-item>
                <text:list-item>
                  <text:p text:style-name="P116">SEI Nº 19.21.0262.0004914/2023-54. Origem: 2ª Promotoria de Justiça de Esperantina. Assunto: arquivamento do Procedimento Administrativo nº 31/2019 (SIMP 001026-161/2021).</text:p>
                </text:list-item>
                <text:list-item>
                  <text:p text:style-name="P116"><text:soft-page-break/>SEI Nº 19.21.0129.0004920/2023-44. Origem: Promotoria de Justiça de Jerumenha. Assunto: arquivamento do Inquérito Civil nº 03/2020 (SIMP 000196-203/2020).</text:p>
                </text:list-item>
                <text:list-item>
                  <text:p text:style-name="P116">SEI Nº 19.21.0706.0004925/2023-81. Origem: 6ª Promotoria de Justiça de Parnaíba. Assunto: prorrogação de prazo da Notícia de Fato SIMP 003243-369/2022.</text:p>
                </text:list-item>
                <text:list-item>
                  <text:p text:style-name="P116">SEI Nº 19.21.0117.0004932/2023-94. Origem: 36ª Promotoria de Justiça de Teresina. Assunto: prorrogação de prazo do Inquérito Civil SIMP 001872-019/2019.</text:p>
                </text:list-item>
                <text:list-item>
                  <text:p text:style-name="P116">SEI Nº 19.21.0186.0004935/2023-45. Origem: Promotoria de Justiça de Cocal. Assunto: arquivamento do Procedimento Administrativo nº 09/2022 (SIMP 000287-199/2022).</text:p>
                </text:list-item>
                <text:list-item>
                  <text:p text:style-name="P116">SEI Nº 19.21.0706.0004933/2023-59. Origem: 6ª Promotoria de Justiça de Parnaíba. Assunto: prorrogação de prazo da Notícia de Fato SIMP 003243-369/2022.</text:p>
                </text:list-item>
                <text:list-item>
                  <text:p text:style-name="P116">SEI Nº 19.21.0186.0004936/2023-18. Origem: Promotoria de Justiça de Cocal. Assunto: arquivamento do Procedimento Administrativo nº 08/2022 (SIMP 000286-199/2022).</text:p>
                </text:list-item>
                <text:list-item>
                  <text:p text:style-name="P116">SEI Nº 19.21.0186.0004937/2023-88. Origem: Promotoria de Justiça de Cocal. Assunto: arquivamento do Procedimento Administrativo nº 25/2022 (SIMP 000917-199/2022).</text:p>
                </text:list-item>
                <text:list-item>
                  <text:p text:style-name="P116">SEI Nº 19.21.0186.0004938/2023-61. Origem: Promotoria de Justiça de Cocal. Assunto: arquivamento da Notícia de Fato SIMP 000188-199/2023.</text:p>
                </text:list-item>
                <text:list-item>
                  <text:p text:style-name="P116">SEI Nº 19.21.0171.0004939/2023-65. Origem: Promotoria de Justiça de Monsenhor Gil. Assunto: prorrogação de prazo do Procedimento Preparatório SIMP 000084-426/2022.</text:p>
                </text:list-item>
                <text:list-item>
                  <text:p text:style-name="P116">SEI Nº 19.21.0706.0004942/2023-10. Origem: 6ª Promotoria de Justiça de Parnaíba. Assunto: prorrogação de prazo da Notícia de Fato SIMP 003113-369/2022.</text:p>
                </text:list-item>
                <text:list-item>
                  <text:p text:style-name="P116">SEI Nº 19.21.0734.0004948/2023-10. Origem: 2ª Promotoria de Justiça de Picos. Assunto: arquivamento do Procedimento Administrativo SIMP 001667-361/2022.</text:p>
                </text:list-item>
                <text:list-item>
                  <text:p text:style-name="P116">SEI Nº 19.21.0706.0004957/2023-90. Origem: 6ª Promotoria de Justiça de Parnaíba. Assunto: arquivamento da Notícia de Fato SIMP 003223-369/2022.</text:p>
                </text:list-item>
                <text:list-item>
                  <text:p text:style-name="P116">SEI Nº 19.21.0700.0004958/2023-56. Origem: 6ª Promotoria de Justiça de Picos. Assunto: arquivamento do Procedimento Administrativo SIMP 001531-361/2022.</text:p>
                </text:list-item>
                <text:list-item>
                  <text:p text:style-name="P116">SEI Nº 19.21.0262.0004977/2023-02. Origem: 2ª Promotoria de Justiça de Esperantina. Assunto: conversão da Notícia de Fato nº 36/2022 em Procedimento Preparatório nº 17/2023 (SIMP 000513-426/2022).</text:p>
                </text:list-item>
                <text:list-item>
                  <text:p text:style-name="P116">SEI Nº 19.21.0737.0034523/2022-44. Origem: 3ª Promotoria de Justiça de Piripiri. Assunto: arquivamento do Procedimento Administrativo nº 247/2019 (SIMP 000260-076/2019).</text:p>
                </text:list-item>
                <text:list-item>
                  <text:p text:style-name="P116">SEI Nº 19.21.0706.0004986/2023-83. Origem: 8ª Promotoria de Justiça de Parnaíba. Assunto: arquivamento da Notícia de Fato SIMP 002329-369/2021.</text:p>
                </text:list-item>
                <text:list-item>
                  <text:p text:style-name="P116">SEI Nº 19.21.0103.0004999/2023-47. Origem: 12ª Promotoria de Justiça de Teresina. Assunto: prorrogação de prazo do Inquérito Civil nº 03/2016 (SIMP 000005-027/2016).</text:p>
                </text:list-item>
                <text:list-item>
                  <text:p text:style-name="P116">SEI Nº 19.21.0319.0005005/2023-40. Origem: Promotoria de Justiça de Miguel Alves. Assunto: conversão da Notícia de Fato nº 80/2022 em Procedimento Administrativo nº 03/2023 (SIMP 000680-144/2022).</text:p>
                </text:list-item>
                <text:list-item>
                  <text:p text:style-name="P116">SEI Nº 19.21.0103.0005010/2023-41. Origem: 12ª Promotoria de Justiça de Teresina. Assunto: arquivamento do Inquérito Civil nº 31/2018 (SIMP 000190-027/2019).</text:p>
                </text:list-item>
                <text:list-item>
                  <text:p text:style-name="P116">SEI Nº 19.21.0706.0005013/2023-33. Origem: 8ª Promotoria de Justiça de Parnaíba. Assunto: arquivamento da Notícia de Fato SIMP 000351-072/2022.</text:p>
                </text:list-item>
                <text:list-item>
                  <text:p text:style-name="P116">SEI Nº 19.21.0243.0005018/2023-53. Origem: 2ª Promotoria de Justiça de Bom Jesus. Assunto: prorrogação de prazo do Inquérito Civil SIMP 000009-097/2015.</text:p>
                </text:list-item>
                <text:list-item>
                  <text:p text:style-name="P116">SEI Nº 19.21.0706.0005022/2023-81. Origem: 1ª Promotoria de Justiça de Parnaíba. Assunto: prorrogação de prazo do Procedimento Preparatório SIMP 000831-426/2022.</text:p>
                </text:list-item>
                <text:list-item>
                  <text:p text:style-name="P116"><text:soft-page-break/>SEI Nº 19.21.0103.0005029/2023-13. Origem: 12ª Promotoria de Justiça de Teresina. Assunto: prorrogação de prazo do Inquérito Civil nº 02/2022 (SIMP 000079-027/2021).</text:p>
                </text:list-item>
                <text:list-item>
                  <text:p text:style-name="P116">SEI Nº 19.21.0262.0004914/2023-54. Origem: 2ª Promotoria de Justiça de Esperantina. Assunto: arquivamento do Procedimento Administrativo nº 31/2019 (SIMP 001026-161/2019).</text:p>
                </text:list-item>
                <text:list-item>
                  <text:p text:style-name="P116">SEI Nº 19.21.0103.0005034/2023-72. Origem: 12ª Promotoria de Justiça de Teresina. Assunto: prorrogação de prazo do Procedimento Preparatório nº 40/2022 (SIMP 001427-426/2022).</text:p>
                </text:list-item>
                <text:list-item>
                  <text:p text:style-name="P116">SEI Nº 19.21.0103.0005037/2023-88. Origem: 12ª Promotoria de Justiça de Teresina. Assunto: prorrogação de prazo do Procedimento Preparatório nº 33/2022 (SIMP 000033-027/2022).</text:p>
                </text:list-item>
                <text:list-item>
                  <text:p text:style-name="P116">SEI Nº 19.21.0103.0005040/2023-07. Origem: 12ª Promotoria de Justiça de Teresina. Assunto: instauração da Notícia de Fato nº 005/2023 (SIMP 000048-027/2023).</text:p>
                </text:list-item>
                <text:list-item>
                  <text:p text:style-name="P116">SEI Nº 19.21.0103.0005046/2023-39. Origem: 12ª Promotoria de Justiça de Teresina. Assunto: prorrogação de prazo do Inquérito Civil nº 15/2016 (SIMP 000107-027/2016).</text:p>
                </text:list-item>
                <text:list-item>
                  <text:p text:style-name="P116">SEI Nº 19.21.0103.0005048/2023-82. Origem: 12ª Promotoria de Justiça de Teresina. Assunto: instauração da Notícia de Fato nº 09/2023 (SIMP 000147-426/2023).</text:p>
                </text:list-item>
                <text:list-item>
                  <text:p text:style-name="P116">SEI Nº 19.21.0706.0005070/2023-46. Origem: 3ª Promotoria de Justiça de Parnaíba. Assunto: arquivamento do Procedimento Administrativo SIMP 002594-369/2022.</text:p>
                </text:list-item>
                <text:list-item>
                  <text:p text:style-name="P116">SEI Nº 19.21.0729.0005074/2023-78. Origem: Promotoria de Justiça de Castelo do Piauí. Assunto: arquivamento da Notícia de Fato SIMP 000012-184/2023.</text:p>
                </text:list-item>
                <text:list-item>
                  <text:p text:style-name="P116">SEI Nº 19.21.0729.0005075/2023-51. Origem: Promotoria de Justiça de Castelo do Piauí. Assunto: arquivamento da Notícia de Fato SIMP 000036-184/2023.</text:p>
                </text:list-item>
                <text:list-item>
                  <text:p text:style-name="P116">SEI Nº 19.21.0737.0005080/2023-87. Origem: 3ª Promotoria de Justiça de Piripiri. Assunto: arquivamento do Procedimento Administrativo nº 50/2021 (SIMP 000983-368/2021).</text:p>
                </text:list-item>
                <text:list-item>
                  <text:p text:style-name="P116">SEI Nº 19.21.0103.0005086/2023-26. Origem: 12ª Promotoria de Justiça de Teresina. Assunto: prorrogação de prazo do Procedimento Preparatório nº 34/2022 (SIMP 000034-027/2022).</text:p>
                </text:list-item>
                <text:list-item>
                  <text:p text:style-name="P116">SEI Nº 19.21.0706.0005087/2023-72. Origem: 3ª Promotoria de Justiça de Parnaíba. Assunto: arquivamento da Notícia de Fato SIMP 003258-369/2021.</text:p>
                </text:list-item>
                <text:list-item>
                  <text:p text:style-name="P116">SEI Nº 19.21.0103.0005091/2023-85. Origem: 12ª Promotoria de Justiça de Teresina. Assunto: arquivamento do Procedimento Preparatório nº 18/2022 (SIMP 000666-426/2022).</text:p>
                </text:list-item>
                <text:list-item>
                  <text:p text:style-name="P116">SEI Nº 19.21.0103.0005100/2023-36. Origem: 12ª Promotoria de Justiça de Teresina. Assunto: arquivamento do Inquérito Civil nº 31/2017 (SIMP 000119-027/2017).</text:p>
                </text:list-item>
                <text:list-item>
                  <text:p text:style-name="P116">SEI Nº 19.21.0624.0005092/2023-03. Origem: 2ª Promotoria de Justiça de São João do Piauí. Assunto: prorrogação de prazo do Inquérito Civil nº 21/2020 (SIMP 000560-310/2020).</text:p>
                </text:list-item>
                <text:list-item>
                  <text:p text:style-name="P116">SEI Nº 19.21.0103.0005106/2023-68. Origem: 12ª Promotoria de Justiça de Teresina. Assunto: instauração da Notícia de Fato nº 8/2023 (SIMP 000009-027/2023).</text:p>
                </text:list-item>
                <text:list-item>
                  <text:p text:style-name="P116">SEI Nº 19.21.0103.0005113/2023-73. Origem: 12ª Promotoria de Justiça de Teresina. Assunto: instauração da Notícia de Fato nº 11/2023 (SIMP 000134-426/2023).</text:p>
                </text:list-item>
                <text:list-item>
                  <text:p text:style-name="P116">SEI Nº 19.21.0103.0005119/2023-08. Origem: 12ª Promotoria de Justiça de Teresina. Assunto: instauração da Notícia de Fato nº 10/2023 (SIMP 000149-426/2023).</text:p>
                </text:list-item>
                <text:list-item>
                  <text:p text:style-name="P116">SEI Nº 19.21.0707.0005127/2023-44. Origem: 2ª Promotoria de Justiça de Oeiras. Assunto: cientificação de celebração de Termo de Ajustamento de Conduta nos autos do Procedimento Administrativo nº 16/2020 (SIMP 000192-107/2020).</text:p>
                </text:list-item>
                <text:list-item>
                  <text:p text:style-name="P116">SEI Nº 19.21.0103.0005133/2023-18. Origem: 12ª Promotoria de Justiça de Teresina. Assunto: arquivamento do Inquérito Civil nº 33/2017 (SIMP 000135-027/2017).</text:p>
                </text:list-item>
                <text:list-item>
                  <text:p text:style-name="P116"><text:soft-page-break/>SEI Nº 19.21.0807.0005126/2023-26. Origem: 2ª Promotoria de Justiça de Pedro II. Assunto: arquivamento do Procedimento Administrativo nº 27/2020 (SIMP 000247-182/2020).</text:p>
                </text:list-item>
                <text:list-item>
                  <text:p text:style-name="P116">SEI Nº 19.21.0167.0005136/2023-44. Origem: 29ª Promotoria de Justiça de Teresina. Assunto: instauração da Notícia de Fato nº 16/2023 (SIMP 000125-426/2023).</text:p>
                </text:list-item>
                <text:list-item>
                  <text:p text:style-name="P116">SEI Nº 19.21.0103.0005138/2023-77. Origem: 12ª Promotoria de Justiça de Teresina. Assunto: arquivamento da Notícia de Fato nº 61/2022 (SIMP 000246-426/2022).</text:p>
                </text:list-item>
                <text:list-item>
                  <text:p text:style-name="P116">SEI Nº 19.21.0103.0005144/2023-12. Origem: 12ª Promotoria de Justiça de Teresina. Assunto: arquivamento do Inquérito Civil nº 10/2019 (SIMP 000062-027/2018).</text:p>
                </text:list-item>
                <text:list-item>
                  <text:p text:style-name="P116">SEI Nº 19.21.0707.0005148/2023-59. Origem: 2ª Promotoria de Justiça de Oeiras. Assunto: instauração do Procedimento Preparatório de Inquérito Civil nº 70/2022 (SIMP 000122-107/2022).</text:p>
                </text:list-item>
                <text:list-item>
                  <text:p text:style-name="P116">SEI Nº 19.21.0103.0005156/2023-76. Origem: 12ª Promotoria de Justiça de Teresina. Assunto: instauração do Procedimento Preparatório nº 05/2023 (SIMP 000005-027/2023).</text:p>
                </text:list-item>
                <text:list-item>
                  <text:p text:style-name="P116">SEI Nº 19.21.0706.0005152/2023-63. Origem: 3ª Promotoria de Justiça de Parnaíba. Assunto: arquivamento do Procedimento Administrativo SIMP 001195-426/2022.</text:p>
                </text:list-item>
                <text:list-item>
                  <text:p text:style-name="P116">SEI Nº 19.21.0103.0005158/2023-22. Origem: 12ª Promotoria de Justiça de Teresina. Assunto: arquivamento do Procedimento Preparatório nº 05/2023 (SIMP 000005-027/2023).</text:p>
                </text:list-item>
                <text:list-item>
                  <text:p text:style-name="P116">SEI Nº 19.21.0090.0005154/2023-34. Origem: 28ª Promotoria de Justiça de Teresina. Assunto: conversão da Notícia de Fato SIMP 000015-383/2022 em Procedimento Administrativo.</text:p>
                </text:list-item>
                <text:list-item>
                  <text:p text:style-name="P116">SEI Nº 19.21.0707.0005162/2023-69. Origem: 2ª Promotoria de Justiça de Oeiras. Assunto: instauração do Inquérito Civil nº 06/2023 (SIMP 000140-107/2022).</text:p>
                </text:list-item>
                <text:list-item>
                  <text:p text:style-name="P116">SEI Nº 19.21.0815.0005164/2023-44. Origem: Promotoria de Justiça de Paulistana. Assunto: conversão da Notícia de Fato SIMP 000656-188/2022.</text:p>
                </text:list-item>
                <text:list-item>
                  <text:p text:style-name="P116">SEI Nº 19.21.0706.0005166/2023-73. Origem: 1ª Promotoria de Justiça de Parnaíba. Assunto: prorrogação de prazo da Notícia de Fato SIMP 001321-426/2022.</text:p>
                </text:list-item>
                <text:list-item>
                  <text:p text:style-name="P116">SEI Nº 19.21.0103.0005171/2023-59. Origem: 12ª Promotoria de Justiça de Teresina. Assunto: instauração do Procedimento Administrativo SIMP 000007-027/2023.</text:p>
                </text:list-item>
                <text:list-item>
                  <text:p text:style-name="P116">SEI Nº 19.21.0815.0005172/2023-22. Origem: Promotoria de Justiça de Paulistana. Assunto: conversão da Notícia de Fato SIMP 000795-188/2022 em Procedimento Administrativo.</text:p>
                </text:list-item>
                <text:list-item>
                  <text:p text:style-name="P116">SEI Nº 19.21.0103.0005179/2023-37. Origem: 12ª Promotoria de Justiça de Teresina. Assunto: prorrogação de prazo do Inquérito Civil nº 20/2017 (SIMP 000004-027/2017).</text:p>
                </text:list-item>
                <text:list-item>
                  <text:p text:style-name="P116">SEI Nº 19.21.0708.0005182/2023-96. Origem: 2ª Promotoria de Justiça de Floriano. Assunto: conversão da Notícia de Fato SIMP 001488-100/2022 em Procedimento Administrativo.</text:p>
                </text:list-item>
                <text:list-item>
                  <text:p text:style-name="P116">SEI Nº 19.21.0707.0005191/2023-62. Origem: 2ª Promotoria de Justiça de Oeiras. Assunto: instauração do Procedimento Preparatório de Inquérito Civil nº 08/2023 (SIMP 001015-426/2022).</text:p>
                </text:list-item>
                <text:list-item>
                  <text:p text:style-name="P116">SEI Nº 19.21.0708.0005202/2023-41. Origem: 2ª Promotoria de Justiça de Floriano. Assunto: instauração do Procedimento Administrativo SIMP 001488-100/2022.</text:p>
                </text:list-item>
                <text:list-item>
                  <text:p text:style-name="P116">SEI Nº 19.21.0319.0005212/2023-77. Origem: Promotoria de Justiça de Miguel Alves. Assunto: arquivamento do Procedimento Administrativo nº 02/2022 (SIMP 000335-144/2021).</text:p>
                </text:list-item>
                <text:list-item>
                  <text:p text:style-name="P116">SEI Nº 19.21.0349.0005223/2023-09. Origem: Promotoria de Justiça de Simplício Mendes. Assunto: conversão da Notícia de Fato SIMP 000032-237/2022 em Procedimento Administrativo nº 09/2023 (SIMP 000032-237/2022).</text:p>
                </text:list-item>
                <text:list-item>
                  <text:p text:style-name="P116">SEI Nº 19.21.0706.0005225/2023-32. Origem: 3ª Promotoria de Justiça de Parnaíba. Assunto: arquivamento do Procedimento Administrativo SIMP 001164-369/2021.</text:p>
                </text:list-item>
                <text:list-item>
                  <text:p text:style-name="P116"><text:soft-page-break/>SEI Nº 19.21.0349.0005226/2023-25. Origem: Promotoria de Justiça de Simplício Mendes. Assunto: conversão da Notícia de Fato SIMP 000292-237/2022 em Procedimento Administrativo.</text:p>
                </text:list-item>
                <text:list-item>
                  <text:p text:style-name="P116">SEI Nº 19.21.0707.0005028/2023-98. Origem: 1ª Promotoria de Justiça de Oeiras. Assunto: instauração do Procedimento Administrativo nº 01/2023 (SIMP 001117-105/2021).</text:p>
                </text:list-item>
                <text:list-item>
                  <text:p text:style-name="P116">SEI Nº 19.21.0707.0004642/2023-44. Origem: 2ª Promotoria de Justiça de Oeiras. Assunto: instauração de Procedimento Preparatório de Inquérito Civil nº 07/2023 (SIMP 000135-107/2022).</text:p>
                </text:list-item>
                <text:list-item>
                  <text:p text:style-name="P116">SEI Nº 19.21.0707.0004629/2023-07. Origem: 2ª Promotoria de Justiça de Oeiras. Assunto: prorrogação de prazo do Procedimento Preparatório de Inquérito Civil nº 53/2022 (SIMP 000029-107/2022).</text:p>
                </text:list-item>
                <text:list-item>
                  <text:p text:style-name="P116">SEI Nº 19.21.0349.0005233/2023-30. Origem: Promotoria de Justiça de Simplício Mendes. Assunto: conversão da Notícia de Fato SIMP 000586-237/2022 em Procedimento Administrativo nº 07/2023 (SIMP 000586-237/2022).</text:p>
                </text:list-item>
                <text:list-item>
                  <text:p text:style-name="P116">SEI Nº 19.21.0254.0005235/2023-43. Origem: Promotoria de Justiça de Demerval Lobão. Assunto: arquivamento do Procedimento Administrativo nº 20/2022 (SIMP 000264-150/2022).</text:p>
                </text:list-item>
                <text:list-item>
                  <text:p text:style-name="P116">SEI Nº 19.21.0349.0005238/2023-89. Origem: Promotoria de Simplício Mendes. Assunto: conversão da Notícia de Fato SIMP 000650-237/2022 em Procedimento Administrativo nº 10/2023 (SIMP 000650-237/2022).</text:p>
                </text:list-item>
                <text:list-item>
                  <text:p text:style-name="P116">SEI Nº 19.21.0700.0005245/2023-67. Origem: 1ª Promotoria de Justiça de Picos. Assunto: prorrogação de prazo da Notícia de Fato SIMP 000240-361/2022.</text:p>
                </text:list-item>
                <text:list-item>
                  <text:p text:style-name="P116">SEI Nº 19.21.0109.0005273/2023-28. Origem: 35ª Promotoria de Justiça de Teresina. Assunto: arquivamento do Inquérito Civil nº 17/2018 (SIMP 001883-019/2016).</text:p>
                </text:list-item>
                <text:list-item>
                  <text:p text:style-name="P116">SEI Nº 19.21.0295.0005304/2023-87. Origem: Promotoria de Justiça de Parnaguá. Assunto: arquivamento do Procedimento Administrativo nº 002/2022 (SIMP 000002-232/2022).</text:p>
                </text:list-item>
                <text:list-item>
                  <text:p text:style-name="P116">SEI Nº 19.21.0708.0005315/2023-94. Origem: 1ª Promotoria de Justiça de Floriano. Assunto: prorrogação de prazo do Procedimento Administrativo SIMP 000182-101/2020.</text:p>
                </text:list-item>
                <text:list-item>
                  <text:p text:style-name="P116">SEI Nº 19.21.0295.0005317/2023-27. Origem: 1ª Promotoria de Justiça de Parnaguá. Assunto: arquivamento da Notícia de Fato SIMP 000004-232/2023.</text:p>
                </text:list-item>
                <text:list-item>
                  <text:p text:style-name="P116">SEI Nº 19.21.0700.0005321/2023-52. Origem: 1ª Promotoria de Justiça de Picos. Assunto: prorrogação de prazo do Inquérito Civil nº 75/2019 (SIMP 000190-088/2019).</text:p>
                </text:list-item>
                <text:list-item>
                  <text:p text:style-name="P116">SEI Nº 19.21.0797.0005323/2023-95. Origem: Promotoria de Justiça de Luzilândia. Assunto: conversão da Notícia de Fato nº 49/2022 (SIMP 000383-426/2022) em Procedimento Preparatório nº 02/2023.</text:p>
                </text:list-item>
                <text:list-item>
                  <text:p text:style-name="P116">SEI Nº 19.21.0171.0005324/2023-49. Origem: Promotoria de Justiça de Monsenhor Gil. Assunto: instauração do Procedimento Administrativo nº 02/2023 (SIMP 000438-221/2022).</text:p>
                </text:list-item>
                <text:list-item>
                  <text:p text:style-name="P116">SEI Nº 19.21.0429.0011687/2022-48. Origem: GAEJ. Assunto: arquivamento do Procedimento Administrativo nº 19.21.0429.0011687/2022-48.</text:p>
                </text:list-item>
                <text:list-item>
                  <text:p text:style-name="P116">SEI Nº 19.21.0729.0005326/2023-64. Origem: Promotoria de Justiça de Castelo do Piauí. Assunto: arquivamento da Notícia de Fato SIMP 000389-184/2022.</text:p>
                </text:list-item>
                <text:list-item>
                  <text:p text:style-name="P116">SEI Nº 19.21.0429.0012330/2022-50. Origem: GAEJ. Assunto: arquivamento do Procedimento Administrativo 19.21.0429.0012330/2022-50.</text:p>
                </text:list-item>
                <text:list-item>
                  <text:p text:style-name="P116">SEI Nº 19.21.0429.0027353/2022-83. Origem: GAEJ. Assunto: arquivamento do Procedimento Administrativo nº 19.21.0429.0027353/2022-83.</text:p>
                </text:list-item>
                <text:list-item>
                  <text:p text:style-name="P116">SEI Nº 19.21.0378.0002219/2022-78. Origem: GAEJ. Assunto: arquivamento do Procedimento Administrativo nº 19.21.0378.0002219/2022-78.</text:p>
                </text:list-item>
                <text:list-item>
                  <text:p text:style-name="P116"><text:soft-page-break/>SEI Nº 19.21.0429.0027357/2022-72. Origem: GAEJ. Assunto: arquivamento do Procedimento Administrativo nº 19.21.0429.0027357/2022-72.</text:p>
                </text:list-item>
                <text:list-item>
                  <text:p text:style-name="P116">SEI Nº 19.21.0355.0005338/2023-15. Origem: 2ª Promotoria de Justiça de União. Assunto: arquivamento do Procedimento Preparatório de Inquérito Civil SIMP 000225-143/2021.</text:p>
                </text:list-item>
                <text:list-item>
                  <text:p text:style-name="P116">SEI Nº 19.21.0706.0005344/2023-20. Origem: 1ª Promotoria de Justiça de Parnaíba. Assunto: arquivamento do Procedimento Preparatório SIMP 002648-369/2021.</text:p>
                </text:list-item>
                <text:list-item>
                  <text:p text:style-name="P116">SEI Nº 19.21.0700.0005351/2023-18. Origem: 1ª Promotoria de Justiça de Picos. Assunto: arquivamento da Notícia de Fato SIMP 003646-361/2022.</text:p>
                </text:list-item>
                <text:list-item>
                  <text:p text:style-name="P116">SEI Nº 19.21.0624.0005339/2023-27. Origem: 2ª Promotoria de Justiça de São João do Piauí. Assunto: instauração do Procedimento Administrativo nº 098/2022 (SIMP 000391-310/2022).</text:p>
                </text:list-item>
                <text:list-item>
                  <text:p text:style-name="P116">SEI Nº 19.21.0734.0005352/2023-63. Origem: 2ª Promotoria de Justiça de Picos. Assunto: instauração do Procedimento Administrativo nº 10/2023 (SIMP 002868-361/2022).</text:p>
                </text:list-item>
                <text:list-item>
                  <text:p text:style-name="P116">SEI Nº 19.21.0349.0005353/2023-88. Origem: Promotoria de Justiça de Simplício Mendes. Assunto: conversão da Notícia de Fato em Inquérito Civil SIMP 000459-237/2022.</text:p>
                </text:list-item>
                <text:list-item>
                  <text:p text:style-name="P116">SEI Nº 19.21.0299.0028748/2022-64. Origem: GAEJ. Assunto: arquivamento do Procedimento Administrativo nº 19.21.0299.0028748/2022-64. </text:p>
                </text:list-item>
                <text:list-item>
                  <text:p text:style-name="P116">SEI Nº 19.21.0624.0005334/2023-65. Origem: 2ª Promotoria de Justiça de São João do Piauí. Assunto: prorrogação de prazo do Inquérito Civil nº 22/2020 (SIMP 000570-310/2020).</text:p>
                </text:list-item>
                <text:list-item>
                  <text:p text:style-name="P116">SEI Nº 19.21.0254.0005358/2023-20. Origem: Promotoria de Justiça de Demerval Lobão. Assunto: judicialização de Procedimento Administrativo nº 18/2019 (SIMP 000667-150/2019).</text:p>
                </text:list-item>
                <text:list-item>
                  <text:p text:style-name="P116">SEI Nº 19.21.0174.0026004/2022-76. Origem: GAEJ. Assunto: arquivamento do Procedimento Administrativo nº 19.21.0174.0026004/2022-76.</text:p>
                </text:list-item>
                <text:list-item>
                  <text:p text:style-name="P116">SEI Nº 19.21.0349.0005359/2023-23. Origem: Promotoria de Justiça de Simplício Mendes. Assunto: conversão da Notícia de Fato em Inquérito Civil SIMP 000447-237/2022.</text:p>
                </text:list-item>
                <text:list-item>
                  <text:p text:style-name="P116">SEI Nº 19.21.0355.0005343/2023-74. Origem: 2ª Promotoria de Justiça de União. Assunto: arquivamento do Procedimento Preparatório de Inquérito Civil SIMP 000006-143/2022.</text:p>
                </text:list-item>
                <text:list-item>
                  <text:p text:style-name="P116">SEI Nº 19.21.0167.0005365/2023-69. Origem: 29ª Promotoria de Justiça de Teresina. Assunto: instauração da Notícia de Fato nº 17/2023 (SIMP 000123-426/2023).</text:p>
                </text:list-item>
                <text:list-item>
                  <text:p text:style-name="P116">SEI Nº 19.21.0378.0000293/2022-88. Origem: GAEJ. Assunto: arquivamento do Procedimento Administrativo nº 19.21.0378.0000293/2022-88.</text:p>
                </text:list-item>
                <text:list-item>
                  <text:p text:style-name="P116">SEI Nº 19.21.0349.0005368/2023-71. Origem: Promotoria de Justiça de Simplício Mendes. Assunto: conversão da Notícia de Fato em Inquérito Civil SIMP 000061-237/2022.</text:p>
                </text:list-item>
                <text:list-item>
                  <text:p text:style-name="P116">SEI Nº 19.21.0709.0005375/2023-11. Origem: 2ª Promotoria de Justiça de Corrente. Assunto: indeferimento da instauração de Notícia de Fato SIMP 000824-083/2022.</text:p>
                </text:list-item>
                <text:list-item>
                  <text:p text:style-name="P116">SEI Nº 19.21.0167.0005379/2023-79. Origem: 29ª Promotoria de Justiça de Teresina. Assunto: instauração da Notícia de Fato nº 04/2023 (SIMP 000026-426/2023).</text:p>
                </text:list-item>
                <text:list-item>
                  <text:p text:style-name="P116">SEI Nº 19.21.0299.0026533/2022-20. Origem: GAEJ. Assunto: arquivamento do Procedimento Administrativo nº 19.21.0299.0026533/2022-20.</text:p>
                </text:list-item>
                <text:list-item>
                  <text:p text:style-name="P116">SEI Nº 19.21.0349.0005385/2023-97. Origem: Promotoria de Justiça de Simplício Mendes. Assunto: conversão da Notícia de Fato em Inquérito Civil SIMP 000241-237/2022.</text:p>
                </text:list-item>
                <text:list-item>
                  <text:p text:style-name="P116">SEI Nº 19.21.0706.0005388/2023-93. Origem: 1ª Promotoria de Justiça de Parnaíba. Assunto: prorrogação de prazo do Inquérito Civil SIMP 000044-216/2017.</text:p>
                </text:list-item>
                <text:list-item>
                  <text:p text:style-name="P116">SEI Nº 19.21.0706.0005389/2023-66. Origem: 8ª Promotoria de Justiça de Parnaíba. Assunto: arquivamento da Notícia de Fato SIMP 002139-369/2021.</text:p>
                </text:list-item>
                <text:list-item>
                  <text:p text:style-name="P116">SEI Nº 19.21.0167.0005392/2023-19. Origem: 29ª Promotoria de Justiça de Teresina. Assunto: instauração da Notícia de Fato nº 15/2023 (SIMP 001680-426/2022).</text:p>
                </text:list-item>
                <text:list-item>
                  <text:p text:style-name="P116"><text:soft-page-break/>SEI Nº 19.21.0185.0005390/2023-94. Origem: 46ª Promotoria de Justiça de Teresina. Assunto: prorrogação de prazo do Inquérito Civil nº 003/2016 (SIMP 000373-032/2017).</text:p>
                </text:list-item>
                <text:list-item>
                  <text:p text:style-name="P116">SEI Nº 19.21.0319.0005399/2023-72. Origem: Promotoria de Justiça de Miguel Alves. Assunto: arquivamento do Procedimento Administrativo nº 06/2019 (SIMP 000085-035/2019).</text:p>
                </text:list-item>
                <text:list-item>
                  <text:p text:style-name="P116">SEI Nº 19.21.0167.0005403/2023-13. Origem: 29ª Promotoria de Justiça de Teresina. Assunto: arquivamento da Notícia de Fato nº 143/2022 (SIMP 001640-426/2022).</text:p>
                </text:list-item>
                <text:list-item>
                  <text:p text:style-name="P116">SEI Nº 19.21.0088.0005411/2023-12. Origem: 24ª Promotoria de Justiça de Teresina. Assunto: prorrogação de prazo do Inquérito Civil SIMP 000077-172/2017.</text:p>
                </text:list-item>
                <text:list-item>
                  <text:p text:style-name="P116">SEI Nº 19.21.0734.0005412/2023-92. Origem: 6ª Promotoria de Justiça de Picos. Assunto: arquivamento do Procedimento Administrativo SIMP 003162-361/2021.</text:p>
                </text:list-item>
                <text:list-item>
                  <text:p text:style-name="P116">SEI Nº 19.21.0706.0005414/2023-70. Origem: 8ª Promotoria de Justiça de Parnaíba. Assunto: arquivamento da Notícia de Fato SIMP 001727-369/2020.</text:p>
                </text:list-item>
                <text:list-item>
                  <text:p text:style-name="P116">SEI Nº 19.21.0198.0005413/2023-54. Origem: Promotoria de Justiça de Luís Correia. Assunto: prorrogação de prazo da Notícia de Fato nº 96/2022 (SIMP 001199-197/2022).</text:p>
                </text:list-item>
                <text:list-item>
                  <text:p text:style-name="P116">SEI Nº 19.21.0349.0005415/2023-63. Origem: Promotoria de Justiça de Simplício Mendes. Assunto: conversão da Notícia de Fato SIMP 000662-237/2022 em Procedimento Administrativo nº 12/2023 (SIMP 000662-237/2022).</text:p>
                </text:list-item>
                <text:list-item>
                  <text:p text:style-name="P116">SEI Nº 19.21.0700.0005423/2023-14. Origem: 2ª Promotoria de Justiça de Picos. Assunto: prorrogação de prazo do Procedimento SIMP 000261-361/2020.</text:p>
                </text:list-item>
                <text:list-item>
                  <text:p text:style-name="P116">SEI Nº 19.21.0167.0005416/2023-50. Origem: 29ª Promotoria de Justiça de Teresina. Assunto: arquivamento da Notícia de Fato nº 06/2023 (SIMP 000033-426/2023).</text:p>
                </text:list-item>
                <text:list-item>
                  <text:p text:style-name="P116">SEI Nº 19.21.0167.0005432/2023-06. Origem: 29ª Promotoria de Justiça de Teresina. Assunto: arquivamento da Notícia de Fato nº 07/2023 (SIMP 000039-426/2023).</text:p>
                </text:list-item>
                <text:list-item>
                  <text:p text:style-name="P116">SEI Nº 19.21.0706.0005433/2023-42. Origem: 1ª Promotoria de Justiça de Parnaíba. Assunto: conversão do Procedimento Preparatório SIMP 000144-426/2021 em Inquérito Civil.</text:p>
                </text:list-item>
                <text:list-item>
                  <text:p text:style-name="P116">SEI Nº 19.21.0088.0005436/2023-16. Origem: 24ª Promotoria de Justiça de Teresina. Assunto: prorrogação de prazo do Inquérito Civil SIMP 000045-172/2017.</text:p>
                </text:list-item>
                <text:list-item>
                  <text:p text:style-name="P116">SEI Nº 19.21.0167.0005442/2023-27. Origem: 29ª Promotoria de Justiça de Teresina. Assunto: prorrogação de prazo da Notícia de Fato nº 149/2022 (SIMP 000062-030/2022).</text:p>
                </text:list-item>
                <text:list-item>
                  <text:p text:style-name="P116">SEI Nº 19.21.0088.0005447/2023-10. Origem: 24ª Promotoria de Justiça de Teresina. Assunto: prorrogação de prazo do Inquérito Civil SIMP 000159-172/2019.</text:p>
                </text:list-item>
                <text:list-item>
                  <text:p text:style-name="P116">SEI Nº 19.21.0167.0005448/2023-59. Origem: 29ª Promotoria de Justiça de Teresina. Assunto: instauração da Notícia de Fato nº 19/2023 (SIMP 000013-030/2023).</text:p>
                </text:list-item>
                <text:list-item>
                  <text:p text:style-name="P116">SEI Nº 19.21.0088.0005452/2023-69. Origem: 24ª Promotoria de Justiça de Teresina. Assunto: prorrogação de prazo do Inquérito Civil SIMP 000155-172/2019.</text:p>
                </text:list-item>
                <text:list-item>
                  <text:p text:style-name="P116">SEI Nº 19.21.0243.0005453/2023-45. Origem: 2ª Promotoria de Justiça de Bom Jesus. Assunto: prorrogação de prazo do Inquérito Civil SIMP 000103-081/2017.</text:p>
                </text:list-item>
                <text:list-item>
                  <text:p text:style-name="P116">SEI Nº 19.21.0706.0005459/2023-19. Origem: 6ª Promotoria de Justiça de Teresina. Assunto: arquivamento da Notícia de Fato SIMP 000073-426/2021.</text:p>
                </text:list-item>
                <text:list-item>
                  <text:p text:style-name="P116">SEI Nº 19.21.0737.0005461/2023-82. Origem: 3ª Promotoria de Justiça de Piripiri. Assunto: arquivamento do Procedimento SIMP 000242-076/2018.</text:p>
                </text:list-item>
                <text:list-item>
                  <text:p text:style-name="P116">SEI Nº 19.21.0167.0005466/2023-58. Origem: 29ª Promotoria de Justiça de Teresina. Assunto: instauração da Notícia de Fato nº 18/2023 (SIMP 000012-030/2023).</text:p>
                </text:list-item>
                <text:list-item>
                  <text:p text:style-name="P116">SEI Nº 19.21.0111.0009973/2022-74. Origem: GAEJ. Assunto: arquivamento do Procedimento Administrativo nº 19.21.0111.0009973/2022-74.</text:p>
                </text:list-item>
                <text:list-item>
                  <text:p text:style-name="P116"><text:soft-page-break/>SEI Nº 19.21.0167.0005476/2023-79. Origem: 29ª Promotoria de Justiça de Teresina. Assunto: conversão da Notícia de Fato nº 145/2022 (SIMP 000059-030/2022) no Procedimento Preparatório de Inquérito Civil nº 006/2023.</text:p>
                </text:list-item>
                <text:list-item>
                  <text:p text:style-name="P116">SEI Nº 19.21.0088.0005478/2023-46. Origem: 24ª Promotoria de Justiça de Teresina. Assunto: prorrogação de prazo dos Inquéritos Civis: IC SIMP 000083-172/2016 e IC SIMP 000125-172/2019.</text:p>
                </text:list-item>
                <text:list-item>
                  <text:p text:style-name="P116">SEI Nº 19.21.0149.0023758/2022-80. Origem: GAEJ. Assunto: arquivamento do Procedimento Administrativo nº 19.21.0149.0023758/2022-80.</text:p>
                </text:list-item>
                <text:list-item>
                  <text:p text:style-name="P116">SEI Nº 19.21.0092.0005480/2023-29. Origem: Promotoria de Justiça de Luzilândia. Assunto: arquivamento do Procedimento Administrativo nº 33/2020 (SIMP 000667-246/2020).</text:p>
                </text:list-item>
                <text:list-item>
                  <text:p text:style-name="P116">SEI Nº 19.21.0299.0026534/2022-90. Origem: GAEJ. Assunto: arquivamento do Procedimento Administrativo nº 19.21.0299.0026534/2022-90.</text:p>
                </text:list-item>
                <text:list-item>
                  <text:p text:style-name="P116">SEI Nº 19.21.0103.0005488/2023-36. Origem: 12ª Promotoria de Justiça de Teresina. Assunto: instauração do Procedimento Preparatório nº 07/2023 (SIMP 000010-027/2023).</text:p>
                </text:list-item>
                <text:list-item>
                  <text:p text:style-name="P116">SEI Nº 19.21.0295.0005486/2023-23. Origem: Promotoria de Justiça de Parnaguá. Assunto: Relatório de Correição Interna Anual de 2023 da Promotoria de Justiça de Parnaguá.</text:p>
                </text:list-item>
                <text:list-item>
                  <text:p text:style-name="P116">SEI Nº 19.21.0289.0002057/2023-61. Origem: GAEJ. Assunto: arquivamento do Procedimento Administrativo nº 19.21.0289.0002057/2023-61.</text:p>
                </text:list-item>
                <text:list-item>
                  <text:p text:style-name="P116">SEI Nº 19.21.0708.0005492/2023-68. Origem: 1ª Promotoria de Justiça de Floriano. Assunto: prorrogação de prazo do Procedimento Preparatório SIMP 000044-101/2022.</text:p>
                </text:list-item>
                <text:list-item>
                  <text:p text:style-name="P116">SEI Nº 19.21.0167.0005496/2023-24. Origem: 29ª Promotoria de Justiça de Teresina. Assunto: arquivamento da Notícia de Fato nº 10/2023 (SIMP 000009-030/2023).</text:p>
                </text:list-item>
                <text:list-item>
                  <text:p text:style-name="P116">SEI Nº 19.21.0706.0005498/2023-33. Origem: 8ª Promotoria de Justiça de Parnaíba. Assunto: arquivamento da Notícia de Fato SIMP 003933-369/2021.</text:p>
                </text:list-item>
                <text:list-item>
                  <text:p text:style-name="P116">SEI Nº 19.21.0707.0005051/2023-59. Origem: 3ª Promotoria de Justiça de Oeiras. Assunto: arquivamento do Procedimento Administrativo nº 01/2022 (SIMP 002430-361/2021).</text:p>
                </text:list-item>
                <text:list-item>
                  <text:p text:style-name="P116">SEI Nº 19.21.0706.0005511/2023-70. Origem: 7ª Promotoria de Justiça de Parnaíba. Assunto: arquivamento da Notícia de Fato SIMP 001055-369/2022.</text:p>
                </text:list-item>
                <text:list-item>
                  <text:p text:style-name="P116">SEI Nº 19.21.0323.0005517/2023-27. Origem: 1ª Promotoria de Justiça de Piracuruca. Assunto: prorrogação de prazo do Procedimento Investigatório Criminal nº 01/2022 (SIMP 000210-173/2022).</text:p>
                </text:list-item>
                <text:list-item>
                  <text:p text:style-name="P116">SEI Nº 19.21.0213.0005520/2023-44. Origem: 3ª Promotoria de Justiça de São Raimundo Nonato. Assunto: arquivamento do Procedimento Administrativo nº 04/2022 (SIMP 000026-096/2022).</text:p>
                </text:list-item>
                <text:list-item>
                  <text:p text:style-name="P116">SEI Nº 19.21.0737.0005519/2023-68. Origem: 3ª Promotoria de Justiça de Piripiri. Assunto: arquivamento do Procedimento Administrativo nº 65/2021 (SIMP 001054-368/2020).</text:p>
                </text:list-item>
                <text:list-item>
                  <text:p text:style-name="P116">SEI Nº 19.21.0729.0005515/2023-05. Origem: Promotoria de Justiça de São Miguel do Tapuio. Assunto: conversão da Notícia de Fato nº 19/2022 (SIMP 000440-426/2022) em Procedimento Administrativo nº 05/2023.</text:p>
                </text:list-item>
                <text:list-item>
                  <text:p text:style-name="P116">SEI Nº 19.21.0737.0005524/2023-30. Origem: 3ª Promotoria de Jusitça de Piripiri. Assunto: arquivamento do Procedimento Administrativo nº 117/2022 (SIMP 000956-368/2022).</text:p>
                </text:list-item>
                <text:list-item>
                  <text:p text:style-name="P116">SEI Nº 19.21.0737.0005527/2023-46. Origem: 3ª Promotoria de Justiça de Piripiri. Assunto: arquivamento do Procedimento Administrativo nº 87/2020 (SIMP 000969-368/2020).</text:p>
                </text:list-item>
                <text:list-item>
                  <text:p text:style-name="P116">SEI Nº 19.21.0737.0005529/2023-89. Origem: 3ª Promotoria de Justiça de Piripiri. Assunto: arquivamento do Procedimento Administrativo nº 127/2022 (SIMP 001054-368/2022).</text:p>
                </text:list-item>
                <text:list-item>
                  <text:p text:style-name="P116">SEI Nº 19.21.0737.0005532/2023-08. Origem: 3ª Promotoria de Justiça de Piripiri. Assunto: arquivamento do Procedimento Administrativo nº 91/2022 (SIMP 000832-368/2021).</text:p>
                </text:list-item>
                <text:list-item>
                  <text:p text:style-name="P116"><text:soft-page-break/>SEI Nº 19.21.0700.0005533/2023-51. Origem: 3ª Promotoria de Justiça de Picos. Assunto: prorrogação de prazo do Procedimento SIMP 000106-088/2018.</text:p>
                </text:list-item>
                <text:list-item>
                  <text:p text:style-name="P116">SEI Nº 19.21.0737.0005534/2023-51. Origem: 3ª Promotoria de Justiça de Piripiri. Assunto: arquivamento do Procedimento Administrativo nº 165/2019 (SIMP 000184-076/2019).</text:p>
                </text:list-item>
                <text:list-item>
                  <text:p text:style-name="P116">SEI Nº 19.21.0737.0005535/2023-24. Origem: 3ª Promotoria de Justiça de Piripiri. Assunto: arquivamento do Procedimento Administrativo nº 04/2022 (SIMP 000235-368/2021).</text:p>
                </text:list-item>
                <text:list-item>
                  <text:p text:style-name="P116">SEI Nº 19.21.0737.0005536/2023-94. Origem: 3ª Promotoria de Justiça de Piripiri. Assunto: arquivamento do Procedimento Administrativo nº 269/2018 (SIMP 000421-076/2018).</text:p>
                </text:list-item>
                <text:list-item>
                  <text:p text:style-name="P116">SEI Nº 19.21.0167.0004164/2023-98. Origem: 29ª Promotoria de Justiça de Teresina. Assunto: prorrogação de prazo do Inquérito Civil nº 003/2017 (SIMP 000043-030/2016).</text:p>
                </text:list-item>
                <text:list-item>
                  <text:p text:style-name="P116">SEI Nº 19.21.0731.0005539/2023-06. Origem: 2ª Promotoria de Justiça de Altos. Assunto: declínio de atribuição do Procedimento Administrativo nº 034/2022 (SIMP 000657-154/2022).</text:p>
                </text:list-item>
                <text:list-item>
                  <text:p text:style-name="P116">SEI Nº 19.21.0706.0005541/2023-36. Origem: 1ª Promotoria de Justiça de Parnaíba. Assunto: Recomendação nº 01-12/2022 nos autos do SIMP 001108-426/2022.</text:p>
                </text:list-item>
                <text:list-item>
                  <text:p text:style-name="P116">SEI Nº 19.21.0700.0005550/2023-77. Origem: 3ª Promotoria de Justiça de Picos. Assunto: prorrogação de prazo do Procedimento Administrativo SIMP 002056-361/2020.</text:p>
                </text:list-item>
                <text:list-item>
                  <text:p text:style-name="P116">SEI Nº 19.21.0707.0005561/2023-63. Origem: 4ª Promotoria de Justiça de Oeiras. Assunto: instauração do Procedimento Administrativo nº 08/2023 (SIMP 000030-109/2023).</text:p>
                </text:list-item>
                <text:list-item>
                  <text:p text:style-name="P116">SEI Nº 19.21.0707.0005570/2023-14. Origem: 4ª Promotoria de Justiça de Oeiras. Assunto: instauração do Procedimento Administrativo nº 10/2023 (SIMP 000032-109/2023).</text:p>
                </text:list-item>
                <text:list-item>
                  <text:p text:style-name="P116">SEI Nº 19.21.0167.0005560/2023-42. Origem: 29ª Promotoria de Justiça de Teresina. Assunto: arquivamento da Notícia de Fato nº 121/2022 (SIMP 001469-426/2022).</text:p>
                </text:list-item>
                <text:list-item>
                  <text:p text:style-name="P116">SEI Nº 19.21.0295.0005577/2023-88. Origem: Promotoria de Justiça de Parnaguá. Assunto: arquivamento do Procedimento Administrativo nº 014/2022 (SIMP 000187-232/2022).</text:p>
                </text:list-item>
                <text:list-item>
                  <text:p text:style-name="P116">SEI Nº 19.21.0705.0005571/2023-17. Origem: 2ª Promotoria de Justiça de Piripiri. Assunto: arquivamento do Procedimento Administrativo nº 39/2022 (SIMP 001653-368/2022).</text:p>
                </text:list-item>
                <text:list-item>
                  <text:p text:style-name="P116">SEI Nº 19.21.0707.0005580/2023-35. Origem: 4ª Promotoria de Justiça de Oeiras. Assunto: instauração do Procedimento Administrativo nº 12/2023 (SIMP 000034-109/2023).</text:p>
                </text:list-item>
                <text:list-item>
                  <text:p text:style-name="P116">SEI Nº 19.21.0707.0005585/2023-94. Origem: 4ª Promotoria de Justiça de Oeiras. Assunto: instauração do Procedimento Administrativo nº 14/2023 (SIMP 000036-109/2023).</text:p>
                </text:list-item>
                <text:list-item>
                  <text:p text:style-name="P116">SEI Nº 19.21.0707.0005592/2023-02. Origem: 4ª Promotoria de Justiça de Oeiras. Assunto: instauração do Procedimento Administrativo nº 16/2023 (SIMP 000016-109/2023).</text:p>
                </text:list-item>
                <text:list-item>
                  <text:p text:style-name="P116">SEI Nº 19.21.0807.0004402/2023-77. Origem: 2ª Promotoria de Justiça de Pedro II. Assunto: prorrogação de prazo do Procedimento Administrativo SIMP 000531-182/2021.</text:p>
                </text:list-item>
                <text:list-item>
                  <text:p text:style-name="P116">SEI Nº 19.21.0707.0005601/2023-50. Origem: 2ª Promotoria de Justiça de Oeiras. Assunto: conversão do Procedimento Preparatório em Inquérito Civil nº 38/2022 (SIMP 000094-426/2022).</text:p>
                </text:list-item>
                <text:list-item>
                  <text:p text:style-name="P116">SEI Nº 19.21.0708.0005611/2023-56. Origem: 1ª Promotoria de Justiça de Floriano. Assunto: prorrogação de prazo do Inquérito Civil SIMP 000116-100/2021.</text:p>
                </text:list-item>
                <text:list-item>
                  <text:p text:style-name="P116">SEI Nº 19.21.0313.0005612/2023-37. Origem: 52ª Promotoria de Justiça de Teresina. Assunto: Correição Interna Anual no âmbito da 52ª Promotoria de Justiça de Família e Sucessões de Teresina, no período de 27/02/2023 a 28/02/2023.</text:p>
                </text:list-item>
                <text:list-item>
                  <text:p text:style-name="P116">SEI Nº 19.21.0737.0005620/2023-57. Origem: 3ª Promotoria de Justiça de Piripiri. Assunto: arquivamento da Notícia de Fato SIMP 001765-368/2022.</text:p>
                </text:list-item>
                <text:list-item>
                  <text:p text:style-name="P116">SEI Nº 19.21.0330.0005625/2023-13. Origem: GAECO. Assunto: arquivamento do Procedimento Administrativo de Auxílio nº 068/2021 (SIMP 000171-216/2021).</text:p>
                </text:list-item>
                <text:list-item>
                  <text:p text:style-name="P116"><text:soft-page-break/>SEI Nº 19.21.0167.0005622/2023-17. Origem: 29ª Promotoria de Justiça de Teresina. Assunto: arquivamento do Inquérito Civil nº 35/2021 (SIMP 000026-027/2021).</text:p>
                </text:list-item>
                <text:list-item>
                  <text:p text:style-name="P116">SEI Nº 19.21.0737.0005627/2023-62. Origem: 3ª Promotoria de Justiça de Piripiri. Assunto: arquivamento do Procedimento Administrativo nº 32/2021 (SIMP 002219-368/2021).</text:p>
                </text:list-item>
                <text:list-item>
                  <text:p text:style-name="P116">SEI Nº 19.21.0340.0005584/2023-97. Origem: GACEP. Assunto: arquivamento do Procedimento Administrativo Integrado nº 13/2020 (SIMP 000074-225/2020).</text:p>
                </text:list-item>
                <text:list-item>
                  <text:p text:style-name="P116">SEI Nº 19.21.0708.0005635/2023-87. Origem: 1ª Promotoria de Justiça de Floriano. Assunto: arquivamento do Procedimento Administrativo SIMP 000066-101/2022.</text:p>
                </text:list-item>
                <text:list-item>
                  <text:p text:style-name="P116">SEI Nº 19.21.0700.0005650/2023-93. Origem: 2ª Promotoria de Justiça de Picos. Assunto: instauração do Inquérito Civil nº 01/2023 (SIMP 000354-089/2022).</text:p>
                </text:list-item>
                <text:list-item>
                  <text:p text:style-name="P116">SEI Nº 19.21.0167.0005651/2023-10. Origem: 29ª Promotoria de Justiça de Teresina. Assunto: instauração da Notícia de Fato nº 22/2023 (SIMP 000159-426/2023).</text:p>
                </text:list-item>
                <text:list-item>
                  <text:p text:style-name="P116">SEI Nº 19.21.0707.0005659/2023-36. Origem: 2ª Promotoria de Justiça de Oeiras. Assunto: conversão do Procedimento Preparatório em Inquérito Civil nº 18/2022 (SIMP 000617-107/2021).</text:p>
                </text:list-item>
                <text:list-item>
                  <text:p text:style-name="P116">SEI Nº 19.21.0807.0005126/2023-26. Origem: 2ª Promotoria de Justiça de Pedro II. Assunto: arquivamento do Procedimento Administrativo nº 27/2020 (SIMP 000247-182/2020).</text:p>
                </text:list-item>
                <text:list-item>
                  <text:p text:style-name="P116">SEI Nº 19.21.0707.0005661/2023-79. Origem: 2ª Promotoria de Justiça de Oeiras. Assunto: conversão do Procedimento Preparatório em Inquérito Civil nº 48/2022 (SIMP 000083-107/2022).</text:p>
                </text:list-item>
                <text:list-item>
                  <text:p text:style-name="P116">SEI Nº 19.21.0167.0005660/2023-58. Origem: 29ª Promotoria de Justiça de Teresina. Assunto: instauração da Notícia de Fato nº 21/2023 (SIMP 000171-426/2023).</text:p>
                </text:list-item>
                <text:list-item>
                  <text:p text:style-name="P116">SEI Nº 19.21.0708.0005673/2023-31. Origem: 1ª Promotoria de Justiça de Floriano. Assunto: instauração do Procedimento Administrativo SIMP 001389-100/2022.</text:p>
                </text:list-item>
                <text:list-item>
                  <text:p text:style-name="P116">SEI Nº 19.21.0167.0005667/2023-63. Origem: 29ª Promotoria de Justiça de Teresina. Assunto: instauração da Notícia de Fato nº 23/2023 (SIMP 000164-426/2023).</text:p>
                </text:list-item>
                <text:list-item>
                  <text:p text:style-name="P116">SEI Nº 19.21.0143.0005671/2023-24. Origem: 38ª Promotoria de Justiça de Teresina. Assunto: arquivamento da Notícia de Fato nº 43/2022 (SIMP 000031-033/2022).</text:p>
                </text:list-item>
                <text:list-item>
                  <text:p text:style-name="P116">SEI Nº 19.21.0700.0005670/2023-38. Origem: 6ª Promotoria de Justiça de Picos. Assunto: arquivamento do Procedimento Administrativo SIMP 000002-421/2020.</text:p>
                </text:list-item>
                <text:list-item>
                  <text:p text:style-name="P116">SEI Nº 19.21.0706.0005675/2023-07. Origem: 7ª Promotoria de Justiça de Parnaíba. Assunto: arquivamento da Notícia de Fato SIMP 000898-369/2022.</text:p>
                </text:list-item>
                <text:list-item>
                  <text:p text:style-name="P116">SEI Nº 19.21.0143.0005677/2023-56. Origem: 38ª Promotoria de Justiça de Teresina. Assunto: arquivamento do Procedimento Administrativo nº 07/2022 (SIMP 000212-340/2021).</text:p>
                </text:list-item>
                <text:list-item>
                  <text:p text:style-name="P116">SEI Nº 19.21.0143.0005680/2023-72. Origem: 38ª Promotoria de Justiça de Teresina. Assunto: arquivamento da Notícia de Fato SIMP 000414-426/2022.</text:p>
                </text:list-item>
                <text:list-item>
                  <text:p text:style-name="P116">SEI Nº 19.21.0143.0005681/2023-45. Origem: 38ª Promotoria de Justiça de Teresina. Assunto: arquivamento da Notícia de Fato SIMP 001082-426/2022.</text:p>
                </text:list-item>
                <text:list-item>
                  <text:p text:style-name="P116">SEI Nº 19.21.0143.0005683/2023-88. Origem: 38ª Promotoria de Justiça de Teresina. Assunto: arquivamento da Notícia de Fato SIMP 001282-426/2022.</text:p>
                </text:list-item>
                <text:list-item>
                  <text:p text:style-name="P116">SEI Nº 19.21.0167.0005684/2023-89. Origem: 29ª Promotoria de Justiça de Teresina. Assunto: arquivamento do Inquérito Civil nº 019/2014 (SIMP 000057-030/2014).</text:p>
                </text:list-item>
                <text:list-item>
                  <text:p text:style-name="P116">SEI Nº 19.21.0143.0005685/2023-34. Origem: 38ª Promotoria de Justiça de Teresina. Assunto: arquivamento da Notícia de Fato SIMP 001359-426/2022.</text:p>
                </text:list-item>
                <text:list-item>
                  <text:p text:style-name="P116">SEI Nº 19.21.0706.0005689/2023-17. Origem: 7ª Promotoria de Justiça de Parnaíba. Assunto: arquivamento da Notícia de Fato SIMP 000041-214/2020.</text:p>
                </text:list-item>
                <text:list-item>
                  <text:p text:style-name="P116"><text:soft-page-break/>SEI Nº 19.21.0345.0005374/2023-66. Origem: 56ª Promotoria de Justiça de Teresina. Assunto: arquivamento do Procedimento Administrativo SIMP 002429-361/2021.</text:p>
                </text:list-item>
                <text:list-item>
                  <text:p text:style-name="P116">SEI Nº 19.21.0737.0005690/2023-10. Origem: 3ª Promotoria de Justiça de Piripiri. Assunto: arquivamento do Procedimento Administrativo nº 421/2019 (SIMP 000233-368/2019).</text:p>
                </text:list-item>
                <text:list-item>
                  <text:p text:style-name="P116">SEI Nº 19.21.0706.0005693/2023-06. Origem: 7ª Promotoria de Justiça de Parnaíba. Assunto: arquivamento da Notícia de Fato SIMP 002928-369/2022.</text:p>
                </text:list-item>
                <text:list-item>
                  <text:p text:style-name="P116">SEI Nº 19.21.0737.0005694/2023-96. Origem: 3ª Promotoria de Justiça de Piripiri. Assunto: arquivamento da Notícia de Fato nº 11/2021 (SIMP 000353-368/2021).</text:p>
                </text:list-item>
                <text:list-item>
                  <text:p text:style-name="P116">SEI Nº 19.21.0737.0005697/2023-15. Origem: 3ª Promotoria de Justiça de Piripiri. Assunto: arquivamento do Procedimento Administrativo nº 91/2020 (SIMP 000985-368/2020).</text:p>
                </text:list-item>
                <text:list-item>
                  <text:p text:style-name="P116">SEI Nº 19.21.0167.0005699/2023-72. Origem: 29ª Promotoria de Justiça de Teresina. Assunto: arquivamento da Notícia de Fato nº 138/2022 (SIMP 001593-426/2022).</text:p>
                </text:list-item>
                <text:list-item>
                  <text:p text:style-name="P116">SEI Nº 19.21.0349.0005705/2023-90. Origem: Promotoria de Justiça de Simplício Mendes. Assunto: conversão da Notícia de Fato em Inquérito Civil SIMP 000349-237/2022.</text:p>
                </text:list-item>
                <text:list-item>
                  <text:p text:style-name="P116">SEI Nº 19.21.0737.0005709/2023-79. Origem: 3ª Promotoria de Justiça de Piripiri. Assunto: arquivamento do Procedimento Administrativo nº 109/2020 (SIMP 000452-368/2020).</text:p>
                </text:list-item>
                <text:list-item>
                  <text:p text:style-name="P116">SEI Nº 19.21.0737.0005714/2023-41. Origem: 3ª Promotoria de Justiça de Piripiri. Assunto: arquivamento da Notícia de Fato nº 54/2022 (SIMP 000992-368/2022).</text:p>
                </text:list-item>
                <text:list-item>
                  <text:p text:style-name="P116">SEI Nº 19.21.0349.0005716/2023-84. Origem: Promotoria de Justiça de Simplício Mendes. Assunto: conversão de Notícia de Fato em Procedimento Administrativo SIMP 000449-237/2022.</text:p>
                </text:list-item>
                <text:list-item>
                  <text:p text:style-name="P116">SEI Nº 19.21.0243.0005715/2023-52. Origem: 2ª Promotoria de Justiça de Bom Jesus. Assunto: arquivamento do Procedimento Administrativo SIMP 000499-434/2021.</text:p>
                </text:list-item>
                <text:list-item>
                  <text:p text:style-name="P116">SEI Nº 19.21.0129.0005734/2023-85. Origem: Promotoria de Justiça de Jerumenha. Assunto: arquivamento do Inquérito Civil nº 04/2021 (SIMP 000141-203/2021).</text:p>
                </text:list-item>
                <text:list-item>
                  <text:p text:style-name="P116">SEI Nº 19.21.0254.0005737/2023-69. Origem: Promotoria de Justiça de Demerval Lobão. Assunto: prorrogação de prazo do Procedimento Administrativo nº 10/2021 (SIMP 000275-150/2021).</text:p>
                </text:list-item>
                <text:list-item>
                  <text:p text:style-name="P116">SEI Nº 19.21.0319.0005741/2023-53. Origem: 1ª Promotoria de Justiça de Miguel Alves. Assunto: Promotoria de Justiça de Miguel Alves. Assunto: conversão da Notícia de Fato nº 79/2022 em Procedimento Administrativo nº 04/2022 (SIMP 000673-144/2022).</text:p>
                </text:list-item>
                <text:list-item>
                  <text:p text:style-name="P116">SEI Nº 19.21.0706.0005751/2023-89. Origem: 8ª Promotoria de Justiça de Parnaíba. Assunto: arquivamento da Notícia de Fato SIMP 001963-369/2021.</text:p>
                </text:list-item>
                <text:list-item>
                  <text:p text:style-name="P116">SEI Nº 19.21.0243.0005744/2023-45. Origem: 2ª Promotoria de Justiça de Bom Jesus. Assunto: arquivamento da Notícia de Fato SIMP 000444-434/2021.</text:p>
                </text:list-item>
                <text:list-item>
                  <text:p text:style-name="P116">SEI Nº 19.21.0167.0005757/2023-58. Origem: 29ª Promotoria de Justiça de Teresina. Assunto: instauração da Notícia de Fato nº 20/2023 (SIMP 000152-426/2022).</text:p>
                </text:list-item>
                <text:list-item>
                  <text:p text:style-name="P116">SEI Nº 19.21.0167.0005760/2023-74. Origem: 29ª Promotoria de Justiça de Teresina. Assunto: conversão da Notícia de Fato nº 151/2022 (SIMP 000064-030/2022) no Procedimento Preparatório de Inquérito Civil nº 008/2023.</text:p>
                </text:list-item>
                <text:list-item>
                  <text:p text:style-name="P116">SEI Nº 19.21.0167.0005762/2023-20. Origem: 29ª Promotoria de Justiça de Teresina. Assunto: conversão da Notícia de Fato nº 147/2022 (000061-030/2022) no Procedimento Preparatório de Inquérito Civil nº 007/2023.</text:p>
                </text:list-item>
                <text:list-item>
                  <text:p text:style-name="P116">SEI Nº 19.21.0706.0005774/2023-50. Origem: 7ª Promotoria de Parnaíba. Assunto: arquivamento do Notícia de Fato 000173-369/2022.</text:p>
                </text:list-item>
                <text:list-item>
                  <text:p text:style-name="P116">SEI Nº 19.21.0706.0005776/2023-93. Origem: 7ª Promotoria de Justiça de Parnaíba. Assunto: arquivamento da Notícia de Fato SIMP 004095-369/2021.</text:p>
                </text:list-item>
                <text:list-item>
                  <text:p text:style-name="P116"><text:soft-page-break/>SEI Nº 19.21.0737.0005777/2023-86. Origem: 3ª Promotoria de Piripiri. Assunto: arquivamento da Notícia de Fato nº 67/2022 (SIMP 001238-368/2022).</text:p>
                </text:list-item>
                <text:list-item>
                  <text:p text:style-name="P116">SEI Nº 19.21.0737.0005780/2023-05. Origem: 3ª Promotoria de Justiça de Piripiri. Assunto: arquivamento da Notícia de Fato nº 48/2022 (SIMP 000981-426/2022).</text:p>
                </text:list-item>
                <text:list-item>
                  <text:p text:style-name="P116">SEI Nº 19.21.0171.0005783/2023-72. Origem: Promotoria de Justiça de Monsenhor Gil. Assunto: prorrogação da Correição Ordinária Anual, no ano de 2023, no âmbito da Promotoria de Justiça de Monsenhor Gil. </text:p>
                </text:list-item>
                <text:list-item>
                  <text:p text:style-name="P116">SEI Nº 19.21.0706.0005784/2023-71. Origem: 7ª Promotoria de Justiça de Parnaíba. Assunto: arquivamento da Notícia de Fato SIMP 000026-372/2022.</text:p>
                </text:list-item>
                <text:list-item>
                  <text:p text:style-name="P116">SEI Nº 19.21.0706.0005789/2023-33. Origem: 7ª Promotoria de Justiça de Parnaíba. Assunto: arquivamento da Notícia de Fato SIMP 001413-369/2022.</text:p>
                </text:list-item>
                <text:list-item>
                  <text:p text:style-name="P116">SEI Nº 19.21.0737.0005790/2023-26. Origem: 3ª Promotoria de Justiça de Piripiri. Assunto: arquivamento da Notícia de Fato nº 63/2022 (SIMP 000926-368/2022).</text:p>
                </text:list-item>
                <text:list-item>
                  <text:p text:style-name="P116">SEI Nº 19.21.0737.0034724/2022-49. Origem: 3ª Promotoria de Justiça de Piripiri. Assunto: arquivamento do Procedimento Administrativo nº 57/2020 (SIMP 000424-076/2019).</text:p>
                </text:list-item>
                <text:list-item>
                  <text:p text:style-name="P116">SEI Nº 19.21.0737.0034710/2022-39. Origem: 3ª Promotoria de Justiça de Piripiri. Assunto: arquivamento do Procedimento Administrativo nº 367/2019 (SIMP 000384-076/2019).</text:p>
                </text:list-item>
                <text:list-item>
                  <text:p text:style-name="P116">SEI Nº 19.21.0737.0034547/2022-75. Origem: 3ª Promotoria de Justiça de Piripiri. Assunto: arquivamento do Procedimento Administrativo nº 273/32019 (SIMP 000284-076/2019).</text:p>
                </text:list-item>
                <text:list-item>
                  <text:p text:style-name="P116">SEI Nº 19.21.0737.0034510/2022-07. Origem: 3ª Promotoria de Justiça de Piripiri. Assunto: arquivamento do Procedimento Administrativo nº 201/2019 (SIMP 000221-076/2019).</text:p>
                </text:list-item>
                <text:list-item>
                  <text:p text:style-name="P116">SEI Nº 19.21.0737.0005795/2023-85. Origem: 3ª Promotoria de Justiça de Piripiri. Assunto: arquivamento do Procedimento Administrativo nº 32/2021 (SIMP 000494-368/2021).</text:p>
                </text:list-item>
                <text:list-item>
                  <text:p text:style-name="P116">SEI Nº 19.21.0144.0005796/2023-29. Origem: 1ª Promotoria de Justiça de Inhuma. Assunto: conversão da Notícia de Fato SIMP 000116-230/2022 em Procedimento Administrativo. </text:p>
                </text:list-item>
                <text:list-item>
                  <text:p text:style-name="P116">SEI Nº 19.21.0167.0005794/2023-29. Origem: 29ª Promotoria de Justiça de Teresina. Assunto: arquivamento do Inquérito Civil nº 047/2019 (SIMP 000160-030/2019).</text:p>
                </text:list-item>
                <text:list-item>
                  <text:p text:style-name="P116">SEI Nº 19.21.0729.0005800/2023-70. Origem: 1ª Promotoria de Justiça de Castelo do Piauí. Assunto: arquivamento da Notícia de Fato SIMP 000271-184/2022.</text:p>
                </text:list-item>
                <text:list-item>
                  <text:p text:style-name="P116">SEI Nº 19.21.0737.0005803/2023-63. Origem: 3ª Promotoria de Justiça de Piripiri. Assunto: arquivamento do Procedimento Administrativo nº 313/2019 (SIMP 000328-076/2019).</text:p>
                </text:list-item>
                <text:list-item>
                  <text:p text:style-name="P116">SEI Nº 19.21.0345.0005809/2023-58. Origem: 56ª Promotoria de Justiça de Teresina. Assunto: arquivamento do Procedimento Administrativo SIMP 000130-252/2019.</text:p>
                </text:list-item>
                <text:list-item>
                  <text:p text:style-name="P116">SEI Nº 19.21.0198.0005811/2023-75. Origem: Promotoria de Justiça de Luís Correia. Assunto: prorrogação de prazo do Procedimento Administrativo nº 020/2021 (SIMP 000554-197/2020).</text:p>
                </text:list-item>
                <text:list-item>
                  <text:p text:style-name="P116">SEI Nº 19.21.0349.0005812/2023-14. Origem: Promotoria de Justiça de Simplício Mendes. Assunto: conversão da Notícia de Fato em Procedimento Administrativo SIMP 000663-237/2022.</text:p>
                </text:list-item>
                <text:list-item>
                  <text:p text:style-name="P116">SEI Nº 19.21.0737.0005818/2023-46. Origem: 3ª Promotoria de Justiça de Piripiri. Assunto: arquivamento do Procedimento Administrativo nº 33/2021 (SIMP 000493-368/2021).</text:p>
                </text:list-item>
                <text:list-item>
                  <text:p text:style-name="P116">SEI Nº 19.21.0700.0005831/2023-56. Origem: 7ª Promotoria de Justiça de Picos. Assunto: prorrogação de prazo do Procedimento Administrativo SIMP 000029-091/2020.</text:p>
                </text:list-item>
                <text:list-item>
                  <text:p text:style-name="P116">SEI Nº 19.21.0734.0005834/2023-47. Origem: 7ª Promotoria de Justiça de Picos. Assunto: prorrogação de prazo do Procedimento Administrativo nº 55/2019 (SIMP 000157-358/2019).</text:p>
                </text:list-item>
                <text:list-item>
                  <text:p text:style-name="P116">SEI Nº 19.21.0815.0005835/2023-66. Origem: Promotoria de Justiça de Paulistana. Assunto: instauração do Procedimento Administrativo SIMP 000880-188/2022.</text:p>
                </text:list-item>
                <text:list-item>
                  <text:p text:style-name="P116"><text:soft-page-break/>SEI Nº 19.21.0731.0005828/2023-60. Origem: 2ª Promotoria de Justiça de Altos. Assunto: declínio de atribuições nos autos da Notícia de Fato SIMP 001407-426/2022.</text:p>
                </text:list-item>
                <text:list-item>
                  <text:p text:style-name="P116">SEI Nº 19.21.0167.0005838/2023-05. Origem: 29ª Promotoria de Justiça de Teresina. Assunto: conversão da Notícia de Fato nº 139/2022 (SIMP 000055-030/2022) no Procedimento Preparatório de Inquérito Civil nº 009/2023.</text:p>
                </text:list-item>
                <text:list-item>
                  <text:p text:style-name="P116">SEI Nº 19.21.0729.0005850/2023-78. Origem: Promotoria de Justiça de Castelo do Piauí. Assunto: conversão do Procedimento Preparatório nº 021/2021 (SIMP 000163-184/2018) no Inquérito Civil nº 02/2023.</text:p>
                </text:list-item>
                <text:list-item>
                  <text:p text:style-name="P116">SEI Nº 19.21.0345.0005854/2023-07. Origem: 56ª Promotoria de Justiça de Teresina. Assunto: arquivamento do Procedimento Administrativo SIMP 000040-228/2020.</text:p>
                </text:list-item>
                <text:list-item>
                  <text:p text:style-name="P116">SEI Nº 19.21.0349.0005860/2023-76. Origem: Promotoria de Justiça de Simplício Mendes. Assunto: conversão da Notícia de Fato em Procedimento Administrativo SIMP 000600-237/2022.</text:p>
                </text:list-item>
                <text:list-item>
                  <text:p text:style-name="P116">SEI Nº 19.21.0129.0005859/2023-08. Origem: Promotoria de Justiça de Jerumenha. Assunto: arquivamento do Procedimento Administrativo nº 02/2022 (SIMP 000350-203/2021).</text:p>
                </text:list-item>
                <text:list-item>
                  <text:p text:style-name="P116">SEI Nº 19.21.0709.0005884/2023-42. Origem: 1ª Promotoria de Justiça de Corrente. Assunto: arquivamento do Procedimento Administrativo nº 019/2022 (SIMP 000252-084/2022).</text:p>
                </text:list-item>
                <text:list-item>
                  <text:p text:style-name="P116">SEI Nº 19.21.0731.0005849/2023-75. Origem: 2ª Promotoria de Justiça de Altos. Assunto: declínio de atribuições nos autos do Inquérito Civil nº 002/2022 (SIMP 000812-154/2021).</text:p>
                </text:list-item>
                <text:list-item>
                  <text:p text:style-name="P116">SEI Nº 19.21.0103.0005891/2023-19. Origem: 12ª Promotoria de Justiça de Teresina. Assunto: instauração da Notícia de Fato nº 13/2023 (SIMP 000173-426/2023).</text:p>
                </text:list-item>
                <text:list-item>
                  <text:p text:style-name="P116">SEI Nº 19.21.0254.0005894/2023-98. Origem: Promotoria de Justiça de Demerval Lobão. Assunto: arquivamento do Procedimento Administrativo nº 23/2022 (SIMP 000490-150/2022).</text:p>
                </text:list-item>
                <text:list-item>
                  <text:p text:style-name="P116">SEI Nº 19.21.0103.0005896/2023-78. Origem: 12ª Promotoria de Justiça de Teresina. Assunto: instauração da Notícia de Fato nº 12/2023 (SIMP 000163-426/2023).</text:p>
                </text:list-item>
                <text:list-item>
                  <text:p text:style-name="P116">SEI Nº 19.21.0151.0005890/2023-05. Origem: 8ª Promotoria de Justiça de Teresina. Assunto: arquivamento das Notícias de Fato: NF SIMP 000006-228/2023 e NF SIMP 000012-228/2023.</text:p>
                </text:list-item>
                <text:list-item>
                  <text:p text:style-name="P116">SEI Nº 19.21.0167.0005903/2023-93. Origem: 29ª Promotoria de Justiça de Teresina. Assunto: arquivamento do Procedimento Administrativo nº 33/2019 (SIMP 000208-030/2019).</text:p>
                </text:list-item>
                <text:list-item>
                  <text:p text:style-name="P116">SEI Nº 19.21.0143.0005912/2023-16. Origem: 38ª Promotoria de Justiça de Teresina. Assunto: arquivamento da Notícia de Fato nº 105/2022 (SIMP 000096-033/2022).</text:p>
                </text:list-item>
                <text:list-item>
                  <text:p text:style-name="P116">SEI Nº 19.21.0705.0005914/2023-68. Origem: 4ª Promotoria de Justiça de Piripiri. Assunto: instauração do Procedimento Administrativo nº 02/2023 (SIMP 000023-368/2023).</text:p>
                </text:list-item>
                <text:list-item>
                  <text:p text:style-name="P116">SEI Nº 19.21.0706.0005924/2023-74. Origem: 8ª Promotoria de Justiça de Parnaíba. Assunto: arquivamento da Notícia de Fato SIMP 003783-369/2021.</text:p>
                </text:list-item>
                <text:list-item>
                  <text:p text:style-name="P116">SEI Nº 19.21.0706.0005925/2023-47. Origem: 8ª Promotoria de Justiça de Parnaíba. Assunto: arquivamento da Notícia de Fato SIMP 000916-369/2022.</text:p>
                </text:list-item>
                <text:list-item>
                  <text:p text:style-name="P116">SEI Nº 19.21.0706.0005926/2023-20. Origem: 8ª Promotoria de Justiça de Parnaíba. Assunto: arquivamento da Notícia de Fato SIMP 002188-369/2021.</text:p>
                </text:list-item>
                <text:list-item>
                  <text:p text:style-name="P116">SEI Nº 19.21.0706.0005938/2023-84. Origem: 3ª Promotoria de Justiça de Parnaíba. Assunto: arquivamento da Notícia de Fato SIMP 000005-067/2023.</text:p>
                </text:list-item>
                <text:list-item>
                  <text:p text:style-name="P116">SEI Nº 19.21.0706.0005944/2023-19. Origem: 1ª Promotoria de Justiça de Parnaíba. Assunto: prorrogação de prazo do Inquérito Civil SIMP 000402-369/2021.</text:p>
                </text:list-item>
                <text:list-item>
                  <text:p text:style-name="P116">SEI Nº 19.21.0075.0005945/2023-48. Origem: 1ª Promotoria de Justiça de São João. Assunto: arquivamento da Notícia de Fato nº 64/2022 (000486-191/2022).</text:p>
                </text:list-item>
                <text:list-item>
                  <text:p text:style-name="P116"><text:soft-page-break/>SEI Nº 19.21.0700.0005947/2023-28. Origem: 7ª Promotoria de Picos. Assunto: instauração do Procedimento Administrativo SIMP 001930-361/2022.</text:p>
                </text:list-item>
                <text:list-item>
                  <text:p text:style-name="P116">SEI Nº 19.21.0123.0005949/2023-93. Origem: 2ª Promotoria de Justiça de Pedro II. Assunto: arquivamento do Procedimento Administrativo nº 30/2022 (SIMP 000541-182/2021).</text:p>
                </text:list-item>
                <text:list-item>
                  <text:p text:style-name="P116">SEI Nº 19.21.0706.0005951/2023-24. Origem: 3ª Promotoria de Justiça de Parnaíba. Assunto: arquivamento da Notícia de Fato SIMP 000193-369/2023.</text:p>
                </text:list-item>
                <text:list-item>
                  <text:p text:style-name="P116">SEI Nº 19.21.0349.0005936/2023-61. Origem: Promotoria de Justiça de Simplício Mendes. Assunto: conversão da Notícia de Fato em Inquérito Civil SIMP 000511-426/2022.</text:p>
                </text:list-item>
                <text:list-item>
                  <text:p text:style-name="P116">SEI Nº 19.21.0075.0005954/2023-96. Origem: 1ª Promotoria de Justiça de São João do Piauí. Assunto: arquivamento da Notícia de Fato nº 51/2022 (SIMP 000386-191/2022).</text:p>
                </text:list-item>
                <text:list-item>
                  <text:p text:style-name="P116">SEI Nº 19.21.0130.0005956/2023-90. Origem: 21ª Promotoria de Justiça de Teresina. Assunto: arquivamento do Procedimento Administrativo nº 84/2021 (SIMP 000287-426/2021).</text:p>
                </text:list-item>
                <text:list-item>
                  <text:p text:style-name="P116">SEI Nº 19.21.0075.0005959/2023-58. Origem: 1ª Promotoria de São João do Piauí. Assunto: arquivamento da Notícia de Fato nº 50/2022 (SIMP 000384-191/2022).</text:p>
                </text:list-item>
                <text:list-item>
                  <text:p text:style-name="P116">SEI Nº 19.21.0729.0005962/2023-61. Origem: 3ª Promotoria de Justiça de Campo Maior. Assunto: prorrogação de prazo do Inquérito Civil nº 018/2020 (SIMP 000021-063/2021).</text:p>
                </text:list-item>
                <text:list-item>
                  <text:p text:style-name="P116">SEI Nº 19.21.0706.0005973/2023-12. Origem: 1ª Promotoria de Justiça de Parnaíba. Assunto: arquivamento do Inquérito Civil SIMP 002100-369/2021.</text:p>
                </text:list-item>
                <text:list-item>
                  <text:p text:style-name="P116">SEI Nº 19.21.0706.0005975/2023-55. Origem: 1ª Promotoria de Justiça de Parnaíba. Assunto: prorrogação de prazo do Procedimento SIMP 000495-369/2019.</text:p>
                </text:list-item>
                <text:list-item>
                  <text:p text:style-name="P116">SEI Nº 19.21.0345.0005804/2023-96. Origem: 56ª Promotoria de Justiça de Teresina. Assunto: arquivamento do Atendimento ao Público SIMP 000054-225/2022.</text:p>
                </text:list-item>
                <text:list-item>
                  <text:p text:style-name="P116">SEI Nº 19.21.0737.0005826/2023-24. Origem: 3ª Promotoria de Justiça de Piripiri. Assunto: arquivamento da Notícia de Fato nº 45/2022 (SIMP 000915-426/2022).</text:p>
                </text:list-item>
                <text:list-item>
                  <text:p text:style-name="P116">SEI Nº 19.21.0737.0005853/2023-71. Origem: 3ª Promotoria de Justiça de Piripiri. Assunto: arquivamento do Procedimento Administrativo nº 355/2018 (SIMP 000518-076/2018).</text:p>
                </text:list-item>
                <text:list-item>
                  <text:p text:style-name="P116">SEI Nº 19.21.0734.0005862/2023-67. Origem: 3ª Promotoria de Justiça de Picos. Assunto: arquivamento do Procedimento Administrativo SIMP 004084-361/2021.</text:p>
                </text:list-item>
                <text:list-item>
                  <text:p text:style-name="P116">SEI Nº 19.21.0734.0005885/2023-28. Origem: 2ª Promotoria de Justiça de Picos. Assunto: 2ª Promotoria de Justiça de Picos. Assunto: arquivamento do Procedimento Administrativo SIMP 000732-361/2022.</text:p>
                </text:list-item>
                <text:list-item>
                  <text:p text:style-name="P116">SEI Nº 19.21.0706.0005886/2023-33. Origem: 3ª Promotoria de Justiça de Parnaíba. Assunto: instauração do Inquérito Civil SIMP 000004-068/2023.</text:p>
                </text:list-item>
                <text:list-item>
                  <text:p text:style-name="P116">SEI Nº 19.21.0103.0005888/2023-03. Origem: 12ª Promotoria de Justiça de Teresina. Assunto: conversão da Notícia de Fato nº 49/2022 no Procedimento Preparatório nº 09/2023 (SIMP 000174-340/2022).</text:p>
                </text:list-item>
                <text:list-item>
                  <text:p text:style-name="P116">SEI Nº 19.21.0254.0005889/2023-39. Origem: Promotoria de Justiça de Demerval Lobão. Assunto: arquivamento do Procedimento Administrativo nº 24/2022 (SIMP 000491-150/2022).</text:p>
                </text:list-item>
                <text:list-item>
                  <text:p text:style-name="P116">SEI Nº 19.21.0171.0005900/2023-17. Origem: Promotoria de Justiça de Monsenhor Gil. Assunto: arquivamento do Procedimento Administrativo nº 17/2022 (SIMP 000164-221/2022).</text:p>
                </text:list-item>
                <text:list-item>
                  <text:p text:style-name="P116">SEI Nº 19.21.0130.0005957/2023-63. Origem: 21ª Promotoria de Justiça de Teresina. Assunto: arquivamento do Procedimento Administrativo nº 30/2022 (SIMP 000070-340/2022).</text:p>
                </text:list-item>
                <text:list-item>
                  <text:p text:style-name="P116">SEI Nº 19.21.0349.0005977/2023-21. Origem: Promotoria de Justiça de Simplício Mendes. Assunto: conversão da Notícia de Fato em Procedimento Administrativo SIMP 000517-426/2022.</text:p>
                </text:list-item>
                <text:list-item>
                  <text:p text:style-name="P116">SEI Nº 19.21.0075.0005983/2023-89. Origem: 1ª Promotoria de Justiça de São João. Assunto: arquivamento da Notícia de Fato nº 45/2022 (SIMP 000354-310/2022).</text:p>
                </text:list-item>
                <text:list-item>
                  <text:p text:style-name="P116"><text:soft-page-break/>SEI Nº 19.21.0349.0005986/2023-69. Origem: Promotoria de Justiça de Simplício Mendes. Assunto: conversão da Notícia de Fato em Inquérito Civil SIMP 000529-237/2022.</text:p>
                </text:list-item>
                <text:list-item>
                  <text:p text:style-name="P116">SEI Nº 19.21.0103.0005989/2023-89. Origem: 12ª Promotoria de Justiça de Teresina. Assunto: arquivamento do Procedimento Preparatório nº 07/2022 (SIMP 000007-027/2022).</text:p>
                </text:list-item>
                <text:list-item>
                  <text:p text:style-name="P116">SEI Nº 19.21.0349.0005990/2023-58. Origem: Promotoria de Justiça de Simplício Mendes. Assunto: conversão da Notícia de Fato em Inquérito Civil SIMP 000585-237/2022.</text:p>
                </text:list-item>
                <text:list-item>
                  <text:p text:style-name="P116">SEI Nº 19.21.0349.0005992/2023-04. Origem: Promotoria de Justiça de Simplício Mendes. Assunto: conversão da Notícia de Fato em Inquérito Civil SIMP 000619-237/2022.</text:p>
                </text:list-item>
                <text:list-item>
                  <text:p text:style-name="P116">SEI Nº 19.21.0706.0005999/2023-86. Origem: 1ª Promotoria de Justiça de Parnaíba. Assunto: instauração do Procedimento Administrativo SIMP 003665-369/2022.</text:p>
                </text:list-item>
                <text:list-item>
                  <text:p text:style-name="P116">SEI Nº 19.21.0709.0006006/2023-46. Origem: 2ª Promotoria de Justiça de Corrente. Assunto: arquivamento da Notícia de Fato SIMP 000873-083/2022.</text:p>
                </text:list-item>
                <text:list-item>
                  <text:p text:style-name="P116">SEI Nº 19.21.0088.0006011/2023-11. Origem: 24ª Promotoria de Justiça de Teresina. Assunto: conversão da Notícia de Fato SIMP 000159-426/2022 em Procedimento Preparatório. </text:p>
                </text:list-item>
                <text:list-item>
                  <text:p text:style-name="P116">SEI Nº 19.21.0709.0006012/2023-78. Origem: 2ª Promotoria de Justiça de Corrente. Assunto: arquivamento da Notícia de Fato SIMP 0001644-426/2022.</text:p>
                </text:list-item>
                <text:list-item>
                  <text:p text:style-name="P116">SEI Nº 19.21.0088.0006016/2023-70. Origem: 24ª Promotoria de Justiça de Teresina. Assunto: conversão da Notícia de Fato SIMP 000964-426/2022 em Procedimento Preparatório.</text:p>
                </text:list-item>
                <text:list-item>
                  <text:p text:style-name="P116">SEI Nº 19.21.0103.0006019/2023-55. Origem: 12ª Promotoria de Justiça de Teresina. Assunto: arquivamento do Inquérito Civil nº 139/2019 (SIMP 000190-027/2019).</text:p>
                </text:list-item>
                <text:list-item>
                  <text:p text:style-name="P116">SEI Nº 19.21.0706.0006022/2023-47. Origem: 1ª Promotoria de Justiça de Parnaíba. Assunto: prorrogação de prazo do Inquérito Civil SIMP 000070-065/2019.</text:p>
                </text:list-item>
                <text:list-item>
                  <text:p text:style-name="P116">SEI Nº 19.21.0349.0006003/2023-95. Origem: Promotoria de Justiça de Simplício Mendes. Assunto: conversão da Notícia de Fato em Procedimento Administrativo SIMP 000567-237/2022.</text:p>
                </text:list-item>
                <text:list-item>
                  <text:p text:style-name="P116">SEI Nº 19.21.0349.0006026/2023-56. Origem: Promotoria de Justiça de Simplício Mendes. Assunto: conversão da Notícia de Fato em Procedimento Administrativo SIMP 000291-237/2021.</text:p>
                </text:list-item>
                <text:list-item>
                  <text:p text:style-name="P116">SEI Nº 19.21.0700.0006028/2023-72. Origem: 3ª Promotoria de Justiça de Picos. Assunto: prorrogação de prazo do Procedimento Administrativo SIMP 001709-361/2021.</text:p>
                </text:list-item>
                <text:list-item>
                  <text:p text:style-name="P116">SEI Nº 19.21.0700.0006032/2023-61. Origem: 6ª Promotoria de Justiça de Picos. Assunto: conversão da Notícia de Fato em Procedimento Administrativo SIMP 000072-093/2022.</text:p>
                </text:list-item>
                <text:list-item>
                  <text:p text:style-name="P116">SEI Nº 19.21.0706.0006025/2023-63. Origem: 1ª Promotoria de Justiça de Parnaíba. Assunto: arquivamento da Notícia de Fato SIMP 001808-369/2022.</text:p>
                </text:list-item>
                <text:list-item>
                  <text:p text:style-name="P116">SEI Nº 19.21.0737.0006047/2023-71. Origem: 3ª Promotoria de Justiça de Piripiri. Assunto: arquivamento do Procedimento Administrativo nº 125/2018 (SIMP 000174-076/2018).</text:p>
                </text:list-item>
                <text:list-item>
                  <text:p text:style-name="P116">SEI Nº 19.21.0700.0006049/2023-87. Origem: 7ª Promotoria de Justiça de Picos. Assunto: prorrogação de prazo do Procedimento Administrativo SIMP 000850-090/2018.</text:p>
                </text:list-item>
                <text:list-item>
                  <text:p text:style-name="P116">SEI Nº 19.21.0108.0006048/2023-70. Origem: 2ª Promotoria de Justiça de Piracuruca. Assunto: arquivamento do Procedimento Administrativo nº 039/2022 (SIMP 000259-174/2022).</text:p>
                </text:list-item>
                <text:list-item>
                  <text:p text:style-name="P116">SEI Nº 19.21.0088.0006059/2023-73. Origem: 24ª Promotoria de Justiça de Teresina. Assunto: prorrogação de prazo do Inquérito Civil SIMP 000047-172/2018.</text:p>
                </text:list-item>
                <text:list-item>
                  <text:p text:style-name="P116">SEI Nº 19.21.0198.0006053/2023-40. Origem: Promotoria de Justiça de Luís Correia. Assunto: conversão do Procedimento Administrativo nº 025/2022 (SIMP 000156-197/2022) em Inquérito Civil; e conversão do Procedimento Preparatório nº 02/2021 (SIMP 000861-197/2019) em Inquérito Civil nº 04/2023.</text:p>
                </text:list-item>
                <text:list-item>
                  <text:p text:style-name="P116"><text:soft-page-break/>SEI Nº 19.21.0729.0006066/2023-66. Origem: 3ª Promotoria de Justiça de Campo Maior. Assunto: arquivamento do Inquérito Civil nº 09/2022 (SIMP 001135-435/2021).</text:p>
                </text:list-item>
                <text:list-item>
                  <text:p text:style-name="P116">SEI Nº 19.21.0262.0006075/2023-38. Origem: 2ª Promotoria de Justiça de Esperantina. Assunto: prorrogação de prazo do Inquérito Civil nº 02/2019 (SIMP 000386-161/2018).</text:p>
                </text:list-item>
                <text:list-item>
                  <text:p text:style-name="P116">SEI Nº 19.21.0118.0006078/2023-80. Origem: 49ª Promotoria de Justiça de Teresina. Assunto: conversão da Notícia de Fato nº 028/2022 no Procedimento Administrativo nº 003/2023 (SIMP 000087-034/2022).</text:p>
                </text:list-item>
                <text:list-item>
                  <text:p text:style-name="P116">SEI Nº 19.21.0737.0006082/2023-96. Origem: 1ª Promotoria de Justiça de Piripiri. Assunto: arquivamento da Notícia de Fato SIMP 000235-368/2023.</text:p>
                </text:list-item>
                <text:list-item>
                  <text:p text:style-name="P116">SEI Nº 19.21.0088.0006085/2023-50. Origem: 24ª Promotoria de Justiça de Teresina. Assunto: prorrogação de prazo do Inquérito Civil SIMP 000066-172/2020.</text:p>
                </text:list-item>
                <text:list-item>
                  <text:p text:style-name="P116">SEI Nº 19.21.0103.0006086/2023-89. Origem: 12ª Promotoria de Justiça de Teresina. Assunto: instauração da Notícia de Fato nº 14/2023 (SIMP 000379-361/2023).</text:p>
                </text:list-item>
                <text:list-item>
                  <text:p text:style-name="P116">SEI Nº 19.21.0700.0006089/2023-74. Origem: 7ª Promotoria de Justiça de Picos. Assunto: prorrogação de prazo do Inquérito Civil nº 04/2019 (SIMP 000427-090/2019).</text:p>
                </text:list-item>
                <text:list-item>
                  <text:p text:style-name="P116">SEI Nº 19.21.0262.0006092/2023-64. Origem: 2ª Promotoria de Justiça de Esperantina. Assunto: prorrogação de prazo do Inquérito Civil nº 01/2019 (SIMP 000564-161/2018).</text:p>
                </text:list-item>
                <text:list-item>
                  <text:p text:style-name="P116">SEI Nº 19.21.0209.0006063/2023-90. Origem: Promotoria de Justiça de Itainópolis. Assunto: arquivamento do Procedimento Administrativo SIMP 000346-267/2020.</text:p>
                </text:list-item>
                <text:list-item>
                  <text:p text:style-name="P116">SEI Nº 19.21.0065.0006046/2023-90. Origem: 41ª Promotoria de Justiça de Teresina. Assunto: abertura da Correição Interna Anual/2023 no âmbito da 41ª Promotoria de Justiça de Teresina, no período de 24/02/2023 a 28/02/2023.</text:p>
                </text:list-item>
                <text:list-item>
                  <text:p text:style-name="P116">SEI Nº 19.21.0090.0005822/2023-40. Origem: 28ª Promotoria de Justiça de Teresina. Assunto: conversão da Notícia de Fato em Procedimento Administrativo SIMP 001060-426/2022.</text:p>
                </text:list-item>
                <text:list-item>
                  <text:p text:style-name="P116">SEI Nº 19.21.0298.0006091/2023-36. Origem: Promotoria de Justiça de Barro Duro. Assunto: conversão da Notícia de Fato em Procedimento Investigatório Criminal SIMP 000325-325/2022.</text:p>
                </text:list-item>
                <text:list-item>
                  <text:p text:style-name="P116">SEI Nº 19.21.0700.0006106/2023-03. Origem: 6ª Promotoria de Justiça de Picos. Assunto: conversão da Notícia de Fato em Procedimento Administrativo SIMP 002712-361/2022.</text:p>
                </text:list-item>
                <text:list-item>
                  <text:p text:style-name="P116">SEI Nº 19.21.0323.0006114/2023-10. Origem: 1ª Promotoria de Justiça de Piracuruca. Assunto: prorrogação de prazo da Notícia de Fato nº 032/2022 (SIMP 000471-173/2022).</text:p>
                </text:list-item>
                <text:list-item>
                  <text:p text:style-name="P116">SEI Nº 19.21.0807.0006127/2023-62. Origem: 2ª Promotoria de Justiça de Pedro II. Assunto: prorrogação de prazo do Inquérito Civil nº 17/2021 (SIMP 000019-182/2021).</text:p>
                </text:list-item>
                <text:list-item>
                  <text:p text:style-name="P116">SEI Nº 19.21.0323.0006133/2023-79. Origem: 1ª Promotoria de Justiça de Piracuruca. Assunto: prorrogação de prazo da Notícia de Fato nº 033/2022 (SIMP 000502-173/2022).</text:p>
                </text:list-item>
                <text:list-item>
                  <text:p text:style-name="P116">SEI Nº 19.21.0807.0006140/2023-02. Origem: 2ª Promotoria de Justiça de Pedro II. Assunto: prorrogação de prazo do Inquérito Civil nº 32/2019 (SIMP 000416-182/2019).</text:p>
                </text:list-item>
                <text:list-item>
                  <text:p text:style-name="P116">SEI Nº 19.21.0167.0006141/2023-69. Origem: 29ª Promotoria de Justiça de Teresina. Assunto: instauração do Procedimento Administrativo nº 02/2023 (SIMP 000010-030/2023).</text:p>
                </text:list-item>
                <text:list-item>
                  <text:p text:style-name="P116">SEI Nº 19.21.0807.0006149/2023-50. Origem: 2ª Promotoria de Justiça de Pedro II. Assunto: prorrogação de prazo do Inquérito Civil nº 41/2018 (SIMP 000573-182/2018).</text:p>
                </text:list-item>
                <text:list-item>
                  <text:p text:style-name="P116">SEI Nº 19.21.0807.0006152/2023-66. Origem: 2ª Promotoria de Justiça de Pedro II. Assunto: prorrogação de prazo do Inquérito Civil nº 43/2018 (SIMP 000591-182/2018).</text:p>
                </text:list-item>
                <text:list-item>
                  <text:p text:style-name="P116">SEI Nº 19.21.0807.0006153/2023-39. Origem: 2ª Promotoria de Justiça de Pedro II. Assunto: prorrogação de prazo do Inquérito Civil nº 32/2017 (SIMP 000440-182/2017).</text:p>
                </text:list-item>
                <text:list-item>
                  <text:p text:style-name="P116">SEI Nº 19.21.0807.0006154/2023-12. Origem: 2ª Promotoria de Justiça de Pedro II. Assunto: prorrogação de prazo do Inquérito Civil nº 09/2020 (SIMP 000591-182/2019).</text:p>
                </text:list-item>
                <text:list-item>
                  <text:p text:style-name="P116"><text:soft-page-break/>SEI Nº 19.21.0807.0006155/2023-82. Origem: 2ª Promotoria de Justiça de Pedro II. Assunto: prorrogação de prazo do Inquérito Civil nº 01/2021 (SIMP 000569-182/2020).</text:p>
                </text:list-item>
                <text:list-item>
                  <text:p text:style-name="P116">SEI Nº 19.21.0327.0004176/2023-90. Origem: Promotoria de Justiça de Manoel Emídio. Assunto: prorrogação das atividades referentes à Correição Interna Anual de 2023 no âmbito da Promotoria de Justiça de Manoel Emídio/PI, tendo sido prorrogado o prazo para encerramento da Correição para o dia 9 de março de 2023.</text:p>
                </text:list-item>
                <text:list-item>
                  <text:p text:style-name="P116">SEI Nº 19.21.0209.0006157/2023-74. Origem: Promotoria de Justiça de Itainópolis. Assunto: arquivamento do Procedimento Administrativo SIMP 000592-267/2020.</text:p>
                </text:list-item>
                <text:list-item>
                  <text:p text:style-name="P116">SEI Nº 19.21.0682.0006166/2023-11. Origem: Promotoria de Justiça de Paulistana. Assunto: arquivamento do Procedimento Administrativo SIMP 000058-188/2017.</text:p>
                </text:list-item>
                <text:list-item>
                  <text:p text:style-name="P116">SEI Nº 19.21.0682.0006167/2023-81. Origem: Promotoria de Justiça de Paulistana. Assunto: arquivamento do Procedimento Administrativo SIMP 000040-188/2020.</text:p>
                </text:list-item>
                <text:list-item>
                  <text:p text:style-name="P116">SEI Nº 19.21.0682.0006169/2023-27. Origem: Promotoria de Justiça de Paulistana. Assunto: arquivamento do Procedimento Administrativo SIMP 000078-189/2019.</text:p>
                </text:list-item>
                <text:list-item>
                  <text:p text:style-name="P116">SEI Nº 19.21.0737.0006176/2023-80. Origem: 3ª Promotoria de Justiça de Piripiri. Assunto: arquivamento da Notícia de Fato nº 02/2023 (SIMP 000008-368/2023).</text:p>
                </text:list-item>
                <text:list-item>
                  <text:p text:style-name="P116">SEI Nº 19.21.0167.0006180/2023-83. Origem: 29ª Promotoria de Justiça de Teresina. Assunto: prorrogação de prazo do Inquérito Civil nº 006/2020 (SIMP 000175-030/2019).</text:p>
                </text:list-item>
                <text:list-item>
                  <text:p text:style-name="P116">SEI Nº 19.21.0708.0006183/2023-35. Origem: 1ª Promotoria de Justiça de Floriano. Assunto: arquivamento do Procedimento SIMP 000087-107/2022.</text:p>
                </text:list-item>
                <text:list-item>
                  <text:p text:style-name="P116">SEI Nº 19.21.0262.0006188/2023-91. Origem: 2ª Promotoria de Justiça de Esperantina. Assunto: prorrogação de prazo do Inquérito Civil nº 01/2019 (SIMP 000564-161/2018).</text:p>
                </text:list-item>
                <text:list-item>
                  <text:p text:style-name="P116">SEI Nº 19.21.0729.0006196/2023-48. Origem: Promotoria de Justiça de Castelo do Piauí. Assunto: prorrogação de prazo do Procedimento Administrativo SIMP 000242-184/2018.</text:p>
                </text:list-item>
                <text:list-item>
                  <text:p text:style-name="P116">SEI Nº 19.21.0807.0006191/2023-80. Origem: 2ª Promotoria de Justiça de Pedro II. Assunto: prorrogação de prazo do Inquérito Civil nº 15/2021 (SIMP 000017-182/2021).</text:p>
                </text:list-item>
                <text:list-item>
                  <text:p text:style-name="P116">SEI Nº 19.21.0088.0006197/2023-33. Origem: 24ª Promotoria de Justiça de Teresina. Assunto: prorrogação de prazo do Inquérito Civil SIMP 000436-172/2015.</text:p>
                </text:list-item>
                <text:list-item>
                  <text:p text:style-name="P116">SEI Nº 19.21.0700.0006198/2023-41. Origem: 1ª Promotoria de Justiça de Picos. Assunto: prorrogação de prazo do Procedimento SIMP 000290-088/2017.</text:p>
                </text:list-item>
                <text:list-item>
                  <text:p text:style-name="P116">SEI Nº 19.21.0737.0006201/2023-84. Origem: 3ª Promotoria de Justiça de Piripiri. Assunto: arquivamento da Notícia de Fato nº 47/2022 (SIMP 000050-368/2022).</text:p>
                </text:list-item>
                <text:list-item>
                  <text:p text:style-name="P116">SEI Nº 19.21.0143.0006203/2023-16. Origem: 38ª Promotoria de Justiça de Teresina. Assunto: arquivamento do Procedimento Administrativo nº 01/2021 (SIMP 000016-033/2021).</text:p>
                </text:list-item>
                <text:list-item>
                  <text:p text:style-name="P116">SEI Nº 19.21.0737.0006207/2023-19. Origem: 3ª Promotoria de Justiça de Piripiri. Assunto: arquivamento do Procedimento Administrativo nº 06/2021 (SIMP 000171-368/2021).</text:p>
                </text:list-item>
                <text:list-item>
                  <text:p text:style-name="P116">SEI Nº 19.21.0108.0006208/2023-18. Origem: 2ª Promotoria de Justiça de Piracuruca. Assunto: arquivamento da Notícia de Fato nº 061/2022 (SIMP 000383-174/2022).</text:p>
                </text:list-item>
                <text:list-item>
                  <text:p text:style-name="P116">SEI Nº 19.21.0807.0006202/2023-74. Origem: 2ª Promotoria de Justiça de Pedro II. Assunto: prorrogação de prazo do Inquérito Civil nº 33/2020 (SIMP 000350-182/2020).</text:p>
                </text:list-item>
                <text:list-item>
                  <text:p text:style-name="P116">SEI Nº 19.21.0144.0006215/2023-65. Origem: Promotoria de Justiça de Inhuma. Assunto: prorrogação de prazo do Procedimento Administrativo SIMP 000070-230/2020.</text:p>
                </text:list-item>
                <text:list-item>
                  <text:p text:style-name="P116">SEI Nº 19.21.0737.0006214/2023-24. Origem: 3ª Promotoria de Justiça de Piripiri. Assunto: arquivamento do Procedimento Administrativo nº 08/2022 (SIMP 000176-368/2021).</text:p>
                </text:list-item>
                <text:list-item>
                  <text:p text:style-name="P116">SEI Nº 19.21.0807.0006220/2023-73. Origem: 2ª Promotoria de Justiça de Pedro II. Assunto: prorrogação de prazo do Inquérito Civil nº 44/2019 (SIMP 000646-182/2019). </text:p>
                </text:list-item>
                <text:list-item>
                  <text:p text:style-name="P116"><text:soft-page-break/>SEI Nº 19.21.0737.0006224/2023-45. Origem: 3ª Promotoria de Justiça de Piripiri. Assunto: arquivamento do Procedimento Administrativo nº 410/2019 (SIMP 000345-368/2019).</text:p>
                </text:list-item>
                <text:list-item>
                  <text:p text:style-name="P116">SEI Nº 19.21.0807.0006227/2023-78. Origem: 2ª Promotoria de Justiça de Pedro II. Assunto: prorrogação de prazo do Inquérito Civil nº 38/2020 (SIMP 000297-182/2020).</text:p>
                </text:list-item>
                <text:list-item>
                  <text:p text:style-name="P116">SEI Nº 19.21.0143.0006225/2023-04. Origem: 38ª Promotoria de Justiça de Teresina. Assunto: arquivamento da Notícia de Fato nº 77/2022 (SIMP 001619-426/2022).</text:p>
                </text:list-item>
                <text:list-item>
                  <text:p text:style-name="P116">SEI Nº 19.21.0737.0006234/2023-66. Origem: 3ª Promotoria de Justiça de Piripiri. Assunto: arquivamento do Procedimento Administrativo nº 52/2020 (SIMP 000420-076/2019).</text:p>
                </text:list-item>
                <text:list-item>
                  <text:p text:style-name="P116">SEI Nº 19.21.0807.0006233/2023-13. Origem: 2ª Promotoria de Justiça de Pedro II. Assunto: prorrogação de prazo do Inquérito Civil nº 37/2020 (SIMP 000262-182/2020).</text:p>
                </text:list-item>
                <text:list-item>
                  <text:p text:style-name="P116">SEI Nº 19.21.0807.0006235/2023-56. Origem: 2ª Promotoria de Justiça de Pedro II. Assunto: prorrogação de prazo do Inquérito Civil nº 11/2020 (SIMP 000289-182/2020).</text:p>
                </text:list-item>
                <text:list-item>
                  <text:p text:style-name="P116">SEI Nº 19.21.0737.0006236/2023-12. Origem: 3ª Promotoria de Justiça de Piripiri. Assunto: arquivamento do Procedimento Administrativo nº 56/2019 (SIMP 000423-076/2019).</text:p>
                </text:list-item>
                <text:list-item>
                  <text:p text:style-name="P116">SEI Nº 19.21.0262.0006232/2023-67. Origem: 2ª Promotoria de Justiça de Esperantina. Assunto: prorrogação de prazo do Inquérito Civil nº 03/2010 (SIMP 000276-236/2018).</text:p>
                </text:list-item>
                <text:list-item>
                  <text:p text:style-name="P116">SEI Nº 19.21.0143.0006230/2023-63. Origem: 38ª Promotoria de Justiça de Teresina. Assunto: arquivamento da Notícia de Fato SIMP 000005-033/2023.</text:p>
                </text:list-item>
                <text:list-item>
                  <text:p text:style-name="P116">SEI Nº 19.21.0807.0006240/2023-18. Origem: 2ª Promotoria de Justiça de Pedro II. Assunto: prorrogação de prazo do Inquérito Civil nº 36/2019 (SIMP 000220-182/2019).</text:p>
                </text:list-item>
                <text:list-item>
                  <text:p text:style-name="P116">SEI Nº 19.21.0737.0006241/2023-71. Origem: 3ª Promotoria de Justiça de Piripiri. Assunto: arquivamento do Procedimento Administrativo nº 52/2019 (SIMP 000481-076/2018).</text:p>
                </text:list-item>
                <text:list-item>
                  <text:p text:style-name="P116">SEI Nº 19.21.0198.0006244/2023-24. Origem: Promotoria de Justiça de Luís Correia. Assunto: conversão da Notícia de Fato nº 078/2022 (SIMP 000852-197/2022) em Inquérito Civil nº 005/2023.</text:p>
                </text:list-item>
                <text:list-item>
                  <text:p text:style-name="P116">SEI Nº 19.21.0807.0006243/2023-34. Origem: 2ª Promotoria de Justiça de Pedro II. Assunto: prorrogação de prazo do Inquérito Civil nº 03/2021 (SIMP 000406-182/2020).</text:p>
                </text:list-item>
                <text:list-item>
                  <text:p text:style-name="P116">SEI Nº 19.21.0700.0006249/2023-22. Origem: 2ª Promotoria de Justiça de Picos. Assunto: arquivamento do Procedimento Administrativo SIMP 002271-361/2019.</text:p>
                </text:list-item>
                <text:list-item>
                  <text:p text:style-name="P116">SEI Nº 19.21.0103.0006254/2023-15. Origem: 12ª Promotoria de Justiça de Teresina. Assunto: instauração do Procedimento Administrativo nº 14/2023 (SIMP 000017-027/2023).</text:p>
                </text:list-item>
                <text:list-item>
                  <text:p text:style-name="P116">SEI Nº 19.21.0737.0006253/2023-38. Origem: 3ª Promotoria de Justiça de Piripiri. Assunto: arquivamento do Procedimento Administrativo nº 226/2019 (SIMP 000508-076/2018).</text:p>
                </text:list-item>
                <text:list-item>
                  <text:p text:style-name="P116">SEI Nº 19.21.0737.0006259/2023-70. Origem: 3ª Promotoria de Justiça de Piripiri. Assunto: arquivamento da Notícia de Fato nº 66/2022 (SIMP 001287-368/2022).</text:p>
                </text:list-item>
                <text:list-item>
                  <text:p text:style-name="P116">SEI Nº 19.21.0734.0006261/2023-61. Origem: 3ª Promotoria de Justiça de Picos. Assunto: instauração do Procedimento Administrativo SIMP 000485-361/2022.</text:p>
                </text:list-item>
                <text:list-item>
                  <text:p text:style-name="P116">SEI Nº 19.21.0737.0006260/2023-43. Origem: 3ª Promotoria de Justiça de Piripiri. Assunto: arquivamento do Procedimento Administrativo nº 89/2021 (SIMP 002150-368/2021).</text:p>
                </text:list-item>
                <text:list-item>
                  <text:p text:style-name="P116">SEI Nº 19.21.0171.0006263/2023-13. Origem: Promotoria de Justiça de Monsenhor Gil. Assunto: arquivamento do Procedimento Administrativo SIMP 000268-221/2022.</text:p>
                </text:list-item>
                <text:list-item>
                  <text:p text:style-name="P116">SEI Nº 19.21.0807.0006256/2023-71. Origem: 2ª Promotoria de Justiça de Pedro II. Assunto: prorrogação de prazo do Inquérito Civil nº 12/2021 (SIMP 000579-182/2020).</text:p>
                </text:list-item>
                <text:list-item>
                  <text:p text:style-name="P116">SEI Nº 19.21.0103.0006264/2023-36. Origem: 12ª Promotoria de Justiça de Teresina. Assunto: instauração do Procedimento Administrativo nº 15/2023 (SIMP 000019-027/2023).</text:p>
                </text:list-item>
                <text:list-item>
                  <text:p text:style-name="P116"><text:soft-page-break/>SEI Nº 19.21.0729.0006265/2023-28. Origem: 3ª Promotoria de Justiça de Campo Maior. Assunto: Recomendação nº 02/2023 nos autos do Inquérito Civil nº 007/2022 (SIMP 000275-435/2021).</text:p>
                </text:list-item>
                <text:list-item>
                  <text:p text:style-name="P116">SEI Nº 19.21.0103.0006269/2023-95. Origem: 12ª Promotoria de Justiça de Teresina. Assunto: instauração do Procedimento Administrativo nº 13/2023 (SIMP 000016-027/2023).</text:p>
                </text:list-item>
                <text:list-item>
                  <text:p text:style-name="P116">SEI Nº 19.21.0737.0006272/2023-10. Origem: 2ª Promotoria de Justiça de Piripiri. Assunto: arquivamento do Procedimento Administrativo nº 35/2022.</text:p>
                </text:list-item>
                <text:list-item>
                  <text:p text:style-name="P116">SEI Nº 19.21.0737.0006278/2023-42. Origem: 3ª Promotoria de Justiça de Piripiri. Assunto: arquivamento do Procedimento Administrativo nº 426/2019 (SIMP 000124-368/2020).</text:p>
                </text:list-item>
                <text:list-item>
                  <text:p text:style-name="P116">SEI Nº 19.21.0103.0006277/2023-73. Origem: 12ª Promotoria de Justiça de Teresina. Assunto: instauração do Procedimento Administrativo nº 12/2023 (SIMP 000015-027/2023).</text:p>
                </text:list-item>
                <text:list-item>
                  <text:p text:style-name="P116">SEI Nº 19.21.0703.0006314/2023-65. Origem: 2ª Promotoria de Justiça de Barras. Assunto: instauração do Procedimento Administrativo nº 11/2023 (SIMP 001115-138/2022).</text:p>
                </text:list-item>
                <text:list-item>
                  <text:p text:style-name="P116">SEI Nº 19.21.0088.0006327/2023-15. Origem: 24ª Promotoria de Justiça de Teresina. Assunto: prorrogação de prazo do Inquérito Civil SIMP 000092-172/2016.</text:p>
                </text:list-item>
                <text:list-item>
                  <text:p text:style-name="P116">SEI Nº 19.21.0088.0006329/2023-58. Origem: 24ª Promotoria de Justiça de Teresina. Assunto: prorrogação de prazo do Inquérito Civil SIMP 000420-172/2015.</text:p>
                </text:list-item>
                <text:list-item>
                  <text:p text:style-name="P116">SEI Nº 19.21.0103.0006282/2023-35. Origem: 12ª Promotoria de Justiça de Teresina. Assunto: instauração do Procedimento Administrativo nº 11/2023 (SIMP 000014-027/2023).</text:p>
                </text:list-item>
                <text:list-item>
                  <text:p text:style-name="P116">SEI Nº 19.21.0700.0006286/2023-90. Origem: 2ª Promotoria de Justiça de Picos. Assunto: arquivamento do Procedimento Administrativo SIMP 002678-361/2021.</text:p>
                </text:list-item>
                <text:list-item>
                  <text:p text:style-name="P116">SEI Nº 19.21.0103.0006287/2023-94. Origem: 12ª Promotoria de Justiça de Teresina. Assunto: instauração do Procedimento Administrativo nº 10/2023 (SIMP 000013-027/2023).</text:p>
                </text:list-item>
                <text:list-item>
                  <text:p text:style-name="P116">SEI Nº 19.21.0298.0006288/2023-52. Origem: Promotoria Eleitoral da 74ª Zona Eleitoral. Assunto: arquivamento da Notícia de Fato Eleitoral SIMP 000003-336/2022.</text:p>
                </text:list-item>
                <text:list-item>
                  <text:p text:style-name="P116">SEI Nº 19.21.0167.0006242/2023-58. Origem: 29ª Promotoria de Justiça de Teresina. Assunto: prorrogação de prazo do Inquérito Civil nº 002/2020 (SIMP 000172-030/2019).</text:p>
                </text:list-item>
                <text:list-item>
                  <text:p text:style-name="P116">SEI Nº 19.21.0703.0006289/2023-61. Origem: 2ª Promotoria de Justiça de Barras. Assunto: instauração do Procedimento Administrativo nº 006/2023 (SIMP 001009-138/2022).</text:p>
                </text:list-item>
                <text:list-item>
                  <text:p text:style-name="P116">SEI Nº 19.21.0298.0006292/2023-41. Origem: Promotoria de Justiça de Barro Duro. Assunto: arquivamento das Notícias de Fato: NF SIMP 000242-325/2022, NF SIMP 001706-426/2022, NF SIMP 000910-325/2022 e NF SIMP 000976-325/2022.</text:p>
                </text:list-item>
                <text:list-item>
                  <text:p text:style-name="P116">SEI Nº 19.21.0729.0006296/2023-64. Origem: Promotoria de Justiça de Castelo do Piauí. Assunto: arquivamento da Notícia de Fato SIMP 000272-184/2022.</text:p>
                </text:list-item>
                <text:list-item>
                  <text:p text:style-name="P116">SEI Nº 19.21.0705.0006290/2023-04. Origem: 2ª Promotoria de Justiça de Piripiri. Assunto: arquivamento do Procedimento Administrativo nº 43/2022 (SIMP 001692-368/2022).</text:p>
                </text:list-item>
                <text:list-item>
                  <text:p text:style-name="P116">SEI Nº 19.21.0088.0006087/2023-93. Origem: 24ª Promotoria de Justiça de Teresina. Assunto: conversão da Notícia de Fato SIMP 000190-172/2021 em Inquérito Civil.</text:p>
                </text:list-item>
                <text:list-item>
                  <text:p text:style-name="P116">SEI Nº 19.21.0167.0006306/2023-76. Origem: 29ª Promotoria de Justiça de Teresina. Assunto: prorrogação de prazo do Procedimento Administrativo nº 15/2021 (SIMP 000154-030/2021).</text:p>
                </text:list-item>
                <text:list-item>
                  <text:p text:style-name="P116">SEI Nº 19.21.0262.0006308/2023-52. Origem: 2ª Promotoria de Justiça de Esperantina. Assunto: conversão da Notícia de Fato nº 68/2022 em Procedimento Preparatório nº 08/2023 (SIMP 000619-161/2022).</text:p>
                </text:list-item>
                <text:list-item>
                  <text:p text:style-name="P116">SEI Nº 19.21.0700.0006337/2023-71. Origem: 6ª Promotoria de Justiça de Picos. Assunto: instauração do Procedimento Administrativo SIMP 000017-093/2023.</text:p>
                </text:list-item>
                <text:list-item>
                  <text:p text:style-name="P116"><text:soft-page-break/>SEI Nº 19.21.0167.0006343/2023-47. Origem: 29ª Promotoria de Justiça de Teresina. Assunto: prorrogação de prazo do Procedimento Administrativo nº 07/2019 (SIMP 000137-030/2019).</text:p>
                </text:list-item>
                <text:list-item>
                  <text:p text:style-name="P116">SEI Nº 19.21.0700.0006347/2023-92. Origem: 7ª Promotoria de Justiça de Picos. Assunto: conversão do Procedimento Preparatório em Inquérito Civil SIMP 004053-361/2021.</text:p>
                </text:list-item>
                <text:list-item>
                  <text:p text:style-name="P116">SEI Nº 19.21.0167.0006351/2023-25. Origem: 29ª Promotoria de Justiça de Teresina. Assunto: prorrogação de prazo do Procedimento Administrativo nº 10/2019 (SIMP 000146-030/2019).</text:p>
                </text:list-item>
                <text:list-item>
                  <text:p text:style-name="P116">SEI Nº 19.21.0703.0006357/2023-68. Origem: 2ª Promotoria de Justiça de Barras. Assunto: instauração do Procedimento Administrativo nº 009/2023 (SIMP 001201-138/2022).</text:p>
                </text:list-item>
                <text:list-item>
                  <text:p text:style-name="P116">SEI Nº 19.21.0706.0006363/2023-55. Origem: 7ª Promotoria de Justiça de Parnaíba. Assunto: prorrogação de prazo da Notícia de Fato SIMP 002732-369/2021.</text:p>
                </text:list-item>
                <text:list-item>
                  <text:p text:style-name="P116">SEI Nº 19.21.0167.0006366/2023-08. Origem: 29ª Promotoria de Justiça de Teresina. Assunto: prorrogação de prazo do Procedimento Administrativo nº 09/2019 (000144-030/2019).</text:p>
                </text:list-item>
                <text:list-item>
                  <text:p text:style-name="P116">SEI Nº 19.21.0707.0006371/2023-18. Origem: 2ª Promotoria de Justiça de Oeiras. Assunto: prorrogação de prazo do Inquérito Civil nº 78/2021 (SIMP 000649-107/2021).</text:p>
                </text:list-item>
                <text:list-item>
                  <text:p text:style-name="P116">SEI Nº 19.21.0729.0006377/2023-11. Origem: 3ª Promotoria de Justiça de Campo Maior. Assunto: arquivamento da Notícia de Fato SIMP 000608-435/2022.</text:p>
                </text:list-item>
                <text:list-item>
                  <text:p text:style-name="P116">SEI Nº 19.21.0706.0006385/2023-43. Origem: 8ª Promotoria de Justiça de Parnaíba. Assunto: arquivamento da Notícia de Fato SIMP 001373-369/2021.</text:p>
                </text:list-item>
                <text:list-item>
                  <text:p text:style-name="P116">SEI Nº 19.21.0706.0006387/2023-86. Origem: 8ª Promotoria de Justiça de Parnaíba. Assunto: arquivamento da Notícia de Fato SIMP 002025-369/2021.</text:p>
                </text:list-item>
                <text:list-item>
                  <text:p text:style-name="P116">SEI Nº 19.21.0707.0006392/2023-33. Origem: 2ª Promotoria de Justiça de Oeiras. Assunto: prorrogação de prazo do Procedimento Preparatório de Inquérito Civil nº 60/2022 (SIMP 000085-107/2022).</text:p>
                </text:list-item>
                <text:list-item>
                  <text:p text:style-name="P116">SEI Nº 19.21.0707.0006394/2023-76. Origem: 2ª Promotoria de Justiça de Oeiras. Assunto: arquivamento do Procedimento Administrativo nº 10/2022 (SIMP 000048-107/2022).</text:p>
                </text:list-item>
                <text:list-item>
                  <text:p text:style-name="P116">SEI Nº 19.21.0708.0006399/2023-23. Origem: 1ª Promotoria de Justiça de Floriano. Assunto: arquivamento do Procedimento Administrativo SIMP 002043-100/2020.</text:p>
                </text:list-item>
                <text:list-item>
                  <text:p text:style-name="P116">SEI Nº 19.21.0103.0006404/2023-39. Origem: 12ª Promotoria de Justiça de Teresina. Assunto: instauração do Procedimento Preparatório nº 06/2023 (SIMP 000006-027/2023).</text:p>
                </text:list-item>
                <text:list-item>
                  <text:p text:style-name="P116">SEI Nº 19.21.0167.0006403/2023-76. Origem: 29ª Promotoria de Justiça de Teresina. Assunto: arquivamento do Inquérito Civil nº 037/2019 (SIMP 000072-030/2019).</text:p>
                </text:list-item>
                <text:list-item>
                  <text:p text:style-name="P116">SEI Nº 19.21.0708.0006409/2023-44. Origem: 1ª Promotoria de Justiça de Floriano. Assunto: arquivamento do Procedimento Administrativo SIMP 000004-101/2022.</text:p>
                </text:list-item>
                <text:list-item>
                  <text:p text:style-name="P116">SEI Nº 19.21.0144.0006412/2023-81. Origem: 1ª Promotoria de Justiça de Inhuma. Assunto: instauração do Procedimento Administrativo nº 02/2023 (SIMP 000009-230/2023).</text:p>
                </text:list-item>
                <text:list-item>
                  <text:p text:style-name="P116">SEI Nº 19.21.0167.0006413/2023-97. Origem: 29ª Promotoria de Justiça de Teresina. Assunto: prorrogação de prazo do Inquérito Civil nº 007/2020 (SIMP 000197-030/2019).</text:p>
                </text:list-item>
                <text:list-item>
                  <text:p text:style-name="P116">SEI Nº 19.21.0075.0006423/2023-43. Origem: 1ª Promotoria de Justiça de São João do Piauí. Assunto: arquivamento da Peça de Informação SIMP 000116-191/2023.</text:p>
                </text:list-item>
                <text:list-item>
                  <text:p text:style-name="P116">SEI Nº 19.21.0707.0006410/2023-32. Origem: 2ª Promotoria de Justiça de Oeiras. Assunto: instauração do Procedimento Preparatório de Inquérito Civil nº 10/2023 (SIMP 000146-107/2022).</text:p>
                </text:list-item>
                <text:list-item>
                  <text:p text:style-name="P116">SEI Nº 19.21.0088.0006356/2023-08. Origem: 24ª Promotoria de Justiça de Teresina. Assunto: prorrogação de prazo do Inquérito Civil SIMP 000434-172/2015.</text:p>
                </text:list-item>
                <text:list-item>
                  <text:p text:style-name="P116"><text:soft-page-break/>SEI Nº 19.21.0167.0006416/2023-16. Origem: 29ª Promotoria de Justiça de Teresina. Assunto: prorrogação de prazo do Procedimento Administrativo nº 05/2019 (SIMP 000128-030/2019).</text:p>
                </text:list-item>
                <text:list-item>
                  <text:p text:style-name="P116">SEI Nº 19.21.0167.0006426/2023-37. Origem: 29ª Promotoria de Justiça de Teresina. Assunto: prorrogação de prazo do Inquérito Civil nº 010/2020 (SIMP 000181-030/2019).</text:p>
                </text:list-item>
                <text:list-item>
                  <text:p text:style-name="P116">SEI Nº 19.21.0706.0006429/2023-19. Origem: 8ª Promotoria de Justiça de Parnaíba. Assunto: arquivamento da Notícia de Fato SIMP 000906-369/2022.</text:p>
                </text:list-item>
                <text:list-item>
                  <text:p text:style-name="P116">SEI Nº 19.21.0707.0006432/2023-20. Origem: 2ª Promotoria de Justiça de Oeiras. Assunto: instauração do Procedimento Preparatório de Inquérito Civil nº 12/2023 (SIMP 000156-107/2022).</text:p>
                </text:list-item>
                <text:list-item>
                  <text:p text:style-name="P116">SEI Nº 19.21.0133.0006433/2023-67. Origem: 2ª Promotoria de Justiça de Floriano. Assunto: arquivamento do Procedimento Administrativo SIMP 000008-102/2023.</text:p>
                </text:list-item>
                <text:list-item>
                  <text:p text:style-name="P116">SEI Nº 19.21.0167.0006441/2023-20. Origem: 29ª Promotoria de Justiça de Teresina. Assunto: instauração da Notícia de Fato nº 25/2023 (SIMP 000187-426/2023).</text:p>
                </text:list-item>
                <text:list-item>
                  <text:p text:style-name="P116">SEI Nº 19.21.0682.0006440/2023-82. Origem: Promotoria de Justiça de Paulistana. Assunto: arquivamento do Inquérito Civil SIMP 000107-189/2016.</text:p>
                </text:list-item>
                <text:list-item>
                  <text:p text:style-name="P116">SEI Nº 19.21.0707.0006445/2023-57. Origem: 2ª Promotoria de Justiça de Oeiras. Assunto: instauração do Procedimento Preparatório de Inquérito Civil nº 14/2023 (SIMP 000164-107/2022).</text:p>
                </text:list-item>
                <text:list-item>
                  <text:p text:style-name="P116">SEI Nº 19.21.0167.0006449/2023-95. Origem: 29ª Promotoria de Justiça de Teresina. Assunto: prorrogação de prazo do Inquérito Civil nº 021/2019 (SIMP 000093-030/2018).</text:p>
                </text:list-item>
                <text:list-item>
                  <text:p text:style-name="P116">SEI Nº 19.21.0108.0006438/2023-16. Origem: 2ª Promotoria de Justiça de Piracuruca. Assunto: conversão do Procedimento Preparatório nº 001/2023 em Inquérito Civil nº 001/2023 (SIMP 000750-174/2021).</text:p>
                </text:list-item>
                <text:list-item>
                  <text:p text:style-name="P116">SEI Nº 19.21.0167.0006451/2023-41. Origem: 29ª Promotoria de Justiça de Teresina. Assunto: prorrogação de prazo do Procedimento Administrativo nº 13/2019 (000151-030/2019).</text:p>
                </text:list-item>
                <text:list-item>
                  <text:p text:style-name="P116">SEI Nº 19.21.0234.0006455/2023-92. Origem: 2ª Promotoria de Justiça de Barras. Assunto: arquivamento do Procedimento Administrativo nº 24/2021 (SIMP 000012-140/2021).</text:p>
                </text:list-item>
                <text:list-item>
                  <text:p text:style-name="P116">SEI Nº 19.21.0167.0006456/2023-03. Origem: 29ª Promotoria de Justiça de Teresina. Assunto: instauração da Notícia de Fato nº 24/2023 (SIMP 000189-426/2023).</text:p>
                </text:list-item>
                <text:list-item>
                  <text:p text:style-name="P116">SEI Nº 19.21.0682.0006459/2023-54. Origem: Promotoria de Justiça de Paulistana. Assunto: arquivamento do Inquérito Civil SIMP 000169-189/2016.</text:p>
                </text:list-item>
                <text:list-item>
                  <text:p text:style-name="P116">SEI Nº 19.21.0707.0006466/2023-72. Origem: 2ª Promotoria de Justiça de Oeiras. Assunto: instauração do Procedimento Preparatório de Inquérito Civil nº 16/2023 (SIMP 000123-107/2022).</text:p>
                </text:list-item>
                <text:list-item>
                  <text:p text:style-name="P116">SEI Nº 19.21.0815.0006475/2023-52. Origem: Promotoria de Justiça de Paulistana. Assunto: arquivamento do Procedimento Preparatório SIMP 000179-189/2016.</text:p>
                </text:list-item>
                <text:list-item>
                  <text:p text:style-name="P116">SEI Nº 19.21.0345.0006482/2023-26. Origem: 56ª Promotoria de Justiça de Teresina. Assunto: prorrogação de prazo do Inquérito Civil SIMP 000100-252/2019.</text:p>
                </text:list-item>
                <text:list-item>
                  <text:p text:style-name="P116">SEI Nº 19.21.0625.0006481/2023-24. Origem: 2ª Promotoria de Justiça de Valença do Piauí. Assunto: arquivamento da Notícia de Fato SIMP 000658-177/2022.</text:p>
                </text:list-item>
                <text:list-item>
                  <text:p text:style-name="P116">SEI Nº 19.21.0815.0006486/2023-46. Origem: Promotoria de Justiça de Paulistana. Assunto: arquivamento do Procedimento Preparatório SIMP 000217-189/2016.</text:p>
                </text:list-item>
                <text:list-item>
                  <text:p text:style-name="P116">SEI Nº 19.21.0167.0006485/2023-93. Origem: 29ª Promotoria de Justiça de Teresina. Assunto: Recomendação Administrativa nº 15/2022 nos autos dos Inquéritos Civis: IC nº 05/2019 (SIMP 001124-019/2018), IC nº 15/2019 (SIMP 000137-030/2018), IC nº 21/2019 (SIMP 000093-030/2018), IC nº 28/2019 (SIMP 000097-030/2018), IC nº 38/2019 (SIMP 000062-030/2019), IC nº <text:soft-page-break/>59/2019 (SIMP 000106-030/2019), IC nº 09/2022 (SIMP 000001-030/2022) e Procedimento Preparatório nº 51/2022 (SIMP 000026-030/2022).</text:p>
                </text:list-item>
                <text:list-item>
                  <text:p text:style-name="P116">SEI Nº 19.21.0700.0006493/2023-30. Origem: 7ª Promotoria de Justiça de Picos. Assunto: arquivamento do Procedimento Administrativo SIMP 000299-088/2017.</text:p>
                </text:list-item>
                <text:list-item>
                  <text:p text:style-name="P116">SEI Nº 19.21.0262.0006494/2023-74. Origem: 2ª Promotoria de Justiça de Esperantina. Assunto: prorrogação de prazo do Inquérito Civil nº 03/2021 (SIMP 000219-161/2020).</text:p>
                </text:list-item>
                <text:list-item>
                  <text:p text:style-name="P116">SEI Nº 19.21.0706.0006499/2023-69. Origem: 1ª Promotoria de Justiça de Parnaíba. Assunto: conversão de Notícia de Fato em Procedimento Preparatório SIMP 002522-369/2022.</text:p>
                </text:list-item>
                <text:list-item>
                  <text:p text:style-name="P116">SEI Nº 19.21.0706.0006502/2023-85. Origem: 1ª Promotoria de Justiça de Parnaíba. Assunto: 1ª Promotoria de Justiça de Parnaíba. Assunto: prorrogação de prazo do Procedimento Preparatório SIMP 000499-369/2022.</text:p>
                </text:list-item>
                <text:list-item>
                  <text:p text:style-name="P116">SEI Nº 19.21.0349.0006501/2023-35. Origem: Promotoria de Justiça de Simplício Mendes. Assunto: arquivamento do Inquérito Civil nº 36/2020 (SIMP 000014-342/2019).</text:p>
                </text:list-item>
                <text:list-item>
                  <text:p text:style-name="P116">SEI Nº 19.21.0737.0006504/2023-51. Origem: 2ª Promotoria de Justiça Piripiri. Assunto: arquivamento do Procedimento Administrativo nº 56/2021.</text:p>
                </text:list-item>
                <text:list-item>
                  <text:p text:style-name="P116">SEI Nº 19.21.0707.0005733/2023-75. Origem: 4ª Promotoria de Justiça de Oeiras. Assunto: instauração do Procedimento Administrativo nº 09/2023 (SIMP 000031-109/2023).</text:p>
                </text:list-item>
                <text:list-item>
                  <text:p text:style-name="P116">SEI Nº 19.21.0706.0006513/2023-79. Origem: 1ª Promotoria de Justiça de Parnaíba. Assunto: prorrogação de prazo do Inquérito Civil SIMP 000006-065/2019.</text:p>
                </text:list-item>
                <text:list-item>
                  <text:p text:style-name="P116">SEI Nº 19.21.0349.0006515/2023-45. Origem: Promotoria de Justiça de Simplício Mendes. Assunto: arquivamento do Inquérito Civil nº 07/2022 (SIMP 000016-426/2022).</text:p>
                </text:list-item>
                <text:list-item>
                  <text:p text:style-name="P116">SEI Nº 19.21.0734.0006511/2023-04. Origem: 1ª Promotoria de Justiça de Picos. Assunto: prorrogação de prazo do Procedimento Administrativo SIMP 000104-088/2021.</text:p>
                </text:list-item>
                <text:list-item>
                  <text:p text:style-name="P116">SEI Nº 19.21.0088.0006514/2023-10. Origem: 24ª Promotoria de Justiça de Teresina. Assunto: prorrogação de prazo do Inquérito Civil SIMP 000078-172/2021.</text:p>
                </text:list-item>
                <text:list-item>
                  <text:p text:style-name="P116">SEI Nº 19.21.0737.0006521/2023-77. Origem: 2ª Promotoria de Justiça de Piripiri. Assunto: arquivamento do Procedimento Administrativo nº 47/2022.</text:p>
                </text:list-item>
                <text:list-item>
                  <text:p text:style-name="P116">SEI Nº 19.21.0088.0006498/2023-54. Origem: 24ª Promotoria de Justiça de Teresina. Assunto: arquivamento do Procedimento Administrativo SIMP 000074-172/2022.</text:p>
                </text:list-item>
                <text:list-item>
                  <text:p text:style-name="P116">SEI Nº 19.21.0088.0006473/2023-50. Origem: 24ª Promotoria de Justiça de Teresina. Assunto: prorrogação de prazo do Inquérito Civil SIMP 000071-172/2021.</text:p>
                </text:list-item>
                <text:list-item>
                  <text:p text:style-name="P116">SEI Nº 19.21.0088.0006446/2023-03. Origem: 24ª Promotoria de Justiça de Teresina. Assunto: prorrogação de prazo do Inquérito Civil SIMP 000067-172/2020.</text:p>
                </text:list-item>
                <text:list-item>
                  <text:p text:style-name="P116">SEI Nº 19.21.0349.0006525/2023-66. Origem: Promotoria de Justiça de Simplício Mendes. Assunto: arquivamento do Inquérito Civil SIMP 000010-342/2019.</text:p>
                </text:list-item>
                <text:list-item>
                  <text:p text:style-name="P116">SEI Nº 19.21.0707.0005722/2023-81. Origem: 4ª Promotoria de Justiça de Oeiras. Assunto: instauração do Procedimento Administrativo nº 17/2023 (SIMP 000017-109/2023).</text:p>
                </text:list-item>
                <text:list-item>
                  <text:p text:style-name="P116">SEI Nº 19.21.0707.0005711/2023-87. Origem: 4ª Promotoria de Justiça de Oeiras. Assunto: instauração do Procedimento Administrativo nº 15/2023 (SIMP 000015-109/2023).</text:p>
                </text:list-item>
                <text:list-item>
                  <text:p text:style-name="P116">SEI Nº 19.21.0706.0006531/2023-78. Origem: 1ª Promotoria de Justiça de Parnaíba. Assunto: prorrogação de prazo do Inquérito Civil SIMP 001102-369/2021.</text:p>
                </text:list-item>
                <text:list-item>
                  <text:p text:style-name="P116">SEI Nº 19.21.0088.0006532/2023-09. Origem: 24ª Promotoria de Justiça de Teresina. Assunto: prorrogação de prazo do Inquérito Civil SIMP 000081-172/2021.</text:p>
                </text:list-item>
                <text:list-item>
                  <text:p text:style-name="P116">SEI Nº 19.21.0706.0006533/2023-24. Origem: 1ª Promotoria de Justiça de Parnaíba. Assunto: prorrogação de prazo do Inquérito Civil SIMP 001585-369/2021.</text:p>
                </text:list-item>
                <text:list-item>
                  <text:p text:style-name="P116">SEI Nº 19.21.0088.0006534/2023-52. Origem: 24ª Promotoria de Justiça de Teresina. Assunto: prorrogação de prazo do Inquérito Civil SIMP 000069-172/2018.</text:p>
                </text:list-item>
                <text:list-item>
                  <text:p text:style-name="P116"><text:soft-page-break/>SEI Nº 19.21.0707.0005429/2023-38. Origem: 2ª Promotoria de Justiça de Oeiras. Assunto: celebração de Termo de Ajustamento de Conduta celebrado nos autos do Procedimento Administrativo nº 01/2023 (SIMP 000006-109/2023).</text:p>
                </text:list-item>
                <text:list-item>
                  <text:p text:style-name="P116">SEI Nº 19.21.0705.0006530/2023-23. Origem: 4ª Promotoria de Justiça de Piripiri. Assunto: instauração do Procedimento Administrativo nº 05/2023 (SIMP 000348-368/2023).</text:p>
                </text:list-item>
                <text:list-item>
                  <text:p text:style-name="P116">SEI Nº 19.21.0815.0006536/2023-54. Origem: Promotoria de Justiça de Paulistana. Assunto: arquivamento do Procedimento Preparatório SIMP 000022-189/2016.</text:p>
                </text:list-item>
                <text:list-item>
                  <text:p text:style-name="P116">SEI Nº 19.21.0088.0006541/2023-57. Origem: 24ª Promotoria de Justiça de Teresina. Assunto: prorrogação de prazo do Inquérito Civil SIMP 000099-172/2016.</text:p>
                </text:list-item>
                <text:list-item>
                  <text:p text:style-name="P116">SEI Nº 19.21.0707.0005418/2023-44. Origem: 2ª Promotoria de Justiça de Oeiras. Assunto: conversão do Procedimento Preparatório de Inquérito Civil nº 27/2022 (SIMP 000484-107/2021) em Inquérito Civil nº 27/2022.</text:p>
                </text:list-item>
                <text:list-item>
                  <text:p text:style-name="P116">SEI Nº 19.21.0707.0005402/2023-88. Origem: 2ª Promotoria de Justiça de Oeiras. Assunto: instauração do Procedimento Preparatório de Inquérito Civil nº 09/2023 (SIMP 000148-107/2022).</text:p>
                </text:list-item>
                <text:list-item>
                  <text:p text:style-name="P116">SEI Nº 19.21.0167.0006543/2023-79. Origem: 29ª Promotoria de Justiça de Teresina. Assunto: prorrogação de prazo do Inquérito Civil nº 86/2021 (SIMP 000048-030/2021).</text:p>
                </text:list-item>
                <text:list-item>
                  <text:p text:style-name="P116">SEI Nº 19.21.0707.0005050/2023-86. Origem: 3ª Promotoria de Justiça de Oeiras. Assunto: arquivamento do Procedimento Administrativo nº 05/2021 (SIMP 000551-361/2021).</text:p>
                </text:list-item>
                <text:list-item>
                  <text:p text:style-name="P116">SEI Nº 19.21.0733.0006545/2023-71. Origem: 2ª Promotoria de Justiça de Bom Jesus. Assunto: arquivamento do Procedimento Administrativo SIMP 000246-081/2018.</text:p>
                </text:list-item>
                <text:list-item>
                  <text:p text:style-name="P116">SEI Nº 19.21.0682.0006547/2023-06. Origem: Promotoria de Justiça de Paulistana. Assunto: prorrogação de prazo do Inquérito Civil SIMP 000071-189/2017.</text:p>
                </text:list-item>
                <text:list-item>
                  <text:p text:style-name="P116">SEI Nº 19.21.0088.0006551/2023-78. Origem: 24ª Promotoria de Justiça de Teresina. Assunto: prorrogação de prazo do Procedimento Preparatório SIMP 000838-426/2022.</text:p>
                </text:list-item>
                <text:list-item>
                  <text:p text:style-name="P116">SEI Nº 19.21.0707.0004945/2023-11. Origem: 4ª Promotoria de Justiça de Oeiras. Assunto: instauração do Procedimento Administrativo nº 07/2023 (SIMP 000011-109/2023).</text:p>
                </text:list-item>
                <text:list-item>
                  <text:p text:style-name="P116">SEI Nº 19.21.0700.0006559/2023-91. Origem: 3ª Promotoria de Justiça de Picos. Assunto: arquivamento do Procedimento Administrativo SIMP 000042-088/2022.</text:p>
                </text:list-item>
                <text:list-item>
                  <text:p text:style-name="P116">SEI Nº 19.21.0700.0006560/2023-64. Origem: 7ª Promotoria de Justiça de Picos. Assunto: prorrogação de prazo do Procedimento Administrativo SIMP 000265-088/2018.</text:p>
                </text:list-item>
                <text:list-item>
                  <text:p text:style-name="P116">SEI Nº 19.21.0204.0006565/2023-94. Origem: 31ª Promotoria de Justiça de Teresina. Assunto: arquivamento da Notícia de Fato nº 08/2023 (SIMP 000006-003/2023).</text:p>
                </text:list-item>
                <text:list-item>
                  <text:p text:style-name="P116">SEI Nº 19.21.0167.0006566/2023-40. Origem: 29ª Promotoria de Justiça de Teresina. Assunto: prorrogação de prazo do Procedimento Administrativo nº 17/2019 (SIMP 000162-030/2019).</text:p>
                </text:list-item>
                <text:list-item>
                  <text:p text:style-name="P116">SEI Nº 19.21.0706.0006568/2023-49. Origem: 8ª Promotoria de Justiça de Parnaíba. Assunto: arquivamento da Notícia de Fato SIMP 003715-369/2021.</text:p>
                </text:list-item>
                <text:list-item>
                  <text:p text:style-name="P116">SEI Nº 19.21.0708.0006571/2023-35. Origem: 1ª Promotoria de Justiça de Floriano. Assunto: prorrogação de prazo do Procedimento Administrativo SIMP 000190-101/2020.</text:p>
                </text:list-item>
                <text:list-item>
                  <text:p text:style-name="P116">SEI Nº 19.21.0700.0006570/2023-85. Origem: 7ª Promotoria de Justiça de Picos. Assunto: prorrogação de prazo do Inquérito Civil SIMP 000212-027/2017.</text:p>
                </text:list-item>
                <text:list-item>
                  <text:p text:style-name="P116">SEI Nº 19.21.0700.0006573/2023-04. Origem: 3ª Promotoria de Justiça de Picos. Assunto: arquivamento do Procedimento Administrativo SIMP 001017-361/2019.</text:p>
                </text:list-item>
                <text:list-item>
                  <text:p text:style-name="P116">SEI Nº 19.21.0706.0006574/2023-81. Origem: 1ª Promotoria de Justiça de Parnaíba. Assunto: conversão do Procedimento Preparatório SIMP 003955-369/2021 em Inquérito Civil.</text:p>
                </text:list-item>
                <text:list-item>
                  <text:p text:style-name="P116"><text:soft-page-break/>SEI Nº 19.21.0706.0006580/2023-16. Origem: 1ª Promotoria de Justiça de Parnaíba. Assunto: prorrogação de prazo do Procedimento Preparatório SIMP 002609-369/2022.</text:p>
                </text:list-item>
                <text:list-item>
                  <text:p text:style-name="P116">SEI Nº 19.21.0167.0006581/2023-23. Origem: 29ª Promotoria de Justiça de Teresina. Assunto: prorrogação de prazo do Inquérito Civil nº 86/2021 (SIMP 000048-030/2021).</text:p>
                </text:list-item>
                <text:list-item>
                  <text:p text:style-name="P116">SEI Nº 19.21.0700.0006579/2023-36. Origem: 7ª Promotoria de Justiça de Picos. Assunto: prorrogação de prazo do Procedimento Administrativo nº 105/2017 (SIMP 000177-088/2015).</text:p>
                </text:list-item>
                <text:list-item>
                  <text:p text:style-name="P116">SEI Nº 19.21.0103.0006585/2023-02. Origem: 12ª Promotoria de Justiça de Teresina. Assunto: instauração do Procedimento Administrativo nº 09/2023 (SIMP 000012-027/2023).</text:p>
                </text:list-item>
                <text:list-item>
                  <text:p text:style-name="P116">SEI Nº 19.21.0167.0006587/2023-55. Origem: 29ª Promotoria de Justiça de Teresina. Assunto: prorrogação de prazo do Procedimento Administrativo nº 14/2019 (SIMP 000154-030/2019).</text:p>
                </text:list-item>
                <text:list-item>
                  <text:p text:style-name="P116">SEI Nº 19.21.0254.0006588/2023-81. Origem: Promotoria de Justiça de Demerval Lobão. Assunto: instauração do Procedimento Administrativo nº 05/2023 (SIMP 000132-150/2023).</text:p>
                </text:list-item>
                <text:list-item>
                  <text:p text:style-name="P116">SEI Nº 19.21.0700.0006591/2023-03. Origem: 1ª Promotoria de Justiça de Picos. Assunto: instauração do Procedimento Preparatório SIMP 001307-361/2022.</text:p>
                </text:list-item>
                <text:list-item>
                  <text:p text:style-name="P116">SEI Nº 19.21.0103.0006592/2023-07. Origem: 12ª Promotoria de Justiça de Teresina. Assunto: instauração do Procedimento Administrativo nº 08/2023 (SIMP 000011-027/2023).</text:p>
                </text:list-item>
                <text:list-item>
                  <text:p text:style-name="P116">SEI Nº 19.21.0736.0006599/2023-23. Origem: 1ª Promotoria de Justiça de Floriano. Assunto: prorrogação de prazo do Procedimento Administrativo SIMP 000008-101/2022.</text:p>
                </text:list-item>
                <text:list-item>
                  <text:p text:style-name="P116">SEI Nº 19.21.0254.0006598/2023-05. Origem: Promotoria de Justiça de Demerval Lobão. Assunto: instauração do Procedimento Administrativo nº 04/2023 (SIMP 000137-150/2023).</text:p>
                </text:list-item>
                <text:list-item>
                  <text:p text:style-name="P116">SEI Nº 19.21.0700.0006602/2023-94. Origem: 1ª Promotoria de Justiça de Picos. Assunto: prorrogação de prazo do Procedimento Preparatório de Inquérito Civil SIMP 003910-361/2021.</text:p>
                </text:list-item>
                <text:list-item>
                  <text:p text:style-name="P116">SEI Nº 19.21.0706.0006601/2023-31. Origem: 8ª Promotoria de Justiça de Parnaíba. Assunto: arquivamento da Notícia de Fato SIMP 003692-369/2021.</text:p>
                </text:list-item>
                <text:list-item>
                  <text:p text:style-name="P116">SEI Nº 19.21.0167.0006593/2023-87. Origem: 29ª Promotoria de Justiça de Teresina. Assunto: prorrogação de prazo do Procedimento Administrativo nº 15/2019 (SIMP 000155-030/2019).</text:p>
                </text:list-item>
                <text:list-item>
                  <text:p text:style-name="P116">SEI Nº 19.21.0706.0006607/2023-63. Origem: 8ª Promotoria de Justiça de Parnaíba. Assunto: arquivamento da Notícia de Fato SIMP 003762-369/2021.</text:p>
                </text:list-item>
                <text:list-item>
                  <text:p text:style-name="P116">SEI Nº 19.21.0167.0006612/2023-59. Origem: 29ª Promotoria de Justiça de Teresina. Assunto: prorrogação de prazo do Procedimento Administrativo nº 12/2019 (SIMP 000152-030/2019).</text:p>
                </text:list-item>
                <text:list-item>
                  <text:p text:style-name="P116">SEI Nº 19.21.0737.0006629/2023-71. Origem: 3ª Promotoria de Justiça de Piripiri. Assunto: arquivamento do Procedimento Administrativo nº 23/2021 (SIMP 000407-368/2021).</text:p>
                </text:list-item>
                <text:list-item>
                  <text:p text:style-name="P116">SEI Nº 19.21.0737.0006633/2023-60. Origem: 3ª Promotoria de Justiça de Piripiri. Assunto: arquivamento do Procedimento Administrativo nº 222/2019 (SIMP 000242-076/2019).</text:p>
                </text:list-item>
                <text:list-item>
                  <text:p text:style-name="P116">SEI Nº 19.21.0167.0006635/2023-20. Origem: 29ª Promotoria de Justiça de Teresina. Assunto: instauração da Notícia de Fato nº 26/2023 (SIMP 000016-030/2023).</text:p>
                </text:list-item>
                <text:list-item>
                  <text:p text:style-name="P116">SEI Nº 19.21.0703.0006640/2023-90. Origem: 2ª Promotoria de Justiça de Barras. Assunto: instauração do Procedimento Administrativo nº 012/2023 (SIMP 000889-138/2022).</text:p>
                </text:list-item>
                <text:list-item>
                  <text:p text:style-name="P116">SEI Nº 19.21.0090.0006650/2023-91. Origem: 28ª Promotoria de Justiça de Teresina. Assunto: conversão da Notícia de Fato em Procedimento Administrativo SIMP 000817-426/2022.</text:p>
                </text:list-item>
                <text:list-item>
                  <text:p text:style-name="P116">SEI Nº 19.21.0733.0006659/2023-97. Origem: 2ª Promotoria de Justiça de Bom Jesus. Assunto: arquivamento do Procedimento Administrativo SIMP 000139-081/2017.</text:p>
                </text:list-item>
                <text:list-item>
                  <text:p text:style-name="P116"><text:soft-page-break/>SEI Nº 19.21.0092.0006661/2023-55. Origem: Promotoria de Justiça de Luzilândia. Assunto: prorrogação de prazo do Procedimento Administrativo nº 01/2022 (SIMP 000722-246/2021).</text:p>
                </text:list-item>
                <text:list-item>
                  <text:p text:style-name="P116">SEI Nº 19.21.0088.0006672/2023-12. Origem: 24ª Promotoria de Justiça de Teresina. Assunto: prorrogação de prazo do Inquérito Civil SIMP 000009-172/2017.</text:p>
                </text:list-item>
                <text:list-item>
                  <text:p text:style-name="P116">SEI Nº 19.21.0088.0006681/2023-60. Origem: 24ª Promotoria de Justiça de Teresina. Assunto: prorrogação de prazo do Inquérito Civil SIMP 000053-172/2016.</text:p>
                </text:list-item>
                <text:list-item>
                  <text:p text:style-name="P116">SEI Nº 19.21.0700.0006686/2023-57. Origem: 3ª Promotoria de Justiça de Picos. Assunto: prorrogação de prazo do Procedimento Administrativo SIMP 002062-361/2020.</text:p>
                </text:list-item>
                <text:list-item>
                  <text:p text:style-name="P116">SEI Nº 19.21.0167.0006689/2023-17. Origem: 29ª Promotoria de Justiça de Teresina. Assunto: instauração do Procedimento Preparatório de Inquérito Civil nº 010/2023, bem como expedição da Recomendação Administrativa nº 010/2023.</text:p>
                </text:list-item>
                <text:list-item>
                  <text:p text:style-name="P116">SEI Nº 19.21.0088.0006692/2023-54. Origem: 24ª Promotoria de Justiça de Teresina. Assunto: prorrogação de prazo do Procedimento Administrativo SIMP 000189-172/2020.</text:p>
                </text:list-item>
                <text:list-item>
                  <text:p text:style-name="P116">SEI Nº 19.21.0729.0006688/2023-53. Origem: 3ª Promotoria de Justiça de Campo Maior. Assunto: arquivamento da Notícia de Fato SIMP 001500-435/2022.</text:p>
                </text:list-item>
                <text:list-item>
                  <text:p text:style-name="P116">SEI Nº 19.21.0700.0006702/2023-13. Origem: 3ª Promotoria de Justiça de Picos. Assunto: instauração do Procedimento Administrativo SIMP 001364-361/2022.</text:p>
                </text:list-item>
                <text:list-item>
                  <text:p text:style-name="P116">SEI Nº 19.21.0225.0006700/2023-14. Origem: 2ª Promotoria de Justiça de José de Freitas. Assunto: prorrogação de prazo do Inquérito Civil nº 005/2020 (SIMP 000540-059/2019).</text:p>
                </text:list-item>
                <text:list-item>
                  <text:p text:style-name="P116">SEI Nº 19.21.0700.0006716/2023-23. Origem: 3ª Promotoria de Justiça de Picos. Assunto: arquivamento do Procedimento Administrativo SIMP 001741-361/2021.</text:p>
                </text:list-item>
                <text:list-item>
                  <text:p text:style-name="P116">SEI Nº 19.21.0703.0006701/2023-92. Origem: 2ª Promotoria de Justiça de Barras. Assunto: instauração do Procedimento Administrativo nº 010/2023 (SIMP 001047-138/2021).</text:p>
                </text:list-item>
                <text:list-item>
                  <text:p text:style-name="P116">SEI Nº 19.21.0736.0006723/2023-70. Origem: 1ª Promotoria de Justiça de Floriano. Assunto: prorrogação de prazo do Procedimento Administrativo SIMP 000003-101/2022.</text:p>
                </text:list-item>
                <text:list-item>
                  <text:p text:style-name="P116">SEI Nº 19.21.0734.0006720/2023-84. Origem: 2ª Promotoria de Justiça de Picos. Assunto: prorrogação de prazo do Procedimento Administrativo SIMP 003650-361/2021.</text:p>
                </text:list-item>
                <text:list-item>
                  <text:p text:style-name="P116">SEI Nº 19.21.0707.0006724/2023-90. Origem: 4ª Promotoria de Justiça de Oeiras. Assunto: prorrogação de prazo do Inquérito Civil nº 12/2021 (SIMP 000027-107/2020).</text:p>
                </text:list-item>
                <text:list-item>
                  <text:p text:style-name="P116">SEI Nº 19.21.0708.0006733/2023-26. Origem: 1ª Promotoria de Justiça de Floriano. Assunto: prorrogação de prazo do Procedimento Administrativa 000002-101/2022.</text:p>
                </text:list-item>
                <text:list-item>
                  <text:p text:style-name="P116">SEI Nº 19.21.0700.0006748/2023-32. Origem: 3ª Promotoria de Justiça de Picos. Assunto: instauração do Procedimento Administrativo SIMP 003530-361/2022.</text:p>
                </text:list-item>
                <text:list-item>
                  <text:p text:style-name="P116">SEI Nº 19.21.0130.0006737/2023-52. Origem: 21ª Promotoria de Justiça de Teresina. Assunto: arquivamento do Procedimento Administrativo nº 67/2021 (SIMP 000177-340/2021).</text:p>
                </text:list-item>
                <text:list-item>
                  <text:p text:style-name="P116">SEI Nº 19.21.0130.0006756/2023-24. Origem: 21ª Promotoria de Justiça de Teresina. Assunto: arquivamento do Procedimento Administrativo nº 01/2022 (SIMP 000409-426/2021).</text:p>
                </text:list-item>
                <text:list-item>
                  <text:p text:style-name="P116">SEI Nº 19.21.0144.0006758/2023-51. Origem: 1ª Promotoria de Justiça de Inhuma. Assunto: conversão da Notícia de Fato SIMP 000278-230/2022 em Procedimento Administrativo.</text:p>
                </text:list-item>
                <text:list-item>
                  <text:p text:style-name="P116">SEI Nº 19.21.0729.0006773/2023-86. Origem: 1ª Promotoria de Justiça de Castelo do Piauí. Assunto: arquivamento da Notícia de Fato SIMP 001417-426/2022.</text:p>
                </text:list-item>
                <text:list-item>
                  <text:p text:style-name="P116">SEI Nº 19.21.0700.0006774/2023-09. Origem: 6ª Promotoria de Justiça de Picos. Assunto: arquivamento do Procedimento Administrativo SIMP 001458-361/2022.</text:p>
                </text:list-item>
                <text:list-item>
                  <text:p text:style-name="P116">SEI Nº 19.21.0707.0006781/2023-06. Origem: 2ª Promotoria de Justiça de Oeiras. Assunto: instauração do Procedimento Preparatório de Inquérito Civil nº 18/2023 (SIMP 000124-107/2022).</text:p>
                </text:list-item>
                <text:list-item>
                  <text:p text:style-name="P116"><text:soft-page-break/>SEI Nº 19.21.0167.0006788/2023-60. Origem: 29ª Promotoria de Justiça de Teresina. Assunto: instauração da Notícia de Fato nº 27/2023 (SIMP 000204-426/2023).</text:p>
                </text:list-item>
                <text:list-item>
                  <text:p text:style-name="P116">SEI Nº 19.21.0088.0006792/2023-70. Origem: 24ª Promotoria de Justiça de Teresina. Assunto: prorrogação da Correição Interna na 24ª Promotoria de Justiça de Teresina.</text:p>
                </text:list-item>
                <text:list-item>
                  <text:p text:style-name="P116">SEI Nº 19.21.0130.0006782/2023-98. Origem: 21ª Promotoria de Justiça de Teresina. Assunto: arquivamento do Procedimento Administrativo nº 08/2021 (SIMP 000016-340/2022).</text:p>
                </text:list-item>
                <text:list-item>
                  <text:p text:style-name="P116">SEI Nº 19.21.0167.0006802/2023-70. Origem: 29ª Promotoria de Justiça de Teresina. Assunto: instauração de Notícia de Fato nº 28/2023 (SIMP 000017-030/2023).</text:p>
                </text:list-item>
                <text:list-item>
                  <text:p text:style-name="P116">SEI Nº 19.21.0703.0006808/2023-16. Origem: 1ª Promotoria de Justiça de Barras. Assunto: arquivamento do Procedimento Administrativo nº 21/2021 (SIMP 000418-138/2021).</text:p>
                </text:list-item>
                <text:list-item>
                  <text:p text:style-name="P116">SEI Nº 19.21.0707.0006825/2023-79. Origem: 2ª Promotoria de Justiça de Oeiras. Assunto: instauração do Procedimento Preparatório de Inquérito Civil nº 20/2023 (SIMP 000165-107/2022).</text:p>
                </text:list-item>
                <text:list-item>
                  <text:p text:style-name="P116">SEI Nº 19.21.0706.0006841/2023-50. Origem: 7ª Promotoria de Justiça de Parnaíba. Assunto: arquivamento da Notícia de Fato SIMP 003071-369/2020.</text:p>
                </text:list-item>
                <text:list-item>
                  <text:p text:style-name="P116">SEI Nº 19.21.0737.0006860/2023-42. Origem: 3ª Promotoria de Justiça de Piripiri. Assunto: arquivamento do Procedimento Administrativo SIMP 000010-076/2019.</text:p>
                </text:list-item>
                <text:list-item>
                  <text:p text:style-name="P116">SEI Nº 19.21.0708.0006861/2023-62. Origem: 4ª Promotoria de Justiça de Floriano. Assunto: arquivamento de Notícia de Fato SIMP 000501-195/2022.</text:p>
                </text:list-item>
                <text:list-item>
                  <text:p text:style-name="P116">SEI Nº 19.21.0340.0006818/2023-50. Origem: GACEP. Assunto: arquivamento do Procedimento Administrativo de Auxílio nº 05/2022 (SIMP 000059-225/2022).</text:p>
                </text:list-item>
                <text:list-item>
                  <text:p text:style-name="P116">SEI Nº 19.21.0737.0006871/2023-36. Origem: 3ª Promotoria de Justiça de Piripiri. Assunto: arquivamento do Procedimento Administrativo nº 28/2018 (SIMP 000030-076/2018).</text:p>
                </text:list-item>
                <text:list-item>
                  <text:p text:style-name="P116">SEI Nº 19.21.0340.0006867/2023-85. Origem: GACEP. Assunto: arquivamento do Procedimento Administrativo Auxílio nº 03/2022 (SIMP 000057-225/2022).</text:p>
                </text:list-item>
                <text:list-item>
                  <text:p text:style-name="P116">SEI Nº 19.21.0737.0006874/2023-52. Origem: 3ª Promotoria de Justiça de Piripiri. Assunto: arquivamento do Procedimento Administrativo nº 262/2019 (SIMP 000273-076/2019).</text:p>
                </text:list-item>
                <text:list-item>
                  <text:p text:style-name="P116">SEI Nº 19.21.0737.0006881/2023-57. Origem: 3ª Promotoria de Justiça de Piripiri. Assunto: arquivamento do Procedimento Administrativo nº 192/2022 (SIMP 001754-368/2022).</text:p>
                </text:list-item>
                <text:list-item>
                  <text:p text:style-name="P116">SEI Nº 19.21.0700.0006886/2023-89. Origem: 6ª Promotoria de Justiça de Picos. Assunto: arquivamento do Procedimento Administrativo SIMP 000006-281/2018.</text:p>
                </text:list-item>
                <text:list-item>
                  <text:p text:style-name="P116">SEI Nº 19.21.0708.0006891/2023-28. Origem: 1ª Promotoria de Justiça de Floriano. Assunto: prorrogação de prazo do Procedimento Administrativo SIMP 000188-101/2020.</text:p>
                </text:list-item>
                <text:list-item>
                  <text:p text:style-name="P116">SEI Nº 19.21.0103.0006890/2023-12. Origem: 12ª Promotoria de Justiça de Teresina. Assunto: instauração da Notícia de Fato nº 0018/2023 (SIMP 000201-426/2023).</text:p>
                </text:list-item>
                <text:list-item>
                  <text:p text:style-name="P116">SEI Nº 19.21.0700.0006894/2023-67. Origem: 3ª Promotoria de Justiça de Picos. Assunto: prorrogação de prazo do Procedimento SIMP 000231-088/2017.</text:p>
                </text:list-item>
                <text:list-item>
                  <text:p text:style-name="P117">SEI Nº 19.21.0705.0006889/2023-30. Origem: 4ª Promotoria de Justiça de Piripiri. Assunto: arquivamento do Procedimento Investigatório Criminal nº 01/2021 (SIMP 000024-077/2020).</text:p>
                </text:list-item>
              </text:list>
            </text:list-item>
          </text:list>
        </text:list-item>
      </text:list>
      <text:p text:style-name="P102"/>
      <text:p text:style-name="P6"><text:span text:style-name="T285">4</text:span>. ASSUNTOS INSTITUCIONAIS</text:p>
      <text:p text:style-name="P7"/>
      <text:p text:style-name="P2"><text:span text:style-name="Fonte_20_parág._20_padrão"><text:span text:style-name="T6">CONSELHO SUPERIOR DO MINISTÉRIO PÚBLICO, EM TERESINA (PI), </text:span></text:span><text:span text:style-name="Fonte_20_parág._20_padrão"><text:span text:style-name="T13">1º</text:span></text:span><text:span text:style-name="Fonte_20_parág._20_padrão"><text:span text:style-name="T6"> DE </text:span></text:span><text:span text:style-name="Fonte_20_parág._20_padrão"><text:span text:style-name="T13">MARÇO </text:span></text:span><text:span text:style-name="Fonte_20_parág._20_padrão"><text:span text:style-name="T6">DE 202</text:span></text:span><text:span text:style-name="Fonte_20_parág._20_padrão"><text:span text:style-name="T9">3</text:span></text:span><text:span text:style-name="Fonte_20_parág._20_padrão"><text:span text:style-name="T6">.</text:span></text:span></text:p>
      <text:p text:style-name="P4"/>
      <text:p text:style-name="P5"/>
      <text:p text:style-name="P8"><text:soft-page-break/>EVERÂNGELA ARAÚJO BARROS PARENTE</text:p>
      <text:p text:style-name="P3"><text:span text:style-name="Fonte_20_parág._20_padrão"><text:span text:style-name="T6">Secretária do Conselho Superior</text:span></text:span></text:p>
      <text:p text:style-name="P3"><text:span text:style-name="Fonte_20_parág._20_padrão"><text:span text:style-name="T6">Promotora de Justiç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1" svg:font-family="Arial"/>
    <style:font-face style:name="Arial2" svg:font-family="Arial" style:font-family-generic="swis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2" svg:font-family="Mangal" style:font-family-generic="system" style:font-pitch="variable"/>
    <style:font-face style:name="Mangal1" svg:font-family="Mangal, 'Cambria Math'"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0.707cm" fo:margin-right="0.196cm" fo:text-align="justify" style:justify-single-word="false" fo:hyphenation-ladder-count="no-limit" fo:text-indent="-0.504cm" style:auto-text-indent="false">
        <style:tab-stops/>
      </style:paragraph-properties>
      <style:text-properties style:font-name="Palatino Linotype" fo:font-family="'Palatino Linotype'" style:font-family-generic="roman" style:font-pitch="variable" fo:language="pt" fo:country="PT" style:font-name-asian="Palatino Linotype" style:font-family-asian="'Palatino Linotype'" style:font-family-generic-asian="roman" style:font-pitch-asian="variable" style:language-asian="en" style:country-asian="US" style:font-name-complex="Palatino Linotype" style:font-family-complex="'Palatino Linotype'" style:font-family-generic-complex="roman" style:font-pitch-complex="variable"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1" fo:font-family="Calibri" style:font-family-generic="swiss" style:font-pitch="variable" fo:font-size="11pt" style:font-name-asian="SimSun1" style:font-family-asian="SimSun, 宋体" style:font-family-generic-asian="system"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Plain_20_Text" style:display-name="Plain Text" style:family="paragraph" style:parent-style-name="Standard" style:default-outline-level="">
      <style:paragraph-properties fo:hyphenation-ladder-count="no-limit" style:vertical-align="auto"/>
      <style:text-properties style:font-name="Consolas" fo:font-family="Consolas" style:font-family-generic="roman" style:font-pitch="variable" fo:font-size="10.5pt" style:letter-kerning="false" style:font-name-asian="Calibri2" style:font-family-asian="Calibri" style:font-family-generic-asian="system" style:font-pitch-asian="variable" style:font-size-asian="10.5pt" style:language-asian="en" style:country-asian="US" style:font-name-complex="Mangal2" style:font-family-complex="Mangal" style:font-family-generic-complex="system" style:font-pitch-complex="variable" style:font-size-complex="10.5pt" style:language-complex="ar" style:country-complex="SA" fo:hyphenate="true" fo:hyphenation-remain-char-count="2" fo:hyphenation-push-char-count="2" loext:hyphenation-no-caps="false"/>
    </style:style>
    <style:style style:name="Fonte_20_parág._20_padrão" style:display-name="Fonte parág. padrão" style:family="text"/>
    <style:style style:name="WW8Num1z0" style:family="text">
      <style:text-properties fo:color="#0000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1"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1"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1"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1"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1"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1"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style:font-name="Calibri1" fo:font-family="Calibri" style:font-family-generic="swiss" style:font-pitch="variable" fo:font-weight="normal" style:font-name-asian="Calibri1" style:font-family-asian="Calibri" style:font-family-generic-asian="swiss" style:font-pitch-asian="variable" style:font-weight-asian="normal" style:font-name-complex="Calibri1" style:font-family-complex="Calibri" style:font-family-generic-complex="swiss" style:font-pitch-complex="variable" style:font-weight-complex="normal"/>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WW_5f_CharLFO1LVL1" style:display-name="WW_CharLFO1LVL1" style:family="text">
      <style:text-properties fo:color="#0000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Default_20_Paragraph_20_Font" style:display-name="Default Paragraph Font" style:family="text"/>
    <style:style style:name="x_5f_contentpasted0" style:display-name="x_contentpasted0" style:family="text" style:parent-style-name="Default_20_Paragraph_20_Fon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1">
        <style:list-level-properties text:list-level-position-and-space-mode="label-alignment">
          <style:list-level-label-alignment text:label-followed-by="listtab" fo:text-indent="-0.452cm" fo:margin-left="0.709cm"/>
        </style:list-level-properties>
      </text:list-level-style-number>
      <text:list-level-style-bullet text:level="2" text:style-name="WW_5f_CharLFO2LVL2" text:bullet-char="•">
        <style:list-level-properties text:list-level-position-and-space-mode="label-alignment">
          <style:list-level-label-alignment text:label-followed-by="listtab" fo:text-indent="-0.452cm" fo:margin-left="2.374cm"/>
        </style:list-level-properties>
      </text:list-level-style-bullet>
      <text:list-level-style-bullet text:level="3" text:style-name="WW_5f_CharLFO2LVL3" text:bullet-char="•">
        <style:list-level-properties text:list-level-position-and-space-mode="label-alignment">
          <style:list-level-label-alignment text:label-followed-by="listtab" fo:text-indent="-0.452cm" fo:margin-left="4.045cm"/>
        </style:list-level-properties>
      </text:list-level-style-bullet>
      <text:list-level-style-bullet text:level="4" text:style-name="WW_5f_CharLFO2LVL4" text:bullet-char="•">
        <style:list-level-properties text:list-level-position-and-space-mode="label-alignment">
          <style:list-level-label-alignment text:label-followed-by="listtab" fo:text-indent="-0.452cm" fo:margin-left="5.713cm"/>
        </style:list-level-properties>
      </text:list-level-style-bullet>
      <text:list-level-style-bullet text:level="5" text:style-name="WW_5f_CharLFO2LVL5" text:bullet-char="•">
        <style:list-level-properties text:list-level-position-and-space-mode="label-alignment">
          <style:list-level-label-alignment text:label-followed-by="listtab" fo:text-indent="-0.452cm" fo:margin-left="7.384cm"/>
        </style:list-level-properties>
      </text:list-level-style-bullet>
      <text:list-level-style-bullet text:level="6" text:style-name="WW_5f_CharLFO2LVL6" text:bullet-char="•">
        <style:list-level-properties text:list-level-position-and-space-mode="label-alignment">
          <style:list-level-label-alignment text:label-followed-by="listtab" fo:text-indent="-0.452cm" fo:margin-left="9.054cm"/>
        </style:list-level-properties>
      </text:list-level-style-bullet>
      <text:list-level-style-bullet text:level="7" text:style-name="WW_5f_CharLFO2LVL7" text:bullet-char="•">
        <style:list-level-properties text:list-level-position-and-space-mode="label-alignment">
          <style:list-level-label-alignment text:label-followed-by="listtab" fo:text-indent="-0.452cm" fo:margin-left="10.723cm"/>
        </style:list-level-properties>
      </text:list-level-style-bullet>
      <text:list-level-style-bullet text:level="8" text:style-name="WW_5f_CharLFO2LVL8" text:bullet-char="•">
        <style:list-level-properties text:list-level-position-and-space-mode="label-alignment">
          <style:list-level-label-alignment text:label-followed-by="listtab" fo:text-indent="-0.452cm" fo:margin-left="12.393cm"/>
        </style:list-level-properties>
      </text:list-level-style-bullet>
      <text:list-level-style-bullet text:level="9" text:style-name="WW_5f_CharLFO2LVL9" text:bullet-char="•">
        <style:list-level-properties text:list-level-position-and-space-mode="label-alignment">
          <style:list-level-label-alignment text:label-followed-by="listtab" fo:text-indent="-0.452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7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2-08-03T12:33:00Z</meta:creation-date>
    <dc:date>2023-03-01T12:07:37.806000000</dc:date>
    <meta:print-date>2021-11-04T14:10:00Z</meta:print-date>
    <meta:editing-cycles>5298</meta:editing-cycles>
    <meta:editing-duration>PT14H58M34S</meta:editing-duration>
    <meta:document-statistic meta:table-count="0" meta:image-count="0" meta:object-count="0" meta:page-count="71" meta:paragraph-count="1087" meta:word-count="29574" meta:character-count="235147" meta:non-whitespace-character-count="205657"/>
    <meta:template xlink:type="simple" xlink:actuate="onRequest" xlink:title="" xlink:href="../../Downloads/Pauta%201362ª%20Sessão%20Ordinária%2005-08-2022-MP43759.odt/Normal.dotm"/>
  </office:meta>
</office:document-meta>
</file>