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781E74130D64E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letter-spacing="-0.018cm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5pt" fo:letter-spacing="-0.018cm" fo:font-weight="bold" style:font-size-asian="5pt" style:font-weight-asian="bold" style:font-size-complex="5pt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282cm" loext:contextual-spacing="false" fo:line-height="100%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Times New Roman1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weight-complex="normal"/>
    </style:style>
    <style:style style:name="T6" style:family="text">
      <style:text-properties fo:color="#000000" style:font-name="Arial" fo:font-size="12pt" style:font-size-asian="12pt" style:font-name-complex="Times New Roman1" style:font-size-complex="12pt"/>
    </style:style>
    <style:style style:name="T7" style:family="text">
      <style:text-properties fo:color="#000000" style:font-name="Arial" fo:font-size="12pt" style:font-size-asian="12pt"/>
    </style:style>
    <style:style style:name="T8" style:family="text">
      <style:text-properties fo:color="#000000" style:font-name="Arial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te" style:country-complex="IN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Times New Roman1" style:font-weight-complex="normal"/>
    </style:style>
    <style:style style:name="T10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/>
    </style:style>
    <style:style style:name="T12" style:family="text">
      <style:text-properties style:use-window-font-color="true" style:font-name="Arial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te" style:country-complex="IN"/>
    </style:style>
    <style:style style:name="T13" style:family="text">
      <style:text-properties style:use-window-font-color="true" style:font-name="Arial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te" style:country-complex="IN"/>
    </style:style>
    <style:style style:name="T14" style:family="text">
      <style:text-properties fo:color="#040c28" style:font-name="Arial" fo:font-size="12pt" style:font-size-asian="12pt" style:font-name-complex="Times New Roman1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letter-spacing="-0.021cm" fo:font-weight="bold" style:font-weight-asian="bold" style:font-weight-complex="bold"/>
    </style:style>
    <style:style style:name="T20" style:family="text">
      <style:text-properties style:font-name="Times New Roman" fo:letter-spacing="-0.018cm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EXTRATO DE ANPC</text:span></text:p>
      <text:p text:style-name="P6"><text:span text:style-name="T1">TERMO DE ACORDO DE NÃO PERSECUÇÃO CÍVEL </text:span></text:p>
      <text:p text:style-name="P6"><text:span text:style-name="T1">PROCEDIMENTO: </text:span><text:span text:style-name="T2">Procedimento Preparatório de Inquérito Civil (SIMP nº 000006-233/2023)</text:span></text:p>
      <text:p text:style-name="P6"><text:span text:style-name="T2">ÓRGÃO DE EXECUÇÃO: 1ª Promotoria de Justiça de Caracol</text:span></text:p>
      <text:p text:style-name="P6"><text:span text:style-name="T2">ÁREA DE ATUAÇÃO: Civil</text:span></text:p>
      <text:p text:style-name="P6"><text:span text:style-name="T6">COMPROMITENTE: O Ministério Público do Estado do Piauí, representado </text:span><text:span text:style-name="T12">pelo Promotor de Justiça,</text:span><text:span text:style-name="T6"> </text:span><text:span text:style-name="T8">José Marques Lages Neto</text:span><text:span text:style-name="T6">, </text:span><text:span text:style-name="T8">respondendo</text:span><text:span text:style-name="T6"> pela 1ª Promotoria de Justiça de Caracol, com sede na Rua João Dias, nº 227, Centro, em Caracol (PI).</text:span></text:p>
      <text:p text:style-name="P6"><text:span text:style-name="T6">COMPROMISSÁRIOS: </text:span><text:span text:style-name="T9"><text:s/></text:span><text:span text:style-name="T10">MANAÍRA C. MIRANDA – ME</text:span><text:span text:style-name="T11">, </text:span><text:span text:style-name="T7">inscrita no CNPJ nº 35.290.601/0001-60, representada por Manaíra Carvalho de Miranda, inscrita no CPF nº 039.410.773-09 e </text:span><text:span text:style-name="T10">GILSON DIAS DE MACEDO FILHO</text:span><text:span text:style-name="T7">, prefeito municipal de </text:span><text:span text:style-name="T6">Caracol-PI (CNPJ nº </text:span><text:span text:style-name="T14">06.094.455/0001-08), </text:span><text:span text:style-name="T6">inscrito no CPF nº 228.031.143-72.</text:span></text:p>
      <text:p text:style-name="P6"><text:span text:style-name="T6">advogado: Alexandre Cerqueira da Silva, inscrito na OAB nº 4865</text:span></text:p>
      <text:p text:style-name="P7"><text:span text:style-name="T3">OBJETO: A</text:span><text:span text:style-name="T4">cordo de Não Persecução Cível firmado entre o Ministério Público Estadual e os compromissários, em face destes terem praticado atos de irregularidade e sobrepreço na prestação de serviços ao município de Caracol-PI, nos anos de 2020 e 2021. Considerando que as condutas narradas caracterizam a prática de ato de improbidade administrativa, na forma dos arts. 9º, 10 e11 da Lei nº 8.429/92, aceitaram os signatários </text:span><text:span text:style-name="T15">o ressarcimento ao erário no montante de R$ 400.000,00 (quatrocentos mil reais), assim como a p</text:span><text:span text:style-name="T16">roibição de contratarem com o poder público </text:span><text:span text:style-name="T5">ou receber benefícios ou incentivos </text:span><text:span text:style-name="T4">fiscais ou creditícios</text:span><text:span text:style-name="T15">, pelo prazo de 05 (cinco) anos, e a <text:s/>aplicação de</text:span><text:span text:style-name="T16"> </text:span><text:span text:style-name="T5">multa civil no valor de R$100.000,00 (cem mil reais), correspondente a 25% (vinte e cinco por cento) do valor do dano que lhe cabem reparar, montante que </text:span><text:span text:style-name="T4">deverá ser pago pelo compromissário Gilson Dias de Macedo Filho.</text:span></text:p>
      <text:p text:style-name="P7"><text:span text:style-name="T4">ENDEREÇO ELETRÔNICO: </text:span><text:span text:style-name="Internet_20_link"><text:span text:style-name="T4">caracol@mppi.mp.br</text:span></text:span></text:p>
      <text:p text:style-name="P7"><text:span text:style-name="T4">caracol-PI, 23 de Maio de 2023</text:span></text:p>
      <text:p text:style-name="P8"><text:span text:style-name="T8">José Marques Lages Neto</text:span></text:p>
      <text:p text:style-name="P9"><text:span text:style-name="T13">Promotor de Justiç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te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3cm" fo:margin-right="0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15%" fo:hyphenation-ladder-count="no-limit" style:vertical-align="baseline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pt" style:country-asian="BR" style:font-name-complex="Tahoma" style:font-family-complex="Tahoma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line-height="103%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5pt" fo:letter-spacing="-0.018cm" fo:font-weight="bold" style:font-size-asian="5pt" style:font-weight-asian="bold" style:font-size-complex="5pt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4" style:family="paragraph" style:parent-style-name="Header">
      <style:paragraph-properties fo:text-align="center" style:justify-single-word="false"/>
      <style:text-properties fo:letter-spacing="-0.018cm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style:font-name="Times New Roman" fo:letter-spacing="-0.021cm" fo:font-weight="bold" style:font-weight-asian="bold" style:font-weight-complex="bold"/>
    </style:style>
    <style:style style:name="MT3" style:family="text">
      <style:text-properties style:font-name="Times New Roman" fo:letter-spacing="-0.018cm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164cm" svg:y="-0.194cm" svg:width="8.805cm" svg:height="1.616cm" draw:z-index="0"><draw:image xlink:href="Pictures/10000201000001CF0000005B781E74130D64E88A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3"><text:span text:style-name="MT1">PROMOTORIA</text:span><text:span text:style-name="MT2"> </text:span><text:span text:style-name="MT1">DE JUSTIÇA</text:span><text:span text:style-name="MT3"> DA COMARCA DE CARACOL-PI<text:line-break/>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4T16:10:00</meta:creation-date>
    <meta:initial-creator>Usuário do Windows</meta:initial-creator>
    <dc:language>pt-BR</dc:language>
    <meta:print-date>2021-11-08T17:19:00</meta:print-date>
    <dc:date>2023-05-23T11:18:20</dc:date>
    <meta:editing-cycles>6</meta:editing-cycles>
    <meta:editing-duration>PT20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4" meta:word-count="284" meta:character-count="1850" meta:non-whitespace-character-count="1575"/>
    <meta:user-defined meta:name="AppVersion">15.0000</meta:user-defined>
    <meta:template xlink:type="simple" xlink:actuate="onRequest" xlink:title="Normal" xlink:href=""/>
  </office:meta>
</office:document-meta>
</file>