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10.347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938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6.879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2.662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3.171cm"/>
    </style:style>
    <style:style style:name="co17" style:family="table-column">
      <style:table-column-properties fo:break-before="auto" style:column-width="3.037cm"/>
    </style:style>
    <style:style style:name="co18" style:family="table-column">
      <style:table-column-properties fo:break-before="auto" style:column-width="3.198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1.586cm"/>
    </style:style>
    <style:style style:name="co21" style:family="table-column">
      <style:table-column-properties fo:break-before="auto" style:column-width="22.038cm"/>
    </style:style>
    <style:style style:name="co22" style:family="table-column">
      <style:table-column-properties fo:break-before="auto" style:column-width="7.149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193cm"/>
    </style:style>
    <style:style style:name="co25" style:family="table-column">
      <style:table-column-properties fo:break-before="auto" style:column-width="4.542cm"/>
    </style:style>
    <style:style style:name="co26" style:family="table-column">
      <style:table-column-properties fo:break-before="auto" style:column-width="2.715cm"/>
    </style:style>
    <style:style style:name="co27" style:family="table-column">
      <style:table-column-properties fo:break-before="auto" style:column-width="3.574cm"/>
    </style:style>
    <style:style style:name="co28" style:family="table-column">
      <style:table-column-properties fo:break-before="auto" style:column-width="2.956cm"/>
    </style:style>
    <style:style style:name="co29" style:family="table-column">
      <style:table-column-properties fo:break-before="auto" style:column-width="4.166cm"/>
    </style:style>
    <style:style style:name="co30" style:family="table-column">
      <style:table-column-properties fo:break-before="auto" style:column-width="4.085cm"/>
    </style:style>
    <style:style style:name="co31" style:family="table-column">
      <style:table-column-properties fo:break-before="auto" style:column-width="4.944cm"/>
    </style:style>
    <style:style style:name="co32" style:family="table-column">
      <style:table-column-properties fo:break-before="auto" style:column-width="5.133cm"/>
    </style:style>
    <style:style style:name="co33" style:family="table-column">
      <style:table-column-properties fo:break-before="auto" style:column-width="3.978cm"/>
    </style:style>
    <style:style style:name="co34" style:family="table-column">
      <style:table-column-properties fo:break-before="auto" style:column-width="3.224cm"/>
    </style:style>
    <style:style style:name="co35" style:family="table-column">
      <style:table-column-properties fo:break-before="auto" style:column-width="3.306cm"/>
    </style:style>
    <style:style style:name="co36" style:family="table-column">
      <style:table-column-properties fo:break-before="auto" style:column-width="4.461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22.468cm"/>
    </style:style>
    <style:style style:name="co39" style:family="table-column">
      <style:table-column-properties fo:break-before="auto" style:column-width="4.81cm"/>
    </style:style>
    <style:style style:name="co40" style:family="table-column">
      <style:table-column-properties fo:break-before="auto" style:column-width="5.563cm"/>
    </style:style>
    <style:style style:name="co41" style:family="table-column">
      <style:table-column-properties fo:break-before="auto" style:column-width="5.159cm"/>
    </style:style>
    <style:style style:name="co42" style:family="table-column">
      <style:table-column-properties fo:break-before="auto" style:column-width="17.738cm"/>
    </style:style>
    <style:style style:name="co43" style:family="table-column">
      <style:table-column-properties fo:break-before="auto" style:column-width="2.8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89cm" fo:break-before="auto" style:use-optimal-row-height="false"/>
    </style:style>
    <style:style style:name="ta1" style:family="table" style:master-page-name="PageStyle_5f_RELAÇÃO_20_GERAL">
      <style:table-properties table:display="true" style:writing-mode="lr-tb"/>
    </style:style>
    <style:style style:name="ta2" style:family="table" style:master-page-name="PageStyle_5f_CONTRACHEQUE_20_CLAREAR">
      <style:table-properties table:display="true" style:writing-mode="lr-tb"/>
    </style:style>
    <style:style style:name="ta3" style:family="table" style:master-page-name="PageStyle_5f_CONTRACHEQUE_20_CRIART">
      <style:table-properties table:display="true" style:writing-mode="lr-tb"/>
    </style:style>
    <style:style style:name="ta4" style:family="table" style:master-page-name="PageStyle_5f_RELAÇÃO_20_RESUMID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4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4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4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4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b4c7e7" style:rotation-align="none"/>
    </style:style>
    <style:style style:name="ce46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4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4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4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4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30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ackground-color="#e2e2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ackground-color="#e2e2e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rotation-align="none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Currency" style:data-style-name="N13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Currency" style:data-style-name="N132">
      <style:table-cell-properties fo:background-color="#b4c7e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1">
      <style:table-cell-properties fo:background-color="#b4c7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31">
      <style:table-cell-properties fo:border-bottom="none" fo:background-color="#b4c7e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Currency" style:data-style-name="N132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31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31">
      <style:table-cell-properties fo:border-bottom="none" fo:background-color="#b4c7e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104">
      <style:table-cell-properties fo:background-color="#ff66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3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32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31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Currency" style:data-style-name="N132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31">
      <style:table-cell-properties fo:border-bottom="none" fo:background-color="#c5e0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87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ackground-color="#e2e2e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ÇÃO GERAL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6" table:number-columns-repeated="1005" table:default-cell-style-name="ce8"/>
        <table:table-column table:style-name="co8" table:number-columns-repeated="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AÇÃO DE TERCEIRIZADOS</text:p>
          </table:table-cell>
          <table:covered-table-cell table:number-columns-repeated="5" table:style-name="ce1"/>
          <table:table-cell table:style-name="ce16" table:number-columns-repeated="1008"/>
          <table:table-cell table:style-name="ce18" table:number-columns-repeated="4"/>
          <table:table-cell table:style-name="ce16" table:number-columns-repeated="6"/>
        </table:table-row>
        <table:table-row table:style-name="ro2">
          <table:table-cell table:style-name="ce2"/>
          <table:table-cell table:style-name="ce3"/>
          <table:table-cell table:style-name="ce1" office:value-type="string" calcext:value-type="string">
            <text:p>MÊS</text:p>
          </table:table-cell>
          <table:table-cell table:style-name="ce10" office:value-type="string" calcext:value-type="string">
            <text:p>MAIO</text:p>
          </table:table-cell>
          <table:table-cell table:style-name="ce13" table:number-columns-repeated="2"/>
          <table:table-cell table:style-name="ce16" table:number-columns-repeated="1008"/>
          <table:table-cell table:style-name="ce18" table:number-columns-repeated="4"/>
          <table:table-cell table:style-name="ce16" table:number-columns-repeated="6"/>
        </table:table-row>
        <table:table-row table:style-name="ro2">
          <table:table-cell table:style-name="ce3"/>
          <table:table-cell table:style-name="ce1"/>
          <table:table-cell table:style-name="ce10" office:value-type="string" calcext:value-type="string">
            <text:p>ANO</text:p>
          </table:table-cell>
          <table:table-cell table:style-name="ce1" office:value-type="float" office:value="2023" calcext:value-type="float">
            <text:p>2023</text:p>
          </table:table-cell>
          <table:table-cell table:style-name="ce13" table:number-columns-repeated="2"/>
          <table:table-cell table:style-name="ce16" table:number-columns-repeated="1008"/>
          <table:table-cell table:style-name="ce18" table:number-columns-repeated="4"/>
          <table:table-cell table:style-name="ce16" table:number-columns-repeated="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STO</text:p>
          </table:table-cell>
          <table:table-cell table:style-name="ce4" office:value-type="string" calcext:value-type="string">
            <text:p>CPF</text:p>
          </table:table-cell>
          <table:table-cell table:style-name="ce12" office:value-type="string" calcext:value-type="string">
            <text:p>LOTAÇÃO</text:p>
          </table:table-cell>
          <table:table-cell table:style-name="ce14" office:value-type="string" calcext:value-type="string">
            <text:p>Contratada</text:p>
          </table:table-cell>
          <table:table-cell table:style-name="ce14" office:value-type="string" calcext:value-type="string">
            <text:p>Contrato</text:p>
          </table:table-cell>
          <table:table-cell table:style-name="ce16" table:number-columns-repeated="1008"/>
          <table:table-cell table:style-name="ce18" table:number-columns-repeated="4"/>
          <table:table-cell table:style-name="ce16" table:number-columns-repeated="6"/>
        </table:table-row>
        <table:table-row table:style-name="ro3">
          <table:table-cell table:style-name="ce5" office:value-type="string" calcext:value-type="string">
            <text:p>ADELMA PEREIRA LIMA DOS SANTOS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65087682391" calcext:value-type="float">
            <text:p>6508768239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DINALDO DOS SANTOS ROMAO</text:p>
          </table:table-cell>
          <table:table-cell table:style-name="ce8" office:value-type="string" calcext:value-type="string">
            <text:p>Motorista B</text:p>
          </table:table-cell>
          <table:table-cell table:style-name="ce11" office:value-type="float" office:value="33949956387" calcext:value-type="float">
            <text:p>3394995638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DRIANO MATOS DA PAZ MELO</text:p>
          </table:table-cell>
          <table:table-cell table:style-name="ce8" office:value-type="string" calcext:value-type="string">
            <text:p>Motorista B</text:p>
          </table:table-cell>
          <table:table-cell table:style-name="ce11" office:value-type="string" calcext:value-type="string">
            <text:p>05085961307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ILTON LIMA LEITE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3456744307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EXSANDRA SABINO DA SILV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31352021862" calcext:value-type="float">
            <text:p>31352021862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INNE KELLY LOPES SOUSA</text:p>
          </table:table-cell>
          <table:table-cell table:style-name="ce8" office:value-type="string" calcext:value-type="string">
            <text:p>Aux Serv. Gerais</text:p>
          </table:table-cell>
          <table:table-cell table:style-name="ce11" office:value-type="string" calcext:value-type="string">
            <text:p>03764917369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LAN LEITE DA SILVA</text:p>
          </table:table-cell>
          <table:table-cell table:style-name="ce8" office:value-type="string" calcext:value-type="string">
            <text:p>Motorista D</text:p>
          </table:table-cell>
          <table:table-cell table:style-name="ce11" office:value-type="string" calcext:value-type="string">
            <text:p>0319971538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LYSON PEREIRA LEMOS</text:p>
          </table:table-cell>
          <table:table-cell table:style-name="ce8" office:value-type="string" calcext:value-type="string">
            <text:p>Motorista B</text:p>
          </table:table-cell>
          <table:table-cell table:style-name="ce11" office:value-type="float" office:value="73260762353" calcext:value-type="float">
            <text:p>7326076235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YSSON LUSTOSA AMARAL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5781099301</text:p>
          </table:table-cell>
          <table:table-cell office:value-type="string" calcext:value-type="string">
            <text:p>Piracuruc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NA MARIA ALENCAR DE SOUS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381860230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ONIEL SOUSA ALVES</text:p>
          </table:table-cell>
          <table:table-cell table:style-name="ce8" office:value-type="string" calcext:value-type="string">
            <text:p>Carregador</text:p>
          </table:table-cell>
          <table:table-cell table:style-name="ce11" office:value-type="string" calcext:value-type="string">
            <text:p>0107653630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ONIO DE ASSUNÇAO MARQUES FILHO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0152872388</text:p>
          </table:table-cell>
          <table:table-cell office:value-type="string" calcext:value-type="string">
            <text:p>Piracuruc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ONIO GOMES SILVA FILHO</text:p>
          </table:table-cell>
          <table:table-cell table:style-name="ce8" office:value-type="string" calcext:value-type="string">
            <text:p>Motorista B</text:p>
          </table:table-cell>
          <table:table-cell table:style-name="ce11" office:value-type="string" calcext:value-type="string">
            <text:p>0022196730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ONIO JAIME CARVALHO FERREIRA DA SILVA</text:p>
          </table:table-cell>
          <table:table-cell table:style-name="ce8" office:value-type="string" calcext:value-type="string">
            <text:p>Carregador</text:p>
          </table:table-cell>
          <table:table-cell table:style-name="ce11" office:value-type="string" calcext:value-type="string">
            <text:p>0695527835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ONIO JOSE <text:s/>DE SOUSA SILVA</text:p>
          </table:table-cell>
          <table:table-cell table:style-name="ce8" office:value-type="string" calcext:value-type="string">
            <text:p>Garçom</text:p>
          </table:table-cell>
          <table:table-cell table:style-name="ce11" office:value-type="float" office:value="18210945300" calcext:value-type="float">
            <text:p>1821094530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ENEDITO PEREIRA DE SOUSA NETO</text:p>
          </table:table-cell>
          <table:table-cell table:style-name="ce8" office:value-type="string" calcext:value-type="string">
            <text:p>Motorista B</text:p>
          </table:table-cell>
          <table:table-cell table:style-name="ce11" office:value-type="float" office:value="34953973372" calcext:value-type="float">
            <text:p>3495397337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RUNO HARA VIEIRA CASTELO BRANC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60274393352" calcext:value-type="float">
            <text:p>6027439335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ATIANE VIRGINIA SOARES ALVES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87790980378" calcext:value-type="float">
            <text:p>87790980378</text:p>
          </table:table-cell>
          <table:table-cell office:value-type="string" calcext:value-type="string">
            <text:p>Simplício Mende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ICERA MARIA BRANDA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80232230382" calcext:value-type="float">
            <text:p>8023223038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ICERO DA SILVA BARBOSA</text:p>
          </table:table-cell>
          <table:table-cell table:style-name="ce8" office:value-type="string" calcext:value-type="string">
            <text:p>Motorista B</text:p>
          </table:table-cell>
          <table:table-cell table:style-name="ce11" office:value-type="string" calcext:value-type="string">
            <text:p>04159074383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LAUDIA LIANA DA SILVA FERRAZ REG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86722409368" calcext:value-type="float">
            <text:p>8672240936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LAUDIA MICHELLE PEREIRA</text:p>
          </table:table-cell>
          <table:table-cell table:style-name="ce8" office:value-type="string" calcext:value-type="string">
            <text:p>Office Boy</text:p>
          </table:table-cell>
          <table:table-cell table:style-name="ce11" office:value-type="string" calcext:value-type="string">
            <text:p>0474397831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LEOMIR MIRANDA ADERALDO</text:p>
          </table:table-cell>
          <table:table-cell table:style-name="ce8" office:value-type="string" calcext:value-type="string">
            <text:p>Motorista B</text:p>
          </table:table-cell>
          <table:table-cell table:style-name="ce11" office:value-type="float" office:value="46262385304" calcext:value-type="float">
            <text:p>4626238530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DEOCLEBES MOREIRA DE PAIVA</text:p>
          </table:table-cell>
          <table:table-cell table:style-name="ce8" office:value-type="string" calcext:value-type="string">
            <text:p>Eletricista</text:p>
          </table:table-cell>
          <table:table-cell table:style-name="ce11" office:value-type="float" office:value="96180820325" calcext:value-type="float">
            <text:p>9618082032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DERIVALDO DA SILVA SANTOS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4154990381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DHIEGO RIBEIRO DE OLIVEIR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float" office:value="67163041349" calcext:value-type="float">
            <text:p>6716304134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DJANDERSON DO NASCIMENTO GOMES</text:p>
          </table:table-cell>
          <table:table-cell table:style-name="ce8" office:value-type="string" calcext:value-type="string">
            <text:p>Eletricista</text:p>
          </table:table-cell>
          <table:table-cell table:style-name="ce11" office:value-type="string" calcext:value-type="string">
            <text:p>0243501536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DINALBA DA COSTA REG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65598237334" calcext:value-type="float">
            <text:p>6559823733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DIVALDO FERREIRA DOS SANTOS FILHO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048864439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DMUNDO TADASSI RAMOS PEREIR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float" office:value="65496710359" calcext:value-type="float">
            <text:p>65496710359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LKE DAYANE LOPES DE OLIVEIR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2937598390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RNANDES FERREIRA DOS SANTOS</text:p>
          </table:table-cell>
          <table:table-cell table:style-name="ce8" office:value-type="string" calcext:value-type="string">
            <text:p>Bomb. Hidráulico</text:p>
          </table:table-cell>
          <table:table-cell table:style-name="ce11" office:value-type="string" calcext:value-type="string">
            <text:p>0436873630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VANDO GOMES MARTINS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string" calcext:value-type="string">
            <text:p>02660251371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VANDRO CARVALHO DOS SANTOS</text:p>
          </table:table-cell>
          <table:table-cell table:style-name="ce8" office:value-type="string" calcext:value-type="string">
            <text:p>Motorista – B</text:p>
          </table:table-cell>
          <table:table-cell table:style-name="ce11" office:value-type="float" office:value="62609874391" calcext:value-type="float">
            <text:p>6260987439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VANDRO FERREIRA DOS SANTOS</text:p>
          </table:table-cell>
          <table:table-cell table:style-name="ce8" office:value-type="string" calcext:value-type="string">
            <text:p>Aux Serv. Gerais</text:p>
          </table:table-cell>
          <table:table-cell table:style-name="ce11" office:value-type="string" calcext:value-type="string">
            <text:p>0487897234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XPEDITO DE SOUSA E SILV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float" office:value="89867700325" calcext:value-type="float">
            <text:p>8986770032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ELIPE RODRIGUES DE LIMA</text:p>
          </table:table-cell>
          <table:table-cell table:style-name="ce8" office:value-type="string" calcext:value-type="string">
            <text:p>Motorista B</text:p>
          </table:table-cell>
          <table:table-cell table:style-name="ce11" office:value-type="string" calcext:value-type="string">
            <text:p>0630721637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CELIO PEREIRA DE SOUZ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5194893302</text:p>
          </table:table-cell>
          <table:table-cell office:value-type="string" calcext:value-type="string">
            <text:p><text:s/>Luiz Correi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CIMARY LOPES DE SOUS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93970420334" calcext:value-type="float">
            <text:p>9397042033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CISCA DE PAULA DA SILVA FILHA</text:p>
          </table:table-cell>
          <table:table-cell table:style-name="ce8" office:value-type="string" calcext:value-type="string">
            <text:p>Telefonista</text:p>
          </table:table-cell>
          <table:table-cell table:style-name="ce11" office:value-type="float" office:value="75466902349" calcext:value-type="float">
            <text:p>7546690234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CISCO DAS CHAGAS CARDOSO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2954280310</text:p>
          </table:table-cell>
          <table:table-cell office:value-type="string" calcext:value-type="string">
            <text:p>José de Freita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CISCO RAIMUNDO DE CARVALHO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5158467323</text:p>
          </table:table-cell>
          <table:table-cell office:value-type="string" calcext:value-type="string">
            <text:p>Esperant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CISCO ROBERTO GOLDAN FONTENELE</text:p>
          </table:table-cell>
          <table:table-cell table:style-name="ce8" office:value-type="string" calcext:value-type="string">
            <text:p>Carregador</text:p>
          </table:table-cell>
          <table:table-cell table:style-name="ce11" office:value-type="string" calcext:value-type="string">
            <text:p>0380591936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ENARIO BENTO DA SILV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float" office:value="34159258387" calcext:value-type="float">
            <text:p>34159258387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EOVANA ARAUJO DE CARVALH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6121966319</text:p>
          </table:table-cell>
          <table:table-cell office:value-type="string" calcext:value-type="string">
            <text:p>Esperant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ILBERTO VITOR SOARES RAMOS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7813130316</text:p>
          </table:table-cell>
          <table:table-cell office:value-type="string" calcext:value-type="string">
            <text:p>Luís Correi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ILDENIR DE SOUZA MARQUES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77650140300" calcext:value-type="float">
            <text:p>77650140300</text:p>
          </table:table-cell>
          <table:table-cell office:value-type="string" calcext:value-type="string">
            <text:p>São Raimund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ISELE PORTELA RAMOS MAGALHAES REGO</text:p>
          </table:table-cell>
          <table:table-cell table:style-name="ce8" office:value-type="string" calcext:value-type="string">
            <text:p>Office Boy</text:p>
          </table:table-cell>
          <table:table-cell table:style-name="ce11" office:value-type="string" calcext:value-type="string">
            <text:p>0032666233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LEICE MARIA SAUNDERS DA SILVA</text:p>
          </table:table-cell>
          <table:table-cell table:style-name="ce8" office:value-type="string" calcext:value-type="string">
            <text:p>Telefonista</text:p>
          </table:table-cell>
          <table:table-cell table:style-name="ce11" office:value-type="string" calcext:value-type="string">
            <text:p>0148925138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ELLYSSON ANDRE SOUSA LEMOS</text:p>
          </table:table-cell>
          <table:table-cell table:style-name="ce8" office:value-type="string" calcext:value-type="string">
            <text:p>Op. de Som</text:p>
          </table:table-cell>
          <table:table-cell table:style-name="ce11" office:value-type="string" calcext:value-type="string">
            <text:p>0368456633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RACILDA SOARES LIMA ALVES</text:p>
          </table:table-cell>
          <table:table-cell table:style-name="ce8" office:value-type="string" calcext:value-type="string">
            <text:p>Office Boy</text:p>
          </table:table-cell>
          <table:table-cell table:style-name="ce11" office:value-type="float" office:value="97990477300" calcext:value-type="float">
            <text:p>9799047730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SABELA BATISTA DA SILV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7214141337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AILSON MOURA FERREIR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108036332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AIRO DOS SANTOS FAUSTIN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050461338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ANAYNA MARIA NUNES BARBOSA</text:p>
          </table:table-cell>
          <table:table-cell table:style-name="ce8" office:value-type="string" calcext:value-type="string">
            <text:p>Office Boy</text:p>
          </table:table-cell>
          <table:table-cell table:style-name="ce11" office:value-type="float" office:value="75755521387" calcext:value-type="float">
            <text:p>7575552138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AO MEDINO DA SILVA</text:p>
          </table:table-cell>
          <table:table-cell table:style-name="ce8" office:value-type="string" calcext:value-type="string">
            <text:p>Op. de Som</text:p>
          </table:table-cell>
          <table:table-cell table:style-name="ce11" office:value-type="float" office:value="44621043315" calcext:value-type="float">
            <text:p>4462104331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AO PAULO DE ASSIS SILV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float" office:value="64545989349" calcext:value-type="float">
            <text:p>64545989349</text:p>
          </table:table-cell>
          <table:table-cell office:value-type="string" calcext:value-type="string">
            <text:p>São Raimund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AO VICTOR DE OLIVEIRA VIANA</text:p>
          </table:table-cell>
          <table:table-cell table:style-name="ce8" office:value-type="string" calcext:value-type="string">
            <text:p>Op. de Som</text:p>
          </table:table-cell>
          <table:table-cell table:style-name="ce11" office:value-type="string" calcext:value-type="string">
            <text:p>0723114935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AO VICTOR MENDES LESS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string" calcext:value-type="string">
            <text:p>07580143330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SE ALBERTO SANTOS DE MOUR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float" office:value="87729369320" calcext:value-type="float">
            <text:p>8772936932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SE CARLOS DOS SANTOS SILV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float" office:value="94977950330" calcext:value-type="float">
            <text:p>9497795033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SE DE DEUS FEITOSA PEREIR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float" office:value="46794964368" calcext:value-type="float">
            <text:p>46794964368</text:p>
          </table:table-cell>
          <table:table-cell office:value-type="string" calcext:value-type="string">
            <text:p>Batalh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SE RIBAMAR <text:s/>BATISTA DA SILV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float" office:value="99752883320" calcext:value-type="float">
            <text:p>9975288332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SSELINE DOS SANTOS SOUS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664112030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USCILEIDE DAS CHAGAS ALVES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540199435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KALINE VILELA DA SILV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6304501374</text:p>
          </table:table-cell>
          <table:table-cell office:value-type="string" calcext:value-type="string">
            <text:p>Barro Dur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KAROLINNE NUNES BATIST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2696405336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KLEIDIVAN SOUSA LIBORIO FREITAS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3388731390</text:p>
          </table:table-cell>
          <table:table-cell office:value-type="string" calcext:value-type="string">
            <text:p>São João do Piauí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EONARDO DE OLIVEIRA SILV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string" calcext:value-type="string">
            <text:p>05319770308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ETICIA MOURA DE SOUSA</text:p>
          </table:table-cell>
          <table:table-cell table:style-name="ce8" office:value-type="string" calcext:value-type="string">
            <text:p>Aux Serv. Gerais</text:p>
          </table:table-cell>
          <table:table-cell table:style-name="ce11" office:value-type="string" calcext:value-type="string">
            <text:p>07479705301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LIANE RODRIGUES SERR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4823406303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SANDRA MARLA PEREIRA LEMOS</text:p>
          </table:table-cell>
          <table:table-cell table:style-name="ce8" office:value-type="string" calcext:value-type="string">
            <text:p>Copeira</text:p>
          </table:table-cell>
          <table:table-cell table:style-name="ce11" office:value-type="string" calcext:value-type="string">
            <text:p>0226401430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ORENNA MARIA DA SILVA OLIVEIR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4968127340</text:p>
          </table:table-cell>
          <table:table-cell office:value-type="string" calcext:value-type="string">
            <text:p>Uruçuí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UCAS GOMES DE OLIVEIR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6295562370</text:p>
          </table:table-cell>
          <table:table-cell office:value-type="string" calcext:value-type="string">
            <text:p>Barro Dur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UIS CARLOS SANTANA CABRAL</text:p>
          </table:table-cell>
          <table:table-cell table:style-name="ce8" office:value-type="string" calcext:value-type="string">
            <text:p>Office Boy</text:p>
          </table:table-cell>
          <table:table-cell table:style-name="ce11" office:value-type="float" office:value="94971552391" calcext:value-type="float">
            <text:p>9497155239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CELO AZEVEDO DE SOUS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2846408327</text:p>
          </table:table-cell>
          <table:table-cell office:value-type="string" calcext:value-type="string">
            <text:p>Amarante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COS MOISES FERNANDES BARROS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0340752327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COS VINICIUS SOUSA SANTOS</text:p>
          </table:table-cell>
          <table:table-cell table:style-name="ce8" office:value-type="string" calcext:value-type="string">
            <text:p>Carregador</text:p>
          </table:table-cell>
          <table:table-cell table:style-name="ce11" office:value-type="string" calcext:value-type="string">
            <text:p>0612475930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DO CARMO <text:s/>DA SILV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5004089396</text:p>
          </table:table-cell>
          <table:table-cell office:value-type="string" calcext:value-type="string">
            <text:p>Miguel Alve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EDUARDA SILVA BISP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840771339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GABRIELA RODRIGUES SOARES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7486604370</text:p>
          </table:table-cell>
          <table:table-cell office:value-type="string" calcext:value-type="string">
            <text:p>Água Branc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HELENA FONTINELLE</text:p>
          </table:table-cell>
          <table:table-cell table:style-name="ce8" office:value-type="string" calcext:value-type="string">
            <text:p>Telefonista</text:p>
          </table:table-cell>
          <table:table-cell table:style-name="ce11" office:value-type="float" office:value="82706220104" calcext:value-type="float">
            <text:p>8270622010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KATIA LOPES MADEIR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4486632362</text:p>
          </table:table-cell>
          <table:table-cell office:value-type="string" calcext:value-type="string">
            <text:p>Elesbão Velos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KEILANE DE SOUSA SILV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1741249376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MAYRE DA SILVA BESERR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34992081304" calcext:value-type="float">
            <text:p>3499208130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O PEDRO DE ANDRADE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float" office:value="99557088320" calcext:value-type="float">
            <text:p>99557088320</text:p>
          </table:table-cell>
          <table:table-cell office:value-type="string" calcext:value-type="string">
            <text:p>Luzilândi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URO PAULO DA SILVA</text:p>
          </table:table-cell>
          <table:table-cell table:style-name="ce8" office:value-type="string" calcext:value-type="string">
            <text:p>Office Boy</text:p>
          </table:table-cell>
          <table:table-cell table:style-name="ce11" office:value-type="string" calcext:value-type="string">
            <text:p>0074345133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XSUEL MELO RIBEIRO</text:p>
          </table:table-cell>
          <table:table-cell table:style-name="ce8" office:value-type="string" calcext:value-type="string">
            <text:p>Carregador</text:p>
          </table:table-cell>
          <table:table-cell table:style-name="ce11" office:value-type="string" calcext:value-type="string">
            <text:p>0522678530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AGILA COSTA MACHAD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5886342397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ALIGIA ELINE DE AGUIAR PEREIR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75420015315" calcext:value-type="float">
            <text:p>75420015315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AYSA NAYARA OLIVEIRA LIM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295549432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ILÇA CARVALHO OLIVEIRA</text:p>
          </table:table-cell>
          <table:table-cell table:style-name="ce8" office:value-type="string" calcext:value-type="string">
            <text:p>Copeira</text:p>
          </table:table-cell>
          <table:table-cell table:style-name="ce11" office:value-type="string" calcext:value-type="string">
            <text:p>0633430234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ULA REJANE LUSTOSA AGUIAR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0051180340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EDRO JOSÉ BISPO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float" office:value="77055810353" calcext:value-type="float">
            <text:p>77055810353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EDRO MARQUES DA SILVA FILHO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float" office:value="94724237368" calcext:value-type="float">
            <text:p>94724237368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FAEL DE MELO MORAIS</text:p>
          </table:table-cell>
          <table:table-cell table:style-name="ce8" office:value-type="string" calcext:value-type="string">
            <text:p>Motorista – B</text:p>
          </table:table-cell>
          <table:table-cell table:style-name="ce11" office:value-type="float" office:value="79295703391" calcext:value-type="float">
            <text:p>7929570339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IMUNDA DA COSTA SEPULVED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float" office:value="79772129353" calcext:value-type="float">
            <text:p>7977212935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IMUNDO NONATO CASTRO SILV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float" office:value="48308668100" calcext:value-type="float">
            <text:p>48308668100</text:p>
          </table:table-cell>
          <table:table-cell office:value-type="string" calcext:value-type="string">
            <text:p>Simplício Mende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IMUNDO NONATO GOMES FERREIR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0199152330</text:p>
          </table:table-cell>
          <table:table-cell office:value-type="string" calcext:value-type="string">
            <text:p>Uruçuí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YLSON RAMON CARNEIRO FERREIRA</text:p>
          </table:table-cell>
          <table:table-cell table:style-name="ce8" office:value-type="string" calcext:value-type="string">
            <text:p>Motorista – B</text:p>
          </table:table-cell>
          <table:table-cell table:style-name="ce11" office:value-type="string" calcext:value-type="string">
            <text:p>0590280430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GINALDO CARDOSO MONTEIRO DOS SANTOS</text:p>
          </table:table-cell>
          <table:table-cell table:style-name="ce8" office:value-type="string" calcext:value-type="string">
            <text:p>Aux Serv. Gerais</text:p>
          </table:table-cell>
          <table:table-cell table:style-name="ce11" office:value-type="float" office:value="86153889387" calcext:value-type="float">
            <text:p>8615388938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GINALDO CRUZ MORAIS CUNH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string" calcext:value-type="string">
            <text:p>0210722630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GINALDO FERREIRA PEREIR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float" office:value="45394121320" calcext:value-type="float">
            <text:p>4539412132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NAN ROSA DE FRANÇA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5284077326</text:p>
          </table:table-cell>
          <table:table-cell office:value-type="string" calcext:value-type="string">
            <text:p>Água Branc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ICARDO RODRIGUES LOPES</text:p>
          </table:table-cell>
          <table:table-cell table:style-name="ce9" office:value-type="string" calcext:value-type="string">
            <text:p>Carregador</text:p>
          </table:table-cell>
          <table:table-cell table:style-name="ce11" office:value-type="string" calcext:value-type="string">
            <text:p>0671484834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ODRIGO EUSTAQUIO RODRIGUES DA SILV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589564439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112022" calcext:value-type="float">
            <text:p>11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OMULO DE CARVALHO MOURA</text:p>
          </table:table-cell>
          <table:table-cell table:style-name="ce8" office:value-type="string" calcext:value-type="string">
            <text:p>Motorista - B</text:p>
          </table:table-cell>
          <table:table-cell table:style-name="ce11" office:value-type="string" calcext:value-type="string">
            <text:p>0646230638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AMIA NONATA DOS SANTOS SILVA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3629408354</text:p>
          </table:table-cell>
          <table:table-cell office:value-type="string" calcext:value-type="string">
            <text:p>Regeneração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AMUEL LEITE FEITOSA</text:p>
          </table:table-cell>
          <table:table-cell table:style-name="ce8" office:value-type="string" calcext:value-type="string">
            <text:p>Motorista D</text:p>
          </table:table-cell>
          <table:table-cell table:style-name="ce11" office:value-type="float" office:value="78392799372" calcext:value-type="float">
            <text:p>7839279937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BASTIAO SILVA NASCIMENTO</text:p>
          </table:table-cell>
          <table:table-cell table:style-name="ce8" office:value-type="string" calcext:value-type="string">
            <text:p>Aux Serv. Gerais</text:p>
          </table:table-cell>
          <table:table-cell table:style-name="ce11" office:value-type="string" calcext:value-type="string">
            <text:p>00643942394</text:p>
          </table:table-cell>
          <table:table-cell office:value-type="string" calcext:value-type="string">
            <text:p>Simões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IMONE ALVES DO NASCIMENTO</text:p>
          </table:table-cell>
          <table:table-cell table:style-name="ce8" office:value-type="string" calcext:value-type="string">
            <text:p>Recepcionista</text:p>
          </table:table-cell>
          <table:table-cell table:style-name="ce11" office:value-type="string" calcext:value-type="string">
            <text:p>03105252339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OLANGE MARIA DE SOUSA DIAS</text:p>
          </table:table-cell>
          <table:table-cell table:style-name="ce8" office:value-type="string" calcext:value-type="string">
            <text:p>Telefonista</text:p>
          </table:table-cell>
          <table:table-cell table:style-name="ce11" office:value-type="float" office:value="34130535315" calcext:value-type="float">
            <text:p>3413053531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WILSON LINDEMBERG DE SOUSA BARROS</text:p>
          </table:table-cell>
          <table:table-cell table:style-name="ce8" office:value-type="string" calcext:value-type="string">
            <text:p>Motorista – B</text:p>
          </table:table-cell>
          <table:table-cell table:style-name="ce11" office:value-type="float" office:value="83557814149" calcext:value-type="float">
            <text:p>8355781414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DILIO GEOVANI SANTOS E SILVA</text:p>
          </table:table-cell>
          <table:table-cell table:style-name="ce8" office:value-type="string" calcext:value-type="string">
            <text:p>Bomb. Hidráulico</text:p>
          </table:table-cell>
          <table:table-cell table:style-name="ce11" office:value-type="string" calcext:value-type="string">
            <text:p>0051037335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ONIO FELIPE DE CARVALHO</text:p>
          </table:table-cell>
          <table:table-cell table:style-name="ce8" office:value-type="string" calcext:value-type="string">
            <text:p>Motoboy</text:p>
          </table:table-cell>
          <table:table-cell table:style-name="ce11" office:value-type="string" calcext:value-type="string">
            <text:p>05153191397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Clarear Comercio e servico de mao de obra</text:p>
          </table:table-cell>
          <table:table-cell office:value-type="float" office:value="642022" calcext:value-type="float">
            <text:p>6420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DREIA CRISTINA DOS SANTO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189592931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ONIA DA CRUZ RIBEIRO PÁSCOA (Falta: 08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122087631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WANEYDE DE SOUSA LIMA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021111325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ONIA ERISVÂNIA CARVALHO SOARE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4034645369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ÔNIO BENÍCIO GONÇALVES DA COSTA (Férias: 03/04 a 12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57576840200" calcext:value-type="float">
            <text:p>57576840200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UCIANO VIEIRA SÁ (Substituto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1449041310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RENO COSTA DO NASCIMENTO (Retirado do posto em 01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339731036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ILSON MARQUES SAMPAIO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7057654839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AMILA BRANDÃO DOS SANTOS (Licença maternidade: 11/04 a 08/08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6289480340</text:p>
          </table:table-cell>
          <table:table-cell office:value-type="string" calcext:value-type="string">
            <text:p>Uruçuí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JOSE ALVES DE SOUSA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3254865308</text:p>
          </table:table-cell>
          <table:table-cell office:value-type="string" calcext:value-type="string">
            <text:p>Uruçuí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LAUDIVAN MACHADO SOUS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80398812349" calcext:value-type="float">
            <text:p>8039881234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DEONILDES DOS SANTOS FRANCO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1513287303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DIANA DE ARAÚJO SOUS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97745855349" calcext:value-type="float">
            <text:p>97745855349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DÍLSON MACEDO DE CARVALHO (Férias: 15/05 a 13/06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59013052304" calcext:value-type="float">
            <text:p>5901305230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A GABRIELA VIANA AQUINO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517627639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5" office:value-type="string" calcext:value-type="string">
            <text:p>FRANCISCA REGINA DA SILVA FERREIR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57871922300" calcext:value-type="float">
            <text:p>5787192230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CISCA REGINA FERREIR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65758358304" calcext:value-type="float">
            <text:p>6575835830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VONICE DA SILVA FILGUEIR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80985866349" calcext:value-type="float">
            <text:p>8098586634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AQUELINE CRAVEIRO DOS SANTO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189778130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ÉSSICA DAIANNE DE SOUSA (Férias: 02 a 31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5149148318</text:p>
          </table:table-cell>
          <table:table-cell office:value-type="string" calcext:value-type="string">
            <text:p>Esperant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SE LOPES DA SILVA NETO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5904073330</text:p>
          </table:table-cell>
          <table:table-cell office:value-type="string" calcext:value-type="string">
            <text:p>Esperant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OANA D’ARC SILV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47455055315" calcext:value-type="float">
            <text:p>47455055315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DIANE BARBOSA DE ASSIS (Férias: 12/04 a 11/05/2023). Atestado: 17 a 19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046902732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DRIANA SILVA SOBRINHO (Substituta: Férias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343316439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WANEYDE DE SOUSA LIMA (Substituta: Atestado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0211113256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UZIANE PEREIRA DE SOUZ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7122294340</text:p>
          </table:table-cell>
          <table:table-cell office:value-type="string" calcext:value-type="string">
            <text:p>Luís Correi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NOEL DE JESUS PAZ SILV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91165180391" calcext:value-type="float">
            <text:p>91165180391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CELO CORREIA CAMPO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2367893330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CREUSA DE AMORIM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62636111387" calcext:value-type="float">
            <text:p>62636111387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DA CONCEIÇÃO ASSUNÇÃO DA SENHOR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1010927337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DE FÁTIMA ALVE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60032279310" calcext:value-type="float">
            <text:p>6003227931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DE FÁTIMA CARVALHO (Férais: 15/05 a 13/06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87232871368" calcext:value-type="float">
            <text:p>87232871368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AURIDEIA SILVA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83090061368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DE JESUS SILVEIRA DO NASCIMENTO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0631367322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DO CARMO ALVES DE OLIVEIR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95220402315" calcext:value-type="float">
            <text:p>95220402315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DOS REMÉDIOS PEREIRA XAVIER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98984071315" calcext:value-type="float">
            <text:p>98984071315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ELIANE SOARES (Férias: 02 a 31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2539138373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CLEONICE DA CONCEIÇÃO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47066733304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ELIZANGELA DA SILVA CAMPO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98943286368" calcext:value-type="float">
            <text:p>98943286368</text:p>
          </table:table-cell>
          <table:table-cell office:value-type="string" calcext:value-type="string">
            <text:p>José de Freita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FRANCISCA GOMES DOS SANTO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74498070330" calcext:value-type="float">
            <text:p>7449807033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LUZIMAR DOS SANTOS (Férias: 13/04 a 12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89970330349" calcext:value-type="float">
            <text:p>89970330349</text:p>
          </table:table-cell>
          <table:table-cell office:value-type="string" calcext:value-type="string">
            <text:p>Barro Duro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ANDRA SÁ DE SOUSA LEAL (Substituta: 13 a 30/04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0406521301</text:p>
          </table:table-cell>
          <table:table-cell office:value-type="string" calcext:value-type="string">
            <text:p>Barro Duro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VITÓRIA VALENTIM DA SILVA (Férias: 12/04 a 11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7419106320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A GABRIELA VIANA AQUINO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5176276399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URICIO CARNEIRO DE SOUSA (Férias: 15/05 a 13/06/2023)</text:p>
          </table:table-cell>
          <table:table-cell table:style-name="ce8" office:value-type="string" calcext:value-type="string">
            <text:p>Agente de Limpeza</text:p>
          </table:table-cell>
          <table:table-cell table:style-name="ce8" office:value-type="float" office:value="27448142372" calcext:value-type="float">
            <text:p>27448142372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DRIANA SILVA SOBRINHO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3433164398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ISLENE DE ALENCAR NERE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1117320340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OTACÍLIA FERREIRA SANTOS NETA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75837609334" calcext:value-type="float">
            <text:p>75837609334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FAELA MUNIZ LOPES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7234250352</text:p>
          </table:table-cell>
          <table:table-cell office:value-type="string" calcext:value-type="string">
            <text:p>Água Branc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ITA DE CÁSSIA MAGALHAES SILVA JESUS (Férias: 13/04 a 12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96797223334" calcext:value-type="float">
            <text:p>96797223334</text:p>
          </table:table-cell>
          <table:table-cell office:value-type="string" calcext:value-type="string">
            <text:p>São R. Nonato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CELIA DE SOUSA NEGREIROS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87122839320</text:p>
          </table:table-cell>
          <table:table-cell office:value-type="string" calcext:value-type="string">
            <text:p>São R. Nonato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ONALDO JOSE BUENO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97133035391" calcext:value-type="float">
            <text:p>97133035391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ONIKLE ALVES DO LAGO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08903083300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ERA LUCIA FERNANDES DE SOUSA SÁ (Férias: 13/04 a 12/05/2023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float" office:value="28764102300" calcext:value-type="float">
            <text:p>28764102300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RIA AURIDEIA SILVA (Substituta)</text:p>
          </table:table-cell>
          <table:table-cell table:style-name="ce8" office:value-type="string" calcext:value-type="string">
            <text:p>Agente de Limpeza</text:p>
          </table:table-cell>
          <table:table-cell table:style-name="ce11" office:value-type="string" calcext:value-type="string">
            <text:p>83090061368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Criart Servicos de Terceirizacao de mao de obra</text:p>
          </table:table-cell>
          <table:table-cell office:value-type="float" office:value="362021" calcext:value-type="float">
            <text:p>362021</text:p>
          </table:table-cell>
          <table:table-cell table:number-columns-repeated="1018"/>
        </table:table-row>
        <table:table-row table:style-name="ro4" table:number-rows-repeated="9">
          <table:table-cell table:style-name="ce5"/>
          <table:table-cell table:style-name="ce8"/>
          <table:table-cell table:style-name="ce11"/>
          <table:table-cell/>
          <table:table-cell table:style-name="ce15"/>
          <table:table-cell table:number-columns-repeated="1019"/>
        </table:table-row>
        <table:table-row table:style-name="ro3" table:number-rows-repeated="20">
          <table:table-cell table:style-name="ce5"/>
          <table:table-cell table:style-name="ce8" table:number-columns-repeated="2"/>
          <table:table-cell table:number-columns-repeated="1021"/>
        </table:table-row>
        <table:table-row table:style-name="ro3" table:number-rows-repeated="3">
          <table:table-cell table:style-name="ce6"/>
          <table:table-cell table:number-columns-repeated="102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RELAÇÃO GERAL'.$A$1" table:expression="#REF!"/>
        </table:named-expressions>
      </table:table>
      <table:table table:name="CONTRACHEQUE CLAREAR" table:style-name="ta2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3" table:default-cell-style-name="Default"/>
        <table:table-column table:style-name="co17" table:default-cell-style-name="Default"/>
        <table:table-column table:style-name="co8" table:number-columns-repeated="6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8" table:number-columns-repeated="998" table:default-cell-style-name="Default"/>
        <table:table-row table:style-name="ro2">
          <table:table-cell table:style-name="ce19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19"/>
          <table:table-cell table:style-name="ce37" office:value-type="string" calcext:value-type="string" table:number-columns-spanned="2" table:number-rows-spanned="1">
            <text:p><text:s text:c="2"/>CONTRATO Nº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112022 e 64/2022</text:p>
          </table:table-cell>
          <table:covered-table-cell table:style-name="ce39"/>
          <table:table-cell table:style-name="ce19" table:number-columns-repeated="12"/>
          <table:table-cell table:style-name="ce37" table:number-columns-spanned="2" table:number-rows-spanned="1"/>
          <table:covered-table-cell table:style-name="ce37"/>
          <table:table-cell table:style-name="ce60"/>
          <table:table-cell table:number-columns-repeated="998"/>
        </table:table-row>
        <table:table-row table:style-name="ro1">
          <table:table-cell table:style-name="ce20"/>
          <table:table-cell table:style-name="ce23"/>
          <table:table-cell table:style-name="ce26" office:value-type="string" calcext:value-type="string" table:number-columns-spanned="2" table:number-rows-spanned="1">
            <text:p>CONTRATADO:</text:p>
          </table:table-cell>
          <table:covered-table-cell table:style-name="ce26"/>
          <table:table-cell table:style-name="ce31" office:value-type="string" calcext:value-type="string" table:number-columns-spanned="3" table:number-rows-spanned="1">
            <text:p>Clarear Comércio e Serviços de Mão de Obra</text:p>
          </table:table-cell>
          <table:covered-table-cell table:number-columns-repeated="2" table:style-name="ce31"/>
          <table:table-cell table:style-name="ce38"/>
          <table:table-cell table:style-name="ce26" office:value-type="string" calcext:value-type="string">
            <text:p>ANO:</text:p>
          </table:table-cell>
          <table:table-cell table:style-name="ce38" table:formula="of:=[$'RELAÇÃO GERAL'.D3]" office:value-type="float" office:value="2023" calcext:value-type="float">
            <text:p>2023</text:p>
          </table:table-cell>
          <table:table-cell table:style-name="ce26" office:value-type="string" calcext:value-type="string">
            <text:p>MÊS:</text:p>
          </table:table-cell>
          <table:table-cell table:style-name="ce38" table:formula="of:=[$'RELAÇÃO GERAL'.D2]" office:value-type="string" office:string-value="MAIO" calcext:value-type="string">
            <text:p>MAIO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6" table:number-columns-repeated="2"/>
          <table:table-cell table:style-name="ce52" table:number-columns-repeated="3"/>
          <table:table-cell table:style-name="ce56" table:number-columns-repeated="6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1"/>
          <table:table-cell table:style-name="ce32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32"/>
          <table:table-cell table:style-name="ce49" office:value-type="string" calcext:value-type="string" table:number-columns-spanned="1" table:number-rows-spanned="3">
            <text:p>TOTAL DE PROVENTOS</text:p>
          </table:table-cell>
          <table:table-cell table:style-name="ce53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53"/>
          <table:table-cell table:style-name="ce49" office:value-type="string" calcext:value-type="string" table:number-columns-spanned="1" table:number-rows-spanned="3">
            <text:p>TOTAL DE DESCONTOS</text:p>
          </table:table-cell>
          <table:table-cell table:style-name="ce21" office:value-type="string" calcext:value-type="string" table:number-columns-spanned="1" table:number-rows-spanned="3">
            <text:p>TOTAL LÍQUIDO RECEBIDO</text:p>
          </table:table-cell>
          <table:table-cell table:style-name="ce61" office:value-type="string" calcext:value-type="string" table:number-columns-spanned="1" table:number-rows-spanned="3">
            <text:p>OBSERVAÇÃO</text:p>
          </table:table-cell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1" table:number-rows-spanned="2">
            <text:p>Nº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POSTO</text:p>
          </table:table-cell>
          <table:table-cell table:style-name="ce21" office:value-type="string" calcext:value-type="string" table:number-columns-spanned="1" table:number-rows-spanned="2">
            <text:p>CPF</text:p>
          </table:table-cell>
          <table:table-cell table:style-name="ce32" office:value-type="string" calcext:value-type="string" table:number-columns-spanned="1" table:number-rows-spanned="2">
            <text:p>SALÁRIO</text:p>
          </table:table-cell>
          <table:table-cell table:style-name="ce35" office:value-type="string" calcext:value-type="string" table:number-columns-spanned="1" table:number-rows-spanned="2">
            <text:p>ADICIONAL PERICULOSIDADE</text:p>
          </table:table-cell>
          <table:table-cell table:style-name="ce32" office:value-type="string" calcext:value-type="string" table:number-columns-spanned="1" table:number-rows-spanned="2">
            <text:p>FÉRIAS</text:p>
          </table:table-cell>
          <table:table-cell table:style-name="ce32" office:value-type="string" calcext:value-type="string" table:number-columns-spanned="1" table:number-rows-spanned="2">
            <text:p>13º SALÁRIO</text:p>
          </table:table-cell>
          <table:table-cell table:style-name="ce32" office:value-type="string" calcext:value-type="string" table:number-columns-spanned="1" table:number-rows-spanned="2">
            <text:p>DIFERENÇA DE SALÁRIOS</text:p>
          </table:table-cell>
          <table:table-cell table:style-name="ce32" office:value-type="string" calcext:value-type="string" table:number-columns-spanned="1" table:number-rows-spanned="2">
            <text:p>RESCISÃO</text:p>
          </table:table-cell>
          <table:table-cell table:style-name="ce32" office:value-type="string" calcext:value-type="string" table:number-columns-spanned="1" table:number-rows-spanned="2">
            <text:p>OUTROS</text:p>
          </table:table-cell>
          <table:table-cell table:style-name="ce32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32"/>
          <table:table-cell table:style-name="ce32" office:value-type="string" calcext:value-type="string" table:number-columns-spanned="1" table:number-rows-spanned="2">
            <text:p>DIÁRIAS</text:p>
          </table:table-cell>
          <table:covered-table-cell table:style-name="ce49"/>
          <table:table-cell table:style-name="ce53" office:value-type="string" calcext:value-type="string" table:number-columns-spanned="1" table:number-rows-spanned="2">
            <text:p>IRPF</text:p>
          </table:table-cell>
          <table:table-cell table:style-name="ce53" office:value-type="string" calcext:value-type="string" table:number-columns-spanned="1" table:number-rows-spanned="2">
            <text:p>INSS</text:p>
          </table:table-cell>
          <table:table-cell table:style-name="ce53" office:value-type="string" calcext:value-type="string" table:number-columns-spanned="1" table:number-rows-spanned="2">
            <text:p>VALE TRANSPORTE</text:p>
          </table:table-cell>
          <table:table-cell table:style-name="ce53" office:value-type="string" calcext:value-type="string" table:number-columns-spanned="1" table:number-rows-spanned="2">
            <text:p>FALTAS</text:p>
          </table:table-cell>
          <table:table-cell table:style-name="ce53" office:value-type="string" calcext:value-type="string" table:number-columns-spanned="1" table:number-rows-spanned="2">
            <text:p>DSR</text:p>
          </table:table-cell>
          <table:table-cell table:style-name="ce53" office:value-type="string" calcext:value-type="string" table:number-columns-spanned="1" table:number-rows-spanned="2">
            <text:p>Plano de Saúde</text:p>
          </table:table-cell>
          <table:covered-table-cell table:style-name="ce49"/>
          <table:covered-table-cell table:style-name="ce21"/>
          <table:covered-table-cell table:style-name="ce61"/>
          <table:table-cell table:number-columns-repeated="998"/>
        </table:table-row>
        <table:table-row table:style-name="ro5">
          <table:covered-table-cell table:number-columns-repeated="4" table:style-name="ce21"/>
          <table:covered-table-cell table:style-name="ce32"/>
          <table:covered-table-cell table:style-name="ce35"/>
          <table:covered-table-cell table:number-columns-repeated="5" table:style-name="ce32"/>
          <table:table-cell table:style-name="ce32" office:value-type="string" calcext:value-type="string">
            <text:p>ALIMENTAÇÃO</text:p>
          </table:table-cell>
          <table:table-cell table:style-name="ce32" office:value-type="string" calcext:value-type="string">
            <text:p>TRANSPORTE</text:p>
          </table:table-cell>
          <table:table-cell table:style-name="ce32" office:value-type="string" calcext:value-type="string">
            <text:p>PLANO DE SAÚDE</text:p>
          </table:table-cell>
          <table:table-cell table:style-name="ce32" office:value-type="string" calcext:value-type="string">
            <text:p>SALÁRIO FAMÍLIA</text:p>
          </table:table-cell>
          <table:covered-table-cell table:style-name="ce32"/>
          <table:covered-table-cell table:style-name="ce50"/>
          <table:covered-table-cell table:number-columns-repeated="6" table:style-name="ce53"/>
          <table:covered-table-cell table:style-name="ce57"/>
          <table:covered-table-cell table:style-name="ce21"/>
          <table:covered-table-cell table:style-name="ce61"/>
          <table:table-cell table:number-columns-repeated="99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4" table:formula="of:=[$'RELAÇÃO GERAL'.A5]" office:value-type="string" office:string-value="ADELMA PEREIRA LIMA DOS SANTOS" calcext:value-type="string">
            <text:p>ADELMA PEREIRA LIMA DOS SANTOS</text:p>
          </table:table-cell>
          <table:table-cell table:style-name="ce27" table:formula="of:=[$'RELAÇÃO GERAL'.B5]" office:value-type="string" office:string-value="Recepcionista" calcext:value-type="string">
            <text:p>Recepcionista</text:p>
          </table:table-cell>
          <table:table-cell table:style-name="ce30" table:formula="of:=[$'RELAÇÃO RESUMIDA'.D5]" office:value-type="string" office:string-value="*******2391" calcext:value-type="string">
            <text:p>*******2391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6:.P6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6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6:.W6])" office:value-type="currency" office:currency="BRL" office:value="123.552" calcext:value-type="currency">
            <text:p>R$ 123,55</text:p>
          </table:table-cell>
          <table:table-cell table:style-name="ce59" table:formula="of:=[.Q6]-[.X6]" office:value-type="currency" office:currency="BRL" office:value="1420.848" calcext:value-type="currency">
            <text:p>R$ 1.420,8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4" table:formula="of:=[$'RELAÇÃO GERAL'.A6]" office:value-type="string" office:string-value="ADINALDO DOS SANTOS ROMAO" calcext:value-type="string">
            <text:p>ADINALDO DOS SANTOS ROMAO</text:p>
          </table:table-cell>
          <table:table-cell table:style-name="ce27" table:formula="of:=[$'RELAÇÃO GERAL'.B6]" office:value-type="string" office:string-value="Motorista B" calcext:value-type="string">
            <text:p>Motorista B</text:p>
          </table:table-cell>
          <table:table-cell table:style-name="ce30" table:formula="of:=[$'RELAÇÃO RESUMIDA'.D6]" office:value-type="string" office:string-value="*******6387" calcext:value-type="string">
            <text:p>*******6387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7:.P7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7]" office:value-type="currency" office:currency="BRL" office:value="118.6088" calcext:value-type="currency">
            <text:p>R$ 118,61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:.W7])" office:value-type="currency" office:currency="BRL" office:value="118.6088" calcext:value-type="currency">
            <text:p>R$ 118,61</text:p>
          </table:table-cell>
          <table:table-cell table:style-name="ce59" table:formula="of:=[.Q7]-[.X7]" office:value-type="currency" office:currency="BRL" office:value="1364.0012" calcext:value-type="currency">
            <text:p>R$ 1.364,0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4" table:formula="of:=[$'RELAÇÃO GERAL'.A7]" office:value-type="string" office:string-value="ADRIANO MATOS DA PAZ MELO" calcext:value-type="string">
            <text:p>ADRIANO MATOS DA PAZ MELO</text:p>
          </table:table-cell>
          <table:table-cell table:style-name="ce27" table:formula="of:=[$'RELAÇÃO GERAL'.B7]" office:value-type="string" office:string-value="Motorista B" calcext:value-type="string">
            <text:p>Motorista B</text:p>
          </table:table-cell>
          <table:table-cell table:style-name="ce30" table:formula="of:=[$'RELAÇÃO RESUMIDA'.D7]" office:value-type="string" office:string-value="*******1307" calcext:value-type="string">
            <text:p>*******1307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119.64" calcext:value-type="currency">
            <text:p>R$ 119,64</text:p>
          </table:table-cell>
          <table:table-cell table:style-name="ce33"/>
          <table:table-cell table:style-name="ce51" table:formula="of:=SUM([.E8:.P8])" office:value-type="currency" office:currency="BRL" office:value="1602.25" calcext:value-type="currency">
            <text:p>R$ 1.602,25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8]" office:value-type="currency" office:currency="BRL" office:value="118.6088" calcext:value-type="currency">
            <text:p>R$ 118,61</text:p>
          </table:table-cell>
          <table:table-cell table:style-name="ce54" table:formula="of:=6/100*[.E8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8:.W8])" office:value-type="currency" office:currency="BRL" office:value="207.5654" calcext:value-type="currency">
            <text:p>R$ 207,57</text:p>
          </table:table-cell>
          <table:table-cell table:style-name="ce59" table:formula="of:=[.Q8]-[.X8]" office:value-type="currency" office:currency="BRL" office:value="1394.6846" calcext:value-type="currency">
            <text:p>R$ 1.394,6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4" table:formula="of:=[$'RELAÇÃO GERAL'.A8]" office:value-type="string" office:string-value="AILTON LIMA LEITE" calcext:value-type="string">
            <text:p>AILTON LIMA LEITE</text:p>
          </table:table-cell>
          <table:table-cell table:style-name="ce27" table:formula="of:=[$'RELAÇÃO GERAL'.B8]" office:value-type="string" office:string-value="Motoboy" calcext:value-type="string">
            <text:p>Motoboy</text:p>
          </table:table-cell>
          <table:table-cell table:style-name="ce30" table:formula="of:=[$'RELAÇÃO RESUMIDA'.D8]" office:value-type="string" office:string-value="*******4307" calcext:value-type="string">
            <text:p>*******4307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9:.P9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9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:.W9])" office:value-type="currency" office:currency="BRL" office:value="104.51828208" calcext:value-type="currency">
            <text:p>R$ 104,52</text:p>
          </table:table-cell>
          <table:table-cell table:style-name="ce59" table:formula="of:=[.Q9]-[.X9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4" table:formula="of:=[$'RELAÇÃO GERAL'.A9]" office:value-type="string" office:string-value="ALEXSANDRA SABINO DA SILVA" calcext:value-type="string">
            <text:p>ALEXSANDRA SABINO DA SILVA</text:p>
          </table:table-cell>
          <table:table-cell table:style-name="ce27" table:formula="of:=[$'RELAÇÃO GERAL'.B9]" office:value-type="string" office:string-value="Recepcionista" calcext:value-type="string">
            <text:p>Recepcionista</text:p>
          </table:table-cell>
          <table:table-cell table:style-name="ce30" table:formula="of:=[$'RELAÇÃO RESUMIDA'.D9]" office:value-type="string" office:string-value="*******1862" calcext:value-type="string">
            <text:p>*******1862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10:.P10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10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:.W10])" office:value-type="currency" office:currency="BRL" office:value="123.552" calcext:value-type="currency">
            <text:p>R$ 123,55</text:p>
          </table:table-cell>
          <table:table-cell table:style-name="ce59" table:formula="of:=[.Q10]-[.X10]" office:value-type="currency" office:currency="BRL" office:value="1480.668" calcext:value-type="currency">
            <text:p>R$ 1.480,6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4" table:formula="of:=[$'RELAÇÃO GERAL'.A10]" office:value-type="string" office:string-value="ALINNE KELLY LOPES SOUSA" calcext:value-type="string">
            <text:p>ALINNE KELLY LOPES SOUSA</text:p>
          </table:table-cell>
          <table:table-cell table:style-name="ce27" table:formula="of:=[$'RELAÇÃO GERAL'.B10]" office:value-type="string" office:string-value="Aux Serv. Gerais" calcext:value-type="string">
            <text:p>Aux Serv. Gerais</text:p>
          </table:table-cell>
          <table:table-cell table:style-name="ce30" table:formula="of:=[$'RELAÇÃO RESUMIDA'.D10]" office:value-type="string" office:string-value="*******7369" calcext:value-type="string">
            <text:p>*******7369</text:p>
          </table:table-cell>
          <table:table-cell table:style-name="ce33" office:value-type="currency" office:currency="BRL" office:value="1437.59" calcext:value-type="currency">
            <text:p>R$ 1.437,59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1:.P11])" office:value-type="currency" office:currency="BRL" office:value="1437.59" calcext:value-type="currency">
            <text:p>R$ 1.437,59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9/100*[.E11]" office:value-type="currency" office:currency="BRL" office:value="108.36409661" calcext:value-type="currency">
            <text:p>R$ 108,3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:.W11])" office:value-type="currency" office:currency="BRL" office:value="108.36409661" calcext:value-type="currency">
            <text:p>R$ 108,36</text:p>
          </table:table-cell>
          <table:table-cell table:style-name="ce59" table:formula="of:=[.Q11]-[.X11]" office:value-type="currency" office:currency="BRL" office:value="1329.22590339" calcext:value-type="currency">
            <text:p>R$ 1.329,23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4" table:formula="of:=[$'RELAÇÃO GERAL'.A11]" office:value-type="string" office:string-value="ALLAN LEITE DA SILVA" calcext:value-type="string">
            <text:p>ALLAN LEITE DA SILVA</text:p>
          </table:table-cell>
          <table:table-cell table:style-name="ce27" table:formula="of:=[$'RELAÇÃO GERAL'.B11]" office:value-type="string" office:string-value="Motorista D" calcext:value-type="string">
            <text:p>Motorista D</text:p>
          </table:table-cell>
          <table:table-cell table:style-name="ce30" table:formula="of:=[$'RELAÇÃO RESUMIDA'.D11]" office:value-type="string" office:string-value="*******5389" calcext:value-type="string">
            <text:p>*******5389</text:p>
          </table:table-cell>
          <table:table-cell table:style-name="ce33" office:value-type="currency" office:currency="BRL" office:value="1756.74" calcext:value-type="currency">
            <text:p>R$ 1.756,74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2:.P12])" office:value-type="currency" office:currency="BRL" office:value="1756.74" calcext:value-type="currency">
            <text:p>R$ 1.756,74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12]" office:value-type="currency" office:currency="BRL" office:value="140.5392" calcext:value-type="currency">
            <text:p>R$ 140,54</text:p>
          </table:table-cell>
          <table:table-cell table:style-name="ce54" table:formula="of:=6/100*[.E12]" office:value-type="currency" office:currency="BRL" office:value="105.4044" calcext:value-type="currency">
            <text:p>R$ 105,40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2:.W12])" office:value-type="currency" office:currency="BRL" office:value="245.9436" calcext:value-type="currency">
            <text:p>R$ 245,94</text:p>
          </table:table-cell>
          <table:table-cell table:style-name="ce59" table:formula="of:=[.Q12]-[.X12]" office:value-type="currency" office:currency="BRL" office:value="1510.7964" calcext:value-type="currency">
            <text:p>R$ 1.510,8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4" table:formula="of:=[$'RELAÇÃO GERAL'.A12]" office:value-type="string" office:string-value="ALLYSON PEREIRA LEMOS" calcext:value-type="string">
            <text:p>ALLYSON PEREIRA LEMOS</text:p>
          </table:table-cell>
          <table:table-cell table:style-name="ce27" table:formula="of:=[$'RELAÇÃO GERAL'.B12]" office:value-type="string" office:string-value="Motorista B" calcext:value-type="string">
            <text:p>Motorista B</text:p>
          </table:table-cell>
          <table:table-cell table:style-name="ce30" table:formula="of:=[$'RELAÇÃO RESUMIDA'.D12]" office:value-type="string" office:string-value="*******2353" calcext:value-type="string">
            <text:p>*******2353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3:.P13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13]" office:value-type="currency" office:currency="BRL" office:value="118.6088" calcext:value-type="currency">
            <text:p>R$ 118,61</text:p>
          </table:table-cell>
          <table:table-cell table:style-name="ce54" table:formula="of:=6/100*[.E13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table:formula="of:=96.79" office:value-type="currency" office:currency="BRL" office:value="96.79" calcext:value-type="currency">
            <text:p>R$ 96,79</text:p>
          </table:table-cell>
          <table:table-cell table:style-name="ce58" table:formula="of:=SUM([.R13:.W13])" office:value-type="currency" office:currency="BRL" office:value="304.3554" calcext:value-type="currency">
            <text:p>R$ 304,36</text:p>
          </table:table-cell>
          <table:table-cell table:style-name="ce59" table:formula="of:=[.Q13]-[.X13]" office:value-type="currency" office:currency="BRL" office:value="1178.2546" calcext:value-type="currency">
            <text:p>R$ 1.178,2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4" table:formula="of:=[$'RELAÇÃO GERAL'.A13]" office:value-type="string" office:string-value="ALYSSON LUSTOSA AMARAL" calcext:value-type="string">
            <text:p>ALYSSON LUSTOSA AMARAL</text:p>
          </table:table-cell>
          <table:table-cell table:style-name="ce27" table:formula="of:=[$'RELAÇÃO GERAL'.B13]" office:value-type="string" office:string-value="Recepcionista" calcext:value-type="string">
            <text:p>Recepcionista</text:p>
          </table:table-cell>
          <table:table-cell table:style-name="ce30" table:formula="of:=[$'RELAÇÃO RESUMIDA'.D13]" office:value-type="string" office:string-value="*******9301" calcext:value-type="string">
            <text:p>*******9301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/>
          <table:table-cell table:style-name="ce47"/>
          <table:table-cell table:style-name="ce51" table:formula="of:=SUM([.E14:.P14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14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4:.W14])" office:value-type="currency" office:currency="BRL" office:value="123.552" calcext:value-type="currency">
            <text:p>R$ 123,55</text:p>
          </table:table-cell>
          <table:table-cell table:style-name="ce59" table:formula="of:=[.Q14]-[.X14]" office:value-type="currency" office:currency="BRL" office:value="1420.848" calcext:value-type="currency">
            <text:p>R$ 1.420,8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4" table:formula="of:=[$'RELAÇÃO GERAL'.A14]" office:value-type="string" office:string-value="ANNA MARIA ALENCAR DE SOUSA" calcext:value-type="string">
            <text:p>ANNA MARIA ALENCAR DE SOUSA</text:p>
          </table:table-cell>
          <table:table-cell table:style-name="ce27" table:formula="of:=[$'RELAÇÃO GERAL'.B14]" office:value-type="string" office:string-value="Recepcionista" calcext:value-type="string">
            <text:p>Recepcionista</text:p>
          </table:table-cell>
          <table:table-cell table:style-name="ce30" table:formula="of:=[$'RELAÇÃO RESUMIDA'.D14]" office:value-type="string" office:string-value="*******2301" calcext:value-type="string">
            <text:p>*******2301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43"/>
          <table:table-cell table:style-name="ce33"/>
          <table:table-cell table:style-name="ce51" table:formula="of:=SUM([.E15:.P15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15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5:.W15])" office:value-type="currency" office:currency="BRL" office:value="123.552" calcext:value-type="currency">
            <text:p>R$ 123,55</text:p>
          </table:table-cell>
          <table:table-cell table:style-name="ce59" table:formula="of:=[.Q15]-[.X15]" office:value-type="currency" office:currency="BRL" office:value="1420.848" calcext:value-type="currency">
            <text:p>R$ 1.420,8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4" table:formula="of:=[$'RELAÇÃO GERAL'.A15]" office:value-type="string" office:string-value="ANTONIEL SOUSA ALVES" calcext:value-type="string">
            <text:p>ANTONIEL SOUSA ALVES</text:p>
          </table:table-cell>
          <table:table-cell table:style-name="ce27" table:formula="of:=[$'RELAÇÃO GERAL'.B15]" office:value-type="string" office:string-value="Carregador" calcext:value-type="string">
            <text:p>Carregador</text:p>
          </table:table-cell>
          <table:table-cell table:style-name="ce30" table:formula="of:=[$'RELAÇÃO RESUMIDA'.D15]" office:value-type="string" office:string-value="*******6301" calcext:value-type="string">
            <text:p>*******6301</text:p>
          </table:table-cell>
          <table:table-cell table:style-name="ce33" office:value-type="currency" office:currency="BRL" office:value="1339.76" calcext:value-type="currency">
            <text:p>R$ 1.339,76</text:p>
          </table:table-cell>
          <table:table-cell table:style-name="ce33" table:number-columns-repeated="6"/>
          <table:table-cell table:style-name="ce36" table:number-columns-repeated="3"/>
          <table:table-cell table:style-name="ce33"/>
          <table:table-cell table:style-name="ce47"/>
          <table:table-cell table:style-name="ce51" table:formula="of:=SUM([.E16:.P16])" office:value-type="currency" office:currency="BRL" office:value="1339.76" calcext:value-type="currency">
            <text:p>R$ 1.339,7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415/100*[.E16]" office:value-type="currency" office:currency="BRL" office:value="101.0380004" calcext:value-type="currency">
            <text:p>R$ 101,04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currency" office:currency="BRL" office:value="1.7" calcext:value-type="currency">
            <text:p>R$ 1,70</text:p>
          </table:table-cell>
          <table:table-cell table:style-name="ce58" table:formula="of:=SUM([.R16:.W16])" office:value-type="currency" office:currency="BRL" office:value="102.7380004" calcext:value-type="currency">
            <text:p>R$ 102,74</text:p>
          </table:table-cell>
          <table:table-cell table:style-name="ce59" table:formula="of:=[.Q16]-[.X16]" office:value-type="currency" office:currency="BRL" office:value="1237.0219996" calcext:value-type="currency">
            <text:p>R$ 1.237,0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4" table:formula="of:=[$'RELAÇÃO GERAL'.A16]" office:value-type="string" office:string-value="ANTONIO DE ASSUNÇAO MARQUES FILHO" calcext:value-type="string">
            <text:p>ANTONIO DE ASSUNÇAO MARQUES FILHO</text:p>
          </table:table-cell>
          <table:table-cell table:style-name="ce27" table:formula="of:=[$'RELAÇÃO GERAL'.B16]" office:value-type="string" office:string-value="Motoboy" calcext:value-type="string">
            <text:p>Motoboy</text:p>
          </table:table-cell>
          <table:table-cell table:style-name="ce30" table:formula="of:=[$'RELAÇÃO RESUMIDA'.D16]" office:value-type="string" office:string-value="*******2388" calcext:value-type="string">
            <text:p>*******2388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/>
          <table:table-cell table:style-name="ce47"/>
          <table:table-cell table:style-name="ce51" table:formula="of:=SUM([.E17:.P17])" office:value-type="currency" office:currency="BRL" office:value="1791.87" calcext:value-type="currency">
            <text:p>R$ 1.791,87</text:p>
          </table:table-cell>
          <table:table-cell table:style-name="ce55" office:value-type="string" calcext:value-type="string">
            <text:p>-</text:p>
          </table:table-cell>
          <table:table-cell table:style-name="ce55" table:formula="of:=7.5828/100*[.E17]" office:value-type="currency" office:currency="BRL" office:value="104.51828208" calcext:value-type="currency">
            <text:p>R$ 104,52</text:p>
          </table:table-cell>
          <table:table-cell table:style-name="ce55" table:number-columns-repeated="3"/>
          <table:table-cell table:style-name="ce55" office:value-type="string" calcext:value-type="string">
            <text:p>-</text:p>
          </table:table-cell>
          <table:table-cell table:style-name="ce58" table:formula="of:=SUM([.R17:.W17])" office:value-type="currency" office:currency="BRL" office:value="104.51828208" calcext:value-type="currency">
            <text:p>R$ 104,52</text:p>
          </table:table-cell>
          <table:table-cell table:style-name="ce59" table:formula="of:=[.Q17]-[.X17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4" table:formula="of:=[$'RELAÇÃO GERAL'.A17]" office:value-type="string" office:string-value="ANTONIO GOMES SILVA FILHO" calcext:value-type="string">
            <text:p>ANTONIO GOMES SILVA FILHO</text:p>
          </table:table-cell>
          <table:table-cell table:style-name="ce27" table:formula="of:=[$'RELAÇÃO GERAL'.B17]" office:value-type="string" office:string-value="Motorista B" calcext:value-type="string">
            <text:p>Motorista B</text:p>
          </table:table-cell>
          <table:table-cell table:style-name="ce30" table:formula="of:=[$'RELAÇÃO RESUMIDA'.D17]" office:value-type="string" office:string-value="*******7303" calcext:value-type="string">
            <text:p>*******7303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2"/>
          <table:table-cell table:style-name="ce42"/>
          <table:table-cell table:style-name="ce33" office:value-type="currency" office:currency="BRL" office:value="119.64" calcext:value-type="currency">
            <text:p>R$ 119,64</text:p>
          </table:table-cell>
          <table:table-cell table:style-name="ce33"/>
          <table:table-cell table:style-name="ce51" table:formula="of:=SUM([.E18:.P18])" office:value-type="currency" office:currency="BRL" office:value="1602.25" calcext:value-type="currency">
            <text:p>R$ 1.602,25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18]" office:value-type="currency" office:currency="BRL" office:value="118.6088" calcext:value-type="currency">
            <text:p>R$ 118,61</text:p>
          </table:table-cell>
          <table:table-cell table:style-name="ce54" table:formula="of:=6/100*[.E18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8:.W18])" office:value-type="currency" office:currency="BRL" office:value="207.5654" calcext:value-type="currency">
            <text:p>R$ 207,57</text:p>
          </table:table-cell>
          <table:table-cell table:style-name="ce59" table:formula="of:=[.Q18]-[.X18]" office:value-type="currency" office:currency="BRL" office:value="1394.6846" calcext:value-type="currency">
            <text:p>R$ 1.394,6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24" table:formula="of:=[$'RELAÇÃO GERAL'.A18]" office:value-type="string" office:string-value="ANTONIO JAIME CARVALHO FERREIRA DA SILVA" calcext:value-type="string">
            <text:p>ANTONIO JAIME CARVALHO FERREIRA DA SILVA</text:p>
          </table:table-cell>
          <table:table-cell table:style-name="ce27" table:formula="of:=[$'RELAÇÃO GERAL'.B18]" office:value-type="string" office:string-value="Carregador" calcext:value-type="string">
            <text:p>Carregador</text:p>
          </table:table-cell>
          <table:table-cell table:style-name="ce30" table:formula="of:=[$'RELAÇÃO RESUMIDA'.D18]" office:value-type="string" office:string-value="*******8355" calcext:value-type="string">
            <text:p>*******8355</text:p>
          </table:table-cell>
          <table:table-cell table:style-name="ce33" office:value-type="currency" office:currency="BRL" office:value="1339.76" calcext:value-type="currency">
            <text:p>R$ 1.339,76</text:p>
          </table:table-cell>
          <table:table-cell table:style-name="ce33" table:number-columns-repeated="6"/>
          <table:table-cell table:style-name="ce36" table:number-columns-repeated="3"/>
          <table:table-cell table:style-name="ce44"/>
          <table:table-cell table:style-name="ce33"/>
          <table:table-cell table:style-name="ce51" table:formula="of:=SUM([.E19:.P19])" office:value-type="currency" office:currency="BRL" office:value="1339.76" calcext:value-type="currency">
            <text:p>R$ 1.339,7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415/100*[.E19]" office:value-type="currency" office:currency="BRL" office:value="101.0380004" calcext:value-type="currency">
            <text:p>R$ 101,04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9:.W19])" office:value-type="currency" office:currency="BRL" office:value="101.0380004" calcext:value-type="currency">
            <text:p>R$ 101,04</text:p>
          </table:table-cell>
          <table:table-cell table:style-name="ce59" table:formula="of:=[.Q19]-[.X19]" office:value-type="currency" office:currency="BRL" office:value="1238.7219996" calcext:value-type="currency">
            <text:p>R$ 1.238,7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4" table:formula="of:=[$'RELAÇÃO GERAL'.A19]" office:value-type="string" office:string-value="ANTONIO JOSE  DE SOUSA SILVA" calcext:value-type="string">
            <text:p>ANTONIO JOSE <text:s/>DE SOUSA SILVA</text:p>
          </table:table-cell>
          <table:table-cell table:style-name="ce27" table:formula="of:=[$'RELAÇÃO GERAL'.B19]" office:value-type="string" office:string-value="Garçom" calcext:value-type="string">
            <text:p>Garçom</text:p>
          </table:table-cell>
          <table:table-cell table:style-name="ce30" table:formula="of:=[$'RELAÇÃO RESUMIDA'.D19]" office:value-type="string" office:string-value="*******5300" calcext:value-type="string">
            <text:p>*******5300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4"/>
          <table:table-cell table:style-name="ce48"/>
          <table:table-cell table:style-name="ce51" table:formula="of:=SUM([.E20:.P20])" office:value-type="currency" office:currency="BRL" office:value="1351.36" calcext:value-type="currency">
            <text:p>R$ 1.351,3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547/100*[.E20]" office:value-type="currency" office:currency="BRL" office:value="102.09119392" calcext:value-type="currency">
            <text:p>R$ 102,09</text:p>
          </table:table-cell>
          <table:table-cell table:style-name="ce54" table:formula="of:=6/100*[.E20]" office:value-type="currency" office:currency="BRL" office:value="81.0816" calcext:value-type="currency">
            <text:p>R$ 81,08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20:.W20])" office:value-type="currency" office:currency="BRL" office:value="183.17279392" calcext:value-type="currency">
            <text:p>R$ 183,17</text:p>
          </table:table-cell>
          <table:table-cell table:style-name="ce59" table:formula="of:=[.Q20]-[.X20]" office:value-type="currency" office:currency="BRL" office:value="1168.18720608" calcext:value-type="currency">
            <text:p>R$ 1.168,19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4" table:formula="of:=[$'RELAÇÃO GERAL'.A20]" office:value-type="string" office:string-value="BENEDITO PEREIRA DE SOUSA NETO" calcext:value-type="string">
            <text:p>BENEDITO PEREIRA DE SOUSA NETO</text:p>
          </table:table-cell>
          <table:table-cell table:style-name="ce27" table:formula="of:=[$'RELAÇÃO GERAL'.B20]" office:value-type="string" office:string-value="Motorista B" calcext:value-type="string">
            <text:p>Motorista B</text:p>
          </table:table-cell>
          <table:table-cell table:style-name="ce30" table:formula="of:=[$'RELAÇÃO RESUMIDA'.D20]" office:value-type="string" office:string-value="*******3372" calcext:value-type="string">
            <text:p>*******3372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6"/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21:.P21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21]" office:value-type="currency" office:currency="BRL" office:value="118.6088" calcext:value-type="currency">
            <text:p>R$ 118,61</text:p>
          </table:table-cell>
          <table:table-cell table:style-name="ce54" table:formula="of:=6/100*[.E21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21:.W21])" office:value-type="currency" office:currency="BRL" office:value="207.5654" calcext:value-type="currency">
            <text:p>R$ 207,57</text:p>
          </table:table-cell>
          <table:table-cell table:style-name="ce59" table:formula="of:=[.Q21]-[.X21]" office:value-type="currency" office:currency="BRL" office:value="1275.0446" calcext:value-type="currency">
            <text:p>R$ 1.275,04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4" table:formula="of:=[$'RELAÇÃO GERAL'.A21]" office:value-type="string" office:string-value="BRUNO HARA VIEIRA CASTELO BRANCO" calcext:value-type="string">
            <text:p>BRUNO HARA VIEIRA CASTELO BRANCO</text:p>
          </table:table-cell>
          <table:table-cell table:style-name="ce27" table:formula="of:=[$'RELAÇÃO GERAL'.B21]" office:value-type="string" office:string-value="Recepcionista" calcext:value-type="string">
            <text:p>Recepcionista</text:p>
          </table:table-cell>
          <table:table-cell table:style-name="ce30" table:formula="of:=[$'RELAÇÃO RESUMIDA'.D21]" office:value-type="string" office:string-value="*******3352" calcext:value-type="string">
            <text:p>*******3352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22:.P22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22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22:.W22])" office:value-type="currency" office:currency="BRL" office:value="123.552" calcext:value-type="currency">
            <text:p>R$ 123,55</text:p>
          </table:table-cell>
          <table:table-cell table:style-name="ce59" table:formula="of:=[.Q22]-[.X22]" office:value-type="currency" office:currency="BRL" office:value="1420.848" calcext:value-type="currency">
            <text:p>R$ 1.420,8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4" table:formula="of:=[$'RELAÇÃO GERAL'.A22]" office:value-type="string" office:string-value="CATIANE VIRGINIA SOARES ALVES" calcext:value-type="string">
            <text:p>CATIANE VIRGINIA SOARES ALVES</text:p>
          </table:table-cell>
          <table:table-cell table:style-name="ce27" table:formula="of:=[$'RELAÇÃO GERAL'.B22]" office:value-type="string" office:string-value="Recepcionista" calcext:value-type="string">
            <text:p>Recepcionista</text:p>
          </table:table-cell>
          <table:table-cell table:style-name="ce30" table:formula="of:=[$'RELAÇÃO RESUMIDA'.D22]" office:value-type="string" office:string-value="*******0378" calcext:value-type="string">
            <text:p>*******0378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23:.P23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23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23:.W23])" office:value-type="currency" office:currency="BRL" office:value="123.552" calcext:value-type="currency">
            <text:p>R$ 123,55</text:p>
          </table:table-cell>
          <table:table-cell table:style-name="ce59" table:formula="of:=[.Q23]-[.X23]" office:value-type="currency" office:currency="BRL" office:value="1420.848" calcext:value-type="currency">
            <text:p>R$ 1.420,8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4" table:formula="of:=[$'RELAÇÃO GERAL'.A23]" office:value-type="string" office:string-value="CICERA MARIA BRANDAO" calcext:value-type="string">
            <text:p>CICERA MARIA BRANDAO</text:p>
          </table:table-cell>
          <table:table-cell table:style-name="ce27" table:formula="of:=[$'RELAÇÃO GERAL'.B23]" office:value-type="string" office:string-value="Recepcionista" calcext:value-type="string">
            <text:p>Recepcionista</text:p>
          </table:table-cell>
          <table:table-cell table:style-name="ce30" table:formula="of:=[$'RELAÇÃO RESUMIDA'.D23]" office:value-type="string" office:string-value="*******0382" calcext:value-type="string">
            <text:p>*******0382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24:.P24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24]" office:value-type="currency" office:currency="BRL" office:value="123.552" calcext:value-type="currency">
            <text:p>R$ 123,55</text:p>
          </table:table-cell>
          <table:table-cell table:style-name="ce54" table:formula="of:=6/100*[.E24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24:.W24])" office:value-type="currency" office:currency="BRL" office:value="216.216" calcext:value-type="currency">
            <text:p>R$ 216,22</text:p>
          </table:table-cell>
          <table:table-cell table:style-name="ce59" table:formula="of:=[.Q24]-[.X24]" office:value-type="currency" office:currency="BRL" office:value="1388.004" calcext:value-type="currency">
            <text:p>R$ 1.388,0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4" table:formula="of:=[$'RELAÇÃO GERAL'.A24]" office:value-type="string" office:string-value="CICERO DA SILVA BARBOSA" calcext:value-type="string">
            <text:p>CICERO DA SILVA BARBOSA</text:p>
          </table:table-cell>
          <table:table-cell table:style-name="ce27" table:formula="of:=[$'RELAÇÃO GERAL'.B24]" office:value-type="string" office:string-value="Motorista B" calcext:value-type="string">
            <text:p>Motorista B</text:p>
          </table:table-cell>
          <table:table-cell table:style-name="ce30" table:formula="of:=[$'RELAÇÃO RESUMIDA'.D24]" office:value-type="string" office:string-value="*******4383" calcext:value-type="string">
            <text:p>*******4383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25:.P25])" office:value-type="currency" office:currency="BRL" office:value="1542.43" calcext:value-type="currency">
            <text:p>R$ 1.542,43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25]" office:value-type="currency" office:currency="BRL" office:value="118.6088" calcext:value-type="currency">
            <text:p>R$ 118,61</text:p>
          </table:table-cell>
          <table:table-cell table:style-name="ce54" table:number-columns-repeated="3"/>
          <table:table-cell table:style-name="ce54" office:value-type="string" calcext:value-type="string">
            <text:p>-</text:p>
          </table:table-cell>
          <table:table-cell table:style-name="ce58" table:formula="of:=SUM([.R25:.W25])" office:value-type="currency" office:currency="BRL" office:value="118.6088" calcext:value-type="currency">
            <text:p>R$ 118,61</text:p>
          </table:table-cell>
          <table:table-cell table:style-name="ce59" table:formula="of:=[.Q25]-[.X25]" office:value-type="currency" office:currency="BRL" office:value="1423.8212" calcext:value-type="currency">
            <text:p>R$ 1.423,8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4" table:formula="of:=[$'RELAÇÃO GERAL'.A25]" office:value-type="string" office:string-value="CLAUDIA LIANA DA SILVA FERRAZ REGO" calcext:value-type="string">
            <text:p>CLAUDIA LIANA DA SILVA FERRAZ REGO</text:p>
          </table:table-cell>
          <table:table-cell table:style-name="ce27" table:formula="of:=[$'RELAÇÃO GERAL'.B25]" office:value-type="string" office:string-value="Recepcionista" calcext:value-type="string">
            <text:p>Recepcionista</text:p>
          </table:table-cell>
          <table:table-cell table:style-name="ce30" table:formula="of:=[$'RELAÇÃO RESUMIDA'.D25]" office:value-type="string" office:string-value="*******9368" calcext:value-type="string">
            <text:p>*******9368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26:.P26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26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currency" office:currency="BRL" office:value="51.48" calcext:value-type="currency">
            <text:p>R$ 51,48</text:p>
          </table:table-cell>
          <table:table-cell table:style-name="ce54" office:value-type="string" calcext:value-type="string">
            <text:p>-</text:p>
          </table:table-cell>
          <table:table-cell table:style-name="ce58" table:formula="of:=SUM([.R26:.W26])" office:value-type="currency" office:currency="BRL" office:value="222.4224288" calcext:value-type="currency">
            <text:p>R$ 222,42</text:p>
          </table:table-cell>
          <table:table-cell table:style-name="ce59" table:formula="of:=[.Q26]-[.X26]" office:value-type="currency" office:currency="BRL" office:value="1321.9775712" calcext:value-type="currency">
            <text:p>R$ 1.321,9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4" table:formula="of:=[$'RELAÇÃO GERAL'.A26]" office:value-type="string" office:string-value="CLAUDIA MICHELLE PEREIRA" calcext:value-type="string">
            <text:p>CLAUDIA MICHELLE PEREIRA</text:p>
          </table:table-cell>
          <table:table-cell table:style-name="ce27" table:formula="of:=[$'RELAÇÃO GERAL'.B26]" office:value-type="string" office:string-value="Office Boy" calcext:value-type="string">
            <text:p>Office Boy</text:p>
          </table:table-cell>
          <table:table-cell table:style-name="ce30" table:formula="of:=[$'RELAÇÃO RESUMIDA'.D26]" office:value-type="string" office:string-value="*******8319" calcext:value-type="string">
            <text:p>*******8319</text:p>
          </table:table-cell>
          <table:table-cell table:style-name="ce33" office:value-type="currency" office:currency="BRL" office:value="1336.26" calcext:value-type="currency">
            <text:p>R$ 1.336,2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119.64" calcext:value-type="currency">
            <text:p>R$ 119,64</text:p>
          </table:table-cell>
          <table:table-cell table:style-name="ce33"/>
          <table:table-cell table:style-name="ce51" table:formula="of:=SUM([.E27:.P27])" office:value-type="currency" office:currency="BRL" office:value="1455.9" calcext:value-type="currency">
            <text:p>R$ 1.455,9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6/100*[.E27]" office:value-type="currency" office:currency="BRL" office:value="100.72193376" calcext:value-type="currency">
            <text:p>R$ 100,72</text:p>
          </table:table-cell>
          <table:table-cell table:style-name="ce54" table:formula="of:=6/100*[.E27]" office:value-type="currency" office:currency="BRL" office:value="80.1756" calcext:value-type="currency">
            <text:p>R$ 80,18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27:.W27])" office:value-type="currency" office:currency="BRL" office:value="180.89753376" calcext:value-type="currency">
            <text:p>R$ 180,90</text:p>
          </table:table-cell>
          <table:table-cell table:style-name="ce59" table:formula="of:=[.Q27]-[.X27]" office:value-type="currency" office:currency="BRL" office:value="1275.00246624" calcext:value-type="currency">
            <text:p>R$ 1.275,0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4" table:formula="of:=[$'RELAÇÃO GERAL'.A27]" office:value-type="string" office:string-value="CLEOMIR MIRANDA ADERALDO" calcext:value-type="string">
            <text:p>CLEOMIR MIRANDA ADERALDO</text:p>
          </table:table-cell>
          <table:table-cell table:style-name="ce27" table:formula="of:=[$'RELAÇÃO GERAL'.B27]" office:value-type="string" office:string-value="Motorista B" calcext:value-type="string">
            <text:p>Motorista B</text:p>
          </table:table-cell>
          <table:table-cell table:style-name="ce30" table:formula="of:=[$'RELAÇÃO RESUMIDA'.D27]" office:value-type="string" office:string-value="*******5304" calcext:value-type="string">
            <text:p>*******5304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28:.P28])" office:value-type="currency" office:currency="BRL" office:value="1542.43" calcext:value-type="currency">
            <text:p>R$ 1.542,43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28]" office:value-type="currency" office:currency="BRL" office:value="118.6088" calcext:value-type="currency">
            <text:p>R$ 118,61</text:p>
          </table:table-cell>
          <table:table-cell table:style-name="ce54" table:formula="of:=6/100*[.E28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28:.W28])" office:value-type="currency" office:currency="BRL" office:value="207.5654" calcext:value-type="currency">
            <text:p>R$ 207,57</text:p>
          </table:table-cell>
          <table:table-cell table:style-name="ce59" table:formula="of:=[.Q28]-[.X28]" office:value-type="currency" office:currency="BRL" office:value="1334.8646" calcext:value-type="currency">
            <text:p>R$ 1.334,8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4" table:formula="of:=[$'RELAÇÃO GERAL'.A28]" office:value-type="string" office:string-value="DEOCLEBES MOREIRA DE PAIVA" calcext:value-type="string">
            <text:p>DEOCLEBES MOREIRA DE PAIVA</text:p>
          </table:table-cell>
          <table:table-cell table:style-name="ce27" table:formula="of:=[$'RELAÇÃO GERAL'.B28]" office:value-type="string" office:string-value="Eletricista" calcext:value-type="string">
            <text:p>Eletricista</text:p>
          </table:table-cell>
          <table:table-cell table:style-name="ce30" table:formula="of:=[$'RELAÇÃO RESUMIDA'.D28]" office:value-type="string" office:string-value="*******0325" calcext:value-type="string">
            <text:p>*******0325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29:.P29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29]" office:value-type="currency" office:currency="BRL" office:value="104.51828208" calcext:value-type="currency">
            <text:p>R$ 104,52</text:p>
          </table:table-cell>
          <table:table-cell table:style-name="ce54" table:formula="of:=6/100*[.E29]" office:value-type="currency" office:currency="BRL" office:value="82.7016" calcext:value-type="currency">
            <text:p>R$ 82,70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29:.W29])" office:value-type="currency" office:currency="BRL" office:value="187.21988208" calcext:value-type="currency">
            <text:p>R$ 187,22</text:p>
          </table:table-cell>
          <table:table-cell table:style-name="ce59" table:formula="of:=[.Q29]-[.X29]" office:value-type="currency" office:currency="BRL" office:value="1604.65011792" calcext:value-type="currency">
            <text:p>R$ 1.604,6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24" table:formula="of:=[$'RELAÇÃO GERAL'.A29]" office:value-type="string" office:string-value="DERIVALDO DA SILVA SANTOS" calcext:value-type="string">
            <text:p>DERIVALDO DA SILVA SANTOS</text:p>
          </table:table-cell>
          <table:table-cell table:style-name="ce27" table:formula="of:=[$'RELAÇÃO GERAL'.B29]" office:value-type="string" office:string-value="Motoboy" calcext:value-type="string">
            <text:p>Motoboy</text:p>
          </table:table-cell>
          <table:table-cell table:style-name="ce30" table:formula="of:=[$'RELAÇÃO RESUMIDA'.D29]" office:value-type="string" office:string-value="*******0381" calcext:value-type="string">
            <text:p>*******0381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30:.P30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30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0:.W30])" office:value-type="currency" office:currency="BRL" office:value="104.51828208" calcext:value-type="currency">
            <text:p>R$ 104,52</text:p>
          </table:table-cell>
          <table:table-cell table:style-name="ce59" table:formula="of:=[.Q30]-[.X30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4" table:formula="of:=[$'RELAÇÃO GERAL'.A30]" office:value-type="string" office:string-value="DHIEGO RIBEIRO DE OLIVEIRA" calcext:value-type="string">
            <text:p>DHIEGO RIBEIRO DE OLIVEIRA</text:p>
          </table:table-cell>
          <table:table-cell table:style-name="ce27" table:formula="of:=[$'RELAÇÃO GERAL'.B30]" office:value-type="string" office:string-value="Motorista - B" calcext:value-type="string">
            <text:p>Motorista - B</text:p>
          </table:table-cell>
          <table:table-cell table:style-name="ce30" table:formula="of:=[$'RELAÇÃO RESUMIDA'.D30]" office:value-type="string" office:string-value="*******1349" calcext:value-type="string">
            <text:p>*******1349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239.28" calcext:value-type="currency">
            <text:p>R$ 239,28</text:p>
          </table:table-cell>
          <table:table-cell table:style-name="ce33"/>
          <table:table-cell table:style-name="ce51" table:formula="of:=SUM([.E31:.P31])" office:value-type="currency" office:currency="BRL" office:value="1721.89" calcext:value-type="currency">
            <text:p>R$ 1.721,89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31]" office:value-type="currency" office:currency="BRL" office:value="118.6088" calcext:value-type="currency">
            <text:p>R$ 118,61</text:p>
          </table:table-cell>
          <table:table-cell table:style-name="ce54" table:formula="of:=6/100*[.E31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1:.W31])" office:value-type="currency" office:currency="BRL" office:value="207.5654" calcext:value-type="currency">
            <text:p>R$ 207,57</text:p>
          </table:table-cell>
          <table:table-cell table:style-name="ce59" table:formula="of:=[.Q31]-[.X31]" office:value-type="currency" office:currency="BRL" office:value="1514.3246" calcext:value-type="currency">
            <text:p>R$ 1.514,3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24" table:formula="of:=[$'RELAÇÃO GERAL'.A31]" office:value-type="string" office:string-value="DJANDERSON DO NASCIMENTO GOMES" calcext:value-type="string">
            <text:p>DJANDERSON DO NASCIMENTO GOMES</text:p>
          </table:table-cell>
          <table:table-cell table:style-name="ce27" table:formula="of:=[$'RELAÇÃO GERAL'.B31]" office:value-type="string" office:string-value="Eletricista" calcext:value-type="string">
            <text:p>Eletricista</text:p>
          </table:table-cell>
          <table:table-cell table:style-name="ce30" table:formula="of:=[$'RELAÇÃO RESUMIDA'.D31]" office:value-type="string" office:string-value="*******5364" calcext:value-type="string">
            <text:p>*******5364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32:.P32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32]" office:value-type="currency" office:currency="BRL" office:value="104.51828208" calcext:value-type="currency">
            <text:p>R$ 104,52</text:p>
          </table:table-cell>
          <table:table-cell table:style-name="ce54" table:formula="of:=6/100*[.E32]" office:value-type="currency" office:currency="BRL" office:value="82.7016" calcext:value-type="currency">
            <text:p>R$ 82,70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2:.W32])" office:value-type="currency" office:currency="BRL" office:value="187.21988208" calcext:value-type="currency">
            <text:p>R$ 187,22</text:p>
          </table:table-cell>
          <table:table-cell table:style-name="ce59" table:formula="of:=[.Q32]-[.X32]" office:value-type="currency" office:currency="BRL" office:value="1604.65011792" calcext:value-type="currency">
            <text:p>R$ 1.604,6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24" table:formula="of:=[$'RELAÇÃO GERAL'.A32]" office:value-type="string" office:string-value="EDINALBA DA COSTA REGO" calcext:value-type="string">
            <text:p>EDINALBA DA COSTA REGO</text:p>
          </table:table-cell>
          <table:table-cell table:style-name="ce27" table:formula="of:=[$'RELAÇÃO GERAL'.B32]" office:value-type="string" office:string-value="Recepcionista" calcext:value-type="string">
            <text:p>Recepcionista</text:p>
          </table:table-cell>
          <table:table-cell table:style-name="ce30" table:formula="of:=[$'RELAÇÃO RESUMIDA'.D32]" office:value-type="string" office:string-value="*******7334" calcext:value-type="string">
            <text:p>*******7334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33:.P33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33]" office:value-type="currency" office:currency="BRL" office:value="123.552" calcext:value-type="currency">
            <text:p>R$ 123,55</text:p>
          </table:table-cell>
          <table:table-cell table:style-name="ce54" table:formula="of:=6/100*[.E33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3:.W33])" office:value-type="currency" office:currency="BRL" office:value="216.216" calcext:value-type="currency">
            <text:p>R$ 216,22</text:p>
          </table:table-cell>
          <table:table-cell table:style-name="ce59" table:formula="of:=[.Q33]-[.X33]" office:value-type="currency" office:currency="BRL" office:value="1328.184" calcext:value-type="currency">
            <text:p>R$ 1.328,1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4" table:formula="of:=[$'RELAÇÃO GERAL'.A33]" office:value-type="string" office:string-value="EDIVALDO FERREIRA DOS SANTOS FILHO" calcext:value-type="string">
            <text:p>EDIVALDO FERREIRA DOS SANTOS FILHO</text:p>
          </table:table-cell>
          <table:table-cell table:style-name="ce27" table:formula="of:=[$'RELAÇÃO GERAL'.B33]" office:value-type="string" office:string-value="Motoboy" calcext:value-type="string">
            <text:p>Motoboy</text:p>
          </table:table-cell>
          <table:table-cell table:style-name="ce30" table:formula="of:=[$'RELAÇÃO RESUMIDA'.D33]" office:value-type="string" office:string-value="*******4399" calcext:value-type="string">
            <text:p>*******4399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34:.P34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34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4:.W34])" office:value-type="currency" office:currency="BRL" office:value="104.51828208" calcext:value-type="currency">
            <text:p>R$ 104,52</text:p>
          </table:table-cell>
          <table:table-cell table:style-name="ce59" table:formula="of:=[.Q34]-[.X34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24" table:formula="of:=[$'RELAÇÃO GERAL'.A34]" office:value-type="string" office:string-value="EDMUNDO TADASSI RAMOS PEREIRA" calcext:value-type="string">
            <text:p>EDMUNDO TADASSI RAMOS PEREIRA</text:p>
          </table:table-cell>
          <table:table-cell table:style-name="ce27" table:formula="of:=[$'RELAÇÃO GERAL'.B34]" office:value-type="string" office:string-value="Motoboy" calcext:value-type="string">
            <text:p>Motoboy</text:p>
          </table:table-cell>
          <table:table-cell table:style-name="ce30" table:formula="of:=[$'RELAÇÃO RESUMIDA'.D34]" office:value-type="string" office:string-value="*******0359" calcext:value-type="string">
            <text:p>*******0359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35:.P35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35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5:.W35])" office:value-type="currency" office:currency="BRL" office:value="104.51828208" calcext:value-type="currency">
            <text:p>R$ 104,52</text:p>
          </table:table-cell>
          <table:table-cell table:style-name="ce59" table:formula="of:=[.Q35]-[.X35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24" table:formula="of:=[$'RELAÇÃO GERAL'.A35]" office:value-type="string" office:string-value="ELKE DAYANE LOPES DE OLIVEIRA" calcext:value-type="string">
            <text:p>ELKE DAYANE LOPES DE OLIVEIRA</text:p>
          </table:table-cell>
          <table:table-cell table:style-name="ce27" table:formula="of:=[$'RELAÇÃO GERAL'.B35]" office:value-type="string" office:string-value="Recepcionista" calcext:value-type="string">
            <text:p>Recepcionista</text:p>
          </table:table-cell>
          <table:table-cell table:style-name="ce30" table:formula="of:=[$'RELAÇÃO RESUMIDA'.D35]" office:value-type="string" office:string-value="*******8390" calcext:value-type="string">
            <text:p>*******8390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36:.P36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36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6:.W36])" office:value-type="currency" office:currency="BRL" office:value="123.552" calcext:value-type="currency">
            <text:p>R$ 123,55</text:p>
          </table:table-cell>
          <table:table-cell table:style-name="ce59" table:formula="of:=[.Q36]-[.X36]" office:value-type="currency" office:currency="BRL" office:value="1420.848" calcext:value-type="currency">
            <text:p>R$ 1.420,8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24" table:formula="of:=[$'RELAÇÃO GERAL'.A36]" office:value-type="string" office:string-value="ERNANDES FERREIRA DOS SANTOS" calcext:value-type="string">
            <text:p>ERNANDES FERREIRA DOS SANTOS</text:p>
          </table:table-cell>
          <table:table-cell table:style-name="ce27" table:formula="of:=[$'RELAÇÃO GERAL'.B36]" office:value-type="string" office:string-value="Bomb. Hidráulico" calcext:value-type="string">
            <text:p>Bomb. Hidráulico</text:p>
          </table:table-cell>
          <table:table-cell table:style-name="ce30" table:formula="of:=[$'RELAÇÃO RESUMIDA'.D36]" office:value-type="string" office:string-value="*******6303" calcext:value-type="string">
            <text:p>*******6303</text:p>
          </table:table-cell>
          <table:table-cell table:style-name="ce33" office:value-type="currency" office:currency="BRL" office:value="1544.42" calcext:value-type="currency">
            <text:p>R$ 1.544,42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239.28" calcext:value-type="currency">
            <text:p>R$ 239,28</text:p>
          </table:table-cell>
          <table:table-cell table:style-name="ce33"/>
          <table:table-cell table:style-name="ce51" table:formula="of:=SUM([.E37:.P37])" office:value-type="currency" office:currency="BRL" office:value="1783.7" calcext:value-type="currency">
            <text:p>R$ 1.783,7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1/100*[.E37]" office:value-type="currency" office:currency="BRL" office:value="119.46243142" calcext:value-type="currency">
            <text:p>R$ 119,46</text:p>
          </table:table-cell>
          <table:table-cell table:style-name="ce54" table:formula="of:=6/100*[.E37]" office:value-type="currency" office:currency="BRL" office:value="92.6652" calcext:value-type="currency">
            <text:p>R$ 92,67</text:p>
          </table:table-cell>
          <table:table-cell table:style-name="ce54" table:number-columns-repeated="2"/>
          <table:table-cell table:style-name="ce54" table:formula="of:=96.79" office:value-type="currency" office:currency="BRL" office:value="96.79" calcext:value-type="currency">
            <text:p>R$ 96,79</text:p>
          </table:table-cell>
          <table:table-cell table:style-name="ce58" table:formula="of:=SUM([.R37:.W37])" office:value-type="currency" office:currency="BRL" office:value="308.91763142" calcext:value-type="currency">
            <text:p>R$ 308,92</text:p>
          </table:table-cell>
          <table:table-cell table:style-name="ce59" table:formula="of:=[.Q37]-[.X37]" office:value-type="currency" office:currency="BRL" office:value="1474.78236858" calcext:value-type="currency">
            <text:p>R$ 1.474,7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24" table:formula="of:=[$'RELAÇÃO GERAL'.A37]" office:value-type="string" office:string-value="EVANDO GOMES MARTINS" calcext:value-type="string">
            <text:p>EVANDO GOMES MARTINS</text:p>
          </table:table-cell>
          <table:table-cell table:style-name="ce27" table:formula="of:=[$'RELAÇÃO GERAL'.B37]" office:value-type="string" office:string-value="Motorista - B" calcext:value-type="string">
            <text:p>Motorista - B</text:p>
          </table:table-cell>
          <table:table-cell table:style-name="ce30" table:formula="of:=[$'RELAÇÃO RESUMIDA'.D37]" office:value-type="string" office:string-value="*******1371" calcext:value-type="string">
            <text:p>*******1371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38:.P38])" office:value-type="currency" office:currency="BRL" office:value="1542.43" calcext:value-type="currency">
            <text:p>R$ 1.542,43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38]" office:value-type="currency" office:currency="BRL" office:value="118.6088" calcext:value-type="currency">
            <text:p>R$ 118,61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8:.W38])" office:value-type="currency" office:currency="BRL" office:value="118.6088" calcext:value-type="currency">
            <text:p>R$ 118,61</text:p>
          </table:table-cell>
          <table:table-cell table:style-name="ce59" table:formula="of:=[.Q38]-[.X38]" office:value-type="currency" office:currency="BRL" office:value="1423.8212" calcext:value-type="currency">
            <text:p>R$ 1.423,8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24" table:formula="of:=[$'RELAÇÃO GERAL'.A38]" office:value-type="string" office:string-value="EVANDRO CARVALHO DOS SANTOS" calcext:value-type="string">
            <text:p>EVANDRO CARVALHO DOS SANTOS</text:p>
          </table:table-cell>
          <table:table-cell table:style-name="ce27" table:formula="of:=[$'RELAÇÃO GERAL'.B38]" office:value-type="string" office:string-value="Motorista – B" calcext:value-type="string">
            <text:p>Motorista – B</text:p>
          </table:table-cell>
          <table:table-cell table:style-name="ce30" table:formula="of:=[$'RELAÇÃO RESUMIDA'.D38]" office:value-type="string" office:string-value="*******4391" calcext:value-type="string">
            <text:p>*******4391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39:.P39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39]" office:value-type="currency" office:currency="BRL" office:value="113.89706542" calcext:value-type="currency">
            <text:p>R$ 113,9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39:.W39])" office:value-type="currency" office:currency="BRL" office:value="113.89706542" calcext:value-type="currency">
            <text:p>R$ 113,90</text:p>
          </table:table-cell>
          <table:table-cell table:style-name="ce59" table:formula="of:=[.Q39]-[.X39]" office:value-type="currency" office:currency="BRL" office:value="1368.71293458" calcext:value-type="currency">
            <text:p>R$ 1.368,71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24" table:formula="of:=[$'RELAÇÃO GERAL'.A39]" office:value-type="string" office:string-value="EVANDRO FERREIRA DOS SANTOS" calcext:value-type="string">
            <text:p>EVANDRO FERREIRA DOS SANTOS</text:p>
          </table:table-cell>
          <table:table-cell table:style-name="ce27" table:formula="of:=[$'RELAÇÃO GERAL'.B39]" office:value-type="string" office:string-value="Aux Serv. Gerais" calcext:value-type="string">
            <text:p>Aux Serv. Gerais</text:p>
          </table:table-cell>
          <table:table-cell table:style-name="ce30" table:formula="of:=[$'RELAÇÃO RESUMIDA'.D39]" office:value-type="string" office:string-value="*******2343" calcext:value-type="string">
            <text:p>*******2343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40:.P40])" office:value-type="currency" office:currency="BRL" office:value="1411.18" calcext:value-type="currency">
            <text:p>R$ 1.411,1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9/100*[.E40]" office:value-type="currency" office:currency="BRL" office:value="101.86416544" calcext:value-type="currency">
            <text:p>R$ 101,86</text:p>
          </table:table-cell>
          <table:table-cell table:style-name="ce54" office:value-type="currency" office:currency="BRL" office:value="78.12" calcext:value-type="currency">
            <text:p>R$ 78,12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40:.W40])" office:value-type="currency" office:currency="BRL" office:value="179.98416544" calcext:value-type="currency">
            <text:p>R$ 179,98</text:p>
          </table:table-cell>
          <table:table-cell table:style-name="ce59" table:formula="of:=[.Q40]-[.X40]" office:value-type="currency" office:currency="BRL" office:value="1231.19583456" calcext:value-type="currency">
            <text:p>R$ 1.231,2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24" table:formula="of:=[$'RELAÇÃO GERAL'.A40]" office:value-type="string" office:string-value="EXPEDITO DE SOUSA E SILVA" calcext:value-type="string">
            <text:p>EXPEDITO DE SOUSA E SILVA</text:p>
          </table:table-cell>
          <table:table-cell table:style-name="ce27" table:formula="of:=[$'RELAÇÃO GERAL'.B40]" office:value-type="string" office:string-value="Motoboy" calcext:value-type="string">
            <text:p>Motoboy</text:p>
          </table:table-cell>
          <table:table-cell table:style-name="ce30" table:formula="of:=[$'RELAÇÃO RESUMIDA'.D40]" office:value-type="string" office:string-value="*******0325" calcext:value-type="string">
            <text:p>*******0325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41:.P41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41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41:.W41])" office:value-type="currency" office:currency="BRL" office:value="104.51828208" calcext:value-type="currency">
            <text:p>R$ 104,52</text:p>
          </table:table-cell>
          <table:table-cell table:style-name="ce59" table:formula="of:=[.Q41]-[.X41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24" table:formula="of:=[$'RELAÇÃO GERAL'.A41]" office:value-type="string" office:string-value="FELIPE RODRIGUES DE LIMA" calcext:value-type="string">
            <text:p>FELIPE RODRIGUES DE LIMA</text:p>
          </table:table-cell>
          <table:table-cell table:style-name="ce27" table:formula="of:=[$'RELAÇÃO GERAL'.B41]" office:value-type="string" office:string-value="Motorista B" calcext:value-type="string">
            <text:p>Motorista B</text:p>
          </table:table-cell>
          <table:table-cell table:style-name="ce30" table:formula="of:=[$'RELAÇÃO RESUMIDA'.D41]" office:value-type="string" office:string-value="*******6379" calcext:value-type="string">
            <text:p>*******6379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45"/>
          <table:table-cell table:style-name="ce33"/>
          <table:table-cell table:style-name="ce51" table:formula="of:=SUM([.E42:.P42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42]" office:value-type="currency" office:currency="BRL" office:value="113.89706542" calcext:value-type="currency">
            <text:p>R$ 113,9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42:.W42])" office:value-type="currency" office:currency="BRL" office:value="113.89706542" calcext:value-type="currency">
            <text:p>R$ 113,90</text:p>
          </table:table-cell>
          <table:table-cell table:style-name="ce59" table:formula="of:=[.Q42]-[.X42]" office:value-type="currency" office:currency="BRL" office:value="1368.71293458" calcext:value-type="currency">
            <text:p>R$ 1.368,71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24" table:formula="of:=[$'RELAÇÃO GERAL'.A42]" office:value-type="string" office:string-value="FRANCELIO PEREIRA DE SOUZA" calcext:value-type="string">
            <text:p>FRANCELIO PEREIRA DE SOUZA</text:p>
          </table:table-cell>
          <table:table-cell table:style-name="ce27" table:formula="of:=[$'RELAÇÃO GERAL'.B42]" office:value-type="string" office:string-value="Motoboy" calcext:value-type="string">
            <text:p>Motoboy</text:p>
          </table:table-cell>
          <table:table-cell table:style-name="ce30" table:formula="of:=[$'RELAÇÃO RESUMIDA'.D42]" office:value-type="string" office:string-value="*******3302" calcext:value-type="string">
            <text:p>*******3302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43:.P43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43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43:.W43])" office:value-type="currency" office:currency="BRL" office:value="104.51828208" calcext:value-type="currency">
            <text:p>R$ 104,52</text:p>
          </table:table-cell>
          <table:table-cell table:style-name="ce59" table:formula="of:=[.Q43]-[.X43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24" table:formula="of:=[$'RELAÇÃO GERAL'.A43]" office:value-type="string" office:string-value="FRANCIMARY LOPES DE SOUSA" calcext:value-type="string">
            <text:p>FRANCIMARY LOPES DE SOUSA</text:p>
          </table:table-cell>
          <table:table-cell table:style-name="ce27" table:formula="of:=[$'RELAÇÃO GERAL'.B43]" office:value-type="string" office:string-value="Recepcionista" calcext:value-type="string">
            <text:p>Recepcionista</text:p>
          </table:table-cell>
          <table:table-cell table:style-name="ce30" table:formula="of:=[$'RELAÇÃO RESUMIDA'.D43]" office:value-type="string" office:string-value="*******0334" calcext:value-type="string">
            <text:p>*******0334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44:.P44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44]" office:value-type="currency" office:currency="BRL" office:value="123.552" calcext:value-type="currency">
            <text:p>R$ 123,55</text:p>
          </table:table-cell>
          <table:table-cell table:style-name="ce54" table:formula="of:=6/100*[.E44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table:formula="of:=96.79" office:value-type="currency" office:currency="BRL" office:value="96.79" calcext:value-type="currency">
            <text:p>R$ 96,79</text:p>
          </table:table-cell>
          <table:table-cell table:style-name="ce58" table:formula="of:=SUM([.R44:.W44])" office:value-type="currency" office:currency="BRL" office:value="313.006" calcext:value-type="currency">
            <text:p>R$ 313,01</text:p>
          </table:table-cell>
          <table:table-cell table:style-name="ce59" table:formula="of:=[.Q44]-[.X44]" office:value-type="currency" office:currency="BRL" office:value="1231.394" calcext:value-type="currency">
            <text:p>R$ 1.231,39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24" table:formula="of:=[$'RELAÇÃO GERAL'.A44]" office:value-type="string" office:string-value="FRANCISCA DE PAULA DA SILVA FILHA" calcext:value-type="string">
            <text:p>FRANCISCA DE PAULA DA SILVA FILHA</text:p>
          </table:table-cell>
          <table:table-cell table:style-name="ce27" table:formula="of:=[$'RELAÇÃO GERAL'.B44]" office:value-type="string" office:string-value="Telefonista" calcext:value-type="string">
            <text:p>Telefonista</text:p>
          </table:table-cell>
          <table:table-cell table:style-name="ce30" table:formula="of:=[$'RELAÇÃO RESUMIDA'.D44]" office:value-type="string" office:string-value="*******2349" calcext:value-type="string">
            <text:p>*******2349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45:.P45])" office:value-type="currency" office:currency="BRL" office:value="1351.36" calcext:value-type="currency">
            <text:p>R$ 1.351,3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547/100*[.E45]" office:value-type="currency" office:currency="BRL" office:value="102.09119392" calcext:value-type="currency">
            <text:p>R$ 102,09</text:p>
          </table:table-cell>
          <table:table-cell table:style-name="ce54" table:number-columns-repeated="3"/>
          <table:table-cell table:style-name="ce54" table:formula="of:=238.09" office:value-type="currency" office:currency="BRL" office:value="238.09" calcext:value-type="currency">
            <text:p>R$ 238,09</text:p>
          </table:table-cell>
          <table:table-cell table:style-name="ce58" table:formula="of:=SUM([.R45:.W45])" office:value-type="currency" office:currency="BRL" office:value="340.18119392" calcext:value-type="currency">
            <text:p>R$ 340,18</text:p>
          </table:table-cell>
          <table:table-cell table:style-name="ce59" table:formula="of:=[.Q45]-[.X45]" office:value-type="currency" office:currency="BRL" office:value="1011.17880608" calcext:value-type="currency">
            <text:p>R$ 1.011,1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24" table:formula="of:=[$'RELAÇÃO GERAL'.A45]" office:value-type="string" office:string-value="FRANCISCO DAS CHAGAS CARDOSO" calcext:value-type="string">
            <text:p>FRANCISCO DAS CHAGAS CARDOSO</text:p>
          </table:table-cell>
          <table:table-cell table:style-name="ce27" table:formula="of:=[$'RELAÇÃO GERAL'.B45]" office:value-type="string" office:string-value="Motoboy" calcext:value-type="string">
            <text:p>Motoboy</text:p>
          </table:table-cell>
          <table:table-cell table:style-name="ce30" table:formula="of:=[$'RELAÇÃO RESUMIDA'.D45]" office:value-type="string" office:string-value="*******0310" calcext:value-type="string">
            <text:p>*******0310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46:.P46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46]" office:value-type="currency" office:currency="BRL" office:value="104.51828208" calcext:value-type="currency">
            <text:p>R$ 104,52</text:p>
          </table:table-cell>
          <table:table-cell table:style-name="ce54" table:number-columns-repeated="3"/>
          <table:table-cell table:style-name="ce54" office:value-type="string" calcext:value-type="string">
            <text:p>-</text:p>
          </table:table-cell>
          <table:table-cell table:style-name="ce58" table:formula="of:=SUM([.R46:.W46])" office:value-type="currency" office:currency="BRL" office:value="104.51828208" calcext:value-type="currency">
            <text:p>R$ 104,52</text:p>
          </table:table-cell>
          <table:table-cell table:style-name="ce59" table:formula="of:=[.Q46]-[.X46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24" table:formula="of:=[$'RELAÇÃO GERAL'.A46]" office:value-type="string" office:string-value="FRANCISCO RAIMUNDO DE CARVALHO" calcext:value-type="string">
            <text:p>FRANCISCO RAIMUNDO DE CARVALHO</text:p>
          </table:table-cell>
          <table:table-cell table:style-name="ce27" table:formula="of:=[$'RELAÇÃO GERAL'.B46]" office:value-type="string" office:string-value="Motoboy" calcext:value-type="string">
            <text:p>Motoboy</text:p>
          </table:table-cell>
          <table:table-cell table:style-name="ce30" table:formula="of:=[$'RELAÇÃO RESUMIDA'.D46]" office:value-type="string" office:string-value="*******7323" calcext:value-type="string">
            <text:p>*******7323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47:.P47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47]" office:value-type="currency" office:currency="BRL" office:value="104.51828208" calcext:value-type="currency">
            <text:p>R$ 104,52</text:p>
          </table:table-cell>
          <table:table-cell table:style-name="ce54" table:number-columns-repeated="3"/>
          <table:table-cell table:style-name="ce54" office:value-type="string" calcext:value-type="string">
            <text:p>-</text:p>
          </table:table-cell>
          <table:table-cell table:style-name="ce58" table:formula="of:=SUM([.R47:.W47])" office:value-type="currency" office:currency="BRL" office:value="104.51828208" calcext:value-type="currency">
            <text:p>R$ 104,52</text:p>
          </table:table-cell>
          <table:table-cell table:style-name="ce59" table:formula="of:=[.Q47]-[.X47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24" table:formula="of:=[$'RELAÇÃO GERAL'.A47]" office:value-type="string" office:string-value="FRANCISCO ROBERTO GOLDAN FONTENELE" calcext:value-type="string">
            <text:p>FRANCISCO ROBERTO GOLDAN FONTENELE</text:p>
          </table:table-cell>
          <table:table-cell table:style-name="ce27" table:formula="of:=[$'RELAÇÃO GERAL'.B47]" office:value-type="string" office:string-value="Carregador" calcext:value-type="string">
            <text:p>Carregador</text:p>
          </table:table-cell>
          <table:table-cell table:style-name="ce30" table:formula="of:=[$'RELAÇÃO RESUMIDA'.D47]" office:value-type="string" office:string-value="*******9360" calcext:value-type="string">
            <text:p>*******9360</text:p>
          </table:table-cell>
          <table:table-cell table:style-name="ce33" office:value-type="currency" office:currency="BRL" office:value="1339.76" calcext:value-type="currency">
            <text:p>R$ 1.339,7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48:.P48])" office:value-type="currency" office:currency="BRL" office:value="1339.76" calcext:value-type="currency">
            <text:p>R$ 1.339,7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415/100*[.E48]" office:value-type="currency" office:currency="BRL" office:value="101.0380004" calcext:value-type="currency">
            <text:p>R$ 101,04</text:p>
          </table:table-cell>
          <table:table-cell table:style-name="ce54" table:number-columns-repeated="3"/>
          <table:table-cell table:style-name="ce54" office:value-type="string" calcext:value-type="string">
            <text:p>-</text:p>
          </table:table-cell>
          <table:table-cell table:style-name="ce58" table:formula="of:=SUM([.R48:.W48])" office:value-type="currency" office:currency="BRL" office:value="101.0380004" calcext:value-type="currency">
            <text:p>R$ 101,04</text:p>
          </table:table-cell>
          <table:table-cell table:style-name="ce59" table:formula="of:=[.Q48]-[.X48]" office:value-type="currency" office:currency="BRL" office:value="1238.7219996" calcext:value-type="currency">
            <text:p>R$ 1.238,7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24" table:formula="of:=[$'RELAÇÃO GERAL'.A48]" office:value-type="string" office:string-value="GENARIO BENTO DA SILVA" calcext:value-type="string">
            <text:p>GENARIO BENTO DA SILVA</text:p>
          </table:table-cell>
          <table:table-cell table:style-name="ce27" table:formula="of:=[$'RELAÇÃO GERAL'.B48]" office:value-type="string" office:string-value="Motorista - B" calcext:value-type="string">
            <text:p>Motorista - B</text:p>
          </table:table-cell>
          <table:table-cell table:style-name="ce30" table:formula="of:=[$'RELAÇÃO RESUMIDA'.D48]" office:value-type="string" office:string-value="*******8387" calcext:value-type="string">
            <text:p>*******8387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49:.P49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49]" office:value-type="currency" office:currency="BRL" office:value="113.89706542" calcext:value-type="currency">
            <text:p>R$ 113,90</text:p>
          </table:table-cell>
          <table:table-cell table:style-name="ce54" table:formula="of:=6/100*[.E49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49:.W49])" office:value-type="currency" office:currency="BRL" office:value="202.85366542" calcext:value-type="currency">
            <text:p>R$ 202,85</text:p>
          </table:table-cell>
          <table:table-cell table:style-name="ce59" table:formula="of:=[.Q49]-[.X49]" office:value-type="currency" office:currency="BRL" office:value="1279.75633458" calcext:value-type="currency">
            <text:p>R$ 1.279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24" table:formula="of:=[$'RELAÇÃO GERAL'.A49]" office:value-type="string" office:string-value="GEOVANA ARAUJO DE CARVALHO" calcext:value-type="string">
            <text:p>GEOVANA ARAUJO DE CARVALHO</text:p>
          </table:table-cell>
          <table:table-cell table:style-name="ce27" table:formula="of:=[$'RELAÇÃO GERAL'.B49]" office:value-type="string" office:string-value="Recepcionista" calcext:value-type="string">
            <text:p>Recepcionista</text:p>
          </table:table-cell>
          <table:table-cell table:style-name="ce30" table:formula="of:=[$'RELAÇÃO RESUMIDA'.D49]" office:value-type="string" office:string-value="*******6319" calcext:value-type="string">
            <text:p>*******6319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50:.P50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/100*[.E50]" office:value-type="currency" office:currency="BRL" office:value="115.83" calcext:value-type="currency">
            <text:p>R$ 115,83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50:.W50])" office:value-type="currency" office:currency="BRL" office:value="115.83" calcext:value-type="currency">
            <text:p>R$ 115,83</text:p>
          </table:table-cell>
          <table:table-cell table:style-name="ce59" table:formula="of:=[.Q50]-[.X50]" office:value-type="currency" office:currency="BRL" office:value="1428.57" calcext:value-type="currency">
            <text:p>R$ 1.428,5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24" table:formula="of:=[$'RELAÇÃO GERAL'.A50]" office:value-type="string" office:string-value="GILBERTO VITOR SOARES RAMOS" calcext:value-type="string">
            <text:p>GILBERTO VITOR SOARES RAMOS</text:p>
          </table:table-cell>
          <table:table-cell table:style-name="ce27" table:formula="of:=[$'RELAÇÃO GERAL'.B50]" office:value-type="string" office:string-value="Recepcionista" calcext:value-type="string">
            <text:p>Recepcionista</text:p>
          </table:table-cell>
          <table:table-cell table:style-name="ce30" table:formula="of:=[$'RELAÇÃO RESUMIDA'.D50]" office:value-type="string" office:string-value="*******0316" calcext:value-type="string">
            <text:p>*******0316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51:.P51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51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51:.W51])" office:value-type="currency" office:currency="BRL" office:value="123.552" calcext:value-type="currency">
            <text:p>R$ 123,55</text:p>
          </table:table-cell>
          <table:table-cell table:style-name="ce59" table:formula="of:=[.Q51]-[.X51]" office:value-type="currency" office:currency="BRL" office:value="1420.848" calcext:value-type="currency">
            <text:p>R$ 1.420,8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24" table:formula="of:=[$'RELAÇÃO GERAL'.A51]" office:value-type="string" office:string-value="GILDENIR DE SOUZA MARQUES" calcext:value-type="string">
            <text:p>GILDENIR DE SOUZA MARQUES</text:p>
          </table:table-cell>
          <table:table-cell table:style-name="ce27" table:formula="of:=[$'RELAÇÃO GERAL'.B51]" office:value-type="string" office:string-value="Recepcionista" calcext:value-type="string">
            <text:p>Recepcionista</text:p>
          </table:table-cell>
          <table:table-cell table:style-name="ce30" table:formula="of:=[$'RELAÇÃO RESUMIDA'.D51]" office:value-type="string" office:string-value="*******0300" calcext:value-type="string">
            <text:p>*******0300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52:.P52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52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52:.W52])" office:value-type="currency" office:currency="BRL" office:value="119.4624288" calcext:value-type="currency">
            <text:p>R$ 119,46</text:p>
          </table:table-cell>
          <table:table-cell table:style-name="ce59" table:formula="of:=[.Q52]-[.X52]" office:value-type="currency" office:currency="BRL" office:value="1424.9375712" calcext:value-type="currency">
            <text:p>R$ 1.424,94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24" table:formula="of:=[$'RELAÇÃO GERAL'.A52]" office:value-type="string" office:string-value="GISELE PORTELA RAMOS MAGALHAES REGO" calcext:value-type="string">
            <text:p>GISELE PORTELA RAMOS MAGALHAES REGO</text:p>
          </table:table-cell>
          <table:table-cell table:style-name="ce27" table:formula="of:=[$'RELAÇÃO GERAL'.B52]" office:value-type="string" office:string-value="Office Boy" calcext:value-type="string">
            <text:p>Office Boy</text:p>
          </table:table-cell>
          <table:table-cell table:style-name="ce30" table:formula="of:=[$'RELAÇÃO RESUMIDA'.D52]" office:value-type="string" office:string-value="*******2332" calcext:value-type="string">
            <text:p>*******2332</text:p>
          </table:table-cell>
          <table:table-cell table:style-name="ce33" office:value-type="currency" office:currency="BRL" office:value="1336.26" calcext:value-type="currency">
            <text:p>R$ 1.336,2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53:.P53])" office:value-type="currency" office:currency="BRL" office:value="1396.08" calcext:value-type="currency">
            <text:p>R$ 1.396,0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6/100*[.E53]" office:value-type="currency" office:currency="BRL" office:value="100.72193376" calcext:value-type="currency">
            <text:p>R$ 100,7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53:.W53])" office:value-type="currency" office:currency="BRL" office:value="100.72193376" calcext:value-type="currency">
            <text:p>R$ 100,72</text:p>
          </table:table-cell>
          <table:table-cell table:style-name="ce59" table:formula="of:=[.Q53]-[.X53]" office:value-type="currency" office:currency="BRL" office:value="1295.35806624" calcext:value-type="currency">
            <text:p>R$ 1.295,3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24" table:formula="of:=[$'RELAÇÃO GERAL'.A53]" office:value-type="string" office:string-value="GLEICE MARIA SAUNDERS DA SILVA" calcext:value-type="string">
            <text:p>GLEICE MARIA SAUNDERS DA SILVA</text:p>
          </table:table-cell>
          <table:table-cell table:style-name="ce27" table:formula="of:=[$'RELAÇÃO GERAL'.B53]" office:value-type="string" office:string-value="Telefonista" calcext:value-type="string">
            <text:p>Telefonista</text:p>
          </table:table-cell>
          <table:table-cell table:style-name="ce30" table:formula="of:=[$'RELAÇÃO RESUMIDA'.D53]" office:value-type="string" office:string-value="*******1383" calcext:value-type="string">
            <text:p>*******1383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54:.P54])" office:value-type="currency" office:currency="BRL" office:value="1351.36" calcext:value-type="currency">
            <text:p>R$ 1.351,3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547/100*[.E54]" office:value-type="currency" office:currency="BRL" office:value="102.09119392" calcext:value-type="currency">
            <text:p>R$ 102,09</text:p>
          </table:table-cell>
          <table:table-cell table:style-name="ce54" table:formula="of:=6/100*[.E54]" office:value-type="currency" office:currency="BRL" office:value="81.0816" calcext:value-type="currency">
            <text:p>R$ 81,08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54:.W54])" office:value-type="currency" office:currency="BRL" office:value="183.17279392" calcext:value-type="currency">
            <text:p>R$ 183,17</text:p>
          </table:table-cell>
          <table:table-cell table:style-name="ce59" table:formula="of:=[.Q54]-[.X54]" office:value-type="currency" office:currency="BRL" office:value="1168.18720608" calcext:value-type="currency">
            <text:p>R$ 1.168,19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24" table:formula="of:=[$'RELAÇÃO GERAL'.A54]" office:value-type="string" office:string-value="HELLYSSON ANDRE SOUSA LEMOS" calcext:value-type="string">
            <text:p>HELLYSSON ANDRE SOUSA LEMOS</text:p>
          </table:table-cell>
          <table:table-cell table:style-name="ce27" table:formula="of:=[$'RELAÇÃO GERAL'.B54]" office:value-type="string" office:string-value="Op. de Som" calcext:value-type="string">
            <text:p>Op. de Som</text:p>
          </table:table-cell>
          <table:table-cell table:style-name="ce30" table:formula="of:=[$'RELAÇÃO RESUMIDA'.D54]" office:value-type="string" office:string-value="*******6330" calcext:value-type="string">
            <text:p>*******6330</text:p>
          </table:table-cell>
          <table:table-cell table:style-name="ce33" office:value-type="currency" office:currency="BRL" office:value="1957.54" calcext:value-type="currency">
            <text:p>R$ 1.957,54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55:.P55])" office:value-type="currency" office:currency="BRL" office:value="1957.54" calcext:value-type="currency">
            <text:p>R$ 1.957,54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.0021/100*[.E55]" office:value-type="currency" office:currency="BRL" office:value="156.64430834" calcext:value-type="currency">
            <text:p>R$ 156,64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55:.W55])" office:value-type="currency" office:currency="BRL" office:value="156.64430834" calcext:value-type="currency">
            <text:p>R$ 156,64</text:p>
          </table:table-cell>
          <table:table-cell table:style-name="ce59" table:formula="of:=[.Q55]-[.X55]" office:value-type="currency" office:currency="BRL" office:value="1800.89569166" calcext:value-type="currency">
            <text:p>R$ 1.800,9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24" table:formula="of:=[$'RELAÇÃO GERAL'.A55]" office:value-type="string" office:string-value="IRACILDA SOARES LIMA ALVES" calcext:value-type="string">
            <text:p>IRACILDA SOARES LIMA ALVES</text:p>
          </table:table-cell>
          <table:table-cell table:style-name="ce27" table:formula="of:=[$'RELAÇÃO GERAL'.B55]" office:value-type="string" office:string-value="Office Boy" calcext:value-type="string">
            <text:p>Office Boy</text:p>
          </table:table-cell>
          <table:table-cell table:style-name="ce30" table:formula="of:=[$'RELAÇÃO RESUMIDA'.D55]" office:value-type="string" office:string-value="*******7300" calcext:value-type="string">
            <text:p>*******7300</text:p>
          </table:table-cell>
          <table:table-cell table:style-name="ce33" office:value-type="currency" office:currency="BRL" office:value="1336.26" calcext:value-type="currency">
            <text:p>R$ 1.336,2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56:.P56])" office:value-type="currency" office:currency="BRL" office:value="1396.08" calcext:value-type="currency">
            <text:p>R$ 1.396,0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6/100*[.E56]" office:value-type="currency" office:currency="BRL" office:value="100.72193376" calcext:value-type="currency">
            <text:p>R$ 100,72</text:p>
          </table:table-cell>
          <table:table-cell table:style-name="ce54" table:formula="of:=6/100*[.E56]" office:value-type="currency" office:currency="BRL" office:value="80.1756" calcext:value-type="currency">
            <text:p>R$ 80,18</text:p>
          </table:table-cell>
          <table:table-cell table:style-name="ce54" table:number-columns-repeated="2"/>
          <table:table-cell table:style-name="ce54" table:formula="of:=96.79" office:value-type="currency" office:currency="BRL" office:value="96.79" calcext:value-type="currency">
            <text:p>R$ 96,79</text:p>
          </table:table-cell>
          <table:table-cell table:style-name="ce58" table:formula="of:=SUM([.R56:.W56])" office:value-type="currency" office:currency="BRL" office:value="277.68753376" calcext:value-type="currency">
            <text:p>R$ 277,69</text:p>
          </table:table-cell>
          <table:table-cell table:style-name="ce59" table:formula="of:=[.Q56]-[.X56]" office:value-type="currency" office:currency="BRL" office:value="1118.39246624" calcext:value-type="currency">
            <text:p>R$ 1.118,39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24" table:formula="of:=[$'RELAÇÃO GERAL'.A56]" office:value-type="string" office:string-value="ISABELA BATISTA DA SILVA" calcext:value-type="string">
            <text:p>ISABELA BATISTA DA SILVA</text:p>
          </table:table-cell>
          <table:table-cell table:style-name="ce27" table:formula="of:=[$'RELAÇÃO GERAL'.B56]" office:value-type="string" office:string-value="Recepcionista" calcext:value-type="string">
            <text:p>Recepcionista</text:p>
          </table:table-cell>
          <table:table-cell table:style-name="ce30" table:formula="of:=[$'RELAÇÃO RESUMIDA'.D56]" office:value-type="string" office:string-value="*******1337" calcext:value-type="string">
            <text:p>*******1337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57:.P57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/100*[.E57]" office:value-type="currency" office:currency="BRL" office:value="115.83" calcext:value-type="currency">
            <text:p>R$ 115,83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57:.W57])" office:value-type="currency" office:currency="BRL" office:value="115.83" calcext:value-type="currency">
            <text:p>R$ 115,83</text:p>
          </table:table-cell>
          <table:table-cell table:style-name="ce59" table:formula="of:=[.Q57]-[.X57]" office:value-type="currency" office:currency="BRL" office:value="1428.57" calcext:value-type="currency">
            <text:p>R$ 1.428,5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24" table:formula="of:=[$'RELAÇÃO GERAL'.A57]" office:value-type="string" office:string-value="JAILSON MOURA FERREIRA" calcext:value-type="string">
            <text:p>JAILSON MOURA FERREIRA</text:p>
          </table:table-cell>
          <table:table-cell table:style-name="ce27" table:formula="of:=[$'RELAÇÃO GERAL'.B57]" office:value-type="string" office:string-value="Motoboy" calcext:value-type="string">
            <text:p>Motoboy</text:p>
          </table:table-cell>
          <table:table-cell table:style-name="ce30" table:formula="of:=[$'RELAÇÃO RESUMIDA'.D57]" office:value-type="string" office:string-value="*******3327" calcext:value-type="string">
            <text:p>*******3327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58:.P58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58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58:.W58])" office:value-type="currency" office:currency="BRL" office:value="104.51828208" calcext:value-type="currency">
            <text:p>R$ 104,52</text:p>
          </table:table-cell>
          <table:table-cell table:style-name="ce59" table:formula="of:=[.Q58]-[.X58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24" table:formula="of:=[$'RELAÇÃO GERAL'.A58]" office:value-type="string" office:string-value="JAIRO DOS SANTOS FAUSTINO" calcext:value-type="string">
            <text:p>JAIRO DOS SANTOS FAUSTINO</text:p>
          </table:table-cell>
          <table:table-cell table:style-name="ce27" table:formula="of:=[$'RELAÇÃO GERAL'.B58]" office:value-type="string" office:string-value="Recepcionista" calcext:value-type="string">
            <text:p>Recepcionista</text:p>
          </table:table-cell>
          <table:table-cell table:style-name="ce30" table:formula="of:=[$'RELAÇÃO RESUMIDA'.D58]" office:value-type="string" office:string-value="*******3383" calcext:value-type="string">
            <text:p>*******3383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59:.P59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59]" office:value-type="currency" office:currency="BRL" office:value="119.4624288" calcext:value-type="currency">
            <text:p>R$ 119,46</text:p>
          </table:table-cell>
          <table:table-cell table:style-name="ce54" table:number-columns-repeated="3"/>
          <table:table-cell table:style-name="ce54" office:value-type="string" calcext:value-type="string">
            <text:p>-</text:p>
          </table:table-cell>
          <table:table-cell table:style-name="ce58" table:formula="of:=SUM([.R59:.W59])" office:value-type="currency" office:currency="BRL" office:value="119.4624288" calcext:value-type="currency">
            <text:p>R$ 119,46</text:p>
          </table:table-cell>
          <table:table-cell table:style-name="ce59" table:formula="of:=[.Q59]-[.X59]" office:value-type="currency" office:currency="BRL" office:value="1484.7575712" calcext:value-type="currency">
            <text:p>R$ 1.484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24" table:formula="of:=[$'RELAÇÃO GERAL'.A59]" office:value-type="string" office:string-value="JANAYNA MARIA NUNES BARBOSA" calcext:value-type="string">
            <text:p>JANAYNA MARIA NUNES BARBOSA</text:p>
          </table:table-cell>
          <table:table-cell table:style-name="ce27" table:formula="of:=[$'RELAÇÃO GERAL'.B59]" office:value-type="string" office:string-value="Office Boy" calcext:value-type="string">
            <text:p>Office Boy</text:p>
          </table:table-cell>
          <table:table-cell table:style-name="ce30" table:formula="of:=[$'RELAÇÃO RESUMIDA'.D59]" office:value-type="string" office:string-value="*******1387" calcext:value-type="string">
            <text:p>*******1387</text:p>
          </table:table-cell>
          <table:table-cell table:style-name="ce33" office:value-type="currency" office:currency="BRL" office:value="1336.26" calcext:value-type="currency">
            <text:p>R$ 1.336,2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60:.P60])" office:value-type="currency" office:currency="BRL" office:value="1396.08" calcext:value-type="currency">
            <text:p>R$ 1.396,0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6/100*[.E60]" office:value-type="currency" office:currency="BRL" office:value="100.72193376" calcext:value-type="currency">
            <text:p>R$ 100,72</text:p>
          </table:table-cell>
          <table:table-cell table:style-name="ce54" table:formula="of:=6/100*[.E60]" office:value-type="currency" office:currency="BRL" office:value="80.1756" calcext:value-type="currency">
            <text:p>R$ 80,18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60:.W60])" office:value-type="currency" office:currency="BRL" office:value="180.89753376" calcext:value-type="currency">
            <text:p>R$ 180,90</text:p>
          </table:table-cell>
          <table:table-cell table:style-name="ce59" table:formula="of:=[.Q60]-[.X60]" office:value-type="currency" office:currency="BRL" office:value="1215.18246624" calcext:value-type="currency">
            <text:p>R$ 1.215,1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24" table:formula="of:=[$'RELAÇÃO GERAL'.A60]" office:value-type="string" office:string-value="JOAO MEDINO DA SILVA" calcext:value-type="string">
            <text:p>JOAO MEDINO DA SILVA</text:p>
          </table:table-cell>
          <table:table-cell table:style-name="ce27" table:formula="of:=[$'RELAÇÃO GERAL'.B60]" office:value-type="string" office:string-value="Op. de Som" calcext:value-type="string">
            <text:p>Op. de Som</text:p>
          </table:table-cell>
          <table:table-cell table:style-name="ce30" table:formula="of:=[$'RELAÇÃO RESUMIDA'.D60]" office:value-type="string" office:string-value="*******3315" calcext:value-type="string">
            <text:p>*******3315</text:p>
          </table:table-cell>
          <table:table-cell table:style-name="ce33" office:value-type="currency" office:currency="BRL" office:value="1957.54" calcext:value-type="currency">
            <text:p>R$ 1.957,54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61:.P61])" office:value-type="currency" office:currency="BRL" office:value="1957.54" calcext:value-type="currency">
            <text:p>R$ 1.957,54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.0021/100*[.E61]" office:value-type="currency" office:currency="BRL" office:value="156.64430834" calcext:value-type="currency">
            <text:p>R$ 156,64</text:p>
          </table:table-cell>
          <table:table-cell table:style-name="ce54" table:formula="of:=6/100*[.E61]" office:value-type="currency" office:currency="BRL" office:value="117.4524" calcext:value-type="currency">
            <text:p>R$ 117,45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61:.W61])" office:value-type="currency" office:currency="BRL" office:value="274.09670834" calcext:value-type="currency">
            <text:p>R$ 274,10</text:p>
          </table:table-cell>
          <table:table-cell table:style-name="ce59" table:formula="of:=[.Q61]-[.X61]" office:value-type="currency" office:currency="BRL" office:value="1683.44329166" calcext:value-type="currency">
            <text:p>R$ 1.683,44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24" table:formula="of:=[$'RELAÇÃO GERAL'.A61]" office:value-type="string" office:string-value="JOAO PAULO DE ASSIS SILVA" calcext:value-type="string">
            <text:p>JOAO PAULO DE ASSIS SILVA</text:p>
          </table:table-cell>
          <table:table-cell table:style-name="ce27" table:formula="of:=[$'RELAÇÃO GERAL'.B61]" office:value-type="string" office:string-value="Motorista - B" calcext:value-type="string">
            <text:p>Motorista - B</text:p>
          </table:table-cell>
          <table:table-cell table:style-name="ce30" table:formula="of:=[$'RELAÇÃO RESUMIDA'.D61]" office:value-type="string" office:string-value="*******9349" calcext:value-type="string">
            <text:p>*******9349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62:.P62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62]" office:value-type="currency" office:currency="BRL" office:value="113.89706542" calcext:value-type="currency">
            <text:p>R$ 113,9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62:.W62])" office:value-type="currency" office:currency="BRL" office:value="113.89706542" calcext:value-type="currency">
            <text:p>R$ 113,90</text:p>
          </table:table-cell>
          <table:table-cell table:style-name="ce59" table:formula="of:=[.Q62]-[.X62]" office:value-type="currency" office:currency="BRL" office:value="1368.71293458" calcext:value-type="currency">
            <text:p>R$ 1.368,71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24" table:formula="of:=[$'RELAÇÃO GERAL'.A62]" office:value-type="string" office:string-value="JOAO VICTOR DE OLIVEIRA VIANA" calcext:value-type="string">
            <text:p>JOAO VICTOR DE OLIVEIRA VIANA</text:p>
          </table:table-cell>
          <table:table-cell table:style-name="ce27" table:formula="of:=[$'RELAÇÃO GERAL'.B62]" office:value-type="string" office:string-value="Op. de Som" calcext:value-type="string">
            <text:p>Op. de Som</text:p>
          </table:table-cell>
          <table:table-cell table:style-name="ce30" table:formula="of:=[$'RELAÇÃO RESUMIDA'.D62]" office:value-type="string" office:string-value="*******9359" calcext:value-type="string">
            <text:p>*******9359</text:p>
          </table:table-cell>
          <table:table-cell table:style-name="ce33" office:value-type="currency" office:currency="BRL" office:value="1957.54" calcext:value-type="currency">
            <text:p>R$ 1.957,54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63:.P63])" office:value-type="currency" office:currency="BRL" office:value="1957.54" calcext:value-type="currency">
            <text:p>R$ 1.957,54</text:p>
          </table:table-cell>
          <table:table-cell table:style-name="ce54"/>
          <table:table-cell table:style-name="ce54" table:formula="of:=8.0021/100*[.E63]" office:value-type="currency" office:currency="BRL" office:value="156.64430834" calcext:value-type="currency">
            <text:p>R$ 156,64</text:p>
          </table:table-cell>
          <table:table-cell table:style-name="ce54" table:number-columns-repeated="4"/>
          <table:table-cell table:style-name="ce58" table:formula="of:=SUM([.R63:.W63])" office:value-type="currency" office:currency="BRL" office:value="156.64430834" calcext:value-type="currency">
            <text:p>R$ 156,64</text:p>
          </table:table-cell>
          <table:table-cell table:style-name="ce59" table:formula="of:=[.Q63]-[.X63]" office:value-type="currency" office:currency="BRL" office:value="1800.89569166" calcext:value-type="currency">
            <text:p>R$ 1.800,9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24" table:formula="of:=[$'RELAÇÃO GERAL'.A63]" office:value-type="string" office:string-value="JOAO VICTOR MENDES LESSA" calcext:value-type="string">
            <text:p>JOAO VICTOR MENDES LESSA</text:p>
          </table:table-cell>
          <table:table-cell table:style-name="ce27" table:formula="of:=[$'RELAÇÃO GERAL'.B63]" office:value-type="string" office:string-value="Motorista - B" calcext:value-type="string">
            <text:p>Motorista - B</text:p>
          </table:table-cell>
          <table:table-cell table:style-name="ce30" table:formula="of:=[$'RELAÇÃO RESUMIDA'.D63]" office:value-type="string" office:string-value="*******3330" calcext:value-type="string">
            <text:p>*******3330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64:.P64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64]" office:value-type="currency" office:currency="BRL" office:value="113.89706542" calcext:value-type="currency">
            <text:p>R$ 113,9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64:.W64])" office:value-type="currency" office:currency="BRL" office:value="113.89706542" calcext:value-type="currency">
            <text:p>R$ 113,90</text:p>
          </table:table-cell>
          <table:table-cell table:style-name="ce59" table:formula="of:=[.Q64]-[.X64]" office:value-type="currency" office:currency="BRL" office:value="1368.71293458" calcext:value-type="currency">
            <text:p>R$ 1.368,71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24" table:formula="of:=[$'RELAÇÃO GERAL'.A64]" office:value-type="string" office:string-value="JOSE ALBERTO SANTOS DE MOURA" calcext:value-type="string">
            <text:p>JOSE ALBERTO SANTOS DE MOURA</text:p>
          </table:table-cell>
          <table:table-cell table:style-name="ce27" table:formula="of:=[$'RELAÇÃO GERAL'.B64]" office:value-type="string" office:string-value="Motoboy" calcext:value-type="string">
            <text:p>Motoboy</text:p>
          </table:table-cell>
          <table:table-cell table:style-name="ce30" table:formula="of:=[$'RELAÇÃO RESUMIDA'.D64]" office:value-type="string" office:string-value="*******9320" calcext:value-type="string">
            <text:p>*******9320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65:.P65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65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65:.W65])" office:value-type="currency" office:currency="BRL" office:value="104.51828208" calcext:value-type="currency">
            <text:p>R$ 104,52</text:p>
          </table:table-cell>
          <table:table-cell table:style-name="ce59" table:formula="of:=[.Q65]-[.X65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24" table:formula="of:=[$'RELAÇÃO GERAL'.A65]" office:value-type="string" office:string-value="JOSE CARLOS DOS SANTOS SILVA" calcext:value-type="string">
            <text:p>JOSE CARLOS DOS SANTOS SILVA</text:p>
          </table:table-cell>
          <table:table-cell table:style-name="ce27" table:formula="of:=[$'RELAÇÃO GERAL'.B65]" office:value-type="string" office:string-value="Motorista - B" calcext:value-type="string">
            <text:p>Motorista - B</text:p>
          </table:table-cell>
          <table:table-cell table:style-name="ce30" table:formula="of:=[$'RELAÇÃO RESUMIDA'.D65]" office:value-type="string" office:string-value="*******0330" calcext:value-type="string">
            <text:p>*******0330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119.64" calcext:value-type="currency">
            <text:p>R$ 119,64</text:p>
          </table:table-cell>
          <table:table-cell table:style-name="ce33"/>
          <table:table-cell table:style-name="ce51" table:formula="of:=SUM([.E66:.P66])" office:value-type="currency" office:currency="BRL" office:value="1602.25" calcext:value-type="currency">
            <text:p>R$ 1.602,25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66]" office:value-type="currency" office:currency="BRL" office:value="113.89706542" calcext:value-type="currency">
            <text:p>R$ 113,90</text:p>
          </table:table-cell>
          <table:table-cell table:style-name="ce54" table:formula="of:=6/100*[.E66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66:.W66])" office:value-type="currency" office:currency="BRL" office:value="202.85366542" calcext:value-type="currency">
            <text:p>R$ 202,85</text:p>
          </table:table-cell>
          <table:table-cell table:style-name="ce59" table:formula="of:=[.Q66]-[.X66]" office:value-type="currency" office:currency="BRL" office:value="1399.39633458" calcext:value-type="currency">
            <text:p>R$ 1.399,4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24" table:formula="of:=[$'RELAÇÃO GERAL'.A66]" office:value-type="string" office:string-value="JOSE DE DEUS FEITOSA PEREIRA" calcext:value-type="string">
            <text:p>JOSE DE DEUS FEITOSA PEREIRA</text:p>
          </table:table-cell>
          <table:table-cell table:style-name="ce27" table:formula="of:=[$'RELAÇÃO GERAL'.B66]" office:value-type="string" office:string-value="Motoboy" calcext:value-type="string">
            <text:p>Motoboy</text:p>
          </table:table-cell>
          <table:table-cell table:style-name="ce30" table:formula="of:=[$'RELAÇÃO RESUMIDA'.D66]" office:value-type="string" office:string-value="*******4368" calcext:value-type="string">
            <text:p>*******4368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67:.P67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67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67:.W67])" office:value-type="currency" office:currency="BRL" office:value="104.51828208" calcext:value-type="currency">
            <text:p>R$ 104,52</text:p>
          </table:table-cell>
          <table:table-cell table:style-name="ce59" table:formula="of:=[.Q67]-[.X67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24" table:formula="of:=[$'RELAÇÃO GERAL'.A67]" office:value-type="string" office:string-value="JOSE RIBAMAR  BATISTA DA SILVA" calcext:value-type="string">
            <text:p>JOSE RIBAMAR <text:s/>BATISTA DA SILVA</text:p>
          </table:table-cell>
          <table:table-cell table:style-name="ce27" table:formula="of:=[$'RELAÇÃO GERAL'.B67]" office:value-type="string" office:string-value="Motorista - B" calcext:value-type="string">
            <text:p>Motorista - B</text:p>
          </table:table-cell>
          <table:table-cell table:style-name="ce30" table:formula="of:=[$'RELAÇÃO RESUMIDA'.D67]" office:value-type="string" office:string-value="*******3320" calcext:value-type="string">
            <text:p>*******3320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119.64" calcext:value-type="currency">
            <text:p>R$ 119,64</text:p>
          </table:table-cell>
          <table:table-cell table:style-name="ce33"/>
          <table:table-cell table:style-name="ce51" table:formula="of:=SUM([.E68:.P68])" office:value-type="currency" office:currency="BRL" office:value="1602.25" calcext:value-type="currency">
            <text:p>R$ 1.602,25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68]" office:value-type="currency" office:currency="BRL" office:value="113.89706542" calcext:value-type="currency">
            <text:p>R$ 113,90</text:p>
          </table:table-cell>
          <table:table-cell table:style-name="ce54" table:number-columns-repeated="3"/>
          <table:table-cell table:style-name="ce54" office:value-type="string" calcext:value-type="string">
            <text:p>-</text:p>
          </table:table-cell>
          <table:table-cell table:style-name="ce58" table:formula="of:=SUM([.R68:.W68])" office:value-type="currency" office:currency="BRL" office:value="113.89706542" calcext:value-type="currency">
            <text:p>R$ 113,90</text:p>
          </table:table-cell>
          <table:table-cell table:style-name="ce59" table:formula="of:=[.Q68]-[.X68]" office:value-type="currency" office:currency="BRL" office:value="1488.35293458" calcext:value-type="currency">
            <text:p>R$ 1.488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24" table:formula="of:=[$'RELAÇÃO GERAL'.A68]" office:value-type="string" office:string-value="JOSSELINE DOS SANTOS SOUSA" calcext:value-type="string">
            <text:p>JOSSELINE DOS SANTOS SOUSA</text:p>
          </table:table-cell>
          <table:table-cell table:style-name="ce27" table:formula="of:=[$'RELAÇÃO GERAL'.B68]" office:value-type="string" office:string-value="Recepcionista" calcext:value-type="string">
            <text:p>Recepcionista</text:p>
          </table:table-cell>
          <table:table-cell table:style-name="ce30" table:formula="of:=[$'RELAÇÃO RESUMIDA'.D68]" office:value-type="string" office:string-value="*******0309" calcext:value-type="string">
            <text:p>*******0309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/>
          <table:table-cell table:style-name="ce36" office:value-type="currency" office:currency="BRL" office:value="176" calcext:value-type="currency">
            <text:p>R$ 176,00</text:p>
          </table:table-cell>
          <table:table-cell table:style-name="ce36"/>
          <table:table-cell table:style-name="ce33" table:number-columns-repeated="2"/>
          <table:table-cell table:style-name="ce51" table:formula="of:=SUM([.E69:.P69])" office:value-type="currency" office:currency="BRL" office:value="1720.4" calcext:value-type="currency">
            <text:p>R$ 1.720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69]" office:value-type="currency" office:currency="BRL" office:value="123.552" calcext:value-type="currency">
            <text:p>R$ 123,55</text:p>
          </table:table-cell>
          <table:table-cell table:style-name="ce54" table:formula="of:=6/100*[.E69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table:formula="of:=96.79" office:value-type="currency" office:currency="BRL" office:value="96.79" calcext:value-type="currency">
            <text:p>R$ 96,79</text:p>
          </table:table-cell>
          <table:table-cell table:style-name="ce58" table:formula="of:=SUM([.R69:.W69])" office:value-type="currency" office:currency="BRL" office:value="313.006" calcext:value-type="currency">
            <text:p>R$ 313,01</text:p>
          </table:table-cell>
          <table:table-cell table:style-name="ce59" table:formula="of:=[.Q69]-[.X69]" office:value-type="currency" office:currency="BRL" office:value="1407.394" calcext:value-type="currency">
            <text:p>R$ 1.407,39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24" table:formula="of:=[$'RELAÇÃO GERAL'.A69]" office:value-type="string" office:string-value="JUSCILEIDE DAS CHAGAS ALVES" calcext:value-type="string">
            <text:p>JUSCILEIDE DAS CHAGAS ALVES</text:p>
          </table:table-cell>
          <table:table-cell table:style-name="ce27" table:formula="of:=[$'RELAÇÃO GERAL'.B69]" office:value-type="string" office:string-value="Recepcionista" calcext:value-type="string">
            <text:p>Recepcionista</text:p>
          </table:table-cell>
          <table:table-cell table:style-name="ce30" table:formula="of:=[$'RELAÇÃO RESUMIDA'.D69]" office:value-type="string" office:string-value="*******4354" calcext:value-type="string">
            <text:p>*******4354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70:.P70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70]" office:value-type="currency" office:currency="BRL" office:value="119.4624288" calcext:value-type="currency">
            <text:p>R$ 119,46</text:p>
          </table:table-cell>
          <table:table-cell table:style-name="ce54" table:formula="of:=6/100*[.E70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table:formula="of:=140.35" office:value-type="currency" office:currency="BRL" office:value="140.35" calcext:value-type="currency">
            <text:p>R$ 140,35</text:p>
          </table:table-cell>
          <table:table-cell table:style-name="ce58" table:formula="of:=SUM([.R70:.W70])" office:value-type="currency" office:currency="BRL" office:value="352.4764288" calcext:value-type="currency">
            <text:p>R$ 352,48</text:p>
          </table:table-cell>
          <table:table-cell table:style-name="ce59" table:formula="of:=[.Q70]-[.X70]" office:value-type="currency" office:currency="BRL" office:value="1191.9235712" calcext:value-type="currency">
            <text:p>R$ 1.191,9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24" table:formula="of:=[$'RELAÇÃO GERAL'.A70]" office:value-type="string" office:string-value="KALINE VILELA DA SILVA" calcext:value-type="string">
            <text:p>KALINE VILELA DA SILVA</text:p>
          </table:table-cell>
          <table:table-cell table:style-name="ce27" table:formula="of:=[$'RELAÇÃO GERAL'.B70]" office:value-type="string" office:string-value="Recepcionista" calcext:value-type="string">
            <text:p>Recepcionista</text:p>
          </table:table-cell>
          <table:table-cell table:style-name="ce30" table:formula="of:=[$'RELAÇÃO RESUMIDA'.D70]" office:value-type="string" office:string-value="*******1374" calcext:value-type="string">
            <text:p>*******1374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71:.P71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71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1:.W71])" office:value-type="currency" office:currency="BRL" office:value="119.4624288" calcext:value-type="currency">
            <text:p>R$ 119,46</text:p>
          </table:table-cell>
          <table:table-cell table:style-name="ce59" table:formula="of:=[.Q71]-[.X71]" office:value-type="currency" office:currency="BRL" office:value="1484.7575712" calcext:value-type="currency">
            <text:p>R$ 1.484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24" table:formula="of:=[$'RELAÇÃO GERAL'.A71]" office:value-type="string" office:string-value="KAROLINNE NUNES BATISTA" calcext:value-type="string">
            <text:p>KAROLINNE NUNES BATISTA</text:p>
          </table:table-cell>
          <table:table-cell table:style-name="ce27" table:formula="of:=[$'RELAÇÃO GERAL'.B71]" office:value-type="string" office:string-value="Recepcionista" calcext:value-type="string">
            <text:p>Recepcionista</text:p>
          </table:table-cell>
          <table:table-cell table:style-name="ce30" table:formula="of:=[$'RELAÇÃO RESUMIDA'.D71]" office:value-type="string" office:string-value="*******5336" calcext:value-type="string">
            <text:p>*******5336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72:.P72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72]" office:value-type="currency" office:currency="BRL" office:value="119.4624288" calcext:value-type="currency">
            <text:p>R$ 119,46</text:p>
          </table:table-cell>
          <table:table-cell table:style-name="ce54" table:formula="of:=6/100*[.E72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2:.W72])" office:value-type="currency" office:currency="BRL" office:value="212.1264288" calcext:value-type="currency">
            <text:p>R$ 212,13</text:p>
          </table:table-cell>
          <table:table-cell table:style-name="ce59" table:formula="of:=[.Q72]-[.X72]" office:value-type="currency" office:currency="BRL" office:value="1332.2735712" calcext:value-type="currency">
            <text:p>R$ 1.332,2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24" table:formula="of:=[$'RELAÇÃO GERAL'.A72]" office:value-type="string" office:string-value="KLEIDIVAN SOUSA LIBORIO FREITAS" calcext:value-type="string">
            <text:p>KLEIDIVAN SOUSA LIBORIO FREITAS</text:p>
          </table:table-cell>
          <table:table-cell table:style-name="ce27" table:formula="of:=[$'RELAÇÃO GERAL'.B72]" office:value-type="string" office:string-value="Motoboy" calcext:value-type="string">
            <text:p>Motoboy</text:p>
          </table:table-cell>
          <table:table-cell table:style-name="ce30" table:formula="of:=[$'RELAÇÃO RESUMIDA'.D72]" office:value-type="string" office:string-value="*******1390" calcext:value-type="string">
            <text:p>*******1390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73:.P73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73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3:.W73])" office:value-type="currency" office:currency="BRL" office:value="104.51828208" calcext:value-type="currency">
            <text:p>R$ 104,52</text:p>
          </table:table-cell>
          <table:table-cell table:style-name="ce59" table:formula="of:=[.Q73]-[.X73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24" table:formula="of:=[$'RELAÇÃO GERAL'.A73]" office:value-type="string" office:string-value="LEONARDO DE OLIVEIRA SILVA" calcext:value-type="string">
            <text:p>LEONARDO DE OLIVEIRA SILVA</text:p>
          </table:table-cell>
          <table:table-cell table:style-name="ce27" table:formula="of:=[$'RELAÇÃO GERAL'.B73]" office:value-type="string" office:string-value="Motorista - B" calcext:value-type="string">
            <text:p>Motorista - B</text:p>
          </table:table-cell>
          <table:table-cell table:style-name="ce30" table:formula="of:=[$'RELAÇÃO RESUMIDA'.D73]" office:value-type="string" office:string-value="*******0308" calcext:value-type="string">
            <text:p>*******0308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74:.P74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74]" office:value-type="currency" office:currency="BRL" office:value="113.89706542" calcext:value-type="currency">
            <text:p>R$ 113,90</text:p>
          </table:table-cell>
          <table:table-cell table:style-name="ce54" table:formula="of:=6/100*[.E74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4:.W74])" office:value-type="currency" office:currency="BRL" office:value="202.85366542" calcext:value-type="currency">
            <text:p>R$ 202,85</text:p>
          </table:table-cell>
          <table:table-cell table:style-name="ce59" table:formula="of:=[.Q74]-[.X74]" office:value-type="currency" office:currency="BRL" office:value="1279.75633458" calcext:value-type="currency">
            <text:p>R$ 1.279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24" table:formula="of:=[$'RELAÇÃO GERAL'.A74]" office:value-type="string" office:string-value="LETICIA MOURA DE SOUSA" calcext:value-type="string">
            <text:p>LETICIA MOURA DE SOUSA</text:p>
          </table:table-cell>
          <table:table-cell table:style-name="ce27" table:formula="of:=[$'RELAÇÃO GERAL'.B74]" office:value-type="string" office:string-value="Aux Serv. Gerais" calcext:value-type="string">
            <text:p>Aux Serv. Gerais</text:p>
          </table:table-cell>
          <table:table-cell table:style-name="ce30" table:formula="of:=[$'RELAÇÃO RESUMIDA'.D74]" office:value-type="string" office:string-value="*******5301" calcext:value-type="string">
            <text:p>*******5301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75:.P75])" office:value-type="currency" office:currency="BRL" office:value="1351.36" calcext:value-type="currency">
            <text:p>R$ 1.351,3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9/100*[.E75]" office:value-type="currency" office:currency="BRL" office:value="101.86416544" calcext:value-type="currency">
            <text:p>R$ 101,86</text:p>
          </table:table-cell>
          <table:table-cell table:style-name="ce54" table:formula="of:=6/100*[.E75]" office:value-type="currency" office:currency="BRL" office:value="81.0816" calcext:value-type="currency">
            <text:p>R$ 81,08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5:.W75])" office:value-type="currency" office:currency="BRL" office:value="182.94576544" calcext:value-type="currency">
            <text:p>R$ 182,95</text:p>
          </table:table-cell>
          <table:table-cell table:style-name="ce59" table:formula="of:=[.Q75]-[.X75]" office:value-type="currency" office:currency="BRL" office:value="1168.41423456" calcext:value-type="currency">
            <text:p>R$ 1.168,41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24" table:formula="of:=[$'RELAÇÃO GERAL'.A75]" office:value-type="string" office:string-value="LILIANE RODRIGUES SERRA" calcext:value-type="string">
            <text:p>LILIANE RODRIGUES SERRA</text:p>
          </table:table-cell>
          <table:table-cell table:style-name="ce27" table:formula="of:=[$'RELAÇÃO GERAL'.B75]" office:value-type="string" office:string-value="Recepcionista" calcext:value-type="string">
            <text:p>Recepcionista</text:p>
          </table:table-cell>
          <table:table-cell table:style-name="ce30" table:formula="of:=[$'RELAÇÃO RESUMIDA'.D75]" office:value-type="string" office:string-value="*******6303" calcext:value-type="string">
            <text:p>*******6303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76:.P76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76]" office:value-type="currency" office:currency="BRL" office:value="119.4624288" calcext:value-type="currency">
            <text:p>R$ 119,46</text:p>
          </table:table-cell>
          <table:table-cell table:style-name="ce54" table:formula="of:=6/100*[.E76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6:.W76])" office:value-type="currency" office:currency="BRL" office:value="212.1264288" calcext:value-type="currency">
            <text:p>R$ 212,13</text:p>
          </table:table-cell>
          <table:table-cell table:style-name="ce59" table:formula="of:=[.Q76]-[.X76]" office:value-type="currency" office:currency="BRL" office:value="1332.2735712" calcext:value-type="currency">
            <text:p>R$ 1.332,2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24" table:formula="of:=[$'RELAÇÃO GERAL'.A76]" office:value-type="string" office:string-value="LISSANDRA MARLA PEREIRA LEMOS" calcext:value-type="string">
            <text:p>LISSANDRA MARLA PEREIRA LEMOS</text:p>
          </table:table-cell>
          <table:table-cell table:style-name="ce27" table:formula="of:=[$'RELAÇÃO GERAL'.B76]" office:value-type="string" office:string-value="Copeira" calcext:value-type="string">
            <text:p>Copeira</text:p>
          </table:table-cell>
          <table:table-cell table:style-name="ce30" table:formula="of:=[$'RELAÇÃO RESUMIDA'.D76]" office:value-type="string" office:string-value="*******4300" calcext:value-type="string">
            <text:p>*******4300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77:.P77])" office:value-type="currency" office:currency="BRL" office:value="1411.18" calcext:value-type="currency">
            <text:p>R$ 1.411,1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9/100*[.E77]" office:value-type="currency" office:currency="BRL" office:value="101.86416544" calcext:value-type="currency">
            <text:p>R$ 101,8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table:formula="of:=96.79" office:value-type="currency" office:currency="BRL" office:value="96.79" calcext:value-type="currency">
            <text:p>R$ 96,79</text:p>
          </table:table-cell>
          <table:table-cell table:style-name="ce58" table:formula="of:=SUM([.R77:.W77])" office:value-type="currency" office:currency="BRL" office:value="198.65416544" calcext:value-type="currency">
            <text:p>R$ 198,65</text:p>
          </table:table-cell>
          <table:table-cell table:style-name="ce59" table:formula="of:=[.Q77]-[.X77]" office:value-type="currency" office:currency="BRL" office:value="1212.52583456" calcext:value-type="currency">
            <text:p>R$ 1.212,53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24" table:formula="of:=[$'RELAÇÃO GERAL'.A77]" office:value-type="string" office:string-value="LORENNA MARIA DA SILVA OLIVEIRA" calcext:value-type="string">
            <text:p>LORENNA MARIA DA SILVA OLIVEIRA</text:p>
          </table:table-cell>
          <table:table-cell table:style-name="ce27" table:formula="of:=[$'RELAÇÃO GERAL'.B77]" office:value-type="string" office:string-value="Recepcionista" calcext:value-type="string">
            <text:p>Recepcionista</text:p>
          </table:table-cell>
          <table:table-cell table:style-name="ce30" table:formula="of:=[$'RELAÇÃO RESUMIDA'.D77]" office:value-type="string" office:string-value="*******7340" calcext:value-type="string">
            <text:p>*******7340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78:.P78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78]" office:value-type="currency" office:currency="BRL" office:value="123.552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8:.W78])" office:value-type="currency" office:currency="BRL" office:value="123.552" calcext:value-type="currency">
            <text:p>R$ 123,55</text:p>
          </table:table-cell>
          <table:table-cell table:style-name="ce59" table:formula="of:=[.Q78]-[.X78]" office:value-type="currency" office:currency="BRL" office:value="1420.848" calcext:value-type="currency">
            <text:p>R$ 1.420,8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24" table:formula="of:=[$'RELAÇÃO GERAL'.A78]" office:value-type="string" office:string-value="LUCAS GOMES DE OLIVEIRA" calcext:value-type="string">
            <text:p>LUCAS GOMES DE OLIVEIRA</text:p>
          </table:table-cell>
          <table:table-cell table:style-name="ce27" table:formula="of:=[$'RELAÇÃO GERAL'.B78]" office:value-type="string" office:string-value="Motoboy" calcext:value-type="string">
            <text:p>Motoboy</text:p>
          </table:table-cell>
          <table:table-cell table:style-name="ce30" table:formula="of:=[$'RELAÇÃO RESUMIDA'.D78]" office:value-type="string" office:string-value="*******2370" calcext:value-type="string">
            <text:p>*******2370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79:.P79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79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79:.W79])" office:value-type="currency" office:currency="BRL" office:value="104.51828208" calcext:value-type="currency">
            <text:p>R$ 104,52</text:p>
          </table:table-cell>
          <table:table-cell table:style-name="ce59" table:formula="of:=[.Q79]-[.X79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24" table:formula="of:=[$'RELAÇÃO GERAL'.A79]" office:value-type="string" office:string-value="LUIS CARLOS SANTANA CABRAL" calcext:value-type="string">
            <text:p>LUIS CARLOS SANTANA CABRAL</text:p>
          </table:table-cell>
          <table:table-cell table:style-name="ce27" table:formula="of:=[$'RELAÇÃO GERAL'.B79]" office:value-type="string" office:string-value="Office Boy" calcext:value-type="string">
            <text:p>Office Boy</text:p>
          </table:table-cell>
          <table:table-cell table:style-name="ce30" table:formula="of:=[$'RELAÇÃO RESUMIDA'.D79]" office:value-type="string" office:string-value="*******2391" calcext:value-type="string">
            <text:p>*******2391</text:p>
          </table:table-cell>
          <table:table-cell table:style-name="ce33" office:value-type="currency" office:currency="BRL" office:value="1336.26" calcext:value-type="currency">
            <text:p>R$ 1.336,2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80:.P80])" office:value-type="currency" office:currency="BRL" office:value="1396.08" calcext:value-type="currency">
            <text:p>R$ 1.396,0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6/100*[.E80]" office:value-type="currency" office:currency="BRL" office:value="100.72193376" calcext:value-type="currency">
            <text:p>R$ 100,72</text:p>
          </table:table-cell>
          <table:table-cell table:style-name="ce54" table:formula="of:=6/100*[.E80]" office:value-type="currency" office:currency="BRL" office:value="80.1756" calcext:value-type="currency">
            <text:p>R$ 80,18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80:.W80])" office:value-type="currency" office:currency="BRL" office:value="180.89753376" calcext:value-type="currency">
            <text:p>R$ 180,90</text:p>
          </table:table-cell>
          <table:table-cell table:style-name="ce59" table:formula="of:=[.Q80]-[.X80]" office:value-type="currency" office:currency="BRL" office:value="1215.18246624" calcext:value-type="currency">
            <text:p>R$ 1.215,1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24" table:formula="of:=[$'RELAÇÃO GERAL'.A80]" office:value-type="string" office:string-value="MARCELO AZEVEDO DE SOUSA" calcext:value-type="string">
            <text:p>MARCELO AZEVEDO DE SOUSA</text:p>
          </table:table-cell>
          <table:table-cell table:style-name="ce27" table:formula="of:=[$'RELAÇÃO GERAL'.B80]" office:value-type="string" office:string-value="Recepcionista" calcext:value-type="string">
            <text:p>Recepcionista</text:p>
          </table:table-cell>
          <table:table-cell table:style-name="ce30" table:formula="of:=[$'RELAÇÃO RESUMIDA'.D80]" office:value-type="string" office:string-value="*******8327" calcext:value-type="string">
            <text:p>*******8327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81:.P81])" office:value-type="currency" office:currency="BRL" office:value="1544.4" calcext:value-type="currency">
            <text:p>R$ 1.544,40</text:p>
          </table:table-cell>
          <table:table-cell table:style-name="ce54"/>
          <table:table-cell table:style-name="ce54" table:formula="of:=7.7352/100*[.E81]" office:value-type="currency" office:currency="BRL" office:value="119.4624288" calcext:value-type="currency">
            <text:p>R$ 119,46</text:p>
          </table:table-cell>
          <table:table-cell table:style-name="ce54" table:number-columns-repeated="4"/>
          <table:table-cell table:style-name="ce58" table:formula="of:=SUM([.R81:.W81])" office:value-type="currency" office:currency="BRL" office:value="119.4624288" calcext:value-type="currency">
            <text:p>R$ 119,46</text:p>
          </table:table-cell>
          <table:table-cell table:style-name="ce59" table:formula="of:=[.Q81]-[.X81]" office:value-type="currency" office:currency="BRL" office:value="1424.9375712" calcext:value-type="currency">
            <text:p>R$ 1.424,94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24" table:formula="of:=[$'RELAÇÃO GERAL'.A81]" office:value-type="string" office:string-value="MARCOS MOISES FERNANDES BARROS" calcext:value-type="string">
            <text:p>MARCOS MOISES FERNANDES BARROS</text:p>
          </table:table-cell>
          <table:table-cell table:style-name="ce27" table:formula="of:=[$'RELAÇÃO GERAL'.B81]" office:value-type="string" office:string-value="Motoboy" calcext:value-type="string">
            <text:p>Motoboy</text:p>
          </table:table-cell>
          <table:table-cell table:style-name="ce30" table:formula="of:=[$'RELAÇÃO RESUMIDA'.D81]" office:value-type="string" office:string-value="*******2327" calcext:value-type="string">
            <text:p>*******2327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82:.P82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82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82:.W82])" office:value-type="currency" office:currency="BRL" office:value="104.51828208" calcext:value-type="currency">
            <text:p>R$ 104,52</text:p>
          </table:table-cell>
          <table:table-cell table:style-name="ce59" table:formula="of:=[.Q82]-[.X82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24" table:formula="of:=[$'RELAÇÃO GERAL'.A82]" office:value-type="string" office:string-value="MARCOS VINICIUS SOUSA SANTOS" calcext:value-type="string">
            <text:p>MARCOS VINICIUS SOUSA SANTOS</text:p>
          </table:table-cell>
          <table:table-cell table:style-name="ce27" table:formula="of:=[$'RELAÇÃO GERAL'.B82]" office:value-type="string" office:string-value="Carregador" calcext:value-type="string">
            <text:p>Carregador</text:p>
          </table:table-cell>
          <table:table-cell table:style-name="ce30" table:formula="of:=[$'RELAÇÃO RESUMIDA'.D82]" office:value-type="string" office:string-value="*******9306" calcext:value-type="string">
            <text:p>*******9306</text:p>
          </table:table-cell>
          <table:table-cell table:style-name="ce33" office:value-type="currency" office:currency="BRL" office:value="1339.76" calcext:value-type="currency">
            <text:p>R$ 1.339,76</text:p>
          </table:table-cell>
          <table:table-cell table:style-name="ce33" table:number-columns-repeated="5"/>
          <table:table-cell table:style-name="ce33" office:value-type="currency" office:currency="BRL" office:value="86.8" calcext:value-type="currency">
            <text:p>R$ 86,80</text:p>
          </table:table-cell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83:.P83])" office:value-type="currency" office:currency="BRL" office:value="1486.38" calcext:value-type="currency">
            <text:p>R$ 1.486,3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415/100*[.E83]" office:value-type="currency" office:currency="BRL" office:value="101.0380004" calcext:value-type="currency">
            <text:p>R$ 101,04</text:p>
          </table:table-cell>
          <table:table-cell table:style-name="ce54" table:formula="of:=6/100*[.E83]" office:value-type="currency" office:currency="BRL" office:value="80.3856" calcext:value-type="currency">
            <text:p>R$ 80,39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83:.W83])" office:value-type="currency" office:currency="BRL" office:value="181.4236004" calcext:value-type="currency">
            <text:p>R$ 181,42</text:p>
          </table:table-cell>
          <table:table-cell table:style-name="ce59" table:formula="of:=[.Q83]-[.X83]" office:value-type="currency" office:currency="BRL" office:value="1304.9563996" calcext:value-type="currency">
            <text:p>R$ 1.304,9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24" table:formula="of:=[$'RELAÇÃO GERAL'.A83]" office:value-type="string" office:string-value="MARIA DO CARMO  DA SILVA" calcext:value-type="string">
            <text:p>MARIA DO CARMO <text:s/>DA SILVA</text:p>
          </table:table-cell>
          <table:table-cell table:style-name="ce27" table:formula="of:=[$'RELAÇÃO GERAL'.B83]" office:value-type="string" office:string-value="Recepcionista" calcext:value-type="string">
            <text:p>Recepcionista</text:p>
          </table:table-cell>
          <table:table-cell table:style-name="ce30" table:formula="of:=[$'RELAÇÃO RESUMIDA'.D83]" office:value-type="string" office:string-value="*******9396" calcext:value-type="string">
            <text:p>*******9396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84:.P84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84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84:.W84])" office:value-type="currency" office:currency="BRL" office:value="119.4624288" calcext:value-type="currency">
            <text:p>R$ 119,46</text:p>
          </table:table-cell>
          <table:table-cell table:style-name="ce59" table:formula="of:=[.Q84]-[.X84]" office:value-type="currency" office:currency="BRL" office:value="1484.7575712" calcext:value-type="currency">
            <text:p>R$ 1.484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24" table:formula="of:=[$'RELAÇÃO GERAL'.A84]" office:value-type="string" office:string-value="MARIA EDUARDA SILVA BISPO" calcext:value-type="string">
            <text:p>MARIA EDUARDA SILVA BISPO</text:p>
          </table:table-cell>
          <table:table-cell table:style-name="ce27" table:formula="of:=[$'RELAÇÃO GERAL'.B84]" office:value-type="string" office:string-value="Recepcionista" calcext:value-type="string">
            <text:p>Recepcionista</text:p>
          </table:table-cell>
          <table:table-cell table:style-name="ce30" table:formula="of:=[$'RELAÇÃO RESUMIDA'.D84]" office:value-type="string" office:string-value="*******3392" calcext:value-type="string">
            <text:p>*******3392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85:.P85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85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table:formula="of:=96.79" office:value-type="currency" office:currency="BRL" office:value="96.79" calcext:value-type="currency">
            <text:p>R$ 96,79</text:p>
          </table:table-cell>
          <table:table-cell table:style-name="ce58" table:formula="of:=SUM([.R85:.W85])" office:value-type="currency" office:currency="BRL" office:value="216.2524288" calcext:value-type="currency">
            <text:p>R$ 216,25</text:p>
          </table:table-cell>
          <table:table-cell table:style-name="ce59" table:formula="of:=[.Q85]-[.X85]" office:value-type="currency" office:currency="BRL" office:value="1328.1475712" calcext:value-type="currency">
            <text:p>R$ 1.328,1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24" table:formula="of:=[$'RELAÇÃO GERAL'.A85]" office:value-type="string" office:string-value="MARIA GABRIELA RODRIGUES SOARES" calcext:value-type="string">
            <text:p>MARIA GABRIELA RODRIGUES SOARES</text:p>
          </table:table-cell>
          <table:table-cell table:style-name="ce27" table:formula="of:=[$'RELAÇÃO GERAL'.B85]" office:value-type="string" office:string-value="Recepcionista" calcext:value-type="string">
            <text:p>Recepcionista</text:p>
          </table:table-cell>
          <table:table-cell table:style-name="ce30" table:formula="of:=[$'RELAÇÃO RESUMIDA'.D85]" office:value-type="string" office:string-value="*******4370" calcext:value-type="string">
            <text:p>*******4370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86:.P86])" office:value-type="currency" office:currency="BRL" office:value="1604.22" calcext:value-type="currency">
            <text:p>R$ 1.604,22</text:p>
          </table:table-cell>
          <table:table-cell table:style-name="ce54"/>
          <table:table-cell table:style-name="ce54" table:formula="of:=7.7352/100*[.E86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3"/>
          <table:table-cell table:style-name="ce58" table:formula="of:=SUM([.R86:.W86])" office:value-type="currency" office:currency="BRL" office:value="119.4624288" calcext:value-type="currency">
            <text:p>R$ 119,46</text:p>
          </table:table-cell>
          <table:table-cell table:style-name="ce59" table:formula="of:=[.Q86]-[.X86]" office:value-type="currency" office:currency="BRL" office:value="1484.7575712" calcext:value-type="currency">
            <text:p>R$ 1.484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24" table:formula="of:=[$'RELAÇÃO GERAL'.A86]" office:value-type="string" office:string-value="MARIA HELENA FONTINELLE" calcext:value-type="string">
            <text:p>MARIA HELENA FONTINELLE</text:p>
          </table:table-cell>
          <table:table-cell table:style-name="ce27" table:formula="of:=[$'RELAÇÃO GERAL'.B86]" office:value-type="string" office:string-value="Telefonista" calcext:value-type="string">
            <text:p>Telefonista</text:p>
          </table:table-cell>
          <table:table-cell table:style-name="ce30" table:formula="of:=[$'RELAÇÃO RESUMIDA'.D86]" office:value-type="string" office:string-value="*******0104" calcext:value-type="string">
            <text:p>*******0104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87:.P87])" office:value-type="currency" office:currency="BRL" office:value="1351.36" calcext:value-type="currency">
            <text:p>R$ 1.351,3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547/100*[.E87]" office:value-type="currency" office:currency="BRL" office:value="102.09119392" calcext:value-type="currency">
            <text:p>R$ 102,09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87:.W87])" office:value-type="currency" office:currency="BRL" office:value="102.09119392" calcext:value-type="currency">
            <text:p>R$ 102,09</text:p>
          </table:table-cell>
          <table:table-cell table:style-name="ce59" table:formula="of:=[.Q87]-[.X87]" office:value-type="currency" office:currency="BRL" office:value="1249.26880608" calcext:value-type="currency">
            <text:p>R$ 1.249,2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24" table:formula="of:=[$'RELAÇÃO GERAL'.A87]" office:value-type="string" office:string-value="MARIA KATIA LOPES MADEIRA" calcext:value-type="string">
            <text:p>MARIA KATIA LOPES MADEIRA</text:p>
          </table:table-cell>
          <table:table-cell table:style-name="ce27" table:formula="of:=[$'RELAÇÃO GERAL'.B87]" office:value-type="string" office:string-value="Recepcionista" calcext:value-type="string">
            <text:p>Recepcionista</text:p>
          </table:table-cell>
          <table:table-cell table:style-name="ce30" table:formula="of:=[$'RELAÇÃO RESUMIDA'.D87]" office:value-type="string" office:string-value="*******2362" calcext:value-type="string">
            <text:p>*******2362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88:.P88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88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88:.W88])" office:value-type="currency" office:currency="BRL" office:value="119.4624288" calcext:value-type="currency">
            <text:p>R$ 119,46</text:p>
          </table:table-cell>
          <table:table-cell table:style-name="ce59" table:formula="of:=[.Q88]-[.X88]" office:value-type="currency" office:currency="BRL" office:value="1424.9375712" calcext:value-type="currency">
            <text:p>R$ 1.424,94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24" table:formula="of:=[$'RELAÇÃO GERAL'.A88]" office:value-type="string" office:string-value="MARIA KEILANE DE SOUSA SILVA" calcext:value-type="string">
            <text:p>MARIA KEILANE DE SOUSA SILVA</text:p>
          </table:table-cell>
          <table:table-cell table:style-name="ce27" table:formula="of:=[$'RELAÇÃO GERAL'.B88]" office:value-type="string" office:string-value="Recepcionista" calcext:value-type="string">
            <text:p>Recepcionista</text:p>
          </table:table-cell>
          <table:table-cell table:style-name="ce30" table:formula="of:=[$'RELAÇÃO RESUMIDA'.D88]" office:value-type="string" office:string-value="*******9376" calcext:value-type="string">
            <text:p>*******9376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89:.P89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89]" office:value-type="currency" office:currency="BRL" office:value="119.4624288" calcext:value-type="currency">
            <text:p>R$ 119,46</text:p>
          </table:table-cell>
          <table:table-cell table:style-name="ce54" table:formula="of:=6/100*[.E89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89:.W89])" office:value-type="currency" office:currency="BRL" office:value="212.1264288" calcext:value-type="currency">
            <text:p>R$ 212,13</text:p>
          </table:table-cell>
          <table:table-cell table:style-name="ce59" table:formula="of:=[.Q89]-[.X89]" office:value-type="currency" office:currency="BRL" office:value="1392.0935712" calcext:value-type="currency">
            <text:p>R$ 1.392,09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24" table:formula="of:=[$'RELAÇÃO GERAL'.A89]" office:value-type="string" office:string-value="MARIA MAYRE DA SILVA BESERRA" calcext:value-type="string">
            <text:p>MARIA MAYRE DA SILVA BESERRA</text:p>
          </table:table-cell>
          <table:table-cell table:style-name="ce27" table:formula="of:=[$'RELAÇÃO GERAL'.B89]" office:value-type="string" office:string-value="Recepcionista" calcext:value-type="string">
            <text:p>Recepcionista</text:p>
          </table:table-cell>
          <table:table-cell table:style-name="ce30" table:formula="of:=[$'RELAÇÃO RESUMIDA'.D89]" office:value-type="string" office:string-value="*******1304" calcext:value-type="string">
            <text:p>*******1304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90:.P90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90]" office:value-type="currency" office:currency="BRL" office:value="119.4624288" calcext:value-type="currency">
            <text:p>R$ 119,46</text:p>
          </table:table-cell>
          <table:table-cell table:style-name="ce54" table:formula="of:=6/100*[.E90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0:.W90])" office:value-type="currency" office:currency="BRL" office:value="212.1264288" calcext:value-type="currency">
            <text:p>R$ 212,13</text:p>
          </table:table-cell>
          <table:table-cell table:style-name="ce59" table:formula="of:=[.Q90]-[.X90]" office:value-type="currency" office:currency="BRL" office:value="1332.2735712" calcext:value-type="currency">
            <text:p>R$ 1.332,2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24" table:formula="of:=[$'RELAÇÃO GERAL'.A90]" office:value-type="string" office:string-value="MARIO PEDRO DE ANDRADE" calcext:value-type="string">
            <text:p>MARIO PEDRO DE ANDRADE</text:p>
          </table:table-cell>
          <table:table-cell table:style-name="ce27" table:formula="of:=[$'RELAÇÃO GERAL'.B90]" office:value-type="string" office:string-value="Motoboy" calcext:value-type="string">
            <text:p>Motoboy</text:p>
          </table:table-cell>
          <table:table-cell table:style-name="ce30" table:formula="of:=[$'RELAÇÃO RESUMIDA'.D90]" office:value-type="string" office:string-value="*******8320" calcext:value-type="string">
            <text:p>*******8320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91:.P91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91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1:.W91])" office:value-type="currency" office:currency="BRL" office:value="104.51828208" calcext:value-type="currency">
            <text:p>R$ 104,52</text:p>
          </table:table-cell>
          <table:table-cell table:style-name="ce59" table:formula="of:=[.Q91]-[.X91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24" table:formula="of:=[$'RELAÇÃO GERAL'.A91]" office:value-type="string" office:string-value="MAURO PAULO DA SILVA" calcext:value-type="string">
            <text:p>MAURO PAULO DA SILVA</text:p>
          </table:table-cell>
          <table:table-cell table:style-name="ce27" table:formula="of:=[$'RELAÇÃO GERAL'.B91]" office:value-type="string" office:string-value="Office Boy" calcext:value-type="string">
            <text:p>Office Boy</text:p>
          </table:table-cell>
          <table:table-cell table:style-name="ce30" table:formula="of:=[$'RELAÇÃO RESUMIDA'.D91]" office:value-type="string" office:string-value="*******1333" calcext:value-type="string">
            <text:p>*******1333</text:p>
          </table:table-cell>
          <table:table-cell table:style-name="ce33" office:value-type="currency" office:currency="BRL" office:value="1336.26" calcext:value-type="currency">
            <text:p>R$ 1.336,2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92:.P92])" office:value-type="currency" office:currency="BRL" office:value="1336.26" calcext:value-type="currency">
            <text:p>R$ 1.336,2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6/100*[.E92]" office:value-type="currency" office:currency="BRL" office:value="100.72193376" calcext:value-type="currency">
            <text:p>R$ 100,72</text:p>
          </table:table-cell>
          <table:table-cell table:style-name="ce54" table:formula="of:=6/100*[.E92]" office:value-type="currency" office:currency="BRL" office:value="80.1756" calcext:value-type="currency">
            <text:p>R$ 80,18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2:.W92])" office:value-type="currency" office:currency="BRL" office:value="180.89753376" calcext:value-type="currency">
            <text:p>R$ 180,90</text:p>
          </table:table-cell>
          <table:table-cell table:style-name="ce59" table:formula="of:=[.Q92]-[.X92]" office:value-type="currency" office:currency="BRL" office:value="1155.36246624" calcext:value-type="currency">
            <text:p>R$ 1.155,3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24" table:formula="of:=[$'RELAÇÃO GERAL'.A92]" office:value-type="string" office:string-value="MAXSUEL MELO RIBEIRO" calcext:value-type="string">
            <text:p>MAXSUEL MELO RIBEIRO</text:p>
          </table:table-cell>
          <table:table-cell table:style-name="ce27" table:formula="of:=[$'RELAÇÃO GERAL'.B92]" office:value-type="string" office:string-value="Carregador" calcext:value-type="string">
            <text:p>Carregador</text:p>
          </table:table-cell>
          <table:table-cell table:style-name="ce30" table:formula="of:=[$'RELAÇÃO RESUMIDA'.D92]" office:value-type="string" office:string-value="*******5305" calcext:value-type="string">
            <text:p>*******5305</text:p>
          </table:table-cell>
          <table:table-cell table:style-name="ce33" office:value-type="currency" office:currency="BRL" office:value="1339.76" calcext:value-type="currency">
            <text:p>R$ 1.339,7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93:.P93])" office:value-type="currency" office:currency="BRL" office:value="1399.58" calcext:value-type="currency">
            <text:p>R$ 1.399,5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415/100*[.E93]" office:value-type="currency" office:currency="BRL" office:value="101.0380004" calcext:value-type="currency">
            <text:p>R$ 101,04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3:.W93])" office:value-type="currency" office:currency="BRL" office:value="101.0380004" calcext:value-type="currency">
            <text:p>R$ 101,04</text:p>
          </table:table-cell>
          <table:table-cell table:style-name="ce59" table:formula="of:=[.Q93]-[.X93]" office:value-type="currency" office:currency="BRL" office:value="1298.5419996" calcext:value-type="currency">
            <text:p>R$ 1.298,54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24" table:formula="of:=[$'RELAÇÃO GERAL'.A93]" office:value-type="string" office:string-value="NAGILA COSTA MACHADO" calcext:value-type="string">
            <text:p>NAGILA COSTA MACHADO</text:p>
          </table:table-cell>
          <table:table-cell table:style-name="ce27" table:formula="of:=[$'RELAÇÃO GERAL'.B93]" office:value-type="string" office:string-value="Recepcionista" calcext:value-type="string">
            <text:p>Recepcionista</text:p>
          </table:table-cell>
          <table:table-cell table:style-name="ce30" table:formula="of:=[$'RELAÇÃO RESUMIDA'.D93]" office:value-type="string" office:string-value="*******2397" calcext:value-type="string">
            <text:p>*******2397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94:.P94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94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4:.W94])" office:value-type="currency" office:currency="BRL" office:value="119.4624288" calcext:value-type="currency">
            <text:p>R$ 119,46</text:p>
          </table:table-cell>
          <table:table-cell table:style-name="ce59" table:formula="of:=[.Q94]-[.X94]" office:value-type="currency" office:currency="BRL" office:value="1484.7575712" calcext:value-type="currency">
            <text:p>R$ 1.484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24" table:formula="of:=[$'RELAÇÃO GERAL'.A94]" office:value-type="string" office:string-value="NALIGIA ELINE DE AGUIAR PEREIRA" calcext:value-type="string">
            <text:p>NALIGIA ELINE DE AGUIAR PEREIRA</text:p>
          </table:table-cell>
          <table:table-cell table:style-name="ce27" table:formula="of:=[$'RELAÇÃO GERAL'.B94]" office:value-type="string" office:string-value="Recepcionista" calcext:value-type="string">
            <text:p>Recepcionista</text:p>
          </table:table-cell>
          <table:table-cell table:style-name="ce30" table:formula="of:=[$'RELAÇÃO RESUMIDA'.D94]" office:value-type="string" office:string-value="*******5315" calcext:value-type="string">
            <text:p>*******5315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95:.P95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95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5:.W95])" office:value-type="currency" office:currency="BRL" office:value="119.4624288" calcext:value-type="currency">
            <text:p>R$ 119,46</text:p>
          </table:table-cell>
          <table:table-cell table:style-name="ce59" table:formula="of:=[.Q95]-[.X95]" office:value-type="currency" office:currency="BRL" office:value="1424.9375712" calcext:value-type="currency">
            <text:p>R$ 1.424,94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24" table:formula="of:=[$'RELAÇÃO GERAL'.A95]" office:value-type="string" office:string-value="NAYSA NAYARA OLIVEIRA LIMA" calcext:value-type="string">
            <text:p>NAYSA NAYARA OLIVEIRA LIMA</text:p>
          </table:table-cell>
          <table:table-cell table:style-name="ce27" table:formula="of:=[$'RELAÇÃO GERAL'.B95]" office:value-type="string" office:string-value="Recepcionista" calcext:value-type="string">
            <text:p>Recepcionista</text:p>
          </table:table-cell>
          <table:table-cell table:style-name="ce30" table:formula="of:=[$'RELAÇÃO RESUMIDA'.D95]" office:value-type="string" office:string-value="*******4321" calcext:value-type="string">
            <text:p>*******4321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96:.P96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96]" office:value-type="currency" office:currency="BRL" office:value="119.4624288" calcext:value-type="currency">
            <text:p>R$ 119,46</text:p>
          </table:table-cell>
          <table:table-cell table:style-name="ce54" table:formula="of:=6/100*[.E96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6:.W96])" office:value-type="currency" office:currency="BRL" office:value="212.1264288" calcext:value-type="currency">
            <text:p>R$ 212,13</text:p>
          </table:table-cell>
          <table:table-cell table:style-name="ce59" table:formula="of:=[.Q96]-[.X96]" office:value-type="currency" office:currency="BRL" office:value="1332.2735712" calcext:value-type="currency">
            <text:p>R$ 1.332,2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24" table:formula="of:=[$'RELAÇÃO GERAL'.A96]" office:value-type="string" office:string-value="NILÇA CARVALHO OLIVEIRA" calcext:value-type="string">
            <text:p>NILÇA CARVALHO OLIVEIRA</text:p>
          </table:table-cell>
          <table:table-cell table:style-name="ce27" table:formula="of:=[$'RELAÇÃO GERAL'.B96]" office:value-type="string" office:string-value="Copeira" calcext:value-type="string">
            <text:p>Copeira</text:p>
          </table:table-cell>
          <table:table-cell table:style-name="ce30" table:formula="of:=[$'RELAÇÃO RESUMIDA'.D96]" office:value-type="string" office:string-value="*******2345" calcext:value-type="string">
            <text:p>*******2345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97:.P97])" office:value-type="currency" office:currency="BRL" office:value="1351.36" calcext:value-type="currency">
            <text:p>R$ 1.351,36</text:p>
          </table:table-cell>
          <table:table-cell table:style-name="ce54"/>
          <table:table-cell table:style-name="ce54" table:formula="of:=7.5379/100*[.E97]" office:value-type="currency" office:currency="BRL" office:value="101.86416544" calcext:value-type="currency">
            <text:p>R$ 101,86</text:p>
          </table:table-cell>
          <table:table-cell table:style-name="ce54" office:value-type="currency" office:currency="BRL" office:value="78.12" calcext:value-type="currency">
            <text:p>R$ 78,12</text:p>
          </table:table-cell>
          <table:table-cell table:style-name="ce54" table:number-columns-repeated="2"/>
          <table:table-cell table:style-name="ce54" table:formula="of:=96.79" office:value-type="currency" office:currency="BRL" office:value="96.79" calcext:value-type="currency">
            <text:p>R$ 96,79</text:p>
          </table:table-cell>
          <table:table-cell table:style-name="ce58" table:formula="of:=SUM([.R97:.W97])" office:value-type="currency" office:currency="BRL" office:value="276.77416544" calcext:value-type="currency">
            <text:p>R$ 276,77</text:p>
          </table:table-cell>
          <table:table-cell table:style-name="ce59" table:formula="of:=[.Q97]-[.X97]" office:value-type="currency" office:currency="BRL" office:value="1074.58583456" calcext:value-type="currency">
            <text:p>R$ 1.074,59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24" table:formula="of:=[$'RELAÇÃO GERAL'.A97]" office:value-type="string" office:string-value="PAULA REJANE LUSTOSA AGUIAR" calcext:value-type="string">
            <text:p>PAULA REJANE LUSTOSA AGUIAR</text:p>
          </table:table-cell>
          <table:table-cell table:style-name="ce27" table:formula="of:=[$'RELAÇÃO GERAL'.B97]" office:value-type="string" office:string-value="Recepcionista" calcext:value-type="string">
            <text:p>Recepcionista</text:p>
          </table:table-cell>
          <table:table-cell table:style-name="ce30" table:formula="of:=[$'RELAÇÃO RESUMIDA'.D97]" office:value-type="string" office:string-value="*******0340" calcext:value-type="string">
            <text:p>*******0340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98:.P98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98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8:.W98])" office:value-type="currency" office:currency="BRL" office:value="119.4624288" calcext:value-type="currency">
            <text:p>R$ 119,46</text:p>
          </table:table-cell>
          <table:table-cell table:style-name="ce59" table:formula="of:=[.Q98]-[.X98]" office:value-type="currency" office:currency="BRL" office:value="1484.7575712" calcext:value-type="currency">
            <text:p>R$ 1.484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24" table:formula="of:=[$'RELAÇÃO GERAL'.A98]" office:value-type="string" office:string-value="PEDRO JOSÉ BISPO" calcext:value-type="string">
            <text:p>PEDRO JOSÉ BISPO</text:p>
          </table:table-cell>
          <table:table-cell table:style-name="ce27" table:formula="of:=[$'RELAÇÃO GERAL'.B98]" office:value-type="string" office:string-value="Motoboy" calcext:value-type="string">
            <text:p>Motoboy</text:p>
          </table:table-cell>
          <table:table-cell table:style-name="ce30" table:formula="of:=[$'RELAÇÃO RESUMIDA'.D98]" office:value-type="string" office:string-value="*******0353" calcext:value-type="string">
            <text:p>*******0353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99:.P99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99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99:.W99])" office:value-type="currency" office:currency="BRL" office:value="104.51828208" calcext:value-type="currency">
            <text:p>R$ 104,52</text:p>
          </table:table-cell>
          <table:table-cell table:style-name="ce59" table:formula="of:=[.Q99]-[.X99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24" table:formula="of:=[$'RELAÇÃO GERAL'.A99]" office:value-type="string" office:string-value="PEDRO MARQUES DA SILVA FILHO" calcext:value-type="string">
            <text:p>PEDRO MARQUES DA SILVA FILHO</text:p>
          </table:table-cell>
          <table:table-cell table:style-name="ce27" table:formula="of:=[$'RELAÇÃO GERAL'.B99]" office:value-type="string" office:string-value="Motorista - B" calcext:value-type="string">
            <text:p>Motorista - B</text:p>
          </table:table-cell>
          <table:table-cell table:style-name="ce30" table:formula="of:=[$'RELAÇÃO RESUMIDA'.D99]" office:value-type="string" office:string-value="*******7368" calcext:value-type="string">
            <text:p>*******7368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100:.P100])" office:value-type="currency" office:currency="BRL" office:value="1542.43" calcext:value-type="currency">
            <text:p>R$ 1.542,43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100]" office:value-type="currency" office:currency="BRL" office:value="113.89706542" calcext:value-type="currency">
            <text:p>R$ 113,9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0:.W100])" office:value-type="currency" office:currency="BRL" office:value="113.89706542" calcext:value-type="currency">
            <text:p>R$ 113,90</text:p>
          </table:table-cell>
          <table:table-cell table:style-name="ce59" table:formula="of:=[.Q100]-[.X100]" office:value-type="currency" office:currency="BRL" office:value="1428.53293458" calcext:value-type="currency">
            <text:p>R$ 1.428,53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24" table:formula="of:=[$'RELAÇÃO GERAL'.A100]" office:value-type="string" office:string-value="RAFAEL DE MELO MORAIS" calcext:value-type="string">
            <text:p>RAFAEL DE MELO MORAIS</text:p>
          </table:table-cell>
          <table:table-cell table:style-name="ce27" table:formula="of:=[$'RELAÇÃO GERAL'.B100]" office:value-type="string" office:string-value="Motorista – B" calcext:value-type="string">
            <text:p>Motorista – B</text:p>
          </table:table-cell>
          <table:table-cell table:style-name="ce30" table:formula="of:=[$'RELAÇÃO RESUMIDA'.D100]" office:value-type="string" office:string-value="*******3391" calcext:value-type="string">
            <text:p>*******3391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01:.P101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101]" office:value-type="currency" office:currency="BRL" office:value="113.89706542" calcext:value-type="currency">
            <text:p>R$ 113,9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1:.W101])" office:value-type="currency" office:currency="BRL" office:value="113.89706542" calcext:value-type="currency">
            <text:p>R$ 113,90</text:p>
          </table:table-cell>
          <table:table-cell table:style-name="ce59" table:formula="of:=[.Q101]-[.X101]" office:value-type="currency" office:currency="BRL" office:value="1368.71293458" calcext:value-type="currency">
            <text:p>R$ 1.368,71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24" table:formula="of:=[$'RELAÇÃO GERAL'.A101]" office:value-type="string" office:string-value="RAIMUNDA DA COSTA SEPULVEDA" calcext:value-type="string">
            <text:p>RAIMUNDA DA COSTA SEPULVEDA</text:p>
          </table:table-cell>
          <table:table-cell table:style-name="ce27" table:formula="of:=[$'RELAÇÃO GERAL'.B101]" office:value-type="string" office:string-value="Recepcionista" calcext:value-type="string">
            <text:p>Recepcionista</text:p>
          </table:table-cell>
          <table:table-cell table:style-name="ce30" table:formula="of:=[$'RELAÇÃO RESUMIDA'.D101]" office:value-type="string" office:string-value="*******9353" calcext:value-type="string">
            <text:p>*******9353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02:.P102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102]" office:value-type="currency" office:currency="BRL" office:value="119.4624288" calcext:value-type="currency">
            <text:p>R$ 119,46</text:p>
          </table:table-cell>
          <table:table-cell table:style-name="ce54" table:formula="of:=6/100*[.E102]" office:value-type="currency" office:currency="BRL" office:value="92.664" calcext:value-type="currency">
            <text:p>R$ 92,66</text:p>
          </table:table-cell>
          <table:table-cell table:style-name="ce54" table:number-columns-repeated="2"/>
          <table:table-cell table:style-name="ce54" table:formula="of:=238.09" office:value-type="currency" office:currency="BRL" office:value="238.09" calcext:value-type="currency">
            <text:p>R$ 238,09</text:p>
          </table:table-cell>
          <table:table-cell table:style-name="ce58" table:formula="of:=SUM([.R102:.W102])" office:value-type="currency" office:currency="BRL" office:value="450.2164288" calcext:value-type="currency">
            <text:p>R$ 450,22</text:p>
          </table:table-cell>
          <table:table-cell table:style-name="ce59" table:formula="of:=[.Q102]-[.X102]" office:value-type="currency" office:currency="BRL" office:value="1094.1835712" calcext:value-type="currency">
            <text:p>R$ 1.094,1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24" table:formula="of:=[$'RELAÇÃO GERAL'.A102]" office:value-type="string" office:string-value="RAIMUNDO NONATO CASTRO SILVA" calcext:value-type="string">
            <text:p>RAIMUNDO NONATO CASTRO SILVA</text:p>
          </table:table-cell>
          <table:table-cell table:style-name="ce27" table:formula="of:=[$'RELAÇÃO GERAL'.B102]" office:value-type="string" office:string-value="Motoboy" calcext:value-type="string">
            <text:p>Motoboy</text:p>
          </table:table-cell>
          <table:table-cell table:style-name="ce30" table:formula="of:=[$'RELAÇÃO RESUMIDA'.D102]" office:value-type="string" office:string-value="*******8100" calcext:value-type="string">
            <text:p>*******8100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103:.P103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103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3:.W103])" office:value-type="currency" office:currency="BRL" office:value="104.51828208" calcext:value-type="currency">
            <text:p>R$ 104,52</text:p>
          </table:table-cell>
          <table:table-cell table:style-name="ce59" table:formula="of:=[.Q103]-[.X103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24" table:formula="of:=[$'RELAÇÃO GERAL'.A103]" office:value-type="string" office:string-value="RAIMUNDO NONATO GOMES FERREIRA" calcext:value-type="string">
            <text:p>RAIMUNDO NONATO GOMES FERREIRA</text:p>
          </table:table-cell>
          <table:table-cell table:style-name="ce27" table:formula="of:=[$'RELAÇÃO GERAL'.B103]" office:value-type="string" office:string-value="Motoboy" calcext:value-type="string">
            <text:p>Motoboy</text:p>
          </table:table-cell>
          <table:table-cell table:style-name="ce30" table:formula="of:=[$'RELAÇÃO RESUMIDA'.D103]" office:value-type="string" office:string-value="*******2330" calcext:value-type="string">
            <text:p>*******2330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104:.P104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104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4:.W104])" office:value-type="currency" office:currency="BRL" office:value="104.51828208" calcext:value-type="currency">
            <text:p>R$ 104,52</text:p>
          </table:table-cell>
          <table:table-cell table:style-name="ce59" table:formula="of:=[.Q104]-[.X104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24" table:formula="of:=[$'RELAÇÃO GERAL'.A104]" office:value-type="string" office:string-value="RAYLSON RAMON CARNEIRO FERREIRA" calcext:value-type="string">
            <text:p>RAYLSON RAMON CARNEIRO FERREIRA</text:p>
          </table:table-cell>
          <table:table-cell table:style-name="ce27" table:formula="of:=[$'RELAÇÃO GERAL'.B104]" office:value-type="string" office:string-value="Motorista – B" calcext:value-type="string">
            <text:p>Motorista – B</text:p>
          </table:table-cell>
          <table:table-cell table:style-name="ce30" table:formula="of:=[$'RELAÇÃO RESUMIDA'.D104]" office:value-type="string" office:string-value="*******4302" calcext:value-type="string">
            <text:p>*******4302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05:.P105])" office:value-type="currency" office:currency="BRL" office:value="1482.61" calcext:value-type="currency">
            <text:p>R$ 1.482,61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/100*[.E105]" office:value-type="currency" office:currency="BRL" office:value="111.19575" calcext:value-type="currency">
            <text:p>R$ 111,20</text:p>
          </table:table-cell>
          <table:table-cell table:style-name="ce54" table:formula="of:=82.8+165.61" office:value-type="currency" office:currency="BRL" office:value="248.41" calcext:value-type="currency">
            <text:p>R$ 248,41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5:.W105])" office:value-type="currency" office:currency="BRL" office:value="359.60575" calcext:value-type="currency">
            <text:p>R$ 359,61</text:p>
          </table:table-cell>
          <table:table-cell table:style-name="ce59" table:formula="of:=[.Q105]-[.X105]" office:value-type="currency" office:currency="BRL" office:value="1123.00425" calcext:value-type="currency">
            <text:p>R$ 1.123,00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24" table:formula="of:=[$'RELAÇÃO GERAL'.A105]" office:value-type="string" office:string-value="REGINALDO CARDOSO MONTEIRO DOS SANTOS" calcext:value-type="string">
            <text:p>REGINALDO CARDOSO MONTEIRO DOS SANTOS</text:p>
          </table:table-cell>
          <table:table-cell table:style-name="ce27" table:formula="of:=[$'RELAÇÃO GERAL'.B105]" office:value-type="string" office:string-value="Aux Serv. Gerais" calcext:value-type="string">
            <text:p>Aux Serv. Gerais</text:p>
          </table:table-cell>
          <table:table-cell table:style-name="ce30" table:formula="of:=[$'RELAÇÃO RESUMIDA'.D105]" office:value-type="string" office:string-value="*******9387" calcext:value-type="string">
            <text:p>*******9387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06:.P106])" office:value-type="currency" office:currency="BRL" office:value="1351.36" calcext:value-type="currency">
            <text:p>R$ 1.351,3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9/100*[.E106]" office:value-type="currency" office:currency="BRL" office:value="101.86416544" calcext:value-type="currency">
            <text:p>R$ 101,86</text:p>
          </table:table-cell>
          <table:table-cell table:style-name="ce54" table:formula="of:=6/100*[.E106]" office:value-type="currency" office:currency="BRL" office:value="81.0816" calcext:value-type="currency">
            <text:p>R$ 81,08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6:.W106])" office:value-type="currency" office:currency="BRL" office:value="182.94576544" calcext:value-type="currency">
            <text:p>R$ 182,95</text:p>
          </table:table-cell>
          <table:table-cell table:style-name="ce59" table:formula="of:=[.Q106]-[.X106]" office:value-type="currency" office:currency="BRL" office:value="1168.41423456" calcext:value-type="currency">
            <text:p>R$ 1.168,41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24" table:formula="of:=[$'RELAÇÃO GERAL'.A106]" office:value-type="string" office:string-value="REGINALDO CRUZ MORAIS CUNHA" calcext:value-type="string">
            <text:p>REGINALDO CRUZ MORAIS CUNHA</text:p>
          </table:table-cell>
          <table:table-cell table:style-name="ce27" table:formula="of:=[$'RELAÇÃO GERAL'.B106]" office:value-type="string" office:string-value="Motorista - B" calcext:value-type="string">
            <text:p>Motorista - B</text:p>
          </table:table-cell>
          <table:table-cell table:style-name="ce30" table:formula="of:=[$'RELAÇÃO RESUMIDA'.D106]" office:value-type="string" office:string-value="*******6300" calcext:value-type="string">
            <text:p>*******6300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119.64" calcext:value-type="currency">
            <text:p>R$ 119,64</text:p>
          </table:table-cell>
          <table:table-cell table:style-name="ce33"/>
          <table:table-cell table:style-name="ce51" table:formula="of:=SUM([.E107:.P107])" office:value-type="currency" office:currency="BRL" office:value="1602.25" calcext:value-type="currency">
            <text:p>R$ 1.602,25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107]" office:value-type="currency" office:currency="BRL" office:value="113.89706542" calcext:value-type="currency">
            <text:p>R$ 113,90</text:p>
          </table:table-cell>
          <table:table-cell table:style-name="ce54" table:formula="of:=6/100*[.E107]" office:value-type="currency" office:currency="BRL" office:value="88.9566" calcext:value-type="currency">
            <text:p>R$ 88,96</text:p>
          </table:table-cell>
          <table:table-cell table:style-name="ce54" table:number-columns-repeated="2"/>
          <table:table-cell table:style-name="ce54" table:formula="of:=8.39+96.79" office:value-type="currency" office:currency="BRL" office:value="105.18" calcext:value-type="currency">
            <text:p>R$ 105,18</text:p>
          </table:table-cell>
          <table:table-cell table:style-name="ce58" table:formula="of:=SUM([.R107:.W107])" office:value-type="currency" office:currency="BRL" office:value="308.03366542" calcext:value-type="currency">
            <text:p>R$ 308,03</text:p>
          </table:table-cell>
          <table:table-cell table:style-name="ce59" table:formula="of:=[.Q107]-[.X107]" office:value-type="currency" office:currency="BRL" office:value="1294.21633458" calcext:value-type="currency">
            <text:p>R$ 1.294,2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24" table:formula="of:=[$'RELAÇÃO GERAL'.A107]" office:value-type="string" office:string-value="REGINALDO FERREIRA PEREIRA" calcext:value-type="string">
            <text:p>REGINALDO FERREIRA PEREIRA</text:p>
          </table:table-cell>
          <table:table-cell table:style-name="ce27" table:formula="of:=[$'RELAÇÃO GERAL'.B107]" office:value-type="string" office:string-value="Motorista - B" calcext:value-type="string">
            <text:p>Motorista - B</text:p>
          </table:table-cell>
          <table:table-cell table:style-name="ce30" table:formula="of:=[$'RELAÇÃO RESUMIDA'.D107]" office:value-type="string" office:string-value="*******1320" calcext:value-type="string">
            <text:p>*******1320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108:.P108])" office:value-type="currency" office:currency="BRL" office:value="1542.43" calcext:value-type="currency">
            <text:p>R$ 1.542,43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108]" office:value-type="currency" office:currency="BRL" office:value="113.89706542" calcext:value-type="currency">
            <text:p>R$ 113,9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8:.W108])" office:value-type="currency" office:currency="BRL" office:value="113.89706542" calcext:value-type="currency">
            <text:p>R$ 113,90</text:p>
          </table:table-cell>
          <table:table-cell table:style-name="ce59" table:formula="of:=[.Q108]-[.X108]" office:value-type="currency" office:currency="BRL" office:value="1428.53293458" calcext:value-type="currency">
            <text:p>R$ 1.428,53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24" table:formula="of:=[$'RELAÇÃO GERAL'.A108]" office:value-type="string" office:string-value="RENAN ROSA DE FRANÇA" calcext:value-type="string">
            <text:p>RENAN ROSA DE FRANÇA</text:p>
          </table:table-cell>
          <table:table-cell table:style-name="ce27" table:formula="of:=[$'RELAÇÃO GERAL'.B108]" office:value-type="string" office:string-value="Motoboy" calcext:value-type="string">
            <text:p>Motoboy</text:p>
          </table:table-cell>
          <table:table-cell table:style-name="ce30" table:formula="of:=[$'RELAÇÃO RESUMIDA'.D108]" office:value-type="string" office:string-value="*******7326" calcext:value-type="string">
            <text:p>*******7326</text:p>
          </table:table-cell>
          <table:table-cell table:style-name="ce33" office:value-type="currency" office:currency="BRL" office:value="1378.36" calcext:value-type="currency">
            <text:p>R$ 1.378,36</text:p>
          </table:table-cell>
          <table:table-cell table:style-name="ce33" office:value-type="currency" office:currency="BRL" office:value="413.51" calcext:value-type="currency">
            <text:p>R$ 413,51</text:p>
          </table:table-cell>
          <table:table-cell table:style-name="ce33" table:number-columns-repeated="5"/>
          <table:table-cell table:style-name="ce36" table:number-columns-repeated="3"/>
          <table:table-cell table:style-name="ce33" table:number-columns-repeated="2"/>
          <table:table-cell table:style-name="ce51" table:formula="of:=SUM([.E109:.P109])" office:value-type="currency" office:currency="BRL" office:value="1791.87" calcext:value-type="currency">
            <text:p>R$ 1.791,87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828/100*[.E109]" office:value-type="currency" office:currency="BRL" office:value="104.51828208" calcext:value-type="currency">
            <text:p>R$ 104,52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09:.W109])" office:value-type="currency" office:currency="BRL" office:value="104.51828208" calcext:value-type="currency">
            <text:p>R$ 104,52</text:p>
          </table:table-cell>
          <table:table-cell table:style-name="ce59" table:formula="of:=[.Q109]-[.X109]" office:value-type="currency" office:currency="BRL" office:value="1687.35171792" calcext:value-type="currency">
            <text:p>R$ 1.687,35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24" table:formula="of:=[$'RELAÇÃO GERAL'.A109]" office:value-type="string" office:string-value="RICARDO RODRIGUES LOPES" calcext:value-type="string">
            <text:p>RICARDO RODRIGUES LOPES</text:p>
          </table:table-cell>
          <table:table-cell table:style-name="ce27" table:formula="of:=[$'RELAÇÃO GERAL'.B109]" office:value-type="string" office:string-value="Carregador" calcext:value-type="string">
            <text:p>Carregador</text:p>
          </table:table-cell>
          <table:table-cell table:style-name="ce30" table:formula="of:=[$'RELAÇÃO RESUMIDA'.D109]" office:value-type="string" office:string-value="*******8340" calcext:value-type="string">
            <text:p>*******8340</text:p>
          </table:table-cell>
          <table:table-cell table:style-name="ce33" office:value-type="currency" office:currency="BRL" office:value="1339.76" calcext:value-type="currency">
            <text:p>R$ 1.339,7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119.64" calcext:value-type="currency">
            <text:p>R$ 119,64</text:p>
          </table:table-cell>
          <table:table-cell table:style-name="ce33"/>
          <table:table-cell table:style-name="ce51" table:formula="of:=SUM([.E110:.P110])" office:value-type="currency" office:currency="BRL" office:value="1459.4" calcext:value-type="currency">
            <text:p>R$ 1.459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415/100*[.E110]" office:value-type="currency" office:currency="BRL" office:value="101.0380004" calcext:value-type="currency">
            <text:p>R$ 101,04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0:.W110])" office:value-type="currency" office:currency="BRL" office:value="101.0380004" calcext:value-type="currency">
            <text:p>R$ 101,04</text:p>
          </table:table-cell>
          <table:table-cell table:style-name="ce59" table:formula="of:=[.Q110]-[.X110]" office:value-type="currency" office:currency="BRL" office:value="1358.3619996" calcext:value-type="currency">
            <text:p>R$ 1.358,3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24" table:formula="of:=[$'RELAÇÃO GERAL'.A110]" office:value-type="string" office:string-value="RODRIGO EUSTAQUIO RODRIGUES DA SILVA" calcext:value-type="string">
            <text:p>RODRIGO EUSTAQUIO RODRIGUES DA SILVA</text:p>
          </table:table-cell>
          <table:table-cell table:style-name="ce27" table:formula="of:=[$'RELAÇÃO GERAL'.B110]" office:value-type="string" office:string-value="Recepcionista" calcext:value-type="string">
            <text:p>Recepcionista</text:p>
          </table:table-cell>
          <table:table-cell table:style-name="ce30" table:formula="of:=[$'RELAÇÃO RESUMIDA'.D110]" office:value-type="string" office:string-value="*******4392" calcext:value-type="string">
            <text:p>*******4392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11:.P111])" office:value-type="currency" office:currency="BRL" office:value="1544.4" calcext:value-type="currency">
            <text:p>R$ 1.544,40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/100*[.E111]" office:value-type="currency" office:currency="BRL" office:value="115.83" calcext:value-type="currency">
            <text:p>R$ 115,83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1:.W111])" office:value-type="currency" office:currency="BRL" office:value="115.83" calcext:value-type="currency">
            <text:p>R$ 115,83</text:p>
          </table:table-cell>
          <table:table-cell table:style-name="ce59" table:formula="of:=[.Q111]-[.X111]" office:value-type="currency" office:currency="BRL" office:value="1428.57" calcext:value-type="currency">
            <text:p>R$ 1.428,5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24" table:formula="of:=[$'RELAÇÃO GERAL'.A111]" office:value-type="string" office:string-value="ROMULO DE CARVALHO MOURA" calcext:value-type="string">
            <text:p>ROMULO DE CARVALHO MOURA</text:p>
          </table:table-cell>
          <table:table-cell table:style-name="ce27" table:formula="of:=[$'RELAÇÃO GERAL'.B111]" office:value-type="string" office:string-value="Motorista - B" calcext:value-type="string">
            <text:p>Motorista - B</text:p>
          </table:table-cell>
          <table:table-cell table:style-name="ce30" table:formula="of:=[$'RELAÇÃO RESUMIDA'.D111]" office:value-type="string" office:string-value="*******6386" calcext:value-type="string">
            <text:p>*******6386</text:p>
          </table:table-cell>
          <table:table-cell table:style-name="ce33" office:value-type="currency" office:currency="BRL" office:value="1756.74" calcext:value-type="currency">
            <text:p>R$ 1.756,74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12:.P112])" office:value-type="currency" office:currency="BRL" office:value="1756.74" calcext:value-type="currency">
            <text:p>R$ 1.756,74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8881/100*[.E112]" office:value-type="currency" office:currency="BRL" office:value="138.57340794" calcext:value-type="currency">
            <text:p>R$ 138,57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2:.W112])" office:value-type="currency" office:currency="BRL" office:value="138.57340794" calcext:value-type="currency">
            <text:p>R$ 138,57</text:p>
          </table:table-cell>
          <table:table-cell table:style-name="ce59" table:formula="of:=[.Q112]-[.X112]" office:value-type="currency" office:currency="BRL" office:value="1618.16659206" calcext:value-type="currency">
            <text:p>R$ 1.618,1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24" table:formula="of:=[$'RELAÇÃO GERAL'.A112]" office:value-type="string" office:string-value="SAMIA NONATA DOS SANTOS SILVA" calcext:value-type="string">
            <text:p>SAMIA NONATA DOS SANTOS SILVA</text:p>
          </table:table-cell>
          <table:table-cell table:style-name="ce27" table:formula="of:=[$'RELAÇÃO GERAL'.B112]" office:value-type="string" office:string-value="Recepcionista" calcext:value-type="string">
            <text:p>Recepcionista</text:p>
          </table:table-cell>
          <table:table-cell table:style-name="ce30" table:formula="of:=[$'RELAÇÃO RESUMIDA'.D112]" office:value-type="string" office:string-value="*******8354" calcext:value-type="string">
            <text:p>*******8354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119.64" calcext:value-type="currency">
            <text:p>R$ 119,64</text:p>
          </table:table-cell>
          <table:table-cell table:style-name="ce33"/>
          <table:table-cell table:style-name="ce51" table:formula="of:=SUM([.E113:.P113])" office:value-type="currency" office:currency="BRL" office:value="1664.04" calcext:value-type="currency">
            <text:p>R$ 1.664,04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113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3:.W113])" office:value-type="currency" office:currency="BRL" office:value="119.4624288" calcext:value-type="currency">
            <text:p>R$ 119,46</text:p>
          </table:table-cell>
          <table:table-cell table:style-name="ce59" table:formula="of:=[.Q113]-[.X113]" office:value-type="currency" office:currency="BRL" office:value="1544.5775712" calcext:value-type="currency">
            <text:p>R$ 1.544,58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24" table:formula="of:=[$'RELAÇÃO GERAL'.A113]" office:value-type="string" office:string-value="SAMUEL LEITE FEITOSA" calcext:value-type="string">
            <text:p>SAMUEL LEITE FEITOSA</text:p>
          </table:table-cell>
          <table:table-cell table:style-name="ce27" table:formula="of:=[$'RELAÇÃO GERAL'.B113]" office:value-type="string" office:string-value="Motorista D" calcext:value-type="string">
            <text:p>Motorista D</text:p>
          </table:table-cell>
          <table:table-cell table:style-name="ce30" table:formula="of:=[$'RELAÇÃO RESUMIDA'.D113]" office:value-type="string" office:string-value="*******9372" calcext:value-type="string">
            <text:p>*******9372</text:p>
          </table:table-cell>
          <table:table-cell table:style-name="ce33" office:value-type="currency" office:currency="BRL" office:value="1756.74" calcext:value-type="currency">
            <text:p>R$ 1.756,74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14:.P114])" office:value-type="currency" office:currency="BRL" office:value="1756.74" calcext:value-type="currency">
            <text:p>R$ 1.756,74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8881/100*[.E114]" office:value-type="currency" office:currency="BRL" office:value="138.57340794" calcext:value-type="currency">
            <text:p>R$ 138,57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4:.W114])" office:value-type="currency" office:currency="BRL" office:value="138.57340794" calcext:value-type="currency">
            <text:p>R$ 138,57</text:p>
          </table:table-cell>
          <table:table-cell table:style-name="ce59" table:formula="of:=[.Q114]-[.X114]" office:value-type="currency" office:currency="BRL" office:value="1618.16659206" calcext:value-type="currency">
            <text:p>R$ 1.618,1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24" table:formula="of:=[$'RELAÇÃO GERAL'.A114]" office:value-type="string" office:string-value="SEBASTIAO SILVA NASCIMENTO" calcext:value-type="string">
            <text:p>SEBASTIAO SILVA NASCIMENTO</text:p>
          </table:table-cell>
          <table:table-cell table:style-name="ce27" table:formula="of:=[$'RELAÇÃO GERAL'.B114]" office:value-type="string" office:string-value="Aux Serv. Gerais" calcext:value-type="string">
            <text:p>Aux Serv. Gerais</text:p>
          </table:table-cell>
          <table:table-cell table:style-name="ce30" table:formula="of:=[$'RELAÇÃO RESUMIDA'.D114]" office:value-type="string" office:string-value="*******2394" calcext:value-type="string">
            <text:p>*******2394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115:.P115])" office:value-type="currency" office:currency="BRL" office:value="1411.18" calcext:value-type="currency">
            <text:p>R$ 1.411,18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379/100*[.E115]" office:value-type="currency" office:currency="BRL" office:value="101.86416544" calcext:value-type="currency">
            <text:p>R$ 101,8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5:.W115])" office:value-type="currency" office:currency="BRL" office:value="101.86416544" calcext:value-type="currency">
            <text:p>R$ 101,86</text:p>
          </table:table-cell>
          <table:table-cell table:style-name="ce59" table:formula="of:=[.Q115]-[.X115]" office:value-type="currency" office:currency="BRL" office:value="1309.31583456" calcext:value-type="currency">
            <text:p>R$ 1.309,3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24" table:formula="of:=[$'RELAÇÃO GERAL'.A115]" office:value-type="string" office:string-value="SIMONE ALVES DO NASCIMENTO" calcext:value-type="string">
            <text:p>SIMONE ALVES DO NASCIMENTO</text:p>
          </table:table-cell>
          <table:table-cell table:style-name="ce27" table:formula="of:=[$'RELAÇÃO GERAL'.B115]" office:value-type="string" office:string-value="Recepcionista" calcext:value-type="string">
            <text:p>Recepcionista</text:p>
          </table:table-cell>
          <table:table-cell table:style-name="ce30" table:formula="of:=[$'RELAÇÃO RESUMIDA'.D115]" office:value-type="string" office:string-value="*******2339" calcext:value-type="string">
            <text:p>*******2339</text:p>
          </table:table-cell>
          <table:table-cell table:style-name="ce33" office:value-type="currency" office:currency="BRL" office:value="1544.4" calcext:value-type="currency">
            <text:p>R$ 1.544,40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116:.P116])" office:value-type="currency" office:currency="BRL" office:value="1604.22" calcext:value-type="currency">
            <text:p>R$ 1.604,2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7352/100*[.E116]" office:value-type="currency" office:currency="BRL" office:value="119.4624288" calcext:value-type="currency">
            <text:p>R$ 119,46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6:.W116])" office:value-type="currency" office:currency="BRL" office:value="119.4624288" calcext:value-type="currency">
            <text:p>R$ 119,46</text:p>
          </table:table-cell>
          <table:table-cell table:style-name="ce59" table:formula="of:=[.Q116]-[.X116]" office:value-type="currency" office:currency="BRL" office:value="1484.7575712" calcext:value-type="currency">
            <text:p>R$ 1.484,76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24" table:formula="of:=[$'RELAÇÃO GERAL'.A116]" office:value-type="string" office:string-value="SOLANGE MARIA DE SOUSA DIAS" calcext:value-type="string">
            <text:p>SOLANGE MARIA DE SOUSA DIAS</text:p>
          </table:table-cell>
          <table:table-cell table:style-name="ce27" table:formula="of:=[$'RELAÇÃO GERAL'.B116]" office:value-type="string" office:string-value="Telefonista" calcext:value-type="string">
            <text:p>Telefonista</text:p>
          </table:table-cell>
          <table:table-cell table:style-name="ce30" table:formula="of:=[$'RELAÇÃO RESUMIDA'.D116]" office:value-type="string" office:string-value="*******5315" calcext:value-type="string">
            <text:p>*******5315</text:p>
          </table:table-cell>
          <table:table-cell table:style-name="ce33" office:value-type="currency" office:currency="BRL" office:value="1351.36" calcext:value-type="currency">
            <text:p>R$ 1.351,36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17:.P117])" office:value-type="currency" office:currency="BRL" office:value="1351.36" calcext:value-type="currency">
            <text:p>R$ 1.351,36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5547/100*[.E117]" office:value-type="currency" office:currency="BRL" office:value="102.09119392" calcext:value-type="currency">
            <text:p>R$ 102,09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7:.W117])" office:value-type="currency" office:currency="BRL" office:value="102.09119392" calcext:value-type="currency">
            <text:p>R$ 102,09</text:p>
          </table:table-cell>
          <table:table-cell table:style-name="ce59" table:formula="of:=[.Q117]-[.X117]" office:value-type="currency" office:currency="BRL" office:value="1249.26880608" calcext:value-type="currency">
            <text:p>R$ 1.249,27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24" table:formula="of:=[$'RELAÇÃO GERAL'.A117]" office:value-type="string" office:string-value="WILSON LINDEMBERG DE SOUSA BARROS" calcext:value-type="string">
            <text:p>WILSON LINDEMBERG DE SOUSA BARROS</text:p>
          </table:table-cell>
          <table:table-cell table:style-name="ce27" table:formula="of:=[$'RELAÇÃO GERAL'.B117]" office:value-type="string" office:string-value="Motorista – B" calcext:value-type="string">
            <text:p>Motorista – B</text:p>
          </table:table-cell>
          <table:table-cell table:style-name="ce30" table:formula="of:=[$'RELAÇÃO RESUMIDA'.D117]" office:value-type="string" office:string-value="*******4149" calcext:value-type="string">
            <text:p>*******4149</text:p>
          </table:table-cell>
          <table:table-cell table:style-name="ce33" office:value-type="currency" office:currency="BRL" office:value="1482.61" calcext:value-type="currency">
            <text:p>R$ 1.482,61</text:p>
          </table:table-cell>
          <table:table-cell table:style-name="ce33" table:number-columns-repeated="6"/>
          <table:table-cell table:style-name="ce36" table:number-columns-repeated="3"/>
          <table:table-cell table:style-name="ce33" office:value-type="currency" office:currency="BRL" office:value="59.82" calcext:value-type="currency">
            <text:p>R$ 59,82</text:p>
          </table:table-cell>
          <table:table-cell table:style-name="ce33"/>
          <table:table-cell table:style-name="ce51" table:formula="of:=SUM([.E118:.P118])" office:value-type="currency" office:currency="BRL" office:value="1542.43" calcext:value-type="currency">
            <text:p>R$ 1.542,43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7.6822/100*[.E118]" office:value-type="currency" office:currency="BRL" office:value="113.89706542" calcext:value-type="currency">
            <text:p>R$ 113,90</text:p>
          </table:table-cell>
          <table:table-cell table:style-name="ce54" table:formula="of:=82.8+165.61" office:value-type="currency" office:currency="BRL" office:value="248.41" calcext:value-type="currency">
            <text:p>R$ 248,41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8:.W118])" office:value-type="currency" office:currency="BRL" office:value="362.30706542" calcext:value-type="currency">
            <text:p>R$ 362,31</text:p>
          </table:table-cell>
          <table:table-cell table:style-name="ce59" table:formula="of:=[.Q118]-[.X118]" office:value-type="currency" office:currency="BRL" office:value="1180.12293458" calcext:value-type="currency">
            <text:p>R$ 1.180,12</text:p>
          </table:table-cell>
          <table:table-cell table:style-name="ce62"/>
          <table:table-cell table:number-columns-repeated="998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24" table:formula="of:=[$'RELAÇÃO GERAL'.A118]" office:value-type="string" office:string-value="ADILIO GEOVANI SANTOS E SILVA" calcext:value-type="string">
            <text:p>ADILIO GEOVANI SANTOS E SILVA</text:p>
          </table:table-cell>
          <table:table-cell table:style-name="ce27" table:formula="of:=[$'RELAÇÃO GERAL'.B118]" office:value-type="string" office:string-value="Bomb. Hidráulico" calcext:value-type="string">
            <text:p>Bomb. Hidráulico</text:p>
          </table:table-cell>
          <table:table-cell table:style-name="ce30" table:formula="of:=[$'RELAÇÃO RESUMIDA'.D118]" office:value-type="string" office:string-value="*******3356" calcext:value-type="string">
            <text:p>*******3356</text:p>
          </table:table-cell>
          <table:table-cell table:style-name="ce33" office:value-type="currency" office:currency="BRL" office:value="1544.42" calcext:value-type="currency">
            <text:p>R$ 1.544,42</text:p>
          </table:table-cell>
          <table:table-cell table:style-name="ce33" table:number-columns-repeated="6"/>
          <table:table-cell table:style-name="ce36" table:number-columns-repeated="3"/>
          <table:table-cell table:style-name="ce33" table:number-columns-repeated="2"/>
          <table:table-cell table:style-name="ce51" table:formula="of:=SUM([.E119:.P119])" office:value-type="currency" office:currency="BRL" office:value="1544.42" calcext:value-type="currency">
            <text:p>R$ 1.544,42</text:p>
          </table:table-cell>
          <table:table-cell table:style-name="ce54" office:value-type="string" calcext:value-type="string">
            <text:p>-</text:p>
          </table:table-cell>
          <table:table-cell table:style-name="ce54" table:formula="of:=8/100*[.E119]" office:value-type="currency" office:currency="BRL" office:value="123.5536" calcext:value-type="currency">
            <text:p>R$ 123,55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string" calcext:value-type="string">
            <text:p>-</text:p>
          </table:table-cell>
          <table:table-cell table:style-name="ce58" table:formula="of:=SUM([.R119:.W119])" office:value-type="currency" office:currency="BRL" office:value="123.5536" calcext:value-type="currency">
            <text:p>R$ 123,55</text:p>
          </table:table-cell>
          <table:table-cell table:style-name="ce59" table:formula="of:=[.Q119]-[.X119]" office:value-type="currency" office:currency="BRL" office:value="1420.8664" calcext:value-type="currency">
            <text:p>R$ 1.420,87</text:p>
          </table:table-cell>
          <table:table-cell table:style-name="ce62"/>
          <table:table-cell table:style-name="ce63" table:number-columns-repeated="998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24" table:formula="of:=[$'RELAÇÃO GERAL'.A119]" office:value-type="string" office:string-value="ANTONIO FELIPE DE CARVALHO" calcext:value-type="string">
            <text:p>ANTONIO FELIPE DE CARVALHO</text:p>
          </table:table-cell>
          <table:table-cell table:style-name="ce27" table:formula="of:=[$'RELAÇÃO GERAL'.B119]" office:value-type="string" office:string-value="Motoboy" calcext:value-type="string">
            <text:p>Motoboy</text:p>
          </table:table-cell>
          <table:table-cell table:style-name="ce30" table:formula="of:=[$'RELAÇÃO RESUMIDA'.D119]" office:value-type="string" office:string-value="*******1397" calcext:value-type="string">
            <text:p>*******1397</text:p>
          </table:table-cell>
          <table:table-cell table:style-name="ce33" office:value-type="currency" office:currency="BRL" office:value="1010.8" calcext:value-type="currency">
            <text:p>R$ 1.010,80</text:p>
          </table:table-cell>
          <table:table-cell table:style-name="ce33" office:value-type="currency" office:currency="BRL" office:value="303.24" calcext:value-type="currency">
            <text:p>R$ 303,24</text:p>
          </table:table-cell>
          <table:table-cell table:style-name="ce33" table:number-columns-repeated="4"/>
          <table:table-cell table:style-name="ce33" office:value-type="currency" office:currency="BRL" office:value="170" calcext:value-type="currency">
            <text:p>R$ 170,00</text:p>
          </table:table-cell>
          <table:table-cell table:style-name="ce36" table:number-columns-repeated="3"/>
          <table:table-cell table:style-name="ce33" table:number-columns-repeated="2"/>
          <table:table-cell table:style-name="ce51" table:formula="of:=SUM([.E120:.P120])" office:value-type="currency" office:currency="BRL" office:value="1484.04" calcext:value-type="currency">
            <text:p>R$ 1.484,04</text:p>
          </table:table-cell>
          <table:table-cell table:style-name="ce54"/>
          <table:table-cell table:style-name="ce54" table:formula="of:=8/100*[.E120]" office:value-type="currency" office:currency="BRL" office:value="80.864" calcext:value-type="currency">
            <text:p>R$ 80,86</text:p>
          </table:table-cell>
          <table:table-cell table:style-name="ce54" table:number-columns-repeated="4"/>
          <table:table-cell table:style-name="ce58" table:formula="of:=SUM([.R120:.W120])" office:value-type="currency" office:currency="BRL" office:value="80.864" calcext:value-type="currency">
            <text:p>R$ 80,86</text:p>
          </table:table-cell>
          <table:table-cell table:style-name="ce59" table:formula="of:=[.Q120]-[.X120]" office:value-type="currency" office:currency="BRL" office:value="1403.176" calcext:value-type="currency">
            <text:p>R$ 1.403,18</text:p>
          </table:table-cell>
          <table:table-cell table:style-name="ce62"/>
          <table:table-cell table:style-name="ce63" table:number-columns-repeated="998"/>
        </table:table-row>
        <table:table-row table:style-name="ro4">
          <table:table-cell/>
          <table:table-cell table:style-name="ce25"/>
          <table:table-cell table:style-name="ce28"/>
          <table:table-cell/>
          <table:table-cell table:style-name="ce34" table:number-columns-repeated="7"/>
          <table:table-cell table:style-name="ce40" table:number-columns-repeated="3"/>
          <table:table-cell table:style-name="ce34" table:number-columns-repeated="2"/>
          <table:table-cell table:number-columns-repeated="1008"/>
        </table:table-row>
        <table:table-row table:style-name="ro3" table:number-rows-repeated="2">
          <table:table-cell table:number-columns-repeated="4"/>
          <table:table-cell table:style-name="ce34" table:number-columns-repeated="7"/>
          <table:table-cell table:style-name="ce40" table:number-columns-repeated="3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25" office:value-type="string" calcext:value-type="string">
            <text:p>Fonte:</text:p>
          </table:table-cell>
          <table:table-cell table:style-name="ce29" office:value-type="string" calcext:value-type="string">
            <text:p>Contratado</text:p>
          </table:table-cell>
          <table:table-cell/>
          <table:table-cell table:style-name="ce34" table:number-columns-repeated="7"/>
          <table:table-cell table:style-name="ce40" table:number-columns-repeated="3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25" office:value-type="string" calcext:value-type="string">
            <text:p>Responsável pelo preenchimento:</text:p>
          </table:table-cell>
          <table:table-cell table:style-name="ce29" office:value-type="string" calcext:value-type="string">
            <text:p>Contratado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Atualização:</text:p>
          </table:table-cell>
          <table:table-cell table:style-name="ce28" office:value-type="date" office:date-value="2023-06-07" calcext:value-type="date">
            <text:p>07/06/23</text:p>
          </table:table-cell>
          <table:table-cell table:number-columns-repeated="1021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RACHEQUE CRIART" table:style-name="ta3">
        <office:forms form:automatic-focus="false" form:apply-design-mode="false"/>
        <table:table-column table:style-name="co20" table:default-cell-style-name="ce65"/>
        <table:table-column table:style-name="co21" table:default-cell-style-name="Default"/>
        <table:table-column table:style-name="co22" table:default-cell-style-name="ce67"/>
        <table:table-column table:style-name="co23" table:default-cell-style-name="ce65"/>
        <table:table-column table:style-name="co24" table:default-cell-style-name="Default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8" table:default-cell-style-name="ce65"/>
        <table:table-column table:style-name="co7" table:default-cell-style-name="ce65"/>
        <table:table-column table:style-name="co8" table:default-cell-style-name="ce65"/>
        <table:table-column table:style-name="co29" table:default-cell-style-name="Default"/>
        <table:table-column table:style-name="co30" table:default-cell-style-name="Default"/>
        <table:table-column table:style-name="co31" table:default-cell-style-name="ce65"/>
        <table:table-column table:style-name="co32" table:default-cell-style-name="Default"/>
        <table:table-column table:style-name="co28" table:default-cell-style-name="ce65"/>
        <table:table-column table:style-name="co33" table:default-cell-style-name="Default"/>
        <table:table-column table:style-name="co8" table:default-cell-style-name="ce65"/>
        <table:table-column table:style-name="co8" table:default-cell-style-name="Default"/>
        <table:table-column table:style-name="co34" table:default-cell-style-name="Default"/>
        <table:table-column table:style-name="co8" table:number-columns-repeated="3" table:default-cell-style-name="ce65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8" table:number-columns-repeated="998" table:default-cell-style-name="Default"/>
        <table:table-row table:style-name="ro2">
          <table:table-cell table:style-name="ce19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19"/>
          <table:table-cell table:style-name="ce37" office:value-type="string" calcext:value-type="string" table:number-columns-spanned="2" table:number-rows-spanned="1">
            <text:p><text:s text:c="2"/>CONTRATO Nº</text:p>
          </table:table-cell>
          <table:covered-table-cell table:style-name="ce37"/>
          <table:table-cell table:style-name="ce74" office:value-type="string" calcext:value-type="string">
            <text:p>362021</text:p>
          </table:table-cell>
          <table:table-cell table:style-name="ce19" table:number-columns-repeated="13"/>
          <table:table-cell table:style-name="ce37" table:number-columns-spanned="2" table:number-rows-spanned="1"/>
          <table:covered-table-cell table:style-name="ce37"/>
          <table:table-cell table:style-name="ce60"/>
          <table:table-cell table:style-name="ce90" table:number-columns-repeated="11"/>
          <table:table-cell table:number-columns-repeated="987"/>
        </table:table-row>
        <table:table-row table:style-name="ro1">
          <table:table-cell table:style-name="ce20"/>
          <table:table-cell table:style-name="ce23"/>
          <table:table-cell table:style-name="ce26" office:value-type="string" calcext:value-type="string" table:number-columns-spanned="2" table:number-rows-spanned="1">
            <text:p>CONTRATADO:</text:p>
          </table:table-cell>
          <table:covered-table-cell table:style-name="ce26"/>
          <table:table-cell table:style-name="ce31" office:value-type="string" calcext:value-type="string" table:number-columns-spanned="3" table:number-rows-spanned="1">
            <text:p>Criart Servicos de Terceirizacao de mao de obra</text:p>
          </table:table-cell>
          <table:covered-table-cell table:number-columns-repeated="2" table:style-name="ce31"/>
          <table:table-cell table:style-name="ce38"/>
          <table:table-cell table:style-name="ce26" office:value-type="string" calcext:value-type="string">
            <text:p>ANO:</text:p>
          </table:table-cell>
          <table:table-cell table:style-name="ce38" table:formula="of:=[$'RELAÇÃO GERAL'.D3]" office:value-type="float" office:value="2023" calcext:value-type="float">
            <text:p>2023</text:p>
          </table:table-cell>
          <table:table-cell table:style-name="ce26" office:value-type="string" calcext:value-type="string">
            <text:p>MÊS:</text:p>
          </table:table-cell>
          <table:table-cell table:style-name="ce38" table:formula="of:=[$'RELAÇÃO GERAL'.D2]" office:value-type="string" office:string-value="MAIO" calcext:value-type="string">
            <text:p>MAIO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6" table:number-columns-repeated="2"/>
          <table:table-cell table:style-name="ce52" table:number-columns-repeated="3"/>
          <table:table-cell table:style-name="ce86" table:number-columns-repeated="6"/>
          <table:table-cell table:style-name="ce90" table:number-columns-repeated="11"/>
          <table:table-cell table:number-columns-repeated="987"/>
        </table:table-row>
        <table:table-row table:style-name="ro6">
          <table:table-cell table:style-name="ce22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2"/>
          <table:table-cell table:style-name="ce69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69"/>
          <table:table-cell table:style-name="ce49" office:value-type="string" calcext:value-type="string" table:number-columns-spanned="1" table:number-rows-spanned="3">
            <text:p>TOTAL DE PROVENTOS</text:p>
          </table:table-cell>
          <table:table-cell table:style-name="ce80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80"/>
          <table:table-cell table:style-name="ce49" office:value-type="string" calcext:value-type="string" table:number-columns-spanned="1" table:number-rows-spanned="3">
            <text:p>TOTAL DE DESCONTOS</text:p>
          </table:table-cell>
          <table:table-cell table:style-name="ce21" office:value-type="string" calcext:value-type="string" table:number-columns-spanned="1" table:number-rows-spanned="3">
            <text:p>TOTAL LÍQUIDO RECEBIDO</text:p>
          </table:table-cell>
          <table:table-cell table:style-name="ce61" office:value-type="string" calcext:value-type="string" table:number-columns-spanned="1" table:number-rows-spanned="3">
            <text:p>OBSERVAÇÃO</text:p>
          </table:table-cell>
          <table:table-cell table:style-name="ce90" table:number-columns-repeated="11"/>
          <table:table-cell table:number-columns-repeated="987"/>
        </table:table-row>
        <table:table-row table:style-name="ro6">
          <table:table-cell table:style-name="ce22" office:value-type="string" calcext:value-type="string" table:number-columns-spanned="1" table:number-rows-spanned="2">
            <text:p>Nº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POSTO</text:p>
          </table:table-cell>
          <table:table-cell table:style-name="ce22" office:value-type="string" calcext:value-type="string" table:number-columns-spanned="1" table:number-rows-spanned="2">
            <text:p>CPF</text:p>
          </table:table-cell>
          <table:table-cell table:style-name="ce69" office:value-type="string" calcext:value-type="string" table:number-columns-spanned="1" table:number-rows-spanned="2">
            <text:p>SALÁRIO</text:p>
          </table:table-cell>
          <table:table-cell table:style-name="ce35" office:value-type="string" calcext:value-type="string" table:number-columns-spanned="1" table:number-rows-spanned="2">
            <text:p>ADICIONAL PERICULOSIDADE</text:p>
          </table:table-cell>
          <table:table-cell table:style-name="ce69" office:value-type="string" calcext:value-type="string" table:number-columns-spanned="1" table:number-rows-spanned="2">
            <text:p>FÉRIAS</text:p>
          </table:table-cell>
          <table:table-cell table:style-name="ce32" office:value-type="string" calcext:value-type="string" table:number-columns-spanned="1" table:number-rows-spanned="2">
            <text:p>13º SALÁRIO</text:p>
          </table:table-cell>
          <table:table-cell table:style-name="ce32" office:value-type="string" calcext:value-type="string" table:number-columns-spanned="1" table:number-rows-spanned="2">
            <text:p>DIFERENÇA DE SALÁRIOS</text:p>
          </table:table-cell>
          <table:table-cell table:style-name="ce32" office:value-type="string" calcext:value-type="string" table:number-columns-spanned="1" table:number-rows-spanned="2">
            <text:p>RESCISÃO</text:p>
          </table:table-cell>
          <table:table-cell table:style-name="ce32" office:value-type="string" calcext:value-type="string" table:number-columns-spanned="1" table:number-rows-spanned="2">
            <text:p>OUTROS</text:p>
          </table:table-cell>
          <table:table-cell table:style-name="ce69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69"/>
          <table:table-cell table:style-name="ce69" office:value-type="string" calcext:value-type="string" table:number-columns-spanned="1" table:number-rows-spanned="2">
            <text:p>DIÁRIAS</text:p>
          </table:table-cell>
          <table:covered-table-cell table:style-name="ce49"/>
          <table:table-cell table:style-name="ce80" office:value-type="string" calcext:value-type="string" table:number-columns-spanned="1" table:number-rows-spanned="2">
            <text:p>IRPF</text:p>
          </table:table-cell>
          <table:table-cell table:style-name="ce80" office:value-type="string" calcext:value-type="string" table:number-columns-spanned="1" table:number-rows-spanned="2">
            <text:p>INSS</text:p>
          </table:table-cell>
          <table:table-cell table:style-name="ce53" office:value-type="string" calcext:value-type="string" table:number-columns-spanned="1" table:number-rows-spanned="2">
            <text:p>VALE TRANSPORTE</text:p>
          </table:table-cell>
          <table:table-cell table:style-name="ce53" office:value-type="string" calcext:value-type="string" table:number-columns-spanned="1" table:number-rows-spanned="2">
            <text:p>FALTAS</text:p>
          </table:table-cell>
          <table:table-cell table:style-name="ce53" office:value-type="string" calcext:value-type="string" table:number-columns-spanned="1" table:number-rows-spanned="2">
            <text:p>DSR</text:p>
          </table:table-cell>
          <table:table-cell table:style-name="ce53" office:value-type="string" calcext:value-type="string" table:number-columns-spanned="1" table:number-rows-spanned="2">
            <text:p>Plano de Saúde</text:p>
          </table:table-cell>
          <table:covered-table-cell table:style-name="ce49"/>
          <table:covered-table-cell table:style-name="ce21"/>
          <table:covered-table-cell table:style-name="ce61"/>
          <table:table-cell table:style-name="ce90" table:number-columns-repeated="11"/>
          <table:table-cell table:number-columns-repeated="987"/>
        </table:table-row>
        <table:table-row table:style-name="ro7">
          <table:covered-table-cell table:number-columns-repeated="4" table:style-name="ce22"/>
          <table:covered-table-cell table:style-name="ce69"/>
          <table:covered-table-cell table:style-name="ce35"/>
          <table:covered-table-cell table:number-columns-repeated="2" table:style-name="ce69"/>
          <table:covered-table-cell table:number-columns-repeated="3" table:style-name="ce32"/>
          <table:table-cell table:style-name="ce69" office:value-type="string" calcext:value-type="string">
            <text:p>ALIMENTAÇÃO</text:p>
          </table:table-cell>
          <table:table-cell table:style-name="ce69" office:value-type="string" calcext:value-type="string">
            <text:p>TRANSPORTE</text:p>
          </table:table-cell>
          <table:table-cell table:style-name="ce69" office:value-type="string" calcext:value-type="string">
            <text:p>PLANO DE SAÚDE</text:p>
          </table:table-cell>
          <table:table-cell table:style-name="ce69" office:value-type="string" calcext:value-type="string">
            <text:p>SALÁRIO FAMÍLIA</text:p>
          </table:table-cell>
          <table:covered-table-cell table:style-name="ce69"/>
          <table:covered-table-cell table:style-name="ce78"/>
          <table:covered-table-cell table:number-columns-repeated="3" table:style-name="ce80"/>
          <table:covered-table-cell table:number-columns-repeated="3" table:style-name="ce53"/>
          <table:covered-table-cell table:style-name="ce57"/>
          <table:covered-table-cell table:style-name="ce21"/>
          <table:covered-table-cell table:style-name="ce61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6" table:formula="of:=[$'RELAÇÃO GERAL'.A120]" office:value-type="string" office:string-value="ANDREIA CRISTINA DOS SANTOS" calcext:value-type="string">
            <text:p>ANDREIA CRISTINA DOS SANTOS</text:p>
          </table:table-cell>
          <table:table-cell table:style-name="ce27" table:formula="of:=[$'RELAÇÃO GERAL'.B120]" office:value-type="string" office:string-value="Agente de Limpeza" calcext:value-type="string">
            <text:p>Agente de Limpeza</text:p>
          </table:table-cell>
          <table:table-cell table:style-name="ce68" table:formula="of:=[$'RELAÇÃO RESUMIDA'.D120]" office:value-type="string" office:string-value="*******9318" calcext:value-type="string">
            <text:p>*******9318</text:p>
          </table:table-cell>
          <table:table-cell table:style-name="ce70" office:value-type="float" office:value="1351.36" calcext:value-type="float">
            <text:p>R$ 1.351,36</text:p>
          </table:table-cell>
          <table:table-cell table:style-name="ce70" table:number-columns-repeated="6"/>
          <table:table-cell table:style-name="ce70" office:value-type="float" office:value="412.05" calcext:value-type="float">
            <text:p>R$ 412,05</text:p>
          </table:table-cell>
          <table:table-cell table:style-name="ce70" table:number-columns-repeated="2"/>
          <table:table-cell table:style-name="ce70" office:value-type="float" office:value="59.82" calcext:value-type="float">
            <text:p>R$ 59,82</text:p>
          </table:table-cell>
          <table:table-cell table:style-name="ce70"/>
          <table:table-cell table:style-name="ce79" table:formula="of:=SUM([.E6:.P6])" office:value-type="currency" office:currency="BRL" office:value="1823.23" calcext:value-type="currency">
            <text:p>R$ 1.823,23</text:p>
          </table:table-cell>
          <table:table-cell table:style-name="ce81"/>
          <table:table-cell table:style-name="ce81" office:value-type="float" office:value="101.82" calcext:value-type="float">
            <text:p>R$ 101,82</text:p>
          </table:table-cell>
          <table:table-cell table:style-name="ce81" table:number-columns-repeated="4"/>
          <table:table-cell table:style-name="ce87" table:formula="of:=SUM([.R6:.W6])" office:value-type="currency" office:currency="BRL" office:value="101.82" calcext:value-type="currency">
            <text:p>R$ 101,82</text:p>
          </table:table-cell>
          <table:table-cell table:style-name="ce88" table:formula="of:=[.Q6]-[.X6]" office:value-type="currency" office:currency="BRL" office:value="1721.41" calcext:value-type="currency">
            <text:p>R$ 1.721,41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6" table:formula="of:=[$'RELAÇÃO GERAL'.A121]" office:value-type="string" office:string-value="ANTONIA DA CRUZ RIBEIRO PÁSCOA (Falta: 08/05/2023)" calcext:value-type="string">
            <text:p>ANTONIA DA CRUZ RIBEIRO PÁSCOA (Falta: 08/05/2023)</text:p>
          </table:table-cell>
          <table:table-cell table:style-name="ce27" table:formula="of:=[$'RELAÇÃO GERAL'.B121]" office:value-type="string" office:string-value="Agente de Limpeza" calcext:value-type="string">
            <text:p>Agente de Limpeza</text:p>
          </table:table-cell>
          <table:table-cell table:style-name="ce68" table:formula="of:=[$'RELAÇÃO RESUMIDA'.D121]" office:value-type="string" office:string-value="*******6313" calcext:value-type="string">
            <text:p>*******6313</text:p>
          </table:table-cell>
          <table:table-cell table:style-name="ce71" office:value-type="float" office:value="1351.36" calcext:value-type="float">
            <text:p>R$ 1.351,36</text:p>
          </table:table-cell>
          <table:table-cell table:style-name="ce71" table:number-columns-repeated="3"/>
          <table:table-cell table:style-name="ce71" office:value-type="float" office:value="49.36" calcext:value-type="float">
            <text:p>R$ 49,36</text:p>
          </table:table-cell>
          <table:table-cell table:style-name="ce71"/>
          <table:table-cell table:style-name="ce71" office:value-type="float" office:value="124.61" calcext:value-type="float">
            <text:p>R$ 124,61</text:p>
          </table:table-cell>
          <table:table-cell table:style-name="ce71" office:value-type="float" office:value="412.05" calcext:value-type="float">
            <text:p>R$ 412,05</text:p>
          </table:table-cell>
          <table:table-cell table:style-name="ce71" table:number-columns-repeated="2"/>
          <table:table-cell table:style-name="ce75"/>
          <table:table-cell table:style-name="ce71"/>
          <table:table-cell table:style-name="ce79" table:formula="of:=SUM([.E7:.P7])" office:value-type="currency" office:currency="BRL" office:value="1937.38" calcext:value-type="currency">
            <text:p>R$ 1.937,38</text:p>
          </table:table-cell>
          <table:table-cell table:style-name="ce82"/>
          <table:table-cell table:style-name="ce82" office:value-type="float" office:value="113.42" calcext:value-type="float">
            <text:p>R$ 113,42</text:p>
          </table:table-cell>
          <table:table-cell table:style-name="ce82"/>
          <table:table-cell table:style-name="ce82" office:value-type="float" office:value="45.05" calcext:value-type="float">
            <text:p>R$ 45,05</text:p>
          </table:table-cell>
          <table:table-cell table:style-name="ce82" table:number-columns-repeated="2"/>
          <table:table-cell table:style-name="ce87" table:formula="of:=SUM([.R7:.W7])" office:value-type="currency" office:currency="BRL" office:value="158.47" calcext:value-type="currency">
            <text:p>R$ 158,47</text:p>
          </table:table-cell>
          <table:table-cell table:style-name="ce88" table:formula="of:=[.Q7]-[.X7]" office:value-type="currency" office:currency="BRL" office:value="1778.91" calcext:value-type="currency">
            <text:p>R$ 1.778,91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6" table:formula="of:=[$'RELAÇÃO GERAL'.A122]" office:value-type="string" office:string-value="WANEYDE DE SOUSA LIMA (Substituta)" calcext:value-type="string">
            <text:p>WANEYDE DE SOUSA LIMA (Substituta)</text:p>
          </table:table-cell>
          <table:table-cell table:style-name="ce27" table:formula="of:=[$'RELAÇÃO GERAL'.B122]" office:value-type="string" office:string-value="Agente de Limpeza" calcext:value-type="string">
            <text:p>Agente de Limpeza</text:p>
          </table:table-cell>
          <table:table-cell table:style-name="ce68" table:formula="of:=[$'RELAÇÃO RESUMIDA'.D122]" office:value-type="string" office:string-value="*******3256" calcext:value-type="string">
            <text:p>*******3256</text:p>
          </table:table-cell>
          <table:table-cell table:style-name="ce71" office:value-type="float" office:value="540.32" calcext:value-type="float">
            <text:p>R$ 540,32</text:p>
          </table:table-cell>
          <table:table-cell table:style-name="ce71"/>
          <table:table-cell table:style-name="ce71" office:value-type="float" office:value="66.04" calcext:value-type="float">
            <text:p>R$ 66,04</text:p>
          </table:table-cell>
          <table:table-cell table:style-name="ce71" office:value-type="float" office:value="49.53" calcext:value-type="float">
            <text:p>R$ 49,53</text:p>
          </table:table-cell>
          <table:table-cell table:style-name="ce71" table:number-columns-repeated="2"/>
          <table:table-cell table:style-name="ce71" office:value-type="float" office:value="54.03" calcext:value-type="float">
            <text:p>R$ 54,03</text:p>
          </table:table-cell>
          <table:table-cell table:style-name="ce71" office:value-type="float" office:value="313.85" calcext:value-type="float">
            <text:p>R$ 313,85</text:p>
          </table:table-cell>
          <table:table-cell table:style-name="ce71" office:value-type="float" office:value="144" calcext:value-type="float">
            <text:p>R$ 144,00</text:p>
          </table:table-cell>
          <table:table-cell table:style-name="ce71"/>
          <table:table-cell table:style-name="ce75"/>
          <table:table-cell table:style-name="ce71"/>
          <table:table-cell table:style-name="ce79" table:formula="of:=SUM([.E8:.P8])" office:value-type="currency" office:currency="BRL" office:value="1167.77" calcext:value-type="currency">
            <text:p>R$ 1.167,77</text:p>
          </table:table-cell>
          <table:table-cell table:style-name="ce82"/>
          <table:table-cell table:style-name="ce82" office:value-type="float" office:value="52.23" calcext:value-type="float">
            <text:p>R$ 52,23</text:p>
          </table:table-cell>
          <table:table-cell table:style-name="ce82" office:value-type="float" office:value="32.42" calcext:value-type="float">
            <text:p>R$ 32,42</text:p>
          </table:table-cell>
          <table:table-cell table:style-name="ce82" table:number-columns-repeated="3"/>
          <table:table-cell table:style-name="ce87" table:formula="of:=SUM([.R8:.W8])" office:value-type="currency" office:currency="BRL" office:value="84.65" calcext:value-type="currency">
            <text:p>R$ 84,65</text:p>
          </table:table-cell>
          <table:table-cell table:style-name="ce88" table:formula="of:=[.Q8]-[.X8]" office:value-type="currency" office:currency="BRL" office:value="1083.12" calcext:value-type="currency">
            <text:p>R$ 1.083,12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6" table:formula="of:=[$'RELAÇÃO GERAL'.A123]" office:value-type="string" office:string-value="ANTONIA ERISVÂNIA CARVALHO SOARES" calcext:value-type="string">
            <text:p>ANTONIA ERISVÂNIA CARVALHO SOARES</text:p>
          </table:table-cell>
          <table:table-cell table:style-name="ce27" table:formula="of:=[$'RELAÇÃO GERAL'.B123]" office:value-type="string" office:string-value="Agente de Limpeza" calcext:value-type="string">
            <text:p>Agente de Limpeza</text:p>
          </table:table-cell>
          <table:table-cell table:style-name="ce68" table:formula="of:=[$'RELAÇÃO RESUMIDA'.D123]" office:value-type="string" office:string-value="*******5369" calcext:value-type="string">
            <text:p>*******5369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4"/>
          <table:table-cell table:style-name="ce79" table:formula="of:=SUM([.E9:.P9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9:.W9])" office:value-type="currency" office:currency="BRL" office:value="107.74" calcext:value-type="currency">
            <text:p>R$ 107,74</text:p>
          </table:table-cell>
          <table:table-cell table:style-name="ce88" table:formula="of:=[.Q9]-[.X9]" office:value-type="currency" office:currency="BRL" office:value="1721.48" calcext:value-type="currency">
            <text:p>R$ 1.721,48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66" table:formula="of:=[$'RELAÇÃO GERAL'.A124]" office:value-type="string" office:string-value="ANTÔNIO BENÍCIO GONÇALVES DA COSTA (Férias: 03/04 a 12/05/2023)" calcext:value-type="string">
            <text:p>ANTÔNIO BENÍCIO GONÇALVES DA COSTA (Férias: 03/04 a 12/05/2023)</text:p>
          </table:table-cell>
          <table:table-cell table:style-name="ce27" table:formula="of:=[$'RELAÇÃO GERAL'.B124]" office:value-type="string" office:string-value="Agente de Limpeza" calcext:value-type="string">
            <text:p>Agente de Limpeza</text:p>
          </table:table-cell>
          <table:table-cell table:style-name="ce68" table:formula="of:=[$'RELAÇÃO RESUMIDA'.D124]" office:value-type="string" office:string-value="*******0200" calcext:value-type="string">
            <text:p>*******0200</text:p>
          </table:table-cell>
          <table:table-cell table:style-name="ce72" office:value-type="currency" office:currency="BRL" office:value="810.82" calcext:value-type="currency">
            <text:p>R$ 810,82</text:p>
          </table:table-cell>
          <table:table-cell table:style-name="ce72" table:number-columns-repeated="3"/>
          <table:table-cell table:style-name="ce72" office:value-type="currency" office:currency="BRL" office:value="55.94" calcext:value-type="currency">
            <text:p>R$ 55,94</text:p>
          </table:table-cell>
          <table:table-cell table:style-name="ce72" table:number-columns-repeated="5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10:.P10])" office:value-type="currency" office:currency="BRL" office:value="926.58" calcext:value-type="currency">
            <text:p>R$ 926,58</text:p>
          </table:table-cell>
          <table:table-cell table:style-name="ce83"/>
          <table:table-cell table:style-name="ce83" office:value-type="currency" office:currency="BRL" office:value="68.62" calcext:value-type="currency">
            <text:p>R$ 68,62</text:p>
          </table:table-cell>
          <table:table-cell table:style-name="ce83" table:number-columns-repeated="4"/>
          <table:table-cell table:style-name="ce87" table:formula="of:=SUM([.R10:.W10])" office:value-type="currency" office:currency="BRL" office:value="68.62" calcext:value-type="currency">
            <text:p>R$ 68,62</text:p>
          </table:table-cell>
          <table:table-cell table:style-name="ce88" table:formula="of:=[.Q10]-[.X10]" office:value-type="currency" office:currency="BRL" office:value="857.96" calcext:value-type="currency">
            <text:p>R$ 857,96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6" table:formula="of:=[$'RELAÇÃO GERAL'.A125]" office:value-type="string" office:string-value="LUCIANO VIEIRA SÁ (Substituto)" calcext:value-type="string">
            <text:p>LUCIANO VIEIRA SÁ (Substituto)</text:p>
          </table:table-cell>
          <table:table-cell table:style-name="ce27" table:formula="of:=[$'RELAÇÃO GERAL'.B125]" office:value-type="string" office:string-value="Agente de Limpeza" calcext:value-type="string">
            <text:p>Agente de Limpeza</text:p>
          </table:table-cell>
          <table:table-cell table:style-name="ce68" table:formula="of:=[$'RELAÇÃO RESUMIDA'.D125]" office:value-type="string" office:string-value="*******1310" calcext:value-type="string">
            <text:p>*******1310</text:p>
          </table:table-cell>
          <table:table-cell table:style-name="ce72" office:value-type="currency" office:currency="BRL" office:value="435.94" calcext:value-type="currency">
            <text:p>R$ 435,94</text:p>
          </table:table-cell>
          <table:table-cell table:style-name="ce72"/>
          <table:table-cell table:style-name="ce72" office:value-type="currency" office:currency="BRL" office:value="52.16" calcext:value-type="currency">
            <text:p>R$ 52,16</text:p>
          </table:table-cell>
          <table:table-cell table:style-name="ce72" office:value-type="currency" office:currency="BRL" office:value="39.12" calcext:value-type="currency">
            <text:p>R$ 39,12</text:p>
          </table:table-cell>
          <table:table-cell table:style-name="ce72" table:number-columns-repeated="2"/>
          <table:table-cell table:style-name="ce72" office:value-type="currency" office:currency="BRL" office:value="33.53" calcext:value-type="currency">
            <text:p>R$ 33,53</text:p>
          </table:table-cell>
          <table:table-cell table:style-name="ce72" table:number-columns-repeated="3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11:.P11])" office:value-type="currency" office:currency="BRL" office:value="620.57" calcext:value-type="currency">
            <text:p>R$ 620,57</text:p>
          </table:table-cell>
          <table:table-cell table:style-name="ce83"/>
          <table:table-cell table:style-name="ce83" office:value-type="currency" office:currency="BRL" office:value="42.05" calcext:value-type="currency">
            <text:p>R$ 42,05</text:p>
          </table:table-cell>
          <table:table-cell table:style-name="ce83" table:number-columns-repeated="4"/>
          <table:table-cell table:style-name="ce87" table:formula="of:=SUM([.R11:.W11])" office:value-type="currency" office:currency="BRL" office:value="42.05" calcext:value-type="currency">
            <text:p>R$ 42,05</text:p>
          </table:table-cell>
          <table:table-cell table:style-name="ce88" table:formula="of:=[.Q11]-[.X11]" office:value-type="currency" office:currency="BRL" office:value="578.52" calcext:value-type="currency">
            <text:p>R$ 578,52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6" table:formula="of:=[$'RELAÇÃO GERAL'.A126]" office:value-type="string" office:string-value="BRENO COSTA DO NASCIMENTO (Retirado do posto em 01/05/2023)" calcext:value-type="string">
            <text:p>BRENO COSTA DO NASCIMENTO (Retirado do posto em 01/05/2023)</text:p>
          </table:table-cell>
          <table:table-cell table:style-name="ce27" table:formula="of:=[$'RELAÇÃO GERAL'.B126]" office:value-type="string" office:string-value="Agente de Limpeza" calcext:value-type="string">
            <text:p>Agente de Limpeza</text:p>
          </table:table-cell>
          <table:table-cell table:style-name="ce68" table:formula="of:=[$'RELAÇÃO RESUMIDA'.D126]" office:value-type="string" office:string-value="*******0369" calcext:value-type="string">
            <text:p>*******0369</text:p>
          </table:table-cell>
          <table:table-cell table:style-name="ce72" office:value-type="currency" office:currency="BRL" office:value="1216.22" calcext:value-type="currency">
            <text:p>R$ 1.216,22</text:p>
          </table:table-cell>
          <table:table-cell table:style-name="ce71"/>
          <table:table-cell table:style-name="ce71" office:value-type="float" office:value="1376.28" calcext:value-type="float">
            <text:p>R$ 1.376,28</text:p>
          </table:table-cell>
          <table:table-cell table:style-name="ce71" office:value-type="float" office:value="563.07" calcext:value-type="float">
            <text:p>R$ 563,07</text:p>
          </table:table-cell>
          <table:table-cell table:style-name="ce71" office:value-type="float" office:value="212.49" calcext:value-type="float">
            <text:p>R$ 212,49</text:p>
          </table:table-cell>
          <table:table-cell table:style-name="ce71" office:value-type="float" office:value="1563.85" calcext:value-type="float">
            <text:p>R$ 1.563,85</text:p>
          </table:table-cell>
          <table:table-cell table:style-name="ce71"/>
          <table:table-cell table:style-name="ce71" office:value-type="float" office:value="412.05" calcext:value-type="float">
            <text:p>R$ 412,05</text:p>
          </table:table-cell>
          <table:table-cell table:style-name="ce71" office:value-type="float" office:value="176" calcext:value-type="float">
            <text:p>R$ 176,00</text:p>
          </table:table-cell>
          <table:table-cell table:style-name="ce71" table:number-columns-repeated="3"/>
          <table:table-cell table:style-name="ce79" table:formula="of:=SUM([.E12:.P12])" office:value-type="currency" office:currency="BRL" office:value="5519.96" calcext:value-type="currency">
            <text:p>R$ 5.519,96</text:p>
          </table:table-cell>
          <table:table-cell table:style-name="ce84"/>
          <table:table-cell table:style-name="ce84" office:value-type="float" office:value="154.25" calcext:value-type="float">
            <text:p>R$ 154,25</text:p>
          </table:table-cell>
          <table:table-cell table:style-name="ce84" office:value-type="float" office:value="744.456" calcext:value-type="float">
            <text:p>R$ 744,46</text:p>
          </table:table-cell>
          <table:table-cell table:style-name="ce84" table:number-columns-repeated="3"/>
          <table:table-cell table:style-name="ce87" table:formula="of:=SUM([.R12:.W12])" office:value-type="currency" office:currency="BRL" office:value="898.706" calcext:value-type="currency">
            <text:p>R$ 898,71</text:p>
          </table:table-cell>
          <table:table-cell table:style-name="ce88" table:formula="of:=[.Q12]-[.X12]" office:value-type="currency" office:currency="BRL" office:value="4621.254" calcext:value-type="currency">
            <text:p>R$ 4.621,25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6" table:formula="of:=[$'RELAÇÃO GERAL'.A127]" office:value-type="string" office:string-value="GILSON MARQUES SAMPAIO" calcext:value-type="string">
            <text:p>GILSON MARQUES SAMPAIO</text:p>
          </table:table-cell>
          <table:table-cell table:style-name="ce27" table:formula="of:=[$'RELAÇÃO GERAL'.B127]" office:value-type="string" office:string-value="Agente de Limpeza" calcext:value-type="string">
            <text:p>Agente de Limpeza</text:p>
          </table:table-cell>
          <table:table-cell table:style-name="ce68" table:formula="of:=[$'RELAÇÃO RESUMIDA'.D127]" office:value-type="string" office:string-value="*******8391" calcext:value-type="string">
            <text:p>*******8391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3"/>
          <table:table-cell table:style-name="ce79" table:formula="of:=SUM([.E13:.P13])" office:value-type="currency" office:currency="BRL" office:value="2005.22" calcext:value-type="currency">
            <text:p>R$ 2.005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office:value-type="currency" office:currency="BRL" office:value="81.08" calcext:value-type="currency">
            <text:p>R$ 81,08</text:p>
          </table:table-cell>
          <table:table-cell table:style-name="ce83" table:number-columns-repeated="3"/>
          <table:table-cell table:style-name="ce87" table:formula="of:=SUM([.R13:.W13])" office:value-type="currency" office:currency="BRL" office:value="188.82" calcext:value-type="currency">
            <text:p>R$ 188,82</text:p>
          </table:table-cell>
          <table:table-cell table:style-name="ce88" table:formula="of:=[.Q13]-[.X13]" office:value-type="currency" office:currency="BRL" office:value="1816.4" calcext:value-type="currency">
            <text:p>R$ 1.816,40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66" table:formula="of:=[$'RELAÇÃO GERAL'.A128]" office:value-type="string" office:string-value="CAMILA BRANDÃO DOS SANTOS (Licença maternidade: 11/04 a 08/08/2023)" calcext:value-type="string">
            <text:p>CAMILA BRANDÃO DOS SANTOS (Licença maternidade: 11/04 a 08/08/2023)</text:p>
          </table:table-cell>
          <table:table-cell table:style-name="ce27" table:formula="of:=[$'RELAÇÃO GERAL'.B128]" office:value-type="string" office:string-value="Agente de Limpeza" calcext:value-type="string">
            <text:p>Agente de Limpeza</text:p>
          </table:table-cell>
          <table:table-cell table:style-name="ce68" table:formula="of:=[$'RELAÇÃO RESUMIDA'.D128]" office:value-type="string" office:string-value="*******0340" calcext:value-type="string">
            <text:p>*******0340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49.36" calcext:value-type="currency">
            <text:p>R$ 49,36</text:p>
          </table:table-cell>
          <table:table-cell table:style-name="ce72"/>
          <table:table-cell table:style-name="ce72" office:value-type="currency" office:currency="BRL" office:value="124.61" calcext:value-type="currency">
            <text:p>R$ 124,61</text:p>
          </table:table-cell>
          <table:table-cell table:style-name="ce72" table:number-columns-repeated="3"/>
          <table:table-cell table:style-name="ce76"/>
          <table:table-cell table:style-name="ce72"/>
          <table:table-cell table:style-name="ce79" table:formula="of:=SUM([.E14:.P14])" office:value-type="currency" office:currency="BRL" office:value="1525.33" calcext:value-type="currency">
            <text:p>R$ 1.525,33</text:p>
          </table:table-cell>
          <table:table-cell table:style-name="ce83"/>
          <table:table-cell table:style-name="ce83" office:value-type="currency" office:currency="BRL" office:value="117.47" calcext:value-type="currency">
            <text:p>R$ 117,47</text:p>
          </table:table-cell>
          <table:table-cell table:style-name="ce83" table:number-columns-repeated="4"/>
          <table:table-cell table:style-name="ce87" table:formula="of:=SUM([.R14:.W14])" office:value-type="currency" office:currency="BRL" office:value="117.47" calcext:value-type="currency">
            <text:p>R$ 117,47</text:p>
          </table:table-cell>
          <table:table-cell table:style-name="ce88" table:formula="of:=[.Q14]-[.X14]" office:value-type="currency" office:currency="BRL" office:value="1407.86" calcext:value-type="currency">
            <text:p>R$ 1.407,86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66" table:formula="of:=[$'RELAÇÃO GERAL'.A129]" office:value-type="string" office:string-value="MARIA JOSE ALVES DE SOUSA (Substituta)" calcext:value-type="string">
            <text:p>MARIA JOSE ALVES DE SOUSA (Substituta)</text:p>
          </table:table-cell>
          <table:table-cell table:style-name="ce27" table:formula="of:=[$'RELAÇÃO GERAL'.B129]" office:value-type="string" office:string-value="Agente de Limpeza" calcext:value-type="string">
            <text:p>Agente de Limpeza</text:p>
          </table:table-cell>
          <table:table-cell table:style-name="ce68" table:formula="of:=[$'RELAÇÃO RESUMIDA'.D129]" office:value-type="string" office:string-value="*******5308" calcext:value-type="string">
            <text:p>*******5308</text:p>
          </table:table-cell>
          <table:table-cell table:style-name="ce72" office:value-type="currency" office:currency="BRL" office:value="1191.16" calcext:value-type="currency">
            <text:p>R$ 1.191,16</text:p>
          </table:table-cell>
          <table:table-cell table:style-name="ce72"/>
          <table:table-cell table:style-name="ce72" office:value-type="currency" office:currency="BRL" office:value="157.8" calcext:value-type="currency">
            <text:p>R$ 157,80</text:p>
          </table:table-cell>
          <table:table-cell table:style-name="ce72" office:value-type="currency" office:currency="BRL" office:value="118.35" calcext:value-type="currency">
            <text:p>R$ 118,35</text:p>
          </table:table-cell>
          <table:table-cell table:style-name="ce72" table:number-columns-repeated="2"/>
          <table:table-cell table:style-name="ce72" office:value-type="currency" office:currency="BRL" office:value="229.07" calcext:value-type="currency">
            <text:p>R$ 229,07</text:p>
          </table:table-cell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6" office:value-type="currency" office:currency="BRL" office:value="119.64" calcext:value-type="currency">
            <text:p>R$ 119,64</text:p>
          </table:table-cell>
          <table:table-cell table:style-name="ce72"/>
          <table:table-cell table:style-name="ce79" table:formula="of:=SUM([.E15:.P15])" office:value-type="currency" office:currency="BRL" office:value="2228.07" calcext:value-type="currency">
            <text:p>R$ 2.228,07</text:p>
          </table:table-cell>
          <table:table-cell table:style-name="ce83"/>
          <table:table-cell table:style-name="ce83" office:value-type="currency" office:currency="BRL" office:value="131.09" calcext:value-type="currency">
            <text:p>R$ 131,09</text:p>
          </table:table-cell>
          <table:table-cell table:style-name="ce83" table:number-columns-repeated="4"/>
          <table:table-cell table:style-name="ce87" table:formula="of:=SUM([.R15:.W15])" office:value-type="currency" office:currency="BRL" office:value="131.09" calcext:value-type="currency">
            <text:p>R$ 131,09</text:p>
          </table:table-cell>
          <table:table-cell table:style-name="ce88" table:formula="of:=[.Q15]-[.X15]" office:value-type="currency" office:currency="BRL" office:value="2096.98" calcext:value-type="currency">
            <text:p>R$ 2.096,98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66" table:formula="of:=[$'RELAÇÃO GERAL'.A130]" office:value-type="string" office:string-value="CLAUDIVAN MACHADO SOUSA" calcext:value-type="string">
            <text:p>CLAUDIVAN MACHADO SOUSA</text:p>
          </table:table-cell>
          <table:table-cell table:style-name="ce27" table:formula="of:=[$'RELAÇÃO GERAL'.B130]" office:value-type="string" office:string-value="Agente de Limpeza" calcext:value-type="string">
            <text:p>Agente de Limpeza</text:p>
          </table:table-cell>
          <table:table-cell table:style-name="ce68" table:formula="of:=[$'RELAÇÃO RESUMIDA'.D130]" office:value-type="string" office:string-value="*******2349" calcext:value-type="string">
            <text:p>*******2349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34.55" calcext:value-type="currency">
            <text:p>R$ 34,55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3"/>
          <table:table-cell table:style-name="ce79" table:formula="of:=SUM([.E16:.P16])" office:value-type="currency" office:currency="BRL" office:value="1973.96" calcext:value-type="currency">
            <text:p>R$ 1.973,96</text:p>
          </table:table-cell>
          <table:table-cell table:style-name="ce83"/>
          <table:table-cell table:style-name="ce83" office:value-type="currency" office:currency="BRL" office:value="104.93" calcext:value-type="currency">
            <text:p>R$ 104,93</text:p>
          </table:table-cell>
          <table:table-cell table:style-name="ce83" office:value-type="currency" office:currency="BRL" office:value="81.08" calcext:value-type="currency">
            <text:p>R$ 81,08</text:p>
          </table:table-cell>
          <table:table-cell table:style-name="ce83" table:number-columns-repeated="3"/>
          <table:table-cell table:style-name="ce87" table:formula="of:=SUM([.R16:.W16])" office:value-type="currency" office:currency="BRL" office:value="186.01" calcext:value-type="currency">
            <text:p>R$ 186,01</text:p>
          </table:table-cell>
          <table:table-cell table:style-name="ce88" table:formula="of:=[.Q16]-[.X16]" office:value-type="currency" office:currency="BRL" office:value="1787.95" calcext:value-type="currency">
            <text:p>R$ 1.787,95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66" table:formula="of:=[$'RELAÇÃO GERAL'.A131]" office:value-type="string" office:string-value="DEONILDES DOS SANTOS FRANCO" calcext:value-type="string">
            <text:p>DEONILDES DOS SANTOS FRANCO</text:p>
          </table:table-cell>
          <table:table-cell table:style-name="ce27" table:formula="of:=[$'RELAÇÃO GERAL'.B131]" office:value-type="string" office:string-value="Agente de Limpeza" calcext:value-type="string">
            <text:p>Agente de Limpeza</text:p>
          </table:table-cell>
          <table:table-cell table:style-name="ce68" table:formula="of:=[$'RELAÇÃO RESUMIDA'.D131]" office:value-type="string" office:string-value="*******7303" calcext:value-type="string">
            <text:p>*******7303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17:.P17])" office:value-type="currency" office:currency="BRL" office:value="2065.04" calcext:value-type="currency">
            <text:p>R$ 2.065,04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office:value-type="currency" office:currency="BRL" office:value="81.08" calcext:value-type="currency">
            <text:p>R$ 81,08</text:p>
          </table:table-cell>
          <table:table-cell table:style-name="ce83" table:number-columns-repeated="3"/>
          <table:table-cell table:style-name="ce87" table:formula="of:=SUM([.R17:.W17])" office:value-type="currency" office:currency="BRL" office:value="188.82" calcext:value-type="currency">
            <text:p>R$ 188,82</text:p>
          </table:table-cell>
          <table:table-cell table:style-name="ce88" table:formula="of:=[.Q17]-[.X17]" office:value-type="currency" office:currency="BRL" office:value="1876.22" calcext:value-type="currency">
            <text:p>R$ 1.876,22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66" table:formula="of:=[$'RELAÇÃO GERAL'.A132]" office:value-type="string" office:string-value="DIANA DE ARAÚJO SOUSA" calcext:value-type="string">
            <text:p>DIANA DE ARAÚJO SOUSA</text:p>
          </table:table-cell>
          <table:table-cell table:style-name="ce27" table:formula="of:=[$'RELAÇÃO GERAL'.B132]" office:value-type="string" office:string-value="Agente de Limpeza" calcext:value-type="string">
            <text:p>Agente de Limpeza</text:p>
          </table:table-cell>
          <table:table-cell table:style-name="ce68" table:formula="of:=[$'RELAÇÃO RESUMIDA'.D132]" office:value-type="string" office:string-value="*******5349" calcext:value-type="string">
            <text:p>*******5349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6"/>
          <table:table-cell table:style-name="ce72"/>
          <table:table-cell table:style-name="ce79" table:formula="of:=SUM([.E18:.P18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18:.W18])" office:value-type="currency" office:currency="BRL" office:value="107.74" calcext:value-type="currency">
            <text:p>R$ 107,74</text:p>
          </table:table-cell>
          <table:table-cell table:style-name="ce88" table:formula="of:=[.Q18]-[.X18]" office:value-type="currency" office:currency="BRL" office:value="1721.48" calcext:value-type="currency">
            <text:p>R$ 1.721,48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66" table:formula="of:=[$'RELAÇÃO GERAL'.A133]" office:value-type="string" office:string-value="EDÍLSON MACEDO DE CARVALHO (Férias: 15/05 a 13/06/2023)" calcext:value-type="string">
            <text:p>EDÍLSON MACEDO DE CARVALHO (Férias: 15/05 a 13/06/2023)</text:p>
          </table:table-cell>
          <table:table-cell table:style-name="ce27" table:formula="of:=[$'RELAÇÃO GERAL'.B133]" office:value-type="string" office:string-value="Agente de Limpeza" calcext:value-type="string">
            <text:p>Agente de Limpeza</text:p>
          </table:table-cell>
          <table:table-cell table:style-name="ce68" table:formula="of:=[$'RELAÇÃO RESUMIDA'.D133]" office:value-type="string" office:string-value="*******2304" calcext:value-type="string">
            <text:p>*******2304</text:p>
          </table:table-cell>
          <table:table-cell table:style-name="ce72" office:value-type="currency" office:currency="BRL" office:value="630.63" calcext:value-type="currency">
            <text:p>R$ 630,63</text:p>
          </table:table-cell>
          <table:table-cell table:style-name="ce72"/>
          <table:table-cell table:style-name="ce72" office:value-type="currency" office:currency="BRL" office:value="1736" calcext:value-type="currency">
            <text:p>R$ 1.736,00</text:p>
          </table:table-cell>
          <table:table-cell table:style-name="ce72"/>
          <table:table-cell table:style-name="ce72" office:value-type="currency" office:currency="BRL" office:value="49.36" calcext:value-type="currency">
            <text:p>R$ 49,36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19:.P19])" office:value-type="currency" office:currency="BRL" office:value="2887.86" calcext:value-type="currency">
            <text:p>R$ 2.887,86</text:p>
          </table:table-cell>
          <table:table-cell table:style-name="ce83"/>
          <table:table-cell table:style-name="ce83" office:value-type="currency" office:currency="BRL" office:value="186.35" calcext:value-type="currency">
            <text:p>R$ 186,35</text:p>
          </table:table-cell>
          <table:table-cell table:style-name="ce83" table:number-columns-repeated="4"/>
          <table:table-cell table:style-name="ce87" table:formula="of:=SUM([.R19:.W19])" office:value-type="currency" office:currency="BRL" office:value="186.35" calcext:value-type="currency">
            <text:p>R$ 186,35</text:p>
          </table:table-cell>
          <table:table-cell table:style-name="ce88" table:formula="of:=[.Q19]-[.X19]" office:value-type="currency" office:currency="BRL" office:value="2701.51" calcext:value-type="currency">
            <text:p>R$ 2.701,51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66" table:formula="of:=[$'RELAÇÃO GERAL'.A134]" office:value-type="string" office:string-value="ANA GABRIELA VIANA AQUINO (Substituta)" calcext:value-type="string">
            <text:p>ANA GABRIELA VIANA AQUINO (Substituta)</text:p>
          </table:table-cell>
          <table:table-cell table:style-name="ce27" table:formula="of:=[$'RELAÇÃO GERAL'.B134]" office:value-type="string" office:string-value="Agente de Limpeza" calcext:value-type="string">
            <text:p>Agente de Limpeza</text:p>
          </table:table-cell>
          <table:table-cell table:style-name="ce68" table:formula="of:=[$'RELAÇÃO RESUMIDA'.D134]" office:value-type="string" office:string-value="*******6399" calcext:value-type="string">
            <text:p>*******6399</text:p>
          </table:table-cell>
          <table:table-cell table:style-name="ce72" office:value-type="currency" office:currency="BRL" office:value="1142.04" calcext:value-type="currency">
            <text:p>R$ 1.142,04</text:p>
          </table:table-cell>
          <table:table-cell table:style-name="ce72"/>
          <table:table-cell table:style-name="ce72" office:value-type="currency" office:currency="BRL" office:value="146.41" calcext:value-type="currency">
            <text:p>R$ 146,41</text:p>
          </table:table-cell>
          <table:table-cell table:style-name="ce72" office:value-type="currency" office:currency="BRL" office:value="109.81" calcext:value-type="currency">
            <text:p>R$ 109,81</text:p>
          </table:table-cell>
          <table:table-cell table:style-name="ce72" table:number-columns-repeated="2"/>
          <table:table-cell table:style-name="ce72" office:value-type="currency" office:currency="BRL" office:value="175.7" calcext:value-type="currency">
            <text:p>R$ 175,70</text:p>
          </table:table-cell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3"/>
          <table:table-cell table:style-name="ce79" table:formula="of:=SUM([.E20:.P20])" office:value-type="currency" office:currency="BRL" office:value="2162.01" calcext:value-type="currency">
            <text:p>R$ 2.162,01</text:p>
          </table:table-cell>
          <table:table-cell table:style-name="ce83"/>
          <table:table-cell table:style-name="ce83" office:value-type="currency" office:currency="BRL" office:value="120.2" calcext:value-type="currency">
            <text:p>R$ 120,20</text:p>
          </table:table-cell>
          <table:table-cell table:style-name="ce83" office:value-type="currency" office:currency="BRL" office:value="68.52" calcext:value-type="currency">
            <text:p>R$ 68,52</text:p>
          </table:table-cell>
          <table:table-cell table:style-name="ce83" table:number-columns-repeated="3"/>
          <table:table-cell table:style-name="ce87" table:formula="of:=SUM([.R20:.W20])" office:value-type="currency" office:currency="BRL" office:value="188.72" calcext:value-type="currency">
            <text:p>R$ 188,72</text:p>
          </table:table-cell>
          <table:table-cell table:style-name="ce88" table:formula="of:=[.Q20]-[.X20]" office:value-type="currency" office:currency="BRL" office:value="1973.29" calcext:value-type="currency">
            <text:p>R$ 1.973,29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66" table:formula="of:=[$'RELAÇÃO GERAL'.A135]" office:value-type="string" office:string-value="FRANCISCA REGINA DA SILVA FERREIRA" calcext:value-type="string">
            <text:p>FRANCISCA REGINA DA SILVA FERREIRA</text:p>
          </table:table-cell>
          <table:table-cell table:style-name="ce27" table:formula="of:=[$'RELAÇÃO GERAL'.B135]" office:value-type="string" office:string-value="Agente de Limpeza" calcext:value-type="string">
            <text:p>Agente de Limpeza</text:p>
          </table:table-cell>
          <table:table-cell table:style-name="ce68" table:formula="of:=[$'RELAÇÃO RESUMIDA'.D135]" office:value-type="string" office:string-value="*******2300" calcext:value-type="string">
            <text:p>*******2300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3"/>
          <table:table-cell table:style-name="ce79" table:formula="of:=SUM([.E21:.P21])" office:value-type="currency" office:currency="BRL" office:value="2005.22" calcext:value-type="currency">
            <text:p>R$ 2.005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office:value-type="currency" office:currency="BRL" office:value="81.08" calcext:value-type="currency">
            <text:p>R$ 81,08</text:p>
          </table:table-cell>
          <table:table-cell table:style-name="ce83" table:number-columns-repeated="2"/>
          <table:table-cell table:style-name="ce83" office:value-type="currency" office:currency="BRL" office:value="85.01" calcext:value-type="currency">
            <text:p>R$ 85,01</text:p>
          </table:table-cell>
          <table:table-cell table:style-name="ce87" table:formula="of:=SUM([.R21:.W21])" office:value-type="currency" office:currency="BRL" office:value="273.83" calcext:value-type="currency">
            <text:p>R$ 273,83</text:p>
          </table:table-cell>
          <table:table-cell table:style-name="ce88" table:formula="of:=[.Q21]-[.X21]" office:value-type="currency" office:currency="BRL" office:value="1731.39" calcext:value-type="currency">
            <text:p>R$ 1.731,39</text:p>
          </table:table-cell>
          <table:table-cell table:style-name="ce89"/>
          <table:table-cell table:style-name="ce91" table:number-columns-repeated="11"/>
          <table:table-cell table:style-name="ce67" table:number-columns-repeated="987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66" table:formula="of:=[$'RELAÇÃO GERAL'.A136]" office:value-type="string" office:string-value="FRANCISCA REGINA FERREIRA" calcext:value-type="string">
            <text:p>FRANCISCA REGINA FERREIRA</text:p>
          </table:table-cell>
          <table:table-cell table:style-name="ce27" table:formula="of:=[$'RELAÇÃO GERAL'.B136]" office:value-type="string" office:string-value="Agente de Limpeza" calcext:value-type="string">
            <text:p>Agente de Limpeza</text:p>
          </table:table-cell>
          <table:table-cell table:style-name="ce68" table:formula="of:=[$'RELAÇÃO RESUMIDA'.D136]" office:value-type="string" office:string-value="*******8304" calcext:value-type="string">
            <text:p>*******8304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4"/>
          <table:table-cell table:style-name="ce79" table:formula="of:=SUM([.E22:.P22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3"/>
          <table:table-cell table:style-name="ce83" office:value-type="currency" office:currency="BRL" office:value="85.01" calcext:value-type="currency">
            <text:p>R$ 85,01</text:p>
          </table:table-cell>
          <table:table-cell table:style-name="ce87" table:formula="of:=SUM([.R22:.W22])" office:value-type="currency" office:currency="BRL" office:value="192.75" calcext:value-type="currency">
            <text:p>R$ 192,75</text:p>
          </table:table-cell>
          <table:table-cell table:style-name="ce88" table:formula="of:=[.Q22]-[.X22]" office:value-type="currency" office:currency="BRL" office:value="1636.47" calcext:value-type="currency">
            <text:p>R$ 1.636,47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66" table:formula="of:=[$'RELAÇÃO GERAL'.A137]" office:value-type="string" office:string-value="IVONICE DA SILVA FILGUEIRA" calcext:value-type="string">
            <text:p>IVONICE DA SILVA FILGUEIRA</text:p>
          </table:table-cell>
          <table:table-cell table:style-name="ce27" table:formula="of:=[$'RELAÇÃO GERAL'.B137]" office:value-type="string" office:string-value="Agente de Limpeza" calcext:value-type="string">
            <text:p>Agente de Limpeza</text:p>
          </table:table-cell>
          <table:table-cell table:style-name="ce68" table:formula="of:=[$'RELAÇÃO RESUMIDA'.D137]" office:value-type="string" office:string-value="*******6349" calcext:value-type="string">
            <text:p>*******6349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4"/>
          <table:table-cell table:style-name="ce79" table:formula="of:=SUM([.E23:.P23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2"/>
          <table:table-cell table:style-name="ce83" office:value-type="currency" office:currency="BRL" office:value="13.51" calcext:value-type="currency">
            <text:p>R$ 13,51</text:p>
          </table:table-cell>
          <table:table-cell table:style-name="ce83"/>
          <table:table-cell table:style-name="ce87" table:formula="of:=SUM([.R23:.W23])" office:value-type="currency" office:currency="BRL" office:value="121.25" calcext:value-type="currency">
            <text:p>R$ 121,25</text:p>
          </table:table-cell>
          <table:table-cell table:style-name="ce88" table:formula="of:=[.Q23]-[.X23]" office:value-type="currency" office:currency="BRL" office:value="1707.97" calcext:value-type="currency">
            <text:p>R$ 1.707,97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66" table:formula="of:=[$'RELAÇÃO GERAL'.A138]" office:value-type="string" office:string-value="JAQUELINE CRAVEIRO DOS SANTOS" calcext:value-type="string">
            <text:p>JAQUELINE CRAVEIRO DOS SANTOS</text:p>
          </table:table-cell>
          <table:table-cell table:style-name="ce27" table:formula="of:=[$'RELAÇÃO GERAL'.B138]" office:value-type="string" office:string-value="Agente de Limpeza" calcext:value-type="string">
            <text:p>Agente de Limpeza</text:p>
          </table:table-cell>
          <table:table-cell table:style-name="ce68" table:formula="of:=[$'RELAÇÃO RESUMIDA'.D138]" office:value-type="string" office:string-value="*******1300" calcext:value-type="string">
            <text:p>*******1300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49.36" calcext:value-type="currency">
            <text:p>R$ 49,36</text:p>
          </table:table-cell>
          <table:table-cell table:style-name="ce72"/>
          <table:table-cell table:style-name="ce72" office:value-type="currency" office:currency="BRL" office:value="124.61" calcext:value-type="currency">
            <text:p>R$ 124,61</text:p>
          </table:table-cell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24:.P24])" office:value-type="currency" office:currency="BRL" office:value="1997.2" calcext:value-type="currency">
            <text:p>R$ 1.997,20</text:p>
          </table:table-cell>
          <table:table-cell table:style-name="ce83"/>
          <table:table-cell table:style-name="ce83" office:value-type="currency" office:currency="BRL" office:value="117.47" calcext:value-type="currency">
            <text:p>R$ 117,47</text:p>
          </table:table-cell>
          <table:table-cell table:style-name="ce83" table:number-columns-repeated="3"/>
          <table:table-cell table:style-name="ce83" office:value-type="currency" office:currency="BRL" office:value="85.01" calcext:value-type="currency">
            <text:p>R$ 85,01</text:p>
          </table:table-cell>
          <table:table-cell table:style-name="ce87" table:formula="of:=SUM([.R24:.W24])" office:value-type="currency" office:currency="BRL" office:value="202.48" calcext:value-type="currency">
            <text:p>R$ 202,48</text:p>
          </table:table-cell>
          <table:table-cell table:style-name="ce88" table:formula="of:=[.Q24]-[.X24]" office:value-type="currency" office:currency="BRL" office:value="1794.72" calcext:value-type="currency">
            <text:p>R$ 1.794,72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66" table:formula="of:=[$'RELAÇÃO GERAL'.A139]" office:value-type="string" office:string-value="JÉSSICA DAIANNE DE SOUSA (Férias: 02 a 31/05/2023)" calcext:value-type="string">
            <text:p>JÉSSICA DAIANNE DE SOUSA (Férias: 02 a 31/05/2023)</text:p>
          </table:table-cell>
          <table:table-cell table:style-name="ce27" table:formula="of:=[$'RELAÇÃO GERAL'.B139]" office:value-type="string" office:string-value="Agente de Limpeza" calcext:value-type="string">
            <text:p>Agente de Limpeza</text:p>
          </table:table-cell>
          <table:table-cell table:style-name="ce68" table:formula="of:=[$'RELAÇÃO RESUMIDA'.D139]" office:value-type="string" office:string-value="*******8318" calcext:value-type="string">
            <text:p>*******8318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/>
          <table:table-cell table:style-name="ce72" office:value-type="currency" office:currency="BRL" office:value="1736" calcext:value-type="currency">
            <text:p>R$ 1.736,00</text:p>
          </table:table-cell>
          <table:table-cell table:style-name="ce72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25:.P25])" office:value-type="currency" office:currency="BRL" office:value="2273.68" calcext:value-type="currency">
            <text:p>R$ 2.273,68</text:p>
          </table:table-cell>
          <table:table-cell table:style-name="ce83"/>
          <table:table-cell table:style-name="ce83" office:value-type="currency" office:currency="BRL" office:value="142.06" calcext:value-type="currency">
            <text:p>R$ 142,06</text:p>
          </table:table-cell>
          <table:table-cell table:style-name="ce83" table:number-columns-repeated="4"/>
          <table:table-cell table:style-name="ce87" table:formula="of:=SUM([.R25:.W25])" office:value-type="currency" office:currency="BRL" office:value="142.06" calcext:value-type="currency">
            <text:p>R$ 142,06</text:p>
          </table:table-cell>
          <table:table-cell table:style-name="ce88" table:formula="of:=[.Q25]-[.X25]" office:value-type="currency" office:currency="BRL" office:value="2131.62" calcext:value-type="currency">
            <text:p>R$ 2.131,62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66" table:formula="of:=[$'RELAÇÃO GERAL'.A140]" office:value-type="string" office:string-value="JOSE LOPES DA SILVA NETO" calcext:value-type="string">
            <text:p>JOSE LOPES DA SILVA NETO</text:p>
          </table:table-cell>
          <table:table-cell table:style-name="ce27" table:formula="of:=[$'RELAÇÃO GERAL'.B140]" office:value-type="string" office:string-value="Agente de Limpeza" calcext:value-type="string">
            <text:p>Agente de Limpeza</text:p>
          </table:table-cell>
          <table:table-cell table:style-name="ce68" table:formula="of:=[$'RELAÇÃO RESUMIDA'.D140]" office:value-type="string" office:string-value="*******3330" calcext:value-type="string">
            <text:p>*******3330</text:p>
          </table:table-cell>
          <table:table-cell table:style-name="ce72" office:value-type="currency" office:currency="BRL" office:value="1191.16" calcext:value-type="currency">
            <text:p>R$ 1.191,16</text:p>
          </table:table-cell>
          <table:table-cell table:style-name="ce72"/>
          <table:table-cell table:style-name="ce72" office:value-type="currency" office:currency="BRL" office:value="153.53" calcext:value-type="currency">
            <text:p>R$ 153,53</text:p>
          </table:table-cell>
          <table:table-cell table:style-name="ce72" office:value-type="currency" office:currency="BRL" office:value="115.15" calcext:value-type="currency">
            <text:p>R$ 115,15</text:p>
          </table:table-cell>
          <table:table-cell table:style-name="ce72" table:number-columns-repeated="3"/>
          <table:table-cell table:style-name="ce72" office:value-type="currency" office:currency="BRL" office:value="366.15" calcext:value-type="currency">
            <text:p>R$ 366,15</text:p>
          </table:table-cell>
          <table:table-cell table:style-name="ce72" table:number-columns-repeated="4"/>
          <table:table-cell table:style-name="ce79" table:formula="of:=SUM([.E26:.P26])" office:value-type="currency" office:currency="BRL" office:value="1825.99" calcext:value-type="currency">
            <text:p>R$ 1.825,99</text:p>
          </table:table-cell>
          <table:table-cell table:style-name="ce83"/>
          <table:table-cell table:style-name="ce83" office:value-type="currency" office:currency="BRL" office:value="127" calcext:value-type="currency">
            <text:p>R$ 127,00</text:p>
          </table:table-cell>
          <table:table-cell table:style-name="ce83" table:number-columns-repeated="4"/>
          <table:table-cell table:style-name="ce87" table:formula="of:=SUM([.R26:.W26])" office:value-type="currency" office:currency="BRL" office:value="127" calcext:value-type="currency">
            <text:p>R$ 127,00</text:p>
          </table:table-cell>
          <table:table-cell table:style-name="ce88" table:formula="of:=[.Q26]-[.X26]" office:value-type="currency" office:currency="BRL" office:value="1698.99" calcext:value-type="currency">
            <text:p>R$ 1.698,99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66" table:formula="of:=[$'RELAÇÃO GERAL'.A141]" office:value-type="string" office:string-value="JOANA D’ARC SILVA" calcext:value-type="string">
            <text:p>JOANA D’ARC SILVA</text:p>
          </table:table-cell>
          <table:table-cell table:style-name="ce27" table:formula="of:=[$'RELAÇÃO GERAL'.B141]" office:value-type="string" office:string-value="Agente de Limpeza" calcext:value-type="string">
            <text:p>Agente de Limpeza</text:p>
          </table:table-cell>
          <table:table-cell table:style-name="ce68" table:formula="of:=[$'RELAÇÃO RESUMIDA'.D141]" office:value-type="string" office:string-value="*******5315" calcext:value-type="string">
            <text:p>*******5315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49.36" calcext:value-type="currency">
            <text:p>R$ 49,36</text:p>
          </table:table-cell>
          <table:table-cell table:style-name="ce72"/>
          <table:table-cell table:style-name="ce72" office:value-type="currency" office:currency="BRL" office:value="124.61" calcext:value-type="currency">
            <text:p>R$ 124,61</text:p>
          </table:table-cell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4"/>
          <table:table-cell table:style-name="ce79" table:formula="of:=SUM([.E27:.P27])" office:value-type="currency" office:currency="BRL" office:value="1937.38" calcext:value-type="currency">
            <text:p>R$ 1.937,38</text:p>
          </table:table-cell>
          <table:table-cell table:style-name="ce83"/>
          <table:table-cell table:style-name="ce83" office:value-type="currency" office:currency="BRL" office:value="117.47" calcext:value-type="currency">
            <text:p>R$ 117,47</text:p>
          </table:table-cell>
          <table:table-cell table:style-name="ce83" table:number-columns-repeated="3"/>
          <table:table-cell table:style-name="ce83" office:value-type="currency" office:currency="BRL" office:value="226.69" calcext:value-type="currency">
            <text:p>R$ 226,69</text:p>
          </table:table-cell>
          <table:table-cell table:style-name="ce87" table:formula="of:=SUM([.R27:.W27])" office:value-type="currency" office:currency="BRL" office:value="344.16" calcext:value-type="currency">
            <text:p>R$ 344,16</text:p>
          </table:table-cell>
          <table:table-cell table:style-name="ce88" table:formula="of:=[.Q27]-[.X27]" office:value-type="currency" office:currency="BRL" office:value="1593.22" calcext:value-type="currency">
            <text:p>R$ 1.593,22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66" table:formula="of:=[$'RELAÇÃO GERAL'.A142]" office:value-type="string" office:string-value="LIDIANE BARBOSA DE ASSIS (Férias: 12/04 a 11/05/2023). Atestado: 17 a 19/05/2023)" calcext:value-type="string">
            <text:p>LIDIANE BARBOSA DE ASSIS (Férias: 12/04 a 11/05/2023). Atestado: 17 a 19/05/2023)</text:p>
          </table:table-cell>
          <table:table-cell table:style-name="ce27" table:formula="of:=[$'RELAÇÃO GERAL'.B142]" office:value-type="string" office:string-value="Agente de Limpeza" calcext:value-type="string">
            <text:p>Agente de Limpeza</text:p>
          </table:table-cell>
          <table:table-cell table:style-name="ce68" table:formula="of:=[$'RELAÇÃO RESUMIDA'.D142]" office:value-type="string" office:string-value="*******7320" calcext:value-type="string">
            <text:p>*******7320</text:p>
          </table:table-cell>
          <table:table-cell table:style-name="ce72" office:value-type="currency" office:currency="BRL" office:value="720.73" calcext:value-type="currency">
            <text:p>R$ 720,73</text:p>
          </table:table-cell>
          <table:table-cell table:style-name="ce72" table:number-columns-repeated="3"/>
          <table:table-cell table:style-name="ce72" office:value-type="currency" office:currency="BRL" office:value="55.39" calcext:value-type="currency">
            <text:p>R$ 55,39</text:p>
          </table:table-cell>
          <table:table-cell table:style-name="ce72"/>
          <table:table-cell table:style-name="ce72" office:value-type="currency" office:currency="BRL" office:value="135.14" calcext:value-type="currency">
            <text:p>R$ 135,14</text:p>
          </table:table-cell>
          <table:table-cell table:style-name="ce72" table:number-columns-repeated="3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28:.P28])" office:value-type="currency" office:currency="BRL" office:value="971.08" calcext:value-type="currency">
            <text:p>R$ 971,08</text:p>
          </table:table-cell>
          <table:table-cell table:style-name="ce83"/>
          <table:table-cell table:style-name="ce83" office:value-type="currency" office:currency="BRL" office:value="71.76" calcext:value-type="currency">
            <text:p>R$ 71,76</text:p>
          </table:table-cell>
          <table:table-cell table:style-name="ce83" table:number-columns-repeated="3"/>
          <table:table-cell table:style-name="ce83" office:value-type="currency" office:currency="BRL" office:value="143.56" calcext:value-type="currency">
            <text:p>R$ 143,56</text:p>
          </table:table-cell>
          <table:table-cell table:style-name="ce87" table:formula="of:=SUM([.R28:.W28])" office:value-type="currency" office:currency="BRL" office:value="215.32" calcext:value-type="currency">
            <text:p>R$ 215,32</text:p>
          </table:table-cell>
          <table:table-cell table:style-name="ce88" table:formula="of:=[.Q28]-[.X28]" office:value-type="currency" office:currency="BRL" office:value="755.76" calcext:value-type="currency">
            <text:p>R$ 755,76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66" table:formula="of:=[$'RELAÇÃO GERAL'.A143]" office:value-type="string" office:string-value="ADRIANA SILVA SOBRINHO (Substituta: Férias)" calcext:value-type="string">
            <text:p>ADRIANA SILVA SOBRINHO (Substituta: Férias)</text:p>
          </table:table-cell>
          <table:table-cell table:style-name="ce27" table:formula="of:=[$'RELAÇÃO GERAL'.B143]" office:value-type="string" office:string-value="Agente de Limpeza" calcext:value-type="string">
            <text:p>Agente de Limpeza</text:p>
          </table:table-cell>
          <table:table-cell table:style-name="ce68" table:formula="of:=[$'RELAÇÃO RESUMIDA'.D143]" office:value-type="string" office:string-value="*******4398" calcext:value-type="string">
            <text:p>*******4398</text:p>
          </table:table-cell>
          <table:table-cell table:style-name="ce72" office:value-type="currency" office:currency="BRL" office:value="1142.04" calcext:value-type="currency">
            <text:p>R$ 1.142,04</text:p>
          </table:table-cell>
          <table:table-cell table:style-name="ce72"/>
          <table:table-cell table:style-name="ce72" office:value-type="currency" office:currency="BRL" office:value="146.11" calcext:value-type="currency">
            <text:p>R$ 146,11</text:p>
          </table:table-cell>
          <table:table-cell table:style-name="ce72" office:value-type="currency" office:currency="BRL" office:value="109.81" calcext:value-type="currency">
            <text:p>R$ 109,81</text:p>
          </table:table-cell>
          <table:table-cell table:style-name="ce72" table:number-columns-repeated="3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2"/>
          <table:table-cell table:style-name="ce72" office:value-type="currency" office:currency="BRL" office:value="175.7" calcext:value-type="currency">
            <text:p>R$ 175,70</text:p>
          </table:table-cell>
          <table:table-cell table:style-name="ce79" table:formula="of:=SUM([.E29:.P29])" office:value-type="currency" office:currency="BRL" office:value="2161.71" calcext:value-type="currency">
            <text:p>R$ 2.161,71</text:p>
          </table:table-cell>
          <table:table-cell table:style-name="ce83"/>
          <table:table-cell table:style-name="ce83" office:value-type="currency" office:currency="BRL" office:value="120.21" calcext:value-type="currency">
            <text:p>R$ 120,21</text:p>
          </table:table-cell>
          <table:table-cell table:style-name="ce83" office:value-type="currency" office:currency="BRL" office:value="68.52" calcext:value-type="currency">
            <text:p>R$ 68,52</text:p>
          </table:table-cell>
          <table:table-cell table:style-name="ce83" table:number-columns-repeated="3"/>
          <table:table-cell table:style-name="ce87" table:formula="of:=SUM([.R29:.W29])" office:value-type="currency" office:currency="BRL" office:value="188.73" calcext:value-type="currency">
            <text:p>R$ 188,73</text:p>
          </table:table-cell>
          <table:table-cell table:style-name="ce88" table:formula="of:=[.Q29]-[.X29]" office:value-type="currency" office:currency="BRL" office:value="1972.98" calcext:value-type="currency">
            <text:p>R$ 1.972,98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66" table:formula="of:=[$'RELAÇÃO GERAL'.A144]" office:value-type="string" office:string-value="WANEYDE DE SOUSA LIMA (Substituta: Atestado)" calcext:value-type="string">
            <text:p>WANEYDE DE SOUSA LIMA (Substituta: Atestado)</text:p>
          </table:table-cell>
          <table:table-cell table:style-name="ce27" table:formula="of:=[$'RELAÇÃO GERAL'.B144]" office:value-type="string" office:string-value="Agente de Limpeza" calcext:value-type="string">
            <text:p>Agente de Limpeza</text:p>
          </table:table-cell>
          <table:table-cell table:style-name="ce68" table:formula="of:=[$'RELAÇÃO RESUMIDA'.D144]" office:value-type="string" office:string-value="*******3256" calcext:value-type="string">
            <text:p>*******3256</text:p>
          </table:table-cell>
          <table:table-cell table:style-name="ce71" office:value-type="float" office:value="540.32" calcext:value-type="float">
            <text:p>R$ 540,32</text:p>
          </table:table-cell>
          <table:table-cell table:style-name="ce71"/>
          <table:table-cell table:style-name="ce71" office:value-type="float" office:value="66.04" calcext:value-type="float">
            <text:p>R$ 66,04</text:p>
          </table:table-cell>
          <table:table-cell table:style-name="ce71" office:value-type="float" office:value="49.53" calcext:value-type="float">
            <text:p>R$ 49,53</text:p>
          </table:table-cell>
          <table:table-cell table:style-name="ce71" table:number-columns-repeated="2"/>
          <table:table-cell table:style-name="ce71" office:value-type="float" office:value="54.03" calcext:value-type="float">
            <text:p>R$ 54,03</text:p>
          </table:table-cell>
          <table:table-cell table:style-name="ce71" office:value-type="float" office:value="313.85" calcext:value-type="float">
            <text:p>R$ 313,85</text:p>
          </table:table-cell>
          <table:table-cell table:style-name="ce71" office:value-type="float" office:value="144" calcext:value-type="float">
            <text:p>R$ 144,00</text:p>
          </table:table-cell>
          <table:table-cell table:style-name="ce71"/>
          <table:table-cell table:style-name="ce75"/>
          <table:table-cell table:style-name="ce71"/>
          <table:table-cell table:style-name="ce79" table:formula="of:=SUM([.E30:.P30])" office:value-type="currency" office:currency="BRL" office:value="1167.77" calcext:value-type="currency">
            <text:p>R$ 1.167,77</text:p>
          </table:table-cell>
          <table:table-cell table:style-name="ce82"/>
          <table:table-cell table:style-name="ce82" office:value-type="float" office:value="52.23" calcext:value-type="float">
            <text:p>R$ 52,23</text:p>
          </table:table-cell>
          <table:table-cell table:style-name="ce82" office:value-type="float" office:value="32.42" calcext:value-type="float">
            <text:p>R$ 32,42</text:p>
          </table:table-cell>
          <table:table-cell table:style-name="ce82" table:number-columns-repeated="3"/>
          <table:table-cell table:style-name="ce87" table:formula="of:=SUM([.R30:.W30])" office:value-type="currency" office:currency="BRL" office:value="84.65" calcext:value-type="currency">
            <text:p>R$ 84,65</text:p>
          </table:table-cell>
          <table:table-cell table:style-name="ce88" table:formula="of:=[.Q30]-[.X30]" office:value-type="currency" office:currency="BRL" office:value="1083.12" calcext:value-type="currency">
            <text:p>R$ 1.083,12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66" table:formula="of:=[$'RELAÇÃO GERAL'.A145]" office:value-type="string" office:string-value="LUZIANE PEREIRA DE SOUZA" calcext:value-type="string">
            <text:p>LUZIANE PEREIRA DE SOUZA</text:p>
          </table:table-cell>
          <table:table-cell table:style-name="ce27" table:formula="of:=[$'RELAÇÃO GERAL'.B145]" office:value-type="string" office:string-value="Agente de Limpeza" calcext:value-type="string">
            <text:p>Agente de Limpeza</text:p>
          </table:table-cell>
          <table:table-cell table:style-name="ce68" table:formula="of:=[$'RELAÇÃO RESUMIDA'.D145]" office:value-type="string" office:string-value="*******4340" calcext:value-type="string">
            <text:p>*******4340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6"/>
          <table:table-cell table:style-name="ce72"/>
          <table:table-cell table:style-name="ce79" table:formula="of:=SUM([.E31:.P31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31:.W31])" office:value-type="currency" office:currency="BRL" office:value="107.74" calcext:value-type="currency">
            <text:p>R$ 107,74</text:p>
          </table:table-cell>
          <table:table-cell table:style-name="ce88" table:formula="of:=[.Q31]-[.X31]" office:value-type="currency" office:currency="BRL" office:value="1721.48" calcext:value-type="currency">
            <text:p>R$ 1.721,48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66" table:formula="of:=[$'RELAÇÃO GERAL'.A146]" office:value-type="string" office:string-value="MANOEL DE JESUS PAZ SILVA" calcext:value-type="string">
            <text:p>MANOEL DE JESUS PAZ SILVA</text:p>
          </table:table-cell>
          <table:table-cell table:style-name="ce27" table:formula="of:=[$'RELAÇÃO GERAL'.B146]" office:value-type="string" office:string-value="Agente de Limpeza" calcext:value-type="string">
            <text:p>Agente de Limpeza</text:p>
          </table:table-cell>
          <table:table-cell table:style-name="ce68" table:formula="of:=[$'RELAÇÃO RESUMIDA'.D146]" office:value-type="string" office:string-value="*******0391" calcext:value-type="string">
            <text:p>*******0391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2.52" calcext:value-type="currency">
            <text:p>R$ 62,52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3"/>
          <table:table-cell table:style-name="ce72" office:value-type="currency" office:currency="BRL" office:value="24.92" calcext:value-type="currency">
            <text:p>R$ 24,92</text:p>
          </table:table-cell>
          <table:table-cell table:style-name="ce79" table:formula="of:=SUM([.E32:.P32])" office:value-type="currency" office:currency="BRL" office:value="1850.85" calcext:value-type="currency">
            <text:p>R$ 1.850,85</text:p>
          </table:table-cell>
          <table:table-cell table:style-name="ce83"/>
          <table:table-cell table:style-name="ce83" office:value-type="currency" office:currency="BRL" office:value="109.59" calcext:value-type="currency">
            <text:p>R$ 109,59</text:p>
          </table:table-cell>
          <table:table-cell table:style-name="ce83" table:number-columns-repeated="4"/>
          <table:table-cell table:style-name="ce87" table:formula="of:=SUM([.R32:.W32])" office:value-type="currency" office:currency="BRL" office:value="109.59" calcext:value-type="currency">
            <text:p>R$ 109,59</text:p>
          </table:table-cell>
          <table:table-cell table:style-name="ce88" table:formula="of:=[.Q32]-[.X32]" office:value-type="currency" office:currency="BRL" office:value="1741.26" calcext:value-type="currency">
            <text:p>R$ 1.741,26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66" table:formula="of:=[$'RELAÇÃO GERAL'.A147]" office:value-type="string" office:string-value="MARCELO CORREIA CAMPOS" calcext:value-type="string">
            <text:p>MARCELO CORREIA CAMPOS</text:p>
          </table:table-cell>
          <table:table-cell table:style-name="ce27" table:formula="of:=[$'RELAÇÃO GERAL'.B147]" office:value-type="string" office:string-value="Agente de Limpeza" calcext:value-type="string">
            <text:p>Agente de Limpeza</text:p>
          </table:table-cell>
          <table:table-cell table:style-name="ce68" table:formula="of:=[$'RELAÇÃO RESUMIDA'.D147]" office:value-type="string" office:string-value="*******3330" calcext:value-type="string">
            <text:p>*******3330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2" office:value-type="currency" office:currency="BRL" office:value="119.54" calcext:value-type="currency">
            <text:p>R$ 119,54</text:p>
          </table:table-cell>
          <table:table-cell table:style-name="ce72"/>
          <table:table-cell table:style-name="ce79" table:formula="of:=SUM([.E33:.P33])" office:value-type="currency" office:currency="BRL" office:value="1948.76" calcext:value-type="currency">
            <text:p>R$ 1.948,76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33:.W33])" office:value-type="currency" office:currency="BRL" office:value="107.74" calcext:value-type="currency">
            <text:p>R$ 107,74</text:p>
          </table:table-cell>
          <table:table-cell table:style-name="ce88" table:formula="of:=[.Q33]-[.X33]" office:value-type="currency" office:currency="BRL" office:value="1841.02" calcext:value-type="currency">
            <text:p>R$ 1.841,02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66" table:formula="of:=[$'RELAÇÃO GERAL'.A148]" office:value-type="string" office:string-value="MARIA CREUSA DE AMORIM" calcext:value-type="string">
            <text:p>MARIA CREUSA DE AMORIM</text:p>
          </table:table-cell>
          <table:table-cell table:style-name="ce27" table:formula="of:=[$'RELAÇÃO GERAL'.B148]" office:value-type="string" office:string-value="Agente de Limpeza" calcext:value-type="string">
            <text:p>Agente de Limpeza</text:p>
          </table:table-cell>
          <table:table-cell table:style-name="ce68" table:formula="of:=[$'RELAÇÃO RESUMIDA'.D148]" office:value-type="string" office:string-value="*******1387" calcext:value-type="string">
            <text:p>*******1387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52" calcext:value-type="currency">
            <text:p>R$ 65,52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2"/>
          <table:table-cell table:style-name="ce72" office:value-type="currency" office:currency="BRL" office:value="24.92" calcext:value-type="currency">
            <text:p>R$ 24,92</text:p>
          </table:table-cell>
          <table:table-cell table:style-name="ce79" table:formula="of:=SUM([.E34:.P34])" office:value-type="currency" office:currency="BRL" office:value="2029.85" calcext:value-type="currency">
            <text:p>R$ 2.029,85</text:p>
          </table:table-cell>
          <table:table-cell table:style-name="ce83"/>
          <table:table-cell table:style-name="ce83" office:value-type="currency" office:currency="BRL" office:value="109.69" calcext:value-type="currency">
            <text:p>R$ 109,69</text:p>
          </table:table-cell>
          <table:table-cell table:style-name="ce83" office:value-type="currency" office:currency="BRL" office:value="81.08" calcext:value-type="currency">
            <text:p>R$ 81,08</text:p>
          </table:table-cell>
          <table:table-cell table:style-name="ce83" table:number-columns-repeated="3"/>
          <table:table-cell table:style-name="ce87" table:formula="of:=SUM([.R34:.W34])" office:value-type="currency" office:currency="BRL" office:value="190.77" calcext:value-type="currency">
            <text:p>R$ 190,77</text:p>
          </table:table-cell>
          <table:table-cell table:style-name="ce88" table:formula="of:=[.Q34]-[.X34]" office:value-type="currency" office:currency="BRL" office:value="1839.08" calcext:value-type="currency">
            <text:p>R$ 1.839,08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66" table:formula="of:=[$'RELAÇÃO GERAL'.A149]" office:value-type="string" office:string-value="MARIA DA CONCEIÇÃO ASSUNÇÃO DA SENHORA" calcext:value-type="string">
            <text:p>MARIA DA CONCEIÇÃO ASSUNÇÃO DA SENHORA</text:p>
          </table:table-cell>
          <table:table-cell table:style-name="ce27" table:formula="of:=[$'RELAÇÃO GERAL'.B149]" office:value-type="string" office:string-value="Agente de Limpeza" calcext:value-type="string">
            <text:p>Agente de Limpeza</text:p>
          </table:table-cell>
          <table:table-cell table:style-name="ce68" table:formula="of:=[$'RELAÇÃO RESUMIDA'.D149]" office:value-type="string" office:string-value="*******7337" calcext:value-type="string">
            <text:p>*******7337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style-name="ce72" table:number-columns-repeated="3"/>
          <table:table-cell table:style-name="ce79" table:formula="of:=SUM([.E35:.P35])" office:value-type="currency" office:currency="BRL" office:value="1351.36" calcext:value-type="currency">
            <text:p>R$ 1.351,36</text:p>
          </table:table-cell>
          <table:table-cell table:style-name="ce83"/>
          <table:table-cell table:style-name="ce83" office:value-type="currency" office:currency="BRL" office:value="60.32" calcext:value-type="currency">
            <text:p>R$ 60,32</text:p>
          </table:table-cell>
          <table:table-cell table:style-name="ce83" office:value-type="currency" office:currency="BRL" office:value="41.66" calcext:value-type="currency">
            <text:p>R$ 41,66</text:p>
          </table:table-cell>
          <table:table-cell table:style-name="ce83" table:number-columns-repeated="3"/>
          <table:table-cell table:style-name="ce87" table:formula="of:=SUM([.R35:.W35])" office:value-type="currency" office:currency="BRL" office:value="101.98" calcext:value-type="currency">
            <text:p>R$ 101,98</text:p>
          </table:table-cell>
          <table:table-cell table:style-name="ce88" table:formula="of:=[.Q35]-[.X35]" office:value-type="currency" office:currency="BRL" office:value="1249.38" calcext:value-type="currency">
            <text:p>R$ 1.249,38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66" table:formula="of:=[$'RELAÇÃO GERAL'.A150]" office:value-type="string" office:string-value="MARIA DE FÁTIMA ALVES" calcext:value-type="string">
            <text:p>MARIA DE FÁTIMA ALVES</text:p>
          </table:table-cell>
          <table:table-cell table:style-name="ce27" table:formula="of:=[$'RELAÇÃO GERAL'.B150]" office:value-type="string" office:string-value="Agente de Limpeza" calcext:value-type="string">
            <text:p>Agente de Limpeza</text:p>
          </table:table-cell>
          <table:table-cell table:style-name="ce68" table:formula="of:=[$'RELAÇÃO RESUMIDA'.D150]" office:value-type="string" office:string-value="*******9310" calcext:value-type="string">
            <text:p>*******9310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61" calcext:value-type="currency">
            <text:p>R$ 65,6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36:.P36])" office:value-type="currency" office:currency="BRL" office:value="2064.84" calcext:value-type="currency">
            <text:p>R$ 2.064,84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office:value-type="currency" office:currency="BRL" office:value="72.97" calcext:value-type="currency">
            <text:p>R$ 72,97</text:p>
          </table:table-cell>
          <table:table-cell table:style-name="ce83" table:number-columns-repeated="3"/>
          <table:table-cell table:style-name="ce87" table:formula="of:=SUM([.R36:.W36])" office:value-type="currency" office:currency="BRL" office:value="180.71" calcext:value-type="currency">
            <text:p>R$ 180,71</text:p>
          </table:table-cell>
          <table:table-cell table:style-name="ce88" table:formula="of:=[.Q36]-[.X36]" office:value-type="currency" office:currency="BRL" office:value="1884.13" calcext:value-type="currency">
            <text:p>R$ 1.884,13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66" table:formula="of:=[$'RELAÇÃO GERAL'.A151]" office:value-type="string" office:string-value="MARIA DE FÁTIMA CARVALHO (Férais: 15/05 a 13/06/2023)" calcext:value-type="string">
            <text:p>MARIA DE FÁTIMA CARVALHO (Férais: 15/05 a 13/06/2023)</text:p>
          </table:table-cell>
          <table:table-cell table:style-name="ce27" table:formula="of:=[$'RELAÇÃO GERAL'.B151]" office:value-type="string" office:string-value="Agente de Limpeza" calcext:value-type="string">
            <text:p>Agente de Limpeza</text:p>
          </table:table-cell>
          <table:table-cell table:style-name="ce68" table:formula="of:=[$'RELAÇÃO RESUMIDA'.D151]" office:value-type="string" office:string-value="*******1368" calcext:value-type="string">
            <text:p>*******1368</text:p>
          </table:table-cell>
          <table:table-cell table:style-name="ce72" office:value-type="currency" office:currency="BRL" office:value="630.63" calcext:value-type="currency">
            <text:p>R$ 630,63</text:p>
          </table:table-cell>
          <table:table-cell table:style-name="ce72"/>
          <table:table-cell table:style-name="ce72" office:value-type="currency" office:currency="BRL" office:value="1736" calcext:value-type="currency">
            <text:p>R$ 1.736,00</text:p>
          </table:table-cell>
          <table:table-cell table:style-name="ce72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05.6" calcext:value-type="currency">
            <text:p>R$ 105,60</text:p>
          </table:table-cell>
          <table:table-cell table:style-name="ce72"/>
          <table:table-cell table:style-name="ce76"/>
          <table:table-cell table:style-name="ce72"/>
          <table:table-cell table:style-name="ce79" table:formula="of:=SUM([.E37:.P37])" office:value-type="currency" office:currency="BRL" office:value="2950.09" calcext:value-type="currency">
            <text:p>R$ 2.950,09</text:p>
          </table:table-cell>
          <table:table-cell table:style-name="ce83"/>
          <table:table-cell table:style-name="ce83" office:value-type="currency" office:currency="BRL" office:value="187.83" calcext:value-type="currency">
            <text:p>R$ 187,83</text:p>
          </table:table-cell>
          <table:table-cell table:style-name="ce83" office:value-type="currency" office:currency="BRL" office:value="37.84" calcext:value-type="currency">
            <text:p>R$ 37,84</text:p>
          </table:table-cell>
          <table:table-cell table:style-name="ce83" table:number-columns-repeated="2"/>
          <table:table-cell table:style-name="ce83" office:value-type="currency" office:currency="BRL" office:value="324.93" calcext:value-type="currency">
            <text:p>R$ 324,93</text:p>
          </table:table-cell>
          <table:table-cell table:style-name="ce87" table:formula="of:=SUM([.R37:.W37])" office:value-type="currency" office:currency="BRL" office:value="550.6" calcext:value-type="currency">
            <text:p>R$ 550,60</text:p>
          </table:table-cell>
          <table:table-cell table:style-name="ce88" table:formula="of:=[.Q37]-[.X37]" office:value-type="currency" office:currency="BRL" office:value="2399.49" calcext:value-type="currency">
            <text:p>R$ 2.399,49</text:p>
          </table:table-cell>
          <table:table-cell table:style-name="ce89"/>
          <table:table-cell table:style-name="ce92" table:number-columns-repeated="11"/>
          <table:table-cell table:number-columns-repeated="987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66" table:formula="of:=[$'RELAÇÃO GERAL'.A152]" office:value-type="string" office:string-value="MARIA AURIDEIA SILVA (Substituta)" calcext:value-type="string">
            <text:p>MARIA AURIDEIA SILVA (Substituta)</text:p>
          </table:table-cell>
          <table:table-cell table:style-name="ce27" table:formula="of:=[$'RELAÇÃO GERAL'.B152]" office:value-type="string" office:string-value="Agente de Limpeza" calcext:value-type="string">
            <text:p>Agente de Limpeza</text:p>
          </table:table-cell>
          <table:table-cell table:style-name="ce68" table:formula="of:=[$'RELAÇÃO RESUMIDA'.D152]" office:value-type="string" office:string-value="*******1368" calcext:value-type="string">
            <text:p>*******1368</text:p>
          </table:table-cell>
          <table:table-cell table:style-name="ce72" office:value-type="currency" office:currency="BRL" office:value="1142.04" calcext:value-type="currency">
            <text:p>R$ 1.142,04</text:p>
          </table:table-cell>
          <table:table-cell table:style-name="ce72"/>
          <table:table-cell table:style-name="ce72" office:value-type="currency" office:currency="BRL" office:value="146.41" calcext:value-type="currency">
            <text:p>R$ 146,41</text:p>
          </table:table-cell>
          <table:table-cell table:style-name="ce72" office:value-type="currency" office:currency="BRL" office:value="109.81" calcext:value-type="currency">
            <text:p>R$ 109,81</text:p>
          </table:table-cell>
          <table:table-cell table:style-name="ce72" table:number-columns-repeated="3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05.6" calcext:value-type="currency">
            <text:p>R$ 105,60</text:p>
          </table:table-cell>
          <table:table-cell table:style-name="ce72"/>
          <table:table-cell table:style-name="ce76" office:value-type="currency" office:currency="BRL" office:value="175.7" calcext:value-type="currency">
            <text:p>R$ 175,70</text:p>
          </table:table-cell>
          <table:table-cell table:style-name="ce72"/>
          <table:table-cell table:style-name="ce79" table:formula="of:=SUM([.E38:.P38])" office:value-type="currency" office:currency="BRL" office:value="2091.61" calcext:value-type="currency">
            <text:p>R$ 2.091,61</text:p>
          </table:table-cell>
          <table:table-cell table:style-name="ce83"/>
          <table:table-cell table:style-name="ce83" office:value-type="currency" office:currency="BRL" office:value="120.21" calcext:value-type="currency">
            <text:p>R$ 120,21</text:p>
          </table:table-cell>
          <table:table-cell table:style-name="ce83" office:value-type="currency" office:currency="BRL" office:value="68.52" calcext:value-type="currency">
            <text:p>R$ 68,52</text:p>
          </table:table-cell>
          <table:table-cell table:style-name="ce83" table:number-columns-repeated="3"/>
          <table:table-cell table:style-name="ce87" table:formula="of:=SUM([.R38:.W38])" office:value-type="currency" office:currency="BRL" office:value="188.73" calcext:value-type="currency">
            <text:p>R$ 188,73</text:p>
          </table:table-cell>
          <table:table-cell table:style-name="ce88" table:formula="of:=[.Q38]-[.X38]" office:value-type="currency" office:currency="BRL" office:value="1902.88" calcext:value-type="currency">
            <text:p>R$ 1.902,88</text:p>
          </table:table-cell>
          <table:table-cell table:style-name="ce89"/>
          <table:table-cell table:style-name="ce92" table:number-columns-repeated="11"/>
          <table:table-cell table:number-columns-repeated="987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66" table:formula="of:=[$'RELAÇÃO GERAL'.A153]" office:value-type="string" office:string-value="MARIA DE JESUS SILVEIRA DO NASCIMENTO" calcext:value-type="string">
            <text:p>MARIA DE JESUS SILVEIRA DO NASCIMENTO</text:p>
          </table:table-cell>
          <table:table-cell table:style-name="ce27" table:formula="of:=[$'RELAÇÃO GERAL'.B153]" office:value-type="string" office:string-value="Agente de Limpeza" calcext:value-type="string">
            <text:p>Agente de Limpeza</text:p>
          </table:table-cell>
          <table:table-cell table:style-name="ce68" table:formula="of:=[$'RELAÇÃO RESUMIDA'.D153]" office:value-type="string" office:string-value="*******7322" calcext:value-type="string">
            <text:p>*******7322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2" office:value-type="currency" office:currency="BRL" office:value="59.82" calcext:value-type="currency">
            <text:p>R$ 59,82</text:p>
          </table:table-cell>
          <table:table-cell table:style-name="ce72"/>
          <table:table-cell table:style-name="ce79" table:formula="of:=SUM([.E39:.P39])" office:value-type="currency" office:currency="BRL" office:value="1889.04" calcext:value-type="currency">
            <text:p>R$ 1.889,04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39:.W39])" office:value-type="currency" office:currency="BRL" office:value="107.74" calcext:value-type="currency">
            <text:p>R$ 107,74</text:p>
          </table:table-cell>
          <table:table-cell table:style-name="ce88" table:formula="of:=[.Q39]-[.X39]" office:value-type="currency" office:currency="BRL" office:value="1781.3" calcext:value-type="currency">
            <text:p>R$ 1.781,30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66" table:formula="of:=[$'RELAÇÃO GERAL'.A154]" office:value-type="string" office:string-value="MARIA DO CARMO ALVES DE OLIVEIRA" calcext:value-type="string">
            <text:p>MARIA DO CARMO ALVES DE OLIVEIRA</text:p>
          </table:table-cell>
          <table:table-cell table:style-name="ce27" table:formula="of:=[$'RELAÇÃO GERAL'.B154]" office:value-type="string" office:string-value="Agente de Limpeza" calcext:value-type="string">
            <text:p>Agente de Limpeza</text:p>
          </table:table-cell>
          <table:table-cell table:style-name="ce68" table:formula="of:=[$'RELAÇÃO RESUMIDA'.D154]" office:value-type="string" office:string-value="*******2315" calcext:value-type="string">
            <text:p>*******2315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/>
          <table:table-cell table:style-name="ce72" office:value-type="currency" office:currency="BRL" office:value="1736" calcext:value-type="currency">
            <text:p>R$ 1.736,00</text:p>
          </table:table-cell>
          <table:table-cell table:style-name="ce72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4"/>
          <table:table-cell table:style-name="ce79" table:formula="of:=SUM([.E40:.P40])" office:value-type="currency" office:currency="BRL" office:value="2213.86" calcext:value-type="currency">
            <text:p>R$ 2.213,86</text:p>
          </table:table-cell>
          <table:table-cell table:style-name="ce83"/>
          <table:table-cell table:style-name="ce83" office:value-type="currency" office:currency="BRL" office:value="142.06" calcext:value-type="currency">
            <text:p>R$ 142,06</text:p>
          </table:table-cell>
          <table:table-cell table:style-name="ce83" table:number-columns-repeated="4"/>
          <table:table-cell table:style-name="ce87" table:formula="of:=SUM([.R40:.W40])" office:value-type="currency" office:currency="BRL" office:value="142.06" calcext:value-type="currency">
            <text:p>R$ 142,06</text:p>
          </table:table-cell>
          <table:table-cell table:style-name="ce88" table:formula="of:=[.Q40]-[.X40]" office:value-type="currency" office:currency="BRL" office:value="2071.8" calcext:value-type="currency">
            <text:p>R$ 2.071,80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66" table:formula="of:=[$'RELAÇÃO GERAL'.A155]" office:value-type="string" office:string-value="MARIA DOS REMÉDIOS PEREIRA XAVIER" calcext:value-type="string">
            <text:p>MARIA DOS REMÉDIOS PEREIRA XAVIER</text:p>
          </table:table-cell>
          <table:table-cell table:style-name="ce27" table:formula="of:=[$'RELAÇÃO GERAL'.B155]" office:value-type="string" office:string-value="Agente de Limpeza" calcext:value-type="string">
            <text:p>Agente de Limpeza</text:p>
          </table:table-cell>
          <table:table-cell table:style-name="ce68" table:formula="of:=[$'RELAÇÃO RESUMIDA'.D155]" office:value-type="string" office:string-value="*******1315" calcext:value-type="string">
            <text:p>*******1315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4"/>
          <table:table-cell table:style-name="ce79" table:formula="of:=SUM([.E41:.P41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41:.W41])" office:value-type="currency" office:currency="BRL" office:value="107.74" calcext:value-type="currency">
            <text:p>R$ 107,74</text:p>
          </table:table-cell>
          <table:table-cell table:style-name="ce88" table:formula="of:=[.Q41]-[.X41]" office:value-type="currency" office:currency="BRL" office:value="1721.48" calcext:value-type="currency">
            <text:p>R$ 1.721,48</text:p>
          </table:table-cell>
          <table:table-cell table:style-name="ce89"/>
          <table:table-cell table:style-name="ce90" table:number-columns-repeated="11"/>
          <table:table-cell table:number-columns-repeated="987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66" table:formula="of:=[$'RELAÇÃO GERAL'.A156]" office:value-type="string" office:string-value="MARIA ELIANE SOARES (Férias: 02 a 31/05/2023)" calcext:value-type="string">
            <text:p>MARIA ELIANE SOARES (Férias: 02 a 31/05/2023)</text:p>
          </table:table-cell>
          <table:table-cell table:style-name="ce27" table:formula="of:=[$'RELAÇÃO GERAL'.B156]" office:value-type="string" office:string-value="Agente de Limpeza" calcext:value-type="string">
            <text:p>Agente de Limpeza</text:p>
          </table:table-cell>
          <table:table-cell table:style-name="ce68" table:formula="of:=[$'RELAÇÃO RESUMIDA'.D156]" office:value-type="string" office:string-value="*******8373" calcext:value-type="string">
            <text:p>*******8373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/>
          <table:table-cell table:style-name="ce72" office:value-type="currency" office:currency="BRL" office:value="1736" calcext:value-type="currency">
            <text:p>R$ 1.736,00</text:p>
          </table:table-cell>
          <table:table-cell table:style-name="ce72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/>
          <table:table-cell table:style-name="ce76"/>
          <table:table-cell table:style-name="ce72"/>
          <table:table-cell table:style-name="ce79" table:formula="of:=SUM([.E42:.P42])" office:value-type="currency" office:currency="BRL" office:value="2389.86" calcext:value-type="currency">
            <text:p>R$ 2.389,86</text:p>
          </table:table-cell>
          <table:table-cell table:style-name="ce83"/>
          <table:table-cell table:style-name="ce83" office:value-type="currency" office:currency="BRL" office:value="142.06" calcext:value-type="currency">
            <text:p>R$ 142,06</text:p>
          </table:table-cell>
          <table:table-cell table:style-name="ce83" office:value-type="currency" office:currency="BRL" office:value="2.7" calcext:value-type="currency">
            <text:p>R$ 2,70</text:p>
          </table:table-cell>
          <table:table-cell table:style-name="ce83" table:number-columns-repeated="3"/>
          <table:table-cell table:style-name="ce87" table:formula="of:=SUM([.R42:.W42])" office:value-type="currency" office:currency="BRL" office:value="144.76" calcext:value-type="currency">
            <text:p>R$ 144,76</text:p>
          </table:table-cell>
          <table:table-cell table:style-name="ce88" table:formula="of:=[.Q42]-[.X42]" office:value-type="currency" office:currency="BRL" office:value="2245.1" calcext:value-type="currency">
            <text:p>R$ 2.245,10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66" table:formula="of:=[$'RELAÇÃO GERAL'.A157]" office:value-type="string" office:string-value="MARIA CLEONICE DA CONCEIÇÃO (Substituta)" calcext:value-type="string">
            <text:p>MARIA CLEONICE DA CONCEIÇÃO (Substituta)</text:p>
          </table:table-cell>
          <table:table-cell table:style-name="ce27" table:formula="of:=[$'RELAÇÃO GERAL'.B157]" office:value-type="string" office:string-value="Agente de Limpeza" calcext:value-type="string">
            <text:p>Agente de Limpeza</text:p>
          </table:table-cell>
          <table:table-cell table:style-name="ce68" table:formula="of:=[$'RELAÇÃO RESUMIDA'.D157]" office:value-type="string" office:string-value="*******3304" calcext:value-type="string">
            <text:p>*******3304</text:p>
          </table:table-cell>
          <table:table-cell table:style-name="ce72" office:value-type="currency" office:currency="BRL" office:value="1191.16" calcext:value-type="currency">
            <text:p>R$ 1.191,16</text:p>
          </table:table-cell>
          <table:table-cell table:style-name="ce72"/>
          <table:table-cell table:style-name="ce72" office:value-type="currency" office:currency="BRL" office:value="157.8" calcext:value-type="currency">
            <text:p>R$ 157,80</text:p>
          </table:table-cell>
          <table:table-cell table:style-name="ce72" office:value-type="currency" office:currency="BRL" office:value="118.35" calcext:value-type="currency">
            <text:p>R$ 118,35</text:p>
          </table:table-cell>
          <table:table-cell table:style-name="ce72" table:number-columns-repeated="3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/>
          <table:table-cell table:style-name="ce76"/>
          <table:table-cell table:style-name="ce72"/>
          <table:table-cell table:style-name="ce79" table:formula="of:=SUM([.E43:.P43])" office:value-type="currency" office:currency="BRL" office:value="2055.36" calcext:value-type="currency">
            <text:p>R$ 2.055,36</text:p>
          </table:table-cell>
          <table:table-cell table:style-name="ce83"/>
          <table:table-cell table:style-name="ce83" office:value-type="currency" office:currency="BRL" office:value="131.1" calcext:value-type="currency">
            <text:p>R$ 131,10</text:p>
          </table:table-cell>
          <table:table-cell table:style-name="ce83" office:value-type="currency" office:currency="BRL" office:value="71.47" calcext:value-type="currency">
            <text:p>R$ 71,47</text:p>
          </table:table-cell>
          <table:table-cell table:style-name="ce83" table:number-columns-repeated="3"/>
          <table:table-cell table:style-name="ce87" table:formula="of:=SUM([.R43:.W43])" office:value-type="currency" office:currency="BRL" office:value="202.57" calcext:value-type="currency">
            <text:p>R$ 202,57</text:p>
          </table:table-cell>
          <table:table-cell table:style-name="ce88" table:formula="of:=[.Q43]-[.X43]" office:value-type="currency" office:currency="BRL" office:value="1852.79" calcext:value-type="currency">
            <text:p>R$ 1.852,79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66" table:formula="of:=[$'RELAÇÃO GERAL'.A158]" office:value-type="string" office:string-value="MARIA ELIZANGELA DA SILVA CAMPOS" calcext:value-type="string">
            <text:p>MARIA ELIZANGELA DA SILVA CAMPOS</text:p>
          </table:table-cell>
          <table:table-cell table:style-name="ce27" table:formula="of:=[$'RELAÇÃO GERAL'.B158]" office:value-type="string" office:string-value="Agente de Limpeza" calcext:value-type="string">
            <text:p>Agente de Limpeza</text:p>
          </table:table-cell>
          <table:table-cell table:style-name="ce68" table:formula="of:=[$'RELAÇÃO RESUMIDA'.D158]" office:value-type="string" office:string-value="*******6368" calcext:value-type="string">
            <text:p>*******6368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4"/>
          <table:table-cell table:style-name="ce79" table:formula="of:=SUM([.E44:.P44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44:.W44])" office:value-type="currency" office:currency="BRL" office:value="107.74" calcext:value-type="currency">
            <text:p>R$ 107,74</text:p>
          </table:table-cell>
          <table:table-cell table:style-name="ce88" table:formula="of:=[.Q44]-[.X44]" office:value-type="currency" office:currency="BRL" office:value="1721.48" calcext:value-type="currency">
            <text:p>R$ 1.721,48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66" table:formula="of:=[$'RELAÇÃO GERAL'.A159]" office:value-type="string" office:string-value="MARIA FRANCISCA GOMES DOS SANTOS" calcext:value-type="string">
            <text:p>MARIA FRANCISCA GOMES DOS SANTOS</text:p>
          </table:table-cell>
          <table:table-cell table:style-name="ce27" table:formula="of:=[$'RELAÇÃO GERAL'.B159]" office:value-type="string" office:string-value="Agente de Limpeza" calcext:value-type="string">
            <text:p>Agente de Limpeza</text:p>
          </table:table-cell>
          <table:table-cell table:style-name="ce68" table:formula="of:=[$'RELAÇÃO RESUMIDA'.D159]" office:value-type="string" office:string-value="*******0330" calcext:value-type="string">
            <text:p>*******0330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49.36" calcext:value-type="currency">
            <text:p>R$ 49,36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3"/>
          <table:table-cell table:style-name="ce79" table:formula="of:=SUM([.E45:.P45])" office:value-type="currency" office:currency="BRL" office:value="1988.77" calcext:value-type="currency">
            <text:p>R$ 1.988,77</text:p>
          </table:table-cell>
          <table:table-cell table:style-name="ce83"/>
          <table:table-cell table:style-name="ce83" office:value-type="currency" office:currency="BRL" office:value="106.26" calcext:value-type="currency">
            <text:p>R$ 106,26</text:p>
          </table:table-cell>
          <table:table-cell table:style-name="ce83" office:value-type="currency" office:currency="BRL" office:value="81.08" calcext:value-type="currency">
            <text:p>R$ 81,08</text:p>
          </table:table-cell>
          <table:table-cell table:style-name="ce83" table:number-columns-repeated="3"/>
          <table:table-cell table:style-name="ce87" table:formula="of:=SUM([.R45:.W45])" office:value-type="currency" office:currency="BRL" office:value="187.34" calcext:value-type="currency">
            <text:p>R$ 187,34</text:p>
          </table:table-cell>
          <table:table-cell table:style-name="ce88" table:formula="of:=[.Q45]-[.X45]" office:value-type="currency" office:currency="BRL" office:value="1801.43" calcext:value-type="currency">
            <text:p>R$ 1.801,43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66" table:formula="of:=[$'RELAÇÃO GERAL'.A160]" office:value-type="string" office:string-value="MARIA LUZIMAR DOS SANTOS (Férias: 13/04 a 12/05/2023)" calcext:value-type="string">
            <text:p>MARIA LUZIMAR DOS SANTOS (Férias: 13/04 a 12/05/2023)</text:p>
          </table:table-cell>
          <table:table-cell table:style-name="ce27" table:formula="of:=[$'RELAÇÃO GERAL'.B160]" office:value-type="string" office:string-value="Agente de Limpeza" calcext:value-type="string">
            <text:p>Agente de Limpeza</text:p>
          </table:table-cell>
          <table:table-cell table:style-name="ce68" table:formula="of:=[$'RELAÇÃO RESUMIDA'.D160]" office:value-type="string" office:string-value="*******0349" calcext:value-type="string">
            <text:p>*******0349</text:p>
          </table:table-cell>
          <table:table-cell table:style-name="ce72" office:value-type="currency" office:currency="BRL" office:value="810.82" calcext:value-type="currency">
            <text:p>R$ 810,82</text:p>
          </table:table-cell>
          <table:table-cell table:style-name="ce72" table:number-columns-repeated="3"/>
          <table:table-cell table:style-name="ce72" office:value-type="currency" office:currency="BRL" office:value="55.94" calcext:value-type="currency">
            <text:p>R$ 55,94</text:p>
          </table:table-cell>
          <table:table-cell table:style-name="ce72" table:number-columns-repeated="2"/>
          <table:table-cell table:style-name="ce72" office:value-type="currency" office:currency="BRL" office:value="0" calcext:value-type="currency">
            <text:p>R$ 0,00</text:p>
          </table:table-cell>
          <table:table-cell table:style-name="ce72" table:number-columns-repeated="2"/>
          <table:table-cell table:style-name="ce76"/>
          <table:table-cell table:style-name="ce72"/>
          <table:table-cell table:style-name="ce79" table:formula="of:=SUM([.E46:.P46])" office:value-type="currency" office:currency="BRL" office:value="866.76" calcext:value-type="currency">
            <text:p>R$ 866,76</text:p>
          </table:table-cell>
          <table:table-cell table:style-name="ce83"/>
          <table:table-cell table:style-name="ce83" office:value-type="currency" office:currency="BRL" office:value="68.62" calcext:value-type="currency">
            <text:p>R$ 68,62</text:p>
          </table:table-cell>
          <table:table-cell table:style-name="ce83" table:number-columns-repeated="4"/>
          <table:table-cell table:style-name="ce87" table:formula="of:=SUM([.R46:.W46])" office:value-type="currency" office:currency="BRL" office:value="68.62" calcext:value-type="currency">
            <text:p>R$ 68,62</text:p>
          </table:table-cell>
          <table:table-cell table:style-name="ce88" table:formula="of:=[.Q46]-[.X46]" office:value-type="currency" office:currency="BRL" office:value="798.14" calcext:value-type="currency">
            <text:p>R$ 798,14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66" table:formula="of:=[$'RELAÇÃO GERAL'.A161]" office:value-type="string" office:string-value="SANDRA SÁ DE SOUSA LEAL (Substituta: 13 a 30/04/2023)" calcext:value-type="string">
            <text:p>SANDRA SÁ DE SOUSA LEAL (Substituta: 13 a 30/04/2023)</text:p>
          </table:table-cell>
          <table:table-cell table:style-name="ce27" table:formula="of:=[$'RELAÇÃO GERAL'.B161]" office:value-type="string" office:string-value="Agente de Limpeza" calcext:value-type="string">
            <text:p>Agente de Limpeza</text:p>
          </table:table-cell>
          <table:table-cell table:style-name="ce68" table:formula="of:=[$'RELAÇÃO RESUMIDA'.D161]" office:value-type="string" office:string-value="*******1301" calcext:value-type="string">
            <text:p>*******1301</text:p>
          </table:table-cell>
          <table:table-cell table:style-name="ce72" office:value-type="currency" office:currency="BRL" office:value="435.94" calcext:value-type="currency">
            <text:p>R$ 435,94</text:p>
          </table:table-cell>
          <table:table-cell table:style-name="ce72"/>
          <table:table-cell table:style-name="ce72" office:value-type="currency" office:currency="BRL" office:value="53.86" calcext:value-type="currency">
            <text:p>R$ 53,86</text:p>
          </table:table-cell>
          <table:table-cell table:style-name="ce72" office:value-type="currency" office:currency="BRL" office:value="40.37" calcext:value-type="currency">
            <text:p>R$ 40,37</text:p>
          </table:table-cell>
          <table:table-cell table:style-name="ce72" table:number-columns-repeated="3"/>
          <table:table-cell table:style-name="ce72" office:value-type="currency" office:currency="BRL" office:value="156.92" calcext:value-type="currency">
            <text:p>R$ 156,92</text:p>
          </table:table-cell>
          <table:table-cell table:style-name="ce72" table:number-columns-repeated="2"/>
          <table:table-cell table:style-name="ce76"/>
          <table:table-cell table:style-name="ce72" office:value-type="currency" office:currency="BRL" office:value="48.44" calcext:value-type="currency">
            <text:p>R$ 48,44</text:p>
          </table:table-cell>
          <table:table-cell table:style-name="ce79" table:formula="of:=SUM([.E47:.P47])" office:value-type="currency" office:currency="BRL" office:value="735.53" calcext:value-type="currency">
            <text:p>R$ 735,53</text:p>
          </table:table-cell>
          <table:table-cell table:style-name="ce83"/>
          <table:table-cell table:style-name="ce83" office:value-type="currency" office:currency="BRL" office:value="43.39" calcext:value-type="currency">
            <text:p>R$ 43,39</text:p>
          </table:table-cell>
          <table:table-cell table:style-name="ce83" table:number-columns-repeated="4"/>
          <table:table-cell table:style-name="ce87" table:formula="of:=SUM([.R47:.W47])" office:value-type="currency" office:currency="BRL" office:value="43.39" calcext:value-type="currency">
            <text:p>R$ 43,39</text:p>
          </table:table-cell>
          <table:table-cell table:style-name="ce88" table:formula="of:=[.Q47]-[.X47]" office:value-type="currency" office:currency="BRL" office:value="692.14" calcext:value-type="currency">
            <text:p>R$ 692,14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66" table:formula="of:=[$'RELAÇÃO GERAL'.A162]" office:value-type="string" office:string-value="MARIA VITÓRIA VALENTIM DA SILVA (Férias: 12/04 a 11/05/2023)" calcext:value-type="string">
            <text:p>MARIA VITÓRIA VALENTIM DA SILVA (Férias: 12/04 a 11/05/2023)</text:p>
          </table:table-cell>
          <table:table-cell table:style-name="ce27" table:formula="of:=[$'RELAÇÃO GERAL'.B162]" office:value-type="string" office:string-value="Agente de Limpeza" calcext:value-type="string">
            <text:p>Agente de Limpeza</text:p>
          </table:table-cell>
          <table:table-cell table:style-name="ce68" table:formula="of:=[$'RELAÇÃO RESUMIDA'.D162]" office:value-type="string" office:string-value="*******6320" calcext:value-type="string">
            <text:p>*******6320</text:p>
          </table:table-cell>
          <table:table-cell table:style-name="ce72" office:value-type="currency" office:currency="BRL" office:value="855.86" calcext:value-type="currency">
            <text:p>R$ 855,86</text:p>
          </table:table-cell>
          <table:table-cell table:style-name="ce72" table:number-columns-repeated="3"/>
          <table:table-cell table:style-name="ce72" office:value-type="currency" office:currency="BRL" office:value="55.39" calcext:value-type="currency">
            <text:p>R$ 55,39</text:p>
          </table:table-cell>
          <table:table-cell table:style-name="ce72" table:number-columns-repeated="2"/>
          <table:table-cell table:style-name="ce72" office:value-type="currency" office:currency="BRL" office:value="0" calcext:value-type="currency">
            <text:p>R$ 0,00</text:p>
          </table:table-cell>
          <table:table-cell table:style-name="ce72" table:number-columns-repeated="2"/>
          <table:table-cell table:style-name="ce76"/>
          <table:table-cell table:style-name="ce72"/>
          <table:table-cell table:style-name="ce79" table:formula="of:=SUM([.E48:.P48])" office:value-type="currency" office:currency="BRL" office:value="911.25" calcext:value-type="currency">
            <text:p>R$ 911,25</text:p>
          </table:table-cell>
          <table:table-cell table:style-name="ce83"/>
          <table:table-cell table:style-name="ce83" office:value-type="currency" office:currency="BRL" office:value="71.76" calcext:value-type="currency">
            <text:p>R$ 71,76</text:p>
          </table:table-cell>
          <table:table-cell table:style-name="ce83" table:number-columns-repeated="3"/>
          <table:table-cell table:style-name="ce83" office:value-type="currency" office:currency="BRL" office:value="53.83" calcext:value-type="currency">
            <text:p>R$ 53,83</text:p>
          </table:table-cell>
          <table:table-cell table:style-name="ce87" table:formula="of:=SUM([.R48:.W48])" office:value-type="currency" office:currency="BRL" office:value="125.59" calcext:value-type="currency">
            <text:p>R$ 125,59</text:p>
          </table:table-cell>
          <table:table-cell table:style-name="ce88" table:formula="of:=[.Q48]-[.X48]" office:value-type="currency" office:currency="BRL" office:value="785.66" calcext:value-type="currency">
            <text:p>R$ 785,66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66" table:formula="of:=[$'RELAÇÃO GERAL'.A163]" office:value-type="string" office:string-value="ANA GABRIELA VIANA AQUINO (Substituta)" calcext:value-type="string">
            <text:p>ANA GABRIELA VIANA AQUINO (Substituta)</text:p>
          </table:table-cell>
          <table:table-cell table:style-name="ce27" table:formula="of:=[$'RELAÇÃO GERAL'.B163]" office:value-type="string" office:string-value="Agente de Limpeza" calcext:value-type="string">
            <text:p>Agente de Limpeza</text:p>
          </table:table-cell>
          <table:table-cell table:style-name="ce68" table:formula="of:=[$'RELAÇÃO RESUMIDA'.D163]" office:value-type="string" office:string-value="*******6399" calcext:value-type="string">
            <text:p>*******6399</text:p>
          </table:table-cell>
          <table:table-cell table:style-name="ce72" office:value-type="currency" office:currency="BRL" office:value="1142.04" calcext:value-type="currency">
            <text:p>R$ 1.142,04</text:p>
          </table:table-cell>
          <table:table-cell table:style-name="ce72"/>
          <table:table-cell table:style-name="ce72" office:value-type="currency" office:currency="BRL" office:value="146.41" calcext:value-type="currency">
            <text:p>R$ 146,41</text:p>
          </table:table-cell>
          <table:table-cell table:style-name="ce72" office:value-type="currency" office:currency="BRL" office:value="109.81" calcext:value-type="currency">
            <text:p>R$ 109,81</text:p>
          </table:table-cell>
          <table:table-cell table:style-name="ce72" table:number-columns-repeated="2"/>
          <table:table-cell table:style-name="ce72" office:value-type="currency" office:currency="BRL" office:value="175.7" calcext:value-type="currency">
            <text:p>R$ 175,70</text:p>
          </table:table-cell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3"/>
          <table:table-cell table:style-name="ce79" table:formula="of:=SUM([.E49:.P49])" office:value-type="currency" office:currency="BRL" office:value="2162.01" calcext:value-type="currency">
            <text:p>R$ 2.162,01</text:p>
          </table:table-cell>
          <table:table-cell table:style-name="ce83"/>
          <table:table-cell table:style-name="ce83" office:value-type="currency" office:currency="BRL" office:value="120.2" calcext:value-type="currency">
            <text:p>R$ 120,20</text:p>
          </table:table-cell>
          <table:table-cell table:style-name="ce83" office:value-type="currency" office:currency="BRL" office:value="68.52" calcext:value-type="currency">
            <text:p>R$ 68,52</text:p>
          </table:table-cell>
          <table:table-cell table:style-name="ce83" table:number-columns-repeated="3"/>
          <table:table-cell table:style-name="ce87" table:formula="of:=SUM([.R49:.W49])" office:value-type="currency" office:currency="BRL" office:value="188.72" calcext:value-type="currency">
            <text:p>R$ 188,72</text:p>
          </table:table-cell>
          <table:table-cell table:style-name="ce88" table:formula="of:=[.Q49]-[.X49]" office:value-type="currency" office:currency="BRL" office:value="1973.29" calcext:value-type="currency">
            <text:p>R$ 1.973,29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66" table:formula="of:=[$'RELAÇÃO GERAL'.A164]" office:value-type="string" office:string-value="MAURICIO CARNEIRO DE SOUSA (Férias: 15/05 a 13/06/2023)" calcext:value-type="string">
            <text:p>MAURICIO CARNEIRO DE SOUSA (Férias: 15/05 a 13/06/2023)</text:p>
          </table:table-cell>
          <table:table-cell table:style-name="ce27" table:formula="of:=[$'RELAÇÃO GERAL'.B164]" office:value-type="string" office:string-value="Agente de Limpeza" calcext:value-type="string">
            <text:p>Agente de Limpeza</text:p>
          </table:table-cell>
          <table:table-cell table:style-name="ce68" table:formula="of:=[$'RELAÇÃO RESUMIDA'.D164]" office:value-type="string" office:string-value="*******2372" calcext:value-type="string">
            <text:p>*******2372</text:p>
          </table:table-cell>
          <table:table-cell table:style-name="ce72" office:value-type="currency" office:currency="BRL" office:value="630.63" calcext:value-type="currency">
            <text:p>R$ 630,63</text:p>
          </table:table-cell>
          <table:table-cell table:style-name="ce72"/>
          <table:table-cell table:style-name="ce72" office:value-type="currency" office:currency="BRL" office:value="1736" calcext:value-type="currency">
            <text:p>R$ 1.736,00</text:p>
          </table:table-cell>
          <table:table-cell table:style-name="ce72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6"/>
          <table:table-cell table:style-name="ce72"/>
          <table:table-cell table:style-name="ce79" table:formula="of:=SUM([.E50:.P50])" office:value-type="currency" office:currency="BRL" office:value="2844.49" calcext:value-type="currency">
            <text:p>R$ 2.844,49</text:p>
          </table:table-cell>
          <table:table-cell table:style-name="ce83"/>
          <table:table-cell table:style-name="ce83" office:value-type="currency" office:currency="BRL" office:value="187.83" calcext:value-type="currency">
            <text:p>R$ 187,83</text:p>
          </table:table-cell>
          <table:table-cell table:style-name="ce83" table:number-columns-repeated="4"/>
          <table:table-cell table:style-name="ce87" table:formula="of:=SUM([.R50:.W50])" office:value-type="currency" office:currency="BRL" office:value="187.83" calcext:value-type="currency">
            <text:p>R$ 187,83</text:p>
          </table:table-cell>
          <table:table-cell table:style-name="ce88" table:formula="of:=[.Q50]-[.X50]" office:value-type="currency" office:currency="BRL" office:value="2656.66" calcext:value-type="currency">
            <text:p>R$ 2.656,66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66" table:formula="of:=[$'RELAÇÃO GERAL'.A165]" office:value-type="string" office:string-value="ADRIANA SILVA SOBRINHO (Substituta)" calcext:value-type="string">
            <text:p>ADRIANA SILVA SOBRINHO (Substituta)</text:p>
          </table:table-cell>
          <table:table-cell table:style-name="ce27" table:formula="of:=[$'RELAÇÃO GERAL'.B165]" office:value-type="string" office:string-value="Agente de Limpeza" calcext:value-type="string">
            <text:p>Agente de Limpeza</text:p>
          </table:table-cell>
          <table:table-cell table:style-name="ce68" table:formula="of:=[$'RELAÇÃO RESUMIDA'.D165]" office:value-type="string" office:string-value="*******4398" calcext:value-type="string">
            <text:p>*******4398</text:p>
          </table:table-cell>
          <table:table-cell table:style-name="ce72" office:value-type="currency" office:currency="BRL" office:value="1142.04" calcext:value-type="currency">
            <text:p>R$ 1.142,04</text:p>
          </table:table-cell>
          <table:table-cell table:style-name="ce72"/>
          <table:table-cell table:style-name="ce72" office:value-type="currency" office:currency="BRL" office:value="146.11" calcext:value-type="currency">
            <text:p>R$ 146,11</text:p>
          </table:table-cell>
          <table:table-cell table:style-name="ce72" office:value-type="currency" office:currency="BRL" office:value="109.81" calcext:value-type="currency">
            <text:p>R$ 109,81</text:p>
          </table:table-cell>
          <table:table-cell table:style-name="ce72" table:number-columns-repeated="3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76" calcext:value-type="currency">
            <text:p>R$ 176,00</text:p>
          </table:table-cell>
          <table:table-cell table:style-name="ce72" table:number-columns-repeated="2"/>
          <table:table-cell table:style-name="ce72" office:value-type="currency" office:currency="BRL" office:value="175.7" calcext:value-type="currency">
            <text:p>R$ 175,70</text:p>
          </table:table-cell>
          <table:table-cell table:style-name="ce79" table:formula="of:=SUM([.E51:.P51])" office:value-type="currency" office:currency="BRL" office:value="2161.71" calcext:value-type="currency">
            <text:p>R$ 2.161,71</text:p>
          </table:table-cell>
          <table:table-cell table:style-name="ce83"/>
          <table:table-cell table:style-name="ce83" office:value-type="currency" office:currency="BRL" office:value="120.21" calcext:value-type="currency">
            <text:p>R$ 120,21</text:p>
          </table:table-cell>
          <table:table-cell table:style-name="ce83" office:value-type="currency" office:currency="BRL" office:value="68.52" calcext:value-type="currency">
            <text:p>R$ 68,52</text:p>
          </table:table-cell>
          <table:table-cell table:style-name="ce83" table:number-columns-repeated="3"/>
          <table:table-cell table:style-name="ce87" table:formula="of:=SUM([.R51:.W51])" office:value-type="currency" office:currency="BRL" office:value="188.73" calcext:value-type="currency">
            <text:p>R$ 188,73</text:p>
          </table:table-cell>
          <table:table-cell table:style-name="ce88" table:formula="of:=[.Q51]-[.X51]" office:value-type="currency" office:currency="BRL" office:value="1972.98" calcext:value-type="currency">
            <text:p>R$ 1.972,98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66" table:formula="of:=[$'RELAÇÃO GERAL'.A166]" office:value-type="string" office:string-value="MISLENE DE ALENCAR NERES" calcext:value-type="string">
            <text:p>MISLENE DE ALENCAR NERES</text:p>
          </table:table-cell>
          <table:table-cell table:style-name="ce27" table:formula="of:=[$'RELAÇÃO GERAL'.B166]" office:value-type="string" office:string-value="Agente de Limpeza" calcext:value-type="string">
            <text:p>Agente de Limpeza</text:p>
          </table:table-cell>
          <table:table-cell table:style-name="ce68" table:formula="of:=[$'RELAÇÃO RESUMIDA'.D166]" office:value-type="string" office:string-value="*******0340" calcext:value-type="string">
            <text:p>*******0340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4"/>
          <table:table-cell table:style-name="ce79" table:formula="of:=SUM([.E52:.P52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52:.W52])" office:value-type="currency" office:currency="BRL" office:value="107.74" calcext:value-type="currency">
            <text:p>R$ 107,74</text:p>
          </table:table-cell>
          <table:table-cell table:style-name="ce88" table:formula="of:=[.Q52]-[.X52]" office:value-type="currency" office:currency="BRL" office:value="1721.48" calcext:value-type="currency">
            <text:p>R$ 1.721,48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66" table:formula="of:=[$'RELAÇÃO GERAL'.A167]" office:value-type="string" office:string-value="OTACÍLIA FERREIRA SANTOS NETA" calcext:value-type="string">
            <text:p>OTACÍLIA FERREIRA SANTOS NETA</text:p>
          </table:table-cell>
          <table:table-cell table:style-name="ce27" table:formula="of:=[$'RELAÇÃO GERAL'.B167]" office:value-type="string" office:string-value="Agente de Limpeza" calcext:value-type="string">
            <text:p>Agente de Limpeza</text:p>
          </table:table-cell>
          <table:table-cell table:style-name="ce68" table:formula="of:=[$'RELAÇÃO RESUMIDA'.D167]" office:value-type="string" office:string-value="*******9334" calcext:value-type="string">
            <text:p>*******9334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32" calcext:value-type="currency">
            <text:p>R$ 132,00</text:p>
          </table:table-cell>
          <table:table-cell table:style-name="ce72"/>
          <table:table-cell table:style-name="ce76"/>
          <table:table-cell table:style-name="ce72"/>
          <table:table-cell table:style-name="ce79" table:formula="of:=SUM([.E53:.P53])" office:value-type="currency" office:currency="BRL" office:value="1961.22" calcext:value-type="currency">
            <text:p>R$ 1.961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office:value-type="currency" office:currency="BRL" office:value="81.08" calcext:value-type="currency">
            <text:p>R$ 81,08</text:p>
          </table:table-cell>
          <table:table-cell table:style-name="ce83" table:number-columns-repeated="3"/>
          <table:table-cell table:style-name="ce87" table:formula="of:=SUM([.R53:.W53])" office:value-type="currency" office:currency="BRL" office:value="188.82" calcext:value-type="currency">
            <text:p>R$ 188,82</text:p>
          </table:table-cell>
          <table:table-cell table:style-name="ce88" table:formula="of:=[.Q53]-[.X53]" office:value-type="currency" office:currency="BRL" office:value="1772.4" calcext:value-type="currency">
            <text:p>R$ 1.772,40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66" table:formula="of:=[$'RELAÇÃO GERAL'.A168]" office:value-type="string" office:string-value="RAFAELA MUNIZ LOPES" calcext:value-type="string">
            <text:p>RAFAELA MUNIZ LOPES</text:p>
          </table:table-cell>
          <table:table-cell table:style-name="ce27" table:formula="of:=[$'RELAÇÃO GERAL'.B168]" office:value-type="string" office:string-value="Agente de Limpeza" calcext:value-type="string">
            <text:p>Agente de Limpeza</text:p>
          </table:table-cell>
          <table:table-cell table:style-name="ce68" table:formula="of:=[$'RELAÇÃO RESUMIDA'.D168]" office:value-type="string" office:string-value="*******0352" calcext:value-type="string">
            <text:p>*******0352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table:number-columns-repeated="2"/>
          <table:table-cell table:style-name="ce76"/>
          <table:table-cell table:style-name="ce72"/>
          <table:table-cell table:style-name="ce79" table:formula="of:=SUM([.E54:.P54])" office:value-type="currency" office:currency="BRL" office:value="1829.22" calcext:value-type="currency">
            <text:p>R$ 1.829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table:number-columns-repeated="4"/>
          <table:table-cell table:style-name="ce87" table:formula="of:=SUM([.R54:.W54])" office:value-type="currency" office:currency="BRL" office:value="107.74" calcext:value-type="currency">
            <text:p>R$ 107,74</text:p>
          </table:table-cell>
          <table:table-cell table:style-name="ce88" table:formula="of:=[.Q54]-[.X54]" office:value-type="currency" office:currency="BRL" office:value="1721.48" calcext:value-type="currency">
            <text:p>R$ 1.721,48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66" table:formula="of:=[$'RELAÇÃO GERAL'.A169]" office:value-type="string" office:string-value="RITA DE CÁSSIA MAGALHAES SILVA JESUS (Férias: 13/04 a 12/05/2023)" calcext:value-type="string">
            <text:p>RITA DE CÁSSIA MAGALHAES SILVA JESUS (Férias: 13/04 a 12/05/2023)</text:p>
          </table:table-cell>
          <table:table-cell table:style-name="ce27" table:formula="of:=[$'RELAÇÃO GERAL'.B169]" office:value-type="string" office:string-value="Agente de Limpeza" calcext:value-type="string">
            <text:p>Agente de Limpeza</text:p>
          </table:table-cell>
          <table:table-cell table:style-name="ce68" table:formula="of:=[$'RELAÇÃO RESUMIDA'.D169]" office:value-type="string" office:string-value="*******3334" calcext:value-type="string">
            <text:p>*******3334</text:p>
          </table:table-cell>
          <table:table-cell table:style-name="ce72" office:value-type="currency" office:currency="BRL" office:value="810.82" calcext:value-type="currency">
            <text:p>R$ 810,82</text:p>
          </table:table-cell>
          <table:table-cell table:style-name="ce72" table:number-columns-repeated="3"/>
          <table:table-cell table:style-name="ce72" office:value-type="currency" office:currency="BRL" office:value="55.94" calcext:value-type="currency">
            <text:p>R$ 55,94</text:p>
          </table:table-cell>
          <table:table-cell table:style-name="ce72" table:number-columns-repeated="2"/>
          <table:table-cell table:style-name="ce72" office:value-type="currency" office:currency="BRL" office:value="383.59" calcext:value-type="currency">
            <text:p>R$ 383,59</text:p>
          </table:table-cell>
          <table:table-cell table:style-name="ce72" table:number-columns-repeated="2"/>
          <table:table-cell table:style-name="ce76"/>
          <table:table-cell table:style-name="ce72"/>
          <table:table-cell table:style-name="ce79" table:formula="of:=SUM([.E55:.P55])" office:value-type="currency" office:currency="BRL" office:value="1250.35" calcext:value-type="currency">
            <text:p>R$ 1.250,35</text:p>
          </table:table-cell>
          <table:table-cell table:style-name="ce83"/>
          <table:table-cell table:style-name="ce83" office:value-type="currency" office:currency="BRL" office:value="68.62" calcext:value-type="currency">
            <text:p>R$ 68,62</text:p>
          </table:table-cell>
          <table:table-cell table:style-name="ce83" table:number-columns-repeated="4"/>
          <table:table-cell table:style-name="ce87" table:formula="of:=SUM([.R55:.W55])" office:value-type="currency" office:currency="BRL" office:value="68.62" calcext:value-type="currency">
            <text:p>R$ 68,62</text:p>
          </table:table-cell>
          <table:table-cell table:style-name="ce88" table:formula="of:=[.Q55]-[.X55]" office:value-type="currency" office:currency="BRL" office:value="1181.73" calcext:value-type="currency">
            <text:p>R$ 1.181,73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66" table:formula="of:=[$'RELAÇÃO GERAL'.A170]" office:value-type="string" office:string-value="MARCELIA DE SOUSA NEGREIROS (Substituta)" calcext:value-type="string">
            <text:p>MARCELIA DE SOUSA NEGREIROS (Substituta)</text:p>
          </table:table-cell>
          <table:table-cell table:style-name="ce27" table:formula="of:=[$'RELAÇÃO GERAL'.B170]" office:value-type="string" office:string-value="Agente de Limpeza" calcext:value-type="string">
            <text:p>Agente de Limpeza</text:p>
          </table:table-cell>
          <table:table-cell table:style-name="ce68" table:formula="of:=[$'RELAÇÃO RESUMIDA'.D170]" office:value-type="string" office:string-value="*******9320" calcext:value-type="string">
            <text:p>*******9320</text:p>
          </table:table-cell>
          <table:table-cell table:style-name="ce72" office:value-type="currency" office:currency="BRL" office:value="465.94" calcext:value-type="currency">
            <text:p>R$ 465,94</text:p>
          </table:table-cell>
          <table:table-cell table:style-name="ce72"/>
          <table:table-cell table:style-name="ce72" office:value-type="currency" office:currency="BRL" office:value="52.16" calcext:value-type="currency">
            <text:p>R$ 52,16</text:p>
          </table:table-cell>
          <table:table-cell table:style-name="ce72" office:value-type="currency" office:currency="BRL" office:value="39.12" calcext:value-type="currency">
            <text:p>R$ 39,12</text:p>
          </table:table-cell>
          <table:table-cell table:style-name="ce72" table:number-columns-repeated="3"/>
          <table:table-cell table:style-name="ce72" office:value-type="currency" office:currency="BRL" office:value="156.92" calcext:value-type="currency">
            <text:p>R$ 156,92</text:p>
          </table:table-cell>
          <table:table-cell table:style-name="ce72" table:number-columns-repeated="2"/>
          <table:table-cell table:style-name="ce76"/>
          <table:table-cell table:style-name="ce72" office:value-type="currency" office:currency="BRL" office:value="33.53" calcext:value-type="currency">
            <text:p>R$ 33,53</text:p>
          </table:table-cell>
          <table:table-cell table:style-name="ce79" table:formula="of:=SUM([.E56:.P56])" office:value-type="currency" office:currency="BRL" office:value="747.67" calcext:value-type="currency">
            <text:p>R$ 747,67</text:p>
          </table:table-cell>
          <table:table-cell table:style-name="ce83"/>
          <table:table-cell table:style-name="ce83" office:value-type="currency" office:currency="BRL" office:value="42.05" calcext:value-type="currency">
            <text:p>R$ 42,05</text:p>
          </table:table-cell>
          <table:table-cell table:style-name="ce83" table:number-columns-repeated="4"/>
          <table:table-cell table:style-name="ce87" table:formula="of:=SUM([.R56:.W56])" office:value-type="currency" office:currency="BRL" office:value="42.05" calcext:value-type="currency">
            <text:p>R$ 42,05</text:p>
          </table:table-cell>
          <table:table-cell table:style-name="ce88" table:formula="of:=[.Q56]-[.X56]" office:value-type="currency" office:currency="BRL" office:value="705.62" calcext:value-type="currency">
            <text:p>R$ 705,62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66" table:formula="of:=[$'RELAÇÃO GERAL'.A171]" office:value-type="string" office:string-value="RONALDO JOSE BUENO" calcext:value-type="string">
            <text:p>RONALDO JOSE BUENO</text:p>
          </table:table-cell>
          <table:table-cell table:style-name="ce27" table:formula="of:=[$'RELAÇÃO GERAL'.B171]" office:value-type="string" office:string-value="Agente de Limpeza" calcext:value-type="string">
            <text:p>Agente de Limpeza</text:p>
          </table:table-cell>
          <table:table-cell table:style-name="ce68" table:formula="of:=[$'RELAÇÃO RESUMIDA'.D171]" office:value-type="string" office:string-value="*******5391" calcext:value-type="string">
            <text:p>*******5391</text:p>
          </table:table-cell>
          <table:table-cell table:style-name="ce72" office:value-type="currency" office:currency="BRL" office:value="1351.36" calcext:value-type="currency">
            <text:p>R$ 1.351,36</text:p>
          </table:table-cell>
          <table:table-cell table:style-name="ce72" table:number-columns-repeated="3"/>
          <table:table-cell table:style-name="ce72" office:value-type="currency" office:currency="BRL" office:value="65.81" calcext:value-type="currency">
            <text:p>R$ 65,81</text:p>
          </table:table-cell>
          <table:table-cell table:style-name="ce72" table:number-columns-repeated="2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32" calcext:value-type="currency">
            <text:p>R$ 132,00</text:p>
          </table:table-cell>
          <table:table-cell table:style-name="ce72"/>
          <table:table-cell table:style-name="ce76"/>
          <table:table-cell table:style-name="ce72"/>
          <table:table-cell table:style-name="ce79" table:formula="of:=SUM([.E57:.P57])" office:value-type="currency" office:currency="BRL" office:value="1961.22" calcext:value-type="currency">
            <text:p>R$ 1.961,22</text:p>
          </table:table-cell>
          <table:table-cell table:style-name="ce83"/>
          <table:table-cell table:style-name="ce83" office:value-type="currency" office:currency="BRL" office:value="107.74" calcext:value-type="currency">
            <text:p>R$ 107,74</text:p>
          </table:table-cell>
          <table:table-cell table:style-name="ce83" office:value-type="currency" office:currency="BRL" office:value="81.08" calcext:value-type="currency">
            <text:p>R$ 81,08</text:p>
          </table:table-cell>
          <table:table-cell table:style-name="ce83" table:number-columns-repeated="3"/>
          <table:table-cell table:style-name="ce87" table:formula="of:=SUM([.R57:.W57])" office:value-type="currency" office:currency="BRL" office:value="188.82" calcext:value-type="currency">
            <text:p>R$ 188,82</text:p>
          </table:table-cell>
          <table:table-cell table:style-name="ce88" table:formula="of:=[.Q57]-[.X57]" office:value-type="currency" office:currency="BRL" office:value="1772.4" calcext:value-type="currency">
            <text:p>R$ 1.772,40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66" table:formula="of:=[$'RELAÇÃO GERAL'.A172]" office:value-type="string" office:string-value="RONIKLE ALVES DO LAGO" calcext:value-type="string">
            <text:p>RONIKLE ALVES DO LAGO</text:p>
          </table:table-cell>
          <table:table-cell table:style-name="ce27" table:formula="of:=[$'RELAÇÃO GERAL'.B172]" office:value-type="string" office:string-value="Agente de Limpeza" calcext:value-type="string">
            <text:p>Agente de Limpeza</text:p>
          </table:table-cell>
          <table:table-cell table:style-name="ce68" table:formula="of:=[$'RELAÇÃO RESUMIDA'.D172]" office:value-type="string" office:string-value="*******3300" calcext:value-type="string">
            <text:p>*******3300</text:p>
          </table:table-cell>
          <table:table-cell table:style-name="ce73" office:value-type="currency" office:currency="BRL" office:value="1351.36" calcext:value-type="currency">
            <text:p>R$ 1.351,36</text:p>
          </table:table-cell>
          <table:table-cell table:style-name="ce73" table:number-columns-repeated="3"/>
          <table:table-cell table:style-name="ce73" office:value-type="currency" office:currency="BRL" office:value="65.81" calcext:value-type="currency">
            <text:p>R$ 65,81</text:p>
          </table:table-cell>
          <table:table-cell table:style-name="ce73" table:number-columns-repeated="2"/>
          <table:table-cell table:style-name="ce73" office:value-type="currency" office:currency="BRL" office:value="412.05" calcext:value-type="currency">
            <text:p>R$ 412,05</text:p>
          </table:table-cell>
          <table:table-cell table:style-name="ce73" table:number-columns-repeated="2"/>
          <table:table-cell table:style-name="ce77"/>
          <table:table-cell table:style-name="ce73"/>
          <table:table-cell table:style-name="ce79" table:formula="of:=SUM([.E58:.P58])" office:value-type="currency" office:currency="BRL" office:value="1829.22" calcext:value-type="currency">
            <text:p>R$ 1.829,22</text:p>
          </table:table-cell>
          <table:table-cell table:style-name="ce85"/>
          <table:table-cell table:style-name="ce85" office:value-type="currency" office:currency="BRL" office:value="107.74" calcext:value-type="currency">
            <text:p>R$ 107,74</text:p>
          </table:table-cell>
          <table:table-cell table:style-name="ce85" table:number-columns-repeated="4"/>
          <table:table-cell table:style-name="ce87" table:formula="of:=SUM([.R58:.W58])" office:value-type="currency" office:currency="BRL" office:value="107.74" calcext:value-type="currency">
            <text:p>R$ 107,74</text:p>
          </table:table-cell>
          <table:table-cell table:style-name="ce88" table:formula="of:=[.Q58]-[.X58]" office:value-type="currency" office:currency="BRL" office:value="1721.48" calcext:value-type="currency">
            <text:p>R$ 1.721,48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66" table:formula="of:=[$'RELAÇÃO GERAL'.A173]" office:value-type="string" office:string-value="VERA LUCIA FERNANDES DE SOUSA SÁ (Férias: 13/04 a 12/05/2023)" calcext:value-type="string">
            <text:p>VERA LUCIA FERNANDES DE SOUSA SÁ (Férias: 13/04 a 12/05/2023)</text:p>
          </table:table-cell>
          <table:table-cell table:style-name="ce27" table:formula="of:=[$'RELAÇÃO GERAL'.B173]" office:value-type="string" office:string-value="Agente de Limpeza" calcext:value-type="string">
            <text:p>Agente de Limpeza</text:p>
          </table:table-cell>
          <table:table-cell table:style-name="ce68" table:formula="of:=[$'RELAÇÃO RESUMIDA'.D173]" office:value-type="string" office:string-value="*******2300" calcext:value-type="string">
            <text:p>*******2300</text:p>
          </table:table-cell>
          <table:table-cell table:style-name="ce72" office:value-type="currency" office:currency="BRL" office:value="810.82" calcext:value-type="currency">
            <text:p>R$ 810,82</text:p>
          </table:table-cell>
          <table:table-cell table:style-name="ce72" table:number-columns-repeated="3"/>
          <table:table-cell table:style-name="ce72" office:value-type="currency" office:currency="BRL" office:value="65.94" calcext:value-type="currency">
            <text:p>R$ 65,94</text:p>
          </table:table-cell>
          <table:table-cell table:style-name="ce72" table:number-columns-repeated="2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style-name="ce72"/>
          <table:table-cell table:style-name="ce76"/>
          <table:table-cell table:style-name="ce72"/>
          <table:table-cell table:style-name="ce79" table:formula="of:=SUM([.E59:.P59])" office:value-type="currency" office:currency="BRL" office:value="876.76" calcext:value-type="currency">
            <text:p>R$ 876,76</text:p>
          </table:table-cell>
          <table:table-cell table:style-name="ce83"/>
          <table:table-cell table:style-name="ce83" office:value-type="currency" office:currency="BRL" office:value="68.62" calcext:value-type="currency">
            <text:p>R$ 68,62</text:p>
          </table:table-cell>
          <table:table-cell table:style-name="ce83" office:value-type="currency" office:currency="BRL" office:value="51.35" calcext:value-type="currency">
            <text:p>R$ 51,35</text:p>
          </table:table-cell>
          <table:table-cell table:style-name="ce83" table:number-columns-repeated="2"/>
          <table:table-cell table:style-name="ce83" office:value-type="currency" office:currency="BRL" office:value="325.87" calcext:value-type="currency">
            <text:p>R$ 325,87</text:p>
          </table:table-cell>
          <table:table-cell table:style-name="ce87" table:formula="of:=SUM([.R59:.W59])" office:value-type="currency" office:currency="BRL" office:value="445.84" calcext:value-type="currency">
            <text:p>R$ 445,84</text:p>
          </table:table-cell>
          <table:table-cell table:style-name="ce88" table:formula="of:=[.Q59]-[.X59]" office:value-type="currency" office:currency="BRL" office:value="430.92" calcext:value-type="currency">
            <text:p>R$ 430,92</text:p>
          </table:table-cell>
          <table:table-cell table:style-name="ce89"/>
          <table:table-cell table:number-columns-repeated="998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66" table:formula="of:=[$'RELAÇÃO GERAL'.A174]" office:value-type="string" office:string-value="MARIA AURIDEIA SILVA (Substituta)" calcext:value-type="string">
            <text:p>MARIA AURIDEIA SILVA (Substituta)</text:p>
          </table:table-cell>
          <table:table-cell table:style-name="ce27" table:formula="of:=[$'RELAÇÃO GERAL'.B174]" office:value-type="string" office:string-value="Agente de Limpeza" calcext:value-type="string">
            <text:p>Agente de Limpeza</text:p>
          </table:table-cell>
          <table:table-cell table:style-name="ce68" table:formula="of:=[$'RELAÇÃO RESUMIDA'.D174]" office:value-type="string" office:string-value="*******1368" calcext:value-type="string">
            <text:p>*******1368</text:p>
          </table:table-cell>
          <table:table-cell table:style-name="ce72" office:value-type="currency" office:currency="BRL" office:value="1142.04" calcext:value-type="currency">
            <text:p>R$ 1.142,04</text:p>
          </table:table-cell>
          <table:table-cell table:style-name="ce72"/>
          <table:table-cell table:style-name="ce72" office:value-type="currency" office:currency="BRL" office:value="146.41" calcext:value-type="currency">
            <text:p>R$ 146,41</text:p>
          </table:table-cell>
          <table:table-cell table:style-name="ce72" office:value-type="currency" office:currency="BRL" office:value="109.81" calcext:value-type="currency">
            <text:p>R$ 109,81</text:p>
          </table:table-cell>
          <table:table-cell table:style-name="ce72" table:number-columns-repeated="3"/>
          <table:table-cell table:style-name="ce72" office:value-type="currency" office:currency="BRL" office:value="412.05" calcext:value-type="currency">
            <text:p>R$ 412,05</text:p>
          </table:table-cell>
          <table:table-cell table:style-name="ce72" office:value-type="currency" office:currency="BRL" office:value="105.6" calcext:value-type="currency">
            <text:p>R$ 105,60</text:p>
          </table:table-cell>
          <table:table-cell table:style-name="ce72"/>
          <table:table-cell table:style-name="ce76" office:value-type="currency" office:currency="BRL" office:value="175.7" calcext:value-type="currency">
            <text:p>R$ 175,70</text:p>
          </table:table-cell>
          <table:table-cell table:style-name="ce72"/>
          <table:table-cell table:style-name="ce79" table:formula="of:=SUM([.E60:.P60])" office:value-type="currency" office:currency="BRL" office:value="2091.61" calcext:value-type="currency">
            <text:p>R$ 2.091,61</text:p>
          </table:table-cell>
          <table:table-cell table:style-name="ce83"/>
          <table:table-cell table:style-name="ce83" office:value-type="currency" office:currency="BRL" office:value="120.21" calcext:value-type="currency">
            <text:p>R$ 120,21</text:p>
          </table:table-cell>
          <table:table-cell table:style-name="ce83" office:value-type="currency" office:currency="BRL" office:value="68.52" calcext:value-type="currency">
            <text:p>R$ 68,52</text:p>
          </table:table-cell>
          <table:table-cell table:style-name="ce83" table:number-columns-repeated="3"/>
          <table:table-cell table:style-name="ce87" table:formula="of:=SUM([.R60:.W60])" office:value-type="currency" office:currency="BRL" office:value="188.73" calcext:value-type="currency">
            <text:p>R$ 188,73</text:p>
          </table:table-cell>
          <table:table-cell table:style-name="ce88" table:formula="of:=[.Q60]-[.X60]" office:value-type="currency" office:currency="BRL" office:value="1902.88" calcext:value-type="currency">
            <text:p>R$ 1.902,88</text:p>
          </table:table-cell>
          <table:table-cell table:style-name="ce89"/>
          <table:table-cell table:number-columns-repeated="998"/>
        </table:table-row>
        <table:table-row table:style-name="ro4">
          <table:table-cell/>
          <table:table-cell table:style-name="ce25"/>
          <table:table-cell table:style-name="ce2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Fonte:</text:p>
          </table:table-cell>
          <table:table-cell table:style-name="ce29" office:value-type="string" calcext:value-type="string">
            <text:p>Contratado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Responsável pelo preenchimento:</text:p>
          </table:table-cell>
          <table:table-cell table:style-name="ce29" office:value-type="string" calcext:value-type="string">
            <text:p>Contratado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Atualização:</text:p>
          </table:table-cell>
          <table:table-cell table:style-name="ce28" table:formula="of:=[$'CONTRACHEQUE CLAREAR'.C126]" office:value-type="date" office:date-value="2023-06-07" calcext:value-type="date">
            <text:p>07/06/23</text:p>
          </table:table-cell>
          <table:table-cell table:number-columns-repeated="102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LAÇÃO RESUMIDA" table:style-name="ta4">
        <table:table-column table:style-name="co37" table:default-cell-style-name="ce65"/>
        <table:table-column table:style-name="co38" table:default-cell-style-name="Default"/>
        <table:table-column table:style-name="co39" table:default-cell-style-name="ce67"/>
        <table:table-column table:style-name="co40" table:default-cell-style-name="ce65"/>
        <table:table-column table:style-name="co41" table:default-cell-style-name="ce105"/>
        <table:table-column table:style-name="co42" table:default-cell-style-name="ce65"/>
        <table:table-column table:style-name="co43" table:default-cell-style-name="Default"/>
        <table:table-column table:style-name="co8" table:number-columns-repeated="31" table:default-cell-style-name="Default"/>
        <table:table-row table:style-name="ro2">
          <table:table-cell table:style-name="ce93" office:value-type="string" calcext:value-type="string" table:number-columns-spanned="7" table:number-rows-spanned="1">
            <text:p>RELAÇÃO DO PESSOAL TERCEIRIZADO - MINISTÉRIO PÚBLICO DO ESTADO DO PIAUÍ</text:p>
          </table:table-cell>
          <table:covered-table-cell table:number-columns-repeated="6" table:style-name="ce93"/>
          <table:table-cell table:style-name="ce110" table:number-columns-repeated="16"/>
          <table:table-cell table:style-name="ce119" table:number-columns-spanned="2" table:number-rows-spanned="1"/>
          <table:covered-table-cell table:style-name="ce121"/>
          <table:table-cell table:style-name="ce122"/>
          <table:table-cell table:style-name="ce63" table:number-columns-repeated="12"/>
        </table:table-row>
        <table:table-row table:style-name="ro2">
          <table:table-cell table:style-name="ce94"/>
          <table:table-cell table:style-name="ce98"/>
          <table:table-cell table:style-name="ce101" office:value-type="string" calcext:value-type="string">
            <text:p>MÊS:</text:p>
          </table:table-cell>
          <table:table-cell table:style-name="ce101" table:formula="of:=[$'RELAÇÃO GERAL'.D2]" office:value-type="string" office:string-value="MAIO" calcext:value-type="string">
            <text:p>MAIO</text:p>
          </table:table-cell>
          <table:table-cell table:style-name="ce101" office:value-type="string" calcext:value-type="string">
            <text:p>ANO:</text:p>
          </table:table-cell>
          <table:table-cell table:style-name="ce101" table:formula="of:=[$'RELAÇÃO GERAL'.D3]" office:value-type="float" office:value="2023" calcext:value-type="float" table:number-columns-spanned="2" table:number-rows-spanned="1">
            <text:p>2023</text:p>
          </table:table-cell>
          <table:covered-table-cell table:style-name="ce101"/>
          <table:table-cell table:style-name="ce63" table:number-columns-repeated="3"/>
          <table:table-cell table:style-name="ce112" table:number-columns-repeated="10"/>
          <table:table-cell table:style-name="ce116" table:number-columns-spanned="2" table:number-rows-spanned="1"/>
          <table:covered-table-cell table:style-name="ce117"/>
          <table:table-cell table:style-name="ce118" table:number-columns-spanned="4" table:number-rows-spanned="1"/>
          <table:covered-table-cell table:number-columns-repeated="3" table:style-name="ce120"/>
          <table:table-cell table:style-name="ce63" table:number-columns-repeated="12"/>
        </table:table-row>
        <table:table-row table:style-name="ro9">
          <table:table-cell table:style-name="ce95" office:value-type="string" calcext:value-type="string" table:number-columns-spanned="7" table:number-rows-spanned="1">
            <text:p>DADOS DO FUNCIONÁRIO</text:p>
          </table:table-cell>
          <table:covered-table-cell table:number-columns-repeated="6" table:style-name="ce95"/>
          <table:table-cell table:style-name="ce111" table:number-columns-repeated="9"/>
          <table:table-cell table:style-name="ce114" table:number-columns-spanned="1" table:number-rows-spanned="2"/>
          <table:table-cell table:style-name="ce115" table:number-columns-spanned="6" table:number-rows-spanned="1"/>
          <table:covered-table-cell table:number-columns-repeated="5" table:style-name="ce113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63" table:number-columns-repeated="12"/>
        </table:table-row>
        <table:table-row table:style-name="ro10">
          <table:table-cell table:style-name="ce95" office:value-type="string" calcext:value-type="string">
            <text:p>Nº</text:p>
          </table:table-cell>
          <table:table-cell table:style-name="ce95" office:value-type="string" calcext:value-type="string">
            <text:p>NOME</text:p>
          </table:table-cell>
          <table:table-cell table:style-name="ce95" office:value-type="string" calcext:value-type="string">
            <text:p>POSTO</text:p>
          </table:table-cell>
          <table:table-cell table:style-name="ce95" office:value-type="string" calcext:value-type="string">
            <text:p>CPF</text:p>
          </table:table-cell>
          <table:table-cell table:style-name="ce104" office:value-type="string" calcext:value-type="string">
            <text:p>Unidade Administrativa</text:p>
          </table:table-cell>
          <table:table-cell table:style-name="ce104" office:value-type="string" calcext:value-type="string">
            <text:p>CONTRATADO</text:p>
          </table:table-cell>
          <table:table-cell table:style-name="ce108" office:value-type="string" calcext:value-type="string">
            <text:p>CONTRATO</text:p>
          </table:table-cell>
          <table:table-cell table:style-name="ce111" table:number-columns-repeated="4"/>
          <table:table-cell table:style-name="ce113" table:number-columns-repeated="5"/>
          <table:covered-table-cell table:style-name="ce111"/>
          <table:table-cell table:style-name="ce113" table:number-columns-repeated="3"/>
          <table:table-cell table:style-name="ce111" table:number-columns-repeated="3"/>
          <table:covered-table-cell table:number-columns-repeated="3" table:style-name="ce111"/>
          <table:table-cell table:style-name="ce63" table:number-columns-repeated="12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9" table:formula="of:=[$'RELAÇÃO GERAL'.A5]" office:value-type="string" office:string-value="ADELMA PEREIRA LIMA DOS SANTOS" calcext:value-type="string">
            <text:p>ADELMA PEREIRA LIMA DOS SANTOS</text:p>
          </table:table-cell>
          <table:table-cell table:style-name="ce102" table:formula="of:=[$'RELAÇÃO GERAL'.B5]" office:value-type="string" office:string-value="Recepcionista" calcext:value-type="string">
            <text:p>Recepcionista</text:p>
          </table:table-cell>
          <table:table-cell table:style-name="ce102" table:formula="of:=SUBSTITUTE([$'RELAÇÃO GERAL'.C5];LEFT([$'RELAÇÃO GERAL'.C5];7);&quot;*******&quot;)" office:value-type="string" office:string-value="*******2391" calcext:value-type="string">
            <text:p>*******2391</text:p>
          </table:table-cell>
          <table:table-cell table:style-name="ce102" table:formula="of:=[$'RELAÇÃO GERAL'.D5]" office:value-type="string" office:string-value="Teresina" calcext:value-type="string">
            <text:p>Teresina</text:p>
          </table:table-cell>
          <table:table-cell table:style-name="ce106" table:formula="of:=[$'RELAÇÃO GERAL'.E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" calcext:value-type="float">
            <text:p>2</text:p>
          </table:table-cell>
          <table:table-cell table:style-name="ce99" table:formula="of:=[$'RELAÇÃO GERAL'.A6]" office:value-type="string" office:string-value="ADINALDO DOS SANTOS ROMAO" calcext:value-type="string">
            <text:p>ADINALDO DOS SANTOS ROMAO</text:p>
          </table:table-cell>
          <table:table-cell table:style-name="ce102" table:formula="of:=[$'RELAÇÃO GERAL'.B6]" office:value-type="string" office:string-value="Motorista B" calcext:value-type="string">
            <text:p>Motorista B</text:p>
          </table:table-cell>
          <table:table-cell table:style-name="ce102" table:formula="of:=SUBSTITUTE([$'RELAÇÃO GERAL'.C6];LEFT([$'RELAÇÃO GERAL'.C6];7);&quot;*******&quot;)" office:value-type="string" office:string-value="*******6387" calcext:value-type="string">
            <text:p>*******6387</text:p>
          </table:table-cell>
          <table:table-cell table:style-name="ce102" table:formula="of:=[$'RELAÇÃO GERAL'.D6]" office:value-type="string" office:string-value="Teresina" calcext:value-type="string">
            <text:p>Teresina</text:p>
          </table:table-cell>
          <table:table-cell table:style-name="ce106" table:formula="of:=[$'RELAÇÃO GERAL'.E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" calcext:value-type="float">
            <text:p>3</text:p>
          </table:table-cell>
          <table:table-cell table:style-name="ce99" table:formula="of:=[$'RELAÇÃO GERAL'.A7]" office:value-type="string" office:string-value="ADRIANO MATOS DA PAZ MELO" calcext:value-type="string">
            <text:p>ADRIANO MATOS DA PAZ MELO</text:p>
          </table:table-cell>
          <table:table-cell table:style-name="ce102" table:formula="of:=[$'RELAÇÃO GERAL'.B7]" office:value-type="string" office:string-value="Motorista B" calcext:value-type="string">
            <text:p>Motorista B</text:p>
          </table:table-cell>
          <table:table-cell table:style-name="ce102" table:formula="of:=SUBSTITUTE([$'RELAÇÃO GERAL'.C7];LEFT([$'RELAÇÃO GERAL'.C7];7);&quot;*******&quot;)" office:value-type="string" office:string-value="*******1307" calcext:value-type="string">
            <text:p>*******1307</text:p>
          </table:table-cell>
          <table:table-cell table:style-name="ce102" table:formula="of:=[$'RELAÇÃO GERAL'.D7]" office:value-type="string" office:string-value="Floriano" calcext:value-type="string">
            <text:p>Floriano</text:p>
          </table:table-cell>
          <table:table-cell table:style-name="ce106" table:formula="of:=[$'RELAÇÃO GERAL'.E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" calcext:value-type="float">
            <text:p>4</text:p>
          </table:table-cell>
          <table:table-cell table:style-name="ce99" table:formula="of:=[$'RELAÇÃO GERAL'.A8]" office:value-type="string" office:string-value="AILTON LIMA LEITE" calcext:value-type="string">
            <text:p>AILTON LIMA LEITE</text:p>
          </table:table-cell>
          <table:table-cell table:style-name="ce102" table:formula="of:=[$'RELAÇÃO GERAL'.B8]" office:value-type="string" office:string-value="Motoboy" calcext:value-type="string">
            <text:p>Motoboy</text:p>
          </table:table-cell>
          <table:table-cell table:style-name="ce102" table:formula="of:=SUBSTITUTE([$'RELAÇÃO GERAL'.C8];LEFT([$'RELAÇÃO GERAL'.C8];7);&quot;*******&quot;)" office:value-type="string" office:string-value="*******4307" calcext:value-type="string">
            <text:p>*******4307</text:p>
          </table:table-cell>
          <table:table-cell table:style-name="ce102" table:formula="of:=[$'RELAÇÃO GERAL'.D8]" office:value-type="string" office:string-value="Valença" calcext:value-type="string">
            <text:p>Valença</text:p>
          </table:table-cell>
          <table:table-cell table:style-name="ce106" table:formula="of:=[$'RELAÇÃO GERAL'.E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" calcext:value-type="float">
            <text:p>5</text:p>
          </table:table-cell>
          <table:table-cell table:style-name="ce99" table:formula="of:=[$'RELAÇÃO GERAL'.A9]" office:value-type="string" office:string-value="ALEXSANDRA SABINO DA SILVA" calcext:value-type="string">
            <text:p>ALEXSANDRA SABINO DA SILVA</text:p>
          </table:table-cell>
          <table:table-cell table:style-name="ce102" table:formula="of:=[$'RELAÇÃO GERAL'.B9]" office:value-type="string" office:string-value="Recepcionista" calcext:value-type="string">
            <text:p>Recepcionista</text:p>
          </table:table-cell>
          <table:table-cell table:style-name="ce102" table:formula="of:=SUBSTITUTE([$'RELAÇÃO GERAL'.C9];LEFT([$'RELAÇÃO GERAL'.C9];7);&quot;*******&quot;)" office:value-type="string" office:string-value="*******1862" calcext:value-type="string">
            <text:p>*******1862</text:p>
          </table:table-cell>
          <table:table-cell table:style-name="ce102" table:formula="of:=[$'RELAÇÃO GERAL'.D9]" office:value-type="string" office:string-value="Oeiras" calcext:value-type="string">
            <text:p>Oeiras</text:p>
          </table:table-cell>
          <table:table-cell table:style-name="ce106" table:formula="of:=[$'RELAÇÃO GERAL'.E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" calcext:value-type="float">
            <text:p>6</text:p>
          </table:table-cell>
          <table:table-cell table:style-name="ce99" table:formula="of:=[$'RELAÇÃO GERAL'.A10]" office:value-type="string" office:string-value="ALINNE KELLY LOPES SOUSA" calcext:value-type="string">
            <text:p>ALINNE KELLY LOPES SOUSA</text:p>
          </table:table-cell>
          <table:table-cell table:style-name="ce102" table:formula="of:=[$'RELAÇÃO GERAL'.B10]" office:value-type="string" office:string-value="Aux Serv. Gerais" calcext:value-type="string">
            <text:p>Aux Serv. Gerais</text:p>
          </table:table-cell>
          <table:table-cell table:style-name="ce102" table:formula="of:=SUBSTITUTE([$'RELAÇÃO GERAL'.C10];LEFT([$'RELAÇÃO GERAL'.C10];7);&quot;*******&quot;)" office:value-type="string" office:string-value="*******7369" calcext:value-type="string">
            <text:p>*******7369</text:p>
          </table:table-cell>
          <table:table-cell table:style-name="ce102" table:formula="of:=[$'RELAÇÃO GERAL'.D10]" office:value-type="string" office:string-value="Barras" calcext:value-type="string">
            <text:p>Barras</text:p>
          </table:table-cell>
          <table:table-cell table:style-name="ce106" table:formula="of:=[$'RELAÇÃO GERAL'.E1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" calcext:value-type="float">
            <text:p>7</text:p>
          </table:table-cell>
          <table:table-cell table:style-name="ce99" table:formula="of:=[$'RELAÇÃO GERAL'.A11]" office:value-type="string" office:string-value="ALLAN LEITE DA SILVA" calcext:value-type="string">
            <text:p>ALLAN LEITE DA SILVA</text:p>
          </table:table-cell>
          <table:table-cell table:style-name="ce102" table:formula="of:=[$'RELAÇÃO GERAL'.B11]" office:value-type="string" office:string-value="Motorista D" calcext:value-type="string">
            <text:p>Motorista D</text:p>
          </table:table-cell>
          <table:table-cell table:style-name="ce102" table:formula="of:=SUBSTITUTE([$'RELAÇÃO GERAL'.C11];LEFT([$'RELAÇÃO GERAL'.C11];7);&quot;*******&quot;)" office:value-type="string" office:string-value="*******5389" calcext:value-type="string">
            <text:p>*******5389</text:p>
          </table:table-cell>
          <table:table-cell table:style-name="ce102" table:formula="of:=[$'RELAÇÃO GERAL'.D11]" office:value-type="string" office:string-value="Teresina" calcext:value-type="string">
            <text:p>Teresina</text:p>
          </table:table-cell>
          <table:table-cell table:style-name="ce106" table:formula="of:=[$'RELAÇÃO GERAL'.E1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" calcext:value-type="float">
            <text:p>8</text:p>
          </table:table-cell>
          <table:table-cell table:style-name="ce99" table:formula="of:=[$'RELAÇÃO GERAL'.A12]" office:value-type="string" office:string-value="ALLYSON PEREIRA LEMOS" calcext:value-type="string">
            <text:p>ALLYSON PEREIRA LEMOS</text:p>
          </table:table-cell>
          <table:table-cell table:style-name="ce102" table:formula="of:=[$'RELAÇÃO GERAL'.B12]" office:value-type="string" office:string-value="Motorista B" calcext:value-type="string">
            <text:p>Motorista B</text:p>
          </table:table-cell>
          <table:table-cell table:style-name="ce102" table:formula="of:=SUBSTITUTE([$'RELAÇÃO GERAL'.C12];LEFT([$'RELAÇÃO GERAL'.C12];7);&quot;*******&quot;)" office:value-type="string" office:string-value="*******2353" calcext:value-type="string">
            <text:p>*******2353</text:p>
          </table:table-cell>
          <table:table-cell table:style-name="ce102" table:formula="of:=[$'RELAÇÃO GERAL'.D12]" office:value-type="string" office:string-value="Teresina" calcext:value-type="string">
            <text:p>Teresina</text:p>
          </table:table-cell>
          <table:table-cell table:style-name="ce106" table:formula="of:=[$'RELAÇÃO GERAL'.E1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" calcext:value-type="float">
            <text:p>9</text:p>
          </table:table-cell>
          <table:table-cell table:style-name="ce99" table:formula="of:=[$'RELAÇÃO GERAL'.A13]" office:value-type="string" office:string-value="ALYSSON LUSTOSA AMARAL" calcext:value-type="string">
            <text:p>ALYSSON LUSTOSA AMARAL</text:p>
          </table:table-cell>
          <table:table-cell table:style-name="ce102" table:formula="of:=[$'RELAÇÃO GERAL'.B13]" office:value-type="string" office:string-value="Recepcionista" calcext:value-type="string">
            <text:p>Recepcionista</text:p>
          </table:table-cell>
          <table:table-cell table:style-name="ce102" table:formula="of:=SUBSTITUTE([$'RELAÇÃO GERAL'.C13];LEFT([$'RELAÇÃO GERAL'.C13];7);&quot;*******&quot;)" office:value-type="string" office:string-value="*******9301" calcext:value-type="string">
            <text:p>*******9301</text:p>
          </table:table-cell>
          <table:table-cell table:style-name="ce102" table:formula="of:=[$'RELAÇÃO GERAL'.D13]" office:value-type="string" office:string-value="Piracuruca" calcext:value-type="string">
            <text:p>Piracuruca</text:p>
          </table:table-cell>
          <table:table-cell table:style-name="ce106" table:formula="of:=[$'RELAÇÃO GERAL'.E1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" calcext:value-type="float">
            <text:p>10</text:p>
          </table:table-cell>
          <table:table-cell table:style-name="ce99" table:formula="of:=[$'RELAÇÃO GERAL'.A14]" office:value-type="string" office:string-value="ANNA MARIA ALENCAR DE SOUSA" calcext:value-type="string">
            <text:p>ANNA MARIA ALENCAR DE SOUSA</text:p>
          </table:table-cell>
          <table:table-cell table:style-name="ce102" table:formula="of:=[$'RELAÇÃO GERAL'.B14]" office:value-type="string" office:string-value="Recepcionista" calcext:value-type="string">
            <text:p>Recepcionista</text:p>
          </table:table-cell>
          <table:table-cell table:style-name="ce102" table:formula="of:=SUBSTITUTE([$'RELAÇÃO GERAL'.C14];LEFT([$'RELAÇÃO GERAL'.C14];7);&quot;*******&quot;)" office:value-type="string" office:string-value="*******2301" calcext:value-type="string">
            <text:p>*******2301</text:p>
          </table:table-cell>
          <table:table-cell table:style-name="ce102" table:formula="of:=[$'RELAÇÃO GERAL'.D14]" office:value-type="string" office:string-value="Teresina" calcext:value-type="string">
            <text:p>Teresina</text:p>
          </table:table-cell>
          <table:table-cell table:style-name="ce106" table:formula="of:=[$'RELAÇÃO GERAL'.E1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1" calcext:value-type="float">
            <text:p>11</text:p>
          </table:table-cell>
          <table:table-cell table:style-name="ce99" table:formula="of:=[$'RELAÇÃO GERAL'.A15]" office:value-type="string" office:string-value="ANTONIEL SOUSA ALVES" calcext:value-type="string">
            <text:p>ANTONIEL SOUSA ALVES</text:p>
          </table:table-cell>
          <table:table-cell table:style-name="ce102" table:formula="of:=[$'RELAÇÃO GERAL'.B15]" office:value-type="string" office:string-value="Carregador" calcext:value-type="string">
            <text:p>Carregador</text:p>
          </table:table-cell>
          <table:table-cell table:style-name="ce102" table:formula="of:=SUBSTITUTE([$'RELAÇÃO GERAL'.C15];LEFT([$'RELAÇÃO GERAL'.C15];7);&quot;*******&quot;)" office:value-type="string" office:string-value="*******6301" calcext:value-type="string">
            <text:p>*******6301</text:p>
          </table:table-cell>
          <table:table-cell table:style-name="ce102" table:formula="of:=[$'RELAÇÃO GERAL'.D15]" office:value-type="string" office:string-value="Teresina" calcext:value-type="string">
            <text:p>Teresina</text:p>
          </table:table-cell>
          <table:table-cell table:style-name="ce106" table:formula="of:=[$'RELAÇÃO GERAL'.E1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2" calcext:value-type="float">
            <text:p>12</text:p>
          </table:table-cell>
          <table:table-cell table:style-name="ce99" table:formula="of:=[$'RELAÇÃO GERAL'.A16]" office:value-type="string" office:string-value="ANTONIO DE ASSUNÇAO MARQUES FILHO" calcext:value-type="string">
            <text:p>ANTONIO DE ASSUNÇAO MARQUES FILHO</text:p>
          </table:table-cell>
          <table:table-cell table:style-name="ce102" table:formula="of:=[$'RELAÇÃO GERAL'.B16]" office:value-type="string" office:string-value="Motoboy" calcext:value-type="string">
            <text:p>Motoboy</text:p>
          </table:table-cell>
          <table:table-cell table:style-name="ce102" table:formula="of:=SUBSTITUTE([$'RELAÇÃO GERAL'.C16];LEFT([$'RELAÇÃO GERAL'.C16];7);&quot;*******&quot;)" office:value-type="string" office:string-value="*******2388" calcext:value-type="string">
            <text:p>*******2388</text:p>
          </table:table-cell>
          <table:table-cell table:style-name="ce102" table:formula="of:=[$'RELAÇÃO GERAL'.D16]" office:value-type="string" office:string-value="Piracuruca" calcext:value-type="string">
            <text:p>Piracuruca</text:p>
          </table:table-cell>
          <table:table-cell table:style-name="ce106" table:formula="of:=[$'RELAÇÃO GERAL'.E1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3" calcext:value-type="float">
            <text:p>13</text:p>
          </table:table-cell>
          <table:table-cell table:style-name="ce99" table:formula="of:=[$'RELAÇÃO GERAL'.A17]" office:value-type="string" office:string-value="ANTONIO GOMES SILVA FILHO" calcext:value-type="string">
            <text:p>ANTONIO GOMES SILVA FILHO</text:p>
          </table:table-cell>
          <table:table-cell table:style-name="ce102" table:formula="of:=[$'RELAÇÃO GERAL'.B17]" office:value-type="string" office:string-value="Motorista B" calcext:value-type="string">
            <text:p>Motorista B</text:p>
          </table:table-cell>
          <table:table-cell table:style-name="ce102" table:formula="of:=SUBSTITUTE([$'RELAÇÃO GERAL'.C17];LEFT([$'RELAÇÃO GERAL'.C17];7);&quot;*******&quot;)" office:value-type="string" office:string-value="*******7303" calcext:value-type="string">
            <text:p>*******7303</text:p>
          </table:table-cell>
          <table:table-cell table:style-name="ce102" table:formula="of:=[$'RELAÇÃO GERAL'.D17]" office:value-type="string" office:string-value="Teresina" calcext:value-type="string">
            <text:p>Teresina</text:p>
          </table:table-cell>
          <table:table-cell table:style-name="ce106" table:formula="of:=[$'RELAÇÃO GERAL'.E1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4" calcext:value-type="float">
            <text:p>14</text:p>
          </table:table-cell>
          <table:table-cell table:style-name="ce99" table:formula="of:=[$'RELAÇÃO GERAL'.A18]" office:value-type="string" office:string-value="ANTONIO JAIME CARVALHO FERREIRA DA SILVA" calcext:value-type="string">
            <text:p>ANTONIO JAIME CARVALHO FERREIRA DA SILVA</text:p>
          </table:table-cell>
          <table:table-cell table:style-name="ce102" table:formula="of:=[$'RELAÇÃO GERAL'.B18]" office:value-type="string" office:string-value="Carregador" calcext:value-type="string">
            <text:p>Carregador</text:p>
          </table:table-cell>
          <table:table-cell table:style-name="ce102" table:formula="of:=SUBSTITUTE([$'RELAÇÃO GERAL'.C18];LEFT([$'RELAÇÃO GERAL'.C18];7);&quot;*******&quot;)" office:value-type="string" office:string-value="*******8355" calcext:value-type="string">
            <text:p>*******8355</text:p>
          </table:table-cell>
          <table:table-cell table:style-name="ce102" table:formula="of:=[$'RELAÇÃO GERAL'.D18]" office:value-type="string" office:string-value="Teresina" calcext:value-type="string">
            <text:p>Teresina</text:p>
          </table:table-cell>
          <table:table-cell table:style-name="ce106" table:formula="of:=[$'RELAÇÃO GERAL'.E1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5" calcext:value-type="float">
            <text:p>15</text:p>
          </table:table-cell>
          <table:table-cell table:style-name="ce99" table:formula="of:=[$'RELAÇÃO GERAL'.A19]" office:value-type="string" office:string-value="ANTONIO JOSE  DE SOUSA SILVA" calcext:value-type="string">
            <text:p>ANTONIO JOSE <text:s/>DE SOUSA SILVA</text:p>
          </table:table-cell>
          <table:table-cell table:style-name="ce102" table:formula="of:=[$'RELAÇÃO GERAL'.B19]" office:value-type="string" office:string-value="Garçom" calcext:value-type="string">
            <text:p>Garçom</text:p>
          </table:table-cell>
          <table:table-cell table:style-name="ce102" table:formula="of:=SUBSTITUTE([$'RELAÇÃO GERAL'.C19];LEFT([$'RELAÇÃO GERAL'.C19];7);&quot;*******&quot;)" office:value-type="string" office:string-value="*******5300" calcext:value-type="string">
            <text:p>*******5300</text:p>
          </table:table-cell>
          <table:table-cell table:style-name="ce102" table:formula="of:=[$'RELAÇÃO GERAL'.D19]" office:value-type="string" office:string-value="Teresina" calcext:value-type="string">
            <text:p>Teresina</text:p>
          </table:table-cell>
          <table:table-cell table:style-name="ce106" table:formula="of:=[$'RELAÇÃO GERAL'.E1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6" calcext:value-type="float">
            <text:p>16</text:p>
          </table:table-cell>
          <table:table-cell table:style-name="ce99" table:formula="of:=[$'RELAÇÃO GERAL'.A20]" office:value-type="string" office:string-value="BENEDITO PEREIRA DE SOUSA NETO" calcext:value-type="string">
            <text:p>BENEDITO PEREIRA DE SOUSA NETO</text:p>
          </table:table-cell>
          <table:table-cell table:style-name="ce102" table:formula="of:=[$'RELAÇÃO GERAL'.B20]" office:value-type="string" office:string-value="Motorista B" calcext:value-type="string">
            <text:p>Motorista B</text:p>
          </table:table-cell>
          <table:table-cell table:style-name="ce102" table:formula="of:=SUBSTITUTE([$'RELAÇÃO GERAL'.C20];LEFT([$'RELAÇÃO GERAL'.C20];7);&quot;*******&quot;)" office:value-type="string" office:string-value="*******3372" calcext:value-type="string">
            <text:p>*******3372</text:p>
          </table:table-cell>
          <table:table-cell table:style-name="ce102" table:formula="of:=[$'RELAÇÃO GERAL'.D20]" office:value-type="string" office:string-value="Teresina" calcext:value-type="string">
            <text:p>Teresina</text:p>
          </table:table-cell>
          <table:table-cell table:style-name="ce106" table:formula="of:=[$'RELAÇÃO GERAL'.E2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7" calcext:value-type="float">
            <text:p>17</text:p>
          </table:table-cell>
          <table:table-cell table:style-name="ce99" table:formula="of:=[$'RELAÇÃO GERAL'.A21]" office:value-type="string" office:string-value="BRUNO HARA VIEIRA CASTELO BRANCO" calcext:value-type="string">
            <text:p>BRUNO HARA VIEIRA CASTELO BRANCO</text:p>
          </table:table-cell>
          <table:table-cell table:style-name="ce102" table:formula="of:=[$'RELAÇÃO GERAL'.B21]" office:value-type="string" office:string-value="Recepcionista" calcext:value-type="string">
            <text:p>Recepcionista</text:p>
          </table:table-cell>
          <table:table-cell table:style-name="ce102" table:formula="of:=SUBSTITUTE([$'RELAÇÃO GERAL'.C21];LEFT([$'RELAÇÃO GERAL'.C21];7);&quot;*******&quot;)" office:value-type="string" office:string-value="*******3352" calcext:value-type="string">
            <text:p>*******3352</text:p>
          </table:table-cell>
          <table:table-cell table:style-name="ce102" table:formula="of:=[$'RELAÇÃO GERAL'.D21]" office:value-type="string" office:string-value="Teresina" calcext:value-type="string">
            <text:p>Teresina</text:p>
          </table:table-cell>
          <table:table-cell table:style-name="ce106" table:formula="of:=[$'RELAÇÃO GERAL'.E2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8" calcext:value-type="float">
            <text:p>18</text:p>
          </table:table-cell>
          <table:table-cell table:style-name="ce99" table:formula="of:=[$'RELAÇÃO GERAL'.A22]" office:value-type="string" office:string-value="CATIANE VIRGINIA SOARES ALVES" calcext:value-type="string">
            <text:p>CATIANE VIRGINIA SOARES ALVES</text:p>
          </table:table-cell>
          <table:table-cell table:style-name="ce102" table:formula="of:=[$'RELAÇÃO GERAL'.B22]" office:value-type="string" office:string-value="Recepcionista" calcext:value-type="string">
            <text:p>Recepcionista</text:p>
          </table:table-cell>
          <table:table-cell table:style-name="ce102" table:formula="of:=SUBSTITUTE([$'RELAÇÃO GERAL'.C22];LEFT([$'RELAÇÃO GERAL'.C22];7);&quot;*******&quot;)" office:value-type="string" office:string-value="*******0378" calcext:value-type="string">
            <text:p>*******0378</text:p>
          </table:table-cell>
          <table:table-cell table:style-name="ce102" table:formula="of:=[$'RELAÇÃO GERAL'.D22]" office:value-type="string" office:string-value="Simplício Mendes" calcext:value-type="string">
            <text:p>Simplício Mendes</text:p>
          </table:table-cell>
          <table:table-cell table:style-name="ce106" table:formula="of:=[$'RELAÇÃO GERAL'.E2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9" calcext:value-type="float">
            <text:p>19</text:p>
          </table:table-cell>
          <table:table-cell table:style-name="ce99" table:formula="of:=[$'RELAÇÃO GERAL'.A23]" office:value-type="string" office:string-value="CICERA MARIA BRANDAO" calcext:value-type="string">
            <text:p>CICERA MARIA BRANDAO</text:p>
          </table:table-cell>
          <table:table-cell table:style-name="ce102" table:formula="of:=[$'RELAÇÃO GERAL'.B23]" office:value-type="string" office:string-value="Recepcionista" calcext:value-type="string">
            <text:p>Recepcionista</text:p>
          </table:table-cell>
          <table:table-cell table:style-name="ce102" table:formula="of:=SUBSTITUTE([$'RELAÇÃO GERAL'.C23];LEFT([$'RELAÇÃO GERAL'.C23];7);&quot;*******&quot;)" office:value-type="string" office:string-value="*******0382" calcext:value-type="string">
            <text:p>*******0382</text:p>
          </table:table-cell>
          <table:table-cell table:style-name="ce102" table:formula="of:=[$'RELAÇÃO GERAL'.D23]" office:value-type="string" office:string-value="Teresina" calcext:value-type="string">
            <text:p>Teresina</text:p>
          </table:table-cell>
          <table:table-cell table:style-name="ce106" table:formula="of:=[$'RELAÇÃO GERAL'.E2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0" calcext:value-type="float">
            <text:p>20</text:p>
          </table:table-cell>
          <table:table-cell table:style-name="ce99" table:formula="of:=[$'RELAÇÃO GERAL'.A24]" office:value-type="string" office:string-value="CICERO DA SILVA BARBOSA" calcext:value-type="string">
            <text:p>CICERO DA SILVA BARBOSA</text:p>
          </table:table-cell>
          <table:table-cell table:style-name="ce102" table:formula="of:=[$'RELAÇÃO GERAL'.B24]" office:value-type="string" office:string-value="Motorista B" calcext:value-type="string">
            <text:p>Motorista B</text:p>
          </table:table-cell>
          <table:table-cell table:style-name="ce102" table:formula="of:=SUBSTITUTE([$'RELAÇÃO GERAL'.C24];LEFT([$'RELAÇÃO GERAL'.C24];7);&quot;*******&quot;)" office:value-type="string" office:string-value="*******4383" calcext:value-type="string">
            <text:p>*******4383</text:p>
          </table:table-cell>
          <table:table-cell table:style-name="ce102" table:formula="of:=[$'RELAÇÃO GERAL'.D24]" office:value-type="string" office:string-value="Piripiri" calcext:value-type="string">
            <text:p>Piripiri</text:p>
          </table:table-cell>
          <table:table-cell table:style-name="ce106" table:formula="of:=[$'RELAÇÃO GERAL'.E2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1" calcext:value-type="float">
            <text:p>21</text:p>
          </table:table-cell>
          <table:table-cell table:style-name="ce99" table:formula="of:=[$'RELAÇÃO GERAL'.A25]" office:value-type="string" office:string-value="CLAUDIA LIANA DA SILVA FERRAZ REGO" calcext:value-type="string">
            <text:p>CLAUDIA LIANA DA SILVA FERRAZ REGO</text:p>
          </table:table-cell>
          <table:table-cell table:style-name="ce102" table:formula="of:=[$'RELAÇÃO GERAL'.B25]" office:value-type="string" office:string-value="Recepcionista" calcext:value-type="string">
            <text:p>Recepcionista</text:p>
          </table:table-cell>
          <table:table-cell table:style-name="ce102" table:formula="of:=SUBSTITUTE([$'RELAÇÃO GERAL'.C25];LEFT([$'RELAÇÃO GERAL'.C25];7);&quot;*******&quot;)" office:value-type="string" office:string-value="*******9368" calcext:value-type="string">
            <text:p>*******9368</text:p>
          </table:table-cell>
          <table:table-cell table:style-name="ce102" table:formula="of:=[$'RELAÇÃO GERAL'.D25]" office:value-type="string" office:string-value="Teresina" calcext:value-type="string">
            <text:p>Teresina</text:p>
          </table:table-cell>
          <table:table-cell table:style-name="ce106" table:formula="of:=[$'RELAÇÃO GERAL'.E2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5]" office:value-type="float" office:value="112022" calcext:value-type="float">
            <text:p>112022</text:p>
          </table:table-cell>
          <table:table-cell table:number-columns-repeated="31"/>
        </table:table-row>
        <table:table-row table:style-name="ro4">
          <table:table-cell table:style-name="ce96" office:value-type="float" office:value="22" calcext:value-type="float">
            <text:p>22</text:p>
          </table:table-cell>
          <table:table-cell table:style-name="ce99" table:formula="of:=[$'RELAÇÃO GERAL'.A26]" office:value-type="string" office:string-value="CLAUDIA MICHELLE PEREIRA" calcext:value-type="string">
            <text:p>CLAUDIA MICHELLE PEREIRA</text:p>
          </table:table-cell>
          <table:table-cell table:style-name="ce102" table:formula="of:=[$'RELAÇÃO GERAL'.B26]" office:value-type="string" office:string-value="Office Boy" calcext:value-type="string">
            <text:p>Office Boy</text:p>
          </table:table-cell>
          <table:table-cell table:style-name="ce102" table:formula="of:=SUBSTITUTE([$'RELAÇÃO GERAL'.C26];LEFT([$'RELAÇÃO GERAL'.C26];7);&quot;*******&quot;)" office:value-type="string" office:string-value="*******8319" calcext:value-type="string">
            <text:p>*******8319</text:p>
          </table:table-cell>
          <table:table-cell table:style-name="ce102" table:formula="of:=[$'RELAÇÃO GERAL'.D26]" office:value-type="string" office:string-value="Teresina" calcext:value-type="string">
            <text:p>Teresina</text:p>
          </table:table-cell>
          <table:table-cell table:style-name="ce106" table:formula="of:=[$'RELAÇÃO GERAL'.E2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3" calcext:value-type="float">
            <text:p>23</text:p>
          </table:table-cell>
          <table:table-cell table:style-name="ce99" table:formula="of:=[$'RELAÇÃO GERAL'.A27]" office:value-type="string" office:string-value="CLEOMIR MIRANDA ADERALDO" calcext:value-type="string">
            <text:p>CLEOMIR MIRANDA ADERALDO</text:p>
          </table:table-cell>
          <table:table-cell table:style-name="ce102" table:formula="of:=[$'RELAÇÃO GERAL'.B27]" office:value-type="string" office:string-value="Motorista B" calcext:value-type="string">
            <text:p>Motorista B</text:p>
          </table:table-cell>
          <table:table-cell table:style-name="ce102" table:formula="of:=SUBSTITUTE([$'RELAÇÃO GERAL'.C27];LEFT([$'RELAÇÃO GERAL'.C27];7);&quot;*******&quot;)" office:value-type="string" office:string-value="*******5304" calcext:value-type="string">
            <text:p>*******5304</text:p>
          </table:table-cell>
          <table:table-cell table:style-name="ce102" table:formula="of:=[$'RELAÇÃO GERAL'.D27]" office:value-type="string" office:string-value="Teresina" calcext:value-type="string">
            <text:p>Teresina</text:p>
          </table:table-cell>
          <table:table-cell table:style-name="ce106" table:formula="of:=[$'RELAÇÃO GERAL'.E2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4" calcext:value-type="float">
            <text:p>24</text:p>
          </table:table-cell>
          <table:table-cell table:style-name="ce99" table:formula="of:=[$'RELAÇÃO GERAL'.A28]" office:value-type="string" office:string-value="DEOCLEBES MOREIRA DE PAIVA" calcext:value-type="string">
            <text:p>DEOCLEBES MOREIRA DE PAIVA</text:p>
          </table:table-cell>
          <table:table-cell table:style-name="ce102" table:formula="of:=[$'RELAÇÃO GERAL'.B28]" office:value-type="string" office:string-value="Eletricista" calcext:value-type="string">
            <text:p>Eletricista</text:p>
          </table:table-cell>
          <table:table-cell table:style-name="ce102" table:formula="of:=SUBSTITUTE([$'RELAÇÃO GERAL'.C28];LEFT([$'RELAÇÃO GERAL'.C28];7);&quot;*******&quot;)" office:value-type="string" office:string-value="*******0325" calcext:value-type="string">
            <text:p>*******0325</text:p>
          </table:table-cell>
          <table:table-cell table:style-name="ce102" table:formula="of:=[$'RELAÇÃO GERAL'.D28]" office:value-type="string" office:string-value="Teresina" calcext:value-type="string">
            <text:p>Teresina</text:p>
          </table:table-cell>
          <table:table-cell table:style-name="ce106" table:formula="of:=[$'RELAÇÃO GERAL'.E2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5" calcext:value-type="float">
            <text:p>25</text:p>
          </table:table-cell>
          <table:table-cell table:style-name="ce99" table:formula="of:=[$'RELAÇÃO GERAL'.A29]" office:value-type="string" office:string-value="DERIVALDO DA SILVA SANTOS" calcext:value-type="string">
            <text:p>DERIVALDO DA SILVA SANTOS</text:p>
          </table:table-cell>
          <table:table-cell table:style-name="ce102" table:formula="of:=[$'RELAÇÃO GERAL'.B29]" office:value-type="string" office:string-value="Motoboy" calcext:value-type="string">
            <text:p>Motoboy</text:p>
          </table:table-cell>
          <table:table-cell table:style-name="ce102" table:formula="of:=SUBSTITUTE([$'RELAÇÃO GERAL'.C29];LEFT([$'RELAÇÃO GERAL'.C29];7);&quot;*******&quot;)" office:value-type="string" office:string-value="*******0381" calcext:value-type="string">
            <text:p>*******0381</text:p>
          </table:table-cell>
          <table:table-cell table:style-name="ce102" table:formula="of:=[$'RELAÇÃO GERAL'.D29]" office:value-type="string" office:string-value="União" calcext:value-type="string">
            <text:p>União</text:p>
          </table:table-cell>
          <table:table-cell table:style-name="ce106" table:formula="of:=[$'RELAÇÃO GERAL'.E2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2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6" calcext:value-type="float">
            <text:p>26</text:p>
          </table:table-cell>
          <table:table-cell table:style-name="ce99" table:formula="of:=[$'RELAÇÃO GERAL'.A30]" office:value-type="string" office:string-value="DHIEGO RIBEIRO DE OLIVEIRA" calcext:value-type="string">
            <text:p>DHIEGO RIBEIRO DE OLIVEIRA</text:p>
          </table:table-cell>
          <table:table-cell table:style-name="ce102" table:formula="of:=[$'RELAÇÃO GERAL'.B30]" office:value-type="string" office:string-value="Motorista - B" calcext:value-type="string">
            <text:p>Motorista - B</text:p>
          </table:table-cell>
          <table:table-cell table:style-name="ce102" table:formula="of:=SUBSTITUTE([$'RELAÇÃO GERAL'.C30];LEFT([$'RELAÇÃO GERAL'.C30];7);&quot;*******&quot;)" office:value-type="string" office:string-value="*******1349" calcext:value-type="string">
            <text:p>*******1349</text:p>
          </table:table-cell>
          <table:table-cell table:style-name="ce102" table:formula="of:=[$'RELAÇÃO GERAL'.D30]" office:value-type="string" office:string-value="Teresina" calcext:value-type="string">
            <text:p>Teresina</text:p>
          </table:table-cell>
          <table:table-cell table:style-name="ce106" table:formula="of:=[$'RELAÇÃO GERAL'.E3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7" calcext:value-type="float">
            <text:p>27</text:p>
          </table:table-cell>
          <table:table-cell table:style-name="ce99" table:formula="of:=[$'RELAÇÃO GERAL'.A31]" office:value-type="string" office:string-value="DJANDERSON DO NASCIMENTO GOMES" calcext:value-type="string">
            <text:p>DJANDERSON DO NASCIMENTO GOMES</text:p>
          </table:table-cell>
          <table:table-cell table:style-name="ce102" table:formula="of:=[$'RELAÇÃO GERAL'.B31]" office:value-type="string" office:string-value="Eletricista" calcext:value-type="string">
            <text:p>Eletricista</text:p>
          </table:table-cell>
          <table:table-cell table:style-name="ce102" table:formula="of:=SUBSTITUTE([$'RELAÇÃO GERAL'.C31];LEFT([$'RELAÇÃO GERAL'.C31];7);&quot;*******&quot;)" office:value-type="string" office:string-value="*******5364" calcext:value-type="string">
            <text:p>*******5364</text:p>
          </table:table-cell>
          <table:table-cell table:style-name="ce102" table:formula="of:=[$'RELAÇÃO GERAL'.D31]" office:value-type="string" office:string-value="Teresina" calcext:value-type="string">
            <text:p>Teresina</text:p>
          </table:table-cell>
          <table:table-cell table:style-name="ce106" table:formula="of:=[$'RELAÇÃO GERAL'.E3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8" calcext:value-type="float">
            <text:p>28</text:p>
          </table:table-cell>
          <table:table-cell table:style-name="ce99" table:formula="of:=[$'RELAÇÃO GERAL'.A32]" office:value-type="string" office:string-value="EDINALBA DA COSTA REGO" calcext:value-type="string">
            <text:p>EDINALBA DA COSTA REGO</text:p>
          </table:table-cell>
          <table:table-cell table:style-name="ce102" table:formula="of:=[$'RELAÇÃO GERAL'.B32]" office:value-type="string" office:string-value="Recepcionista" calcext:value-type="string">
            <text:p>Recepcionista</text:p>
          </table:table-cell>
          <table:table-cell table:style-name="ce102" table:formula="of:=SUBSTITUTE([$'RELAÇÃO GERAL'.C32];LEFT([$'RELAÇÃO GERAL'.C32];7);&quot;*******&quot;)" office:value-type="string" office:string-value="*******7334" calcext:value-type="string">
            <text:p>*******7334</text:p>
          </table:table-cell>
          <table:table-cell table:style-name="ce102" table:formula="of:=[$'RELAÇÃO GERAL'.D32]" office:value-type="string" office:string-value="Teresina" calcext:value-type="string">
            <text:p>Teresina</text:p>
          </table:table-cell>
          <table:table-cell table:style-name="ce106" table:formula="of:=[$'RELAÇÃO GERAL'.E3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29" calcext:value-type="float">
            <text:p>29</text:p>
          </table:table-cell>
          <table:table-cell table:style-name="ce99" table:formula="of:=[$'RELAÇÃO GERAL'.A33]" office:value-type="string" office:string-value="EDIVALDO FERREIRA DOS SANTOS FILHO" calcext:value-type="string">
            <text:p>EDIVALDO FERREIRA DOS SANTOS FILHO</text:p>
          </table:table-cell>
          <table:table-cell table:style-name="ce102" table:formula="of:=[$'RELAÇÃO GERAL'.B33]" office:value-type="string" office:string-value="Motoboy" calcext:value-type="string">
            <text:p>Motoboy</text:p>
          </table:table-cell>
          <table:table-cell table:style-name="ce102" table:formula="of:=SUBSTITUTE([$'RELAÇÃO GERAL'.C33];LEFT([$'RELAÇÃO GERAL'.C33];7);&quot;*******&quot;)" office:value-type="string" office:string-value="*******4399" calcext:value-type="string">
            <text:p>*******4399</text:p>
          </table:table-cell>
          <table:table-cell table:style-name="ce102" table:formula="of:=[$'RELAÇÃO GERAL'.D33]" office:value-type="string" office:string-value="Teresina" calcext:value-type="string">
            <text:p>Teresina</text:p>
          </table:table-cell>
          <table:table-cell table:style-name="ce106" table:formula="of:=[$'RELAÇÃO GERAL'.E3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0" calcext:value-type="float">
            <text:p>30</text:p>
          </table:table-cell>
          <table:table-cell table:style-name="ce99" table:formula="of:=[$'RELAÇÃO GERAL'.A34]" office:value-type="string" office:string-value="EDMUNDO TADASSI RAMOS PEREIRA" calcext:value-type="string">
            <text:p>EDMUNDO TADASSI RAMOS PEREIRA</text:p>
          </table:table-cell>
          <table:table-cell table:style-name="ce102" table:formula="of:=[$'RELAÇÃO GERAL'.B34]" office:value-type="string" office:string-value="Motoboy" calcext:value-type="string">
            <text:p>Motoboy</text:p>
          </table:table-cell>
          <table:table-cell table:style-name="ce102" table:formula="of:=SUBSTITUTE([$'RELAÇÃO GERAL'.C34];LEFT([$'RELAÇÃO GERAL'.C34];7);&quot;*******&quot;)" office:value-type="string" office:string-value="*******0359" calcext:value-type="string">
            <text:p>*******0359</text:p>
          </table:table-cell>
          <table:table-cell table:style-name="ce102" table:formula="of:=[$'RELAÇÃO GERAL'.D34]" office:value-type="string" office:string-value="Pedro II" calcext:value-type="string">
            <text:p>Pedro II</text:p>
          </table:table-cell>
          <table:table-cell table:style-name="ce106" table:formula="of:=[$'RELAÇÃO GERAL'.E3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1" calcext:value-type="float">
            <text:p>31</text:p>
          </table:table-cell>
          <table:table-cell table:style-name="ce99" table:formula="of:=[$'RELAÇÃO GERAL'.A35]" office:value-type="string" office:string-value="ELKE DAYANE LOPES DE OLIVEIRA" calcext:value-type="string">
            <text:p>ELKE DAYANE LOPES DE OLIVEIRA</text:p>
          </table:table-cell>
          <table:table-cell table:style-name="ce102" table:formula="of:=[$'RELAÇÃO GERAL'.B35]" office:value-type="string" office:string-value="Recepcionista" calcext:value-type="string">
            <text:p>Recepcionista</text:p>
          </table:table-cell>
          <table:table-cell table:style-name="ce102" table:formula="of:=SUBSTITUTE([$'RELAÇÃO GERAL'.C35];LEFT([$'RELAÇÃO GERAL'.C35];7);&quot;*******&quot;)" office:value-type="string" office:string-value="*******8390" calcext:value-type="string">
            <text:p>*******8390</text:p>
          </table:table-cell>
          <table:table-cell table:style-name="ce102" table:formula="of:=[$'RELAÇÃO GERAL'.D35]" office:value-type="string" office:string-value="Bom Jesus" calcext:value-type="string">
            <text:p>Bom Jesus</text:p>
          </table:table-cell>
          <table:table-cell table:style-name="ce106" table:formula="of:=[$'RELAÇÃO GERAL'.E3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2" calcext:value-type="float">
            <text:p>32</text:p>
          </table:table-cell>
          <table:table-cell table:style-name="ce99" table:formula="of:=[$'RELAÇÃO GERAL'.A36]" office:value-type="string" office:string-value="ERNANDES FERREIRA DOS SANTOS" calcext:value-type="string">
            <text:p>ERNANDES FERREIRA DOS SANTOS</text:p>
          </table:table-cell>
          <table:table-cell table:style-name="ce102" table:formula="of:=[$'RELAÇÃO GERAL'.B36]" office:value-type="string" office:string-value="Bomb. Hidráulico" calcext:value-type="string">
            <text:p>Bomb. Hidráulico</text:p>
          </table:table-cell>
          <table:table-cell table:style-name="ce102" table:formula="of:=SUBSTITUTE([$'RELAÇÃO GERAL'.C36];LEFT([$'RELAÇÃO GERAL'.C36];7);&quot;*******&quot;)" office:value-type="string" office:string-value="*******6303" calcext:value-type="string">
            <text:p>*******6303</text:p>
          </table:table-cell>
          <table:table-cell table:style-name="ce102" table:formula="of:=[$'RELAÇÃO GERAL'.D36]" office:value-type="string" office:string-value="Teresina" calcext:value-type="string">
            <text:p>Teresina</text:p>
          </table:table-cell>
          <table:table-cell table:style-name="ce106" table:formula="of:=[$'RELAÇÃO GERAL'.E3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3" calcext:value-type="float">
            <text:p>33</text:p>
          </table:table-cell>
          <table:table-cell table:style-name="ce99" table:formula="of:=[$'RELAÇÃO GERAL'.A37]" office:value-type="string" office:string-value="EVANDO GOMES MARTINS" calcext:value-type="string">
            <text:p>EVANDO GOMES MARTINS</text:p>
          </table:table-cell>
          <table:table-cell table:style-name="ce102" table:formula="of:=[$'RELAÇÃO GERAL'.B37]" office:value-type="string" office:string-value="Motorista - B" calcext:value-type="string">
            <text:p>Motorista - B</text:p>
          </table:table-cell>
          <table:table-cell table:style-name="ce102" table:formula="of:=SUBSTITUTE([$'RELAÇÃO GERAL'.C37];LEFT([$'RELAÇÃO GERAL'.C37];7);&quot;*******&quot;)" office:value-type="string" office:string-value="*******1371" calcext:value-type="string">
            <text:p>*******1371</text:p>
          </table:table-cell>
          <table:table-cell table:style-name="ce102" table:formula="of:=[$'RELAÇÃO GERAL'.D37]" office:value-type="string" office:string-value="Campo Maior" calcext:value-type="string">
            <text:p>Campo Maior</text:p>
          </table:table-cell>
          <table:table-cell table:style-name="ce106" table:formula="of:=[$'RELAÇÃO GERAL'.E3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4" calcext:value-type="float">
            <text:p>34</text:p>
          </table:table-cell>
          <table:table-cell table:style-name="ce99" table:formula="of:=[$'RELAÇÃO GERAL'.A38]" office:value-type="string" office:string-value="EVANDRO CARVALHO DOS SANTOS" calcext:value-type="string">
            <text:p>EVANDRO CARVALHO DOS SANTOS</text:p>
          </table:table-cell>
          <table:table-cell table:style-name="ce102" table:formula="of:=[$'RELAÇÃO GERAL'.B38]" office:value-type="string" office:string-value="Motorista – B" calcext:value-type="string">
            <text:p>Motorista – B</text:p>
          </table:table-cell>
          <table:table-cell table:style-name="ce102" table:formula="of:=SUBSTITUTE([$'RELAÇÃO GERAL'.C38];LEFT([$'RELAÇÃO GERAL'.C38];7);&quot;*******&quot;)" office:value-type="string" office:string-value="*******4391" calcext:value-type="string">
            <text:p>*******4391</text:p>
          </table:table-cell>
          <table:table-cell table:style-name="ce102" table:formula="of:=[$'RELAÇÃO GERAL'.D38]" office:value-type="string" office:string-value="Teresina" calcext:value-type="string">
            <text:p>Teresina</text:p>
          </table:table-cell>
          <table:table-cell table:style-name="ce106" table:formula="of:=[$'RELAÇÃO GERAL'.E3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8]" office:value-type="float" office:value="112022" calcext:value-type="float">
            <text:p>112022</text:p>
          </table:table-cell>
          <table:table-cell table:number-columns-repeated="31"/>
        </table:table-row>
        <table:table-row table:style-name="ro4">
          <table:table-cell table:style-name="ce96" office:value-type="float" office:value="35" calcext:value-type="float">
            <text:p>35</text:p>
          </table:table-cell>
          <table:table-cell table:style-name="ce99" table:formula="of:=[$'RELAÇÃO GERAL'.A39]" office:value-type="string" office:string-value="EVANDRO FERREIRA DOS SANTOS" calcext:value-type="string">
            <text:p>EVANDRO FERREIRA DOS SANTOS</text:p>
          </table:table-cell>
          <table:table-cell table:style-name="ce102" table:formula="of:=[$'RELAÇÃO GERAL'.B39]" office:value-type="string" office:string-value="Aux Serv. Gerais" calcext:value-type="string">
            <text:p>Aux Serv. Gerais</text:p>
          </table:table-cell>
          <table:table-cell table:style-name="ce102" table:formula="of:=SUBSTITUTE([$'RELAÇÃO GERAL'.C39];LEFT([$'RELAÇÃO GERAL'.C39];7);&quot;*******&quot;)" office:value-type="string" office:string-value="*******2343" calcext:value-type="string">
            <text:p>*******2343</text:p>
          </table:table-cell>
          <table:table-cell table:style-name="ce102" table:formula="of:=[$'RELAÇÃO GERAL'.D39]" office:value-type="string" office:string-value="Teresina" calcext:value-type="string">
            <text:p>Teresina</text:p>
          </table:table-cell>
          <table:table-cell table:style-name="ce106" table:formula="of:=[$'RELAÇÃO GERAL'.E3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3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6" calcext:value-type="float">
            <text:p>36</text:p>
          </table:table-cell>
          <table:table-cell table:style-name="ce99" table:formula="of:=[$'RELAÇÃO GERAL'.A40]" office:value-type="string" office:string-value="EXPEDITO DE SOUSA E SILVA" calcext:value-type="string">
            <text:p>EXPEDITO DE SOUSA E SILVA</text:p>
          </table:table-cell>
          <table:table-cell table:style-name="ce102" table:formula="of:=[$'RELAÇÃO GERAL'.B40]" office:value-type="string" office:string-value="Motoboy" calcext:value-type="string">
            <text:p>Motoboy</text:p>
          </table:table-cell>
          <table:table-cell table:style-name="ce102" table:formula="of:=SUBSTITUTE([$'RELAÇÃO GERAL'.C40];LEFT([$'RELAÇÃO GERAL'.C40];7);&quot;*******&quot;)" office:value-type="string" office:string-value="*******0325" calcext:value-type="string">
            <text:p>*******0325</text:p>
          </table:table-cell>
          <table:table-cell table:style-name="ce102" table:formula="of:=[$'RELAÇÃO GERAL'.D40]" office:value-type="string" office:string-value="Teresina" calcext:value-type="string">
            <text:p>Teresina</text:p>
          </table:table-cell>
          <table:table-cell table:style-name="ce106" table:formula="of:=[$'RELAÇÃO GERAL'.E4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7" calcext:value-type="float">
            <text:p>37</text:p>
          </table:table-cell>
          <table:table-cell table:style-name="ce99" table:formula="of:=[$'RELAÇÃO GERAL'.A41]" office:value-type="string" office:string-value="FELIPE RODRIGUES DE LIMA" calcext:value-type="string">
            <text:p>FELIPE RODRIGUES DE LIMA</text:p>
          </table:table-cell>
          <table:table-cell table:style-name="ce102" table:formula="of:=[$'RELAÇÃO GERAL'.B41]" office:value-type="string" office:string-value="Motorista B" calcext:value-type="string">
            <text:p>Motorista B</text:p>
          </table:table-cell>
          <table:table-cell table:style-name="ce102" table:formula="of:=SUBSTITUTE([$'RELAÇÃO GERAL'.C41];LEFT([$'RELAÇÃO GERAL'.C41];7);&quot;*******&quot;)" office:value-type="string" office:string-value="*******6379" calcext:value-type="string">
            <text:p>*******6379</text:p>
          </table:table-cell>
          <table:table-cell table:style-name="ce102" table:formula="of:=[$'RELAÇÃO GERAL'.D41]" office:value-type="string" office:string-value="Teresina" calcext:value-type="string">
            <text:p>Teresina</text:p>
          </table:table-cell>
          <table:table-cell table:style-name="ce106" table:formula="of:=[$'RELAÇÃO GERAL'.E4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8" calcext:value-type="float">
            <text:p>38</text:p>
          </table:table-cell>
          <table:table-cell table:style-name="ce99" table:formula="of:=[$'RELAÇÃO GERAL'.A42]" office:value-type="string" office:string-value="FRANCELIO PEREIRA DE SOUZA" calcext:value-type="string">
            <text:p>FRANCELIO PEREIRA DE SOUZA</text:p>
          </table:table-cell>
          <table:table-cell table:style-name="ce102" table:formula="of:=[$'RELAÇÃO GERAL'.B42]" office:value-type="string" office:string-value="Motoboy" calcext:value-type="string">
            <text:p>Motoboy</text:p>
          </table:table-cell>
          <table:table-cell table:style-name="ce102" table:formula="of:=SUBSTITUTE([$'RELAÇÃO GERAL'.C42];LEFT([$'RELAÇÃO GERAL'.C42];7);&quot;*******&quot;)" office:value-type="string" office:string-value="*******3302" calcext:value-type="string">
            <text:p>*******3302</text:p>
          </table:table-cell>
          <table:table-cell table:style-name="ce102" table:formula="of:=[$'RELAÇÃO GERAL'.D42]" office:value-type="string" office:string-value=" Luiz Correia" calcext:value-type="string">
            <text:p><text:s/>Luiz Correia</text:p>
          </table:table-cell>
          <table:table-cell table:style-name="ce106" table:formula="of:=[$'RELAÇÃO GERAL'.E4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39" calcext:value-type="float">
            <text:p>39</text:p>
          </table:table-cell>
          <table:table-cell table:style-name="ce99" table:formula="of:=[$'RELAÇÃO GERAL'.A43]" office:value-type="string" office:string-value="FRANCIMARY LOPES DE SOUSA" calcext:value-type="string">
            <text:p>FRANCIMARY LOPES DE SOUSA</text:p>
          </table:table-cell>
          <table:table-cell table:style-name="ce102" table:formula="of:=[$'RELAÇÃO GERAL'.B43]" office:value-type="string" office:string-value="Recepcionista" calcext:value-type="string">
            <text:p>Recepcionista</text:p>
          </table:table-cell>
          <table:table-cell table:style-name="ce102" table:formula="of:=SUBSTITUTE([$'RELAÇÃO GERAL'.C43];LEFT([$'RELAÇÃO GERAL'.C43];7);&quot;*******&quot;)" office:value-type="string" office:string-value="*******0334" calcext:value-type="string">
            <text:p>*******0334</text:p>
          </table:table-cell>
          <table:table-cell table:style-name="ce102" table:formula="of:=[$'RELAÇÃO GERAL'.D43]" office:value-type="string" office:string-value="Teresina" calcext:value-type="string">
            <text:p>Teresina</text:p>
          </table:table-cell>
          <table:table-cell table:style-name="ce106" table:formula="of:=[$'RELAÇÃO GERAL'.E4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0" calcext:value-type="float">
            <text:p>40</text:p>
          </table:table-cell>
          <table:table-cell table:style-name="ce99" table:formula="of:=[$'RELAÇÃO GERAL'.A44]" office:value-type="string" office:string-value="FRANCISCA DE PAULA DA SILVA FILHA" calcext:value-type="string">
            <text:p>FRANCISCA DE PAULA DA SILVA FILHA</text:p>
          </table:table-cell>
          <table:table-cell table:style-name="ce102" table:formula="of:=[$'RELAÇÃO GERAL'.B44]" office:value-type="string" office:string-value="Telefonista" calcext:value-type="string">
            <text:p>Telefonista</text:p>
          </table:table-cell>
          <table:table-cell table:style-name="ce102" table:formula="of:=SUBSTITUTE([$'RELAÇÃO GERAL'.C44];LEFT([$'RELAÇÃO GERAL'.C44];7);&quot;*******&quot;)" office:value-type="string" office:string-value="*******2349" calcext:value-type="string">
            <text:p>*******2349</text:p>
          </table:table-cell>
          <table:table-cell table:style-name="ce102" table:formula="of:=[$'RELAÇÃO GERAL'.D44]" office:value-type="string" office:string-value="Teresina" calcext:value-type="string">
            <text:p>Teresina</text:p>
          </table:table-cell>
          <table:table-cell table:style-name="ce106" table:formula="of:=[$'RELAÇÃO GERAL'.E4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1" calcext:value-type="float">
            <text:p>41</text:p>
          </table:table-cell>
          <table:table-cell table:style-name="ce99" table:formula="of:=[$'RELAÇÃO GERAL'.A45]" office:value-type="string" office:string-value="FRANCISCO DAS CHAGAS CARDOSO" calcext:value-type="string">
            <text:p>FRANCISCO DAS CHAGAS CARDOSO</text:p>
          </table:table-cell>
          <table:table-cell table:style-name="ce102" table:formula="of:=[$'RELAÇÃO GERAL'.B45]" office:value-type="string" office:string-value="Motoboy" calcext:value-type="string">
            <text:p>Motoboy</text:p>
          </table:table-cell>
          <table:table-cell table:style-name="ce102" table:formula="of:=SUBSTITUTE([$'RELAÇÃO GERAL'.C45];LEFT([$'RELAÇÃO GERAL'.C45];7);&quot;*******&quot;)" office:value-type="string" office:string-value="*******0310" calcext:value-type="string">
            <text:p>*******0310</text:p>
          </table:table-cell>
          <table:table-cell table:style-name="ce102" table:formula="of:=[$'RELAÇÃO GERAL'.D45]" office:value-type="string" office:string-value="José de Freitas" calcext:value-type="string">
            <text:p>José de Freitas</text:p>
          </table:table-cell>
          <table:table-cell table:style-name="ce106" table:formula="of:=[$'RELAÇÃO GERAL'.E4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2" calcext:value-type="float">
            <text:p>42</text:p>
          </table:table-cell>
          <table:table-cell table:style-name="ce99" table:formula="of:=[$'RELAÇÃO GERAL'.A46]" office:value-type="string" office:string-value="FRANCISCO RAIMUNDO DE CARVALHO" calcext:value-type="string">
            <text:p>FRANCISCO RAIMUNDO DE CARVALHO</text:p>
          </table:table-cell>
          <table:table-cell table:style-name="ce102" table:formula="of:=[$'RELAÇÃO GERAL'.B46]" office:value-type="string" office:string-value="Motoboy" calcext:value-type="string">
            <text:p>Motoboy</text:p>
          </table:table-cell>
          <table:table-cell table:style-name="ce102" table:formula="of:=SUBSTITUTE([$'RELAÇÃO GERAL'.C46];LEFT([$'RELAÇÃO GERAL'.C46];7);&quot;*******&quot;)" office:value-type="string" office:string-value="*******7323" calcext:value-type="string">
            <text:p>*******7323</text:p>
          </table:table-cell>
          <table:table-cell table:style-name="ce102" table:formula="of:=[$'RELAÇÃO GERAL'.D46]" office:value-type="string" office:string-value="Esperantina" calcext:value-type="string">
            <text:p>Esperantina</text:p>
          </table:table-cell>
          <table:table-cell table:style-name="ce106" table:formula="of:=[$'RELAÇÃO GERAL'.E4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3" calcext:value-type="float">
            <text:p>43</text:p>
          </table:table-cell>
          <table:table-cell table:style-name="ce99" table:formula="of:=[$'RELAÇÃO GERAL'.A47]" office:value-type="string" office:string-value="FRANCISCO ROBERTO GOLDAN FONTENELE" calcext:value-type="string">
            <text:p>FRANCISCO ROBERTO GOLDAN FONTENELE</text:p>
          </table:table-cell>
          <table:table-cell table:style-name="ce102" table:formula="of:=[$'RELAÇÃO GERAL'.B47]" office:value-type="string" office:string-value="Carregador" calcext:value-type="string">
            <text:p>Carregador</text:p>
          </table:table-cell>
          <table:table-cell table:style-name="ce102" table:formula="of:=SUBSTITUTE([$'RELAÇÃO GERAL'.C47];LEFT([$'RELAÇÃO GERAL'.C47];7);&quot;*******&quot;)" office:value-type="string" office:string-value="*******9360" calcext:value-type="string">
            <text:p>*******9360</text:p>
          </table:table-cell>
          <table:table-cell table:style-name="ce102" table:formula="of:=[$'RELAÇÃO GERAL'.D47]" office:value-type="string" office:string-value="Teresina" calcext:value-type="string">
            <text:p>Teresina</text:p>
          </table:table-cell>
          <table:table-cell table:style-name="ce106" table:formula="of:=[$'RELAÇÃO GERAL'.E4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4" calcext:value-type="float">
            <text:p>44</text:p>
          </table:table-cell>
          <table:table-cell table:style-name="ce99" table:formula="of:=[$'RELAÇÃO GERAL'.A48]" office:value-type="string" office:string-value="GENARIO BENTO DA SILVA" calcext:value-type="string">
            <text:p>GENARIO BENTO DA SILVA</text:p>
          </table:table-cell>
          <table:table-cell table:style-name="ce102" table:formula="of:=[$'RELAÇÃO GERAL'.B48]" office:value-type="string" office:string-value="Motorista - B" calcext:value-type="string">
            <text:p>Motorista - B</text:p>
          </table:table-cell>
          <table:table-cell table:style-name="ce102" table:formula="of:=SUBSTITUTE([$'RELAÇÃO GERAL'.C48];LEFT([$'RELAÇÃO GERAL'.C48];7);&quot;*******&quot;)" office:value-type="string" office:string-value="*******8387" calcext:value-type="string">
            <text:p>*******8387</text:p>
          </table:table-cell>
          <table:table-cell table:style-name="ce102" table:formula="of:=[$'RELAÇÃO GERAL'.D48]" office:value-type="string" office:string-value="Parnaíba" calcext:value-type="string">
            <text:p>Parnaíba</text:p>
          </table:table-cell>
          <table:table-cell table:style-name="ce106" table:formula="of:=[$'RELAÇÃO GERAL'.E4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5" calcext:value-type="float">
            <text:p>45</text:p>
          </table:table-cell>
          <table:table-cell table:style-name="ce99" table:formula="of:=[$'RELAÇÃO GERAL'.A49]" office:value-type="string" office:string-value="GEOVANA ARAUJO DE CARVALHO" calcext:value-type="string">
            <text:p>GEOVANA ARAUJO DE CARVALHO</text:p>
          </table:table-cell>
          <table:table-cell table:style-name="ce102" table:formula="of:=[$'RELAÇÃO GERAL'.B49]" office:value-type="string" office:string-value="Recepcionista" calcext:value-type="string">
            <text:p>Recepcionista</text:p>
          </table:table-cell>
          <table:table-cell table:style-name="ce102" table:formula="of:=SUBSTITUTE([$'RELAÇÃO GERAL'.C49];LEFT([$'RELAÇÃO GERAL'.C49];7);&quot;*******&quot;)" office:value-type="string" office:string-value="*******6319" calcext:value-type="string">
            <text:p>*******6319</text:p>
          </table:table-cell>
          <table:table-cell table:style-name="ce102" table:formula="of:=[$'RELAÇÃO GERAL'.D49]" office:value-type="string" office:string-value="Esperantina" calcext:value-type="string">
            <text:p>Esperantina</text:p>
          </table:table-cell>
          <table:table-cell table:style-name="ce106" table:formula="of:=[$'RELAÇÃO GERAL'.E4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4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6" calcext:value-type="float">
            <text:p>46</text:p>
          </table:table-cell>
          <table:table-cell table:style-name="ce99" table:formula="of:=[$'RELAÇÃO GERAL'.A50]" office:value-type="string" office:string-value="GILBERTO VITOR SOARES RAMOS" calcext:value-type="string">
            <text:p>GILBERTO VITOR SOARES RAMOS</text:p>
          </table:table-cell>
          <table:table-cell table:style-name="ce102" table:formula="of:=[$'RELAÇÃO GERAL'.B50]" office:value-type="string" office:string-value="Recepcionista" calcext:value-type="string">
            <text:p>Recepcionista</text:p>
          </table:table-cell>
          <table:table-cell table:style-name="ce102" table:formula="of:=SUBSTITUTE([$'RELAÇÃO GERAL'.C50];LEFT([$'RELAÇÃO GERAL'.C50];7);&quot;*******&quot;)" office:value-type="string" office:string-value="*******0316" calcext:value-type="string">
            <text:p>*******0316</text:p>
          </table:table-cell>
          <table:table-cell table:style-name="ce102" table:formula="of:=[$'RELAÇÃO GERAL'.D50]" office:value-type="string" office:string-value="Luís Correia" calcext:value-type="string">
            <text:p>Luís Correia</text:p>
          </table:table-cell>
          <table:table-cell table:style-name="ce106" table:formula="of:=[$'RELAÇÃO GERAL'.E5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7" calcext:value-type="float">
            <text:p>47</text:p>
          </table:table-cell>
          <table:table-cell table:style-name="ce99" table:formula="of:=[$'RELAÇÃO GERAL'.A51]" office:value-type="string" office:string-value="GILDENIR DE SOUZA MARQUES" calcext:value-type="string">
            <text:p>GILDENIR DE SOUZA MARQUES</text:p>
          </table:table-cell>
          <table:table-cell table:style-name="ce102" table:formula="of:=[$'RELAÇÃO GERAL'.B51]" office:value-type="string" office:string-value="Recepcionista" calcext:value-type="string">
            <text:p>Recepcionista</text:p>
          </table:table-cell>
          <table:table-cell table:style-name="ce102" table:formula="of:=SUBSTITUTE([$'RELAÇÃO GERAL'.C51];LEFT([$'RELAÇÃO GERAL'.C51];7);&quot;*******&quot;)" office:value-type="string" office:string-value="*******0300" calcext:value-type="string">
            <text:p>*******0300</text:p>
          </table:table-cell>
          <table:table-cell table:style-name="ce102" table:formula="of:=[$'RELAÇÃO GERAL'.D51]" office:value-type="string" office:string-value="São Raimundo" calcext:value-type="string">
            <text:p>São Raimundo</text:p>
          </table:table-cell>
          <table:table-cell table:style-name="ce106" table:formula="of:=[$'RELAÇÃO GERAL'.E5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8" calcext:value-type="float">
            <text:p>48</text:p>
          </table:table-cell>
          <table:table-cell table:style-name="ce99" table:formula="of:=[$'RELAÇÃO GERAL'.A52]" office:value-type="string" office:string-value="GISELE PORTELA RAMOS MAGALHAES REGO" calcext:value-type="string">
            <text:p>GISELE PORTELA RAMOS MAGALHAES REGO</text:p>
          </table:table-cell>
          <table:table-cell table:style-name="ce102" table:formula="of:=[$'RELAÇÃO GERAL'.B52]" office:value-type="string" office:string-value="Office Boy" calcext:value-type="string">
            <text:p>Office Boy</text:p>
          </table:table-cell>
          <table:table-cell table:style-name="ce102" table:formula="of:=SUBSTITUTE([$'RELAÇÃO GERAL'.C52];LEFT([$'RELAÇÃO GERAL'.C52];7);&quot;*******&quot;)" office:value-type="string" office:string-value="*******2332" calcext:value-type="string">
            <text:p>*******2332</text:p>
          </table:table-cell>
          <table:table-cell table:style-name="ce102" table:formula="of:=[$'RELAÇÃO GERAL'.D52]" office:value-type="string" office:string-value="Teresina" calcext:value-type="string">
            <text:p>Teresina</text:p>
          </table:table-cell>
          <table:table-cell table:style-name="ce106" table:formula="of:=[$'RELAÇÃO GERAL'.E5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49" calcext:value-type="float">
            <text:p>49</text:p>
          </table:table-cell>
          <table:table-cell table:style-name="ce99" table:formula="of:=[$'RELAÇÃO GERAL'.A53]" office:value-type="string" office:string-value="GLEICE MARIA SAUNDERS DA SILVA" calcext:value-type="string">
            <text:p>GLEICE MARIA SAUNDERS DA SILVA</text:p>
          </table:table-cell>
          <table:table-cell table:style-name="ce102" table:formula="of:=[$'RELAÇÃO GERAL'.B53]" office:value-type="string" office:string-value="Telefonista" calcext:value-type="string">
            <text:p>Telefonista</text:p>
          </table:table-cell>
          <table:table-cell table:style-name="ce102" table:formula="of:=SUBSTITUTE([$'RELAÇÃO GERAL'.C53];LEFT([$'RELAÇÃO GERAL'.C53];7);&quot;*******&quot;)" office:value-type="string" office:string-value="*******1383" calcext:value-type="string">
            <text:p>*******1383</text:p>
          </table:table-cell>
          <table:table-cell table:style-name="ce102" table:formula="of:=[$'RELAÇÃO GERAL'.D53]" office:value-type="string" office:string-value="Teresina" calcext:value-type="string">
            <text:p>Teresina</text:p>
          </table:table-cell>
          <table:table-cell table:style-name="ce106" table:formula="of:=[$'RELAÇÃO GERAL'.E5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0" calcext:value-type="float">
            <text:p>50</text:p>
          </table:table-cell>
          <table:table-cell table:style-name="ce99" table:formula="of:=[$'RELAÇÃO GERAL'.A54]" office:value-type="string" office:string-value="HELLYSSON ANDRE SOUSA LEMOS" calcext:value-type="string">
            <text:p>HELLYSSON ANDRE SOUSA LEMOS</text:p>
          </table:table-cell>
          <table:table-cell table:style-name="ce102" table:formula="of:=[$'RELAÇÃO GERAL'.B54]" office:value-type="string" office:string-value="Op. de Som" calcext:value-type="string">
            <text:p>Op. de Som</text:p>
          </table:table-cell>
          <table:table-cell table:style-name="ce102" table:formula="of:=SUBSTITUTE([$'RELAÇÃO GERAL'.C54];LEFT([$'RELAÇÃO GERAL'.C54];7);&quot;*******&quot;)" office:value-type="string" office:string-value="*******6330" calcext:value-type="string">
            <text:p>*******6330</text:p>
          </table:table-cell>
          <table:table-cell table:style-name="ce102" table:formula="of:=[$'RELAÇÃO GERAL'.D54]" office:value-type="string" office:string-value="Teresina" calcext:value-type="string">
            <text:p>Teresina</text:p>
          </table:table-cell>
          <table:table-cell table:style-name="ce106" table:formula="of:=[$'RELAÇÃO GERAL'.E5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1" calcext:value-type="float">
            <text:p>51</text:p>
          </table:table-cell>
          <table:table-cell table:style-name="ce99" table:formula="of:=[$'RELAÇÃO GERAL'.A55]" office:value-type="string" office:string-value="IRACILDA SOARES LIMA ALVES" calcext:value-type="string">
            <text:p>IRACILDA SOARES LIMA ALVES</text:p>
          </table:table-cell>
          <table:table-cell table:style-name="ce102" table:formula="of:=[$'RELAÇÃO GERAL'.B55]" office:value-type="string" office:string-value="Office Boy" calcext:value-type="string">
            <text:p>Office Boy</text:p>
          </table:table-cell>
          <table:table-cell table:style-name="ce102" table:formula="of:=SUBSTITUTE([$'RELAÇÃO GERAL'.C55];LEFT([$'RELAÇÃO GERAL'.C55];7);&quot;*******&quot;)" office:value-type="string" office:string-value="*******7300" calcext:value-type="string">
            <text:p>*******7300</text:p>
          </table:table-cell>
          <table:table-cell table:style-name="ce102" table:formula="of:=[$'RELAÇÃO GERAL'.D55]" office:value-type="string" office:string-value="Teresina" calcext:value-type="string">
            <text:p>Teresina</text:p>
          </table:table-cell>
          <table:table-cell table:style-name="ce106" table:formula="of:=[$'RELAÇÃO GERAL'.E5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2" calcext:value-type="float">
            <text:p>52</text:p>
          </table:table-cell>
          <table:table-cell table:style-name="ce99" table:formula="of:=[$'RELAÇÃO GERAL'.A56]" office:value-type="string" office:string-value="ISABELA BATISTA DA SILVA" calcext:value-type="string">
            <text:p>ISABELA BATISTA DA SILVA</text:p>
          </table:table-cell>
          <table:table-cell table:style-name="ce102" table:formula="of:=[$'RELAÇÃO GERAL'.B56]" office:value-type="string" office:string-value="Recepcionista" calcext:value-type="string">
            <text:p>Recepcionista</text:p>
          </table:table-cell>
          <table:table-cell table:style-name="ce102" table:formula="of:=SUBSTITUTE([$'RELAÇÃO GERAL'.C56];LEFT([$'RELAÇÃO GERAL'.C56];7);&quot;*******&quot;)" office:value-type="string" office:string-value="*******1337" calcext:value-type="string">
            <text:p>*******1337</text:p>
          </table:table-cell>
          <table:table-cell table:style-name="ce102" table:formula="of:=[$'RELAÇÃO GERAL'.D56]" office:value-type="string" office:string-value="Campo Maior" calcext:value-type="string">
            <text:p>Campo Maior</text:p>
          </table:table-cell>
          <table:table-cell table:style-name="ce106" table:formula="of:=[$'RELAÇÃO GERAL'.E5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3" calcext:value-type="float">
            <text:p>53</text:p>
          </table:table-cell>
          <table:table-cell table:style-name="ce99" table:formula="of:=[$'RELAÇÃO GERAL'.A57]" office:value-type="string" office:string-value="JAILSON MOURA FERREIRA" calcext:value-type="string">
            <text:p>JAILSON MOURA FERREIRA</text:p>
          </table:table-cell>
          <table:table-cell table:style-name="ce102" table:formula="of:=[$'RELAÇÃO GERAL'.B57]" office:value-type="string" office:string-value="Motoboy" calcext:value-type="string">
            <text:p>Motoboy</text:p>
          </table:table-cell>
          <table:table-cell table:style-name="ce102" table:formula="of:=SUBSTITUTE([$'RELAÇÃO GERAL'.C57];LEFT([$'RELAÇÃO GERAL'.C57];7);&quot;*******&quot;)" office:value-type="string" office:string-value="*******3327" calcext:value-type="string">
            <text:p>*******3327</text:p>
          </table:table-cell>
          <table:table-cell table:style-name="ce102" table:formula="of:=[$'RELAÇÃO GERAL'.D57]" office:value-type="string" office:string-value="Teresina" calcext:value-type="string">
            <text:p>Teresina</text:p>
          </table:table-cell>
          <table:table-cell table:style-name="ce106" table:formula="of:=[$'RELAÇÃO GERAL'.E5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4" calcext:value-type="float">
            <text:p>54</text:p>
          </table:table-cell>
          <table:table-cell table:style-name="ce99" table:formula="of:=[$'RELAÇÃO GERAL'.A58]" office:value-type="string" office:string-value="JAIRO DOS SANTOS FAUSTINO" calcext:value-type="string">
            <text:p>JAIRO DOS SANTOS FAUSTINO</text:p>
          </table:table-cell>
          <table:table-cell table:style-name="ce102" table:formula="of:=[$'RELAÇÃO GERAL'.B58]" office:value-type="string" office:string-value="Recepcionista" calcext:value-type="string">
            <text:p>Recepcionista</text:p>
          </table:table-cell>
          <table:table-cell table:style-name="ce102" table:formula="of:=SUBSTITUTE([$'RELAÇÃO GERAL'.C58];LEFT([$'RELAÇÃO GERAL'.C58];7);&quot;*******&quot;)" office:value-type="string" office:string-value="*******3383" calcext:value-type="string">
            <text:p>*******3383</text:p>
          </table:table-cell>
          <table:table-cell table:style-name="ce102" table:formula="of:=[$'RELAÇÃO GERAL'.D58]" office:value-type="string" office:string-value="Teresina" calcext:value-type="string">
            <text:p>Teresina</text:p>
          </table:table-cell>
          <table:table-cell table:style-name="ce106" table:formula="of:=[$'RELAÇÃO GERAL'.E5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5" calcext:value-type="float">
            <text:p>55</text:p>
          </table:table-cell>
          <table:table-cell table:style-name="ce99" table:formula="of:=[$'RELAÇÃO GERAL'.A59]" office:value-type="string" office:string-value="JANAYNA MARIA NUNES BARBOSA" calcext:value-type="string">
            <text:p>JANAYNA MARIA NUNES BARBOSA</text:p>
          </table:table-cell>
          <table:table-cell table:style-name="ce102" table:formula="of:=[$'RELAÇÃO GERAL'.B59]" office:value-type="string" office:string-value="Office Boy" calcext:value-type="string">
            <text:p>Office Boy</text:p>
          </table:table-cell>
          <table:table-cell table:style-name="ce102" table:formula="of:=SUBSTITUTE([$'RELAÇÃO GERAL'.C59];LEFT([$'RELAÇÃO GERAL'.C59];7);&quot;*******&quot;)" office:value-type="string" office:string-value="*******1387" calcext:value-type="string">
            <text:p>*******1387</text:p>
          </table:table-cell>
          <table:table-cell table:style-name="ce102" table:formula="of:=[$'RELAÇÃO GERAL'.D59]" office:value-type="string" office:string-value="Teresina" calcext:value-type="string">
            <text:p>Teresina</text:p>
          </table:table-cell>
          <table:table-cell table:style-name="ce106" table:formula="of:=[$'RELAÇÃO GERAL'.E5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5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6" calcext:value-type="float">
            <text:p>56</text:p>
          </table:table-cell>
          <table:table-cell table:style-name="ce99" table:formula="of:=[$'RELAÇÃO GERAL'.A60]" office:value-type="string" office:string-value="JOAO MEDINO DA SILVA" calcext:value-type="string">
            <text:p>JOAO MEDINO DA SILVA</text:p>
          </table:table-cell>
          <table:table-cell table:style-name="ce102" table:formula="of:=[$'RELAÇÃO GERAL'.B60]" office:value-type="string" office:string-value="Op. de Som" calcext:value-type="string">
            <text:p>Op. de Som</text:p>
          </table:table-cell>
          <table:table-cell table:style-name="ce102" table:formula="of:=SUBSTITUTE([$'RELAÇÃO GERAL'.C60];LEFT([$'RELAÇÃO GERAL'.C60];7);&quot;*******&quot;)" office:value-type="string" office:string-value="*******3315" calcext:value-type="string">
            <text:p>*******3315</text:p>
          </table:table-cell>
          <table:table-cell table:style-name="ce102" table:formula="of:=[$'RELAÇÃO GERAL'.D60]" office:value-type="string" office:string-value="Teresina" calcext:value-type="string">
            <text:p>Teresina</text:p>
          </table:table-cell>
          <table:table-cell table:style-name="ce106" table:formula="of:=[$'RELAÇÃO GERAL'.E6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7" calcext:value-type="float">
            <text:p>57</text:p>
          </table:table-cell>
          <table:table-cell table:style-name="ce99" table:formula="of:=[$'RELAÇÃO GERAL'.A61]" office:value-type="string" office:string-value="JOAO PAULO DE ASSIS SILVA" calcext:value-type="string">
            <text:p>JOAO PAULO DE ASSIS SILVA</text:p>
          </table:table-cell>
          <table:table-cell table:style-name="ce102" table:formula="of:=[$'RELAÇÃO GERAL'.B61]" office:value-type="string" office:string-value="Motorista - B" calcext:value-type="string">
            <text:p>Motorista - B</text:p>
          </table:table-cell>
          <table:table-cell table:style-name="ce102" table:formula="of:=SUBSTITUTE([$'RELAÇÃO GERAL'.C61];LEFT([$'RELAÇÃO GERAL'.C61];7);&quot;*******&quot;)" office:value-type="string" office:string-value="*******9349" calcext:value-type="string">
            <text:p>*******9349</text:p>
          </table:table-cell>
          <table:table-cell table:style-name="ce102" table:formula="of:=[$'RELAÇÃO GERAL'.D61]" office:value-type="string" office:string-value="São Raimundo" calcext:value-type="string">
            <text:p>São Raimundo</text:p>
          </table:table-cell>
          <table:table-cell table:style-name="ce106" table:formula="of:=[$'RELAÇÃO GERAL'.E6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8" calcext:value-type="float">
            <text:p>58</text:p>
          </table:table-cell>
          <table:table-cell table:style-name="ce99" table:formula="of:=[$'RELAÇÃO GERAL'.A62]" office:value-type="string" office:string-value="JOAO VICTOR DE OLIVEIRA VIANA" calcext:value-type="string">
            <text:p>JOAO VICTOR DE OLIVEIRA VIANA</text:p>
          </table:table-cell>
          <table:table-cell table:style-name="ce102" table:formula="of:=[$'RELAÇÃO GERAL'.B62]" office:value-type="string" office:string-value="Op. de Som" calcext:value-type="string">
            <text:p>Op. de Som</text:p>
          </table:table-cell>
          <table:table-cell table:style-name="ce102" table:formula="of:=SUBSTITUTE([$'RELAÇÃO GERAL'.C62];LEFT([$'RELAÇÃO GERAL'.C62];7);&quot;*******&quot;)" office:value-type="string" office:string-value="*******9359" calcext:value-type="string">
            <text:p>*******9359</text:p>
          </table:table-cell>
          <table:table-cell table:style-name="ce102" table:formula="of:=[$'RELAÇÃO GERAL'.D62]" office:value-type="string" office:string-value="Teresina" calcext:value-type="string">
            <text:p>Teresina</text:p>
          </table:table-cell>
          <table:table-cell table:style-name="ce106" table:formula="of:=[$'RELAÇÃO GERAL'.E6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59" calcext:value-type="float">
            <text:p>59</text:p>
          </table:table-cell>
          <table:table-cell table:style-name="ce99" table:formula="of:=[$'RELAÇÃO GERAL'.A63]" office:value-type="string" office:string-value="JOAO VICTOR MENDES LESSA" calcext:value-type="string">
            <text:p>JOAO VICTOR MENDES LESSA</text:p>
          </table:table-cell>
          <table:table-cell table:style-name="ce102" table:formula="of:=[$'RELAÇÃO GERAL'.B63]" office:value-type="string" office:string-value="Motorista - B" calcext:value-type="string">
            <text:p>Motorista - B</text:p>
          </table:table-cell>
          <table:table-cell table:style-name="ce102" table:formula="of:=SUBSTITUTE([$'RELAÇÃO GERAL'.C63];LEFT([$'RELAÇÃO GERAL'.C63];7);&quot;*******&quot;)" office:value-type="string" office:string-value="*******3330" calcext:value-type="string">
            <text:p>*******3330</text:p>
          </table:table-cell>
          <table:table-cell table:style-name="ce102" table:formula="of:=[$'RELAÇÃO GERAL'.D63]" office:value-type="string" office:string-value="Oeiras" calcext:value-type="string">
            <text:p>Oeiras</text:p>
          </table:table-cell>
          <table:table-cell table:style-name="ce106" table:formula="of:=[$'RELAÇÃO GERAL'.E6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0" calcext:value-type="float">
            <text:p>60</text:p>
          </table:table-cell>
          <table:table-cell table:style-name="ce99" table:formula="of:=[$'RELAÇÃO GERAL'.A64]" office:value-type="string" office:string-value="JOSE ALBERTO SANTOS DE MOURA" calcext:value-type="string">
            <text:p>JOSE ALBERTO SANTOS DE MOURA</text:p>
          </table:table-cell>
          <table:table-cell table:style-name="ce102" table:formula="of:=[$'RELAÇÃO GERAL'.B64]" office:value-type="string" office:string-value="Motoboy" calcext:value-type="string">
            <text:p>Motoboy</text:p>
          </table:table-cell>
          <table:table-cell table:style-name="ce102" table:formula="of:=SUBSTITUTE([$'RELAÇÃO GERAL'.C64];LEFT([$'RELAÇÃO GERAL'.C64];7);&quot;*******&quot;)" office:value-type="string" office:string-value="*******9320" calcext:value-type="string">
            <text:p>*******9320</text:p>
          </table:table-cell>
          <table:table-cell table:style-name="ce102" table:formula="of:=[$'RELAÇÃO GERAL'.D64]" office:value-type="string" office:string-value="Teresina" calcext:value-type="string">
            <text:p>Teresina</text:p>
          </table:table-cell>
          <table:table-cell table:style-name="ce106" table:formula="of:=[$'RELAÇÃO GERAL'.E6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1" calcext:value-type="float">
            <text:p>61</text:p>
          </table:table-cell>
          <table:table-cell table:style-name="ce99" table:formula="of:=[$'RELAÇÃO GERAL'.A65]" office:value-type="string" office:string-value="JOSE CARLOS DOS SANTOS SILVA" calcext:value-type="string">
            <text:p>JOSE CARLOS DOS SANTOS SILVA</text:p>
          </table:table-cell>
          <table:table-cell table:style-name="ce102" table:formula="of:=[$'RELAÇÃO GERAL'.B65]" office:value-type="string" office:string-value="Motorista - B" calcext:value-type="string">
            <text:p>Motorista - B</text:p>
          </table:table-cell>
          <table:table-cell table:style-name="ce102" table:formula="of:=SUBSTITUTE([$'RELAÇÃO GERAL'.C65];LEFT([$'RELAÇÃO GERAL'.C65];7);&quot;*******&quot;)" office:value-type="string" office:string-value="*******0330" calcext:value-type="string">
            <text:p>*******0330</text:p>
          </table:table-cell>
          <table:table-cell table:style-name="ce102" table:formula="of:=[$'RELAÇÃO GERAL'.D65]" office:value-type="string" office:string-value="Teresina" calcext:value-type="string">
            <text:p>Teresina</text:p>
          </table:table-cell>
          <table:table-cell table:style-name="ce106" table:formula="of:=[$'RELAÇÃO GERAL'.E6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2" calcext:value-type="float">
            <text:p>62</text:p>
          </table:table-cell>
          <table:table-cell table:style-name="ce99" table:formula="of:=[$'RELAÇÃO GERAL'.A66]" office:value-type="string" office:string-value="JOSE DE DEUS FEITOSA PEREIRA" calcext:value-type="string">
            <text:p>JOSE DE DEUS FEITOSA PEREIRA</text:p>
          </table:table-cell>
          <table:table-cell table:style-name="ce102" table:formula="of:=[$'RELAÇÃO GERAL'.B66]" office:value-type="string" office:string-value="Motoboy" calcext:value-type="string">
            <text:p>Motoboy</text:p>
          </table:table-cell>
          <table:table-cell table:style-name="ce102" table:formula="of:=SUBSTITUTE([$'RELAÇÃO GERAL'.C66];LEFT([$'RELAÇÃO GERAL'.C66];7);&quot;*******&quot;)" office:value-type="string" office:string-value="*******4368" calcext:value-type="string">
            <text:p>*******4368</text:p>
          </table:table-cell>
          <table:table-cell table:style-name="ce102" table:formula="of:=[$'RELAÇÃO GERAL'.D66]" office:value-type="string" office:string-value="Batalha" calcext:value-type="string">
            <text:p>Batalha</text:p>
          </table:table-cell>
          <table:table-cell table:style-name="ce106" table:formula="of:=[$'RELAÇÃO GERAL'.E6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3" calcext:value-type="float">
            <text:p>63</text:p>
          </table:table-cell>
          <table:table-cell table:style-name="ce99" table:formula="of:=[$'RELAÇÃO GERAL'.A67]" office:value-type="string" office:string-value="JOSE RIBAMAR  BATISTA DA SILVA" calcext:value-type="string">
            <text:p>JOSE RIBAMAR <text:s/>BATISTA DA SILVA</text:p>
          </table:table-cell>
          <table:table-cell table:style-name="ce102" table:formula="of:=[$'RELAÇÃO GERAL'.B67]" office:value-type="string" office:string-value="Motorista - B" calcext:value-type="string">
            <text:p>Motorista - B</text:p>
          </table:table-cell>
          <table:table-cell table:style-name="ce102" table:formula="of:=SUBSTITUTE([$'RELAÇÃO GERAL'.C67];LEFT([$'RELAÇÃO GERAL'.C67];7);&quot;*******&quot;)" office:value-type="string" office:string-value="*******3320" calcext:value-type="string">
            <text:p>*******3320</text:p>
          </table:table-cell>
          <table:table-cell table:style-name="ce102" table:formula="of:=[$'RELAÇÃO GERAL'.D67]" office:value-type="string" office:string-value="Teresina" calcext:value-type="string">
            <text:p>Teresina</text:p>
          </table:table-cell>
          <table:table-cell table:style-name="ce106" table:formula="of:=[$'RELAÇÃO GERAL'.E6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4" calcext:value-type="float">
            <text:p>64</text:p>
          </table:table-cell>
          <table:table-cell table:style-name="ce99" table:formula="of:=[$'RELAÇÃO GERAL'.A68]" office:value-type="string" office:string-value="JOSSELINE DOS SANTOS SOUSA" calcext:value-type="string">
            <text:p>JOSSELINE DOS SANTOS SOUSA</text:p>
          </table:table-cell>
          <table:table-cell table:style-name="ce102" table:formula="of:=[$'RELAÇÃO GERAL'.B68]" office:value-type="string" office:string-value="Recepcionista" calcext:value-type="string">
            <text:p>Recepcionista</text:p>
          </table:table-cell>
          <table:table-cell table:style-name="ce102" table:formula="of:=SUBSTITUTE([$'RELAÇÃO GERAL'.C68];LEFT([$'RELAÇÃO GERAL'.C68];7);&quot;*******&quot;)" office:value-type="string" office:string-value="*******0309" calcext:value-type="string">
            <text:p>*******0309</text:p>
          </table:table-cell>
          <table:table-cell table:style-name="ce102" table:formula="of:=[$'RELAÇÃO GERAL'.D68]" office:value-type="string" office:string-value="Teresina" calcext:value-type="string">
            <text:p>Teresina</text:p>
          </table:table-cell>
          <table:table-cell table:style-name="ce106" table:formula="of:=[$'RELAÇÃO GERAL'.E6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8]" office:value-type="float" office:value="112022" calcext:value-type="float">
            <text:p>112022</text:p>
          </table:table-cell>
          <table:table-cell table:number-columns-repeated="31"/>
        </table:table-row>
        <table:table-row table:style-name="ro4">
          <table:table-cell table:style-name="ce96" office:value-type="float" office:value="65" calcext:value-type="float">
            <text:p>65</text:p>
          </table:table-cell>
          <table:table-cell table:style-name="ce99" table:formula="of:=[$'RELAÇÃO GERAL'.A69]" office:value-type="string" office:string-value="JUSCILEIDE DAS CHAGAS ALVES" calcext:value-type="string">
            <text:p>JUSCILEIDE DAS CHAGAS ALVES</text:p>
          </table:table-cell>
          <table:table-cell table:style-name="ce102" table:formula="of:=[$'RELAÇÃO GERAL'.B69]" office:value-type="string" office:string-value="Recepcionista" calcext:value-type="string">
            <text:p>Recepcionista</text:p>
          </table:table-cell>
          <table:table-cell table:style-name="ce102" table:formula="of:=SUBSTITUTE([$'RELAÇÃO GERAL'.C69];LEFT([$'RELAÇÃO GERAL'.C69];7);&quot;*******&quot;)" office:value-type="string" office:string-value="*******4354" calcext:value-type="string">
            <text:p>*******4354</text:p>
          </table:table-cell>
          <table:table-cell table:style-name="ce102" table:formula="of:=[$'RELAÇÃO GERAL'.D69]" office:value-type="string" office:string-value="Teresina" calcext:value-type="string">
            <text:p>Teresina</text:p>
          </table:table-cell>
          <table:table-cell table:style-name="ce106" table:formula="of:=[$'RELAÇÃO GERAL'.E6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6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6" calcext:value-type="float">
            <text:p>66</text:p>
          </table:table-cell>
          <table:table-cell table:style-name="ce99" table:formula="of:=[$'RELAÇÃO GERAL'.A70]" office:value-type="string" office:string-value="KALINE VILELA DA SILVA" calcext:value-type="string">
            <text:p>KALINE VILELA DA SILVA</text:p>
          </table:table-cell>
          <table:table-cell table:style-name="ce102" table:formula="of:=[$'RELAÇÃO GERAL'.B70]" office:value-type="string" office:string-value="Recepcionista" calcext:value-type="string">
            <text:p>Recepcionista</text:p>
          </table:table-cell>
          <table:table-cell table:style-name="ce102" table:formula="of:=SUBSTITUTE([$'RELAÇÃO GERAL'.C70];LEFT([$'RELAÇÃO GERAL'.C70];7);&quot;*******&quot;)" office:value-type="string" office:string-value="*******1374" calcext:value-type="string">
            <text:p>*******1374</text:p>
          </table:table-cell>
          <table:table-cell table:style-name="ce102" table:formula="of:=[$'RELAÇÃO GERAL'.D70]" office:value-type="string" office:string-value="Barro Duro" calcext:value-type="string">
            <text:p>Barro Duro</text:p>
          </table:table-cell>
          <table:table-cell table:style-name="ce106" table:formula="of:=[$'RELAÇÃO GERAL'.E7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7" calcext:value-type="float">
            <text:p>67</text:p>
          </table:table-cell>
          <table:table-cell table:style-name="ce99" table:formula="of:=[$'RELAÇÃO GERAL'.A71]" office:value-type="string" office:string-value="KAROLINNE NUNES BATISTA" calcext:value-type="string">
            <text:p>KAROLINNE NUNES BATISTA</text:p>
          </table:table-cell>
          <table:table-cell table:style-name="ce102" table:formula="of:=[$'RELAÇÃO GERAL'.B71]" office:value-type="string" office:string-value="Recepcionista" calcext:value-type="string">
            <text:p>Recepcionista</text:p>
          </table:table-cell>
          <table:table-cell table:style-name="ce102" table:formula="of:=SUBSTITUTE([$'RELAÇÃO GERAL'.C71];LEFT([$'RELAÇÃO GERAL'.C71];7);&quot;*******&quot;)" office:value-type="string" office:string-value="*******5336" calcext:value-type="string">
            <text:p>*******5336</text:p>
          </table:table-cell>
          <table:table-cell table:style-name="ce102" table:formula="of:=[$'RELAÇÃO GERAL'.D71]" office:value-type="string" office:string-value="Floriano" calcext:value-type="string">
            <text:p>Floriano</text:p>
          </table:table-cell>
          <table:table-cell table:style-name="ce106" table:formula="of:=[$'RELAÇÃO GERAL'.E7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8" calcext:value-type="float">
            <text:p>68</text:p>
          </table:table-cell>
          <table:table-cell table:style-name="ce99" table:formula="of:=[$'RELAÇÃO GERAL'.A72]" office:value-type="string" office:string-value="KLEIDIVAN SOUSA LIBORIO FREITAS" calcext:value-type="string">
            <text:p>KLEIDIVAN SOUSA LIBORIO FREITAS</text:p>
          </table:table-cell>
          <table:table-cell table:style-name="ce102" table:formula="of:=[$'RELAÇÃO GERAL'.B72]" office:value-type="string" office:string-value="Motoboy" calcext:value-type="string">
            <text:p>Motoboy</text:p>
          </table:table-cell>
          <table:table-cell table:style-name="ce102" table:formula="of:=SUBSTITUTE([$'RELAÇÃO GERAL'.C72];LEFT([$'RELAÇÃO GERAL'.C72];7);&quot;*******&quot;)" office:value-type="string" office:string-value="*******1390" calcext:value-type="string">
            <text:p>*******1390</text:p>
          </table:table-cell>
          <table:table-cell table:style-name="ce102" table:formula="of:=[$'RELAÇÃO GERAL'.D72]" office:value-type="string" office:string-value="São João do Piauí" calcext:value-type="string">
            <text:p>São João do Piauí</text:p>
          </table:table-cell>
          <table:table-cell table:style-name="ce106" table:formula="of:=[$'RELAÇÃO GERAL'.E7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69" calcext:value-type="float">
            <text:p>69</text:p>
          </table:table-cell>
          <table:table-cell table:style-name="ce99" table:formula="of:=[$'RELAÇÃO GERAL'.A73]" office:value-type="string" office:string-value="LEONARDO DE OLIVEIRA SILVA" calcext:value-type="string">
            <text:p>LEONARDO DE OLIVEIRA SILVA</text:p>
          </table:table-cell>
          <table:table-cell table:style-name="ce102" table:formula="of:=[$'RELAÇÃO GERAL'.B73]" office:value-type="string" office:string-value="Motorista - B" calcext:value-type="string">
            <text:p>Motorista - B</text:p>
          </table:table-cell>
          <table:table-cell table:style-name="ce102" table:formula="of:=SUBSTITUTE([$'RELAÇÃO GERAL'.C73];LEFT([$'RELAÇÃO GERAL'.C73];7);&quot;*******&quot;)" office:value-type="string" office:string-value="*******0308" calcext:value-type="string">
            <text:p>*******0308</text:p>
          </table:table-cell>
          <table:table-cell table:style-name="ce102" table:formula="of:=[$'RELAÇÃO GERAL'.D73]" office:value-type="string" office:string-value="Picos" calcext:value-type="string">
            <text:p>Picos</text:p>
          </table:table-cell>
          <table:table-cell table:style-name="ce106" table:formula="of:=[$'RELAÇÃO GERAL'.E7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0" calcext:value-type="float">
            <text:p>70</text:p>
          </table:table-cell>
          <table:table-cell table:style-name="ce99" table:formula="of:=[$'RELAÇÃO GERAL'.A74]" office:value-type="string" office:string-value="LETICIA MOURA DE SOUSA" calcext:value-type="string">
            <text:p>LETICIA MOURA DE SOUSA</text:p>
          </table:table-cell>
          <table:table-cell table:style-name="ce102" table:formula="of:=[$'RELAÇÃO GERAL'.B74]" office:value-type="string" office:string-value="Aux Serv. Gerais" calcext:value-type="string">
            <text:p>Aux Serv. Gerais</text:p>
          </table:table-cell>
          <table:table-cell table:style-name="ce102" table:formula="of:=SUBSTITUTE([$'RELAÇÃO GERAL'.C74];LEFT([$'RELAÇÃO GERAL'.C74];7);&quot;*******&quot;)" office:value-type="string" office:string-value="*******5301" calcext:value-type="string">
            <text:p>*******5301</text:p>
          </table:table-cell>
          <table:table-cell table:style-name="ce102" table:formula="of:=[$'RELAÇÃO GERAL'.D74]" office:value-type="string" office:string-value="Picos" calcext:value-type="string">
            <text:p>Picos</text:p>
          </table:table-cell>
          <table:table-cell table:style-name="ce106" table:formula="of:=[$'RELAÇÃO GERAL'.E7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1" calcext:value-type="float">
            <text:p>71</text:p>
          </table:table-cell>
          <table:table-cell table:style-name="ce99" table:formula="of:=[$'RELAÇÃO GERAL'.A75]" office:value-type="string" office:string-value="LILIANE RODRIGUES SERRA" calcext:value-type="string">
            <text:p>LILIANE RODRIGUES SERRA</text:p>
          </table:table-cell>
          <table:table-cell table:style-name="ce102" table:formula="of:=[$'RELAÇÃO GERAL'.B75]" office:value-type="string" office:string-value="Recepcionista" calcext:value-type="string">
            <text:p>Recepcionista</text:p>
          </table:table-cell>
          <table:table-cell table:style-name="ce102" table:formula="of:=SUBSTITUTE([$'RELAÇÃO GERAL'.C75];LEFT([$'RELAÇÃO GERAL'.C75];7);&quot;*******&quot;)" office:value-type="string" office:string-value="*******6303" calcext:value-type="string">
            <text:p>*******6303</text:p>
          </table:table-cell>
          <table:table-cell table:style-name="ce102" table:formula="of:=[$'RELAÇÃO GERAL'.D75]" office:value-type="string" office:string-value="Parnaíba" calcext:value-type="string">
            <text:p>Parnaíba</text:p>
          </table:table-cell>
          <table:table-cell table:style-name="ce106" table:formula="of:=[$'RELAÇÃO GERAL'.E7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2" calcext:value-type="float">
            <text:p>72</text:p>
          </table:table-cell>
          <table:table-cell table:style-name="ce99" table:formula="of:=[$'RELAÇÃO GERAL'.A76]" office:value-type="string" office:string-value="LISSANDRA MARLA PEREIRA LEMOS" calcext:value-type="string">
            <text:p>LISSANDRA MARLA PEREIRA LEMOS</text:p>
          </table:table-cell>
          <table:table-cell table:style-name="ce102" table:formula="of:=[$'RELAÇÃO GERAL'.B76]" office:value-type="string" office:string-value="Copeira" calcext:value-type="string">
            <text:p>Copeira</text:p>
          </table:table-cell>
          <table:table-cell table:style-name="ce102" table:formula="of:=SUBSTITUTE([$'RELAÇÃO GERAL'.C76];LEFT([$'RELAÇÃO GERAL'.C76];7);&quot;*******&quot;)" office:value-type="string" office:string-value="*******4300" calcext:value-type="string">
            <text:p>*******4300</text:p>
          </table:table-cell>
          <table:table-cell table:style-name="ce102" table:formula="of:=[$'RELAÇÃO GERAL'.D76]" office:value-type="string" office:string-value="Teresina" calcext:value-type="string">
            <text:p>Teresina</text:p>
          </table:table-cell>
          <table:table-cell table:style-name="ce106" table:formula="of:=[$'RELAÇÃO GERAL'.E7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3" calcext:value-type="float">
            <text:p>73</text:p>
          </table:table-cell>
          <table:table-cell table:style-name="ce99" table:formula="of:=[$'RELAÇÃO GERAL'.A77]" office:value-type="string" office:string-value="LORENNA MARIA DA SILVA OLIVEIRA" calcext:value-type="string">
            <text:p>LORENNA MARIA DA SILVA OLIVEIRA</text:p>
          </table:table-cell>
          <table:table-cell table:style-name="ce102" table:formula="of:=[$'RELAÇÃO GERAL'.B77]" office:value-type="string" office:string-value="Recepcionista" calcext:value-type="string">
            <text:p>Recepcionista</text:p>
          </table:table-cell>
          <table:table-cell table:style-name="ce102" table:formula="of:=SUBSTITUTE([$'RELAÇÃO GERAL'.C77];LEFT([$'RELAÇÃO GERAL'.C77];7);&quot;*******&quot;)" office:value-type="string" office:string-value="*******7340" calcext:value-type="string">
            <text:p>*******7340</text:p>
          </table:table-cell>
          <table:table-cell table:style-name="ce102" table:formula="of:=[$'RELAÇÃO GERAL'.D77]" office:value-type="string" office:string-value="Uruçuí" calcext:value-type="string">
            <text:p>Uruçuí</text:p>
          </table:table-cell>
          <table:table-cell table:style-name="ce106" table:formula="of:=[$'RELAÇÃO GERAL'.E7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4" calcext:value-type="float">
            <text:p>74</text:p>
          </table:table-cell>
          <table:table-cell table:style-name="ce99" table:formula="of:=[$'RELAÇÃO GERAL'.A78]" office:value-type="string" office:string-value="LUCAS GOMES DE OLIVEIRA" calcext:value-type="string">
            <text:p>LUCAS GOMES DE OLIVEIRA</text:p>
          </table:table-cell>
          <table:table-cell table:style-name="ce102" table:formula="of:=[$'RELAÇÃO GERAL'.B78]" office:value-type="string" office:string-value="Motoboy" calcext:value-type="string">
            <text:p>Motoboy</text:p>
          </table:table-cell>
          <table:table-cell table:style-name="ce102" table:formula="of:=SUBSTITUTE([$'RELAÇÃO GERAL'.C78];LEFT([$'RELAÇÃO GERAL'.C78];7);&quot;*******&quot;)" office:value-type="string" office:string-value="*******2370" calcext:value-type="string">
            <text:p>*******2370</text:p>
          </table:table-cell>
          <table:table-cell table:style-name="ce102" table:formula="of:=[$'RELAÇÃO GERAL'.D78]" office:value-type="string" office:string-value="Barro Duro" calcext:value-type="string">
            <text:p>Barro Duro</text:p>
          </table:table-cell>
          <table:table-cell table:style-name="ce106" table:formula="of:=[$'RELAÇÃO GERAL'.E7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5" calcext:value-type="float">
            <text:p>75</text:p>
          </table:table-cell>
          <table:table-cell table:style-name="ce99" table:formula="of:=[$'RELAÇÃO GERAL'.A79]" office:value-type="string" office:string-value="LUIS CARLOS SANTANA CABRAL" calcext:value-type="string">
            <text:p>LUIS CARLOS SANTANA CABRAL</text:p>
          </table:table-cell>
          <table:table-cell table:style-name="ce102" table:formula="of:=[$'RELAÇÃO GERAL'.B79]" office:value-type="string" office:string-value="Office Boy" calcext:value-type="string">
            <text:p>Office Boy</text:p>
          </table:table-cell>
          <table:table-cell table:style-name="ce102" table:formula="of:=SUBSTITUTE([$'RELAÇÃO GERAL'.C79];LEFT([$'RELAÇÃO GERAL'.C79];7);&quot;*******&quot;)" office:value-type="string" office:string-value="*******2391" calcext:value-type="string">
            <text:p>*******2391</text:p>
          </table:table-cell>
          <table:table-cell table:style-name="ce102" table:formula="of:=[$'RELAÇÃO GERAL'.D79]" office:value-type="string" office:string-value="Teresina" calcext:value-type="string">
            <text:p>Teresina</text:p>
          </table:table-cell>
          <table:table-cell table:style-name="ce106" table:formula="of:=[$'RELAÇÃO GERAL'.E7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7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6" calcext:value-type="float">
            <text:p>76</text:p>
          </table:table-cell>
          <table:table-cell table:style-name="ce99" table:formula="of:=[$'RELAÇÃO GERAL'.A80]" office:value-type="string" office:string-value="MARCELO AZEVEDO DE SOUSA" calcext:value-type="string">
            <text:p>MARCELO AZEVEDO DE SOUSA</text:p>
          </table:table-cell>
          <table:table-cell table:style-name="ce102" table:formula="of:=[$'RELAÇÃO GERAL'.B80]" office:value-type="string" office:string-value="Recepcionista" calcext:value-type="string">
            <text:p>Recepcionista</text:p>
          </table:table-cell>
          <table:table-cell table:style-name="ce102" table:formula="of:=SUBSTITUTE([$'RELAÇÃO GERAL'.C80];LEFT([$'RELAÇÃO GERAL'.C80];7);&quot;*******&quot;)" office:value-type="string" office:string-value="*******8327" calcext:value-type="string">
            <text:p>*******8327</text:p>
          </table:table-cell>
          <table:table-cell table:style-name="ce102" table:formula="of:=[$'RELAÇÃO GERAL'.D80]" office:value-type="string" office:string-value="Amarante" calcext:value-type="string">
            <text:p>Amarante</text:p>
          </table:table-cell>
          <table:table-cell table:style-name="ce106" table:formula="of:=[$'RELAÇÃO GERAL'.E8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7" calcext:value-type="float">
            <text:p>77</text:p>
          </table:table-cell>
          <table:table-cell table:style-name="ce99" table:formula="of:=[$'RELAÇÃO GERAL'.A81]" office:value-type="string" office:string-value="MARCOS MOISES FERNANDES BARROS" calcext:value-type="string">
            <text:p>MARCOS MOISES FERNANDES BARROS</text:p>
          </table:table-cell>
          <table:table-cell table:style-name="ce102" table:formula="of:=[$'RELAÇÃO GERAL'.B81]" office:value-type="string" office:string-value="Motoboy" calcext:value-type="string">
            <text:p>Motoboy</text:p>
          </table:table-cell>
          <table:table-cell table:style-name="ce102" table:formula="of:=SUBSTITUTE([$'RELAÇÃO GERAL'.C81];LEFT([$'RELAÇÃO GERAL'.C81];7);&quot;*******&quot;)" office:value-type="string" office:string-value="*******2327" calcext:value-type="string">
            <text:p>*******2327</text:p>
          </table:table-cell>
          <table:table-cell table:style-name="ce102" table:formula="of:=[$'RELAÇÃO GERAL'.D81]" office:value-type="string" office:string-value="Barras" calcext:value-type="string">
            <text:p>Barras</text:p>
          </table:table-cell>
          <table:table-cell table:style-name="ce106" table:formula="of:=[$'RELAÇÃO GERAL'.E8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8" calcext:value-type="float">
            <text:p>78</text:p>
          </table:table-cell>
          <table:table-cell table:style-name="ce99" table:formula="of:=[$'RELAÇÃO GERAL'.A82]" office:value-type="string" office:string-value="MARCOS VINICIUS SOUSA SANTOS" calcext:value-type="string">
            <text:p>MARCOS VINICIUS SOUSA SANTOS</text:p>
          </table:table-cell>
          <table:table-cell table:style-name="ce102" table:formula="of:=[$'RELAÇÃO GERAL'.B82]" office:value-type="string" office:string-value="Carregador" calcext:value-type="string">
            <text:p>Carregador</text:p>
          </table:table-cell>
          <table:table-cell table:style-name="ce102" table:formula="of:=SUBSTITUTE([$'RELAÇÃO GERAL'.C82];LEFT([$'RELAÇÃO GERAL'.C82];7);&quot;*******&quot;)" office:value-type="string" office:string-value="*******9306" calcext:value-type="string">
            <text:p>*******9306</text:p>
          </table:table-cell>
          <table:table-cell table:style-name="ce102" table:formula="of:=[$'RELAÇÃO GERAL'.D82]" office:value-type="string" office:string-value="Teresina" calcext:value-type="string">
            <text:p>Teresina</text:p>
          </table:table-cell>
          <table:table-cell table:style-name="ce106" table:formula="of:=[$'RELAÇÃO GERAL'.E8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79" calcext:value-type="float">
            <text:p>79</text:p>
          </table:table-cell>
          <table:table-cell table:style-name="ce99" table:formula="of:=[$'RELAÇÃO GERAL'.A83]" office:value-type="string" office:string-value="MARIA DO CARMO  DA SILVA" calcext:value-type="string">
            <text:p>MARIA DO CARMO <text:s/>DA SILVA</text:p>
          </table:table-cell>
          <table:table-cell table:style-name="ce102" table:formula="of:=[$'RELAÇÃO GERAL'.B83]" office:value-type="string" office:string-value="Recepcionista" calcext:value-type="string">
            <text:p>Recepcionista</text:p>
          </table:table-cell>
          <table:table-cell table:style-name="ce102" table:formula="of:=SUBSTITUTE([$'RELAÇÃO GERAL'.C83];LEFT([$'RELAÇÃO GERAL'.C83];7);&quot;*******&quot;)" office:value-type="string" office:string-value="*******9396" calcext:value-type="string">
            <text:p>*******9396</text:p>
          </table:table-cell>
          <table:table-cell table:style-name="ce102" table:formula="of:=[$'RELAÇÃO GERAL'.D83]" office:value-type="string" office:string-value="Miguel Alves" calcext:value-type="string">
            <text:p>Miguel Alves</text:p>
          </table:table-cell>
          <table:table-cell table:style-name="ce106" table:formula="of:=[$'RELAÇÃO GERAL'.E8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0" calcext:value-type="float">
            <text:p>80</text:p>
          </table:table-cell>
          <table:table-cell table:style-name="ce99" table:formula="of:=[$'RELAÇÃO GERAL'.A84]" office:value-type="string" office:string-value="MARIA EDUARDA SILVA BISPO" calcext:value-type="string">
            <text:p>MARIA EDUARDA SILVA BISPO</text:p>
          </table:table-cell>
          <table:table-cell table:style-name="ce102" table:formula="of:=[$'RELAÇÃO GERAL'.B84]" office:value-type="string" office:string-value="Recepcionista" calcext:value-type="string">
            <text:p>Recepcionista</text:p>
          </table:table-cell>
          <table:table-cell table:style-name="ce102" table:formula="of:=SUBSTITUTE([$'RELAÇÃO GERAL'.C84];LEFT([$'RELAÇÃO GERAL'.C84];7);&quot;*******&quot;)" office:value-type="string" office:string-value="*******3392" calcext:value-type="string">
            <text:p>*******3392</text:p>
          </table:table-cell>
          <table:table-cell table:style-name="ce102" table:formula="of:=[$'RELAÇÃO GERAL'.D84]" office:value-type="string" office:string-value="Teresina" calcext:value-type="string">
            <text:p>Teresina</text:p>
          </table:table-cell>
          <table:table-cell table:style-name="ce106" table:formula="of:=[$'RELAÇÃO GERAL'.E8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1" calcext:value-type="float">
            <text:p>81</text:p>
          </table:table-cell>
          <table:table-cell table:style-name="ce99" table:formula="of:=[$'RELAÇÃO GERAL'.A85]" office:value-type="string" office:string-value="MARIA GABRIELA RODRIGUES SOARES" calcext:value-type="string">
            <text:p>MARIA GABRIELA RODRIGUES SOARES</text:p>
          </table:table-cell>
          <table:table-cell table:style-name="ce102" table:formula="of:=[$'RELAÇÃO GERAL'.B85]" office:value-type="string" office:string-value="Recepcionista" calcext:value-type="string">
            <text:p>Recepcionista</text:p>
          </table:table-cell>
          <table:table-cell table:style-name="ce102" table:formula="of:=SUBSTITUTE([$'RELAÇÃO GERAL'.C85];LEFT([$'RELAÇÃO GERAL'.C85];7);&quot;*******&quot;)" office:value-type="string" office:string-value="*******4370" calcext:value-type="string">
            <text:p>*******4370</text:p>
          </table:table-cell>
          <table:table-cell table:style-name="ce102" table:formula="of:=[$'RELAÇÃO GERAL'.D85]" office:value-type="string" office:string-value="Água Branca" calcext:value-type="string">
            <text:p>Água Branca</text:p>
          </table:table-cell>
          <table:table-cell table:style-name="ce106" table:formula="of:=[$'RELAÇÃO GERAL'.E8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2" calcext:value-type="float">
            <text:p>82</text:p>
          </table:table-cell>
          <table:table-cell table:style-name="ce99" table:formula="of:=[$'RELAÇÃO GERAL'.A86]" office:value-type="string" office:string-value="MARIA HELENA FONTINELLE" calcext:value-type="string">
            <text:p>MARIA HELENA FONTINELLE</text:p>
          </table:table-cell>
          <table:table-cell table:style-name="ce102" table:formula="of:=[$'RELAÇÃO GERAL'.B86]" office:value-type="string" office:string-value="Telefonista" calcext:value-type="string">
            <text:p>Telefonista</text:p>
          </table:table-cell>
          <table:table-cell table:style-name="ce102" table:formula="of:=SUBSTITUTE([$'RELAÇÃO GERAL'.C86];LEFT([$'RELAÇÃO GERAL'.C86];7);&quot;*******&quot;)" office:value-type="string" office:string-value="*******0104" calcext:value-type="string">
            <text:p>*******0104</text:p>
          </table:table-cell>
          <table:table-cell table:style-name="ce102" table:formula="of:=[$'RELAÇÃO GERAL'.D86]" office:value-type="string" office:string-value="Teresina" calcext:value-type="string">
            <text:p>Teresina</text:p>
          </table:table-cell>
          <table:table-cell table:style-name="ce106" table:formula="of:=[$'RELAÇÃO GERAL'.E8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3" calcext:value-type="float">
            <text:p>83</text:p>
          </table:table-cell>
          <table:table-cell table:style-name="ce99" table:formula="of:=[$'RELAÇÃO GERAL'.A87]" office:value-type="string" office:string-value="MARIA KATIA LOPES MADEIRA" calcext:value-type="string">
            <text:p>MARIA KATIA LOPES MADEIRA</text:p>
          </table:table-cell>
          <table:table-cell table:style-name="ce102" table:formula="of:=[$'RELAÇÃO GERAL'.B87]" office:value-type="string" office:string-value="Recepcionista" calcext:value-type="string">
            <text:p>Recepcionista</text:p>
          </table:table-cell>
          <table:table-cell table:style-name="ce102" table:formula="of:=SUBSTITUTE([$'RELAÇÃO GERAL'.C87];LEFT([$'RELAÇÃO GERAL'.C87];7);&quot;*******&quot;)" office:value-type="string" office:string-value="*******2362" calcext:value-type="string">
            <text:p>*******2362</text:p>
          </table:table-cell>
          <table:table-cell table:style-name="ce102" table:formula="of:=[$'RELAÇÃO GERAL'.D87]" office:value-type="string" office:string-value="Elesbão Veloso" calcext:value-type="string">
            <text:p>Elesbão Veloso</text:p>
          </table:table-cell>
          <table:table-cell table:style-name="ce106" table:formula="of:=[$'RELAÇÃO GERAL'.E8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4" calcext:value-type="float">
            <text:p>84</text:p>
          </table:table-cell>
          <table:table-cell table:style-name="ce99" table:formula="of:=[$'RELAÇÃO GERAL'.A88]" office:value-type="string" office:string-value="MARIA KEILANE DE SOUSA SILVA" calcext:value-type="string">
            <text:p>MARIA KEILANE DE SOUSA SILVA</text:p>
          </table:table-cell>
          <table:table-cell table:style-name="ce102" table:formula="of:=[$'RELAÇÃO GERAL'.B88]" office:value-type="string" office:string-value="Recepcionista" calcext:value-type="string">
            <text:p>Recepcionista</text:p>
          </table:table-cell>
          <table:table-cell table:style-name="ce102" table:formula="of:=SUBSTITUTE([$'RELAÇÃO GERAL'.C88];LEFT([$'RELAÇÃO GERAL'.C88];7);&quot;*******&quot;)" office:value-type="string" office:string-value="*******9376" calcext:value-type="string">
            <text:p>*******9376</text:p>
          </table:table-cell>
          <table:table-cell table:style-name="ce102" table:formula="of:=[$'RELAÇÃO GERAL'.D88]" office:value-type="string" office:string-value="Picos" calcext:value-type="string">
            <text:p>Picos</text:p>
          </table:table-cell>
          <table:table-cell table:style-name="ce106" table:formula="of:=[$'RELAÇÃO GERAL'.E8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5" calcext:value-type="float">
            <text:p>85</text:p>
          </table:table-cell>
          <table:table-cell table:style-name="ce99" table:formula="of:=[$'RELAÇÃO GERAL'.A89]" office:value-type="string" office:string-value="MARIA MAYRE DA SILVA BESERRA" calcext:value-type="string">
            <text:p>MARIA MAYRE DA SILVA BESERRA</text:p>
          </table:table-cell>
          <table:table-cell table:style-name="ce102" table:formula="of:=[$'RELAÇÃO GERAL'.B89]" office:value-type="string" office:string-value="Recepcionista" calcext:value-type="string">
            <text:p>Recepcionista</text:p>
          </table:table-cell>
          <table:table-cell table:style-name="ce102" table:formula="of:=SUBSTITUTE([$'RELAÇÃO GERAL'.C89];LEFT([$'RELAÇÃO GERAL'.C89];7);&quot;*******&quot;)" office:value-type="string" office:string-value="*******1304" calcext:value-type="string">
            <text:p>*******1304</text:p>
          </table:table-cell>
          <table:table-cell table:style-name="ce102" table:formula="of:=[$'RELAÇÃO GERAL'.D89]" office:value-type="string" office:string-value="Teresina" calcext:value-type="string">
            <text:p>Teresina</text:p>
          </table:table-cell>
          <table:table-cell table:style-name="ce106" table:formula="of:=[$'RELAÇÃO GERAL'.E8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8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6" calcext:value-type="float">
            <text:p>86</text:p>
          </table:table-cell>
          <table:table-cell table:style-name="ce99" table:formula="of:=[$'RELAÇÃO GERAL'.A90]" office:value-type="string" office:string-value="MARIO PEDRO DE ANDRADE" calcext:value-type="string">
            <text:p>MARIO PEDRO DE ANDRADE</text:p>
          </table:table-cell>
          <table:table-cell table:style-name="ce102" table:formula="of:=[$'RELAÇÃO GERAL'.B90]" office:value-type="string" office:string-value="Motoboy" calcext:value-type="string">
            <text:p>Motoboy</text:p>
          </table:table-cell>
          <table:table-cell table:style-name="ce102" table:formula="of:=SUBSTITUTE([$'RELAÇÃO GERAL'.C90];LEFT([$'RELAÇÃO GERAL'.C90];7);&quot;*******&quot;)" office:value-type="string" office:string-value="*******8320" calcext:value-type="string">
            <text:p>*******8320</text:p>
          </table:table-cell>
          <table:table-cell table:style-name="ce102" table:formula="of:=[$'RELAÇÃO GERAL'.D90]" office:value-type="string" office:string-value="Luzilândia" calcext:value-type="string">
            <text:p>Luzilândia</text:p>
          </table:table-cell>
          <table:table-cell table:style-name="ce106" table:formula="of:=[$'RELAÇÃO GERAL'.E9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0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7" calcext:value-type="float">
            <text:p>87</text:p>
          </table:table-cell>
          <table:table-cell table:style-name="ce99" table:formula="of:=[$'RELAÇÃO GERAL'.A91]" office:value-type="string" office:string-value="MAURO PAULO DA SILVA" calcext:value-type="string">
            <text:p>MAURO PAULO DA SILVA</text:p>
          </table:table-cell>
          <table:table-cell table:style-name="ce102" table:formula="of:=[$'RELAÇÃO GERAL'.B91]" office:value-type="string" office:string-value="Office Boy" calcext:value-type="string">
            <text:p>Office Boy</text:p>
          </table:table-cell>
          <table:table-cell table:style-name="ce102" table:formula="of:=SUBSTITUTE([$'RELAÇÃO GERAL'.C91];LEFT([$'RELAÇÃO GERAL'.C91];7);&quot;*******&quot;)" office:value-type="string" office:string-value="*******1333" calcext:value-type="string">
            <text:p>*******1333</text:p>
          </table:table-cell>
          <table:table-cell table:style-name="ce102" table:formula="of:=[$'RELAÇÃO GERAL'.D91]" office:value-type="string" office:string-value="Teresina" calcext:value-type="string">
            <text:p>Teresina</text:p>
          </table:table-cell>
          <table:table-cell table:style-name="ce106" table:formula="of:=[$'RELAÇÃO GERAL'.E9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8" calcext:value-type="float">
            <text:p>88</text:p>
          </table:table-cell>
          <table:table-cell table:style-name="ce99" table:formula="of:=[$'RELAÇÃO GERAL'.A92]" office:value-type="string" office:string-value="MAXSUEL MELO RIBEIRO" calcext:value-type="string">
            <text:p>MAXSUEL MELO RIBEIRO</text:p>
          </table:table-cell>
          <table:table-cell table:style-name="ce102" table:formula="of:=[$'RELAÇÃO GERAL'.B92]" office:value-type="string" office:string-value="Carregador" calcext:value-type="string">
            <text:p>Carregador</text:p>
          </table:table-cell>
          <table:table-cell table:style-name="ce102" table:formula="of:=SUBSTITUTE([$'RELAÇÃO GERAL'.C92];LEFT([$'RELAÇÃO GERAL'.C92];7);&quot;*******&quot;)" office:value-type="string" office:string-value="*******5305" calcext:value-type="string">
            <text:p>*******5305</text:p>
          </table:table-cell>
          <table:table-cell table:style-name="ce102" table:formula="of:=[$'RELAÇÃO GERAL'.D92]" office:value-type="string" office:string-value="Teresina" calcext:value-type="string">
            <text:p>Teresina</text:p>
          </table:table-cell>
          <table:table-cell table:style-name="ce106" table:formula="of:=[$'RELAÇÃO GERAL'.E9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89" calcext:value-type="float">
            <text:p>89</text:p>
          </table:table-cell>
          <table:table-cell table:style-name="ce99" table:formula="of:=[$'RELAÇÃO GERAL'.A93]" office:value-type="string" office:string-value="NAGILA COSTA MACHADO" calcext:value-type="string">
            <text:p>NAGILA COSTA MACHADO</text:p>
          </table:table-cell>
          <table:table-cell table:style-name="ce102" table:formula="of:=[$'RELAÇÃO GERAL'.B93]" office:value-type="string" office:string-value="Recepcionista" calcext:value-type="string">
            <text:p>Recepcionista</text:p>
          </table:table-cell>
          <table:table-cell table:style-name="ce102" table:formula="of:=SUBSTITUTE([$'RELAÇÃO GERAL'.C93];LEFT([$'RELAÇÃO GERAL'.C93];7);&quot;*******&quot;)" office:value-type="string" office:string-value="*******2397" calcext:value-type="string">
            <text:p>*******2397</text:p>
          </table:table-cell>
          <table:table-cell table:style-name="ce102" table:formula="of:=[$'RELAÇÃO GERAL'.D93]" office:value-type="string" office:string-value="União" calcext:value-type="string">
            <text:p>União</text:p>
          </table:table-cell>
          <table:table-cell table:style-name="ce106" table:formula="of:=[$'RELAÇÃO GERAL'.E9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0" calcext:value-type="float">
            <text:p>90</text:p>
          </table:table-cell>
          <table:table-cell table:style-name="ce99" table:formula="of:=[$'RELAÇÃO GERAL'.A94]" office:value-type="string" office:string-value="NALIGIA ELINE DE AGUIAR PEREIRA" calcext:value-type="string">
            <text:p>NALIGIA ELINE DE AGUIAR PEREIRA</text:p>
          </table:table-cell>
          <table:table-cell table:style-name="ce102" table:formula="of:=[$'RELAÇÃO GERAL'.B94]" office:value-type="string" office:string-value="Recepcionista" calcext:value-type="string">
            <text:p>Recepcionista</text:p>
          </table:table-cell>
          <table:table-cell table:style-name="ce102" table:formula="of:=SUBSTITUTE([$'RELAÇÃO GERAL'.C94];LEFT([$'RELAÇÃO GERAL'.C94];7);&quot;*******&quot;)" office:value-type="string" office:string-value="*******5315" calcext:value-type="string">
            <text:p>*******5315</text:p>
          </table:table-cell>
          <table:table-cell table:style-name="ce102" table:formula="of:=[$'RELAÇÃO GERAL'.D94]" office:value-type="string" office:string-value="Altos" calcext:value-type="string">
            <text:p>Altos</text:p>
          </table:table-cell>
          <table:table-cell table:style-name="ce106" table:formula="of:=[$'RELAÇÃO GERAL'.E9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1" calcext:value-type="float">
            <text:p>91</text:p>
          </table:table-cell>
          <table:table-cell table:style-name="ce99" table:formula="of:=[$'RELAÇÃO GERAL'.A95]" office:value-type="string" office:string-value="NAYSA NAYARA OLIVEIRA LIMA" calcext:value-type="string">
            <text:p>NAYSA NAYARA OLIVEIRA LIMA</text:p>
          </table:table-cell>
          <table:table-cell table:style-name="ce102" table:formula="of:=[$'RELAÇÃO GERAL'.B95]" office:value-type="string" office:string-value="Recepcionista" calcext:value-type="string">
            <text:p>Recepcionista</text:p>
          </table:table-cell>
          <table:table-cell table:style-name="ce102" table:formula="of:=SUBSTITUTE([$'RELAÇÃO GERAL'.C95];LEFT([$'RELAÇÃO GERAL'.C95];7);&quot;*******&quot;)" office:value-type="string" office:string-value="*******4321" calcext:value-type="string">
            <text:p>*******4321</text:p>
          </table:table-cell>
          <table:table-cell table:style-name="ce102" table:formula="of:=[$'RELAÇÃO GERAL'.D95]" office:value-type="string" office:string-value="Teresina" calcext:value-type="string">
            <text:p>Teresina</text:p>
          </table:table-cell>
          <table:table-cell table:style-name="ce106" table:formula="of:=[$'RELAÇÃO GERAL'.E9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2" calcext:value-type="float">
            <text:p>92</text:p>
          </table:table-cell>
          <table:table-cell table:style-name="ce99" table:formula="of:=[$'RELAÇÃO GERAL'.A96]" office:value-type="string" office:string-value="NILÇA CARVALHO OLIVEIRA" calcext:value-type="string">
            <text:p>NILÇA CARVALHO OLIVEIRA</text:p>
          </table:table-cell>
          <table:table-cell table:style-name="ce102" table:formula="of:=[$'RELAÇÃO GERAL'.B96]" office:value-type="string" office:string-value="Copeira" calcext:value-type="string">
            <text:p>Copeira</text:p>
          </table:table-cell>
          <table:table-cell table:style-name="ce102" table:formula="of:=SUBSTITUTE([$'RELAÇÃO GERAL'.C96];LEFT([$'RELAÇÃO GERAL'.C96];7);&quot;*******&quot;)" office:value-type="string" office:string-value="*******2345" calcext:value-type="string">
            <text:p>*******2345</text:p>
          </table:table-cell>
          <table:table-cell table:style-name="ce102" table:formula="of:=[$'RELAÇÃO GERAL'.D96]" office:value-type="string" office:string-value="Teresina" calcext:value-type="string">
            <text:p>Teresina</text:p>
          </table:table-cell>
          <table:table-cell table:style-name="ce106" table:formula="of:=[$'RELAÇÃO GERAL'.E9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3" calcext:value-type="float">
            <text:p>93</text:p>
          </table:table-cell>
          <table:table-cell table:style-name="ce99" table:formula="of:=[$'RELAÇÃO GERAL'.A97]" office:value-type="string" office:string-value="PAULA REJANE LUSTOSA AGUIAR" calcext:value-type="string">
            <text:p>PAULA REJANE LUSTOSA AGUIAR</text:p>
          </table:table-cell>
          <table:table-cell table:style-name="ce102" table:formula="of:=[$'RELAÇÃO GERAL'.B97]" office:value-type="string" office:string-value="Recepcionista" calcext:value-type="string">
            <text:p>Recepcionista</text:p>
          </table:table-cell>
          <table:table-cell table:style-name="ce102" table:formula="of:=SUBSTITUTE([$'RELAÇÃO GERAL'.C97];LEFT([$'RELAÇÃO GERAL'.C97];7);&quot;*******&quot;)" office:value-type="string" office:string-value="*******0340" calcext:value-type="string">
            <text:p>*******0340</text:p>
          </table:table-cell>
          <table:table-cell table:style-name="ce102" table:formula="of:=[$'RELAÇÃO GERAL'.D97]" office:value-type="string" office:string-value="Corrente" calcext:value-type="string">
            <text:p>Corrente</text:p>
          </table:table-cell>
          <table:table-cell table:style-name="ce106" table:formula="of:=[$'RELAÇÃO GERAL'.E9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4" calcext:value-type="float">
            <text:p>94</text:p>
          </table:table-cell>
          <table:table-cell table:style-name="ce99" table:formula="of:=[$'RELAÇÃO GERAL'.A98]" office:value-type="string" office:string-value="PEDRO JOSÉ BISPO" calcext:value-type="string">
            <text:p>PEDRO JOSÉ BISPO</text:p>
          </table:table-cell>
          <table:table-cell table:style-name="ce102" table:formula="of:=[$'RELAÇÃO GERAL'.B98]" office:value-type="string" office:string-value="Motoboy" calcext:value-type="string">
            <text:p>Motoboy</text:p>
          </table:table-cell>
          <table:table-cell table:style-name="ce102" table:formula="of:=SUBSTITUTE([$'RELAÇÃO GERAL'.C98];LEFT([$'RELAÇÃO GERAL'.C98];7);&quot;*******&quot;)" office:value-type="string" office:string-value="*******0353" calcext:value-type="string">
            <text:p>*******0353</text:p>
          </table:table-cell>
          <table:table-cell table:style-name="ce102" table:formula="of:=[$'RELAÇÃO GERAL'.D98]" office:value-type="string" office:string-value="Bom Jesus" calcext:value-type="string">
            <text:p>Bom Jesus</text:p>
          </table:table-cell>
          <table:table-cell table:style-name="ce106" table:formula="of:=[$'RELAÇÃO GERAL'.E9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5" calcext:value-type="float">
            <text:p>95</text:p>
          </table:table-cell>
          <table:table-cell table:style-name="ce99" table:formula="of:=[$'RELAÇÃO GERAL'.A99]" office:value-type="string" office:string-value="PEDRO MARQUES DA SILVA FILHO" calcext:value-type="string">
            <text:p>PEDRO MARQUES DA SILVA FILHO</text:p>
          </table:table-cell>
          <table:table-cell table:style-name="ce102" table:formula="of:=[$'RELAÇÃO GERAL'.B99]" office:value-type="string" office:string-value="Motorista - B" calcext:value-type="string">
            <text:p>Motorista - B</text:p>
          </table:table-cell>
          <table:table-cell table:style-name="ce102" table:formula="of:=SUBSTITUTE([$'RELAÇÃO GERAL'.C99];LEFT([$'RELAÇÃO GERAL'.C99];7);&quot;*******&quot;)" office:value-type="string" office:string-value="*******7368" calcext:value-type="string">
            <text:p>*******7368</text:p>
          </table:table-cell>
          <table:table-cell table:style-name="ce102" table:formula="of:=[$'RELAÇÃO GERAL'.D99]" office:value-type="string" office:string-value="Corrente" calcext:value-type="string">
            <text:p>Corrente</text:p>
          </table:table-cell>
          <table:table-cell table:style-name="ce106" table:formula="of:=[$'RELAÇÃO GERAL'.E9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9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6" calcext:value-type="float">
            <text:p>96</text:p>
          </table:table-cell>
          <table:table-cell table:style-name="ce99" table:formula="of:=[$'RELAÇÃO GERAL'.A100]" office:value-type="string" office:string-value="RAFAEL DE MELO MORAIS" calcext:value-type="string">
            <text:p>RAFAEL DE MELO MORAIS</text:p>
          </table:table-cell>
          <table:table-cell table:style-name="ce102" table:formula="of:=[$'RELAÇÃO GERAL'.B100]" office:value-type="string" office:string-value="Motorista – B" calcext:value-type="string">
            <text:p>Motorista – B</text:p>
          </table:table-cell>
          <table:table-cell table:style-name="ce102" table:formula="of:=SUBSTITUTE([$'RELAÇÃO GERAL'.C100];LEFT([$'RELAÇÃO GERAL'.C100];7);&quot;*******&quot;)" office:value-type="string" office:string-value="*******3391" calcext:value-type="string">
            <text:p>*******3391</text:p>
          </table:table-cell>
          <table:table-cell table:style-name="ce102" table:formula="of:=[$'RELAÇÃO GERAL'.D100]" office:value-type="string" office:string-value="Teresina" calcext:value-type="string">
            <text:p>Teresina</text:p>
          </table:table-cell>
          <table:table-cell table:style-name="ce106" table:formula="of:=[$'RELAÇÃO GERAL'.E10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0]" office:value-type="float" office:value="112022" calcext:value-type="float">
            <text:p>112022</text:p>
          </table:table-cell>
          <table:table-cell table:number-columns-repeated="31"/>
        </table:table-row>
        <table:table-row table:style-name="ro4">
          <table:table-cell table:style-name="ce96" office:value-type="float" office:value="97" calcext:value-type="float">
            <text:p>97</text:p>
          </table:table-cell>
          <table:table-cell table:style-name="ce99" table:formula="of:=[$'RELAÇÃO GERAL'.A101]" office:value-type="string" office:string-value="RAIMUNDA DA COSTA SEPULVEDA" calcext:value-type="string">
            <text:p>RAIMUNDA DA COSTA SEPULVEDA</text:p>
          </table:table-cell>
          <table:table-cell table:style-name="ce102" table:formula="of:=[$'RELAÇÃO GERAL'.B101]" office:value-type="string" office:string-value="Recepcionista" calcext:value-type="string">
            <text:p>Recepcionista</text:p>
          </table:table-cell>
          <table:table-cell table:style-name="ce102" table:formula="of:=SUBSTITUTE([$'RELAÇÃO GERAL'.C101];LEFT([$'RELAÇÃO GERAL'.C101];7);&quot;*******&quot;)" office:value-type="string" office:string-value="*******9353" calcext:value-type="string">
            <text:p>*******9353</text:p>
          </table:table-cell>
          <table:table-cell table:style-name="ce102" table:formula="of:=[$'RELAÇÃO GERAL'.D101]" office:value-type="string" office:string-value="Teresina" calcext:value-type="string">
            <text:p>Teresina</text:p>
          </table:table-cell>
          <table:table-cell table:style-name="ce106" table:formula="of:=[$'RELAÇÃO GERAL'.E10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8" calcext:value-type="float">
            <text:p>98</text:p>
          </table:table-cell>
          <table:table-cell table:style-name="ce99" table:formula="of:=[$'RELAÇÃO GERAL'.A102]" office:value-type="string" office:string-value="RAIMUNDO NONATO CASTRO SILVA" calcext:value-type="string">
            <text:p>RAIMUNDO NONATO CASTRO SILVA</text:p>
          </table:table-cell>
          <table:table-cell table:style-name="ce102" table:formula="of:=[$'RELAÇÃO GERAL'.B102]" office:value-type="string" office:string-value="Motoboy" calcext:value-type="string">
            <text:p>Motoboy</text:p>
          </table:table-cell>
          <table:table-cell table:style-name="ce102" table:formula="of:=SUBSTITUTE([$'RELAÇÃO GERAL'.C102];LEFT([$'RELAÇÃO GERAL'.C102];7);&quot;*******&quot;)" office:value-type="string" office:string-value="*******8100" calcext:value-type="string">
            <text:p>*******8100</text:p>
          </table:table-cell>
          <table:table-cell table:style-name="ce102" table:formula="of:=[$'RELAÇÃO GERAL'.D102]" office:value-type="string" office:string-value="Simplício Mendes" calcext:value-type="string">
            <text:p>Simplício Mendes</text:p>
          </table:table-cell>
          <table:table-cell table:style-name="ce106" table:formula="of:=[$'RELAÇÃO GERAL'.E10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99" calcext:value-type="float">
            <text:p>99</text:p>
          </table:table-cell>
          <table:table-cell table:style-name="ce99" table:formula="of:=[$'RELAÇÃO GERAL'.A103]" office:value-type="string" office:string-value="RAIMUNDO NONATO GOMES FERREIRA" calcext:value-type="string">
            <text:p>RAIMUNDO NONATO GOMES FERREIRA</text:p>
          </table:table-cell>
          <table:table-cell table:style-name="ce102" table:formula="of:=[$'RELAÇÃO GERAL'.B103]" office:value-type="string" office:string-value="Motoboy" calcext:value-type="string">
            <text:p>Motoboy</text:p>
          </table:table-cell>
          <table:table-cell table:style-name="ce102" table:formula="of:=SUBSTITUTE([$'RELAÇÃO GERAL'.C103];LEFT([$'RELAÇÃO GERAL'.C103];7);&quot;*******&quot;)" office:value-type="string" office:string-value="*******2330" calcext:value-type="string">
            <text:p>*******2330</text:p>
          </table:table-cell>
          <table:table-cell table:style-name="ce102" table:formula="of:=[$'RELAÇÃO GERAL'.D103]" office:value-type="string" office:string-value="Uruçuí" calcext:value-type="string">
            <text:p>Uruçuí</text:p>
          </table:table-cell>
          <table:table-cell table:style-name="ce106" table:formula="of:=[$'RELAÇÃO GERAL'.E10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0" calcext:value-type="float">
            <text:p>100</text:p>
          </table:table-cell>
          <table:table-cell table:style-name="ce99" table:formula="of:=[$'RELAÇÃO GERAL'.A104]" office:value-type="string" office:string-value="RAYLSON RAMON CARNEIRO FERREIRA" calcext:value-type="string">
            <text:p>RAYLSON RAMON CARNEIRO FERREIRA</text:p>
          </table:table-cell>
          <table:table-cell table:style-name="ce102" table:formula="of:=[$'RELAÇÃO GERAL'.B104]" office:value-type="string" office:string-value="Motorista – B" calcext:value-type="string">
            <text:p>Motorista – B</text:p>
          </table:table-cell>
          <table:table-cell table:style-name="ce102" table:formula="of:=SUBSTITUTE([$'RELAÇÃO GERAL'.C104];LEFT([$'RELAÇÃO GERAL'.C104];7);&quot;*******&quot;)" office:value-type="string" office:string-value="*******4302" calcext:value-type="string">
            <text:p>*******4302</text:p>
          </table:table-cell>
          <table:table-cell table:style-name="ce102" table:formula="of:=[$'RELAÇÃO GERAL'.D104]" office:value-type="string" office:string-value="Teresina" calcext:value-type="string">
            <text:p>Teresina</text:p>
          </table:table-cell>
          <table:table-cell table:style-name="ce106" table:formula="of:=[$'RELAÇÃO GERAL'.E10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1" calcext:value-type="float">
            <text:p>101</text:p>
          </table:table-cell>
          <table:table-cell table:style-name="ce99" table:formula="of:=[$'RELAÇÃO GERAL'.A105]" office:value-type="string" office:string-value="REGINALDO CARDOSO MONTEIRO DOS SANTOS" calcext:value-type="string">
            <text:p>REGINALDO CARDOSO MONTEIRO DOS SANTOS</text:p>
          </table:table-cell>
          <table:table-cell table:style-name="ce102" table:formula="of:=[$'RELAÇÃO GERAL'.B105]" office:value-type="string" office:string-value="Aux Serv. Gerais" calcext:value-type="string">
            <text:p>Aux Serv. Gerais</text:p>
          </table:table-cell>
          <table:table-cell table:style-name="ce102" table:formula="of:=SUBSTITUTE([$'RELAÇÃO GERAL'.C105];LEFT([$'RELAÇÃO GERAL'.C105];7);&quot;*******&quot;)" office:value-type="string" office:string-value="*******9387" calcext:value-type="string">
            <text:p>*******9387</text:p>
          </table:table-cell>
          <table:table-cell table:style-name="ce102" table:formula="of:=[$'RELAÇÃO GERAL'.D105]" office:value-type="string" office:string-value="Teresina" calcext:value-type="string">
            <text:p>Teresina</text:p>
          </table:table-cell>
          <table:table-cell table:style-name="ce106" table:formula="of:=[$'RELAÇÃO GERAL'.E10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2" calcext:value-type="float">
            <text:p>102</text:p>
          </table:table-cell>
          <table:table-cell table:style-name="ce99" table:formula="of:=[$'RELAÇÃO GERAL'.A106]" office:value-type="string" office:string-value="REGINALDO CRUZ MORAIS CUNHA" calcext:value-type="string">
            <text:p>REGINALDO CRUZ MORAIS CUNHA</text:p>
          </table:table-cell>
          <table:table-cell table:style-name="ce102" table:formula="of:=[$'RELAÇÃO GERAL'.B106]" office:value-type="string" office:string-value="Motorista - B" calcext:value-type="string">
            <text:p>Motorista - B</text:p>
          </table:table-cell>
          <table:table-cell table:style-name="ce102" table:formula="of:=SUBSTITUTE([$'RELAÇÃO GERAL'.C106];LEFT([$'RELAÇÃO GERAL'.C106];7);&quot;*******&quot;)" office:value-type="string" office:string-value="*******6300" calcext:value-type="string">
            <text:p>*******6300</text:p>
          </table:table-cell>
          <table:table-cell table:style-name="ce102" table:formula="of:=[$'RELAÇÃO GERAL'.D106]" office:value-type="string" office:string-value="Teresina" calcext:value-type="string">
            <text:p>Teresina</text:p>
          </table:table-cell>
          <table:table-cell table:style-name="ce106" table:formula="of:=[$'RELAÇÃO GERAL'.E10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3" calcext:value-type="float">
            <text:p>103</text:p>
          </table:table-cell>
          <table:table-cell table:style-name="ce99" table:formula="of:=[$'RELAÇÃO GERAL'.A107]" office:value-type="string" office:string-value="REGINALDO FERREIRA PEREIRA" calcext:value-type="string">
            <text:p>REGINALDO FERREIRA PEREIRA</text:p>
          </table:table-cell>
          <table:table-cell table:style-name="ce102" table:formula="of:=[$'RELAÇÃO GERAL'.B107]" office:value-type="string" office:string-value="Motorista - B" calcext:value-type="string">
            <text:p>Motorista - B</text:p>
          </table:table-cell>
          <table:table-cell table:style-name="ce102" table:formula="of:=SUBSTITUTE([$'RELAÇÃO GERAL'.C107];LEFT([$'RELAÇÃO GERAL'.C107];7);&quot;*******&quot;)" office:value-type="string" office:string-value="*******1320" calcext:value-type="string">
            <text:p>*******1320</text:p>
          </table:table-cell>
          <table:table-cell table:style-name="ce102" table:formula="of:=[$'RELAÇÃO GERAL'.D107]" office:value-type="string" office:string-value="Teresina" calcext:value-type="string">
            <text:p>Teresina</text:p>
          </table:table-cell>
          <table:table-cell table:style-name="ce106" table:formula="of:=[$'RELAÇÃO GERAL'.E10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4" calcext:value-type="float">
            <text:p>104</text:p>
          </table:table-cell>
          <table:table-cell table:style-name="ce99" table:formula="of:=[$'RELAÇÃO GERAL'.A108]" office:value-type="string" office:string-value="RENAN ROSA DE FRANÇA" calcext:value-type="string">
            <text:p>RENAN ROSA DE FRANÇA</text:p>
          </table:table-cell>
          <table:table-cell table:style-name="ce102" table:formula="of:=[$'RELAÇÃO GERAL'.B108]" office:value-type="string" office:string-value="Motoboy" calcext:value-type="string">
            <text:p>Motoboy</text:p>
          </table:table-cell>
          <table:table-cell table:style-name="ce102" table:formula="of:=SUBSTITUTE([$'RELAÇÃO GERAL'.C108];LEFT([$'RELAÇÃO GERAL'.C108];7);&quot;*******&quot;)" office:value-type="string" office:string-value="*******7326" calcext:value-type="string">
            <text:p>*******7326</text:p>
          </table:table-cell>
          <table:table-cell table:style-name="ce102" table:formula="of:=[$'RELAÇÃO GERAL'.D108]" office:value-type="string" office:string-value="Água Branca" calcext:value-type="string">
            <text:p>Água Branca</text:p>
          </table:table-cell>
          <table:table-cell table:style-name="ce106" table:formula="of:=[$'RELAÇÃO GERAL'.E10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5" calcext:value-type="float">
            <text:p>105</text:p>
          </table:table-cell>
          <table:table-cell table:style-name="ce99" table:formula="of:=[$'RELAÇÃO GERAL'.A109]" office:value-type="string" office:string-value="RICARDO RODRIGUES LOPES" calcext:value-type="string">
            <text:p>RICARDO RODRIGUES LOPES</text:p>
          </table:table-cell>
          <table:table-cell table:style-name="ce102" table:formula="of:=[$'RELAÇÃO GERAL'.B109]" office:value-type="string" office:string-value="Carregador" calcext:value-type="string">
            <text:p>Carregador</text:p>
          </table:table-cell>
          <table:table-cell table:style-name="ce102" table:formula="of:=SUBSTITUTE([$'RELAÇÃO GERAL'.C109];LEFT([$'RELAÇÃO GERAL'.C109];7);&quot;*******&quot;)" office:value-type="string" office:string-value="*******8340" calcext:value-type="string">
            <text:p>*******8340</text:p>
          </table:table-cell>
          <table:table-cell table:style-name="ce102" table:formula="of:=[$'RELAÇÃO GERAL'.D109]" office:value-type="string" office:string-value="Teresina" calcext:value-type="string">
            <text:p>Teresina</text:p>
          </table:table-cell>
          <table:table-cell table:style-name="ce106" table:formula="of:=[$'RELAÇÃO GERAL'.E10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0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6" calcext:value-type="float">
            <text:p>106</text:p>
          </table:table-cell>
          <table:table-cell table:style-name="ce99" table:formula="of:=[$'RELAÇÃO GERAL'.A110]" office:value-type="string" office:string-value="RODRIGO EUSTAQUIO RODRIGUES DA SILVA" calcext:value-type="string">
            <text:p>RODRIGO EUSTAQUIO RODRIGUES DA SILVA</text:p>
          </table:table-cell>
          <table:table-cell table:style-name="ce102" table:formula="of:=[$'RELAÇÃO GERAL'.B110]" office:value-type="string" office:string-value="Recepcionista" calcext:value-type="string">
            <text:p>Recepcionista</text:p>
          </table:table-cell>
          <table:table-cell table:style-name="ce102" table:formula="of:=SUBSTITUTE([$'RELAÇÃO GERAL'.C110];LEFT([$'RELAÇÃO GERAL'.C110];7);&quot;*******&quot;)" office:value-type="string" office:string-value="*******4392" calcext:value-type="string">
            <text:p>*******4392</text:p>
          </table:table-cell>
          <table:table-cell table:style-name="ce102" table:formula="of:=[$'RELAÇÃO GERAL'.D110]" office:value-type="string" office:string-value="Teresina" calcext:value-type="string">
            <text:p>Teresina</text:p>
          </table:table-cell>
          <table:table-cell table:style-name="ce106" table:formula="of:=[$'RELAÇÃO GERAL'.E110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0]" office:value-type="float" office:value="112022" calcext:value-type="float">
            <text:p>112022</text:p>
          </table:table-cell>
          <table:table-cell table:number-columns-repeated="31"/>
        </table:table-row>
        <table:table-row table:style-name="ro4">
          <table:table-cell table:style-name="ce96" office:value-type="float" office:value="107" calcext:value-type="float">
            <text:p>107</text:p>
          </table:table-cell>
          <table:table-cell table:style-name="ce99" table:formula="of:=[$'RELAÇÃO GERAL'.A111]" office:value-type="string" office:string-value="ROMULO DE CARVALHO MOURA" calcext:value-type="string">
            <text:p>ROMULO DE CARVALHO MOURA</text:p>
          </table:table-cell>
          <table:table-cell table:style-name="ce102" table:formula="of:=[$'RELAÇÃO GERAL'.B111]" office:value-type="string" office:string-value="Motorista - B" calcext:value-type="string">
            <text:p>Motorista - B</text:p>
          </table:table-cell>
          <table:table-cell table:style-name="ce102" table:formula="of:=SUBSTITUTE([$'RELAÇÃO GERAL'.C111];LEFT([$'RELAÇÃO GERAL'.C111];7);&quot;*******&quot;)" office:value-type="string" office:string-value="*******6386" calcext:value-type="string">
            <text:p>*******6386</text:p>
          </table:table-cell>
          <table:table-cell table:style-name="ce102" table:formula="of:=[$'RELAÇÃO GERAL'.D111]" office:value-type="string" office:string-value="Teresina" calcext:value-type="string">
            <text:p>Teresina</text:p>
          </table:table-cell>
          <table:table-cell table:style-name="ce106" table:formula="of:=[$'RELAÇÃO GERAL'.E111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1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8" calcext:value-type="float">
            <text:p>108</text:p>
          </table:table-cell>
          <table:table-cell table:style-name="ce99" table:formula="of:=[$'RELAÇÃO GERAL'.A112]" office:value-type="string" office:string-value="SAMIA NONATA DOS SANTOS SILVA" calcext:value-type="string">
            <text:p>SAMIA NONATA DOS SANTOS SILVA</text:p>
          </table:table-cell>
          <table:table-cell table:style-name="ce102" table:formula="of:=[$'RELAÇÃO GERAL'.B112]" office:value-type="string" office:string-value="Recepcionista" calcext:value-type="string">
            <text:p>Recepcionista</text:p>
          </table:table-cell>
          <table:table-cell table:style-name="ce102" table:formula="of:=SUBSTITUTE([$'RELAÇÃO GERAL'.C112];LEFT([$'RELAÇÃO GERAL'.C112];7);&quot;*******&quot;)" office:value-type="string" office:string-value="*******8354" calcext:value-type="string">
            <text:p>*******8354</text:p>
          </table:table-cell>
          <table:table-cell table:style-name="ce102" table:formula="of:=[$'RELAÇÃO GERAL'.D112]" office:value-type="string" office:string-value="Regeneração" calcext:value-type="string">
            <text:p>Regeneração</text:p>
          </table:table-cell>
          <table:table-cell table:style-name="ce106" table:formula="of:=[$'RELAÇÃO GERAL'.E112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2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09" calcext:value-type="float">
            <text:p>109</text:p>
          </table:table-cell>
          <table:table-cell table:style-name="ce99" table:formula="of:=[$'RELAÇÃO GERAL'.A113]" office:value-type="string" office:string-value="SAMUEL LEITE FEITOSA" calcext:value-type="string">
            <text:p>SAMUEL LEITE FEITOSA</text:p>
          </table:table-cell>
          <table:table-cell table:style-name="ce102" table:formula="of:=[$'RELAÇÃO GERAL'.B113]" office:value-type="string" office:string-value="Motorista D" calcext:value-type="string">
            <text:p>Motorista D</text:p>
          </table:table-cell>
          <table:table-cell table:style-name="ce102" table:formula="of:=SUBSTITUTE([$'RELAÇÃO GERAL'.C113];LEFT([$'RELAÇÃO GERAL'.C113];7);&quot;*******&quot;)" office:value-type="string" office:string-value="*******9372" calcext:value-type="string">
            <text:p>*******9372</text:p>
          </table:table-cell>
          <table:table-cell table:style-name="ce102" table:formula="of:=[$'RELAÇÃO GERAL'.D113]" office:value-type="string" office:string-value="Teresina" calcext:value-type="string">
            <text:p>Teresina</text:p>
          </table:table-cell>
          <table:table-cell table:style-name="ce106" table:formula="of:=[$'RELAÇÃO GERAL'.E113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3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10" calcext:value-type="float">
            <text:p>110</text:p>
          </table:table-cell>
          <table:table-cell table:style-name="ce99" table:formula="of:=[$'RELAÇÃO GERAL'.A114]" office:value-type="string" office:string-value="SEBASTIAO SILVA NASCIMENTO" calcext:value-type="string">
            <text:p>SEBASTIAO SILVA NASCIMENTO</text:p>
          </table:table-cell>
          <table:table-cell table:style-name="ce102" table:formula="of:=[$'RELAÇÃO GERAL'.B114]" office:value-type="string" office:string-value="Aux Serv. Gerais" calcext:value-type="string">
            <text:p>Aux Serv. Gerais</text:p>
          </table:table-cell>
          <table:table-cell table:style-name="ce102" table:formula="of:=SUBSTITUTE([$'RELAÇÃO GERAL'.C114];LEFT([$'RELAÇÃO GERAL'.C114];7);&quot;*******&quot;)" office:value-type="string" office:string-value="*******2394" calcext:value-type="string">
            <text:p>*******2394</text:p>
          </table:table-cell>
          <table:table-cell table:style-name="ce102" table:formula="of:=[$'RELAÇÃO GERAL'.D114]" office:value-type="string" office:string-value="Simões" calcext:value-type="string">
            <text:p>Simões</text:p>
          </table:table-cell>
          <table:table-cell table:style-name="ce106" table:formula="of:=[$'RELAÇÃO GERAL'.E114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4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11" calcext:value-type="float">
            <text:p>111</text:p>
          </table:table-cell>
          <table:table-cell table:style-name="ce99" table:formula="of:=[$'RELAÇÃO GERAL'.A115]" office:value-type="string" office:string-value="SIMONE ALVES DO NASCIMENTO" calcext:value-type="string">
            <text:p>SIMONE ALVES DO NASCIMENTO</text:p>
          </table:table-cell>
          <table:table-cell table:style-name="ce102" table:formula="of:=[$'RELAÇÃO GERAL'.B115]" office:value-type="string" office:string-value="Recepcionista" calcext:value-type="string">
            <text:p>Recepcionista</text:p>
          </table:table-cell>
          <table:table-cell table:style-name="ce102" table:formula="of:=SUBSTITUTE([$'RELAÇÃO GERAL'.C115];LEFT([$'RELAÇÃO GERAL'.C115];7);&quot;*******&quot;)" office:value-type="string" office:string-value="*******2339" calcext:value-type="string">
            <text:p>*******2339</text:p>
          </table:table-cell>
          <table:table-cell table:style-name="ce102" table:formula="of:=[$'RELAÇÃO GERAL'.D115]" office:value-type="string" office:string-value="Piripiri" calcext:value-type="string">
            <text:p>Piripiri</text:p>
          </table:table-cell>
          <table:table-cell table:style-name="ce106" table:formula="of:=[$'RELAÇÃO GERAL'.E115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5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12" calcext:value-type="float">
            <text:p>112</text:p>
          </table:table-cell>
          <table:table-cell table:style-name="ce99" table:formula="of:=[$'RELAÇÃO GERAL'.A116]" office:value-type="string" office:string-value="SOLANGE MARIA DE SOUSA DIAS" calcext:value-type="string">
            <text:p>SOLANGE MARIA DE SOUSA DIAS</text:p>
          </table:table-cell>
          <table:table-cell table:style-name="ce102" table:formula="of:=[$'RELAÇÃO GERAL'.B116]" office:value-type="string" office:string-value="Telefonista" calcext:value-type="string">
            <text:p>Telefonista</text:p>
          </table:table-cell>
          <table:table-cell table:style-name="ce102" table:formula="of:=SUBSTITUTE([$'RELAÇÃO GERAL'.C116];LEFT([$'RELAÇÃO GERAL'.C116];7);&quot;*******&quot;)" office:value-type="string" office:string-value="*******5315" calcext:value-type="string">
            <text:p>*******5315</text:p>
          </table:table-cell>
          <table:table-cell table:style-name="ce102" table:formula="of:=[$'RELAÇÃO GERAL'.D116]" office:value-type="string" office:string-value="Teresina" calcext:value-type="string">
            <text:p>Teresina</text:p>
          </table:table-cell>
          <table:table-cell table:style-name="ce106" table:formula="of:=[$'RELAÇÃO GERAL'.E116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6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13" calcext:value-type="float">
            <text:p>113</text:p>
          </table:table-cell>
          <table:table-cell table:style-name="ce99" table:formula="of:=[$'RELAÇÃO GERAL'.A117]" office:value-type="string" office:string-value="WILSON LINDEMBERG DE SOUSA BARROS" calcext:value-type="string">
            <text:p>WILSON LINDEMBERG DE SOUSA BARROS</text:p>
          </table:table-cell>
          <table:table-cell table:style-name="ce102" table:formula="of:=[$'RELAÇÃO GERAL'.B117]" office:value-type="string" office:string-value="Motorista – B" calcext:value-type="string">
            <text:p>Motorista – B</text:p>
          </table:table-cell>
          <table:table-cell table:style-name="ce102" table:formula="of:=SUBSTITUTE([$'RELAÇÃO GERAL'.C117];LEFT([$'RELAÇÃO GERAL'.C117];7);&quot;*******&quot;)" office:value-type="string" office:string-value="*******4149" calcext:value-type="string">
            <text:p>*******4149</text:p>
          </table:table-cell>
          <table:table-cell table:style-name="ce102" table:formula="of:=[$'RELAÇÃO GERAL'.D117]" office:value-type="string" office:string-value="Teresina" calcext:value-type="string">
            <text:p>Teresina</text:p>
          </table:table-cell>
          <table:table-cell table:style-name="ce106" table:formula="of:=[$'RELAÇÃO GERAL'.E117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7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14" calcext:value-type="float">
            <text:p>114</text:p>
          </table:table-cell>
          <table:table-cell table:style-name="ce99" table:formula="of:=[$'RELAÇÃO GERAL'.A118]" office:value-type="string" office:string-value="ADILIO GEOVANI SANTOS E SILVA" calcext:value-type="string">
            <text:p>ADILIO GEOVANI SANTOS E SILVA</text:p>
          </table:table-cell>
          <table:table-cell table:style-name="ce102" table:formula="of:=[$'RELAÇÃO GERAL'.B118]" office:value-type="string" office:string-value="Bomb. Hidráulico" calcext:value-type="string">
            <text:p>Bomb. Hidráulico</text:p>
          </table:table-cell>
          <table:table-cell table:style-name="ce102" table:formula="of:=SUBSTITUTE([$'RELAÇÃO GERAL'.C118];LEFT([$'RELAÇÃO GERAL'.C118];7);&quot;*******&quot;)" office:value-type="string" office:string-value="*******3356" calcext:value-type="string">
            <text:p>*******3356</text:p>
          </table:table-cell>
          <table:table-cell table:style-name="ce102" table:formula="of:=[$'RELAÇÃO GERAL'.D118]" office:value-type="string" office:string-value="Teresina" calcext:value-type="string">
            <text:p>Teresina</text:p>
          </table:table-cell>
          <table:table-cell table:style-name="ce106" table:formula="of:=[$'RELAÇÃO GERAL'.E118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8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15" calcext:value-type="float">
            <text:p>115</text:p>
          </table:table-cell>
          <table:table-cell table:style-name="ce99" table:formula="of:=[$'RELAÇÃO GERAL'.A119]" office:value-type="string" office:string-value="ANTONIO FELIPE DE CARVALHO" calcext:value-type="string">
            <text:p>ANTONIO FELIPE DE CARVALHO</text:p>
          </table:table-cell>
          <table:table-cell table:style-name="ce102" table:formula="of:=[$'RELAÇÃO GERAL'.B119]" office:value-type="string" office:string-value="Motoboy" calcext:value-type="string">
            <text:p>Motoboy</text:p>
          </table:table-cell>
          <table:table-cell table:style-name="ce102" table:formula="of:=SUBSTITUTE([$'RELAÇÃO GERAL'.C119];LEFT([$'RELAÇÃO GERAL'.C119];7);&quot;*******&quot;)" office:value-type="string" office:string-value="*******1397" calcext:value-type="string">
            <text:p>*******1397</text:p>
          </table:table-cell>
          <table:table-cell table:style-name="ce102" table:formula="of:=[$'RELAÇÃO GERAL'.D119]" office:value-type="string" office:string-value="Parnaíba" calcext:value-type="string">
            <text:p>Parnaíba</text:p>
          </table:table-cell>
          <table:table-cell table:style-name="ce106" table:formula="of:=[$'RELAÇÃO GERAL'.E119]" office:value-type="string" office:string-value="Clarear Comercio e servico de mao de obra" calcext:value-type="string">
            <text:p>Clarear Comercio e servico de mao de obra</text:p>
          </table:table-cell>
          <table:table-cell table:style-name="ce109" table:formula="of:=[$'RELAÇÃO GERAL'.F119]" office:value-type="float" office:value="642022" calcext:value-type="float">
            <text:p>642022</text:p>
          </table:table-cell>
          <table:table-cell table:number-columns-repeated="31"/>
        </table:table-row>
        <table:table-row table:style-name="ro4">
          <table:table-cell table:style-name="ce96" office:value-type="float" office:value="116" calcext:value-type="float">
            <text:p>116</text:p>
          </table:table-cell>
          <table:table-cell table:style-name="ce99" table:formula="of:=[$'RELAÇÃO GERAL'.A120]" office:value-type="string" office:string-value="ANDREIA CRISTINA DOS SANTOS" calcext:value-type="string">
            <text:p>ANDREIA CRISTINA DOS SANTOS</text:p>
          </table:table-cell>
          <table:table-cell table:style-name="ce102" table:formula="of:=[$'RELAÇÃO GERAL'.B120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0];LEFT([$'RELAÇÃO GERAL'.C120];7);&quot;*******&quot;)" office:value-type="string" office:string-value="*******9318" calcext:value-type="string">
            <text:p>*******9318</text:p>
          </table:table-cell>
          <table:table-cell table:style-name="ce102" table:formula="of:=[$'RELAÇÃO GERAL'.D120]" office:value-type="string" office:string-value="Teresina" calcext:value-type="string">
            <text:p>Teresina</text:p>
          </table:table-cell>
          <table:table-cell table:style-name="ce106" table:formula="of:=[$'RELAÇÃO GERAL'.E12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0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17" calcext:value-type="float">
            <text:p>117</text:p>
          </table:table-cell>
          <table:table-cell table:style-name="ce99" table:formula="of:=[$'RELAÇÃO GERAL'.A121]" office:value-type="string" office:string-value="ANTONIA DA CRUZ RIBEIRO PÁSCOA (Falta: 08/05/2023)" calcext:value-type="string">
            <text:p>ANTONIA DA CRUZ RIBEIRO PÁSCOA (Falta: 08/05/2023)</text:p>
          </table:table-cell>
          <table:table-cell table:style-name="ce102" table:formula="of:=[$'RELAÇÃO GERAL'.B121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1];LEFT([$'RELAÇÃO GERAL'.C121];7);&quot;*******&quot;)" office:value-type="string" office:string-value="*******6313" calcext:value-type="string">
            <text:p>*******6313</text:p>
          </table:table-cell>
          <table:table-cell table:style-name="ce102" table:formula="of:=[$'RELAÇÃO GERAL'.D121]" office:value-type="string" office:string-value="Teresina" calcext:value-type="string">
            <text:p>Teresina</text:p>
          </table:table-cell>
          <table:table-cell table:style-name="ce106" table:formula="of:=[$'RELAÇÃO GERAL'.E12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1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18" calcext:value-type="float">
            <text:p>118</text:p>
          </table:table-cell>
          <table:table-cell table:style-name="ce99" table:formula="of:=[$'RELAÇÃO GERAL'.A122]" office:value-type="string" office:string-value="WANEYDE DE SOUSA LIMA (Substituta)" calcext:value-type="string">
            <text:p>WANEYDE DE SOUSA LIMA (Substituta)</text:p>
          </table:table-cell>
          <table:table-cell table:style-name="ce102" table:formula="of:=[$'RELAÇÃO GERAL'.B122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2];LEFT([$'RELAÇÃO GERAL'.C122];7);&quot;*******&quot;)" office:value-type="string" office:string-value="*******3256" calcext:value-type="string">
            <text:p>*******3256</text:p>
          </table:table-cell>
          <table:table-cell table:style-name="ce102" table:formula="of:=[$'RELAÇÃO GERAL'.D122]" office:value-type="string" office:string-value="Teresina" calcext:value-type="string">
            <text:p>Teresina</text:p>
          </table:table-cell>
          <table:table-cell table:style-name="ce106" table:formula="of:=[$'RELAÇÃO GERAL'.E12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2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19" calcext:value-type="float">
            <text:p>119</text:p>
          </table:table-cell>
          <table:table-cell table:style-name="ce99" table:formula="of:=[$'RELAÇÃO GERAL'.A123]" office:value-type="string" office:string-value="ANTONIA ERISVÂNIA CARVALHO SOARES" calcext:value-type="string">
            <text:p>ANTONIA ERISVÂNIA CARVALHO SOARES</text:p>
          </table:table-cell>
          <table:table-cell table:style-name="ce102" table:formula="of:=[$'RELAÇÃO GERAL'.B123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3];LEFT([$'RELAÇÃO GERAL'.C123];7);&quot;*******&quot;)" office:value-type="string" office:string-value="*******5369" calcext:value-type="string">
            <text:p>*******5369</text:p>
          </table:table-cell>
          <table:table-cell table:style-name="ce102" table:formula="of:=[$'RELAÇÃO GERAL'.D123]" office:value-type="string" office:string-value="Campo Maior" calcext:value-type="string">
            <text:p>Campo Maior</text:p>
          </table:table-cell>
          <table:table-cell table:style-name="ce106" table:formula="of:=[$'RELAÇÃO GERAL'.E12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3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0" calcext:value-type="float">
            <text:p>120</text:p>
          </table:table-cell>
          <table:table-cell table:style-name="ce99" table:formula="of:=[$'RELAÇÃO GERAL'.A124]" office:value-type="string" office:string-value="ANTÔNIO BENÍCIO GONÇALVES DA COSTA (Férias: 03/04 a 12/05/2023)" calcext:value-type="string">
            <text:p>ANTÔNIO BENÍCIO GONÇALVES DA COSTA (Férias: 03/04 a 12/05/2023)</text:p>
          </table:table-cell>
          <table:table-cell table:style-name="ce102" table:formula="of:=[$'RELAÇÃO GERAL'.B124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4];LEFT([$'RELAÇÃO GERAL'.C124];7);&quot;*******&quot;)" office:value-type="string" office:string-value="*******0200" calcext:value-type="string">
            <text:p>*******0200</text:p>
          </table:table-cell>
          <table:table-cell table:style-name="ce102" table:formula="of:=[$'RELAÇÃO GERAL'.D124]" office:value-type="string" office:string-value="Oeiras" calcext:value-type="string">
            <text:p>Oeiras</text:p>
          </table:table-cell>
          <table:table-cell table:style-name="ce106" table:formula="of:=[$'RELAÇÃO GERAL'.E12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4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1" calcext:value-type="float">
            <text:p>121</text:p>
          </table:table-cell>
          <table:table-cell table:style-name="ce99" table:formula="of:=[$'RELAÇÃO GERAL'.A125]" office:value-type="string" office:string-value="LUCIANO VIEIRA SÁ (Substituto)" calcext:value-type="string">
            <text:p>LUCIANO VIEIRA SÁ (Substituto)</text:p>
          </table:table-cell>
          <table:table-cell table:style-name="ce102" table:formula="of:=[$'RELAÇÃO GERAL'.B125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5];LEFT([$'RELAÇÃO GERAL'.C125];7);&quot;*******&quot;)" office:value-type="string" office:string-value="*******1310" calcext:value-type="string">
            <text:p>*******1310</text:p>
          </table:table-cell>
          <table:table-cell table:style-name="ce102" table:formula="of:=[$'RELAÇÃO GERAL'.D125]" office:value-type="string" office:string-value="Oeiras" calcext:value-type="string">
            <text:p>Oeiras</text:p>
          </table:table-cell>
          <table:table-cell table:style-name="ce106" table:formula="of:=[$'RELAÇÃO GERAL'.E12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5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2" calcext:value-type="float">
            <text:p>122</text:p>
          </table:table-cell>
          <table:table-cell table:style-name="ce99" table:formula="of:=[$'RELAÇÃO GERAL'.A126]" office:value-type="string" office:string-value="BRENO COSTA DO NASCIMENTO (Retirado do posto em 01/05/2023)" calcext:value-type="string">
            <text:p>BRENO COSTA DO NASCIMENTO (Retirado do posto em 01/05/2023)</text:p>
          </table:table-cell>
          <table:table-cell table:style-name="ce102" table:formula="of:=[$'RELAÇÃO GERAL'.B126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6];LEFT([$'RELAÇÃO GERAL'.C126];7);&quot;*******&quot;)" office:value-type="string" office:string-value="*******0369" calcext:value-type="string">
            <text:p>*******0369</text:p>
          </table:table-cell>
          <table:table-cell table:style-name="ce102" table:formula="of:=[$'RELAÇÃO GERAL'.D126]" office:value-type="string" office:string-value="Teresina" calcext:value-type="string">
            <text:p>Teresina</text:p>
          </table:table-cell>
          <table:table-cell table:style-name="ce106" table:formula="of:=[$'RELAÇÃO GERAL'.E12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6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3" calcext:value-type="float">
            <text:p>123</text:p>
          </table:table-cell>
          <table:table-cell table:style-name="ce99" table:formula="of:=[$'RELAÇÃO GERAL'.A127]" office:value-type="string" office:string-value="GILSON MARQUES SAMPAIO" calcext:value-type="string">
            <text:p>GILSON MARQUES SAMPAIO</text:p>
          </table:table-cell>
          <table:table-cell table:style-name="ce102" table:formula="of:=[$'RELAÇÃO GERAL'.B127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7];LEFT([$'RELAÇÃO GERAL'.C127];7);&quot;*******&quot;)" office:value-type="string" office:string-value="*******8391" calcext:value-type="string">
            <text:p>*******8391</text:p>
          </table:table-cell>
          <table:table-cell table:style-name="ce102" table:formula="of:=[$'RELAÇÃO GERAL'.D127]" office:value-type="string" office:string-value="Teresina" calcext:value-type="string">
            <text:p>Teresina</text:p>
          </table:table-cell>
          <table:table-cell table:style-name="ce106" table:formula="of:=[$'RELAÇÃO GERAL'.E12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7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4" calcext:value-type="float">
            <text:p>124</text:p>
          </table:table-cell>
          <table:table-cell table:style-name="ce99" table:formula="of:=[$'RELAÇÃO GERAL'.A128]" office:value-type="string" office:string-value="CAMILA BRANDÃO DOS SANTOS (Licença maternidade: 11/04 a 08/08/2023)" calcext:value-type="string">
            <text:p>CAMILA BRANDÃO DOS SANTOS (Licença maternidade: 11/04 a 08/08/2023)</text:p>
          </table:table-cell>
          <table:table-cell table:style-name="ce102" table:formula="of:=[$'RELAÇÃO GERAL'.B128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8];LEFT([$'RELAÇÃO GERAL'.C128];7);&quot;*******&quot;)" office:value-type="string" office:string-value="*******0340" calcext:value-type="string">
            <text:p>*******0340</text:p>
          </table:table-cell>
          <table:table-cell table:style-name="ce102" table:formula="of:=[$'RELAÇÃO GERAL'.D128]" office:value-type="string" office:string-value="Uruçuí" calcext:value-type="string">
            <text:p>Uruçuí</text:p>
          </table:table-cell>
          <table:table-cell table:style-name="ce106" table:formula="of:=[$'RELAÇÃO GERAL'.E12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8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5" calcext:value-type="float">
            <text:p>125</text:p>
          </table:table-cell>
          <table:table-cell table:style-name="ce99" table:formula="of:=[$'RELAÇÃO GERAL'.A129]" office:value-type="string" office:string-value="MARIA JOSE ALVES DE SOUSA (Substituta)" calcext:value-type="string">
            <text:p>MARIA JOSE ALVES DE SOUSA (Substituta)</text:p>
          </table:table-cell>
          <table:table-cell table:style-name="ce102" table:formula="of:=[$'RELAÇÃO GERAL'.B129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29];LEFT([$'RELAÇÃO GERAL'.C129];7);&quot;*******&quot;)" office:value-type="string" office:string-value="*******5308" calcext:value-type="string">
            <text:p>*******5308</text:p>
          </table:table-cell>
          <table:table-cell table:style-name="ce102" table:formula="of:=[$'RELAÇÃO GERAL'.D129]" office:value-type="string" office:string-value="Uruçuí" calcext:value-type="string">
            <text:p>Uruçuí</text:p>
          </table:table-cell>
          <table:table-cell table:style-name="ce106" table:formula="of:=[$'RELAÇÃO GERAL'.E12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29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6" calcext:value-type="float">
            <text:p>126</text:p>
          </table:table-cell>
          <table:table-cell table:style-name="ce99" table:formula="of:=[$'RELAÇÃO GERAL'.A130]" office:value-type="string" office:string-value="CLAUDIVAN MACHADO SOUSA" calcext:value-type="string">
            <text:p>CLAUDIVAN MACHADO SOUSA</text:p>
          </table:table-cell>
          <table:table-cell table:style-name="ce102" table:formula="of:=[$'RELAÇÃO GERAL'.B130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0];LEFT([$'RELAÇÃO GERAL'.C130];7);&quot;*******&quot;)" office:value-type="string" office:string-value="*******2349" calcext:value-type="string">
            <text:p>*******2349</text:p>
          </table:table-cell>
          <table:table-cell table:style-name="ce102" table:formula="of:=[$'RELAÇÃO GERAL'.D130]" office:value-type="string" office:string-value="Teresina" calcext:value-type="string">
            <text:p>Teresina</text:p>
          </table:table-cell>
          <table:table-cell table:style-name="ce106" table:formula="of:=[$'RELAÇÃO GERAL'.E13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0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7" calcext:value-type="float">
            <text:p>127</text:p>
          </table:table-cell>
          <table:table-cell table:style-name="ce99" table:formula="of:=[$'RELAÇÃO GERAL'.A131]" office:value-type="string" office:string-value="DEONILDES DOS SANTOS FRANCO" calcext:value-type="string">
            <text:p>DEONILDES DOS SANTOS FRANCO</text:p>
          </table:table-cell>
          <table:table-cell table:style-name="ce102" table:formula="of:=[$'RELAÇÃO GERAL'.B131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1];LEFT([$'RELAÇÃO GERAL'.C131];7);&quot;*******&quot;)" office:value-type="string" office:string-value="*******7303" calcext:value-type="string">
            <text:p>*******7303</text:p>
          </table:table-cell>
          <table:table-cell table:style-name="ce102" table:formula="of:=[$'RELAÇÃO GERAL'.D131]" office:value-type="string" office:string-value="Teresina" calcext:value-type="string">
            <text:p>Teresina</text:p>
          </table:table-cell>
          <table:table-cell table:style-name="ce106" table:formula="of:=[$'RELAÇÃO GERAL'.E13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1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8" calcext:value-type="float">
            <text:p>128</text:p>
          </table:table-cell>
          <table:table-cell table:style-name="ce99" table:formula="of:=[$'RELAÇÃO GERAL'.A132]" office:value-type="string" office:string-value="DIANA DE ARAÚJO SOUSA" calcext:value-type="string">
            <text:p>DIANA DE ARAÚJO SOUSA</text:p>
          </table:table-cell>
          <table:table-cell table:style-name="ce102" table:formula="of:=[$'RELAÇÃO GERAL'.B132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2];LEFT([$'RELAÇÃO GERAL'.C132];7);&quot;*******&quot;)" office:value-type="string" office:string-value="*******5349" calcext:value-type="string">
            <text:p>*******5349</text:p>
          </table:table-cell>
          <table:table-cell table:style-name="ce102" table:formula="of:=[$'RELAÇÃO GERAL'.D132]" office:value-type="string" office:string-value="Piripiri" calcext:value-type="string">
            <text:p>Piripiri</text:p>
          </table:table-cell>
          <table:table-cell table:style-name="ce106" table:formula="of:=[$'RELAÇÃO GERAL'.E13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2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29" calcext:value-type="float">
            <text:p>129</text:p>
          </table:table-cell>
          <table:table-cell table:style-name="ce99" table:formula="of:=[$'RELAÇÃO GERAL'.A133]" office:value-type="string" office:string-value="EDÍLSON MACEDO DE CARVALHO (Férias: 15/05 a 13/06/2023)" calcext:value-type="string">
            <text:p>EDÍLSON MACEDO DE CARVALHO (Férias: 15/05 a 13/06/2023)</text:p>
          </table:table-cell>
          <table:table-cell table:style-name="ce102" table:formula="of:=[$'RELAÇÃO GERAL'.B133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3];LEFT([$'RELAÇÃO GERAL'.C133];7);&quot;*******&quot;)" office:value-type="string" office:string-value="*******2304" calcext:value-type="string">
            <text:p>*******2304</text:p>
          </table:table-cell>
          <table:table-cell table:style-name="ce102" table:formula="of:=[$'RELAÇÃO GERAL'.D133]" office:value-type="string" office:string-value="Teresina" calcext:value-type="string">
            <text:p>Teresina</text:p>
          </table:table-cell>
          <table:table-cell table:style-name="ce106" table:formula="of:=[$'RELAÇÃO GERAL'.E13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3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0" calcext:value-type="float">
            <text:p>130</text:p>
          </table:table-cell>
          <table:table-cell table:style-name="ce99" table:formula="of:=[$'RELAÇÃO GERAL'.A134]" office:value-type="string" office:string-value="ANA GABRIELA VIANA AQUINO (Substituta)" calcext:value-type="string">
            <text:p>ANA GABRIELA VIANA AQUINO (Substituta)</text:p>
          </table:table-cell>
          <table:table-cell table:style-name="ce102" table:formula="of:=[$'RELAÇÃO GERAL'.B134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4];LEFT([$'RELAÇÃO GERAL'.C134];7);&quot;*******&quot;)" office:value-type="string" office:string-value="*******6399" calcext:value-type="string">
            <text:p>*******6399</text:p>
          </table:table-cell>
          <table:table-cell table:style-name="ce102" table:formula="of:=[$'RELAÇÃO GERAL'.D134]" office:value-type="string" office:string-value="Teresina" calcext:value-type="string">
            <text:p>Teresina</text:p>
          </table:table-cell>
          <table:table-cell table:style-name="ce106" table:formula="of:=[$'RELAÇÃO GERAL'.E13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4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1" calcext:value-type="float">
            <text:p>131</text:p>
          </table:table-cell>
          <table:table-cell table:style-name="ce99" table:formula="of:=[$'RELAÇÃO GERAL'.A135]" office:value-type="string" office:string-value="FRANCISCA REGINA DA SILVA FERREIRA" calcext:value-type="string">
            <text:p>FRANCISCA REGINA DA SILVA FERREIRA</text:p>
          </table:table-cell>
          <table:table-cell table:style-name="ce102" table:formula="of:=[$'RELAÇÃO GERAL'.B135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5];LEFT([$'RELAÇÃO GERAL'.C135];7);&quot;*******&quot;)" office:value-type="string" office:string-value="*******2300" calcext:value-type="string">
            <text:p>*******2300</text:p>
          </table:table-cell>
          <table:table-cell table:style-name="ce102" table:formula="of:=[$'RELAÇÃO GERAL'.D135]" office:value-type="string" office:string-value="Teresina" calcext:value-type="string">
            <text:p>Teresina</text:p>
          </table:table-cell>
          <table:table-cell table:style-name="ce106" table:formula="of:=[$'RELAÇÃO GERAL'.E13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5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2" calcext:value-type="float">
            <text:p>132</text:p>
          </table:table-cell>
          <table:table-cell table:style-name="ce99" table:formula="of:=[$'RELAÇÃO GERAL'.A136]" office:value-type="string" office:string-value="FRANCISCA REGINA FERREIRA" calcext:value-type="string">
            <text:p>FRANCISCA REGINA FERREIRA</text:p>
          </table:table-cell>
          <table:table-cell table:style-name="ce102" table:formula="of:=[$'RELAÇÃO GERAL'.B136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6];LEFT([$'RELAÇÃO GERAL'.C136];7);&quot;*******&quot;)" office:value-type="string" office:string-value="*******8304" calcext:value-type="string">
            <text:p>*******8304</text:p>
          </table:table-cell>
          <table:table-cell table:style-name="ce102" table:formula="of:=[$'RELAÇÃO GERAL'.D136]" office:value-type="string" office:string-value="Teresina" calcext:value-type="string">
            <text:p>Teresina</text:p>
          </table:table-cell>
          <table:table-cell table:style-name="ce106" table:formula="of:=[$'RELAÇÃO GERAL'.E13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6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3" calcext:value-type="float">
            <text:p>133</text:p>
          </table:table-cell>
          <table:table-cell table:style-name="ce99" table:formula="of:=[$'RELAÇÃO GERAL'.A137]" office:value-type="string" office:string-value="IVONICE DA SILVA FILGUEIRA" calcext:value-type="string">
            <text:p>IVONICE DA SILVA FILGUEIRA</text:p>
          </table:table-cell>
          <table:table-cell table:style-name="ce102" table:formula="of:=[$'RELAÇÃO GERAL'.B137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7];LEFT([$'RELAÇÃO GERAL'.C137];7);&quot;*******&quot;)" office:value-type="string" office:string-value="*******6349" calcext:value-type="string">
            <text:p>*******6349</text:p>
          </table:table-cell>
          <table:table-cell table:style-name="ce102" table:formula="of:=[$'RELAÇÃO GERAL'.D137]" office:value-type="string" office:string-value="Teresina" calcext:value-type="string">
            <text:p>Teresina</text:p>
          </table:table-cell>
          <table:table-cell table:style-name="ce106" table:formula="of:=[$'RELAÇÃO GERAL'.E13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7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4" calcext:value-type="float">
            <text:p>134</text:p>
          </table:table-cell>
          <table:table-cell table:style-name="ce99" table:formula="of:=[$'RELAÇÃO GERAL'.A138]" office:value-type="string" office:string-value="JAQUELINE CRAVEIRO DOS SANTOS" calcext:value-type="string">
            <text:p>JAQUELINE CRAVEIRO DOS SANTOS</text:p>
          </table:table-cell>
          <table:table-cell table:style-name="ce102" table:formula="of:=[$'RELAÇÃO GERAL'.B138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8];LEFT([$'RELAÇÃO GERAL'.C138];7);&quot;*******&quot;)" office:value-type="string" office:string-value="*******1300" calcext:value-type="string">
            <text:p>*******1300</text:p>
          </table:table-cell>
          <table:table-cell table:style-name="ce102" table:formula="of:=[$'RELAÇÃO GERAL'.D138]" office:value-type="string" office:string-value="Teresina" calcext:value-type="string">
            <text:p>Teresina</text:p>
          </table:table-cell>
          <table:table-cell table:style-name="ce106" table:formula="of:=[$'RELAÇÃO GERAL'.E13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8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5" calcext:value-type="float">
            <text:p>135</text:p>
          </table:table-cell>
          <table:table-cell table:style-name="ce99" table:formula="of:=[$'RELAÇÃO GERAL'.A139]" office:value-type="string" office:string-value="JÉSSICA DAIANNE DE SOUSA (Férias: 02 a 31/05/2023)" calcext:value-type="string">
            <text:p>JÉSSICA DAIANNE DE SOUSA (Férias: 02 a 31/05/2023)</text:p>
          </table:table-cell>
          <table:table-cell table:style-name="ce102" table:formula="of:=[$'RELAÇÃO GERAL'.B139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39];LEFT([$'RELAÇÃO GERAL'.C139];7);&quot;*******&quot;)" office:value-type="string" office:string-value="*******8318" calcext:value-type="string">
            <text:p>*******8318</text:p>
          </table:table-cell>
          <table:table-cell table:style-name="ce102" table:formula="of:=[$'RELAÇÃO GERAL'.D139]" office:value-type="string" office:string-value="Esperantina" calcext:value-type="string">
            <text:p>Esperantina</text:p>
          </table:table-cell>
          <table:table-cell table:style-name="ce106" table:formula="of:=[$'RELAÇÃO GERAL'.E13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39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6" calcext:value-type="float">
            <text:p>136</text:p>
          </table:table-cell>
          <table:table-cell table:style-name="ce99" table:formula="of:=[$'RELAÇÃO GERAL'.A140]" office:value-type="string" office:string-value="JOSE LOPES DA SILVA NETO" calcext:value-type="string">
            <text:p>JOSE LOPES DA SILVA NETO</text:p>
          </table:table-cell>
          <table:table-cell table:style-name="ce102" table:formula="of:=[$'RELAÇÃO GERAL'.B140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0];LEFT([$'RELAÇÃO GERAL'.C140];7);&quot;*******&quot;)" office:value-type="string" office:string-value="*******3330" calcext:value-type="string">
            <text:p>*******3330</text:p>
          </table:table-cell>
          <table:table-cell table:style-name="ce102" table:formula="of:=[$'RELAÇÃO GERAL'.D140]" office:value-type="string" office:string-value="Esperantina" calcext:value-type="string">
            <text:p>Esperantina</text:p>
          </table:table-cell>
          <table:table-cell table:style-name="ce106" table:formula="of:=[$'RELAÇÃO GERAL'.E14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0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7" calcext:value-type="float">
            <text:p>137</text:p>
          </table:table-cell>
          <table:table-cell table:style-name="ce99" table:formula="of:=[$'RELAÇÃO GERAL'.A141]" office:value-type="string" office:string-value="JOANA D’ARC SILVA" calcext:value-type="string">
            <text:p>JOANA D’ARC SILVA</text:p>
          </table:table-cell>
          <table:table-cell table:style-name="ce102" table:formula="of:=[$'RELAÇÃO GERAL'.B141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1];LEFT([$'RELAÇÃO GERAL'.C141];7);&quot;*******&quot;)" office:value-type="string" office:string-value="*******5315" calcext:value-type="string">
            <text:p>*******5315</text:p>
          </table:table-cell>
          <table:table-cell table:style-name="ce102" table:formula="of:=[$'RELAÇÃO GERAL'.D141]" office:value-type="string" office:string-value="Teresina" calcext:value-type="string">
            <text:p>Teresina</text:p>
          </table:table-cell>
          <table:table-cell table:style-name="ce106" table:formula="of:=[$'RELAÇÃO GERAL'.E14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1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8" calcext:value-type="float">
            <text:p>138</text:p>
          </table:table-cell>
          <table:table-cell table:style-name="ce99" table:formula="of:=[$'RELAÇÃO GERAL'.A142]" office:value-type="string" office:string-value="LIDIANE BARBOSA DE ASSIS (Férias: 12/04 a 11/05/2023). Atestado: 17 a 19/05/2023)" calcext:value-type="string">
            <text:p>LIDIANE BARBOSA DE ASSIS (Férias: 12/04 a 11/05/2023). Atestado: 17 a 19/05/2023)</text:p>
          </table:table-cell>
          <table:table-cell table:style-name="ce102" table:formula="of:=[$'RELAÇÃO GERAL'.B142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2];LEFT([$'RELAÇÃO GERAL'.C142];7);&quot;*******&quot;)" office:value-type="string" office:string-value="*******7320" calcext:value-type="string">
            <text:p>*******7320</text:p>
          </table:table-cell>
          <table:table-cell table:style-name="ce102" table:formula="of:=[$'RELAÇÃO GERAL'.D142]" office:value-type="string" office:string-value="Teresina" calcext:value-type="string">
            <text:p>Teresina</text:p>
          </table:table-cell>
          <table:table-cell table:style-name="ce106" table:formula="of:=[$'RELAÇÃO GERAL'.E14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2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39" calcext:value-type="float">
            <text:p>139</text:p>
          </table:table-cell>
          <table:table-cell table:style-name="ce99" table:formula="of:=[$'RELAÇÃO GERAL'.A143]" office:value-type="string" office:string-value="ADRIANA SILVA SOBRINHO (Substituta: Férias)" calcext:value-type="string">
            <text:p>ADRIANA SILVA SOBRINHO (Substituta: Férias)</text:p>
          </table:table-cell>
          <table:table-cell table:style-name="ce102" table:formula="of:=[$'RELAÇÃO GERAL'.B143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3];LEFT([$'RELAÇÃO GERAL'.C143];7);&quot;*******&quot;)" office:value-type="string" office:string-value="*******4398" calcext:value-type="string">
            <text:p>*******4398</text:p>
          </table:table-cell>
          <table:table-cell table:style-name="ce102" table:formula="of:=[$'RELAÇÃO GERAL'.D143]" office:value-type="string" office:string-value="Teresina" calcext:value-type="string">
            <text:p>Teresina</text:p>
          </table:table-cell>
          <table:table-cell table:style-name="ce106" table:formula="of:=[$'RELAÇÃO GERAL'.E14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3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0" calcext:value-type="float">
            <text:p>140</text:p>
          </table:table-cell>
          <table:table-cell table:style-name="ce99" table:formula="of:=[$'RELAÇÃO GERAL'.A144]" office:value-type="string" office:string-value="WANEYDE DE SOUSA LIMA (Substituta: Atestado)" calcext:value-type="string">
            <text:p>WANEYDE DE SOUSA LIMA (Substituta: Atestado)</text:p>
          </table:table-cell>
          <table:table-cell table:style-name="ce102" table:formula="of:=[$'RELAÇÃO GERAL'.B144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4];LEFT([$'RELAÇÃO GERAL'.C144];7);&quot;*******&quot;)" office:value-type="string" office:string-value="*******3256" calcext:value-type="string">
            <text:p>*******3256</text:p>
          </table:table-cell>
          <table:table-cell table:style-name="ce102" table:formula="of:=[$'RELAÇÃO GERAL'.D144]" office:value-type="string" office:string-value="Teresina" calcext:value-type="string">
            <text:p>Teresina</text:p>
          </table:table-cell>
          <table:table-cell table:style-name="ce106" table:formula="of:=[$'RELAÇÃO GERAL'.E14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4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1" calcext:value-type="float">
            <text:p>141</text:p>
          </table:table-cell>
          <table:table-cell table:style-name="ce99" table:formula="of:=[$'RELAÇÃO GERAL'.A145]" office:value-type="string" office:string-value="LUZIANE PEREIRA DE SOUZA" calcext:value-type="string">
            <text:p>LUZIANE PEREIRA DE SOUZA</text:p>
          </table:table-cell>
          <table:table-cell table:style-name="ce102" table:formula="of:=[$'RELAÇÃO GERAL'.B145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5];LEFT([$'RELAÇÃO GERAL'.C145];7);&quot;*******&quot;)" office:value-type="string" office:string-value="*******4340" calcext:value-type="string">
            <text:p>*******4340</text:p>
          </table:table-cell>
          <table:table-cell table:style-name="ce102" table:formula="of:=[$'RELAÇÃO GERAL'.D145]" office:value-type="string" office:string-value="Luís Correia" calcext:value-type="string">
            <text:p>Luís Correia</text:p>
          </table:table-cell>
          <table:table-cell table:style-name="ce106" table:formula="of:=[$'RELAÇÃO GERAL'.E14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5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2" calcext:value-type="float">
            <text:p>142</text:p>
          </table:table-cell>
          <table:table-cell table:style-name="ce99" table:formula="of:=[$'RELAÇÃO GERAL'.A146]" office:value-type="string" office:string-value="MANOEL DE JESUS PAZ SILVA" calcext:value-type="string">
            <text:p>MANOEL DE JESUS PAZ SILVA</text:p>
          </table:table-cell>
          <table:table-cell table:style-name="ce102" table:formula="of:=[$'RELAÇÃO GERAL'.B146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6];LEFT([$'RELAÇÃO GERAL'.C146];7);&quot;*******&quot;)" office:value-type="string" office:string-value="*******0391" calcext:value-type="string">
            <text:p>*******0391</text:p>
          </table:table-cell>
          <table:table-cell table:style-name="ce102" table:formula="of:=[$'RELAÇÃO GERAL'.D146]" office:value-type="string" office:string-value="Teresina" calcext:value-type="string">
            <text:p>Teresina</text:p>
          </table:table-cell>
          <table:table-cell table:style-name="ce106" table:formula="of:=[$'RELAÇÃO GERAL'.E14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6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3" calcext:value-type="float">
            <text:p>143</text:p>
          </table:table-cell>
          <table:table-cell table:style-name="ce99" table:formula="of:=[$'RELAÇÃO GERAL'.A147]" office:value-type="string" office:string-value="MARCELO CORREIA CAMPOS" calcext:value-type="string">
            <text:p>MARCELO CORREIA CAMPOS</text:p>
          </table:table-cell>
          <table:table-cell table:style-name="ce102" table:formula="of:=[$'RELAÇÃO GERAL'.B147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7];LEFT([$'RELAÇÃO GERAL'.C147];7);&quot;*******&quot;)" office:value-type="string" office:string-value="*******3330" calcext:value-type="string">
            <text:p>*******3330</text:p>
          </table:table-cell>
          <table:table-cell table:style-name="ce102" table:formula="of:=[$'RELAÇÃO GERAL'.D147]" office:value-type="string" office:string-value="Altos" calcext:value-type="string">
            <text:p>Altos</text:p>
          </table:table-cell>
          <table:table-cell table:style-name="ce106" table:formula="of:=[$'RELAÇÃO GERAL'.E14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7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4" calcext:value-type="float">
            <text:p>144</text:p>
          </table:table-cell>
          <table:table-cell table:style-name="ce99" table:formula="of:=[$'RELAÇÃO GERAL'.A148]" office:value-type="string" office:string-value="MARIA CREUSA DE AMORIM" calcext:value-type="string">
            <text:p>MARIA CREUSA DE AMORIM</text:p>
          </table:table-cell>
          <table:table-cell table:style-name="ce102" table:formula="of:=[$'RELAÇÃO GERAL'.B148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8];LEFT([$'RELAÇÃO GERAL'.C148];7);&quot;*******&quot;)" office:value-type="string" office:string-value="*******1387" calcext:value-type="string">
            <text:p>*******1387</text:p>
          </table:table-cell>
          <table:table-cell table:style-name="ce102" table:formula="of:=[$'RELAÇÃO GERAL'.D148]" office:value-type="string" office:string-value="Picos" calcext:value-type="string">
            <text:p>Picos</text:p>
          </table:table-cell>
          <table:table-cell table:style-name="ce106" table:formula="of:=[$'RELAÇÃO GERAL'.E14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8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5" calcext:value-type="float">
            <text:p>145</text:p>
          </table:table-cell>
          <table:table-cell table:style-name="ce99" table:formula="of:=[$'RELAÇÃO GERAL'.A149]" office:value-type="string" office:string-value="MARIA DA CONCEIÇÃO ASSUNÇÃO DA SENHORA" calcext:value-type="string">
            <text:p>MARIA DA CONCEIÇÃO ASSUNÇÃO DA SENHORA</text:p>
          </table:table-cell>
          <table:table-cell table:style-name="ce102" table:formula="of:=[$'RELAÇÃO GERAL'.B149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49];LEFT([$'RELAÇÃO GERAL'.C149];7);&quot;*******&quot;)" office:value-type="string" office:string-value="*******7337" calcext:value-type="string">
            <text:p>*******7337</text:p>
          </table:table-cell>
          <table:table-cell table:style-name="ce102" table:formula="of:=[$'RELAÇÃO GERAL'.D149]" office:value-type="string" office:string-value="Teresina" calcext:value-type="string">
            <text:p>Teresina</text:p>
          </table:table-cell>
          <table:table-cell table:style-name="ce106" table:formula="of:=[$'RELAÇÃO GERAL'.E14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49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6" calcext:value-type="float">
            <text:p>146</text:p>
          </table:table-cell>
          <table:table-cell table:style-name="ce99" table:formula="of:=[$'RELAÇÃO GERAL'.A150]" office:value-type="string" office:string-value="MARIA DE FÁTIMA ALVES" calcext:value-type="string">
            <text:p>MARIA DE FÁTIMA ALVES</text:p>
          </table:table-cell>
          <table:table-cell table:style-name="ce102" table:formula="of:=[$'RELAÇÃO GERAL'.B150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0];LEFT([$'RELAÇÃO GERAL'.C150];7);&quot;*******&quot;)" office:value-type="string" office:string-value="*******9310" calcext:value-type="string">
            <text:p>*******9310</text:p>
          </table:table-cell>
          <table:table-cell table:style-name="ce102" table:formula="of:=[$'RELAÇÃO GERAL'.D150]" office:value-type="string" office:string-value="Teresina" calcext:value-type="string">
            <text:p>Teresina</text:p>
          </table:table-cell>
          <table:table-cell table:style-name="ce106" table:formula="of:=[$'RELAÇÃO GERAL'.E15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0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7" calcext:value-type="float">
            <text:p>147</text:p>
          </table:table-cell>
          <table:table-cell table:style-name="ce99" table:formula="of:=[$'RELAÇÃO GERAL'.A151]" office:value-type="string" office:string-value="MARIA DE FÁTIMA CARVALHO (Férais: 15/05 a 13/06/2023)" calcext:value-type="string">
            <text:p>MARIA DE FÁTIMA CARVALHO (Férais: 15/05 a 13/06/2023)</text:p>
          </table:table-cell>
          <table:table-cell table:style-name="ce102" table:formula="of:=[$'RELAÇÃO GERAL'.B151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1];LEFT([$'RELAÇÃO GERAL'.C151];7);&quot;*******&quot;)" office:value-type="string" office:string-value="*******1368" calcext:value-type="string">
            <text:p>*******1368</text:p>
          </table:table-cell>
          <table:table-cell table:style-name="ce102" table:formula="of:=[$'RELAÇÃO GERAL'.D151]" office:value-type="string" office:string-value="Parnaíba" calcext:value-type="string">
            <text:p>Parnaíba</text:p>
          </table:table-cell>
          <table:table-cell table:style-name="ce106" table:formula="of:=[$'RELAÇÃO GERAL'.E15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1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11">
          <table:table-cell table:style-name="ce96" office:value-type="float" office:value="148" calcext:value-type="float">
            <text:p>148</text:p>
          </table:table-cell>
          <table:table-cell table:style-name="ce99" table:formula="of:=[$'RELAÇÃO GERAL'.A152]" office:value-type="string" office:string-value="MARIA AURIDEIA SILVA (Substituta)" calcext:value-type="string">
            <text:p>MARIA AURIDEIA SILVA (Substituta)</text:p>
          </table:table-cell>
          <table:table-cell table:style-name="ce102" table:formula="of:=[$'RELAÇÃO GERAL'.B152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2];LEFT([$'RELAÇÃO GERAL'.C152];7);&quot;*******&quot;)" office:value-type="string" office:string-value="*******1368" calcext:value-type="string">
            <text:p>*******1368</text:p>
          </table:table-cell>
          <table:table-cell table:style-name="ce102" table:formula="of:=[$'RELAÇÃO GERAL'.D152]" office:value-type="string" office:string-value="Parnaíba" calcext:value-type="string">
            <text:p>Parnaíba</text:p>
          </table:table-cell>
          <table:table-cell table:style-name="ce106" table:formula="of:=[$'RELAÇÃO GERAL'.E15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2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49" calcext:value-type="float">
            <text:p>149</text:p>
          </table:table-cell>
          <table:table-cell table:style-name="ce99" table:formula="of:=[$'RELAÇÃO GERAL'.A153]" office:value-type="string" office:string-value="MARIA DE JESUS SILVEIRA DO NASCIMENTO" calcext:value-type="string">
            <text:p>MARIA DE JESUS SILVEIRA DO NASCIMENTO</text:p>
          </table:table-cell>
          <table:table-cell table:style-name="ce102" table:formula="of:=[$'RELAÇÃO GERAL'.B153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3];LEFT([$'RELAÇÃO GERAL'.C153];7);&quot;*******&quot;)" office:value-type="string" office:string-value="*******7322" calcext:value-type="string">
            <text:p>*******7322</text:p>
          </table:table-cell>
          <table:table-cell table:style-name="ce102" table:formula="of:=[$'RELAÇÃO GERAL'.D153]" office:value-type="string" office:string-value="Bom Jesus" calcext:value-type="string">
            <text:p>Bom Jesus</text:p>
          </table:table-cell>
          <table:table-cell table:style-name="ce106" table:formula="of:=[$'RELAÇÃO GERAL'.E15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3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0" calcext:value-type="float">
            <text:p>150</text:p>
          </table:table-cell>
          <table:table-cell table:style-name="ce99" table:formula="of:=[$'RELAÇÃO GERAL'.A154]" office:value-type="string" office:string-value="MARIA DO CARMO ALVES DE OLIVEIRA" calcext:value-type="string">
            <text:p>MARIA DO CARMO ALVES DE OLIVEIRA</text:p>
          </table:table-cell>
          <table:table-cell table:style-name="ce102" table:formula="of:=[$'RELAÇÃO GERAL'.B154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4];LEFT([$'RELAÇÃO GERAL'.C154];7);&quot;*******&quot;)" office:value-type="string" office:string-value="*******2315" calcext:value-type="string">
            <text:p>*******2315</text:p>
          </table:table-cell>
          <table:table-cell table:style-name="ce102" table:formula="of:=[$'RELAÇÃO GERAL'.D154]" office:value-type="string" office:string-value="Pedro II" calcext:value-type="string">
            <text:p>Pedro II</text:p>
          </table:table-cell>
          <table:table-cell table:style-name="ce106" table:formula="of:=[$'RELAÇÃO GERAL'.E15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4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1" calcext:value-type="float">
            <text:p>151</text:p>
          </table:table-cell>
          <table:table-cell table:style-name="ce99" table:formula="of:=[$'RELAÇÃO GERAL'.A155]" office:value-type="string" office:string-value="MARIA DOS REMÉDIOS PEREIRA XAVIER" calcext:value-type="string">
            <text:p>MARIA DOS REMÉDIOS PEREIRA XAVIER</text:p>
          </table:table-cell>
          <table:table-cell table:style-name="ce102" table:formula="of:=[$'RELAÇÃO GERAL'.B155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5];LEFT([$'RELAÇÃO GERAL'.C155];7);&quot;*******&quot;)" office:value-type="string" office:string-value="*******1315" calcext:value-type="string">
            <text:p>*******1315</text:p>
          </table:table-cell>
          <table:table-cell table:style-name="ce102" table:formula="of:=[$'RELAÇÃO GERAL'.D155]" office:value-type="string" office:string-value="União" calcext:value-type="string">
            <text:p>União</text:p>
          </table:table-cell>
          <table:table-cell table:style-name="ce106" table:formula="of:=[$'RELAÇÃO GERAL'.E15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5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2" calcext:value-type="float">
            <text:p>152</text:p>
          </table:table-cell>
          <table:table-cell table:style-name="ce99" table:formula="of:=[$'RELAÇÃO GERAL'.A156]" office:value-type="string" office:string-value="MARIA ELIANE SOARES (Férias: 02 a 31/05/2023)" calcext:value-type="string">
            <text:p>MARIA ELIANE SOARES (Férias: 02 a 31/05/2023)</text:p>
          </table:table-cell>
          <table:table-cell table:style-name="ce102" table:formula="of:=[$'RELAÇÃO GERAL'.B156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6];LEFT([$'RELAÇÃO GERAL'.C156];7);&quot;*******&quot;)" office:value-type="string" office:string-value="*******8373" calcext:value-type="string">
            <text:p>*******8373</text:p>
          </table:table-cell>
          <table:table-cell table:style-name="ce102" table:formula="of:=[$'RELAÇÃO GERAL'.D156]" office:value-type="string" office:string-value="Picos" calcext:value-type="string">
            <text:p>Picos</text:p>
          </table:table-cell>
          <table:table-cell table:style-name="ce106" table:formula="of:=[$'RELAÇÃO GERAL'.E15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6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3" calcext:value-type="float">
            <text:p>153</text:p>
          </table:table-cell>
          <table:table-cell table:style-name="ce99" table:formula="of:=[$'RELAÇÃO GERAL'.A157]" office:value-type="string" office:string-value="MARIA CLEONICE DA CONCEIÇÃO (Substituta)" calcext:value-type="string">
            <text:p>MARIA CLEONICE DA CONCEIÇÃO (Substituta)</text:p>
          </table:table-cell>
          <table:table-cell table:style-name="ce102" table:formula="of:=[$'RELAÇÃO GERAL'.B157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7];LEFT([$'RELAÇÃO GERAL'.C157];7);&quot;*******&quot;)" office:value-type="string" office:string-value="*******3304" calcext:value-type="string">
            <text:p>*******3304</text:p>
          </table:table-cell>
          <table:table-cell table:style-name="ce102" table:formula="of:=[$'RELAÇÃO GERAL'.D157]" office:value-type="string" office:string-value="Picos" calcext:value-type="string">
            <text:p>Picos</text:p>
          </table:table-cell>
          <table:table-cell table:style-name="ce106" table:formula="of:=[$'RELAÇÃO GERAL'.E15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7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4" calcext:value-type="float">
            <text:p>154</text:p>
          </table:table-cell>
          <table:table-cell table:style-name="ce99" table:formula="of:=[$'RELAÇÃO GERAL'.A158]" office:value-type="string" office:string-value="MARIA ELIZANGELA DA SILVA CAMPOS" calcext:value-type="string">
            <text:p>MARIA ELIZANGELA DA SILVA CAMPOS</text:p>
          </table:table-cell>
          <table:table-cell table:style-name="ce102" table:formula="of:=[$'RELAÇÃO GERAL'.B158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8];LEFT([$'RELAÇÃO GERAL'.C158];7);&quot;*******&quot;)" office:value-type="string" office:string-value="*******6368" calcext:value-type="string">
            <text:p>*******6368</text:p>
          </table:table-cell>
          <table:table-cell table:style-name="ce102" table:formula="of:=[$'RELAÇÃO GERAL'.D158]" office:value-type="string" office:string-value="José de Freitas" calcext:value-type="string">
            <text:p>José de Freitas</text:p>
          </table:table-cell>
          <table:table-cell table:style-name="ce106" table:formula="of:=[$'RELAÇÃO GERAL'.E15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8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5" calcext:value-type="float">
            <text:p>155</text:p>
          </table:table-cell>
          <table:table-cell table:style-name="ce99" table:formula="of:=[$'RELAÇÃO GERAL'.A159]" office:value-type="string" office:string-value="MARIA FRANCISCA GOMES DOS SANTOS" calcext:value-type="string">
            <text:p>MARIA FRANCISCA GOMES DOS SANTOS</text:p>
          </table:table-cell>
          <table:table-cell table:style-name="ce102" table:formula="of:=[$'RELAÇÃO GERAL'.B159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59];LEFT([$'RELAÇÃO GERAL'.C159];7);&quot;*******&quot;)" office:value-type="string" office:string-value="*******0330" calcext:value-type="string">
            <text:p>*******0330</text:p>
          </table:table-cell>
          <table:table-cell table:style-name="ce102" table:formula="of:=[$'RELAÇÃO GERAL'.D159]" office:value-type="string" office:string-value="Teresina" calcext:value-type="string">
            <text:p>Teresina</text:p>
          </table:table-cell>
          <table:table-cell table:style-name="ce106" table:formula="of:=[$'RELAÇÃO GERAL'.E15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59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6" calcext:value-type="float">
            <text:p>156</text:p>
          </table:table-cell>
          <table:table-cell table:style-name="ce99" table:formula="of:=[$'RELAÇÃO GERAL'.A160]" office:value-type="string" office:string-value="MARIA LUZIMAR DOS SANTOS (Férias: 13/04 a 12/05/2023)" calcext:value-type="string">
            <text:p>MARIA LUZIMAR DOS SANTOS (Férias: 13/04 a 12/05/2023)</text:p>
          </table:table-cell>
          <table:table-cell table:style-name="ce102" table:formula="of:=[$'RELAÇÃO GERAL'.B160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0];LEFT([$'RELAÇÃO GERAL'.C160];7);&quot;*******&quot;)" office:value-type="string" office:string-value="*******0349" calcext:value-type="string">
            <text:p>*******0349</text:p>
          </table:table-cell>
          <table:table-cell table:style-name="ce102" table:formula="of:=[$'RELAÇÃO GERAL'.D160]" office:value-type="string" office:string-value="Barro Duro" calcext:value-type="string">
            <text:p>Barro Duro</text:p>
          </table:table-cell>
          <table:table-cell table:style-name="ce106" table:formula="of:=[$'RELAÇÃO GERAL'.E16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0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7" calcext:value-type="float">
            <text:p>157</text:p>
          </table:table-cell>
          <table:table-cell table:style-name="ce99" table:formula="of:=[$'RELAÇÃO GERAL'.A161]" office:value-type="string" office:string-value="SANDRA SÁ DE SOUSA LEAL (Substituta: 13 a 30/04/2023)" calcext:value-type="string">
            <text:p>SANDRA SÁ DE SOUSA LEAL (Substituta: 13 a 30/04/2023)</text:p>
          </table:table-cell>
          <table:table-cell table:style-name="ce102" table:formula="of:=[$'RELAÇÃO GERAL'.B161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1];LEFT([$'RELAÇÃO GERAL'.C161];7);&quot;*******&quot;)" office:value-type="string" office:string-value="*******1301" calcext:value-type="string">
            <text:p>*******1301</text:p>
          </table:table-cell>
          <table:table-cell table:style-name="ce102" table:formula="of:=[$'RELAÇÃO GERAL'.D161]" office:value-type="string" office:string-value="Barro Duro" calcext:value-type="string">
            <text:p>Barro Duro</text:p>
          </table:table-cell>
          <table:table-cell table:style-name="ce106" table:formula="of:=[$'RELAÇÃO GERAL'.E16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1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8" calcext:value-type="float">
            <text:p>158</text:p>
          </table:table-cell>
          <table:table-cell table:style-name="ce99" table:formula="of:=[$'RELAÇÃO GERAL'.A162]" office:value-type="string" office:string-value="MARIA VITÓRIA VALENTIM DA SILVA (Férias: 12/04 a 11/05/2023)" calcext:value-type="string">
            <text:p>MARIA VITÓRIA VALENTIM DA SILVA (Férias: 12/04 a 11/05/2023)</text:p>
          </table:table-cell>
          <table:table-cell table:style-name="ce102" table:formula="of:=[$'RELAÇÃO GERAL'.B162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2];LEFT([$'RELAÇÃO GERAL'.C162];7);&quot;*******&quot;)" office:value-type="string" office:string-value="*******6320" calcext:value-type="string">
            <text:p>*******6320</text:p>
          </table:table-cell>
          <table:table-cell table:style-name="ce102" table:formula="of:=[$'RELAÇÃO GERAL'.D162]" office:value-type="string" office:string-value="Teresina" calcext:value-type="string">
            <text:p>Teresina</text:p>
          </table:table-cell>
          <table:table-cell table:style-name="ce106" table:formula="of:=[$'RELAÇÃO GERAL'.E16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2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59" calcext:value-type="float">
            <text:p>159</text:p>
          </table:table-cell>
          <table:table-cell table:style-name="ce99" table:formula="of:=[$'RELAÇÃO GERAL'.A163]" office:value-type="string" office:string-value="ANA GABRIELA VIANA AQUINO (Substituta)" calcext:value-type="string">
            <text:p>ANA GABRIELA VIANA AQUINO (Substituta)</text:p>
          </table:table-cell>
          <table:table-cell table:style-name="ce102" table:formula="of:=[$'RELAÇÃO GERAL'.B163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3];LEFT([$'RELAÇÃO GERAL'.C163];7);&quot;*******&quot;)" office:value-type="string" office:string-value="*******6399" calcext:value-type="string">
            <text:p>*******6399</text:p>
          </table:table-cell>
          <table:table-cell table:style-name="ce102" table:formula="of:=[$'RELAÇÃO GERAL'.D163]" office:value-type="string" office:string-value="Teresina" calcext:value-type="string">
            <text:p>Teresina</text:p>
          </table:table-cell>
          <table:table-cell table:style-name="ce106" table:formula="of:=[$'RELAÇÃO GERAL'.E16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3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0" calcext:value-type="float">
            <text:p>160</text:p>
          </table:table-cell>
          <table:table-cell table:style-name="ce99" table:formula="of:=[$'RELAÇÃO GERAL'.A164]" office:value-type="string" office:string-value="MAURICIO CARNEIRO DE SOUSA (Férias: 15/05 a 13/06/2023)" calcext:value-type="string">
            <text:p>MAURICIO CARNEIRO DE SOUSA (Férias: 15/05 a 13/06/2023)</text:p>
          </table:table-cell>
          <table:table-cell table:style-name="ce102" table:formula="of:=[$'RELAÇÃO GERAL'.B164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4];LEFT([$'RELAÇÃO GERAL'.C164];7);&quot;*******&quot;)" office:value-type="string" office:string-value="*******2372" calcext:value-type="string">
            <text:p>*******2372</text:p>
          </table:table-cell>
          <table:table-cell table:style-name="ce102" table:formula="of:=[$'RELAÇÃO GERAL'.D164]" office:value-type="string" office:string-value="Teresina" calcext:value-type="string">
            <text:p>Teresina</text:p>
          </table:table-cell>
          <table:table-cell table:style-name="ce106" table:formula="of:=[$'RELAÇÃO GERAL'.E16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4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1" calcext:value-type="float">
            <text:p>161</text:p>
          </table:table-cell>
          <table:table-cell table:style-name="ce99" table:formula="of:=[$'RELAÇÃO GERAL'.A165]" office:value-type="string" office:string-value="ADRIANA SILVA SOBRINHO (Substituta)" calcext:value-type="string">
            <text:p>ADRIANA SILVA SOBRINHO (Substituta)</text:p>
          </table:table-cell>
          <table:table-cell table:style-name="ce102" table:formula="of:=[$'RELAÇÃO GERAL'.B165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5];LEFT([$'RELAÇÃO GERAL'.C165];7);&quot;*******&quot;)" office:value-type="string" office:string-value="*******4398" calcext:value-type="string">
            <text:p>*******4398</text:p>
          </table:table-cell>
          <table:table-cell table:style-name="ce102" table:formula="of:=[$'RELAÇÃO GERAL'.D165]" office:value-type="string" office:string-value="Teresina" calcext:value-type="string">
            <text:p>Teresina</text:p>
          </table:table-cell>
          <table:table-cell table:style-name="ce106" table:formula="of:=[$'RELAÇÃO GERAL'.E165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5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2" calcext:value-type="float">
            <text:p>162</text:p>
          </table:table-cell>
          <table:table-cell table:style-name="ce99" table:formula="of:=[$'RELAÇÃO GERAL'.A166]" office:value-type="string" office:string-value="MISLENE DE ALENCAR NERES" calcext:value-type="string">
            <text:p>MISLENE DE ALENCAR NERES</text:p>
          </table:table-cell>
          <table:table-cell table:style-name="ce102" table:formula="of:=[$'RELAÇÃO GERAL'.B166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6];LEFT([$'RELAÇÃO GERAL'.C166];7);&quot;*******&quot;)" office:value-type="string" office:string-value="*******0340" calcext:value-type="string">
            <text:p>*******0340</text:p>
          </table:table-cell>
          <table:table-cell table:style-name="ce102" table:formula="of:=[$'RELAÇÃO GERAL'.D166]" office:value-type="string" office:string-value="Corrente" calcext:value-type="string">
            <text:p>Corrente</text:p>
          </table:table-cell>
          <table:table-cell table:style-name="ce106" table:formula="of:=[$'RELAÇÃO GERAL'.E166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6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3" calcext:value-type="float">
            <text:p>163</text:p>
          </table:table-cell>
          <table:table-cell table:style-name="ce99" table:formula="of:=[$'RELAÇÃO GERAL'.A167]" office:value-type="string" office:string-value="OTACÍLIA FERREIRA SANTOS NETA" calcext:value-type="string">
            <text:p>OTACÍLIA FERREIRA SANTOS NETA</text:p>
          </table:table-cell>
          <table:table-cell table:style-name="ce102" table:formula="of:=[$'RELAÇÃO GERAL'.B167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7];LEFT([$'RELAÇÃO GERAL'.C167];7);&quot;*******&quot;)" office:value-type="string" office:string-value="*******9334" calcext:value-type="string">
            <text:p>*******9334</text:p>
          </table:table-cell>
          <table:table-cell table:style-name="ce102" table:formula="of:=[$'RELAÇÃO GERAL'.D167]" office:value-type="string" office:string-value="Floriano" calcext:value-type="string">
            <text:p>Floriano</text:p>
          </table:table-cell>
          <table:table-cell table:style-name="ce106" table:formula="of:=[$'RELAÇÃO GERAL'.E167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7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4" calcext:value-type="float">
            <text:p>164</text:p>
          </table:table-cell>
          <table:table-cell table:style-name="ce99" table:formula="of:=[$'RELAÇÃO GERAL'.A168]" office:value-type="string" office:string-value="RAFAELA MUNIZ LOPES" calcext:value-type="string">
            <text:p>RAFAELA MUNIZ LOPES</text:p>
          </table:table-cell>
          <table:table-cell table:style-name="ce102" table:formula="of:=[$'RELAÇÃO GERAL'.B168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8];LEFT([$'RELAÇÃO GERAL'.C168];7);&quot;*******&quot;)" office:value-type="string" office:string-value="*******0352" calcext:value-type="string">
            <text:p>*******0352</text:p>
          </table:table-cell>
          <table:table-cell table:style-name="ce102" table:formula="of:=[$'RELAÇÃO GERAL'.D168]" office:value-type="string" office:string-value="Água Branca" calcext:value-type="string">
            <text:p>Água Branca</text:p>
          </table:table-cell>
          <table:table-cell table:style-name="ce106" table:formula="of:=[$'RELAÇÃO GERAL'.E168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8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5" calcext:value-type="float">
            <text:p>165</text:p>
          </table:table-cell>
          <table:table-cell table:style-name="ce99" table:formula="of:=[$'RELAÇÃO GERAL'.A169]" office:value-type="string" office:string-value="RITA DE CÁSSIA MAGALHAES SILVA JESUS (Férias: 13/04 a 12/05/2023)" calcext:value-type="string">
            <text:p>RITA DE CÁSSIA MAGALHAES SILVA JESUS (Férias: 13/04 a 12/05/2023)</text:p>
          </table:table-cell>
          <table:table-cell table:style-name="ce102" table:formula="of:=[$'RELAÇÃO GERAL'.B169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69];LEFT([$'RELAÇÃO GERAL'.C169];7);&quot;*******&quot;)" office:value-type="string" office:string-value="*******3334" calcext:value-type="string">
            <text:p>*******3334</text:p>
          </table:table-cell>
          <table:table-cell table:style-name="ce102" table:formula="of:=[$'RELAÇÃO GERAL'.D169]" office:value-type="string" office:string-value="São R. Nonato" calcext:value-type="string">
            <text:p>São R. Nonato</text:p>
          </table:table-cell>
          <table:table-cell table:style-name="ce106" table:formula="of:=[$'RELAÇÃO GERAL'.E169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69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6" calcext:value-type="float">
            <text:p>166</text:p>
          </table:table-cell>
          <table:table-cell table:style-name="ce99" table:formula="of:=[$'RELAÇÃO GERAL'.A170]" office:value-type="string" office:string-value="MARCELIA DE SOUSA NEGREIROS (Substituta)" calcext:value-type="string">
            <text:p>MARCELIA DE SOUSA NEGREIROS (Substituta)</text:p>
          </table:table-cell>
          <table:table-cell table:style-name="ce102" table:formula="of:=[$'RELAÇÃO GERAL'.B170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70];LEFT([$'RELAÇÃO GERAL'.C170];7);&quot;*******&quot;)" office:value-type="string" office:string-value="*******9320" calcext:value-type="string">
            <text:p>*******9320</text:p>
          </table:table-cell>
          <table:table-cell table:style-name="ce102" table:formula="of:=[$'RELAÇÃO GERAL'.D170]" office:value-type="string" office:string-value="São R. Nonato" calcext:value-type="string">
            <text:p>São R. Nonato</text:p>
          </table:table-cell>
          <table:table-cell table:style-name="ce106" table:formula="of:=[$'RELAÇÃO GERAL'.E170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70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7" calcext:value-type="float">
            <text:p>167</text:p>
          </table:table-cell>
          <table:table-cell table:style-name="ce99" table:formula="of:=[$'RELAÇÃO GERAL'.A171]" office:value-type="string" office:string-value="RONALDO JOSE BUENO" calcext:value-type="string">
            <text:p>RONALDO JOSE BUENO</text:p>
          </table:table-cell>
          <table:table-cell table:style-name="ce102" table:formula="of:=[$'RELAÇÃO GERAL'.B171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71];LEFT([$'RELAÇÃO GERAL'.C171];7);&quot;*******&quot;)" office:value-type="string" office:string-value="*******5391" calcext:value-type="string">
            <text:p>*******5391</text:p>
          </table:table-cell>
          <table:table-cell table:style-name="ce102" table:formula="of:=[$'RELAÇÃO GERAL'.D171]" office:value-type="string" office:string-value="Floriano" calcext:value-type="string">
            <text:p>Floriano</text:p>
          </table:table-cell>
          <table:table-cell table:style-name="ce106" table:formula="of:=[$'RELAÇÃO GERAL'.E171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71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8" calcext:value-type="float">
            <text:p>168</text:p>
          </table:table-cell>
          <table:table-cell table:style-name="ce99" table:formula="of:=[$'RELAÇÃO GERAL'.A172]" office:value-type="string" office:string-value="RONIKLE ALVES DO LAGO" calcext:value-type="string">
            <text:p>RONIKLE ALVES DO LAGO</text:p>
          </table:table-cell>
          <table:table-cell table:style-name="ce102" table:formula="of:=[$'RELAÇÃO GERAL'.B172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72];LEFT([$'RELAÇÃO GERAL'.C172];7);&quot;*******&quot;)" office:value-type="string" office:string-value="*******3300" calcext:value-type="string">
            <text:p>*******3300</text:p>
          </table:table-cell>
          <table:table-cell table:style-name="ce102" table:formula="of:=[$'RELAÇÃO GERAL'.D172]" office:value-type="string" office:string-value="Bom Jesus" calcext:value-type="string">
            <text:p>Bom Jesus</text:p>
          </table:table-cell>
          <table:table-cell table:style-name="ce106" table:formula="of:=[$'RELAÇÃO GERAL'.E172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72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69" calcext:value-type="float">
            <text:p>169</text:p>
          </table:table-cell>
          <table:table-cell table:style-name="ce99" table:formula="of:=[$'RELAÇÃO GERAL'.A173]" office:value-type="string" office:string-value="VERA LUCIA FERNANDES DE SOUSA SÁ (Férias: 13/04 a 12/05/2023)" calcext:value-type="string">
            <text:p>VERA LUCIA FERNANDES DE SOUSA SÁ (Férias: 13/04 a 12/05/2023)</text:p>
          </table:table-cell>
          <table:table-cell table:style-name="ce102" table:formula="of:=[$'RELAÇÃO GERAL'.B173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73];LEFT([$'RELAÇÃO GERAL'.C173];7);&quot;*******&quot;)" office:value-type="string" office:string-value="*******2300" calcext:value-type="string">
            <text:p>*******2300</text:p>
          </table:table-cell>
          <table:table-cell table:style-name="ce102" table:formula="of:=[$'RELAÇÃO GERAL'.D173]" office:value-type="string" office:string-value="Parnaíba" calcext:value-type="string">
            <text:p>Parnaíba</text:p>
          </table:table-cell>
          <table:table-cell table:style-name="ce106" table:formula="of:=[$'RELAÇÃO GERAL'.E173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73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>
          <table:table-cell table:style-name="ce96" office:value-type="float" office:value="170" calcext:value-type="float">
            <text:p>170</text:p>
          </table:table-cell>
          <table:table-cell table:style-name="ce99" table:formula="of:=[$'RELAÇÃO GERAL'.A174]" office:value-type="string" office:string-value="MARIA AURIDEIA SILVA (Substituta)" calcext:value-type="string">
            <text:p>MARIA AURIDEIA SILVA (Substituta)</text:p>
          </table:table-cell>
          <table:table-cell table:style-name="ce102" table:formula="of:=[$'RELAÇÃO GERAL'.B174]" office:value-type="string" office:string-value="Agente de Limpeza" calcext:value-type="string">
            <text:p>Agente de Limpeza</text:p>
          </table:table-cell>
          <table:table-cell table:style-name="ce102" table:formula="of:=SUBSTITUTE([$'RELAÇÃO GERAL'.C174];LEFT([$'RELAÇÃO GERAL'.C174];7);&quot;*******&quot;)" office:value-type="string" office:string-value="*******1368" calcext:value-type="string">
            <text:p>*******1368</text:p>
          </table:table-cell>
          <table:table-cell table:style-name="ce102" table:formula="of:=[$'RELAÇÃO GERAL'.D174]" office:value-type="string" office:string-value="Parnaíba" calcext:value-type="string">
            <text:p>Parnaíba</text:p>
          </table:table-cell>
          <table:table-cell table:style-name="ce106" table:formula="of:=[$'RELAÇÃO GERAL'.E174]" office:value-type="string" office:string-value="Criart Servicos de Terceirizacao de mao de obra" calcext:value-type="string">
            <text:p>Criart Servicos de Terceirizacao de mao de obra</text:p>
          </table:table-cell>
          <table:table-cell table:style-name="ce109" table:formula="of:=[$'RELAÇÃO GERAL'.F174]" office:value-type="float" office:value="362021" calcext:value-type="float">
            <text:p>362021</text:p>
          </table:table-cell>
          <table:table-cell table:number-columns-repeated="31"/>
        </table:table-row>
        <table:table-row table:style-name="ro4" table:number-rows-repeated="11">
          <table:table-cell table:style-name="ce97"/>
          <table:table-cell table:style-name="ce100"/>
          <table:table-cell table:style-name="ce103" table:number-columns-repeated="3"/>
          <table:table-cell table:style-name="ce107"/>
          <table:table-cell table:style-name="ce8"/>
          <table:table-cell table:number-columns-repeated="31"/>
        </table:table-row>
        <table:table-row table:style-name="ro4">
          <table:table-cell/>
          <table:table-cell table:style-name="ce100"/>
          <table:table-cell table:style-name="ce103" table:number-columns-repeated="3"/>
          <table:table-cell table:style-name="ce107"/>
          <table:table-cell table:style-name="ce8"/>
          <table:table-cell table:number-columns-repeated="31"/>
        </table:table-row>
        <table:table-row table:style-name="ro3" table:number-rows-repeated="1048389">
          <table:table-cell table:number-columns-repeated="38"/>
        </table:table-row>
        <table:table-row table:style-name="ro3">
          <table:table-cell table:number-columns-repeated="38"/>
        </table:table-row>
        <table:named-expressions>
          <table:named-range table:name="_xlnm._FilterDatabase" table:base-cell-address="$'RELAÇÃO GERAL'.$A$1" table:cell-range-address="$'RELAÇÃO RESUMIDA'.$D$4:.$D$162"/>
        </table:named-expressions>
      </table:table>
      <table:named-expressions/>
      <table:database-ranges>
        <table:database-range table:name="__Anonymous_Sheet_DB__256789" table:target-range-address="'RELAÇÃO GERAL'.A4:'RELAÇÃO GERAL'.B174" table:display-filter-buttons="true"/>
        <table:database-range table:name="__Anonymous_Sheet_DB__3" table:target-range-address="'RELAÇÃO RESUMIDA'.D4:'RELAÇÃO RESUMIDA'.D1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32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loext:scale-to-X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CHEQUE_20_CRIART" style:display-name="PageStyle_CONTRACHEQUE CRIA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LAÇÃO_20_RESUMIDA" style:display-name="PageStyle_RELAÇÃO RESUMID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LAÇÃO_20_GERAL" style:display-name="PageStyle_RELAÇÃO GER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CONTRACHEQUE_20_CLAREAR" style:display-name="PageStyle_CONTRACHEQUE CLAREA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dc:creator>ALCIVAN DA COSTA MARQUES</dc:creator>
    <meta:editing-cycles>138</meta:editing-cycles>
    <meta:creation-date>2020-02-11T11:53:49</meta:creation-date>
    <dc:date>2023-06-07T14:32:11</dc:date>
    <meta:generator>LibreOffice/6.4.6.2$Windows_X86_64 LibreOffice_project/0ce51a4fd21bff07a5c061082cc82c5ed232f115</meta:generator>
    <meta:document-statistic meta:table-count="4" meta:cell-count="4456" meta:object-count="0"/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