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70B0000049CBE7816328F39B5F7.svm" manifest:media-type="image/x-svm"/>
  <manifest:file-entry manifest:full-path="Pictures/100000010000020000000067BFF40173975C71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1" fo:font-weight="bold" officeooo:rsid="0037aa44" officeooo:paragraph-rsid="0037aa44" style:font-weight-asian="bold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Arial1" fo:font-size="13pt" officeooo:paragraph-rsid="000c82c5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officeooo:paragraph-rsid="000c82c5"/>
    </style:style>
    <style:style style:name="P6" style:family="paragraph" style:parent-style-name="Standard">
      <loext:graphic-properties draw:fill="none"/>
      <style:paragraph-properties fo:margin-left="0cm" fo:margin-right="0cm" style:line-height-at-least="0.176cm" fo:text-align="end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3136a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3136a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13136a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206ffc" officeooo:paragraph-rsid="00237e6d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37aa44" officeooo:paragraph-rsid="0037aa44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37aa44" officeooo:paragraph-rsid="003fa1c0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paragraph-rsid="0013136a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paragraph-rsid="0037aa44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bold" officeooo:paragraph-rsid="000c82c5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226ee6" officeooo:paragraph-rsid="003ac830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226ee6" officeooo:paragraph-rsid="003c1e78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3c1e78" officeooo:paragraph-rsid="003c1e78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officeooo:paragraph-rsid="000c82c5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1" fo:font-size="13pt" fo:language="pt" fo:country="BR" fo:font-weight="normal" officeooo:paragraph-rsid="00237e6d" style:font-size-asian="13pt" style:font-weight-asian="normal" style:font-size-complex="13pt" style:font-weight-complex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1" fo:font-size="13pt" fo:language="pt" fo:country="BR" fo:font-weight="normal" officeooo:paragraph-rsid="003c1e78" style:font-size-asian="13pt" style:font-weight-asian="normal" style:font-size-complex="13pt" style:font-weight-complex="normal" loext:padding="0cm" loext:border="non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fo:font-weight="normal" officeooo:paragraph-rsid="000c82c5" style:font-size-asian="13pt" style:font-weight-asian="normal" style:font-name-complex="Arial1" style:font-size-complex="13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officeooo:paragraph-rsid="003ac830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officeooo:paragraph-rsid="003c1e78"/>
    </style:style>
    <style:style style:name="P24" style:family="paragraph" style:parent-style-name="Heading_20_4">
      <loext:graphic-properties draw:fill-gradient-name="gradient" draw:fill-hatch-name="hatch"/>
      <style:paragraph-properties fo:margin-left="0cm" fo:margin-right="-1.002cm" fo:line-height="150%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25" style:family="paragraph" style:parent-style-name="Heading_20_4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2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padding="0cm" fo:border="none"/>
      <style:text-properties style:font-name="Arial1" officeooo:paragraph-rsid="003c1e78"/>
    </style:style>
    <style:style style:name="P27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37fd5e" officeooo:paragraph-rsid="003c1e78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2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padding="0cm" fo:border="none"/>
      <style:text-properties officeooo:paragraph-rsid="003c1e78"/>
    </style:style>
    <style:style style:name="T1" style:family="text">
      <style:text-properties officeooo:rsid="003d946a"/>
    </style:style>
    <style:style style:name="T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37aa44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436dd8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226ee6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37fd5e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39f001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3ac830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3c1e78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3fd4fe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bold" officeooo:rsid="00226ee6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bold" officeooo:rsid="0039f001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206ffc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39f001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00c97d9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normal" officeooo:rsid="003c1e78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normal" officeooo:rsid="0037fd5e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354669" style:letter-kerning="true" style:font-name-asian="Calibri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54669" style:letter-kerning="true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7fd5e" style:letter-kerning="true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21" style:family="text">
      <style:text-properties fo:language="pt" fo:country="BR" fo:font-weight="normal" style:font-weight-asian="normal" style:font-name-complex="Arial1" style:font-weight-complex="normal" loext:padding="0cm" loext:border="none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fo:color="#000000" loext:opacity="100%" style:font-name="Arial1" fo:font-size="13pt" fo:font-weight="bold" style:font-size-asian="13pt" style:font-weight-asian="bold" style:font-name-complex="Arial1" style:font-size-complex="13pt" style:font-weight-complex="bold"/>
    </style:style>
    <style:style style:name="T24" style:family="text">
      <style:text-properties fo:color="#000000" loext:opacity="100%" style:font-name="Arial1" fo:font-size="13pt" fo:font-weight="bold" officeooo:rsid="001ff0d0" style:font-size-asian="13pt" style:font-weight-asian="bold" style:font-name-complex="Arial1" style:font-size-complex="13pt" style:font-weight-complex="bold"/>
    </style:style>
    <style:style style:name="T25" style:family="text">
      <style:text-properties fo:color="#000000" loext:opacity="100%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26" style:family="text">
      <style:text-properties fo:color="#000000" loext:opacity="100%" style:font-name="Arial1" fo:font-size="13pt" fo:font-weight="bold" officeooo:rsid="003831b9" style:font-name-asian="Arial1" style:font-size-asian="13pt" style:font-weight-asian="bold" style:font-name-complex="Arial1" style:font-size-complex="13pt" style:font-weight-complex="bold"/>
    </style:style>
    <style:style style:name="T27" style:family="text">
      <style:text-properties fo:color="#000000" loext:opacity="100%" style:font-name="Arial1" fo:font-size="13pt" fo:language="pt" fo:country="BR" fo:font-weight="bold" style:letter-kerning="true" style:font-name-asian="Arial1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28" style:family="text">
      <style:text-properties fo:color="#000000" loext:opacity="100%" style:font-name="Arial1" fo:font-size="13pt" style:font-size-asian="13pt" style:font-size-complex="13pt"/>
    </style:style>
    <style:style style:name="T29" style:family="text">
      <style:text-properties fo:color="#000000" loext:opacity="100%" style:font-name="Arial1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30" style:family="text">
      <style:text-properties fo:color="#000000" loext:opacity="100%" style:font-name="Arial1" fo:font-size="13pt" fo:font-style="normal" fo:font-weight="bold" officeooo:rsid="003831b9" style:font-size-asian="13pt" style:font-style-asian="normal" style:font-weight-asian="bold" style:font-name-complex="Arial1" style:font-size-complex="13pt" style:font-style-complex="normal" style:font-weight-complex="bold"/>
    </style:style>
    <style:style style:name="T31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32" style:family="text">
      <style:text-properties fo:color="#000000" loext:opacity="100%" style:font-name="Arial1" fo:font-size="13pt" fo:font-weight="normal" officeooo:rsid="0037aa44" style:font-size-asian="13pt" style:font-weight-asian="normal" style:font-name-complex="Arial1" style:font-size-complex="13pt" style:font-weight-complex="normal"/>
    </style:style>
    <style:style style:name="T33" style:family="text">
      <style:text-properties fo:color="#000000" loext:opacity="100%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34" style:family="text">
      <style:text-properties fo:color="#000000" loext:opacity="100%" style:font-name="Arial1" fo:font-size="13pt" fo:font-weight="normal" officeooo:rsid="000c82c5" style:font-name-asian="Arial1" style:font-size-asian="13pt" style:font-weight-asian="normal" style:font-name-complex="Arial1" style:font-size-complex="13pt" style:font-weight-complex="normal"/>
    </style:style>
    <style:style style:name="T35" style:family="text">
      <style:text-properties officeooo:rsid="0037aa44"/>
    </style:style>
    <style:style style:name="T36" style:family="text">
      <style:text-properties officeooo:rsid="0039f001"/>
    </style:style>
    <style:style style:name="T37" style:family="text">
      <style:text-properties officeooo:rsid="0041be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4"><text:span text:style-name="T23"/></text:span></text:p>
      <text:p text:style-name="P7"><text:span text:style-name="Fonte_20_parág._20_padrão4"><text:span text:style-name="T23"/></text:span></text:p>
      <text:p text:style-name="P7"><text:span text:style-name="Fonte_20_parág._20_padrão4"><text:span text:style-name="T23">O</text:span></text:span><text:span text:style-name="Fonte_20_parág._20_padrão4"><text:span text:style-name="T24">FÍCIO </text:span></text:span><text:span text:style-name="Fonte_20_parág._20_padrão4"><text:span text:style-name="T23">nº __</text:span></text:span><text:span text:style-name="Fonte_20_parág._20_padrão4"><text:span text:style-name="T27">/2023</text:span></text:span></text:p>
      <text:p text:style-name="P6"><text:span text:style-name="Fonte_20_parág._20_padrão4"><text:span text:style-name="T23"/></text:span></text:p>
      <text:p text:style-name="P6"><text:span text:style-name="Fonte_20_parág._20_padrão4"><text:span text:style-name="T32">Teresina</text:span></text:span><text:span text:style-name="Fonte_20_parág._20_padrão4"><text:span text:style-name="T31">, __</text:span></text:span><text:span text:style-name="Fonte_20_parág._20_padrão4"><text:span text:style-name="T32"> </text:span></text:span><text:span text:style-name="Fonte_20_parág._20_padrão4"><text:span text:style-name="T33">de __________ </text:span></text:span><text:span text:style-name="Fonte_20_parág._20_padrão4"><text:span text:style-name="T34">de </text:span></text:span><text:span text:style-name="Fonte_20_parág._20_padrão4"><text:span text:style-name="T33">2023.</text:span></text:span></text:p>
      <text:p text:style-name="P13"/>
      <text:p text:style-name="P13"/>
      <text:p text:style-name="P13"/>
      <text:p text:style-name="P13"/>
      <text:p text:style-name="P13"><text:span text:style-name="T35">À </text:span><text:span text:style-name="T37">S</text:span><text:span text:style-name="T35">ua Excelência </text:span><text:span text:style-name="T36">a Senhora</text:span></text:p>
      <text:p text:style-name="P10">Maria do Amparo de Sousa Paz</text:p>
      <text:p text:style-name="P10">Coordenadora do Núcleo de Atendimento às Vítimas – NAVI</text:p>
      <text:p text:style-name="P10">Ministério Público do Estado do Piauí</text:p>
      <text:p text:style-name="P11">E-mail: navi@mppi.mp.br</text:p>
      <text:p text:style-name="P10"/>
      <text:p text:style-name="P14"/>
      <text:p text:style-name="P14"/>
      <text:p text:style-name="P14"/>
      <text:p text:style-name="P3"><text:span text:style-name="T2">Assunto: </text:span><text:span text:style-name="T3">Solicita inclusão de Vítima/Testemunha no Programa de Proteção à</text:span><text:span text:style-name="T4">s</text:span><text:span text:style-name="T3"> Vítimas e Testemunhas</text:span><text:span text:style-name="T15">. </text:span></text:p>
      <text:p text:style-name="P12"><text:tab/></text:p>
      <text:p text:style-name="P19"><text:span text:style-name="Strong_20_Emphasis"><text:span text:style-name="T18"/></text:span></text:p>
      <text:p text:style-name="P20"><text:span text:style-name="Strong_20_Emphasis"><text:span text:style-name="T18"><text:tab/></text:span></text:span></text:p>
      <text:p text:style-name="P20"><text:span text:style-name="Strong_20_Emphasis"><text:span text:style-name="T18"><text:tab/></text:span></text:span><text:span text:style-name="Strong_20_Emphasis"><text:span text:style-name="T20">Senhora Coordenadora</text:span></text:span><text:span text:style-name="Strong_20_Emphasis"><text:span text:style-name="T19">,</text:span></text:span></text:p>
      <text:p text:style-name="P20"><text:span text:style-name="Strong_20_Emphasis"><text:span text:style-name="T19"/></text:span></text:p>
      <text:p text:style-name="P9"/>
      <text:p text:style-name="P22"><text:span text:style-name="T13"><text:tab/></text:span><text:span text:style-name="T14">Ao cumprimentar Vossa Excelência</text:span><text:span text:style-name="T5">, sirvo-me do presente para, com fundamento no art. </text:span><text:span text:style-name="T6">8</text:span><text:span text:style-name="T5">º, inciso </text:span><text:span text:style-name="T6">VII</text:span><text:span text:style-name="T5">, do ATO PGJ/PI Nº 1.294/2023, solicitar o auxílio do Núcleo de Atendimento às Vítimas – NAVI, no sentido de incluir _______________________________</text:span><text:span text:style-name="T6"> </text:span><text:span text:style-name="T5">no </text:span><text:span text:style-name="T11">Programa de Proteção </text:span><text:span text:style-name="T12">à</text:span><text:span text:style-name="T11"> Vítimas e Testemunhas</text:span><text:span text:style-name="T5">, em virtude das razões dispostas n</text:span><text:span text:style-name="T7">o parecer ministerial </text:span><text:span text:style-name="T8">em </text:span><text:span text:style-name="T5">anexo.</text:span></text:p>
      <text:p text:style-name="P15"/>
      <text:p text:style-name="P23"><text:span text:style-name="T5"><text:tab/></text:span><text:span text:style-name="T9">A propósito, </text:span><text:span text:style-name="T10">encaminha-se</text:span><text:span text:style-name="T9">:</text:span></text:p>
      <text:p text:style-name="P17"><text:soft-page-break/></text:p>
      <text:list xml:id="list1360629424" text:style-name="L1">
        <text:list-item>
          <text:p text:style-name="P26"><text:span text:style-name="T16">Folha de antecedentes criminais do intere</text:span><text:span text:style-name="T17">ssado;</text:span></text:p>
        </text:list-item>
        <text:list-item>
          <text:p text:style-name="P27">Cópia das principais partes do processo;</text:p>
        </text:list-item>
        <text:list-item>
          <text:p text:style-name="P27">Cópias dos termos de declarações, do inquérito; </text:p>
        </text:list-item>
        <text:list-item>
          <text:p text:style-name="P28"><text:span text:style-name="T6">Documentação civil </text:span><text:span text:style-name="T9">dos interessados.</text:span></text:p>
        </text:list-item>
      </text:list>
      <text:p text:style-name="P16"/>
      <text:p text:style-name="P16"/>
      <text:p text:style-name="P16"/>
      <text:p text:style-name="P18"><text:span text:style-name="T21"><text:tab/></text:span><text:span text:style-name="T22">Atenciosamente,</text:span></text:p>
      <text:p text:style-name="P21"/>
      <text:h text:style-name="P24" text:outline-level="4"><text:span text:style-name="Fonte_20_parág._20_padrão4"><text:span text:style-name="T28"/></text:span></text:h>
      <text:h text:style-name="P25" text:outline-level="4"><text:span text:style-name="Fonte_20_parág._20_padrão4"><text:span text:style-name="T29"/></text:span></text:h>
      <text:h text:style-name="P25" text:outline-level="4"><text:span text:style-name="Fonte_20_parág._20_padrão4"><text:span text:style-name="T30">_______________________________</text:span></text:span></text:h>
      <text:p text:style-name="P5"><text:span text:style-name="Fonte_20_parág._20_padrão4"><text:span text:style-name="T25">Promotor</text:span></text:span><text:span text:style-name="Fonte_20_parág._20_padrão4"><text:span text:style-name="T26">(</text:span></text:span><text:span text:style-name="Fonte_20_parág._20_padrão4"><text:span text:style-name="T25">a</text:span></text:span><text:span text:style-name="Fonte_20_parág._20_padrão4"><text:span text:style-name="T26">)</text:span></text:span><text:span text:style-name="Fonte_20_parág._20_padrão4"><text:span text:style-name="T25">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nte_20_parág._20_padrão4" style:display-name="Fonte parág. padrão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1" fo:font-weight="bold" officeooo:rsid="0037aa44" officeooo:paragraph-rsid="0037aa44" style:font-weight-asian="bold" style:font-weight-complex="bold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MT1" style:family="text">
      <style:text-properties officeooo:rsid="003d946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7cm" fo:margin-left="0cm" fo:margin-right="0cm" fo:margin-bottom="4.106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6.942cm" svg:height="2.559cm" draw:z-index="1"><draw:image xlink:href="Pictures/200000010000170B0000049CBE7816328F39B5F7.svm" xlink:type="simple" xlink:show="embed" xlink:actuate="onLoad" draw:mime-type="image/x-svm"/><draw:image xlink:href="Pictures/100000010000020000000067BFF40173975C71F0.png" xlink:type="simple" xlink:show="embed" xlink:actuate="onLoad" draw:mime-type="image/png"/></draw:frame></text:p>
        <text:p text:style-name="MP2">PROMOTORIA DE JUSTIÇA DA COMARCA DE _________________/PI</text:p>
      </style:header>
      <style:footer>
        <text:p text:style-name="MP3"><text:span text:style-name="MT1">PROMOTORIA DE JUSTIÇA – Endereço, </text:span>Teresina/PI. </text:p>
        <text:p text:style-name="MP3">Telefone: (__) ____-____<text:span text:style-name="MT1"> </text:span>E-mail: _________@mppi.mp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2:11:48</meta:creation-date>
    <dc:language>pt-BR</dc:language>
    <dc:date>2023-07-21T11:48:50.883000000</dc:date>
    <meta:editing-cycles>43</meta:editing-cycles>
    <meta:editing-duration>PT2H30M13S</meta:editing-duration>
    <meta:generator>LibreOffice/7.3.6.2$Windows_X86_64 LibreOffice_project/c28ca90fd6e1a19e189fc16c05f8f8924961e12e</meta:generator>
    <meta:document-statistic meta:table-count="0" meta:image-count="1" meta:object-count="0" meta:page-count="2" meta:paragraph-count="24" meta:word-count="156" meta:character-count="1135" meta:non-whitespace-character-count="992"/>
    <meta:user-defined meta:name="AppVersion">15.0000</meta:user-defined>
  </office:meta>
</office:document-meta>
</file>