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70B0000049CBE7816328F39B5F7.svm" manifest:media-type="image/x-svm"/>
  <manifest:file-entry manifest:full-path="Pictures/100000010000020000000067BFF40173975C71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3pt" officeooo:paragraph-rsid="000c82c5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officeooo:paragraph-rsid="000c82c5"/>
    </style:style>
    <style:style style:name="P6" style:family="paragraph" style:parent-style-name="Standard">
      <loext:graphic-properties draw:fill="none"/>
      <style:paragraph-properties fo:margin-left="0cm" fo:margin-right="0cm" style:line-height-at-least="0.176cm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3136a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13136a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7aa44" officeooo:paragraph-rsid="0037aa44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7aa44" officeooo:paragraph-rsid="003fa1c0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paragraph-rsid="0037aa44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paragraph-rsid="0013136a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206ffc" officeooo:paragraph-rsid="00237e6d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206ffc" officeooo:paragraph-rsid="004410e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bold" officeooo:paragraph-rsid="000c82c5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410ee" officeooo:paragraph-rsid="004410e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officeooo:paragraph-rsid="000c82c5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1" fo:font-size="13pt" fo:language="pt" fo:country="BR" fo:font-weight="normal" officeooo:paragraph-rsid="003c1e78" style:font-size-asian="13pt" style:font-weight-asian="normal" style:font-size-complex="13pt" style:font-weight-complex="normal" loext:padding="0cm" loext:border="none"/>
    </style:style>
    <style:style style:name="P18" style:family="paragraph" style:parent-style-name="Text_20_body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9" style:family="paragraph" style:parent-style-name="Heading_20_4">
      <loext:graphic-properties draw:fill-gradient-name="gradient" draw:fill-hatch-name="hatch"/>
      <style:paragraph-properties fo:margin-left="0cm" fo:margin-right="-1.002cm" fo:line-height="150%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20" style:family="paragraph" style:parent-style-name="Heading_20_4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officeooo:paragraph-rsid="004d732a"/>
    </style:style>
    <style:style style:name="T1" style:family="text">
      <style:text-properties officeooo:rsid="003d946a"/>
    </style:style>
    <style:style style:name="T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43a99b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4b45b0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226ee6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3a99b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410ee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599c1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206ffc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3pt" fo:language="pt" fo:country="BR" fo:font-style="normal" style:text-underline-style="none" fo:font-weight="normal" officeooo:rsid="0039f001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0c97d9" style:letter-kerning="true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354669" style:letter-kerning="true" style:font-name-asian="Calibri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54669" style:letter-kerning="true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7fd5e" style:letter-kerning="true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language="pt" fo:country="BR" fo:font-weight="normal" style:font-weight-asian="normal" style:font-name-complex="Arial1" style:font-weight-complex="normal" loext:padding="0cm" loext:border="none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color="#000000" loext:opacity="100%" style:font-name="Arial1" fo:font-size="13pt" fo:font-weight="bold" style:font-size-asian="13pt" style:font-weight-asian="bold" style:font-name-complex="Arial1" style:font-size-complex="13pt" style:font-weight-complex="bold"/>
    </style:style>
    <style:style style:name="T18" style:family="text">
      <style:text-properties fo:color="#000000" loext:opacity="100%" style:font-name="Arial1" fo:font-size="13pt" fo:font-weight="bold" officeooo:rsid="001ff0d0" style:font-size-asian="13pt" style:font-weight-asian="bold" style:font-name-complex="Arial1" style:font-size-complex="13pt" style:font-weight-complex="bold"/>
    </style:style>
    <style:style style:name="T19" style:family="text">
      <style:text-properties fo:color="#000000" loext:opacity="100%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0" style:family="text">
      <style:text-properties fo:color="#000000" loext:opacity="100%" style:font-name="Arial1" fo:font-size="13pt" fo:font-weight="bold" officeooo:rsid="003831b9" style:font-name-asian="Arial1" style:font-size-asian="13pt" style:font-weight-asian="bold" style:font-name-complex="Arial1" style:font-size-complex="13pt" style:font-weight-complex="bold"/>
    </style:style>
    <style:style style:name="T21" style:family="text">
      <style:text-properties fo:color="#000000" loext:opacity="100%" style:font-name="Arial1" fo:font-size="13pt" fo:language="pt" fo:country="BR" fo:font-weight="bold" style:letter-kerning="true" style:font-name-asian="Arial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2" style:family="text">
      <style:text-properties fo:color="#000000" loext:opacity="100%" style:font-name="Arial1" fo:font-size="13pt" style:font-size-asian="13pt" style:font-size-complex="13pt"/>
    </style:style>
    <style:style style:name="T23" style:family="text">
      <style:text-properties fo:color="#000000" loext:opacity="100%" style:font-name="Arial1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24" style:family="text">
      <style:text-properties fo:color="#000000" loext:opacity="100%" style:font-name="Arial1" fo:font-size="13pt" fo:font-style="normal" fo:font-weight="bold" officeooo:rsid="003831b9" style:font-size-asian="13pt" style:font-style-asian="normal" style:font-weight-asian="bold" style:font-name-complex="Arial1" style:font-size-complex="13pt" style:font-style-complex="normal" style:font-weight-complex="bold"/>
    </style:style>
    <style:style style:name="T25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26" style:family="text">
      <style:text-properties fo:color="#000000" loext:opacity="100%" style:font-name="Arial1" fo:font-size="13pt" fo:font-weight="normal" officeooo:rsid="0037aa44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loext:opacity="100%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28" style:family="text">
      <style:text-properties fo:color="#000000" loext:opacity="100%" style:font-name="Arial1" fo:font-size="13pt" fo:font-weight="normal" officeooo:rsid="0037aa44" style:font-name-asian="Arial1" style:font-size-asian="13pt" style:font-weight-asian="normal" style:font-name-complex="Arial1" style:font-size-complex="13pt" style:font-weight-complex="normal"/>
    </style:style>
    <style:style style:name="T29" style:family="text">
      <style:text-properties fo:color="#000000" loext:opacity="100%" style:font-name="Arial1" fo:font-size="13pt" fo:font-weight="normal" officeooo:rsid="000c82c5" style:font-name-asian="Arial1" style:font-size-asian="13pt" style:font-weight-asian="normal" style:font-name-complex="Arial1" style:font-size-complex="13pt" style:font-weight-complex="normal"/>
    </style:style>
    <style:style style:name="T30" style:family="text">
      <style:text-properties officeooo:rsid="0037aa44"/>
    </style:style>
    <style:style style:name="T31" style:family="text">
      <style:text-properties officeooo:rsid="0039f001"/>
    </style:style>
    <style:style style:name="T32" style:family="text">
      <style:text-properties officeooo:rsid="0041fb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4"><text:span text:style-name="T17">O</text:span></text:span><text:span text:style-name="Fonte_20_parág._20_padrão4"><text:span text:style-name="T18">FÍCIO </text:span></text:span><text:span text:style-name="Fonte_20_parág._20_padrão4"><text:span text:style-name="T17">nº __</text:span></text:span><text:span text:style-name="Fonte_20_parág._20_padrão4"><text:span text:style-name="T21">/2023</text:span></text:span></text:p>
      <text:p text:style-name="P6"><text:span text:style-name="Fonte_20_parág._20_padrão4"><text:span text:style-name="T17"/></text:span></text:p>
      <text:p text:style-name="P6"><text:span text:style-name="Fonte_20_parág._20_padrão4"><text:span text:style-name="T26">Teresina</text:span></text:span><text:span text:style-name="Fonte_20_parág._20_padrão4"><text:span text:style-name="T25">, __</text:span></text:span><text:span text:style-name="Fonte_20_parág._20_padrão4"><text:span text:style-name="T26"> </text:span></text:span><text:span text:style-name="Fonte_20_parág._20_padrão4"><text:span text:style-name="T27">de _________</text:span></text:span><text:span text:style-name="Fonte_20_parág._20_padrão4"><text:span text:style-name="T28"> </text:span></text:span><text:span text:style-name="Fonte_20_parág._20_padrão4"><text:span text:style-name="T29">de </text:span></text:span><text:span text:style-name="Fonte_20_parág._20_padrão4"><text:span text:style-name="T27">2023.</text:span></text:span></text:p>
      <text:p text:style-name="P10"/>
      <text:p text:style-name="P10"/>
      <text:p text:style-name="P10"/>
      <text:p text:style-name="P10"><text:span text:style-name="T30">À </text:span><text:span text:style-name="T32">S</text:span><text:span text:style-name="T30">ua Excelência </text:span><text:span text:style-name="T31">a Senhora</text:span></text:p>
      <text:p text:style-name="P8">Maria do Amparo de Sousa Paz</text:p>
      <text:p text:style-name="P8">Coordenadora do Núcleo de Atendimento às Vítimas – NAVI</text:p>
      <text:p text:style-name="P8">Ministério Público do Estado do Piauí</text:p>
      <text:p text:style-name="P9">E-mail: navi@mppi.mp.br</text:p>
      <text:p text:style-name="P8"/>
      <text:p text:style-name="P14"/>
      <text:p text:style-name="P3"><text:span text:style-name="T2">Assunto: </text:span><text:span text:style-name="T3">Encaminhamento de vítima </text:span><text:span text:style-name="T4">e seus familiares </text:span><text:span text:style-name="T3">para atendimento.</text:span><text:span text:style-name="T11"> </text:span></text:p>
      <text:p text:style-name="P11"><text:tab/></text:p>
      <text:p text:style-name="P17"><text:span text:style-name="Strong_20_Emphasis"><text:span text:style-name="T12"/></text:span></text:p>
      <text:p text:style-name="P17"><text:span text:style-name="Strong_20_Emphasis"><text:span text:style-name="T12"><text:tab/></text:span></text:span><text:span text:style-name="Strong_20_Emphasis"><text:span text:style-name="T14">Senhora Coordenadora</text:span></text:span><text:span text:style-name="Strong_20_Emphasis"><text:span text:style-name="T13">,</text:span></text:span></text:p>
      <text:p text:style-name="P12"/>
      <text:p text:style-name="P13"/>
      <text:p text:style-name="P21"><text:span text:style-name="T9"><text:tab/></text:span><text:span text:style-name="T10">Ao cumprimentar Vossa Excelência</text:span><text:span text:style-name="T5">, sirvo-me do presente para, </text:span><text:span text:style-name="T7">encaminhar a vítima ______________________,</text:span><text:span text:style-name="T5"> com fundamento no art. </text:span><text:span text:style-name="T6">4</text:span><text:span text:style-name="T5">º do ATO PGJ/PI Nº 1.294/2023, </text:span><text:span text:style-name="T7">para que sejam tomadas as providências cabíveis.</text:span></text:p>
      <text:p text:style-name="P21"><text:span text:style-name="T7"><text:tab/></text:span><text:span text:style-name="T8">Segue em anexo, formulário de atendimento com as informações da vítima.</text:span></text:p>
      <text:p text:style-name="P15"/>
      <text:p text:style-name="P16"><text:span text:style-name="T15"><text:tab/></text:span><text:span text:style-name="T16">Atenciosamente,</text:span></text:p>
      <text:h text:style-name="P19" text:outline-level="4"><text:span text:style-name="Fonte_20_parág._20_padrão4"><text:span text:style-name="T22"/></text:span></text:h>
      <text:h text:style-name="P20" text:outline-level="4"><text:span text:style-name="Fonte_20_parág._20_padrão4"><text:span text:style-name="T23"/></text:span></text:h>
      <text:p text:style-name="P18"><text:span text:style-name="Fonte_20_parág._20_padrão4"><text:span text:style-name="T23"/></text:span></text:p>
      <text:h text:style-name="P20" text:outline-level="4"><text:span text:style-name="Fonte_20_parág._20_padrão4"><text:span text:style-name="T24">_____________________________________________</text:span></text:span></text:h>
      <text:p text:style-name="P5"><text:span text:style-name="Fonte_20_parág._20_padrão4"><text:span text:style-name="T19">Promotor</text:span></text:span><text:span text:style-name="Fonte_20_parág._20_padrão4"><text:span text:style-name="T20">(</text:span></text:span><text:span text:style-name="Fonte_20_parág._20_padrão4"><text:span text:style-name="T19">a</text:span></text:span><text:span text:style-name="Fonte_20_parág._20_padrão4"><text:span text:style-name="T20">)</text:span></text:span><text:span text:style-name="Fonte_20_parág._20_padrão4"><text:span text:style-name="T19">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nte_20_parág._20_padrão4" style:display-name="Fonte parág. padrão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MT1" style:family="text">
      <style:text-properties officeooo:rsid="003d946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left="0cm" fo:margin-right="0cm" fo:margin-bottom="4.106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942cm" svg:height="2.379cm" draw:z-index="0"><draw:image xlink:href="Pictures/200000010000170B0000049CBE7816328F39B5F7.svm" xlink:type="simple" xlink:show="embed" xlink:actuate="onLoad" draw:mime-type="image/x-svm"/><draw:image xlink:href="Pictures/100000010000020000000067BFF40173975C71F0.png" xlink:type="simple" xlink:show="embed" xlink:actuate="onLoad" draw:mime-type="image/png"/></draw:frame></text:p>
        <text:p text:style-name="MP2">PROMOTORIA DE JUSTIÇA DA COMARCA DE __________________/PI</text:p>
      </style:header>
      <style:footer>
        <text:p text:style-name="MP3"><text:span text:style-name="MT1">PROMOTORIA DE JUSTIÇA – Endereço, </text:span>Teresina/PI. </text:p>
        <text:p text:style-name="MP3">Telefone: (__) ____-____ E-mail: __________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11:48</meta:creation-date>
    <dc:language>pt-BR</dc:language>
    <dc:date>2023-07-21T11:07:30.336000000</dc:date>
    <meta:editing-cycles>51</meta:editing-cycles>
    <meta:editing-duration>PT3H23M9S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19" meta:word-count="109" meta:character-count="835" meta:non-whitespace-character-count="734"/>
    <meta:user-defined meta:name="AppVersion">15.0000</meta:user-defined>
  </office:meta>
</office:document-meta>
</file>