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8.467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4.763cm" fo:break-before="auto" style:use-optimal-row-height="true"/>
    </style:style>
    <style:style style:name="ro5" style:family="table-row">
      <style:table-row-properties style:row-height="5.821cm" fo:break-before="auto" style:use-optimal-row-height="true"/>
    </style:style>
    <style:style style:name="ro6" style:family="table-row">
      <style:table-row-properties style:row-height="6.879cm" fo:break-before="auto" style:use-optimal-row-height="true"/>
    </style:style>
    <style:style style:name="ro7" style:family="table-row">
      <style:table-row-properties style:row-height="14.446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6.35cm" fo:break-before="auto" style:use-optimal-row-height="true"/>
    </style:style>
    <style:style style:name="ro10" style:family="table-row">
      <style:table-row-properties style:row-height="1.588cm" fo:break-before="auto" style:use-optimal-row-height="true"/>
    </style:style>
    <style:style style:name="ro11" style:family="table-row">
      <style:table-row-properties style:row-height="11.642cm" fo:break-before="auto" style:use-optimal-row-height="true"/>
    </style:style>
    <style:style style:name="ro12" style:family="table-row">
      <style:table-row-properties style:row-height="13.758cm" fo:break-before="auto" style:use-optimal-row-height="true"/>
    </style:style>
    <style:style style:name="ro13" style:family="table-row">
      <style:table-row-properties style:row-height="14.288cm" fo:break-before="auto" style:use-optimal-row-height="true"/>
    </style:style>
    <style:style style:name="ro14" style:family="table-row">
      <style:table-row-properties style:row-height="5.292cm" fo:break-before="auto" style:use-optimal-row-height="true"/>
    </style:style>
    <style:style style:name="ro15" style:family="table-row">
      <style:table-row-properties style:row-height="4.233cm" fo:break-before="auto" style:use-optimal-row-height="true"/>
    </style:style>
    <style:style style:name="ro16" style:family="table-row">
      <style:table-row-properties style:row-height="7.938cm" fo:break-before="auto" style:use-optimal-row-height="true"/>
    </style:style>
    <style:style style:name="ro17" style:family="table-row">
      <style:table-row-properties style:row-height="11.113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2.646cm" fo:break-before="auto" style:use-optimal-row-height="true"/>
    </style:style>
    <style:style style:name="ro20" style:family="table-row">
      <style:table-row-properties style:row-height="7.408cm" fo:break-before="auto" style:use-optimal-row-height="true"/>
    </style:style>
    <style:style style:name="ro21" style:family="table-row">
      <style:table-row-properties style:row-height="9.525cm" fo:break-before="auto" style:use-optimal-row-height="true"/>
    </style:style>
    <style:style style:name="ro22" style:family="table-row">
      <style:table-row-properties style:row-height="10.583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5.874cm" fo:break-before="auto" style:use-optimal-row-height="false"/>
    </style:style>
    <style:style style:name="ro25" style:family="table-row">
      <style:table-row-properties style:row-height="1.058cm" fo:break-before="auto" style:use-optimal-row-height="true"/>
    </style:style>
    <style:style style:name="ro26"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MPPI Sempre Presente na transparência das receitas e despesas públicas - Portais da Transparência: eficiência na Administração Pública</text:p>
          </table:table-cell>
          <table:table-cell table:style-name="ce4" office:value-type="string" calcext:value-type="string">
            <text:p>Impulsionar a fiscalização do emprego de recursos públicos, a implementação de políticas públicas e o controle social. </text:p>
          </table:table-cell>
          <table:table-cell table:style-name="ce4" office:value-type="string" calcext:value-type="string">
            <text:p>Número de Entes Municipais e Estaduais fiscalizados em relação às Receitas e Despesas Públicas. Número de Portais da Transparência criados no período no Estado do Piauí. Número de Portais da Transparência regularizados no Estado do Piauí. Número de Procedimentos extrajudiciais instaurados para regularização dos Portais de Transparência identificados como insuficientes pelos relatórios de fiscalização. Número de Relatórios de Fiscalização de Receitas e Despesas Públicas expedidos pelo MPPI.</text:p>
          </table:table-cell>
          <table:table-cell table:style-name="ce4" office:value-type="string" calcext:value-type="string">
            <text:p>224 Municípios fiscalizados; 02 Relatórios de fiscalização expedidos; 05 Portais da Transparência criados; 40 portais regularizados; 05 procedimentos extrajudiciais instaurados.</text:p>
          </table:table-cell>
          <table:table-cell table:style-name="ce4" office:value-type="string" calcext:value-type="string">
            <text:p>Coordenada a atuação finalística pelos órgãos de execução do MPPI para fiscalizar os portais de transparência COVID-19 com irregularidades identificadas no 2º relatório.</text:p>
          </table:table-cell>
          <table:table-cell table:style-name="ce4"/>
          <table:table-cell table:style-name="ce4" office:value-type="string" calcext:value-type="string">
            <text:p>PGA 2020/2021</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1 membros da segurança pública capacitados.</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 calcext:value-type="float">
            <text:p>3</text:p>
          </table:table-cell>
          <table:table-cell table:style-name="ce4" office:value-type="string" calcext:value-type="string">
            <text:p>Desligamento Humanizado - Política de Exoneração</text:p>
          </table:table-cell>
          <table:table-cell table:style-name="ce4" office:value-type="string" calcext:value-type="string">
            <text:p>Promover a gestão por competência e a qualidade de vida no trabalho.</text:p>
          </table:table-cell>
          <table:table-cell table:style-name="ce4" office:value-type="string" calcext:value-type="string">
            <text:p>Quantidade de entrevistas de desligamentos X Exonerações</text:p>
          </table:table-cell>
          <table:table-cell table:style-name="ce4" office:value-type="float" office:value="0.7" calcext:value-type="float">
            <text:p>0,7</text:p>
          </table:table-cell>
          <table:table-cell table:style-name="ce4" office:value-type="string" calcext:value-type="string">
            <text:p>Levantamento de informações para construção do projeto com formadores de opinião;</text:p>
            <text:p>Realização de entrevistas e reuniões para coleta de informações;</text:p>
            <text:p>Entrevistas com grupos focais;</text:p>
            <text:p>Aplicação de questionário;</text:p>
            <text:p>Elaboração da política de desligamento humanizado</text:p>
          </table:table-cell>
          <table:table-cell table:style-name="ce4"/>
          <table:table-cell table:style-name="ce4" office:value-type="string" calcext:value-type="string">
            <text:p>INOVA</text:p>
          </table:table-cell>
          <table:table-cell table:number-columns-repeated="56"/>
        </table:table-row>
        <table:table-row table:style-name="ro5">
          <table:table-cell table:style-name="ce4" office:value-type="float" office:value="4" calcext:value-type="float">
            <text:p>4</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table:table-cell table:style-name="ce4" office:value-type="string" calcext:value-type="string">
            <text:p>INOVA</text:p>
          </table:table-cell>
          <table:table-cell table:number-columns-repeated="56"/>
        </table:table-row>
        <table:table-row table:style-name="ro6">
          <table:table-cell table:style-name="ce4" office:value-type="float" office:value="5" calcext:value-type="float">
            <text:p>5</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15 membros e servidores do Ministério Público do Estado do Piauí CAPACITADOS;</text:p>
          </table:table-cell>
          <table:table-cell table:style-name="ce4"/>
          <table:table-cell table:style-name="ce4" office:value-type="string" calcext:value-type="string">
            <text:p>INOVA</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text:p>
          </table:table-cell>
          <table:table-cell table:style-name="ce4" office:value-type="string" calcext:value-type="string">
            <text:p>PROGRAMA REEDUCAR PGA 2018/2019</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8" calcext:value-type="float">
            <text:p>8</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text:p>
            <text:p>50 acadêmicos capacitado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9" calcext:value-type="float">
            <text:p>9</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agentes da rede de proteção capacitados; Quantidade de servidores e membros capacitados em escuta especializada; Quantidade de agentes habilitados para realização da escuta especializada nos municípios. </text:p>
          </table:table-cell>
          <table:table-cell table:style-name="ce4" office:value-type="string" calcext:value-type="string">
            <text:p>300; 15; 100.</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table:table-cell table:style-name="ce4" office:value-type="string" calcext:value-type="string">
            <text:p>INOVA</text:p>
          </table:table-cell>
          <table:table-cell table:number-columns-repeated="56"/>
        </table:table-row>
        <table:table-row table:style-name="ro4">
          <table:table-cell table:style-name="ce4" office:value-type="float" office:value="10" calcext:value-type="float">
            <text:p>10</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treinamentos realizados; Nº de palestras realizadas.</text:p>
          </table:table-cell>
          <table:table-cell table:style-name="ce4" office:value-type="string" calcext:value-type="string">
            <text:p>100%; 100%.</text:p>
          </table:table-cell>
          <table:table-cell table:style-name="ce4"/>
          <table:table-cell table:style-name="ce4"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1" calcext:value-type="float">
            <text:p>11</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12" calcext:value-type="float">
            <text:p>12</text:p>
          </table:table-cell>
          <table:table-cell table:style-name="ce4" office:value-type="string" calcext:value-type="string">
            <text:p><text:s/>Amigos do Pelotão: amor em ação</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text:p>
          </table:table-cell>
          <table:table-cell table:style-name="ce4" office:value-type="string" calcext:value-type="string">
            <text:p>valores R$ recebidos, por meio do Judiciário, nº de pelotões em Picos.</text:p>
          </table:table-cell>
          <table:table-cell table:style-name="ce4" office:value-type="string" calcext:value-type="string">
            <text:p>Aumento do nº de pelotõe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9">
          <table:table-cell table:style-name="ce4" office:value-type="float" office:value="13" calcext:value-type="float">
            <text:p>13</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table:style-name="ce4" office:value-type="string" calcext:value-type="string">
            <text:p>Nº de membros e servidores capacitados; R$30.000,00 (trinta mil reais); Nº de acessos; R$30.000,00 (trinta mil reais); Nº de PA’s</text:p>
            <text:p/>
            <text:p>.</text:p>
            <text:p/>
            <text:p/>
            <text:p/>
            <text:p/>
            <text:p/>
            <text:p/>
          </table:table-cell>
          <table:table-cell table:style-name="ce4"/>
          <table:table-cell table:style-name="ce4" office:value-type="string" calcext:value-type="string">
            <text:p>R$ 10.344,00 (dez mil trezentos e quarenta e quatro reais)restituídos; Membros e servidores capacitados através de Workshop no dia 05/06/2023.</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office:value-type="string" calcext:value-type="string">
            <text:p>04 Encontros Realizados (Picos, São Raimundo Nonato, Corrente e Piripiri)</text:p>
          </table:table-cell>
          <table:table-cell table:style-name="ce4"/>
          <table:table-cell table:style-name="ce4" office:value-type="string" calcext:value-type="string">
            <text:p>INOVA ( sobrestado)</text:p>
          </table:table-cell>
          <table:table-cell table:number-columns-repeated="56"/>
        </table:table-row>
        <table:table-row table:style-name="ro7">
          <table:table-cell table:style-name="ce4" office:value-type="float" office:value="15" calcext:value-type="float">
            <text:p>15</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PJs</text:p>
            <text:p>integrantes da Regional, apenas 01 (uma) manifestou adesão ao Projeto. Dos 24 (vinte e</text:p>
            <text:p>quatro) municípios integrantes da Regional somente 09 (nove) aderiram ao Projeto e 06 (seis)</text:p>
            <text:p>informaram já possuir a legislação de regularização fundiária, tendo em vista que os demais</text:p>
            <text:p>não responderam aos ofícios enviados.</text:p>
            <text:p>Até a conclusão deste relatório temos as seguintes adesões ao referido Projeto: 25</text:p>
            <text:p>Promotorias de Justiça (0385007), dentre as quais, 15 (quinze) aderiram expressamente e 11</text:p>
            <text:p>(onze) deram continuidade aos procedimentos remetidos pelo GERCOG; municípios</text:p>
            <text:p>aderentes: 74 (setenta e quatro) (0385013). Municípios não aderentes: 05 (cinco). Municípios</text:p>
            <text:p>que possuem a legislação da REURB: 52 (cinquenta e dois). Municípios com Projeto de Lei</text:p>
            <text:p>pendente de aprovação: 07 (sete). Municípios que não possuem a legislação: 48 (quarenta e</text:p>
            <text:p>oito). Os demais que somam um total de 117 (cento e dezessete) não prestaram as</text:p>
            <text:p>informações solicitadas aos inúmeros ofícios-circulares enviados, mesmo depois de ainda</text:p>
            <text:p>termos efetuado várias ligações telefônicas em busca de tais informações (0385611).</text:p>
            <text:p>INDICADORES:</text:p>
            <text:p>Números de Ofícios-Circulares enviados aos prefeitos e presidentes das Câmaras Municipais:</text:p>
            <text:p>16 (dezesseis); Números de Ofícios-Circulares enviados aos promotores de justiça</text:p>
            <text:p>comunicando sobre o teor e intenções do projeto, convidando-os à adesão: 13 (treze);</text:p>
            <text:p>Números de relatórios realizados com o levantamento dos municípios (07) e promotores de</text:p>
            <text:p>justiça (06) com adesão ao projeto: 13 (treze);</text:p>
            <text:p>Número de reuniões regionais remotas realizadas com os gestores e promotores de justiça</text:p>
            <text:p>aderentes: 05 (cinco);</text:p>
            <text:p>Quantidade de leis publicadas: 52 (cinquenta e duas);Quantidade de relatórios dos</text:p>
            <text:p>municípios que tem legislação e/ou projeto de lei: 07 (sete).</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16" calcext:value-type="float">
            <text:p>16</text:p>
          </table:table-cell>
          <table:table-cell table:style-name="ce4" office:value-type="string" calcext:value-type="string">
            <text:p>Bem Viver no MPPI</text:p>
          </table:table-cell>
          <table:table-cell table:style-name="ce4" office:value-type="string" calcext:value-type="string">
            <text:p>Promover a gestão por competências e qualidade de vida no trabalho</text:p>
          </table:table-cell>
          <table:table-cell table:style-name="ce4" office:value-type="string" calcext:value-type="string">
            <text:p>Número de participantes na ginástica laboral; Número de reuniões do Coral realizadas; Número de bate-papos com especialistas realizados; Número de rodas de conversa realizadas; Número de atendimentos psicológicos realizados; Número de campanhas solidárias realizadas; Número de ações de endomarketing realizadas; Número de atestados médicos expedidos por problemas psicossomáticos. </text:p>
            <text:p/>
            <text:p/>
            <text:p/>
            <text:p/>
            <text:p/>
            <text:p/>
            <text:p/>
            <text:p/>
            <text:p/>
            <text:p/>
          </table:table-cell>
          <table:table-cell table:style-name="ce4" office:value-type="string" calcext:value-type="string">
            <text:p>50; 04; 01; 01; 05; 01; 01; número atual - 5%.</text:p>
            <text:p/>
            <text:p/>
          </table:table-cell>
          <table:table-cell table:style-name="ce4" office:value-type="string" calcext:value-type="string">
            <text:p>Coral Vozes do MPPI;</text:p>
            <text:p>Roda de Conversa sobre Cuidados com a Saúde Mental e Emocional em alusão ao Janeiro Branco;</text:p>
            <text:p>Informativos sobre o Dia Mundial de Combate ao Câncer;</text:p>
            <text:p>Bloquinho MPPI;</text:p>
            <text:p>Campanha Doar nos Conecta;</text:p>
            <text:p>Atendimentos Psicológicos;</text:p>
            <text:p>Curso de Colorimetria em alusão ao Dia Internacional da Mulher.</text:p>
          </table:table-cell>
          <table:table-cell table:style-name="ce4" office:value-type="string" calcext:value-type="string">
            <text:p>Reunião semanal do Coral Vozes do MP; Encaminhamento para a atendimento psicológico;</text:p>
            <text:p>Bate-papo com especialista.</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7" calcext:value-type="float">
            <text:p>17</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table:style-name="ce4" office:value-type="string" calcext:value-type="string">
            <text:p>INOVA</text:p>
          </table:table-cell>
          <table:table-cell table:number-columns-repeated="56"/>
        </table:table-row>
        <table:table-row table:style-name="ro12">
          <table:table-cell table:style-name="ce4" office:value-type="float" office:value="18" calcext:value-type="float">
            <text:p>18</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Indicador 02: Número de municípios participantes das oficinas - 59 municípios;</text:p>
            <text:p>Indicador 03: Número de pessoas participantes das formações - 516 pessoas formadas;</text:p>
            <text:p>Indicador 04: Número de planos de inclusão elaborados - 01 município;</text:p>
            <text:p>Indicador 05: Número de termos de responsabilidade assinados - 59 termos de</text:p>
            <text:p>responsabilidade assinados;</text:p>
            <text:p/>
          </table:table-cell>
          <table:table-cell table:style-name="ce4" office:value-type="string" calcext:value-type="string">
            <text:p>INOVA</text:p>
          </table:table-cell>
          <table:table-cell table:number-columns-repeated="56"/>
        </table:table-row>
        <table:table-row table:style-name="ro13">
          <table:table-cell table:style-name="ce4" office:value-type="float" office:value="19" calcext:value-type="float">
            <text:p>19</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table:style-name="ce4"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4">
          <table:table-cell table:style-name="ce4" office:value-type="float" office:value="20" calcext:value-type="float">
            <text:p>20</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1" calcext:value-type="float">
            <text:p>21</text:p>
          </table:table-cell>
          <table:table-cell table:style-name="ce4" office:value-type="string" calcext:value-type="string">
            <text:p>Contratação de estagiários.</text:p>
          </table:table-cell>
          <table:table-cell table:style-name="ce4" office:value-type="string" calcext:value-type="string">
            <text:p>Estabelecer gestão administrativa compartilhada e padronizada</text:p>
          </table:table-cell>
          <table:table-cell table:style-name="ce4" office:value-type="string" calcext:value-type="string">
            <text:p>Quantidade de contratações.</text:p>
            <text:p/>
            <text:p/>
          </table:table-cell>
          <table:table-cell table:style-name="ce4" office:value-type="float" office:value="3" calcext:value-type="float">
            <text:p>3</text:p>
          </table:table-cell>
          <table:table-cell table:style-name="ce4"/>
          <table:table-cell table:style-name="ce4" office:value-type="string" calcext:value-type="string">
            <text:p>Projeto possui o indicador "Quantidade de contratações", sendo 03 previstas para o ano 01;</text:p>
            <text:p>Houve a nomeação de 01 candidata por meio da PORTARIA PGJ/PI Nº 3283/2022 de 30/09/2022,</text:p>
            <text:p>perfazendo o cumprimento de 33,33% da meta.</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22" calcext:value-type="float">
            <text:p>22</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Reunião realizada na Sede do</text:p>
            <text:p>GRINCOT/Teresina com o representante da SEFAZ;</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23" calcext:value-type="float">
            <text:p>23</text:p>
          </table:table-cell>
          <table:table-cell table:style-name="ce4" office:value-type="string" calcext:value-type="string">
            <text:p>Desenvolvimento de Líderes</text:p>
          </table:table-cell>
          <table:table-cell table:style-name="ce4" office:value-type="string" calcext:value-type="string">
            <text:p>Promover a gestão por competência e a qualidade de vida no trabalho</text:p>
          </table:table-cell>
          <table:table-cell table:style-name="ce4" office:value-type="string" calcext:value-type="string">
            <text:p>Satisfação dos participantes; Nível de aprendizagem; Retenção de participantes; Resultados qualitativos e/ou quantitativos</text:p>
            <text:p/>
            <text:p/>
            <text:p/>
            <text:p/>
            <text:p/>
            <text:p/>
          </table:table-cell>
          <table:table-cell table:style-name="ce4" office:value-type="string" calcext:value-type="string">
            <text:p>90%; 75%; 70%; 50%.</text:p>
            <text:p/>
            <text:p/>
            <text:p/>
            <text:p/>
            <text:p/>
            <text:p/>
            <text:p/>
            <text:p/>
          </table:table-cell>
          <table:table-cell table:style-name="ce4" office:value-type="string" calcext:value-type="string">
            <text:p>Desenvolvimento e aprimoramento das competências na área da liderança;</text:p>
            <text:p>Promoção da gestão por competência.;</text:p>
            <text:p>Satisfação dos participantes.</text:p>
            <text:p/>
          </table:table-cell>
          <table:table-cell table:style-name="ce4" office:value-type="string" calcext:value-type="string">
            <text:p>Indicador 1: Desenvolvimento e aprimoramento das competências na área da liderança.</text:p>
            <text:p>Indicador 2: Promoção da gestão por competências.</text:p>
            <text:p>Indicador 3: Satisfação dos participantes.</text:p>
            <text:p>Indicador 4: Realização de Autoavaliação dos participantes</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4" calcext:value-type="float">
            <text:p>24</text:p>
          </table:table-cell>
          <table:table-cell table:style-name="ce4" office:value-type="string" calcext:value-type="string">
            <text:p>Diagnóstico em GP (Clima Organizacional)</text:p>
          </table:table-cell>
          <table:table-cell table:style-name="ce4" office:value-type="string" calcext:value-type="string">
            <text:p>Promover a gestão por competências e qualidade de vida no trabalho (Mapa estratégico).</text:p>
            <text:p/>
            <text:p/>
          </table:table-cell>
          <table:table-cell table:style-name="ce4" office:value-type="string" calcext:value-type="string">
            <text:p>ICO (Índice de Clima Organizacional); Número de canais de comunicação criados; Número de Relatórios elaborados com subsídios para tomada de decisões estratégicas. </text:p>
          </table:table-cell>
          <table:table-cell table:style-name="ce4" office:value-type="string" calcext:value-type="string">
            <text:p>70%; 01; 01 por ano. <text:s text:c="3"/></text:p>
          </table:table-cell>
          <table:table-cell table:style-name="ce4" office:value-type="string" calcext:value-type="string">
            <text:p>Validação das ferramentas e métodos a serem utilizadas no diagnóstico;</text:p>
            <text:p>Sensibilização;</text:p>
            <text:p>Entrevista com formadores de opinião;</text:p>
            <text:p>Entrevistas com as lideranças;</text:p>
            <text:p>Aplicação da pesquisa de clima.</text:p>
          </table:table-cell>
          <table:table-cell table:style-name="ce4"/>
          <table:table-cell table:style-name="ce4" office:value-type="string" calcext:value-type="string">
            <text:p>INOVA</text:p>
          </table:table-cell>
          <table:table-cell table:number-columns-repeated="56"/>
        </table:table-row>
        <table:table-row table:style-name="ro14">
          <table:table-cell table:style-name="ce4" office:value-type="float" office:value="25" calcext:value-type="float">
            <text:p>25</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table:style-name="ce4" office:value-type="string" calcext:value-type="string">
            <text:p>01; 02; 65; 65</text:p>
          </table:table-cell>
          <table:table-cell table:style-name="ce4" office:value-type="string" calcext:value-type="string">
            <text:p>Foram capacitados 133 (cento e trinta e três) reeducandos nos cursos de</text:p>
            <text:p>MANEJO DE SUÍNOS, AVICULTURA BÁSICA PARA AVES CAIPIRAS, PREVENÇÃO E COMBATE A</text:p>
            <text:p>INCÊNDIO, PREVENÇÃO DE ACIDENTES E PRIMEIROS SOCORROS e EDUCAÇÃO AMBIENTAL.</text:p>
          </table:table-cell>
          <table:table-cell table:style-name="ce4" office:value-type="string" calcext:value-type="string">
            <text:p>Dos 133 (cento e trinta e três) reeducandos capacitados nos cursos de MANEJO DE SUÍNOS, AVICULTURA BÁSICA PARA AVES CAIPIRAS, PREVENÇÃO E</text:p>
            <text:p>COMBATE A INCÊNDIO, PREVENÇÃO DE ACIDENTES E PRIMEIROS SOCORROS e EDUCAÇÃO AMBIENTAL, desde o último levantamento realizado 77</text:p>
            <text:p>(setenta e sete) reeducandos já saíram do sistema prisional.</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26" calcext:value-type="float">
            <text:p>26</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7</text:p>
            <text:p>Nº de instituições beneficiadas:</text:p>
            <text:p>Meta prevista - 10 / Meta atingida até o momento - 33</text:p>
            <text:p>Quantidade de donativos arrecadados:</text:p>
            <text:p>Meta prevista - 1.000kg / Meta atingida até o momento - 55.000 kg</text:p>
            <text:p>Nº de pessoas beneficiadas com o acesso a eventos com meia entrada solidária:</text:p>
            <text:p>Meta prevista - 1.000 / Meta atingida até o momento - 26.712</text:p>
            <text:p/>
          </table:table-cell>
          <table:table-cell table:style-name="ce4" office:value-type="string" calcext:value-type="string">
            <text:p>INOVA</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table:style-name="ce4"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style-name="ce4"/>
          <table:table-cell table:style-name="ce4" office:value-type="string" calcext:value-type="string">
            <text:p>8 (oito) formados na Escola de Construção de Círculos de Construção de Paz</text:p>
          </table:table-cell>
          <table:table-cell table:style-name="ce4" office:value-type="string" calcext:value-type="string">
            <text:p>INOVA</text:p>
          </table:table-cell>
          <table:table-cell table:number-columns-repeated="56"/>
        </table:table-row>
        <table:table-row table:style-name="ro18">
          <table:table-cell table:style-name="ce4" office:value-type="float" office:value="28" calcext:value-type="float">
            <text:p>28</text:p>
          </table:table-cell>
          <table:table-cell table:style-name="ce4" office:value-type="string" calcext:value-type="string">
            <text:p>Escritório de recuperação de ativos</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processos criminais e cíveis com execução patrimonial; valores arrecadados em todas as comarcas do Estado do Piauí. <text:s/></text:p>
          </table:table-cell>
          <table:table-cell table:style-name="ce4" office:value-type="string" calcext:value-type="string">
            <text:p>4.000; R$ 484.000,00. </text:p>
          </table:table-cell>
          <table:table-cell table:style-name="ce4" office:value-type="string" calcext:value-type="string">
            <text:p>prejudicado.</text:p>
          </table:table-cell>
          <table:table-cell table:style-name="ce4"/>
          <table:table-cell table:style-name="ce4" office:value-type="string" calcext:value-type="string">
            <text:p>INOVA</text:p>
          </table:table-cell>
          <table:table-cell table:number-columns-repeated="56"/>
        </table:table-row>
        <table:table-row table:style-name="ro19">
          <table:table-cell table:style-name="ce4" office:value-type="float" office:value="29" calcext:value-type="float">
            <text:p>29</text:p>
          </table:table-cell>
          <table:table-cell table:style-name="ce4" office:value-type="string" calcext:value-type="string">
            <text:p>GESTÃO DE CUSTOS DO MPPI</text:p>
          </table:table-cell>
          <table:table-cell table:style-name="ce4" office:value-type="string" calcext:value-type="string">
            <text:p>Assegurar a disponibilidade e a aplicação eficiente dos recursos orçamentários.</text:p>
            <text:p/>
          </table:table-cell>
          <table:table-cell table:style-name="ce4" office:value-type="string" calcext:value-type="string">
            <text:p>Desenvolvimento de um sistema de gestão de custos para proporcionar diretrizes para apuração de sua eficiência e efetividade na tomada de decisão.</text:p>
          </table:table-cell>
          <table:table-cell table:style-name="ce4" office:value-type="string" calcext:value-type="string">
            <text:p>01 Sistema de gestão de custo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0">
          <table:table-cell table:style-name="ce4" office:value-type="float" office:value="30" calcext:value-type="float">
            <text:p>30</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office:value-type="string" calcext:value-type="string">
            <text:p>O projeto não obteve resultados até o momento.</text:p>
          </table:table-cell>
          <table:table-cell table:style-name="ce4"/>
          <table:table-cell table:style-name="ce4" office:value-type="string" calcext:value-type="string">
            <text:p>INOVA</text:p>
          </table:table-cell>
          <table:table-cell table:number-columns-repeated="56"/>
        </table:table-row>
        <table:table-row table:style-name="ro18">
          <table:table-cell table:style-name="ce4" office:value-type="float" office:value="31" calcext:value-type="float">
            <text:p>31</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office:value-type="string" calcext:value-type="string">
            <text:p>Diminuição de 99,96% do consumo de garrafas plásticas, resmas de papel e toner de impressora no comparativo de 2018 e 2022.</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32" calcext:value-type="float">
            <text:p>32</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3" calcext:value-type="float">
            <text:p>33</text:p>
          </table:table-cell>
          <table:table-cell table:style-name="ce4" office:value-type="string" calcext:value-type="string">
            <text:p>“MPPI SEMPRE PRESENTE NA DEFESA SEGURANÇA PÚBLICA”</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table:table-cell table:style-name="ce4" office:value-type="string" calcext:value-type="string">
            <text:p>INOVA PGA 2020/2021</text:p>
          </table:table-cell>
          <table:table-cell table:number-columns-repeated="56"/>
        </table:table-row>
        <table:table-row table:style-name="ro7">
          <table:table-cell table:style-name="ce4" office:value-type="float" office:value="34" calcext:value-type="float">
            <text:p>34</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Laboratório móvel adquirido e disponibilizado;</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 PGA 2020/2021</text:p>
          </table:table-cell>
          <table:table-cell table:number-columns-repeated="56"/>
        </table:table-row>
        <table:table-row table:style-name="ro19">
          <table:table-cell table:style-name="ce4" office:value-type="float" office:value="36" calcext:value-type="float">
            <text:p>36</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37" calcext:value-type="float">
            <text:p>37</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text:p>
          </table:table-cell>
          <table:table-cell table:style-name="ce4"/>
          <table:table-cell table:style-name="ce4" office:value-type="string" calcext:value-type="string">
            <text:p>INOVA</text:p>
          </table:table-cell>
          <table:table-cell table:number-columns-repeated="56"/>
        </table:table-row>
        <table:table-row table:style-name="ro14">
          <table:table-cell table:style-name="ce4" office:value-type="float" office:value="38" calcext:value-type="float">
            <text:p>38</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Elaboração do Procedimento Operacional Padrão nº 02/2022-CAORIM. Procedimento de notificação da oferta de denúncia para as demais promotorias que possuem ações penais em desfavor do denunciado. Ausência de retorno das Promotorias de Justiça quanto às ações propostas no Procedimento Operacional</text:p>
            <text:p>Padrão nº 02/2022, a fim de acompanhamento estatístico.</text:p>
          </table:table-cell>
          <table:table-cell table:style-name="ce4" office:value-type="string" calcext:value-type="string">
            <text:p>INOVA</text:p>
          </table:table-cell>
          <table:table-cell table:number-columns-repeated="56"/>
        </table:table-row>
        <table:table-row table:style-name="ro18">
          <table:table-cell table:style-name="ce4" office:value-type="float" office:value="39" calcext:value-type="float">
            <text:p>39</text:p>
          </table:table-cell>
          <table:table-cell table:style-name="ce4" office:value-type="string" calcext:value-type="string">
            <text:p>NOVA LEI DE LICITAÇÕES: MP DE MÃOS DADAS COM O GESTO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Nº de municípios com a nova lei implantada; Nº de encontros com os gestores públicos realizados; Nº de profissionais capacitados</text:p>
          </table:table-cell>
          <table:table-cell table:style-name="ce4" office:value-type="string" calcext:value-type="string">
            <text:p>    30%; 05; 100.</text:p>
            <text:p/>
            <text:p/>
          </table:table-cell>
          <table:table-cell table:style-name="ce4" office:value-type="string" calcext:value-type="string">
            <text:p>Apresentação no encontro Regional de São Raimundo Nonato e Corrente.</text:p>
          </table:table-cell>
          <table:table-cell table:style-name="ce4"/>
          <table:table-cell table:style-name="ce4" office:value-type="string" calcext:value-type="string">
            <text:p>INOVA ( sobrestado)</text:p>
          </table:table-cell>
          <table:table-cell table:number-columns-repeated="56"/>
        </table:table-row>
        <table:table-row table:style-name="ro21">
          <table:table-cell table:style-name="ce4" office:value-type="float" office:value="40" calcext:value-type="float">
            <text:p>40</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41" calcext:value-type="float">
            <text:p>41</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text:s/>Cinco Instituições de acolhimento aderindo ao projeto.</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42" calcext:value-type="float">
            <text:p>42</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úmero de demandas resolvida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0 etapas do projeto (Capital e Interior) e ao total foram</text:p>
            <text:p>realizadas, protocoladas e encaminhadas, 702 atendimentos/manifestaçõe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42</text:p>
            <text:p>Nº de relatórios elaborados: 4</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44" calcext:value-type="float">
            <text:p>44</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office:value-type="string" calcext:value-type="string">
            <text:p>89 leis municipais de criação de ouvidorias aprovadas e 63 Ouvidorias municipais implantadas.</text:p>
          </table:table-cell>
          <table:table-cell table:style-name="ce4" office:value-type="string" calcext:value-type="string">
            <text:p>Nº de Lei municipal de criação de ouvidorias aprovada: 89</text:p>
            <text:p>Nº de Ouvidorias Municipais implantadas: 63</text:p>
            <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4"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0">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Site "Mais Procurados" em construção (fase de teste).</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table:style-name="ce4" office:value-type="string" calcext:value-type="string">
            <text:p>10; 02; 06; 40; 10%; 20%; 20%.</text:p>
            <text:p/>
            <text:p/>
            <text:p/>
            <text:p/>
            <text:p/>
            <text:p/>
          </table:table-cell>
          <table:table-cell table:style-name="ce4"/>
          <table:table-cell table:style-name="ce4" office:value-type="string" calcext:value-type="string">
            <text:p>29 protocolos SEI criados enviados a membros e servidores, com divulgação de projetos nacionalmente premiados ou com grandes resultados;</text:p>
          </table:table-cell>
          <table:table-cell table:style-name="ce4" office:value-type="string" calcext:value-type="string">
            <text:p>INOVA</text:p>
          </table:table-cell>
          <table:table-cell table:number-columns-repeated="56"/>
        </table:table-row>
        <table:table-row table:style-name="ro22">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Estruturar as Promotorias de Justiça do Interior do Estado com itens de segurança.</text:p>
          </table:table-cell>
          <table:table-cell table:style-name="ce4" office:value-type="string" calcext:value-type="string">
            <text:p>Instalação de itens de segurança nas Promotorias de Justiça.</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text:p>
          </table:table-cell>
          <table:table-cell table:number-columns-repeated="56"/>
        </table:table-row>
        <table:table-row table:style-name="ro23">
          <table:table-cell table:style-name="ce4" office:value-type="float" office:value="51" calcext:value-type="float">
            <text:p>51</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757</text:p>
            <text:p>Nº Multas geradas e recolhidas, R$ 998.435,00</text:p>
            <text:p>Nº Processos na Área Rede Procon (SIMP) com remessa à Junta Recursal, prejudicado</text:p>
            <text:p>Nº Processos na Área Rede Procon (SIMP) com remessa à PGE para inscrição em dívida</text:p>
            <text:p>ativa, antes e depois da capacitação, prejudicado</text:p>
            <text:p>Nº População estimada, 2.047.000hab de 3.118.360 hab</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52" calcext:value-type="float">
            <text:p>52</text:p>
          </table:table-cell>
          <table:table-cell table:style-name="ce4" office:value-type="string" calcext:value-type="string">
            <text:p>REDE LONGEV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folders distribuídos; nº de ILPIs criadas; nº de práticas exitosas; uniformização do fluxo do serviço.</text:p>
          </table:table-cell>
          <table:table-cell table:style-name="ce4" table:number-columns-repeated="3"/>
          <table:table-cell table:style-name="ce4" office:value-type="string" calcext:value-type="string">
            <text:p>INOVA</text:p>
          </table:table-cell>
          <table:table-cell table:number-columns-repeated="56"/>
        </table:table-row>
        <table:table-row table:style-name="ro8">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Retificação de inconsistências nos registros previdenciários dos servidores;</text:p>
          </table:table-cell>
          <table:table-cell table:style-name="ce4" office:value-type="float" office:value="1" calcext:value-type="float">
            <text:p>1</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Das 18 etapas previstas no cronograma, foram realizadas 15 para as duas fases do projeto em</text:p>
            <text:p>execução.</text:p>
            <text:p>Foram instaurados ao todo 37 Inquéritos Civis para acompanhamento e fiscalização da</text:p>
            <text:p>destinação final de resíduos sólidos em municípios do Estado do Piauí;</text:p>
            <text:p>Foram firmados 11 Termos de Ajustamento de Conduta, com os municípios de: Barro Duro,</text:p>
            <text:p>Monsenhor Gil, São Gonçalo do Piauí, Curralinhos, Jardim do Mulato, Miguel Leão,</text:p>
            <text:p>Regeneração, Água Branca, Prata do Piauí, Santo Antônio dos Milagres e São Pedro do Piauí.</text:p>
            <text:p>Foram propostas 3 Ações Civis Públicas contra municípios com os quais as tratativas</text:p>
            <text:p>extrajudiciais restaram infrutíferas, quais sejam, Demerval Lobão, Lagoa do Piauí e Parnaíba.</text:p>
            <text:p>Em relação aos municípios com os quais se celebrou TAC, estão sendo efetuados os</text:p>
            <text:p>acompanhamentos do cumprimento das cláusulas acordadas e dos respectivos prazos.</text:p>
          </table:table-cell>
          <table:table-cell table:style-name="ce4" office:value-type="string" calcext:value-type="string">
            <text:p>INOVA</text:p>
          </table:table-cell>
          <table:table-cell table:number-columns-repeated="56"/>
        </table:table-row>
        <table:table-row table:style-name="ro24">
          <table:table-cell table:style-name="ce4" office:value-type="float" office:value="56" calcext:value-type="float">
            <text:p>56</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Relatório de Monitoramento a ser confeccionado.</text:p>
          </table:table-cell>
          <table:table-cell table:style-name="ce4" office:value-type="string" calcext:value-type="string">
            <text:p>INOVA</text:p>
          </table:table-cell>
          <table:table-cell table:number-columns-repeated="56"/>
        </table:table-row>
        <table:table-row table:style-name="ro25">
          <table:table-cell/>
          <table:table-cell table:style-name="ce7" office:value-type="string" calcext:value-type="string">
            <text:p>Atualizada em 07 de julho de 2023.</text:p>
          </table:table-cell>
          <table:table-cell table:number-columns-repeated="62"/>
        </table:table-row>
        <table:table-row table:style-name="ro26">
          <table:table-cell/>
          <table:table-cell office:value-type="string" calcext:value-type="string">
            <text:p>Setor/Unidade responsável pela informação: Assessoria de Planejamento e Gestão</text:p>
          </table:table-cell>
          <table:table-cell table:number-columns-repeated="62"/>
        </table:table-row>
        <table:table-row table:style-name="ro1" table:number-rows-repeated="104851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07-11T08:39:50.013000000</dc:date>
    <meta:generator>LibreOffice/6.4.6.2$Windows_X86_64 LibreOffice_project/0ce51a4fd21bff07a5c061082cc82c5ed232f115</meta:generator>
    <meta:editing-duration>PT30S</meta:editing-duration>
    <meta:editing-cycles>1</meta:editing-cycles>
    <meta:document-statistic meta:table-count="1" meta:cell-count="410"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